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898CEAC59CD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.423cm"/>
      <style:text-properties fo:font-size="14pt" style:font-size-asian="14pt"/>
    </style:style>
    <style:style style:name="P5" style:family="paragraph" style:parent-style-name="Standard">
      <style:paragraph-properties fo:margin-top="0cm" fo:margin-bottom="0.423cm" fo:text-align="end" style:justify-single-word="false"/>
      <style:text-properties style:font-size-complex="10pt"/>
    </style:style>
    <style:style style:name="P6" style:family="paragraph" style:parent-style-name="Standard">
      <style:paragraph-properties fo:margin-top="0cm" fo:margin-bottom="0.423cm" fo:text-align="end" style:justify-single-word="false"/>
      <style:text-properties fo:font-style="italic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.423cm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master-page-name="">
      <style:paragraph-properties fo:margin-top="0cm" fo:margin-bottom="0.423cm" style:page-number="auto" fo:keep-with-next="always"/>
      <style:text-properties fo:font-size="14pt" style:font-size-asian="14pt"/>
    </style:style>
    <style:style style:name="P9" style:family="paragraph" style:parent-style-name="Standard" style:master-page-name="">
      <style:paragraph-properties style:page-number="auto" fo:keep-with-next="always"/>
      <style:text-properties fo:font-size="14pt" style:font-size-asian="14pt"/>
    </style:style>
    <style:style style:name="P10" style:family="paragraph" style:parent-style-name="Standard" style:master-page-name="">
      <style:paragraph-properties fo:margin-left="1.997cm" fo:margin-right="0cm" fo:margin-top="1cm" fo:margin-bottom="0cm" fo:text-indent="1.997cm" style:auto-text-indent="false" style:page-number="auto"/>
    </style:style>
    <style:style style:name="P11" style:family="paragraph" style:parent-style-name="LL_3a__20_info">
      <style:text-properties style:font-name="Courier New1" fo:font-size="10pt" style:font-name-asian="Times New Roman" style:font-size-asian="10pt" style:language-asian="it" style:country-asian="IT" style:font-name-complex="Courier New2" style:font-size-complex="10pt"/>
    </style:style>
    <style:style style:name="P12" style:family="paragraph" style:parent-style-name="LL_3a__20_info">
      <style:text-properties style:font-name="Courier New1" fo:font-size="10pt" style:font-size-asian="10pt" style:font-size-complex="10pt"/>
    </style:style>
    <style:style style:name="P13" style:family="paragraph" style:parent-style-name="LL_3a__20_info">
      <style:text-properties style:font-name="Courier New1" fo:font-size="10pt" style:font-size-asian="10pt" style:font-name-complex="Courier New2" style:font-size-complex="10pt"/>
    </style:style>
    <style:style style:name="P14" style:family="paragraph" style:parent-style-name="Standard" style:master-page-name="Standard">
      <style:paragraph-properties fo:margin-top="5.292cm" fo:margin-bottom="0cm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fo:font-size="20pt" style:font-size-asian="20pt"/>
    </style:style>
    <style:style style:name="P16" style:family="paragraph" style:parent-style-name="LL_3a__20_nome_20_autore" style:master-page-name="First_20_Page">
      <style:paragraph-properties style:page-number="auto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fo:font-style="italic" style:font-style-asian="italic" style:font-style-complex="italic"/>
    </style:style>
    <style:style style:name="P20" style:family="paragraph" style:parent-style-name="Heading_20_2">
      <style:text-properties fo:font-size="16.7000007629395pt" style:font-size-asian="16.7000007629395pt" style:font-size-complex="16.7000007629395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3" style:family="paragraph" style:parent-style-name="Nota_20_a_20_piè_20_di_20_pagina." style:master-page-name="Converted5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-asian="Times New Roman" style:language-asian="it" style:country-asian="IT" style:font-name-complex="Courier New2"/>
    </style:style>
    <style:style style:name="T3" style:family="text">
      <style:text-properties fo:color="#000000" style:font-name="Courier New1" fo:font-size="10pt" style:font-name-asian="Times New Roman" style:font-size-asian="10pt" style:language-asian="it" style:country-asian="IT" style:font-name-complex="Courier New2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style:font-size-asian="14pt" style:font-style-asian="italic" style:font-style-complex="italic"/>
    </style:style>
    <style:style style:name="T6" style:family="text">
      <style:text-properties style:font-name="Symbol" fo:font-size="14pt" style:font-size-asian="14pt" style:font-name-complex="Symbol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6.7000007629395pt" fo:font-style="italic" style:font-size-asian="16.7000007629395pt" style:font-style-asian="italic" style:font-size-complex="16.7000007629395pt" style:font-style-complex="italic"/>
    </style:style>
    <style:style style:name="T9" style:family="text">
      <style:text-properties style:font-name="Courier New1" fo:font-size="10pt" style:font-size-asian="10pt" style:font-size-complex="10pt"/>
    </style:style>
    <style:style style:name="T10" style:family="text">
      <style:text-properties style:font-name="Courier New1" fo:font-size="10pt" style:font-size-asian="10pt" style:font-name-complex="Courier New2" style:font-size-complex="10pt"/>
    </style:style>
    <style:style style:name="T11" style:family="text">
      <style:text-properties fo:font-weight="bold" style:font-weight-asian="bold" style:font-size-complex="20pt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6">Gabriele D’Annunzio</text:p>
      <text:p text:style-name="LL_3a__20_titolo_20_libro">Poema paradisiac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T10">Poema paradisiaco</text:span></text:p>
      <text:p text:style-name="LL_3a__20_info">AUTORE: <text:span text:style-name="T10">D'Annunzio, Gabriele</text:span></text:p>
      <text:p text:style-name="LL_3a__20_info">TRADUTTORE: </text:p>
      <text:p text:style-name="LL_3a__20_info">CURATORE: <text:span text:style-name="T9">Andreoli, Annamaria</text:span>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P12">TRATTO DA: <text:span text:style-name="T2">Poema paradisiaco / Gabriele D'Annunzio ; a cura di Annamaria Andreoli. - Milano : A. Mondadori, 1995. - CIII, 165 p. : ill. ; 19 cm.</text:span></text:p>
      <text:p text:style-name="P11">Fa parte di Opere di Gabriele D'Annunzio.</text:p>
      <text:p text:style-name="LL_3a__20_info"/>
      <text:p text:style-name="LL_3a__20_info">CODICE ISBN FONTE: <text:span text:style-name="T3">88-04-39350-5</text:span></text:p>
      <text:p text:style-name="LL_3a__20_info"/>
      <text:p text:style-name="P12">1a EDIZIONE ELETTRONICA DEL: 30 agosto 1999</text:p>
      <text:p text:style-name="P12">2a EDIZIONE ELETTRONICA DEL: 16 febbraio 2010</text:p>
      <text:p text:style-name="P12">3a EDIZIONE ELETTRONICA DEL: 22 dicembre 2013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13">anonimo</text:p>
      <text:p text:style-name="LL_3a__20_info"/>
      <text:p text:style-name="LL_3a__20_info">REVISIONE:</text:p>
      <text:p text:style-name="P13">anonimo</text:p>
      <text:p text:style-name="LL_3a__20_info"/>
      <text:p text:style-name="LL_3a__20_info">IMPAGINAZIONE:</text:p>
      <text:p text:style-name="P13">Catia Righi, catia_righi@tin.it</text:p>
      <text:p text:style-name="LL_3a__20_info"/>
      <text:p text:style-name="LL_3a__20_info">PUBBLICAZIONE:</text:p>
      <text:p text:style-name="P13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2">Alla nutrice<text:tab/>8</text:p>
          <text:p text:style-name="P18">Prologo<text:tab/>10</text:p>
          <text:p text:style-name="P22">In vano<text:tab/>10</text:p>
          <text:p text:style-name="P22">Esortazione<text:tab/>12</text:p>
          <text:p text:style-name="P22">Il buon messaggio<text:tab/>12</text:p>
          <text:p text:style-name="P22">In votis<text:tab/>14</text:p>
          <text:p text:style-name="P22">Nuovo messaggio<text:tab/>16</text:p>
          <text:p text:style-name="P18">Hortus conclusus<text:tab/>19</text:p>
          <text:p text:style-name="P22">Hortus conclusus<text:tab/>19</text:p>
          <text:p text:style-name="P22">La passeggiata<text:tab/>22</text:p>
          <text:p text:style-name="P22">Il giogo<text:tab/>26</text:p>
          <text:p text:style-name="P22">La sera<text:tab/>29</text:p>
          <text:p text:style-name="P22">Sopra un “erotik”<text:line-break/>(di Eduard Grieg)<text:tab/>31</text:p>
          <text:p text:style-name="P22">Ancóra sopra l'“erotik”<text:tab/>32</text:p>
          <text:p text:style-name="P22">Sopra un “adagio”<text:line-break/>(di Johannes Brahms)<text:tab/>32</text:p>
          <text:p text:style-name="P22">Autunno<text:tab/>34</text:p>
          <text:p text:style-name="P22">Nell'estate dei morti<text:tab/>35</text:p>
          <text:p text:style-name="P18">Hortus Larvarum<text:tab/>38</text:p>
          <text:p text:style-name="P22">Hortus Larvarum<text:tab/>38</text:p>
          <text:p text:style-name="P22">Climene<text:tab/>40</text:p>
          <text:p text:style-name="P22">Aprile<text:tab/>42</text:p>
          <text:p text:style-name="P22">L'ora<text:tab/>44</text:p>
          <text:p text:style-name="P22">Sopra un'aria antica<text:tab/>48</text:p>
          <text:p text:style-name="P22"><text:soft-page-break/>Invito alla fedeltà<text:tab/>50</text:p>
          <text:p text:style-name="P22">Vas mysterii<text:tab/>54</text:p>
          <text:p text:style-name="P22">Psiche giacente<text:tab/>57</text:p>
          <text:p text:style-name="P22">La napea<text:tab/>59</text:p>
          <text:p text:style-name="P22">La naiade<text:tab/>60</text:p>
          <text:p text:style-name="P22">La donna del sarcofago<text:tab/>61</text:p>
          <text:p text:style-name="P22">La statua<text:tab/>62</text:p>
          <text:p text:style-name="P22">La statua<text:tab/>62</text:p>
          <text:p text:style-name="P22">La statua<text:tab/>63</text:p>
          <text:p text:style-name="P22">Romanza della donna velata<text:tab/>64</text:p>
          <text:p text:style-name="P22">Le mani<text:tab/>66</text:p>
          <text:p text:style-name="P22">Pamphila<text:tab/>68</text:p>
          <text:p text:style-name="P18">Hortulus Animae<text:tab/>71</text:p>
          <text:p text:style-name="P22">Hortulus Animae<text:tab/>71</text:p>
          <text:p text:style-name="P22">Ai lauri<text:tab/>72</text:p>
          <text:p text:style-name="P22">Consolazione<text:tab/>73</text:p>
          <text:p text:style-name="P22">L'inganno<text:tab/>76</text:p>
          <text:p text:style-name="P22">Un ricordo<text:tab/>77</text:p>
          <text:p text:style-name="P22">Un ricordo<text:tab/>78</text:p>
          <text:p text:style-name="P22">Un sogno<text:tab/>79</text:p>
          <text:p text:style-name="P22">Un sogno<text:tab/>80</text:p>
          <text:p text:style-name="P22">Un ricordo<text:tab/>81</text:p>
          <text:p text:style-name="P22">La buona voce<text:tab/>82</text:p>
          <text:p text:style-name="P22">L'erba<text:tab/>82</text:p>
          <text:p text:style-name="P22">O rus!<text:tab/>83</text:p>
          <text:p text:style-name="P22">Le foreste<text:tab/>86</text:p>
          <text:p text:style-name="P22">Le tristezze ignote<text:tab/>88</text:p>
          <text:p text:style-name="P22">L'incurabile<text:tab/>90</text:p>
          <text:p text:style-name="P22">Un verso<text:tab/>91</text:p>
          <text:p text:style-name="P22"><text:soft-page-break/>Suspiria de profundis<text:tab/>93</text:p>
          <text:p text:style-name="P18">Epilogo<text:tab/>98</text:p>
          <text:p text:style-name="P22">O giovinezza!<text:tab/>98</text:p>
          <text:p text:style-name="P22">La visione<text:tab/>99</text:p>
          <text:p text:style-name="P22">L'esempio<text:tab/>100</text:p>
          <text:p text:style-name="P22">La parola<text:tab/>101</text:p>
          <text:p text:style-name="P22">I poeti<text:tab/>101</text:p>
        </text:index-body>
      </text:table-of-content>
      <text:p text:style-name="P14">Gabriele D’Annunzio</text:p>
      <text:p text:style-name="P15"><text:span text:style-name="T11">Poema Paradisiaco</text:span></text:p>
      <text:section text:style-name="Sect1" text:name="Sezione1">
        <text:h text:style-name="P21" text:outline-level="2">Alla nutrice</text:h>
        <text:p text:style-name="P2">Gelida sta la notte cristiana</text:p>
        <text:p text:style-name="P2">su le case degli uomini, ma pura.</text:p>
        <text:p text:style-name="P2">– O tu che ne la casa tua lontana</text:p>
        <text:p text:style-name="P2">fili con dita provvide la lana</text:p>
        <text:p text:style-name="P2">de la tua greggia, sin che l'olio dura</text:p>
        <text:p text:style-name="P4">ne la lucerna, e il ceppo a tratti splende,</text:p>
        <text:p text:style-name="P2">Nutrice, da cui bevvi la mia vita</text:p>
        <text:p text:style-name="P2">prima, ne le cui braccia ebbi il sopore</text:p>
        <text:p text:style-name="P2">primo!, se da la tua bocca appassita</text:p>
        <text:p text:style-name="P2">riudissi io quel canto e le tue dita</text:p>
        <text:p text:style-name="P2">vedessi, ove s'attenua il bianco fiore</text:p>
        <text:p text:style-name="P4">dei velli, e il fuso pendulo che scende,</text:p>
        <text:p text:style-name="P2">e la fronte rugosa che s'inchina</text:p>
        <text:p text:style-name="P2">incoronata di capelli bianchi,</text:p>
        <text:p text:style-name="P2">ove la semplice anima indovina</text:p>
        <text:p text:style-name="P2">si rivela talor quasi divina-</text:p>
        <text:p text:style-name="P2">mente in un raggio, e i tuoi cavi occhi stanchi</text:p>
        <text:p text:style-name="P4">ove qualche favilla pur s'accende,</text:p>
        <text:p text:style-name="P2">io forse piangerei ancora un pianto</text:p>
        <text:p text:style-name="P2">salùbre e forse ancora dal profondo</text:p>
        <text:p text:style-name="P2">mi sorgerebbe qualche antico e santo</text:p>
        <text:p text:style-name="P2">affetto, e mi parrebbe nel tuo canto</text:p>
        <text:p text:style-name="P2"><text:soft-page-break/>ritrovar l'innocenza di quel biondo</text:p>
        <text:p text:style-name="P4">pargolo; – e lungi queste cose orrende!</text:p>
        <text:p text:style-name="P2">E tutta la freschezza del tuo latte</text:p>
        <text:p text:style-name="P2">ne le mie vene! – Una natività</text:p>
        <text:p text:style-name="P2">novella, in un candor di nevi intatte. –</text:p>
        <text:p text:style-name="P2">E tutta la freschezza del tuo latte</text:p>
        <text:p text:style-name="P2">ne le mie vene, e tutta la bontà</text:p>
        <text:p text:style-name="P4">dei cieli; – e lungi queste cose orrende,</text:p>
        <text:p text:style-name="P2">lungi sempre da l'anima rinata</text:p>
        <text:p text:style-name="P2">e del candor natale circonfusa!</text:p>
        <text:p text:style-name="P2">Una immensa bianchezza immacolata,</text:p>
        <text:p text:style-name="P2">una forma d'amore angelicata,</text:p>
        <text:p text:style-name="P2">e per tutto l'imagine diffusa</text:p>
        <text:p text:style-name="P4">d'un Bene Sommo che quivi s'attende! –</text:p>
        <text:p text:style-name="P2">Ma tu, che ne la casa tua lontana</text:p>
        <text:p text:style-name="P2">torci il fuso, non sai la mia ventura.</text:p>
        <text:p text:style-name="P2">Fili con dita provvide la lana</text:p>
        <text:p text:style-name="P2">de la tua greggia; ne sai la mia vana</text:p>
        <text:p text:style-name="P2">tristezza, in quest'azzurra notte pura.</text:p>
        <text:p text:style-name="P4">Tu torci il fuso, e il ceppo a tratti splende.</text:p>
        <text:p text:style-name="P2">E fili, e fili sin che l'olio dura,</text:p>
        <text:p text:style-name="P4">Nutrice; e morta la mammella pende.</text:p>
        <text:p text:style-name="P7">Natale del 1892.</text:p>
      </text:section>
      <text:h text:style-name="Heading_20_1" text:outline-level="1">Prologo</text:h>
      <text:p text:style-name="P3">A fine di riposo sempre affanno.</text:p>
      <text:p text:style-name="P5">BENUCCIO SALIMBENI</text:p>
      <text:p text:style-name="P3">Tre volte muterai, anzi che giunga</text:p>
      <text:p text:style-name="P3">il colpo del martel che ti conficchi</text:p>
      <text:p text:style-name="P3">nel core il Ben...</text:p>
      <text:p text:style-name="P5">FRATE STOPPA</text:p>
      <text:p text:style-name="P3">Tra la spiga e la man qual muro è messo?</text:p>
      <text:p text:style-name="P5">FRANCESCO PETRARCA</text:p>
      <text:h text:style-name="Heading_20_2" text:outline-level="2">In vano</text:h>
      <text:p text:style-name="P2">Arte, o tremenda!, ancóra</text:p>
      <text:p text:style-name="P2">tu non ti sei svelata.</text:p>
      <text:p text:style-name="P4">Noi t'adorammo in vano.</text:p>
      <text:p text:style-name="P2">Gloria, tu passi; e ad altre</text:p>
      <text:p text:style-name="P2">fronti concedi il bacio.</text:p>
      <text:p text:style-name="P4">Noi ti seguimmo in vano.</text:p>
      <text:p text:style-name="P2"><text:soft-page-break/>Amante ignota, ahi troppo</text:p>
      <text:p text:style-name="P2">giovine tu sei morta.</text:p>
      <text:p text:style-name="P4">Noi t'aspettammo in vano.</text:p>
      <text:p text:style-name="P2">E dove siete, o fiori strani,</text:p>
      <text:p text:style-name="P2">o profumi nuovi?</text:p>
      <text:p text:style-name="P4">Noi vi cercammo in vano.</text:p>
      <text:p text:style-name="P2">Nessun dolente al mondo</text:p>
      <text:p text:style-name="P2">da noi fu consolato.</text:p>
      <text:p text:style-name="P4">Con lui piangemmo in vano.</text:p>
      <text:p text:style-name="P2">Nessun oppresso al mondo</text:p>
      <text:p text:style-name="P2">da noi fu vendicato.</text:p>
      <text:p text:style-name="P4">Ci sollevammo in vano.</text:p>
      <text:p text:style-name="P2">Non fu il dolor sì forte</text:p>
      <text:p text:style-name="P2">da vincere il Mistero.</text:p>
      <text:p text:style-name="P4">Lo sofferimmo in vano.</text:p>
      <text:p text:style-name="P2">Dietro di noi un solco</text:p>
      <text:p text:style-name="P2">sterile obliquo lieve</text:p>
      <text:p text:style-name="P4">resta. Vivemmo in vano.</text:p>
      <text:p text:style-name="P2">D'innanzi a noi, nel buio,</text:p>
      <text:p text:style-name="P2">la Morte è senza face.</text:p>
      <text:p text:style-name="P4">– Gloria! – Morremo in vano.</text:p>
      <text:h text:style-name="P19" text:outline-level="2"><text:soft-page-break/>Esortazione</text:h>
      <text:p text:style-name="P2">Anima, a che t'indugi ignobilmente</text:p>
      <text:p text:style-name="P2">fra il tedio de la vita e la paura</text:p>
      <text:p text:style-name="P2">de la morte? <text:s/>Le faci sono spente.</text:p>
      <text:p text:style-name="P4">Nulla riluce ne la bassura.</text:p>
      <text:p text:style-name="P2">A che dunque t'indugi? Ancor ti mente</text:p>
      <text:p text:style-name="P2">la speranza di un'ultima avventura?</text:p>
      <text:p text:style-name="P2">Guarda ben la tua via; nuda, silente,</text:p>
      <text:p text:style-name="P4">come constretta fra due cieche mura.</text:p>
      <text:p text:style-name="P2">Poiché non giunge il fulmine improvviso,</text:p>
      <text:p text:style-name="P2">a che t'indugi omai? Non dubitare.</text:p>
      <text:p text:style-name="P4">La grande pace ti sarà concessa.</text:p>
      <text:p text:style-name="P2">Più d'una volta tu leggesti in viso</text:p>
      <text:p text:style-name="P2">ai cadaveri freddi ne le bare</text:p>
      <text:p text:style-name="P4">che la Morte mantenne la promessa.</text:p>
      <text:h text:style-name="P19" text:outline-level="2">Il buon messaggio</text:h>
      <text:p text:style-name="P2">“E le piccole foglie in cima ai rami</text:p>
      <text:p text:style-name="P2">di primavera? e il cielo così grande?</text:p>
      <text:p text:style-name="P2">e i fanciulli? e le tombe venerande?</text:p>
      <text:p text:style-name="P4">e la madre? e la casa che tu ami?”</text:p>
      <text:p text:style-name="P2">Venir può da tal voce, anche una volta,</text:p>
      <text:p text:style-name="P2"><text:soft-page-break/>questo bene! – O sorella, dunque in cima</text:p>
      <text:p text:style-name="P2">ai rami, ai rami teneri, è la prima</text:p>
      <text:p text:style-name="P4">foglia? e brilla? E tu hai dunque raccolta</text:p>
      <text:p text:style-name="P2">la rugiada nel cavo de la mano?</text:p>
      <text:p text:style-name="P2">Son queste, è vero?, cose ancóra buone.</text:p>
      <text:p text:style-name="P2">E tu cantasti già qualche canzone</text:p>
      <text:p text:style-name="P4">a la madre pensosa d'un lontano?</text:p>
      <text:p text:style-name="P2">Non pianga. Tornerà quel suo figliuolo</text:p>
      <text:p text:style-name="P2">a la sua casa. È stanco di mentire.</text:p>
      <text:p text:style-name="P2">Tornerà. Né vorrà più mai partire:</text:p>
      <text:p text:style-name="P4">certo, più mai. Da troppo tempo è solo.</text:p>
      <text:p text:style-name="P2">Domani tornerà... – Vuoi tu che torni</text:p>
      <text:p text:style-name="P2">domani? Dunque aspettami, sorella.</text:p>
      <text:p text:style-name="P2">Io le piccole foglie, la novella</text:p>
      <text:p text:style-name="P4">erba, e le acque correnti, e certi giorni</text:p>
      <text:p text:style-name="P2">così chiari che sembra vi si effonda</text:p>
      <text:p text:style-name="P2">quasi un latte divino, e certe lente</text:p>
      <text:p text:style-name="P2">notti ove quasi un'ansia occultamente</text:p>
      <text:p text:style-name="P4">sospira e poi la canna è più profonda,</text:p>
      <text:p text:style-name="P2">io veda, io goda: queste cose io veda,</text:p>
      <text:p text:style-name="P2">io goda, e tu mi sia compagna sola.</text:p>
      <text:p text:style-name="P2">E sol ne' tuoi puri occhi di viola,</text:p>
      <text:p text:style-name="P4">ed in quelli materni, io guardi, io creda.</text:p>
      <text:p text:style-name="P2">Oh al fine io tocchi l'albero e l'arbusto</text:p>
      <text:p text:style-name="P2"><text:soft-page-break/>con mani monde e non mi turbi alcuna</text:p>
      <text:p text:style-name="P2">brama! Oggi tutta la bontà s'aduna</text:p>
      <text:p text:style-name="P4">in quel cuore che seppe ogni disgusto:</text:p>
      <text:p text:style-name="P2">tanta bontà che parmi ismisurato</text:p>
      <text:p text:style-name="P2">il cuore... – E dimmi, dunque, dimmi: in cima</text:p>
      <text:p text:style-name="P2">ai rami, ai rami teneri, è la prima</text:p>
      <text:p text:style-name="P4">foglia? e brilla? E tu hai dunque, cantato?</text:p>
      <text:h text:style-name="P19" text:outline-level="2">In votis</text:h>
      <text:p text:style-name="P2">Oh non più soffrire</text:p>
      <text:p text:style-name="P2">al fine, queste ire</text:p>
      <text:p text:style-name="P2">questa guerra atroce</text:p>
      <text:p text:style-name="P2">fuggire, altra voce</text:p>
      <text:p text:style-name="P2">non udire al fine</text:p>
      <text:p text:style-name="P2">che la sua! – Mattine</text:p>
      <text:p text:style-name="P2">candide innocenti,</text:p>
      <text:p text:style-name="P2">voi su' freschi vènti</text:p>
      <text:p text:style-name="P2">da le selve ascose</text:p>
      <text:p text:style-name="P2">non odor di rose,</text:p>
      <text:p text:style-name="P2">non odor di timo</text:p>
      <text:p text:style-name="P2">avrete, ma primo</text:p>
      <text:p text:style-name="P2">d'ogni altro l'odore</text:p>
      <text:p text:style-name="P2">ch'ella par dal cuore</text:p>
      <text:p text:style-name="P2">spandere. Voi, sere</text:p>
      <text:p text:style-name="P2">lente ove preghiere</text:p>
      <text:p text:style-name="P2"><text:soft-page-break/>lente vanno sole</text:p>
      <text:p text:style-name="P2">e cadon viole</text:p>
      <text:p text:style-name="P2">da angeliche mani</text:p>
      <text:p text:style-name="P2">in seni lontani,</text:p>
      <text:p text:style-name="P2">parrete albe aurore</text:p>
      <text:p text:style-name="P2">se dal puro fiore</text:p>
      <text:p text:style-name="P2">del suo labbro un riso</text:p>
      <text:p text:style-name="P2">trarrò d'improvviso,</text:p>
      <text:p text:style-name="P2">che per i confini</text:p>
      <text:p text:style-name="P2">del cielo in divini</text:p>
      <text:p text:style-name="P2">cerchi saliente</text:p>
      <text:p text:style-name="P2">si spanderà. Lente</text:p>
      <text:p text:style-name="P2">le stelle ne l'onda</text:p>
      <text:p text:style-name="P2">lucida profonda</text:p>
      <text:p text:style-name="P2">si scioglieran come</text:p>
      <text:p text:style-name="P2">rugiade. Il suo nome</text:p>
      <text:p text:style-name="P2">pio seguirà l'Ave</text:p>
      <text:p text:style-name="P2">nel coro soave.</text:p>
      <text:p text:style-name="P2">Semplice nel bianco</text:p>
      <text:p text:style-name="P2">velo ella al mio fianco</text:p>
      <text:p text:style-name="P2">verrà su le prode</text:p>
      <text:p text:style-name="P2">solinghe. La lode</text:p>
      <text:p text:style-name="P2">udrà che d'in torno</text:p>
      <text:p text:style-name="P2">salirà pel giorno</text:p>
      <text:p text:style-name="P2">fatto d'improvviso</text:p>
      <text:p text:style-name="P2">nel cielo da un riso</text:p>
      <text:p text:style-name="P2">de la bocca bella.</text:p>
      <text:p text:style-name="Standard"><text:span text:style-name="T4">– </text:span><text:span text:style-name="T5">Ave, maris stella!</text:span></text:p>
      <text:p text:style-name="Standard"><text:span text:style-name="T5">Salve!</text:span><text:span text:style-name="T4"> – Ma udrà ella,</text:span></text:p>
      <text:p text:style-name="P2"><text:soft-page-break/>chinate le ciglia,</text:p>
      <text:p text:style-name="P4">senza meraviglia.</text:p>
      <text:h text:style-name="P19" text:outline-level="2">Nuovo messaggio</text:h>
      <text:p text:style-name="P2">Perdonami, tu buona. Io dissi, è vero,</text:p>
      <text:p text:style-name="P2">dissi: – Domani tornerò, domani</text:p>
      <text:p text:style-name="P2">vi rivedrò. – E siamo ancor lontani,</text:p>
      <text:p text:style-name="P4">Anna, e tu credi che non sia sincero</text:p>
      <text:p text:style-name="P2">il mio vóto! Oh, perdonami. Io mi sento</text:p>
      <text:p text:style-name="P2">morire. È questa, è questa oggi la sola</text:p>
      <text:p text:style-name="P2">verità. Non so dirti altra parola</text:p>
      <text:p text:style-name="P4">che questa. Cade ogni proponimento,</text:p>
      <text:p text:style-name="P2">mi lascia ogni speranza. Tutto è vano.</text:p>
      <text:p text:style-name="P2">Io non vedrò fiorire il bianco spino</text:p>
      <text:p text:style-name="P2">lungo le siepi né pe' solchi il lino</text:p>
      <text:p text:style-name="P4">cerulo né tremante alzarsi il grano;</text:p>
      <text:p text:style-name="P2">e non la madre, e non su quello smorto</text:p>
      <text:p text:style-name="P2">viso, su quell'estenuato viso</text:p>
      <text:p text:style-name="P2">un po' di sole; e non il suo sorriso;</text:p>
      <text:p text:style-name="P4">e non su que' rosai bianchi dell'orto</text:p>
      <text:p text:style-name="P2">le sue mani più pure delle rose</text:p>
      <text:p text:style-name="P2">nuove... E le coglierebbe ella, le nuove</text:p>
      <text:p text:style-name="P2">rose, è vero?, a fiorir la stanza dove</text:p>
      <text:p text:style-name="P4"><text:soft-page-break/>io comporrei canzoni maliose</text:p>
      <text:p text:style-name="P2">per consolare il suo dolente cuore;</text:p>
      <text:p text:style-name="P2">e cadere vedrei come ad un lieve</text:p>
      <text:p text:style-name="P2">fiato le foglie miti come neve</text:p>
      <text:p text:style-name="P4">su la pagina, al suo pensier d'amore;</text:p>
      <text:p text:style-name="P2">ed ella non si stancherebbe mai</text:p>
      <text:p text:style-name="P2">di guardarmi, e il suo sguardo su la fronte</text:p>
      <text:p text:style-name="P2">io sentirei, e sentirei la fronte</text:p>
      <text:p text:style-name="P4">divenir pura come non fu mai...</text:p>
      <text:p text:style-name="P2">Aspettami, ti prego! Io dissi, è vero,</text:p>
      <text:p text:style-name="P2">dissi: – Domani tornerò, domani</text:p>
      <text:p text:style-name="P2">vi rivedrò. – E siamo ancor lontani.</text:p>
      <text:p text:style-name="P4">Ma aspettami, Anna, aspettami. Dispero</text:p>
      <text:p text:style-name="P2">io forse? Credi tu che io sia perduto?</text:p>
      <text:p text:style-name="P2">Ma non vedi, non vedi tu che io sogno</text:p>
      <text:p text:style-name="P2">la mia casa? Non vedi tu che io sogno</text:p>
      <text:p text:style-name="P4">i tuoi rosai? Quando sarò venuto,</text:p>
      <text:p text:style-name="P2">oh allora... – Aspettami, Anna. E dille, dille</text:p>
      <text:p text:style-name="P2">che m'aspetti. Vedrai che questa volta</text:p>
      <text:p text:style-name="P2">non rimarrà delusa. Questa volta,</text:p>
      <text:p text:style-name="P4">oh per la luce de le sue pupille</text:p>
      <text:p text:style-name="P2">tènere, io non avrò promesso in vano.</text:p>
      <text:p text:style-name="P2">Questa volta, fiorire il bianco spino</text:p>
      <text:p text:style-name="P2">lungo le siepi e lungo i solchi il lino</text:p>
      <text:p text:style-name="P4"><text:soft-page-break/>cerulo, e a poco a poco alzarsi il grano,</text:p>
      <text:p text:style-name="P2">e lei che a poco a poco si colora</text:p>
      <text:p text:style-name="P2">di salute, e noi due stare a' suoi piedi,</text:p>
      <text:p text:style-name="P2">e il suo sorriso... – Ma tu non mi credi,</text:p>
      <text:p text:style-name="P4">Anna? Quando sarò venuto, oh allora...</text:p>
      <text:h text:style-name="P17" text:outline-level="1">Hortus conclusus</text:h>
      <text:p text:style-name="P3">Amor con lui parlava</text:p>
      <text:p text:style-name="P3">del vostro grande orgoglio...</text:p>
      <text:p text:style-name="P5">CINO DA PISTOIA</text:p>
      <text:p text:style-name="P3">L'alta bellezza tua è tanto nova!</text:p>
      <text:p text:style-name="P5">SENNUCCIO DEL BENE</text:p>
      <text:p text:style-name="P3">Alma real, dignissima d'impero...</text:p>
      <text:p text:style-name="P5">FRANCESCO PETRARCA</text:p>
      <text:h text:style-name="Heading_20_2" text:outline-level="2">Hortus conclusus</text:h>
      <text:p text:style-name="P2">Giardini chiusi, appena intraveduti,</text:p>
      <text:p text:style-name="P2">o contemplati a lungo pe' cancelli</text:p>
      <text:p text:style-name="P2">che mai nessuna mano al viandante</text:p>
      <text:p text:style-name="P2">smarrito aprì come in un sogno! Muti</text:p>
      <text:p text:style-name="P2">giardini, cimiteri senza avelli,</text:p>
      <text:p text:style-name="P2">ove erra forse qualche spirto amante</text:p>
      <text:p text:style-name="P4">dietro l'ombre de' suoi beni perduti!</text:p>
      <text:p text:style-name="P2"><text:soft-page-break/>Splendon ne la memoria i paradisi</text:p>
      <text:p text:style-name="P2">inaccessi a cui l'anima inquieta</text:p>
      <text:p text:style-name="P2">aspirò con un'ansia che fu viva</text:p>
      <text:p text:style-name="P2">oltre l'ora, oltre l'ora fuggitiva,</text:p>
      <text:p text:style-name="P2">oltre la luce de la sera estiva</text:p>
      <text:p text:style-name="P2">dove i fiori effondean qualche segreta</text:p>
      <text:p text:style-name="P4">virtù da' lor feminei sorrisi,</text:p>
      <text:p text:style-name="P2">e i bei penduli pomi tra la fronda</text:p>
      <text:p text:style-name="P2">puri come la carne verginale</text:p>
      <text:p text:style-name="P2">parean serbare ne la polpa bionda</text:p>
      <text:p text:style-name="P2">sapori non terrestri a non mortale</text:p>
      <text:p text:style-name="P2">bocca, e più bianche nel silenzio intente</text:p>
      <text:p text:style-name="P2">le statue guardavan la profonda</text:p>
      <text:p text:style-name="P4">pace e sognavano indicibilmente.</text:p>
      <text:p text:style-name="P2">Qual mistero dal gesto d'una grande</text:p>
      <text:p text:style-name="P2">statua solitaria in un giardino</text:p>
      <text:p text:style-name="P2">silenzioso al vespero si spande!</text:p>
      <text:p text:style-name="P2">Su i culmini dei rigidi cipressi,</text:p>
      <text:p text:style-name="P2">a cui le rose cingono ghirlande,</text:p>
      <text:p text:style-name="P2">inargentasi il cielo vespertino;</text:p>
      <text:p text:style-name="P4">i fonti occulti parlano sommessi;</text:p>
      <text:p text:style-name="P2">biancheggiano ne l'ombra i curvi cori</text:p>
      <text:p text:style-name="P2">di marmo, ora deserti, ove s'aduna</text:p>
      <text:p text:style-name="P2">il concilio degli ultimi poeti;</text:p>
      <text:p text:style-name="P2">tenue su la messe alta dei fiori</text:p>
      <text:p text:style-name="P2">passa la falce de la nova luna;</text:p>
      <text:p text:style-name="P2"><text:soft-page-break/>ne l'ombra i fonti parlano segreti;</text:p>
      <text:p text:style-name="P4">rare sgorgan le stelle, ad una ad una;</text:p>
      <text:p text:style-name="P2">un cigno con remeggio lento fende</text:p>
      <text:p text:style-name="P2">il lago pura imagine del cielo</text:p>
      <text:p text:style-name="P2">(desìo d'amori umani ancor l'accende?</text:p>
      <text:p text:style-name="P2">memoria è in lui del nuzial suo lito?)</text:p>
      <text:p text:style-name="P2">e fluttua nel lene solco il velo</text:p>
      <text:p text:style-name="P2">de l'antica Tindaride, risplende</text:p>
      <text:p text:style-name="P4">su l'acque il lume de l'antico mito.</text:p>
      <text:p text:style-name="P2">Di sovrumani amori visioni</text:p>
      <text:p text:style-name="P2">sorgono su da' vasti orti recinti</text:p>
      <text:p text:style-name="P2">che mai una divina a lo straniero</text:p>
      <text:p text:style-name="P2">aprirà coronata di giacinti</text:p>
      <text:p text:style-name="P2">per lui condurre in alti labirinti</text:p>
      <text:p text:style-name="P2">di fiori verso il triplice mistero</text:p>
      <text:p text:style-name="P4">cantando inaudite sue canzoni.</text:p>
      <text:p text:style-name="P2">Ma quegli, folle del profumo effuso</text:p>
      <text:p text:style-name="P2">dal cor degli invisibili rosai,</text:p>
      <text:p text:style-name="P2">chino a la soglia come quando adora,</text:p>
      <text:p text:style-name="P2">pieni d'un sogno non sognato mai</text:p>
      <text:p text:style-name="P2">gli occhi mortali, giù per l'ombre esplora</text:p>
      <text:p text:style-name="P2">nel profondo crepuscolo in confuso</text:p>
      <text:p text:style-name="P4">il dominio silente ch'egli ignora.</text:p>
      <text:p text:style-name="P2">Così la prima volta io vi guardai</text:p>
      <text:p text:style-name="P2">con questi occhi mortali. Voi, signora,</text:p>
      <text:p text:style-name="P4">siete per me come un giardino chiuso.</text:p>
      <text:h text:style-name="P19" text:outline-level="2"><text:soft-page-break/>La passeggiata</text:h>
      <text:p text:style-name="P2">Voi non mi amate ed io non vi amo. Pure</text:p>
      <text:p text:style-name="P2">qualche dolcezza è ne la nostra vita</text:p>
      <text:p text:style-name="P2">da ieri: una dolcezza indefinita</text:p>
      <text:p text:style-name="P2">che vela un poco, sembra, le sventure</text:p>
      <text:p text:style-name="P4">nostre e le fa, sembra, quasi lontane.</text:p>
      <text:p text:style-name="P2">Ben, ieri, mi sembravano lontane</text:p>
      <text:p text:style-name="P2">mentre io parlava, mentre io v'ascoltava,</text:p>
      <text:p text:style-name="P2">e il mare in calma a pena a pena ansava,</text:p>
      <text:p text:style-name="P2">ed eran quei vapori come lane</text:p>
      <text:p text:style-name="P4">di agnelli, sparsi in un benigno cielo.</text:p>
      <text:p text:style-name="P2">Mi veniva da voi o da quel cielo</text:p>
      <text:p text:style-name="P2">e da quel mare l'umile riposo?</text:p>
      <text:p text:style-name="P2">Certo, in un punto, io fui quasi oblioso.</text:p>
      <text:p text:style-name="P2">Lane di agnelli, gigli senza stelo,</text:p>
      <text:p text:style-name="P4">vaghe bianche apparenze, in cielo, in mare...</text:p>
      <text:p text:style-name="P2">Come leggero ai lidi ansava il mare!</text:p>
      <text:p text:style-name="P2">Il vostro passo diventò più lento.</text:p>
      <text:p text:style-name="P2">Come leggero anche! Ed io era attento</text:p>
      <text:p text:style-name="P2">più la ritmo di quel passo o a quell'ansare,</text:p>
      <text:p text:style-name="P4">o a le vostre parole, o al mio pensiero?</text:p>
      <text:p text:style-name="P2">Parea che io non avessi alcun pensiero.</text:p>
      <text:p text:style-name="P2">Non pensava. Sentiva, solamente.</text:p>
      <text:p text:style-name="P2">Dite: non foste mai convalescente</text:p>
      <text:p text:style-name="P2"><text:soft-page-break/>in un aprile un po' velato? È vero</text:p>
      <text:p text:style-name="P4">che nulla al mondo, nulla è più soave?</text:p>
      <text:p text:style-name="P2">Qualche cosa era in me, di quel soave.</text:p>
      <text:p text:style-name="P2">Pure, voi non mi amate ed io non vi amo.</text:p>
      <text:p text:style-name="P2">Pure, quando vi chiamo, io non vi chiamo</text:p>
      <text:p text:style-name="P2">per, nome. E il vostro nome è quel de l'Ave:</text:p>
      <text:p text:style-name="P4">nome che pare un balsamo a la bocca!</text:p>
      <text:p text:style-name="P2">Quando parlate, io non guardo la bocca</text:p>
      <text:p text:style-name="P2">parlare, o al men non troppo guardo. Ascolto;</text:p>
      <text:p text:style-name="P2">comprendo, vi rispondo. Il vostro volto</text:p>
      <text:p text:style-name="P2">non muta se la mia mano vi tocca.</text:p>
      <text:p text:style-name="P4">La vostra mano è quella che non dona.</text:p>
      <text:p text:style-name="P2">Nulla di voi, nulla di voi si dona.</text:p>
      <text:p text:style-name="P2">Però, nulla io vi chiedo, nulla attendo</text:p>
      <text:p text:style-name="P2">se bene, debolmente sorridendo</text:p>
      <text:p text:style-name="P2">come chi langue e pur non s'abbandona...</text:p>
      <text:p text:style-name="P4">Oh, no! Voi eravate, ieri, stanca.</text:p>
      <text:p text:style-name="P2">Voi eravate ieri molto stanca,</text:p>
      <text:p text:style-name="P2">oh tanto che vi caddero di mano</text:p>
      <text:p text:style-name="P2">i fiori. Non è vero che di mano</text:p>
      <text:p text:style-name="P2">vi caddero le rose, tanto stanca</text:p>
      <text:p text:style-name="P4">eravate? Così vi vedo ancóra.</text:p>
      <text:p text:style-name="P2">E fate che così vi veda ancóra,</text:p>
      <text:p text:style-name="P2">un'altra volta, un'altra volta sola.</text:p>
      <text:p text:style-name="P2">Forse... Oh no. Sorridete. È una parola</text:p>
      <text:p text:style-name="P2"><text:soft-page-break/>vana questa che io dico. Voi, signora,</text:p>
      <text:p text:style-name="P4">siete per me come un giardino chiuso.</text:p>
      <text:p text:style-name="P2">Siete per me come un giardino chiuso,</text:p>
      <text:p text:style-name="P2">dove nessuno è penetrato mai.</text:p>
      <text:p text:style-name="P2">Di profondi invisibili rosai</text:p>
      <text:p text:style-name="P2">giunge tale un divino odore effuso</text:p>
      <text:p text:style-name="P4">che atterra ogni desìo di chi l'aspira.</text:p>
      <text:p text:style-name="P2">Non ad altro la nostra anima aspira</text:p>
      <text:p text:style-name="P2">che a una tristezza riposata, eguale.</text:p>
      <text:p text:style-name="P2">Conosco il vostro portentoso male;</text:p>
      <text:p text:style-name="P2">e il dolore ch'è in voi forse m'attira</text:p>
      <text:p text:style-name="P4">più de la vostra bocca e dei capelli</text:p>
      <text:p text:style-name="P2">vostri, dei grandi medusèi capelli</text:p>
      <text:p text:style-name="P2">bruni come foglie morte</text:p>
      <text:p text:style-name="P2">ma vivi e fien come l'angui attorte</text:p>
      <text:p text:style-name="P2">de la Górgone, io temo, se ribelli,</text:p>
      <text:p text:style-name="P4">e pieni del terribile mistero.</text:p>
      <text:p text:style-name="P2">Me non avvolgerà tanto mistero.</text:p>
      <text:p text:style-name="P2">Dicono che nel folto de le chiome</text:p>
      <text:p text:style-name="P2">voi abbiate una ciocca rossa come</text:p>
      <text:p text:style-name="P2">una fiamma: nel folto chiusa. È vero?</text:p>
      <text:p text:style-name="P4">Io la penso, e la veggo fiammeggiare.</text:p>
      <text:p text:style-name="P2">La veggo stramente fiammeggiare</text:p>
      <text:p text:style-name="P2">come un segno fatale. – O passione</text:p>
      <text:p text:style-name="P2">arsa a quel fuoco! – Tutte le corone</text:p>
      <text:p text:style-name="P2"><text:soft-page-break/>de la terra non possono oscurare</text:p>
      <text:p text:style-name="P4">quel segno unico. Voi siete l'Eccelsa.</text:p>
      <text:p text:style-name="P2">Voi che passate, voi siete l'Eccelsa.</text:p>
      <text:p text:style-name="P2">E passate così, per vie terrene!</text:p>
      <text:p text:style-name="P2">Chi osa? Chi vi prende? Chi vi tiene?</text:p>
      <text:p text:style-name="P2">Siete come una spada senza l'elsa,</text:p>
      <text:p text:style-name="P4">pura e lucente, e non brandita mai...</text:p>
      <text:p text:style-name="P2">Oh, dove sono giunto! Perché mai</text:p>
      <text:p text:style-name="P2">vi dico queste cose? Perdonate</text:p>
      <text:p text:style-name="P2">chi sogna. Perdonate, perdonate.</text:p>
      <text:p text:style-name="P2">Il tramonto è una fiamma, e i marinai</text:p>
      <text:p text:style-name="P4">cantano da le navi, e odora il mare.</text:p>
      <text:p text:style-name="P2">Voi vedete: non è lo stesso mare</text:p>
      <text:p text:style-name="P2">di ieri. Voi vedete: è un altro cielo.</text:p>
      <text:p text:style-name="P2">Lane di agnelli, gigli senza stelo,</text:p>
      <text:p text:style-name="P2">vaghe bianche apparenze, in cielo, in mare:</text:p>
      <text:p text:style-name="P4">queste cose rispondon meglio a noi,</text:p>
      <text:p text:style-name="P2">meglio a le nostre anime stanche. Noi</text:p>
      <text:p text:style-name="P2">saremo paghi di qualche dolcezza</text:p>
      <text:p text:style-name="P2">mite, noi cercheremo una tristezza</text:p>
      <text:p text:style-name="P2">riposata ed eguale. Ed abbia i suoi</text:p>
      <text:p text:style-name="P4">cieli velati Aprile, come ieri,</text:p>
      <text:p text:style-name="P2">i suoi mari quieti, come ieri;</text:p>
      <text:p text:style-name="P2">sì che possiamo noi recar lungh'essi</text:p>
      <text:p text:style-name="P2">i lidi, o sotto gli alberi, sommessi</text:p>
      <text:p text:style-name="P2"><text:soft-page-break/>colloqui e sogni e taciti pensieri,</text:p>
      <text:p text:style-name="P4">– o voi dal dolce nome che io non chiamo! –</text:p>
      <text:p text:style-name="P4">perché voi non mi amate ed io non vi amo.</text:p>
      <text:h text:style-name="P19" text:outline-level="2">Il giogo</text:h>
      <text:p text:style-name="P2">Quella sua chioma, volgente</text:p>
      <text:p text:style-name="P2">su da la fronte regale</text:p>
      <text:p text:style-name="P2">cui cingeva l'immortale</text:p>
      <text:p text:style-name="P4">Tristezza divinamente,</text:p>
      <text:p text:style-name="P2">mi ricordava il tesoro</text:p>
      <text:p text:style-name="P2">de le foreste profonde</text:p>
      <text:p text:style-name="P2">ove l'Autunno profonde</text:p>
      <text:p text:style-name="P4">tra porpore cupe l'oro.</text:p>
      <text:p text:style-name="P2">E gli occhi, remoti in cavi</text:p>
      <text:p text:style-name="P2">cerchi d'ombra e di mistero,</text:p>
      <text:p text:style-name="P2">cui tanto il sogno e il pensiero</text:p>
      <text:p text:style-name="P4">facean le palpebre gravi,</text:p>
      <text:p text:style-name="P2">non aveano un'infinita</text:p>
      <text:p text:style-name="P2">calma di tarde acque stigie?</text:p>
      <text:p text:style-name="P2">Entro io vi scorgea l'effigie</text:p>
      <text:p text:style-name="P4">de la morte, ne la vita.</text:p>
      <text:p text:style-name="P2">E le labbra mai concesse</text:p>
      <text:p text:style-name="P2"><text:soft-page-break/>(la vita dà tali frutti!)</text:p>
      <text:p text:style-name="P2">ov'erano insieme tutti</text:p>
      <text:p text:style-name="P4">i rifiuti e le promesse,</text:p>
      <text:p text:style-name="P2">da l'invincibile orgoglio</text:p>
      <text:p text:style-name="P2">con suggel rigido chiuse</text:p>
      <text:p text:style-name="P2">tacevano, ma ben use</text:p>
      <text:p text:style-name="P4">a l'alta parola VOGLIO.</text:p>
      <text:p text:style-name="P2">Ampia era la stanza. Aveva</text:p>
      <text:p text:style-name="P2">qualche alito veemente</text:p>
      <text:p text:style-name="P2">la sera; che di repente</text:p>
      <text:p text:style-name="P4">i cortinaggi scoteva</text:p>
      <text:p text:style-name="P2">con uno strano susurro.</text:p>
      <text:p text:style-name="P2">Si sfogliavan su 'l balcone</text:p>
      <text:p text:style-name="P2">le rose, ma le corone</text:p>
      <text:p text:style-name="P4">de gli astri ardean ne l'azzurro</text:p>
      <text:p text:style-name="P2">con un fulgore che parve</text:p>
      <text:p text:style-name="P2">insolito a gli occhi miei.</text:p>
      <text:p text:style-name="P2">Tutto, allora, a gli occhi miei</text:p>
      <text:p text:style-name="P4">insolito e grande parve;</text:p>
      <text:p text:style-name="P2">e le voci de la sera</text:p>
      <text:p text:style-name="P2">vennero tutte a la mia</text:p>
      <text:p text:style-name="P2">anima. Io dissi: – Maria! –</text:p>
      <text:p text:style-name="P4">Dissi. E quel nome non era</text:p>
      <text:p text:style-name="P2">che un soffio, ma in sé portava</text:p>
      <text:p text:style-name="P2"><text:soft-page-break/>una immensità di cose</text:p>
      <text:p text:style-name="P2">sovrane. E mentre le rose</text:p>
      <text:p text:style-name="P4">morivano e palpitava</text:p>
      <text:p text:style-name="P2">il cielo ed ella era muta,</text:p>
      <text:p text:style-name="P2">io sentii pormi il suo giogo.</text:p>
      <text:p text:style-name="P2">Ogni scienza del luogo</text:p>
      <text:p text:style-name="P4">e del tempo fu perduta.</text:p>
      <text:p text:style-name="P2">E nulla più, veramente,</text:p>
      <text:p text:style-name="P2">a me parve ch'esistesse.</text:p>
      <text:p text:style-name="P2">E quelle voci sommesse</text:p>
      <text:p text:style-name="P4">tacquero. Ne la mia mente</text:p>
      <text:p text:style-name="P2">non balenò che un pensiero</text:p>
      <text:p text:style-name="P2">su l'anima sbigottita.</text:p>
      <text:p text:style-name="P2">Da quell'attimo la vita</text:p>
      <text:p text:style-name="P4">non ebbe che un sol mistero.</text:p>
      <text:p text:style-name="P2">Ella così pose il giogo</text:p>
      <text:p text:style-name="P2">a l'artefice superbo.</text:p>
      <text:p text:style-name="P2">Ed ella non disse verbo.</text:p>
      <text:p text:style-name="P4">Splendeva come in un rogo.</text:p>
      <text:h text:style-name="Heading_20_2" text:outline-level="2"><text:soft-page-break/>La sera</text:h>
      <text:p text:style-name="P8">I.</text:p>
      <text:p text:style-name="P2">Rimanete, vi prego, rimanete</text:p>
      <text:p text:style-name="P2">qui. Non vi alzate! Avete voi bisogno</text:p>
      <text:p text:style-name="P2">di luce? No. Fate che questo sogno</text:p>
      <text:p text:style-name="P4">duri ancóra. Vi prego: rimanete!</text:p>
      <text:p text:style-name="P2">Ci ferirebbe forse, come un dardo,</text:p>
      <text:p text:style-name="P2">la luce. Troppo lungo è stato il giorno:</text:p>
      <text:p text:style-name="P2">oh, troppo! Ed io già penso al suo ritorno</text:p>
      <text:p text:style-name="P4">con orrore. La luce è come un dardo.</text:p>
      <text:p text:style-name="P2">Anche voi non l'amate, è vero? Gli occhi</text:p>
      <text:p text:style-name="P2">vostri, nel giorno, sono stanchi. Pare</text:p>
      <text:p text:style-name="P2">quasi che non possiate sollevare</text:p>
      <text:p text:style-name="P4">le pàlpebre, su quei dolorosi occhi;</text:p>
      <text:p text:style-name="P2">e nulla, veramente, nulla è più</text:p>
      <text:p text:style-name="P2">triste de l'ombra che le ciglia immote</text:p>
      <text:p text:style-name="P2">fanno talvolta a sommo de le gote</text:p>
      <text:p text:style-name="P4">quando la bocca non sorride più.</text:p>
      <text:p text:style-name="P4">II.</text:p>
      <text:p text:style-name="P2">Ma chi vide più larghi e più profondi</text:p>
      <text:p text:style-name="P2">occhi dei vostri, se incominci il sole</text:p>
      <text:p text:style-name="P2">a morire? Quale anima si duole</text:p>
      <text:p text:style-name="P4">fascinata da abissi più profondi?</text:p>
      <text:p text:style-name="P2"><text:soft-page-break/>lo non conosco, veramente, cosa</text:p>
      <text:p text:style-name="P2">che somigli a quel lento dilatarsi</text:p>
      <text:p text:style-name="P2">ne la sera: – non gli astri in alto apparsi,</text:p>
      <text:p text:style-name="P4">non i fiori. Non so nessuna cosa.</text:p>
      <text:p text:style-name="P2">E quale cosa eguaglia ne la vita</text:p>
      <text:p text:style-name="P2">del mio spirito l'estasi e il terrore</text:p>
      <text:p text:style-name="P2">che m'invadono? Il mio corpo non muore</text:p>
      <text:p text:style-name="P4">e pur sembra ch'io viva oltre la vita!</text:p>
      <text:p text:style-name="P2">Sembra che in ciel l'innaturale forma</text:p>
      <text:p text:style-name="P2">con la sera divina si congiunga,</text:p>
      <text:p text:style-name="P2">poi che l'immensa ombra del ciel prolunga</text:p>
      <text:p text:style-name="P4">i tuoi capelli in una sola forma,</text:p>
      <text:p text:style-name="P2">in una sola onda, in un sol fiume</text:p>
      <text:p text:style-name="P2">misterioso che con un suo largo</text:p>
      <text:p text:style-name="P2">giro m'avvolge e trae nel suo letargo</text:p>
      <text:p text:style-name="P4">dando l'oblìo come l'antico fiume.</text:p>
      <text:p text:style-name="P4">III.</text:p>
      <text:p text:style-name="P2">Piangi, tu che hai nei grandi occhi la mia</text:p>
      <text:p text:style-name="P2">anima ed in cui palpita il mio cuore</text:p>
      <text:p text:style-name="P2">segreto, o tu, sorella del Dolore,</text:p>
      <text:p text:style-name="P4">sorella de la Sera, unica mia.</text:p>
      <text:p text:style-name="P2">Per consolarmi in ore di tristezza</text:p>
      <text:p text:style-name="P2">io ti creai de la più pura essenza,</text:p>
      <text:p text:style-name="P2">fantasma immarcescibile, ma senza</text:p>
      <text:p text:style-name="P4"><text:soft-page-break/>consolare la mia vera tristezza!</text:p>
      <text:h text:style-name="P20" text:outline-level="2"><text:span text:style-name="T7">Sopra un “erotik”<text:line-break/></text:span><text:span text:style-name="T7">(di Eduard Grieg)</text:span></text:h>
      <text:p text:style-name="P2">Voglio un amore doloroso, lento,</text:p>
      <text:p text:style-name="P2">che lento sia come una lenta morte,</text:p>
      <text:p text:style-name="P2">e senza fine (voglio che più forte</text:p>
      <text:p text:style-name="P4">sia de la morte) e senza mutamento.</text:p>
      <text:p text:style-name="P2">Voglio che senza tregua in un tormento</text:p>
      <text:p text:style-name="P2">occulto sien le nostre anime assorte;</text:p>
      <text:p text:style-name="P2">e un mare sia presso a le nostre porte,</text:p>
      <text:p text:style-name="P4">solo, che pianga in un silenzio intento.</text:p>
      <text:p text:style-name="P2">Voglio che sia la torre alta granito,</text:p>
      <text:p text:style-name="P2">ed alta sia così che nel sereno</text:p>
      <text:p text:style-name="P4">sembri attingere il grande astro polare.</text:p>
      <text:p text:style-name="P2">Voglio un letto di porpora, e trovare</text:p>
      <text:p text:style-name="P2">in quell'ombra giacendo su quel seno,</text:p>
      <text:p text:style-name="P4">come in fondo a un sepolcro, l'infinito.</text:p>
      <text:h text:style-name="P19" text:outline-level="2"><text:soft-page-break/>Ancóra sopra l'“erotik”</text:h>
      <text:p text:style-name="P9">Erinni! E questo il tragico tuo nome.</text:p>
      <text:p text:style-name="P2">Ancóra è viva in te l'antica possa.</text:p>
      <text:p text:style-name="P2">L'immensa notte, o Furia, s'è commossa</text:p>
      <text:p text:style-name="P4">tutta al fremito sol de le tue chiome.</text:p>
      <text:p text:style-name="P2">Se appari tu su la mia soglia come</text:p>
      <text:p text:style-name="P2">una fiamma fiammando ne la rossa</text:p>
      <text:p text:style-name="P2">veste, mi corre un brivido per l'ossa</text:p>
      <text:p text:style-name="P4">l'anima grida il tragico tuo nome.</text:p>
      <text:p text:style-name="P2">Ma tu sei bianca questa notte, Erinni.</text:p>
      <text:p text:style-name="P2">Oh come bianca! Ti sei tu svenata</text:p>
      <text:p text:style-name="P4">forse per colorare la tua veste?</text:p>
      <text:p text:style-name="P2">Odi, che canta il mare, lugubri inni!</text:p>
      <text:p text:style-name="P2">E tu rinnova in me la disperata</text:p>
      <text:p text:style-name="P4">demenza che faceva insonne Oreste.</text:p>
      <text:h text:style-name="Heading_20_2" text:outline-level="2"><text:span text:style-name="T7">Sopra un “adagio”<text:line-break/></text:span><text:span text:style-name="T8">(di Johannes Brahms)</text:span></text:h>
      <text:p text:style-name="P2">Tutto è silenzio, lùgubre infinito</text:p>
      <text:p text:style-name="P2">silenzio, nel lontano</text:p>
      <text:p text:style-name="P2">regno che regnerai. Simile a un nero</text:p>
      <text:p text:style-name="P2">sepolcro è un trono vacuo, deserto</text:p>
      <text:p text:style-name="P2"><text:soft-page-break/>da tempo immemorabile, fatale:</text:p>
      <text:p text:style-name="P2">ove già stette solitario assiso</text:p>
      <text:p text:style-name="P4">un re onnipossente.</text:p>
      <text:p text:style-name="P2">Riluceano il carbonchio e il crisolito</text:p>
      <text:p text:style-name="P2">sul suo capo sovrano</text:p>
      <text:p text:style-name="P2">mistici come gli astri; un gran pensiero</text:p>
      <text:p text:style-name="P2">recingevano i cerchi del suo serto;</text:p>
      <text:p text:style-name="P2">e più di quel fulgore siderale</text:p>
      <text:p text:style-name="P2">risplendea quel pensiero nel suo viso</text:p>
      <text:p text:style-name="P4">muto, indicibilmente.</text:p>
      <text:p text:style-name="P2">Nel dominio attingea l'estremo lito</text:p>
      <text:p text:style-name="P2">il gesto de la mano</text:p>
      <text:p text:style-name="P2">sacra; levava i turbini un severo</text:p>
      <text:p text:style-name="P2">cenno. Fioria la messe dal deserto,</text:p>
      <text:p text:style-name="P2">rose fiorian da l'infecondo sale,</text:p>
      <text:p text:style-name="P2">risorgeano le vampe, al suo sorriso,</text:p>
      <text:p text:style-name="P4">da le ceneri spente.</text:p>
      <text:p text:style-name="P2">E scomparve. Sta un lugubre infinito</text:p>
      <text:p text:style-name="P2">silenzio sul lontano</text:p>
      <text:p text:style-name="P2">regno che regnerai; ed un mistero</text:p>
      <text:p text:style-name="P2">profondo, come in un sepolcro aperto,</text:p>
      <text:p text:style-name="P2">troverai tu nel trono, o spiritale</text:p>
      <text:p text:style-name="P2">regina di quel morto paradiso</text:p>
      <text:p text:style-name="P4">che tace eternamente,</text:p>
      <text:p text:style-name="P2">o vana luce di quel paradiso</text:p>
      <text:p text:style-name="P4">morto ne la mia mente!</text:p>
      <text:h text:style-name="P19" text:outline-level="2"><text:soft-page-break/>Autunno</text:h>
      <text:p text:style-name="P2">Autunno, che negli occhi suoi specchiasti</text:p>
      <text:p text:style-name="P2">e nel mar taciturno il tuo fulvo oro</text:p>
      <text:p text:style-name="P2">– tutte le acque un immobile tesoro</text:p>
      <text:p text:style-name="P4">parvero, e gli occhi più del mare vasti –,</text:p>
      <text:p text:style-name="P2">Autunno, io non sentii mai così forte</text:p>
      <text:p text:style-name="P2">la tristezza che tu solo diffondi</text:p>
      <text:p text:style-name="P2">– quante di me ne' tuoi boschi profondi</text:p>
      <text:p text:style-name="P4">son cose morte tra le foglie morte!</text:p>
      <text:p text:style-name="P2">come ieri. Fu ieri la suprema</text:p>
      <text:p text:style-name="P2">tristezza e fu l'amor supremo. Ah mai,</text:p>
      <text:p text:style-name="P2">ne l'ore più segrete, mai l'amai</text:p>
      <text:p text:style-name="P4">come ieri. Ancor l'anima ne trema.</text:p>
      <text:p text:style-name="P2">Ella taceva, chiusa ne la nera</text:p>
      <text:p text:style-name="P2">tunica dove sparsi erano fiori</text:p>
      <text:p text:style-name="P2">pallidi, Autunno, come i tuoi che indori</text:p>
      <text:p text:style-name="P4">sul vano stelo; e, china a la ringhiera,</text:p>
      <text:p text:style-name="P2">guardava il golfo solitario, china</text:p>
      <text:p text:style-name="P2">come colei che un peso immane aggrava.</text:p>
      <text:p text:style-name="P2">– Ombra de la sua fronte! – O non guardava</text:p>
      <text:p text:style-name="P4">forse dentro di sé la sua ruina?</text:p>
      <text:p text:style-name="P2">Forse. Non domandai. Ma così piena-</text:p>
      <text:p text:style-name="P2">mente a lei rispondean tutte le cose</text:p>
      <text:p text:style-name="P2">visibili, apparenze dolorose</text:p>
      <text:p text:style-name="P4"><text:soft-page-break/>d'anime involte ne la stessa pena,</text:p>
      <text:p text:style-name="Standard"><text:span text:style-name="T4">che io credetti </text:span><text:span text:style-name="T5">vedere</text:span><text:span text:style-name="T4"> il suo dolore</text:span></text:p>
      <text:p text:style-name="P2">in quelle forme, vivere in un mondo</text:p>
      <text:p text:style-name="P2">espresso intero dal suo cuor profondo,</text:p>
      <text:p text:style-name="P4">irradiato da quel solo cuore;</text:p>
      <text:p text:style-name="P2">e fu per me ciascuna forma un segno</text:p>
      <text:p text:style-name="P2">che svelava un mistero: quasi un muto</text:p>
      <text:p text:style-name="P2">verbo; e più nulla fu disconosciuto,</text:p>
      <text:p text:style-name="P4">anche per me, ne l'infinito regno.</text:p>
      <text:h text:style-name="P19" text:outline-level="2">Nell'estate dei morti</text:h>
      <text:p text:style-name="P2">Guarda. Non ha la terra una pianura</text:p>
      <text:p text:style-name="P2">più dolce. Sotto l'autunnale giorno</text:p>
      <text:p text:style-name="P2">come regina sta, porpora e oro,</text:p>
      <text:p text:style-name="P2">immemore de l'alta genitura.</text:p>
      <text:p text:style-name="P2">Alte le biade, se ricordi, in torno</text:p>
      <text:p text:style-name="P2">fluttuavano come un mar sonoro,</text:p>
      <text:p text:style-name="P4">avanzando la grande tua figura.</text:p>
      <text:p text:style-name="P2">Guarda le nubi. Fendono leggère</text:p>
      <text:p text:style-name="P2">talune il cielo come le galere</text:p>
      <text:p text:style-name="P2">un ellesponto cariche di rose</text:p>
      <text:p text:style-name="P2">che si riversan pe' ricurvi fianchi;</text:p>
      <text:p text:style-name="P2">vanno talune come gloriose</text:p>
      <text:p text:style-name="P2">quadrighe tratte da cavalli bianchi;</text:p>
      <text:p text:style-name="P4"><text:soft-page-break/>figurando la forza ed il piacere.</text:p>
      <text:p text:style-name="P2">Dense come tangibili velarii</text:p>
      <text:p text:style-name="P2">scorrono il piano le lunghe ombre loro.</text:p>
      <text:p text:style-name="P2">Entro splendonvi or sì or no le vigne</text:p>
      <text:p text:style-name="P2">pampinee, le pergole, i pomarii,</text:p>
      <text:p text:style-name="P2">e le foreste da la chioma insigne,</text:p>
      <text:p text:style-name="P2">e tutte quelle sparse cose d'oro,</text:p>
      <text:p text:style-name="P4">come entro laghi azzurri e solitarii.</text:p>
      <text:p text:style-name="P2">Guarda. Ti dà la terra tutti i suoi</text:p>
      <text:p text:style-name="P2">pensieri. Lèggi. Mai per le sue forme</text:p>
      <text:p text:style-name="P2">visibili ella espresse più profondi</text:p>
      <text:p text:style-name="P2">pensieri. (Io ben li leggo ora, da poi</text:p>
      <text:p text:style-name="P2">che tu nel giorno più non mi nascondi</text:p>
      <text:p text:style-name="P2">il sole.) Guarda come ella s'addorme</text:p>
      <text:p text:style-name="P4">ne' suoi pensieri. – Che faremo noi?</text:p>
      <text:p text:style-name="P2">Oggi, per far più cupo il tuo pallore,</text:p>
      <text:p text:style-name="P2">per far più triste l'anima dolente,</text:p>
      <text:p text:style-name="P2">evocherò, come più tristamente</text:p>
      <text:p text:style-name="P2">non volli mai – con una melodia</text:p>
      <text:p text:style-name="P2">infinita, continua, che sia</text:p>
      <text:p text:style-name="P2">senza numero quasi –, un grande amore</text:p>
      <text:p text:style-name="P4">passato, un grande lontano dolore.</text:p>
      <text:p text:style-name="P2">Tendevi, ne la luce ultima, ieri</text:p>
      <text:p text:style-name="P2">verso i tuoi fulvi alberi ancor vocali,</text:p>
      <text:p text:style-name="P2">tendevi tu l'orecchio, – ti ricordi? –</text:p>
      <text:p text:style-name="P2">proclive, come un musico che accordi</text:p>
      <text:p text:style-name="P2"><text:soft-page-break/>una lira; ed a te l'ombre dei neri</text:p>
      <text:p text:style-name="P2">capelli in fronte battevan come ali.</text:p>
      <text:p text:style-name="P4">E parevi diffusa in quei misteri.</text:p>
      <text:p text:style-name="P2">Or tu m'odi ne l'atto che mi piacque,</text:p>
      <text:p text:style-name="P2">t'inclina al verso come a quel susurro</text:p>
      <text:p text:style-name="P2">di morienti nel letale occaso.</text:p>
      <text:p text:style-name="P2">Rimanesti in ascolto quando tacque,</text:p>
      <text:p text:style-name="P2">immota; e l'ora ti coprì d'azzurro</text:p>
      <text:p text:style-name="P2">e di silenzio pia. Sole, nel vaso</text:p>
      <text:p text:style-name="P4">marmoreo, per te piansero l'acque.</text:p>
      <text:p text:style-name="P2">Piansero quelle ch'eran sì canore!</text:p>
      <text:p text:style-name="P2">Scendea l'azzurro col silenzio e il gelo</text:p>
      <text:p text:style-name="P2">notturno, senza fine; senza fine</text:p>
      <text:p text:style-name="P2">gli astri sgorgavan come adamantine</text:p>
      <text:p text:style-name="P2">lacrime dal profondo cielo; e il cielo</text:p>
      <text:p text:style-name="P2">era lontano come un grande amore</text:p>
      <text:p text:style-name="P4">passato, un grande lontano dolore.</text:p>
      <text:p text:style-name="P2">Odimi, reclinata verso il suono.</text:p>
      <text:p text:style-name="P2">L'anima imperiosa, dal suo trono</text:p>
      <text:p text:style-name="P2">piegando verso me che parlo, m'oda.</text:p>
      <text:p text:style-name="P2">La farò triste come non fu mai.</text:p>
      <text:p text:style-name="P2">Sol una volta almen tu piangerai,</text:p>
      <text:p text:style-name="P2">tu che non ridi al verso che ti loda</text:p>
      <text:p text:style-name="P4">e scuoti il capo quando io t'incorono.</text:p>
      <text:h text:style-name="P17" text:outline-level="1">Hortus Larvarum</text:h>
      <text:p text:style-name="P3">Ben vi ricorda de' perduti giorni;</text:p>
      <text:p text:style-name="P3">dell'usate lusinghe...</text:p>
      <text:p text:style-name="P5">CONTE DI BATTIFOLLE</text:p>
      <text:p text:style-name="P3">Qui si vedrà tua dolce melodia.</text:p>
      <text:p text:style-name="P5">SAVIOZZO DA SIENA</text:p>
      <text:p text:style-name="P3">... quasi d'uom che sogna...</text:p>
      <text:p text:style-name="P5">FRANCESCO PETRARCA</text:p>
      <text:h text:style-name="Heading_20_2" text:outline-level="2">Hortus Larvarum</text:h>
      <text:p text:style-name="P2">Il bel giardino in tempi assai lontani</text:p>
      <text:p text:style-name="P2">occultamente pare lontanare.</text:p>
      <text:p text:style-name="P2">Le fonti, chiare di chiaror d'opale,</text:p>
      <text:p text:style-name="P2">fan ne la calma suoni dolci e strani.</text:p>
      <text:p text:style-name="P2">Nei roseti le rose estenuate</text:p>
      <text:p text:style-name="P2">cadono, quasi non odoran più.</text:p>
      <text:p text:style-name="P2">L'Anima langue. I nostri sogni vani</text:p>
      <text:p text:style-name="P4">chiamano i tempi che non sono più.</text:p>
      <text:p text:style-name="P2"><text:soft-page-break/>O danze, arie di tempi assai lontani,</text:p>
      <text:p text:style-name="P2">voi che in qualche dimora secolare</text:p>
      <text:p text:style-name="P2">facean su 'l virginale risonare</text:p>
      <text:p text:style-name="P2">dolentemente così bianche mani:</text:p>
      <text:p text:style-name="P2">mani di donna avida ancor d'amare,</text:p>
      <text:p text:style-name="P2">non più giovine, non amata più:</text:p>
      <text:p text:style-name="P2">e voi movete questi sogni vani,</text:p>
      <text:p text:style-name="P4">arie di tempi che non sono più!</text:p>
      <text:p text:style-name="P2">O profumi di tempi assai lontani,</text:p>
      <text:p text:style-name="P2">voi che nel fondo de le vuote fiale</text:p>
      <text:p text:style-name="P2">lasciaste la dolcezza essenziale</text:p>
      <text:p text:style-name="P2">così che par che un spirito n'emani</text:p>
      <text:p text:style-name="P2">(forse ne le segrete anime tale</text:p>
      <text:p text:style-name="P2">un sol ricordo non vanisce più):</text:p>
      <text:p text:style-name="P2">e voi guidate i nostri sogni vani,</text:p>
      <text:p text:style-name="P4">profumi, ai tempi che non sono più!</text:p>
      <text:p text:style-name="P2">O figure di tempi assai lontani,</text:p>
      <text:p text:style-name="P2">voi che il tessuto pallido animate,</text:p>
      <text:p text:style-name="P2">ninfe su fiumi, cacciatrici armate</text:p>
      <text:p text:style-name="P2">dietro bei cervi in bei boschi pagani</text:p>
      <text:p text:style-name="P2">(Delia, taluno a notte alta, d'estate,</text:p>
      <text:p text:style-name="P2">te rimirando non dormiva più):</text:p>
      <text:p text:style-name="P2">e voi ridete in questi sogni vani</text:p>
      <text:p text:style-name="P4">come nei tempi che non sono più!</text:p>
      <text:p text:style-name="P2">E tu vissuta in tempi assai lontani,</text:p>
      <text:p text:style-name="P2">donna, come le tue danze obliate,</text:p>
      <text:p text:style-name="P2"><text:soft-page-break/>come i profumi tuoi ne le tue fiale,</text:p>
      <text:p text:style-name="P2">donna che avevi così bianche mani,</text:p>
      <text:p text:style-name="P2">tu che moristi avida ancor d'amare,</text:p>
      <text:p text:style-name="P2">non più giovane, non amata più,</text:p>
      <text:p text:style-name="P2">oggi tu passa in questi sogni vani,</text:p>
      <text:p text:style-name="P4">morta dei tempi che non sono più!</text:p>
      <text:h text:style-name="P19" text:outline-level="2">Climene</text:h>
      <text:p text:style-name="P2">Nel giardino, che al tempo dei granduchi</text:p>
      <text:p text:style-name="P2">moderavan le stridule cesoie,</text:p>
      <text:p text:style-name="P2">ora non altro per le lunghe noie</text:p>
      <text:p text:style-name="P4">del giorno s'ode che il ronzar dei fuchi.</text:p>
      <text:p text:style-name="P2">Tacciono le fontane un tempo vive,</text:p>
      <text:p text:style-name="P2">che ridean tutte vive di zampilli.</text:p>
      <text:p text:style-name="P2">Non altro s'ode che il cantar dei grilli</text:p>
      <text:p text:style-name="P4">eguale e roco, ne le sere estive.</text:p>
      <text:p text:style-name="P2">Chiudon la tromba del Tritone arguto</text:p>
      <text:p text:style-name="P2">i licheni ed i muschi verdegialli.</text:p>
      <text:p text:style-name="P2">Nettuno, senza braccia, i suoi cavalli</text:p>
      <text:p text:style-name="P4">marini guarda ne la vasca muto.</text:p>
      <text:p text:style-name="P2">Grandi urne vuote lungo i balaustri</text:p>
      <text:p text:style-name="P2">s'alternan con le statue corrose:</text:p>
      <text:p text:style-name="P2">urne d'antica forma, ove le rose</text:p>
      <text:p text:style-name="P4">fiorivan per virtù di mani industri.</text:p>
      <text:p text:style-name="P2"><text:soft-page-break/>Luce ne l'ombra dei viali il busso</text:p>
      <text:p text:style-name="P2">da la foglia polita. Ai luccicori</text:p>
      <text:p text:style-name="P2">vaghi sogna quell'erma che gli amori</text:p>
      <text:p text:style-name="P4">antichi vide ne l'antico lusso.</text:p>
      <text:p text:style-name="P2">Ma è l'erma quella che ne l'ombra verde</text:p>
      <text:p text:style-name="P2">biancheggia? S'ode un passo nel viale.</text:p>
      <text:p text:style-name="P2">Il silenzio è profondo, sepolcrale.</text:p>
      <text:p text:style-name="P4">Non il più lieve strepito si perde.</text:p>
      <text:p text:style-name="P2">Qual creatura visita il deserto</text:p>
      <text:p text:style-name="P2">luogo sola? Da qual sepolcro escita?</text:p>
      <text:p text:style-name="P2">Da quale esilio torna a questa vita</text:p>
      <text:p text:style-name="P4">la donna che ha sì lieve passo incerto?</text:p>
      <text:p text:style-name="P2">Viene ella in una lunga veste bianca</text:p>
      <text:p text:style-name="P2">di raso, a mille righe violette,</text:p>
      <text:p text:style-name="P2">d'antica foggia. Il feltro ampio le mette</text:p>
      <text:p text:style-name="P4">un'ombra su la faccia un poco stanca.</text:p>
      <text:p text:style-name="P2">Chiari come i topazi e lunghi, gli occhi,</text:p>
      <text:p text:style-name="P2">come le mandorle: umidi ma d'una</text:p>
      <text:p text:style-name="P2">lacrima che non sgorga. Non la luna</text:p>
      <text:p text:style-name="P4">è così dolce, se un vapor la tocchi.</text:p>
      <text:p text:style-name="P2">Ondeggiano sul feltro i nastri ad ogni</text:p>
      <text:p text:style-name="P2">passo, e la cipria vola da la nuca</text:p>
      <text:p text:style-name="P2">bionda. Ella viene. Par che la conduca</text:p>
      <text:p text:style-name="P4">un ricordo nei luoghi, e par che sogni.</text:p>
      <text:p text:style-name="P2"><text:soft-page-break/>Mormora a quando a quando un nome: “Alceste”.</text:p>
      <text:p text:style-name="P2">Si sofferma talvolta, e poi sorride</text:p>
      <text:p text:style-name="P2">vagamente. Una foglia secca stride</text:p>
      <text:p text:style-name="P4">sul suolo presa all'orlo de la veste.</text:p>
      <text:p text:style-name="P2">Mormora: “Non fu ieri? Non fu ieri?</text:p>
      <text:p text:style-name="P2">Le rose avean l'odor de le mie chiome</text:p>
      <text:p text:style-name="P2">per lui. Dov'è? Dov'è, dunque? Il mio nome</text:p>
      <text:p text:style-name="P4">era Climene; Alceste il suo. Fu ieri”.</text:p>
      <text:h text:style-name="P19" text:outline-level="2">Aprile</text:h>
      <text:p text:style-name="P2">Socchiusa è la finestra, sul giardino.</text:p>
      <text:p text:style-name="P2">Un'ora passa lenta, sonnolenta.</text:p>
      <text:p text:style-name="P2">Ed ella, ch'era attenta, s'addormenta</text:p>
      <text:p text:style-name="P2">a quella voce che già si lamenta,</text:p>
      <text:p text:style-name="P4">– che si lamenta in fondo a quel giardino.</text:p>
      <text:p text:style-name="P2">Non è che voce d'acque su la pietra:</text:p>
      <text:p text:style-name="P2">e quante volte, quante volte udita!</text:p>
      <text:p text:style-name="P2">Quell'amore e quell'ora in quella vita</text:p>
      <text:p text:style-name="P2">s'affondan come ne l'onda infinita</text:p>
      <text:p text:style-name="P4">stretti insieme il cadavere e la pietra.</text:p>
      <text:p text:style-name="P2">Ella stende l'angoscia sua nel sonno.</text:p>
      <text:p text:style-name="P2">L'angoscia è forte, e il sonno è così lieve!</text:p>
      <text:p text:style-name="P2">(Par la luce d'april quasi una neve</text:p>
      <text:p text:style-name="P2">che sia tiepida.) Ed ella certo deve</text:p>
      <text:p text:style-name="P4"><text:soft-page-break/>soffrire, vagamente, anche nel sonno.</text:p>
      <text:p text:style-name="P2">Tutto nel sonno si rivela il male</text:p>
      <text:p text:style-name="P2">che la corrompe. Il volto impallidisce</text:p>
      <text:p text:style-name="P2">lentamente: la bocca s'appassisce</text:p>
      <text:p text:style-name="P2">nel suo respiro; su le guance lisce</text:p>
      <text:p text:style-name="P4">s'incava un'ombra... O rose, è il vostro male:</text:p>
      <text:p text:style-name="P2">rose del sole nuovo, pur di ieri,</text:p>
      <text:p text:style-name="P2">ch'ella recise ad una ad una (e intanto</text:p>
      <text:p text:style-name="P2">ella era affaticata un poco, e intanto</text:p>
      <text:p text:style-name="P2">l'acque avean su la stessa pietra il pianto</text:p>
      <text:p text:style-name="P4">d'oggi), oggi quasi sfatte, e pur di ieri!</text:p>
      <text:p text:style-name="P2">Ella non è più giovine. I suoi tardi</text:p>
      <text:p text:style-name="P2">fiori effuse nel primo ultimo amore.</text:p>
      <text:p text:style-name="P2">Fu di voluttà ebra e di dolore.</text:p>
      <text:p text:style-name="P2">Un grido era nel suo segreto cuore,</text:p>
      <text:p text:style-name="P4">assiduo: – Troppo tardi! Troppo tardi! –</text:p>
      <text:p text:style-name="P2">Ella non è più giovine. Son quasi</text:p>
      <text:p text:style-name="P2">bianchi i capelli su la tempia; sono</text:p>
      <text:p text:style-name="P2">su la fronte un po' radi. L'abbandono</text:p>
      <text:p text:style-name="P2">(ella è supina e immota), l'abbandono</text:p>
      <text:p text:style-name="P4">fa sembrar morte le sue mani, quasi.</text:p>
      <text:p text:style-name="P2">Né pure il gesto fa scendere mai</text:p>
      <text:p text:style-name="P2">sangue all'estrenútà de le sue dita!</text:p>
      <text:p text:style-name="P2">La tragga il sogno lungi da la vita.</text:p>
      <text:p text:style-name="P2">Veda nel sogno almen ringiovanita</text:p>
      <text:p text:style-name="P4"><text:soft-page-break/>l'Amato ch'ella non vedrà piu mai.</text:p>
      <text:p text:style-name="P2">Socchiusa è la finestra, sul giardino.</text:p>
      <text:p text:style-name="P2">Un'ora passa lenta, sonnolenta.</text:p>
      <text:p text:style-name="P2">Non altro s'ode, ne la luce spenta,</text:p>
      <text:p text:style-name="P2">che quella voce che giù si lamenta,</text:p>
      <text:p text:style-name="P4">– che si lamenta in fondo a quel giardino.</text:p>
      <text:h text:style-name="P19" text:outline-level="2">L'ora</text:h>
      <text:p text:style-name="P2">Passano l'ore. Tace</text:p>
      <text:p text:style-name="P2">la stanza in una eguale</text:p>
      <text:p text:style-name="P2">ombra. Voce non sale</text:p>
      <text:p text:style-name="P4">da la via. Tutto è pace.</text:p>
      <text:p text:style-name="P2">Ella aspetta che l'Ora</text:p>
      <text:p text:style-name="P2">giunga. Da più d'un giorno</text:p>
      <text:p text:style-name="P2">ella aspetta il ritorno</text:p>
      <text:p text:style-name="P4">fatale di quell'ora;</text:p>
      <text:p text:style-name="P2">da più d'un giorno aspetta</text:p>
      <text:p text:style-name="P2">la vita, ella che muore</text:p>
      <text:p text:style-name="P2">sola. E passano l'ore,</text:p>
      <text:p text:style-name="P4">passano l'ore. E aspetta!</text:p>
      <text:p text:style-name="P2">Sola, tacita, senza</text:p>
      <text:p text:style-name="P2">un gemito, che mai</text:p>
      <text:p text:style-name="P2">spera? Non altro omai,</text:p>
      <text:p text:style-name="P4"><text:soft-page-break/>forse, che la demenza.</text:p>
      <text:p text:style-name="P2">Resta immobile, sotto</text:p>
      <text:p text:style-name="P2">il peso d'un pensiero</text:p>
      <text:p text:style-name="P2">unico. d'un pensiero</text:p>
      <text:p text:style-name="P4">assiduo, non rotto</text:p>
      <text:p text:style-name="P2">da alcuna tregua, sia</text:p>
      <text:p text:style-name="P2">pur breve. Non la tocca</text:p>
      <text:p text:style-name="P2">altra cosa. La bocca</text:p>
      <text:p text:style-name="P4">disse già: – Così sia. –</text:p>
      <text:p text:style-name="P2">E così sia. Bisogna</text:p>
      <text:p text:style-name="P2">morire. Oggi? Domani?</text:p>
      <text:p text:style-name="P2">Quando? Senza domani</text:p>
      <text:p text:style-name="P4">è il giorno ch'ella sogna.</text:p>
      <text:p text:style-name="P2">Oh se Iddio l'ascoltasse!</text:p>
      <text:p text:style-name="P2">Ma non verrà quel giorno.</text:p>
      <text:p text:style-name="P2">Oh se almeno, al ritorno</text:p>
      <text:p text:style-name="P4">dell'Ora, le scoppiasse</text:p>
      <text:p text:style-name="P2">il cuore! – Questo spera,</text:p>
      <text:p text:style-name="P2">forse: non più la vita</text:p>
      <text:p text:style-name="P2">ma la morte, infinita-</text:p>
      <text:p text:style-name="P4">mente più dolce. O sfera,</text:p>
      <text:p text:style-name="P2">corri! – E il suo sguardo segue</text:p>
      <text:p text:style-name="P2">sul pallido quadrante</text:p>
      <text:p text:style-name="P2">la sfera che l'amante</text:p>
      <text:p text:style-name="P4"><text:soft-page-break/>non sazio, ne le tregue</text:p>
      <text:p text:style-name="P2">del piacere, più volte</text:p>
      <text:p text:style-name="P2">già con la man furtiva</text:p>
      <text:p text:style-name="P2">tenne, mentre languiva</text:p>
      <text:p text:style-name="P4">ella ne le sue sciolte</text:p>
      <text:p text:style-name="P2">chiome e non così lesto</text:p>
      <text:p text:style-name="P2">era l'inganno ch'ella</text:p>
      <text:p text:style-name="P2">di tra le nere anella</text:p>
      <text:p text:style-name="P4">non travedesse il gesto.</text:p>
      <text:p text:style-name="P2">Prossima è l'Ora. Tace</text:p>
      <text:p text:style-name="P2">la stanza in una eguale</text:p>
      <text:p text:style-name="P2">ombra. Voce non sale</text:p>
      <text:p text:style-name="P4">da la via. Tutto è pace.</text:p>
      <text:p text:style-name="P2">Pendon ritratti oscuri</text:p>
      <text:p text:style-name="P2">d'amiche morte da la</text:p>
      <text:p text:style-name="P2">Parete d'onde esala</text:p>
      <text:p text:style-name="P4">quell'odore dei muri</text:p>
      <text:p text:style-name="P2">vetusti, quell'odore</text:p>
      <text:p text:style-name="P2">dei muri ove un tessuto</text:p>
      <text:p text:style-name="P2">lentamente ha perduto,</text:p>
      <text:p text:style-name="P4">come un fiore, il colore</text:p>
      <text:p text:style-name="P2">suo primo ed ha, se il sole</text:p>
      <text:p text:style-name="P2">illumina, il sorriso</text:p>
      <text:p text:style-name="P2">tenue ch'è in un viso</text:p>
      <text:p text:style-name="P4"><text:soft-page-break/>d'inferno. (Non si duole</text:p>
      <text:p text:style-name="P2">forse un'anima in ogni</text:p>
      <text:p text:style-name="P2">cosa?) E gli occhi soavi</text:p>
      <text:p text:style-name="P2">dei ritratti son gravi</text:p>
      <text:p text:style-name="P4">di sconosciuti sogni;</text:p>
      <text:p text:style-name="P2">e lunghi, lunghi come</text:p>
      <text:p text:style-name="P2">le mandorle; e seguaci.</text:p>
      <text:p text:style-name="P2">Chiuse le labbra ai baci,</text:p>
      <text:p text:style-name="P4">chiuse per sempre al nome</text:p>
      <text:p text:style-name="P2">ch'ebbero caro. – O donne</text:p>
      <text:p text:style-name="P2">beate che non più</text:p>
      <text:p text:style-name="P2">amano, che non più</text:p>
      <text:p text:style-name="P4">aspettano! L'insonne</text:p>
      <text:p text:style-name="P2">ama, aspetta: da quanto? –</text:p>
      <text:p text:style-name="P2">Vien l'Ora. Non si sente</text:p>
      <text:p text:style-name="P2">alito. Vagamente</text:p>
      <text:p text:style-name="P4">il cembalo in un canto</text:p>
      <text:p text:style-name="P2">luce; e sopra vi luce</text:p>
      <text:p text:style-name="P2">una coppa ov'è un fiore</text:p>
      <text:p text:style-name="P2">solo. Altro nel sopore</text:p>
      <text:p text:style-name="P4">de la stanza non luce.</text:p>
      <text:p text:style-name="P2">Tutto è silenzio. Tace</text:p>
      <text:p text:style-name="P2">la stanza in una eguale</text:p>
      <text:p text:style-name="P2">ombra. Voce non sale</text:p>
      <text:p text:style-name="P4"><text:soft-page-break/>da la via. Tutto è pace.</text:p>
      <text:p text:style-name="P2">Oh Morte! L'Ora scocca,</text:p>
      <text:p text:style-name="P2">funebre. Ella morrà.</text:p>
      <text:p text:style-name="P2">S'irrigidisce; ma</text:p>
      <text:p text:style-name="P4">non mette da la bocca</text:p>
      <text:p text:style-name="P2">grido. Il cuore le trema,</text:p>
      <text:p text:style-name="P2">vivo!, per ogni fibra.</text:p>
      <text:p text:style-name="P2">Cupo il cembalo vibra</text:p>
      <text:p text:style-name="P4">e a lungo. Par che gema.</text:p>
      <text:h text:style-name="P19" text:outline-level="2">Sopra un'aria antica</text:h>
      <text:p text:style-name="P2">Non sorgono (ascolta,</text:p>
      <text:p text:style-name="P2">ascolta) le nostre parole</text:p>
      <text:p text:style-name="P2">da quell'aria antica?</text:p>
      <text:p text:style-name="P2">Io t'ho dissepolta.</text:p>
      <text:p text:style-name="P2">E al fine rivedi tu il sole,</text:p>
      <text:p text:style-name="P4">tu mi parli, o amica!</text:p>
      <text:p text:style-name="P2">Queste tu parlavi</text:p>
      <text:p text:style-name="P2">parole. Non odi? Non odi?</text:p>
      <text:p text:style-name="P2">Ma chi le raccolse?</text:p>
      <text:p text:style-name="P2">Da gli alvei cavi</text:p>
      <text:p text:style-name="P2">del legno i tuoi modi</text:p>
      <text:p text:style-name="P4">sorgono, che il vento disciolse.</text:p>
      <text:p text:style-name="P2"><text:soft-page-break/>Dicevi: “lo ti leggo</text:p>
      <text:p text:style-name="P2">nel cuore. Non mi ami.</text:p>
      <text:p text:style-name="P2">Tu pensi che è l'ultima volta!”.</text:p>
      <text:p text:style-name="P2">La bocca riveggo</text:p>
      <text:p text:style-name="P2">un poco appassita. “Non m'ami.</text:p>
      <text:p text:style-name="P4">È l'ultima volta.</text:p>
      <text:p text:style-name="P2">Ma, prima che tu m'abbandoni</text:p>
      <text:p text:style-name="P2">il vóto s'adempia.</text:p>
      <text:p text:style-name="P2">Oh, fa che sul cuore io ti manchi!</text:p>
      <text:p text:style-name="P2">Tu non mi perdoni</text:p>
      <text:p text:style-name="P2">se già su la tempia</text:p>
      <text:p text:style-name="P4">baciata i capelli son bianchi?”</text:p>
      <text:p text:style-name="P2">Guardai que' capelli,</text:p>
      <text:p text:style-name="P2">su quel collo pallido i segni</text:p>
      <text:p text:style-name="P2">degli anni; e ti dissi: “Ma taci!</text:p>
      <text:p text:style-name="P2">Io t'amo”. I tuoi belli</text:p>
      <text:p text:style-name="P2">occhi erano pregni</text:p>
      <text:p text:style-name="P4">di lacrime sotto i miei baci.</text:p>
      <text:p text:style-name="P2">“M'inganni, m 'inganni”</text:p>
      <text:p text:style-name="P2">rispondevi tu, le mie mani</text:p>
      <text:p text:style-name="P2">baciando. “Che importa?</text:p>
      <text:p text:style-name="P2">Io so che m'inganni;</text:p>
      <text:p text:style-name="P2">ma forge domani</text:p>
      <text:p text:style-name="P4">tu m'amerai morta.”</text:p>
      <text:p text:style-name="P2">Profondo era il cielo</text:p>
      <text:p text:style-name="P2">del letto; ed il letto profondo</text:p>
      <text:p text:style-name="P2"><text:soft-page-break/>come tomba, oscuro.</text:p>
      <text:p text:style-name="P2">Era senza velo</text:p>
      <text:p text:style-name="P2">il corpo; e nel letto profondo</text:p>
      <text:p text:style-name="P4">pareva già impuro.</text:p>
      <text:p text:style-name="P2">Vidi per l'aperto</text:p>
      <text:p text:style-name="P2">balcone un paese</text:p>
      <text:p text:style-name="P2">lontano solcato da un fiume</text:p>
      <text:p text:style-name="P2">volubile, chiuso da un serto</text:p>
      <text:p text:style-name="P2">di rupi che accese</text:p>
      <text:p text:style-name="P4">ardeano d'un lume</text:p>
      <text:p text:style-name="P2">vermiglio, nel giorno</text:p>
      <text:p text:style-name="P2">estivo; ed i vènti</text:p>
      <text:p text:style-name="P2">recavano odori</text:p>
      <text:p text:style-name="P2">degli orti remoti ove in torno</text:p>
      <text:p text:style-name="P2">andavano donne possenti</text:p>
      <text:p text:style-name="P4">cantando tra cupidi fiori.</text:p>
      <text:h text:style-name="P19" text:outline-level="2">Invito alla fedeltà</text:h>
      <text:p text:style-name="P2">Ed egli le diceva</text:p>
      <text:p text:style-name="P2">sorridendo (sul viso</text:p>
      <text:p text:style-name="P2">in ombra era un sorriso</text:p>
      <text:p text:style-name="P4">ambiguo), le diceva:</text:p>
      <text:p text:style-name="P2">– A che, dopo tanti anni,</text:p>
      <text:p text:style-name="P2">rompere la catena?</text:p>
      <text:p text:style-name="P2"><text:soft-page-break/>Giova l'antica pena –</text:p>
      <text:p text:style-name="P4">mutar con nuovi affanni?</text:p>
      <text:p text:style-name="P2">Nulla forse per noi</text:p>
      <text:p text:style-name="P2">sarebbe nuovo, o amica.</text:p>
      <text:p text:style-name="P2">La tenerezza antica</text:p>
      <text:p text:style-name="P4">ha pur gli incanti suoi.</text:p>
      <text:p text:style-name="P2">Per l'amor che rimane</text:p>
      <text:p text:style-name="P2">e a la vita resiste,</text:p>
      <text:p text:style-name="P2">nulla è più dolce e triste</text:p>
      <text:p text:style-name="P4">de le cose lontane.</text:p>
      <text:p text:style-name="P2">Il nostro amor sia come</text:p>
      <text:p text:style-name="P2">un pomeriggio lento.</text:p>
      <text:p text:style-name="P2">Ne l'aria senza vento</text:p>
      <text:p text:style-name="P4">fluiscon le tue chiome,</text:p>
      <text:p text:style-name="P2">che già folte di rose</text:p>
      <text:p text:style-name="P2">ondeggiarono al sole.</text:p>
      <text:p text:style-name="P2">La mia mano viole </text:p>
      <text:p text:style-name="P4">su la tua tempia pose;</text:p>
      <text:p text:style-name="P2">e, quando tra i miei fiori</text:p>
      <text:p text:style-name="P2">la tua fronte si china,</text:p>
      <text:p text:style-name="P2">il cuor tutti indovina</text:p>
      <text:p text:style-name="P4">gli occulti tuoi dolori.</text:p>
      <text:p text:style-name="P2">Non ti parlo. Conosco</text:p>
      <text:p text:style-name="P2">l'ombra del tedio e certe</text:p>
      <text:p text:style-name="P2"><text:soft-page-break/>stanchezze, e il peso inerte</text:p>
      <text:p text:style-name="P4">de la carne, ed il fosco</text:p>
      <text:p text:style-name="P2">nembo che tiene oppressa</text:p>
      <text:p text:style-name="P2">l'anima per interi</text:p>
      <text:p text:style-name="P2">giorni, senza pensieri,</text:p>
      <text:p text:style-name="P4">senza sogni: ahi, la stessa</text:p>
      <text:p text:style-name="P2">mia pena! E, se talvolta</text:p>
      <text:p text:style-name="P2">parlo, so che lontano</text:p>
      <text:p text:style-name="P2">il tuo cuore o che in vano</text:p>
      <text:p text:style-name="P4">io ti ripeto: “Ascolta”.</text:p>
      <text:p text:style-name="P2">Ma a che, dopo tanti anni,</text:p>
      <text:p text:style-name="P2">rompere la catena?</text:p>
      <text:p text:style-name="P2">Giova l'antica pena</text:p>
      <text:p text:style-name="P4">mutar con nuovi affanni?</text:p>
      <text:p text:style-name="P2">Amare, amare ancóra</text:p>
      <text:p text:style-name="P2">come amammo, ancor dire</text:p>
      <text:p text:style-name="P2">quelle parole, udire</text:p>
      <text:p text:style-name="P4">quelle parole, e l'ora</text:p>
      <text:p text:style-name="P2">attendere con quelle</text:p>
      <text:p text:style-name="P2">ansie, e alternar quei gesti</text:p>
      <text:p text:style-name="P2">bassi con quei celesti</text:p>
      <text:p text:style-name="P4">sospiri, e da le stelle</text:p>
      <text:p text:style-name="P2">a le rose quei sogni</text:p>
      <text:p text:style-name="P2">tessere, e avere al fine</text:p>
      <text:p text:style-name="P2"><text:soft-page-break/>quei disgusti, e il confine</text:p>
      <text:p text:style-name="P4">già conosciuto d'ogni</text:p>
      <text:p text:style-name="P2">senso giungere... Vuoi</text:p>
      <text:p text:style-name="P2">tu ritentar la sorte?</text:p>
      <text:p text:style-name="P2">Nulla, fuor che la morte,</text:p>
      <text:p text:style-name="P4">sarà nuovo per noi.</text:p>
      <text:p text:style-name="P2">Siamo dunque fedeli</text:p>
      <text:p text:style-name="P2">al nostro antico amore!</text:p>
      <text:p text:style-name="P2">Tutti del tuo pudore</text:p>
      <text:p text:style-name="P4">son lacerati i veli;</text:p>
      <text:p text:style-name="P2">e nessuna carezza</text:p>
      <text:p text:style-name="P2">t'è più ignota, nessuna.</text:p>
      <text:p text:style-name="P2">Al sole ed a la luna</text:p>
      <text:p text:style-name="P4">salì la nostra ebrezza.</text:p>
      <text:p text:style-name="P2">Ma pur, talvolta, quale</text:p>
      <text:p text:style-name="P2">profondo incanto è in questa</text:p>
      <text:p text:style-name="P2">desolata foresta</text:p>
      <text:p text:style-name="P4">di ricordi, ove sale</text:p>
      <text:p text:style-name="P2">il nostro sogno lento:</text:p>
      <text:p text:style-name="P2">più lento che leggiere</text:p>
      <text:p text:style-name="P2">fumo da l'incensiere</text:p>
      <text:p text:style-name="P4">in aria senza vento.</text:p>
      <text:p text:style-name="P2">Siamo dunque fedeli</text:p>
      <text:p text:style-name="P2">poi che tanto ridemmo,</text:p>
      <text:p text:style-name="P2"><text:soft-page-break/>poi che tanto piangemmo</text:p>
      <text:p text:style-name="P4">sotto immutati cieli!</text:p>
      <text:p text:style-name="P2">Per l'amor che rimane</text:p>
      <text:p text:style-name="P2">e a la vita resiste,</text:p>
      <text:p text:style-name="P2">nulla è più dolce e triste </text:p>
      <text:p text:style-name="P4">de le cose lontane.</text:p>
      <text:p text:style-name="P2">Ed io le amo lontane</text:p>
      <text:p text:style-name="P2">ne' tuoi occhi velati</text:p>
      <text:p text:style-name="P2">come in laghi velati</text:p>
      <text:p text:style-name="P4">apparenze lontane.</text:p>
      <text:p text:style-name="P2">E tu, lascerai tu</text:p>
      <text:p text:style-name="P2">dunque ne l'abbandono</text:p>
      <text:p text:style-name="P2">le cose che non sono</text:p>
      <text:p text:style-name="P4">più, che non sono più!</text:p>
      <text:h text:style-name="P19" text:outline-level="2">Vas mysterii</text:h>
      <text:p text:style-name="P3">A la donna andò, vinta dal</text:p>
      <text:p text:style-name="P6">potere occulto del sogno...</text:p>
      <text:p text:style-name="P2">Ella piange da ieri il suo defunto</text:p>
      <text:p text:style-name="P2">amore. Al fine, o giusta morte, è sola!</text:p>
      <text:p text:style-name="P2">Ed ella piega il suo volto consunto,</text:p>
      <text:p text:style-name="P4">senza parola.</text:p>
      <text:p text:style-name="P2"><text:soft-page-break/>Sta la parola nel suo cor profondo.</text:p>
      <text:p text:style-name="P2">(Nessuno scioglierà quel dolor muto.)</text:p>
      <text:p text:style-name="P2">Il suono de la sua voce nel mondo</text:p>
      <text:p text:style-name="P4">è sconosciuto.</text:p>
      <text:p text:style-name="P2">E piega ella il suo volto doloroso</text:p>
      <text:p text:style-name="P2">e piange ella ne l'anima immortale</text:p>
      <text:p text:style-name="P2">il suo defunto amore. Oh luminoso</text:p>
      <text:p text:style-name="P4">il funerale!</text:p>
      <text:p text:style-name="P2">Da ieri son tutti i miei sogni accesi</text:p>
      <text:p text:style-name="P2">come torce, d'innanzi a le sue porte;</text:p>
      <text:p text:style-name="P2">però che troppo lungamente attesi</text:p>
      <text:p text:style-name="P4">io questa morte.</text:p>
      <text:p text:style-name="P2">Se il mio potere occulto al fin la induce</text:p>
      <text:p text:style-name="P2">a sollevare il volto sibillino,</text:p>
      <text:p text:style-name="P2">ella pensa: – Che è mai questa luce?</text:p>
      <text:p text:style-name="P4">Forse il mattino? –</text:p>
      <text:p text:style-name="P2">A quando a quando pe 'l gran vento rotte</text:p>
      <text:p text:style-name="P2">le fiamme attingono i veroni foschi;</text:p>
      <text:p text:style-name="P2">ed ella pensa: – Chi mai ne la notte</text:p>
      <text:p text:style-name="P4">incendia i boschi? –</text:p>
      <text:p text:style-name="P2">(Tutti arderei, Citera, i tuoi felici</text:p>
      <text:p text:style-name="P2">boschi di mirti, sol per rallegrarla!)</text:p>
      <text:p text:style-name="P2">Ella pensa, temendo i malefici:</text:p>
      <text:p text:style-name="P4">– Chi è che parla? –</text:p>
      <text:p text:style-name="P2"><text:soft-page-break/>Udendo nel suo cor la voce oscura</text:p>
      <text:p text:style-name="P2">che vi trasfonde la fatal mia brama,</text:p>
      <text:p text:style-name="P2">ella pensa con sùbita paura:</text:p>
      <text:p text:style-name="P4">– Chi è che chiama? –</text:p>
      <text:p text:style-name="P2">E surge; e viene su la soglia. Cede</text:p>
      <text:p text:style-name="P2">il pallor de la morte al suo pallore.</text:p>
      <text:p text:style-name="P2">Fuor de la nera tunica il suo piede</text:p>
      <text:p text:style-name="P4">è come un fiore.</text:p>
      <text:p text:style-name="P2">Come un fiore scolpito ne l'istessa</text:p>
      <text:p text:style-name="P2">pietra di quella soglia resta immoto.</text:p>
      <text:p text:style-name="P2">Ma in vano ella ripugna. Ella è promessa</text:p>
      <text:p text:style-name="P4">al letto ignoto.</text:p>
      <text:p text:style-name="P2">Lei trarrà da la soglia il mio potere</text:p>
      <text:p text:style-name="P2">occulto, come il turbo svelle un giglio.</text:p>
      <text:p text:style-name="P2">Per la sua guancia è pronto un origliere</text:p>
      <text:p text:style-name="P4">tutto vermiglio.</text:p>
      <text:p text:style-name="P2">Ed ella incederà tra i luminari</text:p>
      <text:p text:style-name="P2">meravigliosi, per giardini immensi.</text:p>
      <text:p text:style-name="P2">Quasi alata, verrà senza calzari</text:p>
      <text:p text:style-name="P4">sopra gli incensi.</text:p>
      <text:p text:style-name="P2">Salirà l'alta scala, entrerà sola</text:p>
      <text:p text:style-name="P2">ne l'alta stanza, andrà verso il mio letto</text:p>
      <text:p text:style-name="P2">come verso una tomba. E sola, e sola</text:p>
      <text:p text:style-name="P4">al mio conspetto,</text:p>
      <text:p text:style-name="P2"><text:soft-page-break/>sola come nessuna creatura</text:p>
      <text:p text:style-name="P2">al mondo mai fu sola (dentro i neri</text:p>
      <text:p text:style-name="P2">occhi ella avrà la sua favola oscura,</text:p>
      <text:p text:style-name="P4">tutti i misteri),</text:p>
      <text:p text:style-name="P2">attenderà silenziosamente</text:p>
      <text:p text:style-name="P2">il fato. – Non sei tu, divina, l'urna</text:p>
      <text:p text:style-name="P2">del Silenzio? La tua bocca è un'algente</text:p>
      <text:p text:style-name="P4">rosa notturna.</text:p>
      <text:p text:style-name="P2">Io non trarrò da la tua bocca mai</text:p>
      <text:p text:style-name="P2">una parola un gemito un sospiro.</text:p>
      <text:p text:style-name="P2">Ma questa notte al men tu mi darai</text:p>
      <text:p text:style-name="P4">il tuo respiro.</text:p>
      <text:p text:style-name="P2">Il mio letto è una tomba, o taciturna.</text:p>
      <text:p text:style-name="P2">Tutto è profondo nel profondo impero</text:p>
      <text:p text:style-name="P2">del sogno. Apriti al fine, o tu che l'urna</text:p>
      <text:p text:style-name="P4">sei del Mistero! –</text:p>
      <text:h text:style-name="P19" text:outline-level="2">Psiche giacente</text:h>
      <text:p text:style-name="P3">Da Burne-Jones.</text:p>
      <text:p text:style-name="P2">Su 'l ciglio del marmoreo bacino,</text:p>
      <text:p text:style-name="P2">che i misteri de l'acqua in sé racchiude,</text:p>
      <text:p text:style-name="P2">la vergine giacente un suo divino</text:p>
      <text:p text:style-name="P2">sonno compone; e de le braccia ignude,</text:p>
      <text:p text:style-name="P2">mentre i sogni dal cuor salgono al dolce</text:p>
      <text:p text:style-name="P2"><text:soft-page-break/>murmure, il bel chiomato capo folce,</text:p>
      <text:p text:style-name="P4">bionda sotto il grande arco cristallino.</text:p>
      <text:p text:style-name="P2">Piegasi in arco l'acqua che una bocca</text:p>
      <text:p text:style-name="P2">marmorea da l'alto muro esprime;</text:p>
      <text:p text:style-name="P2">ma il ceruleo curvo stel non tocca</text:p>
      <text:p text:style-name="P2">la chioma de la vergine sublime</text:p>
      <text:p text:style-name="P2">né il breve piede che Atalanta invidia.</text:p>
      <text:p text:style-name="P2">Sale per lei baciare, con insidia</text:p>
      <text:p text:style-name="P4">lenta, al margine l'acqua; e non trabocca.</text:p>
      <text:p text:style-name="P2">Sta quasi in una armoniosa cuna</text:p>
      <text:p text:style-name="P2">Psiche. Il liquido stel che si rinnova</text:p>
      <text:p text:style-name="P2">frangendosi ha tal suono cui nessuna</text:p>
      <text:p text:style-name="P2">voce eguaglia in dolcezza. E par si muova</text:p>
      <text:p text:style-name="P2">dal respir de l'immota quel sovrano</text:p>
      <text:p text:style-name="P2">ritmo che seguon pur nel ciel lontano</text:p>
      <text:p text:style-name="P4">le stelle rifiorendo ad una ad una.</text:p>
      <text:p text:style-name="P2">Nel silenzio la musica diffonde</text:p>
      <text:p text:style-name="P2">pel gran palagio un lento incantamento.</text:p>
      <text:p text:style-name="P2">Dai fastigi a le sedi più profonde</text:p>
      <text:p text:style-name="P2">tutto vive ed ascolta. Solo il vento</text:p>
      <text:p text:style-name="P2">a quando a quando languido sospira</text:p>
      <text:p text:style-name="P2">inebriato da gli odor che aspira</text:p>
      <text:p text:style-name="P4">tra le rose di Cipri ove s'asconde.</text:p>
      <text:p text:style-name="P2">Anelando morire ne' capelli</text:p>
      <text:p text:style-name="P2">divini, si protendono le rose:</text:p>
      <text:p text:style-name="P2">protendon, mal frenate da i cancelli,</text:p>
      <text:p text:style-name="P2"><text:soft-page-break/>le umide bocche lor voluttuose.</text:p>
      <text:p text:style-name="P2">Vive, come di carne, palpitanti,</text:p>
      <text:p text:style-name="P2">anelano. Chi viene in questi incanti?</text:p>
      <text:p text:style-name="P4">Par che più dolce l'acqua ora favelli.</text:p>
      <text:p text:style-name="P2">Vien per l'ombra furtivo il giovinetto</text:p>
      <text:p text:style-name="P2">ignoto: Amore. Ed è la prima sera.</text:p>
      <text:p text:style-name="P2">Par che tutta nel suo profondo petto</text:p>
      <text:p text:style-name="P2">l'ansia diffusa ne la primavera</text:p>
      <text:p text:style-name="P2">de la terra e del cielo si raccolga,</text:p>
      <text:p text:style-name="P2">mentre ei s'inclina. – O zona, ch'ei ti sciolga!</text:p>
      <text:p text:style-name="P4">O rose, non vi dolga essergli letto!</text:p>
      <text:p text:style-name="P2">Acque, cantate il carme nuziale!</text:p>
      <text:p text:style-name="P2">L'alta vergine ignora il suo destino</text:p>
      <text:p text:style-name="P2">mentre tende le braccia a l'Immortale,</text:p>
      <text:p text:style-name="P2">bionda sotto il grande arco cristallino.</text:p>
      <text:p text:style-name="P2">Voi, rose, offritevi a la man che appresta</text:p>
      <text:p text:style-name="P2">il letto, empite quella man funesta</text:p>
      <text:p text:style-name="P4">CHE ACCENDERÀ LA LAMPADA FATALE!</text:p>
      <text:h text:style-name="P19" text:outline-level="2">La napea</text:h>
      <text:p text:style-name="P2">Lentamente dai cieli il Giorno inclina</text:p>
      <text:p text:style-name="P2">come stanco dei troppo lungo ardore,</text:p>
      <text:p text:style-name="P2">acceso avendo l'intimo sapore</text:p>
      <text:p text:style-name="P2">in quei frutti che sola una divina</text:p>
      <text:p text:style-name="P2"><text:soft-page-break/>mano dai rami penduli ne l'ore</text:p>
      <text:p text:style-name="P2">notturne coglierà, su la collina</text:p>
      <text:p text:style-name="P2">irrigata, di quasi feminina</text:p>
      <text:p text:style-name="P4">forma, ove dura un qualche antico amore.</text:p>
      <text:p text:style-name="P2">Lentamente la curva ombra si stende</text:p>
      <text:p text:style-name="P2">giù pe 'l declivo; e giunge, d'orto in orto,</text:p>
      <text:p text:style-name="P2">insino a un golfo che de' raggi estremi</text:p>
      <text:p text:style-name="P2">ampio e falcato in lontananza splende:</text:p>
      <text:p text:style-name="P2">ove già fu, nel tempo antico, un porto</text:p>
      <text:p text:style-name="P4">che forse contenea mille triremi.</text:p>
      <text:h text:style-name="P19" text:outline-level="2">La naiade</text:h>
      <text:p text:style-name="P2">Pullula ne l'opaco bosco e lene</text:p>
      <text:p text:style-name="P2">tremula e si dilata in suoi leggeri</text:p>
      <text:p text:style-name="P2">cerchi l'acqua; ed or vela i suoi misteri,</text:p>
      <text:p text:style-name="P2">ora per tutte le sue chiare vene</text:p>
      <text:p text:style-name="P2">ha un brivido scoprendo all'imo arene</text:p>
      <text:p text:style-name="P2">nuziali ove ancor restano intieri</text:p>
      <text:p text:style-name="P2">i vestigi dei corpi che in piaceri</text:p>
      <text:p text:style-name="P4">d'amor commisti riguardò Selene.</text:p>
      <text:p text:style-name="P2">Morta è Selene; morte son le Argire;</text:p>
      <text:p text:style-name="P2">i talami, deserti; nel sovrano</text:p>
      <text:p text:style-name="P2">silenzio de la notte l'acqua tace;</text:p>
      <text:p text:style-name="P2">ma pur sembrami a quando a quando udire</text:p>
      <text:p text:style-name="P2"><text:soft-page-break/>il gorgoglio di un'urna che una mano</text:p>
      <text:p text:style-name="P4">invisibile affonda in quella pace.</text:p>
      <text:h text:style-name="P19" text:outline-level="2">La donna del sarcofago</text:h>
      <text:p text:style-name="P3">Da un prerafaelita</text:p>
      <text:p text:style-name="P2">La donna in attitudine regale</text:p>
      <text:p text:style-name="P2">sopra il grande sarcofago romano</text:p>
      <text:p text:style-name="P2">assisa – ov'è scolpita, opra di mano</text:p>
      <text:p text:style-name="P4">mirabile, una pompa funerale –</text:p>
      <text:p text:style-name="P2">aspetta forse l'Edipo fatale</text:p>
      <text:p text:style-name="P2">che disciolga l'enigma sovrumano?</text:p>
      <text:p text:style-name="P2">o la sorella Morte che il profano</text:p>
      <text:p text:style-name="P4">sogno chiuda nel marmo sepolcrale?</text:p>
      <text:p text:style-name="P2">La sua bocca non dice il suo pensiero.</text:p>
      <text:p text:style-name="P2">Chi suggerà da la sanguigna polpa</text:p>
      <text:p text:style-name="P4">di quel frutto l'essenza del mistero?</text:p>
      <text:p text:style-name="P2">Aspetta. E ne' profondi occhi impudichi,</text:p>
      <text:p text:style-name="P2">ombrati già da la futura colpa,</text:p>
      <text:p text:style-name="P4">trapassano ombre di delitti antichi.</text:p>
      <text:h text:style-name="P19" text:outline-level="2"><text:soft-page-break/>La statua</text:h>
      <text:p text:style-name="P2">Chi scenderà da l'alta scala ai cigni</text:p>
      <text:p text:style-name="P2">aspettanti? Protendono silenti</text:p>
      <text:p text:style-name="P2">i lunghi colli, ad ora ad ora; e intenti</text:p>
      <text:p text:style-name="P4">riguatano dai neri occhi ferigni.</text:p>
      <text:p text:style-name="P2">Chiusa l'acqua nel cerchio dei macigni</text:p>
      <text:p text:style-name="P2">muscosi ride ai bianchi solchi lenti.</text:p>
      <text:p text:style-name="P2">Una statua, memore d'assenti</text:p>
      <text:p text:style-name="P4">numi, grandeggia fra i cipressi insigni.</text:p>
      <text:p text:style-name="P2">Qual mistero dal gesto d'una grande</text:p>
      <text:p text:style-name="P2">statua solitaria in un giardino</text:p>
      <text:p text:style-name="P4">silenzioso al vespero si spande!</text:p>
      <text:p text:style-name="P2">Manca il sole; ma il Giorno, ancóra chino</text:p>
      <text:p text:style-name="P2">su i monti, sfoglia l'ultime ghirlande.</text:p>
      <text:p text:style-name="P4">E il cielo è più lontano e più divino.</text:p>
      <text:h text:style-name="P19" text:outline-level="2">La statua</text:h>
      <text:p text:style-name="P2">Il bel parco, ove un dì correa la muta</text:p>
      <text:p text:style-name="P2">de' veltri in caccia dietro il capriuolo,</text:p>
      <text:p text:style-name="P2">ora tace. è– deserto. Un fonte, solo,</text:p>
      <text:p text:style-name="P4">ne l'ombra ride e piange a muta a muta.</text:p>
      <text:p text:style-name="P2">E piange e ride verso l'ombra muta</text:p>
      <text:p text:style-name="P2"><text:soft-page-break/>ove un dì poetava l'usignuolo.</text:p>
      <text:p text:style-name="P2">E v'è, senza letizia e senza duolo,</text:p>
      <text:p text:style-name="P4">la statua dal gesto che non muta.</text:p>
      <text:p text:style-name="P2">E v'è (però che l'anima risponda</text:p>
      <text:p text:style-name="P2">sempre a le cose) e v'è qualcuno ancóra,</text:p>
      <text:p text:style-name="P4">solo, che piange verso un'ombra muta.</text:p>
      <text:p text:style-name="P2">E su quest'uno, che a la sua profonda</text:p>
      <text:p text:style-name="P2">pena un respiro vanamente implora,</text:p>
      <text:p text:style-name="P4">sta forse un altro gesto che non muta.</text:p>
      <text:h text:style-name="P19" text:outline-level="2">La statua</text:h>
      <text:p text:style-name="P2">Le statue solinghe, nel cui volto</text:p>
      <text:p text:style-name="P2">lapideo talora il mio pensiero</text:p>
      <text:p text:style-name="P2">vidi pensando ed il mio sogno vero</text:p>
      <text:p text:style-name="P4">talora negli inerti occhi raccolto,</text:p>
      <text:p text:style-name="P2">lentamente dileguano nel folto</text:p>
      <text:p text:style-name="P2">de le nobili selve ov'hanno impero;</text:p>
      <text:p text:style-name="P2">né più le cerco io quivi, poi che spero</text:p>
      <text:p text:style-name="P4">solo nel marmo in cui sarò sepolto.</text:p>
      <text:p text:style-name="P2">Ma non copra marmo umile la cava</text:p>
      <text:p text:style-name="P2">tomba, sì ben vi segga una sovrana</text:p>
      <text:p text:style-name="P4">forma de l'Arte. Questo m'è ne' vóti:</text:p>
      <text:p text:style-name="P2"><text:soft-page-break/>– dormire nel sepolcro su cui grava</text:p>
      <text:p text:style-name="P2">la massa colossale e sovrumana</text:p>
      <text:p text:style-name="P4">de la tua figlia Notte, o Buonarroti!</text:p>
      <text:h text:style-name="P19" text:outline-level="2">Romanza della donna velata</text:h>
      <text:p text:style-name="P2">Chi dunque ne la mia memoria oscura</text:p>
      <text:p text:style-name="P2">susciterà quel duplice ricordo?</text:p>
      <text:p text:style-name="P2">Una musica e un sogno. (E una figura</text:p>
      <text:p text:style-name="P2">di donna?) Oh, ch'io ritrovi il primo accordo</text:p>
      <text:p text:style-name="P2">e rivivrà la dolce creatura,</text:p>
      <text:p text:style-name="P2">ed il sogno con lei, nel mio ricordo;</text:p>
      <text:p text:style-name="P4">e l'una e l'altro non morranno più.</text:p>
      <text:p text:style-name="P2">Ma quale fu la musica? Ma quale</text:p>
      <text:p text:style-name="P2">fu il sogno? Ma qual era il vostro viso,</text:p>
      <text:p text:style-name="P2">donna velata? Il giorno era autunnale</text:p>
      <text:p text:style-name="P2">(mi sovviene del giorno, all'improvviso!)</text:p>
      <text:p text:style-name="P2">ed il sole era come un grande opale</text:p>
      <text:p text:style-name="P2">in un ciel così bianco che un sorriso</text:p>
      <text:p text:style-name="P4">di piena luna non è forse più.</text:p>
      <text:p text:style-name="P2">D'altro ancor mi sovviene. Giungea piano</text:p>
      <text:p text:style-name="P2">a me il suono, fin là su la ringhiera;</text:p>
      <text:p text:style-name="P2">e pareami venisse di lontano.</text:p>
      <text:p text:style-name="P2">Ai penduli rosai qualche leggera</text:p>
      <text:p text:style-name="P2">aura facea, ne le pause, uno strano</text:p>
      <text:p text:style-name="P2"><text:soft-page-break/>bisbiglio. Ed anche quella musica era</text:p>
      <text:p text:style-name="P4">dolce; ma non so quale fosse più.</text:p>
      <text:p text:style-name="P2">Profondavasi innanzi una contrada</text:p>
      <text:p text:style-name="P2">nobile e calma; e un fiume la partiva</text:p>
      <text:p text:style-name="P2">lento, che mettea foce in una rada</text:p>
      <text:p text:style-name="P2">cerula. E Il fiume lungi m'appariva</text:p>
      <text:p text:style-name="P2">nel diffuso vapor come la spada</text:p>
      <text:p text:style-name="P2">appannato da l'alito; o spariva</text:p>
      <text:p text:style-name="P4">subitamente, non luceva più.</text:p>
      <text:p text:style-name="P2">D'altro ancor mi sovviene. Se talora</text:p>
      <text:p text:style-name="P2">io mi volgeva, senza sollevare</text:p>
      <text:p text:style-name="P2">le tende ove languia l'onda sonora,</text:p>
      <text:p text:style-name="P2">io scorgeva a traverso quelle rare</text:p>
      <text:p text:style-name="P2">trame confusamente la signora</text:p>
      <text:p text:style-name="P2">misteriosa e vago luccicare</text:p>
      <text:p text:style-name="P4">il cembalo ne l'ombra, e nulla più.</text:p>
      <text:p text:style-name="P2">La musica fluiva, nel sovrano</text:p>
      <text:p text:style-name="P2">incanto di quel giorno moribondo,</text:p>
      <text:p text:style-name="P2">con tal dolcezza che il mio cuore umano</text:p>
      <text:p text:style-name="P2">non la sostenne. Ed un oblìo profondo</text:p>
      <text:p text:style-name="P2">de la vita mi trasse in un lontano</text:p>
      <text:p text:style-name="P2">mondo. Ah perché di quel lontano mondo,</text:p>
      <text:p text:style-name="P4">anima mia, non ti sovviene più?</text:p>
      <text:h text:style-name="P19" text:outline-level="2"><text:soft-page-break/>Le mani</text:h>
      <text:p text:style-name="P2">Le mani de le donne che incontrammo</text:p>
      <text:p text:style-name="P2">una volta, e nel sogno, e ne la vita:</text:p>
      <text:p text:style-name="P2">oh quelle mani, Anima, quelle dita</text:p>
      <text:p text:style-name="P2">che stringemmo una volta, che sfiorammo</text:p>
      <text:p text:style-name="P4">con le labbra, e nel sogno, e ne la vita!</text:p>
      <text:p text:style-name="P2">Fredde talune, fredde come cose</text:p>
      <text:p text:style-name="P2">morte, di gelo (tutto era perduto);</text:p>
      <text:p text:style-name="P2">o tepide, e parean come un velluto</text:p>
      <text:p text:style-name="P2">che vivesse, parean come le rose:</text:p>
      <text:p text:style-name="P4">– rose di qual giardino sconosciuto? –</text:p>
      <text:p text:style-name="P2">Ci lasciaron talune una fragranza</text:p>
      <text:p text:style-name="P2">così tenace che per una intera</text:p>
      <text:p text:style-name="P2">notte avemmo nel cuor la primavera;</text:p>
      <text:p text:style-name="P2">e tanto auliva la solinga stanza</text:p>
      <text:p text:style-name="P4">che foresta d'april non più dolce era.</text:p>
      <text:p text:style-name="P2">Da altre, cui forse ardeva il fuoco estremo</text:p>
      <text:p text:style-name="P2">d'uno spirto (ove sei, piccola mano,</text:p>
      <text:p text:style-name="P2">intangibile omai, che troppo piano</text:p>
      <text:p text:style-name="P2">strinsi?), venne il rammarico supremo:</text:p>
      <text:p text:style-name="P4">– Tu che m'avresti amato, e non in vano!</text:p>
      <text:p text:style-name="P2">Da altre venne il desìo, quel violento</text:p>
      <text:p text:style-name="P2">fulmineo desìo che ci percote</text:p>
      <text:p text:style-name="P2">come una sferza; e imaginammo ignote</text:p>
      <text:p text:style-name="P2"><text:soft-page-break/>lussurie in un'alcova, un morir lento:</text:p>
      <text:p text:style-name="P4">– per quella bocca aver le vene vuote!</text:p>
      <text:p text:style-name="P2">Altre (o le stesse?) furono omicide:</text:p>
      <text:p text:style-name="P2">meravigliose nel tramar l'inganno,</text:p>
      <text:p text:style-name="P2">Tutti gli odor d'Arabia non potranno</text:p>
      <text:p text:style-name="P2">addolcirle. – Bellissime ed infide,</text:p>
      <text:p text:style-name="P4">quanti per voi baciare periranno! –</text:p>
      <text:p text:style-name="P2">Altre (o le stesse?), mani alabastrine,</text:p>
      <text:p text:style-name="P2">ma più possenti di qualunque spira,</text:p>
      <text:p text:style-name="P2">ci diedero un furor geloso, un'ira</text:p>
      <text:p text:style-name="P2">folle; e pensammo di mozzarle al file.</text:p>
      <text:p text:style-name="P4">(Nel sogno sta la mutilata, e attira.</text:p>
      <text:p text:style-name="P2">Nel sogno immobilmente eretta vive,</text:p>
      <text:p text:style-name="P2">l'atroce donna da le mani mozze.</text:p>
      <text:p text:style-name="P2">E innanzi a lei rosseggiano due pozze</text:p>
      <text:p text:style-name="P2">di sangue, e le mani entro ancóra vive</text:p>
      <text:p text:style-name="P4">sonvi, neppure d'una stilla sozze.)</text:p>
      <text:p text:style-name="P2">Ma ben, pari a le mani di Maria,</text:p>
      <text:p text:style-name="P2">altre furono come le ostie sante.</text:p>
      <text:p text:style-name="P2">Brillò su l'anulare il diamante</text:p>
      <text:p text:style-name="P2">ne' gesti gravi de la liturgia?</text:p>
      <text:p text:style-name="P4">E non mai tra' capelli d'un amante.</text:p>
      <text:p text:style-name="P2">Altre, quasi virili, che stringemmo</text:p>
      <text:p text:style-name="P2">forte e a lungo, da noi ogni paura</text:p>
      <text:p text:style-name="P2">fugarono, ogni passione oscura;</text:p>
      <text:p text:style-name="P2"><text:soft-page-break/>e anelammo a la Gloria, e in noi vedemmo</text:p>
      <text:p text:style-name="P4">illuminarsi l'opera futura.</text:p>
      <text:p text:style-name="P2">Altre ancóra ci diedero un profondo</text:p>
      <text:p text:style-name="P2">brivido, quello che non ha l'uguale.</text:p>
      <text:p text:style-name="P2">Noi sentimmo, così, che ne la frale</text:p>
      <text:p text:style-name="P2">palma chiuder potevano esse un mondo</text:p>
      <text:p text:style-name="P4">immenso, e tutto il Bene e tutto il Male:</text:p>
      <text:p text:style-name="P4">Anima, e tutto il Bene e tutto il Male.</text:p>
      <text:h text:style-name="Heading_20_2" text:outline-level="2">Pamphila</text:h>
      <text:p text:style-name="P2">Poi che nessuno amore umano appaga</text:p>
      <text:p text:style-name="P2">l'artefice superbo che non soffre</text:p>
      <text:p text:style-name="P2">ombra straniera su la sua conquista;</text:p>
      <text:p text:style-name="P2">poi che la donna è impura e la sua piaga</text:p>
      <text:p text:style-name="P2">eterna; poi che nessun cielo m'offre</text:p>
      <text:p text:style-name="P4">ancóra quella che non fu mai vista;</text:p>
      <text:p text:style-name="P2">oggi il potere occulto del mio sogno</text:p>
      <text:p text:style-name="P2">evoca pel disgusto mio supremo</text:p>
      <text:p text:style-name="P2">quella che fu da tutti posseduta</text:p>
      <text:p text:style-name="P2">nel suo letto sul trivio ove il bisogno</text:p>
      <text:p text:style-name="P2">immondo trasse gli uomini del remo,</text:p>
      <text:p text:style-name="P4">i soldati ebri, una turba sconosciuta:</text:p>
      <text:p text:style-name="P2">quella che fu dei principi e dei duchi</text:p>
      <text:p text:style-name="P2"><text:soft-page-break/>nel suo letto d'argento, e il suo veleno</text:p>
      <text:p text:style-name="P2">letale infuse nel più ricco sangue,</text:p>
      <text:p text:style-name="P2">e il suo pallore colorì di fuchi</text:p>
      <text:p text:style-name="P2">preziosi e coprì di gemme il seno</text:p>
      <text:p text:style-name="P4">e d'anelli gravò la mano esangue:</text:p>
      <text:p text:style-name="P2">da tutti posseduta, dal mendico</text:p>
      <text:p text:style-name="P2">e dal sire, coperta di carezze</text:p>
      <text:p text:style-name="P2">immemorabili, ultima tua prole,</text:p>
      <text:p text:style-name="P2">Elena, ancóra del mistero antico</text:p>
      <text:p text:style-name="P2">circonfusa per me le sue bellezze</text:p>
      <text:p text:style-name="P4">che vide Ilio risplendere nel sole!</text:p>
      <text:p text:style-name="P2">Quella amerò. Ne le sue membra impure</text:p>
      <text:p text:style-name="P2">io coglierò tutto il desìo terreno,</text:p>
      <text:p text:style-name="P2">conoscerò tutto l'amor del mondo;</text:p>
      <text:p text:style-name="P2">negli occhi suoi nembi di cose oscure</text:p>
      <text:p text:style-name="P2">inseguirò; udrò sotto il suo seno</text:p>
      <text:p text:style-name="P4">arido battere il suo cor profondo;</text:p>
      <text:p text:style-name="P2">bacerò le sue mani, le sue mani</text:p>
      <text:p text:style-name="P2">esperte che toccarono il lanoso</text:p>
      <text:p text:style-name="P2">mento al pilota reduce da mari</text:p>
      <text:p text:style-name="P2">sconosciuti e solcarono con piani</text:p>
      <text:p text:style-name="P2">gesti i capelli al giovine pensoso</text:p>
      <text:p text:style-name="P4">mentre errava pe' grandi interlunari</text:p>
      <text:p text:style-name="P2">silenzi in sogno l'anima smarrita;</text:p>
      <text:p text:style-name="P2">bacerò le sue mani in cui gli unguenti</text:p>
      <text:p text:style-name="P2">creato avranno un soprannaturale</text:p>
      <text:p text:style-name="P2"><text:soft-page-break/>candore, tra le cui musiche dita</text:p>
      <text:p text:style-name="P2">forse in antico risonò pe' vènti</text:p>
      <text:p text:style-name="P4">lesbìaci una lira sul natale</text:p>
      <text:p text:style-name="P2">Egèo dove i rosai di Mitilene</text:p>
      <text:p text:style-name="P2">aulivan cari a le segrete amiche</text:p>
      <text:p text:style-name="P2">di Saffo da la chioma di viola;</text:p>
      <text:p text:style-name="P2">bacerò ne' suoi polsi le sue vene</text:p>
      <text:p text:style-name="P2">più azzurre; da le sue labbra impudiche</text:p>
      <text:p text:style-name="P4">muto trarrò la cupida parola</text:p>
      <text:p text:style-name="P2">più lasciva del bacio; tutti i nomi</text:p>
      <text:p text:style-name="P2">più dolci e ardenti apprenderò che ai mille</text:p>
      <text:p text:style-name="P2">amanti ella avrà dati in un sospiro</text:p>
      <text:p text:style-name="P2">o in un grido; berrò tutti gli aromi</text:p>
      <text:p text:style-name="P2">de le foreste più remote, a stille,</text:p>
      <text:p text:style-name="P4">infusi nel suo liquido respiro;</text:p>
      <text:p text:style-name="P2">negli occhi suoi nembi di cose oscure</text:p>
      <text:p text:style-name="P2">inseguirò; udrò sotto il suo seno</text:p>
      <text:p text:style-name="P2">arido battere il suo cor profondo.</text:p>
      <text:p text:style-name="P2">E l'amerò! Ne le sue membra impure</text:p>
      <text:p text:style-name="P2">io coglierò tutto il desìo terreno,</text:p>
      <text:p text:style-name="P4">conoscerò tutto l'amor del mondo.</text:p>
      <text:h text:style-name="P17" text:outline-level="1">Hortulus Animae</text:h>
      <text:p text:style-name="P3">E questa guerra mai non è finita.</text:p>
      <text:p text:style-name="P5">DOMENICO CAVALCA</text:p>
      <text:p text:style-name="P3">Merzé merzé merzé del mio tormento!</text:p>
      <text:p text:style-name="P5">MATTEO FRESCOBALDI</text:p>
      <text:p text:style-name="P3">Fo novo consiglio</text:p>
      <text:p text:style-name="P3">di non più amare.</text:p>
      <text:p text:style-name="P5">BONACCORSO DA MONTEMAGNO</text:p>
      <text:h text:style-name="Heading_20_2" text:outline-level="2">Hortulus Animae</text:h>
      <text:p text:style-name="P4">Anima, lungi queste cose orrende!</text:p>
      <text:p text:style-name="P2">Ti sieno cari gli umili sentieri</text:p>
      <text:p text:style-name="P2">ove nel lungo oblìo l'erba germoglia.</text:p>
      <text:p text:style-name="P2">Una pace verrà ne' tuoi pensieri</text:p>
      <text:p text:style-name="P2">nuova, e da te cadrà l'antica spoglia</text:p>
      <text:p text:style-name="P2">come cade da l'albero la foglia</text:p>
      <text:p text:style-name="P4">arida. E lungi queste cose orrende!</text:p>
      <text:p text:style-name="P2"><text:soft-page-break/>Ti sieno cari i vecchi lauri ancóra</text:p>
      <text:p text:style-name="P2">che soffrono l'obrio tristi e selvaggi.</text:p>
      <text:p text:style-name="P2">Forse aspettano. A lor la dolce suora</text:p>
      <text:p text:style-name="P2">forse recò que' tuoi buoni messaggi.</text:p>
      <text:p text:style-name="P2">Ritroverai ne l'ombra amica i saggi,</text:p>
      <text:p text:style-name="P4">consigli. E lungi queste cose orrende!</text:p>
      <text:h text:style-name="P19" text:outline-level="2">Ai lauri</text:h>
      <text:p text:style-name="P2">Lauri, che ne la grande ombra severa</text:p>
      <text:p text:style-name="P2">accoglieste il pensoso adolescente,</text:p>
      <text:p text:style-name="P4">parlatemi di lui, la prima sera.</text:p>
      <text:p text:style-name="P2">Parlatemi di lui benignamente</text:p>
      <text:p text:style-name="P2">vecchi lauri, però ch'egli forse ode;</text:p>
      <text:p text:style-name="P4">però ch'egli è lontano e pur presente.</text:p>
      <text:p text:style-name="P2">Quanto v'amava il giovine custode!</text:p>
      <text:p text:style-name="P2">E quante volte a la sua fronte amica</text:p>
      <text:p text:style-name="P4">tendeste i rami in ascoltar la lode!</text:p>
      <text:p text:style-name="P2">Egli leggea quel libro ove pudica</text:p>
      <text:p text:style-name="P2">l'Anima geme, lacrima e desìa</text:p>
      <text:p text:style-name="P4">chiusa nel velo d'una Grazia antica.</text:p>
      <text:p text:style-name="P2">Lento d'intorno il bel giardin salìa</text:p>
      <text:p text:style-name="P2">fiorendo, come un sogno dal cuor sale;</text:p>
      <text:p text:style-name="P4">rigato da la pura melodìa,</text:p>
      <text:p text:style-name="P2"><text:soft-page-break/>in una luce insolita spirtale</text:p>
      <text:p text:style-name="P2">che non era del cielo ma sul mondo</text:p>
      <text:p text:style-name="P4">effusa da la pagina immortale.</text:p>
      <text:p text:style-name="P2">O lauri, io son colui. Non più m'ascondo.</text:p>
      <text:p text:style-name="P2">Io son colui che lesse il libro e vide</text:p>
      <text:p text:style-name="P4">quella luce e gioì nel cor profondo.</text:p>
      <text:p text:style-name="P2">Tutto è perduto? Il raggio ultimo irride</text:p>
      <text:p text:style-name="P2">nel gran bacino l'acqua putre e scarsa;</text:p>
      <text:p text:style-name="P4">il paone su l'alto muro stride;</text:p>
      <text:p text:style-name="P2">tra la gramigna livida e riarsa</text:p>
      <text:p text:style-name="P2">giacciono spenti i cari iddii del loco...</text:p>
      <text:p text:style-name="P4">Ogni divinità dunque è scomparsa?</text:p>
      <text:p text:style-name="P2">Sol giunge suono di campane fioco.</text:p>
      <text:p text:style-name="P2">A qual dolore l'onda pia si frange!</text:p>
      <text:p text:style-name="P4">L'ombra invade una casa a poco a poco,</text:p>
      <text:p text:style-name="P4">la triste casa ove mia madre piange.</text:p>
      <text:h text:style-name="P19" text:outline-level="2">Consolazione</text:h>
      <text:p text:style-name="P2">Non pianger più. Torna il diletto figlio</text:p>
      <text:p text:style-name="P2">a la tua casa. È stanco di mentire.</text:p>
      <text:p text:style-name="P2">Vieni, usciamo. Tempo è di rifiorire.</text:p>
      <text:p text:style-name="P4">Troppo sei bianca: il volto è quasi un giglio.</text:p>
      <text:p text:style-name="P2"><text:soft-page-break/>Vieni; usciamo. Il giardino abbandonato</text:p>
      <text:p text:style-name="P2">serba ancóra per noi qualche sentiero.</text:p>
      <text:p text:style-name="P2">Ti dirò come sia dolce il mistero</text:p>
      <text:p text:style-name="P4">che vela certe cose del passato.</text:p>
      <text:p text:style-name="P2">Ancóra qualche rosa è ne' rosai,</text:p>
      <text:p text:style-name="P2">ancóra qualche timida erba odora.</text:p>
      <text:p text:style-name="P2">Ne l'abbandono il caro luogo ancóra</text:p>
      <text:p text:style-name="P4">sorriderà, se tu sorriderai.</text:p>
      <text:p text:style-name="P2">Ti dirò come sia dolce il sorriso</text:p>
      <text:p text:style-name="P2">di certe cose che l'oblìo afflisse.</text:p>
      <text:p text:style-name="P2">Che proveresti tu se ti fiorisse</text:p>
      <text:p text:style-name="P4">la terra sotto i piedi, all'improvviso?</text:p>
      <text:p text:style-name="P2">Tanto accadrà, ben che non sia d'aprile.</text:p>
      <text:p text:style-name="P2">Usciamo. Non coprirti il capo. È un lento</text:p>
      <text:p text:style-name="P2">sol di settembre, e ancor non vedo argento</text:p>
      <text:p text:style-name="P4">su 'l tuo capo, e la riga è ancor sottile.</text:p>
      <text:p text:style-name="P2">Perché ti neghi con lo sguardo stanco?</text:p>
      <text:p text:style-name="P2">La madre fa quel che il buon figlio vuole.</text:p>
      <text:p text:style-name="P2">Bisogna che tu prenda un po' di sole,</text:p>
      <text:p text:style-name="P4">un po' di sole su quel viso bianco.</text:p>
      <text:p text:style-name="P2">Bisogna che tu sia forte; bisogna</text:p>
      <text:p text:style-name="P2">che tu non pensi a le cattive cose...</text:p>
      <text:p text:style-name="P2">Se noi andiamo verso quelle orse,</text:p>
      <text:p text:style-name="P4">io parlo piano, l'anima tua sogna.</text:p>
      <text:p text:style-name="P2"><text:soft-page-break/>Sogna, sogna, mia cara anima! Tutto,</text:p>
      <text:p text:style-name="P2">tutto sarà come al tempo lontano.</text:p>
      <text:p text:style-name="P2">Io metterò ne la tua pura mano</text:p>
      <text:p text:style-name="P4">tutto il mio cuore. Nulla è ancor distrutto.</text:p>
      <text:p text:style-name="P2">Sogna, sogna! Io vivrò de la tua vita.</text:p>
      <text:p text:style-name="P2">In una vita semplice e profonda</text:p>
      <text:p text:style-name="P2">io rivivrò. La lieve ostia che monda</text:p>
      <text:p text:style-name="P4">io la riceverò da le tue dita.</text:p>
      <text:p text:style-name="P2">Sogna, ché il tempo di sognare è giunto.</text:p>
      <text:p text:style-name="P2">lo parlo. Di': l'anima tua m'intende?</text:p>
      <text:p text:style-name="P2">Vedi? Ne l'aria fluttua e s'accende</text:p>
      <text:p text:style-name="P4">quasi il fantasma d'un april defunto.</text:p>
      <text:p text:style-name="P2">Settembre (di': l'anima tua m'ascolta?)</text:p>
      <text:p text:style-name="P2">ha ne l'odore suo, nel suo pallore,</text:p>
      <text:p text:style-name="P2">non so, quasi l'odore ed il pallore</text:p>
      <text:p text:style-name="P4">di qualche primavera dissepolta.</text:p>
      <text:p text:style-name="P2">Sogniamo, poi ch'è tempo di sognare.</text:p>
      <text:p text:style-name="P2">Sorridiamo. E la nostra primavera,</text:p>
      <text:p text:style-name="P2">questa. A casa, più tardi, verso sera,</text:p>
      <text:p text:style-name="P4">vo' riaprire il cembalo e sonare.</text:p>
      <text:p text:style-name="P2">Quanto ha dormito, il cembalo! Mancava,</text:p>
      <text:p text:style-name="Standard"><text:span text:style-name="T5">allora</text:span><text:span text:style-name="T4">, qualche corda; qualche corda</text:span></text:p>
      <text:p text:style-name="P2">ancóra manca. E l'ebano ricorda</text:p>
      <text:p text:style-name="P4">le lunghe dita ceree de l'ava.</text:p>
      <text:p text:style-name="P2"><text:soft-page-break/>Mentre che fra le tende scolorate</text:p>
      <text:p text:style-name="P2">vagherà qualche odore delicato,</text:p>
      <text:p text:style-name="P2">(m'odi tu?) qualche cosa come un fiato</text:p>
      <text:p text:style-name="P4">debole di viole un po' passate,</text:p>
      <text:p text:style-name="P2">sonerò qualche vecchia aria di danza,</text:p>
      <text:p text:style-name="P2">assai vecchia, assai nobile, anche un poco</text:p>
      <text:p text:style-name="P2">triste; e il suon sarà velato, fioco,</text:p>
      <text:p text:style-name="P4">quasi venisse da quell'altra stanza.</text:p>
      <text:p text:style-name="P2">Poi per te sola io vo' comporre un canto</text:p>
      <text:p text:style-name="P2">che ti raccolga come in una cuna,</text:p>
      <text:p text:style-name="P2">sopra un antico metro, ma con una</text:p>
      <text:p text:style-name="P4">grazia che sia vaga e negletta alquanto.</text:p>
      <text:p text:style-name="P2">Tutto sarà come al tempo lontano.</text:p>
      <text:p text:style-name="P2">L'anima sarà semplice com'era;</text:p>
      <text:p text:style-name="P2">e a te verrà, quando vorrai, leggera </text:p>
      <text:p text:style-name="P4">come vien l'acqua al cavo de la mano.</text:p>
      <text:h text:style-name="P19" text:outline-level="2">L'inganno</text:h>
      <text:p text:style-name="P2">No, non soffro. Se sono taciturno,</text:p>
      <text:p text:style-name="P2">la sera, quando mi ti seggo ai piedi</text:p>
      <text:p text:style-name="P2">(oh il terrore del prossimo notturno</text:p>
      <text:p text:style-name="P4">supplizio in quel gran letto bianco!), credi,</text:p>
      <text:p text:style-name="P2">è perché meglio l'anima assapora</text:p>
      <text:p text:style-name="P2"><text:soft-page-break/>questa tranquillità deliziosa</text:p>
      <text:p text:style-name="P2">(giorno e notte un pensiero mi divora</text:p>
      <text:p text:style-name="P4">l' anima, senza posa, senza posa),</text:p>
      <text:p text:style-name="P2">questa tranquillità che mi circonda</text:p>
      <text:p text:style-name="P2">d'un gaudio troppo, forse, inconsueto.</text:p>
      <text:p text:style-name="P2">(Fate, Signore, fate ch'io nasconda</text:p>
      <text:p text:style-name="P4">per sempre il mio terribile segreto!)</text:p>
      <text:p text:style-name="P2">Oh questa gran rinunzia e quest'oblìo</text:p>
      <text:p text:style-name="P2">di tutto, ai piedi tuoi! Sii benedetta.</text:p>
      <text:p text:style-name="P2">(L'anima non avrà giammai l'oblìo,</text:p>
      <text:p text:style-name="P4">giammai l'oblìo, giammai.) Sii benedetta.</text:p>
      <text:h text:style-name="P19" text:outline-level="2">Un ricordo</text:h>
      <text:p text:style-name="P2">Ella teneva a terra gli occhi fissi.</text:p>
      <text:p text:style-name="P2">Nel silenzio incredibile i minuti</text:p>
      <text:p text:style-name="P4">pareano aprire smisurati abissi.</text:p>
      <text:p text:style-name="P2">Oh se per sempre, sotto un improvviso</text:p>
      <text:p text:style-name="P2">colpo, fossimo noi rimasti muti!</text:p>
      <text:p text:style-name="P4">Lenta mi sollevò quelli occhi al viso.</text:p>
      <text:p text:style-name="P2">Ancóra la convulsa bocca esangue</text:p>
      <text:p text:style-name="P2">vedo. Le prime sue parole, rare,</text:p>
      <text:p text:style-name="P2">cadono come gocciole di sangue</text:p>
      <text:p text:style-name="P4">da piaga che incominci a sanguinare.</text:p>
      <text:h text:style-name="P19" text:outline-level="2"><text:soft-page-break/>Un ricordo</text:h>
      <text:p text:style-name="P2">Forse quelli occhi sovrumani, apparsi</text:p>
      <text:p text:style-name="P2">come due fari all'anima perduta,</text:p>
      <text:p text:style-name="P4">io vedrò ne l'oblìo lento oscurarsi.</text:p>
      <text:p text:style-name="P2">Di te mi scorderò forse, caduta</text:p>
      <text:p text:style-name="P2">negli abissi del Tempo ora fatale</text:p>
      <text:p text:style-name="P4">in cui bevvi l'ebrezza sconosciuta.</text:p>
      <text:p text:style-name="P2">Immemore sarò forse del male</text:p>
      <text:p text:style-name="P2">che mi faceste, o uomini, del bene</text:p>
      <text:p text:style-name="P4">che mi faceste, e d'ogni altra mortale</text:p>
      <text:p text:style-name="P2">cosa; ma non di voi per quelle arene</text:p>
      <text:p text:style-name="P2">lùgubri sotto quel tumultuoso</text:p>
      <text:p text:style-name="P4">cielo femmine urlanti come iene.</text:p>
      <text:p text:style-name="P2">Urlavan esse contro il gran maroso,</text:p>
      <text:p text:style-name="P2">vincendo il mugghio; urlavan ne la notte,</text:p>
      <text:p text:style-name="P4">invisibili, senza mai riposo.</text:p>
      <text:p text:style-name="P2">E tra le grida lor non interrotte</text:p>
      <text:p text:style-name="P2">udiansi a quando a quando acuti stridi</text:p>
      <text:p text:style-name="P4">d'uccelli che volavan basso a frotte.</text:p>
      <text:p text:style-name="P2">Atterriva il clamore tutti i lidi.</text:p>
      <text:p text:style-name="P2">Verso quale naufragio urlavan esse?</text:p>
      <text:p text:style-name="P4">Ne la notte le udii ma non le vidi.</text:p>
      <text:p text:style-name="P2"><text:soft-page-break/>Cadevan da la cupa nube spesse</text:p>
      <text:p text:style-name="P2">gocce, tiepide come sangue o come</text:p>
      <text:p text:style-name="P4">lacrime. E mi parea che ripetesse</text:p>
      <text:p text:style-name="P4">dietro a me quel clamore un nome, un nome!</text:p>
      <text:h text:style-name="P19" text:outline-level="2">Un sogno</text:h>
      <text:p text:style-name="P2">lo non odo i miei passi nel viale</text:p>
      <text:p text:style-name="P2">muto per ove il Sogno mi conduce.</text:p>
      <text:p text:style-name="P2">È l'ora del silenzio e de la luce.</text:p>
      <text:p text:style-name="P4">Un velario di perle è il cielo, eguale.</text:p>
      <text:p text:style-name="P2">Attingono i cipressi con oscure</text:p>
      <text:p text:style-name="P2">punte quel cielo: immoti, senza pianto;</text:p>
      <text:p text:style-name="P2">ma sono tristi, ma non sono tanto</text:p>
      <text:p text:style-name="P4">tristi i cipressi de le sepolture.</text:p>
      <text:p text:style-name="P2">Il paese d'in torno è sconosciuto,</text:p>
      <text:p text:style-name="P2">quasi informe, abitato da un mistero</text:p>
      <text:p text:style-name="P2">antichissimo, dove il mio pensiero</text:p>
      <text:p text:style-name="P4">si perde, andando pe 'l viale muto.</text:p>
      <text:p text:style-name="P2">Io non odo i miei passi. Io sono come</text:p>
      <text:p text:style-name="P2">un'ombra; il mio dolore è come un'ombra;</text:p>
      <text:p text:style-name="P2">è tutta la mia vita come un'ombra</text:p>
      <text:p text:style-name="P4">vaga, incerta, indistinta, senza nome.</text:p>
      <text:h text:style-name="P19" text:outline-level="2"><text:soft-page-break/>Un sogno</text:h>
      <text:p text:style-name="P2">Era morta, era fredda. La ferita</text:p>
      <text:p text:style-name="P2">era a pena visibile, in un fianco:</text:p>
      <text:p text:style-name="P4">piccolo varco per sì grande vita!</text:p>
      <text:p text:style-name="P2">Il lenzuolo pareva assai men bianco</text:p>
      <text:p text:style-name="P2">del cadavere. Mai nessuna cosa</text:p>
      <text:p text:style-name="P4">vedran gli occhi più bianca di quel bianco.</text:p>
      <text:p text:style-name="P2">Fiammeggiava l'estate impetuosa</text:p>
      <text:p text:style-name="P2">ai vetri; e insetti che pareano enormi</text:p>
      <text:p text:style-name="P4">facean ne l'afa un rombo, senza posa.</text:p>
      <text:p text:style-name="P2">Ella era fredda. Io le dicea: – Ma dormi? –</text:p>
      <text:p text:style-name="P2">Con un sorriso stupido ed atroce </text:p>
      <text:p text:style-name="P4">io ripetea, da presso: – Dormi? Dormi?</text:p>
      <text:p text:style-name="P2">Dormi? – E il pensier che quella rauca voce</text:p>
      <text:p text:style-name="P2">non fosse mia, mi strinse di paura.</text:p>
      <text:p text:style-name="P4">Ascoltai. Non si udì fiato né voce.</text:p>
      <text:p text:style-name="P2">Parevano di fiamma quelle mura.</text:p>
      <text:p text:style-name="P2">In quell'afa un odor sempre più forte</text:p>
      <text:p text:style-name="P4">saliva, come in una sepoltura.</text:p>
      <text:p text:style-name="P2">L'invincibile odore de la morte</text:p>
      <text:p text:style-name="P2">mi soffocava. E bene, io soffocai.</text:p>
      <text:p text:style-name="P4">Io stesso chiuso avea finestre e porte.</text:p>
      <text:p text:style-name="P2"><text:soft-page-break/>– Dormi? Dormi? – Ella non rispose mai.</text:p>
      <text:p text:style-name="P2">Il lenzuolo parea di lei men bianco.</text:p>
      <text:p text:style-name="P4">Su la terra nessuna cosa mai</text:p>
      <text:p text:style-name="P4">vedran gli occhi più bianca di quel bianco.</text:p>
      <text:h text:style-name="P19" text:outline-level="2">Un ricordo</text:h>
      <text:p text:style-name="P2">Io non sapea qual fosse il mio malore</text:p>
      <text:p text:style-name="P2">né dove andassi. Era uno strano giorno.</text:p>
      <text:p text:style-name="P2">Oh, il giorno tanto pallido era in, torno,</text:p>
      <text:p text:style-name="P4">pallido tanto che facea stupore.</text:p>
      <text:p text:style-name="P2">Non mi sovviene che di uno stupore</text:p>
      <text:p text:style-name="P2">immenso che quella pianura in torno</text:p>
      <text:p text:style-name="P2">mi facea, così pallida in quel giorno,</text:p>
      <text:p text:style-name="P4">e muta, e ignota come il mio malore.</text:p>
      <text:p text:style-name="P2">Non mi sovviene che d'un infinito</text:p>
      <text:p text:style-name="P2">silenzio, dove un palpitare solo,</text:p>
      <text:p text:style-name="P4">debole, oh tanto debole, si udiva.</text:p>
      <text:p text:style-name="P2">Poi, veramente, nulla più si udiva.</text:p>
      <text:p text:style-name="P2">D'altro non mi sovviene. Eravi un solo</text:p>
      <text:p text:style-name="P4">essere, un solo; e il resto era infinito.</text:p>
      <text:h text:style-name="P19" text:outline-level="2"><text:soft-page-break/>La buona voce</text:h>
      <text:p text:style-name="P2">Sei solo. D'altro più non ti sovviene.</text:p>
      <text:p text:style-name="P2">E d'altro più non ti sovvenga mai!</text:p>
      <text:p text:style-name="P4">Sul tuo cuore fluisca l'oblìo lene.</text:p>
      <text:p text:style-name="P2">Ti sien dolci questi umili sentieri.</text:p>
      <text:p text:style-name="P2">Ancóra qualche rosa è ne' rosai.</text:p>
      <text:p text:style-name="P4">Sarà domani quel che non fu ieri.</text:p>
      <text:p text:style-name="P2">Domani prenderà novo coraggio</text:p>
      <text:p text:style-name="P2">e nova forza l'anima che teme.</text:p>
      <text:p text:style-name="P2">A la prima rugiada, al primo raggio</text:p>
      <text:p text:style-name="P4">non s'alza l'erba che il tuo piede preme?</text:p>
      <text:h text:style-name="P19" text:outline-level="2">L'erba</text:h>
      <text:p text:style-name="P2">Erba che il piede preme, o creatura</text:p>
      <text:p text:style-name="P2">umile de la terra, tu che nasci</text:p>
      <text:p text:style-name="P2">ovunque, in fili tenui ed in fasci,</text:p>
      <text:p text:style-name="P4">e da la gleba e da la fenditura,</text:p>
      <text:p text:style-name="P2">e sempre viva attendi la futura</text:p>
      <text:p text:style-name="P2">primavera nei geli orridi, e pasci</text:p>
      <text:p text:style-name="P2">l'armento innumerevole, e rinasci,</text:p>
      <text:p text:style-name="P4">pur sempre viva dopo mietitura,</text:p>
      <text:p text:style-name="P2">erba immortale, o tu che il piede preme,</text:p>
      <text:p text:style-name="P2"><text:soft-page-break/>io so d'un uomo che gittò nel mondo</text:p>
      <text:p text:style-name="P4">un seme come il tuo dolce e tenace;</text:p>
      <text:p text:style-name="P2">e nulla può distruggere quel seme...</text:p>
      <text:p text:style-name="P2">– Pensa l'Anima un carcere profondo</text:p>
      <text:p text:style-name="P4">ove l'erba germoglia umile in pace.</text:p>
      <text:h text:style-name="P19" text:outline-level="2">O rus!</text:h>
      <text:p text:style-name="P2">Sotto il ciel iacintino i paschi irrigui</text:p>
      <text:p text:style-name="P2">che il sol traversa di sue lunghe bande</text:p>
      <text:p text:style-name="P2">mentre ai limiti cerula si spande</text:p>
      <text:p text:style-name="P4">l'ombra che tiene i gran boschi contigui;</text:p>
      <text:p text:style-name="P2">e i latifondi ove la zolla grassa</text:p>
      <text:p text:style-name="P2">riluce a specchio sotto la tagliente</text:p>
      <text:p text:style-name="P2">vanga o rosseggia franta dal bidente</text:p>
      <text:p text:style-name="P4">seguace dietro il vomere che passa;</text:p>
      <text:p text:style-name="P2">e i frutteti ove tarda maturando</text:p>
      <text:p text:style-name="P2">la sorba s'empie d'un pastoso miele</text:p>
      <text:p text:style-name="P2">e rubiconde piombano le mele</text:p>
      <text:p text:style-name="P4">giù dal ramo gravato, a quando a quando;</text:p>
      <text:p text:style-name="P2">e i casolari sparsi, i bianchi fumi</text:p>
      <text:p text:style-name="P2">sparsi – dentro, la pentola che bolle:</text:p>
      <text:p text:style-name="P2">canta la nuora su le sue cipolle</text:p>
      <text:p text:style-name="P4">e la suocera sceglie i suoi legumi – ;</text:p>
      <text:p text:style-name="P2"><text:soft-page-break/>e le vie chiare andanti tra due fossi</text:p>
      <text:p text:style-name="P2">ove a la luna gracidò la rana</text:p>
      <text:p text:style-name="P2">estiva ed or la pigra acqua piovana</text:p>
      <text:p text:style-name="P4">rispecchia i salci in fila e gialli e rossi;</text:p>
      <text:p text:style-name="P2">e la ripa di pioppi mormorante</text:p>
      <text:p text:style-name="P2">ove fischia col merlo a la prim'alba</text:p>
      <text:p text:style-name="P2">il fanciul che v'abbevera la falba</text:p>
      <text:p text:style-name="P4">e bianca maculata ruminante;</text:p>
      <text:p text:style-name="P2">e la montagna al fondo, nel cui grembo,</text:p>
      <text:p text:style-name="P2">come il bracco se torna da la caccia</text:p>
      <text:p text:style-name="P2">stanco, il nugolo bigio s'accovaccia</text:p>
      <text:p text:style-name="P4">cheto aspettando il sibilo del nembo;</text:p>
      <text:p text:style-name="P2">e l'aria che s'indora e si colora,</text:p>
      <text:p text:style-name="P2">fumigando le glebe umide sotto</text:p>
      <text:p text:style-name="P2">la forza; e l'aria sana che del ghiotto</text:p>
      <text:p text:style-name="P4">fungo e del timo e del ginepro odora;</text:p>
      <text:p text:style-name="P2">o antico Autunno, in qual mai tempo e dove</text:p>
      <text:p text:style-name="P2">m'erano queste cose godimento</text:p>
      <text:p text:style-name="P2">sommo? in qual tempo, dove, se a me intento</text:p>
      <text:p text:style-name="P4">queste cose oggi paiono sì nuove?</text:p>
      <text:p text:style-name="P2">Non cerca oggi il mio spirito l'occulto</text:p>
      <text:p text:style-name="P2">simbolo al suo dolor laborioso,</text:p>
      <text:p text:style-name="P2">ma attonito si placa in un riposo</text:p>
      <text:p text:style-name="P4">profondo, quasi in un divino indulto.</text:p>
      <text:p text:style-name="P2"><text:soft-page-break/>Datemi i frutti succulenti, i buoni</text:p>
      <text:p text:style-name="P2">frutti de la mia terra, ch'io li morda.</text:p>
      <text:p text:style-name="P2">Ah forsennato chi non si ricorda </text:p>
      <text:p text:style-name="P4">di te, Madre, e de' tuoi semplici doni!</text:p>
      <text:p text:style-name="P2">Datemi il fresco latte, ch'io lo beva</text:p>
      <text:p text:style-name="P2">a larghi sorsi. Per le vene irriguo</text:p>
      <text:p text:style-name="P2">mi scenda come allor che ne l'esiguo</text:p>
      <text:p text:style-name="P4">petto al roseo pargolo scendeva</text:p>
      <text:p text:style-name="P2">da l'adusta nutrice; ed io ne senta</text:p>
      <text:p text:style-name="P2">fluire tutta in sino al cor profonda</text:p>
      <text:p text:style-name="P2">la freschezza aromale. Qual più abonda,</text:p>
      <text:p text:style-name="P4">il timo in questi pascoli o la menta?</text:p>
      <text:p text:style-name="P2">Non tanto a la stagion del miele odora</text:p>
      <text:p text:style-name="P2">forse ne l'arnia il favo quanto, appena</text:p>
      <text:p text:style-name="P2">munto, il latte che schiuma ne la piena</text:p>
      <text:p text:style-name="P4">tazza dove la bocca lo disfiora.</text:p>
      <text:p text:style-name="P2">Scroscia il getto vivace da la gonfia</text:p>
      <text:p text:style-name="P2">mamma premuta con vigore esperto.</text:p>
      <text:p text:style-name="P2">S'arresta come attonita e con erto</text:p>
      <text:p text:style-name="P4">il collo occhieggia la gallina tronfia</text:p>
      <text:p text:style-name="P2">che razzolava nel recente fimo.</text:p>
      <text:p text:style-name="P2">Placida la mammifera premuta</text:p>
      <text:p text:style-name="P2">volge le froge a quando a quando; e fiuta</text:p>
      <text:p text:style-name="P4">sentendo la sua menta ed il suo timo.</text:p>
      <text:h text:style-name="P19" text:outline-level="2"><text:soft-page-break/>Le foreste</text:h>
      <text:p text:style-name="P2">Foreste bionde come donne bionde,</text:p>
      <text:p text:style-name="P2">e taciturne, verso i grandi cieli</text:p>
      <text:p text:style-name="P2">sognano, ove la nuvola diffonde</text:p>
      <text:p text:style-name="P4">lenta i suoi veli;</text:p>
      <text:p text:style-name="P2">bionde con un pallor roseo, quale</text:p>
      <text:p text:style-name="P2">vide il Correggio, a Acrisio, il tuo tesoro:</text:p>
      <text:p text:style-name="P2">Danae vinta da la gioviale</text:p>
      <text:p text:style-name="P4">nuvola d'oro;</text:p>
      <text:p text:style-name="P2">e taciturne, ma con un respiro</text:p>
      <text:p text:style-name="P2">voluttuoso come di chi, gode</text:p>
      <text:p text:style-name="P2">il sonno primo, – e pur qualche sospiro</text:p>
      <text:p text:style-name="P4">fievole s'ode</text:p>
      <text:p text:style-name="P2">ne l'aria vaporata ch'è si morta</text:p>
      <text:p text:style-name="P2">che non da ramo foglia al suolo cade,</text:p>
      <text:p text:style-name="P2">si che varcata sembrami la porta</text:p>
      <text:p text:style-name="P4">aver de l'Ade.</text:p>
      <text:p text:style-name="P2">Alto silenzio in un oblio profondo</text:p>
      <text:p text:style-name="P2">come ne l'Ade ove discese Orfeo.</text:p>
      <text:p text:style-name="P2">Abbraccia le foreste l'errabondo</text:p>
      <text:p text:style-name="P4">fiume leteo.</text:p>
      <text:p text:style-name="P2">Circonfuse d'oblìo le solitarie</text:p>
      <text:p text:style-name="P2">dormono lungo i piani e su pe' monti;</text:p>
      <text:p text:style-name="P2">sognano. Splende l'arida cesarie</text:p>
      <text:p text:style-name="P4"><text:soft-page-break/>d'oro ai tramonti.</text:p>
      <text:p text:style-name="P2">Splende come non mai qual per segreti</text:p>
      <text:p text:style-name="P2">prestigi; e pare che l'incendio irrompa</text:p>
      <text:p text:style-name="P2">e si propaghi. Guardano i poeti</text:p>
      <text:p text:style-name="P4">l'ultima pompa.</text:p>
      <text:p text:style-name="P2">Guardan l'ultima volta fiammeggiare</text:p>
      <text:p text:style-name="P2">divinamente ai monti e a le pianure,</text:p>
      <text:p text:style-name="P2">muti, le sacre al vento aquilonare</text:p>
      <text:p text:style-name="P4">capellature:</text:p>
      <text:p text:style-name="P2">muti: e un divino amor l'Anima pensa.</text:p>
      <text:p text:style-name="P2">– Or che è mai la fiamma d'altre chiome?</text:p>
      <text:p text:style-name="P2">O tu, bionda foresta, amante immensa</text:p>
      <text:p text:style-name="P4">e senza nome,</text:p>
      <text:p text:style-name="P2">o tu che sogni verso i grandi cieli,</text:p>
      <text:p text:style-name="P2">tu che il fiume invisibile circonda</text:p>
      <text:p text:style-name="P2">di antico oblìo; la nube di suoi veli</text:p>
      <text:p text:style-name="P4">come te bionda,</text:p>
      <text:p text:style-name="P2">foresta, accogli il nostro amor supremo,</text:p>
      <text:p text:style-name="P2">tu che non sai! Troppo è di noi più forte</text:p>
      <text:p text:style-name="P2">la vita. Ora chiediamo a te l'estremo</text:p>
      <text:p text:style-name="P4">sonno, la morte.</text:p>
      <text:p text:style-name="P2">Ma non l'opaca morte ne le bare</text:p>
      <text:p text:style-name="P2">sterili; ben, la pace in che tu sogni</text:p>
      <text:p text:style-name="P2">verso i cieli: dormir teco, sognare</text:p>
      <text:p text:style-name="P4"><text:soft-page-break/>tutti i tuoi sogni. –</text:p>
      <text:p text:style-name="P2">Non giunge a le dormenti il van desìo</text:p>
      <text:p text:style-name="P2">foreste bionde come donne bionde.</text:p>
      <text:p text:style-name="P2">Invisibile il fiume de l'oblio</text:p>
      <text:p text:style-name="P4">le circonfonde</text:p>
      <text:p text:style-name="P2">sole; e i poeti, soli, impallidire</text:p>
      <text:p text:style-name="P2">guardan le chiome verso i cieli spenti.</text:p>
      <text:p text:style-name="P2">Oh chiome armoniose come lire,</text:p>
      <text:p text:style-name="P4">promesse ai vènti!</text:p>
      <text:p text:style-name="P2">Cade su tutte l'ombra. Ora (ascoltate)</text:p>
      <text:p text:style-name="P2">or piangon ne la sera umida, belle</text:p>
      <text:p text:style-name="P2">e dolci come amanti abbandonate,</text:p>
      <text:p text:style-name="P4">sotto le stelle.</text:p>
      <text:h text:style-name="P19" text:outline-level="2">Le tristezze ignote</text:h>
      <text:p text:style-name="P2">E sia pace al defunto.</text:p>
      <text:p text:style-name="P2">Ma che soave odore!</text:p>
      <text:p text:style-name="P2">Autunno, già nei vasi</text:p>
      <text:p text:style-name="P2">fioriscon le viole!</text:p>
      <text:p text:style-name="P2">Ed ecco, al fine, il sole</text:p>
      <text:p text:style-name="P2">sul davanzale è giunto.</text:p>
      <text:p text:style-name="P2">Tra le mie dita, quasi</text:p>
      <text:p text:style-name="P2">ha il liquido tepore</text:p>
      <text:p text:style-name="P4">del latte appena munto.</text:p>
      <text:p text:style-name="P2"><text:soft-page-break/>Sia pace a chi sofferse.</text:p>
      <text:p text:style-name="P2">Oggi tutto è pacato.</text:p>
      <text:p text:style-name="P2">Io non son triste, quasi.</text:p>
      <text:p text:style-name="P2">Penso a tristezze ignote,</text:p>
      <text:p text:style-name="P2">d'anime assai remote,</text:p>
      <text:p text:style-name="P2">ne la vita disperse.</text:p>
      <text:p text:style-name="P2">Io non son triste, quasi.</text:p>
      <text:p text:style-name="P2">Oggi tutto è pacato.</text:p>
      <text:p text:style-name="P4">Sia pace a chi sofferse.</text:p>
      <text:p text:style-name="P2">Le suore, a le finestre</text:p>
      <text:p text:style-name="P2">del convento, sul fiume</text:p>
      <text:p text:style-name="P2">guardan passar le barche:</text:p>
      <text:p text:style-name="P2">guardano mute e sole,</text:p>
      <text:p text:style-name="P2">mute e digiune, al sole.</text:p>
      <text:p text:style-name="P2">Giungono a le finestre</text:p>
      <text:p text:style-name="P2">(come tarde le barche!)</text:p>
      <text:p text:style-name="P2">un odor di bitume,</text:p>
      <text:p text:style-name="P4">un odore silvestre.</text:p>
      <text:p text:style-name="P2">I prigionieri assale</text:p>
      <text:p text:style-name="P2">un'ansia: falci lente</text:p>
      <text:p text:style-name="P2">falciano l'erba nuova,</text:p>
      <text:p text:style-name="P2">a la prigione intorno.</text:p>
      <text:p text:style-name="P2">Gli infermi (inclina il giorno),</text:p>
      <text:p text:style-name="P2">pallidi sul guanciale,</text:p>
      <text:p text:style-name="P2">ascoltano la piova</text:p>
      <text:p text:style-name="P2">battere dolcemente</text:p>
      <text:p text:style-name="P4">l'orto de l'ospedale.</text:p>
      <text:h text:style-name="P19" text:outline-level="2"><text:soft-page-break/>L'incurabile</text:h>
      <text:p text:style-name="P2">Bianco è il letto, che fu già nuziale,</text:p>
      <text:p text:style-name="P2">ove giace l'infermo sopra un fianco.</text:p>
      <text:p text:style-name="P2">Ed il volto di lui non è men bianco,</text:p>
      <text:p text:style-name="P2">forse; che si profonda nel guanciale,</text:p>
      <text:p text:style-name="P2">appesantito d'un peso mortale.</text:p>
      <text:p text:style-name="P4">E non mai volto d'uomo fu più stanco.</text:p>
      <text:p text:style-name="P2">Un braccio fuori del lenzuolo posa:</text:p>
      <text:p text:style-name="P2">ed è immobile. Ed è prona la mano.</text:p>
      <text:p text:style-name="P2">Come tutta si svela in quella mano</text:p>
      <text:p text:style-name="P2">l'inesprimibile anima affannosa!</text:p>
      <text:p text:style-name="P2">Non è forse nel mondo alcuna cosa</text:p>
      <text:p text:style-name="P4">più triste. È là tutto il dolore umano.</text:p>
      <text:p text:style-name="P2">Anche un libro, da presso, è sul lenzuolo:</text:p>
      <text:p text:style-name="P2">chiuso: che forse non riapriranno</text:p>
      <text:p text:style-name="P2">quelle dita però che a quell'affanno</text:p>
      <text:p text:style-name="P2">non v'è conforto, o v'è un conforto solo.</text:p>
      <text:p text:style-name="P2">Ed una suora, muta nel soggolo,</text:p>
      <text:p text:style-name="P4">è a piè del letto. E l'ore lente vanno.</text:p>
      <text:p text:style-name="P2">A piè del letto vedovo la mite</text:p>
      <text:p text:style-name="P2">donna sceglie legumi, paziente.</text:p>
      <text:p text:style-name="P2">Ella non soffre. Continuamente</text:p>
      <text:p text:style-name="P2">quante d'innanzi a lei passano vite!</text:p>
      <text:p text:style-name="P2">Ella muove le labbra scolorite</text:p>
      <text:p text:style-name="P4">ne la preghiera continuamente.</text:p>
      <text:p text:style-name="P2"><text:soft-page-break/>Silenzio. La finestra è aperta un poco</text:p>
      <text:p text:style-name="P2">sopra l'orto. Silenzio. Entra talora</text:p>
      <text:p text:style-name="P2">un soffio subitaneo che sfiora</text:p>
      <text:p text:style-name="P2">il letto. Un suono di campane fioco</text:p>
      <text:p text:style-name="P2">giunge. Silenzio immenso. A poco a poco</text:p>
      <text:p text:style-name="P4">il cielo, ch'era argenteo, s'indora.</text:p>
      <text:p text:style-name="P2">Bianco è il letto, che fu già nuziale,</text:p>
      <text:p text:style-name="P2">ove giace l'infermo sopra un fianco.</text:p>
      <text:p text:style-name="P2">Ed il volto di lui non è men bianco,</text:p>
      <text:p text:style-name="P2">forse; che si profonda nel guanciale,</text:p>
      <text:p text:style-name="P2">appesantito d'un peso mortale.</text:p>
      <text:p text:style-name="P4">E non mai volto d'uomo fu più stanco.</text:p>
      <text:p text:style-name="P2">Ma perché quest'immagine t'assale,</text:p>
      <text:p text:style-name="P4">Anima? Che tristezza oggi t'assale?</text:p>
      <text:h text:style-name="P19" text:outline-level="2">Un verso</text:h>
      <text:p text:style-name="P3">E colei che non dorme è mia sorella.</text:p>
      <text:p text:style-name="P5">FRANCESCO VANNOZZO</text:p>
      <text:p text:style-name="P2">Solo ne la memoria oggi mi canta</text:p>
      <text:p text:style-name="P2">unico il verso d'un poeta antico</text:p>
      <text:p text:style-name="P2">quasi obliato; che fu dolce amico</text:p>
      <text:p text:style-name="P2">al Petrarca nel tempo ch'ei patìa</text:p>
      <text:p text:style-name="P2">l'ontosa guerra da l'Amor nemico;</text:p>
      <text:p text:style-name="P2">quasi obliato; cui Marsilio vanta</text:p>
      <text:p text:style-name="P2"><text:soft-page-break/>sovran maestro d'ogni melodia.</text:p>
      <text:p text:style-name="P2">“A vo', gentil Francesco di Vannozzo,</text:p>
      <text:p text:style-name="P4">sovran maestro d'ogni melodia.”</text:p>
      <text:p text:style-name="P2">Solo e misterioso oggi risale</text:p>
      <text:p text:style-name="P2">quel verso da la mia melancolìa.</text:p>
      <text:p text:style-name="P2">Solo e misterioso il musicale</text:p>
      <text:p text:style-name="P2">spirito il mio pensiero ha in signoria;</text:p>
      <text:p text:style-name="P2">ha tutta in signoria l'anima mia</text:p>
      <text:p text:style-name="P2">ch'è insonne e che si pasce del suo male</text:p>
      <text:p text:style-name="P2">ne la notte infinita ove l'appella</text:p>
      <text:p text:style-name="P2">vanamente una voce siderale.</text:p>
      <text:p text:style-name="P4">“E colei che non dorme è mia sorella.”</text:p>
      <text:p text:style-name="P2">Non d'altro verso né d'altre parole</text:p>
      <text:p text:style-name="P2">mi sovviene. lo non so altro pensiero</text:p>
      <text:p text:style-name="P2">di quell'antico, né so altra imago,</text:p>
      <text:p text:style-name="P2">né so dolore alcun di quella vita</text:p>
      <text:p text:style-name="P2">da si lontano secolo vanita</text:p>
      <text:p text:style-name="P2">ne l'oblio. Ma che può dunque il mistero</text:p>
      <text:p text:style-name="P2">d'un sol verso? Qual muove desìo vago</text:p>
      <text:p text:style-name="P2">ne l'anima ch'è insonne e che si duole</text:p>
      <text:p text:style-name="P4">vanamente in sue chiuse notti sole?</text:p>
      <text:p text:style-name="P4">“E colei che non dorme è mia sorella.”</text:p>
      <text:h text:style-name="Heading_20_2" text:outline-level="2"><text:soft-page-break/>Suspiria de profundis</text:h>
      <text:p text:style-name="P4">I.</text:p>
      <text:p text:style-name="P2">Chi finalmente a l'origliere il sonno</text:p>
      <text:p text:style-name="P2">può ricondurmi? Chi mi dà riposo?</text:p>
      <text:p text:style-name="P2">Voi, care mani, voi che ne la morte</text:p>
      <text:p text:style-name="P2">mi chiuderete gli occhi senza luce</text:p>
      <text:p text:style-name="P2">(io non vedrò quel gesto ultimo, o Dio!),</text:p>
      <text:p text:style-name="P4">voi non potete, voi, farmi dormire?</text:p>
      <text:p text:style-name="P2">Oh dolce, ne la notte alta, dormire!</text:p>
      <text:p text:style-name="P2">Oh dolce, nel profondo letto, il sonno!</text:p>
      <text:p text:style-name="P2">Che mai feci, che mai feci, mio Dio?</text:p>
      <text:p text:style-name="P2">Perché mi neghi tu questo riposo</text:p>
      <text:p text:style-name="P2">ch'io ti chieggo? Rinuncio, ecco, a la luce.</text:p>
      <text:p text:style-name="P4">Ben, io sia cieco. Io m'offro, ecco, a la morte.</text:p>
      <text:p text:style-name="P2">Venga e mi prenda la gelata morte</text:p>
      <text:p text:style-name="P2">ne le sue braccia. Io m'offro a lei. Dormire</text:p>
      <text:p text:style-name="P2">ne le sue braccia, non veder più luce,</text:p>
      <text:p text:style-name="P2">chiuder per sempre gli occhi aridi al sonno!</text:p>
      <text:p text:style-name="P2">Ah perché, dunque, tu questo riposo</text:p>
      <text:p text:style-name="P4">vorrai negarmi? Che mai feci, o Dio?</text:p>
      <text:p text:style-name="P2">– In vano, in vano! È il tuo, misero, un dio</text:p>
      <text:p text:style-name="P2">terribile. Tu chiami in van la morte.</text:p>
      <text:p text:style-name="P2">Tu non morrai; tu non avrai riposo;</text:p>
      <text:p text:style-name="P2">tu non potrai, tu non potrai dormire.</text:p>
      <text:p text:style-name="P2"><text:soft-page-break/>È morto il sonno, il lene amico, il sonno!</text:p>
      <text:p text:style-name="P4">Tu non morrai. Per te sempre la luce;</text:p>
      <text:p text:style-name="P2">per te, pur ne le tenebre, la luce;</text:p>
      <text:p text:style-name="P2">sempre la luce. E il tuo, misero, un dio</text:p>
      <text:p text:style-name="P2">terribile. – Me misero! Né il sonno</text:p>
      <text:p text:style-name="P2">mi chiuderà questi occhi, né la morte...</text:p>
      <text:p text:style-name="P2">Oh, non è vero. Fatemi dormire,</text:p>
      <text:p text:style-name="P4">voi, care mani; datemi il riposo!</text:p>
      <text:p text:style-name="P2">Pallide mani, datemi il riposo;</text:p>
      <text:p text:style-name="P2">premete le mie pàlpebre! La luce</text:p>
      <text:p text:style-name="P2">è come un dardo. Oh fatemi dormire,</text:p>
      <text:p text:style-name="P2">pallide mani! Alzatevi al mio Dio</text:p>
      <text:p text:style-name="P2">congiunte, e voi pregatemi la morte</text:p>
      <text:p text:style-name="P4">se troppo è dolce al mio peccato il sonno.</text:p>
      <text:p text:style-name="P2">Non chiedo il sonno. Io sol chiedo il riposo</text:p>
      <text:p text:style-name="P2">de la morte; non più veder la luce</text:p>
      <text:p text:style-name="P4">orrida; eternamente, o Dio, dormire.</text:p>
      <text:p text:style-name="P4">II.</text:p>
      <text:p text:style-name="P2">– Odi tu? Odi tu? Questo romore</text:p>
      <text:p text:style-name="P2">sempre questo romore... Ascolta! Ascolta!</text:p>
      <text:p text:style-name="P2">Forse dormi, sorella? – Dorme in pace.</text:p>
      <text:p text:style-name="P2">E sogna. Alcun romore nel silenzio</text:p>
      <text:p text:style-name="P2">del suo sangue non giunge. Il suo respiro</text:p>
      <text:p text:style-name="P4">è come un flutto languido, lontano.</text:p>
      <text:p text:style-name="P2"><text:soft-page-break/>Vanno i suoi muti sogni assai lontano.</text:p>
      <text:p text:style-name="P2">La notte è immensa. Cade ogni romore.</text:p>
      <text:p text:style-name="P2">E come un flutto placido il respiro</text:p>
      <text:p text:style-name="P2">del bianco petto; eguale. Anima, ascolta.</text:p>
      <text:p text:style-name="P2">Ella, dormendo, genera il silenzio;</text:p>
      <text:p text:style-name="P4">crea dal petto una lene onda di pace.</text:p>
      <text:p text:style-name="P2">Oh memoria! Piovea dal ciel la pace</text:p>
      <text:p text:style-name="P2">ai lidi; l'acque ardean presso e lontano;</text:p>
      <text:p text:style-name="P2">pendea la luna sul divin silenzio;</text:p>
      <text:p text:style-name="P2">faceano l'acque e gli alberi un romore</text:p>
      <text:p text:style-name="P2">alterno, come di parole. – Ascolta! –</text:p>
      <text:p text:style-name="P4">Vincea tutte le voci il suo respiro.</text:p>
      <text:p text:style-name="P2">Movea per certo allora il suo respiro</text:p>
      <text:p text:style-name="P2">i cerchi de le stelle in quella pace.</text:p>
      <text:p text:style-name="P2">Ora dorme, co' sogni. Anima, ascolta!</text:p>
      <text:p text:style-name="P2">È come un flutto languido, lontano...</text:p>
      <text:p text:style-name="P2">Ahi me! Non odi tu? Questo romore,</text:p>
      <text:p text:style-name="P4">sempre questo romore... Ov'è il silenzio?</text:p>
      <text:p text:style-name="P2">Oh desiderio mio lungo, oh silenzio</text:p>
      <text:p text:style-name="P2">agognato! L'incanto del respiro</text:p>
      <text:p text:style-name="P2">è dunque rotto? E mai questo romore</text:p>
      <text:p text:style-name="P2">non mi darà, non mi darà mai pace?</text:p>
      <text:p text:style-name="P2">Nessuno mai mi porterà lontano,</text:p>
      <text:p text:style-name="P4">in fondo a un mare, in un sepolcro? Ascolta,</text:p>
      <text:p text:style-name="P2">buona sorella: déstati ed ascolta.</text:p>
      <text:p text:style-name="P2">Non odi tu? – Non giunge nel silenzio</text:p>
      <text:p text:style-name="P2"><text:soft-page-break/>del suo sangue la voce mia. Lontano</text:p>
      <text:p text:style-name="P2">me la traggono i sogni. Ed io respiro</text:p>
      <text:p text:style-name="P2">quest'aria ov'ella beve la sua pace!</text:p>
      <text:p text:style-name="P4">Dunque è vero? È così? Questo romore</text:p>
      <text:p text:style-name="P2">è supplizio a me solo? Anima, ascolta.</text:p>
      <text:p text:style-name="P2">Fosse rombo di morte! Alto silenzio,</text:p>
      <text:p text:style-name="P4">dopo ne la gelata ombra, lontano.</text:p>
      <text:p text:style-name="P4">III.</text:p>
      <text:p text:style-name="P2">Guardavi gli occhi miei tu, l'altra notte</text:p>
      <text:p text:style-name="P2">ardere... Ho sete. Spengi tu la fiamma</text:p>
      <text:p text:style-name="P2">che mi consuma; toglimi il dolore,</text:p>
      <text:p text:style-name="P2">buona sorella; caccia questo male!</text:p>
      <text:p text:style-name="P2">Ah, tu non puoi. Non guarirò già mai.</text:p>
      <text:p text:style-name="P4">Apri. Ti prego: fa ch'io veda il cielo.</text:p>
      <text:p text:style-name="P2">Come rifulge, innanzi l'alba, il cielo!</text:p>
      <text:p text:style-name="P2">Come, nel suo morir lento, la notte</text:p>
      <text:p text:style-name="P2">palpita! Oh come palpita! Non mai</text:p>
      <text:p text:style-name="P2">io vidi l'Orsa rendere tal fiamma.</text:p>
      <text:p text:style-name="P2">Hanno gli astri pietà di questo male,</text:p>
      <text:p text:style-name="P4">alta pietà del grave uman dolore...</text:p>
      <text:p text:style-name="P2">Io gemo dal mio letto il mio dolore.</text:p>
      <text:p text:style-name="P2">Vago de l'alba, ride umido il cielo.</text:p>
      <text:p text:style-name="P2">Levo io la fronte angusta, arsa dal male.</text:p>
      <text:p text:style-name="P2">Sente l'alba ed i veli ampi la notte</text:p>
      <text:p text:style-name="P2">agita pe' suoi mille archi di fiamma.</text:p>
      <text:p text:style-name="P4"><text:soft-page-break/>O cielo, o notte, chi v'attinse mai?</text:p>
      <text:p text:style-name="P2">Ah non io già v'udii risponder mai,</text:p>
      <text:p text:style-name="P2">allor che su da l'anima in dolore</text:p>
      <text:p text:style-name="P2">la preghiera sorgea come una fiamma!</text:p>
      <text:p text:style-name="P2">Pur, muta allora mi scendea dal cielo</text:p>
      <text:p text:style-name="P2">una promessa; e ne l'immensa notte</text:p>
      <text:p text:style-name="P4">pareami allora piccolo il mio male.</text:p>
      <text:p text:style-name="P2">O sorella, ben altro è questo male.</text:p>
      <text:p text:style-name="P2">Non guarirò, non guarirò più mai.</text:p>
      <text:p text:style-name="P2">Morissi al meno! Fosse al men la notte</text:p>
      <text:p text:style-name="P2">ultima questa e l'ultimo dolore</text:p>
      <text:p text:style-name="P2">questo al conspetto del soave cielo</text:p>
      <text:p text:style-name="P4">e non m'ardesse più l'atroce fiamma!</text:p>
      <text:p text:style-name="P2">Ah tu non sai, ah tu non sai che fiamma!</text:p>
      <text:p text:style-name="P2">Perché mi guardi tu? Guardi tu il male</text:p>
      <text:p text:style-name="P2">divorarmi? Io ti veggo alta su'l cielo,</text:p>
      <text:p text:style-name="P2">simile a un giglio. Io non ti vidi mai</text:p>
      <text:p text:style-name="P2">così pallida, mai su'l mio dolore</text:p>
      <text:p text:style-name="P4">così pallida. Un giglio ne la notte...</text:p>
      <text:p text:style-name="P2">Perché mi guardi? Vedi tu la fiamma</text:p>
      <text:p text:style-name="P2">crescer ne gli occhi miei? Vedi tu il male</text:p>
      <text:p text:style-name="P4">cangiarsi in morte? – Oh sorridente cielo!</text:p>
      <text:h text:style-name="P17" text:outline-level="1">Epilogo</text:h>
      <text:p text:style-name="P3">... infin qui t'ho condutto</text:p>
      <text:p text:style-name="P3">salvo (ond'io mi rallegro), benché stanco.</text:p>
      <text:p text:style-name="P5">FRANCESCO PETRARCA</text:p>
      <text:p text:style-name="P3">Questo novello spirito, ch'appare</text:p>
      <text:p text:style-name="P3">dentro d'una vertù gentile e forte...</text:p>
      <text:p text:style-name="P5">CINO DA PISTOIA</text:p>
      <text:p text:style-name="P3">Non tragga arcier in van, se vede 'l segno.</text:p>
      <text:p text:style-name="P5">BINDO BONICHI</text:p>
      <text:h text:style-name="Heading_20_2" text:outline-level="2">O giovinezza!</text:h>
      <text:p text:style-name="P2">O Giovinezza, ahi me, la tua corona</text:p>
      <text:p text:style-name="P2">su la mia fronte già quasi è sfiorita.</text:p>
      <text:p text:style-name="P2">Premere sento il peso de la vita,</text:p>
      <text:p text:style-name="P4">che fu si lieve, su la fronte prona.</text:p>
      <text:p text:style-name="P2">Ma l'anima nel cor si fa più buona,</text:p>
      <text:p text:style-name="P2">come il frutto maturo. Umile e ardita,</text:p>
      <text:p text:style-name="P2"><text:soft-page-break/>sa piegarsi e resistere; ferita,</text:p>
      <text:p text:style-name="P4">non geme; assai comprende, assai perdona.</text:p>
      <text:p text:style-name="P2">Dileguan le tue brevi ultime aurore,</text:p>
      <text:p text:style-name="P2">o Giovinezza; tacciono le rive</text:p>
      <text:p text:style-name="P4">poi che il tonante vortice dispare.</text:p>
      <text:p text:style-name="P2">Odo altro suono, vedo altro bagliore.</text:p>
      <text:p text:style-name="P2">Vedo in occhi fratelli ardere vive</text:p>
      <text:p text:style-name="P4">lacrime, odo fratelli petti ansare.</text:p>
      <text:h text:style-name="P19" text:outline-level="2">La visione</text:h>
      <text:p text:style-name="P2">Quasi era a mezzo il dì. Presso e lontano</text:p>
      <text:p text:style-name="P2">il fiume sorridea come a' belli anni.</text:p>
      <text:p text:style-name="P2">Si placavan nel cor tutti gli affanni</text:p>
      <text:p text:style-name="P4">per quel candore immenso cristiano.</text:p>
      <text:p text:style-name="P2">Ed io vidi la riva del Giordano,</text:p>
      <text:p text:style-name="P2">e splendere Gesù ne' rossi panni</text:p>
      <text:p text:style-name="P2">qual fiamma che s'inchina, e a lui Giovanni</text:p>
      <text:p text:style-name="P4">sparger l'onda su 'l capo sovrumano.</text:p>
      <text:p text:style-name="P2">Ora, andando io così lungh'esso il fiume</text:p>
      <text:p text:style-name="P2">pio (non so qual bontà muta nel sole</text:p>
      <text:p text:style-name="P4">spirava il mondo), l'albero e l'arbusto</text:p>
      <text:p text:style-name="P2">m'eran fratelli. E in tal beato lume</text:p>
      <text:p text:style-name="P2"><text:soft-page-break/>e in tal silenzio udimmo le parole:</text:p>
      <text:p text:style-name="P4">– convien compire tutto quel che è giusto. –</text:p>
      <text:h text:style-name="P19" text:outline-level="2">L'esempio</text:h>
      <text:p text:style-name="P2">Il veglio mi guardò, tra gli arboscelli</text:p>
      <text:p text:style-name="P2">che di gemme coprìa la primavera.</text:p>
      <text:p text:style-name="P2">La barba su quel petto placido era</text:p>
      <text:p text:style-name="P4">dolce come la lana degli agnelli.</text:p>
      <text:p text:style-name="P2">Mi guardò, mi sorrise. E i suoi capelli</text:p>
      <text:p text:style-name="P2">erano così candidi che vera-</text:p>
      <text:p text:style-name="P2">mente nulla più candido in torno era.</text:p>
      <text:p text:style-name="P4">Ed in torno cantavano gli uccelli.</text:p>
      <text:p text:style-name="P2">Seguitò per i campi. Erano vasti</text:p>
      <text:p text:style-name="P2">i campi. A quando a quando, di lontano</text:p>
      <text:p text:style-name="P4">io lo vedea chinarsi, rilevarsi.</text:p>
      <text:p text:style-name="P2">Né mai restava da l'affaticarsi</text:p>
      <text:p text:style-name="P2">per la sua via, quel veglio! E tu, mia mano,</text:p>
      <text:p text:style-name="P4">quale forma prostrata sollevasti?</text:p>
      <text:h text:style-name="P19" text:outline-level="2"><text:soft-page-break/>La parola</text:h>
      <text:p text:style-name="P9">Parola che l'amor da la rotonda</text:p>
      <text:p text:style-name="P2">bocca mi versa come unguenti e odori;</text:p>
      <text:p text:style-name="P2">Parola che da l'odio irrompi fuori</text:p>
      <text:p text:style-name="P4">fischiando come sasso da la fionda;</text:p>
      <text:p text:style-name="P2">sola virtù che da la carne immonda</text:p>
      <text:p text:style-name="P2">alzi gli spirti e inebri di fulgori;</text:p>
      <text:p text:style-name="P2">o seme indistruttibile ne' cuori,</text:p>
      <text:p text:style-name="P4">Parola, o cosa mistica e profonda;</text:p>
      <text:p text:style-name="P2">ben io so la tua specie e il tuo mistero</text:p>
      <text:p text:style-name="P2">e la forza terribile che dentro</text:p>
      <text:p text:style-name="P4">porti e la pia soavità che spandi;</text:p>
      <text:p text:style-name="P2">ma fossi tu per me fiume tra i grandi</text:p>
      <text:p text:style-name="P2">fiumi più grande, e limpido nel centro</text:p>
      <text:p text:style-name="P4">de la Vita recassi il mio pensiero!</text:p>
      <text:h text:style-name="P19" text:outline-level="2">I poeti</text:h>
      <text:p text:style-name="P2">Il sogno d'un passato lontano, d'una ignota</text:p>
      <text:p text:style-name="P2">stirpe, d'una remota</text:p>
      <text:p text:style-name="P2">favola nei Poeti luce. Ai Poeti oscuro</text:p>
      <text:p text:style-name="P2">è il sogno del futuro.</text:p>
      <text:p text:style-name="P2">Qual contro l'aure avverse una chioma divina,</text:p>
      <text:p text:style-name="P2">una fiamma divina,</text:p>
      <text:p text:style-name="P2"><text:soft-page-break/>tal ne la vita splende</text:p>
      <text:p text:style-name="P2">l'Anima, si distende,</text:p>
      <text:p text:style-name="P4">in dietro effusa pende.</text:p>
      <text:p text:style-name="P2">Ospiti fummo (O tu che m'ami: ti sovviene?</text:p>
      <text:p text:style-name="P2">Era ne le tue vene</text:p>
      <text:p text:style-name="P2">il Ritmo), ospiti fummo in imperi di gloria.</text:p>
      <text:p text:style-name="P2">Nativa è la memoria</text:p>
      <text:p text:style-name="P2">in noi, dei fiori ardenti su dai cavi alabastri</text:p>
      <text:p text:style-name="P2">come tangibili astri,</text:p>
      <text:p text:style-name="P2">dei misteri veduti,</text:p>
      <text:p text:style-name="P2">degli amori goduti,</text:p>
      <text:p text:style-name="P4">degli aromi bevuti.</text:p>
      <text:p text:style-name="P2">In qual sera purpurea chiudemmo gli occhi? Quale</text:p>
      <text:p text:style-name="P2">fu ne l'ora mortale</text:p>
      <text:p text:style-name="P2">il nostro dio? Da quale portentosa ferita</text:p>
      <text:p text:style-name="P2">esalammo la vita?</text:p>
      <text:p text:style-name="P2">Forse dopo una strage di eroi? Sotto il profondo</text:p>
      <text:p text:style-name="P2">ciel d'un letto profondo?</text:p>
      <text:p text:style-name="P2">Le nostre spoglie fiera</text:p>
      <text:p text:style-name="P2">custodì la Chimera</text:p>
      <text:p text:style-name="P4">ne la purpurea sera.</text:p>
      <text:p text:style-name="P2">E al risveglio improvviso dal sonno secolare</text:p>
      <text:p text:style-name="P2">noi vedemmo raggiare</text:p>
      <text:p text:style-name="P2">un altro cielo; udimmo altre voci, altri canti;</text:p>
      <text:p text:style-name="P2">udimmo tutti i pianti</text:p>
      <text:p text:style-name="P2">umani, tutti i pianti umani che la Terra</text:p>
      <text:p text:style-name="P2"><text:soft-page-break/>nel suo cerchio rinserra.</text:p>
      <text:p text:style-name="P2">Udimmo tutti i vani</text:p>
      <text:p text:style-name="P2">gemiti e gli urli insani</text:p>
      <text:p text:style-name="P4">e le bestemmie immani.</text:p>
      <text:p text:style-name="P2">Udimmo taciturni la querela confusa.</text:p>
      <text:p text:style-name="P2">Ma ne l'anima chiusa</text:p>
      <text:p text:style-name="P2">l'antichissimo sogno, che fluttuava ancòra,</text:p>
      <text:p text:style-name="P2">ebbe una nuova aurora.</text:p>
      <text:p text:style-name="P2">E vivemmo; e ingannammo la vita ricordando</text:p>
      <text:p text:style-name="P2">quella morte, cantando</text:p>
      <text:p text:style-name="P2">dei misteri veduti,</text:p>
      <text:p text:style-name="P2">degli amori goduti,</text:p>
      <text:p text:style-name="P4">degli aromi bevuti.</text:p>
      <text:p text:style-name="P2">Or conviene il silenzio: alto silenzio. Oscuro</text:p>
      <text:p text:style-name="P2">è il sogno del futuro.</text:p>
      <text:p text:style-name="P2">Nuova morte ci attende. Ma in qual giorno supremo,</text:p>
      <text:p text:style-name="P2">o Fato, rivivremo?</text:p>
      <text:p text:style-name="P2">Quando i Poeti al mondo canteranno su corde</text:p>
      <text:p text:style-name="P2">d'oro l'inno concorde:</text:p>
      <text:p text:style-name="P2">– O voi che il sangue opprime,</text:p>
      <text:p text:style-name="P2">Uomini, su le cime</text:p>
      <text:p text:style-name="P4">splende l'Alba sublime!</text:p>
      <text:p text:style-name="P10"><text:span text:style-name="T6"></text:span><text:note text:id="ftn1" text:note-class="footnote"><text:note-citation>1</text:note-citation><text:note-body><text:p text:style-name="P23">“Fine.”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2cm" fo:margin-bottom="1.401cm" fo:text-align="center" style:justify-single-word="false" fo:text-indent="0cm" style:auto-text-indent="false" style:page-number="auto" fo:break-before="page"/>
      <style:text-properties fo:font-size="140%" fo:font-style="normal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1cm" fo:margin-bottom="0.499cm" fo:text-align="start" style:justify-single-word="false" fo:text-indent="0cm" style:auto-text-indent="false" style:page-number="auto" fo:break-before="auto" fo:break-after="auto"/>
      <style:text-properties fo:font-size="12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ta_20_a_20_piè_20_di_20_pagina." style:display-name="Nota a piè di pagina." style:family="paragraph" style:parent-style-name="Standard" style:default-outline-level="">
      <style:paragraph-properties fo:margin="100%" fo:margin-left="0.499cm" fo:margin-right="0cm" fo:margin-top="0cm" fo:margin-bottom="0cm" fo:text-indent="-0.499cm" style:auto-text-indent="false"/>
      <style:text-properties fo:font-size="12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CEAC59C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ed5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3-12-22T20:17:30.06</dc:date>
    <meta:editing-duration>PT4H30M25S</meta:editing-duration>
    <meta:editing-cycles>20</meta:editing-cycles>
    <meta:generator>OpenOffice/4.0.1$Win32 OpenOffice.org_project/401m5$Build-9714</meta:generator>
    <dc:title>E-book campione Liber Liber</dc:title>
    <dc:creator>Catia Righi</dc:creator>
    <meta:document-statistic meta:table-count="0" meta:image-count="1" meta:object-count="0" meta:page-count="103" meta:paragraph-count="2279" meta:word-count="12987" meta:character-count="70647"/>
    <meta:user-defined meta:name="Info 1"/>
    <meta:user-defined meta:name="Info 2"/>
    <meta:user-defined meta:name="Info 3"/>
    <meta:user-defined meta:name="Info 4"/>
  </office:meta>
</office:document-meta>
</file>