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7000000968E956FAC.png"/>
  <manifest:file-entry manifest:media-type="image/png" manifest:full-path="Pictures/100002000000055200000834F4AB82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LL_3a__20_nome_20_autore" style:master-page-name="First_20_Page">
      <style:paragraph-properties style:page-number="auto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7" style:family="paragraph" style:parent-style-name="Standard" style:list-style-name="L1">
      <style:paragraph-properties style:writing-mode="lr-tb"/>
    </style:style>
    <style:style style:name="P8" style:family="paragraph" style:parent-style-name="Standard" style:list-style-name="L1">
      <style:paragraph-properties style:writing-mode="lr-tb"/>
      <style:text-properties fo:font-size="14pt" style:font-size-asian="14pt" style:font-size-complex="14pt"/>
    </style:style>
    <style:style style:name="T1" style:family="text">
      <style:text-properties fo:color="#000000"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3">Lorenzo Da Ponte</text:p>
      <text:p text:style-name="LL_3a__20_titolo_20_libro">Il dissoluto punito ossia il Don Giovanni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8E956FAC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Il dissoluto punito ossia il Don Giovanni</text:p>
      <text:p text:style-name="LL_3a__20_info">AUTORE: Da Ponte, Lorenzo</text:p>
      <text:p text:style-name="LL_3a__20_info">TRADUTTORE: [cognome, nome eventuale traduttore]</text:p>
      <text:p text:style-name="LL_3a__20_info">CURATORE:</text:p>
      <text:p text:style-name="LL_3a__20_info">NOTE:</text:p>
      <text:p text:style-name="LL_3a__20_info"/>
      <text:p text:style-name="LL_3a__20_info">CODICE ISBN E-BOOK: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"<text:span text:style-name="T3">Lorenzo Da Ponte : Memorie. I libretti mozartiani (Le nozze di Figaro, Don Giovanni, Così fan tutte)", Introduzione di Giuseppe Armani, Milano Garzanti editore, Collana: I grandi libri Garzanti, II edizione: maggio 1981, (I edizione: ottobre 1976).</text:span></text:p>
      <text:p text:style-name="LL_3a__20_info"/>
      <text:p text:style-name="LL_3a__20_info">CODICE ISBN FONTE: informazione non disponibile</text:p>
      <text:p text:style-name="LL_3a__20_info"/>
      <text:p text:style-name="LL_3a__20_info">1a EDIZIONE ELETTRONICA DEL: 15 dicembre 1999</text:p>
      <text:p text:style-name="LL_3a__20_info"/>
      <text:p text:style-name="LL_3a__20_info"><text:soft-page-break/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ALLA EDIZIONE ELETTRONICA HANNO CONTRIBUITO:</text:p>
      <text:p text:style-name="LL_3a__20_info">Marvi Zanoni, marviza@tin.it</text:p>
      <text:p text:style-name="LL_3a__20_info"/>
      <text:p text:style-name="LL_3a__20_info">REVISIONE:</text:p>
      <text:p text:style-name="LL_3a__20_info">Catia Righi, catia.righi@risorsei.it</text:p>
      <text:p text:style-name="LL_3a__20_info"/>
      <text:p text:style-name="LL_3a__20_info">PUBBLICAZIONE:</text:p>
      <text:p text:style-name="LL_3a__20_info">Alberto Barberi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sostieni/">http://www.liberliber.it/sostieni/</text:a>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5">Il dissoluto punito ossia il Don Giovanni<text:tab/>6</text:p>
          <text:p text:style-name="P5">Personaggi<text:tab/>7</text:p>
          <text:p text:style-name="P5">Atto primo<text:tab/>8</text:p>
          <text:p text:style-name="P6">Scena prima<text:tab/>8</text:p>
          <text:p text:style-name="P6">Scena seconda<text:tab/>12</text:p>
          <text:p text:style-name="P6">Scena terza<text:tab/>14</text:p>
          <text:p text:style-name="P6">Scena quarta<text:tab/>18</text:p>
          <text:p text:style-name="P6">Scena quinta<text:tab/>22</text:p>
          <text:p text:style-name="P6">Scena sesta<text:tab/>29</text:p>
          <text:p text:style-name="P6">Scena settima<text:tab/>29</text:p>
          <text:p text:style-name="P6">Scena ottava<text:tab/>31</text:p>
          <text:p text:style-name="P6">Scena nona<text:tab/>36</text:p>
          <text:p text:style-name="P6">Scena decima<text:tab/>40</text:p>
          <text:p text:style-name="P6">Scena undicesima<text:tab/>42</text:p>
          <text:p text:style-name="P6">Scena dodicesima<text:tab/>44</text:p>
          <text:p text:style-name="P6">Scena tredicesima<text:tab/>49</text:p>
          <text:p text:style-name="P6">Scena quattordicesima<text:tab/>53</text:p>
          <text:p text:style-name="P6">Scena quindicesima<text:tab/>54</text:p>
          <text:p text:style-name="P6">Scena sedicesima<text:tab/>59</text:p>
          <text:p text:style-name="P6">Scena diciassettesima<text:tab/>64</text:p>
          <text:p text:style-name="P6">Scena diciottesima<text:tab/>65</text:p>
          <text:p text:style-name="P6">Scena diciannovesima<text:tab/>68</text:p>
          <text:p text:style-name="P6">Scena ventesima<text:tab/>71</text:p>
          <text:p text:style-name="P6">Scena ventunesima<text:tab/>74</text:p>
          <text:p text:style-name="P5">Atto secondo<text:tab/>83</text:p>
          <text:p text:style-name="P6"><text:soft-page-break/>Scena prima<text:tab/>83</text:p>
          <text:p text:style-name="P6">Scena seconda<text:tab/>87</text:p>
          <text:p text:style-name="P6">Scena terza<text:tab/>92</text:p>
          <text:p text:style-name="P6">Scena quarta<text:tab/>96</text:p>
          <text:p text:style-name="P6">Scena quinta<text:tab/>99</text:p>
          <text:p text:style-name="P6">Scena sesta<text:tab/>101</text:p>
          <text:p text:style-name="P6">Scena settima<text:tab/>104</text:p>
          <text:p text:style-name="P6">Scena ottava<text:tab/>107</text:p>
          <text:p text:style-name="P6">Scena nona<text:tab/>110</text:p>
          <text:p text:style-name="P6">Scena decima<text:tab/>112</text:p>
          <text:p text:style-name="P6">Scena undicesima<text:tab/>114</text:p>
          <text:p text:style-name="P6">Scena dodicesima<text:tab/>115</text:p>
          <text:p text:style-name="P6">Scena tredicesima<text:tab/>126</text:p>
          <text:p text:style-name="P6">Scena quattordicesima<text:tab/>128</text:p>
          <text:p text:style-name="P6">Scena quindicesima<text:tab/>129</text:p>
          <text:p text:style-name="P6">Scena sedicesima<text:tab/>133</text:p>
          <text:p text:style-name="P6">Scena diciassettesima<text:tab/>139</text:p>
          <text:p text:style-name="P6">Scena diciottesima<text:tab/>145</text:p>
        </text:index-body>
      </text:table-of-content>
      <text:h text:style-name="Heading_20_1" text:outline-level="1"><text:bookmark text:name="__RefHeading__34092891"/>Il dissoluto punito ossia il Don Giovanni<text:bookmark-end text:name="__RefHeading__34092891"/></text:h>
      <text:p text:style-name="P2">LORENZO DA PONTE</text:p>
      <text:p text:style-name="P2"/>
      <text:p text:style-name="P2">IL DISSOLUTO PUNITO</text:p>
      <text:p text:style-name="P2">OSSIA</text:p>
      <text:p text:style-name="P2">IL</text:p>
      <text:p text:style-name="P2">DON GIOVANNI</text:p>
      <text:p text:style-name="P2"/>
      <text:p text:style-name="P2">Dramma giocoso in due atti.</text:p>
      <text:h text:style-name="Heading_20_1" text:outline-level="1">Personaggi</text:h>
      <text:list xml:id="list1399229086" text:style-name="L1">
        <text:list-item>
          <text:p text:style-name="P7"><text:span text:style-name="T5">Don Giovanni, </text:span><text:span text:style-name="T6">giovane cavaliere estremamente licenzioso</text:span></text:p>
        </text:list-item>
        <text:list-item>
          <text:p text:style-name="P8">Donn’Anna, <text:span text:style-name="T4">dama promessa sposa di</text:span></text:p>
        </text:list-item>
        <text:list-item>
          <text:p text:style-name="P8">Don Ottavio</text:p>
        </text:list-item>
        <text:list-item>
          <text:p text:style-name="P8">Il Commendatore, <text:span text:style-name="T4">padre di Donn’Anna</text:span></text:p>
        </text:list-item>
        <text:list-item>
          <text:p text:style-name="P8">Donn’Elvira, <text:span text:style-name="T4">dama di Burgos abbandonata da Don Giovanni</text:span></text:p>
        </text:list-item>
        <text:list-item>
          <text:p text:style-name="P8">Leporello, <text:span text:style-name="T4">servo di Don Giovanni</text:span></text:p>
        </text:list-item>
        <text:list-item>
          <text:p text:style-name="P8">Masetto, <text:span text:style-name="T4">contadino, amante di</text:span></text:p>
        </text:list-item>
        <text:list-item>
          <text:p text:style-name="P8">Zerlina, <text:span text:style-name="T4">contadina</text:span></text:p>
        </text:list-item>
        <text:list-item>
          <text:p text:style-name="P8">Coro di contadini e contadine</text:p>
        </text:list-item>
        <text:list-item>
          <text:p text:style-name="P8">Coro di servitori</text:p>
        </text:list-item>
        <text:list-item>
          <text:p text:style-name="P8">Coro interno</text:p>
        </text:list-item>
        <text:list-item>
          <text:p text:style-name="P8">Suonatori</text:p>
        </text:list-item>
        <text:list-item>
          <text:p text:style-name="P8">Servi</text:p>
        </text:list-item>
      </text:list>
      <text:p text:style-name="Descrizione_20_intro">La scena si finge in una città della Spagna</text:p>
      <text:h text:style-name="P4" text:outline-level="1">Atto primo</text:h>
      <text:p text:style-name="Descrizione_20_intro"><text:span text:style-name="T2">Ouverture</text:span> Archi, 2 Flauti, 2 Oboi, 2 Clarinetti in <text:span text:style-name="T4">la, </text:span>2 Fagotti, 2 Corni in <text:span text:style-name="T4">re, </text:span>2 Trombe in <text:span text:style-name="T4">re, </text:span>Timpani in <text:span text:style-name="T4">re la.</text:span></text:p>
      <text:p text:style-name="Standard">ANDANTE, <text:span text:style-name="T4">poi</text:span> MOLTO ALLEGRO</text:p>
      <text:h text:style-name="Heading_20_2" text:outline-level="2">Scena prima</text:h>
      <text:p text:style-name="Descrizione_20_intro">Giardino; da un lato il palazzo del Commendatore, al piè del quale stanno delle panche di pietra. Notte.</text:p>
      <text:p text:style-name="Descrizione_20_intro">Leporello; poi Donn’Anna e Don Giovanni; indi il Commendatore</text:p>
      <text:p text:style-name="Descrizione_20_intro"><text:span text:style-name="T2">N. 1 – Introduzione </text:span>Archi, 2 Flauti, 2 Oboi, 2 Fagotti, 2 Corni in <text:span text:style-name="T4">fa.</text:span></text:p>
      <text:p text:style-name="Descrizione_20_intro">MOLTO ALLEGRO</text:p>
      <text:p text:style-name="Personaggio">Leporello</text:p>
      <text:p text:style-name="Parlato">Notte e giorno faticar</text:p>
      <text:p text:style-name="Parlato">Per chi nulla sa gradir;</text:p>
      <text:p text:style-name="Parlato">Piova e vento sopportar,</text:p>
      <text:p text:style-name="Parlato">Mangiar male e mal dormir…</text:p>
      <text:p text:style-name="Parlato">Voglio far il gentiluomo,</text:p>
      <text:p text:style-name="Parlato"><text:soft-page-break/>E non voglio più servir.</text:p>
      <text:p text:style-name="Parlato">Oh, che caro galantuomo!</text:p>
      <text:p text:style-name="Parlato">Voi star dentro con la bella,</text:p>
      <text:p text:style-name="Parlato">Ed io far la sentinella!…</text:p>
      <text:p text:style-name="Parlato">Ma mi par che venga gente…</text:p>
      <text:p text:style-name="Parlato">Non mi voglio far sentir.</text:p>
      <text:p text:style-name="Descrizione">(si nasconde)</text:p>
      <text:p text:style-name="Descrizione_20_gruppo">(a tre, entrando l’uno dopo l’altro)</text:p>
      <text:p text:style-name="Personaggio">Donn’Anna</text:p>
      <text:p text:style-name="Descrizione"><text:span text:style-name="T4">(</text:span>[<text:span text:style-name="T4">entra</text:span>]<text:span text:style-name="T4"> tenendo forte pel braccio Don Giovanni, </text:span>ed egli cercando sempre di celarsi)</text:p>
      <text:p text:style-name="Parlato">Non sperar, se non m’uccidi,</text:p>
      <text:p text:style-name="Parlato">Ch’io ti lasci fuggir mai.</text:p>
      <text:p text:style-name="Personaggio">Don Giovanni</text:p>
      <text:p text:style-name="Parlato">Donna folle! Indarno gridi:</text:p>
      <text:p text:style-name="Parlato">Chi son io tu non saprai.</text:p>
      <text:p text:style-name="Personaggio">Leporello</text:p>
      <text:p text:style-name="Descrizione">[fra sé]</text:p>
      <text:p text:style-name="Parlato">Che tumulto!… Oh, ciel, che gridi</text:p>
      <text:p text:style-name="Parlato">Il padron in nuovi guai!…</text:p>
      <text:p text:style-name="Personaggio">Donn’Anna</text:p>
      <text:p text:style-name="Parlato">Gente!… servi! Al traditore!…</text:p>
      <text:p text:style-name="Personaggio"><text:soft-page-break/>Don Giovanni</text:p>
      <text:p text:style-name="Parlato">Taci, e trema al mio furore.</text:p>
      <text:p text:style-name="Personaggio">Donn’Anna</text:p>
      <text:p text:style-name="Parlato">Scellerato!</text:p>
      <text:p text:style-name="Descrizione_20_gruppo">(idem)</text:p>
      <text:p text:style-name="Personaggio">Don Giovanni</text:p>
      <text:p text:style-name="Parlato">Sconsigliata!</text:p>
      <text:p text:style-name="Descrizione">[fra sé]</text:p>
      <text:p text:style-name="Parlato">Questa furia disperata</text:p>
      <text:p text:style-name="Parlato">Mi vuol far precipitar.</text:p>
      <text:p text:style-name="Personaggio">Donn’Anna</text:p>
      <text:p text:style-name="Parlato">Come furia disperata</text:p>
      <text:p text:style-name="Parlato">Ti saprò perseguitar.</text:p>
      <text:p text:style-name="Personaggio">Leporello</text:p>
      <text:p text:style-name="Descrizione">[fra sé]</text:p>
      <text:p text:style-name="Parlato">Sta’ a veder che il malandrino</text:p>
      <text:p text:style-name="Parlato">Mi farà precipitar.</text:p>
      <text:p text:style-name="Personaggio">Il Commendatore</text:p>
      <text:p text:style-name="Descrizione">[accorrendo]</text:p>
      <text:p text:style-name="Parlato">Lasciala, indegno!</text:p>
      <text:p text:style-name="Descrizione">(Donn’Anna, sentendo il Commendatore, lascia Don Giovanni ed entra in casa)</text:p>
      <text:p text:style-name="Parlato">Battiti meco.</text:p>
      <text:p text:style-name="Personaggio"><text:soft-page-break/>Don Giovanni</text:p>
      <text:p text:style-name="Parlato">Va’: non mi degno</text:p>
      <text:p text:style-name="Parlato">Di pugnar teco.</text:p>
      <text:p text:style-name="Personaggio">Il Commendatore</text:p>
      <text:p text:style-name="Parlato">Così pretendi</text:p>
      <text:p text:style-name="Parlato">Da me fuggir?</text:p>
      <text:p text:style-name="Personaggio">Leporello</text:p>
      <text:p text:style-name="Descrizione">[fra sé]</text:p>
      <text:p text:style-name="Parlato">Potessi almeno</text:p>
      <text:p text:style-name="Parlato">Di qua partir!</text:p>
      <text:p text:style-name="Personaggio">Don Giovanni</text:p>
      <text:p text:style-name="Parlato">Misero! Attendi,</text:p>
      <text:p text:style-name="Parlato">Se vuoi morir.</text:p>
      <text:p text:style-name="Descrizione">(combattono. Don Giovanni ferisce mortalmente il Commendatore)</text:p>
      <text:p text:style-name="Descrizione_20_intro">ANDANTE</text:p>
      <text:p text:style-name="Descrizione_20_gruppo">(a tre)</text:p>
      <text:p text:style-name="Personaggio">Il Commendatore</text:p>
      <text:p text:style-name="Parlato">Ah, soccorso!… Son tradito…</text:p>
      <text:p text:style-name="Parlato">L’assassino… m’ha ferito…</text:p>
      <text:p text:style-name="Parlato">E dal seno… palpitante</text:p>
      <text:p text:style-name="Parlato">Sento… l’anima… partir…</text:p>
      <text:p text:style-name="Descrizione">(qui il Commendatore muore)</text:p>
      <text:p text:style-name="Personaggio"><text:soft-page-break/>Don Giovanni</text:p>
      <text:p text:style-name="Descrizione">(fra sé)</text:p>
      <text:p text:style-name="Parlato">Ah! già cadde il sciagurato…</text:p>
      <text:p text:style-name="Parlato">Affannosa e agonizzante,</text:p>
      <text:p text:style-name="Parlato">Già dal seno palpitante</text:p>
      <text:p text:style-name="Parlato">Veggo l’anima partir.</text:p>
      <text:p text:style-name="Personaggio">Leporello</text:p>
      <text:p text:style-name="Descrizione">[fra sé]</text:p>
      <text:p text:style-name="Parlato">Qual misfatto! qual eccesso!</text:p>
      <text:p text:style-name="Parlato">Entro il sen, dallo spavento,</text:p>
      <text:p text:style-name="Parlato">Palpitar il cor mi sento.</text:p>
      <text:p text:style-name="Parlato">Io non so che far, che dir.</text:p>
      <text:h text:style-name="Heading_20_2" text:outline-level="2">Scena seconda</text:h>
      <text:p text:style-name="Descrizione_20_intro">Don Giovanni e Leporello</text:p>
      <text:p text:style-name="Descrizione_20_intro">RECITATIVO SECCO</text:p>
      <text:p text:style-name="Personaggio">Don Giovanni</text:p>
      <text:p text:style-name="Descrizione">(sottovoce)</text:p>
      <text:p text:style-name="Parlato">Leporello, ove sei?</text:p>
      <text:p text:style-name="Personaggio">Leporello</text:p>
      <text:p text:style-name="Parlato">Son qui, per disgrazia. E voi?</text:p>
      <text:p text:style-name="Personaggio"><text:soft-page-break/>Don Giovanni</text:p>
      <text:p text:style-name="Parlato">Son qui.</text:p>
      <text:p text:style-name="Personaggio">Leporello</text:p>
      <text:p text:style-name="Parlato">Chi è morto? Voi o il vecchio?</text:p>
      <text:p text:style-name="Personaggio">Don Giovanni</text:p>
      <text:p text:style-name="Parlato">Che domanda da bestia! Il vecchio.</text:p>
      <text:p text:style-name="Personaggio">Leporello</text:p>
      <text:p text:style-name="Parlato">Bravo!</text:p>
      <text:p text:style-name="Parlato">Due imprese leggiadre:</text:p>
      <text:p text:style-name="Parlato">Sforzar la figlia, ed ammazzar il padre.</text:p>
      <text:p text:style-name="Personaggio">Don Giovanni</text:p>
      <text:p text:style-name="Parlato">L’ha voluto: suo danno.</text:p>
      <text:p text:style-name="Personaggio">Leporello</text:p>
      <text:p text:style-name="Parlato">Ma Donn’Anna</text:p>
      <text:p text:style-name="Parlato">Cosa ha voluto?</text:p>
      <text:p text:style-name="Personaggio">Don Giovanni</text:p>
      <text:p text:style-name="Parlato">Taci,</text:p>
      <text:p text:style-name="Parlato">Non mi seccar! Vien meco, se non vuoi</text:p>
      <text:p text:style-name="Descrizione">(in atto di batterlo)</text:p>
      <text:p text:style-name="Parlato">Qualche cosa ancor tu.</text:p>
      <text:p text:style-name="Personaggio">Leporello</text:p>
      <text:p text:style-name="Parlato">Non vo’ nulla, signor: non parlo più.</text:p>
      <text:p text:style-name="Descrizione"><text:soft-page-break/>(partono)</text:p>
      <text:h text:style-name="Heading_20_2" text:outline-level="2">Scena terza</text:h>
      <text:p text:style-name="Descrizione_20_intro">Don Ottavio, Donn’Anna e servi che portano diversi lumi.</text:p>
      <text:p text:style-name="Personaggio">Donn’Anna</text:p>
      <text:p text:style-name="Descrizione">([entrando seguita da Don Ottavio:] con risolutezza)</text:p>
      <text:p text:style-name="Parlato">Ah! del padre in periglio</text:p>
      <text:p text:style-name="Parlato">In soccorso voliam.</text:p>
      <text:p text:style-name="Personaggio">Don Ottavio</text:p>
      <text:p text:style-name="Descrizione">(con ferro ignudo in mano)</text:p>
      <text:p text:style-name="Parlato">Tutto il mio sangue</text:p>
      <text:p text:style-name="Parlato">Verserò, se bisogna:</text:p>
      <text:p text:style-name="Parlato">Ma dov’è il scellerato?</text:p>
      <text:p text:style-name="Personaggio">Donn’Anna</text:p>
      <text:p text:style-name="Parlato">In questo loco…</text:p>
      <text:p text:style-name="Descrizione">(vede il cadavere)</text:p>
      <text:p text:style-name="Descrizione_20_intro">N. 2 - Recitativo drammatico Archi, 2 Flauti, 2 Oboi, 2 Fagotti, 2 Corni in fa.</text:p>
      <text:p text:style-name="Descrizione_20_intro">ALLEGRO ASSAI</text:p>
      <text:p text:style-name="Parlato">Ma qual mai s’offre, o Dei,</text:p>
      <text:p text:style-name="Parlato"><text:soft-page-break/>Spettacolo funesto agli occhi miei!</text:p>
      <text:p text:style-name="Parlato">Il padre!… padre mio!… mio caro padre!…</text:p>
      <text:p text:style-name="Personaggio">Don Ottavio</text:p>
      <text:p text:style-name="Parlato">Signore!…</text:p>
      <text:p text:style-name="Personaggio">Donn’Anna</text:p>
      <text:p text:style-name="Parlato">Ah! L’assassino</text:p>
      <text:p text:style-name="Parlato">Mel trucidò… Quel sangue…</text:p>
      <text:p text:style-name="Parlato">Quella piaga… quel volto</text:p>
      <text:p text:style-name="Parlato">Tinto e coperto dei color di morte…</text:p>
      <text:p text:style-name="Parlato">Ei non respira più… fredde ha le membra…</text:p>
      <text:p text:style-name="Parlato">Padre mio!… caro padre!… padre amato!…</text:p>
      <text:p text:style-name="Parlato">Io manco… io moro.</text:p>
      <text:p text:style-name="Descrizione">(sviene)</text:p>
      <text:p text:style-name="Personaggio">Don Ottavio</text:p>
      <text:p text:style-name="Parlato">Ah! soccorrete, amici il mio tesoro.</text:p>
      <text:p text:style-name="Descrizione_20_intro">MAESTOSO</text:p>
      <text:p text:style-name="Parlato">Cercatemi, recatemi</text:p>
      <text:p text:style-name="Parlato">Qualche odor… qualche spirto… Ah! Non tardate…</text:p>
      <text:p text:style-name="Descrizione">[partono due servi]</text:p>
      <text:p text:style-name="Descrizione_20_intro">ANDANTE</text:p>
      <text:p text:style-name="Parlato">Donn’Anna!… sposa!… amica!… IL duolo estremo</text:p>
      <text:p text:style-name="Parlato">La meschinella uccide!</text:p>
      <text:p text:style-name="Personaggio"><text:soft-page-break/>Donn’Anna</text:p>
      <text:p text:style-name="Descrizione">(rinviene)</text:p>
      <text:p text:style-name="Parlato">Ahi!</text:p>
      <text:p text:style-name="Descrizione">[i servi ritornano]</text:p>
      <text:p text:style-name="Personaggio">Don Ottavio</text:p>
      <text:p text:style-name="Parlato">Già rinviene.</text:p>
      <text:p text:style-name="Parlato">Datele nuovi aiuti.</text:p>
      <text:p text:style-name="Personaggio">Donn’Anna</text:p>
      <text:p text:style-name="Parlato">Padre mio!</text:p>
      <text:p text:style-name="Personaggio">Don Ottavio</text:p>
      <text:p text:style-name="Parlato">Celate, allontanate agli occhi suoi</text:p>
      <text:p text:style-name="Parlato">Quell’oggetto d’orrore.</text:p>
      <text:p text:style-name="Descrizione">(il Commendatore vien trasportato)</text:p>
      <text:p text:style-name="Parlato">Anima mia, consòlati… fa’ core!</text:p>
      <text:p text:style-name="Descrizione_20_intro">Duetto</text:p>
      <text:p text:style-name="Descrizione_20_intro">ALLEGRO</text:p>
      <text:p text:style-name="Personaggio">Donn’Anna</text:p>
      <text:p text:style-name="Parlato">Fuggi, crudele, fuggi!</text:p>
      <text:p text:style-name="Parlato">Lascia che mora anch’io</text:p>
      <text:p text:style-name="Parlato">Ora ch’è morto, oddio!</text:p>
      <text:p text:style-name="Parlato">Chi a me la vita diè.</text:p>
      <text:p text:style-name="Personaggio"><text:soft-page-break/>Don Ottavio</text:p>
      <text:p text:style-name="Parlato">Senti, cor mio, deh! senti,</text:p>
      <text:p text:style-name="Parlato">Guardami un solo istante:</text:p>
      <text:p text:style-name="Parlato">Ti parla il caro amante</text:p>
      <text:p text:style-name="Parlato">Che vive sol per te.</text:p>
      <text:p text:style-name="Personaggio">Donn’Anna</text:p>
      <text:p text:style-name="Parlato">Tu sei… Perdon, mio bene…</text:p>
      <text:p text:style-name="Parlato">L’affanno mio… le pene…</text:p>
      <text:p text:style-name="Parlato">Ah! il padre mio dov’è?</text:p>
      <text:p text:style-name="Personaggio">Don Ottavio</text:p>
      <text:p text:style-name="Parlato">Il padre… Lascia, o cara,</text:p>
      <text:p text:style-name="Parlato">La rimembranza amara:</text:p>
      <text:p text:style-name="Parlato">Hai sposo e padre in me.</text:p>
      <text:p text:style-name="Descrizione_20_intro">Recitativo drammatico</text:p>
      <text:p text:style-name="Personaggio">Donn’Anna</text:p>
      <text:p text:style-name="Parlato">Ah! vendicar, se puoi,</text:p>
      <text:p text:style-name="Parlato">Giura quel sangue ognor.</text:p>
      <text:p text:style-name="Personaggio">Don Ottavio</text:p>
      <text:p text:style-name="Descrizione_20_intro">MAESTOSO</text:p>
      <text:p text:style-name="Parlato">Lo giuro! Lo giuro!</text:p>
      <text:p text:style-name="Descrizione_20_intro">ADAGIO</text:p>
      <text:p text:style-name="Parlato">Lo giuro agli occhi tuoi,</text:p>
      <text:p text:style-name="Parlato"><text:soft-page-break/>Lo giuro al nostro amor.</text:p>
      <text:p text:style-name="Descrizione_20_intro">Duetto</text:p>
      <text:p text:style-name="Descrizione_20_intro">ALLEGRO</text:p>
      <text:p text:style-name="Personaggio">Donn’Anna e Don Ottavio</text:p>
      <text:p text:style-name="Parlato">Che giuramento, o Dei!</text:p>
      <text:p text:style-name="Parlato">Che barbaro momento!</text:p>
      <text:p text:style-name="Parlato">Tra cento affetti e cento</text:p>
      <text:p text:style-name="Parlato">Vammi ondeggiando il cor.</text:p>
      <text:p text:style-name="Descrizione">(partono)</text:p>
      <text:h text:style-name="Heading_20_2" text:outline-level="2">Scena quarta</text:h>
      <text:p text:style-name="Descrizione_20_intro">Strada. Alba chiara.</text:p>
      <text:p text:style-name="Descrizione_20_intro">Don Giovanni e Leporello</text:p>
      <text:p text:style-name="Descrizione_20_intro">RECITATIVO SECCO</text:p>
      <text:p text:style-name="Personaggio">Don Giovanni</text:p>
      <text:p text:style-name="Parlato">Orsù, spìcciati presto… Cosa vuoi?</text:p>
      <text:p text:style-name="Personaggio">Leporello</text:p>
      <text:p text:style-name="Parlato">L’affar di cui si tratta</text:p>
      <text:p text:style-name="Parlato">È importante.</text:p>
      <text:p text:style-name="Personaggio"><text:soft-page-break/>Don Giovanni</text:p>
      <text:p text:style-name="Parlato">Lo credo.</text:p>
      <text:p text:style-name="Personaggio">Leporello</text:p>
      <text:p text:style-name="Parlato">È importantissimo.</text:p>
      <text:p text:style-name="Personaggio">Don Giovanni</text:p>
      <text:p text:style-name="Parlato">Meglio ancora: finiscila.</text:p>
      <text:p text:style-name="Personaggio">Leporello</text:p>
      <text:p text:style-name="Parlato">Giurate</text:p>
      <text:p text:style-name="Parlato">Di non andare in collera.</text:p>
      <text:p text:style-name="Personaggio">Don Giovanni</text:p>
      <text:p text:style-name="Parlato">Lo giuro sul mio onore:</text:p>
      <text:p text:style-name="Parlato">Purché non parli del Commendatore.</text:p>
      <text:p text:style-name="Personaggio">Leporello</text:p>
      <text:p text:style-name="Parlato">Siamo soli?</text:p>
      <text:p text:style-name="Personaggio">Don Giovanni</text:p>
      <text:p text:style-name="Parlato">Lo vedo.</text:p>
      <text:p text:style-name="Personaggio">Leporello</text:p>
      <text:p text:style-name="Parlato">Nessun ci sente…</text:p>
      <text:p text:style-name="Personaggio">Don Giovanni</text:p>
      <text:p text:style-name="Parlato">Via!</text:p>
      <text:p text:style-name="Personaggio"><text:soft-page-break/>Leporello</text:p>
      <text:p text:style-name="Parlato">Vi posso dire</text:p>
      <text:p text:style-name="Parlato">Tutto liberamente…</text:p>
      <text:p text:style-name="Personaggio">Don Giovanni</text:p>
      <text:p text:style-name="Parlato">Sì!</text:p>
      <text:p text:style-name="Personaggio">Leporello</text:p>
      <text:p text:style-name="Parlato">Dunque, quand’è così:</text:p>
      <text:p text:style-name="Descrizione">(all’orecchio, ma ad alta voce)</text:p>
      <text:p text:style-name="Parlato">Caro signor padrone,</text:p>
      <text:p text:style-name="Parlato">La vita che menate è da briccone!</text:p>
      <text:p text:style-name="Personaggio">Don Giovanni</text:p>
      <text:p text:style-name="Parlato">Temerario! In tal guisa…</text:p>
      <text:p text:style-name="Personaggio">Leporello</text:p>
      <text:p text:style-name="Parlato">E il giuramento…</text:p>
      <text:p text:style-name="Personaggio">Don Giovanni</text:p>
      <text:p text:style-name="Parlato">Non so di giuramento… Taci… o ch’io…</text:p>
      <text:p text:style-name="Personaggio">Leporello</text:p>
      <text:p text:style-name="Parlato">Non parlo più, non fiato, o padron mio.</text:p>
      <text:p text:style-name="Personaggio">Don Giovanni</text:p>
      <text:p text:style-name="Parlato">Così saremo amici. Or odi un poco:</text:p>
      <text:p text:style-name="Parlato">Sai tu perché son qui?</text:p>
      <text:p text:style-name="Personaggio"><text:soft-page-break/>Leporello</text:p>
      <text:p text:style-name="Parlato">Non ne so nulla.</text:p>
      <text:p text:style-name="Parlato">Ma, essendo l’alba chiara, non sarebbe</text:p>
      <text:p text:style-name="Parlato">Qualche nuova conquista?</text:p>
      <text:p text:style-name="Parlato">Io lo devo sapere per porla in lista.</text:p>
      <text:p text:style-name="Personaggio">Don Giovanni</text:p>
      <text:p text:style-name="Parlato">Va là che sei il grand’uom! Sappi ch’io sono</text:p>
      <text:p text:style-name="Parlato">Innamorato d’una bella dama;</text:p>
      <text:p text:style-name="Parlato">E son certo che m’ama.</text:p>
      <text:p text:style-name="Parlato">La vidi, le parlai; meco al casino</text:p>
      <text:p text:style-name="Parlato">Questa notte verrà… Zitto: mi pare</text:p>
      <text:p text:style-name="Parlato">Sentir odor di femmina…</text:p>
      <text:p text:style-name="Personaggio">Leporello</text:p>
      <text:p text:style-name="Parlato">Cospetto!</text:p>
      <text:p text:style-name="Parlato">Che odorato perfetto!</text:p>
      <text:p text:style-name="Personaggio">Don Giovanni</text:p>
      <text:p text:style-name="Parlato">All’aria mi par bella.</text:p>
      <text:p text:style-name="Personaggio">Leporello</text:p>
      <text:p text:style-name="Descrizione">(fra sé)</text:p>
      <text:p text:style-name="Parlato">E che occhio, dico!</text:p>
      <text:p text:style-name="Personaggio">Don Giovanni</text:p>
      <text:p text:style-name="Parlato">Ritiriamoci un poco,</text:p>
      <text:p text:style-name="Parlato">E scopriamo terren.</text:p>
      <text:p text:style-name="Personaggio"><text:soft-page-break/>Leporello</text:p>
      <text:p text:style-name="Descrizione">[fra sé]</text:p>
      <text:p text:style-name="Parlato">Già prese fuoco.</text:p>
      <text:h text:style-name="Heading_20_2" text:outline-level="2">Scena quinta</text:h>
      <text:p text:style-name="Descrizione_20_intro">Don Giovanni, Leporello e Donn’Elvira</text:p>
      <text:p text:style-name="Descrizione_20_intro">N. 3 - Aria Archi, 2 Clarinetti in si bem., 2 Fagotti, 2 Corni in mi bem.</text:p>
      <text:p text:style-name="Descrizione_20_intro">ALLEGRO</text:p>
      <text:p text:style-name="Personaggio">Donn’Elvira</text:p>
      <text:p text:style-name="Descrizione">[entra, in abito da viaggio]</text:p>
      <text:p text:style-name="Parlato">Ah! chi mi dice mai</text:p>
      <text:p text:style-name="Parlato">Quel barbaro dov’è,</text:p>
      <text:p text:style-name="Parlato">Che per mio scorno amai,</text:p>
      <text:p text:style-name="Parlato">Che mi mancò di fè?</text:p>
      <text:p text:style-name="Parlato">Ah! se ritrovo l’empio,</text:p>
      <text:p text:style-name="Parlato">E a me non torna ancor,</text:p>
      <text:p text:style-name="Parlato">Vo’ farne orrendo scempio,</text:p>
      <text:p text:style-name="Parlato">Gli vo’ cavar il cor.</text:p>
      <text:p text:style-name="Personaggio">Don Giovanni</text:p>
      <text:p text:style-name="Descrizione">[sottovoce a Leporello]</text:p>
      <text:p text:style-name="Parlato">Udisti? Qualche bella</text:p>
      <text:p text:style-name="Parlato"><text:soft-page-break/>Dal vago abbandonata. Poverina!</text:p>
      <text:p text:style-name="Parlato">Cerchiam di consolare il suo tormento.</text:p>
      <text:p text:style-name="Personaggio">Leporello</text:p>
      <text:p text:style-name="Descrizione">[fra sé]</text:p>
      <text:p text:style-name="Parlato">Così ne consolò mille e ottocento.Don Giovanni</text:p>
      <text:p text:style-name="Parlato">Signorina!</text:p>
      <text:p text:style-name="Descrizione_20_intro">RECITATIVO SECCO</text:p>
      <text:p text:style-name="Personaggio">Donn’Elvira</text:p>
      <text:p text:style-name="Parlato">Chi è là.</text:p>
      <text:p text:style-name="Personaggio">Don Giovanni</text:p>
      <text:p text:style-name="Parlato">Stelle! che vedo!</text:p>
      <text:p text:style-name="Personaggio">Leporello</text:p>
      <text:p text:style-name="Parlato">Oh, bella! Donn’Elvira!</text:p>
      <text:p text:style-name="Personaggio">Donn’Elvira</text:p>
      <text:p text:style-name="Parlato">Don Giovanni!…</text:p>
      <text:p text:style-name="Parlato">Sei qui, mostro, fellon, nido d’inganni…</text:p>
      <text:p text:style-name="Personaggio">Leporello</text:p>
      <text:p text:style-name="Descrizione">(fra sé)</text:p>
      <text:p text:style-name="Parlato">Che titoli cruscanti! Manco male</text:p>
      <text:p text:style-name="Parlato">Che lo conosce bene.</text:p>
      <text:p text:style-name="Personaggio">Don Giovanni</text:p>
      <text:p text:style-name="Parlato">Via, cara Donn’Elvira,</text:p>
      <text:p text:style-name="Parlato"><text:soft-page-break/>Calmate quella collera… sentite…</text:p>
      <text:p text:style-name="Parlato">Lasciatemi parlar…</text:p>
      <text:p text:style-name="Personaggio">Donn’Elvira</text:p>
      <text:p text:style-name="Parlato">Cosa puoi dire,</text:p>
      <text:p text:style-name="Parlato">Dopo azion sì nera? In casa mia</text:p>
      <text:p text:style-name="Parlato">Entri furtivamente. A forza d’arte,</text:p>
      <text:p text:style-name="Parlato">Di giuramenti e di lusinghe, arrivi</text:p>
      <text:p text:style-name="Parlato">A sedurre il cor mio:</text:p>
      <text:p text:style-name="Parlato">M’innamori, o crudele,</text:p>
      <text:p text:style-name="Parlato">Mi dichiari tua sposa. E poi, mancando</text:p>
      <text:p text:style-name="Parlato">Della terra e del cielo al santo dritto,</text:p>
      <text:p text:style-name="Parlato">Con enorme delitto</text:p>
      <text:p text:style-name="Parlato">Dopo tre dì da Burgos t’allontani,</text:p>
      <text:p text:style-name="Parlato">M’abbandoni, mi fuggi, e lasci in preda</text:p>
      <text:p text:style-name="Parlato">Al rimorso ed al pianto,</text:p>
      <text:p text:style-name="Parlato">Per pena forse che t’amai cotanto.</text:p>
      <text:p text:style-name="Personaggio">Leporello</text:p>
      <text:p text:style-name="Descrizione">(fra sé)</text:p>
      <text:p text:style-name="Parlato">Pare un libro stampato.</text:p>
      <text:p text:style-name="Personaggio">Don Giovanni</text:p>
      <text:p text:style-name="Parlato">Oh, in quanto a questo</text:p>
      <text:p text:style-name="Parlato">Ebbi le mie ragioni.</text:p>
      <text:p text:style-name="Descrizione">(a Leporello)</text:p>
      <text:p text:style-name="Parlato">È vero?</text:p>
      <text:p text:style-name="Personaggio"><text:soft-page-break/>Leporello</text:p>
      <text:p text:style-name="Parlato">È vero.</text:p>
      <text:p text:style-name="Descrizione">(ironicamente)</text:p>
      <text:p text:style-name="Parlato">E che ragioni forti!…</text:p>
      <text:p text:style-name="Personaggio">Donn’Elvira</text:p>
      <text:p text:style-name="Parlato">E quali sono,</text:p>
      <text:p text:style-name="Parlato">Se non la tua perfidia,</text:p>
      <text:p text:style-name="Parlato">La leggerezza tua? Ma il giusto cielo</text:p>
      <text:p text:style-name="Parlato">Volle ch’io ti trovassi</text:p>
      <text:p text:style-name="Parlato">Per far le sue, le mie vendette.</text:p>
      <text:p text:style-name="Personaggio">Don Giovanni</text:p>
      <text:p text:style-name="Parlato">Eh, via,</text:p>
      <text:p text:style-name="Parlato">Siate più ragionevole…</text:p>
      <text:p text:style-name="Descrizione">(fra sé)</text:p>
      <text:p text:style-name="Parlato">Mi pone</text:p>
      <text:p text:style-name="Parlato">A cimento, costei.</text:p>
      <text:p text:style-name="Descrizione">(a Donn’Elvira)</text:p>
      <text:p text:style-name="Parlato">Se non credete</text:p>
      <text:p text:style-name="Parlato">Al labbro mio, credete</text:p>
      <text:p text:style-name="Parlato">A questo galantuomo.</text:p>
      <text:p text:style-name="Personaggio">Leporello</text:p>
      <text:p text:style-name="Descrizione">(fra sé)</text:p>
      <text:p text:style-name="Parlato">Salvo il vero.</text:p>
      <text:p text:style-name="Personaggio">Don Giovanni</text:p>
      <text:p text:style-name="Descrizione">[a Leporello]</text:p>
      <text:p text:style-name="Parlato"><text:soft-page-break/>Via, dille un poco…</text:p>
      <text:p text:style-name="Personaggio">Leporello</text:p>
      <text:p text:style-name="Descrizione">(sottovoce [a Don Giovanni])</text:p>
      <text:p text:style-name="Parlato">E cosa devo dirle?</text:p>
      <text:p text:style-name="Personaggio">Don Giovanni</text:p>
      <text:p text:style-name="Descrizione">(ad alta voce, partendo senza esser visto)</text:p>
      <text:p text:style-name="Parlato">Sì, sì dille pur tutto.</text:p>
      <text:p text:style-name="Personaggio">Donn’Elvira</text:p>
      <text:p text:style-name="Descrizione">(a Leporello)</text:p>
      <text:p text:style-name="Parlato">Ebben, fa’ presto.</text:p>
      <text:p text:style-name="Personaggio">Leporello</text:p>
      <text:p text:style-name="Parlato">Madama… veramente… in questo mondo</text:p>
      <text:p text:style-name="Parlato">Conciossiacosaquandofosseché</text:p>
      <text:p text:style-name="Parlato">Il quadro non è tondo…</text:p>
      <text:p text:style-name="Personaggio">Donn’Elvira</text:p>
      <text:p text:style-name="Parlato">Sciagurato!</text:p>
      <text:p text:style-name="Parlato">Così del mio dolor gioco ti prendi?</text:p>
      <text:p text:style-name="Descrizione">(verso Don Giovanni che non crede partito)</text:p>
      <text:p text:style-name="Parlato">Ah, voi…</text:p>
      <text:p text:style-name="Descrizione">[non vedendolo]</text:p>
      <text:p text:style-name="Parlato">Stelle! L’iniquo</text:p>
      <text:p text:style-name="Parlato">Fuggì, misera me!… Dove? in qual parte…</text:p>
      <text:p text:style-name="Personaggio"><text:soft-page-break/>Leporello</text:p>
      <text:p text:style-name="Parlato">Eh! lasciate che vada. Egli non merta</text:p>
      <text:p text:style-name="Parlato">Che di lui ci pensiate…</text:p>
      <text:p text:style-name="Personaggio">Donn’Elvira</text:p>
      <text:p text:style-name="Parlato">Il scellerato</text:p>
      <text:p text:style-name="Parlato">M’ingannò, mi tradì…</text:p>
      <text:p text:style-name="Personaggio">Leporello</text:p>
      <text:p text:style-name="Parlato">Eh! consolatevi:</text:p>
      <text:p text:style-name="Parlato">Non siete voi, non foste e non sarete</text:p>
      <text:p text:style-name="Parlato">Né la prima né l’ultima. Guardate</text:p>
      <text:p text:style-name="Parlato">Questo non picciol libro: è tutto pieno</text:p>
      <text:p text:style-name="Parlato">Dei nomi di sue belle.</text:p>
      <text:p text:style-name="Parlato">Ogni villa, ogni borgo, ogni paese</text:p>
      <text:p text:style-name="Parlato">È testimon di sue donnesche imprese.</text:p>
      <text:p text:style-name="Descrizione_20_intro">N. 4 - Aria Archi, 2 Flauti, 2 Oboi, 2 Fagotti, 2 Corni in re.</text:p>
      <text:p text:style-name="Descrizione_20_intro">ALLEGRO</text:p>
      <text:p text:style-name="Parlato">Madamina, il catalogo è questo</text:p>
      <text:p text:style-name="Parlato">Delle belle che amò il padron mio;</text:p>
      <text:p text:style-name="Parlato">Un catalogo egli è che ho fatt’io:</text:p>
      <text:p text:style-name="Parlato">Osservate, leggete con me.</text:p>
      <text:p text:style-name="Standard"/>
      <text:p text:style-name="Parlato">In Italia seicento e quaranta,</text:p>
      <text:p text:style-name="Parlato">In Lamagna duecento e trentuna,</text:p>
      <text:p text:style-name="Parlato">Cento in Francia, in Turchia novantuna,</text:p>
      <text:p text:style-name="Parlato"><text:soft-page-break/>Ma in Ispagna son già mille e tre.</text:p>
      <text:p text:style-name="Standard"/>
      <text:p text:style-name="Parlato">V’ha fra queste contadine,</text:p>
      <text:p text:style-name="Parlato">Cameriere, cittadine,</text:p>
      <text:p text:style-name="Parlato">V’han contesse, baronesse,</text:p>
      <text:p text:style-name="Parlato">Marchesane, principesse,</text:p>
      <text:p text:style-name="Parlato">E v’han donne d’ogni grado,</text:p>
      <text:p text:style-name="Parlato">D’ogni forma, d’ogni età.</text:p>
      <text:p text:style-name="Descrizione_20_intro">ANDANTE CON MOTO</text:p>
      <text:p text:style-name="Parlato">Nella bionda egli ha l’usanza</text:p>
      <text:p text:style-name="Parlato">Di lodar la gentilezza;</text:p>
      <text:p text:style-name="Parlato">Nella bruna, la costanza;</text:p>
      <text:p text:style-name="Parlato">Nella bianca, la dolcezza.</text:p>
      <text:p text:style-name="Parlato">Vuol d’inverno la grassotta,</text:p>
      <text:p text:style-name="Parlato">Vuol d’estate la magrotta;</text:p>
      <text:p text:style-name="Parlato">È la grande maestosa,</text:p>
      <text:p text:style-name="Parlato">La piccina è ognor vezzosa.</text:p>
      <text:p text:style-name="Standard"/>
      <text:p text:style-name="Parlato">Delle vecchie fa conquista</text:p>
      <text:p text:style-name="Parlato">Pel piacer di porle in lista:</text:p>
      <text:p text:style-name="Parlato">Ma passion predominante</text:p>
      <text:p text:style-name="Parlato">È la giovin principiante.</text:p>
      <text:p text:style-name="Standard"/>
      <text:p text:style-name="Parlato">Non si picca se sia ricca,</text:p>
      <text:p text:style-name="Parlato">Se sia brutta, se sia bella:</text:p>
      <text:p text:style-name="Parlato">Purché porti la gonnella,</text:p>
      <text:p text:style-name="Parlato">Voi sapete quel che fa.</text:p>
      <text:p text:style-name="Descrizione">(parte)</text:p>
      <text:h text:style-name="Heading_20_2" text:outline-level="2"><text:soft-page-break/>Scena sesta</text:h>
      <text:p text:style-name="Descrizione_20_intro">Donn’Elvira sola</text:p>
      <text:p text:style-name="Descrizione_20_intro">RECITATIVO SECCO</text:p>
      <text:p text:style-name="Personaggio">Donn’Elvira</text:p>
      <text:p text:style-name="Parlato">In questa forma, dunque.</text:p>
      <text:p text:style-name="Parlato">Mi tradì il scellerato? È questo il premio</text:p>
      <text:p text:style-name="Parlato">Che quel barbaro rende all’amor mio?</text:p>
      <text:p text:style-name="Parlato">Ah, vendicar vogl’io</text:p>
      <text:p text:style-name="Parlato">L’ingannato mio cor: pria ch’ei mi fugga…</text:p>
      <text:p text:style-name="Parlato">Si ricorra… si vada… Io sento in petto</text:p>
      <text:p text:style-name="Parlato">Sol vendetta parlar, rabbia e dispetto.</text:p>
      <text:p text:style-name="Descrizione">(parte)</text:p>
      <text:h text:style-name="Heading_20_2" text:outline-level="2">Scena settima</text:h>
      <text:p text:style-name="Descrizione_20_intro">Paese contiguo al palazzo di Don Giovanni</text:p>
      <text:p text:style-name="Descrizione_20_intro">Zerlina, Masetto, contadini e contadine</text:p>
      <text:p text:style-name="Descrizione_20_intro">N. 5 - Coro Archi, 2 Flauti, 2 Oboi, 2 Fagotti, 2 Corni in sol.</text:p>
      <text:p text:style-name="Descrizione_20_intro">ALLEGRO</text:p>
      <text:p text:style-name="Personaggio"><text:soft-page-break/>Zerlina</text:p>
      <text:p text:style-name="Parlato">Giovinette che fate all’amore,</text:p>
      <text:p text:style-name="Parlato">Non lasciate che passi l’età:</text:p>
      <text:p text:style-name="Parlato">Se nel seno vi bulica il core,</text:p>
      <text:p text:style-name="Parlato">Il rimedio vedetelo qua.</text:p>
      <text:p text:style-name="Parlato">Ah, ah, ah; ah, ah, ah!</text:p>
      <text:p text:style-name="Parlato">Che piacer, che piacer che sarà!</text:p>
      <text:p text:style-name="Personaggio">Coro di contadine</text:p>
      <text:p text:style-name="Descrizione">(Soprani e Contralti)</text:p>
      <text:p text:style-name="Parlato">Ah, ah, ah; ah, ah, ah!</text:p>
      <text:p text:style-name="Parlato">Che piacer, che piacer che sarà!</text:p>
      <text:p text:style-name="Parlato">La la la lera, la la la lera.</text:p>
      <text:p text:style-name="Personaggio">Masetto</text:p>
      <text:p text:style-name="Parlato">Giovinotti leggeri di testa,</text:p>
      <text:p text:style-name="Parlato">Non andate girando di qua e là;</text:p>
      <text:p text:style-name="Parlato">Poco dura de’ matti la festa,</text:p>
      <text:p text:style-name="Parlato">Ma per me cominciato non ha.</text:p>
      <text:p text:style-name="Parlato">Ah, ah, ah; ah, ah, ah!</text:p>
      <text:p text:style-name="Parlato">Che piacer, che piacer che sarà!</text:p>
      <text:p text:style-name="Personaggio">Coro di contadini</text:p>
      <text:p text:style-name="Descrizione">(Tenori e Bassi)</text:p>
      <text:p text:style-name="Parlato">Ah,ah, ah; ah, ah, ah!</text:p>
      <text:p text:style-name="Parlato">Che piacer, che piacer che sarà!</text:p>
      <text:p text:style-name="Parlato">La la la lera, la la la lera.</text:p>
      <text:p text:style-name="Personaggio"><text:soft-page-break/>Zerlina, Masetto</text:p>
      <text:p text:style-name="Parlato">Vieni, vieni, carino/-a, godiamo,</text:p>
      <text:p text:style-name="Parlato">E cantiamo e balliamo e suoniamo;</text:p>
      <text:p text:style-name="Parlato">Vieni, vieni, carino/-a, godiamo,</text:p>
      <text:p text:style-name="Parlato">Che piacer, che piacer che sarà!</text:p>
      <text:p text:style-name="Parlato">Ah, ah, ah; ah, ah, ah!</text:p>
      <text:p text:style-name="Parlato">Che piacer, che piacer che sarà!</text:p>
      <text:p text:style-name="Personaggio">Coro</text:p>
      <text:p text:style-name="Descrizione">(Soprani, Contralti, Tenori e Bassi)</text:p>
      <text:p text:style-name="Descrizione">[Contadini e contadine]</text:p>
      <text:p text:style-name="Parlato">Ah, ah, ah; ah, ah, ah!</text:p>
      <text:p text:style-name="Parlato">Che piacer, che piacer che sarà!</text:p>
      <text:p text:style-name="Parlato">La la la lera, la la la lera.</text:p>
      <text:p text:style-name="Parlato">La la la la, la la la la la lera!</text:p>
      <text:h text:style-name="Heading_20_2" text:outline-level="2">Scena ottava</text:h>
      <text:p text:style-name="Descrizione_20_intro">Zerlina, Masetto, Contadini, contadine, Don Giovanni e Leporello</text:p>
      <text:p text:style-name="Personaggio">Don Giovanni</text:p>
      <text:p text:style-name="Descrizione">[entrando, fra sé]</text:p>
      <text:p text:style-name="Parlato">Manco male, è partita.</text:p>
      <text:p text:style-name="Descrizione">[da parte, a Leporello]</text:p>
      <text:p text:style-name="Parlato">Oh, guarda, guarda</text:p>
      <text:p text:style-name="Parlato">Che bella gioventù, che belle donne!</text:p>
      <text:p text:style-name="Personaggio"><text:soft-page-break/>Leporello</text:p>
      <text:p text:style-name="Descrizione">(fra sé)</text:p>
      <text:p text:style-name="Parlato">Tra tante, per mia fè,</text:p>
      <text:p text:style-name="Parlato">Vi sarà qualche cosa anche per me.</text:p>
      <text:p text:style-name="Personaggio">Don Giovanni</text:p>
      <text:p text:style-name="Parlato">Cari amici, buongiorno. Seguitate</text:p>
      <text:p text:style-name="Parlato">A stare allegramente,</text:p>
      <text:p text:style-name="Parlato">Seguitate a suonar, o buona gente.</text:p>
      <text:p text:style-name="Parlato">C’è qualche sposalizio?</text:p>
      <text:p text:style-name="Personaggio">Zerlina</text:p>
      <text:p text:style-name="Parlato">Sì, signore;</text:p>
      <text:p text:style-name="Parlato">E la sposa son io.</text:p>
      <text:p text:style-name="Personaggio">Don Giovanni</text:p>
      <text:p text:style-name="Parlato">Me ne consolo.</text:p>
      <text:p text:style-name="Parlato">Lo sposo?</text:p>
      <text:p text:style-name="Personaggio">Masetto</text:p>
      <text:p text:style-name="Parlato">Io, per servirla.</text:p>
      <text:p text:style-name="Personaggio">Don Giovanni</text:p>
      <text:p text:style-name="Parlato">Oh, bravo! per servirmi: questo è vero</text:p>
      <text:p text:style-name="Parlato">Parlar da galantuomo!</text:p>
      <text:p text:style-name="Personaggio">Leporello</text:p>
      <text:p text:style-name="Descrizione">[fra sé]</text:p>
      <text:p text:style-name="Parlato">Basta che sia marito!</text:p>
      <text:p text:style-name="Personaggio"><text:soft-page-break/>Zerlina</text:p>
      <text:p text:style-name="Parlato">Oh! Il mio Masetto</text:p>
      <text:p text:style-name="Parlato">È un uom d’ottimo core.</text:p>
      <text:p text:style-name="Personaggio">Don Giovanni</text:p>
      <text:p text:style-name="Parlato">Oh, anch’io, vedete!</text:p>
      <text:p text:style-name="Parlato">Voglio che siamo amici. Il vostro nome?</text:p>
      <text:p text:style-name="Personaggio">Zerlina</text:p>
      <text:p text:style-name="Parlato">Zerlina.</text:p>
      <text:p text:style-name="Personaggio">Don Giovanni</text:p>
      <text:p text:style-name="Parlato">E il tuo?</text:p>
      <text:p text:style-name="Personaggio">Masetto</text:p>
      <text:p text:style-name="Parlato">Masetto.</text:p>
      <text:p text:style-name="Personaggio">Don Giovanni</text:p>
      <text:p text:style-name="Parlato">Oh, caro il mio Masetto!</text:p>
      <text:p text:style-name="Parlato">Cara la mia Zerlina. V’esibisco</text:p>
      <text:p text:style-name="Parlato">La mia protezione.</text:p>
      <text:p text:style-name="Descrizione">(a Leporello che fa scherzi alle altre contadine)</text:p>
      <text:p text:style-name="Parlato">Leporello!</text:p>
      <text:p text:style-name="Parlato">Cosa fai lì, birbone?</text:p>
      <text:p text:style-name="Personaggio">Leporello</text:p>
      <text:p text:style-name="Parlato">Anch’io, caro padrone,</text:p>
      <text:p text:style-name="Parlato">Esibisco la mia protezione.</text:p>
      <text:p text:style-name="Personaggio"><text:soft-page-break/>Don Giovanni</text:p>
      <text:p text:style-name="Parlato">Presto, va’ con costor: nel mio palazzo</text:p>
      <text:p text:style-name="Parlato">Conducili sul fatto. Ordina ch’abbiano</text:p>
      <text:p text:style-name="Parlato">Cioccolatte, caffè, vini, presciutti.</text:p>
      <text:p text:style-name="Parlato">Cerca divertir tutti:</text:p>
      <text:p text:style-name="Parlato">Mostra loro il giardino,</text:p>
      <text:p text:style-name="Parlato">La galleria, le camere; in effetto,</text:p>
      <text:p text:style-name="Parlato">Fa’ che resti contento il mio Masetto.</text:p>
      <text:p text:style-name="Parlato">Hai capito?</text:p>
      <text:p text:style-name="Personaggio">Leporello</text:p>
      <text:p text:style-name="Parlato">Ho capito.</text:p>
      <text:p text:style-name="Descrizione">(ai contadini)</text:p>
      <text:p text:style-name="Parlato">Andiam.</text:p>
      <text:p text:style-name="Personaggio">Masetto</text:p>
      <text:p text:style-name="Descrizione">[a Don Giovanni]</text:p>
      <text:p text:style-name="Parlato">Signore…</text:p>
      <text:p text:style-name="Personaggio">Don Giovanni</text:p>
      <text:p text:style-name="Parlato">Cosa c’è?</text:p>
      <text:p text:style-name="Personaggio">Masetto</text:p>
      <text:p text:style-name="Parlato">La Zerlina</text:p>
      <text:p text:style-name="Parlato">Senza me non può star.</text:p>
      <text:p text:style-name="Personaggio">Leporello</text:p>
      <text:p text:style-name="Parlato">In vostro loco</text:p>
      <text:p text:style-name="Parlato">Ci sarà sua Eccellenza, e saprà bene</text:p>
      <text:p text:style-name="Parlato"><text:soft-page-break/>Fare le vostre parti.</text:p>
      <text:p text:style-name="Personaggio">Don Giovanni</text:p>
      <text:p text:style-name="Parlato">Oh! la Zerlina</text:p>
      <text:p text:style-name="Parlato">È in man d’un cavalier. Va’ pur: fra poco</text:p>
      <text:p text:style-name="Parlato">Ella meco verrà.</text:p>
      <text:p text:style-name="Personaggio">Zerlina</text:p>
      <text:p text:style-name="Parlato">Va’, non temere:</text:p>
      <text:p text:style-name="Parlato">Nelle mani son io d’un cavaliere.</text:p>
      <text:p text:style-name="Personaggio">Masetto</text:p>
      <text:p text:style-name="Parlato">E per questo?</text:p>
      <text:p text:style-name="Personaggio">Zerlina</text:p>
      <text:p text:style-name="Parlato">E per questo</text:p>
      <text:p text:style-name="Parlato">Non c’è da dubitar…</text:p>
      <text:p text:style-name="Personaggio">Masetto</text:p>
      <text:p text:style-name="Parlato">Ed io, cospetto…</text:p>
      <text:p text:style-name="Personaggio">Don Giovanni</text:p>
      <text:p text:style-name="Parlato">Olà, finiam le dispute: se subito,</text:p>
      <text:p text:style-name="Parlato">Senz’altro replicar, non te ne vai,</text:p>
      <text:p text:style-name="Descrizione">(mostrandogli la spada)</text:p>
      <text:p text:style-name="Parlato">Masetto, guarda ben, ti pentirai.</text:p>
      <text:p text:style-name="Descrizione_20_intro">N. 6 - Aria Archi, 2 Flauti, 2 Fagotti, 2 Corni in fa.</text:p>
      <text:p text:style-name="Descrizione_20_intro">ALLEGRO MOLTO</text:p>
      <text:p text:style-name="Personaggio"><text:soft-page-break/>Masetto</text:p>
      <text:p text:style-name="Parlato">Ho capito, signorsì!</text:p>
      <text:p text:style-name="Parlato">Chino il capo e me ne vò:</text:p>
      <text:p text:style-name="Parlato">Giacché piace a voi così,</text:p>
      <text:p text:style-name="Parlato">Altre repliche non fo.</text:p>
      <text:p text:style-name="Standard"/>
      <text:p text:style-name="Parlato">Cavalier voi siete già,</text:p>
      <text:p text:style-name="Parlato">Dubitar non posso, affè;</text:p>
      <text:p text:style-name="Parlato">Me lo dice la bontà</text:p>
      <text:p text:style-name="Parlato">Che volete aver per me.</text:p>
      <text:p text:style-name="Descrizione">(sottovoce a Zerlina)</text:p>
      <text:p text:style-name="Standard"/>
      <text:p text:style-name="Parlato">Bricconaccia, malandrina,</text:p>
      <text:p text:style-name="Parlato">Fosti ognor la mia ruina,</text:p>
      <text:p text:style-name="Descrizione">(a Leporello che lo vuol condur seco)</text:p>
      <text:p text:style-name="Parlato">Vengo, vengo!</text:p>
      <text:p text:style-name="Descrizione">(a Zerlina)</text:p>
      <text:p text:style-name="Parlato">Resta, resta!</text:p>
      <text:p text:style-name="Parlato">È una cosa molto onesta:</text:p>
      <text:p text:style-name="Parlato">Faccia il nostro cavaliere</text:p>
      <text:p text:style-name="Parlato">Cavaliera ancora te.</text:p>
      <text:p text:style-name="Descrizione">(Leporello parte con Masetto e con gli altri contadini)</text:p>
      <text:h text:style-name="Heading_20_2" text:outline-level="2">Scena nona</text:h>
      <text:p text:style-name="Descrizione_20_intro">Don Giovanni e Zerlina</text:p>
      <text:p text:style-name="Descrizione_20_intro"><text:soft-page-break/>RECITATIVO SECCO</text:p>
      <text:p text:style-name="Personaggio">Don Giovanni</text:p>
      <text:p text:style-name="Parlato">Alfin siamo liberati,</text:p>
      <text:p text:style-name="Parlato">Zerlinetta gentil, da quel scioccone.</text:p>
      <text:p text:style-name="Parlato">Che ne dite, mio ben, so far pulito?</text:p>
      <text:p text:style-name="Personaggio">Zerlina</text:p>
      <text:p text:style-name="Parlato">Signore, è mio marito…</text:p>
      <text:p text:style-name="Personaggio">Don Giovanni</text:p>
      <text:p text:style-name="Parlato">Chi! Colui?</text:p>
      <text:p text:style-name="Parlato">Vi par che un onest’uomo,</text:p>
      <text:p text:style-name="Parlato">Un nobil cavalier, qual io mi vanto,</text:p>
      <text:p text:style-name="Parlato">Possa soffrir che quel visetto d’oro,</text:p>
      <text:p text:style-name="Parlato">Quel viso inzuccherato,</text:p>
      <text:p text:style-name="Parlato">Da un bifolcaccio vil sia strapazzato?</text:p>
      <text:p text:style-name="Personaggio">Zerlina</text:p>
      <text:p text:style-name="Parlato">Ma, signor, io gli diedi</text:p>
      <text:p text:style-name="Parlato">Parola di sposarlo.</text:p>
      <text:p text:style-name="Personaggio">Don Giovanni</text:p>
      <text:p text:style-name="Parlato">Tal parola</text:p>
      <text:p text:style-name="Parlato">Non vale un zero. Voi non siete fatta</text:p>
      <text:p text:style-name="Parlato">Per esser paesana: un’altra sorte</text:p>
      <text:p text:style-name="Parlato">Vi procuran quegli occhi briconcelli,</text:p>
      <text:p text:style-name="Parlato">Quei labbretti sì belli,</text:p>
      <text:p text:style-name="Parlato">Quelle ditucce candide e odorose…</text:p>
      <text:p text:style-name="Parlato"><text:soft-page-break/>Parmi toccar giuncata e fiutar rose.</text:p>
      <text:p text:style-name="Personaggio">Zerlina</text:p>
      <text:p text:style-name="Parlato">Ah… non vorrei…</text:p>
      <text:p text:style-name="Personaggio">Don Giovanni</text:p>
      <text:p text:style-name="Parlato">Che non vorreste?</text:p>
      <text:p text:style-name="Personaggio">Zerlina</text:p>
      <text:p text:style-name="Parlato">Alfine</text:p>
      <text:p text:style-name="Parlato">Ingannata restar. Io so che rado</text:p>
      <text:p text:style-name="Parlato">Colle donne voi altri cavalieri</text:p>
      <text:p text:style-name="Parlato">Siete onesti e sinceri.</text:p>
      <text:p text:style-name="Personaggio">Don Giovanni</text:p>
      <text:p text:style-name="Parlato">Eh, un’impostura</text:p>
      <text:p text:style-name="Parlato">Della gente plebea! La nobiltà</text:p>
      <text:p text:style-name="Parlato">Ha dipinta negli occhi l’onestà.</text:p>
      <text:p text:style-name="Parlato">Orsù, non perdiam tempo: in questo istante</text:p>
      <text:p text:style-name="Parlato">Io vi voglio sposar.</text:p>
      <text:p text:style-name="Personaggio">Zerlina</text:p>
      <text:p text:style-name="Parlato">Voi!</text:p>
      <text:p text:style-name="Personaggio">Don Giovanni</text:p>
      <text:p text:style-name="Parlato">Certo, io.</text:p>
      <text:p text:style-name="Parlato">Quel casinetto è mio: soli saremo,</text:p>
      <text:p text:style-name="Parlato">E là, gioiello mio, ci sposeremo.</text:p>
      <text:p text:style-name="Descrizione_20_intro">N. 7 - Duettino Archi, 1 Flauto, 2 Oboi, 2 Fagotti, 2 <text:soft-page-break/>Corni in la.</text:p>
      <text:p text:style-name="Descrizione_20_intro">ANDANTE</text:p>
      <text:p text:style-name="Personaggio">Don Giovanni</text:p>
      <text:p text:style-name="Parlato">Là ci darem la mano,</text:p>
      <text:p text:style-name="Parlato">Là mi dirai di sì.</text:p>
      <text:p text:style-name="Parlato">Vedi, non è lontano:</text:p>
      <text:p text:style-name="Parlato">Partiam, ben mio, di qui.</text:p>
      <text:p text:style-name="Personaggio">Zerlina</text:p>
      <text:p text:style-name="Descrizione">(fra sé)</text:p>
      <text:p text:style-name="Parlato">Vorrei, e non vorrei…</text:p>
      <text:p text:style-name="Parlato">Mi trema un poco il cor…</text:p>
      <text:p text:style-name="Parlato">Felice, è ver, sarei;</text:p>
      <text:p text:style-name="Parlato">Ma può burlarmi ancor.</text:p>
      <text:p text:style-name="Personaggio">Don Giovanni</text:p>
      <text:p text:style-name="Parlato">Vieni, mio bel diletto!</text:p>
      <text:p text:style-name="Personaggio">Zerlina</text:p>
      <text:p text:style-name="Descrizione">[c.s.]</text:p>
      <text:p text:style-name="Parlato">Mi fa pietà Masetto.</text:p>
      <text:p text:style-name="Personaggio">Don Giovanni</text:p>
      <text:p text:style-name="Parlato">Io cangerò tua sorte.</text:p>
      <text:p text:style-name="Personaggio">Zerlina</text:p>
      <text:p text:style-name="Descrizione">[c.s.]</text:p>
      <text:p text:style-name="Parlato"><text:soft-page-break/>Presto non son più forte.</text:p>
      <text:p text:style-name="Personaggio">Don Giovanni</text:p>
      <text:p text:style-name="Parlato">Andiam, andiam!</text:p>
      <text:p text:style-name="Personaggio">Zerlina</text:p>
      <text:p text:style-name="Parlato">Andiam!</text:p>
      <text:p text:style-name="Personaggio">Zerlina e Don Giovanni</text:p>
      <text:p text:style-name="Parlato">Andiam, andiam, mio bene,</text:p>
      <text:p text:style-name="Parlato">A ristorar le pene</text:p>
      <text:p text:style-name="Parlato">D’un innocente amor!</text:p>
      <text:p text:style-name="Descrizione">(vanno verso il casino di Don Giovanni, abbracciati)</text:p>
      <text:h text:style-name="Heading_20_2" text:outline-level="2">Scena decima</text:h>
      <text:p text:style-name="Descrizione_20_intro">Don Giovanni, Zerlina e Donn’Elvira</text:p>
      <text:p text:style-name="Descrizione_20_intro">RECITATIVO SECCO</text:p>
      <text:p text:style-name="Personaggio">Donn’Elvira</text:p>
      <text:p text:style-name="Descrizione">([entrando:] ferma con atti disperatissimi Don Giovanni)</text:p>
      <text:p text:style-name="Parlato">Férmati, scellerato! Il ciel mi fece</text:p>
      <text:p text:style-name="Parlato">Udir le tue perfidie. Io sono a tempo</text:p>
      <text:p text:style-name="Parlato">Di salvar questa misera innocente</text:p>
      <text:p text:style-name="Parlato">Dal tuo barbaro artiglio.</text:p>
      <text:p text:style-name="Personaggio"><text:soft-page-break/>Zerlina</text:p>
      <text:p text:style-name="Parlato">Meschina! Cosa sento!</text:p>
      <text:p text:style-name="Personaggio">Don Giovanni</text:p>
      <text:p text:style-name="Descrizione">(fra sé)</text:p>
      <text:p text:style-name="Parlato">Amor, consiglio!</text:p>
      <text:p text:style-name="Descrizione">(sottovoce a Donn’Elvira)</text:p>
      <text:p text:style-name="Parlato">Idol mio, non vedete</text:p>
      <text:p text:style-name="Parlato">Ch’io voglio divertirmi?</text:p>
      <text:p text:style-name="Personaggio">Donn’Elvira</text:p>
      <text:p text:style-name="Descrizione">(ad alta voce)</text:p>
      <text:p text:style-name="Parlato">Divertirti,</text:p>
      <text:p text:style-name="Parlato">È vero! Divertirti… Io so, crudele,</text:p>
      <text:p text:style-name="Parlato">Come tu ti diverti.</text:p>
      <text:p text:style-name="Personaggio">Zerlina</text:p>
      <text:p text:style-name="Parlato">Ma, signor cavaliere,</text:p>
      <text:p text:style-name="Parlato">È ver quel ch’ella dice?</text:p>
      <text:p text:style-name="Personaggio">Don Giovanni</text:p>
      <text:p text:style-name="Descrizione">(sottovoce a Zerlina)</text:p>
      <text:p text:style-name="Parlato">La povera infelice</text:p>
      <text:p text:style-name="Parlato">È di me innamorata,</text:p>
      <text:p text:style-name="Parlato">E per pietà deggio fingere amore,</text:p>
      <text:p text:style-name="Parlato">Ch’io son, per mia disgrazia, uom di buon core.</text:p>
      <text:p text:style-name="Descrizione_20_intro">N. 8 - Aria Archi soli</text:p>
      <text:p text:style-name="Descrizione_20_intro">ALLEGRO</text:p>
      <text:p text:style-name="Personaggio"><text:soft-page-break/>Donn’Elvira</text:p>
      <text:p text:style-name="Descrizione">[a Zerlina]</text:p>
      <text:p text:style-name="Parlato">Ah, fuggi il traditor,</text:p>
      <text:p text:style-name="Parlato">Non lo lasciar più dir:</text:p>
      <text:p text:style-name="Parlato">Il labbro è mentitor,</text:p>
      <text:p text:style-name="Parlato">Fallace il ciglio.</text:p>
      <text:p text:style-name="Standard"/>
      <text:p text:style-name="Parlato">Da’ miei tormenti impara</text:p>
      <text:p text:style-name="Parlato">A creder a quel cor.</text:p>
      <text:p text:style-name="Parlato">E nasca il tuo timor</text:p>
      <text:p text:style-name="Parlato">Dal mio periglio.</text:p>
      <text:p text:style-name="Descrizione">(parte, conducendo seco Zerlina)</text:p>
      <text:h text:style-name="Heading_20_2" text:outline-level="2">Scena undicesima</text:h>
      <text:p text:style-name="Descrizione_20_intro">Don Giovanni; poi Donn’Anna e Don Ottavio</text:p>
      <text:p text:style-name="Descrizione_20_intro">RECITATIVO SECCO</text:p>
      <text:p text:style-name="Personaggio">Don Giovanni</text:p>
      <text:p text:style-name="Parlato">Mi par ch’oggi il demonio si diverta</text:p>
      <text:p text:style-name="Parlato">D’opporsi a’ miei piacevoli progressi:</text:p>
      <text:p text:style-name="Parlato">Vanno mal tutti quanti.</text:p>
      <text:p text:style-name="Personaggio">Don Ottavio</text:p>
      <text:p text:style-name="Descrizione">[a Donn’Anna, insieme con la quale entra]</text:p>
      <text:p text:style-name="Parlato">Ah! Ch’ora, idolo mio, son vani i pianti:</text:p>
      <text:p text:style-name="Parlato"><text:soft-page-break/>Di vendetta si parli… Oh, Don Giovanni!</text:p>
      <text:p text:style-name="Personaggio">Don Giovanni</text:p>
      <text:p text:style-name="Descrizione">(fra sé)</text:p>
      <text:p text:style-name="Parlato">Mancava questo, inver!</text:p>
      <text:p text:style-name="Personaggio">Donn’Anna</text:p>
      <text:p text:style-name="Descrizione">[a Don Giovanni]</text:p>
      <text:p text:style-name="Parlato">Amico. A tempo</text:p>
      <text:p text:style-name="Parlato">Vi ritroviam: avete core, avete</text:p>
      <text:p text:style-name="Parlato">Anima generosa?</text:p>
      <text:p text:style-name="Personaggio">Don Giovanni</text:p>
      <text:p text:style-name="Descrizione">(fra sé)</text:p>
      <text:p text:style-name="Parlato">Sta’ a vedere</text:p>
      <text:p text:style-name="Parlato">Che il diavolo le ha detto qualche cosa.</text:p>
      <text:p text:style-name="Descrizione">(a Donn’Anna)</text:p>
      <text:p text:style-name="Parlato">Che domanda! Perché?</text:p>
      <text:p text:style-name="Personaggio">Donn’Anna</text:p>
      <text:p text:style-name="Parlato">Bisogno abbiamo</text:p>
      <text:p text:style-name="Parlato">Della vostra amicizia.</text:p>
      <text:p text:style-name="Personaggio">Don Giovanni</text:p>
      <text:p text:style-name="Descrizione">(fra sé)</text:p>
      <text:p text:style-name="Parlato">Mi torna il fiato in corpo.</text:p>
      <text:p text:style-name="Descrizione">(a Donn’Anna, con molto fuoco)</text:p>
      <text:p text:style-name="Parlato">Comandate:</text:p>
      <text:p text:style-name="Parlato">I congiunti, i parenti,</text:p>
      <text:p text:style-name="Parlato"><text:soft-page-break/>Questa man, questo ferro, i beni, il sangue</text:p>
      <text:p text:style-name="Parlato">Spenderò per servirvi.</text:p>
      <text:p text:style-name="Parlato">Ma voi, bella Donn’Anna,</text:p>
      <text:p text:style-name="Parlato">Perché così piangete?</text:p>
      <text:p text:style-name="Parlato">Il crudele chi fu che osò la calma</text:p>
      <text:p text:style-name="Parlato">Turbar del viver vostro…</text:p>
      <text:h text:style-name="Heading_20_2" text:outline-level="2">Scena dodicesima</text:h>
      <text:p text:style-name="Descrizione_20_intro">Don Giovanni, Donn’Anna, Don Ottavio e Donna Elvira.</text:p>
      <text:p text:style-name="Personaggio">Donn’Elvira</text:p>
      <text:p text:style-name="Descrizione">[entrando, a Don Giovanni]</text:p>
      <text:p text:style-name="Parlato">Ah, ti ritrovo ancor, perfido mostro!</text:p>
      <text:p text:style-name="Descrizione">[a Donn’Anna]</text:p>
      <text:p text:style-name="Descrizione_20_intro">N. 9 - Quartetto Archi, 1 Flauto, 2 Clarinetti in si bem., 2 Fagotti, 2 Corni in si bem.</text:p>
      <text:p text:style-name="Descrizione_20_intro">ANDANTE</text:p>
      <text:p text:style-name="Parlato">Non ti fidar, o misera,</text:p>
      <text:p text:style-name="Parlato">Di quel ribaldo cor.</text:p>
      <text:p text:style-name="Parlato">Me già tradì, quel barbaro:</text:p>
      <text:p text:style-name="Parlato">Te vuol tradir ancor.</text:p>
      <text:p text:style-name="Personaggio"><text:soft-page-break/>Donn’Anna e Don Ottavio</text:p>
      <text:p text:style-name="Descrizione">[fra sé]</text:p>
      <text:p text:style-name="Parlato">Cieli, che aspetto nobile!</text:p>
      <text:p text:style-name="Parlato">Che dolce maestà!</text:p>
      <text:p text:style-name="Parlato">Il suo dolor, le lagrime,</text:p>
      <text:p text:style-name="Parlato">M’empiono di pietà.</text:p>
      <text:p text:style-name="Personaggio">Don Giovanni</text:p>
      <text:p text:style-name="Parlato">La povera ragazza</text:p>
      <text:p text:style-name="Parlato">È pazza, amici miei:</text:p>
      <text:p text:style-name="Parlato">Lasciatemi con lei,</text:p>
      <text:p text:style-name="Parlato">Forse si calmerà.</text:p>
      <text:p text:style-name="Personaggio">Donn’Elvira</text:p>
      <text:p text:style-name="Descrizione">[a Donn’Anna e Don Ottavio]</text:p>
      <text:p text:style-name="Parlato">Ah, non credete al perfido!</text:p>
      <text:p text:style-name="Personaggio">Don Giovanni</text:p>
      <text:p text:style-name="Parlato">È pazza, non badate…</text:p>
      <text:p text:style-name="Personaggio">Donn’Elvira</text:p>
      <text:p text:style-name="Descrizione">[c.s.]</text:p>
      <text:p text:style-name="Parlato">Restate, o Dei, restate…</text:p>
      <text:p text:style-name="Personaggio">Donn’Anna e Don Ottavio</text:p>
      <text:p text:style-name="Parlato">A chi si crederà?</text:p>
      <text:p text:style-name="Descrizione_20_gruppo">(a quattro)</text:p>
      <text:p text:style-name="Personaggio"><text:soft-page-break/>Donn’Anna, Don Ottavio e Don Giovanni</text:p>
      <text:p text:style-name="Descrizione">[fra sé]</text:p>
      <text:p text:style-name="Parlato">Certo moto d’ignoto tormento</text:p>
      <text:p text:style-name="Parlato">Dentro l’alma girare mi sento,</text:p>
      <text:p text:style-name="Parlato">Che mi dice per quella infelice</text:p>
      <text:p text:style-name="Parlato">Cento cose che intender non sa.</text:p>
      <text:p text:style-name="Personaggio">Donn’Elvira</text:p>
      <text:p text:style-name="Parlato">Sdegno, rabbia, dispetto, spavento</text:p>
      <text:p text:style-name="Parlato">Dentro l’alma girare mi sento,</text:p>
      <text:p text:style-name="Parlato">Che mi dice di quel traditore</text:p>
      <text:p text:style-name="Parlato">Cento cose che intender non sa.</text:p>
      <text:p text:style-name="Personaggio">Don Ottavio</text:p>
      <text:p text:style-name="Descrizione">(fra sé)</text:p>
      <text:p text:style-name="Parlato">Io di qua non vado via,</text:p>
      <text:p text:style-name="Parlato">Se non so com’è l’affar.</text:p>
      <text:p text:style-name="Personaggio">Donn’Anna</text:p>
      <text:p text:style-name="Descrizione">(fra sé)</text:p>
      <text:p text:style-name="Parlato">Non ha l’aria di pazzia</text:p>
      <text:p text:style-name="Parlato">Il suo tratto, il suo parlar.</text:p>
      <text:p text:style-name="Personaggio">Don Giovanni</text:p>
      <text:p text:style-name="Descrizione">(fra sé)</text:p>
      <text:p text:style-name="Parlato">Se men vado, si potria</text:p>
      <text:p text:style-name="Parlato">Qualche cosa sospettar.</text:p>
      <text:p text:style-name="Personaggio"><text:soft-page-break/>Donn’Elvira</text:p>
      <text:p text:style-name="Parlato">Da quel ceffo si dovria</text:p>
      <text:p text:style-name="Parlato">La ner’alma giudicar.</text:p>
      <text:p text:style-name="Personaggio">Don Ottavio</text:p>
      <text:p text:style-name="Descrizione">(a Don Giovanni)</text:p>
      <text:p text:style-name="Parlato">Dunque, quella…</text:p>
      <text:p text:style-name="Personaggio">Don Giovanni</text:p>
      <text:p text:style-name="Parlato">È pazzerella.</text:p>
      <text:p text:style-name="Personaggio">Donn’Anna</text:p>
      <text:p text:style-name="Descrizione">(a Donn’Elvira)</text:p>
      <text:p text:style-name="Parlato">Dunque, quegli…</text:p>
      <text:p text:style-name="Personaggio">Donn’Elvira</text:p>
      <text:p text:style-name="Parlato">È un traditore.</text:p>
      <text:p text:style-name="Personaggio">Don Giovanni</text:p>
      <text:p text:style-name="Parlato">Infelice!</text:p>
      <text:p text:style-name="Personaggio">Donn’Elvira</text:p>
      <text:p text:style-name="Parlato">Mentitore!</text:p>
      <text:p text:style-name="Personaggio">Donn’Anna e Don Ottavio</text:p>
      <text:p text:style-name="Parlato">Incomincio a dubitar.</text:p>
      <text:p text:style-name="Personaggio">Don Giovanni</text:p>
      <text:p text:style-name="Descrizione">(sottovoce a Donn’Elvira)</text:p>
      <text:p text:style-name="Parlato">Zitto, zitto! ché la gente</text:p>
      <text:p text:style-name="Parlato"><text:soft-page-break/>Si raduna a noi d’intorno.</text:p>
      <text:p text:style-name="Parlato">Siate un poco più prudente:</text:p>
      <text:p text:style-name="Parlato">Vi farete criticar.</text:p>
      <text:p text:style-name="Personaggio">Donn’Elvira</text:p>
      <text:p text:style-name="Descrizione">(ad alta voce a Don Giovanni)</text:p>
      <text:p text:style-name="Parlato">Non sperarlo, o scellerato:</text:p>
      <text:p text:style-name="Parlato">Ho perduto la prudenza.</text:p>
      <text:p text:style-name="Parlato">Le tue colpe ed il mio stato</text:p>
      <text:p text:style-name="Parlato">Voglio a tutti palesar.</text:p>
      <text:p text:style-name="Descrizione_20_gruppo">(a quattro, insieme Don Giovanni e Donn’Elvira che ripetono i loro versi)</text:p>
      <text:p text:style-name="Personaggio">Donn’Anna e Don Ottavio</text:p>
      <text:p text:style-name="Descrizione">(a parte, guardando Don Giovanni)</text:p>
      <text:p text:style-name="Parlato">Quegli accenti sì sommessi,</text:p>
      <text:p text:style-name="Parlato">Quel cangiarsi di colore, con</text:p>
      <text:p text:style-name="Parlato">Son indizi troppo espressi</text:p>
      <text:p text:style-name="Parlato">Che mi fan determinar.</text:p>
      <text:p text:style-name="Descrizione">(Donn’Elvira parte)</text:p>
      <text:p text:style-name="Descrizione_20_intro">RECITATIVO SECCO</text:p>
      <text:p text:style-name="Personaggio">Don Giovanni</text:p>
      <text:p text:style-name="Parlato">Povera sventurata! I passi suoi</text:p>
      <text:p text:style-name="Parlato">Voglio seguir: non voglio</text:p>
      <text:p text:style-name="Parlato">Che faccia un precipizio.</text:p>
      <text:p text:style-name="Parlato">Perdonate, bellissima Donn’Anna:</text:p>
      <text:p text:style-name="Parlato"><text:soft-page-break/>Se servirvi poss’io,</text:p>
      <text:p text:style-name="Parlato">In mia casa v’aspetto, Amici, addio!</text:p>
      <text:p text:style-name="Descrizione">(parte)</text:p>
      <text:h text:style-name="Heading_20_2" text:outline-level="2">Scena tredicesima</text:h>
      <text:p text:style-name="Descrizione_20_intro">Donn’Anna e Don Ottavio</text:p>
      <text:p text:style-name="Descrizione_20_intro">N. 10 - Recitativo drammatico Archi, 2 Flauti, 2 Oboi, 2 Fagotti, 2 Corni in mi bem., 2 Trombe in do</text:p>
      <text:p text:style-name="Standard">ALLEGRO ASSAI</text:p>
      <text:p text:style-name="Personaggio">Donn’Anna</text:p>
      <text:p text:style-name="Parlato">Don Ottavio… son morta!</text:p>
      <text:p text:style-name="Personaggio">Don Ottavio</text:p>
      <text:p text:style-name="Parlato">Cosa è stato?</text:p>
      <text:p text:style-name="Personaggio">Donn’Anna</text:p>
      <text:p text:style-name="Parlato">Per pietà, soccorretemi!</text:p>
      <text:p text:style-name="Personaggio">Don Ottavio</text:p>
      <text:p text:style-name="Parlato">Mio bene,</text:p>
      <text:p text:style-name="Parlato">Fate coraggio!</text:p>
      <text:p text:style-name="Personaggio">Donn’Anna</text:p>
      <text:p text:style-name="Parlato">Oh, Dei! Quegli è il carnefice</text:p>
      <text:p text:style-name="Parlato">Del padre mio…</text:p>
      <text:p text:style-name="Personaggio"><text:soft-page-break/>Don Ottavio</text:p>
      <text:p text:style-name="Parlato">Che dite!</text:p>
      <text:p text:style-name="Personaggio">Donn’Anna</text:p>
      <text:p text:style-name="Parlato">Non dubitate più: gli ultimi accenti</text:p>
      <text:p text:style-name="Parlato">Che l’empio proferì tutta la voce</text:p>
      <text:p text:style-name="Parlato">Richiamar nel cor mio di quell’indegno</text:p>
      <text:p text:style-name="Parlato">Che nel mio appartamento…</text:p>
      <text:p text:style-name="Personaggio">Don Ottavio</text:p>
      <text:p text:style-name="Parlato">Oh, ciel! Possibile</text:p>
      <text:p text:style-name="Parlato">Che sotto il sacro manto d’amicizia…</text:p>
      <text:p text:style-name="Parlato">Ma come fu, narratemi,</text:p>
      <text:p text:style-name="Parlato">Lo strano avvenimento.</text:p>
      <text:p text:style-name="Descrizione_20_intro">ANDANTE</text:p>
      <text:p text:style-name="Personaggio">Donn’Anna</text:p>
      <text:p text:style-name="Parlato">Era già alquanto</text:p>
      <text:p text:style-name="Parlato">Avanzata la notte,</text:p>
      <text:p text:style-name="Parlato">Quando nelle mie stanze, ove soletta</text:p>
      <text:p text:style-name="Parlato">Mi trovai per sventura, entrar io vidi</text:p>
      <text:p text:style-name="Parlato">In un mantello avvolto</text:p>
      <text:p text:style-name="Parlato">Un uom che al primo istante</text:p>
      <text:p text:style-name="Parlato">Avea preso per voi:</text:p>
      <text:p text:style-name="Parlato">Ma riconobbi poi</text:p>
      <text:p text:style-name="Parlato">Che un inganno era il mio…</text:p>
      <text:p text:style-name="Personaggio"><text:soft-page-break/>Don Ottavio</text:p>
      <text:p text:style-name="Descrizione">(con affanno)</text:p>
      <text:p text:style-name="Parlato">Stelle!… Seguite.</text:p>
      <text:p text:style-name="Personaggio">Donn’Anna</text:p>
      <text:p text:style-name="Parlato">Tacito a me s’appressa,</text:p>
      <text:p text:style-name="Parlato">E mi vuole abbracciar; sciogliermi cerco,</text:p>
      <text:p text:style-name="Parlato">Ei più mi stringe; io grido:</text:p>
      <text:p text:style-name="Descrizione_20_intro">ALLEGRO ASSAI, poi ANDANTE</text:p>
      <text:p text:style-name="Parlato">Non viene alcun. Con una mano cerca</text:p>
      <text:p text:style-name="Parlato">D’impedire la voce,</text:p>
      <text:p text:style-name="Parlato">E coll’altra m’afferra</text:p>
      <text:p text:style-name="Parlato">Stretta così, che già mi credo vinta.</text:p>
      <text:p text:style-name="Personaggio">Don Ottavio</text:p>
      <text:p text:style-name="Parlato">Perfido!… E alfin?…</text:p>
      <text:p text:style-name="Personaggio">Donn’Anna</text:p>
      <text:p text:style-name="Parlato">Alfin il duol, l’orrore</text:p>
      <text:p text:style-name="Parlato">Dell’infame attentato</text:p>
      <text:p text:style-name="Parlato">Accrebbe sì la lena mia, che, a forza</text:p>
      <text:p text:style-name="Parlato">Di svincolarmi, torcermi e piegarmi,</text:p>
      <text:p text:style-name="Parlato">Da lui mi sciolsi.</text:p>
      <text:p text:style-name="Personaggio">Don Ottavio</text:p>
      <text:p text:style-name="Parlato">Ohimè! respiro.</text:p>
      <text:p text:style-name="Personaggio"><text:soft-page-break/>Donn’Anna</text:p>
      <text:p text:style-name="Parlato">Allora</text:p>
      <text:p text:style-name="Parlato">Rinforzo io stridi miei.</text:p>
      <text:p text:style-name="Descrizione_20_intro">ALLEGRO ASSAI</text:p>
      <text:p text:style-name="Parlato">Chiamo soccorso:</text:p>
      <text:p text:style-name="Parlato">Fugge il fellon. Arditamente il seguo</text:p>
      <text:p text:style-name="Parlato">Fin nella strada per fermarlo, e sono</text:p>
      <text:p text:style-name="Parlato">Assalitrice d’assalita! Il padre</text:p>
      <text:p text:style-name="Parlato">V’accorre, vuol conoscerlo; e l’indegno,</text:p>
      <text:p text:style-name="Parlato">Che del povero vecchio era più forte,</text:p>
      <text:p text:style-name="Parlato">Compie il misfatto suo col dargli morte.</text:p>
      <text:p text:style-name="Descrizione_20_intro">Aria Archi, 2 Oboi, 2 Fagotti, 2 Corni in do.</text:p>
      <text:p text:style-name="Descrizione_20_intro">ANDANTE</text:p>
      <text:p text:style-name="Parlato">Or sai chi l’onore</text:p>
      <text:p text:style-name="Parlato">Rapire a me volse,</text:p>
      <text:p text:style-name="Parlato">Chi fu il traditore,</text:p>
      <text:p text:style-name="Parlato">Che il padre mi tolse.</text:p>
      <text:p text:style-name="Parlato">Vendetta ti chieggio;</text:p>
      <text:p text:style-name="Parlato">La chiede il tuo cor.</text:p>
      <text:p text:style-name="Standard"/>
      <text:p text:style-name="Parlato">Rammenta la piaga</text:p>
      <text:p text:style-name="Parlato">Del misero seno,</text:p>
      <text:p text:style-name="Parlato">Rimira di sangue</text:p>
      <text:p text:style-name="Parlato">Coperto il terreno,</text:p>
      <text:p text:style-name="Parlato">Se l’ira in te langue</text:p>
      <text:p text:style-name="Parlato">D’un giusto furor.</text:p>
      <text:p text:style-name="Descrizione"><text:soft-page-break/>(parte)</text:p>
      <text:h text:style-name="Heading_20_2" text:outline-level="2">Scena quattordicesima</text:h>
      <text:p text:style-name="Descrizione_20_intro">Don Ottavio solo</text:p>
      <text:p text:style-name="Descrizione_20_intro">RECITATIVO SECCO</text:p>
      <text:p text:style-name="Personaggio">Don Ottavio</text:p>
      <text:p text:style-name="Parlato">Come mai creder deggio</text:p>
      <text:p text:style-name="Parlato">Di sì nero delitto</text:p>
      <text:p text:style-name="Parlato">Capace un cavaliero!</text:p>
      <text:p text:style-name="Parlato">Ah, di scoprire il vero</text:p>
      <text:p text:style-name="Parlato">Ogni mezzo si cerchi! Io sento in petto</text:p>
      <text:p text:style-name="Parlato">E di sposo e d’amico</text:p>
      <text:p text:style-name="Parlato">Il dover che mi parla:</text:p>
      <text:p text:style-name="Parlato">Disingannarla voglio, o vendicarla.</text:p>
      <text:p text:style-name="Descrizione_20_intro">N. 11 - Aria Archi, 1 Flauto, 2 Oboi, 2 Fagotti, 2 Corni in sol.</text:p>
      <text:p text:style-name="Descrizione_20_intro">ANDANTINO SOSTENUTO</text:p>
      <text:p text:style-name="Parlato">Dalla sua pace</text:p>
      <text:p text:style-name="Parlato">La mia dipende,</text:p>
      <text:p text:style-name="Parlato">Quel che a lei piace</text:p>
      <text:p text:style-name="Parlato">Vita mi rende,</text:p>
      <text:p text:style-name="Parlato">Quel che le incresce</text:p>
      <text:p text:style-name="Parlato"><text:soft-page-break/>Morte mi dà.</text:p>
      <text:p text:style-name="Standard"/>
      <text:p text:style-name="Parlato">S’ella sospira,</text:p>
      <text:p text:style-name="Parlato">Sospiro anch’io;</text:p>
      <text:p text:style-name="Parlato">È mia quell’ira,</text:p>
      <text:p text:style-name="Parlato">Quel pianto è mio;</text:p>
      <text:p text:style-name="Parlato">E non ho bene,</text:p>
      <text:p text:style-name="Parlato">S’ella non l’ha.</text:p>
      <text:p text:style-name="Descrizione">(parte)</text:p>
      <text:h text:style-name="Heading_20_2" text:outline-level="2">Scena quindicesima</text:h>
      <text:p text:style-name="Descrizione_20_intro">Leporello solo; poi Don Giovanni</text:p>
      <text:p text:style-name="Descrizione_20_intro">RECITATIVO SECCO</text:p>
      <text:p text:style-name="Personaggio">Leporello</text:p>
      <text:p text:style-name="Descrizione">[entrando]</text:p>
      <text:p text:style-name="Parlato">Io deggio ad ogni patto</text:p>
      <text:p text:style-name="Parlato">Per sempre abbandonar questo bel matto…</text:p>
      <text:p text:style-name="Descrizione">[entra Don Giovanni]</text:p>
      <text:p text:style-name="Parlato">Eccolo qui: guardate</text:p>
      <text:p text:style-name="Parlato">Con qual indifferenza se ne viene!</text:p>
      <text:p text:style-name="Personaggio">Don Giovanni</text:p>
      <text:p text:style-name="Parlato">Oh, Leporello mio, va tutto bene!</text:p>
      <text:p text:style-name="Personaggio"><text:soft-page-break/>Leporello</text:p>
      <text:p text:style-name="Parlato">Don Giovannino mio, va tutto male!</text:p>
      <text:p text:style-name="Personaggio">Don Giovanni</text:p>
      <text:p text:style-name="Parlato">Come, va tutto male?</text:p>
      <text:p text:style-name="Personaggio">Leporello</text:p>
      <text:p text:style-name="Parlato">Vado a casa,</text:p>
      <text:p text:style-name="Parlato">Come voi m’ordinaste,</text:p>
      <text:p text:style-name="Parlato">Con tutta quella gente.</text:p>
      <text:p text:style-name="Personaggio">Don Giovanni</text:p>
      <text:p text:style-name="Parlato">Bravo!</text:p>
      <text:p text:style-name="Personaggio">Leporello</text:p>
      <text:p text:style-name="Parlato">A forza</text:p>
      <text:p text:style-name="Parlato">Di chiacchiere, di vezzi e di bugie,</text:p>
      <text:p text:style-name="Parlato">Ch’ho imparato sì bene a star con voi,</text:p>
      <text:p text:style-name="Parlato">Cerco d’intrattenerli…</text:p>
      <text:p text:style-name="Personaggio">Don Giovanni</text:p>
      <text:p text:style-name="Parlato">Bravo!</text:p>
      <text:p text:style-name="Personaggio">Leporello</text:p>
      <text:p text:style-name="Parlato">Dico</text:p>
      <text:p text:style-name="Parlato">Mille cose a Masetto per placarlo,</text:p>
      <text:p text:style-name="Parlato">Per trargli dal pensier la gelosia…</text:p>
      <text:p text:style-name="Personaggio"><text:soft-page-break/>Don Giovanni</text:p>
      <text:p text:style-name="Parlato">Bravo, in coscienza mia!</text:p>
      <text:p text:style-name="Personaggio">Leporello</text:p>
      <text:p text:style-name="Parlato">Faccio che bevano</text:p>
      <text:p text:style-name="Parlato">E gli uomini e le donne.</text:p>
      <text:p text:style-name="Parlato">Son già mezzo ubbriachi:</text:p>
      <text:p text:style-name="Parlato">Altri canta, altri scherza,</text:p>
      <text:p text:style-name="Parlato">Altri séguita a ber… In sul più bello,</text:p>
      <text:p text:style-name="Parlato">Chi credete che càpiti?</text:p>
      <text:p text:style-name="Personaggio">Don Giovanni</text:p>
      <text:p text:style-name="Parlato">Zerlina.</text:p>
      <text:p text:style-name="Personaggio">Leporello</text:p>
      <text:p text:style-name="Parlato">Bravo! E con lei chi venne?</text:p>
      <text:p text:style-name="Personaggio">Don Giovanni</text:p>
      <text:p text:style-name="Parlato">Donn’Elvira.</text:p>
      <text:p text:style-name="Personaggio">Leporello</text:p>
      <text:p text:style-name="Parlato">Bravo! E disse di voi…</text:p>
      <text:p text:style-name="Personaggio">Don Giovanni</text:p>
      <text:p text:style-name="Parlato">Tutto quel mal che in bocca le venia.</text:p>
      <text:p text:style-name="Personaggio">Leporello</text:p>
      <text:p text:style-name="Parlato">Bravo, in coscienza mia!</text:p>
      <text:p text:style-name="Personaggio"><text:soft-page-break/>Don Giovanni</text:p>
      <text:p text:style-name="Parlato">E tu cosa facesti?</text:p>
      <text:p text:style-name="Personaggio">Leporello</text:p>
      <text:p text:style-name="Parlato">Tacqui.</text:p>
      <text:p text:style-name="Personaggio">Don Giovanni</text:p>
      <text:p text:style-name="Parlato">Ed ella?</text:p>
      <text:p text:style-name="Personaggio">Leporello</text:p>
      <text:p text:style-name="Parlato">Seguì a gridar.</text:p>
      <text:p text:style-name="Personaggio">Don Giovanni</text:p>
      <text:p text:style-name="Parlato">E tu?</text:p>
      <text:p text:style-name="Personaggio">Leporello</text:p>
      <text:p text:style-name="Parlato">Quando mi parve</text:p>
      <text:p text:style-name="Parlato">Che già fosse sfogata, dolcemente</text:p>
      <text:p text:style-name="Parlato">Fuor dell’orto la trassi, e con bell’arte,</text:p>
      <text:p text:style-name="Parlato">Chiusa la porta a chiave,</text:p>
      <text:p text:style-name="Parlato">Io mi cavai,</text:p>
      <text:p text:style-name="Parlato">E sulla via soletta la lasciai.</text:p>
      <text:p text:style-name="Personaggio">Don Giovanni</text:p>
      <text:p text:style-name="Parlato">Bravo! Bravo! Arcibravo!</text:p>
      <text:p text:style-name="Parlato">L’affar non può andar meglio. Incominciasti,</text:p>
      <text:p text:style-name="Parlato">Io saprò terminar: troppo mi premono</text:p>
      <text:p text:style-name="Parlato">Queste contadinotte;</text:p>
      <text:p text:style-name="Parlato">Le voglio divertir finché vien notte.</text:p>
      <text:p text:style-name="Descrizione_20_intro"><text:soft-page-break/>N. 12 - Aria Archi, 2 Flauti, 2 Oboi, 2 Clarinetti in si bem.</text:p>
      <text:p text:style-name="Descrizione_20_intro">PRESTO</text:p>
      <text:p text:style-name="Parlato">Fin ch’han dal vino</text:p>
      <text:p text:style-name="Parlato">Calda la testa,</text:p>
      <text:p text:style-name="Parlato">Una gran festa</text:p>
      <text:p text:style-name="Parlato">Fa’ preparar.</text:p>
      <text:p text:style-name="Standard"/>
      <text:p text:style-name="Parlato">Se trovi in piazza</text:p>
      <text:p text:style-name="Parlato">Qualche ragazza,</text:p>
      <text:p text:style-name="Parlato">Teco ancor quella</text:p>
      <text:p text:style-name="Parlato">Cerca menar.</text:p>
      <text:p text:style-name="Standard"/>
      <text:p text:style-name="Parlato">Senza alcun ordine</text:p>
      <text:p text:style-name="Parlato">La danza sia:</text:p>
      <text:p text:style-name="Parlato">Chi ’l minuetto,</text:p>
      <text:p text:style-name="Parlato">Chi la follia,</text:p>
      <text:p text:style-name="Parlato">Chi l’alemanna</text:p>
      <text:p text:style-name="Parlato">Farai ballar.</text:p>
      <text:p text:style-name="Standard"/>
      <text:p text:style-name="Parlato">Ed io frattanto,</text:p>
      <text:p text:style-name="Parlato">Dall’altro canto</text:p>
      <text:p text:style-name="Parlato">Con questa e quella</text:p>
      <text:p text:style-name="Parlato">Vo’ amoreggiar.</text:p>
      <text:p text:style-name="Parlato">Ah! la mia lista</text:p>
      <text:p text:style-name="Parlato">Doman mattina</text:p>
      <text:p text:style-name="Parlato">D’una decina</text:p>
      <text:p text:style-name="Parlato"><text:soft-page-break/>Devi aumentar.</text:p>
      <text:p text:style-name="Descrizione">(partono)</text:p>
      <text:h text:style-name="Heading_20_2" text:outline-level="2">Scena sedicesima</text:h>
      <text:p text:style-name="Descrizione_20_intro">Giardino di Don Giovanni; nel fondo il palazzo illuminato; due padiglioni ai lati.</text:p>
      <text:p text:style-name="Descrizione_20_intro">(Contadini e contadine dormono o siedono sopra sofà d’erbe.)</text:p>
      <text:p text:style-name="Descrizione_20_intro">Zerlina e Masetto</text:p>
      <text:p text:style-name="Descrizione_20_intro">RECITATIVO SECCO</text:p>
      <text:p text:style-name="Personaggio">Zerlina</text:p>
      <text:p text:style-name="Parlato">Masetto… senti un po’… Masetto,</text:p>
      <text:p text:style-name="Parlato">Dico…</text:p>
      <text:p text:style-name="Personaggio">Masetto</text:p>
      <text:p text:style-name="Parlato">Non mi toccar.</text:p>
      <text:p text:style-name="Personaggio">Zerlina</text:p>
      <text:p text:style-name="Parlato">Perché?</text:p>
      <text:p text:style-name="Personaggio">Masetto</text:p>
      <text:p text:style-name="Parlato">Perché, mi chiedi?</text:p>
      <text:p text:style-name="Parlato">Perfida! Il tatto sopportar dovrei</text:p>
      <text:p text:style-name="Parlato"><text:soft-page-break/>D’una man infedele?</text:p>
      <text:p text:style-name="Personaggio">Zerlina</text:p>
      <text:p text:style-name="Parlato">Ah, no, taci, crudele!</text:p>
      <text:p text:style-name="Parlato">Io non merto da te tal trattamento.</text:p>
      <text:p text:style-name="Personaggio">Masetto</text:p>
      <text:p text:style-name="Parlato">Come? Ed hai l’ardimento di scusarti?</text:p>
      <text:p text:style-name="Parlato">Star sola con un uom! abbandonarmi</text:p>
      <text:p text:style-name="Parlato">Il dì delle mie nozze! porre in fronte</text:p>
      <text:p text:style-name="Parlato">A un villano d’onore</text:p>
      <text:p text:style-name="Parlato">Questa marca d’infamia! Ah, se non fosse,</text:p>
      <text:p text:style-name="Parlato">Se non fosse lo scandalo, vorrei…</text:p>
      <text:p text:style-name="Personaggio">Zerlina</text:p>
      <text:p text:style-name="Parlato">Ma se colpa io non ho! ma se da lui</text:p>
      <text:p text:style-name="Parlato">Ingannata rimasi! E poi, che temi?</text:p>
      <text:p text:style-name="Parlato">Tranquìllati, mia vita:</text:p>
      <text:p text:style-name="Parlato">Non mi toccò la punta delle dita.</text:p>
      <text:p text:style-name="Parlato">Non me lo credi? Ingrato!</text:p>
      <text:p text:style-name="Parlato">Vien qui, sfògati, ammazzami, fa’ tutto</text:p>
      <text:p text:style-name="Parlato">Di me quel che ti piace:</text:p>
      <text:p text:style-name="Parlato">Ma poi, Masetto mio, ma poi fa’ pace.</text:p>
      <text:p text:style-name="Descrizione_20_intro">N. 13 - Aria Archi (Violoncello obbligato), 1 Flauto, 1 Oboe, 1 Fagotto, 2 Corni in fa.</text:p>
      <text:p text:style-name="Descrizione_20_intro">ANDANTE GRAZIOSO</text:p>
      <text:p text:style-name="Parlato">Batti, batti, o bel Masetto,</text:p>
      <text:p text:style-name="Parlato"><text:soft-page-break/>La tua povera Zerlina:</text:p>
      <text:p text:style-name="Parlato">Starò qui come agnellina</text:p>
      <text:p text:style-name="Parlato">Le tue bòtte ad aspettar.</text:p>
      <text:p text:style-name="Standard"/>
      <text:p text:style-name="Parlato">Lascerò straziarmi il crine,</text:p>
      <text:p text:style-name="Parlato">Lascerò cavarmi gli occhi;</text:p>
      <text:p text:style-name="Parlato">E le tue care manine</text:p>
      <text:p text:style-name="Parlato">Lieta poi saprò baciar.</text:p>
      <text:p text:style-name="Standard"/>
      <text:p text:style-name="Parlato">Ah, lo vedo, non hai core!</text:p>
      <text:p text:style-name="Parlato">Pace, pace, o vita mia!</text:p>
      <text:p text:style-name="Parlato">In contento ed allegria</text:p>
      <text:p text:style-name="Parlato">Notte e dì vogliam passar.</text:p>
      <text:p text:style-name="Descrizione_20_intro">RECITATIVO SECCO</text:p>
      <text:p text:style-name="Personaggio">Masetto</text:p>
      <text:p text:style-name="Descrizione">[fra sé]</text:p>
      <text:p text:style-name="Parlato">Guarda un po’ come seppe</text:p>
      <text:p text:style-name="Parlato">Questa strega sedurmi! Siamo pure</text:p>
      <text:p text:style-name="Parlato">I deboli di testa!</text:p>
      <text:p text:style-name="Personaggio">Don Giovanni</text:p>
      <text:p text:style-name="Descrizione">(di dentro)</text:p>
      <text:p text:style-name="Parlato">Sia preparato tutto a una gran festa.</text:p>
      <text:p text:style-name="Personaggio"><text:soft-page-break/>Zerlina</text:p>
      <text:p text:style-name="Parlato">Ah, Masetto, Masetto, odi la voce</text:p>
      <text:p text:style-name="Parlato">Del monsù cavaliero!</text:p>
      <text:p text:style-name="Personaggio">Masetto</text:p>
      <text:p text:style-name="Parlato">Ebben, che c’è?</text:p>
      <text:p text:style-name="Personaggio">Zerlina</text:p>
      <text:p text:style-name="Parlato">Verrà.</text:p>
      <text:p text:style-name="Personaggio">Masetto</text:p>
      <text:p text:style-name="Parlato">Lascia che venga.</text:p>
      <text:p text:style-name="Personaggio">Zerlina</text:p>
      <text:p text:style-name="Parlato">Ah, se vi fosse</text:p>
      <text:p text:style-name="Parlato">Un buco da fuggir!</text:p>
      <text:p text:style-name="Personaggio">Masetto</text:p>
      <text:p text:style-name="Parlato">Di cosa temi?</text:p>
      <text:p text:style-name="Parlato">Perché diventi pallida?… Ah! capisco,</text:p>
      <text:p text:style-name="Parlato">Capisco, bricconcella;</text:p>
      <text:p text:style-name="Parlato">Hai timor ch’io comprenda</text:p>
      <text:p text:style-name="Parlato">Com’è tra voi passata la faccenda.</text:p>
      <text:p text:style-name="Descrizione_20_intro">N. 14 - Finale Archi, 2 Flauti, 2 Oboi, 2 Clarinetti in do, 2 Fagotti, 2 Corni in do, 2 Trombe in do, Timpani in do sol.</text:p>
      <text:p text:style-name="Descrizione_20_intro">ALLEGRO ASSAI</text:p>
      <text:p text:style-name="Parlato"><text:soft-page-break/>Presto presto… pria ch’ei venga,</text:p>
      <text:p text:style-name="Parlato">Por mi vo’ da qualche lato…</text:p>
      <text:p text:style-name="Parlato">C’è una nicchia… qui celato</text:p>
      <text:p text:style-name="Parlato">Cheto, cheto mi vo’ star.</text:p>
      <text:p text:style-name="Personaggio">Zerlina</text:p>
      <text:p text:style-name="Parlato">Senti… senti… dove vai?</text:p>
      <text:p text:style-name="Parlato">Ah, non t’asconder, o Masetto!</text:p>
      <text:p text:style-name="Parlato">Se ti trova, poveretto,</text:p>
      <text:p text:style-name="Parlato">Tu non sai quel che può far.</text:p>
      <text:p text:style-name="Personaggio">Masetto</text:p>
      <text:p text:style-name="Parlato">Faccia, dica quel che vuole.</text:p>
      <text:p text:style-name="Personaggio">Zerlina</text:p>
      <text:p text:style-name="Descrizione">[fra sé]</text:p>
      <text:p text:style-name="Parlato">Ah, non giovan le parole…</text:p>
      <text:p text:style-name="Personaggio">Masetto</text:p>
      <text:p text:style-name="Parlato">Parla forte, e qui t’arresta.</text:p>
      <text:p text:style-name="Descrizione_20_gruppo">(a due)</text:p>
      <text:p text:style-name="Personaggio">Zerlina</text:p>
      <text:p text:style-name="Descrizione">[c.s.]</text:p>
      <text:p text:style-name="Parlato">Che capriccio ha nella testa!</text:p>
      <text:p text:style-name="Parlato">Quell’ingrato, quel crudele</text:p>
      <text:p text:style-name="Parlato">Oggi vuol precipitar.</text:p>
      <text:p text:style-name="Personaggio"><text:soft-page-break/>Masetto</text:p>
      <text:p text:style-name="Descrizione">[fra sé]</text:p>
      <text:p text:style-name="Parlato">Capirò se m’è fedele,</text:p>
      <text:p text:style-name="Parlato">E in qual modo andò l’affar.</text:p>
      <text:p text:style-name="Descrizione">(entra in un padiglione)</text:p>
      <text:h text:style-name="Heading_20_2" text:outline-level="2">Scena diciassettesima</text:h>
      <text:p text:style-name="Descrizione_20_intro">Zerlina, Don Giovanni, servitori, contadini e contadine</text:p>
      <text:p text:style-name="Personaggio">Don Giovanni</text:p>
      <text:p text:style-name="Descrizione">[ai contadini]</text:p>
      <text:p text:style-name="Parlato">Su, svegliatevi, da bravi!</text:p>
      <text:p text:style-name="Parlato">Su, coraggio, o buona gente:</text:p>
      <text:p text:style-name="Parlato">Vogliam stare allegramente,</text:p>
      <text:p text:style-name="Parlato">Vogliam ridere e scherzar.</text:p>
      <text:p text:style-name="Descrizione">(ai servi)</text:p>
      <text:p text:style-name="Parlato">Alla stanza della danza</text:p>
      <text:p text:style-name="Parlato">Conducete tutti quanti,</text:p>
      <text:p text:style-name="Parlato">Ed a tutti in abbondanza</text:p>
      <text:p text:style-name="Parlato">Gran rinfreschi fate dar.</text:p>
      <text:p text:style-name="Personaggio">Coro di servi</text:p>
      <text:p text:style-name="Descrizione">(Tenori e Bassi)</text:p>
      <text:p text:style-name="Parlato">Su, svegliatevi, da bravi!</text:p>
      <text:p text:style-name="Parlato">Su, coraggio, o buona gente:</text:p>
      <text:p text:style-name="Parlato">Vogliam stare allegramente,</text:p>
      <text:p text:style-name="Parlato"><text:soft-page-break/>Vogliam ridere e scherzar.</text:p>
      <text:p text:style-name="Descrizione">(partono i servi e i contadini)</text:p>
      <text:h text:style-name="Heading_20_2" text:outline-level="2">Scena diciottesima</text:h>
      <text:p text:style-name="Descrizione_20_intro">Zerlina, Don Giovanni; Masetto nel padiglione</text:p>
      <text:p text:style-name="Descrizione_20_intro">Archi, 2 Flauti, 2 Clarinetti in do, 2 Fagotti, 2 Corni in fa.</text:p>
      <text:p text:style-name="Descrizione_20_intro">ANDANTE</text:p>
      <text:p text:style-name="Personaggio">Zerlina</text:p>
      <text:p text:style-name="Descrizione">[fra sé]</text:p>
      <text:p text:style-name="Parlato">Tra quest’arbori celata</text:p>
      <text:p text:style-name="Parlato">Si può dar che non mi veda.</text:p>
      <text:p text:style-name="Descrizione">(vuol nascondersi)</text:p>
      <text:p text:style-name="Personaggio">Don Giovanni</text:p>
      <text:p text:style-name="Parlato">Zerlinetta mia garbata,</text:p>
      <text:p text:style-name="Parlato">T’ho già visto, non scappar.</text:p>
      <text:p text:style-name="Descrizione">(la prende)</text:p>
      <text:p text:style-name="Personaggio">Zerlina</text:p>
      <text:p text:style-name="Parlato">Ah! Lasciatemi andar via…</text:p>
      <text:p text:style-name="Personaggio">Don Giovanni</text:p>
      <text:p text:style-name="Parlato">No, no; resta, gioia mia!</text:p>
      <text:p text:style-name="Personaggio"><text:soft-page-break/>Zerlina</text:p>
      <text:p text:style-name="Parlato">Se pietade avete in core…</text:p>
      <text:p text:style-name="Personaggio">Don Giovanni</text:p>
      <text:p text:style-name="Parlato">Sì, ben mio, son tutto amore…</text:p>
      <text:p text:style-name="Parlato">Vieni un poco in questo loco:</text:p>
      <text:p text:style-name="Parlato">Fortunata io ti vo’ far.</text:p>
      <text:p text:style-name="Personaggio">Zerlina</text:p>
      <text:p text:style-name="Descrizione">(Insieme con Don Giovanni, che ripete gli ultimi suoi due versi.)</text:p>
      <text:p text:style-name="Descrizione">[fra sé]</text:p>
      <text:p text:style-name="Parlato">Ah, s’ei vede il sposo mio,</text:p>
      <text:p text:style-name="Parlato">So ben o quel che può far.</text:p>
      <text:p text:style-name="Descrizione">(Don Giovanni, nell’aprire il padiglione, e vedendo Masetto, fa un moto di stupore)</text:p>
      <text:p text:style-name="Personaggio">Don Giovanni</text:p>
      <text:p text:style-name="Parlato">Masetto!</text:p>
      <text:p text:style-name="Personaggio">Masetto</text:p>
      <text:p text:style-name="Parlato">Sì, Masetto.</text:p>
      <text:p text:style-name="Personaggio">Don Giovanni</text:p>
      <text:p text:style-name="Descrizione">(un poco confuso)</text:p>
      <text:p text:style-name="Parlato">E chiuso là, perché?</text:p>
      <text:p text:style-name="Descrizione">(riprende ardire)</text:p>
      <text:p text:style-name="Parlato">La bella tua Zerlina</text:p>
      <text:p text:style-name="Parlato">Non può, la poverina,</text:p>
      <text:p text:style-name="Parlato"><text:soft-page-break/>Più star senza di te.</text:p>
      <text:p text:style-name="Personaggio">Masetto</text:p>
      <text:p text:style-name="Descrizione">(un poco ironico)</text:p>
      <text:p text:style-name="Parlato">Capisco: sì, signore.</text:p>
      <text:p text:style-name="Personaggio">Don Giovanni</text:p>
      <text:p text:style-name="Descrizione">(a Zerlina)</text:p>
      <text:p text:style-name="Parlato">Adesso fate core,</text:p>
      <text:p text:style-name="Descrizione_20_intro">(Orchestra da lontano, sopra il palcoscenico: Archi, 2 Clarinetti in do, 2 Corni in fa.)</text:p>
      <text:p text:style-name="Descrizione_20_intro">ALLEGRETTO</text:p>
      <text:p text:style-name="Parlato">Fate core!</text:p>
      <text:p text:style-name="Parlato">I suonatori udite:</text:p>
      <text:p text:style-name="Parlato">Venite omai con me.</text:p>
      <text:p text:style-name="Descrizione">(Riprende l’orchestra nel teatro)</text:p>
      <text:p text:style-name="Personaggio">Masetto e Zerlina</text:p>
      <text:p text:style-name="Descrizione">(Insieme con Don Giovanni che ripete il suo ultimo verso)</text:p>
      <text:p text:style-name="Parlato">Sì, sì, facciamo core,</text:p>
      <text:p text:style-name="Parlato">Ed a ballar con gli altri</text:p>
      <text:p text:style-name="Parlato">Andiamo tutti e tre.</text:p>
      <text:p text:style-name="Descrizione">(partono)</text:p>
      <text:h text:style-name="Heading_20_2" text:outline-level="2"><text:soft-page-break/>Scena diciannovesima</text:h>
      <text:p text:style-name="Descrizione_20_intro">Donn’Anna, Donn’Elvira, Don Ottavio, in maschera; poi Don Giovanni e Leporello alla finestra</text:p>
      <text:p text:style-name="Personaggio">Donn’Elvira</text:p>
      <text:p text:style-name="Descrizione">[entrando con Donn’Anna e Don Ottavio]</text:p>
      <text:p text:style-name="Parlato">Bisogna aver coraggio,</text:p>
      <text:p text:style-name="Parlato">O cari amici miei,</text:p>
      <text:p text:style-name="Parlato">E i suoi misfatti rei</text:p>
      <text:p text:style-name="Parlato">Scoprir potremo allor.</text:p>
      <text:p text:style-name="Personaggio">Don Ottavio</text:p>
      <text:p text:style-name="Parlato">L’amica dice bene:</text:p>
      <text:p text:style-name="Parlato">Coraggio aver conviene.</text:p>
      <text:p text:style-name="Descrizione">[a Donn’Anna]</text:p>
      <text:p text:style-name="Parlato">Discaccia, o vita mia,</text:p>
      <text:p text:style-name="Parlato">L’affanno ed il timor.</text:p>
      <text:p text:style-name="Personaggio">Donn’Anna</text:p>
      <text:p text:style-name="Parlato">Il passo è periglioso,</text:p>
      <text:p text:style-name="Parlato">Può nascer qualche imbroglio:</text:p>
      <text:p text:style-name="Parlato">Temo pel caro sposo</text:p>
      <text:p text:style-name="Parlato">E per noi temo ancor.</text:p>
      <text:p text:style-name="Descrizione_20_intro">(Da lontano, sopra il palcoscenico: Archi [senza violoncelli], 2 Oboi, 2 Corni in fa.)</text:p>
      <text:p text:style-name="Descrizione_20_intro">MINUETTO</text:p>
      <text:p text:style-name="Personaggio"><text:soft-page-break/>Leporello</text:p>
      <text:p text:style-name="Descrizione">[uscendo con Don Giovanni sulla balconata del palazzo]</text:p>
      <text:p text:style-name="Parlato">Signor, guardate un poco</text:p>
      <text:p text:style-name="Parlato">Che maschere galanti!</text:p>
      <text:p text:style-name="Personaggio">Don Giovanni</text:p>
      <text:p text:style-name="Parlato">Fàlle passar avanti,</text:p>
      <text:p text:style-name="Parlato">Di’ che ci fanno onor.</text:p>
      <text:p text:style-name="Descrizione">(rientra)</text:p>
      <text:p text:style-name="Personaggio">Donn’Anna, Donn’Elvira e Don Ottavio</text:p>
      <text:p text:style-name="Descrizione">(fra sé)</text:p>
      <text:p text:style-name="Parlato">Al volto ed alla voce</text:p>
      <text:p text:style-name="Parlato">Si scopre il traditor.</text:p>
      <text:p text:style-name="Personaggio">Leporello</text:p>
      <text:p text:style-name="Parlato">Zì zì, signore maschere;</text:p>
      <text:p text:style-name="Parlato">Zì, zì…</text:p>
      <text:p text:style-name="Personaggio">Donn’Anna e Donn’Elvira</text:p>
      <text:p text:style-name="Descrizione">(sottovoce a Don Ottavio)</text:p>
      <text:p text:style-name="Parlato">Via, rispondete.</text:p>
      <text:p text:style-name="Personaggio">Leporello</text:p>
      <text:p text:style-name="Parlato">Zì, zì…</text:p>
      <text:p text:style-name="Personaggio">Don Ottavio</text:p>
      <text:p text:style-name="Descrizione">(a Leporello)</text:p>
      <text:p text:style-name="Parlato"><text:soft-page-break/>Cosa chiedete?</text:p>
      <text:p text:style-name="Personaggio">Leporello</text:p>
      <text:p text:style-name="Parlato">Al ballo, se vi piace,</text:p>
      <text:p text:style-name="Parlato">V’invita il mio signor.</text:p>
      <text:p text:style-name="Personaggio">Don Ottavio</text:p>
      <text:p text:style-name="Descrizione">(a Leporello)</text:p>
      <text:p text:style-name="Parlato">Grazie di tanto onore.</text:p>
      <text:p text:style-name="Descrizione">[a Donn’Anna e Donn’Elvira]</text:p>
      <text:p text:style-name="Parlato">Andiam, compagne belle.</text:p>
      <text:p text:style-name="Personaggio">Leporello</text:p>
      <text:p text:style-name="Descrizione">[fra sé]</text:p>
      <text:p text:style-name="Parlato">L’amico anche su quelle</text:p>
      <text:p text:style-name="Parlato">Prova farà d’amor.</text:p>
      <text:p text:style-name="Descrizione">(entra e chiude [il balcone])</text:p>
      <text:p text:style-name="Descrizione">(Riprende l’orchestra del teatro.)</text:p>
      <text:p text:style-name="Descrizione_20_intro">Archi, 2 Flauti, 2 Oboi, 2 Clarinetti in si bem., 2 Fagotti,2 Corni in mi bem.</text:p>
      <text:p text:style-name="Descrizione_20_intro">ADAGIO</text:p>
      <text:p text:style-name="Personaggio">Donn’Anna e Don Ottavio</text:p>
      <text:p text:style-name="Parlato">Protegga il giusto cielo</text:p>
      <text:p text:style-name="Parlato">Il zelo del mio cor.</text:p>
      <text:p text:style-name="Descrizione_20_gruppo">(a tre)</text:p>
      <text:p text:style-name="Personaggio"><text:soft-page-break/>Donn’Elvira</text:p>
      <text:p text:style-name="Parlato">Vendichi il giusto cielo</text:p>
      <text:p text:style-name="Parlato">Il mio tradito amor.</text:p>
      <text:p text:style-name="Descrizione">(partono)</text:p>
      <text:h text:style-name="Heading_20_2" text:outline-level="2">Scena ventesima</text:h>
      <text:p text:style-name="Descrizione_20_intro">Sala illuminata e preparata per una gran festa di ballo.</text:p>
      <text:p text:style-name="Descrizione_20_intro">Don Giovanni, Leporello, Zerlina, Masetto, contadini e contadine, suonatori, servi con rinfreschi</text:p>
      <text:p text:style-name="Descrizione_20_intro">Archi, 2 Flauti, 2 Clarinetti in si bem., 2 Fagotti, 2 Corni in mi bem.</text:p>
      <text:p text:style-name="Descrizione_20_intro">ALLEGRO</text:p>
      <text:p text:style-name="Descrizione_20_intro">(Don Giovanni fa seder le ragazze, e Leporello i ragazzi, che saranno in atto di aver finito un ballo.)</text:p>
      <text:p text:style-name="Personaggio">Don Giovanni</text:p>
      <text:p text:style-name="Parlato">Riposate, vezzose ragazze!</text:p>
      <text:p text:style-name="Personaggio">Leporello</text:p>
      <text:p text:style-name="Parlato">Rinfrescatevi, bei giovinotti!</text:p>
      <text:p text:style-name="Personaggio">Don Giovanni e Leporello</text:p>
      <text:p text:style-name="Parlato">Tornerete a far presto le pazze,</text:p>
      <text:p text:style-name="Parlato"><text:soft-page-break/>Tornerete a scherzar e ballar.</text:p>
      <text:p text:style-name="Descrizione">(si portano i rinfreschi)</text:p>
      <text:p text:style-name="Personaggio">Don Giovanni</text:p>
      <text:p text:style-name="Parlato">Ehi, caffè!</text:p>
      <text:p text:style-name="Personaggio">Leporello</text:p>
      <text:p text:style-name="Parlato">Cioccolatte!</text:p>
      <text:p text:style-name="Personaggio">Masetto</text:p>
      <text:p text:style-name="Descrizione">[sottovoce a Zerlina]</text:p>
      <text:p text:style-name="Parlato">Ah, Zerlina: giudizio!</text:p>
      <text:p text:style-name="Personaggio">Don Giovanni</text:p>
      <text:p text:style-name="Parlato">Sorbetti!</text:p>
      <text:p text:style-name="Personaggio">Leporello</text:p>
      <text:p text:style-name="Parlato">Confetti!</text:p>
      <text:p text:style-name="Personaggio">Zerlina e Masetto</text:p>
      <text:p text:style-name="Descrizione">[fra sé]</text:p>
      <text:p text:style-name="Parlato">Troppo dolce comincia la scena:</text:p>
      <text:p text:style-name="Parlato">In amaro potria terminar.</text:p>
      <text:p text:style-name="Personaggio">Don Giovanni</text:p>
      <text:p text:style-name="Descrizione">(fa carezze a Zerlina)</text:p>
      <text:p text:style-name="Parlato">Sei pur vaga, brillante Zerlina!</text:p>
      <text:p text:style-name="Personaggio">Zerlina</text:p>
      <text:p text:style-name="Descrizione">[a Don Giovanni]</text:p>
      <text:p text:style-name="Parlato"><text:soft-page-break/>Sua bontà…</text:p>
      <text:p text:style-name="Personaggio">Masetto</text:p>
      <text:p text:style-name="Descrizione">(guarda e freme. Fra sé)</text:p>
      <text:p text:style-name="Parlato">La briccona fa festa.</text:p>
      <text:p text:style-name="Personaggio">Leporello</text:p>
      <text:p text:style-name="Descrizione">(imita il padrone colle ragazze)</text:p>
      <text:p text:style-name="Parlato">Sei pur cara, Giannotta, Sandrina!</text:p>
      <text:p text:style-name="Personaggio">Masetto</text:p>
      <text:p text:style-name="Descrizione">(fra sé, guardando Don Giovanni)</text:p>
      <text:p text:style-name="Parlato">Tocca pur, che ti cada la testa!</text:p>
      <text:p text:style-name="Descrizione_20_gruppo">(a quattro)</text:p>
      <text:p text:style-name="Personaggio">Zerlina</text:p>
      <text:p text:style-name="Descrizione">(fra sé)</text:p>
      <text:p text:style-name="Parlato">Quel Masetto mi par stralunato:</text:p>
      <text:p text:style-name="Parlato">Brutto brutto si fa quest’affar.</text:p>
      <text:p text:style-name="Personaggio">Don Giovanni e Leporello</text:p>
      <text:p text:style-name="Descrizione">[a parte]</text:p>
      <text:p text:style-name="Parlato">Quel Masetto mi par stralunato:</text:p>
      <text:p text:style-name="Parlato">Qui bisogna cervello adoprar.</text:p>
      <text:p text:style-name="Personaggio">Masetto</text:p>
      <text:p text:style-name="Descrizione">[fra sé, all’indirizzo di Zerlina]</text:p>
      <text:p text:style-name="Parlato">Ah, briccona, mi vuoi disperar!</text:p>
      <text:h text:style-name="Heading_20_2" text:outline-level="2"><text:soft-page-break/>Scena ventunesima</text:h>
      <text:p text:style-name="Descrizione_20_intro">Don Giovanni, Leporello, Zerlina, Masetto, contadini e contadine, suonatori e servi, Donn’Anna, Donn’Elvira e Don Ottavio</text:p>
      <text:p text:style-name="Descrizione_20_intro">Archi, 2 Flauti, 2 Oboi, 2 Clarinetti in do, 2 Fagotti, 2 Trombe in do, Timpani in do sol.</text:p>
      <text:p text:style-name="Descrizione_20_intro">MAESTOSO</text:p>
      <text:p text:style-name="Descrizione">(Entrano Donn’Anna, Donn’Elvira e Don Ottavio mascherati.)</text:p>
      <text:p text:style-name="Personaggio">Leporello</text:p>
      <text:p text:style-name="Parlato">Venite pur avanti,</text:p>
      <text:p text:style-name="Parlato">Vezzose mascherette!</text:p>
      <text:p text:style-name="Personaggio">Don Giovanni</text:p>
      <text:p text:style-name="Parlato">È aperto a tutti quanti:</text:p>
      <text:p text:style-name="Parlato">Viva la libertà!</text:p>
      <text:p text:style-name="Personaggio">Donn’Anna, Donn’Elvira e Don Ottavio</text:p>
      <text:p text:style-name="Parlato">Siam grati a tanti segni</text:p>
      <text:p text:style-name="Parlato">Di generosità!</text:p>
      <text:p text:style-name="Personaggio">Donn’Anna, Donn’Elvira, Don Ottavio, Don Giovanni e Leporello</text:p>
      <text:p text:style-name="Parlato">Viva la libertà!</text:p>
      <text:p text:style-name="Personaggio"><text:soft-page-break/>Don Giovanni</text:p>
      <text:p text:style-name="Descrizione">[ai suonatori]</text:p>
      <text:p text:style-name="Parlato">Ricominciate il suono.</text:p>
      <text:p text:style-name="Descrizione">(a Leporello, che porrà in ordine ecc.)</text:p>
      <text:p text:style-name="Parlato">Tu accoppia i ballerini.</text:p>
      <text:p text:style-name="Descrizione_20_intro">(Prima orchestra sopra il palcoscenico: Archi, 2 Oboi, 2 Corni in sol.)</text:p>
      <text:p text:style-name="Descrizione_20_intro">MINUETTO</text:p>
      <text:p text:style-name="Personaggio">Leporello</text:p>
      <text:p text:style-name="Parlato">Da bravi, via, ballate.</text:p>
      <text:p text:style-name="Descrizione">(ballano. Don Ottavio balla il minuetto con Donn’Anna)</text:p>
      <text:p text:style-name="Personaggio">Donn’Elvira</text:p>
      <text:p text:style-name="Descrizione">[sottovoce a Donn’Anna]</text:p>
      <text:p text:style-name="Parlato">Quella è la contadina.</text:p>
      <text:p text:style-name="Personaggio">Donn’Anna</text:p>
      <text:p text:style-name="Descrizione">[sottovoce a Don Ottavio]</text:p>
      <text:p text:style-name="Parlato">Io moro!</text:p>
      <text:p text:style-name="Personaggio">Don Ottavio</text:p>
      <text:p text:style-name="Descrizione">[sottovoce a Donn’Anna])</text:p>
      <text:p text:style-name="Parlato">Simulate.</text:p>
      <text:p text:style-name="Personaggio"><text:soft-page-break/>Don Giovanni e Leporello</text:p>
      <text:p text:style-name="Parlato">Va bene, in verità!</text:p>
      <text:p text:style-name="Personaggio">Masetto</text:p>
      <text:p text:style-name="Descrizione">(ironicamente)</text:p>
      <text:p text:style-name="Parlato">Va bene, in verità!</text:p>
      <text:p text:style-name="Personaggio">Don Giovanni</text:p>
      <text:p text:style-name="Descrizione">[sottovoce a Leporello]</text:p>
      <text:p text:style-name="Parlato">A bada tien Masetto.</text:p>
      <text:p text:style-name="Descrizione_20_intro">(Si unisce la seconda orchestra sul palcoscenico: Violini e Bassi)</text:p>
      <text:p text:style-name="Descrizione_20_gruppo">(a due)</text:p>
      <text:p text:style-name="Personaggio">Leporello</text:p>
      <text:p text:style-name="Descrizione">[a Masetto]</text:p>
      <text:p text:style-name="Parlato">Non balli, poveretto?</text:p>
      <text:p text:style-name="Parlato">Vien qua, Masetto caro:</text:p>
      <text:p text:style-name="Parlato">Facciam quel ch’altri fa.</text:p>
      <text:p text:style-name="Personaggio">Don Giovanni</text:p>
      <text:p text:style-name="Descrizione">[a Zerlina]</text:p>
      <text:p text:style-name="Parlato">Il tuo compagno io sono,</text:p>
      <text:p text:style-name="Parlato">Zerlina, vien pur qua!</text:p>
      <text:p text:style-name="Descrizione">(si mette a ballare con Zerlina una contraddanza)</text:p>
      <text:p text:style-name="Personaggio"><text:soft-page-break/>Masetto</text:p>
      <text:p text:style-name="Parlato">No, no, ballar non voglio.</text:p>
      <text:p text:style-name="Personaggio">Leporello</text:p>
      <text:p text:style-name="Parlato">Eh, balla, amico mio!</text:p>
      <text:p text:style-name="Personaggio">Masetto</text:p>
      <text:p text:style-name="Parlato">No!</text:p>
      <text:p text:style-name="Personaggio">Leporello</text:p>
      <text:p text:style-name="Parlato">Sì!</text:p>
      <text:p text:style-name="Parlato">Caro Masetto, balla!</text:p>
      <text:p text:style-name="Personaggio">Donn’Anna</text:p>
      <text:p text:style-name="Descrizione">(sottovoce a Donn’Elvira)</text:p>
      <text:p text:style-name="Parlato">Resister non poss’io!</text:p>
      <text:p text:style-name="Descrizione_20_intro">(Si unisce la terza orchestra sul palcoscenico: Violini e Bassi)</text:p>
      <text:p text:style-name="Personaggio">Donn’Elvira e Don Ottavio</text:p>
      <text:p text:style-name="Descrizione">[a Donn’Anna]</text:p>
      <text:p text:style-name="Parlato">Fingete, per pietà.</text:p>
      <text:p text:style-name="Descrizione">(Leporello balla la Teitsch con Masetto)</text:p>
      <text:p text:style-name="Personaggio">Don Giovanni</text:p>
      <text:p text:style-name="Descrizione">[a Zerlina]</text:p>
      <text:p text:style-name="Parlato">Vieni con me, mia vita…</text:p>
      <text:p text:style-name="Descrizione">(ballando conduce Zerlina presso una porta, e la fa <text:soft-page-break/>entrare quasi per forza)</text:p>
      <text:p text:style-name="Personaggio">Masetto</text:p>
      <text:p text:style-name="Descrizione">[a Leporello]</text:p>
      <text:p text:style-name="Parlato">Lasciami… Ah… no… Zerlina!</text:p>
      <text:p text:style-name="Personaggio">Zerlina</text:p>
      <text:p text:style-name="Parlato">Oh, numi! Son tradita!…</text:p>
      <text:p text:style-name="Descrizione">(Masetto si cava dalle mani di Leporello e segue Zerlina)</text:p>
      <text:p text:style-name="Personaggio">Leporello</text:p>
      <text:p text:style-name="Descrizione">[fra sé]</text:p>
      <text:p text:style-name="Parlato">Qui nasce una ruina.</text:p>
      <text:p text:style-name="Descrizione">(segue in fretta Don Giovanni)</text:p>
      <text:p text:style-name="Parlato">L’iniquo da se stesso</text:p>
      <text:p text:style-name="Parlato">Nel laccio se ne va.</text:p>
      <text:p text:style-name="Personaggio">Zerlina</text:p>
      <text:p text:style-name="Descrizione">(di dentro, ad alta voce; strepito di piedi a destra)</text:p>
      <text:p text:style-name="Parlato">Gente!</text:p>
      <text:p text:style-name="Descrizione_20_intro">(Cessano le orchestre sopra il palcoscenico, e riprende quella del teatro.)</text:p>
      <text:p text:style-name="Descrizione_20_intro">Archi, 2 Flauti, 2 Oboi, 2 Clarinetti in si bem., 2 Fagotti, 2 Corni in do, 2 Trombe in do, Timpani in do sol.</text:p>
      <text:p text:style-name="Descrizione_20_intro">ALLEGRO ASSAI</text:p>
      <text:p text:style-name="Parlato"><text:soft-page-break/>Aiuto!… Aiuto, gente!</text:p>
      <text:p text:style-name="Parlato">Soccorriamo l’innocente!</text:p>
      <text:p text:style-name="Descrizione">(i suonatori e gli altri partono confusi)</text:p>
      <text:p text:style-name="Personaggio">Masetto</text:p>
      <text:p text:style-name="Parlato">Ah, Zerlina!…</text:p>
      <text:p text:style-name="Personaggio">Zerlina</text:p>
      <text:p text:style-name="Descrizione">[di dentro]</text:p>
      <text:p text:style-name="Parlato">Scellerato!</text:p>
      <text:p text:style-name="Descrizione">(si sente il grido e lo strepito dalla parte opposta)</text:p>
      <text:p text:style-name="Personaggio">Donn’Anna, Donn’Elvira e Don Ottavio</text:p>
      <text:p text:style-name="Parlato">Ora grida da quel lato…</text:p>
      <text:p text:style-name="Parlato">Ah! Gettiamo giù la porta…</text:p>
      <text:p text:style-name="Descrizione">(gettano giù la porta)</text:p>
      <text:p text:style-name="Personaggio">Zerlina</text:p>
      <text:p text:style-name="Descrizione">(uscendo da un’altra parte)</text:p>
      <text:p text:style-name="Parlato">Soccorretemi, son morta!…</text:p>
      <text:p text:style-name="Personaggio">Donn’Anna, Donn’Elvira, Don Ottavio e Masetto</text:p>
      <text:p text:style-name="Parlato">Siam qui noi per tua difesa.</text:p>
      <text:p text:style-name="Descrizione_20_intro">ANDANTE MAESTOSO</text:p>
      <text:p text:style-name="Personaggio">Don Giovanni</text:p>
      <text:p text:style-name="Descrizione">(esce con spada in mano. Conduce seco per un braccio Leporello, e finge di voler ferirlo; ma la spada <text:soft-page-break/>non esce dal fodero. [a Zerlina])</text:p>
      <text:p text:style-name="Parlato">Ecco il birbo che t’ha offesa,</text:p>
      <text:p text:style-name="Parlato">Ma da me la pena avrà.</text:p>
      <text:p text:style-name="Descrizione">[a Leporello]</text:p>
      <text:p text:style-name="Parlato">Mori, iniquo!</text:p>
      <text:p text:style-name="Personaggio">Leporello</text:p>
      <text:p text:style-name="Parlato">Ah! Cosa fate?…</text:p>
      <text:p text:style-name="Personaggio">Don Giovanni</text:p>
      <text:p text:style-name="Parlato">Mori, dico!</text:p>
      <text:p text:style-name="Personaggio">Don Ottavio</text:p>
      <text:p text:style-name="Descrizione">(cava una pistola contro Don Giovanni)</text:p>
      <text:p text:style-name="Parlato">Nol sperate…</text:p>
      <text:p text:style-name="Personaggio">Donn’Anna, Donn’Elvira e Don Ottavio</text:p>
      <text:p text:style-name="Descrizione">(cavandosi la maschera)</text:p>
      <text:p text:style-name="Parlato">L’empio crede con tal frode</text:p>
      <text:p text:style-name="Parlato">Di nasconder l’empietà.</text:p>
      <text:p text:style-name="Personaggio">Don Giovanni</text:p>
      <text:p text:style-name="Descrizione">[riconoscendoli]</text:p>
      <text:p text:style-name="Parlato">Donn’Elvira!</text:p>
      <text:p text:style-name="Personaggio">Donn’Elvira</text:p>
      <text:p text:style-name="Parlato">Sì, malvagio!</text:p>
      <text:p text:style-name="Personaggio"><text:soft-page-break/>Don Giovanni</text:p>
      <text:p text:style-name="Parlato">Don Ottavio!</text:p>
      <text:p text:style-name="Personaggio">Don Ottavio</text:p>
      <text:p text:style-name="Parlato">Sì, signore</text:p>
      <text:p text:style-name="Personaggio">Don Giovanni</text:p>
      <text:p text:style-name="Descrizione">(a Donn’Anna)</text:p>
      <text:p text:style-name="Parlato">Ah! credete…</text:p>
      <text:p text:style-name="Personaggio">Donn’Anna, Donn’Elvira, Zerlina, Don Ottavio e Masetto</text:p>
      <text:p text:style-name="Parlato">Traditore! Traditore!</text:p>
      <text:p text:style-name="Personaggio">Zerlina</text:p>
      <text:p text:style-name="Parlato">Tutto, tutto, già si sa.</text:p>
      <text:p text:style-name="Descrizione_20_gruppo">(a sette)</text:p>
      <text:p text:style-name="Personaggio">Donn’Anna, Donn’Elvira, Zerlina, Don Ottavio e Masetto</text:p>
      <text:p text:style-name="Parlato">Tutto, tutto, già si sa.</text:p>
      <text:p text:style-name="Descrizione_20_intro">ALLEGRO</text:p>
      <text:p text:style-name="Parlato">Trema, trema scellerato!</text:p>
      <text:p text:style-name="Parlato">Saprà tosto il mondo intero</text:p>
      <text:p text:style-name="Parlato">Il misfatto orrendo e nero,</text:p>
      <text:p text:style-name="Parlato">La tua fiera crudeltà.</text:p>
      <text:p text:style-name="Standard"/>
      <text:p text:style-name="Parlato"><text:soft-page-break/>Odi il tuon della vendetta</text:p>
      <text:p text:style-name="Parlato">Che ti fischia intorno intorno:</text:p>
      <text:p text:style-name="Parlato">Sul tuo capo, in questo giorno,</text:p>
      <text:p text:style-name="Parlato">Il suo fulmine cadrà.</text:p>
      <text:p text:style-name="Personaggio">Don Giovanni e Leporello</text:p>
      <text:p text:style-name="Parlato">È confusa la mia/sua testa,</text:p>
      <text:p text:style-name="Parlato">Non so/sa più quel ch’io mi /ei si faccia,</text:p>
      <text:p text:style-name="Parlato">E un’orribile tempesta</text:p>
      <text:p text:style-name="Parlato">Minacciando, oddio! mi/lo va!</text:p>
      <text:p text:style-name="Parlato">Ma non manca in me/lui coraggio:</text:p>
      <text:p text:style-name="Parlato">Non mi perdo/si perde o mi confondo/si confonde.</text:p>
      <text:p text:style-name="Descrizione_20_intro">PIÙ STRETTO</text:p>
      <text:p text:style-name="Parlato">Se cadesse ancora il mondo</text:p>
      <text:p text:style-name="Parlato">Nulla mai temer mi/lo fa!</text:p>
      <text:h text:style-name="Heading_20_1" text:outline-level="1">Atto secondo</text:h>
      <text:h text:style-name="Heading_20_2" text:outline-level="2">Scena prima</text:h>
      <text:p text:style-name="Descrizione_20_intro">Strada; a lato la casa di Donn’Elvira con un balcone.</text:p>
      <text:p text:style-name="Descrizione_20_intro">Don Giovanni e Leporello</text:p>
      <text:p text:style-name="Descrizione_20_intro">N. 15 - Duetto Archi, 2 Oboi, 2 Corni in sol.</text:p>
      <text:p text:style-name="Descrizione_20_intro">ALLEGRO ASSAI</text:p>
      <text:p text:style-name="Personaggio">Don Giovanni</text:p>
      <text:p text:style-name="Parlato">Ehi, via, buffone, non mi seccar!</text:p>
      <text:p text:style-name="Personaggio">Leporello</text:p>
      <text:p text:style-name="Parlato">No, no, padrone, non vo’ restar!</text:p>
      <text:p text:style-name="Personaggio">Don Giovanni</text:p>
      <text:p text:style-name="Parlato">Sentimi, amico…</text:p>
      <text:p text:style-name="Personaggio">Leporello</text:p>
      <text:p text:style-name="Parlato">Vo’ andar, vi dico.</text:p>
      <text:p text:style-name="Personaggio">Don Giovanni</text:p>
      <text:p text:style-name="Parlato">Ma che ti ho fatto, che vuoi lasciarmi?</text:p>
      <text:p text:style-name="Personaggio"><text:soft-page-break/>Leporello</text:p>
      <text:p text:style-name="Parlato">Oh, niente affatto: quasi ammazzarmi!</text:p>
      <text:p text:style-name="Personaggio">Don Giovanni</text:p>
      <text:p text:style-name="Parlato">Va’, che sei matto: fu per burlar.</text:p>
      <text:p text:style-name="Personaggio">Leporello</text:p>
      <text:p text:style-name="Parlato">Ed io non burlo, ma voglio andar.</text:p>
      <text:p text:style-name="Descrizione">(va per partire; Don Giovanni lo richiama)</text:p>
      <text:p text:style-name="Descrizione_20_intro">RECITATIVO SECCO</text:p>
      <text:p text:style-name="Personaggio">Don Giovanni</text:p>
      <text:p text:style-name="Parlato">Leporello</text:p>
      <text:p text:style-name="Personaggio">Leporello</text:p>
      <text:p text:style-name="Parlato">Signore.</text:p>
      <text:p text:style-name="Personaggio">Don Giovanni</text:p>
      <text:p text:style-name="Parlato">Vien qui, facciamo pace. Prendi…</text:p>
      <text:p text:style-name="Personaggio">Leporello</text:p>
      <text:p text:style-name="Parlato">Cosa?</text:p>
      <text:p text:style-name="Personaggio">Don Giovanni</text:p>
      <text:p text:style-name="Descrizione">(gli dà del danaro)</text:p>
      <text:p text:style-name="Parlato">Quattro doppie.</text:p>
      <text:p text:style-name="Personaggio">Leporello</text:p>
      <text:p text:style-name="Parlato">Oh! sentite:</text:p>
      <text:p text:style-name="Parlato"><text:soft-page-break/>Per questa volta</text:p>
      <text:p text:style-name="Parlato">La cerimonia accetto.</text:p>
      <text:p text:style-name="Parlato">Ma non vi ci avvezzate: non credete</text:p>
      <text:p text:style-name="Parlato">Di sedurre i miei pari,</text:p>
      <text:p text:style-name="Parlato">Come le donne, a forza di danari.</text:p>
      <text:p text:style-name="Personaggio">Don Giovanni</text:p>
      <text:p text:style-name="Parlato">Non parliam più di ciò! Ti basta l’animo</text:p>
      <text:p text:style-name="Parlato">Di far quel ch’io ti dico?</text:p>
      <text:p text:style-name="Personaggio">Leporello</text:p>
      <text:p text:style-name="Parlato">Purché lasciam le donne.</text:p>
      <text:p text:style-name="Personaggio">Don Giovanni</text:p>
      <text:p text:style-name="Parlato">Lasciar le donne! Pazzo!</text:p>
      <text:p text:style-name="Parlato">Lasciar le donne? Sai ch’elle per me</text:p>
      <text:p text:style-name="Parlato">Son necessarie più del pan che mangio,</text:p>
      <text:p text:style-name="Parlato">Più dell’aria che spiro!</text:p>
      <text:p text:style-name="Personaggio">Leporello</text:p>
      <text:p text:style-name="Parlato">E avete core</text:p>
      <text:p text:style-name="Parlato">D’ingannarle poi tutte?</text:p>
      <text:p text:style-name="Personaggio">Don Giovanni</text:p>
      <text:p text:style-name="Parlato">È tutto amore:</text:p>
      <text:p text:style-name="Parlato">Chi a una sola è fedele</text:p>
      <text:p text:style-name="Parlato">Verso l’altre è crudele.</text:p>
      <text:p text:style-name="Parlato">Io, che in me sento</text:p>
      <text:p text:style-name="Parlato">Sì esteso sentimento,</text:p>
      <text:p text:style-name="Parlato"><text:soft-page-break/>Vo’ bene a tutte quante.</text:p>
      <text:p text:style-name="Parlato">Le donne, poi che calcolar non sanno</text:p>
      <text:p text:style-name="Parlato">Il mio buon natural chiamano inganno.</text:p>
      <text:p text:style-name="Personaggio">Leporello</text:p>
      <text:p text:style-name="Parlato">Non ho veduto mai</text:p>
      <text:p text:style-name="Parlato">Naturale più vasto e più benigno.</text:p>
      <text:p text:style-name="Parlato">Orsù, cosa vorreste?</text:p>
      <text:p text:style-name="Personaggio">Don Giovanni</text:p>
      <text:p text:style-name="Parlato">Odi: vedesti tu la cameriera</text:p>
      <text:p text:style-name="Parlato">Di Donn’Elvira?</text:p>
      <text:p text:style-name="Personaggio">Leporello</text:p>
      <text:p text:style-name="Parlato">Io no.</text:p>
      <text:p text:style-name="Personaggio">Don Giovanni</text:p>
      <text:p text:style-name="Parlato">Non hai veduto</text:p>
      <text:p text:style-name="Parlato">Qualche cosa di bello,</text:p>
      <text:p text:style-name="Parlato">Caro il mio Leporello! Ora io con lei</text:p>
      <text:p text:style-name="Parlato">Vo’ tentar la mia sorte; ed ho pensato,</text:p>
      <text:p text:style-name="Parlato">Giacché siam verso sera,</text:p>
      <text:p text:style-name="Parlato">Per aguzzarle meglio l’appetito,</text:p>
      <text:p text:style-name="Parlato">Di presentarmi a lei col tuo vestito.</text:p>
      <text:p text:style-name="Personaggio">Leporello</text:p>
      <text:p text:style-name="Parlato">E perché non potreste</text:p>
      <text:p text:style-name="Parlato">Presentarvi col vostro?</text:p>
      <text:p text:style-name="Personaggio"><text:soft-page-break/>Don Giovanni</text:p>
      <text:p text:style-name="Parlato">Han poco credito</text:p>
      <text:p text:style-name="Parlato">Con gente di tal rango</text:p>
      <text:p text:style-name="Parlato">Gli abiti signorili.</text:p>
      <text:p text:style-name="Descrizione">(si cava il proprio abito)</text:p>
      <text:p text:style-name="Parlato">Sbrìgati, via!</text:p>
      <text:p text:style-name="Personaggio">Leporello</text:p>
      <text:p text:style-name="Parlato">Signor… per più ragioni…</text:p>
      <text:p text:style-name="Personaggio">Don Giovanni</text:p>
      <text:p text:style-name="Descrizione">(con collera)</text:p>
      <text:p text:style-name="Parlato">Finiscila! Non soffro opposizioni.</text:p>
      <text:p text:style-name="Descrizione">(si scambiano l’abito)</text:p>
      <text:h text:style-name="Heading_20_2" text:outline-level="2">Scena seconda</text:h>
      <text:p text:style-name="Descrizione_20_intro">Don Giovanni, Leporello, e Donn’Elvira sul balcone.</text:p>
      <text:p text:style-name="Standard">(Si fa notte a poco a poco)</text:p>
      <text:p text:style-name="Descrizione_20_intro">N. 16 - Terzetto Archi, 2 Flauti, 2 Clarinetti in la, 2 Fagotti, 2 Corni in la.</text:p>
      <text:p text:style-name="Descrizione_20_intro">ANDANTINO</text:p>
      <text:p text:style-name="Personaggio">Donn’Elvira</text:p>
      <text:p text:style-name="Parlato">Ah, taci, ingiusto, core,</text:p>
      <text:p text:style-name="Parlato"><text:soft-page-break/>Non palpitarmi in seno:</text:p>
      <text:p text:style-name="Parlato">È un empio, è un traditore.</text:p>
      <text:p text:style-name="Parlato">È colpa aver pietà.</text:p>
      <text:p text:style-name="Personaggio">Leporello</text:p>
      <text:p text:style-name="Descrizione">[sottovoce]</text:p>
      <text:p text:style-name="Parlato">Zitto… di Donn’Elvira,</text:p>
      <text:p text:style-name="Parlato">Signor, la voce io sento.</text:p>
      <text:p text:style-name="Personaggio">Don Giovanni</text:p>
      <text:p text:style-name="Descrizione">[sottovoce]</text:p>
      <text:p text:style-name="Parlato">Cogliere io vo’ il momento.</text:p>
      <text:p text:style-name="Parlato">Tu férmati un po’ là.</text:p>
      <text:p text:style-name="Descrizione">(si mette dietro Leporello e parla a Donn’Elvira)</text:p>
      <text:p text:style-name="Parlato">Elvira, idolo mio!…</text:p>
      <text:p text:style-name="Personaggio">Donn’Elvira</text:p>
      <text:p text:style-name="Parlato">Non è costui l’ingrato?</text:p>
      <text:p text:style-name="Personaggio">Don Giovanni</text:p>
      <text:p text:style-name="Parlato">Sì, vita mia, son io;</text:p>
      <text:p text:style-name="Parlato">E chieggo carità.</text:p>
      <text:p text:style-name="Descrizione_20_gruppo">(a due)</text:p>
      <text:p text:style-name="Personaggio">Donn’Elvira</text:p>
      <text:p text:style-name="Descrizione">[fra sé]</text:p>
      <text:p text:style-name="Parlato">Numi, che strano affetto</text:p>
      <text:p text:style-name="Parlato">Mi si risveglia in petto!</text:p>
      <text:p text:style-name="Personaggio"><text:soft-page-break/>Leporello</text:p>
      <text:p text:style-name="Descrizione">[fra sé]</text:p>
      <text:p text:style-name="Parlato">State a veder la pazza,</text:p>
      <text:p text:style-name="Parlato">Che ancor gli crederà.</text:p>
      <text:p text:style-name="Personaggio">Don Giovanni</text:p>
      <text:p text:style-name="Parlato">Discendi, o gioia bella!</text:p>
      <text:p text:style-name="Parlato">Vedrai che tu sei quella</text:p>
      <text:p text:style-name="Parlato">Che adora l’alma mia:</text:p>
      <text:p text:style-name="Parlato">Pentito io sono già.</text:p>
      <text:p text:style-name="Personaggio">Donn’Elvira</text:p>
      <text:p text:style-name="Parlato">No, non ti credo, o barbaro!</text:p>
      <text:p text:style-name="Personaggio">Don Giovanni</text:p>
      <text:p text:style-name="Descrizione">(con affettato dolore)</text:p>
      <text:p text:style-name="Parlato">Ah, credimi, o m’uccido!</text:p>
      <text:p text:style-name="Personaggio">Leporello</text:p>
      <text:p text:style-name="Descrizione">(sottovoce a don Giovanni)</text:p>
      <text:p text:style-name="Parlato">Se seguitate, io rido.</text:p>
      <text:p text:style-name="Personaggio">Don Giovanni</text:p>
      <text:p text:style-name="Parlato">Idolo mio, vien qua.</text:p>
      <text:p text:style-name="Descrizione_20_gruppo">(a tre)</text:p>
      <text:p text:style-name="Personaggio">Donn’Elvira</text:p>
      <text:p text:style-name="Descrizione">(fra sé)</text:p>
      <text:p text:style-name="Parlato"><text:soft-page-break/>Dei, che cimento è questo?</text:p>
      <text:p text:style-name="Parlato">Non so s’io vado o resto…</text:p>
      <text:p text:style-name="Parlato">Ah! Proteggete voi</text:p>
      <text:p text:style-name="Parlato">La mia credulità.</text:p>
      <text:p text:style-name="Personaggio">Don Giovanni</text:p>
      <text:p text:style-name="Descrizione">(fra sé)</text:p>
      <text:p text:style-name="Parlato">Spero che cada presto.</text:p>
      <text:p text:style-name="Parlato">Che bel colpetto è questo!</text:p>
      <text:p text:style-name="Parlato">Più fertile talento</text:p>
      <text:p text:style-name="Parlato">Del mio, no, non si dà.</text:p>
      <text:p text:style-name="Personaggio">Leporello</text:p>
      <text:p text:style-name="Descrizione">(fra sé)</text:p>
      <text:p text:style-name="Parlato">Già quel mendace labbro</text:p>
      <text:p text:style-name="Parlato">Torna a sedur costei:</text:p>
      <text:p text:style-name="Parlato">Deh! Proteggete, o Dei,</text:p>
      <text:p text:style-name="Parlato">La sua credulità.</text:p>
      <text:p text:style-name="Descrizione">(Donn’Elvira parte dal balcone)</text:p>
      <text:p text:style-name="Descrizione_20_intro">RECITATIVO SECCO</text:p>
      <text:p text:style-name="Personaggio">Don Giovanni</text:p>
      <text:p text:style-name="Descrizione">(allegrissimo)</text:p>
      <text:p text:style-name="Parlato">Amico, che ti par?</text:p>
      <text:p text:style-name="Personaggio">Leporello</text:p>
      <text:p text:style-name="Parlato">Mi par che abbiate</text:p>
      <text:p text:style-name="Parlato">Un’anima di bronzo.</text:p>
      <text:p text:style-name="Personaggio"><text:soft-page-break/>Don Giovanni</text:p>
      <text:p text:style-name="Parlato">Va’ là, che se’ il gran gonzo! Ascolta bene:</text:p>
      <text:p text:style-name="Parlato">Quando costei qui viene,</text:p>
      <text:p text:style-name="Parlato">Tu corri ad abbracciarla:</text:p>
      <text:p text:style-name="Parlato">Falle quattro carezze,</text:p>
      <text:p text:style-name="Parlato">Fingi la voce mia; poi con bell’arte</text:p>
      <text:p text:style-name="Parlato">Cerca teco condurla in altra parte.</text:p>
      <text:p text:style-name="Personaggio">Leporello</text:p>
      <text:p text:style-name="Parlato">Ma signore…</text:p>
      <text:p text:style-name="Personaggio">Don Giovanni</text:p>
      <text:p text:style-name="Parlato">Non più repliche!</text:p>
      <text:p text:style-name="Personaggio">Leporello</text:p>
      <text:p text:style-name="Parlato">E se poi mi conosce?</text:p>
      <text:p text:style-name="Personaggio">Don Giovanni</text:p>
      <text:p text:style-name="Descrizione">(mette presso il naso una pistola a Leporello)</text:p>
      <text:p text:style-name="Parlato">Non ti conoscerà, se tu non vuoi.</text:p>
      <text:p text:style-name="Parlato">Zitto: ell’apre. Ehi, giudizio!</text:p>
      <text:p text:style-name="Descrizione">(va in disparte)</text:p>
      <text:h text:style-name="Heading_20_2" text:outline-level="2">Scena terza</text:h>
      <text:p text:style-name="Descrizione_20_intro">Don Giovanni, Leporello e Donn’Elvira</text:p>
      <text:p text:style-name="Personaggio"><text:soft-page-break/>Donn’Elvira</text:p>
      <text:p text:style-name="Parlato">Eccomi a voi.</text:p>
      <text:p text:style-name="Personaggio">Don Giovanni</text:p>
      <text:p text:style-name="Descrizione">(si ritira nel fondo [; fra sé])</text:p>
      <text:p text:style-name="Parlato">Veggiamo che farà.</text:p>
      <text:p text:style-name="Personaggio">Leporello</text:p>
      <text:p text:style-name="Descrizione">(fra sé)</text:p>
      <text:p text:style-name="Parlato">Che imbroglio!</text:p>
      <text:p text:style-name="Personaggio">Donn’Elvira</text:p>
      <text:p text:style-name="Descrizione">[a Leporello, scambiandolo per Don Giovanni]</text:p>
      <text:p text:style-name="Parlato">Dunque, creder potrò che i pianti miei</text:p>
      <text:p text:style-name="Parlato">Abbian vinto quel core? Dunaque, pentito</text:p>
      <text:p text:style-name="Parlato">L’amato Don Giovanni al suo dovere</text:p>
      <text:p text:style-name="Parlato">E all’amor mio ritorna?…</text:p>
      <text:p text:style-name="Personaggio">Leporello</text:p>
      <text:p text:style-name="Descrizione">[alterando la voce]</text:p>
      <text:p text:style-name="Parlato">Sì, carina!</text:p>
      <text:p text:style-name="Personaggio">Donn’Elvira</text:p>
      <text:p text:style-name="Parlato">Crudele! Se sapeste</text:p>
      <text:p text:style-name="Parlato">Quante lagrime e quanti</text:p>
      <text:p text:style-name="Parlato">Sospir voi mi costate!…</text:p>
      <text:p text:style-name="Personaggio">Leporello</text:p>
      <text:p text:style-name="Parlato">Io, vita mia?</text:p>
      <text:p text:style-name="Personaggio"><text:soft-page-break/>Donn’Elvira</text:p>
      <text:p text:style-name="Parlato">Voi.</text:p>
      <text:p text:style-name="Personaggio">Leporello</text:p>
      <text:p text:style-name="Parlato">Poverina! Quanto mi dispiace!</text:p>
      <text:p text:style-name="Personaggio">Donn’Elvira</text:p>
      <text:p text:style-name="Parlato">Mi fuggirete più?</text:p>
      <text:p text:style-name="Personaggio">Leporello</text:p>
      <text:p text:style-name="Parlato">No, muso bello.</text:p>
      <text:p text:style-name="Personaggio">Donn’Elvira</text:p>
      <text:p text:style-name="Parlato">Sarete sempre mio?</text:p>
      <text:p text:style-name="Personaggio">Leporello</text:p>
      <text:p text:style-name="Parlato">Sempre.</text:p>
      <text:p text:style-name="Personaggio">Donn’Elvira</text:p>
      <text:p text:style-name="Parlato">Carissimo!</text:p>
      <text:p text:style-name="Personaggio">Leporello</text:p>
      <text:p text:style-name="Parlato">Carissima!</text:p>
      <text:p text:style-name="Descrizione">(fra sé)</text:p>
      <text:p text:style-name="Parlato">La burla mi dà gusto.</text:p>
      <text:p text:style-name="Personaggio">Donn’Elvira</text:p>
      <text:p text:style-name="Parlato">Mio tesoro.</text:p>
      <text:p text:style-name="Personaggio"><text:soft-page-break/>Leporello</text:p>
      <text:p text:style-name="Parlato">Mia Venere!</text:p>
      <text:p text:style-name="Personaggio">Donn’Elvira</text:p>
      <text:p text:style-name="Parlato">Son per voi tutta foco.</text:p>
      <text:p text:style-name="Personaggio">Leporello</text:p>
      <text:p text:style-name="Parlato">Io tutto cenere.</text:p>
      <text:p text:style-name="Personaggio">Don Giovanni</text:p>
      <text:p text:style-name="Descrizione">(fra sé)</text:p>
      <text:p text:style-name="Parlato">Il birbo si riscalda.</text:p>
      <text:p text:style-name="Personaggio">Donn’Elvira</text:p>
      <text:p text:style-name="Parlato">E non m’ingannerete?</text:p>
      <text:p text:style-name="Personaggio">Leporello</text:p>
      <text:p text:style-name="Parlato">No, sicuro.</text:p>
      <text:p text:style-name="Personaggio">Donn’Elvira</text:p>
      <text:p text:style-name="Parlato">Giuratemi.</text:p>
      <text:p text:style-name="Personaggio">Leporello</text:p>
      <text:p text:style-name="Parlato">Lo giuro a questa mano,</text:p>
      <text:p text:style-name="Parlato">Che bacio con trasporto, e a quei bei lumi…</text:p>
      <text:p text:style-name="Personaggio">Don Giovanni</text:p>
      <text:p text:style-name="Descrizione">(finge di uccider qualcheduno con la spada alla mano etc.)</text:p>
      <text:p text:style-name="Parlato">Ih! eh! eh! ih! Sei morto!</text:p>
      <text:p text:style-name="Personaggio"><text:soft-page-break/>Donn’Elvira e Leporello</text:p>
      <text:p text:style-name="Parlato">Oh, Numi!</text:p>
      <text:p text:style-name="Descrizione">(fuggono)</text:p>
      <text:p text:style-name="Personaggio">Don Giovanni</text:p>
      <text:p text:style-name="Descrizione">[ride]</text:p>
      <text:p text:style-name="Parlato">Ih, eh, ih, eh, ah, ih! Par che la sorte</text:p>
      <text:p text:style-name="Parlato">Mi secondi. Veggiamo:</text:p>
      <text:p text:style-name="Parlato">Le finestre son queste. Ora cantiamo.</text:p>
      <text:p text:style-name="Descrizione_20_intro">N. 17 - Canzonetta Archi e 1 Mandolino</text:p>
      <text:p text:style-name="Descrizione_20_intro">ALLEGRETTO</text:p>
      <text:p text:style-name="Parlato">Deh, vieni alla finestra, o mio tesoro!</text:p>
      <text:p text:style-name="Parlato">Deh, vieni a consolar il pianto mio:</text:p>
      <text:p text:style-name="Parlato">Se neghi a me di dar qualche ristoro,</text:p>
      <text:p text:style-name="Parlato">Davanti agli occhi tuoi morir vogl’io.</text:p>
      <text:p text:style-name="Standard"/>
      <text:p text:style-name="Parlato">Tu ch’hai la bocca dolce più che il miele,</text:p>
      <text:p text:style-name="Parlato">Tu che il zucchero porti in mezzo al core,</text:p>
      <text:p text:style-name="Parlato">Non esser, gioia mia, con me crudele:</text:p>
      <text:p text:style-name="Parlato">Làsciati almen veder, mio bell’amore!</text:p>
      <text:h text:style-name="Heading_20_2" text:outline-level="2">Scena quarta</text:h>
      <text:p text:style-name="Descrizione_20_intro">Don Giovanni, Masetto e contadini armati</text:p>
      <text:p text:style-name="Descrizione_20_intro">RECITATIVO SECCO</text:p>
      <text:p text:style-name="Personaggio"><text:soft-page-break/>Don Giovanni</text:p>
      <text:p text:style-name="Parlato">V’è gente alla finestra: forse è dessa.</text:p>
      <text:p text:style-name="Parlato">Zi, zi.</text:p>
      <text:p text:style-name="Personaggio">Masetto</text:p>
      <text:p text:style-name="Descrizione">[entrando coi contadini]</text:p>
      <text:p text:style-name="Parlato">Non ci stanchiamo: il cor mi dice</text:p>
      <text:p text:style-name="Parlato">Che trovarlo dobbiam.</text:p>
      <text:p text:style-name="Personaggio">Don Giovanni</text:p>
      <text:p text:style-name="Descrizione">(fra sé)</text:p>
      <text:p text:style-name="Parlato">Qualcuno parla.</text:p>
      <text:p text:style-name="Personaggio">Masetto</text:p>
      <text:p text:style-name="Parlato">Fermatevi: mi pare</text:p>
      <text:p text:style-name="Parlato">Che alcuno qui si muova.</text:p>
      <text:p text:style-name="Personaggio">Don Giovanni</text:p>
      <text:p text:style-name="Descrizione">(fra sé)</text:p>
      <text:p text:style-name="Parlato">Se non fallo è Masetto.</text:p>
      <text:p text:style-name="Personaggio">Masetto</text:p>
      <text:p text:style-name="Descrizione">(a voce alta)</text:p>
      <text:p text:style-name="Parlato">Chi va là?</text:p>
      <text:p text:style-name="Descrizione">(ai contadini)</text:p>
      <text:p text:style-name="Parlato">Non risponde.</text:p>
      <text:p text:style-name="Parlato">Animo: schioppo al muso!</text:p>
      <text:p text:style-name="Descrizione">(a voce più alta)</text:p>
      <text:p text:style-name="Parlato">Chi va là?</text:p>
      <text:p text:style-name="Personaggio"><text:soft-page-break/>Don Giovanni</text:p>
      <text:p text:style-name="Descrizione">(fra sé)</text:p>
      <text:p text:style-name="Parlato">Non è solo:</text:p>
      <text:p text:style-name="Parlato">Ci vuol giudizio.</text:p>
      <text:p text:style-name="Descrizione">(cerca d’imitar la voce di Leporello)</text:p>
      <text:p text:style-name="Parlato">Amici…</text:p>
      <text:p text:style-name="Descrizione">(fra sé)</text:p>
      <text:p text:style-name="Parlato">Non mi voglio scoprir.</text:p>
      <text:p text:style-name="Descrizione">(c.s.)</text:p>
      <text:p text:style-name="Parlato">Sei tu, Masetto?</text:p>
      <text:p text:style-name="Personaggio">Masetto</text:p>
      <text:p text:style-name="Descrizione">(in collera)</text:p>
      <text:p text:style-name="Parlato">Appunto quello. E tu?</text:p>
      <text:p text:style-name="Personaggio">Don Giovanni</text:p>
      <text:p text:style-name="Parlato">Non mi conosci? Il servo</text:p>
      <text:p text:style-name="Parlato">Son io di Don Giovanni.</text:p>
      <text:p text:style-name="Personaggio">Masetto</text:p>
      <text:p text:style-name="Parlato">Leporello!</text:p>
      <text:p text:style-name="Parlato">Servo di quell’indegno cavaliere!</text:p>
      <text:p text:style-name="Personaggio">Don Giovanni</text:p>
      <text:p text:style-name="Parlato">Certo: di quel briccone…</text:p>
      <text:p text:style-name="Personaggio">Masetto</text:p>
      <text:p text:style-name="Parlato">Di quell’uom senza onore! Ah, dimmi un poco</text:p>
      <text:p text:style-name="Parlato">Dove possiam trovarlo:</text:p>
      <text:p text:style-name="Parlato"><text:soft-page-break/>Lo cerco con costor per trucidarlo.</text:p>
      <text:p text:style-name="Personaggio">Don Giovanni</text:p>
      <text:p text:style-name="Descrizione">(fra sé)</text:p>
      <text:p text:style-name="Parlato">Bagattelle!</text:p>
      <text:p text:style-name="Descrizione">(ad alta voce)</text:p>
      <text:p text:style-name="Parlato">Bravissimo, Masetto!</text:p>
      <text:p text:style-name="Parlato">Anch’io con voi m’unisco,</text:p>
      <text:p text:style-name="Parlato">Per fargliela, a quel birbo di padrone.</text:p>
      <text:p text:style-name="Parlato">Ma udite un po’ qual è la mia intenzione.</text:p>
      <text:p text:style-name="Descrizione_20_intro">N. 18 - Aria Archi, 2 Flauti, 2 Oboi, 2 Fagotti, 2 Corni in fa.</text:p>
      <text:p text:style-name="Descrizione_20_intro">ANDANTE CON MOTO</text:p>
      <text:p text:style-name="Descrizione">(accennando a destra)</text:p>
      <text:p text:style-name="Parlato">Metà di voi qua vadano,</text:p>
      <text:p text:style-name="Descrizione">(accennando a sinistra)</text:p>
      <text:p text:style-name="Parlato">E gli altri vadan là,</text:p>
      <text:p text:style-name="Parlato">E pian pianin lo cerchino:</text:p>
      <text:p text:style-name="Parlato">Lontan non fia di qua.</text:p>
      <text:p text:style-name="Standard"/>
      <text:p text:style-name="Parlato">Se un uom e una ragazza</text:p>
      <text:p text:style-name="Parlato">Passeggian per la piazza;</text:p>
      <text:p text:style-name="Parlato">Se sotto a una finestra</text:p>
      <text:p text:style-name="Parlato">Fare all’amor sentite,</text:p>
      <text:p text:style-name="Parlato">Ferite pur, ferite:</text:p>
      <text:p text:style-name="Parlato">Il mio padron sarà!</text:p>
      <text:p text:style-name="Standard"/>
      <text:p text:style-name="Parlato"><text:soft-page-break/>In testa egli ha un cappello</text:p>
      <text:p text:style-name="Parlato">Con candidi pennacchini;</text:p>
      <text:p text:style-name="Parlato">Addosso un gran mantello,</text:p>
      <text:p text:style-name="Parlato">E spada al fianco egli ha.</text:p>
      <text:p text:style-name="Standard"/>
      <text:p text:style-name="Standard">Andate, fate presto!</text:p>
      <text:p text:style-name="Descrizione">(i contadini partono. A Masetto)</text:p>
      <text:p text:style-name="Parlato">Tu sol verrai con me.</text:p>
      <text:p text:style-name="Parlato">Noi far dobbiamo il resto;</text:p>
      <text:p text:style-name="Parlato">E già vedrai cos’è.</text:p>
      <text:p text:style-name="Descrizione">(prende seco Masetto, e parte)</text:p>
      <text:h text:style-name="Heading_20_2" text:outline-level="2">Scena quinta</text:h>
      <text:p text:style-name="Descrizione_20_intro">Don Giovanni e Masetto</text:p>
      <text:p text:style-name="Descrizione_20_intro">RECITATIVO SECCO</text:p>
      <text:p text:style-name="Personaggio">Don Giovanni</text:p>
      <text:p text:style-name="Descrizione">(ritorna in scena, conducendo seco per la mano Masetto)</text:p>
      <text:p text:style-name="Parlato">Zitto… Lascia ch’io senta… Ottimamente.</text:p>
      <text:p text:style-name="Parlato">Dunque, dobbiam ucciderlo.</text:p>
      <text:p text:style-name="Personaggio">Masetto</text:p>
      <text:p text:style-name="Parlato">Sicuro.</text:p>
      <text:p text:style-name="Personaggio"><text:soft-page-break/>Don Giovanni</text:p>
      <text:p text:style-name="Parlato">E non ti basteria rompergli l’ossa,</text:p>
      <text:p text:style-name="Parlato">Fracassargli le spalle…</text:p>
      <text:p text:style-name="Personaggio">Masetto</text:p>
      <text:p text:style-name="Parlato">No, no: voglio ammazzarlo,</text:p>
      <text:p text:style-name="Parlato">Vo’ farlo in cento brani.</text:p>
      <text:p text:style-name="Personaggio">Don Giovanni</text:p>
      <text:p text:style-name="Parlato">Hai buone armi?</text:p>
      <text:p text:style-name="Personaggio">Masetto</text:p>
      <text:p text:style-name="Parlato">Cospetto!</text:p>
      <text:p text:style-name="Parlato">Ho pria questo moschetto</text:p>
      <text:p text:style-name="Parlato">E poi questa pistola.</text:p>
      <text:p text:style-name="Descrizione">(dà il moschetto e la pistola a Don Giovanni)</text:p>
      <text:p text:style-name="Personaggio">Don Giovanni</text:p>
      <text:p text:style-name="Parlato">E poi?</text:p>
      <text:p text:style-name="Personaggio">Masetto</text:p>
      <text:p text:style-name="Parlato">Non basta?</text:p>
      <text:p text:style-name="Personaggio">Don Giovanni</text:p>
      <text:p text:style-name="Parlato">Eh, basta, certo! Or prendi:</text:p>
      <text:p text:style-name="Descrizione">(batte col rovescio della spada Masetto)</text:p>
      <text:p text:style-name="Parlato">Questo per la pistola…</text:p>
      <text:p text:style-name="Parlato">Questo per il moschetto…</text:p>
      <text:p text:style-name="Personaggio"><text:soft-page-break/>Masetto</text:p>
      <text:p text:style-name="Parlato">Ahi, ahi!… soccorso! Ahi! Ahi!</text:p>
      <text:p text:style-name="Personaggio">Don Giovanni</text:p>
      <text:p text:style-name="Descrizione">(minacciandolo con le armi alla mano)</text:p>
      <text:p text:style-name="Parlato">Taci, o sei morto!</text:p>
      <text:p text:style-name="Parlato">Questa per l’ammazzarlo,</text:p>
      <text:p text:style-name="Parlato">Questa per farlo in brani.</text:p>
      <text:p text:style-name="Parlato">Villano, mascalzon, ceffo da cani!</text:p>
      <text:p text:style-name="Descrizione">(parte)</text:p>
      <text:h text:style-name="Heading_20_2" text:outline-level="2">Scena sesta</text:h>
      <text:p text:style-name="Descrizione_20_intro">Masetto; poi Zerlina con lanterna.</text:p>
      <text:p text:style-name="Personaggio">Masetto</text:p>
      <text:p text:style-name="Descrizione">(gridando forte)</text:p>
      <text:p text:style-name="Parlato">Ahi! ahi! la testa mia!</text:p>
      <text:p text:style-name="Parlato">Ahi! ahi! le spalle… e il petto!</text:p>
      <text:p text:style-name="Personaggio">Zerlina</text:p>
      <text:p text:style-name="Descrizione">[entrando]</text:p>
      <text:p text:style-name="Parlato">Di sentire mi parve</text:p>
      <text:p text:style-name="Parlato">La voce di Masetto.</text:p>
      <text:p text:style-name="Personaggio">Masetto</text:p>
      <text:p text:style-name="Parlato">Oddio! Zerlina…</text:p>
      <text:p text:style-name="Parlato"><text:soft-page-break/>Zerlina mia, soccorso!</text:p>
      <text:p text:style-name="Personaggio">Zerlina</text:p>
      <text:p text:style-name="Parlato">Cosa è stato?</text:p>
      <text:p text:style-name="Personaggio">Masetto</text:p>
      <text:p text:style-name="Parlato">L’iniquo, il scellerato</text:p>
      <text:p text:style-name="Parlato">Mi ruppe l’ossa e i nervi.</text:p>
      <text:p text:style-name="Personaggio">Zerlina</text:p>
      <text:p text:style-name="Parlato">Oh, poveretta me! Chi?</text:p>
      <text:p text:style-name="Personaggio">Masetto</text:p>
      <text:p text:style-name="Parlato">Leporello!</text:p>
      <text:p text:style-name="Parlato">O qualche diavol che somiglia a lui.</text:p>
      <text:p text:style-name="Personaggio">Zerlina</text:p>
      <text:p text:style-name="Parlato">Crudel! Non tel diss’io</text:p>
      <text:p text:style-name="Parlato">Che con questa tua pazza gelosia</text:p>
      <text:p text:style-name="Parlato">Ti ridurresti a qualche brutto passo?</text:p>
      <text:p text:style-name="Parlato">Dove ti duole?</text:p>
      <text:p text:style-name="Personaggio">Masetto</text:p>
      <text:p text:style-name="Parlato">Qui.</text:p>
      <text:p text:style-name="Personaggio">Zerlina</text:p>
      <text:p text:style-name="Parlato">E poi?</text:p>
      <text:p text:style-name="Personaggio">Masetto</text:p>
      <text:p text:style-name="Parlato">Qui… e ancora qui…</text:p>
      <text:p text:style-name="Personaggio"><text:soft-page-break/>Zerlina</text:p>
      <text:p text:style-name="Parlato">E poi non ti duol altro?</text:p>
      <text:p text:style-name="Personaggio">Masetto</text:p>
      <text:p text:style-name="Parlato">Duolmi un poco</text:p>
      <text:p text:style-name="Parlato">Questo piè, questo braccio e questa mano.</text:p>
      <text:p text:style-name="Personaggio">Zerlina</text:p>
      <text:p text:style-name="Parlato">Via, via: non è gran mal, se il resto è sano.</text:p>
      <text:p text:style-name="Parlato">Vientene meco a casa:</text:p>
      <text:p text:style-name="Parlato">Purché tu mi prometta</text:p>
      <text:p text:style-name="Parlato">D’esser men geloso,</text:p>
      <text:p text:style-name="Parlato">Io… io ti guarirò, caro il mio sposo.</text:p>
      <text:p text:style-name="Descrizione_20_intro">N. 19 - Aria Archi, 2 Flauti, 2 Clarinetti in do, 2 Fagotti, 2 Corni in do.</text:p>
      <text:p text:style-name="Descrizione_20_intro">GRAZIOSO</text:p>
      <text:p text:style-name="Parlato">Vedrai, carino,</text:p>
      <text:p text:style-name="Parlato">Se sei buonino,</text:p>
      <text:p text:style-name="Parlato">Che bel rimedio</text:p>
      <text:p text:style-name="Parlato">Ti voglio dar:</text:p>
      <text:p text:style-name="Standard"/>
      <text:p text:style-name="Parlato">È naturale,</text:p>
      <text:p text:style-name="Parlato">Non dà disgusto,</text:p>
      <text:p text:style-name="Parlato">E lo speziale</text:p>
      <text:p text:style-name="Parlato">Non lo sa far.</text:p>
      <text:p text:style-name="Standard"/>
      <text:p text:style-name="Parlato">È un certo balsamo</text:p>
      <text:p text:style-name="Parlato"><text:soft-page-break/>Che porto addosso:</text:p>
      <text:p text:style-name="Parlato">Dare tel posso,</text:p>
      <text:p text:style-name="Parlato">Se il vuoi provar.</text:p>
      <text:p text:style-name="Standard"/>
      <text:p text:style-name="Parlato">Saper vorresti</text:p>
      <text:p text:style-name="Parlato">Dove mi sta?</text:p>
      <text:p text:style-name="Descrizione">(facendogli toccare il core)</text:p>
      <text:p text:style-name="Parlato">Sentilo battere,</text:p>
      <text:p text:style-name="Parlato">Toccami qua.</text:p>
      <text:p text:style-name="Descrizione">(partono)</text:p>
      <text:h text:style-name="Heading_20_2" text:outline-level="2">Scena settima</text:h>
      <text:p text:style-name="Descrizione_20_intro">Atrio terreno oscuro in casa di Donn’Anna.</text:p>
      <text:p text:style-name="Descrizione_20_intro">Leporello, Donn’Elvira; poi Don Ottavio e Donn’Anna con servi e lumi</text:p>
      <text:p text:style-name="Descrizione_20_intro">RECITATIVO SECCO</text:p>
      <text:p text:style-name="Personaggio">Leporello</text:p>
      <text:p text:style-name="Descrizione">[sempre alterando la voce]</text:p>
      <text:p text:style-name="Parlato">Di molte faci il lume</text:p>
      <text:p text:style-name="Parlato">S’avvicina, o mio ben: stiamo qui un poco</text:p>
      <text:p text:style-name="Parlato">Finché da noi si scosta.</text:p>
      <text:p text:style-name="Personaggio"><text:soft-page-break/>Donn’Elvira</text:p>
      <text:p text:style-name="Parlato">Ma che temi,</text:p>
      <text:p text:style-name="Parlato">Adorato mio sposo?</text:p>
      <text:p text:style-name="Personaggio">Leporello</text:p>
      <text:p text:style-name="Parlato">Nulla, nulla…</text:p>
      <text:p text:style-name="Parlato">Certi riguardi… Io vo’ veder se il lume</text:p>
      <text:p text:style-name="Parlato">È già lontano.</text:p>
      <text:p text:style-name="Descrizione">(fra sé)</text:p>
      <text:p text:style-name="Parlato">Ah, come</text:p>
      <text:p text:style-name="Parlato">Da costei liberarmi?</text:p>
      <text:p text:style-name="Descrizione">(a Donn’Elvira)</text:p>
      <text:p text:style-name="Parlato">Rimanti, anima bella…</text:p>
      <text:p text:style-name="Descrizione">(s’allontana)</text:p>
      <text:p text:style-name="Personaggio">Donn’Elvira</text:p>
      <text:p text:style-name="Parlato">Ah, non lasciarmi!</text:p>
      <text:p text:style-name="Descrizione_20_intro">N. 20 - Sestetto Archi, 2 Flauti, 2 Oboi, 2 Clarinetti in si bem., 2 Fagotti, 2 Corni in mi bem.</text:p>
      <text:p text:style-name="Descrizione_20_intro">ANDANTE</text:p>
      <text:p text:style-name="Descrizione">[fra sé]</text:p>
      <text:p text:style-name="Parlato">Sola sola, in buio loco,</text:p>
      <text:p text:style-name="Parlato">Palpitar il cor mi sento;</text:p>
      <text:p text:style-name="Parlato">E m’assale un tal spavento,</text:p>
      <text:p text:style-name="Parlato">Che mi sembra di morir.</text:p>
      <text:p text:style-name="Personaggio"><text:soft-page-break/>Leporello</text:p>
      <text:p text:style-name="Descrizione">(andanto a tentone [, fra sé])</text:p>
      <text:p text:style-name="Parlato">Più che cerco, men ritrovo</text:p>
      <text:p text:style-name="Parlato">Questa porta, sciagurata…</text:p>
      <text:p text:style-name="Parlato">Piano, piano: l’ho trovata.</text:p>
      <text:p text:style-name="Parlato">Ecco il tempo di fuggir.</text:p>
      <text:p text:style-name="Descrizione">(sbaglia la porta)</text:p>
      <text:p text:style-name="Descrizione_20_intro">(Si aggiungono: 2 Trombe in re e Timpani in re la.)</text:p>
      <text:p text:style-name="Descrizione_20_intro">(Donn’Anna e Don Ottavio entrano vestiti a lutto con servi che portano fiaccole)</text:p>
      <text:p text:style-name="Personaggio">Don Ottavio</text:p>
      <text:p text:style-name="Descrizione">[a Donn’Anna]</text:p>
      <text:p text:style-name="Parlato">Tergi il ciglio, o vita mia!</text:p>
      <text:p text:style-name="Parlato">E da’ calma al tuo dolore:</text:p>
      <text:p text:style-name="Parlato">L’ombra omai del genitore</text:p>
      <text:p text:style-name="Parlato">Pena avrà de’ tuoi martir.</text:p>
      <text:p text:style-name="Personaggio">Donn’Anna</text:p>
      <text:p text:style-name="Parlato">Lascia almen alla mia pena</text:p>
      <text:p text:style-name="Parlato">Questo picciolo ristoro.</text:p>
      <text:p text:style-name="Parlato">Sol la morte, o mio tesoro,</text:p>
      <text:p text:style-name="Parlato">Il mio pianto può finir.</text:p>
      <text:p text:style-name="Personaggio">Donn’Elvira</text:p>
      <text:p text:style-name="Descrizione">(fra sé, senza esser vista)</text:p>
      <text:p text:style-name="Parlato">Ah! Dov’è lo sposo mio?</text:p>
      <text:p text:style-name="Personaggio"><text:soft-page-break/>Leporello</text:p>
      <text:p text:style-name="Descrizione">(fra sé, dalla porta, senza esser visto)</text:p>
      <text:p text:style-name="Parlato">Se mi trovan, son perduto.</text:p>
      <text:p text:style-name="Personaggio">Donn’Elvira e Leporello</text:p>
      <text:p text:style-name="Parlato">Una porta là vegg’io.</text:p>
      <text:p text:style-name="Parlato">Cheta/-o cheta/-o io vo’ partir.</text:p>
      <text:p text:style-name="Descrizione">(cercano di uscire)</text:p>
      <text:h text:style-name="Heading_20_2" text:outline-level="2">Scena ottava</text:h>
      <text:p text:style-name="Descrizione_20_intro">Leporello, Donn’Elvira, Donn’Anna, Don Ottavio, Zerlina, Masetto, servi.</text:p>
      <text:p text:style-name="Descrizione_20_intro">Archi, 2 Flauti, 2 Oboi, 2 Clarinetti in si bem., 2 Fagotti, 2 Corni in mi bem., 2 Trombe in mi bem., Timpani in mi bem. si bem.</text:p>
      <text:p text:style-name="Descrizione_20_intro">(Zerlina e Masetto, entrando, s’incontrano con Donn’Elvira e Leporello, che si nasconde la faccia)</text:p>
      <text:p text:style-name="Personaggio">Zerlina e Masetto</text:p>
      <text:p text:style-name="Parlato">Ferma, briccone!</text:p>
      <text:p text:style-name="Parlato">Dove ten vai?</text:p>
      <text:p text:style-name="Personaggio">Donn’Anna e Don Ottavio</text:p>
      <text:p text:style-name="Parlato">Ecco il fellone!</text:p>
      <text:p text:style-name="Parlato"><text:soft-page-break/>Come era qua?</text:p>
      <text:p text:style-name="Personaggio">Donn’Anna, Zerlina, Don Ottavio e Masetto</text:p>
      <text:p text:style-name="Parlato">Ah! mora il perfido</text:p>
      <text:p text:style-name="Parlato">Che m’ha tradito!</text:p>
      <text:p text:style-name="Personaggio">Donn’Elvira</text:p>
      <text:p text:style-name="Parlato">È mio marito!</text:p>
      <text:p text:style-name="Parlato">Pietà, pietà!</text:p>
      <text:p text:style-name="Personaggio">Donn’Anna, Zerlina, Don Ottavio e Masetto</text:p>
      <text:p text:style-name="Parlato">È Donn’Elvira,</text:p>
      <text:p text:style-name="Parlato">Quella ch’io vedo?</text:p>
      <text:p text:style-name="Parlato">Appena il credo…</text:p>
      <text:p text:style-name="Parlato">No, no: morrà!</text:p>
      <text:p text:style-name="Descrizione">(Don Ottavio fa l’atto di ucciderlo)</text:p>
      <text:p text:style-name="Personaggio">Leporello</text:p>
      <text:p text:style-name="Descrizione">(si scopre e si mette in ginocchio davanti agli altri)</text:p>
      <text:p text:style-name="Parlato">Perdon, perdono,</text:p>
      <text:p text:style-name="Parlato">Signori miei.</text:p>
      <text:p text:style-name="Parlato">Quello io non sono:</text:p>
      <text:p text:style-name="Parlato">Sbaglia, costei;</text:p>
      <text:p text:style-name="Parlato">Viver lasciatemi,</text:p>
      <text:p text:style-name="Parlato">Per carità!</text:p>
      <text:p text:style-name="Personaggio">Donn’Anna, Donn’Elvira</text:p>
      <text:p text:style-name="Parlato">Dei! Leporello!…</text:p>
      <text:p text:style-name="Parlato">Che inganno è questo!</text:p>
      <text:p text:style-name="Personaggio"><text:soft-page-break/>Zerlina, Don Ottavio e Masetto</text:p>
      <text:p text:style-name="Parlato">Stupida/-o resto:</text:p>
      <text:p text:style-name="Parlato">Che mai sarà?</text:p>
      <text:p text:style-name="Descrizione_20_intro">MOLTO ALLEGRO</text:p>
      <text:p text:style-name="Descrizione_20_gruppo">(a sei)</text:p>
      <text:p text:style-name="Personaggio">Leporello</text:p>
      <text:p text:style-name="Parlato">Mille torbidi pensieri</text:p>
      <text:p text:style-name="Parlato">Mi s’aggiran per la testa:</text:p>
      <text:p text:style-name="Parlato">Se mi salvo in tal tempesta,</text:p>
      <text:p text:style-name="Parlato">È un prodigio, in verità.</text:p>
      <text:p text:style-name="Personaggio">Donn’Anna, Donn’Elvira, Zerlina, Don Ottavio e Masetto</text:p>
      <text:p text:style-name="Parlato">Mille torbidi pensieri</text:p>
      <text:p text:style-name="Parlato">Mi s’aggiran per la testa…</text:p>
      <text:p text:style-name="Parlato">Che giornata, o stelle, è questa!</text:p>
      <text:p text:style-name="Parlato">Che impensata novità!</text:p>
      <text:p text:style-name="Descrizione">(Donn’Anna parte coi servi)</text:p>
      <text:h text:style-name="Heading_20_2" text:outline-level="2">Scena nona</text:h>
      <text:p text:style-name="Descrizione_20_intro">Leporello, Donn’Elvira, Don Ottavio, Zerlina e Masetto</text:p>
      <text:p text:style-name="Descrizione_20_intro">RECITATIVO SECCO</text:p>
      <text:p text:style-name="Personaggio"><text:soft-page-break/>Zerlina</text:p>
      <text:p text:style-name="Descrizione">[a Leporello]</text:p>
      <text:p text:style-name="Parlato">Dunque, quello sei tu che il mio Masetto</text:p>
      <text:p text:style-name="Parlato">Poco fa crudelmente maltrattasti!</text:p>
      <text:p text:style-name="Personaggio">Donn’Elvira</text:p>
      <text:p text:style-name="Descrizione">[a Leporello]</text:p>
      <text:p text:style-name="Parlato">Dunque, tu m’ingannasti, o scellerato,</text:p>
      <text:p text:style-name="Parlato">Spacciandoti con me da Don Giovanni!</text:p>
      <text:p text:style-name="Personaggio">Don Ottavio</text:p>
      <text:p text:style-name="Descrizione">[a Leporello]</text:p>
      <text:p text:style-name="Parlato">Dunque, tu in questi panni</text:p>
      <text:p text:style-name="Parlato">Venisti qui per qualche tradimento!</text:p>
      <text:p text:style-name="Personaggio">Donn’Elvira</text:p>
      <text:p text:style-name="Parlato">A me tocca punirlo.</text:p>
      <text:p text:style-name="Personaggio">Zerlina</text:p>
      <text:p text:style-name="Parlato">Anzi, a me!</text:p>
      <text:p text:style-name="Personaggio">Don Ottavio</text:p>
      <text:p text:style-name="Parlato">No, no: a me!</text:p>
      <text:p text:style-name="Personaggio">Masetto</text:p>
      <text:p text:style-name="Parlato">Accoppatelo meco tutti e tre!</text:p>
      <text:p text:style-name="Descrizione_20_intro">N. 21 - Aria Archi, 2 Flauti, 2 Fagotti, 2 Corni in sol.</text:p>
      <text:p text:style-name="Descrizione_20_intro">ALLEGRO ASSAI</text:p>
      <text:p text:style-name="Personaggio"><text:soft-page-break/>Leporello</text:p>
      <text:p text:style-name="Parlato">Ah, pietà, signori miei!</text:p>
      <text:p text:style-name="Parlato">Ah, pietà, pietà di me!</text:p>
      <text:p text:style-name="Parlato">Dò ragione a voi… a lei…</text:p>
      <text:p text:style-name="Parlato">Ma il delitto mio non è.</text:p>
      <text:p text:style-name="Standard"/>
      <text:p text:style-name="Parlato">Il padron con prepotenza</text:p>
      <text:p text:style-name="Parlato">L’innocenza mi rubò.</text:p>
      <text:p text:style-name="Descrizione">(a Donn’Elvira)</text:p>
      <text:p text:style-name="Parlato">Donna Elvira! compatite:</text:p>
      <text:p text:style-name="Parlato">Voi capite come andò.</text:p>
      <text:p text:style-name="Descrizione">(a Masetto)</text:p>
      <text:p text:style-name="Parlato">Di Masetto non so nulla,</text:p>
      <text:p text:style-name="Descrizione">(accennando a Donn’Elvira)</text:p>
      <text:p text:style-name="Parlato">Vel dirà questa fanciulla:</text:p>
      <text:p text:style-name="Parlato">è un’oretta circumcirca</text:p>
      <text:p text:style-name="Parlato">Che con lei girando vò.</text:p>
      <text:p text:style-name="Descrizione">(a Don Ottavio)</text:p>
      <text:p text:style-name="Standard"/>
      <text:p text:style-name="Parlato">A voi, signore,</text:p>
      <text:p text:style-name="Parlato">Non dico niente.</text:p>
      <text:p text:style-name="Parlato">Certo timore…</text:p>
      <text:p text:style-name="Parlato">Certo accidente…</text:p>
      <text:p text:style-name="Standard"/>
      <text:p text:style-name="Parlato">Di fuori chiaro,</text:p>
      <text:p text:style-name="Parlato">Di dentro oscuro…</text:p>
      <text:p text:style-name="Parlato">Non c’è riparo…</text:p>
      <text:p text:style-name="Parlato">La porta, il muro…</text:p>
      <text:p text:style-name="Standard"/>
      <text:p text:style-name="Parlato"><text:soft-page-break/>Lo… il… la…</text:p>
      <text:p text:style-name="Parlato">Vò da quel lato,</text:p>
      <text:p text:style-name="Parlato">Poi, qui celato,</text:p>
      <text:p text:style-name="Parlato">L’affar si sa,</text:p>
      <text:p text:style-name="Standard"/>
      <text:p text:style-name="Parlato">Oh, si sa!</text:p>
      <text:p text:style-name="Parlato">Ma s’io sapeva</text:p>
      <text:p text:style-name="Parlato">Fuggia per qua…</text:p>
      <text:p text:style-name="Descrizione">(fugge)</text:p>
      <text:h text:style-name="Heading_20_2" text:outline-level="2">Scena decima</text:h>
      <text:p text:style-name="Descrizione_20_intro">Donn’Elvira, Don Ottavio, Zerlina e Masetto</text:p>
      <text:p text:style-name="Descrizione_20_intro">RECITATIVO SECCO</text:p>
      <text:p text:style-name="Personaggio">Donn’Elvira</text:p>
      <text:p text:style-name="Parlato">Ferma, perfido, ferma!…</text:p>
      <text:p text:style-name="Personaggio">Masetto</text:p>
      <text:p text:style-name="Parlato">Il birbo ha l’ali ai piedi…</text:p>
      <text:p text:style-name="Personaggio">Zerlina</text:p>
      <text:p text:style-name="Parlato">Con qual arte</text:p>
      <text:p text:style-name="Parlato">si sottrasse, l'iniquo!</text:p>
      <text:p text:style-name="Personaggio"><text:soft-page-break/>Don Ottavio</text:p>
      <text:p text:style-name="Parlato">Amici miei,</text:p>
      <text:p text:style-name="Parlato">Dopo eccessi sì enormi,</text:p>
      <text:p text:style-name="Parlato">Dubitar non possiam che Don Giovanni</text:p>
      <text:p text:style-name="Parlato">Non sia l’empio uccisore</text:p>
      <text:p text:style-name="Parlato">Del padre di Donn’Anna. In questa casa</text:p>
      <text:p text:style-name="Parlato">Per poche ore fermatevi: un ricorso</text:p>
      <text:p text:style-name="Parlato">Vo’ far a chi si deve, e in pochi istanti</text:p>
      <text:p text:style-name="Parlato">Vendicarvi prometto.</text:p>
      <text:p text:style-name="Parlato">Così vuole dover, pietade, affetto.</text:p>
      <text:p text:style-name="Descrizione_20_intro">N. 22 - Aria Archi, 2 Clarinetti in si bem., 2 Fagotti, 2 Corni in si bem.</text:p>
      <text:p text:style-name="Descrizione_20_intro">ANDANTE GRAZIOSO</text:p>
      <text:p text:style-name="Parlato">Il mio tesoro intanto</text:p>
      <text:p text:style-name="Parlato">Andate a consolar.</text:p>
      <text:p text:style-name="Parlato">E del bel ciglio il pianto</text:p>
      <text:p text:style-name="Parlato">Cercate di asciugar.</text:p>
      <text:p text:style-name="Standard"/>
      <text:p text:style-name="Parlato">Ditele che i suoi torti</text:p>
      <text:p text:style-name="Parlato">A vendicar io vado,</text:p>
      <text:p text:style-name="Parlato">Che sol di stragi e morti</text:p>
      <text:p text:style-name="Parlato">Nunzio vogl’io tornar.</text:p>
      <text:p text:style-name="Descrizione">(partono)</text:p>
      <text:h text:style-name="Heading_20_2" text:outline-level="2"><text:soft-page-break/>Scena undicesima</text:h>
      <text:p text:style-name="Descrizione_20_intro">Donn’Elvira sola</text:p>
      <text:p text:style-name="Descrizione_20_intro">N. 23 - Recitativo e aria</text:p>
      <text:p text:style-name="Descrizione_20_intro">Recitativo Archi soli</text:p>
      <text:p text:style-name="Descrizione_20_intro">ALLEGRO ASSAI</text:p>
      <text:p text:style-name="Personaggio">Donn’Elvira</text:p>
      <text:p text:style-name="Parlato">In quali eccessi, o Numi,</text:p>
      <text:p text:style-name="Parlato">In quai misfatti orribili, tremendi,</text:p>
      <text:p text:style-name="Parlato">È avvolto il sciagurato! Ah, no, non puote</text:p>
      <text:p text:style-name="Parlato">Tardar l’ira del cielo…</text:p>
      <text:p text:style-name="Parlato">La giustizia tardar! Sentir già parmi</text:p>
      <text:p text:style-name="Parlato">La fatale saetta</text:p>
      <text:p text:style-name="Parlato">Che gli piomba sul capo! Aperto veggio</text:p>
      <text:p text:style-name="Parlato">Il baratro mortal… Misera Elvira,</text:p>
      <text:p text:style-name="Parlato">Che contrasto d’affetti in sen ti nasce!</text:p>
      <text:p text:style-name="Parlato">Perché questi sospiri? e queste ambasce?</text:p>
      <text:p text:style-name="Descrizione_20_intro">Aria Archi (Violoncelli e Bassi separati), 1 Flauto, 1 Clarinetto in si bem., 1 Fagotto, 2 Corni in mi bem.</text:p>
      <text:p text:style-name="Descrizione_20_intro">ALLEGRETTO</text:p>
      <text:p text:style-name="Parlato">Mi tradì, quell’alma ingrata:</text:p>
      <text:p text:style-name="Parlato">Infelice, oddio! mi fa.</text:p>
      <text:p text:style-name="Parlato"><text:soft-page-break/>Ma, tradita e abbandonata,</text:p>
      <text:p text:style-name="Parlato">Provo ancor per lui pietà.</text:p>
      <text:p text:style-name="Standard"/>
      <text:p text:style-name="Parlato">Quando sento il mio tormento,</text:p>
      <text:p text:style-name="Parlato">Di vendetta il cor favella;</text:p>
      <text:p text:style-name="Parlato">Ma, se guardo il suo cimento,</text:p>
      <text:p text:style-name="Parlato">Palpitando il cor mi va.</text:p>
      <text:p text:style-name="Descrizione">(parte)</text:p>
      <text:h text:style-name="Heading_20_2" text:outline-level="2">Scena dodicesima</text:h>
      <text:p text:style-name="Descrizione_20_intro">Cimitero circondato da un muro; diversi monumenti equestri, fra cui quello del Commendatore. Chiaro di luna.</text:p>
      <text:p text:style-name="Descrizione_20_intro">Don Giovanni; poi Leporello; la statua del Commendatore</text:p>
      <text:p text:style-name="Descrizione_20_intro">RECITATIVO SECCO</text:p>
      <text:p text:style-name="Personaggio">Don Giovanni</text:p>
      <text:p text:style-name="Descrizione">(entra scavalcando il muro. Ridendo)</text:p>
      <text:p text:style-name="Parlato">Ah! ah! ah! ah! questa è buona!</text:p>
      <text:p text:style-name="Parlato">Or lasciala cercar. Che bella notte!</text:p>
      <text:p text:style-name="Parlato">È più chiara del giorno: sembra fatta</text:p>
      <text:p text:style-name="Parlato">Per gir a zonzo a caccia di ragazze.</text:p>
      <text:p text:style-name="Parlato">È tardi?</text:p>
      <text:p text:style-name="Descrizione"><text:soft-page-break/>(guarda sull’orologio)</text:p>
      <text:p text:style-name="Parlato">Oh, ancor non sono</text:p>
      <text:p text:style-name="Parlato">Due della notte. Avrei</text:p>
      <text:p text:style-name="Parlato">Voglia un po’ di saper come è finito</text:p>
      <text:p text:style-name="Parlato">L’affar tra Leporello e Donn’Elvira:</text:p>
      <text:p text:style-name="Parlato">S’egli ha avuto giudizio…</text:p>
      <text:p text:style-name="Personaggio">Leporello</text:p>
      <text:p text:style-name="Descrizione">(di dentro [tra sé ad alta voce])</text:p>
      <text:p text:style-name="Parlato">Alfin vuole ch’io faccia un precipizio.</text:p>
      <text:p text:style-name="Personaggio">Don Giovanni</text:p>
      <text:p text:style-name="Parlato">È desso. Oh, Leporello!</text:p>
      <text:p text:style-name="Personaggio">Leporello</text:p>
      <text:p text:style-name="Descrizione">(dal muro)</text:p>
      <text:p text:style-name="Parlato">Chi mi chiama?</text:p>
      <text:p text:style-name="Personaggio">Don Giovanni</text:p>
      <text:p text:style-name="Parlato">Non conosci il padron?</text:p>
      <text:p text:style-name="Personaggio">Leporello</text:p>
      <text:p text:style-name="Parlato">Così nol conoscessi!</text:p>
      <text:p text:style-name="Personaggio">Don Giovanni</text:p>
      <text:p text:style-name="Parlato">Come? Birbo!</text:p>
      <text:p text:style-name="Personaggio">Leporello</text:p>
      <text:p text:style-name="Parlato">Ah, siete voi. Scusate.</text:p>
      <text:p text:style-name="Personaggio"><text:soft-page-break/>Don Giovanni</text:p>
      <text:p text:style-name="Parlato">Cosa è stato?</text:p>
      <text:p text:style-name="Personaggio">Leporello</text:p>
      <text:p text:style-name="Parlato">Per cagion vostra, io fui quasi accoppato</text:p>
      <text:p text:style-name="Personaggio">Don Giovanni</text:p>
      <text:p text:style-name="Parlato">Ebben, non era questo</text:p>
      <text:p text:style-name="Parlato">Un onore, per te?</text:p>
      <text:p text:style-name="Personaggio">Leporello</text:p>
      <text:p text:style-name="Parlato">Signor, vel dono.</text:p>
      <text:p text:style-name="Personaggio">Don Giovanni</text:p>
      <text:p text:style-name="Parlato">Via, via, vien qua: che belle</text:p>
      <text:p text:style-name="Parlato">Cose ti deggio dir!</text:p>
      <text:p text:style-name="Personaggio">Leporello</text:p>
      <text:p text:style-name="Parlato">Ma cosa fate qui?</text:p>
      <text:p text:style-name="Personaggio">Don Giovanni</text:p>
      <text:p text:style-name="Parlato">Vien dentro, e lo saprai.</text:p>
      <text:p text:style-name="Descrizione">(Leporello passa il muro e cambia mantello e cappello con Don Giovanni)</text:p>
      <text:p text:style-name="Parlato">Diverse istorielle,</text:p>
      <text:p text:style-name="Parlato">Che accadute mi son da che partisti,</text:p>
      <text:p text:style-name="Parlato">Ti dirò un’altra volta; or la più bella</text:p>
      <text:p text:style-name="Parlato">Ti vo’ solo narrar.</text:p>
      <text:p text:style-name="Personaggio"><text:soft-page-break/>Leporello</text:p>
      <text:p text:style-name="Parlato">Donnesca, al certo.</text:p>
      <text:p text:style-name="Personaggio">Don Giovanni</text:p>
      <text:p text:style-name="Parlato">C’è dubbio? Una fanciulla</text:p>
      <text:p text:style-name="Parlato">Bella, giovin, galante,</text:p>
      <text:p text:style-name="Parlato">Per la strada incontrai. Le vado appresso,</text:p>
      <text:p text:style-name="Parlato">La prendo per la man: fuggir mi vuole.</text:p>
      <text:p text:style-name="Parlato">Dico poche parole: ella mi piglia</text:p>
      <text:p text:style-name="Parlato">Sai per chi?</text:p>
      <text:p text:style-name="Personaggio">Leporello</text:p>
      <text:p text:style-name="Parlato">Non lo so.</text:p>
      <text:p text:style-name="Personaggio">Don Giovanni</text:p>
      <text:p text:style-name="Parlato">Per Leporello.</text:p>
      <text:p text:style-name="Personaggio">Leporello</text:p>
      <text:p text:style-name="Parlato">Per me?</text:p>
      <text:p text:style-name="Personaggio">Don Giovanni</text:p>
      <text:p text:style-name="Parlato">Per te.</text:p>
      <text:p text:style-name="Personaggio">Leporello</text:p>
      <text:p text:style-name="Parlato">Va bene.</text:p>
      <text:p text:style-name="Personaggio">Don Giovanni</text:p>
      <text:p text:style-name="Parlato">Per la mano</text:p>
      <text:p text:style-name="Parlato">Ella allora mi prende.</text:p>
      <text:p text:style-name="Personaggio"><text:soft-page-break/>Leporello</text:p>
      <text:p text:style-name="Parlato">Ancora meglio.</text:p>
      <text:p text:style-name="Personaggio">Don Giovanni</text:p>
      <text:p text:style-name="Parlato">M’accarezza, mi abbraccia:</text:p>
      <text:p text:style-name="Parlato">«Caro il mio Leporello…</text:p>
      <text:p text:style-name="Parlato">Leporello mio caro…». Allor m’accorsi</text:p>
      <text:p text:style-name="Parlato">Ch’era qualche tua bella.</text:p>
      <text:p text:style-name="Personaggio">Leporello</text:p>
      <text:p text:style-name="Descrizione">[fra sé]</text:p>
      <text:p text:style-name="Parlato">Oh, maledeto!</text:p>
      <text:p text:style-name="Personaggio">Don Giovanni</text:p>
      <text:p text:style-name="Parlato">Dell’inganno approfitto. Non so come</text:p>
      <text:p text:style-name="Parlato">Mi riconosce: grida. Sento gente,</text:p>
      <text:p text:style-name="Parlato">A fuggir mi metto, e, pronto pronto,</text:p>
      <text:p text:style-name="Parlato">Per quel muretto in questo loco io monto.</text:p>
      <text:p text:style-name="Personaggio">Leporello</text:p>
      <text:p text:style-name="Parlato">E mi dite la cosa</text:p>
      <text:p text:style-name="Parlato">Con tale indifferenza?</text:p>
      <text:p text:style-name="Personaggio">Don Giovanni</text:p>
      <text:p text:style-name="Parlato">Perché no?</text:p>
      <text:p text:style-name="Personaggio">Leporello</text:p>
      <text:p text:style-name="Parlato">Ma se fosse</text:p>
      <text:p text:style-name="Parlato">Costei stata mia moglie?</text:p>
      <text:p text:style-name="Personaggio"><text:soft-page-break/>Don Giovanni</text:p>
      <text:p text:style-name="Parlato">Meglio ancora!</text:p>
      <text:p text:style-name="Descrizione">(ride molto forte)</text:p>
      <text:p text:style-name="Descrizione_20_intro">Recitativo drammatico 2 Oboi, 2 Clarinetti in si bem., 2 Fagotti, 3 Tromboni (Alto, Tenore, Basso), Contrabbassi.</text:p>
      <text:p text:style-name="Descrizione_20_intro">ADAGIO</text:p>
      <text:p text:style-name="Personaggio">Il Commendatore</text:p>
      <text:p text:style-name="Parlato">Di rider finirai pria dell’aurora.</text:p>
      <text:p text:style-name="Descrizione">(Riprende il recitativo secco)</text:p>
      <text:p text:style-name="Personaggio">Don Giovanni</text:p>
      <text:p text:style-name="Parlato">Chi ha parlato?</text:p>
      <text:p text:style-name="Personaggio">Leporello</text:p>
      <text:p text:style-name="Descrizione">(con atti di paura)</text:p>
      <text:p text:style-name="Parlato">Ah! qualche anima</text:p>
      <text:p text:style-name="Parlato">Sarà dell’altro mondo,</text:p>
      <text:p text:style-name="Parlato">Che vi conosce a fondo.</text:p>
      <text:p text:style-name="Personaggio">Don Giovanni</text:p>
      <text:p text:style-name="Parlato">Taci, sciocco!</text:p>
      <text:p text:style-name="Parlato">Chi va là? chi va là?</text:p>
      <text:p text:style-name="Descrizione">(mette mano alla spada, e cerca qua e là pel sepolcro dando diverse percosse alle statue ecc.)</text:p>
      <text:p text:style-name="Descrizione_20_intro">RECITATIVO DRAMMATICO</text:p>
      <text:p text:style-name="Descrizione_20_intro"><text:soft-page-break/>(Come prima.)</text:p>
      <text:p text:style-name="Personaggio">Il Commendatore</text:p>
      <text:p text:style-name="Parlato">Ribaldo audace!</text:p>
      <text:p text:style-name="Parlato">Lascia a’ morti la pace.</text:p>
      <text:p text:style-name="Descrizione_20_intro">(Recitativo secco)</text:p>
      <text:p text:style-name="Personaggio">Leporello</text:p>
      <text:p text:style-name="Parlato">Ve l’ho detto…</text:p>
      <text:p text:style-name="Personaggio">Don Giovanni</text:p>
      <text:p text:style-name="Descrizione">(con indifferenza e sprezzo)</text:p>
      <text:p text:style-name="Parlato">Sarà qualcun di fuori</text:p>
      <text:p text:style-name="Parlato">Che si burla di noi…</text:p>
      <text:p text:style-name="Parlato">Ehi! Del Commendatore</text:p>
      <text:p text:style-name="Parlato">Non è questa la statua? Leggi un poco</text:p>
      <text:p text:style-name="Parlato">Quella iscrizion.</text:p>
      <text:p text:style-name="Personaggio">Leporello</text:p>
      <text:p text:style-name="Parlato">Scusate…</text:p>
      <text:p text:style-name="Parlato">Non ho imparato a leggere</text:p>
      <text:p text:style-name="Parlato">A’ raggi della luna…</text:p>
      <text:p text:style-name="Personaggio">Don Giovanni</text:p>
      <text:p text:style-name="Parlato">Leggi, dico!</text:p>
      <text:p text:style-name="Personaggio">Leporello</text:p>
      <text:p text:style-name="Descrizione">(legge)</text:p>
      <text:p text:style-name="Parlato"><text:soft-page-break/>«Dell’empio che mi trasse al passo estremo</text:p>
      <text:p text:style-name="Parlato">Qui attendo la vendetta»…</text:p>
      <text:p text:style-name="Descrizione">[A Don Giovanni]</text:p>
      <text:p text:style-name="Parlato">Udiste?… Io tremo!</text:p>
      <text:p text:style-name="Personaggio">Don Giovanni</text:p>
      <text:p text:style-name="Parlato">O vecchio buffonissimo!</text:p>
      <text:p text:style-name="Parlato">Digli che questa sera</text:p>
      <text:p text:style-name="Parlato">L’attendo a cena meco.</text:p>
      <text:p text:style-name="Personaggio">Leporello</text:p>
      <text:p text:style-name="Parlato">Che pazzia! Ma vi par… Oh, Dei! mirate</text:p>
      <text:p text:style-name="Parlato">Che terribili occhiate egli ci dà.</text:p>
      <text:p text:style-name="Parlato">Par vivo! par che senta,</text:p>
      <text:p text:style-name="Parlato">E che voglia parlar…</text:p>
      <text:p text:style-name="Personaggio">Don Giovanni</text:p>
      <text:p text:style-name="Parlato">Orsù, va’ là,</text:p>
      <text:p text:style-name="Parlato">O qui t’ammazzo e poi ti seppellisco.</text:p>
      <text:p text:style-name="Personaggio">Leporello</text:p>
      <text:p text:style-name="Parlato">Piano, piano, signore: ora ubbidisco.</text:p>
      <text:p text:style-name="Descrizione_20_intro">N. 24 - Duetto Archi, 2 Flauti, 2 Fagotti, 2 Corni in mi.</text:p>
      <text:p text:style-name="Descrizione_20_intro">ALLEGRO</text:p>
      <text:p text:style-name="Descrizione">[alla statua]</text:p>
      <text:p text:style-name="Parlato">O statua gentilissima</text:p>
      <text:p text:style-name="Parlato">Del gran Commendatore…</text:p>
      <text:p text:style-name="Descrizione"><text:soft-page-break/>[a Don Giovanni]</text:p>
      <text:p text:style-name="Parlato">Padron, mi trema il core:</text:p>
      <text:p text:style-name="Parlato">Non posso terminar…</text:p>
      <text:p text:style-name="Personaggio">Don Giovanni</text:p>
      <text:p text:style-name="Parlato">Finiscila, o nel petto</text:p>
      <text:p text:style-name="Parlato">Ti metto quest’acciar!</text:p>
      <text:p text:style-name="Descrizione_20_gruppo">(a due)</text:p>
      <text:p text:style-name="Personaggio">Leporello</text:p>
      <text:p text:style-name="Descrizione">[fra sé]</text:p>
      <text:p text:style-name="Parlato">Che impiccio! che capriccio!</text:p>
      <text:p text:style-name="Parlato">Io sentomi gelar.</text:p>
      <text:p text:style-name="Personaggio">Don Giovanni</text:p>
      <text:p text:style-name="Descrizione">[fra sé]</text:p>
      <text:p text:style-name="Parlato">Che gusto! che spassetto!</text:p>
      <text:p text:style-name="Parlato">Lo voglio far tremar.</text:p>
      <text:p text:style-name="Personaggio">Leporello</text:p>
      <text:p text:style-name="Descrizione">[alla statua]</text:p>
      <text:p text:style-name="Parlato">O statua gentilissima</text:p>
      <text:p text:style-name="Parlato">Benché di marmo siate…</text:p>
      <text:p text:style-name="Descrizione">(a Don Giovanni)</text:p>
      <text:p text:style-name="Parlato">Ah, padron mio, mirate</text:p>
      <text:p text:style-name="Parlato">Che séguita a guardar.</text:p>
      <text:p text:style-name="Personaggio"><text:soft-page-break/>Don Giovanni</text:p>
      <text:p text:style-name="Descrizione">[a Leporello]</text:p>
      <text:p text:style-name="Parlato">Mori!</text:p>
      <text:p text:style-name="Personaggio">Leporello</text:p>
      <text:p text:style-name="Parlato">No, no, attendete.</text:p>
      <text:p text:style-name="Descrizione">(alla statua)</text:p>
      <text:p text:style-name="Parlato">Signor, il padron mio…</text:p>
      <text:p text:style-name="Parlato">Badate ben, non io…</text:p>
      <text:p text:style-name="Parlato">Vorria con voi cenar…</text:p>
      <text:p text:style-name="Descrizione">(la statua china la testa)</text:p>
      <text:p text:style-name="Parlato">Ah! ah! ah! che scena è questa!…</text:p>
      <text:p text:style-name="Parlato">Oh, ciel! chinò la testa!</text:p>
      <text:p text:style-name="Personaggio">Don Giovanni</text:p>
      <text:p text:style-name="Parlato">Va’ là, che se’ un buffone…</text:p>
      <text:p text:style-name="Personaggio">Leporello</text:p>
      <text:p text:style-name="Parlato">Guardate ancor, padrone…</text:p>
      <text:p text:style-name="Personaggio">Don Giovanni</text:p>
      <text:p text:style-name="Parlato">E che deggio guardare?</text:p>
      <text:p text:style-name="Personaggio">Leporello</text:p>
      <text:p text:style-name="Parlato">Colla marmorea testa</text:p>
      <text:p text:style-name="Parlato">Ei fa… così… così…</text:p>
      <text:p text:style-name="Descrizione">(imita la statua)</text:p>
      <text:p text:style-name="Personaggio"><text:soft-page-break/>Don Giovanni</text:p>
      <text:p text:style-name="Parlato">Colla marmorea testa</text:p>
      <text:p text:style-name="Parlato">Ei fa così… così</text:p>
      <text:p text:style-name="Descrizione">(alla statua)</text:p>
      <text:p text:style-name="Parlato">Parlate! Se potete,</text:p>
      <text:p text:style-name="Parlato">Verrete a cena?</text:p>
      <text:p text:style-name="Personaggio">Il Commendatore</text:p>
      <text:p text:style-name="Parlato">Sì</text:p>
      <text:p text:style-name="Descrizione_20_gruppo">(a due)</text:p>
      <text:p text:style-name="Personaggio">Leporello</text:p>
      <text:p text:style-name="Parlato">Mover mi posso appena</text:p>
      <text:p text:style-name="Parlato">Mi manca, oh, Dei! la lena!</text:p>
      <text:p text:style-name="Parlato">Per carità, partiamo,</text:p>
      <text:p text:style-name="Parlato">Andiamo via di qua.</text:p>
      <text:p text:style-name="Personaggio">Don Giovanni</text:p>
      <text:p text:style-name="Parlato">Bizzarra è inver la scena!</text:p>
      <text:p text:style-name="Parlato">Verrà il buon vecchio a cena.</text:p>
      <text:p text:style-name="Parlato">A prepararla andiamo,</text:p>
      <text:p text:style-name="Parlato">Partiamo via di qua.</text:p>
      <text:p text:style-name="Descrizione">(partono)</text:p>
      <text:h text:style-name="Heading_20_2" text:outline-level="2">Scena tredicesima</text:h>
      <text:p text:style-name="Descrizione_20_intro">Stanza in casa di Donn’Anna.</text:p>
      <text:p text:style-name="Descrizione_20_intro"><text:soft-page-break/>Donn’Anna e Don Ottavio</text:p>
      <text:p text:style-name="Descrizione_20_intro">RECITATIVO SECCO</text:p>
      <text:p text:style-name="Personaggio">Don Ottavio</text:p>
      <text:p text:style-name="Parlato">Calmatevi, idol mio: di quel ribaldo</text:p>
      <text:p text:style-name="Parlato">Vedrem puniti in breve i gravi eccessi.</text:p>
      <text:p text:style-name="Parlato">Vendicati sarem.</text:p>
      <text:p text:style-name="Personaggio">Donn’Anna</text:p>
      <text:p text:style-name="Parlato">Ma il padre, oddio!…</text:p>
      <text:p text:style-name="Personaggio">Don Ottavio</text:p>
      <text:p text:style-name="Parlato">Convien chinare il ciglio</text:p>
      <text:p text:style-name="Parlato">Al volere del cielo. Respira, o cara!</text:p>
      <text:p text:style-name="Parlato">Di tua perdita amara</text:p>
      <text:p text:style-name="Parlato">Fia domani, se vuoi, dolce compenso</text:p>
      <text:p text:style-name="Parlato">Questo cor, questa mano…</text:p>
      <text:p text:style-name="Parlato">Che il mio tenero amor…</text:p>
      <text:p text:style-name="Personaggio">Donn’Anna</text:p>
      <text:p text:style-name="Parlato">Oh, Dei! che dite</text:p>
      <text:p text:style-name="Parlato">In sì tristi momenti…</text:p>
      <text:p text:style-name="Personaggio">Don Ottavio</text:p>
      <text:p text:style-name="Parlato">E che! Vorresti,</text:p>
      <text:p text:style-name="Parlato">Con indugi novelli,</text:p>
      <text:p text:style-name="Parlato">Accrescer le mie pene?</text:p>
      <text:p text:style-name="Parlato">Crudele!</text:p>
      <text:p text:style-name="Descrizione_20_intro"><text:soft-page-break/>N. 25 - Recitativo e rondò</text:p>
      <text:p text:style-name="Descrizione_20_intro">Recitativo Archi soli.</text:p>
      <text:p text:style-name="Descrizione_20_intro">RISOLUTO</text:p>
      <text:p text:style-name="Personaggio">Donn’Anna</text:p>
      <text:p text:style-name="Parlato">Crudele? Ah, no, mio bene!</text:p>
      <text:p text:style-name="Descrizione_20_intro">LARGHETTO</text:p>
      <text:p text:style-name="Parlato">Troppo mi spiace</text:p>
      <text:p text:style-name="Parlato">Allontanarti un ben che lungamente</text:p>
      <text:p text:style-name="Parlato">La nostr’alma desia… Ma il mondo… oddio…</text:p>
      <text:p text:style-name="Parlato">Non sedur la mia costanza</text:p>
      <text:p text:style-name="Parlato">Del sensibil mio core!</text:p>
      <text:p text:style-name="Parlato">Abbastanza per te mi parla amore.</text:p>
      <text:p text:style-name="Descrizione_20_intro">Rondò Archi, 1 Flauto, 2 Clarinetti in do, 2 Fagotti, 2 Corni in fa.</text:p>
      <text:p text:style-name="Descrizione_20_intro">LARGHETTO</text:p>
      <text:p text:style-name="Parlato">Non mi dir, bell’idol mio,</text:p>
      <text:p text:style-name="Parlato">Che son io crudel con te:</text:p>
      <text:p text:style-name="Parlato">Tu ben sai quant’io t’amai,</text:p>
      <text:p text:style-name="Parlato">Tu conosci la mia fè.</text:p>
      <text:p text:style-name="Standard"/>
      <text:p text:style-name="Parlato">Calma, calma il tuo tormento,</text:p>
      <text:p text:style-name="Parlato">Se di duol non vuoi ch’io mora:</text:p>
      <text:p text:style-name="Descrizione_20_intro"><text:soft-page-break/>ALLEGRETTO MODERATO</text:p>
      <text:p text:style-name="Parlato">Forse un giorno il cielo ancora</text:p>
      <text:p text:style-name="Parlato">Sentirà pietà di me.</text:p>
      <text:p text:style-name="Descrizione">(parte)</text:p>
      <text:h text:style-name="Heading_20_2" text:outline-level="2">Scena quattordicesima</text:h>
      <text:p text:style-name="Descrizione_20_intro">Don Ottavio solo</text:p>
      <text:p text:style-name="Descrizione_20_intro">RECITATIVO SECCO</text:p>
      <text:p text:style-name="Personaggio">Don Ottavio</text:p>
      <text:p text:style-name="Parlato">Ah, si segua il suo passo: io vo’ con lei</text:p>
      <text:p text:style-name="Parlato">Dividere i martìri.</text:p>
      <text:p text:style-name="Parlato">Saran meco men gravi i suoi sospiri.</text:p>
      <text:p text:style-name="Descrizione">(parte)</text:p>
      <text:h text:style-name="Heading_20_2" text:outline-level="2">Scena quindicesima</text:h>
      <text:p text:style-name="Descrizione_20_intro">Sala illuminata in casa di Don Giovanni; una mensa preparata per mangiare.</text:p>
      <text:p text:style-name="Descrizione_20_intro">Don Giovanni, Leporello e suonatori.</text:p>
      <text:p text:style-name="Descrizione_20_intro">N. 26 - Finale Archi, 2 Flauti, 2 Oboi, 2 Clarinetti in la, 2 Fagotti, 2 Corni in re, 2 Trombe in re, Timpani in re <text:soft-page-break/>la.</text:p>
      <text:p text:style-name="Descrizione_20_intro">ALLEGRO VIVACE</text:p>
      <text:p text:style-name="Personaggio">Don Giovanni</text:p>
      <text:p text:style-name="Parlato">Già la mensa è preparata.</text:p>
      <text:p text:style-name="Descrizione">[ai suonatori]</text:p>
      <text:p text:style-name="Parlato">Voi suonate, amici cari:</text:p>
      <text:p text:style-name="Parlato">Giacché spendo i miei danari,</text:p>
      <text:p text:style-name="Parlato">Io mi voglio divertir.</text:p>
      <text:p text:style-name="Descrizione">[siede a mensa]</text:p>
      <text:p text:style-name="Parlato">Leporello, presto in tavola!</text:p>
      <text:p text:style-name="Personaggio">Leporello</text:p>
      <text:p text:style-name="Parlato">Son prontissimo a servir.</text:p>
      <text:p text:style-name="Descrizione">(i servi portano in tavola. I suonatori cominciano a suonare, e Don Giovanni mangia)</text:p>
      <text:p text:style-name="Descrizione_20_intro">Violoncelli, 2 Oboi, 2 Clarinetti in la, 2 Fagotti, 2 Corni in re.</text:p>
      <text:p text:style-name="Descrizione_20_intro">Allegretto</text:p>
      <text:p text:style-name="Parlato">Bravi! Cosa rara.</text:p>
      <text:p text:style-name="Personaggio">Don Giovanni</text:p>
      <text:p text:style-name="Parlato">Che ti par del bel concerto?</text:p>
      <text:p text:style-name="Personaggio">Leporello</text:p>
      <text:p text:style-name="Parlato">È conforme al vostro merto.</text:p>
      <text:p text:style-name="Personaggio"><text:soft-page-break/>Don Giovanni</text:p>
      <text:p text:style-name="Parlato">Ah, che piatto saporito!</text:p>
      <text:p text:style-name="Personaggio">Leporello</text:p>
      <text:p text:style-name="Descrizione">(fra sé)</text:p>
      <text:p text:style-name="Parlato">Ah, che barbaro appetito!</text:p>
      <text:p text:style-name="Parlato">Che bocconi da gigante!</text:p>
      <text:p text:style-name="Parlato">Mi par proprio di svenir.</text:p>
      <text:p text:style-name="Personaggio">Don Giovanni</text:p>
      <text:p text:style-name="Descrizione">[fra sé]</text:p>
      <text:p text:style-name="Parlato">Nel vedere i miei bocconi</text:p>
      <text:p text:style-name="Parlato">Gli par proprio di svenir.</text:p>
      <text:p text:style-name="Descrizione">(Si aggiungono: Violini I e II e Viole)</text:p>
      <text:p text:style-name="Descrizione">[a Leporello]</text:p>
      <text:p text:style-name="Parlato">Piatto!</text:p>
      <text:p text:style-name="Personaggio">Leporello</text:p>
      <text:p text:style-name="Parlato">Servo.</text:p>
      <text:p text:style-name="Descrizione_20_intro">Archi (senza Contrabbassi), 2 Oboi, 2 Clarinetti in si bem., 2 Fagotti, 2 Corni in fa.</text:p>
      <text:p text:style-name="Descrizione_20_intro">ALLEGRETTO</text:p>
      <text:p text:style-name="Parlato">Evvivano <text:span text:style-name="T4">I litiganti!</text:span></text:p>
      <text:p text:style-name="Personaggio">Don Giovanni</text:p>
      <text:p text:style-name="Parlato">Versa il vino.</text:p>
      <text:p text:style-name="Descrizione">(Leporello versa il vino nel bicchiere)</text:p>
      <text:p text:style-name="Parlato"><text:soft-page-break/>Eccellente marzimino!</text:p>
      <text:p text:style-name="Personaggio">Leporello</text:p>
      <text:p text:style-name="Descrizione">(cangia il piatto a Don Giovanni e mangia in fretta ecc. [fra sé])</text:p>
      <text:p text:style-name="Parlato">Questo pezzo di fagiano</text:p>
      <text:p text:style-name="Parlato">Piano piano vo’ inghiottir.</text:p>
      <text:p text:style-name="Personaggio">Don Giovanni</text:p>
      <text:p text:style-name="Descrizione">[fra sé]</text:p>
      <text:p text:style-name="Parlato">Sta mangiando, quel marrano:</text:p>
      <text:p text:style-name="Parlato">Fingerò di non capir.</text:p>
      <text:p text:style-name="Descrizione_20_intro">(Medesimo organico, ma Corni in si bem.)</text:p>
      <text:p text:style-name="Descrizione_20_intro">MODERATO</text:p>
      <text:p text:style-name="Personaggio">Leporello</text:p>
      <text:p text:style-name="Parlato">Questa poi la conosco pur troppo!</text:p>
      <text:p text:style-name="Personaggio">Don Giovanni</text:p>
      <text:p text:style-name="Descrizione">(lo chiama senza guardarlo)</text:p>
      <text:p text:style-name="Parlato">Leporello!</text:p>
      <text:p text:style-name="Personaggio">Leporello</text:p>
      <text:p text:style-name="Descrizione">(risponde con la bocca piena)</text:p>
      <text:p text:style-name="Parlato">Padron mio.</text:p>
      <text:p text:style-name="Personaggio">Don Giovanni</text:p>
      <text:p text:style-name="Parlato">Parla schietto, mascalzone!</text:p>
      <text:p text:style-name="Personaggio"><text:soft-page-break/>Leporello</text:p>
      <text:p text:style-name="Descrizione">(sempre mangiando)</text:p>
      <text:p text:style-name="Parlato">Non mi lascia una flussione</text:p>
      <text:p text:style-name="Parlato">Le parole proferir.</text:p>
      <text:p text:style-name="Personaggio">Don Giovanni</text:p>
      <text:p text:style-name="Parlato">Mentre io mangio, fischia un poco.</text:p>
      <text:p text:style-name="Personaggio">Leporello</text:p>
      <text:p text:style-name="Parlato">Non so far.</text:p>
      <text:p text:style-name="Personaggio">Don Giovanni</text:p>
      <text:p text:style-name="Descrizione">(lo guarda, e s’accorge che sta mangiando)</text:p>
      <text:p text:style-name="Parlato">Cos’è?</text:p>
      <text:p text:style-name="Descrizione_20_gruppo">(a due)</text:p>
      <text:p text:style-name="Personaggio">Leporello</text:p>
      <text:p text:style-name="Parlato">Scusate.</text:p>
      <text:p text:style-name="Parlato">Sì eccellente è il vostro cuoco,</text:p>
      <text:p text:style-name="Parlato">Che lo volli anch’io provar.</text:p>
      <text:p text:style-name="Personaggio">Don Giovanni</text:p>
      <text:p text:style-name="Descrizione">[fra sé]</text:p>
      <text:p text:style-name="Parlato">Sì eccellente è il cuoco mio,</text:p>
      <text:p text:style-name="Parlato">Che lo volle anch’ei provar.</text:p>
      <text:h text:style-name="Heading_20_2" text:outline-level="2"><text:soft-page-break/>Scena sedicesima</text:h>
      <text:p text:style-name="Descrizione_20_intro">Don Giovanni, Leporello, suonatori, Donn’Elvira</text:p>
      <text:p text:style-name="Descrizione_20_intro">Archi, 2 Flauti, 2 Oboi, 2 Clarinetti in si bem., 2 Fagotti, 2 Corni in si bem.</text:p>
      <text:p text:style-name="Descrizione_20_intro">ALLEGRO ASSAI</text:p>
      <text:p text:style-name="Personaggio">Donn’Elvira</text:p>
      <text:p text:style-name="Descrizione">(entrando affannosa)</text:p>
      <text:p text:style-name="Parlato">L’ultima prova</text:p>
      <text:p text:style-name="Parlato">Dell’amor mio</text:p>
      <text:p text:style-name="Parlato">Ancor vogl’io</text:p>
      <text:p text:style-name="Parlato">Fare con te.</text:p>
      <text:p text:style-name="Parlato">Più non rammento</text:p>
      <text:p text:style-name="Parlato">Gl’inganni tuoi:</text:p>
      <text:p text:style-name="Parlato">Pietade io sento…</text:p>
      <text:p text:style-name="Personaggio">Don Giovanni e Leporello</text:p>
      <text:p text:style-name="Parlato">Cos’è, cos’è?</text:p>
      <text:p text:style-name="Descrizione">(Don Giovanni si alza in piedi, e accoglie Donn’Elvira ridendo)</text:p>
      <text:p text:style-name="Personaggio">Donn’Elvira</text:p>
      <text:p text:style-name="Descrizione">(s’inginocchia)</text:p>
      <text:p text:style-name="Parlato">Da te non chiede,</text:p>
      <text:p text:style-name="Parlato">Quest’alma oppressa,</text:p>
      <text:p text:style-name="Parlato"><text:soft-page-break/>Della sua fede</text:p>
      <text:p text:style-name="Parlato">Qualche mercè.</text:p>
      <text:p text:style-name="Personaggio">Don Giovanni</text:p>
      <text:p text:style-name="Parlato">Mi meraviglio!</text:p>
      <text:p text:style-name="Parlato">Cosa volete?</text:p>
      <text:p text:style-name="Parlato">Se non sorgete</text:p>
      <text:p text:style-name="Parlato">Non resto in piè.</text:p>
      <text:p text:style-name="Descrizione">(s’inginocchia davanti a Donn’Elvira, con affettazione. Dopo un po’ si alzano entrambi)</text:p>
      <text:p text:style-name="Descrizione_20_gruppo">(a tre)</text:p>
      <text:p text:style-name="Personaggio">Donn’Elvira</text:p>
      <text:p text:style-name="Parlato">Ah, non deridere</text:p>
      <text:p text:style-name="Parlato">Gli affanni miei!</text:p>
      <text:p text:style-name="Personaggio">Leporello</text:p>
      <text:p text:style-name="Descrizione">[fra sé]</text:p>
      <text:p text:style-name="Parlato">Quasi da piangere</text:p>
      <text:p text:style-name="Parlato">Mi fa costei.</text:p>
      <text:p text:style-name="Personaggio">Don Giovanni</text:p>
      <text:p text:style-name="Parlato">Io te deridere?</text:p>
      <text:p text:style-name="Parlato">Cielo! perché?</text:p>
      <text:p text:style-name="Descrizione">(sempre con affettata tenerezza)</text:p>
      <text:p text:style-name="Parlato">Che vuoi, mio bene?</text:p>
      <text:p text:style-name="Personaggio"><text:soft-page-break/>Donn’Elvira</text:p>
      <text:p text:style-name="Parlato">Che vita cangi.</text:p>
      <text:p text:style-name="Personaggio">Don Giovanni</text:p>
      <text:p text:style-name="Parlato">Brava!</text:p>
      <text:p text:style-name="Personaggio">Donn’Elvira</text:p>
      <text:p text:style-name="Parlato">Cor perfido!</text:p>
      <text:p text:style-name="Personaggio">Don Giovanni</text:p>
      <text:p text:style-name="Parlato">Lascia ch’io mangi.</text:p>
      <text:p text:style-name="Parlato">E, se ti piace,</text:p>
      <text:p text:style-name="Parlato">Mangia con me.</text:p>
      <text:p text:style-name="Descrizione">(torna a sedere, a mangiare ecc.)</text:p>
      <text:p text:style-name="Descrizione_20_gruppo">(a tre)</text:p>
      <text:p text:style-name="Personaggio">Donn’Elvira</text:p>
      <text:p text:style-name="Parlato">Réstati, barbaro,</text:p>
      <text:p text:style-name="Parlato">Nel lezzo immondo:</text:p>
      <text:p text:style-name="Parlato">Esempio orribile</text:p>
      <text:p text:style-name="Parlato">D’iniquità.</text:p>
      <text:p text:style-name="Personaggio">Leporello</text:p>
      <text:p text:style-name="Descrizione">[fra sé]</text:p>
      <text:p text:style-name="Parlato">Se non si muove</text:p>
      <text:p text:style-name="Parlato">Del suo dolore,</text:p>
      <text:p text:style-name="Parlato">Di sasso ha il core,</text:p>
      <text:p text:style-name="Parlato">O cor non ha.</text:p>
      <text:p text:style-name="Personaggio"><text:soft-page-break/>Don Giovanni</text:p>
      <text:p text:style-name="Descrizione">(bevendo ecc.)</text:p>
      <text:p text:style-name="Parlato">Vivan le femmine!</text:p>
      <text:p text:style-name="Parlato">Viva il buon vino!</text:p>
      <text:p text:style-name="Parlato">Sostegno e gloria</text:p>
      <text:p text:style-name="Parlato">D’umanità!</text:p>
      <text:p text:style-name="Personaggio">Donn’Elvira</text:p>
      <text:p text:style-name="Descrizione">(esce, poi rientra mettendo un grido orribile)</text:p>
      <text:p text:style-name="Parlato">Ah!</text:p>
      <text:p text:style-name="Descrizione">[fugge attraverso un’altra porta]</text:p>
      <text:p text:style-name="Personaggio">Don Giovanni e Leporello</text:p>
      <text:p text:style-name="Parlato">Che grido è questo mai!</text:p>
      <text:p text:style-name="Personaggio">Don Giovanni</text:p>
      <text:p text:style-name="Descrizione">[a Leporello]</text:p>
      <text:p text:style-name="Parlato">Va’ a veder che cosa è stato.</text:p>
      <text:p text:style-name="Personaggio">Leporello</text:p>
      <text:p text:style-name="Descrizione">(esce e, prima di tornare, mette un grido ancor più forte)</text:p>
      <text:p text:style-name="Parlato">Ah!</text:p>
      <text:p text:style-name="Personaggio">Don Giovanni</text:p>
      <text:p text:style-name="Parlato">Che grido indiavolato!</text:p>
      <text:p text:style-name="Parlato">Leporello che cos’è?</text:p>
      <text:p text:style-name="Descrizione_20_intro">(Medesimo organico, ma Corni in fa.)</text:p>
      <text:p text:style-name="Descrizione_20_intro"><text:soft-page-break/>MOLTO ALLEGRO</text:p>
      <text:p text:style-name="Personaggio">Leporello</text:p>
      <text:p text:style-name="Descrizione">(entra spaventato e chiude l’uscio)</text:p>
      <text:p text:style-name="Parlato">Ah!… signor… per carità…</text:p>
      <text:p text:style-name="Parlato">Non andate fuor… di qua…</text:p>
      <text:p text:style-name="Parlato">L’uom… di… sasso…. l’uomo… bianco…</text:p>
      <text:p text:style-name="Parlato">Ah, padrone! Io gelo.… io… manco…</text:p>
      <text:p text:style-name="Parlato">Se vedeste… che… figura….</text:p>
      <text:p text:style-name="Parlato">Se… sentiste… come… fa:</text:p>
      <text:p text:style-name="Descrizione">[imitando i passi della statua]</text:p>
      <text:p text:style-name="Parlato">Ta, ta, ta, ta.</text:p>
      <text:p text:style-name="Personaggio">Don Giovanni</text:p>
      <text:p text:style-name="Parlato">Non capisco niente affatto.</text:p>
      <text:p text:style-name="Personaggio">Leporello</text:p>
      <text:p text:style-name="Parlato">Ta, ta, ta, ta…</text:p>
      <text:p text:style-name="Personaggio">Don Giovanni</text:p>
      <text:p text:style-name="Parlato">Tu sei matto in verità.</text:p>
      <text:p text:style-name="Descrizione">(si sente battere alla porta)</text:p>
      <text:p text:style-name="Personaggio">Leporello</text:p>
      <text:p text:style-name="Parlato">Ah! sentite!</text:p>
      <text:p text:style-name="Personaggio">Don Giovanni</text:p>
      <text:p text:style-name="Parlato">Qualcun batte:</text:p>
      <text:p text:style-name="Parlato">Apri!</text:p>
      <text:p text:style-name="Personaggio"><text:soft-page-break/>Leporello</text:p>
      <text:p text:style-name="Parlato">Io tremo…</text:p>
      <text:p text:style-name="Personaggio">Don Giovanni</text:p>
      <text:p text:style-name="Parlato">Apri, ti dico!</text:p>
      <text:p text:style-name="Personaggio">Leporello</text:p>
      <text:p text:style-name="Parlato">Ah!</text:p>
      <text:p text:style-name="Personaggio">Don Giovanni</text:p>
      <text:p text:style-name="Parlato">Apri!</text:p>
      <text:p text:style-name="Personaggio">Leporello</text:p>
      <text:p text:style-name="Parlato">Ah!</text:p>
      <text:p text:style-name="Personaggio">Don Giovanni</text:p>
      <text:p text:style-name="Parlato">Matto! Per togliermi d’intrico,</text:p>
      <text:p text:style-name="Parlato">Ad aprir io stesso andrò.</text:p>
      <text:p text:style-name="Descrizione">(piglia il lume e va ad aprire)</text:p>
      <text:p text:style-name="Personaggio">Leporello</text:p>
      <text:p text:style-name="Descrizione">[fra sé]</text:p>
      <text:p text:style-name="Parlato">Non vo’ più veder l’amico:</text:p>
      <text:p text:style-name="Parlato">Pian pianin m’asconderò.</text:p>
      <text:p text:style-name="Descrizione">(si nasconde sotto la tavola)</text:p>
      <text:h text:style-name="Heading_20_2" text:outline-level="2"><text:soft-page-break/>Scena diciassettesima</text:h>
      <text:p text:style-name="Descrizione_20_intro">Don Giovanni, Leporello e la statua del Commendatore; poi coro interno</text:p>
      <text:p text:style-name="Descrizione_20_intro">(Don Giovanni ritorna seguito dal Commendatore.)</text:p>
      <text:p text:style-name="Descrizione_20_intro">Archi, 2 Flauti, 2 Oboi, 2 Clarinetti in si bem., 2 Fagotti, 2 Corni in fa, 2 Trombe in re, Timpani in re la, 3 tromboni (Alto, Tenore, Basso.)</text:p>
      <text:p text:style-name="Descrizione_20_intro">ANDANTE</text:p>
      <text:p text:style-name="Personaggio">Il Commendatore</text:p>
      <text:p text:style-name="Parlato">Don Giovanni! a cenar teco</text:p>
      <text:p text:style-name="Parlato">M’invitasti, e son venuto.</text:p>
      <text:p text:style-name="Personaggio">Don Giovanni</text:p>
      <text:p text:style-name="Parlato">Non l’avrei giammai creduto,</text:p>
      <text:p text:style-name="Parlato">Ma farò quel che potrò.</text:p>
      <text:p text:style-name="Descrizione">[a Leporello]</text:p>
      <text:p text:style-name="Parlato">Leporello, un’altra cena</text:p>
      <text:p text:style-name="Parlato">Fa’ che subito si porti!</text:p>
      <text:p text:style-name="Personaggio">Leporello</text:p>
      <text:p text:style-name="Descrizione">(mezzo fuori col capo dalla mensa)</text:p>
      <text:p text:style-name="Parlato">Ah, padron!… Siam tutti morti!</text:p>
      <text:p text:style-name="Personaggio"><text:soft-page-break/>Don Giovanni</text:p>
      <text:p text:style-name="Parlato">Vanne, dico…</text:p>
      <text:p text:style-name="Descrizione">(Leporello, con molti atti di paura, va per partire)</text:p>
      <text:p text:style-name="Personaggio">Il Commendatore</text:p>
      <text:p text:style-name="Parlato">Ferma un po’!</text:p>
      <text:p text:style-name="Parlato">Non si pasce di cibo mortale</text:p>
      <text:p text:style-name="Parlato">Chi si pasce di cibo celeste:</text:p>
      <text:p text:style-name="Parlato">Altre cure più gravi di queste,</text:p>
      <text:p text:style-name="Parlato">Altra brama quaggiù mi guidò!</text:p>
      <text:p text:style-name="Descrizione_20_gruppo">(a due)</text:p>
      <text:p text:style-name="Personaggio">Leporello</text:p>
      <text:p text:style-name="Parlato">La terzana d’avere mi sembra,</text:p>
      <text:p text:style-name="Parlato">E le membra fermar più non so.</text:p>
      <text:p text:style-name="Personaggio">Don Giovanni</text:p>
      <text:p text:style-name="Parlato">Parla, dunque: che chiedi? che vuoi?</text:p>
      <text:p text:style-name="Personaggio">Il Commendatore</text:p>
      <text:p text:style-name="Parlato">Parlo, ascolta: più tempo non ho.</text:p>
      <text:p text:style-name="Personaggio">Don Giovanni</text:p>
      <text:p text:style-name="Parlato">Parla, parla: ascoltando ti sto.</text:p>
      <text:p text:style-name="Descrizione">(Insieme con Leporello e col Commendatore, che ripetono i precedenti versi.)</text:p>
      <text:p text:style-name="Personaggio"><text:soft-page-break/>Il Commendatore</text:p>
      <text:p text:style-name="Parlato">Tu m’invitasti a cena:</text:p>
      <text:p text:style-name="Parlato">Il tuo dover or sai.</text:p>
      <text:p text:style-name="Parlato">Rispondimi: verrai</text:p>
      <text:p text:style-name="Parlato">Tu a cenar meco?</text:p>
      <text:p text:style-name="Personaggio">Leporello</text:p>
      <text:p text:style-name="Descrizione">(da lontano, tremando [al Commendatore])</text:p>
      <text:p text:style-name="Parlato">Oibò!</text:p>
      <text:p text:style-name="Parlato">Tempo non ha… scusate.</text:p>
      <text:p text:style-name="Personaggio">Don Giovanni</text:p>
      <text:p text:style-name="Parlato">A torto di viltate</text:p>
      <text:p text:style-name="Parlato">Tacciato mai sarò!</text:p>
      <text:p text:style-name="Personaggio">Il Commendatore</text:p>
      <text:p text:style-name="Parlato">Risolvi!</text:p>
      <text:p text:style-name="Personaggio">Don Giovanni</text:p>
      <text:p text:style-name="Parlato">Ho già risolto!</text:p>
      <text:p text:style-name="Personaggio">Il Commendatore</text:p>
      <text:p text:style-name="Parlato">Verrai?</text:p>
      <text:p text:style-name="Personaggio">Leporello</text:p>
      <text:p text:style-name="Descrizione">(a Don Giovanni)</text:p>
      <text:p text:style-name="Parlato">Dite di no.</text:p>
      <text:p text:style-name="Personaggio"><text:soft-page-break/>Don Giovanni</text:p>
      <text:p text:style-name="Parlato">Ho fermo il core in petto,</text:p>
      <text:p text:style-name="Parlato">Non ho timor: verrò!</text:p>
      <text:p text:style-name="Personaggio">Il Commendatore</text:p>
      <text:p text:style-name="Parlato">Dammi la mano in pegno!</text:p>
      <text:p text:style-name="Personaggio">Don Giovanni</text:p>
      <text:p text:style-name="Parlato">Eccola!</text:p>
      <text:p text:style-name="Descrizione">(grida forte)</text:p>
      <text:p text:style-name="Descrizione_20_intro">PIÙ STRETTO</text:p>
      <text:p text:style-name="Parlato">Ohimè!</text:p>
      <text:p text:style-name="Personaggio">Il Commendatore</text:p>
      <text:p text:style-name="Parlato">Cos’hai?</text:p>
      <text:p text:style-name="Personaggio">Don Giovanni</text:p>
      <text:p text:style-name="Parlato">Che gelo è questo mai!</text:p>
      <text:p text:style-name="Personaggio">Il Commendatore</text:p>
      <text:p text:style-name="Parlato">Pèntiti, cangia vita:</text:p>
      <text:p text:style-name="Parlato">È l’ultimo momento!</text:p>
      <text:p text:style-name="Personaggio">Don Giovanni</text:p>
      <text:p text:style-name="Descrizione">(vuol sciogliersi, ma invano)</text:p>
      <text:p text:style-name="Parlato">No, no, ch’io non mi pento:</text:p>
      <text:p text:style-name="Parlato">Vanne lontan da me!</text:p>
      <text:p text:style-name="Personaggio"><text:soft-page-break/>Il Commendatore</text:p>
      <text:p text:style-name="Parlato">Pèntiti scellerato!</text:p>
      <text:p text:style-name="Personaggio">Don Giovanni</text:p>
      <text:p text:style-name="Parlato">No, vecchio infatuato!</text:p>
      <text:p text:style-name="Personaggio">Il Commendatore</text:p>
      <text:p text:style-name="Parlato">Pèntiti.</text:p>
      <text:p text:style-name="Personaggio">Don Giovanni</text:p>
      <text:p text:style-name="Parlato">No.</text:p>
      <text:p text:style-name="Personaggio">Il Commendatore e Leporello</text:p>
      <text:p text:style-name="Parlato">Sì.</text:p>
      <text:p text:style-name="Personaggio">Don Giovanni</text:p>
      <text:p text:style-name="Parlato">No.</text:p>
      <text:p text:style-name="Personaggio">Il Commendatore</text:p>
      <text:p text:style-name="Parlato">Ah! tempo più non v’è!</text:p>
      <text:p text:style-name="Descrizione">(fuoco da diverse parti, tremuoto, etc. Il Commendatore sparisce)</text:p>
      <text:p text:style-name="Descrizione_20_intro">ALLEGRO</text:p>
      <text:p text:style-name="Personaggio">Don Giovanni</text:p>
      <text:p text:style-name="Parlato">Da qual tremore insolito…</text:p>
      <text:p text:style-name="Parlato">Sento… assalir… gli spiriti…</text:p>
      <text:p text:style-name="Parlato">Donde escono quei vortici</text:p>
      <text:p text:style-name="Parlato">Di fuoco pien d’orror!…</text:p>
      <text:p text:style-name="Descrizione_20_gruppo"><text:soft-page-break/>(a due; e poi nuovamente, insieme col coro)</text:p>
      <text:p text:style-name="Personaggio">Coro invisibile</text:p>
      <text:p text:style-name="Descrizione">(soli Bassi)</text:p>
      <text:p text:style-name="Parlato">Tutto a tue colpe è poco.</text:p>
      <text:p text:style-name="Parlato">Vieni: c’è un mal peggior!</text:p>
      <text:p text:style-name="Personaggio">Don Giovanni</text:p>
      <text:p text:style-name="Parlato">Chi l’anima mi lacera!…</text:p>
      <text:p text:style-name="Parlato">Chi m’agita le viscere!…</text:p>
      <text:p text:style-name="Parlato">Che strazio! ohimé! che smania!</text:p>
      <text:p text:style-name="Parlato">Che inferno!… che terror!…</text:p>
      <text:p text:style-name="Personaggio">Leporello</text:p>
      <text:p text:style-name="Parlato">Che ceffo disperato!…</text:p>
      <text:p text:style-name="Parlato">Che gesti da dannato!…</text:p>
      <text:p text:style-name="Parlato">Che gridi! che lamenti!…</text:p>
      <text:p text:style-name="Parlato">Come mi fa terror!…</text:p>
      <text:p text:style-name="Personaggio">Coro invisibile</text:p>
      <text:p text:style-name="Parlato">Tutto a tue colpe è poco.</text:p>
      <text:p text:style-name="Parlato">Vieni: c’è un mal peggior!</text:p>
      <text:p text:style-name="Descrizione">(il fuoco cresce. Don Giovanni si sprofonda)</text:p>
      <text:p text:style-name="Personaggio">Don Giovanni</text:p>
      <text:p text:style-name="Parlato">Ah!</text:p>
      <text:p text:style-name="Personaggio">Leporello</text:p>
      <text:p text:style-name="Parlato">Ah!</text:p>
      <text:h text:style-name="Heading_20_2" text:outline-level="2"><text:soft-page-break/>Scena diciottesima</text:h>
      <text:p text:style-name="Descrizione_20_intro">Leporello, Donn’Elvira, Donn’Anna, Don Ottavio, Zerlina e Masetto</text:p>
      <text:p text:style-name="Descrizione_20_intro">Archi, 2 Flauti, 2 Oboi, 2 Fagotti, 2 Corni in sol.</text:p>
      <text:p text:style-name="Descrizione_20_intro">ALLEGRO ASSAI</text:p>
      <text:p text:style-name="Personaggio">Donn’Elvira, Zerlina, Don Ottavio e Masetto</text:p>
      <text:p text:style-name="Descrizione">[entrando con Donn’Anna e ministri di giustizia]</text:p>
      <text:p text:style-name="Parlato">Ah! Dove è il perfido,</text:p>
      <text:p text:style-name="Parlato">Dove è l’indegno?</text:p>
      <text:p text:style-name="Parlato">Tutto il mio sdegno</text:p>
      <text:p text:style-name="Parlato">Sfogar io vo’.</text:p>
      <text:p text:style-name="Personaggio">Donn’Anna</text:p>
      <text:p text:style-name="Parlato">Solo mirandolo</text:p>
      <text:p text:style-name="Parlato">Stretto in catene,</text:p>
      <text:p text:style-name="Parlato">Alle mie pene</text:p>
      <text:p text:style-name="Parlato">Calma darò.</text:p>
      <text:p text:style-name="Personaggio">Leporello</text:p>
      <text:p text:style-name="Parlato">Più non sperate</text:p>
      <text:p text:style-name="Parlato">Di ritrovarlo…</text:p>
      <text:p text:style-name="Parlato">Più non cercate:</text:p>
      <text:p text:style-name="Parlato">Lontano andò.</text:p>
      <text:p text:style-name="Personaggio"><text:soft-page-break/>Donn’Anna, Donn’Elvira, Zerlina, Don Ottavio e Masetto</text:p>
      <text:p text:style-name="Parlato">Cos’è? Favella!</text:p>
      <text:p text:style-name="Personaggio">Leporello</text:p>
      <text:p text:style-name="Parlato">Venne un colosso…</text:p>
      <text:p text:style-name="Personaggio">Donn’Anna, Donn’Elvira, Zerlina, Don Ottavio e Masetto</text:p>
      <text:p text:style-name="Parlato">Via, presto, sbrìgati!</text:p>
      <text:p text:style-name="Personaggio">Leporello</text:p>
      <text:p text:style-name="Parlato">Ma, se non posso…</text:p>
      <text:p text:style-name="Personaggio">Donn’Anna, Donn’Elvira, Zerlina, Don Ottavio e Masetto</text:p>
      <text:p text:style-name="Parlato">Presto! Favella!</text:p>
      <text:p text:style-name="Personaggio">Leporello</text:p>
      <text:p text:style-name="Parlato">Tra fumo e fuoco…</text:p>
      <text:p text:style-name="Parlato">Badate un poco…</text:p>
      <text:p text:style-name="Parlato">L’uomo di sasso…</text:p>
      <text:p text:style-name="Parlato">Fermate il passo…</text:p>
      <text:p text:style-name="Parlato">Giusto là sotto</text:p>
      <text:p text:style-name="Parlato">Diede il gran botto,</text:p>
      <text:p text:style-name="Parlato">Giusto là il diavolo</text:p>
      <text:p text:style-name="Parlato">Se ’l trangugiò.</text:p>
      <text:p text:style-name="Personaggio"><text:soft-page-break/>Donn’Anna, Donn’Elvira, Zerlina, Don Ottavio e Masetto</text:p>
      <text:p text:style-name="Parlato">Stelle! Che sento!</text:p>
      <text:p text:style-name="Personaggio">Leporello</text:p>
      <text:p text:style-name="Parlato">Vero è l’evento.</text:p>
      <text:p text:style-name="Descrizione_20_gruppo">(a cinque)</text:p>
      <text:p text:style-name="Personaggio">Donn’Elvira</text:p>
      <text:p text:style-name="Parlato">Ah, certo è l’ombra</text:p>
      <text:p text:style-name="Parlato">Che m’incontrò.</text:p>
      <text:p text:style-name="Personaggio">Donn’Anna, Zerlina, Don Ottavio e Masetto</text:p>
      <text:p text:style-name="Parlato">Ah, certo è l’ombra</text:p>
      <text:p text:style-name="Parlato">Che l’incontrò.</text:p>
      <text:p text:style-name="Descrizione_20_intro">Archi, 2 Flauti, 2 Oboi, 2 Clarinetti in la, 2 Fagotti, 2 Corni in sol.</text:p>
      <text:p text:style-name="Descrizione_20_intro">LARGHETTO</text:p>
      <text:p text:style-name="Descrizione_20_gruppo">(a due)</text:p>
      <text:p text:style-name="Personaggio">Don Ottavio</text:p>
      <text:p text:style-name="Descrizione">[a Donn’Anna]</text:p>
      <text:p text:style-name="Parlato">Or che tutti, o mio tesoro,</text:p>
      <text:p text:style-name="Parlato">Vendicati siam dal cielo,</text:p>
      <text:p text:style-name="Parlato">Porgi, porgi a me un ristoro:</text:p>
      <text:p text:style-name="Parlato">Non mi far languire ancor.</text:p>
      <text:p text:style-name="Personaggio"><text:soft-page-break/>Donn’Anna</text:p>
      <text:p text:style-name="Parlato">Lascia, o caro, un anno ancora</text:p>
      <text:p text:style-name="Parlato">Allo sfogo del mio cor.</text:p>
      <text:p text:style-name="Parlato">Al desio di chi t’adora</text:p>
      <text:p text:style-name="Parlato">Ceder deve un fido amor.</text:p>
      <text:p text:style-name="Personaggio">Don Ottavio</text:p>
      <text:p text:style-name="Parlato">Al desio di chi m’adora</text:p>
      <text:p text:style-name="Parlato">Ceder deve un fido amor.</text:p>
      <text:p text:style-name="Personaggio">Donn’Elvira</text:p>
      <text:p text:style-name="Parlato">Io men vado in un ritiro</text:p>
      <text:p text:style-name="Parlato">A finir la vita mia!</text:p>
      <text:p text:style-name="Personaggio">Zerlina e Masetto</text:p>
      <text:p text:style-name="Parlato">Noi, Masetto/Zerlina, a casa andiamo,</text:p>
      <text:p text:style-name="Parlato">A cenar in compagnia.</text:p>
      <text:p text:style-name="Personaggio">Leporello</text:p>
      <text:p text:style-name="Parlato">Ed io vado all’osteria</text:p>
      <text:p text:style-name="Parlato">A trovar padron miglior.</text:p>
      <text:p text:style-name="Descrizione_20_intro">(Medesimo organico ma Corni in re.)</text:p>
      <text:p text:style-name="Personaggio">Zerlina, Masetto, e Leporello</text:p>
      <text:p text:style-name="Parlato">Resti dunque quel birbon</text:p>
      <text:p text:style-name="Parlato">Con Proserpina e Pluton.</text:p>
      <text:p text:style-name="Parlato">E noi tutti, o buona gente,</text:p>
      <text:p text:style-name="Parlato">Ripetiam allegramente</text:p>
      <text:p text:style-name="Parlato"><text:soft-page-break/>L’antichissima canzon.</text:p>
      <text:p text:style-name="Descrizione_20_intro">Archi (senza Violoncelli), 2 Flauti, 2 Oboi, 2 Clarinetti in la, 2 Fagotti, 2 Corni in re, 2 Trombe in re, Timpani in re la.</text:p>
      <text:p text:style-name="Descrizione_20_intro">PRESTO</text:p>
      <text:p text:style-name="Personaggio">Donn’Anna e Donn’Elvira</text:p>
      <text:p text:style-name="Parlato">Questo è il fin di chi fa mal!</text:p>
      <text:p text:style-name="Personaggio">Donn’Anna, Donn’Elvira, Zerlina, Don Ottavio, Masetto e Leporello</text:p>
      <text:p text:style-name="Parlato">Questo è il fin!</text:p>
      <text:p text:style-name="Personaggio">Zerlina</text:p>
      <text:p text:style-name="Parlato">Questo è il fin di chi fa mal!</text:p>
      <text:p text:style-name="Personaggio">Donn’Anna, Donn’Elvira, Zerlina, Don Ottavio, Masetto e Leporello</text:p>
      <text:p text:style-name="Parlato">Questo è il fin di chi fa mal:</text:p>
      <text:p text:style-name="Parlato">E de’ perfidi la morte</text:p>
      <text:p text:style-name="Parlato">Alla vita è sempre ugual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cm" fo:text-align="center" style:justify-single-word="false" fo:hyphenation-ladder-count="no-limit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101cm" fo:margin-right="0cm" fo:margin-top="1cm" fo:margin-bottom="0.499cm" fo:text-align="center" style:justify-single-word="false" fo:text-indent="0cm" style:auto-text-indent="false" style:page-number="auto" fo:break-before="auto" fo:break-after="auto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c2" style:family="paragraph" style:parent-style-name="Standard">
      <style:paragraph-properties style:line-height-at-least="0.423cm" fo:text-align="center" style:justify-single-word="false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fo:margin-left="0.762cm" fo:margin-right="0cm" style:line-height-at-least="0.353cm" fo:text-indent="0.254cm" style:auto-text-indent="false">
        <style:tab-stops>
          <style:tab-stop style:position="2.448cm"/>
          <style:tab-stop style:position="2.872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tyle="italic" style:font-style-asian="italic" style:font-style-complex="italic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9.206cm" style:type="right" style:leader-style="dotted" style:leader-text="."/>
        </style:tab-stops>
      </style:paragraph-properties>
    </style:style>
    <style:style style:name="Personaggio" style:family="paragraph" style:parent-style-name="Standard" style:class="text" style:master-page-name="">
      <style:paragraph-properties fo:margin-top="0.499cm" fo:margin-bottom="0cm" style:page-number="auto" fo:keep-with-next="always"/>
      <style:text-properties fo:font-style="italic"/>
    </style:style>
    <style:style style:name="Parlato" style:family="paragraph" style:parent-style-name="Standard" style:class="text">
      <style:paragraph-properties fo:margin-left="0.499cm" fo:margin-right="0cm" fo:text-indent="0cm" style:auto-text-indent="false"/>
      <style:text-properties fo:font-style="normal"/>
    </style:style>
    <style:style style:name="Descrizione" style:family="paragraph" style:parent-style-name="Standard" style:master-page-name="">
      <style:paragraph-properties fo:margin-left="0.499cm" fo:margin-right="0cm" fo:text-indent="0cm" style:auto-text-indent="false" style:page-number="auto"/>
      <style:text-properties fo:color="#808080" fo:font-style="italic"/>
    </style:style>
    <style:style style:name="Descrizione_20_gruppo" style:display-name="Descrizione gruppo" style:family="paragraph" style:parent-style-name="Standard" style:master-page-name="">
      <style:paragraph-properties fo:margin-top="0.499cm" fo:margin-bottom="0cm" fo:text-align="end" style:justify-single-word="false" style:page-number="auto"/>
      <style:text-properties fo:font-style="italic"/>
    </style:style>
    <style:style style:name="Descrizione_20_intro" style:display-name="Descrizione intro" style:family="paragraph" style:parent-style-name="Standard">
      <style:paragraph-properties fo:margin-top="0.25cm" fo:margin-bottom="0.25cm"/>
      <style:text-properties fo:font-style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2000000055200000834F4AB824F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o Calvo</meta:initial-creator>
    <meta:creation-date>2009-04-23T11:48:02.19</meta:creation-date>
    <dc:date>2011-03-29T22:05:38</dc:date>
    <dc:creator>Marco Calvo</dc:creator>
    <meta:editing-duration>PT8H21M48S</meta:editing-duration>
    <meta:editing-cycles>53</meta:editing-cycles>
    <meta:generator>LibreOffice/3.3$Unix LibreOffice_project/330m19$Build-6</meta:generator>
    <meta:document-statistic meta:table-count="0" meta:image-count="1" meta:object-count="0" meta:page-count="149" meta:paragraph-count="3092" meta:word-count="11491" meta:character-count="66594"/>
    <meta:user-defined meta:name="Info 1"/>
    <meta:user-defined meta:name="Info 2"/>
    <meta:user-defined meta:name="Info 3"/>
    <meta:user-defined meta:name="Info 4"/>
  </office:meta>
</office:document-meta>
</file>