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rench Script MT" svg:font-family="'French Script MT'"/>
    <style:font-face style:name="OpenSymbol" svg:font-family="OpenSymbol"/>
    <style:font-face style:name="Tahoma2" svg:font-family="Tahoma"/>
    <style:font-face style:name="Times New Roman1" svg:font-family="'Times New Roman'"/>
    <style:font-face style:name="Consolas" svg:font-family="Consolas" style:font-family-generic="modern"/>
    <style:font-face style:name="Courier New2" svg:font-family="'Courier New'" style:font-family-generic="modern"/>
    <style:font-face style:name="Times New Roman3" svg:font-family="'Times New Roman'" style:font-family-generic="roman"/>
    <style:font-face style:name="French Script MT1" svg:font-family="'French Script 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stellar" svg:font-family="Castel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6.847cm" fo:margin-left="-0.123cm" fo:margin-right="5.078cm" table:align="margins" style:writing-mode="lr-tb"/>
    </style:style>
    <style:style style:name="Tabella1.A" style:family="table-column">
      <style:table-column-properties style:column-width="2.267cm" style:rel-column-width="21696*"/>
    </style:style>
    <style:style style:name="Tabella1.B" style:family="table-column">
      <style:table-column-properties style:column-width="0.646cm" style:rel-column-width="6183*"/>
    </style:style>
    <style:style style:name="Tabella1.C" style:family="table-column">
      <style:table-column-properties style:column-width="3.935cm" style:rel-column-width="37656*"/>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0.737cm" fo:margin-left="-0.123cm" fo:margin-right="1.189cm" table:align="margins" style:writing-mode="lr-tb"/>
    </style:style>
    <style:style style:name="Tabella2.A" style:family="table-column">
      <style:table-column-properties style:column-width="7.015cm" style:rel-column-width="42817*"/>
    </style:style>
    <style:style style:name="Tabella2.B" style:family="table-column">
      <style:table-column-properties style:column-width="0.564cm" style:rel-column-width="3445*"/>
    </style:style>
    <style:style style:name="Tabella2.C" style:family="table-column">
      <style:table-column-properties style:column-width="3.157cm" style:rel-column-width="19273*"/>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9.051cm" fo:margin-left="-0.123cm" table:align="left" style:writing-mode="lr-tb"/>
    </style:style>
    <style:style style:name="Tabella3.A" style:family="table-column">
      <style:table-column-properties style:column-width="2.219cm"/>
    </style:style>
    <style:style style:name="Tabella3.B" style:family="table-column">
      <style:table-column-properties style:column-width="0.416cm"/>
    </style:style>
    <style:style style:name="Tabella3.C" style:family="table-column">
      <style:table-column-properties style:column-width="6.415cm"/>
    </style:style>
    <style:style style:name="Tabella3.1" style:family="table-row">
      <style:table-row-properties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7.273cm" fo:margin-left="-0.123cm" fo:margin-right="4.653cm" table:align="margins" style:writing-mode="lr-tb"/>
    </style:style>
    <style:style style:name="Tabella4.A" style:family="table-column">
      <style:table-column-properties style:column-width="2.441cm" style:rel-column-width="21998*"/>
    </style:style>
    <style:style style:name="Tabella4.B" style:family="table-column">
      <style:table-column-properties style:column-width="0.385cm" style:rel-column-width="3465*"/>
    </style:style>
    <style:style style:name="Tabella4.C" style:family="table-column">
      <style:table-column-properties style:column-width="4.447cm" style:rel-column-width="40072*"/>
    </style:style>
    <style:style style:name="Tabella4.1" style:family="table-row">
      <style:table-row-properties style:keep-together="false"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none" style:writing-mode="lr-tb"/>
    </style:style>
    <style:style style:name="P1" style:family="paragraph" style:parent-style-name="LL_3a__20_info">
      <style:paragraph-properties fo:margin-left="0cm" fo:margin-right="0cm" fo:text-indent="0cm" style:auto-text-indent="false"/>
    </style:style>
    <style:style style:name="P2" style:family="paragraph" style:parent-style-name="LL_3a__20_info">
      <style:paragraph-properties fo:margin-left="0cm" fo:margin-right="0cm" fo:text-indent="0cm" style:auto-text-indent="false"/>
      <style:text-properties fo:font-size="10pt" style:font-size-asian="10pt" style:font-size-complex="10pt"/>
    </style:style>
    <style:style style:name="P3"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font-size-complex="10pt"/>
    </style:style>
    <style:style style:name="P4" style:family="paragraph" style:parent-style-name="LL_3a__20_sponsor_20_logo">
      <style:paragraph-properties fo:margin-left="0cm" fo:margin-right="0cm" fo:text-indent="0cm" style:auto-text-indent="false"/>
    </style:style>
    <style:style style:name="P5" style:family="paragraph" style:parent-style-name="LL_3a__20_sponsor_20_nome">
      <style:paragraph-properties fo:margin-left="0cm" fo:margin-right="0cm" fo:text-indent="0cm" style:auto-text-indent="false"/>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8" style:family="paragraph" style:parent-style-name="LL_3a__20_info">
      <style:paragraph-properties fo:margin-left="0cm" fo:margin-right="0cm" fo:text-indent="0cm" style:auto-text-indent="false"/>
      <style:text-properties style:font-size-complex="10pt"/>
    </style:style>
    <style:style style:name="P9" style:family="paragraph" style:parent-style-name="LL_3a__20_info">
      <style:paragraph-properties fo:margin-left="0cm" fo:margin-right="0cm" fo:text-indent="0cm" style:auto-text-indent="false">
        <style:tab-stops>
          <style:tab-stop style:position="7.698cm"/>
        </style:tab-stops>
      </style:paragraph-properties>
      <style:text-properties style:font-size-complex="10pt"/>
    </style:style>
    <style:style style:name="P10" style:family="paragraph" style:parent-style-name="Standard">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text-properties style:font-name-complex="Courier New2" style:font-size-complex="10pt"/>
    </style:style>
    <style:style style:name="P12" style:family="paragraph" style:parent-style-name="LL_3a__20_info_20_titolo">
      <style:paragraph-properties fo:margin-left="0cm" fo:margin-right="0cm" fo:text-indent="0cm" style:auto-text-indent="false"/>
    </style:style>
    <style:style style:name="P13" style:family="paragraph" style:parent-style-name="Text_20_body" style:master-page-name="">
      <style:paragraph-properties fo:margin-left="0cm" fo:margin-right="0cm" fo:text-align="center" style:justify-single-word="false" fo:text-indent="0cm" style:auto-text-indent="false" style:page-number="auto" fo:break-before="page"/>
      <style:text-properties style:font-name="Castellar" fo:font-size="32pt" style:font-size-asian="32pt" style:font-size-complex="32pt"/>
    </style:style>
    <style:style style:name="P14" style:family="paragraph" style:parent-style-name="Text_20_body">
      <style:paragraph-properties fo:text-align="center" style:justify-single-word="false"/>
      <style:text-properties style:font-name="Castellar" fo:font-size="32pt" style:font-size-asian="32pt" style:font-size-complex="32pt"/>
    </style:style>
    <style:style style:name="P15" style:family="paragraph" style:parent-style-name="Text_20_body">
      <style:paragraph-properties fo:margin-left="0cm" fo:margin-right="0cm" fo:text-align="center" style:justify-single-word="false" fo:text-indent="0cm" style:auto-text-indent="false"/>
      <style:text-properties style:font-name="Castellar" fo:font-size="32pt" style:font-size-asian="32pt" style:font-size-complex="32pt"/>
    </style:style>
    <style:style style:name="P16" style:family="paragraph" style:parent-style-name="Text_20_body">
      <style:paragraph-properties fo:margin-left="0cm" fo:margin-right="0cm" fo:margin-top="0.423cm" fo:margin-bottom="0.212cm" fo:text-align="center" style:justify-single-word="false" fo:text-indent="0cm" style:auto-text-indent="false"/>
      <style:text-properties style:font-name="French Script MT"/>
    </style:style>
    <style:style style:name="P17" style:family="paragraph" style:parent-style-name="Heading_20_1" style:master-page-name="">
      <style:paragraph-properties fo:margin-top="2.401cm" fo:margin-bottom="1cm" fo:text-align="center" style:justify-single-word="false" fo:hyphenation-ladder-count="no-limit" style:page-number="auto" fo:keep-with-next="always">
        <style:tab-stops/>
      </style:paragraph-properties>
      <style:text-properties fo:font-size="19.6000003814697pt" fo:font-weight="bold" style:font-size-asian="19.6000003814697pt" style:font-weight-asian="bold" style:font-size-complex="19.6000003814697pt" style:font-weight-complex="bold" fo:hyphenate="true" fo:hyphenation-remain-char-count="2" fo:hyphenation-push-char-count="2"/>
    </style:style>
    <style:style style:name="P18" style:family="paragraph" style:parent-style-name="Standard">
      <style:paragraph-properties fo:text-align="center" style:justify-single-word="false"/>
      <style:text-properties fo:language="fr" fo:country="FR" fo:font-weight="bold" style:font-weight-asian="bold" style:font-weight-complex="bold"/>
    </style:style>
    <style:style style:name="P19" style:family="paragraph" style:parent-style-name="Heading_20_1">
      <style:paragraph-properties fo:margin-top="2.401cm" fo:margin-bottom="1cm" fo:text-align="center" style:justify-single-word="false" fo:hyphenation-ladder-count="no-limit">
        <style:tab-stops/>
      </style:paragraph-properties>
      <style:text-properties fo:font-size="19.6000003814697pt" fo:font-weight="bold" style:font-size-asian="19.6000003814697pt" style:font-weight-asian="bold" style:font-size-complex="19.6000003814697pt" style:font-weight-complex="bold" fo:hyphenate="true" fo:hyphenation-remain-char-count="2" fo:hyphenation-push-char-count="2"/>
    </style:style>
    <style:style style:name="P20" style:family="paragraph" style:parent-style-name="Standard">
      <style:paragraph-properties fo:margin-left="0cm" fo:margin-right="0cm" fo:text-indent="0cm" style:auto-text-indent="false" style:snap-to-layout-grid="false"/>
      <style:text-properties fo:font-variant="small-caps"/>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margin-top="0.423cm" fo:margin-bottom="0cm" fo:text-align="start" style:justify-single-word="false" fo:text-indent="0cm" style:auto-text-indent="false" style:snap-to-layout-grid="false"/>
    </style:style>
    <style:style style:name="P23" style:family="paragraph" style:parent-style-name="Standard">
      <style:text-properties style:font-name="Times New Roman3" style:font-name-asian="Times New Roman1" style:font-name-complex="Times New Roman1"/>
    </style:style>
    <style:style style:name="P24" style:family="paragraph" style:parent-style-name="Standard">
      <style:text-properties fo:background-color="transparent"/>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margin-left="0cm" fo:margin-right="0cm" fo:margin-top="0cm" fo:margin-bottom="0.423cm" fo:text-align="center" style:justify-single-word="false" fo:text-indent="0cm" style:auto-text-indent="false"/>
      <style:text-properties fo:font-variant="small-caps"/>
    </style:style>
    <style:style style:name="P27" style:family="paragraph" style:parent-style-name="Standard">
      <style:paragraph-properties fo:background-color="transparent">
        <style:background-image/>
      </style:paragraph-properties>
      <style:text-properties fo:background-color="transparent"/>
    </style:style>
    <style:style style:name="P28" style:family="paragraph" style:parent-style-name="Standard">
      <style:paragraph-properties fo:line-height="150%"/>
    </style:style>
    <style:style style:name="P29" style:family="paragraph" style:parent-style-name="Standard">
      <style:paragraph-properties fo:keep-with-next="always"/>
    </style:style>
    <style:style style:name="P30" style:family="paragraph" style:parent-style-name="Heading_20_3">
      <style:paragraph-properties>
        <style:tab-stops/>
      </style:paragraph-properties>
      <style:text-properties style:font-name="Times New Roman1" fo:font-size="15.3000001907349pt" fo:language="it" fo:country="IT" style:font-name-asian="Times New Roman1" style:font-size-asian="15.3000001907349pt" style:language-asian="it" style:country-asian="IT" style:font-name-complex="Times New Roman1" style:font-size-complex="15.3000001907349pt" style:language-complex="it" style:country-complex="IT"/>
    </style:style>
    <style:style style:name="P31" style:family="paragraph" style:parent-style-name="Standard" style:master-page-name="">
      <style:paragraph-properties style:page-number="auto" fo:keep-with-next="auto"/>
    </style:style>
    <style:style style:name="P32" style:family="paragraph" style:parent-style-name="Footer">
      <style:paragraph-properties fo:text-align="center" style:justify-single-word="false"/>
      <style:text-properties fo:font-size="10pt" style:font-size-asian="10pt" style:font-size-complex="10pt"/>
    </style:style>
    <style:style style:name="P33" style:family="paragraph" style:parent-style-name="Footer">
      <style:paragraph-properties fo:text-align="center" style:justify-single-word="false"/>
    </style:style>
    <style:style style:name="P34"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P35" style:family="paragraph" style:parent-style-name="Text_20_body">
      <style:paragraph-properties fo:margin-left="0cm" fo:margin-right="0cm" fo:text-align="center" style:justify-single-word="false" fo:text-indent="0cm" style:auto-text-indent="false"/>
      <style:text-properties style:font-name="Castellar" fo:font-size="32pt" style:font-size-asian="32pt" style:font-size-complex="3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language="en" fo:country="GB"/>
    </style:style>
    <style:style style:name="P38" style:family="paragraph" style:parent-style-name="Text_20_body">
      <style:paragraph-properties fo:margin-left="0cm" fo:margin-right="0cm" fo:text-align="center" style:justify-single-word="false" fo:text-indent="0cm" style:auto-text-indent="false"/>
      <style:text-properties fo:font-style="italic"/>
    </style:style>
    <style:style style:name="P39" style:family="paragraph" style:parent-style-name="Header">
      <style:paragraph-properties fo:margin-left="0cm" fo:margin-right="0cm" fo:text-indent="0cm" style:auto-text-indent="false"/>
    </style:style>
    <style:style style:name="P40"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41" style:family="paragraph" style:parent-style-name="Text_20_body" style:master-page-name="">
      <style:paragraph-properties fo:margin-left="0cm" fo:margin-right="0cm" fo:text-align="center" style:justify-single-word="false" fo:text-indent="0cm" style:auto-text-indent="false" style:page-number="auto" fo:break-before="page"/>
      <style:text-properties style:font-name="Castellar" fo:font-size="32pt" style:font-size-asian="32pt" style:font-size-complex="32pt"/>
    </style:style>
    <style:style style:name="P42" style:family="paragraph" style:parent-style-name="LL_3a__20_sponsor_20_pre" style:master-page-name="">
      <style:paragraph-properties fo:margin-left="0cm" fo:margin-right="0cm" fo:text-indent="0cm" style:auto-text-indent="false" style:page-number="auto" fo:break-before="page"/>
    </style:style>
    <style:style style:name="P43" style:family="paragraph" style:parent-style-name="LL_3a__20_titolo_20_libro" style:master-page-name="">
      <style:paragraph-properties fo:margin-left="0cm" fo:margin-right="0cm" fo:text-indent="0cm" style:auto-text-indent="false" style:page-number="auto"/>
    </style:style>
    <style:style style:name="P44" style:family="paragraph" style:parent-style-name="LL_3a__20_info"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45" style:family="paragraph" style:parent-style-name="LL_3a__20_info">
      <style:paragraph-properties fo:margin-left="0cm" fo:margin-right="0cm" fo:text-indent="0cm" style:auto-text-indent="false"/>
    </style:style>
    <style:style style:name="P46" style:family="paragraph" style:parent-style-name="LL_3a__20_info">
      <style:paragraph-properties fo:margin-left="0cm" fo:margin-right="0cm" fo:text-indent="0cm" style:auto-text-indent="false"/>
      <style:text-properties fo:font-size="10pt" style:font-size-asian="10pt" style:font-size-complex="10pt"/>
    </style:style>
    <style:style style:name="P47"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font-size-complex="10pt"/>
    </style:style>
    <style:style style:name="P48" style:family="paragraph" style:parent-style-name="LL_3a__20_info">
      <style:paragraph-properties fo:margin-left="0cm" fo:margin-right="0cm" fo:text-indent="0cm" style:auto-text-indent="false"/>
      <style:text-properties style:font-size-complex="10pt"/>
    </style:style>
    <style:style style:name="P49" style:family="paragraph" style:parent-style-name="LL_3a__20_info">
      <style:paragraph-properties fo:margin-left="0cm" fo:margin-right="0cm" fo:text-indent="0cm" style:auto-text-indent="false">
        <style:tab-stops>
          <style:tab-stop style:position="7.698cm"/>
        </style:tab-stops>
      </style:paragraph-properties>
      <style:text-properties style:font-size-complex="10pt"/>
    </style:style>
    <style:style style:name="P50" style:family="paragraph" style:parent-style-name="LL_3a__20_info">
      <style:paragraph-properties fo:margin-left="0cm" fo:margin-right="0cm" fo:text-indent="0cm" style:auto-text-indent="false"/>
      <style:text-properties style:font-name-complex="Courier New2" style:font-size-complex="10pt"/>
    </style:style>
    <style:style style:name="P51" style:family="paragraph" style:parent-style-name="LL_3a__20_sponsor_20_logo">
      <style:paragraph-properties fo:margin-left="0cm" fo:margin-right="0cm" fo:text-indent="0cm" style:auto-text-indent="false"/>
    </style:style>
    <style:style style:name="P52" style:family="paragraph" style:parent-style-name="LL_3a__20_sponsor_20_nome">
      <style:paragraph-properties fo:margin-left="0cm" fo:margin-right="0cm" fo:text-indent="0cm" style:auto-text-indent="false"/>
    </style:style>
    <style:style style:name="P53" style:family="paragraph" style:parent-style-name="LL_3a__20_sponsor_20_slogan">
      <style:paragraph-properties fo:margin-left="0cm" fo:margin-right="0cm" fo:text-indent="0cm" style:auto-text-indent="false"/>
    </style:style>
    <style:style style:name="P54" style:family="paragraph" style:parent-style-name="LL_3a__20_sponsor_20_link">
      <style:paragraph-properties fo:margin-left="0cm" fo:margin-right="0cm" fo:text-indent="0cm" style:auto-text-indent="false"/>
    </style:style>
    <style:style style:name="P5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snap-to-layout-grid="false"/>
    </style:style>
    <style:style style:name="P58" style:family="paragraph" style:parent-style-name="Standard">
      <style:paragraph-properties fo:margin-left="0cm" fo:margin-right="0cm" fo:text-align="start" style:justify-single-word="false" fo:text-indent="0cm" style:auto-text-indent="false"/>
    </style:style>
    <style:style style:name="P59" style:family="paragraph" style:parent-style-name="Standard">
      <style:paragraph-properties fo:margin-left="0cm" fo:margin-right="0cm" fo:text-indent="0cm" style:auto-text-indent="false" style:snap-to-layout-grid="false"/>
      <style:text-properties fo:font-variant="small-caps"/>
    </style:style>
    <style:style style:name="P60" style:family="paragraph" style:parent-style-name="Standard">
      <style:paragraph-properties fo:margin-left="0cm" fo:margin-right="0cm" fo:text-align="center" style:justify-single-word="false" fo:text-indent="0cm" style:auto-text-indent="false"/>
    </style:style>
    <style:style style:name="P61" style:family="paragraph" style:parent-style-name="Standard">
      <style:paragraph-properties fo:margin-left="0cm" fo:margin-right="0cm" fo:text-indent="0cm" style:auto-text-indent="false" style:snap-to-layout-grid="false"/>
      <style:text-properties style:font-name="Palatino Linotype" fo:font-size="26pt" style:font-name-asian="Times New Roman" style:font-size-asian="26pt" style:language-asian="it" style:country-asian="IT" style:font-size-complex="10.5pt"/>
    </style:style>
    <style:style style:name="P62"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4pt" style:font-name-asian="Times New Roman" style:font-size-asian="14pt" style:language-asian="it" style:country-asian="IT" style:font-size-complex="14pt"/>
    </style:style>
    <style:style style:name="P63" style:family="paragraph" style:parent-style-name="LL_3a__20_info_20_titolo">
      <style:paragraph-properties fo:margin-left="0cm" fo:margin-right="0cm" fo:text-indent="0cm" style:auto-text-indent="false"/>
    </style:style>
    <style:style style:name="P64" style:family="paragraph" style:parent-style-name="Text_20_body">
      <style:paragraph-properties fo:margin-left="0cm" fo:margin-right="0cm" fo:margin-top="0.423cm" fo:margin-bottom="0.212cm" fo:text-align="center" style:justify-single-word="false" fo:text-indent="0cm" style:auto-text-indent="false"/>
      <style:text-properties style:font-name="French Script MT"/>
    </style:style>
    <style:style style:name="P65" style:family="paragraph" style:parent-style-name="Standard">
      <style:paragraph-properties fo:margin-left="0cm" fo:margin-right="0cm" fo:margin-top="0.423cm" fo:margin-bottom="0cm" fo:text-align="start" style:justify-single-word="false" fo:text-indent="0cm" style:auto-text-indent="false" style:snap-to-layout-grid="false"/>
    </style:style>
    <style:style style:name="P66" style:family="paragraph" style:parent-style-name="Standard">
      <style:paragraph-properties fo:margin-left="0cm" fo:margin-right="0cm" fo:margin-top="0.423cm" fo:margin-bottom="0cm" fo:text-indent="0cm" style:auto-text-indent="false" style:snap-to-layout-grid="false"/>
    </style:style>
    <style:style style:name="P67" style:family="paragraph" style:parent-style-name="Standard">
      <style:paragraph-properties fo:margin-left="0cm" fo:margin-right="0cm" fo:margin-top="0cm" fo:margin-bottom="0.423cm" fo:text-align="center" style:justify-single-word="false" fo:text-indent="0cm" style:auto-text-indent="false"/>
      <style:text-properties fo:font-variant="small-caps"/>
    </style:style>
    <style:style style:name="P68" style:family="paragraph" style:parent-style-name="Standard">
      <style:paragraph-properties fo:margin-left="0cm" fo:margin-right="0cm" fo:margin-top="0cm" fo:margin-bottom="0.423cm" fo:text-align="center" style:justify-single-word="false" fo:text-indent="0cm" style:auto-text-indent="false"/>
    </style:style>
    <style:style style:name="P69" style:family="paragraph" style:parent-style-name="Text_20_body">
      <style:paragraph-properties fo:margin-left="0cm" fo:margin-right="0cm" fo:margin-top="0cm" fo:margin-bottom="0.423cm" fo:text-align="center" style:justify-single-word="false" fo:text-indent="0cm" style:auto-text-indent="false"/>
    </style:style>
    <style:style style:name="P70" style:family="paragraph" style:parent-style-name="Standard">
      <style:paragraph-properties fo:margin-left="0cm" fo:margin-right="0cm" fo:margin-top="0cm" fo:margin-bottom="0.423cm" fo:text-align="center" style:justify-single-word="false" fo:text-indent="0cm" style:auto-text-indent="false" fo:keep-with-next="always"/>
      <style:text-properties fo:font-variant="small-caps"/>
    </style:style>
    <style:style style:name="P71" style:family="paragraph" style:parent-style-name="Standard">
      <style:paragraph-properties fo:margin-left="0cm" fo:margin-right="0cm" fo:margin-top="0cm" fo:margin-bottom="0.423cm" fo:text-align="center" style:justify-single-word="false" fo:keep-together="auto" fo:text-indent="0cm" style:auto-text-indent="false" fo:keep-with-next="always"/>
      <style:text-properties fo:font-variant="small-caps"/>
    </style:style>
    <style:style style:name="P72" style:family="paragraph" style:parent-style-name="Standard" style:master-page-name="">
      <style:paragraph-properties fo:margin-left="0cm" fo:margin-right="0cm" fo:margin-top="0cm" fo:margin-bottom="0.423cm" fo:text-align="center" style:justify-single-word="false" fo:text-indent="0cm" style:auto-text-indent="false" style:page-number="auto" fo:keep-with-next="always"/>
      <style:text-properties fo:font-variant="small-caps"/>
    </style:style>
    <style:style style:name="P73" style:family="paragraph" style:parent-style-name="Text_20_body">
      <style:paragraph-properties fo:margin-left="0cm" fo:margin-right="0cm" fo:margin-top="0.423cm" fo:margin-bottom="0.423cm" fo:text-align="center" style:justify-single-word="false" fo:text-indent="0cm" style:auto-text-indent="false"/>
      <style:text-properties fo:font-size="20pt" fo:text-shadow="1pt 1pt" style:font-size-asian="20pt" style:font-size-complex="20pt"/>
    </style:style>
    <style:style style:name="P74" style:family="paragraph" style:parent-style-name="Text_20_body">
      <style:paragraph-properties fo:margin-left="0cm" fo:margin-right="0cm" fo:margin-top="1.69cm" fo:margin-bottom="1.72cm" fo:text-align="center" style:justify-single-word="false" fo:text-indent="0cm" style:auto-text-indent="false"/>
    </style:style>
    <style:style style:name="P75" style:family="paragraph" style:parent-style-name="Standard">
      <style:paragraph-properties fo:margin-left="0cm" fo:margin-right="0cm" fo:margin-top="0cm" fo:margin-bottom="0cm" fo:text-indent="0cm" style:auto-text-indent="false" style:snap-to-layout-grid="false"/>
    </style:style>
    <style:style style:name="P76" style:family="paragraph" style:parent-style-name="Text_20_body" style:master-page-name="">
      <style:paragraph-properties fo:margin-left="0cm" fo:margin-right="0cm" fo:margin-top="0cm" fo:margin-bottom="0cm" fo:text-align="center" style:justify-single-word="false" fo:hyphenation-ladder-count="no-limit" fo:text-indent="0cm" style:auto-text-indent="false" style:page-number="auto">
        <style:tab-stops/>
      </style:paragraph-properties>
      <style:text-properties fo:hyphenate="true" fo:hyphenation-remain-char-count="2" fo:hyphenation-push-char-count="2"/>
    </style:style>
    <style:style style:name="P77" style:family="paragraph" style:parent-style-name="Standard" style:master-page-name="">
      <style:paragraph-properties fo:margin-left="0cm" fo:margin-right="0cm" fo:margin-top="0.499cm" fo:margin-bottom="0cm" fo:text-align="center" style:justify-single-word="false" fo:text-indent="0cm" style:auto-text-indent="false" style:page-number="auto"/>
      <style:text-properties fo:font-style="italic" style:font-style-asian="italic" style:font-style-complex="italic"/>
    </style:style>
    <style:style style:name="P78" style:family="paragraph" style:parent-style-name="Header">
      <style:paragraph-properties>
        <style:tab-stops>
          <style:tab-stop style:position="18.503cm" style:type="right"/>
        </style:tab-stops>
      </style:paragraph-properties>
    </style:style>
    <style:style style:name="P79" style:family="paragraph" style:parent-style-name="Text_20_body">
      <style:paragraph-properties fo:text-align="center" style:justify-single-word="false"/>
      <style:text-properties style:font-name="Castellar" fo:font-size="32pt" style:font-size-asian="32pt" style:font-size-complex="32pt"/>
    </style:style>
    <style:style style:name="P80" style:family="paragraph" style:parent-style-name="Text_20_body">
      <style:paragraph-properties fo:text-align="center" style:justify-single-word="false"/>
    </style:style>
    <style:style style:name="P81" style:family="paragraph" style:parent-style-name="Standard">
      <style:paragraph-properties fo:text-align="center" style:justify-single-word="false"/>
      <style:text-properties fo:language="fr" fo:country="FR" fo:font-weight="bold" style:font-weight-asian="bold" style:font-weight-complex="bold"/>
    </style:style>
    <style:style style:name="P82" style:family="paragraph" style:parent-style-name="Standard">
      <style:text-properties fo:background-color="transparent"/>
    </style:style>
    <style:style style:name="P83" style:family="paragraph" style:parent-style-name="Standard">
      <style:paragraph-properties fo:line-height="150%"/>
    </style:style>
    <style:style style:name="P84" style:family="paragraph" style:parent-style-name="Standard">
      <style:text-properties fo:font-style="italic" style:font-style-asian="italic" style:font-style-complex="italic"/>
    </style:style>
    <style:style style:name="P85" style:family="paragraph" style:parent-style-name="Standard">
      <style:paragraph-properties fo:text-align="center" style:justify-single-word="false"/>
    </style:style>
    <style:style style:name="P86" style:family="paragraph" style:parent-style-name="Standard">
      <style:paragraph-properties fo:background-color="transparent">
        <style:background-image/>
      </style:paragraph-properties>
    </style:style>
    <style:style style:name="P87" style:family="paragraph" style:parent-style-name="Standard">
      <style:paragraph-properties fo:keep-with-next="always"/>
    </style:style>
    <style:style style:name="P88" style:family="paragraph" style:parent-style-name="Standard" style:master-page-name="">
      <style:paragraph-properties style:page-number="auto" fo:keep-with-next="auto"/>
    </style:style>
    <style:style style:name="P89" style:family="paragraph" style:parent-style-name="Corpo_20_del_20_testo_20_3">
      <style:text-properties fo:font-variant="small-caps"/>
    </style:style>
    <style:style style:name="P90" style:family="paragraph" style:parent-style-name="Standard">
      <style:paragraph-properties fo:margin-left="1cm" fo:margin-right="0cm" fo:text-indent="0cm" style:auto-text-indent="false"/>
    </style:style>
    <style:style style:name="P91" style:family="paragraph" style:parent-style-name="Standard">
      <style:paragraph-properties fo:margin-left="1.3cm" fo:margin-right="0cm" fo:text-indent="0cm" style:auto-text-indent="false"/>
    </style:style>
    <style:style style:name="P92" style:family="paragraph" style:parent-style-name="Standard">
      <style:paragraph-properties fo:margin-left="0.499cm" fo:margin-right="0cm" fo:text-indent="0.499cm" style:auto-text-indent="false"/>
    </style:style>
    <style:style style:name="P93" style:family="paragraph" style:parent-style-name="Standard">
      <style:paragraph-properties fo:margin-top="1cm" fo:margin-bottom="0cm" fo:text-align="center" style:justify-single-word="false"/>
      <style:text-properties fo:font-style="italic" style:font-style-asian="italic" style:font-style-complex="italic"/>
    </style:style>
    <style:style style:name="P94" style:family="paragraph" style:parent-style-name="Standard">
      <style:paragraph-properties fo:margin-left="6.001cm" fo:margin-right="0cm" fo:text-align="center" style:justify-single-word="false" fo:text-indent="0cm" style:auto-text-indent="false"/>
      <style:text-properties fo:font-variant="small-caps"/>
    </style:style>
    <style:style style:name="P95" style:family="paragraph" style:parent-style-name="Standard">
      <style:paragraph-properties fo:margin-left="6.001cm" fo:margin-right="0cm" fo:text-align="center" style:justify-single-word="false" fo:text-indent="0cm" style:auto-text-indent="false"/>
    </style:style>
    <style:style style:name="P96" style:family="paragraph" style:parent-style-name="Standard">
      <style:paragraph-properties fo:margin-left="0.499cm" fo:margin-right="0cm" fo:text-indent="0cm" style:auto-text-indent="false"/>
    </style:style>
    <style:style style:name="P97" style:family="paragraph" style:parent-style-name="Standard">
      <style:paragraph-properties fo:margin-top="0.499cm" fo:margin-bottom="0cm" fo:text-align="center" style:justify-single-word="false"/>
      <style:text-properties fo:font-style="italic" style:font-style-asian="italic" style:font-style-complex="italic"/>
    </style:style>
    <style:style style:name="P98" style:family="paragraph" style:parent-style-name="Standard">
      <style:paragraph-properties fo:margin-top="0.3cm" fo:margin-bottom="0cm" fo:text-align="center" style:justify-single-word="false"/>
      <style:text-properties fo:font-style="italic" style:font-style-asian="italic" style:font-style-complex="italic"/>
    </style:style>
    <style:style style:name="P99" style:family="paragraph" style:parent-style-name="Standard" style:master-page-name="">
      <style:paragraph-properties fo:margin-top="0.3cm" fo:margin-bottom="0cm" fo:text-align="center" style:justify-single-word="false" style:page-number="auto"/>
      <style:text-properties fo:font-style="italic" style:font-style-asian="italic" style:font-style-complex="italic"/>
    </style:style>
    <style:style style:name="P100" style:family="paragraph" style:parent-style-name="Standard">
      <style:paragraph-properties fo:margin-top="2cm" fo:margin-bottom="0cm" fo:break-before="page"/>
    </style:style>
    <style:style style:name="P101" style:family="paragraph" style:parent-style-name="Standard">
      <style:paragraph-properties fo:margin-top="2cm" fo:margin-bottom="0cm" fo:text-align="center" style:justify-single-word="false"/>
    </style:style>
    <style:style style:name="P102" style:family="paragraph" style:parent-style-name="Standard" style:master-page-name="">
      <style:paragraph-properties fo:margin-left="0.499cm" fo:margin-right="0.499cm" fo:margin-top="9.999cm" fo:margin-bottom="0cm" fo:text-align="justify" style:justify-single-word="true" fo:hyphenation-ladder-count="no-limit" fo:text-indent="0cm" style:auto-text-indent="false" style:page-number="auto" fo:break-before="page">
        <style:tab-stops/>
      </style:paragraph-properties>
      <style:text-properties fo:hyphenate="true" fo:hyphenation-remain-char-count="2" fo:hyphenation-push-char-count="2"/>
    </style:style>
    <style:style style:name="P103" style:family="paragraph" style:parent-style-name="Contents_20_3">
      <style:paragraph-properties>
        <style:tab-stops>
          <style:tab-stop style:position="10.804cm" style:type="right" style:leader-style="dotted" style:leader-text="."/>
        </style:tab-stops>
      </style:paragraph-properties>
      <style:text-properties fo:font-style="normal" style:font-style-asian="normal" style:font-style-complex="normal"/>
    </style:style>
    <style:style style:name="P104" style:family="paragraph" style:parent-style-name="Contents_20_2">
      <style:paragraph-properties>
        <style:tab-stops>
          <style:tab-stop style:position="11.303cm" style:type="right" style:leader-style="dotted" style:leader-text="."/>
        </style:tab-stops>
      </style:paragraph-properties>
      <style:text-properties fo:font-style="normal" style:font-style-asian="normal" style:font-style-complex="normal"/>
    </style:style>
    <style:style style:name="P105" style:family="paragraph" style:parent-style-name="Contents_20_1">
      <style:paragraph-properties>
        <style:tab-stops>
          <style:tab-stop style:position="11.802cm" style:type="right" style:leader-style="dotted" style:leader-text="."/>
        </style:tab-stops>
      </style:paragraph-properties>
      <style:text-properties fo:font-style="normal" style:font-style-asian="normal" style:font-style-complex="normal"/>
    </style:style>
    <style:style style:name="P106" style:family="paragraph" style:parent-style-name="Standard">
      <style:paragraph-properties fo:margin-left="0cm" fo:margin-right="0cm" fo:text-indent="0cm" style:auto-text-indent="false" style:snap-to-layout-grid="false"/>
      <style:text-properties fo:font-variant="small-caps"/>
    </style:style>
    <style:style style:name="P107" style:family="paragraph" style:parent-style-name="Standard">
      <style:text-properties style:font-name="Times New Roman3" style:font-name-asian="Times New Roman1" style:font-name-complex="Times New Roman1"/>
    </style:style>
    <style:style style:name="P108" style:family="paragraph" style:parent-style-name="Standard">
      <style:text-properties fo:background-color="transparent"/>
    </style:style>
    <style:style style:name="P109" style:family="paragraph" style:parent-style-name="Standard">
      <style:text-properties fo:font-style="italic" style:font-style-asian="italic" style:font-style-complex="italic"/>
    </style:style>
    <style:style style:name="P110" style:family="paragraph" style:parent-style-name="Standard">
      <style:paragraph-properties fo:background-color="transparent">
        <style:background-image/>
      </style:paragraph-properties>
      <style:text-properties fo:background-color="transparent"/>
    </style:style>
    <style:style style:name="P111" style:family="paragraph" style:parent-style-name="LL_3a__20_info">
      <style:paragraph-properties fo:margin-left="0cm" fo:margin-right="0cm" fo:text-indent="0cm" style:auto-text-indent="false"/>
      <style:text-properties fo:font-size="10pt" style:font-size-asian="10pt" style:font-size-complex="10pt"/>
    </style:style>
    <style:style style:name="P112" style:family="paragraph" style:parent-style-name="LL_3a__20_nome_20_autore" style:master-page-name="First_20_Page">
      <style:paragraph-properties style:page-number="auto" fo:break-before="page"/>
    </style:style>
    <style:style style:name="P113" style:family="paragraph" style:parent-style-name="Heading_20_1" style:master-page-name="">
      <style:paragraph-properties fo:margin-top="2.401cm" fo:margin-bottom="1cm" fo:text-align="center" style:justify-single-word="false" fo:hyphenation-ladder-count="no-limit" style:page-number="auto" fo:keep-with-next="always">
        <style:tab-stops/>
      </style:paragraph-properties>
      <style:text-properties fo:font-size="19.6000003814697pt" fo:font-weight="bold" style:font-size-asian="19.6000003814697pt" style:font-weight-asian="bold" style:font-size-complex="19.6000003814697pt" style:font-weight-complex="bold" fo:hyphenate="true" fo:hyphenation-remain-char-count="2" fo:hyphenation-push-char-count="2"/>
    </style:style>
    <style:style style:name="P114" style:family="paragraph" style:parent-style-name="Heading_20_1">
      <style:paragraph-properties fo:margin-top="2.401cm" fo:margin-bottom="1cm" fo:text-align="center" style:justify-single-word="false" fo:hyphenation-ladder-count="no-limit">
        <style:tab-stops/>
      </style:paragraph-properties>
      <style:text-properties fo:font-size="19.6000003814697pt" fo:font-weight="bold" style:font-size-asian="19.6000003814697pt" style:font-weight-asian="bold" style:font-size-complex="19.6000003814697pt" style:font-weight-complex="bold" fo:hyphenate="true" fo:hyphenation-remain-char-count="2" fo:hyphenation-push-char-count="2"/>
    </style:style>
    <style:style style:name="P115" style:family="paragraph" style:parent-style-name="Heading_20_1">
      <style:paragraph-properties fo:margin-top="2.401cm" fo:margin-bottom="1cm" fo:text-align="center" style:justify-single-word="false" fo:hyphenation-ladder-count="no-limit" fo:keep-with-next="always">
        <style:tab-stops/>
      </style:paragraph-properties>
      <style:text-properties style:font-name="Times New Roman1" fo:font-size="19.6000003814697pt" fo:language="it" fo:country="IT" fo:font-weight="bold" style:font-name-asian="Times New Roman1" style:font-size-asian="19.6000003814697pt" style:language-asian="it" style:country-asian="IT" style:font-name-complex="Times New Roman1" style:font-size-complex="19.6000003814697pt" style:language-complex="it" style:country-complex="IT" fo:hyphenate="true" fo:hyphenation-remain-char-count="2" fo:hyphenation-push-char-count="2"/>
    </style:style>
    <style:style style:name="P116" style:family="paragraph" style:parent-style-name="Heading_20_2" style:master-page-name="">
      <style:paragraph-properties fo:hyphenation-ladder-count="no-limit" style:page-number="auto" fo:keep-with-next="always">
        <style:tab-stops/>
      </style:paragraph-properties>
      <style:text-properties fo:hyphenate="true" fo:hyphenation-remain-char-count="2" fo:hyphenation-push-char-count="2"/>
    </style:style>
    <style:style style:name="P117" style:family="paragraph" style:parent-style-name="Heading_20_2" style:master-page-name="">
      <style:paragraph-properties fo:hyphenation-ladder-count="no-limit" style:page-number="auto" fo:keep-with-next="always">
        <style:tab-stops/>
      </style:paragraph-properties>
      <style:text-properties fo:font-size="16.7000007629395pt" style:font-size-asian="16.7000007629395pt" style:font-size-complex="16.7000007629395pt" fo:hyphenate="true" fo:hyphenation-remain-char-count="2" fo:hyphenation-push-char-count="2"/>
    </style:style>
    <style:style style:name="P118" style:family="paragraph" style:parent-style-name="Heading_20_2">
      <style:paragraph-properties fo:hyphenation-ladder-count="no-limit" fo:keep-with-next="always">
        <style:tab-stops/>
      </style:paragraph-properties>
      <style:text-properties fo:hyphenate="true" fo:hyphenation-remain-char-count="2" fo:hyphenation-push-char-count="2"/>
    </style:style>
    <style:style style:name="P119" style:family="paragraph" style:parent-style-name="Heading_20_2">
      <style:paragraph-properties fo:hyphenation-ladder-count="no-limit" fo:keep-with-next="always">
        <style:tab-stops/>
      </style:paragraph-properties>
      <style:text-properties style:font-name="Times New Roman1" fo:font-size="16.7000007629395pt" fo:language="it" fo:country="IT" style:font-name-asian="Times New Roman1" style:font-size-asian="16.7000007629395pt" style:language-asian="it" style:country-asian="IT" style:font-name-complex="Times New Roman1" style:font-size-complex="16.7000007629395pt" style:language-complex="it" style:country-complex="IT" fo:hyphenate="true" fo:hyphenation-remain-char-count="2" fo:hyphenation-push-char-count="2"/>
    </style:style>
    <style:style style:name="P120" style:family="paragraph" style:parent-style-name="Heading_20_3">
      <style:paragraph-properties>
        <style:tab-stops/>
      </style:paragraph-properties>
      <style:text-properties style:font-name="Times New Roman1" fo:font-size="15.3000001907349pt" fo:language="it" fo:country="IT" style:font-name-asian="Times New Roman1" style:font-size-asian="15.3000001907349pt" style:language-asian="it" style:country-asian="IT" style:font-name-complex="Times New Roman1" style:font-size-complex="15.3000001907349pt" style:language-complex="it" style:country-complex="IT"/>
    </style:style>
    <style:style style:name="P121" style:family="paragraph" style:parent-style-name="Heading_20_3">
      <style:text-properties fo:font-size="15.3000001907349pt" style:font-size-asian="15.3000001907349pt" style:font-size-complex="15.3000001907349pt"/>
    </style:style>
    <style:style style:name="P122" style:family="paragraph" style:parent-style-name="Heading_20_3">
      <style:paragraph-properties>
        <style:tab-stops/>
      </style:paragraph-properties>
    </style:style>
    <style:style style:name="P123" style:family="paragraph" style:parent-style-name="Heading_20_3" style:master-page-name="">
      <style:paragraph-properties style:page-number="auto" fo:keep-with-next="always"/>
      <style:text-properties fo:font-size="15.3000001907349pt" style:font-size-asian="15.3000001907349pt" style:font-size-complex="15.3000001907349pt"/>
    </style:style>
    <style:style style:name="P124" style:family="paragraph" style:parent-style-name="Heading_20_3" style:master-page-name="">
      <style:paragraph-properties style:page-number="auto" fo:keep-with-next="always">
        <style:tab-stops/>
      </style:paragraph-properties>
      <style:text-properties style:font-name="Times New Roman1" fo:font-size="15.3000001907349pt" fo:language="it" fo:country="IT" style:font-name-asian="Times New Roman1" style:font-size-asian="15.3000001907349pt" style:language-asian="it" style:country-asian="IT" style:font-name-complex="Times New Roman1" style:font-size-complex="15.3000001907349pt" style:language-complex="it" style:country-complex="IT"/>
    </style:style>
    <style:style style:name="P125" style:family="paragraph" style:parent-style-name="Contents_20_Heading" style:master-page-name="Standard">
      <style:paragraph-properties style:page-number="auto"/>
    </style:style>
    <style:style style:name="T1" style:family="text">
      <style:text-properties fo:color="#000000" style:text-underline-style="none"/>
    </style:style>
    <style:style style:name="T2" style:family="text">
      <style:text-properties style:font-name="Courier New2" fo:font-size="10pt" style:font-size-asian="10pt" style:font-name-complex="Courier New2" style:font-size-complex="10pt"/>
    </style:style>
    <style:style style:name="T3" style:family="text">
      <style:text-properties fo:color="#000000" style:font-name="Courier New2" fo:font-size="10pt" style:font-size-asian="10pt" style:font-name-complex="Courier New2" style:font-size-complex="9.5pt"/>
    </style:style>
    <style:style style:name="T4" style:family="text">
      <style:text-properties fo:color="#000000" style:font-name="Courier New2" fo:font-size="10pt" style:font-size-asian="10pt" style:font-name-complex="Courier New2" style:font-size-complex="10pt"/>
    </style:style>
    <style:style style:name="T5" style:family="text">
      <style:text-properties style:font-size-complex="10pt"/>
    </style:style>
    <style:style style:name="T6" style:family="text">
      <style:text-properties fo:color="#000000" style:font-size-complex="9.5pt"/>
    </style:style>
    <style:style style:name="T7" style:family="text">
      <style:text-properties fo:font-style="italic" style:font-style-asian="italic" style:font-style-complex="italic"/>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size="10pt" style:font-size-asian="10pt" style:font-size-complex="10pt"/>
    </style:style>
    <style:style style:name="T12" style:family="text">
      <style:text-properties style:font-name="Courier New2" fo:font-size="10pt" style:font-size-asian="10pt" style:font-name-complex="Courier New2" style:font-size-complex="10pt"/>
    </style:style>
    <style:style style:name="T13" style:family="text">
      <style:text-properties fo:color="#000000" style:font-name="Courier New2" fo:font-size="10pt" style:font-size-asian="10pt" style:font-name-complex="Courier New2" style:font-size-complex="9.5pt"/>
    </style:style>
    <style:style style:name="T14" style:family="text">
      <style:text-properties fo:color="#000000" style:font-name="Courier New2" fo:font-size="10pt" style:font-size-asian="10pt" style:font-name-complex="Courier New2" style:font-size-complex="10pt"/>
    </style:style>
    <style:style style:name="T15" style:family="text">
      <style:text-properties fo:color="#000000" style:font-size-complex="9.5pt"/>
    </style:style>
    <style:style style:name="T16" style:family="text">
      <style:text-properties fo:color="#000000" style:text-underline-style="none"/>
    </style:style>
    <style:style style:name="T17" style:family="text">
      <style:text-properties style:font-size-complex="10pt"/>
    </style:style>
    <style:style style:name="T18" style:family="text">
      <style:text-properties fo:font-variant="small-caps"/>
    </style:style>
    <style:style style:name="T19" style:family="text">
      <style:text-properties style:font-name="Times New Roman3" style:font-name-asian="Times New Roman1" style:font-name-complex="Times New Roman1"/>
    </style:style>
    <style:style style:name="T20" style:family="text">
      <style:text-properties style:font-name="Times New Roman3" fo:background-color="transparent" style:font-name-asian="Times New Roman1" style:font-name-complex="Times New Roman1"/>
    </style:style>
    <style:style style:name="T21" style:family="text">
      <style:text-properties style:font-name="Times New Roman3" fo:font-size="14pt" fo:language="it" fo:country="IT" style:font-name-asian="Times New Roman1" style:language-asian="it" style:country-asian="IT" style:font-name-complex="Times New Roman1" style:language-complex="it" style:country-complex="IT"/>
    </style:style>
    <style:style style:name="T22" style:family="text">
      <style:text-properties fo:background-color="transparent"/>
    </style:style>
    <style:style style:name="T23" style:family="text">
      <style:text-properties style:text-position="super 58%"/>
    </style:style>
    <style:style style:name="T24" style:family="text">
      <style:text-properties fo:font-variant="normal" fo:text-transform="none"/>
    </style:style>
    <style:style style:name="T25" style:family="text">
      <style:text-properties fo:font-variant="normal" fo:text-transform="none" fo:background-color="transparent"/>
    </style:style>
    <style:style style:name="T26" style:family="text">
      <style:text-properties style:text-position="super 60%"/>
    </style:style>
    <style:style style:name="T27" style:family="text">
      <style:text-properties fo:font-style="normal" style:font-style-asian="normal" style:font-style-complex="normal"/>
    </style:style>
    <style:style style:name="T28" style:family="text">
      <style:text-properties style:font-name="Times New Roman1"/>
    </style:style>
    <style:style style:name="T29" style:family="text">
      <style:text-properties style:font-name="Times New Roman1" fo:font-size="14pt" fo:language="it" fo:country="IT" style:font-name-asian="Times New Roman1" style:language-asian="it" style:country-asian="IT" style:font-name-complex="Times New Roman1" style:language-complex="it" style:country-complex="IT"/>
    </style:style>
    <style:style style:name="T30" style:family="text">
      <style:text-properties style:font-name="Times New Roman1" fo:font-size="16.7000007629395pt" fo:language="it" fo:country="IT" style:font-name-asian="Times New Roman1" style:font-size-asian="16.7000007629395pt" style:language-asian="it" style:country-asian="IT" style:font-name-complex="Times New Roman1" style:font-size-complex="16.7000007629395pt" style:language-complex="it" style:country-complex="IT"/>
    </style:style>
    <style:style style:name="T31" style:family="text">
      <style:text-properties style:font-name="Times New Roman1" fo:font-size="15.3000001907349pt" fo:language="it" fo:country="IT" style:font-name-asian="Times New Roman1" style:font-size-asian="15.3000001907349pt" style:language-asian="it" style:country-asian="IT" style:font-name-complex="Times New Roman1" style:font-size-complex="15.3000001907349pt" style:language-complex="it" style:country-complex="IT"/>
    </style:style>
    <style:style style:name="T32" style:family="text">
      <style:text-properties style:font-name="French Script MT1" style:font-name-asian="Times New Roman1" style:font-name-complex="Times New Roman1"/>
    </style:style>
    <style:style style:name="T33" style:family="text">
      <style:text-properties fo:font-size="16.7000007629395pt" style:font-size-asian="16.7000007629395pt" style:font-size-complex="16.700000762939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text:id="ct276328672">
          <text:insertion>
            <office:change-info>
              <dc:creator>Autore sconosciuto</dc:creator>
              <dc:date>2012-06-27T11:20:00</dc:date>
            </office:change-info>
          </text:insertion>
        </text:changed-region>
        <text:changed-region text:id="ct276333744">
          <text:insertion>
            <office:change-info>
              <dc:creator>Autore sconosciuto</dc:creator>
              <dc:date>2012-06-27T11:24:00</dc:date>
            </office:change-info>
          </text:insertion>
        </text:changed-region>
        <text:changed-region text:id="ct271608976">
          <text:insertion>
            <office:change-info>
              <dc:creator>Catia Righi</dc:creator>
              <dc:date>2012-06-27T16:55:00</dc:date>
            </office:change-info>
          </text:insertion>
        </text:changed-region>
        <text:changed-region text:id="ct276330144">
          <text:insertion>
            <office:change-info>
              <dc:creator>Catia Righi</dc:creator>
              <dc:date>2012-06-27T16:56:00</dc:date>
            </office:change-info>
          </text:insertion>
        </text:changed-region>
        <text:changed-region text:id="ct276337312">
          <text:insertion>
            <office:change-info>
              <dc:creator>Autore sconosciuto</dc:creator>
              <dc:date>2012-06-27T11:24:00</dc:date>
            </office:change-info>
          </text:insertion>
        </text:changed-region>
        <text:changed-region text:id="ct276335040">
          <text:deletion>
            <office:change-info>
              <dc:creator>Alberto Barberi</dc:creator>
              <dc:date>2012-07-03T11:48:00</dc:date>
            </office:change-info>
            <text:p text:style-name="P1">27</text:p>
          </text:deletion>
        </text:changed-region>
        <text:changed-region text:id="ct276333072">
          <text:insertion>
            <office:change-info>
              <dc:creator>Alberto Barberi</dc:creator>
              <dc:date>2012-07-03T11:48:00</dc:date>
            </office:change-info>
          </text:insertion>
        </text:changed-region>
        <text:changed-region text:id="ct271903760">
          <text:insertion>
            <office:change-info>
              <dc:creator>Catia Righi</dc:creator>
              <dc:date>2012-06-27T16:42:00</dc:date>
            </office:change-info>
          </text:insertion>
        </text:changed-region>
        <text:changed-region text:id="ct271901584">
          <text:deletion>
            <office:change-info>
              <dc:creator>Alberto Barberi</dc:creator>
              <dc:date>2012-07-03T11:49:00</dc:date>
            </office:change-info>
            <text:p text:style-name="P1">giugno</text:p>
          </text:deletion>
        </text:changed-region>
        <text:changed-region text:id="ct276335264">
          <text:insertion>
            <office:change-info>
              <dc:creator>Alberto Barberi</dc:creator>
              <dc:date>2012-07-03T11:49:00</dc:date>
            </office:change-info>
          </text:insertion>
        </text:changed-region>
        <text:changed-region text:id="ct271902928">
          <text:insertion>
            <office:change-info>
              <dc:creator>Catia Righi</dc:creator>
              <dc:date>2012-06-27T16:42:00</dc:date>
            </office:change-info>
          </text:insertion>
        </text:changed-region>
        <text:changed-region text:id="ct271896608">
          <text:insertion>
            <office:change-info>
              <dc:creator>Catia Righi</dc:creator>
              <dc:date>2013-10-09T11:04:00</dc:date>
            </office:change-info>
          </text:insertion>
        </text:changed-region>
        <text:changed-region text:id="ct276331744">
          <text:insertion>
            <office:change-info>
              <dc:creator>Autore sconosciuto</dc:creator>
              <dc:date>2012-06-27T11:24:00</dc:date>
            </office:change-info>
          </text:insertion>
        </text:changed-region>
        <text:changed-region text:id="ct276331840">
          <text:deletion>
            <office:change-info>
              <dc:creator>Catia Righi</dc:creator>
              <dc:date>2012-06-27T16:42:00</dc:date>
            </office:change-info>
            <text:p text:style-name="P2"/>
            <text:p text:style-name="P2"/>
          </text:deletion>
        </text:changed-region>
        <text:changed-region text:id="ct276336976">
          <text:insertion>
            <office:change-info>
              <dc:creator>Autore sconosciuto</dc:creator>
              <dc:date>2012-06-27T11:24:00</dc:date>
            </office:change-info>
          </text:insertion>
        </text:changed-region>
        <text:changed-region text:id="ct276338336">
          <text:deletion>
            <office:change-info>
              <dc:creator>Catia Righi</dc:creator>
              <dc:date>2012-06-27T16:42:00</dc:date>
            </office:change-info>
            <text:p text:style-name="P1">[nome cognome, indirizzo e-mail o sito Internet][ecc.]</text:p>
          </text:deletion>
        </text:changed-region>
        <text:changed-region text:id="ct271896464">
          <text:insertion>
            <office:change-info>
              <dc:creator>Catia Righi</dc:creator>
              <dc:date>2012-06-27T16:42:00</dc:date>
            </office:change-info>
          </text:insertion>
        </text:changed-region>
        <text:changed-region text:id="ct271886912">
          <text:insertion>
            <office:change-info>
              <dc:creator>Autore sconosciuto</dc:creator>
              <dc:date>2012-06-27T11:24:00</dc:date>
            </office:change-info>
          </text:insertion>
        </text:changed-region>
        <text:changed-region text:id="ct271885760">
          <text:deletion>
            <office:change-info>
              <dc:creator>Catia Righi</dc:creator>
              <dc:date>2012-06-27T16:43:00</dc:date>
            </office:change-info>
            <text:p text:style-name="P2">[a cura della redazione Liber Liber]</text:p>
          </text:deletion>
        </text:changed-region>
        <text:changed-region text:id="ct271886592">
          <text:insertion>
            <office:change-info>
              <dc:creator>Catia Righi</dc:creator>
              <dc:date>2012-06-27T16:43:00</dc:date>
            </office:change-info>
          </text:insertion>
        </text:changed-region>
        <text:changed-region text:id="ct276339488">
          <text:insertion>
            <office:change-info>
              <dc:creator>Autore sconosciuto</dc:creator>
              <dc:date>2012-06-27T11:24:00</dc:date>
            </office:change-info>
          </text:insertion>
        </text:changed-region>
        <text:changed-region text:id="ct276339584">
          <text:deletion>
            <office:change-info>
              <dc:creator>Autore sconosciuto</dc:creator>
              <dc:date>2012-06-27T11:24:00</dc:date>
            </office:change-info>
            <text:p text:style-name="P3">Questo e–book è stato realizzato anche grazie al sostegno di:</text:p>
            <text:p text:style-name="P4"><draw:frame draw:style-name="fr2" draw:name="immagini2" text:anchor-type="as-char" svg:width="3.175cm" svg:height="1.27cm" draw:z-index="0"><draw:image xlink:href="Pictures/100002000000017700000096D6288114.png" xlink:type="simple" xlink:show="embed" xlink:actuate="onLoad"/></draw:frame></text:p>
            <text:p text:style-name="P5">E–text</text:p>
            <text:p text:style-name="P6">Editoria, Web design, Multimedia</text:p>
            <text:p text:style-name="P7">http://www.e–text.it/</text:p>
            <text:p text:style-name="P8"/>
            <text:p text:style-name="P8">QUESTO E–BOOK:</text:p>
            <text:p text:style-name="P9"/>
            <text:p text:style-name="P8">TITOLO: Commedie</text:p>
            <text:p text:style-name="P8">AUTORE: De Franchi, Stefano</text:p>
            <text:p text:style-name="P8">TRADUTTORE: </text:p>
            <text:p text:style-name="P8">CURATORE: </text:p>
            <text:p text:style-name="P8">NOTE: </text:p>
            <text:p text:style-name="P8"/>
            <text:p text:style-name="P8">DIRITTI D'AUTORE: no</text:p>
            <text:p text:style-name="P8"/>
            <text:p text:style-name="P8">LICENZA: questo testo è distribuito con la licenza specificata al seguente indirizzo Internet: http://www.liberliber.it/biblioteca/licenze/</text:p>
            <text:p text:style-name="P8"/>
            <text:p text:style-name="P10"><text:span text:style-name="T2">TRATTO DA: </text:span><text:span text:style-name="Strong_20_Emphasis"><text:span text:style-name="T3">Commedie trasportae da ro franceise in lengua zeneize da Steva De-Franchi nobile patricio zeneize dito fra ri Arcadi Micrilbo Termopilatide. Tomo 4. (-6)</text:span></text:span><text:span text:style-name="T4">. - </text:span><text:span text:style-name="T3">Zena : stamperia Carniglia, 1830</text:span><text:span text:style-name="T4">. - </text:span><text:span text:style-name="T3">6 v. , 17 cm.</text:span></text:p>
            <text:p text:style-name="P11"/>
            <text:p text:style-name="P1"><text:span text:style-name="T5">CODICE ISBN: </text:span><text:span text:style-name="T6">non disponibile</text:span></text:p>
            <text:p text:style-name="P8"/>
            <text:p text:style-name="P8">1a EDIZIONE ELETTRONICA DEL: </text:p>
            <text:p text:style-name="P8"/>
            <text:p text:style-name="P8">INDICE DI AFFIDABILITA': 1</text:p>
            <text:p text:style-name="P8"><text:s text:c="2"/>0: affidabilità bassa</text:p>
            <text:p text:style-name="P8"><text:s text:c="2"/>1: affidabilità media</text:p>
            <text:p text:style-name="P8"><text:s text:c="2"/>2: affidabilità buona</text:p>
            <text:p text:style-name="P8"><text:s text:c="2"/>3: affidabilità ottima</text:p>
            <text:p text:style-name="P8"/>
            <text:p text:style-name="P8">ALLA EDIZIONE ELETTRONICA HANNO CONTRIBUITO:</text:p>
            <text:p text:style-name="P8">Paolo Alberti, paoloalberti@iol.it</text:p>
            <text:p text:style-name="P8"/>
            <text:p text:style-name="P8">REVISIONE:</text:p>
            <text:p text:style-name="P2"/>
            <text:p text:style-name="P8"/>
            <text:p text:style-name="P8">PUBBLICAZIONE:</text:p>
            <text:p text:style-name="P8"/>
            <text:p text:style-name="P12">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P12">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P3">http://www.liberliber.it/sostieni/</text:p>
          </text:deletion>
        </text:changed-region>
        <text:changed-region text:id="ct276336512">
          <text:insertion>
            <office:change-info>
              <dc:creator>Autore sconosciuto</dc:creator>
              <dc:date>2012-06-27T11:24:00</dc:date>
            </office:change-info>
          </text:insertion>
        </text:changed-region>
        <text:changed-region text:id="ct276357904">
          <text:format-change>
            <office:change-info>
              <dc:creator>Catia Righi</dc:creator>
              <dc:date>2012-06-27T16:54:00</dc:date>
            </office:change-info>
          </text:format-change>
        </text:changed-region>
        <text:changed-region text:id="ct276348896">
          <text:deletion>
            <office:change-info>
              <dc:creator>Autore sconosciuto</dc:creator>
              <dc:date>2012-06-27T11:14:00</dc:date>
            </office:change-info>
            <text:p text:style-name="P13"/>
            <text:p text:style-name="P14"/>
            <text:p text:style-name="P15"/>
          </text:deletion>
        </text:changed-region>
        <text:changed-region text:id="ct276364240">
          <text:deletion>
            <office:change-info>
              <dc:creator>michele </dc:creator>
              <dc:date>2012-06-12T15:09:00</dc:date>
            </office:change-info>
            <text:p text:style-name="P16">i</text:p>
          </text:deletion>
        </text:changed-region>
        <text:changed-region text:id="ct276364832">
          <text:insertion>
            <office:change-info>
              <dc:creator>michele </dc:creator>
              <dc:date>2012-06-26T17:29:00</dc:date>
            </office:change-info>
          </text:insertion>
        </text:changed-region>
        <text:changed-region text:id="ct276364528">
          <text:deletion>
            <office:change-info>
              <dc:creator>michele </dc:creator>
              <dc:date>2012-06-25T19:07:00</dc:date>
            </office:change-info>
            <text:h text:style-name="P17" text:outline-level="1"/>
            <text:p text:style-name="P18"/>
            <text:h text:style-name="P19" text:outline-level="1"/>
          </text:deletion>
        </text:changed-region>
        <text:changed-region text:id="ct276364624">
          <text:format-change>
            <office:change-info>
              <dc:creator>michele </dc:creator>
              <dc:date>2012-06-26T18:02:00</dc:date>
            </office:change-info>
          </text:format-change>
        </text:changed-region>
        <text:changed-region text:id="ct276366144">
          <text:format-change>
            <office:change-info>
              <dc:creator>michele </dc:creator>
              <dc:date>2012-06-26T18:06:00</dc:date>
            </office:change-info>
          </text:format-change>
        </text:changed-region>
        <text:changed-region text:id="ct192755952">
          <text:insertion>
            <office:change-info>
              <dc:creator>michele </dc:creator>
              <dc:date>2012-04-01T21:36:00</dc:date>
            </office:change-info>
          </text:insertion>
        </text:changed-region>
        <text:changed-region text:id="ct192756432">
          <text:insertion>
            <office:change-info>
              <dc:creator>michele </dc:creator>
              <dc:date>2012-04-01T21:36:00</dc:date>
            </office:change-info>
          </text:insertion>
        </text:changed-region>
        <text:changed-region text:id="ct192759376">
          <text:deletion>
            <office:change-info>
              <dc:creator>michele </dc:creator>
              <dc:date>2012-04-01T21:37:00</dc:date>
            </office:change-info>
            <text:p text:style-name="P20">n</text:p>
          </text:deletion>
        </text:changed-region>
        <text:changed-region text:id="ct192760176">
          <text:insertion>
            <office:change-info>
              <dc:creator>michele </dc:creator>
              <dc:date>2012-04-01T21:37:00</dc:date>
            </office:change-info>
          </text:insertion>
        </text:changed-region>
        <text:changed-region text:id="ct192761536">
          <text:insertion>
            <office:change-info>
              <dc:creator>michele </dc:creator>
              <dc:date>2012-04-01T21:40:00</dc:date>
            </office:change-info>
          </text:insertion>
        </text:changed-region>
        <text:changed-region text:id="ct192761360">
          <text:insertion>
            <office:change-info>
              <dc:creator>michele </dc:creator>
              <dc:date>2012-04-01T21:40:00</dc:date>
            </office:change-info>
          </text:insertion>
        </text:changed-region>
        <text:changed-region text:id="ct192760624">
          <text:format-change>
            <office:change-info>
              <dc:creator>michele </dc:creator>
              <dc:date>2012-04-02T17:42:00</dc:date>
            </office:change-info>
          </text:format-change>
        </text:changed-region>
        <text:changed-region text:id="ct192758288">
          <text:format-change>
            <office:change-info>
              <dc:creator>michele </dc:creator>
              <dc:date>2012-04-02T17:42:00</dc:date>
            </office:change-info>
          </text:format-change>
        </text:changed-region>
        <text:changed-region text:id="ct192758720">
          <text:deletion>
            <office:change-info>
              <dc:creator>michele </dc:creator>
              <dc:date>2012-04-01T21:41:00</dc:date>
            </office:change-info>
            <text:p text:style-name="P21">o</text:p>
          </text:deletion>
        </text:changed-region>
        <text:changed-region text:id="ct192762560">
          <text:insertion>
            <office:change-info>
              <dc:creator>michele </dc:creator>
              <dc:date>2012-04-01T21:41:00</dc:date>
            </office:change-info>
          </text:insertion>
        </text:changed-region>
        <text:changed-region text:id="ct192764928">
          <text:deletion>
            <office:change-info>
              <dc:creator>michele </dc:creator>
              <dc:date>2012-06-13T12:10:00</dc:date>
            </office:change-info>
            <text:p text:style-name="P22"><text:s/></text:p>
          </text:deletion>
        </text:changed-region>
        <text:changed-region text:id="ct192765088">
          <text:insertion>
            <office:change-info>
              <dc:creator>michele </dc:creator>
              <dc:date>2012-06-13T12:11:00</dc:date>
            </office:change-info>
          </text:insertion>
        </text:changed-region>
        <text:changed-region text:id="ct192765216">
          <text:deletion>
            <office:change-info>
              <dc:creator>michele </dc:creator>
              <dc:date>2012-06-13T12:09:00</dc:date>
            </office:change-info>
            <text:p text:style-name="P22">u</text:p>
          </text:deletion>
        </text:changed-region>
        <text:changed-region text:id="ct192765984">
          <text:insertion>
            <office:change-info>
              <dc:creator>michele </dc:creator>
              <dc:date>2012-06-13T12:09:00</dc:date>
            </office:change-info>
          </text:insertion>
        </text:changed-region>
        <text:changed-region text:id="ct192764240">
          <text:format-change>
            <office:change-info>
              <dc:creator>michele </dc:creator>
              <dc:date>2012-06-26T18:18:00</dc:date>
            </office:change-info>
          </text:format-change>
        </text:changed-region>
        <text:changed-region text:id="ct192767120">
          <text:format-change>
            <office:change-info>
              <dc:creator>michele </dc:creator>
              <dc:date>2012-06-26T18:51:00</dc:date>
            </office:change-info>
          </text:format-change>
        </text:changed-region>
        <text:changed-region text:id="ct192765808">
          <text:deletion>
            <office:change-info>
              <dc:creator>michele </dc:creator>
              <dc:date>2012-06-12T12:35:00</dc:date>
            </office:change-info>
            <text:p text:style-name="Standard">Sciò</text:p>
          </text:deletion>
        </text:changed-region>
        <text:changed-region text:id="ct192769136">
          <text:insertion>
            <office:change-info>
              <dc:creator>michele </dc:creator>
              <dc:date>2012-06-12T15:16:00</dc:date>
            </office:change-info>
          </text:insertion>
        </text:changed-region>
        <text:changed-region text:id="ct192769968">
          <text:insertion>
            <office:change-info>
              <dc:creator>michele </dc:creator>
              <dc:date>2012-06-12T12:35:00</dc:date>
            </office:change-info>
          </text:insertion>
        </text:changed-region>
        <text:changed-region text:id="ct192770928">
          <text:insertion>
            <office:change-info>
              <dc:creator>michele </dc:creator>
              <dc:date>2012-04-03T19:44:00</dc:date>
            </office:change-info>
          </text:insertion>
        </text:changed-region>
        <text:changed-region text:id="ct192771088">
          <text:deletion>
            <office:change-info>
              <dc:creator>michele </dc:creator>
              <dc:date>2012-04-03T19:44:00</dc:date>
            </office:change-info>
            <text:p text:style-name="P23">i</text:p>
          </text:deletion>
        </text:changed-region>
        <text:changed-region text:id="ct192771248">
          <text:insertion>
            <office:change-info>
              <dc:creator>michele </dc:creator>
              <dc:date>2012-03-29T22:53:00</dc:date>
            </office:change-info>
          </text:insertion>
        </text:changed-region>
        <text:changed-region text:id="ct192771376">
          <text:deletion>
            <office:change-info>
              <dc:creator>michele </dc:creator>
              <dc:date>2012-03-29T22:53:00</dc:date>
            </office:change-info>
            <text:p text:style-name="Standard">e</text:p>
          </text:deletion>
        </text:changed-region>
        <text:changed-region text:id="ct192770192">
          <text:insertion>
            <office:change-info>
              <dc:creator>michele </dc:creator>
              <dc:date>2012-03-29T22:53:00</dc:date>
            </office:change-info>
          </text:insertion>
        </text:changed-region>
        <text:changed-region text:id="ct192771664">
          <text:deletion>
            <office:change-info>
              <dc:creator>michele </dc:creator>
              <dc:date>2012-06-09T17:05:00</dc:date>
            </office:change-info>
            <text:p text:style-name="Standard">e</text:p>
          </text:deletion>
        </text:changed-region>
        <text:changed-region text:id="ct192772400">
          <text:insertion>
            <office:change-info>
              <dc:creator>michele </dc:creator>
              <dc:date>2012-06-09T17:05:00</dc:date>
            </office:change-info>
          </text:insertion>
        </text:changed-region>
        <text:changed-region text:id="ct192772688">
          <text:deletion>
            <office:change-info>
              <dc:creator>michele </dc:creator>
              <dc:date>2012-04-03T19:42:00</dc:date>
            </office:change-info>
            <text:p text:style-name="Standard">a</text:p>
          </text:deletion>
        </text:changed-region>
        <text:changed-region text:id="ct192772560">
          <text:deletion>
            <office:change-info>
              <dc:creator>michele </dc:creator>
              <dc:date>2012-04-03T19:41:00</dc:date>
            </office:change-info>
            <text:p text:style-name="Standard">o</text:p>
          </text:deletion>
        </text:changed-region>
        <text:changed-region text:id="ct192773440">
          <text:insertion>
            <office:change-info>
              <dc:creator>michele </dc:creator>
              <dc:date>2012-04-03T19:41:00</dc:date>
            </office:change-info>
          </text:insertion>
        </text:changed-region>
        <text:changed-region text:id="ct192773728">
          <text:format-change>
            <office:change-info>
              <dc:creator>michele </dc:creator>
              <dc:date>2012-04-03T19:43:00</dc:date>
            </office:change-info>
          </text:format-change>
        </text:changed-region>
        <text:changed-region text:id="ct192769696">
          <text:deletion>
            <office:change-info>
              <dc:creator>michele </dc:creator>
              <dc:date>2012-04-03T19:52:00</dc:date>
            </office:change-info>
            <text:p text:style-name="Standard">.</text:p>
          </text:deletion>
        </text:changed-region>
        <text:changed-region text:id="ct192772992">
          <text:deletion>
            <office:change-info>
              <dc:creator>michele </dc:creator>
              <dc:date>2012-04-03T19:53:00</dc:date>
            </office:change-info>
            <text:p text:style-name="Standard">a'</text:p>
          </text:deletion>
        </text:changed-region>
        <text:changed-region text:id="ct192772144">
          <text:insertion>
            <office:change-info>
              <dc:creator>michele </dc:creator>
              <dc:date>2012-04-03T19:53:00</dc:date>
            </office:change-info>
          </text:insertion>
        </text:changed-region>
        <text:changed-region text:id="ct192767248">
          <text:deletion>
            <office:change-info>
              <dc:creator>michele </dc:creator>
              <dc:date>2012-06-12T15:06:00</dc:date>
            </office:change-info>
            <text:p text:style-name="Standard">aò</text:p>
          </text:deletion>
        </text:changed-region>
        <text:changed-region text:id="ct192773184">
          <text:insertion>
            <office:change-info>
              <dc:creator>michele </dc:creator>
              <dc:date>2012-06-12T15:06:00</dc:date>
            </office:change-info>
          </text:insertion>
        </text:changed-region>
        <text:changed-region text:id="ct192774448">
          <text:insertion>
            <office:change-info>
              <dc:creator>michele </dc:creator>
              <dc:date>2012-06-02T13:35:00</dc:date>
            </office:change-info>
          </text:insertion>
        </text:changed-region>
        <text:changed-region text:id="ct192774576">
          <text:deletion>
            <office:change-info>
              <dc:creator>michele </dc:creator>
              <dc:date>2012-06-02T13:35:00</dc:date>
            </office:change-info>
            <text:p text:style-name="P23">ìo</text:p>
          </text:deletion>
        </text:changed-region>
        <text:changed-region text:id="ct192773952">
          <text:deletion>
            <office:change-info>
              <dc:creator>michele </dc:creator>
              <dc:date>2012-06-15T15:00:00</dc:date>
            </office:change-info>
            <text:p text:style-name="Standard">ui</text:p>
          </text:deletion>
        </text:changed-region>
        <text:changed-region text:id="ct192775280">
          <text:insertion>
            <office:change-info>
              <dc:creator>michele </dc:creator>
              <dc:date>2012-06-15T15:00:00</dc:date>
            </office:change-info>
          </text:insertion>
        </text:changed-region>
        <text:changed-region text:id="ct192775104">
          <text:deletion>
            <office:change-info>
              <dc:creator>michele </dc:creator>
              <dc:date>2012-06-12T15:06:00</dc:date>
            </office:change-info>
            <text:p text:style-name="Standard">aò</text:p>
          </text:deletion>
        </text:changed-region>
        <text:changed-region text:id="ct192756688">
          <text:insertion>
            <office:change-info>
              <dc:creator>michele </dc:creator>
              <dc:date>2012-06-12T15:06:00</dc:date>
            </office:change-info>
          </text:insertion>
        </text:changed-region>
        <text:changed-region text:id="ct192774176">
          <text:deletion>
            <office:change-info>
              <dc:creator>michele </dc:creator>
              <dc:date>2012-06-12T15:07:00</dc:date>
            </office:change-info>
            <text:p text:style-name="Standard">aò</text:p>
          </text:deletion>
        </text:changed-region>
        <text:changed-region text:id="ct192775920">
          <text:insertion>
            <office:change-info>
              <dc:creator>michele </dc:creator>
              <dc:date>2012-06-12T15:07:00</dc:date>
            </office:change-info>
          </text:insertion>
        </text:changed-region>
        <text:changed-region text:id="ct192774704">
          <text:deletion>
            <office:change-info>
              <dc:creator>michele </dc:creator>
              <dc:date>2012-03-28T00:02:00</dc:date>
            </office:change-info>
            <text:p text:style-name="Standard">atri</text:p>
          </text:deletion>
        </text:changed-region>
        <text:changed-region text:id="ct192776400">
          <text:insertion>
            <office:change-info>
              <dc:creator>michele </dc:creator>
              <dc:date>2012-03-28T00:02:00</dc:date>
            </office:change-info>
          </text:insertion>
        </text:changed-region>
        <text:changed-region text:id="ct192756528">
          <text:format-change>
            <office:change-info>
              <dc:creator>michele </dc:creator>
              <dc:date>2012-06-26T18:54:00</dc:date>
            </office:change-info>
          </text:format-change>
        </text:changed-region>
        <text:changed-region text:id="ct192777824">
          <text:deletion>
            <office:change-info>
              <dc:creator>michele </dc:creator>
              <dc:date>2012-04-03T20:11:00</dc:date>
            </office:change-info>
            <text:p text:style-name="Standard">?</text:p>
          </text:deletion>
        </text:changed-region>
        <text:changed-region text:id="ct192777952">
          <text:insertion>
            <office:change-info>
              <dc:creator>michele </dc:creator>
              <dc:date>2012-04-03T20:11:00</dc:date>
            </office:change-info>
          </text:insertion>
        </text:changed-region>
        <text:changed-region text:id="ct192775440">
          <text:deletion>
            <office:change-info>
              <dc:creator>michele </dc:creator>
              <dc:date>2012-04-03T20:09:00</dc:date>
            </office:change-info>
            <text:p text:style-name="Standard">œ</text:p>
          </text:deletion>
        </text:changed-region>
        <text:changed-region text:id="ct192778528">
          <text:insertion>
            <office:change-info>
              <dc:creator>michele </dc:creator>
              <dc:date>2012-04-03T20:09:00</dc:date>
            </office:change-info>
          </text:insertion>
        </text:changed-region>
        <text:changed-region text:id="ct192779520">
          <text:deletion>
            <office:change-info>
              <dc:creator>michele </dc:creator>
              <dc:date>2012-06-15T15:00:00</dc:date>
            </office:change-info>
            <text:p text:style-name="Standard">ui</text:p>
          </text:deletion>
        </text:changed-region>
        <text:changed-region text:id="ct192780336">
          <text:insertion>
            <office:change-info>
              <dc:creator>michele </dc:creator>
              <dc:date>2012-06-15T15:00:00</dc:date>
            </office:change-info>
          </text:insertion>
        </text:changed-region>
        <text:changed-region text:id="ct192771888">
          <text:format-change>
            <office:change-info>
              <dc:creator>michele </dc:creator>
              <dc:date>2012-06-26T18:55:00</dc:date>
            </office:change-info>
          </text:format-change>
        </text:changed-region>
        <text:changed-region text:id="ct192779168">
          <text:format-change>
            <office:change-info>
              <dc:creator>michele </dc:creator>
              <dc:date>2012-06-26T18:55:00</dc:date>
            </office:change-info>
          </text:format-change>
        </text:changed-region>
        <text:changed-region text:id="ct192780528">
          <text:deletion>
            <office:change-info>
              <dc:creator>michele </dc:creator>
              <dc:date>2012-03-28T00:01:00</dc:date>
            </office:change-info>
            <text:p text:style-name="Standard">atro</text:p>
          </text:deletion>
        </text:changed-region>
        <text:changed-region text:id="ct192782624">
          <text:insertion>
            <office:change-info>
              <dc:creator>michele </dc:creator>
              <dc:date>2012-03-28T00:01:00</dc:date>
            </office:change-info>
          </text:insertion>
        </text:changed-region>
        <text:changed-region text:id="ct192782144">
          <text:deletion>
            <office:change-info>
              <dc:creator>michele </dc:creator>
              <dc:date>2012-04-03T20:20:00</dc:date>
            </office:change-info>
            <text:p text:style-name="Standard">c</text:p>
          </text:deletion>
        </text:changed-region>
        <text:changed-region text:id="ct192783360">
          <text:insertion>
            <office:change-info>
              <dc:creator>michele </dc:creator>
              <dc:date>2012-04-03T20:20:00</dc:date>
            </office:change-info>
          </text:insertion>
        </text:changed-region>
        <text:changed-region text:id="ct192783488">
          <text:insertion>
            <office:change-info>
              <dc:creator>michele </dc:creator>
              <dc:date>2012-04-13T19:42:00</dc:date>
            </office:change-info>
          </text:insertion>
        </text:changed-region>
        <text:changed-region text:id="ct192783616">
          <text:deletion>
            <office:change-info>
              <dc:creator>michele </dc:creator>
              <dc:date>2012-06-12T15:07:00</dc:date>
            </office:change-info>
            <text:p text:style-name="Standard">aò</text:p>
          </text:deletion>
        </text:changed-region>
        <text:changed-region text:id="ct192784432">
          <text:insertion>
            <office:change-info>
              <dc:creator>michele </dc:creator>
              <dc:date>2012-06-12T15:07:00</dc:date>
            </office:change-info>
          </text:insertion>
        </text:changed-region>
        <text:changed-region text:id="ct192784560">
          <text:deletion>
            <office:change-info>
              <dc:creator>michele </dc:creator>
              <dc:date>2012-06-12T15:07:00</dc:date>
            </office:change-info>
            <text:p text:style-name="Standard">aò</text:p>
          </text:deletion>
        </text:changed-region>
        <text:changed-region text:id="ct192785312">
          <text:insertion>
            <office:change-info>
              <dc:creator>michele </dc:creator>
              <dc:date>2012-06-12T15:07:00</dc:date>
            </office:change-info>
          </text:insertion>
        </text:changed-region>
        <text:changed-region text:id="ct192785472">
          <text:insertion>
            <office:change-info>
              <dc:creator>michele </dc:creator>
              <dc:date>2012-04-03T20:22:00</dc:date>
            </office:change-info>
          </text:insertion>
        </text:changed-region>
        <text:changed-region text:id="ct192785600">
          <text:insertion>
            <office:change-info>
              <dc:creator>michele </dc:creator>
              <dc:date>2012-04-03T20:25:00</dc:date>
            </office:change-info>
          </text:insertion>
        </text:changed-region>
        <text:changed-region text:id="ct192782896">
          <text:format-change>
            <office:change-info>
              <dc:creator>michele </dc:creator>
              <dc:date>2012-06-26T18:55:00</dc:date>
            </office:change-info>
          </text:format-change>
        </text:changed-region>
        <text:changed-region text:id="ct192785760">
          <text:deletion>
            <office:change-info>
              <dc:creator>michele </dc:creator>
              <dc:date>2012-06-12T15:07:00</dc:date>
            </office:change-info>
            <text:p text:style-name="Standard">aò</text:p>
          </text:deletion>
        </text:changed-region>
        <text:changed-region text:id="ct192783712">
          <text:insertion>
            <office:change-info>
              <dc:creator>michele </dc:creator>
              <dc:date>2012-06-12T15:07:00</dc:date>
            </office:change-info>
          </text:insertion>
        </text:changed-region>
        <text:changed-region text:id="ct192782368">
          <text:deletion>
            <office:change-info>
              <dc:creator>michele </dc:creator>
              <dc:date>2012-06-12T12:35:00</dc:date>
            </office:change-info>
            <text:p text:style-name="Standard">Sciò</text:p>
          </text:deletion>
        </text:changed-region>
        <text:changed-region text:id="ct192784656">
          <text:insertion>
            <office:change-info>
              <dc:creator>michele </dc:creator>
              <dc:date>2012-06-12T15:17:00</dc:date>
            </office:change-info>
          </text:insertion>
        </text:changed-region>
        <text:changed-region text:id="ct192783936">
          <text:insertion>
            <office:change-info>
              <dc:creator>michele </dc:creator>
              <dc:date>2012-06-12T12:35:00</dc:date>
            </office:change-info>
          </text:insertion>
        </text:changed-region>
        <text:changed-region text:id="ct192784752">
          <text:format-change>
            <office:change-info>
              <dc:creator>michele </dc:creator>
              <dc:date>2012-06-12T15:07:00</dc:date>
            </office:change-info>
          </text:format-change>
        </text:changed-region>
        <text:changed-region text:id="ct192784848">
          <text:deletion>
            <office:change-info>
              <dc:creator>michele </dc:creator>
              <dc:date>2012-06-12T15:17:00</dc:date>
            </office:change-info>
            <text:p text:style-name="P24">œu</text:p>
          </text:deletion>
        </text:changed-region>
        <text:changed-region text:id="ct192787440">
          <text:insertion>
            <office:change-info>
              <dc:creator>michele </dc:creator>
              <dc:date>2012-06-12T15:17:00</dc:date>
            </office:change-info>
          </text:insertion>
        </text:changed-region>
        <text:changed-region text:id="ct192788160">
          <text:format-change>
            <office:change-info>
              <dc:creator>michele </dc:creator>
              <dc:date>2012-06-12T15:07:00</dc:date>
            </office:change-info>
          </text:format-change>
        </text:changed-region>
        <text:changed-region text:id="ct192786816">
          <text:deletion>
            <office:change-info>
              <dc:creator>michele </dc:creator>
              <dc:date>2012-03-28T00:02:00</dc:date>
            </office:change-info>
            <text:p text:style-name="Standard">atri</text:p>
          </text:deletion>
        </text:changed-region>
        <text:changed-region text:id="ct192787040">
          <text:insertion>
            <office:change-info>
              <dc:creator>michele </dc:creator>
              <dc:date>2012-03-28T00:02:00</dc:date>
            </office:change-info>
          </text:insertion>
        </text:changed-region>
        <text:changed-region text:id="ct192783008">
          <text:deletion>
            <office:change-info>
              <dc:creator>michele </dc:creator>
              <dc:date>2012-06-02T13:36:00</dc:date>
            </office:change-info>
            <text:p text:style-name="Standard">ìo</text:p>
          </text:deletion>
        </text:changed-region>
        <text:changed-region text:id="ct192789136">
          <text:insertion>
            <office:change-info>
              <dc:creator>michele </dc:creator>
              <dc:date>2012-06-02T13:36:00</dc:date>
            </office:change-info>
          </text:insertion>
        </text:changed-region>
        <text:changed-region text:id="ct192791008">
          <text:deletion>
            <office:change-info>
              <dc:creator>michele </dc:creator>
              <dc:date>2012-06-12T15:07:00</dc:date>
            </office:change-info>
            <text:p text:style-name="Standard">aò</text:p>
          </text:deletion>
        </text:changed-region>
        <text:changed-region text:id="ct192790032">
          <text:insertion>
            <office:change-info>
              <dc:creator>michele </dc:creator>
              <dc:date>2012-06-12T15:07:00</dc:date>
            </office:change-info>
          </text:insertion>
        </text:changed-region>
        <text:changed-region text:id="ct192791648">
          <text:deletion>
            <office:change-info>
              <dc:creator>michele </dc:creator>
              <dc:date>2012-06-03T17:20:00</dc:date>
            </office:change-info>
            <text:p text:style-name="Standard">fa</text:p>
          </text:deletion>
        </text:changed-region>
        <text:changed-region text:id="ct192792496">
          <text:insertion>
            <office:change-info>
              <dc:creator>michele </dc:creator>
              <dc:date>2012-06-03T17:20:00</dc:date>
            </office:change-info>
          </text:insertion>
        </text:changed-region>
        <text:changed-region text:id="ct192792624">
          <text:insertion>
            <office:change-info>
              <dc:creator>michele </dc:creator>
              <dc:date>2012-04-13T19:38:00</dc:date>
            </office:change-info>
          </text:insertion>
        </text:changed-region>
        <text:changed-region text:id="ct192792752">
          <text:deletion>
            <office:change-info>
              <dc:creator>michele </dc:creator>
              <dc:date>2012-03-27T22:26:00</dc:date>
            </office:change-info>
            <text:p text:style-name="Standard">a</text:p>
          </text:deletion>
        </text:changed-region>
        <text:changed-region text:id="ct192793520">
          <text:insertion>
            <office:change-info>
              <dc:creator>michele </dc:creator>
              <dc:date>2012-03-27T22:26:00</dc:date>
            </office:change-info>
          </text:insertion>
        </text:changed-region>
        <text:changed-region text:id="ct192793648">
          <text:deletion>
            <office:change-info>
              <dc:creator>michele </dc:creator>
              <dc:date>2012-06-10T21:50:00</dc:date>
            </office:change-info>
            <text:p text:style-name="Standard">à</text:p>
          </text:deletion>
        </text:changed-region>
        <text:changed-region text:id="ct192793776">
          <text:insertion>
            <office:change-info>
              <dc:creator>michele </dc:creator>
              <dc:date>2012-06-10T21:50:00</dc:date>
            </office:change-info>
          </text:insertion>
        </text:changed-region>
        <text:changed-region text:id="ct192782464">
          <text:deletion>
            <office:change-info>
              <dc:creator>michele </dc:creator>
              <dc:date>2012-06-12T15:08:00</dc:date>
            </office:change-info>
            <text:p text:style-name="Standard">aò</text:p>
          </text:deletion>
        </text:changed-region>
        <text:changed-region text:id="ct192792192">
          <text:insertion>
            <office:change-info>
              <dc:creator>michele </dc:creator>
              <dc:date>2012-06-12T15:08:00</dc:date>
            </office:change-info>
          </text:insertion>
        </text:changed-region>
        <text:changed-region text:id="ct192782240">
          <text:deletion>
            <office:change-info>
              <dc:creator>michele </dc:creator>
              <dc:date>2012-06-07T09:55:00</dc:date>
            </office:change-info>
            <text:p text:style-name="Standard">i</text:p>
          </text:deletion>
        </text:changed-region>
        <text:changed-region text:id="ct192788944">
          <text:deletion>
            <office:change-info>
              <dc:creator>michele </dc:creator>
              <dc:date>2012-04-13T19:41:00</dc:date>
            </office:change-info>
            <text:p text:style-name="Standard">o</text:p>
          </text:deletion>
        </text:changed-region>
        <text:changed-region text:id="ct192790352">
          <text:insertion>
            <office:change-info>
              <dc:creator>michele </dc:creator>
              <dc:date>2012-04-13T23:39:00</dc:date>
            </office:change-info>
          </text:insertion>
        </text:changed-region>
        <text:changed-region text:id="ct192792288">
          <text:deletion>
            <office:change-info>
              <dc:creator>michele </dc:creator>
              <dc:date>2012-03-28T00:04:00</dc:date>
            </office:change-info>
            <text:p text:style-name="Standard">atre</text:p>
          </text:deletion>
        </text:changed-region>
        <text:changed-region text:id="ct192793936">
          <text:insertion>
            <office:change-info>
              <dc:creator>michele </dc:creator>
              <dc:date>2012-03-28T00:04:00</dc:date>
            </office:change-info>
          </text:insertion>
        </text:changed-region>
        <text:changed-region text:id="ct192791744">
          <text:deletion>
            <office:change-info>
              <dc:creator>michele </dc:creator>
              <dc:date>2012-03-28T00:01:00</dc:date>
            </office:change-info>
            <text:p text:style-name="Standard">atro</text:p>
          </text:deletion>
        </text:changed-region>
        <text:changed-region text:id="ct192791488">
          <text:insertion>
            <office:change-info>
              <dc:creator>michele </dc:creator>
              <dc:date>2012-03-28T00:01:00</dc:date>
            </office:change-info>
          </text:insertion>
        </text:changed-region>
        <text:changed-region text:id="ct192787136">
          <text:deletion>
            <office:change-info>
              <dc:creator>michele </dc:creator>
              <dc:date>2012-04-13T19:58:00</dc:date>
            </office:change-info>
            <text:p text:style-name="Standard">o</text:p>
          </text:deletion>
        </text:changed-region>
        <text:changed-region text:id="ct192790128">
          <text:insertion>
            <office:change-info>
              <dc:creator>michele </dc:creator>
              <dc:date>2012-04-13T23:40:00</dc:date>
            </office:change-info>
          </text:insertion>
        </text:changed-region>
        <text:changed-region text:id="ct192790224">
          <text:insertion>
            <office:change-info>
              <dc:creator>michele </dc:creator>
              <dc:date>2012-04-13T19:54:00</dc:date>
            </office:change-info>
          </text:insertion>
        </text:changed-region>
        <text:changed-region text:id="ct192784064">
          <text:deletion>
            <office:change-info>
              <dc:creator>michele </dc:creator>
              <dc:date>2012-06-03T17:20:00</dc:date>
            </office:change-info>
            <text:p text:style-name="Standard">fa</text:p>
          </text:deletion>
        </text:changed-region>
        <text:changed-region text:id="ct192793200">
          <text:insertion>
            <office:change-info>
              <dc:creator>michele </dc:creator>
              <dc:date>2012-06-03T17:20:00</dc:date>
            </office:change-info>
          </text:insertion>
        </text:changed-region>
        <text:changed-region text:id="ct192791968">
          <text:deletion>
            <office:change-info>
              <dc:creator>michele </dc:creator>
              <dc:date>2012-04-13T19:59:00</dc:date>
            </office:change-info>
            <text:p text:style-name="Standard">t</text:p>
          </text:deletion>
        </text:changed-region>
        <text:changed-region text:id="ct192794576">
          <text:insertion>
            <office:change-info>
              <dc:creator>michele </dc:creator>
              <dc:date>2012-04-13T19:59:00</dc:date>
            </office:change-info>
          </text:insertion>
        </text:changed-region>
        <text:changed-region text:id="ct192770064">
          <text:deletion>
            <office:change-info>
              <dc:creator>michele </dc:creator>
              <dc:date>2012-04-13T20:46:00</dc:date>
            </office:change-info>
            <text:p text:style-name="P25">n</text:p>
          </text:deletion>
        </text:changed-region>
        <text:changed-region text:id="ct192792848">
          <text:insertion>
            <office:change-info>
              <dc:creator>michele </dc:creator>
              <dc:date>2012-04-13T20:46:00</dc:date>
            </office:change-info>
          </text:insertion>
        </text:changed-region>
        <text:changed-region text:id="ct192795168">
          <text:deletion>
            <office:change-info>
              <dc:creator>michele </dc:creator>
              <dc:date>2012-06-15T14:31:00</dc:date>
            </office:change-info>
            <text:p text:style-name="Standard">uo</text:p>
          </text:deletion>
        </text:changed-region>
        <text:changed-region text:id="ct192796496">
          <text:insertion>
            <office:change-info>
              <dc:creator>michele </dc:creator>
              <dc:date>2012-06-15T14:31:00</dc:date>
            </office:change-info>
          </text:insertion>
        </text:changed-region>
        <text:changed-region text:id="ct192784160">
          <text:insertion>
            <office:change-info>
              <dc:creator>michele </dc:creator>
              <dc:date>2012-03-27T22:27:00</dc:date>
            </office:change-info>
          </text:insertion>
        </text:changed-region>
        <text:changed-region text:id="ct192791136">
          <text:deletion>
            <office:change-info>
              <dc:creator>michele </dc:creator>
              <dc:date>2012-03-27T22:27:00</dc:date>
            </office:change-info>
            <text:p text:style-name="Standard"><text:s/></text:p>
          </text:deletion>
        </text:changed-region>
        <text:changed-region text:id="ct192791232">
          <text:deletion>
            <office:change-info>
              <dc:creator>michele </dc:creator>
              <dc:date>2012-06-12T15:08:00</dc:date>
            </office:change-info>
            <text:p text:style-name="Standard">aò</text:p>
          </text:deletion>
        </text:changed-region>
        <text:changed-region text:id="ct192795792">
          <text:insertion>
            <office:change-info>
              <dc:creator>michele </dc:creator>
              <dc:date>2012-06-12T15:08:00</dc:date>
            </office:change-info>
          </text:insertion>
        </text:changed-region>
        <text:changed-region text:id="ct192796944">
          <text:deletion>
            <office:change-info>
              <dc:creator>michele </dc:creator>
              <dc:date>2012-04-13T22:58:00</dc:date>
            </office:change-info>
            <text:p text:style-name="Standard">a</text:p>
          </text:deletion>
        </text:changed-region>
        <text:changed-region text:id="ct192797696">
          <text:insertion>
            <office:change-info>
              <dc:creator>michele </dc:creator>
              <dc:date>2012-04-13T22:58:00</dc:date>
            </office:change-info>
          </text:insertion>
        </text:changed-region>
        <text:changed-region text:id="ct192797040">
          <text:deletion>
            <office:change-info>
              <dc:creator>michele </dc:creator>
              <dc:date>2012-03-28T00:02:00</dc:date>
            </office:change-info>
            <text:p text:style-name="Standard">atri</text:p>
          </text:deletion>
        </text:changed-region>
        <text:changed-region text:id="ct192797520">
          <text:insertion>
            <office:change-info>
              <dc:creator>michele </dc:creator>
              <dc:date>2012-03-28T00:02:00</dc:date>
            </office:change-info>
          </text:insertion>
        </text:changed-region>
        <text:changed-region text:id="ct192795920">
          <text:deletion>
            <office:change-info>
              <dc:creator>michele </dc:creator>
              <dc:date>2012-06-15T15:00:00</dc:date>
            </office:change-info>
            <text:p text:style-name="Standard">ui</text:p>
          </text:deletion>
        </text:changed-region>
        <text:changed-region text:id="ct192798064">
          <text:insertion>
            <office:change-info>
              <dc:creator>michele </dc:creator>
              <dc:date>2012-06-15T15:00:00</dc:date>
            </office:change-info>
          </text:insertion>
        </text:changed-region>
        <text:changed-region text:id="ct192797296">
          <text:deletion>
            <office:change-info>
              <dc:creator>michele </dc:creator>
              <dc:date>2012-06-15T14:31:00</dc:date>
            </office:change-info>
            <text:p text:style-name="Standard">uo</text:p>
          </text:deletion>
        </text:changed-region>
        <text:changed-region text:id="ct192798800">
          <text:insertion>
            <office:change-info>
              <dc:creator>michele </dc:creator>
              <dc:date>2012-06-15T14:31:00</dc:date>
            </office:change-info>
          </text:insertion>
        </text:changed-region>
        <text:changed-region text:id="ct192799472">
          <text:deletion>
            <office:change-info>
              <dc:creator>michele </dc:creator>
              <dc:date>2012-06-03T17:20:00</dc:date>
            </office:change-info>
            <text:p text:style-name="Standard">fa</text:p>
          </text:deletion>
        </text:changed-region>
        <text:changed-region text:id="ct192799760">
          <text:insertion>
            <office:change-info>
              <dc:creator>michele </dc:creator>
              <dc:date>2012-06-03T17:20:00</dc:date>
            </office:change-info>
          </text:insertion>
        </text:changed-region>
        <text:changed-region text:id="ct192799600">
          <text:format-change>
            <office:change-info>
              <dc:creator>michele </dc:creator>
              <dc:date>2012-06-26T18:56:00</dc:date>
            </office:change-info>
          </text:format-change>
        </text:changed-region>
        <text:changed-region text:id="ct192800160">
          <text:format-change>
            <office:change-info>
              <dc:creator>michele </dc:creator>
              <dc:date>2012-06-26T18:56:00</dc:date>
            </office:change-info>
          </text:format-change>
        </text:changed-region>
        <text:changed-region text:id="ct192799280">
          <text:deletion>
            <office:change-info>
              <dc:creator>michele </dc:creator>
              <dc:date>2012-06-03T17:20:00</dc:date>
            </office:change-info>
            <text:p text:style-name="Standard">fa</text:p>
          </text:deletion>
        </text:changed-region>
        <text:changed-region text:id="ct192801760">
          <text:insertion>
            <office:change-info>
              <dc:creator>michele </dc:creator>
              <dc:date>2012-06-03T17:20:00</dc:date>
            </office:change-info>
          </text:insertion>
        </text:changed-region>
        <text:changed-region text:id="ct192798480">
          <text:insertion>
            <office:change-info>
              <dc:creator>michele </dc:creator>
              <dc:date>2012-03-29T22:56:00</dc:date>
            </office:change-info>
          </text:insertion>
        </text:changed-region>
        <text:changed-region text:id="ct192802080">
          <text:deletion>
            <office:change-info>
              <dc:creator>michele </dc:creator>
              <dc:date>2012-03-29T22:56:00</dc:date>
            </office:change-info>
            <text:p text:style-name="Standard">e</text:p>
          </text:deletion>
        </text:changed-region>
        <text:changed-region text:id="ct192801888">
          <text:insertion>
            <office:change-info>
              <dc:creator>michele </dc:creator>
              <dc:date>2012-03-29T22:56:00</dc:date>
            </office:change-info>
          </text:insertion>
        </text:changed-region>
        <text:changed-region text:id="ct192802672">
          <text:format-change>
            <office:change-info>
              <dc:creator>michele </dc:creator>
              <dc:date>2012-04-14T12:52:00</dc:date>
            </office:change-info>
          </text:format-change>
        </text:changed-region>
        <text:changed-region text:id="ct192802800">
          <text:deletion>
            <office:change-info>
              <dc:creator>michele </dc:creator>
              <dc:date>2012-03-27T23:48:00</dc:date>
            </office:change-info>
            <text:p text:style-name="P24">rn</text:p>
          </text:deletion>
        </text:changed-region>
        <text:changed-region text:id="ct192803536">
          <text:insertion>
            <office:change-info>
              <dc:creator>michele </dc:creator>
              <dc:date>2012-03-27T23:48:00</dc:date>
            </office:change-info>
          </text:insertion>
        </text:changed-region>
        <text:changed-region text:id="ct192804272">
          <text:format-change>
            <office:change-info>
              <dc:creator>michele </dc:creator>
              <dc:date>2012-04-14T12:52:00</dc:date>
            </office:change-info>
          </text:format-change>
        </text:changed-region>
        <text:changed-region text:id="ct192802960">
          <text:format-change>
            <office:change-info>
              <dc:creator>michele </dc:creator>
              <dc:date>2012-06-12T14:45:00</dc:date>
            </office:change-info>
          </text:format-change>
        </text:changed-region>
        <text:changed-region text:id="ct192803120">
          <text:deletion>
            <office:change-info>
              <dc:creator>michele </dc:creator>
              <dc:date>2012-06-10T23:17:00</dc:date>
            </office:change-info>
            <text:p text:style-name="Standard">dito</text:p>
          </text:deletion>
        </text:changed-region>
        <text:changed-region text:id="ct192804624">
          <text:insertion>
            <office:change-info>
              <dc:creator>michele </dc:creator>
              <dc:date>2012-06-10T23:17:00</dc:date>
            </office:change-info>
          </text:insertion>
        </text:changed-region>
        <text:changed-region text:id="ct192803904">
          <text:deletion>
            <office:change-info>
              <dc:creator>michele </dc:creator>
              <dc:date>2012-04-14T13:00:00</dc:date>
            </office:change-info>
            <text:p text:style-name="Standard">u</text:p>
          </text:deletion>
        </text:changed-region>
        <text:changed-region text:id="ct192798336">
          <text:insertion>
            <office:change-info>
              <dc:creator>michele </dc:creator>
              <dc:date>2012-04-14T13:00:00</dc:date>
            </office:change-info>
          </text:insertion>
        </text:changed-region>
        <text:changed-region text:id="ct192798160">
          <text:format-change>
            <office:change-info>
              <dc:creator>michele </dc:creator>
              <dc:date>2012-06-26T18:56:00</dc:date>
            </office:change-info>
          </text:format-change>
        </text:changed-region>
        <text:changed-region text:id="ct192807648">
          <text:format-change>
            <office:change-info>
              <dc:creator>michele </dc:creator>
              <dc:date>2012-04-14T13:05:00</dc:date>
            </office:change-info>
          </text:format-change>
        </text:changed-region>
        <text:changed-region text:id="ct192805808">
          <text:deletion>
            <office:change-info>
              <dc:creator>michele </dc:creator>
              <dc:date>2012-04-14T13:08:00</dc:date>
            </office:change-info>
            <text:p text:style-name="Standard">oni</text:p>
          </text:deletion>
        </text:changed-region>
        <text:changed-region text:id="ct192807232">
          <text:insertion>
            <office:change-info>
              <dc:creator>michele </dc:creator>
              <dc:date>2012-04-14T13:08:00</dc:date>
            </office:change-info>
          </text:insertion>
        </text:changed-region>
        <text:changed-region text:id="ct192807424">
          <text:deletion>
            <office:change-info>
              <dc:creator>michele </dc:creator>
              <dc:date>2012-06-15T14:31:00</dc:date>
            </office:change-info>
            <text:p text:style-name="Standard">uo</text:p>
          </text:deletion>
        </text:changed-region>
        <text:changed-region text:id="ct192809824">
          <text:insertion>
            <office:change-info>
              <dc:creator>michele </dc:creator>
              <dc:date>2012-06-15T14:31:00</dc:date>
            </office:change-info>
          </text:insertion>
        </text:changed-region>
        <text:changed-region text:id="ct192809296">
          <text:deletion>
            <office:change-info>
              <dc:creator>michele </dc:creator>
              <dc:date>2012-04-14T13:11:00</dc:date>
            </office:change-info>
            <text:p text:style-name="Standard">in</text:p>
          </text:deletion>
        </text:changed-region>
        <text:changed-region text:id="ct192809392">
          <text:insertion>
            <office:change-info>
              <dc:creator>michele </dc:creator>
              <dc:date>2012-04-14T13:11:00</dc:date>
            </office:change-info>
          </text:insertion>
        </text:changed-region>
        <text:changed-region text:id="ct192807760">
          <text:deletion>
            <office:change-info>
              <dc:creator>michele </dc:creator>
              <dc:date>2012-03-28T00:02:00</dc:date>
            </office:change-info>
            <text:p text:style-name="Standard">atri</text:p>
          </text:deletion>
        </text:changed-region>
        <text:changed-region text:id="ct192811136">
          <text:insertion>
            <office:change-info>
              <dc:creator>michele </dc:creator>
              <dc:date>2012-03-28T00:02:00</dc:date>
            </office:change-info>
          </text:insertion>
        </text:changed-region>
        <text:changed-region text:id="ct192810912">
          <text:deletion>
            <office:change-info>
              <dc:creator>michele </dc:creator>
              <dc:date>2012-06-03T17:18:00</dc:date>
            </office:change-info>
            <text:p text:style-name="Standard">fa</text:p>
          </text:deletion>
        </text:changed-region>
        <text:changed-region text:id="ct192811824">
          <text:insertion>
            <office:change-info>
              <dc:creator>michele </dc:creator>
              <dc:date>2012-06-03T17:18:00</dc:date>
            </office:change-info>
          </text:insertion>
        </text:changed-region>
        <text:changed-region text:id="ct192810528">
          <text:format-change>
            <office:change-info>
              <dc:creator>michele </dc:creator>
              <dc:date>2012-06-12T14:59:00</dc:date>
            </office:change-info>
          </text:format-change>
        </text:changed-region>
        <text:changed-region text:id="ct192810784">
          <text:deletion>
            <office:change-info>
              <dc:creator>michele </dc:creator>
              <dc:date>2012-06-02T19:56:00</dc:date>
            </office:change-info>
            <text:p text:style-name="P24">ê</text:p>
          </text:deletion>
        </text:changed-region>
        <text:changed-region text:id="ct192811552">
          <text:deletion>
            <office:change-info>
              <dc:creator>Catia Righi</dc:creator>
              <dc:date>2013-10-08T23:31:00</dc:date>
            </office:change-info>
            <text:p text:style-name="P24">e</text:p>
          </text:deletion>
        </text:changed-region>
        <text:changed-region text:id="ct192813008">
          <text:insertion>
            <office:change-info>
              <dc:creator>Catia Righi</dc:creator>
              <dc:date>2013-10-08T23:31:00</dc:date>
            </office:change-info>
          </text:insertion>
        </text:changed-region>
        <text:changed-region text:id="ct192813792">
          <text:format-change>
            <office:change-info>
              <dc:creator>michele </dc:creator>
              <dc:date>2012-06-12T14:59:00</dc:date>
            </office:change-info>
          </text:format-change>
        </text:changed-region>
        <text:changed-region text:id="ct192815968">
          <text:format-change>
            <office:change-info>
              <dc:creator>michele </dc:creator>
              <dc:date>2012-06-07T12:29:00</dc:date>
            </office:change-info>
          </text:format-change>
        </text:changed-region>
        <text:changed-region text:id="ct192816704">
          <text:insertion>
            <office:change-info>
              <dc:creator>michele </dc:creator>
              <dc:date>2012-06-07T12:28:00</dc:date>
            </office:change-info>
          </text:insertion>
        </text:changed-region>
        <text:changed-region text:id="ct192818336">
          <text:format-change>
            <office:change-info>
              <dc:creator>michele </dc:creator>
              <dc:date>2012-06-07T12:29:00</dc:date>
            </office:change-info>
          </text:format-change>
        </text:changed-region>
        <text:changed-region text:id="ct192809664">
          <text:deletion>
            <office:change-info>
              <dc:creator>michele </dc:creator>
              <dc:date>2012-03-27T22:28:00</dc:date>
            </office:change-info>
            <text:p text:style-name="Standard"><text:s/></text:p>
          </text:deletion>
        </text:changed-region>
        <text:changed-region text:id="ct192811648">
          <text:insertion>
            <office:change-info>
              <dc:creator>michele </dc:creator>
              <dc:date>2012-03-27T22:28:00</dc:date>
            </office:change-info>
          </text:insertion>
        </text:changed-region>
        <text:changed-region text:id="ct192809488">
          <text:deletion>
            <office:change-info>
              <dc:creator>michele </dc:creator>
              <dc:date>2012-06-12T15:08:00</dc:date>
            </office:change-info>
            <text:p text:style-name="Standard">aò</text:p>
          </text:deletion>
        </text:changed-region>
        <text:changed-region text:id="ct192817584">
          <text:insertion>
            <office:change-info>
              <dc:creator>michele </dc:creator>
              <dc:date>2012-06-12T15:08:00</dc:date>
            </office:change-info>
          </text:insertion>
        </text:changed-region>
        <text:changed-region text:id="ct192817456">
          <text:format-change>
            <office:change-info>
              <dc:creator>michele </dc:creator>
              <dc:date>2012-06-26T18:56:00</dc:date>
            </office:change-info>
          </text:format-change>
        </text:changed-region>
        <text:changed-region text:id="ct192815632">
          <text:format-change>
            <office:change-info>
              <dc:creator>michele </dc:creator>
              <dc:date>2012-06-26T18:56:00</dc:date>
            </office:change-info>
          </text:format-change>
        </text:changed-region>
        <text:changed-region text:id="ct192840400">
          <text:format-change>
            <office:change-info>
              <dc:creator>michele </dc:creator>
              <dc:date>2012-06-26T18:57:00</dc:date>
            </office:change-info>
          </text:format-change>
        </text:changed-region>
        <text:changed-region text:id="ct192840048">
          <text:insertion>
            <office:change-info>
              <dc:creator>michele </dc:creator>
              <dc:date>2012-05-11T11:27:00</dc:date>
            </office:change-info>
          </text:insertion>
        </text:changed-region>
        <text:changed-region text:id="ct192837024">
          <text:deletion>
            <office:change-info>
              <dc:creator>michele </dc:creator>
              <dc:date>2012-05-11T11:27:00</dc:date>
            </office:change-info>
            <text:p text:style-name="P26">Catin-na,</text:p>
          </text:deletion>
        </text:changed-region>
        <text:changed-region text:id="ct192842464">
          <text:deletion>
            <office:change-info>
              <dc:creator>michele </dc:creator>
              <dc:date>2012-06-03T17:18:00</dc:date>
            </office:change-info>
            <text:p text:style-name="Standard">fa</text:p>
          </text:deletion>
        </text:changed-region>
        <text:changed-region text:id="ct192843264">
          <text:insertion>
            <office:change-info>
              <dc:creator>michele </dc:creator>
              <dc:date>2012-06-03T17:18:00</dc:date>
            </office:change-info>
          </text:insertion>
        </text:changed-region>
        <text:changed-region text:id="ct192843680">
          <text:format-change>
            <office:change-info>
              <dc:creator>michele </dc:creator>
              <dc:date>2012-05-11T11:31:00</dc:date>
            </office:change-info>
          </text:format-change>
        </text:changed-region>
        <text:changed-region text:id="ct192843776">
          <text:deletion>
            <office:change-info>
              <dc:creator>michele </dc:creator>
              <dc:date>2012-03-30T00:23:00</dc:date>
            </office:change-info>
            <text:p text:style-name="P27">è</text:p>
          </text:deletion>
        </text:changed-region>
        <text:changed-region text:id="ct192844512">
          <text:insertion>
            <office:change-info>
              <dc:creator>michele </dc:creator>
              <dc:date>2012-03-30T00:23:00</dc:date>
            </office:change-info>
          </text:insertion>
        </text:changed-region>
        <text:changed-region text:id="ct192845232">
          <text:format-change>
            <office:change-info>
              <dc:creator>michele </dc:creator>
              <dc:date>2012-05-11T11:31:00</dc:date>
            </office:change-info>
          </text:format-change>
        </text:changed-region>
        <text:changed-region text:id="ct192841760">
          <text:format-change>
            <office:change-info>
              <dc:creator>michele </dc:creator>
              <dc:date>2012-06-26T18:57:00</dc:date>
            </office:change-info>
          </text:format-change>
        </text:changed-region>
        <text:changed-region text:id="ct192843552">
          <text:insertion>
            <office:change-info>
              <dc:creator>michele </dc:creator>
              <dc:date>2012-05-11T11:32:00</dc:date>
            </office:change-info>
          </text:insertion>
        </text:changed-region>
        <text:changed-region text:id="ct192844800">
          <text:format-change>
            <office:change-info>
              <dc:creator>michele </dc:creator>
              <dc:date>2012-06-26T18:57:00</dc:date>
            </office:change-info>
          </text:format-change>
        </text:changed-region>
        <text:changed-region text:id="ct192856160">
          <text:format-change>
            <office:change-info>
              <dc:creator>michele </dc:creator>
              <dc:date>2012-06-07T12:33:00</dc:date>
            </office:change-info>
          </text:format-change>
        </text:changed-region>
        <text:changed-region text:id="ct192856352">
          <text:deletion>
            <office:change-info>
              <dc:creator>michele </dc:creator>
              <dc:date>2012-06-10T19:30:00</dc:date>
            </office:change-info>
            <text:p text:style-name="P24">!</text:p>
          </text:deletion>
        </text:changed-region>
        <text:changed-region text:id="ct192857056">
          <text:insertion>
            <office:change-info>
              <dc:creator>michele </dc:creator>
              <dc:date>2012-06-12T15:23:00</dc:date>
            </office:change-info>
          </text:insertion>
        </text:changed-region>
        <text:changed-region text:id="ct192855952">
          <text:format-change>
            <office:change-info>
              <dc:creator>michele </dc:creator>
              <dc:date>2012-06-07T12:33:00</dc:date>
            </office:change-info>
          </text:format-change>
        </text:changed-region>
        <text:changed-region text:id="ct192857408">
          <text:deletion>
            <office:change-info>
              <dc:creator>michele </dc:creator>
              <dc:date>2012-06-10T19:31:00</dc:date>
            </office:change-info>
            <text:p text:style-name="P24">!</text:p>
          </text:deletion>
        </text:changed-region>
        <text:changed-region text:id="ct192857280">
          <text:insertion>
            <office:change-info>
              <dc:creator>michele </dc:creator>
              <dc:date>2012-06-12T15:24:00</dc:date>
            </office:change-info>
          </text:insertion>
        </text:changed-region>
        <text:changed-region text:id="ct192860352">
          <text:insertion>
            <office:change-info>
              <dc:creator>michele </dc:creator>
              <dc:date>2012-05-11T11:57:00</dc:date>
            </office:change-info>
          </text:insertion>
        </text:changed-region>
        <text:changed-region text:id="ct192864160">
          <text:format-change>
            <office:change-info>
              <dc:creator>michele </dc:creator>
              <dc:date>2012-06-26T18:57:00</dc:date>
            </office:change-info>
          </text:format-change>
        </text:changed-region>
        <text:changed-region text:id="ct192863840">
          <text:format-change>
            <office:change-info>
              <dc:creator>michele </dc:creator>
              <dc:date>2012-06-26T18:57:00</dc:date>
            </office:change-info>
          </text:format-change>
        </text:changed-region>
        <text:changed-region text:id="ct192865680">
          <text:format-change>
            <office:change-info>
              <dc:creator>michele </dc:creator>
              <dc:date>2012-05-11T12:12:00</dc:date>
            </office:change-info>
          </text:format-change>
        </text:changed-region>
        <text:changed-region text:id="ct192867280">
          <text:format-change>
            <office:change-info>
              <dc:creator>michele </dc:creator>
              <dc:date>2012-06-26T18:58:00</dc:date>
            </office:change-info>
          </text:format-change>
        </text:changed-region>
        <text:changed-region text:id="ct192871824">
          <text:format-change>
            <office:change-info>
              <dc:creator>michele </dc:creator>
              <dc:date>2012-06-26T18:58:00</dc:date>
            </office:change-info>
          </text:format-change>
        </text:changed-region>
        <text:changed-region text:id="ct192870832">
          <text:deletion>
            <office:change-info>
              <dc:creator>michele </dc:creator>
              <dc:date>2012-03-27T23:55:00</dc:date>
            </office:change-info>
            <text:p text:style-name="Standard">i</text:p>
          </text:deletion>
        </text:changed-region>
        <text:changed-region text:id="ct192874128">
          <text:insertion>
            <office:change-info>
              <dc:creator>michele </dc:creator>
              <dc:date>2012-03-27T23:55:00</dc:date>
            </office:change-info>
          </text:insertion>
        </text:changed-region>
        <text:changed-region text:id="ct192874224">
          <text:deletion>
            <office:change-info>
              <dc:creator>michele </dc:creator>
              <dc:date>2012-03-28T00:03:00</dc:date>
            </office:change-info>
            <text:p text:style-name="Standard">atri</text:p>
          </text:deletion>
        </text:changed-region>
        <text:changed-region text:id="ct192875024">
          <text:insertion>
            <office:change-info>
              <dc:creator>michele </dc:creator>
              <dc:date>2012-03-28T00:03:00</dc:date>
            </office:change-info>
          </text:insertion>
        </text:changed-region>
        <text:changed-region text:id="ct192875248">
          <text:deletion>
            <office:change-info>
              <dc:creator>michele </dc:creator>
              <dc:date>2012-05-11T12:19:00</dc:date>
            </office:change-info>
            <text:p text:style-name="Standard">a</text:p>
          </text:deletion>
        </text:changed-region>
        <text:changed-region text:id="ct192873472">
          <text:insertion>
            <office:change-info>
              <dc:creator>michele </dc:creator>
              <dc:date>2012-05-11T12:19:00</dc:date>
            </office:change-info>
          </text:insertion>
        </text:changed-region>
        <text:changed-region text:id="ct192870928">
          <text:deletion>
            <office:change-info>
              <dc:creator>michele </dc:creator>
              <dc:date>2012-06-15T14:32:00</dc:date>
            </office:change-info>
            <text:p text:style-name="Standard">uo</text:p>
          </text:deletion>
        </text:changed-region>
        <text:changed-region text:id="ct192874512">
          <text:insertion>
            <office:change-info>
              <dc:creator>michele </dc:creator>
              <dc:date>2012-06-15T14:32:00</dc:date>
            </office:change-info>
          </text:insertion>
        </text:changed-region>
        <text:changed-region text:id="ct192875760">
          <text:deletion>
            <office:change-info>
              <dc:creator>michele </dc:creator>
              <dc:date>2012-06-15T15:01:00</dc:date>
            </office:change-info>
            <text:p text:style-name="Standard">ui</text:p>
          </text:deletion>
        </text:changed-region>
        <text:changed-region text:id="ct192876528">
          <text:insertion>
            <office:change-info>
              <dc:creator>michele </dc:creator>
              <dc:date>2012-06-15T15:01:00</dc:date>
            </office:change-info>
          </text:insertion>
        </text:changed-region>
        <text:changed-region text:id="ct192877280">
          <text:format-change>
            <office:change-info>
              <dc:creator>michele </dc:creator>
              <dc:date>2012-05-11T12:24:00</dc:date>
            </office:change-info>
          </text:format-change>
        </text:changed-region>
        <text:changed-region text:id="ct192877440">
          <text:deletion>
            <office:change-info>
              <dc:creator>michele </dc:creator>
              <dc:date>2012-05-11T12:24:00</dc:date>
            </office:change-info>
            <text:p text:style-name="P24">i</text:p>
          </text:deletion>
        </text:changed-region>
        <text:changed-region text:id="ct192878272">
          <text:insertion>
            <office:change-info>
              <dc:creator>michele </dc:creator>
              <dc:date>2012-05-11T12:24:00</dc:date>
            </office:change-info>
          </text:insertion>
        </text:changed-region>
        <text:changed-region text:id="ct192879552">
          <text:deletion>
            <office:change-info>
              <dc:creator>michele </dc:creator>
              <dc:date>2012-05-11T12:27:00</dc:date>
            </office:change-info>
            <text:p text:style-name="P25">u</text:p>
          </text:deletion>
        </text:changed-region>
        <text:changed-region text:id="ct192880224">
          <text:insertion>
            <office:change-info>
              <dc:creator>michele </dc:creator>
              <dc:date>2012-06-25T18:40:00</dc:date>
            </office:change-info>
          </text:insertion>
        </text:changed-region>
        <text:changed-region text:id="ct192877712">
          <text:deletion>
            <office:change-info>
              <dc:creator>michele </dc:creator>
              <dc:date>2012-05-11T12:28:00</dc:date>
            </office:change-info>
            <text:p text:style-name="Standard"><text:s/></text:p>
          </text:deletion>
        </text:changed-region>
        <text:changed-region text:id="ct192881136">
          <text:format-change>
            <office:change-info>
              <dc:creator>michele </dc:creator>
              <dc:date>2012-06-26T18:58:00</dc:date>
            </office:change-info>
          </text:format-change>
        </text:changed-region>
        <text:changed-region text:id="ct192879904">
          <text:format-change>
            <office:change-info>
              <dc:creator>michele </dc:creator>
              <dc:date>2012-06-26T18:59:00</dc:date>
            </office:change-info>
          </text:format-change>
        </text:changed-region>
        <text:changed-region text:id="ct192882752">
          <text:deletion>
            <office:change-info>
              <dc:creator>michele </dc:creator>
              <dc:date>2012-05-11T12:31:00</dc:date>
            </office:change-info>
            <text:p text:style-name="Standard">a</text:p>
          </text:deletion>
        </text:changed-region>
        <text:changed-region text:id="ct192883264">
          <text:insertion>
            <office:change-info>
              <dc:creator>michele </dc:creator>
              <dc:date>2012-05-11T12:34:00</dc:date>
            </office:change-info>
          </text:insertion>
        </text:changed-region>
        <text:changed-region text:id="ct192881504">
          <text:deletion>
            <office:change-info>
              <dc:creator>michele </dc:creator>
              <dc:date>2012-06-15T15:01:00</dc:date>
            </office:change-info>
            <text:p text:style-name="Standard">ui</text:p>
          </text:deletion>
        </text:changed-region>
        <text:changed-region text:id="ct192884288">
          <text:insertion>
            <office:change-info>
              <dc:creator>michele </dc:creator>
              <dc:date>2012-06-15T15:01:00</dc:date>
            </office:change-info>
          </text:insertion>
        </text:changed-region>
        <text:changed-region text:id="ct192883456">
          <text:deletion>
            <office:change-info>
              <dc:creator>michele </dc:creator>
              <dc:date>2012-03-27T23:48:00</dc:date>
            </office:change-info>
            <text:p text:style-name="Standard">a</text:p>
          </text:deletion>
        </text:changed-region>
        <text:changed-region text:id="ct192881664">
          <text:insertion>
            <office:change-info>
              <dc:creator>michele </dc:creator>
              <dc:date>2012-03-27T23:48:00</dc:date>
            </office:change-info>
          </text:insertion>
        </text:changed-region>
        <text:changed-region text:id="ct192885872">
          <text:insertion>
            <office:change-info>
              <dc:creator>michele </dc:creator>
              <dc:date>2012-05-11T12:36:00</dc:date>
            </office:change-info>
          </text:insertion>
        </text:changed-region>
        <text:changed-region text:id="ct192883616">
          <text:format-change>
            <office:change-info>
              <dc:creator>michele </dc:creator>
              <dc:date>2012-06-26T18:59:00</dc:date>
            </office:change-info>
          </text:format-change>
        </text:changed-region>
        <text:changed-region text:id="ct192887664">
          <text:deletion>
            <office:change-info>
              <dc:creator>michele </dc:creator>
              <dc:date>2012-05-12T19:14:00</dc:date>
            </office:change-info>
            <text:p text:style-name="Standard"><text:s/></text:p>
          </text:deletion>
        </text:changed-region>
        <text:changed-region text:id="ct192886592">
          <text:format-change>
            <office:change-info>
              <dc:creator>michele </dc:creator>
              <dc:date>2012-06-26T18:04:00</dc:date>
            </office:change-info>
          </text:format-change>
        </text:changed-region>
        <text:changed-region text:id="ct192888368">
          <text:format-change>
            <office:change-info>
              <dc:creator>michele </dc:creator>
              <dc:date>2012-06-26T18:17:00</dc:date>
            </office:change-info>
          </text:format-change>
        </text:changed-region>
        <text:changed-region text:id="ct192890768">
          <text:deletion>
            <office:change-info>
              <dc:creator>michele </dc:creator>
              <dc:date>2012-06-12T15:27:00</dc:date>
            </office:change-info>
            <text:p text:style-name="P28">speçià</text:p>
          </text:deletion>
        </text:changed-region>
        <text:changed-region text:id="ct192891568">
          <text:insertion>
            <office:change-info>
              <dc:creator>michele </dc:creator>
              <dc:date>2012-06-12T15:27:00</dc:date>
            </office:change-info>
          </text:insertion>
        </text:changed-region>
        <text:changed-region text:id="ct192891776">
          <text:format-change>
            <office:change-info>
              <dc:creator>michele </dc:creator>
              <dc:date>2012-06-26T18:27:00</dc:date>
            </office:change-info>
          </text:format-change>
        </text:changed-region>
        <text:changed-region text:id="ct192893296">
          <text:format-change>
            <office:change-info>
              <dc:creator>michele </dc:creator>
              <dc:date>2012-06-26T18:59:00</dc:date>
            </office:change-info>
          </text:format-change>
        </text:changed-region>
        <text:changed-region text:id="ct192895440">
          <text:format-change>
            <office:change-info>
              <dc:creator>michele </dc:creator>
              <dc:date>2012-05-12T19:20:00</dc:date>
            </office:change-info>
          </text:format-change>
        </text:changed-region>
        <text:changed-region text:id="ct192896256">
          <text:insertion>
            <office:change-info>
              <dc:creator>michele </dc:creator>
              <dc:date>2012-03-27T23:03:00</dc:date>
            </office:change-info>
          </text:insertion>
        </text:changed-region>
        <text:changed-region text:id="ct192897056">
          <text:format-change>
            <office:change-info>
              <dc:creator>michele </dc:creator>
              <dc:date>2012-05-12T19:20:00</dc:date>
            </office:change-info>
          </text:format-change>
        </text:changed-region>
        <text:changed-region text:id="ct192896352">
          <text:deletion>
            <office:change-info>
              <dc:creator>michele </dc:creator>
              <dc:date>2012-06-12T15:28:00</dc:date>
            </office:change-info>
            <text:p text:style-name="Standard">speçià</text:p>
          </text:deletion>
        </text:changed-region>
        <text:changed-region text:id="ct192895008">
          <text:insertion>
            <office:change-info>
              <dc:creator>michele </dc:creator>
              <dc:date>2012-06-12T15:28:00</dc:date>
            </office:change-info>
          </text:insertion>
        </text:changed-region>
        <text:changed-region text:id="ct192895200">
          <text:deletion>
            <office:change-info>
              <dc:creator>michele </dc:creator>
              <dc:date>2012-06-15T14:32:00</dc:date>
            </office:change-info>
            <text:p text:style-name="Standard">uo</text:p>
          </text:deletion>
        </text:changed-region>
        <text:changed-region text:id="ct192894368">
          <text:insertion>
            <office:change-info>
              <dc:creator>michele </dc:creator>
              <dc:date>2012-06-15T14:32:00</dc:date>
            </office:change-info>
          </text:insertion>
        </text:changed-region>
        <text:changed-region text:id="ct192896720">
          <text:deletion>
            <office:change-info>
              <dc:creator>michele </dc:creator>
              <dc:date>2012-06-12T13:33:00</dc:date>
            </office:change-info>
            <text:p text:style-name="Standard">a</text:p>
          </text:deletion>
        </text:changed-region>
        <text:changed-region text:id="ct192895600">
          <text:insertion>
            <office:change-info>
              <dc:creator>michele </dc:creator>
              <dc:date>2012-06-12T13:33:00</dc:date>
            </office:change-info>
          </text:insertion>
        </text:changed-region>
        <text:changed-region text:id="ct192891296">
          <text:deletion>
            <office:change-info>
              <dc:creator>michele </dc:creator>
              <dc:date>2012-06-12T13:33:00</dc:date>
            </office:change-info>
            <text:p text:style-name="Standard">A'</text:p>
          </text:deletion>
        </text:changed-region>
        <text:changed-region text:id="ct192897472">
          <text:insertion>
            <office:change-info>
              <dc:creator>michele </dc:creator>
              <dc:date>2012-06-12T13:33:00</dc:date>
            </office:change-info>
          </text:insertion>
        </text:changed-region>
        <text:changed-region text:id="ct192897664">
          <text:deletion>
            <office:change-info>
              <dc:creator>michele </dc:creator>
              <dc:date>2012-06-12T15:28:00</dc:date>
            </office:change-info>
            <text:p text:style-name="Standard">speçià</text:p>
          </text:deletion>
        </text:changed-region>
        <text:changed-region text:id="ct192898448">
          <text:insertion>
            <office:change-info>
              <dc:creator>michele </dc:creator>
              <dc:date>2012-06-12T15:28:00</dc:date>
            </office:change-info>
          </text:insertion>
        </text:changed-region>
        <text:changed-region text:id="ct192896512">
          <text:deletion>
            <office:change-info>
              <dc:creator>michele </dc:creator>
              <dc:date>2012-06-07T12:44:00</dc:date>
            </office:change-info>
            <text:p text:style-name="P24">è</text:p>
          </text:deletion>
        </text:changed-region>
        <text:changed-region text:id="ct192898896">
          <text:insertion>
            <office:change-info>
              <dc:creator>michele </dc:creator>
              <dc:date>2012-06-07T12:44:00</dc:date>
            </office:change-info>
          </text:insertion>
        </text:changed-region>
        <text:changed-region text:id="ct192899648">
          <text:format-change>
            <office:change-info>
              <dc:creator>michele </dc:creator>
              <dc:date>2012-06-07T12:43:00</dc:date>
            </office:change-info>
          </text:format-change>
        </text:changed-region>
        <text:changed-region text:id="ct192894592">
          <text:deletion>
            <office:change-info>
              <dc:creator>michele </dc:creator>
              <dc:date>2012-06-12T13:34:00</dc:date>
            </office:change-info>
            <text:p text:style-name="Standard">A</text:p>
          </text:deletion>
        </text:changed-region>
        <text:changed-region text:id="ct192898544">
          <text:insertion>
            <office:change-info>
              <dc:creator>michele </dc:creator>
              <dc:date>2012-06-12T15:29:00</dc:date>
            </office:change-info>
          </text:insertion>
        </text:changed-region>
        <text:changed-region text:id="ct192898704">
          <text:deletion>
            <office:change-info>
              <dc:creator>michele </dc:creator>
              <dc:date>2012-06-03T17:18:00</dc:date>
            </office:change-info>
            <text:p text:style-name="Standard">fa</text:p>
          </text:deletion>
        </text:changed-region>
        <text:changed-region text:id="ct192900112">
          <text:insertion>
            <office:change-info>
              <dc:creator>michele </dc:creator>
              <dc:date>2012-06-03T17:18:00</dc:date>
            </office:change-info>
          </text:insertion>
        </text:changed-region>
        <text:changed-region text:id="ct192900368">
          <text:deletion>
            <office:change-info>
              <dc:creator>michele </dc:creator>
              <dc:date>2012-05-12T19:38:00</dc:date>
            </office:change-info>
            <text:p text:style-name="Standard">u</text:p>
          </text:deletion>
        </text:changed-region>
        <text:changed-region text:id="ct192898992">
          <text:insertion>
            <office:change-info>
              <dc:creator>michele </dc:creator>
              <dc:date>2012-05-12T19:38:00</dc:date>
            </office:change-info>
          </text:insertion>
        </text:changed-region>
        <text:changed-region text:id="ct192899152">
          <text:deletion>
            <office:change-info>
              <dc:creator>michele </dc:creator>
              <dc:date>2012-05-12T19:40:00</dc:date>
            </office:change-info>
            <text:p text:style-name="Standard">u</text:p>
          </text:deletion>
        </text:changed-region>
        <text:changed-region text:id="ct192897856">
          <text:insertion>
            <office:change-info>
              <dc:creator>michele </dc:creator>
              <dc:date>2012-05-12T19:40:00</dc:date>
            </office:change-info>
          </text:insertion>
        </text:changed-region>
        <text:changed-region text:id="ct192893104">
          <text:deletion>
            <office:change-info>
              <dc:creator>michele </dc:creator>
              <dc:date>2012-03-27T23:04:00</dc:date>
            </office:change-info>
            <text:p text:style-name="Standard">e</text:p>
          </text:deletion>
        </text:changed-region>
        <text:changed-region text:id="ct192896816">
          <text:insertion>
            <office:change-info>
              <dc:creator>michele </dc:creator>
              <dc:date>2012-03-27T23:04:00</dc:date>
            </office:change-info>
          </text:insertion>
        </text:changed-region>
        <text:changed-region text:id="ct192895696">
          <text:deletion>
            <office:change-info>
              <dc:creator>michele </dc:creator>
              <dc:date>2012-06-03T17:18:00</dc:date>
            </office:change-info>
            <text:p text:style-name="Standard">fa</text:p>
          </text:deletion>
        </text:changed-region>
        <text:changed-region text:id="ct192900752">
          <text:insertion>
            <office:change-info>
              <dc:creator>michele </dc:creator>
              <dc:date>2012-06-03T17:18:00</dc:date>
            </office:change-info>
          </text:insertion>
        </text:changed-region>
        <text:changed-region text:id="ct192901152">
          <text:deletion>
            <office:change-info>
              <dc:creator>michele </dc:creator>
              <dc:date>2012-05-12T19:46:00</dc:date>
            </office:change-info>
            <text:p text:style-name="Standard">i</text:p>
          </text:deletion>
        </text:changed-region>
        <text:changed-region text:id="ct192901248">
          <text:insertion>
            <office:change-info>
              <dc:creator>michele </dc:creator>
              <dc:date>2012-05-12T19:46:00</dc:date>
            </office:change-info>
          </text:insertion>
        </text:changed-region>
        <text:changed-region text:id="ct192900880">
          <text:deletion>
            <office:change-info>
              <dc:creator>michele </dc:creator>
              <dc:date>2012-05-12T19:58:00</dc:date>
            </office:change-info>
            <text:p text:style-name="Standard">i</text:p>
          </text:deletion>
        </text:changed-region>
        <text:changed-region text:id="ct192901632">
          <text:insertion>
            <office:change-info>
              <dc:creator>michele </dc:creator>
              <dc:date>2012-05-12T19:58:00</dc:date>
            </office:change-info>
          </text:insertion>
        </text:changed-region>
        <text:changed-region text:id="ct192901344">
          <text:deletion>
            <office:change-info>
              <dc:creator>michele </dc:creator>
              <dc:date>2012-05-12T20:01:00</dc:date>
            </office:change-info>
            <text:p text:style-name="Standard">i</text:p>
          </text:deletion>
        </text:changed-region>
        <text:changed-region text:id="ct192902848">
          <text:insertion>
            <office:change-info>
              <dc:creator>michele </dc:creator>
              <dc:date>2012-05-12T20:01:00</dc:date>
            </office:change-info>
          </text:insertion>
        </text:changed-region>
        <text:changed-region text:id="ct192903392">
          <text:deletion>
            <office:change-info>
              <dc:creator>michele </dc:creator>
              <dc:date>2012-05-12T20:04:00</dc:date>
            </office:change-info>
            <text:p text:style-name="Standard">A'</text:p>
          </text:deletion>
        </text:changed-region>
        <text:changed-region text:id="ct192904096">
          <text:insertion>
            <office:change-info>
              <dc:creator>michele </dc:creator>
              <dc:date>2012-05-12T20:04:00</dc:date>
            </office:change-info>
          </text:insertion>
        </text:changed-region>
        <text:changed-region text:id="ct192904288">
          <text:deletion>
            <office:change-info>
              <dc:creator>michele </dc:creator>
              <dc:date>2012-06-12T12:35:00</dc:date>
            </office:change-info>
            <text:p text:style-name="Standard">sciò</text:p>
          </text:deletion>
        </text:changed-region>
        <text:changed-region text:id="ct192905120">
          <text:insertion>
            <office:change-info>
              <dc:creator>michele </dc:creator>
              <dc:date>2012-06-12T12:35:00</dc:date>
            </office:change-info>
          </text:insertion>
        </text:changed-region>
        <text:changed-region text:id="ct192903584">
          <text:deletion>
            <office:change-info>
              <dc:creator>michele </dc:creator>
              <dc:date>2012-06-12T13:34:00</dc:date>
            </office:change-info>
            <text:p text:style-name="Standard">a</text:p>
          </text:deletion>
        </text:changed-region>
        <text:changed-region text:id="ct192905440">
          <text:insertion>
            <office:change-info>
              <dc:creator>michele </dc:creator>
              <dc:date>2012-06-12T13:34:00</dc:date>
            </office:change-info>
          </text:insertion>
        </text:changed-region>
        <text:changed-region text:id="ct192905664">
          <text:deletion>
            <office:change-info>
              <dc:creator>michele </dc:creator>
              <dc:date>2012-06-12T13:34:00</dc:date>
            </office:change-info>
            <text:p text:style-name="Standard">a</text:p>
          </text:deletion>
        </text:changed-region>
        <text:changed-region text:id="ct192906432">
          <text:insertion>
            <office:change-info>
              <dc:creator>michele </dc:creator>
              <dc:date>2012-06-12T13:34:00</dc:date>
            </office:change-info>
          </text:insertion>
        </text:changed-region>
        <text:changed-region text:id="ct192906560">
          <text:deletion>
            <office:change-info>
              <dc:creator>michele </dc:creator>
              <dc:date>2012-06-12T13:34:00</dc:date>
            </office:change-info>
            <text:p text:style-name="Standard">a</text:p>
          </text:deletion>
        </text:changed-region>
        <text:changed-region text:id="ct192907360">
          <text:insertion>
            <office:change-info>
              <dc:creator>michele </dc:creator>
              <dc:date>2012-06-12T13:34:00</dc:date>
            </office:change-info>
          </text:insertion>
        </text:changed-region>
        <text:changed-region text:id="ct192907168">
          <text:deletion>
            <office:change-info>
              <dc:creator>michele </dc:creator>
              <dc:date>2012-06-12T13:34:00</dc:date>
            </office:change-info>
            <text:p text:style-name="Standard">a</text:p>
          </text:deletion>
        </text:changed-region>
        <text:changed-region text:id="ct192908416">
          <text:insertion>
            <office:change-info>
              <dc:creator>michele </dc:creator>
              <dc:date>2012-06-12T13:34:00</dc:date>
            </office:change-info>
          </text:insertion>
        </text:changed-region>
        <text:changed-region text:id="ct192906720">
          <text:deletion>
            <office:change-info>
              <dc:creator>michele </dc:creator>
              <dc:date>2012-05-13T09:16:00</dc:date>
            </office:change-info>
            <text:p text:style-name="Standard">c</text:p>
          </text:deletion>
        </text:changed-region>
        <text:changed-region text:id="ct192909376">
          <text:insertion>
            <office:change-info>
              <dc:creator>michele </dc:creator>
              <dc:date>2012-05-13T09:16:00</dc:date>
            </office:change-info>
          </text:insertion>
        </text:changed-region>
        <text:changed-region text:id="ct192904816">
          <text:format-change>
            <office:change-info>
              <dc:creator>michele </dc:creator>
              <dc:date>2012-06-26T18:59:00</dc:date>
            </office:change-info>
          </text:format-change>
        </text:changed-region>
        <text:changed-region text:id="ct192903744">
          <text:insertion>
            <office:change-info>
              <dc:creator>michele </dc:creator>
              <dc:date>2012-05-13T09:20:00</dc:date>
            </office:change-info>
          </text:insertion>
        </text:changed-region>
        <text:changed-region text:id="ct192909536">
          <text:deletion>
            <office:change-info>
              <dc:creator>michele </dc:creator>
              <dc:date>2012-06-12T12:35:00</dc:date>
            </office:change-info>
            <text:p text:style-name="Standard">sciò</text:p>
          </text:deletion>
        </text:changed-region>
        <text:changed-region text:id="ct192904384">
          <text:insertion>
            <office:change-info>
              <dc:creator>michele </dc:creator>
              <dc:date>2012-06-12T12:35:00</dc:date>
            </office:change-info>
          </text:insertion>
        </text:changed-region>
        <text:changed-region text:id="ct192904480">
          <text:deletion>
            <office:change-info>
              <dc:creator>michele </dc:creator>
              <dc:date>2012-06-12T13:35:00</dc:date>
            </office:change-info>
            <text:p text:style-name="Standard">a</text:p>
          </text:deletion>
        </text:changed-region>
        <text:changed-region text:id="ct192908896">
          <text:insertion>
            <office:change-info>
              <dc:creator>michele </dc:creator>
              <dc:date>2012-06-12T13:35:00</dc:date>
            </office:change-info>
          </text:insertion>
        </text:changed-region>
        <text:changed-region text:id="ct192906816">
          <text:insertion>
            <office:change-info>
              <dc:creator>michele </dc:creator>
              <dc:date>2012-03-27T22:32:00</dc:date>
            </office:change-info>
          </text:insertion>
        </text:changed-region>
        <text:changed-region text:id="ct192904640">
          <text:deletion>
            <office:change-info>
              <dc:creator>michele </dc:creator>
              <dc:date>2012-03-27T22:32:00</dc:date>
            </office:change-info>
            <text:p text:style-name="Standard"><text:s/></text:p>
          </text:deletion>
        </text:changed-region>
        <text:changed-region text:id="ct192911808">
          <text:deletion>
            <office:change-info>
              <dc:creator>michele </dc:creator>
              <dc:date>2012-06-10T21:54:00</dc:date>
            </office:change-info>
            <text:p text:style-name="Standard">â</text:p>
          </text:deletion>
        </text:changed-region>
        <text:changed-region text:id="ct192911968">
          <text:insertion>
            <office:change-info>
              <dc:creator>michele </dc:creator>
              <dc:date>2012-06-10T21:54:00</dc:date>
            </office:change-info>
          </text:insertion>
        </text:changed-region>
        <text:changed-region text:id="ct192909984">
          <text:deletion>
            <office:change-info>
              <dc:creator>michele </dc:creator>
              <dc:date>2012-06-12T13:35:00</dc:date>
            </office:change-info>
            <text:p text:style-name="Standard">a</text:p>
          </text:deletion>
        </text:changed-region>
        <text:changed-region text:id="ct192912656">
          <text:insertion>
            <office:change-info>
              <dc:creator>michele </dc:creator>
              <dc:date>2012-06-12T13:35:00</dc:date>
            </office:change-info>
          </text:insertion>
        </text:changed-region>
        <text:changed-region text:id="ct192907952">
          <text:deletion>
            <office:change-info>
              <dc:creator>michele </dc:creator>
              <dc:date>2012-06-15T14:38:00</dc:date>
            </office:change-info>
            <text:p text:style-name="Standard">ùo</text:p>
          </text:deletion>
        </text:changed-region>
        <text:changed-region text:id="ct192913232">
          <text:insertion>
            <office:change-info>
              <dc:creator>michele </dc:creator>
              <dc:date>2012-06-15T14:38:00</dc:date>
            </office:change-info>
          </text:insertion>
        </text:changed-region>
        <text:changed-region text:id="ct192913008">
          <text:deletion>
            <office:change-info>
              <dc:creator>michele </dc:creator>
              <dc:date>2012-06-20T10:43:00</dc:date>
            </office:change-info>
            <text:p text:style-name="Standard">ae</text:p>
          </text:deletion>
        </text:changed-region>
        <text:changed-region text:id="ct192914272">
          <text:insertion>
            <office:change-info>
              <dc:creator>michele </dc:creator>
              <dc:date>2012-06-20T10:43:00</dc:date>
            </office:change-info>
          </text:insertion>
        </text:changed-region>
        <text:changed-region text:id="ct192912784">
          <text:format-change>
            <office:change-info>
              <dc:creator>michele </dc:creator>
              <dc:date>2012-06-26T18:59:00</dc:date>
            </office:change-info>
          </text:format-change>
        </text:changed-region>
        <text:changed-region text:id="ct192911136">
          <text:deletion>
            <office:change-info>
              <dc:creator>michele </dc:creator>
              <dc:date>2012-06-15T14:33:00</dc:date>
            </office:change-info>
            <text:p text:style-name="Standard">uo</text:p>
          </text:deletion>
        </text:changed-region>
        <text:changed-region text:id="ct192914096">
          <text:insertion>
            <office:change-info>
              <dc:creator>michele </dc:creator>
              <dc:date>2012-06-15T14:33:00</dc:date>
            </office:change-info>
          </text:insertion>
        </text:changed-region>
        <text:changed-region text:id="ct192910912">
          <text:deletion>
            <office:change-info>
              <dc:creator>michele </dc:creator>
              <dc:date>2012-06-12T13:36:00</dc:date>
            </office:change-info>
            <text:p text:style-name="Standard">a</text:p>
          </text:deletion>
        </text:changed-region>
        <text:changed-region text:id="ct192916336">
          <text:insertion>
            <office:change-info>
              <dc:creator>michele </dc:creator>
              <dc:date>2012-06-12T13:36:00</dc:date>
            </office:change-info>
          </text:insertion>
        </text:changed-region>
        <text:changed-region text:id="ct192913680">
          <text:deletion>
            <office:change-info>
              <dc:creator>michele </dc:creator>
              <dc:date>2012-06-15T14:33:00</dc:date>
            </office:change-info>
            <text:p text:style-name="Standard">uo</text:p>
          </text:deletion>
        </text:changed-region>
        <text:changed-region text:id="ct192917328">
          <text:insertion>
            <office:change-info>
              <dc:creator>michele </dc:creator>
              <dc:date>2012-06-15T14:33:00</dc:date>
            </office:change-info>
          </text:insertion>
        </text:changed-region>
        <text:changed-region text:id="ct192916688">
          <text:format-change>
            <office:change-info>
              <dc:creator>michele </dc:creator>
              <dc:date>2012-05-17T11:38:00</dc:date>
            </office:change-info>
          </text:format-change>
        </text:changed-region>
        <text:changed-region text:id="ct192916816">
          <text:deletion>
            <office:change-info>
              <dc:creator>michele </dc:creator>
              <dc:date>2012-05-17T11:38:00</dc:date>
            </office:change-info>
            <text:p text:style-name="P24">a</text:p>
          </text:deletion>
        </text:changed-region>
        <text:changed-region text:id="ct192917712">
          <text:insertion>
            <office:change-info>
              <dc:creator>michele </dc:creator>
              <dc:date>2012-05-17T11:38:00</dc:date>
            </office:change-info>
          </text:insertion>
        </text:changed-region>
        <text:changed-region text:id="ct192918480">
          <text:format-change>
            <office:change-info>
              <dc:creator>michele </dc:creator>
              <dc:date>2012-05-17T11:38:00</dc:date>
            </office:change-info>
          </text:format-change>
        </text:changed-region>
        <text:changed-region text:id="ct192917008">
          <text:deletion>
            <office:change-info>
              <dc:creator>michele </dc:creator>
              <dc:date>2012-05-13T13:09:00</dc:date>
            </office:change-info>
            <text:p text:style-name="Standard">e</text:p>
          </text:deletion>
        </text:changed-region>
        <text:changed-region text:id="ct192917968">
          <text:insertion>
            <office:change-info>
              <dc:creator>michele </dc:creator>
              <dc:date>2012-05-13T13:09:00</dc:date>
            </office:change-info>
          </text:insertion>
        </text:changed-region>
        <text:changed-region text:id="ct192917136">
          <text:deletion>
            <office:change-info>
              <dc:creator>michele </dc:creator>
              <dc:date>2012-06-10T21:55:00</dc:date>
            </office:change-info>
            <text:p text:style-name="Standard">â</text:p>
          </text:deletion>
        </text:changed-region>
        <text:changed-region text:id="ct192917424">
          <text:insertion>
            <office:change-info>
              <dc:creator>michele </dc:creator>
              <dc:date>2012-06-10T21:55:00</dc:date>
            </office:change-info>
          </text:insertion>
        </text:changed-region>
        <text:changed-region text:id="ct192918336">
          <text:deletion>
            <office:change-info>
              <dc:creator>michele </dc:creator>
              <dc:date>2012-05-17T11:51:00</dc:date>
            </office:change-info>
            <text:p text:style-name="P25">.</text:p>
          </text:deletion>
        </text:changed-region>
        <text:changed-region text:id="ct192918896">
          <text:insertion>
            <office:change-info>
              <dc:creator>michele </dc:creator>
              <dc:date>2012-05-17T11:51:00</dc:date>
            </office:change-info>
          </text:insertion>
        </text:changed-region>
        <text:changed-region text:id="ct192919056">
          <text:deletion>
            <office:change-info>
              <dc:creator>michele </dc:creator>
              <dc:date>2012-06-10T23:17:00</dc:date>
            </office:change-info>
            <text:p text:style-name="Standard">dito</text:p>
          </text:deletion>
        </text:changed-region>
        <text:changed-region text:id="ct192919872">
          <text:insertion>
            <office:change-info>
              <dc:creator>michele </dc:creator>
              <dc:date>2012-06-10T23:17:00</dc:date>
            </office:change-info>
          </text:insertion>
        </text:changed-region>
        <text:changed-region text:id="ct192919152">
          <text:deletion>
            <office:change-info>
              <dc:creator>michele </dc:creator>
              <dc:date>2012-06-12T13:36:00</dc:date>
            </office:change-info>
            <text:p text:style-name="Standard">a</text:p>
          </text:deletion>
        </text:changed-region>
        <text:changed-region text:id="ct192920816">
          <text:insertion>
            <office:change-info>
              <dc:creator>michele </dc:creator>
              <dc:date>2012-06-12T13:36:00</dc:date>
            </office:change-info>
          </text:insertion>
        </text:changed-region>
        <text:changed-region text:id="ct192913392">
          <text:format-change>
            <office:change-info>
              <dc:creator>michele </dc:creator>
              <dc:date>2012-06-07T12:46:00</dc:date>
            </office:change-info>
          </text:format-change>
        </text:changed-region>
        <text:changed-region text:id="ct192916176">
          <text:deletion>
            <office:change-info>
              <dc:creator>michele </dc:creator>
              <dc:date>2012-06-12T13:36:00</dc:date>
            </office:change-info>
            <text:p text:style-name="Standard">a</text:p>
          </text:deletion>
        </text:changed-region>
        <text:changed-region text:id="ct192366192">
          <text:insertion>
            <office:change-info>
              <dc:creator>michele </dc:creator>
              <dc:date>2012-06-12T13:36:00</dc:date>
            </office:change-info>
          </text:insertion>
        </text:changed-region>
        <text:changed-region text:id="ct192920128">
          <text:deletion>
            <office:change-info>
              <dc:creator>michele </dc:creator>
              <dc:date>2012-06-12T13:36:00</dc:date>
            </office:change-info>
            <text:p text:style-name="Standard">a</text:p>
          </text:deletion>
        </text:changed-region>
        <text:changed-region text:id="ct192365488">
          <text:insertion>
            <office:change-info>
              <dc:creator>michele </dc:creator>
              <dc:date>2012-06-12T13:36:00</dc:date>
            </office:change-info>
          </text:insertion>
        </text:changed-region>
        <text:changed-region text:id="ct192921280">
          <text:deletion>
            <office:change-info>
              <dc:creator>michele </dc:creator>
              <dc:date>2012-06-12T13:36:00</dc:date>
            </office:change-info>
            <text:p text:style-name="Standard">a</text:p>
          </text:deletion>
        </text:changed-region>
        <text:changed-region text:id="ct192920384">
          <text:insertion>
            <office:change-info>
              <dc:creator>michele </dc:creator>
              <dc:date>2012-06-12T13:36:00</dc:date>
            </office:change-info>
          </text:insertion>
        </text:changed-region>
        <text:changed-region text:id="ct192364400">
          <text:deletion>
            <office:change-info>
              <dc:creator>michele </dc:creator>
              <dc:date>2012-06-12T13:36:00</dc:date>
            </office:change-info>
            <text:p text:style-name="Standard">a</text:p>
          </text:deletion>
        </text:changed-region>
        <text:changed-region text:id="ct192365152">
          <text:insertion>
            <office:change-info>
              <dc:creator>michele </dc:creator>
              <dc:date>2012-06-12T13:36:00</dc:date>
            </office:change-info>
          </text:insertion>
        </text:changed-region>
        <text:changed-region text:id="ct192365616">
          <text:deletion>
            <office:change-info>
              <dc:creator>michele </dc:creator>
              <dc:date>2012-06-12T13:37:00</dc:date>
            </office:change-info>
            <text:p text:style-name="Standard">a</text:p>
          </text:deletion>
        </text:changed-region>
        <text:changed-region text:id="ct192364528">
          <text:insertion>
            <office:change-info>
              <dc:creator>michele </dc:creator>
              <dc:date>2012-06-12T13:37:00</dc:date>
            </office:change-info>
          </text:insertion>
        </text:changed-region>
        <text:changed-region text:id="ct192363872">
          <text:deletion>
            <office:change-info>
              <dc:creator>michele </dc:creator>
              <dc:date>2012-06-05T18:23:00</dc:date>
            </office:change-info>
            <text:p text:style-name="Standard">mê</text:p>
          </text:deletion>
        </text:changed-region>
        <text:changed-region text:id="ct192363456">
          <text:insertion>
            <office:change-info>
              <dc:creator>michele </dc:creator>
              <dc:date>2012-06-05T18:23:00</dc:date>
            </office:change-info>
          </text:insertion>
        </text:changed-region>
        <text:changed-region text:id="ct192364784">
          <text:deletion>
            <office:change-info>
              <dc:creator>michele </dc:creator>
              <dc:date>2012-06-03T17:18:00</dc:date>
            </office:change-info>
            <text:p text:style-name="Standard">fa</text:p>
          </text:deletion>
        </text:changed-region>
        <text:changed-region text:id="ct192362720">
          <text:insertion>
            <office:change-info>
              <dc:creator>michele </dc:creator>
              <dc:date>2012-06-03T17:18:00</dc:date>
            </office:change-info>
          </text:insertion>
        </text:changed-region>
        <text:changed-region text:id="ct192365008">
          <text:deletion>
            <office:change-info>
              <dc:creator>michele </dc:creator>
              <dc:date>2012-06-03T17:00:00</dc:date>
            </office:change-info>
            <text:p text:style-name="Standard">a'</text:p>
          </text:deletion>
        </text:changed-region>
        <text:changed-region text:id="ct192362000">
          <text:insertion>
            <office:change-info>
              <dc:creator>michele </dc:creator>
              <dc:date>2012-06-03T17:00:00</dc:date>
            </office:change-info>
          </text:insertion>
        </text:changed-region>
        <text:changed-region text:id="ct192361168">
          <text:format-change>
            <office:change-info>
              <dc:creator>michele </dc:creator>
              <dc:date>2012-05-21T22:30:00</dc:date>
            </office:change-info>
          </text:format-change>
        </text:changed-region>
        <text:changed-region text:id="ct192361040">
          <text:deletion>
            <office:change-info>
              <dc:creator>michele </dc:creator>
              <dc:date>2012-05-21T22:29:00</dc:date>
            </office:change-info>
            <text:p text:style-name="P24">i</text:p>
          </text:deletion>
        </text:changed-region>
        <text:changed-region text:id="ct192360320">
          <text:insertion>
            <office:change-info>
              <dc:creator>michele </dc:creator>
              <dc:date>2012-05-21T22:29:00</dc:date>
            </office:change-info>
          </text:insertion>
        </text:changed-region>
        <text:changed-region text:id="ct192359472">
          <text:format-change>
            <office:change-info>
              <dc:creator>michele </dc:creator>
              <dc:date>2012-05-21T22:30:00</dc:date>
            </office:change-info>
          </text:format-change>
        </text:changed-region>
        <text:changed-region text:id="ct192362432">
          <text:deletion>
            <office:change-info>
              <dc:creator>michele </dc:creator>
              <dc:date>2012-03-27T23:55:00</dc:date>
            </office:change-info>
            <text:p text:style-name="Standard">i</text:p>
          </text:deletion>
        </text:changed-region>
        <text:changed-region text:id="ct192359984">
          <text:insertion>
            <office:change-info>
              <dc:creator>michele </dc:creator>
              <dc:date>2012-03-27T23:55:00</dc:date>
            </office:change-info>
          </text:insertion>
        </text:changed-region>
        <text:changed-region text:id="ct192361296">
          <text:deletion>
            <office:change-info>
              <dc:creator>michele </dc:creator>
              <dc:date>2012-05-21T22:46:00</dc:date>
            </office:change-info>
            <text:p text:style-name="Standard">I</text:p>
          </text:deletion>
        </text:changed-region>
        <text:changed-region text:id="ct192359264">
          <text:insertion>
            <office:change-info>
              <dc:creator>michele </dc:creator>
              <dc:date>2012-05-21T22:46:00</dc:date>
            </office:change-info>
          </text:insertion>
        </text:changed-region>
        <text:changed-region text:id="ct192358624">
          <text:insertion>
            <office:change-info>
              <dc:creator>michele </dc:creator>
              <dc:date>2012-03-27T23:56:00</dc:date>
            </office:change-info>
          </text:insertion>
        </text:changed-region>
        <text:changed-region text:id="ct192358528">
          <text:deletion>
            <office:change-info>
              <dc:creator>michele </dc:creator>
              <dc:date>2012-03-27T23:56:00</dc:date>
            </office:change-info>
            <text:p text:style-name="P23">i</text:p>
          </text:deletion>
        </text:changed-region>
        <text:changed-region text:id="ct192359632">
          <text:deletion>
            <office:change-info>
              <dc:creator>michele </dc:creator>
              <dc:date>2012-03-27T22:34:00</dc:date>
            </office:change-info>
            <text:p text:style-name="Standard">a</text:p>
          </text:deletion>
        </text:changed-region>
        <text:changed-region text:id="ct192358720">
          <text:insertion>
            <office:change-info>
              <dc:creator>michele </dc:creator>
              <dc:date>2012-03-27T22:34:00</dc:date>
            </office:change-info>
          </text:insertion>
        </text:changed-region>
        <text:changed-region text:id="ct192358816">
          <text:deletion>
            <office:change-info>
              <dc:creator>michele </dc:creator>
              <dc:date>2012-06-02T16:51:00</dc:date>
            </office:change-info>
            <text:p text:style-name="Standard">ì</text:p>
          </text:deletion>
        </text:changed-region>
        <text:changed-region text:id="ct192357360">
          <text:insertion>
            <office:change-info>
              <dc:creator>michele </dc:creator>
              <dc:date>2012-06-02T16:51:00</dc:date>
            </office:change-info>
          </text:insertion>
        </text:changed-region>
        <text:changed-region text:id="ct192359824">
          <text:format-change>
            <office:change-info>
              <dc:creator>michele </dc:creator>
              <dc:date>2012-06-26T19:00:00</dc:date>
            </office:change-info>
          </text:format-change>
        </text:changed-region>
        <text:changed-region text:id="ct192355472">
          <text:deletion>
            <office:change-info>
              <dc:creator>michele </dc:creator>
              <dc:date>2012-05-21T22:55:00</dc:date>
            </office:change-info>
            <text:p text:style-name="Standard">a</text:p>
          </text:deletion>
        </text:changed-region>
        <text:changed-region text:id="ct192354544">
          <text:insertion>
            <office:change-info>
              <dc:creator>michele </dc:creator>
              <dc:date>2012-05-21T22:55:00</dc:date>
            </office:change-info>
          </text:insertion>
        </text:changed-region>
        <text:changed-region text:id="ct192355568">
          <text:format-change>
            <office:change-info>
              <dc:creator>michele </dc:creator>
              <dc:date>2012-06-26T19:00:00</dc:date>
            </office:change-info>
          </text:format-change>
        </text:changed-region>
        <text:changed-region text:id="ct192353856">
          <text:deletion>
            <office:change-info>
              <dc:creator>michele </dc:creator>
              <dc:date>2012-05-21T22:57:00</dc:date>
            </office:change-info>
            <text:p text:style-name="P26"><text:s/></text:p>
          </text:deletion>
        </text:changed-region>
        <text:changed-region text:id="ct192353984">
          <text:insertion>
            <office:change-info>
              <dc:creator>michele </dc:creator>
              <dc:date>2012-05-21T22:57:00</dc:date>
            </office:change-info>
          </text:insertion>
        </text:changed-region>
        <text:changed-region text:id="ct192355280">
          <text:deletion>
            <office:change-info>
              <dc:creator>michele </dc:creator>
              <dc:date>2012-05-21T23:02:00</dc:date>
            </office:change-info>
            <text:p text:style-name="Standard">i</text:p>
          </text:deletion>
        </text:changed-region>
        <text:changed-region text:id="ct192352336">
          <text:insertion>
            <office:change-info>
              <dc:creator>michele </dc:creator>
              <dc:date>2012-05-21T23:02:00</dc:date>
            </office:change-info>
          </text:insertion>
        </text:changed-region>
        <text:changed-region text:id="ct192351664">
          <text:deletion>
            <office:change-info>
              <dc:creator>michele </dc:creator>
              <dc:date>2012-05-21T23:03:00</dc:date>
            </office:change-info>
            <text:p text:style-name="Standard">i</text:p>
          </text:deletion>
        </text:changed-region>
        <text:changed-region text:id="ct192351536">
          <text:deletion>
            <office:change-info>
              <dc:creator>michele </dc:creator>
              <dc:date>2012-06-02T13:36:00</dc:date>
            </office:change-info>
            <text:p text:style-name="Standard">o</text:p>
          </text:deletion>
        </text:changed-region>
        <text:changed-region text:id="ct192350992">
          <text:insertion>
            <office:change-info>
              <dc:creator>michele </dc:creator>
              <dc:date>2012-06-02T13:36:00</dc:date>
            </office:change-info>
          </text:insertion>
        </text:changed-region>
        <text:changed-region text:id="ct192355056">
          <text:deletion>
            <office:change-info>
              <dc:creator>michele </dc:creator>
              <dc:date>2012-03-27T23:56:00</dc:date>
            </office:change-info>
            <text:p text:style-name="Standard">i</text:p>
          </text:deletion>
        </text:changed-region>
        <text:changed-region text:id="ct192350640">
          <text:insertion>
            <office:change-info>
              <dc:creator>michele </dc:creator>
              <dc:date>2012-03-27T23:56:00</dc:date>
            </office:change-info>
          </text:insertion>
        </text:changed-region>
        <text:changed-region text:id="ct192350512">
          <text:format-change>
            <office:change-info>
              <dc:creator>michele </dc:creator>
              <dc:date>2012-06-12T14:58:00</dc:date>
            </office:change-info>
          </text:format-change>
        </text:changed-region>
        <text:changed-region text:id="ct192349296">
          <text:deletion>
            <office:change-info>
              <dc:creator>michele </dc:creator>
              <dc:date>2012-06-12T14:57:00</dc:date>
            </office:change-info>
            <text:p text:style-name="P24">i</text:p>
          </text:deletion>
        </text:changed-region>
        <text:changed-region text:id="ct192350000">
          <text:insertion>
            <office:change-info>
              <dc:creator>michele </dc:creator>
              <dc:date>2012-06-12T14:57:00</dc:date>
            </office:change-info>
          </text:insertion>
        </text:changed-region>
        <text:changed-region text:id="ct192348672">
          <text:format-change>
            <office:change-info>
              <dc:creator>michele </dc:creator>
              <dc:date>2012-06-12T14:58:00</dc:date>
            </office:change-info>
          </text:format-change>
        </text:changed-region>
        <text:changed-region text:id="ct192356992">
          <text:deletion>
            <office:change-info>
              <dc:creator>michele </dc:creator>
              <dc:date>2012-06-03T17:19:00</dc:date>
            </office:change-info>
            <text:p text:style-name="Standard">fa</text:p>
          </text:deletion>
        </text:changed-region>
        <text:changed-region text:id="ct192348176">
          <text:insertion>
            <office:change-info>
              <dc:creator>michele </dc:creator>
              <dc:date>2012-06-03T17:19:00</dc:date>
            </office:change-info>
          </text:insertion>
        </text:changed-region>
        <text:changed-region text:id="ct192351088">
          <text:deletion>
            <office:change-info>
              <dc:creator>michele </dc:creator>
              <dc:date>2012-03-27T23:56:00</dc:date>
            </office:change-info>
            <text:p text:style-name="Standard">i</text:p>
          </text:deletion>
        </text:changed-region>
        <text:changed-region text:id="ct192346848">
          <text:insertion>
            <office:change-info>
              <dc:creator>michele </dc:creator>
              <dc:date>2012-03-27T23:57:00</dc:date>
            </office:change-info>
          </text:insertion>
        </text:changed-region>
        <text:changed-region text:id="ct192348464">
          <text:deletion>
            <office:change-info>
              <dc:creator>michele </dc:creator>
              <dc:date>2012-03-30T00:24:00</dc:date>
            </office:change-info>
            <text:p text:style-name="Standard">è</text:p>
          </text:deletion>
        </text:changed-region>
        <text:changed-region text:id="ct192347136">
          <text:insertion>
            <office:change-info>
              <dc:creator>michele </dc:creator>
              <dc:date>2012-03-30T00:24:00</dc:date>
            </office:change-info>
          </text:insertion>
        </text:changed-region>
        <text:changed-region text:id="ct192345872">
          <text:deletion>
            <office:change-info>
              <dc:creator>michele </dc:creator>
              <dc:date>2012-05-28T13:15:00</dc:date>
            </office:change-info>
            <text:p text:style-name="Standard">li</text:p>
          </text:deletion>
        </text:changed-region>
        <text:changed-region text:id="ct192346000">
          <text:insertion>
            <office:change-info>
              <dc:creator>michele </dc:creator>
              <dc:date>2012-05-28T13:15:00</dc:date>
            </office:change-info>
          </text:insertion>
        </text:changed-region>
        <text:changed-region text:id="ct192346192">
          <text:deletion>
            <office:change-info>
              <dc:creator>michele </dc:creator>
              <dc:date>2012-05-28T13:16:00</dc:date>
            </office:change-info>
            <text:p text:style-name="Standard">a</text:p>
          </text:deletion>
        </text:changed-region>
        <text:changed-region text:id="ct192344576">
          <text:insertion>
            <office:change-info>
              <dc:creator>michele </dc:creator>
              <dc:date>2012-05-28T13:16:00</dc:date>
            </office:change-info>
          </text:insertion>
        </text:changed-region>
        <text:changed-region text:id="ct192344304">
          <text:insertion>
            <office:change-info>
              <dc:creator>michele </dc:creator>
              <dc:date>2012-03-27T22:34:00</dc:date>
            </office:change-info>
          </text:insertion>
        </text:changed-region>
        <text:changed-region text:id="ct192345408">
          <text:deletion>
            <office:change-info>
              <dc:creator>michele </dc:creator>
              <dc:date>2012-03-27T22:34:00</dc:date>
            </office:change-info>
            <text:p text:style-name="Standard"><text:s/></text:p>
          </text:deletion>
        </text:changed-region>
        <text:changed-region text:id="ct192344896">
          <text:deletion>
            <office:change-info>
              <dc:creator>michele </dc:creator>
              <dc:date>2012-05-28T13:16:00</dc:date>
            </office:change-info>
            <text:p text:style-name="Standard">e</text:p>
          </text:deletion>
        </text:changed-region>
        <text:changed-region text:id="ct192345024">
          <text:insertion>
            <office:change-info>
              <dc:creator>michele </dc:creator>
              <dc:date>2012-05-28T13:16:00</dc:date>
            </office:change-info>
          </text:insertion>
        </text:changed-region>
        <text:changed-region text:id="ct192343888">
          <text:deletion>
            <office:change-info>
              <dc:creator>michele </dc:creator>
              <dc:date>2012-06-10T21:47:00</dc:date>
            </office:change-info>
            <text:p text:style-name="Standard">a</text:p>
          </text:deletion>
        </text:changed-region>
        <text:changed-region text:id="ct192344016">
          <text:insertion>
            <office:change-info>
              <dc:creator>michele </dc:creator>
              <dc:date>2012-06-10T21:47:00</dc:date>
            </office:change-info>
          </text:insertion>
        </text:changed-region>
        <text:changed-region text:id="ct192342416">
          <text:deletion>
            <office:change-info>
              <dc:creator>michele </dc:creator>
              <dc:date>2012-06-03T16:07:00</dc:date>
            </office:change-info>
            <text:p text:style-name="Standard">îo</text:p>
          </text:deletion>
        </text:changed-region>
        <text:changed-region text:id="ct192343200">
          <text:insertion>
            <office:change-info>
              <dc:creator>michele </dc:creator>
              <dc:date>2012-06-03T16:07:00</dc:date>
            </office:change-info>
          </text:insertion>
        </text:changed-region>
        <text:changed-region text:id="ct192343392">
          <text:deletion>
            <office:change-info>
              <dc:creator>michele </dc:creator>
              <dc:date>2012-05-28T15:59:00</dc:date>
            </office:change-info>
            <text:p text:style-name="Standard">a</text:p>
          </text:deletion>
        </text:changed-region>
        <text:changed-region text:id="ct192341760">
          <text:insertion>
            <office:change-info>
              <dc:creator>michele </dc:creator>
              <dc:date>2012-05-28T15:59:00</dc:date>
            </office:change-info>
          </text:insertion>
        </text:changed-region>
        <text:changed-region text:id="ct192341520">
          <text:format-change>
            <office:change-info>
              <dc:creator>michele </dc:creator>
              <dc:date>2012-06-26T18:27:00</dc:date>
            </office:change-info>
          </text:format-change>
        </text:changed-region>
        <text:changed-region text:id="ct192340816">
          <text:format-change>
            <office:change-info>
              <dc:creator>michele </dc:creator>
              <dc:date>2012-06-26T19:00:00</dc:date>
            </office:change-info>
          </text:format-change>
        </text:changed-region>
        <text:changed-region text:id="ct192339664">
          <text:deletion>
            <office:change-info>
              <dc:creator>michele </dc:creator>
              <dc:date>2012-03-27T23:57:00</dc:date>
            </office:change-info>
            <text:p text:style-name="Standard">i</text:p>
          </text:deletion>
        </text:changed-region>
        <text:changed-region text:id="ct192336944">
          <text:insertion>
            <office:change-info>
              <dc:creator>michele </dc:creator>
              <dc:date>2012-03-27T23:57:00</dc:date>
            </office:change-info>
          </text:insertion>
        </text:changed-region>
        <text:changed-region text:id="ct192336752">
          <text:deletion>
            <office:change-info>
              <dc:creator>michele </dc:creator>
              <dc:date>2012-06-10T23:17:00</dc:date>
            </office:change-info>
            <text:p text:style-name="Standard">dito</text:p>
          </text:deletion>
        </text:changed-region>
        <text:changed-region text:id="ct192337568">
          <text:insertion>
            <office:change-info>
              <dc:creator>michele </dc:creator>
              <dc:date>2012-06-10T23:17:00</dc:date>
            </office:change-info>
          </text:insertion>
        </text:changed-region>
        <text:changed-region text:id="ct192339344">
          <text:deletion>
            <office:change-info>
              <dc:creator>michele </dc:creator>
              <dc:date>2012-05-28T16:13:00</dc:date>
            </office:change-info>
            <text:p text:style-name="P24">sci</text:p>
          </text:deletion>
        </text:changed-region>
        <text:changed-region text:id="ct192337856">
          <text:insertion>
            <office:change-info>
              <dc:creator>michele </dc:creator>
              <dc:date>2012-05-28T16:13:00</dc:date>
            </office:change-info>
          </text:insertion>
        </text:changed-region>
        <text:changed-region text:id="ct192339472">
          <text:deletion>
            <office:change-info>
              <dc:creator>michele </dc:creator>
              <dc:date>2012-05-28T16:19:00</dc:date>
            </office:change-info>
            <text:p text:style-name="Standard"><text:span text:style-name="T7">Ort</text:span>.</text:p>
          </text:deletion>
        </text:changed-region>
        <text:changed-region text:id="ct192335344">
          <text:insertion>
            <office:change-info>
              <dc:creator>michele </dc:creator>
              <dc:date>2012-05-28T16:19:00</dc:date>
            </office:change-info>
          </text:insertion>
        </text:changed-region>
        <text:changed-region text:id="ct192338368">
          <text:format-change>
            <office:change-info>
              <dc:creator>michele </dc:creator>
              <dc:date>2012-06-26T19:01:00</dc:date>
            </office:change-info>
          </text:format-change>
        </text:changed-region>
        <text:changed-region text:id="ct192333600">
          <text:deletion>
            <office:change-info>
              <dc:creator>michele </dc:creator>
              <dc:date>2012-06-05T18:21:00</dc:date>
            </office:change-info>
            <text:p text:style-name="Standard">mè</text:p>
          </text:deletion>
        </text:changed-region>
        <text:changed-region text:id="ct192332784">
          <text:insertion>
            <office:change-info>
              <dc:creator>michele </dc:creator>
              <dc:date>2012-06-05T18:21:00</dc:date>
            </office:change-info>
          </text:insertion>
        </text:changed-region>
        <text:changed-region text:id="ct192335712">
          <text:format-change>
            <office:change-info>
              <dc:creator>michele </dc:creator>
              <dc:date>2012-06-26T19:01:00</dc:date>
            </office:change-info>
          </text:format-change>
        </text:changed-region>
        <text:changed-region text:id="ct192330896">
          <text:deletion>
            <office:change-info>
              <dc:creator>michele </dc:creator>
              <dc:date>2012-06-12T13:37:00</dc:date>
            </office:change-info>
            <text:p text:style-name="Standard">a</text:p>
          </text:deletion>
        </text:changed-region>
        <text:changed-region text:id="ct192330800">
          <text:insertion>
            <office:change-info>
              <dc:creator>michele </dc:creator>
              <dc:date>2012-06-12T13:37:00</dc:date>
            </office:change-info>
          </text:insertion>
        </text:changed-region>
        <text:changed-region text:id="ct192331440">
          <text:deletion>
            <office:change-info>
              <dc:creator>michele </dc:creator>
              <dc:date>2012-06-12T12:35:00</dc:date>
            </office:change-info>
            <text:p text:style-name="Standard">sciò</text:p>
          </text:deletion>
        </text:changed-region>
        <text:changed-region text:id="ct192330624">
          <text:insertion>
            <office:change-info>
              <dc:creator>michele </dc:creator>
              <dc:date>2012-06-12T12:35:00</dc:date>
            </office:change-info>
          </text:insertion>
        </text:changed-region>
        <text:changed-region text:id="ct192330208">
          <text:deletion>
            <office:change-info>
              <dc:creator>michele </dc:creator>
              <dc:date>2012-06-12T13:37:00</dc:date>
            </office:change-info>
            <text:p text:style-name="Standard">a</text:p>
          </text:deletion>
        </text:changed-region>
        <text:changed-region text:id="ct192329456">
          <text:insertion>
            <office:change-info>
              <dc:creator>michele </dc:creator>
              <dc:date>2012-06-12T13:37:00</dc:date>
            </office:change-info>
          </text:insertion>
        </text:changed-region>
        <text:changed-region text:id="ct192331936">
          <text:format-change>
            <office:change-info>
              <dc:creator>michele </dc:creator>
              <dc:date>2012-06-26T19:01:00</dc:date>
            </office:change-info>
          </text:format-change>
        </text:changed-region>
        <text:changed-region text:id="ct192331536">
          <text:deletion>
            <office:change-info>
              <dc:creator>michele </dc:creator>
              <dc:date>2012-06-12T12:35:00</dc:date>
            </office:change-info>
            <text:p text:style-name="Standard">sciò</text:p>
          </text:deletion>
        </text:changed-region>
        <text:changed-region text:id="ct192328672">
          <text:insertion>
            <office:change-info>
              <dc:creator>michele </dc:creator>
              <dc:date>2012-06-12T12:35:00</dc:date>
            </office:change-info>
          </text:insertion>
        </text:changed-region>
        <text:changed-region text:id="ct192332224">
          <text:deletion>
            <office:change-info>
              <dc:creator>michele </dc:creator>
              <dc:date>2012-06-12T13:38:00</dc:date>
            </office:change-info>
            <text:p text:style-name="Standard"><text:s/>A'</text:p>
          </text:deletion>
        </text:changed-region>
        <text:changed-region text:id="ct192331184">
          <text:insertion>
            <office:change-info>
              <dc:creator>michele </dc:creator>
              <dc:date>2012-06-12T13:38:00</dc:date>
            </office:change-info>
          </text:insertion>
        </text:changed-region>
        <text:changed-region text:id="ct192328192">
          <text:deletion>
            <office:change-info>
              <dc:creator>michele </dc:creator>
              <dc:date>2012-03-28T00:04:00</dc:date>
            </office:change-info>
            <text:p text:style-name="Standard">atre</text:p>
          </text:deletion>
        </text:changed-region>
        <text:changed-region text:id="ct192327648">
          <text:insertion>
            <office:change-info>
              <dc:creator>michele </dc:creator>
              <dc:date>2012-03-28T00:04:00</dc:date>
            </office:change-info>
          </text:insertion>
        </text:changed-region>
        <text:changed-region text:id="ct192332320">
          <text:deletion>
            <office:change-info>
              <dc:creator>michele </dc:creator>
              <dc:date>2012-03-27T22:36:00</dc:date>
            </office:change-info>
            <text:p text:style-name="Standard">r</text:p>
          </text:deletion>
        </text:changed-region>
        <text:changed-region text:id="ct192330112">
          <text:insertion>
            <office:change-info>
              <dc:creator>michele </dc:creator>
              <dc:date>2012-03-27T22:36:00</dc:date>
            </office:change-info>
          </text:insertion>
        </text:changed-region>
        <text:changed-region text:id="ct192327280">
          <text:deletion>
            <office:change-info>
              <dc:creator>michele </dc:creator>
              <dc:date>2012-06-12T13:38:00</dc:date>
            </office:change-info>
            <text:p text:style-name="Standard">a</text:p>
          </text:deletion>
        </text:changed-region>
        <text:changed-region text:id="ct192326784">
          <text:insertion>
            <office:change-info>
              <dc:creator>michele </dc:creator>
              <dc:date>2012-06-12T13:38:00</dc:date>
            </office:change-info>
          </text:insertion>
        </text:changed-region>
        <text:changed-region text:id="ct192327872">
          <text:insertion>
            <office:change-info>
              <dc:creator>michele </dc:creator>
              <dc:date>2012-05-28T16:42:00</dc:date>
            </office:change-info>
          </text:insertion>
        </text:changed-region>
        <text:changed-region text:id="ct192330304">
          <text:deletion>
            <office:change-info>
              <dc:creator>michele </dc:creator>
              <dc:date>2012-06-12T13:38:00</dc:date>
            </office:change-info>
            <text:p text:style-name="Standard">a</text:p>
          </text:deletion>
        </text:changed-region>
        <text:changed-region text:id="ct192325216">
          <text:insertion>
            <office:change-info>
              <dc:creator>michele </dc:creator>
              <dc:date>2012-06-12T13:38:00</dc:date>
            </office:change-info>
          </text:insertion>
        </text:changed-region>
        <text:changed-region text:id="ct192325376">
          <text:deletion>
            <office:change-info>
              <dc:creator>michele </dc:creator>
              <dc:date>2012-06-12T13:38:00</dc:date>
            </office:change-info>
            <text:p text:style-name="Standard">a</text:p>
          </text:deletion>
        </text:changed-region>
        <text:changed-region text:id="ct192324624">
          <text:insertion>
            <office:change-info>
              <dc:creator>michele </dc:creator>
              <dc:date>2012-06-12T13:38:00</dc:date>
            </office:change-info>
          </text:insertion>
        </text:changed-region>
        <text:changed-region text:id="ct192324400">
          <text:deletion>
            <office:change-info>
              <dc:creator>michele </dc:creator>
              <dc:date>2012-06-12T13:38:00</dc:date>
            </office:change-info>
            <text:p text:style-name="Standard">a</text:p>
          </text:deletion>
        </text:changed-region>
        <text:changed-region text:id="ct192323616">
          <text:insertion>
            <office:change-info>
              <dc:creator>michele </dc:creator>
              <dc:date>2012-06-12T13:38:00</dc:date>
            </office:change-info>
          </text:insertion>
        </text:changed-region>
        <text:changed-region text:id="ct192323424">
          <text:deletion>
            <office:change-info>
              <dc:creator>michele </dc:creator>
              <dc:date>2012-06-12T13:38:00</dc:date>
            </office:change-info>
            <text:p text:style-name="Standard">a</text:p>
          </text:deletion>
        </text:changed-region>
        <text:changed-region text:id="ct192322640">
          <text:insertion>
            <office:change-info>
              <dc:creator>michele </dc:creator>
              <dc:date>2012-06-12T13:38:00</dc:date>
            </office:change-info>
          </text:insertion>
        </text:changed-region>
        <text:changed-region text:id="ct192322480">
          <text:deletion>
            <office:change-info>
              <dc:creator>michele </dc:creator>
              <dc:date>2012-06-03T17:19:00</dc:date>
            </office:change-info>
            <text:p text:style-name="Standard">fa</text:p>
          </text:deletion>
        </text:changed-region>
        <text:changed-region text:id="ct192321664">
          <text:insertion>
            <office:change-info>
              <dc:creator>michele </dc:creator>
              <dc:date>2012-06-03T17:19:00</dc:date>
            </office:change-info>
          </text:insertion>
        </text:changed-region>
        <text:changed-region text:id="ct192325872">
          <text:deletion>
            <office:change-info>
              <dc:creator>michele </dc:creator>
              <dc:date>2012-06-12T13:39:00</dc:date>
            </office:change-info>
            <text:p text:style-name="Standard">a</text:p>
          </text:deletion>
        </text:changed-region>
        <text:changed-region text:id="ct192903888">
          <text:insertion>
            <office:change-info>
              <dc:creator>michele </dc:creator>
              <dc:date>2012-06-12T13:39:00</dc:date>
            </office:change-info>
          </text:insertion>
        </text:changed-region>
        <text:changed-region text:id="ct192327440">
          <text:insertion>
            <office:change-info>
              <dc:creator>michele </dc:creator>
              <dc:date>2012-06-12T13:39:00</dc:date>
            </office:change-info>
          </text:insertion>
        </text:changed-region>
        <text:changed-region text:id="ct192322112">
          <text:deletion>
            <office:change-info>
              <dc:creator>michele </dc:creator>
              <dc:date>2012-06-12T13:39:00</dc:date>
            </office:change-info>
            <text:p text:style-name="P23">A'</text:p>
          </text:deletion>
        </text:changed-region>
        <text:changed-region text:id="ct192848752">
          <text:format-change>
            <office:change-info>
              <dc:creator>michele </dc:creator>
              <dc:date>2012-06-26T19:01:00</dc:date>
            </office:change-info>
          </text:format-change>
        </text:changed-region>
        <text:changed-region text:id="ct192326448">
          <text:deletion>
            <office:change-info>
              <dc:creator>michele </dc:creator>
              <dc:date>2012-06-12T13:39:00</dc:date>
            </office:change-info>
            <text:p text:style-name="Standard">a</text:p>
          </text:deletion>
        </text:changed-region>
        <text:changed-region text:id="ct192318096">
          <text:insertion>
            <office:change-info>
              <dc:creator>michele </dc:creator>
              <dc:date>2012-06-12T13:39:00</dc:date>
            </office:change-info>
          </text:insertion>
        </text:changed-region>
        <text:changed-region text:id="ct192318672">
          <text:deletion>
            <office:change-info>
              <dc:creator>michele </dc:creator>
              <dc:date>2012-06-12T13:39:00</dc:date>
            </office:change-info>
            <text:p text:style-name="Standard">a</text:p>
          </text:deletion>
        </text:changed-region>
        <text:changed-region text:id="ct192317872">
          <text:insertion>
            <office:change-info>
              <dc:creator>michele </dc:creator>
              <dc:date>2012-06-12T13:39:00</dc:date>
            </office:change-info>
          </text:insertion>
        </text:changed-region>
        <text:changed-region text:id="ct192317424">
          <text:deletion>
            <office:change-info>
              <dc:creator>michele </dc:creator>
              <dc:date>2012-06-10T21:53:00</dc:date>
            </office:change-info>
            <text:p text:style-name="Standard">à</text:p>
          </text:deletion>
        </text:changed-region>
        <text:changed-region text:id="ct192318992">
          <text:insertion>
            <office:change-info>
              <dc:creator>michele </dc:creator>
              <dc:date>2012-06-10T21:53:00</dc:date>
            </office:change-info>
          </text:insertion>
        </text:changed-region>
        <text:changed-region text:id="ct192317648">
          <text:deletion>
            <office:change-info>
              <dc:creator>michele </dc:creator>
              <dc:date>2012-06-12T13:39:00</dc:date>
            </office:change-info>
            <text:p text:style-name="Standard">a</text:p>
          </text:deletion>
        </text:changed-region>
        <text:changed-region text:id="ct192316480">
          <text:insertion>
            <office:change-info>
              <dc:creator>michele </dc:creator>
              <dc:date>2012-06-12T13:39:00</dc:date>
            </office:change-info>
          </text:insertion>
        </text:changed-region>
        <text:changed-region text:id="ct192331664">
          <text:deletion>
            <office:change-info>
              <dc:creator>michele </dc:creator>
              <dc:date>2012-06-12T13:39:00</dc:date>
            </office:change-info>
            <text:p text:style-name="Standard">a</text:p>
          </text:deletion>
        </text:changed-region>
        <text:changed-region text:id="ct192316352">
          <text:insertion>
            <office:change-info>
              <dc:creator>michele </dc:creator>
              <dc:date>2012-06-12T13:39:00</dc:date>
            </office:change-info>
          </text:insertion>
        </text:changed-region>
        <text:changed-region text:id="ct192325696">
          <text:deletion>
            <office:change-info>
              <dc:creator>michele </dc:creator>
              <dc:date>2012-06-03T17:23:00</dc:date>
            </office:change-info>
            <text:p text:style-name="Standard">fa</text:p>
          </text:deletion>
        </text:changed-region>
        <text:changed-region text:id="ct192316160">
          <text:insertion>
            <office:change-info>
              <dc:creator>michele </dc:creator>
              <dc:date>2012-06-03T17:23:00</dc:date>
            </office:change-info>
          </text:insertion>
        </text:changed-region>
        <text:changed-region text:id="ct192316256">
          <text:deletion>
            <office:change-info>
              <dc:creator>michele </dc:creator>
              <dc:date>2012-06-03T17:23:00</dc:date>
            </office:change-info>
            <text:p text:style-name="Standard">fa</text:p>
          </text:deletion>
        </text:changed-region>
        <text:changed-region text:id="ct192314816">
          <text:insertion>
            <office:change-info>
              <dc:creator>michele </dc:creator>
              <dc:date>2012-06-03T17:23:00</dc:date>
            </office:change-info>
          </text:insertion>
        </text:changed-region>
        <text:changed-region text:id="ct192317968">
          <text:deletion>
            <office:change-info>
              <dc:creator>michele </dc:creator>
              <dc:date>2012-06-12T13:39:00</dc:date>
            </office:change-info>
            <text:p text:style-name="Standard">a</text:p>
          </text:deletion>
        </text:changed-region>
        <text:changed-region text:id="ct192314352">
          <text:insertion>
            <office:change-info>
              <dc:creator>michele </dc:creator>
              <dc:date>2012-06-12T13:39:00</dc:date>
            </office:change-info>
          </text:insertion>
        </text:changed-region>
        <text:changed-region text:id="ct192315360">
          <text:deletion>
            <office:change-info>
              <dc:creator>michele </dc:creator>
              <dc:date>2012-06-12T13:39:00</dc:date>
            </office:change-info>
            <text:p text:style-name="Standard">a</text:p>
          </text:deletion>
        </text:changed-region>
        <text:changed-region text:id="ct192313744">
          <text:insertion>
            <office:change-info>
              <dc:creator>michele </dc:creator>
              <dc:date>2012-06-12T13:39:00</dc:date>
            </office:change-info>
          </text:insertion>
        </text:changed-region>
        <text:changed-region text:id="ct192321360">
          <text:deletion>
            <office:change-info>
              <dc:creator>michele </dc:creator>
              <dc:date>2012-06-12T13:39:00</dc:date>
            </office:change-info>
            <text:p text:style-name="Standard">a</text:p>
          </text:deletion>
        </text:changed-region>
        <text:changed-region text:id="ct192313104">
          <text:insertion>
            <office:change-info>
              <dc:creator>michele </dc:creator>
              <dc:date>2012-06-12T13:39:00</dc:date>
            </office:change-info>
          </text:insertion>
        </text:changed-region>
        <text:changed-region text:id="ct192315520">
          <text:deletion>
            <office:change-info>
              <dc:creator>michele </dc:creator>
              <dc:date>2012-06-12T13:39:00</dc:date>
            </office:change-info>
            <text:p text:style-name="Standard">a</text:p>
          </text:deletion>
        </text:changed-region>
        <text:changed-region text:id="ct192311808">
          <text:insertion>
            <office:change-info>
              <dc:creator>michele </dc:creator>
              <dc:date>2012-06-12T13:39:00</dc:date>
            </office:change-info>
          </text:insertion>
        </text:changed-region>
        <text:changed-region text:id="ct192311584">
          <text:deletion>
            <office:change-info>
              <dc:creator>michele </dc:creator>
              <dc:date>2012-06-12T13:40:00</dc:date>
            </office:change-info>
            <text:p text:style-name="Standard">a</text:p>
          </text:deletion>
        </text:changed-region>
        <text:changed-region text:id="ct192311232">
          <text:insertion>
            <office:change-info>
              <dc:creator>michele </dc:creator>
              <dc:date>2012-06-12T13:40:00</dc:date>
            </office:change-info>
          </text:insertion>
        </text:changed-region>
        <text:changed-region text:id="ct192310272">
          <text:deletion>
            <office:change-info>
              <dc:creator>michele </dc:creator>
              <dc:date>2012-06-15T14:33:00</dc:date>
            </office:change-info>
            <text:p text:style-name="Standard">uo</text:p>
          </text:deletion>
        </text:changed-region>
        <text:changed-region text:id="ct192311088">
          <text:insertion>
            <office:change-info>
              <dc:creator>michele </dc:creator>
              <dc:date>2012-06-15T14:33:00</dc:date>
            </office:change-info>
          </text:insertion>
        </text:changed-region>
        <text:changed-region text:id="ct192310144">
          <text:deletion>
            <office:change-info>
              <dc:creator>michele </dc:creator>
              <dc:date>2012-06-12T13:40:00</dc:date>
            </office:change-info>
            <text:p text:style-name="Standard">a</text:p>
          </text:deletion>
        </text:changed-region>
        <text:changed-region text:id="ct192309344">
          <text:insertion>
            <office:change-info>
              <dc:creator>michele </dc:creator>
              <dc:date>2012-06-12T13:40:00</dc:date>
            </office:change-info>
          </text:insertion>
        </text:changed-region>
        <text:changed-region text:id="ct192309088">
          <text:deletion>
            <office:change-info>
              <dc:creator>michele </dc:creator>
              <dc:date>2012-06-05T18:21:00</dc:date>
            </office:change-info>
            <text:p text:style-name="Standard">ê</text:p>
          </text:deletion>
        </text:changed-region>
        <text:changed-region text:id="ct192309216">
          <text:deletion>
            <office:change-info>
              <dc:creator>michele </dc:creator>
              <dc:date>2012-06-15T18:02:00</dc:date>
            </office:change-info>
            <text:p text:style-name="Standard">m</text:p>
          </text:deletion>
        </text:changed-region>
        <text:changed-region text:id="ct192308288">
          <text:insertion>
            <office:change-info>
              <dc:creator>michele </dc:creator>
              <dc:date>2012-06-15T18:02:00</dc:date>
            </office:change-info>
          </text:insertion>
        </text:changed-region>
        <text:changed-region text:id="ct192308160">
          <text:deletion>
            <office:change-info>
              <dc:creator>michele </dc:creator>
              <dc:date>2012-06-12T13:40:00</dc:date>
            </office:change-info>
            <text:p text:style-name="Standard">a</text:p>
          </text:deletion>
        </text:changed-region>
        <text:changed-region text:id="ct192307360">
          <text:insertion>
            <office:change-info>
              <dc:creator>michele </dc:creator>
              <dc:date>2012-06-12T13:40:00</dc:date>
            </office:change-info>
          </text:insertion>
        </text:changed-region>
        <text:changed-region text:id="ct192307232">
          <text:deletion>
            <office:change-info>
              <dc:creator>michele </dc:creator>
              <dc:date>2012-06-05T18:21:00</dc:date>
            </office:change-info>
            <text:p text:style-name="Standard">mè</text:p>
          </text:deletion>
        </text:changed-region>
        <text:changed-region text:id="ct192306432">
          <text:insertion>
            <office:change-info>
              <dc:creator>michele </dc:creator>
              <dc:date>2012-06-15T18:03:00</dc:date>
            </office:change-info>
          </text:insertion>
        </text:changed-region>
        <text:changed-region text:id="ct192310048">
          <text:deletion>
            <office:change-info>
              <dc:creator>michele </dc:creator>
              <dc:date>2012-06-12T13:40:00</dc:date>
            </office:change-info>
            <text:p text:style-name="Standard">a</text:p>
          </text:deletion>
        </text:changed-region>
        <text:changed-region text:id="ct192311328">
          <text:insertion>
            <office:change-info>
              <dc:creator>michele </dc:creator>
              <dc:date>2012-06-12T13:40:00</dc:date>
            </office:change-info>
          </text:insertion>
        </text:changed-region>
        <text:changed-region text:id="ct192311680">
          <text:deletion>
            <office:change-info>
              <dc:creator>michele </dc:creator>
              <dc:date>2012-06-12T13:40:00</dc:date>
            </office:change-info>
            <text:p text:style-name="Standard">a</text:p>
          </text:deletion>
        </text:changed-region>
        <text:changed-region text:id="ct192306976">
          <text:insertion>
            <office:change-info>
              <dc:creator>michele </dc:creator>
              <dc:date>2012-06-12T13:40:00</dc:date>
            </office:change-info>
          </text:insertion>
        </text:changed-region>
        <text:changed-region text:id="ct192312976">
          <text:deletion>
            <office:change-info>
              <dc:creator>michele </dc:creator>
              <dc:date>2012-06-12T13:40:00</dc:date>
            </office:change-info>
            <text:p text:style-name="Standard">a</text:p>
          </text:deletion>
        </text:changed-region>
        <text:changed-region text:id="ct192310832">
          <text:insertion>
            <office:change-info>
              <dc:creator>michele </dc:creator>
              <dc:date>2012-06-12T13:40:00</dc:date>
            </office:change-info>
          </text:insertion>
        </text:changed-region>
        <text:changed-region text:id="ct192308896">
          <text:deletion>
            <office:change-info>
              <dc:creator>michele </dc:creator>
              <dc:date>2012-06-12T13:40:00</dc:date>
            </office:change-info>
            <text:p text:style-name="Standard">a</text:p>
          </text:deletion>
        </text:changed-region>
        <text:changed-region text:id="ct192310400">
          <text:insertion>
            <office:change-info>
              <dc:creator>michele </dc:creator>
              <dc:date>2012-06-12T13:40:00</dc:date>
            </office:change-info>
          </text:insertion>
        </text:changed-region>
        <text:changed-region text:id="ct192310624">
          <text:format-change>
            <office:change-info>
              <dc:creator>michele </dc:creator>
              <dc:date>2012-06-26T19:01:00</dc:date>
            </office:change-info>
          </text:format-change>
        </text:changed-region>
        <text:changed-region text:id="ct192306752">
          <text:deletion>
            <office:change-info>
              <dc:creator>michele </dc:creator>
              <dc:date>2012-03-28T00:06:00</dc:date>
            </office:change-info>
            <text:p text:style-name="Standard">è</text:p>
          </text:deletion>
        </text:changed-region>
        <text:changed-region text:id="ct192312128">
          <text:insertion>
            <office:change-info>
              <dc:creator>michele </dc:creator>
              <dc:date>2012-03-28T00:06:00</dc:date>
            </office:change-info>
          </text:insertion>
        </text:changed-region>
        <text:changed-region text:id="ct192307584">
          <text:format-change>
            <office:change-info>
              <dc:creator>michele </dc:creator>
              <dc:date>2012-06-26T19:01:00</dc:date>
            </office:change-info>
          </text:format-change>
        </text:changed-region>
        <text:changed-region text:id="ct192307776">
          <text:deletion>
            <office:change-info>
              <dc:creator>michele </dc:creator>
              <dc:date>2012-05-29T16:39:00</dc:date>
            </office:change-info>
            <text:p text:style-name="P29">i</text:p>
          </text:deletion>
        </text:changed-region>
        <text:changed-region text:id="ct192304416">
          <text:insertion>
            <office:change-info>
              <dc:creator>michele </dc:creator>
              <dc:date>2012-05-29T16:39:00</dc:date>
            </office:change-info>
          </text:insertion>
        </text:changed-region>
        <text:changed-region text:id="ct192304576">
          <text:deletion>
            <office:change-info>
              <dc:creator>michele </dc:creator>
              <dc:date>2012-06-12T13:40:00</dc:date>
            </office:change-info>
            <text:p text:style-name="P29">a</text:p>
          </text:deletion>
        </text:changed-region>
        <text:changed-region text:id="ct192302944">
          <text:insertion>
            <office:change-info>
              <dc:creator>michele </dc:creator>
              <dc:date>2012-06-12T13:40:00</dc:date>
            </office:change-info>
          </text:insertion>
        </text:changed-region>
        <text:changed-region text:id="ct192302400">
          <text:deletion>
            <office:change-info>
              <dc:creator>michele </dc:creator>
              <dc:date>2012-06-12T13:40:00</dc:date>
            </office:change-info>
            <text:p text:style-name="P29">a</text:p>
          </text:deletion>
        </text:changed-region>
        <text:changed-region text:id="ct192303296">
          <text:insertion>
            <office:change-info>
              <dc:creator>michele </dc:creator>
              <dc:date>2012-06-12T13:40:00</dc:date>
            </office:change-info>
          </text:insertion>
        </text:changed-region>
        <text:changed-region text:id="ct192302560">
          <text:deletion>
            <office:change-info>
              <dc:creator>michele </dc:creator>
              <dc:date>2012-06-12T13:40:00</dc:date>
            </office:change-info>
            <text:p text:style-name="P29">a</text:p>
          </text:deletion>
        </text:changed-region>
        <text:changed-region text:id="ct192301216">
          <text:insertion>
            <office:change-info>
              <dc:creator>michele </dc:creator>
              <dc:date>2012-06-12T13:40:00</dc:date>
            </office:change-info>
          </text:insertion>
        </text:changed-region>
        <text:changed-region text:id="ct192302784">
          <text:deletion>
            <office:change-info>
              <dc:creator>michele </dc:creator>
              <dc:date>2012-06-12T13:40:00</dc:date>
            </office:change-info>
            <text:p text:style-name="Standard">a</text:p>
          </text:deletion>
        </text:changed-region>
        <text:changed-region text:id="ct192300816">
          <text:insertion>
            <office:change-info>
              <dc:creator>michele </dc:creator>
              <dc:date>2012-06-12T13:40:00</dc:date>
            </office:change-info>
          </text:insertion>
        </text:changed-region>
        <text:changed-region text:id="ct192302096">
          <text:deletion>
            <office:change-info>
              <dc:creator>michele </dc:creator>
              <dc:date>2012-06-10T20:19:00</dc:date>
            </office:change-info>
            <text:p text:style-name="Standard">a</text:p>
          </text:deletion>
        </text:changed-region>
        <text:changed-region text:id="ct192305280">
          <text:insertion>
            <office:change-info>
              <dc:creator>michele </dc:creator>
              <dc:date>2012-06-10T20:19:00</dc:date>
            </office:change-info>
          </text:insertion>
        </text:changed-region>
        <text:changed-region text:id="ct192299488">
          <text:deletion>
            <office:change-info>
              <dc:creator>michele </dc:creator>
              <dc:date>2012-05-29T16:55:00</dc:date>
            </office:change-info>
            <text:p text:style-name="Standard">i</text:p>
          </text:deletion>
        </text:changed-region>
        <text:changed-region text:id="ct192298928">
          <text:deletion>
            <office:change-info>
              <dc:creator>michele </dc:creator>
              <dc:date>2012-06-12T13:40:00</dc:date>
            </office:change-info>
            <text:p text:style-name="Standard">a</text:p>
          </text:deletion>
        </text:changed-region>
        <text:changed-region text:id="ct192300128">
          <text:insertion>
            <office:change-info>
              <dc:creator>michele </dc:creator>
              <dc:date>2012-06-12T13:40:00</dc:date>
            </office:change-info>
          </text:insertion>
        </text:changed-region>
        <text:changed-region text:id="ct192299584">
          <text:deletion>
            <office:change-info>
              <dc:creator>michele </dc:creator>
              <dc:date>2012-06-12T13:40:00</dc:date>
            </office:change-info>
            <text:p text:style-name="Standard">a</text:p>
          </text:deletion>
        </text:changed-region>
        <text:changed-region text:id="ct192297952">
          <text:insertion>
            <office:change-info>
              <dc:creator>michele </dc:creator>
              <dc:date>2012-06-12T13:40:00</dc:date>
            </office:change-info>
          </text:insertion>
        </text:changed-region>
        <text:changed-region text:id="ct192298544">
          <text:deletion>
            <office:change-info>
              <dc:creator>michele </dc:creator>
              <dc:date>2012-06-12T13:40:00</dc:date>
            </office:change-info>
            <text:p text:style-name="Standard">a</text:p>
          </text:deletion>
        </text:changed-region>
        <text:changed-region text:id="ct192297120">
          <text:insertion>
            <office:change-info>
              <dc:creator>michele </dc:creator>
              <dc:date>2012-06-12T13:40:00</dc:date>
            </office:change-info>
          </text:insertion>
        </text:changed-region>
        <text:changed-region text:id="ct192297584">
          <text:deletion>
            <office:change-info>
              <dc:creator>michele </dc:creator>
              <dc:date>2012-06-15T18:04:00</dc:date>
            </office:change-info>
            <text:p text:style-name="Standard"><text:s/></text:p>
          </text:deletion>
        </text:changed-region>
        <text:changed-region text:id="ct192297488">
          <text:deletion>
            <office:change-info>
              <dc:creator>michele </dc:creator>
              <dc:date>2012-06-05T18:22:00</dc:date>
            </office:change-info>
            <text:p text:style-name="Standard">Mê</text:p>
          </text:deletion>
        </text:changed-region>
        <text:changed-region text:id="ct192297008">
          <text:insertion>
            <office:change-info>
              <dc:creator>michele </dc:creator>
              <dc:date>2012-06-15T18:04:00</dc:date>
            </office:change-info>
          </text:insertion>
        </text:changed-region>
        <text:changed-region text:id="ct192295808">
          <text:insertion>
            <office:change-info>
              <dc:creator>michele </dc:creator>
              <dc:date>2012-06-15T18:50:00</dc:date>
            </office:change-info>
          </text:insertion>
        </text:changed-region>
        <text:changed-region text:id="ct192295200">
          <text:deletion>
            <office:change-info>
              <dc:creator>michele </dc:creator>
              <dc:date>2012-06-03T16:07:00</dc:date>
            </office:change-info>
            <text:p text:style-name="Standard">o</text:p>
          </text:deletion>
        </text:changed-region>
        <text:changed-region text:id="ct192296848">
          <text:deletion>
            <office:change-info>
              <dc:creator>michele </dc:creator>
              <dc:date>2012-05-29T17:11:00</dc:date>
            </office:change-info>
            <text:p text:style-name="Standard">i</text:p>
          </text:deletion>
        </text:changed-region>
        <text:changed-region text:id="ct192296320">
          <text:insertion>
            <office:change-info>
              <dc:creator>michele </dc:creator>
              <dc:date>2012-06-03T16:07:00</dc:date>
            </office:change-info>
          </text:insertion>
        </text:changed-region>
        <text:changed-region text:id="ct192293888">
          <text:deletion>
            <office:change-info>
              <dc:creator>michele </dc:creator>
              <dc:date>2012-06-12T13:40:00</dc:date>
            </office:change-info>
            <text:p text:style-name="Standard">a</text:p>
          </text:deletion>
        </text:changed-region>
        <text:changed-region text:id="ct192293120">
          <text:insertion>
            <office:change-info>
              <dc:creator>michele </dc:creator>
              <dc:date>2012-06-12T13:40:00</dc:date>
            </office:change-info>
          </text:insertion>
        </text:changed-region>
        <text:changed-region text:id="ct192292912">
          <text:format-change>
            <office:change-info>
              <dc:creator>michele </dc:creator>
              <dc:date>2012-06-26T19:02:00</dc:date>
            </office:change-info>
          </text:format-change>
        </text:changed-region>
        <text:changed-region text:id="ct192289792">
          <text:deletion>
            <office:change-info>
              <dc:creator>michele </dc:creator>
              <dc:date>2012-05-29T17:32:00</dc:date>
            </office:change-info>
            <text:p text:style-name="P29">i</text:p>
          </text:deletion>
        </text:changed-region>
        <text:changed-region text:id="ct192289056">
          <text:insertion>
            <office:change-info>
              <dc:creator>michele </dc:creator>
              <dc:date>2012-05-29T17:32:00</dc:date>
            </office:change-info>
          </text:insertion>
        </text:changed-region>
        <text:changed-region text:id="ct192287264">
          <text:format-change>
            <office:change-info>
              <dc:creator>michele </dc:creator>
              <dc:date>2012-06-26T19:02:00</dc:date>
            </office:change-info>
          </text:format-change>
        </text:changed-region>
        <text:changed-region text:id="ct192286288">
          <text:deletion>
            <office:change-info>
              <dc:creator>michele </dc:creator>
              <dc:date>2012-06-02T12:12:00</dc:date>
            </office:change-info>
            <text:p text:style-name="Standard">Aime</text:p>
          </text:deletion>
        </text:changed-region>
        <text:changed-region text:id="ct192286384">
          <text:insertion>
            <office:change-info>
              <dc:creator>michele </dc:creator>
              <dc:date>2012-06-12T15:01:00</dc:date>
            </office:change-info>
          </text:insertion>
        </text:changed-region>
        <text:changed-region text:id="ct192287152">
          <text:insertion>
            <office:change-info>
              <dc:creator>michele </dc:creator>
              <dc:date>2012-06-02T12:12:00</dc:date>
            </office:change-info>
          </text:insertion>
        </text:changed-region>
        <text:changed-region text:id="ct192288224">
          <text:deletion>
            <office:change-info>
              <dc:creator>michele </dc:creator>
              <dc:date>2012-05-29T17:49:00</dc:date>
            </office:change-info>
            <text:p text:style-name="Standard">'</text:p>
          </text:deletion>
        </text:changed-region>
        <text:changed-region text:id="ct192285008">
          <text:deletion>
            <office:change-info>
              <dc:creator>michele </dc:creator>
              <dc:date>2012-05-29T17:59:00</dc:date>
            </office:change-info>
            <text:p text:style-name="Standard">e</text:p>
          </text:deletion>
        </text:changed-region>
        <text:changed-region text:id="ct192284576">
          <text:insertion>
            <office:change-info>
              <dc:creator>michele </dc:creator>
              <dc:date>2012-05-29T17:59:00</dc:date>
            </office:change-info>
          </text:insertion>
        </text:changed-region>
        <text:changed-region text:id="ct192287760">
          <text:deletion>
            <office:change-info>
              <dc:creator>michele </dc:creator>
              <dc:date>2012-06-03T16:07:00</dc:date>
            </office:change-info>
            <text:p text:style-name="Standard">îo</text:p>
          </text:deletion>
        </text:changed-region>
        <text:changed-region text:id="ct192283680">
          <text:insertion>
            <office:change-info>
              <dc:creator>michele </dc:creator>
              <dc:date>2012-06-03T16:07:00</dc:date>
            </office:change-info>
          </text:insertion>
        </text:changed-region>
        <text:changed-region text:id="ct192286544">
          <text:deletion>
            <office:change-info>
              <dc:creator>michele </dc:creator>
              <dc:date>2012-06-12T12:35:00</dc:date>
            </office:change-info>
            <text:p text:style-name="Standard">sciò</text:p>
          </text:deletion>
        </text:changed-region>
        <text:changed-region text:id="ct192282176">
          <text:insertion>
            <office:change-info>
              <dc:creator>michele </dc:creator>
              <dc:date>2012-06-12T12:35:00</dc:date>
            </office:change-info>
          </text:insertion>
        </text:changed-region>
        <text:changed-region text:id="ct192293984">
          <text:format-change>
            <office:change-info>
              <dc:creator>michele </dc:creator>
              <dc:date>2012-06-26T19:02:00</dc:date>
            </office:change-info>
          </text:format-change>
        </text:changed-region>
        <text:changed-region text:id="ct192280512">
          <text:deletion>
            <office:change-info>
              <dc:creator>michele </dc:creator>
              <dc:date>2012-05-29T18:19:00</dc:date>
            </office:change-info>
            <text:p text:style-name="Standard">u</text:p>
          </text:deletion>
        </text:changed-region>
        <text:changed-region text:id="ct192280608">
          <text:insertion>
            <office:change-info>
              <dc:creator>michele </dc:creator>
              <dc:date>2012-05-29T18:19:00</dc:date>
            </office:change-info>
          </text:insertion>
        </text:changed-region>
        <text:changed-region text:id="ct192279232">
          <text:deletion>
            <office:change-info>
              <dc:creator>michele </dc:creator>
              <dc:date>2012-06-02T16:53:00</dc:date>
            </office:change-info>
            <text:p text:style-name="Standard">o</text:p>
          </text:deletion>
        </text:changed-region>
        <text:changed-region text:id="ct192281632">
          <text:deletion>
            <office:change-info>
              <dc:creator>michele </dc:creator>
              <dc:date>2012-05-29T18:20:00</dc:date>
            </office:change-info>
            <text:p text:style-name="Standard">i</text:p>
          </text:deletion>
        </text:changed-region>
        <text:changed-region text:id="ct192278208">
          <text:insertion>
            <office:change-info>
              <dc:creator>michele </dc:creator>
              <dc:date>2012-06-02T16:53:00</dc:date>
            </office:change-info>
          </text:insertion>
        </text:changed-region>
        <text:changed-region text:id="ct192278880">
          <text:deletion>
            <office:change-info>
              <dc:creator>michele </dc:creator>
              <dc:date>2012-03-30T00:07:00</dc:date>
            </office:change-info>
            <text:p text:style-name="Standard">.</text:p>
          </text:deletion>
        </text:changed-region>
        <text:changed-region text:id="ct192277968">
          <text:format-change>
            <office:change-info>
              <dc:creator>michele </dc:creator>
              <dc:date>2012-05-29T18:23:00</dc:date>
            </office:change-info>
          </text:format-change>
        </text:changed-region>
        <text:changed-region text:id="ct192333200">
          <text:format-change>
            <office:change-info>
              <dc:creator>michele </dc:creator>
              <dc:date>2012-06-26T19:02:00</dc:date>
            </office:change-info>
          </text:format-change>
        </text:changed-region>
        <text:changed-region text:id="ct192278064">
          <text:deletion>
            <office:change-info>
              <dc:creator>michele </dc:creator>
              <dc:date>2012-05-29T18:24:00</dc:date>
            </office:change-info>
            <text:h text:style-name="P30" text:outline-level="3">IX</text:h>
          </text:deletion>
        </text:changed-region>
        <text:changed-region text:id="ct192281936">
          <text:insertion>
            <office:change-info>
              <dc:creator>michele </dc:creator>
              <dc:date>2012-05-29T18:24:00</dc:date>
            </office:change-info>
          </text:insertion>
        </text:changed-region>
        <text:changed-region text:id="ct192280384">
          <text:format-change>
            <office:change-info>
              <dc:creator>michele </dc:creator>
              <dc:date>2012-06-26T19:02:00</dc:date>
            </office:change-info>
          </text:format-change>
        </text:changed-region>
        <text:changed-region text:id="ct192277520">
          <text:deletion>
            <office:change-info>
              <dc:creator>michele </dc:creator>
              <dc:date>2012-03-27T23:50:00</dc:date>
            </office:change-info>
            <text:p text:style-name="Standard">i</text:p>
          </text:deletion>
        </text:changed-region>
        <text:changed-region text:id="ct192275616">
          <text:insertion>
            <office:change-info>
              <dc:creator>michele </dc:creator>
              <dc:date>2012-03-27T23:50:00</dc:date>
            </office:change-info>
          </text:insertion>
        </text:changed-region>
        <text:changed-region text:id="ct192277136">
          <text:deletion>
            <office:change-info>
              <dc:creator>michele </dc:creator>
              <dc:date>2012-03-27T22:38:00</dc:date>
            </office:change-info>
            <text:p text:style-name="Standard">i</text:p>
          </text:deletion>
        </text:changed-region>
        <text:changed-region text:id="ct192277232">
          <text:insertion>
            <office:change-info>
              <dc:creator>michele </dc:creator>
              <dc:date>2012-03-27T22:38:00</dc:date>
            </office:change-info>
          </text:insertion>
        </text:changed-region>
        <text:changed-region text:id="ct192279008">
          <text:format-change>
            <office:change-info>
              <dc:creator>michele </dc:creator>
              <dc:date>2012-06-26T18:28:00</dc:date>
            </office:change-info>
          </text:format-change>
        </text:changed-region>
        <text:changed-region text:id="ct192276352">
          <text:format-change>
            <office:change-info>
              <dc:creator>michele </dc:creator>
              <dc:date>2012-06-26T19:03:00</dc:date>
            </office:change-info>
          </text:format-change>
        </text:changed-region>
        <text:changed-region text:id="ct192272688">
          <text:deletion>
            <office:change-info>
              <dc:creator>michele </dc:creator>
              <dc:date>2012-06-12T13:41:00</dc:date>
            </office:change-info>
            <text:p text:style-name="Standard">a</text:p>
          </text:deletion>
        </text:changed-region>
        <text:changed-region text:id="ct192271984">
          <text:insertion>
            <office:change-info>
              <dc:creator>michele </dc:creator>
              <dc:date>2012-06-12T13:41:00</dc:date>
            </office:change-info>
          </text:insertion>
        </text:changed-region>
        <text:changed-region text:id="ct192274624">
          <text:format-change>
            <office:change-info>
              <dc:creator>michele </dc:creator>
              <dc:date>2012-06-26T19:03:00</dc:date>
            </office:change-info>
          </text:format-change>
        </text:changed-region>
        <text:changed-region text:id="ct192269232">
          <text:deletion>
            <office:change-info>
              <dc:creator>michele </dc:creator>
              <dc:date>2012-05-12T19:49:00</dc:date>
            </office:change-info>
            <text:p text:style-name="Standard">i</text:p>
          </text:deletion>
        </text:changed-region>
        <text:changed-region text:id="ct192269328">
          <text:insertion>
            <office:change-info>
              <dc:creator>michele </dc:creator>
              <dc:date>2012-06-12T15:57:00</dc:date>
            </office:change-info>
          </text:insertion>
        </text:changed-region>
        <text:changed-region text:id="ct192268304">
          <text:deletion>
            <office:change-info>
              <dc:creator>michele </dc:creator>
              <dc:date>2012-06-12T12:35:00</dc:date>
            </office:change-info>
            <text:p text:style-name="Standard">sciò</text:p>
          </text:deletion>
        </text:changed-region>
        <text:changed-region text:id="ct192267552">
          <text:insertion>
            <office:change-info>
              <dc:creator>michele </dc:creator>
              <dc:date>2012-06-12T12:35:00</dc:date>
            </office:change-info>
          </text:insertion>
        </text:changed-region>
        <text:changed-region text:id="ct192268944">
          <text:deletion>
            <office:change-info>
              <dc:creator>michele </dc:creator>
              <dc:date>2012-06-02T12:11:00</dc:date>
            </office:change-info>
            <text:p text:style-name="Standard">e</text:p>
          </text:deletion>
        </text:changed-region>
        <text:changed-region text:id="ct192267344">
          <text:insertion>
            <office:change-info>
              <dc:creator>michele </dc:creator>
              <dc:date>2012-06-02T12:11:00</dc:date>
            </office:change-info>
          </text:insertion>
        </text:changed-region>
        <text:changed-region text:id="ct192270928">
          <text:deletion>
            <office:change-info>
              <dc:creator>michele </dc:creator>
              <dc:date>2012-06-02T12:16:00</dc:date>
            </office:change-info>
            <text:p text:style-name="Standard"><text:s/></text:p>
          </text:deletion>
        </text:changed-region>
        <text:changed-region text:id="ct192267984">
          <text:deletion>
            <office:change-info>
              <dc:creator>michele </dc:creator>
              <dc:date>2012-06-12T13:41:00</dc:date>
            </office:change-info>
            <text:p text:style-name="Standard">A</text:p>
          </text:deletion>
        </text:changed-region>
        <text:changed-region text:id="ct192266160">
          <text:insertion>
            <office:change-info>
              <dc:creator>michele </dc:creator>
              <dc:date>2012-06-12T13:41:00</dc:date>
            </office:change-info>
          </text:insertion>
        </text:changed-region>
        <text:changed-region text:id="ct192266816">
          <text:deletion>
            <office:change-info>
              <dc:creator>michele </dc:creator>
              <dc:date>2012-06-15T15:16:00</dc:date>
            </office:change-info>
            <text:p text:style-name="Standard">ùa</text:p>
          </text:deletion>
        </text:changed-region>
        <text:changed-region text:id="ct192265216">
          <text:insertion>
            <office:change-info>
              <dc:creator>michele </dc:creator>
              <dc:date>2012-06-15T15:16:00</dc:date>
            </office:change-info>
          </text:insertion>
        </text:changed-region>
        <text:changed-region text:id="ct192264416">
          <text:deletion>
            <office:change-info>
              <dc:creator>michele </dc:creator>
              <dc:date>2012-06-03T17:19:00</dc:date>
            </office:change-info>
            <text:p text:style-name="Standard">fa</text:p>
          </text:deletion>
        </text:changed-region>
        <text:changed-region text:id="ct192264560">
          <text:insertion>
            <office:change-info>
              <dc:creator>michele </dc:creator>
              <dc:date>2012-06-03T17:19:00</dc:date>
            </office:change-info>
          </text:insertion>
        </text:changed-region>
        <text:changed-region text:id="ct192265312">
          <text:deletion>
            <office:change-info>
              <dc:creator>michele </dc:creator>
              <dc:date>2012-06-02T12:42:00</dc:date>
            </office:change-info>
            <text:p text:style-name="Standard">ó</text:p>
          </text:deletion>
        </text:changed-region>
        <text:changed-region text:id="ct192265408">
          <text:insertion>
            <office:change-info>
              <dc:creator>michele </dc:creator>
              <dc:date>2012-06-02T12:42:00</dc:date>
            </office:change-info>
          </text:insertion>
        </text:changed-region>
        <text:changed-region text:id="ct192266464">
          <text:format-change>
            <office:change-info>
              <dc:creator>michele </dc:creator>
              <dc:date>2012-06-26T19:04:00</dc:date>
            </office:change-info>
          </text:format-change>
        </text:changed-region>
        <text:changed-region text:id="ct192264784">
          <text:deletion>
            <office:change-info>
              <dc:creator>michele </dc:creator>
              <dc:date>2012-06-02T12:12:00</dc:date>
            </office:change-info>
            <text:p text:style-name="Standard">Aime</text:p>
          </text:deletion>
        </text:changed-region>
        <text:changed-region text:id="ct192261216">
          <text:insertion>
            <office:change-info>
              <dc:creator>michele </dc:creator>
              <dc:date>2012-06-12T15:57:00</dc:date>
            </office:change-info>
          </text:insertion>
        </text:changed-region>
        <text:changed-region text:id="ct192261920">
          <text:insertion>
            <office:change-info>
              <dc:creator>michele </dc:creator>
              <dc:date>2012-06-02T12:12:00</dc:date>
            </office:change-info>
          </text:insertion>
        </text:changed-region>
        <text:changed-region text:id="ct192260944">
          <text:deletion>
            <office:change-info>
              <dc:creator>michele </dc:creator>
              <dc:date>2012-06-12T12:35:00</dc:date>
            </office:change-info>
            <text:p text:style-name="Standard">sciò</text:p>
          </text:deletion>
        </text:changed-region>
        <text:changed-region text:id="ct192262336">
          <text:insertion>
            <office:change-info>
              <dc:creator>michele </dc:creator>
              <dc:date>2012-06-12T12:35:00</dc:date>
            </office:change-info>
          </text:insertion>
        </text:changed-region>
        <text:changed-region text:id="ct192271056">
          <text:format-change>
            <office:change-info>
              <dc:creator>michele </dc:creator>
              <dc:date>2012-06-26T19:04:00</dc:date>
            </office:change-info>
          </text:format-change>
        </text:changed-region>
        <text:changed-region text:id="ct192262144">
          <text:deletion>
            <office:change-info>
              <dc:creator>michele </dc:creator>
              <dc:date>2012-06-12T13:42:00</dc:date>
            </office:change-info>
            <text:p text:style-name="Standard">a</text:p>
          </text:deletion>
        </text:changed-region>
        <text:changed-region text:id="ct192262784">
          <text:insertion>
            <office:change-info>
              <dc:creator>michele </dc:creator>
              <dc:date>2012-06-12T13:42:00</dc:date>
            </office:change-info>
          </text:insertion>
        </text:changed-region>
        <text:changed-region text:id="ct192272928">
          <text:deletion>
            <office:change-info>
              <dc:creator>michele </dc:creator>
              <dc:date>2012-06-12T13:43:00</dc:date>
            </office:change-info>
            <text:p text:style-name="Standard">a</text:p>
          </text:deletion>
        </text:changed-region>
        <text:changed-region text:id="ct192259440">
          <text:insertion>
            <office:change-info>
              <dc:creator>michele </dc:creator>
              <dc:date>2012-06-12T13:43:00</dc:date>
            </office:change-info>
          </text:insertion>
        </text:changed-region>
        <text:changed-region text:id="ct192258912">
          <text:deletion>
            <office:change-info>
              <dc:creator>michele </dc:creator>
              <dc:date>2012-06-12T13:43:00</dc:date>
            </office:change-info>
            <text:p text:style-name="Standard">a</text:p>
          </text:deletion>
        </text:changed-region>
        <text:changed-region text:id="ct192260160">
          <text:insertion>
            <office:change-info>
              <dc:creator>michele </dc:creator>
              <dc:date>2012-06-12T13:43:00</dc:date>
            </office:change-info>
          </text:insertion>
        </text:changed-region>
        <text:changed-region text:id="ct192259072">
          <text:deletion>
            <office:change-info>
              <dc:creator>michele </dc:creator>
              <dc:date>2012-06-10T23:17:00</dc:date>
            </office:change-info>
            <text:p text:style-name="Standard">dito</text:p>
          </text:deletion>
        </text:changed-region>
        <text:changed-region text:id="ct192258096">
          <text:insertion>
            <office:change-info>
              <dc:creator>michele </dc:creator>
              <dc:date>2012-06-10T23:17:00</dc:date>
            </office:change-info>
          </text:insertion>
        </text:changed-region>
        <text:changed-region text:id="ct192257872">
          <text:deletion>
            <office:change-info>
              <dc:creator>michele </dc:creator>
              <dc:date>2012-06-07T09:43:00</dc:date>
            </office:change-info>
            <text:p text:style-name="Standard">i</text:p>
          </text:deletion>
        </text:changed-region>
        <text:changed-region text:id="ct192257408">
          <text:insertion>
            <office:change-info>
              <dc:creator>michele </dc:creator>
              <dc:date>2012-06-07T09:44:00</dc:date>
            </office:change-info>
          </text:insertion>
        </text:changed-region>
        <text:changed-region text:id="ct192257504">
          <text:deletion>
            <office:change-info>
              <dc:creator>michele </dc:creator>
              <dc:date>2012-06-10T23:18:00</dc:date>
            </office:change-info>
            <text:p text:style-name="Standard">dito</text:p>
          </text:deletion>
        </text:changed-region>
        <text:changed-region text:id="ct192259840">
          <text:insertion>
            <office:change-info>
              <dc:creator>michele </dc:creator>
              <dc:date>2012-06-10T23:18:00</dc:date>
            </office:change-info>
          </text:insertion>
        </text:changed-region>
        <text:changed-region text:id="ct192260720">
          <text:deletion>
            <office:change-info>
              <dc:creator>michele </dc:creator>
              <dc:date>2012-06-02T16:59:00</dc:date>
            </office:change-info>
            <text:p text:style-name="Standard">i</text:p>
          </text:deletion>
        </text:changed-region>
        <text:changed-region text:id="ct192258352">
          <text:insertion>
            <office:change-info>
              <dc:creator>michele </dc:creator>
              <dc:date>2012-06-02T17:00:00</dc:date>
            </office:change-info>
          </text:insertion>
        </text:changed-region>
        <text:changed-region text:id="ct192258224">
          <text:deletion>
            <office:change-info>
              <dc:creator>michele </dc:creator>
              <dc:date>2012-03-27T22:39:00</dc:date>
            </office:change-info>
            <text:p text:style-name="Standard">u</text:p>
          </text:deletion>
        </text:changed-region>
        <text:changed-region text:id="ct192257184">
          <text:insertion>
            <office:change-info>
              <dc:creator>michele </dc:creator>
              <dc:date>2012-03-27T22:39:00</dc:date>
            </office:change-info>
          </text:insertion>
        </text:changed-region>
        <text:changed-region text:id="ct192258576">
          <text:deletion>
            <office:change-info>
              <dc:creator>michele </dc:creator>
              <dc:date>2012-05-12T19:50:00</dc:date>
            </office:change-info>
            <text:p text:style-name="Standard">i</text:p>
          </text:deletion>
        </text:changed-region>
        <text:changed-region text:id="ct192258704">
          <text:insertion>
            <office:change-info>
              <dc:creator>michele </dc:creator>
              <dc:date>2012-06-12T15:58:00</dc:date>
            </office:change-info>
          </text:insertion>
        </text:changed-region>
        <text:changed-region text:id="ct192256080">
          <text:deletion>
            <office:change-info>
              <dc:creator>michele </dc:creator>
              <dc:date>2012-06-12T13:43:00</dc:date>
            </office:change-info>
            <text:p text:style-name="Standard">a</text:p>
          </text:deletion>
        </text:changed-region>
        <text:changed-region text:id="ct192255984">
          <text:insertion>
            <office:change-info>
              <dc:creator>michele </dc:creator>
              <dc:date>2012-06-12T13:43:00</dc:date>
            </office:change-info>
          </text:insertion>
        </text:changed-region>
        <text:changed-region text:id="ct192256400">
          <text:deletion>
            <office:change-info>
              <dc:creator>michele </dc:creator>
              <dc:date>2012-06-15T14:39:00</dc:date>
            </office:change-info>
            <text:p text:style-name="Standard">ùo</text:p>
          </text:deletion>
        </text:changed-region>
        <text:changed-region text:id="ct192254976">
          <text:insertion>
            <office:change-info>
              <dc:creator>michele </dc:creator>
              <dc:date>2012-06-15T14:39:00</dc:date>
            </office:change-info>
          </text:insertion>
        </text:changed-region>
        <text:changed-region text:id="ct192254864">
          <text:deletion>
            <office:change-info>
              <dc:creator>michele </dc:creator>
              <dc:date>2012-06-02T17:09:00</dc:date>
            </office:change-info>
            <text:p text:style-name="Standard">æ</text:p>
          </text:deletion>
        </text:changed-region>
        <text:changed-region text:id="ct192253200">
          <text:insertion>
            <office:change-info>
              <dc:creator>michele </dc:creator>
              <dc:date>2012-06-02T17:09:00</dc:date>
            </office:change-info>
          </text:insertion>
        </text:changed-region>
        <text:changed-region text:id="ct192254672">
          <text:deletion>
            <office:change-info>
              <dc:creator>michele </dc:creator>
              <dc:date>2012-06-12T12:35:00</dc:date>
            </office:change-info>
            <text:p text:style-name="Standard">sciò</text:p>
          </text:deletion>
        </text:changed-region>
        <text:changed-region text:id="ct192252688">
          <text:insertion>
            <office:change-info>
              <dc:creator>michele </dc:creator>
              <dc:date>2012-06-12T12:35:00</dc:date>
            </office:change-info>
          </text:insertion>
        </text:changed-region>
        <text:changed-region text:id="ct192256768">
          <text:format-change>
            <office:change-info>
              <dc:creator>michele </dc:creator>
              <dc:date>2012-06-26T19:04:00</dc:date>
            </office:change-info>
          </text:format-change>
        </text:changed-region>
        <text:changed-region text:id="ct192252544">
          <text:deletion>
            <office:change-info>
              <dc:creator>michele </dc:creator>
              <dc:date>2012-06-12T13:43:00</dc:date>
            </office:change-info>
            <text:p text:style-name="Standard">A</text:p>
          </text:deletion>
        </text:changed-region>
        <text:changed-region text:id="ct192251552">
          <text:insertion>
            <office:change-info>
              <dc:creator>michele </dc:creator>
              <dc:date>2012-06-12T13:43:00</dc:date>
            </office:change-info>
          </text:insertion>
        </text:changed-region>
        <text:changed-region text:id="ct192252944">
          <text:deletion>
            <office:change-info>
              <dc:creator>michele </dc:creator>
              <dc:date>2012-06-12T12:35:00</dc:date>
            </office:change-info>
            <text:p text:style-name="Standard">Sciò</text:p>
          </text:deletion>
        </text:changed-region>
        <text:changed-region text:id="ct192252032">
          <text:insertion>
            <office:change-info>
              <dc:creator>michele </dc:creator>
              <dc:date>2012-06-12T12:35:00</dc:date>
            </office:change-info>
          </text:insertion>
        </text:changed-region>
        <text:changed-region text:id="ct192250384">
          <text:deletion>
            <office:change-info>
              <dc:creator>michele </dc:creator>
              <dc:date>2012-06-02T17:11:00</dc:date>
            </office:change-info>
            <text:p text:style-name="Standard">i</text:p>
          </text:deletion>
        </text:changed-region>
        <text:changed-region text:id="ct192248688">
          <text:format-change>
            <office:change-info>
              <dc:creator>michele </dc:creator>
              <dc:date>2012-06-02T17:12:00</dc:date>
            </office:change-info>
          </text:format-change>
        </text:changed-region>
        <text:changed-region text:id="ct192253936">
          <text:format-change>
            <office:change-info>
              <dc:creator>michele </dc:creator>
              <dc:date>2012-06-26T19:04:00</dc:date>
            </office:change-info>
          </text:format-change>
        </text:changed-region>
        <text:changed-region text:id="ct192248512">
          <text:deletion>
            <office:change-info>
              <dc:creator>michele </dc:creator>
              <dc:date>2012-06-02T17:14:00</dc:date>
            </office:change-info>
            <text:p text:style-name="Standard">r</text:p>
          </text:deletion>
        </text:changed-region>
        <text:changed-region text:id="ct192249776">
          <text:insertion>
            <office:change-info>
              <dc:creator>michele </dc:creator>
              <dc:date>2012-06-02T17:14:00</dc:date>
            </office:change-info>
          </text:insertion>
        </text:changed-region>
        <text:changed-region text:id="ct192248816">
          <text:deletion>
            <office:change-info>
              <dc:creator>michele </dc:creator>
              <dc:date>2012-06-02T17:19:00</dc:date>
            </office:change-info>
            <text:p text:style-name="Standard">i</text:p>
          </text:deletion>
        </text:changed-region>
        <text:changed-region text:id="ct192249904">
          <text:insertion>
            <office:change-info>
              <dc:creator>michele </dc:creator>
              <dc:date>2012-06-02T17:19:00</dc:date>
            </office:change-info>
          </text:insertion>
        </text:changed-region>
        <text:changed-region text:id="ct192246096">
          <text:deletion>
            <office:change-info>
              <dc:creator>michele </dc:creator>
              <dc:date>2012-06-02T17:23:00</dc:date>
            </office:change-info>
            <text:p text:style-name="Standard">e</text:p>
          </text:deletion>
        </text:changed-region>
        <text:changed-region text:id="ct192246592">
          <text:insertion>
            <office:change-info>
              <dc:creator>michele </dc:creator>
              <dc:date>2012-06-02T17:23:00</dc:date>
            </office:change-info>
          </text:insertion>
        </text:changed-region>
        <text:changed-region text:id="ct192244560">
          <text:deletion>
            <office:change-info>
              <dc:creator>michele </dc:creator>
              <dc:date>2012-06-15T14:35:00</dc:date>
            </office:change-info>
            <text:p text:style-name="Standard">uo</text:p>
          </text:deletion>
        </text:changed-region>
        <text:changed-region text:id="ct192243728">
          <text:insertion>
            <office:change-info>
              <dc:creator>michele </dc:creator>
              <dc:date>2012-06-15T14:35:00</dc:date>
            </office:change-info>
          </text:insertion>
        </text:changed-region>
        <text:changed-region text:id="ct192244880">
          <text:deletion>
            <office:change-info>
              <dc:creator>michele </dc:creator>
              <dc:date>2012-05-11T23:37:00</dc:date>
            </office:change-info>
            <text:p text:style-name="Standard">i</text:p>
          </text:deletion>
        </text:changed-region>
        <text:changed-region text:id="ct192245680">
          <text:insertion>
            <office:change-info>
              <dc:creator>michele </dc:creator>
              <dc:date>2012-05-11T23:37:00</dc:date>
            </office:change-info>
          </text:insertion>
        </text:changed-region>
        <text:changed-region text:id="ct192245152">
          <text:deletion>
            <office:change-info>
              <dc:creator>michele </dc:creator>
              <dc:date>2012-06-10T21:51:00</dc:date>
            </office:change-info>
            <text:p text:style-name="Standard">à</text:p>
          </text:deletion>
        </text:changed-region>
        <text:changed-region text:id="ct192243168">
          <text:insertion>
            <office:change-info>
              <dc:creator>michele </dc:creator>
              <dc:date>2012-06-10T21:51:00</dc:date>
            </office:change-info>
          </text:insertion>
        </text:changed-region>
        <text:changed-region text:id="ct192243328">
          <text:deletion>
            <office:change-info>
              <dc:creator>michele </dc:creator>
              <dc:date>2012-06-02T17:35:00</dc:date>
            </office:change-info>
            <text:p text:style-name="P23">'</text:p>
          </text:deletion>
        </text:changed-region>
        <text:changed-region text:id="ct192245840">
          <text:deletion>
            <office:change-info>
              <dc:creator>michele </dc:creator>
              <dc:date>2012-06-02T18:46:00</dc:date>
            </office:change-info>
            <text:p text:style-name="Standard">u</text:p>
          </text:deletion>
        </text:changed-region>
        <text:changed-region text:id="ct192242592">
          <text:insertion>
            <office:change-info>
              <dc:creator>michele </dc:creator>
              <dc:date>2012-06-02T18:46:00</dc:date>
            </office:change-info>
          </text:insertion>
        </text:changed-region>
        <text:changed-region text:id="ct192243424">
          <text:deletion>
            <office:change-info>
              <dc:creator>michele </dc:creator>
              <dc:date>2012-06-12T12:35:00</dc:date>
            </office:change-info>
            <text:p text:style-name="Standard">Sciò</text:p>
          </text:deletion>
        </text:changed-region>
        <text:changed-region text:id="ct192243552">
          <text:insertion>
            <office:change-info>
              <dc:creator>michele </dc:creator>
              <dc:date>2012-06-12T15:58:00</dc:date>
            </office:change-info>
          </text:insertion>
        </text:changed-region>
        <text:changed-region text:id="ct192241680">
          <text:insertion>
            <office:change-info>
              <dc:creator>michele </dc:creator>
              <dc:date>2012-06-12T12:35:00</dc:date>
            </office:change-info>
          </text:insertion>
        </text:changed-region>
        <text:changed-region text:id="ct192239968">
          <text:format-change>
            <office:change-info>
              <dc:creator>michele </dc:creator>
              <dc:date>2012-06-26T19:04:00</dc:date>
            </office:change-info>
          </text:format-change>
        </text:changed-region>
        <text:changed-region text:id="ct192240224">
          <text:deletion>
            <office:change-info>
              <dc:creator>michele </dc:creator>
              <dc:date>2012-06-05T18:22:00</dc:date>
            </office:change-info>
            <text:p text:style-name="Standard">mê</text:p>
          </text:deletion>
        </text:changed-region>
        <text:changed-region text:id="ct192242128">
          <text:insertion>
            <office:change-info>
              <dc:creator>michele </dc:creator>
              <dc:date>2012-06-15T18:06:00</dc:date>
            </office:change-info>
          </text:insertion>
        </text:changed-region>
        <text:changed-region text:id="ct192240384">
          <text:deletion>
            <office:change-info>
              <dc:creator>michele </dc:creator>
              <dc:date>2012-06-15T14:35:00</dc:date>
            </office:change-info>
            <text:p text:style-name="Standard">uo</text:p>
          </text:deletion>
        </text:changed-region>
        <text:changed-region text:id="ct192239360">
          <text:insertion>
            <office:change-info>
              <dc:creator>michele </dc:creator>
              <dc:date>2012-06-15T14:35:00</dc:date>
            </office:change-info>
          </text:insertion>
        </text:changed-region>
        <text:changed-region text:id="ct192239168">
          <text:deletion>
            <office:change-info>
              <dc:creator>michele </dc:creator>
              <dc:date>2012-06-02T19:57:00</dc:date>
            </office:change-info>
            <text:p text:style-name="Standard">ê</text:p>
          </text:deletion>
        </text:changed-region>
        <text:changed-region text:id="ct192239008">
          <text:insertion>
            <office:change-info>
              <dc:creator>michele </dc:creator>
              <dc:date>2012-06-02T19:57:00</dc:date>
            </office:change-info>
          </text:insertion>
        </text:changed-region>
        <text:changed-region text:id="ct192242848">
          <text:format-change>
            <office:change-info>
              <dc:creator>michele </dc:creator>
              <dc:date>2012-06-26T19:05:00</dc:date>
            </office:change-info>
          </text:format-change>
        </text:changed-region>
        <text:changed-region text:id="ct192238128">
          <text:format-change>
            <office:change-info>
              <dc:creator>michele </dc:creator>
              <dc:date>2012-06-03T16:03:00</dc:date>
            </office:change-info>
          </text:format-change>
        </text:changed-region>
        <text:changed-region text:id="ct192238656">
          <text:deletion>
            <office:change-info>
              <dc:creator>michele </dc:creator>
              <dc:date>2012-06-02T20:10:00</dc:date>
            </office:change-info>
            <text:p text:style-name="P24">e</text:p>
          </text:deletion>
        </text:changed-region>
        <text:changed-region text:id="ct192237216">
          <text:insertion>
            <office:change-info>
              <dc:creator>michele </dc:creator>
              <dc:date>2012-06-02T20:10:00</dc:date>
            </office:change-info>
          </text:insertion>
        </text:changed-region>
        <text:changed-region text:id="ct192236464">
          <text:format-change>
            <office:change-info>
              <dc:creator>michele </dc:creator>
              <dc:date>2012-06-03T16:03:00</dc:date>
            </office:change-info>
          </text:format-change>
        </text:changed-region>
        <text:changed-region text:id="ct192236128">
          <text:deletion>
            <office:change-info>
              <dc:creator>michele </dc:creator>
              <dc:date>2012-06-03T16:07:00</dc:date>
            </office:change-info>
            <text:p text:style-name="Standard">îo</text:p>
          </text:deletion>
        </text:changed-region>
        <text:changed-region text:id="ct192240912">
          <text:insertion>
            <office:change-info>
              <dc:creator>michele </dc:creator>
              <dc:date>2012-06-03T16:07:00</dc:date>
            </office:change-info>
          </text:insertion>
        </text:changed-region>
        <text:changed-region text:id="ct192246416">
          <text:deletion>
            <office:change-info>
              <dc:creator>michele </dc:creator>
              <dc:date>2012-06-12T12:35:00</dc:date>
            </office:change-info>
            <text:p text:style-name="Standard">sciò</text:p>
          </text:deletion>
        </text:changed-region>
        <text:changed-region text:id="ct192237600">
          <text:insertion>
            <office:change-info>
              <dc:creator>michele </dc:creator>
              <dc:date>2012-06-12T12:35:00</dc:date>
            </office:change-info>
          </text:insertion>
        </text:changed-region>
        <text:changed-region text:id="ct192236592">
          <text:format-change>
            <office:change-info>
              <dc:creator>michele </dc:creator>
              <dc:date>2012-06-03T16:13:00</dc:date>
            </office:change-info>
          </text:format-change>
        </text:changed-region>
        <text:changed-region text:id="ct192236688">
          <text:deletion>
            <office:change-info>
              <dc:creator>michele </dc:creator>
              <dc:date>2012-03-27T23:38:00</dc:date>
            </office:change-info>
            <text:p text:style-name="P24">c</text:p>
          </text:deletion>
        </text:changed-region>
        <text:changed-region text:id="ct192235136">
          <text:insertion>
            <office:change-info>
              <dc:creator>michele </dc:creator>
              <dc:date>2012-03-27T23:38:00</dc:date>
            </office:change-info>
          </text:insertion>
        </text:changed-region>
        <text:changed-region text:id="ct192234368">
          <text:format-change>
            <office:change-info>
              <dc:creator>michele </dc:creator>
              <dc:date>2012-06-03T16:13:00</dc:date>
            </office:change-info>
          </text:format-change>
        </text:changed-region>
        <text:changed-region text:id="ct192241936">
          <text:deletion>
            <office:change-info>
              <dc:creator>michele </dc:creator>
              <dc:date>2012-05-12T19:51:00</dc:date>
            </office:change-info>
            <text:p text:style-name="Standard">i</text:p>
          </text:deletion>
        </text:changed-region>
        <text:changed-region text:id="ct192239488">
          <text:insertion>
            <office:change-info>
              <dc:creator>michele </dc:creator>
              <dc:date>2012-06-12T15:59:00</dc:date>
            </office:change-info>
          </text:insertion>
        </text:changed-region>
        <text:changed-region text:id="ct192237008">
          <text:deletion>
            <office:change-info>
              <dc:creator>michele </dc:creator>
              <dc:date>2012-06-15T14:36:00</dc:date>
            </office:change-info>
            <text:p text:style-name="Standard">uo</text:p>
          </text:deletion>
        </text:changed-region>
        <text:changed-region text:id="ct192234720">
          <text:insertion>
            <office:change-info>
              <dc:creator>michele </dc:creator>
              <dc:date>2012-06-15T14:36:00</dc:date>
            </office:change-info>
          </text:insertion>
        </text:changed-region>
        <text:changed-region text:id="ct192237968">
          <text:deletion>
            <office:change-info>
              <dc:creator>michele </dc:creator>
              <dc:date>2012-06-15T14:36:00</dc:date>
            </office:change-info>
            <text:p text:style-name="Standard">uo</text:p>
          </text:deletion>
        </text:changed-region>
        <text:changed-region text:id="ct192233904">
          <text:insertion>
            <office:change-info>
              <dc:creator>michele </dc:creator>
              <dc:date>2012-06-15T14:36:00</dc:date>
            </office:change-info>
          </text:insertion>
        </text:changed-region>
        <text:changed-region text:id="ct192234128">
          <text:deletion>
            <office:change-info>
              <dc:creator>michele </dc:creator>
              <dc:date>2012-06-12T14:34:00</dc:date>
            </office:change-info>
            <text:p text:style-name="Standard">a</text:p>
          </text:deletion>
        </text:changed-region>
        <text:changed-region text:id="ct192233056">
          <text:insertion>
            <office:change-info>
              <dc:creator>michele </dc:creator>
              <dc:date>2012-06-12T14:34:00</dc:date>
            </office:change-info>
          </text:insertion>
        </text:changed-region>
        <text:changed-region text:id="ct192234528">
          <text:deletion>
            <office:change-info>
              <dc:creator>michele </dc:creator>
              <dc:date>2012-06-12T14:34:00</dc:date>
            </office:change-info>
            <text:p text:style-name="Standard">a</text:p>
          </text:deletion>
        </text:changed-region>
        <text:changed-region text:id="ct192232432">
          <text:insertion>
            <office:change-info>
              <dc:creator>michele </dc:creator>
              <dc:date>2012-06-12T14:34:00</dc:date>
            </office:change-info>
          </text:insertion>
        </text:changed-region>
        <text:changed-region text:id="ct192233152">
          <text:deletion>
            <office:change-info>
              <dc:creator>michele </dc:creator>
              <dc:date>2012-06-03T16:23:00</dc:date>
            </office:change-info>
            <text:p text:style-name="Standard">o</text:p>
          </text:deletion>
        </text:changed-region>
        <text:changed-region text:id="ct192232768">
          <text:insertion>
            <office:change-info>
              <dc:creator>michele </dc:creator>
              <dc:date>2012-06-03T16:23:00</dc:date>
            </office:change-info>
          </text:insertion>
        </text:changed-region>
        <text:changed-region text:id="ct192232864">
          <text:deletion>
            <office:change-info>
              <dc:creator>michele </dc:creator>
              <dc:date>2012-06-03T16:25:00</dc:date>
            </office:change-info>
            <text:p text:style-name="Standard">u</text:p>
          </text:deletion>
        </text:changed-region>
        <text:changed-region text:id="ct192231168">
          <text:insertion>
            <office:change-info>
              <dc:creator>michele </dc:creator>
              <dc:date>2012-06-03T16:25:00</dc:date>
            </office:change-info>
          </text:insertion>
        </text:changed-region>
        <text:changed-region text:id="ct192246688">
          <text:format-change>
            <office:change-info>
              <dc:creator>michele </dc:creator>
              <dc:date>2012-06-26T18:29:00</dc:date>
            </office:change-info>
          </text:format-change>
        </text:changed-region>
        <text:changed-region text:id="ct192231744">
          <text:format-change>
            <office:change-info>
              <dc:creator>michele </dc:creator>
              <dc:date>2012-06-26T19:05:00</dc:date>
            </office:change-info>
          </text:format-change>
        </text:changed-region>
        <text:changed-region text:id="ct192230880">
          <text:deletion>
            <office:change-info>
              <dc:creator>michele </dc:creator>
              <dc:date>2012-06-03T17:20:00</dc:date>
            </office:change-info>
            <text:p text:style-name="Standard">fa</text:p>
          </text:deletion>
        </text:changed-region>
        <text:changed-region text:id="ct192230096">
          <text:insertion>
            <office:change-info>
              <dc:creator>michele </dc:creator>
              <dc:date>2012-06-03T17:20:00</dc:date>
            </office:change-info>
          </text:insertion>
        </text:changed-region>
        <text:changed-region text:id="ct192231360">
          <text:deletion>
            <office:change-info>
              <dc:creator>michele </dc:creator>
              <dc:date>2012-06-03T16:29:00</dc:date>
            </office:change-info>
            <text:p text:style-name="Standard">æ</text:p>
          </text:deletion>
        </text:changed-region>
        <text:changed-region text:id="ct192229264">
          <text:insertion>
            <office:change-info>
              <dc:creator>michele </dc:creator>
              <dc:date>2012-06-03T16:29:00</dc:date>
            </office:change-info>
          </text:insertion>
        </text:changed-region>
        <text:changed-region text:id="ct192229488">
          <text:deletion>
            <office:change-info>
              <dc:creator>michele </dc:creator>
              <dc:date>2012-06-12T14:34:00</dc:date>
            </office:change-info>
            <text:p text:style-name="Standard">A</text:p>
          </text:deletion>
        </text:changed-region>
        <text:changed-region text:id="ct192228144">
          <text:insertion>
            <office:change-info>
              <dc:creator>michele </dc:creator>
              <dc:date>2012-06-12T14:34:00</dc:date>
            </office:change-info>
          </text:insertion>
        </text:changed-region>
        <text:changed-region text:id="ct192231488">
          <text:deletion>
            <office:change-info>
              <dc:creator>michele </dc:creator>
              <dc:date>2012-06-03T16:32:00</dc:date>
            </office:change-info>
            <text:p text:style-name="Standard">s</text:p>
          </text:deletion>
        </text:changed-region>
        <text:changed-region text:id="ct192231840">
          <text:insertion>
            <office:change-info>
              <dc:creator>michele </dc:creator>
              <dc:date>2012-06-03T16:32:00</dc:date>
            </office:change-info>
          </text:insertion>
        </text:changed-region>
        <text:changed-region text:id="ct192228976">
          <text:insertion>
            <office:change-info>
              <dc:creator>michele </dc:creator>
              <dc:date>2012-06-03T16:34:00</dc:date>
            </office:change-info>
          </text:insertion>
        </text:changed-region>
        <text:changed-region text:id="ct192227248">
          <text:deletion>
            <office:change-info>
              <dc:creator>michele </dc:creator>
              <dc:date>2012-06-12T14:34:00</dc:date>
            </office:change-info>
            <text:p text:style-name="Standard">a</text:p>
          </text:deletion>
        </text:changed-region>
        <text:changed-region text:id="ct192226416">
          <text:insertion>
            <office:change-info>
              <dc:creator>michele </dc:creator>
              <dc:date>2012-06-12T14:34:00</dc:date>
            </office:change-info>
          </text:insertion>
        </text:changed-region>
        <text:changed-region text:id="ct192228752">
          <text:format-change>
            <office:change-info>
              <dc:creator>michele </dc:creator>
              <dc:date>2012-06-26T19:05:00</dc:date>
            </office:change-info>
          </text:format-change>
        </text:changed-region>
        <text:changed-region text:id="ct192225248">
          <text:deletion>
            <office:change-info>
              <dc:creator>michele </dc:creator>
              <dc:date>2012-06-12T12:35:00</dc:date>
            </office:change-info>
            <text:p text:style-name="Standard">sciò</text:p>
          </text:deletion>
        </text:changed-region>
        <text:changed-region text:id="ct192226080">
          <text:insertion>
            <office:change-info>
              <dc:creator>michele </dc:creator>
              <dc:date>2012-06-12T12:35:00</dc:date>
            </office:change-info>
          </text:insertion>
        </text:changed-region>
        <text:changed-region text:id="ct192225504">
          <text:deletion>
            <office:change-info>
              <dc:creator>michele </dc:creator>
              <dc:date>2012-06-02T19:57:00</dc:date>
            </office:change-info>
            <text:p text:style-name="Standard">ê</text:p>
          </text:deletion>
        </text:changed-region>
        <text:changed-region text:id="ct192224336">
          <text:insertion>
            <office:change-info>
              <dc:creator>michele </dc:creator>
              <dc:date>2012-06-03T16:44:00</dc:date>
            </office:change-info>
          </text:insertion>
        </text:changed-region>
        <text:changed-region text:id="ct192226272">
          <text:insertion>
            <office:change-info>
              <dc:creator>michele </dc:creator>
              <dc:date>2012-06-03T16:44:00</dc:date>
            </office:change-info>
          </text:insertion>
        </text:changed-region>
        <text:changed-region text:id="ct192223600">
          <text:deletion>
            <office:change-info>
              <dc:creator>michele </dc:creator>
              <dc:date>2012-06-02T12:12:00</dc:date>
            </office:change-info>
            <text:p text:style-name="Standard">Aime</text:p>
          </text:deletion>
        </text:changed-region>
        <text:changed-region text:id="ct192223728">
          <text:insertion>
            <office:change-info>
              <dc:creator>michele </dc:creator>
              <dc:date>2012-06-12T15:59:00</dc:date>
            </office:change-info>
          </text:insertion>
        </text:changed-region>
        <text:changed-region text:id="ct192223088">
          <text:insertion>
            <office:change-info>
              <dc:creator>michele </dc:creator>
              <dc:date>2012-06-02T12:12:00</dc:date>
            </office:change-info>
          </text:insertion>
        </text:changed-region>
        <text:changed-region text:id="ct192222384">
          <text:deletion>
            <office:change-info>
              <dc:creator>michele </dc:creator>
              <dc:date>2012-06-12T14:34:00</dc:date>
            </office:change-info>
            <text:p text:style-name="Standard">a</text:p>
          </text:deletion>
        </text:changed-region>
        <text:changed-region text:id="ct192221376">
          <text:insertion>
            <office:change-info>
              <dc:creator>michele </dc:creator>
              <dc:date>2012-06-12T14:34:00</dc:date>
            </office:change-info>
          </text:insertion>
        </text:changed-region>
        <text:changed-region text:id="ct192221632">
          <text:deletion>
            <office:change-info>
              <dc:creator>michele </dc:creator>
              <dc:date>2012-06-03T17:11:00</dc:date>
            </office:change-info>
            <text:p text:style-name="Standard">fa</text:p>
          </text:deletion>
        </text:changed-region>
        <text:changed-region text:id="ct192220128">
          <text:insertion>
            <office:change-info>
              <dc:creator>michele </dc:creator>
              <dc:date>2012-06-03T17:11:00</dc:date>
            </office:change-info>
          </text:insertion>
        </text:changed-region>
        <text:changed-region text:id="ct192219552">
          <text:deletion>
            <office:change-info>
              <dc:creator>michele </dc:creator>
              <dc:date>2012-05-12T19:51:00</dc:date>
            </office:change-info>
            <text:p text:style-name="Standard">i</text:p>
          </text:deletion>
        </text:changed-region>
        <text:changed-region text:id="ct192221824">
          <text:insertion>
            <office:change-info>
              <dc:creator>michele </dc:creator>
              <dc:date>2012-06-12T16:00:00</dc:date>
            </office:change-info>
          </text:insertion>
        </text:changed-region>
        <text:changed-region text:id="ct192219264">
          <text:deletion>
            <office:change-info>
              <dc:creator>michele </dc:creator>
              <dc:date>2012-05-12T19:52:00</dc:date>
            </office:change-info>
            <text:p text:style-name="Standard">i</text:p>
          </text:deletion>
        </text:changed-region>
        <text:changed-region text:id="ct192219136">
          <text:insertion>
            <office:change-info>
              <dc:creator>michele </dc:creator>
              <dc:date>2012-06-12T15:54:00</dc:date>
            </office:change-info>
          </text:insertion>
        </text:changed-region>
        <text:changed-region text:id="ct192216976">
          <text:deletion>
            <office:change-info>
              <dc:creator>michele </dc:creator>
              <dc:date>2012-06-10T23:41:00</dc:date>
            </office:change-info>
            <text:p text:style-name="Standard">fa</text:p>
          </text:deletion>
        </text:changed-region>
        <text:changed-region text:id="ct192217104">
          <text:insertion>
            <office:change-info>
              <dc:creator>michele </dc:creator>
              <dc:date>2012-06-10T23:41:00</dc:date>
            </office:change-info>
          </text:insertion>
        </text:changed-region>
        <text:changed-region text:id="ct192217888">
          <text:format-change>
            <office:change-info>
              <dc:creator>michele </dc:creator>
              <dc:date>2012-06-26T19:05:00</dc:date>
            </office:change-info>
          </text:format-change>
        </text:changed-region>
        <text:changed-region text:id="ct192215824">
          <text:deletion>
            <office:change-info>
              <dc:creator>michele </dc:creator>
              <dc:date>2012-05-12T19:53:00</dc:date>
            </office:change-info>
            <text:p text:style-name="Standard">i</text:p>
          </text:deletion>
        </text:changed-region>
        <text:changed-region text:id="ct192216352">
          <text:insertion>
            <office:change-info>
              <dc:creator>michele </dc:creator>
              <dc:date>2012-05-12T19:53:00</dc:date>
            </office:change-info>
          </text:insertion>
        </text:changed-region>
        <text:changed-region text:id="ct192216544">
          <text:deletion>
            <office:change-info>
              <dc:creator>michele </dc:creator>
              <dc:date>2012-06-03T17:29:00</dc:date>
            </office:change-info>
            <text:p text:style-name="Standard">i</text:p>
          </text:deletion>
        </text:changed-region>
        <text:changed-region text:id="ct192214576">
          <text:insertion>
            <office:change-info>
              <dc:creator>michele </dc:creator>
              <dc:date>2012-06-03T17:29:00</dc:date>
            </office:change-info>
          </text:insertion>
        </text:changed-region>
        <text:changed-region text:id="ct192218560">
          <text:format-change>
            <office:change-info>
              <dc:creator>michele </dc:creator>
              <dc:date>2012-06-26T19:06:00</dc:date>
            </office:change-info>
          </text:format-change>
        </text:changed-region>
        <text:changed-region text:id="ct192215328">
          <text:deletion>
            <office:change-info>
              <dc:creator>michele </dc:creator>
              <dc:date>2012-06-02T12:12:00</dc:date>
            </office:change-info>
            <text:p text:style-name="Standard">Aime</text:p>
          </text:deletion>
        </text:changed-region>
        <text:changed-region text:id="ct192213600">
          <text:insertion>
            <office:change-info>
              <dc:creator>michele </dc:creator>
              <dc:date>2012-06-12T16:00:00</dc:date>
            </office:change-info>
          </text:insertion>
        </text:changed-region>
        <text:changed-region text:id="ct192212512">
          <text:insertion>
            <office:change-info>
              <dc:creator>michele </dc:creator>
              <dc:date>2012-06-02T12:12:00</dc:date>
            </office:change-info>
          </text:insertion>
        </text:changed-region>
        <text:changed-region text:id="ct192215424">
          <text:deletion>
            <office:change-info>
              <dc:creator>michele </dc:creator>
              <dc:date>2012-06-12T12:35:00</dc:date>
            </office:change-info>
            <text:p text:style-name="Standard">sciò</text:p>
          </text:deletion>
        </text:changed-region>
        <text:changed-region text:id="ct192212672">
          <text:insertion>
            <office:change-info>
              <dc:creator>michele </dc:creator>
              <dc:date>2012-06-12T12:35:00</dc:date>
            </office:change-info>
          </text:insertion>
        </text:changed-region>
        <text:changed-region text:id="ct192213344">
          <text:deletion>
            <office:change-info>
              <dc:creator>michele </dc:creator>
              <dc:date>2012-06-12T14:35:00</dc:date>
            </office:change-info>
            <text:p text:style-name="Standard">a</text:p>
          </text:deletion>
        </text:changed-region>
        <text:changed-region text:id="ct192211216">
          <text:insertion>
            <office:change-info>
              <dc:creator>michele </dc:creator>
              <dc:date>2012-06-12T14:35:00</dc:date>
            </office:change-info>
          </text:insertion>
        </text:changed-region>
        <text:changed-region text:id="ct192212768">
          <text:deletion>
            <office:change-info>
              <dc:creator>michele </dc:creator>
              <dc:date>2012-06-12T14:35:00</dc:date>
            </office:change-info>
            <text:p text:style-name="Standard">a</text:p>
          </text:deletion>
        </text:changed-region>
        <text:changed-region text:id="ct192211568">
          <text:insertion>
            <office:change-info>
              <dc:creator>michele </dc:creator>
              <dc:date>2012-06-12T14:35:00</dc:date>
            </office:change-info>
          </text:insertion>
        </text:changed-region>
        <text:changed-region text:id="ct192212064">
          <text:insertion>
            <office:change-info>
              <dc:creator>michele </dc:creator>
              <dc:date>2012-06-03T17:34:00</dc:date>
            </office:change-info>
          </text:insertion>
        </text:changed-region>
        <text:changed-region text:id="ct192211904">
          <text:deletion>
            <office:change-info>
              <dc:creator>michele </dc:creator>
              <dc:date>2012-06-02T13:34:00</dc:date>
            </office:change-info>
            <text:p text:style-name="Standard">ì</text:p>
          </text:deletion>
        </text:changed-region>
        <text:changed-region text:id="ct192210192">
          <text:insertion>
            <office:change-info>
              <dc:creator>michele </dc:creator>
              <dc:date>2012-06-02T13:34:00</dc:date>
            </office:change-info>
          </text:insertion>
        </text:changed-region>
        <text:changed-region text:id="ct192213856">
          <text:format-change>
            <office:change-info>
              <dc:creator>michele </dc:creator>
              <dc:date>2012-06-26T19:06:00</dc:date>
            </office:change-info>
          </text:format-change>
        </text:changed-region>
        <text:changed-region text:id="ct192208176">
          <text:format-change>
            <office:change-info>
              <dc:creator>michele </dc:creator>
              <dc:date>2012-06-26T19:06:00</dc:date>
            </office:change-info>
          </text:format-change>
        </text:changed-region>
        <text:changed-region text:id="ct192207008">
          <text:deletion>
            <office:change-info>
              <dc:creator>michele </dc:creator>
              <dc:date>2012-06-15T14:39:00</dc:date>
            </office:change-info>
            <text:p text:style-name="Standard">ùo</text:p>
          </text:deletion>
        </text:changed-region>
        <text:changed-region text:id="ct192206208">
          <text:insertion>
            <office:change-info>
              <dc:creator>michele </dc:creator>
              <dc:date>2012-06-15T14:39:00</dc:date>
            </office:change-info>
          </text:insertion>
        </text:changed-region>
        <text:changed-region text:id="ct192207312">
          <text:deletion>
            <office:change-info>
              <dc:creator>michele </dc:creator>
              <dc:date>2012-06-12T12:35:00</dc:date>
            </office:change-info>
            <text:p text:style-name="Standard">sciò</text:p>
          </text:deletion>
        </text:changed-region>
        <text:changed-region text:id="ct192205536">
          <text:insertion>
            <office:change-info>
              <dc:creator>michele </dc:creator>
              <dc:date>2012-06-12T12:35:00</dc:date>
            </office:change-info>
          </text:insertion>
        </text:changed-region>
        <text:changed-region text:id="ct192207408">
          <text:insertion>
            <office:change-info>
              <dc:creator>michele </dc:creator>
              <dc:date>2012-06-03T17:41:00</dc:date>
            </office:change-info>
          </text:insertion>
        </text:changed-region>
        <text:changed-region text:id="ct192206656">
          <text:deletion>
            <office:change-info>
              <dc:creator>michele </dc:creator>
              <dc:date>2012-06-12T14:35:00</dc:date>
            </office:change-info>
            <text:p text:style-name="Standard">A</text:p>
          </text:deletion>
        </text:changed-region>
        <text:changed-region text:id="ct192204576">
          <text:insertion>
            <office:change-info>
              <dc:creator>michele </dc:creator>
              <dc:date>2012-06-12T14:35:00</dc:date>
            </office:change-info>
          </text:insertion>
        </text:changed-region>
        <text:changed-region text:id="ct192204352">
          <text:deletion>
            <office:change-info>
              <dc:creator>michele </dc:creator>
              <dc:date>2012-06-12T12:35:00</dc:date>
            </office:change-info>
            <text:p text:style-name="Standard">sciò</text:p>
          </text:deletion>
        </text:changed-region>
        <text:changed-region text:id="ct192203536">
          <text:insertion>
            <office:change-info>
              <dc:creator>michele </dc:creator>
              <dc:date>2012-06-12T12:35:00</dc:date>
            </office:change-info>
          </text:insertion>
        </text:changed-region>
        <text:changed-region text:id="ct192204112">
          <text:deletion>
            <office:change-info>
              <dc:creator>michele </dc:creator>
              <dc:date>2012-03-27T23:58:00</dc:date>
            </office:change-info>
            <text:p text:style-name="Standard">i</text:p>
          </text:deletion>
        </text:changed-region>
        <text:changed-region text:id="ct192201728">
          <text:insertion>
            <office:change-info>
              <dc:creator>michele </dc:creator>
              <dc:date>2012-03-27T23:58:00</dc:date>
            </office:change-info>
          </text:insertion>
        </text:changed-region>
        <text:changed-region text:id="ct192201536">
          <text:deletion>
            <office:change-info>
              <dc:creator>michele </dc:creator>
              <dc:date>2012-06-10T23:18:00</dc:date>
            </office:change-info>
            <text:p text:style-name="Standard">dito</text:p>
          </text:deletion>
        </text:changed-region>
        <text:changed-region text:id="ct192200752">
          <text:insertion>
            <office:change-info>
              <dc:creator>michele </dc:creator>
              <dc:date>2012-06-10T23:18:00</dc:date>
            </office:change-info>
          </text:insertion>
        </text:changed-region>
        <text:changed-region text:id="ct192201824">
          <text:deletion>
            <office:change-info>
              <dc:creator>michele </dc:creator>
              <dc:date>2012-06-12T14:35:00</dc:date>
            </office:change-info>
            <text:p text:style-name="Standard">a</text:p>
          </text:deletion>
        </text:changed-region>
        <text:changed-region text:id="ct192199680">
          <text:insertion>
            <office:change-info>
              <dc:creator>michele </dc:creator>
              <dc:date>2012-06-12T14:35:00</dc:date>
            </office:change-info>
          </text:insertion>
        </text:changed-region>
        <text:changed-region text:id="ct192196112">
          <text:deletion>
            <office:change-info>
              <dc:creator>michele </dc:creator>
              <dc:date>2012-06-15T14:36:00</dc:date>
            </office:change-info>
            <text:p text:style-name="Standard">uo</text:p>
          </text:deletion>
        </text:changed-region>
        <text:changed-region text:id="ct192195248">
          <text:insertion>
            <office:change-info>
              <dc:creator>michele </dc:creator>
              <dc:date>2012-06-15T14:36:00</dc:date>
            </office:change-info>
          </text:insertion>
        </text:changed-region>
        <text:changed-region text:id="ct192198336">
          <text:deletion>
            <office:change-info>
              <dc:creator>michele </dc:creator>
              <dc:date>2012-06-12T14:36:00</dc:date>
            </office:change-info>
            <text:p text:style-name="Standard">a</text:p>
          </text:deletion>
        </text:changed-region>
        <text:changed-region text:id="ct192194656">
          <text:insertion>
            <office:change-info>
              <dc:creator>michele </dc:creator>
              <dc:date>2012-06-12T14:36:00</dc:date>
            </office:change-info>
          </text:insertion>
        </text:changed-region>
        <text:changed-region text:id="ct192193680">
          <text:deletion>
            <office:change-info>
              <dc:creator>michele </dc:creator>
              <dc:date>2012-06-12T14:36:00</dc:date>
            </office:change-info>
            <text:p text:style-name="Standard">a</text:p>
          </text:deletion>
        </text:changed-region>
        <text:changed-region text:id="ct192192080">
          <text:insertion>
            <office:change-info>
              <dc:creator>michele </dc:creator>
              <dc:date>2012-06-12T14:36:00</dc:date>
            </office:change-info>
          </text:insertion>
        </text:changed-region>
        <text:changed-region text:id="ct192190880">
          <text:deletion>
            <office:change-info>
              <dc:creator>michele </dc:creator>
              <dc:date>2012-06-12T14:36:00</dc:date>
            </office:change-info>
            <text:p text:style-name="Standard">a</text:p>
          </text:deletion>
        </text:changed-region>
        <text:changed-region text:id="ct192190624">
          <text:insertion>
            <office:change-info>
              <dc:creator>michele </dc:creator>
              <dc:date>2012-06-12T14:36:00</dc:date>
            </office:change-info>
          </text:insertion>
        </text:changed-region>
        <text:changed-region text:id="ct192190464">
          <text:deletion>
            <office:change-info>
              <dc:creator>michele </dc:creator>
              <dc:date>2012-06-12T12:40:00</dc:date>
            </office:change-info>
            <text:p text:style-name="Standard">ô</text:p>
          </text:deletion>
        </text:changed-region>
        <text:changed-region text:id="ct192189728">
          <text:insertion>
            <office:change-info>
              <dc:creator>michele </dc:creator>
              <dc:date>2012-06-12T12:41:00</dc:date>
            </office:change-info>
          </text:insertion>
        </text:changed-region>
        <text:changed-region text:id="ct192187536">
          <text:deletion>
            <office:change-info>
              <dc:creator>michele </dc:creator>
              <dc:date>2012-06-02T13:34:00</dc:date>
            </office:change-info>
            <text:p text:style-name="Standard">ì</text:p>
          </text:deletion>
        </text:changed-region>
        <text:changed-region text:id="ct192187088">
          <text:insertion>
            <office:change-info>
              <dc:creator>michele </dc:creator>
              <dc:date>2012-06-02T13:34:00</dc:date>
            </office:change-info>
          </text:insertion>
        </text:changed-region>
        <text:changed-region text:id="ct192187840">
          <text:deletion>
            <office:change-info>
              <dc:creator>michele </dc:creator>
              <dc:date>2012-06-15T14:36:00</dc:date>
            </office:change-info>
            <text:p text:style-name="Standard">uo</text:p>
          </text:deletion>
        </text:changed-region>
        <text:changed-region text:id="ct192186048">
          <text:insertion>
            <office:change-info>
              <dc:creator>michele </dc:creator>
              <dc:date>2012-06-15T14:36:00</dc:date>
            </office:change-info>
          </text:insertion>
        </text:changed-region>
        <text:changed-region text:id="ct192186176">
          <text:deletion>
            <office:change-info>
              <dc:creator>michele </dc:creator>
              <dc:date>2012-06-12T14:37:00</dc:date>
            </office:change-info>
            <text:p text:style-name="Standard">A</text:p>
          </text:deletion>
        </text:changed-region>
        <text:changed-region text:id="ct192186976">
          <text:insertion>
            <office:change-info>
              <dc:creator>michele </dc:creator>
              <dc:date>2012-06-12T14:37:00</dc:date>
            </office:change-info>
          </text:insertion>
        </text:changed-region>
        <text:changed-region text:id="ct192185312">
          <text:deletion>
            <office:change-info>
              <dc:creator>michele </dc:creator>
              <dc:date>2012-06-12T14:37:00</dc:date>
            </office:change-info>
            <text:p text:style-name="P23">'</text:p>
          </text:deletion>
        </text:changed-region>
        <text:changed-region text:id="ct192184352">
          <text:deletion>
            <office:change-info>
              <dc:creator>michele </dc:creator>
              <dc:date>2012-06-05T18:22:00</dc:date>
            </office:change-info>
            <text:p text:style-name="Standard">mê</text:p>
          </text:deletion>
        </text:changed-region>
        <text:changed-region text:id="ct192185120">
          <text:insertion>
            <office:change-info>
              <dc:creator>michele </dc:creator>
              <dc:date>2012-06-15T18:06:00</dc:date>
            </office:change-info>
          </text:insertion>
        </text:changed-region>
        <text:changed-region text:id="ct192184224">
          <text:deletion>
            <office:change-info>
              <dc:creator>michele </dc:creator>
              <dc:date>2012-06-05T18:22:00</dc:date>
            </office:change-info>
            <text:p text:style-name="Standard">mê</text:p>
          </text:deletion>
        </text:changed-region>
        <text:changed-region text:id="ct192183520">
          <text:insertion>
            <office:change-info>
              <dc:creator>michele </dc:creator>
              <dc:date>2012-06-15T18:06:00</dc:date>
            </office:change-info>
          </text:insertion>
        </text:changed-region>
        <text:changed-region text:id="ct192183392">
          <text:deletion>
            <office:change-info>
              <dc:creator>michele </dc:creator>
              <dc:date>2012-06-05T18:22:00</dc:date>
            </office:change-info>
            <text:p text:style-name="Standard">mê</text:p>
          </text:deletion>
        </text:changed-region>
        <text:changed-region text:id="ct192182592">
          <text:insertion>
            <office:change-info>
              <dc:creator>michele </dc:creator>
              <dc:date>2012-06-15T18:07:00</dc:date>
            </office:change-info>
          </text:insertion>
        </text:changed-region>
        <text:changed-region text:id="ct192182464">
          <text:deletion>
            <office:change-info>
              <dc:creator>michele </dc:creator>
              <dc:date>2012-06-05T18:22:00</dc:date>
            </office:change-info>
            <text:p text:style-name="Standard">mê</text:p>
          </text:deletion>
        </text:changed-region>
        <text:changed-region text:id="ct192181616">
          <text:insertion>
            <office:change-info>
              <dc:creator>michele </dc:creator>
              <dc:date>2012-06-15T18:07:00</dc:date>
            </office:change-info>
          </text:insertion>
        </text:changed-region>
        <text:changed-region text:id="ct192189120">
          <text:deletion>
            <office:change-info>
              <dc:creator>michele </dc:creator>
              <dc:date>2012-06-05T12:05:00</dc:date>
            </office:change-info>
            <text:p text:style-name="Standard">e</text:p>
          </text:deletion>
        </text:changed-region>
        <text:changed-region text:id="ct192193552">
          <text:deletion>
            <office:change-info>
              <dc:creator>michele </dc:creator>
              <dc:date>2012-06-15T14:37:00</dc:date>
            </office:change-info>
            <text:p text:style-name="Standard">uo</text:p>
          </text:deletion>
        </text:changed-region>
        <text:changed-region text:id="ct192181776">
          <text:insertion>
            <office:change-info>
              <dc:creator>michele </dc:creator>
              <dc:date>2012-06-15T14:37:00</dc:date>
            </office:change-info>
          </text:insertion>
        </text:changed-region>
        <text:changed-region text:id="ct192182240">
          <text:format-change>
            <office:change-info>
              <dc:creator>michele </dc:creator>
              <dc:date>2012-06-26T19:06:00</dc:date>
            </office:change-info>
          </text:format-change>
        </text:changed-region>
        <text:changed-region text:id="ct192181072">
          <text:deletion>
            <office:change-info>
              <dc:creator>michele </dc:creator>
              <dc:date>2012-06-02T19:58:00</dc:date>
            </office:change-info>
            <text:p text:style-name="Standard">Aggê</text:p>
          </text:deletion>
        </text:changed-region>
        <text:changed-region text:id="ct192180976">
          <text:insertion>
            <office:change-info>
              <dc:creator>michele </dc:creator>
              <dc:date>2012-06-12T15:33:00</dc:date>
            </office:change-info>
          </text:insertion>
        </text:changed-region>
        <text:changed-region text:id="ct192180192">
          <text:insertion>
            <office:change-info>
              <dc:creator>michele </dc:creator>
              <dc:date>2012-06-02T19:58:00</dc:date>
            </office:change-info>
          </text:insertion>
        </text:changed-region>
        <text:changed-region text:id="ct192180000">
          <text:deletion>
            <office:change-info>
              <dc:creator>michele </dc:creator>
              <dc:date>2012-06-02T19:58:00</dc:date>
            </office:change-info>
            <text:p text:style-name="Standard">Aggê</text:p>
          </text:deletion>
        </text:changed-region>
        <text:changed-region text:id="ct192180480">
          <text:insertion>
            <office:change-info>
              <dc:creator>michele </dc:creator>
              <dc:date>2012-06-12T15:33:00</dc:date>
            </office:change-info>
          </text:insertion>
        </text:changed-region>
        <text:changed-region text:id="ct192179088">
          <text:insertion>
            <office:change-info>
              <dc:creator>michele </dc:creator>
              <dc:date>2012-06-02T19:58:00</dc:date>
            </office:change-info>
          </text:insertion>
        </text:changed-region>
        <text:changed-region text:id="ct192194752">
          <text:deletion>
            <office:change-info>
              <dc:creator>michele </dc:creator>
              <dc:date>2012-05-12T19:53:00</dc:date>
            </office:change-info>
            <text:p text:style-name="Standard">i</text:p>
          </text:deletion>
        </text:changed-region>
        <text:changed-region text:id="ct192192176">
          <text:insertion>
            <office:change-info>
              <dc:creator>michele </dc:creator>
              <dc:date>2012-06-12T16:02:00</dc:date>
            </office:change-info>
          </text:insertion>
        </text:changed-region>
        <text:changed-region text:id="ct192182720">
          <text:deletion>
            <office:change-info>
              <dc:creator>michele </dc:creator>
              <dc:date>2012-06-12T14:37:00</dc:date>
            </office:change-info>
            <text:p text:style-name="Standard">A</text:p>
          </text:deletion>
        </text:changed-region>
        <text:changed-region text:id="ct192178496">
          <text:insertion>
            <office:change-info>
              <dc:creator>michele </dc:creator>
              <dc:date>2012-06-12T14:37:00</dc:date>
            </office:change-info>
          </text:insertion>
        </text:changed-region>
        <text:changed-region text:id="ct192185664">
          <text:deletion>
            <office:change-info>
              <dc:creator>michele </dc:creator>
              <dc:date>2012-06-15T14:37:00</dc:date>
            </office:change-info>
            <text:p text:style-name="Standard">uo</text:p>
          </text:deletion>
        </text:changed-region>
        <text:changed-region text:id="ct192180640">
          <text:insertion>
            <office:change-info>
              <dc:creator>michele </dc:creator>
              <dc:date>2012-06-15T14:37:00</dc:date>
            </office:change-info>
          </text:insertion>
        </text:changed-region>
        <text:changed-region text:id="ct192184864">
          <text:format-change>
            <office:change-info>
              <dc:creator>michele </dc:creator>
              <dc:date>2012-06-26T19:06:00</dc:date>
            </office:change-info>
          </text:format-change>
        </text:changed-region>
        <text:changed-region text:id="ct192176288">
          <text:deletion>
            <office:change-info>
              <dc:creator>michele </dc:creator>
              <dc:date>2012-06-02T12:12:00</dc:date>
            </office:change-info>
            <text:p text:style-name="Standard">Aime</text:p>
          </text:deletion>
        </text:changed-region>
        <text:changed-region text:id="ct192176384">
          <text:insertion>
            <office:change-info>
              <dc:creator>michele </dc:creator>
              <dc:date>2012-06-12T15:34:00</dc:date>
            </office:change-info>
          </text:insertion>
        </text:changed-region>
        <text:changed-region text:id="ct192177152">
          <text:insertion>
            <office:change-info>
              <dc:creator>michele </dc:creator>
              <dc:date>2012-06-02T12:12:00</dc:date>
            </office:change-info>
          </text:insertion>
        </text:changed-region>
        <text:changed-region text:id="ct192178336">
          <text:format-change>
            <office:change-info>
              <dc:creator>michele </dc:creator>
              <dc:date>2012-06-26T19:06:00</dc:date>
            </office:change-info>
          </text:format-change>
        </text:changed-region>
        <text:changed-region text:id="ct192176672">
          <text:deletion>
            <office:change-info>
              <dc:creator>michele </dc:creator>
              <dc:date>2012-05-12T19:53:00</dc:date>
            </office:change-info>
            <text:p text:style-name="Standard">i</text:p>
          </text:deletion>
        </text:changed-region>
        <text:changed-region text:id="ct192176800">
          <text:insertion>
            <office:change-info>
              <dc:creator>michele </dc:creator>
              <dc:date>2012-06-12T16:02:00</dc:date>
            </office:change-info>
          </text:insertion>
        </text:changed-region>
        <text:changed-region text:id="ct192185440">
          <text:format-change>
            <office:change-info>
              <dc:creator>michele </dc:creator>
              <dc:date>2012-06-26T19:06:00</dc:date>
            </office:change-info>
          </text:format-change>
        </text:changed-region>
        <text:changed-region text:id="ct192178592">
          <text:deletion>
            <office:change-info>
              <dc:creator>michele </dc:creator>
              <dc:date>2012-06-12T14:37:00</dc:date>
            </office:change-info>
            <text:p text:style-name="P31">a</text:p>
          </text:deletion>
        </text:changed-region>
        <text:changed-region text:id="ct192175664">
          <text:insertion>
            <office:change-info>
              <dc:creator>michele </dc:creator>
              <dc:date>2012-06-12T14:37:00</dc:date>
            </office:change-info>
          </text:insertion>
        </text:changed-region>
        <text:changed-region text:id="ct192176928">
          <text:format-change>
            <office:change-info>
              <dc:creator>michele </dc:creator>
              <dc:date>2012-06-26T18:30:00</dc:date>
            </office:change-info>
          </text:format-change>
        </text:changed-region>
        <text:changed-region text:id="ct192173616">
          <text:format-change>
            <office:change-info>
              <dc:creator>michele </dc:creator>
              <dc:date>2012-06-26T19:07:00</dc:date>
            </office:change-info>
          </text:format-change>
        </text:changed-region>
        <text:changed-region text:id="ct192174016">
          <text:deletion>
            <office:change-info>
              <dc:creator>michele </dc:creator>
              <dc:date>2012-06-12T14:38:00</dc:date>
            </office:change-info>
            <text:p text:style-name="Standard">a</text:p>
          </text:deletion>
        </text:changed-region>
        <text:changed-region text:id="ct192173040">
          <text:insertion>
            <office:change-info>
              <dc:creator>michele </dc:creator>
              <dc:date>2012-06-12T14:38:00</dc:date>
            </office:change-info>
          </text:insertion>
        </text:changed-region>
        <text:changed-region text:id="ct192173744">
          <text:deletion>
            <office:change-info>
              <dc:creator>michele </dc:creator>
              <dc:date>2012-06-15T14:39:00</dc:date>
            </office:change-info>
            <text:p text:style-name="Standard">ùo</text:p>
          </text:deletion>
        </text:changed-region>
        <text:changed-region text:id="ct192172224">
          <text:insertion>
            <office:change-info>
              <dc:creator>michele </dc:creator>
              <dc:date>2012-06-15T14:39:00</dc:date>
            </office:change-info>
          </text:insertion>
        </text:changed-region>
        <text:changed-region text:id="ct192175888">
          <text:deletion>
            <office:change-info>
              <dc:creator>michele </dc:creator>
              <dc:date>2012-06-05T12:22:00</dc:date>
            </office:change-info>
            <text:p text:style-name="Standard">ô</text:p>
          </text:deletion>
        </text:changed-region>
        <text:changed-region text:id="ct192171744">
          <text:insertion>
            <office:change-info>
              <dc:creator>michele </dc:creator>
              <dc:date>2012-06-05T12:22:00</dc:date>
            </office:change-info>
          </text:insertion>
        </text:changed-region>
        <text:changed-region text:id="ct192173328">
          <text:insertion>
            <office:change-info>
              <dc:creator>michele </dc:creator>
              <dc:date>2012-03-30T00:01:00</dc:date>
            </office:change-info>
          </text:insertion>
        </text:changed-region>
        <text:changed-region text:id="ct192171088">
          <text:deletion>
            <office:change-info>
              <dc:creator>michele </dc:creator>
              <dc:date>2012-03-30T00:01:00</dc:date>
            </office:change-info>
            <text:p text:style-name="Standard">e</text:p>
          </text:deletion>
        </text:changed-region>
        <text:changed-region text:id="ct192171184">
          <text:insertion>
            <office:change-info>
              <dc:creator>michele </dc:creator>
              <dc:date>2012-03-30T00:01:00</dc:date>
            </office:change-info>
          </text:insertion>
        </text:changed-region>
        <text:changed-region text:id="ct192174448">
          <text:insertion>
            <office:change-info>
              <dc:creator>michele </dc:creator>
              <dc:date>2012-06-05T12:24:00</dc:date>
            </office:change-info>
          </text:insertion>
        </text:changed-region>
        <text:changed-region text:id="ct192174112">
          <text:deletion>
            <office:change-info>
              <dc:creator>michele </dc:creator>
              <dc:date>2012-06-05T12:24:00</dc:date>
            </office:change-info>
            <text:p text:style-name="Standard"><text:s/></text:p>
          </text:deletion>
        </text:changed-region>
        <text:changed-region text:id="ct192355792">
          <text:deletion>
            <office:change-info>
              <dc:creator>michele </dc:creator>
              <dc:date>2012-06-10T21:57:00</dc:date>
            </office:change-info>
            <text:p text:style-name="Standard">â</text:p>
          </text:deletion>
        </text:changed-region>
        <text:changed-region text:id="ct192171280">
          <text:insertion>
            <office:change-info>
              <dc:creator>michele </dc:creator>
              <dc:date>2012-06-10T21:57:00</dc:date>
            </office:change-info>
          </text:insertion>
        </text:changed-region>
        <text:changed-region text:id="ct192172352">
          <text:deletion>
            <office:change-info>
              <dc:creator>michele </dc:creator>
              <dc:date>2012-06-12T14:38:00</dc:date>
            </office:change-info>
            <text:p text:style-name="Standard">a</text:p>
          </text:deletion>
        </text:changed-region>
        <text:changed-region text:id="ct192170560">
          <text:insertion>
            <office:change-info>
              <dc:creator>michele </dc:creator>
              <dc:date>2012-06-12T14:38:00</dc:date>
            </office:change-info>
          </text:insertion>
        </text:changed-region>
        <text:changed-region text:id="ct192171840">
          <text:deletion>
            <office:change-info>
              <dc:creator>michele </dc:creator>
              <dc:date>2012-06-12T13:24:00</dc:date>
            </office:change-info>
            <text:p text:style-name="Standard">à</text:p>
          </text:deletion>
        </text:changed-region>
        <text:changed-region text:id="ct192169744">
          <text:insertion>
            <office:change-info>
              <dc:creator>michele </dc:creator>
              <dc:date>2012-06-12T13:24:00</dc:date>
            </office:change-info>
          </text:insertion>
        </text:changed-region>
        <text:changed-region text:id="ct192172656">
          <text:deletion>
            <office:change-info>
              <dc:creator>michele </dc:creator>
              <dc:date>2012-06-05T12:29:00</dc:date>
            </office:change-info>
            <text:p text:style-name="Standard">e</text:p>
          </text:deletion>
        </text:changed-region>
        <text:changed-region text:id="ct192169840">
          <text:format-change>
            <office:change-info>
              <dc:creator>michele </dc:creator>
              <dc:date>2012-06-26T19:07:00</dc:date>
            </office:change-info>
          </text:format-change>
        </text:changed-region>
        <text:changed-region text:id="ct192167696">
          <text:deletion>
            <office:change-info>
              <dc:creator>michele </dc:creator>
              <dc:date>2012-06-12T14:39:00</dc:date>
            </office:change-info>
            <text:p text:style-name="Standard">a</text:p>
          </text:deletion>
        </text:changed-region>
        <text:changed-region text:id="ct192166928">
          <text:insertion>
            <office:change-info>
              <dc:creator>michele </dc:creator>
              <dc:date>2012-06-12T14:39:00</dc:date>
            </office:change-info>
          </text:insertion>
        </text:changed-region>
        <text:changed-region text:id="ct192168400">
          <text:format-change>
            <office:change-info>
              <dc:creator>michele </dc:creator>
              <dc:date>2012-06-26T19:07:00</dc:date>
            </office:change-info>
          </text:format-change>
        </text:changed-region>
        <text:changed-region text:id="ct192169344">
          <text:format-change>
            <office:change-info>
              <dc:creator>michele </dc:creator>
              <dc:date>2012-06-12T15:04:00</dc:date>
            </office:change-info>
          </text:format-change>
        </text:changed-region>
        <text:changed-region text:id="ct192165936">
          <text:deletion>
            <office:change-info>
              <dc:creator>Catia Righi</dc:creator>
              <dc:date>2013-10-08T23:29:00</dc:date>
            </office:change-info>
            <text:p text:style-name="P24">o</text:p>
          </text:deletion>
        </text:changed-region>
        <text:changed-region text:id="ct192165072">
          <text:insertion>
            <office:change-info>
              <dc:creator>Catia Righi</dc:creator>
              <dc:date>2013-10-08T23:29:00</dc:date>
            </office:change-info>
          </text:insertion>
        </text:changed-region>
        <text:changed-region text:id="ct192169568">
          <text:deletion>
            <office:change-info>
              <dc:creator>michele </dc:creator>
              <dc:date>2012-06-12T14:39:00</dc:date>
            </office:change-info>
            <text:p text:style-name="Standard">a</text:p>
          </text:deletion>
        </text:changed-region>
        <text:changed-region text:id="ct192165232">
          <text:insertion>
            <office:change-info>
              <dc:creator>michele </dc:creator>
              <dc:date>2012-06-12T14:39:00</dc:date>
            </office:change-info>
          </text:insertion>
        </text:changed-region>
        <text:changed-region text:id="ct192165360">
          <text:deletion>
            <office:change-info>
              <dc:creator>michele </dc:creator>
              <dc:date>2012-06-12T14:39:00</dc:date>
            </office:change-info>
            <text:p text:style-name="Standard">a</text:p>
          </text:deletion>
        </text:changed-region>
        <text:changed-region text:id="ct192164320">
          <text:insertion>
            <office:change-info>
              <dc:creator>michele </dc:creator>
              <dc:date>2012-06-12T14:39:00</dc:date>
            </office:change-info>
          </text:insertion>
        </text:changed-region>
        <text:changed-region text:id="ct192166752">
          <text:insertion>
            <office:change-info>
              <dc:creator>michele </dc:creator>
              <dc:date>2012-06-07T12:06:00</dc:date>
            </office:change-info>
          </text:insertion>
        </text:changed-region>
        <text:changed-region text:id="ct192166144">
          <text:deletion>
            <office:change-info>
              <dc:creator>michele </dc:creator>
              <dc:date>2012-06-07T12:06:00</dc:date>
            </office:change-info>
            <text:p text:style-name="P24">i</text:p>
          </text:deletion>
        </text:changed-region>
        <text:changed-region text:id="ct192163872">
          <text:deletion>
            <office:change-info>
              <dc:creator>michele </dc:creator>
              <dc:date>2012-06-12T14:39:00</dc:date>
            </office:change-info>
            <text:p text:style-name="Standard">a</text:p>
          </text:deletion>
        </text:changed-region>
        <text:changed-region text:id="ct192163552">
          <text:insertion>
            <office:change-info>
              <dc:creator>michele </dc:creator>
              <dc:date>2012-06-12T14:39:00</dc:date>
            </office:change-info>
          </text:insertion>
        </text:changed-region>
        <text:changed-region text:id="ct192163328">
          <text:deletion>
            <office:change-info>
              <dc:creator>michele </dc:creator>
              <dc:date>2012-06-10T21:57:00</dc:date>
            </office:change-info>
            <text:p text:style-name="Standard">â</text:p>
          </text:deletion>
        </text:changed-region>
        <text:changed-region text:id="ct192163968">
          <text:insertion>
            <office:change-info>
              <dc:creator>michele </dc:creator>
              <dc:date>2012-06-10T21:57:00</dc:date>
            </office:change-info>
          </text:insertion>
        </text:changed-region>
        <text:changed-region text:id="ct192162912">
          <text:deletion>
            <office:change-info>
              <dc:creator>michele </dc:creator>
              <dc:date>2012-06-12T14:39:00</dc:date>
            </office:change-info>
            <text:p text:style-name="Standard">a</text:p>
          </text:deletion>
        </text:changed-region>
        <text:changed-region text:id="ct192162368">
          <text:insertion>
            <office:change-info>
              <dc:creator>michele </dc:creator>
              <dc:date>2012-06-12T14:39:00</dc:date>
            </office:change-info>
          </text:insertion>
        </text:changed-region>
        <text:changed-region text:id="ct192162240">
          <text:deletion>
            <office:change-info>
              <dc:creator>michele </dc:creator>
              <dc:date>2012-06-12T14:39:00</dc:date>
            </office:change-info>
            <text:p text:style-name="Standard">a</text:p>
          </text:deletion>
        </text:changed-region>
        <text:changed-region text:id="ct192161440">
          <text:insertion>
            <office:change-info>
              <dc:creator>michele </dc:creator>
              <dc:date>2012-06-12T14:39:00</dc:date>
            </office:change-info>
          </text:insertion>
        </text:changed-region>
        <text:changed-region text:id="ct192163008">
          <text:deletion>
            <office:change-info>
              <dc:creator>michele </dc:creator>
              <dc:date>2012-03-27T23:24:00</dc:date>
            </office:change-info>
            <text:p text:style-name="Standard">ê</text:p>
          </text:deletion>
        </text:changed-region>
        <text:changed-region text:id="ct192163680">
          <text:insertion>
            <office:change-info>
              <dc:creator>michele </dc:creator>
              <dc:date>2012-03-27T23:24:00</dc:date>
            </office:change-info>
          </text:insertion>
        </text:changed-region>
        <text:changed-region text:id="ct192170944">
          <text:format-change>
            <office:change-info>
              <dc:creator>michele </dc:creator>
              <dc:date>2012-06-26T19:07:00</dc:date>
            </office:change-info>
          </text:format-change>
        </text:changed-region>
        <text:changed-region text:id="ct192160496">
          <text:deletion>
            <office:change-info>
              <dc:creator>michele </dc:creator>
              <dc:date>2012-06-05T16:51:00</dc:date>
            </office:change-info>
            <text:p text:style-name="Standard">,</text:p>
          </text:deletion>
        </text:changed-region>
        <text:changed-region text:id="ct192160272">
          <text:deletion>
            <office:change-info>
              <dc:creator>michele </dc:creator>
              <dc:date>2012-06-02T12:12:00</dc:date>
            </office:change-info>
            <text:p text:style-name="Standard">aime</text:p>
          </text:deletion>
        </text:changed-region>
        <text:changed-region text:id="ct192159504">
          <text:insertion>
            <office:change-info>
              <dc:creator>michele </dc:creator>
              <dc:date>2012-06-02T12:12:00</dc:date>
            </office:change-info>
          </text:insertion>
        </text:changed-region>
        <text:changed-region text:id="ct192268080">
          <text:format-change>
            <office:change-info>
              <dc:creator>michele </dc:creator>
              <dc:date>2012-06-26T19:07:00</dc:date>
            </office:change-info>
          </text:format-change>
        </text:changed-region>
        <text:changed-region text:id="ct192163104">
          <text:format-change>
            <office:change-info>
              <dc:creator>michele </dc:creator>
              <dc:date>2012-06-26T19:08:00</dc:date>
            </office:change-info>
          </text:format-change>
        </text:changed-region>
        <text:changed-region text:id="ct192158416">
          <text:format-change>
            <office:change-info>
              <dc:creator>michele </dc:creator>
              <dc:date>2012-06-12T15:37:00</dc:date>
            </office:change-info>
          </text:format-change>
        </text:changed-region>
        <text:changed-region text:id="ct192158944">
          <text:format-change>
            <office:change-info>
              <dc:creator>michele </dc:creator>
              <dc:date>2012-06-26T19:08:00</dc:date>
            </office:change-info>
          </text:format-change>
        </text:changed-region>
        <text:changed-region text:id="ct192155152">
          <text:deletion>
            <office:change-info>
              <dc:creator>michele </dc:creator>
              <dc:date>2012-06-03T17:17:00</dc:date>
            </office:change-info>
            <text:p text:style-name="Standard">fa</text:p>
          </text:deletion>
        </text:changed-region>
        <text:changed-region text:id="ct192154368">
          <text:insertion>
            <office:change-info>
              <dc:creator>michele </dc:creator>
              <dc:date>2012-06-03T17:17:00</dc:date>
            </office:change-info>
          </text:insertion>
        </text:changed-region>
        <text:changed-region text:id="ct192156128">
          <text:deletion>
            <office:change-info>
              <dc:creator>michele </dc:creator>
              <dc:date>2012-06-05T17:02:00</dc:date>
            </office:change-info>
            <text:p text:style-name="Standard">clic</text:p>
          </text:deletion>
        </text:changed-region>
        <text:changed-region text:id="ct192157872">
          <text:insertion>
            <office:change-info>
              <dc:creator>michele </dc:creator>
              <dc:date>2012-06-05T17:02:00</dc:date>
            </office:change-info>
          </text:insertion>
        </text:changed-region>
        <text:changed-region text:id="ct192153760">
          <text:deletion>
            <office:change-info>
              <dc:creator>michele </dc:creator>
              <dc:date>2012-06-12T12:35:00</dc:date>
            </office:change-info>
            <text:p text:style-name="Standard">sciò</text:p>
          </text:deletion>
        </text:changed-region>
        <text:changed-region text:id="ct192153472">
          <text:insertion>
            <office:change-info>
              <dc:creator>michele </dc:creator>
              <dc:date>2012-06-12T12:35:00</dc:date>
            </office:change-info>
          </text:insertion>
        </text:changed-region>
        <text:changed-region text:id="ct192153984">
          <text:deletion>
            <office:change-info>
              <dc:creator>michele </dc:creator>
              <dc:date>2012-06-02T19:55:00</dc:date>
            </office:change-info>
            <text:p text:style-name="Standard">aggê</text:p>
          </text:deletion>
        </text:changed-region>
        <text:changed-region text:id="ct192152832">
          <text:insertion>
            <office:change-info>
              <dc:creator>michele </dc:creator>
              <dc:date>2012-06-02T19:55:00</dc:date>
            </office:change-info>
          </text:insertion>
        </text:changed-region>
        <text:changed-region text:id="ct192152032">
          <text:insertion>
            <office:change-info>
              <dc:creator>michele </dc:creator>
              <dc:date>2012-06-05T17:05:00</dc:date>
            </office:change-info>
          </text:insertion>
        </text:changed-region>
        <text:changed-region text:id="ct192151872">
          <text:deletion>
            <office:change-info>
              <dc:creator>michele </dc:creator>
              <dc:date>2012-05-12T19:54:00</dc:date>
            </office:change-info>
            <text:p text:style-name="Standard">i</text:p>
          </text:deletion>
        </text:changed-region>
        <text:changed-region text:id="ct192153184">
          <text:insertion>
            <office:change-info>
              <dc:creator>michele </dc:creator>
              <dc:date>2012-06-12T16:03:00</dc:date>
            </office:change-info>
          </text:insertion>
        </text:changed-region>
        <text:changed-region text:id="ct192151616">
          <text:deletion>
            <office:change-info>
              <dc:creator>michele </dc:creator>
              <dc:date>2012-05-12T19:54:00</dc:date>
            </office:change-info>
            <text:p text:style-name="Standard">i</text:p>
          </text:deletion>
        </text:changed-region>
        <text:changed-region text:id="ct192151456">
          <text:insertion>
            <office:change-info>
              <dc:creator>michele </dc:creator>
              <dc:date>2012-06-12T16:03:00</dc:date>
            </office:change-info>
          </text:insertion>
        </text:changed-region>
        <text:changed-region text:id="ct192151008">
          <text:format-change>
            <office:change-info>
              <dc:creator>michele </dc:creator>
              <dc:date>2012-06-05T17:15:00</dc:date>
            </office:change-info>
          </text:format-change>
        </text:changed-region>
        <text:changed-region text:id="ct192150848">
          <text:deletion>
            <office:change-info>
              <dc:creator>michele </dc:creator>
              <dc:date>2012-03-27T23:42:00</dc:date>
            </office:change-info>
            <text:p text:style-name="P24">g</text:p>
          </text:deletion>
        </text:changed-region>
        <text:changed-region text:id="ct192150096">
          <text:format-change>
            <office:change-info>
              <dc:creator>michele </dc:creator>
              <dc:date>2012-06-05T17:15:00</dc:date>
            </office:change-info>
          </text:format-change>
        </text:changed-region>
        <text:changed-region text:id="ct192149808">
          <text:format-change>
            <office:change-info>
              <dc:creator>michele </dc:creator>
              <dc:date>2012-06-12T15:05:00</dc:date>
            </office:change-info>
          </text:format-change>
        </text:changed-region>
        <text:changed-region text:id="ct192150512">
          <text:deletion>
            <office:change-info>
              <dc:creator>michele </dc:creator>
              <dc:date>2012-06-12T15:04:00</dc:date>
            </office:change-info>
            <text:p text:style-name="P24">h</text:p>
          </text:deletion>
        </text:changed-region>
        <text:changed-region text:id="ct192149008">
          <text:format-change>
            <office:change-info>
              <dc:creator>michele </dc:creator>
              <dc:date>2012-06-12T15:05:00</dc:date>
            </office:change-info>
          </text:format-change>
        </text:changed-region>
        <text:changed-region text:id="ct192149296">
          <text:deletion>
            <office:change-info>
              <dc:creator>michele </dc:creator>
              <dc:date>2012-06-05T17:18:00</dc:date>
            </office:change-info>
            <text:p text:style-name="Standard">ri</text:p>
          </text:deletion>
        </text:changed-region>
        <text:changed-region text:id="ct192149424">
          <text:insertion>
            <office:change-info>
              <dc:creator>michele </dc:creator>
              <dc:date>2012-06-05T17:18:00</dc:date>
            </office:change-info>
          </text:insertion>
        </text:changed-region>
        <text:changed-region text:id="ct192147136">
          <text:insertion>
            <office:change-info>
              <dc:creator>michele </dc:creator>
              <dc:date>2012-03-30T00:02:00</dc:date>
            </office:change-info>
          </text:insertion>
        </text:changed-region>
        <text:changed-region text:id="ct192146288">
          <text:deletion>
            <office:change-info>
              <dc:creator>michele </dc:creator>
              <dc:date>2012-03-30T00:02:00</dc:date>
            </office:change-info>
            <text:p text:style-name="Standard">e</text:p>
          </text:deletion>
        </text:changed-region>
        <text:changed-region text:id="ct192146192">
          <text:insertion>
            <office:change-info>
              <dc:creator>michele </dc:creator>
              <dc:date>2012-03-30T00:02:00</dc:date>
            </office:change-info>
          </text:insertion>
        </text:changed-region>
        <text:changed-region text:id="ct192142384">
          <text:deletion>
            <office:change-info>
              <dc:creator>michele </dc:creator>
              <dc:date>2012-06-05T17:26:00</dc:date>
            </office:change-info>
            <text:p text:style-name="Standard">e</text:p>
          </text:deletion>
        </text:changed-region>
        <text:changed-region text:id="ct192142288">
          <text:insertion>
            <office:change-info>
              <dc:creator>michele </dc:creator>
              <dc:date>2012-06-05T17:26:00</dc:date>
            </office:change-info>
          </text:insertion>
        </text:changed-region>
        <text:changed-region text:id="ct192140784">
          <text:deletion>
            <office:change-info>
              <dc:creator>michele </dc:creator>
              <dc:date>2012-06-03T17:20:00</dc:date>
            </office:change-info>
            <text:p text:style-name="Standard">fa</text:p>
          </text:deletion>
        </text:changed-region>
        <text:changed-region text:id="ct192139728">
          <text:insertion>
            <office:change-info>
              <dc:creator>michele </dc:creator>
              <dc:date>2012-06-03T17:20:00</dc:date>
            </office:change-info>
          </text:insertion>
        </text:changed-region>
        <text:changed-region text:id="ct192136320">
          <text:insertion>
            <office:change-info>
              <dc:creator>michele </dc:creator>
              <dc:date>2012-06-05T18:00:00</dc:date>
            </office:change-info>
          </text:insertion>
        </text:changed-region>
        <text:changed-region text:id="ct192134448">
          <text:deletion>
            <office:change-info>
              <dc:creator>michele </dc:creator>
              <dc:date>2012-03-27T23:27:00</dc:date>
            </office:change-info>
            <text:p text:style-name="Standard">i</text:p>
          </text:deletion>
        </text:changed-region>
        <text:changed-region text:id="ct192134352">
          <text:insertion>
            <office:change-info>
              <dc:creator>michele </dc:creator>
              <dc:date>2012-03-27T23:27:00</dc:date>
            </office:change-info>
          </text:insertion>
        </text:changed-region>
        <text:changed-region text:id="ct192134064">
          <text:deletion>
            <office:change-info>
              <dc:creator>michele </dc:creator>
              <dc:date>2012-03-28T00:01:00</dc:date>
            </office:change-info>
            <text:p text:style-name="Standard">atro</text:p>
          </text:deletion>
        </text:changed-region>
        <text:changed-region text:id="ct192135648">
          <text:insertion>
            <office:change-info>
              <dc:creator>michele </dc:creator>
              <dc:date>2012-03-28T00:01:00</dc:date>
            </office:change-info>
          </text:insertion>
        </text:changed-region>
        <text:changed-region text:id="ct192134544">
          <text:deletion>
            <office:change-info>
              <dc:creator>michele </dc:creator>
              <dc:date>2012-06-05T18:05:00</dc:date>
            </office:change-info>
            <text:p text:style-name="Standard">hu ohe</text:p>
          </text:deletion>
        </text:changed-region>
        <text:changed-region text:id="ct192136416">
          <text:insertion>
            <office:change-info>
              <dc:creator>michele </dc:creator>
              <dc:date>2012-06-05T18:05:00</dc:date>
            </office:change-info>
          </text:insertion>
        </text:changed-region>
        <text:changed-region text:id="ct192135456">
          <text:deletion>
            <office:change-info>
              <dc:creator>michele </dc:creator>
              <dc:date>2012-06-12T13:26:00</dc:date>
            </office:change-info>
            <text:p text:style-name="Standard">a</text:p>
          </text:deletion>
        </text:changed-region>
        <text:changed-region text:id="ct192132256">
          <text:insertion>
            <office:change-info>
              <dc:creator>michele </dc:creator>
              <dc:date>2012-06-12T13:26:00</dc:date>
            </office:change-info>
          </text:insertion>
        </text:changed-region>
        <text:changed-region text:id="ct201378384">
          <text:format-change>
            <office:change-info>
              <dc:creator>michele </dc:creator>
              <dc:date>2012-06-26T19:08:00</dc:date>
            </office:change-info>
          </text:format-change>
        </text:changed-region>
        <text:changed-region text:id="ct201381856">
          <text:deletion>
            <office:change-info>
              <dc:creator>michele </dc:creator>
              <dc:date>2012-03-28T00:07:00</dc:date>
            </office:change-info>
            <text:p text:style-name="Standard">è</text:p>
          </text:deletion>
        </text:changed-region>
        <text:changed-region text:id="ct201382592">
          <text:insertion>
            <office:change-info>
              <dc:creator>michele </dc:creator>
              <dc:date>2012-03-28T00:07:00</dc:date>
            </office:change-info>
          </text:insertion>
        </text:changed-region>
        <text:changed-region text:id="ct201383120">
          <text:deletion>
            <office:change-info>
              <dc:creator>michele </dc:creator>
              <dc:date>2012-06-03T17:17:00</dc:date>
            </office:change-info>
            <text:p text:style-name="Standard">fa</text:p>
          </text:deletion>
        </text:changed-region>
        <text:changed-region text:id="ct201383904">
          <text:insertion>
            <office:change-info>
              <dc:creator>michele </dc:creator>
              <dc:date>2012-06-03T17:17:00</dc:date>
            </office:change-info>
          </text:insertion>
        </text:changed-region>
        <text:changed-region text:id="ct201384064">
          <text:deletion>
            <office:change-info>
              <dc:creator>michele </dc:creator>
              <dc:date>2012-03-27T23:52:00</dc:date>
            </office:change-info>
            <text:p text:style-name="Standard">i </text:p>
          </text:deletion>
        </text:changed-region>
        <text:changed-region text:id="ct201384848">
          <text:insertion>
            <office:change-info>
              <dc:creator>michele </dc:creator>
              <dc:date>2012-03-27T23:52:00</dc:date>
            </office:change-info>
          </text:insertion>
        </text:changed-region>
        <text:changed-region text:id="ct201385648">
          <text:insertion>
            <office:change-info>
              <dc:creator>michele </dc:creator>
              <dc:date>2012-03-27T23:53:00</dc:date>
            </office:change-info>
          </text:insertion>
        </text:changed-region>
        <text:changed-region text:id="ct201383616">
          <text:deletion>
            <office:change-info>
              <dc:creator>michele </dc:creator>
              <dc:date>2012-03-27T23:53:00</dc:date>
            </office:change-info>
            <text:p text:style-name="Standard">i</text:p>
          </text:deletion>
        </text:changed-region>
        <text:changed-region text:id="ct201384944">
          <text:insertion>
            <office:change-info>
              <dc:creator>michele </dc:creator>
              <dc:date>2012-03-27T23:53:00</dc:date>
            </office:change-info>
          </text:insertion>
        </text:changed-region>
        <text:changed-region text:id="ct201386672">
          <text:deletion>
            <office:change-info>
              <dc:creator>michele </dc:creator>
              <dc:date>2012-06-07T09:44:00</dc:date>
            </office:change-info>
            <text:p text:style-name="Standard">i</text:p>
          </text:deletion>
        </text:changed-region>
        <text:changed-region text:id="ct201387552">
          <text:insertion>
            <office:change-info>
              <dc:creator>michele </dc:creator>
              <dc:date>2012-06-07T09:44:00</dc:date>
            </office:change-info>
          </text:insertion>
        </text:changed-region>
        <text:changed-region text:id="ct201388016">
          <text:deletion>
            <office:change-info>
              <dc:creator>michele </dc:creator>
              <dc:date>2012-06-05T18:22:00</dc:date>
            </office:change-info>
            <text:p text:style-name="Standard">mê</text:p>
          </text:deletion>
        </text:changed-region>
        <text:changed-region text:id="ct201388688">
          <text:insertion>
            <office:change-info>
              <dc:creator>michele </dc:creator>
              <dc:date>2012-06-15T18:07:00</dc:date>
            </office:change-info>
          </text:insertion>
        </text:changed-region>
        <text:changed-region text:id="ct201387088">
          <text:deletion>
            <office:change-info>
              <dc:creator>michele </dc:creator>
              <dc:date>2012-05-28T17:43:00</dc:date>
            </office:change-info>
            <text:p text:style-name="P25">r</text:p>
          </text:deletion>
        </text:changed-region>
        <text:changed-region text:id="ct201390112">
          <text:insertion>
            <office:change-info>
              <dc:creator>michele </dc:creator>
              <dc:date>2012-05-28T17:43:00</dc:date>
            </office:change-info>
          </text:insertion>
        </text:changed-region>
        <text:changed-region text:id="ct201387248">
          <text:insertion>
            <office:change-info>
              <dc:creator>michele </dc:creator>
              <dc:date>2012-06-25T22:56:00</dc:date>
            </office:change-info>
          </text:insertion>
        </text:changed-region>
        <text:changed-region text:id="ct201390528">
          <text:insertion>
            <office:change-info>
              <dc:creator>Autore sconosciuto</dc:creator>
              <dc:date>2012-06-27T11: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2">Stefano De Franchi</text:p>
      <text:p text:style-name="P43">Commedie<text:change-start text:change-id="ct276328672"/><text:line-break/>tomo IV<text:change-end text:change-id="ct276328672"/></text:p>
      <text:p text:style-name="P42"><text:change-start text:change-id="ct276333744"/>Questo e-book è stato realizzato anche grazie al sostegno di:</text:p>
      <text:p text:style-name="P4"><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P5">E-text</text:p>
      <text:p text:style-name="P6">Web design, Editoria, Multimedia</text:p>
      <text:p text:style-name="P6">(pubblica il tuo libro, o crea il tuo sito con E-text!)</text:p>
      <text:p text:style-name="P54"><text:a xlink:type="simple" xlink:href="http://www.e-text.it/">http://www.e-text.it/</text:a></text:p>
      <text:p text:style-name="P1"/>
      <text:p text:style-name="P1">QUESTO E-BOOK:</text:p>
      <text:p text:style-name="P1"/>
      <text:p text:style-name="P8">TITOLO: Commedie<text:change-end text:change-id="ct276333744"/><text:change-start text:change-id="ct271608976"/>. Tomo 4<text:change-end text:change-id="ct271608976"/><text:change-start text:change-id="ct276330144"/>.<text:change-end text:change-id="ct276330144"/><text:change-start text:change-id="ct276337312"/></text:p>
      <text:p text:style-name="P8">AUTORE: De Franchi, Stefano</text:p>
      <text:p text:style-name="P1">TRADUTTORE: </text:p>
      <text:p text:style-name="P1">CURATORE: </text:p>
      <text:p text:style-name="P1">NOTE: </text:p>
      <text:p text:style-name="P1"/>
      <text:p text:style-name="P1">CODICE ISBN E-BOOK: </text:p>
      <text:p text:style-name="P1"/>
      <text:p text:style-name="P1">DIRITTI D'AUTORE: no</text:p>
      <text:p text:style-name="P1"/>
      <text:p text:style-name="P1">LICENZA: questo testo è distribuito con la licenza specificata al seguente indirizzo Internet: <text:a xlink:type="simple" xlink:href="http://www.liberliber.it/libri/licenze/">http://www.liberliber.it/libri/licenze/</text:a></text:p>
      <text:p text:style-name="P1"/>
      <text:p text:style-name="P10"><text:span text:style-name="T4">TRATTO DA: </text:span><text:span text:style-name="Strong_20_Emphasis"><text:span text:style-name="T3">Commedie trasportae da ro franceise in lengua zeneize da Steva De-Franchi nobile patricio zeneize dito fra ri Arcadi Micrilbo Termopilatide. Tomo 4. (-6)</text:span></text:span><text:span text:style-name="T4">. - </text:span><text:span text:style-name="T3">Zena : stamperia Carniglia, 1830</text:span><text:span text:style-name="T4">. - </text:span><text:span text:style-name="T3">6 v. , 17 cm.</text:span></text:p>
      <text:p text:style-name="P1"/>
      <text:p text:style-name="P1">CODICE ISBN FONTE: non disponibile</text:p>
      <text:p text:style-name="P1"/>
      <text:p text:style-name="P1">1a EDIZIONE ELETTRONICA DEL: <text:change-end text:change-id="ct276337312"/><text:change text:change-id="ct276335040"/><text:change-start text:change-id="ct276333072"/>3<text:change-end text:change-id="ct276333072"/><text:change-start text:change-id="ct271903760"/> <text:change-end text:change-id="ct271903760"/><text:change text:change-id="ct271901584"/><text:change-start text:change-id="ct276335264"/>luglio<text:change-end text:change-id="ct276335264"/><text:change-start text:change-id="ct271902928"/> 2012<text:change-end text:change-id="ct271902928"/><text:change-start text:change-id="ct271896608"/></text:p>
      <text:p text:style-name="P1">2a EDIZIONE ELETTRONICA DEL: 9 ottobre 2013<text:change-end text:change-id="ct271896608"/><text:change-start text:change-id="ct276331744"/></text:p>
      <text:p text:style-name="P1"/>
      <text:p text:style-name="P1">INDICE DI AFFIDABILITA': 1</text:p>
      <text:p text:style-name="P1"><text:soft-page-break/><text:s text:c="2"/>0: affidabilità bassa</text:p>
      <text:p text:style-name="P1"><text:s text:c="2"/>1: affidabilità media</text:p>
      <text:p text:style-name="P1"><text:s text:c="2"/>2: affidabilità buona</text:p>
      <text:p text:style-name="P1"><text:s text:c="2"/>3: affidabilità ottima</text:p>
      <text:p text:style-name="P1"/>
      <text:p text:style-name="P1">DIGITALIZZAZIONE:</text:p>
      <text:p text:style-name="P1">Paolo Alberti, paoloalberti@iol.it</text:p>
      <text:p text:style-name="P1"/>
      <text:p text:style-name="P1">REVISIONE:</text:p>
      <text:p text:style-name="P1">Michele Antolini,<text:span text:style-name="T11"> </text:span><text:bookmark text:name="mainContainerInner"/><text:bookmark text:name="mainContainer"/><text:span text:style-name="T11">Michantolini@libero.it</text:span><text:change-end text:change-id="ct276331744"/><text:change text:change-id="ct276331840"/><text:change-start text:change-id="ct276336976"/></text:p>
      <text:p text:style-name="P1"/>
      <text:p text:style-name="P1">IMPAGINAZIONE:</text:p>
      <text:p text:style-name="P1"><text:change-end text:change-id="ct276336976"/><text:change text:change-id="ct276338336"/><text:change-start text:change-id="ct271896464"/>Paolo Alberti, paoloalberti@iol.it<text:change-end text:change-id="ct271896464"/><text:change-start text:change-id="ct271886912"/></text:p>
      <text:p text:style-name="P1"/>
      <text:p text:style-name="P1">PUBBLICAZIONE:</text:p>
      <text:p text:style-name="P2"><text:change-end text:change-id="ct271886912"/><text:change text:change-id="ct271885760"/><text:change-start text:change-id="ct271886592"/>Catia Righi, catia_righi@tin.it<text:change-end text:change-id="ct271886592"/><text:change-start text:change-id="ct276339488"/></text:p>
      <text:p text:style-name="P12">Informazioni sul "progetto Manuzio"</text:p>
      <text:p text:style-name="P4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text:a xlink:type="simple" xlink:href="http://www.liberliber.it/">http://www.liberliber.it/</text:a></text:p>
      <text:p text:style-name="P12">Aiuta anche tu il "progetto Manuzio"</text:p>
      <text:p text:style-name="P44">Se questo "libro elettronico" è stato di tuo gradimento, o se condividi le finalità del "progetto Manuzio", invia una donazione a Liber Liber. Il tuo sostegno ci aiuterà a far crescere ulteriormente la nostra biblioteca. Qui le istruzioni:</text:p>
      <text:p text:style-name="P3"><text:change-end text:change-id="ct276339488"/><text:change text:change-id="ct276339584"/><text:change-start text:change-id="ct276336512"/><text:a xlink:type="simple" xlink:href="http://www.liberliber.it/aiuta/">http://www.liberliber.it/aiuta/</text:a><text:change-end text:change-id="ct276336512"/></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25">Indice generale</text:p>
          </text:index-title>
          <text:p text:style-name="P105"><text:change-start text:change-id="ct276357904"/>RE PREÇIOSE<text:line-break/>RIDICOLE<text:tab/>8</text:p>
          <text:p text:style-name="P104">PERSONAGGI.<text:tab/>9</text:p>
          <text:p text:style-name="P104">ATTO UNICO<text:tab/>10</text:p>
          <text:p text:style-name="P103">SCENA I.a<text:tab/>10</text:p>
          <text:p text:style-name="P103">SCENA II.<text:tab/>12</text:p>
          <text:p text:style-name="P103">SCENA III.<text:tab/>12</text:p>
          <text:p text:style-name="P103">SCENA IV.<text:tab/>13</text:p>
          <text:p text:style-name="P103">SCENA V.<text:tab/>13</text:p>
          <text:p text:style-name="P103">SCENA VI.<text:tab/>18</text:p>
          <text:p text:style-name="P103">SCENA VII.<text:tab/>19</text:p>
          <text:p text:style-name="P103">SCENA VIII.<text:tab/>20</text:p>
          <text:p text:style-name="P103">SCENA IX.<text:tab/>23</text:p>
          <text:p text:style-name="P103">SCENA X.<text:tab/>23</text:p>
          <text:p text:style-name="P103">SCENA XI.<text:tab/>32</text:p>
          <text:p text:style-name="P103">SCENA XII.<text:tab/>33</text:p>
          <text:p text:style-name="P103">SCENA XIII.<text:tab/>38</text:p>
          <text:p text:style-name="P103">SCENA XIV.<text:tab/>39</text:p>
          <text:p text:style-name="P103">SCENA XV.<text:tab/>40</text:p>
          <text:p text:style-name="P103">SCENA XVI.<text:tab/>40</text:p>
          <text:p text:style-name="P103">SCENA XVII.<text:tab/>42</text:p>
          <text:p text:style-name="P103">SCENA XVIII.<text:tab/>42</text:p>
          <text:p text:style-name="P103">SCENA ULTIMA.<text:tab/>43</text:p>
          <text:p text:style-name="P105">RO LEGATARIO<text:line-break/>UNIVERSALE<text:tab/>45</text:p>
          <text:p text:style-name="P104">PERSONAGGI.<text:tab/>46</text:p>
          <text:p text:style-name="P104">ATTO PRIMO<text:tab/>47</text:p>
          <text:p text:style-name="P103">SCENA Ia.<text:tab/>47</text:p>
          <text:p text:style-name="P103">SCENA II.<text:tab/>50</text:p>
          <text:p text:style-name="P103">SCENA III.<text:tab/>53</text:p>
          <text:p text:style-name="P103">SCENA IV.<text:tab/>57</text:p>
          <text:p text:style-name="P103"><text:soft-page-break/>SCENA V.<text:tab/>58</text:p>
          <text:p text:style-name="P104">ATTO II<text:tab/>63</text:p>
          <text:p text:style-name="P103">SCENA Ia.<text:tab/>63</text:p>
          <text:p text:style-name="P103">SCENA II.<text:tab/>64</text:p>
          <text:p text:style-name="P103">SCENA III.<text:tab/>65</text:p>
          <text:p text:style-name="P103">SCENA IV.<text:tab/>66</text:p>
          <text:p text:style-name="P103">SCENA V.<text:tab/>67</text:p>
          <text:p text:style-name="P103">SCENA VI.<text:tab/>70</text:p>
          <text:p text:style-name="P103">SCENA VII.<text:tab/>71</text:p>
          <text:p text:style-name="P103">SCENA VIII.<text:tab/>74</text:p>
          <text:p text:style-name="P103">SCENA IX.<text:tab/>74</text:p>
          <text:p text:style-name="P103">SCENA X.<text:tab/>76</text:p>
          <text:p text:style-name="P103">SCENA XI.<text:tab/>77</text:p>
          <text:p text:style-name="P104">ATTO III<text:tab/>79</text:p>
          <text:p text:style-name="P103">SCENA Ia.<text:tab/>79</text:p>
          <text:p text:style-name="P103">SCENA II.<text:tab/>79</text:p>
          <text:p text:style-name="P103">SCENA III.<text:tab/>83</text:p>
          <text:p text:style-name="P103">SCENA IV.<text:tab/>83</text:p>
          <text:p text:style-name="P103">SCENA V.<text:tab/>86</text:p>
          <text:p text:style-name="P103">SCENA VI.<text:tab/>86</text:p>
          <text:p text:style-name="P103">SCENA VII.<text:tab/>90</text:p>
          <text:p text:style-name="P103">SCENA VIII.<text:tab/>90</text:p>
          <text:p text:style-name="P104">ATTO IV<text:tab/>93</text:p>
          <text:p text:style-name="P103">SCENA Ia.<text:tab/>93</text:p>
          <text:p text:style-name="P103">SCENA II.<text:tab/>94</text:p>
          <text:p text:style-name="P103">SCENA III.<text:tab/>96</text:p>
          <text:p text:style-name="P103">SCENA IV.<text:tab/>97</text:p>
          <text:p text:style-name="P103">SCENA V.<text:tab/>98</text:p>
          <text:p text:style-name="P103">SCENA VI.<text:tab/>99</text:p>
          <text:p text:style-name="P103">SCENA VII.<text:tab/>104</text:p>
          <text:p text:style-name="P103">SCENA VIII.<text:tab/>105</text:p>
          <text:p text:style-name="P103">SCENA IX.<text:tab/>106</text:p>
          <text:p text:style-name="P103"><text:soft-page-break/>SCENA X.<text:tab/>106</text:p>
          <text:p text:style-name="P104">ATTO V<text:tab/>107</text:p>
          <text:p text:style-name="P103">SCENA Ia.<text:tab/>107</text:p>
          <text:p text:style-name="P103">SCENA II.<text:tab/>109</text:p>
          <text:p text:style-name="P103">SCENA III.<text:tab/>109</text:p>
          <text:p text:style-name="P103">SCENA IV.<text:tab/>111</text:p>
          <text:p text:style-name="P103">SCENA V.<text:tab/>111</text:p>
          <text:p text:style-name="P103">SCENA VI.<text:tab/>112</text:p>
          <text:p text:style-name="P103">SCENA VII.<text:tab/>112</text:p>
          <text:p text:style-name="P103">SCENA ULTIMA.<text:tab/>119<text:change-end text:change-id="ct276357904"/></text:p>
        </text:index-body>
      </text:table-of-content>
      <text:p text:style-name="P13"><text:change text:change-id="ct276348896"/>COMMEDIE</text:p>
      <text:p text:style-name="P69">TRASPORTÆ DA RO FRANÇEISE</text:p>
      <text:p text:style-name="P37">IN</text:p>
      <text:p text:style-name="P80">LENGUA ZENEIZE</text:p>
      <text:p text:style-name="P36">DA</text:p>
      <text:p text:style-name="P73">STEVA DE-FRANCHI</text:p>
      <text:p text:style-name="P36">NOBILE PATRIÇIO ZENEIZE</text:p>
      <text:p text:style-name="P16">D<text:change text:change-id="ct276364240"/><text:change-start text:change-id="ct276364832"/><text:span text:style-name="T32">i</text:span><text:change-end text:change-id="ct276364832"/>to fra ri Arcadi</text:p>
      <text:p text:style-name="P38">MICRILBO TERMOPILATIDE.</text:p>
      <text:p text:style-name="P74">TOMO IV.</text:p>
      <text:p text:style-name="P80">ZENA</text:p>
      <text:p text:style-name="P36">1830</text:p>
      <text:p text:style-name="P76">STAMPERIA CARNIGLIA.</text:p>
      <text:h text:style-name="P17" text:outline-level="1"><text:change text:change-id="ct276364528"/><text:change-start text:change-id="ct276364624"/>RE PREÇIOSE<text:line-break/>RIDICOLE<text:change-end text:change-id="ct276364624"/></text:h>
      <text:p text:style-name="P60">DE MOLIERE.</text:p>
      <text:h text:style-name="P116" text:outline-level="2"><text:change-start text:change-id="ct276366144"/><text:span text:style-name="T33">PERSONAGGI</text:span><text:change-end text:change-id="ct276366144"/>.</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Florindo</text:p>
          </table:table-cell>
          <table:table-cell table:style-name="Tabella1.A1" table:number-rows-spanned="2" office:value-type="string">
            <text:p text:style-name="P61">}</text:p>
          </table:table-cell>
          <table:table-cell table:style-name="Tabella1.A1" table:number-rows-spanned="2" office:value-type="string">
            <text:p text:style-name="P66">Amanti rebutæ<text:change-start text:change-id="ct192755952"/>.<text:change-end text:change-id="ct192755952"/></text:p>
          </table:table-cell>
        </table:table-row>
        <table:table-row table:style-name="Tabella1.1">
          <table:table-cell table:style-name="Tabella1.A1" office:value-type="string">
            <text:p text:style-name="P20">Flaminio</text:p>
          </table:table-cell>
          <table:covered-table-cell/>
          <table:covered-table-cell/>
        </table:table-row>
      </table:table>
      <text:p text:style-name="P89">Pancrazio<text:change-start text:change-id="ct192756432"/>.<text:change-end text:change-id="ct192756432"/></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7"><text:span text:style-name="T18">Mo</text:span><text:change text:change-id="ct192759376"/><text:change-start text:change-id="ct192760176"/><text:span text:style-name="T18">m</text:span><text:change-end text:change-id="ct192760176"/><text:span text:style-name="T18">inn-na</text:span><text:change-start text:change-id="ct192761536"/><text:span text:style-name="T18">,</text:span><text:change-end text:change-id="ct192761536"/><text:span text:style-name="T18"> </text:span>Figgia de Pancrazio</text:p>
          </table:table-cell>
          <table:table-cell table:style-name="Tabella2.A1" table:number-rows-spanned="2" office:value-type="string">
            <text:p text:style-name="P61">}</text:p>
          </table:table-cell>
          <table:table-cell table:style-name="Tabella2.A1" table:number-rows-spanned="2" office:value-type="string">
            <text:p text:style-name="P62">Smorfiose<text:line-break/>ridicole</text:p>
          </table:table-cell>
        </table:table-row>
        <table:table-row table:style-name="Tabella2.1">
          <table:table-cell table:style-name="Tabella2.A1" office:value-type="string">
            <text:p text:style-name="P57"><text:span text:style-name="T18">Catin-na</text:span><text:change-start text:change-id="ct192761360"/><text:span text:style-name="T18">,</text:span><text:change-end text:change-id="ct192761360"/> Nessa de Pancrazio</text:p>
          </table:table-cell>
          <table:covered-table-cell/>
          <table:covered-table-cell/>
        </table:table-row>
      </table:table>
      <text:p text:style-name="P21"><text:span text:style-name="T18">Argentin-na</text:span>, Camerera de Smorfiose ridicole. <text:span text:style-name="T18">Trinchetto</text:span>, Lacchè de mæxime.</text:p>
      <text:p text:style-name="P21"><text:span text:style-name="T18">Marchese</text:span> <text:change-start text:change-id="ct192760624"/><text:span text:style-name="T18">Boffalaballa</text:span><text:change-end text:change-id="ct192760624"/>, Servitô de Florindo.</text:p>
      <text:p text:style-name="P21"><text:span text:style-name="T18">Conte</text:span> <text:change-start text:change-id="ct192758288"/><text:span text:style-name="T18">de Bronzin</text:span><text:change-end text:change-id="ct192758288"/>, Servit<text:change text:change-id="ct192758720"/><text:change-start text:change-id="ct192762560"/><text:span text:style-name="T19">ô</text:span><text:change-end text:change-id="ct192762560"/> de Flamin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0">Luçia</text:p>
          </table:table-cell>
          <table:table-cell table:style-name="Tabella3.A1" table:number-rows-spanned="2" office:value-type="string">
            <text:p text:style-name="P61">}</text:p>
          </table:table-cell>
          <table:table-cell table:style-name="Tabella3.A1" table:number-rows-spanned="2" office:value-type="string">
            <text:p text:style-name="P75">Vexin-ne de casa de Pancrazio,<text:line-break/>che non parlan.</text:p>
          </table:table-cell>
        </table:table-row>
        <table:table-row table:style-name="Tabella3.1">
          <table:table-cell table:style-name="Tabella3.A1" office:value-type="string">
            <text:p text:style-name="P20">Violante</text:p>
          </table:table-cell>
          <table:covered-table-cell/>
          <table:covered-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0">Monodda</text:p>
          </table:table-cell>
          <table:table-cell table:style-name="Tabella4.B1" table:number-rows-spanned="2" office:value-type="string">
            <text:p text:style-name="P61">}</text:p>
          </table:table-cell>
          <table:table-cell table:style-name="Tabella4.A1" table:number-rows-spanned="2" office:value-type="string">
            <text:p text:style-name="P22">Camalli da<text:change text:change-id="ct192764928"/><text:change-start text:change-id="ct192765088"/> <text:change-end text:change-id="ct192765088"/>B<text:change text:change-id="ct192765216"/><text:change-start text:change-id="ct192765984"/><text:span text:style-name="T19">û</text:span><text:change-end text:change-id="ct192765984"/>sciora.</text:p>
          </table:table-cell>
        </table:table-row>
        <table:table-row table:style-name="Tabella4.1">
          <table:table-cell table:style-name="Tabella4.A1" office:value-type="string">
            <text:p text:style-name="P20">Sussapippe</text:p>
          </table:table-cell>
          <table:covered-table-cell/>
          <table:covered-table-cell/>
        </table:table-row>
      </table:table>
      <text:p text:style-name="P21"><text:span text:style-name="T18">Sunadoî </text:span>de Violin.</text:p>
      <text:h text:style-name="P117" text:outline-level="2"><text:change-start text:change-id="ct192764240"/>ATTO UNICO<text:change-end text:change-id="ct192764240"/></text:h>
      <text:h text:style-name="P121" text:outline-level="3"><text:change-start text:change-id="ct192767120"/>SCENA I.<text:span text:style-name="T23">a</text:span><text:change-end text:change-id="ct192767120"/></text:h>
      <text:p text:style-name="P68"><text:span text:style-name="T18">Florindo</text:span>, <text:span text:style-name="T18">Flaminio.</text:span></text:p>
      <text:p text:style-name="Standard"><text:span text:style-name="T7">Flor</text:span>. <text:change text:change-id="ct192765808"/><text:change-start text:change-id="ct192769136"/>S<text:change-end text:change-id="ct192769136"/><text:change-start text:change-id="ct192769968"/><text:span text:style-name="T29">ciô</text:span><text:change-end text:change-id="ct192769968"/> Flaminio? (<text:span text:style-name="T7">ridendo</text:span>).</text:p>
      <text:p text:style-name="Standard"><text:span text:style-name="T7">Flam</text:span>. E ben?</text:p>
      <text:p text:style-name="Standard"><text:span text:style-name="T7">Flor</text:span>. Guardæme un poco senza rie.</text:p>
      <text:p text:style-name="Standard"><text:span text:style-name="T7">Flam</text:span>. E coscì?</text:p>
      <text:p text:style-name="Standard"><text:span text:style-name="T7">Flor</text:span>. Cose ve pâ da nostra visita: ne sei restao contento?</text:p>
      <text:p text:style-name="Standard"><text:span text:style-name="T7">Flam</text:span>. Tocca à voî a d<text:change-start text:change-id="ct192770928"/><text:span text:style-name="T19">î</text:span><text:change-end text:change-id="ct192770928"/><text:change text:change-id="ct192771088"/>me, se gh<text:change-start text:change-id="ct192771248"/>'<text:change-end text:change-id="ct192771248"/><text:change text:change-id="ct192771376"/><text:change-start text:change-id="ct192770192"/>è<text:change-end text:change-id="ct192770192"/> lœugo d'<text:change text:change-id="ct192771664"/><text:change-start text:change-id="ct192772400"/><text:span text:style-name="T19">ê</text:span><text:change-end text:change-id="ct192772400"/>ssene rest<text:change text:change-id="ct192772688"/><text:change text:change-id="ct192772560"/><text:change-start text:change-id="ct192773440"/><text:span text:style-name="T19">æ</text:span><text:change-end text:change-id="ct192773440"/> sodisfæti.</text:p>
      <text:p text:style-name="Standard"><text:span text:style-name="T7">Flo</text:span><text:change-start text:change-id="ct192773728"/><text:span text:style-name="T7">r.</text:span><text:change-end text:change-id="ct192773728"/> A divea sccetta ninte do tutto.</text:p>
      <text:p text:style-name="Standard"><text:span text:style-name="T7">Flam</text:span>. V'asseguro che ne son coscì stuffo, e destomagao, che non se pœu fâ de ciù. Dîme un poco s'è mai visto doe nesce fâ tante smorfie, e tante stiassature comme quelle? e doî galant'ommi trattæ de pezo? appen-na se son degnæ de dane d'assettâ! Ei osservao un continuo parlase all'oreggio, baagiâ, fregase i œuggi, domandâ che ora è. A quante interogazioin gh'emmo fæto, non han mai risposto âtro, che con un-na bocca sciuta (<text:span text:style-name="T7">contrafacendo</text:span>) sci signor, nò signor. In sostanza non poei negâ, che se foiscimo stæti doî mercanti da fighe secche, non ne pœivan<text:change text:change-id="ct192769696"/> tratt<text:change text:change-id="ct192772992"/><text:change-start text:change-id="ct192772144"/><text:span text:style-name="T19">â</text:span><text:change-end text:change-id="ct192772144"/> de pezo!</text:p>
      <text:p text:style-name="Standard"><text:span text:style-name="T7">Flor</text:span>. (ridendo), Ah, ah, me pâ che ve a piggiæ agra assæ <text:soft-page-break/>ciù che mi.</text:p>
      <text:p text:style-name="Standard"><text:span text:style-name="T7">Flam</text:span>. Senza dubbio. Son picc<text:change text:change-id="ct192767248"/><text:change-start text:change-id="ct192773184"/><text:span text:style-name="T29">ao</text:span><text:change-end text:change-id="ct192773184"/> d'un-na manea, che vœuggio vendicame de questa insolenza. Hò cap<text:change-start text:change-id="ct192774448"/><text:span text:style-name="T19">í</text:span><text:change-end text:change-id="ct192774448"/><text:change text:change-id="ct192774576"/> benissimo, percose n'han trattao con tanto desprexo. Quest'aria de fâ de preziose de schittiporre, non solamente a s'è andæta propagando in a çittæ; ma a l'ha piggiao pê ancora in i contorni de Rivere: donde certe Borghezan-ne sussan tutto quello læte brutto de signore çittadin-ne, che ghe van a villezâ. In un-na parolla fan un mescuggio de smorfie, e de desgaibi, e se creddan de fâ da signorasse. Sò mi cose ghe vœu per êsse ben recev<text:change text:change-id="ct192773952"/><text:change-start text:change-id="ct192775280"/><text:span text:style-name="T29">úi</text:span><text:change-end text:change-id="ct192775280"/>, e se me tegnirei corda ghe zugheremmo un-na carta, chi ghe farà arvî i œuggi, e conosce un poco ciù a fondo, comme van trattæ i galant'ommi.</text:p>
      <text:p text:style-name="Standard"><text:span text:style-name="T7">Flor</text:span>. In che manera?</text:p>
      <text:p text:style-name="Standard"><text:span text:style-name="T7">Flam</text:span>. A divera in confidenza ho un certo Servitô chi se ciamma per sorve nomme Buffalaballa, che fra i servitoî o l'è stim<text:change text:change-id="ct192775104"/><text:change-start text:change-id="ct192756688"/><text:span text:style-name="T29">ao</text:span><text:change-end text:change-id="ct192756688"/> per ommo de spirito, perchè a i dì d'ancœu i ommi de spirito son a bon merc<text:change text:change-id="ct192774176"/><text:change-start text:change-id="ct192775920"/><text:span text:style-name="T29">ao</text:span><text:change-end text:change-id="ct192775920"/>. Questo o l'è un bello papê , chi s'è misso in testa de fâ da Signor, o se dà aria de person-na galante, o passa per Poeta, o parla malamente Toscan, e o no s'accandacca con i <text:change text:change-id="ct192774704"/><text:change-start text:change-id="ct192776400"/><text:span text:style-name="T29">âtri</text:span><text:change-end text:change-id="ct192776400"/> servitoî sò eguali, anzi o i battezza per briccoin, per canaggia.</text:p>
      <text:p text:style-name="Standard"><text:span text:style-name="T7">Flor</text:span>. E ben? cose pretenderesci de fâ?</text:p>
      <text:p text:style-name="Standard"><text:span text:style-name="T7">Flam</text:span>. Cose pretendo de fâ? Bezœugna... Ma andemmo via de chì, che parleremmo ciù in segretto.</text:p>
      <text:h text:style-name="P123" text:outline-level="3"><text:change-start text:change-id="ct192756528"/><text:soft-page-break/>SCENA II.<text:change-end text:change-id="ct192756528"/></text:h>
      <text:p text:style-name="P26">Pancrazio, e Detti.</text:p>
      <text:p text:style-name="Standard"><text:span text:style-name="T7">Pancr</text:span>. (<text:span text:style-name="T7">Vestito con caricatura incontrando, mentre se ne vanno, Flor. e Flam</text:span>.). Oh<text:change text:change-id="ct192777824"/><text:change-start text:change-id="ct192777952"/>!<text:change-end text:change-id="ct192777952"/> scciao patroni; e coscì comme vala? e ben , ei visto quelle doe zovenotte, de mæ figgia, e de mæ neçça? cose ve pâ? son due cascie de zucaro da desgabelâ; ælo fioretto, o mascabado? cos'è resultao da questa vostra visita?</text:p>
      <text:p text:style-name="Standard"><text:span text:style-name="T7">Flam</text:span>. (<text:span text:style-name="T7">con aria grave</text:span>). Sciô Pancrazio ve porei informâ da lô mæxime, che ve diran a polizia, con a qu<text:change text:change-id="ct192775440"/><text:change-start text:change-id="ct192778528"/><text:span text:style-name="T19">æ</text:span><text:change-end text:change-id="ct192778528"/> semmo stæti reçev<text:change text:change-id="ct192779520"/><text:change-start text:change-id="ct192780336"/><text:span text:style-name="T29">úi</text:span><text:change-end text:change-id="ct192780336"/>. Ve son scciavo..(<text:span text:style-name="T7">via</text:span>).</text:p>
      <text:p text:style-name="Standard"><text:span text:style-name="T7">Flor</text:span>. A reveise sciô Pancrazio (<text:span text:style-name="T7">via</text:span>).</text:p>
      <text:p text:style-name="Standard"><text:span text:style-name="T7">Pancr</text:span>. Comme va questa faccenda? me pâ che se ne vaddan mâ soddisfæti! Da cose pœu procede questa cosa! poæran impettæ! vœuggio informamene un poco. Chi è de là?</text:p>
      <text:h text:style-name="P30" text:outline-level="3"><text:change-start text:change-id="ct192771888"/>SCENA III.<text:change-end text:change-id="ct192771888"/></text:h>
      <text:p text:style-name="P26">Argentin-na e Pancrazio.</text:p>
      <text:p text:style-name="Standard"><text:span text:style-name="T7">Arg</text:span>. Cose sciâ comanda?</text:p>
      <text:p text:style-name="Standard"><text:span text:style-name="T7">Pancr</text:span>. Dond'æle quelle signorette?</text:p>
      <text:p text:style-name="Standard"><text:span text:style-name="T7">Arg</text:span>. Son in terazza.</text:p>
      <text:p text:style-name="Standard"><text:span text:style-name="T7">Pancr</text:span>. Cose falan?</text:p>
      <text:p text:style-name="Standard"><text:span text:style-name="T7">Arg</text:span>. Pomâ da dase a i labri per l'arsua.</text:p>
      <text:p text:style-name="Standard"><text:span text:style-name="T7">Pancr</text:span>. Tanta pomâ da fâ sette servixi! dighe che ghe <text:soft-page-break/>vœuggio parlâ (<text:span text:style-name="T7">Argentin-na via</text:span>).</text:p>
      <text:h text:style-name="P122" text:outline-level="3"><text:change-start text:change-id="ct192779168"/><text:span text:style-name="T31">SCENA IV</text:span><text:change-end text:change-id="ct192779168"/>.</text:h>
      <text:p text:style-name="P68"><text:span text:style-name="T18">Pancrazio </text:span><text:span text:style-name="T24">solo</text:span><text:span text:style-name="T18">.</text:span></text:p>
      <text:p text:style-name="Standard"><text:span text:style-name="T7">Pancr</text:span>. Queste petegore con tante pomæ, me vœuran mandâ in rovin-na; non se vedde <text:change text:change-id="ct192780528"/><text:change-start text:change-id="ct192782624"/><text:span text:style-name="T29">âtro</text:span><text:change-end text:change-id="ct192782624"/> in quella casa, che gianco d'œuvo, læte verginale, onguenti, e porcarie ch'an misso in uso, doppo che son vegnue a Zena. Me creddo, che ogni giorno fassan o massacan, o pittô per crovise a faccia de gianchetto, e de rossetto. De modo tale, che <text:change text:change-id="ct192782144"/><text:change-start text:change-id="ct192783360"/>s<text:change-end text:change-id="ct192783360"/>e piggeran mario, o non se porrà mai vantâ d'avei visto a sò faccia. Ne conoscio de belle, che quando eran figge, e andavan a meistra eran corô de noxe. Aora che son mariæ son gianche comme o papê, e rosse comme e meie rostigœure. Mæ neçça con mæ figgia han pi<text:change-start text:change-id="ct192783488"/>g<text:change-end text:change-id="ct192783488"/>gi<text:change text:change-id="ct192783616"/><text:change-start text:change-id="ct192784432"/><text:span text:style-name="T29">ao</text:span><text:change-end text:change-id="ct192784432"/> lô ascì a modda, e creddo che aggian consum<text:change text:change-id="ct192784560"/><text:change-start text:change-id="ct192785312"/><text:span text:style-name="T29">ao</text:span><text:change-end text:change-id="ct192785312"/> o lardo d'un<text:change-start text:change-id="ct192785472"/>-<text:change-end text:change-id="ct192785472"/>na dozen-na de porchi. Ogni giorno tanti pê de crastaddo da dâ da mang<text:change-start text:change-id="ct192785600"/>i<text:change-end text:change-id="ct192785600"/>â a quattro servitoî.</text:p>
      <text:h text:style-name="P30" text:outline-level="3"><text:change-start text:change-id="ct192782896"/>SCENA V.<text:change-end text:change-id="ct192782896"/></text:h>
      <text:p text:style-name="P26">Momin-na, Catin-na, Pancrazio.</text:p>
      <text:p text:style-name="Standard"><text:span text:style-name="T7">Mom</text:span>. Pappà cose scià comanda?</text:p>
      <text:p text:style-name="Standard"><text:span text:style-name="T7">Pancr</text:span>. (<text:span text:style-name="T7">ironicamente</text:span>). Veramente gh'è necessitæ de fâ continuamente tanta speiza per ingrasciave o mostasso, che de votte parei an-nie inlardæ. Dîme un poco: cose <text:soft-page-break/>aveio fæto a quelli doî signori, che se ne son andæti via coscî ingrognæ? V'aveivo espressamente comand<text:change text:change-id="ct192785760"/><text:change-start text:change-id="ct192783712"/><text:span text:style-name="T29">ao</text:span><text:change-end text:change-id="ct192783712"/> de fâghe bon-na cera, comme a doe person-ne, con e quæ voreivo faghe liga, e se me foîsse riuscio fâ doî matrimoniì.</text:p>
      <text:p text:style-name="Standard"><text:span text:style-name="T7">Mom</text:span>. Oh Pappà caro, che stimma se pœu fâ d'un proçede coscì irregolare de questa sorte de gente?</text:p>
      <text:p text:style-name="Standard"><text:span text:style-name="T7">Cat</text:span>. <text:change text:change-id="ct192782368"/><text:change-start text:change-id="ct192784656"/>S<text:change-end text:change-id="ct192784656"/><text:change-start text:change-id="ct192783936"/><text:span text:style-name="T29">ciô</text:span><text:change-end text:change-id="ct192783936"/> Barba. E quall'è quella figgia, chi se posse accomodâ a piggiâ genio a person-ne de quella fæta?</text:p>
      <text:p text:style-name="Standard"><text:span text:style-name="T7">Pancr</text:span>. Ma cose ghe <text:change-start text:change-id="ct192784752"/><text:span text:style-name="T22">trov</text:span><text:change-end text:change-id="ct192784752"/><text:change text:change-id="ct192784848"/><text:change-start text:change-id="ct192787440"/><text:span text:style-name="T20">æ</text:span><text:change-end text:change-id="ct192787440"/><text:change-start text:change-id="ct192788160"/><text:span text:style-name="T22"> </text:span><text:change-end text:change-id="ct192788160"/>a dî?</text:p>
      <text:p text:style-name="Standard"><text:span text:style-name="T7">Mom</text:span>. Bella manea de fâ l'amô! (<text:span text:style-name="T7">ride</text:span>). Ah, ah, ah. Començâ con un-na proposizion de matrimonio!</text:p>
      <text:p text:style-name="Standard"><text:span text:style-name="T7">Pancr</text:span>. O questa l'è de nœuve! e per donde vorresci che avessan començao? Da o zœugo de stopa, o da quello de carabraghe. Cere de nescie. Doveressi ringraziari, e laodave da sò sccettessa. Questa manera de proçede a ne dà un-na prœuva segura de sò bon-ne intenzioin.</text:p>
      <text:p text:style-name="Standard"><text:span text:style-name="T7">Mom</text:span>. Pappà caro cose sento? Ho rossô de sentive parlâ coscî! son cose da canaggia, da plebei i matrimonii fæti in sta manera. Bezœugna mettese un poco all'onô do mondo, e piggiâ un'aria nobile, e signorile.</text:p>
      <text:p text:style-name="Standard"><text:span text:style-name="T7">Pancr</text:span>. Mi non sò cosa fâme ni d'arie, ni de canzonette. Ve diggo, che o matrimonio o l'è un contræto come tutti i <text:change text:change-id="ct192786816"/><text:change-start text:change-id="ct192787040"/><text:span text:style-name="T29">âtri</text:span><text:change-end text:change-id="ct192787040"/>; e a gente comme se dæ a non o deve començâ diferentemente.</text:p>
      <text:p text:style-name="Standard"><text:span text:style-name="T7">Mom</text:span>. Se tutto o Mondo foîsse dro vostro sentimento, i Romanzi sareivan començæ e finii presto. Che bella cosa, che Ciro pigiasse per moggê Mandane, e che Aronzio deventasse mario de Clelia in un momento.</text:p>
      <text:p text:style-name="Standard"><text:soft-page-break/><text:span text:style-name="T7">Pancr</text:span>. Cose me vegni tu a contâ d'Aronzio, e de Clelia, de Ciro, e de Mandane, non i conoscio ; ne manco me curo de savei chi son.</text:p>
      <text:p text:style-name="Standard"><text:span text:style-name="T7">Mom</text:span>. Pappà l'è chì mæ Coxin-na, chi ve porrâ confermâ quello che ve diggo. Ro matrimonio ha da êsse l'ultimo a concludese doppo un mondo d'episodii, de galanterie, de caxetti curiosi. Un amante per êsse grad<text:change text:change-id="ct192783008"/><text:change-start text:change-id="ct192789136"/><text:span text:style-name="T29">ío</text:span><text:change-end text:change-id="ct192789136"/> o deve sempre avei un-na staccâ de belli conçetti, de bon ombre, de demorette. O deve fâ l'appassion<text:change text:change-id="ct192791008"/><text:change-start text:change-id="ct192790032"/><text:span text:style-name="T29">ao</text:span><text:change-end text:change-id="ct192790032"/>, o cascamorto; e a sò domanda a l'ha da êsse fæta con tutte e formalitæ. In primmo lœugo, o Galante ha da vedde in stradda, o a qualche fonzion a person-na de quæ o s'è innamorao. Poi per casualitæ o deve êsse conduto in casa da mæxima da qualche amigo , o parente; e o ne deve uscî malinconico. Per qualche setteman-na o deve tegnî ascoso all'amato oggetto o sò fœugo amoroso; e fra tanto andaghe façendo qualche visita. Ven poi o giorno de doveise spiegâ, e questo, secondo o solito, se deve fâ in qualche giardin, o sciù o ponte de Carignan, o all'Accasœura, o all'Æguaverde andando a piggià o fresco; mentre a compagnia sarà un poco allontanà. Lì vegnan un poco e masche rosse (<text:span text:style-name="T7">contrafacendo</text:span>). Mi no sù ninte... Sciâ me burla... Bezœugna parlâ a pappà, a mamma. Nascian i sospiri, o genio intra, e fâ camin. Vegnan poi i rivali, che fan de moeu, e di pê per traversase, e disturbane. E raozie do poære, i scroppoli da mammà, di parenti; e gioxie caxonæ da sospetti insussistenti, centi, desperazioin, biggetti, ambascæ, paggi, serve, camerere avanti e inderè con tutto quello che segue. Questa è a <text:soft-page-break/>vera manera d'andase disponendo per <text:change text:change-id="ct192791648"/><text:change-start text:change-id="ct192792496"/><text:span text:style-name="T29">fâ</text:span><text:change-end text:change-id="ct192792496"/> l'amô comme và fæto. Son e rubriche da vera galanteria, da a quæ non se ne pœu dispensâ. Ma coscì uria, e boria, de ponto in bianco vegnî a un-na union matrimoniale: e fâ l'amô stipulando un contratto? Questo se ciamma piggiâ un Romanzo per a coa. Pappà caro mi ve diggo un<text:change-start text:change-id="ct192792624"/>'<text:change-end text:change-id="ct192792624"/> <text:change text:change-id="ct192792752"/><text:change-start text:change-id="ct192793520"/><text:span text:style-name="T19">â</text:span><text:change-end text:change-id="ct192793520"/>tra votta, che in st<text:change text:change-id="ct192793648"/><text:change-start text:change-id="ct192793776"/>a<text:change-end text:change-id="ct192793776"/> manera l'è un proçede a ra modda plebea, e dozinale. Me sento patì in veritæ de pensaghe solamente!</text:p>
      <text:p text:style-name="Standard"><text:span text:style-name="T7">Pancr</text:span>. Comme diavo parlævo? Ei piggi<text:change text:change-id="ct192782464"/><text:change-start text:change-id="ct192792192"/><text:span text:style-name="T29">ao</text:span><text:change-end text:change-id="ct192792192"/> un stile elegante, sublime; sei deventæ doe mettastasie, doppo ch'ei letto i sò libbri.</text:p>
      <text:p text:style-name="Standard"><text:span text:style-name="T7">Cat</text:span>. Non se pœu negâ sciô Barba, che mæ Coxin-na agg<text:change text:change-id="ct192782240"/>e tocca<text:change text:change-id="ct192788944"/><text:change-start text:change-id="ct192790352"/>o<text:change-end text:change-id="ct192790352"/> o ponto giusto. Ve prego a dine un poco a manera comme s'han da reçeive person-ne, che son coscì fœura da riga in genere de galanteria. Ghe scometto che questi doî signori non han mai visto a carta topografica do tenero. Creddo che per lô sen tære incognite, biggetti douçi, belli versi, penscieretti nobili, letterin-ne amorose; e tante <text:change text:change-id="ct192792288"/><text:change-start text:change-id="ct192793936"/><text:span text:style-name="T29">âtre</text:span><text:change-end text:change-id="ct192793936"/> belle cose. Non vei, che o so personale o dà un'idea de lô maeximi, e che non han quell'aria chi dagghe un-na bon-na opinion, che seggian quelli che se dixan. Belli cere de nesci! Vegnì a fâ un-na visita amorosa mâ calzæ, con capello senza ciumme; mâ petenæ, con un vestì senza gallon, in sostanza mâ missi, mâ boschæ, e d'un-na conversazion secca, nojosa. Che bella cobia d'amanti. Non se ghe pœu resiste! Fin o collarin (che per <text:change text:change-id="ct192791744"/><text:change-start text:change-id="ct192791488"/><text:span text:style-name="T29">âtro</text:span><text:change-end text:change-id="ct192791488"/> me piaxan assæ quelli che pâ che crœuvan i umoî freidi) o portan così mâ agaribao, che pâ <text:soft-page-break/>ch'aggian a o collo un pâ de muande.</text:p>
      <text:p text:style-name="Standard"><text:span text:style-name="T7">Pancr</text:span>. Me creddo ch'aggian perso o çervello tutte doe! Non arrivo a capî dond'aggian pesca<text:change text:change-id="ct192787136"/><text:change-start text:change-id="ct192790128"/>o<text:change-end text:change-id="ct192790128"/> tante dottrin<text:change-start text:change-id="ct192790224"/>-<text:change-end text:change-id="ct192790224"/>ne in materia de conversâ, de <text:change text:change-id="ct192784064"/><text:change-start text:change-id="ct192793200"/><text:span text:style-name="T29">fâ</text:span><text:change-end text:change-id="ct192793200"/> l'amô! Poresci dettâ in cattedra. Voî Gironimin, vo<text:change text:change-id="ct192791968"/><text:change-start text:change-id="ct192794576"/><text:span text:style-name="T19">î</text:span><text:change-end text:change-id="ct192794576"/> Cattarinetta...</text:p>
      <text:p text:style-name="Standard"><text:span text:style-name="T7">Mom</text:span>. Pappa de grazia non ne stæ a ciammâ con questi nommi dozinali, son antigagge; ciammæne un poco ciû çivilmente.</text:p>
      <text:p text:style-name="Standard"><text:span text:style-name="T7">Pancr</text:span>. Che antigagge, che dozinali! questi son i vostri nommi do batæximo.</text:p>
      <text:p text:style-name="Standard"><text:span text:style-name="T7">Mo</text:span><text:change text:change-id="ct192770064"/><text:change-start text:change-id="ct192792848"/><text:span text:style-name="T7">m</text:span><text:change-end text:change-id="ct192792848"/>. Che pensâ basso! che plebeismo! Me strasecolo pappà caro ch'aggæ poss<text:change text:change-id="ct192795168"/><text:change-start text:change-id="ct192796496"/><text:span text:style-name="T29">úo</text:span><text:change-end text:change-id="ct192796496"/> mette a a luxe un-na figgia de tanto spirito, e talento comme mi! Dove s'è mai sentio in stile colto, e polito parlâ de Gironima, Catarin-na. E non m'accorderei, che un de questi nommi solo saræ capaçe de fâ perde a reputazion a o ciù bello romanzo do mondo?</text:p>
      <text:p text:style-name="Standard"><text:span text:style-name="T7">Cat</text:span>. Sciô Barba, l'è innegabile che un<text:change-start text:change-id="ct192784160"/>'<text:change-end text:change-id="ct192784160"/><text:change text:change-id="ct192791136"/>oreggia delicâ patisce estremamente a sentì prononçiâ çerti nommi oscuri, e da canaggia. Quello de Momin-na, che s'ha piggi<text:change text:change-id="ct192791232"/><text:change-start text:change-id="ct192795792"/><text:span text:style-name="T29">ao</text:span><text:change-end text:change-id="ct192795792"/> vostra figgia, e questo de Catin, che me son dæta a mi, han <text:change text:change-id="ct192796944"/><text:change-start text:change-id="ct192797696"/><text:span text:style-name="T19">â</text:span><text:change-end text:change-id="ct192797696"/>tra grazia, che Gironimin Gironimetta, Cattarin Cattarinetta. Bezœugna che ve ghe dæ paxe.</text:p>
      <text:p text:style-name="Standard"><text:span text:style-name="T7">Pancr</text:span>. Sentime; in poche parolle, mi ve diggo, e ve torno a dî, che non avei <text:change text:change-id="ct192797040"/><text:change-start text:change-id="ct192797520"/><text:span text:style-name="T29">âtri</text:span><text:change-end text:change-id="ct192797520"/> nommi che quelli av<text:change text:change-id="ct192795920"/><text:change-start text:change-id="ct192798064"/><text:span text:style-name="T29">úi</text:span><text:change-end text:change-id="ct192798064"/> da o bateximo. Per quanto riguarda poi a quelli doî galant'ommi, ch'ei reçev<text:change text:change-id="ct192797296"/><text:change-start text:change-id="ct192798800"/><text:span text:style-name="T29">úo</text:span><text:change-end text:change-id="ct192798800"/> con coscì poca creanza, i conoscio; conoscio e loro famigge, ne sò i costummi, o carattere: e ressolutamente vœuggio, che i piggiæ per <text:soft-page-break/>maríi, se vorran degnase d'açettave con tutte e vostre smorfie. Son stracco d'aveive a collo; e o l'è un carego troppo pesante d'avei a <text:change text:change-id="ct192799472"/><text:change-start text:change-id="ct192799760"/><text:span text:style-name="T29">fâ</text:span><text:change-end text:change-id="ct192799760"/> a guardia a doe figgie fantin-ne per un ommo da mæ etæ (<text:span text:style-name="T7">con enfasi</text:span>) m'ei capio?</text:p>
      <text:p text:style-name="Standard"><text:span text:style-name="T7">Cat</text:span>. O sciô Barba dixe benissimo; ma posso mi ascì dighe, che o matrimonio per mi l'è un-na cosa noiosa, e non arrivo a comprende comme se posse soffrî de stâ sempre in compagnia d'un ommo tutto o tempo de sò vitta!</text:p>
      <text:p text:style-name="Standard"><text:span text:style-name="T7">Mom</text:span>. Caro Pappà, lascæne piggiâ un poco de respiro. Appen-na semmo arrivæ a Zena in mezo a o bello mondo, ne vorei mette con e spalle a a muraggia, sença dane tanto tempo da tesce o nostro romanzo. Non aggæ tanta sprescia.</text:p>
      <text:p text:style-name="Standard"><text:span text:style-name="T7">Pancr</text:span>. (a parte). Eh non ghe n'ho ciù dubio; son immatíe! han perso o çervello! han bezœugno de paganín! (<text:span text:style-name="T7">forte</text:span>). Osciù per l'urtima votta ve diggo, che non ve capiscio ninte affæto, ch'ei a testa confusa. Saccæ che son mi o Patron, che comando mi; e per taggiâ curto ogni sorte de discorso; o che sarei tutte doe mariæ avanti che passe un meise, o che ve caccerò in un convento, e ve o zuro da galant'ommo. (<text:span text:style-name="T7">via</text:span>).</text:p>
      <text:h text:style-name="P122" text:outline-level="3"><text:change-start text:change-id="ct192799600"/><text:span text:style-name="T31">SCENA VI</text:span><text:change-end text:change-id="ct192799600"/>.</text:h>
      <text:p text:style-name="P26">Catin-na, e Momin-na.</text:p>
      <text:p text:style-name="Standard"><text:span text:style-name="T7">Cat</text:span>. Coxin-na cara, tò poære çertamente o l'ha a forma infiâ in a matteria; o l'è taggiao de legname grosso in lun-na pin-na.</text:p>
      <text:p text:style-name="Standard"><text:soft-page-break/><text:span text:style-name="T7">Mom</text:span>. Cose ghe posso fâ, cara. Son confusa in cangio sò. Stento a dame da intende che posse êsse veramente so figgia. Ho speranza che un giorno da quarche aventura se degge scrovî, che sæ sciortia da quarche çeppo ciù illustre; e che m'aggian cangiao a mamma.</text:p>
      <text:p text:style-name="Standard"><text:span text:style-name="T7">Cat</text:span>. Me o creddo mi ascì, e ghe veddo tutte i apparenze do mondo. E quando me miro da capp' a pè, creddo d'êsse... Basta ...</text:p>
      <text:h text:style-name="P122" text:outline-level="3"><text:change-start text:change-id="ct192800160"/><text:span text:style-name="T31">SCENA VII</text:span><text:change-end text:change-id="ct192800160"/>.</text:h>
      <text:p text:style-name="P26">Argentin-na, e Dette.</text:p>
      <text:p text:style-name="Standard"><text:span text:style-name="T7">Arg</text:span>. Signore, chi gh'è un lacchê chi domanda se sei in casa, e o dixe per parte de sò patron, se ghe dæ licenza ch'o vorræ riverive.</text:p>
      <text:p text:style-name="Standard"><text:span text:style-name="T7">Mom</text:span>. Goffa, nescia che ti ê! impara un poco a <text:change text:change-id="ct192799280"/><text:change-start text:change-id="ct192801760"/><text:span text:style-name="T29">fâ</text:span><text:change-end text:change-id="ct192801760"/> i ambasciæ con megio manera; se dixe, Signore, gh<text:change-start text:change-id="ct192798480"/>'<text:change-end text:change-id="ct192798480"/><text:change text:change-id="ct192802080"/><text:change-start text:change-id="ct192801888"/>è<text:change-end text:change-id="ct192801888"/> chì un lacchê chi domanda se sei in comoditæ d'êsse visibili.</text:p>
      <text:p text:style-name="Standard"><text:span text:style-name="T7">Arg</text:span>. Mi non m'intendo de parlâ latin; ne ho imparao <text:change-start text:change-id="ct192802672"/><text:span text:style-name="T22">com</text:span><text:change-end text:change-id="ct192802672"/><text:change text:change-id="ct192802800"/><text:change-start text:change-id="ct192803536"/><text:span text:style-name="T22">m</text:span><text:change-end text:change-id="ct192803536"/><text:change-start text:change-id="ct192804272"/><text:span text:style-name="T22">e</text:span><text:change-end text:change-id="ct192804272"/> voî a filosofia in o Ciro do Metastasio (<text:span text:style-name="T7">in atto di partire</text:span>).</text:p>
      <text:p text:style-name="Standard"><text:span text:style-name="T7">Mom</text:span>. Che insolente! a non se pœu tosto ciù soffrî! Senti: o Patron de questo lacchê chi ælo? comme se <text:change-start text:change-id="ct192802960"/><text:span text:style-name="T22">ciamello</text:span><text:change-end text:change-id="ct192802960"/>, o te l'ha <text:change text:change-id="ct192803120"/><text:change-start text:change-id="ct192804624"/><text:span text:style-name="T29">dîto</text:span><text:change-end text:change-id="ct192804624"/>?</text:p>
      <text:p text:style-name="Standard"><text:span text:style-name="T7">Arg</text:span>. O m'ha nominao un çerto Marcheize Buffalaballa.</text:p>
      <text:p text:style-name="Standard"><text:span text:style-name="T7">Mon</text:span>. Oh cara, un Marcheize! un Marcheize! presto dighe ch'o l'è patron, co vegne. Çertamente o sarà quarche bello talento chi averà sentio parlâ de noi.</text:p>
      <text:p text:style-name="Standard"><text:soft-page-break/><text:span text:style-name="T7">Cat</text:span>. Senza dubio cara, dî benissimo.</text:p>
      <text:p text:style-name="Standard"><text:span text:style-name="T7">Mom</text:span>. Bezœugna reçeivero in o salotto de damasco. Demose recatto a comparighe de bon gusto; e sorvetutto sosteg<text:change text:change-id="ct192803904"/><text:change-start text:change-id="ct192798336"/>n<text:change-end text:change-id="ct192798336"/>immo o nostro sussiego. Argentin-na piggia un poco o conseggiê de nostre grazie.</text:p>
      <text:p text:style-name="Standard"><text:span text:style-name="T7">Arg</text:span>. In veritæ non sò che razza de bestia sæ questa. Se vorrei che v'intende non mæ stæ a parlâ turco.</text:p>
      <text:p text:style-name="Standard"><text:span text:style-name="T7">Cat</text:span>. Che ti ne porti o spegio, goffon-na, e guarda ben d'anxaghe dentro per non appanâ o cristallo. Andemmo (<text:span text:style-name="T7">via tutte</text:span>).</text:p>
      <text:h text:style-name="P30" text:outline-level="3"><text:change-start text:change-id="ct192798160"/>SCENA VIII.<text:change-end text:change-id="ct192798160"/></text:h>
      <text:p text:style-name="P68"><text:span text:style-name="T18">Monodda, Sussapippe, </text:span><text:span text:style-name="T24">Facchini,</text:span><text:span text:style-name="T18"><text:line-break/>Marchese Buffalaballa.</text:span></text:p>
      <text:p text:style-name="Standard"><text:span text:style-name="T7">March</text:span>. Olà, olà fachini, camalli, portantini! che diavolo fate con tanto urtare? volete farmi rompere l'osso del collo? Fermate, fermate!</text:p>
      <text:p text:style-name="Standard"><text:span text:style-name="T7">Mon</text:span>. <text:change-start text:change-id="ct192807648"/><text:span text:style-name="T7">(Si ferma con la bussola, o sia seggiola, il Marchese scende)</text:span><text:change-end text:change-id="ct192807648"/>. Ma Signore. Vussignoria Lustrissima ha vorsuto investire in te questa porta stretta, e io me sono sgarbelato una mana; e ho dato una cuattata, che me sono mezzo derenato.</text:p>
      <text:p text:style-name="Standard"><text:span text:style-name="T7">March.</text:span> Ah birboni! volevate che scendessi dalla seggetta per esporre le finissime piume del mio capello all'inclemenza della piovosa stagione, ed andassi ad imprimere le orme de' lucidi miei scarpini nella bova fangosa. Portate via quella seggetta.</text:p>
      <text:p text:style-name="Standard"><text:soft-page-break/><text:span text:style-name="T7">Sussap</text:span>. Avanti che se n'an<text:change text:change-id="ct192805808"/><text:change-start text:change-id="ct192807232"/>em<text:change-end text:change-id="ct192807232"/>mo signore, bezœugna pagare; emmo camalato.</text:p>
      <text:p text:style-name="Standard"><text:span text:style-name="T7">March</text:span>. Ahæ?</text:p>
      <text:p text:style-name="Standard"><text:span text:style-name="T7">Sussap</text:span>. E ve diggo in bon Zeneize, che vœuggio esse pagao, se sei restao servio.</text:p>
      <text:p text:style-name="Standard"><text:span text:style-name="T7">March.</text:span> Che dici? io non ti capisco niente affatto. Levatimi davanti temerario. Chi mai può arrivare a capire quel tuo maledetto gergo?</text:p>
      <text:p text:style-name="Standard"><text:span text:style-name="T7">Sussap</text:span>. Amiate chi Monodda; o fà o gonzo per non pagane questo pittamû, o me pâ un limon sprem<text:change text:change-id="ct192807424"/><text:change-start text:change-id="ct192809824"/><text:span text:style-name="T29">úo</text:span><text:change-end text:change-id="ct192809824"/>! non intendete signore lo nostro lenguaggio, besogna pagare: questo non se ciama parlare zerbo.</text:p>
      <text:p text:style-name="Standard"><text:span text:style-name="T7">March</text:span>. (<text:span text:style-name="T7">le dà uno schiaffo</text:span>). Comme insolente domandar denaro ad un mio pari!</text:p>
      <text:p text:style-name="Standard"><text:span text:style-name="T7">Sussap</text:span>. (risentito). Sciô monsù tegnim<text:change text:change-id="ct192809296"/><text:change-start text:change-id="ct192809392"/>m<text:change-end text:change-id="ct192809392"/>o e moen a lœugo, perchè all'occaxion noi <text:change text:change-id="ct192807760"/><text:change-start text:change-id="ct192811136"/><text:span text:style-name="T29">âtri</text:span><text:change-end text:change-id="ct192811136"/> camalli, che n'emmo guæri de creanza se servimmo de corezze: e i povei ommi che stentan, e reventan no se pagan de sta monæa. Bezœugna che vagghe a fâ boggi o laezzo. I figgiœu son là che crian pan; e Pollonia mæ moggê, se no ghe ne porto, a ghe <text:change text:change-id="ct192810912"/><text:change-start text:change-id="ct192811824"/><text:span text:style-name="T29">fà</text:span><text:change-end text:change-id="ct192811824"/> fâ croxette. Mettemose a e cose de raxon, che o vostro Marchexato non me leva a famme.</text:p>
      <text:p text:style-name="Standard"><text:span text:style-name="T7">March</text:span>. Vi farò conoscere con chi avete a fare, canaglia infame, e se averete ardire d'insultarmi adoprerò il bastone, e vi faro pentire della vostra tracotanza, m'intendete?</text:p>
      <text:p text:style-name="Standard"><text:span text:style-name="T7">Sussap</text:span>. <text:change-start text:change-id="ct192810528"/><text:span text:style-name="T22">Te gh'agg</text:span><text:change-end text:change-id="ct192810528"/><text:change text:change-id="ct192810784"/><text:change text:change-id="ct192811552"/><text:change-start text:change-id="ct192813008"/><text:span text:style-name="T20">ê</text:span><text:change-end text:change-id="ct192813008"/><text:change-start text:change-id="ct192813792"/><text:span text:style-name="T22"> menao moggê a S. Pantaleo</text:span><text:change-end text:change-id="ct192813792"/><text:change-start text:change-id="ct192815968"/><text:span text:style-name="T22">: (</text:span><text:span text:style-name="T10">prende in man una coreggia</text:span><text:span text:style-name="T22">). An</text:span><text:change-end text:change-id="ct192815968"/><text:change-start text:change-id="ct192816704"/><text:span text:style-name="T22">-</text:span><text:change-end text:change-id="ct192816704"/><text:change-start text:change-id="ct192818336"/><text:span text:style-name="T22">nimo diggo sciô Monsù fœua monæa, che son aspetao da un-na Cazan-na fin in tà </text:span><text:soft-page-break/><text:span text:style-name="T22">montâ de scciancapetti. Sbrighemose.</text:span><text:change-end text:change-id="ct192818336"/></text:p>
      <text:p text:style-name="Standard"><text:span text:style-name="T7">March</text:span>. Come! Si parla in questa maniera con pari miei?</text:p>
      <text:p text:style-name="Standard"><text:span text:style-name="T7">Mon</text:span>. (<text:span text:style-name="T7">alterato</text:span>). Sì Signore, parliamo con Vossignoria (<text:span text:style-name="T7">a parte</text:span>). (Attenti Sussapippe ch'o çerca d'attaccâ bæga per bruxane o pagiasso). Resolutamente ghe diggo che scia me paghe. Cameadda (<text:span text:style-name="T7">in atto di alzar la coreggia</text:span>) che ghe a molle un-na corezâ? coscì o fæmo capì. Fœua dinæ.</text:p>
      <text:p text:style-name="Standard"><text:span text:style-name="T7">March</text:span>. Oh oh: voi siete un vuomo ragionevole, mi prendete con buona maniera, così và fatto; voglio pagarvi; quello è un tracotante. Prendete (<text:span text:style-name="T7">le dà dei denari</text:span>) basta coscì?</text:p>
      <text:p text:style-name="Standard"><text:span text:style-name="T7">Mon</text:span>. A che zœugo zughemmo noî, sciô lustrissimo: trei bœuttalà? ciù tosto de badda. Semmo lontan da camin. E o berlendon ch'ei dæto sciù o mostasso a mæ cameadda no v'ha da costâ ninte? Vossignoria ghe mette ancora quarche cosa, e i dinari d'un<text:change text:change-id="ct192809664"/><text:change-start text:change-id="ct192811648"/>'<text:change-end text:change-id="ct192811648"/>ammoa.</text:p>
      <text:p text:style-name="Standard"><text:span text:style-name="T7">March</text:span>. Prendi, questi sono per lo schiaffo, e quest'altri per bevere, sei contento? (<text:span text:style-name="T7">le dà danari</text:span>) quando io sono preso con le buone, sono generoso come un Rè, e mi lascio condurre. Ricordati di venirmi a prendere per portarmi alla veglia della Ducchessa di Cravazoppa.</text:p>
      <text:p text:style-name="Standard"><text:span text:style-name="T7">Sussap</text:span>. Anemmo, anemmo ch'o l'è generoso comme un Re de coppe. O me pâ un de quelli lemi dui da cœuxe... Barbasciuscia.</text:p>
      <text:p text:style-name="Standard"><text:span text:style-name="T7">Mon</text:span>. Œutto che te digghe; pe o sgrognotto ch'o t'ha dæto, o l'ha lasciao scuggiâ doî bœuttalà. Orræ co te n'aesse schiss<text:change text:change-id="ct192809488"/><text:change-start text:change-id="ct192817584"/><text:span text:style-name="T29">ao</text:span><text:change-end text:change-id="ct192817584"/> un-na dozen-na de ciù, a doî bœuttalà l'un. Anemmo (<text:span text:style-name="T7">via</text:span>).</text:p>
      <text:h text:style-name="P122" text:outline-level="3"><text:change-start text:change-id="ct192817456"/><text:soft-page-break/><text:span text:style-name="T31">SCENA IX</text:span><text:change-end text:change-id="ct192817456"/>.</text:h>
      <text:p text:style-name="P26">Marchese, Argentin-na.</text:p>
      <text:p text:style-name="Standard"><text:span text:style-name="T7">Arg</text:span>. Lustrissimo sciô Marcheize, a momenti saran chì e mæ Patron-ne.</text:p>
      <text:p text:style-name="Standard"><text:span text:style-name="T7">March</text:span>. Dite loro, che vengano pure aggiatamente, che io sono impatriarcato sopra questa sedia, attendendo il piacere d'ossequiarle (<text:span text:style-name="T7">con caricatura</text:span>).</text:p>
      <text:p text:style-name="Standard"><text:span text:style-name="T7">Arg</text:span>. Son chì che vegnan tutte doe.</text:p>
      <text:h text:style-name="P122" text:outline-level="3"><text:change-start text:change-id="ct192815632"/><text:span text:style-name="T31">SCENA X</text:span><text:change-end text:change-id="ct192815632"/>.</text:h>
      <text:p text:style-name="P26">Marchese, Momiin-na, Catin-na,<text:line-break/>Trinchetto.</text:p>
      <text:p text:style-name="Standard"><text:span text:style-name="T7">March</text:span>. (<text:span text:style-name="T7">Dopo averle salutate profondamente con caricatura</text:span>). Padrone mie riverite, sarete senza dubbio sorprese del tracotante ardire, che mi son preso di venire in persona a tributarvi i miei riverenti, ed umili ossequiosi rispetti: ma dovete attribuirne la colpa all'aligera trombettiera dell'orbe terraqueo, vale a dire la fama, che ha fatto risuonare le vostre lodi da Batro a Tile, da Tile a Batro, encomiando la bellezza, la virtù, le doti inalterabili di voi erroine gentili del nostro emisfero. Quella noja, che vi reco è un contrattempo, che vi vien fatto dal merito di cui ne vado perpetuamente in traccia.</text:p>
      <text:p text:style-name="Standard"><text:span text:style-name="T7">Mom</text:span>. Se Vossignoria lei và a caccia di merito, non dovea venire a cacciagionarlo sopra le nostre terre.</text:p>
      <text:p text:style-name="Standard"><text:soft-page-break/><text:span text:style-name="T7">Cat</text:span>. Il Sig. Marchese per ossequiare il merito l'ha condotto seco lei in casa nostra.</text:p>
      <text:p text:style-name="Standard"><text:span text:style-name="T7">Mom</text:span>. (<text:span text:style-name="T7">a Cat. a parte</text:span>). O parla comme un Caton in Utica.</text:p>
      <text:p text:style-name="Standard"><text:span text:style-name="T7">Cat</text:span>. (<text:span text:style-name="T7">a Mom</text:span>.) (Non gh'è mai arrivao a parlâ coscì ben Allexandro nell'Indie).</text:p>
      <text:p text:style-name="Standard"><text:span text:style-name="T7">March</text:span>. Per quanto riguarda al mio, sarei per dare una querela di falso alle vostre parole, se non fosse il profondo rispetto, che vi devo. Per il vostro, la fama ha già deciso; e infallibilissimamente darete picco, repicco, marcio capotto a tutte quante le galanti persone di questa rinomatissima Metropoli.</text:p>
      <text:p text:style-name="Standard"><text:span text:style-name="T7">Mom</text:span>. La propensione, che ha per noi il Sig. Marchese, spinge troppo avanti la prodigalità delle sue lodi verso di me, e di mia cugina.</text:p>
      <text:p text:style-name="Standard"><text:span text:style-name="T7">Cat</text:span>. (<text:span text:style-name="T7">a Mom</text:span>.). Ma, cara, fæ portâ de careghe d'assettase (<text:span text:style-name="T7">a parte</text:span>).</text:p>
      <text:p text:style-name="Standard"><text:span text:style-name="T7">Mom</text:span>. Ehi: chi è là? Trinchetto.</text:p>
      <text:p text:style-name="Standard"><text:span text:style-name="T7">Trinch</text:span>. Signora.</text:p>
      <text:p text:style-name="Standard"><text:span text:style-name="T7">Mom</text:span>. Fà che siano portate quì le comodità della conversazione.</text:p>
      <text:p text:style-name="Standard"><text:span text:style-name="T7">Trinch</text:span>. Sì signora (<text:span text:style-name="T7">va via e ritorna con le sedie</text:span>).</text:p>
      <text:p text:style-name="Standard"><text:span text:style-name="T7">March</text:span>. Ma signorine garbatissime in così bella, ed amabile compagnia sono io sicuro? potrò viver cauto?</text:p>
      <text:p text:style-name="Standard"><text:span text:style-name="T7">Cat</text:span>. E di che avete paura?</text:p>
      <text:p text:style-name="Standard"><text:span text:style-name="T7">Mom</text:span>. Di che temete?</text:p>
      <text:p text:style-name="Standard"><text:span text:style-name="T7">March</text:span>. (<text:span text:style-name="T7">getta un gran sospiro</text:span>). Ahi! di che ho paura? di che temo? temo che mi venga rubato il cuore! temo che sia conquisa la mia libertà! vedo degli occhi, che hanno una mina da ladri, da assassini; un'aria di star in agguato <text:soft-page-break/>per trattar il mio povero cuore alla Turchesca. Come diavolo va questa cosa! a misura che a loro mi avvicino si mettono in positura di volermi uccidere. In verità non me ne fido. Son risoluto di fuggire, o di chiedere una buona sigortà, che non mi faranno del male.</text:p>
      <text:p text:style-name="Standard"><text:span text:style-name="T7">Mom</text:span>. (<text:span text:style-name="T7">a parte a Catin</text:span>). Cara Catin che bello papê! o l'è a mæxima allegria in persona.</text:p>
      <text:p text:style-name="Standard"><text:span text:style-name="T7">Cat</text:span>. (<text:span text:style-name="T7">a parte a Mom</text:span>.). Che bello talento, o me pâ un Argatifontide!</text:p>
      <text:p text:style-name="Standard"><text:span text:style-name="T7">Mom</text:span>. Sig. Marchese i nostri occhi non hanno intenzioni ree; non temete di nulla; il vostro bel cuore può dormir quieto, e tranquillo sopra la loro galantuomineria.</text:p>
      <text:p text:style-name="Standard"><text:span text:style-name="T7">Cat</text:span>. Ma signore, di grazia non siate inesorabile alle preghiere di questa sedia, che già da un bel pezzetto d'ora stende le braccia per dar un amplesso al vostro delicato sedere.</text:p>
      <text:p text:style-name="Standard"><text:span text:style-name="T7">March</text:span>. (<text:span text:style-name="T7">dopo aversi aggiustata la parucca, e fatte molte caricature siede</text:span>). E bene signorine, che dite di questa bella città?</text:p>
      <text:p text:style-name="Standard"><text:span text:style-name="T7">Mom</text:span>. Bisognerebbe essere Antipode della ragione, per non confessare, che Genova è una delle più belle Città dell'Europa, famosa per molti titoli.</text:p>
      <text:p text:style-name="Standard"><text:span text:style-name="T7">March</text:span>. Per me vi assicuro, che non saprei trovare una Città che mi andasse a genio più di questa. Vi trovo un mondo di cose, che mi dilettano; e tanto è vero, che quando bevevo più sovente all'Eliconio Fonte, e passeggiavo le Aganippee contrade, la mia musa era più pronta in favorirmi: mi sovviene, che ne feci la descrizione in una partita di ottave, fra le quali (<text:span text:style-name="T7">si gratta la fronte, e pensa</text:span>) <text:soft-page-break/>vi era questa. Sentite, sentite.</text:p>
      <text:p text:style-name="P90">»V'è nell'Italia una Città famosa</text:p>
      <text:p text:style-name="P90">»Che ancor l'antica libertà conserva;</text:p>
      <text:p text:style-name="P90">»A cui l'onda del mare ossequiosa</text:p>
      <text:p text:style-name="P90">»Il fortissimo piè bacia qual serva.</text:p>
      <text:p text:style-name="P90">»Per le fabbriche sue meravigliosa</text:p>
      <text:p text:style-name="P90">»La giudica ciascun, che ben l'osserva.</text:p>
      <text:p text:style-name="P90">»Fondolla un certo Dio di razza antica,</text:p>
      <text:p text:style-name="P90">»Che può guardarsi il.... senza fatica.</text:p>
      <text:p text:style-name="P90">»Son di questa Città gli uomini santi,</text:p>
      <text:p text:style-name="P90">»Lontani dalla frode e dall'inganno;</text:p>
      <text:p text:style-name="P90">»Molto amici dell'or, ma tutti quanti</text:p>
      <text:p text:style-name="P90">»Giovevoli, e pietose opere fanno.</text:p>
      <text:p text:style-name="P91">Et cetera , et cetera, et cetera.</text:p>
      <text:p text:style-name="Standard"><text:span text:style-name="T7">Mom</text:span>. Che bell'ingenio! Ussignoria strapassa il Patrarca!</text:p>
      <text:p text:style-name="Standard"><text:span text:style-name="T7">Cat</text:span>. Al paragone ci perde il Riosto!</text:p>
      <text:p text:style-name="Standard"><text:span text:style-name="T7">March</text:span>. M'immagino che verranno in gran copia i letterati a visitarvi. Vorrei sapere chi è il vostro prediletto del ruolo de' bell'ingegni?</text:p>
      <text:p text:style-name="Standard"><text:span text:style-name="T7">Mom</text:span>. A dirvi il vero, o Signore, non siamo molto ancora riconosciute, ma ci faremo riconoscere; perchè la Signora Eugenietta Grattapigna, una delle più virtuose Metastasie di questa Liguria ci ha promesso di condur quà tutti li più bravi virtuteprediti, che fanno raccolta di cose singolari.</text:p>
      <text:p text:style-name="Standard"><text:span text:style-name="T7">Cat</text:span>. E ancora certi altri, che sono Autori di volumi in foglio.</text:p>
      <text:p text:style-name="Standard"><text:span text:style-name="T7">March</text:span>. Oh per questo poi meglio di me niuno vi può servire. Vengono tutti di quando in quando a farmi visita, <text:soft-page-break/>e posso accertarvi, che non esco mai di letto la mattina senza averne d'intorno due, o tre donzine, tutti matricolati nella fucina Etenea de' bell'ingegni; se sapeste mi consumano una prodigiosa quantità di cioccolatte, che ha trentasette oncie di vainiglia della più perfetta per ogni rubbo , oltre un numero spropositato di biscotti della Regina di Moscovia.</text:p>
      <text:p text:style-name="Standard"><text:span text:style-name="T7">Mom</text:span>. Bravo, e viva il Signor Marchese. Vi saremo molto obbligatissime, se ci farete conoscere cotesti luminari della litteratura; poichè allora saremo annoverate nel catalogo degli abitatori del Mondo nuovo; in questa maniera sapremo le novelle galanti. Averemo il dilettevole commercio di versi, e di prose. Si sa subito il tale ha fatto un leggiadro componimento sopra il tale soggetto. Si è a portata di parlare di tutto.</text:p>
      <text:p text:style-name="Standard"><text:span text:style-name="T7">Cat</text:span>. Di fatto chi si pregia d'avere un bell'ingegno, e non sa queste cose, è posto in ridicolo; ed io mi vergognerei se fossi interrogata delle producizioni letterarie, e che escono alla luce alla giornata, e dovesse rispondere che non le sò.</text:p>
      <text:p text:style-name="Standard"><text:span text:style-name="T7">March</text:span>. Dite benissimo; ma non vi date briga di questo, che voglio radunare un'Accademia di Letteratoni di primissima classe; e vi prometto, che non si farà niente, e poi niente in questa Metropoli, che prima ch'esca in luce non lo sappiate a memoria. Per me quando mi salta l'estro vado imbrattando della carta in abbondanza, e senza dubbio vedrete correre per le strade, e ne' botteghini ducento canzonette, altrettanti Sonetti, quattrocento epigrammi, e più di mille madrigali della <text:soft-page-break/>mia fabbrica, senza computare gli enigmi, e i ritratti.</text:p>
      <text:p text:style-name="Standard"><text:span text:style-name="T7">Mom</text:span>. Io confesso che i ritratti mi vanno a genio sbardellatamente, e quanto al mio poco giudizio è il componimento più regolato.</text:p>
      <text:p text:style-name="Standard"><text:span text:style-name="T7">March</text:span>. I ritratti sono cose difficili, e per farli bene vi vuole un profondo sapere: ne vedrete della mia maniera, che vi sorprenderanno.</text:p>
      <text:p text:style-name="Standard"><text:span text:style-name="T7">Cat</text:span>. Oh poi a me gl'indovinelli mi danno un diletto smisurato.</text:p>
      <text:p text:style-name="Standard"><text:span text:style-name="T7">March</text:span>. Quelli poi tengono in esercizio l'ingegno. Questa mattina ne ho composto quattro, e voglio far la prova se sapete spiegarli.</text:p>
      <text:p text:style-name="Standard"><text:span text:style-name="T7">Mom</text:span>. Li matricali quando sono ben condotti sono piacevoli.</text:p>
      <text:p text:style-name="Standard"><text:span text:style-name="T7">March</text:span>. I matricali erano un dono particolare di mia Madre, che ogni giorno ne faceva quantità, e in memoria di lei stò attualmente lavorando per porre in matricali tutta l'Istoria Romana.</text:p>
      <text:p text:style-name="Standard"><text:span text:style-name="T7">Mom</text:span>. Questa sarà sicuramente una cosa arcibellissima. Se la farete comprimere ne voglio un esemplare.</text:p>
      <text:p text:style-name="Standard"><text:span text:style-name="T7">March</text:span>. Vi prometto che ne averete uno per ciascheduna, legato alla Pollonese. Questo scrivere e far stampare è diventato un vile mestiere per un grande della mia qualità; ma io lo faccio per dar guadagno alli Stampatori , e Libraj che mi perseguitano.</text:p>
      <text:p text:style-name="Standard"><text:span text:style-name="T7">Mom</text:span>. Credo che sia un gran piacere , vedere il proprio nome stampato sul frontispicio di un libro.</text:p>
      <text:p text:style-name="Standard"><text:span text:style-name="T7">March</text:span>. Non vi è dubbio; e ne' primi due tomi, che darò alle stampe in carta pergamena, voglio farne a voi due <text:soft-page-break/>Signore la dedicazione, perchè vi sia ancora il vostro.</text:p>
      <text:p text:style-name="Standard"><text:span text:style-name="T7">Mom, Cat. </text:span>Bravo Bravo, molto obbligatissime.</text:p>
      <text:p text:style-name="Standard"><text:span text:style-name="T7">March</text:span>. Dovete sapere signorine mie, che qualunque cosa io faccia mi cade naturalmente dalla penna senza studio di sorte alcuna, e senza fatica.</text:p>
      <text:p text:style-name="Standard"><text:span text:style-name="T7">Mom</text:span>. La natura vi ha trattato da madre amorosa, e potete dire, che siete il suo Benialarmino.</text:p>
      <text:p text:style-name="Standard"><text:span text:style-name="T7">March</text:span>. In qual maniera passate il tempo signorine?</text:p>
      <text:p text:style-name="Standard"><text:span text:style-name="T7">Cat</text:span>. In un profondissimo abisso d'ozio, senza far nulla.</text:p>
      <text:p text:style-name="Standard"><text:span text:style-name="T7">Mom</text:span>. Fino a quest'ora abbiamo fatte tante vigilie di passatempi sempre digiunando.</text:p>
      <text:p text:style-name="Standard"><text:span text:style-name="T7">March</text:span>. Se non sdegnate vi condurrò uno di questi giorni al Teatro. Tanto più che si ha a rappresentare una nuova comedia di carattere, ed avrei piacere che la vedessimo in compagnia unitamente.</text:p>
      <text:p text:style-name="Standard"><text:span text:style-name="T7">Mom</text:span>. Queste sono grazie particolari da non ricusarsi.</text:p>
      <text:p text:style-name="Standard"><text:span text:style-name="T7">March</text:span>. Ma vi prego come saremo al Teatro di batter le mani, fare applauso; poichè ho promesso di proteggerla, di dirne bene all'Autore istesso, che questa mattina è stato in casa a pregarmene.</text:p>
      <text:p text:style-name="P92">Questo è il nostro costume, che gli Autori vengono a leggere le loro opere nuove alle persone di gran condizione, come siano noi, acciocchè abbiamo poi a dirne bene, e far loro concetto di stima. Lascio a voi pensare, se quando ne abbiamo detto bene, o male, l'udienza ardisca di contraddirci! Io sono diligentissimo, e quando ho promesso ad alcun Poeta, o Maestro di Capella d'esaltarlo, mi metto a gridare, anche avanti che accendano i lumi. Bravi! Bravo! Viva il Maestro! Viva il <text:soft-page-break/>Maestro! E pure ordinaria- mente sono freddure, rubberie, cose fritte, e rifritte, dette, e ridette millioni di volte.</text:p>
      <text:p text:style-name="Standard"><text:span text:style-name="T7">Mom</text:span>. Non ne parliamo di grazia. Questa dominante Città è un abisso di meraviglie. Quivi accadono cento cose, che nelli paesi di Provincia non si arriveranno a comprendere mai, se si avesse l'ingegno non solo dell'Aquila, ma ancora dell' Aquillone.</text:p>
      <text:p text:style-name="Standard"><text:span text:style-name="T7">Cat</text:span>. Non occorr'altro; ora che lo sappiamo faremo il nostro debito gridando ad alta voce: Viva il Maestro, Viva il Maestro, di tutto quello, che sentiremo.</text:p>
      <text:p text:style-name="Standard"><text:span text:style-name="T7">March</text:span>. Se mal non m'appongo, mi pare abbiate già recitato in qualche comedia.</text:p>
      <text:p text:style-name="Standard"><text:span text:style-name="T7">Mom</text:span>. Forse non v'ingannate del tutto.</text:p>
      <text:p text:style-name="Standard"><text:span text:style-name="T7">March</text:span>. Oh per bacco, che vi converrà farcela vedere. A dirla in confidenza ne ho fatto una, e voglio farla recitare.</text:p>
      <text:p text:style-name="Standard"><text:span text:style-name="T7">Cat</text:span>. A quali Attori volete darla?</text:p>
      <text:p text:style-name="Standard"><text:span text:style-name="T7">March</text:span>. Per questa volta voglio darla alla Compagnia del Teatro di Granarolo, che sola può esser capace di sostenere un componimento. Tutte le altre sono un branco di ignorantacci, che rappresentano maledettamente, come se fossero dinanzi al Prefetto delle scuole a recitar le lezioni. Non sanno far risaltare il verso; non considerano i ponti, e le virgole; dove vi và la S vi mettono la Z: in sostanza non sanno parlare il proprio dialetto, e pretendono pronunciare una lingua, che non hanno mai imparata.</text:p>
      <text:p text:style-name="Standard"><text:span text:style-name="T7">Mom</text:span>. Come sarà intitolata questa vostra nuova Comedia.</text:p>
      <text:p text:style-name="Standard"><text:soft-page-break/><text:span text:style-name="T7">March</text:span>. I Petegolezzi di Granarolo in tempo di villeggiatura.</text:p>
      <text:p text:style-name="Standard"><text:span text:style-name="T7">Cat</text:span>. Oh bravissimo signor Marchese; la sentiremo volentieri.</text:p>
      <text:p text:style-name="Standard"><text:span text:style-name="T7">Mom</text:span>. Sarà intrecciata d' amoretti, di gelosie, di pisodj graziosi , è vero?</text:p>
      <text:p text:style-name="Standard"><text:span text:style-name="T7">March</text:span>. Chi ne può dubitare, sentirete una cosa bella da pari nostri. Ma che vi pare della mia guarnitura? Stà bene quest'abito?</text:p>
      <text:p text:style-name="Standard"><text:span text:style-name="T7">Cat</text:span>. Ottimissimamente.</text:p>
      <text:p text:style-name="Standard"><text:span text:style-name="T7">March</text:span>. Che dite della mia sottogiubba?</text:p>
      <text:p text:style-name="Standard"><text:span text:style-name="T7">Mom</text:span>. Smisuratamente bene. Questo è un vero color di tramontana.</text:p>
      <text:p text:style-name="Standard"><text:span text:style-name="T7">March</text:span>. De' miei calzoni che ve ne pare?</text:p>
      <text:p text:style-name="Standard"><text:span text:style-name="T7">Mom</text:span>. Sono d'ottimo gusto.</text:p>
      <text:p text:style-name="Standard"><text:span text:style-name="T7">March</text:span>. Posso vantarmi, che sono un buon palmo più grandi di quanti se ne facciano.</text:p>
      <text:p text:style-name="Standard"><text:span text:style-name="T7">Mom</text:span>. Convien confessare, che non si è mai veduta tanta eleganza nel vestire.</text:p>
      <text:p text:style-name="Standard"><text:span text:style-name="T7">March</text:span>. Fate un poco di riflessione col vostro odorato a questi guanti.</text:p>
      <text:p text:style-name="Standard"><text:span text:style-name="T7">Mon</text:span>. Respirano un odore arcisoavissimo.</text:p>
      <text:p text:style-name="Standard"><text:span text:style-name="T7">Cat</text:span>. Non ho più sentito odore più grato.</text:p>
      <text:p text:style-name="Standard"><text:span text:style-name="T7">March</text:span>. Sentite la mia parucca.</text:p>
      <text:p text:style-name="Standard"><text:span text:style-name="T7">Mom</text:span>. Da vostro pari; ha un odore delizioso in grado superlativo.</text:p>
      <text:p text:style-name="Standard"><text:span text:style-name="T7">March</text:span>. Non dite niente delle mie piume? Che ve ne pare?</text:p>
      <text:p text:style-name="Standard"><text:span text:style-name="T7">Cat</text:span>. Spaventevolmente belle.</text:p>
      <text:p text:style-name="Standard">Mom. Ogni penna mi costa una doppia d'oro. Ho questa <text:soft-page-break/>debolezza di voler sempre le cose più belle, e peregrine.</text:p>
      <text:p text:style-name="Standard"><text:span text:style-name="T7">Mom</text:span>. Credetemi, che tra voi, e me simpatiziamo. Son dilicata in ogni minima cosarella. Fino le mie calzette hanno da essere della miglior maestra, che si ritrovi a Nimes in Germania.</text:p>
      <text:p text:style-name="Standard"><text:span text:style-name="T7">March</text:span>. Ahi! ahi! (<text:span text:style-name="T7">esclamando forte</text:span>). Ahi! ahi! adagio mie signore, mi volete trattare così alla peggio! Che modi sono questi? Non avete un poco di carità.</text:p>
      <text:p text:style-name="Standard"><text:span text:style-name="T7">Cat</text:span>. Che avete? cos'è stato? (<text:span text:style-name="T7">con sorpresa</text:span>).</text:p>
      <text:p text:style-name="Standard"><text:span text:style-name="T7">March</text:span>. Come! A questa maniera tutte due congiurate contro il mio povero cuore! assalirmi a destra, ed a sinistra. Questo è un violare il gius delle genti. La pugna non è eguale. Io mi metterò a gridare all'assassino.</text:p>
      <text:p text:style-name="Standard"><text:span text:style-name="T7">Cat</text:span>. (<text:span text:style-name="T7">a parte a Mon</text:span>.). Comme se poreiva spiegâ de megio un Catullo?</text:p>
      <text:p text:style-name="Standard"><text:span text:style-name="T7">Mom</text:span>. (<text:span text:style-name="T7">a parte a Cat</text:span>.). Ve diggo ch'o l'ha un inzegno, chi passa i confin. Non gh'è nè Catullo, nè Marco Tullo, chi gh'arrive.</text:p>
      <text:p text:style-name="Standard"><text:span text:style-name="T7">Cat</text:span>. (<text:span text:style-name="T7">al March</text:span>.) Voi signore avete più paura che male, ed il vostro cuore si dole avanti d'esser scorticato.</text:p>
      <text:p text:style-name="Standard"><text:span text:style-name="T7">March</text:span>. Vi confesso che il poverino è scorticato da capo a piedi.</text:p>
      <text:h text:style-name="P122" text:outline-level="3"><text:change-start text:change-id="ct192840400"/><text:span text:style-name="T31">SCENA XI</text:span><text:change-end text:change-id="ct192840400"/>.</text:h>
      <text:p text:style-name="P26"><text:change-start text:change-id="ct192840048"/>Catin-na, <text:change-end text:change-id="ct192840048"/>Momiin-na, <text:change text:change-id="ct192837024"/><text:s/>Marchese, <text:line-break/>Argentin-na.</text:p>
      <text:p text:style-name="Standard"><text:span text:style-name="T7">Arg</text:span>. Signore un gentilommo che ve çerca.</text:p>
      <text:p text:style-name="Standard"><text:soft-page-break/><text:span text:style-name="T7">Mom</text:span>. Chi ælo?</text:p>
      <text:p text:style-name="Standard"><text:span text:style-name="T7">Arg</text:span>. O Conte de Bronzicco.</text:p>
      <text:p text:style-name="Standard"><text:span text:style-name="T7">Mom</text:span>. O Conte de Bronzicco?</text:p>
      <text:p text:style-name="Standard"><text:span text:style-name="T7">Arg</text:span>. Sì signora.</text:p>
      <text:p text:style-name="Standard"><text:span text:style-name="T7">Cat</text:span>. Lo conoscete?</text:p>
      <text:p text:style-name="Standard"><text:span text:style-name="T7">March</text:span>. Egli è il mio più caro amico, che abbia al mondo.</text:p>
      <text:p text:style-name="Standard"><text:span text:style-name="T7">Mom</text:span>. (<text:span text:style-name="T7">ad Arg</text:span>.). presto fæo vegnî.</text:p>
      <text:p text:style-name="Standard"><text:span text:style-name="T7">March</text:span>. Ha di già qualche giorno, che non ci siamo veduti, la sua venuta mi <text:change text:change-id="ct192842464"/><text:change-start text:change-id="ct192843264"/><text:span text:style-name="T29">fà</text:span><text:change-end text:change-id="ct192843264"/> piacere grandissimo.</text:p>
      <text:p text:style-name="P86"><text:span text:style-name="T7">Arg</text:span>. L'è chì <text:change-start text:change-id="ct192843680"/><text:span text:style-name="T22">l</text:span><text:change-end text:change-id="ct192843680"/><text:change text:change-id="ct192843776"/><text:change-start text:change-id="ct192844512"/><text:span text:style-name="T20">ê</text:span><text:change-end text:change-id="ct192844512"/><text:change-start text:change-id="ct192845232"/><text:span text:style-name="T22"> </text:span><text:change-end text:change-id="ct192845232"/>signora.</text:p>
      <text:h text:style-name="P122" text:outline-level="3"><text:change-start text:change-id="ct192841760"/><text:span text:style-name="T31">SCENA XI</text:span><text:change-end text:change-id="ct192841760"/><text:change-start text:change-id="ct192843552"/><text:span text:style-name="T31">I</text:span><text:change-end text:change-id="ct192843552"/><text:change-start text:change-id="ct192844800"/><text:span text:style-name="T31">.</text:span><text:change-end text:change-id="ct192844800"/></text:h>
      <text:p text:style-name="P26">Conte, Detti, e Trinchetto</text:p>
      <text:p text:style-name="Standard"><text:span text:style-name="T7">March</text:span>. Oh Contino mio!</text:p>
      <text:p text:style-name="Standard"><text:span text:style-name="T7">Cont</text:span>. (<text:span text:style-name="T7">abbracciandosi</text:span>). Caro Marchesino!</text:p>
      <text:p text:style-name="Standard"><text:span text:style-name="T7">March</text:span>. Che piacere ho in rivederti!</text:p>
      <text:p text:style-name="Standard"><text:span text:style-name="T7">Cont</text:span>. Che contento provo in trovarti qui.</text:p>
      <text:p text:style-name="Standard"><text:span text:style-name="T7">March</text:span>. Dammi un bacio in grazia (<text:span text:style-name="T7">si abbracciano, e baciano</text:span>).</text:p>
      <text:p text:style-name="Standard"><text:span text:style-name="T7">Mom</text:span>. (<text:span text:style-name="T7">a Cat</text:span>.) (Cara Coxin-na començemmo a êsse conosciue: Conti, Marcheixi, che ne vegnan a riverî).</text:p>
      <text:p text:style-name="Standard"><text:span text:style-name="T7">March</text:span>. Mie signore accogliete lietamente questo Cavaliere, che vi presento; in parola d'onore è degno della vostra amicizia.</text:p>
      <text:p text:style-name="Standard"><text:span text:style-name="T7">Cont</text:span>. Io io devo prestarvi l'omaggio, che a voi si conviene. Le bellezze vostre hanno da riscuotere i loro diritti di dominio da ogni sorta di persone.</text:p>
      <text:p text:style-name="Standard"><text:soft-page-break/><text:span text:style-name="T7">Mom</text:span>. Questo è un far giungere le cerimonie fino all'ultima Tule.</text:p>
      <text:p text:style-name="Standard"><text:span text:style-name="T7">Cat</text:span>. Questo giorno merita d'esser segnato nel nostro almanacco come fortunatissimo per noi.</text:p>
      <text:p text:style-name="Standard"><text:span text:style-name="T7">Mom</text:span>. (<text:span text:style-name="T7">a Trinchetto</text:span>). (Ti non ghe veddi aoucco! te s'han da replicâ mille votte e mæxime cose? Bezœugna accresce un-na carega).</text:p>
      <text:p text:style-name="Standard"><text:span text:style-name="T7">March</text:span>. Non vi pajà strano di vedere il povero Conte così malmenato, perchè son pochi giorni, che si è riavuto da una malattia, che l'ha fatto diventar pallido come vedete. Dammi un altro baciocco caro Contino (<text:span text:style-name="T7">si baciano</text:span>).</text:p>
      <text:p text:style-name="Standard"><text:span text:style-name="T7">Cont</text:span>. Sono i frutti delle veglie di Corte, e delle fatiche della guerra.</text:p>
      <text:p text:style-name="Standard"><text:span text:style-name="T7">March</text:span>. Vi sia noto, signore, che il nostro caro Contino è uno de' più valorosi Campioni del nostro secolo. Egli è un guerriero, che non la cede all'Alessandro il Macedonio.</text:p>
      <text:p text:style-name="Standard"><text:span text:style-name="T7">Cont</text:span>. A voi Marchese non si conviene darmi lode; perchè il vostro valore è noto a tutto il mondo, e si sa, che voi non la cedete ad Annibale Asdrubale.</text:p>
      <text:p text:style-name="Standard"><text:span text:style-name="T7">March</text:span>. Non può negarsi, che non ci siamo veduti alle mani nello stesso tempo entrambi.</text:p>
      <text:p text:style-name="Standard"><text:span text:style-name="T7">Cont</text:span>. E in luoghi ove faceva molto caldo.</text:p>
      <text:p text:style-name="Standard"><text:span text:style-name="T7">March</text:span>. (<text:span text:style-name="T7">riguardando Cat. e Mon</text:span>.). Sì sì, ma: non tanto come in questa stanza (<text:span text:style-name="T7">ride</text:span>).</text:p>
      <text:p text:style-name="Standard"><text:span text:style-name="T7">Cont</text:span>. Noi stringessimo amicizia all'esercito, e la prima volta, che ci vedemmo egli comandava un Reggimento di Cavalleria sopra le Galere di Malta.</text:p>
      <text:p text:style-name="Standard"><text:span text:style-name="T7">March</text:span>. È verissimo, ma voi eravate al servigio del Re <text:soft-page-break/>avanti di me, e mi ricordo che io ero ancora semplice ufficiale, quando voi avevate già il comando di due milla cavalli di frixia.</text:p>
      <text:p text:style-name="Standard"><text:span text:style-name="T7">Cont</text:span>. La guerra è bella, e buona, ma in fede mia la Corte rimunera scarsamente chi serve come noi. Mille doppie all'anno sono poche per chi deve vivere alla grande!</text:p>
      <text:p text:style-name="Standard"><text:span text:style-name="T7">March</text:span>. Questa è la ragione per cui io attaccherò la spada ad un chiodo. Mille zecchini non mi servono. Ho un fidecommesso di casa mia di ventimila ducati d'oro.</text:p>
      <text:p text:style-name="Standard"><text:span text:style-name="T7">Cat</text:span>. Io vi confesso, che ho una sbardelatissima inclinazione per li militari,</text:p>
      <text:p text:style-name="Standard"><text:span text:style-name="T7">Mom</text:span>. Ancora a me piacciono assai li militari: ma voglio il valore condito con il sale dell'ingegno.</text:p>
      <text:p text:style-name="Standard"><text:span text:style-name="T7">March</text:span>. Ti ricorda Contino mio di quella mezza luna, che occupammo al nemico all'assedio di Bergonzonio.</text:p>
      <text:p text:style-name="Standard"><text:span text:style-name="T7">Cont</text:span>. Altro che mezza luna! era una luna grande come una torta.</text:p>
      <text:p text:style-name="Standard"><text:span text:style-name="T7">March</text:span>. Mi pare che tu abbia ragione.</text:p>
      <text:p text:style-name="Standard"><text:span text:style-name="T7">Cont</text:span>. In fede mia ho ragione di ricordarmene. Riportai una ferita di granata reale in una gamba, che ancora ne porto la cicatrice. Sentite, sentite di grazia, che colpo fu quello.</text:p>
      <text:p text:style-name="Standard"><text:span text:style-name="T7">Cat</text:span>. (<text:span text:style-name="T7">dopo averle toccata la gamba</text:span>). La cicatrice veramente è grande.</text:p>
      <text:p text:style-name="Standard"><text:span text:style-name="T7">March</text:span>. (<text:span text:style-name="T7">a Mom</text:span>.). Datemi la vostra mano per un momento; sentite appunto questa su la nuca. La sentite!</text:p>
      <text:p text:style-name="Standard"><text:span text:style-name="T7">Mom</text:span>. Sì parmi di sentire alcuna cosa.</text:p>
      <text:p text:style-name="Standard"><text:span text:style-name="T7">March</text:span>. Quella è una palla d'archibugio, che mi colpì nell'ultima campagna.</text:p>
      <text:p text:style-name="Standard"><text:soft-page-break/><text:span text:style-name="T7">Cont</text:span>. (<text:span text:style-name="T7">scoprendosi il petto</text:span>). Ecco un colpo, che mi passò da parte a parte all'assedio di Gravellina.</text:p>
      <text:p text:style-name="Standard"><text:span text:style-name="T7">March</text:span>. (<text:span text:style-name="T7">mettendo la mano a bottoni de' calzoni in atto di slacciarli</text:span>). Ora voglio mostrarvi una piaga smisurata.</text:p>
      <text:p text:style-name="Standard"><text:span text:style-name="T7">Mom</text:span>. No, no, basta così: crediamo senza vedere.</text:p>
      <text:p text:style-name="Standard"><text:span text:style-name="T7">March</text:span>. Questi sono contrassegni d'onore, che fanno vedere quel che siamo.</text:p>
      <text:p text:style-name="Standard"><text:span text:style-name="T7">Ca</text:span>t. Non ne abbiamo immaginabil dubbio.</text:p>
      <text:p text:style-name="Standard"><text:span text:style-name="T7">March</text:span>. <text:change-start text:change-id="ct192856160"/><text:span text:style-name="T22">Contino hai la tua carrozza</text:span><text:change-end text:change-id="ct192856160"/><text:change text:change-id="ct192856352"/><text:change-start text:change-id="ct192857056"/><text:span text:style-name="T22">!</text:span><text:change-end text:change-id="ct192857056"/><text:change-start text:change-id="ct192855952"/></text:p>
      <text:p text:style-name="P24"><text:span text:style-name="T7">Cont</text:span>. Che ne vuoi fare<text:change-end text:change-id="ct192855952"/><text:change text:change-id="ct192857408"/><text:change-start text:change-id="ct192857280"/>!<text:change-end text:change-id="ct192857280"/></text:p>
      <text:p text:style-name="Standard"><text:span text:style-name="T7">March</text:span>. Condurre queste due signorine fuori delle porte di Città in qualche giardino, e far loro preparare un ambigú, un desco molle, un dexunè come a loro piacerà.</text:p>
      <text:p text:style-name="Standard"><text:span text:style-name="T7">Mom</text:span>. Non s'incomodino, perchè per questo oggi non possiamo uscir di casa.</text:p>
      <text:p text:style-name="Standard"><text:span text:style-name="T7">March</text:span>. Si faccino dunque venire i Suonatori per danzare, e si faccia che sia preparato un magnifico supè.</text:p>
      <text:p text:style-name="Standard"><text:span text:style-name="T7">Cont</text:span>. Dici benissimo, Marchesino, a meraviglia bene. Dammi un bacino (<text:span text:style-name="T7">si baciano</text:span>).</text:p>
      <text:p text:style-name="Standard"><text:span text:style-name="T7">Mom</text:span>. Tutto và bene, ma vi vorrebbe un poco più di compagnia.</text:p>
      <text:p text:style-name="Standard"><text:span text:style-name="T7">March</text:span>. Olà olà servitori, staffieri, lacchè. La Violetta, Fabrizio, Borgognone, Pandolfino, Tiburzio, Petronio. Il diavol vi porti quanti siete. Non credo che in tutta l'Italia vi sia un gentiluomo peggio servito di me: questa canaglia mi pianta ad ogni tratto.</text:p>
      <text:p text:style-name="Standard"><text:span text:style-name="T7">Mom</text:span>. Trinchetto cammina và a dire ai servitori del Sig. Marchesino che vadano ad avvisare i Suonatori, e poi và ad invitare i Gentiluomini, e Signore della comarca <text:soft-page-break/>vicina, perchè vengano a popolare la solitudine del nostro ballo.</text:p>
      <text:p text:style-name="Standard"><text:span text:style-name="T7">March</text:span>. Che dì tu Contino mio di quegl'occhi?</text:p>
      <text:p text:style-name="Standard"><text:span text:style-name="T7">Cont</text:span>. E tu caro Marchese che ne dici?</text:p>
      <text:p text:style-name="Standard"><text:span text:style-name="T7">March</text:span>. Io dico che la nostra libertà durerà a fatica ad uscire di quì con le brache nette. Già sento scosse terribili, ed il mio cuore è attaccato ad un filo debolissimo.</text:p>
      <text:p text:style-name="Standard"><text:span text:style-name="T7">Mon</text:span>. (<text:span text:style-name="T7">a parte a Catina</text:span>). Osservæ che naturalezza de dî? o manezza e parolle comme a pasta da fâ <text:change-start text:change-id="ct192860352"/>e <text:change-end text:change-id="ct192860352"/>michette.</text:p>
      <text:p text:style-name="Standard"><text:span text:style-name="T7">Cat</text:span>. Son doe brave teste! talenti desfascæ (<text:span text:style-name="T7">a parte a Mom.</text:span>).</text:p>
      <text:p text:style-name="Standard"><text:span text:style-name="T7">March</text:span>. E per farvi vedere che dico il vero, voglio farvi sopra questo argomento un'improvisata (<text:span text:style-name="T7">si pone a pensare</text:span>).</text:p>
      <text:p text:style-name="Standard"><text:span text:style-name="T7">Cat</text:span>. Ah sì, caro signor Marchesino, fatela ve ne scongiuro con tutta la devozione del mio core. Così udiremo un componimento fatto per noi.</text:p>
      <text:p text:style-name="Standard"><text:span text:style-name="T7">Cont</text:span>. Anche a me viene la stessa voglia; ma la mia vena poetica ha patito eccezione per la gran copia di sangue, che mi è stato cavato.</text:p>
      <text:p text:style-name="Standard"><text:span text:style-name="T7">March</text:span>. (<text:span text:style-name="T7">pensieroso</text:span>). Oh Diavolo! fo bene il primo verso, e poi resto arenato per farne degli altri. <text:span text:style-name="T7">Occhi graditi qual'or vi miro</text:span>. (<text:span text:style-name="T7">ripete lo stesso verso</text:span>) (<text:span text:style-name="T7">sempre pensieroso</text:span>) ora ci manca il tempo. Lasciate a me il pensiero, che a bell'agio voglio farvi un improvisata, che non potrà eguagliare nè meno il Cavaliere preterito perfetti.</text:p>
      <text:p text:style-name="Standard"><text:span text:style-name="T7">Cont</text:span>. Il mio caro Marchesino è un diavolo per far versi: (un altro bacino) (<text:span text:style-name="T7">si baciano</text:span>).</text:p>
      <text:p text:style-name="Standard"><text:soft-page-break/><text:span text:style-name="T7">Mom</text:span>. È di una grazia mirabilissima nel comporre.</text:p>
      <text:p text:style-name="Standard"><text:span text:style-name="T7">March</text:span>. Contino mio dimmi un poco: sono molti giorni, che non hai veduta la Contessa?</text:p>
      <text:p text:style-name="Standard"><text:span text:style-name="T7">Cont</text:span>. Saranno tre settimane, che non sono stato a visitarla.</text:p>
      <text:p text:style-name="Standard"><text:span text:style-name="T7">March</text:span>. Sai tu che il Duca di Bertagnano sia stato a ritrovarmi questa mattina per condurmi seco alla caccia del Cervo? e che...</text:p>
      <text:p text:style-name="Standard"><text:span text:style-name="T7">Mom</text:span>. Ecco, ecco le nostre amiche che vengono.</text:p>
      <text:h text:style-name="P122" text:outline-level="3"><text:change-start text:change-id="ct192864160"/><text:span text:style-name="T31">SCENA XIII</text:span><text:change-end text:change-id="ct192864160"/>.</text:h>
      <text:p text:style-name="P68"><text:span text:style-name="T24">Diverse femmine di comparsa con altri uomini,<text:line-break/>Suonatori, Servitori, e</text:span><text:span text:style-name="T18"> Detti.</text:span></text:p>
      <text:p text:style-name="Standard"><text:span text:style-name="T7">Mom</text:span>. Care amiche vi chiediamo perdonanza, perchè è venuto in testa a colpo improviso a questi Signori Cavalieri di fare un militante esercizio a piedi, e perciò abbiamo mandato ad invitarvi per riempiere le seggie vuote della nostra ballarinesca radunanza.</text:p>
      <text:p text:style-name="Standard"><text:span text:style-name="T7">Lucia</text:span> Care ve ne restemmo tanto tanto obligatissime in veritæ.</text:p>
      <text:p text:style-name="Standard"><text:span text:style-name="T7">March</text:span>. Questa in vero è una danza pensata, ed eseguita così in fretta in fretta, ma quanto prima ne faremo una con tutte le formalità in forma pubblica. Sono comparsi i Suonatori?</text:p>
      <text:p text:style-name="Standard"><text:span text:style-name="T7">Trinch</text:span>. Eccellenza sì.</text:p>
      <text:p text:style-name="Standard"><text:span text:style-name="T7">Cat</text:span>. Dunque Signore prendiamo loco.</text:p>
      <text:p text:style-name="Standard"><text:span text:style-name="T7">March</text:span>. (<text:span text:style-name="T7">ballando solo come per preludio</text:span>). La lara la la la, larala la la la.</text:p>
      <text:p text:style-name="Standard"><text:soft-page-break/><text:span text:style-name="T7">Mom</text:span>. Che personale elegante, elegantissimo.</text:p>
      <text:p text:style-name="Standard"><text:span text:style-name="T7">Cat</text:span>. E mostra di essere un bravissimo danzatore.</text:p>
      <text:p text:style-name="Standard"><text:span text:style-name="T7">March</text:span>. (<text:span text:style-name="T7">porgendo la mano a Momina per ballare</text:span>). La mia agilità ha voglia di ballare l'Alemanda, quanta ne hanno i miei agilissimi piedi: (<text:span text:style-name="T7">suonano l'Alemanda</text:span>) in cadenza Suonatori! in cadenza attenti! chi mai può ballare con costoro! eh sentite! che bestie non sanno andare a tempo. La lara la la la. Basta basta. Non più Sonatori da Villani!</text:p>
      <text:p text:style-name="Standard"><text:span text:style-name="T7">Cont</text:span>. (<text:span text:style-name="T7">ballando dopo il Marchese un minuetto</text:span>). Olà olà non incalzate tanto il tempo. Sono ancora cagionevole, convalescente.</text:p>
      <text:h text:style-name="P122" text:outline-level="3"><text:change-start text:change-id="ct192863840"/><text:span text:style-name="T31">SCENA XIV</text:span><text:change-end text:change-id="ct192863840"/>.</text:h>
      <text:p text:style-name="P26">Florindo, Flaminio, e Detti.</text:p>
      <text:p text:style-name="Standard"><text:span text:style-name="T7">Flor</text:span>. Ah canaggia! birbanti! cose fæo chi? son zà trè ore, che v'andemmo, çercando (<text:span text:style-name="T7">le dà delle bastonate</text:span>).</text:p>
      <text:p text:style-name="Standard"><text:span text:style-name="T7">March</text:span>. (<text:span text:style-name="T7">grida forte</text:span>). Ahi ahi ahi (<text:span text:style-name="T7">a parte</text:span>) i nostri patti eran de piccâ cian cianin.</text:p>
      <text:p text:style-name="Standard"><text:span text:style-name="T7">Cont</text:span>. Ahi ahi ahi (<text:span text:style-name="T7">a parte</text:span>) questo è un mancâ de parolla, no se fà de burla næ?</text:p>
      <text:p text:style-name="Standard"><text:change-start text:change-id="ct192865680"/><text:span text:style-name="T7">Flor</text:span><text:change-end text:change-id="ct192865680"/>. Bricoin! guardæ chi vœu fâ i ommi di importanza, e pretende de dase di arie da signori, e da gentilommi! doî servitoî, doî canaggia, aora aora vegno (<text:span text:style-name="T7">via</text:span>).</text:p>
      <text:p text:style-name="Standard"><text:span text:style-name="T7">Flam</text:span>. O baston v'imparerà a conoscive (<text:span text:style-name="T7">via</text:span>).</text:p>
      <text:h text:style-name="P124" text:outline-level="3"><text:change-start text:change-id="ct192867280"/><text:soft-page-break/>SCENA XV.<text:change-end text:change-id="ct192867280"/></text:h>
      <text:p text:style-name="P70">Cat., Mom., March., Conte, Argent.,<text:line-break/>Trinch., Suonatori, <text:span text:style-name="T24">ed Altri.</text:span></text:p>
      <text:p text:style-name="Standard"><text:span text:style-name="T7">Mom</text:span>. Che vuol dir questa cosa? (<text:span text:style-name="T7">con sorpresa</text:span>).</text:p>
      <text:p text:style-name="Standard"><text:span text:style-name="T7">Cont</text:span>. (<text:span text:style-name="T7">con disinvoltura ridendo</text:span>). Una scommessa, che ho guadagnato.</text:p>
      <text:p text:style-name="Standard"><text:span text:style-name="T7">Cat</text:span>. E come! Vi lasciate bastonare in tal maniera?</text:p>
      <text:p text:style-name="Standard"><text:span text:style-name="T7">March</text:span>. Vi dirò, dovevano, secondo la scommessa, batter piano; ma hanno oltrepassato i limiti della parola data. Io sono caldo di testa: così ho finto di non vedere e non sentire, perchè essendo troppo violento averei fatto qualche sproposito.</text:p>
      <text:p text:style-name="Standard"><text:span text:style-name="T7">Mom</text:span>. E vi soffrirete un affronto di questa sorte in nostra presenza?</text:p>
      <text:p text:style-name="Standard"><text:span text:style-name="T7">March</text:span>. Eh via che non c'è niente, tiriamo avanti la nostra festa di ballo, e stiamo allegri. Fra amici non bisogna piccarsi di queste bagatelle. Allegramente allegramente. Olà suonatori?</text:p>
      <text:h text:style-name="P122" text:outline-level="3"><text:change-start text:change-id="ct192871824"/><text:span text:style-name="T31">SCENA XVI</text:span><text:change-end text:change-id="ct192871824"/>.</text:h>
      <text:p text:style-name="P26">Florindo, <text:span text:style-name="T24">che entra con tre o quattro Sgherri,</text:span><text:line-break/>Flaminio, e Detti.</text:p>
      <text:p text:style-name="Standard"><text:span text:style-name="T7">Flor</text:span>. Canagiassa maledetta, ve credei de rie, e ballâ a e nostre speize, vegnî avanti vo<text:change text:change-id="ct192870832"/><text:change-start text:change-id="ct192874128"/><text:span text:style-name="T19">î</text:span><text:change-end text:change-id="ct192874128"/> <text:change text:change-id="ct192874224"/><text:change-start text:change-id="ct192875024"/><text:span text:style-name="T29">âtri</text:span><text:change-end text:change-id="ct192875024"/>.</text:p>
      <text:p text:style-name="Standard"><text:span text:style-name="T7">Mom</text:span>. Che insolenza è questa de vegnî in casa nostra con <text:soft-page-break/>gente arm<text:change text:change-id="ct192875248"/><text:change-start text:change-id="ct192873472"/><text:span text:style-name="T19">â</text:span><text:change-end text:change-id="ct192873472"/> in questa manera a sciarattane?</text:p>
      <text:p text:style-name="Standard"><text:span text:style-name="T7">Flam</text:span>. Forsi Signorin-ne ve crederessi, che avessimo dov<text:change text:change-id="ct192870928"/><text:change-start text:change-id="ct192874512"/><text:span text:style-name="T29">úo</text:span><text:change-end text:change-id="ct192874512"/> soffrî, che i nostri mæximi servitoî foissan megio reçev<text:change text:change-id="ct192875760"/><text:change-start text:change-id="ct192876528"/><text:span text:style-name="T29">úi</text:span><text:change-end text:change-id="ct192876528"/> de <text:change-start text:change-id="ct192877280"/><text:span text:style-name="T22">no</text:span><text:change-end text:change-id="ct192877280"/><text:change text:change-id="ct192877440"/><text:change-start text:change-id="ct192878272"/><text:span text:style-name="T20">î</text:span><text:change-end text:change-id="ct192878272"/>? e che a nostre speize vegnissan chì a fâ l'amô, e dave de feste de ballo?</text:p>
      <text:p text:style-name="Standard"><text:span text:style-name="T7">Mom</text:span>. (sorpresa). I vostri servitoî?</text:p>
      <text:p text:style-name="Standard"><text:span text:style-name="T7">Flor</text:span>. Sì signora, sì signora, i nostri staffæ, i nostri servitoî; e l'è de poco vostro decoro, che ne i andæ dezaviando comme ei fæto!</text:p>
      <text:p text:style-name="Standard"><text:span text:style-name="T7">Mom</text:span>. Oh! oh! che insolenza! son confusa!</text:p>
      <text:p text:style-name="Standard"><text:span text:style-name="T7">Flor</text:span>. Non averan ciù o comodo de servise di nostri abiti per vegnive a fâ o bello, o cascamorto, e o galante, e se vorei fâghe l'amô sarà per o sò bello mostasso (<text:span text:style-name="T7">agli Sgherri</text:span>) alon, alon, presto despogæi subito.</text:p>
      <text:p text:style-name="Standard"><text:span text:style-name="T7">Cont</text:span>. (<text:span text:style-name="T7">con enfasi</text:span>). Addio Contea, addio addio belli abiti gallonati.</text:p>
      <text:p text:style-name="Standard"><text:span text:style-name="T7">March</text:span>. (<text:span text:style-name="T7">in tono da Poeta</text:span>). Povero Marchesin ridotto al verde.</text:p>
      <text:p text:style-name="Standard"><text:span text:style-name="T7">Flam</text:span>. (<text:span text:style-name="T7">fra tanto che gli sgherri li vanno spogliando</text:span>). Tanta odaçia de finzese Conti, Marcheixi con i nostri vestî. Anderei a çercane da o Cin, o Sotteriva da i repessin per parei ben a e vostre belle.</text:p>
      <text:p text:style-name="Standard"><text:span text:style-name="T7">Flor</text:span>. A l'è un pò troppo crua, de scacciane noî, e de scacciane con i nostri mæximi abiti gallonæ.</text:p>
      <text:p text:style-name="Standard"><text:span text:style-name="T7">March</text:span>. (<text:span text:style-name="T7">in t</text:span><text:change text:change-id="ct192879552"/><text:change-start text:change-id="ct192880224"/><text:span text:style-name="T7">u</text:span><text:change-end text:change-id="ct192880224"/><text:span text:style-name="T7">ono poetico mentre lo spogliano</text:span>). Ah fortuna incostante, e scelerata!</text:p>
      <text:p text:style-name="Standard"><text:span text:style-name="T7">Flam</text:span>. Levæghe tutto, lascæi in camixa.</text:p>
      <text:p text:style-name="Standard"><text:span text:style-name="T7">Flor</text:span>. (<text:span text:style-name="T7">spogliati che saranno del tutto</text:span>). Portæ via tutte queste robe. Aora Signorette in o stato che son poei <text:soft-page-break/>continuâ a fâ l'amô quanto vorei, che ve lascemmo con tutta a vostra libertæ; e se protestemmo<text:change text:change-id="ct192877712"/>, che non averemmo ciù de lô nisciun-na giroxia (<text:span text:style-name="T7">via</text:span>).</text:p>
      <text:p text:style-name="P25">Con Florindo, e Flaminio partono quelli, che erano sopraggiunti per la festa di ballo.</text:p>
      <text:h text:style-name="P122" text:outline-level="3"><text:change-start text:change-id="ct192881136"/><text:span text:style-name="T31">SCENA XVII</text:span><text:change-end text:change-id="ct192881136"/>.</text:h>
      <text:p text:style-name="P26">Catin-na, Momin-na, Marchese, Conte,<text:line-break/>Suonatori<text:span text:style-name="T24">.</text:span></text:p>
      <text:p text:style-name="Standard"><text:span text:style-name="T7">Cat</text:span>. Ahime mi! che confusion! che vergœugna! che rossô!</text:p>
      <text:p text:style-name="Standard"><text:span text:style-name="T7">Mom</text:span>. Creppo de raggia. Non hò ciù faccia da mostrâ!..</text:p>
      <text:p text:style-name="Standard">(<text:span text:style-name="T7">Un suonatore al Marchese</text:span>) Sciô Marcheize de fighe secche, chi me paga?</text:p>
      <text:p text:style-name="Standard"><text:span text:style-name="T7">March</text:span>. (<text:span text:style-name="T7">con enfasi</text:span>). Vi paghi il signor Conte, io non ho un soldo.</text:p>
      <text:p text:style-name="Standard">(<text:span text:style-name="T7">Altro suonatore</text:span>). Sciô Conte gnifre gnafre, sciâ me paghe?</text:p>
      <text:p text:style-name="Standard"><text:span text:style-name="T7">Cont</text:span>. Non ho un quattrîn, vi pagherà il Marchese.</text:p>
      <text:h text:style-name="P30" text:outline-level="3"><text:change-start text:change-id="ct192879904"/>SCENA XVIII.<text:change-end text:change-id="ct192879904"/></text:h>
      <text:p text:style-name="P26">Pancraçio, e Detti.</text:p>
      <text:p text:style-name="Standard"><text:span text:style-name="T7">Pancr</text:span>. Un bell'onô che ve sei fæte; petegore, pettelee, scorlussoe, son stæto informao de tutto da quelli che sciortan da a vostra festa de ballo.</text:p>
      <text:p text:style-name="Standard"><text:span text:style-name="T7">Mom</text:span>. Pappà caro, semmo st<text:change text:change-id="ct192882752"/>æte assascinæ.</text:p>
      <text:p text:style-name="Standard"><text:span text:style-name="T7">Pancr</text:span>. Assascinæ? Ahe! e vostre foscine. Tutto per caosa <text:soft-page-break/>de tante smorfie, dri vostri moddi ridicoli, perchè voei fâ de preçiose. Se son vendichæ de quella poco bon-na manera, con a<text:change-start text:change-id="ct192883264"/> <text:change-end text:change-id="ct192883264"/>quæ son stæti reçev<text:change text:change-id="ct192881504"/><text:change-start text:change-id="ct192884288"/><text:span text:style-name="T29">úi</text:span><text:change-end text:change-id="ct192884288"/>. Ve l'han sunâ sciù a capitan-nia: e mi, peççi de pissafron-ne, bezœugna, che me fasse vegnî e masche rosse in cangio vostro. Brutte petegore.</text:p>
      <text:p text:style-name="Standard"><text:span text:style-name="T7">Mom</text:span>. No son chi son, se non ne façço un-na vendetta da can; o per desperâ me vaggo a buttâ zù do ponte de cavignan. E voî <text:change text:change-id="ct192883456"/><text:change-start text:change-id="ct192881664"/><text:span text:style-name="T19">â</text:span><text:change-end text:change-id="ct192881664"/>tri birbi mascarçoin ei ancora tanto ardimento de fermave in nostra presenza doppo aveine svergognæ in questa manera?</text:p>
      <text:p text:style-name="Standard"><text:span text:style-name="T7">March</text:span>. (<text:span text:style-name="T7">con superiorità</text:span>). Così si tratta con Marchesi, e Conti? guardate un poco, <text:span text:style-name="T7">come va il mondo oggi dall'Indo al Mauro</text:span>. Un<text:change-start text:change-id="ct192885872"/>-<text:change-end text:change-id="ct192885872"/>na minima desgraçia chi segue a un galantommo, nisciun o vœu ciù vei. Andemmo amigo, (<text:span text:style-name="T7">al Conte</text:span>) andemmo a çercâ fortun-na in altra parte. In questo Paeize a virtù non è stimâ un figo secco. Se çerca do fumme, do fumme. (<text:span text:style-name="T7">via il Conte, il Marchese</text:span>).</text:p>
      <text:h text:style-name="P122" text:outline-level="3"><text:change-start text:change-id="ct192883616"/><text:span text:style-name="T31">SCENA ULTIMA</text:span><text:change-end text:change-id="ct192883616"/>.</text:h>
      <text:p text:style-name="P26">Suonatori, e Detti.</text:p>
      <text:p text:style-name="Standard"><text:span text:style-name="T7">Suon</text:span>. Sciô Pancrazio, quelli Marcheixi, e Conti se ne van sença finî o zœugo. Noi emmo sunao in casa vostra, e l'è de raxon che segemmo paghæ. Aregordæve che a i sunoei non ghe vœan de mattinæ, dixe o proverbio zeneize.</text:p>
      <text:p text:style-name="Standard"><text:soft-page-break/><text:span text:style-name="T7">Pancr</text:span>. Scì scì ve vœuggio contentâ, l'è ben giusto. (<text:span text:style-name="T7">li bastona</text:span>) guardæ se questa è bon-na monæa? Seivo contenti ne voei ciù. (<text:span text:style-name="T7">Suonatori fuggono</text:span>) (<text:span text:style-name="T7">alterato</text:span>). E non sò chi me tegne, che non ve carreghe tutte doe de bacchæ a peizo vegio voî ascì... mascarsonasse impertinenti, che sei deventæ a foa de banchi, de veggie, e di butteghin. E vostre stravaganze, i romanzi, e vostre canzonette, Metastasii, Arcadie in Brenta, Caluandri fedeli, sonetti, e sonette. Passæme avanti<text:change text:change-id="ct192887664"/>, andæ a piggiâ l'agoggia, e a roucca... Via... Dæghea. Dæghea. Ciocchæ tutti, ciocchæ.</text:p>
      <text:p text:style-name="P93">Fine della Commedia.</text:p>
      <text:h text:style-name="P115" text:outline-level="1"><text:change-start text:change-id="ct192886592"/>RO LEGATARIO<text:line-break/>UNIVERSALE<text:change-end text:change-id="ct192886592"/></text:h>
      <text:p text:style-name="P60">DE REGNARD.</text:p>
      <text:h text:style-name="P118" text:outline-level="2"><text:change-start text:change-id="ct192888368"/><text:span text:style-name="T30">PERSONAGGI</text:span><text:change-end text:change-id="ct192888368"/>.</text:h>
      <text:p text:style-name="P28"><text:span text:style-name="T18">Fabriçio</text:span>, barba d'Ottavietto.</text:p>
      <text:p text:style-name="P28"><text:span text:style-name="T18">Ottavietto</text:span>, amante de Giaçintin-na.</text:p>
      <text:p text:style-name="P28"><text:span text:style-name="T18">Ortensia</text:span>, moære de Giaçintin-na.</text:p>
      <text:p text:style-name="P28"><text:span text:style-name="T18">Giaçintin-na</text:span>, figgia d'Ortensia.</text:p>
      <text:p text:style-name="P28"><text:span text:style-name="T18">Pasquin-na</text:span>, serva de Fabriçio.</text:p>
      <text:p text:style-name="P28"><text:span text:style-name="T18">Tiburçio</text:span>, servitô d'Ottavietto e de Fabriçio.</text:p>
      <text:p text:style-name="P28"><text:span text:style-name="T18">Onofrio Fruga</text:span>, <text:change text:change-id="ct192890768"/><text:change-start text:change-id="ct192891568"/><text:span text:style-name="T29">speçiâ</text:span><text:change-end text:change-id="ct192891568"/>.</text:p>
      <text:p text:style-name="P28"><text:span text:style-name="T18">Andronico Massamorro</text:span>, scrivan.</text:p>
      <text:p text:style-name="P28">Un Lacchè.</text:p>
      <text:h text:style-name="P119" text:outline-level="2"><text:change-start text:change-id="ct192891776"/>ATTO PRIMO<text:change-end text:change-id="ct192891776"/></text:h>
      <text:h text:style-name="P30" text:outline-level="3"><text:change-start text:change-id="ct192893296"/>SCENA I<text:span text:style-name="T26">a</text:span>.<text:change-end text:change-id="ct192893296"/></text:h>
      <text:p text:style-name="P26">Pasquin-na, Tiburçio.</text:p>
      <text:p text:style-name="Standard"><text:span text:style-name="T7">Pasq</text:span>. Addio , caro Tiburçio. Che bon-ne nœuve?</text:p>
      <text:p text:style-name="Standard"><text:span text:style-name="T7">Tib.</text:span> Bon dî, Pasquin-na bella. Te vegno à trovâ da parte dro sciô Ottavietto mae patron, chi me manda con ansietæ à savei comme stà sò barba, comme o l'ha passao ra nœutte.</text:p>
      <text:p text:style-name="Standard"><text:span text:style-name="T7">Pasq.</text:span> Malamente.</text:p>
      <text:p text:style-name="Standard"><text:span text:style-name="T7">Tib.</text:span> Meschin! me ne despiaxe. L'è un ommo carrego d'anni e d'acciacchi, chi çerca ciù che sæ possibile de schivâ ra morte; e intanto o dà dre bon-ne pappate à ri mêghi e à ri <text:change-start text:change-id="ct192895440"/><text:span text:style-name="T22">sp</text:span><text:change-end text:change-id="ct192895440"/><text:change-start text:change-id="ct192896256"/><text:span text:style-name="T22">e</text:span><text:change-end text:change-id="ct192896256"/><text:change-start text:change-id="ct192897056"/><text:span text:style-name="T22">çiæ</text:span><text:change-end text:change-id="ct192897056"/>. Pasquin-na, me pâ coscì all'aria, che fra poco saremmo vestíi de desmúo. Se mæ patron avesse ra fortun-na d'êsse ro sò erede universale, pagheræ vorentera re speize dro mortorio.</text:p>
      <text:p text:style-name="Standard"><text:span text:style-name="T7">Pasq.</text:span> Gh'ho dæto poco fâ un-na purga, che gh'ha ordinao ro <text:change text:change-id="ct192896352"/><text:change-start text:change-id="ct192895008"/><text:span text:style-name="T29">speçiâ</text:span><text:change-end text:change-id="ct192895008"/> Onofrio Fruga, che m'ho cred<text:change text:change-id="ct192895200"/><text:change-start text:change-id="ct192894368"/><text:span text:style-name="T29">úo</text:span><text:change-end text:change-id="ct192894368"/> ch'a foisse ra sò urtima, perchè o m'è restao dôe votte reddeno int're braççe.</text:p>
      <text:p text:style-name="Standard"><text:span text:style-name="T7">Tib.</text:span> Dunque, ti ê deputâ <text:change text:change-id="ct192896720"/><text:change-start text:change-id="ct192895600"/><text:span text:style-name="T29">à</text:span><text:change-end text:change-id="ct192895600"/> re meixin-ne ch'o piggia per de d'âto e per dabasso?</text:p>
      <text:p text:style-name="Standard"><text:span text:style-name="T7">Pasq.</text:span> Da re mæ moen o piggia ogni cosa, tutto ghe pâ <text:soft-page-break/>manna. <text:change text:change-id="ct192891296"/><text:change-start text:change-id="ct192897472"/><text:span text:style-name="T19">Á</text:span><text:change-end text:change-id="ct192897472"/> ra giornâ d'ancœu son ciù pratica che ro <text:change text:change-id="ct192897664"/><text:change-start text:change-id="ct192898448"/><text:span text:style-name="T29">speçiâ</text:span><text:change-end text:change-id="ct192898448"/> mæximo de questo mestê.</text:p>
      <text:p text:style-name="Standard"><text:span text:style-name="T7">Tib.</text:span> Oh brava! ti <text:change text:change-id="ct192896512"/><text:change-start text:change-id="ct192898896"/><text:span text:style-name="T22">h</text:span><text:span text:style-name="T20">æ</text:span><text:change-end text:change-id="ct192898896"/><text:change-start text:change-id="ct192899648"/><text:span text:style-name="T22"> </text:span><text:change-end text:change-id="ct192899648"/>un' abilitæ da non credde. Penso però che ti te faræ ben pagâ dre tò fatighe.</text:p>
      <text:p text:style-name="Standard"><text:span text:style-name="T7">Pasq.</text:span> <text:change text:change-id="ct192894592"/><text:change-start text:change-id="ct192898544"/><text:span text:style-name="T21">À</text:span><text:change-end text:change-id="ct192898544"/> mi? o no me dà un sódo da cavâme un œuggio, fœura de quello chi me ven de riffe (che pe ro raffe ghe <text:change text:change-id="ct192898704"/><text:change-start text:change-id="ct192900112"/><text:span text:style-name="T29">fà</text:span><text:change-end text:change-id="ct192900112"/> scuro). Ma ro mæ pagamento l'è de parlâghe con libertæ à tu per tu: dighe róba da ciódi sciù ro mostaçço: mâtrattâro comme un aze. Veite lì quello che gh'ho de bon in çi<text:change text:change-id="ct192900368"/><text:change-start text:change-id="ct192898992"/>n<text:change-end text:change-id="ct192898992"/>qu'anni che ro servo. O l'è ro ciù ommo destomagozo, pittamû, exozo che se posse dâ. Ogni giorno o l'inventa quarche nœuvo træto d'avariçia marça. O l'ha piggiao per drito e per traverso questo sò speçiâ, ra ciù laddra figura che ti te possi immaginâ, storto, guerço, desgœugnao, un aze<text:change text:change-id="ct192899152"/><text:change-start text:change-id="ct192897856"/>n<text:change-end text:change-id="ct192897856"/>açço câçao e vestío. O se credde, che con êsse quello così agrippío e piccin, ch'o pâ un nan d'India, lê o doverà spende manco dinæ per pagâro.</text:p>
      <text:p text:style-name="Standard"><text:span text:style-name="T7">Tib</text:span>. S'o l'<text:change text:change-id="ct192893104"/><text:change-start text:change-id="ct192896816"/>è<text:change-end text:change-id="ct192896816"/> piccin e corto lê, saran tanto ciù longhi ri conti ch'o ghe farà.</text:p>
      <text:p text:style-name="Standard"><text:span text:style-name="T7">Pasq.</text:span> Ma senti, Tiburçio. Spero, che in ro sò testamento o se degge regordâ de mi, e recompensâme de quanto ho dovúo sopportâ per ro so umô rincresciozo in tutti questi anni passæ; e per questo ro vaggo comportando, e ro servo con premura e attençion.</text:p>
      <text:p text:style-name="Standard"><text:span text:style-name="T7">Tib.</text:span> O <text:change text:change-id="ct192895696"/><text:change-start text:change-id="ct192900752"/><text:span text:style-name="T29">fà</text:span><text:change-end text:change-id="ct192900752"/> testamento?</text:p>
      <text:p text:style-name="Standard"><text:span text:style-name="T7">Pasq.</text:span> Fra poco spero de veighe ro mæ nomme scrîto in lettere magiscole.</text:p>
      <text:p text:style-name="Standard"><text:span text:style-name="T7">Tib.</text:span> Ti sæ cose ghe segue à chi vive de sperança? E mi <text:soft-page-break/>spero de veighe ro mæ scrîto in lettere d' oro.</text:p>
      <text:p text:style-name="Standard"><text:span text:style-name="T7">Pasq.</text:span> Bravo! chi te sentisse, parræ che ti avessi t<text:change text:change-id="ct192901152"/><text:change-start text:change-id="ct192901248"/>ì<text:change-end text:change-id="ct192901248"/> ascì de pretensioin à questa ereditæ. Ti ghe mancheressi giusto t<text:change text:change-id="ct192900880"/><text:change-start text:change-id="ct192901632"/>ì<text:change-end text:change-id="ct192901632"/>. O ghe n'ha tanti, che non ri sò manco contâ: barbi, nevi, neççe, coxin zermoen, tutti pretendan. L'âtro giorno ho contao per riga drita, per parte de sô poære, çento sette mascci tutti vivi, sença contâghe re femene.</text:p>
      <text:p text:style-name="Standard"><text:span text:style-name="T7">Tib</text:span>. Sì; ma ro sciô Ottavietto mæ patron o spera d'avei ra sò parte ben compía; e forsi forsi... chi sà? e porræ aveine quarche strepello mi ascì, che son attaccao à ra famiggia , e squæxi parente.</text:p>
      <text:p text:style-name="Standard"><text:span text:style-name="T7">Pasq.</text:span> T<text:change text:change-id="ct192901344"/><text:change-start text:change-id="ct192902848"/>ì<text:change-end text:change-id="ct192902848"/>?</text:p>
      <text:p text:style-name="Standard"><text:span text:style-name="T7">Tib.</text:span> Sì, posso benissimo êsse parente per via de donne; e tanto ro sciô Fabriçio, comme ro sciô Ottavietto, han fatto sempre bon-na cèra à quella feliçe memoria de Zabetta mæ primma moggê, che l'è segno che gh'aveívan de l'attacco.</text:p>
      <text:p text:style-name="Standard"><text:span text:style-name="T7">Pasq.</text:span> Ti me poæri un bello cera de nescio.</text:p>
      <text:p text:style-name="Standard"><text:span text:style-name="T7">Tib.</text:span> Lascemmo un po da parte queste barçelette. <text:change text:change-id="ct192903392"/><text:change-start text:change-id="ct192904096"/><text:span text:style-name="T19">À</text:span><text:change-end text:change-id="ct192904096"/> noî ne conven, che ro <text:change text:change-id="ct192904288"/><text:change-start text:change-id="ct192905120"/><text:span text:style-name="T29">sciô</text:span><text:change-end text:change-id="ct192905120"/> Fabriçio se resolve à fâ testamento. In primmo lœugo, se mæ patron non ha questa ereditæ, o corre reizego de fâ un-na brutta figura; perchè essendo in-namorao perso dra sciâ Giaçintin-na, figgia dra sciâ Ortensia Grattapigna; sò moære non se resolverà mai à daghe sò figgia, se primma sò barba no mette ro neigro sciù ro gianco, con deciarâro so erede universale. In segondo lœugo, quello chi ne deve premme ciù, o l'è, che ro sciô Ottavietto o l'ha promisso de fâne un bon livello fin che campemmo, se ne dà l'an-nimo d'indúe ro <text:soft-page-break/>vêgio à fâ testamento à sò favô. Così noî doî se porremmo mariâ insemme. Per tutte queste raxoin intendo che sæ de nostro interesse, che ro sciô Ottavietto ottegne ro sò intento. In concluxon bezœugna che tutti doî uníi d'accordio s'adœuveremmo à fâ risolve sò barba à non perdeghe tempo, e sbrigâse de fâro.</text:p>
      <text:p text:style-name="Standard"><text:span text:style-name="T7">Pasq</text:span>. Tiburçio caro, ti parli da dottô. Bódiçon ghe perde!</text:p>
      <text:p text:style-name="Standard"><text:span text:style-name="T7">Tib</text:span>. Te pâ stravagante? son stæto doî o trei anni à scagnettê mi ascî.</text:p>
      <text:p text:style-name="Standard"><text:span text:style-name="T7">Pasq.</text:span> Ti saveræ fâ ri scagnetti.</text:p>
      <text:p text:style-name="Standard"><text:span text:style-name="T7">Tib.</text:span> Intendo de dî in un scagno d'un Dottô; e solo de levâ ra pura <text:change text:change-id="ct192903584"/><text:change-start text:change-id="ct192905440"/><text:span text:style-name="T29">à</text:span><text:change-end text:change-id="ct192905440"/> ri libri, e dâ recatto <text:change text:change-id="ct192905664"/><text:change-start text:change-id="ct192906432"/><text:span text:style-name="T29">à</text:span><text:change-end text:change-id="ct192906432"/> ri papê e <text:change text:change-id="ct192906560"/><text:change-start text:change-id="ct192907360"/><text:span text:style-name="T29">à</text:span><text:change-end text:change-id="ct192907360"/> ro scagno, saveivo zà quarcosa. Gh'ho levao dre belle breighe <text:change text:change-id="ct192907168"/><text:change-start text:change-id="ct192908416"/><text:span text:style-name="T29">à</text:span><text:change-end text:change-id="ct192908416"/> ro mæ prin<text:change text:change-id="ct192906720"/><text:change-start text:change-id="ct192909376"/><text:span text:style-name="T19">ç</text:span><text:change-end text:change-id="ct192909376"/>ipâ.</text:p>
      <text:p text:style-name="Standard"><text:span text:style-name="T7">Pasq.</text:span> Ti aveivi un bon impiego, percóse ti non hæ tirao avanti, che ti saressi réscio un bon cauzilico.</text:p>
      <text:p text:style-name="Standard"><text:span text:style-name="T7">Tib.</text:span> Te dirò. Ra dottoreçça me voreiva ben, a me fâva cera; e ro Dottô era deventao girozo: o me stava con tanto d'œuggio addosso: se semmo un poco beschiççæ. Un giorno ghe vosse responde à tù per tù. O me tirò pe ra testa un statuto in vorgâ, Bertollo, Bardo, e mi piggei ra sporta e i ferri, e me n'andei. Ma l'ê chì mæ patron.</text:p>
      <text:h text:style-name="P30" text:outline-level="3"><text:change-start text:change-id="ct192904816"/>SCENA II.<text:change-end text:change-id="ct192904816"/></text:h>
      <text:p text:style-name="P26">Ottavietto, e detti.</text:p>
      <text:p text:style-name="Standard"><text:span text:style-name="T7">Ott.</text:span> Pasquin-na, ti ê chì? consólame un poco. Cose fâ mæ barba? comme stâlo? se ghe porræ dâ ro bon giorno<text:change-start text:change-id="ct192903744"/>?<text:change-end text:change-id="ct192903744"/></text:p>
      <text:p text:style-name="Standard"><text:soft-page-break/><text:span text:style-name="T7">Pasq.</text:span> Ah caro <text:change text:change-id="ct192909536"/><text:change-start text:change-id="ct192904384"/><text:span text:style-name="T29">sciô</text:span><text:change-end text:change-id="ct192904384"/> Ottavietto, da eri in ça o l'ha avúo un brutto scrollo. M'ho credúo che sta nœutte a foîsse ra sò ultima. Vorrœ êsse boxarda; ma re proroghe ch'o çerca de piggiâ contro ra morte, no ghe serviran, segondo mi, che per pochi meixi.</text:p>
      <text:p text:style-name="Standard"><text:span text:style-name="T7">Ott.</text:span> Cose ti me dì, Pasquin-na!</text:p>
      <text:p text:style-name="Standard"><text:span text:style-name="T7">Pasq</text:span>. Ve diggo ra veritæ.</text:p>
      <text:p text:style-name="Standard"><text:span text:style-name="T7">Ott.</text:span> Per qualunque sperança che posse avei, sento che ra natura non pœu <text:change text:change-id="ct192904480"/><text:change-start text:change-id="ct192908896"/><text:span text:style-name="T29">à</text:span><text:change-end text:change-id="ct192908896"/> manco de non ressentîse, e fâme provâ de l'amareçça e dro desgusto.</text:p>
      <text:p text:style-name="Standard"><text:span text:style-name="T7">Tib.</text:span> Mi ascì ho sentío dri tocchi de desgusto e de malinconia, quando quella bon'an-nima de mæ moggê a vosse fà l'ultima scapolla de morî. Ero combattúo da ro dorò de doveira perde, e da l'allegrezza de êsse in stato de poéimene piggiâ un<text:change-start text:change-id="ct192906816"/>'<text:change-end text:change-id="ct192906816"/><text:change text:change-id="ct192904640"/>âtra, comme creddo che tanti maríi fareivan vorentera in un caxo pareggio, de manera che ra sperança, l'afliçion, l'amô... tutte cose ciù façili à sentîse, che à spiegâse, me tegnivan, s'ho da parlâ sccetto, mézo allegro, e mézo malinconico.</text:p>
      <text:p text:style-name="Standard"><text:span text:style-name="T7">Ott.</text:span> Mi sento per mæ Barba tutto l'amô che se deve; e procuro de compiaxeiro in tutto quello che posso, e de non contradîghe in ninte, ch'o digghe, o ch'o faççe quello ch'o vœu, quantunque o l'agge torto, mi ghe daggo sempre raxon.</text:p>
      <text:p text:style-name="Standard"><text:span text:style-name="T7">Pasq.</text:span> Fæ benissimo, ma bezœugna che lê mæximo internamente o se sente poco ben, perchè o m'ha dîto che vagghe à ciammâ ro scrivan.</text:p>
      <text:p text:style-name="Standard"><text:span text:style-name="T7">Tib.</text:span> Ro scrivan ? oimè! ti mæ dæto un-na stoccâ.</text:p>
      <text:p text:style-name="Standard"><text:span text:style-name="T7">Pasq.</text:span> Sarà per fâ forsi re sô cose con quiete.</text:p>
      <text:p text:style-name="Standard"><text:soft-page-break/><text:span text:style-name="T7">Ott.</text:span> Dimme, cara Pasquin-na, confidentemente, posso lusingâme de concepì qualche bon-na sperança?</text:p>
      <text:p text:style-name="Standard"><text:span text:style-name="T7">Pasq.</text:span> Bella e bon-na, e ben fondâ; e da qualche giorno in çà ho sentío fâ çerti discorsi con ra Signora Ortensia de legati, de matrimonio; ma non ho possúo capî davantaggio: e ra scià Giaçintin-na vostra galante a l'è ammissa à sto segretto lê ascî. Mi me creddo çerto, ch'o ve vœugge deciarâ sò erede, con fâve spozâ ra scià Giaçintin-na.</text:p>
      <text:p text:style-name="Standard"><text:span text:style-name="T7">Ott.</text:span> Ah Pasquin-na, cose sento! ti me fæ andâ fœura de mi per l'allegreçça. Non è l'interesse chi me trasporta: l'è l'amô e ro cœu che parlan. L'amabilissima e cara Giaçintin-na l'è ra caxon ciù bella de tutti ri mæ desiderii, e me fâ sospirâ un testamento in mæ favô.</text:p>
      <text:p text:style-name="Standard"><text:span text:style-name="T7">Pasq.</text:span> Non ve dubitæ. L'amô e l'interesse s'uniran per compiaxeive. A saræ ben un-na cosa da pétenâ coi sassi, che un'ereditæ de questa sorte andasse à finî in mân d'unna turba de Tabani de montagna, che vegnireivan à re moen per spartîse quello, chi ve deve rende un giorno contento, e accomodâne Tiburçio e mi; perchè sei ben quello che m'hei dîto.</text:p>
      <text:p text:style-name="Standard"><text:span text:style-name="T7">Ott.</text:span> Quiétate, e st<text:change text:change-id="ct192911808"/><text:change-start text:change-id="ct192911968"/>à<text:change-end text:change-id="ct192911968"/> de bon an-nimo. Quello che ho promisso, non te sarà per mancâ.</text:p>
      <text:p text:style-name="Standard"><text:span text:style-name="T7">Pasq.</text:span> Arregordæve, che, se vostro barba se resolve <text:change text:change-id="ct192909984"/><text:change-start text:change-id="ct192912656"/><text:span text:style-name="T29">à</text:span><text:change-end text:change-id="ct192912656"/> beneficâve, comme creddo, sença vantâme, son mi ra caxon dra vostra fortun-na. Continuamente ghe son andæta dixendo, che sei un zoveno comme se dè, de bon cœu, rispettoso, obediente, virtuoso, ninte avido dre so riccheççe, e d'un naturale amorosissimo verso ra sò <text:soft-page-break/>person-na.</text:p>
      <text:p text:style-name="Standard"><text:span text:style-name="T7">Tib.</text:span> Veramente Pasquin-na ve conosce à fondo. Non gh'è cosa, chi posse pagâ ro sò zelo per ro vostro interesse; e ghe ne dovei conservâ obligaçion; tanto ciù che fra poco a sarà mæ moggæ, arregordæve, che à ra bonan-nima dra mæ primma gh'hei vossúo ben.</text:p>
      <text:p text:style-name="Standard"><text:span text:style-name="T7">Pasq.</text:span> L'è chi ro sciô Fabriçio. Cangemmo discorso. Non ho avúo tempo d'andà à çercâ ro Scrivan. Ti che ti m'hæ trettegn<text:change text:change-id="ct192907952"/><text:change-start text:change-id="ct192913232"/><text:span text:style-name="T29">úo</text:span><text:change-end text:change-id="ct192913232"/>, Tiburçio, camin-na, digge ch'o stagghe pronto. Ti s<text:change text:change-id="ct192913008"/><text:change-start text:change-id="ct192914272"/><text:span text:style-name="T19">æ</text:span><text:change-end text:change-id="ct192914272"/> dond'o stà de caza, o se ciamma sciô Andronico Massamorro.</text:p>
      <text:p text:style-name="Standard"><text:span text:style-name="T7">Tib.</text:span> O l'ha un nomme da fâ rie.</text:p>
      <text:h text:style-name="P122" text:outline-level="3"><text:change-start text:change-id="ct192912784"/><text:span text:style-name="T31">SCENA III</text:span><text:change-end text:change-id="ct192912784"/>.</text:h>
      <text:p text:style-name="P26">Fabriçio, Ottavietto, Pasquin-na.</text:p>
      <text:p text:style-name="Standard"><text:span text:style-name="T7">Fab</text:span>. Addio, Nevo caro.</text:p>
      <text:p text:style-name="Standard"><text:span text:style-name="T7">Ott</text:span>. Sciô Barba, in veritæ son tutto consolao de veive stâ mêgio. Assettæve, ve ne prego (<text:span text:style-name="T7">a Pasq</text:span>.). Tiræ in là questo scambelletto: accomodæve sciù questa carrega da reposo, starei mêgio.</text:p>
      <text:p text:style-name="Standard"><text:span text:style-name="T7">Fab</text:span>. Ah caro Ottavietto! ho av<text:change text:change-id="ct192911136"/><text:change-start text:change-id="ct192914096"/><text:span text:style-name="T29">úo</text:span><text:change-end text:change-id="ct192914096"/> un-na nœutte cattivissima, un assâto fastidiozo, che se me ne ressègondava un âtro, ra ciaçça era in stato de réndese.</text:p>
      <text:p text:style-name="Standard"><text:span text:style-name="T7">Ott</text:span>. Laodao ro Çe! Aora stæ mêgio, e gh'è da sperâ con bon fondamento per ra vostra salute. Bezœugna prezentemente andâ <text:change text:change-id="ct192910912"/><text:change-start text:change-id="ct192916336"/><text:span text:style-name="T29">à</text:span><text:change-end text:change-id="ct192916336"/> repoæro dri disordini che han poss<text:change text:change-id="ct192913680"/><text:change-start text:change-id="ct192917328"/><text:span text:style-name="T29">úo</text:span><text:change-end text:change-id="ct192917328"/> caxonâ ra marottía. L'è de necessitæ, che ve <text:soft-page-break/>prefizzei un-na regola de vive, che ve nutrî de boin broddi, che piggæ dri confortativi, che nettezzæ ben ro stœumago con dri purganti: in sostança, che non ve lascæ mancâ de ninte.</text:p>
      <text:p text:style-name="Standard"><text:span text:style-name="T7">Fab</text:span>. Ti dî benissimo, ma ghe vœu dri dinæ, per fâse curà comme va; e dovendo morî, l'è mêgio avançâri. Questo sciô Onofrio Fruga q. Tappa, <text:change-start text:change-id="ct192916688"/><text:span text:style-name="T22">Speçi</text:span><text:change-end text:change-id="ct192916688"/><text:change text:change-id="ct192916816"/><text:change-start text:change-id="ct192917712"/><text:span text:style-name="T22">à</text:span><text:change-end text:change-id="ct192917712"/><text:change-start text:change-id="ct192918480"/><text:span text:style-name="T22">,</text:span><text:change-end text:change-id="ct192918480"/> chi me ven applicâ ri lavativi fin'à dôe e tre v<text:change text:change-id="ct192917008"/><text:change-start text:change-id="ct192917968"/>o<text:change-end text:change-id="ct192917968"/>tte per giorno, o m'ha piggiao ro pê adosso, e ghe vœu de branchæ de doppie à cavo d'anno per pagâghe ri conti dre meixin-ne ch'o me caccia in corpo. Saræ megio poeine stâ sença, e, quando s'hà da morî, sbrigâse, sença avei bezœugno nè de Mêghi nè de Speziæ. Coscì s'avançereivan ri dinæ.</text:p>
      <text:p text:style-name="Standard"><text:span text:style-name="T7">Ott.</text:span> Avei raxon. Mi però son pronto à pagâ tutte re speize dra marottia; perchè ra salute l'è quella cosa chi ne deve st<text:change text:change-id="ct192917136"/><text:change-start text:change-id="ct192917424"/>à<text:change-end text:change-id="ct192917424"/> ciù à cœu, e un ommo chi pense ben, non deve risparmiâ ninte per vive san. Vœuggio che se demmo premura de remettese in forçe à qualunque costo.</text:p>
      <text:p text:style-name="Standard"><text:span text:style-name="T7">Fab.</text:span> Son tutti dinæ buttæ via. Ro zœugo non vâ ra candeira. Caro nevo, vœuggio mette in ordine ri mæ affari (<text:span text:style-name="T7">a Pasquin</text:span><text:change text:change-id="ct192918336"/><text:change-start text:change-id="ct192918896"/><text:span text:style-name="T7">a</text:span><text:change-end text:change-id="ct192918896"/>) Hæto <text:change text:change-id="ct192919056"/><text:change-start text:change-id="ct192919872"/><text:span text:style-name="T29">dîto</text:span><text:change-end text:change-id="ct192919872"/> <text:change text:change-id="ct192919152"/><text:change-start text:change-id="ct192920816"/><text:span text:style-name="T29">à</text:span><text:change-end text:change-id="ct192920816"/> qualchedun chi me vagghe à ciammâ ro Scrivan?</text:p>
      <text:p text:style-name="Standard"><text:span text:style-name="T7">Pasq.</text:span> Sì, Signor. O sarà chi fra poco.</text:p>
      <text:p text:style-name="Standard"><text:span text:style-name="T7">Fab.</text:span> E fra poco saverei voî ascì ri mæ sentimenti; e da bon parente vœuggio fáveri conosce.</text:p>
      <text:p text:style-name="Standard"><text:span text:style-name="T7">Ott.</text:span> Da ciù à manco, me vaggo immaginando cose saran.</text:p>
      <text:p text:style-name="Standard"><text:span text:style-name="T7">Fab.</text:span> Ho dri âtri parenti.</text:p>
      <text:p text:style-name="Standard"><text:span text:style-name="T7">Pasq.</text:span> <text:change-start text:change-id="ct192913392"/><text:span text:style-name="T22">E comme! e quanti!</text:span><text:change-end text:change-id="ct192913392"/></text:p>
      <text:p text:style-name="Standard"><text:span text:style-name="T7">Fab.</text:span> Che stan con l'archibuxo à l'œuggio, e con ri denti <text:soft-page-break/>tanto longhi à aspetâ che tiræ ro gamhin.</text:p>
      <text:p text:style-name="Standard"><text:span text:style-name="T7">Ott.</text:span> Sciô Barba, ve prego à no metteme int'ro numero de questa sorte de gente.</text:p>
      <text:p text:style-name="Standard"><text:span text:style-name="T7">Fab.</text:span> Ve conoscio abastança.</text:p>
      <text:p text:style-name="Standard"><text:span text:style-name="T7">Ott.</text:span> Ra vostra salute m'è ciù cara, che lutto l'oro dro mondo.</text:p>
      <text:p text:style-name="Standard"><text:span text:style-name="T7">Fab.</text:span> Ne son persuaso, e vorræ vendicâme de tutta questa turba d'eredi, con fâghe un despeto, çercandome un-na person-na savia e de mæ genio, per lasciâghe tutto quello che ho, e mettera <text:change text:change-id="ct192916176"/><text:change-start text:change-id="ct192366192"/><text:span text:style-name="T29">à</text:span><text:change-end text:change-id="ct192366192"/> stâ ben.</text:p>
      <text:p text:style-name="Standard"><text:span text:style-name="T7">Ott.</text:span> Sei sempre patron de fâ quello che ve pâ e ve piaxe.</text:p>
      <text:p text:style-name="Standard"><text:span text:style-name="T7">Pasq.</text:span> Non me creddo, che che posse êsse ciù bello gusto <text:change text:change-id="ct192920128"/><text:change-start text:change-id="ct192365488"/><text:span text:style-name="T29">à</text:span><text:change-end text:change-id="ct192365488"/> ro mondo, comme quello de vei un muggio de gente, che aspêtan con desiderio ra morte de quarche parente streito, e poi, quando se leze ro Testamento, non se sentan manco nominæ. Per vei un-na scena de questa sorte, vegniræ de mille migge lontan.</text:p>
      <text:p text:style-name="Standard"><text:span text:style-name="T7">Fab.</text:span> Quantunque sæ persuaso e convinto per ri acciacchi che ho, d'êsse campao longo tempo: e con tutti ri malanni che prœuvo de sciatica, de tosse, de podraga, obligao <text:change text:change-id="ct192921280"/><text:change-start text:change-id="ct192920384"/><text:span text:style-name="T29">à</text:span><text:change-end text:change-id="ct192920384"/> portà continuamente ro baston, per non dâ dre patte per terra: son ciù forte de quello che nisciun s'immagina; e tanti e tanti s'ingannan <text:change text:change-id="ct192364400"/><text:change-start text:change-id="ct192365152"/><text:span text:style-name="T29">à</text:span><text:change-end text:change-id="ct192365152"/> l'apparença, e me piggian per ciù vêgio de quello che son.</text:p>
      <text:p text:style-name="Standard"><text:span text:style-name="T7">Pasq.</text:span> Çerti giorni che hei ra barba fæta, da voî <text:change text:change-id="ct192365616"/><text:change-start text:change-id="ct192364528"/><text:span text:style-name="T29">à</text:span><text:change-end text:change-id="ct192364528"/> mi gh'è poca differenza.</text:p>
      <text:p text:style-name="Standard"><text:span text:style-name="T7">Fab.</text:span> Ti dî davei?</text:p>
      <text:p text:style-name="Standard"><text:span text:style-name="T7">Pasq.</text:span> Hei un pâ d'œuggi che pertuzan.</text:p>
      <text:p text:style-name="Standard"><text:span text:style-name="T7">Fab.</text:span> Ho per tutti ri tempi riconosciúo in Pasquin-na dre <text:soft-page-break/>ottime qualitæ. Con tutto questo vœuggio pensâ seriamente à mette in ordine ri <text:change text:change-id="ct192363872"/><text:change-start text:change-id="ct192363456"/><text:span text:style-name="T29">mæ</text:span><text:change-end text:change-id="ct192363456"/> interessi, avanti che un qualche caso improvviso me ne leve ro moddo. Ti conosci, e ti veddi spesso ra Sciâ Ortensia Grattapigna (<text:span text:style-name="T7">a Pasq</text:span>.).</text:p>
      <text:p text:style-name="Standard"><text:span text:style-name="T7">Pasq.</text:span> Oh sì, Signor. Un-na donna de garibo, e chi tratta ben.</text:p>
      <text:p text:style-name="Standard"><text:span text:style-name="T7">Fab.</text:span> E sò figgia Giaçintin-na ti ra conosci? (<text:span text:style-name="T7">ad Ott</text:span>.).</text:p>
      <text:p text:style-name="Standard"><text:span text:style-name="T7">Ott.</text:span> Assæ. A l'è un-na figgia savia, che <text:change text:change-id="ct192364784"/><text:change-start text:change-id="ct192362720"/><text:span text:style-name="T29">fà</text:span><text:change-end text:change-id="ct192362720"/> piaxei à véddera.</text:p>
      <text:p text:style-name="Standard"><text:span text:style-name="T7">Fab.</text:span> Dunque ti convegni, che a l'ha tutte re bon-ne qualitæ, che se reccédan in un-na zovena, per recatto d'un-na caza?</text:p>
      <text:p text:style-name="Standard"><text:span text:style-name="T7">Ott.</text:span> Non saveræ donde trovâne un-na ciù propria per f<text:change text:change-id="ct192365008"/><text:change-start text:change-id="ct192362000"/><text:span text:style-name="T19">â</text:span><text:change-end text:change-id="ct192362000"/> ra feliçitæ d'un marío.</text:p>
      <text:p text:style-name="Standard"><text:span text:style-name="T7">Fab.</text:span> E ben: vœuggio spozâra.</text:p>
      <text:p text:style-name="P25">Ott. <text:span text:style-name="T27">Voî, scio Barba?</text:span></text:p>
      <text:p text:style-name="Standard"><text:span text:style-name="T7">Fab</text:span>. Sì, mi mæximo.</text:p>
      <text:p text:style-name="Standard"><text:span text:style-name="T7">Ott.</text:span> <text:change-start text:change-id="ct192361168"/><text:span text:style-name="T22">Bravissimo</text:span><text:change-end text:change-id="ct192361168"/><text:change text:change-id="ct192361040"/><text:change-start text:change-id="ct192360320"/><text:span text:style-name="T22">!</text:span><text:change-end text:change-id="ct192360320"/><text:change-start text:change-id="ct192359472"/><text:span text:style-name="T22"> </text:span><text:change-end text:change-id="ct192359472"/>ne ho tutta ra consolaçion.</text:p>
      <text:p text:style-name="Standard"><text:span text:style-name="T7">Pasq.</text:span> Tè tè! cose sento! Vo<text:change text:change-id="ct192362432"/><text:change-start text:change-id="ct192359984"/><text:span text:style-name="T19">î</text:span><text:change-end text:change-id="ct192359984"/> spozâ ra Sciâ Giaçintin-na? povera desgraçiâ!</text:p>
      <text:p text:style-name="Standard"><text:span text:style-name="T7">Fab.</text:span> Ançi, ra Sciâ Giaçintin-na; e mariandome con lê, lasciâghe tutto quanto ho, e fâghe un-na bon-na dœutta presentemente (<text:span text:style-name="T7">a Pasq</text:span>.).</text:p>
      <text:p text:style-name="Standard"><text:span text:style-name="T7">Ott</text:span>. Son contentissimo dra vostra resoluçion. Non poeivi pensâ de mêgio. Desidero d'êsse in caxo de poei fâ mi quello, che vorei fâ voî.</text:p>
      <text:p text:style-name="Standard"><text:span text:style-name="T7">Pasq.</text:span> Comme? così vêgio desfæto? epiletico? paralitico? asmatico? etico? <text:change text:change-id="ct192361296"/><text:change-start text:change-id="ct192359264"/>i<text:change-end text:change-id="ct192359264"/>dropico? vo<text:change-start text:change-id="ct192358624"/><text:span text:style-name="T19">î</text:span><text:change-end text:change-id="ct192358624"/><text:change text:change-id="ct192358528"/> ve rengaluççî à sta manera? per restâ sciù ra botta ro primmo giorno dro <text:soft-page-break/>matrimonio?</text:p>
      <text:p text:style-name="Standard"><text:span text:style-name="T7">Fab.</text:span> Sò quello che façço; e perchè son coscì malandæto, giusto appunto ho bezœugno de piggiâ moggê. Piggerò un-na compagna, chi me solever<text:change text:change-id="ct192359632"/><text:change-start text:change-id="ct192358720"/>à<text:change-end text:change-id="ct192358720"/> in re mæ marott<text:change text:change-id="ct192358816"/><text:change-start text:change-id="ct192357360"/><text:span text:style-name="T19">í</text:span><text:change-end text:change-id="ct192357360"/>e: chi m'assisterà con caritæ e con amô. Cose me serve d'avei un reggimento, comme de sordatti, d'eredi, che stan con l'archebuxo à l'œuggio, per vei se tiro re strinche? che me metteran sotte sorve ra caza avanti che sæ morto? à l'incontro un-na moggê savia, fedele, à piggerà ra cura dra caza, a l'averà dro zelo per ra mæ salute, per ri mæ interessi; e così porrò morì quieto e tranquillo.</text:p>
      <text:p text:style-name="Standard"><text:span text:style-name="T7">Ott.</text:span> Ro sciô Barba parla benissimo; e per bacco o non poeiva mette re moen in mêgio lœugo, per çernese un-na zovena economa e prudente, per dâ recatto à ra sò casa.</text:p>
      <text:p text:style-name="Standard"><text:span text:style-name="T7">Fab.</text:span> (<text:span text:style-name="T7">abbraccia Ottavio</text:span>). Ah, che bravo garson! Non me saræ mai credúo, che ti avessi piggiao questa mæ resoluçion coscì in bon-na parte.</text:p>
      <text:p text:style-name="Standard"><text:span text:style-name="T7">Ott.</text:span> Mi non ho âtro in vista, che ro vostro ben.</text:p>
      <text:p text:style-name="Standard"><text:span text:style-name="T7">Fab.</text:span> Ti non ghe perderæ ninte. Qualunque cosa posse succede, te fàrò dro ben, e ti non averæ buttao via re to attençioin. Ma veddo vegnî person-ne.</text:p>
      <text:h text:style-name="P30" text:outline-level="3"><text:change-start text:change-id="ct192359824"/>SCENA IV.<text:change-end text:change-id="ct192359824"/></text:h>
      <text:p text:style-name="P26">Un Lacchè e Detti.</text:p>
      <text:p text:style-name="Standard"><text:span text:style-name="T7">Lac</text:span>. Illustrissimo. La Signora Ortensia Grattapigna, con la Signora Giacintina di lei figlia, vengono per riverirla.</text:p>
      <text:p text:style-name="Standard"><text:span text:style-name="T7">Ott.</text:span> Vaggo à incontrâle.</text:p>
      <text:p text:style-name="Standard"><text:soft-page-break/><text:span text:style-name="T7">Fab.</text:span> (<text:span text:style-name="T7">a Pasquina</text:span>). Presto, ro mæ cappello, ra perrucca, ra tabacchera, ro mandillo.</text:p>
      <text:p text:style-name="Standard"><text:span text:style-name="T7">Pasq</text:span>. L'è chi tutto.</text:p>
      <text:p text:style-name="Standard"><text:span text:style-name="T7">Fab</text:span>. Pasquin-na, t'arregordo à non parl<text:change text:change-id="ct192355472"/><text:change-start text:change-id="ct192354544"/><text:span text:style-name="T19">â</text:span><text:change-end text:change-id="ct192354544"/> ninte dro lavativo, ni dra caxa, ni dro deliquio. Avverti, vei.</text:p>
      <text:p text:style-name="Standard"><text:span text:style-name="T7">Pasq.</text:span> Han tutte dôe bon anasto, e fra poco creddo che sentiran tutto.</text:p>
      <text:h text:style-name="P30" text:outline-level="3"><text:change-start text:change-id="ct192355568"/>SCENA V.<text:change-end text:change-id="ct192355568"/></text:h>
      <text:p text:style-name="P26">Ortensia, Giaçintin-na, Fabriçio,<text:line-break/>Pasquin-na<text:change text:change-id="ct192353856"/>,<text:change-start text:change-id="ct192353984"/> <text:change-end text:change-id="ct192353984"/>Ottavietto.</text:p>
      <text:p text:style-name="Standard"><text:span text:style-name="T7">Ort.</text:span> Avemmo sentío, sciô Fabriçio, poco bon-ne nœuve de voî, che n'han fæto stâ in ansietæ. Me despiaxe che aggæ passao un-na nœutte fastidiosa. Ælo vero?</text:p>
      <text:p text:style-name="Standard"><text:span text:style-name="T7">Fab.</text:span> Quelli, che fan corrî questa voxe, son ri mæ eredi, che voreivan veime sotterrao. No son mai stæto de mêgio in veritæ.</text:p>
      <text:p text:style-name="Standard"><text:span text:style-name="T7">Ott.</text:span> Basta guardâro in cera, o pâ un zovenotto de trent'anni.</text:p>
      <text:p text:style-name="Standard"><text:span text:style-name="T7">Fab.</text:span> Seguro che saræ marotto, e da passâ de vitta, se no foîssan quelli doî belli œuggi l<text:change text:change-id="ct192355280"/><text:change-start text:change-id="ct192352336"/>ì<text:change-end text:change-id="ct192352336"/> che me tegnan allegro, vivo, e contento (<text:span text:style-name="T7">a Giaçintin-na</text:span>).</text:p>
      <text:p text:style-name="Standard"><text:span text:style-name="T7">Ort.</text:span> Eccovi chì quello Signor, che ve ho destinao per mar<text:change text:change-id="ct192351664"/><text:change text:change-id="ct192351536"/><text:change-start text:change-id="ct192350992"/><text:span text:style-name="T29">ío</text:span><text:change-end text:change-id="ct192350992"/>.</text:p>
      <text:p text:style-name="Standard"><text:span text:style-name="T7">Fab.</text:span> Sì, cara, sei voî, e me ne lusingo, che guarirei tutte re mæ marottíe, mêgio assæ, che tutti ri mèghi dro mondo, che Ipocrate e Galeno. Vo<text:change text:change-id="ct192355056"/><text:change-start text:change-id="ct192350640"/><text:span text:style-name="T19">î</text:span><text:change-end text:change-id="ct192350640"/> sei l'inguento dra madaren-na , che manderei via tutti ri mæ malanni; in sostança <text:soft-page-break/>l'unica meixin-na chi me posse convegnî, de quante ne ha tutto ro Collegio dri Speçiæ.</text:p>
      <text:p text:style-name="Standard"><text:span text:style-name="T7">Giac.</text:span> Sciô Fabriçio, <text:change-start text:change-id="ct192350512"/><text:span text:style-name="T22">non sò per chi m</text:span><text:change-end text:change-id="ct192350512"/><text:change text:change-id="ct192349296"/><text:change-start text:change-id="ct192350000"/><text:span text:style-name="T22">e</text:span><text:change-end text:change-id="ct192350000"/><text:change-start text:change-id="ct192348672"/><text:span text:style-name="T22"> avei piggiao.</text:span><text:change-end text:change-id="ct192348672"/> Questa preferença che ve compiaxei de dâme, me sorprende.</text:p>
      <text:p text:style-name="Standard"><text:span text:style-name="T7">Ort.</text:span> Ro Sciô Fabriçio ve <text:change text:change-id="ct192356992"/><text:change-start text:change-id="ct192348176"/><text:span text:style-name="T29">fà</text:span><text:change-end text:change-id="ct192348176"/> un vantaggio, chi ve deve fâ scordà ra sò etæ, e ri sò incomodi, e voî non averei occaxioin de pentivene.</text:p>
      <text:p text:style-name="Standard"><text:span text:style-name="T7">Giac.</text:span> Signora, mi obbedirò. Ma creddo çerto, che ro Sciô Fabriçio non troverà in mi quello ch'o se figura. So chi son, e quanto voæro, per êsse, comme o dixe, l'unico remedio à re sò marottíe, o s'inganna fortemente, s'o pretende sciù ra me person-na de trovaghe tutta ra meixin-na. Conoscio ri mæ œuggi, che no faran mai un-na sì bella cura à ri affetti ch'o se và ideando.</text:p>
      <text:p text:style-name="Standard"><text:span text:style-name="T7">Ott.</text:span> In veritæ mi ghe rendo ciù giustiçia à ra força dri vostri œuggi.</text:p>
      <text:p text:style-name="Standard"><text:span text:style-name="T7">Fabr</text:span>. Tant'è, cara, vœuggio delude re sperançe drì mæ eredi, e che fra tutti doî tiremmo avanti ra nostra casa.</text:p>
      <text:p text:style-name="Standard"><text:span text:style-name="T7">Pasq.</text:span> Mi me creddo ch'o sæ ro diavo chi ve mette in testa çerte idee, per fave mette in ridicolo. Vo<text:change text:change-id="ct192351088"/><text:change-start text:change-id="ct192346848"/><text:span text:style-name="T19">î</text:span><text:change-end text:change-id="ct192346848"/> mariâve con quella zovenetta lì? cose ve pâ? sei matto? ghe vœu un zovenotto de vintiçinque anni per lê, bello, ben fæto, polito, forte, robusto, e non vêgio, desgœugnao comme sei voî, pin de malanni. In cangio de parlâ de matrimonio, che ve servî dro Scrivan, ch'ei mandao â çercâ, per fâ un testamento da ommo comme se dè; e poi lasciâ caminâ trenta dì per un meize, e non pensâ davantaggio. Questo ve deve servî in lœugo de moggê, de figgiœu, e de tutto. Ho discorso assæ (<text:span text:style-name="T7">con impeto</text:span>).</text:p>
      <text:p text:style-name="Standard"><text:soft-page-break/><text:span text:style-name="T7">Fab.</text:span> Veramente ti parli tanto ben, che vorræ savei, chi t'ha taggiao ro lenguaggio.</text:p>
      <text:p text:style-name="Standard"><text:span text:style-name="T7">Pasq.</text:span> Ro giudiçio, e ra raxon.</text:p>
      <text:p text:style-name="Standard"><text:span text:style-name="T7">Fab.</text:span> (<text:span text:style-name="T7">ad Ortensia e Giacinta</text:span>). Ve prego à non fâve dâ fastidio questa sò ciarlaxia, perchè a me parla sempre con questa confidença; e mi ra compatiscio in graçia de tante âtre so bon-ne qualitæ.</text:p>
      <text:p text:style-name="Standard"><text:span text:style-name="T7">Pasq.</text:span> Mi no son solita à lusingâ re person-ne.</text:p>
      <text:p text:style-name="Standard"><text:span text:style-name="T7">Ott.</text:span> Avei torto, Pasquin-na, de parlâ in questa manera. Vorræ stâ comme mæ Barba; e s'o se vœu mariâ, o l'ha raxon. O non deve refuâ, per vantaggio e incaminamento dra sò caza, un-na person-na così amabile, che ghe ven destinâ da ro Çê; e mi non me desidero âtro, che poei fâ quello passo ch'o vœu fâ l<text:change text:change-id="ct192348464"/><text:change-start text:change-id="ct192347136"/><text:span text:style-name="T19">ê</text:span><text:change-end text:change-id="ct192347136"/>, che saræ ro ciù feliçe ommo dro mondo.</text:p>
      <text:p text:style-name="Standard"><text:span text:style-name="T7">Giaç.</text:span> Voî dunque me dæ per conseggio de conclude questo matrimonio con vostro Barba?</text:p>
      <text:p text:style-name="Standard"><text:span text:style-name="T7">Ott.</text:span> Veramente non saveræ comme poressi collocâve mègio.</text:p>
      <text:p text:style-name="Standard"><text:span text:style-name="T7">Giaç.</text:span> Orsciù, zà che voî me dæ questo parei, son prontissima à sottoscrive ro contratto.</text:p>
      <text:p text:style-name="Standard"><text:span text:style-name="T7">Ort.</text:span> Oh, poi mæ figgia l'ho sempre trovâ obediente, quando gh'ho comandao quarcosa.</text:p>
      <text:p text:style-name="Standard"><text:span text:style-name="T7">Ott.</text:span> Non gh'è punto de dubbio: un-na figgia deve, anche contro sò vorentæ, obedî à streit'œuggi à tutto quello che da ri so maggioî ghe ve<text:change text:change-id="ct192345872"/><text:change-start text:change-id="ct192346000"/>n<text:change-end text:change-id="ct192346000"/> ordinao. M<text:change text:change-id="ct192346192"/><text:change-start text:change-id="ct192344576"/><text:span text:style-name="T19">æ</text:span><text:change-end text:change-id="ct192344576"/> Barba o non ha miga un<text:change-start text:change-id="ct192344304"/>'<text:change-end text:change-id="ct192344304"/><text:change text:change-id="ct192345408"/>etæ tanto avançâ da dovei renonçiâ à l'idea dro matrimonio. Scis<text:change text:change-id="ct192344896"/><text:change-start text:change-id="ct192345024"/>c<text:change-end text:change-id="ct192345024"/>iantœutto anni poi no son…</text:p>
      <text:p text:style-name="Standard"><text:span text:style-name="T7">Fab.</text:span> Ri compirò à dénâ.</text:p>
      <text:p text:style-name="Standard"><text:soft-page-break/><text:span text:style-name="T7">Pasq.</text:span> (<text:span text:style-name="T7">con ironia</text:span>). O non hà avúo gran marottie, à riserva de doî aççidenti, che ri han battezzæ per epiletici: o l'è un poco asmatico, itterico, cachetico: o tosce comm' un-na sepia. Ma per ro restante o st<text:change text:change-id="ct192343888"/><text:change-start text:change-id="ct192344016"/>à<text:change-end text:change-id="ct192344016"/> ben, e ri mêghi l'han assegurao, che fra poco o sarà guar<text:change text:change-id="ct192342416"/><text:change-start text:change-id="ct192343200"/><text:span text:style-name="T29">ío</text:span><text:change-end text:change-id="ct192343200"/> dro tutto.</text:p>
      <text:p text:style-name="Standard"><text:span text:style-name="T7">Fab</text:span>. Çerto, e così spero, fra poco tempo, de fàve vei chi son.</text:p>
      <text:p text:style-name="Standard"><text:span text:style-name="T7">Pasq.</text:span> Mi no son ni mêgo ni speçiâ. Ma non ghe creddo un figo secco.</text:p>
      <text:p text:style-name="Standard"><text:span text:style-name="T7">Fab</text:span>. (<text:span text:style-name="T7">piano a Pasquina</text:span>). Aimè mi, Pasquin-na, ra purga fâ opera... Aimè mi, me bogge ra pança. Non sò comme f<text:change text:change-id="ct192343392"/><text:change-start text:change-id="ct192341760"/><text:span text:style-name="T19">â</text:span><text:change-end text:change-id="ct192341760"/>...</text:p>
      <text:p text:style-name="Standard"><text:span text:style-name="T7">Pasq.</text:span> (<text:span text:style-name="T7">a parte</text:span>). Çitto. Quando dovessi crepâ, avvertî, taxei.</text:p>
      <text:p text:style-name="Standard"><text:span text:style-name="T7">Ott.</text:span> Sciô barba, cose gh'è? ve ven da patî? ve sentî mâ?</text:p>
      <text:p text:style-name="Standard"><text:span text:style-name="T7">Fab.</text:span> Ottavietto, non posso ciù (<text:span text:style-name="T7">basso</text:span>) a me scappa. Aimè mi! Signore, con permission, bezœugna che arrive fin int'ra mæ camera, per cosa de premura.</text:p>
      <text:p text:style-name="Standard"><text:span text:style-name="T7">Ort.</text:span> Ve levemmo l'incomodo.</text:p>
      <text:p text:style-name="Standard"><text:span text:style-name="T7">Fab.</text:span> Ottavietto, andære servendo. Scuzæme, ve ne prego, che non me posso trattegnî de ciù (<text:span text:style-name="T7">via</text:span>).</text:p>
      <text:p text:style-name="Standard"><text:span text:style-name="T7">Pasq.</text:span> Veive, Signorin-na, quanta força han ri vostri belli œuggi? ri vostri sguardi amorosi ghe han agitao ri umoî à tâ segno, che gh'han destaccao un mondo de materie biliose, indigeste; e han fæto ciù operaçion ra primma votta, che tutti ri medicamenti ch'o l'ha piggiao da sei meixi in ça. O che gran força ha l'amô!</text:p>
      <text:p text:style-name="Standard"><text:span text:style-name="T7">Ort.</text:span> Addio, me ne vaddo.</text:p>
      <text:p text:style-name="Standard"><text:span text:style-name="T7">Ott.</text:span> Signora, dæme l'ónô de servive (<text:span text:style-name="T7">via</text:span><text:tab/>).</text:p>
      <text:p text:style-name="Standard"><text:span text:style-name="T7">Pasq.</text:span> E mi anderò à fâ quello che devo. Ro vêgio <text:soft-page-break/>m'aspetterà; ch'o non fâ ninte sença de mi. Veramente l'è stæto un bello complimento da spozœi per ra primma votta, e ben graçiozo.</text:p>
      <text:p text:style-name="P77">Fine dell'Atto Primo.</text:p>
      <text:h text:style-name="P119" text:outline-level="2"><text:change-start text:change-id="ct192341520"/>ATTO II<text:change-end text:change-id="ct192341520"/></text:h>
      <text:h text:style-name="P30" text:outline-level="3"><text:change-start text:change-id="ct192340816"/>SCENA I<text:span text:style-name="T26">a</text:span>.<text:change-end text:change-id="ct192340816"/></text:h>
      <text:p text:style-name="P26">Ortensia, Giaçintin-na, Ottavietto.</text:p>
      <text:p text:style-name="Standard"><text:span text:style-name="T7">Ort.</text:span> Lascæme andâ, ve ne prego, che l'è tardi.</text:p>
      <text:p text:style-name="Standard"><text:span text:style-name="T7">Ott.</text:span> Non ve posso lasciâ partî primma che sente da ra vostra bocca un-na parolla, chi me lusinghe de dovei êsse consolao.</text:p>
      <text:p text:style-name="Standard"><text:span text:style-name="T7">Ort.</text:span> Desidero de poeive contentâ, e dâve ra preferença, ma non sò comme fâ.</text:p>
      <text:p text:style-name="Standard"><text:span text:style-name="T7">Ott.</text:span> Comme, Signora? e sarei coscì crudele de conclude un matrimonio con mæ barba, doppo aveime promisso ra sciâ Giaçintin-na? e mi porrò véimera levâ sença morî de dorô?</text:p>
      <text:p text:style-name="Standard"><text:span text:style-name="T7">Ort.</text:span> Quando ve l'ho promissa, m'avei assegurao, che vostro barba, contentissimo che dovessi spozâ mæ figgia, o v'averæ fæto fin d'aora un bon assegnamento, e in appresso deciarao erede universale. Prezentemente, spozandora lê, o s'offerisce de fâghe un-na dœutta de consideraçion, e lasciâra patron-na dro fæto sò.</text:p>
      <text:p text:style-name="Standard"><text:span text:style-name="T7">Ott.</text:span> (<text:span text:style-name="T7">a Giacint.</text:span>). E vo<text:change text:change-id="ct192339664"/><text:change-start text:change-id="ct192336944"/><text:span text:style-name="T19">î</text:span><text:change-end text:change-id="ct192336944"/>, Signora Giaçintin-na, de che sentimento seivo?</text:p>
      <text:p text:style-name="Standard"><text:span text:style-name="T7">Giaç</text:span>. Mi non gh'o ninte in contrario; perchè voî mæximo m'hei <text:change text:change-id="ct192336752"/><text:change-start text:change-id="ct192337568"/><text:span text:style-name="T29">dîto</text:span><text:change-end text:change-id="ct192337568"/>, che un-na figgia deve negâ ra sò vorentæ, e <text:soft-page-break/>obbedì à streit'œuggi à ri comandi dri sò maggioî.</text:p>
      <text:p text:style-name="Standard"><text:span text:style-name="T7">Ott.</text:span> E non ve <text:change text:change-id="ct192339344"/><text:change-start text:change-id="ct192337856"/><text:span text:style-name="T22">sei</text:span><text:change-end text:change-id="ct192337856"/> avvista, che andavo parlando in quella manera, per vedde se me riusciva de fâro cangiâ d'idea? perchè mæ barba o l'è un de quelli umoî, à ri quaæ bezœugna accordâghe tutto sença contradiçion; altrimenti se fâ pêzo (<text:span text:style-name="T7">ad Ortensia</text:span>). E l'interesse, Signora Ortensia, ve farà sacrificâ una figgia, chi v'è tanto cara?</text:p>
      <text:p text:style-name="Standard"><text:span text:style-name="T7">Ort.</text:span> Ma dîme un poco, doverò perde quello ben, ch'o s'è rissoluto de fâghe?</text:p>
      <text:p text:style-name="Standard"><text:span text:style-name="T7">Ott.</text:span> Dæme parolla de rompì questo trattato; e mi m'impegno, che fin d'ancœu mæ barba faççe à mæ favô ro sò testamento.</text:p>
      <text:p text:style-name="Standard"><text:span text:style-name="T7">Ort.</text:span> S'o se risolve de fâ quello ch'ei dîto, Giaçintin-na assolutamente sarà vostra, e mi vaggo fin d'aora à scriveghe un-na lettera de bon inciostro, perchè o non se lusinghe ciù d'avei mæ figgia, e ch'o non ghe stagghe ciù a pensâ.</text:p>
      <text:p text:style-name="Standard"><text:span text:style-name="T7">Giaç.</text:span> E mi averò un gran piaxei d'obedîve.</text:p>
      <text:p text:style-name="Standard"><text:change text:change-id="ct192339472"/><text:change-start text:change-id="ct192335344"/><text:span text:style-name="T7">Ott.</text:span><text:change-end text:change-id="ct192335344"/> Son consolatissimo, e no tocco dri pè terra, per l'allegreçça. Ma l'è chi Pasquin-na. Cose fâ mæ barba?</text:p>
      <text:h text:style-name="P30" text:outline-level="3"><text:change-start text:change-id="ct192338368"/>SCENA II.<text:change-end text:change-id="ct192338368"/></text:h>
      <text:p text:style-name="P26">Pasquin-na, e Detti.</text:p>
      <text:p text:style-name="Standard"><text:span text:style-name="T7">Pasq.</text:span> L'è chì ch'o ven.</text:p>
      <text:p text:style-name="Standard"><text:span text:style-name="T7">Ort.</text:span> Mi ve lascio in sò compagnia, e me retiro zù da basso in scagno à scriveghe un biggetto; e voî da canto vostro non manchæ de fâ quello ch'avei promisso.</text:p>
      <text:p text:style-name="Standard"><text:soft-page-break/><text:span text:style-name="T7">Ott.</text:span> Ro premio che ne aspêto, ve pœu assegurâ dre intençioin dro <text:change text:change-id="ct192333600"/><text:change-start text:change-id="ct192332784"/><text:span text:style-name="T29">mæ</text:span><text:change-end text:change-id="ct192332784"/> cœu, e dre mæ premure (<text:span text:style-name="T7">Ort. e Giac. via</text:span>).</text:p>
      <text:h text:style-name="P122" text:outline-level="3"><text:change-start text:change-id="ct192335712"/><text:span text:style-name="T31">SCENA III</text:span><text:change-end text:change-id="ct192335712"/>.</text:h>
      <text:p text:style-name="P26">Pasquin-na, Ottavietto.</text:p>
      <text:p text:style-name="Standard"><text:span text:style-name="T7">Pasq.</text:span> E voî soffrirei , che vostro barba, in quell'etæ che o l'è, o faççe un matrimonio coscì disuguale, coscì fœura de raxon, e che o ve prive d'un ereditatæ chi doveræ êsse vostra per ogni titolo?</text:p>
      <text:p text:style-name="Standard"><text:span text:style-name="T7">Ott.</text:span> Ah cara Pasquin-na, son in un grande imbaraçço. Ra mæ lusinga l'è quella, che semmo ancora in stato de poeighe remediâ, mentre pâ che questa cosa vagghe piggiando un'âtra ceiga in mæ favô. Ra sciâ Ortensia s'è cangiâ de sentimento, e a và in questo ponto à scrive un biggetto à mæ barba, per ringraçiâro dra bon-na intençion che o l'aveiva per sò figgia, e fâghe capî che ra sò etæ è troppo avançâ per deventâ sò zenero.</text:p>
      <text:p text:style-name="Standard"><text:span text:style-name="T7">Pasq.</text:span> Me ne rallegro, ma vœuggio êsseghe inteisa mi ascì, e fâ tutto quello che posso per disturbâ questo matrimonio; atrimenti ro testamento, che speravimo ch'o ne dovesse accomodâ tutti, o l'anderæ in fumme. Vaggo subita <text:change text:change-id="ct192330896"/><text:change-start text:change-id="ct192330800"/><text:span text:style-name="T29">à</text:span><text:change-end text:change-id="ct192330800"/> parlâne con ro <text:change text:change-id="ct192331440"/><text:change-start text:change-id="ct192330624"/><text:span text:style-name="T29">sciô</text:span><text:change-end text:change-id="ct192330624"/> Onofrio Fruga, speçiâ, ch'o l'è un-na lengua chi taggia e cuxe, perchè o vegne <text:change text:change-id="ct192330208"/><text:change-start text:change-id="ct192329456"/><text:span text:style-name="T29">à</text:span><text:change-end text:change-id="ct192329456"/> lavâghe ra testa in bon-na forma. Non bezœugna demorâse, ni perdeghe tempo. Ma l'è chì ro sciô Fabriçio....</text:p>
      <text:h text:style-name="P30" text:outline-level="3"><text:change-start text:change-id="ct192331936"/><text:soft-page-break/>SCENA IV.<text:change-end text:change-id="ct192331936"/></text:h>
      <text:p text:style-name="P26">Fabriçio, e Detti.</text:p>
      <text:p text:style-name="Standard"><text:span text:style-name="T7">Fab.</text:span> Ri mæ doroî de pança m'han ben agguantao in cattiva congiuntura. Aimè mi! non ho mai avúo tanto appretto in tempo de mæ vitta. Dîme un poco, no son miga restæ offeize, che ve seggei accorti, d'aveire ciantæ lì coscì à l'improviso?</text:p>
      <text:p text:style-name="Standard"><text:span text:style-name="T7">Pasq</text:span>. Ro <text:change text:change-id="ct192331536"/><text:change-start text:change-id="ct192328672"/><text:span text:style-name="T29">sciô</text:span><text:change-end text:change-id="ct192328672"/> Ottavietto hà fæto lê re vostre parte in tutto e per tutto. Ma s'ho da dívera sccetta, l'avertura dro vostro trattato l'è stæta un poco destomagoza.</text:p>
      <text:p text:style-name="Standard"><text:span text:style-name="T7">Ott</text:span>.<text:change text:change-id="ct192332224"/><text:change-start text:change-id="ct192331184"/><text:span text:style-name="T19">Á</text:span><text:change-end text:change-id="ct192331184"/> mi me basta, che mæ barba agge fæto un-na bon-na eleçion in ra person-na dra sciâ Giaçintin-na. Re <text:change text:change-id="ct192328192"/><text:change-start text:change-id="ct192327648"/><text:span text:style-name="T29">âtre</text:span><text:change-end text:change-id="ct192327648"/> cose me dan poco fastidio. Ra visita de conveniença anderà mêgio un'âtra votta.</text:p>
      <text:p text:style-name="Standard"><text:span text:style-name="T7">Fab.</text:span> L'è vero; ma à ra giornâ d'ancœu son squæxi pentío d'avei dæto ra mæ parolla, pensando de dovei spozâ un-<text:change text:change-id="ct192332320"/><text:change-start text:change-id="ct192330112"/>n<text:change-end text:change-id="ct192330112"/>a zovenetta de coscì poca etæ. Non saveræ comme desimpegnâme.</text:p>
      <text:p text:style-name="Standard"><text:span text:style-name="T7">Pasq.</text:span> Oh in quant' à questo, non ve mettei in ansietæ; che ro sciô Ottavietto o l'è pronto <text:change text:change-id="ct192327280"/><text:change-start text:change-id="ct192326784"/><text:span text:style-name="T29">à</text:span><text:change-end text:change-id="ct192326784"/> mantegnî ra parolla in cangio vostro, se veramente ne sei pentío<text:change-start text:change-id="ct192327872"/>.<text:change-end text:change-id="ct192327872"/></text:p>
      <text:p text:style-name="Standard"><text:span text:style-name="T7">Fab.</text:span> Non me posso ciù retirâ. Quello chi è fæto, è fæto. Uscimmone, vœuggio fâ re mæ cose comme van fæte. Vœuggio mette ra caza in ordine, e che stemmo allegri. Ma... non vorræ ingorfâme in un-na speiza grossa.</text:p>
      <text:p text:style-name="Standard"><text:span text:style-name="T7">Ott.</text:span> Lascæmeghe pensâ <text:change text:change-id="ct192330304"/><text:change-start text:change-id="ct192325216"/><text:span text:style-name="T29">à</text:span><text:change-end text:change-id="ct192325216"/> mi. Darò recatto <text:change text:change-id="ct192325376"/><text:change-start text:change-id="ct192324624"/><text:span text:style-name="T29">à</text:span><text:change-end text:change-id="ct192324624"/> tutto; provederò d'abiti, de mobili; penserò <text:change text:change-id="ct192324400"/><text:change-start text:change-id="ct192323616"/><text:span text:style-name="T29">à</text:span><text:change-end text:change-id="ct192323616"/> ro banchetto, e <text:change text:change-id="ct192323424"/><text:change-start text:change-id="ct192322640"/><text:span text:style-name="T29">à</text:span><text:change-end text:change-id="ct192322640"/> tutto quello chi <text:change text:change-id="ct192322480"/><text:change-start text:change-id="ct192321664"/><text:span text:style-name="T29">fà</text:span><text:change-end text:change-id="ct192321664"/> de bezœugno. Stæ quieto.</text:p>
      <text:p text:style-name="Standard"><text:soft-page-break/><text:span text:style-name="T7">Fab.</text:span> V'arregordo de no m'imbarcâ fœura d'ordine; che non vœuggio sciaratti.</text:p>
      <text:p text:style-name="Standard"><text:span text:style-name="T7">Pasq.</text:span> Comme? ghe vœu abbondança de tutto. Non occóre ninnâse, ni tegnî ra borsa int-re schen-ne <text:change text:change-id="ct192325872"/><text:change-start text:change-id="ct192903888"/><text:span text:style-name="T29">à</text:span><text:change-end text:change-id="ct192903888"/> re occaxioin. Voremmo sentî ronfâ ri bassi, ri violin, ri oboè, e ri corni da caccia: e vœuggio che femmo un menuetto insemme, sciô patron.</text:p>
      <text:p text:style-name="Standard"><text:span text:style-name="T7">Fab.</text:span> <text:change-start text:change-id="ct192327440"/><text:span text:style-name="T19">Á</text:span><text:change-end text:change-id="ct192327440"/><text:change text:change-id="ct192322112"/> ri mæ tempi ero capaçe comme chi se sæ: ero compagno dro scio Cogorno... Menuetti, menuetti figuræ, Amabbile, Paspiê... tutto saveivo fâ.</text:p>
      <text:p text:style-name="Standard"><text:span text:style-name="T7">Pasq.</text:span> Queste citaçioin d'aotoî rançii son giusto quelle che ne fan capî, che no varei ciù un-na pippa de tabacco.</text:p>
      <text:h text:style-name="P30" text:outline-level="3"><text:change-start text:change-id="ct192848752"/>SCENA V.<text:change-end text:change-id="ct192848752"/></text:h>
      <text:p text:style-name="P26">Un Lacchè, e Detti.</text:p>
      <text:p text:style-name="Standard"><text:span text:style-name="T7">Lach</text:span>. La Signora Ortensia mia padrona riverisce VS. Illustrissima, e mi ha ordinato di presentarle questo viglietto.</text:p>
      <text:p text:style-name="Standard"><text:span text:style-name="T7">Fab.</text:span> (<text:span text:style-name="T7">prende il viglietto</text:span>). Staran forse in ansietæ dra mæ salute. Sentimmo un poco (<text:span text:style-name="T7">a Pasquina</text:span>) cercame ri mae spégetti, Pasquin-na.</text:p>
      <text:p text:style-name="Standard"><text:span text:style-name="T7">Pasq.</text:span> Oh veramente gh'è ra speiza, d'andâ à çerca' ri spégetti. Lascæ vei, che lezzerò mi <text:span text:style-name="T27">(</text:span><text:span text:style-name="T7">legge</text:span><text:span text:style-name="T27">).</text:span></text:p>
      <text:p text:style-name="Standard">Dopo la conferenza che abbiamo avuta insieme intorno al matrimonio fra V. S. e mia figlia Giacintina, ho riflettuto meglio su le circostanze del medesimo, ed ho trovato che non conviene nè all'una parte nè all'altra. Onde la prego, <text:soft-page-break/>Signor Fabrizio, compiacersi, se così le aggrada, di restituirmi la mia parola, come io le restituisco la sua; e darmi il vantaggio di rassegnarmi.</text:p>
      <text:p text:style-name="P95">Dev. ed obblig. Serva</text:p>
      <text:p text:style-name="P94">Ortensia</text:p>
      <text:p text:style-name="P96">e ciù da basso<text:tab/><text:tab/><text:tab/><text:tab/><text:span text:style-name="T18">Giacintina.</text:span></text:p>
      <text:p text:style-name="P96"><text:span text:style-name="T18">S</text:span>icchè donque sei sbrigao. Poei batte ra vostra ritirata, e abandonâ ro servixo, sença êsse condannao de dizerçion, perchè ra vostra liçença è firmâ.</text:p>
      <text:p text:style-name="Standard"><text:span text:style-name="T7">Fab.</text:span> (<text:span text:style-name="T7">ad Ottavietto</text:span>). Cose ne dîvo, nevo caro?</text:p>
      <text:p text:style-name="Standard"><text:span text:style-name="T7">Ott.</text:span> (<text:span text:style-name="T7">mostrando di restar sorpreso</text:span>). Ma non penseressi miga de stávene così? Bezœugna obligâre à mantegnî ra parolla.</text:p>
      <text:p text:style-name="Standard"><text:span text:style-name="T7">Fab.</text:span> Oh in quant'<text:change text:change-id="ct192326448"/><text:change-start text:change-id="ct192318096"/><text:span text:style-name="T29">à</text:span><text:change-end text:change-id="ct192318096"/> questo, me guarderò ben ben de tegnîme <text:change text:change-id="ct192318672"/><text:change-start text:change-id="ct192317872"/><text:span text:style-name="T29">à</text:span><text:change-end text:change-id="ct192317872"/> ro vostro conseggio. Son consolatissimo de questo contratempo. Non sò manco mi comme me foîsse preçipitao in un perigo de questa sorte. Me gh'ero imbarcao sença bescœutto, e sença denti da mastegâro; e de ciù sença êsse in-namorao.</text:p>
      <text:p text:style-name="Standard"><text:span text:style-name="T7">Pasq.</text:span> (<text:span text:style-name="T7">rissoluta</text:span>). No ve zuræ, che ve creddo. E comme vorei che l'amô vegne à st<text:change text:change-id="ct192317424"/><text:change-start text:change-id="ct192318992"/><text:span text:style-name="T19">â</text:span><text:change-end text:change-id="ct192318992"/> de caza in un-na person-na, chi cazze <text:change text:change-id="ct192317648"/><text:change-start text:change-id="ct192316480"/><text:span text:style-name="T29">à</text:span><text:change-end text:change-id="ct192316480"/> peççi, con ri pê int'ra fossa, pin de flussioin, de tosse, de' catarri, d'ostruçioin, e de mille malanni?</text:p>
      <text:p text:style-name="Standard"><text:span text:style-name="T7">Fab</text:span>. (<text:span text:style-name="T7">al Lachè</text:span>). Trattegnite un poco zù da basso, che vaggo à scrive ra risposta da mandâ <text:change text:change-id="ct192331664"/><text:change-start text:change-id="ct192316352"/><text:span text:style-name="T29">à</text:span><text:change-end text:change-id="ct192316352"/> tò patron-na. Son risoluto, e presto presto me ne sbrigo.</text:p>
      <text:p text:style-name="Standard"><text:span text:style-name="T7">Pasq.</text:span> Aora si che me parei un ommo da mette int'ri foggetti. Questo se ciamma aver giudiçio.</text:p>
      <text:p text:style-name="Standard"><text:span text:style-name="T7">Ott.</text:span> Veramente in quest'etæ l'era un azzardo per ra' vostra <text:soft-page-break/>salute, e saressi andæto à reizego dro giorno de spozaliçio fâne un giorno de mortorio.</text:p>
      <text:p text:style-name="Standard"><text:span text:style-name="T7">Fab.</text:span> Ma, un poco <text:change text:change-id="ct192325696"/><text:change-start text:change-id="ct192316160"/><text:span text:style-name="T29">fà</text:span><text:change-end text:change-id="ct192316160"/> ti lodavi ra mae resoluçion.</text:p>
      <text:p text:style-name="Standard"><text:span text:style-name="T7">Ott.</text:span> Poco <text:change text:change-id="ct192316256"/><text:change-start text:change-id="ct192314816"/><text:span text:style-name="T29">fà</text:span><text:change-end text:change-id="ct192314816"/> dixeivo che fæ ben; ma ora diggo che fæ megio.</text:p>
      <text:p text:style-name="Standard"><text:span text:style-name="T7">Fab</text:span>. Dunque staggo ciù quieto, e piggio ro tò conseggio. M'è passao ra vœuggia de mariâme, e vœuggio applicâme à dâ recatto <text:change text:change-id="ct192317968"/><text:change-start text:change-id="ct192314352"/><text:span text:style-name="T29">à</text:span><text:change-end text:change-id="ct192314352"/> quello che ciù me premme, con fà un testamento in tô favô, e deciarâte me erede universale.</text:p>
      <text:p text:style-name="Standard"><text:span text:style-name="T7">Ott.</text:span> Ah caro sciô Barba, ve prego <text:change text:change-id="ct192315360"/><text:change-start text:change-id="ct192313744"/><text:span text:style-name="T29">à</text:span><text:change-end text:change-id="ct192313744"/> non pensâ prezentemente à questa cosa. Me sento vegnî freido, quando me nominæ testamento: me pâ d'augurâve ra morte. Non sò se porræ sopravive longo tempo, dopo d'aveive perso.</text:p>
      <text:p text:style-name="Standard"><text:span text:style-name="T7">Fab</text:span>. Quest'è un effetto dro tò bon naturale, e dro tò bon cœu. Te vœuggio assolutamente nominâ mæ erede. Ho però doî parenti streiti, <text:change text:change-id="ct192321360"/><text:change-start text:change-id="ct192313104"/><text:span text:style-name="T29">à</text:span><text:change-end text:change-id="ct192313104"/> ri quæ non posso <text:change text:change-id="ct192315520"/><text:change-start text:change-id="ct192311808"/><text:span text:style-name="T29">à</text:span><text:change-end text:change-id="ct192311808"/> manco de lasciâghe un-na bon-na porçion. Un l'è figgio dra sciâ Sofronia tò amia; che ti sæ che a l'è mariâ <text:change text:change-id="ct192311584"/><text:change-start text:change-id="ct192311232"/><text:span text:style-name="T29">à</text:span><text:change-end text:change-id="ct192311232"/> Triœura con ro Dottô Pero Salomba bon an-nima. L'âtra l'è ra vidova dro qondan caosidico Eugenio Sciappacasse de Frassinello, tò coxin-na zermanna, e figgia dro q. mæ fræ; Ghigermo. Fra tutti doî ho fæto ro conto de lasciâghe quaranta miria scúi, vinti miria per ognun de lô in memoria dro ben ch'ho voss<text:change text:change-id="ct192310272"/><text:change-start text:change-id="ct192311088"/><text:span text:style-name="T29">úo</text:span><text:change-end text:change-id="ct192311088"/> <text:change text:change-id="ct192310144"/><text:change-start text:change-id="ct192309344"/><text:span text:style-name="T29">à</text:span><text:change-end text:change-id="ct192309344"/> <text:change text:change-id="ct192309088"/><text:change text:change-id="ct192309216"/><text:change-start text:change-id="ct192308288"/><text:span text:style-name="T29">mæ</text:span><text:change-end text:change-id="ct192308288"/> fræ e <text:change text:change-id="ct192308160"/><text:change-start text:change-id="ct192307360"/><text:span text:style-name="T29">à</text:span><text:change-end text:change-id="ct192307360"/> <text:change text:change-id="ct192307232"/><text:change-start text:change-id="ct192306432"/><text:span text:style-name="T29">mæ</text:span><text:change-end text:change-id="ct192306432"/> sœu.</text:p>
      <text:p text:style-name="Standard"><text:span text:style-name="T7">Pasq.</text:span> Vinti miria scúi? peste l'è un-na somma sbardellâ, <text:change text:change-id="ct192310048"/><text:change-start text:change-id="ct192311328"/><text:span text:style-name="T29">à</text:span><text:change-end text:change-id="ct192311328"/> questi doî toffani de Rivêra, perchè se possan frustâ in lite, comm'han sempre fæto in tempo de sò vitta. Vinti <text:soft-page-break/>miria scúi? son squexi ri trei quarti dra vostra ezenda.</text:p>
      <text:p text:style-name="Standard"><text:span text:style-name="T7">Fab.</text:span> Quello che ve posso dî, o l'è, de non aveiri mai visti, ni conosciúi. M'han però scrîto, che me vœuran vegnî <text:change text:change-id="ct192311680"/><text:change-start text:change-id="ct192306976"/><text:span text:style-name="T29">à</text:span><text:change-end text:change-id="ct192306976"/> dà un abbraçço. Creddo che non te posse despiaxei, che ghe lasce da vive e da mantegnî ro sò decoro.</text:p>
      <text:p text:style-name="Standard"><text:span text:style-name="T7">Ott.</text:span> Caro sciô barba, sei sempre patron de fâ quello che ve pâ e ve piaxe.</text:p>
      <text:p text:style-name="Standard"><text:span text:style-name="T7">Pasq.</text:span> E <text:change text:change-id="ct192312976"/><text:change-start text:change-id="ct192310832"/><text:span text:style-name="T29">à</text:span><text:change-end text:change-id="ct192310832"/> mi me pâ, che fæ un-na scapolla grossa comme ra balla dro mondo; e son de parei contrario. Arregordæve, che ro lacchè aspêta ra risposta.</text:p>
      <text:p text:style-name="Standard"><text:span text:style-name="T7">Fab</text:span>. Vaggo à sbrigâro, e torno subito.</text:p>
      <text:p text:style-name="Standard"><text:span text:style-name="T7">Pasq.</text:span> No ve soven che ve tremma ra man, che no poei ciù scrive un-na riga?</text:p>
      <text:p text:style-name="Standard"><text:span text:style-name="T7">Fab.</text:span> Ah sì, sì, vegnirà Ottavietto in mæ compagnia, e ghe detterò un-na lettera de poco piaxei dra sciâ Ortensia, e de sò figgia. Andemmo.</text:p>
      <text:p text:style-name="Standard"><text:span text:style-name="T7">Ott.</text:span> Son <text:change text:change-id="ct192308896"/><text:change-start text:change-id="ct192310400"/><text:span text:style-name="T29">à</text:span><text:change-end text:change-id="ct192310400"/> servive (<text:span text:style-name="T7">via</text:span>).</text:p>
      <text:h text:style-name="P122" text:outline-level="3"><text:change-start text:change-id="ct192310624"/><text:span text:style-name="T31">SCENA VI</text:span><text:change-end text:change-id="ct192310624"/>.</text:h>
      <text:p text:style-name="P26">Pasquin-na <text:span text:style-name="T24">sola</text:span>.</text:p>
      <text:p text:style-name="Standard"><text:span text:style-name="T7">Pasq.</text:span> I nostri interessi van cangiando faccia, e pâ che ra fortun-na ne vœugge vegnî in croppa. Tiburçio, ti <text:change text:change-id="ct192306752"/><text:change-start text:change-id="ct192312128"/><text:span text:style-name="T19">ê</text:span><text:change-end text:change-id="ct192312128"/> chì; de donde vegni tu?</text:p>
      <text:h text:style-name="P124" text:outline-level="3"><text:change-start text:change-id="ct192307584"/><text:soft-page-break/>SCENA VII.<text:change-end text:change-id="ct192307584"/></text:h>
      <text:p text:style-name="P72">Tiburçio, Pasquin-na.</text:p>
      <text:p text:style-name="P29"><text:span text:style-name="T7">Tib.</text:span> Cara Pasquin-na, per serv<text:change text:change-id="ct192307776"/><text:change-start text:change-id="ct192304416"/><text:span text:style-name="T19">î</text:span><text:change-end text:change-id="ct192304416"/>te ho caminao con ro sciao <text:change text:change-id="ct192304576"/><text:change-start text:change-id="ct192302944"/><text:span text:style-name="T29">à</text:span><text:change-end text:change-id="ct192302944"/> mezura. Çerca de chì, çerca de là. Questi scriven no se sà donde destanâri. Pâ ch'aggian sempre ro mondo in spalla, e ra testa gravia de Lezzi e de Statuti. L'è bezœugnao che gire mezo Zena, per savei donde pescâro, e poi l'ho trovao intr'un-na villa de Carignan, <text:change text:change-id="ct192302400"/><text:change-start text:change-id="ct192303296"/><text:span text:style-name="T29">à</text:span><text:change-end text:change-id="ct192303296"/> tóra in sciampradda, con dôe garçon-ne che non eran ro diavo, che se collavan un-na bonna merenda. Me crao ch'o sæ de quelli, che fan pugnatta grassa, e magro testamento. Da chi <text:change text:change-id="ct192302560"/><text:change-start text:change-id="ct192301216"/><text:span text:style-name="T29">à</text:span><text:change-end text:change-id="ct192301216"/> un poco o sarà chì.</text:p>
      <text:p text:style-name="Standard"><text:span text:style-name="T7">Pasq.</text:span> Sæto percóse ro Sciô Fabriçio l'ha mandao à ciamà?</text:p>
      <text:p text:style-name="Standard"><text:span text:style-name="T7">Tib.</text:span> Mi nô.</text:p>
      <text:p text:style-name="Standard"><text:span text:style-name="T7">Pasq.</text:span> Per fâghe destende un contræto de matrimonio.</text:p>
      <text:p text:style-name="Standard"><text:span text:style-name="T7">Tib.</text:span> Oh diascora! o me zœuga un-na carta de sta fæta? un vêgio dra so etæ?</text:p>
      <text:p text:style-name="Standard"><text:span text:style-name="T7">Pasq.</text:span> No te stâ à mette in invexendo, che te dirò tutto. O s'era in-namorao dra Sciâ Giaçintin-na, con l'idea de spozara, per mette à ro mondo un erede. Ma finalmenti o l'è revegnúo in lê, capindo ra scartâ, in ra quæ o dava sença reflession; e in cangio o pensa aora ciù prudentemente à fâ ro sò testamento, e nominâ so crede tò Patron ro sciô Ottavietto.</text:p>
      <text:p text:style-name="Standard"><text:span text:style-name="T7">Tib.</text:span> Questa è un-na nœuva bon-na per tutti. Bezœugna che te dagghe un abbraçço de contenteçça, cara Pasquin-na (<text:span text:style-name="T7">finge di volerla abbracciare</text:span>).</text:p>
      <text:p text:style-name="Standard"><text:span text:style-name="T7">Pasq.</text:span> Stà un pò à tò lœugo, e aggi giudiçio.</text:p>
      <text:p text:style-name="Standard"><text:soft-page-break/><text:span text:style-name="T7">Tib.</text:span> Scuzame, se l'allegreçça me trasporta.</text:p>
      <text:p text:style-name="Standard"><text:span text:style-name="T7">Pasq.</text:span> Gh'è però un pò de scœuggio, perchè à ro mondo non gh'è roeuza sença spin-na, e tutti ri boccoin non pœuran êsse à mezura dra bocca.</text:p>
      <text:p text:style-name="Standard"><text:span text:style-name="T7">Tib.</text:span> Dimme, dimme, cose gh'è de nœuvo, cara Pasquin-na.</text:p>
      <text:p text:style-name="Standard"><text:span text:style-name="T7">Pasq</text:span>. Dra sò ereditæ o vœu lasciâ quaranta miria scúi à doî tanardi de sò Nevi, ch'o non ri ha mai visti <text:change text:change-id="ct192302784"/><text:change-start text:change-id="ct192300816"/><text:span text:style-name="T29">à</text:span><text:change-end text:change-id="ct192300816"/> ri sò giorni.</text:p>
      <text:p text:style-name="Standard"><text:span text:style-name="T7">Tib</text:span>. U<text:change text:change-id="ct192302096"/><text:change-start text:change-id="ct192305280"/>n<text:change-end text:change-id="ct192305280"/>-na zizzora! quaranta miria scúi in dinæ contanti! o l'è ro rognon de l'ezenda. Ro dinâ l'è quello, sciù ro quæ se fà ciù capitale. Ah, ti te saræ ingannâ; e ro Sciô Fabriçio non ha ancora parlao con mi. O l'ha<text:change text:change-id="ct192299488"/> fæto ri conti sença l'oste. E chi æli questi sò parenti?</text:p>
      <text:p text:style-name="Standard"><text:span text:style-name="T7">Pasq.</text:span> Un figgio dro qondam Dottô Salomba de Triœura, e ra vidova dro qondam Caosidico Eugenio Sciappacasse de Frascinello.</text:p>
      <text:p text:style-name="Standard"><text:span text:style-name="T7">Tib.</text:span> Che parentoei stravaganti!</text:p>
      <text:p text:style-name="Standard"><text:span text:style-name="T7">Pasq.</text:span> T'avverto, che fra poco saran <text:change text:change-id="ct192298928"/><text:change-start text:change-id="ct192300128"/><text:span text:style-name="T29">à</text:span><text:change-end text:change-id="ct192300128"/> Zena; onde bezœugna che ti studii quarche furbaria, per sbarcâro da questa sò idea storta.</text:p>
      <text:p text:style-name="Standard"><text:span text:style-name="T7">Tib.</text:span> Hâlo mai visto questi sò parenti?</text:p>
      <text:p text:style-name="Standard"><text:span text:style-name="T7">Pasq.</text:span> Mai. O l'ha sapúo ultimamente per mêzo de lettere, che vegniran <text:change text:change-id="ct192299584"/><text:change-start text:change-id="ct192297952"/><text:span text:style-name="T29">à</text:span><text:change-end text:change-id="ct192297952"/> Zena per fâghe un-na vixita.</text:p>
      <text:p text:style-name="Standard"><text:span text:style-name="T7">Tib.</text:span> Ra mæ faccia non è gran cosa conosciúa.</text:p>
      <text:p text:style-name="Standard"><text:span text:style-name="T7">Pasq.</text:span> Ro Sciô Fabriçio è curto de vista, e creddo poi, ch'o non faççe gran attençion <text:change text:change-id="ct192298544"/><text:change-start text:change-id="ct192297120"/><text:span text:style-name="T29">à</text:span><text:change-end text:change-id="ct192297120"/> çerne ro pei intre l'œuvo.</text:p>
      <text:p text:style-name="Standard"><text:span text:style-name="T7">Tib.</text:span> Ben, ben. <text:change text:change-id="ct192297584"/><text:change text:change-id="ct192297488"/><text:change-start text:change-id="ct192297008"/><text:span text:style-name="T19">Mæ</text:span><text:change-end text:change-id="ct192297008"/><text:change-start text:change-id="ct192295808"/><text:span text:style-name="T19"> </text:span><text:change-end text:change-id="ct192295808"/>patron, ro sciô Ottavietto, o l'è inteizo de tutto quello chi passa? o n'averæ à caro che se desventasse questa min-na?</text:p>
      <text:p text:style-name="Standard"><text:span text:style-name="T7">Pasq.</text:span> Ben ch'o sà tutto. O l'è farç<text:change text:change-id="ct192295200"/><text:change text:change-id="ct192296848"/><text:change-start text:change-id="ct192296320"/><text:span text:style-name="T21">ío</text:span><text:change-end text:change-id="ct192296320"/> de raggia e de venin, e <text:soft-page-break/>o non desidera âtro che quarchedun arrive à destrúe questa machina.</text:p>
      <text:p text:style-name="Standard"><text:span text:style-name="T7">Tib.</text:span> Te prometto che mi sarò quello; e questi sò parenti non averan un sódo da cavâse un œuggio. M'impegno che ro scio Fabriçio ghe piggerà l'orça adosso, e o non porrà manco ciù soffrì ri âtri so parenti.</text:p>
      <text:p text:style-name="Standard"><text:span text:style-name="T7">Pasq.</text:span> Comme? ti dì davei?</text:p>
      <text:p text:style-name="Standard"><text:span text:style-name="T7">Tib.</text:span> Stattene quieta. Ro premio che ne aspêto, se restrenze à ro desiderio che ho de spozâte tì, cara Pasquin-na. Questo me rende tutto façile.</text:p>
      <text:p text:style-name="Standard"><text:span text:style-name="T7">Pasq.</text:span> Semmo d'accordio. Ma ti me poæri...</text:p>
      <text:p text:style-name="Standard"><text:span text:style-name="T7">Tib</text:span>. Comme saræ à di?</text:p>
      <text:p text:style-name="Standard"><text:span text:style-name="T7">Pasq.</text:span> Un-na balestra forlan-na.</text:p>
      <text:p text:style-name="Standard"><text:span text:style-name="T7">Tib.</text:span> Oh... no se descrovimmo ri osse.</text:p>
      <text:p text:style-name="Standard"><text:span text:style-name="T7">Pasq.</text:span> Ne so' dre belle de tì.</text:p>
      <text:p text:style-name="Standard"><text:span text:style-name="T7">Tib.</text:span> No se mettemmo <text:change text:change-id="ct192293888"/><text:change-start text:change-id="ct192293120"/><text:span text:style-name="T29">à</text:span><text:change-end text:change-id="ct192293120"/> tu per tu, che ghe n'è per tutti.</text:p>
      <text:p text:style-name="Standard"><text:span text:style-name="T7">Pasq.</text:span> Se faremmo ri conti, ti me resteræ sempre à dâ.</text:p>
      <text:p text:style-name="Standard"><text:span text:style-name="T7">Tib.</text:span> Cara Pasquin-na, ognun da canto sò ha quarche debito da sodisfâ. Ti hæ torto. Ro testamento dro sciô Fabriçio pagherà tutti ri mæ debiti. Guarda un pò chi gh'è, che sento vegnî.</text:p>
      <text:p text:style-name="Standard"><text:span text:style-name="T7">Pasq</text:span>. Vattene, vattene, che l'è ro vêgio. Aspétame zù da basso. Da chî à un poco te vegnirò à dî comme ti t'averæ da regolâ.</text:p>
      <text:p text:style-name="Standard"><text:span text:style-name="T7">Tib.</text:span> Ri ommi dra mæ sorte non han bezœugno che nisciun ghe mostre. Ho zà tutto int'ro stœumago.</text:p>
      <text:h text:style-name="P124" text:outline-level="3"><text:change-start text:change-id="ct192292912"/><text:soft-page-break/>SCENA VIII.<text:change-end text:change-id="ct192292912"/></text:h>
      <text:p text:style-name="P70">Fabriçio, Ottavietto, Pasquin-na.</text:p>
      <text:p text:style-name="P29"><text:span text:style-name="T7">Fab.</text:span> (<text:span text:style-name="T7">con una lettera in mano</text:span>). Con questa lettera façço cap<text:change text:change-id="ct192289792"/><text:change-start text:change-id="ct192289056"/><text:span text:style-name="T19">î</text:span><text:change-end text:change-id="ct192289056"/> ri mæ sentimenti à ra Signora Ortensia. Ma vorræ che quarchedun me dixesse, comm'à reçeverà questo mæ complimento. M'immagino ch'a resterà de stucco.</text:p>
      <text:p text:style-name="Standard"><text:span text:style-name="T7">Ott.</text:span> Se vorei che ve serve, caro sciô barba, me n'incarrego mi; e ve prometto de prezentâghera in moen proprie, e riferive fedelmente quello che a l'averà dîto e fæto, lezzendo ri vostri caratteri.</text:p>
      <text:p text:style-name="Standard"><text:span text:style-name="T7">Fab</text:span>. Cose te pâ? sarà ben fæto che ti...</text:p>
      <text:p text:style-name="Standard"><text:span text:style-name="T7">Ott.</text:span> Mêgio piaxei no me poei fâ.</text:p>
      <text:p text:style-name="Standard"><text:span text:style-name="T7">Fab.</text:span> Dunque azzonzighe à bocca, che no staggan ciù à pensâ sorve de mi, che non ne vœuggio fâ dro ninte.</text:p>
      <text:p text:style-name="Standard"><text:span text:style-name="T7">Ott.</text:span> Non ve dubitæ, che son à ro fæto dre vostre intençioin.</text:p>
      <text:p text:style-name="Standard"><text:span text:style-name="T7">Fab.</text:span> E mi vaggo fin d'aora à deciârâte mæ erede universale, e fâte patron de quanto ho à ro mondo.</text:p>
      <text:p text:style-name="Standard"><text:span text:style-name="T7">Ott.</text:span> Han da crepâ de raggia tutte dôe. Conoscio ro sò umô. Stævene quieto. Sò cose gh'ho da dî. Poi tornerò subito à dâve conto de tutto (<text:span text:style-name="T7">via</text:span>).</text:p>
      <text:h text:style-name="P122" text:outline-level="3"><text:change-start text:change-id="ct192287264"/><text:span text:style-name="T31">SCENA IX</text:span><text:change-end text:change-id="ct192287264"/>.</text:h>
      <text:p text:style-name="P26">Fabriçio, Pasquin-na.</text:p>
      <text:p text:style-name="Standard"><text:span text:style-name="T7">Fab.</text:span> <text:change text:change-id="ct192286288"/><text:change-start text:change-id="ct192286384"/>A<text:change-end text:change-id="ct192286384"/><text:change-start text:change-id="ct192287152"/><text:span text:style-name="T29">imè</text:span><text:change-end text:change-id="ct192287152"/> mi! doppo che ho fæto questa ressoluçion me poæro recoverao, me sento ciù leggiero, son squæxi <text:soft-page-break/>guarío. Cose te pâ, Pasquin-na?</text:p>
      <text:p text:style-name="Standard"><text:span text:style-name="T7">Pasq.</text:span> Caro sciô patron, e chi è mai quello, chi posse dezapprovâ un-na ressoluçion de sta fæta, chi pâ zittâ<text:change text:change-id="ct192288224"/> int'ro scagno dro dottô Bódiçon, s'o foîsse vivo, o dro quondam Lardo Manuçio? Hei fæto un'açion degna d'un Lisciandro Magno.</text:p>
      <text:p text:style-name="Standard"><text:span text:style-name="T7">Fab.</text:span> Cose gh'ha da fâ Lardo Manuçio, Lixandro Magno, cera de nescia?</text:p>
      <text:p text:style-name="Standard"><text:span text:style-name="T7">Pasq.</text:span> Sò assæ; mi non ho de lettera. O sarà Quinto Curçio.</text:p>
      <text:p text:style-name="Standard"><text:span text:style-name="T7">Fab.</text:span> Pêzo che pêzo. Ti parli à bréttio. Ma dîme un poco, cose dixéivili dro mæ matrimonio ri vexin, ra gente dro quartæ, ri amixi?</text:p>
      <text:p text:style-name="Standard"><text:span text:style-name="T7">Pasq.</text:span> Dixeivan roba de peste; e ra ranga Riffa, chì ra nostra vexin-na, a n'h<text:change text:change-id="ct192285008"/><text:change-start text:change-id="ct192284576"/>a<text:change-end text:change-id="ct192284576"/> sœunnao ro corno da per tutto, a n'ha imp<text:change text:change-id="ct192287760"/><text:change-start text:change-id="ct192283680"/><text:span text:style-name="T29">ío</text:span><text:change-end text:change-id="ct192283680"/> Zena e ciù un carroggio. Aora sì che diran che sei hommo de condúto, e ch'avei çucca e çervello.</text:p>
      <text:p text:style-name="Standard"><text:span text:style-name="T7">Fab.</text:span> Benissimo, son hommo de condúto. Son de coniggio. Ti parli sempre à tramesci. Ti parli comme i buffari. Sento vegnî gente. Guarda un poco chi gh'è.</text:p>
      <text:p text:style-name="Standard"><text:span text:style-name="T7">Pasq</text:span>. (<text:span text:style-name="T7">s'avanza verso la scena</text:span>). Sciô patron, l'è ro sciô Onofrio Fruga, ro speçiâ de caza.</text:p>
      <text:p text:style-name="Standard"><text:span text:style-name="T7">Fab</text:span>. Patron...</text:p>
      <text:p text:style-name="Standard"><text:span text:style-name="T7">Pasq</text:span>. Sciâ vegne, <text:change text:change-id="ct192286544"/><text:change-start text:change-id="ct192282176"/><text:span text:style-name="T29">sciô</text:span><text:change-end text:change-id="ct192282176"/> Onofrio. Intanto mi vaggo à dà ro sugo à re reverteghe.</text:p>
      <text:h text:style-name="P124" text:outline-level="3"><text:change-start text:change-id="ct192293984"/><text:soft-page-break/>SCENA X.<text:change-end text:change-id="ct192293984"/></text:h>
      <text:p text:style-name="P72">Onofrio, Fabriçio.</text:p>
      <text:p text:style-name="P29"><text:span text:style-name="T7">Onof</text:span>. Servo d'uscià patron, sciô Fabriçio.</text:p>
      <text:p text:style-name="Standard"><text:span text:style-name="T7">Fab.</text:span> Sciô Fruga, ve riveriscio. Comme vâla?</text:p>
      <text:p text:style-name="Standard"><text:span text:style-name="T7">Onof</text:span> (<text:span text:style-name="T7">con aria burbera</text:span>). Comm'a và? Coscì tra nucche e pacche de dinæ. De salute poi me n'imbrigno de chi se sæ; e poressi pagâ ra meitæ dra vostra ezzenda à stà comme staggo mi, sì ben che sei spozao.</text:p>
      <text:p text:style-name="Standard"><text:span text:style-name="T7">Fab.</text:span> Chi v'ha dîto sta scapolla?</text:p>
      <text:p text:style-name="Standard"><text:span text:style-name="T7">Onof.</text:span> Chi me l'ha dîto? l'amiga, ra ranga, chi n'ha impío tutto Zena e ciù un carroggio, e son vegnúo giusto apponto per desgósciâme, e vœuà un pò ro sacchetto. No posso ciù agguantâ. Sò che hei concluzo con ra figgia dra sciâ Ortensia Grattapigna.</text:p>
      <text:p text:style-name="Standard"><text:span text:style-name="T7">Fab</text:span>. L'è vero; ma poi...</text:p>
      <text:p text:style-name="Standard"><text:span text:style-name="T7">Onof</text:span>. Che ma? che poi? Un hommo dra vostra qualitæ, carrego de marottíe, d'acciacchi, de maranni: chi me fà vegnî chì ogni giorno con meza buttega da speçiâ, aora con pillore, aora con decotti, diaparme, diaculoin, sparmaceto, confessoin de giaçinto, diamerdoin, papatis, serveçiæ ec. aora per l'áxima, aora per l'artetica, sciatica, podraga: a<text:change text:change-id="ct192280512"/><text:change-start text:change-id="ct192280608"/>o<text:change-end text:change-id="ct192280608"/>ra un ciavello, aora un cancaretto da un-na parte, aora un corno chi ve passe, e vorei piggiâ moggê?</text:p>
      <text:p text:style-name="Standard"><text:span text:style-name="T7">Fab.</text:span> Ma sciô Fruga sentî ra mæ raxon, che...</text:p>
      <text:p text:style-name="Standard"><text:span text:style-name="T7">Onof</text:span>. Raxon? no ghe n'è de raxon. Sei ligao comme un band<text:change text:change-id="ct192279232"/><text:change text:change-id="ct192281632"/><text:change-start text:change-id="ct192278208"/><text:span text:style-name="T29">ío</text:span><text:change-end text:change-id="ct192278208"/> de galea con binde, con arneixi de nœuva invençion; âtro che moggê! e quella bazoffia dra scià Ortensia Grattapigna a l'ha coscì poco giudiçio de <text:soft-page-break/>sacrificâ sò figgia con un ospiaretto? un pò ciù ne diggo un-na grossa (<text:span text:style-name="T7">si chiude la bocca con la mano</text:span>). Basta, spero de dî tanto, e poi tanto, che non se ne farà dro ninte.</text:p>
      <text:p text:style-name="Standard"><text:span text:style-name="T7">Fab</text:span>. Ma se no me lascæ dî, sciô Fruga...</text:p>
      <text:p text:style-name="Standard"><text:span text:style-name="T7">Onof</text:span>. Che lasciâ dì? non gh'è<text:change text:change-id="ct192278880"/> quartè. Non ghe posso stâ sciù. Un cataletto ambulante piggiâ un-na zovenetta de disette in dixœutto anni. No se pœu ciù agguantâ. Mi me liçençio per sempre, e mai ciù metto i pê in caza vostra, e se manderei à ciammâ Fruga, ve manderò da Ambrœuxon all'arma dra posta (<text:span text:style-name="T7">via</text:span>) (<text:change-start text:change-id="ct192277968"/><text:span text:style-name="T7">appena entrato in scena, che ritorna alterato</text:span><text:change-end text:change-id="ct192277968"/>).</text:p>
      <text:h text:style-name="P30" text:outline-level="3"><text:change-start text:change-id="ct192333200"/>SCENA <text:change-end text:change-id="ct192333200"/><text:change text:change-id="ct192278064"/><text:change-start text:change-id="ct192281936"/>XI<text:change-end text:change-id="ct192281936"/><text:change-start text:change-id="ct192280384"/>.<text:change-end text:change-id="ct192280384"/></text:h>
      <text:p text:style-name="P26">Pasquin-na, e detti.</text:p>
      <text:p text:style-name="Standard"><text:span text:style-name="T7">Pasq</text:span>. <text:span text:style-name="T7">(affannata).</text:span> Cos'è tutto sto sciaratto?</text:p>
      <text:p text:style-name="Standard"><text:span text:style-name="T7">Onof</text:span>. (<text:span text:style-name="T7">che ritorna</text:span>). Voî piggiâ moggê? vo<text:change text:change-id="ct192277520"/><text:change-start text:change-id="ct192275616"/><text:span text:style-name="T19">î</text:span><text:change-end text:change-id="ct192275616"/> hommo da moggê? dra mannà, dra caxa, dro reobarbaro, dri serveçiæ. Me s'ascada ra testa, me piggia fœgo ro fumairœu, piggæ lì. Ve cianto chì ra perrucca (<text:span text:style-name="T7">via</text:span>).</text:p>
      <text:p text:style-name="Standard"><text:span text:style-name="T7">Pasq</text:span>. Ma cose gh'ælo stæto?</text:p>
      <text:p text:style-name="Standard"><text:span text:style-name="T7">Fab</text:span>. Te dirò. Ra ranga Riffa nostra vexin-na, chi no pœu tegnî ninte de quello ch'a sente, a gh'ha dîto che son spozao, segondo ri discorsi che s'eran fæti. Mi voreivo dezingannâro: ma o m'ha tappao re parolle in bocca, e non gh'è stæto lœugo de poeiro dezingannâ. O non m'ha lasciao dî un-na paro<text:change text:change-id="ct192277136"/><text:change-start text:change-id="ct192277232"/>l<text:change-end text:change-id="ct192277232"/>la: o me n'ha dîto comme in sciù un <text:soft-page-break/>sacco de brenno. Gran marçè che nisciun ha sentío tanti me defetti e acciacchi, ch'erimo soli da noî doî. Nisciun no ha miga sentío, eh?</text:p>
      <text:p text:style-name="Standard"><text:span text:style-name="T7">Pasq.</text:span> De là non gh'era nisciun, e, non ho sentío manco mi. Ma ro sciô Onofrio parla per vostro ben: o fâ tutto con amô e caritæ.</text:p>
      <text:p text:style-name="Standard"><text:span text:style-name="T7">Fab.</text:span> Ma sença lasciâme parlâ! se ghe foisse stæto qualchedun, savereivan tutti i mæ defetti. Nisciun non sà ninte, ælo vero?</text:p>
      <text:p text:style-name="Standard"><text:span text:style-name="T7">Pasq.</text:span> Stæ quieto, sciô patron.</text:p>
      <text:p text:style-name="Standard"><text:span text:style-name="T7">Fab.</text:span> Me despiaxe però, ch'o se sæ scorroççao, perchè o l'ha dîto, che o no vœu mette ciù pê in caza mæ; e mi non posso stâ sença de lê. Vorræ fâ paxe. Procura de dezingannâro, famme sto piaxei.</text:p>
      <text:p text:style-name="Standard"><text:span text:style-name="T7">Pasq.</text:span> Non ve fæ dâ fastidio de sta cosa, che Fruga l'è cado de testa, ma poi o reven: e ghe premerà ciù à lê de fâ paxe, per non perde ra cazan-na, e poi lascæmeghe pensâ à mi. (<text:span text:style-name="T7">via</text:span>).</text:p>
      <text:p text:style-name="P97">Fine dell'Atto Secondo.</text:p>
      <text:h text:style-name="P119" text:outline-level="2"><text:change-start text:change-id="ct192279008"/>ATTO III<text:change-end text:change-id="ct192279008"/></text:h>
      <text:h text:style-name="P30" text:outline-level="3"><text:change-start text:change-id="ct192276352"/>SCENA I<text:span text:style-name="T26">a</text:span>.<text:change-end text:change-id="ct192276352"/></text:h>
      <text:p text:style-name="P26">Fabriçio, Pasquin-na.</text:p>
      <text:p text:style-name="Standard"><text:span text:style-name="T7">Fab</text:span>. Non veddo comparî Ottavietto à portâme risposta de quello chi è seguío con ra Signora Ortensia e sò figgia.</text:p>
      <text:p text:style-name="Standard"><text:span text:style-name="T7">Pasq</text:span>. Non ve stæ <text:change text:change-id="ct192272688"/><text:change-start text:change-id="ct192271984"/><text:span text:style-name="T29">à</text:span><text:change-end text:change-id="ct192271984"/> mette in pen-na de questa cosa. Basta che ve seggæ desbroggiao d'intrigo, e d'avei rotto ro trattato, che çertamente sareiva andæto à finî in un mortorio. Hei fæto un-na ressoluçion da ommo comme se dè.</text:p>
      <text:p text:style-name="Standard"><text:span text:style-name="T7">Fab</text:span>. Pasquin-na, son contento de mi mæximo; e ro sciô Onofrio o dixeiva ben. Ero preçipitao, se fâva questo passo.</text:p>
      <text:p text:style-name="Standard"><text:span text:style-name="T7">Pasq.</text:span> Basta: ne semmo uscii, e tutto anderâ ben.</text:p>
      <text:h text:style-name="P30" text:outline-level="3"><text:change-start text:change-id="ct192274624"/>SCENA II.<text:change-end text:change-id="ct192274624"/></text:h>
      <text:p text:style-name="P26">Tiburçio, <text:span text:style-name="T24">in abito militare, che canta, </text:span>e Detti.</text:p>
      <text:p text:style-name="Standard"><text:span text:style-name="T7">Tib.</text:span> La vita del soldâ è una vita bella e bona. La ra, la ra, la ra, la ra! la la la la. Oh di casa, oh oh oh oh là... paggi, staffieri, camerieri, lacchè, donne, serve, siete tutti morti in questa casa? il diavolo che vi porti.</text:p>
      <text:p text:style-name="Standard"><text:soft-page-break/><text:span text:style-name="T7">Pasq.</text:span> Chi ve porte voî, chì ve strascin-ne, chi ve deriççe. Cose çerchævo? questa non è ra manera de vegnî in caza dri galantommi, à sciarattâ un povero marotto, e à fâ tanta caladda (<text:span text:style-name="T7">a parte</text:span>). Oh che bestia! ti ê t<text:change text:change-id="ct192269232"/><text:change-start text:change-id="ct192269328"/>i<text:change-end text:change-id="ct192269328"/>, Tiburçio?</text:p>
      <text:p text:style-name="Standard"><text:span text:style-name="T7">Tib.</text:span> Taxi, Pasquin-na. Non me stâ à descrovî, che ti saveræ tutto. Si può riverire quel buon uomo cagionevole e valetudinario del Signor Fabriçio nostro carissimo barba?</text:p>
      <text:p text:style-name="Standard"><text:span text:style-name="T7">Pasq.</text:span> (<text:span text:style-name="T7">a parte a Tiburçio</text:span>). Ho capío tutto. Ah , ah , sei ro névo dro <text:change text:change-id="ct192268304"/><text:change-start text:change-id="ct192267552"/><text:span text:style-name="T29">sciô</text:span><text:change-end text:change-id="ct192267552"/> Fabriçio? Scuzæme. Me ne rallegro tanto. Veivero chì mæ patron tutt'in un peçço.</text:p>
      <text:p text:style-name="Standard"><text:span text:style-name="T7">Tib.</text:span> Oh carissimo Signor Barba, non posso satollarmi del piacere di stringervi fra le mie braccia cordialmente, dopo tanto tempo che non ho mai avuto la fortuna di vedervi. Ne godo, me ne congratulo. Ma ... voi state male di salute, carissimo Signor Barba (<text:span text:style-name="T7">sempre abbracciandolo strettamente</text:span>).</text:p>
      <text:p text:style-name="Standard"><text:span text:style-name="T7">Fab.</text:span> Cian cian, che me desfæ. Aim<text:change text:change-id="ct192268944"/><text:change-start text:change-id="ct192267344"/>è<text:change-end text:change-id="ct192267344"/> mi! Pasquin-na, o me dezossa!..</text:p>
      <text:p text:style-name="Standard"><text:span text:style-name="T7">Tib.</text:span> Signor Barba, mi pare, che abbiate una cera cachetica<text:change text:change-id="ct192270928"/>, e che vogliate durarla poco, andando di questo passo (<text:span text:style-name="T7">lo guarda con l'occhialino</text:span>).</text:p>
      <text:p text:style-name="Standard"><text:span text:style-name="T7">Fab</text:span>. Caro sciô nevo, anzi sciô nescio comme un porro, mi me crao, che creperà primma l'astrologo. Questi son complimenti da forche. <text:change text:change-id="ct192267984"/><text:change-start text:change-id="ct192266160"/><text:span text:style-name="T19">Á</text:span><text:change-end text:change-id="ct192266160"/> re curte. Cose voreivo da mi, sciô offiçiale dra miccia, sciô tinódi, sciô gnifre gnafre, cose pretendeivo?</text:p>
      <text:p text:style-name="Standard"><text:span text:style-name="T7">Tib.</text:span> Ho abbandonato il servigio di molti Principi Sovrani, vale a dire della gran Giarra di Moscovia, del gran Cane <text:soft-page-break/>di Tartaria, dell'Imperadore di Trabisonda e del Monomotappa, per venirmi a stabilire in questa Città, e metter il piede in casa dell'amabile Signor Barba; e, come un erede necessario, godermi lunge dal rumore dell'armi quelle ricchezze, che voi con tanta avarizia avete accumulate, per metter in comparsa la casa de' vostri cari nipoti.</text:p>
      <text:p text:style-name="Standard"><text:span text:style-name="T7">Fab.</text:span> M'avei tosto rotto ro smaffaro con tanto signor barba, con tanti signori nipoti, e ra vostra vegn<text:change text:change-id="ct192266816"/><text:change-start text:change-id="ct192265216"/><text:span text:style-name="T29">úa</text:span><text:change-end text:change-id="ct192265216"/> m'ha fæto passâ ra vœuggia de voreine vei dri âtri... sicchè dunque poei tornâvene à servi ra Giarra de Moscovia, ri chen de Tartaria, ri gatti de Trabizonda, e à mi o no me o tappa; che per fermase in caza mæ, non gh'è lœugo, non gh'è lœugo, ghe fâ scuro, e bon viaggio à Ussignorìa.</text:p>
      <text:p text:style-name="Standard"><text:span text:style-name="T7">Tib.</text:span> Eh voi mi burlate, Signor Barba. (<text:span text:style-name="T7">a Pasquina</text:span>) Sentite, quella giovine, additatemi un buon appartamento vicino al vostro, e, se fia possibile, vicino alla bottiglieria, e alla dispensa; che, quando questo vecchio stordito sarà nel più profondo del sonno, anderemo a far delle partite di piacere: vi condurrò alla commedia, ci divertiremo, staremo allegramente. Allegrement, allegrement. Laralà ecc. (<text:span text:style-name="T7">canta e balla</text:span>).</text:p>
      <text:p text:style-name="Standard"><text:span text:style-name="T7">Fab.</text:span> Â l'ospiaretto, â l'ospiaretto, matto, imbriægo. Avei mai sentio dî, che chi <text:change text:change-id="ct192264416"/><text:change-start text:change-id="ct192264560"/><text:span text:style-name="T29">fà</text:span><text:change-end text:change-id="ct192264560"/> i conti sença l'oste, à cavo d'anno ri fâ træ votte? piggæ ra sporta e i ferri, e andæ à fâ i fæti vostri , che farei mêgio.</text:p>
      <text:p text:style-name="Standard"><text:span text:style-name="T7">Tib.</text:span> Mi meraviglio di voi. Metterò la casa a fuoco, a ferro, a sacco. Bolaverserò ogni cosa. Alle corte e con le buone: cominciate à sborsarmi cento ruspi di paéla, o <text:soft-page-break/>cento gigliati effettivi per li miei minuti piaceri, senza replica. M'avete capito?</text:p>
      <text:p text:style-name="Standard"><text:span text:style-name="T7">Fab</text:span>. Ho capío tutto, sciô gnifre gnafre. Ve ne poei andâ à Veneçia <text:change text:change-id="ct192265312"/><text:change-start text:change-id="ct192265408"/>ò<text:change-end text:change-id="ct192265408"/> à Firençe à fâveri batte, che mi ve ghe mando con tutte re preize. Cos'è st'impertinença de dî vœuggio e non vœuggio? in caza mæ, sin che campo, son patron mi. No semmo in Rua, nò, sciô offiçiale, e se avesse re mæ braççe comme un-na volta, con tutti ri vostri baffi ve faræ sâtâ ro barçon; e ra vostra lardæra ve ra faræ mangiâ. M'avei capío?</text:p>
      <text:p text:style-name="Standard"><text:span text:style-name="T7">Tib</text:span>. Giuro al cielo! non sò chi mi tenga. Porto rispetto alla veneranda canizie, all'agonizzante salute, altrimenti farei...</text:p>
      <text:p text:style-name="Standard"><text:span text:style-name="T7">Pasq</text:span>. Sciô patron, l'è mêgio desfâvene con re bon-ne. O me pâ inspiritao, o l'è un diavo, capaçe à fâ de tutto (<text:span text:style-name="T7">parte</text:span>).</text:p>
      <text:p text:style-name="Standard"><text:span text:style-name="T7">Fab</text:span>. (<text:span text:style-name="T7">a parte</text:span>). Me pâ che ti digghi ben, Pasquin-na (<text:span text:style-name="T7">alto</text:span>). Sentîme , nevo caro. Me pâ che faççæ ri vostri conti malamente, à piggiâme così con re brusche, à vegnî à strapaççâ un povero vêgio acciaccao, e comme vei, ben vexin à tirâ l'urtimo sospiro. Lascæme finî ri mæ giorni, e poi savei ben che non me posso porta ninte appresso; e allora sarei contento.</text:p>
      <text:p text:style-name="Standard"><text:span text:style-name="T7">Tib</text:span>. Benissimo, benissimo. Ma quando pensate di morire, di spicciar questa faccenda?</text:p>
      <text:p text:style-name="Standard"><text:span text:style-name="T7">Fab</text:span>. Tutte re ore son bon-ne, ra morte me perseguita. Quattro giorni che posso ancora campâ, vorræ vive con quiete d'an-nimo e de corpo.</text:p>
      <text:p text:style-name="Standard"><text:span text:style-name="T7">Tib</text:span>. Ebbene, me ne vado: me ne vado, e ve ne accordo <text:soft-page-break/>ancora sei giorni, in vece di quattro. Stiamo su la parola. Da quì a sei giorni sarò di ritorno, e, se sarete morto, vi faccio interrar morto; se però siete vivo, giuro a Cerbero, a Flegetonte, a Minosse, a Radamanto, a tutti i Dei dell'Erebo, e allo stesso Plutone, che vi faccio interrar vivo. Addio signor barba (via).</text:p>
      <text:h text:style-name="P30" text:outline-level="3"><text:change-start text:change-id="ct192266464"/>SCENA III.<text:change-end text:change-id="ct192266464"/></text:h>
      <text:p text:style-name="P26">Fabriçio, Pasquin-na.</text:p>
      <text:p text:style-name="Standard"><text:span text:style-name="T7">Fab</text:span>. Oh che bravo nevo! che pendin da forche! che bello sebrucco! ghe vœuggio lasciâ re sò tirette. Pasquin-na, serra ben quelle porte: mettighe tutti i ferri, e ra stanga: stamme ben attenta, se mai o tornasse. O m'ha fæto boggî ra pança. <text:change text:change-id="ct192264784"/><text:change-start text:change-id="ct192261216"/>A<text:change-end text:change-id="ct192261216"/><text:change-start text:change-id="ct192261920"/><text:span text:style-name="T29">imè</text:span><text:change-end text:change-id="ct192261920"/> mi! averæ bezœugno dro speçiâ Fruga assolutamente. Peçço de birbo! per mi o l'ha finío lê con tutta ra sò genía.</text:p>
      <text:p text:style-name="Standard"><text:span text:style-name="T7">Pasq</text:span>. Vaggo un poco à vei, da che parte o l'è andæto, e intanto manderò à ciammâ ro <text:change text:change-id="ct192260944"/><text:change-start text:change-id="ct192262336"/><text:span text:style-name="T29">sciô</text:span><text:change-end text:change-id="ct192262336"/> Fruga. Ma l'è chì ro sciô Ottavietto. Serva sò (<text:span text:style-name="T7">via</text:span>).</text:p>
      <text:h text:style-name="P30" text:outline-level="3"><text:change-start text:change-id="ct192271056"/>SCENA IV.<text:change-end text:change-id="ct192271056"/></text:h>
      <text:p text:style-name="P26">Ottavietto<text:span text:style-name="T24">, </text:span>e Detti.</text:p>
      <text:p text:style-name="Standard"><text:span text:style-name="T7">Ott</text:span>. Sciô barba, ghe façço reverença.</text:p>
      <text:p text:style-name="Standard"><text:span text:style-name="T7">Fab</text:span>. Addio, caro Ottavietto. Ve sei fæto ben aspètâ: son chi che súo d'angoscia, me son aximao per un-na vixita che <text:soft-page-break/>m'ha fæto un çerto offiçiale, chi se spaccia per mæ névo: e o l'era vegnúo con ro conto fæto de dâ recatto <text:change text:change-id="ct192262144"/><text:change-start text:change-id="ct192262784"/><text:span text:style-name="T29">à</text:span><text:change-end text:change-id="ct192262784"/> tutto, se ghe riusciva. Basta, me son adœuverao in manera de levámero datorno, quello peçço de piççafron. Fæve contâ da Pasquin-na re brutte manere de quello taggia e squarça.</text:p>
      <text:p text:style-name="Standard"><text:span text:style-name="T7">Ott</text:span>. Sciô barba, o non sareiva miga un offiçiale che ho incontrao per re scare? (<text:span text:style-name="T7">a parte</text:span>). Za l'ho visto ch'o l'era Tiburçio.</text:p>
      <text:p text:style-name="Standard"><text:span text:style-name="T7">Fab</text:span>. Giusto quello.</text:p>
      <text:p text:style-name="Standard">Ott. Oh per bacco! s'avesse sapúo ch'o l'era stæto à insultâve, e <text:change text:change-id="ct192272928"/><text:change-start text:change-id="ct192259440"/><text:span text:style-name="T29">à</text:span><text:change-end text:change-id="ct192259440"/> fâve dri strapaççi ghe favo mette man à ra spâ, e çertamente l'infiravo comme un baggio. Ma... son ancora in tempo. Vaggo <text:change text:change-id="ct192258912"/><text:change-start text:change-id="ct192260160"/><text:span text:style-name="T29">à</text:span><text:change-end text:change-id="ct192260160"/> attacâro, e à fámene rende conto. Ne vœuggio sodisfaçion (<text:span text:style-name="T7">in atto di partire</text:span>).</text:p>
      <text:p text:style-name="Standard"><text:span text:style-name="T7">Fab</text:span>. Fermæve, fermæve, bravo Ottavietto. Conoscio che avei dro spirito. Ve comando però, che ve fermæ, perchè o sarà castigao abbastança. Per mi o l'ha finío, o l'ha piggiao ra sò parte in tante insolençe ch'o m'ha <text:change text:change-id="ct192259072"/><text:change-start text:change-id="ct192258096"/><text:span text:style-name="T29">dîto</text:span><text:change-end text:change-id="ct192258096"/>. Parlemmo d'âtro. D<text:change text:change-id="ct192257872"/><text:change-start text:change-id="ct192257408"/><text:span text:style-name="T19">î</text:span><text:change-end text:change-id="ct192257408"/>me un poco, caro Ottavietto, comm'è stæta reçevúa ra mæ lettera da ra Signora Ortensia, e da sò figgia?</text:p>
      <text:p text:style-name="Standard"><text:span text:style-name="T7">Ott</text:span>. Ra vostra lettera ha produto un effetto mirabile. Tutt'in un subito l'han piggiâ con indifferença, e in aria de desprexo: pareiva che non se ne curassan poco e ninte. Ma quando gh'ho <text:change text:change-id="ct192257504"/><text:change-start text:change-id="ct192259840"/><text:span text:style-name="T29">dîto</text:span><text:change-end text:change-id="ct192259840"/>, che voî sei ressoluto fin d'ancœu de deciarâme vostro erede universale, comme m'avei comandao de dîghe...</text:p>
      <text:p text:style-name="Standard"><text:span text:style-name="T7">Fab</text:span>. Sì, ve l'ho promisso; e questa è ra mæ intençion.</text:p>
      <text:p text:style-name="Standard"><text:soft-page-break/><text:span text:style-name="T7">Ott</text:span>. Son arrestæ de stucco. Non posso spiegâve ra sorpreiza che han mostrao. Son arrestæ abót<text:change text:change-id="ct192260720"/><text:change-start text:change-id="ct192258352"/><text:span text:style-name="T19">í</text:span><text:change-end text:change-id="ct192258352"/>e.</text:p>
      <text:p text:style-name="Standard"><text:span text:style-name="T7">Fab</text:span>. Me ro creddo.</text:p>
      <text:p text:style-name="Standard"><text:span text:style-name="T7">Ott</text:span>. Ma sentî cose gh'è de nœuvo, e quello chi ve farà maraveggiâ. Ra sciâ Ortensia, tutta inclinâ per ra vostra caza, e per ro vostro parentao, francamente a m'ha fæto ra proposìçion de dâme per moggê sò figgia, e in questa manera mantegnî ra parolla dæta da un-<text:change text:change-id="ct192258224"/><text:change-start text:change-id="ct192257184"/>n<text:change-end text:change-id="ct192257184"/>a parte e dall'altra in contentamento de tutti.</text:p>
      <text:p text:style-name="Standard"><text:span text:style-name="T7">Fab</text:span>. E t<text:change text:change-id="ct192258576"/><text:change-start text:change-id="ct192258704"/>i<text:change-end text:change-id="ct192258704"/> cose gh'hæto risposto <text:change text:change-id="ct192256080"/><text:change-start text:change-id="ct192255984"/><text:span text:style-name="T29">à</text:span><text:change-end text:change-id="ct192255984"/> questa sò idea graçiosa?</text:p>
      <text:p text:style-name="Standard"><text:span text:style-name="T7">Ott</text:span>. Che mi non ho manco per pensiero de mœuve un passo sença ro vostro consenso, e sença ottegnîne ra vostra liçença.</text:p>
      <text:p text:style-name="Standard"><text:span text:style-name="T7">Fab</text:span>. Bravo, caro Ottavietto. Piggia exempio da mi, non te stâ à imbaraççâ de questo matrimonio. Bezœugna guardâghe dentro per men<text:change text:change-id="ct192256400"/><text:change-start text:change-id="ct192254976"/><text:span text:style-name="T29">úo</text:span><text:change-end text:change-id="ct192254976"/>.</text:p>
      <text:p text:style-name="Standard"><text:span text:style-name="T7">Pasq</text:span>. E mi all'incontro l'apprœuvo, e diggo, che l'ê giusto quello chi conven à un-na parte e à l'âtra; e ghe daggo ro mæ voto gianco e neigro: che no ro faræ per voî, che avei ri pê intra fossa.</text:p>
      <text:p text:style-name="Standard"><text:span text:style-name="T7">Fab</text:span>. Comme? son forsi morto dro tutto?</text:p>
      <text:p text:style-name="Standard"><text:span text:style-name="T7">Pasq</text:span>. Mi non diggo, che seggæ morto dro tutto; ma chi ve vedde e ve sente, ve piggia per un vero mortorio, per un fantaxima; per un'ombra; e se creddan, che non ve seggæ ancon fæto sotterrà per non pagâ ro beccamorto.</text:p>
      <text:p text:style-name="Standard"><text:span text:style-name="T7">Fab</text:span>. Con questi tò discorsi, e questa tò aria impertinente, ti me fæ scapp<text:change text:change-id="ct192254864"/><text:change-start text:change-id="ct192253200"/><text:span text:style-name="T19">â</text:span><text:change-end text:change-id="ct192253200"/> ra paçiença.</text:p>
      <text:p text:style-name="Standard"><text:span text:style-name="T7">Pasq</text:span>. Mi non sò adulâ, <text:change text:change-id="ct192254672"/><text:change-start text:change-id="ct192252688"/><text:span text:style-name="T29">sciô</text:span><text:change-end text:change-id="ct192252688"/> patron. Son sccetta: quello ch'ho int'ro cœu, l'ho sciù ra çimma dra lengua, e diggo <text:soft-page-break/>tutto quello che penso con libertæ.</text:p>
      <text:h text:style-name="P30" text:outline-level="3"><text:change-start text:change-id="ct192256768"/>SCENA V.<text:change-end text:change-id="ct192256768"/></text:h>
      <text:p text:style-name="P26">Un Lacchè<text:span text:style-name="T24">, </text:span>e Detti.</text:p>
      <text:p text:style-name="Standard"><text:span text:style-name="T7">Lacchè</text:span> Signor Padrone, di là in sala vi è una dama vestita di nero, che si dice nipote di V. S. Illustriss. Voleva passare assolutamente per farle visita; ma io mi-sono opposto per sentire i di lei ordini.</text:p>
      <text:p text:style-name="Standard"><text:span text:style-name="T7">Fab</text:span>. Bravo, ti hæ fæto ben. A sarà qualche sœu dro sciô ofiçiale. <text:change text:change-id="ct192252544"/><text:change-start text:change-id="ct192251552"/><text:span text:style-name="T19">Á</text:span><text:change-end text:change-id="ct192251552"/>' ra larga: non ra vœuggio.</text:p>
      <text:p text:style-name="Standard"><text:span text:style-name="T7">Ott</text:span>. <text:change text:change-id="ct192252944"/><text:change-start text:change-id="ct192252032"/><text:span text:style-name="T29">sciô</text:span><text:change-end text:change-id="ct192252032"/> barba, se voressi sentira<text:change text:change-id="ct192250384"/> son chì mi. Non ve lascerò perde ro respetto. E poi un-na donna non averà mai tanto ardî, ni tanta impertinença (<text:span text:style-name="T7">a parte</text:span>) staggo à vei ch'o sæ <text:change-start text:change-id="ct192248688"/><text:span text:style-name="T22">un'altra</text:span><text:change-end text:change-id="ct192248688"/> votta quello pelle da œurio de Tiburçio</text:p>
      <text:p text:style-name="Standard"><text:span text:style-name="T7">Fab</text:span>. Dunque sentimmora. Digghe ch'a vegne.</text:p>
      <text:p text:style-name="Standard"><text:span text:style-name="T7">Lach</text:span>. Sì, Signor (<text:span text:style-name="T7">via</text:span>).</text:p>
      <text:h text:style-name="P30" text:outline-level="3"><text:change-start text:change-id="ct192253936"/>SCENA VI.<text:change-end text:change-id="ct192253936"/></text:h>
      <text:p text:style-name="P26">Tiburçio <text:span text:style-name="T24">vestito da Dama, con staffiere, che le regge la coda</text:span>, Fabriçio, Ottavietto.</text:p>
      <text:p text:style-name="Standard"><text:span text:style-name="T7">Tib</text:span>. Signor barba riveritissimo, me permette, che con un abbraçço, e baxandoghe umilmente ra man, ghe dagghe un <text:change text:change-id="ct192248512"/><text:change-start text:change-id="ct192249776"/>v<text:change-end text:change-id="ct192249776"/>ivo attestato dro giubilo e de l'allegreçça, che sento in reconosce un caro barba che ammo teneramente, e che <text:soft-page-break/>onoro comme un-na dre cose ciù preçiose che posse avei à ro mondo? Mi son ra figgia de sò sœu ra Signora Sofronia Sciappacasse, vidova dro quondam dottô Eugenio mæ poære, de feliçe memoria.</text:p>
      <text:p text:style-name="Standard"><text:span text:style-name="T7">Fab</text:span>. Presto, dæghe un-na carrega. Vegnî chì, cara, lascæve un poco gove. Me parei compía in tutte re vostre parti: me ne rallegro tanto. Cose fà mæ sœu? Oho! a non hà manco ombra de quello desperao d'offiçiale. Cose ve pâ, Ottavieto?</text:p>
      <text:p text:style-name="Standard"><text:span text:style-name="T7">Ott</text:span>. Non se pœu dî differentemente, e me consolo ancora mi de reconosce un-na coxin-na de tanto merito, e d'un spirito così grande.</text:p>
      <text:p text:style-name="Standard"><text:span text:style-name="T7">Tib</text:span>. Mæ coxin, mæ coxin ro sciô Ottavietto?</text:p>
      <text:p text:style-name="Standard"><text:span text:style-name="T7">Ott</text:span>. Quello apponto, per servive.</text:p>
      <text:p text:style-name="Standard">Tib. Oh caro coxin, giusto à proposito desideravo un aggiusto dra vostra qualitæ, perchè così porremmo fra tatti doî mette re cose in bon sistema, riguardo à un interesse, dro quæ parleremmo poi fra noî do<text:change text:change-id="ct192248816"/><text:change-start text:change-id="ct192249904"/><text:span text:style-name="T19">î</text:span><text:change-end text:change-id="ct192249904"/>. Tè tè... me scordavo de dighe, che Mamà se ghe raccomanda tanto tanto à tutti doî, e che à l'uzança dri vêgi à stà convenientemente ben.</text:p>
      <text:p text:style-name="Standard"><text:span text:style-name="T7">Ott</text:span>. Cara coxin-na, desidero occaxioin de poeime adœuverà in cose de vostro avantaggio; e m'esibiscio à fâve ra mæ corte in tutto quello che ve compiaxerei de comandâme.</text:p>
      <text:p text:style-name="Standard"><text:span text:style-name="T7">Tib</text:span>. Obligatissima, caro coxin. Me prevalerò de dâve incomodo, quando averò terminâ un-na çerta lite, chi è per âtro in spediçion. Ma quello chi me premme ciù, l'è de dâ sesto à ri interessi de questa caza, sæ dîto con bon-<text:soft-page-break/>na paxe dro sciô barba.</text:p>
      <text:p text:style-name="Standard"><text:span text:style-name="T7">Fab</text:span>. Che interessi de questa caza?</text:p>
      <text:p text:style-name="Standard"><text:span text:style-name="T7">Tib</text:span>. Ghe domando scuza, caro sciô barba. V. S. se credde che non se saccian re cose anche da lontan. Ra so casa <text:change text:change-id="ct192246096"/><text:change-start text:change-id="ct192246592"/>è<text:change-end text:change-id="ct192246592"/> in disordine, e mi son vegnúa espressamente da Triœura, per metteghe un poco de regolamento, e, se fâ de bezœugno, de fâro dezabilitâ.</text:p>
      <text:p text:style-name="Standard"><text:span text:style-name="T7">Fab</text:span>. Mi?</text:p>
      <text:p text:style-name="Standard"><text:span text:style-name="T7">Tib</text:span>. Sî, Signor. Ho procura da tutti ri sò parenti ciù streiti, ri quæ... (<text:span text:style-name="T7">ad Ottavietto</text:span>). Ma o non capisce ciù ninte; ælo vero? o l'è stordio (<text:span text:style-name="T7">a Fabriçio</text:span>). Han av<text:change text:change-id="ct192244560"/><text:change-start text:change-id="ct192243728"/><text:span text:style-name="T29">úo</text:span><text:change-end text:change-id="ct192243728"/> notiçia, che tegnî in caza un-na çerta Pasquin-na, chi ve comanda à bacchetta: e che ra mæxima, d'accordio con un çerto Tiburçio, servitô de caza, che me dixan ch'o sæ un peçço de galeotto de primma classe, e ch'o s'ha mangiao re forche à zemin, ve bœuttan ra caza in malora, spendan, spandan ra vostra ezzenda, e voî ve ne riei.</text:p>
      <text:p text:style-name="Standard"><text:span text:style-name="T7">Fab</text:span>. Cara sciâ neçça, me parei un-na cera de nescia.</text:p>
      <text:p text:style-name="Standard"><text:span text:style-name="T7">Tib</text:span>. Ro sciô barba è patron de mortificâme, e dîme tutto quello che ghe pâ e ghe piaxe.</text:p>
      <text:p text:style-name="Standard"><text:span text:style-name="T7">Ott</text:span>. Cara coxin-na, sei mâ informâ dra conduta dro sciô barba.</text:p>
      <text:p text:style-name="Standard"><text:span text:style-name="T7">Tib</text:span>. Son mâ informâ? saressi forsi d'accordio con Tiburçio e Pasquin-na? à Triœura corre pubblica voxe, che ro degnissimo signor barba o l'è un imbriagon; ch'o s'è guastao ra salute in ogni sorte de dizordine, per ra poca assistença de chi o l'ha in caza: che o non sà ciù dond'o s'agge ra testa, e che o l'è in man de person-ne, che ro redúan sciù sanzane de l'astrego.</text:p>
      <text:p text:style-name="Standard"><text:soft-page-break/><text:span text:style-name="T7">Fab</text:span>. Da ro discorzo, me parei voî un-na matta, un'imbriæga: e me maraveggio dri fæti vostri.</text:p>
      <text:p text:style-name="Standard"><text:span text:style-name="T7">Tib</text:span>. Sciô barba, ve prego à non andâ in cœullera. Se non è vero, me ne rallegro tanto. Ma veddo che sei malandæto, e un cataletto ambulante, e poei scampâ ciù poco. No<text:change text:change-id="ct192244880"/><text:change-start text:change-id="ct192245680"/><text:span text:style-name="T19">î</text:span><text:change-end text:change-id="ct192245680"/> semmo ri eredi. L'è ben de raxon che piggemmo cura dro nostro interesse. Cose ne divo, sciô coxin galante?</text:p>
      <text:p text:style-name="Standard"><text:span text:style-name="T7">Ott</text:span>. Mi non rispondo, perchè m'avei battezzao per sospetto, e per compagno de Pasquin-na e de Tiburçio.</text:p>
      <text:p text:style-name="Standard"><text:span text:style-name="T7">Fab</text:span>. Ghe risponderò comme a se merita. Ottavietto dixe, che sei un-na piççafron-na, un'insolente; che me passæ ra porta: che sei vegnúa per fâme ri conti adosso, e che ve ne tornæ à Triœura ciù che de sprescia, sença manco voltâve ciù inderrê. M'avei, inteizo?</text:p>
      <text:p text:style-name="Standard"><text:span text:style-name="T7">Tib</text:span>. Sciô barba, me burlæ. Eh capiscio, che ve divertî. Vœuggio st<text:change text:change-id="ct192245152"/><text:change-start text:change-id="ct192243168"/><text:span text:style-name="T19">â</text:span><text:change-end text:change-id="ct192243168"/><text:change text:change-id="ct192243328"/> chì fin che ve vedde tirà ro gambin; e vedrò chi me farà andâ via.</text:p>
      <text:p text:style-name="Standard"><text:span text:style-name="T7">Fab</text:span>. Eh eh via, che non posso ciù agguantâ! queste son impertinençe da bastunæ. Fœura de questa caza; mandæra via, Ottavietto, buttæra zù dro barcon. Pasqui<text:change text:change-id="ct192245840"/><text:change-start text:change-id="ct192242592"/>n<text:change-end text:change-id="ct192242592"/>-na, Pasquin-na, Tiburçio, Tiburçio, gente, scciappæghe ra testa: scorluççora, temeraria, insolente! à sta manera se tratta?</text:p>
      <text:p text:style-name="Standard"><text:span text:style-name="T7">Ott</text:span>. <text:change text:change-id="ct192243424"/><text:change-start text:change-id="ct192243552"/>S<text:change-end text:change-id="ct192243552"/><text:change-start text:change-id="ct192241680"/><text:span text:style-name="T29">ciô</text:span><text:change-end text:change-id="ct192241680"/> barba, retiræve in ra vostra camera: lascæmeghe pensâ à mi.</text:p>
      <text:p text:style-name="Standard"><text:span text:style-name="T7">Fab</text:span>. (<text:span text:style-name="T7">s'avventa verso Tiburzio per bastonarlo</text:span>). Me ne vaggo per non fâ qualche spropoxito. Pettegora! Mascarçon-na! impertinente! (<text:span text:style-name="T7">affannato</text:span>) (<text:span text:style-name="T7">via</text:span>).</text:p>
      <text:h text:style-name="P122" text:outline-level="3"><text:change-start text:change-id="ct192239968"/><text:soft-page-break/><text:span text:style-name="T31">SCENA VII</text:span><text:change-end text:change-id="ct192239968"/>.</text:h>
      <text:p text:style-name="P26">Tiburçio, Ottavietto.</text:p>
      <text:p text:style-name="Standard"><text:span text:style-name="T7">Tib</text:span>. Cose ve pâ? ch'agge fæto ben ra <text:change text:change-id="ct192240224"/><text:change-start text:change-id="ct192242128"/><text:span text:style-name="T21">mæ</text:span><text:change-end text:change-id="ct192242128"/> parte? ch'agge sostegn<text:change text:change-id="ct192240384"/><text:change-start text:change-id="ct192239360"/><text:span text:style-name="T29">úo</text:span><text:change-end text:change-id="ct192239360"/> ro mæ carattere con decoro? agg<text:change text:change-id="ct192239168"/><text:change-start text:change-id="ct192239008"/>e<text:change-end text:change-id="ct192239008"/> fæto polito?</text:p>
      <text:p text:style-name="Standard"><text:span text:style-name="T7">Ott</text:span>. Và, che ti ê un-na gran forca. No me credeiva mai che ti arrivassi à fâ tanto.</text:p>
      <text:p text:style-name="Standard"><text:span text:style-name="T7">Tib</text:span>. Aggæ flemma, che non avei ancora visto vinte. Non savei ancora, cose sæ capaçe à fâ Tiburçio.</text:p>
      <text:h text:style-name="P122" text:outline-level="3"><text:change-start text:change-id="ct192242848"/><text:span text:style-name="T31">SCENA VIII</text:span><text:change-end text:change-id="ct192242848"/>.</text:h>
      <text:p text:style-name="P26">Pasquin-na, e Detti.</text:p>
      <text:p text:style-name="Standard"><text:span text:style-name="T7">Pasq</text:span>. Sciô Ottavietto, Tiburçio, presto presto camminæ, che ro sciô Fabriçio se ne mœure. Gh'è vegnúo un deliquio cosî forte, ch'o non fâ <text:change-start text:change-id="ct192238128"/><text:span text:style-name="T22">n</text:span><text:change-end text:change-id="ct192238128"/><text:change text:change-id="ct192238656"/><text:change-start text:change-id="ct192237216"/><text:span text:style-name="T22">è</text:span><text:change-end text:change-id="ct192237216"/><text:change-start text:change-id="ct192236464"/><text:span text:style-name="T22"> </text:span><text:change-end text:change-id="ct192236464"/>dixe: no me crao ch'o posse scampâ ciù dôe ore.</text:p>
      <text:p text:style-name="Standard"><text:span text:style-name="T7">Ott</text:span>. Possibile s'o l'è sciort<text:change text:change-id="ct192236128"/><text:change-start text:change-id="ct192240912"/><text:span text:style-name="T29">ío</text:span><text:change-end text:change-id="ct192240912"/> de chi san e salvo un momento fâ?</text:p>
      <text:p text:style-name="Standard"><text:span text:style-name="T7">Tib</text:span>. Comme? ro <text:change text:change-id="ct192246416"/><text:change-start text:change-id="ct192237600"/><text:span text:style-name="T29">sciô</text:span><text:change-end text:change-id="ct192237600"/> Fabriçio mœure? oh questa sì chi è brutta per tutti!</text:p>
      <text:p text:style-name="Standard"><text:span text:style-name="T7">Pasq</text:span>. Meschinetto o l'è arrivao int'ra sò camera, ch'o se strascinava re gambe aprœuo: o s'è cacciao sciù ro letto abbandonao, <text:change-start text:change-id="ct192236592"/><text:span text:style-name="T22">s</text:span><text:change-end text:change-id="ct192236592"/><text:change text:change-id="ct192236688"/><text:change-start text:change-id="ct192235136"/><text:span text:style-name="T22">e</text:span><text:change-end text:change-id="ct192235136"/><text:change-start text:change-id="ct192234368"/><text:span text:style-name="T22">nça </text:span><text:change-end text:change-id="ct192234368"/>força, con re braççe rédene, e sença sciao. Tutt'assemme un-na soffocaçion gh'ha fæto perde ro respiro; e con tutta l'assistença che gh'ho fæto, o l'ê restao sença sentimenti, senza parolla, senza polso.</text:p>
      <text:p text:style-name="Standard"><text:soft-page-break/><text:span text:style-name="T7">Ott</text:span>. Meschin de mi! son desperao. Tiburçio ti l'hæ ammaççao: ti n'è caoza t<text:change text:change-id="ct192241936"/><text:change-start text:change-id="ct192239488"/>i<text:change-end text:change-id="ct192239488"/> dra sò morte. Ti hæ vossúo sforçâ troppo re carte.</text:p>
      <text:p text:style-name="Standard"><text:span text:style-name="T7">Tib</text:span>. Mi, sciô Ottavietto? non ho av<text:change text:change-id="ct192237008"/><text:change-start text:change-id="ct192234720"/><text:span text:style-name="T29">úo</text:span><text:change-end text:change-id="ct192234720"/> mai intençion de pregiudicâro d'un'ora de vitta. Se me son immascarao sotto ra figura dri sò nevi, l'ho fæto per fâve piaxei à voî.</text:p>
      <text:p text:style-name="Standard"><text:span text:style-name="T7">Ott</text:span>. Basta: non se perdemmo d'an-nimo, perchè non è questa ra primma votta che l'hemmo cred<text:change text:change-id="ct192237968"/><text:change-start text:change-id="ct192233904"/><text:span text:style-name="T29">úo</text:span><text:change-end text:change-id="ct192233904"/> morto, e ch'o n'ha misso de l'ansietæ.</text:p>
      <text:p text:style-name="Standard"><text:span text:style-name="T7">Pasq</text:span>. Per mi, non ghe daræ un-na da quattro dra sò vitta; e s'o l'arriva à scampâ un'ora, o fâ ciù che Carlo in França.</text:p>
      <text:p text:style-name="Standard"><text:span text:style-name="T7">Ott</text:span>. Ah caro Tiburçio! desgraçia ciû grande non me poeiva arrivâ. Donque mæ barba morirà sença fâ testamento? e mi resterò per questa morte così arróbâ sença ereditæ, e sença sperança de poei ottegnî ra mæ cara Giaçintin-na! son ben desgraçiao!</text:p>
      <text:p text:style-name="Standard"><text:span text:style-name="T7">Pasq</text:span>. Ah!... lascæme cianze <text:change text:change-id="ct192234128"/><text:change-start text:change-id="ct192233056"/><text:span text:style-name="T29">à</text:span><text:change-end text:change-id="ct192233056"/> mi, che perdo ciù che voî.</text:p>
      <text:p text:style-name="Standard"><text:span text:style-name="T7">Tib</text:span>. Mi me creddo che immattî: questo non è ro tempo de cianze, ni de desperâse, bezœgna travaggiâ de testa; bezœgna mostrâ coraggio à re occaxioin. In primo lœugo, perchè ro coraggio sæ utile, bezœgna andâ subbito à arvì ro scagnetto, arróssâ ri biggetti e ri dinæ, mette re moen sciù ri argenti e mobili de valsúa, bocca buscio, serrâ re porte de caza, e fâse patron de tutte re ciave.</text:p>
      <text:p text:style-name="Standard"><text:span text:style-name="T7">Pasq</text:span>. Oh in quanto <text:change text:change-id="ct192234528"/><text:change-start text:change-id="ct192232432"/><text:span text:style-name="T29">à</text:span><text:change-end text:change-id="ct192232432"/> questo, nisciun intrerâ in casa, primma de parlâ con mi.</text:p>
      <text:p text:style-name="Standard"><text:span text:style-name="T7">Tib</text:span>. Aggæ per<text:change text:change-id="ct192233152"/><text:change-start text:change-id="ct192232768"/>ò<text:change-end text:change-id="ct192232768"/> avvertença de non ve rescâdâ tanto per l'aviditæ dro bottin, che non demmo in ciampanelle. <text:soft-page-break/>Perchè ò testamento, ò non testamento, ciù tosto che questa ereditæ passe in ma<text:change text:change-id="ct192232864"/><text:change-start text:change-id="ct192231168"/>n<text:change-end text:change-id="ct192231168"/> de strangê, farò tornâ à ro mondo l'an-nima dro sciô Fabriçio, e à despêto dri maligni farò ro diavo e pezo; basta che ra faccenda vagghe à moddo nostro: no perdemmo tempo.</text:p>
      <text:p text:style-name="P98">Fine dell'Atto terzo.</text:p>
      <text:h text:style-name="P119" text:outline-level="2"><text:change-start text:change-id="ct192246688"/>ATTO IV<text:change-end text:change-id="ct192246688"/></text:h>
      <text:h text:style-name="P30" text:outline-level="3"><text:change-start text:change-id="ct192231744"/>SCENA I<text:span text:style-name="T26">a</text:span>.<text:change-end text:change-id="ct192231744"/></text:h>
      <text:p text:style-name="P26">Ottavietto, Tiburçio.</text:p>
      <text:p text:style-name="Standard"><text:span text:style-name="T7">Ott</text:span>. Caro Tiburçio, son rovinao. Mæ barba se ne mœure: e non gh'è ni meghi ni meixin-ne, che ro possan <text:change text:change-id="ct192230880"/><text:change-start text:change-id="ct192230096"/><text:span text:style-name="T29">fâ</text:span><text:change-end text:change-id="ct192230096"/> revegnî. Addio testamento, chi me doveiva inricchî.</text:p>
      <text:p text:style-name="Standard"><text:span text:style-name="T7">Tib.</text:span> E Pasquin-na, e mi? che pensavimo de mettese un poco à l'ónô dro mondo, mediante ra sperança che aveivimo de qualche bonna lascita.</text:p>
      <text:p text:style-name="Standard"><text:span text:style-name="T7">Ott.</text:span> Vœutto che te digghe? ho misso re moen sciù ro portaf<text:change text:change-id="ct192231360"/><text:change-start text:change-id="ct192229264"/><text:span text:style-name="T19">œ</text:span><text:change-end text:change-id="ct192229264"/>uggio, dove gh'ho trovao ri bigetti de cartulario, che son un-na grossa partia, oltre ro dinâ contante. <text:change text:change-id="ct192229488"/><text:change-start text:change-id="ct192228144"/><text:span text:style-name="T19">Á</text:span><text:change-end text:change-id="ct192228144"/> bon conto senza ninte non resterò.</text:p>
      <text:p text:style-name="Standard"><text:span text:style-name="T7">Tib.</text:span> Questo comença à êsse un bon cordiale, per attaxentâve da ro desgusto dra morte de vostro barba; se vorressi alleggerive dro peizo, v'aggiu<text:change text:change-id="ct192231488"/><text:change-start text:change-id="ct192231840"/>t<text:change-end text:change-id="ct192231840"/>terò à sciórâve.</text:p>
      <text:p text:style-name="Standard"><text:span text:style-name="T7">Ott.</text:span> Ti burli, Tiburçio? Ma questa non è manco ra quarta parte de quello chi me dovereiva toccâ dra sò ereditæ, in caze, terre, e boin impieghi. Non te credde però, che ro desiderio dre riccheççe sæ ra vera caosa dra mæ affliçion; un<text:change-start text:change-id="ct192228976"/>-n<text:change-end text:change-id="ct192228976"/>a passion ciù nobile fà ro mæ tormento. Madama Ortensia m'ha promisso sò figgia in vista de questa ereditæ, doverà donque svanî un-na sperança così <text:soft-page-break/>ben fondâ?</text:p>
      <text:p text:style-name="Standard"><text:span text:style-name="T7">Tib.</text:span> Capiscio benissimo, ch'avei raxon da vende; ma questi son colpi terribili, che vegnan à ra cheita, e che non han remedio.</text:p>
      <text:p text:style-name="Standard"><text:span text:style-name="T7">Ott.</text:span> Doverà donque andà tutt'in fumme, caro Tiburçio? ti non averessi manera de reparâ questo colpo chi m'ammaçça? ti hæ sempre avúo qualche botta de resserva; à re occaxioin se conoscian ri ommi.</text:p>
      <text:p text:style-name="Standard"><text:span text:style-name="T7">Tib.</text:span> Ve l'accordo; gh'è stæto dre congionture, che ghe n'ho avúo <text:change text:change-id="ct192227248"/><text:change-start text:change-id="ct192226416"/><text:span text:style-name="T29">à</text:span><text:change-end text:change-id="ct192226416"/> bezeffe dri mezi termini e dre furbarie, per uscî da qualche cæto; ma in questo caxo non so donde voltâme; me trœuvo in secco, semen-no in l'aren-na. Come vorei che faççe à scamottâ un testamento in vostro favô? e donde piggiâ tutto quello chi fà de besœugno per mette in execuçion ra mæ idea? manco ro diavo ghe pœu arrivâ.</text:p>
      <text:p text:style-name="Standard"><text:span text:style-name="T7">Ott.</text:span> Donque ti me fæ ro caxo desperao; e mi son perso.</text:p>
      <text:h text:style-name="P30" text:outline-level="3"><text:change-start text:change-id="ct192228752"/>SCENA II.<text:change-end text:change-id="ct192228752"/></text:h>
      <text:p text:style-name="P26">Pasquin-na, e Detti.</text:p>
      <text:p text:style-name="Standard"><text:span text:style-name="T7">Pasq.</text:span> Zù da basso gh'è ro <text:change text:change-id="ct192225248"/><text:change-start text:change-id="ct192226080"/><text:span text:style-name="T29">sciô</text:span><text:change-end text:change-id="ct192226080"/> Andronico Massamôrro, quello scrivan che aveiva mandao à ciamâ ro patron per fâ testamento; cose n'agg<text:change text:change-id="ct192225504"/><text:change-start text:change-id="ct192224336"/><text:span text:style-name="T19">æ</text:span><text:change-end text:change-id="ct192224336"/> da fâ? l'ho fæto intrâ in saletta à ro primmo cian.</text:p>
      <text:p text:style-name="Standard"><text:span text:style-name="T7">Ott.</text:span> Ogni momento s'accresce ra mæ confuxion; fà un poco quello che ti vœu. Dimme un poco, san che mæ barba sæ in stato de non po<text:change-start text:change-id="ct192226272"/>e<text:change-end text:change-id="ct192226272"/>i ciù parlâ?</text:p>
      <text:p text:style-name="Standard"><text:soft-page-break/><text:span text:style-name="T7">Pasq.</text:span> Me creddo de nò çertamente.</text:p>
      <text:p text:style-name="Standard"><text:span text:style-name="T7">Ott.</text:span> Tiburçio.</text:p>
      <text:p text:style-name="Standard"><text:span text:style-name="T7">Tib.</text:span> Signor.</text:p>
      <text:p text:style-name="Standard"><text:span text:style-name="T7">Ott.</text:span> Ah.... (<text:span text:style-name="T7">sospiro lungo</text:span>).</text:p>
      <text:p text:style-name="Standard"><text:span text:style-name="T7">Tib.</text:span> Ah.... (<text:span text:style-name="T7">il simile</text:span>).</text:p>
      <text:p text:style-name="Standard"><text:span text:style-name="T7">Ott.</text:span> <text:change text:change-id="ct192223600"/><text:change-start text:change-id="ct192223728"/>A<text:change-end text:change-id="ct192223728"/><text:change-start text:change-id="ct192223088"/><text:span text:style-name="T29">imè</text:span><text:change-end text:change-id="ct192223088"/> mi! (<text:span text:style-name="T7">in atto di disperazione</text:span>)</text:p>
      <text:p text:style-name="Standard"><text:span text:style-name="T7">Tib.</text:span> Ah.... ah....</text:p>
      <text:p text:style-name="Standard"><text:span text:style-name="T7">Ott.</text:span> Cose faremmo noî? Parla.</text:p>
      <text:p text:style-name="Standard"><text:span text:style-name="T7">Tib.</text:span> Tutto quello che vorei.</text:p>
      <text:p text:style-name="Standard"><text:span text:style-name="T7">Ott</text:span>. Che ro linçençiemmo?</text:p>
      <text:p text:style-name="Standard"><text:span text:style-name="T7">Tib.</text:span> E cose n'hemmo da fâ? s'o ne servisse à qualche cosa.....</text:p>
      <text:p text:style-name="Standard"><text:span text:style-name="T7">Pasq.</text:span> Dunque vaggo à linçençiâro.</text:p>
      <text:p text:style-name="Standard"><text:span text:style-name="T7">Ott.</text:span> Férmate un poco, me sento soffocâ. Tiburçio, ti me vederæ cazze morto à ri to pé.</text:p>
      <text:p text:style-name="Standard"><text:span text:style-name="T7">Tib.</text:span> E mi staggo <text:change text:change-id="ct192222384"/><text:change-start text:change-id="ct192221376"/><text:span text:style-name="T29">à</text:span><text:change-end text:change-id="ct192221376"/> vei se morî voî, per morì mi assì; ro dorô me scanna.</text:p>
      <text:p text:style-name="Standard"><text:span text:style-name="T7">Pasq.</text:span> E ve credei che, se morî voî doî, vœugge mi mondâ nespore? ve vegno aprœuo ciù che de sprescia.</text:p>
      <text:p text:style-name="Standard"><text:span text:style-name="T7">Tib.</text:span> Aspéttæ ancora un poco avanti de morî, che me ne ven in mente un-na; l'idea l'è bizzárra; se porræ per caxo... Ah... m'assœunno... semmo lontan da camin... si.. si.... nò... nò... ah... ghe <text:change text:change-id="ct192221632"/><text:change-start text:change-id="ct192220128"/><text:span text:style-name="T29">fà</text:span><text:change-end text:change-id="ct192220128"/> scuro.</text:p>
      <text:p text:style-name="Standard"><text:span text:style-name="T7">Pasq.</text:span> Ti me fæ sâtâ in bestia con questi to dubii. Ah, ah, sì, nò.</text:p>
      <text:p text:style-name="Standard"><text:span text:style-name="T7">Ott,</text:span> Spiégate, parla; cose te soven?</text:p>
      <text:p text:style-name="Standard"><text:span text:style-name="T7">Tib.</text:span> Lascæme un po pensâ.... Ma sa riuscisse? e perchè nò? se porræ.....</text:p>
      <text:p text:style-name="Standard"><text:span text:style-name="T7">Pasq.</text:span> Marganaggia tanto pensâ! Ro scrivan l'è zu ch'o <text:soft-page-break/>l'aspêta, e tutto depende da sbrigâse.</text:p>
      <text:p text:style-name="Standard"><text:span text:style-name="T7">Tib.</text:span> T<text:change text:change-id="ct192219552"/><text:change-start text:change-id="ct192221824"/>i<text:change-end text:change-id="ct192221824"/> che ti hæ tanta sprescia, inventa un pò quarcosa de bello, con tutto ro tò spirito. Vimmo cose ti sæ fâ.</text:p>
      <text:p text:style-name="Standard"><text:span text:style-name="T7">Pasq.</text:span> Mi te ne lascio tutto ro pensiero à t<text:change text:change-id="ct192219264"/><text:change-start text:change-id="ct192219136"/>i<text:change-end text:change-id="ct192219136"/>, che per furbarie ti ê unico; e l'amô te porrà aggiuttâ à inventâ quarcosa de particolâ, se ti me vœu ben.</text:p>
      <text:p text:style-name="Standard"><text:span text:style-name="T7">Tib.</text:span> Çito, çito; per bacco l'ho trovâ.</text:p>
      <text:p text:style-name="Standard"><text:span text:style-name="T7">Pasq.</text:span> Bon bon; sentimmo.</text:p>
      <text:p text:style-name="Standard"><text:span text:style-name="T7">Tib.</text:span> Assetao sciù d'un-na gran carrega....</text:p>
      <text:p text:style-name="Standard"><text:span text:style-name="T7">Pasq.</text:span> Benissimo.</text:p>
      <text:p text:style-name="Standard"><text:span text:style-name="T7">Tib.</text:span> No me stâ à interrompî che son giusto int'ro ciù bello... un-na gran berretta chi me crœuve fin re oregge... barcoin serræ....</text:p>
      <text:p text:style-name="Standard"><text:span text:style-name="T7">Pasq.</text:span> Bravo.... à maraveggia.</text:p>
      <text:p text:style-name="Standard"><text:span text:style-name="T7">Tib.</text:span> Allegramente.... Si, signor, ve prometto che ancœu arriverei à ro compimento dri vostri desiderii; sarei l'erede universale de vostro barba; l'amô l'è quello chi me fà sâtâ ro fosso. Vamme à piggiâ un berrettin dro sciô Fabriçio, ra so roba da camera, tanto che possemmo ingannâ quello Massamôrro de scrivan; <text:change text:change-id="ct192216976"/><text:change-start text:change-id="ct192217104"/>fà<text:change-end text:change-id="ct192217104"/> presto.</text:p>
      <text:p text:style-name="Standard"><text:span text:style-name="T7">Pasq.</text:span> Te façço erze un-na statua. Tiburçio, ti ê un eroe; vaggo, e torno.</text:p>
      <text:h text:style-name="P30" text:outline-level="3"><text:change-start text:change-id="ct192217888"/>SCENA III.<text:change-end text:change-id="ct192217888"/></text:h>
      <text:p text:style-name="P26">Ottavietto, Tiburçio.</text:p>
      <text:p text:style-name="Standard"><text:span text:style-name="T7">Ott.</text:span> Caro Tiburçio, ti me resusciti da morte à vitta, se per tò mezo acquisto l'ereditæ de mæ barba, e con questa <text:soft-page-break/>l'oggetto dro mæ amô. Non te dubitâ, te renderò contento tutto ro restante de tò vitta, e mai ciù me scorderò de tante obbligaçioin.</text:p>
      <text:p text:style-name="Standard"><text:span text:style-name="T7">Tib.</text:span> Con tutto questo... me sento vegnî un-na scagaboggia dro diavo, perchè se ra giustiçia ven in cæro d'un-na barronata de sta sorte, Tiburçio in darsena à pescâ d'in casa, Tiburçio forche, galere. Se poi ra cosa va ben, Tiburçio averà fæto ro boccon per ri âtri. Basta, à l'impegno ghe son, a l'anderà comme a porrà.</text:p>
      <text:p text:style-name="Standard"><text:span text:style-name="T7">Ott.</text:span> Non te mette in ansietæ, stà de bon an-nimo, che s'ormezzeremmo in manera da fâ che ra barca non vagghe int'ri scœuggi. Ri testimonii no te conosceran ni t<text:change text:change-id="ct192215824"/><text:change-start text:change-id="ct192216352"/>ì<text:change-end text:change-id="ct192216352"/>, ni mæ barba; e ognun de no<text:change text:change-id="ct192216544"/><text:change-start text:change-id="ct192214576"/><text:span text:style-name="T19">î</text:span><text:change-end text:change-id="ct192214576"/> starà ben attento à fâ quello che ghe pertocca.</text:p>
      <text:p text:style-name="Standard"><text:span text:style-name="T7">Tib.</text:span> O via, zà son persuaso dro bon exito de quest'intrigo, e me sento cresce ro corraggio; no perdemmo tempo.</text:p>
      <text:h text:style-name="P30" text:outline-level="3"><text:change-start text:change-id="ct192218560"/>SCENA IV.<text:change-end text:change-id="ct192218560"/></text:h>
      <text:p text:style-name="P85"><text:span text:style-name="T18">Pasquin-na, </text:span><text:span text:style-name="T24">portando l'abito di Fabriçio, </text:span><text:span text:style-name="T18">e Detti.</text:span></text:p>
      <text:p text:style-name="Standard"><text:span text:style-name="T7">Pasq</text:span>. L'è chì tutto quello che m'avei domandao, fin ri ligammi dre cáçette.</text:p>
      <text:p text:style-name="Standard"><text:span text:style-name="T7">Tib.</text:span> Presto presto, aggiuttæme; damme chì quella roba da camera. Sciô Ottavietto, mescæve, an-nimo, infiræme questa man-negha... de chi.... de là.... <text:change text:change-id="ct192215328"/><text:change-start text:change-id="ct192213600"/>A<text:change-end text:change-id="ct192213600"/><text:change-start text:change-id="ct192212512"/><text:span text:style-name="T29">imè</text:span><text:change-end text:change-id="ct192212512"/> che cattivo servitô sei mai! dæme ro mandillo da collo, ro berrettin da nœutte, re cáçette, re pantoffore, me poæro un xanno.</text:p>
      <text:p text:style-name="Standard"><text:span text:style-name="T7">Pasq.</text:span> Ti me poæri ro <text:change text:change-id="ct192215424"/><text:change-start text:change-id="ct192212672"/><text:span text:style-name="T29">sciô</text:span><text:change-end text:change-id="ct192212672"/> Fabriçio cagao e spuao, no gh'è diferença comme da doe goççe d'ægua; tutta ra sò aria, ri <text:soft-page-break/>so moti, ra so voxe; ghe resteræ ingannâ fin <text:change text:change-id="ct192213344"/><text:change-start text:change-id="ct192211216"/><text:span text:style-name="T29">à</text:span><text:change-end text:change-id="ct192211216"/> mi.</text:p>
      <text:p text:style-name="Standard"><text:span text:style-name="T7">Tib.</text:span> Adaxo un poco: e se con questi sò vestî me vegnisse <text:change text:change-id="ct192212768"/><text:change-start text:change-id="ct192211568"/><text:span text:style-name="T29">à</text:span><text:change-end text:change-id="ct192211568"/> mi assì un pò de correntin<text:change-start text:change-id="ct192212064"/>-<text:change-end text:change-id="ct192212064"/>na? e m'afferrasse ra sò marottia, e dovesse ciantâ lì tutto imbeçç<text:change text:change-id="ct192211904"/><text:change-start text:change-id="ct192210192"/><text:span text:style-name="T19">í</text:span><text:change-end text:change-id="ct192210192"/>o?</text:p>
      <text:p text:style-name="Standard"><text:span text:style-name="T7">Ott.</text:span> Fatte an-nimo, non te dubitâ de ninte: ti ê matto?</text:p>
      <text:p text:style-name="Standard"><text:span text:style-name="T7">Tib.</text:span> In veritæ che me sento boggî ra pança; non sò, se segge effetto dra poira, ò se sæan ri vestî che faççan l'effetto dra manna e dra caxa.</text:p>
      <text:p text:style-name="Standard"><text:span text:style-name="T7">Pasq</text:span>. Te vœuggio ancora azzonze questo feriollo, ch'o sole tegnî à re spalle, quando o piggia purga.</text:p>
      <text:p text:style-name="Standard"><text:span text:style-name="T7">Tib.</text:span> Dunque semmo lesti; ti peu fâ vegnì ro scrivan quando ti vœu.</text:p>
      <text:p text:style-name="Standard"><text:span text:style-name="T7">Pasq.</text:span> Vaggo subito. <text:span text:style-name="T7">(parte).</text:span></text:p>
      <text:p text:style-name="Standard"><text:span text:style-name="T7">Tib.</text:span> Quello che v'arregordo, l'è d'aggiuttâme tutti à uscine con ònô.</text:p>
      <text:h text:style-name="P30" text:outline-level="3"><text:change-start text:change-id="ct192213856"/>SCENA V.<text:change-end text:change-id="ct192213856"/></text:h>
      <text:p text:style-name="P26">Tiburçio, Ottavietto.</text:p>
      <text:p text:style-name="Standard"><text:span text:style-name="T7">Tib.</text:span> Voî, sciô Ottavietto, aggæ avertença, che ra camera reste ciù scura che sæ possibile. Ro troppo cæro porreiva fâme conosce. Tiræ in çà quella tora, avvixinæ quella carrega da repòso, ammortæ quarche lumme.</text:p>
      <text:p text:style-name="Standard"><text:span text:style-name="T7">Ott</text:span>. Chi sà, se sta cosa anderà à ben? veramente sento un-na gran repugnança à tegnî man à questa tramparia; ma l'amô e ra necessitæ son quelli che me ghe redúan. Ma sento gente.</text:p>
      <text:p text:style-name="Standard"><text:span text:style-name="T7">Tib.</text:span> (<text:span text:style-name="T7">si getta precipitosamente sulla sedia da riposo</text:span>) <text:soft-page-break/>Stemmo à l'erta: guardæ quello che femmo: no m'abbandonæ.</text:p>
      <text:h text:style-name="P30" text:outline-level="3"><text:change-start text:change-id="ct192208176"/>SCENA VI.<text:change-end text:change-id="ct192208176"/></text:h>
      <text:p text:style-name="P26">Tiburçio, Ottavietto, Pasquin-na, Notaro.</text:p>
      <text:p text:style-name="Standard"><text:span text:style-name="T7">Pasq.</text:span> L'è chì ro sciô Andronico Massamôrro, che avei mandao à ciamâ, sciô Patron.</text:p>
      <text:p text:style-name="Standard"><text:span text:style-name="T7">Tib.</text:span> Oh, se riverisce ro sciô Massamôrro galante.</text:p>
      <text:p text:style-name="Standard"><text:span text:style-name="T7">Not</text:span>. Scciao d'oscià umilissimo, sciô Fabriçio; son vegn<text:change text:change-id="ct192207008"/><text:change-start text:change-id="ct192206208"/><text:span text:style-name="T29">úo</text:span><text:change-end text:change-id="ct192206208"/> à reçeive i vostri comandi.</text:p>
      <text:p text:style-name="Standard"><text:span text:style-name="T7">Tib.</text:span> Eh non gh'era questa premura per altro: ma zà che ve sei incomodao, l'è megio fà re sò cose con quiete; ælo vero, <text:change text:change-id="ct192207312"/><text:change-start text:change-id="ct192205536"/><text:span text:style-name="T29">sciô</text:span><text:change-end text:change-id="ct192205536"/> Andronico?</text:p>
      <text:p text:style-name="Standard"><text:span text:style-name="T7">Not</text:span>. L'è verissimo, che quando se ven à çerti segni, ro fan ri átri testamento in cangio dro prinçipâ; e à noî <text:change-start text:change-id="ct192207408"/>ne <text:change-end text:change-id="ct192207408"/>ne <text:s/>passa per re moen dri belli de questi.</text:p>
      <text:p text:style-name="Standard"><text:span text:style-name="T7">Tib.</text:span> <text:change text:change-id="ct192206656"/><text:change-start text:change-id="ct192204576"/><text:span text:style-name="T19">Á</text:span><text:change-end text:change-id="ct192204576"/> bon conto, questo non sarà un de quelli; ælo vero, <text:change text:change-id="ct192204352"/><text:change-start text:change-id="ct192203536"/><text:span text:style-name="T29">sciô</text:span><text:change-end text:change-id="ct192203536"/> Massamôrro?</text:p>
      <text:p text:style-name="Standard"><text:span text:style-name="T7">Not</text:span>. Me pà de no çertamente. Donque se vorei che femmo camin, bezœugneræ che se retirassan ro sciô Ottavietto e ra camerera, per fâ re cose con tutta segreteçça, e che vegnissan altri testimonii.</text:p>
      <text:p text:style-name="Standard"><text:span text:style-name="T7">Tib.</text:span> Ve domando scuza, sciô Andronico. Mæ nevo e Pasquin-na son person-ne de mæ confidença; e vœuggio che ghe staggan. Per testimonii, se pœuran fâ ciamâ zù da basso: sentî (<text:span text:style-name="T7">a Pasquina all'orecchio</text:span>). Avei capío?</text:p>
      <text:p text:style-name="Standard"><text:span text:style-name="T7">Pasq</text:span>. Hò capío <text:span text:style-name="T7">(parte).</text:span></text:p>
      <text:p text:style-name="Standard"><text:soft-page-break/><text:span text:style-name="T7">Not</text:span>. E ben, comme sei contento voî, che ghe staggan; basta che vegnan altri testimonii.</text:p>
      <text:p text:style-name="Standard"><text:span text:style-name="T7">Tib.</text:span> Gh'averei tutto quello chi fà de bezœugno, næ?</text:p>
      <text:p text:style-name="Standard"><text:span text:style-name="T7">Not</text:span>. Sì signor, perchè hò zà fæto ra testa.</text:p>
      <text:p text:style-name="Standard"><text:span text:style-name="T7">Tib.</text:span> Comme? hei zà perso ra testa?</text:p>
      <text:p text:style-name="Standard"><text:span text:style-name="T7">Not</text:span>. E cose gh'ælo? e vo<text:change text:change-id="ct192204112"/><text:change-start text:change-id="ct192201728"/><text:span text:style-name="T19">î</text:span><text:change-end text:change-id="ct192201728"/> avei zà perso l'odía? Ho <text:change text:change-id="ct192201536"/><text:change-start text:change-id="ct192200752"/><text:span text:style-name="T29">dîto</text:span><text:change-end text:change-id="ct192200752"/>, che o zà fæto ra testa, cioè, desteize quelle formalitæ, che non han da fâ ninte con ra mente dro testatô.</text:p>
      <text:p text:style-name="Standard"><text:span text:style-name="T7">Tib.</text:span> Ah ah: via donque, che se dagghe prinçipio, sciô Andronico, che ri testimonii son chì. (<text:span text:style-name="T7">Pasquina ritorna con cinque testimonii</text:span>).</text:p>
      <text:p text:style-name="Standard"><text:span text:style-name="T7">Not.</text:span> Ma ghe vorræ ancora qualche lumme, perchè ro statuto dixe, <text:span text:style-name="T7">cum luminibus oportunibus accensibus.</text:span></text:p>
      <text:p text:style-name="Standard"><text:span text:style-name="T7">Tib.</text:span> Ah ah (<text:span text:style-name="T7">ride</text:span>): o me pâ un latin uscío da ra taverna de san. Zenexo questo chì. Ma à mi, caro sciô Massamôrro, ro troppo cæro m'abbarluga ri œuggi; ghe porressi fâ portâ doî de quelli lummi fæti <text:change text:change-id="ct192201824"/><text:change-start text:change-id="ct192199680"/><text:span text:style-name="T29">à</text:span><text:change-end text:change-id="ct192199680"/> campan-na; saràli assæ?</text:p>
      <text:p text:style-name="Standard"><text:span text:style-name="T7">Not.</text:span> D'avanço (<text:span text:style-name="T7">Pasquina parte</text:span>). Intanto che stan à vegnî ri lummi, loro signori che han da servî per testimonio, faran graçia dro loro nomme: (<text:span text:style-name="T7">a parte</text:span>) che facce proibíe! (<text:span text:style-name="T7">gl'interroga ad uno ad uno</text:span>)</text:p>
      <text:p text:style-name="Standard">Testimonio 1.° Pasqua Salomba; 2.° Martin Begudda; 3.° Silvestro Bambara; 4.° Ghigermo Mangia ciódi; 5.° Luca Gava.</text:p>
      <text:p text:style-name="Standard"><text:span text:style-name="T7">Pasq.</text:span> Ecco chì ri àtri lummi.</text:p>
      <text:p text:style-name="Standard"><text:span text:style-name="T7">Not</text:span>. Osciù, saran presenti per testimonii, comme chì ro sciô Fabriçio Mantega q. Anfran, sano ec. considerando ec. non vi essere cosa più certa ec. nè più incerta ec. volendo disponere ec. constituito alla presença di me <text:soft-page-break/>notaro ec. ha disposto, e dispone per questo suo nuncupativo testamento quanto in appresso. Il suo corpo fatto cagavero... dove vorei êsse seppellio?</text:p>
      <text:p text:style-name="Standard"><text:span text:style-name="T7">Tib.</text:span> Bravo sciô Massamôrro! fatto cagavero, fâme sotterrâ.</text:p>
      <text:p text:style-name="Standard"><text:span text:style-name="T7">Not</text:span>. Mi non ho bezœugno che nisciun me mostre fà ro mæ mestê: questa è un-na domanda in forma; respondei.</text:p>
      <text:p text:style-name="Standard"><text:span text:style-name="T7">Tib</text:span>. Donde se sæ.</text:p>
      <text:p text:style-name="Standard"><text:span text:style-name="T7">Not</text:span>. Ra speiza dro funerale fin à che somma vorei ch'a l'arrive?</text:p>
      <text:p text:style-name="Standard"><text:span text:style-name="T7">Tib.</text:span> Un scúo sarálo assæ?</text:p>
      <text:p text:style-name="Standard"><text:span text:style-name="T7">Not.</text:span> Ghe n'è d'avanço per fâve portâ à ra foxe à sentî cantâ e bugarixe.</text:p>
      <text:p text:style-name="Standard"><text:span text:style-name="T7">Tib.</text:span> Sò assæ! ghe penserà ro mæ erede, che deciarerò in appresso.</text:p>
      <text:p text:style-name="Standard"><text:span text:style-name="T7">Not.</text:span> Benissimo: <text:span text:style-name="T7">(scrive)</text:span> la spesa ecc. sarà a carico dell'infrascritto mio erede. Andæme dixendo ra vostra intençion, che mi tirerò avanti à scrive.</text:p>
      <text:p text:style-name="Standard"><text:span text:style-name="T7">Tib.</text:span> Scrivei: in primmo lœugo, ordino che sien paghæ tutti i mæ debiti.</text:p>
      <text:p text:style-name="Standard"><text:span text:style-name="T7">Ott.</text:span> Che debiti, sciô barba?</text:p>
      <text:p text:style-name="Standard"><text:span text:style-name="T7">Tib.</text:span> Poca bagatella: quattrocento lire à Ghigermo Briciolla fondeghê da vin sciù ra cœulloa de Sarzan, e âtretante all'oste Beneito Forlan-na, dîto per sorvenomme ro Balleta, nostro vexin.</text:p>
      <text:p text:style-name="Standard"><text:span text:style-name="T7">Ott.</text:span> Non me saræ mai cred<text:change text:change-id="ct192196112"/><text:change-start text:change-id="ct192195248"/><text:span text:style-name="T29">úo</text:span><text:change-end text:change-id="ct192195248"/>, che mæ barba avesse contræto debiti con questa sorte de gente.</text:p>
      <text:p text:style-name="Standard"><text:span text:style-name="T7">Tib.</text:span> Non me stæ à interrompî; altrimenti ne daggo un cianto lì... Item. lascio <text:change text:change-id="ct192198336"/><text:change-start text:change-id="ct192194656"/><text:span text:style-name="T29">à</text:span><text:change-end text:change-id="ct192194656"/> Pasquin-na Fenoggetti chì prezente....</text:p>
      <text:p text:style-name="Standard"><text:soft-page-break/><text:span text:style-name="T7">Pasq.</text:span> Ah.... <text:span text:style-name="T27">(</text:span><text:span text:style-name="T7">sospira</text:span><text:span text:style-name="T27">)</text:span><text:span text:style-name="T7">.</text:span></text:p>
      <text:p text:style-name="Standard"><text:span text:style-name="T7">Tib.</text:span> Che zà da tanto tempo me serve de camerera, purchè a pigge per marío Tiburçio Maliçia, e non altrimente....</text:p>
      <text:p text:style-name="Standard"><text:span text:style-name="T7">Pasq</text:span>. Ah.... (<text:span text:style-name="T7">s'abbandona</text:span>).</text:p>
      <text:p text:style-name="Standard"><text:span text:style-name="T7">Tib.</text:span> Ottavietto, aggiutæghe... per ra fedeltæ e amô con ro quæ à m'ha servío fin chì....</text:p>
      <text:p text:style-name="Standard"><text:span text:style-name="T7">Pasq.</text:span> (<text:span text:style-name="T7">piangendo</text:span>) Che bon patron hò da perde?</text:p>
      <text:p text:style-name="Standard"><text:span text:style-name="T7">Tib.</text:span> Doa miria scúi in dinæ contanti.</text:p>
      <text:p text:style-name="Standard"><text:span text:style-name="T7">Pasq.</text:span> (<text:span text:style-name="T7">come sopra</text:span>) Ah... ah....</text:p>
      <text:p text:style-name="Standard"><text:span text:style-name="T7">Ott.</text:span> Ma sciô barba, un legato de sta sorte per un-na donna de servixo o l'è eccedente.</text:p>
      <text:p text:style-name="Standard"><text:span text:style-name="T7">Tib.</text:span> Taxei, ve digo, altrimenti perdo ro fî dro discorso, e ve mando via. Item lascio <text:change text:change-id="ct192193680"/><text:change-start text:change-id="ct192192080"/><text:span text:style-name="T29">à</text:span><text:change-end text:change-id="ct192192080"/> quello bravo servitô fedele de Tiburçio, sorve nominao, che ghe vœuggio tanto ben...</text:p>
      <text:p text:style-name="Standard"><text:span text:style-name="T7">Pasq.</text:span> Ah non posso ciù resiste! che bon patron! non se ne trœuva à ra giornâ d'ancœu de questi! ah ah (<text:span text:style-name="T7">piange</text:span>).</text:p>
      <text:p text:style-name="Standard"><text:span text:style-name="T7">Tib.</text:span> Per ri boin e lodevoli servixi, ch'o m'ha sempre fæto...</text:p>
      <text:p text:style-name="Standard"><text:span text:style-name="T7">Ott.</text:span> (<text:span text:style-name="T7">a parte</text:span>) Che treitô!</text:p>
      <text:p text:style-name="Standard"><text:span text:style-name="T7">Tib.</text:span> E che o continuerà à presta à mæ nevo...</text:p>
      <text:p text:style-name="Standard"><text:span text:style-name="T7">Ott.</text:span> Sciô barba, <text:change text:change-id="ct192190880"/><text:change-start text:change-id="ct192190624"/><text:span text:style-name="T29">à</text:span><text:change-end text:change-id="ct192190624"/> quello che sento, vo<text:change text:change-id="ct192190464"/><text:change-start text:change-id="ct192189728"/><text:span text:style-name="T19">î</text:span><text:change-end text:change-id="ct192189728"/> no conoscei ben questo Tiburçio. Perchè saccæ, o l'è un servitô filon, mi ro conoscio; non vedei ch'o tira l'ægua à ro sò morin? o non se merita ro ben che ghe vorei fâ.</text:p>
      <text:p text:style-name="Standard"><text:span text:style-name="T7">Tib.</text:span> Oh in quanto à questo, mi penso diversamente. Tiburçio l'è mæ caro amigo, e ro conoscio mêgio de voî, vœuggio beneficâro à despêto dri maligni; e, se parlæ ciù, ve mando à spigorâ.</text:p>
      <text:p text:style-name="Standard"><text:span text:style-name="T7">Ott.</text:span> (<text:span text:style-name="T7">a parte</text:span>) Che assassin!</text:p>
      <text:p text:style-name="Standard"><text:span text:style-name="T7">Tib.</text:span> Ghe lascio donque mille çinqueçento lire l'anno fin <text:soft-page-break/>ch'o scampa, perchè o se regorde de mi, sempre con condiçion ch'o s'accompagne con Pasquin-na Fenoggetti.</text:p>
      <text:p text:style-name="Standard"><text:span text:style-name="T7">Ott.</text:span> (<text:span text:style-name="T7">a parte</text:span>) Questo è un tradimento! (<text:span text:style-name="T7">alto</text:span>) comme? mille çinqueçento lire l'anno?</text:p>
      <text:p text:style-name="Standard"><text:span text:style-name="T7">Tib.</text:span> Sì, Signor, e, se me fæ sâtâ ra mosca, ghe ne lascio træ miria.</text:p>
      <text:p text:style-name="Standard"><text:span text:style-name="T7">Ott.</text:span> Ma, sciô barba!</text:p>
      <text:p text:style-name="Standard"><text:span text:style-name="T7">Pasq.</text:span> Non ro fæ inquietâ, sciô Ottavietto, conoscio ro sò naturale, o sareiva capaçe à fâ de pêzo... Ah caro sciô patron, ah ah... (<text:span text:style-name="T7">piange</text:span>)</text:p>
      <text:p text:style-name="Standard"><text:span text:style-name="T7">Ott.</text:span> Creddo, che averei finío de fâ legati, sciô barba?</text:p>
      <text:p text:style-name="Standard"><text:span text:style-name="T7">Tib.</text:span> Se mai ve trovassi aggravao, son capaçe à cassâ e annullâ tutto, avei cap<text:change text:change-id="ct192187536"/><text:change-start text:change-id="ct192187088"/><text:span text:style-name="T19">í</text:span><text:change-end text:change-id="ct192187088"/>o?</text:p>
      <text:p text:style-name="Standard"><text:span text:style-name="T7">Ott.</text:span> Sei patron de fâ quello chi ve pâ e ve piaxe, avei ro panno e re tezoîre. (<text:span text:style-name="T7">a parte</text:span>) Ah birbo!</text:p>
      <text:p text:style-name="Standard"><text:span text:style-name="T7">Tib.</text:span> Item lascio à ro speçiâ Onofrio Fruga, q. Tappa tutti ri mobili dra mæ camera, recamera, e bassa camera, e particolarmente ri recipienti dre meixin-ne ch'o m'à cacciao in corpo da tanti anni à questa parte: con tutti ri arneixi che m'ha vend<text:change text:change-id="ct192187840"/><text:change-start text:change-id="ct192186048"/><text:span text:style-name="T29">úo</text:span><text:change-end text:change-id="ct192186048"/> Luçian Rompiganasce cavadenti, derrê ra lógia de Banchi. <text:change text:change-id="ct192186176"/><text:change-start text:change-id="ct192186976"/><text:span text:style-name="T19">Á</text:span><text:change-end text:change-id="ct192186976"/><text:change text:change-id="ct192185312"/> Briggida Maccaferra, donna de coxin-na, ghe lascio tutti ri ottensili per poeise mette un-na taverna, cioè testi, sottesti, cáderoin, cáderette, casse lazagnære, grattarin-ne, toffanie, scoagæ, treipê, canelli, etc. E per ultimo instituisco <text:change text:change-id="ct192184352"/><text:change-start text:change-id="ct192185120"/><text:span text:style-name="T29">mæ</text:span><text:change-end text:change-id="ct192185120"/> erede universale dri restanti mæ ben mobili, e immobili etc. Ottavietto Mantega <text:change text:change-id="ct192184224"/><text:change-start text:change-id="ct192183520"/><text:span text:style-name="T29">mæ</text:span><text:change-end text:change-id="ct192183520"/> nevo: constituendoro <text:change text:change-id="ct192183392"/><text:change-start text:change-id="ct192182592"/><text:span text:style-name="T29">mæ</text:span><text:change-end text:change-id="ct192182592"/> procurao ad votum, etc. dezereditando à caotela tutti ri mæ parenti, nevi, neççe, <text:soft-page-break/>nasciúi e da nasce, ed in speçie quelli de Triœura e Frassinello, e questo intendo ch'o se ro <text:change text:change-id="ct192182464"/><text:change-start text:change-id="ct192181616"/><text:span text:style-name="T29">mæ</text:span><text:change-end text:change-id="ct192181616"/> finale testamento, revocando, etc. annullando etc.</text:p>
      <text:p text:style-name="Standard"><text:span text:style-name="T7">Not</text:span>. Sciâ intende de sigillâro sença lasciâ de merçede à ro scrivan? bezœugnerà pagâro à ra forma dra tariffa; scusæme, sciô Fabriçio.</text:p>
      <text:p text:style-name="Standard"><text:span text:style-name="T7">Tib.</text:span> Ah ah, me n'ero scordao, azzonzeighe - à ro scrivan Andronico Massamôro per merçede dro prezente rogito, un çento de scuetti, sarâli assæ?</text:p>
      <text:p text:style-name="Standard"><text:span text:style-name="T7">Not.</text:span> Contentissimo.</text:p>
      <text:p text:style-name="Standard"><text:span text:style-name="T7">Tib.</text:span> Con obligo però de portamene un-na copia autentica fra mez'ora.</text:p>
      <text:p text:style-name="Standard"><text:span text:style-name="T7">Not.</text:span> E così Ussignoria dixe, e loro testimonii. Vaggo donque à méttero in ordine, per portághera ciú presto de quello che m'avei comandao.</text:p>
      <text:p text:style-name="Standard"><text:span text:style-name="T7">Tib</text:span>. Ottimamente, m'ho levao questo gran peiso da dosso re spalle, me poæro resciórao, ma súo tutto. Sciô Andronico, à reveise. Pasquin-na, andæ<text:change text:change-id="ct192189120"/>ro à accompagnâ; ve sal<text:change text:change-id="ct192193552"/><text:change-start text:change-id="ct192181776"/><text:span text:style-name="T29">úo</text:span><text:change-end text:change-id="ct192181776"/>, sciô Fruga, vœuggio cangiâme.</text:p>
      <text:p text:style-name="Standard"><text:span text:style-name="T7">Not.</text:span> Servo umilissimo, sciô Fabriçio, procuræ de tegnî forte fin che re molle agguantan. (<text:span text:style-name="T7">parte con Pasquina</text:span>).</text:p>
      <text:h text:style-name="P30" text:outline-level="3"><text:change-start text:change-id="ct192182240"/>SCENA VII.<text:change-end text:change-id="ct192182240"/></text:h>
      <text:p text:style-name="P26">Ottavietto, Tiburçio.</text:p>
      <text:p text:style-name="Standard"><text:span text:style-name="T7">Tib.</text:span> (<text:span text:style-name="T7">si va spogliando degli abiti di Fabrizio, e resta ne' suoi proprii</text:span>) <text:change text:change-id="ct192181072"/><text:change-start text:change-id="ct192180976"/>A<text:change-end text:change-id="ct192180976"/><text:change-start text:change-id="ct192180192"/><text:span text:style-name="T29">ggæ</text:span><text:change-end text:change-id="ct192180192"/> atteiza ben ra mæ parola? <text:change text:change-id="ct192180000"/><text:change-start text:change-id="ct192180480"/>A<text:change-end text:change-id="ct192180480"/><text:change-start text:change-id="ct192179088"/><text:span text:style-name="T29">ggæ</text:span><text:change-end text:change-id="ct192179088"/> fæto politto, sciô Ottavietto?</text:p>
      <text:p text:style-name="Standard"><text:soft-page-break/><text:span text:style-name="T7">Ott</text:span>. Ti hæ fæto da quello pelle da œurio, che ti ê sempre stæto, t<text:change text:change-id="ct192194752"/><text:change-start text:change-id="ct192192176"/>i<text:change-end text:change-id="ct192192176"/> t'hæ vossúo mette in seguro, e pagâte e strapagâte dre tò breighe e dri tò servixi.</text:p>
      <text:p text:style-name="Standard"><text:span text:style-name="T7">Tib.</text:span> Ma, caro sciô Ottavietto, cose poeiva fâ de manco? se, comme voî mæximo avei dîto, aveivo in man ro panno e re tezoire. <text:change text:change-id="ct192182720"/><text:change-start text:change-id="ct192178496"/><text:span text:style-name="T19">Á</text:span><text:change-end text:change-id="ct192178496"/> un'ommo ricco, come sarei voî, cose saran dôa miria scúi per a povera Pasquin-na. E mi cose poeiva fâ de manco de lasciâme un-na focciara comme questa? stemmo allegri, non ghe pensemmo ciù. Ma... se poi questo testamento non ve piaxe, son pronto à mandâ à ciamâ ro scrivan, e levâro da mêzo dro tutto.</text:p>
      <text:p text:style-name="Standard"><text:span text:style-name="T7">Ott.</text:span> Quello chi è fæto è fæto? se me son arraggiao, l'è solo per aveime visto levâ ro piaxei, che avereiva av<text:change text:change-id="ct192185664"/><text:change-start text:change-id="ct192180640"/><text:span text:style-name="T29">úo</text:span><text:change-end text:change-id="ct192180640"/>, de mostrâte mi mæximo ra me gratitudine. Andemmo un poco à vei, se mæ barba è ciù vivo.</text:p>
      <text:h text:style-name="P30" text:outline-level="3"><text:change-start text:change-id="ct192184864"/>SCENA VIII.<text:change-end text:change-id="ct192184864"/></text:h>
      <text:p text:style-name="P26">Pasquin-na, e Detti.</text:p>
      <text:p text:style-name="Standard"><text:span text:style-name="T7">Pasq.</text:span> Sciô Ottavietto! Tiburçio! demmose recatto, che ro sciô Fabriçio è revegnúo, o non pâ mai stæto marotto, o se vœu levâ de letto, o çerca re sò robe da vestîse, bezœugna che ghe re porte presto (<text:span text:style-name="T7">prende le robe</text:span>). Vaggo subito per non dâghe sospetto, intanto voî âtri pensæ un poco comme se porrà fâ à megâ questa ciaga; <text:change text:change-id="ct192176288"/><text:change-start text:change-id="ct192176384"/>A<text:change-end text:change-id="ct192176384"/><text:change-start text:change-id="ct192177152"/><text:span text:style-name="T29">imè</text:span><text:change-end text:change-id="ct192177152"/> mi, tremmo comme un-na fœuggia (<text:span text:style-name="T7">parte</text:span>).</text:p>
      <text:h text:style-name="P124" text:outline-level="3"><text:change-start text:change-id="ct192178336"/><text:soft-page-break/>SCENA IX.<text:change-end text:change-id="ct192178336"/></text:h>
      <text:p text:style-name="P26">Ottavietto, Tiburçio.</text:p>
      <text:p text:style-name="Standard"><text:span text:style-name="T7">Ott.</text:span> E aora, Tiburçio, che pesci piggeremmo noi?</text:p>
      <text:p text:style-name="Standard"><text:span text:style-name="T7">Tib.</text:span> Agguantæve à Tiburçio; Tiburçio, à reveise in darsena, à dâ dre bastonæ à rî pesci, se non se và in piccardía!</text:p>
      <text:p text:style-name="Standard"><text:span text:style-name="T7">Ott.</text:span> Dopo ra barronata ch'hemmo fæto, mi non rezo ciù à dovei comparî davanti à mæ barba. Caro Tiburçio, te prego d'andâ à fâ un poco de scoverta, e méttete in stato d'ammortâ questo fœugo. Se scappemmo questa, hemmo fæto ciù che Carlo in França. Mi intanto sença perde tempo vaggo à mette in man de Giaçintin-na ro portafœuggio con ri biggetti de cartulario, che ne pœuran êsse de gran vantaggio à l'occorença, e t<text:change text:change-id="ct192176672"/><text:change-start text:change-id="ct192176800"/>i<text:change-end text:change-id="ct192176800"/> pensa un pò de mettete in stato de mostrâ ro tò coraggio, e ra tò bravura; addio (<text:span text:style-name="T7">parte</text:span>).</text:p>
      <text:h text:style-name="P30" text:outline-level="3"><text:change-start text:change-id="ct192185440"/>SCENA X.<text:change-end text:change-id="ct192185440"/></text:h>
      <text:p text:style-name="P26">Tiburçio <text:span text:style-name="T24">solo</text:span>.</text:p>
      <text:p text:style-name="P31">Pensieri, <text:change text:change-id="ct192178592"/><text:change-start text:change-id="ct192175664"/><text:span text:style-name="T29">à</text:span><text:change-end text:change-id="ct192175664"/> capitolo, che abbiamo da far? che abbiamo da far?.. se mai quest'affare va int're óregge dra Giustiçia; mi son frîto. Chì non gh'è tempo da perde: faccia franca, faccia dura, boxîe à gombette e de nœuva invençion. In re desgraçie non gh'è cosa ciù pêzo, che perdese d'an-nimo. Tiburçio, aora l'è tempo.</text:p>
      <text:p text:style-name="P99">Fine dell'Atto Quarto.</text:p>
      <text:h text:style-name="P119" text:outline-level="2"><text:change-start text:change-id="ct192176928"/>ATTO V<text:change-end text:change-id="ct192176928"/></text:h>
      <text:h text:style-name="P30" text:outline-level="3"><text:change-start text:change-id="ct192173616"/>SCENA I<text:span text:style-name="T26">a</text:span>.<text:change-end text:change-id="ct192173616"/></text:h>
      <text:p text:style-name="P26">Ortensia, Giaçintin-na, Ottavietto.</text:p>
      <text:p text:style-name="Standard"><text:span text:style-name="T7">Ort.</text:span> Cose voreivo che faççe mi de questi biggetti de cartulario, caro sciô Ottavietto? se mai se vegnisse à scrovî questo pastiçço, sarò piggiâ <text:change text:change-id="ct192174016"/><text:change-start text:change-id="ct192173040"/><text:span text:style-name="T29">à</text:span><text:change-end text:change-id="ct192173040"/> sospetto d'aveighe mi asci tegnúo man, aora che sento vostro barba revegn<text:change text:change-id="ct192173744"/><text:change-start text:change-id="ct192172224"/><text:span text:style-name="T29">úo</text:span><text:change-end text:change-id="ct192172224"/> da ro sò deliquio, ve daræ per conseggio de tornâri à mette à sò lœugo.</text:p>
      <text:p text:style-name="Standard">Ott. Non è à ra giornâ d'ancœu che arrive à conosce ra delicateçça dro vostro an-nimo nobile. Mi non pretendo d'appropriâme quello chi non è mæ. Ma ve prego solamente à conservâri fin à tanto che posse riflette à quello che doverò risolve. Asseguræve , che l'amô l'è quello solo, chi m'ha fæto sâtâ questo fosso; e ro desiderio de poei meritâ ra signora Giaçintin-na m'ha dato l'ultima spinta. Creddo che me perdonerei questo trasporto amoroso, perchè ra mæ scuza ra troverei scrîta in ri vostri belli œuggi (<text:span text:style-name="T7">a Giacintina</text:span>).</text:p>
      <text:p text:style-name="Standard"><text:span text:style-name="T7">Giac</text:span>. Sciô Ottavietto, da quando per ro nostro matrimonio ho ottegnúo ro consenso de mæ moære, posso con tutta sccetteçça e libertæ spiegâve ri mæ sentimenti. Ro mæ amô verso de vo<text:change text:change-id="ct192175888"/><text:change-start text:change-id="ct192171744"/><text:span text:style-name="T19">î</text:span><text:change-end text:change-id="ct192171744"/> non stà attaccao à l'ereditæ che poei <text:soft-page-break/>sperâ da vostro barba, nè da re vostre ricchezze. Ra vostra person-na e re vostre bonne qualitæ son quelle che han da fâ ra mæ felicitæ, e per queste rinoncieræ à quanto gh<text:change-start text:change-id="ct192173328"/>'<text:change-end text:change-id="ct192173328"/><text:change text:change-id="ct192171088"/><text:change-start text:change-id="ct192171184"/>è<text:change-end text:change-id="ct192171184"/> de bello à ro mondo.</text:p>
      <text:p text:style-name="Standard"><text:span text:style-name="T7">Ort</text:span>. Questi vostri sentimenti galanti e generoxi son cose belle da scrive int'ri libri, da stampâ int'ri romançi. Ro solo amô non porta ninte da mangiâ, e mi ve diggo, che fra marío e moggê se vive d<text:change-start text:change-id="ct192174448"/>'<text:change-end text:change-id="ct192174448"/><text:change text:change-id="ct192174112"/>accordio e in bon-na armonia, quando ghe son dri ben e dre sostanze da vive comodamente.</text:p>
      <text:p text:style-name="Standard"><text:span text:style-name="T7">Ott</text:span>. Aora che mæ barba st<text:change text:change-id="ct192355792"/><text:change-start text:change-id="ct192171280"/>à<text:change-end text:change-id="ct192171280"/> megio assæ, son quæxi seguro, ch'o se resolverà à fâ ro sô testamento, e deciarâme, comme o m'ha promisso, sò erede.</text:p>
      <text:p text:style-name="Standard"><text:span text:style-name="T7">Ort</text:span>. Ma e non avei poira, che, accorzendose dra mancança de questo portafœuggio con ri biggetti de cartulario, o se ra pigge <text:change text:change-id="ct192172352"/><text:change-start text:change-id="ct192170560"/><text:span text:style-name="T29">à</text:span><text:change-end text:change-id="ct192170560"/> spâ træta contro de voî, e in cangio de favorìve o ve pigge l'orsa adosso de mala graçia?</text:p>
      <text:p text:style-name="Standard"><text:span text:style-name="T7">Ott.</text:span> Giusto questa è quella raxon, chi me fâ arrezegâ a voreiri tegnî ancora un poco, perchè per tornâri à recuper<text:change text:change-id="ct192171840"/><text:change-start text:change-id="ct192169744"/><text:span text:style-name="T19">â</text:span><text:change-end text:change-id="ct192169744"/> creddo ch'o se lascerà redúe à fâ à moddo nostro: sicchè donque, cara Giaçintin-na, bezœugna che ancora voî intræ à parte de questa mæ ressoluçion. Tegnî, fæme sto piaxei, conserværi.</text:p>
      <text:p text:style-name="Standard"><text:span text:style-name="T7">Giac.</text:span> Mi?</text:p>
      <text:p text:style-name="Standard"><text:span text:style-name="T7">Ott.</text:span> Non ve fæ vegnî rossa, perchè intendo che deggæ restituimeri.</text:p>
      <text:p text:style-name="Standard"><text:span text:style-name="T7">Giac.</text:span> Caro sciô Ottavietto, non sò se in questa congiuntura sæ<text:change text:change-id="ct192172656"/> dovúo, che mi accette quell'incombença. Porræ êsse tegnúa per compliçe de questo mêzo ladroniçço, e poi <text:soft-page-break/>son affæto noviçia.</text:p>
      <text:p text:style-name="Standard"><text:span text:style-name="T7">Ott.</text:span> Ma... sento dro rumô. Tè! l'è Tiburçio... cose gh'è? cos'hæto, che ti me poæri invexendao?</text:p>
      <text:h text:style-name="P30" text:outline-level="3"><text:change-start text:change-id="ct192169840"/>SCENA II.<text:change-end text:change-id="ct192169840"/></text:h>
      <text:p text:style-name="P26">Tiburçio, e Detti.</text:p>
      <text:p text:style-name="Standard"><text:span text:style-name="T7">Tib.</text:span> Andemmo, andemmo, sciô Ottavietto. Femmose an-nimo. Bezœugna sostegnî l'abordaggio. L'è chi ro sciô Fabriçio.</text:p>
      <text:p text:style-name="Standard"><text:span text:style-name="T7">Ott.</text:span> Oh poter de bacco presto (<text:span text:style-name="T7">a Giacint. ed Ort.</text:span>) presto. Ve prego à dâve l'incomodo de ritirâve per poco int'ro mæ appartamento. Mi non m'arreizego à comparî davanti <text:change text:change-id="ct192167696"/><text:change-start text:change-id="ct192166928"/><text:span text:style-name="T29">à</text:span><text:change-end text:change-id="ct192166928"/> mæ barba. Lascemoghe un poco passâ ra bile; che, comme sarà tempo, tutti d'accordio se ghe porremmo prezentâ. Tiburçio, trattégnite chì, per scrovî, de che umô ti l'averæ trovao; che coscì, ti ne porræ informâ; e quando sarà tempo porremmo presentáseghe <text:span text:style-name="T7">(via)</text:span></text:p>
      <text:p text:style-name="Standard"><text:span text:style-name="T7">Tib.</text:span> Me pâ d'avei da passâ ro gorfo lion. Chi sa se ne sciortimmo à salvamento?</text:p>
      <text:h text:style-name="P30" text:outline-level="3"><text:change-start text:change-id="ct192168400"/>SCENA III.<text:change-end text:change-id="ct192168400"/></text:h>
      <text:p text:style-name="P26">Fabriçio, Tiburçio, Pasquin-na.</text:p>
      <text:p text:style-name="Standard"><text:span text:style-name="T7">Fab.</text:span> (<text:span text:style-name="T7">sostenuto da Pasquina</text:span>). Addio Tiburçio. Aimè mi, non te poæro un stocchefisce dezossao? non me posso <text:soft-page-break/>rèze in pê.</text:p>
      <text:p text:style-name="Standard"><text:span text:style-name="T7">Tib.</text:span> (<text:span text:style-name="T7">cerca d'aiutarlo con premura</text:span>). Ah caro sciô patron! non me credeivo mai ciù de poeive parlâ.</text:p>
      <text:p text:style-name="Standard"><text:span text:style-name="T7">Fab.</text:span> Tírame in ça ra mæ carrega, che me sento troppo debole. Ho sofferto assæ. Aora sì che diggo che re strinche mollan dro tutto. Ra machina se và desfaçendo; dimme un poco, <text:change-start text:change-id="ct192169344"/><text:span text:style-name="T22">son</text:span><text:change-end text:change-id="ct192169344"/><text:change text:change-id="ct192165936"/><text:change-start text:change-id="ct192165072"/><text:span text:style-name="T20">ê</text:span><text:change-end text:change-id="ct192165072"/> stæto guæri fœura de sæximo?</text:p>
      <text:p text:style-name="Standard"><text:span text:style-name="T7">Tib.</text:span> Molto tempo, sciô patron, ma non però tutto quello tempo che se credeivimo che ghe dovessi stâ. Non è da credde ro disordine, l'agitaçion, ro sciaratto, in ro quæ n'avei misso tutti: quello che ho fæto mi, ra pen-na che me son dæto per voî , à mette tutto in ordine, <text:change text:change-id="ct192169568"/><text:change-start text:change-id="ct192165232"/><text:span text:style-name="T29">à</text:span><text:change-end text:change-id="ct192165232"/> provedde <text:change text:change-id="ct192165360"/><text:change-start text:change-id="ct192164320"/><text:span text:style-name="T29">à</text:span><text:change-end text:change-id="ct192164320"/> quelle cose, che non eri in caxo de fâ voî mæximo. Ghe son stæiti mêghi, chirurghi, speçiæ, scriven... un-na confuxion, che non ve sò spiegâ. Sei revegnúo, sei tornao in deliquio, à segno che tutti v'hemmo credúo per morto. Basta, a l'è andæta ben, e me ne rallegro tanto, caro sciô patron.</text:p>
      <text:p text:style-name="Standard"><text:span text:style-name="T7">Fab</text:span>. E ro mæ povero Ottavietto dond'ælo.</text:p>
      <text:p text:style-name="Standard"><text:span text:style-name="T7">Tib</text:span>. Ah. Meschinetto<text:change-start text:change-id="ct192166752"/>!<text:change-end text:change-id="ct192166752"/> <text:change text:change-id="ct192166144"/><text:s/>chi sà s'o sarà ciù vivo?</text:p>
      <text:p text:style-name="Standard"><text:span text:style-name="T7">Fab</text:span>. Cose ditto? Comme?</text:p>
      <text:p text:style-name="Standard"><text:span text:style-name="T7">Tib</text:span>. Quando v'è ressegondao ro deliquio, o v'ha credúo morto; e fœura de lê pe ra desperaçion o s'è andæto <text:change text:change-id="ct192163872"/><text:change-start text:change-id="ct192163552"/><text:span text:style-name="T29">à</text:span><text:change-end text:change-id="ct192163552"/> cacciâ...</text:p>
      <text:p text:style-name="Standard"><text:span text:style-name="T7">Fab</text:span>. Donde? zù dro barcon?</text:p>
      <text:p text:style-name="Standard"><text:span text:style-name="T7">Tib</text:span>. Oibò! sciù ro sò letto, donde mêzo affogao in re lagrime o st<text:change text:change-id="ct192163328"/><text:change-start text:change-id="ct192163968"/>à<text:change-end text:change-id="ct192163968"/> cianzendo amaramente ra vostra desgraçia.</text:p>
      <text:p text:style-name="Standard"><text:span text:style-name="T7">Fab</text:span>. Presto, Tiburçio, vanni <text:change text:change-id="ct192162912"/><text:change-start text:change-id="ct192162368"/><text:span text:style-name="T29">à</text:span><text:change-end text:change-id="ct192162368"/> çercaro, e <text:change text:change-id="ct192162240"/><text:change-start text:change-id="ct192161440"/><text:span text:style-name="T29">à</text:span><text:change-end text:change-id="ct192161440"/> consolâro con re mæ bon-ne nœuve, e digghe ch'o vegne chi subito, che <text:soft-page-break/>vœuggio véddero.</text:p>
      <text:p text:style-name="Standard"><text:span text:style-name="T7">Tib.</text:span> Vaggo; e s'o l'<text:change text:change-id="ct192163008"/><text:change-start text:change-id="ct192163680"/>è<text:change-end text:change-id="ct192163680"/> in stato de vegnî, ve ro condúo chì subito (<text:span text:style-name="T7">parte</text:span>).</text:p>
      <text:h text:style-name="P30" text:outline-level="3"><text:change-start text:change-id="ct192170944"/>SCENA IV.<text:change-end text:change-id="ct192170944"/></text:h>
      <text:p text:style-name="P26">Fabriçio, Pasquin-na.</text:p>
      <text:p text:style-name="Standard"><text:span text:style-name="T7">Fab</text:span>. Cara Pasquin-na, considerando à ro perigo che ho corso, e che gh'è mancao poco, che sæ restao sciù ra botta, non vœuggio ciù tardâ à mette in caoto mæ nevo, e asseguraghe tutta ra mæ ereditæ, con fâ ro mæ testamento. Presto, manda un poco à cercâ ro sciô Andronico Massamôrro, perchè vœuggio dormî de bon sœunno.</text:p>
      <text:p text:style-name="Standard"><text:span text:style-name="T7">Pasq</text:span>. (<text:span text:style-name="T7">fa finta di piangere</text:span>). Ah caro sciô patron! quando sento nominâ, testamento, me ven mâ<text:change text:change-id="ct192160496"/> de moære, ne hò sentío parlâ tanto... <text:change text:change-id="ct192160272"/><text:change-start text:change-id="ct192159504"/><text:span text:style-name="T29">aimè</text:span><text:change-end text:change-id="ct192159504"/> mi, me scciœuppa ro cœu.</text:p>
      <text:h text:style-name="P30" text:outline-level="3"><text:change-start text:change-id="ct192268080"/>SCENA V.<text:change-end text:change-id="ct192268080"/></text:h>
      <text:p text:style-name="P71">Fabriçio, Pasquin-na, Ottavietto, Tiburçio.</text:p>
      <text:p text:style-name="Standard"><text:span text:style-name="T7">Ott</text:span>. Caro sciô barba, non sò spiegâve quanta sæ ra consolaçion che prœuvo in veive vivo e san. Doppo aveive cento, e credúo morto, in questo abraçço (<text:span text:style-name="T7">lo abbraccia</text:span>) ve daggo un attestato dro mæ amô, e de l'attaccamento, che ho per ra vostra person-na.</text:p>
      <text:p text:style-name="Standard"><text:span text:style-name="T7">Fab</text:span>. Via, caro Ottavietto, consolæve, che son vivo; e ro <text:soft-page-break/>piaxei che ne prœuvo, l'è quello, d'êsse in stato de poeive consolâ voî; perchè un giorno quello chi non è stæto, sarà.</text:p>
      <text:h text:style-name="P30" text:outline-level="3"><text:change-start text:change-id="ct192163104"/>SCENA VI.<text:change-end text:change-id="ct192163104"/></text:h>
      <text:p text:style-name="P71"><text:change-start text:change-id="ct192158416"/><text:span text:style-name="T25">Un</text:span><text:change-end text:change-id="ct192158416"/><text:span text:style-name="T24"> </text:span>Lacchè, e Detti.</text:p>
      <text:p text:style-name="Standard"><text:span text:style-name="T7">Lac</text:span>. Illustrissimo. Il Notaro Andronico Massamôrro, che cerca di parlare con Ussustrissima.</text:p>
      <text:p text:style-name="Standard"><text:span text:style-name="T7">Ott. Pasq. Tib</text:span>. (<text:span text:style-name="T7">Restano sorpresi e in diversa positura, intimoriti e confusi</text:span>).</text:p>
      <text:p text:style-name="Standard"><text:span text:style-name="T7">Fab</text:span>. Dighe ch'o vegne.</text:p>
      <text:p text:style-name="Standard"><text:span text:style-name="T7">Lac</text:span>. Strissimo sì (<text:span text:style-name="T7">parte</text:span>).</text:p>
      <text:p text:style-name="Standard"><text:span text:style-name="T7">Fab</text:span>. Via, cari, quietæve, non ve stæ à disperâ, imparæ da mi, che sì ben son quello, che ho sofferto ro mâ, non vœuggio per questo morî de malinconia; stemmo allegri, che nisciun se lamenterà de mi.</text:p>
      <text:h text:style-name="P30" text:outline-level="3"><text:change-start text:change-id="ct192158944"/>SCENA VII.<text:change-end text:change-id="ct192158944"/></text:h>
      <text:p text:style-name="P71">Notaro, e Detti.</text:p>
      <text:p text:style-name="Standard"><text:span text:style-name="T7">Not</text:span>. Sciô Fabriçio riveritissimo, se ghe dà ro bon giorno.</text:p>
      <text:p text:style-name="Standard"><text:span text:style-name="T7">Fab</text:span>. Ve sei fæto ben desiderâ, sciô Andronico,</text:p>
      <text:p text:style-name="Standard"><text:span text:style-name="T7">Not</text:span>. Ciù presto de così non crao che se poesse fâ; e me rallegro ben ben de veive così presto repiggiao da ro vostro fastidio. Eccove chì l'estræto dro vostro testamento. Veramente pâ che questa cosa v'agge portao <text:soft-page-break/>dro sollevo. Ra quiete d'animo l'è quella chi aggiutta ancora à ra salute dro corpo.</text:p>
      <text:p text:style-name="Standard"><text:span text:style-name="T7">Fab</text:span>. Dî benissimo; ma cos'è questo estræto? de che testamento parlævo?</text:p>
      <text:p text:style-name="Standard"><text:span text:style-name="T7">Not</text:span>. Questo è ro vostro testamento, che avei fæto, non è ancora un'oretta.</text:p>
      <text:p text:style-name="Standard"><text:span text:style-name="T7">Fab</text:span>. Mi ho fæto testamento?</text:p>
      <text:p text:style-name="Standard"><text:span text:style-name="T7">Pasq</text:span>. (<text:span text:style-name="T7">piano a Tiburçio</text:span>) Ah Tiburçio, ro cœu me <text:change text:change-id="ct192155152"/><text:change-start text:change-id="ct192154368"/><text:span text:style-name="T29">fà</text:span><text:change-end text:change-id="ct192154368"/> ticche tocche.</text:p>
      <text:p text:style-name="Standard"><text:span text:style-name="T7">Tib</text:span>. E mi da ra poira me ven ra scagaboggia (<text:span text:style-name="T7">piano a Pasquina</text:span>).</text:p>
      <text:p text:style-name="Standard"><text:span text:style-name="T7">Fab</text:span>. Per bacco, me creddo <text:change text:change-id="ct192156128"/><text:change-start text:change-id="ct192157872"/>che<text:change-end text:change-id="ct192157872"/> v'assœunæ, sciô Massamôrro.</text:p>
      <text:p text:style-name="Standard"><text:span text:style-name="T7">Not</text:span>. Me maraveggio ben ben. Mi non m'assœunno altrimenti, voî l'avei dettao, in bonissimi sentimenti; e se foîssi pentío de quello ch'avei fæto, sei sempre in tempo de desfâro, chì ro <text:change text:change-id="ct192153760"/><text:change-start text:change-id="ct192153472"/><text:span text:style-name="T29">sciô</text:span><text:change-end text:change-id="ct192153472"/> Ottavietto, e questa zovenetta eran prezenti, e pœuran assegurávene.</text:p>
      <text:p text:style-name="Standard"><text:span text:style-name="T7">Ott</text:span>. (<text:span text:style-name="T7">piano</text:span>) E cos'<text:change text:change-id="ct192153984"/><text:change-start text:change-id="ct192152832"/><text:span text:style-name="T29">agg</text:span><text:change-end text:change-id="ct192152832"/><text:change-start text:change-id="ct192152032"/><text:span text:style-name="T29">e</text:span><text:change-end text:change-id="ct192152032"/> da dî?</text:p>
      <text:p text:style-name="Standard"><text:span text:style-name="T7">Pasq</text:span>. Ah poveretta mi!</text:p>
      <text:p text:style-name="Standard"><text:span text:style-name="T7">Tib</text:span>. Mi no so ciù, donde m'agge ra testa.</text:p>
      <text:p text:style-name="Standard"><text:span text:style-name="T7">Fab</text:span>. Mæ nevo era presente?</text:p>
      <text:p text:style-name="Standard"><text:span text:style-name="T7">No</text:span>t. Si Signor, seguro.</text:p>
      <text:p text:style-name="Standard"><text:span text:style-name="T7">Fab</text:span>. L'è vero, caro Ottavictto? Parlæ.</text:p>
      <text:p text:style-name="Standard"><text:span text:style-name="T7">Ott</text:span>. Ah caro sciô barba, non me ne parlæ de testamento, che me ven mâ, me sento morî.</text:p>
      <text:p text:style-name="Standard"><text:span text:style-name="T7">Fab</text:span>. Pasquin-na, parla t<text:change text:change-id="ct192151872"/><text:change-start text:change-id="ct192153184"/>i<text:change-end text:change-id="ct192153184"/> donque.</text:p>
      <text:p text:style-name="Standard"><text:span text:style-name="T7">Pasq</text:span>. (<text:span text:style-name="T7">piangendo</text:span>) Tiburçio digghero t<text:change text:change-id="ct192151616"/><text:change-start text:change-id="ct192151456"/>i<text:change-end text:change-id="ct192151456"/>, che à mi me se soffocan re parolle in gora.</text:p>
      <text:p text:style-name="Standard"><text:soft-page-break/><text:span text:style-name="T7">Tib</text:span>. Caro sciô patron, mi posso soddisfâve sorve de questo, e non gh'è nisciun chi sacce <text:change-start text:change-id="ct192151008"/><text:span text:style-name="T22">mê</text:span><text:change-end text:change-id="ct192151008"/><text:change text:change-id="ct192150848"/><text:change-start text:change-id="ct192150096"/><text:span text:style-name="T22">gio</text:span><text:change-end text:change-id="ct192150096"/> de mi ra veritæ di questo fæto.</text:p>
      <text:p text:style-name="Standard"><text:span text:style-name="T7">Fab</text:span>. Dì sciù, ho fæto testamento?</text:p>
      <text:p text:style-name="Standard"><text:span text:style-name="T7">Tib</text:span>. Nisciun porrà mai dî d'aveive visto scrive ro vostro testamento, ma mi posso zurâ, che in quello lœugo lì, assettao sciù ra mæxima <text:change-start text:change-id="ct192149808"/><text:span text:style-name="T22">carreg</text:span><text:change-end text:change-id="ct192149808"/><text:change text:change-id="ct192150512"/><text:change-start text:change-id="ct192149008"/><text:span text:style-name="T22">a</text:span><text:change-end text:change-id="ct192149008"/>, un ommo vestío comme sei voî, in atti dro sciô Andronico ha dettao parolla per parolla ro sò testamento, ognun se pœu ingannâ; ma ve lascio giudicâ à voî, se son mi ò voî, chi agge fæto testamento, e rogao quest'atto.</text:p>
      <text:p text:style-name="Standard"><text:span text:style-name="T7">Not</text:span>. Sciô Fabriçio, non ghe n'è manco dubbio, de questo poei stávene seguro?</text:p>
      <text:p text:style-name="Standard"><text:span text:style-name="T7">Fab</text:span>. (<text:span text:style-name="T7">facendo atti di maraviglia</text:span>) Bezœugna donque che ra mæ marottía e ro mæ deliquio m'aggian fæto perde ra memoria.</text:p>
      <text:p text:style-name="Standard"><text:span text:style-name="T7">Tib</text:span>. Ma çerto...</text:p>
      <text:p text:style-name="Standard"><text:span text:style-name="T7">Pasq</text:span>. Non ghe n'è dubbio, e per contrasegno, non ve soven, che m'avei dæto incombença à mi d'andâ à ciamâ ro scrivan?</text:p>
      <text:p text:style-name="Standard"><text:span text:style-name="T7">Fab</text:span>. Sì.</text:p>
      <text:p text:style-name="Standard"><text:span text:style-name="T7">Pasq</text:span>. Ch'o l'è arrivou int'ra vostra camera, ch'o l'ha dæto de man à ra penna, e che voî ghe dettavi?</text:p>
      <text:p text:style-name="Standard"><text:span text:style-name="T7">Fab</text:span>. Non me n'arregordo ninte.</text:p>
      <text:p text:style-name="Standard"><text:span text:style-name="T7">Pasq</text:span>. N'è caoza ro vostro deliquio.</text:p>
      <text:p text:style-name="Standard"><text:span text:style-name="T7">Tib</text:span>. Non v'arregordæ, che so<text:change text:change-id="ct192149296"/><text:change-start text:change-id="ct192149424"/>n<text:change-end text:change-id="ct192149424"/> vegnúi quelli vostri parenti, nevo, e neçça, che con tante insolençe v'han fæto inquietâ de mala graçia?</text:p>
      <text:p text:style-name="Standard"><text:span text:style-name="T7">Fab</text:span>. Sì.</text:p>
      <text:p text:style-name="Standard"><text:soft-page-break/><text:span text:style-name="T7">Tib</text:span>. Che per vendicâve de quelli doî spaventaggi m'hei promisso de regordâve de mi in ro vostro testamento, e lasciâme da vive?</text:p>
      <text:p text:style-name="Standard"><text:span text:style-name="T7">Fab</text:span>. Non me ne regordo ninte dro tutto.</text:p>
      <text:p text:style-name="Standard"><text:span text:style-name="T7">Tib</text:span>. Eh eh... ro vostro deliquio ve n'ha fæto scordâ.</text:p>
      <text:p text:style-name="Standard"><text:span text:style-name="T7">Fab</text:span>. Me creddo benissimo ch'aggian raxon, perchè ro mæ mâ l'è stæto vero e reale.</text:p>
      <text:p text:style-name="Standard"><text:span text:style-name="T7">Pasq</text:span>. Non ve soven, che ro scrivan Massamorro...</text:p>
      <text:p text:style-name="Standard"><text:span text:style-name="T7">Ott</text:span>. Non gh<text:change-start text:change-id="ct192147136"/>'<text:change-end text:change-id="ct192147136"/><text:change text:change-id="ct192146288"/><text:change-start text:change-id="ct192146192"/>è<text:change-end text:change-id="ct192146192"/> besogno de tante interrogaçioin. Ro sciô barba è persuaso de tutto, dra deboleçça dra sò memoria, dro scrivan ch'o l' l'hà mandao à ciamâ, e dro testamento ch'o l'hà fæto.</text:p>
      <text:p text:style-name="Standard"><text:span text:style-name="T7">Fab</text:span>. Comme tutti ro dixan, bezœugna che sæ così, e non me ne maraveggio molto, perchè, quanti son quelli che fan testamento, che no san ciù donde s'aggian ra testa? e poi fideicommissi per ri dottoî, e per ri procuroei: liti che no finiscian mai ciù. Quando se stà ben, se dixe, farò; e poi te l'ho dîto fortun-na, un serra serra, un ciappo de scrivan, facce proibíe de testimonii, che, com'han passou ra porta, non san ciù ninte dro tutto, e poi ri groppi restan à ri peteni; e chi ghe resta, ghe resta. Sentimmo un poco, sciô Andronico, lezei forte.</text:p>
      <text:p text:style-name="Standard"><text:span text:style-name="T7">Tib</text:span>. (<text:span text:style-name="T7">a parte</text:span>) Aora sì che ghe semmo.</text:p>
      <text:p text:style-name="Standard"><text:span text:style-name="T7">Not</text:span>. Donque lezo. Essendo vero, che il Sig. Fabrizio Mantica, sano, et cetera, considerando etc. non vi essere cosa più certa etc. nè più incerta etc. volendo disponere etc.</text:p>
      <text:p text:style-name="Standard"><text:span text:style-name="T7">Tib</text:span>. (<text:span text:style-name="T7">in atto di piangere</text:span>) Ah bezœugnæræ avei un cœu de pria, per non se spartî int'ro mêzo sentendo queste <text:soft-page-break/>parolle.</text:p>
      <text:p text:style-name="Standard"><text:span text:style-name="T7">Pasq</text:span>. Mi non ghe posso resiste.</text:p>
      <text:p text:style-name="Standard"><text:span text:style-name="T7">Fab</text:span>. Me sento intenerî mi ascì, ma consolæve, che son ancora vivo.</text:p>
      <text:p text:style-name="Standard"><text:span text:style-name="T7">Not</text:span>. Quindi è, che costituito alla presenza di me Notaro etc.</text:p>
      <text:p text:style-name="Standard"><text:span text:style-name="T7">Fab</text:span>. Sciô Massamôrro, m'avei rotto re scattore con tante çittare, violin, corni da caccia, ardemmo avanti à l'instituçion de l'erede.</text:p>
      <text:p text:style-name="Standard"><text:span text:style-name="T7">Not</text:span>. (<text:span text:style-name="T7">legge</text:span>) Nè volendo morire ab intestato.</text:p>
      <text:p text:style-name="Standard"><text:span text:style-name="T7">Tib</text:span>. Intestato!... (<text:span text:style-name="T7">piange</text:span>)</text:p>
      <text:p text:style-name="Standard"><text:span text:style-name="T7">Pasq</text:span>. Questa parolla me passa l'an-nima.</text:p>
      <text:p text:style-name="Standard"><text:span text:style-name="T7">Not</text:span>. Silençio.</text:p>
      <text:p text:style-name="Standard"><text:span text:style-name="T7">Tib.</text:span> Intestato!</text:p>
      <text:p text:style-name="Standard"><text:span text:style-name="T7">Pasq</text:span>. Intestato!</text:p>
      <text:p text:style-name="Standard"><text:span text:style-name="T7">Not</text:span>. Se cianzei sempre, non posso finî de lêze.</text:p>
      <text:p text:style-name="Standard"><text:span text:style-name="T7">Fab</text:span>. De tutta questa lezzenda se me ne s<text:change text:change-id="ct192142384"/><text:change-start text:change-id="ct192142288"/>o<text:change-end text:change-id="ct192142288"/>ven manco un-na parolla, che m'appiccan.</text:p>
      <text:p text:style-name="Standard"><text:span text:style-name="T7">Pasq</text:span>. N'è caoza ro vostro deliquio.</text:p>
      <text:p text:style-name="Standard"><text:span text:style-name="T7">Tib</text:span>. De questo ve ne respondo mi, e resta confuso, che non ve possæ fâ sovegnî à ra memoria queste cose.</text:p>
      <text:p text:style-name="Standard"><text:span text:style-name="T7">Not</text:span>. Ordino in primo luogo, che sieno pagati tutti li miei debiti.</text:p>
      <text:p text:style-name="Standard"><text:span text:style-name="T7">Fab</text:span>. Mi non hò da dâ ninte à nisciun.</text:p>
      <text:p text:style-name="Standard"><text:span text:style-name="T7">Not</text:span>. Sentî quello, che sciù quest'articolo avei confessao voî meximo. Cioè, al Fondachiere da vino Guglielmo Bricciolla lire quattrocento, ed altrettante all'oste Benedetto Forlana, detto per sopranome il Balletta, nostro vicino.</text:p>
      <text:p text:style-name="Standard"><text:soft-page-break/><text:span text:style-name="T7">Fab</text:span>. Mi non hò mai avúo da <text:change text:change-id="ct192140784"/><text:change-start text:change-id="ct192139728"/><text:span text:style-name="T29">fâ</text:span><text:change-end text:change-id="ct192139728"/> ninte con gente de sta fæta, a l'è un-na solen-nissima mascarçoneria.</text:p>
      <text:p text:style-name="Standard"><text:span text:style-name="T7">Tib</text:span>. Scuzæme, sciô patron, n'è caoza ro vostro deliquio. Mi non sò se veramente ghe ri dovei dâ; ma à mi me ri han domandæ tante votte.</text:p>
      <text:p text:style-name="Standard"><text:span text:style-name="T7">Fab</text:span>. Son gente da mandâ in galera ex informata.</text:p>
      <text:p text:style-name="Standard"><text:span text:style-name="T7">Tib</text:span>. Quando se ghe mandassan tutti, no sareivan centi da nisciun.</text:p>
      <text:p text:style-name="Standard"><text:span text:style-name="T7">Not</text:span>. Instituisco poi per mio erede universale di tutti li miei beni mobili, immobili, ori, argenti, etc. il signor Ottavietto Mantica q. Diego, mio nipote, constituendolo etc. con obligo di soddisfare gl'infrascritti legati, dezereditando à cautela tutti gli altri miei parenti, nati e da nascere, e particolarmente quelli di Triora e Frassinello.</text:p>
      <text:p text:style-name="Standard"><text:span text:style-name="T7">Fab</text:span>. Veramente aveivo questa intençion; e da chì m'accorzo, che se pœu dâ benissimo, che agge dettao questo testamento. Ma sentimmo un poco questi legati. Tiræ avanti, sciô Massamôrro.</text:p>
      <text:p text:style-name="Standard"><text:span text:style-name="T7">Not</text:span>. Cioè, a Pasquina Fenoglietti q. Valerio mia cameriera, che per il corso d' anni cinque mi ha servito con tanta fedeltà, a titolo di gratitudine, e con obbligo di sposare Tiburçio Malizia, scuti due mila per una volta tanto.</text:p>
      <text:p text:style-name="Standard"><text:span text:style-name="T7">Pasq</text:span>. Ah caro sciô patron, (<text:span text:style-name="T7">gli bacia la mano</text:span>) questo è un vero galantommo da conservâne ra memoria fin à ra fin dro mondo, e træ migge ciù in là.</text:p>
      <text:p text:style-name="Standard"><text:span text:style-name="T7">Fab</text:span>. Cos'è st'imbroggio? Non se pœu dâ sto caxo, bezœugna che foîsse immattío. Averò forsi dîto duxento scúi.</text:p>
      <text:p text:style-name="Standard"><text:soft-page-break/><text:span text:style-name="T7">Not</text:span>. Mi non ero imbriægo, sciô Fabriçio.</text:p>
      <text:p text:style-name="Standard"><text:span text:style-name="T7">Tib</text:span>. Sciô patron, non ve ne regordæ per caoza dro vostro deliquio.</text:p>
      <text:p text:style-name="Standard"><text:span text:style-name="T7">Fab</text:span>. Re tò foscine; dôa Miria scúi! Avanti, sciô' Andronico.</text:p>
      <text:p text:style-name="Standard"><text:span text:style-name="T7">Not</text:span>. Item lascio al sopra nominato Tiburçio Malizia, mio servitore fedele, per li buoni e lodevoli servigi che mi ha prestato, e che continuerà a prestare al Signor Ottavietto mio nipote, ed acciò abbia di me memoria, lire mille cinquecento annue, sua vita naturale durante.</text:p>
      <text:p text:style-name="Standard"><text:span text:style-name="T7">Tib</text:span>. (<text:span text:style-name="T7">procura nascondersi, e farsi picciolo, con atti ridicoli</text:span>) Ahi (<text:span text:style-name="T7">sospira</text:span>).</text:p>
      <text:p text:style-name="Standard"><text:span text:style-name="T7">Fab</text:span>. Questo è un tradimento, chi? mi? lasciâ sença raxon nisciun-na un vitaliçio de sta sorte à quello sc<text:change-start text:change-id="ct192136320"/>c<text:change-end text:change-id="ct192136320"/>iumma de galeotto lì? che son stæto sciù ri piççi de mandâro sciù çento poæra de forche?</text:p>
      <text:p text:style-name="Standard"><text:span text:style-name="T7">Tib</text:span>. Caro sciô patron, l'è un'opera de caritæ che avei fæto; e ro vostro deliquio ve n'ha fæto perde ra memoria. Pregherò sempre per ra sò conservaçion.</text:p>
      <text:p text:style-name="Standard"><text:span text:style-name="T7">Fab</text:span>. (<text:span text:style-name="T7">alterato alza il bastone</text:span>) Te scciappo ra testa fin int'ri denti con questo tò deliquio. E t<text:change text:change-id="ct192134448"/><text:change-start text:change-id="ct192134352"/>ì<text:change-end text:change-id="ct192134352"/> ti aveivi troppo ri œuggi averti. Non ghe consento à tutti questi legati, vœuggio savei, comme và questa faccenda.</text:p>
      <text:p text:style-name="Standard"><text:span text:style-name="T7">Not</text:span>. Signor, mi non ve posso dî <text:change text:change-id="ct192134064"/><text:change-start text:change-id="ct192135648"/><text:span text:style-name="T29">âtro</text:span><text:change-end text:change-id="ct192135648"/>, se non che mi non scrivo solo quello chi me ven ordinao.</text:p>
      <text:p text:style-name="Standard"><text:span text:style-name="T7">Tib</text:span>. Non ve stæ à pentî dro <text:change text:change-id="ct192134544"/><text:change-start text:change-id="ct192136416"/>ben che<text:change-end text:change-id="ct192136416"/> m'avei fæto, caro sciô patron, mostræve generoso, zà che de là non ve poei portâ ninte con voî.</text:p>
      <text:p text:style-name="Standard"><text:span text:style-name="T7">Fab</text:span>. No m'avereivan miga portao via re ciave dro mæ burrò, donde gh'ho ri me biggetti de cartulario? e ri mæ <text:soft-page-break/>dinæ?... No m'incallo à çerc<text:change text:change-id="ct192135456"/><text:change-start text:change-id="ct192132256"/><text:span text:style-name="T19">â</text:span><text:change-end text:change-id="ct192132256"/>ri...</text:p>
      <text:p text:style-name="Standard"><text:span text:style-name="T7">Ott</text:span>. (<text:span text:style-name="T7">a parte</text:span>) Questo è un brutto cæto! caro sciô barba, non ve mettei in ansietæ de questa cosa; che se non ri troverei, mi so donde son.</text:p>
      <text:p text:style-name="Standard"><text:span text:style-name="T7">Fab</text:span>. (<text:span text:style-name="T7">ansioso</text:span>) Dond'æle? presto, respondi.</text:p>
      <text:p text:style-name="Standard"><text:span text:style-name="T7">Ott</text:span>. Per ordine vostro, re hò portæ con ro portafœuggio e ri biggetti de cartulario in casa dra signora Ortensia, e son in man dra Signora Giaçintin-na.</text:p>
      <text:p text:style-name="Standard"><text:span text:style-name="T7">Fab</text:span>. Per ordine mæ?</text:p>
      <text:p text:style-name="Standard"><text:span text:style-name="T7">Ott</text:span>. Sì, signor.</text:p>
      <text:p text:style-name="Standard"><text:span text:style-name="T7">Fab</text:span>. Non me ne regordo ninte.</text:p>
      <text:p text:style-name="Standard"><text:span text:style-name="T7">Ott</text:span>. N'è caoza ro vostro deliquio.</text:p>
      <text:p text:style-name="Standard"><text:span text:style-name="T7">Fab</text:span>. Oh! vœuggio che me sæ fæta giustiçia, subito sciù doî pê... che groppo de barronate! son stuffo de sentî parlâ de tanti deliquii, de tanti svenimenti, camin-na, presto, và, digghe che ero immattío, quando t'ho dæto quest'ordine: che vœuggio ro fæto mæ.</text:p>
      <text:h text:style-name="P30" text:outline-level="3"><text:change-start text:change-id="ct201378384"/>SCENA ULTIMA.<text:change-end text:change-id="ct201378384"/></text:h>
      <text:p text:style-name="P71">Ortensia, Giaçintin-na, e Detti.</text:p>
      <text:p text:style-name="Standard"><text:span text:style-name="T7">Giaç.</text:span> Non ve mettei in ansietæ, sciô Fabriçio, son vegnúa espressamente per restituîve re vostre ciave, e ro vostro portafœuggio.</text:p>
      <text:p text:style-name="Standard"><text:span text:style-name="T7">Fab.</text:span> Oh brava ! me resuscitæ.</text:p>
      <text:p text:style-name="Standard"><text:span text:style-name="T7">Ott</text:span>. Ma con qualche condiçion, sciô barba.</text:p>
      <text:p text:style-name="Standard"><text:span text:style-name="T7">Fab.</text:span> Che condiçion?</text:p>
      <text:p text:style-name="Standard"><text:span text:style-name="T7">Ott</text:span>. De pregâve à vorrei approvâ questo testamento.</text:p>
      <text:p text:style-name="Standard"><text:soft-page-break/><text:span text:style-name="T7">Fab.</text:span> Ti <text:change text:change-id="ct201381856"/><text:change-start text:change-id="ct201382592"/><text:span text:style-name="T19">ê</text:span><text:change-end text:change-id="ct201382592"/> matto, Ottavietto? ti vœu che lasce à sta camerera un legato così grosso?</text:p>
      <text:p text:style-name="Standard"><text:span text:style-name="T7">Pasq.</text:span> Pensæ à ra merçede che n'averei da ro Çe, con ciù ra limoxina è grossa, ro merito è sempre ciù grande.</text:p>
      <text:p text:style-name="Standard"><text:span text:style-name="T7">Fab.</text:span> E à quello dezauggiaddo lì un-na pension così esorbitante?</text:p>
      <text:p text:style-name="Standard"><text:span text:style-name="T7">Tib</text:span>. Caro sciô patron, ve prometto de fâne bon uso; e questo legato o ve <text:change text:change-id="ct201383120"/><text:change-start text:change-id="ct201383904"/><text:span text:style-name="T29">fà</text:span><text:change-end text:change-id="ct201383904"/> un grande ónô à vo<text:change text:change-id="ct201384064"/><text:change-start text:change-id="ct201384848"/><text:span text:style-name="T19">î</text:span><text:change-end text:change-id="ct201384848"/><text:change-start text:change-id="ct201385648"/><text:span text:style-name="T28"> </text:span><text:change-end text:change-id="ct201385648"/>mæximo.</text:p>
      <text:p text:style-name="Standard"><text:span text:style-name="T7">Fab.</text:span> Basta, fin che campo, nisciun pœu êsse patron de ninte.</text:p>
      <text:p text:style-name="Standard"><text:span text:style-name="T7">Ott</text:span>. Non avei ancora finío de fâ graçie, caro sciô barba, guardê un poco, ve ne prego, ra Signora Giaçintin-na. Vo<text:change text:change-id="ct201383616"/><text:change-start text:change-id="ct201384944"/><text:span text:style-name="T19">î</text:span><text:change-end text:change-id="ct201384944"/> savei primma de mi, quanto un-na person-na pœu êsse penetrâ da ro sò amô, da re sò bon-ne manere. Ne son in-namorao, e son chi ai vostri pê à domandavera; e con ro consenso de sò moære sbrigà ciù presto che sæ possibile questo matrimonio.</text:p>
      <text:p text:style-name="Standard"><text:span text:style-name="T7">Fab.</text:span> Ghe penserò un poco, ma primma de conclude vœuggio vei ri mæ biggetti.</text:p>
      <text:p text:style-name="Standard"><text:span text:style-name="T7">Giaç.</text:span> Son chì tali e quali ri hò riçevúi, (<text:span text:style-name="T7">Giacintina cava fuori il portafoglio per restituirlo a Fabriçio</text:span>) e tali e quali ve ri restituiscio (<text:span text:style-name="T7">Pasquina prende i biglietti di mano di Giacintina</text:span>).</text:p>
      <text:p text:style-name="Standard"><text:span text:style-name="T7">Pas</text:span>. Alto lì... adaxo un poco, avanti de restituiri, vœuggio mi ascì êsse segura dro mæ fæto.</text:p>
      <text:p text:style-name="Standard"><text:span text:style-name="T7">Fab</text:span>. Metti lì, insolente, che te farò ficcâ prexon, e ve farò appiccâ tutti.</text:p>
      <text:p text:style-name="Standard"><text:span text:style-name="T7">Ott.</text:span> (<text:span text:style-name="T7">si getta a' piedi di Fabrizio in ginocchio</text:span>) Vorei méttene tutti à ra disperaçion? sciô barba, son chì à ri <text:soft-page-break/>vostri pê.</text:p>
      <text:p text:style-name="Standard"><text:span text:style-name="T7">Pasq.</text:span> (<text:span text:style-name="T7">in ginocchio</text:span>) Sciô patron? (<text:span text:style-name="T7">in aria supplichevole</text:span>).</text:p>
      <text:p text:style-name="Standard"><text:span text:style-name="T7">Tib</text:span>. (<text:span text:style-name="T7">in ginocchio</text:span>) Sciô patron?</text:p>
      <text:p text:style-name="Standard"><text:span text:style-name="T7">Fab</text:span>. Me sento intenerî. D<text:change text:change-id="ct201386672"/><text:change-start text:change-id="ct201387552"/><text:span text:style-name="T19">î</text:span><text:change-end text:change-id="ct201387552"/>me un poco. Nisciun hà toccao ninte in questo portafœuggio?</text:p>
      <text:p text:style-name="Standard"><text:span text:style-name="T7">Giaç.</text:span> No, signor, ve zuro che troverei tutto sciù re sò ceighe, e non ghe manca un-na minima cosa.</text:p>
      <text:p text:style-name="Standard"><text:span text:style-name="T7">Fab</text:span>. E ben, come l'è così, sciô Andronico, rattifico in tutto e per tutto ro testamento che avei scrîto e rogao, à favor de <text:change text:change-id="ct201388016"/><text:change-start text:change-id="ct201388688"/><text:span text:style-name="T29">mæ</text:span><text:change-end text:change-id="ct201388688"/> nevo, e dri nominæ in ro meximo, dæme chì ri mæ biggetti.</text:p>
      <text:p text:style-name="Standard"><text:span text:style-name="T7">Giaç.</text:span> Son chì.</text:p>
      <text:p text:style-name="Standard"><text:span text:style-name="T7">Ott</text:span>. Ringraçiemmo tutti ro sciô, barba.</text:p>
      <text:p text:style-name="Standard"><text:span text:style-name="T7">Fab.</text:span> Non me curo de ringraçiamenti; gh'ælo altro, sciô Massamôrro, in questo testamento.</text:p>
      <text:p text:style-name="Standard"><text:span text:style-name="T7">Not</text:span>. Doî piccoli legati à favor dro sciô Onofrio Fruga q. Tappa speçiâ, e de Briggida Maccaferra, donna de coxin-na, e à mi scrivan.</text:p>
      <text:p text:style-name="Standard"><text:span text:style-name="T7">Fab.</text:span> Che stipolo, næ? o me pâ ro bello strofoggio. Basta, vorei che ve digghe? firmæ ra copia, e zà che mæ nevo me fà fâ tutto à sò moddo, vœuggio che fin d'ancœu se faççe ro matrimonio con tutto sguaçço, e che se stagghe allegramente. Andemmo donque à dâ recatto à tutto, perchè non se trovemmo strangoræ da ro tempo.</text:p>
      <text:p text:style-name="Standard"><text:span text:style-name="T7">O</text:span><text:change text:change-id="ct201387088"/><text:change-start text:change-id="ct201390112"/><text:span text:style-name="T7">t</text:span><text:change-end text:change-id="ct201390112"/><text:span text:style-name="T7">t</text:span>. Sciô barba, zà che non vorei che arve ra bocca per ringraçiave, spero che mêgio de mi ro faran fra pochi anni ri Fabriçietti, che ve vegniran d'intorno, e saran ra mæ consolaçion, e ra vostra. Andemmo.</text:p>
      <text:p text:style-name="P77">Fine della Commedia.</text:p>
      <text:p text:style-name="P102"><text:change-start text:change-id="ct201387248"/>Nel corso della revisione sono stati corretti alcuni casi di palesi refusi tipografici. A supporto di questo tipo di correzioni sono state consultate le “Regole dell'ortografia genovese” premesse a “Ro Chitarin o sae stroffoggi dra Muza”, Stamperia Casamara, 1847 e, limitatamente alla commedia “Ro legatario universale”, la precedente edizione delle “Comedie trasport<text:span text:style-name="T19">æ da ro Françeise in lengua zeneise”, Stamperia Gexiniana, 1772.</text:span><text:change-end text:change-id="ct201387248"/><text:change-start text:change-id="ct201390528"/><text:span text:style-name="T19"> [Nota per l'edizione elettronica Manuzio]</text:span><text:change-end text:change-id="ct201390528"/></text:p>
      <text:p text:style-name="P100">V.° – Bart. C.<text:span text:style-name="T26">co</text:span>- PARODI <text:span text:style-name="T7">Rev. Arc</text:span>.</text:p>
      <text:p text:style-name="P101">V.° – Niccola SOLARI <text:span text:style-name="T7">Senatore Rev.<text:line-break/>per la Gran Ca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nch Script MT" svg:font-family="'French Script MT'"/>
    <style:font-face style:name="OpenSymbol" svg:font-family="OpenSymbol"/>
    <style:font-face style:name="Tahoma2" svg:font-family="Tahoma"/>
    <style:font-face style:name="Times New Roman1" svg:font-family="'Times New Roman'"/>
    <style:font-face style:name="Consolas" svg:font-family="Consolas" style:font-family-generic="modern"/>
    <style:font-face style:name="Courier New2" svg:font-family="'Courier New'" style:font-family-generic="modern"/>
    <style:font-face style:name="Times New Roman3" svg:font-family="'Times New Roman'" style:font-family-generic="roman"/>
    <style:font-face style:name="French Script MT1" svg:font-family="'French Script 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stellar" svg:font-family="Castel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cm" fo:margin-top="0cm" fo:margin-bottom="0cm" fo:text-align="justify" style:justify-single-word="false" fo:text-indent="-0.499cm" style:auto-text-indent="false" style:page-number="auto">
        <style:tab-stops/>
      </style:paragraph-properties>
      <style:text-properties style:font-name="Times New Roman1" fo:font-size="14pt" fo:language="it" fo:country="IT" style:font-name-asian="Times New Roman1" style:language-asian="it" style:country-asian="IT" style:font-name-complex="Times New Roman1" style:language-complex="it" style:country-complex="IT"/>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2" fo:font-size="16pt" fo:letter-spacing="0.106cm"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master-page-name="">
      <style:paragraph-properties fo:margin-left="0.499cm" fo:margin-right="0cm" fo:margin-top="0cm" fo:margin-bottom="0cm" fo:text-align="justify" style:justify-single-word="false" fo:text-indent="-0.499cm" style:auto-text-indent="false" style:page-number="auto" fo:background-color="transparent" style:shadow="none" text:number-lines="false" text:line-number="0">
        <style:tab-stops/>
        <style:background-image/>
      </style:paragraph-properties>
      <style:text-properties fo:font-size="13pt" fo:font-style="italic" style:font-name-complex="Tahoma2"/>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1cm" fo:text-indent="0cm" style:auto-text-indent="false" style:page-number="auto" fo:break-before="page" fo:background-color="transparent" style:shadow="none">
        <style:tab-stops/>
        <style:background-image/>
      </style:paragraph-properties>
      <style:text-properties fo:font-size="16pt" fo:letter-spacing="normal" fo:font-style="normal" fo:font-weight="normal"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801cm" fo:margin-bottom="0.801cm" fo:text-align="center" style:justify-single-word="false" fo:text-indent="0cm" style:auto-text-indent="false" style:page-number="auto" fo:break-before="page">
        <style:tab-stops/>
      </style:paragraph-properties>
      <style:text-properties fo:font-size="14pt" fo:letter-spacing="0.106cm"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801cm" fo:margin-bottom="0cm" fo:line-height="20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margin-top="0cm" fo:margin-bottom="0cm" fo:text-indent="0.501cm" style:auto-text-indent="false" fo:padding-left="0.141cm" fo:padding-right="0.141cm" fo:padding-top="0.035cm" fo:padding-bottom="0.035cm" fo:border="0.018cm solid #000000"/>
      <style:text-properties fo:font-size="13pt" style:font-size-asian="13pt" style:font-size-complex="13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margin-top="0cm" fo:margin-bottom="0cm" fo:text-indent="0cm" style:auto-text-indent="false"/>
    </style:style>
    <style:style style:name="Rientro_20_corpo_20_del_20_testo_20_2" style:display-name="Rientro corpo del testo 2" style:family="paragraph" style:parent-style-name="Standard">
      <style:paragraph-properties fo:margin-left="3.81cm" fo:margin-right="0cm" fo:margin-top="0cm" fo:margin-bottom="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sottotitolo" style:family="paragraph" style:parent-style-name="Standard" style:class="text">
      <style:paragraph-properties fo:margin-left="0cm" fo:margin-right="0cm" fo:margin-top="0cm" fo:margin-bottom="1cm" fo:text-align="center" style:justify-single-word="false" fo:text-indent="0cm" style:auto-text-indent="false"/>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Rientro_20_corpo_20_del_20_testo_20_3" style:display-name="Rientro corpo del testo 3" style:family="paragraph" style:parent-style-name="Standard">
      <style:paragraph-properties fo:margin-left="1.27cm" fo:margin-right="0cm" fo:margin-top="0cm" fo:margin-bottom="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9.305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1.3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802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Strong_20_Emphasis" style:display-name="Strong Emphasis" style:family="text" style:parent-style-name="Car.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style>
    <style:style style:name="MP3"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MP4" style:family="paragraph" style:parent-style-name="Header">
      <style:paragraph-properties fo:margin-left="0cm" fo:margin-right="0cm" fo:text-indent="0cm" style:auto-text-indent="false"/>
    </style:style>
    <style:style style:name="MP5"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P6" style:family="paragraph" style:parent-style-name="Header">
      <style:paragraph-properties>
        <style:tab-stops>
          <style:tab-stop style:position="18.503cm" style:type="right"/>
        </style:tab-stops>
      </style:paragraph-properties>
    </style:style>
    <style:style style:name="MT1" style:family="text">
      <style:text-properties fo:font-style="italic"/>
    </style:style>
    <style:page-layout style:name="Mpm1">
      <style:page-layout-properties fo:page-width="14.801cm" fo:page-height="21.001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tracked-changes>
          <text:changed-region text:id="ct272514064">
            <text:insertion>
              <office:change-info>
                <dc:creator>michele </dc:creator>
                <dc:date>2012-06-26T17:35:00</dc:date>
              </office:change-info>
            </text:insertion>
          </text:changed-region>
        </text:tracked-changes>
        <text:p text:style-name="MP1"><text:change-start text:change-id="ct272514064"/><text:page-number text:select-page="current">110</text:page-number><text:change-end text:change-id="ct272514064"/></text:p>
      </style:footer>
    </style:master-page>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master-page style:name="Footnote" style:page-layout-name="Mpm3"/>
    <style:master-page style:name="Conversione_20_27" style:display-name="Conversione 27" style:page-layout-name="Mpm6"/>
    <style:master-page style:name="Conversione_20_1" style:display-name="Conversione 1" style:page-layout-name="Mpm7">
      <style:header>
        <text:p text:style-name="Standard"/>
      </style:header>
      <style:footer>
        <text:p text:style-name="Footer"/>
      </style:footer>
    </style:master-page>
    <style:master-page style:name="Conversione_20_2" style:display-name="Conversione 2" style:page-layout-name="Mpm7">
      <style:header>
        <text:p text:style-name="Header"/>
      </style:header>
      <style:footer>
        <text:p text:style-name="MP2"><text:page-number text:select-page="current">110</text:page-number></text:p>
      </style:footer>
    </style:master-page>
    <style:master-page style:name="Conversione_20_3" style:display-name="Conversione 3" style:page-layout-name="Mpm7">
      <style:header>
        <text:p text:style-name="MP3">Bagliori di socialismo - Ricordi storici<text:tab/><text:span text:style-name="MT1">Andrea Costa</text:span></text:p>
        <text:p text:style-name="MP4"/>
      </style:header>
      <style:footer>
        <text:p text:style-name="MP5"><text:page-number text:select-page="current">110</text:page-number></text:p>
      </style:footer>
    </style:master-page>
    <style:master-page style:name="Conversione_20_0" style:display-name="Conversione 0" style:page-layout-name="Mpm8">
      <style:header>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anluigi t</meta:initial-creator>
    <meta:creation-date>2009-12-03T22:25:40.79</meta:creation-date>
    <dc:date>2013-10-09T11:55:46</dc:date>
    <meta:editing-duration>PT329H30M23S</meta:editing-duration>
    <meta:editing-cycles>701</meta:editing-cycles>
    <meta:generator>NeoOffice/3.3$Unix OpenOffice.org_project/Patch 7</meta:generator>
    <meta:document-statistic meta:table-count="4" meta:image-count="2" meta:object-count="0" meta:page-count="123" meta:paragraph-count="1642" meta:word-count="24583" meta:character-count="137880"/>
  </office:meta>
</office:document-meta>
</file>