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SemiCondensed" svg:font-family="'Bahnschrift SemiCondensed'" style:font-adornments="SemiCondensed"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5.061cm" style:rel-column-width="29604*"/>
    </style:style>
    <style:style style:name="Tabella1.B" style:family="table-column">
      <style:table-column-properties style:column-width="0.751cm" style:rel-column-width="4395*"/>
    </style:style>
    <style:style style:name="Tabella1.C" style:family="table-column">
      <style:table-column-properties style:column-width="5.39cm" style:rel-column-width="31536*"/>
    </style:style>
    <style:style style:name="Tabella1.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0.854cm" style:rel-column-width="4994*"/>
    </style:style>
    <style:style style:name="Tabella2.B" style:family="table-column">
      <style:table-column-properties style:column-width="2.081cm" style:rel-column-width="12176*"/>
    </style:style>
    <style:style style:name="Tabella2.C" style:family="table-column">
      <style:table-column-properties style:column-width="1.171cm" style:rel-column-width="6851*"/>
    </style:style>
    <style:style style:name="Tabella2.D" style:family="table-column">
      <style:table-column-properties style:column-width="2.415cm" style:rel-column-width="14126*"/>
    </style:style>
    <style:style style:name="Tabella2.E" style:family="table-column">
      <style:table-column-properties style:column-width="1.475cm" style:rel-column-width="8626*"/>
    </style:style>
    <style:style style:name="Tabella2.F" style:family="table-column">
      <style:table-column-properties style:column-width="3.207cm" style:rel-column-width="18762*"/>
    </style:style>
    <style:style style:name="Tabella2.A1" style:family="table-cell">
      <style:table-cell-properties fo:padding="0.097cm" fo:border="none"/>
    </style:style>
    <style:style style:name="Tabella3" style:family="table">
      <style:table-properties table:align="margins"/>
    </style:style>
    <style:style style:name="Tabella3.A" style:family="table-column">
      <style:table-column-properties style:rel-column-width="52151*"/>
    </style:style>
    <style:style style:name="Tabella3.B" style:family="table-column">
      <style:table-column-properties style:rel-column-width="13384*"/>
    </style:style>
    <style:style style:name="Tabella3.A1" style:family="table-cell">
      <style:table-cell-properties fo:padding="0.097cm" fo:border="none"/>
    </style:style>
    <style:style style:name="Tabella3.B1" style:family="table-cell">
      <style:table-cell-properties style:vertical-align="bottom"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2pt" style:font-size-asian="22pt" style:font-size-complex="22pt"/>
    </style:style>
    <style:style style:name="P4" style:family="paragraph" style:parent-style-name="Text_20_body" style:master-page-name="">
      <style:paragraph-properties fo:margin-left="0cm" fo:margin-right="0cm" fo:margin-top="2.401cm" fo:margin-bottom="0cm" loext:contextual-spacing="false" fo:text-align="center" style:justify-single-word="false" fo:text-indent="0.101cm" style:auto-text-indent="false" style:page-number="auto" fo:break-before="auto" fo:break-after="auto"/>
      <style:text-properties fo:font-size="32pt" fo:font-weight="bold" style:font-size-asian="32pt" style:font-weight-asian="bold" style:font-size-complex="32pt" style:font-weight-complex="bold"/>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font-size="13pt" style:font-size-asian="13pt" style:font-size-complex="13pt"/>
    </style:style>
    <style:style style:name="P7" style:family="paragraph" style:parent-style-name="Marginalia">
      <style:paragraph-properties fo:margin-top="0cm" fo:margin-bottom="0cm" loext:contextual-spacing="false"/>
    </style:style>
    <style:style style:name="P8" style:family="paragraph" style:parent-style-name="Preformatted_20_Text">
      <style:paragraph-properties fo:margin-top="0cm" fo:margin-bottom="0cm" loext:contextual-spacing="false"/>
    </style:style>
    <style:style style:name="P9" style:family="paragraph" style:parent-style-name="Text_20_body">
      <style:paragraph-properties fo:text-align="end" style:justify-single-word="false"/>
      <style:text-properties fo:font-variant="small-caps"/>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ize="13pt" style:font-size-asian="13pt" style:font-size-complex="13pt"/>
    </style:style>
    <style:style style:name="P13" style:family="paragraph" style:parent-style-name="Text_20_body">
      <style:paragraph-properties>
        <style:tab-stops>
          <style:tab-stop style:position="0.998cm"/>
          <style:tab-stop style:position="1.995cm"/>
        </style:tab-stops>
      </style:paragraph-properties>
      <style:text-properties fo:font-size="13pt" style:font-size-asian="13pt" style:font-size-complex="13pt"/>
    </style:style>
    <style:style style:name="P14" style:family="paragraph" style:parent-style-name="Text_20_body">
      <style:paragraph-properties>
        <style:tab-stops>
          <style:tab-stop style:position="1.677cm"/>
        </style:tab-stops>
      </style:paragraph-properties>
      <style:text-properties fo:font-size="13pt" style:font-size-asian="13pt" style:font-size-complex="13pt"/>
    </style:style>
    <style:style style:name="P1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fo:font-size="13pt" fo:font-style="italic" style:font-size-asian="13pt" style:font-style-asian="italic" style:font-size-complex="13pt" style:font-style-complex="italic"/>
    </style:style>
    <style:style style:name="P18" style:family="paragraph" style:parent-style-name="Text_20_body">
      <style:paragraph-properties fo:margin-left="0cm" fo:margin-right="0cm" fo:text-indent="0cm" style:auto-text-indent="false"/>
      <style:text-properties fo:font-size="13pt" style:font-size-asian="13pt" style:font-size-complex="13pt"/>
    </style:style>
    <style:style style:name="P19" style:family="paragraph" style:parent-style-name="Text_20_body">
      <style:paragraph-properties fo:margin-left="0cm" fo:margin-right="0cm" fo:text-indent="0cm" style:auto-text-indent="false"/>
      <style:text-properties fo:font-size="12pt" style:font-size-asian="12pt" style:font-size-complex="12pt"/>
    </style:style>
    <style:style style:name="P20" style:family="paragraph" style:parent-style-name="Text_20_body">
      <style:paragraph-properties fo:margin-left="0cm" fo:margin-right="0cm" fo:text-align="center" style:justify-single-word="false" fo:text-indent="0cm" style:auto-text-indent="false"/>
    </style:style>
    <style:style style:name="P21" style:family="paragraph" style:parent-style-name="Text_20_body">
      <style:paragraph-properties fo:margin-left="0cm" fo:margin-right="0cm" fo:margin-top="0.3cm" fo:margin-bottom="0cm" loext:contextual-spacing="false" fo:text-indent="0cm" style:auto-text-indent="false"/>
    </style:style>
    <style:style style:name="P22" style:family="paragraph" style:parent-style-name="Text_20_body">
      <style:paragraph-properties fo:margin-left="0cm" fo:margin-right="0cm" fo:margin-top="0.3cm" fo:margin-bottom="0cm" loext:contextual-spacing="false" fo:text-align="center" style:justify-single-word="false" fo:text-indent="0cm" style:auto-text-indent="false"/>
    </style:style>
    <style:style style:name="P23" style:family="paragraph" style:parent-style-name="Text_20_body">
      <style:paragraph-properties fo:margin-left="0cm" fo:margin-right="0cm" fo:margin-top="0.3cm" fo:margin-bottom="0.3cm" loext:contextual-spacing="false" fo:text-align="start" style:justify-single-word="false" fo:text-indent="0cm" style:auto-text-indent="false"/>
      <style:text-properties fo:font-size="13pt" style:font-size-asian="13pt" style:font-size-complex="13pt"/>
    </style:style>
    <style:style style:name="P24"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3pt" style:font-size-asian="13pt" style:font-size-complex="13pt"/>
    </style:style>
    <style:style style:name="P2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3pt" fo:font-style="italic" style:font-size-asian="13pt" style:font-style-asian="italic" style:font-size-complex="13pt" style:font-style-complex="italic"/>
    </style:style>
    <style:style style:name="P2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P27" style:family="paragraph" style:parent-style-name="Text_20_body" style:master-page-name="">
      <style:paragraph-properties fo:margin-left="0cm" fo:margin-right="0cm" fo:text-align="center" style:justify-single-word="false" fo:orphans="0" fo:widows="0" fo:text-indent="0cm" style:auto-text-indent="false" style:page-number="auto" fo:keep-with-next="auto">
        <style:tab-stops>
          <style:tab-stop style:position="5.553cm"/>
        </style:tab-stops>
      </style:paragraph-properties>
      <style:text-properties fo:font-size="12pt" style:font-size-asian="12pt" style:font-size-complex="12pt"/>
    </style:style>
    <style:style style:name="P28" style:family="paragraph" style:parent-style-name="Text_20_body" style:master-page-name="">
      <style:paragraph-properties fo:margin-left="0cm" fo:margin-right="0cm" fo:text-align="center" style:justify-single-word="false" fo:orphans="2" fo:text-indent="0cm" style:auto-text-indent="false" style:page-number="auto" fo:keep-with-next="always"/>
    </style:style>
    <style:style style:name="P29" style:family="paragraph" style:parent-style-name="Text_20_body" style:master-page-name="">
      <style:paragraph-properties fo:margin-left="0cm" fo:margin-right="0cm" fo:text-indent="0cm" style:auto-text-indent="false" style:page-number="auto"/>
    </style:style>
    <style:style style:name="P30" style:family="paragraph" style:parent-style-name="Standard">
      <style:paragraph-properties fo:margin-left="0cm" fo:margin-right="0cm" fo:text-indent="0cm" style:auto-text-indent="false"/>
      <style:text-properties style:font-name="Times New Roman2" fo:font-size="28pt" style:font-name-asian="Times New Roman2" style:font-size-asian="28pt" style:font-name-complex="Times New Roman2" style:font-size-complex="28pt"/>
    </style:style>
    <style:style style:name="P31"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3pt" style:font-size-asian="13pt" style:font-size-complex="13pt"/>
    </style:style>
    <style:style style:name="P32" style:family="paragraph" style:parent-style-name="Table_20_Contents">
      <style:paragraph-properties fo:margin-left="0cm" fo:margin-right="0cm" fo:text-align="end" style:justify-single-word="false" fo:text-indent="0cm" style:auto-text-indent="false"/>
      <style:text-properties fo:font-size="13pt" style:font-size-asian="13pt" style:font-size-complex="13pt"/>
    </style:style>
    <style:style style:name="P33"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size="13pt" fo:font-style="italic" style:font-size-asian="13pt" style:font-style-asian="italic" style:font-size-complex="13pt" style:font-style-complex="italic"/>
    </style:style>
    <style:style style:name="P34"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tyle="italic" style:font-style-asian="italic" style:font-style-complex="italic"/>
    </style:style>
    <style:style style:name="P35"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weight="bold" style:font-weight-asian="bold" style:font-weight-complex="bold"/>
    </style:style>
    <style:style style:name="P36"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weight="normal" style:font-weight-asian="normal" style:font-weight-complex="normal"/>
    </style:style>
    <style:style style:name="P37" style:family="paragraph" style:parent-style-name="Text_20_body" style:master-page-name="">
      <style:paragraph-properties fo:margin-left="0cm" fo:margin-right="0cm" fo:margin-top="0.499cm" fo:margin-bottom="0.3cm" loext:contextual-spacing="false" fo:text-align="center" style:justify-single-word="false" fo:orphans="0" fo:text-indent="0cm" style:auto-text-indent="false" style:page-number="auto" fo:keep-with-next="always"/>
      <style:text-properties fo:font-weight="bold" style:font-weight-asian="bold" style:font-weight-complex="bold"/>
    </style:style>
    <style:style style:name="P38" style:family="paragraph" style:parent-style-name="Text_20_body">
      <style:paragraph-properties fo:margin-left="0cm" fo:margin-right="0cm" fo:margin-top="0cm" fo:margin-bottom="0.3cm" loext:contextual-spacing="false" fo:text-align="center" style:justify-single-word="false" fo:text-indent="0cm" style:auto-text-indent="false"/>
    </style:style>
    <style:style style:name="P39" style:family="paragraph" style:parent-style-name="Text_20_body">
      <style:paragraph-properties fo:margin-left="0cm" fo:margin-right="0cm" fo:margin-top="0cm" fo:margin-bottom="0.3cm" loext:contextual-spacing="false" fo:text-align="center" style:justify-single-word="false" fo:orphans="2" fo:text-indent="0cm" style:auto-text-indent="false" fo:keep-with-next="always"/>
    </style:style>
    <style:style style:name="P4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41"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42" style:family="paragraph" style:parent-style-name="Primo_20_paragrafo">
      <style:paragraph-properties fo:margin-left="0cm" fo:margin-right="0cm" fo:margin-top="2cm" fo:margin-bottom="0.3cm" loext:contextual-spacing="false" fo:text-align="center" style:justify-single-word="false" fo:text-indent="0cm" style:auto-text-indent="false"/>
      <style:text-properties fo:font-weight="bold" style:font-weight-asian="bold" style:font-weight-complex="bold"/>
    </style:style>
    <style:style style:name="P43" style:family="paragraph" style:parent-style-name="Text_20_body">
      <style:paragraph-properties fo:margin-top="0.499cm" fo:margin-bottom="0.499cm" loext:contextual-spacing="false"/>
      <style:text-properties fo:font-size="12pt" fo:font-style="italic" style:font-size-asian="12pt" style:font-style-asian="italic" style:font-size-complex="12pt" style:font-style-complex="italic"/>
    </style:style>
    <style:style style:name="P44" style:family="paragraph" style:parent-style-name="Text_20_body">
      <style:paragraph-properties fo:margin-top="0.499cm" fo:margin-bottom="0.499cm" loext:contextual-spacing="false"/>
      <style:text-properties fo:font-size="13pt" style:font-size-asian="13pt" style:font-size-complex="13pt"/>
    </style:style>
    <style:style style:name="P45" style:family="paragraph" style:parent-style-name="Text_20_body">
      <style:paragraph-properties fo:margin-left="0cm" fo:margin-right="0cm" fo:margin-top="0cm" fo:margin-bottom="0.499cm" loext:contextual-spacing="false" fo:text-indent="0.3cm" style:auto-text-indent="false"/>
    </style:style>
    <style:style style:name="P46" style:family="paragraph" style:parent-style-name="Text_20_body">
      <style:paragraph-properties fo:margin-left="0cm" fo:margin-right="0cm" fo:text-align="start" style:justify-single-word="false" fo:text-indent="1cm" style:auto-text-indent="false">
        <style:tab-stops>
          <style:tab-stop style:position="2.226cm"/>
          <style:tab-stop style:position="4.713cm"/>
          <style:tab-stop style:position="4.858cm"/>
          <style:tab-stop style:position="6.376cm"/>
        </style:tab-stops>
      </style:paragraph-properties>
    </style:style>
    <style:style style:name="P47" style:family="paragraph" style:parent-style-name="Text_20_body">
      <style:paragraph-properties fo:margin-left="2cm" fo:margin-right="0cm" fo:text-align="center" style:justify-single-word="false" fo:text-indent="0cm" style:auto-text-indent="false"/>
    </style:style>
    <style:style style:name="P48" style:family="paragraph" style:parent-style-name="Text_20_body">
      <style:paragraph-properties fo:margin-left="2cm" fo:margin-right="0cm" fo:text-align="start" style:justify-single-word="false" fo:text-indent="0cm" style:auto-text-indent="false"/>
      <style:text-properties fo:font-size="13pt" style:font-size-asian="13pt" style:font-size-complex="13pt"/>
    </style:style>
    <style:style style:name="P49"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3pt" style:font-size-asian="13pt" style:font-size-complex="13pt"/>
    </style:style>
    <style:style style:name="P50" style:family="paragraph" style:parent-style-name="Text_20_body" style:master-page-name="">
      <style:paragraph-properties fo:margin-left="2cm" fo:margin-right="0cm" fo:margin-top="0.3cm" fo:margin-bottom="0.3cm" loext:contextual-spacing="false" fo:text-align="start" style:justify-single-word="false" fo:text-indent="0cm" style:auto-text-indent="false" style:page-number="auto"/>
      <style:text-properties fo:font-size="13pt" style:font-size-asian="13pt" style:font-size-complex="13pt"/>
    </style:style>
    <style:style style:name="P51" style:family="paragraph" style:parent-style-name="Footnote">
      <style:paragraph-properties fo:margin-left="2cm" fo:margin-right="0cm" fo:text-align="start" style:justify-single-word="false" fo:text-indent="0cm" style:auto-text-indent="false"/>
    </style:style>
    <style:style style:name="P52"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ize="13pt" style:font-size-asian="13pt" style:font-size-complex="13pt"/>
    </style:style>
    <style:style style:name="P53" style:family="paragraph" style:parent-style-name="Text_20_body">
      <style:paragraph-properties fo:margin-left="2cm" fo:margin-right="0cm" fo:margin-top="0.3cm" fo:margin-bottom="0.499cm" loext:contextual-spacing="false" fo:text-align="start" style:justify-single-word="false" fo:text-indent="0cm" style:auto-text-indent="false"/>
      <style:text-properties fo:font-size="13pt" style:font-size-asian="13pt" style:font-size-complex="13pt"/>
    </style:style>
    <style:style style:name="P54" style:family="paragraph" style:parent-style-name="Text_20_body">
      <style:paragraph-properties fo:margin-top="0.3cm" fo:margin-bottom="0cm" loext:contextual-spacing="false"/>
    </style:style>
    <style:style style:name="P55" style:family="paragraph" style:parent-style-name="Text_20_body">
      <style:paragraph-properties fo:margin-top="0.3cm" fo:margin-bottom="0cm" loext:contextual-spacing="false"/>
      <style:text-properties fo:font-size="13pt" style:font-size-asian="13pt" style:font-size-complex="13pt"/>
    </style:style>
    <style:style style:name="P56" style:family="paragraph" style:parent-style-name="Text_20_body">
      <style:paragraph-properties fo:margin-top="0.3cm" fo:margin-bottom="0.3cm" loext:contextual-spacing="false"/>
    </style:style>
    <style:style style:name="P57" style:family="paragraph" style:parent-style-name="Text_20_body">
      <style:paragraph-properties fo:margin-top="0.3cm" fo:margin-bottom="0.3cm" loext:contextual-spacing="false"/>
      <style:text-properties fo:font-size="13pt" style:font-size-asian="13pt" style:font-size-complex="13pt"/>
    </style:style>
    <style:style style:name="P58" style:family="paragraph" style:parent-style-name="Text_20_body">
      <style:paragraph-properties fo:margin-top="0.3cm" fo:margin-bottom="0.3cm" loext:contextual-spacing="false"/>
      <style:text-properties fo:font-size="12pt" style:font-size-asian="12pt" style:font-size-complex="12pt"/>
    </style:style>
    <style:style style:name="P59" style:family="paragraph" style:parent-style-name="Text_20_body">
      <style:paragraph-properties fo:margin-top="0.499cm" fo:margin-bottom="0cm" loext:contextual-spacing="false"/>
    </style:style>
    <style:style style:name="P60" style:family="paragraph" style:parent-style-name="Text_20_body" style:master-page-name="">
      <style:paragraph-properties fo:margin-top="0.499cm" fo:margin-bottom="0cm" loext:contextual-spacing="false" fo:orphans="0" fo:widows="0" style:page-number="auto"/>
    </style:style>
    <style:style style:name="P61" style:family="paragraph" style:parent-style-name="Footnote">
      <style:paragraph-properties fo:margin-top="0.499cm" fo:margin-bottom="0cm" loext:contextual-spacing="false"/>
    </style:style>
    <style:style style:name="P62" style:family="paragraph" style:parent-style-name="Text_20_body">
      <style:paragraph-properties fo:margin-top="0cm" fo:margin-bottom="0.3cm" loext:contextual-spacing="false"/>
    </style:style>
    <style:style style:name="P63" style:family="paragraph" style:parent-style-name="Text_20_body">
      <style:paragraph-properties fo:margin-top="0cm" fo:margin-bottom="0.3cm" loext:contextual-spacing="false"/>
      <style:text-properties fo:font-size="13pt" style:font-size-asian="13pt" style:font-size-complex="13pt"/>
    </style:style>
    <style:style style:name="P64" style:family="paragraph" style:parent-style-name="Strofa_20_3">
      <style:paragraph-properties fo:margin-top="0cm" fo:margin-bottom="0.3cm" loext:contextual-spacing="false"/>
    </style:style>
    <style:style style:name="P65" style:family="paragraph" style:parent-style-name="Strofa_20_3" style:master-page-name="">
      <style:paragraph-properties fo:margin-top="0cm" fo:margin-bottom="0.3cm" loext:contextual-spacing="false" style:page-number="auto"/>
    </style:style>
    <style:style style:name="P66" style:family="paragraph" style:parent-style-name="Text_20_body" style:master-page-name="">
      <style:paragraph-properties fo:margin-top="0cm" fo:margin-bottom="0.3cm" loext:contextual-spacing="false" fo:orphans="0" fo:widows="0" style:page-number="auto"/>
    </style:style>
    <style:style style:name="P67" style:family="paragraph" style:parent-style-name="Text_20_body" style:master-page-name="">
      <style:paragraph-properties fo:margin-top="0cm" fo:margin-bottom="0.101cm" loext:contextual-spacing="false" style:page-number="auto"/>
    </style:style>
    <style:style style:name="P68" style:family="paragraph" style:parent-style-name="Text_20_body">
      <style:paragraph-properties fo:margin-left="3cm" fo:margin-right="0cm" fo:text-indent="0.499cm" style:auto-text-indent="false"/>
      <style:text-properties fo:font-size="12pt" style:font-size-asian="12pt" style:font-size-complex="12pt"/>
    </style:style>
    <style:style style:name="P69" style:family="paragraph" style:parent-style-name="Text_20_body">
      <style:paragraph-properties fo:margin-left="2cm" fo:margin-right="0cm" fo:margin-top="0.3cm" fo:margin-bottom="0.3cm" loext:contextual-spacing="false" fo:text-align="start" style:justify-single-word="false" fo:text-indent="-0.499cm" style:auto-text-indent="false">
        <style:tab-stops/>
      </style:paragraph-properties>
      <style:text-properties fo:font-size="13pt" style:font-size-asian="13pt" style:font-size-complex="13pt"/>
    </style:style>
    <style:style style:name="P70" style:family="paragraph" style:parent-style-name="Text_20_body">
      <style:paragraph-properties fo:margin-left="2cm" fo:margin-right="0cm" fo:margin-top="0.3cm" fo:margin-bottom="0.3cm" loext:contextual-spacing="false" fo:text-align="start" style:justify-single-word="false" fo:text-indent="-0.499cm" style:auto-text-indent="false">
        <style:tab-stops/>
      </style:paragraph-properties>
      <style:text-properties fo:font-size="12pt" style:font-size-asian="12pt" style:font-size-complex="12pt"/>
    </style:style>
    <style:style style:name="P71" style:family="paragraph" style:parent-style-name="Text_20_body">
      <style:paragraph-properties fo:margin-left="2cm" fo:margin-right="0cm" fo:text-align="start" style:justify-single-word="false" fo:text-indent="-0.499cm" style:auto-text-indent="false">
        <style:tab-stops/>
      </style:paragraph-properties>
      <style:text-properties fo:font-size="13pt" style:font-size-asian="13pt" style:font-size-complex="13pt"/>
    </style:style>
    <style:style style:name="P72" style:family="paragraph" style:parent-style-name="Text_20_body">
      <style:paragraph-properties fo:margin-left="2cm" fo:margin-right="0cm" fo:text-align="start" style:justify-single-word="false" fo:text-indent="-0.499cm" style:auto-text-indent="false">
        <style:tab-stops/>
      </style:paragraph-properties>
      <style:text-properties fo:font-size="13pt" fo:font-style="normal" style:font-size-asian="13pt" style:font-style-asian="normal" style:font-size-complex="13pt" style:font-style-complex="normal"/>
    </style:style>
    <style:style style:name="P73" style:family="paragraph" style:parent-style-name="Text_20_body">
      <style:paragraph-properties fo:margin-left="2cm" fo:margin-right="0cm" fo:text-align="start" style:justify-single-word="false" fo:text-indent="-0.499cm" style:auto-text-indent="false">
        <style:tab-stops/>
      </style:paragraph-properties>
    </style:style>
    <style:style style:name="P74" style:family="paragraph" style:parent-style-name="Text_20_body">
      <style:paragraph-properties fo:margin-left="2cm" fo:margin-right="0cm" fo:margin-top="0cm" fo:margin-bottom="0.3cm" loext:contextual-spacing="false" fo:text-align="start" style:justify-single-word="false" fo:text-indent="-0.499cm" style:auto-text-indent="false">
        <style:tab-stops/>
      </style:paragraph-properties>
      <style:text-properties fo:font-size="13pt" style:font-size-asian="13pt" style:font-size-complex="13pt"/>
    </style:style>
    <style:style style:name="P75" style:family="paragraph" style:parent-style-name="Text_20_body">
      <style:paragraph-properties fo:margin-left="2cm" fo:margin-right="0cm" fo:margin-top="0cm" fo:margin-bottom="0.3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76" style:family="paragraph" style:parent-style-name="Text_20_body">
      <style:paragraph-properties fo:margin-left="2cm" fo:margin-right="0cm" fo:margin-top="0.3cm" fo:margin-bottom="0cm" loext:contextual-spacing="false" fo:text-align="start" style:justify-single-word="false" fo:text-indent="-0.499cm" style:auto-text-indent="false">
        <style:tab-stops/>
      </style:paragraph-properties>
      <style:text-properties fo:font-size="13pt" style:font-size-asian="13pt" style:font-size-complex="13pt"/>
    </style:style>
    <style:style style:name="P77" style:family="paragraph" style:parent-style-name="Text_20_body">
      <style:paragraph-properties fo:margin-left="2cm" fo:margin-right="0cm" fo:margin-top="0.3cm" fo:margin-bottom="0cm" loext:contextual-spacing="false" fo:text-align="start" style:justify-single-word="false" fo:text-indent="-0.499cm" style:auto-text-indent="false">
        <style:tab-stops/>
      </style:paragraph-properties>
      <style:text-properties fo:font-size="13pt" fo:font-style="italic" style:font-size-asian="13pt" style:font-style-asian="italic" style:font-size-complex="13pt" style:font-style-complex="italic"/>
    </style:style>
    <style:style style:name="P78" style:family="paragraph" style:parent-style-name="Text_20_body">
      <style:paragraph-properties fo:margin-left="2cm" fo:margin-right="0cm" fo:margin-top="0cm" fo:margin-bottom="0cm" loext:contextual-spacing="false" fo:text-align="start" style:justify-single-word="false" fo:text-indent="-0.499cm" style:auto-text-indent="false">
        <style:tab-stops/>
      </style:paragraph-properties>
      <style:text-properties fo:font-size="13pt" style:font-size-asian="13pt" style:font-size-complex="13pt"/>
    </style:style>
    <style:style style:name="P79" style:family="paragraph" style:parent-style-name="Text_20_body">
      <style:paragraph-properties fo:margin-left="2cm" fo:margin-right="0cm" fo:margin-top="0cm" fo:margin-bottom="0cm" loext:contextual-spacing="false" fo:text-align="start" style:justify-single-word="false" fo:text-indent="-0.499cm" style:auto-text-indent="false">
        <style:tab-stops/>
      </style:paragraph-properties>
      <style:text-properties fo:font-size="13pt" fo:font-style="italic" style:font-size-asian="13pt" style:font-style-asian="italic" style:font-size-complex="13pt" style:font-style-complex="italic"/>
    </style:style>
    <style:style style:name="P80" style:family="paragraph" style:parent-style-name="Footnote">
      <style:paragraph-properties fo:margin-left="2cm" fo:margin-right="0cm" fo:margin-top="0.101cm" fo:margin-bottom="0.101cm" loext:contextual-spacing="false" fo:text-align="start" style:justify-single-word="false" fo:text-indent="-0.499cm" style:auto-text-indent="false">
        <style:tab-stops/>
      </style:paragraph-properties>
    </style:style>
    <style:style style:name="P81" style:family="paragraph" style:parent-style-name="Text_20_body">
      <style:paragraph-properties fo:margin-left="0cm" fo:margin-right="0cm" fo:margin-top="0cm" fo:margin-bottom="0.3cm" loext:contextual-spacing="false" fo:text-indent="0.499cm" style:auto-text-indent="false"/>
    </style:style>
    <style:style style:name="P82" style:family="paragraph" style:parent-style-name="Text_20_body">
      <style:paragraph-properties fo:margin-left="2cm" fo:margin-right="0cm" fo:margin-top="0.3cm" fo:margin-bottom="0.3cm" loext:contextual-spacing="false" fo:text-align="start" style:justify-single-word="false" fo:text-indent="1cm" style:auto-text-indent="false"/>
      <style:text-properties fo:font-size="13pt" style:font-size-asian="13pt" style:font-size-complex="13pt"/>
    </style:style>
    <style:style style:name="P83" style:family="paragraph" style:parent-style-name="Text_20_body">
      <style:paragraph-properties fo:margin-left="2.499cm" fo:margin-right="0cm" fo:margin-top="0cm" fo:margin-bottom="0.3cm" loext:contextual-spacing="false" fo:text-align="start" style:justify-single-word="false" fo:text-indent="0cm" style:auto-text-indent="false"/>
      <style:text-properties fo:font-size="13pt" style:font-size-asian="13pt" style:font-size-complex="13pt"/>
    </style:style>
    <style:style style:name="P84" style:family="paragraph" style:parent-style-name="Text_20_body">
      <style:paragraph-properties fo:margin-left="7.001cm" fo:margin-right="0cm" fo:margin-top="0cm" fo:margin-bottom="0.3cm" loext:contextual-spacing="false" fo:text-align="start" style:justify-single-word="false" fo:text-indent="0cm" style:auto-text-indent="false"/>
      <style:text-properties fo:font-size="13pt" style:font-size-asian="13pt" style:font-size-complex="13pt"/>
    </style:style>
    <style:style style:name="P85" style:family="paragraph" style:parent-style-name="Text_20_body">
      <style:paragraph-properties fo:margin-left="2cm" fo:margin-right="0cm" fo:text-align="start" style:justify-single-word="false" fo:text-indent="2cm" style:auto-text-indent="false"/>
      <style:text-properties fo:font-size="13pt" style:font-size-asian="13pt" style:font-size-complex="13pt"/>
    </style:style>
    <style:style style:name="P86" style:family="paragraph" style:parent-style-name="Text_20_body">
      <style:paragraph-properties fo:margin-left="2cm" fo:margin-right="0cm" fo:margin-top="0.3cm" fo:margin-bottom="0cm" loext:contextual-spacing="false" fo:text-align="start" style:justify-single-word="false" fo:text-indent="2cm" style:auto-text-indent="false"/>
      <style:text-properties fo:font-size="13pt" style:font-size-asian="13pt" style:font-size-complex="13pt"/>
    </style:style>
    <style:style style:name="P87" style:family="paragraph" style:parent-style-name="Text_20_body">
      <style:paragraph-properties fo:margin-left="2cm" fo:margin-right="0cm" fo:margin-top="0.3cm" fo:margin-bottom="0.3cm" loext:contextual-spacing="false" fo:text-align="start" style:justify-single-word="false" fo:text-indent="2cm" style:auto-text-indent="false"/>
      <style:text-properties fo:font-size="13pt" style:font-size-asian="13pt" style:font-size-complex="13pt"/>
    </style:style>
    <style:style style:name="P88" style:family="paragraph" style:parent-style-name="Text_20_body">
      <style:paragraph-properties fo:margin-left="2cm" fo:margin-right="0cm" fo:margin-top="0.3cm" fo:margin-bottom="0.3cm" loext:contextual-spacing="false" fo:text-align="start" style:justify-single-word="false" fo:text-indent="-0.6cm" style:auto-text-indent="false">
        <style:tab-stops/>
      </style:paragraph-properties>
      <style:text-properties fo:font-size="13pt" style:font-size-asian="13pt" style:font-size-complex="13pt"/>
    </style:style>
    <style:style style:name="P89" style:family="paragraph" style:parent-style-name="Text_20_body">
      <style:paragraph-properties fo:margin-left="2cm" fo:margin-right="0cm" fo:margin-top="0.3cm" fo:margin-bottom="0cm" loext:contextual-spacing="false" fo:text-align="start" style:justify-single-word="false" fo:text-indent="-0.6cm" style:auto-text-indent="false">
        <style:tab-stops/>
      </style:paragraph-properties>
      <style:text-properties fo:font-size="13pt" style:font-size-asian="13pt" style:font-size-complex="13pt"/>
    </style:style>
    <style:style style:name="P90" style:family="paragraph" style:parent-style-name="Text_20_body">
      <style:paragraph-properties fo:margin-left="2cm" fo:margin-right="0cm" fo:margin-top="0cm" fo:margin-bottom="0.3cm" loext:contextual-spacing="false" fo:text-align="start" style:justify-single-word="false" fo:text-indent="-0.6cm" style:auto-text-indent="false">
        <style:tab-stops/>
      </style:paragraph-properties>
      <style:text-properties fo:font-size="13pt" style:font-size-asian="13pt" style:font-size-complex="13pt"/>
    </style:style>
    <style:style style:name="P91" style:family="paragraph" style:parent-style-name="Text_20_body">
      <style:paragraph-properties fo:margin-top="0cm" fo:margin-bottom="0.499cm" loext:contextual-spacing="false"/>
    </style:style>
    <style:style style:name="P92" style:family="paragraph" style:parent-style-name="Text_20_body">
      <style:paragraph-properties fo:margin-top="0.499cm" fo:margin-bottom="0.3cm" loext:contextual-spacing="false"/>
    </style:style>
    <style:style style:name="P93" style:family="paragraph" style:parent-style-name="Text_20_body">
      <style:paragraph-properties fo:margin-top="0.499cm" fo:margin-bottom="0.3cm" loext:contextual-spacing="false" fo:text-align="center" style:justify-single-word="false"/>
      <style:text-properties fo:font-weight="bold" style:font-weight-asian="bold" style:font-weight-complex="bold"/>
    </style:style>
    <style:style style:name="P94" style:family="paragraph" style:parent-style-name="Text_20_body">
      <style:paragraph-properties fo:margin-left="2cm" fo:margin-right="2cm" fo:margin-top="0cm" fo:margin-bottom="0.3cm" loext:contextual-spacing="false" fo:text-align="end" style:justify-single-word="false" fo:text-indent="-0.499cm" style:auto-text-indent="false">
        <style:tab-stops/>
      </style:paragraph-properties>
      <style:text-properties fo:font-size="13pt" style:font-size-asian="13pt" style:font-size-complex="13pt"/>
    </style:style>
    <style:style style:name="P95" style:family="paragraph" style:parent-style-name="Text_20_body">
      <style:paragraph-properties fo:margin-left="2cm" fo:margin-right="2cm" fo:text-align="end" style:justify-single-word="false" fo:text-indent="-0.499cm" style:auto-text-indent="false">
        <style:tab-stops/>
      </style:paragraph-properties>
      <style:text-properties fo:font-size="13pt" style:font-size-asian="13pt" style:font-size-complex="13pt"/>
    </style:style>
    <style:style style:name="P96" style:family="paragraph" style:parent-style-name="Text_20_body">
      <style:paragraph-properties fo:margin-left="2cm" fo:margin-right="0cm" fo:margin-top="0.3cm" fo:margin-bottom="0.3cm" loext:contextual-spacing="false" fo:text-align="start" style:justify-single-word="false" fo:text-indent="3.701cm" style:auto-text-indent="false"/>
      <style:text-properties fo:font-size="13pt" style:font-size-asian="13pt" style:font-size-complex="13pt"/>
    </style:style>
    <style:style style:name="P97" style:family="paragraph" style:parent-style-name="Text_20_body">
      <style:paragraph-properties fo:margin-left="2cm" fo:margin-right="1cm" fo:margin-top="0cm" fo:margin-bottom="0.3cm" loext:contextual-spacing="false" fo:text-align="end" style:justify-single-word="false" fo:text-indent="-0.499cm" style:auto-text-indent="false">
        <style:tab-stops/>
      </style:paragraph-properties>
      <style:text-properties fo:font-size="13pt" style:font-size-asian="13pt" style:font-size-complex="13pt"/>
    </style:style>
    <style:style style:name="P98" style:family="paragraph" style:parent-style-name="Text_20_body">
      <style:paragraph-properties fo:margin-left="2cm" fo:margin-right="0cm" fo:margin-top="0.3cm" fo:margin-bottom="0.3cm" loext:contextual-spacing="false" fo:text-align="start" style:justify-single-word="false" fo:text-indent="2.499cm" style:auto-text-indent="false"/>
      <style:text-properties fo:font-size="13pt" style:font-size-asian="13pt" style:font-size-complex="13pt"/>
    </style:style>
    <style:style style:name="P99" style:family="paragraph" style:parent-style-name="Text_20_body">
      <style:paragraph-properties fo:margin-left="2cm" fo:margin-right="0cm" fo:text-align="start" style:justify-single-word="false" fo:text-indent="2.499cm" style:auto-text-indent="false"/>
      <style:text-properties fo:font-size="13pt" fo:font-style="normal" style:font-size-asian="13pt" style:font-style-asian="normal" style:font-size-complex="13pt" style:font-style-complex="normal"/>
    </style:style>
    <style:style style:name="P100" style:family="paragraph" style:parent-style-name="Text_20_body">
      <style:paragraph-properties fo:margin-left="2cm" fo:margin-right="0cm" fo:margin-top="0.3cm" fo:margin-bottom="0.3cm" loext:contextual-spacing="false" fo:text-indent="0.499cm" style:auto-text-indent="false"/>
      <style:text-properties fo:font-size="13pt" style:font-size-asian="13pt" style:font-size-complex="13pt"/>
    </style:style>
    <style:style style:name="P101" style:family="paragraph" style:parent-style-name="Text_20_body" style:master-page-name="">
      <style:paragraph-properties fo:orphans="0" fo:widows="0" style:page-number="auto"/>
    </style:style>
    <style:style style:name="P102" style:family="paragraph" style:parent-style-name="Text_20_body">
      <style:paragraph-properties fo:margin-left="2cm" fo:margin-right="2.499cm" fo:text-align="end" style:justify-single-word="false" fo:text-indent="0cm" style:auto-text-indent="false"/>
      <style:text-properties fo:font-size="13pt" style:font-size-asian="13pt" style:font-size-complex="13pt"/>
    </style:style>
    <style:style style:name="P103" style:family="paragraph" style:parent-style-name="Text_20_body">
      <style:paragraph-properties fo:margin-left="2cm" fo:margin-right="2.499cm" fo:text-align="end" style:justify-single-word="false" fo:text-indent="-0.499cm" style:auto-text-indent="false">
        <style:tab-stops/>
      </style:paragraph-properties>
      <style:text-properties fo:font-size="13pt" style:font-size-asian="13pt" style:font-size-complex="13pt"/>
    </style:style>
    <style:style style:name="P104" style:family="paragraph" style:parent-style-name="Text_20_body">
      <style:paragraph-properties fo:margin-left="2cm" fo:margin-right="2.499cm" fo:margin-top="0cm" fo:margin-bottom="0.3cm" loext:contextual-spacing="false" fo:text-align="end" style:justify-single-word="false" fo:text-indent="-0.499cm" style:auto-text-indent="false">
        <style:tab-stops/>
      </style:paragraph-properties>
      <style:text-properties fo:font-size="13pt" style:font-size-asian="13pt" style:font-size-complex="13pt"/>
    </style:style>
    <style:style style:name="P105" style:family="paragraph" style:parent-style-name="Text_20_body">
      <style:paragraph-properties fo:margin-left="2cm" fo:margin-right="1.499cm" fo:margin-top="0cm" fo:margin-bottom="0.3cm" loext:contextual-spacing="false" fo:text-align="end" style:justify-single-word="false" fo:text-indent="-0.499cm" style:auto-text-indent="false">
        <style:tab-stops/>
      </style:paragraph-properties>
      <style:text-properties fo:font-size="13pt" style:font-size-asian="13pt" style:font-size-complex="13pt"/>
    </style:style>
    <style:style style:name="P106" style:family="paragraph" style:parent-style-name="Text_20_body">
      <style:paragraph-properties fo:margin-left="2cm" fo:margin-right="1.499cm" fo:text-align="end" style:justify-single-word="false" fo:text-indent="-0.499cm" style:auto-text-indent="false">
        <style:tab-stops/>
      </style:paragraph-properties>
      <style:text-properties fo:font-size="13pt" style:font-size-asian="13pt" style:font-size-complex="13pt"/>
    </style:style>
    <style:style style:name="P107" style:family="paragraph" style:parent-style-name="Text_20_body">
      <style:paragraph-properties fo:margin-top="0.199cm" fo:margin-bottom="0cm" loext:contextual-spacing="false"/>
    </style:style>
    <style:style style:name="P108" style:family="paragraph" style:parent-style-name="Footnote">
      <style:text-properties fo:font-weight="normal" style:font-weight-asian="normal" style:font-weight-complex="normal"/>
    </style:style>
    <style:style style:name="P109" style:family="paragraph" style:parent-style-name="Footnote">
      <style:text-properties fo:background-color="transparent"/>
    </style:style>
    <style:style style:name="P110" style:family="paragraph" style:parent-style-name="Strofa_20_3">
      <style:text-properties fo:font-style="italic" style:font-style-asian="italic" style:font-style-complex="italic"/>
    </style:style>
    <style:style style:name="P111" style:family="paragraph" style:parent-style-name="Strofa_20_3">
      <style:paragraph-properties fo:orphans="2" fo:keep-with-next="always"/>
    </style:style>
    <style:style style:name="P112" style:family="paragraph" style:parent-style-name="Text_20_body">
      <style:paragraph-properties fo:margin-left="1cm" fo:margin-right="0cm" fo:text-indent="-0.499cm" style:auto-text-indent="false">
        <style:tab-stops/>
      </style:paragraph-properties>
    </style:style>
    <style:style style:name="P113" style:family="paragraph" style:parent-style-name="Text_20_body">
      <style:paragraph-properties fo:margin-left="1cm" fo:margin-right="0cm" fo:margin-top="0.499cm" fo:margin-bottom="0.3cm" loext:contextual-spacing="false" fo:text-align="center" style:justify-single-word="false" fo:text-indent="-0.499cm" style:auto-text-indent="false">
        <style:tab-stops/>
      </style:paragraph-properties>
      <style:text-properties fo:font-weight="bold" style:font-weight-asian="bold" style:font-weight-complex="bold"/>
    </style:style>
    <style:style style:name="P114" style:family="paragraph" style:parent-style-name="Text_20_body">
      <style:paragraph-properties fo:margin-left="1cm" fo:margin-right="0cm" fo:margin-top="0cm" fo:margin-bottom="0cm" loext:contextual-spacing="false" fo:text-indent="-0.499cm" style:auto-text-indent="false">
        <style:tab-stops/>
      </style:paragraph-properties>
    </style:style>
    <style:style style:name="P115" style:family="paragraph" style:parent-style-name="Text_20_body" style:master-page-name="">
      <style:paragraph-properties fo:margin-left="1.101cm" fo:margin-right="0cm" fo:text-indent="-0.499cm" style:auto-text-indent="false" style:page-number="auto">
        <style:tab-stops/>
      </style:paragraph-properties>
    </style:style>
    <style:style style:name="P116" style:family="paragraph" style:parent-style-name="Contents_20_1">
      <style:paragraph-properties>
        <style:tab-stops>
          <style:tab-stop style:position="11.202cm" style:type="right" style:leader-style="dotted" style:leader-text="."/>
        </style:tab-stops>
      </style:paragraph-properties>
    </style:style>
    <style:style style:name="P117" style:family="paragraph" style:parent-style-name="Contents_20_2">
      <style:paragraph-properties>
        <style:tab-stops>
          <style:tab-stop style:position="10.703cm" style:type="right" style:leader-style="dotted" style:leader-text="."/>
        </style:tab-stops>
      </style:paragraph-properties>
    </style:style>
    <style:style style:name="P118" style:family="paragraph" style:parent-style-name="Text_20_body">
      <style:paragraph-properties fo:margin-left="4.001cm" fo:margin-right="0cm" fo:text-align="center" style:justify-single-word="false" fo:orphans="0" fo:widows="0" fo:text-indent="0cm" style:auto-text-indent="false" fo:keep-with-next="auto">
        <style:tab-stops>
          <style:tab-stop style:position="5.553cm"/>
        </style:tab-stops>
      </style:paragraph-properties>
      <style:text-properties fo:font-size="12pt" style:font-size-asian="12pt" style:font-size-complex="12pt"/>
    </style:style>
    <style:style style:name="P119" style:family="paragraph" style:parent-style-name="Heading_20_2">
      <style:text-properties fo:font-style="italic" fo:font-weight="normal" style:font-style-asian="italic" style:font-weight-asian="normal" style:font-style-complex="italic" style:font-weight-complex="normal"/>
    </style:style>
    <style:style style:name="P120" style:family="paragraph" style:parent-style-name="Heading_20_2" style:master-page-name="">
      <style:paragraph-properties style:page-number="auto" fo:break-before="auto" fo:break-after="auto"/>
      <style:text-properties fo:font-style="italic" fo:font-weight="normal" style:font-style-asian="italic" style:font-weight-asian="normal" style:font-style-complex="italic" style:font-weight-complex="normal"/>
    </style:style>
    <style:style style:name="P121" style:family="paragraph" style:parent-style-name="Heading_20_1">
      <style:text-properties fo:font-weight="normal" style:font-weight-asian="normal" style:font-weight-complex="normal"/>
    </style:style>
    <style:style style:name="P122" style:family="paragraph" style:parent-style-name="Heading_20_1">
      <style:text-properties fo:letter-spacing="-0.035cm"/>
    </style:style>
    <style:style style:name="P123" style:family="paragraph" style:parent-style-name="Heading_20_1">
      <style:paragraph-properties fo:margin-top="0cm" fo:margin-bottom="1.401cm" loext:contextual-spacing="false"/>
      <style:text-properties style:font-name="Times New Roman"/>
    </style:style>
    <style:style style:name="P124" style:family="paragraph" style:parent-style-name="Heading_20_1">
      <style:paragraph-properties fo:break-before="page"/>
    </style:style>
    <style:style style:name="P12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2" fo:font-size="12pt" style:font-name-asian="Times New Roman2" style:font-size-asian="12pt" style:font-name-complex="Times New Roman2" style:font-size-complex="12pt"/>
    </style:style>
    <style:style style:name="T5" style:family="text">
      <style:text-properties style:font-name="Times New Roman2" style:font-name-asian="Times New Roman2" style:font-name-complex="Times New Roman2"/>
    </style:style>
    <style:style style:name="T6"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style:text-position="super 58%"/>
    </style:style>
    <style:style style:name="T13" style:family="text">
      <style:text-properties style:text-position="super 58%" fo:font-size="12pt" fo:font-style="normal" style:font-size-asian="12pt" style:font-style-asian="normal" style:font-size-complex="12pt" style:font-style-complex="normal"/>
    </style:style>
    <style:style style:name="T14" style:family="text">
      <style:text-properties style:text-position="super 58%" fo:font-style="italic" style:font-style-asian="italic" style:font-style-complex="italic"/>
    </style:style>
    <style:style style:name="T15" style:family="text">
      <style:text-properties fo:font-variant="small-caps"/>
    </style:style>
    <style:style style:name="T16" style:family="text">
      <style:text-properties fo:font-variant="small-caps" fo:font-size="13pt" style:font-size-asian="13pt" style:font-size-complex="13pt"/>
    </style:style>
    <style:style style:name="T17" style:family="text">
      <style:text-properties fo:font-weight="bold"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background-color="transparent" loext:char-shading-value="0"/>
    </style:style>
    <style:style style:name="T24" style:family="text">
      <style:text-properties fo:font-size="13pt" style:font-size-asian="13pt" style:font-size-complex="13pt"/>
    </style:style>
    <style:style style:name="T25" style:family="text">
      <style:text-properties fo:font-size="13pt" fo:font-style="italic" style:font-size-asian="13pt" style:font-style-asian="italic" style:font-size-complex="13pt" style:font-style-complex="italic"/>
    </style:style>
    <style:style style:name="T26" style:family="text">
      <style:text-properties fo:font-size="12pt" fo:font-style="normal" style:font-size-asian="12pt" style:font-style-asian="normal" style:font-size-complex="12pt" style:font-style-complex="normal"/>
    </style:style>
    <style:style style:name="T27" style:family="text">
      <style:text-properties fo:font-size="12pt" fo:font-style="italic" style:font-size-asian="12pt" style:font-style-asian="italic" style:font-size-complex="12pt" style:font-style-complex="italic"/>
    </style:style>
    <style:style style:name="T28" style:family="text">
      <style:text-properties style:text-position="0% 100%" fo:font-style="italic" style:font-style-asian="italic" style:font-style-complex="italic"/>
    </style:style>
    <style:style style:name="T29" style:family="text">
      <style:text-properties fo:letter-spacing="-0.007cm"/>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language="zxx" fo:country="none" style:language-asian="zxx" style:country-asian="none" style:language-complex="zxx" style:country-complex="none"/>
    </style:style>
    <style:style style:name="T32" style:family="text">
      <style:text-properties officeooo:rsid="001e28b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5">Santorre Debenedetti</text:p>
      <text:p text:style-name="LL_3a__20_titolo_20_libro">Il “Sollazz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Sollazzo”</text:span></text:span></text:p>
      <text:p text:style-name="LL_3a__20_info">AUTORE: Debenedetti<text:span text:style-name="T3">, Santorr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Sollazzo : contributi alla storia della novella, della poesia musicale e del costume nel Trecento / Santorre Debenedetti. - Torino : Bocca, 1922. - 194 p. ; 24 cm.</text:span></text:span></text:p>
      <text:p text:style-name="LL_3a__20_info"/>
      <text:p text:style-name="LL_3a__20_info">CODICE ISBN FONTE: n. d.</text:p>
      <text:p text:style-name="LL_3a__20_info"/>
      <text:p text:style-name="LL_3a__20_info">1a EDIZIONE ELETTRONICA DEL: <text:span text:style-name="T32">24</text:span> gennaio 2019</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8">LIT011000 CRITICA LETTERARIA / Mediev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23"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6">Liber Liber<text:tab/>4</text:p>
          <text:p text:style-name="P116">PREFAZIONE<text:tab/>8</text:p>
          <text:p text:style-name="P116">CAPITOLO I.<text:line-break/>LA VITA E L'OPERA DI SIMONE PRODENZANI<text:tab/>10</text:p>
          <text:p text:style-name="P116">CAPITOLO II.<text:line-break/>LE FESTE DI BUONGOVERNO<text:tab/>63</text:p>
          <text:p text:style-name="P117">Parte I.<text:line-break/>Sollazzo dice e canta le ballate del “Liber Solatii” e molte altre cose, suona svariati strumenti, partecipa alle cacce.<text:tab/>64</text:p>
          <text:p text:style-name="P117">Parte II.<text:line-break/>Sollazzo dice improvviso in rima di sua mogliera, la quale ha nome Monna Porcacchia.<text:tab/>157</text:p>
          <text:p text:style-name="P116">CAPITOLO III<text:line-break/>IL POETA E LA POESIA<text:tab/>216</text:p>
          <text:p text:style-name="P116">APPENDICE A.<text:line-break/>LE “ETATES HOMINUM”<text:tab/>247</text:p>
          <text:p text:style-name="P116">APPENDICE B.<text:line-break/>I SONETTI MUSICALI<text:tab/>260</text:p>
          <text:p text:style-name="P117">SERA SECONDA.<text:tab/>261</text:p>
          <text:p text:style-name="P117">SERA TERZA.<text:tab/>264</text:p>
          <text:p text:style-name="P117">SERA QUARTA.<text:tab/>265</text:p>
          <text:p text:style-name="P117">SERA QUINTA E SESTA.<text:tab/>267</text:p>
          <text:p text:style-name="P117">SERA SETTIMA.<text:tab/>273</text:p>
          <text:p text:style-name="P116"><text:soft-page-break/>APPENDICE C.<text:line-break/>TRATTATELLO DEL SECOLO XIV SOPRA LA POESIA MUSICALE<text:tab/>276</text:p>
          <text:p text:style-name="P116">TAVOLA DEI NOMI E DELLE COSE NOTABILI<text:tab/>284</text:p>
          <text:p text:style-name="P116">LE POESIE CITATE DAL PRODENZANI<text:tab/>301</text:p>
        </text:index-body>
      </text:table-of-content>
      <text:p text:style-name="P3">SANTORRE DEBENEDETTI</text:p>
      <text:p text:style-name="P4">IL<text:line-break/>“SOLLAZZO”</text:p>
      <text:p text:style-name="P15">Contributi alla storia della Novella,<text:line-break/>della Poesia musicale e del Costume nel Trecento.</text:p>
      <text:h text:style-name="P124" text:outline-level="1">PREFAZIONE</text:h>
      <text:p text:style-name="P10">A Simone Prodenzani io voglio un po' di bene. Questo spirito bizzarro – di cui il nome e la patria son venuti fuori traverso un gioco di congetture, che scrive in un linguaggio spesso oscuro e talora con vocaboli unici, racconta novelle alcune delle quali invano si ricercherebbero altrove e ci lascia un Novelliere in versi che è il nostro più antico, e le prime descrizioni di concerti che noi possediamo e una folla di canti popolari e rime di Corte, e mille accenni alla vita di popolo e alla vita dei signori – offre davvero materia ricchissima alla nostra curiosità, e, diciamolo pure, molte ragioni di tormento. E per tutto questo mi piace. Ravvisato per ipotesi l'Autore, s'imponeva una ricerca archivistica, per la lingua occorreva farsi una storia del dialetto d'Orvieto, per la materia entrare nel campo della Novellistica comparata, e infine tentare di avventurarsi fra le difficoltà della Musica del Trecento.</text:p>
      <text:p text:style-name="P10">Dove ho potuto risolvere con certezza, mi sono industriato di nascondere al lettore i travagli e i dubbi attra<text:soft-page-break/>ve<text:span text:style-name="T23">rsati; </text:span>ma rimangono ancora problemi e difficoltà, e questi risultano, perchè io m'attendo da lui, non che un giudizio, un aiuto prezioso.</text:p>
      <text:p text:style-name="P10">Licenziando questo lavoro, ripenso con animo amico a Salomone Morpurgo, che s'è privato per me di trattare un argomento che gli era caro e che senza dubbio avrebbe trattato con ben altra mano. – Ringrazio riconoscente il prof. Giovanni Giannini, cui debbo molte belle informazioni, e il sac. Alceste Moretti, che m'ha agevolato le ricerche nell'Arch. d'Orvieto. E se da queste pagine traspare un certo spirito d'abnegazione e qualche oscura virtù di sacrifizio, sappia il lettore ch'io debbo tutto ai miei Maestri di Firenze, di Firenze città d'amore e di luce.</text:p>
      <text:p text:style-name="P10">Eccoti, amico lettore, queste vecchie novelle, raccontate bonariamente in tempi più facili, in una società che sa ancora ridere per poco e dilettarsi delle piccole cose. Gran parte tu le conosci, parecchie dagli anni della puerizia. Ma ci parlano del passato, e, per quel rispetto che dobbiamo al passato, perchè piacquero, non le dobbiamo disprezzare. Forse, o m'inganno, qua e là troverai ancora qualche spunto felice, qualche umile e disadorna bellezza, solo che tu voglia farti un'anima semplice e quasi astrarti dal presente e rivivere un po' quei tempi lontani.</text:p>
      <text:p text:style-name="P43">Torino, Gennaio 1922.</text:p>
      <text:p text:style-name="P9">Santorre Debenedetti.</text:p>
      <text:h text:style-name="P121" text:outline-level="1">CAPITOLO I.<text:line-break/>LA VITA E L'OPERA DI SIMONE PRODENZANI</text:h>
      <text:p text:style-name="Primo_20_paragrafo">Dal castello di Prodo, villaggio del Comune d'Orvieto, discende la famiglia dei Prodenzani<text:note text:id="ftn1" text:note-class="footnote"><text:note-citation>1</text:note-citation><text:note-body><text:p text:style-name="Footnote">Prodenzani, anzichè Pru- come porta il cod. principale delle rime di Simone. Nei numerosi docc. d'Archivio trovo «de Prodençalibus», «de Prodelsalibus», «de Prodensalibus», in volgare «de' Prodenzani». Nè da questa forma converrà staccarsi, sia per il valore della fonte che ce l'attesta (è una supplica del Nostro al Comune d'Orvieto, Rif. CXXX, quaderno aggiunto, c. 14), sia perchè il nome della famiglia dura nelle memorie orvietane proprio così. Ricordo una lapide del sec. XVII riferita dal Fumi, <text:span text:style-name="T7">Il Duomo d'Orvieto</text:span>, Roma, 1891, p. 425, che ci conserva lo stemma della famiglia: «tre sbarre di oro che sostengono una fascia d'argento, sopra la quale è una rosa in campo turchino».</text:p></text:note-body></text:note>: fu fondato nel 1222, San Francesco lo vide sorgere<text:note text:id="ftn2" text:note-class="footnote"><text:note-citation>2</text:note-citation><text:note-body><text:p text:style-name="Footnote"><text:span text:style-name="T7">Cod. diplomat della città d'Orvieto</text:span>, ed. Fumi, in <text:span text:style-name="T7">Docc. di St. ital.</text:span>, VIII, Firenze, 1884, p. 64.</text:p></text:note-body></text:note>. A Prodo nacque il Poeta.</text:p>
      <text:p text:style-name="P45">Quando i docc. son più loquaci, risalgono abbastanza lontano nel novero degli antenati e dicono: Simone di Ugolino (o Golino) di Nallo di Cino. A costo di sacrificar qualche scheda, lascieremo in pace il nonno e il bisnonno, e del padre e dei fratelli diremo solo il puro necessario, premettendo, per chiarezza, questo alberetto<text:note text:id="ftn3" text:note-class="footnote"><text:note-citation text:label="NB.">NB.</text:note-citation><text:note-body><text:p text:style-name="Footnote">– <text:span text:style-name="T7">Avverto che tutte le Rif</text:span>[<text:span text:style-name="T7">ormanze</text:span>] <text:span text:style-name="T7">che si citano nel presente lavoro, ove non se ne indichi diversamente la provenienza</text:span> (<text:span text:style-name="T7">parecchie appartengono all'Opera, cioè all'Arch. dell'Opera del Duomo</text:span>), <text:span text:style-name="T7">sono dell'Arch. Com. d'Orvieto</text:span>.</text:p></text:note-body></text:note>:</text:p>
      <text:p text:style-name="P47"><text:soft-page-break/>Cino<text:line-break/><text:span text:style-name="T4">│<text:line-break/></text:span>Nallo<text:line-break/><text:span text:style-name="T4">┌───────┴───────┐<text:line-break/></text:span>Ugolino<text:tab/><text:tab/> <text:s text:c="5"/>Filippuccio</text:p>
      <text:p text:style-name="P46"><text:span text:style-name="T4">┌─────┬───┴───┬────┐<text:line-break/></text:span>Antonio<text:tab/>Guido<text:tab/>Nallo<text:tab/>Simone</text:p>
      <text:p text:style-name="P54">Nel 1346 è organizzata la difesa del contado d'Orvieto così distribuita: Giovanni Montemarte, Ugolino e Filippuccio di Nallo di Cino per il cassero e la torre di Prodo<text:note text:id="ftn4" text:note-class="footnote"><text:note-citation>3</text:note-citation><text:note-body><text:p text:style-name="Footnote"><text:span text:style-name="T7">Ephemerides Urbevetanae</text:span>, ed. Fumi, in <text:span text:style-name="T7">Rev. Ital. Script</text:span>., T. XV, P. V, p. 19-20.</text:p></text:note-body></text:note>. Ugolino era dunque in età da portar armi. Gli si potrà attribuire, a fare un calcolo stretto, una ventina d'anni, ma forse ne aveva alcuni di più, se considero che quattro anni dopo compare in una tariffa orvietana tra i «Generales Taxatores»<text:note text:id="ftn5" text:note-class="footnote"><text:note-citation>4</text:note-citation><text:note-body><text:p text:style-name="Footnote">G. Pardi, in <text:span text:style-name="T7">Boll. Soc. Umbra</text:span>, 2, 182.</text:p></text:note-body></text:note>. Fu nel '57 eletto con altri «prudentes cives Urbevetani» preposti a «videre tutelas»<text:note text:id="ftn6" text:note-class="footnote"><text:note-citation>5</text:note-citation><text:note-body><text:p text:style-name="Footnote">Orvieto, Arch. Com., Statuto dell'Albornoz, Parte II (1357), R. 31.</text:p></text:note-body></text:note>, nel '73 Soprastante alla Fabbrica del Duomo<text:note text:id="ftn7" text:note-class="footnote"><text:note-citation>6</text:note-citation><text:note-body><text:p text:style-name="Footnote">Fumi, <text:span text:style-name="T7">Duomo d'Orv.</text:span>, p. 453. Già prima è menzionato in un doc. del 1352 (<text:span text:style-name="T7">ivi</text:span>, p. 461).</text:p></text:note-body></text:note>, ufficio che durava sei mesi, come quello del Camarlingato; nel '64 e nell'81 dei Sette<text:note text:id="ftn8" text:note-class="footnote"><text:note-citation>7</text:note-citation><text:note-body><text:p text:style-name="Footnote">Rif. LXXXIII, c. 29; CI, e. 118.</text:p></text:note-body></text:note>. Dei figli l'unico che ci interessa è Simone<text:note text:id="ftn9" text:note-class="footnote"><text:note-citation>8</text:note-citation><text:note-body><text:p text:style-name="Footnote">Di Antonio non ho notizie. Forse si recò ad abitare a Viterbo. Ivi un suo nipote nel 1428, 17 nov., vende a Sibia moglie di Simone un podere con casalino e forno e «cum duabus griptis», posto in Orvieto, Rione di S. Angelo di Pusterla (Orvieto, Arch. Not., Prot. 1° di Crescimbene di ser Angelo, fasc. 2°, c. 3). – Guido, al quale ancora sarà accennato, e Nallo, son già m. nel 1428 (v. più inn. p. 18).</text:p></text:note-body></text:note>.</text:p>
      <text:p text:style-name="Text_20_body"><text:soft-page-break/>Trovo per la prima volta il suo nome in un doc. del 1387 (23 giugno): in detto giorno egli è estratto per l'ufficio del Settato, che durava due mesi, incominciando da Calen di Luglio<text:note text:id="ftn10" text:note-class="footnote"><text:note-citation>9</text:note-citation><text:note-body><text:p text:style-name="Footnote">Rif. CV, c. 2.</text:p></text:note-body></text:note>. Per concorrere all'elezione l'età richiesta era di almeno 25 anni<text:note text:id="ftn11" text:note-class="footnote"><text:note-citation>10</text:note-citation><text:note-body><text:p text:style-name="Footnote">Arch. cit., Statuto dell'Albornoz, Parte I, Ser. I, N. IV, c. 2: Nullus possit eligi nec esse de numero Septem nec Consilii generalis balie populi nisi fuerit verus et naturalis civis urbevetanus et popularis, aut comitatensis qui habitaverit in civitate cum familia sua per tempus viginti annorum, et etatis viginti quinque annorum. Nullus etiam possit in consimilem eligi qui non habuerit in civitate predicta vel eius districtu libram et bona immobilia valentia centum libr. den. cortonensium».</text:p></text:note-body></text:note>: ma l'importanza della carica ed alcuni spunti autobiografici che parrebbero dettati verso la fine dello Scisma (cfr. p. 33) mi fan pensare che fosse più vecchio, e sui trent'anni, cioè nato intorno al 1355.</text:p>
      <text:p text:style-name="Text_20_body">Non risaliremo molto addietro nella storia delle lotte cittadine. Basti accennare ai due partiti che si contendono il potere – i <text:span text:style-name="T7">mercorini</text:span>, cui appartiene la famiglia dei Prodenzani, con a capo il conte Ugolino di Montemarte, Pietro di Pepo e Pietrorsino Monaldeschi, ed i <text:span text:style-name="T7">muffati</text:span>, sostenuti principalmente da Corrado e Luca Monalde<text:soft-page-break/>schi e da Monaldo da S. Casciano – vincitori questi ultimi dal momento che Rinaldo Orsini, dal 1378 nominato Rettore del Patrimonio di S. Pietro da Urbano VI si fa signore della città (1380)<text:note text:id="ftn12" text:note-class="footnote"><text:note-citation>11</text:note-citation><text:note-body><text:p text:style-name="Footnote">G. Pardi, <text:span text:style-name="T7">Serie dei supremi magistrati e reggitori d'Orvieto</text:span>, in <text:span text:style-name="T7">Bollett. Soc. Umbra</text:span>, I, 396; F. Savio, <text:span text:style-name="T7">Rinaldo Orsini di Tagliacozzo</text:span>, Ivi, 3, 162.</text:p></text:note-body></text:note>. I <text:span text:style-name="T7">mercorini</text:span> son cacciati il 22 maggio di detto anno, benchè «ne rimasero molti nascosti»<text:note text:id="ftn13" text:note-class="footnote"><text:note-citation>12</text:note-citation><text:note-body><text:p text:style-name="Footnote"><text:span text:style-name="T7">Cronaca</text:span> del conte F. di Montemarte, in <text:span text:style-name="T7">Ephem. Urbev</text:span>. 244-5.</text:p></text:note-body></text:note>.</text:p>
      <text:p text:style-name="Text_20_body">Già in un'adunanza del 4 gennaio 1381 sono assenti due dei Sette, considerati ribelli, e numerosi Consiglieri. Costoro son fuori, tra le file di «Ugolinus comes de Montemarte, Petrus Pepi et Petrursinus de Monaldensibus, exititii et inimici predicti d. Raynaldi, Comunis dicte civitatis et intrinsecorum eius»<text:note text:id="ftn14" text:note-class="footnote"><text:note-citation>13</text:note-citation><text:note-body><text:p text:style-name="Footnote">Rif. C, P. II, c. 26.</text:p></text:note-body></text:note>. Il 6 maggio manca nel Consiglio dei Sette un Consigliere «propter eius rebellionem»: era costui Ugolino di Nallo dei Prodenzani, padre del Poeta<text:note text:id="ftn15" text:note-class="footnote"><text:note-citation>14</text:note-citation><text:note-body><text:p text:style-name="Footnote">Rif. CI, c. 122.</text:p></text:note-body></text:note>. Il giovane Simone certo con lui già addestrava il braccio per le lotte non lontane, sognando forse di conquistarsi la gloria del grande Ugolino di Montemarte «notevolissimo huomo», non solo della sua casata, «ma per tutti quei tempi», esperto nelle lettere, soldato, gentiluomo perfetto d'ogni virtù «e spicialmente di lealtà». Orvieto manda ambasciatore a Rinaldo «virum strenuum» Monaldo di Giovanni da San Casciano, <text:soft-page-break/>per esporgli le difficoltà che la città attraversa<text:note text:id="ftn16" text:note-class="footnote"><text:note-citation>15</text:note-citation><text:note-body><text:p text:style-name="Footnote">Rif. CII, c. 145 (3 agosto). Il 29 dello stesso mese riceverà, per l'ambasciata compiuta, fior. 63, sol. 13, den. 6 corton. (c. 151).</text:p></text:note-body></text:note>, e poco appresso conduce un audace condottiero guascone, Bernardo della Sala.</text:p>
      <text:p text:style-name="Text_20_body">Il nuovo atteggiamento assunto da Rinaldo in favore dell'Antipapa (dovuto, pare, alla propaganda del fratello, il card. Giacomo Orsini, neutrale da prima, poi dissidente), darà forma e caratteri nuovi alle contese orvietane. Mi risulta che Rinaldo il 5 agosto 1382 ordinava al Cancelliere d'Orvieto di apporre in tutte le scritture il nome di Clemente VII, sin dal giorno della sua elezione vero Vicario di Cristo e successore di Pietro, pena la perdita dell'ufficio e delle dignità<text:note text:id="ftn17" text:note-class="footnote"><text:note-citation>16</text:note-citation><text:note-body><text:p text:style-name="Footnote">Rif. CI, c. 207.</text:p></text:note-body></text:note>. Così Orvieto cambia pontefice: i <text:span text:style-name="T7">muffati</text:span> di necessità tengono per l'Antipapa, per Urbano i <text:span text:style-name="T7">mercorini</text:span>.</text:p>
      <text:p text:style-name="Text_20_body">Nel 1385 fu fatta una prima tregua fra le parti: la pace fu conclusa il 23 aprile dell'a. seg. e tutti, o quasi tutti gli usciti rientrarono<text:note text:id="ftn18" text:note-class="footnote"><text:note-citation>17</text:note-citation><text:note-body><text:p text:style-name="Footnote"><text:span text:style-name="T7">Cod. diplom. Orv</text:span>. 583.</text:p></text:note-body></text:note>. Ritornava la famiglia dei Prodenzani, la quale presto entrerà nelle cose del Comune col figlio appunto di quel <text:span text:style-name="T7">mercorino</text:span> che incontrammo poco fa, col nostro Simone. Chè, estraendosi (23 giugno 1387) i Sette che dovevano presiedere nel bimestre luglio-agosto, troviamo:</text:p>
      <table:table table:name="Tabella1" table:style-name="Tabella1">
        <table:table-column table:style-name="Tabella1.A"/>
        <table:table-column table:style-name="Tabella1.B"/>
        <table:table-column table:style-name="Tabella1.C"/>
        <text:soft-page-break/>
        <table:table-row>
          <table:table-cell table:style-name="Tabella1.A1" table:number-rows-spanned="2" office:value-type="string">
            <text:p text:style-name="P21">Pro quarterio Pusterule</text:p>
          </table:table-cell>
          <table:table-cell table:style-name="Tabella1.A1" table:number-rows-spanned="2" office:value-type="string">
            <text:p text:style-name="P30">{</text:p>
          </table:table-cell>
          <table:table-cell table:style-name="Tabella1.A1" office:value-type="string">
            <text:p text:style-name="P16">Butius Cole Magonis</text:p>
          </table:table-cell>
        </table:table-row>
        <table:table-row>
          <table:covered-table-cell/>
          <table:covered-table-cell/>
          <table:table-cell table:style-name="Tabella1.A1" office:value-type="string">
            <text:p text:style-name="P16">Symon Ugolini Nalli<text:note text:id="ftn19" text:note-class="footnote"><text:note-citation>18</text:note-citation><text:note-body><text:p text:style-name="Footnote">Doc. cit. a p. 8 e n. 7.</text:p></text:note-body></text:note>.</text:p>
          </table:table-cell>
        </table:table-row>
      </table:table>
      <text:p text:style-name="P54">Durante l'ufficio partecipa attivamente alle adunanze, per vero di lieve importanza politica. L'a. appresso non ho notizie di lui, una sola è del 1389 (27 giugno)<text:note text:id="ftn20" text:note-class="footnote"><text:note-citation>19</text:note-citation><text:note-body><text:p text:style-name="Footnote">Rif. CVI, c. 60.</text:p></text:note-body></text:note>.</text:p>
      <text:p text:style-name="Text_20_body">Nuove disavventure si preparavano pei <text:span text:style-name="T7">mercorini.</text:span> Il card. di Ravenna tornava in Italia per Clemente VII, congiungendo ai poteri ordinari d'un Legato, l'autorità di concluder trattati, provvedere alla guardia delle città, conferir vicariati. Se l'opera sua fu vana a Firenze, senza contrasto egli potè giungere ad Orvieto che infeudava a Corrado e Luca Monaldeschi (1389, 27 settembre)<text:note text:id="ftn21" text:note-class="footnote"><text:note-citation>20</text:note-citation><text:note-body><text:p text:style-name="Footnote"><text:span text:style-name="T7">Cod. diplom. Orv.</text:span> 585.</text:p></text:note-body></text:note>.</text:p>
      <text:p text:style-name="Text_20_body">I <text:span text:style-name="T7">mercorini</text:span> abbandonano dunque novamente la città, che assediano sostenuti da Bernardo della Sala, allora Rettore per Urbano a Todi, da messer Pretro Morosini e dalle genti del Montemarte.</text:p>
      <text:p text:style-name="Text_20_body">La condizione d'Orvieto era disperata: «dentro non c'erano rimasti 100 persone, chè fugiro perchè non c'era che magnare, et valse il grano sopra 30 fior. la soma; et magnavano pane di seme di lino, di canape et altro simile. Niente di meno i <text:span text:style-name="T7">muffati</text:span> ogni cosa sostenevano per non venire in mano della Chiesa, et infiniti ne morirono»<text:note text:id="ftn22" text:note-class="footnote"><text:note-citation>21</text:note-citation><text:note-body><text:p text:style-name="Footnote">Montemarte, in <text:span text:style-name="T7">Ephem. Urbev.</text:span> 252.</text:p></text:note-body></text:note>. Prospere invece le condizioni degli assedianti.</text:p>
      <text:p text:style-name="Text_20_body"><text:soft-page-break/>Urbano VI moriva (15 ottobre 1389) e gli succedeva Bonifacio IX (2 novembre); pochi mesi dopo veniva assassinato il più forte sostenitore della causa dell'Antipapa, Rinaldo Orsini (14 aprile 1390). Il momento per far tornare i <text:span text:style-name="T7">muffati</text:span> all'obbedienza della Chiesa non poteva essere più propizio.</text:p>
      <text:p text:style-name="Text_20_body">Bonifacio IX s'adoperò presso il Montemarte perchè patteggiasse con Corrado e Luca e cogli altri. La pace è conclusa a Benano (13 novembre): stabiliva che tutti potessero rientrare «et che lo stato fosse commune». Al magistrato dei Sette vengon sostituiti quattro Conservatori. Il Consiglio Generale diede quindi (15 novembre) piena balia per un anno a Corrado e Luca, ed a Francesco Montemarte e Francesco di Titignano<text:note text:id="ftn23" text:note-class="footnote"><text:note-citation>22</text:note-citation><text:note-body><text:p text:style-name="Footnote">Montemarte, in <text:span text:style-name="T7">Ephem Urbev</text:span>. 254; <text:span text:style-name="T7">Cod. diplom. Orv.</text:span> 587.</text:p></text:note-body></text:note>.</text:p>
      <text:p text:style-name="Text_20_body">Vari fattori contribuivano a tener tuttavia gli animi inquieti, chè «il Papa haveva per male che i Bertoni usassero in Orvieto a cavar vittovaglie, et offendiano le terre della Chiesa. Di più messer di Ravenna et i Bertoni haveano per male che le messe si celebrassano sotto il nome di papa Bonifatio, et che prima che la pace si facesse si celebrava per papa Clemente»<text:note text:id="ftn24" text:note-class="footnote"><text:note-citation>23</text:note-citation><text:note-body><text:p text:style-name="Footnote">Montemarte, in <text:span text:style-name="T7">Ephem Urbev</text:span>. 255.</text:p></text:note-body></text:note>. Temevasi dai <text:span text:style-name="T7">mercorini</text:span> che scaduta l'equanime balia, che i <text:span text:style-name="T7">muffati</text:span> prendessero il sopravvento, e questo timore doveva essere diviso dal papa, se, come vedremo presto, egli non isdegnò di favorire una congiura <text:span text:style-name="T7">mercorina</text:span>. Alcuni, e fra gli altri Simone Prodenzani, con chiavi false avreb<text:soft-page-break/>bero introdotto nella città le genti del pontefice, schiacciando definitivamente i pertinaci scismatici. La storia di quest'episodio, che ha tanta importanza nella vita del Nostro, noi descriveremo rapidamente traverso una testimonianza sincrona e numerosi atti pubblici.</text:p>
      <text:p text:style-name="Text_20_body">Il 28 ottobre 1391 estraevansi Conservatori per il bimestre novembre-dicembre:</text:p>
      <text:p text:style-name="P23">Tomas Gheptii pro quarterio Pusterule.<text:line-break/>Spera Mey Tini pro quarterio S. Pacis.<text:line-break/>Simon Ugolini Nalli pro quarterio SS. Iohannis et Iuvenalis.<text:line-break/>Monaldutius Nerii pro quarterio Serancie.<text:note text:id="ftn25" text:note-class="footnote"><text:note-citation>24</text:note-citation><text:note-body><text:p text:style-name="Footnote">Rif. CVIII, c. 73.</text:p></text:note-body></text:note></text:p>
      <text:p text:style-name="Text_20_body">Poco dopo (12 novembre) tre Conservatori s'adunano eleggendo «ad reprimenda multorum facinora, qui adversus Comune nostrum et eius statum pacificum et tranquillum hostili animo conantur sceleratissimis factionibus et operibus dyabolicis demoliri» una Commissione con incarico di provvedere inesorabilmente contro Gregorio «Leonardi de Frasolone provincie Campanee», Matteo «Andree de Aquila», Giannotto «Petri de Roma», Lippo «Iohannis magistri Nicole» d'Orvieto, per delitti da loro commessi «contra presentem pacificum et tranquillum statum Civitatis Urbisveteris». Il severo deliberato era preso, come dicevo, da tre soli magistrati, e ciò «propter absentiam et fugam Simonis Ugolini Nalli iam de offitio dictorum Dominorum existentis»<text:note text:id="ftn26" text:note-class="footnote"><text:note-citation>25</text:note-citation><text:note-body><text:p text:style-name="Footnote">Rif. CVIII, c. 82-3.</text:p></text:note-body></text:note>. L'assenza di Simone, o meglio la sua fuga – con cui ri<text:soft-page-break/>pete l'azione paterna di dieci anni innanzi – è in rapporto con l'arresto di questi quattro congiurati, che paralizzò al suo nascere la congiura. Essa, come s'accennava, aveva radici profonde, come si vede bene dalle parole dello storico contemporaneo e compagno di parte:</text:p>
      <text:p text:style-name="P57">Dopoi questo, si scoperse un trattato in Orvieto che havevano col Papa certi Mercorini per mezzo di Simiotto degli Orsini et Anselmo di Bolimarzo, e questi furo Simone di Gulino di Nallo di Cino, Pietro di Vannuzzo, Menicuccio et Ghiorio di Matteo del Biancoscero, chè havevano, questa bona gente, contrafatto le chiavi di porta Postierla per mettere dentro la gente del papa; ma, scoperti, fuggiro d'Orvieto; e il primo fu Simone, il quale era allora Conservatore. Di poi si fece fare un salvocondotto per il quale havarìa scoperto il tutto, et li fu fatto. Rivò alla porta et non volse entrare in Orvieto, e palesò tutti i cittadini e 'l trattato et che tenìa nascoste le chiavi dentro casa sua contrafatte.<text:note text:id="ftn27" text:note-class="footnote"><text:note-citation>26</text:note-citation><text:note-body><text:p text:style-name="Footnote"><text:span text:style-name="T7">Cronaca</text:span> del Montemarte, in <text:span text:style-name="T7">Ephem. Urbev</text:span>. 255. Non c'insegna nulla di nuovo, anzi commette più d'una inesattezza, Luca di Domenico Manenti, <text:span text:style-name="T7">ivi</text:span>, p. 401. Ho corretto in parecchi luoghi: l. 3, l'ediz.: «Gino di Pietro»; l. 4: «Giovio», «Brancoscino». – Per Simiotto Orsini, v. Savio, in <text:span text:style-name="T7">Boll. Soc. Umbra</text:span>, I, 535.</text:p></text:note-body></text:note></text:p>
      <text:p text:style-name="Text_20_body">A un lettore superficiale questo passo può suggerire l'opinione ch'egli abbia tradito la sua parte, il che io non credo. Ignoro propriamente perchè si sia fatto accordare un salvocondotto, ma ritengo si possa escludere ch'egli abbia agito per viltà e a tutto suo vantaggio. Infatti risulta ch'egli rivelò che partecipi della congiura erano: egli stesso ed il fratello Guido, «Menicutius et Ghiorius <text:soft-page-break/>Macthey Biancoscerii et Petrus Vannutii»; e che intendevano «ipsum populum dicte civitatis ad rumorem levare et gentes inimicas in dicta civitate mictere causa ipsum statum pacificum turbandi». Le persone denunziate erano al sicuro dalle offese d'Orvieto, ed egli colla sua denunzia forse stornava maggiori sospetti, riducendo un tentativo, che aveva il consentimento di tutti i <text:span text:style-name="T7">mercorini</text:span> ed era favorito da Roma, a piccole proporzioni. Questo io credo, chè mentre non ottiene alcun favore dai <text:span text:style-name="T7">muffati</text:span> e l'odio d'Orvieto s'accanisce non meno contro di lui che contro gli altri, quando, dopo il bando, rientrerà col prevalere della parte sua, numerose e continue cariche gli dimostreranno che la stima dei suoi non gli venne mai meno.</text:p>
      <text:p text:style-name="Text_20_body">Certo, già il giorno 16 era revocato il salvocondotto, e la revoca, a nome dei tre Conservatori, notificavasi dal Cancelliere a Simone in presenza di numerosi cittadini<text:note text:id="ftn28" text:note-class="footnote"><text:note-citation>27</text:note-citation><text:note-body><text:p text:style-name="Footnote">Rif. CVIII, c. 83.</text:p></text:note-body></text:note>. Tre giorni appresso radunasi il Gran Consiglio, è riferita la denunzia di Simone e quella fatta da uno dei primi arrestati, Lippo «Iohannis de Urbeveteri», mercè la quale vengonsi a conoscere altri due congiurati, Guglielmo «Iohannis alias Socço» e Luca «Severi», e «fatto scrutinio inter Consiliaros dicti Consilii et cives ibidem existentes», con 113 voti contro 7 si elegge di nominare una Commissione per punire i ribelli<text:note text:id="ftn29" text:note-class="footnote"><text:note-citation>28</text:note-citation><text:note-body><text:p text:style-name="Footnote">Rif. CVIII, c. 86-7.</text:p></text:note-body></text:note>.</text:p>
      <text:p text:style-name="Text_20_body"><text:soft-page-break/>La congiura, che secondo la confessione di Simone era un tentativo isolato di pochi, in realtà, a guardar bene, coinvolgeva tutti i <text:span text:style-name="T7">mercorini</text:span>. Il Montemarte si tradisce poco dopo averla attribuita solo a «certi <text:span text:style-name="T7">mercorini</text:span>», soggiungendo: «questo fatto fu cagione di gran scandalo et danno a tutti i Mercorini, perchè i Muffati rimasero signori come prima; et tutti i gentiluomini mercorini andaro fuori d'Orvieto, e niuno dopo questo entraro dentro». Fatto sta ch'egli stesso impugna la spada, mentre i Brettoni vanno a guastare le sue terre e i suoi castelli. In Orvieto pongonsi custodi al palazzetto di porta Maggiore e di Pustierla, si torturano quei certi quattro, che furono i primi arrestati, per istrappar loro nuove confessioni, s'impiccano, si mandano scolte notturne fuori ecc. ecc.</text:p>
      <text:p text:style-name="Text_20_body">È il tempo di raccogliere le biade, cosa troppo molesta coi nemici alle porte, ond'è che il Consiglio Generale, tra queste difficoltà e questi torbidi, stabilisce di dar piena autorità sulla pace e sulla guerra a Corrado di Berardo Monaldeschi (12 giugno 1392) che riesce a concludere una tregua<text:note text:id="ftn30" text:note-class="footnote"><text:note-citation>29</text:note-citation><text:note-body><text:p text:style-name="Footnote">Rif. CX, c. 6-7.</text:p></text:note-body></text:note>. Ma come cresce l'audacia dei fuorusciti, poco appresso (29 settembre) il Consiglio novamente infierisce contro i traditori, cioè Simone e i suoi compagni, promettendo 100 fior. d'oro a chiunque consegnerà qualcuno di costoro al Comune. Chi lo ucciderà, 50 fior. Se si tratterà di persona sbandita, oltre a ricevere <text:soft-page-break/>le dette somme, sarà ribandita e rimessa nel possesso dei proprii beni<text:note text:id="ftn31" text:note-class="footnote"><text:note-citation>30</text:note-citation><text:note-body><text:p text:style-name="Footnote">Rif. CX, c. 63-5.</text:p></text:note-body></text:note>.</text:p>
      <text:p text:style-name="Text_20_body">Dopo altri minori episodi, trovo che i Conservatori scrivono a Bernardone «de Serris» pregandolo di accettare «quod pax fienda inter nos et nobiles nobis et nostro Comuni actinentes ex una parte, et comitem Franciscum de Corbario et Franciscum Boncontis et alios exititios Urbevetane Civitatis ex parte altera», proceda per mano di esso Bernardone (1393, 10 aprile)<text:note text:id="ftn32" text:note-class="footnote"><text:note-citation>31</text:note-citation><text:note-body><text:p text:style-name="Footnote">Rif. CXI, c. 75.</text:p></text:note-body></text:note>. Nuove misure si prendono per pacificare i fuorusciti, sinchè la città, stanca di queste fazioni, delibera di dare piena autorità a Biordo Michelotti (1395, 26 settembre). Uno dei primi atti della signoria di Biordo fu quella di richiamare i banditi e condannati «exceptis illis octo civibus urbevetanis qui fuerunt et sunt condempnati pro rebellibus» prima della venuta di Biordo (1396, 21 febbraio)<text:note text:id="ftn33" text:note-class="footnote"><text:note-citation>32</text:note-citation><text:note-body><text:p text:style-name="Footnote">Rif. CXIV, c. 71.</text:p></text:note-body></text:note>.</text:p>
      <text:p text:style-name="Text_20_body">Dopo il 16 novembre 1391 Simone non rivide più per lunghi anni la patria. Sospetto che, dopo aver partecipato coi suoi alle azioni militari, pacificatisi essi coi <text:span text:style-name="T7">muffati</text:span>, venuta a mancare la spada del Montemarte e di Francesco di Bonconte, gravato dalla taglia, poichè Roma non poteva negargli e non gli negò infatti il suo appoggio, abbia trovato rifugio e protezione presso Bonifacio IX.</text:p>
      <text:p text:style-name="P59"><text:soft-page-break/>Uno dei primi atti di Biordo Michelotti era stata la conferma delle condanne già pronunziate contro i ribelli orvietani, sicchè durante la sua Signoria nulla potevano sperare i nostri esuli. Se l'assassinio di questo gran venturiero parve, e con ragione, ai contemporanei «molto laida cosa», senza dubbio fu salutato con gioia da Simone e dai suoi, chè forse questa uccisione avrebbe loro riaperte le porte della sospirata città.</text:p>
      <text:p text:style-name="Text_20_body">Bonifacio IX, che con bolla del 22 gennaio 1398 aveva nominato suo fratello, Giovannello Tomacelli, Rettore e Capitano generale del Patrimonio e del Ducato spoletino, s'adoprò poco dopo perchè venisse chiamato Signore d'Orvieto.</text:p>
      <text:p text:style-name="Text_20_body">I <text:span text:style-name="T7">muffati</text:span> erano più che disposti a tornare all'obbedienza della Chiesa. Mandano a Bonifacio e al fratello un'ambasciata dichiarandosi in colpa per aver osteggiato Gregorio VI, Urbano VI «et quoslibet alios romanos pontifices», promettendo d'obbedire ad entrambi, di combatter contro i nemici del papa e specialmente «contra Petrum de Luna nunc Antipapam appellatum». Sottopongono alla loro approvazione numerosi capitoli (1398, 9-18 aprile)<text:note text:id="ftn34" text:note-class="footnote"><text:note-citation>33</text:note-citation><text:note-body><text:p text:style-name="Footnote"><text:span text:style-name="T7">Cod. diplom. Orv.</text:span> 597 ss. e Rif. CXV, c. 7.</text:p></text:note-body></text:note>. L'aprile Giovannello Tomacelli riceveva in obbedienza la città per il Papa, entrando in essa come suo Commissario. E i tempi eran maturi per il ritorno degli esuli. Avviliti i <text:span text:style-name="T7">muffati</text:span>, signore della Città il fratello di quel Papa, pel quale essi avevano, in un fol<text:soft-page-break/>le tentativo, arrischiata la vita, nessun ostacolo più li poteva trattenere.</text:p>
      <text:p text:style-name="Text_20_body">Una lettera di Donadeo da Narni, luogotenente di Giovannello Tomacelli, la quale pure tra le ampollosità dello stile cancelleresco lascia trapelare un sincero senso di simpatia, rimetteva senz'altro Simone, Guido e gli altri banditi in tutti i loro diritti (1400, 5 gennaio). Uno di essi, a nome pur dei compagni, presentavasi il 19 febbraio a Biagio «ser Pandulfi de Viterbio», Cancelliere d'Orvieto, consegnandogli la preziosa commissione che riapriva loro, dopo nove anni d'esiglio, le porte della città<text:note text:id="ftn35" text:note-class="footnote"><text:note-citation>34</text:note-citation><text:note-body><text:p text:style-name="Footnote">Rif. CXV, c. 241.</text:p></text:note-body></text:note>. Simone Prodenzani da questo momento non la abbandonerà più.</text:p>
      <text:p text:style-name="Text_20_body">Gli anni che trascorsero dal 1380, cioè dalla sedizione sfortunata cui prese parte Golino Prodenzani, sino a tutto il 1414, per loro stessa dichiarazione, furono anni di continui insuccessi per i <text:span text:style-name="T7">mercorini</text:span>. E infatti, dopo il breve dominio con Bonifacio IX, vien la città in potere di Ladislao d'Ungheria «lacrimantibus et dolentibus... melcorinis» (1414, maggio-luglio). Tornano questi ultimi al potere con Giovanna II successa a Ladislao, chè Tommaso Carafa, reggente per essa, scaccia i principali capi di parte <text:span text:style-name="T7">muffata,</text:span> Corrado e Luca Monaldeschi, e fra gli altri Monaldo da S. Casciano. Ma i fuorusciti rientrano pochi mesi appresso e sfrattano il Reggente, mentre i <text:span text:style-name="T7">mercorini</text:span> corrono ai ripari dandosi al Card. di S. Eustachio per la Chiesa con determinati Capitoli da <text:soft-page-break/>lui accettati (1415, marzo-aprile). Ora essi dichiarano di sentirsi abbastanza forti per condurre la città ad obbedienza del Papa. Chiedono ed ottengono che le terre usurpate loro siano restituite e cacciati in bando i principali <text:span text:style-name="T7">muffati</text:span><text:note text:id="ftn36" text:note-class="footnote"><text:note-citation>35</text:note-citation><text:note-body><text:p text:style-name="Footnote"><text:span text:style-name="T7">Cod. dipl. Orv</text:span>. 664 ss.</text:p></text:note-body></text:note>.</text:p>
      <text:p text:style-name="Text_20_body">Se non che, passato poco più d'un anno, i <text:span text:style-name="T7">muffati</text:span> riescono a dar la città a Braccio Fortebracci (1416, 9 giugno), che tenta subito una pacificazione delle due parti. L'8 luglio, davanti al Luogotenente del Defensor, i Conservatori con 284 cittadini, fra cui il Nostro, giurano di mantenere la pace, di non far romore, scandalo o novità, non commettere offese contro alcuno e serbarsi fedeli a Braccio<text:note text:id="ftn37" text:note-class="footnote"><text:note-citation>36</text:note-citation><text:note-body><text:p text:style-name="Footnote">Rif. CXXIV, c. 31-4.</text:p></text:note-body></text:note>. I <text:span text:style-name="T7">mercorini</text:span> debbono piegare il capo: debbono sottostare a dative<text:note text:id="ftn38" text:note-class="footnote"><text:note-citation>37</text:note-citation><text:note-body><text:p text:style-name="Footnote">Rif. CXXVI, c. 123: «Infrascripta sunt nomina solventium eorum imposititionem impositam <text:span text:style-name="T7">mercorinis</text:span>:... Symon Ugolini florenos auri ij» (ottobre del 1419). L'imposta era stata deliberata il 10 settembre (c. 109). Altra dativa, e anche qui è colpito il Nostro, il 17 novembre (c. 140).</text:p></text:note-body></text:note>, e mentre alcuni si fanno <text:span text:style-name="T7">muffati</text:span>, giurando in presenza dei Conservatori nelle mani del Cancelliere ricevente «vice et nomine partialitatis et partis muffate», a tutti s'ordina di consegnare le armi offensive e difensive «sub pena duodecim scossarum funis in martorio et decem ducatorum auri pro quolibet petio dictorum armorum»<text:note text:id="ftn39" text:note-class="footnote"><text:note-citation>38</text:note-citation><text:note-body><text:p text:style-name="Footnote">Rif. CXXVII, c. 6.</text:p></text:note-body></text:note>. La signoria di Braccio dura sino alla metà del marzo del 1420.</text:p>
      <text:p text:style-name="Text_20_body"><text:soft-page-break/><text:span text:style-name="T23">Pacific</text:span>atosi con Martino V, gli cede la città, della quale il Pontefice, dopo aver rimesso la pace e preso possesso, nomina Governatore per la Chiesa Giovanni Coningher, nelle cui mani numerosi cittadini, non manca Simone, giurano fedeltà<text:note text:id="ftn40" text:note-class="footnote"><text:note-citation>39</text:note-citation><text:note-body><text:p text:style-name="Footnote">Pardi, <text:span text:style-name="T7">Serie di supremi magistrati</text:span> cit., in <text:span text:style-name="T7">Boll. Soc. Umbra</text:span>, I, 408 e n. 3; Rif. CXXVII, c. 52 (27 aprile 1420).</text:p></text:note-body></text:note>. Tra i vari Luogotenenti che si succedono, ricordo Agapito Colonna (1421, 13 maggio – 1422, giugno)<text:note text:id="ftn41" text:note-class="footnote"><text:note-citation>40</text:note-citation><text:note-body><text:p text:style-name="Footnote">Pardi, p. 409.</text:p></text:note-body></text:note>, che fu in relazione con Simone Prodenzani che gl'indirizzò un sonetto. Era stato riferito a lui che il Nostro seguiva la parte Orsina, ed egli se ne scolpa e dichiara d'essere indifferente alle lotte partigiane, non avendo altro amore che il «ben fare».</text:p>
      <text:p text:style-name="Text_20_body">Lo stato pacifico d'Orvieto durante il pontificato di Martino V è novamente turbato alla sua morte, con recrudescenza di lotte civili, facendo i <text:span text:style-name="T7">mercorini</text:span> pratiche collo Sforza, i <text:span text:style-name="T7">muffati</text:span> col Piccinino, nelle quali riescono questi ultimi ad avere il sopravvento. Un successo di qualche entità ottengono il settembre del 1437 i <text:span text:style-name="T7">mercorini</text:span>, entrando Ugolino da Corbara e Gentile della Sala in Orvieto, che quest'ultimo tenne sino al 1449. Quando la notte di Santa Lucia rientrano i <text:span text:style-name="T7">muffati</text:span>, trionfano, restituiscono la città alla Chiesa e al governo di Niccolò V. Da questo momento termina la storia delle fazioni d'Orvieto: «senz'altra effusione di sangue svaniva uno degli stati più violenti della vecchia Italia».</text:p>
      <text:p text:style-name="Text_20_body">L'età «eroica» della vita di Simone finisce col suo ritorno in patria. S'occupa ormai esclusivamente delle <text:soft-page-break/>cose del Comune e della Fabbrica del Duomo, e non vuol più sentir parlare nè d'Orsini nè di Colonna, nè di guelfi nè di ghibellini. Dal 1401, sotto tutti i governi che si succedono, egli partecipa alla vita pubblica e le cariche non si contano. Nei registri delle Riformanze occorre ad ogni passo il suo nome. È sei volte del supremo ufficio del Conservatorato<text:note text:id="ftn42" text:note-class="footnote"><text:note-citation>41</text:note-citation><text:note-body><text:p text:style-name="Footnote">1403, sett.-ott. (Rif. CXVI, c. 210, 212); 1410, genn.-febbr. (Rif. CXX, c. 32, 46, 48, 53); 1413, nov.-dic. (Rif. CXXII, c. 75, 79); 1417, luglio-ag. (Rif. CXXIV, c. 159, 167); 1422, sett.-ott. (Rif. CXXVIII, c. 301-2, 306); 1428, marzo-aprile (Rif. CXXXI [Bollette], c. 41).</text:p></text:note-body></text:note>, dieci volte è Consigliere del General Consiglio<text:note text:id="ftn43" text:note-class="footnote"><text:note-citation>42</text:note-citation><text:note-body><text:p text:style-name="Footnote">La prima elez. è del 1401, dal 1° sett., per 4 anni (Rif. CXVI, c. 63), l'ultima, del 1431, 18 febbr., per 6 anni (Rif. <text:span text:style-name="T31">CXXXIV</text:span>, fasc. 1°, c. 29).</text:p></text:note-body></text:note>, per non parlare della sua frequente partecipazione al Consiglio Segreto, dei numerosi Consigli cittadini ove fa udire la sua voce, delle ambasciate, degli speciali incarichi<text:note text:id="ftn44" text:note-class="footnote"><text:note-citation>43</text:note-citation><text:note-body><text:p text:style-name="Footnote">Noto solo che nel 1408, 25 genn., con altri tre «cives bene inteligendis» è chiamato ad esaminare una proposta fatta da un fontaniere intorno al restauro dell'acquedotto (Rif. CXVIII, c. 27).</text:p></text:note-body></text:note>. Della Fabbrica del Duomo è due volte Camarlingo (1406, 1° marzo, 1412, 1° sett.)<text:note text:id="ftn45" text:note-class="footnote"><text:note-citation>44</text:note-citation><text:note-body><text:p text:style-name="Footnote">Rif. CXVI, c. 363; Opera, Rif. 1411-17, c. 76.</text:p></text:note-body></text:note> e quasi ogni anno Soprastante dal 1408 (1° sett.) al 1438 (c. s.)<text:note text:id="ftn46" text:note-class="footnote"><text:note-citation>45</text:note-citation><text:note-body><text:p text:style-name="Footnote">Rif. CXVIII, c. 168; Rif. CXXXIX, c. 59 e Opera, Rif. 1436-43, c. 111.</text:p></text:note-body></text:note>.</text:p>
      <text:p text:style-name="P67">Della vita privata, di cui pure possediamo una bella documentazione, non diremo che le cose principali, tra<text:soft-page-break/>lasciando certe brighe d'interessi, soprattutto del tempo della fuga e dell'esilio<text:note text:id="ftn47" text:note-class="footnote"><text:note-citation>46</text:note-citation><text:note-body><text:p text:style-name="Footnote">Cfr. Rif. CVIII c. 110; Rif. CXVI, c. 402.</text:p></text:note-body></text:note>, vendite, acquisti, procure<text:note text:id="ftn48" text:note-class="footnote"><text:note-citation>47</text:note-citation><text:note-body><text:p text:style-name="Footnote">Arch. Not., Prot. 1° di Crescimbene di ser Angelo, fasc. 1°, c. 9; fasc. 2°, c. 3, 10, 20, 24.</text:p></text:note-body></text:note>. Il padre di Simone era ricchissimo: possediamo la lista completa delle sue possessioni nel 1363, che risulta veramente cospicua per case, torri e poderi<text:note text:id="ftn49" text:note-class="footnote"><text:note-citation>48</text:note-citation><text:note-body><text:p text:style-name="Footnote">Arch. Com., Catasto N. 11, ad a.</text:p></text:note-body></text:note>. Ma una parte notevole di queste ricchezze dovette andar perduta nelle lotte e nell'esiglio. Scrive il Montemarte che i <text:span text:style-name="T7">mercorini</text:span> si trovavano ad aver «molto minuita la livera loro nel lungo tempo della briga, che erano stati di fuori, perciò che per forza e per necessità gli era convenuto vendere le possessioni loro a' <text:span text:style-name="T7">muffati</text:span> quasi per quello essi haveano voluto»<text:note text:id="ftn50" text:note-class="footnote"><text:note-citation>49</text:note-citation><text:note-body><text:p text:style-name="Footnote"><text:span text:style-name="T7">Ephem. Urbev</text:span>. 264-5 (a. 1398).</text:p></text:note-body></text:note>. Sposò Sibia, figlia di Catalano di Petruccio di Neri «de Turri»:</text:p>
      <text:p text:style-name="P27">Catalano<text:line-break/><text:span text:style-name="T5">┌───────────┴───────────┐<text:line-break/></text:span>Sibia m. di Simone Prodenzani<text:tab/>Caterina m. di Guido Prodenzani</text:p>
      <text:p text:style-name="P118"><text:span text:style-name="T5">│<text:line-break/></text:span>Francesca<text:line-break/>m. di Bartolomeo di Iacopo de' Baschiesi</text:p>
      <text:p text:style-name="P61"><text:span text:style-name="T23">N. B. </text:span><text:span text:style-name="T11">Catala</text:span><text:span text:style-name="T7">no</text:span> nel 1349 è tra i nobili fatti popolari (<text:span text:style-name="T7">Ephem. Urbev</text:span>. 26, n. 1). – <text:span text:style-name="T7">Sibia</text:span>, già sposata nel 1402 (Arch. Com., Catasto, N. 17 [già XXIV], c. 20); è dichiarata nel 1428 erede ed usufruttuaria, insieme colla nipote Francesca, da Simone nel suo Testamento. – <text:span text:style-name="T7">Caterina</text:span> è già m. nel 1428. – <text:span text:style-name="T7">Francesca</text:span>, già vedova nel 1440 (Opera, Rif. 1436-43, c. 203), tre anni dopo fa testamen<text:soft-page-break/>to (Opera, Libro grosso dei Testamenti, c. 285).</text:p>
      <text:p text:style-name="P59">Ebbe una lunga controversia d'interessi, finita con piena vittoria, dal 1422 al 1424 con Stefano di Tommaso de' Mazzocchi della Massaia, cittadino d'Orvieto, che gli aveva usurpato le parti a lui spettanti del castello di Prodo con molte possessioni. Nel 1428 (28 febbr.), come erede dei fratelli Guido e Nallo, detta le sue ultime volontà ordinando anzitutto d'essere sepolto «in ecclesia Sancti Dominici Ordinis fratrum Predicatorum de Urbeveteri, in cassa de lingnio bene singniata, iuxta sepulcrum in quo iacent Lupicini et familia Lupicinorum, cum fuerint iam una et eadem familia cum Prodensalibus». Lascia le sue sostanze alla moglie e alla nipote Francesca<text:note text:id="ftn51" text:note-class="footnote"><text:note-citation>50</text:note-citation><text:note-body><text:p text:style-name="Footnote">Opera, Libro grosso dei Testamenti, c. 304.</text:p></text:note-body></text:note>. Non ho più notizie di lui dal 1438. Eletto, come abbiamo notato, dei Soprastanti, non partecipa alla seduta del 29 sett., nè il giorno appresso, essendo occupato e colla salute scossa a cagione della vecchiezza<text:note text:id="ftn52" text:note-class="footnote"><text:note-citation>51</text:note-citation><text:note-body><text:p text:style-name="Footnote">Opera, Rif. 1436-43, c. 111-2.</text:p></text:note-body></text:note>. Dovette mancare poco appresso. Certo era già morto nel 1443, a. in cui Francesca fa testamento.</text:p>
      <text:p text:style-name="P59">Gli anni in cui si svolse l'attività di Simone Prodenzani sono fra i più infelici per lo Stato d'Orvieto. Abbiamo visto le continue convulsioni cittadine. Tra le lotte fratricide e la peste – dopo quella del 1348, «que fuit maxima», nel 1363, nel 1374, nel 1383, 1389-1400, nel 1410 <text:soft-page-break/>durata due anni, nel 1418, nel 1424, nel 1429<text:note text:id="ftn53" text:note-class="footnote"><text:note-citation>52</text:note-citation><text:note-body><text:p text:style-name="Footnote"><text:span text:style-name="T7">Cron. Urbev</text:span>. in <text:span text:style-name="T7">Ephem Urbev</text:span>. 208; <text:span text:style-name="T7">Ricordi</text:span> di ser Matteo di Cataluccio, <text:span text:style-name="T7">ivi</text:span>, p. 480 e cfr. n. 1.</text:p></text:note-body></text:note> – la misera popolazione s'è ormai ridotta a ben poca cosa. Nel 1389, per via dell'assedio, Orvieto non conta che mille focolari<text:note text:id="ftn54" text:note-class="footnote"><text:note-citation>53</text:note-citation><text:note-body><text:p text:style-name="Footnote">Montemarte, in <text:span text:style-name="T7">Ephem. Urbev</text:span>. 252 e n. 3.</text:p></text:note-body></text:note>. Da una certa Supplica dell'università «Artis Albergatorum» (1402, 1° luglio) si ricava che il numero degli Alberghi, già di 30, poi, prima della mortalità «proxime preterite», di soli 15, è ora ridotto a 6<text:note text:id="ftn55" text:note-class="footnote"><text:note-citation>54</text:note-citation><text:note-body><text:p text:style-name="Footnote">Rif. CXVI, c. 191.</text:p></text:note-body></text:note>. Son dati assai significativi.</text:p>
      <text:p text:style-name="Text_20_body">La società che circonda il Poeta è un piccolo mondo oscuro di maestri pedanti, di medici che invano combattono la peste e la superstizione, di poetucoli che scrivono per esercizio, mentre le molte cose belle iniziate dal passato attendono invano chi le continui e le compia. Una sola figura in mezzo a tanta mediocrità campeggia, quella del co. di Montemarte, ottima spada ed ottima penna.</text:p>
      <text:p text:style-name="Text_20_body">A questi tempi la cultura ufficiale – lo Studio, già fiorente, è venuto a mancare nè debbono illuderci le bolle di Gregorio XI e d'altri papi, vane promesse<text:note text:id="ftn56" text:note-class="footnote"><text:note-citation>55</text:note-citation><text:note-body><text:p text:style-name="Footnote"><text:span text:style-name="T7">Cod. diplom. Orv</text:span>., v. Indice s. <text:span text:style-name="T7">Studio generale</text:span>.</text:p></text:note-body></text:note> – è rappresentata appena dai modesti maestri di grammatica e d'arti liberali stipendiati dal Comune. Son nomi che non dicono più nulla.</text:p>
      <text:p text:style-name="Text_20_body">Il 2 aprile 1379 i Sette scrivono «magistro Cataluccio Cecchini de Tuderto, in grammaticalibus et aliis liberali<text:soft-page-break/>bus artibus profexori» nominandolo «in nostrum magistrum ad legendum in gramaticalibus et aliis artibus supradictis» per 3 anni, incominciando dal 25 di detto mese, con stipendio di 100 fior. d'oro all'anno colla ritenuta di den. 12 «pro qualibet libra» e coll'abitazione ove possa «scolas comode retinere». Incomincia le lezioni l'8 giugno<text:note text:id="ftn57" text:note-class="footnote"><text:note-citation>56</text:note-citation><text:note-body><text:p text:style-name="Footnote">Rif. CI, c. 73-4, 91, 125, 177.</text:p></text:note-body></text:note>. In seguito passa a Volterra, dal 23 febbr. 1384, con salario di fior. 70 d'oro più i soliti emolumenti e le concessioni, scappando via alla fine della condotta. Ebbe buona fama. Nella <text:span text:style-name="T7">Nota di tucti li maestri di gramatica che sono in Toscana</text:span> è ricordato onorevolmente: «In Todi: maestro Cataluccio. Seppi a Siena buono maestro; è a 'Rvieto ora ito e conducto per lo comune»<text:note text:id="ftn58" text:note-class="footnote"><text:note-citation>57</text:note-citation><text:note-body><text:p text:style-name="Footnote">Ed. Bacci, in <text:span text:style-name="T7">Bull. B. Dep. St. Patr. p. l'Umbria</text:span>, 22, 160-1.</text:p></text:note-body></text:note>. Per circa un cinquantenio, dal 1402, insegnò Mattia di Lodovico attendendo «ad legendum scolaribus gramaticalia, recthoricam nec non auctores et poetas»<text:note text:id="ftn59" text:note-class="footnote"><text:note-citation>58</text:note-citation><text:note-body><text:p text:style-name="Footnote">Rif. CXVI, c. 141; CXXXV, c. 34. La data della morte, 1450 (10 sett.), ricavasi dai <text:span text:style-name="T7">Ricordi</text:span> di ser Matteo di Cataluccio, in <text:span text:style-name="T7">Ephem. Urbev</text:span>. 513.</text:p></text:note-body></text:note>.</text:p>
      <text:p text:style-name="P62">Non conosco nessun doc. dell'attività letteraria di questi due Grammatici. Appena del secondo ho rinvenuto un bigliettino, obliato dal destinatario entro un volume di Riformanze del 1418, che parrebbe indirizzato al Cancelliere: sarebbe il destinatario «Bartolomeus Megliorutii» di Amelia:</text:p>
      <text:p text:style-name="P11">Recreaturus compater emet ab eodem amico recreandus – si quando occupationibus rei publice sollicitus non angeris ipsum <text:soft-page-break/>visitabis – Cloto nente sua fila tibi, animum sibi coherentem non immutaturum. Interim te valere opto ut optas. In alto pulvere puerorum sue solite residentie, tertia ydus Iulii.</text:p>
      <text:p text:style-name="P68">Tuus compater Macthias etc.<text:note text:id="ftn60" text:note-class="footnote"><text:note-citation>59</text:note-citation><text:note-body><text:p text:style-name="Footnote">Rif. CXXV, autogr. tra le cc. 17 e 18.</text:p></text:note-body></text:note></text:p>
      <text:p text:style-name="P54">Gran sfoggio, in così breve esercizio, di colori rettorici, e il<text:span text:style-name="T7"> cursus planus</text:span> (<text:span text:style-name="T7">recreaturus compater, opto ut optas</text:span>), il <text:span text:style-name="T7">velox</text:span> (<text:span text:style-name="T7">interim te valere, pulvere puerorum</text:span>), il <text:span text:style-name="T7">trispondaicus</text:span> (<text:span text:style-name="T7">emet ab eodem, amico recreandus, ipsum visitabis, sua fila tibi, sibi coherentem, non immutaturum</text:span>), l'<text:span text:style-name="T7">octosyllabicus</text:span> (<text:span text:style-name="T7">occupationibus reipublice, solite residentie, tertia ydus iulii</text:span>) e un probabile <text:span text:style-name="T7">dispondeus dactylicus</text:span> (<text:span text:style-name="T7">sollicitus non angeris</text:span>) martellano a tutta forza a dimostrare che questo maestro è ben degno dell'elogio delle Riformanze che lo chiamano «scientificum virum». Egli a questi elogi avrebbe certo preferito migliori emolumenti. Il suo primo stipendo fu di fior. 25, in seguito salì a 36, dal 1410 gli s'aggiungono fior. 2 mensili, nel 1417 ha fior. 64, più, naturalmente, i «salaria usitata», che pagano gli scolari, ma deve tenere a sue spese «pensionem domus pro scolaribus», la polverosa scuola cui allude nella letterina, finalmente dal 1420 è a fior. 82.</text:p>
      <text:p text:style-name="Text_20_body">La misera città, più che ai maestri deve pensare ai medici. Dal 1379 è condotto, con fior. 100, «magister Andreas magistri Gentilis civis urbevetanus, medicus fisichus», che rimane in carica sino al 1401<text:note text:id="ftn61" text:note-class="footnote"><text:note-citation>60</text:note-citation><text:note-body><text:p text:style-name="Footnote">Rif. CI, c. 92; CXVI, c. 74.</text:p></text:note-body></text:note>. Gli succede <text:soft-page-break/>«magister Andreas magistri Pauli», riconfermato sino al 1422<text:note text:id="ftn62" text:note-class="footnote"><text:note-citation>61</text:note-citation><text:note-body><text:p text:style-name="Footnote">Rif. CXVI, c. 140; CXXVIII, c. 273.</text:p></text:note-body></text:note>. Dal 1424 trovo Matteo di Giovanni d'Orvieto<text:note text:id="ftn63" text:note-class="footnote"><text:note-citation>62</text:note-citation><text:note-body><text:p text:style-name="Footnote"><text:span text:style-name="T7">Ephem Urbev</text:span>. 480 n. 1; Rif. CXXX, c. 95 ss.</text:p></text:note-body></text:note>. La paga che si dava al <text:span text:style-name="T7">medico dottore</text:span> (così è chiamato Andrea di Paolo in una Provvisione del 30 sett. 1410) era suppergiù di fior. 80-100. L'ultimo accennato non ne riceve che 36. Nel 1377 la città stipendiava un Paolo «magistri Iani» d'Orvieto «medicum chirurgicum» con fior. 50: è ancora in carica nel 1384<text:note text:id="ftn64" text:note-class="footnote"><text:note-citation>63</text:note-citation><text:note-body><text:p text:style-name="Footnote">Rif. CI, c. 191, c. 211.</text:p></text:note-body></text:note>. Ma il popolo all'opera della scienza preferisce – ne vedremo qualcosa più innanzi (p. 48) – le pratiche superstiziose.</text:p>
      <text:p text:style-name="Text_20_body">Ben poca luce d'arte nuova brilla intorno al P. Da due secoli Orvieto possedeva l'austero Palazzo del Popolo, e sin dal 1240 la Chiesa di S. Francesco. I più bei miracoli del Duomo, ed è un miracolo il Duomo stesso, il più splendido frutto del miracolo di Bolsena, s'erano compiuti alla fine del Dugento ad opera di maestri senesi, e l'altre meraviglie, che ora le bianche pareti attendono religiosamente, le compirà, parecchi decenni dopo la morte di Simone, Luca Signorelli. Da tempo era compiuto, ed eran compiuti i bassorilievi della facciata con tutti i destini dell'umanità e da lungo la chiesa possedeva il reliquiario d'Ugolino di Vieri. Simone fanciullo potè vedere al lavoro Ugolino di prete Ilario, che ispirandosi all'opera del cesellatore, nella parete a destra della Cappella del Corporale dipingeva l'incredulo sacerdote celebrante sull'altare di Santa Cristina, e la conversione del<text:soft-page-break/>la specie, e il sacerdote vinto che si prosterna innanzi al papa e ai cardinali, e il Vescovo d'Orvieto che va a riconoscere l'avvenimento, e di là torna col prezioso corporale alla città, presso la quale il Papa coi prelati e il popolo gli muove incontro. Urbano IV ostenta al popolo la reliquia, poi in Concistoro commette a S. Tommaso di scrivere l'uffizio del <text:span text:style-name="T7">Corpus Domini</text:span>. Ed altri prodigi ancora operati dall'eucaristia, rappresentava Ugolino, e storie della Crocifissione<text:note text:id="ftn65" text:note-class="footnote"><text:note-citation>64</text:note-citation><text:note-body><text:p text:style-name="Footnote">Fumi, <text:span text:style-name="T7">Il Santuario del SS. Corporale</text:span>, Roma, 1896, p. 85; Id., <text:span text:style-name="T7">Duomo d'Orv</text:span>. passim.</text:p></text:note-body></text:note>. Forse contemplando queste pitture, un ignoto poeta componeva una Sacra Rappresentazione, che le segue passo passo, ed è la più bella gemma del <text:span text:style-name="T7">Laudario orvietano</text:span><text:note text:id="ftn66" text:note-class="footnote"><text:note-citation>65</text:note-citation><text:note-body><text:p text:style-name="Footnote"><text:span text:style-name="T7">Sacre Rappres. per le Fraternite d'Orvieto</text:span>, Perugia, 1916, p. 76.</text:p></text:note-body></text:note>, e al Corpo di Cristo dedicherà più d'una poesia ancora il nostro Simone nei suoi tardi anni.</text:p>
      <text:p text:style-name="Text_20_body">Nel Duomo, sin dal 1373, fra Filippo teutonico costruiva un imponente organo con grandi cannoni e dodici mantici, ma talmente ampio che riusciva difficilissimo sonarlo. Ser Barnabuccio proposto di Bolsena s'impegnò di muoverlo con una ruota, che doveva «per sè stessa voltare senza adiuto de niuna persona», così che il musico potesse agevolmente menare i mantici e battere la tastiera (1388). Non ci riuscì e dovette anche assaggiare il carcere. In seguito, un prete tedesco mise le cose in ordine, spostando anche gli organi minori posseduti dal Duomo (1400), poi ancora nuovi guasti, nuo<text:soft-page-break/>ve spese e nuove brighe, talvolta anche con qualche pizzico di comico: è una storia assai lunga. Purtroppo dei musici non ci rimane alcun ricordo: abbiamo appena memoria d'un Lorenzo di maestro Vico canonico orvietano, nominato dal 1434 per tutta la vita sonatore dell'Opera<text:note text:id="ftn67" text:note-class="footnote"><text:note-citation>66</text:note-citation><text:note-body><text:p text:style-name="Footnote">Fumi, <text:span text:style-name="T7">Duomo d'Orv</text:span>. 453 n.</text:p></text:note-body></text:note>. Fuori del Duomo qual fosse l'attività musicale non so. Trovo che nel 1424 si dà una certa paga «Francisco magistro arpe», ch'era uno dei «famuli» dei Conservatori<text:note text:id="ftn68" text:note-class="footnote"><text:note-citation>67</text:note-citation><text:note-body><text:p text:style-name="Footnote">Rif. CXXX, fasc. 2° agg., c. 17.</text:p></text:note-body></text:note>. Tuttavia, se le fonti orvietane tacciono, in compenso un magnifico cod. Casanatense ci ha trasmesso l'opera di Ugolino d'Orvieto<text:note text:id="ftn69" text:note-class="footnote"><text:note-citation>68</text:note-citation><text:note-body><text:p text:style-name="Footnote">Cfr. Haberl, in <text:span text:style-name="T7">Kirchenmusik. Jahrbuch</text:span>, 1895, p. 40; J. Wolf, <text:span text:style-name="T7">Geschichte der Mensuralnotation</text:span>, Leipzig, 1904, specialm. a p. 339 e 170 (v. anche <text:span text:style-name="T7">Register</text:span> s. <text:span text:style-name="T7">Ugolino</text:span>).</text:p></text:note-body></text:note>, buon conoscitore della musica francese, ammiratore di Guillaume de Machaut (parla dei suoi canti «bene politeque compositis ac dulcissimis harmoniarum melodiis ornatis») di cui esamina minutamente il largo uso ch'egli fa dell'<text:span text:style-name="T7">imperfectio</text:span><text:note text:id="ftn70" text:note-class="footnote"><text:note-citation>69</text:note-citation><text:note-body><text:p text:style-name="Footnote">U. Kornmüller, <text:span text:style-name="T7">Musiklehre des Ugolino v. Orvieto</text:span>, in <text:span text:style-name="T7">Kirchenmusik. Jahrbuch</text:span>, 1895, p. 28.</text:p></text:note-body></text:note>. Il <text:span text:style-name="T7">De musica disciplina</text:span> in cinque libri, dettato intorno al 1430, testo importante per la storia delle teorie musicali, dedica un intero libro, il terzo, al Commento del <text:span text:style-name="T7">libellus cantus mensurabilis secundum Johannem de Muris</text:span>. Rimangon pure di lui alcune composizioni, delle quali egli forse compose non meno la musica che il testo.</text:p>
      <text:p text:style-name="Text_20_body"><text:soft-page-break/>Echeggiavano le chiese e le Confraternite di laudi. Già in certi Ordinamenti del 1357 relativi all'Opera di Santa Maria è ricordata la «casa sotto l'altare magiure ove stanno i Disciplinati», ai quali s'impone di passare «in ne la casa di sotto a la volta de la Cappella del Corpo di Cristo mo facta»<text:note text:id="ftn71" text:note-class="footnote"><text:note-citation>70</text:note-citation><text:note-body><text:p text:style-name="Footnote">Fumi, <text:span text:style-name="T7">Duomo d'Orv</text:span>. 385 e cfr. p. 391 (23 febbr. 1404).</text:p></text:note-body></text:note>. Un Inventario della Fraternita di Santa Maria, composto intorno a questa data, registra fra l'altro, «duo volume in ne' quali sonno scripte le laude»<text:note text:id="ftn72" text:note-class="footnote"><text:note-citation>71</text:note-citation><text:note-body><text:p text:style-name="Footnote"><text:span text:style-name="T7">Sacre Rappres. per le Fraternite d'Orv</text:span>. cit., p. 142.</text:p></text:note-body></text:note>. Ma il doc. più importante per la storia nostra è un cod. di «ripresentatione le quale si degono fare l'anno per le fraternite d'Orvieto», scritto l'aprile del 1405 da «Tramo di Leonardo, disciplinato de la Fraternita di Santo Francesco». Sono in gran parte copiate da vecchi libri, tuttavia alcune spettano a questi tempi e sono di Autori orvietani o di giù di lì. Così: «Questa ripresentatione nuova, compilata per lo Proposto di Sancta Cristina, si fa come Sancta Anna concepecte la Vergine Maria per virtù de lu Spiritu Sanctu, ad viij dì di dicembre» (p. 10). È poi certamente dovuta ad un poeta d'Orvieto la bella rappresentazione che si faceva nella «solennità dell'ofitio del Corpo di Cristo» (p. 76), con vivaci elementi realistici, che poco fa riaccostavamo alle pitture di Ugolino di prete Ilario. Nel 1421 i Compilatori dello Statuto dell'Opera di S<text:span text:style-name="T12">ta</text:span> Maria, notano (Rubr. 55: «de prohibitis fustigatorum representationibus in dicta ecclesia») che mentre «fustigatorum sive disciplinatorum ac<text:soft-page-break/>tus et mores ab initio fuerant ed Dei et sanctorum eius laudem et honorem», oggi, «ad mundi laudes et vanitates totaliter fiunt: et qui in primordiis homines qui aderant compungebant fere humiles et devotos, nunc in fabulas et derisum penitus sunt conversi». E però si ordina che i disciplinati, che vestendo ed usando le vesti sacerdotali ed i paramenti li profanano, giammai più non osino ordinare e fare in chiesa «aliquas eorum representationes sive devotiones nuncupatas, que verius sunt derisiones», sotto pena «centum soldorum denariorum pro quolibet canente sive faciente huiusmodi representationes aut assertas devotiones»<text:note text:id="ftn73" text:note-class="footnote"><text:note-citation>72</text:note-citation><text:note-body><text:p text:style-name="Footnote">Fumi, <text:span text:style-name="T7">Stat. e reg. dell'Opera di S. Maria d'Orvieto</text:span>, Roma, 1891, p. 56.</text:p></text:note-body></text:note>.</text:p>
      <text:p text:style-name="Text_20_body">Fuori della chiesa tace la poesia o quasi, nè tra i magistrati forestieri – Orvieto avea vantato dei bei nomi, per es. fu Capitano del Popolo Rambertino Buvalelli nel 1265, Podestà e Capitano nel 1314 Catenaccio Catenacci – troviamo alcuno di tal virtù da ridestarla. Nel 1379 è Rettore del Patrimonio e con poca fortuna Reggente d'Orvieto, Guglielmo Maramauro<text:note text:id="ftn74" text:note-class="footnote"><text:note-citation>73</text:note-citation><text:note-body><text:p text:style-name="Footnote"><text:span text:style-name="T7">Ephem. Urbev</text:span>. 244-5, 390.</text:p></text:note-body></text:note>, cui pare siano da attribuire alcuni sonetti privi d'originalità, troppo memori del Petrarca e di Dante<text:note text:id="ftn75" text:note-class="footnote"><text:note-citation>74</text:note-citation><text:note-body><text:p text:style-name="Footnote">F. Torraca, <text:span text:style-name="T7">Studi di storia letter. napoletana</text:span>, Livorno, 1884, p. 231.</text:p></text:note-body></text:note>. Qualche sterile rimatore tenta far udire a Firenze la sua voce. Scrive al Sacchetti, come a caro maestro, sollecitandone l'amicizia, Benuccio bar<text:soft-page-break/>biere da Orvieto<text:note text:id="ftn76" text:note-class="footnote"><text:note-citation>75</text:note-citation><text:note-body><text:p text:style-name="Footnote">Dalle Matricole dei Medici e degli Speziali di Firenze, ove l'ha rintracciato il Morpurgo, ricavasi il nome del padre, Giovanni (<text:span text:style-name="T7">Riv. crit. d. lett. ital</text:span>., N.S., VII, col. 69).</text:p></text:note-body></text:note>, amico di Alberto degli Albizzi e più d'una volta chiamato a Palazzo Vecchio dai Signori, che avevano piacere dei suoi sonetti e delle sue ballate, piacere alquanto sterile, se pensiamo che «mai da-lloro potè avere alcun premio», e però compose, in concorrenza col canterino Pietro, una bella canzone sulle frutta, domandando in fine, con molto garbo, qualche dono<text:note text:id="ftn77" text:note-class="footnote"><text:note-citation>76</text:note-citation><text:note-body><text:p text:style-name="Footnote">Novati, <text:span text:style-name="T7">Attraverso il m. e</text:span>., Bari, 1905, p. 342.</text:p></text:note-body></text:note>. E il buon Franco gli risponde schermendosi delle lodi, e, come di dovere ricambiandole, e s'egli non riesce a veder chiaro qual sia «la cagione Ove paura prima fa suo crio», gli esplica di essa le tre condizioni. Benuccio ancora entrerà nelle faccende domestiche di Franco – il suo terzo matrimonio interessò più d'uno – approvandolo e ripromettendosi di tornare a riudire il suo latino, appena sia sciolto di questo «laccio nozzeresco». L'amicizia fra i due letterati ebbe principio nel 1387 circa<text:note text:id="ftn78" text:note-class="footnote"><text:note-citation>77</text:note-citation><text:note-body><text:p text:style-name="Footnote">L. Di Francia, <text:span text:style-name="T7">Franco Sacchetti</text:span>, Pisa, 1902, p. 24.</text:p></text:note-body></text:note>. Oltre alla corrispondenza coll'Albizzi e col Sacchetti, ci rimane di lui un son. indirizzato a Iacopo da Montepulciano quando languiva nelle Stinche di Firenze<text:note text:id="ftn79" text:note-class="footnote"><text:note-citation>78</text:note-citation><text:note-body><text:p text:style-name="Footnote">ed. Gentile, in <text:span text:style-name="T7">Gior. stor</text:span>., 3, 230. L'Ed. lesse erroneamente <text:span text:style-name="T7">B. barbiere da Corneto</text:span>, mentre il ms. ha <text:span text:style-name="T7">da Orvieto</text:span> (cfr. Morpurgo, loc. cit.).</text:p></text:note-body></text:note>, ed una canzone per Maurina Corbizzi piena d'elogi così rettorici, da far pensare che sia stata compo<text:soft-page-break/>sta per incarico o per tentare la liberalità di questa Signora<text:note text:id="ftn80" text:note-class="footnote"><text:note-citation>79</text:note-citation><text:note-body><text:p text:style-name="Footnote">Ed. Fumi, in Propugnatore, 14<text:span text:style-name="T12">1</text:span>, 107.</text:p></text:note-body></text:note>.</text:p>
      <text:p text:style-name="Text_20_body">Ma chi mai penserebbe che quel fiero uomo di parte che fu Monaldo da S. Casciano scrisse rime e giudicò di poesia? Noi l'abbiamo ritrovato qua e là discorrendo delle civili dissensioni orvietane, ma poichè il suo nome è strettamente legato con quello di Simone, converrà che gli dedichiamo alcune pagine.</text:p>
      <text:p text:style-name="Text_20_body">Monaldo da S. Casciano de' Visconti di Campiglia, cittadino orvietano e <text:span text:style-name="T7">muffato</text:span> militante – era figlio di quel Giovanni di Pone che la città ribandiva nel 1345 insieme coi figliuoli di Ermanno e Berardo Monaldeschi<text:note text:id="ftn81" text:note-class="footnote"><text:note-citation>80</text:note-citation><text:note-body><text:p text:style-name="Footnote"><text:span text:style-name="T7">Disc. hist.</text:span><text:span text:style-name="T20">, in </text:span><text:span text:style-name="T7">Ephem. Urbev</text:span>. 10. Da due carte dell'Arch. di Stato di Siena, si ricava che dovette morire dopo il 24 luglio e prima del 14 agosto 1386 (Spogli di G. Bichi, 79, p. 78-9).</text:p></text:note-body></text:note> – è una delle più cospicue figure di quei tempi, per ambasciate, onorevoli rappresentanze, podesterie<text:note text:id="ftn82" text:note-class="footnote"><text:note-citation>81</text:note-citation><text:note-body><text:p text:style-name="Footnote">L'abbiamo già incontrato ambasciatore a Rinaldo Orsini nel 1381 (p. 9). È podestà a Sarteano inviato da Orvieto nel 1370 (<text:span text:style-name="T7">Ephem. Urbev</text:span>. 237 n.), a Firenze nel 1389 (<text:span text:style-name="T7">Capit. d. Comune di Firenze</text:span>, ed. Guasti, I, 422-3, 516) procuratore di Bertoldo Orsini a Pavia ad un solenne lodo pronunziato nel 1391, 29 marzo, dal co. di Virtù (Siena, Arch. di Stato, Spogli cit., p. 5).</text:p></text:note-body></text:note>. Durante le lotte coi <text:span text:style-name="T7">mercorini</text:span>, fra l'una e l'altra vana tregua<text:note text:id="ftn83" text:note-class="footnote"><text:note-citation>82</text:note-citation><text:note-body><text:p text:style-name="Footnote">Giura le solite paci del 1385 e 1395 (<text:span text:style-name="T7">Cod. diplomat</text:span>. <text:span text:style-name="T7">Orv</text:span>. 584; Manente, <text:span text:style-name="T7">Historie</text:span>, I, Venezia, 1561, p. 306).</text:p></text:note-body></text:note>, s'accanisce di preferenza, per ragioni d'interesse, contro i Montemarte. Di S. Casciano una terza parte gli apparteneva, l'altre due erano di Pietro di Ugolino di Titigna<text:soft-page-break/>no e di Francesco Montemarte, e, dice il buono storico, «sempre ci fu temenza tra noi e lui, non ostante che sempre gli facemmo servitii»; tra il 1376 e il 1394 li troviamo continuamente alle prese<text:note text:id="ftn84" text:note-class="footnote"><text:note-citation>83</text:note-citation><text:note-body><text:p text:style-name="Footnote">Dalle <text:span text:style-name="T7">Historie</text:span> di C. Manenti, in <text:span text:style-name="T7">Ephem.</text:span> <text:span text:style-name="T7">Urbev.</text:span> 237 n.; Montemarte, in <text:span text:style-name="T7">Ephem. Urbev</text:span>. 257-9; Rif. CXV, c. 35; Repetti, <text:span text:style-name="T7">Diz. geogr.</text:span><text:span text:style-name="T20"> ecc.</text:span><text:span text:style-name="T7"> della Toscana</text:span>, Firenze, 1843, s. <text:span text:style-name="T7">Fighine di Chiusi</text:span>.</text:p></text:note-body></text:note>.</text:p>
      <text:p text:style-name="Text_20_body">Mentre le fazioni orvietane si dilaniano, Siena guarda con occhio avido i castelli intorno. Accenno di sfuggita a Celle. Ben più notevoli le pratiche che condussero alla dedizione di S. Casciano alla Repubblica e alla nuova milizia di Monaldo. Già nel 1383 Monaldo si dava in accomandigia a Siena, «insieme con i castelli di S. Casciano e di Celle, premesso l'onere dell'annuo censo di fior. 10 d'oro»: la sottomissione veniva accettata ed egli era ammesso alla cittadinanza senese. Nuovi Capitoli eran concordati due anni dopo<text:note text:id="ftn85" text:note-class="footnote"><text:note-citation>84</text:note-citation><text:note-body><text:p text:style-name="Footnote">Repetti, <text:span text:style-name="T7">Diz.</text:span> cit., s. <text:span text:style-name="T7">Sancasciano</text:span>; A. Lisini, in <text:span text:style-name="T7">Bull. Senese</text:span>, 5, 488.</text:p></text:note-body></text:note>. Finalmente si giunge (1412) ad una nuova e più solenne convenzione mercè la quale Monaldo, a nome pure del figlio Giovanni, coi sindaci del castello di S. Casciano, stando in Siena nel palazzo del Concistoro, sottopone per anni 28 all'accomandigia dei signori Nove la terra, castello, uomini e distretto di S. Casciano con tutti i fortilizi ecc. a determinate condizioni. In seguito a quest'atto, il 12 dic., il Consiglio del Popolo dà piena autorità ai Priori e al Capitano «promoveri faciendi nobilem virum Monaldum de <text:soft-page-break/>Sancto Cassiano ad militia[m] Virginis gloriose, ipsumque facere et creare <text:span text:style-name="T7">Cavaliere Gaudente</text:span>, sibique expensis comunis Senarum providendi pro dicta militia de vestibus et habitis opportunis pro illa vice». L'Ospedale di S. Maria della Scala lo provvederà, vita natural durante, «de domo sibi ydonea ad habitationem suam, massaritiis condecentibus et uno modio grani, uno modio vini et uno porco, uno stario olei, XXV salmis lignorum» annualmente. Il Comune a sua volta dovrà passargli fior. 3 mensili<text:note text:id="ftn86" text:note-class="footnote"><text:note-citation>85</text:note-citation><text:note-body><text:p text:style-name="Footnote">La Provvisione è approvata dal Consiglio Generale il 13 dic. (Siena, Arch. di Stato, Concistoro, 281, c. 13; Caleffo rosso, c. 181; Consiglio Generale della Campana, 205, c. 127 e 176. Cfr. Repetti, <text:span text:style-name="T7">Diz</text:span>. cit., l. cit.</text:p></text:note-body></text:note>.</text:p>
      <text:p text:style-name="Text_20_body">Alla nomina tien dietro non già l'esecuzione letterale, ma ben altra e di ben maggior merito, chè il 24 apr. 1413 Monaldo era militato Cavaliere di Rodi, in presenza dei Priori, del Capitano e di molti magnati e dei dottori di legge «d. Barthalomeo d. Melchiorris de Manzolis milite de Bononia, d. Georgio Thomasi Cecchi, d. Petro Barthalomei de Pecciis» riuniti, dopo la celebrazione del divino ufficio della Messa, nella Cappella del palazzo dei Signori, per mano di Giovan Francesco de' Panciatichi di Pistoia, cittadino ferrarese, Podestà di Siena.</text:p>
      <text:p text:style-name="Text_20_body">La scena, ancora pervasa di cavalleresca nobiltà, tutta ci sta innanzi. Il Panciatichi lo decora del militare cingolo e gli cinge la spada «et alapam sibi dedit in signum militie». Tommaso della Gazzaia, cavaliere senese di cui <text:soft-page-break/>ci rimangono alcune rime, «misit sibi calcar destrum aureatum in pede», e l'altro gli calza un altro cavaliere della città. Finalmente «dictus Dominus Potestas sibi exibuit oschulum pacis et iuramentum in forma consueta». Compiute le quali pratiche, un Rappresentante di fra Nicola Orsini del detto Ordine, Luogotenente del Maestro di Rodi nelle parti d'Italia, «dictum Monaldum volentem et petentem ac genuflexum coram eo recepit in fratrem militem dicti Ordinis Sancti Iohannis et Prioratus Venetiarum, cuius est Prior dictus frater Nichola, sibique habitum dictorum fratrum exhibuit et immisit», osservate le opportune cerimonie. E da lui nella debita forma riceve il giuramento<text:note text:id="ftn87" text:note-class="footnote"><text:note-citation>86</text:note-citation><text:note-body><text:p text:style-name="Footnote">Siena, Arch. di Stato, Caleffo rosso, c. 189, e cfr. Cons. Gen., 206, c. 11.</text:p></text:note-body></text:note>.</text:p>
      <text:p text:style-name="Text_20_body">Poco appresso dovette ritornare in Orvieto, ma vi si trattenne poco, chè nel -14, durante la podesteria di Tommaso Carafa (24 maggio-agosto), è cacciato dalla città con altri capi <text:span text:style-name="T7">muffati</text:span><text:note text:id="ftn88" text:note-class="footnote"><text:note-citation>87</text:note-citation><text:note-body><text:p text:style-name="Footnote"><text:span text:style-name="T7">Cod. diplom. Orv</text:span>. 664.</text:p></text:note-body></text:note>. Si riduce novamente a Siena ove ritrovo il suo nome qua e là nei Registri di Biccherna, dai quali ricavo che prima del 9 ag. 1415 s'era fatto frate dell'Ordine di S. Francesco; dopo il 13 dic. di questo a. non se ne parla più<text:note text:id="ftn89" text:note-class="footnote"><text:note-citation>88</text:note-citation><text:note-body><text:p text:style-name="Footnote">N. 449, c. 6 e 44; N. 450, c. 20.</text:p></text:note-body></text:note>. Rimane di lui una corrispondenza poetica col nostro Prodenzani, nella quale esprime giudizi intorno al primo poema di lui, che provocano preziose dichiarazioni. Queste composizioni non <text:soft-page-break/>hanno alcun valore per l'arte, al più possono dimostrare una certa cultura letteraria.</text:p>
      <text:p text:style-name="Text_20_body">Dell'arguto spirito orvietano, che a mezzo il Trecento, faceva pronunziare alla statua che va martellando le ore sulla cappa della campana di Maurizio queste parole:</text:p>
      <text:p text:style-name="P49">Da te a me, campana, fuôro pati,<text:line-break/>Tu per gridar ed io per fare i fati<text:note text:id="ftn90" text:note-class="footnote"><text:note-citation>89</text:note-citation><text:note-body><text:p text:style-name="Footnote">Fumi, <text:span text:style-name="T7">Duomo d'Orv</text:span>. 459.</text:p></text:note-body></text:note>.</text:p>
      <text:p text:style-name="P16">se non fosse pervenuta a noi l'opera di Simone, quasi non avremmo alcun doc. prima del magnifico <text:span text:style-name="T7">Diario</text:span> di ser Tommaso. Il quasi m'è suggerito da due sonetti, incastonati entro una corrispondenza poetica di Simone, e così pervenuti sino a noi. Senza cultura, forse, ma ricco di naturale talento e popolaresca vivacità, è Buccio d'Androvandino, del quale per più ragioni rammarichiamo che a noi non sian giunte che due rime e nessuna notizia biografica<text:note text:id="ftn91" text:note-class="footnote"><text:note-citation>90</text:note-citation><text:note-body><text:p text:style-name="Footnote">Un Buccio d'Aldobrandino mosaicista, che lavorò per il Duomo d'Orvieto, nel 1321-1339 (Fumi, <text:span text:style-name="T7">Duomo d'Orv.</text:span> 46, 49, 104, 119, 121), non soddisfa per la data. Quanto al «Buccio Aldobrandini da Firenze», di cui leggevansi rime nel cod. Boccoliniano, certo si tratta d'altro poeta, che il nostro fa rimare, con <text:span text:style-name="T7">sovegna</text:span>, <text:span text:style-name="T7">rivegna</text:span> ecc., <text:span text:style-name="T7">spegna</text:span> 'spinga', e <text:span text:style-name="T7">losegna</text:span> 'lusinga'.</text:p></text:note-body></text:note>. Manda Sonetto a Monaldo (di Bonconte?) Monaldeschi per cavargli fuori un fiorino: tutta la poesia è nel dialogo tra Padrone e Servitore. Il messaggero, ch'è avvezzo a queste ambasciate, non s'illude, «che de' tuo' fatti Monaldo n'è stanco», ma Buccio insiste perchè ha un gran male nel «borsolino», perchè sof<text:soft-page-break/>fre d'una piaga fresca fresca, che si potrebbe subito saldare appena la si toccasse con quella certa moneta. Sonetto alfine va, e torna con notizie poco allegre. Non c'è nulla da sperare: subito che Monaldo l'ha visto, «parve che gli toccasse 'l mal del fianco» e forse ancora ne soffre. Vuole illudersi Buccio: ma no, fece per ischerzo, o, se si contorse, «forse che fo 'l granco». Sonetto prende un tono serio: fa a senno mio, Buccio, va a pescare altrove, che dal suo mare non trarrai mai nemmeno un granchio: è dei Monaldeschi e tanto basta. Termina Buccio impazientito:</text:p>
      <text:p text:style-name="P69">Sonetto, tu me se' male indivino.<text:line-break/>Donqua andare altro' a cercar l'esca<text:line-break/>E lui terrò per foglietta di vino.</text:p>
      <text:p text:style-name="Text_20_body">Tace la poesia o quasi. La letteratura è quale s'addice a questi uomini fieri, che paiono non saper vivere che colle armi in pugno, e non è letteratura, bensì arma di combattimento e celebrazione di glorie famigliari. Dopo una lunga tradizione annalistica, affatto impersonale, balza fuori colla sua <text:span text:style-name="T7">Cronaca</text:span> (1333-1400) il co. Francesco di Montemarte<text:note text:id="ftn92" text:note-class="footnote"><text:note-citation>91</text:note-citation><text:note-body><text:p text:style-name="Footnote"><text:span text:style-name="T7">Ephem. Urbev.</text:span> 211.</text:p></text:note-body></text:note>: «Perchè nelle case è utile et anco piacere di sapere i discendenti de' loro antecessori e che et d'onde furo, et che ebbero nome, et delle cose che dissero i più vecchi a' loro discendenti accadere ne' tempi loro, et che scrissero, io qui quello ne saccio et ho ritrovato per scritture o sentito dire, diraijo» (p. 211). Solo <text:soft-page-break/>per brevi momenti, chiamato da ragioni famigliari o per trattar gravi negozi, sta senza combattere, e se scrive è breve e serrato, senza una parola vana. Si legga il necrologio del fratello:</text:p>
      <text:p text:style-name="P57">Nel 1388 alli 19 di febraro morì il conte Ugolino in Corbara, il quale fu notevolissimo huomo non solo nella casa nostra, ma per tutti quei tempi, in ogni virtù di lettere, di soldato et di tutto quello che di virtù, di senno debba havere un gentiluomo e spicialmente di lealtà. Fu integerrimo nè riguardò a fatiche nè patimenti per servitio della Chiesa et con dispendio della casa nostra. Morì di età di 63 anni. Dico questo, perchè quelli che discenderanno di casa Montemarte habbino tutti a memoria le virtù e buon opere sue, et in specialità d'essere fedele et amare la Chiesa et cose sue, come fece esso in tutto 'l tempo di vita sua (p. 250).</text:p>
      <text:p text:style-name="Text_20_body">La <text:span text:style-name="T7">Cronaca</text:span> non di rado offre dei passi d'un valore che va ben oltre la notizia positiva che registra. Sappiamo che la storia d'Orvieto, sino alla metà del sec. XV è tutta di paci giurate e spergiurate. Come facilmente questi uomini, pronti ad uccidersi, gettavano le armi per baciarsi, si vede per es. s. a. 1375:</text:p>
      <text:p text:style-name="P57">Accadde che era venuto la sera avanti un ambasciatore de' Fiorentini chiamato Tuccio (l. Ticcio), di piccola condittione, ma accorto. Et rivato dove era la mischia, disse che lui era ambasciatore mandato dal commun di Fiorenza per bene della città, et che ciascuna delle parti si ritirasse, chè havarìa messo pace tra loro. Fu udito questo molto volentieri da ciascuno, e, buttata una lancia in mezzo, fu detto che nessuna <text:soft-page-break/>delle parti l'havesse a passare. Parlò un poco con ciascuna delle parti, e subito, come fu piacere di Dio, chè stavano coll'arme in mano per uccidersi, et in un punto le misero giù et si baciarono insieme et ciascuno tornò alle case loro (p. 241).</text:p>
      <text:p text:style-name="Text_20_body">Termina col passaggio dei Bianchi ad Orvieto e l'entusiasmo della città ove tutti «si vestiro» (6 nov. 1399). Molti miracoli si raccontavano «quali Dio sa se fosse vero». Egli nessuna cosa vide che gli paresse miracolosa «salvo che vedere in un punto tutta Italia commossa», e la gente d'ogni condizione vestirsi a quel modo e confessarsi e comunicarsi con gran devozione. Ma questo soprattutto, le paci e i perdoni che gli uomini si scambiavano qualunque fosse stata l'ingiuria, anche se mortale, «e questo veramente mi è paruto cosa miracolosa e mi pare, perchè niun signore per grande, nè papa, nè imperatore, nè re haveria potuto far questa commozione, salvo il voler di Dio» (p. 267).</text:p>
      <text:p text:style-name="Text_20_body">Questo è l'unico scrittore, veramente cospicuo, dei tempi del Prodenzani e suo compagno di parte e storico della congiura di Simone che noi abbiamo tentato d'illustrare coi documenti.</text:p>
      <text:p text:style-name="Text_20_body">Non cronista, ma raccoglitore di memorie private con qualche appunto relativo alle vicende del Comune, quando queste vicende lo toccano personalmente, è nei suoi <text:span text:style-name="T7">Ricordi</text:span> (1422-1458)<text:note text:id="ftn93" text:note-class="footnote"><text:note-citation>92</text:note-citation><text:note-body><text:p text:style-name="Footnote"><text:span text:style-name="T7">Ephem. Urbev.</text:span> 473.</text:p></text:note-body></text:note> ser Matteo di Cataluccio, che <text:soft-page-break/>fu in relazione personale col Nostro<text:note text:id="ftn94" text:note-class="footnote"><text:note-citation>93</text:note-citation><text:note-body><text:p text:style-name="Footnote">Alla divisione avvenuta nel 1423 per ser Matteo e il fratello Cola è presente «Simone Ugolini Nalli» (<text:span text:style-name="T7">ivi</text:span>, p. 478).</text:p></text:note-body></text:note>. Spirito mediocre, limitato, pone tutto suppergiù sullo stesso piano, senz'ombra di criteri prospettici. Per es. i gravi fatti del settembre 1437, gravi specialmente per lui <text:span text:style-name="T7">muffato</text:span> (v. più indietro p. 16) son da lui ridotti in questa forma:</text:p>
      <text:p text:style-name="P31">1437 die XI septembris</text:p>
      <text:p text:style-name="P12">Intravit in civitate Urbesveteris Comes Ugolinus de Corbario et Gentilis Petriantonii cum multis eorum comitatinis; et in quo introitu fuit mortuus Lemmus Guidectutii, Antonius Iannutii et duo Perusini.</text:p>
      <text:p text:style-name="P12">Item dicto die venit dictus Gentilis in domo mea cum multis suis sequacibus et domum meam perquiseverunt, et maxime Albericus Simonis, qui abstulit de camera mea guantos de panno, guantos de ferro, cappellum meum foderatum de drappo et capputium meum de viridi; et aliqui ex dictis sequacibus abstulerunt mihi unum zapponem, unam secham, unam roncolectam, tres acceptas grossas, unam acceptinellam actam ad lignamina et quamplures alias res... Item dicto die dictus Gentilis fecit mihi reddi panzeriam, et postea remisit pro ea: pero qua venit Micchion Piloca cum duobus aliis, videlicet... Cui Micchion dixi infrascripta verba, videlicet: <text:span text:style-name="T7">Micchion, tibi do istam panzeriam</text:span>. Et ipse dixit: <text:span text:style-name="T7">Ipsam recipio</text:span> (p. 492).</text:p>
      <text:p text:style-name="P54">Documento, questa Cronaca, se si paragona con quella del Montemarte, delle spente idealità e dell'immiserita esistenza cittadina. Ma l'abitudine del notaio all'esattezza dei particolari rende pur questi <text:span text:style-name="T7">Ricordi</text:span> di qualche in<text:soft-page-break/>teresse per la vita, per il costume, senza contare che, povero di cultura, ser Matteo traduce dal suo dialetto e ci offre più d'una volta vocaboli, se non unici, rari. Per tutto questo fa pensare al maggiore diarista d'Orvieto, a quel ser Tommaso di Silvestro, che in bell'orvietano ci lasciò una meravigliosa informazione dei maggiori e dei minori fatti della sua città e della sua persona tra la fine del -400 e i primi del sec. successivo. Fa pensare da lontano, chè ser Tommaso è un magnifico e argutissimo osservatore<text:note text:id="ftn95" text:note-class="footnote"><text:note-citation>94</text:note-citation><text:note-body><text:p text:style-name="Footnote"><text:span text:style-name="T11">Diario</text:span><text:span text:style-name="T23"> di s</text:span>er Tommaso di Silvestro notaro, ed. Fumi, Orvieto, 1891.</text:p></text:note-body></text:note>.</text:p>
      <text:p text:style-name="P59"><text:span text:style-name="T23">A Orvieto, </text:span>tolti gli anni dell'esilio, trascorse tutta la sua vita Simone Prodenzani, al quale è tempo finalmente che noi ritorniamo per non più lasciarlo. Rimangono di lui due Poemi ed alcune rime. I codd. a noi noti – Parma, R. Bibl., Palat. n. 286 (A); Firenze, Bibl. Naz., Magl. VII. 1026 (B); cod. già in possesso dell'Avv. G. Bologna (C); Siena, Bibl. Com. H. <text:span text:style-name="T15">x</text:span>. 24, I. <text:span text:style-name="T15">xi</text:span>. 8 (D) di cui è copia il ms. segnato C. <text:span text:style-name="T15">iv</text:span>. 8 – son tutti frammenti, eccetto A. Gran parte dell'opera conserva questo ms. e le sue poche lacune si possono integrare cogli altri<text:note text:id="ftn96" text:note-class="footnote"><text:note-citation>95</text:note-citation><text:note-body><text:p text:style-name="Footnote">L'ediz. provvisoria che ho tentato, v. <text:span text:style-name="T7">Il </text:span>«<text:span text:style-name="T7">Sollazzo</text:span>» e <text:span text:style-name="T7">il</text:span> «<text:span text:style-name="T7">Saporetto</text:span>» <text:span text:style-name="T7">con altre rime di Simone Prudenzani</text:span>, in <text:span text:style-name="T7">Giorn. stor.</text:span>, Suppl. N. 15 (1913), è semplicemente una riproduzione di A, completato coi rimanenti e arricchito delle varianti ch'essi presentano. Ho seguito qui, per il nome, il cod., ma in seguito ad una più ampia esplorazione archivistica ritengo ora di dovermene staccare (v. più indietro, p. 7, n. 1).</text:p></text:note-body></text:note>. <text:soft-page-break/>Una circostanza è venuta a risultarci dall'esame della tradizione manoscritta, e cioè che A, scritto, se non dal P., da persona a lui vicinissima, per nostra ventura, ci rappresenta l'ultima redazione. La quale comprende il <text:span text:style-name="T7">Liber Solatii</text:span> o <text:span text:style-name="T7">Sollazzo</text:span> (<text:span text:style-name="T7">So</text:span>.) e il <text:span text:style-name="T7">Liber Saporecti</text:span> o <text:span text:style-name="T7">Saporetto</text:span> (<text:span text:style-name="T7">Sa</text:span>), più alcune rime, vere e supposte corrispondenze poetiche. Seguiremo passo passo questo ms., non tenendo conto delle lacune – in principio è mutilo – la cui integrazione non può presentare alcun dubbio.</text:p>
      <text:p text:style-name="P59">Il primo poema consta di XVIII novelle in versi ottonari, in forma di ballata<text:note text:id="ftn97" text:note-class="footnote"><text:note-citation>96</text:note-citation><text:note-body><text:p text:style-name="Footnote">Schema: <text:span text:style-name="T7">abba-cdcddeea.</text:span></text:p></text:note-body></text:note>, precedute da due sonetti i quali, conforme a quel che fece il Boccaccio nella <text:span text:style-name="T7">Teseide</text:span>, ne indicano ordinatamente il contenuto e di più ci avvertono che l'opera, composta «sol per sollazzo», è destinata alla lettura ed al canto. Esse non sono unite da nessun legame, salvo che tutte s'intitolano da un peccato, incominciando dai mortali. La Superbia, naturalmente, è in cima, e dopo i sette segue subito la Vanagloria, tanto che taluno potrebbe lasciarsi tentare a credere che il P. ritenesse che i vizi principali siano otto, accordandosi in ciò con molti Dottori. Ma poichè nell'altro poema li enumera, seguendo l'opinione vulgata, converrà piuttosto ritenere che egli, subito dopo le mortali, abbia voluto registrar quella colpa, che della prima di esse è giustamente considerata figlia primogenita. Tali peccati si susseguono senza alcun ordine, e del resto, per questo <text:soft-page-break/>rispetto c'è tanta libertà negli scrittori medievali, che riesce difficile trovarne due d'accordo.</text:p>
      <text:p text:style-name="P62">Il <text:span text:style-name="T7">Liber Solatii</text:span> comprende dunque XVIII novelle, intitolate rispettivament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32">I.</text:p>
          </table:table-cell>
          <table:table-cell table:style-name="Tabella2.A1" office:value-type="string">
            <text:p text:style-name="P17">Superbia.</text:p>
          </table:table-cell>
          <table:table-cell table:style-name="Tabella2.A1" office:value-type="string">
            <text:p text:style-name="P32">VII.</text:p>
          </table:table-cell>
          <table:table-cell table:style-name="Tabella2.A1" office:value-type="string">
            <text:p text:style-name="P17">Luxuria.</text:p>
          </table:table-cell>
          <table:table-cell table:style-name="Tabella2.A1" office:value-type="string">
            <text:p text:style-name="P32">XIII.</text:p>
          </table:table-cell>
          <table:table-cell table:style-name="Tabella2.A1" office:value-type="string">
            <text:p text:style-name="P17">Ingratitudo.</text:p>
          </table:table-cell>
        </table:table-row>
        <table:table-row>
          <table:table-cell table:style-name="Tabella2.A1" office:value-type="string">
            <text:p text:style-name="P32">II.</text:p>
          </table:table-cell>
          <table:table-cell table:style-name="Tabella2.A1" office:value-type="string">
            <text:p text:style-name="P17">Invidia.</text:p>
          </table:table-cell>
          <table:table-cell table:style-name="Tabella2.A1" office:value-type="string">
            <text:p text:style-name="P32">VIII.</text:p>
          </table:table-cell>
          <table:table-cell table:style-name="Tabella2.A1" office:value-type="string">
            <text:p text:style-name="P17">Vanagloria.</text:p>
          </table:table-cell>
          <table:table-cell table:style-name="Tabella2.A1" office:value-type="string">
            <text:p text:style-name="P32">XIV.</text:p>
          </table:table-cell>
          <table:table-cell table:style-name="Tabella2.A1" office:value-type="string">
            <text:p text:style-name="P17">Ignorantia.</text:p>
          </table:table-cell>
        </table:table-row>
        <table:table-row>
          <table:table-cell table:style-name="Tabella2.A1" office:value-type="string">
            <text:p text:style-name="P32">III.</text:p>
          </table:table-cell>
          <table:table-cell table:style-name="Tabella2.A1" office:value-type="string">
            <text:p text:style-name="P17">Avaritia.</text:p>
          </table:table-cell>
          <table:table-cell table:style-name="Tabella2.A1" office:value-type="string">
            <text:p text:style-name="P32">IX.</text:p>
          </table:table-cell>
          <table:table-cell table:style-name="Tabella2.A1" office:value-type="string">
            <text:p text:style-name="P17">Ipocresia.</text:p>
          </table:table-cell>
          <table:table-cell table:style-name="Tabella2.A1" office:value-type="string">
            <text:p text:style-name="P32">XV</text:p>
          </table:table-cell>
          <table:table-cell table:style-name="Tabella2.A1" office:value-type="string">
            <text:p text:style-name="P17">Pertinacia.</text:p>
          </table:table-cell>
        </table:table-row>
        <table:table-row>
          <table:table-cell table:style-name="Tabella2.A1" office:value-type="string">
            <text:p text:style-name="P32">IV.</text:p>
          </table:table-cell>
          <table:table-cell table:style-name="Tabella2.A1" office:value-type="string">
            <text:p text:style-name="P17">Gola.</text:p>
          </table:table-cell>
          <table:table-cell table:style-name="Tabella2.A1" office:value-type="string">
            <text:p text:style-name="P32">X.</text:p>
          </table:table-cell>
          <table:table-cell table:style-name="Tabella2.A1" office:value-type="string">
            <text:p text:style-name="P17">Violentia.</text:p>
          </table:table-cell>
          <table:table-cell table:style-name="Tabella2.A1" office:value-type="string">
            <text:p text:style-name="P32">XVI</text:p>
          </table:table-cell>
          <table:table-cell table:style-name="Tabella2.A1" office:value-type="string">
            <text:p text:style-name="P17">Arrogantia.</text:p>
          </table:table-cell>
        </table:table-row>
        <table:table-row>
          <table:table-cell table:style-name="Tabella2.A1" office:value-type="string">
            <text:p text:style-name="P32">V.</text:p>
          </table:table-cell>
          <table:table-cell table:style-name="Tabella2.A1" office:value-type="string">
            <text:p text:style-name="P17">Accidia.</text:p>
          </table:table-cell>
          <table:table-cell table:style-name="Tabella2.A1" office:value-type="string">
            <text:p text:style-name="P32">XI.</text:p>
          </table:table-cell>
          <table:table-cell table:style-name="Tabella2.A1" office:value-type="string">
            <text:p text:style-name="P17">Vanitas.</text:p>
          </table:table-cell>
          <table:table-cell table:style-name="Tabella2.A1" office:value-type="string">
            <text:p text:style-name="P32">XVII.</text:p>
          </table:table-cell>
          <table:table-cell table:style-name="Tabella2.A1" office:value-type="string">
            <text:p text:style-name="P17">Concupiscentia.</text:p>
          </table:table-cell>
        </table:table-row>
        <table:table-row>
          <table:table-cell table:style-name="Tabella2.A1" office:value-type="string">
            <text:p text:style-name="P32">VI.</text:p>
          </table:table-cell>
          <table:table-cell table:style-name="Tabella2.A1" office:value-type="string">
            <text:p text:style-name="P17">Ira.</text:p>
          </table:table-cell>
          <table:table-cell table:style-name="Tabella2.A1" office:value-type="string">
            <text:p text:style-name="P32">XII.</text:p>
          </table:table-cell>
          <table:table-cell table:style-name="Tabella2.A1" office:value-type="string">
            <text:p text:style-name="P17">Symonia.</text:p>
          </table:table-cell>
          <table:table-cell table:style-name="Tabella2.A1" office:value-type="string">
            <text:p text:style-name="P32">XVIII.</text:p>
          </table:table-cell>
          <table:table-cell table:style-name="Tabella2.A1" office:value-type="string">
            <text:p text:style-name="P17">Rapina.</text:p>
          </table:table-cell>
        </table:table-row>
      </table:table>
      <text:p text:style-name="P54">Si chiude con un son. acrostico (col nome dell'Autore: «Simone de Golino») che, in perfetta contraddizione coi sonetti iniziali, con voce severa invita gli uomini ad emendarsi dei loro difetti e a rivolgere l'animo a Dio (c. 41 <text:span text:style-name="T7">b</text:span>).</text:p>
      <text:p text:style-name="Text_20_body">Seguono alcune rime, per noi molto importanti, di carattere polemico. È una corrispondenza con Monaldo da S. Casciano che ha giudicato poco favorevolmente la lingua del <text:span text:style-name="T7">Sollazzo</text:span>. Il Poeta si difende vantando la propria originalità, e finalmente Monaldo, lodatolo di molte virtù, non lesina elogi anche al libro pel diletto che offre e l'utilità morale (c. 42 <text:span text:style-name="T7">a</text:span>). Di due altri sonn. che vengon dopo basti rilevare il carattere scherzoso, che ora non ci interessa.</text:p>
      <text:p text:style-name="Text_20_body"><text:soft-page-break/>Il <text:span text:style-name="T7">Saporetto,</text:span> cioè «la salsa», è tutto in sonetti. Se ne contano 186 (per lo più d'un sol tipo)<text:note text:id="ftn98" text:note-class="footnote"><text:note-citation>97</text:note-citation><text:note-body><text:p text:style-name="Footnote"><text:span text:style-name="T7">ABBA . ABBA; CDC . DCD.</text:span> Una volta i terzetti: <text:span text:style-name="T7">CDC . DEE</text:span> (<text:span text:style-name="T7">Sa</text:span>. <text:span text:style-name="T17">136-7</text:span>). Rari sono i caudati e la coda è <text:span text:style-name="T7">EE</text:span> in generale (<text:span text:style-name="T7">Sa</text:span>. <text:span text:style-name="T17">8, 9, 51, 56, 60, 81</text:span>, ecc.), ovvero <text:span text:style-name="T7">dEE</text:span> (Sa. <text:span text:style-name="T17">119</text:span>). Affatto irregolare è il son. <text:span text:style-name="T17">186</text:span>, che ha, dopo i quartetti: <text:span text:style-name="T7">CDC . DCD . EFEGG.</text:span> La terza sezione è a <text:span text:style-name="T7">Proposte</text:span> e <text:span text:style-name="T7">Risposte:</text:span> queste talvolta sono per le rime, e ciò è avvertito dalle didascalie (<text:span text:style-name="T7">Sa</text:span>. <text:span text:style-name="T17">117, 124, 127, 129, 137, 139</text:span>), benchè talora la corrispondenza sia imperfetta (<text:span text:style-name="T7">Sa</text:span>. <text:span text:style-name="T17">141</text:span>) o ci si permette una coda in più (<text:span text:style-name="T7">Sa</text:span>. <text:span text:style-name="T17">119, 121, 135</text:span>).</text:p></text:note-body></text:note>, vuolsi però notare che uno con qualche variante (Sa. <text:span text:style-name="T17">146</text:span> : <text:span text:style-name="T17">163</text:span>), un altro senza differenza alcuna è ripetuto (Sa. <text:span text:style-name="T17">139</text:span> : <text:span text:style-name="T17">178</text:span>).</text:p>
      <text:p text:style-name="Text_20_body">Va innanzi un poemetto intit. <text:span text:style-name="T7">Etates hominum</text:span> (c. 43<text:span text:style-name="T7"> b</text:span> - 45 <text:span text:style-name="T7">a</text:span>), di otto sonnetti: il primo contiene l'Invocazione a Dio, il secondo c'informa delle quattro partizioni in cui è diviso il <text:span text:style-name="T7">Saporetto</text:span>, i rimanenti son dedicati ciascuno ad un'età.</text:p>
      <text:p text:style-name="Text_20_body">Segue il <text:span text:style-name="T7">Saporetto</text:span>, di cui l'A. descrive imperfettamente il contenuto e dà il titolo (<text:span text:style-name="T7">Sa</text:span>. <text:span text:style-name="T17">3</text:span>), nel son. seg. si rivela assorto in visione, nel terzo e nel quarto novamente invoca il Signore, e finalmente entra in argomento (<text:span text:style-name="T7">Sa</text:span>. <text:span text:style-name="T17">13</text:span>).</text:p>
      <text:p text:style-name="Text_20_body">È diviso in quattro Mondi. Nei primi due (c. 46 <text:span text:style-name="T7">a</text:span> - 65 <text:span text:style-name="T7">a</text:span>), il <text:span text:style-name="T7">Mundus letus</text:span> e il <text:span text:style-name="T7">M. blandus</text:span>, allo spirito del Poeta, che vaneggia tra il sonno e la veglia, si presenta una teoria di feste e sollazzi vari offerti, in occasione del Natale, dal Signore di Buongoverno, «nobile e ricco con alcun castello», chiamato Pierbaldo. L'anima delle feste è Sollazzo, figlio di Buonare, amico e compagno di <text:soft-page-break/>Pierbaldo, che fra l'altro, ad allietare la brigata, svolge il repertorio del <text:span text:style-name="T7">Liber Solatii</text:span>. Buonare altro non è che il Poeta: lasciando, dopo due settimane di soggiorno, Buongoverno, il figlio subito ritorna a lui e lo risveglia. Qui finisce la materia delle prime due Cantiche. Compostele, in una corrispondenza con un ignoto ammiratore (c. 65 <text:span text:style-name="T7">b</text:span>) il Poeta dichiara che ormai la gioventù sua è trascorsa e spenta è con essa la passata follia. Da questo punto si darà tutto a pensieri spirituali. E infatti nelle altre sezioni il P., coll'intento di «mutare» quel che ha detto «in altro stato», dedica in <text:span text:style-name="T7">M. tranquillus</text:span> (c. 66 <text:span text:style-name="T7">a</text:span> - 78 <text:span text:style-name="T7">b</text:span>) ad una serie di casi di coscienza, il <text:span text:style-name="T7">M. meritorius </text:span>(c. 79 <text:span text:style-name="T7">a</text:span> - 90 <text:span text:style-name="T7">a</text:span>) ad una specie di catechismo, con aggiunte varie e preghiere. Così termina il <text:span text:style-name="T7">Saporetto.</text:span> Seguono nel ms. rime scherzevoli e dubbi amorosi (c. 90 <text:span text:style-name="T7">b</text:span> - 92 <text:span text:style-name="T7">b</text:span>); si chiude (c. 92 <text:span text:style-name="T7">b</text:span>) con un son. ad Agapito Colonna Luogotenente di Orvieto, di cui già abbiamo discorso (p. 16).</text:p>
      <text:p text:style-name="Text_20_body">Per la genesi dell'opera il confronto dei codd. dice sostanzialmente poco. Nulla al caso nostro i due piccoli framm. (BC), qualcosa solo il ms. di Siena (D). Ivi mancano le Rime varie. Inoltre il <text:span text:style-name="T7">Sollazzo</text:span> non si chiude con quel tal son. acrostico che suggella il nome dell'Autore, ma con un distico a rima baciata:</text:p>
      <text:p text:style-name="P49">Questo aggio decto per foll[i]a di prima:<text:line-break/>Oramai verrò io ad altra rima,</text:p>
      <text:p text:style-name="P16">e poichè D conteneva tutto il <text:span text:style-name="T7">Saporetto</text:span>, la composizione dell'acrostico è ad esso cronologicamente posteriore. In <text:soft-page-break/>questo poema trovasi un son. in più e d'un altro, che pur manca in A, abbiamo la rubrica; ma parecchi di A qui non compaiono e inoltre s'osservano alcuni spostamenti.</text:p>
      <text:p text:style-name="Text_20_body">Poveri son questi risultati. Proviamoci ad interrogare l'opera attentamente. Essa c'insegna che il P. in sua gioventù si divertì a comporre un gran numero di ballate<text:note text:id="ftn99" text:note-class="footnote"><text:note-citation>98</text:note-citation><text:note-body><text:p text:style-name="Footnote">Cfr. p. 123.</text:p></text:note-body></text:note> – frutto della «follia di prima» le chiama – delle quali un giorno fece una scelta, in numero di diciotto, col tit. <text:span text:style-name="T7">Sollazzo</text:span>, inviandole, per un giudizio, a Monaldo da S. Casciano. Quale sarà dunque la data del <text:span text:style-name="T7">Sollazzo</text:span>? La risposta è secondo noi contenuta in quella che daremo ad un'altra domanda, cioè quando siano stati composti i primi due Mondi del <text:span text:style-name="T7">Saporetto</text:span>, entro i quali è, come sappiamo, incastonato il novelliere. Ad un lettore del Boccaccio, attento quale fu il Nostro<text:note text:id="ftn100" text:note-class="footnote"><text:note-citation>99</text:note-citation><text:note-body><text:p text:style-name="Footnote">Cfr. p. 96, 123-4.</text:p></text:note-body></text:note>, parrebbe ostico attribuire l'idea di mettere insieme un «corpus» di novelle senza cornice alcuna. Ora si ponga mente ad alcune circostanze, in parte sicure, in parte, purtroppo, solo congetturali. Il Buonare che risulta in questi Mondi padre di Sollazzo, non è che Simone; quanto a Pierbaldo, sospetto che sotto lo pseudonimo si nasconda ancora Monaldo da S. Casciano. A lui il Poeta ha mandato il figlio suo, cioè il <text:span text:style-name="T7">Liber Solatii</text:span>, il figlio e il volumetto suo, ricevendone un giudizio. Se compare gli era non so, certo Simone lo tratta col <text:span text:style-name="T7">voi</text:span> ricevendo da lui il famigliare <text:span text:style-name="T7">tu</text:span> in quella corrispondenza che conosciamo, e certo per l'età <text:soft-page-break/>andrebbe bene; e certo gli starebbe bene l'epiteto di «baldo» e «nobile», che «<text:span text:style-name="T7">strenuus miles</text:span>» e «<text:span text:style-name="T7">nobilis vir</text:span>» lo chiamano i docc., senza contare che possedeva più d'un castello, come Pierbaldo. Il <text:span text:style-name="T7">Mundus letus</text:span> e il <text:span text:style-name="T7">M. blandus </text:span>sarebbero dunque stati composti dall'A. per dare una cornice al <text:span text:style-name="T7">Sollazzo</text:span>, spetterebbero dunque al tempo che il P. delle molte sue ball. ne scelse diciotto per comporre un piccolo volume. Un solo elemento interno trovo in questi Mondi: una ball. ivi si ricorda, che certo è del 1393<text:note text:id="ftn101" text:note-class="footnote"><text:note-citation>100</text:note-citation><text:note-body><text:p text:style-name="Footnote">Cfr. p. 76.</text:p></text:note-body></text:note>. Ma piuttosto che agli estremi anni dell'esilio, mi parrebbe conveniente pensare ai primi tempi del ritorno del Poeta in patria, nella letizia d'animo che dà la vista delle persone e delle cose care. Il P. rivide Orvieto nel 1400.</text:p>
      <text:p text:style-name="Text_20_body">Negli altri due Mondi egli ci dice che ottenebrata è la sua vista (<text:span text:style-name="T7">Sa</text:span>. <text:span text:style-name="T17">118</text:span>, 4), bianche si son fatte le chiome e crespo ha il viso (<text:span text:style-name="T7">Sa</text:span>. <text:span text:style-name="T17">134</text:span>, 2). Se alludesse solo alla canizie e alla vista, si potrebbe sollevar qualche dubbio – il Boccaccio quarantenne si fa dire che ha «le tempie già bianche e la canuta barba»<text:note text:id="ftn102" text:note-class="footnote"><text:note-citation>101</text:note-citation><text:note-body><text:p text:style-name="Footnote"><text:span text:style-name="T7">Corbaccio</text:span><text:span text:style-name="T20">,</text:span> ed. Sonzogno. p. 275.</text:p></text:note-body></text:note>, e Antonio Beccari a quarantadue lamentasi «vecchio e canuto» e già si vede scurare le sue pupille e perdere il loro lume<text:note text:id="ftn103" text:note-class="footnote"><text:note-citation>102</text:note-citation><text:note-body><text:p text:style-name="Footnote"><text:span text:style-name="T7">Rime e prose del buon secolo</text:span>, ed. Bini, 1852, p. 33.</text:p></text:note-body></text:note> – ma il «viso crespo» è troppo manifesto carattere della vecchiezza<text:note text:id="ftn104" text:note-class="footnote"><text:note-citation>103</text:note-citation><text:note-body><text:p text:style-name="Footnote">Così nella <text:span text:style-name="T7">Vita di S. Iosafat</text:span>, ed. Bini, in <text:span text:style-name="T7">Rime e prose</text:span> cit., v. Less.; nelle <text:span text:style-name="T7">Rime</text:span> del Boccaccio, son. <text:span text:style-name="T7">S'egli advien mai</text:span>: «la chioma d'oro vegga d'argento.... e crespo farsi il viso» (ed. Massèra, p. 79-80); nella nota canz. del Pucci, <text:span text:style-name="T7">Vecchiezza viene all'uom</text:span>, ricordasi la «carne crespa» (st. V).</text:p></text:note-body></text:note>.</text:p>
      <text:p text:style-name="Text_20_body"><text:soft-page-break/>Poichè in un son. prega la Vergine che faccia cessare la «risia», cioè lo scisma, e illumini il mondo accecato «favoreggiando il successor di Pietro» (<text:span text:style-name="T7">Sa</text:span>. <text:span text:style-name="T17">159</text:span>, 15-6), non vorrei oltrepassare il 1417, chè, sebbene movimenti scismatici si siano ancor visti, coll'elezione di Martino V nell'opinione comune e realmente il Papato aveva ritrovato la sua unità. Tuttavia, per le cose osservate prima, converrà tenersi assai vicini a questa data. Il son. con cui si chiude il cod. A, come già si notava, è databile con sicurezza nel 1421-1422.</text:p>
      <text:p text:style-name="Text_20_body">Le cose osservate sin qui ci assicurano che abbiamo da fermare due periodi di attività poetica; il primo, rappresentato dalle ballate e dai primi due Mondi; il secondo dalle ultime due sezioni. Ma nella concezione originaria erano il <text:span text:style-name="T7">M. letus</text:span> e il <text:span text:style-name="T7">M. blandus</text:span> quali noi oggidì li leggiamo? Non credo. Sappiamo ch'essi sono in forma di visione, o meglio che, in uno dei sonn. che precedono, il Poeta si dichiara «pensoso e sonulento», come assorto in un sogno dal quale lo risveglierà il figlio Sollazzo tornando da Buongoverno. Egli dunque non può essere col figlio presso Pierbaldo: e invece più d'una volta c'imbattiamo in lui, ora in Duomo (<text:span text:style-name="T7">Sa</text:span>. <text:span text:style-name="T17">29</text:span>, 12), ora nel castello (<text:span text:style-name="T17">32</text:span>, 13), ora a caccia (<text:span text:style-name="T17">42</text:span>, 12, <text:span text:style-name="T17">43</text:span>, 1 ss.). Il che non toglie, ripeto, che Sollazzo, reduce delle feste Natalizie, lo trovi addormentato e lo ridesti. L'A. dunque trasportò in una visione una descrizione realistica, compo<text:soft-page-break/>sta senza alcun secondo fine, senza alcun intento di trarre dalla figura un figurato morale. Questa trasformazione avvenne nel secondo periodo della sua attività, nel periodo senile.</text:p>
      <text:p text:style-name="P62">Ed avvenne traverso incertezze di concezione, delle quali riusciamo ancora a scoprire una sicura spia. Nel primo son. del <text:span text:style-name="T7">Mundus placidus</text:span> (<text:span text:style-name="T7">Sa</text:span>. <text:span text:style-name="T17">9</text:span>) sappiamo ch'è esposto come il programma dell'opera, programma che riferiremo da D, rappresenta una fase anteriore a quella che B ci conserva:</text:p>
      <text:p text:style-name="P71">De quatro mondi e' <text:span text:style-name="T7">tre</text:span> son da godere<text:line-break/>Di canti, balli, suon, feste e dilegge,<text:line-break/>A giuochi, ciance e ben mangiare e bere;</text:p>
      <text:p text:style-name="P71">E -ll'ultimo ci 'nsegna puoi la legge<text:line-break/>Per ridurci a ben fare e possedere<text:line-break/>El paradiso.....</text:p>
      <text:p text:style-name="P54">Questa descrizione non corrisponde allo stato presente dell'opera, che risulta di due Mondi sollazzevoli e due spirituali. Nella redazione ultima (A) all'incongruenza non si rimedia, salvo che invece del <text:span text:style-name="T7">tre</text:span> (v. 1) fu lasciata una lacuna: ma chi legga il passo, siaci o non ci sia questo <text:span text:style-name="T7">tre</text:span>, le cose non cambiano. Quando al Poeta sorse l'idea di moralizzare le sue composizioni festevoli, tre Mondi lieti egli aveva composto: ne sacrificò uno, sostituendolo con il <text:span text:style-name="T7">M. tranquillus</text:span>, per ottenere un certo parallelismo ed un'esteriore simmetria, ma lasciò questa grave incongruenza, che non è la sola, come sappiamo.</text:p>
      <text:p text:style-name="Text_20_body"><text:soft-page-break/>Fermato il punto principale, che in origine i due primi Mondi stanno a sè, sollazzevole cornice del <text:span text:style-name="T7">Sollazzo</text:span>, molte cose vengono a collocarsi nella loro giusta luce. Se noi ammettiamo questo, il poemetto <text:span text:style-name="T7">Etates hominum</text:span>, che s'apre colla sua brava Invocazione, mentre poco dopo il Poeta ritorna con ben due sonetti a invocare il Signore, che c'informa delle parti componenti il <text:span text:style-name="T7">Saporetto</text:span>, di cui ancora non è stato indicato il titolo, che non presenta alcun intimo legame coll'opera che segue, se mai quattro anzichè sei Età e con diversa intonazione<text:note text:id="ftn105" text:note-class="footnote"><text:note-citation>104</text:note-citation><text:note-body><text:p text:style-name="Footnote">v. Appendice A.</text:p></text:note-body></text:note>, è un tardo elemento decorativo messo lì dal P. piuttosto per completare il suo patrimonio poetico che badando alle convenienze della composizione.</text:p>
      <text:p text:style-name="P62">Altre difficoltà d'ordine estetico ora per noi si chiariscono. Il son. con cui s'aprono propriamente le <text:span text:style-name="T7">Etates</text:span> (<text:span text:style-name="T7">Sa</text:span>. <text:span text:style-name="T17">3</text:span>) incomincia:</text:p>
      <text:p text:style-name="P71">Prima ch'io venga a giovenile etade,<text:line-break/>Lasciando la vecchiaia e la più pura<text:line-break/>Chè per riprension voi far figura<text:line-break/>Perchè son piene più di vanitade,</text:p>
      <text:p text:style-name="P71">Tutte voglio per me ve sien contade,<text:line-break/>Incomenzando a quella che men cura:<text:line-break/>Questa è l'infanzia.....</text:p>
      <text:p text:style-name="P21">cioè: «prima di discorrere dell'età giovenile, perchè, lasciando la vecchiaia e la puerizia, intendo, per ammonimento, descriverla in un'allegoria morale (<text:span text:style-name="T7">far figura</text:span>)<text:note text:id="ftn106" text:note-class="footnote"><text:note-citation>105</text:note-citation><text:note-body><text:p text:style-name="Footnote">Nel <text:span text:style-name="T7">Bestiario tosc</text:span>, in <text:span text:style-name="T7">Studi rom</text:span>., <text:span text:style-name="T17">8</text:span>: «Leone est quasi capo e signore di tucte le bestie..... Chusì di lui potemo dire e <text:span text:style-name="T7">fare fighura</text:span>: como lo peradore è signore e comanndatore di tucta gente, cusì non è nulla bestia che di lui non tema...» (p. 80).</text:p></text:note-body></text:note>, <text:soft-page-break/>essendo essi, i giovani<text:note text:id="ftn107" text:note-class="footnote"><text:note-citation>106</text:note-citation><text:note-body><text:p text:style-name="Footnote">Per il costrutto cfr. <text:span text:style-name="T7">Sa</text:span>. <text:span text:style-name="T17">5</text:span>: La terza che se chiama adolescente.... Questi voglion vestire orevelmente (v. 1, 5).</text:p></text:note-body></text:note>, più pieni di vanità, voglio tratteggiarvi tutte quante le età, incominciando dalla più semplice, l'infanzia». Questo pensiero nei sonetti che precedono il vero e proprio racconto è ripetuto con una strana insistenza: Dirà che le cose che seguono, quantunque paian sollazzevoli, daranno alfine «materia de divozione», ch'egli intende di «scrivar mundane e puoi supplire» (<text:span text:style-name="T7">Sa</text:span>. <text:span text:style-name="T17">10</text:span>), che vuol far manifesto «comme è fallace 'l mondo e la sua via» (<text:span text:style-name="T7">Sa</text:span>. <text:span text:style-name="T17">12</text:span>, 14). Tale, senza dubbio, è l'intenzione.</text:p>
      <text:p text:style-name="Text_20_body">Ma se, nei primi due Mondi, Simone ha inteso di «far figura», dovrà nei rimanenti la figura esplanare; dovranno essi addentellarsi coi precedenti, formare un'unica medaglia col rovescio e il diritto. Se l'una espone i diletti mondani, l'altra dimostri ch'essi son cosa vana in questa vita che è un correre alla morte, brilli il contrasto e l'insegnamento: lo si domandi ai <text:span text:style-name="T7">Tre vivi e ai tre morti</text:span> o al <text:span text:style-name="T7">Trionfo della Morte</text:span>, o altro s'immagini, ch'io non so, per gli occhi o per l'intelletto, questo però vuole il nostro spirito, che alle premesse si risponda effettivamente. Se no, saran due composizioni appiccicate e sovrapposte senza un'intima unità.</text:p>
      <text:p text:style-name="Text_20_body"><text:span text:style-name="T23">Apro la t</text:span>erza Cantica ed ivi leggo che l'A., disegnato il Mondo piacevole, si ripromette di mutare «in altro <text:soft-page-break/>stato» quel che ha detto, di tradurre «de mundano in catolico», perchè è manifesto che la Morte ci sta alle calcagna (<text:span text:style-name="T7">Sa</text:span>. <text:span text:style-name="T17">94</text:span>). Perciò crede sia bene evitare i troppi diletti «che son prugne e spine A l'alme nostre impedesce i camine Che a la salute non possiano andare», pregare e vigilare, mentre il demonio rugge come leone, incalza per divorarci, per trascinarci all'inferno (<text:span text:style-name="T7">Sa</text:span>. <text:span text:style-name="T17">95</text:span>). Questa è tutta l'esplanazione della «figura», cui seguono casi di coscienza messi giù così come vengono a domande e risposte, cataloghi di terrori infernali e gioie paradisiache, preghiere messe in versi, un breve catechismo.</text:p>
      <text:p text:style-name="Text_20_body">Nella vecchiezza Simone Prodenzani tutto vuol piegare alla nuova coscienza: trasforma la cornice del <text:span text:style-name="T7">Sollazzo</text:span> in una visione, senza riuscirci appieno, le manda innanzi un quadro delle <text:span text:style-name="T7">Età dell'uomo</text:span>, ricco di buoni insegnamenti in sè, ma sciolto d'ogni legame con ciò che segue; aggiunge ai due primi Mondi altri due Mondi spirituali a fine di moralizzarli, e nessun rapporto effettivo intercede tra la figura e il figurato. Da ultimo, alle ball. del <text:span text:style-name="T7">Sollazzo</text:span> fa seguire un son. che, in contrasto col son. proemiale ove solo alludevasi al carattere sollazzevole del libro, va severamente moraleggiando.</text:p>
      <text:p text:style-name="Text_20_body">Così, a questi tempi, accadeva al Frezzi di riprendere dopo molti anni e completare l'opera incominciata in gioventù: ma possiede ancora la forza di sottoporla ad una nuova elaborazione, la quale, sebbene lasci scorgere qualche saldatura, in massima riesce a nascondere <text:soft-page-break/>all'occhio del critico la sua figura originaria<text:note text:id="ftn108" text:note-class="footnote"><text:note-citation>107</text:note-citation><text:note-body><text:p text:style-name="Footnote">G. Rotondi, <text:span text:style-name="T7">Federico Frezzi</text:span>, Todi, 1921, p. 31.</text:p></text:note-body></text:note>. Invece il Prodenzani non potè o non seppe. Come le parti mancano di fusione e d'armonia, abbiamo propriamente, oltre al poemetto delle <text:span text:style-name="T7">Etates</text:span> ed altre minori cose, due poemi, l'uno con una bella unità e degno di questo nome, costituito dai due Mondi lieti con entro il <text:span text:style-name="T7">Sollazzo</text:span>; l'altro, semplice compilazione di uno spirito stanco che vorrebbe padroneggiare una materia che inesorabilmente gli sfugge. Su di essa non ha più alcun dominio. Non mi fermo sui versi ripetuti («<text:span text:style-name="T7">So</text:span>. <text:span text:style-name="T17">6</text:span>, 21 : 47; <text:span text:style-name="T17">8</text:span>, 2; <text:span text:style-name="T17">12</text:span>, 2; <text:span text:style-name="T17">17</text:span>, 3, ecc.) – ne ripetono Omero e Virgilio, per non dire che due grandi nomi<text:note text:id="ftn109" text:note-class="footnote"><text:note-citation>108</text:note-citation><text:note-body><text:p text:style-name="Footnote">G. Fraccaroli, <text:span text:style-name="T7">L'irrazionale nella letterat</text:span>., Torino, 1903, p. 150.</text:p></text:note-body></text:note> – ma ci son cose ben più notevoli. Ho accennato (p. 34) a quel tal son. che espone in modo inesatto la materia del <text:span text:style-name="T7">Saporetto</text:span>, imperfezione cui il cod. A rimedia malamente con una lacuna. Aggiungo che due sonetti ritornano, l'uno in forma identica; per l'altro: <text:span text:style-name="T7">Vegnamo a dire omai del dì iudicio</text:span>, la seconda redaz. che inc. <text:span text:style-name="T7">Veniamo una altra fiada al dì iudicio</text:span>, mostra che il P. s'accorse della ripetizione ma non fu in grado di far del nuovo. In vecchi canzonieri – cito quello autografo di Comedio Venuti da Cortona – s'han pure sonetti ripetuti, ma qui, trattandosi d'un Poema, la circostanza assume una particolare gravità.</text:p>
      <text:p text:style-name="Text_20_body">Se il nome del Prodenzani deve rimanere, s'egli ha qualche diritto ad occupare un piccolo posto nella nostra letteratura, ciò sarà in grazia del <text:span text:style-name="T7">Sollazzo</text:span>, beninteso del <text:soft-page-break/>novelliere entro la sua cornice di banchetti, balli e musica, conchiusa da un dilettoso Monologo. Pare a noi che per la storia del costume, della vita, queste rime siano una preziosa miniera, ed anche pare a noi che qua e là esse brillino di qualche lume d'arte.</text:p>
      <text:p text:style-name="Text_20_body">Pur senza risalire troppo indietro, quasi dando un valore positivo a tutte le nostre congetture, badando semplicemente a quegli elementi che ci sembrano sicuri, noi analizzeremo criticamente quella parte dell'opera che possiede un'unità, che costituisce un organismo. Alla graziosa architettura originaria l'A. è venuto aggiungendo decorazioni e fabbriche che ne offendono la fisionomia: di queste non terremo conto. I casi di coscienza, che non sono l'esponente di crisi spirituali, ma vieti problemi trattati in forma tomistica, e le preghiere, semplici traduzioni, materia che non è mai stata vissuta, saranno studiati altrove ed in altro modo.</text:p>
      <text:p text:style-name="P59">Due parole ancora sulla fortuna del libro. Nessun scrittore nè ad Orvieto nè fuori, salvo Monaldo da S. Casciano e quell'anonimo ammiratore cui fu accennato (p. 31), ricorda il P. come poeta nè mostra d'aver conosciuto le sue rime. Eppure nel sec. XV esse furono abbastanza lette. Se con C si fa una punta a Perugia o forse più giù, son certamente toscani D e B, e quest'ultimo fu proprio scritto a Firenze alla fine del sec. Un Fiorentino nel 1475 circa era in possesso di A. Nel sec. XVII ex. a Siena si copiava il framm. D, in servizio di quel grande <text:soft-page-break/>raccoglitore di memorie erudite che fu Uberto Benvoglienti (n. 1668 – m. 1733).</text:p>
      <text:p text:style-name="Text_20_body">Il numero dei mss. accennati s'accresce se pensiamo che è perduta la fonte così di BC come di D ed A. Ma di tutte le perdite una particolarmente ci dispiace.</text:p>
      <text:p text:style-name="P81">L'originale del <text:span text:style-name="T7">Sollazzo</text:span> era, come risulta bene dalle Feste di Buongoverno<text:note text:id="ftn110" text:note-class="footnote"><text:note-citation>109</text:note-citation><text:note-body><text:p text:style-name="Footnote">Cfr. p. 46, 97.</text:p></text:note-body></text:note> e da un son. forse dovuto al P. stesso, «tutto messo ad oro», «istoriato e pento Di figurine e storie ben cento Da dar diletto a signor, duci e regge», era tale da divertire ogni persona e massime coloro «che di lettura non ànno intelletto». Questo gioiellino («io non vidi mai sì bel lavoro» dice ancora il son.),</text:p>
      <text:p text:style-name="P48">Che tanto dalle donne era cercato,<text:line-break/>Fussi stato d'acciai' sarìa lograto<text:note text:id="ftn111" text:note-class="footnote"><text:note-citation>110</text:note-citation><text:note-body><text:p text:style-name="Footnote">V. la Pref. alla nostra ediz. delle Opere del Prodenzani cit. più indietro, a p. XVIII.</text:p></text:note-body></text:note>,</text:p>
      <text:p text:style-name="P21">sinora è sfuggito inesorabilmente alle nostre ricerche.</text:p>
      <text:h text:style-name="Heading_20_1" text:outline-level="1">CAPITOLO II.<text:line-break/>LE FESTE DI BUONGOVERNO</text:h>
      <text:h text:style-name="Heading_20_2" text:outline-level="2"><text:span text:style-name="T19">Parte I.</text:span><text:line-break/>Sollazzo dice e canta le ballate del “Liber Solatii” e molte altre cose, suona svariati strumenti, partecipa alle cacce.</text:h>
      <text:p text:style-name="Text_20_body">Simone Prodenzani un bel giorno, trovandosi «pensoso e sonulento», per vincere il sonno prese a scrivere, e scrisse come chi è assorto in una visione, una devota invocazione a Dio. Poi via via gli apparvero allo spirito tutti i diletti mondani che abbelliscono le Corti signorili. E tra quei diletti e quelle feste un suo piccolo volume di ballate, composte nella lieta gioventù, prendeva la figura di un giovane sollazzevole, ed egli si trasmutava in quel giovane, e gli anni suoi più belli e le molte e gentili virtù gli brillavano tutte dinanzi.</text:p>
      <text:p text:style-name="P59">Viveva nella sua terra di Buongoverno, insieme colla moglie Onesta, un gentiluomo cortese, virtuoso, bello e ricco, chiamato Pierbaldo. Dilettavasi questo Signore di comporre qualche rima, e con un suo amico e compare, che abitava lontano una giornata di cammino,</text:p>
      <text:p text:style-name="P69">Comme gli amici fanno per diletto,<text:line-break/>Talvolta, per cessar malenconia,<text:line-break/>Mandavense l'un l'altro alcun sonetto<text:note text:id="ftn112" text:note-class="footnote"><text:note-citation>111</text:note-citation><text:note-body><text:p text:style-name="Footnote"><text:span text:style-name="T7">Sa</text:span>. 13, 12-4.</text:p></text:note-body></text:note>.</text:p>
      <text:p text:style-name="Text_20_body"><text:soft-page-break/>L'amico aveva nome Buonare d'Allegrino, ed era appunto «dibonare», cioè di buona natura, affabile, quanto l'altro era «baldo», cioè ardito.</text:p>
      <text:p text:style-name="Text_20_body">L'uno sarà forse Monaldo da S. Casciano, Buonare è Simone Prodenzani.</text:p>
      <text:p text:style-name="Text_20_body">Aveva Buonare in sua gioventù composto un libro di ballate, ben degno di chiamarsi <text:span text:style-name="T7">Sollazzo</text:span>, e questo è il suo «libretto», cioè il suo giovane figliuolo e il suo piccolo volume<text:note text:id="ftn113" text:note-class="footnote"><text:note-citation>112</text:note-citation><text:note-body><text:p text:style-name="Footnote"><text:span text:style-name="T7">Sa</text:span>. <text:span text:style-name="T17">13</text:span>, 10, <text:span text:style-name="T17">14</text:span>, 10, e cfr. <text:span text:style-name="T17">21</text:span>, 1-2 ecc.</text:p></text:note-body></text:note>.</text:p>
      <text:p text:style-name="Text_20_body">Ora, questo figlio della fantasia è ricco dei più bei pregi che possono abbellire un giovane, sa di musica come i migliori maestri, canta con voce di calandra, è cacciatore e schermitore, sa novellare, persino possiede il raro dono dell'improvvisazione, e i Signori se lo contendono.</text:p>
      <text:p text:style-name="Text_20_body">La terra di Buongoverno reggevasi in pace e tranquilla; inquieta e tra l'armi quella ove risedeva Buonare. E però se un giorno Pierbaldo vorrà spedire un messaggio all'amico, il messaggero, Sonetto<text:note text:id="ftn114" text:note-class="footnote"><text:note-citation>113</text:note-citation><text:note-body><text:p text:style-name="Footnote">I Sonetti, come buoni servitorelli accorti ed intelligenti, sapevan fare un po' di tutto. Portano amichevoli saluti: Dante, <text:span text:style-name="T7">Sonetto, se Meuccio t'è mostrato</text:span>; G. Dondi, <text:span text:style-name="T7">Sonetto mio, va' là dove tu sai</text:span> (ed. Medin, per Nozze Morpurgo-Franchetti, Padova, 1895, p. 42) e preziosi doni di rime: Folgore: <text:span text:style-name="T7">Sonetto mio, a Niccolò di Nisi</text:span> (ed. Massèra, <text:span text:style-name="T7">Sonetti burleschi</text:span>, Bari, 1920, I, 164) – sottili ambasciate: Anon., <text:span text:style-name="T7">Vanne, Sonetto, in ca' de' Lambertini</text:span> (ed. Bartoli e Casini, <text:span text:style-name="T7">Il Canzoniere Palat</text:span>. 418, Bologna, 1888, p. 159) – suppliche amorose: Angiolieri, <text:span text:style-name="T7">Lo mio cor non s'allegra di covelle</text:span> (<text:span text:style-name="T7">Sonetti burleschi</text:span> cit., I, 76), <text:span text:style-name="T7">Sonetto, da poi ch'i' non trovo messo</text:span> (<text:span text:style-name="T7">ivi</text:span>, p. 77) – audaci assalti all'onestà delle signore: A. Pucci, ed. D'Ancona, in <text:span text:style-name="T7">Propugnatore</text:span>, II<text:span text:style-name="T12">2</text:span>, 105) – malagevoli richieste di quattrini: Buccio d'Androvandino, pubbl. colle rime del Prodenzani, a pag. 197, ecc. ecc.</text:p></text:note-body></text:note>, a stento si piega ad <text:soft-page-break/>obbedire, e non senza molta paura. Giunto a Buongoverno, s'affretta a consegnare al Signore, con sollecito rispetto, questa letterina di credenza:</text:p>
      <text:p text:style-name="P69">A te Buonare mio Sonetto vene,<text:line-break/>De mia intenzion tutto informato.<text:line-break/>Comme a me proprio fede gli sia dato<text:line-break/>De quel che 'n la 'mbasciata se contene<text:note text:id="ftn115" text:note-class="footnote"><text:note-citation>114</text:note-citation><text:note-body><text:p text:style-name="Footnote"><text:span text:style-name="T7">Sa</text:span>. 15, 1-4.</text:p></text:note-body></text:note>.</text:p>
      <text:p text:style-name="Text_20_body">L'ambasciata era una preghiera, la preghiera di Pierbaldo all'amico perchè volesse prestargli un poco suo figlio Sollazzo. Rammarica il buon padre, ma chi oserebbe dir di no a un tanto Signore? Dopo aver domandato con affettuosa premura a Sonetto notizie del compare, della comare e di tutti:</text:p>
      <text:p text:style-name="P69">«Comme sta mio compar» – Buonar domanda –<text:line-break/>E la comar e tutta la famiglia?<text:line-break/>Chè gran contento mia persona piglia<text:line-break/>D'odirne ben, che a me è dolce manda».</text:p>
      <text:p text:style-name="P74">«Tutti ston sani ed a tutti vi manda<text:line-break/>Confortando e salute centomiglia,<text:line-break/>Perchè voi ama comme matre figlia,<text:line-break/>E comme a padre vi se raccomanda» (<text:span text:style-name="T7">Sa</text:span>. <text:span text:style-name="T17">16</text:span>).</text:p>
      <text:p text:style-name="P16"><text:soft-page-break/>s'avviano insieme alla casa del giovane. Sollazzo non ha nessuna voglia di partire. Egli sa molto bene quanto diletto suol procacciare alle brigate colle molte sue arti, e teme che l'ospite, uditolo, voglia poi tenerselo sempre con sè, ma il padre finisce per vincerlo. Consente, e ascoltate le raccomandazioni paterne – non dir mai cosa disonesta, non ridere, serbati rispettosissimo innanzi al Signore, non dimenticare il tuo libretto, il <text:span text:style-name="T7">Liber Solatii</text:span> – parte giungendo subito, novellieri e poeti han fatto percorrere ben altri viaggi in un lampo.</text:p>
      <text:p text:style-name="P62"><text:span text:style-name="T23">Buongoverno</text:span> alla presenza di Pierbaldo:</text:p>
      <text:p text:style-name="P71">«Buona vita, Pierbaldo, e Dio lodato<text:line-break/>Che so' gionto secur, signor mio fino.<text:line-break/>A voi me manda Buonar d'Alegrino:<text:line-break/>Ch'io ve dia festa lui m'à comandato».</text:p>
      <text:p text:style-name="P71">«Tu sia lo ben venuto e ben trovato,<text:line-break/>Solazo mio e d'alegrezza pino.<text:line-break/>Pòsate un poco, chè l'aspro camino<text:line-break/>Credo che t'aggia molto afatigato».</text:p>
      <text:p text:style-name="P71">«Pierbaldo, la fatiga è gran diletto<text:line-break/>Quando l'uom serve col cor liberale;<text:line-break/>Questo deviene a me, ben te 'mprometto».</text:p>
      <text:p text:style-name="P71">«Certo ne so' che nulla cosa vale<text:line-break/>Quanto l'afezione, e questo accetto<text:line-break/>Più che null'altra cosa prosimale» (Sa. <text:span text:style-name="T17">19</text:span>).</text:p>
      <text:p text:style-name="P54">La società raccolta da Pierbaldo e donna Onesta per far musica, danzare e novellare nel castello, fuori dar la caccia ai cinghiali, alle lepri, alle folaghe, nelle selve tra <text:soft-page-break/>morra e morra, sui poggi, nelle valli e nei pantani, il poeta non la descrive minutamente. Per quella tendenza all'espressione più semplice, che s'osserva così spesso negli scrittori medievali, questo piccolo mondo, che deve solo servire di sfondo alla sola figura veramente interessante, è appena abbozzato. Sappiamo che l'elegante e varia società – tra gli altri è presente il Vicario della terra e non mancano ecclesiastici – non fugge gli orrori d'una terribile pestilenza come quella di Villa Palmieri, ma semplicemente è qui a Buongoverno raccolta a festeggiare il Natale (<text:span text:style-name="T7">Sa</text:span>. <text:span text:style-name="T17">25</text:span>).</text:p>
      <text:p text:style-name="Text_20_body">Benchè Sollazzo, il gentile invitato, arrivi proprio di venerdì (è il 21 dicembre), per fargli onore s'imbandisce una bella cena e pongonsi le tavole, certo «con tovaglie bianchissime e bicchieri che d'ariento parevano<text:note text:id="ftn116" text:note-class="footnote"><text:note-citation>115</text:note-citation><text:note-body><text:p text:style-name="Footnote">V. l'Introduz. del <text:span text:style-name="T7">Decameron</text:span>.</text:p></text:note-body></text:note>», e forse, a dispetto della stagione, non mancavano fiori, e forse anche la sala era <text:span text:style-name="T7">giuncata</text:span>, secondo un gusto francese pur caro alla compagnia del <text:span text:style-name="T7">Decameron</text:span>.</text:p>
      <text:p text:style-name="Text_20_body">Non sappiamo se i gentiluomini e le donne mangiassero insieme o in due gruppi distinti, nè se un piatto solo usasse per tutto il corso del pranzo, nè se questi signori adoperassero la forchetta: io sarei piuttosto pel sì che per il no<text:note text:id="ftn117" text:note-class="footnote"><text:note-citation>116</text:note-citation><text:note-body><text:p text:style-name="Footnote">Cfr. O. Guerrini, <text:span text:style-name="T7">La tavola e la cucina nei secc. XIV e XV</text:span>, Firenze, 1884, p. 7 ss. Circa quest'ultimo punto noto, contro il G. che l'esclude recisamente, che nel Sacchetti s'osserva la forchetta ad una tavola tutt'altro che aristocratica (nov. 124). V. ancora C. Mazzi, <text:span text:style-name="T7">La casa di maestro Bartolo di Tura</text:span>, in <text:span text:style-name="T7">Bull. Senese</text:span>, <text:span text:style-name="T21">3-5, 7</text:span>, n° 525.</text:p></text:note-body></text:note>.</text:p>
      <text:p text:style-name="Text_20_body"><text:soft-page-break/>Grandi modificazioni non aveva subìto la cucina italiana dal principio alla fine del Trecento. Però, sappiamo dal De Mussis, ormai le tavole si fanno più ampie «et utuntur guardenapis, quae a paucis utebantur. Et utuntur scudellis et scudellinis de petra et curtellis magnis a tabula et bronzinis et bacinis....» e parecchie altre cose nuove, per via dei mercanti che viaggiano in Fiandra, Francia e Spagna. La nostra vecchia trattatistica tiene, oserei dire (pur non obliando il fortunato <text:span text:style-name="T7">Viandier</text:span> di quel Guillaume Tirel detto Taillevent, che s'innalzò sino a divenire cuoco di Filippo VI di Valois e Scudiere di cucina di Carlo VI<text:note text:id="ftn118" text:note-class="footnote"><text:note-citation>117</text:note-citation><text:note-body><text:p text:style-name="Footnote">Pubbl. da J. Pichon e G. Vicaire, Paris, 1892. L'a. stesso gli Edd. fecero seguire un Supplemento, che riproduce il ms. Vaticano del <text:span text:style-name="T8">Viandier</text:span><text:span text:style-name="T19">.</text:span></text:p></text:note-body></text:note> nè altre minori cose), il primo posto a confronto di quella delle sorelle latine.</text:p>
      <text:p text:style-name="Text_20_body">Son del Trecento l'elegante Libro di Cucina senese<text:note text:id="ftn119" text:note-class="footnote"><text:note-citation>118</text:note-citation><text:note-body><text:p text:style-name="Footnote">Pubbl. da F. Zambrini, in <text:span text:style-name="T7">Scelta-Romagnoli</text:span>, <text:span text:style-name="T17">40</text:span>.</text:p></text:note-body></text:note>, i due frammenti fiorentini, derivati, se non da un medesimo esemplare, da uno stesso trattato<text:note text:id="ftn120" text:note-class="footnote"><text:note-citation>119</text:note-citation><text:note-body><text:p text:style-name="Footnote">Guerrini, <text:span text:style-name="T7">Framm. di un Libro di Cucina del sec. XIV</text:span>, Bologna, 1887, per Nozze Carducci-Gnaccarini; S. Morpurgo, <text:span text:style-name="T7">LVII ricette d'un Libro di Cucina del buon sec. della lingua</text:span>, Bologna, 1890, per Nozze Franchetti-Enriquez.</text:p></text:note-body></text:note>, il libro veneziano che con essi collegasi strettamente benchè non si possa dire fonte immediata<text:note text:id="ftn121" text:note-class="footnote"><text:note-citation>120</text:note-citation><text:note-body><text:p text:style-name="Footnote">L. Frati, <text:span text:style-name="T7">Libro di Cucina del sec. XIV</text:span>, Livorno, 1899.</text:p></text:note-body></text:note>, del sec. XV in una compilazione marchigiana<text:note text:id="ftn122" text:note-class="footnote"><text:note-citation>121</text:note-citation><text:note-body><text:p text:style-name="Footnote">C. Mazzi, <text:span text:style-name="T7">Un nuovo Libro di Cucina del sec. XV</text:span>, in <text:span text:style-name="T7">Riv. d. Bibl. e d. Arch.</text:span>, XXIV, 33. Per un piccolo manualetto latino, d'un ignoto maestro di Assisi, v. Novati, in <text:span text:style-name="T7">Arch. Stor. Lomb</text:span>., 1905, p. 438.</text:p></text:note-body></text:note>.</text:p>
      <text:p text:style-name="Text_20_body"><text:soft-page-break/>Ora, data l'acqua alle mani<text:note text:id="ftn123" text:note-class="footnote"><text:note-citation>122</text:note-citation><text:note-body><text:p text:style-name="Footnote">Sa. <text:span text:style-name="T17">20</text:span>, 3. Cfr. l'Introduzione del <text:span text:style-name="T7">Decam.</text:span> e «passim»; Sacchetti, n<text:span text:style-name="T23">ov. 183; </text:span><text:span text:style-name="T7">Parad. d. Alberti</text:span>, ed. Wesselofski, in <text:span text:style-name="T7">Scelta-Romagnoli</text:span>, <text:span text:style-name="T17">86-8</text:span>, vol. III, 21. Dopo tavola si rinfrescavano novamente le mani (Sacchetti, nov. 187), ed era più che opportuno.</text:p></text:note-body></text:note>, s'inizia la cena, che, per esser di magro, non manca tuttavia nè di varietà nè di gusto.</text:p>
      <text:p text:style-name="Text_20_body">Anzitutto il dolce, cioè il <text:span text:style-name="T7">pinocchiato</text:span>, confettura di zucchero e pinocchi. Poi, dopo il riso «in scudelletta», <text:span text:style-name="T7">gallatina</text:span> o salsa di pesce<text:note text:id="ftn124" text:note-class="footnote"><text:note-citation>123</text:note-citation><text:note-body><text:p text:style-name="Footnote">Du Cange, <text:span text:style-name="T7">Gloss</text:span>. s. <text:span text:style-name="T7">galatina</text:span>. Nel <text:span text:style-name="T7">Libro di Cuc</text:span>. illustr. dal Mazzi a p. 46 «galatina overo peverada».</text:p></text:note-body></text:note>, trato (?) e tinca lessa con <text:span text:style-name="T7">peverato</text:span><text:note text:id="ftn125" text:note-class="footnote"><text:note-citation>124</text:note-citation><text:note-body><text:p text:style-name="Footnote"><text:span text:style-name="T7">Libro di Cuc</text:span>. ed. Zambrini, p. 42. Cfr. <text:span text:style-name="T7">Libro di Cuc</text:span>. ed. Frati, pp. 16, 33; in quello illustr. dal Mazzi, p. 48.</text:p></text:note-body></text:note>:</text:p>
      <text:p text:style-name="P58"><text:span text:style-name="T7">De la peverada</text:span>. Togli pane abbrusticato, un poco di zaffarano che non colori, spezie e fegati triti e pesti nel mortaio, e distempera con aceto o vino e bruodo predetto, e fàllo dolce o acetoso, come tu vuoli. E tale peverata si può dare con carne domestica, salvatica e con pesce.</text:p>
      <text:p text:style-name="Text_20_body">Segue una delle poche vivande apprese a noi dalla Spagna, lo <text:span text:style-name="T7">schibesci</text:span><text:note text:id="ftn126" text:note-class="footnote"><text:note-citation>125</text:note-citation><text:note-body><text:p text:style-name="Footnote"><text:span text:style-name="T7">Libro di Cuc</text:span>. ed. Zambrini, p. 75. In quello ed. dal Guerrini: «schibecce di pesce» (p. 75), in quello illustr. dal Mazzi: «scopesce a pesce fresco» (p. 45), «scopex a pesce» (p. 44).</text:p></text:note-body></text:note>:</text:p>
      <text:p text:style-name="P58"><text:span text:style-name="T7">De la gelatina di pesci senza oglio</text:span>. Metti a bullire vino con aceto, e mettivi dentro a cocere i pesci bene lavati; e, cotti, cavali <text:soft-page-break/>e poni in un altro vaso. E in lo detto vino e aceto metti cipolle tagliate per traverso, e fa tanto bullire, che torni alla terza parte: poi mettivi dentro zaffarano, comino e pepe, e getta tutto sopr'al pesce cotto e lassa freddare. Questa è schibezia di tavernaio.</text:p>
      <text:p text:style-name="Text_20_body">In arrosto, lamprede, trote e lasca perugina. Per settima portata il <text:span text:style-name="T7">cesame</text:span><text:note text:id="ftn127" text:note-class="footnote"><text:note-citation>126</text:note-citation><text:note-body><text:p text:style-name="Footnote"><text:span text:style-name="T7">Libro di Cuc.</text:span> ed. Frati, p. 13 e per altre vivande in cesame p. 36. Cfr. <text:span text:style-name="T7">Libro di Cuc</text:span>. ed. Guerrini, pp. 22, 40, ed. Morpurgo, p. 25.</text:p></text:note-body></text:note>:</text:p>
      <text:p text:style-name="P58"><text:span text:style-name="T7">Cisame de pesse quale tu voy</text:span>. Toy lo pesse e frigello, toy zevolle e lessale un pocho e taiale menute, po' frizelle ben, poy toli aceto et aqua e mandole monde intriegi et uva passa, e specie forte, e un pocho de miele, e fa bolire ogni cossa insema e meti sopra lo pesse.</text:p>
      <text:p text:style-name="Text_20_body">Poi il <text:span text:style-name="T7">covato</text:span> (?), poi la <text:span text:style-name="T7">gelatina</text:span>, che ancora nel Cinquecento davasi di norma fatta di pesce<text:note text:id="ftn128" text:note-class="footnote"><text:note-citation>127</text:note-citation><text:note-body><text:p text:style-name="Footnote"><text:span text:style-name="T7">Libro di Cuc.</text:span> ed. Zambrini pp. 28, 175; ed. Frati, pp. 16-8; Mazzi, p. 41. Importante la testimonianza del Baccius, <text:span text:style-name="T7">De naturali vinorum historia</text:span>, Roma, 1596, p. 163: <text:span text:style-name="T7">Gelatina</text:span>: «esculentum excoctis piscibus, aceto, sale ac pipere, congelatum, cuius integros cantharos Dalmatia mittit Venetias et in totam Adriatici maris oram... Eadem et ex carnibus paratur, suumque petunculis, etiam gallinaceis».</text:p></text:note-body></text:note>; in fine, pere cotte, <text:span text:style-name="T7">curiadi</text:span> o coriandri, raccomandati anche dai medici<text:note text:id="ftn129" text:note-class="footnote"><text:note-citation>128</text:note-citation><text:note-body><text:p text:style-name="Footnote"><text:span text:style-name="T7">Consiglio medico</text:span> di maestro Ugolino da Montecatini, ed. Baldasseroni e Degli Azzi, in<text:span text:style-name="T7"> Arch. Stor. Ital</text:span>., Ser. V, t. XXXVIII, p. 147: «curiandoli sono buoni dirietro al cibo».</text:p></text:note-body></text:note> e vino, cioè <text:span text:style-name="T7">chiariera vermiglia</text:span>.</text:p>
      <text:p text:style-name="Text_20_body">Terminato il banchetto, Pierbaldo impaziente domanda a Sollazzo notizie del codicetto ch'egli ha portato con <text:soft-page-break/>sè. Noi ricordiamo bene la premurosa raccomandazione di Buonare al figlio prima di lasciarlo: «el tuo libretto non t'esca de mente!», e sappiamo pure che <text:span text:style-name="T7">Liber Solatii</text:span> o <text:span text:style-name="T7">Sollazzo</text:span> chiamavasi il piccolo volume che l'amico mandava all'amico. Di che tratti questo libro, qual sia l'ufficio suo dirà con brevi parole il giovane ospite: dà buon esempio a non peccare, dà diletto</text:p>
      <text:p text:style-name="P26">a chi piace 'l sentiero<text:line-break/>De ballare o de leggere o cantare (<text:span text:style-name="T7">Sa</text:span>. <text:span text:style-name="T17">21</text:span>).</text:p>
      <text:p text:style-name="Text_20_body">Utile e dilettoso, gioverà non solo alle persone colte, ma anche agli analfabeti, in grazia delle «figurette» che l'infiorano. Le illustrazioni ai libri avevano nel m. e. una funzione ben determinata. Già notava Onorio di Autun: «pictura est laicorum litteratura<text:note text:id="ftn130" text:note-class="footnote"><text:note-citation>129</text:note-citation><text:note-body><text:p text:style-name="Footnote"><text:span text:style-name="T7">Gemma animae</text:span>, L. II, c. 132 (Migne, 172).</text:p></text:note-body></text:note>», e mostran bene di ricordarsene Richard de Fournival, Francesco da Barberino e molti altri<text:note text:id="ftn131" text:note-class="footnote"><text:note-citation>130</text:note-citation><text:note-body><text:p text:style-name="Footnote">Cfr. <text:span text:style-name="T7">Libro di buoni costumi </text:span>di Paolo di Mess. Pace da Certaldo, ed. Morpurgo, Firenze, 1921, p. XX-XXI.</text:p></text:note-body></text:note>. Compiuta la presentazione del libro, Sollazzo intona le prime ballate.</text:p>
      <text:p text:style-name="P59"><text:span text:style-name="T17">1. Superbia</text:span>. – È un'avventura fiorentina. Messer Bindo, cavaliere quando la cavalleria era così invilita da concedersi ai figli degli speziali, ricco di quattrini quanto povero di nobiltà, ha commesso l'imprudenza di sposare una fanciulla di alti natali, colla pretesa di quell'Arriguccio che s'illuse «d'ingentilire per moglie»<text:note text:id="ftn132" text:note-class="footnote"><text:note-citation>131</text:note-citation><text:note-body><text:p text:style-name="Footnote"><text:span text:style-name="T7">Decam</text:span>., VIII, 8.</text:p></text:note-body></text:note> <text:soft-page-break/>e superba e orgogliosa della sua illustre casata e dei fratelli potenti. Tutto il giorno sfaccendata, pensiamo che non cuce nè fila!<text:note text:id="ftn133" text:note-class="footnote"><text:note-citation>132</text:note-citation><text:note-body><text:p text:style-name="Footnote">Eran le due principali occupazioni della donna nel m. e. Cfr. Sermini: Cassandra, «si stava in casa di Lamberto... a filare o cucire sì come è delle gioveni usanza» (ed. Colini, Lanciano, 1911, II, 39).</text:p></text:note-body></text:note> solo ha cura di far bella la sua persona e guai a muoverle un rimprovero! – Non sei nemmeno degno di accostarti al mio letto. Provati a battermi! i miei fratelli sapran bene ridurti a dovere! – La questione del picchiar la moglie è grave assai. M. Bindo, benchè qualche moralista e qualche santo sia tutt'altro che contrario a San Bastone, ed in suo onore i Novellieri spezzino più d'una lancia, non volle mai toccarla, di che fece bene, ma andò studiando con accortezza altre vie<text:note text:id="ftn134" text:note-class="footnote"><text:note-citation>133</text:note-citation><text:note-body><text:p text:style-name="Footnote">Il P. è ben più ragionevole che non fossero S. Bernardino e fra Cherubino dei Minori. Il primo si contraddice, dicendo in un luogo «o ammoniscela o sopportala; non la battare mai; fa' con buone e con dolci parole» (<text:span text:style-name="T7">Prediche</text:span>, ed. Banchi, II, 103), e poco appresso «non dico che tu la batta mai, ma innanzi aspetta tempo» (l. cit.). L'altro, nelle <text:span text:style-name="T7">Regole di vita matrimoniale</text:span> consiglia, se la moglie rustica e villana non s'emenda alle parole piacevoli e poi alle aspre: «piglia il bastone e battila molto bene» (ed. Zambrini, in <text:span text:style-name="T7">Scelta-Romagnoli</text:span>, <text:span text:style-name="T17">228</text:span>, p. 13). Quanto ai Novellieri, ricordisi specialmente il consiglio attribuito, nientemeno! a Salomone (<text:span text:style-name="T7">Decam</text:span>., IX, 9 e cfr. <text:span text:style-name="T7">Pecorone</text:span>, ed. Classici, I, 184; Sacchetti, nov. 85, 86). Gli Statuti, purchè il battimento fosse fatto con una certa moderazione e senz'armi, non ne facevano caso (v. per es. Stat. di Baschi, ed. Ricci, in <text:span text:style-name="T7">Boll. Soc. Umbra</text:span>, <text:span text:style-name="T17">18</text:span>, p. 298). Naturalmente quando si tratta di gravi colpe il P. riconosce in tutto questo diritto (Cfr.<text:span text:style-name="T7"> So</text:span>. <text:span text:style-name="T17">7</text:span>, 69-70).</text:p></text:note-body></text:note>. – <text:soft-page-break/>La mia vita è minacciata, senza ch'io abbia commesso alcuna colpa, altri va tramando contro di me. Convien subito riparare in contado. – La donna, riluttante, alfine consente.</text:p>
      <text:p text:style-name="Text_20_body">Bella la casa di campagna e tranquillo il soggiorno.</text:p>
      <text:p text:style-name="Text_20_body">Ed ecco, mentre più godono questi agi, d'improvviso la notizia che i nemici son là pronti all'assalto. Bisogna fuggire. Bindo fa sellare il cavallo. Lapa supplica: non lasciarmi «a le man dei forestiere!».</text:p>
      <text:p text:style-name="Text_20_body">Per la prima volta la bisbetica piange: insensibile è M. Bindo quanto Petruchio alla voce di Caterina. Se vuol salvarsi, s'armi anche lei di corazza, di panziera, di piastre e maglia. Tutta armata è posta a cavallo. Lanciasi la strana cavalcata a galoppo: innanzi M. Bindo, poi la moglie, e dietro un servo consapevole che le sferza a tutta forza la cavalcatura. Altri sospiri e lamenti. La donna non ne può più. Ma chi sente la spada nemica alla reni non s'indugia: corrono e corrono, mentre il fiero galoppo e le armi le illividiscono tutta la persona, senza posa sin che dura la notte.</text:p>
      <text:p text:style-name="Text_20_body">Sull'alba giungono alle porte di Firenze, e la donna ormai cade dalla fatica e dal travaglio. Per pietà, o che si pensi maggior castigo, quasi svenuta è deposta dal cavallo, le si toglie la grave armatura, le acconciano i suoi panni come prima. E così, appena ha preso un po' di riposo, la conducono a casa. Monna Lapa non può più reggersi. Domanda il letto: è posta sotto le coltri. A questo punto Bindo esce, va dai cognati e porta loro una ben triste novella: la sorella è impazzita, non fa che deli<text:soft-page-break/>rare! Accorrono. La misera fa un gran parlare d'una strana cavalcata notturna e di non so che armatura che l'ha tutta illividita: naturalmente nessuno le presta fede. Che fare? La dottrina popolare rappresentata dall'incantatrice<text:note text:id="ftn135" text:note-class="footnote"><text:note-citation>134</text:note-citation><text:note-body><text:p text:style-name="Footnote">Eppure fra Filippo raccomanda di guardarsene, le chiama «medici del diavolo» e «maladette incantatrici» (<text:span text:style-name="T7">Assempri</text:span>, ed. Carpellini, Siena, 1864, p. 59).</text:p></text:note-body></text:note>, dalla provvida comare e dal prete parrocchiale va innanzi alla scienza, in persona del <text:span text:style-name="T7">medico dottore</text:span> maestro Elia<text:note text:id="ftn136" text:note-class="footnote"><text:note-citation>135</text:note-citation><text:note-body><text:p text:style-name="Footnote">V. per tutto questo, Debenedetti, <text:span text:style-name="T7">Vecchie credenze e superstizioni</text:span>, in <text:span text:style-name="T7">Lares</text:span>, III, 1914, p. 87 ss.</text:p></text:note-body></text:note>. S'apprestano a recitarle il Vangelo di S. Giovanni, che la gente superstiziosamente invocava e portava con sè a dispetto dei saggi Predicatori<text:note text:id="ftn137" text:note-class="footnote"><text:note-citation>136</text:note-citation><text:note-body><text:p text:style-name="Footnote">Passavanti, <text:span text:style-name="T7">Lo Specchio della vera Penitenza</text:span>, ed. Polidori, p. 320; Thomas, <text:span text:style-name="T7">Summa</text:span>, 2, 2<text:span text:style-name="T12">e</text:span> , qu. 96 art. 4. Numerose testimonianze raccolse G. S. Menocchio, <text:span text:style-name="T7">Le Stuore</text:span>, III, Bologna, 1678, p. 324, che ricorda come ancora ai suoi tempi alcuni lo portassero per devozione e per preservarsi dai mali del corpo e dell'anima.</text:p></text:note-body></text:note>. Una vicina, armata di candele benedette, intreccia croci per spaventare il demonio che la possiede<text:note text:id="ftn138" text:note-class="footnote"><text:note-citation>137</text:note-citation><text:note-body><text:p text:style-name="Footnote">G. Moroni, <text:span text:style-name="T7">Dizionario di erudiz. storico-ecclesiastica</text:span>, s. <text:span text:style-name="T7">candela</text:span> e <text:span text:style-name="T7">croce.</text:span></text:p></text:note-body></text:note>. Poi la comare giunge con una teglina di bracia, e fa ardere lo zolfo e le fa soffrire la <text:span text:style-name="T7">solforata</text:span>, cosa molto utile anch'essa a cacciar gli spiriti maligni: così utile che ancor in Sicilia s'adopera qualche procedimento simile a questo<text:note text:id="ftn139" text:note-class="footnote"><text:note-citation>138</text:note-citation><text:note-body><text:p text:style-name="Footnote"><text:span text:style-name="T8">Arch. trad. pop</text:span>., <text:span text:style-name="T21">15</text:span>, 290.</text:p></text:note-body></text:note>. Il prete le agita innanzi al viso il messale<text:note text:id="ftn140" text:note-class="footnote"><text:note-citation>139</text:note-citation><text:note-body><text:p text:style-name="Footnote">Basterà accennare a S. Bernardino: «Contra fascinulum innumerabilia fiunt: cuidam enim infirmitati, dicta missa, faciunt fieri loco flabelli ventum cum missali super aegrotum, ut sanetur». (<text:span text:style-name="T7">Opera omnia</text:span>, I, 42 e cfr. Zachariae in <text:span text:style-name="T7">Zeitschr. d. Vereins f. Volkskunde</text:span>, <text:span text:style-name="T17">18</text:span>, 444, <text:span text:style-name="T17">22</text:span>, 133).</text:p></text:note-body></text:note> e pronunzia le orazioni <text:span text:style-name="T7">De </text:span><text:soft-page-break/><text:span text:style-name="T7">exorcizandis obsessis a Daemonio</text:span> coi relativi esorcismi. Finalmente parla il dottore. Maestro Elia non ha nulla a che fare con quel tal Gabbadeo<text:note text:id="ftn141" text:note-class="footnote"><text:note-citation>140</text:note-citation><text:note-body><text:p text:style-name="Footnote">Sacchetti, nov. 155.</text:p></text:note-body></text:note>, uomo assai ignorante e ridicolo, il quale, «sempre portava una foggia altissima, con un becchetto corto da lato, e largo che vi sarebbe entrato mezzo staio di grano, e con due batoli dinanzi che pareano due sugnacci di porco affumicati». E' non avrebbe saputo «trovare il polso alle gualchiere». Elia era un «medico di pregio», che amava di studiare a fondo la causa dei mali, usurpando persino, ove occorresse, l'ufficio del confessore. Propone ed ottiene che a Lapa sia rasa la testa. Era un vecchio procedimento solennemente propugnato dalla scienza. E infatti il <text:span text:style-name="T7">Flos medicinae </text:span><text:span text:style-name="T20">insegnava:</text:span></text:p>
      <text:p text:style-name="P33">Ad frenesim.</text:p>
      <text:p text:style-name="P74"><text:span text:style-name="T23">Si caput excruciat frenesis, inox rade capillos<text:line-break/></text:span>Iure lava raphani, post cataplasmatizando,<text:line-break/>Et obmitte die, sed noctibus hoc interetur,<text:line-break/>Donec proficiat, et aceto mane lavetur.</text:p>
      <text:p text:style-name="Text_20_body">La tosatura era dunque la prima operazione che si faceva ai pazzi<text:note text:id="ftn142" text:note-class="footnote"><text:note-citation>141</text:note-citation><text:note-body><text:p text:style-name="Footnote"><text:span text:style-name="T7">Collectio Salernitana</text:span>, ed. De Renzi, I, 508. Si veda anche II, 357, III, 33.</text:p></text:note-body></text:note>. Dei cataplasmi, delle lavature, delle un<text:soft-page-break/>zioni ecc. che in seguito si praticavano sul capo del paziente, il Prodenzani non fa cenno per trattarsi di cose troppo note e inutili ai suoi fini di Novelliere. Si potrà ricordar di sfuggita che il buon Elia non s'accorge che monna Lapa è tutt'altro che pazza: ed era un «medico di pregio»!</text:p>
      <text:p text:style-name="Text_20_body">Così le belle chiome d'oro sono cadute sotto la forbice del barbiere. La misera rimane in letto e non sa più che pensare: tutti ormai mi credono pazza! Dopo qualche giorno, a forza di riflettere, comprende la ragione della penitenza, fa chiamare il marito, gli domanda perdono, promette di obbedirgli sempre. E pare che sia poi diventata graziosa, e la miglior moglie di Firenze, e persino ottima massaia.</text:p>
      <text:p text:style-name="Text_20_body">Impari dunque ciascuna che osa vilipendere il marito, dalla fortuna di costei:</text:p>
      <text:p text:style-name="P69">E s'a questo non atende,<text:line-break/>De panziera e de coraza<text:line-break/>Punir vuolse comme paza.</text:p>
      <text:p text:style-name="P12"><text:span text:style-name="T15">Nota</text:span>. – Due motivi: la <text:span text:style-name="T7">donna armata</text:span> e la <text:span text:style-name="T7">pazza per forza</text:span>. Si potrebbe il primo anche definirlo così: la <text:span text:style-name="T7">bisbetica strapazzata</text:span>, ma l'elemento messo in valore dall'altra formola verrebbe a perdersi, ottenendosi solo l'effimero vantaggio di gettare questo rivoletto nella gran corrente Shakespeariana. Dal punto di vista novellistico ciò non è concesso, chè – sebbene le due redazioni abbiano questo elemento comune del disagio fisico inflitto a punire i capricci irragionevoli e la superbia – sta di fatto che la novella dal Prodenzani è un orga<text:soft-page-break/>nismo completo. Ciò che rende credibile che Lapa abbia perduto la ragione è il suo racconto, fatto in particolari condizioni fisiche, d'un viaggio notturno a cavallo coperta d'armatura. Sicchè la seconda parte della ballata del <text:span text:style-name="T7">Sollazzo</text:span> non è che il compimento della prima: l'inganno di far passare alcuno per pazzo è frequentissimo nella letteratura narrativa e nel teatro<text:note text:id="ftn143" text:note-class="footnote"><text:note-citation>142</text:note-citation><text:note-body><text:p text:style-name="Footnote">P. Toldo, <text:span text:style-name="T7">Rileggendo le Mille e una Notte</text:span>, in <text:span text:style-name="T7">Miscell. Graf</text:span>, p. 491 ss.; <text:span text:style-name="T15">Id</text:span>., <text:span text:style-name="T7">L'oeuvre de Molière</text:span>, Torino, 1910, p. 124 ss.; G. Marchesi, <text:span text:style-name="T7">Per la storia della novella ital. nel sec. XVII</text:span>, Roma, 1897, p. 173, 178.</text:p></text:note-body></text:note>. Che il Prodenzani abbia «costruita» questa novella non credo, sapendo bene quel ch'è in grado di fare, e tuttavia non posseggo nulla che possa avvicinarsi ad essa con fortuna. Qualcosa, se non m'inganno, di questo motivo è giunto alle orecchie del Doni, il quale mi porge un raffronto ch'io, in mancanza di meglio, riferirò.</text:p>
      <text:p text:style-name="Text_20_body"><text:span text:style-name="T24">Un soldataccio bizzarro, per liberarsi dalla zia di cui agogna le ricchezze, e che pur l'ama di tutto cuore, finge d'essere all'estremo di sua vita e con accorte prove finisce per convincerla che solo una buona scorpacciata di maccheroni può ancora salvarlo. Il male si è che non potrà mai mangiarli se essa non l'obbliga colle armi in pugno. Per amore del nipote la donna acconsente. «Ed io, racconta il soldato, meglio che io potetti, gli allacciai l'arme indosso con i braccialetti, e l'elmetto in testa con la visiera alzata, ed uno stocco ne' fianchi, e le feci pigliare in mano una labarda, e cominciare a gridarmi: «Tristo ribaldo tu gli mangerai.... questa labarda ti ficcherò in corpo se tu non gli mangi». A questo punto il soldato salta fuori dal letto, gridando, spaventato, ai vicini accorsi che la donna è impazzita, che vuole a tutti i costi fargli mangiare i maccheroni, che s'è armata, che lo minaccia di </text:span><text:soft-page-break/><text:span text:style-name="T24">morte. La gente le mette le mani addosso, chè per la stizza faceva proprio pazzie, sì che quanto più diceva più l'avevano per matta spacciata. La legarono ben bene ed il nipote s'impadronì di tutto quanto la sempliciona possedeva</text:span><text:span text:style-name="T24"><text:note text:id="ftn144" text:note-class="footnote"><text:note-citation>143</text:note-citation><text:note-body><text:p text:style-name="Footnote"><text:span text:style-name="T7">Nov. di A. F. Doni</text:span>, ed. Petraglione, Bergamo, 1905, p. 84 e cfr. p. 200.</text:p></text:note-body></text:note></text:span><text:span text:style-name="T24">.</text:span></text:p>
      <text:p text:style-name="P59"><text:span text:style-name="T17">2. Invidia</text:span>. – Rosa è magra magra e piena di malanni. Il marito, per consiglio del buon medico Elia, le fa ingollare cento sciroppi e medicine, che non servono a nulla. La dignità professionale del dottore è ormai messa a dura prova. È assolutamente necessario guarirla, e per guarire bisogna sapere di molte cose: parla col marito e sa che Rosa non ha altro vizio che l'invidia. Queste parole l'illuminano. Per accertarsi, si pone in luogo del prete confessore, e «messasi... una delle robe del prete con un cappuccio grande a gote, come noi veggiamo che i preti portano»<text:note text:id="ftn145" text:note-class="footnote"><text:note-citation>144</text:note-citation><text:note-body><text:p text:style-name="Footnote"><text:span text:style-name="T7">Decam.</text:span>, VII, 5.</text:p></text:note-body></text:note>, prende ad interrogare donna Rosa. La quale con molta ingenuità dopo aver dichiarato che giammai fu tocca da invidia, soggiunge che il ben degli altri le fa male, e non esita ad esprimere questo pio desiderio:</text:p>
      <text:p text:style-name="P49">Mia vicina fosse cieca,<text:line-break/>Se uno occhio avesse io spento...<text:note text:id="ftn146" text:note-class="footnote"><text:note-citation>145</text:note-citation><text:note-body><text:p text:style-name="Footnote">È un motivo, per via di Aviano, diffusissimo. Molte note bibliogr. nell'edizione Crane degli <text:span text:style-name="T7">Exempla</text:span> di Jacques de Vitry, n. CXCVI e p. 212; Bédier, <text:span text:style-name="T7">Fabliaux</text:span><text:span text:style-name="T12">2</text:span> 471. In italiano è svolto nel <text:span text:style-name="T7">Fior di Virtù</text:span> (v. Frati, in <text:span text:style-name="T7">Studi di fil. rom</text:span>., <text:span text:style-name="T17">6</text:span>, 352), in una delle <text:span text:style-name="T7">Tre novelline antiche</text:span>, ed. L. Gentile e A. Straccali, Firenze, 1887, per Nozze Lami-Del Valle, nel <text:span text:style-name="T7">Quadriregio</text:span>, L. III, c. V, ult.<text:span text:style-name="T12">a</text:span> terz., ecc.</text:p></text:note-body></text:note></text:p>
      <text:p text:style-name="Text_20_body"><text:soft-page-break/>Maestro Elia le minaccia le pene infernali e le promette la guarigione se s'emenda. E la donna a un tratto si pente, diventa buona, guarisce del brutto male e ingrassa. È finita.</text:p>
      <text:p text:style-name="P55"><text:span text:style-name="T15">Nota.</text:span> – Novellina debolina assai, e magra più di donna Rosa. Il mezzuccio comunissimo del finto confessore<text:note text:id="ftn147" text:note-class="footnote"><text:note-citation>146</text:note-citation><text:note-body><text:p text:style-name="Footnote">Cfr. <text:span text:style-name="T7">Oeuvres</text:span> de J. de La Fontaine, ed. Regnier, in <text:span text:style-name="T7">Grands Écrivains</text:span>, vol. IV, p. 99 ss.; Bédier, <text:span text:style-name="T7">Fabliaux</text:span><text:span text:style-name="T12">2</text:span>, p. 409-10; P. Toldo, <text:span text:style-name="T7">Contributo allo studio della novella francese</text:span>, Roma, 1895, p. 23-4; Petraglione, <text:span text:style-name="T7">Nov. di A. F. Doni</text:span> cit., p. 195.</text:p></text:note-body></text:note> è adoperato a fin di bene dal saggio Elia. Fuori di questo non c'è nulla.</text:p>
      <text:p text:style-name="P59"><text:span text:style-name="T17">3. Avaritia</text:span>. – A mastro Pece, un avaraccio che stenta e fa stentare, è capitata in sorte una moglie che la gente chiama, «nomina consequentia rerum», Gaudenza. Mentre il marito (che per fare economia non mangia altra vivanda che «olio o unto», ovver la mattina semplicemente radicchi) è in bottega, costei si fa cuocere un bel cappone. E già si prepara a divorarselo, quando sopraggiunge, e così d'improvviso da non lasciarle il tempo di nascondere il corpo del delitto, un ragazzo venuto a prendere la misera colazione di mastro Pece. Per paura che il bimbo andasse a raccontare, Gaudenza gli fece parte del cappone, poi lo spedì presto presto al marito. Mastro <text:soft-page-break/>Pece, insospettito per l'indugio, prende alle strette il ragazzo, strappandogli la gran confessione:</text:p>
      <text:p text:style-name="P69">«Dimme el ver: mangiossel tutto?»<text:line-break/>«Tutto quanto sel mangione.»<text:line-break/>«Tutto, tutto, tutto, tutto,<text:line-break/>Oimè! disfatto sone».</text:p>
      <text:p text:style-name="Text_20_body">Questa parola «tutto» gli si pianta nel cervello e non n'esce più. La ragione vacilla. Frenetico corre a casa, è un uomo finito; non fa che ripetere: «tutto, tutto, tutto...».</text:p>
      <text:p text:style-name="P69">Gionto a casa quello avaro<text:line-break/>Parve morto. Incontenente<text:line-break/>Gaudenza un buon notaro<text:line-break/>Fe' venir. Subitamente<text:line-break/>'L testamento a la sua mente<text:line-break/>Gli ricorda. Con gran lutto,<text:line-break/>«Che me lassi?» dice – «Tutto!» –<text:line-break/>Tutto 'l suo a liei lassone.</text:p>
      <text:p text:style-name="P12"><text:span text:style-name="T15">Nota</text:span>. – L'interesse della ballata è costituito dal valore particolare che accortamente si dà ad una parola pronunziata ad altro fine o senza alcuna intenzione. Inganni simili non mancano, e quello d'Ulisse a Polifemo è già di questa famiglia, ma un raffronto calzante non sono in grado di addurlo.</text:p>
      <text:p text:style-name="P59"><text:span text:style-name="T17">4. Gola.</text:span> – La donna di ser Chello è una ghiottona ubriaca otto dì della settimana: non mangia troppo pane, ma cose che invitano al bere, «cosa salzetta», la «por<text:soft-page-break/>chetta» polli arrosto e buone «erbate»<text:note text:id="ftn148" text:note-class="footnote"><text:note-citation>147</text:note-citation><text:note-body><text:p text:style-name="Footnote">Della <text:span text:style-name="T7">porchetta</text:span>, ancora notissima, dà la ricetta l'<text:span text:style-name="T7">Epulario</text:span> (v. Guerrini, <text:span text:style-name="T7">Tavola e Cucina</text:span>, p. 41). Gli <text:span text:style-name="T7">erbati</text:span> erano una specie di «omelette» fatta di verdure, con cacio e spezie. V. il <text:span text:style-name="T7">Libro di Cuc.</text:span>, ed. Zambrini, p. 77; <text:span text:style-name="T7">Parad. degli Alberti</text:span>, III, p. 101.</text:p></text:note-body></text:note>. Il marito tiene in serbo una certa sua botticella di buon vino, e non c'è questione! ha un bel minacciarla, minacciarla persino di morte, che la sciagurata non sa tenersi ogni mattina<text:note text:id="ftn149" text:note-class="footnote"><text:note-citation>148</text:note-citation><text:note-body><text:p text:style-name="Footnote">Sul ber di mattina, anche dei signori, v. più innanzi p. 102 e n. 6.</text:p></text:note-body></text:note> dal berne a piena gola. E trinca e trinca, un bel giorno s'abbatte in terra come uno straccio, ubriaca fradicia. Ser Chello la serra, così addormentata, in un cassone, e ve la lascia sino alla sera del dì seguente. Monna Sberna si risveglia, crede proprio d'essere all'altro mondo e si turba davvero, ma per poco: anche nel mondo di là ci saran pure buone taverne, spalancate agli occhi dei viandanti e con bene in vista vasi d'ogni forma dipinti<text:note text:id="ftn150" text:note-class="footnote"><text:note-citation>149</text:note-citation><text:note-body><text:p text:style-name="Footnote"><text:span text:style-name="T7">Stat. Baschi</text:span>, p. 341 «Sia tenuto ancora el decto tabernaio, mentre vendarà vino a menuto, l'usscia de la taberna tenere aperti, et tenere le vascella co la quale esso vino vendarà, nel desco publicamente, cioè peticto, mezecto et folgliecta».</text:p></text:note-body></text:note>. Il marito gira attorno piano piano. Eccole dunque una buona occasione per ordinare quanto le occorre. Ordina infatti. Con altra voce ser Chello le risponde che il vino c'è, ma ci voglion quattrini. E così viene a sapere che la ghiottona ha in serbo, presso un'amica, un bel vaso di gelatina, e s'è nascosto sotto il piede dell'<text:span text:style-name="T7">arciscranno</text:span><text:note text:id="ftn151" text:note-class="footnote"><text:note-citation>150</text:note-citation><text:note-body><text:p text:style-name="Footnote">O 'cassapanca'. Cfr. Mazzi, <text:span text:style-name="T7">La casa di maestro Bartolo di Tura</text:span>, n° 760.</text:p></text:note-body></text:note> settanta <text:soft-page-break/>fiorinate di bolognini<text:note text:id="ftn152" text:note-class="footnote"><text:note-citation>151</text:note-citation><text:note-body><text:p text:style-name="Footnote">A Orvieto – la zecca orvietana ebbe vita effimera e d'essa non rimane che il quattrino d'argento (<text:span text:style-name="T7">Cod. diplom. Orv</text:span>. 813 n. 2) – non corrono ormai che monete forestiere. <text:span text:style-name="T20">Il </text:span><text:span text:style-name="T7">fior. d'oro</text:span> vale nel 1376 L. 4,7, nel 1385 L. 4,10, nel 1400 bol. 38 d'argento, cioè L. 4,27... (G. Zanetti, <text:span text:style-name="T7">Nuova raccolta delle monete e zecche d'Italia</text:span><text:span text:style-name="T20">,</text:span> II, Bologna, 1783, p. 485). Circa i <text:span text:style-name="T7">bolognini</text:span>, nel 1383 (2 dic.) si stabilisce che i «bolongeni argentei novi» che si valutano den. 31 sian ridotti a den. 30 denar. corton. e che i «bolongeni veteres, maxime de Bononia» continuino a valere den. 30 (Rif. CII, ad a.). Così nel 1391 (Zanetti, <text:span text:style-name="T7">loc. cit.</text:span>) – nel 1400 (10 apr.) «bologneni... boni argenti, tam romani quam alii», che valevano sol. 2, son portati a den. 27 (Rif. CXV, c. 255 b) – nel 1401 (11 sett.) i «bononii veteres» sono a den. 30, i «bononini prime bactute» sol. 2, i «bononii novi» den. 20 (Rif. CXVI, c. 72 <text:span text:style-name="T7">a</text:span>).</text:p></text:note-body></text:note>. Va a prenderseli, poi apre il cassone e, senza mai far cenno dell'avventura, la libera. Inutile dire che «questa non semendò mai Chè l'aviva per natura».</text:p>
      <text:p text:style-name="P55"><text:span text:style-name="T15">Nota</text:span>. – Ho trovato la stessa storiella nelle <text:span text:style-name="T7">Fabulae mistice declaratae</text:span> di Bono Stoppani, scritte nel 1360. Altre redazioni offrono le <text:span text:style-name="T7">Facetiae</text:span> del Bebel e le Novelle del nostro Bandello; l'ubriacona diventa poi un ubriacone sia nel Gazet sia nel La Fontaine. Ma la forma più vicina è quella dello Stoppani, chè ancora qui l'avventura è sfruttata, a suo profitto dal marito<text:note text:id="ftn153" text:note-class="footnote"><text:note-citation>152</text:note-citation><text:note-body><text:p text:style-name="Footnote">Debenedetti, <text:span text:style-name="T7">Spunti e motivi boccacceschi in un antico novelliere umbro</text:span>, in <text:span text:style-name="T7">Miscell. Renier</text:span>, p. 679.</text:p></text:note-body></text:note>.</text:p>
      <text:p text:style-name="P59"><text:span text:style-name="T17">5. Accidia.</text:span> – Sollazzo continua a ridere alle spalle del bel sesso. È la volta di donna Golata, che poco parla e men ride, in chiesa va di rado, è pigra nel ben fare, ha <text:soft-page-break/>sempre in bocca la scusa che la sua salute non è buona. Tentar di correggerla è cosa vana, è come «dar parole al vento». Il marito, ser Talento, per farla spigrire, un bel giorno l'obbliga, e fu necessaria tutta la sua autorità, ad accompagnarlo in campagna ad un loro podere. Bisognava passare un fiume. Giunti quivi, come il luogo era pantanoso, ser Talento pian piano la spinge nella melma, ove quanto più s'affanna per liberarsi, e più s'intrica. E mentr'essa invano va dibattendosi, egli l'abbandona e si nasconde in un boschetto vicino per dilettarsi del bel tormento. Dalla mattina alla sera, prigioniera del fango, rimane senza prendere cibo, e qui l'assale il pensiero dei suoi peccati e il pentimento: se la fortuna le concederà di rivedere il marito, gli chiederà perdono e si farà migliore. – Uditala, ser Talento va «colla fune e col cappietto» a liberarla, e la buona donna gli si getta inginocchioni davanti:</text:p>
      <text:p text:style-name="P69">Fo da puoi miglior figliuola<text:line-break/>Che avesse sua citade:<text:line-break/>Parìa fosse stata a scola,<text:line-break/>Tanta fo la sua bontade!</text:p>
      <text:p text:style-name="Text_20_body">Proprio così. E non c'è davvero ironia! Lasciamo parlare il savio Paolo da Certaldo: «s'el'è fanciulla femina, pòlla a cuscire, e none a legiere, chè non istà troppo bene a una femina sapere legiere, se già no la volesse fare monaca<text:note text:id="ftn154" text:note-class="footnote"><text:note-citation>153</text:note-citation><text:note-body><text:p text:style-name="Footnote"><text:span text:style-name="T7">Libro di buoni costumi</text:span> cit., p. XC.</text:p></text:note-body></text:note>».</text:p>
      <text:p text:style-name="P55"><text:soft-page-break/><text:span text:style-name="T15">Nota</text:span>. – Fonti non ne conosco, e del resto per inventare di questa roba non ci vuol molto spirito, nè, forse, fu tutto inventato. Gli accidiosi, secondo i più antichi interpreti della <text:span text:style-name="T7">Commedia</text:span>, son da ricercare nel Cerchio V, immersi nel fango del pantano<text:note text:id="ftn155" text:note-class="footnote"><text:note-citation>154</text:note-citation><text:note-body><text:p text:style-name="Footnote">G. A. Scartazzini, <text:span text:style-name="T7">Enciclopedia dantesca</text:span>, Milano, 1896-9, p. 12.</text:p></text:note-body></text:note>.</text:p>
      <text:p text:style-name="P59"><text:span text:style-name="T17">6. Ira</text:span>. – Entra in scena un bel prete. Prete Nuove s'innamora, non corrisposto, della onesta moglie di un calzolaio, e tanto l'assedia che il marito finisce per avvedersene. Il quale le ordina d'attirarlo in casa, poi al momento buono sopraggiungerà, sorprendendolo, a trar vendetta. La donna, postasi vergognosa sull'«uscio del cellaio»<text:note text:id="ftn156" text:note-class="footnote"><text:note-citation>155</text:note-citation><text:note-body><text:p text:style-name="Footnote">Per non dar nell'occhio. Cfr. <text:span text:style-name="T20">l'</text:span><text:span text:style-name="T7">uscetto dirietro</text:span> (<text:span text:style-name="T7">Sa</text:span>. <text:span text:style-name="T17">84</text:span>, 10), di cui parla il Sacchetti (nov. 34 ecc.), uscio che dava per lo più sopra un orto (Sermini, I, 18; II, 61, ecc.) tanto che si chiama anche «uscio dell'orto» (III, 132).</text:p></text:note-body></text:note>, mentre il pievano passa gli dà convegno per un certo giorno che il marito dormirà al «calcinaio»<text:note text:id="ftn157" text:note-class="footnote"><text:note-citation>156</text:note-citation><text:note-body><text:p text:style-name="Footnote">In un doc. del 1399: «calcinarium vel malticium cartararum, coraminis, pellippariorum coriorum et calçolariorum» (Rif. CXV, c. 177).</text:p></text:note-body></text:note>. Il valente giovane accetta con trasporto, ma ad ogni buon conto va armato d'una sua spada<text:note text:id="ftn158" text:note-class="footnote"><text:note-citation>157</text:note-citation><text:note-body><text:p text:style-name="Footnote">Che l'A. chiama, con vocabolo tedesco, <text:span text:style-name="T7">sciverta</text:span> (v. 73): non ne conosco alcun es.</text:p></text:note-body></text:note>. E armato come Orlando, si dispone a vender cara la pelle se altri lo molesti. Va dunque alla casa e quivi giunto serra l'uscio e s'asserraglia ben bene nella camera colla donna deside<text:soft-page-break/>rata, che tiene stretta alle sue voglie, e compie prodigi. Il calzolaio esce dal grottone ove s'era nascosto, giunge all'uscio, picchia forte: nessuno gli apre! Per tutta la notte s'aggira disperato intorno alla casa. Poco dopo mattutino il prete, che s'è appunto guadagnato questo nome col numero delle prove, s'alza, per la finestra balza fuori, corre alla chiesa.</text:p>
      <text:p text:style-name="P69">Gionto el preite a la sua chiesa,<text:line-break/>Suona forte Ave Maria<text:note text:id="ftn159" text:note-class="footnote"><text:note-citation>158</text:note-citation><text:note-body><text:p text:style-name="Footnote">Sulla squilla mattutina v. F. Novati, <text:span text:style-name="T7">Tre postille dantesche</text:span>, Milano, 1898, p. 18. Per gli Statuti la <text:span text:style-name="T7">notte</text:span> era appunto l'intervallo tra questa e la precedente <text:span text:style-name="T7">pulsatio</text:span>, per es. Stat. Baschi: «la nocte s'intenda dal suono de l'Avemmaria de la sera fine al suono de l'Avemaria de la mane» (p. 297).</text:p></text:note-body></text:note>.<text:line-break/>La donna rimane. Acesa<text:line-break/>D'ira e de malenconia,<text:line-break/>Con gram pena l'uscio apria.<text:line-break/>'L marito entra e non fa motto.<text:line-break/>Ella lieva un gran corotto:<text:line-break/>«Oimè trista, che faraio?».</text:p>
      <text:p text:style-name="P16">Ma il calzolaio la scongiura di tacere, che nessuno sappia nulla, dacchè questa briga proprio se l'è voluta: eppoi egli sa d'aver molti compagni di sventura.</text:p>
      <text:p text:style-name="P55">Nota. – La novelletta è desunta dalla tradizione orale, cui più tardi attingeranno il La Sale, <text:span text:style-name="T7">Cent Nouvelles nouvelles</text:span>, nov. 4, Sabadino degli Arienti, <text:span text:style-name="T7">Porretane</text:span>, nov. 36 (cfr. S. v. Arx, <text:span text:style-name="T7">Giovanni Sabadino degli Arienti</text:span>, Erlangen, 1909, p. 74) ed il Cornazano, <text:span text:style-name="T7">Proverbi</text:span>, n. 2 cui potrebbe essere giun<text:soft-page-break/>to qualche sentore della nov. francese, accordandosi sulle principali circostanze.</text:p>
      <text:p text:style-name="P59"><text:span text:style-name="T17">7. Luxuria.</text:span> – Prete Nuove andava sempre a caccia d'avventure. Questa è la volta della moglie d'un sensale, innamorata pazzamente di lui, mentre il marito non sa nulla di nulla. Ma qualcuno vegliava. È per l'appunto quel tal calzolaio, nostra buona conoscenza, che al sensale era compare. E raccolte le prove del tradimento, lo rivelò all'amico: sappi che «spesse fiate per tuo chiostro De notte entra, e saccio dove...». Il misero stenta a persuadersi e si propone di vigilare. Torna a casa pieno di maltalento, non gli riesce di mangiare un boccon di cena, va subito a letto, finge di dormire. La moglie, per allontanare ogni sospetto, gli si corica vicino, ma il sonno la sorprende: e dire che proprio quella notte «a sei ore»<text:note text:id="ftn160" text:note-class="footnote"><text:note-citation>159</text:note-citation><text:note-body><text:p text:style-name="Footnote">Nel <text:span text:style-name="T7">Disc. hist.</text:span> cit. non si hanno che le ore canoniche: «menza terza» (<text:span text:style-name="T7">Ephem. Urbev</text:span>. 29), «terza» (p. 9), «sesta» (p. 10), «nona» (p. 9), «vesparo» (p. 7). Il P., che dedica loro due sonn., mettendole, dietro una lunga corrente mistica, in relazione coi principali fatti della vita del Salvatore (<text:span text:style-name="T7">Sa</text:span>. <text:span text:style-name="T17">153-4</text:span>), in pratica ora fa uso di queste: «matutino» (<text:span text:style-name="T7">So</text:span>. <text:span text:style-name="T17">6</text:span>, 101), «meza terza» (<text:span text:style-name="T17">10</text:span>, 86), su cui v. <text:span text:style-name="T7">Boll. Soc. Dant</text:span>., N.S., <text:span text:style-name="T17">20</text:span> (1913), p. 227; ora segue il computo popolare, vivo ancora oggidì in molti luoghi dell'Italia centr. e merid., che si riferisce al sorgere o al tramontar del sole, all'una o all'altra Avemaria: qui «a sei ore» non si lascia precisare perchè non conosciamo il mese, altrove colla stessa designazione «ora sesta di notte» (<text:span text:style-name="T7">Sa</text:span>. <text:span text:style-name="T17">22</text:span>, 5-6), poichè siamo in dicembre, s'allude alle 11 circa, e con «perfinente a diece or» (v. 13) si vuol dire sin quasi alle 3. Cfr. F. Rühl, <text:span text:style-name="T7">Chronologie</text:span>, Berlin, 1897, p. 209.</text:p></text:note-body></text:note> ci doveva venire il prete! Vedutala addormentata, <text:soft-page-break/>il sensale s'alza per porsi in agguato, ed ecco che s'impiglia in una funicella: tiratala pian piano, trova che da una parte era attaccata. Accende il lume, segue questa traccia e scopre che l'uno dei capi dava fuor di casa, l'altro era legato al piede della donna. Scioltala, la lega al proprio piede. Il prete all'ora intesa viene, tira la fune, non vede nessuno venire, crede che l'amante si sia lasciata vincere dal sonno e torna sui suoi passi. A furia di bastonate, il sensale strappa alla moglie una piena confessione, e poi la rimanda alla casa paterna.</text:p>
      <text:p text:style-name="Text_20_body">Tornato al compare, si consigliano insieme intorno al modo della vendetta. Era costui buon fabbricante di tagliole da prendere i lupi<text:note text:id="ftn161" text:note-class="footnote"><text:note-citation>160</text:note-citation><text:note-body><text:p text:style-name="Footnote"><text:span text:style-name="T23">Quanti lupi infestavano allora il nostro paese! Già ser Brunetto notava: </text:span>«di lupi ha molti Italia e molte altre provincie...» (<text:span text:style-name="T7">Tesoro</text:span>, V, 17). In tutte le città si offrivano premi a chi li catturasse, e le curiose vicende di certe loro audacie, ora sfortunate ora felici, andavansi ripetendo con diletto (Sacchetti, nov. 17, 117; <text:span text:style-name="T7">Decam</text:span>., V, 3; IX, 7). A Orvieto trovo che nel 1408 (1° aprile) il Camerario del Comune «solvit magistro Antonio de Scitonio eo quia cepit unam lupam vivam sol. X den. XI» (Rif. CXVIII, c. 79).</text:p></text:note-body></text:note>; con quest'arnese<text:note text:id="ftn162" text:note-class="footnote"><text:note-citation>161</text:note-citation><text:note-body><text:p text:style-name="Footnote">Insegna a fabbricarli Pier Crescenzio, <text:span text:style-name="T7">Trattato della Agricoltura</text:span>, ed. Classici, III, 239: «Volpi e lupi massimamente si pigliano con tagliuola di ferro, che intorno a sè hae molti ramponi aguzzati: ed eglino hanno intorno ad esse un anello presso al luogo ove annodati si volgono, al quale s'annoda uno pezzo di carne, e ogni cosa s'occulta fuor che la carne, e giacciono in terra ferme: e quando il lupo tira la carne co' denti, l'anello si lieva in alto, o racchiude i ramponi intorno al capo del lupo, il quale quanto più tira, credendo fuggire, con essa più forte e stretto è tenuto».</text:p></text:note-body></text:note> dunque si <text:soft-page-break/>darà la caccia al prete. La solita cordicella è posta in ordine, i nemici attendono ansiosi all'ora usata. E l'amante viene, tira con un certo dispetto per via di quanto era avvenuto la sera prima, la fune: il sensale nella semioscurità apre, gli fa cenno di richiamo, mentre il calzolaio s'arma. Lo sventurato entra e dà di botto nella taglia:</text:p>
      <text:p text:style-name="P69">«Oimè!», disse 'l preite alora,<text:line-break/>Colto so' a questa fiada!<text:line-break/>Ma imprima che io mora,<text:line-break/>Altri sentirà mia spada».</text:p>
      <text:p text:style-name="Text_20_body">I due compari lasciano che s'affanni invano, poi cominciano a menar bastonate. Con gran valore il lupo si difende, ma due gli stan di fronte pieni d'ira, ed egli ha le gambe impigliate che lo fanno soffrire atrocemente. Infine, slogato ch'ebbe il piede, vedendo vana ogni difesa, con atto da cavaliere prende per la punta la spada e la consegna arrendendosi. Per aver salva la vita deve sborsare 400 fior. d'oro: «puoi partissi Col piè rotto e peggio altrove»<text:note text:id="ftn163" text:note-class="footnote"><text:note-citation>162</text:note-citation><text:note-body><text:p text:style-name="Footnote">È ben probabile che qui s'alluda a qualche castigo dato dal marito all'adultero. Già in un luogo dice che non ucciderà il prete, «voglio ben sia straziato. E s'ell'è grasso fâl magro» (111-2), e poi in fine avverte «ch'era grasso e fo puoi guizo Questo preite....» (169-70). I mariti amavan castrare i malcapitati drudi: cfr. <text:span text:style-name="T7">Connebert</text:span>, in Mont-Rayn., <text:span text:style-name="T7">Fabliaux</text:span>, <text:span text:style-name="T17">5</text:span>, 160; <text:span text:style-name="T7">Du Prestre et du leu</text:span> (6, 51).</text:p></text:note-body></text:note>.</text:p>
      <text:p text:style-name="Text_20_body"><text:soft-page-break/>E così, conclude Sollazzo, Dio mandi la stessa mala avventura a tutti i preti lussuriosi<text:note text:id="ftn164" text:note-class="footnote"><text:note-citation>163</text:note-citation><text:note-body><text:p text:style-name="Footnote">Cfr. <text:span text:style-name="T7">Decam</text:span>., VIII, 2; Sacchetti, nov. 25, 26, 34 ecc. Ed è un grido spesso ripetuto. Nel cit. <text:span text:style-name="T7">Connebert</text:span> in fine:</text:p><text:p text:style-name="P51">Si con aïst Deus, bien a fait,<text:line-break/>Car fussient or si atorné<text:line-break/>Tuit si prestre de mere né<text:line-break/>Qui sacremant de mariage<text:line-break/>Tornent a honte et a putage!</text:p></text:note-body></text:note>.</text:p>
      <text:p text:style-name="P57"><text:span text:style-name="T15">Nota</text:span>. – Il motivo della cordicella assai probabilmente deriva dal Boccaccio (<text:span text:style-name="T7">Decam</text:span>. VII, 8). La moglie di Arriguccio, mentre il marito dorme, si lega a un dito del piede uno spago che per la finestra giunge alla via: l'amante, quando sente che la fune cede, può entrar liberamente chè il marito dorme. Ma una volta che costei s'è inavvedutamente addormentata, Arriguccio scopre l'inganno, stacca e lega al suo dito la cordicella e così... Per il «prete in trappola» non posso additare nessun raffronto esplicito, mentre è abbastanza frequente, se non, beninteso, nell'aristocratico <text:span text:style-name="T7">Decameron</text:span>, presso i Novellieri posteriori, il caso dell'amante sorpreso che si riscatta a suon di quattrini, tuttavia questo motivo, caro anche al nostro Prodenzani<text:note text:id="ftn165" text:note-class="footnote"><text:note-citation>164</text:note-citation><text:note-body><text:p text:style-name="Footnote">V. più innanzi, p. 62-3.</text:p></text:note-body></text:note>, non c'è bisogno di impararlo sui libri.</text:p>
      <text:p text:style-name="Text_20_body">Sin qui il pubblico aveva ascoltato per puro diletto. Ma intanto era giunta «l'ora sesta di notte» e l'impazienza delle danzatrici non si frenava più. Si balla a ballo tondo (così penso, perchè l'A. non specifica) menando la danza Sollazzo con tre altre ballate.</text:p>
      <text:p text:style-name="P59"><text:soft-page-break/><text:span text:style-name="T18">8. Vanagloria.</text:span><text:span text:style-name="T23"> –</text:span> Monna Lisa, che giovane assai e bella ha sposato il vecchio Messer Branda, vive tutta per la sua bellezza. La casa è piena d'ampolle, bossoli, cartoccetti, pestelli e vasetti, d'acque di mille colori, di saponi e di unguenti ecc., coi quali guasta la figura che Dio le ha fatto<text:note text:id="ftn166" text:note-class="footnote"><text:note-citation>165</text:note-citation><text:note-body><text:p text:style-name="Footnote">I Predicatori insistono specialmente su questo punto. Cfr. Giordano da Rivalto, <text:span text:style-name="T7">Prediche</text:span>, I, 99: «dipingonsi e disfanno la bellezza che ha dato loro Iddio»; così Bromyard, <text:span text:style-name="T7">Summa predicantium</text:span>, 1518, P. xiiii-7; così Fra Filippo, <text:span text:style-name="T7">Assempri</text:span> cit., p. 21; cfr. p. 25.</text:p></text:note-body></text:note>. Eccone una bella lista:</text:p>
      <text:p text:style-name="P69">Porcacchiuola e farinella,<text:line-break/>Fior de giglio e solimato,<text:line-break/>Fior de pietra e galinella,<text:line-break/>Fior de vistrico stillato,<text:line-break/>Porcellette, azur colato.<text:line-break/>Col sapon puoi se spurava,<text:line-break/>Acqua gromma ancora usava<text:line-break/>E 'l borace in bussoletto<text:note text:id="ftn167" text:note-class="footnote"><text:note-citation>166</text:note-citation><text:note-body><text:p text:style-name="Footnote">V. 1: <text:span text:style-name="T7">porcacchiuola</text:span>, forse tratta dalla <text:span text:style-name="T7">porcacchia</text:span> o porcellana. – V. 2: <text:span text:style-name="T7">Fior de giglio</text:span>, anche in una delle <text:span text:style-name="T7">Frottole di L. Pulci</text:span>, ed. Volpi, Firenze, 1912, p. 30, v. 81 – <text:span text:style-name="T7">solimato</text:span>, sublimato d'argento. L'anon. Autore del <text:span text:style-name="T7">Ricettario galante</text:span>: «Acqua di solimato per il viso: R. oncie quattro di solimato et sei quattrini di argento vivo et metti in un mortaro di marmo ecc.» (ed. Guerrini, in <text:span text:style-name="T7">Scelta-Romagnoli</text:span>, <text:span text:style-name="T17">195</text:span>, p. 17). – V. 3: <text:span text:style-name="T7">fior de pietra</text:span>, che non sappiamo a che corrisponda (<text:span text:style-name="T7">Frottole</text:span> cit., p. 31, v. 89) – <text:span text:style-name="T7">galinella</text:span>, centonchio. – V. 4: <text:span text:style-name="T7">fior de vistrico</text:span>, ligustico (<text:span text:style-name="T7">Frottole</text:span> cit., p. 28, v. 57). – V. 5: <text:span text:style-name="T7">porcelletta</text:span>, sorta di conchiglia che si stemperava per uso farmaceutico e per farne cosmetici (<text:span text:style-name="T7">Frottole</text:span> cit., p. 27, v. 52) – <text:span text:style-name="T7">azur colato</text:span> (?). – V. 7: <text:span text:style-name="T7">acqua gromma</text:span>, di cui si parla anche nel <text:span text:style-name="T7">Corbaccio</text:span>, s'otteneva sciogliendo la <text:span text:style-name="T7">gromma</text:span> o gruma dei tini (<text:span text:style-name="T7">Frottole</text:span> cit., p. 25, v. 9).</text:p></text:note-body></text:note>.</text:p>
      <text:p text:style-name="Text_20_body"><text:soft-page-break/>Alle nozze e ai conviti non sa presentarsi che colla faccia e il petto coperti di <text:span text:style-name="T7">liscio</text:span>. Se contro l'abuso del belletto la legge non poteva avere alcuna autorità, in compenso parlava per lei i predicatori minacciando diabolici spettri, i poeti<text:note text:id="ftn168" text:note-class="footnote"><text:note-citation>167</text:note-citation><text:note-body><text:p text:style-name="Footnote">Cfr. Casini, <text:span text:style-name="T7">Studî di poesia antica</text:span>, Città di Castello, 1914, p. 142; B. Wiese, in <text:span text:style-name="T7">Jahresb. d. Städt. Oberrcalsch. z. Halle a. S.</text:span>, Progr. n. 274, p. 44 ss.</text:p></text:note-body></text:note>, i novellieri<text:note text:id="ftn169" text:note-class="footnote"><text:note-citation>168</text:note-citation><text:note-body><text:p text:style-name="Footnote">Sacchetti, nov. 136.</text:p></text:note-body></text:note>. Fiato sprecato! L'arte di correggere la natura, già insegnata dagli antichi, s'era nel m. e. affinata e perfezionata in grazia degli scambi internazionali, della progredita scienza medica. I codici di questi segreti, troppo consunti dall'uso quotidiano, non sono che in piccola parte giunti a noi, ma alcuni, e specialmente quello di Caterina Sforza, rivelano tutta una tradizione di cure appassionate ed esperienze, che pur non si possono osservare senza sorridere, soprattutto là ove mostrasi tanta fede nelle ricette «simpatiche», tanta fede e così vana<text:note text:id="ftn170" text:note-class="footnote"><text:note-citation>169</text:note-citation><text:note-body><text:p text:style-name="Footnote">Pubbl. da P. D. Pasolini, <text:span text:style-name="T7">Caterina Sforza</text:span>, Roma, 1893, III, 601 ss.</text:p></text:note-body></text:note>.</text:p>
      <text:p text:style-name="Text_20_body">Monna Lisa, naturalmente, altro non faceva che specchiarsi. Il marito pensa un suo sottile inganno: di nascosto fa sostituire allo specchio una lastra deformante. La mattina, appena desta, quel fiordaliso corre a guardarsi: meraviglia! orrore! quante lacrime! Il savio Messer Branda accorre, partecipa alla maraviglia e all'orrore, <text:soft-page-break/>ma come quel cervellino attribuisce senz'altro il gran mutamento a qualche maligna «fattura», con buone ragioni la persuade che è un castigo di Dio per il troppo <text:span text:style-name="T7">lisciare</text:span> ch'essa fa, che a Dio dispiace. Certo se avrà in lui verace fede e prometterà d'emendarsi, ritorneranno le passate sembianze. Otto giorni la tien serrata e monna Lisa si consuma, ma intanto le buone parole del Messere operano in lei, la persuadono: giura a S. Ciriaco d'Ancona di non imbellettarsi mai più, se ora la libera, e d'andare pellegrina al suo cospetto. Il miracolo si compie in breve. Messer Branda, che ha udito, celatamente fa rimettere il vetro di prima, le si presenta col nuovo specchio, la grida guarita. Lisa si riguarda, scoppia in una calda preghiera a Nostra Donna.</text:p>
      <text:p text:style-name="P55"><text:span text:style-name="T15">Nota</text:span>. – La ballata, dal punto di vista novellistico, si riduce a questa formula: <text:span text:style-name="T7">lo specchio cambiato</text:span>; entra dunque nel gran filone delle sostituzioni ingegnose, materia inesauribile di racconti e di scene di teatro. I raccoglitori di <text:span text:style-name="T7">exempla</text:span> parlano volentieri di donne, che nel barattolo del liscio si trovano invece, per inganno d'alcuno e a lor punizione, un terribile corrodente che rovina per sempre il loro bel viso<text:note text:id="ftn171" text:note-class="footnote"><text:note-citation>170</text:note-citation><text:note-body><text:p text:style-name="Footnote">Bromyard, <text:span text:style-name="T7">Summa</text:span> cit., P. xiiij, 7. Fra Filippo, per citare un contemporaneo, fa compiere la sostituzione al diavolo stesso ed a S. Antonio, invocato a sproposito dalla vanitosa (<text:span text:style-name="T7">Assempri</text:span> cit., p. 12, 20).</text:p></text:note-body></text:note>. A questa letteratura si riattacca una nov. di O. Lando, che però aggentilisce il vecchio motivo facendo che il liquido sostituito semplicemente annerisca la faccia, ma non la deturpi, e rechi insomma un danno solo apparente, superato poi e vinto <text:soft-page-break/>da una nuova opportuna sostituzione<text:note text:id="ftn172" text:note-class="footnote"><text:note-citation>171</text:note-citation><text:note-body><text:p text:style-name="Footnote">V. un sunto nel vol. di I. Sanesi, <text:span text:style-name="T7">Il cinquecentista Ortensio Lando</text:span>, Pistoia, 1893, p. 220.</text:p></text:note-body></text:note>. Ci si avvicina, in massima, al nostro tema, ma non quanto potremmo desiderare. Siamo al caso nostro, o quasi, con una novellina valdarnese: a Cecco Grullo il barbiere dà a credere che la testa gli cresce sempre più, gli gonfia a tutt'andare. E in prova gli mette innanzi «quello specchio tondo, che hanno i barbieri, dove si vede grande... Cecco non si riconobbe: sfido io, a vedersi una faccia grande come un'aia! Allora sì che lo fece il viso bianco dalla paura<text:note text:id="ftn173" text:note-class="footnote"><text:note-citation>172</text:note-citation><text:note-body><text:p text:style-name="Footnote">G. Magherini-Graziani, <text:span text:style-name="T7">Il Diavolo, novelle valdarnesi</text:span>, Città di Castello, 1886, pag. 88.</text:p></text:note-body></text:note>». Nient'altro purtroppo. Ma proprio simile alla nostra è una novellina che si racconta ancora ai ragazzi: c'è, per punire la vanità d'un giovane vanitoso, la sostituzione dello specchio, con relativo pentimento e relativo ritorno della lastra normale<text:note text:id="ftn174" text:note-class="footnote"><text:note-citation>173</text:note-citation><text:note-body><text:p text:style-name="Footnote"><text:span text:style-name="T7">Corriere dei piccoli</text:span>, a. 1912, n° 40.</text:p></text:note-body></text:note>.</text:p>
      <text:p text:style-name="P59"><text:span text:style-name="T17">9. Ipocrisia</text:span>. – Nel convento la badessa riceve il suo devoto, ma con molta accortezza, e intanto una monaca si permette d'accogliere un giovinetto, ma imprudentemente. Chè mentre l'amante scavalcato il muro, gode i tepori del letto, una suora consapevole di tutto grida l'allarme. Succede un gran tafferuglio:</text:p>
      <text:p text:style-name="P69">La badessa, per la fretta<text:line-break/>De trovarse a quel rumore,<text:line-break/>Sciugatoi', capella o vetta<text:note text:id="ftn175" text:note-class="footnote"><text:note-citation>174</text:note-citation><text:note-body><text:p text:style-name="Footnote">Per lo <text:span text:style-name="T7">sciugatoio</text:span> v. C. Mazzi, <text:span text:style-name="T7">La casa di maestro Bartolo di Tura</text:span>, n. 83. La <text:span text:style-name="T7">vetta</text:span> era una benda per il capo (v. i Dizz.). Ad Arcevia <text:span text:style-name="T7">vettarella</text:span> «bianco ammanto del capo, usato in altri tempi dalle nostre donne di campagna» (G. Crocioni, <text:span text:style-name="T7">Il dial. di Arcevia</text:span>, Roma, 1906, Less.).</text:p></text:note-body></text:note><text:line-break/><text:soft-page-break/>Non trovava. A quel furore,<text:line-break/>Le mutande, per errore,<text:line-break/>Di colui che lì giacea,<text:line-break/>Queste in capo se ponea<text:line-break/>E a lor tresse con gran pressa.</text:p>
      <text:p text:style-name="Text_20_body">La povera monachella è assalita con parole violenti e senz'altro condannata al carcere. Però la fanciulla, data un'occhiata furtiva alla sua severa giudicatrice, con modesto sorriso le risponde:</text:p>
      <text:p text:style-name="P82">…..io ò fallato,<text:line-break/>Ma el veletto v'aconciate.</text:p>
      <text:p text:style-name="Text_20_body">Tutti guardano e vedono ai lati del capo alla badessa pendere due cosciali<text:note text:id="ftn176" text:note-class="footnote"><text:note-citation>175</text:note-citation><text:note-body><text:p text:style-name="Footnote">Si vede che il prete usava portar panni di gamba. È vero che senza le brache non potevasi cantar messa, ma fuori, per maggior comodità, certi cattivi lussuriosi ne facevano a meno (Sacchetti, nov. 116). Ad ogni buon conto non dimentichiamo ch'esse potevan rendere di gran servigi: si pensi alle brache di S. Francesco (Sacchetti, nov. 207).</text:p></text:note-body></text:note>, e le risa scoppiano d'ogni parte e i dileggi. Ricordatevi dunque di non riprendere altrui quando voi stessi siete in colpa.</text:p>
      <text:p text:style-name="P54"><text:span text:style-name="T16">Nota</text:span><text:span text:style-name="T24">. – Questa novella fu, a quel che pare, trapiantata in Italia dal Certaldese, che le assicurò un'immensa fortuna in tutta Europa. Le redazioni a noi note sono numerosissime</text:span><text:span text:style-name="T24"><text:note text:id="ftn177" text:note-class="footnote"><text:note-citation>176</text:note-citation><text:note-body><text:p text:style-name="Footnote">M. Montanus, <text:span text:style-name="T7">Schwankbücher</text:span>, ed. Bolte, Tubingen, 1899, p. 630; Debenedetti, <text:span text:style-name="T7">Spunti e motivi</text:span> cit., p. 683 n. 3.</text:p></text:note-body></text:note></text:span><text:span text:style-name="T24">. </text:span><text:soft-page-break/><text:span text:style-name="T24">Con tutta probabilità il Prodenzani non ebbe altra fonte che il </text:span><text:span text:style-name="T25">Decameron</text:span><text:span text:style-name="T24"><text:note text:id="ftn178" text:note-class="footnote"><text:note-citation>177</text:note-citation><text:note-body><text:p text:style-name="Footnote">Debenedetti, <text:span text:style-name="T7">art. cit.</text:span>, loc. cit.</text:p></text:note-body></text:note></text:span><text:span text:style-name="T24">. Noto per incidenza che presso la società di Buongoverno i casi della badessa dovettero riuscire nuovi, o quasi, se, all'udire la nostra ballata, le donne e i cavalieri «lasciaro el ballo chè morìen di risa».</text:span></text:p>
      <text:p text:style-name="P54"><text:span text:style-name="T17">10. Violentia</text:span>. – Volete udire la storia del finto cieco? Essa non è tutta da ridere.</text:p>
      <text:p text:style-name="Text_20_body">Il marito di donna Fiore chiamavasi il Magagnato; benchè non avesse che un occhio, era ottimo balestriere. La moglie se l'intendeva con un ricco mercante, Carglicosta, usando per suo cenno «una mascella in un bastone» se il marito era assente; di notte, l'avvisava con un pannicello alla finestra. Ora, un giorno se ne scordò, ed ecco Carglicosta che s'appressa alla porta. Come fare? La scaltra, che sta filando, getta gli occhi sopra un suo «rotolo» musicale e canta una certa ballata, e così l'avverte, e quando è vicinissimo, se la cava chiedendogli che le presti un otre. Peggio le sarebbe accaduto in un'altra occasione ben più difficile. Il Magagnato torna improvvisamente a casa, mentre essa è ancora coll'amante. Senza perdersi d'animo, lo nasconde dietro il canniccio, e audacemente si presenta al marito, «sai» dicendogli «questa notte ho sognato che tu hai completamente riacquistata la vista». E così, per provare, colla mano gli copre l'occhio buono: Carglicosta può svignarsela e il Magagnato rimane colle beffe.</text:p>
      <text:p text:style-name="Text_20_body"><text:soft-page-break/>Il misero, per vero, vive sospettoso, ma come fare ad accertarsi?</text:p>
      <text:p text:style-name="Text_20_body">«Moglie mia» un bel giorno le dice «ho da raccontartene una bella: la quercia della Costa stamattina mi ha parlato; essa risponde a tutte le domande, e sa tutto. Mi consigliò ch'io, per salvarmi l'anima, 'te tegna sempre in palma E che io 'n aggia altra speranza'». La donna vorrebbe correr subito; il marito la persuade ch'è più utile interrogare l'albero di mattina.</text:p>
      <text:p text:style-name="Text_20_body">Questa quercia era internamente vuota, e ad essa accedevasi per un foro di sopra. Nessuno lo sapeva. Il Magagnato andò a rimpiattarcisi dentro.</text:p>
      <text:p text:style-name="Text_20_body">Donna Fiore «a meza terza»<text:note text:id="ftn179" text:note-class="footnote"><text:note-citation>178</text:note-citation><text:note-body><text:p text:style-name="Footnote">Cfr. p. 55, n. 2.</text:p></text:note-body></text:note> giunge e incomincia a parlare collo 'spirito remposto quie'. Lo spirito le domanda se essa desideri la morte del marito. «Non la morte sua» risponde «io voglio, ma potermela godere liberamente col mio amante». La cosa è assai semplice. La voce misteriosa le dice ch'egli perderà la vista, se essa gli darà a mangiare, per venti giorni, delle galline nere (perchè erano e son considerate migliori delle altre<text:note text:id="ftn180" text:note-class="footnote"><text:note-citation>179</text:note-citation><text:note-body><text:p text:style-name="Footnote"><text:span text:style-name="T7">Reg. sanit</text:span>.: «quando gallina de plumagio nigro tu poti avere, no-nd'essere pigro» (ed. Mussafia, v. 323-4).</text:p></text:note-body></text:note> o forse anche perchè si attribuisse loro qualche particolare virtù)<text:note text:id="ftn181" text:note-class="footnote"><text:note-citation>180</text:note-citation><text:note-body><text:p text:style-name="Footnote">A Roma le «galline nere» portano fortuna: G. Zanazzo, <text:span text:style-name="T7">Usi, costumi e pregiudizi del popolo di Roma</text:span>, Torino, 1898, p. 161.</text:p></text:note-body></text:note>, e delle lasagne, e a bere del buon <text:soft-page-break/>vino, nè trascuri di fargli trovare innanzi il <text:span text:style-name="T7">pititto</text:span><text:note text:id="ftn182" text:note-class="footnote"><text:note-citation>181</text:note-citation><text:note-body><text:p text:style-name="Footnote">Misura di capacità già molto usata nelle Marche, nell'Abruzzo, a Roma, nell'Umbria. A Baschi il Comune doveva tenere un esemplare sigillato di «meçino de ramo, che sia capace de VIII peticti; ancora, peticto et meço peticto, folgliecta et meça folgliecta per mesurare vino, olio et altre cose consimele a-cqueste» (Stat. Baschi, p. 339). La <text:span text:style-name="T7">foglietta</text:span> era la quarta parte del <text:span text:style-name="T7">petitto</text:span> e corrispondeva ed ancora corrisponde in certi luoghi, nel Lazio, a mezzo litro circa.</text:p></text:note-body></text:note> ben pieno e del migliore.</text:p>
      <text:p text:style-name="Text_20_body">Donna Fiore, tornando, racconta tutto a Carglicosta, ch'è ben lieto di pagare le spese della «cura» pur di godersela colla donna.</text:p>
      <text:p text:style-name="Text_20_body">E così si fa per l'appunto quel che l'oracolo aveva consigliato. A poco a poco, a misura che gli si ammanniscono quelle certe vivande, il marito dà a credere che la sua vista s'indebolisce, e finalmente, dopo venti giorni, è costretto ad andare col bastone, ed inciampa ad ogni passo. Carglicosta ormai va e viene a suo talento, rimane anche dopo il coprifuoco, e sicuro del fatto suo, osa persino baciare donna Fiore in presenza del Magagnato, che fremendo stringe i denti.</text:p>
      <text:p text:style-name="Text_20_body">In seguito il Magagnato prega un amico, promettendogli un buon compenso, di venirsi a nascondere in casa sua; da un altro ottiene di potersi valere della sua «rocchetta». Ciò fatto, entra in casa e prega la moglie di condurlo a letto perchè da solo non può. Essa l'accompagna. Poi, secondo il solito, Carglicosta arriva e le si pone accanto amorosamente. Allora il marito, impaziente di <text:soft-page-break/>vendetta, con un colpo di balestra uccide la femmina, e coll'aiuto dell'amico, trascina Carglicosta, ben legato, alla «rocchetta»; per riscattarsi, il prigioniero deve pagare 6000 ducati<text:note text:id="ftn183" text:note-class="footnote"><text:note-citation>182</text:note-citation><text:note-body><text:p text:style-name="Footnote">Cioè <text:span text:style-name="T7">fiorini</text:span> (cfr. Zanetti, <text:span text:style-name="T7">op. cit.</text:span>, loc. cit.).</text:p></text:note-body></text:note>.</text:p>
      <text:p text:style-name="P55"><text:span text:style-name="T15">Nota.</text:span><text:span text:style-name="T15"><text:note text:id="ftn184" text:note-class="footnote"><text:note-citation>183</text:note-citation><text:note-body><text:p text:style-name="Footnote">Cfr. Debenedetti, <text:span text:style-name="T7">L'orbo che ci vede</text:span>, in <text:span text:style-name="T7">Miscellanea Crescini</text:span>, p. 523; Id., <text:span text:style-name="T7">Due ballate del "Sollazzo"</text:span>, in <text:span text:style-name="T7">Atti della R. Accademia delle Scienze di Torino</text:span>, <text:span text:style-name="T17">49</text:span>, 65 seg.</text:p></text:note-body></text:note></text:span> – È cosa abbastanza strana che donna Fiore si giovi di una mascella conficcata in un bastone per corrispondere coll'amante, e però riesce più che opportuno richiamarsi al <text:span text:style-name="T7">Decameron</text:span><text:note text:id="ftn185" text:note-class="footnote"><text:note-citation>184</text:note-citation><text:note-body><text:p text:style-name="Footnote">VII, 1.</text:p></text:note-body></text:note>, mentre sarebbe ozioso andare a caccia di fonti per il pannicello teso alla finestra<text:note text:id="ftn186" text:note-class="footnote"><text:note-citation>185</text:note-citation><text:note-body><text:p text:style-name="Footnote">Ad ogni modo v. <text:span text:style-name="T7">Decameron</text:span>, III, 5.</text:p></text:note-body></text:note>.</text:p>
      <text:p text:style-name="P6">Il motivo dell'occhio coperto, per merito della <text:span text:style-name="T7">Disciplina clericalis</text:span> entra nella novellistica di tutti i paesi. Tuttavia, sebbene in Italia il libro fosse assai diffuso e da oltre un secolo tradotto, non è a credere che si tratti di una derivazione diretta. Nella <text:span text:style-name="T7">Disciplina</text:span> il marito s'è ferito accidentalmente un occhio, qui esso era già monocolo; la moglie copre l'occhio buono col pretesto di preservarglielo, nel <text:span text:style-name="T7">Sollazzo</text:span> inventa un sogno. Sicchè pare potersi affermare che al Prodenzani giunse una tradizione del tema alquanto differente, chè sarebbe erroneo dire che la variante fu da lui stesso immaginata, accordandosi in questo con altri Novellieri italiani, francesi e tedeschi. Sin qui le astuzie della moglie.</text:p>
      <text:p text:style-name="P6">Quanto all'inganno del Magagnato, di far credere a donna Fiore che una quercia parli, poi di nascondercisi dentro, di dar ad intendere alla credulona che c'è un buon mezzo per <text:soft-page-break/>rendere cieco il marito, consistente nell'apprestargli dei buoni bocconi ecc., trattasi di un'antichissima novella che risale al <text:span text:style-name="T7">Panciatantra</text:span> e che dovette avere una diffusione immensa, se ancora oggidì raccontasi in Russia, in Germania ed in Italia.</text:p>
      <text:p text:style-name="P63">La conclusione è tragica, almeno in parte. Donna Fiore è uccisa, come si legge del resto in molte redazioni di questa novella, e Carglicosta ottiene salva la vita pagando una gran somma. A quest'ultima soluzione di certe avventure amorose abbiamo già accennato.</text:p>
      <text:p text:style-name="Text_20_body">Così trascorreva la sua prima sera Sollazzo, presso il Signore di Buongoverno, allietando, con oltre metà del volume del padre, le danze, che si protrassero per quattro ore, «puoi d'andarse a posar ciascun s'apressa».</text:p>
      <text:p text:style-name="P59">Benchè si fosse sulle feste di Natale, che gli Statuti nostri, memori delle romane Saturnalia, permettevano di giocare a giochi di azzardo, la società di Pierbaldo non s'indugiò nemmeno un istante sui dadi, che son radice d'ogni peccato<text:note text:id="ftn187" text:note-class="footnote"><text:note-citation>186</text:note-citation><text:note-body><text:p text:style-name="Footnote"><text:span text:style-name="T7">Sa</text:span>. <text:span text:style-name="T17">25</text:span>, 1-4. Cfr. L. Zdekauer, <text:span text:style-name="T7">Il giuoco in Italia</text:span> ecc., in <text:span text:style-name="T7">Arch. Stor. Ital</text:span>., Ser. IV, t. XVIII, p. 28; Id., <text:span text:style-name="T7">Sull'organizz. pubbl. del giuoco in Italia nel m. e.</text:span>, in <text:span text:style-name="T7">Giorn. d. Economisti</text:span>, Ser. II, a. III, vol. 5, p. 75.</text:p></text:note-body></text:note>.</text:p>
      <text:p text:style-name="Text_20_body">In questa seconda sera<text:note text:id="ftn188" text:note-class="footnote"><text:note-citation>187</text:note-citation><text:note-body><text:p text:style-name="Footnote">Appendice B, son. I-II. Questo e gli altri che seguono son già stati pubbl., con Introduz. e note, da D. Ferretti, <text:span text:style-name="T7">Il cod. Palat. Parm. 286</text:span>, Parma, 1913.</text:p></text:note-body></text:note> si balla e salta sfrenatamente a lume di doppieri. Il vecchio ballo a <text:span text:style-name="T7">rigoletto</text:span>:</text:p>
      <text:p text:style-name="P52"><text:soft-page-break/>Chi vuol ballare al rigoletto<text:line-break/>Muova al passo a l'organetto.</text:p>
      <text:p text:style-name="P83">Muova al passo al dolce suono,<text:line-break/>Lo scambetto facce buono<text:line-break/>Acordando il piè col suono...<text:note text:id="ftn189" text:note-class="footnote"><text:note-citation>188</text:note-citation><text:note-body><text:p text:style-name="Footnote">Così una vecchia lauda: E. Alvisi, <text:span text:style-name="T7">Canzonette antiche</text:span>, Firenze, s. a., p. 85.</text:p></text:note-body></text:note></text:p>
      <text:p text:style-name="P16">con salti «inante ed arrietro ed ad onda» e la danza <text:span text:style-name="T7">al bicchieri</text:span>, ciascuno «alzato a la rotonda», cioè coi panni intorno sollevati, e con atti da giullare. E c'è chi cammina a passi d'airone (così interpreto il «gire a l'aghironda»), chi fa «tomi schiavoneschi», cioè capitomboli a uso di Schiavonia<text:note text:id="ftn190" text:note-class="footnote"><text:note-citation>189</text:note-citation><text:note-body><text:p text:style-name="Footnote">S. Bernardino, <text:span text:style-name="T7">Prediche</text:span>, I, 186, dice d'un caluniatore, il quale fece poi ammenda, che diede «uno torno alle sue parole, voltandole sottosopra» e chiama questo salto «<text:span text:style-name="T23">el tomo schiavonesco</text:span>». V. anche <text:span text:style-name="T7">Parad. degli Alberti</text:span>, III, 170-1.</text:p></text:note-body></text:note>, chi salta innanzi e indietro, in punta di piedi. Chi si contorce, chi va colle mani springando in alto i piedi<text:note text:id="ftn191" text:note-class="footnote"><text:note-citation>190</text:note-citation><text:note-body><text:p text:style-name="Footnote">Del gioco del <text:span text:style-name="T7">tomare</text:span>, cioè «andare a capo all'ingiù alzando i piedi all'aria», si parla ancora nella <text:span text:style-name="T7">Lite amorosa</text:span> di Francesco Contrini (Siena, 1550): Mazzi, <text:span text:style-name="T7">La Congrega dei Rozzi di Siena</text:span>, Firenze, 1882, I, 211.</text:p></text:note-body></text:note>, «comme fon marinari o gente greca».</text:p>
      <text:p text:style-name="Text_20_body">Dopo tanta gazzarra è troppo necessario un po' di riposo. Entrano i servi, arrecano vini e confetti, tutti di zucchero, tutti lavorati a perfezione. E prima la treggea<text:note text:id="ftn192" text:note-class="footnote"><text:note-citation>191</text:note-citation><text:note-body><text:p text:style-name="Footnote">La migliore ricetta sarà quella dell'insigne maestro Ugolino: «Recipe: menta seccha oncie mezza; garofani dramme due; noce moscata z. 1; cenamo fino drame due et mezzo; passule oncie tre; anaci confetti oncie due; mandorle monde talliate oncie due; pinocchi oncie tre; zucaro ad peso da tanto che le 'nsoprascripte cose» (<text:span text:style-name="T7">Consiglio medico</text:span> cit., p. 147). È ricordata nel cit. <text:span text:style-name="T7">Libro di Cuc.</text:span>, ed. Frati, XXI, XXVII. Gli Stat. permettevano nei fidanzamenti e nei pranzi nuziali l'uso moderato della treggea: <text:span text:style-name="T7">Stat. Sunt.</text:span> di A. Lancia (1356) nel <text:span text:style-name="T7">Manuale</text:span> D'Ancona e Bacci, I, 490 e 491; <text:span text:style-name="T7">Legge sunt. lucchese</text:span> (1362) pubbl. da G. Tommasi, <text:span text:style-name="T7">Sommario della Storia di Lucca</text:span>, Firenze, 1847, a p. 97 dei Docc.</text:p></text:note-body></text:note>, poi coriandoli, cedri, spugnosa, marzapani, zuc<text:soft-page-break/>ca, pinocchiati bianchi, vermigli, verdi, color d'oro, anace, zenzero con spezie in abbondanza e rare (fra l'altro gli aghetti<text:note text:id="ftn193" text:note-class="footnote"><text:note-citation>192</text:note-citation><text:note-body><text:p text:style-name="Footnote"><text:span text:style-name="T23">Certo v</text:span>i s'allude nella frase scherzosa «bocchin da sciorre <text:span text:style-name="T7">aghetti</text:span>», che la Crusca s. <text:span text:style-name="T7">Bocchino</text:span> § III spiega in altro modo.</text:p></text:note-body></text:note>, il mace, i cubebi, il cardamomo). Da ultimo le cialde inzuccherate e la vermiglia chiariera. C'è veramente da congratularsi collo speziale di Pierbaldo<text:note text:id="ftn194" text:note-class="footnote"><text:note-citation>193</text:note-citation><text:note-body><text:p text:style-name="Footnote">Nel <text:span text:style-name="T7">Libro</text:span> di Marco Strozzi leggesi di una somma data allo speziale «Al Cappello», che somministrò «treggea, torte di marzapane, pinocchiati» ecc. (<text:span text:style-name="T7">Lettere</text:span> <text:span text:style-name="T7">di una gentildonna fiorentina</text:span>, ed. Guasti, Firenze, 1877, p. 23 n.).</text:p></text:note-body></text:note>.</text:p>
      <text:p text:style-name="Text_20_body">Ed ora si porta a Sollazzo un'arpa «assai reale» cioè bella e grande. È il primo, per importanza fra gli strumenti in uso nel medio evo. A questi tempi il numero delle corde era salito sino a venticinque. Il sonatore seduto, l'appoggiava ai ginocchi, o, s'era in piedi, lo teneva sospeso al collo con una cintura. Con una sola mano si sonava quando essa doveva solo servire a sostenere la voce, con entrambe in passi difficili ovvero nei passi a <text:soft-page-break/>due parti, o negli accordi<text:note text:id="ftn195" text:note-class="footnote"><text:note-citation>194</text:note-citation><text:note-body><text:p text:style-name="Footnote">F. I. Fétis, <text:span text:style-name="T7">Hist. génér. de la musique</text:span>, V, Paris, 1876, p. 152.</text:p></text:note-body></text:note>. All'arpa Sollazzo rapirà magnifici suoni.</text:p>
      <text:p text:style-name="Text_20_body">Tra i musici del repertorio primeggia fra Bartolino da Padova, celebrato come madrigalista anche nel <text:span text:style-name="T7">Paradiso degli Alberti</text:span>. Gli fan corona Jacopo da Bologna, già chiamato a cantare illustri battesimi (1346), Giovanni da Cascia, organista nel duomo di Firenze, poi alla Corte di Martino della Scala a gareggiare d'arte in presenza del tiranno con un valentissimo maestro bolognese, che sarà appunto Jacopo, Niccolò del Proposto<text:note text:id="ftn196" text:note-class="footnote"><text:note-citation>195</text:note-citation><text:note-body><text:p text:style-name="Footnote">Cfr. Carducci, <text:span text:style-name="T7">Musica e poesia</text:span>, in <text:span text:style-name="T7">Opere</text:span>, VIII, p. 308.</text:p></text:note-body></text:note>. Una notevole caratteristica musicale presenta <text:span text:style-name="T7">La douçe cere</text:span>, ove Bartolino (qui come nella composizione sorella <text:span text:style-name="T7">La fiera testa</text:span>), contro la regola stabilita da Prosdocimo, altera le pause<text:note text:id="ftn197" text:note-class="footnote"><text:note-citation>196</text:note-citation><text:note-body><text:p text:style-name="Footnote">Wolf, I, 277.</text:p></text:note-body></text:note>. Gli autori – questa poesia ama nascondere i nomi de' suoi poeti – li ignoriamo quasi tutti. Due madrigali sono di Franco Sacchetti, <text:span text:style-name="T7">Agnel son bianco</text:span> col suo dolce <text:span text:style-name="T7">be, be,</text:span> e il melanconico</text:p>
      <text:p text:style-name="P69">Povero pellegrin salito al monte<text:line-break/>Mi veggio, lasso, e scender a la valle<text:line-break/>Dove tostano è scuro ogni suo calle...</text:p>
      <text:p text:style-name="Text_20_body">Nota qui che s'accompagnano insieme, come usava (ce lo dicono i codd. musicali), <text:span text:style-name="T7">Uccel di Dio</text:span> e <text:span text:style-name="T7">Aquila altera</text:span>, voci imperialistiche con echi danteschi.</text:p>
      <text:p text:style-name="Text_20_body"><text:soft-page-break/>Il concerto si chiude, come s'è aperto, con una composizione francese:</text:p>
      <text:p text:style-name="P69">Quando fece <text:span text:style-name="T7">Mon cors</text:span>, presar la danza:<text:line-break/>Tanto suave fo quel suono e fino,<text:line-break/>Parve se ricordasse de sua 'manza.</text:p>
      <text:p text:style-name="Text_20_body">Si danza ancora, la sera seguente<text:note text:id="ftn198" text:note-class="footnote"><text:note-citation>197</text:note-citation><text:note-body><text:p text:style-name="Footnote">Appendice B, son. III.</text:p></text:note-body></text:note>, certi balli il cui nome non trova in noi nessun eco: «a ranfo», «a l'achinea», con una specie di passo d'àmbio, io credo, «la pertusata»<text:note text:id="ftn199" text:note-class="footnote"><text:note-citation>198</text:note-citation><text:note-body><text:p text:style-name="Footnote">La canz. è cit. nella <text:span text:style-name="T7">Passione di G. C.</text:span>, ed. Promis, Torino, 1888 (Giorn. II, v. 790).</text:p></text:note-body></text:note>, «la palandra», questo ultimo al suono di <text:span text:style-name="T7">Donna 'nnamorata.</text:span> E fu cosa assai bella:</text:p>
      <text:p text:style-name="P69">Non fo veduta mai cantar calandra<text:line-break/>Comme fece Solazo a questa fiata,<text:line-break/>Che parìa pifer venuto di Fiandra.</text:p>
      <text:p text:style-name="Text_20_body">Eran danze signorili, tanto che balla persino il Vicario della terra, queste danze «a doi a doi», ma il maestro di ballo a' nostri tempi non è ancora un personaggio importante. Insegna ma non scrive. La scuola di Domenico da Piacenza e Domenico da Ferrara, da cui dovevano uscire un Antonio Cornazano, che sin dal 1455 dettava il <text:span text:style-name="T7">Libro dell'Arte del danzare</text:span><text:note text:id="ftn200" text:note-class="footnote"><text:note-citation>199</text:note-citation><text:note-body><text:p text:style-name="Footnote">La redaz. a noi giunta non è la prima, ma una seconda, d'un decennio più tarda, però con pochi ritocchi: pubbl. da C. Mazzi, <text:span text:style-name="T7">Il «libro dell'arte de danzare» di A. Cornazano</text:span>, in <text:span text:style-name="T7">La Bibliofilia</text:span>, XVII (1915-6), p. 1; per la data: M. A. Silvestri, <text:span text:style-name="T7">Appunti di cronologia Cornazaniana</text:span>, estr. dalla <text:span text:style-name="T7">Miscell. di storia, letterat. ed arte piacentina</text:span>, Piacenza, 1915, p. 20.</text:p></text:note-body></text:note>, e un Guglielmo Ebreo da <text:soft-page-break/>Pesaro, autore del <text:span text:style-name="T7">De pratica seu arte Tripudii</text:span>, giunto a noi in lussuosi mss.<text:note text:id="ftn201" text:note-class="footnote"><text:note-citation>200</text:note-citation><text:note-body><text:p text:style-name="Footnote">Son note per le stampe tre redaz., l'una pubbl. dallo Zambrini, <text:span text:style-name="T7">Trattato dell'Arte del Ballo di Gugliemo Ebreo pesarese</text:span>, in <text:span text:style-name="T7">Scelta Romagnoli</text:span>, <text:span text:style-name="T17">131</text:span> (1873); l'altra da G. Messori Roncaglia, <text:span text:style-name="T7">Della Virtute et Arte del Danzar</text:span>e, ecc., Modena, 1885, per Nozze Tavani-Santucci; la terza dal Mazzi, <text:span text:style-name="T7">Una sconosciuta compilaz. di un libro quattrocentistico di balli</text:span>, in <text:span text:style-name="T7">La Bibliofilia</text:span>, XVI (1914-5), p. 185. Un frammento di otto bassedanze fu pubbl. da M. Faloci Pulignani, <text:span text:style-name="T7">Otto bassedanze di M. Guglielmo da Pesaro e di M. Domenico da Ferrara</text:span>, Foligno, 1887, per Nozze Renier-Campostrini.</text:p></text:note-body></text:note>, nasce pochi decenni dopo le feste di Buongoverno. In questo campo, ove s'indulge così volentieri alle volubilità della moda, i decenni son secoli. Il Cornazano volle solo tenere conto «di quelli balli et basse danze che son fora del vulgo, fabricati per sale signorile e da essere sol danzati per dignissime madonne et non plebeie», e trascura perchè troppo vecchi o troppo divulgati, «l'<text:span text:style-name="T7">ingrata</text:span>, la <text:span text:style-name="T7">pinzochara</text:span>, <text:span text:style-name="T7">Pre' Cicogna, Fidel ritorno, el zoioso, Leoncello</text:span> in dui, <text:span text:style-name="T7">Berreguardo</text:span> in dui, <text:span text:style-name="T7">Anello, Gellosia, Presioniera, Madama Genevra, Marchesana, Bel fiore, La Seve, Levoretta,</text:span> bassadanza <text:span text:style-name="T7">Secreta</text:span>, la <text:span text:style-name="T7">Reale, Fodra,</text:span> e la <text:span text:style-name="T7">Mignotta</text:span> vecchia, etcetera, con altri molti». Come si vede, nemmen qui c'è da mietere<text:note text:id="ftn202" text:note-class="footnote"><text:note-citation>201</text:note-citation><text:note-body><text:p text:style-name="Footnote">Nulla al caso nostro, benchè qua e là si richiami a cose più antiche, nell'art. di E. Rodocanachi, <text:span text:style-name="T7">La Danza in Italia all'epoca del Rinascimento</text:span>, in <text:span text:style-name="T7">Rivista d'Italia</text:span>, II (1905), p. 86.</text:p></text:note-body></text:note>.</text:p>
      <text:p text:style-name="Text_20_body"><text:soft-page-break/>Terminati i canti, i giochi e i balli, il «mastro di sala» ordina a tavola i signori<text:note text:id="ftn203" text:note-class="footnote"><text:note-citation>202</text:note-citation><text:note-body><text:p text:style-name="Footnote">Sa. <text:span text:style-name="T17">27</text:span>.</text:p></text:note-body></text:note>. Erano autoritari e un po' chiassosi questi maggiordomi. In una Sacra Rappresentazione (sec. XIV), mentre il re e molti gentiluomini e la regina stanno a tavola in attesa delle vivande, entra in scena il Mastro di sala:</text:p>
      <text:p text:style-name="P69">La menza è apparecchiata<text:line-break/>E ciaschesun[o] s'assida nel suo luocho.<text:line-break/>La vidanda è cessata,<text:line-break/>Nella chocina da longa del fuocho<text:line-break/>Mo menestra lo cuochu.<text:line-break/>Mettate a bere in prima del buon vino,<text:line-break/>Barnaccia et sorentini,<text:line-break/>Che alegri lo cuore in abundantia<text:note text:id="ftn204" text:note-class="footnote"><text:note-citation>203</text:note-citation><text:note-body><text:p text:style-name="Footnote"><text:span text:style-name="T7">Anedd. in dial. romanesco</text:span>, ed. Vattasso, Roma, 1901 (in <text:span text:style-name="T7">Studi e Testi</text:span>, <text:span text:style-name="T17">4</text:span>), p. 63.</text:p></text:note-body></text:note>.</text:p>
      <text:p text:style-name="Text_20_body">Se la prima sera, per necessità di cose, la carne non fu vista in tavola, e la seconda non si serviron che confetture, nella terza quasi altro non si mangiò che carne, carne insalata di ali e coscie di fagiani, oche e polli, aloni, ventrigli, fegatelli, colli, conditi con aceto, cipolla e prezzemolo, arrosto di starne, fagiani, piccioni ecc. In fine tartare, fatte di ova, cacio e latte, ben inzuccherate e treggea in quantità.</text:p>
      <text:p text:style-name="P59"><text:span text:style-name="T23">La vigilia </text:span>di Natale la società si raccoglie piamente in chiesa, ove convengono i cantori «tal per sonare e chi <text:soft-page-break/>per stare in coro<text:note text:id="ftn205" text:note-class="footnote"><text:note-citation>204</text:note-citation><text:note-body><text:p text:style-name="Footnote">Appendice B, son. IV-V.</text:p></text:note-body></text:note>». Sollazzo da prima unisce la sua voce a quella del <text:span text:style-name="T7">cantus planus </text:span>o <text:span text:style-name="T7">tenor</text:span>, ricamando il vario e fiorito discanto, poi, pregato da tutti, deve porsi all'organo<text:note text:id="ftn206" text:note-class="footnote"><text:note-citation>205</text:note-citation><text:note-body><text:p text:style-name="Footnote">Sugli organi v. ora la bella dissertazione di A. Gastoué, <text:span text:style-name="T7">L'Orgue en France au moyen âge</text:span>, in <text:span text:style-name="T7">La tribune de Saint-Gervais</text:span>, <text:span text:style-name="T17">22</text:span> (1920), p. 1 ss.</text:p></text:note-body></text:note>. Nessuna stampita ivi fu intesa<text:note text:id="ftn207" text:note-class="footnote"><text:note-citation>206</text:note-citation><text:note-body><text:p text:style-name="Footnote">Fu una delle forme più frequenti dello stile musicale del sec. XIII. La stampita si adattava sopra una melodia strumentale. S'accompagnava colla viola (P. Aubry, <text:span text:style-name="T7">Estampies et Danses royales</text:span>, Paris, 1907). Nel <text:span text:style-name="T7">Decam</text:span>., Introd. alla Giorn. V: «poi che alcuna stampita ed una ballatetta o due furon cantate, lietamente... si misero a mangiare».</text:p></text:note-body></text:note>, bensì canti liturgici, i tre caratteristici del solenne ufficio dei primi vespri di Natale alla vigilia: il <text:span text:style-name="T7">Criste</text:span> (oggi <text:span text:style-name="T7">Jesu</text:span>), <text:span text:style-name="T7">redemptor omnium </text:span>forse in musica figurata e polifonica, il <text:span text:style-name="T7">Magnificat</text:span> e all'unisono il <text:span text:style-name="T7">Benedicamus</text:span>.</text:p>
      <text:p text:style-name="Text_20_body">Con quel suo fine senso d'arte, il musico a suoni solenni fa seguire cose che rallegrano lo spirito. Dopo il madrigale musicato da fra Bartolino:</text:p>
      <text:p text:style-name="P69">Alba colomba con suo verde rama,<text:line-break/>In nobile giardino nutricata,<text:line-break/><text:span text:style-name="T7">Pax! Pax!</text:span> nunziando, in su l'ale è montata...</text:p>
      <text:p text:style-name="Text_20_body">Sollazzo fa <text:span text:style-name="T7">Doi angilette</text:span>, che non è giunto a noi, un'altra composizione dell'insigne maestro padovano, e finalmente una francese, <text:span text:style-name="T7">La harpe de mellodie</text:span> di Jacob de Senleches. E le navate della chiesa, ve l'assicuro, veramente rimbombano quando Sollazzo intona <text:span text:style-name="T7">Le grand </text:span><text:soft-page-break/><text:span text:style-name="T7">désir </text:span>di Matteo da Perugia: forse quello stesso che nel 1402 era cantore del duomo di Milano e di cui s'han notizie sino al 1414<text:note text:id="ftn208" text:note-class="footnote"><text:note-citation>207</text:note-citation><text:note-body><text:p text:style-name="Footnote">R. Eitner, <text:span text:style-name="T7">Quellenlexikon</text:span>, VI, p. 383.</text:p></text:note-body></text:note>. Dopo questo ed altri simili suoni, facili a lui che «n'avìa piena la giomma»<text:note text:id="ftn209" text:note-class="footnote"><text:note-citation>208</text:note-citation><text:note-body><text:p text:style-name="Footnote">Espressione proverbiosa, alla lettera 'piena la gobba'. I mss. hanno <text:span text:style-name="T7">giomba</text:span> A, <text:span text:style-name="T7">ciomma</text:span> (corr. da <text:span text:style-name="T7">g-</text:span>) D. Nell'ediz. critica sarà accolta quest'ultima lez., appoggiata da <text:span text:style-name="T7">ciomma</text:span> ancor vivo in Umbria (E. Rosa, <text:span text:style-name="T9">Dizionarietto della campagna Amerina</text:span>, Narni, 1907, p. 11) e da altri esiti affini: REW. 3755 n. 4.</text:p></text:note-body></text:note>, novamente composizioni sacre, e quella sera al valente artista fu data gran lode: si disse che in tutto il mondo «eran men di sei, Che sì gran mastro fosse in suoni e 'n canto».</text:p>
      <text:p text:style-name="P59">Eccoci ora alla solennità del 25 dicembre<text:note text:id="ftn210" text:note-class="footnote"><text:note-citation>209</text:note-citation><text:note-body><text:p text:style-name="Footnote">Sa. <text:span text:style-name="T17">30</text:span>.</text:p></text:note-body></text:note>. Appena desinato, i signori escono di sala e scendono in un cortile bellissimo: ivi, lasciando il mantello o la palandra, rimangono in serico giubbetto. Così sciolti, con questo sol vestimento del busto, corto e stretto alla persona, imbottito<text:note text:id="ftn211" text:note-class="footnote"><text:note-citation>210</text:note-citation><text:note-body><text:p text:style-name="Footnote">C. Merkel, <text:span text:style-name="T7">Come vestivano gli uomini nel Decamerone</text:span>, Roma, 1898, p. 16.</text:p></text:note-body></text:note>, mi ricordano M. Pellegrino quando «in piè si levò, e, cavatasi la palandra, rimase in giubbetto di seta isnello e grazioso, non altrementi che falcone pelegrino si facesse iscapellato dal suo strozzieri e maestro<text:note text:id="ftn212" text:note-class="footnote"><text:note-citation>211</text:note-citation><text:note-body><text:p text:style-name="Footnote"><text:span text:style-name="T7">Parad. degli Alberti</text:span>, III, 173-4.</text:p></text:note-body></text:note>». In abito leggiero pongonsi dunque a giocare alla palla, giuoco ch'ebbe già i suoi trattatisti<text:note text:id="ftn213" text:note-class="footnote"><text:note-citation>212</text:note-citation><text:note-body><text:p text:style-name="Footnote">A. Bongioanni, <text:span text:style-name="T7">Gli scrittori del giuoco della palla</text:span>, Torino, 1907.</text:p></text:note-body></text:note>, nè io so se le fan<text:soft-page-break/>ciulle stessero a guardare o no. Certo S. Bernardino le ammonisce di non farsi alle finestre «a vedere giocare a la palla quelli che hanno i giubaregli corti al bellico<text:note text:id="ftn214" text:note-class="footnote"><text:note-citation>213</text:note-citation><text:note-body><text:p text:style-name="Footnote"><text:span text:style-name="T7">Prediche</text:span>, II, 436 (e cfr. p. 438).</text:p></text:note-body></text:note>»; ma qui le convenienze eran senza dubbio rispettate, e il giuoco poi, come si sa, piaceva non meno alle donne che agli uomini<text:note text:id="ftn215" text:note-class="footnote"><text:note-citation>214</text:note-citation><text:note-body><text:p text:style-name="Footnote">V. per es. Sacchetti, <text:span text:style-name="T7">Battaglia delle vecchie</text:span>, c. II, v. 48.</text:p></text:note-body></text:note>. Della compagnia altri, cavalcando, andaron fuori per la terra e andando cantavano e gettavano occhiate alle amanti. Bella era la giornata, tutto spirava festevolezza. Chi va coi bracchi a cacciare, chi fa «a pal currente». Alcuni giocano agli scacchi, altri a carte. Il Prodenzani stesso, descrivendoci altrove la puerizia, le fa rimprovero di giocare e barattar i denari «col trocco e con naibi<text:note text:id="ftn216" text:note-class="footnote"><text:note-citation>215</text:note-citation><text:note-body><text:p text:style-name="Footnote">Appendice A, § 2.</text:p></text:note-body></text:note>»: ma qui non si tratta di fanciulli. Nè le carte nè gli scacchi non attirano Sollazzo. Il bel giovane gagliardo, nella nobile arte della scherma è maestro, e come maestro e certo buon conoscitore dei severi trattati<text:note text:id="ftn217" text:note-class="footnote"><text:note-citation>216</text:note-citation><text:note-body><text:p text:style-name="Footnote">È dei primi del Quattrocento il magnifico libro di Fiore dei Liberi da Primariacco, il <text:span text:style-name="T7">Flos duellatorum</text:span>, pubbl. dal Novati, Bergamo, 1904.</text:p></text:note-body></text:note>, raccolto intorno a sè un gruppo di giovani, insegna loro bei colpi.</text:p>
      <text:p text:style-name="Text_20_body">Giunta la sera, vogliono i convitati che questo artefice di molte arti svolga un repertorio musicale popolaresco: anche a Villa Palmieri piacque talora la cornamusa di Tindaro (<text:span text:style-name="T7">Decam</text:span>. VII, 10). Tutto, o quasi tutto questo <text:soft-page-break/>lieto programma, sonato sulla zampogna con tanta arte che «tu averesti detto: ella favella!»<text:note text:id="ftn218" text:note-class="footnote"><text:note-citation>217</text:note-citation><text:note-body><text:p text:style-name="Footnote">Appendice B, son. VI.</text:p></text:note-body></text:note>, è perduto. Il «quasi» m'è suggerito dalla canz.</text:p>
      <text:p text:style-name="P24">La casa bassa e la patrona bella,</text:p>
      <text:p text:style-name="P16">la quale ha una singolare vitalità. I casi di questa sopravvivenza son forse degni d'una breve storia<text:note text:id="ftn219" text:note-class="footnote"><text:note-citation>218</text:note-citation><text:note-body><text:p text:style-name="Footnote"><text:span text:style-name="T20">Cfr. </text:span><text:span text:style-name="T7">Giorn. stor</text:span><text:span text:style-name="T20">., </text:span><text:span text:style-name="T21">76</text:span><text:span text:style-name="T20"> (1920), p. 383.</text:span></text:p></text:note-body></text:note>.</text:p>
      <text:p text:style-name="Text_20_body">Cristoforo Busetti, buon petrarchista del Cinquecento, trascrisse sopra una pagina bianca del cod. autografo delle sue rime una 'canzonetta' fatta d'una serie di distici, assonanti o rimati, a <text:span text:style-name="T7">ripresa</text:span><text:span text:style-name="T20"><text:note text:id="ftn220" text:note-class="footnote"><text:note-citation>219</text:note-citation><text:note-body><text:p text:style-name="Footnote">A. Zenatti, <text:span text:style-name="T7">Canti popolari trentini del sec. XVI</text:span>, estr. dalla <text:span text:style-name="T7">Strenna... tren</text:span><text:span text:style-name="T27">tina per il 1892</text:span><text:span text:style-name="T26">, Trento, 1891. Anzichè il testo ed. dallo Zenatti seguo la copia eseguita sull'originale dal Morpurgo. Per la forma cfr. D'Ancona, </text:span><text:span text:style-name="T27">Poesia pop.</text:span><text:span text:style-name="T13">2</text:span><text:span text:style-name="T26">, 342 sgg.</text:span></text:p></text:note-body></text:note></text:span><text:span text:style-name="T20">:</text:span></text:p>
      <text:p text:style-name="P76">. . . . . . . . . . . . . . . . . . . . . . . . . . .</text:p>
      <text:p text:style-name="P71">Le dreze vostre portan mazurana:<text:line-break/>in mezo al peto la stela diana.</text:p>
      <text:p text:style-name="P78">Stela diana, stela matutina<text:line-break/>che fa splendor la sera et la maitina;</text:p>
      <text:p text:style-name="P79">Che fa splendor in quella finestrella<text:line-break/>dove che la casa è basa et la padrona è bela.</text:p>
      <text:p text:style-name="P78"><text:span text:style-name="T7">Se la è bassa</text:span> non la cogire (?)<text:line-break/>quella ch'è di dentro se la fa morire,</text:p>
      <text:p text:style-name="P74">Voria morir ma non vorìa la morte ecc.</text:p>
      <text:p text:style-name="Text_20_body">I vv. che a noi interessano s'odono ancora sulle bocche dei marinai istriani:</text:p>
      <text:p text:style-name="P76"><text:soft-page-break/>Nu' vido l'ura che la loûna livo,<text:line-break/>lu fa spiandure in nel meîo biel palassio.</text:p>
      <text:p text:style-name="P75">Lu fa spiandure in la meîa canberiela:<text:line-break/>la casa basa e la parona biela,</text:p>
      <text:p text:style-name="P16">e di quelli della Liguria:</text:p>
      <text:p text:style-name="P76">Passo de s'tu caruggiu tantu növu:<text:line-break/>ra lü-na a mesa nöcce a nun lüxiva;</text:p>
      <text:p text:style-name="P71">U 'n j'era né ra lün-na né lu sule:<text:line-break/>i' occhi dra bella ch'i mnava s'prendure.<text:line-break/><text:span text:style-name="T7">Mnava s'prendù da quella fenestrella,<text:line-break/>ra ca' l'e bassa a ra fiulin-na bella.</text:span></text:p>
      <text:p text:style-name="P71"><text:span text:style-name="T7">La casa bassa la faremo auzare,</text:span><text:line-break/>la fiola bella la farem dmandare:</text:p>
      <text:p text:style-name="P71">Faremu dumandë' cun dilizenzia<text:line-break/>se lu suu padre n'an sarà cuntentu;</text:p>
      <text:p text:style-name="P74">Se nun sarà cuntento e 'l cuntentrumma,<text:line-break/>da mësa nöce' an zü nui la rubrumma<text:note text:id="ftn221" text:note-class="footnote"><text:note-citation>220</text:note-citation><text:note-body><text:p text:style-name="P11"><text:span text:style-name="T20">Zenatti,</text:span> <text:span text:style-name="T7">art. cit</text:span>.</text:p></text:note-body></text:note>.</text:p>
      <text:p text:style-name="Text_20_body">In Umbria, ove prima noi l'abbiamo udita, la nostra canz. sin qui non m'è riuscito di trovarla, pure accontentandomi, beninteso, di un'eco; ma non lungi, a Roma, ecco una ninnananna che incomincia appunto col noto motivo:</text:p>
      <text:p text:style-name="P52"><text:span text:style-name="T7">La cas' è bbass' e la padron' è bbella,<text:line-break/>Si è bbassa la farem' alzane;</text:span><text:line-break/>Scarp' e ppianelle je farò pportane,<text:line-break/>Scarp' e ppianelle co' le fettuccine;<text:line-break/>Coralli al collo co' le perle fine,<text:line-break/><text:soft-page-break/>Coralli al collo e coralli a le mane,<text:line-break/>Coralli al collo co' ccento collane.</text:p>
      <text:p text:style-name="P84">Ninna o o<text:note text:id="ftn222" text:note-class="footnote"><text:note-citation>221</text:note-citation><text:note-body><text:p text:style-name="P11">F. Sabatini ed A. Parisotti, <text:span text:style-name="T7">Saggio di canzoni e melodie popolari romane</text:span>, Roma, 1878, p. 42; G. Zanazzo, <text:span text:style-name="T7">Canti popolari romani</text:span>, Torino, 1910, p. 24.</text:p></text:note-body></text:note>.</text:p>
      <text:p text:style-name="Text_20_body">Scendendo giù verso gli estremi confini della Penisola, ormai, quasi come una formola, non serve più che a suggellare stornelli. Così nel Leccese:</text:p>
      <text:p text:style-name="P86">Lu mari e cori<text:line-break/>Lu sanzicu d'Ascianu mena ardori:</text:p>
      <text:p text:style-name="P85">Lu mari e Nella:<text:line-break/><text:span text:style-name="T7">La casa è bascia e la patrona è bella</text:span><text:note text:id="ftn223" text:note-class="footnote"><text:note-citation>222</text:note-citation><text:note-body><text:p text:style-name="Footnote">Gigli, <text:span text:style-name="T7">Superstizioni, pregiudizi e tradizioni di Terra d'Otranto</text:span>, Firenze, 1893, p. 134.</text:p></text:note-body></text:note>.</text:p>
      <text:p text:style-name="P87">Fiuru de castagna,<text:line-break/><text:span text:style-name="T7">La casa è bascia e la patruna è magna</text:span><text:note text:id="ftn224" text:note-class="footnote"><text:note-citation>223</text:note-citation><text:note-body><text:p text:style-name="Footnote">D'Elia. <text:span text:style-name="T7">Folk-lore salentino</text:span>, estr. dalla <text:span text:style-name="T7">Riv. storica</text:span>, Lecce, 1911, p. 5.</text:p></text:note-body></text:note>.</text:p>
      <text:p text:style-name="Text_20_body">In un canto di Cessaniti (prov. di Catanzaro) s'accenna ad una delle tante figurazioni d'amore che i pastori incidono sulla canna:</text:p>
      <text:p text:style-name="P49">Eu jettu 'nu suggettu e' na cannella:<text:line-break/><text:span text:style-name="T7">La casa è bascia e la figghiola è bella</text:span><text:note text:id="ftn225" text:note-class="footnote"><text:note-citation>224</text:note-citation><text:note-body><text:p text:style-name="Footnote"><text:span text:style-name="T7">La Calabria</text:span>, VI, 56.</text:p></text:note-body></text:note>.</text:p>
      <text:p text:style-name="Text_20_body">Che ci rimane dunque della canz. che Sollazzo accompagnava colla zampogna? Poco più d'un verso. Era <text:soft-page-break/>con tutta probabilità una ballatina, ed incominciava <text:span text:style-name="T7">La casa bassa </text:span>ecc., e veniva dal sud, forse da Roma cui fa pensare l'accenno che l'accompagna «ballaro a la romana». Le redaz. settentrionali, caratteristiche per il motivo comune della «finestrella» (in Istria s'è mutato nella «canberiela»), non discendono dalla poesia primitiva, bensì da un derivato con innesti seriori. La ninnananna romanesca, che s'apre appunto col nostro verso e nel successivo s'addentella con alcune delle redazioni settentrionali, ci dà suppergiù del componimento primitivo i due primi versi. Di quella poesiola in cui l'innamorato cantava la bellezza della fanciulla e l'umile semplicità della sua povera casa: la casa, le diceva, quando sarà nostra la faremo innalzare. Le prometteva grandi cose. E se, come par troppo naturale, sognava di coprire la bella persona di gioie e di ornamenti come una madonna, le sembianze primitive, meglio che altrove, quanto allo spirito saran da ravvisare nella redazione romanesca. E così un canto d'amore diventa una ninnananna.</text:p>
      <text:p text:style-name="P101">Lasciamo questi ricordi. Fatto sta che alle note della <text:span text:style-name="T7">Casa bassa</text:span> si ballò anzitutto «a la romana», circostanza curiosa, chi pensi alla storia della nostra canzone, poi «a ballo steso ed attezza di petto», che alle donne piace più che «la toscana»; postisi da ultimo in cerchio, fanno «rigoletto» ed «alle braccia» benchè sia cosa contadinesca<text:note text:id="ftn226" text:note-class="footnote"><text:note-citation>225</text:note-citation><text:note-body><text:p text:style-name="Footnote">I Dizz. conoscono solo, <text:span text:style-name="T20">per </text:span><text:span text:style-name="T7">fare alle braccia</text:span>, il significato di «lotta» e «lotta amorosa», ma si vede che significava pure una specie di ballo.</text:p></text:note-body></text:note>. Le danze regionali qui menzionate vantano una <text:soft-page-break/>grande vitalità<text:note text:id="ftn227" text:note-class="footnote"><text:note-citation>226</text:note-citation><text:note-body><text:p text:style-name="Footnote">V. per es. T. Garzoni, <text:span text:style-name="T7">Piazza universale</text:span>, Venezia, 1587, p. 452, fra l'altro «la fiorentina» e «la romana».</text:p></text:note-body></text:note>.</text:p>
      <text:p text:style-name="Text_20_body">Recansi gli organi fiamminghi, piccoli <text:span text:style-name="T7">portativi</text:span>, simili ai nostri ottopiedi: il modello esatto si può vedere in una celebre pittura di Van Eyck del 1430 circa<text:note text:id="ftn228" text:note-class="footnote"><text:note-citation>227</text:note-citation><text:note-body><text:p text:style-name="Footnote">Gastoué, <text:span text:style-name="T7">art. cit</text:span>., p. 36.</text:p></text:note-body></text:note>. A strumenti esotici, programma esotico<text:note text:id="ftn229" text:note-class="footnote"><text:note-citation>228</text:note-citation><text:note-body><text:p text:style-name="Footnote">Appendice B, son. VII.</text:p></text:note-body></text:note>. Roba tedesca e fiamminga, una composizione catalana (v. 2). Poi, quasi a prendere la rivincita, si spalancano le finestre, ed entrano le nostre canzoni in frotta:</text:p>
      <text:p text:style-name="P69">Calate de Maritima e Campagna,<text:line-break/>Canzon de Lombardia e de Romagna...</text:p>
      <text:p text:style-name="Text_20_body">Le <text:span text:style-name="T7">calate</text:span>, che dovevano essere caratteristiche di queste due regioni, eran forse, per le parole, ottave siciliane<text:note text:id="ftn230" text:note-class="footnote"><text:note-citation>229</text:note-citation><text:note-body><text:p text:style-name="Footnote">P. E. Visconti, <text:span text:style-name="T7">Saggi di canti popolari romani</text:span>, Firenze, 1830; B. Croce, <text:span text:style-name="T7">Canti popolari della Marittima e Campagna</text:span>, in <text:span text:style-name="T7">Basile</text:span>, 4, 62.</text:p></text:note-body></text:note>. Quanto alla particolare modulazione a questi tempi non sappiamo nulla<text:note text:id="ftn231" text:note-class="footnote"><text:note-citation>230</text:note-citation><text:note-body><text:p text:style-name="Footnote">Cfr., oltre quel che dicono i Dizz., F. Torraca, in <text:span text:style-name="T7">Giorn. stor</text:span>., 4, 227, V. Rossi, in <text:span text:style-name="T7">Miscell. Renier</text:span>, p. 844. Il Petrucci compose quattro libri di <text:span text:style-name="T7">Intabulature de lauto</text:span>: il 4° contiene «Calate a la spagnola» e «Calate a la taliana» (A. Zenatti, <text:span text:style-name="T7">Andrea Antico</text:span>, in <text:span text:style-name="T7">Boll. stor. per Trieste</text:span> ecc., I, 179, n. 1).</text:p></text:note-body></text:note>.</text:p>
      <text:p text:style-name="Text_20_body">La serata è un'orgia di suoni. Segue un terzetto di monocordo, dalla voce così alta, che un liuto «apresso a quello gli parebbe sordo». È uno strumento a tastiera, <text:soft-page-break/>poggiante sopra un tavolo, in forma di cassetta rettangolare di circa 70 cm., con una linguetta di cuoio attaccata ai tasti, che fa vibrare le corde, in numero inferiore a quello dei tasti. L'accompagnano il flauto, forse ad otto buchi, con <text:span text:style-name="T7">discantus, tenor</text:span><text:span text:style-name="T20"> e </text:span><text:span text:style-name="T7">bassus</text:span>, di proporzioni regolari, e il salterio, con cassa a forma di triangolo troncato al sommo, il piano armonico con uno o più fori, le corde metalliche intorno a trenta, che si pizzicano colle dita o con lievi plettri tenendo lo strumento appoggiato al petto col lato maggiore in alto<text:note text:id="ftn232" text:note-class="footnote"><text:note-citation>231</text:note-citation><text:note-body><text:p text:style-name="Footnote">Fétis, pp. 201, 181, 153-4.</text:p></text:note-body></text:note>.</text:p>
      <text:p text:style-name="P24">Più bel suon di quel mai non fo veduto!</text:p>
      <text:p text:style-name="Text_20_body">Sollazzo impugna il liuto<text:note text:id="ftn233" text:note-class="footnote"><text:note-citation>232</text:note-citation><text:note-body><text:p text:style-name="Footnote">Appendice B, son. VIII.</text:p></text:note-body></text:note>. Questo strumento a mandorla che s'assottiglia via via sino a costituire l'impugnatura, con nel piano armonico un ampio foro, appunto nel sec. XIV era venuto subendo qualche modificazione. L'impugnatura s'incomincia a dividere in caselle; vario è il numero delle corde, ne conosciamo di quattro e di cinque<text:note text:id="ftn234" text:note-class="footnote"><text:note-citation>233</text:note-citation><text:note-body><text:p text:style-name="Footnote">Fétis, p. 158.</text:p></text:note-body></text:note>. Sollazzo suona tutto solo: nessuna dama, nè qui nè altrove l'accompagna. Il rammarico è suggerito dall'Introduz. al <text:span text:style-name="T7">Decameron</text:span>: «Dioneo preso un liuto e la Fiammetta una viuola, cominciarono... una danza a sonare. Per che la reina coll'altre donne, insieme co' due giovani, presa una carola, con lento passo... a carolar cominciarono; e quella finita, canzoni vaghette e liete cominciarono a cantare». Sonerà il nostro giovane parec<text:soft-page-break/>chi balli – «ballo amoroso», «el trotto», che dovette essere, a quanto m'informa il Wolf, una danza strumentale, cioè senza testo<text:note text:id="ftn235" text:note-class="footnote"><text:note-citation>234</text:note-citation><text:note-body><text:p text:style-name="Footnote">L'unico es. noto è nel ms. del Brit. Mus., Add. Mss. 29987, c. 62 <text:span text:style-name="T7">b</text:span>.</text:p></text:note-body></text:note>, «la 'striana» – poi sorprende il pubblico con uno strano gioco. Fattasi portare una pignatta, sopra v'intona «la chiarintana», ballo assai fortunato sino a tutto il Cinquecento<text:note text:id="ftn236" text:note-class="footnote"><text:note-citation>235</text:note-citation><text:note-body><text:p text:style-name="Footnote">Non speriamo di trovare la descrizione esatta in Domenico da Piacenza. Qui certo si tratta d'una forma popolare, mentre l'insigne ballerino ne ha fatto una cosa d'arte (v. Mazzi, <text:span text:style-name="T7">Una sconosciuta compilaz. di un libro quattrocentistico di balli </text:span>cit., p. 202). Così in «dodici a coppia a coppia», colle relative «continentie», i passi doppi e i tempi di piva, si dovette ballare a Firenze nel 1459 (V. Rossi, <text:span text:style-name="T7">Un ballo a Firenze nel 1459</text:span>, Bergamo, 1895, per nozze Fraccaroli-Rezzonico, v. 130 del poemetto).</text:p></text:note-body></text:note>, e una canzone di malmaritata, <text:span text:style-name="T7">Matre mia, questo gilloso</text:span>. Lo scherzo musicale popolaresco di Sollazzo usa ancora alla fine del sec. XVI<text:note text:id="ftn237" text:note-class="footnote"><text:note-citation>236</text:note-citation><text:note-body><text:p text:style-name="Footnote">Rammento il Del Tufo: «Et al suon del pignato e del tagliero Cantar mastro Rogiero E simili persone Col tamburello e con lo colascione», (cit. da B. Croce nell'ediz. di <text:span text:style-name="T7">Lo Cunto de li Cunti</text:span>, p. 6 n. 13).</text:p></text:note-body></text:note>. Dopo la graziosa sorpresa, tenta «suoni a tenore», accordi, sulla chitarra «con tanta melodia che a ciascuno Per la dolceza gli alegrava 'l core», ed altri ne fa sulla cetra.</text:p>
      <text:p text:style-name="P101">Appena si portano in sala i «pifar sordi con tenore<text:note text:id="ftn238" text:note-class="footnote"><text:note-citation>237</text:note-citation><text:note-body><text:p text:style-name="Footnote">Non so esattamente che fossero. Ne trovo memoria anche nel Sermini. Un maestro di suono e di canto visita le allieve accompagnato da un suo scolaro «con arpe, liuti ed uno paio di pifferetti sordi» (II, 116). Con tenore = bordone?</text:p></text:note-body></text:note>», <text:soft-page-break/>Sollazzo passa al nuovo strumento. </text:p>
      <text:p text:style-name="Text_20_body">Sul piffero l'onore della serata<text:note text:id="ftn239" text:note-class="footnote"><text:note-citation>238</text:note-citation><text:note-body><text:p text:style-name="Footnote">Appendice B, son. IX.</text:p></text:note-body></text:note> è concesso a Francesco Landini, il nostro maggior maestro del sec. XIV, il più rappresentativo, il nostro Machaut<text:note text:id="ftn240" text:note-class="footnote"><text:note-citation>239</text:note-citation><text:note-body><text:p text:style-name="Footnote">J. Wolf, <text:span text:style-name="T7">Geschichte der Mensuralnotation</text:span>, Leipzig, 1904, I, p. 227.</text:p></text:note-body></text:note>. Musico teorico e pratico mirabile lo chiamava Giovanni da Prato, l'elogia con entusiasmo, questo «cieco del corpo ma dell'anima illuminato», in una <text:span text:style-name="T7">Responsiva</text:span> latina ad Antonio Loschi, Cino Rinuccini riconoscente per avergli musicata una ball., <text:span text:style-name="T7">Con gli occhi assai ne miro</text:span>, ove ritornano le <text:span text:style-name="T7">donne schermo</text:span> di Dante, che ora appunto rallegra Pierbaldo; e il Cancelliere Coluccio Salutati, raccomandando il maestro al vescovo di Firenze, «Glorioso nome – scriveva – alla città nostra e lume alla chiesa fiorentina proviene da questo cieco. Nacque nel 1325 d'un pittore, e fanciullo ancora perdette la vista. Cominciò a cantare come un uccellino, poi ad accompagnarsi con istrumenti di corde e con organi. I Signori se lo contendevano. Ad un suo concerto seguì gran meraviglia: che gli uccelli stessi rimasero sul principio silenziosi e come attoniti, poi ripreso il loro canto, s'avvicinaron a lui quasi toccandolo. Sonava molti strumenti, ed un nuovo strumento inventò, la <text:span text:style-name="T7">sirena delle sirene</text:span>. Sapeva di filosofia e di astrologia, ma in musica era dottissimo. Morì nel 1397<text:note text:id="ftn241" text:note-class="footnote"><text:note-citation>240</text:note-citation><text:note-body><text:p text:style-name="Footnote">Carducci, <text:span text:style-name="T7">Musica e poesia</text:span>, p. 311. Sul Landini e gli altri maestri toscani del sec. XIV e il posto che spetta a Firenze nella storia della musica v. Wolf, <text:span text:style-name="T7">Florenz in der</text:span> <text:span text:style-name="T7">Musikgeschichte der 14. Jahrhunderts</text:span>, in <text:span text:style-name="T7">Sammelbände</text:span>, III, 599.</text:p></text:note-body></text:note>.</text:p>
      <text:p text:style-name="Text_20_body"><text:soft-page-break/>S'iniziano i suoni con una ballata d'amore, giunta a noi assai malconcia, e tanto che mentre al Casini pare «di donna maritata, che invita l'amico a proibiti amplessi», altri potrebbe, e con maggior ragione, pensare semplicemente a un canto di giovane a fanciulla. Si chiude con una ballatina di rimpianto, per l'amata, da cui ci si deve dipartire lasciandole il cuore. Una particolarità musicale vogliamo ricordare. La ballata <text:span text:style-name="T7">L'alma mia piange</text:span> fu eseguito «con <text:span text:style-name="T7">suspiro</text:span>». Non credo affatto sia il caso di pensare al <text:span text:style-name="T7">suspirium</text:span><text:span text:style-name="T7"><text:note text:id="ftn242" text:note-class="footnote"><text:note-citation>241</text:note-citation><text:note-body><text:p text:style-name="Footnote">Cfr. Wolf, <text:span text:style-name="T7">Geschichte</text:span>, I, 13.</text:p></text:note-body></text:note></text:span>. L'interpretazione più ovvia è che, come già Sollazzo la seconda e la terza serata<text:note text:id="ftn243" text:note-class="footnote"><text:note-citation>242</text:note-citation><text:note-body><text:p text:style-name="Footnote">Appendice B, son. II, v. 7; son. V, v. 9-10.</text:p></text:note-body></text:note>, così ora i musici uniscono in una sola armonia due diverse melodie<text:note text:id="ftn244" text:note-class="footnote"><text:note-citation>243</text:note-citation><text:note-body><text:p text:style-name="Footnote">Un <text:span text:style-name="T7">Sospiro</text:span> nel Parig. 22546 è cit. dal Wolf, <text:span text:style-name="T7">Geschichte</text:span>, I, 159.</text:p></text:note-body></text:note>.</text:p>
      <text:p text:style-name="Text_20_body">La sesta sera strumenti ad archetto, «rubebe, rubechette e rubecone»<text:note text:id="ftn245" text:note-class="footnote"><text:note-citation>244</text:note-citation><text:note-body><text:p text:style-name="Footnote">Appendice B, son. IX, v. 9 ss.</text:p></text:note-body></text:note>. La ribeba, di due corde, tenuta per il manico dal sonatore e appoggiata sul ginocchio, è cosa diversa dalla ribeca, più elevata di diapason, colla cassa sonora più piccola, fornita di tre corde<text:note text:id="ftn246" text:note-class="footnote"><text:note-citation>245</text:note-citation><text:note-body><text:p text:style-name="Footnote">Fétis, p. 165-6.</text:p></text:note-body></text:note>. Breve intermezzo di due sole composizioni. Ma quando Sollazzo si pone alla viola – strumento per lo più di cinque corde, diverso dagli altri della stessa famiglia, per es. <text:soft-page-break/>dalla ribeba, in questo, che il manico è indipendente dalla cassa di risonanza e il fondo di essa è generalmente piatto<text:note text:id="ftn247" text:note-class="footnote"><text:note-citation>246</text:note-citation><text:note-body><text:p text:style-name="Footnote">Aubry, p. 28.</text:p></text:note-body></text:note> – è tutta una fioritura di nuove canzoni. Canzoni di maggio anzitutto<text:note text:id="ftn248" text:note-class="footnote"><text:note-citation>247</text:note-citation><text:note-body><text:p text:style-name="Footnote">Cfr. D'Ancona, <text:span text:style-name="T7">Poes. pop.</text:span><text:span text:style-name="T12">2</text:span>, p. 35; A. Jeanroy, <text:span text:style-name="T7">Orig</text:span>.<text:span text:style-name="T12">2</text:span>, p. 88.</text:p></text:note-body></text:note>, poi pezzi nostrani e francesi purtroppo in gran parte perduti. Tra i maestri, ser Gherardello, amico di F. Peruzzi e del Sacchetti, che ne piansero la morte<text:note text:id="ftn249" text:note-class="footnote"><text:note-citation>248</text:note-citation><text:note-body><text:p text:style-name="Footnote">I due sonetti sono pubbl. di sull'autogr. sacchettiano dal Wolf, <text:span text:style-name="T7">Florenz in der Musikgeschichte des 14. Jahrhunderts</text:span>, in <text:span text:style-name="T7">Sammelbände</text:span>, III, (1901-2), p. 611.</text:p></text:note-body></text:note>, fra Bartolino e il Landini, dei nostri, dei fiamminghi, Binchois e Giovanni Cicogna, nel 1411, Canonico di Padova<text:note text:id="ftn250" text:note-class="footnote"><text:note-citation>249</text:note-citation><text:note-body><text:p text:style-name="Footnote">Cfr., per altre notizie, Wolf, <text:span text:style-name="T7">Dufay u. seine Zeit</text:span>, in <text:span text:style-name="T7">Sammelbände</text:span>, I (1899-1900), p. 153.</text:p></text:note-body></text:note>.</text:p>
      <text:p text:style-name="Text_20_body">Tra le poesie due meritano un particolare accenno: spetta l'una di esse, <text:span text:style-name="T7">Comme partir da te me posso maio</text:span> al Boccaccio. Qui però bisogna intendersi. Ben poco, come si sa, egli diede agli Intonatori del Trecento, appena un paio di composizioni<text:note text:id="ftn251" text:note-class="footnote"><text:note-citation>250</text:note-citation><text:note-body><text:p text:style-name="Footnote">A. Bonaventura, <text:span text:style-name="T7">Il Boccaccio e la Musica</text:span>, in <text:span text:style-name="T7">Riv. Music. Ital</text:span>., <text:span text:style-name="T17">21</text:span> (1914), p. 405.</text:p></text:note-body></text:note>, ma egli, anima veramente musicale, seppe creare una magnifica figura di cantore, Troilo, che ci rapisce per la sua sincerità, pel suo bisogno invincibile, nella gioia e nel dolore, di accordare le commosse voci interiori con quelle che sprigiona la sua gola canora. Il <text:span text:style-name="T7">Filostrato</text:span> è tutto materiato di canti, e nei secc. XIV e XV le belle ottave usciron fuori del libro e <text:soft-page-break/>tornarono tra il popolo che già le aveva suggerite. Un lamento di dipartita, singhiozzato da Troilo, offrirà nelle rime baciate dell'ottava la ripresa, nella strofe che segue, con lievi ritocchi, la prima stanza; le si accoderà un'altra stanza e la ballata è compiuta<text:note text:id="ftn252" text:note-class="footnote"><text:note-citation>251</text:note-citation><text:note-body><text:p text:style-name="Footnote"><text:span text:style-name="T7">Troilo cantore</text:span>, in <text:span text:style-name="T7">Giorn. stor</text:span>. <text:span text:style-name="T17">66</text:span> (1915), p. 414 ss., a p. 423 il testo, già pubbl. dal Casini in <text:span text:style-name="T7">Studi di poesia antica</text:span> cit., p. 200, che è giunto a noi in un sol ms., il Magl. VII, 1078, c. 23 (sec. XV).</text:p></text:note-body></text:note>.</text:p>
      <text:p text:style-name="P77">Como partir da ti me deb'io mai,<text:line-break/>Che 'l ben ch'io sento, dona, tu me 'l dai?</text:p>
      <text:p text:style-name="P71"><text:span text:style-name="T7">Non so como io non mora pur pensando<text:line-break/>Ch'andarmene conven cuntra 'l volere,<text:line-break/>E zià de vita i' non ò preso bando<text:line-break/>E Morte sopra me monta 'l podere</text:span><text:note text:id="ftn253" text:note-class="footnote"><text:note-citation>252</text:note-citation><text:note-body><text:p text:style-name="Footnote">Sarà piuttosto da leggere <text:span text:style-name="T7">mont'al.</text:span></text:p></text:note-body></text:note>.<text:line-break/><text:span text:style-name="T7">Ai Fortuna! perchè da tal piacere<text:line-break/>Lontani me,</text:span> da poi che tu lo sai?</text:p>
      <text:p text:style-name="P74">Díme, Fortuna, díme, fera cosa,<text:line-break/>Deb'io sperar di rivederla ancora?<text:line-break/>Che se 'l sperasse, quel dol che 'n mi posa<text:line-break/>Forsi che più non ve faria dimora:<text:line-break/>Perchè da lei son sì aceso ognora,<text:line-break/>Che 'l belo aspeto mi tol ogni guai.</text:p>
      <text:p text:style-name="Text_20_body">Intorno ad un'altra ballata, che fu fortunatissima, ma di cui si ignora così il nome dell'Autore – la candidatura di L. Giustiniani (n. 1388) fu già esclusa con buone ragioni ed ora apparirà assolutamente insostenibile<text:note text:id="ftn254" text:note-class="footnote"><text:note-citation>253</text:note-citation><text:note-body><text:p text:style-name="Footnote">Wiese, in <text:span text:style-name="T7">Zeitschr. f. rom. Phil.</text:span>, <text:span text:style-name="T17">36</text:span>, 361.</text:p></text:note-body></text:note> – <text:soft-page-break/>come quello del maestro che l'intonò in note che ancora ci rimangono<text:note text:id="ftn255" text:note-class="footnote"><text:note-citation>254</text:note-citation><text:note-body><text:p text:style-name="Footnote">Wolf, I, 253.</text:p></text:note-body></text:note>, possiamo aggiungere qualcosa di nuovo. Un testo ancora inedito, il Ricc. 1764, c. 86 (sec. XV in.), ci fa conoscere l'occasione che l'ispirò offrendoci il mezzo di datarla:</text:p>
      <text:p text:style-name="P34">Ballata fatta per Messere Francesco Signor di Padova</text:p>
      <text:p text:style-name="P76">Co-llagrime bagnandome nel viso<text:line-break/>El mio Signor lasciai,<text:line-break/>Ond'i' mi struggo in guai<text:line-break/>Quand'i' mi penso esser da -llui diviso.</text:p>
      <text:p text:style-name="P71">O me dolente, oi dura dipartita<text:line-break/>Che ma' non fai ritorno in questo mondo!<text:line-break/>cruda morte! o dispiatata vita,<text:line-break/>Come partisti dal mio amor giocondo?<text:line-break/>Ingorda [e] malvagia sanza fondo,<text:line-break/>Fuor d'ogni temperanza,<text:line-break/>(I)storpio m'à -ttuo bilanza<text:line-break/>Po' che m'à rotto ogni mie gioco e riso.</text:p>
      <text:p text:style-name="P74">Co -llagrime bagnandome nel viso.</text:p>
      <text:p text:style-name="Text_20_body">Dei due Francesco da Carrara cui qui si può pensare, il secondo è da escludere. La morte violenta da lui subìta nel carcere di Venezia ove fu strangolato insieme coi figli (1406)<text:note text:id="ftn256" text:note-class="footnote"><text:note-citation>255</text:note-citation><text:note-body><text:p text:style-name="Footnote">I. Raulich, <text:span text:style-name="T7">La caduta dei Carraresi</text:span>, Verona, 1890, p. 106.</text:p></text:note-body></text:note> non si concilia assolutamente col tono della poesia: sarà superfluo confrontarla colla violentis<text:soft-page-break/>sima canzone di Nanni Pegolotti<text:note text:id="ftn257" text:note-class="footnote"><text:note-citation>256</text:note-citation><text:note-body><text:p text:style-name="Footnote">Ed. E. Treves, in <text:span text:style-name="T7">Coll. opusc. Dant.</text:span>, <text:span text:style-name="T17">125-6</text:span>, p. 93.</text:p></text:note-body></text:note>. Anche Francesco il Vecchio amò l'arte ed ospitò generosamente letterati ed artisti. Morì egli pure in carcere, ma il suo cadavere ebbe solenne sepoltura a Padova con grande accompagnamento di cittadini che vollero dare l'ultimo saluto al loro signore (1393, 20 novembre)<text:note text:id="ftn258" text:note-class="footnote"><text:note-citation>257</text:note-citation><text:note-body><text:p text:style-name="Footnote">Gatari, <text:span text:style-name="T7">Cronaca Carrarese</text:span>, ed. Medin e Tolomei, Città di Castello, 1909, (Rer. ital. Script., T. XVII, P. I), p. 441.</text:p></text:note-body></text:note>. Composero rettorici necrologi Francesco Zabarella e Pietro Paolo Vergerio. A quest'occasione andrà attribuita la nostra ball., ch'ebbe, ripeto, una grandissima diffusione, di che fa fede, oltre alle prove addotte, la lauda che nel cit. cod. Riccard. segue immediatamente:</text:p>
      <text:p text:style-name="P34">Lauda va come «Co-llagrime»</text:p>
      <text:p text:style-name="P71">Colla ment' e col cor, peccator, fiso,<text:line-break/>Pensa a Gesù omai,<text:line-break/>Chè de tormenti assai<text:line-break/>Per te sostenne el Re del paradiso.</text:p>
      <text:p text:style-name="P71">Colui ch'è via e verità e vita<text:line-break/>Fu per invidia morto in questo mondo;<text:line-break/>Per noi salvar(e), la Maestà gradita<text:line-break/>Sostenne fame e sete e grave pondo.<text:line-break/>O peccator, se vogli esser giocondo,<text:line-break/>Abbi ferma costanza,<text:line-break/>Fé, Carità e Speranza<text:line-break/>In quel Gesù che fu per noi conquiso.</text:p>
      <text:p text:style-name="P74">Colla ment' e col cor, peccator, fiso.</text:p>
      <text:p text:style-name="Text_20_body"><text:soft-page-break/>Posto fine alle melodie, prima che i signori si ritirino nelle loro stanze, Pierbaldo parla ordinando la caccia per l'indomani. Ognuno si tenga pronto innanzi all'alba, e verso «Pasciulino» muova «con can da presa e bracchi». Il Cancelliere scriva ai circostanti di presentarsi tutti «con cani, rete, lacci da parare ai varchi». Sian ben chiusi i varchi. S'annunzia molta grossa preda di cinghiali<text:note text:id="ftn259" text:note-class="footnote"><text:note-citation>258</text:note-citation><text:note-body><text:p text:style-name="Footnote"><text:span text:style-name="T7">Sa</text:span>. <text:span text:style-name="T17">36</text:span>.</text:p></text:note-body></text:note>.</text:p>
      <text:p text:style-name="Text_20_body">Ora si dirà della caccia che fece Pierbaldo.</text:p>
      <text:p text:style-name="Text_20_body"><text:span text:style-name="T23">I messi cor</text:span>sero le valli intorno portando il festoso comando<text:note text:id="ftn260" text:note-class="footnote"><text:note-citation>259</text:note-citation><text:note-body><text:p text:style-name="Footnote">Una lettera d'invito di questo genere è pubbl. da L. Suttina, <text:span text:style-name="T7">Contribuzione alla storia del costume signorile nel m. e. ital.</text:span>, in <text:span text:style-name="T7">Mem. stor. cividalesi</text:span>, II (1906), p. 105.</text:p></text:note-body></text:note>. Noi oggidì non sappiamo quasi più che sia la caccia. Era a quei tempi un gioco di coraggio tra la fiera e l'uomo che l'affrontava col solo spiedo, ovvero un duello ansioso nell'azzurro tra due ombre nere, l'esperto ghermitore e la misera preda fuggitiva: sempre astuzia o forza. Ora la caccia grossa è quasi scomparsa, e nella minuta non vedi che un cencio cadere e non odi che un grido nell'aria.</text:p>
      <text:p text:style-name="Text_20_body">La mattina<text:note text:id="ftn261" text:note-class="footnote"><text:note-citation>260</text:note-citation><text:note-body><text:p text:style-name="Footnote"><text:span text:style-name="T7">Sa</text:span>. <text:span text:style-name="T17">37</text:span>.</text:p></text:note-body></text:note> assai per tempo è un grande affaccendarsi per le camere e il cortile del castello. Chi prepara le reti, chi i lacci, chi s'arma di balestro e cinge il budriere. Altri pone in serbo il pane, o lo spezzetta e lo butta ai cani. Ai cani! Vanno zampettando e uggiolando intorno ai cacciatori, e che bella famiglia! Carbone, Lio<text:soft-page-break/>ne, Guercio, Dragone, Marinello, Pezzuolo, Pelliccione, Rubino.... tutti degni, per il valore, di quelle lodi che ad un loro fratello tributava il Petrarca: «nullus eum cursus, nulla difficultas, viarum asperitas nulla lassaret qui volucrem soleat ac pendentem in aere leporem incredibili celeri tate praevertere»<text:note text:id="ftn262" text:note-class="footnote"><text:note-citation>261</text:note-citation><text:note-body><text:p text:style-name="Footnote"><text:span text:style-name="T7">Famil</text:span>., XII, 17.</text:p></text:note-body></text:note>.</text:p>
      <text:p text:style-name="Text_20_body">Nel nominarli si rispettava fedelmente la tradizione<text:note text:id="ftn263" text:note-class="footnote"><text:note-citation>262</text:note-citation><text:note-body><text:p text:style-name="Footnote">Un <text:span text:style-name="T7">Picciuolo</text:span> è già in Folgore (<text:span text:style-name="T7">Sonetti burleschi</text:span> cit., I, 167), <text:span text:style-name="T7">Pezzuolo</text:span><text:span text:style-name="T20"> e </text:span><text:span text:style-name="T7">Dragone</text:span> partecipano alla <text:span text:style-name="T7">Caccia di Diana</text:span> (ed. Massèra, p. 37), <text:span text:style-name="T7">Spagnuolo</text:span>, e i cani spagnuoli furon assai ricercati (cfr. N. Trovanelli, in <text:span text:style-name="T7">La Romagna</text:span>, VI, 35), con <text:span text:style-name="T7">Carbone, Dragone, Lione, Pezzuolo, Rubino </text:span>fa cantare il suo nome nelle <text:span text:style-name="T7">Cacce in rima</text:span> (ed. Carducci, Bologna, 1896, per Nozze Morpurgo-Franchetti, pp. 36, 87, 89, 90). Un valoroso <text:span text:style-name="T7">Lione</text:span>, morto combattendo contro i cinghiali, s'ebbe un sonetto da Raniero degli Almerici (P. Lorenzetti, in <text:span text:style-name="T7">La Romagna</text:span>, X, 449). <text:span text:style-name="T7">Pezzuolo</text:span> occorre nei rapidi spunti di caccia della <text:span text:style-name="T7">Rappresentaz. di S. Griaante e Daria</text:span>, e <text:span text:style-name="T7">Rubino</text:span> è in quella di <text:span text:style-name="T7">S.</text:span><text:span text:style-name="T14">ta</text:span><text:span text:style-name="T7"> Uliva</text:span> (v. <text:span text:style-name="T7">Sacre Rappresentaz</text:span>., ed. D'Ancona, Firenze, 1872, II, 117; III, 259). Terminiamo con due grandi ricordi: <text:span text:style-name="T7">Pezzuolo</text:span> accompagna la lieta brigata della <text:span text:style-name="T7">Caccia col falcone</text:span> del Magnifico Lorenzo, <text:span text:style-name="T7">Teverino</text:span> godesi le carezze ambite dei Baglioni (A. Salza, <text:span text:style-name="T7">Una caccia di Leone X,</text:span> Perugia, 1898, p. 14).</text:p></text:note-body></text:note>.</text:p>
      <text:p text:style-name="Text_20_body">Giunti alla selva, messe le reti e i lacci, chiusi i passi, ciascuno gagliardamente corre sua ventura. Sui poggi son poste guardie a spiare. I cani spingono innanzi il muso a frugar ogni cespuglio. Grida animatrici echeggiano qua e là. A un tratto sbuca fuori un cinghiale e ferisce un cane: s'accorre. Bofonchiando, «bof, bof, bof, bof», la fiera tenta uno scampo. Invano. È raggiunta, fe<text:soft-page-break/>rita di cento colpi di spiedo. Intanto i cani ne scovano un altro, poi una moltitudine. I cani più preziosi, Marino e Teverino, son tenuti a lassa, asciati Guercio, Spagnuolo, Pezzuolo e Marino. Echeggia un ordine:</text:p>
      <text:p text:style-name="P69">Avante avante, cucciarel miei belli,<text:line-break/>Entrate per le macchie e tratel fuore!<text:line-break/>Battete le roveta, o cacciadore,<text:line-break/>E confortate ei vostri brachettelli!...</text:p>
      <text:p text:style-name="Text_20_body">I cacciatori chiamano: «za, za, qui, qui», incitano Marino: «scoval traditore!». – Ed ecco apparire trenta «porci e porcelli» che gridano: «guau, guau, oh, oh», e circondati d'ogni parte dai cani vanno a buttarsi giù in un fossato. I cani, ch'erano al di là delle reti, son tutti messi dentro. Voci di cacciatori, incitamenti e gridi di guerra:</text:p>
      <text:p text:style-name="P69">Vie' giù, vie' giù, currite o compagnoni,<text:line-break/>A la morte! a la morte!</text:p>
      <text:p text:style-name="Text_20_body">La mischia è generale. Alfine i porci, vedendo il grande assedio, divenuta vana ogni difesa, si gettano in fuga. Corrono pazzamente verso i passi chi di qua chi di là, ma trovan le reti che li impigliano e se ne fa scempio.</text:p>
      <text:p text:style-name="Text_20_body">Le scene che ora si svolgon nella selva fan pensare al giuoco di Testaccia dei carnevali di Roma, quando, giunta nel Prato la pompa trionfale – i carri dei rioni tirati da quattro bianchi cavalli e seguiti da dieci giovani giocatori a cavallo, giovani nobili accompagnati da sei staffieri, e seguiti dai Caporioni con dieci staffieri ciascuno e vesti preziose, annunziati da tamburi e trombet<text:soft-page-break/>te, dai Maestri Giustizieri, dai Riformatori dello Studio, da una folla di gentiluomini romani e forestieri a cavallo riccamente vestiti – lasciavansi dal monte tredici carri tirati da tori con antenne provviste di drappo rosato, in ciascuno dei quali eran legati quattro porci. Appena giunti i carri nel piano, colle spade sguainate i giovani vi correvano sopra per impadronirsi dei porci e del drappo. Era questa una vera battaglia, sempre con feriti, talora con morti<text:note text:id="ftn264" text:note-class="footnote"><text:note-citation>263</text:note-citation><text:note-body><text:p text:style-name="Footnote">G. Manzi, <text:span text:style-name="T7">Discorso sopra gli spettacoli, le feste ed il lusso degli Italiani nel sec. XIV</text:span><text:span text:style-name="T20">,</text:span><text:span text:style-name="T7"> </text:span><text:span text:style-name="T20">Roma, 1818, p. 27; </text:span><text:span text:style-name="T21">Id</text:span><text:span text:style-name="T20">.,</text:span><text:span text:style-name="T7"> Feste e spettacoli di Roma del sec. X-XVI,</text:span><text:span text:style-name="T20"> Roma, 1861; F. Clementi,</text:span><text:span text:style-name="T7"> Il carnevale romano nelle cronache contemporanee,</text:span><text:span text:style-name="T20"> Roma, 1899, p. 32.</text:span></text:p></text:note-body></text:note>. Tale la nostra caccia. Chi ferisce con spiedo e chiede aiuto contro la fiera che dolorando gli s'avventa, chi cade, chi fugge e s'arrampica sopra un albero od una balza, ma uno vi fu, così gagliardo nel suo ferire, che </text:p>
      <text:p text:style-name="P69">D'Orlando la metà de lui se conta.</text:p>
      <text:p text:style-name="Text_20_body">Un grosso cinghiale, cacciato da molti cani, disperato si ferma di colpo, e mentre lanciasi contro un cane, un altro gli addenta i testicoli:</text:p>
      <text:p text:style-name="P69">Batteva le mascelle e con le sanne<text:line-break/>Feriva ei cani e li budella fuore<text:line-break/>E morti in terra el sangue lor se spanne.</text:p>
      <text:p text:style-name="Text_20_body">Sopraggiungono i cacciatori con altri cani. La vittoria però, ottenuta con travaglio, rimane a Sollazzo:</text:p>
      <text:p text:style-name="P49"><text:soft-page-break/>Solazo buon l'ucise a grande onore.</text:p>
      <text:p text:style-name="Text_20_body">Fuori delle reti altri stavano a cavallo, pronti coi cani a lassa e i dardi, di modo che nessuna fiera potesse scampare. Qui era Pierbaldo, e qualche bel colpo egli pur fece. Certo è che fra cinghiali, caprioli ed altre fiere, n'ebbero ben quarantacinque.</text:p>
      <text:p text:style-name="Text_20_body">Ristorati di buoni vini e di vivande, riprendon la via di Buongoverno, e lungo il cammino, per non farlo invano, danno con fortuna caccia alle lepri.</text:p>
      <text:p text:style-name="Text_20_body">Tornati a Buongoverno, dopo che i cacciatori han commentato rumorosamente le alterne vicende, correndo sulle bocche di tutti il nome di Sollazzo, fatto alfine silenzio, i servi arrecano un'allegra cena evocatrice dei fasti della giornata. Quasi a ricordare i boschi e la campagna, anzitutto un'insalatella di raperonzoli, caccialepri, pimpinella ecc. Poi con una salsa di farro e pepe, lepri e caprioli, indi cinghiali, poi vitella, capponi, lingue investite<text:note text:id="ftn265" text:note-class="footnote"><text:note-citation>264</text:note-citation><text:note-body><text:p text:style-name="Footnote">Si capisce suppergiù cosa doveva essere, ma i <text:span text:style-name="T7">Libri di Cuc</text:span>. non ne parlano. Le menziona la cit. <text:span text:style-name="T7">Legge sunt. lucchese </text:span>(1362) a pag. 96 e 97 (qui <text:span text:style-name="T7">lingue vestite</text:span>).</text:p></text:note-body></text:note>. Poi arrosto con contorno d'arance, schiene di porco, piccioni e fegatelli con la solita chiariera vermiglia ed altre cose,</text:p>
      <text:p text:style-name="P69">Puoi venne alcun crostato d'ucelletti,<text:line-break/>Acqua tipella e tovagliette biance,<text:line-break/>Trasea apresso e drelo i ciantelletti<text:note text:id="ftn266" text:note-class="footnote"><text:note-citation>265</text:note-citation><text:note-body><text:p text:style-name="Footnote"><text:span text:style-name="T7">Sa.</text:span> <text:span text:style-name="T17">46</text:span>.</text:p></text:note-body></text:note>.</text:p>
      <text:p text:style-name="P63"><text:soft-page-break/><text:span text:style-name="T15">Nota</text:span>. – Il cuciniere Pierbaldo ha detto la sua ultima parola. Ora, se i trattati possono aiutarci a conoscere bene l'arte d'ogni vivanda, circa la composizione dei pranzi non ci dicono nulla, e conviene ricorrere ad altre fonti. I vecchi banchetti, colle loro interminabili portate, parvero degni di storia e più d'uno ci ha tramandato questi fasti. Ciò che colpisce nei banchetti medievali è la più assoluta mancanza del senso della proporzione e misura. Le portate si succedevano alle portate (18 imbandigioni offriva Galeazzo II Visconti in occasione delle nozze della figlia nel 1368; non era meno mastodontico quello di Gian Galeazzo (1395), in nozze Trivulziane della fine del sec. XV ci s'accontentava di 15, e potrei continuare)<text:note text:id="ftn267" text:note-class="footnote"><text:note-citation>266</text:note-citation><text:note-body><text:p text:style-name="Footnote">E. Motta, <text:span text:style-name="T7">Nozze principesche nel Quattrocento</text:span>, Milano, 1894, per Nozze Trivulzio-Della Somaglia, p. 7, 10.</text:p></text:note-body></text:note> e subito s'affrontavano, senza preparar lo stomaco, i cibi più sostanziosi. Era pure stimata cosa di grande eleganza dorar le vivande, far uscire una fiamma di bocca a quadrupedi o pesci, ostentare in mille modi la ricchezza<text:note text:id="ftn268" text:note-class="footnote"><text:note-citation>267</text:note-citation><text:note-body><text:p text:style-name="Footnote">Guerrini, <text:span text:style-name="T7">Tavola e Cucina</text:span>, «passim».</text:p></text:note-body></text:note>. Fatta ragione dei tempi, i banchetti di Buongoverno colpiscono per un certo senso di proporzione e di opportunità.</text:p>
      <text:p text:style-name="Text_20_body">La sera ancora un trattenimento musicale, ed è l'ultimo<text:note text:id="ftn269" text:note-class="footnote"><text:note-citation>268</text:note-citation><text:note-body><text:p text:style-name="Footnote">Appendice B, sonn. XI-XII.</text:p></text:note-body></text:note>. Cantaronsi madrigali, canzoni del Landini, «a modo peruscino» (non le canzoni, ma la maniera del canto), «rondel franceschi» di fra Bartolino, «strambotti de Cicilia» cari all'orecchio orvietano<text:note text:id="ftn270" text:note-class="footnote"><text:note-citation>269</text:note-citation><text:note-body><text:p text:style-name="Footnote">Ser Tommaso, <text:span text:style-name="T7">Diario</text:span> cit.: muore nel 1502 «Costantino del Mancino, giovane da bene, quale haviva una bonissima voce da cantare et dilectavase di cantare alcuna cosa de canto figurato et certe stramocte...» (p. 287).</text:p></text:note-body></text:note>. Non fa meravi<text:soft-page-break/>glia trovare «rondeaux» francesi, chè l'Italia quasi non ne produsse, nè mi risulta che fra Bartolino ne abbia musicati. Sollazzo «d'ogni cosa è principale», cioè colla sua vince le altre voci, un tal frate Agostino gli tiene il tenore, un mastro Pier de Jovanale il contratenore. Per i cacciatori, «cacce» di Zaccaria, che si suole identificare con «Nicholaus Zacharie», cantore della Cappella pontificia dal 1420, e canzoni di lui e d'un ignoto frate Biagio. Veramente le «cacce», due in tutto, che noi conosciamo di questo Maestro, non son tali che di nome e per la libertà del metro e la musica: voci di merciai ambulanti, voci di mercato<text:note text:id="ftn271" text:note-class="footnote"><text:note-citation>270</text:note-citation><text:note-body><text:p text:style-name="Footnote">Carducci, <text:span text:style-name="T7">Cacce in rima</text:span>, p. 51, 54.</text:p></text:note-body></text:note>. Ma forse, insieme con queste, altre e più vere rinfrescavano i ricordi della giornata. Sono ordini concitati:</text:p>
      <text:p text:style-name="P88">Su, gente, al poggio, e parte a la pianura.<text:line-break/>Voi con archi e saette<text:line-break/>Tra le verdi frondette<text:line-break/>Mettete gli occhi a coda de' segugi.<text:line-break/>Tu fa' che non t'indugi,<text:line-break/>E scendi giù co' bracchi in quel vallone...,</text:p>
      <text:p text:style-name="P16">richiami: «Te te Leccone», «A te, ciuffa, Tacco», «Te, tettè, tettè, Ulivo, torna qua», «Va su, va su, Donnà», «Te te Villan», «Te te Baril», «Ciof, ciof, qui, qui: ciof, ciof», «Ve' là, ve' là, ve' Dragon, Dragone», Tè, tè, tè: O là, o là, o là...». Risposte di cani: «Bauf auf, babauf...». E i bei nomi ricordati poco fa.</text:p>
      <text:p text:style-name="Text_20_body"><text:soft-page-break/>Infine Sollazzo svolge un «rotolo» con ben cento composizioni<text:note text:id="ftn272" text:note-class="footnote"><text:note-citation>271</text:note-citation><text:note-body><text:p text:style-name="Footnote">Cfr. p. 61 ove s'accenna ad un «rotolo» di carattere popolare.</text:p></text:note-body></text:note>. Il repertorio, in gran parte giunto a noi, s'apre con un madrigale del Petrarca, che quanto alla musica (è intonato da Jacopo da Bologna), «benchè sia antico è molto buono». Compositori, Giovanni da Cascia, il Landini, fra Bartolino, un oscuro «Zanninus de Peraga de Padua», Niccolò del Proposto.</text:p>
      <text:p text:style-name="P91">I tre buoni cantori – «parìe che fosser angel tutti quante» – han voluto, in questa serata, profondere i più bei tesori della loro arte; le maniere mutate son tante, «che talquale arbor non à metà foglia». Così finiscono i concerti.</text:p>
      <text:p text:style-name="P12"><text:span text:style-name="T15">Nota.</text:span> – Che i nostri sonetti musicali costituiscano delle <text:span text:style-name="T7">incatenature</text:span> da mettere insieme con quelle del Bianchino, del Bronzino, della <text:span text:style-name="T7">Malmaritata</text:span> lombarda, del cod. Ricc. 2977, com'altri ebbe ad affermare<text:note text:id="ftn273" text:note-class="footnote"><text:note-citation>272</text:note-citation><text:note-body><text:p text:style-name="Footnote">Ferretti, <text:span text:style-name="T7">op. cit.</text:span>, p. 15.</text:p></text:note-body></text:note>, è da escludere nel modo più assoluto, come risulta troppo bene dalle cose osservate sin qui. E del resto, basta esaminare la prima di esse per veder subito che tali componimenti si riallacciano cogli insegnamenti provenzali pei giullari, col favolello francese <text:span text:style-name="T7">des deux Troveors ribauz</text:span> e simili, come vide benissimo il D'Ancona<text:note text:id="ftn274" text:note-class="footnote"><text:note-citation>273</text:note-citation><text:note-body><text:p text:style-name="Footnote"><text:span text:style-name="T7">Poes, pop</text:span>.<text:span text:style-name="T12">2</text:span>, p. 114.</text:p></text:note-body></text:note>. Il Bianchino, per suo vanto e a diletto del popolo, s'è divertito ad accozzare insieme principi di canz. popolari, senza alcun legame, senza altro fine che di destare il riso negli ascoltatori, sorpresi, in fin d'ogni strofa, di trovar <text:soft-page-break/>vecchie conoscenze. Nemmeno sarà da pensare al <text:span text:style-name="T7">Guillaume de Dole</text:span>, ove son poste in bocca ai personaggi, nel corso del racconto, poesie liriche più o meno appropriate, per farne un libro da leggere o da cantare<text:note text:id="ftn275" text:note-class="footnote"><text:note-citation>274</text:note-citation><text:note-body><text:p text:style-name="Footnote">Cfr., per le imitazioni francesi, G. Paris, <text:span text:style-name="T7">La littér. franç. au m. â.</text:span><text:span text:style-name="T12">4</text:span>, § 67.</text:p></text:note-body></text:note>. I sonetti musicali di cui si parla, a differenza delle incatenature, non accozzano a capriccio inizi di poesie e soprattutto non hanno alcun carattere giullaresco o burlesco, e questo valga anche per le <text:span text:style-name="T7">fricassées</text:span>; per ciò che riguarda il romanzo francese, ricordiamo che da noi non s'hanno che principî di poesie, e inoltre che nell'azione non entrano affatto, di modo che formalmente e nello spirito manca qualsiasi addentellato. I sonetti del P. son veri e proprii programmi, con accenni determinati così agli strumenti come a certe particolarità d'arte. Naturalmente, per il vincolo della rima, risultano piuttosto quali supergiù potevano essere che quali mai furono in realtà; ad ogni modo, per la storia della musica, sono così importanti come, per un'altra ben più umile storia, le descrizioni dei banchetti. Né per tracciare una serie di componimenti altro mezzo s'offriva al Poeta medievale, non usando a quei tempi intitolar le poesie, salvo quelle popolari, e anche qui il P. segue l'uso.</text:p>
      <text:p text:style-name="P12">Le composizioni, salvo un breve intervallo di musica sacra – cui è appena dedicata una sera, anzi parte di essa, chè i canti di chiesa sono inframezzati da madr. italiani e francesi – son tutte profane e composte di repertori ora classici, di corte, ora popolari. La poesia d'arte è toscana. Tra i poeti, che l'A. non nomina mai, campeggia Franco Sacchetti, l'idolo dei compositori; a gran distanza, e per una sola rima, lo seguono il Petrarca, il Boccaccio e il delicato Cino Rinuccini, che ripete, sull'estremo Trecento e nei primi del sec. suc<text:soft-page-break/>cessivo (muore nel 1414) le voci del «dolce stil nuovo»<text:note text:id="ftn276" text:note-class="footnote"><text:note-citation>275</text:note-citation><text:note-body><text:p text:style-name="Footnote">F. Flamini, <text:span text:style-name="T7">Gli imitatori di Dante</text:span> ecc., in <text:span text:style-name="T7">Studi di stor. letter. ital. e straniera</text:span>, Livorno, 1895, p. 35, 44.</text:p></text:note-body></text:note>. Trattasi di madrigali e ballate quasi tutte italiane; una volta s'accenna, senza specificare, a cacce<text:note text:id="ftn277" text:note-class="footnote"><text:note-citation>276</text:note-citation><text:note-body><text:p text:style-name="Footnote">Intorno a questa forma di poesia, oltre al cit. art. del Wolf, <text:span text:style-name="T7">Florenz in der Musikgeschichte des </text:span>14. <text:span text:style-name="T7">Jahrhunderts</text:span>, p. 606, v. <text:span text:style-name="T7">Un Trattatello del sec. XIV sulla poesia musicale</text:span>, in <text:span text:style-name="T7">Studi Medievali</text:span>, II, 59, che riproduciamo (Appendice C) per comodità degli specialisti. Il Novati, <text:span text:style-name="T7">ivi</text:span>, p. 303, sostiene l'origine francese delle <text:span text:style-name="T7">cacce.</text:span></text:p></text:note-body></text:note>. S'odono pure «rondel franceschi», e, per la loro stranezza, alcune composizioni tedesche.</text:p>
      <text:p text:style-name="P12">La poesia popolare nostra, qui ne abbiamo un'altra insigne prova, è andata in gran parte perduta. A me non è riuscito che di rintracciare qualche raro frammento sfuggito a tanto naufragio. Sono «calate» di Marittima e Campagna, «canzoni» di Lombardia e di Romagna, «strambotti» siciliani.</text:p>
      <text:p text:style-name="P12">S'odono in questi concerti tutti gli strumenti del tempo: l'arpa, gli organi grandi ed i portativi, il salterio, il monocordo, il liuto, la chitarra, la cetra, la ribeba, la ribeca, la viola, il flauto, la pastorale zampogna, il piffero. Due particolarmente dilettano l'orecchio del Poeta. Per elogiare un monocordo dirà che la sua voce è così alta, «che un liuto Apresso a quello gli parebbe sordo»; la dolcezza della voce di Sollazzo, che vince quella dell'allodola, solo è uguagliata dai pifferi «venuti di Fiandra». Nessun accenno a codd. musicali – quello che più s'avvicina è il Laur. Med. Pal. 87 – bensì una preziosa allusione a un copioso «rotolo».</text:p>
      <text:p text:style-name="P12">Quasi tutti italiani sono i Maestri. Va innanzi la Toscana col Landini, seguìto a gran distanza da Giov. da Cascia e ser <text:soft-page-break/>Gherardello. Gli sta di fronte il padovano fra Bartolino; d'un altro padovano, «Zanninus de Peraga», una sola composizione. Vengono appresso due perugini, Matteo e Niccolò del Preposto. Il vecchio Jacopo da Bologna è ancora presente in alcune composizioni. La penetrazione fiamminga incomincia a farsi sentire con istrumenti nuovi e maestri, quali Binchois, Jacob de Senleches, Giov. Cunelier e Giov. Cicogna, teorico e pratico, la cui attività si svolse in Italia e segnatamente a Padova<text:note text:id="ftn278" text:note-class="footnote"><text:note-citation>277</text:note-citation><text:note-body><text:p text:style-name="Footnote">Wolf, <text:span text:style-name="T7">Dufay u. seine Zeit</text:span> cit., pag. 153.</text:p></text:note-body></text:note>.</text:p>
      <text:p text:style-name="P12">Scarsi sono i particolari d'esecuzione. Sollazzo canta e suona quasi sempre solo, ora per accompagnare le danze popolari o signorili, ora per puro diletto musicale. Nel tempio svaria le note del discanto sulle gravi dei tenoristi, e così in quel concerto a tre voci, fra il tenore ed il contratenore, nelle sale del castello. Qui ancora l'accompagnano al liuto sonatori di monocordo, flauto e salterio; al piffero altri pifferisti; e così varî musicisti tentano con lui «suon d'archetto». Queste modeste osservazioni, cui ben altro sapranno aggiungervi i tecnici, dimostrano ad ogni modo che questi sonetti sono una fonte preziosa per lo studio della musica in Italia sui primi del Quattrocento.</text:p>
      <text:p text:style-name="P59">Il giorno seguente<text:note text:id="ftn279" text:note-class="footnote"><text:note-citation>278</text:note-citation><text:note-body><text:p text:style-name="Footnote"><text:span text:style-name="T7">Sa</text:span>. <text:span text:style-name="T17">49-53</text:span>.</text:p></text:note-body></text:note>, quasi a modo di riposo e per variare i sollazzi, si farà un po' di caccia minuta con uccelli rapaci addomesticati. Re Danco «per divino intelletto» aveva conosciuto la natura degli sparvieri e dei falconi e loro appreso a pigliare preda. Dei loro mali sapeva le riposte cure. La nobile arte si diffuse nel m. e. in tutta Eu<text:soft-page-break/>ropa e in ogni lingua possediamo sapienti trattati, fra cui celebratissimo quello di Federico II. Parlano i trattatisti di questi valorosi ghermitori con affetto quasi paterno: il sacrifizio di Federigo degli Alberighi fu assai maggiore che oggi non possa parere.</text:p>
      <text:p text:style-name="Text_20_body">Il falcone è il principe degli uccelli. Guarda che abbia «il capo ritondo, e la sommità del capo piana, e 'l becco corto e grosso, e le spalle ampie, e le penne dell'alie sottili, e le cosce lunghe e le gambe corte e grosse. I piedi lividi e aperti e grandi...». È buono contro le anatre, le oche, le gru, le folaghe, i germani. Poi vengono lo sparviere e l'airone. Lo sparviere è più piccolo dell'airone. A conoscerne la bellezza nota che «sien grandi, corti e aventi piccol capo: e 'l petto e le spalle grosse e ampie le cosce: i piedi grandi e distesi, e 'l color delle penne nero». Scendon di Schiavonia i migliori, ma son pur buoni quelli che nascon lassù dalle parti di Verona e Trento. L'airone può lasciarsi ad ogni specie d'uccelli, a lepri, conigli e caprioli, però, naturalmente, in buon punto convien che il cane corra ad aiutarlo. Lo sparviere giova rischiarlo solo contro quaglie, tordi e merli, gazze e pernici. Tutti i rapaci vanno per l'aria soli.</text:p>
      <text:p text:style-name="Text_20_body">Tenevansi gli uccelli di rapina per lo più in luoghi scuri sopra alte pertiche, ove quasi sdegnosi guardansi ai piedi con desiderio di liberarli dalle catenelle che li avvincono, protendendosi a un tratto al grido del falconiere e alla vista del pasto. I riottosi solevansi <text:span text:style-name="T7">incigliare</text:span> traversando loro le palpebre con un fil di ferro.</text:p>
      <text:p text:style-name="Text_20_body"><text:soft-page-break/>Il cavaliere o il donzello li portavano, per la caccia, tenendo nel pugno inguantato le zampine grifagne ch'eran fermate da cinghiette di cuoio (<text:span text:style-name="T7">geti</text:span>); sulla piccola testa un cappello. Appare nell'azzurro lo preda: il falconiere scappella il predatore che si lancia nel cielo come una freccia. Descrive intorno al misero uccello fuggitivo più giri, gli piomba addosso, l'artiglia e lo porta palpitante ai piedi del padrone. Se non torna subito col prigioniero, ovvero, per non averlo ghermito, se mortificato vaneggia di ramo in ramo, il falconiere agita un arnese ben noto all'uccello e reso a lui famigliare dall'educazione, fatto di penne<text:note text:id="ftn280" text:note-class="footnote"><text:note-citation>279</text:note-citation><text:note-body><text:p text:style-name="Footnote">Alberto Magno, <text:span text:style-name="T7">De Animalibus</text:span>, L. XXIII, c. 4: «circumducitur in chorda quiddam ex quattuor alis vel pluribus ad modum avis colligatum, cui caro recens superligatur».</text:p></text:note-body></text:note>, il <text:span text:style-name="T7">logoro</text:span>, che nei nostri testi chiamasi <text:span text:style-name="T7">arlodo</text:span><text:note text:id="ftn281" text:note-class="footnote"><text:note-citation>280</text:note-citation><text:note-body><text:p text:style-name="Footnote"><text:span text:style-name="T7">Sa</text:span>. <text:span text:style-name="T17">51</text:span>, 13, <text:span text:style-name="T17">50</text:span>, 3. Non ne conosco che un es. in un son. perug. purtroppo scritto in gergo (<text:span text:style-name="T7">Sonetti burleschi</text:span>, II, 27). Penso ad un incrocio <text:span text:style-name="T7">lodro</text:span>, usato dal Raimondi, con <text:span text:style-name="T7">arloda</text:span> da <text:span text:style-name="T7">alloda</text:span> <text:span text:style-name="T15">alavda</text:span>.</text:p></text:note-body></text:note>.</text:p>
      <text:p text:style-name="Text_20_body">Tenendo in pugno l'uccello ghermitore, la bella compagnia, ove erano alcuni valenti a trar di balestro, recasi a certi verzieri cinti di reti, abbondanti di tordi e di merli. Hanno un bell'insegnare i Trattati che il balestro non si deve usare, bensì l'arco: «E guarda che non l'usi [lo sparviere] col balestro, imperciocchè al postutto si guasta, perchè tanto si fida col balestro, che se non ode il busso del balestro, non va all'uccello; ma il saeppolo è <text:soft-page-break/>buono se non fa busso nè romore<text:note text:id="ftn282" text:note-class="footnote"><text:note-citation>281</text:note-citation><text:note-body><text:p text:style-name="Footnote">A. Mortara, <text:span text:style-name="T7">Scritture antiche toscane di Falconeria</text:span>, Prato, 1851, p. 20.</text:p></text:note-body></text:note>», i nostri cacciatori col balestro levan la preda e in un lampo lo sparviere la porta. Il carniere è tutto pieno. Tornano a Buongoverno a desinare.</text:p>
      <text:p text:style-name="P62">Il dopopranzo una parte s'avvia coll'astore, e fra poco li rivedremo, l'altra accompagna Pierbaldo. I cavalli son sellati, i cacciatori calzano alti stivali, i falconieri li seguono coi falconi e i logori, portano nacchere i famigli per far rumore. Dove vanno? Vanno alla riviera ad uccellare folaghe e germani. Giunti ai pantani, queti queti lasciano i falconi e i bravi uccelli si dirigono quale verso l'alto e quale in giù. Fatto questo, ad un cenno, tutti entrano nei pantani per far levar gli uccelli. Il fracasso delle nacchere e delle voci è assordante.</text:p>
      <text:p text:style-name="P71">Quando sentiêr la pésta e 'l gran romore,<text:line-break/>Trasser el capo fuor folche e germani:<text:line-break/>Qual s'aguattava e qual fra quei pantani<text:line-break/>Se nascondìa, perchè avìan temore.</text:p>
      <text:p text:style-name="P78">Ma se niuna ne volava fuore,<text:line-break/>Morta era dai falcon ch'eran soprani;<text:line-break/>L'altri le seguitavan commo cani,<text:line-break/>Chè al volare li mancava 'l core.</text:p>
      <text:p text:style-name="P71">Non altramente credo fêsse Orlando,<text:line-break/>La prodeza del qual ciascun milanta,<text:line-break/>Come fiêr quei falcon per l'aer volando,</text:p>
      <text:p text:style-name="P71"><text:soft-page-break/>Che 'm poca d'ora n'ebbar ben guaranta.<text:line-break/>Gridando; «oh oh» e l'arlodo voltando,<text:line-break/>Ritornâr li falconi a quella incanta.</text:p>
      <text:p text:style-name="P71">A Buongoverno si tornâr, dicendo</text:p>
      <text:p text:style-name="P74">Una ballata, e gli altri respondendo (<text:span text:style-name="T7">Sa</text:span>. <text:span text:style-name="T17">51</text:span>).</text:p>
      <text:p text:style-name="Text_20_body">Bello accompagnar col canto il ritorno! Così nel <text:span text:style-name="T7">Paradiso degli Alberti</text:span>, mentre la cavalcata s'avvia verso Certomondo, il nobile Andreolo Dandolo con la contessa Beatrice canta una «canzonetta delle sue leggiadrissime che da Francesco Vannozi aparato avea<text:note text:id="ftn283" text:note-class="footnote"><text:note-citation>282</text:note-citation><text:note-body><text:p text:style-name="P109">II, 91.</text:p></text:note-body></text:note>», così da noi, così in Francia<text:note text:id="ftn284" text:note-class="footnote"><text:note-citation>283</text:note-citation><text:note-body><text:p text:style-name="Footnote">Jeanroy, <text:span text:style-name="T7">Orig</text:span>.<text:span text:style-name="T12">2</text:span>, 125.</text:p></text:note-body></text:note>.</text:p>
      <text:p text:style-name="P5">Gli altri, quelli ch'erano andati con l'astore, poste le guardie sui poggi, sguinzagliano pei piani i bracchi: d'ogni parte levansi a volo starne e fagiani. Dall'alto seguonli collo sguardo, e, vista la posata, avvisano i cacciatori. Accorrono. Al grido: piglia! – il cane fa levar la preda e l'astore la ghermisce cogli unghioni ed è messa nel carniere. Nè basta:</text:p>
      <text:p text:style-name="P76">Dicendo: «a l'altra, a l'altra, piglia, piglia,<text:line-break/>Zuffala, zuffal, fi de la putana!<text:line-break/>Tutte le volem morte e nulla sana,<text:line-break/>Che non ci rimarrà matre nè figlia!»</text:p>
      <text:p text:style-name="P71">Mentre dicìen cusì, l'astor le ciglia<text:line-break/>Afisse e vidde stare una fasciana<text:line-break/>Che per levarse era attenta e vana,<text:line-break/>Unde l'astor la prese con l'artiglia.</text:p>
      <text:p text:style-name="P71"><text:soft-page-break/>Poscia che l'astorier gli l'ebbe tolta,<text:line-break/>Im pugno el prese, e puoi montò 'l poggietto,<text:line-break/>Non più che gionto lì, un cane affolta:</text:p>
      <text:p text:style-name="P71">Un lepore era e l'astorier fe' getto<text:line-break/>E l'astor lo 'ngremì e quella e molta<text:line-break/>De starne quantità presaro efetto (<text:span text:style-name="T7">Sa</text:span>. <text:span text:style-name="T17">53</text:span>).</text:p>
      <text:p text:style-name="P54">Dov'è Sollazzo? Noi quasi l'avevamo obliato. Certo con Pierbaldo a uccellar col falcone, e certo, al ritorno, voce dolcissima tra le altre che cantavano la ballata. Tornati a Buongoverno, egli, che è venuto per «dar festa», ricorda il vecchio suo obbligo coi signori e le dame, ricorda le parole paterne nell'atto d'accomiatarlo: «El tuo libretto non t'esca di niente!». Solo una parte del piccolo volume sin qui è stata esposta e conviene troppo che tutto sia conosciuto. Ora l'ottava sera, innanzi alla società curiosa e benigna – «non ce remase amica nè comare Che non volesse udir quelle suo' mene» – Sollazzo continua la serie delle ballate<text:note text:id="ftn285" text:note-class="footnote"><text:note-citation>284</text:note-citation><text:note-body><text:p text:style-name="Footnote"><text:span text:style-name="T7">Sa</text:span>. <text:span text:style-name="T17">54</text:span>, 1-8.</text:p></text:note-body></text:note>.</text:p>
      <text:p text:style-name="P59"><text:span text:style-name="T21">11. Vanitas.</text:span> – Un giovane forese è mandato alla fiera d'Ognissanti a comprare cavalli. S'innamora della moglie d'un merciaio e le fa dono, per cattivarsela, di 10 fior. d'oro senese. Costei li accetta, ma tornato il marito gli racconta l'avventura. Ed egli l'obbliga a fingersi disposta ad acconsentire, e ad attirare con un convegno il giovane in casa la sera seguente. Al resto ci penserà lui. Così appunto si fa. Il merciaio prepara un trabocchetto <text:soft-page-break/>che dà in un vicolo sottostante. Giunge il contadino, si spoglia, la donna fa la ritrosa, egli con baldanza procede per salire i gradini del letto – si sa ch'esso poggiava sopra una specie di piedestallo a gradi – ed ecco la buca spalancarsi gettandolo, nudo e ammaccato fuor di casa. Il marito s'affretta a chiudere e a spegnere il lume. Così il malcapitato sensale perde la bella somma di seicento ducati che aveva portata con sè, senza contare ch'era tutto vestito di nuovo e i panni valevano molti fiorini. Ritornò al suo albergo in camicia – la gente non si sarà troppo meravigliata, chè i malandrini solevan lasciare in questo stato le loro vittime, e così riducevansi non di rado i giocatori, e così vedevansi i ribaldi sulle piazze e al lavoro gli operai<text:note text:id="ftn286" text:note-class="footnote"><text:note-citation>285</text:note-citation><text:note-body><text:p text:style-name="Footnote">Merkel, <text:span text:style-name="T7">Come vestivano gli uomini nel Decamerone</text:span>, p. 11.</text:p></text:note-body></text:note> – colle ossa peste e senza un <text:span text:style-name="T7">cortonese</text:span><text:note text:id="ftn287" text:note-class="footnote"><text:note-citation>286</text:note-citation><text:note-body><text:p text:style-name="Footnote">Cioè <text:span text:style-name="T7">denaro corton</text:span>. (sec. XIII) con largo corso in Umbria (Martinori, ad v. e cfr. più indietro p. 53, n. 2).</text:p></text:note-body></text:note>. Forestieri, badate ai vostri affari e lasciate in pace le donne.</text:p>
      <text:p text:style-name="P12"><text:span text:style-name="T15">Nota. –</text:span> Il sensale appartiene ad una famiglia abbastanza numerosa pur nel nostro piccolo novelliere, la famiglia dei mariti che, con maggiore o minor fortuna, tentano di sfruttare gli innamorati delle loro mogli. La donna è sua degna compagna. Leggendo questa ballata è impossibile non pensare alla prima avventura d'Andreuccio da Perugia. La novella del Boccaccio fu assai fortunata<text:note text:id="ftn288" text:note-class="footnote"><text:note-citation>287</text:note-citation><text:note-body><text:p text:style-name="Footnote">Montanus, <text:span text:style-name="T7">Schwankbücher</text:span> cit., p. 582.</text:p></text:note-body></text:note>, e presto fra noi se ne valse, benchè malamente, il Sercambi, della cui opera il Prodenzani non serba alcun ricordo. Gli elementi essenziali <text:soft-page-break/>di <text:span text:style-name="T7">Vanitas</text:span> corrispondono in tutto a quelli della storia d'Andreuccio, e come sappiamo che il Nostro conosce sia il capolavoro, sia alcune opere minori del Boccaccio, di cui si vale più d'una volta, come ho già sostenuto altrove<text:note text:id="ftn289" text:note-class="footnote"><text:note-citation>288</text:note-citation><text:note-body><text:p text:style-name="Footnote"><text:span text:style-name="T7">Spunti e motivi boccacceschi</text:span> cit., pag. 684.</text:p></text:note-body></text:note>, credo convenga, per ciò che riguarda la parte della nostra novella, ridursi esclusivamente al <text:span text:style-name="T7">Decamerone</text:span>.</text:p>
      <text:p text:style-name="P59"><text:span text:style-name="T17">12. Symonia d'un vescovo di Chiusci.</text:span> – Prete Viola possedeva una cavalla superiore ad ogni altra nel correre e nel saltare. Si può immaginare il suo affetto! E l'impinguò tanto, che un bel giorno Carafiglia venne a morire. Lo sconsolato sacerdote pensò dunque di darle una nobile sepoltura, e la seppellì nella tomba d'un ricco villano. Ma non seppe così ben fare che la cosa non si ripetesse, nè che qualche cattivo non si sognasse di denunciarlo al vescovo. Citato a comparire, gli si presenta innanzi tutto tremante ed umilmente riceve la gran sfuriata e la condanna al carcere. Ma quando il vescovo ebbe parlato, il colpevole, inginocchiatosi ai suoi piedi, gli rivelò uno strano segreto: che la cavalla prima di morire aveva fatto il suo bravo testamento, lasciando a lui, al vescovo, ventiquattro fior. d'oro. E s'affretta a consegnarglieli. Il prelato tutto si rabbonisce a questo punto, riceve, intasca e perdona. Don Viola è invitato alla tavola vescovile e si può ben immaginare quanto fu discorso della mirabile cavalla, così simile all'asino di Balaam, e con quanta serietà, mentre i famigliari se la ridevano di nascosto. Di punizioni non si parlò più, la bestia rimase <text:soft-page-break/>dov'era, gli accusatori s'ebbero la peggio. Questo mondo è pieno di malvagità, chè quelli che dovrebbero dare il buon esempio son peggio degli altri: dai preti coi quattrini ottieni quanto vuoi.</text:p>
      <text:p text:style-name="P57"><text:span text:style-name="T15">Nota</text:span>. – Questa facezia è raccontata primieramente da Rutebeuf in Francia, dal Bromyard in Inghilterra, in Italia dal nostro Prodenzani, tutti e tre attingendo alla tradizione orale<text:note text:id="ftn290" text:note-class="footnote"><text:note-citation>289</text:note-citation><text:note-body><text:p text:style-name="Footnote">Debenedetti, <text:span text:style-name="T7">Il testamento cinico</text:span>, in <text:span text:style-name="T7">XII studi critici per Nozze Neri-Gariazzo</text:span>, Torino, 1912, p. 15.</text:p></text:note-body></text:note>. Questa tradizione non doveva essere nè molto vigorosa nè molto estesa, se noi pensiamo da un lato alla circostanza che l'eco di essa è subito spenta, dall'altro al fatto che un'esposizione, che pur ne deriva, s'impone coi suoi caratteri ed è accompagnata dal successo che suole accompagnare le cose nuove. Alludo alla facezia del Poggio (<text:span text:style-name="T7">Canis testamentum</text:span>), ove all'<text:span text:style-name="T7">asino</text:span> (Rutebeuf, Bromyard) o alla <text:span text:style-name="T7">cavalla</text:span> (Prodenzani) è sostituito un <text:span text:style-name="T7">cane</text:span>. Molto cammino fece il libro del valoroso umanista e con esso viaggiò l'Europa in lungo e in largo la nostra storiella, che ritroviamo sotto nuova veste in Francia e in Italia, che si ripete in Germania, in Spagna, in Olanda, e, con notevoli varianti, in Ungheria e in Russia. Io sospetto che il racconto breve di Lamai, ch'ebbe pure a determinare una piccola fioritura, non risalga a remotissima antichità, anzi sia nulla più che un'emanazione (per qual via non saprei dire con certezza) della facezia poggiana. La cui origine non sarà, come fu creduto da molti, orientale, ma nostra, cioè a dire latina e cristiana.</text:p>
      <text:p text:style-name="Text_20_body">Le due che seguono nel «libretto», cioè <text:span text:style-name="T7">Ingratitudo</text:span> e <text:span text:style-name="T7">Ignorantia</text:span>, son tralasciate da Sollazzo. Della prima <text:soft-page-break/>omissione la causa è manifesta: come si può raccontare a signori e dame la storiella fanciullesca del figlio ingrato? L'altra fu forse omessa perchè, motteggiando tutta una, benchè piccola, cittadinanza, poteva nella società numerosa trovar qualcuno cui dispiacesse. Nota che il Poeta stesso alla fine si scusa dicendo che non sa se vera sia la storia, perchè lui a veder queste cose non c'era, e però «Sia el difetto di cului Che di ciò m'ebbe a parlare». Ad ogni modo diamo loro un'occhiata.</text:p>
      <text:p text:style-name="P59"><text:span text:style-name="T17">13. Ingratitudo.</text:span> – Un ricco padre di famiglia ha un figliuolo cui vuole un gran bene. Gli dà moglie, fa nozze dispendiose, la fanciulla è «menata» riccamente. Dalle nozze nasce un bel bambino «bello e fresco più che 'l giglio». Il padre suo, d'animo ingrato, venendo il genitore ad invecchiare, lo condanna a guardare i cavalli e a dormire nella stalla, e non è a dire quanta pietà provi il nipotino.</text:p>
      <text:p text:style-name="P62">Ora il fanciullo ha compiuto cinque anni. Un giorno che il nonno l'ha mandato a suo padre perchè si pieghi a dargli un panno da coprirsi contro il freddo, ricevuto dall'ingrato una coperta, s'affretta a sdruscirla per farne due parti, delle quali l'una intende di riservare pel suo stesso genitore quando sarà vecchio e anche lui costretto a vivere nella stalla. Vedendo l'atto e udendo queste ragioni, il padre ben comprende che Dio l'ha fatto parlare, e gli entra in cuore timore e vergogna. Ravveduto e pentito corre dal vecchio, gli s'inginocchia innanzi, implora ed ottiene il perdono.</text:p>
      <text:p text:style-name="P12"><text:soft-page-break/><text:span text:style-name="T15">Nota.</text:span> – Il tema dell'ingratitudine filiale, comune a tutte le letterature, specie per averlo diffuso i Predicatori, prende forme svariate, come varie son le circostanze che insegnano al peccatore a ravvedersi<text:note text:id="ftn291" text:note-class="footnote"><text:note-citation>290</text:note-citation><text:note-body><text:p text:style-name="Footnote">Fu studiata segnatamente dal Rajna, <text:span text:style-name="T7">Una versione rimata dei «Sette Savi»</text:span>, in <text:span text:style-name="T7">Romania</text:span>, <text:span text:style-name="T17">10</text:span>, p. 2. Cfr. anche Sanesi, <text:span text:style-name="T7">Il cinquecentista Ortensio Lando</text:span> cit., 1898, p. 208.</text:p></text:note-body></text:note>. Ma il tipo più popolare è quello che s'impernia sul «nipotino», e ad esso appartiene anche la nostra ballata.</text:p>
      <text:p text:style-name="P12">Trattasi sempre d'un ricco vedovo che si spoglia di tutte le sue sostanze, sia per procacciare un buon matrimonio al figlio, sia per semplice generosità. Il Prodenzani non ci dice espressamente queste circostanze, ma le lascia benissimo intendere.</text:p>
      <text:p text:style-name="P12">In questo punto, o per malanimo del figlio stesso, o per istigazione della moglie, cessano gli antichi riguardi verso il vecchio, anzi lo si maltratta sino a ridurlo a vivere miserevolmente.</text:p>
      <text:p text:style-name="P12">Unico amico del povero vegliardo è il nipotino. D'un mantello o d'una coperta, destinata al nonno, e divisa dall'avaro e snaturato donatore in due parti, o da lui stesso divisa, ne destina una al proprio genitore per quando sarà vecchio. Ovvero chiude i poveri cenci che l'ingrato manda al vecchio, in una cassa sostituendoli con dei buoni, e quelli riservando per il proprio padre. O di due camicie ne trattiene una per lo stesso scopo, oppure il vaso di stagno, che conteneva la zuppa largita al nonno. Della nostra novella possiamo solo dire ch'essa non contiene nessun elemento che ci permetta di riattaccarla ad una determinata fonte scritta.</text:p>
      <text:p text:style-name="P92"><text:soft-page-break/><text:span text:style-name="T17">14. Ignorantia.</text:span> – In quel di Pisa era un villaggio di gente dal cervello corto. Per l'accogliersi di molte persone venne ad acquistare una certa importanza, e fortificato si chiamò Castelnuovo. Gli abitanti naturalmente pensano d'abbellirlo con una fontana e con una campana bella e grossa, che a gran stento posero sul campanile. Venne l'inverno. Una notte caddero sì forti nevicate, che tutta la campana ne rimase coperta. La mattina, andato il prete per sonare al Paternostro, udì ch'essa mandava una voce chioccia per modo che pareva rotta. Subito si sparse la notizia che la campana era rotta. Che fare? Fu adunato il consiglio: erano alcuni, venendo dai boschi, con «gonnelle di cuoio con cappucci appiccati, e maniche, e usatti, e guanti»<text:note text:id="ftn292" text:note-class="footnote"><text:note-citation>291</text:note-citation><text:note-body><text:p text:style-name="Footnote"><text:span text:style-name="T7">Volgarizzamento di Palladio</text:span>, Verona, 1810, p. 51.</text:p></text:note-body></text:note>, altri, «vestiti di romagnuolaccio bigiegno» avevano le calze allacciate «con cordelle e salciuoli over ginistre», o legate al disotto del ginocchio con cinturelle, e «riversciate all'ingiù a campanelle insino ai piedi...»<text:note text:id="ftn293" text:note-class="footnote"><text:note-citation>292</text:note-citation><text:note-body><text:p text:style-name="Footnote">Sermini, II, 27.</text:p></text:note-body></text:note>. Prese la parola il vecchio Rusticano e disse: non vi meravigliate se udite la campana chiocciare. La ragione è molto semplice. Per via del freddo, noi, che pure siamo dì e notte a scaldarci, non facciam che tossire e la voce nostra è roca; pensate che la campana è esposta ai venti e alla brina, e vi convincerete che la ragione per cui non può ben sonare è la stessa, si tratta anche per lei d'un raffreddore. La mia proposta è che fac<text:soft-page-break/>ciamo la farinata e l'applichiamo ben calda sulla campana. Prendono la parola gli altri consiglieri:</text:p>
      <text:p text:style-name="P71">Un che à nome Bifolchetto<text:line-break/>Si levò deppo' custui.<text:line-break/>'N capo avìa un capelletto<text:line-break/>Chè tornava alor dai bui.<text:line-break/>Disse: «'l detto di cului<text:line-break/>Che à detto prima ch'io,<text:line-break/>Ditto à ben, al parer mio,<text:line-break/>Però 'l voglio confermare.</text:p>
      <text:p text:style-name="P71">Forasiepe e Scarapiccia,<text:line-break/>Terzo e quarto dicitore.<text:line-break/>(Per lo freddo ognun s'agriccia<text:line-break/>Chè venìeno alor di fuore),<text:line-break/>A quei ch'eran li magiore<text:line-break/>Disser 'lor: «crediam sia bene<text:line-break/>Di far quel che ditto ène<text:line-break/>E ciò far senza ristare.</text:p>
      <text:p text:style-name="P54">Quivi, senza che s'adducessero dotte sentenze nè insigni autorità, il partito fu dunque vinto. Subito per le case si raccolse la farina e poi cotta in una caldaia la portaron sul campanile. Calda calda uno la gettò sulla campana, e, che miracolo! La neve si sciolse: via via i rintocchi si fecero più chiari e sonori, e per dieci giorni questi furbacchioni «fêr festa e gran cantare».</text:p>
      <text:p text:style-name="P54"><text:span text:style-name="T16">Nota.</text:span><text:span text:style-name="T24"> – Questo motivo novellistico mi riesce completamente nuovo.</text:span></text:p>
      <text:p text:style-name="P59"><text:soft-page-break/><text:span text:style-name="T17">15. Pertinacia.</text:span> – Bisogna proprio ridere della follia di Marcone! Questo contadino, perfido come ogni altro villano, cade prigioniero, d'un certo Sbardellato, che non manca, per istrappargli larghe promesse, di tormentarlo ben bene. E tra i martìri, Marcone, ch'era agiato, stabilì per sua taglia 30 fiorini. Ma poi il pensiero di dover pagare la bella somma non gli lasciava pace, e di sua bocca uscivano continui lamenti.</text:p>
      <text:p text:style-name="Text_20_body">Lo Sbardellato, che l'udiva, gli propose (per compassione!!) «tre partiti»: scelga fra il mangiar trenta cipolle, il ricevere trenta bastonate o il pagare la taglia.</text:p>
      <text:p text:style-name="Text_20_body">Per quanto le cipolle sian grosse, par questo ancora il più lieve castigo. Il villano mangia e mangia, ma giunto alla ventesima è costretto a domandare pietà:</text:p>
      <text:p text:style-name="P49">. . . . . io crepo ed ardo!<text:line-break/>Non ne va più giù boccone.</text:p>
      <text:p text:style-name="Text_20_body">E tuttavia, prima di pagare, vorrebbe sostenere le bastonate: lo Sbardellato l'accontenta e con tutte le sue forze lavora a rompergli la persona. Dopo 28 colpi, quando la sua pertinacia par così vicina alla vittoria, Marcone si sente venir meno, e domanda pietà, disposto a pagare i fiorini d'oro. Così fece e poco dopo potè ritornarsene a casa, ma così malconcio che tutte le medicine riusciron vane, e morì. Naturalmente fu dannato, come responsabile della sua morte.</text:p>
      <text:p text:style-name="P69">A le spese di Marcone<text:line-break/>Ridarem. Comme fo folle,<text:line-break/><text:soft-page-break/>De denari e de cipolle<text:line-break/>Fo coretto e de bastone.</text:p>
      <text:p text:style-name="P12"><text:span text:style-name="T15">Nota.</text:span> – Ecco una novella largamente estesa nel tempo e nello spazio, e della quale tuttavia ben pochi esemplari son giunti sino a noi<text:note text:id="ftn294" text:note-class="footnote"><text:note-citation>293</text:note-citation><text:note-body><text:p text:style-name="Footnote">Debenedetti, <text:span text:style-name="T7">Due ballate del «Sollazzo»</text:span> cit., p. 73.</text:p></text:note-body></text:note>. Le due più antiche redazioni sono l'indiana e la semitica, differenti soprattutto nella circostanza che in queste anzichè di cipolle trattasi d'un pesce marcio. In occidente è attestata dalla <text:span text:style-name="T7">Summa predicantium</text:span> del Bromyard, che in Germania ebbe una certa fortuna (Pauli, Hans Sachs), poi dal nostro Prodenzani, che l'udì forse da qualche Predicatore, e a un tratto sboccia di nuovo in un notissimo «conte» del La Fontaine e in una novelletta del Gigli<text:note text:id="ftn295" text:note-class="footnote"><text:note-citation>294</text:note-citation><text:note-body><text:p text:style-name="Footnote">G. Gigli, <text:span text:style-name="T7">Regole per la toscana favella</text:span>, Lucca, 1734, p. 231.</text:p></text:note-body></text:note>, nè potremmo indicare per qual via. Un secolo fa si raccontava ancora in Danimarca. La ballata del Prodenzani non offre nulla di singolare, salvo la circostanza unica che il contadino muore, ed è probabilmente una variante scaturita dal suo cervello.</text:p>
      <text:p text:style-name="P59"><text:span text:style-name="T17">16. Arrogantia.</text:span> – A Como, per legge, nessuno che avesse difetti fisici poteva entrare in città, se non pagava per ogni magagna un anconitano<text:note text:id="ftn296" text:note-class="footnote"><text:note-citation>295</text:note-citation><text:note-body><text:p text:style-name="Footnote">Moneta coniata in Ancona nel sec. XIII al val. di sol. 1 (E. Martinori, <text:span text:style-name="T7">La Moneta</text:span>, Roma, 1915, s. <text:span text:style-name="T7">anconetano</text:span>).</text:p></text:note-body></text:note>. Il tignoso di cui qui si discorre (badiamo, non si tratta d'uno dei Tignosi di Viterbo),</text:p>
      <text:p text:style-name="P69"><text:soft-page-break/>El tignoso uno occhio aviva,<text:line-break/>'N capo tigna e moza mano.<text:line-break/>Per lo mondo sol ne giva<text:line-break/>Poverello e poco sano.<text:line-break/>Verso la cità piam piano<text:line-break/>Se ne va, giogne a la porta:<text:line-break/>La guarda se fo acorta<text:line-break/>Che lui era difettoso.</text:p>
      <text:p text:style-name="Text_20_body">L'infelice, all'ordine di pagare, rifiuta e fugge. Ma il guardiano lo raggiunge, l'afferra per il cappuccio, e scappucciatolo scopre che ha la tigna: pagherai due anconitani! Tra loro sorge contesa. Di nuovo il poverello riesce a scappare e novamente è preso. Questa volta l'altro lo tiene per la cappa, ed ecco che, divincolandosi, risulta privo d'una mano. Ormai il tignoso deve pagare tre monete, e con gran pena e mal suo grado si decide finalmente a sborsarle.</text:p>
      <text:p text:style-name="P55"><text:span text:style-name="T15">Nota.</text:span> – Questo conto deve alla <text:span text:style-name="T7">Disciplina clericalis</text:span> la sua rapida e fortunata diffusione in Europa<text:note text:id="ftn297" text:note-class="footnote"><text:note-citation>296</text:note-citation><text:note-body><text:p text:style-name="Footnote">Per la bibliog. v. specialmente D'Ancona, <text:span text:style-name="T7">Le fonti del «Novellino»</text:span>, in <text:span text:style-name="T7">Studj di critica e storia letter.</text:span>, Bologna, 1912, II, p. 117.</text:p></text:note-body></text:note>. Fra noi s'hanno redazioni anteriori a questa del <text:span text:style-name="T7">Sollazzo</text:span> nel <text:span text:style-name="T7">Novellino</text:span><text:note text:id="ftn298" text:note-class="footnote"><text:note-citation>297</text:note-citation><text:note-body><text:p text:style-name="Footnote">Ed. Biagi, p. 226.</text:p></text:note-body></text:note> e nel <text:span text:style-name="T7">Tractatus de diversis historiis Romanorum</text:span><text:note text:id="ftn299" text:note-class="footnote"><text:note-citation>298</text:note-citation><text:note-body><text:p text:style-name="Footnote">Ed. Herzstein, p. 18 (n. 43).</text:p></text:note-body></text:note>. Mentre nell'opuscolo di Pietro Alfonso il disgraziato rivelasi successivamente «gibbosus», «monocolus», «scabiosus», «impetiginosus», «herniosus», il <text:span text:style-name="T7">Novellino</text:span> ce lo rappresenta monco <text:soft-page-break/>d'un piede, monco d'una mano, monocolo e tignoso, ed il <text:span text:style-name="T7">Tractatus</text:span> citato, che pur si dichiara debitore verso la <text:span text:style-name="T7">Disciplina</text:span>, «claudum», «balbucientem», «ulcerosum», «monocolum», «mancum», «gyposum». Nella sua riduzione poetica il Prodenzani non trasse direttamente dalla <text:span text:style-name="T7">Disciplina</text:span>, ma da un rivo secondario, se pure l'aneddoto non gli giunse per tradizione orale.</text:p>
      <text:p text:style-name="P59"><text:span text:style-name="T17">17. Concupiscentia. </text:span>– Quelli che non hanno la fortuna di possedere una bella moglie si ricordino dei casi di Lionoro. Non contento della sua Rita, costui s'era lasciato prendere dal fascino d'una vedovella tutt'altro che vogliosa di corrispondergli. Come l'amore difficilmente si cela, ed egli ha bisogno, se non proprio di consiglio, d'aiuto, va a confidarsi con una sua comare. La comare, che è amica così della vedova come di Rita, gli promette d'appagarlo. E l'assicura d'avergli ottenuto un convegno: la donna si troverà da lei una certa notte, purchè la camera sia affatto buia e purchè non si parli. Le condizioni sono accettate. Il giorno indicato, Lionoro giunta la sera «se fe' comandare, A malizia, la guarda, Puoi se 'nfense a ciò andare», e invece... Basta. Certo è che passò una gran bella notte, e che la mattina fece dono alla creduta amante d'un anello d'oro. Assai per tempo la comare lo richiama. Abbandona la stanza contento come se avesse vinto «de Tarpea el suo tesoro»<text:note text:id="ftn300" text:note-class="footnote"><text:note-citation>299</text:note-citation><text:note-body><text:p text:style-name="Footnote">È il pubblico tesoro del tempio di Saturno (noto specialmente per via d'un passo di Lucano) passato quasi in proverbio nel m. e. Ancora nel Cinquecento dicevasi «consummerebbero... la Tarpea di Roma» (v. Lasca, <text:span text:style-name="T7">Cene,</text:span> ed. Verzone, p. 31 e n. 1).</text:p></text:note-body></text:note> nè sa tenersi dal para<text:soft-page-break/>gonare la brutta Rita colla deliziosa amante: «ella è 'l piombo e questa è l'oro». Inutile dire che quella che s'era godute tante e così insolite carezze era per l'appunto l'ottima Rita, e per merito dell'accorta comare. La quale s'affrettò a far capire l'errore a Lionoro, che da quel giorno fu il <text:span text:style-name="T20">migliore</text:span> dei mariti.</text:p>
      <text:p text:style-name="P55"><text:span text:style-name="T15">Nota</text:span>. – È la vecchia e fortunata storia, fortunata in novella e sul teatro, dei <text:span text:style-name="T7">qui pro quo</text:span><text:note text:id="ftn301" text:note-class="footnote"><text:note-citation>300</text:note-citation><text:note-body><text:p text:style-name="Footnote">Cfr. G. Rua, <text:span text:style-name="T7">Novelle del «Mambriano»</text:span>, Torino, 1888, p. 43; Sanesi, <text:span text:style-name="T7">op. cit.</text:span>, p. 205; Di Francia, <text:span text:style-name="T7">Franco Sacchetti novelliere</text:span>, p. 279.</text:p></text:note-body></text:note>. Nella maggior parte delle redazioni il marito, ignorando la sostituzione, fa che altri goda della sua conquista e così è doppiamente gabbato. Il nostro Novelliere non ama «disonestare», e così gli riesce a volte il piatto insipido per paura di renderlo troppo piccante. Fatto sta che delle redazioni anteriori convien subito respingere il fabliau <text:span text:style-name="T7">Le meunier d'Aleus</text:span>, sia per ragioni interne sia perchè non risulta in alcun modo che il Nostro avesse qualche conoscenza del francese. La novella sacchettiana di Farinello da Rieti (nov. 206) è assai più complessa, per aversi quel lubrico svolgimento cui fu accennato, ma questo, dati gli scrupoli morali del Nostro, non proverebbe gran che. Ma si noti che qui, come generalmente s'osserva in questa novella, il piccolo intrigo domestico è ordito dalla moglie stessa (altrove dalla donna insidiata), mentre il P. introduce inopportunamente una «comare» di Lionoro. Non abbiamo pertanto alcun elemento per affermare una derivazione diretta dal Sacchetti, cui ad ogni modo, data l'incertezza in cui ci troviamo circa la cronologia del <text:span text:style-name="T7">Sollazzo</text:span>, non ci piegherem<text:soft-page-break/>mo che dietro ben forti argomenti. Nemmeno, allettato da un particolare, direi col Di Francia che la nostra nov. deriva dal <text:span text:style-name="T7">Decameron</text:span> (III, 9)<text:note text:id="ftn302" text:note-class="footnote"><text:note-citation>301</text:note-citation><text:note-body><text:p text:style-name="Footnote"><text:span text:style-name="T7">La Novellistica</text:span>, in <text:span text:style-name="T7">Generi letterari</text:span> del Vallardi, p. 537.</text:p></text:note-body></text:note>. Sappiamo che il P. lesse e rilesse questo libro, ed è pur notevole la circostanza che il dono dell'anello, che in Giletta di Nerbona ha una funzione, nel <text:span text:style-name="T7">Sollazzo</text:span> è affatto ozioso, il che mi fa ammettere che qui ci sia una reminiscenza; ma non dimentichiamo che quando il P. imita rimane generalmente fedele al suo originale, mentre le due novelle hanno un'intonazione diversissima, e soprattutto che il fortunato tema doveva ormai essere assai diffuso.</text:p>
      <text:p text:style-name="P59"><text:span text:style-name="T17">18. Rapina.</text:span> – Due malandrini, Scalabrino e Dragonetto, assalgono un mercante, che però riesce a fuggire. E fuggendo getta lungi da sè, col proposito di riprendersela poi, fatti sicuri i sentieri, una borsa con 510 ducati. Ma i briganti non se n'avvedono. Viene a passare per questi luoghi frate Pascoccio, uomo di santa vita, che per l'appunto scopre il tesoro. Ed eccolo atterrito levar alte grida: «Acorrite ch'io ò trovata la Morte Dentro in questa tascocciata!».</text:p>
      <text:p text:style-name="P91">Scalabrino e Dragonetto s'avvicinano, e ridendo delle strane paure del buon frate, portano via il tesoro. Riparano a Perugia, dove sono alberghi a buon mercato ed una facile ostessa, e per un po' attendono a godere. La mattina un d'essi andando a comprare certo panno per vestirsi, per via decide d'ammazzare al ritorno il compagno; il quale per l'appunto, in sua assenza, gli ha preparata una gustosa vivanda con entro buona dose d'arseni<text:soft-page-break/>co. Torna, assesta all'altro un colpo di spada che lo manda all'altro mondo, poi si pone a mangiare e cade morto accanto alla sua vittima.</text:p>
      <text:p text:style-name="P13"><text:span text:style-name="T15">Nota</text:span>. – Da un originale buddistico quest'esempio si diffuse in Cina, in Persia, in Arabia, nel Tibet<text:note text:id="ftn303" text:note-class="footnote"><text:note-citation>302</text:note-citation><text:note-body><text:p text:style-name="Footnote">Per la bibliogr. v. D'Ancona, <text:span text:style-name="T7">Le fonti del «Novellino»</text:span> cit., p. 136; Ed. Chavannes, <text:span text:style-name="T7">Cinq cents contes extraits du Tripitaka chinois</text:span>, I, Paris, 1910, p. 386.</text:p></text:note-body></text:note>. Le più antiche versioni occidentali son le due contenute nel <text:span text:style-name="T7">Novellino</text:span><text:note text:id="ftn304" text:note-class="footnote"><text:note-citation>303</text:note-citation><text:note-body><text:p text:style-name="Footnote">Ed. Biagi, p. 117 e 181.</text:p></text:note-body></text:note>. Cristo andava un giorno coi discepoli. Essi vedendo un gran mucchio d'oro, si meravigliarono perchè il Maestro non s'era arrestato, e gli propongono d'impadronirsene. Ma egli rispose: «Voi adimandate quelle cose, che tollie al nostro rengno la più parte de l'anime che si perdono» e ne vedrete la prova. Poco dopo due compagni lo trovano. Un di loro va alla città a prendere un mulo per caricare il tesoro, ma insieme compra anche del pane e lo avvelena. Al ritorno, l'altro l'uccide, poi mangia un pane ed uno ne dà al mulo, e così cadono morti entrambi [<text:span text:style-name="T7">A</text:span>]. Un romito trova in una grotta un tesoro e fugge. Tre scherani, che stanno in agguato, gli si parano innanzi domandandogliene il perchè. Rispose: io fuggo la morte. Vanno a vedere di che si tratta, e invece scoprono il tesoro, sì che ridono assai della sua dabbenaggine. Ora, uno di essi va alla città a comprare pane e vino, e, fatto l'acquisto, avvelena le vivande. Si ripresenta ai compagni, essi l'uccidono, indi mangiano e periscono [<text:span text:style-name="T10">B</text:span>]. Segue, cronologicamente, quella del <text:span text:style-name="T7">Sollazzo</text:span>, poi la scena contenuta nella <text:span text:style-name="T7">Rap</text:span><text:soft-page-break/><text:span text:style-name="T7">presentazione di S. Antonio</text:span><text:note text:id="ftn305" text:note-class="footnote"><text:note-citation>304</text:note-citation><text:note-body><text:p text:style-name="Footnote"><text:span text:style-name="T7">Sacre rappresentaz</text:span>., II, 33.</text:p></text:note-body></text:note>, e la novelletta del Morlini<text:note text:id="ftn306" text:note-class="footnote"><text:note-citation>305</text:note-citation><text:note-body><text:p text:style-name="Footnote"><text:span text:style-name="T7">Novellae</text:span>, Parigi, 1855, p. 84.</text:p></text:note-body></text:note>. La <text:span text:style-name="T7">Rappresentazione</text:span> può ben derivare dalla redazione <text:span text:style-name="T7">B</text:span> del <text:span text:style-name="T7">Novellino</text:span>, più liberamente invece si muove il Morlini, che par piuttosto di derivazione orale. Quanto al Prodenzani, non saprei additare una sua fonte diretta. La redazione <text:span text:style-name="T7">A</text:span> del Novellino è senz'altro da escludere, quella <text:span text:style-name="T7">B</text:span>, a prescindere che gli scherani son tre anzichè due, presenta una ben più notevole differenza nel fatto che le parti di chi assassina e di chi chi avvelena sono invertite. Col Novellino per questo rispetto s'accordano tutte le redazioni a me note, e non v'ha dubbio che la variante del Prodenzani rappresenta un tardo peggioramento del racconto originario. Inutile dire che anche fra noi il tema è ancora vivissimo.</text:p>
      <text:p text:style-name="P12">Con questa nov. <text:span text:style-name="T7">si</text:span> chiude il <text:span text:style-name="T7">Liber Solatii</text:span>. Son diciotto ball. in ottonari a schema <text:span text:style-name="T28">abba – cdcdeea</text:span>, cioè in quella forma cui generalmente davasi il nome di <text:span text:style-name="T7">canzona</text:span> (o <text:span text:style-name="T7">canzonetta</text:span>) a <text:span text:style-name="T7">rigoletto</text:span><text:note text:id="ftn307" text:note-class="footnote"><text:note-citation>306</text:note-citation><text:note-body><text:p text:style-name="Footnote"><text:span text:style-name="T7">Canzonette antiche</text:span>, ed. Alvisi, p. 51; <text:span text:style-name="T7">Bibl. di letter. pop. ital</text:span>., I, 336.</text:p></text:note-body></text:note>, di varia lunghezza, da 68 a 308 vv. (<text:span text:style-name="T17">9</text:span><text:span text:style-name="T19">, 1</text:span>). L'A. le chiama indifferentemente ora <text:span text:style-name="T7">conto</text:span> (<text:span text:style-name="T21">II</text:span><text:span text:style-name="T20">, 2</text:span>), ora <text:span text:style-name="T7">novella</text:span> (<text:span text:style-name="T17">7</text:span>, 2, <text:span text:style-name="T17">9</text:span>, 1, <text:span text:style-name="T17">12</text:span>, 1, <text:span text:style-name="T17">18</text:span>, 61), più spesso <text:span text:style-name="T7">canzone</text:span> (<text:span text:style-name="T17">3</text:span>, 1, <text:span text:style-name="T17">6</text:span>, 1) o <text:span text:style-name="T8">ballata</text:span> (<text:span text:style-name="T17">8</text:span>, 2, <text:span text:style-name="T17">16</text:span>, 1, <text:span text:style-name="T17">17</text:span>, 3, <text:span text:style-name="T17">18</text:span>, 1) o <text:span text:style-name="T7">danza</text:span> (<text:span text:style-name="T17">2</text:span>, 1, <text:span text:style-name="T17">5</text:span>, 2, <text:span text:style-name="T17">10</text:span>, 1, <text:span text:style-name="T17">14</text:span>, 1). Ciascuna è intitolata da un peccato incominciando dai mortali e dalla Superbia. Non di rado nella ripresa è espressa la morale (<text:span text:style-name="T17">1</text:span><text:span text:style-name="T19">, </text:span><text:span text:style-name="T17">13</text:span><text:span text:style-name="T19">, </text:span><text:span text:style-name="T17">18</text:span>, in forma di proverbio nella ball. <text:span text:style-name="T17">6</text:span>, v. 3-4), ma di norma la poesia s'apre con un invito alla danza e ad ascoltare, promettendo riso e diletto (<text:span text:style-name="T17">2, 3, 4, 5</text:span> ecc.).</text:p>
      <text:p text:style-name="P12"><text:soft-page-break/>Il mondo che passa in queste nov. è vario – la gentildonna, la popolana, la badessa, la monaca, il vescovo, il sacerdote, il gentiluomo, il mercante, l'artigiano, il malandrino – ma come l'A. intende solo d'ammaestrare o divertire con un intreccio, per lo più in forma breve, salvo rare eccezioni le persone non vivono al di fuori di quel determinato vizio, cui s'accompagna il giusto castigo e il pentimento o la morte. Se le persone quasi ci sfuggono, d'altro lato, come l'A. ha uno spirito profondamente realistico, viene ad offrirci molti particolari di costume. Anche sotto altri rispetti, considerate dal punto di vista documentario, queste nov. presentano un notevole interesse, sia perchè costituiscono il più antico nostro novelliere in versi, sia soprattutto per la storia dei temi. Gran parte derivano dalla tradizione orale (<text:span text:style-name="T21">1</text:span><text:span text:style-name="T22">, </text:span><text:span text:style-name="T21">3</text:span><text:span text:style-name="T22">, </text:span><text:span text:style-name="T21">4</text:span><text:span text:style-name="T22">, </text:span><text:span text:style-name="T21">6</text:span><text:span text:style-name="T22">, </text:span><text:span text:style-name="T21">8</text:span><text:span text:style-name="T22">, </text:span><text:span text:style-name="T21">10, 12</text:span><text:span text:style-name="T22">-</text:span><text:span text:style-name="T21">5</text:span><text:span text:style-name="T22">,</text:span><text:span text:style-name="T21"> 17</text:span>). Due si collegano, ignoro se direttamente o indirettamente, col <text:span text:style-name="T7">Novellino</text:span> (<text:span text:style-name="T17">16</text:span><text:span text:style-name="T19">, </text:span><text:span text:style-name="T17">18</text:span>); intere novelle e spunti varî son certo tratti dal <text:span text:style-name="T7">Decameron</text:span> (<text:span text:style-name="T17">9</text:span><text:span text:style-name="T19">, </text:span><text:span text:style-name="T17">11</text:span> e cfr. p. 57, 63, 94). Due forse le ha fabbricate il nostro Autore (<text:span text:style-name="T17">2</text:span><text:span text:style-name="T19">, </text:span><text:span text:style-name="T17">5</text:span>): non hanno spina dorsale.</text:p>
      <text:p text:style-name="P14">Ancora due parole sui nomi dei personaggi delle novelle: <text:span text:style-name="T7">Lapa</text:span> e <text:span text:style-name="T7">Bindo</text:span> fiorentini (nov. 1) son chiamati così per via di un certo verso di Dante (Par. XXIX, 103); <text:span text:style-name="T7">Pascoccio</text:span>, frate dei dintorni di Perugia (nov. 18), è un nome che ivi doveva essere frequente (per. es. ser Tommaso,<text:span text:style-name="T7"> Diario</text:span>: «Pascuccio peruscino» 209). Sospetto che <text:span text:style-name="T7">maestro Elia medico dottore </text:span>(nov. 1, 2) nell'intenzione dell'A. fosse di nazione ebreo. Sovente i nostri Comuni stipendiavano medici ebrei. È un semplice sospetto solo appoggiato dal nome, chè la testimonianza di ser Tommaso, ove s'accenna nel 1490 alla morte di un «mastro Helya hebreo, medico salariato del comuno» (p. 16), non ci serve affatto. Il nome <text:span text:style-name="T7">Scalabrino</text:span> (nov. 18) signi<text:soft-page-break/>fica propriamente 'barattiere', come usava nominarli a Lucca e a Prato (Zdekauer, <text:span text:style-name="T7">Sull'organizz. pubbl. del giuoco in Italia</text:span>, p. 42, n. 2). Son frasi fatte <text:span text:style-name="T7">Carglicosta</text:span> (gli antichi dicevano <text:span text:style-name="T7">caro costa</text:span> e <text:span text:style-name="T7">caro mi costa</text:span>) e <text:span text:style-name="T28">Pocoavanza</text:span>, già usato come cognome (ser Tommaso, <text:span text:style-name="T7">Diario</text:span>: «Rosignolo de casa Pocavanza», 187) che occorrono nella nov. 10. Potrebbero essere nuovi così <text:span text:style-name="T7">Forasiepe</text:span>, scricciolo, come <text:span text:style-name="T9">Scarapiccia</text:span>, 'scalpiccia' (nov. 14), e <text:span text:style-name="T7">Carafiglia</text:span>, una buona cavalla (nov. 12).</text:p>
      <text:p text:style-name="P59">Qui finisce dunque la materia del <text:span text:style-name="T7">Sollazzo</text:span>. Ma il bel codicetto aveva pure un altro pregio assai singolare, le numerose e vaghe figurette dipinte così bene che «chi più le cerca, più piacer ne sente»<text:note text:id="ftn308" text:note-class="footnote"><text:note-citation>307</text:note-citation><text:note-body><text:p text:style-name="Footnote"><text:span text:style-name="T7">Sa</text:span>. <text:span text:style-name="T17">21</text:span>, 12-4. Cfr. più indietro p. 38.</text:p></text:note-body></text:note>. Pierbaldo e la società tutta, mentre il giovane andava svolgendone le nitide pagine, rallegravano l'occhio, e le scenette di Monna Lapa, Monna Lisa, Prete Viola, Scalabrino... venivan rifiorendo alla fantasia, sì che «molto ne fecer festa da tale arte...»<text:note text:id="ftn309" text:note-class="footnote"><text:note-citation>308</text:note-citation><text:note-body><text:p text:style-name="Footnote"><text:span text:style-name="T7">Sa</text:span>. <text:span text:style-name="T21">54</text:span>, 9-11.</text:p></text:note-body></text:note>.</text:p>
      <text:p text:style-name="Text_20_body">Fatto questo, gl'invitati riprendono i loro posti e Sollazzo si trae in disparte. Che vogliono questi signori ancora da lui? Pierbaldo comanda: «dicce cosa nuova, Chè li conti ch'ai detti ormai le saccio» – e bisogna subito obbedire, e subito ne dice una bella:</text:p>
      <text:p text:style-name="P49">E farò comme quel che mangia gli uova,<text:line-break/>Sotto 'l fuoco le mette per far vaccio.</text:p>
      <text:p text:style-name="Text_20_body"><text:soft-page-break/>Acconsente ad improvvisare, ma con questo patto: che nessuno rida: chi disobbedisce gli sarà tinto il viso, fosse pure monna Onesta, che è moglie di Pierbaldo. La condizione è accettata, e naturalmente «tutti sentiêr di tal colore».</text:p>
      <text:p text:style-name="Text_20_body">Così l'ingenuo scherzo primitivo, che, notiamolo, in forma di gioco di società diletta ancora nel Cinquecento le eleganti dame senesi<text:note text:id="ftn310" text:note-class="footnote"><text:note-citation>309</text:note-citation><text:note-body><text:p text:style-name="Footnote">G. Bargagli, <text:span text:style-name="T7">Dialogo de' giuochi che nelle vegghie sanesi si usano di fare</text:span>, Venezia, 1575, p. 63 (<text:span text:style-name="T7">giuoco de' tinti</text:span>).</text:p></text:note-body></text:note> chiude le nostre feste, o meglio il primo ciclo dei trattenimenti offerti dal buon figliuolo di Buonare. Mentre tutti lo guardano e ridono, il giovane arguto</text:p>
      <text:p text:style-name="P49">. . . . . comenzò a dir con basse voce,<text:line-break/>Segnandose col segno de la croce.</text:p>
      <text:p text:style-name="Text_20_body">Con tono basso, come fanno gli esperti. L'oratore, s'egli vuole «la voce sua conservare ferma», deve incominciare «il detto suo pianamenente e soave... perchè secondo che 'l piano favellare dal cominciamento conserva la voce, così agli uditori è grandissima utilità: perch'è molto rincrescevole cosa a coloro che stanno a udire, quando odono un dicitore che con alta voce cominci a parlare o a gridare»<text:note text:id="ftn311" text:note-class="footnote"><text:note-citation>310</text:note-citation><text:note-body><text:p text:style-name="Footnote"><text:span text:style-name="T7">Fiore di Rettorica</text:span> di Frate Guidotto, ed. Gamba, Milano, 1847, p. 186.</text:p></text:note-body></text:note>.</text:p>
      <text:h text:style-name="Heading_20_2" text:outline-level="2"><text:span text:style-name="T19">Parte II.</text:span><text:line-break/><text:span text:style-name="T29">Sollazzo dice improvviso in rima di sua mogliera, la quale ha nome Monna Porcacchia.</text:span></text:h>
      <text:p text:style-name="P74">Po' che dir mi convien cosa non scritta<text:line-break/>Ed io senza arte vivo<text:note text:id="ftn312" text:note-class="footnote"><text:note-citation>311</text:note-citation><text:note-body><text:p text:style-name="Footnote">Cioè: senza alcuna occupazione. Cfr. Sercambi: «nella città di Siena fu uno omo, il quale de sue rendite vivea senza far arte» (Ed. Renier, p. 138).</text:p></text:note-body></text:note> e nulla 'vanzo,<text:line-break/>A vostro onore dirò un rimanzo<text:note text:id="ftn313" text:note-class="footnote"><text:note-citation>312</text:note-citation><text:note-body><text:p text:style-name="Footnote">Cfr. Crescini, <text:span text:style-name="T7">Romans, retronjas et pasturellas</text:span>, in <text:span text:style-name="T7">Atti del R. Ist. Veneto</text:span>, T. LXXIX, P. II, p. 528.</text:p></text:note-body></text:note><text:line-break/>Porgendolo a ciascun per cosa fitta.</text:p>
      <text:p text:style-name="Text_20_body">Così con umile aspetto Sollazzo incomincia, e pregato Dio affinchè la sua «opra vada ritta» e non gli accada come all'imprevidente che dà un gran pranzo e nulla si riserva per la cena, termina modestamente con altri modi proverbiosi:</text:p>
      <text:p text:style-name="P76">Chè talvolta meglio è de star l'uom fisso<text:line-break/>Dove non rode l'onghia dar de raspo,<text:line-break/>Che gli vien rogna e fasse tutto alisso.</text:p>
      <text:p text:style-name="P71">Temo non far comme fe' mastro Caspo,<text:line-break/>Che, mettendose a fare un crocifisso,<text:line-break/>A tal l'adusse che ne fe' un naspo.</text:p>
      <text:p text:style-name="P94">(<text:span text:style-name="T7">Sa</text:span>. <text:span text:style-name="T17">57</text:span>).</text:p>
      <text:p text:style-name="Text_20_body"><text:soft-page-break/>Segue «per introduzion» l'invocazione delle divinità propiziatrici<text:note text:id="ftn314" text:note-class="footnote"><text:note-citation>313</text:note-citation><text:note-body><text:p text:style-name="Footnote"><text:span text:style-name="T7">Sa</text:span>. <text:span text:style-name="T17">58</text:span>.</text:p></text:note-body></text:note>. Sono il buon Maccario «che per noi peccator fo afocato Dentro nel parmiscian ben gratusgiato», il beato Tomacello, «che nel sudario de rete grassa fo involuppato, Infra doi tegghie a modo di crostato fo cotto...», san Gaudenzo principe della festa. Il martirio del pio Maccario non ci commuove troppo: si tratta solo dei maccheroni<text:note text:id="ftn315" text:note-class="footnote"><text:note-citation>314</text:note-citation><text:note-body><text:p text:style-name="Footnote">Il Sabbadini osserva che originariamente i maccheroni «erano vivande della natura e forma dei raviuoli e degli gnocchi. Il nuovo significato, quello che ha oggidì la parola, entrò nella nostra lingua nel sec. XVII (<text:span text:style-name="T7">Rendic. Ist. Lomb</text:span>., Vol. XLIX, fasc. 6, 16 marzo 1916).</text:p></text:note-body></text:note>. Quanto al beato Tomacello, lasciamo parlare chi se ne intende:</text:p>
      <text:p text:style-name="P44">Dei <text:span text:style-name="T7">tomacelli</text:span>, ovvero mortadelle: Togli il fegato del porco, e lessalo: poi lo cava, e tritalo sulla taola col coltello fortemente e spesso, o vero tu il gratta colla grattusia al modo del cascio secco. Poi abbi maggiorana e altre erbe odorifere, bene peste col pepe, e detto fegato, e nel mortaio distempera con l'ova tanto, che sia spesso. Poi abbi rete di porco, e, a modo di monticelli tondi, li copri, e spartitamente li friggi nella padella col lardo; e cotti, cavali e poni in una pentola nova. E prese spezie con zaffarani e pepe, distemperato con bono vino, gettalo sopra essi nella pentola, e falli bullire competentemente, e mangia<text:note text:id="ftn316" text:note-class="footnote"><text:note-citation>315</text:note-citation><text:note-body><text:p text:style-name="Footnote"><text:span text:style-name="T7">Libro di Cuc</text:span>. ed. Zambrini, p. 73. Nel <text:span text:style-name="T7">Libro</text:span> illustr. dal Mazzi, a p. 39: «tomacelli di gallina o altra carne», p. 40: «tomacelli fini de Napoli». Li descrive elegantemente il Poggio (Paris, 1878, fac. 35).</text:p></text:note-body></text:note>.</text:p>
      <text:p text:style-name="Text_20_body"><text:soft-page-break/>Ora la parola di Sollazzo, ch'era accorata quanto si conviene a tanto martirio, invocato il santo della gaudiosa giocondità, si fa più alta ed eloquente sciogliendo un inno alla gran tavola di Pierbaldo.</text:p>
      <text:p text:style-name="Text_20_body">Null'altro che una lunga enumerazione, nomi e nomi di vivande, nomi e nomi di vini prelibati. Tutto quel che può offrire al palato la cucina ed il celliere del Signore di Buongoverno passa in questi versi. Oggi si celebra S. Gaudenzo, la cui festività è data qui, «per un buon cenzo»,</text:p>
      <text:p text:style-name="P69">Con lesso e con arosto e buone torte<text:note text:id="ftn317" text:note-class="footnote"><text:note-citation>316</text:note-citation><text:note-body><text:p text:style-name="Footnote">L'arrosto e il lesso van sempre insieme nelle tavole medievali; coll'arrosto nei gran pranzi si servivan le torte (v. p. 109).</text:p></text:note-body></text:note><text:line-break/>De zuccar più che de niun dispenzo<text:line-break/>Confezioni e vin di buone sorte.</text:p>
      <text:p text:style-name="Text_20_body">Ecco i <text:span text:style-name="T7">tortelli</text:span> «in scutella», cosa tutta nostra, e i ghiotti <text:span text:style-name="T7">bramangieri</text:span> (fatti di riso, mandorle, pollo, lardo, zucchero e spezie) venuti di Francia<text:note text:id="ftn318" text:note-class="footnote"><text:note-citation>317</text:note-citation><text:note-body><text:p text:style-name="Footnote"><text:span text:style-name="T7">Libro di Cuc</text:span>. ed. Zambrini, p. 46 (<text:span text:style-name="T7">De' blanmangieri</text:span>), 71 (<text:span text:style-name="T7">Blanche mangieri</text:span>); ed. Guerrini, p. 19 (<text:span text:style-name="T7">Se vuoi fare blasmangeri</text:span>); ed. Morpurgo, p. 17 (<text:span text:style-name="T7">Blasmangiere</text:span>); ed. Frati, p. 3 (<text:span text:style-name="T7">Bramangere</text:span>); in quello illustrato del Mazzi, p. 36 (<text:span text:style-name="T7">Bianco mangiare</text:span>).</text:p></text:note-body></text:note>. E la <text:span text:style-name="T7">suppa francesca</text:span><text:note text:id="ftn319" text:note-class="footnote"><text:note-citation>318</text:note-citation><text:note-body><text:p text:style-name="Footnote"><text:span text:style-name="T7">Libro di Cuc</text:span>. ed. Zambrini, pp. 17, 55. Nel <text:span text:style-name="T7">Corbaccio,</text:span> ed. Sonzogno, p. 290, trovo per la prima volta menzionate le <text:span text:style-name="T7">suppe lombarde</text:span>.</text:p></text:note-body></text:note>, sulla quale non s'esitava a gettare una buona spolverata di zucchero, poi le nostre <text:span text:style-name="T7">lasagne.</text:span> Succede <text:soft-page-break/>un <text:span text:style-name="T7">tramesso.</text:span> È una parola che dice molto alla fantasia medievale.</text:p>
      <text:p text:style-name="Text_20_body">I grandi banchettatori d'Oltralpe avevan nell'arte degli <text:span text:style-name="T7">entremets</text:span> tentato cose che noi riusciamo con fatica ad immaginare<text:note text:id="ftn320" text:note-class="footnote"><text:note-citation>319</text:note-citation><text:note-body><text:p text:style-name="Footnote"><text:span text:style-name="T7">Viandier</text:span> cit., II, 271 n.</text:p></text:note-body></text:note>. Tra una portata e l'altra ecco innanzi ai convitati un bel castello e grande, con entro cervi, cinghiali, lepri che parevan vivi ed eran cotti. Portansi fontane con torri che gettan vino. Recansi doni di cavalli, cani, gioie. Molto ne discorre il Taillevent. I nostri Libri di cucina quasi non ne parlano (trovo solo il «giardino» nel libro pubbl. dallo Zambrini (p. 75), benchè l'usanza, almeno nelle corti principesche, fosse pur penetrata fra noi non meno che in Spagna<text:note text:id="ftn321" text:note-class="footnote"><text:note-citation>320</text:note-citation><text:note-body><text:p text:style-name="Footnote">Agli <text:span text:style-name="T7">entremeses</text:span> spagnuoli, parola che dice tante cose agli studiosi del teatro, dedica alcune pagine E. Cotarelo y Mori, <text:span text:style-name="T7">Colección de Entremeses</text:span> ecc., Madrid, 1911, p. LIV.</text:p></text:note-body></text:note>.</text:p>
      <text:p text:style-name="Text_20_body">Indi un lesso di polli, sommata, cinghiali, pivieri, poi caprioli e lepri «in civieri», roba francese di cui bene s'occupa il <text:span text:style-name="T7">Viandier</text:span>, ma nota che il <text:span text:style-name="T7">civet</text:span> fu assai per tempo trapiantato fra noi, chè del «civeri di lepore e altre carni» e del «civiro ovvero savore» parlan minutamente anche i nostri libri<text:note text:id="ftn322" text:note-class="footnote"><text:note-citation>321</text:note-citation><text:note-body><text:p text:style-name="Footnote"><text:span text:style-name="T7">Libro di Cuc</text:span>. ed. Zambrini, p. 9, p. 43; ed. Frati, p. 8.</text:p></text:note-body></text:note>. Ancora: tordi, piccioni, starne arrosto con arance e vini vermigli; poi <text:span text:style-name="T7">palmisciane</text:span>, cioè torte parmigiane, a più solai, o strati, di carne di pollo, «ravioli bianchi», prosciutto e salsuccie, ancora carne, cervellati, ecc., e in ciascun solaio datteri, e spe<text:soft-page-break/>zie in quantità<text:note text:id="ftn323" text:note-class="footnote"><text:note-citation>322</text:note-citation><text:note-body><text:p text:style-name="Footnote"><text:span text:style-name="T7">Libro di Cuc</text:span>. ed. Zambrini, p. 59; ed. Frati, p. 57; in quello illustrato del Mazzi a p. 39.</text:p></text:note-body></text:note>; <text:span text:style-name="T7">tartare</text:span> e <text:span text:style-name="T7">pastieri</text:span> cioè <text:span text:style-name="T7">pâtés</text:span><text:note text:id="ftn324" text:note-class="footnote"><text:note-citation>323</text:note-citation><text:note-body><text:p text:style-name="Footnote">Ne tratta volentieri il <text:span text:style-name="T7">Libro di Cuc</text:span>. ed. Frati, p. 26 (<text:span text:style-name="T7">pastero de quaie</text:span>), p. 27 (<text:span text:style-name="T7">p. de polastri, p. de pipioni, p. de carne de porcho optimo</text:span>), p. 28 (<text:span text:style-name="T7">p. de capreto bono</text:span>).</text:p></text:note-body></text:note>. Seguon le salse bianche, verdi e camelline, care persino alle Muse<text:note text:id="ftn325" text:note-class="footnote"><text:note-citation>324</text:note-citation><text:note-body><text:p text:style-name="Footnote">Alludo al son. <text:span text:style-name="T7">A far la salsa</text:span> ecc., di A. Pucci (ed. Morpurgo, in <text:span text:style-name="T7">Riv. crit. d. letter. ital</text:span>., I, 120), trascritto dal Sermini, variando i terzetti, tra le sue Novelle (I, 110). Dei <text:span text:style-name="T7">savori</text:span> discorrono lungamente i Libri di Cucina. Così in quello ed. Zambrini, p. 79; ed. Guerrini p. 22 ecc.; ed. Frati, p. 38 ecc.</text:p></text:note-body></text:note>, composte, olive concie per rinforzar lo stomaco. Infine pere cotte, treggea, uva passa, mele appie, nocelline, anici confettati, e da ultimo un buon bicchiere.</text:p>
      <text:p text:style-name="Text_20_body">Nè meno imponente è la sfilata dei vini<text:note text:id="ftn326" text:note-class="footnote"><text:note-citation>325</text:note-citation><text:note-body><text:p text:style-name="Footnote"><text:span text:style-name="T7">Sa.</text:span> <text:span text:style-name="T17">60</text:span>.</text:p></text:note-body></text:note>, così savorosi che vincono la sovrana <text:span text:style-name="T7">vernaccia di Corniglia</text:span>, ch'ebbe tante lodi<text:note text:id="ftn327" text:note-class="footnote"><text:note-citation>326</text:note-citation><text:note-body><text:p text:style-name="Footnote">Folgore, in <text:span text:style-name="T7">Sonetti burleschi</text:span>, I, 166; Boccaccio, <text:span text:style-name="T7">Corbaccio</text:span>, ed. Sonzogno, p. 291; <text:span text:style-name="T7">Decam</text:span>., X, 2; Sacchetti, nov. 177; Sermini, I, 76. Il Baccius, un classico di questa scienza del sec. XVI, discorrendo dei vini delle Cinque Terre «Montem Rosseum..., Varnaciam, Corniliam, Manarolam, Rivum maiorem», li loda perchè conservano, ben chiusi, la sostanza e il colore «nude non modo in Italiam convehuntur ac Romam, sed et in Galliam et per Rhodanum ad Belgas et usque in Angliam, mediocribus doliis ac circulis ferratis mittuntur» (<text:span text:style-name="T7">De naturali vinorum historia</text:span>, p. 308).</text:p></text:note-body></text:note>, e il buono e chiaro <text:span text:style-name="T7">trebbian marchigiano</text:span> di color d'oro «aureo et fragranti fulgore... capiti et stomacho blandissimum et hilare<text:note text:id="ftn328" text:note-class="footnote"><text:note-citation>327</text:note-citation><text:note-body><text:p text:style-name="Footnote">Sacchetti, nov. 176; Baccius, pp. 231, 306.</text:p></text:note-body></text:note>», e vincono i <text:soft-page-break/>grechi fini<text:note text:id="ftn329" text:note-class="footnote"><text:note-citation>328</text:note-citation><text:note-body><text:p text:style-name="Footnote"><text:span text:style-name="T7">Corbaccio</text:span>, p. 291, e ricorda i «grechi fini» l'Angiolieri in <text:span text:style-name="T7">Sonetti burleschi</text:span> cit., I, 133 e Folgore, <text:span text:style-name="T7">ivi</text:span>, 166.</text:p></text:note-body></text:note>. Ecco la <text:span text:style-name="T7">ribbona</text:span>, varietà marchigiana del greco<text:note text:id="ftn330" text:note-class="footnote"><text:note-citation>329</text:note-citation><text:note-body><text:p text:style-name="Footnote">G. Molon, <text:span text:style-name="T7">Ampelografia</text:span> (Man-Hoepli), Milano, 1906, p. 634.</text:p></text:note-body></text:note>, e con essa i <text:span text:style-name="T7">moscatel marini</text:span> di Creta<text:note text:id="ftn331" text:note-class="footnote"><text:note-citation>330</text:note-citation><text:note-body><text:p text:style-name="Footnote">Sacchetti, nov. 82.</text:p></text:note-body></text:note> e di Sicilia, la <text:span text:style-name="T7">chiariera</text:span>, il soave liquore di Monterosso, cioè delle Cinque Terre, e di Corsica. La mattina – con vino e confetti iniziava volentieri la giornata la società di Villa Palmieri, ma anche solo un buon bicchiere, senza convinatico, era cosa tutt'altro che da sdegnare<text:note text:id="ftn332" text:note-class="footnote"><text:note-citation>331</text:note-citation><text:note-body><text:p text:style-name="Footnote"><text:span text:style-name="T7">Decam.</text:span>, Intr. Giorn. III, V, VII, X; VI, 2. VI, 10; Sacchetti, nov. 167, 176.</text:p></text:note-body></text:note> – <text:span text:style-name="T7">romeca</text:span>, cara ai buongustai d'Abruzzo e di Toscana<text:note text:id="ftn333" text:note-class="footnote"><text:note-citation>332</text:note-citation><text:note-body><text:p text:style-name="Footnote">Buccio di Ranallo, ed. De Bartholomaeis, Less.; Sacchetti, <text:span text:style-name="T7">Po' che la giostra le dame straniere</text:span>, v. 14: Poi va con Bacco a ber de la romeca.</text:p></text:note-body></text:note> e la celeberrima <text:span text:style-name="T7">malvasia.</text:span> A tavola <text:span text:style-name="T7">gaglioppa</text:span>, che m'occorre per la prima volta nelle Marche, ove è ancora diffusissima<text:note text:id="ftn334" text:note-class="footnote"><text:note-citation>333</text:note-citation><text:note-body><text:p text:style-name="Footnote">Stat. Asc, ed. Zdekauer e Sella, Roma, 1910, p. 380; Spallart, nei <text:span text:style-name="T7">Beihefte</text:span> della <text:span text:style-name="T7">Zeitschr. rom. Phil</text:span>., II, 66. Corrisponde alla<text:span text:style-name="T7"> galoppa bianca</text:span>, cioè al <text:span text:style-name="T7">pizzutello bianco</text:span>, varietà d'uva siciliana (Molon, p. 987).</text:p></text:note-body></text:note>, <text:span text:style-name="T7">cortonese</text:span><text:span text:style-name="T20">, </text:span><text:span text:style-name="T7">cima di giglio</text:span><text:span text:style-name="T20">, </text:span>ond'ebbe il nome una congiura orvietana, nè altrove è menzionata<text:note text:id="ftn335" text:note-class="footnote"><text:note-citation>334</text:note-citation><text:note-body><text:p text:style-name="Footnote"><text:span text:style-name="T7">Disc. hist.</text:span> in <text:span text:style-name="T7">Ephem. Urbev.</text:span> 36-7; <text:span text:style-name="T7">Ann. Urbev</text:span>., ivi, p. 197. Il nome verrà dall'Isola del Giglio, sui cui vini v. Baccius, p. 302.</text:p></text:note-body></text:note>, vino di Romania.</text:p>
      <text:p text:style-name="Text_20_body"><text:soft-page-break/>Come tra le vivande Sollazzo ha voluto ricordare parecchi intingoli appresi a noi dalla dottrina culinaria straniera – vecchia vanità d'anfitrioni – così non sa elogiar meglio il celliere del Signore, che enumerando i suoi vini più rari. Più venivan di lontano e più si gradivano. Già Cecco Angiolieri esclama:</text:p>
      <text:p text:style-name="P70">E non vorrìa se non greco e vernaccia,<text:line-break/>Che mi fa maggior noia il vin latino<text:line-break/>Che la mia donna, quand'ella mi caccia<text:note text:id="ftn336" text:note-class="footnote"><text:note-citation>335</text:note-citation><text:note-body><text:p text:style-name="Footnote"><text:span text:style-name="T7">Sonetti burleschi</text:span> cit., I, 99.</text:p></text:note-body></text:note>.</text:p>
      <text:p text:style-name="Text_20_body">E il Sacchetti ha un bel protestare: «Tanto è grande lo studio divino, che da gran tempo in qua gran parte dell'Italiani hanno sì usato ogni modo d'avere perfettissimi vini che non si son curati mandare, non che per lo vino, ma per li magliuoli d'ogni parte, acciocchè ognora se gli abbino veduti e usufruttati nella loro possessione...» (nov. 177). La signorile compiacenza di Pierbaldo non potevasi accarezzar meglio che con questa battuta finale:</text:p>
      <text:p text:style-name="P69">Tutti ce vengon di lontan paese,<text:line-break/>Mercè di quel ch'è pien di cortesia,<text:line-break/>Pierbaldo nostro, che ce fa le spese.</text:p>
      <text:p text:style-name="Text_20_body">Qui termina il caldo elogio. Se non che, come al principio furono invocati il «buon Maccario» ed il «beato Tomacello» cari al nostro palato, un pio ricordo ancor dovrà innalzarsi, dopo tante buone pietanze e tanti vini, ad un'altra divinità, indigena pur essa, la cui leggenda, <text:soft-page-break/>prima del pranzo, sarà letta per edificazione dello spirito:</text:p>
      <text:p text:style-name="P53">Inante al desinar, Santa Lucanica<text:line-break/>Talvolta suo legenda qui se pratica<text:note text:id="ftn337" text:note-class="footnote"><text:note-citation>336</text:note-citation><text:note-body><text:p text:style-name="Footnote">Certo Sollazzo, declamando, ha scherzato, fingendo di sbagliare, sulle parole <text:span text:style-name="T7">Lunatica-Lucanica.</text:span></text:p></text:note-body></text:note>.</text:p>
      <text:p text:style-name="Text_20_body"><text:span text:style-name="T23">Signori </text:span>e donne...<text:note text:id="ftn338" text:note-class="footnote"><text:note-citation>337</text:note-citation><text:note-body><text:p text:style-name="Footnote">È la stessa formola d'introduzione usata da frate Cipolla (<text:span text:style-name="T7">Decam</text:span>., VI, 10); altrove quella essenzialmente giullaresca: Signori... (<text:span text:style-name="T7">Sa</text:span>. <text:span text:style-name="T17">81</text:span>, 1). Cfr. su queste espressioni Novati, <text:span text:style-name="T7">Il Ritmo Cassinese</text:span>, in <text:span text:style-name="T7">Studi critici e letterari</text:span>, Torino, 1889, p. 128 n.</text:p></text:note-body></text:note>, dice ora Sollazzo, questo mondo va proprio a rovescio, e tanto che quel che più si desidera non c'è modo di averlo a nessun costo. Io son tagliato per godermela, e invece d'arrosto e lesso debbo mangiar cavoli all'olio o fave intere. Amo la pace, e con mia moglie non faccio che bisticciare. Che vuol mai dire questo? Pierbaldo gli risponde dando a lui tutta la colpa, ma intanto ha scoperto il punto debole, sa dove toccarlo per sentirne delle belle. Sicchè, quando Sollazzo gli domanda: «Che voi ch'io conti?» – la risposta non si fa attendere: «Di' di tua mogliera!». – Dio che parola! Al nome della «mala fiera» il giovane si segna in fronte. Ed ecco innanzi ai suoi occhi questa creatura gigantesca, di stirpe di divoratori, terribile mangiatrice; e l'innamoramento al buio e le nozze e la vanità sua e la sua folle gelosia e la sua credulità.</text:p>
      <text:p text:style-name="P62">Come Gargantua, costei è uno di quegli esseri che appartengono ad una particolare specie umana, hanno una <text:soft-page-break/>lunga tradizione famigliare. Discende da casa Tracannate, su di lei e sui suoi splende la nobiltà di «prete Bargia», fornito, io penso, d'una lunga giogaia<text:note text:id="ftn339" text:note-class="footnote"><text:note-citation>338</text:note-citation><text:note-body><text:p text:style-name="Footnote"><text:span text:style-name="T7">Sa</text:span>. <text:span text:style-name="T17">79</text:span>, 12-3.</text:p></text:note-body></text:note>, e poi c'è dell'altro:</text:p>
      <text:p text:style-name="P71">El suo avo ebbe nome Sparapane<text:line-break/>E fo figliuola del buon Cacciancanna:<text:line-break/>Prima che 'n desco venisse vivanna,<text:line-break/>S'avìa mangiate tre piccie di pane!</text:p>
      <text:p text:style-name="P71">Magnante fo suo zio, comm'ogni uom sane,<text:line-break/>Schifalosso, Mucamo ed Aprecanna,<text:line-break/>Che non fuôr miga da tenerli a manna,<text:line-break/>Tutti a mia donna fuôr frati e ziane.</text:p>
      <text:p text:style-name="P71">E Spacciarobba fo suo car parente.<text:line-break/>Credo gli appartenesse in terzo grado<text:line-break/>Mangiacastroni ed ancora Empieventre.</text:p>
      <text:p text:style-name="P71">Quest'è da canto padre parentado.<text:line-break/>Quei de la matre io non l'ò ben a mente,<text:line-break/>Però a voi non l'aggio nominado.</text:p>
      <text:p text:style-name="P94">(<text:span text:style-name="T7">Sa</text:span>. <text:span text:style-name="T17">64</text:span>).</text:p>
      <text:p text:style-name="Text_20_body">Quei della madre non li menziona, tuttavia sappiamo che da questo lato è</text:p>
      <text:p text:style-name="P96">di quella schiatta<text:line-break/>De la qual scese già fata Morgana,</text:p>
      <text:p text:style-name="P16">e che propriamente Morgana chiamasi una sua sorella<text:note text:id="ftn340" text:note-class="footnote"><text:note-citation>339</text:note-citation><text:note-body><text:p text:style-name="Footnote"><text:span text:style-name="T7">Sa</text:span>. <text:span text:style-name="T17">71</text:span>, 12-3; <text:span text:style-name="T17">86</text:span>, 12.</text:p></text:note-body></text:note>.</text:p>
      <text:p text:style-name="P62">I tipi tradizionali di questi superbi mangiatori son sempre di forme gigantesche. L'enorme donna è, senza <text:soft-page-break/>contare, beninteso, le pianelle<text:note text:id="ftn341" text:note-class="footnote"><text:note-citation>340</text:note-citation><text:note-body><text:p text:style-name="Footnote">Cfr. p. 116 n. 4.</text:p></text:note-body></text:note>, larga tre piedi e lunga sette<text:note text:id="ftn342" text:note-class="footnote"><text:note-citation>341</text:note-citation><text:note-body><text:p text:style-name="Footnote">Il piede romano fu per lo più calcolato, specie a Roma e provincia, a 0.290-297. Misura dunque oltre 2 m.</text:p></text:note-body></text:note>. Ne volete sapere delle altre? Pesa, se non contiamo le frazioni, ottocento libbre, ha la capacità di tre barili ed un bicchiere<text:note text:id="ftn343" text:note-class="footnote"><text:note-citation>342</text:note-citation><text:note-body><text:p text:style-name="Footnote">Cfr. p. 110.</text:p></text:note-body></text:note>. E che figura ci fa il marito accanto a lei! Il buon Sollazzo, ch'è piccolino piccolino, può ben dire di sè:</text:p>
      <text:p text:style-name="P71">Apresso a liei io paio una redacchia<text:note text:id="ftn344" text:note-class="footnote"><text:note-citation>343</text:note-citation><text:note-body><text:p text:style-name="Footnote">A «vitellino» fa pensare il Reat. <text:span text:style-name="T7">rèa</text:span> e dimin. di disprezzo reacciòla «il parto del bestiame» (Campanelli, 97). Ma <text:span text:style-name="T7">rede</text:span> «neonato» e «feto» è usato spessissimo da ser Tommaso, per es. a p. 25 <text:span text:style-name="T7">l'arede</text:span> da corr. <text:span text:style-name="T7">la rede</text:span>. Talora anche significa «bambino»: «uno mammolo de età de nove o x anni, facendo come sogliono fare le rede et mammolecte <text:span text:style-name="T7">ecc</text:span>.» (p. 662). Sicchè non escludo che qui significhi «fanciulletto».</text:p></text:note-body></text:note>.<text:line-break/>Tanto è grande ella ed io so' picciolello,<text:line-break/>Che paio in una torre una monacchia.</text:p>
      <text:p text:style-name="P94">(<text:span text:style-name="T7">Sa</text:span>. <text:span text:style-name="T17">65</text:span>).</text:p>
      <text:p text:style-name="Text_20_body">C'era da aspettarselo.</text:p>
      <text:p text:style-name="P62">Le sue bellezze? Ma sì, di bellezze ne ha molte, salvo che ognuna soffre una piccola eccezione, per es.:</text:p>
      <text:p text:style-name="P71">Bel capo arìa, se non ch'è molto nero,<text:line-break/>E bella fronte, se 'n ch'è torgnaluta,<text:line-break/><text:soft-page-break/>El naso par visiera di barbuta<text:note text:id="ftn345" text:note-class="footnote"><text:note-citation>344</text:note-citation><text:note-body><text:p text:style-name="Footnote">Questo bel verso allude alle «barbute cum nasali mediolanensi» spesso menzionate in un Inventario perugino del 1376 (A. Fabretti, in <text:span text:style-name="T7">Arch. Stor. Ital.</text:span>, XVI<text:span text:style-name="T12">2</text:span>, p. 552) ove trovo anche una «barbuta sine veseria».</text:p></text:note-body></text:note><text:line-break/>E gli occhi scarpellati e 'l ceglio intero.</text:p>
      <text:p text:style-name="P71">Avarìa bella bocca, a dir el vero,<text:line-break/>Se non ch'à i denti rar, neri e grognuta,<text:line-break/>Guancie a scarsella e gola gavacciuta,<text:line-break/>La barba sogrottata e 'l viso fero,</text:p>
      <text:p text:style-name="P71">E questo basti quanto a lo scoperto,<text:line-break/>Che dentro è bianca commo un bel carbone...<text:note text:id="ftn346" text:note-class="footnote"><text:note-citation>345</text:note-citation><text:note-body><text:p text:style-name="Footnote">Sa. <text:span text:style-name="T17">66.</text:span> V. 2 <text:span text:style-name="T7">torgnaluta</text:span> fatta al tornio, rotonda. – v. 4 <text:span text:style-name="T7">scarpellati</text:span> scerpellati. – v. 6 <text:span text:style-name="T7">grognuta</text:span> a grugno. – v. 7 <text:span text:style-name="T7">gavacciuta</text:span> gozzuta. – v. 8 <text:span text:style-name="T7">barba</text:span> mento, <text:span text:style-name="T7">sogrottata</text:span> infossato, di cui conosco un solo es.: Stat. Perug.: «niuno ardisca..... scalzare, sogrottare, afinestrare... enn'alcuna torre overo torrione, onde... cadesse» (ed. Degli Azzi, Roma, 1913-6, II, 364).</text:p></text:note-body></text:note>.</text:p>
      <text:p text:style-name="P54">Di modo che, oltre a tutto il resto, e ce n'è davvero abbastanza! abbiamo proprio l'opposto del tipo di moda: è bruna di capelli, ha le ciglia indivise, nera la carnagione<text:note text:id="ftn347" text:note-class="footnote"><text:note-citation>346</text:note-citation><text:note-body><text:p text:style-name="Footnote">R. Renier, <text:span text:style-name="T7">Il tipo estetico della donna nel m. e</text:span>., Ancona, 1885, p. 105-8; in particolare per le ciglia: <text:span text:style-name="T7">Romania</text:span>, <text:span text:style-name="T17">42</text:span>, 102. Verso la metà del Quattrocento si volevano invece unite (Marchesi, <text:span text:style-name="T7">Mode e costumanze femminili del Quattrocento</text:span>, in <text:span text:style-name="T7">Dai tempi antichi ai tempi moderni</text:span>, Nozze Scherillo-Negri, Milano, 1904, p. 331).</text:p></text:note-body></text:note>.</text:p>
      <text:p text:style-name="Text_20_body">Avevamo scordato il nome:</text:p>
      <text:p text:style-name="P69"><text:soft-page-break/>El nome suo comunamente è bello,<text:line-break/>Ch'ella se fa chiamar monna Porcacchia!</text:p>
      <text:p text:style-name="Text_20_body">La 'porcellana' è un'erba di nessun valore, onde Buccio di Ranallo può scrivere: «mo lo sapire non vale una porcacchia»<text:note text:id="ftn348" text:note-class="footnote"><text:note-citation>347</text:note-citation><text:note-body><text:p text:style-name="Footnote">Ed. De Bartholomaeis, p. 187, v. 8.</text:p></text:note-body></text:note>, e il buon Cardarelli: «È forze pritosello o adè procacchia, che più le taje e più riviene bene?»<text:note text:id="ftn349" text:note-class="footnote"><text:note-citation>348</text:note-citation><text:note-body><text:p text:style-name="Footnote"><text:span text:style-name="T7">L'uriggine der tuffo</text:span>, Orvieto, 1908, p. 4.</text:p></text:note-body></text:note>. Ma c'è di peggio: la forma del nome di quest'erba viene di necessità a risvegliare un'altra idea, sì che, senza nessuna sua colpa, essa si trova anche chiamata <text:span text:style-name="T7">fiore di s. Antonio abate</text:span><text:note text:id="ftn350" text:note-class="footnote"><text:note-citation>349</text:note-citation><text:note-body><text:p text:style-name="Footnote">C. Merlo, <text:span text:style-name="T7">Etimologie</text:span>, in <text:span text:style-name="T7">Dai tempi antichi ai tempi moderni</text:span> cit., p. 38.</text:p></text:note-body></text:note>, e purtroppo la nostra signora deve all'idea accessoria o all'etimologia popolare il nome, ch'essa stessa colla sua bocca «grognuta» venne a suggerire.</text:p>
      <text:p text:style-name="P62">L'età sua, quando avvenne l'«innamoramento», non la sappiamo: certo era assai giovane<text:note text:id="ftn351" text:note-class="footnote"><text:note-citation>350</text:note-citation><text:note-body><text:p text:style-name="Footnote">Nel <text:span text:style-name="T7">Diario</text:span> di ser Tommaso, magnifica fonte di vita orvietana, trovo delle spose persino di circa 13 anni (p. 444), poi non di rado di 14 (pp. 328, 320).</text:p></text:note-body></text:note>. E l'innamoramento avvenne in modo alquanto strano, chè se Ovidio, passato in proverbio, insegna:</text:p>
      <text:p text:style-name="P71">Nocte latent mendae, vitioque ignoscitur omni,<text:line-break/>Horaque formosam quamlibet illa facit:</text:p>
      <text:p text:style-name="P71">Consule de gemmis, de tincta murice lana,<text:line-break/>Consule de facie corporibusque diem</text:p>
      <text:p text:style-name="P97">(<text:span text:style-name="T7">Art. amat</text:span>., L. I, v. 249).</text:p>
      <text:p text:style-name="P16"><text:soft-page-break/>Sollazzo vide per la prima volta Porcacchia «a lume spento». Tuttavia, vedendo il «grande armento», il grande e ricco aspetto e l'«apparaggio», cioè la dote – tutta in un territorio, stimata L. 400, «con tre pedon d'olive e la fontana»<text:note text:id="ftn352" text:note-class="footnote"><text:note-citation>351</text:note-citation><text:note-body><text:p text:style-name="Footnote"><text:span text:style-name="T7">Sa</text:span>. <text:span text:style-name="T17">78</text:span>, 5-8 dove Porcacchia mena gran vanto di questa sua dote, che non arriva nemmeno a 100 fior. E pensiamo che a Siena a questi tempi la legge interveniva perchè non superassero fior. 700, di L. 4 per fior., computate nella dote le <text:span text:style-name="T7">donamenta</text:span> (E. Casanova, <text:span text:style-name="T7">La donna senese del Quattrocento</text:span>, in <text:span text:style-name="T7">Bull. Senese</text:span>, VIII (1901) p. 11).</text:p></text:note-body></text:note> – sicuro di fare cosa buona, trovandosi sottomano un «anel d'uscio», cioè un anelluccio di poco pregio, con quello senz'altro la sposò<text:note text:id="ftn353" text:note-class="footnote"><text:note-citation>352</text:note-citation><text:note-body><text:p text:style-name="Footnote"><text:span text:style-name="T7">Sa</text:span>. <text:span text:style-name="T17">68</text:span>.</text:p></text:note-body></text:note>.</text:p>
      <text:p text:style-name="Text_20_body">La cerimonia della <text:span text:style-name="T7">guadia</text:span>, che soleva avvenire con tale pompa che gli Statuti dovettero por freno – quello dell'Albornoz stabiliva «quando contigerit inguadiaglias aliquas celebrari per annuli immissionem» che ciascuna delle parti non potesse portare più di 12 persone, alla pena di L. 10<text:note text:id="ftn354" text:note-class="footnote"><text:note-citation>353</text:note-citation><text:note-body><text:p text:style-name="Footnote">A c. 16. Già nella <text:span text:style-name="T7">Carta del Popolo</text:span> (<text:span text:style-name="T7">Cod. diplom. Orv</text:span>. 805). Cfr., per disposizioni affini, P. Papa, <text:span text:style-name="T7">Prammatica sopra il vestire</text:span>, in <text:span text:style-name="T7">Miscell. nuz. Cian-Sappa-Flandinet</text:span>, p. 138 n.; Casanova, <text:span text:style-name="T7">art. cit.</text:span>, p. 15.</text:p></text:note-body></text:note> – avvenne dunque quasi di nascosto. E se gli sposi amavano regalar due e tre anelli d'oro, con perle, diamanti, zaffiri o altre gemme<text:note text:id="ftn355" text:note-class="footnote"><text:note-citation>354</text:note-citation><text:note-body><text:p text:style-name="Footnote">Casanova, <text:span text:style-name="T7">art. cit</text:span>., p. 17.</text:p></text:note-body></text:note>, Sollazzo se la cavò in modo da non lusingare certamente nè da commuover troppo questa sua enorme sposa.</text:p>
      <text:p text:style-name="Text_20_body"><text:soft-page-break/>Nei dì più lieti, quando le fanciulle stanno in casa <text:span text:style-name="T7">inguadiate</text:span>, sogliono i fidanzati visitarle e accarezzandole (anche Sollazzo spera!) destar in loro un po' d'amore. Un giorno s'avvia verso la sua bella, e come il buon Dio ha tutto coperto di neve le strade e i campi, scortala alla finestra, incomincia a gettargliene un po'. Era un bel gioco questo. Se di maggio vedevansi con festa piovere</text:p>
      <text:p text:style-name="P98">da finestre e da balconi<text:line-break/>In giù ghirlande ed in su melerance,</text:p>
      <text:p text:style-name="P16">l'inverno i vagheggini uscivan fuori</text:p>
      <text:p text:style-name="P100">Gittando della neve bella e bianca</text:p>
      <text:p text:style-name="P16">alle donzelle<text:note text:id="ftn356" text:note-class="footnote"><text:note-citation>355</text:note-citation><text:note-body><text:p text:style-name="Footnote">Folgore da Sangiminiano, in <text:span text:style-name="T7">Sonetti burleschi</text:span> cit., I, 160, 158.</text:p></text:note-body></text:note>. E queste, che talora non esitavano esse stesse, ben armate, a provocare, come nella ball. del Trecento:</text:p>
      <text:p text:style-name="P71"><text:span text:style-name="T23">Cantando un giorno in voce umile e lieve,<text:line-break/></text:span>Vidi una gittar neve – a chi passava.</text:p>
      <text:p text:style-name="P71">Ell'era giovinetta, presta e snella,<text:line-break/>Cinta in gonnella – e negli atti amorosa:<text:line-break/>Ed era sua figura tanto bella,<text:line-break/>Vaga, novella – e tanto graziosa,<text:line-break/>Che dissi inver di lei: in te si posa<text:line-break/>Ogni biltate. Ed ella pur cantava<text:note text:id="ftn357" text:note-class="footnote"><text:note-citation>356</text:note-citation><text:note-body><text:p text:style-name="Footnote">Carducci, <text:span text:style-name="T7">Cant. e ball.</text:span>, Pisa, 1871, p. 115.</text:p></text:note-body></text:note>,</text:p>
      <text:p text:style-name="P16">provocate, certo non restavano colle mani alla cintola. Gli Statuti senesi finirono per proibire queste cose <text:soft-page-break/>(1337), ma con poca efficacia se ancora il Piccolomini può dilettarsene così: «cadono in copia le nevi dal cielo, e la città tutta si diverte in festa. Le gentildonne dalle finestre nella strada, e i giovani dalla strada alle finestre fanno volare le palle di neve»<text:note text:id="ftn358" text:note-class="footnote"><text:note-citation>357</text:note-citation><text:note-body><text:p text:style-name="Footnote">Cfr. Casanova, <text:span text:style-name="T7">art. cit.</text:span>, p. 27. Una bella rappresentaz. figurata si può vedere nel Ciclo dei Mesi di Trento: G. Fogolari, in <text:span text:style-name="T7">Tridentum</text:span>, VIII, 179.</text:p></text:note-body></text:note>.</text:p>
      <text:p text:style-name="Text_20_body">Che cosa mai abbia pensato Porcacchia nessuno lo sa. Fu crucciata? Le piacque il gioco? Certo è che per rispondere al buon Sollazzo che sta sorridendo ad aspettare, s'arma di tante e tante cipolle, e tante gliene butta da farlo scappar via di furia e tutto ammaccato<text:note text:id="ftn359" text:note-class="footnote"><text:note-citation>358</text:note-citation><text:note-body><text:p text:style-name="Footnote"><text:span text:style-name="T7">Sa</text:span>. <text:span text:style-name="T17">69</text:span>.</text:p></text:note-body></text:note>.</text:p>
      <text:p text:style-name="Text_20_body">Fortuna che a quei tempi tra il fidanzamento e le nozze in generale l'intervallo era assai breve: a volte appena due giorni<text:note text:id="ftn360" text:note-class="footnote"><text:note-citation>359</text:note-citation><text:note-body><text:p text:style-name="Footnote">Ser Tommaso, <text:span text:style-name="T7">Diario</text:span> cit., p. 695.</text:p></text:note-body></text:note>. Ben presto dunque la sposa fu <text:span text:style-name="T7">menata</text:span>, cioè condotta al marito. Anche qui lo Statuto cit. dispone: «Si vero quando contigerit sponsam ad virum transduci, numero tantum XII militum societur, quos milites si pars sponse non elegerit antequam sponsa a domo discedat, pena puniatur predicta (cioè di Libr. 10). Simili pena puniantur equites qui accesserint non electi». I doni erano proibiti: «Et utramque partem tam viri quam uxores provedaglias aliquas fieri, canistra vel aliquid in canistris, unum vel plura ensenia vel dona (ms. donam) <text:soft-page-break/>in pannis vel denariis vel aliqua quacunque re cuiuscunque persone mitti vel fieri penitus prohibemus»<text:note text:id="ftn361" text:note-class="footnote"><text:note-citation>360</text:note-citation><text:note-body><text:p text:style-name="Footnote">Arch. Com. Orvieto – Stat. dell'Albornoz – Rubr. cit. Così nella <text:span text:style-name="T7">Carta del Popolo</text:span> (<text:span text:style-name="T7">Cod. diplom. Orv.</text:span> 805). Cfr., per la compagnia della sposa, Papa, <text:span text:style-name="T7">art. cit.</text:span>, p. 141, per il «forzerino», ivi, p. 139.</text:p></text:note-body></text:note>.</text:p>
      <text:p text:style-name="P101">Prima della sposa, come si vede ancora oggidì in molti luoghi dell'Italia centrale e meridionale, giungevano alla nuova dimora i cofani<text:note text:id="ftn362" text:note-class="footnote"><text:note-citation>361</text:note-citation><text:note-body><text:p text:style-name="Footnote"><text:span text:style-name="T7">Sa</text:span>. <text:span text:style-name="T17">79</text:span>.</text:p></text:note-body></text:note>, di cui le leggi fissavano il numero<text:note text:id="ftn363" text:note-class="footnote"><text:note-citation>362</text:note-citation><text:note-body><text:p text:style-name="Footnote">Stat. Lucchese (1362): «non si possano dare se non du' coffori e uno cofforetto di stima o valuta, tra li dicti du' coffori e cofforetto, in fine in fiorini septe d'oro al più» (Tommasi, <text:span text:style-name="T7">Sommario</text:span> cit., p. 100 dei Docc); Stat. Pistoiese (1420): «ac etiam teneatur portare unum par forzeriorum valoris florenorum sex vel plus» (Chiappelli, <text:span text:style-name="T7">op. cit.</text:span>, p. 70). Numerose notizie nell'artic. del Merkel, <text:span text:style-name="T7">Tre corredi milanesi del Quattrocento</text:span>, estr. dal <text:span text:style-name="T7">Bull. dell'Ist. stor. ital.</text:span>, n. 13, p. 34.</text:p></text:note-body></text:note>, la misura e l'eleganza<text:note text:id="ftn364" text:note-class="footnote"><text:note-citation>363</text:note-citation><text:note-body><text:p text:style-name="Footnote">Per questo v. Schiaparelli, <text:span text:style-name="T7">La casa fiorentina</text:span> cit., p. 231 ss. Particolarmente interessante lo Stat. Lucchese orora ricordato: «li quali coffori o cofforetto non siano di alcuno lavoro rilevato o intalliato, nè sia in quelli o in alcuno di quelli oro o ariento o stagno dorato, o altra cosa che dorata paia».</text:p></text:note-body></text:note>. Porcacchia ricorderà sovente, se il marito si permette di dimenticarsene, i suoi cofani: contenevano un <text:span text:style-name="T7">rizzacrina</text:span> «arnese d'acciaio, d'avorio o d'osso, lungo circa un palmo, ma appuntato da una parte, usato per ispartire i capelli sul mezzo <text:soft-page-break/>della testa»<text:note text:id="ftn365" text:note-class="footnote"><text:note-citation>364</text:note-citation><text:note-body><text:p text:style-name="Footnote">Così la Crusca. Cfr. Mazzi, <text:span text:style-name="T7">La Casa di Bartolo di Tura</text:span>, n. 527 e 598 «uno rizacrino d'avorio»; in altri docc. chiamato «dirizzacrine», o «scriminale».</text:p></text:note-body></text:note>, buoni pettini, probabilmente di legno<text:note text:id="ftn366" text:note-class="footnote"><text:note-citation>365</text:note-citation><text:note-body><text:p text:style-name="Footnote">Merkel, <text:span text:style-name="T7">Tre corredi milanesi</text:span> cit., pp. 32, 88.</text:p></text:note-body></text:note>, e, per il letto, otto cuscini pieni di paglia, tre sacchi, due piumacci bianchi e rossi.</text:p>
      <text:p text:style-name="P91">Non c'è da stare allegri. La «lettiera» preparata da Sollazzo meritava maggior fornimento. In un Inventario senese della metà del Trecento trovo:</text:p>
      <text:p text:style-name="P12">Ancho uno letto di lunghezza di VI braccia, fornito, cioè lettiera, sachone, coltrice vergata, pimacio, materassa, copertoio e coltra; lo copertoio a gilii.</text:p>
      <text:p text:style-name="P18">. . . . . . . . . . . . . . . . . . . . . . . . . . . . . . . . . . . . . . . . . . . . . . . . .</text:p>
      <text:p text:style-name="P12">Ancho uno letto di IIII° braccia e ½, fornito, cioè lettiera, sachone, coltrice, pimaccia, copertoio e due paia di lenzula<text:note text:id="ftn367" text:note-class="footnote"><text:note-citation>366</text:note-citation><text:note-body><text:p text:style-name="Footnote">Chiappelli, <text:span text:style-name="T7">op. cit.</text:span>, p. 63, e cfr. Merkel, <text:span text:style-name="T7">I beni della famiglia di Puccio Pucci</text:span>, in <text:span text:style-name="T7">Miscell. nuz. Rossi-Teiss</text:span>, Bergamo, 1897, p. 153-6.</text:p></text:note-body></text:note>.</text:p>
      <text:p text:style-name="P60">E il marito <text:span text:style-name="T7">fece nozze</text:span>, cioè gran banchetto<text:note text:id="ftn368" text:note-class="footnote"><text:note-citation>367</text:note-citation><text:note-body><text:p text:style-name="Footnote">Non sempre questo avveniva. Per es., Nere che sposa Francesca contro la volontà del padre di lei la menò con poca amicitia et benevolentia senza farce nozze nè nissiuna cosa... Andò la sera al tardo al marito, come si fusse stata una vedova» (ser Tommaso, <text:span text:style-name="T7">Diario</text:span>, 389-90). «Menò moglie Francesco d'Agnilo... Non fece noze» (pp. 446-7). Noto tra parentesi che la sposa, dopo aver trascorso otto giorni col marito, tornava per qualche tempo alla casa paterna (p. 510). Cfr. Casanova, <text:span text:style-name="T7">art. cit.</text:span>, p. 21.</text:p></text:note-body></text:note>. Gli Sta<text:soft-page-break/>tuti non lasciavan nemmeno qui soverchia libertà. Limitato era il numero degli invitati; quello dell'Albornoz non ne accorda più di dodici. Limitato quello dei giullari condotti a rallegrare il pranzo, limitato il <text:span text:style-name="T7">menu</text:span>: la cit. <text:span text:style-name="T7">Prammatica</text:span> fiorentina non permette che tre vivande tra le quali «unum arostum cum torta», senza contare le frutta e le confezioni, nè accorda più di 20 taglieri per ciascuna vivanda<text:note text:id="ftn369" text:note-class="footnote"><text:note-citation>368</text:note-citation><text:note-body><text:p text:style-name="Footnote">Papa, <text:span text:style-name="T7">art. cit</text:span>., p. 142.</text:p></text:note-body></text:note>. Nel caso nostro di invitati non ce ne dovettero essere perchè la sposa fu condotta di sera; a Siena, qualora «mulier duceretur ad maritum de novo de sero vel de nocte» non potevansi ammettere che i consanguinei del marito e non oltre dodici vicini<text:note text:id="ftn370" text:note-class="footnote"><text:note-citation>369</text:note-citation><text:note-body><text:p text:style-name="Footnote">Casanova, <text:span text:style-name="T7">art. cit.</text:span>, p. 68.</text:p></text:note-body></text:note>.</text:p>
      <text:p text:style-name="Text_20_body">Perchè Porcacchia potesse entrare in casa fu necessario «sciampiare gli uscia», non meno opportuno «cresciar la lettiera», cioè l'armatura, il fusto del letto, ch'era sempre di legno. Un certo «mistier», ch'era nella camera, per allargarlo il falegname dovette lavorare ben tre giorni<text:note text:id="ftn371" text:note-class="footnote"><text:note-citation>370</text:note-citation><text:note-body><text:p text:style-name="Footnote">Usava costrurre in camera il <text:span text:style-name="T7">necessaro</text:span>, diviso da quella con un intavolato (Chiappelli, <text:span text:style-name="T7">op. cit.</text:span>, p. 21). Il <text:span text:style-name="T7">mistier</text:span> cui allude il P. sarà la <text:span text:style-name="T7">guardaroba</text:span>, munita di <text:span text:style-name="T7">cappellina</text:span>, di cui s'ha notizia in certi docc. del Trecento cit. dallo Schiaparelli, <text:span text:style-name="T7">La casa fiorentina</text:span>, pp. 87-8.</text:p></text:note-body></text:note>.</text:p>
      <text:p text:style-name="Text_20_body">Il banchetto nuziale soleva incominciare e finire con confezioni. La donna, che di queste bazzecole non sa che farsi, viene a tavola al giungere delle vivande: man<text:soft-page-break/>giò per tre, mangiò dieci libbre<text:note text:id="ftn372" text:note-class="footnote"><text:note-citation>371</text:note-citation><text:note-body><text:p text:style-name="Footnote">La <text:span text:style-name="T7">libbra</text:span> orvietana, come quella romana, è di Kg. 0,339,072 (Martinori. <text:span text:style-name="T7">La Moneta</text:span>, p. 245).</text:p></text:note-body></text:note> di buona vitella, si cacciò dentro un gran pollo, poi venne l'arrosto e qui fece prodigi, e prodigi fece intorno a «più e più vivande in iscudella»<text:note text:id="ftn373" text:note-class="footnote"><text:note-citation>372</text:note-citation><text:note-body><text:p text:style-name="Footnote"><text:span text:style-name="T7">Sa</text:span>. <text:span text:style-name="T17">70</text:span>.</text:p></text:note-body></text:note>.</text:p>
      <text:p text:style-name="Text_20_body">La prima notte furon dolori<text:note text:id="ftn374" text:note-class="footnote"><text:note-citation>373</text:note-citation><text:note-body><text:p text:style-name="Footnote"><text:span text:style-name="T7">Sa</text:span>. <text:span text:style-name="T17">63.</text:span></text:p></text:note-body></text:note>. Non di rado accadeva che la giovinetta sposa fuggisse sbigottita dal letto coniugale<text:note text:id="ftn375" text:note-class="footnote"><text:note-citation>374</text:note-citation><text:note-body><text:p text:style-name="Footnote">Sermini, II, 63.</text:p></text:note-body></text:note>: questa volta chi deve scappare è proprio il marito. Porcacchia interpreta in modo affatto personale le prime lotte amorose. Sollazzo, graffiato e pesto, è costretto a chiedere soccorso ai vicini e per due mesi ricorderà le forti braccia e le unghie di questa sua donna.</text:p>
      <text:p text:style-name="Text_20_body">Della quale, ad ogni buon conto, ammaestrato dal banchetto nuziale, Sollazzo vorrà conoscere con esattezza il peso e la capacità<text:note text:id="ftn376" text:note-class="footnote"><text:note-citation>375</text:note-citation><text:note-body><text:p text:style-name="Footnote"><text:span text:style-name="T7">Sa</text:span>. <text:span text:style-name="T17">71</text:span><text:span text:style-name="T19">,</text:span> 1-8; <text:span text:style-name="T17">72</text:span><text:span text:style-name="T19">,</text:span> 1-4.</text:p></text:note-body></text:note>.</text:p>
      <text:p text:style-name="Text_20_body">Postala dunque sulla stadera, benchè non fosse agevole trovarne una che reggesse,</text:p>
      <text:p text:style-name="P50">Libbre ottocento, senza l'unce morti,<text:line-break/>Ella pesò ad una stima intera</text:p>
      <text:p text:style-name="P16">cioè, per dirla anche noi in cifre tonde, la bellezza di Kg. 271. Dio che Pietrapana! E poi la condusse innanzi <text:soft-page-break/>all'<text:span text:style-name="T7">abicchieri</text:span> (computista del Comune)<text:note text:id="ftn377" text:note-class="footnote"><text:note-citation>376</text:note-citation><text:note-body><text:p text:style-name="Footnote">Questo impiegato, che i docc. chiamano a <text:span text:style-name="T7">abicherius</text:span> cioè 'abbachiere', 'abbachista', <text:span text:style-name="T7">habicator</text:span>, <text:span text:style-name="T7">geumetra</text:span>, con certo stipendio variabile da fior. 2 a fior. 3½ al mese, era tenuto «ad albicandum omnes et singulas vegetes et vegeticulos et bariles quomodocunque vendi ad minutum vinum contigerit». Durava in carica un anno e poteva essere rieletto.</text:p></text:note-body></text:note> e da lui s'ebbe un'altra bella notizia:</text:p>
      <text:p text:style-name="P49">A punto a punto, senza l'alzatura,<text:line-break/>Ella tien tre barili ed un bicchiere.</text:p>
      <text:p text:style-name="Text_20_body">Che la <text:span text:style-name="T7">panata</text:span><text:note text:id="ftn378" text:note-class="footnote"><text:note-citation>377</text:note-citation><text:note-body><text:p text:style-name="Footnote">Sorta di vaso di cotto, verniciato internamente e spesso esternamente, ancora in uso ad Orvieto, della capacità di litri 1-2-2,50, fornito di un manico – mentre negli Stat. di Viterbo (1251) ordinasi che i vasai «faciant panatas cum duobus manicis sicut hactenas consueverunt» (ed. Ciampi, in <text:span text:style-name="T7">Docc. di Storia ital.</text:span>, V, p. 533). In una tariffa orvietana (1350) leggo: «Vascellarii de vasis, videlicet panata pititti, X den. accipiant. de panatella media pititti. VI den.» (ed. Pardi, in <text:span text:style-name="T7">Boll. Soc. Umbra</text:span><text:span text:style-name="T20">,</text:span> <text:span text:style-name="T17">4</text:span>, 179).</text:p></text:note-body></text:note> sia sempre vuota non fa meraviglia, nè che per vestirla occorrano trenta braccia di panno. Povero Sollazzo!</text:p>
      <text:p text:style-name="P62">Spesse volte Porcacchia gli si rivolge con fiero cipiglio domandandogli perchè mai, invece di comprar l'ossame dal beccaio, non compri addirittura il porco intero. Sollazzo non ha quattrini. E non ci sono gli usurai?</text:p>
      <text:p text:style-name="P71">Per contentarla convien ch'indivini<text:line-break/>E 'l mio mantello impegna a li Giudei,<text:line-break/>E prestamice tre scarsi fiorini:</text:p>
      <text:p text:style-name="P71"><text:soft-page-break/>Incontenente i tre se fanno sei,<text:line-break/>Onde la libbra, che vien tre sestini,<text:line-break/>Me costa dei denar ben trentasei<text:note text:id="ftn379" text:note-class="footnote"><text:note-citation>378</text:note-citation><text:note-body><text:p text:style-name="Footnote"><text:span text:style-name="T7">Sa</text:span>. <text:span text:style-name="T17">73</text:span>. Nel 1° v. <text:span text:style-name="T7">indivini</text:span> varrà «m'ingegni». Cfr. Sermini: «<text:span text:style-name="T7">indivinando</text:span> far cosa gli piacesse» (I, 69).</text:p></text:note-body></text:note>.</text:p>
      <text:p text:style-name="P54">Il conto è semplice. Per via dell'usura, il cento per cento, i tre fiorini diventano sei, di modo che la libbra di porco, che costa tre <text:span text:style-name="T7">sestini</text:span><text:note text:id="ftn380" text:note-class="footnote"><text:note-citation>379</text:note-citation><text:note-body><text:p text:style-name="Footnote">È nome dato in generale alle monete da 6 den. ovvero del valore di mezzo soldo. Qui si alluderà al <text:span text:style-name="T7">sesino d'Avignone</text:span> o <text:span text:style-name="T7">sesino papale</text:span>, coniato nel 1364 (Martinori, p. 471).</text:p></text:note-body></text:note>, cioè diciotto denari, vengo a pagarla trentasei. Impegnando il mantello, Sollazzo, se calcoliamo il fior. a 90 sol.<text:note text:id="ftn381" text:note-class="footnote"><text:note-citation>380</text:note-citation><text:note-body><text:p text:style-name="Footnote">Cfr. più indietro p. 53 n. 2.</text:p></text:note-body></text:note>, poteva comperare alla sua vorace consorte un porco di 180 libbre.</text:p>
      <text:p text:style-name="Text_20_body">È naturale che Sollazzo ricorra agli Ebrei, perchè il Monte di Pietà non fu istituito che più tardi: ad Orvieto ha la data del 1463<text:note text:id="ftn382" text:note-class="footnote"><text:note-citation>381</text:note-citation><text:note-body><text:p text:style-name="Footnote">Cod. <text:span text:style-name="T7">diplom</text:span>. <text:span text:style-name="T7">Orv</text:span>. 723-4. L'opinione qui esposta, che col suo <text:span text:style-name="T7">Monte di Cristo</text:span> Orvieto possa vantare la priorità di quest'istituzione, è erronea. Va innanzi Perugia: O. Scalvanti, <text:span text:style-name="T7">Il «Mons Pietatis» di Perugia</text:span>, Perugia, 1892; P. Manassei, <text:span text:style-name="T7">Barnaba da Terni e i Monti di Pietà</text:span>, in <text:span text:style-name="T7">Boll. d. R. Deput. di St. Patr. p. l'Umbria</text:span>, <text:span text:style-name="T17">8</text:span>, 467.</text:p></text:note-body></text:note>. L'attività loro a questi tempi mi è abbastanza nota, sì che potrei quasi dire a chi pensi Sollazzo quando, per compiacer Porcacchia, si risolve ad abbandonar il suo abito più caro. A Orvieto, che sin dal sec. XII era stata in relazione d'affari con banchieri ebrei<text:note text:id="ftn383" text:note-class="footnote"><text:note-citation>382</text:note-citation><text:note-body><text:p text:style-name="Footnote">Cfr. Pardi in <text:span text:style-name="T7">Boll. Soc. Umbra</text:span>, <text:span text:style-name="T17">I</text:span>, 79.</text:p></text:note-body></text:note>, nel 1398 (16 agosto) si presentano al Vicario ed <text:soft-page-break/>ai Conservatori «Musectus Vitalis de Urbe et Sabatucius Bonaventure de Viterbio ebrey» domandando d'essere ricevuti con immunità a certe condizioni; la petizione è accolta «considerato feneratitio ministerio eorundem» che può riuscir utile ai cittadini, senza contare che Orvieto ha bisogno di ripopolarsi<text:note text:id="ftn384" text:note-class="footnote"><text:note-citation>383</text:note-citation><text:note-body><text:p text:style-name="Footnote">Rif. CXV, c. 76 <text:span text:style-name="T7">a</text:span>.</text:p></text:note-body></text:note>. S'aggiungeva a costoro, cogli stessi patti, un Angelo «Ghay» nel 1404<text:note text:id="ftn385" text:note-class="footnote"><text:note-citation>384</text:note-citation><text:note-body><text:p text:style-name="Footnote">Rif. CXVI, c. 270 <text:span text:style-name="T7">a</text:span>.</text:p></text:note-body></text:note>. Dovette in seguito ereditare l'azienda di Musetto il figlio «magister Gaius magistri Musceti», che fu in relazione d'affari col Prodenzani, alla cui morte «Consilius Salamonis de Viterbio ebreus» si presenta al Podestà dichiarando che il defunto nel suo ultimo testamento «more ebraico scripto» lo ha eletto tutore delle sue nipoti. Il Podestà «viso dicto testamento scripto more ebrayco et eidem per quendam Ebreum interpretato, lecto, vulgariçato vulgari sermone latino» ed esaminati i testimonii, costituisce Consiglio tutore di dette pupille (1434, 27 agosto). E qui il doc. si fa interessante, perchè nell'inventario dell'eredità di Gaio sono annoverati i numerosissimi pegni. Fra l'altro proprio «Unum mantellum coloris azuri et rubri panni lane, pignoratum pro Libr. V den.»<text:note text:id="ftn386" text:note-class="footnote"><text:note-citation>385</text:note-citation><text:note-body><text:p text:style-name="Footnote">Poi molti altri abiti ed oggetti d'ornamento e biancheria: «Unum iuppectum coloris nigri, pignoratum pro Libr. V den.», «Unam centurettam cum fietta viridi cum modico argenti, pignoratam pro Libr. decem», «Unam centuram argenti cum fieta indici coloris, pignoratam pro Libr. X den.», «Unam centuram argenti cum una fiecta coloris nigri, pignoratam pro flor. uno auri», «Unam fiettarellam viridis coloris cum argento, pignoratam pro XXXII baiochis», «X sciuccatoria panni lini pignorata pro Libr. VI den.»..... Finalmente «XL volumina librorum, inter quaternatos et non, tam de medicina quam de lege ebraica», e da ultimo una bella sorpresa: «Unum librum, videlicet <text:span text:style-name="T7">Dantem</text:span>, pignoratum pro Libr. XI den.» (Orvieto-Arch. Not. – Prot. 2° di Crescimbene di ser Angelo, c. 22).</text:p></text:note-body></text:note>. Poco più d'un fiorino, mentre Sollazzo riesce a <text:soft-page-break/>tirarne tre. Trattasi dunque di un bel mantello, certo di quelli di cui parla altrove il Poeta, che i giovani usavano portare lunghi sino ai piedi, 'per parer cittadini da onore'.</text:p>
      <text:p text:style-name="Text_20_body">Lasciamo per un momento le prodezze gargantueliche di questa donna – ci ritorneremo – ed ascoltiamone delle altre.</text:p>
      <text:p text:style-name="Text_20_body">La vanità di Porcacchia non conosce confini! S'imbelletta più di monna Lisa, quella ch'ha la casa piena di bossoli, di ampolluzze, d'acque e d'unguenti. Ed a questo fine trova pur modo d'industriarsi. Costei, chi lo crederebbe? ha un raro talento per le «reticelle ad onde ed a spinato», cioè a spinapesce ed a festoni per fregiar guanciali, coperte e lenzuola<text:note text:id="ftn387" text:note-class="footnote"><text:note-citation>386</text:note-citation><text:note-body><text:p text:style-name="Footnote">Trovo un «par [lintheaminum] cum ritichellis» in uno degli <text:span text:style-name="T7">Invent. Messinesi</text:span> pubbl. da F. Gabotto, estr. dall'<text:span text:style-name="T7">Arch. Stor. per la Sicilia orient.</text:span>, a. III e IV, p. 10 e n. 21; il Bevere, <text:span text:style-name="T7">Arredi, suppellettili</text:span> ecc., in <text:span text:style-name="T7">Arch. stor. prov. nap</text:span>., XXI, (1896), p. 627, annovera lenzuola con «reticelle siciliane» o «napoletane». In un tardo Inventario (1492) la Sign. E. Ricci addita «lenzuola a quattro teli con reticelle larghe lavorate a spinapesse e crocette» (<text:span text:style-name="T7">Antiche trine ital. (Trine ad ago)</text:span>, Bergamo, 1908, p. 18). Si tratterebbe, secondo il Merkel, <text:span text:style-name="T7">I beni della famiglia di Puccio Pucci</text:span>, p. 179 n., di lavori all'uncinetto. Per l'altra maniera di lavoro, ricordo nei cit. <text:span text:style-name="T7">Invent. Messinesi</text:span> un «cohopertorium magnum laboratum ad undam» (p. 10 e n. 22), da riaccostare colla coperta «ad pignas et undas», di cui parla il Bevere, p. 628.</text:p></text:note-body></text:note>, e fa ricami in figura d'uccelli, <text:soft-page-break/>rose ed aglio, destinati a coperte o mantelli<text:note text:id="ftn388" text:note-class="footnote"><text:note-citation>387</text:note-citation><text:note-body><text:p text:style-name="Footnote">L'interpretazione del passo non è sicura:</text:p><text:p text:style-name="P80">Se voi sapeste co sa poco fare<text:line-break/>Le reticelle ad onde ed a spinato,<text:line-break/>Ucelli, rose ed aglio in camorata,<text:line-break/>Pare una maraviglia a ricordare!</text:p><text:p text:style-name="Footnote">Senza dubbio nel v. 3 si deve leggere <text:span text:style-name="T7">incamorato</text:span> o <text:span text:style-name="T7">in c</text:span>. Penso ad un es. del Villani, che mi dà il Tomm-Bell. s. <text:span text:style-name="T7">incamutato</text:span>, avvertendo che il testo Davanzati scrive: «e povera sella d'una bardella e picciole scaglie <text:span text:style-name="T7">incamurate</text:span>», cioè, credo, applicate. Van bene uccelli e rose nei ricami, ma l'<text:span text:style-name="T7">aglio?</text:span></text:p></text:note-body></text:note>, che le fruttano di molti quattrini. E in virtù di chiare convenzioni e patti intervenuti tra gli sposi, tutti i denari che ne ricava può spenderseli in <text:span text:style-name="T7">cerossa</text:span>, cioè biacca di piombo con rossetto, e <text:span text:style-name="T7">solimato</text:span>, per cui non basterebbe davvero la fortuna di Sollazzo, chè altro non fa tutta la settimana che lisciarsi:</text:p>
      <text:p text:style-name="P76">El primo dì lo scortico<text:note text:id="ftn389" text:note-class="footnote"><text:note-citation>388</text:note-citation><text:note-body><text:p text:style-name="Footnote">Della parola <text:span text:style-name="T7">scortico</text:span> non se n'ha che un es., appunto nel senso di «liscio», in Jacopone (ed. Ferri, Less.). L'altro v. non è chiaro: <text:span text:style-name="T7">altre gesse</text:span> «altri gessi»? «altre gerse»?</text:p></text:note-body></text:note> e el secondo<text:line-break/>El grasso de l'anguille ed altre gesse<text:line-break/>Che tra' el nericume giù del fondo.</text:p>
      <text:p text:style-name="P94">(<text:span text:style-name="T7">Sa</text:span>. <text:span text:style-name="T17">82</text:span>).</text:p>
      <text:p text:style-name="Text_20_body"><text:soft-page-break/>La nostra trattatistica di quest'importante disciplina, alla quale già abbiamo accennato (p. 58), è in gran parte andata perduta: libri che passavano per tante e tante manine, che si compulsavano tenendo innanzi ampolle, barattoli, bossoletti, non potevano aver lunga vita. I testi più importanti, quello pubblicato dal Guerrini, quello di Caterina Sforza, le ricette fatte conoscere dal Solerti<text:note text:id="ftn390" text:note-class="footnote"><text:note-citation>389</text:note-citation><text:note-body><text:p text:style-name="Footnote"><text:span text:style-name="T7">Due codici di segreti</text:span>, Bologna, 1894, per Nozze Chiaradia-Picciacci.</text:p></text:note-body></text:note>, son di età per noi tarda. Ad ogni modo, come non mi risulta che Porcacchia sapesse leggere, e alquanto volgari, cioè senza molta scienza, sono i suoi procedimenti, è ben probabile che attingesse alla fida tradizione orale, ai consigli compiacenti delle vicine.</text:p>
      <text:p text:style-name="Text_20_body">Sappiamo che le sue chiome sono nere: le sostituisce con una parrucca di capelli biondi «che paion naturali ad uomin certi Che nollo sanno», a dispetto degli Statuti, dei Predicatori e dei poeti moraleggianti<text:note text:id="ftn391" text:note-class="footnote"><text:note-citation>390</text:note-citation><text:note-body><text:p text:style-name="Footnote">Colini, <text:span text:style-name="T7">op. cit</text:span>., p. 113; Cavalca, <text:span text:style-name="T7">Pungilingua</text:span>, cap. XXVII; Casini, <text:span text:style-name="T7">Studî di poes. antica</text:span>, p. 144.</text:p></text:note-body></text:note>, portandoli con ostentazione scoperti e ornati di belli <text:span text:style-name="T7">intrecciatoi</text:span>, bende di seta intessute con perle, a uso di fermare le eleganti acconciature. Si fa segare i dentoni troppo lunghi, pela e riduce il ciglio «intero»<text:note text:id="ftn392" text:note-class="footnote"><text:note-citation>391</text:note-citation><text:note-body><text:p text:style-name="Footnote">Boccaccio, <text:span text:style-name="T7">De casibus</text:span>, I, 18: «frontem minus latam substractione pilorum ampliare, supercilia extensa iuncta forpice disiungere et in tenuem deducere gyrum et perpetua nigredine tingere».</text:p></text:note-body></text:note>, con unguenti s'imbianca le mani «e tielle sotto».</text:p>
      <text:p text:style-name="P101"><text:soft-page-break/>Veniamo al capitolo molto grave della moda. Gli Ordinamenti suntuari avevano un bel minacciare, un bel rinnovarsi, ma era tempo perso, che più d'un dottore di legge dovette ammotolire di fronte alla dialettica femminile<text:note text:id="ftn393" text:note-class="footnote"><text:note-citation>392</text:note-citation><text:note-body><text:p text:style-name="Footnote">Sacchetti, nov. 137.</text:p></text:note-body></text:note>. Lasciando le leggi di Pistoia<text:note text:id="ftn394" text:note-class="footnote"><text:note-citation>393</text:note-citation><text:note-body><text:p text:style-name="Footnote">S. Ciampi, <text:span text:style-name="T7">Statuti suntuarj</text:span>, Pisa, 1815.</text:p></text:note-body></text:note>, di Lucca<text:note text:id="ftn395" text:note-class="footnote"><text:note-citation>394</text:note-citation><text:note-body><text:p text:style-name="Footnote">G. Tommasi, <text:span text:style-name="T7">Sommario della storia di Lucca</text:span>, in <text:span text:style-name="T7">Arch. Stor. Ital.</text:span>, t. X, p. 93 ss.</text:p></text:note-body></text:note>, di Firenze<text:note text:id="ftn396" text:note-class="footnote"><text:note-citation>395</text:note-citation><text:note-body><text:p text:style-name="Footnote">Giov. Villani, <text:span text:style-name="T7">Cron</text:span>., X, 154; P. Fanfani, <text:span text:style-name="T7">La legge suntuaria fatta dal comune di Firenze l'a. 1355</text:span>, in <text:span text:style-name="T7">L'Etruria</text:span>, 1851, p. 374.</text:p></text:note-body></text:note>, di Perugia<text:note text:id="ftn397" text:note-class="footnote"><text:note-citation>396</text:note-citation><text:note-body><text:p text:style-name="Footnote">Fabretti, <text:span text:style-name="T7">Statuti e ordinam. suntuari</text:span> ecc., in <text:span text:style-name="T7">Mem. Accad. d. Scienze di Torino</text:span>, Ser. II, t. XXXVIII, p. 137; <text:span text:style-name="T7">Stat. Perugia</text:span>, II, 250.</text:p></text:note-body></text:note>, ecc., e l'uso ben noto di marchiare le vesti proibite<text:note text:id="ftn398" text:note-class="footnote"><text:note-citation>397</text:note-citation><text:note-body><text:p text:style-name="Footnote">P. D'Ancona, <text:span text:style-name="T7">Le vesti delle donne fiorentine</text:span>, Perugia, 1906, per Nozze Ferrari-Toniolo, e rinvii bibliografici a p. 5 n. 1.</text:p></text:note-body></text:note>, al caso nostro giova accennare alla Carta del Popolo ed allo Stat. dell'Albornoz, che dopo aver disposto intorno alle inguadaglie e alle nozze, soggiunge: «nulla domina vel mulier cuiuscumque conditionis existat possit pannos vestiarios quos portaret in dorso trahere seu trahinari, scilicet tunicam, garnachiam sive mantellum vel farsettum nisi uno pede longitudinis tantum et non plus... Nulla etiam mulier possit portare coronam seu guerlandam de auro, argento seu de pernis, nec etiam pannos suos fresiatos de auro vel argento seu pernis, nisi quod tantum portare possit fresiaturam quatuor ontiarum de argento aureato vel deaureato et non <text:soft-page-break/>plus». Si ritorna alla carica in una Provvisione del 1403 (26 agosto). Adunatisi il Vicario, il suo Collaterale, i Conservatori ed alcuni cittadini, ordinano che «ne mulieres urbevetane virilem habitum ferendi materiam habeant», nessuna osi portare «caputium in capite nec aliquo modo, nisi equester, videlicet extra dictam civitatem eundo vel redeundo», né «manicas cioppe ultra longitudinem in rotunditate manice trium pedum, ita tamen quod tota pendentia manice sit mensure unius pedis cum dimidio». Inoltre proibiscono «pannos vel vestimenta aliqua trappatos vel incircigliatos». Il decreto non vale per le mogli «militum, nobilium et doctorum», nè ha luogo «in vestimentis puellarum minorum duodecim annorum, quibus liceat sine pena aliqua portare vestimenta frappata et incircigliata, ita tamen quod non sint nupte». La donna di Sollazzo era dunque in numerosa compagnia.</text:p>
      <text:p text:style-name="P101">Porcacchia s'è messo in capo di gareggiare colle più eleganti signore<text:note text:id="ftn399" text:note-class="footnote"><text:note-citation>398</text:note-citation><text:note-body><text:p text:style-name="P109"><text:span text:style-name="T7">Sa</text:span>. <text:span text:style-name="T17">76</text:span>.</text:p></text:note-body></text:note>. Appena nella nuova casa, subito domanda gl'<text:span text:style-name="T7">intrecciatoi</text:span> di seta intessuti con perle, la <text:span text:style-name="T7">fietta</text:span>, ornamento della cintura, che certo Porcacchia pretende <text:soft-page-break/>di seta con ricchi fregi<text:note text:id="ftn400" text:note-class="footnote"><text:note-citation>399</text:note-citation><text:note-body><text:p text:style-name="Footnote">A Pistoia si ordina (1420): «non possit aliqua mulier habere vel tenere ultra duas cintulas fulcitas argenti, quarum una sit ponderis cum fecta ad plus decem unciarum et alia sex unciarum» (Chiappelli, <text:span text:style-name="T7">La donna pistoiese</text:span> cit., p. 74). Una legge suntuaria lucchese (1473) permette l'uso di «fornimenti di cintore che non pesino più che dodici uncie, tra 'l fornimento e la fecta. Et in le fecte delle cintore non sia prohibito lo spino d'oro o di ariento per lo mezo, nè sia prohibito anellato d'oro o di ariento, insieme con lo spino, o sensa» (Tommasi, <text:span text:style-name="T7">Sommario della storia di Lucca</text:span> cit., a p. 118 dei Docc., e per più tarde disposizioni cfr. p. 127).</text:p></text:note-body></text:note>, la <text:span text:style-name="T7">corona</text:span> o frontale<text:note text:id="ftn401" text:note-class="footnote"><text:note-citation>400</text:note-citation><text:note-body><text:p text:style-name="Footnote">V. ora La Ferla, <text:span text:style-name="T7">Saggio sull'abbigliamento femminile del Trecento</text:span>, in <text:span text:style-name="T7">L'Arte</text:span>, <text:span text:style-name="T17">24</text:span>, p. 62.</text:p></text:note-body></text:note>, la <text:span text:style-name="T7">divisa</text:span> o collana<text:note text:id="ftn402" text:note-class="footnote"><text:note-citation>401</text:note-citation><text:note-body><text:p text:style-name="Footnote">C. Cipolla, <text:span text:style-name="T7">I gioielli dell'ultimo principe Scaligero</text:span>, estr. dal vol. <text:span text:style-name="T7">Versi e Prose</text:span> per Nozze Kayser-Gasperini, Verona, 1880, p. 7. In questo senso è usato <text:span text:style-name="T7">divisa</text:span> nello <text:span text:style-name="T7">Stat. sunt. bolognese</text:span> (1401), ed. Gandini, in <text:span text:style-name="T7">Atti e Mem. R. Deput. St. Patr. per le Prov. di Romagna</text:span>, Ser. III, t. VII, p. 10.</text:p></text:note-body></text:note>. Ne ha vista una portata dalla bella monna Lisa, nostra buona conoscenza, moglie di messer Branda, «ch'è uno 'esse' Con uno 'i, incoronato a perle spesse», giuntole or ora da Pisa, e non ha pace se non la si accontenta. Sollazzo corre dall'orafo. La risposta l'agghiaccia: «Doicento buon fiorin sirebbor scarse!».</text:p>
      <text:p text:style-name="Text_20_body">In mancanza di gioielli, le si compri almeno il <text:span text:style-name="T7">vestimento</text:span>, l'abito di lusso:</text:p>
      <text:p text:style-name="P69">Perchè avesse la tal più bella vesta<text:line-break/>Che io, che la mia dota la sua varca,<text:line-break/>Che sol de spelta, una bestia carca<text:line-break/>Ce viene l'anno, e di mela una cesta?</text:p>
      <text:p text:style-name="P62"><text:soft-page-break/>E tanto insiste per il <text:span text:style-name="T7">cremosì</text:span>, velluto prezioso importato dall'Oriente e poco dissimile della grana<text:note text:id="ftn403" text:note-class="footnote"><text:note-citation>402</text:note-citation><text:note-body><text:p text:style-name="Footnote">Cfr. L. A. Gandini, <text:span text:style-name="T7">Del Chermisi e della polvere di Grana</text:span> (sec. XIV-XV), Firenze, 1903, per Nozze Marazzani-Visconti-Berlinghieri.</text:p></text:note-body></text:note>, che Sollazzo si decide a portarla dal sarto. Ahimè,</text:p>
      <text:p text:style-name="P48">La spesa 'n la farìa lo 'mperadore!</text:p>
      <text:p text:style-name="P102">(<text:span text:style-name="T7">Sa</text:span>. <text:span text:style-name="T17">77</text:span>).</text:p>
      <text:p text:style-name="P56">È inutile. Colla dote che ha portato può pretendere, o crede, un «mantel di grana» e non pensa</text:p>
      <text:p text:style-name="P71">Che, solo in un mantel, vuol vintesette<text:line-break/>Braccia di panno, e la sua dota è gita.</text:p>
      <text:p text:style-name="P103">(<text:span text:style-name="T7">Sa</text:span>. <text:span text:style-name="T17">78</text:span>).</text:p>
      <text:p text:style-name="P54">Il vestimento non sarà altro che il <text:span text:style-name="T7">vestito</text:span>, «specie di sopravveste ornatissima simile all'opelanda, che sostituì<text:note text:id="ftn404" text:note-class="footnote"><text:note-citation>403</text:note-citation><text:note-body><text:p text:style-name="Footnote">Merkel, <text:span text:style-name="T7">Tre corredi milanesi</text:span> cit., p. 58.</text:p></text:note-body></text:note>»; il mantello elegante usava generalmente lungo sino a terra, per lo più in tinta unita, per quanto vivace, ma foderato di seta di vario colore in estate, di vaio o di ermellino in inverno, allacciato per mezzo di un cordone terminato da nappine ornate di gemme o arrestato sulla spalla destra e trattenuto da bottoni preziosi, o raccolto sul seno da ricchi fermagli<text:note text:id="ftn405" text:note-class="footnote"><text:note-citation>404</text:note-citation><text:note-body><text:p text:style-name="Footnote">C. La Ferla, <text:span text:style-name="T7">art. cit.</text:span>, p. 59.</text:p></text:note-body></text:note>.</text:p>
      <text:p text:style-name="Text_20_body">Riesce ad ottenere la fante, perchè assolutamente «vuol essere servita», riesce ad ottenere le pianelle, <text:soft-page-break/>chissà con quanti fregi e come alte<text:note text:id="ftn406" text:note-class="footnote"><text:note-citation>405</text:note-citation><text:note-body><text:p text:style-name="Footnote">Dalla seconda metà del sec. XIV udiamo sovente parlare dell'altezza eccessiva delle <text:span text:style-name="T7">pianelle</text:span>. Per es., il Sacchetti, <text:span text:style-name="T7">Sempre ho avuto voglia</text:span>, st. v., menziona l'alta pianella, e un altro poeta canta: «Più d'un palmo le pianele Per la tera vui portate Per parer maiori e belle Quanto per la via passate» (Cfr. Casini, <text:span text:style-name="T7">Studî di poes. antica</text:span>, p. 142). S. Bernardino ce le descrive «alte una spanna o più» (<text:span text:style-name="T7">Prediche</text:span>, III, 209). Avendo il Santo concesso alle Senesi di adoperarle alte due dita, queste volpi vollero intendere non già per largo ma per lungo (I, 356). Quelle comuni valevano mezzo fiorino, quelle dipinte, il doppio (III, 210), senza dir di quelle con fibbie d'oro e d'argento, che son proibite a Pistoia (<text:span text:style-name="T7">Stat. sunt</text:span>. cit., ed. Ciampi, p. XIX) ed a Lucca, ove solo si permisero (1473) quelle «covertate... d'oropelle al modo antiquo» (Tommasi, <text:span text:style-name="T7">Sommario</text:span>, a p. 119 dei Docc.). A tali pianelle richiedevansi, naturalmente, vesti lunghissime, e questo era il punto più grave. Con molta avvedutezza gli Statuti di Ascoli (1377), vietando alle donne vesti lunghe a strascico, ordinano ai sarti di prender loro la misura «senza pianelle e senza alicuna cosa sopposta a li piedi malitiosamente» (p. 126). I maggiori eccessi, in materia di pianelle, s'ebbero nel sec. XVI.</text:p></text:note-body></text:note>, e le scarpette, certo «scarpette stampate, o scarpette di alcuno panno di colore, o di drappo, o di sciamito», di quelle che gli <text:span text:style-name="T7">Ordinamenti </text:span>fiorentini proibivano<text:note text:id="ftn407" text:note-class="footnote"><text:note-citation>406</text:note-citation><text:note-body><text:p text:style-name="Footnote">Alludo a quelli del 1355 volgarizz. l'a. seg. da A. Lancia, pubbl. in <text:span text:style-name="T7">L'Etruria</text:span>, I, 375; per Pistoia v. <text:span text:style-name="T7">Stat. sunt</text:span>. cit., ed. Ciampi, p. XIX; per Siena v. Casanova, <text:span text:style-name="T7">art. cit</text:span>., p. 53.</text:p></text:note-body></text:note>.</text:p>
      <text:p text:style-name="Text_20_body">Le scarpette e l'altre cose gentili s'addicono assai bene alla sua persona. Pensiamo a quel che l'accadde una volta che Sollazzo volle regalarsi un cappone arrostito. Cottolo bene, toltolo dallo spiedo, Porcacchia glie<text:soft-page-break/>lo pone innanzi e già lui s'asside al desco colla soddisfazione di chi è invitato a pranzo. A questo punto, per gettarsi sulla spalla il pendaglio del cordone che la cinge,<text:note text:id="ftn408" text:note-class="footnote"><text:note-citation>407</text:note-citation><text:note-body><text:p text:style-name="Footnote">Tra gli altri <text:span text:style-name="T7">cordoni</text:span> della <text:span text:style-name="T7">Casa di maestro Bartolo di Tura</text:span> – uno bianco, da frati (n. 185), parecchi da fanciulli, bianchi, di seta, di seta e di refe, lavorati (n. 92 200, 417) – mi fermo su quelli «di seta bianca e nera, con nappe a le teste» (n. 416), che forse fanno al caso nostro.</text:p></text:note-body></text:note> non va costei ad afferrare il piede del cappone? E con che forza! Lo lancia per la finestra: un cane, che non aspettava di meglio, l'afferra e se lo porta. E Sollazzo cena a «pane e cascio<text:note text:id="ftn409" text:note-class="footnote"><text:note-citation>408</text:note-citation><text:note-body><text:p text:style-name="Footnote"><text:span text:style-name="T7">Sa</text:span>. <text:span text:style-name="T17">81</text:span>.</text:p></text:note-body></text:note>».</text:p>
      <text:p text:style-name="Text_20_body">Così con quanti più può ornamenti, pomposamente</text:p>
      <text:p text:style-name="P69">La domenica va a la calata<text:line-break/>E 'l pien canestro e 'l fiasco 'nante vane,<text:line-break/>Sì che a pranzo nulla me rimane<text:note text:id="ftn410" text:note-class="footnote"><text:note-citation>409</text:note-citation><text:note-body><text:p text:style-name="Footnote"><text:span text:style-name="T7">Sa</text:span>. <text:span text:style-name="T17">85</text:span>, 1-3.</text:p></text:note-body></text:note></text:p>
      <text:p text:style-name="P16">cioè, come credo, a merendare e a far festa in campagna<text:note text:id="ftn411" text:note-class="footnote"><text:note-citation>410</text:note-citation><text:note-body><text:p text:style-name="Footnote">Nei <text:span text:style-name="T7">Fragm. hist. rom.</text:span> parlasi d'un musico che «giva a le Corte, nozze, e pe' le corte e pe' le vigne a le calate (così dico li Romani)» (ed. Muratori, <text:span text:style-name="T7">Antiquitates italicae</text:span>, III, p. 277). Ser Tommaso, <text:span text:style-name="T7">Diario</text:span>: «La Gostanza... andò in compagnia colla sua famiglia de casa ad Pagla ad peschare, et fecero la calata, perchè haviva la figlia inguadiata et maritata adpresso del Bruscho. Andaro tucte in brigata ad Pagla ad godere...» (p. 697).</text:p></text:note-body></text:note>.</text:p>
      <text:p text:style-name="Text_20_body">Ora noi ci faremo a ricercare in qual modo Porcacchia vada provvedendo alla salute dell'anima.</text:p>
      <text:p text:style-name="Text_20_body"><text:soft-page-break/>Come avviene spesso degli esseri giganteschi, s'osserva in lei una illimitata credulità, e poichè lo stomaco le tien luogo di cervello, la sua scienza di cose divine ed umane ha sempre una base gastronomica.</text:p>
      <text:p text:style-name="Text_20_body">Non c'è in tutto il paese un'espositrice più persuasa e competente delle «virtù de la suppa»:</text:p>
      <text:p text:style-name="P70">Dice ch'ell'empie el ventre e fa dormire,<text:line-break/>Aroscica le guancie ad onne bruna,<text:line-break/>Engrassa più che grancio a piena luna,<text:line-break/>Spura lo dente ed anco fa paidire<text:note text:id="ftn412" text:note-class="footnote"><text:note-citation>411</text:note-citation><text:note-body><text:p text:style-name="Footnote">Cioè «digerire».</text:p></text:note-body></text:note>.</text:p>
      <text:p text:style-name="P62">Si sa che avendo ognuno dei sette pianeti potere in alcuni segni dello zodiaco, la luna è «donna del Cancro». E i granchi son detti <text:span text:style-name="T7">lunatici</text:span> perchè a seconda del crescere o del diminuir della luna<text:span text:style-name="T23"> ingrossano e rimpiccioliscono. E non si dimentichi che a piena luna </text:span>le ostriche s'aprono, e il granchio, che è malizioso, con un sottile ingegno fa che non possan più serrar la casa e se le divora. Tutto questo certo Porcacchia non l'ignorava. Ma quelli che la sanno lunga dicono che certe cose «hanno a fare insieme quando la luna co' granchi o i liofanti colle bertucce», nè, forse, s'ingannano<text:note text:id="ftn413" text:note-class="footnote"><text:note-citation>412</text:note-citation><text:note-body><text:p text:style-name="Footnote">Debenedetti, <text:span text:style-name="T7">Vecchie credenze e superstizioni</text:span> cit., p. 92.</text:p></text:note-body></text:note>. Non è tutta qui la scienza di Porcacchia:</text:p>
      <text:p text:style-name="P71">Se sapesse sì bene 'l Paternosto,<text:line-break/>L'Avemaria e la Salveregina,<text:line-break/>Como gli sa la suppa e 'l dolce mosto,</text:p>
      <text:p text:style-name="P73"><text:soft-page-break/><text:span text:style-name="T24">Bostrenghi, tomadelli e gelatina,<text:line-break/>Lambregne grasse e 'ntegna</text:span>r nell'arosto,<text:line-break/>La borsa mia, che è voita, sirìa pina<text:note text:id="ftn414" text:note-class="footnote"><text:note-citation>413</text:note-citation><text:note-body><text:p text:style-name="Footnote"><text:span text:style-name="T7">Sa</text:span>. <text:span text:style-name="T17">74</text:span>.</text:p></text:note-body></text:note>.</text:p>
      <text:p text:style-name="P54">Preghiere dunque poche, ma molta competenza, oltrechè nell'accennata materia, intorno al mosto. Forse i versi del <text:span text:style-name="T7">Regimen sanitatis</text:span>: «Vino nuovo lu populo musto per nome clama; Alcuni homini trovase che lo desia et ama, Ma li discreti e savii cascuno si lo infama E dice ca lo fecato de fluxu lo contama<text:note text:id="ftn415" text:note-class="footnote"><text:note-citation>414</text:note-citation><text:note-body><text:p text:style-name="Footnote">Ed. Mussafia, v. 439 ss.</text:p></text:note-body></text:note>». E poi sui <text:span text:style-name="T7">bostrenghi,</text:span> che sono una specie di frittelle<text:note text:id="ftn416" text:note-class="footnote"><text:note-citation>415</text:note-citation><text:note-body><text:p text:style-name="Footnote">Ad. Arcevia <text:span text:style-name="T7">brustenga</text:span> «specie di frittella non più in uso»; Fossoinbr. <text:span text:style-name="T7">bustrénga</text:span> «specie di torta»; Fabr. <text:span text:style-name="T7">frustenga</text:span> «frittellone» (Crocioni, <text:span text:style-name="T7">Il dial. di Arcevia</text:span>, Less.).</text:p></text:note-body></text:note>, sui <text:span text:style-name="T7">tomadelli</text:span> (o <text:span text:style-name="T7">tomacelli</text:span>?), la gelatina, le lambregne (?) grasse. Non si creda tuttavia che Porcacchia, per la zuppa e le altre cose, del tutto vada obliando i suoi doveri superiori.</text:p>
      <text:p text:style-name="P62">Porcacchia ha fede in Dio e nei Santi e non trascura d'osservare nessuno di quei pietosi obblighi che alla sua religiosità si addicono:</text:p>
      <text:p text:style-name="P71">Se voi sapeste la divozione<text:line-break/>Ch'ell'à nelle lasagne di Natale,<text:line-break/>En le farrate ancor de Carnovale,<text:line-break/>Nel cascio ed uova della Sensione,</text:p>
      <text:p text:style-name="P71">Nell'oca d'Onnisanti e maccherone<text:line-break/>Del giobia grasso ed anco nel maiale<text:line-break/><text:soft-page-break/>De Santo Antonio e ne l'agnel pasquale,<text:line-break/>Nol porrìa dire in sì piccol sermone!</text:p>
      <text:p text:style-name="P71">Per tutto l'oro ch'è sotto a le stelle,<text:line-break/>Non lasciarebbe 'l dì de le Cenciale,<text:line-break/>Che non mangiasse un quarto de frittelle.</text:p>
      <text:p text:style-name="P105">(<text:span text:style-name="T7">Sa</text:span>. <text:span text:style-name="T17">80</text:span>, vv. 1-11).</text:p>
      <text:p text:style-name="Text_20_body">Tale è il suo «credo». Accenneremo solo a quanto ci pare più notevole. Sulle <text:span text:style-name="T7">ova dell'Ascensione </text:span>ricordo che M. Sozzini nel <text:span text:style-name="T7">De sortilegiis</text:span> menziona tra le superstizioni «ova Ascensionis, tamquam virtutem habentia, observare»<text:note text:id="ftn417" text:note-class="footnote"><text:note-citation>416</text:note-citation><text:note-body><text:p text:style-name="Footnote">Zdekauer in <text:span text:style-name="T7">Arch. trad. pop</text:span>., <text:span text:style-name="T17">15</text:span>, 135.</text:p></text:note-body></text:note>. In un Prontuario pei confessori (sec. XV) si domanda al penitente «se ha dato fede alle uova nate il dì dell'Ascensione»<text:note text:id="ftn418" text:note-class="footnote"><text:note-citation>417</text:note-citation><text:note-body><text:p text:style-name="Footnote">F. Alessio, <text:span text:style-name="T7">Storia di S. Bernardino da Siena</text:span>, Mondovì, 1893, p. 228.</text:p></text:note-body></text:note>. Il Cecchi scrive: Hanno le donnicciuole un credere che l'uova di gallina, che nascono il dì dell'Ascensione del Signore sieno rimedio salutifero a tutti i mali e dicono che mai non si corrompe. Onde quando si vuol dire che uno è spacciato, si dice: E' non lo camperebbe tal uovo»<text:note text:id="ftn419" text:note-class="footnote"><text:note-citation>418</text:note-citation><text:note-body><text:p text:style-name="Footnote">L. Fiacchi, <text:span text:style-name="T7">Dei proverbi toscani, con la Dichiarazione de' proverbi di Gio. Maria Cecchi</text:span>, Milano, 1838, p. 52 e cfr. Pico Luri di Vassano, p. 53.</text:p></text:note-body></text:note>. A Roma «la donnicciuola mette l'acqua alla finestra: le servirà per le malattie; ci mette anche un canestrino con un uovo e con un lume acceso, badando cha l'ovo sia di quelli nati il Venerdì santo. Cristo passa, benedice, e l'ovo si trova mutato in un bel pezzo di cera vergine, che libererà la casa da tutte <text:soft-page-break/>le disgrazie dei temporali»<text:note text:id="ftn420" text:note-class="footnote"><text:note-citation>419</text:note-citation><text:note-body><text:p text:style-name="Footnote"><text:span text:style-name="T7">Arch. trad. pop</text:span>., <text:span text:style-name="T17">4</text:span>, 140; Zanazzo, <text:span text:style-name="T7">Usi</text:span> cit., p. 161.</text:p></text:note-body></text:note>. Nell'Abruzzo la notte che precede l'Ascensione sui davanzali si mette una <text:span text:style-name="T7">spera</text:span>, un bianco d'uovo su cui nuota l'olio, o bicchieri d'acqua con albume d'uovo<text:note text:id="ftn421" text:note-class="footnote"><text:note-citation>420</text:note-citation><text:note-body><text:p text:style-name="Footnote">G. Finamore, <text:span text:style-name="T7">Credenze, usi e costumi abruzzesi</text:span>, Palermo, 1890, p. 141.</text:p></text:note-body></text:note>. In Romagna l'ovo dell'Ascensione fa rinvenire gli annegati<text:note text:id="ftn422" text:note-class="footnote"><text:note-citation>421</text:note-citation><text:note-body><text:p text:style-name="Footnote">Placucci, in <text:span text:style-name="T7">Arch. trad. pop</text:span>., <text:span text:style-name="T17">3</text:span>, 519-20.</text:p></text:note-body></text:note>.</text:p>
      <text:p text:style-name="Text_20_body">Quanto al <text:span text:style-name="T7">cacio</text:span> cui allude il Prodenzani, noto che a Roma si mangia la «ggiuncata»<text:note text:id="ftn423" text:note-class="footnote"><text:note-citation>422</text:note-citation><text:note-body><text:p text:style-name="Footnote">Zanazzo, <text:span text:style-name="T7">Usi</text:span> cit., p. 161.</text:p></text:note-body></text:note>, nell'Abruzzo cibo di rito sono i latticini freschi<text:note text:id="ftn424" text:note-class="footnote"><text:note-citation>423</text:note-citation><text:note-body><text:p text:style-name="Footnote">Finamore, <text:span text:style-name="T7">Credenze</text:span> cit., p. 145.</text:p></text:note-body></text:note>, in Romagna nessuna famiglia di contadini dimentica il formaggio<text:note text:id="ftn425" text:note-class="footnote"><text:note-citation>424</text:note-citation><text:note-body><text:p text:style-name="Footnote">Placucci, <text:span text:style-name="T7">art. cit</text:span>., loc. cit.</text:p></text:note-body></text:note>. </text:p>
      <text:p text:style-name="Text_20_body">Sull'oca d'Ognissanti ci sarebbe da fare un lungo discorso. Leggo nel Sercambi: «Nella città di Lucca anticamente s'usava il giorno d'Ognissanti mangiare moltissime oche. Et non parea esser omo che il dì non avea oche»<text:note text:id="ftn426" text:note-class="footnote"><text:note-citation>425</text:note-citation><text:note-body><text:p text:style-name="Footnote">Ed. Renier, p. 39.</text:p></text:note-body></text:note>. Ne parlano il Sacchetti<text:note text:id="ftn427" text:note-class="footnote"><text:note-citation>426</text:note-citation><text:note-body><text:p text:style-name="Footnote">Nov. 185, 186.</text:p></text:note-body></text:note>, il Doni<text:note text:id="ftn428" text:note-class="footnote"><text:note-citation>427</text:note-citation><text:note-body><text:p text:style-name="Footnote"><text:span text:style-name="T7">Novelle</text:span>, ed. Petraglione, p. 177.</text:p></text:note-body></text:note>, il Berni, il Tassoni e cento altri, ed è pure noto il modo proverbiale «aver dell'Ognissanti»<text:note text:id="ftn429" text:note-class="footnote"><text:note-citation>428</text:note-citation><text:note-body><text:p text:style-name="Footnote">Pico Luri di Vassano, p. 88.</text:p></text:note-body></text:note>.</text:p>
      <text:p text:style-name="Text_20_body"><text:soft-page-break/>Nella festa del Giovedì grasso «i Marchigiani mangiano il riso, i meridionali i <text:span text:style-name="T7">maccheroni</text:span> e noi Lucchesi i tordelli (tortelli)»<text:note text:id="ftn430" text:note-class="footnote"><text:note-citation>429</text:note-citation><text:note-body><text:p text:style-name="Footnote">Giannini, in <text:span text:style-name="T7">Arch. trad. pop.</text:span>, <text:span text:style-name="T17">7</text:span>, 315.</text:p></text:note-body></text:note>.</text:p>
      <text:p text:style-name="Text_20_body">Il <text:span text:style-name="T7">maiale di S. Antonio</text:span><text:note text:id="ftn431" text:note-class="footnote"><text:note-citation>430</text:note-citation><text:note-body><text:p text:style-name="Footnote"><text:span text:style-name="T7">Vecchie credenze</text:span> cit., p. 95.</text:p></text:note-body></text:note>, cioè sacro a S. Antonio abate, di cui parla Dante, e con vivi tratti il Sacchetti, di cui s'occupano gli Statuti limitando il numero dei privilegiati che potevano errare liberamente per la città alimentati dalla pubblica devozione (in Orvieto ordinavasi dallo Statuto dell'Albornoz «quod per civitatem Urbevetanam nec per burgos ipsius civitatis non vadant nec ire possint nisi quatuor porci S. Antonii»), imponendo speciali contrassegni, era riguardato con troppa riverenza e da troppi perchè Porcacchia potesse esimersi dal dar loro lauti bocconi.</text:p>
      <text:p text:style-name="Text_20_body">Circa il «dì de le Cenciale» si potrebbe pensare ai <text:span text:style-name="T7">cenci</text:span>, sorta di pasta fritta assai nota, che in Toscana mangiasi a S. Giuseppe. Con la sua perifrasi, il Prodenzani vorrebbe designar scherzevolmente la festa di questo Santo.</text:p>
      <text:p text:style-name="P62">Di cucina s'è ormai discorso parecchio. Non mi rimane più che un paio di citazioni e poi ho finito:</text:p>
      <text:p text:style-name="P71">Quando è la festa di Votamascione<text:line-break/>(Che noi dicemo el dì de l'Onnisante),<text:line-break/>Se credi che li morti tutti quante<text:line-break/>En tal dì mangin comm'altre persone.</text:p>
      <text:p text:style-name="P95">(<text:span text:style-name="T7">Sa</text:span>. <text:span text:style-name="T17">84</text:span>, vv. 1-4).</text:p>
      <text:p text:style-name="P54"><text:soft-page-break/>La credenza gentilesca che i morti mangino, condivisa già da Santa Monica, ch'ebbe dai custodi vietato il passo ai sepolcri cui recava cibarie, per ordine del Vescovo (S. Agostino, <text:span text:style-name="T7">Confessioni</text:span>, L. VI), è troppo diffusa e troppo documentata perchè su di essa giovi trattenersi. Piuttosto merita attenzione questo particolare riferimento alla festa d'Ognissanti. Debbo alla cortesia del prof. Giannini le seguenti notizie: Il De Gubernatis scrive che la sera di quel giorno (1° novembre) in Piemonte usa sempre lasciare la tavola imbandita degli avanzi della cena, perchè i morti, durante la notte vengano a cibarsene<text:note text:id="ftn432" text:note-class="footnote"><text:note-citation>431</text:note-citation><text:note-body><text:p text:style-name="Footnote"><text:span text:style-name="T7">Usi funebri</text:span>, Milano, 1873, p. 109.</text:p></text:note-body></text:note>. Negli Abruzzi non si lasciano gli avanzi, ma s'imbandisce un apposito banchetto pei morti<text:note text:id="ftn433" text:note-class="footnote"><text:note-citation>432</text:note-citation><text:note-body><text:p text:style-name="Footnote">A. De Nino, <text:span text:style-name="T7">Usi abruzzesi</text:span>, Firenze, 1877, I, 121.</text:p></text:note-body></text:note>, e parimenti in Puglia la notte del 2 novembre<text:note text:id="ftn434" text:note-class="footnote"><text:note-citation>433</text:note-citation><text:note-body><text:p text:style-name="Footnote">A. Gabrielli, in <text:span text:style-name="T7">Riv. trad. pop.</text:span>, I, 128.</text:p></text:note-body></text:note>. In Monte Erice è credenza che le anime dei morti partano dalla chiesa dei Cappuccini per andare a fare regali ai fanciulli, e giunti alla Rocca Chiana si fermino a rifocillarsi con pasta ben condita<text:note text:id="ftn435" text:note-class="footnote"><text:note-citation>434</text:note-citation><text:note-body><text:p text:style-name="Footnote">Pitrè, <text:span text:style-name="T7">Spettacoli e feste popolari siciliane</text:span>, Palermo, 1881, p. 399.</text:p></text:note-body></text:note>. Notiamo infine che l'uso sopravvive anche in Sardegna. A Mores la sera, prima di porsi a letto, la famiglia prepara sulla mensa <text:span text:style-name="T7">sos macarrones de sos mortos </text:span>in un gran piatto, destinati ai defunti parenti. «Le anime entrano alla mezzanotte nelle case, girano attorno alle mense imbandite e se ne partono quindi saziate del solo odore delle vivande. Se invece non si prepara alcun <text:soft-page-break/>piatto, i morti se ne vanno via sospirando. Si lasciano sul piatto delle forchette, ma si ha l'avvertenza di non infiggerle sui maccheroni. E male ne verrebbe al padron di casa se ciò non si facesse, poichè egli alla mattina seguente troverebbesi infilzate nelle cosce tutte le forchette. A Perfugas nell'Anglona si preparano sulla tavola tanti piatti quanti sono i defunti della famiglia: le forchette vi si collocano sopra incrociate. Se il padrone di casa non farà questa operazione, verranno durante la notte i morti e lo bastoneranno. La moglie udrà le grida del marito, ma non potrà muovere a soccorrerlo. I morti, poi, nel partirsene lasceranno nella stanza un gran puzzo d'aglio...»<text:note text:id="ftn436" text:note-class="footnote"><text:note-citation>435</text:note-citation><text:note-body><text:p text:style-name="Footnote">G. Calvia Secchi, in <text:span text:style-name="T7">Riv. trad. pop</text:span>., II, 303.</text:p></text:note-body></text:note>.</text:p>
      <text:p text:style-name="P62">In omaggio a questi suoi sentimenti Porcacchia, facendola passare per «l'uscetto dirietro»,</text:p>
      <text:p text:style-name="P99">…..manda a le religione<text:line-break/>El canestro rotondo, per la fante,<text:line-break/>Con pane e vino, e i frati se fon nante,<text:line-break/>Mostran di torlo con divozione.</text:p>
      <text:p text:style-name="P72">Non basta quel che porta nel canestro,<text:line-break/>Chè la sachetta l'empi per tal modo,<text:line-break/>Par che rincresca ce remanga 'l resto.</text:p>
      <text:p text:style-name="P54">Vien fatto naturalmente di pensare a quel tal ser Meoccio ghiottone, che con sue prediche riusciva a far sì che «in mane di pasqua, o altre feste solenni, l'altare della sua pieve sì come una pizzigaria di pollaiuoli o di soffrittaiuoli o di beccari diventato pareva, e la pietra sa<text:soft-page-break/>grata pareva delle loro monete il banco Baratoli; e Dio sa la malinconia che n'aveva il piovano, il quale a tutti dava la benedizione pagando di <text:span text:style-name="T7">centum pro uno accipietis</text:span>, facendo mane e sera buono piattello». Per breviario il buon piovano portava... un libro di cucina<text:note text:id="ftn437" text:note-class="footnote"><text:note-citation>436</text:note-citation><text:note-body><text:p text:style-name="Footnote">Sermini, <text:span text:style-name="T7">Novelle</text:span> cit., III, 28.</text:p></text:note-body></text:note>.</text:p>
      <text:p text:style-name="P62">Fatto sta che Porcacchia, per ritornare a lei, si mette in gara colle vicine a chi ne dà di più «a li frati ed a Santo», perchè vuole che tutti mangino, anche le figure che sono nelle chiese:</text:p>
      <text:p text:style-name="P71">Se voi sapeste quanto ella è credente!<text:line-break/>Ch'ella à pensier che mangin, le figure,<text:line-break/>Ed aggino apetito, bocca e dente.</text:p>
      <text:p text:style-name="P71">Per questo schifa le panette dure,<text:line-break/>Che non le lo' vol dar, ma le recente<text:line-break/>Cercando va per l'arca, bianche e pure.</text:p>
      <text:p text:style-name="P56">Eppure Sollazzo ama di gran cuore questa donna – «de liei forte 'namorato sone», «de liei so' amaliato» – nè sa egli stesso darsene ragione. Abbiam visto come ai suoi desideri corra (chissà poi con che esito) dall'orafo e dal sarto. Aggiungiamo ora che è anche geloso. Su certe cose non ammette scherzi ed è capace di ritrovare tutta la sua autorità:</text:p>
      <text:p text:style-name="P71">Comandamento e mia parola espressa,<text:line-break/>Che niun prete voglio in casa use!<text:line-break/>E se 'l cenciaio va vendendo fuse,<text:line-break/>Gli vo derietro per paura d'essa.</text:p>
      <text:p text:style-name="P71"><text:soft-page-break/>Fornaia, lavatrice e testoressa,<text:line-break/>Che sogliono esser male cornamuse,<text:line-break/>Senza di me parlar non ne vo' scuse,<text:line-break/>Nè aggiano in mie casa usanza spessa.</text:p>
      <text:p text:style-name="P71">Quando ce viene el frate per lo pane<text:line-break/>A casa, io non voi glil dïa liei,<text:line-break/>Per tema non l'agrappi per le mane;</text:p>
      <text:p text:style-name="P71">Per ch'oggi li lor par son molto rei<text:line-break/>E mai non pensan se non vanitane,<text:line-break/>E non lo' bàston doi, nè tre, nè sei.</text:p>
      <text:p text:style-name="P104">(<text:span text:style-name="T7">Sa</text:span>. <text:span text:style-name="T17">67</text:span>).</text:p>
      <text:p text:style-name="Text_20_body">Dal canto suo Porcacchia, quando non ha «quel ch'ella vuole», senz'altro inizia l'offensiva: Chi mi t'ha sviato? Sei forse innamorato di qualche donnaccia? – E poi alza la voce;</text:p>
      <text:p text:style-name="P69">Oimè sciaurata, chi me t'à robbato?<text:line-break/>Che meglio mi sirìa d'aver trovato<text:line-break/>Un ciabattieri o conciator de suole.</text:p>
      <text:p text:style-name="Text_20_body"><text:span text:style-name="T23">Non è</text:span> a dire con quanta premura Sollazzo le si avvicini, per amor di lei e per amor della pace, le chiegga perdono, le accarezzi il capo e il mento. E quanto più l'accarezza, più l'ha a vile e lo tiene «castracone».</text:p>
      <text:p text:style-name="Text_20_body">Il Monologo volge al suo termine. Ancora una battuta. Madonna Onesta vuol saper qualche cosa della famiglia di Sollazzo: «ài tu figliuole de questa donna cotanto presgiata?». Ne ha dei figli, e tanti, una brigata, tutta di femmine, e son nove, ma che importa? La dote è pronta e i pretendenti non mancano, tanto più ch'anno la fortu<text:soft-page-break/>na di somigliar proprio tutte alla madre. Due specialmente fan gola ai vagheggini: Morgana, chiamata così per via della zia, e Ancroia, due nomi che dicono qualcosa. E notiam bene che i pretendenti non son mica gente bassa, si tratta di «buoni mercatanti e lanaiuoli» (<text:span text:style-name="T7">Sa</text:span>. <text:span text:style-name="T17">86</text:span>). Che nobiltà!</text:p>
      <text:p text:style-name="P66">Della sua donna Sollazzo non vuol più parlare. Dirà invece altre novelle, che a parer suo sono assai migliori, e ne dirà «più di vinti» (però l'A. non ce ne fa conoscere che la metà) improvvisando in rima. Non una è giunta sino a noi, ed i brevi sunti, chiusi in pochi versi, talora solo in poche parole, riescono, purtroppo, tutt'altro che chiari<text:note text:id="ftn438" text:note-class="footnote"><text:note-citation>437</text:note-citation><text:note-body><text:p text:style-name="Footnote">Parlasi d'un «mal prete» da Certaldo, che «in cucina tolse le budelle E ne la saccol se le mese quelle, Mentre che fuor di messa prese un caldo» (<text:span text:style-name="T7">Sa</text:span>. <text:span text:style-name="T17">87</text:span>, 4-8): deformazione della nov. di frate Cipolla (<text:span text:style-name="T7">Decam</text:span>., VI, 10)? – Quei di Fiumicino son tanto ingenui da portare «le grate» al Cardinale, storia che fa rider tutti (vv. 9-11): del blasone popolare, da mettere con <text:span text:style-name="T7">Ignorantia</text:span> (p. 90), e ci sarà sotto un <text:span text:style-name="T7">grates</text:span> o <text:span text:style-name="T7">gratias ferre</text:span> frainteso. – Uno dei Pelacani commette l'errore di mandare «a confine el prosimale» (vv. 12-4). – Un Visconte delle Rocchette e Trivinano è costretto ad arrostire il suo astore «per dar mangiare a lo 'mperier romano» (<text:span text:style-name="T17">88</text:span>, vv. 1-4): deformazione della nov. di Federigo degli Alberighi (<text:span text:style-name="T7">Decameron</text:span>, V, 9)? – Un nobile milanese, chiamato Ulisse, «a guardar le piecore se misse Rescotendo nel presso onne ortolano» (vv. 5-8): frammento chissà, come alterato, della leggenda di Ulisse? – Barnabò Visconti al mulino mangia a cena starne e il mugnaio «sè medesimo acusòne» (vv. 9-11): potrebbe essere la nov. di Ambrosino da Milano raccontata dal Sacchetti (nov. 188). Come è noto, Barnabò diede molta materia ai novellieri: V. Vitale, <text:span text:style-name="T7">Bernabò Visconti nella novella e nella cronaca contemporanea</text:span>, in <text:span text:style-name="T7">Arch. stor. lomb</text:span>., XXVIII, 260. – Si parla di monna Telda «mentre amalata era», ed è «un poco disonesta» (<text:span text:style-name="T17">90</text:span>, vv. 1-4): molte facezie del Poggio tornano alla mente: <text:span text:style-name="T7">De Muliere phrenetica</text:span> (fac. 24), <text:span text:style-name="T7">Vir qui mulieri dum aegrota esset veniam postulavit </text:span>(fac. 42), <text:span text:style-name="T7">De viro qui uxorem aegrotam cognovit</text:span> (fac. 112) ecc., ma abbiamo troppo scarsi elementi per affermar qualche cosa. – Trattasi di un prete le cui mutande, avendole perdute, son tolte da un contadino «in cambio della pera» (vv. 5-8): sarà la nov. delle Brache di S. Francesco, diffusissima, il cui nocciolo è forse da ravvisare nelle <text:span text:style-name="T7">Metamorfosi</text:span> di Apuleio (IX, 17), raccontata in due <text:span text:style-name="T7">fabliaux</text:span>: <text:span text:style-name="T7">Des braies au Cordelier</text:span> e <text:span text:style-name="T7">Des braies le Priestre</text:span> (Mont-Rayn. III, 275, VI, 257); e fra noi dal Sacchetti (nov. 207) e dal Poggio (fac. 232), che le assicura novella diffusione in Italia ed Oltralpe. La redaz. che più s'avvicina è quella della <text:span text:style-name="T7">Farce nouvelle de frère Guillebert </text:span>(Petit de Julleville, <text:span text:style-name="T7">Répertoire</text:span>, p. 140), ove un marito, tornato a casa per prendersi il suo <text:span text:style-name="T7">bissac</text:span>, per errore porta via l'<text:span text:style-name="T7">hault de chaulses</text:span> del monaco che si giaceva colla moglie sua (per la bibliogr. v. Di Francia, <text:span text:style-name="T7">Franco Sacchetti</text:span>, p. 189; Toldo, <text:span text:style-name="T7">Études sur le théatre comique français du m. â.</text:span>, in <text:span text:style-name="T7">Studi fil. rom</text:span>., IX, 251; v. Arx, <text:span text:style-name="T7">op. cit</text:span>., p. 78 e specialm. J. Frey, <text:span text:style-name="T7">Gartengesellschaft</text:span>, ed. Bolte, p. 248. L'ultima è oscurissima. Trattava «d'un conciator di carte, Che a casa se portò l'ossa cuperte, Ch'erano insieme ed arsesele sparte» (vv. 9-11).</text:p></text:note-body></text:note>. L'unica veramente svolta è il duello delle due <text:soft-page-break/>eterne nemiche:</text:p>
      <text:p text:style-name="P71">Volse come Fortuna ancor contare<text:line-break/>Trovò la Povertà tutta spicciata<text:line-break/>Di vestimento, magra ed acovata<text:line-break/>Per non voler vergogna sua mostrare.</text:p>
      <text:p text:style-name="P71">Onde la cominciò vilaneggiare<text:line-break/>Dicendo: «che fai stì, vituperata?<text:line-break/><text:soft-page-break/>Gli occhi te crepparò, trista malnata!»<text:line-break/>La Povertà dicea: «lasciame stare».</text:p>
      <text:p text:style-name="P71">Ma pur vedendo l'ìmpito e 'l dispetto<text:line-break/>La Fortuna facea, incontenente<text:line-break/>La gittò 'n terra e stavagli 'n sul petto.</text:p>
      <text:p text:style-name="P71">Renduta ch'ella fo, fo convenente<text:line-break/>Promettesse ch'a uom senza difetto<text:line-break/>Di mal non gli farebbe e-sso vivente.</text:p>
      <text:p text:style-name="P95">(Sa. 89).</text:p>
      <text:p text:style-name="P54">È il <text:span text:style-name="T7">Paupertatis et Fortunae certamen</text:span> inserito dal Boccaccio nel <text:span text:style-name="T7">De casibus virorum illustrium</text:span> (III, 1) a dimostrare, per bocca d'Andalò di Negro, che «non incusanda sydera sunt, cum sibi infortunium quaesierit oppressus»; che col libro corre la Francia, la Spagna e l'Inghilterra, ma vive pure di vita propria, al difuori di esso e nella stessa Spagna, nel <text:span text:style-name="T7">Corvacho</text:span>, e fra noi nei <text:span text:style-name="T7">Proverbi</text:span> di Cinzio dei Fabrizi e nel <text:span text:style-name="T7">Novelliere</text:span> dell'Angeloni<text:note text:id="ftn439" text:note-class="footnote"><text:note-citation>438</text:note-citation><text:note-body><text:p text:style-name="Footnote">Debenedetti, <text:span text:style-name="T7">Spunti e motivi boccacceschi</text:span>, p. 688-9.</text:p></text:note-body></text:note>.</text:p>
      <text:p text:style-name="P62">Le feste di Buongoverno son terminate. Sollazzo, dopo un soggiorno di due settimane, lascia il suo ospite:</text:p>
      <text:p text:style-name="P71">Con molto onore e licenzia se parte,<text:line-break/>Con doni assai di robbe e di gioiette<text:note text:id="ftn440" text:note-class="footnote"><text:note-citation>439</text:note-citation><text:note-body><text:p text:style-name="Footnote">Ai giullari generalmente regalavansi <text:span text:style-name="T7">robe</text:span> e tanto che gli Statuti corrono ai ripari. Scrive il Villani che nel 1330 a Firenze, fra le altre proibizioni si fece pur questa, che «a corte de' cavalieri novelli non si potesse vestire per donar robe ai buffoni, che in prima assai se ne donavano» (<text:span text:style-name="T7">Cron</text:span>., X, 154); simili disposizioni a Pistoia: <text:span text:style-name="T7">Statut. di S. Jacopo</text:span>, ed. Ciampi, p. 37, <text:span text:style-name="T7">Stat. sunt.</text:span><text:span text:style-name="T20"> cit.</text:span>, ed. Ciampi, p. XIX. Molti accenni alla liberalità dei signori verso costoro sono sparsi nel vol. di E. Faral, <text:span text:style-name="T7">Les Jongleurs</text:span><text:span text:style-name="T20">, Paris</text:span>, 1910, specialm. p. 277 ss. Ma pur che fossero di pregio, foderate di drappo o di vaio, non le sdegnavano davvero i signori. – Le <text:span text:style-name="T7">gioiette</text:span> – la parola fu usata nel senso di 'paternostro', 'corona' e 'ghirlanda' – son pietre di non grande valore.</text:p></text:note-body></text:note>.</text:p>
      <text:p text:style-name="P106"><text:soft-page-break/>(vv. 12-4).</text:p>
      <text:p text:style-name="P54">Ed eccolo innanzi al padre suo<text:note text:id="ftn441" text:note-class="footnote"><text:note-citation>440</text:note-citation><text:note-body><text:p text:style-name="Footnote"><text:span text:style-name="T7">Sa</text:span>. <text:span text:style-name="T17">92</text:span>.</text:p></text:note-body></text:note>. Abbiamo lasciato Buonare «pensoso e sonulento»<text:note text:id="ftn442" text:note-class="footnote"><text:note-citation>441</text:note-citation><text:note-body><text:p text:style-name="Footnote">V. più indietro p. 41.</text:p></text:note-body></text:note>. Ora dorme. Mentr'egli dorme, a un tratto gli giunge vicino e lo tocca e lo risveglia il suo Sollazzo, e gli parla «soave e piano» dicendogli:</text:p>
      <text:p text:style-name="P69">Dal compar, Dio lodato, lieto e sano,<text:line-break/>Buonare, io torno...</text:p>
      <text:p text:style-name="Text_20_body">Ond'è che il padre, stupito, apre appena gli occhi aggravati, come fa uno «sparvier cigliato», ma ben vede che il figlio è lieto e gagliardo. Detto a lui delle magnifiche accoglienze di quel «nobel più che Alardo», più che Alardo il Vecchio, celebrato da Dante, nel <text:span text:style-name="T7">Novellino</text:span> e dal Villani per la bontà, il senno, la prudenza e la prodezza, gli consegna una letterina. La lettera dell'amico all'amico:</text:p>
      <text:p text:style-name="P69">Compar mio caro, premesse salute,<text:line-break/>Ecco ch'io ti rimando Solazetto,<text:line-break/>Qual è di tal virtù, ben ti 'mprometto<text:line-break/>Che farebbe parlar persone mute...</text:p>
      <text:p text:style-name="P62"><text:soft-page-break/>Lo rinvia, ma con gran rammarico, parendogli, senza di lui, di essere tutto solo rimasto in cima a un monte, lo rinvia perchè glielo ha chiesto per due sole settimane e vuol esser fedele alla sua parola. Però, ripeto, gliene dispiace:</text:p>
      <text:p text:style-name="P71">Temo non aver fatto commo el cane,<text:line-break/>Che, portando la carne sopra 'l ponte,<text:line-break/>Se la perdè per credar cose vane.</text:p>
      <text:p text:style-name="P95">(<text:span text:style-name="T7">Sa</text:span>. <text:span text:style-name="T17">93</text:span>).</text:p>
      <text:p text:style-name="Text_20_body">Ora Sollazzo, anima delle feste di Buongoverno, e gioia delle danzatrici e dei musici e dei cacciatori e di quanti amano il novellare; Sollazzetto, che s'è fatto, lui signore elegante e raffinato, uomo di popolo per far ridere gli altri sui casi suoi, rappresentando tutto un piccolo ed umile mondo di vita domestica, sta per abbandonarci. Ma prima di togliersi per sempre al nostro sguardo, ancora una volta riappare, ed è l'ultima: ha parlato tanto e tanto, che teme d'aver detto male. Ascoltiamo con cuore benigno il valente giovane, non dimentichiamo che spesso chi dorme «erra nel dire», e concediamogli tutte le attenuanti perchè la sua scusa è «bellissima»:</text:p>
      <text:p text:style-name="P25">Lo scusa bellissima che Solazo fece<text:line-break/>perchè gli pareva avere detto grossamente.</text:p>
      <text:p text:style-name="P71">Comme cului che ucella a la civetta<text:line-break/>Celato dentro da la verde frasca,<text:line-break/>E prende gli ucellini e mette 'n tasca<text:line-break/>Non capando li buon da l'altra setta,</text:p>
      <text:p text:style-name="P71"><text:soft-page-break/>Cusì questa mia fola ch'i' ò detta,<text:line-break/>In quella forma a voi l'ò messa in fiasca<text:line-break/>Che 'l pelegrin, che onne vin ce casca,<text:line-break/>Più vaccio bruschettin che cosa eletta.</text:p>
      <text:p text:style-name="P71">Pertanto, s'io avesse ditta cosa<text:line-break/>Che rencrescesse, fuôra che mia staffa<text:line-break/>Gli scappò 'l piè, ma non è viziosa;</text:p>
      <text:p text:style-name="P71">Che spesse fiade l'uom che dorme e paffa<text:line-break/>Erra nel dire e fa comme la mosa,<text:line-break/>Che, giocando con essa, el viso raffa.</text:p>
      <text:p text:style-name="P71">Pertanto prego piaccia perdonarmi,<text:line-break/>Per ch'io non so megli' ordinar miei carmi.</text:p>
      <text:p text:style-name="P95">(<text:span text:style-name="T7">Sa</text:span>. <text:span text:style-name="T17">93</text:span>)<text:note text:id="ftn443" text:note-class="footnote"><text:note-citation>442</text:note-citation><text:note-body><text:p text:style-name="Footnote">V. 4 <text:span text:style-name="T7">capando</text:span>, scegliendo, separando; 8 <text:span text:style-name="T7">più vaccio</text:span> piuttosto; 12 <text:span text:style-name="T7">paffa</text:span>, sbuffa dormendo, stronfia, (Parodi); v. 13 <text:span text:style-name="T7">mosa</text:span>, gatto.</text:p></text:note-body></text:note>.</text:p>
      <text:p text:style-name="P54">Prima di rilevare i caratteri più salienti del Monologo, giova che avverta una circostanza di qualche peso. Nell'esporre quest'improvvisazione, non sempre, come il Lettore avrà avvertito, abbiamo seguito l'ordine che i sonetti hanno nel ms. La vita coniugale di Sollazzo, dall'«innamoramento» in poi, non risulta ivi in modo da offrirci una progressione logica, o almeno questa progressione subisce numerose eccezioni. Il cod. che solo ci conserva questi sonn., che fu messo insieme sotto gli occhi dell'Autore o ad ogni modo da persona ad esso vicina, con aggiunte nei margini e con additamenti suggeriti da letterine in progresso tenta di rimediare ad una condizione di cose originariamente ben più grave, tutta<text:soft-page-break/>via non rimedia che in parte, perchè questi sonetti costituiscono una serie di piccoli quadri, che hanno un'unità fondamentale, ma sono più o men legati l'uno all'altro. Trattasi dunque di un Monologo «sui generis» ove la fantasia e il capriccio si divertono, senza alcun freno, a raccogliere intorno ad una figura mille trovate burlesche. Se ai nostri fini occorreva, per la storia del costume e per una valutazione complessiva, sistematizzare un po', nè era possibile riferirlo in altro modo, è peraltro necessario che ora sia ben nota la vera fisonomia del componimento.</text:p>
      <text:p text:style-name="Text_20_body">Sollazzo dunque, fattosi il segno della croce, incomincia piano a parlare<text:note text:id="ftn444" text:note-class="footnote"><text:note-citation>443</text:note-citation><text:note-body><text:p text:style-name="Footnote">Cfr. p. 97.</text:p></text:note-body></text:note>. Si raccomanda al pubblico, si raccomanda a Dio, termina con proverbi. Il primo, già nel<text:span text:style-name="T7"> Serventese dei Lambertazzi e dei Geremei</text:span>: «chi va gratando rogna Asai n'achata più che no i bixogna» (v. 389), in Dante, nell'Angiolieri, in G. Orlandi, nella <text:span text:style-name="T7">Dottrina dello Schiavo di Bari</text:span> e in altre sillogi<text:note text:id="ftn445" text:note-class="footnote"><text:note-citation>444</text:note-citation><text:note-body><text:p text:style-name="Footnote"><text:span text:style-name="T7">Div. Comm.</text:span>, Par. XVII, v. 129 e le note de<text:span text:style-name="T23">l Torraca; </text:span>Novati, <text:span text:style-name="T7">Le serie alfabetiche proverbiali</text:span>, in <text:span text:style-name="T7">Giorn. stor.</text:span>, <text:span text:style-name="T17">18</text:span>, 109, <text:span text:style-name="T17">55</text:span>, 285; <text:span text:style-name="T17">Id</text:span>., in <text:span text:style-name="T7">Il libro e la stampa</text:span>, N. S., III, 96, v. 103-4.</text:p></text:note-body></text:note>, e altrove accennato dal P. stesso (<text:span text:style-name="T7">So</text:span>. <text:span text:style-name="T17">6</text:span>, 130), ove allude ai mariti che <text:span text:style-name="T7">cercon tegna</text:span> (<text:span text:style-name="T7">So</text:span>. <text:span text:style-name="T17">5</text:span>, 130), si ripete ancora.</text:p>
      <text:p text:style-name="Text_20_body">Del secondo non conosco ess. così lontani. Ma era già in facezia alla fine del sec. XV: «Mino scultore aveva tolto a raconciare una statua di Santo Pagolo a papa Pagolo, la quale assotigliò tanto che la guastò»<text:note text:id="ftn446" text:note-class="footnote"><text:note-citation>445</text:note-citation><text:note-body><text:p text:style-name="Footnote">Ed. G[iovanni] P[apanti], in <text:span text:style-name="T7">Scelta-Romagnoli</text:span>, <text:span text:style-name="T21">138</text:span>, p. 84, riprodotta da L. Domenichi <text:span text:style-name="T7">Facetie, motti et burle</text:span>, Venezia, 1581, p. 102.</text:p></text:note-body></text:note>, e an<text:soft-page-break/>ch'esso è pur oggi assai diffuso. A Firenze, a Lucca ed altrove: «Non fare come maestro Piallino (a Prato: «m. Ninnolino» o «m. Gingillino») che d'una trave fece un nottolino». Il Nieri lo dà abbreviato così: «Mastro Piallino d'una trave fece un nottolino»<text:note text:id="ftn447" text:note-class="footnote"><text:note-citation>446</text:note-citation><text:note-body><text:p text:style-name="Footnote"><text:span text:style-name="T7">Modi proverbiali toscani e specialm. lucchesi</text:span>, Lucca, 1893, p. 58.</text:p></text:note-body></text:note>. In tutta la provincia pisana, sino a Campiglia Marittima: «Un fa' ccome 'r Seppia, Che dd'un arato ne fece 'na zeppa», mentre Pisa città preferisce: «Un fa' ccome padre Nottola, Che dd'una trave ne fece 'na trottola».</text:p>
      <text:p text:style-name="Text_20_body">Ed eccoci all'Invocazione. S'invoca il «buon Maccario» ed il «beato Tomacello» descrivendone il martirio, e infine «San Gaudenzo» di cui oggi appunto si celebra la festività. Ora, quando il poeta si ferma sui due martiri accennati, vien fatto naturalmente di pensare a quella numerosa famiglia che muove dal <text:span text:style-name="T7">Martyre de saint Bacchus</text:span>, alludo al <text:span text:style-name="T7">Miracle de saint Tortu</text:span>, al <text:span text:style-name="T7">Martyre de saint Haren</text:span>g, alla <text:span text:style-name="T7">Vie de saint Oison</text:span>..., tanto più che l'Improvvisatore al suo discorso dà proprio il nome di «sermone» (<text:span text:style-name="T7">Sa</text:span>, <text:span text:style-name="T17">56</text:span>, 2). In altre parole, le battute iniziali cui s'è accennato parrebbero preludere ad un «sermon joyeux», cioè ad una parodia dei sermoni, in versi o in prosa<text:note text:id="ftn448" text:note-class="footnote"><text:note-citation>447</text:note-citation><text:note-body><text:p text:style-name="Footnote">É. Picot, <text:span text:style-name="T7">Le monologue dramatique</text:span>, in Romania, <text:span text:style-name="T17">15</text:span>, 358.</text:p></text:note-body></text:note>. Le conseguenze di questi raccostamenti sarebbero assai gravi. Converrebbe pensare che i «sermons joyeux», nati senza dubbio in Francia, vivevano ben pri<text:soft-page-break/>ma di quanto i docc. superstiti non sian disposti a testimoniare e così rigogliosamente da goder già, sulla fine del Trecento, quella fortuna tra noi cui paiono alludere i pochi accenni del Prodenzani.</text:p>
      <text:p text:style-name="Text_20_body">Questa costruzione, seducente senza dubbio, ad un maturo esame non regge. Il silenzio assoluto delle fonti italiane e francesi per tutto il sec. XIV già dice qualcosa. E molto aggiunge la circostanza che quando, nel successivo, la Francia sarà addirittura inondata da questo genere di composizioni, fra noi esse non trovano alcuna eco. Le prove raccolte son dunque illusorie e conviene sottoporle a nuovo esame.</text:p>
      <text:p text:style-name="Text_20_body">Quando Sollazzo esordisce facendosi il segno della croce, in realtà non compie un atto singolare e proprio a dar l'impressione ch'egli voglia vestire scherzevolmente le sembianze del predicatore. Nel m. e. non s'iniziava alcun atto di qualche importanza senza rivolgersi alla Divinità sia colla prece sia col segno. E notiamo che, se parodistico fosse stato il suo atteggiamento, non si capirebbe, proprio sul bel principio e prima d'invocare i Santi burleschi, il richiamo che con tanta serietà fa a Dio perchè l'opera sua conduca a buon fine. Quanto al chiamare «sermone» il suo discorso, anche questo, a dispetto delle apparenze, è tutt'altro che significativo; il Poeta nei sonetti che proemiano il <text:span text:style-name="T7">Saporetto</text:span> dice che per schivar l'ozio «seguirà suo sermone»; e tornando al Monologo, notiamo che Sollazzo, dandogli il nome di «rimanzo», toglie ogni voglia di pensare ad una composizione di tal natura da collegarsi in qualche modo coi sermoni. <text:soft-page-break/>Sicchè, per concludere, siamo ricondotti a quella letteratura, cui s'è poco fa accennato, solo dalle battute parodistiche della invocazione di Sollazzo. Roba di Francia? Ma hanno un carattere così paesano che nessuno, credo, vorrà pensarci sul serio, pur non contestando l'origine francese di questa forma di parodia. Il martirio delle buone vivande doveva essere fra noi materia di riso ben prima che il P. scherzasse sopra san Macario e il beato Tomacello.</text:p>
      <text:p text:style-name="Text_20_body"><text:span text:style-name="T23">Non conosceva certo il Prodenzani quel Poeta che scrisse sul finire </text:span>del Quattrocento il <text:span text:style-name="T7">Contrasto del Carnevale colla Quaresima</text:span>, che pur si chiude con questa «Lieta orazione, la quale diceva Carnevale ogni mattina quando si levava»<text:note text:id="ftn449" text:note-class="footnote"><text:note-citation>448</text:note-citation><text:note-body><text:p text:style-name="Footnote"><text:span text:style-name="T11">Libro di C</text:span><text:span text:style-name="T7">arnevale</text:span>, ed. L. Manzoni, in <text:span text:style-name="T7">Scelta-Romagnoli</text:span>, <text:span text:style-name="T17">181</text:span>, p. 52.</text:p></text:note-body></text:note>:</text:p>
      <text:p text:style-name="P69">Santissima gallina incoronata,<text:line-break/>che per figliuolo avesti un caponcello,<text:line-break/>alle lasagna fusti maritata<text:line-break/>in compagnia del dolce fegatello<text:line-break/>et la salciccia fu martirizata<text:line-break/>et pesta bene et messa in un budello<text:line-break/>et per farle patir pena et gran duolo<text:line-break/>la fu impiccata et messa al fumarolo.</text:p>
      <text:p text:style-name="Text_20_body">Nè chi nella «Confessio Carnisprivii» fece alla Quaresima comandare:</text:p>
      <text:p text:style-name="P69">Disì un Patanostro e una Avemaria<text:line-break/>Per quelli poveri meschini che sono in beccaria.</text:p>
      <text:p text:style-name="Text_20_body"><text:soft-page-break/>Ancora oggidì nelle Marche si danno indovinelli come questo:</text:p>
      <text:p text:style-name="P69">Siamo 'na compagnia di disgraziati:<text:line-break/>Siamo battuti e ancora tagliati,<text:line-break/>Neppure il fuoco ci ha perdonati;<text:line-break/>Siamo tagliati con gran cura,<text:line-break/>Passiamo in una nera sepoltura (<text:span text:style-name="T7">maccheroni</text:span>).<text:note text:id="ftn450" text:note-class="footnote"><text:note-citation>449</text:note-citation><text:note-body><text:p text:style-name="Footnote">D. Rondini, <text:span text:style-name="T7">Canti popolari marchigiani</text:span>, Pesaro, 1895, p. 226. Per la letteratura dei «maccheroni», che è ricchissima, L. Conforti, in <text:span text:style-name="T7">Basile</text:span>, II, 73.</text:p></text:note-body></text:note></text:p>
      <text:p text:style-name="Text_20_body">Un altro, anch'esso trasparente, merita d'essere riferito per il tono così simile a quello di Sollazzo:</text:p>
      <text:p text:style-name="P69">Nato due volte, batezato tre,<text:line-break/>Vestito va di diversi colori<text:line-break/>E muore per noi peccatori (<text:span text:style-name="T7">cappone</text:span>).<text:note text:id="ftn451" text:note-class="footnote"><text:note-citation>450</text:note-citation><text:note-body><text:p text:style-name="Footnote">Rondini, <text:span text:style-name="T7">Canti</text:span> cit., p. 213.</text:p></text:note-body></text:note></text:p>
      <text:p text:style-name="Text_20_body">Del resto, lasciando gli indovinelli, tali santi etimologici creati dalla fantasia e dal buon umore son così numerosi nella nostra letteratura popolare dal sec. XV ad oggi, che a volerli raccogliere tutti ci sarebbe da mettere insieme un grosso calendario<text:note text:id="ftn452" text:note-class="footnote"><text:note-citation>451</text:note-citation><text:note-body><text:p text:style-name="Footnote">Ricordo solo S. Salomone-Marino, in <text:span text:style-name="T7">Arch. trad. pop</text:span>., <text:span text:style-name="T17">10</text:span>, p. 434, e se ne trovano nelle raccolte di prov. del Giusti, del Nieri, nei <text:span text:style-name="T7">Frizzetti</text:span> del Frizzi ecc.; di quelli piú noti in Francia s'occupò il Gaidoz in <text:span text:style-name="T7">Mélusine</text:span>, IV, 520-1; V, 12-15.</text:p></text:note-body></text:note>.</text:p>
      <text:p text:style-name="Text_20_body">Ci si attendeva dunque un «sermon joyeux», e invece abbiamo un Monologo drammatico, una vera e propria scena nella quale il Poeta è al tempo stesso attore. Dico <text:soft-page-break/>Monologo, sebbene qualche altro personaggio parli, perchè le interruzioni si riducono in tutto a due, l'una necessaria, avendosi qui un Improvvisatore, di Pierbaldo per dare il tema, l'altra di Madonna Onesta a fine di rinfrescare con nuovi spunti la fantasia dell'artista. Ma questa, cui si risponde in pochi versi, non occorre che nelle ultime battute.</text:p>
      <text:p text:style-name="Text_20_body">Questo Monologo, sin dal principio, non si collega con fonti letterarie. Sollazzo ha parlato per proverbi, ci ha commossi col martirio dei maccheroni, ha fatto lunghe enumerazioni di vini e vivande: insomma, nella sostanza e nella forma il solo materiale cui ha attinto sin qui è propriamente quel tesoro anonimo di modi espressivi e finzioni che formava e in parte forma il diletto spirituale del popolo. Se dall'Introduzione passiamo al Monologo vero e proprio, vedremo come da questo orientamento critico non convenga dipartirsi.</text:p>
      <text:p text:style-name="Text_20_body">La donna enorme e gran mangiatrice è parente di Rinoardo, di Margutte, di Grandgousier, di Gargamelle e di Gargantua, cioè appartiene ad una famiglia assai feconda<text:note text:id="ftn453" text:note-class="footnote"><text:note-citation>452</text:note-citation><text:note-body><text:p text:style-name="Footnote">Per qualche notizia, v. J. Plattard, <text:span text:style-name="T7">L'œvre de Rabelais</text:span>, Paris, 1910, p. 16 e cfr. F. Neri, in <text:span text:style-name="T7">Atti R. Accad. Scienze Torino</text:span>, <text:span text:style-name="T17">50</text:span> (1914-5), p. 114; per la Germania v. specialm.: Pauli, <text:span text:style-name="T7">Schimpf u. Ernst</text:span>, ed. Oesterley, p. 501 (n. 249); Sachs, <text:span text:style-name="T7">Dichtungen</text:span>, ed. Goedeke, I, 223. Da noi continuano le gesta gloriose di Margutte e degli altri eroi il Gigante Sgramigliato e Gian Diluvio da Trippaldo, «arcigrandissimo mangiatore e diluviatore del mondo», cantati dal Croce (Guerrini, <text:span text:style-name="T7">La vita e le opere di G. Cesare Croce</text:span>, Bologna, 1879, pp. 430 e 480, nn. 158 e 260 della bibliogr.).</text:p></text:note-body></text:note> che, specialmente nelle tradizioni popolari fran<text:soft-page-break/>cesi, vive ancora di vita rigogliosa<text:note text:id="ftn454" text:note-class="footnote"><text:note-citation>453</text:note-citation><text:note-body><text:p text:style-name="Footnote">P. Sebillot, <text:span text:style-name="T7">Gargantua et les traditions populaires</text:span>, Paris, 1883.</text:p></text:note-body></text:note>. Questo nome si trova bensì in un doc. del sec. XIII<text:note text:id="ftn455" text:note-class="footnote"><text:note-citation>454</text:note-citation><text:note-body><text:p text:style-name="Footnote"><text:span text:style-name="T7">Cod. diplom</text:span>. <text:span text:style-name="T7">Orv</text:span>. 312.</text:p></text:note-body></text:note>, ma non ha alcuna fortuna e ben probabilmente l'incontro è affatto fortuito. Il nome dell'avo non è nuovo: occorre tra i poveri della <text:span text:style-name="T7">Rappres. di santa Eufrasia</text:span><text:note text:id="ftn456" text:note-class="footnote"><text:note-citation>455</text:note-citation><text:note-body><text:p text:style-name="Footnote"><text:span text:style-name="T7">Sacre rappres</text:span>., II, 302-3. I Dizz. citano un esempio di <text:span text:style-name="T7">sparapane</text:span> «mangiapane» (<text:span text:style-name="T7">Malm</text:span>., 9, 9).</text:p></text:note-body></text:note>, quello dello zio, Mangiante, si sente ancor oggi come cognome, per es. a Cassino. Più notevole mi pare Mucamo, che per la forma accenna al mezzodì, senza tuttavia allontanarsi gran che da Orvieto<text:note text:id="ftn457" text:note-class="footnote"><text:note-citation>456</text:note-citation><text:note-body><text:p text:style-name="Footnote">Sarà da vedere in questa parola un <text:span text:style-name="T7">imbocchiamo</text:span>. Il vb. è abbastanza diffuso nei diall. centro-meridionali: cfr. Finamore <text:span text:style-name="T7">ammukkà</text:span> 'versare un liquido da un recipiente in un altro accostandoli colle bocche', 'ingollare'; per Agnone v.<text:span text:style-name="T7"> Zeitschr. f. rom. Phil</text:span>., <text:span text:style-name="T17">34</text:span>, 422; per Castro de' Volsci v. Vignoli, in <text:span text:style-name="T7">Studi rom.</text:span>, <text:span text:style-name="T17">7</text:span>, 180. Da questo vb. il sic. <text:span text:style-name="T7">mucca</text:span> (bocca) scempiato (per le ragioni dello scempiamento v. Salvioni in <text:span text:style-name="T7">Rendic. Ist. Lomb.</text:span>, <text:span text:style-name="T17">40</text:span> (1907), p. 1153). Il vb. colla iniziale scempia è attestato per Agnone e per Taranto, ma altri ess. ci provano che un tal fatto si estende molto più a Nord, sino a Rieti: Salvioni, in <text:span text:style-name="T7">Studi rom</text:span>., <text:span text:style-name="T17">6</text:span>, 33.</text:p></text:note-body></text:note>.</text:p>
      <text:p text:style-name="Text_20_body">Dal lato materno Porcacchia è della schiatta di fata Morgana, la quale nelle nostre tradizioni è divenuta una figura d'orribile aspetto. Già il Firenzuola nell'<text:span text:style-name="T7">Asino d'oro</text:span>: «E Morgana allora, alla quale piuttosto si conveniva questo nome per li suoi portamenti, che per le favo<text:soft-page-break/>le del Boiardo, rispondendo al suo parlare disse: Anzi rimangasi vivo <text:span text:style-name="T7">ecc</text:span>.» (Ed. Bianchi, p. 14).</text:p>
      <text:p text:style-name="Text_20_body">Di due sue figlie, anch'esse di grande statura, conosciamo il nome: l'una chiamasi Morgana, l'altra Ancroia. È la guerriera per eccellenza, figlia del Veglio della Montagna, signora di ventisei regni, vanamente innamorata di Guidon Selvaggio. Combatte tutta la sua vita i cristiani riuscendo spesso vittoriosa, sinchè cade sotto la spada d'Orlando<text:note text:id="ftn458" text:note-class="footnote"><text:note-citation>457</text:note-citation><text:note-body><text:p text:style-name="Footnote">Il libro intit. <text:span text:style-name="T7">Ancroia</text:span>, che già nel quattrocento si stampava non meno di quattro volte (Rajna, <text:span text:style-name="T7">Fonti dell'Orl. Fur</text:span>.<text:span text:style-name="T12">2</text:span>, 306) debbo leggerlo in una tarda ediz. di Venezia, 1575 (Bibl. di Parma).</text:p></text:note-body></text:note>. La figura, almeno nel poema, non è trattata in modo burlesco, tutt'altro! nè con alcun sottinteso occorre questo nome nel Sercambi<text:note text:id="ftn459" text:note-class="footnote"><text:note-citation>458</text:note-citation><text:note-body><text:p text:style-name="Footnote">Ed. Renier, p. 421 (Append. 10).</text:p></text:note-body></text:note>, mentre evidentemente con esso Sollazzo vuol far ridere. Basterà il pensiero della possente guerriera? Ovvero già il vocabolo aveva quel significato di 'donna vecchia e deforme' che i Dizz. documentano solo con ess. del Berni e del Lippi, cui si potrebbe aggiungere l'uso napoletano? Se penso che Morgana ebbe la stessa sorte, cadendo ben più dall'alto, di diventare brutta e deforme, sospetto che sì l'uno che l'altro nome siano particolarmente allusivi alla bruttezza ereditaria delle due figlie di Porcacchia.</text:p>
      <text:p text:style-name="Text_20_body">La descrizione di donna brutta è un motivo comune della poesia burlesca, dalla «scrignutuzza» del Cavalcanti alla Beca, alla Bertolina del Folengo, a tutti i mostri dei Berneschi, per non parlar della Francia dove il <text:soft-page-break/>tema nel Rinascimento entrò trionfalmente per imitazione italiana.</text:p>
      <text:p text:style-name="Text_20_body">Il suo modo di vederla «Bel capo arìa, se non ch'è molto nero, e bella fronte, se 'n ch'è torgnaluta...», fa pensare alle note parodie contadinesche, per es. alla <text:span text:style-name="T7">Beca</text:span>: «La Beca mia è solo un po' piccina E zoppica ch'appena te n'adresti, Ne l'occhio ell'ha una tal macchiolina, Che stu non guati, tu non la vedresti...» (st. 2), salvo che l'amante contadino non ha ancora avvertiti i difetti che già gli sfumano innanzi, mentre Sollazzo, capovolgendo la situazione, ad ogni vago accenno di bellezza vede avanzare tali mostruosità, ch'egli stesso non arriva più a capire come mai abbia fatto ad innamorarsi di questa creatura.</text:p>
      <text:p text:style-name="Text_20_body">E qui un primo contrasto. Ma nota che anche l'Angiolieri, il quale pur sa che razza di viso abbia la sua donna innanzi che si ponga del fattibello, «di null'altra cosa mette cura se non di lei»<text:note text:id="ftn460" text:note-class="footnote"><text:note-citation>459</text:note-citation><text:note-body><text:p text:style-name="Footnote"><text:span text:style-name="T7">Poeti burleschi</text:span>, I, 99.</text:p></text:note-body></text:note>. Non parliamo di fonti. E tuttavia non è nemmeno il caso di pensare ai canti a dispetto, ai canti di vituperio di Toscana, dell'Abruzzo, dell'Umbria<text:note text:id="ftn461" text:note-class="footnote"><text:note-citation>460</text:note-citation><text:note-body><text:p text:style-name="Footnote">D'Ancona, <text:span text:style-name="T7">Poes. pop</text:span>.<text:span text:style-name="T12">2</text:span>, 310.</text:p></text:note-body></text:note>, ecc., come, per citarne uno delle Marche:</text:p>
      <text:p text:style-name="P69">E la mia bella ha nome Sofia,<text:line-break/>E ci ha 'n grugnaccio che pare 'na spia;<text:line-break/>E nella testa capelli non ha,<text:line-break/>E 'na cianca di qua, 'n 'altra di là;<text:line-break/>E lo suo naso profilo non ha,<text:line-break/><text:soft-page-break/>E 'na cianca di qua, 'n 'altra di là;<text:line-break/>Oh! per bacco! poi quando l'è notte,<text:line-break/>In nella bocca 'i ci stanno due pagnotte...<text:note text:id="ftn462" text:note-class="footnote"><text:note-citation>461</text:note-citation><text:note-body><text:p text:style-name="Footnote">Rondini, <text:span text:style-name="T7">Canti pop. march</text:span>., p. 118.</text:p></text:note-body></text:note>.</text:p>
      <text:p text:style-name="Text_20_body">Si direbbe che Sollazzo, prese le mosse con fare contadinesco, in seguito sia venuto mutando l'espressione, sì che il componimento risulta disforme.</text:p>
      <text:p text:style-name="Text_20_body">Un altro contrasto balza fuori dalla profonda dissimiglianza fisica: enorme lei, lui piccolissimo. Ebbene, ancor oggi le plebi si dilettano in Piemonte, nel Veneto, nell'Emilia, in Toscana, nelle Marche, ecc. dell'ometto piccino<text:note text:id="ftn463" text:note-class="footnote"><text:note-citation>462</text:note-citation><text:note-body><text:p text:style-name="Footnote">Rondini, <text:span text:style-name="T7">Canti pop. march</text:span>., p. 117. Per questa letteratura cfr. Renier, in <text:span text:style-name="T7">Miscell. Nuz. Rossi-Teiss</text:span>, p. 26 n. 4; Giannini, in <text:span text:style-name="T7">Arch. trad. pop</text:span>., II, 378; inoltre: V. Pellandini, <text:span text:style-name="T7">Trad. pop. ticinesi</text:span>, Lugano, 1911, Gasté, <text:span text:style-name="T7">Chansons normandes du XV</text:span><text:span text:style-name="T14">ème</text:span><text:span text:style-name="T7"> siècle</text:span>, Caen, 1866, p. 46.</text:p></text:note-body></text:note>. Il canto, naturalmente in bocca di donna, si contrappone esattamente al quadro delle smisurate proporzioni di Porcacchia tracciato da Sollazzo. Si avrà qui l'esagerazione della piccolezza. Nell'un caso e nell'altro la disparità pare generare simpatia. Ricordo solo questo di Toscana:</text:p>
      <text:p text:style-name="P69">E lo mio damo è tanto piccolino<text:line-break/>Che co' capelli mi spazza la casa.<text:line-break/>Andò nell'orto a côrre un gelsomino,<text:line-break/>Ebbe paura d'una gran lumaca.<text:line-break/>E venne in casa e si messe a sedere,<text:line-break/>Passò una mosca e lo fece cadere.<text:line-break/>E lu' si rizza e andò alla finestra,<text:line-break/><text:soft-page-break/>Passò un tafano e gli rompè la testa.<text:line-break/>E maledisco le mosche e i tafani,<text:line-break/>E chi s'innamorò de' Maremmani.<text:line-break/>E maledisco le mosche e' cugini<text:line-break/>E chi s'innamorò dei piccolini<text:note text:id="ftn464" text:note-class="footnote"><text:note-citation>463</text:note-citation><text:note-body><text:p text:style-name="Footnote">G. Tigri, <text:span text:style-name="T7">Canti pop. toscani</text:span>, Firenze, 1869, p. 274.</text:p></text:note-body></text:note>.</text:p>
      <text:p text:style-name="Text_20_body">Si capisce che, così stando le cose, la posizione dei coniugi (pensiamo ai tempi) è completamente invertita. Già la prima notte ne abbiamo visto un esempio. Quando Porcacchia avanza qualche pretesa, per quanto difficile, Sollazzo corre e s'affaccenda per servirla, quando s'adira, le s'avvicina pieno di rispettoso timore, s'intenerisce, le chiede perdono<text:note text:id="ftn465" text:note-class="footnote"><text:note-citation>464</text:note-citation><text:note-body><text:p text:style-name="Footnote">Cfr. p. 123.</text:p></text:note-body></text:note>. Son atteggiamenti coi quali già l'Angiolieri faceva ridere il suo pubblico:</text:p>
      <text:p text:style-name="P69">Quando veggio Becchina corrucciata,<text:line-break/>Se io avesse allor cuor di leone,<text:line-break/>Sì tremarei com'un picciol garzone<text:line-break/>Quando 'l maestro gli vuol dar palmata<text:note text:id="ftn466" text:note-class="footnote"><text:note-citation>465</text:note-citation><text:note-body><text:p text:style-name="Footnote"><text:span text:style-name="T7">Poeti burleschi</text:span>, I, 68.</text:p></text:note-body></text:note>.</text:p>
      <text:p text:style-name="Text_20_body">Non ho, ripeto, alcun argomento per ritenere che il P. abbia letto Cecco, che fu, come si sa, ben poco noto nel Trecento.</text:p>
      <text:p text:style-name="Text_20_body">La figura di Porcacchia è materiata d'elementi popolareschi. La sua enumerazione delle «virtù de la zuppa»<text:note text:id="ftn467" text:note-class="footnote"><text:note-citation>466</text:note-citation><text:note-body><text:p text:style-name="Footnote">Cfr. p. 117-8.</text:p></text:note-body></text:note> è quale andava in proverbio, quale il Doni ci trasmette:</text:p>
      <text:p text:style-name="P69"><text:soft-page-break/>Sette cose fa la zuppa:<text:line-break/>Caccia fame e sete tutta,<text:line-break/>Fa dormire, fa padire,<text:line-break/>Netta il dente ed empie il ventre,<text:line-break/>E fa guancia rossa<text:note text:id="ftn468" text:note-class="footnote"><text:note-citation>467</text:note-citation><text:note-body><text:p text:style-name="Footnote"><text:span text:style-name="T7">Pistolotti</text:span>, ed. 1558, p. 70, cit. dal Giannini in <text:span text:style-name="T7">Lares</text:span>, II, 105.</text:p></text:note-body></text:note>,</text:p>
      <text:p text:style-name="P29">e ancor vive a Roma:</text:p>
      <text:p text:style-name="P69">Sette cose fa la zzuppa:<text:line-break/>Leva la fame e la sete tutta,<text:line-break/>Sciacqua el dente,<text:line-break/>Empie el ventre,<text:line-break/>Fa smaltire,<text:line-break/>Fa imbellire,<text:line-break/>Fa le guancie colorire!<text:note text:id="ftn469" text:note-class="footnote"><text:note-citation>468</text:note-citation><text:note-body><text:p text:style-name="Footnote">Zanazzo, <text:span text:style-name="T7">Canti pop. romani</text:span>, Torino, 1910, p. 41 (n. 84).</text:p></text:note-body></text:note></text:p>
      <text:p text:style-name="Text_20_body">Il suo «credo»<text:note text:id="ftn470" text:note-class="footnote"><text:note-citation>469</text:note-citation><text:note-body><text:p text:style-name="Footnote">Cfr. p. 118 ss.</text:p></text:note-body></text:note> entra in un grosso filone, specie chi guardi la Francia, non ignoto davvero tra noi<text:note text:id="ftn471" text:note-class="footnote"><text:note-citation>470</text:note-citation><text:note-body><text:p text:style-name="Footnote">E. Ilvonen, <text:span text:style-name="T7">Parodies de thèmes pieux dans la poésie française du m. â.</text:span> [<text:span text:style-name="T7">Pater, Credo, Ave Maria, Laetabundus</text:span>], Paris, 1914, e cfr. <text:span text:style-name="T7">Bibl. de l'Éo. des Chartes</text:span>, <text:span text:style-name="T17">79</text:span> (1918), p. 463. Novati, <text:span text:style-name="T7">La parodia sacra nelle letterat. moderne</text:span>, in <text:span text:style-name="T7">Studi critici e letterari</text:span> cit., p. 192.</text:p></text:note-body></text:note>, che scoppierà nella magnifica ottava del Pulci:</text:p>
      <text:p text:style-name="P69">E credo nella torta e nel tortello,<text:line-break/>L'uno è la madre e l'altra è il suo figliuolo;<text:line-break/><text:soft-page-break/>Il vero Paternostro è il fegatello,<text:line-break/>E posson esser tre e due ed un solo...</text:p>
      <text:p text:style-name="Text_20_body">Tale nei suoi aspetti più caratteristici – non mi fermo sulle difficoltà economiche, la figliuolanza numerosa, i cattivi pasti – il Monologo di Sollazzo. Dalla tradizione dei formidabili e giganteschi mangiatori stacca una figura, e ascoltando il popolo ed osservandolo, la sfaccetta in ogni sua parte, sicchè questa non è una donna, ma la donna del popolo del Trecento, colla sua ingordigia, la sua vanità, le sue credenze, le sue superstizioni.</text:p>
      <text:h text:style-name="Heading_20_1" text:outline-level="1">CAPITOLO III<text:line-break/>IL POETA E LA POESIA</text:h>
      <text:p text:style-name="Primo_20_paragrafo">Ora che noi conosciamo il <text:span text:style-name="T7">Liber Solatii</text:span> entro la sua cornice, allargando lo sguardo tentiamo di comprendere la figura di Sollazzo e dell'opera singolare la fisonomia ed il posto che le spetta nella nostra letteratura.</text:p>
      <text:p text:style-name="Text_20_body">Nobile era il padre di Sollazzo: è amico e come fratello del Signore di Buongoverno, suo confidente, suo compare. Con un messaggero fornito di credenziali, rispettando cioè le forme auliche e cancelleresche, Pierbaldo lo prega di volergli <text:span text:style-name="T7">prestare</text:span> il suo Sollazzo. E il giovane, dopo molte insistenze, acconsente, ma non allettato da promesse di doni, va dopo che il padre gli ha ripetuto essere il compare «gentile» e «discreto» sì che non lo tratterrà con sè che breve tempo. Nell'accomiatarsi riceve dal genitore amorevoli consigli, e soprattutto la preghiera di non obliare il piccolo volume che il padre stesso ha composto, il <text:span text:style-name="T7">Liber Solatii</text:span>. Arrivato a Buongoverno, all'ospite che cordialmente l'accoglie sa parlare con sottile ed elaborata cortesia. Col Signore partecipa alle cacce, ammirevole per valore e destrezza; ai giovani che ne hanno talento sa insegnare bei colpi di scherma. Ricordo certe parole del Sacchetti: «Era stato il detto Matteo... ne' suoi dì e giostratore e schermitore, ed ogni altra cosa com'altro gentiluomo seppe fare» (nov. 76). Nobiltà di famiglia dunque ed educazione signorile.</text:p>
      <text:p text:style-name="Text_20_body"><text:soft-page-break/>Pierbaldo ha invitato Sollazzo perchè gli «dia festa». Vediamo in qual modo egli abbellisca il Natale di Buongoverno. Per più sere si danza, cantando il nostro giovane le ballate del <text:span text:style-name="T7">Liber Solatii</text:span>, ma fra l'una e l'altra egli viene svolgendo un superbo repertorio musicale, cacce, madrigali, ballate, inni sacri, nelle festose sale del castello e nel solenne coro del Duomo; e passando dall'arpa al liuto, al piffero, al monocordo, alla cetra, all'organo, alla viola. La società riconosce in lui uno dei migliori maestri che abbia il mondo «in suoni e 'n canto». Certo la conoscenza della musica, senza la quale «nulla disciplina, potest esse perfecta», era diffusissima nel m. e.: pensiamo che i signori e le dame di Villa Palmieri sapevano tutti cantare. Ma nella lode tributata a Sollazzo c'è un concetto superiore, quello del <text:span text:style-name="T7">cantus</text:span> e della <text:span text:style-name="T7">musica</text:span><text:note text:id="ftn472" text:note-class="footnote"><text:note-citation>471</text:note-citation><text:note-body><text:p text:style-name="Footnote">Wesselofski, nell'Introduz. al <text:span text:style-name="T7">Parad. degli Alberti</text:span>, I<text:span text:style-name="T12">1</text:span>, 104 ss.</text:p></text:note-body></text:note>. Nè era considerato esercizio da dilettante la pratica di molti strumenti; moltissimi ne conobbe il Landini e ne inventò pure di nuovi. Bella e forte educazione adunque e squisito senso d'arte possedeva questo fortunato giovane.</text:p>
      <text:p text:style-name="Text_20_body"><text:span text:style-name="T23">Eppure a </text:span>un certo momento il gentiluomo raffinato, che sa meglio d'ogni altro e di caccia e di scherma e di musica, assume una nuova fisonomia, non solo diversa da quella che noi eravamo avvezzi a ravvisargli, ma persino in più d'una linea opposta. Alludo al Monologo. Invitato ad improvvisare, obbedisce, e non ha, si può dire, <text:soft-page-break/>ancor cominciato, che le risate scoppiano d'ogni parte. L'uomo che già dominava le feste, assunto ora un umile atteggiamento, si raccomanda all'indulgenza dei signori e delle dame, con atto burlesco invoca Santi e Beati (S. Maccherone, il beato Tomacello) commosso del loro martirio, poi rimane in attesa di ordini. Che debbo raccontarvi? Pierbaldo non indugia: «Di' de tua mogliera!». Il nome di Porcacchia, della «mala fiera», lo getta in un tale sbigottimento, che senz'altro si segna in fronte. Descrivendola, gli atteggiamenti del suo volto accompagnano le parole, nei dialoghi è agevole distinguere il vocione di lei dalla sua esile e timida. Racconta e racconta, ogni sonetto è una trovata, una risata, ma senza dar segno alcuno di meraviglia, senza satireggiare.</text:p>
      <text:p text:style-name="Text_20_body">Sollazzo è di condizione più elevata di Porcacchia, ma la distanza non è poi così grande da rendere difficile la loro vita insieme. Già basta a provar questo l'amor cieco che egli prova per lei, e poi pensiamo alla compiacenza con cui si contempla e pregusta un buon boccone, pensiamo infine alle sue condizioni economiche, al mantello che lascia in pegno.</text:p>
      <text:p text:style-name="Text_20_body">Due maschere così diverse parrebbero bene dover richiamare allo spirito la figura del professionista nell'arte di sollazzare, di dar festa, e naturalmente, se non proprio al giullare, la nostra attenzione dovrebbe rivolgersi all'«uomo di corte». Tuttavia uomo di corte io non lo chiamerei, nè rievocandolo qual era ai suoi bei tempi quando «soleva essere il lor mestiere, e consumarsi la lor fatica in trattar paci, dove guerre o sdegni tra gentili <text:soft-page-break/>uomini fosser nati, o trattar matrimoni, parentadi ed amistà, e con belli motti e leggiadri ricreare gli animi degli affaticati e sollazzar le corti, e con acre riprensioni, sì come padri mordere i difetti de' cattivi, e questo con premi assai leggieri» chè la sua attività ha una sola forma, quella di «dar festa». E nemmeno, e a maggior ragione, meriterebbe ora questo nome Sollazzo, ora che gli uomini di corte son divenuti buffoni, abbandonati ad abbominevoli parole ed atti<text:note text:id="ftn473" text:note-class="footnote"><text:note-citation>472</text:note-citation><text:note-body><text:p text:style-name="Footnote"><text:span text:style-name="T7">Decam</text:span>., I, 8.</text:p></text:note-body></text:note>. Sotto molti aspetti M. Dolcibene veramente somiglia al nostro valoroso giovane. Scrivono di lui che «insino da tenera età si dilettò di seguitare le corti», ch'era bello di corpo e robusto, buon musico e «ottimo sonatore d'organetti, di leuto e d'altri stormenti», e dai signori ben accolto «per le sue virtù, faccendo sue canzonette in rithimi con parole molto piacevoli e intonandole con dolcissimi canti». Tutto questo sta bene. Ma notisi che se Carlo di Lussemburgo lo ha ornato dell'onore della milizia, gli è per far di lui il «re... di tutti i buffoni», che buffoneschi e da giullare sono i suoi giochi e le sue beffe, che frequenta le corti per «civanzare sua vita»<text:note text:id="ftn474" text:note-class="footnote"><text:note-citation>473</text:note-citation><text:note-body><text:p text:style-name="Footnote"><text:span text:style-name="T7">Parad. degli Alberti</text:span>, III, 60 ss.</text:p></text:note-body></text:note>. Nativa gentilezza in Sollazzo, vero talento d'artista, verace amicizia e deferenza presso gli altri gentiluomini, signorilità di atti, disinteresse. Troppo diverso adunque così da Guglielmo Borsiere come da M. Dolcibene è l'eroe delle feste natalizie di Buongoverno.</text:p>
      <text:p text:style-name="Text_20_body"><text:soft-page-break/>Pareva la formola «uomo di corte» conciliare i due diversi aspetti di Sollazzo, ma nemmeno questa non soddisfa. Si tratta dunque di un'unità che è fuori della vita, d'un tipo «sui generis» fabbricato da Simone Prodenzani per un certo suo gusto alle stranezze, od il contrasto avvertito è tale solo per l'occhio moderno? La figura di Sollazzo, salvo, naturalmente, la perfezione dei tratti, viveva nella nostra società signorile.</text:p>
      <text:p text:style-name="Text_20_body">A Petriolo, come s'usa «per festeggiare», è «signore del bagno»<text:note text:id="ftn475" text:note-class="footnote"><text:note-citation>474</text:note-citation><text:note-body><text:p text:style-name="Footnote">Le brigate spenderecce solevano eleggersi un capo: V. per Firenze, A. Pucci, <text:span text:style-name="T7">Io ò veduto già</text:span>, st. 56.</text:p></text:note-body></text:note> un «sollazzevole giovane di casa Malavolti», e suo cancelliere Ugo Malescotti, «il quale era uno giovane molto ben dotato dalla natura di più cose: maestro di canto e di sonare ogni stormento: scientifico, storiografo e perfetto rettorico; e sollazzevole che tutto il bagno in festa tenea; ed oltre a questo cantava improvviso meglio che altri che si trovasse». Una brigata di passaggio, diretta a Monteantico, ch'era un feudo di Bartolomeo Buonsignori, si diverte a punire uno zotico ed ingrato villano, Scopone. La condanna è letta in piazza dallo stesso Ugo, che «veduto l'aspetto di Scopone, in cambio di carta prese una gran sappa, e sopra a essa cominciò con bello modo a leggere.... e con sì proprj atti» ch'era un gusto vederlo; ed ognuno ebbe poi a «sgotar delle risa» quando poco appresso, «di cancelliere, voluntario divenuto manigoldo», prende, imitando perfettamente i manigoldeschi modi, a scopar per la contrada <text:soft-page-break/>il disgraziato villano. La storia è lunga nè qui giova riassumerla. Basti dire che quando la compagnia lascia Petriolo per Monteantico, Ugo l'accompagna «e con uno liuto e una fina citera a collo al famiglio, presa dal signore licenza», s'avvia con loro a cavallo. Si fa un bel pranzo, «poi alle frutta, com'era provveduto, Ugo preso il liuto e salito in banca, quaranta stanze improvviso cantò con quello liuto, che era una dolcezza maravigliosa a udirlo». Nel qual cantare tutta la novella di Scopone per ordine contò, chè maestro era di cantare improvviso e di sonare: della qual novella tutta la brigata e Bartolomeo ebbero un gran piacere». Queste scenette son dei tempi del Prodenzani, e vedevansi e godevansi poco lungi da Orvieto<text:note text:id="ftn476" text:note-class="footnote"><text:note-citation>475</text:note-citation><text:note-body><text:p text:style-name="Footnote">Sermini, I, 59 ss.</text:p></text:note-body></text:note>, e chi allietava la brigata non era un «uomo di corte», ma un Cancelliere, fornito di quelle virtù che abbiamo ammirato rivivendo insieme le feste di Buongoverno.</text:p>
      <text:p text:style-name="Text_20_body">Così, stretto il cerchio, dimostrata, per così dire, la realtà storica della forma di Sollazzo, qual nome si nasconda sotto questo nome mi pare si possa dire con certezza. In Sollazzo il Poeta ha raffigurato sè stesso e la sua giovinezza; altro Sollazzo non è che la giovinezza di Simone Prodenzani. E quel poeta che, come in visione, sogna e vede un suo figliuolo festeggiato dalle brigate quando canta le novelle da lui composte negli anni migliori od improvvisa gioconde finzioni, è Simone nell'età matura, piena la fantasia della festevole vita trascorsa.</text:p>
      <text:p text:style-name="Text_20_body"><text:soft-page-break/>Piccolo nobiluccio sceso giù da Prodo, giovane ancora imparava dal padre, uomo di parte, il mestiere delle armi, e non solo per combattere contro le fiere, ma per difendersi ed offendere in quella Orvieto che pare non saper vivere senza lotte e congiure: non per nulla egli, raffigurandosi la puerizia, cioè la sua puerizia, li vede cavalcare e bigordare all'anello, vede gli adolescenti armarsi con gagliardia, dilettarsi di bracchi, di sparvieri e di cacce<text:note text:id="ftn477" text:note-class="footnote"><text:note-citation>476</text:note-citation><text:note-body><text:p text:style-name="Footnote">Appendice A, § 2, 3.</text:p></text:note-body></text:note>, e non per nulla Sollazzo è prode in caccia e maestro nell'arte di schermire! E insieme apprende i modi eleganti per praticar coi Monaldeschi e gli altri gentiluomini e degnamente condurre un'ambasciata per sè e per altrui: osserva la compiuta cortesia che dimostra Sollazzo nelle poche e misurate parole pronunziate al primo incontro con Pierbaldo (p. 43). La musica dovette entrare ben presto nella sua educazione. Educazione, s'è visto, signorile. Gli adolescenti, egli scrive ricordando,</text:p>
      <text:p text:style-name="P69">…..voglion vestire orevelmente<text:line-break/>Calze solate e cioppe senza posa,<text:line-break/>E, comme inamorati, a la nascosa<text:line-break/>Portono in man viuole e cose olente<text:note text:id="ftn478" text:note-class="footnote"><text:note-citation>477</text:note-citation><text:note-body><text:p text:style-name="Footnote">Appendice A, § 3.</text:p></text:note-body></text:note>,</text:p>
      <text:p text:style-name="P16">e se in seguito nella musica farà tanto progresso, frequentando, forse, la Cappella pontificia, gli è che il buon seme era stato in lui gettato dai primi anni, forse da qualche oscuro organista del Duomo. Nessuna testimonianza abbiamo che ci dichiari che Simone fu, come <text:soft-page-break/>Sollazzo, un improvvisatore: ma ce lo dice tutta la sua opera, insofferente d'ordine, di freno e di lima, ce lo dice l'insistenza con cui egli si piace di rilevare questa virtù nel suo eroe. Cesserà d'improvvisare Simone quando sarà secca in lui la vena della poesia ed allora metterà in versi questioni quodlibetali e preghiere.</text:p>
      <text:p text:style-name="Text_20_body">Del resto quest'identificazione non ha bisogno di molte prove. Nel son. finale con cui Sollazzo si scusa d'aver detto grossamente, egli dichiara che «spesse fiate quei che dorme e paffa Erra nel dire»: in realtà queste parole son chiare solo se si riferiscono al Poeta, nè miglior conferma potremmo desiderare di quell'unità, che, sospettata da prima, in seguito venne prendendo via via maggior consistenza, per cui Sollazzo non è che l'ombra e l'imagine della giovinezza del nostro Poeta.</text:p>
      <text:p text:style-name="Text_20_body">Così la sua figura fisica pare a noi ora, se non di vederla, di indovinarla in una persona forte ed aitante. Nè alcun dubbio può sorgere intorno all'indole di quest'uomo, che si chiama Buonare figlio di Allegrino e la sua creatura battezza col nome di Sollazzo. La gioconda bonarietà si vede nella scelta degli argomenti delle ball., quasi tutte a lieto fine, nel Monologo, che vuole sempre e spesso anche ci riesce, esilarare. Senza parlare poi di quella morale spicciola che filtra fra verso e verso, fatta d'umana pazienza e tolleranza, senza tuttavia innalzarsi gran che sulla coscienza comune, come si vede per es. nella ball. di Marcone, che tanto fa ridere il Poeta, e tanto certo divertì la crudele compiacenza che i contemporanei provavano nelle sofferenze degli aborriti villani. <text:soft-page-break/>Se cerchiamo fuori dell'opera altre prove, una sua disputa in rima con Monaldo da S. Casciano dimostra che per contendere non aveva stile, e c'è poi un son. di Monaldo stesso, che pure ripetendo quel che i lessicografi scrissero etimologizzando il nome Simone, è così sincero ed entusiasta nell'elogiare le molte buone virtù dell'amico, che su questo non può rimanere dubbio. Ebbe, lo sappiamo, le sue lotte partigiane, forse trascinato dal nome che portava, ma tornato in patria dopo l'esilio, gli uffici che i cittadini gli offrono non si contano più, ed egli stesso dichiara in un son. che non segue altro partito che il «ben fare», prova di tepidezza partigiana e d'incapacità a serbare lungamente i rancori. Nell'ambiente orvietano, così fosco di guerre e congiure, la figura di Simone ha alcunchè di singolare. Chi legge il Montemarte, che procede diritto come una spada, senza mai un'incertezza, una digressione, che non vede nella vita che gl'interessi politici e famigliari, non penserebbe mai che suppergiù negli stessi anni si componeva il <text:span text:style-name="T7">Sollazzo</text:span>.</text:p>
      <text:p text:style-name="Text_20_body">È troppo naturale e troppo necessario, procedendo nella conoscenza di quest'uomo, per raggiungere quell'intimità che si desidera, che andiamo ricercando qual fosse la sua cultura.</text:p>
      <text:p text:style-name="Text_20_body"><text:span text:style-name="T23">L'idioma </text:span>che adopera è ricco di elementi orvietani, pur così come risulta dai codd., ma il loro numero crescerà assai notevolmente quando, per ripristinare i versi e le rime, siansi ripuliti questi docc. della forte vernice italiana o latineggiante che è per l'occhio non per la pronunzia. Notiamo che già un contemporaneo, Monaldo <text:soft-page-break/>da S. Casciano, letto il <text:span text:style-name="T7">Sollazzo</text:span> rimproverava l'uso dialettale. Con che non si vuol dire davvero che sia dell'orvietano puro, nè che manchino elementi italiani e latini; il testo è ibrido, ma questi son meno numerosi che non paia, sì che la base fondamentale viene a risultare orvietana con frequenti venature. I latinismi, scarsi nel <text:span text:style-name="T7">Sollazzo</text:span> e nella sua cornice, abbondano poi nelle ultime due sezioni del <text:span text:style-name="T7">Saporetto</text:span>, benchè in genere posti senza garbo e talora anche grossolanamente. Nè di ciò egli cura.</text:p>
      <text:p text:style-name="Text_20_body">Documento importante, per conoscere il suo criterio linguistico, è la corrispondenza con Monaldo da S. Casciano<text:note text:id="ftn479" text:note-class="footnote"><text:note-citation>478</text:note-citation><text:note-body><text:p text:style-name="Footnote"><text:span text:style-name="T7">Rime varie</text:span>, 1-4.</text:p></text:note-body></text:note>. Qui evidentemente sì l'uno che l'altro vogliono far pompa di pedanteria giocando sopra rime difficili, ma chi ha aperto il fuoco, cioè imposto non meno che la rima lo stile, è il nostro Simone.</text:p>
      <text:p text:style-name="Text_20_body">Monaldo ha giudicato severamente il libro, ma solo badando alla lingua:</text:p>
      <text:p text:style-name="P69">Dissi ben che 'l vocabulo e 'l profazio<text:line-break/>Del Patrimonio nel paese esperico<text:line-break/>Non è accetto nel materno lazio,</text:p>
      <text:p text:style-name="P16">cioè «i vocaboli e la pronunzia che usano ad occidente del Patrimonio non sono di buon italiano»<text:note text:id="ftn480" text:note-class="footnote"><text:note-citation>479</text:note-citation><text:note-body><text:p text:style-name="Footnote">In <text:span text:style-name="T7">profazio</text:span> vedrei un adattamento del lat. <text:span text:style-name="T7">profatus</text:span>. Il «materno lazio» è da accostare col «volgar lazio» del Boccaccio (<text:span text:style-name="T7">Teseide</text:span>, XII, 84), cioè «latino volgare» (Dedicatoria), ove s'osserva quella stessa duplicità d'uso in cui cade Dante: «vulgare latium» e «vulgare latinum» (<text:span text:style-name="T7">De vulg. El.</text:span>,ed. Rajna, I, <text:span text:style-name="T15">xi, xix</text:span>, e qui si legga la n. 6 a p. 101). Per concludere, «materno lazio» altro non è che «volgar materno», ma l'espressione, in bocca a Monaldo, viene a significare italiano letterario o toscano.</text:p></text:note-body></text:note>. E il Pro<text:soft-page-break/>denzani, per farsi capire ch'egli quando vuole sa maneggiar la penna, sale in bigoncia. S'esprime dunque alla latina studiandosi di parlar «zelotico», usa, forse senza saperne il significato, la parola «tepidario», cade in fine in un bel dialettalismo «pedico»<text:note text:id="ftn481" text:note-class="footnote"><text:note-citation>480</text:note-citation><text:note-body><text:p text:style-name="Footnote">Cfr. Sic. <text:span text:style-name="T7">appidicari</text:span> «metter piede» (Del Bono); Nap. <text:span text:style-name="T7">appedecare</text:span> «seguire alcuno senza perderne la traccia»; Ter. <text:span text:style-name="T7">peteche</text:span> «pedata, orma», <text:span text:style-name="T7">appetecà</text:span> «andar a paro di qualcuno per camminare» (Savini).</text:p></text:note-body></text:note>, e sbaglia la rima, per concludere finalmente:</text:p>
      <text:p text:style-name="P49">Ma un, che avìa diletto farse intendare,<text:line-break/>Verba ponìa difetto indarno spendare,</text:p>
      <text:p text:style-name="P16">allusione manifesta all'A. dei <text:span text:style-name="T7">Disticha Catonis</text:span>, che termina appunto il suo libretto così:</text:p>
      <text:p text:style-name="P49">Miraris versus nudis me scribere verbis?<text:line-break/>Hoc brevitas facit, sensu uno iungere binos<text:note text:id="ftn482" text:note-class="footnote"><text:note-citation>481</text:note-citation><text:note-body><text:p text:style-name="Footnote">Gli scrittori medievali accennano spesso, quanto alla pratica è un altro paio di maniche, al dovere d'esser brevi: v. <text:span text:style-name="T7">Romania</text:span>, <text:span text:style-name="T17">20</text:span> (1891), p. 154 n. 6.</text:p></text:note-body></text:note>.</text:p>
      <text:p text:style-name="Text_20_body">Il rimprovero che gli ha rivolto l'amico che l’idioma suo è «zotico» per lui non conta nulla. Sappi gli dice, che io non ho letto mai «Digesto o Codico», bensì «l'Alisandro e Dario», con che non so se alluda all'<text:span text:style-name="T7">Historia de Preliis</text:span> o a che altro; che non sono «filosofo ipateti<text:soft-page-break/>co», cioè peripatetico (che c'entra?), nè Dante nè Petrarca nè Boccaccio nè Fazio, nè vo dietro le loro orme. Chi vuol farsi intendere stima difetto spender troppe parole. Più innanzi, nè mai si difende dell'attacco, vanta la sua originalità, si vanta di far da sè e di non vestire le penne del pavone.</text:p>
      <text:p text:style-name="Text_20_body">Questi sonetti coi quali pretende dimostrar coi fatti che anche lui, quando vuole, è capace di montare sui trampoli, sono le peggiori composizioni che siano uscite dalla sua penna. Il che è molto significativo.</text:p>
      <text:p text:style-name="Text_20_body">Il linguaggio del P., che è popolare, risulterà, naturalmente, ricco di modi proverbiosi. A volte esposti crudi crudi per dimostrare o confermare una certa tesi, come «Per molte vie se va a Roma» (<text:span text:style-name="T7">So</text:span>. <text:span text:style-name="T17">8</text:span>, 117), «Piglia moglie e piglia guai» (<text:span text:style-name="T17">4</text:span>, 123), dei quali il primo corre tuttavia tal quale, il secondo con poche differenze<text:note text:id="ftn483" text:note-class="footnote"><text:note-citation>482</text:note-citation><text:note-body><text:p text:style-name="Footnote">G. Strafforello, <text:span text:style-name="T7">La sapienza del mondo</text:span>, Torino, 1871, II, 619 ss.</text:p></text:note-body></text:note>; «Tanto va l'oca a lo moco Sfin che ce lassa lo pizzo» (<text:span text:style-name="T17">7</text:span>, 165), che ha pur qualche sopravvivenza<text:note text:id="ftn484" text:note-class="footnote"><text:note-citation>483</text:note-citation><text:note-body><text:p text:style-name="Footnote">Strafforello, III, 54.</text:p></text:note-body></text:note>, ma in massima è stato soppiantato da «Tanto va la gatta <text:span text:style-name="T7">ecc.</text:span>». È pure riferito così come correva il prov. «una cosa pensa el ghiotto, l'altra pensa il tavernaio»<text:note text:id="ftn485" text:note-class="footnote"><text:note-citation>484</text:note-citation><text:note-body><text:p text:style-name="Footnote">Cfr. Sacchetti, nov. 33: «e così una pensa il ghiotto, un'altra il tavernaio» (e nov. 186); ser Giovanni Fiorentino: «per certo io ho giunta costei; sì ch'e' ne pensa una il ghiotto, e un'altra il tavernaio» (<text:span text:style-name="T7">Pecorone</text:span>, ed. Classici, I, 84); Vannozzo: «l'una si pensa l'osto e l'altra il iotto» (E. Levi, <text:span text:style-name="T7">Francesco di Vannozzo</text:span>, Firenze, 1908, p. 90); in una silloge pubbl. dal Novati, <text:span text:style-name="T7">Le serie alfabetiche proverbiali</text:span>, in <text:span text:style-name="T7">Giorn. stor</text:span>., <text:span text:style-name="T17">18</text:span>, 126; nella <text:span text:style-name="T7">Clizia</text:span> cit. da Vico Luri di Vassano, p. 344 e nel Varchi, <text:span text:style-name="T7">Stor</text:span>.: «un conto faceva il ghiotto e un altro il taverniere» cit. dal Manuzzi, <text:span text:style-name="T7">Vocab.</text:span> s. <text:span text:style-name="T7">taverniere.</text:span> È tuttora vivo.</text:p></text:note-body></text:note>, riferito per ispie<text:soft-page-break/>garne, come fanno spesso i novellieri<text:note text:id="ftn486" text:note-class="footnote"><text:note-citation>485</text:note-citation><text:note-body><text:p text:style-name="Footnote">Novati, <text:span text:style-name="T7">Serie alfabet. proverb</text:span>., in <text:span text:style-name="T7">Giorn. stor.</text:span>, <text:span text:style-name="T17">15</text:span>, 341 n. 1.</text:p></text:note-body></text:note>, l'origine in un racconto (<text:span text:style-name="T17">6</text:span>, 2): sarebbe nata di qui la storia del calzolaio da noi riferita (p. 54).</text:p>
      <text:p text:style-name="Text_20_body">Talvolta ce lo dà incompiuto, e c'è da rammaricare: «Carglicosta ebbe la torta 'Nsieme con le quattro noce» (<text:span text:style-name="T7">So</text:span>. <text:span text:style-name="T17">10</text:span>, 239), di cui non saprei alcun riscontro. O gli basta un rapido accenno: «Divien questo a color c'ànno Buona moglie e <text:span text:style-name="T7">cercon tegna</text:span>» (p. 127), «Ch'io non ò fatto commo la corvaccia». In una serie alfabetica:</text:p>
      <text:p text:style-name="P89">Fornisi la cornacchia d'altrui penne;<text:line-break/>Le sue perdette e quelle non ritenne.</text:p>
      <text:p text:style-name="P90">Non seppe la cornacchia ornarsi tanto,<text:line-break/>Che quel ch'ell'era non scoprisse il canto.<text:note text:id="ftn487" text:note-class="footnote"><text:note-citation>486</text:note-citation><text:note-body><text:p text:style-name="Footnote">Novati, in <text:span text:style-name="T7">Giorn. stor.</text:span>, <text:span text:style-name="T17">55</text:span>, 274.</text:p></text:note-body></text:note></text:p>
      <text:p text:style-name="Text_20_body">Altre volte li viene alterando per la rima: «'n poco d'ora è el sole e piuove» (<text:span text:style-name="T7">So</text:span>. <text:span text:style-name="T17">7</text:span>, 100), cioè «in un'ora Dio lavora»<text:note text:id="ftn488" text:note-class="footnote"><text:note-citation>487</text:note-citation><text:note-body><text:p text:style-name="Footnote">Novati, <text:span text:style-name="T7">Serie alfabet. proverb.</text:span>, in <text:span text:style-name="T7">Giorn. stor.</text:span>, <text:span text:style-name="T17">18</text:span>, 114 (prov. 14); 117 (prov. 5); 139 (prov. 3); <text:span text:style-name="T7">Libro di buoni costumi</text:span> cit., p. <text:span text:style-name="T15">cvi.</text:span></text:p></text:note-body></text:note>. Finalmente non di rado li diluisce in una st. come nella ball. IX, della badessa: «Questa ò ditto a mio diletto Per alcun che altri repiglia...», dove manca il <text:soft-page-break/>v. seg., certo allusivo al difetto della persona che rimprovera altrui (v. 61), che fa pensare a le sentenze:</text:p>
      <text:p text:style-name="P76">Già non sta ben che biasmi e che riprendi<text:line-break/>Di quel peccato altrui nel quale offendi</text:p>
      <text:p text:style-name="P71">. . . . . . . . . . . . . . . . . . . . . . . . . . . . . . . .</text:p>
      <text:p text:style-name="P74">Raguarda sempre quando altrui condanni<text:line-break/>Che prima te medesimo non dampni.<text:note text:id="ftn489" text:note-class="footnote"><text:note-citation>488</text:note-citation><text:note-body><text:p text:style-name="Footnote">Novati, <text:span text:style-name="T7">Serie alfabet. proverb</text:span>., in <text:span text:style-name="T7">Giorn. stor</text:span>., <text:span text:style-name="T17">55</text:span>, 275, 291.</text:p></text:note-body></text:note></text:p>
      <text:p text:style-name="Text_20_body">Sono leggermente ampliati alcuni dei proverbi che si citano più indietro e parimente: «molte fiate in laide veggie Sta sì buon vin che fa maravigliare» (<text:span text:style-name="T7">Sa</text:span>. <text:span text:style-name="T17">2</text:span>, 5-6)<text:note text:id="ftn490" text:note-class="footnote"><text:note-citation>489</text:note-citation><text:note-body><text:p text:style-name="Footnote">Strafforello, I, 191.</text:p></text:note-body></text:note>. Un tentativo di breve sviluppo artistico è nel cenno di «mastro Caspo» (p. 99, 127).</text:p>
      <text:p text:style-name="Text_20_body">Le cose osservate sin qui basterebbero da sole a darci un concetto abbastanza esatto della sua cultura. Vediamo di raggiungere una conoscenza più determinata. Nel tempo ch'egli non vedeva che il Sollazzo nella sua cornice, di testi latini doveva averne letti pochi. Un paio di volte accenna ad Esopo: per insegnare, certo memore del leone e del topo, che il potente non deve soverchiare i deboli, «Ch'io ò visto già al magiore Bisognar l'altrui parvanza» (<text:span text:style-name="T7">So</text:span>. <text:span text:style-name="T17">10</text:span>, 253) e per ricordare la favola della ranocchia e del topo (<text:span text:style-name="T7">So</text:span>. <text:span text:style-name="T17">12</text:span>, 63). Sebbene non indichi la fonte, entra qui l'accenno al cane «Che portando la carne sopra il ponte, Se la perdè per credar cose vane» (p. <text:soft-page-break/>125). Correva bensì in proverbio, ma se pur vogliamo ammettere che il Poeta avesse nell'orecchio:</text:p>
      <text:p text:style-name="P69">Lassar le cose certe per le vane,<text:line-break/>Ysopo dice, mal ne prese al cane<text:note text:id="ftn491" text:note-class="footnote"><text:note-citation>490</text:note-citation><text:note-body><text:p text:style-name="Footnote">Novati, <text:span text:style-name="T7">Serie alfabet. proverb</text:span>., in <text:span text:style-name="T7">Giorn. stor</text:span>., <text:span text:style-name="T17">55</text:span>, 278.</text:p></text:note-body></text:note>,</text:p>
      <text:p text:style-name="P16">il particolare del ponte esclude che ci si debba ridurre a questo. Quanto alla cornacchia, m'è parso più conveniente, trattandosi di una favola entrata veramente in proverbio, accennare nella pagina precedente. Inutile dire che quando il P. pronunzia il nome di Esopo allude a quella compilazione di 60 favole in distici latini d'oscuro autore del sec. XII (forse Guglielmo Anglico), che mise in versi i tre primi libri del <text:span text:style-name="T7">Romulus</text:span> aggiungendo due narrazioni. Anche il «libretto» di Catone, cioè i <text:span text:style-name="T7">Disticha</text:span>, egli cita riferendovi un pensiero relativo all'invidia (<text:span text:style-name="T7">So</text:span>. <text:span text:style-name="T17">2</text:span>, 109), ed un ammonimento alla brevità (p. 143), ma a tacere che così di questo libro come dell’<text:span text:style-name="T7">Esopus</text:span> s'avevano traduzioni<text:note text:id="ftn492" text:note-class="footnote"><text:note-citation>491</text:note-citation><text:note-body><text:p text:style-name="Footnote">Zambrini, <text:span text:style-name="T7">Op. volg</text:span><text:span text:style-name="T12">2</text:span>., p. 238, 391. In particolare per i <text:span text:style-name="T7">Disticha</text:span> e l'importante volgarizzamento di Catenaccio Catenacci, che fu Podestà e Capitano d'Orvieto nel 1314, v. E. Monaci, <text:span text:style-name="T7">Sull'antica parafrasi dei «Disticha de Moribus» verseggiata da un rimatore anagnino</text:span>, in <text:span text:style-name="T7">Rendic. Lincei</text:span>, VIII, fasc. 5-6.</text:p></text:note-body></text:note>, si tratta nell'un caso e nell'altro di testi scolastici, che non provano certo peregrinità di studi. E del pari dove pone in bocca a maestro Elia medico la sentenza:</text:p>
      <text:p text:style-name="P69">La provision manesca<text:line-break/>Fa onore a medicina<text:line-break/><text:soft-page-break/>Mentrunche la cosa è fresca,<text:line-break/>Che dapuoi non è sì fina (<text:span text:style-name="T7">So</text:span>. <text:span text:style-name="T17">1</text:span>, 237),</text:p>
      <text:p text:style-name="P16">si sente bensì l'eco dell'Ovidiano: «Principiis obsta, sero medicina paratur, Cum mala per longas convaluere moras»<text:note text:id="ftn493" text:note-class="footnote"><text:note-citation>492</text:note-citation><text:note-body><text:p text:style-name="Footnote">Cfr. <text:span text:style-name="T7">Fiore di Fil</text:span>. in <text:span text:style-name="T7">Scelta-Romagnoli</text:span>, <text:span text:style-name="T17">63</text:span>, 31.</text:p></text:note-body></text:note>, tuttavia è sentenza entrata da lungo nelle raccolte volgari.</text:p>
      <text:p text:style-name="Text_20_body">In una ball., descrivendo un «parlamento» d'uomini «grossi e da niente», non nasconde la sua superiorità:</text:p>
      <text:p text:style-name="P69">Quive non fo allegato<text:line-break/>Nè Virgilio nè Lucano<text:line-break/>Nè Ovidio nè Cato<text:line-break/>Nè Orazio nè Alano<text:line-break/>Nè Boezio romano;<text:line-break/>Aristotil nè Platone<text:line-break/>Nè Papia nè Uguicione<text:line-break/>Non usavan ricordare (<text:span text:style-name="T7">Sa</text:span>. <text:span text:style-name="T17">14</text:span>, 93).</text:p>
      <text:p text:style-name="Text_20_body">Ma son nomi messi così come vengono, con Alano a braccio di Orazio, con Catone, l'Autore dei <text:span text:style-name="T7">Disticha</text:span>, insieme con Ovidio, e con infine quei due solenni lessicografi, ch'io non so che figura ci avrebbero fatto in un «parlamento». Anche ammettendo che parecchi di questi Autori li avesse letti, la maniera facilona con cui li cita dimostra in lui una conoscenza superficiale. Certo di un'opera latina del suo Boccaccio, alludo al <text:span text:style-name="T7">De casibus</text:span>, fece attenta lettura, chè ne trasse il grazioso qua<text:soft-page-break/>dretto della Povertà vittoriosa in pugilato contro la Fortuna (p. 123-4).</text:p>
      <text:p text:style-name="Text_20_body">Quando il Poeta diede l'ultimo – non direi il definitivo – assetto alle opere sue, cioè, composto il <text:span text:style-name="T7">M. tranquillus</text:span> e il <text:span text:style-name="T7">M. meritorius,</text:span> aggiunse il son. di chiusa al <text:span text:style-name="T7">Sollazzo</text:span> e il poemetto delle <text:span text:style-name="T7">Etates hominum</text:span>, la sua cultura latina s'era notevolmente allargata. Titoli latini ai due poemi, con traduzione, e al poemetto, titoli latini a tre delle quattro sezioni del <text:span text:style-name="T7">Saporetto</text:span>, che del pari volgarizza, sentenze qua e là. Epigrafi a ciascuno dei quattro Mondi: la prima, <text:span text:style-name="T7">Interpone tuis interdum gaudia curis</text:span>, è una delle sentenze più ripetute nell'età media dei <text:span text:style-name="T7">Disticha Catonis</text:span>. Oltre a queste esteriorità, non mancano prove manifeste di lungo studio: sono adoperati e citati S. Tommaso, Boezio, S. Agostino e Aristotile. Del primo, oltre la <text:span text:style-name="T7">Summa</text:span>, occorron pure con frequenza le <text:span text:style-name="T7">Questiones quodlibetales</text:span>. Inni e preghiere son volgarizzate. Questo ad ogni modo presentemente non c'interessa.</text:p>
      <text:p text:style-name="Text_20_body">D'autori volgari egli stesso menziona Dante, il Petrarca, il Boccaccio e Fazio (p. 143), quest'ultimo messo per la rima, chè non lo lesse o solo lo sfogliò. Ricordi danteschi, in questa parte dell'opera che abbiamo esposto, quasi non s'avvertono: Lapa e Bindo nella ball. 1 (p. 96), Porcacchia assomigliata a Pietrapana (p. 110), qua e là qualche parola. Compare il Petrarca in grazia d'una sua poesia musicata, ma null'altro. Conobbe invece bene il Boccaccio: buon numero di motivi novellistici son tratti dal <text:span text:style-name="T7">Decameron</text:span>; ad un'opera latina fu già accenna<text:soft-page-break/>to. Nelle composizioni più tarde, senza contare che Dante è citato parecchie volte e della <text:span text:style-name="T7">Commedia</text:span> si notano sicure reminescenze, possiamo aggiungere un ricordo del <text:span text:style-name="T7">Quadriregio</text:span><text:note text:id="ftn494" text:note-class="footnote"><text:note-citation>493</text:note-citation><text:note-body><text:p text:style-name="Footnote">In <text:span text:style-name="T7">Sa</text:span>. <text:span text:style-name="T17">168</text:span> si parla dei demoni che atterriscono i dannati: «per non vederli, gli occhi onne uom s'atura» (v. 11), come il Frezzi ove discorre della Morte: «ogni uomo volontier s'attuia Gli occhi per non vederla» (L. II, c. IX, v. 79).</text:p></text:note-body></text:note>. Altri autori o libri volgari non ricorda, nè più si potrebbe aggiungere, chè quanto al <text:span text:style-name="T7">Novellino</text:span> rimaniamo incerti.</text:p>
      <text:p text:style-name="Text_20_body">Nessuno pensa davvero di limitare la cultura d'un Novelliere ai testi che cita: ci vorrebbe altro! sta però di fatto che, oltre alla circostanza che usa il dialetto e molti proverbi, qualche conoscenza mostra d'avere quasi soltanto di libri latini di carattere elementare, di cui si conoscono anche versioni, e quanto ad opere volgari, la sola che abbia lasciato veramente sensibili tracce sul suo spirito è il <text:span text:style-name="T7">Decameron</text:span>.</text:p>
      <text:p text:style-name="Text_20_body">Poco, dunque, di tutto questo. Ma tu diresti, leggendo certe parti del <text:span text:style-name="T7">Mundus placitus</text:span>, che la fantasia del Prodenzani era tutta occupata da canzoni popolari, da madrigali e ballate. Ne conosce tante e tante, che può divertirsi, quando vuole, a compor coi capoversi degli interi sonetti, veri mosaici. Notiamo però che queste composizioni non l'interessano per la poesia, bensì per la musica onde sono vestite: non una parola di quella, non un giudizio, sempre invece termini musicali esatti, non di rado felici apprezzamenti. E non nomina un solo poeta, benchè faccia cantar cose d'un Petrarca, d'un Sac<text:soft-page-break/>chetti, così ammirato ad Orvieto, e di Cino Rinuccini, ma passano nei suoi versi i nomi dei più illustri Maestri del tempo. A ben guardare, nessuno, nella nostra letteratura, concede alla musica tanta parte quanto è quella ch'essa viene ad occupare nella cornice del <text:span text:style-name="T7">Sollazzo.</text:span> Qui veramente Simone trova le sue voci più affettuose. Quando Sollazzo tentò sull'arpa un suono soave e fino, «parve se ricordasse de sua 'manza», della zampogna ch'egli va modulando «tu avaresti detto: ella favella!», tale era la melodia della chitarra, che a ciascuno «per la dolcezza gli alegrava 'l core». I cantori che intonano un madr. del Petrarca ed altri suoni «parìe che fosser angel tutti quante». Se, come risulta da buone prove, Simone in Sollazzo ha raffigurato sè stesso, dobbiam concludere ch'egli dovette essere un musico insigne nella teoria e nella pratica.</text:p>
      <text:p text:style-name="Text_20_body">Simone Prodenzani fu essenzialmente uomo di società, elegante e cortese, coi migliori pregi – conoscenza della danza, della caccia, della musica e dell'arte d'improvvisare – che occorrono per piacere e per dar diletto. Che occorrono qui a Buongoverno, in un'accolta ancora ingenua e dai gusti semplici, che ignora affatto la conversazione e i dotti ragionamenti. Le due civiltà che ci rappresentano il <text:span text:style-name="T7">Paradiso degli Alberti</text:span> e il <text:span text:style-name="T7">Sollazzo</text:span> son contemporanee nè molto distanti, eppure ci appariscono così diverse e lontane.</text:p>
      <text:p text:style-name="Text_20_body">Tale risulta il Prodenzani, interrogando le fonti tutte come documento biografico, chè dai soli Archivi, quand'anche essi siano generosi, e generosissimo è quel<text:soft-page-break/>lo d'Orvieto per ciò che riguarda il Nostro, non escono per lo più creature compiute ma vaghe ombre. Rimane ora che noi tentiamo di chiarire la genesi dell'opera e i suoi caratteri.</text:p>
      <text:p text:style-name="Text_20_body">Scrivendo novelle in versi, non faceva egli cosa nuova, sia che noi pensiamo ai <text:span text:style-name="T7">fabliaux</text:span>, sia che ci rivolgiamo alle cose nostre<text:note text:id="ftn495" text:note-class="footnote"><text:note-citation>494</text:note-citation><text:note-body><text:p text:style-name="Footnote">Di Francia, <text:span text:style-name="T7">La Novellistica</text:span>, p. 507.</text:p></text:note-body></text:note>: però in tutta la storia della novella italiana vediamo di gran lunga preferita la prosa alla poesia e nel sec. XIV quasi senza eccezione, nè abbiamo alcun es. anteriore di un intero novelliere in versi com'è appunto il <text:span text:style-name="T7">Liber Solatii</text:span>.</text:p>
      <text:p text:style-name="Text_20_body">Come gli sia sorta l’ispirazione prima a comporre quella corona di diletti che vanno alternandosi tra le ballate è facile congetturare. La società di Villa Palmieri anch'essa tra balli e canti e buoni confetti svolge le sue novelle. Ma il Boccaccio, per dare al suo <text:span text:style-name="T7">Decameron</text:span> un'architettura simmetrica, fa novellare quasi di continuo le sue sette dame e i tre giovani, che in dieci giorni, dieci per giorno, esauriranno tutto un repertorio di narrazioni. E posto lo sfondo tetro e meraviglioso, i riposi tra giornata e giornata, necessariamente brevi, vengono anche a risultare, benchè vaghi, poveri di varietà. Preferisce il Prodenzani tenersi alla vita. Il continuo novellare, anche se sovrana sia l'arte, attedia chi dice e chi ascolta, ed ai gusti vari d'una società conviene variamente provvedere. Così, se pure gli è giunta l'ispirazione dal <text:span text:style-name="T7">Decameron</text:span>, sviluppa poi a modo suo. Che a de<text:soft-page-break/>scrivere in sonetti, lieti di balli, canti, banchetti, una corte, sia egli stato spinto dalla lettura dei due magnifici poemetti di Folgore io non direi; ad ogni modo si tratterebbe d'un'ispirazione vaga e lontana. Ma a me pare che difficilmente, se il P. avesse letto queste rime, non ne avrebbe serbato qualche ricordo. Folgore idealizza tutto ciò che tocca, ha una mano leggiera, un'anima piena di poesia. Le cose passano rapide, basta una parola, un accenno: e poi quanto amore, quanta gentilezza e nobiltà!</text:p>
      <text:p text:style-name="Text_20_body">Se infine alcuno pensasse alle pitture del Buongoverno di Siena, allettato da qualche superficiale riscontro, dimostrerebbe di non averne ben inteso il carattere. Il nome di Buongoverno, dato al castello di Pierbaldo, è una parola e nulla più, che non riceve alcuna luce dal poema; le nostre pitture vogliono testimoniare i benefici frutti del savio reggimento, e non fa meraviglia se fra l'altro si goda anche la letizia delle danze. Ma queste cose il P. per conoscerle non aveva davvero bisogno d'andare a Siena.</text:p>
      <text:p text:style-name="Text_20_body">Dall'architettura scendendo ai particolari, notisi che di fonti letterarie, già l'abbiamo osservato, ne ebbe poche. Qualche motivo novellistico, qualche spunto (p. 96). Nella cornice le cacce qua e là fan pensare alle <text:span text:style-name="T7">Cacce in rima</text:span> a lui ben famigliari per la musica: voci onomatopeiche, nomi di cani, ma in massima il modo di trattar la caccia è profondamente diverso. Quanto al Monologo, a me non è riuscito di trovare nella letteratura anteriore dei riscontri fondamentali: addentellati, vaghi richiami, sostanzialmente poco insomma (p. 126 ss.).</text:p>
      <text:p text:style-name="Text_20_body"><text:soft-page-break/>Egli, ma senza superbia, bonariamente, dichiara d'aver fatto da sè. In che senso intende queste parole? Non mi fermo sopra una particolarità di stile, che mi sembra nuova: le catene di metafore. Quando vuole innalzare il linguaggio, infilza tre o quattro similitudini una dopo l'altra (p. 99); a volte anche gli riesce di mettere insieme un intero sonetto, e con molto garbo (p. 126). Tanto gli piacque che lo chiamò «bellissimo».</text:p>
      <text:p text:style-name="Text_20_body">Originale è senza dubbio, benchè molto non abbia inventato. La sua originalità, quanto alla materia, alla sostanza, consiste in questo, che invece di trarre dai libri, la domanda all'osservazione diretta (cornice) ed alla tradizione popolare (<text:span text:style-name="T7">Sollazzo</text:span> e Monologo).</text:p>
      <text:p text:style-name="Text_20_body">Questi risultati, altrove bastevoli a la nostra curiosità, qui non sono più sufficenti. Noi vogliamo ora conoscere il suo vero temperamento, ora che all'uomo ci siamo avvicinati con sempre maggior confidenza sì che quasi crediamo d'averlo presente.</text:p>
      <text:p text:style-name="Text_20_body">Certe sue composizioni, d'indole seria, non debbono trarci in inganno. Egli sa rivivere come pochi le cacce. Della caccia ha un senso ancora primitivo, quasi come d'una vera e propria battaglia.</text:p>
      <text:p text:style-name="Text_20_body">Le fiere, come i rapaci, ragionano e fanno i loro piani. I cinghiali son la «gente salvatica»; assaliti «presar partito di pigliar rimedio»; alle fòlaghe e ai germani, che vedon nell'alto le nere minacce e odono il pantano d'ogni parte rumoreggiare, «al volare li mancava 'l core»; la prodezza dei falconi è simile a quella d'Orlando di cui tanto si ragiona. Tu senti in questo son. la pé<text:soft-page-break/>sta e il rumore delle nacchere intorno e dentro le pescolle, la sorpresa, lo sbigottimento dei miseri acquatici che mettono un istante fuori il capo, poi s'accosciano atterriti o corrono a nascondersi tra l'erba e la fanghiglia, mentre di lassù i falconi spiano coll'occhio infallibile per gettarsi al bersaglio della prima testa che spunta fuori (p. 85-6).</text:p>
      <text:p text:style-name="Text_20_body">Tuttavia a me pare che nè questa nè altre poesie o spunti ove il riso è del tutto bandito, ci diamo l'aspetto dominante dell'uomo. Lo spirito di Simone Prodenzani è essenzialmente comico. Vediamo di caratterizzare i suoi principali procedimenti.</text:p>
      <text:p text:style-name="Text_20_body">Non lo direi un artefice di <text:span text:style-name="T7">calembours</text:span>. Gioca più volte sopra <text:span text:style-name="T7">libretto</text:span> ‘volumetto’, e ‘figlioletto’, senza alcun intento scherzevole, chi pensi alla fondamentale unità di Sollazzo e <text:span text:style-name="T7">Liber Solatii</text:span> (p. 42). Gli altri non so se potessero destare il riso, ma è ben probabile, dati i tempi più facili: pensiamo a quelli che si permette, in età di splendide raffinatezze, il Castiglione. Certo non son molto preziosi. Che parlandosi d'un vero tignoso s'avverta: «Non fo già quil da Viterbo» (p. 92) è ovvio e dovette molto ripetersi in tutti quei paesi ove correva la fama dell'illustre famiglia. Quella del «beato Tomacello» (p. 99-100) è una freddura, che se pur non nacque ai tempi di Bonifacio IX, ch'era dei Tomacelli, ai tempi suoi dovette ripetersi sino alla sazietà. Racconta il Poggio che quando questo papa andò a Perugia con molti della sua famiglia, un uomo allegro disse: «doveva esser ben grosso quel fegato di porco dal quale son venuti tanti to<text:soft-page-break/>macelli e così grandi!». Oltre a questi, che son della forma più semplice, ne abbiamo due, che accostando insieme due parole di suono affine, vengono a produrre un'allegra associazione: «quel buon Maccario ecc.» e «Lucanica – Lunatica», (p. 99-100, 103). Sono originali?</text:p>
      <text:p text:style-name="Text_20_body">Si sbizzariscono in mille modi gli scrittori medioevali a celare entro ingegnose perifrasi i nomi. Qualcosa di simile fa anche il Nostro nelle <text:span text:style-name="T7">Rime varie</text:span>, di cui qui non ci siamo occupati per proposito. Così Pone, null'altro, come si sa, che Jacopone, diventa «quel che de ‘lieva’ è suo contrario» (<text:span text:style-name="T7">RV</text:span>., <text:span text:style-name="T17">1</text:span>, 1). Una forma di <text:span text:style-name="T7">calembour</text:span>, che venne molto di moda nella seconda metà del Trecento, consiste nello spezzare in due o più parti un nome, come, per dir Giovanna, «<text:span text:style-name="T7">giova</text:span> ed <text:span text:style-name="T7">anda</text:span>» ovvero «che <text:span text:style-name="T7">giova nn</text:span>'alto andare» (<text:span text:style-name="T7">RV.</text:span>, <text:span text:style-name="T17">13</text:span>, 12, <text:span text:style-name="T17">19</text:span>, 2-3 ecc.) e simili. Già ne trattava il Da Tempo nel cap. <text:span text:style-name="T7">De compositione divisa per syllabas plurium dictionum</text:span> (ed. Grion, p. 171), ma chi forse ne fece maggior uso è il Sacchetti: «Par che si<text:span text:style-name="T7">an toni</text:span> al core d'ogni parte», «Qual don<text:span text:style-name="T7">na na</text:span>cque mai vaga ed onesta»<text:note text:id="ftn496" text:note-class="footnote"><text:note-citation>495</text:note-citation><text:note-body><text:p text:style-name="Footnote">Carducci, <text:span text:style-name="T7">Cant. e ball.</text:span>, p. 246.</text:p></text:note-body></text:note> ecc. Gli ess. del sec. XIV e del seg. sono assai numerosi, ed ancora oggidì usano indovinelli come «<text:span text:style-name="T7">Per la</text:span> mia grandezza Son ridotta a questo stato...» ecc.<text:note text:id="ftn497" text:note-class="footnote"><text:note-citation>496</text:note-citation><text:note-body><text:p text:style-name="Footnote">Corazzini,<text:span text:style-name="T7"> Componim. minori d. lett. pop. ital.</text:span>, Benevento, 1877, p. 324.</text:p></text:note-body></text:note>.</text:p>
      <text:p text:style-name="Text_20_body">Delle enumerazioni, ch'è uno dei procedimenti burleschi più semplici, sia che lo si adoperi con ingenuità, <text:soft-page-break/>come fa il Nostro, come han fatto i poeti che si son divertiti ad infilzare decine e decine di frutti diversi o d'erbe ecc., sia che ci si metta la malizia d'un Rabelais, abbiamo solo un paio d'ess. Il P. ci dà una listerella d'unguenti e di lisci (p. 58), e qui la serie noiosa esprime bene il lungo tedio di chi dalla consuetudine famigliare è costretto a vedere e rivedere continuamente tutta questa roba inutile. Nella caricatura di quelle che s'imbellettano, il procedimento è, direi, di prammatica: ancora la frottola del Pulci è tutta in questa forma. Un'altra enumerazione è di buone vivande e vini: si tratta di far venire l'acquolina in bocca a chi ascolta (p. 100-3). Lo scherzo, caro anch'esso ai poeti popolari, è ingenuo, bonario, irresistibile.</text:p>
      <text:p text:style-name="Text_20_body">È finalmente un buon metodo (e Rabelais ne sa qualcosa) quello di dare particolari molto esatti ad una narrazione irrazionale: per es. la capacità di Porcacchia è di tre barili ed un bicchiere. O d'altro lato accrescere la credibilità d'un grosso numero che si teme che l'uditore ingolli con fatica, mostrando di non tener conto delle frazioni: Porcacchia pesa libbre ottocento «senza l'unce morti».</text:p>
      <text:p text:style-name="Text_20_body">Ad ogni modo questi procedimenti, che appartengono, diremmo, alla tecnica del burlesco, il P., come si vede, li adopera di rado e senza personalità, sì che non possono costituire alcunchè di caratteristico.</text:p>
      <text:p text:style-name="Text_20_body">Piuttosto io lo ritrovo nella caricatura, cioè nel rilevar della persona il particolare brutto esagerandolo sino a far dimenticare ogni altro aspetto. I semplicioni di Ca<text:soft-page-break/>stelnuovo non son meno ridicoli col loro cappelletto e tremolando dal freddo nella sala del Consiglio, che nelle mal composte orazioni e negli stolidi deliberati. E nota, oltre a <text:span text:style-name="T7">Rusticano</text:span>, il bel nome <text:span text:style-name="T7">Forasiepe</text:span>, certo dato ad un omino sottile, e col becco, cioè col naso, lungo e aguzzo. Vien fatto, per qualche particolare, di pensare al Bellincioni:</text:p>
      <text:p text:style-name="P69">Un certo forasiepe, un bel gobbuzzo<text:line-break/>Ardito, impronto e par tutto malizia.</text:p>
      <text:p text:style-name="P16">Va insieme con lui in Consiglio e anche lui non fa che rabbrividire, <text:span text:style-name="T7">Scarapiccia</text:span>, altrettanto rumoroso, io penso, quanto l'altro ama piano piano sgusciare (p. 90, 97). Son macchiette ben riuscite.</text:p>
      <text:p text:style-name="Text_20_body">E forse meglio ancora nel grottesco, ove il brutto è portato ad esagerazioni spaventose od assurde. Tale il ritratto di Porcacchia (nome ch'è tutto un programma), che a poco a poco, dopo alcune battute di caricatura, ostenta un naso che par «visiera di barbuta», una bocca a grugno, una gola gozzuta. La sua enormità fisica. Quel suo domandar cose enormi: non basta l'ossame, bisogna che le si porti il porco intero. Così, a tratti dimentichi ch'è una creatura umana: quando il marito la fa pesare, quando ne misura la capacità, non hai più innanzi una donna.</text:p>
      <text:p text:style-name="Text_20_body">Tuttavia, d'una rappresentazione grottesca continuata il P. è incapace. Voglio dire che le forme del suo grottesco non sono varie e quasi esclusivamente si riducono all'esagerazione dei tratti fisici ed alla voracità. E del re<text:soft-page-break/>sto, qui si richiede un senso critico vigile e acutissimo, per portare l'espressione alla massima sua tensione, senza peraltro varcar certi limiti. Per lo più il P. rimane di gran lunga al disotto della linea tracciata in principio, sì che perdiamo di vista la nota principale. Gli è che il suo temperamento è proprio di sana e semplice giocondità, senza implicite formulazioni di giudizio, senza critica. Sicchè Porcacchia, sbozzata in principio con tratti grotteschi che qua e là si ripetono, viene a risultare essenzialmente un tipo comico. La materia della sua comicità è data dal suo modo di servir Dio, dalla sua credulità nelle virtù della zuppa, dalla sproporzione tra le pretese d'eleganza e la sua figura fisica, tra il lusso che vuole e le condizioni economiche del marito. Risponde allo scherzo della neve con una tempesta di cipolle, per buttarsi sulle spalle il pendaglio del cordone, afferra il cappone arrostito e lo lancia fuor della finestra. Difende la sua onestà di fanciulla con tali armi che per due mesi il marito serba il ricordo delle graffiature della prima notte. Per un nonnulla esce col suo vocione a spaventar tutto il piccolo Sollazzo. Ma il buon Sollazzo racconta queste e l'altre cose divertendo gli altri e un po' anche divertendocisi proprio lui, cioè a dire senza acredine, come fosse la cosa più naturale del mondo. Il Monologo non va dunque nè colla letteratura misogina nè con quella antimatrimoniale, che in Francia ha esempi classici mentre da noi non produsse nulla nel m. e. veramente singolare, è nulla più che una serie di trovate scherzose. È talmente eccezionale quello che Sollazzo descrive, <text:soft-page-break/>e, salvo qualche momento d'impazienza, c'è in lui nel descrivere una così curiosa e simpatica festevolezza, che non t'invita certo a pensar male, a metterti nei panni d'un marito disgraziato, ma solo a sorridere. Il P., si vede bene dalle cose osservate sin qui, non ha alcun talento per la satira: trovi qua e là le solite battute sulla venalità e la lussuria dei preti, sul matrimonio ecc., frasi fatte, nessuna profondità di persuasione. Le superstizioni popolari le registra sia nella ball. prima del <text:span text:style-name="T7">Sollazzo</text:span> sia descrivendo Porcacchia: un lieve sorriso, materia di comico e null'altro.</text:p>
      <text:p text:style-name="Text_20_body">Talora, purtroppo di rado, questa sua vena parmi continui pura e fresca per tutto un componimento.</text:p>
      <text:p text:style-name="Text_20_body">Proviamoci a pronunziare ad alta voce il son. del parentado di Porcacchia:</text:p>
      <text:p text:style-name="P69">El suo avo ebbe nome Sparapane<text:line-break/>E fo figliuola del buon Cacciancanna... (p. 104).</text:p>
      <text:p text:style-name="P16">Par che passi una dinastia d'illustri guerrieri o di eroi dai nomi altosonanti Sparapane, Cacciancanna, Magnante..., Magnante che fu suo zio «comm'ogni uon sane», e in realtà questi gran nomi non dicono che una cosa sola, son tutti diversi e tutti uguali, ed il comico ingenuo nasce appunto soltanto da questo gioco e dal contrasto fra il tono solenne, oratorio e la mediocrità del contenuto.</text:p>
      <text:p text:style-name="Text_20_body"><text:span text:style-name="T23">Piena di </text:span>sana festevolezza è, sebbene il pover'uomo ci lasci la pelle, la ball. dell'avaro (p. 51).</text:p>
      <text:p text:style-name="Text_20_body">Gaudenza, che, lontano il marito si cuoce un bel cappone e s'affretta a farne parte al ragazzetto perchè taccia, al bambino, che, preso alle strette, naturalmente raccon<text:soft-page-break/>ta «tutto il fatto»; che, colpito l'avaraccio da quella tal paralisi che gli fa ripeter sempre la stessa parola «tutto!», con gran furberia in presenza di notaio gli domanda: «che mi lasci?» divenendo erede universale; Gaudenza che subito si sposa un bel giovane forte, è l'unico personaggio della novella. Quanto a mastro Pece, i suoi casi giungono in tal punto che non fanno pietà a nessuno.</text:p>
      <text:p text:style-name="Text_20_body">Tutta allegra, piacevole nella linea e nei particolari è la storiella della campana infreddata, una delle migliori nostre facezie (p. 90). Prende le cose da lontano, dall'origine di questo paesello di semplicioni, dal giorno che fan la fontana, che fanno la campana, il grosso campanone. Poi viene l'inverno e la neve e il prete che tira la fune e la voce chioccia che gli risponde e il grido che corre per tutto il paese: la nostra campana è rotta, la campana che ci costò tanti ducati! La neve tutti la vedono e nessuno ci pensa. Il caso è grave, bisogna far parlamento. Scendono, col bizzarro loro cappelletto e tremando dal freddo, i villani, e primo parla Rusticano, cui gli anni danno grande autorità. Il suo ragionamento non fa una grinza: noi, che stiamo dì e notte intorno al fuoco, non facciam che tossire e rauca è la nostra voce; la campana lassù esposta a venti e a brine, qual meraviglia s'essa è infreddata? Gettiamole sopra una bella farinata ben calda e la vedremo guarire: si sa, è cosa provata. Forasiepe e Scarapiccia approvano e tutti approvano. Eccoli per le case a raccoglier la farina, si fa un calderone di farinata, la si butta sulla campana. Il consiglio di <text:soft-page-break/>Rusticano era ottimo. E infatti via via la neve si scioglie e più chiari suonano i rintocchi. Per dieci giorni i cittadini di Castelnuovo festeggiano la guarigione.</text:p>
      <text:p text:style-name="P59">Che cosa rappresenti il P. per lo storico, quando i libri si leggono coll'intento di ricavare da essi quanto più essi ci possono dire del passato, cioè le vesti e il costume e gli abiti interiori, noi abbiamo visto nel Cap. precedente. Pare a noi che sia una magnifica fonte. Letterariamente quest'opera è di gusto borghese, testimonio d'una tendenza che in Francia è vivissima già nel sec. XIII, da noi più tardi. Nota il Carducci che questa corrente «ha fondamento nel reale e move da fatti; ragiona e poco inventa ed immagina; racconta, non narra; arringa, scherza, satireggia; tutto ciò con le umili forme della lingua del popolo». Diremo che il P. ha limitati ideali, un mondo interiore poverissimo, quasi inconsistente, molto interesse per le cose. Paragonato col Sacchetti e col Pucci ci parrà men colto e dell'uno e dell'altro; più forse di qualsiasi poeta del Trecento ci parrà vicino all'anima popolare. Quanto al senso della bellezza, a noi pare che, se il Sacchetti, il poeta della grazia, lo vince di gran lunga, il Pucci non abbia alcun componimento che possa stare a paragone di quei tre o quattro sui quali abbiamo particolarmente richiamata l'attenzione del lettore. Ma qui la questione è ardua e vario forse può essere il giudizio. Basti dunque questo accenno, senza insistere, per non varcare i limiti che s'impongono al modesto ricercatore.</text:p>
      <text:h text:style-name="Heading_20_1" text:outline-level="1">APPENDICE <text:span text:style-name="T7">A.</text:span><text:line-break/>LE “ETATES HOMINUM”</text:h>
      <text:p text:style-name="Primo_20_paragrafo">Il poemetto <text:span text:style-name="T7">Etates hominum</text:span> costituisce una specie d'introduzione al <text:span text:style-name="T7">Saporetto</text:span>, introduzione appiccicata dopo e senza alcun intimo legame coll'opera<text:note text:id="ftn498" text:note-class="footnote"><text:note-citation>497</text:note-citation><text:note-body><text:p text:style-name="Footnote">V. più indietro p. 31, 34-5.</text:p></text:note-body></text:note>. Consta di otto sonn., dei quali il primo è una invocazione a Dio, il secondo descrive le quattro sezioni che compongono il <text:span text:style-name="T7">Saporetto</text:span>, gli altri son dedicati ciascuno ad una delle sei età dell'uomo, svolgendo un argomento ch'ebbe ad interessare i medici, i giuristi, i moralisti, gli astrologi ecc.<text:note text:id="ftn499" text:note-class="footnote"><text:note-citation>498</text:note-citation><text:note-body><text:p text:style-name="Footnote">W. Wackernagel, <text:span text:style-name="T7">Die Lebensalter</text:span>, Basel, 1862; A. Della Torre, <text:span text:style-name="T7">La giovinezza di Giov. Boccaccio</text:span>, Città di Castello, 1905, p. 73; R. Köhler, <text:span text:style-name="T7">Kleinere Schriften</text:span>, II, 143; E. Proto, <text:span text:style-name="T7">Le quattro età dell'uomo nel «Convivio» dantesco</text:span>, in <text:span text:style-name="T7">Rass. crit. d. lett. it</text:span>., <text:span text:style-name="T17">17</text:span>, 43, <text:span text:style-name="T17">20</text:span>, 73.</text:p></text:note-body></text:note>, che fu caro alle arti figurative<text:note text:id="ftn500" text:note-class="footnote"><text:note-citation>499</text:note-citation><text:note-body><text:p text:style-name="Footnote">Oltre al cit. opusc. del Wackernagel, pieno di notizie ma assai disordinato, M. Faloci Pulignani, <text:span text:style-name="T7">Le arti e le lettere alla corte dei Trinci</text:span>, in <text:span text:style-name="T7">Arch. stor. per le Marche e l'Umbria</text:span>, <text:span text:style-name="T17">4</text:span>, 125; A. Venturi, <text:span text:style-name="T7">La fonte di una composizione del Guariento</text:span>, in <text:span text:style-name="T7">L'Arte</text:span>, <text:span text:style-name="T17">17</text:span>, 1.</text:p></text:note-body></text:note> e piacque e piace alla letteratura e all'iconografia popolare<text:note text:id="ftn501" text:note-class="footnote"><text:note-citation>500</text:note-citation><text:note-body><text:p text:style-name="Footnote">A. Englert, <text:span text:style-name="T7">Die menschlichen Altersstufen in Wort u. Bild</text:span>, in <text:span text:style-name="T7">Zeitschr. d. Ver. f. Volkskunde</text:span>, <text:span text:style-name="T17">15</text:span>, 399, <text:span text:style-name="T17">17</text:span>, 16.</text:p></text:note-body></text:note>.</text:p>
      <text:p text:style-name="Text_20_body">Per il Prodenzani le età son VI: <text:span text:style-name="T7">infanzia, puerizia,</text:span> cioè «la più pura» (Sa. <text:span text:style-name="T17">3</text:span>, 2)<text:note text:id="ftn502" text:note-class="footnote"><text:note-citation>501</text:note-citation><text:note-body><text:p text:style-name="Footnote">Etimologia che è in Varrone (<text:span text:style-name="T7">Gramm. rom. fragm</text:span>., ed. Funaioli, p. 367), in Isidoro (<text:span text:style-name="T7">Etym</text:span>., ed. Lindsay, XI, <text:span text:style-name="T15">ii</text:span>), Papias, Giovanni da Genova, nel <text:span text:style-name="T7">Poema Anatomicum</text:span> del periodo salernitano, cit. dal Della Torre, p. 86, ecc., nel <text:span text:style-name="T7">Trattatello delle VII etadi dell'uomo</text:span>, scritt. del sec. XIV, pubbl. da O. T. T. (Ottavio Targioni Tozzetti), Livorno, 1871, per Nozze, p. 9, nel <text:span text:style-name="T7">Quadriregio</text:span>, L. II, cap. V, v. 28.</text:p></text:note-body></text:note>, <text:span text:style-name="T7">età adoloscente, gioven</text:span><text:soft-page-break/><text:span text:style-name="T7">tude, vecchiezza</text:span> o <text:span text:style-name="T7">senettute, indecrepita etade</text:span> o <text:span text:style-name="T7">gravezza</text:span><text:note text:id="ftn503" text:note-class="footnote"><text:note-citation>502</text:note-citation><text:note-body><text:p text:style-name="Footnote">Non conosco alcun es. di <text:span text:style-name="T7">indecrepito.</text:span> Nel <text:span text:style-name="T7">Trattatello</text:span> orora cit., dopo la <text:span text:style-name="T7">senettute</text:span> abbiamo la <text:span text:style-name="T7">etade increpita</text:span> dai 60 agli 80, e la <text:span text:style-name="T7">etade decrepita</text:span> dagli 80 alla morte. Si direbbe che il P. ha fuso insieme <text:span text:style-name="T7">increpita</text:span> e <text:span text:style-name="T7">decrepita.</text:span> Noto ancora che per Isidoro <text:span text:style-name="T7">gravitas</text:span> è sinonimo di <text:span text:style-name="T7">senectus.</text:span></text:p></text:note-body></text:note>.</text:p>
      <text:p text:style-name="Text_20_body">Quanto ai limiti, dalle epigr. del cod. D, che si posson ritenere derivate dall'Autore (il quale poi le soppresse nella redazione ultima), si ricava solo che la prima è di 7 anni, la seconda «va dal sette esfino al XV anni», cioè non si ricava nulla, chè il 'climax', soloniano soffre qui ben poche eccezioni. Ma c'è un elemento interno di cui giova tener conto, offertoci da quel verso ove s'insegna che la quarta età dura 25 anni (<text:span text:style-name="T7">Sa</text:span>. <text:span text:style-name="T17">6</text:span>, 2); sicchè due sarebbero le spie di qualche valore per rintracciare quella tradizione cui si riattacca il Prodenzani, la sestuplice partizione e la durata della gioventù. Apro anzitutto, naturalmente, quegli scrittori ch'egli stesso cita, Papia e Uguccione<text:note text:id="ftn504" text:note-class="footnote"><text:note-citation>503</text:note-citation><text:note-body><text:p text:style-name="Footnote">Cfr. p. 146.</text:p></text:note-body></text:note>, ma questi bravi lessicografi, come al solito, van dietro Isidoro, che porta l'adolescenza sino ai 28 anni e la gioventù sino ai 50, di modo che ci lasciano coi nostri dubbi. Tuttavia, se pure una determinazione quale si desidererebbe non possiamo raggiungerla, ad <text:soft-page-break/>ogni modo questo si può affermare, che il P. si collega colla letteratura dei Glossatori, per es. Odofredo: sei le età e l'adolescenza sino ai 25, la gioventù sino ai 50 anni. Le altre due van rispettivamente sino ai 70 e dai 70 in poi qui come in Isidoro e derivati, sicchè, coi dati che possediamo, gli elementi comparativi addotti ci permettono di fissare con esattezza quali per il Prodenzani fossero i termini delle varie età.</text:p>
      <text:p text:style-name="P59">§ 1. L'<text:span text:style-name="T7">infante</text:span>, se tu gli dai un uccelletto o un grillo od una mela, «più caro l'avarìa che io un fiorino», o per dirla colle parole di Dante: «vedemo li parvoli disiderare massimamente un pomo, e poi, più procedendo, disiderare uno augellino» (<text:span text:style-name="T7">Conv</text:span>., IV, 12), di Dante che pur nei regni delle ombre ritorna volentieri al buon ricordo della mela saporita (<text:span text:style-name="T7">Purg</text:span>. <text:span text:style-name="T17">24</text:span>, 108, <text:span text:style-name="T17">27</text:span>, 45). Uccellini e grilli ora i bimbi, pei quali studiansi ingegnosi giocattoli, quasi non li conoscon più. Ma a Firenze, in Mercato Vecchio, diceva il Pucci,</text:p>
      <text:p text:style-name="P69">Di più ragion v'arrivan uccellini,<text:line-break/>Sì da tenere in gabbia e da cantare<text:line-break/>E pe' fanciu' frusoni e passerini,<text:note text:id="ftn505" text:note-class="footnote"><text:note-citation>504</text:note-citation><text:note-body><text:p text:style-name="Footnote"><text:span text:style-name="T7">I' ò veduto già</text:span> ecc., st. 53.</text:p></text:note-body></text:note></text:p>
      <text:p text:style-name="P16">ed in una sua visione apparivano al Frezzi i «fantini»</text:p>
      <text:p text:style-name="P70">Che su per le viol vermiglie e gialle<text:line-break/>Givano a spasso, e alcun dietro ai grilli,<text:line-break/>Dietro agli uccelli e dietro alle farfalle.<text:note text:id="ftn506" text:note-class="footnote"><text:note-citation>505</text:note-citation><text:note-body><text:p text:style-name="Footnote"><text:span text:style-name="T7">Quadriregio</text:span>, L. II, c. IV, v. 34.</text:p></text:note-body></text:note></text:p>
      <text:p text:style-name="Text_20_body"><text:soft-page-break/>Dopo il terzo anno, l'eterno trastullo di «equitare in arundine longa»:</text:p>
      <text:p text:style-name="P69">Doppo tre anni comenza a cavalcare<text:line-break/>Sopra la canna, e questo è 'l suo ronzino,<text:line-break/>Non avendo pensier de nullo afare,</text:p>
      <text:p text:style-name="P16">su cui segue l'occhio benigno anche S. Bernardino: «Vedeste mai e' fanciullini... quando fanno e' balestrucci e vanno a cavallo in su e' cavalli de la canna co la spada di canna?»<text:note text:id="ftn507" text:note-class="footnote"><text:note-citation>506</text:note-citation><text:note-body><text:p text:style-name="Footnote"><text:span text:style-name="T7">Prediche</text:span>, III, 202.</text:p></text:note-body></text:note>, e molti altri, tanto che pare il segno più caratteristico dell'età<text:note text:id="ftn508" text:note-class="footnote"><text:note-citation>507</text:note-citation><text:note-body><text:p text:style-name="Footnote"><text:span text:style-name="T7">Elogio della Pazzia</text:span>, Introduz.</text:p></text:note-body></text:note>.</text:p>
      <text:p text:style-name="P59">§ 2. S'accompagna colla <text:span text:style-name="T7">puerizia</text:span> il tormento della scuola, mentre s'ha tanta e tanta voglia di giocare. Ma la malizia incomincia a dare i suoi buoni suggerimenti colla lusinga del <text:span text:style-name="T7">trocco</text:span> o trottola, dei <text:span text:style-name="T7">naibi</text:span>, del cavalcare, del <text:span text:style-name="T7">bigordare all'anello</text:span>. Peccato che il P. non ce ne dica di più! Piace, ad ogni modo, l'accenno ai <text:span text:style-name="T7">naibi</text:span><text:note text:id="ftn509" text:note-class="footnote"><text:note-citation>508</text:note-citation><text:note-body><text:p text:style-name="Footnote">Oltre all'opera sontuosa ma non sempre attendibile di H. R. D'Allemagne, <text:span text:style-name="T7">Les cartes à jouer du XIV au XX siècle</text:span>, Paris, 1906, v. Novati, <text:span text:style-name="T7">Per la storia delle carte da giuoco in Italia</text:span>, in <text:span text:style-name="T7">Il Libro e la Stampa</text:span>, II (1908), p. 54.</text:p></text:note-body></text:note>.</text:p>
      <text:p text:style-name="Text_20_body">Son menzionati fra noi la prima volta in una Provvisione fiorentina del 23 marzo 1376 (st. fior.): «audito quo modo quidam ludus, qui vocatur naibbe, in istis partibus noviter inolevit», i Signori ordinano che «in omnibus et per omnia et quo ad omnia eadem pena sit et im<text:soft-page-break/>ponatur que imponi possit vel deberet de ludo seu pro ludo zardi», ripetuta l'anno stesso a Siena «Ludens ad naibos puniatur, sicut luderet ad zardum»<text:note text:id="ftn510" text:note-class="footnote"><text:note-citation>509</text:note-citation><text:note-body><text:p text:style-name="Footnote">Zdekauer, <text:span text:style-name="T7">Il giuoco in Italia</text:span> cit., p. 64 n. 1.</text:p></text:note-body></text:note>, ma per alcuni anni non dovette far molto cammino questo giuoco, se pensiamo che a Viterbo le carte non penetrarono che nel 1379, come testimonia Juzzo di Covelluzzo. Le leggi continuano a perseguitarle, così a Cecina (1409) e Laiatico (1416), così a Lucca (1436)<text:note text:id="ftn511" text:note-class="footnote"><text:note-citation>510</text:note-citation><text:note-body><text:p text:style-name="Footnote">Zdekauer, in <text:span text:style-name="T7">Riv. stor. ital.</text:span>, <text:span text:style-name="T17">4</text:span> (1887), p. 80 n. 1; <text:span text:style-name="T7">Bandi Lucchesi</text:span>, ed. Bongi, p. 292.</text:p></text:note-body></text:note>, e i Predicatori le fanno distruggere<text:note text:id="ftn512" text:note-class="footnote"><text:note-citation>511</text:note-citation><text:note-body><text:p text:style-name="Footnote">Già S. Bernardino a Bologna nel 1423: G. Ungarelli e F. Giorgi, in <text:span text:style-name="T7">Atti e Mem. Dep. St. Patr. per le prov. di Romagna</text:span>, Ser. III, vol. XI, p. 367.</text:p></text:note-body></text:note>. Naturalmente convien distinguere: altro è il gioco fanciullesco, altro il gioco d'azzardo. Si vede dal Prodenzani che i naibi sono un trastullo della puerizia, e del pari da un noto passo di Giov. Morelli: «Non giuocare a zara nè ad altro giuoco da dadi. Fa' de' giuochi che usano i fanciulli: agli aliossi, alla trottola, a' ferri, a' naibi, a coderone e simili». Certi conti del 1394 menzionano «unum ludum cartarum» per Amedeo VIII decenne<text:note text:id="ftn513" text:note-class="footnote"><text:note-citation>512</text:note-citation><text:note-body><text:p text:style-name="Footnote">G. Carbonelli, <text:span text:style-name="T7">Gli ultimi giorni del Conte Rosso</text:span>, Pinerolo, 1912, p. 324.</text:p></text:note-body></text:note>. In seguito certi predicatori zelanti non tollerarono nemmeno le carte in mano ai ragazzi: così Giov. Dominici<text:note text:id="ftn514" text:note-class="footnote"><text:note-citation>513</text:note-citation><text:note-body><text:p text:style-name="Footnote"><text:span text:style-name="T7">Regola del governo di cura familiare</text:span>, ed. Salvi, Firenze, 1860, p. 145-6.</text:p></text:note-body></text:note>. Ma comunque si combattano, ormai il 'naibaio', in 'forme di legname da naibi' ne produce senza <text:soft-page-break/>posa, coadiuvato dal 'dipintore di naibi'<text:note text:id="ftn515" text:note-class="footnote"><text:note-citation>514</text:note-citation><text:note-body><text:p text:style-name="Footnote">Dalle Portate del 1427, 1430 e 1446, cit. dallo Zdekauer, <text:span text:style-name="T7">Sull'organizz. pubbl. del giuoco in Italia</text:span> cit., p. 75 n. 2.</text:p></text:note-body></text:note>, e nessuno più riesce ad arrestare la fortuna di questo giuoco.</text:p>
      <text:p text:style-name="P62">Tra gli esercizi sportivi la puerizia ama principalmente il cavalcare e il <text:span text:style-name="T7">bigordare all'anello</text:span>. Mi piace, fra le molte testimonianze, ripeter qui quella che mi offre lo Statuto di Ascoli: «Compre... lu... Camorlingo uno anello de argento de piso de quactro once, bene acconcio, lu quale li dicti hasteludenti, jocante con le aste overo armigiante, possa et debia correre a lu modo usato. Lu quale anello li signuri Antiani lu faccia ponere pendentemente, poi magnare et nante nona, in ne lu dicto dì, in una fune et cordula in argento, et quillo che prima mecterà l'aste ne lu dicto anello, guadagne et habia quillo»<text:note text:id="ftn516" text:note-class="footnote"><text:note-citation>515</text:note-citation><text:note-body><text:p text:style-name="Footnote">Ed. Zdekauer e Sella, p. 322.</text:p></text:note-body></text:note>. Posso far conoscere le spese che il Comune di Orvieto sosteneva per questo giuoco, trovandosi nel <text:span text:style-name="T7">Liber bullettarum </text:span>del 1412 (31 genn.):</text:p>
      <table:table table:name="Tabella3" table:style-name="Tabella3">
        <table:table-column table:style-name="Tabella3.A"/>
        <table:table-column table:style-name="Tabella3.B"/>
        <table:table-row>
          <table:table-cell table:style-name="Tabella3.A1" office:value-type="string">
            <text:p text:style-name="P19">Pro quatuor anquintanis pictis ad rationem V Libr. una et pro astis quinquaginta, in totum</text:p>
          </table:table-cell>
          <table:table-cell table:style-name="Tabella3.B1" office:value-type="string">
            <text:p text:style-name="P19">Libr. XXV.</text:p>
          </table:table-cell>
        </table:table-row>
        <table:table-row>
          <table:table-cell table:style-name="Tabella3.A1" office:value-type="string">
            <text:p text:style-name="P19">Pro tribus vicibus quibus fuit cursum ad anulum</text:p>
          </table:table-cell>
          <table:table-cell table:style-name="Tabella3.A1" office:value-type="string">
            <text:p text:style-name="P19">Libr. XI.</text:p>
          </table:table-cell>
        </table:table-row>
        <table:table-row>
          <table:table-cell table:style-name="Tabella3.A1" office:value-type="string">
            <text:p text:style-name="P19">Pro scuto et elmo cursis</text:p>
          </table:table-cell>
          <table:table-cell table:style-name="Tabella3.A1" office:value-type="string">
            <text:p text:style-name="P19">Libr. iij.<text:note text:id="ftn517" text:note-class="footnote"><text:note-citation>516</text:note-citation><text:note-body><text:p text:style-name="Footnote">Rif. CXXI, c. 18.</text:p></text:note-body></text:note></text:p>
          </table:table-cell>
        </table:table-row>
      </table:table>
      <text:p text:style-name="P54">Lo spettacolo offrivasi in occasione di pubbliche solennità, così nella festa del beato Emidio ad Ascoli, di S. <text:soft-page-break/>Giovenale a Narni, in quelle di Sant'Ercolano e d'Ognissanti a Perugia, di Carnevale ad Orvieto<text:note text:id="ftn518" text:note-class="footnote"><text:note-citation>517</text:note-citation><text:note-body><text:p text:style-name="Footnote"><text:span text:style-name="T7">Stat. di Narni</text:span> fatti sotto il pontificio di Gregorio XI (1370-8), in <text:span text:style-name="T7">Bollandisti, Acta SS. Maii</text:span>, I, p. 396; Alfieri, in <text:span text:style-name="T7">Boll. Soc. Umbra di St. Patr</text:span>., <text:span text:style-name="T17">3</text:span>, 426; <text:span text:style-name="T7">Diario</text:span> di ser Tommaso, p. 274 e 521.</text:p></text:note-body></text:note> ecc.</text:p>
      <text:p text:style-name="Text_20_body">Prima di lasciare quest'età, il P. le lancia una frecciata. Spensierata com'è, scorda le ambasciate e i doveri suoi, i genitori tuttodì l'ammoniscono, ma a che vale? A nulla</text:p>
      <text:p text:style-name="P24">Che 'l tempo suo gli dà far cose stolte.</text:p>
      <text:p text:style-name="P107">§ 3. Nell'<text:span text:style-name="T7">adolescenza</text:span> domina la vanità: voglion vestire «orevelmente» <text:span text:style-name="T7">calze solate</text:span><text:span text:style-name="T20"> e </text:span><text:span text:style-name="T7">cioppe</text:span>, vanno in giro portando in mano <text:span text:style-name="T7">viole</text:span> e <text:span text:style-name="T7">cose olente</text:span>. Le calze, ch'eran sempre di panno, coprivano il piede e tutta la gamba sino alla cintura, allacciandosi al farsetto. Chiamansi <text:span text:style-name="T7">calze solate</text:span> o <text:span text:style-name="T7">contigie</text:span> quelle munite sotto la pianta del piede di una suola, la quale, presso la gente di bassa condizione, viene a sostituire le scarpe, non per i signori, che sopra le pongono e volentieri di color bianco<text:note text:id="ftn519" text:note-class="footnote"><text:note-citation>518</text:note-citation><text:note-body><text:p text:style-name="Footnote">Mazzi,<text:span text:style-name="T7"> La casa di maestro Bartolo di Tura</text:span>, n. 346; id., <text:span text:style-name="T7">Una casa senese nel 1450</text:span>, n. 158.</text:p></text:note-body></text:note>. Diverse l'una dall'altra piacevano, ma più ancora quando ognuna di esse calze era «dimezzata e traversata di tre o quattro colori»<text:note text:id="ftn520" text:note-class="footnote"><text:note-citation>519</text:note-citation><text:note-body><text:p text:style-name="Footnote">Sacchetti, nov. 50.</text:p></text:note-body></text:note>. La <text:span text:style-name="T7">cioppa</text:span><text:note text:id="ftn521" text:note-class="footnote"><text:note-citation>520</text:note-citation><text:note-body><text:p text:style-name="Footnote">Mazzi, <text:span text:style-name="T7">La casa di maestro Bartolo di Tura</text:span>, n. 260. Per le varie <text:span text:style-name="T7">cioppe</text:span> femminili, n. 519, per quelle caudate, n. 631.</text:p></text:note-body></text:note> è vestimento lungo a gonnella così da uomo come da donna, e quella femminile trovasi a questi tempi fornita di tali maniche da far <text:soft-page-break/>dire a S. Bernardino che par ch'essa abbia «due mantelli da le latora, da ogni lato uno mantello»<text:note text:id="ftn522" text:note-class="footnote"><text:note-citation>521</text:note-citation><text:note-body><text:p text:style-name="Footnote"><text:span text:style-name="T7">Prediche</text:span>, III, 66 e cfr. pag. 361.</text:p></text:note-body></text:note>.</text:p>
      <text:p text:style-name="Text_20_body">È costume gradito ai giovani andar per la terra con strumenti musicali, la viola, o bossoli di profumi<text:note text:id="ftn523" text:note-class="footnote"><text:note-citation>522</text:note-citation><text:note-body><text:p text:style-name="Footnote">Così intendo <text:span text:style-name="T7">cose olente</text:span>. Ugolino da Montecatini dà la ricetta del «pomo da tenere in mano et odorare» (<text:span text:style-name="T7">Consiglio medico</text:span> cit., p. 151). Più tardi Baldassare Olimpo, descrivendo la fanciulla dei campi, nota che «in mano non portavano palle odorifere di muschio» (<text:span text:style-name="T7">L'Italia</text:span>, V, 142).</text:p></text:note-body></text:note>. Si dilettano di bracchi e di sparvieri, che portansi anche in pugno, «piuttosto per pompa che per uccellare», passeggiando<text:note text:id="ftn524" text:note-class="footnote"><text:note-citation>523</text:note-citation><text:note-body><text:p text:style-name="Footnote">Sermini, III, 82.</text:p></text:note-body></text:note>, vanno a caccia, cominciano a provare il peso delle armi. Sposatisi, amano i tepori del letto: «Colconsi vaccio e nel levar son tardi»; poi vengono i figliuoli e coi figliuoli i pensieri.</text:p>
      <text:p text:style-name="P59">§ 4. La <text:span text:style-name="T7">gioventù</text:span> è veramente di tutte le età la migliore:</text:p>
      <text:p text:style-name="P49">In questo tempo è l'uomo assai gicondo,<text:line-break/>Pien di discrezione e di virtude.</text:p>
      <text:p text:style-name="P16">Non bisogna però fidarsi delle apparenze. A volte paion buoni, e invece amano soltanto le cose mondane, sì che cadono in peccato e finiscono per rivelarsi rei. Cercano i giovani d'arricchire con poca fatica. Aspirando agli uffici, per far man bassa, vanno con mantelli lunghi sino ai piedi – il mantello lungo era l'abito di gala portato dai <text:soft-page-break/>cittadini nei consigli, dai magistrati, dagli ambasciatori, dai cavalieri – per parere «cittadini da onore»,</text:p>
      <text:p text:style-name="P24">E non sa, a le fiade, che se chiede.</text:p>
      <text:p text:style-name="P107">§ 5. Nella <text:span text:style-name="T7">vecchiezza</text:span> c'è ancor molto di buono, benchè le forze già incomincino a mancare. Ora pensano ai loro gravi peccati, frequentano le chiese, ascoltan messe. Pensano all'anima, vanno per via con paternostri in mano<text:note text:id="ftn525" text:note-class="footnote"><text:note-citation>524</text:note-citation><text:note-body><text:p text:style-name="Footnote">Cfr. Francesco da Barberino, <text:span text:style-name="T7">Reggimento e costumi di donna</text:span>, ed. Baudi di Vesme, in <text:span text:style-name="T7">Collez. Romagnoli</text:span>, <text:span text:style-name="T17">26</text:span>, p. 356; A. Pucci, <text:span text:style-name="T7">Nuova canzon</text:span>., st. 74.</text:p></text:note-body></text:note>, movendo le labbra in atto di preghiera, ascoltan prediche e prediche. Però l'altrui non restituiscono, cioè l'usura e il maltolletto, non solo, ma fan tali limosine da lasciar morir di fame.</text:p>
      <text:p text:style-name="P59">§ 6. L'età decrepita dura breve tempo. Questa s'aiuta col bastone</text:p>
      <text:p text:style-name="P98">….e non se cura<text:line-break/>D'onor nè di vergogna o gentilezza.</text:p>
      <text:p text:style-name="Text_20_body">Piangono come i bambini, son sempre freddolosi, la vista più non regge. Bevono volentieri, come i bambini son ghiotti di minestre, maccheroni, torte, buoni confetti. I parenti li trattan male: appena osano lagnarsi, ecco <text:soft-page-break/>scoccar loro il maledetto «ben ti stetti»<text:note text:id="ftn526" text:note-class="footnote"><text:note-citation>525</text:note-citation><text:note-body><text:p text:style-name="P108">Del «ben-ti-sta» discorre colla sua rara erudizione S. Morpurgo nella Prefazione al cit. <text:span text:style-name="T7">Libro di buoni costumi</text:span>, di Paolo di M. Pace da Certaldo, p. XXIII.</text:p></text:note-body></text:note>. E così vanno sino alla morte.</text:p>
      <text:p text:style-name="P49">El ben che à guadagnato altri sel gode<text:line-break/>E s'igli è stato buon scordan le lode.<text:note text:id="ftn527" text:note-class="footnote"><text:note-citation>526</text:note-citation><text:note-body><text:p text:style-name="Footnote">Su questa e la precedente età, specialmente dietro le orme di Cicerone, la letteratura è abbondante: v. Novati, <text:span text:style-name="T7">Il «De malo senectutis et senii», di Boncompagno da Signa</text:span>, in <text:span text:style-name="T7">Rendic. Accad. Lincei</text:span>, Ser. V, vol. I, p. 60.</text:p></text:note-body></text:note></text:p>
      <text:p text:style-name="P62">Un poeta che visse ai tempi del P., in un'opera che appunto gli fu nota traccia il cammino della vita: ogni età scopre quanto fu vana l'età trascorsa, di modo che il pellegrinaggio compiuto altro alla fine non pare che un'ombra, una cosa che non fu, e ciò che si credeva sostanza reale risulta nulla più che sogno:</text:p>
      <text:p text:style-name="P71">La puerizia, ovver l'etade prima,<text:line-break/>Errando crede che solazzo e gioco<text:line-break/>Tra tutti i ben sovran tenga la cima.</text:p>
      <text:p text:style-name="P71">E, poichè quell'età tramuta loco,<text:line-break/>Dietro all'amor ne va l'adolescenza<text:line-break/>E i ludi già passati estima poco.</text:p>
      <text:p text:style-name="P71">Nell'età terza, c'ha più conoscenza,<text:line-break/>Reputa i giochi e l'amor esser vano,<text:line-break/>E solo estima onore ed eccellenza.</text:p>
      <text:p text:style-name="P71">Poi nella quarta età, dal capo cano,<text:line-break/>S'avvede ch'ogni età era ingannata<text:line-break/>E pone all'avarizia allor la mano.</text:p>
      <text:p text:style-name="P71"><text:soft-page-break/>Se, quando è sulla morte, addietro guata,<text:line-break/>Il cammin della vita, il qual è ito,<text:line-break/>Gli pare un'ombra o cosa non mai stata.</text:p>
      <text:p text:style-name="P71">Svegliasi quando dal mondo è partito<text:line-break/>E vede ciò c'ha sempre esser menzogna<text:line-break/>Rispetto all'eternal, che è infinito.</text:p>
      <text:p text:style-name="P54">E come avviene quando alcuno sogna d'avere in mano un tesoro e risvegliandosi e non trovando nulla si lamenta,</text:p>
      <text:p text:style-name="P69">Così l'anima umana, quando è fuore<text:line-break/>Dalla sua carne, allor ella comprende<text:line-break/>Che il mondo è sogno, e conosce il suo errore.<text:note text:id="ftn528" text:note-class="footnote"><text:note-citation>527</text:note-citation><text:note-body><text:p text:style-name="Footnote"><text:span text:style-name="T7">Quadriregio</text:span>, L. II, c. X, v. 70 ss.</text:p></text:note-body></text:note></text:p>
      <text:p text:style-name="Text_20_body">Il Frezzi, percorrendo le età dell'uomo, sente la responsabilità del suo assunto e padroneggiato da un pensiero fondamentale che già aveva scosso e scoterà tante coscienze, compone un quadro organico di questo nostro passaggio mondano dalla puerizia all'ultima ora. Questo è caratteristico, non solo del P. ma di tutti gli scrittori che sogliamo chiamare borghesi, che il più alto problema che possa affaticare lo spirito essi non se lo presentano nemmeno o gli danno una risposta semplice, volgare. Il P. guarda le singole età senza pensare a quel misterioso legame che le avvince, d'ognuna registra virtù e difetti, più questi che quelle: a tacer dell'infanzia, che si regge a senno della madre, la puerizia è spensierata, innamorata e vanitosa l'adolescenza, ambiziosa ed <text:soft-page-break/>avida la gioventù, avara la vecchiezza con qualche vena d'ipocrisia, golosa l'estrema. Tuttavia non segue alcuna fonte, segue solo la sua esperienza, la sua osservazione. E come il talento suo lo porta piuttosto a guardare le cose che a meditarle, vien componendo, quasi senza volerlo, una serie di quadretti, col motivo dell'infante che vezzeggia l'uccellino o il grillo o cavalca la canna, del fanciullo che riluttante va a scuola, del giovinetto che per le vie porta con grazia viole e cose profumate..., e insomma ancor qui, come in tutta l'opera sua più vitale, si diverte senza alcun proposito, con sincera simpatia a guardar le cose e le persone.</text:p>
      <text:h text:style-name="Heading_20_1" text:outline-level="1">APPENDICE <text:span text:style-name="T7">B</text:span>.<text:line-break/>I SONETTI MUSICALI</text:h>
      <text:h text:style-name="P119" text:outline-level="2">SERA SECONDA<text:note text:id="ftn529" text:note-class="footnote"><text:note-citation>528</text:note-citation><text:note-body><text:p text:style-name="Footnote">Cfr. p. 64-6.</text:p></text:note-body></text:note>.</text:h>
      <text:p text:style-name="P20">I.</text:p>
      <text:p text:style-name="P38">(<text:span text:style-name="T7">Sa</text:span>. <text:span text:style-name="T17">23</text:span>).</text:p>
      <text:p text:style-name="Strofa_20_3">Veniamo ormai a la sera seconda: <text:line-break/>Io dico ben, a lume de doppieri<text:line-break/>Ballaro <text:span text:style-name="T7">a rigoletto</text:span> assai leggieri,<text:line-break/>A salti inante ed arrietro ed ad onda.</text:p>
      <text:p text:style-name="Strofa_20_3">Chi avesse veduto a la rotonda<text:line-break/>Ciascuno alzato e ballare <text:span text:style-name="T7">al bicchieri</text:span>,<text:line-break/>Non fo veduto mai niun giochieri<text:line-break/>Far sì belli atti e gire a l'aghironda</text:p>
      <text:p text:style-name="Strofa_20_3">Con tomi schiavoneschi e gire a salti<text:line-break/>Nante ed arrietro, e chi nuovi atti areca<text:line-break/>E chi 'n punta di piedi fa suo' smalti;</text:p>
      <text:p text:style-name="Strofa_20_3">E chi col capo e reni fa sua pieca,<text:line-break/>Chi anda con li mani e piedi ad alti<text:line-break/>Comme fon marinari o gente greca.</text:p>
      <text:p text:style-name="P22">II.</text:p>
      <text:p text:style-name="P38">(<text:span text:style-name="T7">Sa</text:span>. <text:span text:style-name="T17">25</text:span>).</text:p>
      <text:p text:style-name="Strofa_20_3">Questo fo in su le feste di Natale,<text:line-break/>Ben che giuoco de dadi nullo v'era,<text:line-break/>Ma risa e festa di miglior manera,<text:line-break/>Più da diletti che dir nisciun male.</text:p>
      <text:p text:style-name="Strofa_20_3"><text:soft-page-break/>Una arpa fo addutta assai reale,<text:line-break/>Ove Solazo fe' <text:span text:style-name="T7">La dolce cera,<text:line-break/>Ucel de Dio</text:span><text:span text:style-name="T20"> con </text:span><text:span text:style-name="T7">Aquila altera,<text:line-break/>Verde buschetto</text:span> e puoi <text:span text:style-name="T7">Imperiale</text:span>,</text:p>
      <text:p text:style-name="Strofa_20_3"><text:span text:style-name="T7">Agnel son bianco</text:span> ed anco 'l <text:span text:style-name="T7">Pelegrino</text:span>,<text:line-break/><text:span text:style-name="T7">Or sus, Madame da par de speranza</text:span>,<text:line-break/>E fece <text:span text:style-name="T7">Monfiante</text:span> e <text:span text:style-name="T7">L'Ausellino</text:span>.</text:p>
      <text:p text:style-name="P64">Quando fece <text:span text:style-name="T7">Mon cors</text:span>, presar la danza:<text:line-break/>Tanto suave fo quel suono e fino,<text:line-break/>Parve se ricordasse de sua 'manza.</text:p>
      <text:p text:style-name="Marginalia">v. 6. <text:span text:style-name="T7">La douce çere d'un fier animal</text:span> (madr.), mus. da Fra Bartolino – mss.: Laur. Med. Pal. 87 (Wolf, <text:span text:style-name="T7">Geschichte der Mensuralnotation</text:span> cit., I, 238); Magl. Panc. 26 (<text:span text:style-name="T7">ivi</text:span>, p. 247), Parig. 568 (<text:span text:style-name="T7">ivi</text:span>, p. 255); 6671 (<text:span text:style-name="T7">ivi</text:span>, p. 264); Brit. Mus. Add. 29987 (<text:span text:style-name="T7">ivi</text:span>, p. 270 n. 2). – Ed. Wesselofski, <text:span text:style-name="T7">Parad. degli Alberti</text:span>, I<text:span text:style-name="T12">1</text:span>, 231.</text:p>
      <text:p text:style-name="Marginalia">v. 7. <text:span text:style-name="T7">Uccel di Dio, insegna di giustizia</text:span> (madr.), mus. da Jacopo da Bologna – mss.: Laur. Med. Pal. 87 (Wolf, I, 243); Magl. Panc. 26, c. 91. – Ed. Carducci, <text:span text:style-name="T7">Musica e Poesia</text:span> cit., 387.</text:p>
      <text:p text:style-name="Marginalia"><text:span text:style-name="T7">Aquila altera, ferma in sulla vetta</text:span> (madr.), mus. da Jacopo da Bologna – mss. Magl. Pal. 315, c. 97 e codd. mus.: Laur. Med. Pal. 87 (Wolf, I, 234); Panc. 26 (Wolf, I, 245); Parig. 568 (<text:span text:style-name="T7">ivi</text:span>, p. 252); 6771 (<text:span text:style-name="T7">ivi</text:span>, p. 261). – Ed.</text:p>
      <text:p text:style-name="Marginalia">v. 8. <text:span text:style-name="T7">Per un verde boschetto</text:span> (ball.), mus. da Fra Bartolino – mss.: Laur. Med. Pal. 87 (Wolf, I, 241); Magl. Panc. 26 (<text:span text:style-name="T7">ivi</text:span>, p. 248); per una lauda che ne seguiva l'aria: Alvisi, <text:span text:style-name="T7">Canzonette antiche</text:span> cit., p. 120.</text:p>
      <text:p text:style-name="Marginalia"><text:span text:style-name="T7">Imperial sedendo fra più stelle</text:span> (madr.), mus. da Fra Bartolino – mss.: Laur. Med. Pal. 87 (Wolf. I, 238); Est. 568 (<text:span text:style-name="T7">ivi</text:span>, p. 338: la <text:soft-page-break/>musica è attrib. a «Dactalus de Padua», errore per «Bartalus»); Parig. 568 (<text:span text:style-name="T7">ivi</text:span>, p. 254); 6771 (<text:span text:style-name="T7">ivi</text:span>, p. 264).</text:p>
      <text:p text:style-name="P7">v. 9. <text:span text:style-name="T7">Agnel son bianco e vo belando be</text:span> (madr.), di Franco Sacchetti, mus. da Giovanni da Cascia – mss.: Parm. 1081, c. 92 e codd. mus.: Laur. Med. Pal. 87 (Wolf, I, 233); Magl. Panc. 26, c. 48; Parig. 568 (Wolf. p. 252); 6771 (<text:span text:style-name="T7">ivi</text:span>, p. 261). – Ed. A. Cappelli, <text:span text:style-name="T7">Poes. musicali dei secc. XIV, XV, XVI</text:span>, in <text:span text:style-name="T7">Scelta-Romagnoli</text:span>, <text:span text:style-name="T17">94</text:span> (1868), p. 32.</text:p>
      <text:p text:style-name="Marginalia"><text:span text:style-name="T7">Povero pellegrin salito al monte</text:span> (madr.), di Fr. Sacchetti, mus. da Niccolò del Proposto – mss.: Laur. Ashburnh. 574 autogr. a c. 21 (per altri mss. v. <text:span text:style-name="T7">Indice delle carte di P. Bilancioni</text:span>, pubbl. da C. e L. Frati, Bologna, 1893, p. 597) e cod. mus. Laur. Med. Pal. 87 (Wolf, I, 242) – edd.: Carducci, <text:span text:style-name="T7">Cant. e ball.</text:span>, p. 264; G. Volpi, <text:span text:style-name="T7">Rime di trecentisti minori</text:span>, Firenze, 1907, p. 170.</text:p>
      <text:p text:style-name="Marginalia">v. 10. Propongo timidamente <text:span text:style-name="T7">Or sus, vous dormez trop</text:span> – mss.: Par. 568 (Wolf, I, 256); per ciò che segue, il Ferretti (<text:span text:style-name="T7">op. cit.</text:span>, p. 58) richiama <text:span text:style-name="T7">Dame sans per en qui est ma speranche</text:span>, mus. da un oscuro Maestro, che è nel cod. Est. 568 (Wolf, <text:span text:style-name="T7">ivi</text:span>, 337).</text:p>
      <text:p text:style-name="Marginalia">v. 12. Parecchie composiz. hanno questo principio (Wolf, <text:span text:style-name="T7">Indice</text:span>).</text:p>
      <text:h text:style-name="P119" text:outline-level="2">SERA TERZA<text:note text:id="ftn530" text:note-class="footnote"><text:note-citation>529</text:note-citation><text:note-body><text:p text:style-name="Footnote">Cfr. p. 66-7.</text:p></text:note-body></text:note>.</text:h>
      <text:p text:style-name="P20">III.</text:p>
      <text:p text:style-name="P38">(<text:span text:style-name="T7">Sa</text:span>. <text:span text:style-name="T17">26</text:span>).</text:p>
      <text:p text:style-name="Strofa_20_3">La sera terza a doi a doi ballaro,<text:line-break/>Imprima <text:span text:style-name="T7">a ranfo</text:span> e puoi a <text:span text:style-name="T7">l'achinea</text:span>:<text:line-break/>Qui se trovò Cagnetto e monna Mea,<text:line-break/>Che in quel ballo mai non se lasciaro.</text:p>
      <text:p text:style-name="Strofa_20_3">E de la terra ancor ballò 'l Vicaro:<text:line-break/>Questo pigliò a man monua Tomea;<text:line-break/>'N ce remase donna buona nè rea,<text:line-break/>Che non balasse con uno uom di paro.</text:p>
      <text:p text:style-name="Strofa_20_3">Puoi venne 'l ballo de la <text:span text:style-name="T7">pertusata<text:line-break/></text:span>E stando um poco venne la <text:span text:style-name="T7">palandra</text:span>:<text:line-break/>Questa se fe' per <text:span text:style-name="T7">Donna 'nnamorata</text:span>.</text:p>
      <text:p text:style-name="Strofa_20_3">Non fo veduta mai cantar calandra<text:line-break/>Comme fece Solazo a questa fiata.<text:line-break/>Che parìa pifer venuto di Fiandra.</text:p>
      <text:h text:style-name="P119" text:outline-level="2">SERA QUARTA<text:note text:id="ftn531" text:note-class="footnote"><text:note-citation>530</text:note-citation><text:note-body><text:p text:style-name="Footnote">Cfr. p. 67-8.</text:p></text:note-body></text:note>.</text:h>
      <text:p text:style-name="P20">IV.</text:p>
      <text:p text:style-name="P38">(<text:span text:style-name="T7">Sa</text:span>. <text:span text:style-name="T17">28</text:span>).</text:p>
      <text:p text:style-name="Strofa_20_3">La vigilia a lo vesper tutti fuoro,<text:line-break/>Che fu 'l Natal di puoi assai solenne,<text:line-break/>Là dove li cantor ciaschedun venne,<text:line-break/>Tal per sonare e chi per stare in coro.</text:p>
      <text:p text:style-name="Strofa_20_3">Solazo nel principio fe' dimoro<text:line-break/>Con tenoristi e 'l biscantar sostenne,<text:line-break/>Puoi de sonar gli orgheni gli convenne<text:line-break/>Chè pregato ne fo da tutti loro.</text:p>
      <text:p text:style-name="Strofa_20_3">Nulla stampita ivi fo intesa,<text:line-break/>Se none eclesiastici ordinarii,<text:line-break/>Sì come antifane e altri suon di ghiesa:</text:p>
      <text:p text:style-name="P64"><text:span text:style-name="T7">Criste redemptor</text:span> a maniere varii,<text:line-break/><text:span text:style-name="T7">Magnifica</text:span> dipuoi, a la distesa<text:line-break/><text:span text:style-name="T7">Benedicamo</text:span> e puoi de' suoni ilarii...</text:p>
      <text:p text:style-name="Marginalia">v. 14. Potrebbe essere il <text:span text:style-name="T7">Benedicamus</text:span>, non già di ser Gherardello (Wolf, I, 253), ma, secondo l'antico Indice del Parig. 568, di Don Paolo tenorista da Firenze (Ludwig, in <text:span text:style-name="T7">Sammelbände</text:span>. VI, p. 615).</text:p>
      <text:p text:style-name="P28"><text:soft-page-break/>V.</text:p>
      <text:p text:style-name="P39">(<text:span text:style-name="T7">Sa</text:span>. <text:span text:style-name="T17">29</text:span>).</text:p>
      <text:p text:style-name="P111">Come quel che se chiama <text:span text:style-name="T7">Alba colomma</text:span><text:span text:style-name="T20">,</text:span><text:line-break/>Dapuoi vi fece su <text:span text:style-name="T7">Doi angilette</text:span>,<text:line-break/><text:span text:style-name="T7">Le aurate chiome</text:span> ancor vi mette,<text:line-break/><text:span text:style-name="T7">L'arpa di melodia</text:span> vi fece insomma,</text:p>
      <text:p text:style-name="Strofa_20_3">Ben vi 'mprometto per ghiesa rimbomma,<text:line-break/>Quando <text:span text:style-name="T7">Li gran disir</text:span> con altre elette<text:line-break/>Suoni vi fece, che mai non ristette,<text:line-break/>Come quel che n'avìa piena la giomma.</text:p>
      <text:p text:style-name="Strofa_20_3">Fecive ancora <text:span text:style-name="T7">Maria Virgo Dei</text:span><text:line-break/>Con <text:span text:style-name="T7">Pater alme</text:span> e puoi fe' <text:span text:style-name="T7">Sacrosanto</text:span><text:line-break/>Per modo tal che creso non l'arei;</text:p>
      <text:p text:style-name="P64">Se non ch'io v'era, ed odi'gli dar vanto<text:line-break/>Che 'n tutto 'l mondo eran men di sei<text:line-break/>Che sì gram mastro fosse in suoni e 'n canto.</text:p>
      <text:p text:style-name="Marginalia">v. 1. <text:span text:style-name="T7">Alba colomba con suo verde rama</text:span> (madr.), mus. da fra Bartolino – mss.: Laur. Med. Pal. 87 (Wolf, I, 234); Parig. 6771 (<text:span text:style-name="T7">ivi</text:span>, 261); Brit. Mus. Add. 29987 (<text:span text:style-name="T7">ivi</text:span>, 269). – Ed. Carducci, <text:span text:style-name="T7">Musica e Poesia</text:span>, p. 363.</text:p>
      <text:p text:style-name="Marginalia">v. 3. <text:span text:style-name="T7">L'aurate chiome nodose ed avvolte</text:span> (madr.), mus. da fra Bartolino – mss.: Laur. Med. Pal. 87 (Wolf, I, 239); Parig. 6771 (<text:span text:style-name="T7">ivi</text:span>, 264).</text:p>
      <text:p text:style-name="Marginalia">v. 4. <text:span text:style-name="T7">La harpe de mellodi</text:span>e, mus. da J. Senleches – mss.: Chantilly, Musée Condé 1047 (Wolf, I, 332).</text:p>
      <text:p text:style-name="Marginalia">v. 6. <text:span text:style-name="T7">Le grand désir que j'ay</text:span> (ball.), mus. da Matteo da Perugia – ms.: Est. 568 (Wolf, I, 338). – Ed.: Bertoni, in <text:span text:style-name="T7">Arch. romanicum</text:span>, I, 44.</text:p>
      <text:h text:style-name="P119" text:outline-level="2">SERA QUINTA E SESTA<text:note text:id="ftn532" text:note-class="footnote"><text:note-citation>531</text:note-citation><text:note-body><text:p text:style-name="Footnote">Cfr. p. 69-77.</text:p></text:note-body></text:note>.</text:h>
      <text:p text:style-name="P20">VI.</text:p>
      <text:p text:style-name="P38">(<text:span text:style-name="T7">Sa</text:span>. <text:span text:style-name="T17">31</text:span>).</text:p>
      <text:p text:style-name="Strofa_20_3">Con la sampogna fe' <text:span text:style-name="T7">La pastorella</text:span><text:line-break/>Solazo puoi la sera e <text:span text:style-name="T7">La picchina.</text:span><text:line-break/><text:span text:style-name="T7">La forosetta</text:span> e puoi <text:span text:style-name="T7">La campagnina</text:span>,<text:line-break/><text:span text:style-name="T7">A la fonte io l'amai, La Marinella.</text:span></text:p>
      <text:p text:style-name="Strofa_20_3">Tu averesti detto: ella favella!<text:line-break/>Tanto ce fece ben <text:span text:style-name="T7">La palazina</text:span><text:line-break/>E <text:span text:style-name="T7">La Guiduccia</text:span> ancor, <text:span text:style-name="T7">La montanina</text:span>,<text:line-break/><text:span text:style-name="T7">La casa bassa e la patrona bella</text:span>.</text:p>
      <text:p text:style-name="Strofa_20_3">A questo suon ballaro a la romana,<text:line-break/>A ballo steso ed atteza di petto,<text:line-break/>Ch'a le donne è più bel che la toscana.</text:p>
      <text:p text:style-name="P65">Puoi l'atondaro e fecer rigoletto<text:line-break/>Ed a le braccia, ben che sia villana.<text:line-break/>Quantunche v'eran n'ebbar gran diletto.</text:p>
      <text:p text:style-name="P20">VII.</text:p>
      <text:p text:style-name="P38">(<text:span text:style-name="T7">Sa</text:span>. <text:span text:style-name="T17">32</text:span>).</text:p>
      <text:p text:style-name="Strofa_20_3">Con l'organi framegni fe' Rigotti<text:line-break/>E fe' <text:span text:style-name="T7">Tres belles dames</text:span> de la Spagna<text:line-break/>E <text:span text:style-name="T7">Mach Grot frou</text:span> de la Magna,<text:line-break/>Scivich e chic e noc e sambergotti.</text:p>
      <text:p text:style-name="Strofa_20_3"><text:soft-page-break/><text:span text:style-name="T7">El molin de Paris</text:span> con dolce botti,<text:line-break/>Calate de Maritima e Campagna,<text:line-break/>Canzon de Lombardia e de Romagna,<text:line-break/>E fecevi i responsi a motti a motti.</text:p>
      <text:p text:style-name="Strofa_20_3">Dapuoi fecer venire un menacordo,<text:line-break/>Che avìa sì alta voce, che un liuto<text:line-break/>Apresso a quello gli parebbe sordo:</text:p>
      <text:p text:style-name="P64">Con esso ve sonaro um buon flauto<text:line-break/>Ed un saltero, se ben mi ricordo.<text:line-break/>Più bel suon di quel mai non fo veduto.</text:p>
      <text:p text:style-name="Marginalia">v. 1. Il Diz. Tomm-Bell. ha solo <text:span text:style-name="T7">rigottato</text:span> 'ricciuto'. In uno dei <text:span text:style-name="T7">Cinque sonetti</text:span> pubbl. dal Thomas in <text:span text:style-name="T7">Giorn. fil. rom</text:span>. 3<text:span text:style-name="T12">2</text:span>, 110, che definisce la 'leggiadria', s'avvertono i giovani ch'essa non consiste nel «far fogge», «nè di rigotti, ch'è una vania». Tutto questo non serve. Penso ad una scimiottatura del parlar tedesco (cfr. v. 4), ad imitazione di «Herr Gott»: una conferma parziale me la dà il franc. <text:span text:style-name="T7">dasticoter</text:span> «dass dich Gott», parlar tedesco (REW. 2482). Vorrebbe dire: sonò dei rigotti, cioè, della roba tedesca.</text:p>
      <text:p text:style-name="Marginalia">v. 3. Certo un canto: si conosce? Il v. è difettoso.</text:p>
      <text:p text:style-name="Marginalia">v. 4. Accozzaglia di parole. La prima mi fa pensare che il Sercambi chiama gli Svizzeri <text:span text:style-name="T7">Scuichi</text:span>; la seconda è oscura (<text:span text:style-name="T7">ich?</text:span>), la terza è <text:span text:style-name="T7">noch.</text:span> Nella «caccia» di Giannozzo Sacchetti fra i gridi di guerra dei tedeschi si sente <text:span text:style-name="T8">sanmergot</text:span> (Carducci, <text:span text:style-name="T7">Cacce in rima</text:span> cit., p. 63, v. 95), che in forma più o meno stroppiata ritorna nel Burchiello: «Mi disse <text:span text:style-name="T7">Sirmaigot</text:span>, Lanzimanne» (ed. 1757, p. 6), «<text:span text:style-name="T20">O </text:span><text:span text:style-name="T7">sermargath</text:span> (corr. <text:span text:style-name="T7">sermargoth</text:span>) stil noi non andreno» (p. 62), «<text:span text:style-name="T20">Ma </text:span><text:span text:style-name="T7">sermargoth</text:span><text:span text:style-name="T20">, sprich</text:span>» (p. 71 e cfr. p. 219). Il prof. H. Hartmann ebbe anni sono a comunicarmi che è frequente in testi del sec. XV la formola elittica <text:span text:style-name="T8">sammirgot</text:span> [e anche <text:span text:style-name="T7">samir-, sammer-, somer-, sommergott</text:span>], da <text:span text:style-name="T7">sam</text:span> 'così' e <text:span text:style-name="T7">mir</text:span>; cioè «so vrahr mir Gott helfe».</text:p>
      <text:p text:style-name="Marginalia"><text:soft-page-break/>v. 5. Il cod. di Praga (Bibl. Univ., XI, E. 9) contiene <text:span text:style-name="T7">Di molen van Pariis</text:span> a 2 voci, che nel Parig. 568 è int. «Mulino, Amis dont», coll'indicaz. della forma «rondello» (Wolf, I, 189, 255).</text:p>
      <text:p text:style-name="P20">VIII.</text:p>
      <text:p text:style-name="P38">(<text:span text:style-name="T7">Sa</text:span>. <text:span text:style-name="T17">33</text:span>).</text:p>
      <text:p text:style-name="Strofa_20_3">Con lo liuto fe' <text:span text:style-name="T7">ballo amoroso</text:span>,<text:line-break/>Ell'<text:span text:style-name="T7">alvadanza</text:span>, el <text:span text:style-name="T7">trotto</text:span> e la <text:span text:style-name="T7">striana</text:span>:<text:line-break/>Ciò che lui fa stampita par sorana,<text:line-break/>Se fatto avesse <text:span text:style-name="T7">Chi ama</text:span> 'l delettoso.</text:p>
      <text:p text:style-name="Strofa_20_3">Volete udir se lui fo virtuoso?<text:line-break/>Che venir fe' una pignatta sana:<text:line-break/>Con essa lui vi fe' la <text:span text:style-name="T7">chiarintana</text:span>,<text:line-break/>Puoi fece <text:span text:style-name="T7">Matre mia, questo gilloso</text:span>.</text:p>
      <text:p text:style-name="Strofa_20_3">Con la chitarra fe' suoni a tenore<text:line-break/>Con tanta melodia che a ciascuno<text:line-break/>Per la dolceza gli alegrava 'l core.</text:p>
      <text:p text:style-name="P64">Con la cetera ancor ne fece alcuno.<text:line-break/>Puoi venner pifar sordi con tenore,<text:line-break/>Solazo incontenente ne prese uno.</text:p>
      <text:p text:style-name="P20">IX.</text:p>
      <text:p text:style-name="P38">(<text:span text:style-name="T7">Sa</text:span>. <text:span text:style-name="T17">34</text:span>).</text:p>
      <text:p text:style-name="Strofa_20_3"><text:span text:style-name="T7">Stregne le labbra</text:span>, fiêro incontenente,<text:line-break/>Dapuoi fecer <text:span text:style-name="T7">Con gli occhi assai ne miro,<text:line-break/>Deh, pon questo amor giù</text:span>, e, con <text:span text:style-name="T7">Suspiro</text:span>,<text:line-break/><text:span text:style-name="T7">L'alma mia piange</text:span> e puoi fe' <text:span text:style-name="T7">Pogli mente</text:span>.</text:p>
      <text:p text:style-name="Strofa_20_3"><text:soft-page-break/><text:span text:style-name="T7">Tu sì mi vuoi ferire amaramente</text:span><text:line-break/>Fecero ancor, <text:span text:style-name="T7">Galiaza</text:span> e <text:span text:style-name="T7">Bel siro</text:span>,<text:line-break/><text:span text:style-name="T7">Vostre belleze li miei sensi apriro,<text:line-break/>Gram pianto agli occhi</text:span> non gli usciêr di mente.</text:p>
      <text:p text:style-name="Strofa_20_3">L'altra sera puoi venner suon d'archetto,<text:line-break/>Rubebe, rubechette e rubecone,<text:line-break/>Ch'a tutta gente diedar gran diletto.</text:p>
      <text:p text:style-name="P64"><text:span text:style-name="T7">Tanto me piacque</text:span> e puoi <text:span text:style-name="T7">Gram pena pone</text:span><text:line-break/>Vi fecer su, ma tutti non le metto<text:line-break/>Per non tenervi in più longhi sermone.</text:p>
      <text:p text:style-name="Marginalia">v. 1. <text:span text:style-name="T7">Stregue le labbra piano, l'amor mio</text:span> (ball.) – mss.: Treviso, Bibl. Com., n° 43, ball. XII e cod. mus. Parig. 6771 (Wolf, I, 267). – Edd.: Cian, in <text:span text:style-name="T7">Giorn. Stor</text:span>., 4, 41; Casini, <text:span text:style-name="T7">Studî di poesia antica</text:span> cit., p. 195.</text:p>
      <text:p text:style-name="Marginalia">v. 2. Ball. di Cino Rinuccini, mus. da Francesco Landini – mss.: Ricc. 1118, c. 122 e codd. mus.: Laur. Med. Pal. 87 (Wolf, I, 235); Magl. Panc. 26 (<text:span text:style-name="T7">ivi</text:span>, 245); Parig. 568 (<text:span text:style-name="T7">ivi</text:span>, 253) – Ed.: <text:span text:style-name="T7">Rime di Cino Rinuccini</text:span>, Lucca, 1858, p. 17.</text:p>
      <text:p text:style-name="Marginalia">v. 3. Ball. mus. dal Landini – mss.: Chig. L. IV, 131, c. 775; Magl. VII, 1041, c. 51 e codd. mus.: Laur. Med. Pal. 87 (Wolf, I, 236), Magl. Panc. 26 (<text:span text:style-name="T7">ivi</text:span>, 245). – Edd.: F. Trucchi, <text:span text:style-name="T7">Poes. ital. ined. di dugento autori</text:span>, Prato, 1846, II, 153; Carducci, <text:span text:style-name="T7">Cant. e ball.</text:span>, p. 318.</text:p>
      <text:p text:style-name="Marginalia">v. 4. <text:span text:style-name="T7">L'alma mia piange, mai non può aver pace</text:span> (ball.), mus. dal Landini – mss.: Laur. Med. Pal. 87 (Wolf, I, 239); Magl. Panc. 26 (<text:span text:style-name="T7">ivi</text:span>, 247); Parig. 568 (<text:span text:style-name="T7">ivi</text:span>, 255).</text:p>
      <text:p text:style-name="Marginalia">v. 6. Forse: <text:span text:style-name="T7">Se Galaas et le puissant Artus</text:span> – mus. da Jo. Cunelier – ms.: Chantilly, Musée Condé 1047 (Wolf, I, 334).</text:p>
      <text:p text:style-name="Marginalia"><text:soft-page-break/>v. 8. <text:span text:style-name="T7">Gran piant'agli occhi, greve dogli' al core</text:span> (ball.), mus. dal Landini – mss.: Magl. VII, 1078, c. 36 e codd. mus.: Laur. Med. Pal. 87 (Wolf, I, 238); Magl. Panc. 26 (<text:span text:style-name="T7">ivi</text:span>, 246); Padov. 684 (<text:span text:style-name="T7">ivi</text:span>, 259); Parig. 568 (<text:span text:style-name="T7">ivi</text:span>, 254); 6771 (<text:span text:style-name="T7">ivi</text:span>, 263); Brit. Mus. Add. 29987 (<text:span text:style-name="T7">ivi</text:span>, 270). – Edd.: Casini, <text:span text:style-name="T7">Studî</text:span> cit., p. 253; G. Mazzoni, <text:span text:style-name="T7">Tre ballate e due sonetti antichi</text:span>, Padova, 1892, per Nozze Salvioni-Taveggia, p. 9.</text:p>
      <text:p text:style-name="Marginalia">v. 12. Forse: <text:span text:style-name="T7">Molto mi piace chi non dice: face</text:span> (ball.), mus. da Niccolò del Proposto – ms.: Laur. Med. Pal. 87 (Wolf, I, 239).</text:p>
      <text:p text:style-name="P20">X.</text:p>
      <text:p text:style-name="P38">(<text:span text:style-name="T7">Sa</text:span>. <text:span text:style-name="T17">35</text:span>).</text:p>
      <text:p text:style-name="Strofa_20_3">Con la viuola fé' canzon di maggio,<text:line-break/><text:span text:style-name="T7">Rosetta che non cambi mai colore,<text:line-break/>Je suis nafres tan fort, Dolze sapore,<text:line-break/>Comme partir da te me posso maio?</text:span></text:p>
      <text:p text:style-name="Strofa_20_3"><text:span text:style-name="T7">D'amor languir</text:span> e puoi <text:span text:style-name="T7">El dolze raio,<text:line-break/>O rosa bella che m'alegri 'l core,<text:line-break/>Lesgiadra donna,</text:span> e puoi <text:span text:style-name="T7">Donna d'amore,<text:line-break/>Un fior gentil del qual me 'nnamoraio.</text:span></text:p>
      <text:p text:style-name="Strofa_20_3"><text:span text:style-name="T7">Questa mirabel donna, Margherita,<text:line-break/>Con lagrime bagnandome nel viso,<text:line-break/>Dedutto se',</text:span> e fe' <text:span text:style-name="T7">Se la mia vita,</text:span></text:p>
      <text:p text:style-name="P64"><text:span text:style-name="T7">Custiei sirebbe bella in paradiso,<text:line-break/>Non credo donna, O gemma incolorita.</text:span><text:line-break/>Del Cicogna una parte fo là viso.</text:p>
      <text:p text:style-name="Marginalia">v. 4. Ball. derivata dal <text:span text:style-name="T7">Filostrato</text:span> del Boccaccio (III, st. 44-5) – ms.: Magl., VII, 1078, c. 23. – Ed. Casini, <text:span text:style-name="T7">Studî</text:span> cit., p. 200; ristamp. più indietro a p. 75.</text:p>
      <text:p text:style-name="Marginalia"><text:soft-page-break/>v. 7. <text:span text:style-name="T7">Lizadra donna che 'l mio cor contenti</text:span> (ball.) – ms.: Parig. 4379 (Wolf, I, 212).</text:p>
      <text:p text:style-name="Marginalia">v, 9. <text:span text:style-name="T7">Margarite, fleur de valeur</text:span>, mus. da Binchois – mus.: Vat. Urb. lat. 1411 (Wolf, I, 192), Monaco, Mus. ms. 3192 (<text:span text:style-name="T7">ivi</text:span>, 193), Escurial, V. III. 24 (Aubry, in <text:span text:style-name="T7">Sammelhände</text:span>, <text:span text:style-name="T17">8</text:span>, 519).</text:p>
      <text:p text:style-name="Marginalia">v. 10. Questa ball, è nel Ricc. 1764, c. 86; Treviso, Bibl. Com. n°. 43, ball. IX; Naz. Parigi 1069, c. 45, e nei codd. music: Parig. 568 (Wolf, I, 253); 4379, c. 62. Sull'aria di questa ball. fu composta una lauda, <text:span text:style-name="T7">Colla ment' e col cor, peccator, fiso,</text:span> che è nel Ricc. cit., c. 86. – Edd.: B. Wiese, <text:span text:style-name="T7">Neunzehn Lieder Leonardo Giustiniani's</text:span>, Ludwigslust, 1885 (Progr.), p. 13; Cian, in <text:span text:style-name="T7">Giorn. stor.</text:span>, <text:span text:style-name="T17">4</text:span>, 39; secondo il Ricc. 1764 è ristamp. più indietro a p. 76.</text:p>
      <text:p text:style-name="P7">v. 11. Ball. mus. da Binchois – mss.: Vienna, Palat. 3121. c. 188 e cod. mus. Bol. Univ. 2216 (Wolf, I, 206). Per una lauda, <text:span text:style-name="T7">Dedutto se' a quel che mai non fusti</text:span>, v. Alvisi, <text:span text:style-name="T7">Canzonette antiche</text:span>, p. 87.</text:p>
      <text:p text:style-name="Marginalia"><text:span text:style-name="T7">Se la mia vita con vertù s'ingegna</text:span> (ball.), del Sacchetti, mus. da ser Gherardello. – ms.: Laur. Ashburnh. 574, autogr., c. 19. – Ed. Carducci, <text:span text:style-name="T7">Cant. e ball.</text:span>, p. 237.</text:p>
      <text:p text:style-name="Marginalia">v. 13. <text:span text:style-name="T7">Non creder, donna, che nessuna sia</text:span> (ball.), del Sacchetti, mus. dal Landini – mss.: Laur. Ashburnh. 574, autogr., c. 24 (per altri mss. v. il cit. <text:span text:style-name="T7">Indice delle carte di P. Bilancioni</text:span>, p. 586) e codd. mus.: Laur. Med. Pal. 87 (Wolf, I, 240); Magl. Panc. 26 (<text:span text:style-name="T7">ivi</text:span>, 247); Parig. 568 (<text:span text:style-name="T7">ivi</text:span>, 255). Per una lauda: Alvisi, <text:span text:style-name="T7">Canzonette antiche</text:span>, p. 103. – Ed. Carducci, <text:span text:style-name="T7">Cant. e ball.</text:span>, p. 239.</text:p>
      <text:p text:style-name="Marginalia">v. 14. Nessuna di queste composiz. è musicata dal Cicogna. Dà molto da pensare il v. 6, chi consideri che la ball. <text:span text:style-name="T7">O rosa bella, o dolce anima mia, Non mi lassar morire in cortesia </text:span>(per le edd. e la fortuna cfr. D'Ancona, <text:span text:style-name="T7">Poes. pop</text:span>.<text:span text:style-name="T12">2</text:span>, 489) costituisce con <text:span text:style-name="T7">Ahi</text:span> <text:span text:style-name="T7">lasso me</text:span> un'unica composizione che è appunto del Cicogna <text:soft-page-break/>(Wolf, I, 212). E aggiungi che, a farlo apposta, nel Parig. 4379 la c. preced. contiene <text:span text:style-name="T7">Lizadra donna</text:span> del v. 7. Su questa ball., che si suole attribuire al Giustiniani, s'ebbe pure una lauda. D'altro lato, il P. dà troppo bene i princìpi delle poesie, per trasfigurare un inizio in <text:span text:style-name="T7">che m'alegri 'l core</text:span>, senza contare che abbiamo un sicuro parallelismo: i vv. 2, 4, 6 (?), 8, 10, 12 son tutti di capoversi completi.</text:p>
      <text:h text:style-name="P120" text:outline-level="2">SERA SETTIMA<text:note text:id="ftn533" text:note-class="footnote"><text:note-citation>532</text:note-citation><text:note-body><text:p text:style-name="Footnote">Cfr. p. 81-2.</text:p></text:note-body></text:note>.</text:h>
      <text:p text:style-name="P20">XI.</text:p>
      <text:p text:style-name="P38">(<text:span text:style-name="T7">Sa</text:span>. <text:span text:style-name="T17">47</text:span>).</text:p>
      <text:p text:style-name="Strofa_20_3"><text:span text:style-name="T23">Quella </text:span>sera cantaro ei madriale,<text:line-break/>Canzon del Cieco, a modo peruscino,<text:line-break/>Rondel franceschi de fra Bartolino,<text:line-break/>Strambotti de Cicilia a la reale.</text:p>
      <text:p text:style-name="Strofa_20_3">D'ogni cosa Solazo è principale,<text:line-break/>Comme quel che de musica era pino;<text:line-break/>El tenor gli tenea frate Agustino<text:line-break/>E 'l contra mastro Pier de Iovanale.</text:p>
      <text:p text:style-name="Strofa_20_3">Del Zaccara suoi cacce e suoi canzone,<text:line-break/>Di frate Biasgio ancor ne disse alcuna,<text:line-break/>Ch'eran melodiose, dolce e buone.</text:p>
      <text:p text:style-name="P65">Un ruotol trasse puoi, che non solo una,<text:line-break/>Scritte e solfate da tutte rasgione,<text:line-break/>Ch'eran ben cento a 'vanzarne ognuna.</text:p>
      <text:p text:style-name="P20"><text:soft-page-break/>XII.</text:p>
      <text:p text:style-name="P38">(<text:span text:style-name="T7">Sa</text:span>. <text:span text:style-name="T17">48</text:span>).</text:p>
      <text:p text:style-name="Strofa_20_3">Quive cantaro <text:span text:style-name="T7">Non a suo amante</text:span>,<text:line-break/>Che ben che sia antico è molto buono,<text:line-break/><text:span text:style-name="T7">A mezo a sei pagon</text:span> diedaro un suono<text:line-break/>Parìe che fosser angel tutti quante.</text:p>
      <text:p text:style-name="Strofa_20_3"><text:span text:style-name="T7">Ama donna</text:span> cantâr con dolce cante,<text:line-break/><text:span text:style-name="T7">Donna, s'i' t'ò fallito </text:span>con buon tuono,<text:line-break/><text:span text:style-name="T7">Finir mia vita, De Cicilia</text:span> pruôno,<text:line-break/><text:span text:style-name="T7">Se le lagrime</text:span> ancor cantaro avante,</text:p>
      <text:p text:style-name="P110">La donna mia vuole essere el mesere,<text:line-break/>Ad onne vento volge comme foglia,<text:line-break/>Non voler, signor mio, ch'io me dispere,</text:p>
      <text:p text:style-name="P64"><text:span text:style-name="T7">Puoi che l'amore al tutto me dispoglia.</text:span><text:line-break/>In efetto mutâr tante maniere,<text:line-break/>Che talqual arbor non à metà foglia.</text:p>
      <text:p text:style-name="Marginalia">v. 1. <text:span text:style-name="T7">Non al suo amante più Diana piacque</text:span> (madr.), del Petrarca, mus. da Jacopo da Bologna – mss.: Laur. Med. Pal. 87 (Wolf, I, 240); Magl. Panc. 26 (<text:span text:style-name="T7">ivi</text:span>, p. 247); Parig. 568 (<text:span text:style-name="T7">ivi</text:span>, 255); 6771 (<text:span text:style-name="T7">ivi</text:span>, 265).</text:p>
      <text:p text:style-name="Marginalia">v. 3. <text:span text:style-name="T7">Nel mezzo a sei paon ne vidi un bianco</text:span> (madr.), mus. da Giovanni da Cascia – Laur. Med. Pal. 87 (Wolf, I, 240); Magl. Panc. 26 (<text:span text:style-name="T7">ivi</text:span>, 247); Parig. 6771 (<text:span text:style-name="T7">ivi</text:span>, 265). – Ed. Carducci, <text:span text:style-name="T7">Musica e Poesia</text:span>, p. 363.</text:p>
      <text:p text:style-name="Marginalia">v. 5. <text:span text:style-name="T7">Ama, donna, chi t'ama in pura fede</text:span> (ball.), mus. dal Landini – mss.: Magl. VII, 1041, c. 48 e codd. mus.: Laur. Med. Pal. 87 (Wolf, I, 234); Magl. Panc. 26 (<text:span text:style-name="T7">ivi</text:span>, 245); Parig. 568 (<text:span text:style-name="T7">ivi</text:span>, 252); 6771 (<text:span text:style-name="T7">ivi</text:span>, 261). – Ed. Trucchi, <text:span text:style-name="T7">Poes. ital</text:span>. cit., II, 155.</text:p>
      <text:p text:style-name="Marginalia"><text:soft-page-break/>v. 6. Ball. mus. dal Landini – mss.: Laur. Med. Pal. 87 (Wolf, I, 237); Magl. Panc. 26 (<text:span text:style-name="T7">ivi</text:span>, 246); Parig. 568 (<text:span text:style-name="T7">ivi</text:span>, 254): 6771 (<text:span text:style-name="T7">ivi</text:span>, 262); Brit. Mus. Add. 29987 (<text:span text:style-name="T7">ivi</text:span>, 270). Per una lauda: Alvisi, <text:span text:style-name="T7">Canzonette antiche</text:span>, p. 89 e cfr. Ferretti, <text:span text:style-name="T7">op. cit</text:span>., p. 64.</text:p>
      <text:p text:style-name="Marginalia">v. 7. <text:span text:style-name="T7">Finir mia vita mi conviene </text:span>(ball.) – mss.: Magl. VII, 1078, c. 36 e cod. mus. Parig. 6771 (Wolf, I, 267). – Ed. Casini, <text:span text:style-name="T7">Studî</text:span> cit., p. 255.</text:p>
      <text:p text:style-name="Marginalia">v. 8. [<text:span text:style-name="T7">Se le lagrime</text:span>] <text:span text:style-name="T7">antique e 'l dolce amore</text:span> (ball.), mus. da «Zanninus de Peraga de Padua» – ms.: framm. del cod. n. 14 del «Calvario» presso Domodossola. – Ed. R. Sabbadini, in <text:span text:style-name="T7">Giorn. Stor.</text:span>, <text:span text:style-name="T17">40</text:span>, 270.</text:p>
      <text:p text:style-name="Marginalia">v. 9. Ball. mus. da Niccolò del Proposto – mss.: Magl. VII, 1078, c. 13 e codd. mus.: Laur. Med. Pal. 87 (Wolf, I, 238); Brit. Mus. Add. 29987 (<text:span text:style-name="T7">ivi</text:span>, 271). – Edd. Cappelli, <text:span text:style-name="T7">Poes. Music</text:span>. cit., p. 40; Casini, <text:span text:style-name="T7">Studî</text:span> cit., p. 147; Morpurgo, nelle note al cit. <text:span text:style-name="T7">Libro di buoni costumi</text:span> di Paolo di M. Pace da Certaldo, p. CXXXI.</text:p>
      <text:h text:style-name="Heading_20_1" text:outline-level="1">APPENDICE C.<text:line-break/>TRATTATELLO DEL SECOLO XIV SOPRA LA POESIA MUSICALE</text:h>
      <text:p text:style-name="P20">(<text:span text:style-name="T7">ms. Marc. lat. cl. 12, n° 97, cc. 19</text:span><text:span text:style-name="T14">b</text:span><text:span text:style-name="T7">-20</text:span><text:span text:style-name="T14">b</text:span>)</text:p>
      <text:p text:style-name="Primo_20_paragrafo">Nel riprodurre il testo ci siamo permesse le consuete libertà; abbiamo cioè sciolte le abreviature senza indicarne l'esito in corsivo (pedanteria inutile quando la soluzione è sicura), abbiamo staccate le parole indebitamente unite e viceversa, distinto l’<text:span text:style-name="T7">u</text:span> consonante, messe a posto le maiuscole, stabilita l'interpunzione. Fu rispettata per altro la saltuaria ortografia, non avendo alcun dato intorno all'autore di questo <text:span text:style-name="T7">Capitulum</text:span> e rimanendoci per conseguenza oscure le fonti cui egli attingeva, o con qualche verosimiglianza doveva attingere la sua latinità. Delle correzioni al testo alcune esigono un breve commento, alle altre basta lo specchio delle varianti.</text:p>
      <text:p text:style-name="Text_20_body">A 1. 12 in un passo evidentemente corrotto, portando il ms.: [<text:span text:style-name="T7">Ballade</text:span>] <text:span text:style-name="T7">habent etiam responsum </text:span><text:span text:style-name="T14">super</text:span><text:span text:style-name="T7"> unum et plures pedes</text:span> (col <text:span text:style-name="T7">super</text:span> di mano del contemporaneo correttore ripetuto in margine), a cagione della indubbia zeppa, avendo già il copista scritto a 1. 9: [<text:span text:style-name="T7">Ballade</text:span>] <text:span text:style-name="T7">debent habere unum responsum</text:span>, non solo ho tralasciato, per rispettare l'ammonimento del <text:span text:style-name="T7">super</text:span>, le parole: <text:span text:style-name="T7">responsum unum</text:span>, ma ho corretto eziandio il <text:span text:style-name="T7">plures</text:span> in <text:span text:style-name="T7">duos</text:span>, considerando: 1) le condizioni del passo; 2) il paragrafo riguardante il sonetto-ballata; 3) lo schema della ballata che, salvo rarissime eccezioni, consta di due pie<text:soft-page-break/>di<text:note text:id="ftn534" text:note-class="footnote"><text:note-citation>533</text:note-citation><text:note-body><text:p text:style-name="Footnote">La ballata con più di due piedi o mutazioni non è neppure considerata nè dal da Tempo nè dai suoi imitatori. La sua estrema rarità viene attestata da Fr. da Barberino in due luoghi: «Ballate vero, dummodo responsum concordet cum volta et duo pedes invicem, vel tres, quod raro fit nisi sint multum breves, sufficit» (<text:span text:style-name="T7">De variis inveniendi et rimandi modis</text:span>, ed. Antognoni, in <text:span text:style-name="T7">Giorn. fil. rom</text:span>., IV, p. 95), e nell'altra Glossa: «Quod, si tres pedes velis facere, fac tertium concordans ad primum et secundum, hoc tamen non est in usu nisi cum forte tibi occurrerint pedes breves in longa materia» (Id., p. 97).</text:p></text:note-body></text:note>; 4) l'incompatibilità di un numero di piedi superiore a due col numero dei versi che è di quattro.</text:p>
      <text:p text:style-name="Text_20_body">A 1. 47 il ms.: <text:span text:style-name="T7">in numero </text:span><text:span text:style-name="T30">canti</text:span><text:span text:style-name="T6">ū</text:span> che mi aveva fatto pensare ad un originario <text:span text:style-name="T7">cant</text:span><text:span text:style-name="T6">ū</text:span> col taglio della <text:span text:style-name="T7">t</text:span> male interpretato dal nostro copista; molto meglio di Wolf: <text:span text:style-name="T7">canentium.</text:span></text:p>
      <text:p text:style-name="Text_20_body">A 1. 65 il copista, dopo aver scritto che la ripresa del sonetto può avere quattro versi (<text:span text:style-name="T7">quatuor partes</text:span>), designando queste <text:span text:style-name="T7">partes</text:span>, aggiunge che la prima e la seconda devono essere endecasillabe, la terza settenaria, la quarta endecasillaba, e seguita: <text:span text:style-name="T7">quinta bene de illis, qui non habent nisi tres partes, potest esse illa de medio de septem sillabis, prima et tercia de undecim.</text:span> Un quinto verso, <text:span text:style-name="T7">pars</text:span>, non ha nulla a che fare nè col primo nè col secondo membro del periodo e lo considero senz'altro intruso per un fenomeno assai facile in chi scrive senza comprendere una enumerazione, onde quasi inconsciamente gli avviene di proseguirla oltre i suoi giusti limiti.</text:p>
      <text:p text:style-name="P40">————</text:p>
      <text:p text:style-name="P41"><text:soft-page-break/>[<text:span text:style-name="T7">Capitulum de vocibus applicatis verbis</text:span>]</text:p>
      <text:p text:style-name="Text_20_body">Postquam in precedenti capitulo dictum est de partibus et consideracione musice plane et mensurate, nunc dicemus de proportionibus, copulacionibus, consonanciis et dissonanciis vocum applicatarum verbis et sine verbis, a faciliori inchoando, ut earum sentencia intellectu pleno et ordinate sit [5] studentis, sicut dicit Philosophus in principio Phisicorum: Cognicio nostra incipitur a notioribus. Et quia ballade sunt huiusmodi, tractatum primum et primam declaracionem habere primitus meruerunt.</text:p>
      <text:p text:style-name="P59"><text:span text:style-name="T7">Ballade</text:span> sunt verba applicata sonis, et dicuntur ballade quia ballantur. Et debent habere unum responsum, quod potest habere duas et tres partes: [10] duarum vero partium quelibet debet habere undecim sillabas, et, si quis voluerit, prima potest esse septem sillabarum, secunda undecim; etiam, si quis vellet, prima posset esse de undecim, secunda de septem. Habent etiam duos pedes, qui volunt habere quatuor partes, et postmodum unam voltam totam similem responsive. Prime quatuor partes possunt esse de undecim [15] vel de septem, vel prima et tercia de undecim, secunda et quarta de septem, et sic e converso. Volunt etiam esse de tempore perfecto et de aere ytallico, et in aliquibus locis vel punctis de gallico, sed non in principio nec in fine. Si quis vult quod trottetur faciat in simili aere, sed de tempore imperfecto; volta autem pedis vel pedum vult esse trium et non diverse.</text:p>
      <text:p text:style-name="P59"><text:soft-page-break/>[20] <text:span text:style-name="T7">Rotundelli</text:span> sunt canciones francigene. Volunt esse duarum vel trium partium, et iste partes de septem aut de quinque sillabis, quia cum sunt de paucioribus verbis sunt pulchriores. Volunt etiam esse de tempore imperfecto et aere gallico, et tempora omnia de semibrevibus, minimis vel minoribus, sed melius de minimis. Et in aliquo loco si fuerint due vel tres breves, [25] melius minime discernerentur.</text:p>
      <text:p text:style-name="P59"><text:span text:style-name="T7">Motteti</text:span> sunt cantus applicati verbis, sive dictionibus vel parabolis. Fiunt etiam ad unum et ad plures cantus; non habent ita ordinem in verbis, sicut ballate et rotundelli, possunt esse de tempore perfecto et etiam mixti, et de italica et gallica, ita quod tempora unius corespondeant ad tempora alterius et sit simile alteri. Et si primum, secundum et tertium sint de uno cantu, [30] scilicet perfecto, ita, de alio cantu primum, secundum et tertium esse volunt simili perfecto, ut in mensura similiter concordent, et de aere debent esse ad invicem et assimilari. Vult etiam in compositione mottetorum haberi hec regula generalis, videlicet quando unus cantus ascendit, alter descendat et non se inveniant in dissonancia in pluri quam in uno tempore, quia nimis [35] foret asperum in auditu. Caveat etiam ne tritonum componat, quia, sicut dictum est, fit auribus nimis durum, et quando unus rumpit alius utatur brevibus vel longis et e converso. Et sic diversificando complete fiunt de illis circa fines: unus pausat, alter cantat, et postea pausat qui cantavit et alter cantat. Utimur in eisdem mottetis pausis unius tem<text:soft-page-break/>poris et pautiores, quare [40] sic utendo uchettis et pausis videntur mottizando cantare.</text:p>
      <text:p text:style-name="P59"><text:span text:style-name="T7">Cacie</text:span> sive <text:span text:style-name="T7">Incalci</text:span> a simili per omnia formantur ut motteti, salvo quod verba caciarum volunt esse aut omnes de septem, aut omnes de quinque sillabis. Volunt etiam esse ad tot quot partes sunt et omnes volunt esse formate supra primam partem, ita quod, si facta fuerit ad quinque partes, [45] omnes quinque cantores cantare possint simul primam partem. In numero canentium habere vult talis ordo qualis dictus est in mottetis, scilicet quod, quando unus ascendit, alter descendat, tercius firmus stet, quartus pauset, quintus rumpat. Et sic, cambiando officia, fiat diversitas decorata, inveniendo sepissime in consonantiis. Et pars illorum et omnes in fine, in consonantia [50] se reperiant quis in quinta, quis in octava; et caveant a tritono, ut dictum est supra in mottetis.</text:p>
      <text:p text:style-name="P59"><text:span text:style-name="T7">Mandrigalia</text:span> sunt verba applicata pluribus cantibus, quorum unus debet esse de puris longis et hic appellatur tenor, alter vel alii volunt esse de puris minimis, et unus specialiter vult ascendere ad duodecimam vel ad [55] quintam decimam vocem et ire melodiando. Volunt etiam esse de tempore perfecto et aere italico; si quis aliquando miscetur aliquod tempus aeris gallici, bonum esset; si vero in fine partium, esset melius. Partes verborum possunt esse de undecim et de septem sicut desiderio placet, sed vult retro unam partem omnibus aliis similem, que fit tanquam rescinda (?), cuius verba [60] <text:soft-page-break/>volunt esse de villanellis, de floribus, arbustis, sertis, utere (?) et similibus, dummodo sit bona sentencia, loquela et sermo.</text:p>
      <text:p text:style-name="P59"><text:span text:style-name="T7">Soni</text:span> sive <text:span text:style-name="T7">Sonetti</text:span> sunt verba applicata solum uni sono, et sunt composita isto modo: quelibet responsiva, que habet quatuor partes, prima et secunda de undecim sillabis, tercia de septem, quarta de undecim, bene de illis, qui [65] non habent nisi tres partes, potest esse illa de medio de septem sillabis, prima et tercia de undecim. Postea habent duos pedes, qui possunt habere tres partes, et alii habent in aliquibus tantum duas, et una debet esse tantum de septem sillabis, et in aliquibus omnes de undecim; et postea habent [70] unam voltam proportionatam ad modum responsive et sic cantus responsive et volte de puncto ad punctum debent esse similes. Pedum autem cantus unus vult esse similis alteri et de aere de quo est responsiva et volta volunt esse pedes, possuntque fieri de qualicumque tempore volueris, simplici et mixto, dummodo partes invicem corespondeant et similiter de quo aere [75] volueris, attamen italica melius adaptatur. Et si alicui gallicum tetigeris, erunt plures hochetti.</text:p>
      <text:p text:style-name="Text_20_body">Sunt etiam alie plures compilaciones verborum ad sonos, et possunt esse ad quas inveniendas studens in musica debet subtiliari, quia nova sunt pulchritudine decorata, sed sufficit nostro tractatui sive compendio de istis universa[80]libus tractavisse, quia, testante Philosopho in Dyalectica, scientia est de universalibus et finitis.</text:p>
      <text:p text:style-name="P40"><text:soft-page-break/>————</text:p>
      <text:p text:style-name="Text_20_body">1. 12, ms. <text:span text:style-name="T7">h. e. responsum unum et plures p.</text:span> colla parola <text:span text:style-name="T7">responsum</text:span> sormontata da un <text:span text:style-name="T7">super</text:span> ripetuto in margine; 1. 25, ms. <text:span text:style-name="T7">d. Oy per ma foy</text:span> cancellato con una trattina rossa; 1. 27, <text:span text:style-name="T7">ad</text:span> è supplito nell'interlineo; 1. 30, ms. <text:span text:style-name="T7">sit</text:span>; 1. 35, ms. <text:span text:style-name="T7">minus</text:span>; 1. 47, ms. <text:span text:style-name="T30">canti</text:span><text:span text:style-name="T6">ū</text:span> (Wolf); 1. 48, ms. <text:span text:style-name="T7">descendit</text:span>; 1. 58, ms. <text:span text:style-name="T7">parte v.</text:span> (Wolf); 1. 60, <text:span text:style-name="T7">rescinda</text:span>? <text:span text:style-name="T7">residua</text:span> (Novati); 1. 61, <text:span text:style-name="T7">ubere</text:span>? <text:span text:style-name="T7">etere</text:span> (Novati); 1. 65, ms. <text:span text:style-name="T7">u. quinta bene</text:span>; 1. 69, ms. <text:span text:style-name="T7">omnes omnes</text:span>.</text:p>
      <text:p text:style-name="P40">————</text:p>
      <text:h text:style-name="P122" text:outline-level="1">TAVOLA DEI NOMI E DELLE COSE NOTABILI</text:h>
      <text:p text:style-name="P42">A</text:p>
      <text:p text:style-name="P10">abicchieri</text:p>
      <text:p text:style-name="Text_20_body"><text:span text:style-name="T7">achinea</text:span> (ballare a l')</text:p>
      <text:p text:style-name="P10">acqua gromma</text:p>
      <text:p text:style-name="P10">aghetti</text:p>
      <text:p text:style-name="P10">agnel pasquale</text:p>
      <text:p text:style-name="Text_20_body">Agostino (S.)</text:p>
      <text:p text:style-name="Text_20_body">Alano</text:p>
      <text:p text:style-name="Text_20_body">Alighieri Dante</text:p>
      <text:p text:style-name="Text_20_body">Ancroia</text:p>
      <text:p text:style-name="Text_20_body">Andrea «magistri Gentilis»</text:p>
      <text:p text:style-name="Text_20_body">Andrea «magistri Pauli»</text:p>
      <text:p text:style-name="Text_20_body">Angeloni Francesco</text:p>
      <text:p text:style-name="Text_20_body">Angiolieri Cecco</text:p>
      <text:p text:style-name="P10">arciscranno</text:p>
      <text:p text:style-name="Text_20_body">Arienti (degli) Sabatino</text:p>
      <text:p text:style-name="Text_20_body">Aristotele</text:p>
      <text:p text:style-name="P10">Aviano</text:p>
      <text:p text:style-name="Text_20_body"><text:span text:style-name="T7">azur colato </text:span>(?)</text:p>
      <text:p text:style-name="P35">B</text:p>
      <text:p text:style-name="P112">Ballo: trattati; Danze: v. <text:span text:style-name="T7">la chiarintana, la palandra, la pertusata, la 'striana, el trotto</text:span>. – Maniere varie: <text:soft-page-break/><text:span text:style-name="T7">a l’achinea, a ballo steso, al bicchieri, a le braccia, a ranfo, a rigoletto, a la romana, a la toscana.</text:span></text:p>
      <text:p text:style-name="Text_20_body"><text:span text:style-name="T7">ballo steso</text:span> (ballare a)</text:p>
      <text:p text:style-name="Text_20_body">Bandello Matteo</text:p>
      <text:p text:style-name="Text_20_body">Bartolino (fra) da Padova</text:p>
      <text:p text:style-name="Text_20_body">Bartolomeo «Megliorutii» di Amelia</text:p>
      <text:p text:style-name="Text_20_body">Bebel Heinrich</text:p>
      <text:p text:style-name="Text_20_body">Benuccio da Orvieto</text:p>
      <text:p text:style-name="Text_20_body">Bernardino (S.) da Siena</text:p>
      <text:p text:style-name="Text_20_body">Bernardo della Sala</text:p>
      <text:p text:style-name="Text_20_body">Bernardone «de Serris»</text:p>
      <text:p text:style-name="Text_20_body">Biagio (frate)</text:p>
      <text:p text:style-name="Text_20_body">Biagio «ser Pandulfi» di Viterbo</text:p>
      <text:p text:style-name="Text_20_body">Bianchi: i B. ad Orvieto</text:p>
      <text:p text:style-name="Text_20_body"><text:span text:style-name="T7">bicchieri</text:span> (ballare al)</text:p>
      <text:p text:style-name="P10">bigordare all'anello</text:p>
      <text:p text:style-name="Text_20_body">Binchois</text:p>
      <text:p text:style-name="Text_20_body">Boccaccio Giovanni</text:p>
      <text:p text:style-name="Text_20_body">Boezio</text:p>
      <text:p text:style-name="P10">bolognino</text:p>
      <text:p text:style-name="P10">bostrenghi</text:p>
      <text:p text:style-name="Text_20_body"><text:span text:style-name="T7">braccia</text:span> (fare alle)</text:p>
      <text:p text:style-name="Text_20_body">Bracciolini Poggio</text:p>
      <text:p text:style-name="P10">bramangieri</text:p>
      <text:p text:style-name="Text_20_body">Bromyard Johannes</text:p>
      <text:p text:style-name="Text_20_body">Buccio d'Androvandino</text:p>
      <text:p text:style-name="Text_20_body">Buvalelli Rambertino</text:p>
      <text:p text:style-name="P37"><text:soft-page-break/>C</text:p>
      <text:p text:style-name="P10">cacce in rima</text:p>
      <text:p text:style-name="P115">Caccia: descrizioni di cacce, caccia grossa; caccia cogli uccelli di rapina; nomi di cani.</text:p>
      <text:p text:style-name="P10">cacio dell'Ascensione</text:p>
      <text:p text:style-name="P10">calate</text:p>
      <text:p text:style-name="P10">calcinaio</text:p>
      <text:p text:style-name="Text_20_body">Calzatura: v. Vesti e calzatura.</text:p>
      <text:p text:style-name="P10">calze solate</text:p>
      <text:p text:style-name="P10">canzoni popolari</text:p>
      <text:p text:style-name="Text_20_body">Carafa Tommaso</text:p>
      <text:p text:style-name="Text_20_body">Carrara (da) Francesco</text:p>
      <text:p text:style-name="Text_20_body"><text:span text:style-name="T7">carte</text:span> (da giuoco)</text:p>
      <text:p text:style-name="P112">Casa: «uscetto dirietro». – Mobili: <text:span text:style-name="T7">arciscranno</text:span>; cofani; letto; «certo mistier».</text:p>
      <text:p text:style-name="Text_20_body">Cataluccio «Cecchini» da Todi</text:p>
      <text:p text:style-name="Text_20_body">Catenacci Catenaccio</text:p>
      <text:p text:style-name="Text_20_body">Cato, v. <text:span text:style-name="T7">Disticha Catonis</text:span></text:p>
      <text:p text:style-name="Text_20_body">Cavalcanti Guido</text:p>
      <text:p text:style-name="P10">cerossa</text:p>
      <text:p text:style-name="P10">cesame</text:p>
      <text:p text:style-name="P10">chiariera</text:p>
      <text:p text:style-name="Text_20_body"><text:span text:style-name="T7">chiarintana</text:span> (ballo)</text:p>
      <text:p text:style-name="Text_20_body">Cicogna Giovanni</text:p>
      <text:p text:style-name="P10">cima di giglio</text:p>
      <text:p text:style-name="P10">cioppa</text:p>
      <text:p text:style-name="Text_20_body"><text:span text:style-name="T7">civieri</text:span> (caprioli e lepri in)</text:p>
      <text:p text:style-name="Text_20_body">Colonna Agapito</text:p>
      <text:p text:style-name="Text_20_body"><text:soft-page-break/>Coningher Giovanni</text:p>
      <text:p text:style-name="Text_20_body">Cornazano Antonio</text:p>
      <text:p text:style-name="P10">corona</text:p>
      <text:p text:style-name="Text_20_body"><text:span text:style-name="T7">cortonese</text:span> (vino); denaro c.</text:p>
      <text:p text:style-name="P10">cremosì</text:p>
      <text:p text:style-name="Text_20_body">Croce Giulio Cesare</text:p>
      <text:p text:style-name="Text_20_body">Cunelier Giovanni</text:p>
      <text:p text:style-name="P10">curiadi</text:p>
      <text:p text:style-name="P10">cursus</text:p>
      <text:p text:style-name="P36">D</text:p>
      <text:p text:style-name="Text_20_body"><text:span text:style-name="T7">Disciplina clericalis </text:span>v. Pietro Alfonso</text:p>
      <text:p text:style-name="Text_20_body">Disciplinati</text:p>
      <text:p text:style-name="P10">Disticha Catonis</text:p>
      <text:p text:style-name="P10">divisa</text:p>
      <text:p text:style-name="Text_20_body">Domenico da Ferrara</text:p>
      <text:p text:style-name="Text_20_body">Domenico da Piacenza</text:p>
      <text:p text:style-name="Text_20_body">Dominici Giovanni</text:p>
      <text:p text:style-name="Text_20_body">Donadeo da Narni</text:p>
      <text:p text:style-name="Text_20_body">Doni Anton Francesco</text:p>
      <text:p text:style-name="P112">Donna. A scuola? – Lavori femminili – Fidanzamento – Nozze – Dote – I cofani – Ricettari galanti – Arte d'imbellire, lisci: v. <text:span text:style-name="T7">acqua gromma, azur colato</text:span> (?), <text:span text:style-name="T7">cerossa, fior de giglio, f. de pietra, f. de vistrico, galinella, grasso de l'anguille, porcacchiuola, porcellette, scortico, solimato.</text:span> – Parrucca, 113-4. – Abito femminile: v. Vesti. – Ornamenti: v. <text:span text:style-name="T7">corona, </text:span><text:soft-page-break/><text:span text:style-name="T7">divisa, fietta, intrecciatoi, rizzacrina</text:span>. – Varia: Sul batter la moglie – Ritratto burlesco.</text:p>
      <text:p text:style-name="P35">E</text:p>
      <text:p text:style-name="Text_20_body">Ebrei</text:p>
      <text:p text:style-name="P10">erbati</text:p>
      <text:p text:style-name="Text_20_body">Esopo</text:p>
      <text:p text:style-name="P10">Etates hominum</text:p>
      <text:p text:style-name="P35">F</text:p>
      <text:p text:style-name="Text_20_body">Fabrizzi (de') Cinzio</text:p>
      <text:p text:style-name="P10">farrate di Carnovale</text:p>
      <text:p text:style-name="P10">fattura</text:p>
      <text:p text:style-name="Text_20_body">Favole, v. Esopo</text:p>
      <text:p text:style-name="P10">fietta</text:p>
      <text:p text:style-name="P10">fior de giglio</text:p>
      <text:p text:style-name="P10">fior de pietra</text:p>
      <text:p text:style-name="P10">fior de vistrico</text:p>
      <text:p text:style-name="P10">Fior di Virtù</text:p>
      <text:p text:style-name="P10">Fiori di Filosofi</text:p>
      <text:p text:style-name="P10">Fiore di Rettorica</text:p>
      <text:p text:style-name="P10">fiorino d'oro</text:p>
      <text:p text:style-name="P10">foglietta</text:p>
      <text:p text:style-name="Text_20_body">Folengo Teofilo</text:p>
      <text:p text:style-name="Text_20_body">Folgore da Sangiminiano</text:p>
      <text:p text:style-name="Text_20_body">Fortebracci Braccio</text:p>
      <text:p text:style-name="Text_20_body">Frezzi Federico</text:p>
      <text:p text:style-name="P35"><text:soft-page-break/>G</text:p>
      <text:p text:style-name="P10">gaglioppa</text:p>
      <text:p text:style-name="P10">galinella</text:p>
      <text:p text:style-name="P10">gallatina</text:p>
      <text:p text:style-name="P10">galline nere</text:p>
      <text:p text:style-name="Text_20_body">Gargamelle</text:p>
      <text:p text:style-name="Text_20_body">Gargantua</text:p>
      <text:p text:style-name="Text_20_body">Gaudenzo (San) v. Santi burleschi</text:p>
      <text:p text:style-name="Text_20_body">Gazet Angelin</text:p>
      <text:p text:style-name="P10">gelatina</text:p>
      <text:p text:style-name="Text_20_body">Gentile della Sala</text:p>
      <text:p text:style-name="Text_20_body">Gherardello (ser)</text:p>
      <text:p text:style-name="Text_20_body">Gigli Gerolamo</text:p>
      <text:p text:style-name="P10">gioiette</text:p>
      <text:p text:style-name="Text_20_body">Giovanni da Cascia</text:p>
      <text:p text:style-name="Text_20_body">Giullari</text:p>
      <text:p text:style-name="Text_20_body">Giuoco: <text:span text:style-name="T7">carte, naibi, scacchi, trocco</text:span></text:p>
      <text:p text:style-name="Text_20_body">Giustiniani Leonardo</text:p>
      <text:p text:style-name="P10">grana</text:p>
      <text:p text:style-name="Text_20_body">Grandgousier</text:p>
      <text:p text:style-name="P10">grasso de l'anguille</text:p>
      <text:p text:style-name="Text_20_body"><text:span text:style-name="T7">greco</text:span> (vino)</text:p>
      <text:p text:style-name="Text_20_body">Guglielmo Anglico</text:p>
      <text:p text:style-name="Text_20_body">Guglielmo Ebreo da Pesaro</text:p>
      <text:p text:style-name="P93">I</text:p>
      <text:p text:style-name="P10">incantatrice</text:p>
      <text:p text:style-name="P10">incatenature</text:p>
      <text:p text:style-name="P10"><text:soft-page-break/>intrecciatoi</text:p>
      <text:p text:style-name="P35">J</text:p>
      <text:p text:style-name="Text_20_body">Jacopo da Bologna</text:p>
      <text:p text:style-name="Text_20_body">Jacob de Senleches</text:p>
      <text:p text:style-name="P35">L</text:p>
      <text:p text:style-name="Text_20_body">La Fontaine</text:p>
      <text:p text:style-name="Text_20_body">Lamai</text:p>
      <text:p text:style-name="Text_20_body">Landini Francesco</text:p>
      <text:p text:style-name="Text_20_body">Landò Ortensio</text:p>
      <text:p text:style-name="P10">lasagne – l. di Natale</text:p>
      <text:p text:style-name="Text_20_body">La Sale (de) Antoine</text:p>
      <text:p text:style-name="Text_20_body">Laudi e Sacre Rappresentazioni</text:p>
      <text:p text:style-name="Text_20_body">Leggi Suntuarie: v. Orvieto</text:p>
      <text:p text:style-name="P10">lettiera</text:p>
      <text:p text:style-name="P10">libbra</text:p>
      <text:p text:style-name="P10">Liber Saporetti</text:p>
      <text:p text:style-name="Text_20_body"><text:span text:style-name="T7">Liber Solatii</text:span>: v. Novelle</text:p>
      <text:p text:style-name="Text_20_body">Lucanica (Santa): v. Santi burleschi</text:p>
      <text:p text:style-name="Text_20_body">Lucano</text:p>
      <text:p text:style-name="P10">lupi</text:p>
      <text:p text:style-name="P35">M</text:p>
      <text:p text:style-name="Text_20_body">Maccario (San): v. Santi burleschi</text:p>
      <text:p text:style-name="P10">maccheroni; m. del Giobia Grasso</text:p>
      <text:p text:style-name="Text_20_body">Machaut (de) Guillaume</text:p>
      <text:p text:style-name="Text_20_body"><text:soft-page-break/>Maestri: v. Orvieto</text:p>
      <text:p text:style-name="P10">maiale di S. Antonio</text:p>
      <text:p text:style-name="P10">malvasia</text:p>
      <text:p text:style-name="Text_20_body">Mangiatori tipici</text:p>
      <text:p text:style-name="Text_20_body"><text:span text:style-name="T7">mantelli</text:span>: v. Vesti</text:p>
      <text:p text:style-name="Text_20_body">Maramauro Guglielmo</text:p>
      <text:p text:style-name="Text_20_body">Margutte</text:p>
      <text:p text:style-name="P10">mastro di sala</text:p>
      <text:p text:style-name="Text_20_body">Matteo da Perugia</text:p>
      <text:p text:style-name="Text_20_body">Matteo di Cataluccio</text:p>
      <text:p text:style-name="Text_20_body">Matteo di Giovanni</text:p>
      <text:p text:style-name="Text_20_body">Mattia di Lodovico</text:p>
      <text:p text:style-name="Text_20_body">Medici: cura della pazzia. Nomi di medici: v. Orvieto.</text:p>
      <text:p text:style-name="P10">medico dottore</text:p>
      <text:p text:style-name="Text_20_body"><text:span text:style-name="T7">mercorini</text:span>: v. Orvieto</text:p>
      <text:p text:style-name="Text_20_body">Michelotti Biordo</text:p>
      <text:p text:style-name="Text_20_body">Misure di capacità: v. <text:span text:style-name="T7">foglietta, panata, pititto</text:span></text:p>
      <text:p text:style-name="Text_20_body">Misure di peso: v. <text:span text:style-name="T7">libbra</text:span></text:p>
      <text:p text:style-name="P112">Monaldeschi: Corrado, – Francesco di Bonconte – Luca – Monaldo – Pietro di Pepo – Pietrorsino</text:p>
      <text:p text:style-name="Text_20_body">Monaldo da S. Casciano</text:p>
      <text:p text:style-name="P112">Moneta: v. <text:span text:style-name="T7">bolognino, cortonese, fiorino d'oro, sestino</text:span></text:p>
      <text:p text:style-name="Text_20_body">Monte di Pietà: v. Orvieto</text:p>
      <text:p text:style-name="Text_20_body">Montemarte Francesco; Giovanni; Ugolino</text:p>
      <text:p text:style-name="Text_20_body">Morelli Giovanni</text:p>
      <text:p text:style-name="Text_20_body">Morgana</text:p>
      <text:p text:style-name="Text_20_body">Morlini Gerolamo</text:p>
      <text:p text:style-name="Text_20_body">Morosini Pietro</text:p>
      <text:p text:style-name="Text_20_body"><text:soft-page-break/>Morti: bevono e mangiano</text:p>
      <text:p text:style-name="P10">moscatel marini</text:p>
      <text:p text:style-name="Text_20_body"><text:span text:style-name="T7">muffati</text:span><text:span text:style-name="T20">: v. </text:span>Orvieto</text:p>
      <text:p text:style-name="P112">Musica e Poesia. Un trattatista della musica: v. Ugolino da Orvieto – Trattatello del sec. XIV sulla poesia musicale – Strumenti – Poeti: v. Boccaccio, Petrarca, Rinuccini, Sacchetti – Maestri: v. Binchois, Cicogna, Cunelier, ser Gherardello, Giov. da Cascia, Landini, Matteo da Perugia, Zanninus da Peraga – Rotoli musicali – Descrizioni di concerti – Virtuosità musicali</text:p>
      <text:p text:style-name="P35">N</text:p>
      <text:p text:style-name="P10">naibi</text:p>
      <text:p text:style-name="Text_20_body">Niccolò del Proposto</text:p>
      <text:p text:style-name="Text_20_body">Nomi: persone; nome di una cavalla; nomi di cani</text:p>
      <text:p text:style-name="Text_20_body">Novelle. Il <text:span text:style-name="T7">liber Solatii</text:span> costituisce una scelta fra le molte novelle composte dal P.; forma metrica; ordinamento – Argomenti: <text:span text:style-name="T7">l’amante e il trabocchetto</text:span>; la <text:span text:style-name="T7">campana infreddata</text:span>; la <text:span text:style-name="T7">donna armata pazza per forza</text:span>; il <text:span text:style-name="T7">figlio ingrato</text:span>; i <text:span text:style-name="T7">malandrini e il tesoro</text:span>; il <text:span text:style-name="T7">mangiacipolle</text:span>; il <text:span text:style-name="T7">marito causa del suo danno</text:span>; il <text:span text:style-name="T7">marito entro l'albero e la simulata cecità</text:span>; la <text:span text:style-name="T7">parola</text:span> «<text:span text:style-name="T7">tutto</text:span>»; il <text:span text:style-name="T7">prete in trappola</text:span>; «<text:span text:style-name="T7">le psautier</text:span>»; i «<text:span text:style-name="T7">qui pro quo</text:span>»; lo <text:span text:style-name="T7">specchio cambiato</text:span>; il <text:span text:style-name="T7">testamento cinico</text:span>; il <text:span text:style-name="T7">tignoso</text:span>; l’<text:span text:style-name="T7">ubriacona e i morti che bevono</text:span> – Cornice del libro: è costituita dai primi due Mondi del <text:span text:style-name="T7">liber Saporetti</text:span> – Ad altre sue Novelle il Pro<text:soft-page-break/>denzani accenna sotto brevità; è svolto il motivo <text:span text:style-name="T7">della Fortuna e della Povertà</text:span>.</text:p>
      <text:p text:style-name="P10">Novellino</text:p>
      <text:p text:style-name="Text_20_body">Nozze: v. Donna</text:p>
      <text:p text:style-name="P35">O</text:p>
      <text:p text:style-name="P10">oca d'Ognissanti</text:p>
      <text:p text:style-name="Text_20_body">Odofredo</text:p>
      <text:p text:style-name="Text_20_body">Onorio di Autun</text:p>
      <text:p text:style-name="Text_20_body">Orazio</text:p>
      <text:p text:style-name="Text_20_body">Ore (computo delle o.)</text:p>
      <text:p text:style-name="Text_20_body">Ornamenti femminili: v. Donna</text:p>
      <text:p text:style-name="Text_20_body">Orsini Giacomo – Rinaldo – Simiotto</text:p>
      <text:p text:style-name="P112">Orvieto: <text:span text:style-name="T7">muffati</text:span> e <text:span text:style-name="T7">mercorini</text:span> dal 1380 al 1450 – Popolazione, peste – Maestri: Cataluccio «Cecchini», Mattia di Lodovico – Medici: Andrea «Magistri Gentilis», Andrea «Magistri Pauli», Matteo di Giovanni, Paolo «Magistri laui» – Arti figurative – La Musica – La Poesia: Benuccio da Orvieto, Buccio d'Androvandino, Monaldo da S. Casciano – Laudi e Sacre Rappresentazioni – Leggi suntuarie – Varia: Ebrei – Giuochi pubblici: v. <text:span text:style-name="T7">bigordare all'anello</text:span> – Monte di Pietà – I Bianchi</text:p>
      <text:p text:style-name="Text_20_body">Ovidio</text:p>
      <text:p text:style-name="P35">P</text:p>
      <text:p text:style-name="Text_20_body"><text:span text:style-name="T7">palandra</text:span> (ballo)</text:p>
      <text:p text:style-name="P10">palmisciane</text:p>
      <text:p text:style-name="P10"><text:soft-page-break/>panata</text:p>
      <text:p text:style-name="P10">Panciatantra</text:p>
      <text:p text:style-name="Text_20_body">Paolo «magistri Iani»</text:p>
      <text:p text:style-name="Text_20_body">Paolo tenorista da Firenze</text:p>
      <text:p text:style-name="Text_20_body">Papia</text:p>
      <text:p text:style-name="P10">pastieri</text:p>
      <text:p text:style-name="P10">paternostri</text:p>
      <text:p text:style-name="Text_20_body">Pauli Johannes</text:p>
      <text:p text:style-name="Text_20_body">Pecora (del) Jacopo da Montepulciano</text:p>
      <text:p text:style-name="Text_20_body">Pegolotti Nanni</text:p>
      <text:p text:style-name="Text_20_body"><text:span text:style-name="T7">pertusata</text:span> (ballo)</text:p>
      <text:p text:style-name="Text_20_body">Peruzzi Francesco</text:p>
      <text:p text:style-name="Text_20_body">Petrarca Francesco</text:p>
      <text:p text:style-name="P10">pettini</text:p>
      <text:p text:style-name="P10">peverato</text:p>
      <text:p text:style-name="P10">pianelle</text:p>
      <text:p text:style-name="Text_20_body">Pietro Alfonso</text:p>
      <text:p text:style-name="P10">pinocchiato</text:p>
      <text:p text:style-name="P10">pititto</text:p>
      <text:p text:style-name="Text_20_body">Platone</text:p>
      <text:p text:style-name="P10">porcacchia</text:p>
      <text:p text:style-name="P112">Porcacchia. Suo parentado; aspetto; fidanzamento; corredo; nozze; vita coniugale; vanità; credenze e superstizioni; famiglia</text:p>
      <text:p text:style-name="P10">porcacchiuola</text:p>
      <text:p text:style-name="P10">porcellette</text:p>
      <text:p text:style-name="P10">porchetta</text:p>
      <text:p text:style-name="P112">Prodenzani (Simone). Nascita; primi uffici; la congiura del 1391 e l'esilio; ritorno in patria nel 1400; <text:soft-page-break/>suoi nuovi uffici; s'occupa della Fabbrica del Duomo; sposa Sibia di Catalano «de Turri»; sue controversie d'interessi; fa testamento; ultime notizie – Le sue poesie: i mss.; esame della redazione ultima; genesi dell'opera; sua fortuna; Esposizione del <text:span text:style-name="T7">Liber Solatii</text:span> entro la sua cornice: feste di Buongoverno e Monologo di Sollazzo; Il Poeta e la Poesia – Famiglia di Simone Prodenzani: il padre Ugolino; i fratelli: Antonio; Guido, sposa Caterina di Catalano «de Turri», ha una figlia, Francesca, m. di Jacopo Barchiesi; Nallo; lo zio: Filippuccio</text:p>
      <text:p text:style-name="Text_20_body">Proverbi</text:p>
      <text:p text:style-name="Text_20_body">Pucci Antonio</text:p>
      <text:p text:style-name="Text_20_body">Pulci Luigi</text:p>
      <text:p text:style-name="P113">R</text:p>
      <text:p text:style-name="Text_20_body"><text:span text:style-name="T7">ranfo</text:span> (ballare a)</text:p>
      <text:p text:style-name="Text_20_body">Rappresentazioni Sacre</text:p>
      <text:p text:style-name="P10">reticelle</text:p>
      <text:p text:style-name="P10">ribbona</text:p>
      <text:p text:style-name="Text_20_body"><text:span text:style-name="T7">rigoletto</text:span> (ballare a)</text:p>
      <text:p text:style-name="Text_20_body">Rinoardo</text:p>
      <text:p text:style-name="Text_20_body">Rinuccini Cino</text:p>
      <text:p text:style-name="P10">rizzacrina</text:p>
      <text:p text:style-name="Text_20_body"><text:span text:style-name="T7">romana</text:span>, (ballare alla)</text:p>
      <text:p text:style-name="P10">romeca</text:p>
      <text:p text:style-name="P10">Romulus</text:p>
      <text:p text:style-name="P10">rondel franceschi</text:p>
      <text:p text:style-name="Text_20_body"><text:soft-page-break/>Rutebeuf</text:p>
      <text:p text:style-name="P35">S</text:p>
      <text:p text:style-name="Text_20_body">Sacchetti Franco</text:p>
      <text:p text:style-name="Text_20_body">Sachs Hans</text:p>
      <text:p text:style-name="P114">Santi burleschi: san Gaudenzo; san Maccario; beato Tomacello; santa Lucanica</text:p>
      <text:p text:style-name="P10">scacchi</text:p>
      <text:p text:style-name="P10">scarpette</text:p>
      <text:p text:style-name="Text_20_body">Scherma</text:p>
      <text:p text:style-name="P10">sciugatoio</text:p>
      <text:p text:style-name="P10">scortico</text:p>
      <text:p text:style-name="P10">Sermons joyeux</text:p>
      <text:p text:style-name="P10">Sestino</text:p>
      <text:p text:style-name="Text_20_body">Shakespeare Guglielmo</text:p>
      <text:p text:style-name="P10">solimato</text:p>
      <text:p text:style-name="P112">Sollazzo. Accolto a Buongoverno dà festa all'Ospite con musica e novelle; partecipa alle cacce; improvvisa un Monologo. – S'identifica con Simone Prodenzani</text:p>
      <text:p text:style-name="Text_20_body">Sonetto messaggero</text:p>
      <text:p text:style-name="P112">Spettacoli pubblici: v. <text:span text:style-name="T7">bigordare a l'anello. Testaccia</text:span> (<text:span text:style-name="T7">giuoco di</text:span>)</text:p>
      <text:p text:style-name="Text_20_body">Squilla mattutina</text:p>
      <text:p text:style-name="P10">stampita</text:p>
      <text:p text:style-name="Text_20_body">Stoppani Bono</text:p>
      <text:p text:style-name="P10">strambotti</text:p>
      <text:p text:style-name="Text_20_body"><text:span text:style-name="T7">'striana</text:span> (ballo)</text:p>
      <text:p text:style-name="Text_20_body"><text:soft-page-break/>Strumenti: v. Musica.</text:p>
      <text:p text:style-name="P112">Superstizioni: v. <text:span text:style-name="T7">fattura, galline nere incantatrice, maiale di S. Antonio, morti che mangiano, ova dell'Ascensione</text:span></text:p>
      <text:p text:style-name="P10">suppa francesca</text:p>
      <text:p text:style-name="Text_20_body"><text:span text:style-name="T7">suppa</text:span> (<text:span text:style-name="T7">virtù de la</text:span>)</text:p>
      <text:p text:style-name="P35">T</text:p>
      <text:p text:style-name="P10">tartare</text:p>
      <text:p text:style-name="P112">Tavola e Cucina. Trattatistica; Banchetti; Tramessi; Vivande: v. <text:span text:style-name="T7">bramangieri, cesame</text:span>, caprioli e lepri «<text:span text:style-name="T7">in civieri</text:span>», <text:span text:style-name="T7">erbati, gallatina, gelatina, lasagne, maccheroni, palmisciane, pastieri, peverato, porchetta, suppa francesca, tomacelli</text:span>; Salse – Confetture: <text:span text:style-name="T7">curiadi, pinocchiato, tartara, treggea</text:span>. – Spezie. – Vivande appropriate a determinate feste: v. <text:span text:style-name="T7">agnel pasquale, farrate di Carnovale, lasagne di Natale, maccheroni del Giobia grasso, oca d'Ognissanti</text:span>. – Vini: <text:span text:style-name="T7">chiariera, cima di giglio, cortonese, gaglioppa, greco, malvasia, moscatel marini, ribbona, romeca, trebbian marchigiani, vernaccia di Corniglia, vino di Romania</text:span></text:p>
      <text:p text:style-name="Text_20_body"><text:span text:style-name="T7">Testaccia</text:span> (<text:span text:style-name="T7">giuoco di</text:span>)</text:p>
      <text:p text:style-name="Text_20_body">Tirel Guillaume (Taillevent)</text:p>
      <text:p text:style-name="P10">tomacelli</text:p>
      <text:p text:style-name="Text_20_body">Tomacelli Giovannello</text:p>
      <text:p text:style-name="Text_20_body">Tomacello (beato) v. Santi burleschi</text:p>
      <text:p text:style-name="P10">tomi schiavoneschi</text:p>
      <text:p text:style-name="Text_20_body"><text:soft-page-break/>Tommaso (S.)</text:p>
      <text:p text:style-name="Text_20_body">Tommaso di Silvestro</text:p>
      <text:p text:style-name="Text_20_body"><text:span text:style-name="T7">toscana</text:span> (ballare alla)</text:p>
      <text:p text:style-name="P10">Tractatus de diversis historiis Romanorum</text:p>
      <text:p text:style-name="P10">trebbian marchigiano</text:p>
      <text:p text:style-name="P10">treggea</text:p>
      <text:p text:style-name="P10">trocco</text:p>
      <text:p text:style-name="Text_20_body"><text:span text:style-name="T7">trotto</text:span> (ballo)</text:p>
      <text:p text:style-name="P35">U</text:p>
      <text:p text:style-name="Text_20_body">Uberti (degli) Fazio</text:p>
      <text:p text:style-name="Text_20_body">Ugolino da Orvieto</text:p>
      <text:p text:style-name="Text_20_body">Ugolino di prete Ilario</text:p>
      <text:p text:style-name="Text_20_body">Ugolino di Vieri</text:p>
      <text:p text:style-name="Text_20_body">Uguccione</text:p>
      <text:p text:style-name="Text_20_body">Ulisse</text:p>
      <text:p text:style-name="Text_20_body">Uomo di Corte</text:p>
      <text:p text:style-name="P10">uova dell'Ascensione</text:p>
      <text:p text:style-name="P10">uscio del cellaio</text:p>
      <text:p text:style-name="P35">V</text:p>
      <text:p text:style-name="Text_20_body">Vergerio Pietro Paolo</text:p>
      <text:p text:style-name="P10">vernaccia di Corniglia</text:p>
      <text:p text:style-name="P112"><text:span text:style-name="T20">Vesti e calzatura. Per l'uomo: </text:span><text:span text:style-name="T7">cioppa; mantello; calze solate </text:span>– Per la donna: <text:span text:style-name="T7">mantello; vestimento; pianelle; scarpette.</text:span></text:p>
      <text:p text:style-name="P10">vetta</text:p>
      <text:p text:style-name="Text_20_body">Vini, v. Tavola e Cucina</text:p>
      <text:p text:style-name="P10"><text:soft-page-break/>vino di Romania</text:p>
      <text:p text:style-name="Text_20_body">Virgilio</text:p>
      <text:p text:style-name="Text_20_body">Visconti Barnabò</text:p>
      <text:p text:style-name="P35">Z</text:p>
      <text:p text:style-name="Text_20_body">Zabarella Francesco</text:p>
      <text:p text:style-name="Text_20_body">Zaccaria</text:p>
      <text:p text:style-name="Text_20_body">Zanninus da Peraga</text:p>
      <text:p text:style-name="P40">————</text:p>
      <text:h text:style-name="Heading_20_1" text:outline-level="1"><text:span text:style-name="T23">LE PO</text:span>ESIE CITATE DAL PRODENZANI</text:h>
      <text:p text:style-name="P91"><text:span text:style-name="T7">N.B.</text:span> – Della maggior parte delle canzoni popolari l'A. non dà il capoverso, bensì il titolo, per lo più certo desunto dal principio, sotto il quale correvano: <text:span text:style-name="T7">la campagnina</text:span>, 172; <text:span text:style-name="T7">la forosetta</text:span>, c. s.; <text:span text:style-name="T7">la Guiduccia</text:span>, c. s.; <text:span text:style-name="T7">la Marinella</text:span>, c. s.; <text:span text:style-name="T7">la montanina</text:span>, c. s.; <text:span text:style-name="T7">la palatina</text:span>, c. s.; <text:span text:style-name="T7">la pastorella</text:span>, c. s.; <text:span text:style-name="T7">la picchina</text:span>, c. s.</text:p>
      <text:p text:style-name="P10">Ad onne vento volge comme foglia</text:p>
      <text:p text:style-name="P10">Agnel son bianco</text:p>
      <text:p text:style-name="P10">A la fonte io l'amai</text:p>
      <text:p text:style-name="P10">Alba colomma</text:p>
      <text:p text:style-name="P10">Ama, donna</text:p>
      <text:p text:style-name="P10">A mezo a sei pagon</text:p>
      <text:p text:style-name="P10">Aquila altera</text:p>
      <text:p text:style-name="P10">Ausellino</text:p>
      <text:p text:style-name="P10">Bel siro</text:p>
      <text:p text:style-name="P10">Benedicamo</text:p>
      <text:p text:style-name="P10">Chi ama</text:p>
      <text:p text:style-name="P10"><text:soft-page-break/>Comme partir da te me posso maio</text:p>
      <text:p text:style-name="P10">Con gli occhi assai ne miro</text:p>
      <text:p text:style-name="P10">Con lagrime bagnandome nel viso</text:p>
      <text:p text:style-name="P10">Criste redemptor</text:p>
      <text:p text:style-name="P10">Custiei sirebbe bella in paradiso</text:p>
      <text:p text:style-name="P10">D'amor languir</text:p>
      <text:p text:style-name="P10">De Cicilia</text:p>
      <text:p text:style-name="P10">Dedutto se'</text:p>
      <text:p text:style-name="P10">Deh pon questo amor giù</text:p>
      <text:p text:style-name="P10">Doi angilette</text:p>
      <text:p text:style-name="P10">Dolze sapore</text:p>
      <text:p text:style-name="P10">Donna d'amore</text:p>
      <text:p text:style-name="P10">Donna 'nnamorata</text:p>
      <text:p text:style-name="P10">Donna, s'i' t'ò fallito</text:p>
      <text:p text:style-name="P10">El dolse raio</text:p>
      <text:p text:style-name="P10">El molin de Paris</text:p>
      <text:p text:style-name="P10">Finir mia vita</text:p>
      <text:p text:style-name="P10">Galiaza</text:p>
      <text:p text:style-name="P10">Gemma incolorita</text:p>
      <text:p text:style-name="P10">Gram pena pone</text:p>
      <text:p text:style-name="P10">Gram pianto agli occhi</text:p>
      <text:p text:style-name="P10">Imperiale</text:p>
      <text:p text:style-name="P10">Je sui nafres tan fort</text:p>
      <text:p text:style-name="P10">La casa bassa e la patrona bella</text:p>
      <text:p text:style-name="P10">La dolce cera</text:p>
      <text:p text:style-name="P10">La donna mia vuole esere el mesere</text:p>
      <text:p text:style-name="P10">L'alma mia piange</text:p>
      <text:p text:style-name="P10">L'arpa di melodia</text:p>
      <text:p text:style-name="P10">Le aurate chiome</text:p>
      <text:p text:style-name="P10"><text:soft-page-break/>Lesgiadra donna</text:p>
      <text:p text:style-name="P10">Li gran disir</text:p>
      <text:p text:style-name="P10">Mach got frou</text:p>
      <text:p text:style-name="P10">Magnifica</text:p>
      <text:p text:style-name="P10">Margherita</text:p>
      <text:p text:style-name="P10">Maria Virgo Dei</text:p>
      <text:p text:style-name="P10">Matre mia questo gilloso</text:p>
      <text:p text:style-name="P10">Mon cors</text:p>
      <text:p text:style-name="P10">Monfiante</text:p>
      <text:p text:style-name="P10">Non a suo amante</text:p>
      <text:p text:style-name="P10">Non credo, donna</text:p>
      <text:p text:style-name="P10">Non voler, signor mio, ch'io me dispere</text:p>
      <text:p text:style-name="P10">O gemma incolorita</text:p>
      <text:p text:style-name="P10">O rosa bella che m'alegri 'l core</text:p>
      <text:p text:style-name="P10">Orsus, madame, da par d'esperansa</text:p>
      <text:p text:style-name="P10">Pater alme</text:p>
      <text:p text:style-name="P10">Pelegrino</text:p>
      <text:p text:style-name="P10">Pogli mente</text:p>
      <text:p text:style-name="P10">Puoi che l'amore al tutto me dispoglia</text:p>
      <text:p text:style-name="P10">Questa mirabel donna</text:p>
      <text:p text:style-name="P10">Rosetta che non cambi mai colore</text:p>
      <text:p text:style-name="P10">Sacrosanto</text:p>
      <text:p text:style-name="P10">Se la mia vita</text:p>
      <text:p text:style-name="P10">Se le lagrime</text:p>
      <text:p text:style-name="P10">Stregne le labbra</text:p>
      <text:p text:style-name="P10">Suspiro</text:p>
      <text:p text:style-name="P10">Tanto me piacque</text:p>
      <text:p text:style-name="P10">Tres belles dames</text:p>
      <text:p text:style-name="P10">Tu si mi vuoi ferire amaramente</text:p>
      <text:p text:style-name="P10"><text:soft-page-break/>Ucel de Dio</text:p>
      <text:p text:style-name="P10">Un fior gentil del qual me 'nnamoraio</text:p>
      <text:p text:style-name="P10">Verde buschetto</text:p>
      <text:p text:style-name="P10">Vostre belleze li miei sensi apriro</text:p>
      <text:p text:style-name="P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SemiCondensed" svg:font-family="'Bahnschrift SemiCondensed'" style:font-adornments="SemiCondensed"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Bahnschrift SemiCondensed" fo:font-family="'Bahnschrift SemiCondensed'" style:font-style-name="SemiCondensed" style:font-family-generic="swiss" style:font-pitch="variable" fo:font-size="13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style:font-name="Arial1" fo:font-family="Arial" style:font-style-name="Grassetto" style:font-family-generic="swiss" style:font-pitch="variable"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499cm" style:auto-text-indent="false">
        <style:tab-stops/>
      </style:paragraph-properties>
      <style:text-properties fo:font-size="13pt"/>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Marginalia" style:family="paragraph" style:parent-style-name="Text_20_body" style:class="text">
      <style:paragraph-properties fo:margin-left="0cm" fo:margin-right="0cm" fo:margin-top="0cm" fo:margin-bottom="0.3cm" loext:contextual-spacing="false" fo:text-indent="0.499cm" style:auto-text-indent="false"/>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24T13:09:22.999326199</dc:date>
    <meta:editing-duration>P13DT16H16M7S</meta:editing-duration>
    <meta:editing-cycles>894</meta:editing-cycles>
    <meta:generator>NeoOffice/3.2017.15$MacOSX_X86_64 NeoOffice_project/0</meta:generator>
    <dc:title>E-book campione Liber Liber</dc:title>
    <meta:document-statistic meta:table-count="3" meta:image-count="2" meta:object-count="0" meta:page-count="304" meta:paragraph-count="1893" meta:word-count="65014" meta:character-count="393740" meta:non-whitespace-character-count="330299"/>
    <meta:user-defined meta:name="Info 1"/>
    <meta:user-defined meta:name="Info 2"/>
    <meta:user-defined meta:name="Info 3"/>
    <meta:user-defined meta:name="Info 4"/>
  </office:meta>
</office:document-meta>
</file>