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name-complex="Times New Roman" style:font-size-complex="12pt"/>
    </style:style>
    <style:style style:name="P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5"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pt" fo:country="BR" style:font-size-asian="12pt" style:font-name-complex="Times New Roman" style:font-size-complex="12pt"/>
    </style:style>
    <style:style style:name="P7" style:family="paragraph" style:parent-style-name="Testo_20_normale">
      <style:paragraph-properties fo:margin-left="0cm" fo:margin-right="0cm" fo:text-align="justify" style:justify-single-word="false" fo:text-indent="0.501cm" style:auto-text-indent="false"/>
    </style:style>
    <style:style style:name="P8"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9" style:family="paragraph" style:parent-style-name="Footnote">
      <style:paragraph-properties fo:margin-left="0cm" fo:margin-right="0cm" fo:text-align="justify" style:justify-single-word="false" fo:text-indent="0.501cm" style:auto-text-indent="false"/>
    </style:style>
    <style:style style:name="P10"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2pt" fo:language="pt" fo:country="BR"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4"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28pt"/>
    </style:style>
    <style:style style:name="P1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6" style:family="paragraph" style:parent-style-name="Testo_20_normale">
      <style:paragraph-properties fo:margin-left="0.953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2"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4.763cm" fo:margin-right="0cm" fo:text-align="center" style:justify-single-word="false" fo:orphans="0" fo:widows="0" fo:text-indent="0cm" style:auto-text-indent="false"/>
    </style:style>
    <style:style style:name="P24" style:family="paragraph" style:parent-style-name="LL_3a__20_info">
      <style:text-properties fo:language="de" fo:country="DE"/>
    </style:style>
    <style:style style:name="P25" style:family="paragraph" style:parent-style-name="LL_3a__20_info">
      <style:text-properties fo:language="en" fo:country="US"/>
    </style:style>
    <style:style style:name="P26" style:family="paragraph" style:parent-style-name="LL_3a__20_info">
      <style:text-properties fo:color="#0000ff" fo:language="zxx" fo:country="none" style:text-underline-style="solid" style:text-underline-width="auto" style:text-underline-color="font-color"/>
    </style:style>
    <style:style style:name="P27" style:family="paragraph" style:parent-style-name="LL_3a__20_sponsor_20_link">
      <style:text-properties fo:color="#0000ff" fo:language="zxx" fo:country="none" style:text-underline-style="solid" style:text-underline-width="auto" style:text-underline-color="font-color"/>
    </style:style>
    <style:style style:name="P28"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size-asian="12pt"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0" style:family="paragraph" style:parent-style-name="LL_3a__20_nome_20_autore" style:master-page-name="Standard">
      <style:paragraph-properties style:page-number="auto"/>
      <style:text-properties fo:language="zxx" fo:country="none" style:language-asian="zxx" style:country-asian="none"/>
    </style:style>
    <style:style style:name="P31" style:family="paragraph" style:parent-style-name="LL_3a__20_sponsor_20_pre" style:master-page-name="Conversione_20_1">
      <style:paragraph-properties style:page-number="auto" fo:break-before="page"/>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anguage="fr" fo:country="FR" style:font-size-asian="12pt" style:font-name-complex="Times New Roman" style:font-size-complex="12pt"/>
    </style:style>
    <style:style style:name="T4"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5" style:family="text">
      <style:text-properties style:font-name="Times New Roman" fo:font-size="12pt" fo:language="sv" fo:country="SE" style:font-size-asian="12pt" style:font-name-complex="Times New Roman" style:font-size-complex="12pt"/>
    </style:style>
    <style:style style:name="T6" style:family="text">
      <style:text-properties style:font-name="Times New Roman" fo:font-size="12pt" fo:language="es" fo:country="ES" style:font-size-asian="12pt" style:font-name-complex="Times New Roman" style:font-size-complex="12pt"/>
    </style:style>
    <style:style style:name="T7"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magini1" text:anchor-type="char" svg:width="13.1cm" svg:height="19.092cm" draw:z-index="2"><draw:image xlink:href="Pictures/100000000000046200000663021A4E26.png" xlink:type="simple" xlink:show="embed" xlink:actuate="onLoad"/></draw:frame>Salvatore Di Giacomo</text:p>
      <text:p text:style-name="LL_3a__20_titolo_20_libro"><draw:frame draw:style-name="fr1" draw:name="Cornice1" text:anchor-type="char" svg:x="5.521cm" svg:y="18.671cm" svg:width="5.999cm" svg:height="0.799cm" draw:z-index="1"><draw:text-box><text:p text:style-name="LL_3a__20_link">www.liberliber.it</text:p></draw:text-box></draw:frame>Mattinate napoletane</text:p>
      <text:p text:style-name="P31">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7">http://www.e-text.it/</text:p>
      <text:p text:style-name="LL_3a__20_info"/>
      <text:p text:style-name="LL_3a__20_info">QUESTO E-BOOK:</text:p>
      <text:p text:style-name="LL_3a__20_info"/>
      <text:p text:style-name="LL_3a__20_info">TITOLO: Mattinate napoletane</text:p>
      <text:p text:style-name="LL_3a__20_info">AUTORE: Di Giacomo, Salvatore</text:p>
      <text:p text:style-name="LL_3a__20_info">TRADUTTORE: </text:p>
      <text:p text:style-name="LL_3a__20_info">CURATORE: </text:p>
      <text:p text:style-name="LL_3a__20_info">NOTE: Il testo è tratto da una copia in formato immagine presente sul sito The Internet Archive (http://www.archive.org/).</text:p>
      <text:p text:style-name="LL_3a__20_info">Realizzato in collaborazione con il Project </text:p>
      <text:p text:style-name="P24">Gutenberg (http://www.gutenberg.net/) tramite </text:p>
      <text:p text:style-name="P25">Distributed proofreaders (http://www.pgdp.net/).</text:p>
      <text:p text:style-name="P2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attinate napoletane / S. di Giacomo - Napoli : L. Pierro, 1887 - 141 p. ; 13 cm .</text:p>
      <text:p text:style-name="LL_3a__20_info"/>
      <text:p text:style-name="LL_3a__20_info">CODICE ISBN: mancante</text:p>
      <text:p text:style-name="LL_3a__20_info"/>
      <text:p text:style-name="LL_3a__20_info">1a EDIZIONE ELETTRONICA DEL: 7 ottobre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5">Distributed proofreaders, http://www.pgdp.net/</text:p>
      <text:p text:style-name="P25"/>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6">http://www.liberliber.it/sostieni/</text:p>
      <text:p text:style-name="P28"/>
      <text:p text:style-name="P11"/>
      <text:p text:style-name="P13">S. DI GIACOMO</text:p>
      <text:p text:style-name="P11"/>
      <text:p text:style-name="P11"/>
      <text:p text:style-name="P11"/>
      <text:p text:style-name="P11"/>
      <text:p text:style-name="P11"/>
      <text:p text:style-name="P14">MATTINATE</text:p>
      <text:p text:style-name="P14">NAPOLETANE</text:p>
      <text:p text:style-name="P14"/>
      <text:p text:style-name="P11"/>
      <text:p text:style-name="P11"/>
      <text:p text:style-name="P11"/>
      <text:p text:style-name="P11"/>
      <text:p text:style-name="P11"/>
      <text:p text:style-name="P15">(Secondo migliaio)</text:p>
      <text:p text:style-name="P11"/>
      <text:p text:style-name="P11"/>
      <text:p text:style-name="P11"/>
      <text:p text:style-name="P15">NAPOLI</text:p>
      <text:p text:style-name="P15"/>
      <text:p text:style-name="P15">LUIGI PIERRO EDITORE</text:p>
      <text:p text:style-name="P15"/>
      <text:p text:style-name="P15">1887</text:p>
      <text:p text:style-name="P1"/>
      <text:p text:style-name="P2"/>
      <text:p text:style-name="P7"><text:span text:style-name="T1">Esaurita, in pochissimo tempo, la prima edizione delle </text:span><text:span text:style-name="T2">Mattinate</text:span><text:span text:style-name="T1">, l'autore ha voluto cedere a noi la proprietà di questa seconda, definitiva, curandola e correggendola con più amore.</text:span></text:p>
      <text:p text:style-name="P4">E però siamo sicuri che non le verrà meno quella simpatia che il pubblico le addimostrò da principio.</text:p>
      <text:p text:style-name="P2"/>
      <text:p text:style-name="P8">L'editore</text:p>
      <text:p text:style-name="P2"/>
      <text:p text:style-name="P2"/>
      <text:p text:style-name="P2"/>
      <text:p text:style-name="P11">VULITE 'O VASILLO?...</text:p>
      <text:p text:style-name="P2"/>
      <text:p text:style-name="P5">Napoli, Marzo 1885</text:p>
      <text:p text:style-name="P2"/>
      <text:p text:style-name="P16">Carissimo Paolo,</text:p>
      <text:p text:style-name="P2"/>
      <text:p text:style-name="P7"><text:span text:style-name="T2">Io non ho, qui a Napoli, con chi sfogare certe mie piccole pene, che mi pare abbiano tutta la buona intenzione di rimanersene meco alloggiate, in questa cameretta mia solitaria. Non ho stretto amicizia con nessuno, apposta per non dare a nessuno il modo di subitamente allontanarsi da me per qualche improvvisa scappatella che mi facesse il morboso carattere mio. Vivo solo e tranquillo in questa mia stanza, dalla quale esco a prima ora di mattina per trovarmi all'Istituto, e un po' a sera, col tempo buono, per avvelenarmi con una chicchera di caffè e con un sigaro </text:span><text:span text:style-name="T1">napoletano</text:span><text:span text:style-name="T2">. Il caffè, per acquaccia nera che sia, mi permette di studiare e di leggere fino a notte avanzata, e ciò mi fa bene, lasciandomi dimenticare, sviando il pensiero e interessandomi a qualche cosa </text:span><text:span text:style-name="T1">fuori di me stesso</text:span><text:span text:style-name="T2">. </text:span><text:soft-page-break/><text:span text:style-name="T2">Da qualche giorno, però, il mio umore è ridiventato nero, pel tempo perverso che mette ovunque un silenzio di malinconia e </text:span><text:span text:style-name="T2">nelle povere anime sofferenti uno sgomento indefinibile, una lunga e nervosa tristezza che a momenti si vorrebbe mutare in tante calde lacrime piante tacitamente, la faccia nelle mani, mentre, come ora che ti scrivo, seguita la pioggia a borbottar nelle grondaie e lontano lontano muore un tintinnio di campanelle vaganti.</text:span></text:p>
      <text:p text:style-name="P2">Or io mi sono, solo solo, rincantucciato presso alla mia finestra e guardo, per le vetrate, nella via deserta ove son tutte chiuse le botteghe e taciti e frettolosi i rari passanti. Il cielo è grigio come la veste d'una monacella di questua; si leva da una terrazza di faccia a me e vi si disegna a carbonella il palo del telegrafo, irto di capovolti interrogativi che irraggiano a destra e a manca fili neri, i quali si vanno lontanamente a perdere. Sta in fondo Sant'Elmo, vestito appiè delle mura di un cupo verde alimentato dalle piogge e dall'umidità, sforacchiato da tanti buchi neri in fila. E una fila d'uomini ritti, immobili, par la cresta merlettata del castello, dietro il quale impallidisce freddamente il cielo, come negli antichi acquarelli de' trittici olandesi.</text:p>
      <text:p text:style-name="P7"><text:span text:style-name="T2">Ebbene, Paolo mio, dopo questo io non ho che o troppo poco ancora, o tante, tante cose a dirti! Ancora parlarti di me, delle mie incoerenze, dei contrasti che s'agitano e s'accapigliano in quest'anima mia inquieta, delle aspirazioni, de' sogni a' quali tengo dietro, col cuore tremante? Non voglio; quest'altra stanzetta ove tu seguiti, in un paese lontano dal mio, a innamorarti delle farfalle e degli scarabei verdi riscintillanti, a raccogliere pazientemente e ad ordinare famiglie di crittogame o di fanerogame tra fascicoli di carta, mio buon Linneo calmo e tranquillo, quest'altra stanzetta è ancora troppo piena </text:span><text:span text:style-name="T1">di me</text:span><text:span text:style-name="T2">. Or le tue piante e i tuoi scarabei non mi sentono </text:span><text:soft-page-break/><text:span text:style-name="T2">più; non più la vecchia spinetta canta loro le semplici arie della nostra montagna nelle beate dolcissime sere lunari. Paolo mio caro, vuoi raccontare una storiella a questa tua silenziosa famiglia? Te la mando da Napoli, da questo strano cuore </text:span><text:span text:style-name="T2">d'Italia che patisce, se lo si considera bene, di tutti i mali cardiaci, dell'aritmia, dell'iperestasia, dei ribollimenti subitanei e delle lunghe paci silenziose, da' battiti lenti, quasi malati.</text:span></text:p>
      <text:p text:style-name="P2">Dunque, ascolta. La storiella potrebbe pur esser vera.</text:p>
      <text:p text:style-name="P2"/>
      <text:p text:style-name="P10">*</text:p>
      <text:p text:style-name="P10">* *</text:p>
      <text:p text:style-name="P2"/>
      <text:p text:style-name="P2">Tre giorni dopo arrivato, col mio bravo cassettino ad armacollo e col mazzo di pennelli tra mani, infilavo, entrandovi da Borgo Loreto, il lungo vicolo Giganti, pel quale si spunta alla Marinella. Tu non sei stato mai a Napoli e non puoi sapere che sieno questi vicoli di Borgo Loreto, topaie di marinari miserabili, vestiti di lana doppia, puzzolenti, neri come il carbone. Tutta la vita grama di questi lavoratori del mare s'agita ripullulando, in case buie, profonde, umide. Un tristo e schifoso spettacolo, poco lontano dall'azzurro, divino spettacolo del mare, innanzi al quale la mia mano freme sulla tavolozza.</text:p>
      <text:p text:style-name="P7"><text:span text:style-name="T2">Io, dunque, per andare a dipingere alla riva, passavo pel vicolo Giganti, guardando qua e là curiosamente e persino fermandomi a contemplare, con meraviglia di forestiero e curiosità d'artista, qualche </text:span><text:span text:style-name="T1">interno</text:span><text:span text:style-name="T2"> pittorico, pieno d'ombre e di mistero. Fu in una di queste fermate che una donna sui trent'anni, piccola, bionda come tutte le figlie del mare, mi chiamò sulla soglia di casa sua, nella via, e mi chiese, sorridendo, se volessi </text:span><text:span text:style-name="T1">disegnarla</text:span><text:span text:style-name="T2">. Rimasi sorpreso: avevano </text:span><text:soft-page-break/><text:span text:style-name="T2">dunque capito, questi del vicolo Giganti, che mestieraccio facevo?</text:span></text:p>
      <text:p text:style-name="P7"><text:span text:style-name="T2">- Io vi </text:span><text:span text:style-name="T1">disegnerò</text:span><text:span text:style-name="T2">, bella bionda, - le risposi - ma com'è che sapete ch'io disegno?</text:span></text:p>
      <text:p text:style-name="P7"><text:span text:style-name="T2">Ella mi disse che passavano sempre per quella via de' giovanotti, i quali andavano a </text:span><text:span text:style-name="T1">disegnare</text:span><text:span text:style-name="T2"> le barchette e il mare e i pescatori; ognuno di loro portava sotto il braccio un </text:span><text:span text:style-name="T2">cassettino come il mio, nelle mani i pennelli e in testa un cappelluccio a cencio, come il mio. Ora i </text:span><text:span text:style-name="T1">disegnatori</text:span><text:span text:style-name="T2"> li conoscevano subito.</text:span></text:p>
      <text:p text:style-name="P7"><text:span text:style-name="T2">- Sta bene; vuol dire che un bel giorno ripasso e vi </text:span><text:span text:style-name="T1">disegno</text:span><text:span text:style-name="T2">...</text:span></text:p>
      <text:p text:style-name="P2">- Quando?</text:p>
      <text:p text:style-name="P2">- Al più presto possibile, bella bionda.</text:p>
      <text:p text:style-name="P2">- Io non mi chiamo bella bionda. Mi chiamo Fortunata. Volete passare lunedì?</text:p>
      <text:p text:style-name="P2">- Passerò lunedì.</text:p>
      <text:p text:style-name="P2">Al lunedì, di buon'ora, mi trovai al vicolo Giganti. Fortunata, ritta sulla soglia di casa sua, lavorava all'uncinetto, sorridendo. Mi aveva visto da lontano.</text:p>
      <text:p text:style-name="P2">- Dunque? Siamo pronti?</text:p>
      <text:p text:style-name="P2">- Entrate.</text:p>
      <text:p text:style-name="P2">La seguii in una piccola stanza, dal pavimento tutto sconnesso e sporco. Attorno, appesi ai muri, immagini di santi, olivo benedetto, nasse di pescatori, corbelli di paglia, piccole bombole pe' polipi. Una tavola, un lettuccio, due o tre seggiole zoppicanti.</text:p>
      <text:p text:style-name="P2">- Sentite - disse lei, appoggiandosi col dosso alla tavola e giuocando col gomitolo - io vi volevo chiedere un favore...</text:p>
      <text:p text:style-name="P2">E come io la interrogavo con gli occhi, non sapendo che cosa mi stesse per capitare addosso, ella soggiunse prestamente:</text:p>
      <text:p text:style-name="P7"><text:soft-page-break/><text:span text:style-name="T2">- Ebbene, ecco, io non volevo </text:span><text:span text:style-name="T1">esser disegnata</text:span><text:span text:style-name="T2"> proprio io, perdonatemi...</text:span></text:p>
      <text:p text:style-name="P2">- E chi?</text:p>
      <text:p text:style-name="P7"><text:span text:style-name="T2">Ella volse lo sguardo al lettuccio, confusa. Allora m'accorsi</text:span><text:span text:style-name="Footnote_20_Symbol"><text:span text:style-name="T2"><text:note text:id="ftn1" text:note-class="footnote"><text:note-citation>1</text:note-citation><text:note-body><text:p text:style-name="P9"><text:s/><text:span text:style-name="T7">Nell'originale "</text:span>m'acccorsi". [Nota per l'edizione elettronica Manuzio]</text:p></text:note-body></text:note></text:span></text:span><text:span text:style-name="T2"> che nel lettuccio c'era qualche cosa. Un piccino. Due grandi occhi azzurri mi guardavano spaventati, una testina bionda come quella di Fortunata si levava dal capezzale, intenta.</text:span></text:p>
      <text:p text:style-name="P2">- Il piccino - mormorò lei.</text:p>
      <text:p text:style-name="P2">Ma come m'accostavo al lettuccio il piccino fu preso da gran terrore. Ricacciò il capo sotto le coltri e si mise a urlare.</text:p>
      <text:p text:style-name="P7"><text:span text:style-name="T2">- È malato. - disse Fortunata - ha una gran febbre da cinque giorni. È mio figlio Ndreuccio. </text:span><text:span text:style-name="T1">Ndreù? Bell' 'e mamma, te vuo' fa disignà?</text:span><text:span text:style-name="T2"> Il signore, lo zio, ti farà il ritratto, e mamma te lo metterà qui appeso, di faccia a te, e quando </text:span><text:span text:style-name="T1">tata</text:span><text:span text:style-name="T2"> verrà e vedrà il ritratto di Nndreuccio, dirà: Questo è Ndreuccio bello, tale e quale...</text:span></text:p>
      <text:p text:style-name="P2">Il piccino ascoltava, con gli occhi lucenti di febbre, senza mostrare di decidersi.</text:p>
      <text:p text:style-name="P2">- Guarda, - gli dissi mostrandogli un soldo in punta di dita - se sarai buono io ti darò questo soldo.</text:p>
      <text:p text:style-name="P2">Sorrise, guardò la madre che sorrideva pur lei, incitandolo. Finalmente accettò, nascondendo il soldo e la manina, nella quale lo aveva lasciato cadere, sotto la coltre. Fortunata gli acconciò due cuscini dietro la testa, si mise a sedere, appiedi, sul letto, e ricominciò il suo lavoro di uncinetto, seguendo curiosamente i miei preparativi. Valeva la pena d'interessarmi a questo fanciullo. Nella luce fredda era una testa d'un sol tono di colore, senza rossi, senza rilievo accentuato, pallida, caratteristica. I grandi occhi azzurro scuro lucevano tra i riccioli; della piccola bocca, puerilmente, il labbro inferiore saliva sull'altro in una smorfietta sdegnosa. Hai tu mai visto <text:soft-page-break/>qualche pallido bambino malaticcio, dipinto da Rubens? Così lui. Pareva che si fosse messo a pensare a cose molto serie; nessuna curiosità; lo sguardo di lui scendeva lentamente da lunghe contemplazioni del soffitto al volto della madre, e vi si posava. Era Fortunata che pativa di curiosità. A ogni cinque minuti si levava per venire a guardare di sopra alle mie spalle, per esclamare: Quando si vedrà qualche cosa? Ci vuole ancora molto tempo? Lo fate ridendo? Verrà bene?</text:p>
      <text:p text:style-name="P7"><text:span text:style-name="T2">Dopo la prima </text:span><text:span text:style-name="T1">seduta</text:span><text:span text:style-name="T2"> il piccino volle vedere un po' anche lui, e si contemplò abbozzato appena, senza meraviglia di non </text:span><text:span text:style-name="T2">riconoscersi, come consciente dello sviluppo che poi avrebbe avuto il dipinto.</text:span></text:p>
      <text:p text:style-name="P2">- Lo lascio qui, - dissi a Fortunata - mettetelo in un cantuccio, con la faccia al muro, e badate di non toccarlo.</text:p>
      <text:p text:style-name="P2">- Quando tornate?</text:p>
      <text:p text:style-name="P2">- Domani.</text:p>
      <text:p text:style-name="P2">- Certamente?</text:p>
      <text:p text:style-name="P2">- Certamente. Addio, piccino.</text:p>
      <text:p text:style-name="P2">E mi chinai su di lui per fargli un bacio. Egli mi mise la mano sulla faccia, respingendola.</text:p>
      <text:p text:style-name="P2">- Che hai? - gli disse Fortunata - su, fagli un bacetto.</text:p>
      <text:p text:style-name="P2">E soggiunse, sottovoce:</text:p>
      <text:p text:style-name="P2">- Dategli un soldo.</text:p>
      <text:p text:style-name="P2">- To', eccoti un soldo. Ora mi fai un bacio?</text:p>
      <text:p text:style-name="P2">Le sue piccole labbra febbricitanti toccarono lievemente le mie. Il secondo soldo scomparve con la manina in cui era stretto, sotto le coltri.</text:p>
      <text:p text:style-name="P2">- Ah, signorino, - mi disse Fortunata, presso la porta - il piccino è molto malato. Dice il medico, che l'ha visto, ch'egli ha male ai polmoni. Il primo figlio, signorino mio! - e le lagrime lo lucevano agli occhi-è una sventura grande! Avete visto com'è serio?</text:p>
      <text:p text:style-name="P2"><text:soft-page-break/>- Via, fatevi cuore, è bambino e guarirà. Ha il suo babbo, è vero?</text:p>
      <text:p text:style-name="P7"><text:span text:style-name="T2">- È andato via. È marinaro. È partito per pescare il corallo, con tutta la </text:span><text:span text:style-name="T1">paranza</text:span><text:span text:style-name="T2">. E torna di qui a un mese, signorino mio. Pel piccino va pazzo, se sapeste!...</text:span></text:p>
      <text:p text:style-name="P2">La lasciai così, che piangeva silenziosamente sul limitare della casuccia, con le braccia penzoloni, gli occhi a terra. Veramente quel dolore di giovane madre mi faceva male. Pensai a lei, al piccino, per tutta la via; pensai che sarebbe stato molto meglio se non avessi conosciuto nessuno di tutti e due...</text:p>
      <text:p text:style-name="P7"><text:span text:style-name="T2">Tornato alla dimane, con una bella giornata di sole, ricominciai</text:span><text:span text:style-name="Footnote_20_Symbol"><text:span text:style-name="T2"><text:note text:id="ftn2" text:note-class="footnote"><text:note-citation>2</text:note-citation><text:note-body><text:p text:style-name="P9"><text:s/><text:span text:style-name="T7">Nell'originale "</text:span>ricomiciai".[Nota per l'edizione elettronica Manuzio]</text:p></text:note-body></text:note></text:span></text:span><text:span text:style-name="T2"> il mio lavoro. Il </text:span><text:span text:style-name="T1">modello</text:span><text:span text:style-name="T2"> mi si dimostrava più amico, arrivava perfino a sorridermi. Quando rimisi la tela appoggiata al muro e stavo per licenziarmi, lui mi fece con la sottile vocina:</text:span></text:p>
      <text:p text:style-name="P7"><text:span text:style-name="T2">- </text:span><text:span text:style-name="T1">Vulite 'o vasillo</text:span><text:span text:style-name="T2">?</text:span></text:p>
      <text:p text:style-name="P2">Io gli detti un altro soldino. Questa volta ebbi due piccoli baci su tutte e due le guance. Mi volsi uscendo. Lui mi salutava con la mano, levando il braccio nudo, sorridendomi,</text:p>
      <text:p text:style-name="P2">Ah, questo piccino malato, questo piccolo piccino pallido pallido, questa mia novella amicizia puerile! Tutto il giorno son rimasto a pensarvi.</text:p>
      <text:p text:style-name="P2">Dopo una settimana avevo finito. Ero contento; il ritratto m'era venuto somigliante non pure, quanto assai giusto di colore e d'intonazione. Il bianco dei cuscini col sole... Ma via, io non mi voglio fare delle lodi. Ero contento, ecco, ero contento della mia settimana. In tutti quei giorni il mio piccolo amico s'era più stretto a me con tutte le ingenue espansioni infantili con le quali la fanciullezza trattiene una mano carezzante e un dolce amore pietoso. Ogni giorno all'uscire <text:soft-page-break/>dalla stanzetta piena di sole, fingevo di scordarmi della sua offerta, per sentire subitamente la vocina di lui, balbettante:</text:p>
      <text:p text:style-name="P7"><text:span text:style-name="T2">- </text:span><text:span text:style-name="T1">Vulite 'o vasillo? Vulite 'o vasillo</text:span><text:span text:style-name="T2">?</text:span></text:p>
      <text:p text:style-name="P10">*</text:p>
      <text:p text:style-name="P10">* *</text:p>
      <text:p text:style-name="P2"/>
      <text:p text:style-name="P2">Gli aveva promesso di recarmi a vederlo due tre volte nella settimana; lo aveva promesso anche a Fortunata. Cominciato novembre, dovetti abbandonare i miei studi di mare e il vicolo Giganti. Questa Napoli ha un clima variabilissimo; una bella giornata calda, soleggiata e poi, al giorno appresso, acqua, vento e tempesta. A novembre pigliai una mezza bronchite che mi confinò nel letto per dodici giorni. Pioveva, pioveva sempre. Una grande malinconia, caro Paolo, dei tristi giorni e il padrone di casa che mi spediva messaggi e tutte le mie pratiche e le mie speranze quasi rovinate.</text:p>
      <text:p text:style-name="P2">Nei primi di dicembre, in un sabato, il tempo era bello. Uscii, tornai al vicolo Giganti tutto pieno di centinaia di femmine che aspettavano l'estrazione dei numeri del lotto e ne discutevano a gran voce. Cercai Fortunata. Era lì in casa a lavorare all'uncinetto, accosto alla tavola, sulla quale si raffreddava la minestra in un piatto. Quando mi vide, si levò, pallidissima; levò le braccia in atto disperato e si mise a piangere.</text:p>
      <text:p text:style-name="P7"><text:span text:style-name="T2">- </text:span><text:span text:style-name="T1">Signo'! È muorto! È muorto!</text:span></text:p>
      <text:p text:style-name="P2">Ti giuro, cominciai a piangere anche io, come un fanciullo. Ella, ricaduta a sedere, aveva poggiate le braccia sulla tavola e tra le braccia nascondeva il volto, singhiozzando. Io era rimasto in piedi, dinanzi a lei, muto; non sapevo che dirle. Fortunata levò la testa, mi guardò con occhi così spauriti, che parve fossi io che le portassi la mala notizia.</text:p>
      <text:p text:style-name="P2"><text:soft-page-break/>Il ritratto del piccino era accapo al letto, tra un ramo di olivo e la palma benedetta. Accompagnandomi fin alla porta Fortunata mormorò tra i singhiozzi:</text:p>
      <text:p text:style-name="P7"><text:span text:style-name="T2">- Mi disse che voleva vedervi... Dimandava sempre del </text:span><text:span text:style-name="T1">pittore</text:span><text:span text:style-name="T2">...</text:span></text:p>
      <text:p text:style-name="P2">I singhiozzi la soffocavano.</text:p>
      <text:p text:style-name="P7"><text:span text:style-name="T2">Me ne andai. Per via camminavo come intontito; il piccino, benedetto piccino, il piccolo amico mi seguiva. Mi seguiva la sua vocetta tenera, come ora mi parla mentr'io scrivo di lui a te. Perchè in questa malinconica mattina di marzo, </text:span><text:span text:style-name="T1">egli</text:span><text:span text:style-name="T2"> è qui accosto a me. E nel silenzio della mia cameretta, </text:span><text:span text:style-name="T1">egli</text:span><text:span text:style-name="T2"> mi ripete ancora, dolcemente, con un balbettìo d'angiolo:</text:span></text:p>
      <text:p text:style-name="P7"><text:span text:style-name="T2">- </text:span><text:span text:style-name="T1">Vulite 'o vasillo? Vulite 'o vasillo?</text:span></text:p>
      <text:p text:style-name="P6"/>
      <text:p text:style-name="P6"/>
      <text:p text:style-name="P6"/>
      <text:p text:style-name="P12">SERAFINA</text:p>
      <text:p text:style-name="P6"/>
      <text:p text:style-name="P5">Martedì - Maggio 86.</text:p>
      <text:p text:style-name="P2"/>
      <text:p text:style-name="P7"><text:span text:style-name="T2">Il guardaporta dello spedale dei Pellegrini è un burbero rossiccio, il quale, quando in certi giorni ha infilato un soprabito che gli batte alle calcagna, tutto stinto e sparso di macchie d'olio, quando ha caricata la testa d'una tuba mostruosa, crede di essere il guardaporta di Palazzo Reale. Ha conservato un accento calabrese e la insolenza dei soldati borbonici; certo ha dovuto servire nell'esercito di </text:span><text:span text:style-name="T1">Re Mbomma</text:span><text:span text:style-name="T2">. Tra l'altro poco ci vede, per una congiuntivite che gli arrossa tutto intorno le palpebre. Sarà stato per aver continuamente avuto sott'occhi gente insanguinata.</text:span></text:p>
      <text:p text:style-name="P7"><text:span text:style-name="T2">Ieri questo cerbero digeriva il pranzo, trattenendosi a parlottare con un vecchietto, il quale gli faceva delle </text:span><text:soft-page-break/><text:span text:style-name="T2">confidenze presso al casotto. Poco prima la campanella di avviso era sonata due volte - un tocco solo vuol dire: </text:span><text:span text:style-name="T1">ferito semplice</text:span><text:span text:style-name="T2">, - due vogliono dire: </text:span><text:span text:style-name="T1">ferito in grave stato</text:span><text:span text:style-name="T2"> - tre: </text:span><text:span text:style-name="T1">ferito moribondo</text:span><text:span text:style-name="T2">. Era stata trasportata su, alla sala delle medicature, una donna, una giovane. Cinque coltellate, nè più, nè meno. La donna si lamentava, si guardava intorno smarrita, mormorando:</text:span></text:p>
      <text:p text:style-name="P7"><text:span text:style-name="T2">- </text:span><text:span text:style-name="T1">Sant'Anna mia! Ve faccio nu voto!... Scanzateme!... Uh! Uh!... Chiano, chiano!...</text:span></text:p>
      <text:p text:style-name="P2">Veniva da Piazza Francese, da una delle due suburre napolitane. Aveva denti e capelli splendidi, una mano piccolissima. Gli occhi grandi, azzurri, pieni di lacrime, lucevano. Si chiamava Serafina.</text:p>
      <text:p text:style-name="P2"/>
      <text:p text:style-name="P10">*</text:p>
      <text:p text:style-name="P10">* *</text:p>
      <text:p text:style-name="P2"/>
      <text:p text:style-name="P7"><text:span text:style-name="T2">Laggiù, presso al casotto, il portinaio fumava la pipetta. Il gran cortile dei Pellegrini era tutto preso dal sole, così che il cuoco, un uomo grasso, ne profittava per sciorinare il suo gran moccichino, a quadroni scuri, sulla spalliera d'una seggiola. Due guardie di Pubblica Sicurezza leggevano insieme un libretto di </text:span><text:span text:style-name="T1">Nuove canzoni napolitane</text:span><text:span text:style-name="T2">, comentando. Il brigadiere era salito in sala di medicatura per raccogliere la deposizione di Serafina.</text:span></text:p>
      <text:p text:style-name="P2">Diceva il vecchietto al guardaporta:</text:p>
      <text:p text:style-name="P2">- La vedete così, ora, perchè lei è nata con la mala sorte, come me. Due anni fa avreste dovuto vederla! Era un fiore. Tutti si voltavano per la via. Allora come v'ho detto, io lavorava da quel sarto alla Giudecca. Io dormiva nella bottega, sopra un divano sconquassato e pensavo sempre a lei che se <text:soft-page-break/>n'era fuggita. Tre mesi senza vederla! Considerate voi che siete padre!.. Avete figlie?...</text:p>
      <text:p text:style-name="P7"><text:span text:style-name="T2">- Caspita! Figlie? Ne tengo tre... </text:span><text:span text:style-name="T1">Peppenella! Peppenè!...</text:span><text:span text:style-name="T2"> - e chiamava una ragazzetta ch'era fuori nella via a giocare - </text:span><text:span text:style-name="T1">Trase, viene ccà!.. Siente!</text:span><text:span text:style-name="T2"> Quella è una...</text:span></text:p>
      <text:p text:style-name="P2">- Il Signore ve la guardi. E abbadatele ve lo dico come a un fratello...</text:p>
      <text:p text:style-name="P2">Il portiere sorrise. Fece scivolar la mano tra lo stipite del casotto e il muro e tirò fuori un bastone.</text:p>
      <text:p text:style-name="P7"><text:span text:style-name="T2">- Vedete questo?..... Questo ci pensa..... senza eccezione pure per </text:span><text:span text:style-name="T1">mògliema</text:span><text:span text:style-name="T2">. Dicevate?...</text:span></text:p>
      <text:p text:style-name="P7"><text:span text:style-name="T2">- Dunque una sera... che sera!.. Io non ho vergogna di dirvelo...... Le verità, m'era messo in giro per chiedere elemosina. All'angolo del vico Sergente Maggiore vedo una signora che comprava fiori. M'accostai..... </text:span><text:span text:style-name="T1">Signò</text:span><text:span text:style-name="T2">, qualche cosa a un povero galantuomo!... - Non c'è niente.</text:span></text:p>
      <text:p text:style-name="P2">Io aveva fame e la fame, capite, non conosce educazione. Insistetti... Allora lei si voltò per dirmi, seccata, che me ne andassi... Non mi guardò neppure...</text:p>
      <text:p text:style-name="P2">- Era lei.</text:p>
      <text:p text:style-name="P7"><text:span text:style-name="T2">- </text:span><text:span text:style-name="T1">Sarrafina</text:span><text:span text:style-name="T2">.</text:span></text:p>
      <text:p text:style-name="P2">Il vecchietto sospirava, si guardava le mani scarne, dondolava il capo.</text:p>
      <text:p text:style-name="P2">A un tratto guardò in su al balconcello della sala di medicatura. Un inserviente preparava filacce, presso alla balaustra, parlando col cuoco, che disotto gesticolava e rideva.</text:p>
      <text:p text:style-name="P7"><text:span text:style-name="T2">- </text:span><text:span text:style-name="T1">Che lle starranno facenno?</text:span><text:span text:style-name="T2"> - mormorò il vecchietto.</text:span></text:p>
      <text:p text:style-name="P2">Due lagrime gli vennero giù lentamente per le gote. Il portinaio vuotò la pipetta nella mano e, dopo un silenzio, chiese:</text:p>
      <text:p text:style-name="P7"><text:span text:style-name="T2">- </text:span><text:span text:style-name="T1">Mbè?</text:span></text:p>
      <text:p text:style-name="P7"><text:soft-page-break/><text:span text:style-name="T2">- Quanto durò quella vita? </text:span><text:span text:style-name="T1">N'anno</text:span><text:span text:style-name="T2">. Poi fu come una caduta. Come uno che cade da una terrazza all'ultimo piano e si trova a terra. Povera figlia! Stette malata due mesi e perdette tutto. Diventò un'altra. Cappello tolto, anella pegnorate, vesti vendute..... Che mestiere, </text:span><text:span text:style-name="T1">frate mio</text:span><text:span text:style-name="T2">, che mestiere! Gesù!....</text:span></text:p>
      <text:p text:style-name="P2">Ora piangeva pianamente, con lo sguardo a terra, con le mani strette sul petto.</text:p>
      <text:p text:style-name="P7"><text:span text:style-name="T2">- E all'ultimo è arrivata a Piazza Francese. </text:span><text:span text:style-name="T1">E l'hanno fatto chesto!... Me pare nu suonno!</text:span></text:p>
      <text:p text:style-name="P2">- Ma chi glie l'ha fatto?</text:p>
      <text:p text:style-name="P7"><text:span text:style-name="T2">- </text:span><text:span text:style-name="T1">Doie cumpagne, pe gelusia.</text:span></text:p>
      <text:p text:style-name="P2">Arrivò in quel momento una vettura; dentro vi si abbandonava un giovanotto, che aveva buttato un braccio al collo della guardia la quale lo sorreggeva, guardandolo. Un sottil filo di sangue gli scendeva sulla camicia bianca, dal collo.</text:p>
      <text:p text:style-name="P2">La vettura entrò nel cortile con dietro una folla di gente curiosa. Il vecchietto, anche lui si accostò, inorridendo.</text:p>
      <text:p text:style-name="P2">Il guardaporta afferrò la fune della campanella. Tre tocchi. La guardia di pubblica sicurezza gli avea fatto certo segno disperato...</text:p>
      <text:p text:style-name="P2">Poi la gente fu cacciata e il portone chiuso.</text:p>
      <text:p text:style-name="P7"><text:span text:style-name="T2">- </text:span><text:span text:style-name="T1">E chisto è n'ato</text:span><text:span text:style-name="T2"> - disse il guardaporta, tornando al vecchietto.</text:span></text:p>
      <text:p text:style-name="P2">Quello mormorò:</text:p>
      <text:p text:style-name="P7"><text:span text:style-name="T2">- </text:span><text:span text:style-name="T1">Puveriello!...</text:span></text:p>
      <text:p text:style-name="P2">Dopo un momento chiese:</text:p>
      <text:p text:style-name="P2">- Serafina resta qua?</text:p>
      <text:p text:style-name="P2">- Non si può. Dopo medicata andrà agl'Incurabili. Donne qui non se ne ammettono - rispose il cerbero, tornando feroce e voltando al vecchio le spalle.</text:p>
      <text:p text:style-name="P2"/>
      <text:p text:style-name="P10"><text:soft-page-break/>*</text:p>
      <text:p text:style-name="P10">* *</text:p>
      <text:p text:style-name="P2"/>
      <text:p text:style-name="P2">Serafina fu scesa a braccia e collocata in vettura con le guardie. Fu levato il soffietto e nessuno più vide niente. Ma ella aveva visto il vecchietto. Una mano venne fuori tra serpa e soffietto, e chiamò. Il vecchio accorreva. Dalla vettura uscì una voce femminile, commossa:</text:p>
      <text:p text:style-name="P7"><text:span text:style-name="T2">- </text:span><text:span text:style-name="T1">A Nnincurabile.... Venite llà... Nun è niente... nun avite paura!...</text:span></text:p>
      <text:p text:style-name="P2">Il vecchietto si mise a galoppare dietro alla carrozzella con gli occhi pieni di lacrime, ansimando, chiamando:</text:p>
      <text:p text:style-name="P7"><text:span text:style-name="T2">- </text:span><text:span text:style-name="T1">Sarrafì!... Sarrafì!... Sarrafì!...</text:span></text:p>
      <text:p text:style-name="P2"/>
      <text:p text:style-name="P2"/>
      <text:p text:style-name="P2"/>
      <text:p text:style-name="P11">L'ABBANDONATO</text:p>
      <text:p text:style-name="P2"/>
      <text:p text:style-name="P2">- Che si dice? - chiese Gaetanella Rocco a Carmela la serva, la quale passava sul marciapiedi e parlava sola, come al solito.</text:p>
      <text:p text:style-name="P2">Carmela si volse e tornò indietro. Il vento le penetrava di sotto lo sciallo, di cui svolazzava un lembo; l'altro ella teneva fra mano, accostandolo di tanto in tanto alla faccia.</text:p>
      <text:p text:style-name="P2">- È morta or ora - gemette - Ah, Gesù! Io sono così fatta che ci penserò tutta la giornata. E voi, andate a vederla?</text:p>
      <text:p text:style-name="P2">Gaetanella, impassibile, guardava la serva, mettendo fuori il capo di su il paravento di legno tra la casa e la strada. Carmela, sul marciapiedi, rabbridiva pel vento secco che le veniva di faccia e le appiccicava le gonnelle alla carne.</text:p>
      <text:p text:style-name="P2">- Ci vado più tardi - disse Gaetanella - ancora ho la casa sossopra. Iersera è arrivato il fratello di mio marito, il caporale <text:soft-page-break/>di cavalleria. Ha avuto il permesso sino a mezzanotte, e sono stati qui tutti, con gli amici, a cantare e a bere. Immaginate voi!</text:p>
      <text:p text:style-name="P2">- Lasciate fare, sono giovanotti. Che ne vediamo della vita? Si muore, così, da un momento all'altro!</text:p>
      <text:p text:style-name="P2">- Non c'è che dire - sospirò Gaetanella, buttando sul marciapiedi bucce di castagne e di mele dal canestro dei rifiuti.</text:p>
      <text:p text:style-name="P2">- Me ne vado - disse la serva - buongiorno.</text:p>
      <text:p text:style-name="P2">- Se ripassate e voi chiamatemi. Andremo a vedere insieme...</text:p>
      <text:p text:style-name="P2">Era morta donna Nena la romana, una vecchia che non faceva male a nessuno e che leggeva le lettere alle vicine della via, senza occhiali. Era venuta da Roma, al sessantacinque; la si poteva tenere per napolitana. Le vicine conoscevano un po' la sua storia, ma nessuna aveva potuto entrar troppo addentro in certi particolari che la vecchia sapeva a tempo scartare.</text:p>
      <text:p text:style-name="P2">Lassù, a S. Pasquale al Corso, donna Nena abitava da tre anni, nel cortile del monastero, in una stanzuccia rimpetto al pozzo. Pareva, in quella immensa quiete, una badessa sopravissuta alle sue monache, bandite per sempre, a far posto ai carabinieri in caserma.</text:p>
      <text:p text:style-name="P2">Il cortile, deserto, era triste. Sotto l'arcata, tutta bianca di calce, girava intorno il sedile di peperino, qua e là fiorente d'una selvaggia vegetazione, la quale pigliava radici tra le screpolature e le commessure della pietra. In maggio il sole che lo allagava tutto invogliava donna Nena a uscire dalla sua celletta. La piccola vecchia andava a sedere sotto le colonne, sulla pietra grigia del parapetto e poggiava i piedi sui piuoli d'una seggiola sconquassata, ch'era deposito di straccetti d'ogni colore. Agucchiava. I romori della via erano confusi e arrivavano, morendo, al cortile del chiostro silenzioso. A volte, d'un subito, risonava in fondo, su per la scala grande, il passo pesante del brigadiere e costui spuntava nel cortile, <text:soft-page-break/>attraversandolo, con le mani nelle saccocce dei calzoni e la lunga pipa in bocca. Qualche passero ch'era venuto, saltellando sui ferri della balaustra, ad affacciarsi nel pozzo, scappava, spaventato, con un piccolo grido. Donna Nena levava il capo dai suoi ritagli, teneva dietro con gli occhi socchiusi al volo dell'uccellino, le mani abbandonate sulle ginocchia. Certamente pensava ad altro. Una tossicina stizzosa la coglieva di tanto in tanto, e i colpi della tosse tre, quattro volte rompevano senza eco il silenzio intorno.</text:p>
      <text:p text:style-name="P2">Spesso, di sopra, un carabiniere si metteva a cantare presso una finestra, dando la brunitura al fucile. Era una voce di tenorino, che vibrava limpidamente nell'aria:</text:p>
      <text:p text:style-name="P2"/>
      <text:p text:style-name="P17">M'incatinasti, beddicchia, stu cori,</text:p>
      <text:p text:style-name="P20">ca l'apparienza.....</text:p>
      <text:p text:style-name="P2"/>
      <text:p text:style-name="P2">Donna Nena, laggiù nel cortile, infilava l'ago, sceglieva tra i ritagli, rimaneva un pezzetto con lo sguardo perduto nella fuga degli archi. Le labbra mormoravano, dal pugno chiuso le dita si spiegavano, una dopo l'altra. Cantava. A un tratto, di sopra, la nenia del siciliano interrompendosi faceva tornare la vecchia, distratta, al suo lavoro. Il cortile si rifaceva silenzioso.</text:p>
      <text:p text:style-name="P2">Al secondo anno da quando donna Nena era venuta a stare lassù, in una mattina di febbraio ella uscì - come disse a Gaetanella Rocco - per andare a pregare l'amministratore di quel locale perchè le facesse rimettere a un finestrino della celletta un vetro frantumato. Da un orto vicino i monelli glie lo avevano rotto: il vento le entrava in camera, proprio accapo al letto. Quando il vetro fu rimesso la vecchietta ebbe compagnia in casa. Ci venne un piccino malaticcio, debole, tutto pallido.</text:p>
      <text:p text:style-name="P2">Da quel tempo ella si fece vedere più di frequente; il piccino aveva bisogno del latte alla mattina, di pane fresco, di frutta mature. Tutto questo faceva andare e venire dal cortile <text:soft-page-break/>alle botteghe della via la vecchietta frettolosa, che per mostrarsi così tenera del bimbo almeno gli doveva molto voler bene.</text:p>
      <text:p text:style-name="P2">Carmela la serva, pochi giorni dopo la comparsa del bambino, avendo appurato come e donde venisse, si contentò di perdere tempo e di far aspettare la padrona per andare a confidarsi con Fortunata la rivendugliola, vicina di Gaetanella. Tutte e tre sedettero attorno al braciere; Carmela a mezza seggiola, col paniere della spesa sulle ginocchia, per far presto.</text:p>
      <text:p text:style-name="P2">- Donna Nena questo me l'aveva già detto un anno fa, ha una figliuola, si chiama Clelia. Due figlie le son morte di mal sottile e quest'altra...</text:p>
      <text:p text:style-name="P2">S'interruppe, strinse le labbra, battè col palmo della mano sul manico del paniere, con un'aria desolata.</text:p>
      <text:p text:style-name="P2">- Capite?...</text:p>
      <text:p text:style-name="P2">- Eh! - sospirò la rivendugliola.</text:p>
      <text:p text:style-name="P2">- Che ha fatto? - chiese Gaetanella.</text:p>
      <text:p text:style-name="P2">- Come tant'altre, via... disgraziata... - disse la serva.</text:p>
      <text:p text:style-name="P2">Sospirò anche Gaetanella, chinandosi a riattizzare il fuoco.</text:p>
      <text:p text:style-name="P7"><text:span text:style-name="T2">- Infine il piccino è rimasto a donna Nena, alla nonna. Clelia le avrà dato un po' di danaro per mantenerlo, non si vede mai lei: non comparisce mai. Glie l'ha messo nelle mani e buonanotte. Donna Nena, lo chiama </text:span><text:span text:style-name="T1">er ragazzo</text:span><text:span text:style-name="T2">.</text:span></text:p>
      <text:p text:style-name="P7"><text:span text:style-name="T2">- </text:span><text:span text:style-name="T1">'O guaglione</text:span><text:span text:style-name="T2"> - tradusse Gaetanella.</text:span></text:p>
      <text:p text:style-name="P2">- Ieri la vecchia m'ha fatta una confidenza. Non è vero che il vetro al finestrino glie lo han rotto dall'orto. Lo ruppe lei, tempo fa, sbattendo la vetrata. Non avrebbe detto nulla all'amministratore se non fosse capitato il piccino, ch'è malaticcio e debole. E col vento in casa...</text:p>
      <text:p text:style-name="P2">- Sentite, - interruppe la rivendugliola - io vi do questo paio di calze pel piccino e voi glie le portate a donna Nena, poveretta. Direte che le avete avuto dalla signora vostra...</text:p>
      <text:p text:style-name="P2"><text:soft-page-break/>- Date qua - fece la serva, levandosi - che tutto è buono quand'è carità. Oggi glie le porto.</text:p>
      <text:p text:style-name="P2">Un'altra volta la serva chiamò fuori nella via Gaetanella, la quale era occupata a riasciacquare i piatti.</text:p>
      <text:p text:style-name="P2">- Clelia, la..... capite?.... dev'esser morta. Ora ho chiesto alla vecchia se Clelia abbia più rivisto il piccino. S'è messa a piangere, la vecchia. Ho capito tutto.</text:p>
      <text:p text:style-name="P7"><text:span text:style-name="T2">Passarono</text:span><text:span text:style-name="Footnote_20_Symbol"><text:span text:style-name="T2"><text:note text:id="ftn3" text:note-class="footnote"><text:note-citation>3</text:note-citation><text:note-body><text:p text:style-name="P9"><text:s/><text:span text:style-name="T7">Nell'originale "</text:span>Passarano". [Nota per l'edizione elettronica Manuzio]</text:p></text:note-body></text:note></text:span></text:span><text:span text:style-name="T2"> sette mesi; morì pure donna Nena, spegnendosi a poco a poco nella sua celletta, col </text:span><text:span text:style-name="T1">ragazzo</text:span><text:span text:style-name="T2"> che la guardava dal suo seggiolino, appiè del letto. Per un momento l'avevano lasciata sola, mentre dava gli ultimi tratti. Rientrate le vicine col ramoscello dell'olivo e l'acqua benedetta, trovarono la vecchia basita. Il piccino la guardava ridendo, balbettando. Un braccio di donna Nena fuori della coperta era steso rigidamente verso di lui, la mano pareva indicasse.</text:span></text:p>
      <text:p text:style-name="P2">Fatto sta che, occupate a rovistare per la celletta, curiosando dappertutto, nei foderi di un canterano che gemevano come se nascondessero l'anima della vecchia, in un baule nello stipetto o muro, le vicine dimenticarono il bambino. Soltanto com'entrò lì dentro anche Graziella la sarta, con dietro la ragazzina curva sotto lo scatolo delle vesti, per vedere, mentre lei dinanzi al lettuccio, contemplava la morta coi grandi occhi pietosi, il piccino le prese fra mano la frangia di conterie che luceva attorno alla veste. Graziella si volse.</text:p>
      <text:p text:style-name="P2">- Questo è il piccino di donna Nena - spiegò Gaetanella Rocco - il figlio della figlia.</text:p>
      <text:p text:style-name="P2">- E la madre dov'è? - chiese Graziella.</text:p>
      <text:p text:style-name="P2">L'altra benedì l'aria con la mano: l'indice e il medio ritti.</text:p>
      <text:p text:style-name="P2">- Pure lei morta? - fece la sarta, intenerita.</text:p>
      <text:p text:style-name="P2">E carezzò la testa bionda del piccino, il quale levò gli occhi a guardarla.</text:p>
      <text:p text:style-name="P2"><text:soft-page-break/>Subitamente irruppe la folla di tutti i monellucci del vicinato. Arrivava il carrozzone. Allora Gaetanella Rocco portò fuori il piccino, mettendogli in mano una ciambella. Gli trasse il seggiolino a bracciuoli fin presso alla porta del cortile che metteva, per le scale, rose dal tempo, sul Corso.</text:p>
      <text:p text:style-name="P2">Poco dopo il carrozzone si portò via la vecchia per tutto il Corso. Il cocchiere zufolava, con le redini sulle ginocchia, col vento secco di faccia. Dietro, sulla predella, i due becchini si bisticciavano, le gambe penzoloni.</text:p>
      <text:p text:style-name="P2">- Donna Nena se ne va a Roma - esclamò, ridendo, un calzolaio ch'era uscito a vedere dalla sua bottega, con uno stivale fra mani.</text:p>
      <text:p text:style-name="P2">La facezia ebbe successo fra quanti guardavano. Donna Nena se ne andava a Roma! Buon viaggio! Le vicine ridevano. Rideva Nannina Fiocca, la innamorata del calzolaio. Quando gli passò accosto gli dette uno spintone.</text:p>
      <text:p text:style-name="P2">- Bel core che hai!</text:p>
      <text:p text:style-name="P2">- Senti - le fece dietro il calzolaio - presto lo farai anche tu il viaggetto....</text:p>
      <text:p text:style-name="P2">Nannina si volse, grattandosi la coscia per allontanare il malagurio, e gli gridò con la voce argentina:</text:p>
      <text:p text:style-name="P2">- Prima tu!</text:p>
      <text:p text:style-name="P2">- Prima tu! - ribatteva il calzolaio, minacciandola con lo stivale.</text:p>
      <text:p text:style-name="P2">Il tempo s'era fatto grigio. Di faccia al Corso, dal mare, saliva una nebbia densa come fumo di officina, lambiva le falde del Vesuvio, lo nascondeva fin quasi alla cima. Vagamente s'indovinava nel porto una gran nave; era una striscia tutta nera, indecisa. Intorno la città spariva in quel fumo che pareva covasse un incendio. Ma nel cielo affollato di nuvoloni, qua o là dei chiarori scialbi si facevano nel lontano, ove il sole all'estremo lembo in fine della collina di Posillipo, <text:soft-page-break/>rompeva a fatica le nuvole. Vi fu un momento in cui la luce si allargò; lucevano disotto le vetrate alle finestre, luceva lo zinco delle serre alle terrazze delle palazzine al Rione Amedeo. Finalmente tutta una stesa di cielo diventò azzurra.</text:p>
      <text:p text:style-name="P2">Il piccino lo avevano dimenticato sotto la porta del cortile. Egli sedeva, al sommo della scala diruta, nel suo seggiolino, con le manine sui bracciuoli. Sulle ginocchia aveva la ciambelletta di Gaetanella, mangiucchiata mezza: aveva un piccolo grembiale bianco, le scarpette molto vecchie, una vesticciuola scura, stinta, troppo grande per lui. In una scarpa il piede non era entrato tutto, ne scappava fuori il tallone ove faceva sacco la calza. Lui dondolava quel piede. A poco a poco la scarpetta ne cadde. Allora il piccino sorrise, tutto solo, molto contento. Contemplò, per un pezzetto, il piede libero, poi non avendo altro a fare, si rimise a mangiar la ciambella. Una volta levò la manina, s'atteggiò, pronunziò quei brevi vocaboli incomprensibili che sono della incoscienza infantile e delle bocche che non sanno parlare.</text:p>
      <text:p text:style-name="P7"><text:span text:style-name="T2">La ciambella fu mangiata tutta. Il piccino aveva fame. Raccolse perfino le miche cadutegli nel grembialetto. Pareva soddisfatto. Poi si mise a guardare innanzi a sè i fili del telegrafo, che dal parapetto della via, di faccia, declinavano, e scomparivano fra le case. Una </text:span><text:span text:style-name="T1">cometa</text:span><text:span text:style-name="T2"> s'era impigliata tra i fili, la carta lacerata svolazzava. Un brandello fu strappato ai fili e portato via dal vento. Lungamente il piccino ne seguì la sorte con gli occhi, sbadigliando, poi chinò a poco a poco la testa da un lato e s'addormentò.</text:span></text:p>
      <text:p text:style-name="P2"/>
      <text:p text:style-name="P2"/>
      <text:p text:style-name="P2"/>
      <text:p text:style-name="P11">GLI AMICI</text:p>
      <text:p text:style-name="P2"/>
      <text:p text:style-name="P7"><text:soft-page-break/><text:span text:style-name="T2">Nel maggio, mentre al più piccolo alito di vento le rose tenerissime concedono le foglie loro, disseminandole appiè </text:span><text:span text:style-name="T2">d'un amoroso mandorlo ancora in fiore, mentre da per tutto ov'è collina, o giardino, o praticello passeggiano gravemente al sole gli scarabei e sbadigliano, alta la testa viperina, le lucertole verdi, mentre il bosco è tutto in chiacchiere di uccelli gelosi e si spande per la fresca campagna l'indefinibile susurro degli insetti e una scia d'argento solca, sul cammino lentissimo della lumaca, un muretto nell'orto, mentre tutto questo, ch'è poesia dolcissima nell'aria buona o dolce, succede lontano dalla città romorosa, qui la prosa cittadina va trascinando per le vie cenci e magre suppellettili borghesi, sciorinati al sole di maggio tra il polverio, le bestemmie dei facchini o il loro copioso sudore di bestie affaticate. Si compie di questi giorni la frettolosa bisogna dello sgombero, ed è un transito incessante di cose che parlano, un viaggio di segreti trabalzanti su pel rotto selciato napoletano. Il lettuccio, la spinetta antica, la poltrona favorita, il boccaletto a fiori, ove così spesso l'amata ha </text:span><text:span text:style-name="T1">bevuto i pensieri</text:span><text:span text:style-name="T2"> dell'amante, il misero lume a petrolio onde furono rischiarate, presso agli esami, le veglie laboriose d'uno studente di medicina, la gran seggiola a ruote d'un paralitico, il canterano da' foderi cigolanti in fondo ai quali ammucchiò tutto un tranquillo epistolario amoroso la fiamma d'un impiegato alla Ferrovia, lo spiumaccino invernale, ricordo della povera mamma morta, che usava di tenerlo sui piedi - tutto ciò passa innanzi agli occhi, nel sole, e cammina, e muta posto e va altrove, e passa da una luce d'un quinto piano all'oscurità di un pianterreno, o dal buio al sole, chi sa dove, chi sa dopo che amari rimpianti, e scompare.</text:span></text:p>
      <text:p text:style-name="P2">Or, sopra uno di questi carretti scricchianti, tra molte scatole da cappelli e un mucchio di cuscini, viaggiava una gabbietta. Dentro alla gabbietta c'era un canarino giallo. Le <text:soft-page-break/>suppellettili mutavan posto: alla casa nuova la gabbiuzza fu appesa nel tinello che dava in un giardino. Di rimpetto, dietro certe grate fitte, si vedevano confusamente soggoli biancheggianti: c'era un antico monastero. Il figlio della signora, un ragazzo che odorava di poesia, appena fu alla nuova casa e, per la finestra del tinello, vide le monache, fu preso da un impeto sentimentale e stampò una sessantina di versi claustrali in un giornaletto letterario.</text:p>
      <text:p text:style-name="P2">Il povero canarino poeta pur lui, era stato tolto piccoletto al nido, e più non ricordava dove e come. Ricordava senza precisione certo aggrovigliamento di rami e di fronde, una fiorita stesa di piano, un gran pezzo di cielo azzurro - niente più. L'adozione era stata larga di cure e, dapprima, dolce fu la prigione. E lì come se fosse stato a San Pietro a Maiella, il canarino diventò un cantore elegantissimo, una specie di tenorino di grazia.</text:p>
      <text:p text:style-name="P2">- Bene, bene - esclamò il marito della signora - ecco il canarino che comincia a dirci qualcosa.</text:p>
      <text:p text:style-name="P2">E ogni volta che si trovava nel tinello a lavarsi la faccia, gli faceva lo zufolo col tovagliolo fra mani.</text:p>
      <text:p text:style-name="P2">La casa dalla quale era sloggiato era scura e silenziosa. Le finestre non davano sulla strada, riuscivano in un cortile abbandonato, dominio di terribili pipistrelli, qualcuno de' quali perfino veniva a sbatter l'ali intorno alla gabbiuzza, dove il povero canarino tremava di terrore. La bestiola, di sotto l'arco della finestra, non vedeva che i muri grigi del cortile dagli angoli ch'erano scale di polverose ragnatele, da' buchi neri che a notte diventavano case di nottole. Le carrucole nei pozzi stridevano, le secchie si urtavano, le serve, a prima ora, trovandosi tutte ad attingere, dicevano male della gente, appiccicando a ognuno un aggettivo che svegliava goffe risate per tutto il pozzo. Questa la vita del cortile. Una volta <text:soft-page-break/>solamente il canarino uscì dalla sua malinconia. Una delle fantesche ripuliva la gabbia d'un altro canarino, lasciando cader giù nel cortile le boccate sfuggite del miglio, i rifiuti del prigioniero, e canticchiando. E come quel canarino, per la soddisfazione del miglio fresco e dell'acqua pulita, metteva, di tanto, piccoli gridi acuti, quest'altro credette di aver trovato finalmente qualcuno col quale potesse chiacchierare, nelle ore di noia.</text:p>
      <text:p text:style-name="P2">Lo chiamò allora due volte.</text:p>
      <text:p text:style-name="P2">- Zizì! zì! zì! zì!...</text:p>
      <text:p text:style-name="P2">Quello rispose allegramente:</text:p>
      <text:p text:style-name="P2">- Zì! zì!</text:p>
      <text:p text:style-name="P2">Poi vi fu un silenzio. La serva aveva portata via la gabbia; il povero canarino, disilluso, ricadde in malinconia e non avendo a far altro si rimise a contemplare i muri del cortile.</text:p>
      <text:p text:style-name="P2">In una giornata di novembre fu tale lo scrosciar della pioggia furiosa e così spaventevoli furono i lampi e i tuoni che il canarino, tutto solo nella gabbia, credette che l'ultimo giorno della sua vita fosse arrivato. Dal lampeggiare continuo era tutto illuminato il cortile, i ferri della gabbia pareva si arroventassero. Poco dopo accorse la serva, che avea lasciate aperte le vetrate della finestra.</text:p>
      <text:p text:style-name="P2">- <text:s/>Meno male! - esclamò - I vetri non si sono rotti! E chi l'avrebbe sentito il padrone?...</text:p>
      <text:p text:style-name="P2">Guardate, nemmeno una parola per quella povera bestia tremante di freddo e di paura! Bella carità cristiana! E così il canarino, a poco a poco, s'abituò ad ogni sorta d'ingenerosità. Nessuno si pigliava pena di lui, ma nessuno, però, lo veniva a seccare. Meglio così. E il suo amico divenne un pezzo del muro di faccia, ove un ragno intesseva comodamente la sua tela. Nell'estate, quando un po' di sole fece la spia nel cortile; la tela ne fu tutta illuminata e il ragno vi passeggiò di lungo e <text:soft-page-break/>di largo, con una grande boria di padron di casa. In tutto il giorno si risentivano le voci delle fantesche, lo strepito delle cazzeruole, risate lunghe e sguaiate, scoppiettî di carboni dalle fornacette. La musica metteva in allegria il canarino che, a volte, vi mescolava certe note acute e un trillo per cui le serve, meravigliate, tacevano. Una di loro, mentre lui si sfogava, esclamò:</text:p>
      <text:p text:style-name="P2">- Dio! che bella vocetta, neh?</text:p>
      <text:p text:style-name="P2">La lode, Dio buono, se la pigliano tutti, la vonno anche i modesti. Il canarino si guardò i pieducci, ripulì il becco a un ballatoio della gabbia, si piantò saldo sulle gambette e si mise a cantare:</text:p>
      <text:p text:style-name="P7"><text:span text:style-name="T1">Se il mio nome saper voi bramate</text:span><text:span text:style-name="T2">...</text:span></text:p>
      <text:p text:style-name="P2"/>
      <text:p text:style-name="P10">*</text:p>
      <text:p text:style-name="P10">* *</text:p>
      <text:p text:style-name="P2"/>
      <text:p text:style-name="P2"/>
      <text:p text:style-name="P2">A maggio, v'ho detto, i signori della casa sloggiarono.</text:p>
      <text:p text:style-name="P2">La primavera sospirava più forte con gli spasimi dei fiori, col susurro delle piante in amore, e nell'aria salivano odori soavissimi e freschi soffi di zeffiri. In una bella giornata profumata si svegliò il canarino a un pispiglio sommesso. Una passera aveva fatto il nido di rimpetto. Poi furono piccoli gridi di compagni liberi che passavano; furono a volte cicalecci impertinenti di rondoni in chiacchiere, sui tetti. I rondoni, al solito, dicevano male del vicinato. Quello era bello, quell'altro era brutto, la tal signorina non sapeva cantare, il violinista del quinto piano pigliava acuti stonati, il portinaio non badava troppo alla figliuola. E il giardino si svegliava all'alba con questi discorsi di uccelli, con le loro querele peripatetiche, con ronzii d'insetti invisibili e voli di bianche farfalle.</text:p>
      <text:p text:style-name="P7"><text:soft-page-break/><text:span text:style-name="T2">Il canarino ebbe da tutta questa vita, che gli ricordava indefinitamente il bosco e l'odore acre delle piante, quella malinconia dei ricordi che, si dice, tornano nel </text:span><text:span text:style-name="T1">tempo della disgrazia</text:span><text:span text:style-name="T2">. N'ebbe singhiozzi di rimpianti e di desideri che gli rompevano il canto nella gola. E gli cominciarono a cadere le penne. Una si posò sul davanzale della finestra e un colombo se la venne a pigliare.</text:span></text:p>
      <text:p text:style-name="P2">- Oh! dite, amico - gli chiese il canarino dalla sua gabbia - siete di questi paraggi voi?</text:p>
      <text:p text:style-name="P2">- Vi pare? - rispose il colombo - Gli è qui che son nato. Guardate laggiù accosto alla grondaia. Vedete voi quel buco tutto nero? Lì ho fatto il nido. E questa penna che vi è caduta, se permettete, la metto al lettuccio dei miei piccini. Dite, vi dispiace?</text:p>
      <text:p text:style-name="P2">- Anzi - disse il canarino - fortunato d'esser materasso. Ma sentite, verrete voi a tenermi compagnia qualche volta?</text:p>
      <text:p text:style-name="P2">- Perchè no? - disse il colombo - ma di questi giorni non posso; ho i piccini, udite voi come chiamano?</text:p>
      <text:p text:style-name="P2">Il canarino non udiva nulla.</text:p>
      <text:p text:style-name="P2">- Eh! - fece il colombo - sento io, sento! Quando avrete figli anche voi! Arrivederci.</text:p>
      <text:p text:style-name="P2">- Arrivederci.</text:p>
      <text:p text:style-name="P2">E quasi ogni giorno lo stesso colombo veniva a pigliarsi una penna caduta.</text:p>
      <text:p text:style-name="P2">- Fatemi la finezza - gli chiese una volta il canarino - sapreste voi perchè così spesso mi cadono le penne? Io ne sono assai preoccupato.</text:p>
      <text:p text:style-name="P2">Il colombo lo guardò malinconicamente.</text:p>
      <text:p text:style-name="P2">- Che volete vi dica?</text:p>
      <text:p text:style-name="P2">E non gli volle dire che gli anni e i dispiaceri sogliono far di questi scherzi.</text:p>
      <text:p text:style-name="P2"><text:soft-page-break/>Passò un mese. I piccini del colombo s'eran fatti grandi e strillavano, sporgendo dalla buca le testine ancora spelate. Attorno a quel nido altri nidi si destavano all'alba e un pigolio continuo succedeva sino a quando l'appetito dei piccoli colombi non era soddisfatto. I colombi grandi tubavano all'ombra, empiendo il cortile della dolcezza dei loro amori.</text:p>
      <text:p text:style-name="P2">In luglio il colombo grigio si ricordò della conoscenza. Ma in quella mattina avea avuto tanto da fare e s'era così impensierito di certi muratori che erano venuti a mettere scale pei muri presso i nidi, che la visita dovette farla a sera, quando i muratori se ne andarono.</text:p>
      <text:p text:style-name="P2">C'era una luna bianca che faceva capolino di su il belvedere delle monache.</text:p>
      <text:p text:style-name="P2">- Buona sera - disse il colombo - come state? Sentite che bell'aria fresca?</text:p>
      <text:p text:style-name="P2">- Ahimè! - disse il canarino - se sapeste, amico mio! Da tempo in qua sono colto da tale tristezza che a momenti mi pare di morire. Mi spoglio ogni giorno più e mi pigliano brividi di freddo, ed anche provo una grande debolezza. Come mai questo, caro amico?</text:p>
      <text:p text:style-name="P2">- Che volete vi dica? - fece il colombo, con gli occhi bassi - Sono cose che accadono. Io son qui di rimpetto, se mai.</text:p>
      <text:p text:style-name="P2">E se ne andò, ammalinconito pur lui.</text:p>
      <text:p text:style-name="P2">Poi tornò dopo una settimana. La gabbiuzza era vuota. Ma c'era ancora, sulla finestra, una ultima piuma gialla. Il colombo non ebbe coraggio di portarsela via.</text:p>
      <text:p text:style-name="P2">E c'era un chiaro di luna quella sera, un chiaro di luna così grande, così grande!...</text:p>
      <text:p text:style-name="P2"/>
      <text:p text:style-name="P2"/>
      <text:p text:style-name="P2"/>
      <text:p text:style-name="P11">FORTUNATA LA FIORISTA</text:p>
      <text:p text:style-name="P2"><text:soft-page-break/></text:p>
      <text:p text:style-name="P5">5 Settembre 1885</text:p>
      <text:p text:style-name="P2"/>
      <text:p text:style-name="P7"><text:span text:style-name="T2">Giorni fa le vicine di Fortunata Cappiello, con molta meraviglia, videro chiusa la bottega di lei. Bisogna premettere che Fortunata Cappiello ha bottega di fiorista in via del Duomo, e oltre a questo ha un padre ed una mamma i quali non sono mai stati in tenerezze, anzi, per dirla con le vicine di Fortunata, i due coniugi </text:span><text:span text:style-name="T1">facevano cane e gatta</text:span><text:span text:style-name="T2"> in tutta la settimana, specie al venerdì, quando Giuseppe Cappiello chiedeva quattrini alla moglie per giocarseli al lotto e lei glie li negava.</text:span></text:p>
      <text:p text:style-name="P2">Vista la bottega chiusa sino a mezzogiorno e argomentando che più non si fosse aperta in tutta la giornata, le vicine, sempre maliziose e maldicenti, ne trassero molte congetture, tra le quali questa, che, nella notte, i Cappiello avessero subitamente sloggiato e portato via il pò di mobilia, per non pagare il padrone di casa.</text:p>
      <text:p text:style-name="P7"><text:span text:style-name="T2">- Sentite - disse Giovannina Zoccola, merciaia di rimpetto - questo non ha potuto succedere. Vero è che la fame se gli mangiava i Cappiello, la fame e i debiti; che a me, se veramente non tornano più, mi dovranno dare sempre quindici soldi da Pasqua passata. Ma un po' di danaro lo mettevano da parte, via. E c'è stato sempre don Procolo, il </text:span><text:span text:style-name="T1">signore</text:span><text:span text:style-name="T2">, che ha riparato spesso e volentieri.</text:span></text:p>
      <text:p text:style-name="P7"><text:span text:style-name="T2">Don Procolo, un attempato arzillo, negoziante e proprietario, veniva a sera a trattenersi nella bottega, e quando c'era don Procolo accosto a Fortunata, seduto in mezzo ai fiori di </text:span><text:span text:style-name="T1">organsino</text:span><text:span text:style-name="T2">, in mezzo ai fasci d'erba artificiale, la mamma di Fortunata, dalla parte loro, chiudeva metà dell'uscio. Le vicine dicevano che chiudeva anche un occhio.</text:span></text:p>
      <text:p text:style-name="P7"><text:soft-page-break/><text:span text:style-name="T2">Fortunata, poverina, era magruccia, pallida, con molto nero sotto gli occhi. La </text:span><text:span text:style-name="T1">frangetta</text:span><text:span text:style-name="T2">, i grossi cerchi dorati alle orecchie, un neo presso al mento: piaceva. Stropicciava lo spazzolino sui denti che aveva bianchi e piccoli, si nettava le unghie con molta pazienza, alla mattina, sotto l'uscio, prima di mettersi a lavorare.</text:span></text:p>
      <text:p text:style-name="P7"><text:span text:style-name="T2">I fiori artificiali, quelli pei borghesi di Foria e pei negozianti di quartiere Pendino sono strillanti e il colore vivo s'attacca alle mani. </text:span><text:span text:style-name="T3">Fortunata pareva la </text:span><text:span text:style-name="T4">maitresse aux mains </text:span><text:span text:style-name="T1">rouges</text:span><text:span text:style-name="T2">. Don Procolo non ci badava gran che, ma la ragazza serbava, per così dire, le manine nette pel suo innamorato vero, che nessuno conosceva. Quando don Procolo badava alle balle di tela giù in dogana, nelle ore di pomeriggio, l'innamorato della fiorista passava per via del Duomo, la sigaretta tra le labbra e un bastoncino di bambù in mano. Era un impiegatuccio a mille </text:span><text:span text:style-name="T2">e duecento con lineamenti</text:span><text:span text:style-name="Footnote_20_Symbol"><text:span text:style-name="T2"><text:note text:id="ftn4" text:note-class="footnote"><text:note-citation>4</text:note-citation><text:note-body><text:p text:style-name="P9"><text:s/>Nell'originale "lineaneamenti". [Nota per l'edizione elettronica Manuzio]</text:p></text:note-body></text:note></text:span></text:span><text:span text:style-name="T2"> di un'antipatica regolarità, biondino, magro, malaticcio, molto pulito. Fortunata</text:span><text:span text:style-name="Footnote_20_Symbol"><text:span text:style-name="T2"><text:note text:id="ftn5" text:note-class="footnote"><text:note-citation>5</text:note-citation><text:note-body><text:p text:style-name="P9"><text:s/>Nell'originale "Fortutunata". [Nota per l'edizione elettronica Manuzio]</text:p></text:note-body></text:note></text:span></text:span><text:span text:style-name="T2"> lo adorava.</text:span></text:p>
      <text:p text:style-name="P2"/>
      <text:p text:style-name="P10">*</text:p>
      <text:p text:style-name="P10">* *</text:p>
      <text:p text:style-name="P2"/>
      <text:p text:style-name="P2">Nella sera del 3, due sere fa, i coniugi Cappiello tornarono alla bottega che potevano essere le sette e mezza. Donna Maria, senza nessuno salutare della via, ficcò la gran chiave nella toppa, aperse la porta e sgusciò dentro. Nella semioscurità i mucchi dei ritagli pei fiori, le palle bianche dei lumi a petrolio, le ceste piene di fiori azzurri e rossi mettevano una gran confusione nella bottega. Donna Maria accese un <text:soft-page-break/>fiammifero. Cercava qualche cosa. Di fuori il marito s'era addossato allo stipite e, con le mani nelle saccocce de' calzoni, le labbra strette, non levava gli occhi da un monticello di spazzatura ammucchiatogli a' piedi, sotto al marciapiedi. A un tratto girò sui tacchi, spinse l'uscio che donna Maria aveva socchiuso ed entrò. L'uscio si richiuse. Il calzolaio di faccia che passava lo spago per una suola si lasciò cascare le mani e lo spago sulle ginocchia e si mise a guardare. Subitamente nella bottega della fiorista scoppiò un alterco. La voce stridula della vecchia si levava alta e le rispondevano le bestemmie di don Peppe Cappiello. Distintamente una frase di donna Maria arrivò alla strada.</text:p>
      <text:p text:style-name="P7"><text:span text:style-name="T2">- </text:span><text:span text:style-name="T1">Nun è overo! Nun è overo!</text:span></text:p>
      <text:p text:style-name="P2">Poi quella di don Peppe, come un urlo:</text:p>
      <text:p text:style-name="P7"><text:span text:style-name="T2">- </text:span><text:span text:style-name="T1">Me l'ha ditto a me!</text:span></text:p>
      <text:p text:style-name="P2">Succedette un gran romore, come di seggiole rovesciate. Il calzolaio s'alzò, impensierito. Le vicine erano diventate pallide.</text:p>
      <text:p text:style-name="P2">A un tratto risuonò un grido femminile, terribile. L'uscio si spalancò. Venne fuori donna Maria che voleva parlare e non poteva. Agitava le braccia, barellando. Un flotto di sangue le spicciava dalla gola ferita; tutto lo scialle se ne inzuppava. Cadde sul lastrico, come uno straccio, e non si mosse più.</text:p>
      <text:p text:style-name="P2">Il calzolaio mormorò:</text:p>
      <text:p text:style-name="P2">- L'ha ammazzata.</text:p>
      <text:p text:style-name="P2">Apparve sulla soglia della bottega don Peppe. Aveva gli occhi pieni di sangue, il labbro inferiore pendeva. Immobile guardò la vecchia stesa lì presso, si guardò intorno, come smarrito. Nessuno parlava. Il ragazzo di Stella Farina era corso a chiamare la guardia di pubblica sicurezza di piantone all'angolo del vicolo.</text:p>
      <text:p text:style-name="P2"><text:soft-page-break/>La guardia arrivò correndo, con una mano sull'elsa della daga. Per la via gridava:</text:p>
      <text:p text:style-name="P2">- Ferma, ferma!</text:p>
      <text:p text:style-name="P2">Don Peppe ebbe allora un istintivo impeto di salvazione. Fece un passo, guardando innanzi a sè nella via lunga e libera.</text:p>
      <text:p text:style-name="P2">Ma pur i vicini, intorno, gridavano:</text:p>
      <text:p text:style-name="P2">- Ferma! Ferma!</text:p>
      <text:p text:style-name="P2">La guardia gli fu addosso e lo afferrò per il bavero della giacchetta.</text:p>
      <text:p text:style-name="P2">- Io non mi movo - balbettò Cappiello.</text:p>
      <text:p text:style-name="P2">- Canaglia! - gli fece la guardia, cercando le manotte in saccoccia.</text:p>
      <text:p text:style-name="P2">Il calzolaio s'era chinato sul corpo inerte della vecchia, che quasi sbarrava la strada, sicchè una vettura da nolo, poco lontano, s'era dovuta fermare. Il cocchiere, le redini in mano, s'era levato in piedi sulla serpe e guardava, ancora senza capir nulla. La gente accorreva da ogni parte. Arrivarono pur due allievi carabinieri, uno dei quali, per via, s'andava sfilando i guanti di cotone bianco.</text:p>
      <text:p text:style-name="P2">- È proprio morta - annunziò il calzolaio, rizzandosi - il sangue l'ha affogata.</text:p>
      <text:p text:style-name="P2">- Gesù! - fece Graziella, la stiratrice, coprendosi gli occhi con le mani.</text:p>
      <text:p text:style-name="P2">- Avanti! - impose a don Peppe la guardia.</text:p>
      <text:p text:style-name="P2">Lui contemplava ancora la morta, movendo le labbra, come se parlasse a sè stesso. Allora un marmista ch'era arrivato l'ultimo, un grosso uomo barbuto, con tra le mani il martello e uno scalpello, chiese subitamente a don Peppe che s'incamminava:</text:p>
      <text:p text:style-name="P2">- Perchè l'avete ammazzata, neh, don Pe'?</text:p>
      <text:p text:style-name="P2">Lui rispose:</text:p>
      <text:p text:style-name="P2">- Dimandatelo a lei.</text:p>
      <text:p text:style-name="P2"><text:soft-page-break/>E se ne andò tra la guardia di pubblica sicurezza e uno degli allievi carabinieri. L'altro si fece aiutare dai più coraggiosi e adagiò il cadavere in quella vettura che si trovava nel vicolo. Era diventato pallido il povero giovanotto; per la prima volta si trovava accosto a un morto.</text:p>
      <text:p text:style-name="P2"/>
      <text:p text:style-name="P10">*</text:p>
      <text:p text:style-name="P10">* *</text:p>
      <text:p text:style-name="P2"/>
      <text:p text:style-name="P7"><text:span text:style-name="T2">La bottega della fiorista rimase chiusa per un mese. Un bel giorno arrivò don Procolo, fumando. Fece aprire, rimase un pezzetto a rovistare e a parlare con due uomini sconosciuti a tutto il vicinato, cacciò in una cesta alcune masserizie e le coprì con un mucchio di fiori d'</text:span><text:span text:style-name="T1">organsino</text:span><text:span text:style-name="T2">. Al giorno dopo arrivarono gli stessi sconosciuti e vuotarono la bottega tutta quanta. I monelli del vicinato s'impadronirono dei ritagli delle carte colorate e li sparsero per tutta la via. Dopo un altro mese un pittore di stanze prese il posto della fiorista.</text:span></text:p>
      <text:p text:style-name="P2">Finalmente, dopo due anni Graziella, la stiratrice, in una mattina di maggio, vide passare l'impiegatuccio a mille e duecento, e per volerlo guardare e sorvegliare troppo abbronzò una camicia, dimenticandovi su il ferro rovente.</text:p>
      <text:p text:style-name="P2">L'impiegatuccio guardò nella bottega della fiorista e ci vide il pittore di stanze. Parve meravigliato. Allora Graziella, che un tempo gli aveva stirate pur le camice, lo salutò con un sorriso.</text:p>
      <text:p text:style-name="P2">- Come state? Non vi siete fatto più vivo?</text:p>
      <text:p text:style-name="P2">- Sono stato ad Arona, fin'ora - disse - per l'impiego...</text:p>
      <text:p text:style-name="P2">- Avete saputo? - chiose la stiratrice, dopo un silenzio.</text:p>
      <text:p text:style-name="P2">- Ah! - fece lui, picchiando sul manico del ferro col pometto del bastoncello - Sì, so tutto. Doveva finire così... Con quella madre! E don Peppe?</text:p>
      <text:p text:style-name="P2"><text:soft-page-break/>- Chi l'ha visto più?</text:p>
      <text:p text:style-name="P2">- E... Fortunata?</text:p>
      <text:p text:style-name="P2">- Chi ne sa più nulla?</text:p>
      <text:p text:style-name="P7"><text:span text:style-name="T2">L'impiegatuccio, dopo aver accesa la sigaretta con un fiammifero della scatola di Graziella, se ne andò, lentamente, tutto pensoso. Ma la stiratrice gli aveva mentito per compassione. Pochi giorni prima, a Santa Lucia, ella aveva adocchiata Fortunata, con un bambinello. La fiorista vestiva di nero. Comperò al bambinello un soldo di </text:span><text:span text:style-name="T1">tarallucci</text:span><text:span text:style-name="T2"> e gli fece bere un po' d'acqua solfurea. Poi se ne andarono su pel marciapiedi, passo passo....</text:span></text:p>
      <text:p text:style-name="P2"/>
      <text:p text:style-name="P2"/>
      <text:p text:style-name="P2"/>
      <text:p text:style-name="P11">L'AMICO RICHTER</text:p>
      <text:p text:style-name="P2"/>
      <text:p text:style-name="P2">Ecco, amici miei, in che modo conobbi il professore Otto Richter.</text:p>
      <text:p text:style-name="P2"/>
      <text:p text:style-name="P10">*</text:p>
      <text:p text:style-name="P10">* *</text:p>
      <text:p text:style-name="P2"/>
      <text:p text:style-name="P2">Il Rione Principe Amedeo, voi sapete, così vicino per limiti al Corso Vittorio Emmanuele, si trova ad esserne, per aspetto, assai lontano. Il Corso è ancora campagnuolo sotto la collina verde; il Rione è elegante; il Corso è tutto polveroso per la via larga e assolata; il Rione è severamente pulito. Qui un palazzo Grifeo, che ha un'aria d'antico e una salda costruzione di pietra grigia e nuda. Qui finestre archiacute che riflettono, a sera, nelle terse vetrate il gran chiarore della luna, la quale, di rimpetto, s'affaccia sul mare e vi bagna la sua pallida immagine. In uno studio d'incisione, sotto il palazzo grigio, si <text:soft-page-break/>fonde e si cesella in silenzio. Un interno pieno di penombre; l'artista che passa e guarda, risale con la fantasia al vecchio tempo fiorentino. Se qui l'ambiente non fosse in gran parte lieto dell'orizzonte glauco e d'un profumo d'erbe selvatiche, e se non parlassero dell'amore della campagna i sanguigni rosolacci erti, e se non chiacchierassero, migrando a non lontane nidiate, gli uccellini freddolosi, la bottega dell'incisore parrebbe antica, quando intorno le capitassero muri grigi e stemmi onorati da vanti di toghe o di corazze.</text:p>
      <text:p text:style-name="P2">In questo tempo nostro, il rione è semplicemente felice della sua nettezza e del posto. A un certo punto il parapetto della via è rotto dai primi gradini d'una scaletta malconcia. Per questa si scende in un solitario vicolo, e si esce così, passando sotto un potente arco a Chiaia, nel quartiere elegante. Dalla pace al romore, dalla tranquillità delle cose e delle persone a un movimento che vi rimette dal sogno nella realtà.</text:p>
      <text:p text:style-name="P2">In certe ore, in certi momenti, il vicoletto vi parla di tante strane e misteriose cose. Fu in questo vicoletto che conobbi il professore Otto Richter.</text:p>
      <text:p text:style-name="P2"/>
      <text:p text:style-name="P10">*</text:p>
      <text:p text:style-name="P10">* *</text:p>
      <text:p text:style-name="P2"/>
      <text:p text:style-name="P2">Era una lieta mattina primaverile. Vi giuro, amici miei, così non dico pel convenzionalismo che infiora quasi tutti i racconti dolci di tenerezze meteorologiche. È la verità, la conoscenza accadde in aprile. A ogni modo, Otto Richter lo conobbi così.</text:p>
      <text:p text:style-name="P2">Io scendevo lentamente per quella tale scaletta; egli se ne stava laggiù nel vicolo, all'ombra, piantata la punta di un ombrello nel terriccio, le mani sul manico di madreperla a gruccia. Con le spalle al muro, gli occhi a terra, il vecchietto m'aveva l'aria di star meditando. Ora siccome in questa vita i <text:soft-page-break/>pensosi sono, per lo più, i disgraziati, io che lo aveva visto dall'alto della scala piantato lì a quel modo, e me lo ritrovavo nella stessa posizione appena dall'ultimo gradino mettevo piede nel vicoletto, dissi tra me e me:</text:p>
      <text:p text:style-name="P2">- Ecco uno che certamente crogiuola i guai suoi.</text:p>
      <text:p text:style-name="P2">Il vicolo era pieno di buon sole e di silenzio. Improvvisamente fu pieno di musica. Come mai? - pensavo, tornando indietro, colpito deliziosamente da una melodia che si spandeva. Il vecchio s'era mosso; passava al sole dall'ombra, avvicinandosi a una delle tre finestre basse che si aprivano sul vicolo dal muro di faccia a noi. Alle finestre ci si arrivava quasi con la testa. Le vetrate erano spalancate e la musica passava. Ma la facevano misteriosa certe bianche tendine, occupanti di dentro tutto il vano e pur di dentro fermate sulle assi d'un telaio.</text:p>
      <text:p text:style-name="P2">Accostandomi alle finestre, m'avvicinavo pur al vecchietto, e procuravo di non far romore; era così assorto poverino! L'ombrella era passata sotto l'ascella, le mani strette premevano l'ultimo bottone del panciotto ch'era in cima carezzato dalla barba rossiccia del solitario uditore. A volte, mentre la melodia saliva con più sonoro ritmo, le mani si staccavano dal panciotto, e una, l'indice teso, misurava il tempo. Si afferrava l'altra, nervosamente, al margine del soprabito, come se volesse tirar giù il panno stinto.</text:p>
      <text:p text:style-name="P2">Finita la musica il vecchietto levò il capo; sorrideva. Me gli trovai faccia o faccia; egli seguitava a sorridere, seguitava ad armeggiar con la mano, mormorando l'ultima frase musicale, solenne.</text:p>
      <text:p text:style-name="P2">Mi feci animo e gli chiesi:</text:p>
      <text:p text:style-name="P2">- Scusi, chi c'è qui dentro?</text:p>
      <text:p text:style-name="P2">Lui fece un passo innanti, rimise in movimento l'ombrella e venne a me con una chiara felicità negli occhietti azzurri.</text:p>
      <text:p text:style-name="P2"><text:soft-page-break/>Rispose:</text:p>
      <text:p text:style-name="P2">- Beethoven.</text:p>
      <text:p text:style-name="P2">Col braccio levato misurò ancora quattro o cinque battute e canticchiò un'altra volta le note.</text:p>
      <text:p text:style-name="P2">- Molto grande, - soggiunse con le labbra allungate in una smorfia d'ammirazione - molto grande! Questa sinfonia monumento. Oh!... Piace a voi, signor?</text:p>
      <text:p text:style-name="P7"><text:span text:style-name="T2">Dio mio! Una così deliziosa cosa! A chi non piace la musica di Beethoven, amici miei? Gli è che non sapevo persuadermi come lì dentro ci fosse proprio lui. Egli certamente è presente ancora all'esecuzione della sua musica, il suo spirito aleggia intorno. E la musica trema con divino ed infinito sospiro di sentimento, la melodia culla l'anima. Io avevo ben riconosciuta la </text:span><text:span text:style-name="T1">Pastorale</text:span><text:span text:style-name="T2">. Ricordate, voi, amici?</text:span></text:p>
      <text:p text:style-name="P2">Ah! perchè la musica non si può scrivere e leggere come la parola!...</text:p>
      <text:p text:style-name="P2">- Lei dice che la musica è di Beethoven - feci, ridendo - e sta bene. Ma com'è che Beethoven si trova lì dentro? È risuscitato?</text:p>
      <text:p text:style-name="P2">Lui rispose lentamente, tutto serio:</text:p>
      <text:p text:style-name="P2">- Beethoven morto assai tempo. Qui Società Quartetto. Concerto.</text:p>
      <text:p text:style-name="P2">- Forestiere lei?</text:p>
      <text:p text:style-name="P2">- Allemand, di Germania. Tetesco.</text:p>
      <text:p text:style-name="P2">- E vive qui, a Napoli?</text:p>
      <text:p text:style-name="P2">Disse con gli occhi di sì. E poi accennò pure che tacessi e si riavvicinò alle finestre. Ricominciava la musica. Chi ora?</text:p>
      <text:p text:style-name="P2">- Psst - fece lui - Bocherino.</text:p>
      <text:p text:style-name="P2">Mise l'indice sulle labbra e socchiuse gli occhi, come rapito.</text:p>
      <text:p text:style-name="P7"><text:span text:style-name="T2">Che finezza, che languore, amici miei! La conoscete voi questa </text:span><text:span text:style-name="T1">Siciliana</text:span><text:span text:style-name="T2"> del gentile minuettista? Come sorrideva il vecchietto in tutta la durata dei sospiri del settecento, agli </text:span><text:soft-page-break/><text:span text:style-name="T2">scherzi dei violini, rievocanti tutto un passato dolce, sparso di polvere d'</text:span><text:span text:style-name="T1">iris</text:span><text:span text:style-name="T2"> e odoroso di buon cioccolatte. Cari amici, in questo vicoletto al Rione si sogna; e che buon sole, che buona musica, amici miei!</text:span></text:p>
      <text:p text:style-name="P2"/>
      <text:p text:style-name="P10">*</text:p>
      <text:p text:style-name="P10">* *</text:p>
      <text:p text:style-name="P2"/>
      <text:p text:style-name="P2">E vi tornai. Ancora il professore Otto Richter non mi aveva tutto narrato di sè. La sua piccola figura da racconto d'Hoffmannn o d'Erckmann-Chatrian, la sua placida figura tedesca serbava qualcosa di misterioso ch'io cercavo invano di scrutare e su cui arzigogolavo senza raccapezzarmici.</text:p>
      <text:p text:style-name="P2">Seppi soltanto questo da lui, alle prime confidenze, ch'egli era venuto di Germania in Italia a piedi. Amici, capite? A piedi. Ne rimasi inorridito; io che adoro le vetture, la ferrovia, le tramvie, tutto che è mezzo di trasporto!</text:p>
      <text:p text:style-name="P2">Il mio sguardo scese subito alle scarpe del buon uomo, due scarpe punto eleganti, dal tomaio piatto, basso, enorme, dalla punta quadrata, dalle suola doppie tre dita. Vere scarpe nordiche. Egli posava su quel piedestallo e sorrideva, contentissimo. Aveva, parlando, un certo ammiccar d'occhi malizioso, pel quale gli si arricciavano le gote. Tutta la faccia diventava una ruga sola. Parlava a bassa voce.</text:p>
      <text:p text:style-name="P2">E poi seppi, pure da lui, ch'egli era a Napoli da tempo, che abitava nel torrione di S. Martino, che in tutta la santa giornata girava nella città dando lezioni di lingua tedesca.</text:p>
      <text:p text:style-name="P2">- Voi non conoscete? - fece lui.</text:p>
      <text:p text:style-name="P2">- No - risposi, mortificato - Ma amerei imparare la vostra lingua.</text:p>
      <text:p text:style-name="P2">- Desiderate lezione? - disse lui, sorridendo. - Parleremo di questo.</text:p>
      <text:p text:style-name="P2"><text:soft-page-break/>Poi non ne parlammo più. Era un vecchietto pieno di delicatezze.</text:p>
      <text:p text:style-name="P2">Continuavano le prove della Società del Quartetto. Una mattina il professore Otto Richter se ne venne nel vicoletto con tra mani un libriccino di elegante edizione tedesca.</text:p>
      <text:p text:style-name="P2">- E questo?</text:p>
      <text:p text:style-name="P2">- Questo? Trattato veleni.</text:p>
      <text:p text:style-name="P2">Veleni? Che faccia feci? Ma il vecchietto si affrettò a soggiungere, battendo in petto la mano aperta:</text:p>
      <text:p text:style-name="P2">- Io anche un poco medico.</text:p>
      <text:p text:style-name="P7"><text:span text:style-name="T2">Un po' medico, un poco poeta, un poco pittore - egli era un po' di tutto. Sopratutto un musicomane. La mia ammirazione cresceva di domenica in domenica, come i concerti del Quartetto si seguivano e ci teneva insieme la comodità del vicoletto. Bisognava vedere il mio amico Otto Richter mentre romoreggiava, di dentro, la </text:span><text:span text:style-name="T1">Cavalcata delle Walcüre</text:span><text:span text:style-name="T2">. Quel buon Richter! Coi pugni stretti, gli occhi lampeggianti, le gambe allargate, l'ombrella brandita come la frusta d'una delle ammazzoni wagneriane, facendo: Pa pa ta pa! </text:span><text:span text:style-name="T5">Pa pa ta pa! Papatapa! </text:span><text:span text:style-name="T2">Zin!</text:span></text:p>
      <text:p text:style-name="P2"/>
      <text:p text:style-name="P10">*</text:p>
      <text:p text:style-name="P10">* *</text:p>
      <text:p text:style-name="P2"/>
      <text:p text:style-name="P7"><text:span text:style-name="T2">Passò un mese, un felice mese di pruove e di concerti. Non mancammo mai. Sui muriccioli</text:span><text:span text:style-name="Footnote_20_Symbol"><text:span text:style-name="T2"><text:note text:id="ftn6" text:note-class="footnote"><text:note-citation>6</text:note-citation><text:note-body><text:p text:style-name="P9"><text:s/><text:span text:style-name="T7">Nell'originale "</text:span>muriccinoli". [Nota per l'edizione elettronica Manuzio]</text:p></text:note-body></text:note></text:span></text:span><text:span text:style-name="T2"> del vicoletto spuntavano fiorellini gialli e tutte lo creste n'erano vestite. Una striscia d'ombra sotto quei muriccioli, e in mezzo al vicolo un </text:span><text:span text:style-name="T2">accampamento di sole. Saliva la musica fino al Rione, chiamando i passanti, invitandoli alla platea solitaria di questo teatro improvvisato. E pei gradini diruti scendevano </text:span><text:soft-page-break/><text:span text:style-name="T2">subitamente figurine femminili, allegri cavalierini in galanterie. Era un romore di stivalini saltellanti che faceva voltare il mio amico Richter. Egli pareva un vecchio passero solitario turbato da una folla accorrente di uccellini chiassoni. Si ricantucciava e non si moveva più. Qualche piccola signorina lo indicava, sorridendo.</text:span></text:p>
      <text:p text:style-name="P2">Certo il mio amico Richter impressionava. Era una figura originale, di quelle che i giornali illustrati tedeschi mettono in una novella semplice e buona, vivificata dalla matita di un artista di spirito. Parecchie volte lo incontravo in quei paraggi, con una valigetta appesa a una mano, l'eterna ombrella nell'altra. La valigetta s'empiva di frutta: di erbaggi di latticinii, d'un po' di tutto. Il mio amico Richter entrava frettolosamente nella bottega d'un pastaio, faceva di cappello con quella cortesia ch'è tutta tedesca e chiedeva due chilogrammi di vermicelli. E in un'ora egli si era provvisto di tutto il mangiabile e il cucinabile. Così tornava a S. Martino e di lì scendeva per andare a udir la musica in Villa Nazionale o in qualche altro posto dove musica si facesse. Era la sua grande passione.</text:p>
      <text:p text:style-name="P2">Una mattina lo vidi che seguiva le esequie di un capitano suicida. Era accanto alla banda musicale, tutto pensoso, l'eterna ombrella sotto il braccio. Lo vedevo poi qua a là per le vie, per le stradicciuole di Napoli, frettoloso, parlante a se stesso. Forse si recava alle sue lezioni di tedesco. Poi non lo vidi più.</text:p>
      <text:p text:style-name="P2">Scompaiono tante persone ogni giorno in questa Napoli, e tante ne compaiono di nuove!</text:p>
      <text:p text:style-name="P2"/>
      <text:p text:style-name="P10">*</text:p>
      <text:p text:style-name="P10">* *</text:p>
      <text:p text:style-name="P2"/>
      <text:p text:style-name="P2"><text:soft-page-break/>Una sera, era qui la regina, si dava in onore di lei un concerto al Quartetto. Il vicoletto era pieno. Eravamo in parecchi amici. nella più grande aspettazione per un programma che prometteva Schumman, Wagner, Boccherini, Beethoven. La sala era certamente affollata, ma qui, nel vicoletto, al fresco, come si stava meglio, e senza pagare il biglietto!</text:p>
      <text:p text:style-name="P2">Per le aperte finestre uscivano il susurro degli intervenuti, lo strepito delle seggiole smosse, un fruscio d'abiti serici. Di tanto in tanto un accordo di violino, un suono rauco di tromba, una voce che chiamava.</text:p>
      <text:p text:style-name="P2">Il vicoletto fu, a un momento, tutto illuminato dalla luna che si liberava dall'impiccio di certe nuvole impromettenti, e campeggiava serenamente in cielo. Noi altri si chiacchierava, aspettando. Accosto a me era seduto un uomo occhialuto, dalla piccola e incolta barba nera. Un forestiero. Non so come io gli abbia rivolta la parola, ne so più perchè. Certo è che il mio vicino, tra una domanda e una risposta, brevi sempre, mi disse che egli era tedesco, ch'era professore di lingua tedesca, e che avrebbe desiderato di esser conosciuto. Ma lo disse, poverino, con una cert'aria! Pareva mortificato. Tedesco, professore? Certo conosceva il mio amico Otto Richter.</text:p>
      <text:p text:style-name="P2">- Otto Richter - borbottò, cercando nella memoria.</text:p>
      <text:p text:style-name="P2">Poi fece:</text:p>
      <text:p text:style-name="P2">- Ah! Richter!</text:p>
      <text:p text:style-name="P2">- Dunque?</text:p>
      <text:p text:style-name="P2">- Morto. Otto Richter? Professore? Morto.</text:p>
      <text:p text:style-name="P2">Una cosa molto semplice per questo signore meditabondo. Oh! povero Richter! Ma come?</text:p>
      <text:p text:style-name="P2">Il mio vicino pensò ancora. Ecco, era morto così - e si batteva in fronte - male di cervello. Tre giorni, non più. Poi morto.</text:p>
      <text:p text:style-name="P7"><text:soft-page-break/><text:span text:style-name="T2">Dopo un momento cavò da un enorme portafogli la sua carta e me la porse. C'era su scritto, a mano: </text:span><text:span text:style-name="T1">Corrado Weber, professore di lingua tedesca</text:span><text:span text:style-name="T2">.</text:span></text:p>
      <text:p text:style-name="P2">- Chieggo scusa - balbettava il pover'uomo - io solo a Napoli, solo, solo. Così si vive, signor, lavorando. Richter mio buon amico. Poveretto.</text:p>
      <text:p text:style-name="P2">Improvvisamente un fragore di battimani giunse a noi dalla sala; subito dopo l'orchestra intuonò la marcia reale. La regina entrava. Passarono quattro minuti; nessuno fiatava nel vicolo. Io pensavo al mio vecchio amico Richter, al mio povero vecchietto musicomane.</text:p>
      <text:p text:style-name="P2">- E quando è morto?</text:p>
      <text:p text:style-name="P2">- Psst! - fece Weber - Chieggo scusa, signor. Dopo.</text:p>
      <text:p text:style-name="P7"><text:span text:style-name="T2">Cominciava la musica. Si levò in piedi,- si scappellò e si mise ad ascoltare con religiosa attenzione</text:span><text:span text:style-name="Footnote_20_Symbol"><text:span text:style-name="T2"><text:note text:id="ftn7" text:note-class="footnote"><text:note-citation>7</text:note-citation><text:note-body><text:p text:style-name="P9"><text:s/>Nell'originale "atttenzione". [Nota per l'edizione elettronica Manuzio]</text:p></text:note-body></text:note></text:span></text:span><text:span text:style-name="T2">.</text:span></text:p>
      <text:p text:style-name="P2"/>
      <text:p text:style-name="P2"/>
      <text:p text:style-name="P2"/>
      <text:p text:style-name="P11">SENZA VEDERLO</text:p>
      <text:p text:style-name="P2"/>
      <text:p text:style-name="P7"><text:span text:style-name="T2">Siccome in questo mondo chi pensa ai casi suoi e mette le cose a posto è chiamato accorto, così, quando dopo la morte di Selletta, spazzino, il quale prima aveva fatto il fiaccheraio e prima ancora avea governato un negoziuccio di commestibili, la vedova Carmela chiuse un suo maschietto all'Albergo dei Poveri, la bambinella mandò a imparar di cucire da una sartina, e si tenne in casa soltanto il marmocchio che le succhiava la vita appeso tutta la santa giornata al petto vizzo, delle vicine parecchie, e furono le più attempate, dissero che avea fatto bene a provvedere a quel modo alle cose sue, sconsolata e impoverita come Selletta l'avea lasciata. Dissero le altre, </text:span><text:soft-page-break/><text:span text:style-name="T2">poche, e furono le mammine fresche del vicinato, le quali cominciavano con la prima maternità a raccôr tutto l'amor loro </text:span><text:span text:style-name="T2">sui figliuoli, che questi erano il riso della casa e che proprio ci voleva un core assai duro per allontanarli e un coraggio, via, un coraggio!</text:span></text:p>
      <text:p text:style-name="P7"><text:span text:style-name="T2">- Come fate a rimaner tutta sola? - diceva alla</text:span><text:span text:style-name="Footnote_20_Symbol"><text:span text:style-name="T2"><text:note text:id="ftn8" text:note-class="footnote"><text:note-citation>8</text:note-citation><text:note-body><text:p text:style-name="P9"><text:s/>Nell'originale "allla". [Nota per l'edizione elettronica Manuzio]</text:p></text:note-body></text:note></text:span></text:span><text:span text:style-name="T2"> <text:s/>vedova Nunziata Fusco, una bionda grassetta, con in collo un bambino biondo, grassotto come lei.</text:span></text:p>
      <text:p text:style-name="P2">- Dite voi - piagnucolava Carmela - come avrei potuto fare con tre angioletti attorno? Sono tre bocche, sono. E poi Nanninella, voi sapete, torna a sera dalla sarta e la notte m'è compagnia. Impara l'arte, oramai è grandicella. Per Peppino... voi dite che... lì. all'Albergo... è brutto, non è vero?</text:p>
      <text:p text:style-name="P2">L'altra diceva:</text:p>
      <text:p text:style-name="P2">- Sentite, me ne sarebbe mancato il coraggio. Voi non lo vedete più, Peppino, e lui non vede più voi. E chi chiama se ammala?</text:p>
      <text:p text:style-name="P2">- Come! Allora non sapete niente. Lì si trova come a casa sua e niente gli manca... Ah! è vero - soggiungeva con le lagrime agli occhi - io non aveva pensato a questo, ma già, avranno medici e medicine, e se accade che lui s'ammali, lontano sia, me l'hanno da far sapere.</text:p>
      <text:p text:style-name="P2">- Vi dico che non lo fanno sapere - sentenziava la Fusco, carezzando il suo marmocchio, come per dire a Carmela:</text:p>
      <text:p text:style-name="P2">- Questo qui, vedete, me lo tengo io, che sono la mamma, e non uscirà mai di casa sua.</text:p>
      <text:p text:style-name="P2">La vedova rientrò in casa e corse a baciare così forte il suo piccino, che dormiva nella culla, da farlo svegliare in un sovrassalto. Il piccino piangeva.</text:p>
      <text:p text:style-name="P2">- Core mio! - fece lei - zitto, via, zitto. Oggi andiamo a trovare Peppino.</text:p>
      <text:p text:style-name="P2"><text:soft-page-break/>Era venuto l'inverno a un tratto, con giornate buie e rigide. La casa di Selletta stringeva il cuore, tutta occupata dall'oscurità. Appena, di sotto l'uscio, ci si vedeva il lettuccio di contro le parete ove gli strappi al parato meschino scoprivano la grigia nudità del muro. L'umido penetrava nelle ossa; Selletta lì dentro ci aveva persa la salute.</text:p>
      <text:p text:style-name="P2">La vedova imbacuccò alla meglio il piccino e lei si buttò addosso lo sciallo nero che a quello era servito di coverta, nella cuna. Cercava ora la chiave della porta. La trovò nella cenere fredda del braciere che con quella aveva scavata il giorno prima, per riattizzare il fuoco.</text:p>
      <text:p text:style-name="P2">- Andiamo da Peppino - ripeteva al marmocchio, chiudendo l'uscio.</text:p>
      <text:p text:style-name="P2">La viuzza, trafficata dai piccoli venditori e dal vicinato in movimento, pareva allegra. Nel lontano, per un vicoletto che vi sbucava, una larga striscia di sole tratteneva i passanti, i quali si fermavano apposta in quel po' di caldo a chiacchierare.</text:p>
      <text:p text:style-name="P2">- Dove andate? - chiese alla vedova una vicina - Avete vista la buona giornata, e andate a spasso?</text:p>
      <text:p text:style-name="P2">- Andiamo da Peppino - disse Carmela mettendo in tasca la chiave.</text:p>
      <text:p text:style-name="P2">- Peppino chi?</text:p>
      <text:p text:style-name="P2">- Peppino mio figlio, che ho messo a scuola all'Albergo dei Poveri quando Selletta è morto, buon'anima sua. È stato lui che me l'ha raccomandato. Diceva: mettilo lì perchè impara l'arte e non toglie pane alla casa.</text:p>
      <text:p text:style-name="P2">- E voi l'andate a trovare?</text:p>
      <text:p text:style-name="P2">- Sono tre settimane che non lo vedo, e questo gli farà piacere. Lasciatemi andare, bella mia, buongiorno.</text:p>
      <text:p text:style-name="P2">E tirò via col bambino in collo, trascinando per la mota della viuzza un lembo della gonna lacera.</text:p>
      <text:p text:style-name="P2"><text:soft-page-break/>In quel pezzo della via, soleggiato, lì dove un gruppetto di femmine s'era raccolto a ciarlare, trovò Nanninella che guardava curiosamente, con le manine sotto il grembiale, il panchetto d'un venditore di caramelle il quale si godeva il sole fumando la pipa, gli occhi socchiusi.</text:p>
      <text:p text:style-name="P2">- Nannina! - fece la vedova - come ti trovi qui? Che fai?</text:p>
      <text:p text:style-name="P2">La bambina le corse incontro, allegramente.</text:p>
      <text:p text:style-name="P2">- Non si lavora oggi, la maestra fa festa, ce ne ha mandate via tutte, perchè lo sposo la conduce in campagna.</text:p>
      <text:p text:style-name="P2">- Andiamo da Peppino - disse la vedova pigliandosela per mano.</text:p>
      <text:p text:style-name="P2">Faceva un gran freddo, ma il tempo era sereno e la via asciutta. La bambina batteva ogni tanto i piedi a terra, per riscaldarsi, afferrata con una mano alla veste della madre che le covriva il pugno. L'altra mano aveva ficcata nella piega dello scialletto, alla vita. A volte, chinando la testa, passava il gomito sulla fronte per trarne indietro una banda di capelli che le veniva sugli occhi. Non voleva metter fuori la mano dallo scialletto.</text:p>
      <text:p text:style-name="P2">- È molto lontano? - chiese, a un tratto, quando furono nella via larga di Foria.</text:p>
      <text:p text:style-name="P2">- Lì, in fondo - disse la vedova - Vedi quegli alberi? Lì, guarda, dirimpetto a noi. È lì.</text:p>
      <text:p text:style-name="P2">- Com'è lontano! - mormorò la bambina.</text:p>
      <text:p text:style-name="P2">Allo sbocco di via del Duomo, sul marciapiedi, incontrarono la rivendugliuola che teneva bottega accosto alla loro. La vedova non la vide; in quel momento rincappucciava il bambino. La vide Nanninella. E come la rivendugliola le sorrideva, le gridò passando:</text:p>
      <text:p text:style-name="P2">- Noi andiamo da Peppino. Torniamo più tardi!</text:p>
      <text:p text:style-name="P2">- Chi è? - fece la vedova, voltandosi.</text:p>
      <text:p text:style-name="P2"><text:soft-page-break/>- Marianna - disse la bambina - è andata a comprare qualcosa.</text:p>
      <text:p text:style-name="P2">- Cammina - disse la vedova.</text:p>
      <text:p text:style-name="P2">Arrivarono stanche, la bambina non ne poteva più. Cercarono il sole, presso alla grande scala dell'Albergo, ove quello batteva tutto sulla facciata. Sui gradini erano seduti tre vecchietti, Pezzenti di San Gennaro, in chiacchiere con una venditrice di melo.</text:p>
      <text:p text:style-name="P2">La vedova s'accostò, guardando nella cesta.</text:p>
      <text:p text:style-name="P2">- Me ne comprate, bella figlia! - le fece la venditrice - guardate, ve ne do' tre di quelle grosse per due soldi, guardate.</text:p>
      <text:p text:style-name="P2">- Dite - fece la vedova - le posso portare su a mio figlio? Lo permettono, sapete niente?</text:p>
      <text:p text:style-name="P2">- Come no? Vi pare? Son mele, non sono cannoni. Pigliatele. Dove le volete mettere?</text:p>
      <text:p text:style-name="P2">- Qui - disse la bambina, aprendo il grembiale - mettetele qui, le porto io.</text:p>
      <text:p text:style-name="P2">La vedova pagò i due soldi e si mise a salire la scala dell'Albergo, con dietro la bambina, tutta felice delle mele. Sul largo pianerottolo non sapeva dove più andare, le porte erano molte, la scala continuava.</text:p>
      <text:p text:style-name="P2">- È qui? - chiese la bambina.</text:p>
      <text:p text:style-name="P2">- Ancora più su. Non so. Aspettiamo qualcuno che ce lo dica.</text:p>
      <text:p text:style-name="P2">Sentivano zufolare su per la scala, una voce d'uomo s'avvicinava canticchiando:</text:p>
      <text:p text:style-name="P2">/* M'hanno detto che Beppe va soldato, e che vi han vista pianger di nascosto.... */</text:p>
      <text:p text:style-name="P2">Spuntò subitamente un giovanotto, con le mani in saccoccia e uno scartafaccio sotto l'ascella. Quando fu sul pianerottolo dette una occhiata alla donna e alla bambina e tirò innanzi, continuando:</text:p>
      <text:p text:style-name="P2"><text:soft-page-break/></text:p>
      <text:p text:style-name="P17">Far pianger sì begli occhi è gran peccato...</text:p>
      <text:p text:style-name="P2"/>
      <text:p text:style-name="P2">- Signore, signore! - fece la vedova.</text:p>
      <text:p text:style-name="P2">- Che c'è? - chiese lui mettendo il piede sul primo gradino dell'altra tesa, e voltandosi.</text:p>
      <text:p text:style-name="P2">- Dove si va per vedere... per parlare con un bambino? Io ho qui mio figlio...</text:p>
      <text:p text:style-name="P2">- Vi levate presto voi la mattina? Questa non è ora di parlatorio. Ma, via, può accadere che vi facciano vedere il bambino. Andate su, dal segretario.</text:p>
      <text:p text:style-name="P2">- Dov'è? - chiese timidamente la vedova.</text:p>
      <text:p text:style-name="P2">- Su, al secondo piano, prima porta a destra, ultima camera.</text:p>
      <text:p text:style-name="P2">Parlando saliva; a un tratto la vedova non lo vide più. Ma sentì la sua voce dall'alto, mentre saliva anche lei.</text:p>
      <text:p text:style-name="P2">- Ultima camera, avete capito?</text:p>
      <text:p text:style-name="P7"><text:span text:style-name="T2">- Sissignore - gridò la vedova - grazie, </text:span><text:span text:style-name="T6">signore, Dio ve lo renda!</text:span></text:p>
      <text:p text:style-name="P7"><text:span text:style-name="T2">Il segretario era un uomo assai maturo, molto per bene, con occhiali d'oro, con un bell'anello al dito indice. Sedeva presso la sua scrivania, firmando certe carte che un impiegato gli metteva innanzi una dopo l'altra, asciugando</text:span><text:span text:style-name="Footnote_20_Symbol"><text:span text:style-name="T2"><text:note text:id="ftn9" text:note-class="footnote"><text:note-citation>9</text:note-citation><text:note-body><text:p text:style-name="P9"><text:s/>Nell'originale "ascugando". [Nota per l'edizione elettronica Manuzio]</text:p></text:note-body></text:note></text:span></text:span><text:span text:style-name="T2"> le firme sopra un gran foglio di carta rossa.</text:span></text:p>
      <text:p text:style-name="P2">Nella camera c'era la stufa, che vi spandeva un tepore dolcissimo.</text:p>
      <text:p text:style-name="P2">- Chi siete? Che volete? - fece il vecchio, levando gli occhi dalle sue carte ed esaminando la vedova e la bambinella.</text:p>
      <text:p text:style-name="P2">La vedova non sapeva che dire.</text:p>
      <text:p text:style-name="P2">- Sono Carmela Selletta, eccellenza, volevo vedere, se è possibile... io ho qui mio figlio... ha sette anni... Giuseppe Selletta...</text:p>
      <text:p text:style-name="P2"><text:soft-page-break/>- Ma, Dio mio! Non dovete venire qui. - fece il vecchio, la penna levata - questo non è parlatorio, Dio mio! Ah! santa pazienza!</text:p>
      <text:p text:style-name="P2">- Così m'hanno detto, eccellenza - mormorò la vedova, mortificata - ho incontrato per le scale un giovane e m'ha insegnata la porta...</text:p>
      <text:p text:style-name="P2">- Ma non è qui, non è qui - insisteva il vecchietto - e poi, bella mia, non è ora questa di parlatorio.</text:p>
      <text:p text:style-name="P2">La vedova rimase muta.</text:p>
      <text:p text:style-name="P2">- Come avete detto che si chiama vostro figlio? - soggiunse, dopo un momento, il vecchietto, del quale ora la voce si raddolciva.</text:p>
      <text:p text:style-name="P2">- Peppino... Giuseppe Selletta.</text:p>
      <text:p text:style-name="P2">- Mazzia, fatemi il piacere, guardate un po' dentro, in archivio, se c'è Larissa, e parlatene a lui di questo ragazzo. Anzi fatelo venire qui, che sarà meglio.</text:p>
      <text:p text:style-name="P2">- Come si chiama? - chiese l'impiegato alla vedova.</text:p>
      <text:p text:style-name="P2">- Giuseppe Selletta.</text:p>
      <text:p text:style-name="P2">Mazzia sparì dietro una portiera. Il vecchietto raggiustò sul naso gli occhiali, soffiò nelle mani e mise sulla scrivania una tabacchiera di argento. Nannina aveva riguadagnato coraggio e s'accostava alla scrivania, guardandovi curiosamente il gran calamaio dorato, sul quale due pupazzetti reggevano a fatica una colonnina per metterci entro le penne. Lo sguardo della piccina incantata passava dal calamaio a un fermacarte di cristallo, sotto il quale si vedeva la chiesa di San Pietro, col cupolone, la piazza e la gente in cammino, tutto colorato.</text:p>
      <text:p text:style-name="P2">- Sedete - fece a un tratto il vecchietto, dopo una rumorosa soffiata di naso - pigliatevi, lì, una sedia, quella nell'angolo, brava, sedete pure.</text:p>
      <text:p text:style-name="P2">Aprì la tabacchiera, tirò su una gran presa e allungò le braccia sulla scrivania.</text:p>
      <text:p text:style-name="P2"><text:soft-page-break/>- Ah, buon Dio di pace e d'amore! - sospirò.</text:p>
      <text:p text:style-name="P2">Poi, voltandosi:</text:p>
      <text:p text:style-name="P2">- Che cosa avete in braccio? - dimandò, aguzzando lo sguardo di sotto gli occhiali.</text:p>
      <text:p text:style-name="P2">La vedova alzò un lembo dello sciallo, scovrendo il piccino che dormiva tranquillamente con una mano sul petto.</text:p>
      <text:p text:style-name="P2">- Un piccino? - fece il vecchio, sorridendo - carino proprio! Figlio vostro?</text:p>
      <text:p text:style-name="P2">- Sissignore.</text:p>
      <text:p text:style-name="P2">Nanninella s'era avvicinata a guardare il fratellino, togliendosi alle contemplazioni del calamaio. Stese la mano per carezzarlo.</text:p>
      <text:p text:style-name="P2">- Pssst! - fece il vecchio, sottovoce - lascialo stare, tu. Si sveglierà. Ricopritelo con lo sciallo, poverino.</text:p>
      <text:p text:style-name="P2">Appariva Mazzia sotto la portiera, impassibile.</text:p>
      <text:p text:style-name="P2">- Dunque? - fece il vecchietto.</text:p>
      <text:p text:style-name="P2">- Se il signor segretario - disse Mazzia - vuol favorire un momento...</text:p>
      <text:p text:style-name="P2">- Che c'è?</text:p>
      <text:p text:style-name="P2">Si levò poggiando le mani sui bracciuoli della sua seggiola, cercando in saccoccia il moccichino di seta rossa.</text:p>
      <text:p text:style-name="P2">Ripeteva, camminando:</text:p>
      <text:p text:style-name="P2">- Che c'è Mazzia?</text:p>
      <text:p text:style-name="P2">Quando il segretario gli fu presso Mazzia lasciò ricadere la portiera e questa li nascose.</text:p>
      <text:p text:style-name="P2">- Ora viene Peppino - disse la vedova a Nanninella.</text:p>
      <text:p text:style-name="P2">- Ora viene? - ripetette la piccina, sottovoce.</text:p>
      <text:p text:style-name="P2">La vedova col capo fece cenno di sì. I due parlottavano ancora dietro la portiera, ma non si capiva nulla di quel che dicessero.</text:p>
      <text:p text:style-name="P2">A un tratto riapparve il vecchietto. Pareva molto turbato e veniva innanzi lentamente, con lo sguardo sulla vedova. Si <text:soft-page-break/>fermò presso alla scrivania, aggiustò un quaderno sotto un libro e, tossì due o tre volte.</text:p>
      <text:p text:style-name="P2">- Sentite, bella mia...</text:p>
      <text:p text:style-name="P2">La vedova s'era levata, traendo indietro la seggiola.</text:p>
      <text:p text:style-name="P2">- Sentite, non si può parlare a quest'ora coi ragazzi... Io ve lo avevo detto, siete venuta troppo presto! Gli è che a quest'ora il ragazzo...</text:p>
      <text:p text:style-name="P2">S'interruppe. La vedova lo guardava.</text:p>
      <text:p text:style-name="P2">- Mazzia - si volse lui bruscamente allo impiegato - aiutami a dire...</text:p>
      <text:p text:style-name="P2">- Il ragazzo è alla lezione - disse Mazzia secco secco.</text:p>
      <text:p text:style-name="P2">E si rimise a guardare di fuori, per la vetrata.</text:p>
      <text:p text:style-name="P2">- Ecco - disse il vecchietto risollevato-è alla lezione. Qui si è molto severi....</text:p>
      <text:p text:style-name="P2">La vedova ebbe un moto di dispiacere. Strinse meglio sul petto il bambino, e rimase lì impiedi, aspettando ancora, sperando ancora.</text:p>
      <text:p text:style-name="P2">- È proprio impossibile? - mormorò timidamente.</text:p>
      <text:p text:style-name="P2">- Eh? - fece il vecchio - sicuro, impossibile. Voi siete sua madre, non è vero?</text:p>
      <text:p text:style-name="P2">- Sissignore, sua madre.</text:p>
      <text:p text:style-name="P2">- Impossibile, bella mia - borbottò - come si fa? Dovreste tornare. Tornate.... tornate lunedì, che c'è udienza, non è vero Mazzia?</text:p>
      <text:p text:style-name="P2">Mazzia guardava difuori. Non udì e non rispose.</text:p>
      <text:p text:style-name="P2">La vedova arrossiva. Cacciò lentamente la mano nel grembiale di Nannina.</text:p>
      <text:p text:style-name="P2">- Perdonatemi - balbettò - io gli avevo portato... gli volevo lasciare... queste mele... perdonatemi....</text:p>
      <text:p text:style-name="P2">- Date qua - disse il vecchio.</text:p>
      <text:p text:style-name="P2">La bambina già ne avea posate due sulla scrivania, accanto al bel calamaio. Lui prese la terza e la mise presso alle altre.</text:p>
      <text:p text:style-name="P2"><text:soft-page-break/>- Perdonatemi l'ardire - mormorava la vedova.</text:p>
      <text:p text:style-name="P2">- Via - fece lui, dolcemente.</text:p>
      <text:p text:style-name="P2">- Torno lunedì?</text:p>
      <text:p text:style-name="P2">- Sì, sì, lunedì... più tardi. Non venite da me, chiedete del direttore, lui saprà dirvi...</text:p>
      <text:p text:style-name="P2">La vedova gli prese la mano ch'egli stendeva a carezzar la bambina, e fece per baciargliela.</text:p>
      <text:p text:style-name="P2">- Oh! - esclamò lui, come spaventato - lasciate stare, bella mia. Addio, addio... buona giornata...</text:p>
      <text:p text:style-name="P2">Erano uscite. Il vecchietto rimase impiedi presso la porta. Ascoltava il rumore delle ciabatte della vedova su per la scala, la vocetta della bambina che interrogava.</text:p>
      <text:p text:style-name="P2">Mazzia si ricollocò di faccia a lui e gli mise innanzi le carte.</text:p>
      <text:p text:style-name="P2">- Piano - disse il vecchietto - non c'è fretta....</text:p>
      <text:p text:style-name="P2">Vi fu un silenzio.</text:p>
      <text:p text:style-name="P2">Il segretario scoteva malinconicamente la testa.</text:p>
      <text:p text:style-name="P2">- Glie lo dirà il direttore, lunedì - mormorò - io no, di certo. Non voglio ricominciare la giornata a questo modo.</text:p>
      <text:p text:style-name="P2">Asciugati gli occhiali se li piantò sul naso, tossì, soffiò nelle mani e riprese la penna.</text:p>
      <text:p text:style-name="P2">- Ah! Signore Iddio! - sospirò - Buon Dio di pace e d'amore!.... Date qua, Mazzia....</text:p>
      <text:p text:style-name="P2"/>
      <text:p text:style-name="P2"/>
      <text:p text:style-name="P2"/>
      <text:p text:style-name="P11">LA REGINA DI MEZZOCANNONE</text:p>
      <text:p text:style-name="P2"/>
      <text:p text:style-name="P5">Aprile 1886</text:p>
      <text:p text:style-name="P2"/>
      <text:p text:style-name="P7"><text:span text:style-name="T2">Finora </text:span><text:span text:style-name="T1">Mezzocannone</text:span><text:span text:style-name="T2"> ha avuto solo un re, quel buffo re di creta bronzata, mangiato dal tempo e dalle intemperie nel naso e nelle mani e negli occhi, nero, storto e contraffatto come un </text:span><text:soft-page-break/><text:span text:style-name="T2">Esopo, bersaglio continuo delle invettive delle serve, le quali vanno ad attingere, e delle pietre e dei torsoli onde lo regalano</text:span><text:span text:style-name="Footnote_20_Symbol"><text:span text:style-name="T2"><text:note text:id="ftn10" text:note-class="footnote"><text:note-citation>10</text:note-citation><text:note-body><text:p text:style-name="P9"><text:s/><text:span text:style-name="T7">Nell'originale "</text:span>relagano". [Nota per l'edizione elettronica Manuzio]</text:p></text:note-body></text:note></text:span></text:span><text:span text:style-name="T2"> i monelli impertinenti e democratici. Ma questo budello </text:span><text:span text:style-name="T1">Mezzocannone</text:span><text:span text:style-name="T2">, questo schifoso intestino napoletano, ha pur una regina. Il re è orribile; la regina è incantevole. Il re si chiamava, al tempo suo, Alfonso II d'Aragona. Ma la regina? Ella vive e regna in fin della stradicciuola. Come si chiama la regina?</text:span></text:p>
      <text:p text:style-name="P2"/>
      <text:p text:style-name="P10">*</text:p>
      <text:p text:style-name="P10">* *</text:p>
      <text:p text:style-name="P2"/>
      <text:p text:style-name="P2">Le prime visite che feci alla via, mosse da ragioni affatto lontane dall'interesse artistico, me la resero sempre più antipatica. Sino a pochi anni fa, al quarto piano d'uno di quegli sporchi palazzetti vecchi, c'è stata una Ricevitoria brutta e scura, nella quale, ogni due mesi, io mi recavo a pagare la tassa della fondiaria, immaginate con quanta soddisfazione dell'anima! Poi, un bel giorno, la Ricevitoria sloggiò; sloggiarono, rimossi in fretta e furia, i cancelletti di legno dai bastoni unti dalle mani dei poveri contribuenti, sloggiarono i gravi registri che chiudono tanti segreti di ristrettezze e di privazioni, sloggiò un cassiere malinconico insieme ad un piccolo gatto grigiastro, il quale annusava specie le gambe dei salumai che venivano a pagare. La Ricevitoria se n'andò e la casa rimase vuota, muta, spalancato l'uscio, sparse le camere di trucioli e di pezzetti di carta lacerata. I miei passi svegliavano un'eco breve e vibrante. Ancora sull'usciolino d'una delle stanzucce si vedeva un'addizione; i numeri erano segnati con la matita. Non avendo a fare altro collaudai l'addizione, con le mani in saccoccia e l'anima tutta dietro i miei tisici ricordi <text:soft-page-break/>aritmetici. Il cassiere avea ragione, la somma era giusta; 14,780. Vi dirò pure, non senza una certa mortificazione, che, avendo, per una radicata superstizione napoletana, ripassati i numeri nel mio taccuino, quando scesi dalla casa abbandonata me gli andai a giocare al lotto. Naturalmente non vinsi nulla, la sfortuna mia essendo grande come la provvidenza del buon Gesù.</text:p>
      <text:p text:style-name="P7"><text:span text:style-name="T2">In verità, quando mi trovo per cose mie per gusto mio particolare a scendere per una cosiffatta stradicciuola, mi si stringe l'animo. Dov'è l'azzurro, dove il sole, dove il buon sangue e la buona salute nelle persone, dove l'aria e la luce nelle case e nelle botteghe? Da pertutto penombre ed oscurità fitte, facce smunte e scolorite, in cui solamente palpitano i neri e vivi occhi napoletani, pieni di desiderii e di curiosità, tutti luminosi d'anima. Una pietà grande queste povere donne pallide, questi lavoratori di metalli, dallo sguardo lento, dalla pelle sudata, traspirante il veleno delle ebollizioni di piombo o di rame, questi tintori che si movono nell'oscurità, sotto un lumicino che pende dal soffitto, un lumicino rosso, quasi infernale. E i bambini che trascinano i piedi nudi, per la mota, i piccoli piedi indolenziti. un vecchio che cerca invano un pezzetto di sole per la sua panchetta di </text:span><text:span text:style-name="T1">franfellicche</text:span><text:span text:style-name="T2">, e la buia, </text:span><text:span text:style-name="T2">misteriosa cantina che raccoglie tutta la gente affamata e puzzolente del quartiere, la cantina della miseria, in cui, al venerdì, il fetore del baccalà fritto nell'olio soffoca il respiro, provocando le piccole tossi dei piccini che una famiglia di straccioni porta a mangiare nell'orrida caverna.</text:span></text:p>
      <text:p text:style-name="P2"/>
      <text:p text:style-name="P10">*</text:p>
      <text:p text:style-name="P10">* *</text:p>
      <text:p text:style-name="P2"/>
      <text:p text:style-name="P7"><text:soft-page-break/><text:span text:style-name="T2">Dirimpetto, l'antica fontanella mormora sempre. E par che il borbottio si parta dalla sconquassata bocca del re sovrastante, di questo ammantellato padrone della strada, e lamenti la miseria del tempo. Tutto roso dall'umido e dallo stesso tempo ingrato, che a poco a poco ha fatto di lui un personaggio da burla, vuote le occhiaie come colui della bibbia che in castigo ebbe mangiate le pupille dai vermi, l'infelice coronato pur vive ancora e concede la limpida vena dell'acqua a un popolo chiassone. L'acqua cade e si spande e allaga per buon tratto la via, commista a' nuovi rivoletti di un'altra fontanella che più in su è posta sul pendio, accanto alla bottega di un torniere - una fontanella municipale, delle solite. E però, di state e di verno la via è sempre lubrica; i pochi fanali che vengono fuori, uscendo come dalle finestre, lasciano piovere una scialba luce sul selciato sconnesso, che somiglia una disgregata sutura di un cranio in cui s'infiltrino fantastiche lacrime. E qua e là, per terra, si fanno bianche lucentezze sulle gobbe dei più gibbosi lastroni. Nel lontano, ove la strada è per finire, pende da un balconcello un fanaletto verde sul quale è scritto qualcosa in bianche lettere: </text:span><text:span text:style-name="T1">Albergo del pavone</text:span><text:span text:style-name="T2">. Un letto vi costa quattro soldi. Dal balconcello certo non si può aver sott'occhio un felice orizzonte; non c'è' dirimpetto eh? una scala, e in capo alla scala un immane Cristo in croce, rifatto dagli ultimi furori religiosi, dopo il colera. Nella notte, con innanzi ed ai lati alcune lampade accese, il gigantesco Cristo è vivo e terribile...</text:span></text:p>
      <text:p text:style-name="P7"><text:span text:style-name="T2">La via è sempre affollata. Vi sale e scende il commercio di </text:span><text:span text:style-name="T1">Porto</text:span><text:span text:style-name="T2">, della </text:span><text:span text:style-name="T1">Marina</text:span><text:span text:style-name="T2">, della vicina strada dei </text:span><text:span text:style-name="T1">Mercanti</text:span><text:span text:style-name="T2">, di tutte le stradicciuole circostanti. Gli operai, intenti alla loro bisogna nelle botteghe, non levano mai lo sguardo ai passanti e continuano a lavorare fino a notte, tra il gridio del difuori e l'interno affaccendarsi per l'opera.</text:span></text:p>
      <text:p text:style-name="P7"><text:soft-page-break/><text:span text:style-name="T2">C'è, a un posto di </text:span><text:span text:style-name="T1">Mezzocannone</text:span><text:span text:style-name="T2">, presso un caffettuccio, ove si giuoca a carte, una bottega di ricamatrici. Intorno al telaio, come attorno al una tavola, seggono quattro o cinque povere ragazze, curve sui ghirigori d'argento o d'oro, sui cuori di seta cremisina, sui fiori dai pistilli di conterie luccicanti. Tra costoro è una rossa pallidissima, un po' lentigginata sulla faccia di madonnina bisantina. L'oro del ricamo non ha più luce di quello dei capelli di lei, che, a volte, rischiarati da un filo di sole, si accendono. Questa è la reginella di </text:span><text:span text:style-name="T1">Mezzocannone</text:span><text:span text:style-name="T2">.</text:span></text:p>
      <text:p text:style-name="P2"/>
      <text:p text:style-name="P10">*</text:p>
      <text:p text:style-name="P10">* *</text:p>
      <text:p text:style-name="P2"/>
      <text:p text:style-name="P2">La piccola rossa, le labbra strette, gli occhi intenti, le bianchissime mani ravvicinate trapassa con l'ago la trama e non ne stacca l'attenzione, per ore ed ore. È la prima dalla parte dell'uscio. Ma chi passa, in quei momenti di raccoglimento, non vede di lei altro se non la banda dei capelli fulvi, un impreciso profilo, un pò della guancia d'avorio fine. La reginella ricama.</text:p>
      <text:p text:style-name="P7"><text:span text:style-name="T2">In un tramonto estivo, nel quale si spegnevano l'ultime luci perfino nella bottega delle ricamatrici, la rossa - è chiarissimo il ricordo nell'anima mia - aveva poggiato il gomito sull'asse del telaio, e nella bianca mano raccolto il mento, leggermente china da un lato la testa angelica, gli occhi nel vuoto, sognava. </text:span><text:span text:style-name="T2">Le altre sommessamente, chiacchieravano</text:span><text:span text:style-name="Footnote_20_Symbol"><text:span text:style-name="T2"><text:note text:id="ftn11" text:note-class="footnote"><text:note-citation>11</text:note-citation><text:note-body><text:p text:style-name="P9"><text:s/>Nell'originale "chiaccheravano". [Nota per l'edizione elettronica Manuzio]</text:p></text:note-body></text:note></text:span></text:span><text:span text:style-name="T2">: la principale preparava i lumi. Un grande silenzio s'era fatto per la via. La dolcezza del tramonto penetrando nell'anima la piccola rossa, </text:span><text:soft-page-break/><text:span text:style-name="T2">socchiuse le labbra esangui, lo sguardo perduto, continuava a sognare, come una santarella in un'aureola di pulviscolo d'oro.</text:span></text:p>
      <text:p text:style-name="P2"/>
      <text:p text:style-name="P2"/>
      <text:p text:style-name="P2"/>
      <text:p text:style-name="P11">L'IMPAZZITO PER L'ACQUA</text:p>
      <text:p text:style-name="P2"/>
      <text:p text:style-name="P5">26 Maggio.</text:p>
      <text:p text:style-name="P2"/>
      <text:p text:style-name="P2">Ieri un acquafrescaio del vico Marconiglio è stato spedito all'ospedale dei matti. Era un giovane pallido, un po' grasso, muto e pensoso. Altri dà di volta per mancanza di denaro, per fede politica, per ambizione; costui è impazzito per l'acqua di Serino. Così dicono quelli della sua famiglia, in cui la professione di venditori d'acqua è atavistica. Ma il vicinato dico che no, dice che Peppino Battimelli è ammattito per amore.</text:p>
      <text:p text:style-name="P7"><text:span text:style-name="T2">Peppino Battimelli aveva la sua </text:span><text:span text:style-name="T1">banca</text:span><text:span text:style-name="T2"> in un cantuccio in penombra, nel vico Marconiglio, sotto un balconcello dalla balaustra di colonnine di legno, una balaustra a petto di colombo, come se ne vedono spesso nei quartieri bassi di Napoli. Tra le colonnine barocche, in maggio, le rose d'una </text:span><text:span text:style-name="T1">capera</text:span><text:span text:style-name="T2"> fanno capolino qua e là e l'edera selvaggia s'attorciglia al legno antico. Un merlo impertinente ripete, senza mai stancarsi, il suo ritornello chiaro e vivace, da una gabbia che rimane, anche la notte, attaccata ad un chiodo, fuori al banconcello. Disotto c'era la </text:span><text:span text:style-name="T1">banca</text:span><text:span text:style-name="T2"> Battimelli. Niente di più primitivo della pittorica decorazione di questa </text:span><text:span text:style-name="T1">banca</text:span><text:span text:style-name="T2">. Sulla faccia di mezzo una larga via, una signora ed un signore a </text:span><text:span text:style-name="T2">braccetto, con alle calcagne un cagnolino. Alberelli in fila a destra ed a manca. Cielo di verderame carico. Sulla faccia a sinistra una fontana pubblica tra cespi di fiori strani, un </text:span><text:soft-page-break/><text:span text:style-name="T2">ragazzetto che si manda innanzi il cerchio e, in fondo, un palazzo rosso con le finestre verdi. Sulla faccia a destra il mare. Un pescatore accoccolato sopra uno scoglio ha preso all'amo un pesce più grande di lui e lo tira su con la lenza. In fondo il Vesuvio in eruzione. È giorno, ma il pittore se n'è scordato e ha fatto scendere per le falde del monte la lava rossa. Alcune bianche vele s'allontanano pel mare.</text:span></text:p>
      <text:p text:style-name="P7"><text:span text:style-name="T2">Tutto ciò pei monellucci del vico Marconiglio era stupendo. Nella </text:span><text:span text:style-name="T1">controra</text:span><text:span text:style-name="T2"> afosa tre o quattro di loro, non avendo a far altro, si mettevano in contemplazione dei dipinti della </text:span><text:span text:style-name="T1">banca</text:span><text:span text:style-name="T2">, inginocchiati come innanti ad una immagine di Santa Lucia benedetta. Peppino Battimelli, in camicia azzurra, rimboccate le maniche fino ai gomiti, sognava in una gran seggiola alta che lo faceva troneggiare sulla </text:span><text:span text:style-name="T1">banca</text:span><text:span text:style-name="T2">, sui limoni in fila, sulla fila riverberante delle </text:span><text:span text:style-name="T1">giarre</text:span><text:span text:style-name="T2"> di vetro sottile, capacissime. Un alito di fuoco passava nel vicoletto, al tramonto. Le pietre sconnesse del selciato ardevano. Ma la luce, in questo vico Marconiglio stretto e scuro, anche nell'estate, è mite; sul cadere del sole, mentre la gente si sveglia dal torpore della giornata, il vico si rianima di moto e di voci; la </text:span><text:span text:style-name="T1">capera</text:span><text:span text:style-name="T2"> s'affaccia, sbadigliando, al suo balconcello e incorona per poco la balaustra delle bianche braccia nude, tornite e lisce. Rimane un poco a guardare nella viuzza, chiacchiera con una sua comare, e torna in camera per riuscirne dopo un pezzetto, con un secchio in mano. Innaffia</text:span><text:span text:style-name="Footnote_20_Symbol"><text:span text:style-name="T2"><text:note text:id="ftn12" text:note-class="footnote"><text:note-citation>12</text:note-citation><text:note-body><text:p text:style-name="P9"><text:s/>Nell'originale "Inaffia". [Nota per l'edizione elettronica Manuzio]</text:p></text:note-body></text:note></text:span></text:span><text:span text:style-name="T2"> le rose e si china ad aspirarne il profumo. Quando c'era di sotto Peppino Battimelli la </text:span><text:span text:style-name="T1">capera</text:span><text:span text:style-name="T2"> lo salutava, picchiando col secchio di latta sulla balaustra.</text:span></text:p>
      <text:p text:style-name="P7"><text:span text:style-name="T2">- </text:span><text:span text:style-name="T1">Peppì, bonasera.</text:span></text:p>
      <text:p text:style-name="P2">Lui rispondeva, con gli occhi levati:</text:p>
      <text:p text:style-name="P7"><text:span text:style-name="T2">- </text:span><text:span text:style-name="T1">Bonasera.</text:span></text:p>
      <text:p text:style-name="P7"><text:span text:style-name="T2">- </text:span><text:span text:style-name="T1">Sentite che caldo nfame?</text:span></text:p>
      <text:p text:style-name="P7"><text:soft-page-break/><text:span text:style-name="T2">- </text:span><text:span text:style-name="T1">Sì.</text:span></text:p>
      <text:p text:style-name="P7"><text:span text:style-name="T2">- </text:span><text:span text:style-name="T1">Peppì, io sto adacquanno 'e teste, si cade l'acqua dicitemmello, ca me dispiace.</text:span></text:p>
      <text:p text:style-name="P7"><text:span text:style-name="T2">- </text:span><text:span text:style-name="T1">Nonzignore, l'acqua nun cade.</text:span></text:p>
      <text:p text:style-name="P7"><text:span text:style-name="T2">- </text:span><text:span text:style-name="T1">Pecchè me dispiacciarria, Peppì...</text:span></text:p>
      <text:p text:style-name="P7"><text:span text:style-name="T2">- </text:span><text:span text:style-name="T1">Nonzignore.</text:span></text:p>
      <text:p text:style-name="P7"><text:span text:style-name="T2">La </text:span><text:span text:style-name="T1">capera</text:span><text:span text:style-name="T2"> sospirava e rientrava, lentamente. Impossibile commovere quest'</text:span><text:span text:style-name="T1">acquaiolo</text:span><text:span text:style-name="T2"> malinconico. Nella stanzetta che già andava accogliendo dolci penombre, lo specchio luceva in un cantuccio. La </text:span><text:span text:style-name="T1">capera</text:span><text:span text:style-name="T2"> ha dovuto spesso mirarvisi. Ancora i capelli neri erano copiosi e belli, ancora, tra la frangia diffusa, gli occhi neri splendevano, ancora la bella bocca era rosea. Che importava la sua vedovanza? A volte meglio una vedova che una zitella. Ma Peppino non ne voleva sapere. Che peccato!</text:span></text:p>
      <text:p text:style-name="P7"><text:span text:style-name="T2">Verso le cinque o le sei della sera le comari del vico scopavano le case. Qualcuna si pigliava briga di rinfrescare il selciato arso, buttando acqua qua e là. Il selciato si macchiava di tante chiazze nere, onde saliva un tanfo di polvere cacciata via dall'acqua. La viuzza faceva toletta. Ma, dopo, aspettando che vi arrivassero, da tutte l'altre vie del quartiere, gli operai dal lavoro, le femmine dalla fabbrica dei tabacchi, le </text:span><text:span text:style-name="T1">rivettatrici</text:span><text:span text:style-name="T2"> dalle botteghe dei calzolai, i cenciaiuoli ambulanti con la gerla piena di stracci e di cappelli vecchi, la viuzza taceva, presa da quella malinconica pace delle stradicciuole napoletane, ove ogni casa nasconde e cova un dolore. Peppino Battimelli continuava a meditare.</text:span></text:p>
      <text:p text:style-name="P2"/>
      <text:p text:style-name="P10">*</text:p>
      <text:p text:style-name="P10">* *</text:p>
      <text:p text:style-name="P2"/>
      <text:p text:style-name="P2"><text:soft-page-break/>Tempo fa capitò nel vico la mamma, una vecchia. Chiese conto a tutto il vicinato di quello che il figlio di lei, Peppino, facesse, stando a vender acqua. Rispose ognuno: Che volete che faccia? Vende l'acqua.</text:p>
      <text:p text:style-name="P7"><text:span text:style-name="T2">- </text:span><text:span text:style-name="T1">Diciteme 'a verità!</text:span><text:span text:style-name="T2"> - insisteva la vecchia.</text:span></text:p>
      <text:p text:style-name="P7"><text:span text:style-name="T2">- </text:span><text:span text:style-name="T1">Ma ch'è stato?</text:span></text:p>
      <text:p text:style-name="P2">Allora quella raccontò che il figlio aveva dato di volta. Non si sapeva perchè. Non aveva voluto mangiare, non bere; s'era spogliato nudo e voleva precipitarsi dal balcone Un balcone al quinto piano, al vico Fico. Nemmeno l'ossa si sarebbero trovate.</text:p>
      <text:p text:style-name="P7"><text:span text:style-name="T2">- </text:span><text:span text:style-name="T1">Ma avite appurato pecche è mpazzuto?</text:span></text:p>
      <text:p text:style-name="P7"><text:span text:style-name="T2">- </text:span><text:span text:style-name="T1">Gioia mia, pe l'acqua d'o Serino. L'acqua nosta nun se veve cchiù. A che simmo arrivate! Come fosse veleno!</text:span></text:p>
      <text:p text:style-name="P7"><text:span text:style-name="T2">A casa - seguitò la vecchia - Peppino nominava sempre l'acqua di Serino. Un'ingiunzione municipale che ordina agli acquafrescai di non vendere acqua che non sia di Serino aveva colpito per lui, giorni addietro. Il giovanotto </text:span><text:span text:style-name="T1">se c'era fissato</text:span><text:span text:style-name="T2">. Domenica scorsa, bestemmiando - Gesù, lui che non ha mai bestemmiato! - in un impeto frenetico ha afferrato un coltello e si voleva ammazzare. Poi ha strappato la gran chiave all'uscio di casa e si è dato in capo e s'è ferito. Il medico ha detto che è pazzo. Ma guarirà.</text:span></text:p>
      <text:p text:style-name="P7"><text:span text:style-name="T2">La vecchia piangeva. Tutte le comari si sono intenerite e anche la </text:span><text:span text:style-name="T1">capera</text:span><text:span text:style-name="T2"> del suo balconcello pieno di rose. Intorno alla vecchia s'era radunata gran gente. Quando la madre di Peppino se n'è andata i commenti duravano ancora.</text:span></text:p>
      <text:p text:style-name="P7"><text:span text:style-name="T2">- </text:span><text:span text:style-name="T1">Vuie vedite 'a fantasia 'e l'ommo addò va a sbattere!</text:span><text:span text:style-name="T2"> - ha esclamato una rossa, in camicetta bianca.</text:span></text:p>
      <text:p text:style-name="P7"><text:span text:style-name="T2">E ho visto la </text:span><text:span text:style-name="T1">capera</text:span><text:span text:style-name="T2"> che rispondeva dal balconcello, col secchietto in mano:</text:span></text:p>
      <text:p text:style-name="P7"><text:soft-page-break/><text:span text:style-name="T2">- </text:span><text:span text:style-name="T1">Quanno uno sta sulo sbarea. Quann'è nzurato penza 'a mugliera. Chi tene belli denare sempe conta, e chi tene bella mugliera sempe canta!</text:span></text:p>
      <text:p text:style-name="P7"><text:span text:style-name="T2">- </text:span><text:span text:style-name="T1">È overo</text:span><text:span text:style-name="T2"> - ha detto la rossa - </text:span><text:span text:style-name="T1">Ma Peppino 'o teneva o nun 'o teneva, 'o core mpietto?</text:span></text:p>
      <text:p text:style-name="P7"><text:span text:style-name="T2">- </text:span><text:span text:style-name="T1">I che saccio</text:span><text:span text:style-name="T2">! - ha esclamato la capera, ridendo.</text:span></text:p>
      <text:p text:style-name="P2">La rossa, che ha intorno una nidiata di marmocchi, ha levate le braccia, gridando a tutti i maschi del vico:</text:p>
      <text:p text:style-name="P7"><text:span text:style-name="T2">- </text:span><text:span text:style-name="T1">Uommene! Uommene! Nzurateve!</text:span></text:p>
      <text:p text:style-name="P2">Il mistico matto era dimenticato. Le femmine gridavano con la rossa, le braccia tese:</text:p>
      <text:p text:style-name="P7"><text:span text:style-name="T2">- </text:span><text:span text:style-name="T1">Nzurateve! Nzurateve!</text:span></text:p>
      <text:p text:style-name="P7"><text:span text:style-name="T2">E sopra le soglie dei </text:span><text:span text:style-name="T1">bassi</text:span><text:span text:style-name="T2">, nelle botteghe, nella via, gli uomini ridevano, contentissimi, e ridevano pur le femmine incitanti, e negli sguardi accesi degli uni e dell'altre il desiderio luceva. Era, in quest'ora, ancor tutto caldo di sole il vicoletto. Il diavolo del terzo peccato alitava sulle facce sudate, passando improvvisamente tra quello scoppio di miserevole brutalità...</text:span></text:p>
      <text:p text:style-name="P2"/>
      <text:p text:style-name="P2"/>
      <text:p text:style-name="P2"/>
      <text:p text:style-name="P11">NOTTE DELLA BEFANA</text:p>
      <text:p text:style-name="P2"/>
      <text:p text:style-name="P2">Il letto di Chiarinella l'avevano collocato in un angolo ove arrivava tutto il sole. Nel verno, quando il sole era dolce, la poverina s'addormentava in un'onda luminosa, che le scaldava le manine esangui sulla coverta. Tutta la giornata rimaneva sola; la chiudevano in casa e portavano via la chiave, abbandonandola a tutti quei pensieri, a tutte quelle paure che hanno i bambini quando non si vedono accosto nessuno. Lei dapprima avea pianto, con la testa sotto alle lenzuola, tutta raggranchita, non osando gridare a non spaventarsi peggio. <text:soft-page-break/>Provava timori strani, le pareva che non dovesse stendere le gambe perchè qualcuno, un mago, un essere spaventoso, le avrebbe afferrato i piedini tirandola; non metteva fuori la testa, chissà si sarebbe trovato di faccia un volto mostruoso con gli occhi spalancati che la guardavano di sopra alla spalliera del lettuccio. A momenti credeva di sentir battere alla porta quello scemo orribile, a cui venivan le convulsioni nella strada e che una volta le era corso appresso, urlando. Poi, quando la malattia la ridusse che non poteva più muoversi, rimase lì nel suo cantuccio, istupidita e indifferente, come se niente più la colpisse.</text:p>
      <text:p text:style-name="P2">Lassù, in quella stanzuccia al quarto piano, ci dormivano la Malia, ch'era ballerina a una baracca, donna Bettina e il marito. La Malia andava al concerto per tempo e toccava alla madre accompagnarla; la ragazza tornava di notte tutta freddolosa nello scialletto rosso, con le mani nel manicotto spelacchiato, che lei stessa s'aveva fatto dalla pelle di un gatto bianco e nero. Donna Bettina le portava nell'involtuccio la vestina di veli, il corpetto rosso a frangia dorata e le scarpine piccole piccole come quelle di Cenerentola. Malia, quando qualcuno dei giovanotti che frequentavano la baracca le avea regalato dei pasticcetti nell'intermezzo, entrando in casa si buttava sul letto tutta stracca, senza nemmanco spogliarsi. Quando no, andava rovistando per la casa se trovasse qualche cosa da rosicchiare e strepitava, dicendo che se no sarebbe andata via un bel giorno col primo venuto, che era una vita infame e così non poteva durare. Donna Bettina diceva: Vattene, vattene, che è meglio; una bocca di meno! Nella notte, mentre la lampada ardeva innanzi a una Madonna sul canterano, lei chiamava sotto voce:</text:p>
      <text:p text:style-name="P2">- Chiarinella!</text:p>
      <text:p text:style-name="P2">La bambina non avea chiuso occhio. Rispondeva sommessamente.</text:p>
      <text:p text:style-name="P2"><text:soft-page-break/>- Ah?</text:p>
      <text:p text:style-name="P2">- Dimani mamma ti compra un soldo di latte, hai sentito? Ti farò compagnia, non ci vado al teatro...</text:p>
      <text:p text:style-name="P2">- Sì? sì! - pregava lei - non ci andare, fammi compagnia!... Senti, mamma...</text:p>
      <text:p text:style-name="P2">Quella balbettava, lasciandosi vincere dal sonno:</text:p>
      <text:p text:style-name="P2">- Zitta ora, dormi... domani... domani... La camera taceva. Chiarinella era sempre l'ultima ad addormentarsi; sentiva per un pezzo ancora il respiro forte ed eguale della sorella, che alla baracca avea ripetuta una piroetta e s'era affaticata. A volte la coglieva la sete; scendeva, a tentoni, cercando il bicchiere sulla scanzia a cui le sue piccole braccia magre appena arrivavano. Certe mattine la veniva a vedere la Nunziata, una vicina che le avea dato latte quando Bettina non ne aveva.</text:p>
      <text:p text:style-name="P2">- Povera piccina! - faceva - povera Chiarinella mia!</text:p>
      <text:p text:style-name="P2">Le portava un'arancia fresca, sedeva accosto al letto e si metteva a toglierne la buccia e la pellicola, dividendola a spicchi che la bambina succhiava avidamente, in silenzio.</text:p>
      <text:p text:style-name="P2">- Par nata muta - diceva Bettina, quando ne parlavano.</text:p>
      <text:p text:style-name="P2">- No, no, è la malattia. Stateci attenta, sapete, non si scherza, s'è fatta magra come uno spillo. Che v'ha detto il medico?</text:p>
      <text:p text:style-name="P2">- Quale medico? Come avrei potuto chiamarlo? Ah! Nunziata mia, voi non sapete i guai miei!</text:p>
      <text:p text:style-name="P7"><text:span text:style-name="T2">E si metteva a raccontarglieli sotto alla porta, mentre la Nunziata a ogni momento correva dentro a invigilare il </text:span><text:span text:style-name="T1">ragù</text:span><text:span text:style-name="T2">, di cui l'odore piccante entrava nella camera di Bettina, Guai grossi. Il marito se n'era andato a Palermo. sopra un legno di Florio e chissà quando tornava. Denari niente. A Natale soltanto avea mandato trenta lire, sparite via come il fumo. Malia se ne avea prese otto per una cinturella dorata che le serviva nell'</text:span><text:span text:style-name="T1">Orfeo all'inferno </text:span><text:span text:style-name="T2">, al terzo quadro. La casa si </text:span><text:soft-page-break/><text:span text:style-name="T2">sfasciava, abbandonata alla miseria, senza sistema, senz'amore. Non c'era più niente, Malia avea saccheggiato tutto, il Monte di Pietà era pieno dei panni loro.</text:span></text:p>
      <text:p text:style-name="P2">- Oh! Gesù! - diceva Nunziata, rabbrividendo - Come potete stare così? Mettetevi a fare la serva, i posti ci sono.</text:p>
      <text:p text:style-name="P2">- E Malia? La lascio sola? E Chiarinella?</text:p>
      <text:p text:style-name="P2">- Per la bambina, se la Provvidenza ve la fa guarire, me la tengo dentro da me colle figlie mie - disse Nunziata - intanto Malia potete lasciarla fare. Lei non è stupida, baderà.</text:p>
      <text:p text:style-name="P2">- Oh! no, mai sola! - protestava Bettina - Voi sapete il mondo com'è cattivo!</text:p>
      <text:p text:style-name="P2">Ma in fondo era per questo, che alle cenette dopo il teatro ci andava anche lei, e a volte avea messo in saccoccia qualche pollo freddo, mentre la figlia teneva a bada quelli caldi che le facevano la corte per gli occhi belli che aveva.</text:p>
      <text:p text:style-name="P2">Tira, tira, la corda si spezza. Negli ultimi giorni dell'anno Chiarinella non la si riconosceva più. Si lamentava tutta la notte, piangendo sola, con la testa abbandonata che aveva fatto il fosso nel cuscino. Nel giorno della Epifania, Nunziata entrò a vederla e le spuntarono le lacrime agli occhi. Lei poverina, le sorrise, le mostrò, senza parlare, l'arancia che aveva nascosta sotto alla coperta, sul petto.</text:p>
      <text:p text:style-name="P2">- Senti - disse Nunziata - ti vengo a far compagnia. Io ti voglio bene. Sai oggi che festa è? Oggi è l'Epifania. Stanotte arriva la Befana che va da tutti i buoni piccini. Bisogna mettere appesa una calza a capo al letto. Se la bambina è buona la Befana viene a mettervi un regalo bello; se è cattiva vi mette i carboni.</text:p>
      <text:p text:style-name="P2">- Senti - soggiunse - ora me ne vado, ti mando Cristinella.</text:p>
      <text:p text:style-name="P2">Dopo poco la figlia di Nunziata, una bambina di cinque anni, entrò, allegramente. Si recava in braccio una bambola di <text:soft-page-break/>legno, alla quale avea messo il suo grembiale ed una cuffietta ricamata.</text:p>
      <text:p text:style-name="P2">- Guarda com'è bella - esclamò, sedendo sul lettuccio - falle un bacio.</text:p>
      <text:p text:style-name="P2">Glie l'accostò alla bocca. Chiarinella la baciò in punta di labbra.</text:p>
      <text:p text:style-name="P2">- Si chiama Angelica - disse Cristinella - È figlia a me.</text:p>
      <text:p text:style-name="P2">La strinse nelle braccia e si mise a cullarla, cantandole la ninna nanna.</text:p>
      <text:p text:style-name="P2">- Oooh! oooh!</text:p>
      <text:p text:style-name="P2">Poi subitamente la posò sulla coverta.</text:p>
      <text:p text:style-name="P2">- Tu che hai? Sei malata?</text:p>
      <text:p text:style-name="P2">- Sì.</text:p>
      <text:p text:style-name="P2">- È cosa da niente, cosa da niente - sentenziò, come aveva sentito dire qualche volta alla mamma - una buona sudata e passa.</text:p>
      <text:p text:style-name="P2">Come l'altra non diceva nulla, Cristinella si seccò. Aperse la bocca rosea con un lungo sbadiglio e si allungò sul lettuccio, nel sole.</text:p>
      <text:p text:style-name="P2">- Sai guardare il sole?</text:p>
      <text:p text:style-name="P2">- No.</text:p>
      <text:p text:style-name="P2">- Io sì, guarda.</text:p>
      <text:p text:style-name="P7"><text:span text:style-name="T2">E si mise a fissarlo. Ma gli occhi le si empirono di lagrime. Allora, dopo averseli asciugati</text:span><text:span text:style-name="Footnote_20_Symbol"><text:span text:style-name="T2"><text:note text:id="ftn13" text:note-class="footnote"><text:note-citation>13</text:note-citation><text:note-body><text:p text:style-name="P9"><text:s/>Nell'originale "asciuati". [Nota per l'edizione elettronica Manuzio]</text:p></text:note-body></text:note></text:span></text:span><text:span text:style-name="T2">, riprese la bambola o scese dal lettuccio.</text:span></text:p>
      <text:p text:style-name="P2">- Io me ne vado - disse - debbo preparare il letto a questa qua! Uh! - esclamava, baciando la pupattola - quanto sei bella! vieni con mamma tua!</text:p>
      <text:p text:style-name="P2">Chiarinella rimase sola. Dopo un momento scese, rovistò in un angolo, trovò quello che cercava. E trascinandosi sino al <text:soft-page-break/>letto, con uno sforzo che dopo la fece piangere, attaccò al bastone della spalliera una piccola calza bucherellata.</text:p>
      <text:p text:style-name="P7"><text:span text:style-name="T2">La Bettina in tutta la giornata tornò a casa due volte e poi riescì per accompagnare Malia che faceva Venere, in </text:span><text:span text:style-name="T1">Orfeo</text:span><text:span text:style-name="T2">.</text:span></text:p>
      <text:p text:style-name="P2">A notte la piccina, che sonnecchiava, udì una voce maschile su per le scale e la voce di Malia.</text:p>
      <text:p text:style-name="P2">Diceva Malia:</text:p>
      <text:p text:style-name="P2">- Addio... ciao... grazie...</text:p>
      <text:p text:style-name="P2">La notte della Befana era fredda, ma chiara e stellata. Un grande silenzio s'era fatto nella viuzza solitaria, un grande silenzio si fece nella stanzuccia quando Bettina e Malia chiusero al sonno gli occhi stanchi. Una delle rosee calze della ballerina pendeva accapo al suo letto. Ella stessa ci aveva lasciato cader dentro, sorridendo, un piccolo anello d'oro, un paio di profumate giarrettiere di seta. Era stata Befana a sè stessa, prevedendo che la Befana avrebbe lasciata vuota la calza. Nelle case de' poveri quella non entra.</text:p>
      <text:p text:style-name="P2">Chiarinella dormiva, sognando la pupattola della sua piccola amica.</text:p>
      <text:p text:style-name="P2">Alla dimane Malia si svegliò un poco più per tempo del solito. In tutta la notte l'anellino e le giarrettiere le aveano parlato all'orecchio. S'accostò alla finestra e si mise ad ammirare i regalucci, stropicciando una cocca del grembiale sull'anello lucente.</text:p>
      <text:p text:style-name="P2">- Bello, bello! - faceva donna Bettina, di sulle spalle della figliuola.</text:p>
      <text:p text:style-name="P2">Chiarinella stese la mano, staccò la piccola calza dalla spalliera del letto e vi guardò entro. Il suo cuoricino batteva forte.</text:p>
      <text:p text:style-name="P2">Ma nella calza non c'era niente.</text:p>
      <text:p text:style-name="P2">Malia si lavava, canticchiando, le belle spalle bianche, nude, assalite dai brividi. Il bacile di latta si empiva di spuma <text:soft-page-break/>candida, fiocchi di neve ne cadevano intorno. Ancora il sole non era arrivato alla stanzuccia, ma per le vetrate appariva il cielo azzurro, limpidissimo, sul quale la Befana aveva, nella notte, ripassata la sua scopa di penne di pavone.</text:p>
      <text:p text:style-name="P2">La piccola calza bucherellata era caduta sulla coverta del lettuccio, e da presso due piccole mani vi si abbandonavano, esangui. Tra tanta infantile minutezza le cose più grandi eran due lacrime, che scendevano per le gote di Chiarinella.</text:p>
      <text:p text:style-name="P2"/>
      <text:p text:style-name="P2"/>
      <text:p text:style-name="P2"/>
      <text:p text:style-name="P11">SCIROCCO</text:p>
      <text:p text:style-name="P2"/>
      <text:p text:style-name="P2">La mattinata umida e malinconosa, senza raggio di sole, moriva tristamente nelle ultime luci fredde e annebbiate dell'imbrunire. A' rumori che nel giorno l'aria spessa e pesante aveva ammortiti, alla vita della mattina piena di movimento, di voci, di strepiti, che il tempo uggioso avea resi come sordi e sfiniti, succedeva adesso, dopo un paio d'ore d'ozio snervante, l'impaziente rivoluzione della sera, che pareva volesse reagire a quel torpore durato così a lungo tra l'aspettare invano i soliti piccoli avvenimenti e il raggomitolarsi con lo spirito e il corpo in un malessere d'insofferenza che la giornata metteva ne' muscoli e nel sangue.</text:p>
      <text:p text:style-name="P2">Alle quattro era venuta giù un po' d'acquerugiola fina e diaccia, che filtrava i brividi nell'ossa, e a guardarla si sarebbe detto che fosse bigia come il cielo e piagnucolosa come un'ostinazione di bimbo malaticcio. Laggiù, in piazza S. Ferdinando, i cocchieri del posto bestemmiavan sottovoce, la testa insaccata fra le spalle, il tappetino della vettura sulle ginocchia strette.</text:p>
      <text:p text:style-name="P2"><text:soft-page-break/>- Che, divertimento ah? - La gente s'era scordata d'andare in carrozza. Ognuno casa sua la teneva a quattro passi, e poi col sole che c'era veniva la voglia di farsela una passeggiata co' piedi nelle pozzanghere. - E così la giornata se ne scivolava... - Ohè?... vengo? vengo?...</text:p>
      <text:p text:style-name="P2">Ora tutte le fruste schioccavano; qualche signore dal marciapiedi di faccia voltava gli occhi a destra e a manca, aspettando che spuntasse una carrozzella di passaggio per risparmiare un paio di soldi, che, tanto si sa, quelle del posto non si muovono se non le trattate a dovere e voglion la corsa intera per quattro passi come le hanno avvezzate i signori ricchi che portano il collo stretto nel solino, lo staio sulle orecchie e vanno a Chiaia senza sporcare i cuscini, con lo palme delle mani sulle cosce. Ma intanto con quel tempo e con quella scarsezza il posto s'arrendeva, lasciandosi fare. - Otto soldi al Museo - diceva il signore - Datemi mezza lira - E l'altro duro: Otto soldi. - Il cocchiere ci pensava un pezzo prima di decidersi a pigliarlo per quella miseria, ma intanto come il signore s'impazientiva e faceva per voltargli le spalle, e allora con un santa pazienza lo chiamava:</text:p>
      <text:p text:style-name="P2">- Sentite... andiamo... salite.</text:p>
      <text:p text:style-name="P2">Dal posto i compagni stavano a guardare, seguendo con gli occhi il battibecco, indovinandone le offerte e le transazioni. Lui pel sacrificio che aveva fatto si sfogava con la povera bestia, la quale scotendosi tutta con un balzo alla prima frustata incollerita che le toglieva il pelo, rabbrividiva di sorpresa e di dolore. E mentre nel pigliar l'aire dava una strappannata al panciere, lui ritto in serpa, mangiandosi la lingua, scoteva la mano all'aria due volte, e spiegava le dita a mostrare ai compagni quanti soldi pigliasse.</text:p>
      <text:p text:style-name="P2">Le ombre scendevano rapidamente: dalle basi rotonde de' fanali, di cui la fiamma a gasse si dondolava leggermente fra i <text:soft-page-break/>vetri appannati, la striscia nera della colonnina si proiettava ad angolo su i marciapiedi umidi, e in cima la lanterna ingrandiva smisuratamente, spandendosi. C'era poi, sopra l'insegna di un magazzino, il grande orologio di Riccio, che luceva da tutte e due le facce, pallido come la luna, e faceva venir la malinconia, malgrado vi fossero sopra due grandi ali dorate come quelle degli angioli a lato dell'altare maggiore.</text:p>
      <text:p text:style-name="P2">Allungandosi lo sguardo arrivava sino al principio della scesa del Gigante; laggiù il verde cupo degli alberi si fondeva col cielo tutto d'un pezzo, nero come il carbone.</text:p>
      <text:p text:style-name="P2">Ma nello spiazzato innanzi alla gran massa del palazzo reale, tutti i lumi s'eran data la posta come ogni sera, e assieme ai fanali grandi a cinque rami, di sotto alle colonne del peristilio, le lampade a bomba rischiaravano la piazza deserta e silenziosa, ove pareva che andasse a morire nell'immensità del vuoto tutto il romorio di Toledo.</text:p>
      <text:p text:style-name="P2">In questa brutta serata di marzo, come sonarono le sette all'orologio di piazza Dante, tanto debolmente che appena lui potette seguirne i rintocchi, Manlio si decise ad uscire. Dopo aver leggiucchiate le prime pagine di un romanzo nuovo, di cui si era annoiato a morte, fra le cinque e le sei di sera s'era buttato sul letto, volendo gustare, per la prima volta dopo un mese, la voluttà del sonno a quell'ora. Così tra l'appisolarsi e il rimaner cogli occhi aperti per un pezzetto a guardar nel soffitto le ragnatele lasciate in pace, stette un'ora buona, in forse se dovesse uscire o rimanersene a casa, ora che il tempo minacciava.</text:p>
      <text:p text:style-name="P2">Manlio: un bel nome, di cui doveva la romanità severa alla madre buona e intelligente che s'era ridotta in provincia a seguire il marito e c'era rimasta perchè lui contava di raggranellare il suo po' di sostanza, vendendo dei fondi che da assai tempo lacerava a furia di liti l'ostinato accanimento di tre <text:soft-page-break/>eredi, fra i quali egli era primo. Con le buone parole, co' sacrificii e la pazienza lui si era fitto in capo di spuntar la faccenda e le cose andavano bene. La signora Maria scriveva al figliuolo, ogni settimana, lettere piene di cuore e di rimpianti, promettendo, a rassicurarlo, che sarebbe tornata subito, arrischiando timidamente, con una dolcezza di parole che nascondevano la severità, dei piccoli ammonimenti nei quali tremava, inconsapevole, il suo grande amore di madre lontana. Manlio, leggendole, si commoveva. Ora la solitudine, che fra tutte le sue vaghe aspirazioni di fanciullo nervoso, era stato sempre il desiderio più intenso, lo spaventava, rimettendogli innanzi agli occhi il ricordo di certe sere calme d'inverno, quando la pioggia batteva a' vetri ed essi chiacchieravano sottovoce nel tepore della stanza, mentre il padre leggeva la gazzetta e fumava. Nei brevi momenti di silenzio, quando la signora Maria s'era lasciata scappare una maglia della calza che lavorava, s'udiva dal lettuccio il respiro uguale della bimba che dormiva con una manina sul petto. Che sere! Lui raccontava i suoi progetti, si animava facendo mille castelli in aria, lasciandosi trasportare, gesticolando sottovoce e la brava donna sorrideva, contemplandolo tutta pensosa, e le maglie della calza scappavano. Ma eran sogni d'oro quelli che lo cullavano allora; dormiva sino a giorno tutto d'un fiato sotto la coltre doppia che, a volte, quando non aveva ancor chiusi gli occhi, sentiva a rimboccarglisi sotto al mento dalle mani leggere della madre...</text:p>
      <text:p text:style-name="P2">Questo pensava Manlio in quella sera di marzo, smaniando sul letto, che scricchiolava, voltandosi da tutte le parti come se fosse sulle spine. All'ultimo, mentre l'oscurità empiva la stanzuccia e lui non vedeva altro se non di faccia, il vano della porta anche più nero dell'ombra, una strana inquietitudine lo prese. Quasi gli venne paura che da un momento all'altro, così, <text:soft-page-break/>solo com'era, in quel silenzio, in quella oscurità avesse a mancargli la vita. Quando si levò, cercando tentoni i fiammiferi, le mani gli tremavano e durava fatica a tirar su il flato.</text:p>
      <text:p text:style-name="P2">- Impossibile - mormorò, com'ebbe acceso il lume e gli tornò l'animo - impossibile..... Questa è vita che non può durare...</text:p>
      <text:p text:style-name="P7"><text:span text:style-name="T2">Si vestì e scese. Mettendo il piede nella strada si ricordò di non aver preso il paracqua. Stette un momento in forse se dovesse risalire o tirar via facendone a meno, tanto era un'acqueruggiola minuta che non faceva male e poi rifar daccapo settanta gradini era una cosa che lo seccava abbastanza. Si mise in cammino, scendendo per Toledo, con le mani in tasca e la testa china, tutto pensoso. Che si sentisse dentro lui stesso non lo sapeva: era un malessere, un'oppressione, un'insofferenza, che lo rendevano odioso a se stesso; fra tutto lo impensieriva ora come un intuito delle disillusioni che gli toccherebbe a sopportare; indovinava le aspettative insoddisfatte, cui da un momento all'altro si troverebbe di contro nella sua piccola vita serale, della quale si faceva il conto che il tempo cattivo dovesse romper le abitudini. Difatti entrando nel caffè ove gli amici erano soliti a raccogliersi accanto alla gran tavola di marmo, trovò ch'essa era deserta, e andò a sedervi aspettandoli. Chiese il caffè e gli parve addirittura acqua calda; lo sorbì tutto d'un sorso dopo averlo fatto raffreddare, non volendo avere la pazienza di </text:span><text:span text:style-name="T2">centellinarlo col gusto che ci pigliava ogni sera. Nel caffè c'era una piccola orchestra che di colpo si mise a sonare un walzer fritto e rifritto, un'antipatia di musica frettolosa e saltellante, che mise una gaiezza stupida fra i consumatori. Lui, di faccia a un borghese, che batteva il tempo col cucchiaino nel </text:span><text:soft-page-break/><text:span text:style-name="T2">vassoietto, si sentiva un formicolio nelle mani; gli avrebbe voluto buttar</text:span><text:span text:style-name="Footnote_20_Symbol"><text:span text:style-name="T2"><text:note text:id="ftn14" text:note-class="footnote"><text:note-citation>14</text:note-citation><text:note-body><text:p text:style-name="P9"><text:s/>Nell'originale "butter"</text:p></text:note-body></text:note></text:span></text:span><text:span text:style-name="T2"> la chicchera in faccia.</text:span></text:p>
      <text:p text:style-name="P2">Cominciava a dolergli la testa; gli occhi, in quella nebbia, che il fumo dei sigari spandeva nel locale chiassoso, gli s'intorbidivano, e gli diventavan piccoli. A un momento, mentre uno spilungone di maestro di musica batteva sconciamente sui tasti del pianoforte, egli sentì il colpo secco e la vibrazione, per un secondo, d'una corda che si spezzava facendo «zin!», cosa che gli accapponò la pelle. S'alzò guardando all'orologio sul pancone del principale; erano le nove, gli amici non sarebbero più venuti.</text:p>
      <text:p text:style-name="P2">E, lentamente, con le labbra strette, infilò la porta che riusciva sulla piazzetta innanzi al Municipio. Pioveva sempre allo stesso modo. Lui si mise a camminar dritto avanti a sè, non sapendo che via pigliare per tornare a casa più presto, ora a piccoli passi, ora affrettandoli per trovarsi subito fra le sue quattro mura. E camminando si rodeva dentro con gli amici che non eran venuti, con la umana leggerezza che dimentica tutto, con sè stesso che era tanto ingenuo da contare su tutti. Avrebbe voluto che i compagni avessero indovinata la sua solitudine in quella sera, avrebbe voluto che fra essi uno solo almeno avesse pensato a farsi trovare per tenergli compagnia.</text:p>
      <text:p text:style-name="P2">I suoi nervi in quel momento avevano acquistata una tensione straordinaria. Gli scoppi rumorosi delle fruste, quando gli passavano accosto le vetture, lo irritavano, bestemmiava sottovoce, sbuffando, come inciampava nell'oscurità col piede in una rotaia di tranvai che lo sbalzava da un lato, sorprendendolo dolorosamente. La luce dei magazzini gli abbagliava gli occhi; a volte sentiva fra le spalle come delle punture di aghi, che gli davano per un momento l'irritazione d'una bestia inquieta.</text:p>
      <text:p text:style-name="P2"><text:soft-page-break/>Ora si trovava di faccia al teatro S. Carlo. Entrò lentamente sotto il porticato. Si fermò a leggere un cartellone mezzo lacerato che pendeva a uno de' muri. S'accorse che sotto a quel muro una persona, che lui conosceva molto da vicino, stava tranquillamente accendendo un sigaro. Si adocchiarono nello stesso momento; Manlio s'accostò, con la mano stesa.</text:p>
      <text:p text:style-name="P2">- Buonasera, signor Roberto.</text:p>
      <text:p text:style-name="P2">- Buonasera, Manlio; come va?</text:p>
      <text:p text:style-name="P2">- Eh! - disse lui, facendo spallucce - Son seccato...</text:p>
      <text:p text:style-name="P2">L'altro, passando il sigaro nell'angolo delle labbra, fece per incamminarsi. Manlio gli tenne dietro, stringendoglisi accosto. Gli pareva, che quegli non gli avesse detto addio per stare un po' assieme, e intanto già s'annoiava della compagnia.</text:p>
      <text:p text:style-name="P2">Costui era un uomo in su i quaranta, scriveva per i giornali, era tenuto in molta stima nel suo paese e godeva d'una certa fama di serietà che lo onorava. Quella sera aveva l'aria d'uno cui è capitato un guaio e, piccolo piccolo com'era, col gran cappello su gli occhi, il bavero del soprabito alzato, faceva quasi compassione.</text:p>
      <text:p text:style-name="P2">Dopo un momento di silenzio, camminando sempre, disse:</text:p>
      <text:p text:style-name="P2">- Dove andate?</text:p>
      <text:p text:style-name="P2">- A casa.</text:p>
      <text:p text:style-name="P2">- Che brutto tempo!... - fece l'altro, senza guardarlo in faccia.</text:p>
      <text:p text:style-name="P2">- Tempo canaglia... - rispose Manlio, coi denti stretti.</text:p>
      <text:p text:style-name="P2">Vi fu un altro momento di silenzio, poi, lentamente, quello del sigaro mormorò con un risolino forzato:</text:p>
      <text:p text:style-name="P2">- Come mi vedete ho perduto poco fa duecento franchi.</text:p>
      <text:p text:style-name="P2">- Ah? - fece Manlio, senza commuoversi, come se non avesse capito bene.</text:p>
      <text:p text:style-name="P2">Poi non vi fu più una parola. Il signor Roberto camminava tutto astratto, a capo basso, studiandosi di mettere il piede <text:soft-page-break/>sempre nel mezzo delle lastre del selciato, provando una piccola contrarietà quando per inavvertenza gli capitasse tra le commessure. Manlio non vedeva l'ora di toglierselo d'accosto. Ora una collera sorda lo irritava contro quest'uomo che perdeva duecento lire come se niente fosse e se ne andava passeggiando in una serata come quella. E l'altro, mentre badava stupidamente a regolare il piede in modo che si trovasse sempre nel mezzo del lastrone, pregava tutti i santi perchè mandassero via questo giovinotto pittimoso, del quale la muta e pesante compagnia gli cadeva addosso come un incubo. Così per venti minuti di cammino, tornando a poco a poco ciascuno alle sue idee nere, quasi non accorgendosi più della loro vicinanza, non aprirono bocca. A un punto, sul marciapiedi poco discosto dalla casa di Manlio, una donna, una signora bellissima, sola, stretta in un lungo sciallo nero, alta, pallida, fiera, passò loro accosto. Fu come una visione.</text:p>
      <text:p text:style-name="P2">- Che bella donna! - mormorò Manlio, come parlando a se stesso.</text:p>
      <text:p text:style-name="P2">- Bellissima... - sospirò l'altro, senza alzar gli occhi.</text:p>
      <text:p text:style-name="P2">Di colpo si guardarono, si tesero le mani contemporaneamente, stringendosele. Si erano fermati per un secondo.</text:p>
      <text:p text:style-name="P2">- Addio - disse il signor Roberto.</text:p>
      <text:p text:style-name="P2">- Addio - rispose Manlio.</text:p>
      <text:p text:style-name="P2">Lentamente entrò nel palazzo ove abitava e si mise a salir le scale. Quando fu in casa, senza togliersi il soprabito umido, buttò sulla tavola il cappello a cencio, provando uno strano batticuore, un'emozione nuova e misteriosa. Tentò di mettersi a scrivere, pensando che questo dovesse distrarlo, compilando in mente, rannicchiato sulla seggiola innanzi al tavolino, una lettera alla mamma, piena di tenerezze e di sfoghi. Ma quando cercò intorno i fiammiferi si ricordò d'averli dimenticati al <text:soft-page-break/>caffè. E innanzi a questa piccola contrarietà ebbe un momento di immensa disperazione. Si gettò bocconi sul lettuccio, mordendo nella furia il cuscino, torcendo le lenzuola nel pugno, singhiozzando.</text:p>
      <text:p text:style-name="P2">Pioveva sempre, ma la pioggia non batteva ai vetri con lo stesso ritmo dolce delle lunghe serate in famiglia nè alcun lume nella stanzuccia poteva mostrargli la faccia pallida e sorridente della madre e in fondo, nella penombra, il lettuccio della piccola sorella dormente.</text:p>
      <text:p text:style-name="P2">Così, in quella triste serata umida e tetra, in quello scompiglio nervoso che infuriava nel suo morale tormentandogli il fisico a scosse dolorose, egli, solo, solo nella sua amarezza, in quella oscurità fitta della cameretta, si mise a urlare come un pazzo.</text:p>
      <text:p text:style-name="P2"/>
      <text:p text:style-name="P2"/>
      <text:p text:style-name="P2"/>
      <text:p text:style-name="P11">SUOR CARMELINA</text:p>
      <text:p text:style-name="P2"/>
      <text:p text:style-name="P5">Giugno 1886.</text:p>
      <text:p text:style-name="P2"/>
      <text:p text:style-name="P7"><text:span text:style-name="T2">Tra le suore dello spedale X.... ho conosciuto, tempo fa, Suor Carmelina, una giovane donna sottile e bianca, bianca come una Vergine di cera, pallida come un'ostia nell'ombra. I malati la chiamavano </text:span><text:span text:style-name="T1">la santarella</text:span><text:span text:style-name="T2">; ella sorrideva sempre, parlava sempre sottovoce, pronunciava s la z e tratto tratto diceva a' malati: </text:span><text:span text:style-name="T1">Benedeto! Benedeto da Dio</text:span><text:span text:style-name="T2">! Era veneziana, tutta piena di quella dolcezza de' modi e dell'anima onde quei del veneto son pieni.</text:span></text:p>
      <text:p text:style-name="P7"><text:span text:style-name="T2">Come era divenuta monaca? Nessuno me lo seppe dire. E da quanto tempo ella aveva abbandonato il mondo e Venezia bella? Tutte queste monacelle, </text:span><text:span text:style-name="T1">benedete</text:span><text:span text:style-name="T2">, hanno il loro piccolo </text:span><text:soft-page-break/><text:span text:style-name="T2">dramma chiuso in core, e un mistero nascoso nell'anima. Alcune volte gli occhi luccicano, si velano d'una lacrima, le </text:span><text:span text:style-name="T2">mani bianche fremono, la bocca freme, il respiro ansioso gonfia il petto coverto dalla tonacella. Ma andate a chiedere loro perchè, tentate di impadronirvi di quella bianca mano fremente, cercate di interrogare quella lacrima! Fuggono, si chiudono nelle piccole stanzucce a vetri, evitano di ricomparirvi innanti, vergognose. Soltanto la piccola stanzuccia a vetri sa il mistero della piccola suora. Nessuno ha potuto mai sentire i singhiozzi di una piccola suora!</text:span></text:p>
      <text:p text:style-name="P2">* * *</text:p>
      <text:p text:style-name="P2">Io chiedevo sempre a un mio povero amico, malato a quello spedale, che ne pensasse di Suor Carmelina. Si capisce; ogni giovanotto, in presenza d'una di queste figlie della carità, prima vede la giovane donna, poi vede la monaca. Imagina sempre un sacrifizio, si appassiona e s'intenerisce.</text:p>
      <text:p text:style-name="P7"><text:span text:style-name="T2">L'amico, un commesso viaggiatore, al quale una caduta avea quasi spezzata la gamba sinistra, stando in bolletta s'era salvato allo spedale. Veneto pur lui aveva ben presto stretto amicizia con suor Carmelina. La trovava semplicemente una buona </text:span><text:span text:style-name="T1">putela</text:span><text:span text:style-name="T2">, una </text:span><text:span text:style-name="T1">fia de la Madona</text:span><text:span text:style-name="T2">.</text:span></text:p>
      <text:p text:style-name="P7"><text:span text:style-name="T2">Io lo andavo a vedere tre volte alla settimana, poi finii per recarmi a trovarlo quasi tutti i giorni</text:span><text:span text:style-name="Footnote_20_Symbol"><text:span text:style-name="T2"><text:note text:id="ftn15" text:note-class="footnote"><text:note-citation>15</text:note-citation><text:note-body><text:p text:style-name="P9"><text:s/>Nell'originale "tutti giorni"</text:p></text:note-body></text:note></text:span></text:span><text:span text:style-name="T2">. Si cominciava a parlare della gamba disgraziata e si cascava, subito dopo, a chiacchierare di suor Carmelina.</text:span></text:p>
      <text:p text:style-name="P2">- Non le hai mai domandato perchè s'è fatta suora?</text:p>
      <text:p text:style-name="P2">- Mai. E perchè? Non me lo avrebbe detto. Parla poco.</text:p>
      <text:p text:style-name="P2">- Ma con te, che sei compaesano suo, potrebbe far eccezione alla regola.</text:p>
      <text:p text:style-name="P2"><text:soft-page-break/>- La Regola - rispose il mio amico, celiando - impone il silenzio alle suore, specie coi giovanotti malati, specie alle suore giovani.</text:p>
      <text:p text:style-name="P2">- Senti, caro mio, francamente io vorrei trovarmi qui, in questo tuo letto.</text:p>
      <text:p text:style-name="P2">- Con gli stessi dolori?</text:p>
      <text:p text:style-name="P2">- Con gli stessi dolori.</text:p>
      <text:p text:style-name="P7"><text:span text:style-name="T2">- Con la stessa gamba impacchettata? Con la stessa mania di volere e di non poter uscir a vedere il sole, a veder camminar la gente per via, a vedere le carrozze, a camminare? </text:span><text:span text:style-name="T3">Va là, tu scherzi. </text:span><text:span text:style-name="T2">Siamo troppo amici. Nemmeno ai cani lo auguro.</text:span></text:p>
      <text:p text:style-name="P2">- E io vorrei essere qui, nel tuo letto.</text:p>
      <text:p text:style-name="P2">- Per vedere suor Carmelina? Per parlare con suor Carmelina? Per sentire la voce di suor Carmelina?</text:p>
      <text:p text:style-name="P2">- Per questo.</text:p>
      <text:p text:style-name="P2">Lui rise fortemente. Ella in quel momento passava e si volse. Le donne hanno questo di particolare che anche da lontano, con la coda dell'occhio, appurano quello che dite e se parlate di loro. Per un momento la sua veste passò lungo la fila dei letti, senza romore, senza toccarli, lambendo i larghi quadroni di marmo del pavimento. Un malato, il numero 34, un vecchio colono da Melito, si levò a sedere sul letto e si sberrettò, con una grande reverenza, mormorando qualcosa. La suora gli rispose con un piccolo moto del capo. Forse gli sorrise, ma le tese larghe della cornetta c'impedirono di vedere. A un posto della sala si chinò, raccolse la buccia d'un'arancia e per l'aperto finestrone la buttò giù nel cortile. Poi sparve.</text:p>
      <text:p text:style-name="P2">- Sei contento? - mi disse l'amico - Or l'hai vista. Sei contento?</text:p>
      <text:p text:style-name="P2">- E tu non ti commovi?</text:p>
      <text:p text:style-name="P7"><text:span text:style-name="T2">- Io! </text:span><text:span text:style-name="T1">Cio'! vecio!</text:span><text:span text:style-name="T2"> Ne ho viste tante in mia vita! Io mi secco assai di dovermene stare qui inchiodato in questo letto, tra </text:span><text:soft-page-break/><text:span text:style-name="T2">lamenti, spasimi, morti subitanee e morti lentissime, che non arrivano mai. Sono impregnato di acido fenico.</text:span></text:p>
      <text:p text:style-name="P2"/>
      <text:p text:style-name="P10">*</text:p>
      <text:p text:style-name="P10">* *</text:p>
      <text:p text:style-name="P2"/>
      <text:p text:style-name="P7"><text:span text:style-name="T2">- Senti, </text:span><text:span text:style-name="T1">vecio mio</text:span><text:span text:style-name="T2">, - mi disse in un altro giorno - fra poco me ne vado. Ieri il dottore mi ha detto che ne avevo per un'altra </text:span><text:span text:style-name="T2">settimana. M'ha rifatta la gamba a nuovo. Che uomo, </text:span><text:span text:style-name="T1">benedeto</text:span><text:span text:style-name="T2">, che grande instituzione la chirurgia!</text:span></text:p>
      <text:p text:style-name="P2">- E dici addio alla suora?</text:p>
      <text:p text:style-name="P2">- Accidenti! Sei un bel seccatore tu, con la tua suor Carmelina! Guarda, ieri ella m'ha... mi ha... come si dice?</text:p>
      <text:p text:style-name="P2">- Intenerito?</text:p>
      <text:p text:style-name="P2">- Intenerito? M'ha fatto stomacare. È come tutte l'altre; sempre le stesse! Senti, io le ho annunziato che me ne andavo presto, fra una settimana, ch'ero bell'e guarito...</text:p>
      <text:p text:style-name="P2">- E lei?</text:p>
      <text:p text:style-name="P2">- Lei, al solito, s'è fatta rossa. Mi ha detto: Davvero? È proprio guarito? - Dico io: Sicuro. Cosa c'è? Le dispiace? - Ha fatto un muso! Dice: Ecco, noialtre ci affezioniamo ai nostri malati così da volerceli tenere assai tempo con noi. Ogni malato guarito si porta un po' del nostro dispiacere. - Immagina! Le volevo tirare un cuscino.</text:p>
      <text:p text:style-name="P2">- Sei un grande cretino, va! Come tutti i commessi viaggiatori.</text:p>
      <text:p text:style-name="P7"><text:span text:style-name="T2">- Aspetta che guarisca, </text:span><text:span text:style-name="T1">vecio mio!</text:span></text:p>
      <text:p text:style-name="P2"/>
      <text:p text:style-name="P10">*</text:p>
      <text:p text:style-name="P10">* *</text:p>
      <text:p text:style-name="P2"/>
      <text:p text:style-name="P2"><text:soft-page-break/>Dopo una settimana egli era impiedi. Ma ancora zoppicava un poco, per tre o quattro altri giorni era necessario che rimanesse allo spedale.</text:p>
      <text:p text:style-name="P7"><text:span text:style-name="T2">- Piglio aria - mi fece - piglio daccapo l'abito del camminare. Vien qua; ho qualcosa da narrarti su </text:span><text:span text:style-name="T1">quella tale persona</text:span><text:span text:style-name="T2">.</text:span></text:p>
      <text:p text:style-name="P2">Ci mettemmo a sedere sotto un finestrone onde una gran luce pioveva nella sala. Erano le 9 della mattina e lo spedale faceva la sua toeletta, pieno d'un gran chiacchierio che s'intrecciava fra i letti, arrivava con gl'inservienti, usciva dalla stanza delle suore, per l'uscio socchiuso. Una vecchia suora, inforcati gli occhiali, scriveva in un gran libro squadernatole innanti, sulla tavola.</text:p>
      <text:p text:style-name="P2">- Ieri - cominciò il mio amico - al dopopranzo suor Carmelina m'ha fatto presente d'una manata di confetti. Abbiamo chiacchierato a lungo; lo spedale s'era messo a dormire - Dove se ne va, ora che è guarito? - Me ne vado a Venezia - le ho risposto - vado a rivedere mio papà e la mamma. - Beato lei, che ci ha tutti e due! - E lei? - Ha chiusi gli occhi, ha scosso tristemente il capo. - Non ho nessuno - E come nessuno? Fratelli, sorelle? - Nessuno.</text:p>
      <text:p text:style-name="P2">- Ti dico, caro mio - soggiunse il mio amico - sono stato preso da una grande pietà. Non ho saputo nulla rispondere, nulla dire a confortarla. Tutto ieri ella è rimasta in sala. A sera, per le finestre, entra un gran profumo di zagare, dal giardino. Ier sera se ne moriva; una cosa deliziosa, inebriante. Suor Carmelina passeggiava in lungo e in largo. Spuntava la luna, laggiù, dietro il comignolo della fabbrica di steariche, guarda. Io mi son messo a canticchiare:</text:p>
      <text:p text:style-name="P2"/>
      <text:p text:style-name="P18">De Venezia lontan do mila mia</text:p>
      <text:p text:style-name="P18">no passa dì che no me vegna a mente</text:p>
      <text:p text:style-name="P18">el dolce nome de la patria mia,</text:p>
      <text:p text:style-name="P18"><text:soft-page-break/>el linguagio e i costumi de la zente...</text:p>
      <text:p text:style-name="P2"/>
      <text:p text:style-name="P2">E continuavo:</text:p>
      <text:p text:style-name="P2"/>
      <text:p text:style-name="P21">Soto el ponte de Rialto</text:p>
      <text:p text:style-name="P21">fermaremo la barcheta,</text:p>
      <text:p text:style-name="P21">O Venezia benedeta,</text:p>
      <text:p text:style-name="P21">no te voglio più lassar...</text:p>
      <text:p text:style-name="P2"/>
      <text:p text:style-name="P7"><text:span text:style-name="T2">Avessi veduto com'ella rallentava il passo, per sentire! A un tratto eccotela che mi s'accosta al letto, con le lacrime agli occhi, con la faccia bianca bianca, stravolta, la bocca tremante - Lei non canti - m'ha detto con malo modo - qui non si canta. </text:span><text:span text:style-name="T2">La prego di smettere. Questo è uno spedale! - </text:span><text:span text:style-name="T1">Ciò</text:span><text:span text:style-name="T2">, brava la ragazza! E cantavo roba del suo paese, cantavo!</text:span></text:p>
      <text:p text:style-name="P2">- Eccola...</text:p>
      <text:p text:style-name="P2">Ma appena la suora appariva in fondo alla sala un grido infantile risuonò, un grido che ci fece trasalire. Saliva un gran vocio dal cortile e gl'inservienti s'urtavano, accorrendo. Suor Carmelina scomparve.</text:p>
      <text:p text:style-name="P2">- Che sarà?</text:p>
      <text:p text:style-name="P7"><text:span text:style-name="T2">- Qualche resezione di ginocchio, qualche incisione alla spalla, una disarticolazione, un bottone di fuoco che arrostisce la carne, ecco; oramai trenta giorni di spedale mi hanno abituato a tutta questa roba; ne ho sentiti d'urli; un inferno, caro mio. </text:span><text:span text:style-name="T1">Ciò</text:span><text:span text:style-name="T2">! Che succede ora?</text:span></text:p>
      <text:p text:style-name="P2">Qualche cosa di strano succedeva, infatti. Lo spedale era sossopra, la segreteria, attigua allo stanzone in cui noi ci trovavamo, s'empiva di gente. I malati si rizzavano a sedere sui letti.</text:p>
      <text:p text:style-name="P2">- Andiamo a vedere - disse il commesso viaggiatore, incamminandosi, zoppicante.</text:p>
      <text:p text:style-name="P7"><text:soft-page-break/><text:span text:style-name="T2">Era successo questo: Il figliuolo del giardiniere, un bel ragazzetto biondo, era stato morso dal cane del guardiano. Il cane era idrofobo, palesava tutti i segni del male e lì per lì fu ammazzato. Ma il ragazzetto? Era perduto. Tutto questo lo sapemmo e lo </text:span><text:span text:style-name="T1">vedemmo</text:span><text:span text:style-name="T2"> in un momento; un brivido ci corse per l'ossa e il coraggio di avvicinarci all'infelice ci mancò. Ma la gente si stringeva più intorno a suor Carmelina che da presso il ragazzetto. L'</text:span><text:span text:style-name="T1">interno</text:span><text:span text:style-name="T2"> di guardia, un rosso dai piccoli occhi neri scintillanti, ci venne incontro, stropicciandosi le mani, gridandoci:</text:span></text:p>
      <text:p text:style-name="P2">- Avete visto? Avete visto? - e soggiunse, entusiasmato - Bellissimo! Stupendo! Suor Carmelina ha succiato il veleno!..</text:p>
      <text:p text:style-name="P2">La piccola suora era diventata grande. Era accorsa al grido del piccino, lo aveva trovato piangente, gli aveva chiesto che fosse successo. Il piccino le rispose:</text:p>
      <text:p text:style-name="P2">- Mi ha morso il cane....</text:p>
      <text:p text:style-name="P2">Subito dopo si sentì gridare:</text:p>
      <text:p text:style-name="P2">- Badate! Badate! Il cane è idrofobo!</text:p>
      <text:p text:style-name="P2">Il giardiniere gli aveva spaccato il cranio con un colpo di bastone. Ma il povero ragazzo mostrava il braccio nudo, sanguinante, e nessuno sapeva trovar modo di soccorrerlo. Allora suor Carmelina, s'avanzò, pallidissima, ma senza il più piccolo tremito. Accostò alla ferita le labbra e succhiò, rigettando il sangue e il veleno, forbendosi le labbra bianche col gran moccichino scuro a quadroni. E allora tutta la sala numero quattro proruppe in un applauso. Il colono di Melito agitava il berrettino...</text:p>
      <text:p text:style-name="P2"/>
      <text:p text:style-name="P10">*</text:p>
      <text:p text:style-name="P10">* *</text:p>
      <text:p text:style-name="P2"/>
      <text:p text:style-name="P2"><text:soft-page-break/>Dove sei ora, piccola monaca bianca, Carmela, mistica anemica, figlia della laguna, ove sei? Allo spedale degl'Incurabili una volta, un mio amico chirurgo operò sopra una contadinella. Nel candido seno entrò la lama tagliente del bisturi. La contadinella dormiva, cloroformizzata. Per parecchio tempo ho chiesto al chirurgo mio amico notizie di lei. Era stata una terribile operazione. Ma la contadinella guarì. Dopo un mese uscì dallo spedale e il dottore venne a trovarmi al caffè, per annunziarmelo. Un vero miracolo,</text:p>
      <text:p text:style-name="P2">Ma di suor Carmelina io non ho mai osato dimandare. Non so perchè. Se ella...</text:p>
      <text:p text:style-name="P2"/>
      <text:p text:style-name="P2"/>
      <text:p text:style-name="P2"/>
      <text:p text:style-name="P11">DOCUMENTI UMANI</text:p>
      <text:p text:style-name="P2"/>
      <text:p text:style-name="P5">Settembre 1886</text:p>
      <text:p text:style-name="P2"/>
      <text:p text:style-name="P2">Tre giorni fa, in una scura e fetida vanella d'un palazzo in via Tribunali, d'un subito, qualcosa cadde con un tonfo sordo, e spaventò i sorci che frugavano tra i cocci sparsi e le immondizie e i rifiuti di quelle ruine borghesi ond'escono, continuamente, a turbare i pranzi delle immonde bestie, le improperie delle serve e i pianti dei piccini impertinenti.</text:p>
      <text:p text:style-name="P2">Cadde dunque qualcosa. I sorci fuggirono con gran terrore e si rintanarono. Era caduto il corpo d'una giovinetta: una bionda.</text:p>
      <text:p text:style-name="P2">Esso rimase lì, prono, la faccia nel fango, un braccio steso, le gambe stese. Una fine caviglia spuntava di sotto alla gonnella, un piccolo piede arcuato, la calza bianca...</text:p>
      <text:p text:style-name="P2">Quella ragazza s'era buttata da un terrazzo al quarto piano, ove era salita per sciorinare i panni.</text:p>
      <text:p text:style-name="P2"><text:soft-page-break/>Si chiamava Antonietta Canserano, aveva diciotto anni, era molto bellina. Quel corpo inerte rimase lì tre ore. A poco a poco le bestie immonde riapparivano. De' piccoli musetti, dei piccoli occhietti spaurati spuntarono pei buchi. La ragazza rimaneva immobile.</text:p>
      <text:p text:style-name="P2">Finalmente si seppe il fatto. La vanella si empì di gridi femminili. L'orrore era grande, e il sangue!... Quanto sangue laggiù, tra i cocci e i rifiuti, nel fango, su per la nera poltiglia luccicante!...</text:p>
      <text:p text:style-name="P2">Arrivò un medico, arrivarono le guardie, il pretore, un delegato, curiosi d'ogni parte. Il corpo dell'Antonietta fu tolto di lì, adagiato in una vettura, e trasportato allo spedale degl'Incurabili. Perchè la poverina era ancor viva. Respirava, lentamente, a fatica, gli occhi socchiusi, pieni di lacrime...</text:p>
      <text:p text:style-name="P2"/>
      <text:p text:style-name="P10">*</text:p>
      <text:p text:style-name="P10">* *</text:p>
      <text:p text:style-name="P2"/>
      <text:p text:style-name="P2">La storia di questa fanciulla è breve ed è la solita storia.</text:p>
      <text:p text:style-name="P2">Antonietta Canserano, orfana di madre, ha il padre in America. Era stata affidata a una zia che le voleva un bene del cuore e con la zia se ne stava, al quarto piano del palazzo numero 105 in via Tribunali.</text:p>
      <text:p text:style-name="P2">A diciassett'anni aveva conosciuto un piccolo marinaio, bruno e atticciato. Si chiamava Vincenzino. Un cuor d'oro. Il marinaio a momenti avrebbe terminata la sua ferma, sarebbe tornato a Napoli, l'avrebbe sposata. Glielo aveva promesso da un anno; quando giurava si metteva la mano nera sul petto, gli occhi lucevano. Ell'era così felice, così felice di quel piccolo uomo arso dal sole, delle parole sue tanto calde, tanto franche! E aspettava.</text:p>
      <text:p text:style-name="P7"><text:soft-page-break/><text:span text:style-name="T2">Quattro mesi fa Antonietta chiese in grazia alla zia che le facesse pigliare un po' d'aria. L'usignuolo s'annoiava in gabbia. E come la zia non poteva accompagnarla ella uscì sola a passeggiare. Se ne andò in villa. Lì, non si sa come, le si accostò un furiere di linea. Si mise a chiacchierare con lei, la tentò, e seppe abusare della poverina. Questo succede assai spesso. Una rovina in un attimo. </text:span><text:span text:style-name="T1">Dopo</text:span><text:span text:style-name="T2">, il furiere, come tutti gli uomini senz'anima e senza onore, abbandonò Antonietta.</text:span></text:p>
      <text:p text:style-name="P2">Ella tornò, sola, a casa della zia. Per la strada del Chiatamone, un marinaio amico del suo marinaio l'aveva incontrata.</text:p>
      <text:p text:style-name="P2">- Come! Sola! Se lo sapesse Vincenzino! Lasciate che v'accompagni.</text:p>
      <text:p text:style-name="P2">Ella tremava come una foglia. Non rispose una sola parola.</text:p>
      <text:p text:style-name="P2">- Se scrivo a Vincenzino volete che gli dica che v'ho incontrata?</text:p>
      <text:p text:style-name="P2">Ella rispose:</text:p>
      <text:p text:style-name="P2">- No... per carità!</text:p>
      <text:p text:style-name="P2">Il marinaio la guardò, fece spallucce. E continuarono a camminare, in silenzio...</text:p>
      <text:p text:style-name="P2"/>
      <text:p text:style-name="P10">*</text:p>
      <text:p text:style-name="P10">* *</text:p>
      <text:p text:style-name="P2"/>
      <text:p text:style-name="P3">Napoli 18 Luglio 86</text:p>
      <text:p text:style-name="P2"/>
      <text:p text:style-name="P19">Mio caro Potito</text:p>
      <text:p text:style-name="P2"/>
      <text:p text:style-name="P2">ti scrivo queste poche riche ti fo conosciere che ia sto bene di salute e così spero di sentire di te. Dunque Mio caro Potito, dopo due mesi e tredici giorni mi ho azzardato di scriverti innascosta dei mie parenti; perchè dopo tanti mie pianti mi ho <text:soft-page-break/>sognato una donna e mi ha detto così - figlia mia Antonietta non piangete più che il mio figlio vi deve venire a sposare pregherò ia a Dio che gli dà buoni pensieri e ti prego fatelo una lettera; ecco mio care queste semplice parole mi à detto e mi sono svegliato ed ia ti sono scritta non aveva inchiostro e ti sono scritto con un lapiso.</text:p>
      <text:p text:style-name="P2">Dunque mio caro ricordati di mè che mi sei levato l'onor mio così che io quella sera ero una stupita non capiva che cosa era il mondo e tu ti ni approfittasti di mè così si deve approfittare i Dio di tè se tu sei negato infaccio ai miei parenti non può negarlo innazi al tribunale di Dio perchè io come tu mi sei lasciato così io sto! nessun altro si ni e approfittato di mè - non fa niente deve arrivare una lacrima avanti a Dio che ti deve pagare perchè ia non sone una cattiva giovane; che vi credete che ia mi ho dato a cattive strade nè questo non lo farò mai mio caro non fa niente che mi sei levato l'onor mio o fatto ridere ai miei parenti i Dio mi aiuterà perchè ia sono orfane di madre mio padre sta in america e non ni sà niente di questo misfatto che si lo sapesse quello mi viene ad ucidere - il mese entrante parti da Napoli e vado a trani mi accompagnano i mie parenti e vado in casa della madre della zia e là o la dota di mia madre che mi possa maritare che ho anni diciotto ho ancora se tu tieni coscienza se tu hai cuore vieni dal mia zia a Napoli e venitemi ad onorare se poi non credete fate come ti piace e ti prego di non dir niente ai miei parenti di questa lettera vi saluto e sono tua</text:p>
      <text:p text:style-name="P2"/>
      <text:p text:style-name="P22">Aff.ta</text:p>
      <text:p text:style-name="P23"><text:span text:style-name="T1">Antonietta</text:span><text:span text:style-name="T2">.</text:span></text:p>
      <text:p text:style-name="P2"/>
      <text:p text:style-name="P10">*</text:p>
      <text:p text:style-name="P10">* *</text:p>
      <text:p text:style-name="P2"><text:soft-page-break/></text:p>
      <text:p text:style-name="P7"><text:span text:style-name="T2">Questa lettera fu sequestrata presso una signora amica dell'Antonietta. Essa doveva spedirla a quel tale. Come non gliela spedi? Era scritta col lapis. Niente di più umano, di più </text:span><text:span text:style-name="T1">anima</text:span><text:span text:style-name="T2">, di più </text:span><text:span text:style-name="T1">cuore</text:span><text:span text:style-name="T2"> di questa lettera scorretta e inelegante. È una cosa splendida.</text:span></text:p>
      <text:p text:style-name="P2">Ma certo il signor Potito, se l'avesse ricevuta, ne avrebbe riso coi compagni, per gli orrori di grammatica. Un furiere è istruito.</text:p>
      <text:p text:style-name="P2"/>
      <text:p text:style-name="P10">*</text:p>
      <text:p text:style-name="P10">* *</text:p>
      <text:p text:style-name="P2"/>
      <text:p text:style-name="P2">Ier l'altro la Canserano si precipitò dal terrazzo.</text:p>
      <text:p text:style-name="P2">Oggi doveva arrivare il marinaio...</text:p>
      <text:p text:style-name="P2"/>
      <text:p text:style-name="P2"/>
      <text:p text:style-name="P2"/>
      <text:p text:style-name="P11">LE BEVITRICI DI SANGUE</text:p>
      <text:p text:style-name="P2"/>
      <text:p text:style-name="P7"><text:span text:style-name="T2">Dalle sette e mezzo della mattina fino alle dieci la carneficina delle vacche, al macello di Poggioreale, si compie tra uno strano affollamento di bevitrici di sangue, dura tra i desideri sanguinosi delle anemiche, delle clorotiche, delle povere fanciulle sbiancate in faccia come la cera. Esse accostano alle pallide labbra il bicchiere colmo di quello </text:span><text:span text:style-name="T2">spumante </text:span><text:span text:style-name="T1">vin delle vene</text:span><text:span text:style-name="T2"> e bevono d'un fiato, socchiusi gli occhi, la mano che leggermente trema. Intorno seguita la strage, tra un continuo romore di battiture, di tonfi sordi, di catene che si sciolgono, d'argani che rizzano i cadaveri ancor palpitanti delle povere bestie. Dopo bevuto il caldo sangue spicciato dalle carotidi incise, si passa in una stanzaccia nuda e </text:span><text:soft-page-break/><text:span text:style-name="T2">sporca e lì si sciacquano le coraggiose bocche femminili e le mani insanguinate. A parte il bene che può fare questo rimedio novello, lo spettacolo è orribile.</text:span></text:p>
      <text:p text:style-name="P2"/>
      <text:p text:style-name="P10">*</text:p>
      <text:p text:style-name="P10">* *</text:p>
      <text:p text:style-name="P2"/>
      <text:p text:style-name="P7"><text:span text:style-name="T2">Appena entrati nel macello, come il visitatore si va accostando allo scannatoio, ode un rapido succedersi di colpi sordi, i quali danno la precisa idea di una gran quantità di tappeti sciorinati e battuti da servitori invisibili a un invisibile terrazzo. I tappeti sono cadaveri ancor palpitanti di vitelli, di vacche, di bovi smisurati. I carnefici, appena caduto l'animale sotto il coltello pugnale di questi </text:span><text:span text:style-name="T1">toreadores</text:span><text:span text:style-name="T2"> del macello, cominciano a menar di gran colpi di mazze sulle reni e sul ventre delle bestie, perchè la pelle se ne stacchi. E mentre uno compie codesta bisogna, un altro si vale d'un mantice per gonfiare l'animale, e un altro d'un lungo ferro tondo per frugar nelle viscere. Il sangue scorre d'ogni parte</text:span><text:span text:style-name="Footnote_20_Symbol"><text:span text:style-name="T2"><text:note text:id="ftn16" text:note-class="footnote"><text:note-citation>16</text:note-citation><text:note-body><text:p text:style-name="P9"><text:s/><text:span text:style-name="T7">Nell'originale "</text:span>parto"</text:p></text:note-body></text:note></text:span></text:span><text:span text:style-name="T2"> e inonda il pavimento. I garzoni s'accovacciano, radunano con le mani il sangue a pezzi già quasi coagulato, riempiscono scodelle di ferro e queste rovesciano nelle botti preparate in un angolo. Tutto questo è fatto con grandissima rapidità, l'ammazzamento durando tutta la giornata e dovendo i beccai sbarazzarsi in un giorno fin di ottocento animali. Le vacche entrano malinconicamente nell'ammazzatoio. Piegano fino a terra la testa. Annusano il sangue e si volgono intorno. Un primo </text:span><text:span text:style-name="T2">leggero fremito inconsciente increspa loro la pelle, gli occhi grandi e dolci s'inumidiscono. Attaccate per le corna ai pali dei cavalletti enormi, alle forche bruttate di sangue rappreso, continuano a dondolare la testa inquieta, lasciando mescolare </text:span><text:soft-page-break/><text:span text:style-name="T2">al sangue, per terra, i fili argentei della bava, ond'hanno tutto umido il muso. Subitamente un carnefice s'accosta: nascoso il pugnaletto nella destra, guardingo. Leva la mano. Il pugnale s'abbassa, colpisce tra le corna, penetra, rapidissimo, fin nel cervello, e riappare fumante. Il carnefice dà un balzo, e si scosta. La vacca cade, fulminata. Una sola, breve convulsione le agita le gambe, ed è tutto; è morta. La sua compagna si agita, cerca di liberarsi, leva il capo, sbarra gli occhi, spaventata. Ma cade anch'essa sotto l'orribile forca, accanto alla prima. Lì per lì comincia la battitura, cominciano ad agire il soffietto, il ferro tondo, il gran coltello sventratoio. Ma prima, appena l'animale piega le gambe e si rovescia sul dosso, il fornisore di sangue, scalzo, sguazzanti i piedi nel sangue, accosta alla viva fontanella il bicchiere e, correndo, lo porta alla fanciulla anemica. E costei beve d'un subito fino all'ultimo gocciolo, e le labbra e il mento le si dipingono d'un rosso fortissimo, e le dita si sporcano, e gli anellini luccicano tra il sangue gocciante. <text:s/>* * * <text:s/>La gran parte di queste bevitrici si compone di un elemento assai borghese. Sono modistine, sartine, fioriste e simili. Escono dall'ammazzatoio con le punte delle scarpette, coi tomai alti, macchiati. In Napoli l'anemia serpeggia un po' da per tutto: ora pensate a queste povere ragazze che fanno una vita sedentaria, in un laboratorio, coi lumi a gas d'inverno; pensate a queste giovanette elegantemente vestite che a casa loro dormono in un miserabile sottoscala, senza luce; pensate alle privazioni, alla mancanza dell'aria, del sole, alla mancanza del cibo sano, della carne che costa troppo, e vi spiegherete la mancanza dei globuli rossi.</text:span></text:p>
      <text:p text:style-name="P2"/>
      <text:p text:style-name="P10">*</text:p>
      <text:p text:style-name="P10">* *</text:p>
      <text:p text:style-name="P2"/>
      <text:p text:style-name="P2"><text:soft-page-break/>Ma guardatele, quando, nelle prime ore della mattina, queste fanciulle del popolo attraversano Toledo, in cappellino lucente di conterie, vestite come tante marchesine, le calze nere, di seta, lo stivalino verniciato, la punta ricamata d'un moccichino che scappa fuori dalla saccoccia in petto, la mantiglia sul braccio e l'ombrellino in mano. Son quelle che ieri han bevuto, fortemente, il sangue vivo vivo. Ora guardatele; hanno due soldi in tasca per la merenda, ma le labbra carezzano il gambo d'un fiore, o sorridono deliziosamente a un giovanotto cocchiere padronato, che sorride e minaccia con la frusta elegante...</text:p>
      <text:p text:style-name="P2"/>
      <text:p text:style-name="P2"/>
      <text:p text:style-name="P2"/>
      <text:p text:style-name="P11">ALBA.</text:p>
      <text:p text:style-name="P2"/>
      <text:p text:style-name="P2">Un ometto sbucò a un tratto nella crocevia della Dogana. Fumava certo suo mozzicone in punta alle labbra, passando la palma di una mano sul cocuzzolo, e con il pollice e l'indice dell'altra acconciando delicatamente sotto i mustacchi il mozzicone che certo gli diventava una grande voluttà in agonia. Il cappello, dalle tese spianate, gli veniva sugli occhi, e lui lasciava stare, benchè per levare il capo, come faceva, a guardar in su alle finestre, al cielo, ai muri dei palazzetti, si trovasse l'impiccio della tesa larga davanti agli occhi. Pure andava guardando, con boccacce che certo nella smorfia erano meraviglia e ammirazione. Quando lasciava il cocuzzolo, la mano gesticolava, segnando in aria sagome indeterminate e linee verticali, subito cancellate dal fumo di quel mozzicone, che sempre più si raccorciava.</text:p>
      <text:p text:style-name="P2">Di certo era qualche pittore mattiniero, che a un momento, cavati di saccoccia un albo e la matita, si mise a sedere sul <text:soft-page-break/>primo gradino d'uno di quei palazzetti, e cominciò a sgorbiare sulla carta il balconcello di Gennaro Auriemma, armiere, che in quel punto schiacciava un bel sonno, senza mai poter supporre che ventura toccasse ai poponi suoi, dei quali aveva fatta uno festo in giro alla balaustra del balconcello, e che l'ometto ora contemplava attentamente per metterli sulla carta, insieme alla grondaia, ai vasi di maggiorana e ad una gabbia, ove una quaglia sonnecchiava.</text:p>
      <text:p text:style-name="P2">Era la via così silenziosa a quell'ora che si sentiva bene un fruscìo di una foglia secca su pei lastroni asciutti, mossa da una folata di venticello. Era l'alba. Ma quei vicoli, le stradicciuole, la piazzetta del Mercato ancora dormivano. Intanto saliva lentamente, dall'estremo lembo del mare, un chiarore infocato di sole, e il riverbero ne colorava dirimpetto le case su per la marina, mentre le vetrate s'accendevano tra quella gran pennellata rosea, che di tutte le case confondeva le linee bizzarre. In cima, altissima, una cupoletta s'arrotondava sul cielo indeciso, tutta infiammata di verde, come uno scarabeo di maiolica. Appena se ne vedeva la croce scura, sovrastante.</text:p>
      <text:p text:style-name="P2">Dal mare in calma arrivavano rumori indeterminati, voci a stesa, indefinibili. Poi, daccapo, si rifaceva il silenzio.</text:p>
      <text:p text:style-name="P2">L'ometto era tutto affaccendato a copiare, e a poco a poco l'albo s'andava coprendo di poponi e mazzi di pomidoro, mercanzia d'ogni finestrella. Nella luce che sopravveniva, apparivano chiari e scuri nuovi, mettendo lui in certe indecisioni che lo tenevano lungamente a guardare e a mormorare, mentre l'albo rimaneva aperto sopra un ginocchio e la punta della matita gli solleticava la cute, fra i capelli.</text:p>
      <text:p text:style-name="P2">- Oh! oh! - fece, a un tratto.</text:p>
      <text:p text:style-name="P2">Adocchiava una tettoia, sotto la quale si ammonticchiavano bombole d'acqua solfurea, accosto a una fontanella: un <text:soft-page-break/>quadrettino. Rifece la punta della matita, cercò una pagina bianca, e lì per lì cominciarono a passare all'albo le bombole.</text:p>
      <text:p text:style-name="P2">Le stradicciuole rimanevano deserte e silenziose. L'ometto tutto solo e intento, in quella sua posizione di scimmietta, era strano. Poi gli passò accosto un'altra cosa viva, un ratto, che pareva un micino, tanto era grosso. Era uscito da una feritoia, guardando nella via con gli occhietti lucenti. E come l'ometto si chinava a strofinare sul selciato la matita per agguzzarla, la bestiola ricacciò dentro il corpo nella feritoia. Si vedevano solo i mustacchi e il musetto. Infine si fece coraggio, venne fuori e cercò rapidamente in un monticello di sudiciume. La testina, che aveva movimenti veloci, frugava in furia, levandosi dai rifiuti, dai torsoli, dalle bucce, a guardare, sospettosamente. Infine, quand'ebbe finito, il ratto se ne andò ripassando innanzi all'ometto. Lui non lo vide, e seguitò a schizzar bombole in santa pace.</text:p>
      <text:p text:style-name="P2">La penombra si diradava in fondo ai vicolucci; nel lontano appariva chiaramente la tortuosità delle stradicciuole; si dileguavano panche e carrettini abbandonati, e laggiù, ove addirittura il vicolo delle Fate terminava, all'angolo, sulla cantina Maranese, un ramo fronzuto s'affacciava, tutto verde, di sotto all'insegna.</text:p>
      <text:p text:style-name="P2">Improvvisamente, nel vicolo, una finestretta si schiuse, senza rumore; poi si schiuse una porta. Una donna sporse la testa, venne fuori, coi piedi nudi nelle pantoffole usate, con una leggera sottana bianca, con aperta la camicia sul petto, libero dal busto. Un giovanotto apparve, tutto cauto, sbucando all'angolo, accosto alla cantina. Senza parlare quei due, avvicinandosi, si guardavano negli occhi, ansiosi. Poi, quando lui fu sotto alla porticella e le afferrò le mani, l'idillio, in quell'alba fresca di agosto, fu provocante. Si parlavano così accosto e sotto voce, che appena il sibilo di una consonante <text:soft-page-break/>passava nel silenzio. S'erano stretti l'uno all'altra; il berretto del giovanotto cadde. Chinandosi egli a raccattarlo, non abbandonò la mano che teneva stretta, e parve che, stringendosi meglio lui pure alla ragazza, le chiedesse qualcosa.</text:p>
      <text:p text:style-name="P2">In questo momento il piccolo pittore aveva finito e si levava. Vide tutto... Mentr'egli rimaneva ancora a guardare, incantato, la bocca aperta, un bacio scoccò sotto la porticella. Subito dopo la campanina della parrocchia a Porta Nova suonò la prima messa....</text:p>
      <text:p text:style-name="P2"/>
      <text:p text:style-name="P2"/>
      <text:p text:style-name="P2"/>
      <text:p text:style-name="P11">INDICE</text:p>
      <text:p text:style-name="P2"/>
      <text:p text:style-name="P2">Al lettore</text:p>
      <text:p text:style-name="P2">Vulite 'o vasillo?</text:p>
      <text:p text:style-name="P2">Serafina</text:p>
      <text:p text:style-name="P2">L'abbandonato</text:p>
      <text:p text:style-name="P2">Gli amici</text:p>
      <text:p text:style-name="P2">Fortunata la fiorista</text:p>
      <text:p text:style-name="P2">L'amico Richter</text:p>
      <text:p text:style-name="P2">Senza vederlo</text:p>
      <text:p text:style-name="P2">La Regina di Mezzocannone</text:p>
      <text:p text:style-name="P2">L'impazzito per l'acqua</text:p>
      <text:p text:style-name="P2">Notte della Befana</text:p>
      <text:p text:style-name="P2">Scirocco</text:p>
      <text:p text:style-name="P2">Suor Carmelina</text:p>
      <text:p text:style-name="P2">Documenti umani</text:p>
      <text:p text:style-name="P2">Le bevitrici di sangue</text:p>
      <text:p text:style-name="P2">Al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cm" fo:margin-bottom="2cm" fo:margin-left="2.03cm" fo:margin-right="2.0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1</dc:title>
    <meta:initial-creator>U011609</meta:initial-creator>
    <meta:creation-date>2009-08-12T20:11:00</meta:creation-date>
    <dc:creator>E-text S.r.l. E-text S.r.l.</dc:creator>
    <dc:date>2009-10-07T11:52:59.48</dc:date>
    <meta:editing-cycles>5</meta:editing-cycles>
    <meta:editing-duration>PT00H04M33S</meta:editing-duration>
    <meta:generator>OpenOffice.org/3.1$Win32 OpenOffice.org_project/310m11$Build-9399</meta:generator>
    <meta:document-statistic meta:table-count="0" meta:image-count="2" meta:object-count="0" meta:page-count="92" meta:paragraph-count="812" meta:word-count="23126" meta:character-count="138465"/>
  </office:meta>
</office:document-meta>
</file>