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Sylfaen1" svg:font-family="Sylfaen" style:font-family-generic="roman" style:font-pitch="variable"/>
    <style:font-face style:name="Sylfaen" svg:font-family="Sylfaen"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left="0cm" fo:margin-right="0cm" fo:margin-top="0.499cm" fo:margin-bottom="0cm" fo:line-height="100%" fo:text-align="center" style:justify-single-word="false" fo:text-indent="0cm" style:auto-text-indent="false">
        <style:tab-stops/>
      </style:paragraph-properties>
      <style:text-properties style:font-name="Sylfaen1" fo:font-size="16pt" fo:font-weight="bold" style:font-size-asian="16pt" style:font-weight-asian="bold" style:font-size-complex="16pt" style:font-weight-complex="bold"/>
    </style:style>
    <style:style style:name="P3" style:family="paragraph" style:parent-style-name="Text_20_body">
      <style:paragraph-properties loext:contextual-spacing="false" fo:margin-left="0cm" fo:margin-right="0cm" fo:margin-top="1cm" fo:margin-bottom="1cm" fo:text-align="center" style:justify-single-word="false" fo:text-indent="0cm" style:auto-text-indent="false"/>
      <style:text-properties fo:font-size="16pt" fo:font-style="normal" style:font-size-asian="16pt" style:font-style-asian="normal" style:font-size-complex="16pt" style:font-style-complex="normal"/>
    </style:style>
    <style:style style:name="P4" style:family="paragraph" style:parent-style-name="Text_20_body">
      <style:paragraph-properties loext:contextual-spacing="false" fo:margin-top="1cm" fo:margin-bottom="0cm"/>
      <style:text-properties fo:font-style="normal" style:font-style-asian="normal" style:font-style-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paragraph-properties fo:margin-left="0cm" fo:margin-right="0cm" fo:line-height="100%" fo:text-align="center" style:justify-single-word="false" fo:text-indent="-4.001cm" style:auto-text-indent="false">
        <style:tab-stops/>
      </style:paragraph-properties>
      <style:text-properties style:font-name="Sylfaen1" fo:font-size="32pt" fo:font-weight="bold" style:font-size-asian="32pt" style:font-weight-asian="bold" style:font-size-complex="32pt" style:font-weight-complex="bold"/>
    </style:style>
    <style:style style:name="P7" style:family="paragraph" style:parent-style-name="Text_20_body">
      <style:paragraph-properties loext:contextual-spacing="false" fo:margin-top="1cm" fo:margin-bottom="1cm"/>
      <style:text-properties fo:font-style="normal" style:font-style-asian="normal" style:font-style-complex="normal"/>
    </style:style>
    <style:style style:name="P8" style:family="paragraph" style:parent-style-name="Text_20_body" style:master-page-name="">
      <style:paragraph-properties loext:contextual-spacing="false" fo:margin-top="2cm" fo:margin-bottom="0cm" style:page-number="auto" fo:break-before="page"/>
      <style:text-properties fo:font-style="normal" style:font-style-asian="normal" style:font-style-complex="normal"/>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Text_20_body">
      <style:paragraph-properties fo:margin-left="1cm" fo:margin-right="0cm" fo:text-indent="-1cm" style:auto-text-indent="false"/>
      <style:text-properties fo:font-style="normal" style:font-style-asian="normal" style:font-style-complex="normal"/>
    </style:style>
    <style:style style:name="P11" style:family="paragraph" style:parent-style-name="Text_20_body">
      <style:paragraph-properties fo:margin-left="1cm" fo:margin-right="0cm" fo:text-indent="-1cm" style:auto-text-indent="false">
        <style:tab-stops/>
      </style:paragraph-properties>
      <style:text-properties fo:font-style="normal" style:font-style-asian="normal" style:font-style-complex="normal"/>
    </style:style>
    <style:style style:name="P12" style:family="paragraph" style:parent-style-name="Strofa1">
      <style:text-properties fo:font-style="normal" style:font-style-asian="normal" style:font-style-complex="normal"/>
    </style:style>
    <style:style style:name="P13" style:family="paragraph" style:parent-style-name="Heading_20_1">
      <style:paragraph-properties fo:break-before="page"/>
      <style:text-properties style:font-name="Sylfaen1" fo:font-size="18pt" fo:font-weight="bold" style:font-size-asian="18pt" style:font-weight-asian="bold" style:font-size-complex="18pt" style:font-weight-complex="bold"/>
    </style:style>
    <style:style style:name="P14" style:family="paragraph" style:parent-style-name="Heading_20_1" style:master-page-name="">
      <style:paragraph-properties fo:margin-left="0cm" fo:margin-right="0cm" fo:text-align="center" style:justify-single-word="false" fo:text-indent="0cm" style:auto-text-indent="false" style:page-number="auto"/>
      <style:text-properties fo:letter-spacing="0.141cm"/>
    </style:style>
    <style:style style:name="P15" style:family="paragraph" style:parent-style-name="Heading_20_1">
      <style:paragraph-properties fo:margin-left="0cm" fo:margin-right="0cm" fo:text-align="center" style:justify-single-word="false" fo:text-indent="0cm" style:auto-text-indent="false"/>
    </style:style>
    <style:style style:name="P16" style:family="paragraph" style:parent-style-name="LL_3a__20_nome_20_autore" style:master-page-name="First_20_Page">
      <style:paragraph-properties style:page-number="auto"/>
    </style:style>
    <style:style style:name="P17" style:family="paragraph" style:parent-style-name="Text_20_body" style:master-page-name="Standard">
      <style:paragraph-properties loext:contextual-spacing="false" fo:margin-left="0cm" fo:margin-right="0cm" fo:margin-top="2cm" fo:margin-bottom="0cm" fo:line-height="200%" fo:text-align="center" style:justify-single-word="false" fo:text-indent="0cm" style:auto-text-indent="false" style:page-number="auto" fo:break-before="auto" fo:break-after="auto">
        <style:tab-stops/>
      </style:paragraph-properties>
      <style:text-properties fo:font-size="20pt" style:text-underline-style="none" style:font-size-asian="20pt" style:font-size-complex="20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variant="small-caps"/>
    </style:style>
    <style:style style:name="T8" style:family="text">
      <style:text-properties style:text-position="super 58%"/>
    </style:style>
    <style:style style:name="T9"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6">Alessio Di Giovanni</text:p>
      <text:p text:style-name="LL_3a__20_titolo_20_libro">Lu fattu di Bbissa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3">Lu fattu di Bbissana</text:span></text:span></text:p>
      <text:p text:style-name="LL_3a__20_info">AUTORE: Di Giovanni<text:span text:style-name="T4">, Alessio</text:span></text:p>
      <text:p text:style-name="LL_3a__20_info">TRADUTTORE: </text:p>
      <text:p text:style-name="LL_3a__20_info">CURATORE: </text:p>
      <text:p text:style-name="LL_3a__20_info">NOTE: </text:p>
      <text:p text:style-name="LL_3a__20_info"/>
      <text:p text:style-name="LL_3a__20_info">CODICE ISBN E-BOOK: <text:span text:style-name="T9">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3">Lu fattu di Bbissana / Alessio Di Giovanni ; con una testimonianza di Pier Paolo Pasolini. - Siracusa : Edizioni dell'Ariete, 1991. - X, 29 p. ; 21 cm. - Ripr. facs. dell'ed.: Napoli, A. Chiurazzi, 1900.</text:span></text:span></text:p>
      <text:p text:style-name="LL_3a__20_info"/>
      <text:p text:style-name="LL_3a__20_info">CODICE ISBN FONTE: n. d.</text:p>
      <text:p text:style-name="LL_3a__20_info"/>
      <text:p text:style-name="LL_3a__20_info">1a EDIZIONE ELETTRONICA DEL: 28 febbraio 2017</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POE000000 POES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Ruggero Volpes, r.volpes@alice.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a Nicolò Gallo<text:tab/>6</text:p>
          <text:p text:style-name="P9">NOTE<text:tab/>13</text:p>
          <text:p text:style-name="P9">DELLO STESSO AUTORE:<text:tab/>25</text:p>
        </text:index-body>
      </text:table-of-content>
      <text:p text:style-name="P17">ALESSIO DI GIOVANNI</text:p>
      <text:p text:style-name="P6">Lu fattu<text:line-break/>di Bbissana</text:p>
      <text:p text:style-name="P2">(Bbotta di sangu)</text:p>
      <text:h text:style-name="P13" text:outline-level="1">a Nicolò Gallo</text:h>
      <text:p text:style-name="Strofa_20_2">'A bbonu!... Èranu zziti, cà lu 'nguaggiu<text:line-break/>S'avia a ffari 'ntra luggliu, a la rricota<text:line-break/>Di lu frummentu... Peppi era sarvvaggiu...<text:line-break/>Ma lu Cìfaru 'ntanta 'nquarcchi bbota</text:p>
      <text:p text:style-name="P12">A li meggliu... e, a Bbissana, sttu viaggiu,<text:line-break/>Cugglìa sppichi la Turcca, ca si vota<text:line-break/>Cu Ppeppi ca mitiva: – Nca, curaggiu<text:line-break/>Cumpa'!... Eni veru ca la rosa è ccota!...</text:p>
      <text:p text:style-name="P12">Ma si ddru Cristtu voli!... – E ddati ddocu!...<text:line-break/>– Nca si pperddu lu senziu!!... – Bbah!... nicchiù<text:line-break/>Cummari Maddalena!... cà ssu focu</text:p>
      <text:p text:style-name="P12">U' mm'abbruscia!... Tajà', tajà' a Ccaluzza!...<text:line-break/>E cchiddra: – Chi nn'è ffari?!... i' voggliu a bbu'!<text:line-break/>– U' mm'abbruscia ssu focu, la suruzza!...</text:p>
      <text:p text:style-name="Strofa_20_2">Ma lu cori, nnamentri, cci' abbampava<text:line-break/>Peju di 'na carccara, a ddru miscchinu!...<text:line-break/>– Chi jià ?... – Caluzza sempri cci sppiava,<text:line-break/>Cu ll'occhi lacrimusi. – Jiè lu vinu,</text:p>
      <text:p text:style-name="Strofa1">Ca mi sttona, a lu suli!... – cci' ammintava<text:line-break/>Peppi; ma chiddra, sempri, di cuntinu,<text:line-break/>Lu tinìa d'occhiu e cquannu s'addunava<text:line-break/>Ca la Turcca cci jiva appressu, nzinu</text:p>
      <text:p text:style-name="P12">All'antu, o cu lu jhasccu o cu lu pani,<text:line-break/>Zzarcca comu 'na mortta, e mmuta muta,<text:line-break/>Rristtava li jurnnati sani sani</text:p>
      <text:p text:style-name="P12">A ttaliàri 'ntunnu, e u' nrisppunnìa.<text:line-break/>Cu la facci canciata e 'nzalanuta,<text:line-break/>Ca jiva appressu ma mancu cugglìa....</text:p>
      <text:p text:style-name="Strofa_20_2">'Na sttatüa di mortti chi ccamina...<text:line-break/>Bbianca daveru peju di la cira...<text:line-break/><text:span text:style-name="T6">La sò vucca, a lu frisccu, a la matina,<text:line-break/>Razziuneddri di chiesa, e ttira tira,</text:span></text:p>
      <text:p text:style-name="Strofa1">Cu Lluzza l'autri fimmini... Pi 'nzina<text:line-break/>Ca finìa lu travaggliu ora, susppira<text:line-break/><text:span text:style-name="T6">E cchianti all'ammucciuni, cà ssa sppina,<text:line-break/>Quannu n'arricampàvamu, la sira,</text:span></text:p>
      <text:p text:style-name="P12">Cci cucìa l'armma... Cà Peppi, a lu 'mmerssu,<text:line-break/>Comu sccurava, era lu sbbriu di tutta<text:line-break/>La chiurmma... Sttorii e ccanzuna, ca verssu</text:p>
      <text:p text:style-name="P12">All'agghiurnnari sulu si zzittiva...<text:line-break/>E cchiddra, 'na canazza ngnestta e ncutta,<text:line-break/>Cu la vuccazza apertta, c'arridiva!</text:p>
      <text:p text:style-name="Strofa_20_2">Comu la malannata laisdda e ttinta...<text:line-break/>Sccanzàtinni Singnuri!... 'Na taliata<text:line-break/>Nfuscca ca t'ammaava e ttinia abbinta<text:line-break/>L'armma macari a Ccristtu... ddra parllata</text:p>
      <text:p text:style-name="Strofa1">Moddra moddra... ddra vucca lasccia e ffinta,<text:line-break/>Peju di Ggiuda... e ppo' la sttucchiata<text:line-break/><text:span text:style-name="T6">Di lu sccurssuni; la facciazza pinta,<text:line-break/>Ggiarnnusa... Ma chi ffani?! 'Ncifarata</text:span></text:p>
      <text:p text:style-name="P12">Era ssa diàvula, e ttutti l'aggenti<text:line-break/>Nisccìanu foddri... Lu maritu sttessu,<text:line-break/>Cumpari 'Ntoni, addivintava nenti</text:p>
      <text:p text:style-name="P12">Davanti ad' iddra... Canciava l'amici,<text:line-break/>Unu a lu jornnu, sempri, e... ddru sccunnessu,<text:line-break/>A la campìa... 'na vita di 'mpilici!...</text:p>
      <text:p text:style-name="Strofa_20_2">E mmitiva videni iddru a Bbissana<text:line-break/><text:span text:style-name="T6">Cu mmia e ll'autri: mitiva lu cchiù lletu<text:line-break/>Di tuttu l'antu.... La sò cristtiana<text:line-break/>Chiossà avia, nni li sanghi, lu sccujetu</text:span></text:p>
      <text:p text:style-name="Strofa1"><text:span text:style-name="T6">Pi Ppeppi, e iddru 'n'angneddru cu la lana<text:line-break/>Pacificu e ccuntenti... – </text:span><text:span text:style-name="T5">Nca!... si mmetu<text:line-break/>La testta a mmè mugglieri, nni la tana<text:line-break/>Mi pòrttanu </text:span><text:span text:style-name="T6">– diciva –</text:span><text:span text:style-name="T5"> e mmi cujetu</text:span></text:p>
      <text:p text:style-name="Strofa1"><text:span text:style-name="T5">Pi ttutta la si</text:span><text:span text:style-name="T5">m</text:span><text:span text:style-name="T5">ana!... E Ssa' Ncalòoo<text:line-break/>Vivàaa!... </text:span><text:span text:style-name="T6">E ll'antu, arridennu: – </text:span><text:span text:style-name="T5">Viva, viva<text:line-break/>Lu Sagramentu!...</text:span><text:span text:style-name="T6"> – Ma, lu suli po'</text:span></text:p>
      <text:p text:style-name="Strofa1"><text:span text:style-name="T6">Cci l'abbrusciàni, pri la prima vota,<text:line-break/>Cu 'na furia di 'mpernnu: – </text:span><text:span text:style-name="T5">Nca, cattiva<text:line-break/>Caluzza si'?!... o comu a mmia si' ddivota</text:span></text:p>
      <text:p text:style-name="Strofa_20_2"><text:span text:style-name="T5">Di Sa' Mpasquali?! Senti, senti ccà!...</text:span><text:line-break/>Era di mazzijornnu, e ttuttu l'antu<text:line-break/>S'arripusava all'ùmmira... Iddra va,<text:line-break/><text:span text:style-name="T6">Curri, cchiù ggiarnna 'mpacci di lu sant</text:span><text:span text:style-name="T6">u</text:span></text:p>
      <text:p text:style-name="Strofa1">Cciòmu!... Lu casalinu misu ddrà<text:line-break/>'Ncapu lu poju, bbeddru rrantu rrantu<text:line-break/>A lu vaddruni, e ccomu cci' agghiicà<text:line-break/>Caluzza grida a Ppeppi: – <text:span text:style-name="T5">Mi nni vantu</text:span></text:p>
      <text:p text:style-name="Strofa1"><text:span text:style-name="T5">Pe', di l'amurusànzia ca mi portti!...</text:span><text:span text:style-name="T6"><text:line-break/>Si fici nìura nìura nna 'mmumentu,<text:line-break/>Cà l'allampà di tunnu ddrà la mortti...</text:span></text:p>
      <text:p text:style-name="P12">Nnamentri l'antu, ca nenti sapiia:<text:line-break/>–<text:span text:style-name="T5"> 'A ladammu lu Santu Sagramentu!<text:line-break/>Ebbiva li tri Rr</text:span><text:span text:style-name="T5">è</text:span><text:span text:style-name="T5">, santa Mariia!</text:span></text:p>
      <text:h text:style-name="P14" text:outline-level="1">NOTE</text:h>
      <text:p text:style-name="P8">Il piccolo dramma campagnuolo, ritratto in questi sei sonetti, non è un'invenzione della mia fantasia, giacchè esso si è svolto veramente nelle aspre e solitarie campagne della Valplàtani. Or son due anni, andavo in giro, in un rosso e soffocante crepuscolo della fin d'agosto, per la pianura di Bissana. La dolcezza delle ultime luci del giorno, così meste su per i dorsi scheggiati de' poggi e per i campi di stoppie, brulli e arsicci, mi persuase a smontare per poco da cavallo; anche il contadino che mi accompagnava scese giù dalla sua mula. E, mentre le bestie cercavano più qua e più là qualche filo d'erba, fra le zolle riarse, noi ci buttammo nel cavo d'una rupe: io a godermi l'ineffabile e ormai languido addio che il sole, già scomparso da un pezzo nel mare, dava a quelle remote solitudini; compare Francesco a fumare in una pipetta di coccio, aggrumata e nera.</text:p>
      <text:p text:style-name="P5">Nella quiete lugubre di quel luogo deserto, le nostre orecchie udivano soltanto, ma appena appena, la voce sommessa delle acque del Plàtani, laggiù, in fondo al vallone.</text:p>
      <text:p text:style-name="P5">Ad un tratto, il mio compagno si tolse la pipa di bocca e: – Vede quel casalino? – mi chiese, accennando con la mano callosa, un casolare, che, in vetta d'un poggio lontano, rizzava, sull'incendio quasi spento del crepuscolo, le sue brune e desolate macerie. Mi voltai a guar<text:soft-page-break/>dare in faccia il mio pacifico fumatore: – Fu lì – seguitò egli tranquillo, ma non senza un accenno di forte commozione negli occhi socchiusi pel piacere che gli dava la pipa – fu lì che successe il <text:span text:style-name="T5">fatto!</text:span>... Lì, la Turca (liberatecene Signore!) si faceva le sue <text:span text:style-name="T5">divertite</text:span> con Peppe <text:span text:style-name="T7">Montallegro</text:span>... e quando Caluzza, la promessa, venne a saperlo dalle labbra dello stesso compare Antonio, ed essa li trovò a fare... quello che voscenza ben comprende, fu così forte la sua pena, che un colpo di sangue la fece stramazzare a terra, fredda come la neve, morta di cento anni!... Era sincera, quella disgraziata, e mezza malaticcia!... Ma l'altra meriterebbe la forca!... Eppure, con tutto questo, non è mai sazia, peggio d'una cagna!... Ed ora so che è dietro il mugnaio della Karcia, e che la povera della moglie, la gnora Vita, non sa più a qual santo votarsi!...</text:p>
      <text:p text:style-name="P5">Così conobbi anch'io, <text:span text:style-name="T5">il fatto di Bissana</text:span>. Il racconto scultorio, vivo e drammatico del vecchio villano, era tale da impressionare la mia immaginazione. Riducendolo in versi, io non mi son voluto allontanare per nulla dalla rapidità e dalla incisiva semplicità del parlar contadinesco agrigentino. I nostri rozzi e violenti agricoltori non prediligono, nelle loro narrazioni, le lungherie lussuose, le descrizioni prolisse, ma esprimono il loro pensiero, con risentita rudezza, in poche parole, aiutandosi con efficaci sottintesi, e con un gestire parco e suggestivo.</text:p>
      <text:p text:style-name="P5">Essi così come non parlano con parole e pensieri presi a prestito dal Sannazzaro e da' minori poeti arcadici, <text:soft-page-break/>non sono, quindi, nemmeno parolai e sbiaditi, come dall'opera di qualche vecchio poeta siciliano, potrebbero apparire. Questi miei sonetti, lasciandosi dietro le incerte mosse della prima edizione del <text:span text:style-name="T5">Maju Sicilianu</text:span> (il quale, fra non molto, sarà ripubblicato, rifuso di sana pianta ed ampliato) e precedendo di poco il poema delle zolfare: <text:span text:style-name="T5">'Nfernnu veru</text:span>, e l'altro che avrà titolo: <text:span text:style-name="T5">Lu capitanu di li muntangni</text:span>; vorrebbero fare in modo che il robusto e schietto parlar villereccio, non sia strambato ed esagerato da ridondanza e da soverchia sonorità di verso, o dall'uggioso martellio e dalle tiranniche esigenze della rima, di maniera che il lettore arguto e acuto possa, leggendo, crearsi l'illusione di aver dinanzi non de' versi non delle rime, ma di sentir da sè stesso un villano agrigentino a narrargli il <text:span text:style-name="T5">fatto di Bissana</text:span>, con naturale semplicità e verità. E vorrebbero mostrare anche che, a parte degli epidemici amori – al coltello, delle comunissime catastrofi abbeverate di sangue, triviali, oramai, e convenzionali, esiste nella vita del popolo di Sicilia, un che di caratteristico, di proprio, di vero, che merita di esser ricercato e studiato, con forte passione. È tempo, oramai, che la demopsicologia prenda il sopravvento anche nella poesia siciliana. Bisogna ritornare alla natura: all'osservazione amorosa, sincera ed ingenua del vero.</text:p>
      <text:p text:style-name="P7"><text:span text:style-name="T5">Bbotta di sangu</text:span>. Colpo di sangue – Una delle imprecazioni più comuni del popolo agrigentino, e di altre provincie siciliane, è: – <text:span text:style-name="T5">Ti pòzza vèniri 'na bbotta di </text:span><text:soft-page-break/><text:span text:style-name="T5">sangu nni lu cori!</text:span>...; o, semplicemente: <text:span text:style-name="T5">Bbotta di sangu!...</text:span> – La <text:span text:style-name="T5">botta di sangue</text:span>, secondo la scienza, credo corrisponda a «quel coagulo di sangue che formasi nel cuore» del quale parlasi a pag. 248 (traduzione italiana del dottor V. Napolitani, pubblicata a Napoli, nel 1879, da Nicola Iovene e V. Pasquale, editori) delle <text:span text:style-name="T5">Malattie dello apparecchio circolatorio</text:span> per G. Rosenstein – L. Schoetter – H. Lebert – H. Quincke – I. Bauer. Per essa, «alle volte un individuo precedentemente del tutto sano può soccombere ad una morte repentina. In altri casi insorge una dispnea più o meno considerevole, cianosi o pallore dei comuni integumenti, sputo di sangue, raffreddore degli estremi, ed in mezzo a perdita di coscienza, sopore e convulsioni avviene la morte. Per lo più l'azione cardiaca si rallenta, rare volte diviene irregolarmente tumultuaria».</text:p>
      <text:p text:style-name="P5"><text:span text:style-name="T7">Sonetto I.</text:span> – <text:span text:style-name="T5">'A bbonu!...</text:span> intraducibile modo di dire, che su per giù, corrisponderebbe ad un: – <text:span text:style-name="T5">Ci siamo intesi!... Ora vi contenterò!...</text:span><text:span text:style-name="T5"> </text:span><text:span text:style-name="T5">Datemi un po' di tempo!...</text:span> con il quale il contadino che sta per narrare l'accaduto, solletica la febbrile curiosità de' presenti, accalcati attorno a lui, nell'ansia di saper presto come andò la faccenda. – <text:span text:style-name="T5">Èranu zziti ca lu 'nguaggiu</text:span> ecc. eran fidanzati (Caluzza e Peppi) e lo sposalizio (<text:span text:style-name="T5">lu 'nguaggiu</text:span>) dovea farsi in luglio, dopo la raccolta del frumento – <text:span text:style-name="T5">Sarvvaggiu</text:span>, selvatico, scontroso. – <text:span text:style-name="T5">Ma lu Cìfaru</text:span> ecc. ma Lucifero tenta, qualche volta, i più savi (<text:span text:style-name="T5">a </text:span><text:span text:style-name="T5">li</text:span><text:span text:style-name="T5"> meggliu</text:span>) – <text:span text:style-name="T5">Bbissana</text:span>, re<text:soft-page-break/>moto ex-feudo, quasi tutto a pascoli e a grano, ne' dintorni del fiume Plàtani, in provincia di Girgenti – <text:span text:style-name="T5">Sttu viaggiu cugglìa sppichi la Turcca</text:span> ecc. in quell'anno raccoglieva spighe, cioè spigolava, la Turca che si volta, rivolge, cioè, la parola a Peppi, il quale mieteva – <text:span text:style-name="T5">La Turcca</text:span>, soprannome di comare Maddalena, ricavato dalla sua vita viziosa e dal suo linguaggio sacrilego. – <text:span text:style-name="T5">Nca, curaggiu, cumpa'!...</text:span> Dunque, coraggio, compare!... – parole che comare Maddalena la Turca, rivolge a Peppi. Il <text:span text:style-name="T5">nca</text:span>, intercalare frequente in bocca de' villani agrigentini, ha la forza e il significato del popolare <text:span text:style-name="T5">gua'</text:span> toscano – <text:span text:style-name="T5">Eni veru ca la rosa è ccota </text:span>– È vero che la rosa è colta; gergo contadinesco; con esso la Turca allude, con acerba rassegnazione, alla sua sfiorita verginità; essa non solo è sposa da un pezzo, ma anche di cattivi costumi, e non può, quindi, rivaleggiare con Caluzza. L'<text:span text:style-name="T5">eni</text:span> paragoge di <text:span text:style-name="T5">è</text:span>, è comune anche nel linguaggio villereccio e popolare di Toscana. – <text:span text:style-name="T5">Ma si ddru Cristtu voli!</text:span>... Ma se quel Cristo vuole!... – imprecazione della Turca, che dissimula, a stento, i violenti ruggiti della sua brutale passione. – <text:span text:style-name="T5">E ddati ddocu!...</text:span> – E là!... lavorate !... sottintendendo quasi uno sprezzante: se ne avete voglia di lavorare!... – è Peppi che risponde a questo modo, alla Turca – <text:span text:style-name="T5">Nca si perddu lu sènziu</text:span> – Ma se smarrisco la ragione!... – gli risponde la Turca. – <text:span text:style-name="T5">Nicchiù</text:span>, non più, basta. – <text:span text:style-name="T5">Cà ssu focu u' mm'abbruscia</text:span>, perchè il vostro fuoco non mi brucia; gergo contadinesco; Peppi vorrebbe far intendere alla Turca che non prova per essa nessun stimolo di simpatia. – <text:span text:style-name="T5">Tajà!... tajà a Ccaluzza!...</text:span> Guar<text:soft-page-break/>date, guardate Caluzza!... – <text:span text:style-name="T5">Caluzza</text:span> (Calogera) la fidanzata di Peppi, che si trova anch'essa a spigolare ne' campi di Bissana. – <text:span text:style-name="T5">E cchiddra: – Chi nn'è ffari?!</text:span> E quella, cioè, la Turca (è sottinteso, risponde a Peppi): Cosa devo farmene di Caluzza?! Io voglio voi!... – <text:span text:style-name="T5">La suruzza</text:span>, sorella mia – <text:span text:style-name="T5">Suruzza</text:span>, diminutivo di <text:span text:style-name="T5">soru</text:span>, sorella.</text:p>
      <text:p text:style-name="P4"><text:span text:style-name="T7">Sonetto</text:span> II. – <text:span text:style-name="T5">Ma lu cori nnamentri</text:span> ecc. Ma il cuore, nel frattempo, gli avvampava peggio d'una fornace (<text:span text:style-name="T5">carccàra</text:span>) a quel meschino, cioè a Peppi – <text:span text:style-name="T5">Chi jià?</text:span>, cos'hai? – <text:span text:style-name="T5">Cci sppiava</text:span>, gli domandava – <text:span text:style-name="T5">Jiè lu vinu, ca mi sttona </text:span>ecc. è il vino che mi stordisce sotto il calore del sole, mentiva Peppi. – I mietitori della Valplàtani, durante il faticoso lavoro, bevono come tante spugne, un vino marcio, arroventato, per un crudele e inumano ripiego de' padroni e de' curatoli, dallo stellone. In alcune ottave del mio <text:span text:style-name="T5">Maju Sicilianu</text:span>, ho svelato la causa e la ragione di questo costume bestiale – <text:span text:style-name="T5">Ma chiddra sempri</text:span> ecc. ma quella (Caluzza) sempre, ogni momento, lo teneva d'occhio, cioè stava ad invigilare ogni sua mossa – <text:span text:style-name="T5">E cquannu s'addunava</text:span>, e quando si accorgeva. – <text:span text:style-name="T5">Cci jiva appressu 'nzinu all'antu</text:span>, lo seguiva fin sull'<text:span text:style-name="T5">anto</text:span>. – L'<text:span text:style-name="T5">antu</text:span> è il posto dove si zappa o si miete, e spesso si dice, <text:span text:style-name="T5">l'antu</text:span>, per dire l'assieme de' lavoratori che zappano o mietono: la ciurma. – <text:span text:style-name="T5">Lu jhasccu</text:span>, il fiasco – <text:span text:style-name="T5">Zzarcca comu 'na mortta</text:span>, livida come un cadavere – <text:span text:style-name="T5">Rristtava li jurnnati sani sani</text:span> ecc. rimaneva per intiere giornate a guardare intorno per i campi di stoppie, senza dire una <text:soft-page-break/>parola – <text:span text:style-name="T5">Cu la facci canciata</text:span> ecc. con la faccia sconvolta e inviperita – <text:span text:style-name="T5">Ca jiva appressu</text:span>, andava dietro i mietitori, ma nemmeno raccoglieva, cioè non spigolava. \ 15</text:p>
      <text:p text:style-name="P4"><text:span text:style-name="T7">Sonetto</text:span> III. – <text:span text:style-name="T5">'Na sttatua di mortti</text:span> ecc. una statua di morte che cammina; è sottinteso, sembrava – <text:span text:style-name="T5">Peju di la cira</text:span>, peggio della cera – <text:span text:style-name="T5">La sò vucca, a lu frisccu</text:span> ecc., la sua bocca, la mattina, al fresco (è sottinteso: ne' primi giorni della mietitura, cantava) orazioncine di chiesa – Soltanto al fresco delle prime ore del giorno, perchè via via, coll'avanzare dell'intensa calura del sole, il lavoro diventa più che mai tormentoso, e le spigolatrici non cantano più nè parlano, ma solo mandano, di quando in quando, da' petti affaticati, sospiri di stanchezza, lamenti soffocati che sembrano singulti di pianto – <text:span text:style-name="T5">E ttira tira cu Lluzza l'autri fimmini</text:span>, e man mano tenevan bordone al canto di Caluzza le altre spigolatrici – <text:span text:style-name="T5">Pi 'nzina, 'ca finìa </text:span>ecc. ecc. Per infino che s'abbandonava, adesso, il lavoro, sospiri e pianti di nascosto. – <text:span text:style-name="T5">Cà ssa sppina</text:span> ecc. Chè quella spina (quel vivo dolore) quando rincasavamo, la sera, coceva l'anima di Caluzza. <text:span text:style-name="T5">Arricampari,</text:span> dicono i contadini, il ritornare la sera in paese, al pagliaio o in masseria. Qua s'intende alle case di Bissana – <text:span text:style-name="T5">Cà Peppi a lu 'mmerssu</text:span>, perchè Peppe all'inversa, come scendeva il buio (<text:span text:style-name="T5">sccurava</text:span>) era lo spasso dell'intiera ciurma de' mietitori – <text:span text:style-name="T5">Sttor</text:span><text:span text:style-name="T5">ii</text:span><text:span text:style-name="T5"> e ccanzuni</text:span> ecc. storie e canzoni (Peppi raccontava e cantava) e taceva solo sull'albeggiare. Nelle grandi masserie, i padroni dànno <text:soft-page-break/>qualche piccolo dono (<text:span text:style-name="T5">caringnu</text:span>) a que' mietitori che conoscendo molte <text:span text:style-name="T5">storie</text:span> (cioè, vite miracolose di santi, sia in prosa che in poesia) e canzoni erotiche, per lo più sboccate e sbracate, le recitano, durante il lavoro e dopo, per <text:span text:style-name="T5">tener alto</text:span> lo spirito de' mietitori, e non dar loro tempo di pensare a metter su baracca o per l'intremotato accanimento del curatolo o pel vino salmastroso o per altro. – Peppi, eccitato dall'occulta passione per la Turca, la faceva spontaneamente da cantastorie, anche la notte quando dovea sentire insistente il bisogno del riposo; e Caluzza che intuiva qual tempesta covasse nell'animo del fidanzato, ne sentiva smania – <text:span text:style-name="T5">E cchiddra 'na canazza</text:span> ecc. e l'altra, la Turca, come una cagnaccia libidinosa, stava sempre alle costole di Peppi, ridendo con la bocca spalancata, alle sue storie, e alle sue canzoni solleticose.</text:p>
      <text:p text:style-name="P4"><text:span text:style-name="T7">Sonetto</text:span> IV. – <text:span text:style-name="T5">Comu la malannata</text:span> ecc. Brutta e cattiva come la mal'annata, quella Turca.– <text:span text:style-name="T5">Sccanzàtinni Singnuri</text:span>, liberatecene Signore – <text:span text:style-name="T5">'Na taliata nfuscca</text:span> ecc. uno sguardo fosco che ti stregava e teneva avvinta l'anima anche a Cristo. – <text:span text:style-name="T5">Ddra parllata moddra moddra</text:span>, quel parlare languido, languido. – <text:span text:style-name="T5">Ddra v</text:span><text:span text:style-name="T5">u</text:span><text:span text:style-name="T5">cca lasccia</text:span> ecc. quella bocca stanca dal vizio e finta peggio di Giuda. – <text:span text:style-name="T5">La sttucchiata di la sccurssuni</text:span>, il divincolarsi dello scorzone.– <text:span text:style-name="T5">La facciazza pinta</text:span> ecc. la facciaccia butterata, livida. – <text:span text:style-name="T5">Ma chi ffani?</text:span> ma che importa? – <text:span text:style-name="T5">'Ncifarata era ssa diàvula </text:span>ecc. Indemoniata era... quel demonio <text:soft-page-break/>e tutta la gente andava matta per essa. – <text:span text:style-name="T5">Lu maritu sttessu </text:span>ecc. il marito stesso, compare Antonio, diventava un nulla davanti ad essa. – <text:span text:style-name="T5">Canciava l'amici</text:span> ecc. cambiava gli <text:span text:style-name="T5">amici</text:span> (gli amanti) uno per giorno – <text:span text:style-name="T5">E ddru sccunnessu</text:span>, e quel balordo per i feudi (<text:span text:style-name="T5">a la campìa</text:span>) a lavorare – <text:span text:style-name="T5">'Na vita di 'mpilici</text:span>, una vita da infelice.</text:p>
      <text:p text:style-name="P4"><text:span text:style-name="T7">Sonetto</text:span> V. – <text:span text:style-name="T5">E mmitiva videni</text:span> ecc., e mieteva pure egli (il marito della Turca) a Bissana, con me e gli altri – <text:span text:style-name="T5">Lu cchiù lletu di tuttu l'antu</text:span>, il più lieto fra i mietitori. – <text:span text:style-name="T5">La sò cristtiana chiossà avia nni li sanghi</text:span> ecc. La sua donna sempre più covava nelle vene il desiderio irresistibile (<text:span text:style-name="T5">lu sccujetu</text:span>) di Peppi. Fra i villani agrigentini si dice: <text:span text:style-name="T5">lu mè cristtianu, la mè cristtiana</text:span>, per dire: mio marito, mia moglie – <text:span text:style-name="T5">E iddru 'n'angneddru cu la lana</text:span> ecc. E lui (compare Antonio) un agnello nato e sputato, pacifico e contento – <text:span text:style-name="T5">Nca!... si mmetu la testta</text:span> ecc. Gua'!... se sego la testa di mia moglie, nella tana mi portano – diceva – e mi quieto una volta per sempre!... E San Calogero, vivaaa!... – Parole che compare Antonio dice ad alta voce ai compagni che lo motteggiano sugli amori della moglie. Egli finisce coll'invocare ad alta voce San Calogero, secondo il costume de' mietitori agrigentini, che gridano sempre, nel segar le biade: viva San Calogero: viva il Santissimo Sacramento; o soltanto: viva il Sacramento!... – Per <text:span text:style-name="T5">tana</text:span> s'intende, in questo caso, la prigione. – <text:span text:style-name="T5">E ll</text:span><text:span text:style-name="T5">'</text:span><text:span text:style-name="T5">antu arridennu </text:span>ecc. E i mietitori ridendo, rispondevano agli urli di compare Antonio ur<text:soft-page-break/>lando anch'essi: Viva, viva il Sacramento!... – <text:span text:style-name="T5">Ma lu suli po' cci l'abbrusciani </text:span>ecc. Ma il sole caldo di luglio, dopo, gliele bruciò (è sottinteso: le corna) per la prima volta, con una furia d'inferno; fuor del gergo: compare Antonio sentì soltanto allora l'onta che la moglie portava al suo onore – <text:span text:style-name="T5">Nca, cattiva Caluzza si'</text:span> ecc. dunque vedova sei Caluzza, o, come me, sei devota di San Pasquale?... – Parole smozzicate che compare Antonio, impotente a vendicarsi da sè, rivolge, tra l'ironia e le lacrime, a Caluzza, tirandola da parte, mentre, nell'ora del riposo meridiano, Peppi e la Turca, sono lontani dal campo. San Pasquale, secondo i contadini della Valplàtani, è il protettore de' pacifici cornuti.</text:p>
      <text:p text:style-name="P4"><text:span text:style-name="T7">Sonetto</text:span> VI. – <text:span text:style-name="T5">Senti, senti ccà</text:span>; senti, senti qua. Parole che dice sempre compare Antonio a Caluzza, facendole capire, a furia di gesti, il tradimento che sua moglie e il fidanzato le fanno, in quel momento, nel casolare del poggio, laggiù, laggiù in fondo alla campagna, piena di sole – <text:span text:style-name="T5">Era di mazzijornnu e ttuttu l'antu</text:span> ecc. era mezzogiorno e i mietitori riposavano all'ombra. – <text:span text:style-name="T5">Iddra va, curri </text:span>ecc. essa (Caluzza) dopo quanto le ha fatto comprendere la mimica affannosa di compare Antonio, va, corre più livida in faccia del santo <text:span text:style-name="T5">Ecce homo – Lu casalinu misu ddrà </text:span>ecc. il casolare era là sul poggio proprio rasente.... al torrente. <text:span text:style-name="T5">Casalini</text:span> chiamansi nella Valplàtani, que' casolari abbandonati e diroccati nella solitudine della campagna; i quali sono covo di animali sel<text:soft-page-break/>vaggi e di rettili, fra le alte e copiose ortiche. – <text:span text:style-name="T5">E ccomu cci' agghiicà Caluzza</text:span> ecc. E non appena Caluzza giunse al casolare, urlò a Peppi: – Me ne vanto, Pe', de l'amorosanza che mi porti!... – <text:span text:style-name="T5">Pe'</text:span>, contratto di Peppi, Giuseppe. – <text:span text:style-name="T5">Si fici nìura nìura</text:span> ecc. si fece nera nera in un momento, chè la fulminò di botto là, la morte – <text:span text:style-name="T5">Nnamentri l'antu</text:span> ecc. Nel frattempo, i mietitori ignorando il fatto (urlavano, in lontananza): E lodiamo il Santo Sacramento!... Viva i tre Re, santa Maria!... – Della grazia robusta e del singolare incanto di questi villerecci canti agrigentini della messe, parlo nello studio demopsicologico: <text:span text:style-name="T5">Contadini di Valdelsa e Villani di Realmonte</text:span>, pubblicato, or son pochi mesi, dall'editore Chiurazzi.</text:p>
      <text:h text:style-name="P15" text:outline-level="1">DELLO STESSO AUTORE:</text:h>
      <text:p text:style-name="P11"><text:span text:style-name="T5">Saru Platania e la poesia dialettale in Sicilia</text:span> (Napoli) <text:span text:style-name="T5">Chiurazzi</text:span>.</text:p>
      <text:p text:style-name="P10"><text:span text:style-name="T5">A proposito d'una poesia inedita di G. Meli</text:span> (Acireale) <text:span text:style-name="T5">S. Donzuso</text:span>.</text:p>
      <text:p text:style-name="P10"><text:span text:style-name="T5">Maj</text:span><text:span text:style-name="T5">u</text:span><text:span text:style-name="T5"> Sicilianu </text:span>(Girgenti) <text:span text:style-name="T5">F. Montes</text:span>.</text:p>
      <text:p text:style-name="P10"><text:span text:style-name="T5">Per la poesia siciliana</text:span> (Acireale) <text:span text:style-name="T5">V. Micale</text:span>.</text:p>
      <text:p text:style-name="P10"><text:span text:style-name="T5">Contadini di Valdelsa e Villani di Realmonte</text:span> (Napoli) <text:span text:style-name="T5">Chiurazzi.</text:span></text:p>
      <text:p text:style-name="P3">IN PREPARAZIONE:</text:p>
      <text:p text:style-name="P11"><text:span text:style-name="T5">I zolfatai</text:span> – Tipi e scene della Valplàtani.</text:p>
      <text:p text:style-name="P11"><text:span text:style-name="T5">Maju Sicilianu</text:span>, 2<text:span text:style-name="T8">a</text:span> edizione interamente rifusa, con l'aggiunta di cinquanta sonetti inediti.</text:p>
      <text:p text:style-name="P11"><text:span text:style-name="T5">Olivi Saracini</text:span>, puisii cunzunanti.</text:p>
      <text:p text:style-name="P3"><text:soft-page-break/>DI PROSSIMA PUBBLICAZIONE:</text:p>
      <text:p text:style-name="P11"><text:span text:style-name="T5">'Nfernnu veru</text:span> (La surffàra – Cadiu – Nui la disppenza – Ddoppu la sfurttuna – S'abbruscià la surffàra – Malandrinarìa surffararìscca – Amuri surffararìsccu – Patriuttisimu surffararìsccu – La festta di li surffaràra – Rribbellu di surffaràra – Vicchiagglia di surffaràra.) <text:span text:style-name="T5">Sunetti di li surffa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Sylfaen1" svg:font-family="Sylfaen" style:font-family-generic="roman" style:font-pitch="variable"/>
    <style:font-face style:name="Sylfaen" svg:font-family="Sylfaen"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1cm" fo:margin-top="3cm" fo:margin-bottom="1.401cm" fo:text-align="end" style:justify-single-word="false" fo:text-indent="0cm" style:auto-text-indent="false" style:page-number="auto" fo:break-before="page"/>
      <style:text-properties style:font-name="Sylfaen" fo:font-size="18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loext:contextual-spacing="false"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1.499cm" fo:margin-bottom="0.499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loext:contextual-spacing="false" fo:margin-left="0cm" fo:margin-right="0cm" fo:margin-top="0.42cm" fo:margin-bottom="0.499cm" fo:text-align="center" style:justify-single-word="false" fo:text-indent="0cm" style:auto-text-indent="false" style:page-number="auto" fo:break-befor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loext:contextual-spacing="false"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loext:contextual-spacing="false" fo:margin-left="1cm" fo:margin-right="0cm" fo:margin-top="0cm" fo:margin-bottom="0.3cm"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loext:contextual-spacing="false" fo:margin-left="4.001cm" fo:margin-right="0cm" fo:margin-top="0cm" fo:margin-bottom="0cm" fo:text-indent="-0.499cm" style:auto-text-indent="false">
        <style:tab-stops/>
      </style:paragraph-properties>
    </style:style>
    <style:style style:name="Strofa_20_3" style:display-name="Strofa 3" style:family="paragraph" style:parent-style-name="Strofa1" style:class="text">
      <style:paragraph-properties loext:contextual-spacing="false" fo:margin-left="2cm" fo:margin-right="0cm" fo:margin-top="0cm" fo:margin-bottom="0cm" fo:text-indent="0cm" style:auto-text-indent="false"/>
    </style:style>
    <style:style style:name="Strofa_20_2" style:display-name="Strofa 2" style:family="paragraph" style:parent-style-name="Strofa1" style:class="text" style:master-page-name="">
      <style:paragraph-properties loext:contextual-spacing="false" fo:margin-top="3cm" fo:margin-bottom="0.3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2-28T13:13:45</dc:date>
    <meta:editing-duration>PT44H19M51S</meta:editing-duration>
    <meta:editing-cycles>146</meta:editing-cycles>
    <meta:generator>NeoOffice/3.2015.11$Unix OpenOffice.org_project/</meta:generator>
    <dc:title>E-book campione Liber Liber</dc:title>
    <meta:document-statistic meta:table-count="0" meta:image-count="1" meta:object-count="0" meta:page-count="26" meta:paragraph-count="100" meta:word-count="3560" meta:character-count="21716"/>
    <meta:user-defined meta:name="Info 1"/>
    <meta:user-defined meta:name="Info 2"/>
    <meta:user-defined meta:name="Info 3"/>
    <meta:user-defined meta:name="Info 4"/>
  </office:meta>
</office:document-meta>
</file>