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100000177000000961DE1155B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2" style:family="paragraph" style:parent-style-name="LL_3a__20_sponsor_20_pre">
      <style:paragraph-properties fo:break-before="page"/>
    </style:style>
    <style:style style:name="P3" style:family="paragraph" style:parent-style-name="Preformatted_20_Text" style:master-page-name="">
      <style:paragraph-properties fo:margin-top="0cm" fo:margin-bottom="0cm" loext:contextual-spacing="false" style:page-number="auto"/>
    </style:style>
    <style:style style:name="P4" style:family="paragraph" style:parent-style-name="Text_20_body" style:master-page-name="">
      <style:paragraph-properties fo:margin-left="0cm" fo:margin-right="0cm" fo:margin-top="2cm" fo:margin-bottom="2cm" loext:contextual-spacing="false" fo:text-align="center" style:justify-single-word="false" fo:text-indent="0cm" style:auto-text-indent="false" style:page-number="auto" fo:break-before="page"/>
      <style:text-properties fo:font-variant="normal" fo:text-transform="none" fo:font-size="22pt" style:font-size-asian="22pt" style:font-size-complex="22pt"/>
    </style:style>
    <style:style style:name="P5" style:family="paragraph" style:parent-style-name="Text_20_body">
      <style:paragraph-properties fo:margin-left="0cm" fo:margin-right="0cm" fo:margin-top="2cm" fo:margin-bottom="2cm" loext:contextual-spacing="false" fo:text-align="center" style:justify-single-word="false" fo:text-indent="0cm" style:auto-text-indent="false"/>
      <style:text-properties fo:font-size="32pt" style:font-size-asian="32pt" style:font-size-complex="32pt"/>
    </style:style>
    <style:style style:name="P6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7" style:family="paragraph" style:parent-style-name="LL_3a__20_nome_20_autore" style:master-page-name="First_20_Page">
      <style:paragraph-properties style:page-number="auto"/>
    </style:style>
    <style:style style:name="P8" style:family="paragraph" style:parent-style-name="Heading_20_1" style:master-page-name="">
      <style:paragraph-properties fo:margin-left="0.4cm" fo:margin-right="0cm" fo:margin-top="0cm" fo:margin-bottom="1.401cm" loext:contextual-spacing="false" fo:text-indent="0cm" style:auto-text-indent="false" style:page-number="auto" fo:break-before="page"/>
      <style:text-properties fo:font-size="19.6000003814697pt" fo:font-weight="bold" style:font-size-asian="19.6000003814697pt" style:font-weight-asian="bold" style:font-size-complex="19.6000003814697pt" style:font-weight-complex="bold"/>
    </style:style>
    <style:style style:name="P9" style:family="paragraph" style:parent-style-name="Heading_20_1">
      <style:paragraph-properties fo:break-before="page"/>
    </style:style>
    <style:style style:name="T1" style:family="text">
      <style:text-properties fo:color="#000000" style:text-underline-styl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etter-spacing="-0.004cm"/>
    </style:style>
    <style:style style:name="T4" style:family="text">
      <style:text-properties fo:letter-spacing="-0.007cm"/>
    </style:style>
    <style:style style:name="T5" style:family="text">
      <style:text-properties fo:letter-spacing="-0.011cm"/>
    </style:style>
    <style:style style:name="T6" style:family="text">
      <style:text-properties fo:letter-spacing="-0.014cm"/>
    </style:style>
    <style:style style:name="T7" style:family="text">
      <style:text-properties fo:letter-spacing="-0.021cm"/>
    </style:style>
    <style:style style:name="T8" style:family="text">
      <style:text-properties fo:letter-spacing="-0.021cm" fo:background-color="transparent" loext:char-shading-value="0"/>
    </style:style>
    <style:style style:name="T9" style:family="text">
      <style:text-properties fo:letter-spacing="-0.028cm"/>
    </style:style>
    <style:style style:name="T10" style:family="text">
      <style:text-properties style:font-name="Times New Roman2"/>
    </style:style>
    <style:style style:name="T11" style:family="text">
      <style:text-properties style:font-name="Times New Roman2" fo:letter-spacing="-0.007cm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33801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" text:anchor-type="page" text:anchor-page-number="1" svg:x="5.6cm" svg:y="18.3cm" draw:z-index="0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7">Olinto Dini</text:p>
      <text:p text:style-name="LL_3a__20_titolo_20_libro">Epigrammi lirici</text:p>
      <text:p text:style-name="P2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1"><draw:image xlink:href="Pictures/1000020100000177000000961DE1155B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Epigrammi lirici</text:p>
      <text:p text:style-name="LL_3a__20_info">AUTORE: Dini, Olinto</text:p>
      <text:p text:style-name="LL_3a__20_info">TRADUTTORE:</text:p>
      <text:p text:style-name="LL_3a__20_info">CURATORE:</text:p>
      <text:p text:style-name="LL_3a__20_info"/>
      <text:p text:style-name="LL_3a__20_info">NOTE: </text:p>
      <text:p text:style-name="LL_3a__20_info">CODICE ISBN E-BOOK: n. d.</text:p>
      <text:p text:style-name="LL_3a__20_info"/>
      <text:p text:style-name="LL_3a__20_info">DIRITTI D’AUTORE: no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n. d.</text:p>
      <text:p text:style-name="LL_3a__20_info"/>
      <text:p text:style-name="LL_3a__20_info"><text:span text:style-name="T2">TRATTO DA: </text:span><text:span text:style-name="Strong_20_Emphasis"><text:span text:style-name="T2">Epigrammi lirici / Olinto Dini. - Milano : L’eroica, [1928]. - 99 p. : ill. ; 17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<text:span text:style-name="T13">18</text:span> <text:span text:style-name="T13">gennaio</text:span> 202<text:span text:style-name="T13">3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<text:soft-page-break/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3">POE000000 POESIA / Generale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">Claudia Pantanetti, liberabibliotecapgt@gmail.com</text:p>
      <text:h text:style-name="P8" text:outline-level="1"><text:bookmark-start text:name="__RefHeading___Toc349_1637598191"/>Liber Liber<text:bookmark-end text:name="__RefHeading___Toc349_1637598191"/></text:h>
      <text:p text:style-name="P1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www.liberliber.it</text:a>.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6"><text:a xlink:type="simple" xlink:href="#__RefHeading___Toc349_1637598191" text:style-name="Index_20_Link" text:visited-style-name="Index_20_Link">Liber Liber<text:tab/>4</text:a></text:p>
          <text:p text:style-name="P6"><text:a xlink:type="simple" xlink:href="#__RefHeading__962_1750627828" text:style-name="Index_20_Link" text:visited-style-name="Index_20_Link">VOCI SU CIME<text:tab/>9</text:a></text:p>
          <text:p text:style-name="P6"><text:a xlink:type="simple" xlink:href="#__RefHeading__964_1750627828" text:style-name="Index_20_Link" text:visited-style-name="Index_20_Link">FIOR D’ALPE<text:tab/>10</text:a></text:p>
          <text:p text:style-name="P6"><text:a xlink:type="simple" xlink:href="#__RefHeading__966_1750627828" text:style-name="Index_20_Link" text:visited-style-name="Index_20_Link">LE DUE FIORITE<text:tab/>11</text:a></text:p>
          <text:p text:style-name="P6"><text:a xlink:type="simple" xlink:href="#__RefHeading__968_1750627828" text:style-name="Index_20_Link" text:visited-style-name="Index_20_Link">L’ISOLA DEL SOGNO<text:tab/>12</text:a></text:p>
          <text:p text:style-name="P6"><text:a xlink:type="simple" xlink:href="#__RefHeading__970_1750627828" text:style-name="Index_20_Link" text:visited-style-name="Index_20_Link">CON LE STELLE<text:tab/>13</text:a></text:p>
          <text:p text:style-name="P6"><text:a xlink:type="simple" xlink:href="#__RefHeading__972_1750627828" text:style-name="Index_20_Link" text:visited-style-name="Index_20_Link">BRUSCO RICHIAMO<text:tab/>14</text:a></text:p>
          <text:p text:style-name="P6"><text:a xlink:type="simple" xlink:href="#__RefHeading__974_1750627828" text:style-name="Index_20_Link" text:visited-style-name="Index_20_Link">PER VIUZZA ERBOSA<text:tab/>15</text:a></text:p>
          <text:p text:style-name="P6"><text:a xlink:type="simple" xlink:href="#__RefHeading__976_1750627828" text:style-name="Index_20_Link" text:visited-style-name="Index_20_Link">AL SONNO<text:tab/>16</text:a></text:p>
          <text:p text:style-name="P6"><text:a xlink:type="simple" xlink:href="#__RefHeading__978_1750627828" text:style-name="Index_20_Link" text:visited-style-name="Index_20_Link">CRUDELTÀ IGNARA<text:tab/>17</text:a></text:p>
          <text:p text:style-name="P6"><text:a xlink:type="simple" xlink:href="#__RefHeading__980_1750627828" text:style-name="Index_20_Link" text:visited-style-name="Index_20_Link">RITORNO D’INFANZIA<text:tab/>18</text:a></text:p>
          <text:p text:style-name="P6"><text:a xlink:type="simple" xlink:href="#__RefHeading__4024_904206217" text:style-name="Index_20_Link" text:visited-style-name="Index_20_Link">ORE D’UN TEMPO CHE FU<text:tab/>19</text:a></text:p>
          <text:p text:style-name="P6"><text:a xlink:type="simple" xlink:href="#__RefHeading__4026_904206217" text:style-name="Index_20_Link" text:visited-style-name="Index_20_Link">PRESSO UN CONVENTO<text:tab/>20</text:a></text:p>
          <text:p text:style-name="P6"><text:a xlink:type="simple" xlink:href="#__RefHeading__4028_904206217" text:style-name="Index_20_Link" text:visited-style-name="Index_20_Link">ASSENSO<text:tab/>21</text:a></text:p>
          <text:p text:style-name="P6"><text:a xlink:type="simple" xlink:href="#__RefHeading__4030_904206217" text:style-name="Index_20_Link" text:visited-style-name="Index_20_Link">VISINO ROSEO<text:tab/>22</text:a></text:p>
          <text:p text:style-name="P6"><text:a xlink:type="simple" xlink:href="#__RefHeading__4032_904206217" text:style-name="Index_20_Link" text:visited-style-name="Index_20_Link">DOLCE RISVEGLIAMENTO<text:tab/>23</text:a></text:p>
          <text:p text:style-name="P6"><text:a xlink:type="simple" xlink:href="#__RefHeading__4034_904206217" text:style-name="Index_20_Link" text:visited-style-name="Index_20_Link">TRASPARENZE LIETE<text:tab/>24</text:a></text:p>
          <text:p text:style-name="P6"><text:a xlink:type="simple" xlink:href="#__RefHeading__4036_904206217" text:style-name="Index_20_Link" text:visited-style-name="Index_20_Link">VOCE CHIARA<text:tab/>25</text:a></text:p>
          <text:p text:style-name="P6"><text:a xlink:type="simple" xlink:href="#__RefHeading__4038_904206217" text:style-name="Index_20_Link" text:visited-style-name="Index_20_Link">RICCIOLA<text:tab/>26</text:a></text:p>
          <text:p text:style-name="P6"><text:a xlink:type="simple" xlink:href="#__RefHeading__4040_904206217" text:style-name="Index_20_Link" text:visited-style-name="Index_20_Link">NE’ GORGHI D’AMORE<text:tab/>27</text:a></text:p>
          <text:p text:style-name="P6"><text:a xlink:type="simple" xlink:href="#__RefHeading__4042_904206217" text:style-name="Index_20_Link" text:visited-style-name="Index_20_Link">BAGNANTE<text:tab/>28</text:a></text:p>
          <text:p text:style-name="P6"><text:a xlink:type="simple" xlink:href="#__RefHeading__4044_904206217" text:style-name="Index_20_Link" text:visited-style-name="Index_20_Link">LANGUOR BEATO<text:tab/>29</text:a></text:p>
          <text:p text:style-name="P6"><text:a xlink:type="simple" xlink:href="#__RefHeading__4046_904206217" text:style-name="Index_20_Link" text:visited-style-name="Index_20_Link">SGUARDO<text:tab/>30</text:a></text:p>
          <text:p text:style-name="P6"><text:a xlink:type="simple" xlink:href="#__RefHeading__4048_904206217" text:style-name="Index_20_Link" text:visited-style-name="Index_20_Link">TORBO E CHIARO<text:tab/>31</text:a></text:p>
          <text:p text:style-name="P6"><text:a xlink:type="simple" xlink:href="#__RefHeading__4050_904206217" text:style-name="Index_20_Link" text:visited-style-name="Index_20_Link">BACI<text:tab/>32</text:a></text:p>
          <text:p text:style-name="P6"><text:soft-page-break/><text:a xlink:type="simple" xlink:href="#__RefHeading__4052_904206217" text:style-name="Index_20_Link" text:visited-style-name="Index_20_Link">BELLEZZA RASSERENANTE<text:tab/>33</text:a></text:p>
          <text:p text:style-name="P6"><text:a xlink:type="simple" xlink:href="#__RefHeading__4054_904206217" text:style-name="Index_20_Link" text:visited-style-name="Index_20_Link">SORRISO BREVE<text:tab/>34</text:a></text:p>
          <text:p text:style-name="P6"><text:a xlink:type="simple" xlink:href="#__RefHeading__4056_904206217" text:style-name="Index_20_Link" text:visited-style-name="Index_20_Link">DAL SOLE ALL’OMBRA<text:tab/>35</text:a></text:p>
          <text:p text:style-name="P6"><text:a xlink:type="simple" xlink:href="#__RefHeading__4058_904206217" text:style-name="Index_20_Link" text:visited-style-name="Index_20_Link">BRIVIDO<text:tab/>36</text:a></text:p>
          <text:p text:style-name="P6"><text:a xlink:type="simple" xlink:href="#__RefHeading__4060_904206217" text:style-name="Index_20_Link" text:visited-style-name="Index_20_Link">OCCHI E OCCHIAIE<text:tab/>37</text:a></text:p>
          <text:p text:style-name="P6"><text:a xlink:type="simple" xlink:href="#__RefHeading__4062_904206217" text:style-name="Index_20_Link" text:visited-style-name="Index_20_Link">UOMINI<text:tab/>38</text:a></text:p>
          <text:p text:style-name="P6"><text:a xlink:type="simple" xlink:href="#__RefHeading__4064_904206217" text:style-name="Index_20_Link" text:visited-style-name="Index_20_Link">POVERE FOGLIE!<text:tab/>39</text:a></text:p>
          <text:p text:style-name="P6"><text:a xlink:type="simple" xlink:href="#__RefHeading__4066_904206217" text:style-name="Index_20_Link" text:visited-style-name="Index_20_Link">D’APRILE IN UN CIMITERO<text:tab/>40</text:a></text:p>
          <text:p text:style-name="P6"><text:a xlink:type="simple" xlink:href="#__RefHeading__4068_904206217" text:style-name="Index_20_Link" text:visited-style-name="Index_20_Link">OMBRA DI MORTE<text:tab/>41</text:a></text:p>
          <text:p text:style-name="P6"><text:a xlink:type="simple" xlink:href="#__RefHeading__4070_904206217" text:style-name="Index_20_Link" text:visited-style-name="Index_20_Link">ALLA MORTE<text:tab/>42</text:a></text:p>
          <text:p text:style-name="P6"><text:a xlink:type="simple" xlink:href="#__RefHeading__4072_904206217" text:style-name="Index_20_Link" text:visited-style-name="Index_20_Link">EUTANASÌA<text:tab/>43</text:a></text:p>
          <text:p text:style-name="P6"><text:a xlink:type="simple" xlink:href="#__RefHeading__4074_904206217" text:style-name="Index_20_Link" text:visited-style-name="Index_20_Link">LA VITTORIA DELLA MORTE<text:tab/>44</text:a></text:p>
          <text:p text:style-name="P6"><text:a xlink:type="simple" xlink:href="#__RefHeading__4076_904206217" text:style-name="Index_20_Link" text:visited-style-name="Index_20_Link">CIPRESSO<text:tab/>45</text:a></text:p>
          <text:p text:style-name="P6"><text:a xlink:type="simple" xlink:href="#__RefHeading__4078_904206217" text:style-name="Index_20_Link" text:visited-style-name="Index_20_Link">SANI ASPETTI AL MIO CRUCCIO<text:tab/>46</text:a></text:p>
          <text:p text:style-name="P6"><text:a xlink:type="simple" xlink:href="#__RefHeading__4080_904206217" text:style-name="Index_20_Link" text:visited-style-name="Index_20_Link">STRAZIO<text:tab/>47</text:a></text:p>
          <text:p text:style-name="P6"><text:a xlink:type="simple" xlink:href="#__RefHeading__4082_904206217" text:style-name="Index_20_Link" text:visited-style-name="Index_20_Link">INGOMBRO E OMBRA<text:tab/>48</text:a></text:p>
          <text:p text:style-name="P6"><text:a xlink:type="simple" xlink:href="#__RefHeading__4084_904206217" text:style-name="Index_20_Link" text:visited-style-name="Index_20_Link">RESURRESSO<text:tab/>49</text:a></text:p>
          <text:p text:style-name="P6"><text:a xlink:type="simple" xlink:href="#__RefHeading__4086_904206217" text:style-name="Index_20_Link" text:visited-style-name="Index_20_Link">SERA IN CITTÀ<text:tab/>50</text:a></text:p>
          <text:p text:style-name="P6"><text:a xlink:type="simple" xlink:href="#__RefHeading__4088_904206217" text:style-name="Index_20_Link" text:visited-style-name="Index_20_Link">FONTANA<text:tab/>51</text:a></text:p>
          <text:p text:style-name="P6"><text:a xlink:type="simple" xlink:href="#__RefHeading__4090_904206217" text:style-name="Index_20_Link" text:visited-style-name="Index_20_Link">ALL’APERTO<text:tab/>52</text:a></text:p>
          <text:p text:style-name="P6"><text:a xlink:type="simple" xlink:href="#__RefHeading__4092_904206217" text:style-name="Index_20_Link" text:visited-style-name="Index_20_Link">OFFERTA<text:tab/>53</text:a></text:p>
          <text:p text:style-name="P6"><text:a xlink:type="simple" xlink:href="#__RefHeading__4094_904206217" text:style-name="Index_20_Link" text:visited-style-name="Index_20_Link">LUCE<text:tab/>54</text:a></text:p>
          <text:p text:style-name="P6"><text:a xlink:type="simple" xlink:href="#__RefHeading__4096_904206217" text:style-name="Index_20_Link" text:visited-style-name="Index_20_Link">LUCE ROSATA<text:tab/>55</text:a></text:p>
          <text:p text:style-name="P6"><text:a xlink:type="simple" xlink:href="#__RefHeading__4098_904206217" text:style-name="Index_20_Link" text:visited-style-name="Index_20_Link">PLENILUNIO NEL BOSCO<text:tab/>56</text:a></text:p>
          <text:p text:style-name="P6"><text:a xlink:type="simple" xlink:href="#__RefHeading__4100_904206217" text:style-name="Index_20_Link" text:visited-style-name="Index_20_Link">CANTICO DEL BOSCO<text:tab/>57</text:a></text:p>
          <text:p text:style-name="P6"><text:a xlink:type="simple" xlink:href="#__RefHeading__4102_904206217" text:style-name="Index_20_Link" text:visited-style-name="Index_20_Link">DAL CIELO<text:tab/>58</text:a></text:p>
          <text:p text:style-name="P6"><text:a xlink:type="simple" xlink:href="#__RefHeading__4104_904206217" text:style-name="Index_20_Link" text:visited-style-name="Index_20_Link">SUONO E SILENZIO<text:tab/>59</text:a></text:p>
          <text:p text:style-name="P6"><text:a xlink:type="simple" xlink:href="#__RefHeading__4106_904206217" text:style-name="Index_20_Link" text:visited-style-name="Index_20_Link">FRUSCÌO DI PIOGGIA<text:tab/>60</text:a></text:p>
          <text:p text:style-name="P6"><text:a xlink:type="simple" xlink:href="#__RefHeading__4108_904206217" text:style-name="Index_20_Link" text:visited-style-name="Index_20_Link">MATTINO VELATO<text:tab/>61</text:a></text:p>
          <text:p text:style-name="P6"><text:soft-page-break/><text:a xlink:type="simple" xlink:href="#__RefHeading__4110_904206217" text:style-name="Index_20_Link" text:visited-style-name="Index_20_Link">MERIGGIO ESTIVO<text:tab/>62</text:a></text:p>
          <text:p text:style-name="P6"><text:a xlink:type="simple" xlink:href="#__RefHeading__4112_904206217" text:style-name="Index_20_Link" text:visited-style-name="Index_20_Link">MERIGGIO DI MARZO<text:tab/>63</text:a></text:p>
          <text:p text:style-name="P6"><text:a xlink:type="simple" xlink:href="#__RefHeading__4114_904206217" text:style-name="Index_20_Link" text:visited-style-name="Index_20_Link">PALPITO SACRO<text:tab/>64</text:a></text:p>
          <text:p text:style-name="P6"><text:a xlink:type="simple" xlink:href="#__RefHeading__4116_904206217" text:style-name="Index_20_Link" text:visited-style-name="Index_20_Link">CICALE<text:tab/>65</text:a></text:p>
          <text:p text:style-name="P6"><text:a xlink:type="simple" xlink:href="#__RefHeading__4118_904206217" text:style-name="Index_20_Link" text:visited-style-name="Index_20_Link">SELVE IN APRILE<text:tab/>66</text:a></text:p>
          <text:p text:style-name="P6"><text:a xlink:type="simple" xlink:href="#__RefHeading__4120_904206217" text:style-name="Index_20_Link" text:visited-style-name="Index_20_Link">D’OTTOBRE IN GARFAGNANA<text:tab/>67</text:a></text:p>
          <text:p text:style-name="P6"><text:a xlink:type="simple" xlink:href="#__RefHeading__4122_904206217" text:style-name="Index_20_Link" text:visited-style-name="Index_20_Link">ACQUE<text:tab/>68</text:a></text:p>
          <text:p text:style-name="P6"><text:a xlink:type="simple" xlink:href="#__RefHeading__4124_904206217" text:style-name="Index_20_Link" text:visited-style-name="Index_20_Link">DINANZI A UN’ALPE<text:tab/>69</text:a></text:p>
          <text:p text:style-name="P6"><text:a xlink:type="simple" xlink:href="#__RefHeading__4126_904206217" text:style-name="Index_20_Link" text:visited-style-name="Index_20_Link">FORZA E SOAVITÀ<text:tab/>70</text:a></text:p>
          <text:p text:style-name="P6"><text:a xlink:type="simple" xlink:href="#__RefHeading__4128_904206217" text:style-name="Index_20_Link" text:visited-style-name="Index_20_Link">UNITÀ<text:tab/>71</text:a></text:p>
          <text:p text:style-name="P6"><text:a xlink:type="simple" xlink:href="#__RefHeading__4130_904206217" text:style-name="Index_20_Link" text:visited-style-name="Index_20_Link">PURITÀ E FRESCHEZZA<text:tab/>72</text:a></text:p>
          <text:p text:style-name="P6"><text:a xlink:type="simple" xlink:href="#__RefHeading__4132_904206217" text:style-name="Index_20_Link" text:visited-style-name="Index_20_Link">DOPO IL TRAMONTO<text:tab/>73</text:a></text:p>
          <text:p text:style-name="P6"><text:a xlink:type="simple" xlink:href="#__RefHeading__4134_904206217" text:style-name="Index_20_Link" text:visited-style-name="Index_20_Link">SOSTA D’EROE<text:tab/>74</text:a></text:p>
          <text:p text:style-name="P6"><text:a xlink:type="simple" xlink:href="#__RefHeading__4136_904206217" text:style-name="Index_20_Link" text:visited-style-name="Index_20_Link">SERENITÀ<text:tab/>75</text:a></text:p>
          <text:p text:style-name="P6"><text:a xlink:type="simple" xlink:href="#__RefHeading__4138_904206217" text:style-name="Index_20_Link" text:visited-style-name="Index_20_Link">SOGNO SERENO<text:tab/>76</text:a></text:p>
          <text:p text:style-name="P6"><text:a xlink:type="simple" xlink:href="#__RefHeading__4140_904206217" text:style-name="Index_20_Link" text:visited-style-name="Index_20_Link">TEMPO E RITMO<text:tab/>77</text:a></text:p>
          <text:p text:style-name="P6"><text:a xlink:type="simple" xlink:href="#__RefHeading__4142_904206217" text:style-name="Index_20_Link" text:visited-style-name="Index_20_Link">RIPOSO DI GIOIA<text:tab/>78</text:a></text:p>
          <text:p text:style-name="P6"><text:a xlink:type="simple" xlink:href="#__RefHeading__4144_904206217" text:style-name="Index_20_Link" text:visited-style-name="Index_20_Link">NUVOLA<text:tab/>79</text:a></text:p>
        </text:index-body>
      </text:table-of-content>
      <text:p text:style-name="P4">OLINTO DINI</text:p>
      <text:p text:style-name="P5">EPIGRAMMI LIRICI</text:p>
      <text:h text:style-name="P9" text:outline-level="1"><text:bookmark-start text:name="__RefHeading__962_1750627828"/>VOCI SU CIME<text:bookmark-end text:name="__RefHeading__962_1750627828"/></text:h>
      <text:p text:style-name="Strofa_20_2">Dolce pe’ triti cammini la voce d’un cuore fraterno<text:line-break/>e lo schiudere il proprio cuore a un fraterno cuore.</text:p>
      <text:p text:style-name="Strofa_20_2">Ma ne’ sacri momenti che l’anima è aperta a quell’alte<text:line-break/>voci che parlan mute dall’universe cose,</text:p>
      <text:p text:style-name="Strofa_20_2">meglio ascender le cime cui vita è il silenzio deserto,<text:line-break/>e la terra ed il cielo devotamente udirvi.</text:p>
      <text:h text:style-name="Heading_20_1" text:outline-level="1"><text:bookmark-start text:name="__RefHeading__964_1750627828"/>FIOR D’ALPE<text:bookmark-end text:name="__RefHeading__964_1750627828"/></text:h>
      <text:p text:style-name="Strofa_20_2">Semplice fior che sorgi su questo culmine alpino,<text:line-break/>e modesto ne allieti l’erma solitudine,</text:p>
      <text:p text:style-name="Strofa_20_2">mi piaci meglio de’ fiori sgargianti ch’or vidi nel piano:<text:line-break/>sei modesto ma in alto, e il deserto consoli.</text:p>
      <text:h text:style-name="Heading_20_1" text:outline-level="1"><text:bookmark-start text:name="__RefHeading__966_1750627828"/>LE DUE FIORITE<text:bookmark-end text:name="__RefHeading__966_1750627828"/></text:h>
      <text:p text:style-name="Strofa_20_2">È dolce coglier fiori smaglianti, o Vita, dai tuoi<text:line-break/>soleggiati giardini e aspirarne l’aroma.</text:p>
      <text:p text:style-name="Strofa_20_2">Ma pure è dolce, o Morte, dai tuoi pieni d’ombra recessi<text:line-break/>coglier misterïosi gracili fiori pallidi,</text:p>
      <text:p text:style-name="Strofa_20_2">e adorando aspirarne lo strano sottile profumo<text:line-break/>cui solo percepisce l’anima, e come in sogno.</text:p>
      <text:h text:style-name="Heading_20_1" text:outline-level="1"><text:bookmark-start text:name="__RefHeading__968_1750627828"/>L’ISOLA DEL SOGNO<text:bookmark-end text:name="__RefHeading__968_1750627828"/></text:h>
      <text:p text:style-name="Strofa_20_2">Ogni luogo soave ch’io vidi perde al confronto<text:line-break/>della misteriosa isola che talvolta</text:p>
      <text:p text:style-name="Strofa_20_2">mi splende gemmëa, lungi a tutti gli eventi mortali,<text:line-break/>nella quïeta olimpia serenità del sogno.</text:p>
      <text:h text:style-name="Heading_20_1" text:outline-level="1"><text:bookmark-start text:name="__RefHeading__970_1750627828"/>CON LE STELLE<text:bookmark-end text:name="__RefHeading__970_1750627828"/></text:h>
      <text:p text:style-name="Strofa_20_2">Per la notte stellata, a cui la mia cupa tristezza<text:line-break/>chiede carezze d’oblio, pallida nuvola va;</text:p>
      <text:p text:style-name="Strofa_20_2">e l’ombra ch’ho nel cuore con essa si mesce anelando<text:line-break/>perdersi tra quel dolce oro che splende lassú.</text:p>
      <text:h text:style-name="Heading_20_1" text:outline-level="1"><text:bookmark-start text:name="__RefHeading__972_1750627828"/>BRUSCO RICHIAMO<text:bookmark-end text:name="__RefHeading__972_1750627828"/></text:h>
      <text:p text:style-name="Strofa_20_2">Spesso si va fidenti e quasi tornati fanciulli,<text:line-break/>per le vie della vita a luminose gioie;</text:p>
      <text:p text:style-name="Strofa_20_2">ma, pedagogo odïoso, ci afferra il Dolore e ci grida:<text:line-break/><text:span text:style-name="T4">– Dove fuggi? c’è anc</text:span><text:span text:style-name="T11">ó</text:span><text:span text:style-name="T4">ra da imparar molto, o bimbo! –</text:span></text:p>
      <text:h text:style-name="Heading_20_1" text:outline-level="1"><text:bookmark-start text:name="__RefHeading__974_1750627828"/>PER VIUZZA ERBOSA<text:bookmark-end text:name="__RefHeading__974_1750627828"/></text:h>
      <text:p text:style-name="Strofa_20_2">Vado per suburbana erbosa viuzza tranquilla<text:line-break/>in cui l’ora mi sembra vivere di passato.</text:p>
      <text:p text:style-name="Strofa_20_2">Sembra il passato aleggi fra quell’erbetta co’ lievi<text:line-break/>soffi del vento; ed io son dolce sogno fiso.</text:p>
      <text:h text:style-name="Heading_20_1" text:outline-level="1"><text:bookmark-start text:name="__RefHeading__976_1750627828"/>AL SONNO<text:bookmark-end text:name="__RefHeading__976_1750627828"/></text:h>
      <text:p text:style-name="Strofa_20_2"><text:span text:style-name="T3">Sonno, non essermi il flutto che in torbidi abissi travolge</text:span><text:line-break/>l’anima, che ne trema con tremor di naufrago,</text:p>
      <text:p text:style-name="Strofa_20_2">ma siimi uguale quïeto fluir di silenzoï bruno<text:line-break/>d’ombre dolci oblïose seco traente l’anima.</text:p>
      <text:h text:style-name="Heading_20_1" text:outline-level="1"><text:bookmark-start text:name="__RefHeading__978_1750627828"/>CRUDELTÀ IGNARA<text:bookmark-end text:name="__RefHeading__978_1750627828"/></text:h>
      <text:p text:style-name="Strofa_20_2">Danza sul dolce pianoro la gaia brigata pestando<text:line-break/>inconsapevolmente le pratoline in fiore.</text:p>
      <text:p text:style-name="Strofa_20_2">Tale alcuno, smagato da qualche suo bene, calpesta<text:line-break/>con crudeltà ignara teneri fiori d’anima.</text:p>
      <text:h text:style-name="Heading_20_1" text:outline-level="1"><text:bookmark-start text:name="__RefHeading__980_1750627828"/>RITORNO D’INFANZIA<text:bookmark-end text:name="__RefHeading__980_1750627828"/></text:h>
      <text:p text:style-name="Strofa_20_2">Questo per l’aria quïeta sonar di campane lontane<text:line-break/>mi risveglia l’infanzia e me la porta al cuore.</text:p>
      <text:p text:style-name="Strofa_20_2"><text:span text:style-name="T5">Mi giunge al cuor, che dolce ne trema, indistinta l’infanzia:</text:span><text:line-break/>odo ma non intendo: vedo ma scerno appena.</text:p>
      <text:p text:style-name="Strofa_20_2">Oh la sommessa e velata dolcezza di quel ritornare<text:line-break/>mentre del suono all’onde l’anima mi si culla!</text:p>
      <text:h text:style-name="Heading_20_1" text:outline-level="1"><text:bookmark-start text:name="__RefHeading__4024_904206217"/>ORE D’UN TEMPO CHE FU<text:bookmark-end text:name="__RefHeading__4024_904206217"/></text:h>
      <text:p text:style-name="Strofa_20_2">Quest’insolito suon di campane che il sonno mi rompe<text:line-break/>reca al mio cuore sorpreso ore d’un tempo che fu.</text:p>
      <text:p text:style-name="Strofa_20_2">Lievi immagini passan di cari per sempre fuggiti:<text:line-break/>dolce mister che in un pio sogno s’addorme con me.</text:p>
      <text:h text:style-name="Heading_20_1" text:outline-level="1"><text:bookmark-start text:name="__RefHeading__4026_904206217"/>PRESSO UN CONVENTO<text:bookmark-end text:name="__RefHeading__4026_904206217"/></text:h>
      <text:p text:style-name="Strofa_20_2">Il solicello d’aprile tra fili di pioggia sorride,<text:line-break/>e mi richiama al cuore un ricordo d’infanzia.</text:p>
      <text:p text:style-name="Strofa_20_2">Era una mite e un po’ velata domenica. Andavo<text:line-break/>pel sacrato di questo dolce convento antico.</text:p>
      <text:p text:style-name="Strofa_20_2">E tra onde fragranti di fiori e d’incenso fluiva,<text:line-break/>risonando d’un lungo cantico pïo, l’ora.</text:p>
      <text:h text:style-name="Heading_20_1" text:outline-level="1"><text:bookmark-start text:name="__RefHeading__4028_904206217"/>ASSENSO<text:bookmark-end text:name="__RefHeading__4028_904206217"/></text:h>
      <text:p text:style-name="Strofa_20_2">Quando, a un tratto, dal fiso raccoglimento levata<text:line-break/>gli occhi, mi disse – Sí – timida, a fior di labbra,</text:p>
      <text:p text:style-name="Strofa_20_2">mi si levò dal seno un raggiante mattino di gioia,<text:line-break/>e d’un nimbo l’avvolse, arridendo ella amore.</text:p>
      <text:h text:style-name="Heading_20_1" text:outline-level="1"><text:bookmark-start text:name="__RefHeading__4030_904206217"/>VISINO ROSEO<text:bookmark-end text:name="__RefHeading__4030_904206217"/></text:h>
      <text:p text:style-name="Strofa_20_2">Come nel marzo sotto piovorno cielo, fra lenta<text:line-break/>nebbia, sorride il pesco, nunzio di primavera,</text:p>
      <text:p text:style-name="Strofa_20_2">sí m’accenna gli aug<text:span text:style-name="T10">ú</text:span>ri di lieta vita novella,<text:line-break/>tra il fumigar de’ tedi, il tuo visino roseo.</text:p>
      <text:h text:style-name="Heading_20_1" text:outline-level="1"><text:bookmark-start text:name="__RefHeading__4032_904206217"/>DOLCE RISVEGLIAMENTO<text:bookmark-end text:name="__RefHeading__4032_904206217"/></text:h>
      <text:p text:style-name="Strofa_20_2">Quante volte, risveglio, nemica m’apparve la vita:<text:line-break/>folte lame di sgherri contro il mio cuor puntate!</text:p>
      <text:p text:style-name="Strofa_20_2">Ma come dolce, o Neera, m’appare stamani che vedo<text:line-break/>fiorirmi accanto il tuo rianimato viso,</text:p>
      <text:p text:style-name="Strofa_20_2">in cui fuggevoli gli occhi, percossi dal lume del giorno,<text:line-break/>s’aprono e si richiudon con vicenda rapida,</text:p>
      <text:p text:style-name="Strofa_20_2">e alterno nasce e muore sui freschi labbruzzi vermigli<text:line-break/>un risolino lieve, spume d’onda fra rose!</text:p>
      <text:h text:style-name="Heading_20_1" text:outline-level="1"><text:bookmark-start text:name="__RefHeading__4034_904206217"/>TRASPARENZE LIETE<text:bookmark-end text:name="__RefHeading__4034_904206217"/></text:h>
      <text:p text:style-name="Strofa_20_2">Vedo nel mio giardino stamani una ciocca di rose<text:line-break/>trasparir da un dorato velo di nebbiolina.</text:p>
      <text:p text:style-name="Strofa_20_2">Vidi cosí, o fanciulla, il fresco tuo morbido seno<text:line-break/>trasparir da una lieve grigia ricamatura</text:p>
      <text:p text:style-name="Strofa_20_2">cui dipingeva d’oro filtrando per gli spiragli<text:line-break/>delle impòste il novello sole primaverile.</text:p>
      <text:h text:style-name="Heading_20_1" text:outline-level="1"><text:bookmark-start text:name="__RefHeading__4036_904206217"/>VOCE CHIARA<text:bookmark-end text:name="__RefHeading__4036_904206217"/></text:h>
      <text:p text:style-name="Strofa_20_2">La tua limpida voce ch’ascolto in fiso silenzio<text:line-break/>che sorridendo tante dolci cose ti dice,</text:p>
      <text:p text:style-name="Strofa_20_2">par venga da un risveglio del tuo mattino primevo:<text:line-break/>ogni parola è al cuore bacio di fresca vita.</text:p>
      <text:h text:style-name="Heading_20_1" text:outline-level="1"><text:bookmark-start text:name="__RefHeading__4038_904206217"/>RICCIOLA<text:bookmark-end text:name="__RefHeading__4038_904206217"/></text:h>
      <text:p text:style-name="Strofa_20_2">Mentre la via percorri il sole ti scherza sul capo,<text:line-break/>ch’è un folto cespuglietto di ricciolini d’oro.</text:p>
      <text:p text:style-name="Strofa_20_2">E sotto quel cespuglietto mi sembrano i tuoi facili occhi<text:line-break/>fiorellini turchini tremolanti all’aurette.</text:p>
      <text:p text:style-name="Strofa_20_2">Passi, o ricciola bionda, con baldo incesso e sollevi<text:line-break/>pel trionfal passaggio fiamme di desidèri.</text:p>
      <text:h text:style-name="Heading_20_1" text:outline-level="1"><text:bookmark-start text:name="__RefHeading__4040_904206217"/>NE’ GORGHI D’AMORE<text:bookmark-end text:name="__RefHeading__4040_904206217"/></text:h>
      <text:p text:style-name="Strofa_20_2">Com’arboscello a’ colpi dell’onde, all’amore mi trema<text:line-break/>l’anima paurosa d’essere ancor travolta.</text:p>
      <text:h text:style-name="Heading_20_1" text:outline-level="1"><text:bookmark-start text:name="__RefHeading__4042_904206217"/>BAGNANTE<text:bookmark-end text:name="__RefHeading__4042_904206217"/></text:h>
      <text:p text:style-name="Strofa_20_2">Cielo e mare è un intenso d’azzurro e oro splendore;<text:line-break/>gioia riposo moto multicolori è il lido.</text:p>
      <text:p text:style-name="Strofa_20_2">Giovane donna dall’onde ridente emerge scotendo<text:line-break/>rapida il biondo capo che risfavilla al sole.</text:p>
      <text:h text:style-name="Heading_20_1" text:outline-level="1"><text:bookmark-start text:name="__RefHeading__4044_904206217"/>LANGUOR BEATO<text:bookmark-end text:name="__RefHeading__4044_904206217"/></text:h>
      <text:p text:style-name="Strofa_20_2">Nella selva, vicino il ricamo iridato che sembra<text:line-break/>fiorellini, la donna beatamente giace.</text:p>
      <text:p text:style-name="Strofa_20_2">Scande il suo lento respiro lo scorrer tranquillo dell’ora<text:line-break/>bruna d’ombre conserte, fiammeo l’agosto intorno.</text:p>
      <text:h text:style-name="Heading_20_1" text:outline-level="1"><text:bookmark-start text:name="__RefHeading__4046_904206217"/>SGUARDO<text:bookmark-end text:name="__RefHeading__4046_904206217"/></text:h>
      <text:p text:style-name="Strofa_20_2">Come dolcezza d’ombra che tremi d’aure odorose<text:line-break/><text:span text:style-name="T5">giunge al mio cuor l’incanto che dal tuo sguardo muove.</text:span></text:p>
      <text:h text:style-name="Heading_20_1" text:outline-level="1"><text:bookmark-start text:name="__RefHeading__4048_904206217"/>TORBO E CHIARO<text:bookmark-end text:name="__RefHeading__4048_904206217"/></text:h>
      <text:p text:style-name="Strofa_20_2">Al dolor che nel cuore con gioia torbida m’arde<text:line-break/>grato sarebbe un pio riso di giovinetta</text:p>
      <text:p text:style-name="Strofa_20_2">come per via fiammante di luce polverulenta<text:line-break/>súbito ilare incontro di cristallina fonte.</text:p>
      <text:h text:style-name="Heading_20_1" text:outline-level="1"><text:bookmark-start text:name="__RefHeading__4050_904206217"/>BACI<text:bookmark-end text:name="__RefHeading__4050_904206217"/></text:h>
      <text:p text:style-name="Strofa_20_2">Sugge così da fresco bocciolo di giovane rosa,<text:line-break/>che rugiadoso brilli, ape o farfalla il nettare;</text:p>
      <text:p text:style-name="Strofa_20_2">o così tal che già faccia gli occhini centella con lungo<text:line-break/>indugiar di piacere il rubicondo vino</text:p>
      <text:p text:style-name="Strofa_20_2">come dalla tua bocca io suggo dolcezza d’amore<text:line-break/>e l’assaporo lento, gli occhi socchiusi languido.</text:p>
      <text:h text:style-name="Heading_20_1" text:outline-level="1"><text:bookmark-start text:name="__RefHeading__4052_904206217"/>BELLEZZA RASSERENANTE<text:bookmark-end text:name="__RefHeading__4052_904206217"/></text:h>
      <text:p text:style-name="Strofa_20_2">La bellissima donna tra gloria di sole passava<text:line-break/>effondendo dal suo corpo sereni incanti.</text:p>
      <text:p text:style-name="Strofa_20_2">E s’incontrò con una tristezza antica: una grande<text:line-break/>sconsolata tristezza: una rovina d’anima.</text:p>
      <text:p text:style-name="Strofa_20_2">Ma pur quella rovina gioí della splendida vista:<text:line-break/>dimenticò sorrise volle credere anc<text:span text:style-name="T10">ó</text:span>ra.</text:p>
      <text:h text:style-name="Heading_20_1" text:outline-level="1"><text:bookmark-start text:name="__RefHeading__4054_904206217"/>SORRISO BREVE<text:bookmark-end text:name="__RefHeading__4054_904206217"/></text:h>
      <text:p text:style-name="Strofa_20_2">Lungo be’ fiori passava, bel fiore anch’essa, una donna,<text:line-break/>e inebriar sembrava l’aria nel suo passaggio.</text:p>
      <text:p text:style-name="Strofa_20_2">E il mio pensier che, nube fra cupe nubi, vagava<text:line-break/>torbo fra pianti, a quella visïone sorrise</text:p>
      <text:p text:style-name="Strofa_20_2">dimenticando. Oh perché di quel sorriso il riflesso<text:line-break/>non vinse l’ombra della ripresa via?</text:p>
      <text:h text:style-name="Heading_20_1" text:outline-level="1"><text:bookmark-start text:name="__RefHeading__4056_904206217"/>DAL SOLE ALL’OMBRA<text:bookmark-end text:name="__RefHeading__4056_904206217"/></text:h>
      <text:p text:style-name="Strofa_20_2">Era una bella ragazza con floridi bruni capelli,<text:line-break/>con occhi traboccanti di luminosa vita.</text:p>
      <text:p text:style-name="Strofa_20_2">Ascendeva felice pel clivo ridente degli anni<text:line-break/>verso le vagheggiate gioie d’un fido amore.</text:p>
      <text:p text:style-name="Strofa_20_2">Ma la Morte, che stava all’agguato in attesa di prede,<text:line-break/>ghermitala, la trasse giú nel buio reame.</text:p>
      <text:h text:style-name="Heading_20_1" text:outline-level="1"><text:bookmark-start text:name="__RefHeading__4058_904206217"/>BRIVIDO<text:bookmark-end text:name="__RefHeading__4058_904206217"/></text:h>
      <text:p text:style-name="Strofa_20_2"><text:span text:style-name="T3">Splendida face, già in alto, che in putrida gora s’estingua</text:span><text:line-break/>o vermiglio rosaio che l’uragan disfiori</text:p>
      <text:p text:style-name="Strofa_20_2">m’è talvolta la gioia s’io pensi che forse la vita<text:line-break/>piú non dovrò sapere, come non mai vissuta.</text:p>
      <text:h text:style-name="Heading_20_1" text:outline-level="1"><text:bookmark-start text:name="__RefHeading__4060_904206217"/>OCCHI E OCCHIAIE<text:bookmark-end text:name="__RefHeading__4060_904206217"/></text:h>
      <text:p text:style-name="Strofa_20_2">Mentre carezzo di sguardi le cose belle ch’ho intorno<text:line-break/>e gioisco sentirne la carezza nel cuore,</text:p>
      <text:p text:style-name="Strofa_20_2">ecco mi va per l’anima il tremito diaccio che gli occhi,<text:line-break/>maraviglioso specchio dell’universa vita,</text:p>
      <text:p text:style-name="Strofa_20_2">mi dovranno essere orribili fóri... Corrugo la fronte,<text:line-break/>e con mano inquïeta mi ricerco l’orbite.</text:p>
      <text:h text:style-name="Heading_20_1" text:outline-level="1"><text:bookmark-start text:name="__RefHeading__4062_904206217"/>UOMINI<text:bookmark-end text:name="__RefHeading__4062_904206217"/></text:h>
      <text:p text:style-name="Strofa_20_2">Povere foglie all’arbitrio del vento per una folta ombra<text:line-break/>gli uomini; e in fondo è un pauroso baratro.</text:p>
      <text:h text:style-name="Heading_20_1" text:outline-level="1"><text:bookmark-start text:name="__RefHeading__4064_904206217"/>POVERE FOGLIE!<text:bookmark-end text:name="__RefHeading__4064_904206217"/></text:h>
      <text:p text:style-name="Strofa_20_2">Seco rapisce il torrente, calando fosca la sera,<text:line-break/>foglie che il vento stacca dai risecchiti rami.</text:p>
      <text:p text:style-name="Strofa_20_2">Dove gli umidi baci dell’alba o gli ardenti del sole?<text:line-break/>il giubilío dei nidi, gli aliti dell’aurette?</text:p>
      <text:p text:style-name="Strofa_20_2"><text:span text:style-name="T5">Va, torme d’orche urlanti, quel gonfio torrente per l’ombra,</text:span><text:line-break/>e vi trascina, povere foglie, via.</text:p>
      <text:h text:style-name="Heading_20_1" text:outline-level="1"><text:bookmark-start text:name="__RefHeading__4066_904206217"/>D’APRILE IN UN CIMITERO<text:bookmark-end text:name="__RefHeading__4066_904206217"/></text:h>
      <text:p text:style-name="Strofa_20_2">Scherzan pel cimitero le frugole aurette co’ serti,<text:line-break/>delle croci e co’ fiori novellamente schiusi.</text:p>
      <text:p text:style-name="Strofa_20_2">Giunge l’ilare moto con lugubri tócchi al mio cuore:<text:line-break/>oh l’orribile fredda rigidità de’ morti!</text:p>
      <text:h text:style-name="Heading_20_1" text:outline-level="1"><text:bookmark-start text:name="__RefHeading__4068_904206217"/>OMBRA DI MORTE<text:bookmark-end text:name="__RefHeading__4068_904206217"/></text:h>
      <text:p text:style-name="Strofa_20_2"><text:span text:style-name="T8">Come –</text:span><text:span text:style-name="T7"> ed il bimbo ascoltante ne trema – l’immagin dell’orco</text:span><text:line-break/>per l’iridata fiaba va trascorrendo nera,</text:p>
      <text:p text:style-name="Strofa_20_2">tale fra lieti sogni mi passa e ripassa la Morte<text:line-break/>saettandomi in cuore scura paura gelida.</text:p>
      <text:h text:style-name="Heading_20_1" text:outline-level="1"><text:bookmark-start text:name="__RefHeading__4070_904206217"/>ALLA MORTE<text:bookmark-end text:name="__RefHeading__4070_904206217"/></text:h>
      <text:p text:style-name="Strofa_20_2">Morte, mentre mi ferva nel cuor la sorgiva del canto<text:line-break/>l’avide mani, prego, dalla mia vita astieni.</text:p>
      <text:p text:style-name="Strofa_20_2">Poi rapiscimi teco: ché muta fontana disdice<text:line-break/>fra gorgheggiar d’uccelli e fra stormir di fronde,</text:p>
      <text:p text:style-name="Strofa_20_2">e fa pietà un logoro flauto che giace in soffitta<text:line-break/>polveroso tarlato fitto di ragnateli.</text:p>
      <text:h text:style-name="Heading_20_1" text:outline-level="1"><text:bookmark-start text:name="__RefHeading__4072_904206217"/>EUTANASÌA<text:bookmark-end text:name="__RefHeading__4072_904206217"/></text:h>
      <text:p text:style-name="Strofa_20_2">Deh, nell’ora fatale, non veda venirmi dinanzi,<text:line-break/>come fantasma truce, minaccioso, la Morte;</text:p>
      <text:p text:style-name="Strofa_20_2">ma seguendo io con aneliti trepidi il giorno fuggente,<text:line-break/>ella m’appaia in vista di giovinetta elisia,</text:p>
      <text:p text:style-name="Strofa_20_2">e in me fissando pia lo stellante mistero degli occhi,<text:line-break/>m’offra la certa mano all’incerto cammino.</text:p>
      <text:h text:style-name="Heading_20_1" text:outline-level="1"><text:bookmark-start text:name="__RefHeading__4074_904206217"/>LA VITTORIA DELLA MORTE<text:bookmark-end text:name="__RefHeading__4074_904206217"/></text:h>
      <text:p text:style-name="Strofa_20_2">La Morte, con un ghigno che fa piú sinistro la cupa<text:line-break/>cavità dell’occhiaie, dice alla Vita: – O Vita,</text:p>
      <text:p text:style-name="Strofa_20_2">tu, pervicace nemica, la mia potenza deludi<text:line-break/>inalzando trofei sopra le mie rovine:</text:p>
      <text:p text:style-name="Strofa_20_2">ma quando tutta sarà la terra una muta ghiacciaia,<text:line-break/>sull’immane silenzio io regnerò sovrana;</text:p>
      <text:p text:style-name="Strofa_20_2">e delle tue vittorie, o vanesia, neppur minima eco<text:line-break/>turberà la sicura possa del mio reame.</text:p>
      <text:h text:style-name="Heading_20_1" text:outline-level="1"><text:bookmark-start text:name="__RefHeading__4076_904206217"/>CIPRESSO<text:bookmark-end text:name="__RefHeading__4076_904206217"/></text:h>
      <text:p text:style-name="Strofa_20_2">Limpida ride sull’alpi materne l’aurora; un cipresso<text:line-break/>dall’invernal squallore par che la guati iroso.</text:p>
      <text:p text:style-name="Strofa_20_2">L’anima mia cosí, dal cupo suo tedio deserto<text:line-break/>tutta in sé chiusa e fosca volgesi verso il cielo.</text:p>
      <text:h text:style-name="Heading_20_1" text:outline-level="1"><text:bookmark-start text:name="__RefHeading__4078_904206217"/>SANI ASPETTI AL MIO CRUCCIO<text:bookmark-end text:name="__RefHeading__4078_904206217"/></text:h>
      <text:p text:style-name="Strofa_20_2">La madre, al florido petto stringendo il suo bel fantolino<text:line-break/>rosëo prosperoso, va tra l’ondar dei fieni.</text:p>
      <text:p text:style-name="Strofa_20_2">Versa gioia luminosa la pace serena del cielo<text:line-break/>sulla lussureggiante gioia della campagna.</text:p>
      <text:p text:style-name="Strofa_20_2">Ma quella sana vita al cuore malato mi giunge<text:line-break/>triste, e vi desta un acre pianto di van desio.</text:p>
      <text:h text:style-name="Heading_20_1" text:outline-level="1"><text:bookmark-start text:name="__RefHeading__4080_904206217"/>STRAZIO<text:bookmark-end text:name="__RefHeading__4080_904206217"/></text:h>
      <text:p text:style-name="Strofa_20_2">So deserta selvaggia fierezza d’asperrime rupi:<text:line-break/>mostruoso miscuglio di squallore e silenzio.</text:p>
      <text:p text:style-name="Strofa_20_2">Ivi, o mia dolente anima, voglio il tuo strazio agitare:<text:line-break/>vo’ strazïare il tuo strazio a quegl’irti ronchi.</text:p>
      <text:h text:style-name="Heading_20_1" text:outline-level="1"><text:bookmark-start text:name="__RefHeading__4082_904206217"/>INGOMBRO E OMBRA<text:bookmark-end text:name="__RefHeading__4082_904206217"/></text:h>
      <text:p text:style-name="Strofa_20_2"><text:span text:style-name="T7">Talvolta al cuore il troppo conoscer m’è ingombro, m’è ombra,</text:span><text:line-break/>e la sera del mondo sento su me gravare.</text:p>
      <text:p text:style-name="Strofa_20_2">Oh momenti che il cuore m’è schietti zampilli di polla<text:line-break/>e mi son gli occhi fonti di mattutina luce!</text:p>
      <text:h text:style-name="Heading_20_1" text:outline-level="1"><text:bookmark-start text:name="__RefHeading__4084_904206217"/>RESURRESSO<text:bookmark-end text:name="__RefHeading__4084_904206217"/></text:h>
      <text:p text:style-name="Strofa_20_2">Spesso con fiera angoscia sentii nell’anima il peso<text:line-break/>della sua lunga vita: quanto gravar di secoli!</text:p>
      <text:p text:style-name="Strofa_20_2">Ma l’anima stamani m’è lieve, fresca, tutt’ali;<text:line-break/>e s’affisa nel cielo desïosa di volo.</text:p>
      <text:p text:style-name="Strofa_20_2">Slànciati, o anima, al cielo e ivi ti spazïa lieti<text:line-break/>fulgidi inni levando di rinnovato ardore</text:p>
      <text:p text:style-name="Strofa_20_2">mentre dai circostanti paesi montani s’inalza<text:line-break/>suon di campane in gloria del risorgente Iddio.</text:p>
      <text:h text:style-name="Heading_20_1" text:outline-level="1"><text:bookmark-start text:name="__RefHeading__4086_904206217"/>SERA IN CITTÀ<text:bookmark-end text:name="__RefHeading__4086_904206217"/></text:h>
      <text:p text:style-name="Strofa_20_2">Mi si risvegliano ore di giovinezza e mi vanno<text:line-break/>liete pel cuore e m’empion di visïoni gli occhi,</text:p>
      <text:p text:style-name="Strofa_20_2">ché questa via cittadina è una molle dolcezza dorata<text:line-break/>dagli aulenti pervasa aliti dei giardini,</text:p>
      <text:p text:style-name="Strofa_20_2">e odo canti di bimbi e furtivi sussurri d’amanti<text:line-break/>e dalla piazza giunger note d’allegra musica.</text:p>
      <text:h text:style-name="Heading_20_1" text:outline-level="1"><text:bookmark-start text:name="__RefHeading__4088_904206217"/>FONTANA<text:bookmark-end text:name="__RefHeading__4088_904206217"/></text:h>
      <text:p text:style-name="Strofa_20_2">Limpida sul montano paese la sera d’agosto;<text:line-break/>frescolin d’alpe reca nell’arsa valle il vento.</text:p>
      <text:p text:style-name="Strofa_20_2">Una fontana tra un cerchio di donne ciancianti gorgoglia<text:line-break/>rispecchiando la luna piena ch’enorme ascende.</text:p>
      <text:h text:style-name="Heading_20_1" text:outline-level="1"><text:bookmark-start text:name="__RefHeading__4090_904206217"/>ALL’APERTO<text:bookmark-end text:name="__RefHeading__4090_904206217"/></text:h>
      <text:p text:style-name="Strofa_20_2">L’anima in desïoso cercante abbraccio mi s’apre<text:line-break/>mentre m’invio pel colle ch’alla città sovrasta.</text:p>
      <text:p text:style-name="Strofa_20_2">Oh all’aperta campagna respiri che allargano il seno<text:line-break/>e sulla fronte stanca freschi baci d’aurette</text:p>
      <text:p text:style-name="Strofa_20_2">e allo sguardo inquïeto conforti di viste serene<text:line-break/>che, da gran tempo note, pur mi son maraviglia!</text:p>
      <text:h text:style-name="Heading_20_1" text:outline-level="1"><text:bookmark-start text:name="__RefHeading__4092_904206217"/>OFFERTA<text:bookmark-end text:name="__RefHeading__4092_904206217"/></text:h>
      <text:p text:style-name="Strofa_20_2">All’Ora mattutina che bionda e rosea trascorre<text:line-break/>offre varïopinti fiori e lieti inni il maggio:</text:p>
      <text:p text:style-name="Strofa_20_2">ma piú bei doni, doni d’accesi fantasmi e di canti,<text:line-break/>le offre il sereno maggio che mi sorride in cuore.</text:p>
      <text:h text:style-name="Heading_20_1" text:outline-level="1"><text:bookmark-start text:name="__RefHeading__4094_904206217"/>LUCE<text:bookmark-end text:name="__RefHeading__4094_904206217"/></text:h>
      <text:p text:style-name="Strofa_20_2">In questa luminosa tranquilla mattina di giugno<text:line-break/>sembra che mi si fonda l’anima con la luce;</text:p>
      <text:p text:style-name="Strofa_20_2">sí che l’anima, anch’essa, il bel paesaggio ch’ho intorno<text:line-break/>sparge di grazïosa liquida pace d’oro.</text:p>
      <text:h text:style-name="Heading_20_1" text:outline-level="1"><text:bookmark-start text:name="__RefHeading__4096_904206217"/>LUCE ROSATA<text:bookmark-end text:name="__RefHeading__4096_904206217"/></text:h>
      <text:p text:style-name="Strofa_20_2">Nella sera d’inverno dall’alpe del Sillico s’alza<text:line-break/>il novilunio dietro velo di rosee nuvole,</text:p>
      <text:p text:style-name="Strofa_20_2">e la nevata Pania cosparge di luce rosata,<text:line-break/>che mi sembra un saluto di ritornante aurora.</text:p>
      <text:p text:style-name="Strofa_20_2">Penso ad austera nobile pace di fronte canuta<text:line-break/>cui soave un ricordo di fanciullezza illumini.</text:p>
      <text:h text:style-name="Heading_20_1" text:outline-level="1"><text:bookmark-start text:name="__RefHeading__4098_904206217"/>PLENILUNIO NEL BOSCO<text:bookmark-end text:name="__RefHeading__4098_904206217"/></text:h>
      <text:p text:style-name="Strofa_20_2">Tutta l’anima questo solenne bosco dischiude<text:line-break/>ad aspirar la chiara pace plenilunare.</text:p>
      <text:p text:style-name="Strofa_20_2">Cade, visibil rugiada, la chiara pace sul bosco;<text:line-break/>esso l’aspira fiso, come rapito in estasi.</text:p>
      <text:h text:style-name="Heading_20_1" text:outline-level="1"><text:bookmark-start text:name="__RefHeading__4100_904206217"/>CANTICO DEL BOSCO<text:bookmark-end text:name="__RefHeading__4100_904206217"/></text:h>
      <text:p text:style-name="Strofa_20_2"><text:span text:style-name="T7">Come un immenso tempio m’appar questo bosco che l’ombra</text:span><text:line-break/>vespertina riempie d’alto augusto mistero.</text:p>
      <text:p text:style-name="Strofa_20_2"><text:span text:style-name="T5">Entro e d’intorno è silenzio; ma l’anima ascolta un solenne</text:span><text:line-break/>cantico su dal bosco verso le stelle alzarsi.</text:p>
      <text:p text:style-name="Strofa_20_2">Son tutto un sacro brivido; e sazia di piccole cose,<text:line-break/>l’anima mi si mesce con quel cantico e adora.</text:p>
      <text:h text:style-name="Heading_20_1" text:outline-level="1"><text:bookmark-start text:name="__RefHeading__4102_904206217"/>DAL CIELO<text:bookmark-end text:name="__RefHeading__4102_904206217"/></text:h>
      <text:p text:style-name="Strofa_20_2">Dall’eterne sorgenti di gioia nel cielo nascoste<text:line-break/>scendon lucidi rivi col mattutino sole.</text:p>
      <text:p text:style-name="Strofa_20_2">Bevon beate quella gioiosa luce le cose:<text:line-break/>par che la terra esulti dell’esultar del cielo.</text:p>
      <text:h text:style-name="Heading_20_1" text:outline-level="1"><text:bookmark-start text:name="__RefHeading__4104_904206217"/>SUONO E SILENZIO<text:bookmark-end text:name="__RefHeading__4104_904206217"/></text:h>
      <text:p text:style-name="Strofa_20_2">Come sento profondo il silenzio de’ monti e de’ cieli<text:line-break/>or mentr’odo un lontano fiume che scorre placido!</text:p>
      <text:h text:style-name="Heading_20_1" text:outline-level="1"><text:bookmark-start text:name="__RefHeading__4106_904206217"/>FRUSCÌO DI PIOGGIA<text:bookmark-end text:name="__RefHeading__4106_904206217"/></text:h>
      <text:p text:style-name="Strofa_20_2">Suon di campane lontane o sussurro d’onde o di fronde<text:line-break/>mai non mi giunse sí dolcemente all’anima</text:p>
      <text:p text:style-name="Strofa_20_2">come l’eguale fruscío che questa pioggerellina<text:line-break/>fa sulla tenera erba che il solicello indora.</text:p>
      <text:h text:style-name="Heading_20_1" text:outline-level="1"><text:bookmark-start text:name="__RefHeading__4108_904206217"/>MATTINO VELATO<text:bookmark-end text:name="__RefHeading__4108_904206217"/></text:h>
      <text:p text:style-name="Strofa_20_2">Sulla campagna che muove riposa nebbietta dorata<text:line-break/>che quel risvegliamento fa sembrar piú soave.</text:p>
      <text:p text:style-name="Strofa_20_2">Sorride tra la nebbia l’infanzia rosea dei peschi;<text:line-break/>vien dalle prode un mite fiato di vïolette.</text:p>
      <text:p text:style-name="Strofa_20_2">Pace serena m’è l’anima e il cuore un sospiro di gioia:<text:line-break/>come quel desïoso moto nel velo d’oro.</text:p>
      <text:h text:style-name="Heading_20_1" text:outline-level="1"><text:bookmark-start text:name="__RefHeading__4110_904206217"/>MERIGGIO ESTIVO<text:bookmark-end text:name="__RefHeading__4110_904206217"/></text:h>
      <text:p text:style-name="Strofa_20_2"><text:span text:style-name="T12">Dolce s</text:span>opor m’è il cuore, e questa campagna che arde<text:line-break/>ampia silenzïosa m’è radïante sogno.</text:p>
      <text:h text:style-name="Heading_20_1" text:outline-level="1"><text:bookmark-start text:name="__RefHeading__4112_904206217"/>MERIGGIO DI MARZO<text:bookmark-end text:name="__RefHeading__4112_904206217"/></text:h>
      <text:p text:style-name="Strofa_20_2">Sulla mia patria valle dal cielo di marzo risplende<text:line-break/>l’ora meridïana; alto silenzio è intorno.</text:p>
      <text:p text:style-name="Strofa_20_2">Gode in pienezza di gioia la terra il sereno meriggio:<text:line-break/>sotto le zolle i germi fervono di desio.</text:p>
      <text:h text:style-name="Heading_20_1" text:outline-level="1"><text:bookmark-start text:name="__RefHeading__4114_904206217"/>PALPITO SACRO<text:bookmark-end text:name="__RefHeading__4114_904206217"/></text:h>
      <text:p text:style-name="Strofa_20_2">Nel raggiante splendore di questo meriggio le cose<text:line-break/>sembra che larga effondan l’anima nella luce.</text:p>
      <text:p text:style-name="Strofa_20_2"><text:span text:style-name="T4">Guardo l’alto silenzio ch’è intorno e profondo in me sento</text:span><text:line-break/>palpitare l’effuso spirito della terra.</text:p>
      <text:h text:style-name="Heading_20_1" text:outline-level="1"><text:bookmark-start text:name="__RefHeading__4116_904206217"/>CICALE<text:bookmark-end text:name="__RefHeading__4116_904206217"/></text:h>
      <text:p text:style-name="Strofa_20_2">Mentre per questa mattina che splende torrida l’inno<text:line-break/>delle cicale spazïa lunghissimo</text:p>
      <text:p text:style-name="Strofa_20_2">m’è dolce sotto un castagno che lieve stormisce seguire<text:line-break/>il germogliar d’un sogno dal serenato cuore.</text:p>
      <text:h text:style-name="Heading_20_1" text:outline-level="1"><text:bookmark-start text:name="__RefHeading__4118_904206217"/>SELVE IN APRILE<text:bookmark-end text:name="__RefHeading__4118_904206217"/></text:h>
      <text:p text:style-name="Strofa_20_2">Sui natii castagneti, che schiudono appena le foglie,<text:line-break/>poso gli occhi, ricolmi di sognante piacere.</text:p>
      <text:p text:style-name="Strofa_20_2">Oh dolce, gli occhi soffuso di quel verdolino, i silvani<text:line-break/>trionfali smeraldi dell’estate sognare</text:p>
      <text:p text:style-name="Strofa_20_2">mentre m’aleggia dintorno, ne’ tiepidi soffi del vento,<text:line-break/>fervida di speranze l’anima dell’aprile!</text:p>
      <text:h text:style-name="Heading_20_1" text:outline-level="1"><text:bookmark-start text:name="__RefHeading__4120_904206217"/>D’OTTOBRE IN GARFAGNANA<text:bookmark-end text:name="__RefHeading__4120_904206217"/></text:h>
      <text:p text:style-name="Strofa_20_2">Su dal tetto di questo metato pel vespro ottobrino<text:line-break/>s’alza il fumo con lente misterïose spire.</text:p>
      <text:p text:style-name="Strofa_20_2">M’è vicina una bimba che coglie cantando sommessa<text:line-break/>e scandendo le note col pestello bicorne.</text:p>
      <text:p text:style-name="Strofa_20_2">Dalla strada maestra mi giunge a tratti il belío<text:line-break/>d’esuli mandre misto col fischío dei pastori.</text:p>
      <text:h text:style-name="Heading_20_1" text:outline-level="1"><text:bookmark-start text:name="__RefHeading__4122_904206217"/>ACQUE<text:bookmark-end text:name="__RefHeading__4122_904206217"/></text:h>
      <text:p text:style-name="Strofa_20_2">Lieve molleggiar d’onde o immane tumulto di fiotto<text:line-break/>mirati da incantata pace d’amena spiaggia,</text:p>
      <text:p text:style-name="Strofa_20_2">o cerulee fiumane solcanti vaste pianure<text:line-break/>riflettendo frondente serenità di rive,</text:p>
      <text:p text:style-name="Strofa_20_2">o tra montagne per gole petrigne fiumi o torrenti<text:line-break/>precipiti, con lunghi echi, di balzo in balzo,</text:p>
      <text:p text:style-name="Strofa_20_2">o in vallette lucidi rapidi tremuli rii<text:line-break/>– gioia d’argentei sbocci fra quïeti smeraldi –,</text:p>
      <text:p text:style-name="Strofa_20_2">o fresche polle romite che dalle cune muscose<text:line-break/>grazïosa effondevan tinnula nota arguta</text:p>
      <text:p text:style-name="Strofa_20_2">furon talvolta docili e dolci ai miei sogni e mi piacque<text:line-break/>alle loro accordare le armonie del mio cuore.</text:p>
      <text:h text:style-name="Heading_20_1" text:outline-level="1"><text:bookmark-start text:name="__RefHeading__4124_904206217"/>DINANZI A UN’ALPE<text:bookmark-end text:name="__RefHeading__4124_904206217"/></text:h>
      <text:p text:style-name="Strofa_20_2">Come guancia di bimbo sul volto rugoso dell’avo<text:line-break/>o giovinette rose su sgretolato spalto,</text:p>
      <text:p text:style-name="Strofa_20_2">la morbida grazia di questo mattino primaverile<text:line-break/>sulla scoscesa irta alpe che m’è dinanzi posa.</text:p>
      <text:h text:style-name="Heading_20_1" text:outline-level="1"><text:bookmark-start text:name="__RefHeading__4126_904206217"/>FORZA E SOAVITÀ<text:bookmark-end text:name="__RefHeading__4126_904206217"/></text:h>
      <text:p text:style-name="Strofa_20_2">Or mentre ti contemplo, rubesta cima apuana<text:line-break/>raddolcita dal riso della nascente aurora,</text:p>
      <text:p text:style-name="Strofa_20_2">sul cuor che si leva alto, nutrito di maschia aspra forza,<text:line-break/>una lucida e blanda soavità mi posa.</text:p>
      <text:h text:style-name="Heading_20_1" text:outline-level="1"><text:bookmark-start text:name="__RefHeading__4128_904206217"/>UNITÀ<text:bookmark-end text:name="__RefHeading__4128_904206217"/></text:h>
      <text:p text:style-name="Strofa_20_2">Sull’una o l’altra cosa non posso indugiare lo sguardo,<text:line-break/>ché lo tiene a sé stretto forza d’alta dolcezza.</text:p>
      <text:p text:style-name="Strofa_20_2">Bisogna tutta insieme contempli la vita che arde<text:line-break/>in questa immota e vasta meridiana pace;</text:p>
      <text:p text:style-name="Strofa_20_2">sí che cielo montagne colline pianure rupi acque<text:line-break/>grandïosa mi sono anima multanime.</text:p>
      <text:h text:style-name="Heading_20_1" text:outline-level="1"><text:bookmark-start text:name="__RefHeading__4130_904206217"/>PURITÀ E FRESCHEZZA<text:bookmark-end text:name="__RefHeading__4130_904206217"/></text:h>
      <text:p text:style-name="Strofa_20_2">Come il palazzo dinanzi che segna di linee perfette<text:line-break/>questa serenità di mattutina luce</text:p>
      <text:p text:style-name="Strofa_20_2">mentre nell’atrio un limpido getto di fonte scintilla<text:line-break/>all’orïente e sparge chiari sussurri ilari,</text:p>
      <text:p text:style-name="Strofa_20_2">pura mi stiè talvolta e alta nell’äer sereno<text:line-break/>l’anima, e vi cantavan sensi di fresca gioia.</text:p>
      <text:h text:style-name="Heading_20_1" text:outline-level="1"><text:bookmark-start text:name="__RefHeading__4132_904206217"/>DOPO IL TRAMONTO<text:bookmark-end text:name="__RefHeading__4132_904206217"/></text:h>
      <text:p text:style-name="Strofa_20_2">Cadde il dí settembrino. Fu lieto d’agresti armonie,<text:line-break/>che nella queta sera ripensare m’è dolce:</text:p>
      <text:p text:style-name="Strofa_20_2">dolce come vedessi l’orgiastico Pane dormire<text:line-break/>scorsagli la siringa dalle labbra sul seno.</text:p>
      <text:h text:style-name="Heading_20_1" text:outline-level="1"><text:bookmark-start text:name="__RefHeading__4134_904206217"/>SOSTA D’EROE<text:bookmark-end text:name="__RefHeading__4134_904206217"/></text:h>
      <text:p text:style-name="Strofa_20_2">Fra la pausa dell’armi fluisce con onda tranquilla<text:line-break/>lo Scamandro per l’alta serenità notturna.</text:p>
      <text:p text:style-name="Strofa_20_2">Giunge torbido ansante cruento di strage il Pelide,<text:line-break/>e s’adagia sul ciglio del luneggiato fiume.</text:p>
      <text:p text:style-name="Strofa_20_2">Quella splendente quïete nel cuor gli s’insinüa dolce,<text:line-break/>e gli suade un molle desiderio di pace.</text:p>
      <text:p text:style-name="Strofa_20_2">Oh un altro fiume, il paterno! oh valli selvose di Ftia!<text:line-break/>oh non vederlo piú, piú non saperlo il sangue!</text:p>
      <text:p text:style-name="Strofa_20_2"><text:span text:style-name="T9">Ma a un tratto, quasi al comando d’un dio, si riscuote e movendo</text:span><text:line-break/>lieto incontro al suo fato, salta sul carro e va.</text:p>
      <text:p text:style-name="Strofa_20_2">Va tutto brama di pugne. E intanto il rumore del carro<text:line-break/>rompe la notte e gela qualche dardanio petto.</text:p>
      <text:h text:style-name="Heading_20_1" text:outline-level="1"><text:bookmark-start text:name="__RefHeading__4136_904206217"/>SERENITÀ<text:bookmark-end text:name="__RefHeading__4136_904206217"/></text:h>
      <text:p text:style-name="Strofa_20_2">Spesso mi corse battuta da fieri tumulti la vita<text:line-break/>come foglia travolta da ruinoso rivo.</text:p>
      <text:p text:style-name="Strofa_20_2">Ma in quest’angol romito cosí tranquillo che al cielo<text:line-break/>gli occhi di tanto in tanto volger mi giova e dire:</text:p>
      <text:p text:style-name="Strofa_20_2"><text:span text:style-name="T6">– simile a quella è la pace che spiran le cose ch’ho intorno –</text:span><text:line-break/>l’ora, quasi il suo grande pieno gioir la tardi,</text:p>
      <text:p text:style-name="Strofa_20_2">lenta mi passa come quïeto fluir di ruscello.<text:line-break/>E con essa mi va beatamente l’anima.</text:p>
      <text:h text:style-name="Heading_20_1" text:outline-level="1"><text:bookmark-start text:name="__RefHeading__4138_904206217"/>SOGNO SERENO<text:bookmark-end text:name="__RefHeading__4138_904206217"/></text:h>
      <text:p text:style-name="Strofa_20_2">Sazio di cittadini rumori, m’adagio fra questo<text:line-break/>angol di verde pace e ne bevo il silenzio;</text:p>
      <text:p text:style-name="Strofa_20_2">e Poesia nel cuor mi dipinge un bel sogno sereno<text:line-break/>tinte dal ciel dai campi dalle selve traendo.</text:p>
      <text:h text:style-name="Heading_20_1" text:outline-level="1"><text:bookmark-start text:name="__RefHeading__4140_904206217"/>TEMPO E RITMO<text:bookmark-end text:name="__RefHeading__4140_904206217"/></text:h>
      <text:p text:style-name="Strofa_20_2">Dolce scomporre in ritmo l’eguale andare del tempo:<text:line-break/>fare armonia immortale di ciò che passa e muore.</text:p>
      <text:h text:style-name="Heading_20_1" text:outline-level="1"><text:bookmark-start text:name="__RefHeading__4142_904206217"/>RIPOSO DI GIOIA<text:bookmark-end text:name="__RefHeading__4142_904206217"/></text:h>
      <text:p text:style-name="Strofa_20_2">Come l’òr della chioma su roseo di donna languore<text:line-break/>sul mio languido sogno fulgida gioia riposa.</text:p>
      <text:h text:style-name="Heading_20_1" text:outline-level="1"><text:bookmark-start text:name="__RefHeading__4144_904206217"/>NUVOLA<text:bookmark-end text:name="__RefHeading__4144_904206217"/></text:h>
      <text:p text:style-name="Strofa_20_2">Pende sull’Omomorto dall’indaco fosco del cielo<text:line-break/>meridïano larga proteiforme nuvola.</text:p>
      <text:p text:style-name="Strofa_20_2">Essa mi finge scura e cruenta battaglia di mostri,<text:line-break/>o su quieto e chiaro lago natar di cigni,</text:p>
      <text:p text:style-name="Strofa_20_2">o infernal bolgia orrenda di livide ombre e demòni,<text:line-break/>o aliar d’angioletti rosëi ricciutelli,</text:p>
      <text:p text:style-name="Strofa_20_2">o viluppo di draghi fumosa vampa spiranti,<text:line-break/>o giovinette in danza cinte d’argentei veli,</text:p>
      <text:p text:style-name="Strofa_20_2">o selvaggio anelante galoppo d’immani centauri,<text:line-break/>o per fiorite aiole lieta corsa di bimbi.</text:p>
      <text:p text:style-name="Strofa_20_2">Nuvola, ti sorrido; e mi piace dinanzi allo sguardo<text:line-break/>figurarmi nasute mutrie di barbassori,</text:p>
      <text:p text:style-name="Strofa_20_2">e sotto lor sufficienza con piglio beato inneggiare<text:line-break/>l’agile aerea forza del Capriccio che cre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3cm" fo:margin-bottom="1cm" loext:contextual-spacing="false" fo:text-align="center" style:justify-single-word="false" fo:text-indent="0cm" style:auto-text-indent="false" style:page-number="auto" fo:break-before="page"/>
      <style:text-properties fo:font-size="20pt" fo:font-weight="normal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2cm" fo:margin-bottom="1cm" loext:contextual-spacing="false" fo:text-align="center" style:justify-single-word="false" fo:text-indent="0cm" style:auto-text-indent="false" style:page-number="auto" fo:break-befor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text-indent="0.499cm" style:auto-text-indent="false" text:number-lines="false" text:line-number="0"/>
      <style:text-properties fo:font-size="12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rofa" style:family="paragraph" style:parent-style-name="Text_20_body" style:class="text">
      <style:paragraph-properties fo:margin-left="1cm" fo:margin-right="0cm" fo:margin-top="0cm" fo:margin-bottom="0cm" loext:contextual-spacing="false" fo:text-align="start" style:justify-single-word="false" fo:text-indent="0cm" style:auto-text-indent="false"/>
    </style:style>
    <style:style style:name="strofa_20_1" style:display-name="strofa 1" style:family="paragraph" style:parent-style-name="strofa" style:class="text" style:master-page-name="">
      <style:paragraph-properties fo:margin-left="1cm" fo:margin-right="0cm" fo:margin-top="0cm" fo:margin-bottom="0.499cm" loext:contextual-spacing="false" fo:text-indent="0cm" style:auto-text-indent="false" style:page-number="auto" fo:break-before="auto" fo:break-after="auto"/>
    </style:style>
    <style:style style:name="riga_20_aggiunta" style:display-name="riga aggiunta" style:family="paragraph" style:parent-style-name="strofa" style:class="text" style:master-page-name="">
      <style:paragraph-properties fo:margin-left="5.5cm" fo:margin-right="0cm" fo:margin-top="0cm" fo:margin-bottom="0.499cm" loext:contextual-spacing="false" fo:text-indent="0cm" style:auto-text-indent="false" style:page-number="auto"/>
    </style:style>
    <style:style style:name="Strofa_20_2" style:display-name="Strofa 2" style:family="paragraph" style:parent-style-name="strofa" style:class="text">
      <style:paragraph-properties fo:margin-left="0.499cm" fo:margin-right="0cm" fo:margin-top="0cm" fo:margin-bottom="0.499cm" loext:contextual-spacing="false" fo:text-indent="-0.499cm" style:auto-text-indent="false">
        <style:tab-stops/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e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3-01-18T17:52:50.400734630</dc:date>
    <meta:editing-duration>P1DT11H30M40S</meta:editing-duration>
    <meta:editing-cycles>101</meta:editing-cycles>
    <meta:generator>NeoOffice/3.2022.5$MacOSX_AARCH64 NeoOffice_project/0</meta:generator>
    <dc:title>Epigrammi lirici, di Olinto Dini</dc:title>
    <meta:document-statistic meta:table-count="0" meta:image-count="2" meta:object-count="0" meta:page-count="79" meta:paragraph-count="369" meta:word-count="3399" meta:character-count="20460" meta:non-whitespace-character-count="17417"/>
    <meta:user-defined meta:name="Info 1"/>
    <meta:user-defined meta:name="Info 2"/>
    <meta:user-defined meta:name="Info 3"/>
    <meta:user-defined meta:name="Info 4"/>
  </office:meta>
</office:document-meta>
</file>