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2cm" fo:margin-bottom="0.499cm" loext:contextual-spacing="false" fo:text-align="center" style:justify-single-word="false"/>
      <style:text-properties style:font-name="Times New Roman" fo:font-size="22pt" style:font-size-asian="22pt" style:font-size-complex="22pt"/>
    </style:style>
    <style:style style:name="P5" style:family="paragraph" style:parent-style-name="Text_20_body">
      <style:paragraph-properties fo:margin-top="3cm" fo:margin-bottom="0cm" loext:contextual-spacing="false" fo:text-align="center" style:justify-single-word="false" fo:break-before="page"/>
      <style:text-properties fo:font-variant="small-caps"/>
    </style:style>
    <style:style style:name="P6"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style:font-name="Times New Roman" fo:font-size="18pt" fo:font-style="normal" style:font-size-asian="18pt" style:font-style-asian="normal" style:font-size-complex="18pt" style:font-style-complex="normal"/>
    </style:style>
    <style:style style:name="P7" style:family="paragraph" style:parent-style-name="Strofa_20_2">
      <style:paragraph-properties fo:margin-top="1cm" fo:margin-bottom="0cm" loext:contextual-spacing="false"/>
    </style:style>
    <style:style style:name="P8" style:family="paragraph" style:parent-style-name="Text_20_body">
      <style:paragraph-properties fo:margin-top="0.499cm" fo:margin-bottom="0.499cm" loext:contextual-spacing="false" fo:text-align="center" style:justify-single-word="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master-page-name="">
      <style:paragraph-properties fo:margin-top="0.499cm" fo:margin-bottom="0.499cm" loext:contextual-spacing="false" fo:text-align="center" style:justify-single-word="false" style:page-number="auto"/>
      <style:text-properties style:font-name="Times New Roman" fo:font-size="14pt" fo:font-style="normal" style:font-size-asian="14pt" style:font-style-asian="normal" style:font-size-complex="14pt" style:font-style-complex="normal"/>
    </style:style>
    <style:style style:name="P10" style:family="paragraph" style:parent-style-name="Text_20_body" style:master-page-name="">
      <style:paragraph-properties fo:margin-top="5.001cm" fo:margin-bottom="0cm" loext:contextual-spacing="false" fo:text-align="center" style:justify-single-word="false" style:page-number="auto" fo:break-before="page"/>
      <style:text-properties style:font-name="Times New Roman" fo:font-size="18pt" fo:font-style="normal" style:font-size-asian="18pt" style:font-style-asian="normal" style:font-size-complex="18pt" style:font-style-complex="normal"/>
    </style:style>
    <style:style style:name="P11" style:family="paragraph" style:parent-style-name="Strofa">
      <style:text-properties style:font-name="Times New Roman" fo:font-size="14pt" fo:font-style="normal" style:font-size-asian="14pt" style:font-style-asian="normal" style:font-size-complex="14pt" style:font-style-complex="normal"/>
    </style:style>
    <style:style style:name="P12" style:family="paragraph" style:parent-style-name="Strofa">
      <style:paragraph-properties fo:line-height="100%"/>
      <style:text-properties style:font-name="Times New Roman" fo:font-size="14pt" fo:font-style="normal" style:font-size-asian="14pt" style:font-style-asian="normal" style:font-size-complex="14pt" style:font-style-complex="normal"/>
    </style:style>
    <style:style style:name="P13" style:family="paragraph" style:parent-style-name="Strofa_20_1">
      <style:text-properties style:font-name="Times New Roman" fo:font-size="14pt" fo:font-style="normal" style:font-size-asian="14pt" style:font-style-asian="normal" style:font-size-complex="14pt" style:font-style-complex="normal"/>
    </style:style>
    <style:style style:name="P14" style:family="paragraph" style:parent-style-name="Text_20_body" style:master-page-name="">
      <style:paragraph-properties fo:margin-top="3cm" fo:margin-bottom="1.499cm" loext:contextual-spacing="false" fo:text-align="center" style:justify-single-word="false" style:page-number="auto" fo:break-before="page"/>
      <style:text-properties style:font-name="Times New Roman" fo:font-size="18pt" fo:font-style="normal" style:font-size-asian="18pt" style:font-style-asian="normal" style:font-size-complex="18pt" style:font-style-complex="normal"/>
    </style:style>
    <style:style style:name="P15" style:family="paragraph" style:parent-style-name="Strofa_20_2">
      <style:text-properties style:font-name="Times New Roman" fo:font-size="14pt" fo:font-style="normal" style:font-size-asian="14pt" style:font-style-asian="normal" style:font-size-complex="14pt" style:font-style-complex="normal"/>
    </style:style>
    <style:style style:name="P16" style:family="paragraph" style:parent-style-name="Strofa">
      <style:paragraph-properties fo:margin-left="0.499cm" fo:margin-right="0cm" fo:text-indent="2.499cm" style:auto-text-indent="false"/>
    </style:style>
    <style:style style:name="P17" style:family="paragraph" style:parent-style-name="Strofa">
      <style:paragraph-properties fo:margin-left="0.499cm" fo:margin-right="0cm" fo:text-indent="2.499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Strofa" style:master-page-name="">
      <style:paragraph-properties fo:margin-left="0.499cm" fo:margin-right="0cm" fo:margin-top="0cm" fo:margin-bottom="0.499cm" loext:contextual-spacing="false" fo:text-indent="2.499cm" style:auto-text-indent="false" style:page-number="auto"/>
      <style:text-properties style:font-name="Times New Roman" fo:font-size="14pt" fo:font-style="normal" style:font-size-asian="14pt" style:font-style-asian="normal" style:font-size-complex="14pt" style:font-style-complex="normal"/>
    </style:style>
    <style:style style:name="P19" style:family="paragraph" style:parent-style-name="Strofa">
      <style:paragraph-properties fo:margin-left="0.499cm" fo:margin-right="0cm" fo:margin-top="0cm" fo:margin-bottom="0.499cm" loext:contextual-spacing="false" fo:text-indent="2.499cm" style:auto-text-indent="false"/>
      <style:text-properties style:font-name="Times New Roman" fo:font-size="14pt" fo:font-style="normal" style:font-size-asian="14pt" style:font-style-asian="normal" style:font-size-complex="14pt" style:font-style-complex="normal"/>
    </style:style>
    <style:style style:name="P20" style:family="paragraph" style:parent-style-name="Strofa">
      <style:paragraph-properties fo:margin-left="0.499cm" fo:margin-right="0cm" fo:text-indent="3cm" style:auto-text-indent="false"/>
    </style:style>
    <style:style style:name="P21" style:family="paragraph" style:parent-style-name="Strofa">
      <style:paragraph-properties fo:margin-left="0.499cm" fo:margin-right="0cm" fo:text-indent="3cm" style:auto-text-indent="false"/>
      <style:text-properties style:font-name="Times New Roman" fo:font-size="14pt" fo:font-style="normal" style:font-size-asian="14pt" style:font-style-asian="normal" style:font-size-complex="14pt" style:font-style-complex="normal"/>
    </style:style>
    <style:style style:name="P22" style:family="paragraph" style:parent-style-name="Strofa" style:master-page-name="">
      <style:paragraph-properties fo:margin-left="0.499cm" fo:margin-right="0cm" fo:keep-together="auto" fo:text-indent="4.001cm" style:auto-text-indent="false" style:page-number="auto"/>
    </style:style>
    <style:style style:name="P23" style:family="paragraph" style:parent-style-name="Strofa" style:master-page-name="">
      <style:paragraph-properties fo:margin-left="0.499cm" fo:margin-right="0cm" fo:keep-together="auto" fo:text-indent="4.001cm" style:auto-text-indent="false" style:page-number="auto"/>
      <style:text-properties style:font-name="Times New Roman" fo:font-size="14pt" fo:font-style="normal" style:font-size-asian="14pt" style:font-style-asian="normal" style:font-size-complex="14pt" style:font-style-complex="normal"/>
    </style:style>
    <style:style style:name="P24" style:family="paragraph" style:parent-style-name="Strofa">
      <style:paragraph-properties fo:margin-left="0.499cm" fo:margin-right="0cm" fo:text-indent="4.001cm" style:auto-text-indent="false"/>
      <style:text-properties style:font-name="Times New Roman" fo:font-size="14pt" fo:font-style="normal" style:font-size-asian="14pt" style:font-style-asian="normal" style:font-size-complex="14pt" style:font-style-complex="normal"/>
    </style:style>
    <style:style style:name="P25" style:family="paragraph" style:parent-style-name="Strofa">
      <style:paragraph-properties fo:margin-left="0.499cm" fo:margin-right="0cm" fo:margin-top="0cm" fo:margin-bottom="0cm" loext:contextual-spacing="false" fo:text-indent="4.001cm" style:auto-text-indent="false"/>
      <style:text-properties style:font-name="Times New Roman" fo:font-size="14pt" fo:font-style="normal" style:font-size-asian="14pt" style:font-style-asian="normal" style:font-size-complex="14pt" style:font-style-complex="normal"/>
    </style:style>
    <style:style style:name="P26" style:family="paragraph" style:parent-style-name="Strofa" style:master-page-name="">
      <style:paragraph-properties fo:margin-left="0.499cm" fo:margin-right="0cm" fo:keep-together="auto" fo:text-indent="0cm" style:auto-text-indent="false" style:page-number="auto"/>
    </style:style>
    <style:style style:name="P27" style:family="paragraph" style:parent-style-name="Strofa" style:master-page-name="">
      <style:paragraph-properties fo:margin-left="0.499cm" fo:margin-right="0cm" fo:keep-together="auto" fo:text-indent="0cm" style:auto-text-indent="false" style:page-number="auto"/>
      <style:text-properties style:font-name="Times New Roman" fo:font-size="14pt" fo:font-style="normal" style:font-size-asian="14pt" style:font-style-asian="normal" style:font-size-complex="14pt" style:font-style-complex="normal"/>
    </style:style>
    <style:style style:name="P28" style:family="paragraph" style:parent-style-name="Strofa">
      <style:paragraph-properties fo:margin-left="0.499cm" fo:margin-right="0cm" fo:text-indent="0cm" style:auto-text-indent="false"/>
      <style:text-properties style:font-name="Times New Roman" fo:font-size="14pt" fo:font-style="normal" style:font-size-asian="14pt" style:font-style-asian="normal" style:font-size-complex="14pt" style:font-style-complex="normal"/>
    </style:style>
    <style:style style:name="P29" style:family="paragraph" style:parent-style-name="Strofa" style:master-page-name="">
      <style:paragraph-properties fo:keep-together="auto" fo:orphans="3" fo:widows="3" style:page-number="auto"/>
    </style:style>
    <style:style style:name="P30" style:family="paragraph" style:parent-style-name="Strofa">
      <style:paragraph-properties fo:margin-left="0.499cm" fo:margin-right="0cm" fo:text-indent="3.5cm" style:auto-text-indent="false"/>
    </style:style>
    <style:style style:name="P31" style:family="paragraph" style:parent-style-name="Strofa">
      <style:paragraph-properties fo:margin-left="0.499cm" fo:margin-right="0cm" fo:text-indent="3.5cm" style:auto-text-indent="false"/>
      <style:text-properties style:font-name="Times New Roman" fo:font-size="14pt" fo:font-style="normal" style:font-size-asian="14pt" style:font-style-asian="normal" style:font-size-complex="14pt" style:font-style-complex="normal"/>
    </style:style>
    <style:style style:name="P32" style:family="paragraph" style:parent-style-name="Strofa">
      <style:paragraph-properties fo:margin-left="0.499cm" fo:margin-right="0cm" fo:margin-top="0cm" fo:margin-bottom="0cm" loext:contextual-spacing="false" fo:text-indent="3.5cm" style:auto-text-indent="false"/>
    </style:style>
    <style:style style:name="P33" style:family="paragraph" style:parent-style-name="Strofa" style:master-page-name="">
      <style:paragraph-properties fo:margin-left="0.499cm" fo:margin-right="0cm" fo:margin-top="0cm" fo:margin-bottom="0cm" loext:contextual-spacing="false" fo:text-indent="2.799cm" style:auto-text-indent="false" style:page-number="auto"/>
    </style:style>
    <style:style style:name="P34" style:family="paragraph" style:parent-style-name="Text_20_body" style:master-page-name="">
      <style:paragraph-properties fo:margin-top="4.001cm" fo:margin-bottom="1cm" loext:contextual-spacing="false" fo:text-align="center" style:justify-single-word="false" style:page-number="auto" fo:break-before="page"/>
      <style:text-properties style:font-name="Times New Roman" fo:font-size="18pt" fo:font-style="normal" style:font-size-asian="18pt" style:font-style-asian="normal" style:font-size-complex="18pt" style:font-style-complex="normal"/>
    </style:style>
    <style:style style:name="P35" style:family="paragraph" style:parent-style-name="Text_20_body">
      <style:paragraph-properties fo:margin-left="3.5cm" fo:margin-right="0cm" fo:text-align="start" style:justify-single-word="false" fo:text-indent="0.499cm" style:auto-text-indent="false"/>
      <style:text-properties style:font-name="Times New Roman" fo:font-size="12pt" fo:font-style="normal" style:font-size-asian="12pt" style:font-style-asian="normal" style:font-size-complex="12pt" style:font-style-complex="normal"/>
    </style:style>
    <style:style style:name="P36" style:family="paragraph" style:parent-style-name="Strofa">
      <style:paragraph-properties fo:margin-left="0.499cm" fo:margin-right="0cm" fo:text-indent="5.001cm" style:auto-text-indent="false"/>
    </style:style>
    <style:style style:name="P37" style:family="paragraph" style:parent-style-name="Strofa">
      <style:paragraph-properties fo:margin-left="0.499cm" fo:margin-right="0cm" fo:text-indent="5.001cm" style:auto-text-indent="false"/>
      <style:text-properties style:font-name="Times New Roman" fo:font-size="14pt" fo:font-style="normal" style:font-size-asian="14pt" style:font-style-asian="normal" style:font-size-complex="14pt" style:font-style-complex="normal"/>
    </style:style>
    <style:style style:name="P38" style:family="paragraph" style:parent-style-name="Strofa">
      <style:paragraph-properties fo:margin-left="0.499cm" fo:margin-right="0cm" fo:text-indent="4.5cm" style:auto-text-indent="false"/>
    </style:style>
    <style:style style:name="P39" style:family="paragraph" style:parent-style-name="Strofa">
      <style:paragraph-properties fo:margin-left="0.499cm" fo:margin-right="0cm" fo:text-indent="4.5cm" style:auto-text-indent="false"/>
      <style:text-properties style:font-name="Times New Roman" fo:font-size="14pt" fo:font-style="normal" style:font-size-asian="14pt" style:font-style-asian="normal" style:font-size-complex="14pt" style:font-style-complex="normal"/>
    </style:style>
    <style:style style:name="P40" style:family="paragraph" style:parent-style-name="Strofa">
      <style:paragraph-properties fo:margin-left="0.499cm" fo:margin-right="0cm" fo:text-indent="1cm" style:auto-text-indent="false"/>
    </style:style>
    <style:style style:name="P41" style:family="paragraph" style:parent-style-name="Footnote">
      <style:paragraph-properties fo:margin-left="0cm" fo:margin-right="0cm" fo:text-indent="1.499cm" style:auto-text-indent="false"/>
    </style:style>
    <style:style style:name="P42" style:family="paragraph" style:parent-style-name="Footnote">
      <style:paragraph-properties fo:margin-top="0.499cm" fo:margin-bottom="0cm" loext:contextual-spacing="false"/>
    </style:style>
    <style:style style:name="P43" style:family="paragraph" style:parent-style-name="Strofa_20_1" style:master-page-name="">
      <style:paragraph-properties fo:margin-top="0cm" fo:margin-bottom="0.3cm" loext:contextual-spacing="false" style:page-number="auto"/>
    </style:style>
    <style:style style:name="P44" style:family="paragraph" style:parent-style-name="Strofa_20_1">
      <style:paragraph-properties fo:margin-top="0cm" fo:margin-bottom="0.3cm" loext:contextual-spacing="false"/>
    </style:style>
    <style:style style:name="P45" style:family="paragraph" style:parent-style-name="Strofa_20_1">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46" style:family="paragraph" style:parent-style-name="Text_20_body" style:master-page-name="">
      <style:paragraph-properties fo:margin-left="5.495cm" fo:margin-right="0cm" fo:margin-top="0cm" fo:margin-bottom="0cm" loext:contextual-spacing="false" fo:text-align="start" style:justify-single-word="false" fo:keep-together="always" fo:hyphenation-ladder-count="no-limit" fo:text-indent="0cm" style:auto-text-indent="false" style:page-number="auto" style:shadow="none">
        <style:tab-stops/>
      </style:paragraph-properties>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47" style:family="paragraph" style:parent-style-name="Contents_20_3">
      <style:paragraph-properties>
        <style:tab-stops>
          <style:tab-stop style:position="10.204cm" style:type="right" style:leader-style="dotted" style:leader-text="."/>
        </style:tab-stops>
      </style:paragraph-properties>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3" style:master-page-name="">
      <style:paragraph-properties style:page-number="auto" fo:break-before="auto" fo:break-after="auto"/>
    </style:style>
    <style:style style:name="P52" style:family="paragraph" style:parent-style-name="Heading_20_3">
      <style:paragraph-properties fo:margin-top="0.7cm" fo:margin-bottom="0.7cm" loext:contextual-spacing="false"/>
    </style:style>
    <style:style style:name="T1" style:family="text">
      <style:text-properties fo:color="#000000" style:text-underline-style="none"/>
    </style:style>
    <style:style style:name="T2" style:family="text">
      <style:text-properties style:font-name="Times New Roman" fo:font-size="14pt" fo:font-style="normal" style:font-size-asian="14pt" style:font-style-asian="normal" style:font-size-complex="14pt" style:font-style-complex="normal"/>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style:font-name="Times New Roman" fo:font-size="14pt" fo:letter-spacing="-0.007cm" fo:font-style="normal" style:font-size-asian="14pt" style:font-style-asian="normal" style:font-size-complex="14pt" style:font-style-complex="normal"/>
    </style:style>
    <style:style style:name="T5" style:family="text">
      <style:text-properties style:font-name="Times New Roman" fo:font-size="14pt" fo:letter-spacing="-0.007cm" fo:font-style="normal" fo:background-color="transparent" loext:char-shading-value="0" style:font-size-asian="14pt" style:font-style-asian="normal" style:font-size-complex="14pt" style:font-style-complex="normal"/>
    </style:style>
    <style:style style:name="T6" style:family="text">
      <style:text-properties style:font-name="Times New Roman" fo:font-size="14pt" fo:letter-spacing="-0.004cm" fo:font-style="normal" style:font-size-asian="14pt" style:font-style-asian="normal" style:font-size-complex="14pt" style:font-style-complex="normal"/>
    </style:style>
    <style:style style:name="T7" style:family="text">
      <style:text-properties style:font-name="Times New Roman" fo:font-size="14pt" fo:letter-spacing="-0.004cm" fo:font-style="italic" style:font-size-asian="14pt" style:font-style-asian="italic" style:font-size-complex="14pt" style:font-style-complex="italic"/>
    </style:style>
    <style:style style:name="T8" style:family="text">
      <style:text-properties style:font-name="Times New Roman" fo:font-size="20pt" fo:font-style="normal" style:font-size-asian="20pt" style:font-style-asian="normal" style:font-size-complex="20pt" style:font-style-complex="normal"/>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fo:font-size="14pt" fo:font-style="normal" style:font-size-asian="14pt" style:font-style-asian="normal" style:font-size-complex="14pt" style:font-style-complex="normal"/>
    </style:style>
    <style:style style:name="T15" style:family="text">
      <style:text-properties style:font-name="Batang"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weight="bold" style:font-weight-asian="bold" style:font-weight-complex="bold"/>
    </style:style>
    <style:style style:name="T20" style:family="text">
      <style:text-properties fo:background-color="transparent" loext:char-shading-value="0"/>
    </style:style>
    <style:style style:name="T21" style:family="text">
      <style:text-properties officeooo:rsid="000666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0">Guido Fabiani</text:p>
      <text:p text:style-name="LL_3a__20_titolo_20_libro">Il treno della morte<text:line-break/>e altre poes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2">Il treno della morte e altre poesie</text:span></text:span></text:p>
      <text:p text:style-name="LL_3a__20_info">AUTORE: Fabiani<text:span text:style-name="T13">,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2">Il treno della morte ed altre poesie/Guido Fabiani. - Milano : Paolo Carrara Edit., 1895 (Tip. Ogliani e C.). - 16. p. 185.</text:span></text:span></text:p>
      <text:p text:style-name="LL_3a__20_info"/>
      <text:p text:style-name="LL_3a__20_info">CODICE ISBN FONTE: n. d.</text:p>
      <text:p text:style-name="LL_3a__20_info"/>
      <text:p text:style-name="LL_3a__20_info">1a EDIZIONE ELETTRONICA DEL: <text:span text:style-name="T21">23</text:span> <text:span text:style-name="T21">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8">Liber Liber<text:tab/>4</text:p>
          <text:p text:style-name="P49">IL TRENO DELLA MORTE<text:tab/>9</text:p>
          <text:p text:style-name="P49">ENTRA....<text:tab/>13</text:p>
          <text:p text:style-name="P49">LIMITO<text:tab/>15</text:p>
          <text:p text:style-name="P49">MADONNA DE L'ANCONA<text:tab/>19</text:p>
          <text:p text:style-name="P49">NOTTE D'EROI<text:tab/>22</text:p>
          <text:p text:style-name="P49">VECCHIO OROLOGIO<text:tab/>26</text:p>
          <text:p text:style-name="P47">I.<text:tab/>26</text:p>
          <text:p text:style-name="P47">II.<text:tab/>29</text:p>
          <text:p text:style-name="P47">III.<text:tab/>31</text:p>
          <text:p text:style-name="P49">TELE AL VENTO<text:tab/>33</text:p>
          <text:p text:style-name="P49">A UN IMPUTATO<text:tab/>35</text:p>
          <text:p text:style-name="P49">DI FRONTE A MARSALA<text:tab/>39</text:p>
          <text:p text:style-name="P49">PASQUA AL VILLAGGIO<text:tab/>42</text:p>
          <text:p text:style-name="P48">POESIE INTIME<text:tab/>44</text:p>
          <text:p text:style-name="P49">I SONETTI D'AMORE<text:tab/>46</text:p>
          <text:p text:style-name="P49">CORE<text:tab/>48</text:p>
          <text:p text:style-name="P49">LA MIA SPOSA<text:tab/>49</text:p>
          <text:p text:style-name="P49">IN CUCINA<text:tab/>50</text:p>
          <text:p text:style-name="P49">MATERNE SPERANZE<text:tab/>51</text:p>
          <text:p text:style-name="P49">LUI<text:tab/>53</text:p>
          <text:p text:style-name="P49">DAVANTI A LA CULLA<text:tab/>55</text:p>
          <text:p text:style-name="P49">LASSÙ! LASSÙ!<text:tab/>56</text:p>
          <text:p text:style-name="P49">A UN MESE<text:tab/>59</text:p>
          <text:p text:style-name="P49">PER IL BATTESIMO DI MIO FIGLIO<text:tab/>61</text:p>
          <text:p text:style-name="P49"><text:soft-page-break/>GIOIE MATERNE<text:tab/>63</text:p>
          <text:p text:style-name="P49">MADRE<text:tab/>65</text:p>
          <text:p text:style-name="P49">SEI MESI<text:tab/>67</text:p>
          <text:p text:style-name="P48">POEMETTI<text:tab/>69</text:p>
          <text:p text:style-name="P49">AGATODEMO<text:tab/>70</text:p>
          <text:p text:style-name="P49">ELEGIE FRIULANE<text:tab/>80</text:p>
          <text:p text:style-name="P47">II<text:tab/>88</text:p>
          <text:p text:style-name="P47">III<text:tab/>94</text:p>
          <text:p text:style-name="P49">LAGRIME DELLA GLEBA<text:tab/>101</text:p>
          <text:p text:style-name="P47">I.<text:tab/>104</text:p>
          <text:p text:style-name="P47">II<text:tab/>110</text:p>
        </text:index-body>
      </text:table-of-content>
      <text:p text:style-name="P6">GUIDO FABIANI</text:p>
      <text:p text:style-name="P4"><text:span text:style-name="T15">IL TRENO DLLA MORTE</text:span><text:span text:style-name="T14"><text:line-break/>ED ALTRE POESIE</text:span></text:p>
      <text:p text:style-name="P5"><text:span text:style-name="T2">A<text:line-break/></text:span><text:span text:style-name="T8">Domenico Giuriati</text:span></text:p>
      <text:h text:style-name="Heading_20_2" text:outline-level="2">IL TRENO DELLA MORTE</text:h>
      <text:p text:style-name="P11"><text:span text:style-name="T20">A notte, </text:span>quando tutto nel sonno immenso dorme,<text:line-break/>quando il silenzio incombe sovra le umane forme,<text:line-break/>per i calli deserti, per la piana infinita,<text:line-break/>dove non brilla un palpito di moto nè di vita,<text:line-break/>di passati recando una triste coorte,<text:line-break/>lento s'avanza, e cupo il treno della Morte.</text:p>
      <text:p text:style-name="P11">Di scheletri affacciantisi un occhieggiar maligno<text:line-break/>ride dai vetri, tinti di bagliore sanguigno:<text:line-break/>Di sovra i crani tersi, il pio raggio lunare<text:line-break/>scende alla strana schiera: S'alzan risate amare,<text:line-break/>crocchian l'ossa, ed è un secco battere di palmenti<text:line-break/>misto a un cozzar di pelvi e a un digrignar di denti.</text:p>
      <text:p text:style-name="P11">E quando per la piana più ratto corre il treno,<text:line-break/>un canto lento e rauco esce dal cavo seno<text:line-break/>di quelle larve misere, di que' raminghi spetri,<text:line-break/>che ridono beffardi affacciandosi ai vetri.</text:p>
      <text:p text:style-name="P11"><text:soft-page-break/>Da le vuotate orbite, al macchinista brilla<text:line-break/>feroce come lama una rossa scintilla;<text:line-break/>ei, fermo, il vuoto sguardo nel buio fitto tende,<text:line-break/>e a l'abile manovra imperturbato attende,<text:line-break/>mentre cantan li spettri, via per la cupa notte:</text:p>
      <text:p text:style-name="P11">«Abbiam li stinchi fessi, abbiam le membra rotte,<text:line-break/>«siamo avanzi del mondo, reietti dalla sorte,<text:line-break/>«figli del nulla, e nulla nel regno de la Morte...<text:line-break/>«Chi, del vivere gramo ne l'orrido deserto,<text:line-break/>«di dolori, di lagrime e di spine ebbe serto;<text:line-break/>«e nel tremendo cozzo con l'universo intero,<text:line-break/>«beatamente rise d'altra vita al mistero.<text:line-break/>«E chi innanzi al miraggio d'un avvenir giocondo,<text:line-break/>«fra li agi, le carezze, i trionfi del mondo,<text:line-break/>«d'un soave poema di sogni d'oro in culla,<text:line-break/>«s'addormentò nel treno, e si destò nel nulla...<text:line-break/>«Ah le vediamo ancora quelle rosse lanterne,<text:line-break/>«le ruote, che vïatico furo alle plaghe eterne...<text:line-break/>«...Ed or che il mondo intero veloci percorriamo,<text:line-break/>«su le miserie umane ridiam, ridiam, ridiamo!</text:p>
      <text:p text:style-name="Strofa"><text:span text:style-name="T2">«Dormite, o farisaica plebe fra gli ozî avvezza,<text:line-break/>«a cui, de le battaglie de l'anima, l'asprezza<text:line-break/>«non preme e non tormenta! o giullari, dormite<text:line-break/>«fra le coppe d'amore e le coltri imbottite,<text:line-break/>«e, svegliandovi alacri a l'alba di domani,<text:line-break/>«dei misfatti dell'oggi lavatevi le mani!<text:line-break/>«Gnomi del mondo, poveri onorati buffoni<text:line-break/></text:span><text:soft-page-break/><text:span text:style-name="T2">«sacrati a lo sterminio de li ingenui e dei buoni,<text:line-break/>«noi, mentre queste notti veloci percorriamo,<text:line-break/>«su le miserie vostre ridiam, ridiam, ridiamo!...»</text:span></text:p>
      <text:p text:style-name="Strofa"><text:span text:style-name="T2">Così cantan li spettri, fino a che lento e stanco<text:line-break/>si ferma il treno. Scende allor lo stuolo bianco,<text:line-break/>scende da li sportelli e si avvia a l'</text:span><text:span text:style-name="T3">Uscita</text:span><text:span text:style-name="T2">.<text:line-break/>Altri spettri s'affacciano da la stazion romita:<text:line-break/>l'un d'essi, a la campana, un cupo tocco dà;<text:line-break/>ed il Capo-Stazione, che immerso in sonno sta,<text:line-break/>si desta a mezzo, quasi preso da uno sgomento...<text:line-break/>poi chiude li occhi, e crede a uno scherzo del vento.</text:span></text:p>
      <text:p text:style-name="P11">Per la città dormente, si sparpagliano tristi;<text:line-break/>entrano nelle stanze de le case, non visti;<text:line-break/>chi vecchi cari abbraccia, chi una giovane sposa,<text:line-break/>chi un bimbo ignaro, dalla dolce bocca di rosa...<text:line-break/>Oh sospiri! oh dolori! oh tremendi momenti!<text:line-break/>oh ansie di singulti in quell'ossa di spenti!<text:line-break/>struggimento che spinge ne l'angoscia infinita,<text:line-break/>a maledir la morte così come la vita.</text:p>
      <text:p text:style-name="P11">Ma a impallidir comincia de le stelle l'impero;<text:line-break/>ed i figli mestissimi del nulla e del mistero,<text:line-break/>fuggon rapidi verso il treno che li attende,<text:line-break/>mentre il primo crepuscolo mattutino risplende.<text:line-break/>Si muove il treno; e prima che trionfi l'aurora,<text:line-break/>i figli de la Morte cantano lenti ancora:</text:p>
      <text:p text:style-name="Strofa"><text:soft-page-break/><text:span text:style-name="T2">«Oh, alba che ti levi! oh, sol che ti ridèsti!<text:line-break/>«i nostri calli antichi, i nostri amor, son questi!<text:line-break/>«Oh, luce che fra poco su l'universo splendi,<text:line-break/>«che ne l'anime buone caldo l'amore accendi,<text:line-break/>«noi, mentre ne la notte eterna ritorniamo,<text:line-break/></text:span><text:span text:style-name="T4">«n</text:span><text:span text:style-name="T5">oi, forzati a </text:span><text:span text:style-name="T4">fuggirti, ti amiam, ti amiam, ti amiamo!</text:span></text:p>
      <text:p text:style-name="Strofa"><text:span text:style-name="T6">Non ghignan più... si affacciano ai rosseggianti vetri...</text:span><text:span text:style-name="T2"><text:line-break/>silenzïosamente piangono, i grami spetri...<text:line-break/>e mentre i raggi fugano la mattutina bruma,<text:line-break/>il treno della Morte via nello spazio sfuma.</text:span></text:p>
      <text:h text:style-name="Heading_20_2" text:outline-level="2">ENTRA....</text:h>
      <text:p text:style-name="P11"><text:span text:style-name="T20">Entra c</text:span>on l'aure fresche e con le rose,<text:line-break/>o amica dei fanciulli e de le spose!<text:line-break/>io, dischiudo i balconi al tuo passaggio<text:line-break/>quando marzo ventoso ti precede,<text:line-break/>e april, che dolce come un canto incede,<text:line-break/>al tuo trionfo ti prepara il maggio.</text:p>
      <text:p text:style-name="P11">O vantata, nel tempo, dai poeti,<text:line-break/>con canti sempre nuovi e sempre lieti,<text:line-break/>dolce stagione, di speranza in segno<text:line-break/>te salutano a festa le fanciulle,<text:line-break/>chè, sulle terre sconsolate e brulle,<text:line-break/>sorgon i fior, messaggi del tuo regno.</text:p>
      <text:p text:style-name="Strofa"><text:span text:style-name="T2">Su le corolle primaticce e gialle,<text:line-break/>svolazzano in capriccio le farfalle<text:line-break/>e ronza l'ape, e la formica monta,<text:line-break/></text:span><text:soft-page-break/><text:span text:style-name="T2">mentre il ruscello, che discende a valle,<text:line-break/>a te, nuova stagion, del duro calle<text:line-break/>e de la neve ïemal, racconta.</text:span></text:p>
      <text:p text:style-name="P11">Esce dal caldo ovil, belando gaio<text:line-break/>l'agnel; scende la chioccia dal pollaio;<text:line-break/>e torna ai campi la villana in festa;<text:line-break/>cedon le vesti grevi alle sottili<text:line-break/>appena, ai dolci rai primaverili,<text:line-break/>han nuovo verde il prato e la foresta.</text:p>
      <text:p text:style-name="P11">Oh feconde di vita, aure novelle<text:line-break/>di profumi e d'amor cariche e belle,<text:line-break/>che accarezzate i fanciulletti e i nidi,<text:line-break/>con voi, alto sen vien rinnovamento<text:line-break/>che si diffonde, come incantamento,<text:line-break/>per le chine de' monti e per i lidi.</text:p>
      <text:p text:style-name="P11">Nei campi, il germe svolgesi; ne' cori<text:line-break/>svolgesi il foco dei perenni amori;<text:line-break/>ne l'anima, le nobili sementi;<text:line-break/>e il pensïero, acciar forbito e bello,<text:line-break/>rigoglioso si aderge dal cervello,<text:line-break/>pieno di vita e pieno d'ardimenti.</text:p>
      <text:h text:style-name="Heading_20_2" text:outline-level="2">LIMITO<text:note text:id="ftn1" text:note-class="footnote"><text:note-citation>1</text:note-citation><text:note-body><text:p text:style-name="Footnote"><text:s/><text:span text:style-name="T9">La maggior parte delle vittime dello spaventoso scontro di Limito, erano operai della montagna bellunese e friulana, reduci dall'America.</text:span></text:p></text:note-body></text:note></text:h>
      <text:p text:style-name="P11">Oh, voi felici! voi che, disfidate<text:line-break/>le procelle del mare e de la vita,<text:line-break/>a le vostre montagne ritornate,<text:line-break/>ove vi attende la capanna avita.</text:p>
      <text:p text:style-name="P11">I solchi, hanno per voi anco sorrisi<text:line-break/>e le montagne ancora hanno querceti;<text:line-break/>hanno mughetti ed hanno fiordalisi<text:line-break/>i campi, ed han le valli almi secreti;</text:p>
      <text:p text:style-name="P11">stanno ancora, immutati, i sentïeri<text:line-break/>di colloqui d'amor ricchi e di capre;<text:line-break/>ed è così come lasciata ieri<text:line-break/>la val, che al piano, digradando, s'apre...</text:p>
      <text:p text:style-name="P11"><text:soft-page-break/>Voi vi cullate nel bel sogno; e il core<text:line-break/>desia che il treno voli come il vento<text:line-break/>e vi porti lassù. Desto è l'amore<text:line-break/>pur tra le rughe, e tra i fili d'argento.</text:p>
      <text:p text:style-name="P11">E ripensate i limpidi orizzonti,<text:line-break/>le ciarle fatte davanti al sagrato,<text:line-break/>i crocchi fuor de l'uscio, nei tramonti,<text:line-break/>e le benedizioni del curato....</text:p>
      <text:p text:style-name="P11">Là ne le stalle, come il verno viene,<text:line-break/>presso a le vecchie e de le madri accanto,<text:line-break/>voi narrerete l'angoscia, e le pene<text:line-break/>laggiù passate, e la speranza, e il pianto.</text:p>
      <text:p text:style-name="P11">Le giovanette, attonite, nel viso<text:line-break/>vi figgeranno li occhi aperti e buoni;<text:line-break/>avran di sfida un invido sorriso<text:line-break/>sulla bocca, guardandovi, i garzoni;</text:p>
      <text:p text:style-name="P11">e voi, traendo fuor da l'annerita<text:line-break/>pipa bianchiccie nuvole frequenti,<text:line-break/>nella quiete d'una nuova vita<text:line-break/>godrete il premio dei sofferti stenti.</text:p>
      <text:p text:style-name="P11">Fuori, udirete a notte urlare il vento<text:line-break/>via per le valli. Oh grate voci e care<text:line-break/>che avete udite cento volte e cento<text:line-break/>nell'età prima, e dolce è ricordare!</text:p>
      <text:p text:style-name="P11"><text:soft-page-break/>e le udiste ne' sogni, agli ospitali<text:line-break/>de l'America lidi; e vi parea<text:line-break/>di riviver lassù, presso i natali<text:line-break/>picchi... e il memore cor vi sorridea...</text:p>
      <text:p text:style-name="P11">...È notte alta; il lombardo pian, silente<text:line-break/>al novembrino freddo si distende<text:line-break/>intorno a la città, squallidamente.<text:line-break/>Il treno vostro sbuffare s'intende</text:p>
      <text:p text:style-name="P11">e si vede venir. Da voi non vista,<text:line-break/>un'ombra bieca sul dinanzi sale<text:line-break/>ed al posto sen va del macchinista.<text:line-break/>Voi, gioite nel sogno trionfale;</text:p>
      <text:p text:style-name="Strofa"><text:span text:style-name="T2">ma l'ombra bieca, aumenta la pressione<text:line-break/>perchè il treno s'affretti; e ghigna forte.<text:line-break/>Lo strano macchinista, a cavalcione<text:line-break/>de la caldaia, grida: </text:span><text:span text:style-name="T3">io son la Morte!</text:span></text:p>
      <text:p text:style-name="P11">Voi sognate, o innocenti; ei vi trascina<text:line-break/>via per il pian vertiginosamente;<text:line-break/>ed in un cozzo orribile, rovina<text:line-break/>ogni bel sogno della vostra mente...</text:p>
      <text:p text:style-name="P11">Pria fra dolci pensier; or sotto un monte,<text:line-break/>orrido monte di macerie ardenti.<text:line-break/>Una fiammata s'alza a l'orizzonte,<text:line-break/>grida d'orrore innalzano le genti....</text:p>
      <text:p text:style-name="Strofa"><text:soft-page-break/><text:span text:style-name="T2">Il sogno s'è cangiato, ecco, in lamento;<text:line-break/>orribil voce, è l'ultimo anatema!...<text:line-break/>. . . . . . . . . . . . . . . . . . . . . . . . . . .<text:line-break/>Il rogo uman, che tante gioie ha spento,<text:line-break/>manda pel cielo la favilla estrema.</text:span></text:p>
      <text:h text:style-name="Heading_20_2" text:outline-level="2">MADONNA DE L'ANCONA<text:note text:id="ftn2" text:note-class="footnote"><text:note-citation>2</text:note-citation><text:note-body><text:p text:style-name="Footnote"><text:s/>Vedi nota N. 12.</text:p></text:note-body></text:note></text:h>
      <text:p text:style-name="P11">Addio, Madonna de l'Ancona, riedo<text:line-break/>donde poco si crede,<text:line-break/>e con segreta gioia ti rivedo,<text:line-break/>pio santuario de la prima fede.</text:p>
      <text:p text:style-name="Strofa"><text:span text:style-name="T2">Nulla è mutato; ai muri appesi, i voti<text:line-break/>stanno de' tuoi fedeli;<text:line-break/>pellegrini al tuo piede, ecco i devoti<text:line-break/>che invocan come un dì: </text:span><text:span text:style-name="T3">regina cœli</text:span><text:span text:style-name="T2">.</text:span></text:p>
      <text:p text:style-name="P11">Quanti hai veduti tu, Madonna pia,<text:line-break/>cuori spezzati, affranti<text:line-break/>animi, lutti che la terra espia<text:line-break/>ne l'albe tristi e affaticate? Quanti?</text:p>
      <text:p text:style-name="P11"><text:soft-page-break/>Bello era il giorno, e venne a te bambina<text:line-break/>la vecchierella, ch'ora,<text:line-break/>canuta e scarna, a la tomba vicina,<text:line-break/>con la fede d'un dì, la grazia implora;</text:p>
      <text:p text:style-name="P11">e venne giovanetta altera, quando<text:line-break/>i sospiri hanno l'ali,<text:line-break/>e fremono nel cor, gioie recando,<text:line-break/>recando pene, i giovani ideali.</text:p>
      <text:p text:style-name="P11">Le primavere si succedon, piene<text:line-break/>di palpiti, di sole,<text:line-break/>di fior, di luce, per le plaghe amene<text:line-break/>cosparse di pervinche e di viole;</text:p>
      <text:p text:style-name="P11">— e passano li estati: a l'onda amica<text:line-break/>van, per i calli rudi,<text:line-break/>i vecchi, curvi al sole e a la fatica,<text:line-break/>ed i garzoni che si tuffan nudi;</text:p>
      <text:p text:style-name="P11">— e si succedon tristi e sconsolati<text:line-break/>per la piana li inverni:<text:line-break/>scendon le nevi sui campi spogliati<text:line-break/>e sovra i picchi de' poeti eterni....</text:p>
      <text:p text:style-name="P11">Vicenda antica!... I voti dei fedeli<text:line-break/>appesi a le pareti<text:line-break/>guardo a l'intorno, e, Signora de' cieli,<text:line-break/>penso a l'onda dei bimbi irrequieti</text:p>
      <text:p text:style-name="P11"><text:soft-page-break/>ch'hai veduto passar, nel tempo, audaci,<text:line-break/>sotto a l'angusta loggia:<text:line-break/>penso a le genti che, per le feraci<text:line-break/>zolle bruciate, ti implorâr la pioggia....</text:p>
      <text:p text:style-name="P11">Tutto passa quaggiù, Madonna pia:<text:line-break/>uomini e cose si rinnovan lesti<text:line-break/>quai passanti per via...<text:line-break/>sol tu, Madonna, sorridendo resti...</text:p>
      <text:p text:style-name="P11">Addio, Madonna de l'Ancona: torno<text:line-break/>dove poco si crede:<text:line-break/>ci rivedremo ancora un altro giorno,<text:line-break/>pio santuario de la prima fede.</text:p>
      <text:h text:style-name="Heading_20_2" text:outline-level="2">NOTTE D'EROI<text:note text:id="ftn3" text:note-class="footnote"><text:note-citation>3</text:note-citation><text:note-body><text:p text:style-name="Footnote"><text:s/>Il monumento a Vittorio Emanuele, a Venezia, splendida opera d'arte, rappresenta il Re, a cavallo, in atto di comandare un assalto ed è una delle più belle creazioni della scultura moderna; ma cavallo e cavaliere sono vôlti verso occidente, anzichè verso oriente. Sappia inoltre il lettore, che questa poesia venne scritta nel 1894, nel tempo dei moti istriani per le difesa della lingua e della nazionalità italiana. Il resto lo si affida alla intelligente perspicacia di lui.</text:p></text:note-body></text:note></text:h>
      <text:p text:style-name="P11">O caval di battaglia, se mai ne l'alta notte<text:line-break/>son le tenebre rotte da improvviso baglior,<text:line-break/>ed odi su per l'onde venir, da l'orïente,<text:line-break/>un appello di gente che geme nel dolor,</text:p>
      <text:p text:style-name="P11">allo strappo di redini di Colui che ti doma,<text:line-break/>annitrendo obbedisci, volgi rapido il piè,<text:line-break/>e porta a lor la fiammea spada del Re di Roma,<text:line-break/>cavalcando per l'aere, o cavallo del Re:</text:p>
      <text:p text:style-name="P11"><text:soft-page-break/>Re Vittorio, vegliando, i voti e i lagni ascolta,<text:line-break/>ed ha baglior di fiamma ne l'occhio leonin,<text:line-break/>poi che gli par d'udire ancora un'altra volta<text:line-break/>il «grido di dolore», chiamarlo oltre confin.</text:p>
      <text:p text:style-name="P11">«A noi!» grida il Sovrano; e, alla voce, risorge<text:line-break/>ed a lui si rivolge, d'ombre prodi uno stuol:<text:line-break/>mutilate han le membra, rotto il cranio li Eroi,<text:line-break/>ma il Re ha gridato «A noi!», e lo seguono a vol.</text:p>
      <text:p text:style-name="P11">Lo seguono per l'aere. La grande cavalcata,<text:line-break/>pel cielo nuvoloso, infinita compar:<text:line-break/>ci son tutti gli italici cor, ne la grande armata,<text:line-break/>li eroi de le cruente pugne, di terra e mar.</text:p>
      <text:p text:style-name="P11">Vanno; la notte è cupa: l'augurio, a lor, dai flutti<text:line-break/>le vittime di Lissa, emerse, alto ecco dàn;<text:line-break/>con le spade, li eroi, le salutano tutti,<text:line-break/>e galoppan per l'aere, disparendo lontan.</text:p>
      <text:p text:style-name="P11">Vanno, vanno... Ed intanto, le donne di Pirano,<text:line-break/>cui battono ne' petti alte febbri d'amor,<text:line-break/>sognan l'orgoglio santo del nome italïano<text:line-break/>sognano ceppi infranti, e liberi splendor;</text:p>
      <text:p text:style-name="P11">sognan veder rimesso nel suo dominio augusto,<text:line-break/>su l'alto di San Giusto, il libero vessil,<text:line-break/>e dispiegarlo al vento nel golfo di Quarnero,<text:line-break/>redento da straniero peso, e da piè servil...</text:p>
      <text:p text:style-name="P11"><text:soft-page-break/>E a mane, i marinari che vegliâr su le sponde,<text:line-break/>narran la intraveduta notturna visïon,<text:line-break/>la cavalcata aerea venuta a fior de l'onde,<text:line-break/>li eroi, lo strano fascino, la dolce illusïon:</text:p>
      <text:p text:style-name="Strofa"><text:span text:style-name="T2">«Era la notte fosca: una schiera di forti<text:line-break/>«passâro a noi davanti e le spade agitâr;<text:line-break/>«disse un (pareva il Re): </text:span><text:span text:style-name="T3">Se voi non siete morti,<text:line-break/>«venite a la battaglia, su la terra e sul mar.</text:span></text:p>
      <text:p text:style-name="Strofa"><text:span text:style-name="T2">«Noi trepidi tacemmo; niun rispose dai lidi;...<text:line-break/>«allor, dai petti fidi, come un sospiro uscì;<text:line-break/>«disse il Re, roteando la fiammeggiante spada<text:line-break/>«</text:span><text:span text:style-name="T3">Infelice contrada! tutti dormono, qui?</text:span></text:p>
      <text:p text:style-name="Strofa"><text:span text:style-name="T3">«</text:span><text:span text:style-name="T2">Noi gridammo: </text:span><text:span text:style-name="T7">siam vivi! amiam, speriam; l'ardente</text:span><text:span text:style-name="T2"><text:line-break/></text:span><text:span text:style-name="T3">febbre che il cor ci nutre, Re, non la vedi tu?<text:line-break/>«</text:span><text:span text:style-name="T2">Sorrise il Re, agitando la spada rifulgente,<text:line-break/>«e il ciel, come da un vivo lampo, solcato fu.»</text:span></text:p>
      <text:p text:style-name="P11">De' marinari al canto, che va di lido in lido,<text:line-break/>s'alza ogni dove un inno, ed echeggia lontan:<text:line-break/>è d'un popol che aspira ad altri giorni, il grido,<text:line-break/>e che in aiuto chiama, agitando le man...</text:p>
      <text:p text:style-name="P11">Oh... caval di battaglia! quante volte a la notte<text:line-break/>son le tenebre rotte da improvviso baglior,<text:line-break/>ed odi via per l'onde venir da l'orïente<text:line-break/>un appello di gente che geme nel dolor,</text:p>
      <text:p text:style-name="P11"><text:soft-page-break/>allo strappo di redini di Colui che ti doma,<text:line-break/>annitrendo obbedisci, volgi rapido il piè,<text:line-break/>e porta a lor la fiammea spada del Re di Roma,<text:line-break/>galoppando per l'aere, o cavallo del Re.</text:p>
      <text:h text:style-name="Heading_20_2" text:outline-level="2">VECCHIO OROLOGIO</text:h>
      <text:h text:style-name="P51" text:outline-level="3">I.</text:h>
      <text:p text:style-name="Strofa_20_2">Di giovin fabbro nel bugigattolo<text:line-break/>lesto il mio pendolo ritmico move;<text:line-break/>tristi, monotone, funebri passano</text:p>
      <text:p text:style-name="P43">le genti nuove:</text:p>
      <text:p text:style-name="Strofa_20_2">Non era il vecchio tempo finito<text:line-break/>ch'io misuravo dal volo i dì.<text:line-break/>Allor, le macchine del sen forbito</text:p>
      <text:p text:style-name="P43">dicean così:</text:p>
      <text:p text:style-name="Strofa_20_2">«L'irreparabile correr de l'ora<text:line-break/>«<text:span text:style-name="T2">coi nostri battiti noi raddolciamo,<text:line-break/>«quasi a compenso, lieta una musica<text:line-break/>«dietro al fuggevole attimo diamo:</text:span></text:p>
      <text:p text:style-name="Strofa_20_1">— «Dimentichiamo!»</text:p>
      <text:p text:style-name="P7"><text:soft-page-break/>Rammento e strascichi, e gonne e fronzoli<text:line-break/>che a me davanti si soffermâr:<text:line-break/>dame in parrucca, cavalier turgidi</text:p>
      <text:p text:style-name="P43">giunser, passâr.</text:p>
      <text:p text:style-name="Strofa_20_2">Più d'un idillio, più d'un colloquio<text:line-break/>ne la penombra io misurai:<text:line-break/><text:span text:style-name="T2">quanti al mio suono, sospiri e palpiti</text:span></text:p>
      <text:p text:style-name="P43">misti, ascoltai!</text:p>
      <text:p text:style-name="Strofa_20_2">E ai cor dicevan li ordigni: «l'ora<text:line-break/>«<text:span text:style-name="T2">in dolci fremiti noi raddolciamo:<text:line-break/>«amate! amate! discreta musica<text:line-break/>«per voi, è il battito che sprigioniamo</text:span></text:p>
      <text:p text:style-name="P13">— «Dimentichiamo!»</text:p>
      <text:p text:style-name="P7">La dama bella dicea guardando<text:line-break/>furtivamente la faccia mia:<text:line-break/><text:span text:style-name="T2">ve', come rapide quest'ore, o angelo,</text:span></text:p>
      <text:p text:style-name="P43">volano via!</text:p>
      <text:p text:style-name="Strofa_20_2">Scuotea il codino incipriato<text:line-break/>inebbriato il cavalier;<text:line-break/><text:span text:style-name="T2">triste, fra i baci, dicea, guardandomi:</text:span></text:p>
      <text:p text:style-name="P43">è vero.... è ver!...</text:p>
      <text:p text:style-name="Strofa_20_2">Ma, quasi a dolce compenso, «l'ora<text:line-break/>– facean li ordigni – noi raddolciamo:<text:line-break/>«<text:span text:style-name="T2">passan fantasime: con dolce musica,<text:line-break/>«coi nostri palpiti le salutiamo....</text:span></text:p>
      <text:p text:style-name="P13"><text:soft-page-break/>« — Dimentichiamo!»</text:p>
      <text:p text:style-name="P7">Ma per lungh'anni giacque l'ostello<text:line-break/>tranquillo, muto, senza esultanze:<text:line-break/>funerea, al battere, eco facevano</text:p>
      <text:p text:style-name="P43">le vuote stanze.</text:p>
      <text:p text:style-name="Strofa_20_2">Dalle pareti, i melanconici<text:line-break/><text:span text:style-name="T2">avi, guardavano con occhi erranti,<text:line-break/>parean destarsi, pareano fremere</text:span></text:p>
      <text:p text:style-name="P43">di sotto ai manti.</text:p>
      <text:p text:style-name="Strofa_20_2">E, agonizzando, li ordigni: «l'ora<text:line-break/>– <text:span text:style-name="T2">diceano – muta noi misuriamo;<text:line-break/>«ahi! che nel cupo vuoto si perdono<text:line-break/>«l'ultime note che sprigioniamo:</text:span></text:p>
      <text:p text:style-name="P13">« — Dimentichiamo!»</text:p>
      <text:h text:style-name="P52" text:outline-level="3">II.</text:h>
      <text:p text:style-name="Strofa_20_2">Tacqui gran tempo, finchè mi tolsero<text:line-break/>dalla silente stanza; ma invano;<text:line-break/>chè, poi che m'ebbe nel sen toccato</text:p>
      <text:p text:style-name="P43">abile mano,</text:p>
      <text:p text:style-name="Strofa_20_2">d'un chiostro antico fra le pareti<text:line-break/>a la mia prima vita tornai,<text:line-break/>e l'ora, ai maceri anacoreti,</text:p>
      <text:p text:style-name="P43">io misurai.</text:p>
      <text:p text:style-name="Strofa_20_2">Dicean le macchine: «passano, o frati,<text:line-break/>«<text:span text:style-name="T2">irreparabili l'ore veloci:<text:line-break/>«che cal, la vita stentare maceri,<text:line-break/>«mover di labbra, segnar di croci?</text:span></text:p>
      <text:p text:style-name="P43">«stanca è la macchina,<text:line-break/>«<text:span text:style-name="T2">vecchi noi siamo,<text:line-break/>frati, dormiamo!»</text:span></text:p>
      <text:p text:style-name="Strofa_20_2">Lenti, funèbri, le salmodie<text:line-break/><text:span text:style-name="T2">pei corridoi veniano uguali;<text:line-break/>si regolavano, fidi al mio correre,</text:span></text:p>
      <text:p text:style-name="P43">i ritüali....</text:p>
      <text:p text:style-name="Strofa_20_2">Ma un dì, che, stanco, per un ribelle<text:line-break/>dente, dal battere m'ero fermato,<text:line-break/>un frate (povero frate!) proruppe</text:p>
      <text:p text:style-name="P43">in un sacrato....</text:p>
      <text:p text:style-name="Strofa_20_2"><text:soft-page-break/>Riser le macchine: «passano, o frati,<text:line-break/>«<text:span text:style-name="T2">irreparabili l'ore veloci;<text:line-break/>«che cal, la vita stentare maceri,<text:line-break/>«mover di labbra, segnar di croci?</text:span></text:p>
      <text:p text:style-name="Strofa_20_1">«stanca è la macchina,<text:line-break/>«<text:span text:style-name="T2">vecchi noi siamo,<text:line-break/>«frati, dormiamo!</text:span></text:p>
      <text:h text:style-name="Heading_20_3" text:outline-level="3">III.</text:h>
      <text:p text:style-name="Strofa_20_2">Or, polveroso, qui a batter seguito<text:line-break/>d'un'officina presso alla volta,<text:line-break/>di nuova vita ridesto al fremere</text:p>
      <text:p text:style-name="P43">un'altra volta.</text:p>
      <text:p text:style-name="Strofa_20_2">Villoso e forte figlio de l'opera<text:line-break/>quivi col primo dì mi saluta,<text:line-break/>e <text:span text:style-name="T2">il mio quadrante, ne l'ore calide,</text:span></text:p>
      <text:p text:style-name="P43">ridendo scruta.</text:p>
      <text:p text:style-name="Strofa_20_2">Fremon li ordigni; gli dicon: «l'ora<text:line-break/>«<text:span text:style-name="T2">feconda e bella ti misuriamo;<text:line-break/>«che cal se sudi? non già per l'ozio,<text:line-break/>«non per l'inerte ozio noi siamo:</text:span></text:p>
      <text:p text:style-name="P43">«su, lavoriamo!»</text:p>
      <text:p text:style-name="Strofa_20_2">Picchia, il martello; tersa l'incudine<text:line-break/>acuta e lieta gli corrisponde,<text:line-break/>e per la libera aura, il suo sonito</text:p>
      <text:p text:style-name="P43">lieto s'effonde.</text:p>
      <text:p text:style-name="Strofa_20_2">Con il martello, frequenti i palpiti<text:line-break/>con dolce musica movendo io vo,<text:line-break/><text:span text:style-name="T2">nè mai, dal chiodo dove mi appesero,</text:span></text:p>
      <text:p text:style-name="P43">mi fermerò.</text:p>
      <text:p text:style-name="Strofa_20_2"><text:soft-page-break/>Ma diran sempre li ordigni: «l'ora<text:line-break/>«feconda e bella noi misuriamo:<text:line-break/>«suda, martella, picchia festevole,<text:line-break/>«per questi fremiti vivi noi siamo:</text:p>
      <text:p text:style-name="Strofa_20_1">«su, lavoriamo!»</text:p>
      <text:h text:style-name="Heading_20_2" text:outline-level="2">TELE AL VENTO</text:h>
      <text:p text:style-name="Strofa">Se mai, tessitore minuscolo,<text:line-break/>il vento ti scuote e molesta,<text:line-break/>nel cavo del muro tirandoti,<text:line-break/>tu vedi passar la tempesta,</text:p>
      <text:p text:style-name="P11">e torni, al benigno sorridere<text:line-break/>del sole, fra li umidi rami,<text:line-break/>e su la rovina de l'opera,<text:line-break/>l'ordito novello ricami.</text:p>
      <text:p text:style-name="P11">Beato! Se rapido il passero<text:line-break/>a coglierti in becco non scende,<text:line-break/>a te, da la tela finissima<text:line-break/>che giuso dal mandorlo pende,</text:p>
      <text:p text:style-name="P11">è dato le zampe distendere<text:line-break/>tranquillo, e dal mobile velo<text:line-break/>in ozio felice cullandoti,<text:line-break/>campar contemplando nel cielo.</text:p>
      <text:p text:style-name="P11"><text:soft-page-break/>Ti guardo ammirato; e t'invidio<text:line-break/>anch'io vorrei tender la rete<text:line-break/>e al volo le nobili cogliere<text:line-break/>de l'alma fantasime liete;</text:p>
      <text:p text:style-name="P11">ma indarno mi pèrito a tessere,<text:line-break/>chè il vento, l'ordito mi sfata;<text:line-break/>il vento che ulula rabido<text:line-break/>battendo de l'ala affannata.</text:p>
      <text:p text:style-name="P11">Nè il tempo mi avanza di volgere<text:line-break/>lo sguardo a l'azzurro infinito,<text:line-break/>nè, in cari tripudî cullandomi,<text:line-break/>rifar pazïente l'ordito:</text:p>
      <text:p text:style-name="P11">Il vento, la tela rompendomi,<text:line-break/>i dolci miei piani sconvolve:<text:line-break/>le poche mie prede, staccandosi,<text:line-break/>si perdono giù, ne la polve.</text:p>
      <text:h text:style-name="Heading_20_2" text:outline-level="2">A UN IMPUTATO</text:h>
      <text:p text:style-name="Strofa_20_2">Là, de la gabbia dietro i ferri, giaci<text:line-break/>atono il guardo, muto, costernato:<text:line-break/>la folla fitta che s'assiepa a lato</text:p>
      <text:p text:style-name="P44">non curi; e taci.</text:p>
      <text:p text:style-name="Strofa_20_2">Taci: su te di sangue una leggenda<text:line-break/><text:span text:style-name="T2">pesa, che sul tuo fronte un marchio ha scritto;<text:line-break/>aleggia a te d'intorno, del delitto</text:span></text:p>
      <text:p text:style-name="P44">la sfinge orrenda.</text:p>
      <text:p text:style-name="Strofa_20_2">Taci... e parla per te, del difensore,<text:line-break/><text:span text:style-name="T2">via per la sala, squillante la voce:<text:line-break/>per lui, martire sei: t'han posto in croce</text:span></text:p>
      <text:p text:style-name="P44">l'odio e l'amore.</text:p>
      <text:p text:style-name="Strofa_20_2">Stanno i giurati, a la voce commossa<text:line-break/>incerti, fra lo sdegno ed il perdono...<text:line-break/>Forse lottanti col fantasma sono</text:p>
      <text:p text:style-name="Strofa_20_1">d'un'atra fossa....</text:p>
      <text:p text:style-name="P8"><text:soft-page-break/>*</text:p>
      <text:p text:style-name="Strofa_20_2">Io penso, mentre dal torpor ti scuoti:<text:line-break/>«<text:span text:style-name="T2">su le tue carte, una mano sicura<text:line-break/>«tracciò più volte in nitida scrittura:</text:span></text:p>
      <text:p text:style-name="P44">FIGLIO D'IGNOTI....</text:p>
      <text:p text:style-name="Strofa_20_2">E dentro a 'l core fremere mi sento<text:line-break/>un impeto di sdegno, ed un desio<text:line-break/>acre, di maledire al mondo, a Dio,</text:p>
      <text:p text:style-name="P44">pel tuo tormento,</text:p>
      <text:p text:style-name="Strofa_20_2">per la tua sorte orridamente ria,<text:line-break/><text:span text:style-name="T2">per la tua vita ne l'error perduta...<text:line-break/>E, da duol vinta, va piangendo muta</text:span></text:p>
      <text:p text:style-name="P45">l'anima mia.</text:p>
      <text:p text:style-name="Strofa_20_2">Figlio d'ignoti? o di chi mai sei figlio?<text:line-break/>forse da un bacio sovruman sei nato?<text:line-break/>ebbe da la dolcezza del peccato</text:p>
      <text:p text:style-name="P44">luce il tuo ciglio?</text:p>
      <text:p text:style-name="Strofa_20_2">Forse nascesti da un idillio ardente<text:line-break/>voluttüoso fra i solchi intrecciato,<text:line-break/>quando scendeva su l'erbe del prato</text:p>
      <text:p text:style-name="P44">l'ombra silente?</text:p>
      <text:p text:style-name="Strofa_20_2">Forse da nobil coltrice t'han tolto,<text:line-break/>ricca di trine, d'una lieta culla,<text:line-break/><text:span text:style-name="T2">perchè pel mondo andasse una fanciulla</text:span></text:p>
      <text:p text:style-name="P44">serena in volto?</text:p>
      <text:p text:style-name="Strofa_20_2"><text:soft-page-break/>Io non lo so, ma ai tuoi giudici grido:<text:line-break/>«<text:span text:style-name="T2">visse senza famiglia, ed ebbe seco<text:line-break/>«de la sventura il fantasima bieco;</text:span></text:p>
      <text:p text:style-name="P44">«ebbe per nido</text:p>
      <text:p text:style-name="Strofa_20_2">«abbandono e vergogna; il piè inesperto<text:line-break/>«<text:span text:style-name="T2">mosse per quella via ond'egli nacque:<text:line-break/>«non guidato, pel calle andar gli piacque</text:span></text:p>
      <text:p text:style-name="P45">che gli era aperto;</text:p>
      <text:p text:style-name="Strofa_20_2">«ed egli, a cui giammai non fu concesso<text:line-break/>«bacio materno e affabile carezza,<text:line-break/>«e<text:span text:style-name="T2">i, de la colpa volle a sè l'ebrezza,</text:span></text:p>
      <text:p text:style-name="P13">«a sè l'amplesso...»</text:p>
      <text:p text:style-name="P8">*</text:p>
      <text:p text:style-name="Strofa_20_2">Quand'io ti miro l'affannoso volto<text:line-break/>quando in me figgi le pupille smorte,<text:line-break/>vorrei vederti da le tue ritorte</text:p>
      <text:p text:style-name="P44">libero, assolto,</text:p>
      <text:p text:style-name="Strofa_20_2">e condurti con me pel mondo intero<text:line-break/>a ricercar la fonte de' tuoi mali,<text:line-break/>dovessi vïolare i penetrali</text:p>
      <text:p text:style-name="P44">d'un cimitero.</text:p>
      <text:p text:style-name="P15">Ah! dolce ebrezza, quando, l'affannata<text:line-break/>corsa fermando d'un infame a fronte,<text:line-break/>potessimo lavar queste tue onte,</text:p>
      <text:p text:style-name="P44">anima irata!</text:p>
      <text:p text:style-name="Strofa_20_2"><text:soft-page-break/>ben io ti griderei: «su lui ti caccia!<text:line-break/>«<text:span text:style-name="T2">e il raccolto per via fetido fango,<text:line-break/>«mentr'io su le miserie umane piango,</text:span></text:p>
      <text:p text:style-name="Strofa_20_1">«gittagli in faccia!»</text:p>
      <text:h text:style-name="Heading_20_2" text:outline-level="2">DI FRONTE A MARSALA</text:h>
      <text:p text:style-name="Strofa">Erra, pei lidi de la prediletta<text:line-break/>isola, redivivo il General;<text:line-break/>l'occhio sui piani glorïosi getta<text:line-break/>da cui, solenne questo pianto sal:</text:p>
      <text:p text:style-name="P11">«Illusi fummo; fratricida il braccio<text:line-break/>«un'ira insana mosse e insanguinò;<text:line-break/>«pochi superbi ci hanno teso il laccio,<text:line-break/>«maledetto colui che lo formò!</text:p>
      <text:p text:style-name="P11">«Illusi fummo e dei fratelli scempio:<text:line-break/>«ed alla Patria amareggiammo i dì:<text:line-break/>«l'ira di Dio piombi sul capo a l'empio;<text:line-break/>«maledetto colui che ci inasprì!</text:p>
      <text:p text:style-name="P11">«Illusi fummo; e, se l'Isola insorse<text:line-break/>«dove felice il piede tuo calcò,<text:line-break/>«se a rivi il sangue inonorato corse,<text:line-break/>«maledetto colui che ci guidò!»</text:p>
      <text:p text:style-name="Strofa"><text:soft-page-break/>Il pianto tace; d'ombre insanguinate<text:line-break/>passa una schiera pallida, inegual;<text:line-break/>tendon le palme verso il ciel levate,<text:line-break/>salmodïando come a funeral.</text:p>
      <text:p text:style-name="P11">Il Generale, che le mira attento,<text:line-break/>ha una stilla di pianto ed un sospir;<text:line-break/>e, fremendo, dal suo paludamento,<text:line-break/>leva le braccia; e a l'ombre eccolo dir:</text:p>
      <text:p text:style-name="Strofa"><text:span text:style-name="T2">«Ben altro sogno il mio, quando la Storia<text:line-break/>«il vostro nome con il mio legò;<text:line-break/>«quando </text:span><text:span text:style-name="T3">un gruppo di folgori</text:span><text:span text:style-name="T2"> la gloria,<text:line-break/>«la libertà, l'onore, a voi recò.</text:span></text:p>
      <text:p text:style-name="P11">«Ben altro sogno il mio, ben altro sogno<text:line-break/>«quando di sangue asperso e di sudor,<text:line-break/>«su questi lidi, dove or mi vergogno,<text:line-break/>«venni, la spada al fianco, e in mano il cor.</text:p>
      <text:p text:style-name="P11">«Oh maledetto cento volte e cento<text:line-break/>«chi vi guidò la fratricida man;<text:line-break/>«gufo che stride ei fu; voi vile armento,<text:line-break/>fidenti in impossibile doman».</text:p>
      <text:p text:style-name="P11">Sulla sgomenta turba, saettante<text:line-break/>scende del Nume la maledizion;<text:line-break/>fugge la schiera a notte, alto ululante,<text:line-break/>e si perde lontano in procession.</text:p>
      <text:p text:style-name="P11"><text:soft-page-break/>Il Nume resta; e singhiozzando siede<text:line-break/>là sulla riva, di Marsala in faccia;<text:line-break/>e verso l'occidente, ove la fede<text:line-break/>un dì lo trasse, con la man minaccia.</text:p>
      <text:h text:style-name="Heading_20_2" text:outline-level="2">PASQUA AL VILLAGGIO</text:h>
      <text:p text:style-name="P12">Nella chiesetta, il parroco sta officiando; dagli alti<text:line-break/>finestroni entra il sole, a dar toni e risalti<text:line-break/>alle antiche volùte dei capitelli, e sprazzi<text:line-break/>di luce agli ori sparsi su le stole. I ragazzi<text:line-break/>han lasciato le trottole e le piastre e le lotte,<text:line-break/>per sorreggere il cero ed indossar le cotte;<text:line-break/>e mentre salgon preci dai labbri giovanili<text:line-break/>e dai cuor vecchi, e s'alzano nuvolette sottili<text:line-break/>d'incenso dai turiboli, a un tratto, risuonare<text:line-break/>s'odon le squille. Desto tutto il creato pare.<text:line-break/>Dalla torre, ove cheti tre giorni erano stati,<text:line-break/>i garruli pennuti, da quel clamor turbati,<text:line-break/>volano cinguettando dal tetto al ramo, all'orto,<text:line-break/>ad annunciar festosi che il Signore è risorto.<text:line-break/>Si bagnano nell'onda del ruscello le donne<text:line-break/>il viso: e si rasciugano nelle ruvide gonne;<text:line-break/>– e, piegando il ginocchio, i vecchi al gran mistero<text:line-break/>pensano inteneriti. Nel cor, puro e sincero,<text:line-break/>non il dubbio ha potuto gettar la ria semenza....</text:p>
      <text:p text:style-name="P12"><text:soft-page-break/>Nella chiesetta, il parroco sta officiando; dagli alti<text:line-break/>finestroni entra il sole, a dar toni e risalti<text:line-break/>alle antiche volute dei capitelli; e sprazzi<text:line-break/>di luce han gli ori sparsi sulle stole e gli arazzi.</text:p>
      <text:h text:style-name="Heading_20_1" text:outline-level="1">POESIE INTIME</text:h>
      <text:p text:style-name="P10">A MIA MOGLIE.</text:p>
      <text:h text:style-name="Heading_20_2" text:outline-level="2">I SONETTI D'AMORE</text:h>
      <text:p text:style-name="Strofa">Quando le belle labbra porporine<text:line-break/><text:span text:style-name="T2">dicon fra i baci dolcemente: «O Amore!»,<text:line-break/>Amor si ferma, e guarda il vago crine,<text:line-break/>guarda la bocca, gli occhi, e legge il core.</text:span></text:p>
      <text:p text:style-name="P11">E dice: «oh, benedetta a tutte l'ore!<text:line-break/>«mai da uman labbro note più divine<text:line-break/>«han detto il nome di me, tuo Signore,<text:line-break/>«Benedetta nel tempo senza fine!...»</text:p>
      <text:p text:style-name="P11">E innanzi a te, depone arco e quadrella,<text:line-break/>e par che dica, offrendo il petto bianco:<text:line-break/>«ferisci me, che di ferir son stanco.»</text:p>
      <text:p text:style-name="P11">Poscia, Amore mi guarda, e con la bella<text:line-break/>man mi saluta; e mi susurra piano:<text:line-break/>«Ti invidio... io che dei cor sono il sovrano»</text:p>
      <text:p text:style-name="P9"><text:soft-page-break/>*</text:p>
      <text:p text:style-name="Strofa">Quando tu dormi, Amor ti veglia accanto,<text:line-break/>e <text:span text:style-name="T2">col mover de l'ali a te fa vento;<text:line-break/>gli occhi in te figge, ed al divino incanto<text:line-break/>che da te viene, è, trepidando, attento;</text:span></text:p>
      <text:p text:style-name="P11">e se talor, nel sogno, esce un lamento<text:line-break/>fuori dal labbro porporino e santo,<text:line-break/>sorride Amor, che il dolce incantamento<text:line-break/>beve. Le picciolette mani intanto</text:p>
      <text:p text:style-name="P11">su te, rapito, lievemente posa.<text:line-break/>Poi le toglie, e fa pioverti all'intorno<text:line-break/>una pioggia di petali di rosa...</text:p>
      <text:p text:style-name="P11">E, come l'alba in cielo fa ritorno,<text:line-break/>con lieve sforzo de la man vezzosa<text:line-break/>le palpebre ti schiude al novo giorno.</text:p>
      <text:h text:style-name="Heading_20_2" text:outline-level="2">CORE</text:h>
      <text:p text:style-name="Strofa">Eri regina di cento testine<text:line-break/><text:span text:style-name="T2">bionde, brune, soavi, birichine;<text:line-break/>e ognun che ti vedea tra quelle in festa,<text:line-break/>dicea: fanciulla, la tua vita è questa.</text:span></text:p>
      <text:p text:style-name="P11">Or, quattro stanze, quasi sotto al tetto:<text:line-break/>ivi è il tuo regno e quel del tuo diletto:<text:line-break/>ed ivi, ognuno che ti guarda, dice:<text:line-break/>«Bella signora, come sei felice!»</text:p>
      <text:p text:style-name="P11">Perchè? Lo sai? Dovunque, hai messo il core:<text:line-break/>coi bimbi, amore; col marito, amore.<text:line-break/>E dove amore come il tuo si mostra,<text:line-break/>ivi è felicità come la nostra.</text:p>
      <text:h text:style-name="Heading_20_2" text:outline-level="2">LA MIA SPOSA</text:h>
      <text:p text:style-name="Strofa">Se sorride la bocca grazïosa,<text:line-break/><text:span text:style-name="T2">par ch'abbia raggi la soave testa;<text:line-break/>tutta la casa è in festa<text:line-break/>quando è lieta la Sposa.</text:span></text:p>
      <text:p text:style-name="P11">Il nero occhio balena<text:line-break/>di sotto a l'arco de le ciglia fine;<text:line-break/>tutta è, dal piede al crine,<text:line-break/>rifulgente di grazia ultraterrena.</text:p>
      <text:p text:style-name="P11">La contemplo e l'agogno<text:line-break/>tutta è amor, tutta bella e tutta mia;<text:line-break/>e in vederla venir, parmi che sia<text:line-break/>visïone di ciel, vista nel sogno.</text:p>
      <text:h text:style-name="Heading_20_2" text:outline-level="2">IN CUCINA</text:h>
      <text:p text:style-name="P11">Come sei bella, a la cucina intenta,<text:line-break/>col grembialone ruvido davanti:<text:line-break/>nelle tue mani, il mestolo diventa<text:line-break/>uno scettro regal. Dai scintillanti</text:p>
      <text:p text:style-name="P11">occhi, che il cor desidera e paventa,<text:line-break/>t'escono raggi, e da le labbra canti.<text:line-break/>Come sei bella a la cucina intenta,<text:line-break/>col grembialone ruvido davanti!</text:p>
      <text:p text:style-name="P11">Le picciolette e bianche man d'Iddia,<text:line-break/>non temon d'annerirsi tra i carboni,<text:line-break/>chè, tu hai nel core l'aristocrazia.</text:p>
      <text:p text:style-name="P11">E il sol, che vien da li aperti balconi,<text:line-break/>gioia crescendo ne l'anima mia,<text:line-break/>par che di santa aureola ti coroni.</text:p>
      <text:h text:style-name="Heading_20_2" text:outline-level="2">MATERNE SPERANZE</text:h>
      <text:p text:style-name="Strofa">Nell'ampia veste, sorridendo, gira<text:line-break/><text:span text:style-name="T2">per la casetta, ed è pallida un poco;<text:line-break/>con le bianche manine attizza il foco;<text:line-break/>poi mi guarda negli occhi e a me sospira.</text:span></text:p>
      <text:p text:style-name="P11">Io l'abbraccio col guardo, e il dolce sento<text:line-break/>filtro d'amor, che dalla bocca viene;<text:line-break/>più forte il sangue pulsa ne le vene;<text:line-break/>la inseguono i miei baci ogni momento.</text:p>
      <text:p text:style-name="P11">È sacra cosa: un'altra, nel suo seno,<text:line-break/>anima cresce, e lieta è la fanciulla:<text:line-break/>ecco la prima antitesi del nulla:<text:line-break/>la vita che si eterna! Nel sereno</text:p>
      <text:p text:style-name="P11">occhio, ha talora di dolcezza lampi:<text:line-break/>talor diffuso un rossore le brilla<text:line-break/>sovra le gote; e la nera pupilla<text:line-break/>par che di sogni gloriosi avvampi.</text:p>
      <text:p text:style-name="P11"><text:soft-page-break/>Sente l'orgoglio d'esser madre; e sente<text:line-break/>di questo sacro nome la grandezza;<text:line-break/>ora il sogno dolcissimo accarezza;<text:line-break/>ora i timor le turbinano in mente.</text:p>
      <text:p text:style-name="P11">Io la contemplo: vanno i desir miei<text:line-break/>battendo l'ali a' suoi desiri accanto,<text:line-break/>quanto v'ha di più caro e di più santo<text:line-break/>e di più bello, venerando in lei.</text:p>
      <text:h text:style-name="Heading_20_2" text:outline-level="2">LUI</text:h>
      <text:p text:style-name="Strofa">Io le dico: «Egli avrà le chiome d'oro,<text:line-break/>«<text:span text:style-name="T2">l'occhio dolce, vivissimo, profondo;<text:line-break/>«di vezzi e di moine avrà un tesoro,<text:line-break/>«il più bel bimbo che ci sia nel mondo.</text:span></text:p>
      <text:p text:style-name="P11">«Fuor dalla cuffia, il paffuto visetto<text:line-break/>«girerà intorno a cercar la mammina;<text:line-break/>«e, vedendoti, a festa l'angioletto<text:line-break/>«agiterà la piccola manina.</text:p>
      <text:p text:style-name="P11">«Tu, rapita dal dolce incantamento<text:line-break/>«che da lui ti verrà, che non s'esprime,<text:line-break/>«coglierai come ambrosia il primo accento,<text:line-break/>i primi moti, le carezze prime.</text:p>
      <text:p text:style-name="P11">«E quando in seno a te, madre adorata,<text:line-break/>«dormirà queto i sonni più celesti,<text:line-break/>«trepidamente sovra lui chinata<text:line-break/>«temerai che il respiro te lo desti,</text:p>
      <text:p text:style-name="P11"><text:soft-page-break/>«e tutti e tutto pregherai, che i lieti<text:line-break/>«sonni non interrompano al dormente;<text:line-break/>«veglierai perchè, con gli indiscreti<text:line-break/>«raggi, il sol non lo turbi. E nella mente</text:p>
      <text:p text:style-name="P11">«ti verrà d'altri dì la visïone,<text:line-break/>«quando grande ei sarà; quando già forte<text:line-break/>«ei sarà; e, pel futuro almo garzone,<text:line-break/>«benigna e dolce invocherai la sorte...»</text:p>
      <text:p text:style-name="P11">Ella m'ascolta trepida, ansïosa,<text:line-break/>sorridendo al bel sogno; e lenta dice,<text:line-break/>con la dolcezza ch'ha nei detti ascosa:<text:line-break/>«sovra tutte le donne, oh, me felice!»</text:p>
      <text:h text:style-name="Heading_20_2" text:outline-level="2">DAVANTI A LA CULLA</text:h>
      <text:p text:style-name="Strofa">La breve culla, il biondo angelo attende.<text:line-break/>Dall'alto, ecco discende<text:line-break/>a irradïarla il sole.<text:line-break/>H<text:span text:style-name="T2">anno le trine, al cor dolci parole.</text:span></text:p>
      <text:p text:style-name="P11">Sovra questi minuscoli guanciali<text:line-break/>i sogni ferman l'ali<text:line-break/>sereni, luminosi:<text:line-break/>hanno in sè, mille vaticinî ascosi.</text:p>
      <text:p text:style-name="P11">L'angiol, virili forme<text:line-break/>o gentili e muliebri avrà fattezze?<text:line-break/>seguirà un dì del genio amico l'orme?<text:line-break/>o, umil vivendo, schiverà le altezze?</text:p>
      <text:p text:style-name="P11">Non so... So che il mistero<text:line-break/>onde la vita a noi si rinnovella,<text:line-break/>manifesta al pensiero<text:line-break/>ed al mio cor, la pagina più bella.</text:p>
      <text:h text:style-name="Heading_20_2" text:outline-level="2">LASSÙ! LASSÙ!</text:h>
      <text:p text:style-name="Strofa">Aure molli di giugno, che recate<text:line-break/>d<text:span text:style-name="T2">i verde e d'ombra folta alto un desio,<text:line-break/>alto un desio di plaghe erme, ignorate,<text:line-break/>aure di giugno dilette al cor mio,<text:line-break/>sentendo al volto la vostra carezza<text:line-break/>le braccia io tendo al sospirato sogno;<text:line-break/>l'occhio figgo lontan – la sacra ebbrezza<text:line-break/>d'un desiderio effettuato agogno.</text:span></text:p>
      <text:p text:style-name="P11">Agogno il verde de' miei prati, pieni<text:line-break/>di bianche e gialle margherite in fiore,<text:line-break/>agogno i cieli liberi, sereni,<text:line-break/>ricchi di sole almen quanto l'amore,<text:line-break/>e i papaveri rossi in mezzo al grano,<text:line-break/>e le siepi d'acacie, ed il frullìo<text:line-break/>de' passeri, che fuggono lontano,<text:line-break/>e de' ruscelli bianchi il scintillìo;</text:p>
      <text:p text:style-name="P11"><text:soft-page-break/>agogno l'ombra, dove si rintraccia,<text:line-break/>de l'api fra il ronzar la pace amica,<text:line-break/>dove tra i rami insidïoso caccia<text:line-break/>il ragno, e fa provviste la formica;<text:line-break/>ove, alla brezza che, passando, scuote<text:line-break/>de' pioppi, e fremer fa, la mobil fronda,<text:line-break/>mentre il pensiero trova ebbrezze ignote,<text:line-break/>l'alma, nel cielo, estasïata affonda.</text:p>
      <text:p text:style-name="P11">E agogno a voi, ne l'orrido certame<text:line-break/>tra il fragor d'uragani ire de' venti,<text:line-break/>a voi, divelti fior, sbattute rame,<text:line-break/>torbidi e biechi, agogno a voi, torrenti,<text:line-break/>quando, de l'alpe maturato in grembo,<text:line-break/>scendendo a valle sopra l'arse zolle,<text:line-break/>irrefrenato si scatena il nembo<text:line-break/>abbattendo le messi orrido e folle.</text:p>
      <text:p text:style-name="P11">E agogno, agogno a voi, alme ridenti<text:line-break/>cui sono i grandi inganni sconosciuti,<text:line-break/>che ignorate le lotte, onde i viventi<text:line-break/>credon d'esser salvati, e son perduti...<text:line-break/>Voi, la cui pace non possiede il mondo<text:line-break/>che ha nembi più dei vostri orridi e pravi,<text:line-break/>non invidiate, no, questo giocondo<text:line-break/>brulicame di stupidi e d'ignavi...</text:p>
      <text:p text:style-name="P11"><text:soft-page-break/>Aure molli di giugno, che recate<text:line-break/>di verde e d'ombra folta alto un desio,<text:line-break/>alto un desio di plaghe erme, ignorate,<text:line-break/>aure di giugno dilette al cor mio,<text:line-break/>s'io potessi portare, alla carezza<text:line-break/>vostra, mio figlio che verrà fra poco,<text:line-break/>toglierlo a questo mar che inghiotte e spezza,<text:line-break/>a quest'aria che spegne ogni alto foco!</text:p>
      <text:p text:style-name="P11">portarlo in alto, dove i calli rudi<text:line-break/>parlan di forza, di vigor, di vita,<text:line-break/>dove fioriscon semplici virtudi,<text:line-break/>e l'alma ne l'error non è smarrita!<text:line-break/>Arbitro farlo di serena sorte,<text:line-break/>l'occhio addestrargli al cielo più lontano,<text:line-break/>dargli d'aquila il vol possente e forte<text:line-break/>via per il regno del pensiero umano.</text:p>
      <text:h text:style-name="Heading_20_2" text:outline-level="2">A UN MESE</text:h>
      <text:p text:style-name="Strofa">Il piccolo monello,<text:line-break/><text:span text:style-name="T2">ha un mese appena appena;<text:line-break/>paffuto, roseo, bello,<text:line-break/>in cuna si dimena.</text:span></text:p>
      <text:p text:style-name="P11">Parrebbe di malizia<text:line-break/>esente, a quell'età!<text:line-break/>invece, ei n'ha a dovizia...<text:line-break/>oh, la mammina il sa.</text:p>
      <text:p text:style-name="P11">S'ella, con pazïente<text:line-break/>moto lo culli lenta,<text:line-break/>la testa, dolcemente<text:line-break/>ei china, e s'addormenta;</text:p>
      <text:p text:style-name="P11">ma se il canto vien meno,<text:line-break/>l'occhio s'apre, scintilla,<text:line-break/>e in un battibaleno<text:line-break/>la sua boccuccia, strilla.</text:p>
      <text:p text:style-name="P11"><text:soft-page-break/>Oh, andategli un po' a dire<text:line-break/>che farebbe assai meglio<text:line-break/>a lasciarvi dormire!<text:line-break/>Ei, si mantiene sveglio.</text:p>
      <text:p text:style-name="P11">E voi, guardando il viso<text:line-break/>pienotto, roseo, bello,<text:line-break/>se pure il labbro al riso<text:line-break/>non anco apre il monello,</text:p>
      <text:p text:style-name="P11">guardando gli occhi aperti<text:line-break/>e le mani inquïete,<text:line-break/>a contemplarlo in estasi<text:line-break/>tratti, e a sorrider siete.</text:p>
      <text:p text:style-name="P11">Il piccolo monello,<text:line-break/>ha un mese appena appena;<text:line-break/>paffuto, roseo, bello,<text:line-break/>in cuna si dimena.</text:p>
      <text:p text:style-name="P11">La nostra casettina<text:line-break/>tutta soggetta gli è...<text:line-break/>ognun la fronte inchina,<text:line-break/>ecco, davanti al re.</text:p>
      <text:h text:style-name="Heading_20_2" text:outline-level="2">PER IL BATTESIMO DI MIO FIGLIO</text:h>
      <text:p text:style-name="Strofa">O mistero, o mistero! o mio dolce poema!<text:line-break/><text:span text:style-name="T2">come, in mirarti, il core entro mi esulta e trema!<text:line-break/>Negli occhi, raggi brillano di vivo sol forieri...<text:line-break/>che sarai tu domani, o neonato di ieri?<text:line-break/>Qual, dal tuo nôvo cerebro, quale uscirà pensiero?<text:line-break/>Trepido a Dio lo chiedo, o mistero, o mistero!</text:span></text:p>
      <text:p text:style-name="P11">Sulla tua breve culla, quante volte discende<text:line-break/>una nube di sogni! quante volte risplende<text:line-break/>il dolce vaticinio che a te formula il core...<text:line-break/>quante volte, s'arresta e ti sorride Amore!<text:line-break/>Ben io lo so, che trepido guardo, contemplo, tacio,<text:line-break/>e tacendo favello, e, favellando, bacio<text:line-break/>le mani picciolette, e le guance paffute<text:line-break/>ove ride e promette lieti dì la salute.</text:p>
      <text:p text:style-name="P11">Dicon, che tu sei bello. Certo, ai miei occhi, tanto<text:line-break/>bello il sole non è, o mistero! o mio incanto!<text:line-break/>La bocca – fior vermiglio in un campo di giglio –<text:line-break/><text:soft-page-break/>è il dolce nascondiglio dal quale un dì mio figlio<text:line-break/>mi chiamerà ridendo. – O estasico richiamo! –<text:line-break/>Io, rispondo fin d'ora che t'amo... tanto, t'amo!</text:p>
      <text:p text:style-name="P11">Le picciolette mani s'accostano a la faccia...<text:line-break/>Che Iddio le benedica, e ministre le faccia<text:line-break/>di ben. Mai non si stendano per tradir, per mentire,<text:line-break/>sempre per bene oprare, sempre per benedire...</text:p>
      <text:p text:style-name="P11">Non di vederti ricco, figlio, ho speranza e orgoglio:<text:line-break/>Un uomo onesto e probo, un galantuom ti voglio;<text:line-break/>voglio che di tua madre e di mia madre, in core<text:line-break/>ti brillin le virtù più belle dell'amore...<text:line-break/>Questo da Dio ti chiedo, questo ho qui nel pensiero,<text:line-break/>o poema, o poema! o mistero, o mistero!</text:p>
      <text:h text:style-name="Heading_20_2" text:outline-level="2">GIOIE MATERNE</text:h>
      <text:p text:style-name="Strofa"><text:span text:style-name="T20">Quand'a</text:span>nche il labbro, il labbro piccioletto,<text:line-break/>avidamente, intensamente sugga,<text:line-break/>se, dalla bocca tua, soave un detto,<text:line-break/>una dolce parola avvien che sfugga,</text:p>
      <text:p text:style-name="P11">ei, si ferma levando a te lo sguardo<text:line-break/>limpido, vivo, ove il futur balena;<text:line-break/>e, d'un sorriso ond'io palpito ed ardo,<text:line-break/>tutta risplende la faccia serena.</text:p>
      <text:p text:style-name="P11">E dalla bocca piccola, simìle<text:line-break/>a corolla dischiusa, ecco un accento,<text:line-break/>ecco una voce, ch'è riso sottile,<text:line-break/>piena di cicalecci e di contento.</text:p>
      <text:p text:style-name="P11">Oh, quella voce! quel riso divino,<text:line-break/>espressïon d'angelico diletto<text:line-break/>che certo prova il nostro birichino!...<text:line-break/>Tu guardi lui, lo serri contro il petto...</text:p>
      <text:p text:style-name="P11"><text:soft-page-break/>Dimmi, o che senti nel materno core?<text:line-break/>quale esultanza ti si disprigiona?<text:line-break/>Certo non mai così rise l'amore<text:line-break/>sulla tua bocca santamente buona.</text:p>
      <text:h text:style-name="Heading_20_2" text:outline-level="2">MADRE</text:h>
      <text:p text:style-name="Strofa">Amor non rise mai, come ora ride<text:line-break/><text:span text:style-name="T2">dagli occhi tuoi, mentre contempli il figlio;<text:line-break/>nè mai raggi di gaudio il sol non vide,<text:line-break/>come quelli che t'escono dal ciglio.</text:span></text:p>
      <text:p text:style-name="P11">L'orgoglio tuo, l'affetto, l'esultanza<text:line-break/>onde felice dentro al cor ti senti,<text:line-break/>la fede, l'avvenire, la speranza,<text:line-break/>tutto è in quegli occhi, che si movon lenti.</text:p>
      <text:p text:style-name="P11">Quali trine di sogni? o di', qual ressa<text:line-break/>di pensïer, di voti, di vicende<text:line-break/>senti tumultüar dentro a te stessa,<text:line-break/>mentre la sera sulla terra scende?</text:p>
      <text:p text:style-name="P11">Non certo sul tuo cor scende la sera,<text:line-break/>ove una luce eterna disfavilla:<text:line-break/>il sol che dentro a te fulgido impera,<text:line-break/>ben lo disvela, a me, la tua pupilla.</text:p>
      <text:p text:style-name="P11"><text:soft-page-break/>Tu guardi, guardi lui, frutto divino<text:line-break/>d'un amor d'ogni gioia a noi fecondo;<text:line-break/>e, in questo nostro roseo bambino,<text:line-break/>trovi il futuro, – le speranze, – il mondo.</text:p>
      <text:h text:style-name="Heading_20_2" text:outline-level="2">SEI MESI</text:h>
      <text:p text:style-name="Strofa">Sei mesi. È roseo, il tondo,<text:line-break/>il leggiadretto viso:<text:line-break/>nella gola, giocondo<text:line-break/>a lui, gorgheggia il riso.</text:p>
      <text:p text:style-name="P11">Una chiave, un cucchiaio,<text:line-break/>un gran d'affar gli dànno.<text:line-break/>Oh, il rubicondo e gaio<text:line-break/>poema di mezz'anno!</text:p>
      <text:p text:style-name="P11">Gli occhi, grand'occhi neri,<text:line-break/>di perla hanno riflessi,<text:line-break/>or si volgon severi,<text:line-break/>or chinansi dimessi,</text:p>
      <text:p text:style-name="P11">or hanno lampi e scatti<text:line-break/>e scintillii leggiadri.<text:line-break/>Per essi, andiamo matti,<text:line-break/>occhietti maghi e ladri!</text:p>
      <text:p text:style-name="P11"><text:soft-page-break/>La manina di raso,<text:line-break/>pienotta, affusolata;<text:line-break/>guai se ci piglia il naso.<text:line-break/>Oh, manina adorata!</text:p>
      <text:p text:style-name="P11">Quando, lesto, il cucchiaio<text:line-break/>come uno scettro afferra,<text:line-break/>ecco là, il re più gaio<text:line-break/>e più bel della terra!</text:p>
      <text:p text:style-name="P11">Sei mesi... poi sei anni...<text:line-break/>poi sessant'anni... Ahimè,<text:line-break/>a contemplarti in estasi<text:line-break/>non più saremo, o re.</text:p>
      <text:h text:style-name="Heading_20_1" text:outline-level="1">POEMETTI</text:h>
      <text:h text:style-name="Heading_20_2" text:outline-level="2">AGATODEMO</text:h>
      <text:p text:style-name="P10">A G.A. MARCATI</text:p>
      <text:p text:style-name="P14">AGATODEMO<text:note text:id="ftn4" text:note-class="footnote"><text:note-citation>4</text:note-citation><text:note-body><text:p text:style-name="Footnote"><text:s/>Col titolo <text:span text:style-name="T16">Per la luce</text:span>, se ne pubblicò la prima edizione di 200 sole copie nel 1892. Questa è riveduta o corretta.</text:p></text:note-body></text:note></text:p>
      <text:p text:style-name="Strofa">Dove più dolci e fresche ombre spandea<text:line-break/>un popolo d'abeti, un dì sedea<text:line-break/>mesta una dea, mentre la terra aulìa;<text:line-break/>tutta umil, tutta bella, e tutta pia.</text:p>
      <text:p text:style-name="P11">Per quali fonti di pensiero ignote<text:line-break/>frementi al core, impallidian le gote?<text:line-break/>qual ne l'alma divina era desio<text:line-break/>d'amor, di pace, di seren, di Dio?<text:line-break/>forse il core era augello in dolce volo,<text:line-break/>or presso al suolo, or fra le nubi solo?</text:p>
      <text:p text:style-name="P11">«Io non so chi tu sei – dirle parea<text:line-break/>il rivo chiaro che a' piè le scorrea –<text:line-break/>«so che se in me ti specchi, un insüeto<text:line-break/>«baglior mi coglie, ed io cammino lieto».</text:p>
      <text:p text:style-name="P11"><text:soft-page-break/>«Io non so chi tu sei – diceano i fiori<text:line-break/>muticolori come i nostri amori,<text:line-break/>tremolando soavi in su lo stelo:<text:line-break/>noi siamo de la terra, e tu del cielo».</text:p>
      <text:p text:style-name="P11">«Io non so chi tu sei – diceva il sole –<text:line-break/>«non mai, da quando scendo fra le aiole<text:line-break/>«del mondo, uguale visïon m'apparve:<text:line-break/>«tu signora, tu dea, e il resto larve».</text:p>
      <text:p text:style-name="P11">Ella giacea silenzïosa e mesta.<text:line-break/>Raggiante cerchio le cingea la testa;<text:line-break/>chiudeva gli occhi in un pensiero assorta...<text:line-break/>Parea viva, la dea, e parea morta.</text:p>
      <text:p text:style-name="P11">Chi sei? chi sei? la sfinge che serena<text:line-break/>ride a l'affanno, ride ad ogni pena?<text:line-break/>Il destin muto che impassibil guarda<text:line-break/>questa razza d'umani empia e codarda?<text:line-break/>Se hai dolce il volto e lo sguardo severo,<text:line-break/>sei la luce de 'l mondo, od il mistero?</text:p>
      <text:p text:style-name="P11">Ma, da la via che si perdea lontano<text:line-break/>come segno di strale in mezzo al piano,<text:line-break/>cupo come chi a mezzo il mortal corso<text:line-break/>sente la fredda lama de 'l rimorso,<text:line-break/>vecchio e giovane, curvo e pur gagliardo,<text:line-break/><text:soft-page-break/>col piede in sangue e con ardente sguardo,<text:line-break/>levando al cielo la superba testa,<text:line-break/>un uom s'avanza, e innanzi a lei s'arresta.</text:p>
      <text:p text:style-name="P11">L'alto splendore del divino volto<text:line-break/>contempla il vïator; tutto raccolto<text:line-break/>sembra che sogni; mentre guarda fiso,<text:line-break/>raggia una gioia triste dal suo viso;<text:line-break/>par di contento pieno e di dolore,<text:line-break/>e si tormenta con le mani il cuore.<text:line-break/>E quella:</text:p>
      <text:p text:style-name="P16">«O tu, chi sei? donde venuto?<text:line-break/>«forse in traccia ten vai d'un ben perduto?<text:line-break/>«L'orma che lasci sul cammino, è sangue<text:line-break/>«che si tramuta sibilando in angue;<text:line-break/>«ed ogni stilla, che, dalla pupilla<text:line-break/>«scendendo, come fiamma disfavilla,<text:line-break/>«brucia la terra. Oh che t'ha qui portato?<text:line-break/>«sei bello, sei; di', dove sei nato?<text:line-break/>«O schiavo o re?</text:p>
      <text:p text:style-name="P20">«Taci, Signora, taci!<text:line-break/><text:span text:style-name="T2">«Non vedi dietro a me fumo di faci,<text:line-break/>«stuolo di morti ch'agita le braccia,<text:line-break/>«che mi insegue, mi incalza, e mi discaccia?<text:line-break/>«non odi dietro a me cupo un lamento?<text:line-break/>«ben io lo sento su l'ali del vento!<text:line-break/>«Non odi, come fan l'onde del mare,<text:line-break/></text:span><text:soft-page-break/><text:span text:style-name="T2">«folle una turba e vil sordo mugghiare,<text:line-break/>«e come rabbiosa avida cagna,<text:line-break/>«urlarmi senza tregua a le calcagna?<text:line-break/>«oh! tu non sai chi son? dove son nato?<text:line-break/>«Io sono eterno; e dove son passato<text:line-break/>«per me non ebber tregua nè perdono<text:line-break/>«gli spirti vili. Agatodèm io sono!</text:span></text:p>
      <text:p text:style-name="Strofa">«Agatodèmo sorto da l'abisso!<text:line-break/><text:span text:style-name="T2">«bella una meta a me dinanzi io fisso;<text:line-break/>«senza tregua son io; ira e dolore<text:line-break/>«semino e sangue, e germina l'amore.<text:line-break/>«L'unghie figgo ne' cor, sian tristi o lieti,<text:line-break/>«e suscito i fantasmi de' poeti;<text:line-break/>«ghigno e sorrido; esulto e mi dispero:<text:line-break/>«sotto i miei passi, il fiore e il cimitero.</text:span></text:p>
      <text:p text:style-name="Strofa">«Agatodemo! de li scogli rido,<text:line-break/>«<text:span text:style-name="T2">e con le forze de 'l mio cor disfido<text:line-break/>«tutte le forze contro me nemiche,<text:line-break/>«sian oggi sorte, o sian ribelli antiche.<text:line-break/>«Agalodem! de' genî ho signoria<text:line-break/>«e i genî spingo; ne la corsa mia<text:line-break/>«sradico sterpi; e in affannosa caccia<text:line-break/>«li inerti eunuchi sferzo su la faccia.</text:span></text:p>
      <text:p text:style-name="P11">«Tregua non do: io accendo le faville<text:line-break/>«ne l'anime pusille; e a mille a mille<text:line-break/>«suscito incendi, desto passïoni:<text:line-break/><text:soft-page-break/>«son de' tristi terror, premio de' buoni.<text:line-break/>«De la scïenza ho l'avel scoperchiato,<text:line-break/>«e bello il sol de' nôvi tempi è nato<text:line-break/>«trionfante di gloria. A me d'intorno<text:line-break/>«notte profonda, e sfolgorante giorno.<text:line-break/>«Agitando la fiaccola de 'l vero<text:line-break/>«sorsi da 'l cupo fondo de 'l mistero,<text:line-break/>«sorsi a incitar le turbe:</text:p>
      <text:p text:style-name="P22"><text:span text:style-name="T2">« — Avanti, avanti!<text:line-break/>«una coorte siamo di giganti,<text:line-break/>«avanti, avanti! Il nostro vol, chi arresta?<text:line-break/>«chi di noi può piegar vinta la testa?<text:line-break/>«Scoglio non ha la vita, nè barriera<text:line-break/>«che ci resista. Il giorno è senza sera,<text:line-break/>«senza limite il mar, senza confine<text:line-break/>«le soavi del ciel volte azzurrine:<text:line-break/>«ebbene, il genio ne 'l giorno risplenda;<text:line-break/>«ne li abissi e su 'l mar voli e discenda;<text:line-break/>«e trionfi, ne l'etere spaziando<text:line-break/>«l'ali distese, innanzi a sè guardando.<text:line-break/>«Con me! con me! —</text:span></text:p>
      <text:p text:style-name="P31">«E uno stuol mi seguia<text:line-break/>«ratto, ansïoso ne la scabra via,<text:line-break/>«dispregiando i perigli avido e forte,<text:line-break/>«dolce ridendo se venia la morte.<text:line-break/>«Sanguinavan, rompendosi, le mani;<text:line-break/><text:soft-page-break/>«di vestiti brandei, di carne brani<text:line-break/>«sovra i pruni lasciavano i giganti,<text:line-break/>«mentr'io gridava a loro: Avanti! Avanti!</text:p>
      <text:p text:style-name="P27">«Passammo come turbine: i caduti<text:line-break/>«empivan l'aria con i gridi acuti,<text:line-break/>«pure incitando. Com'aquila fiede<text:line-break/>«lo spazio sì che l'occhio più non vede<text:line-break/>«l'agitarsi de' vanni, abbiam volato,<text:line-break/>«la mente a l'avvenir, l'odio a'l passato;<text:line-break/>«e abbiam gridato ad ogni nôva aurora:<text:line-break/>«siam de la luce i figli: avanti ancora!<text:line-break/>«Così corremmo ne l'età: la schiera<text:line-break/>«si rinnovava, al sol de la bandiera<text:line-break/>«da me brandita, altera ed ansïosa,<text:line-break/>«ne 'l titanico vol sempre animosa.</text:p>
      <text:p text:style-name="P28">«Ma a lati de 'l cammino e dietro e a presso,<text:line-break/>«uno stuolo di insani or mi s'è messo:<text:line-break/>«son color che non ebber forti l'ali<text:line-break/>«a seguirmi ne' fulgidi ideali:<text:line-break/>«son color che dinanzi a 'l mio bagliore<text:line-break/>«ebbero invaso di terrore il cuore.<text:line-break/>«Ne la via che li umani al ciel conduce,<text:line-break/>«odiano me, perch'io sono la luce.<text:line-break/>«E quella schiera, di ridurmi tenta<text:line-break/>«ogni forza de 'l cor, sterile o spenta:<text:line-break/>«Io, con un grido, verso il sol mi adergo,<text:line-break/>«ma ancor li sento invidïosi a tergo.<text:line-break/><text:soft-page-break/>«Come un sibilo acuto mi percuote;<text:line-break/>«lo sconforto, i pensier tutti mi scuote;<text:line-break/>«e questa mia ribelle anima pura,<text:line-break/>«sembra men forte, sembra men secura...</text:p>
      <text:p text:style-name="P26"><text:span text:style-name="T2">«Oh, ma tu che mi guardi amica e pia,<text:line-break/>«tu che una pace ne l'anima mia<text:line-break/>«travagliata da 'l duol, Signora, infondi;<text:line-break/>«che ne li occhi nerissimi e profondi<text:line-break/>«hai lampi di pietà, balsami arcani;<text:line-break/>«lascia che ne le tue, posi le mani.<text:line-break/>«E, poi che scende da la tua pupilla<text:line-break/>«di pianto e di pietà tremula stilla,<text:line-break/>«a questo peregrin ramingo e solo,<text:line-break/>«or che raccoglie, ma non vinto, il volo,<text:line-break/>«se lo sconforto l'anima gli ghiaccia,<text:line-break/>«vergine santa, oh! apri le tue braccia.<text:line-break/>«Posato sul tuo cor, scordando l'ire,<text:line-break/>vedrai sereno Agatodem morire.»</text:span></text:p>
      <text:p text:style-name="P28">Tace, e ne li occhi il gran desio gli nuota.</text:p>
      <text:p text:style-name="P28">Sorrise allora la signora ignota,<text:line-break/>mestamente sorrise:</text:p>
      <text:p text:style-name="P23">«Entrambi siamo<text:line-break/>«a un'opra comandati: ambi corriamo<text:line-break/>«il mondo ansiosi. Oh quante volte e quante<text:line-break/>«io t'incontrai per via! Trionfante<text:line-break/><text:soft-page-break/>«passar t'ho visto, emunto e insanguinato;<text:line-break/>«ma tu il guardo su me non hai posato.<text:line-break/>«Anch'io talvolta ho un intimo desio<text:line-break/>«di soffermarmi. Incerto è il piede mio,<text:line-break/>«e qui ne l'alma premere mi sento<text:line-break/>«di pace inestinguibile tormento.</text:p>
      <text:p text:style-name="P28">«Che far? segnata abbiam la nostra via<text:line-break/>«da supremo voler che non oblia.<text:line-break/>«A me, tu non puoi dare onda di bene;<text:line-break/>«io, non ti posso avvincere in catene:<text:line-break/>«Agatodem sei tu, libero e forte,<text:line-break/>«e, signore de 'l mondo, io son la Morte.</text:p>
      <text:p text:style-name="P28">«Ma avanti, avanti! lontana è la meta:<text:line-break/>«che ti cal de la turba irrequieta?<text:line-break/>«che ti cal de li spettri e de le grida?<text:line-break/>«Tu che sei forte, ed essi e il mondo sfida.<text:line-break/>«E quando il giorno de li uman compiuto<text:line-break/>«il sol vedrà ne l'ultimo saluto,<text:line-break/>«su le rovine de l'umano seme,<text:line-break/>«allor, fratello, dormiremo insieme».</text:p>
      <text:p text:style-name="Strofa">Disse, e partì. Sentì rinvigorita<text:line-break/>Agatodem la sete de la vita;<text:line-break/>e, trionfale il labaro agitando<text:line-break/><text:span text:style-name="T2">in segno di vittoria e di comando,<text:line-break/>com'aquila gittò da 'l petto anelo,<text:line-break/>il grido de la lotta via pel cielo.</text:span></text:p>
      <text:h text:style-name="Heading_20_2" text:outline-level="2">ELEGIE FRIULANE</text:h>
      <text:p text:style-name="P10">A GIOVANNI MARINELLI</text:p>
      <text:p text:style-name="P14">ELEGIE FRIULANE<text:note text:id="ftn5" text:note-class="footnote"><text:note-citation>5</text:note-citation><text:note-body><text:p text:style-name="Footnote"><text:s/>Anche di queste si pubblicò nel 1891 un'edizione di soli 50 esemplari.</text:p></text:note-body></text:note></text:p>
      <text:p text:style-name="Strofa">Da l'aspre vette ai dolcissimi clivi,<text:line-break/><text:span text:style-name="T2">ai ceruli torrenti, a le ruine<text:line-break/>d'edera avvolte; a 'l pianto dei ruscelli<text:line-break/>ne 'l pian verde fuggenti; a le ondulate<text:line-break/>chine de' colli, ai solchi, ai greppi, ai picchi<text:line-break/>lottatori coi nembi e le bufere,<text:line-break/>ave, o Friuli!</text:span></text:p>
      <text:p text:style-name="P18">Ave per quanti volsero<text:line-break/>nembiferi su te giorni da quando<text:line-break/>Roma t'ebbe in poter; ave da li ardui<text:line-break/>passi che vider baldanzose e liete<text:line-break/>venir di Varo le forti legioni<text:line-break/>sacre a la morte; quando bianchi nembi<text:line-break/>sollevavan li eserciti, il tuo vasto<text:line-break/>fiume battendo; o lampeggiava a 'l sole<text:line-break/><text:soft-page-break/>l'asta terribil d'Attila; o rapaci<text:line-break/>correan, d'audacia pieni, i cavalieri<text:line-break/>di Berengario.</text:p>
      <text:p text:style-name="P19">Oh, ave, dai severi<text:line-break/>balüardi imperiali poggi cinti,<text:line-break/>e da le rocche ruïnate e sole<text:line-break/>ove la feüdal vita fervea! –<text:line-break/>Trucidato su 'l pian di Richinvelda<text:line-break/>frate Bertrando<text:note text:id="ftn6" text:note-class="footnote"><text:note-citation>6</text:note-citation><text:note-body><text:p text:style-name="Footnote"><text:s/>Si allude a Bertrando Patriarca d'Aquileja. Era nato a S. Ginesio (Guienna) nel 1260. Studiò teologia e si ordinò prete, licenziandosi in diritto civile.</text:p><text:p text:style-name="P42">Fu decano della chiesa di Angoulême, e lesse nella università di Tolosa. Appartenne al tribunale della Santa Inquisizione; poi, alla corte Pontificia in Avignone, fu Uditore della sacra Rota e, secondo alcuni (Cnfr. Liruti) confessore del papa Giovanni XXII che nell'8 luglio 1334 lo mandò Patriarca ad Aquileja. Resse il patriarcato di Aquileja più con le armi che con la pietà. Avido di impero, attaccabrighe violento, crudele, uomo di parte, prodigo, si alienò l'animo di quasi tutta la sua giurisdizione. Guerreggiò contro il conte di Gorizia per quasi un anno la prima volta, per tre mesi la seconda, spendendo ingenti somme, il che portò come conseguenza il dissanguamento della provincia.</text:p><text:p text:style-name="Footnote">Ciò, aggiunto al resto, gli alienò gli animi dei feudatari. I mal contenti degenerarono in ostilità aperte, e la guerra civile friulana si accese. Le ire di parte furono spinte a tali che fu giurata la morte del Patriarca. I congiurati, lo attesero il 6 Giugno 1350 per l'appunto nel piano di Richinvelda, dove egli, reduce da Padova, doveva passare. Ivi ebbe luogo lo scontro sanguinoso, nel quale si misurò il fiore della nobiltà friulana; frate Bertrando cadde mortalmente ferito.</text:p></text:note-body></text:note> ancor geme, e si lagna<text:line-break/><text:soft-page-break/>d'estremo oltraggio; ed altamente piange<text:line-break/>le abbandonate per desio d'impero<text:line-break/>plaghe di Francia. Richelda ed Irene<text:note text:id="ftn7" text:note-class="footnote"><text:note-citation>7</text:note-citation><text:note-body><text:p text:style-name="Footnote"><text:s/><text:span text:style-name="T18">Richelda</text:span><text:span text:style-name="T17">, figlia di Giovanni di Spilimbergo, diè prova di grande e virile eroismo nell'assedio che il patriarca Ottobono pose nel 1309 al castello di Zuccola. Assedio memorando e per la violenza degli assalitori e per la resistenza ed il valore degli assaliti. Richelda, rivestita di virile armatura, “combatteva ed eccitava i suoi con efficaci parole alla costanza e all'ardire” (Pognici, Guida, pag. 123, seconda edizione, 1885).</text:span></text:p><text:p text:style-name="Footnote"><text:span text:style-name="T9">– Irene di Spilimbergo, pittrice e poetessa vissuta fra il 1540 e il 1559. Sulla donzella, che il Carrer pose fra le </text:span><text:span text:style-name="T11">sette gemme</text:span><text:span text:style-name="T9"> del suo </text:span><text:span text:style-name="T11">Anello</text:span><text:span text:style-name="T9">, confronta </text:span><text:span text:style-name="T11">a</text:span><text:span text:style-name="T9">) </text:span><text:span text:style-name="T10">Dionigio Atanagi</text:span><text:span text:style-name="T9">. Vita di </text:span><text:span text:style-name="T11">Irene delle Signore di Spilimbergo</text:span><text:span text:style-name="T9">, proemio al volume stampato in morte di Irene, a Venezia, nel 1561, nel quale sono raccolti scritti delle migliori penne di quel secolo.</text:span><text:span text:style-name="T11"> b</text:span><text:span text:style-name="T9">) la </text:span><text:span text:style-name="T11">storia delle Arti belle in Friuli</text:span><text:span text:style-name="T9">, del conte </text:span><text:span text:style-name="T10">Maniago</text:span><text:span text:style-name="T9">. </text:span><text:span text:style-name="T11">c</text:span><text:span text:style-name="T9">) la </text:span><text:span text:style-name="T11">Dogaressa</text:span><text:span text:style-name="T9"> di </text:span><text:span text:style-name="T10">P. G. Molmenti</text:span><text:span text:style-name="T9">. </text:span><text:span text:style-name="T11">d</text:span><text:span text:style-name="T9">) la Biografia delle donne illustre Friulane; </text:span><text:span text:style-name="T11">e</text:span><text:span text:style-name="T9">) la Guid</text:span>a dl Spilimbergo, di <text:span text:style-name="T19">Luigi Pognici</text:span>; <text:span text:style-name="T16">f</text:span>) le parole che in apposita conferenza lesse all'Accademia di Belle Arti in Venetia il prof. cons. <text:span text:style-name="T19">Bonturini</text:span> ecc.</text:p></text:note-body></text:note>,<text:line-break/>genio di Marte e genio de l'Amore,<text:line-break/>sfavillando via passano.</text:p>
      <text:p text:style-name="P19">Ancor suonano<text:line-break/>dei crociati signori d'Aquileja<text:note text:id="ftn8" text:note-class="footnote"><text:note-citation>8</text:note-citation><text:note-body><text:p text:style-name="Footnote"><text:s/>I patriarchi d'Aquileia o poco o molto, dettero sempre occasione o fomento alle discordie intestine del Friuli ed alle piccole guerre fra terra e terra.</text:p></text:note-body></text:note><text:line-break/>le pugne audaci, le fraterne stragi;<text:line-break/><text:soft-page-break/>ancor di truce agon la terra freme<text:line-break/>sotto i castelli ove d'ombre una fila<text:line-break/>infinita, si lagna e si disperde.</text:p>
      <text:p text:style-name="Strofa">Di villa in villa un dì, di rocca in rocca<text:line-break/>qui, un ruggito s'intese... Entro de l'arche<text:line-break/>l'ombre tremâr dei castellani antichi,<text:line-break/>e pei ponti abbassati, entro a' smerlati<text:line-break/>cerchi, regina entrava la repubblica.<text:line-break/>Ahi, breve regno!...</text:p>
      <text:p text:style-name="P8">*</text:p>
      <text:p text:style-name="P16">O chiostri ermi ed antichi,<text:line-break/><text:span text:style-name="T2">trine di marmo, templi istorïati!<text:line-break/>o voi perdute fra i greppi montani<text:line-break/>su rupi a picco, fra sentier selvaggi,<text:line-break/>bianche chiesette povere, solinghe,<text:line-break/>da cui la squilla per li echi lontana<text:line-break/>la voce effonde!</text:span></text:p>
      <text:p text:style-name="P17">Là, non febbre corre<text:line-break/>di mete audaci, di novelle aurore,<text:line-break/>di migliori orizzonti. Il calle ascende<text:line-break/>da li avi asceso il montanin robusto<text:line-break/>ed il villoso petto e il capo altero<text:line-break/>offre a l'aura frizzante. A lui non preme<text:line-break/><text:soft-page-break/>mondo miglior; suoi la capanna, i campi<text:line-break/>scendenti per la china, e mucche, e capre<text:line-break/>fra i greppi saltellanti, in faccia a 'l sole.</text:p>
      <text:p text:style-name="Strofa">Che gli cal se nel mondo si tenzona?<text:line-break/>se, rattenuta da li imbelli, invano<text:line-break/>scoppia ribelle forza? Il core avviva<text:line-break/>ne la chiesa soletta; e tutto vede<text:line-break/><text:span text:style-name="T2">nel sol, sui greppi, ne la casa povera,<text:line-break/>tutto il suo regno. Ove fugge veloce<text:line-break/>l'agil camoscio, ivi l'idillio intesse:<text:line-break/>robusta sposa crescegli quell'aura<text:line-break/>al mondo ignota, e forte prole e lieta.</text:span></text:p>
      <text:p text:style-name="P8">*</text:p>
      <text:p text:style-name="Strofa">Oh te beata, terra generosa,<text:line-break/><text:span text:style-name="T2">terra de la virtù, terra dei forti!<text:line-break/>Chè se un dì fremebondo il Corso, audace<text:line-break/>d'uomini predatore e di ricchezze,<text:line-break/>d'infamia si copriva a Campoformido</text:span><text:span text:style-name="T2"><text:note text:id="ftn9" text:note-class="footnote"><text:note-citation>9</text:note-citation><text:note-body><text:p text:style-name="Footnote"><text:s/>A proposito del passaggio di Napoleone in Friuli, il <text:span text:style-name="T19">Pognici</text:span> (Guida di Spilimbergo), reca un grazioso aneddoto che val la pena, di riferire: Avendo Napoleone pernottato anche a Spilimbergo, il 17 ottobre 1797, un tale potè avvicinarglisi e chiedergli: <text:span text:style-name="T16">Resteremo francesi o austriaci?</text:span> Al che il generale rispose: <text:span text:style-name="T16">Questo è quello che non si sa</text:span>. “E fu mendacio – dice il buon Pagnisi – conciossiachè egli avesse ancora lordo il dito dallo aver segnato poche ore prima l'empio trattato di Campoformido che ci cedeva come pecore a all'Austria”.</text:p></text:note-body></text:note></text:span><text:span text:style-name="T2">,<text:line-break/></text:span><text:soft-page-break/><text:span text:style-name="T2">e se venduta con Carnia fedele<text:line-break/>fremevi in ceppi, ben da 'l tuo disdegno<text:line-break/>liberi figli sorsero! Li audaci<text:line-break/>di Meduno</text:span><text:span text:style-name="T2"><text:note text:id="ftn10" text:note-class="footnote"><text:note-citation>10</text:note-citation><text:note-body><text:p text:style-name="Footnote"><text:s/>Nell'autunno del 1864, per iniziativa dell'Andreuzzi, partì da Navarrons di Meduno un drappello di valorosi allo scopo di tentare la liberazione della terra friulana. Il moto di Meduno, si collegò con quello carnico, e doveva estendersi alla provincia dl Belluno. Cooperarono a questo intento Gio Batta Cella e il Tolazzi.</text:p><text:p text:style-name="Footnote">Il moto non riuscì. La famiglia Andreuzzi fu imprigionata, tranne il Capo, che dopo essersi rifugiato nella grotta di Domismala, potè, travestito, fuggire attraverso i dominî austriaci e rifugiarsi a Ferrara.</text:p></text:note-body></text:note></text:span><text:span text:style-name="T2"> lo sanno, ed il poema<text:line-break/>de 'l valore di Osoppo</text:span><text:span text:style-name="T2"><text:note text:id="ftn11" text:note-class="footnote"><text:note-citation>11</text:note-citation><text:note-body><text:p text:style-name="Footnote"><text:s/>La difesa di Osoppo, gli eroismi compiutivi da quel pugno di eroi capitanati dall'Andervolti, sono troppo noti perchè io possa discorrerne qui. Chi volesse di quella splendida, gloriosissima pagina, particolari minutissimi, confronti quanto ne scrissero i miei amici, Dr. D. Barnaba di S. Vito al Tagliamento, e Don Baldissora, di Gemona.</text:p></text:note-body></text:note></text:span><text:span text:style-name="T2">.</text:span></text:p>
      <text:p text:style-name="P31">Ah! di qual luce<text:line-break/>bellissima sei cinta!...</text:p>
      <text:p text:style-name="P31">Or disdegnosa<text:line-break/>posasti il brando?! Vigile pur era<text:line-break/>bello il vegliar, e dire in faccia a 'l mondo:<text:line-break/>«usbergo e scolta, de l'ltalia a 'l varco,<text:line-break/>«qui ci son io!»</text:p>
      <text:h text:style-name="Heading_20_3" text:outline-level="3">II</text:h>
      <text:p text:style-name="P30">Io qui ti invoco,o forte<text:line-break/>spirto di Nievo. Di tua breve vita<text:line-break/>fu d'aurei canti gemmata l'aurora<text:line-break/>ed epicedio tristissimo il mare!<text:line-break/>Ben le ravvisi le plaghe tranquille<text:line-break/>di Colloredo, ed il castello antico<text:line-break/><text:span text:style-name="T2">e i verdi boschi e i campi e le colline?<text:line-break/>Or mira intorno: su le magre zolle<text:line-break/>la giovin donna che ne 'l sole abbruna<text:line-break/>la vanga affonda; sotto il bianco ed ampio<text:line-break/>cappel di paglia pel sudor s'apprendono<text:line-break/>le ciocche de' capelli, e non più il canto,<text:line-break/>il dolce canto, da 'l robusto petto<text:line-break/>s'alza pel cielo; – un'affannosa cura<text:line-break/>le martella nel cor.</text:span></text:p>
      <text:p text:style-name="P31">Oh! dove i forti<text:line-break/>figli de' solchi, a cui beata il ricco<text:line-break/>seno apriva la terra? Ahi, non li ha seco!<text:line-break/>chè, chi, varcati i monti, ove straniera<text:line-break/>favella stringe il core, e chi, solcato<text:line-break/>un lungo mare, a' palagi sontuosi,<text:line-break/>a genti stranie, sovra i pavimenti<text:line-break/>inginocchiati, riabbellîr le stanze;<text:line-break/>od a glebe novelle han dato il braccio<text:line-break/>maledicendo.</text:p>
      <text:p text:style-name="P16"><text:soft-page-break/>E tu, donna, li chiami;<text:line-break/>e tu li attendi fra li aridi solchi,<text:line-break/>o <text:span text:style-name="T2">vedovata de le lor carezze,<text:line-break/>e ne' vecchi abituri... Ah, quante corrono<text:line-break/>le primavere, pria che il desco lieto<text:line-break/>rida ai marmocchi! – Per te, non sorrisi,<text:line-break/>per te non fiori ha il talamo negletto;<text:line-break/>e quei che a lato Iddio figli ti crebbe,<text:line-break/>hanno sparute e macere le gote,<text:line-break/>ossuto il fianco e rabido lo sguardo.<text:line-break/>Tu invan lor preghi il rinvenir gagliardo,<text:line-break/>e, sospirando ai dì passati, attendi<text:line-break/>alba miglior che il tuo morir consoli.<text:line-break/>Taci! fa cor! Pei vedovati clivi<text:line-break/>non anco è scesa la pace pietosa?<text:line-break/>Che cal!.. Se stilla ad ogni istante il pianto<text:line-break/>da le scarne tue gote, Iddio ti cura?<text:line-break/>quanti anni son che tu lo invochi, ed Ei<text:line-break/>col dolor ti risponde? Oh, più veemente<text:line-break/>vibra la vanga, e a lo squallido desco<text:line-break/>mentre siedi sgomenta e affaticata,<text:line-break/>grida ed invita: «a che, Morte, non vieni?!»</text:span></text:p>
      <text:p text:style-name="P29">Oh no, Nievo, non questo è il cor di lei:<text:line-break/>soffre – ma se infocato arde il meriggio<text:line-break/>e croce passa; o se una squilla intende<text:line-break/>che la inviti a pregar; o se per l'ampie<text:line-break/><text:soft-page-break/>lande, ne le brumali aure, lamentasi<text:line-break/>l'avemaria, come rapita, china<text:line-break/>il ginocchio, e raccogliesi, ed oblia.</text:p>
      <text:p text:style-name="P8">*</text:p>
      <text:p text:style-name="Strofa">Un mattin, fra quei solchi, urtò la marra<text:line-break/>in un cranio, e lo smosse; e desïoso<text:line-break/>il villico frugò se mai qualch'urna<text:line-break/>ricca, obbliata s'ascondea nel fondo.<text:line-break/><text:span text:style-name="T2">Ed ecco tombe, cd ecco archi e colonne,<text:line-break/>ed ecco templi e monumenti austeri.<text:line-break/>Corse di dotti atomi una schiera<text:line-break/>le pietre a interrogar; e redivivi<text:line-break/>i legionarî, i militi gagliardi,<text:line-break/>i sacerdoti, fuor dai mille ruderi<text:line-break/>glorïosi tornâr.</text:span></text:p>
      <text:p text:style-name="P33">Mirò stupita<text:line-break/><text:span text:style-name="T2">e muta innanzi a li obbliati resti,<text:line-break/>la villereccia turba, i lor conati.<text:line-break/>Ma da le vïolate urne, una voce<text:line-break/>venir pareva: – «A che toglierci a questa<text:line-break/>«quete serena? – sovra i nostri stinchi<text:line-break/>«crescer vedemmo in desïata pace<text:line-break/>«e biade e biade, ed udimmo tempeste<text:line-break/>«d'invasïoni, gemiti di schiavi<text:line-break/>«e frastuon di battaglie.... E pur nessuna<text:line-break/></text:span><text:soft-page-break/><text:span text:style-name="T2">«vicenda ci turbò. Cambiâr le genti;<text:line-break/>«de l'eterna commedia un'eco appena<text:line-break/>«qui ci giungeva: Ridevam, crocchiando<text:line-break/>«le pelvi e i denti.... Or che chiedete a noi?<text:line-break/>«Militi fummo, sì; elmo e lorìca<text:line-break/>«e lancia e daga e scudo abbiam portato<text:line-break/>«con le membra gagliarde! A' dì sublimi<text:line-break/>«morti con l'armi, o perchè ci destate<text:line-break/>«ai giorni di viltà?!...</text:span></text:p>
      <text:p text:style-name="P31">«Passando, a sera,<text:line-break/>«più volte un prete, pei deserti calli,<text:line-break/>«scansò col piede qualche stinco uscente<text:line-break/>«peregrin sovra il suolo, e fe' la croce<text:line-break/>«o spruzzò l'acqua santa.</text:p>
      <text:p text:style-name="P32"><text:span text:style-name="T2">«E un dì, discosto<text:line-break/>«qualche passo da noi, dove più fitta<text:line-break/>«l'ombra scendea di ben conteste fronde,<text:line-break/>«mentre de' pioppi il fogliame bizzarro<text:line-break/>«fremeva un'armonia di note umane,<text:line-break/>«una rustica coppia, umanamente<text:line-break/>«consumava un idillio. Ad un di noi,<text:line-break/>«prese vaghezza di mirarli appresso.<text:line-break/>«Mosse una zolla; il bianco e terso cranio<text:line-break/>«offerse ai rai de 'l sol.... Fuggì la coppia<text:line-break/>«impaurita... E ne 'l doman, turbato<text:line-break/>«fu il sepolcreto: ci furâr dai denti<text:line-break/></text:span><text:soft-page-break/><text:span text:style-name="T2">«il dritto di Caronte; e fra le pietre<text:line-break/>«cercâr de i nomi le vestigia guaste:<text:line-break/>«Nè mai ristanno.»</text:span></text:p>
      <text:p text:style-name="P30">Così par si lagni<text:line-break/><text:span text:style-name="T2">dai vïolati sepolcreti, il bianco<text:line-break/>stuol disturbato, mentre d'Aquileja<text:line-break/>e di Concordia i marmi melanconici<text:line-break/>mirano il sole; mentre i dì consuma<text:line-break/>la donna ai campi; mentre muti e squallidi<text:line-break/>son battuti dai nembi i casolari,<text:line-break/>e mentre, fioco e lamentoso, un canto<text:line-break/>lontano muor....</text:span></text:p>
      <text:p text:style-name="P30"><text:span text:style-name="T2">Tempo verrà che a questa<text:line-break/>altra succederà turba di vivi.<text:line-break/>Noi saremo il passato. Le fiorenti<text:line-break/>città, i villaggi, le contrade, i mille<text:line-break/>casolari, scomparsi ne l'amplesso<text:line-break/>de la terra, de 'l tempo e de l'oblio.<text:line-break/>Allor quale verrà gente a cercare<text:line-break/>l'ossa nostre e la storia? I grami scheltri<text:line-break/>biancheggianti, qual voce avran da l'urne?<text:line-break/>qual'eco i marmi e le disperse croci?<text:line-break/>Non templi austeri, non elmi e lorìche<text:line-break/>parleranno per noi, paria del mondo,<text:line-break/>nè del nostro martirio! Una continua<text:line-break/>febbre ci grava; del destin la mano<text:line-break/>ci percuote e ci offende. Oh quali e quanti<text:line-break/>derelitti a l'intorno! Han l'occhio pesto,<text:line-break/></text:span><text:soft-page-break/><text:span text:style-name="T2">gridan per fame con ribelli accenti<text:line-break/>mordendo invan le raggrinzite mani!<text:line-break/>Poveri e grami atomi, divelti<text:line-break/>da la furia del nembo.... e il nembo passa<text:line-break/>e li travolge.</text:span></text:p>
      <text:p text:style-name="P31">Pur, se voce resta<text:line-break/>oltre la tomba, e a chi cercar si curi<text:line-break/>la favella d'un teschio, il ciel d'udirla<text:line-break/>pïetoso consenta, io so la voce<text:line-break/>Nievo, ch'avrem da l'urne:</text:p>
      <text:p text:style-name="P31">«Amate! Amate!<text:line-break/>«nuovi cresciuti a questa bella plaga<text:line-break/>«de la gran patria! In lotta aspra vivemmo;<text:line-break/>«ed eran albe affaticate, e rossi<text:line-break/>«tramonti. Alfine, al desïato porto<text:line-break/>«ci diè pace la terra... Or voi, che vale<text:line-break/>«de i singulti d'un tempo e de li affanni<text:line-break/>«i nostri resti interrogar? Spargete<text:line-break/>«bene ne 'l mondo, e il pensiero vi guidi<text:line-break/>«più d'altri che di voi! Quando felice<text:line-break/>«l'alma vostra dirà: – bandito è l'odio,<text:line-break/>«solo regna l'amore – oh! allor venite,<text:line-break/>«venite il bacio a ricercar: qua sotto<text:line-break/>«noi v'attendiamo!»</text:p>
      <text:h text:style-name="Heading_20_3" text:outline-level="3">III</text:h>
      <text:p text:style-name="Strofa">Ne l'ampio letto, scorre impetüoso<text:line-break/><text:span text:style-name="T2">torbido e gonfio e pur innocuo il fiume;<text:line-break/>e da le ripe alte, a quando a quando<text:line-break/>sgretola un sasso, che con sè trascina<text:line-break/>susurrìo d'altri sassi, e balza e rotola<text:line-break/>con essi a 'l fondo, e sterpi tronca e batte;<text:line-break/>– curva la vecchierella, in fra le macchie<text:line-break/>stecchi raccatta, e gonfia il fastelletto<text:line-break/>che dee nutrir la fiamma al focolare;<text:line-break/>– e col robusto braccio, agita un villico<text:line-break/>la frusta ai bovi fra le corna, e vocia.<text:line-break/>Alto il sol ride; ed ha baglior di lame<text:line-break/>a ritmo mosse il lonfan filo d'onda.<text:line-break/>Di sotto ai pioppi tremolanti e vaghi,<text:line-break/>brucano l'erbe le pecore – lunge,<text:line-break/>un cacciatore; un cane; una villana<text:line-break/>che bagna i piedi e canta; un barcaiolo<text:line-break/>che si inoltra ne l'acqua, e a cui fe' brune<text:line-break/>il sol, le gambe nerborute.</text:span></text:p>
      <text:p text:style-name="P36">In alto<text:line-break/><text:span text:style-name="T2">una chiesetta posa:</text:span></text:p>
      <text:p text:style-name="P30"><text:span text:style-name="T2">Un dì, per l'onde<text:line-break/>impetüose, trascinato scese<text:line-break/>un rozzo legno, che scalpel pietoso<text:line-break/></text:span><text:soft-page-break/><text:span text:style-name="T2">aveva al volto di Maria foggiato.<text:line-break/>Piamente il raccolse un santuario</text:span><text:span text:style-name="T2"><text:note text:id="ftn12" text:note-class="footnote"><text:note-citation>12</text:note-citation><text:note-body><text:p text:style-name="Footnote"><text:s/>Si marra che in una piena del Tagliamento, fosse trascinata dall'acqua una statua della Vergine, e che la chiesa dell'Ancona (di cui è parola anch<text:span text:style-name="T20">e a pag. 23) si</text:span>asi eretta per ospitarla.</text:p></text:note-body></text:note></text:span><text:span text:style-name="T2">.<text:line-break/>Ivi, da lunghi anni, i voti appendono<text:line-break/>ivi si recan per pregar da 'l Cielo<text:line-break/>onda a la terra, o pace a i cuori, o dolce<text:line-break/>salvezza a l'alme.</text:span></text:p>
      <text:p text:style-name="P30"><text:span text:style-name="T2">Fuor, pel cielo terso,<text:line-break/>ne i tranquilli di maggio dì fioriti,<text:line-break/>par che l'idillio d'Edmengarda</text:span><text:span text:style-name="T2"><text:note text:id="ftn13" text:note-class="footnote"><text:note-citation>13</text:note-citation><text:note-body><text:p text:style-name="Footnote"><text:s/>L'eroina della delicatissima novella del Prati, era nata in un paesello in riva al Tagliamento, non molto lontano dalla Patria di Irene.</text:p></text:note-body></text:note></text:span><text:span text:style-name="T2"> e Arrigo<text:line-break/>bisbigli ancora fra le acacie in fiore.</text:span></text:p>
      <text:p text:style-name="P8">*</text:p>
      <text:p text:style-name="Strofa">Ivi la bianca mia casetta, i miei<text:line-break/><text:span text:style-name="T2">santi affetti di figlio custodisce;<text:line-break/>ivi memorie a 'l cor sacre, e di sogni<text:line-break/>testimonî eloquenti e luoghi ed ombre.<text:line-break/>E quando più, per dolorose e spesse<text:line-break/>vicende, l'alma entro mi piange e geme,<text:line-break/>più mi si desta, ne 'l vibrante core,<text:line-break/>l'armonia de' ricordi. Oh, quai di luce<text:line-break/></text:span><text:soft-page-break/><text:span text:style-name="T2">dolci poemi! e pianti, ed agonie,<text:line-break/>e fremiti e speranze ed abbandoni!<text:line-break/>Tremo e sorrido; e penso:</text:span></text:p>
      <text:p text:style-name="P37">Or mi sovviene<text:line-break/>quando la sera siedevam vicini<text:line-break/>ambo commossi; io la mirava in volto,<text:line-break/>rapito al lume che ne l'occhio avea,<text:line-break/>rapito al viso dolce e peregrino,<text:line-break/>e il labbro mesto al mesto dir schiudeva:<text:line-break/>«È solenne di pace apportatrice<text:line-break/>«quest'ora, o amica, in cui via per i cieli<text:line-break/>«spazia il pensier: la nuvoletta indora<text:line-break/>«che veleggia il seren, l'ultimo raggio;<text:line-break/>«e riverberi arcani hanno le vette<text:line-break/>«sfavillanti lontan. Fugge ne 'l letto<text:line-break/>«immenso, in sottil filo il Tagliamento,<text:line-break/>«e via sfilan, ne 'l terso ampio orizzonte,<text:line-break/>«gli sparsi campanili.</text:p>
      <text:p text:style-name="P38"><text:span text:style-name="T2">«Ed era come<text:line-break/>«questa, di luce bella e di sorriso<text:line-break/>«una sera, o gentile; e sovra queste<text:line-break/>«ripe, fuggenti ne l'immensa piana,<text:line-break/>«dal turrito castello, una parvenza<text:line-break/>«dolce, figgea l'occhio di fiamme pieno<text:line-break/>«e di casti desir: sovra il verone<text:line-break/>«giungea l'aura serotina; una rondine<text:line-break/>«riedea, pel cielo; un palafren focoso<text:line-break/></text:span><text:soft-page-break/><text:span text:style-name="T2">«scalpitava nel basso; una robusta<text:line-break/>«scolta vegliava. Mille erano e mille<text:line-break/>«dolcissimi i pensier de la fanciulla:<text:line-break/>« – una di sogni legïon, vestita<text:line-break/>«di porpora e di lauro; un desiderio<text:line-break/>«di più serene altezze; una soave<text:line-break/>«estasi; e dai tranquilli occhi, scendea<text:line-break/>«su le guancie una stilla. Ah! quanto dolce<text:line-break/>«il sorriso del labbro!</text:span></text:p>
      <text:p text:style-name="P38"><text:span text:style-name="T2">«Là, ne l'ampia<text:line-break/>«sala, una tela ai vaghi occhi ridea.<text:line-break/>«Rammentava: – lasciata avea da poco<text:line-break/>«Venezia, e la magion ricca de li avi,<text:line-break/>«i porporati cavalieri, i dolci<text:line-break/>«poeti; e rivedea le ricche sale,<text:line-break/>«i crocchi, e rivedea care sembianze<text:line-break/>«e venerande. – Tizïan</text:span><text:span text:style-name="T2"><text:note text:id="ftn14" text:note-class="footnote"><text:note-citation>14</text:note-citation><text:note-body><text:p text:style-name="Footnote"><text:s/>Il Tiziano che fu maestro ed amico di Irene la pianse in delicati e buoni versi latini, che si possono leggere nel predetto volume dell'Atanagi, o nelle note ai miei <text:span text:style-name="T16">Versi</text:span> (1890).</text:p></text:note-body></text:note></text:span><text:span text:style-name="T2">, l'augusto,<text:line-break/>«scritto le avea ne l'ultimo messaggio:<text:line-break/>«</text:span><text:span text:style-name="T3">A noi ritorna; vedovata e sola<text:line-break/></text:span><text:span text:style-name="T2">«</text:span><text:span text:style-name="T3">è la mia stanza, se di te non sente<text:line-break/></text:span><text:span text:style-name="T2">«</text:span><text:span text:style-name="T3">il profumo vagar.</text:span></text:p>
      <text:p text:style-name="P24">«Oh Tizïano<text:line-break/>«da l'angelico spirto!</text:p>
      <text:p text:style-name="P25"><text:soft-page-break/>«E sorridea<text:line-break/>«mentre de 'l vecchio le sembianze oneste<text:line-break/>«nel tramonto sorgean, cinte a l'intorno<text:line-break/>«di luce fulgidissima e immortale.</text:p>
      <text:p text:style-name="P40">«Povera Irene! lungamente pianse<text:line-break/>«<text:span text:style-name="T2">Venezia e questa plaga – o de 'l Friuli<text:line-break/>«perla e splendore – la tua dipartita!...<text:line-break/>«Fiori i giardini diêr, canti i poeti.<text:line-break/>«Torquato</text:span><text:span text:style-name="T2"><text:note text:id="ftn15" text:note-class="footnote"><text:note-citation>15</text:note-citation><text:note-body><text:p text:style-name="Footnote"><text:s/>Torquato Tasso scrisse in morte d'Irene quattro sonetti che si leggono nel libretto di cui è parola alla nota 6. Sono assai notevoli anche perchè Torquato era appena quindicenne quando li dettò e perchè uno fra essi fu erroneamente per molto tempo ritenuto scritto in onore d'un quadro della Vergine; mentre invece il trovarlo nel libro dell'Atanagi prova chiaramente che Torquato illustrò con esso il ritratto di Irene, la quale era, per parte dei Da Ponte, sua cugina.</text:p></text:note-body></text:note></text:span><text:span text:style-name="T2">, ebbe per te, da le contrade<text:line-break/>«lontane ove tua fama era volata,<text:line-break/>«da la musa dolcissima canzone;<text:line-break/>«Tizïano, il buon vecchio, acuto in core<text:line-break/>«sentì l'affanno, e in dolci note il scrisse<text:line-break/>«con la tremante man... Venezia tutta<text:line-break/>«ti diè corone e pianto.... E, immortalata,<text:line-break/>«sorridente ne' secoli passasti.</text:span></text:p>
      <text:p text:style-name="P40"><text:span text:style-name="T2">«Ed ora, o amica, io la rivedo, questa<text:line-break/>«parvenza mesta e dolce; dolce come<text:line-break/>«il mio pensiero quando a te sen viene,<text:line-break/>«mesta come il mio cor, quando la grande<text:line-break/></text:span><text:soft-page-break/><text:span text:style-name="T2">«de li affanni e tremenda onda lo avvolge.<text:line-break/>«Ecco: ricca di speme, era fanciulla<text:line-break/>«glorïosa codesta, a cui dinanzi<text:line-break/>«si inchinavano i grandi; e un soffio spense<text:line-break/>«la debol vita... Oh quando ritto innanzi<text:line-break/>«il mortale è a la meta, occulta forza<text:line-break/>«lo sospinge e lo sprona; ha l'occhio lampi;<text:line-break/>«treman le membra; un sudor freddo imperla<text:line-break/>«la nobil fronte; di pallor soffuso<text:line-break/>«il volto appar...</text:span></text:p>
      <text:p text:style-name="P21">«Ah, che a la dolce palma<text:line-break/>«lo contende il morir!</text:p>
      <text:p text:style-name="P31">«Quaggiù, ciò attende,<text:line-break/>«o dolcissima, ognun cui Dio rischiara<text:line-break/>«la mente tutta ed abbuia il cammino;<text:line-break/>«chè, se morte non tronca innanzi tempo<text:line-break/>«l'esile stame, il mal destino scende<text:line-break/>«ghignando, e sfronda le speranze liete,<text:line-break/>«care più de la vita.»</text:p>
      <text:p text:style-name="P39">— Oh taci! taci!<text:line-break/>non imprecar! dicea la tua dolcissima<text:line-break/>voce, o fanciulla. Ed io, ne' tuoi profondi<text:line-break/>occhi figgendo i miei, rasserenava<text:line-break/>il fronte; un'onda mi scendea ne 'l core<text:line-break/>di baldanza e di speme...</text:p>
      <text:p text:style-name="P39"><text:soft-page-break/>E si faceva<text:line-break/>più fidente il mio dir:</text:p>
      <text:p text:style-name="P24">«Oh, ma in quest'ora<text:line-break/>«mesta, in quest'ora in cui vaga pe 'l cielo<text:line-break/>«la nostr'alma, mi volgo: indietro guardo;<text:line-break/>«mi sento altier; mi trovo di novella<text:line-break/>«virtù ripieno; questa turba sfido<text:line-break/>«che mi stringe da lato; e la serena<text:line-break/>«anima mia – serena e dolce come<text:line-break/>«la tua pupilla – in te si specchia, e corre<text:line-break/>«per la plaga de 'l cielo interminata,<text:line-break/>«e ti grida: oh mi reca il verde lauro<text:line-break/>«che il fronte io cinga; gloria e te sognando,<text:line-break/>«l'ultimo attenderò lampo di vita,<text:line-break/>«e sarà tuo, tutto di fior ripieno,<text:line-break/>«ne 'l poema d'amor, l'ultimo canto.»</text:p>
      <text:p text:style-name="Strofa">Tacea tremante; mi vibrava intorno<text:line-break/>qual di commosse corde un'armonia:<text:line-break/>– <text:span text:style-name="T2">era la grande voce del passato<text:line-break/>nel tramonto del dì misterïoso;<text:line-break/>– era la grande voce de l'amore<text:line-break/>pei soavi sentier de' sogni miei...<text:line-break/>e tu apparivi visïon di cielo<text:line-break/>giganteggiante in mezzo a l'aria bruna<text:line-break/>col manto bianco, e con le chiome al vento.</text:span></text:p>
      <text:h text:style-name="Heading_20_2" text:outline-level="2">LAGRIME DELLA GLEBA</text:h>
      <text:p text:style-name="P10">A LUIGI PINELLI</text:p>
      <text:p text:style-name="P34">LAGRIME DELLA GLEBA</text:p>
      <text:p text:style-name="P35">«Nuovi tormenti e nuovi tormentati<text:line-break/>«Mi veggo intorno come ch'i' mi mova.<text:line-break/>«E come ch'i' mi volga o ch'i' mi guati.</text:p>
      <text:p text:style-name="P46">«DANTE <text:span text:style-name="T16">Inf</text:span>. c. VI.»</text:p>
      <text:h text:style-name="Heading_20_3" text:outline-level="3">I.</text:h>
      <text:p text:style-name="Strofa"><text:span text:style-name="T20">Levan l</text:span>a testa e scrutan l'orizzonte<text:line-break/>col guardo imbecillito:<text:line-break/><text:span text:style-name="T2">sanno i dolori, sanno i danni e l'onte<text:line-break/>che l'anima ha patito.</text:span></text:p>
      <text:p text:style-name="P11">Dai campi sotto al sol lussureggianti,<text:line-break/>le vanghe su le spalle,<text:line-break/>quante volte tornâr, mentre di canti<text:line-break/>risuonava la valle:</text:p>
      <text:p text:style-name="P11">e quante volte lanciò lampi l'occhio<text:line-break/>di ebrezza e di desio<text:line-break/>sovra la messe, e pregâro in ginocchio<text:line-break/>riconoscenti Iddio,</text:p>
      <text:p text:style-name="P11">chè, sognando la mensa rallegrata<text:line-break/>di pan nero e di vino,<text:line-break/>bevean ne' sogni, con l'alma beata,<text:line-break/>le stille di rubino...</text:p>
      <text:p text:style-name="P11">Vider ne' giorni speranzosi, innante<text:line-break/>meno triste la vita;<text:line-break/>vagheggiarono il premio a la sudante<text:line-break/>man, ne' solchi incallita!</text:p>
      <text:p text:style-name="P11"><text:soft-page-break/>Ed il fronte drizzâr, superbamente,<text:line-break/>fatti paghi e beati,<text:line-break/>mentre ondeggiava la messe lucente<text:line-break/>ne' campi coltivati:</text:p>
      <text:p text:style-name="P11">a lo splendor de 'l sol, parean le chine<text:line-break/>spiche aver lampi d'oro...<text:line-break/>Ei sorridean, tergendosi da 'l crine<text:line-break/>il sudor de 'l lavoro.</text:p>
      <text:p text:style-name="P8">*</text:p>
      <text:p text:style-name="Strofa">Quanti fremiti occulti, indefiniti,<text:line-break/>quanti progetti arcani,<text:line-break/><text:span text:style-name="T2">quante trine di sogni, insieme orditi<text:line-break/>per l'incerto domani!</text:span></text:p>
      <text:p text:style-name="P11">«Saran per noi le tine inghirlandate<text:line-break/>«di pampino festoso,<text:line-break/>«per noi saranno le spiche dorate<text:line-break/>«che ci daran riposo;</text:p>
      <text:p text:style-name="P11">«il sol ci cura, è Iddio che benedice<text:line-break/>«queste nostre contrade:<text:line-break/>«ridete, o figli, a questa ora felice<text:line-break/>«che di gioia c'invade!</text:p>
      <text:p text:style-name="P11"><text:soft-page-break/>«Più la miseria innanzi a me non scerno<text:line-break/>«nè il fisco mi sta in core:<text:line-break/>«la legna secca sfiderà l'inverno<text:line-break/>«e l'oro, l'esattore.</text:p>
      <text:p text:style-name="P11">«Muggisci pur, muggisci, minaccioso<text:line-break/>«aquilone selvaggio:<text:line-break/>«al caldo, in dolce e salubre riposo,<text:line-break/>«aspetteremo il maggio!...»</text:p>
      <text:p text:style-name="P8">*</text:p>
      <text:p text:style-name="Strofa">Così così securamente altera<text:line-break/><text:span text:style-name="T2">alzavano la fronte,<text:line-break/>quando una striscia minacciosa e nera<text:line-break/>apparve a l'orizzonte;</text:span></text:p>
      <text:p text:style-name="P11">e cadde e venne rapida, scrosciante<text:line-break/>quella bianca rovina:<text:line-break/>parea danzar sovra i campi, raggiante<text:line-break/>di gloria mattutina!</text:p>
      <text:p text:style-name="P11">I miseri, a ogni foglia che cadea,<text:line-break/>a ogni soffio di vento,<text:line-break/>ad ogni lampo che il cielo fendea,<text:line-break/>fremevan di spavento;</text:p>
      <text:p text:style-name="P11"><text:soft-page-break/>fremean pregando, con le mani giunte<text:line-break/>e con le luci in pianto,<text:line-break/>e i vegli pii, da le gote consunte,<text:line-break/>ardean l'ulivo santo.</text:p>
      <text:p text:style-name="P11">Tacquero alfin; morîr lunge tuonando<text:line-break/>gli ultimi foschi lampi,<text:line-break/>e uscì la turba misera, tremando,<text:line-break/>pe' desolati campi...</text:p>
      <text:p text:style-name="P8">*</text:p>
      <text:p text:style-name="Strofa">«Addio, sogni ridenti, addio ricchezze,<text:line-break/>«visioni intravedute,<text:line-break/>«<text:span text:style-name="T2">addio vendemmie ed arcane dolcezze<text:line-break/>«in un'ora perdute;</text:span></text:p>
      <text:p text:style-name="P11">«folli desiri che il destin ci caccia<text:line-break/>«entro le menti illuse!...<text:line-break/>«Meglio tener conserte al sen le braccia<text:line-break/>«e le palpebre chiuse:</text:p>
      <text:p text:style-name="P11">«meglio vagar limosinando un pane<text:line-break/>«come genti rejette,<text:line-break/>«che vederci rapir ne la dimane<text:line-break/>«ciò che l'oggi promette!....»</text:p>
      <text:p text:style-name="P8">*</text:p>
      <text:p text:style-name="Strofa"><text:soft-page-break/>Hanno le membra scarne, hanno le vesti<text:line-break/>rotte e battono i denti,<text:line-break/>e sono i figli de la gleba, questi<text:line-break/>spossati e macilenti;</text:p>
      <text:p text:style-name="P11">sono i figli de' solchi, i ripudiati<text:line-break/>da la malfida sorte,<text:line-break/>che ad ogni passo, pe' deserti prati<text:line-break/>invocano la morte:</text:p>
      <text:p text:style-name="P11">«Oh piissima, a noi vieni siccome<text:line-break/>«caro bacio d'aurora:<text:line-break/>«quanto dolce ne 'l cor scende il tuo nome,<text:line-break/>«o piissima suora!...</text:p>
      <text:p text:style-name="P8">*</text:p>
      <text:p text:style-name="Strofa">E van, la falce in spalla: lo sgomento<text:line-break/>han su le guancie smorte;<text:line-break/>disperato è l'affanno; e nel tormento<text:line-break/>imprecano a la sorte:...</text:p>
      <text:p text:style-name="P11">«O falce, o fida del mio braccio amica,<text:line-break/>«scendi su l'erba molle:<text:line-break/>«che importa se non ho tra' solchi spica,<text:line-break/>«se in tini il vin non bolle?</text:p>
      <text:p text:style-name="P11"><text:soft-page-break/>«Se la tempesta ha il campo devastato<text:line-break/>«e se la fame aumenta,<text:line-break/>«se il fisco con il pugno alto, ferrato,<text:line-break/>«ogni dì mi spaventa?</text:p>
      <text:p text:style-name="P11">«Il prete dice che Dio l'ha mandata<text:line-break/>«in castigo a' peccati,<text:line-break/>«ma il prete è un insolente: ella è calata<text:line-break/>«per renderci beati!...</text:p>
      <text:p text:style-name="P11">«Sega, mia falce, i solchi nudi e brulli<text:line-break/>«bacia rasente terra;<text:line-break/>«se alcun di pace in un sogno si culli,<text:line-break/>«stridi, e rispondi: guerra:...»</text:p>
      <text:p text:style-name="P11">«Ma ahimè, perchè falce, corri tra i fiori<text:line-break/>«a mietere le vite?<text:line-break/>«perchè troncare i dolcissimi amori<text:line-break/>«de l'ape industre e mite?</text:p>
      <text:p text:style-name="P11">«Oh, guidar te su l'umana foresta<text:line-break/>«col forte braccio mio,<text:line-break/>«se tu potessi mietere la testa<text:line-break/>«o falce, a chi so io.»</text:p>
      <text:h text:style-name="Heading_20_3" text:outline-level="3">II</text:h>
      <text:p text:style-name="Strofa">Un'alba nôva, un desir nôvo scuote<text:line-break/>l'animo e lo ridesta;<text:line-break/><text:span text:style-name="T2">ha lampi l'occhio, infiammansi le gote<text:line-break/>e si rizza la testa;</text:span></text:p>
      <text:p text:style-name="P11">come sospinti da novella speme<text:line-break/>che innanzi a lor balena,<text:line-break/>stringono le callose destre insieme,<text:line-break/>con la faccia serena.</text:p>
      <text:p text:style-name="P11">Là giù tra 'l verde, par che li discacci<text:line-break/>la capanna sdruscita,<text:line-break/>ma pur li amano ancor que' calcinacci<text:line-break/>in cui visser la vita;</text:p>
      <text:p text:style-name="P11">Li han cari al core, come la pupilla<text:line-break/>dolce del loro bene;<text:line-break/>darebbero per essi a stilla a stilla<text:line-break/>il sangue de le vene...</text:p>
      <text:p text:style-name="P11">E pur lunga sen van; hanno il nocchiuto<text:line-break/>bastone su la groppa,<text:line-break/>nè san perchè sovra il labbro il saluto<text:line-break/>increscioso s'intoppa...</text:p>
      <text:p text:style-name="P11"><text:soft-page-break/>Que' campi, furo a lor larghi di affanni<text:line-break/>e di delusïoni.<text:line-break/>Vissero in lotta co' padron, con gli anni,<text:line-break/>col fisco e co' cicloni;</text:p>
      <text:p text:style-name="P11">visser selvaggi, ciechi, imbecilliti,<text:line-break/>automaticamente;<text:line-break/>spasimi sol per lor, solo svaniti<text:line-break/>fantasmi avea la mente;</text:p>
      <text:p text:style-name="P11">ed a' sudori, a' stenti, a le fatiche<text:line-break/>del lavoro incessante,<text:line-break/>le ingiuste lotte e le bollite ortiche<text:line-break/>eran premio costante.</text:p>
      <text:p text:style-name="P8">*</text:p>
      <text:p text:style-name="Strofa">Ma pur que' campi vanamente arati<text:line-break/>coll'inutil sudore,<text:line-break/><text:span text:style-name="T2">quella capanna, que' deserti prati<text:line-break/>li hanno fitti ne 'l core.</text:span></text:p>
      <text:p text:style-name="P11">Li hanno fitti ne 'l cor, li guardan fisi<text:line-break/>con calma malsicura:<text:line-break/>quante rughe han lasciato su que' visi<text:line-break/>il tempo e la sventura!...</text:p>
      <text:p text:style-name="P11"><text:soft-page-break/>Guardano il tetto, guardan la finestra<text:line-break/>e il sol che là giù scende:<text:line-break/>martiri santi che il destin balestra<text:line-break/>e il mondo non comprende!</text:p>
      <text:p text:style-name="P8">*</text:p>
      <text:p text:style-name="Strofa">«Addio, terra di spasimi e di stenti<text:line-break/>«<text:span text:style-name="T2">che fosti a noi matrigna:<text:line-break/>«il tuo bel sole, co' suoi raggi ardenti,<text:line-break/>«su noi feroce ghigna.</text:span></text:p>
      <text:p text:style-name="P11">«Hai più lacrime tu, ch'abbiano ghiaie<text:line-break/>«i letti de' tuoi fiumi:<text:line-break/>«oh, per nulla non son cave le occhiaie<text:line-break/>«e senza vita i lumi;</text:p>
      <text:p text:style-name="P11">«Tu la dolce d'amor terra gradita,<text:line-break/>«de' poeti e de' santi,<text:line-break/>«dove lottano a mille per la vita<text:line-break/>«gli illustri e i mendicanti...</text:p>
      <text:p text:style-name="P11">«Pur mi punge guardando al glauco mare<text:line-break/>«novo di te desio:<text:line-break/>«oh, fonte a me d'illusïoni amare,<text:line-break/>«o dolce patria, addio!...»</text:p>
      <text:p text:style-name="P8">*</text:p>
      <text:p text:style-name="Strofa"><text:soft-page-break/>E salgono lentissimi, silenti<text:line-break/>da la lugubre riva,<text:line-break/><text:span text:style-name="T2">e scende giù da gli occhi semispenti,<text:line-break/>una stilla furtiva.</text:span></text:p>
      <text:p text:style-name="P11">Volgono lunge le pupille incerte<text:line-break/>quasi chiedendo aìta:<text:line-break/>innanzi a loro stan le vie deserte<text:line-break/>e la plaga infinita.</text:p>
      <text:p text:style-name="P11">Son vecchi raggrinziti, sono scarni<text:line-break/>volti, fanciulle magre;<text:line-break/>sotto i brandelli mostrano le carni,<text:line-break/>avanzi di pellagre;</text:p>
      <text:p text:style-name="P11">sembran le vecchie ansanti, curve e rotte,<text:line-break/>da lo sguardo inquïeto,<text:line-break/>fantasmi erranti ne la cupa notte<text:line-break/>o streghe di Macbèto.</text:p>
      <text:p text:style-name="P11">E va la nave rapida su l'onda<text:line-break/>che da l'elica è franta:<text:line-break/>sola fra tanto duol voce gioconda,<text:line-break/>un marinaro canta....</text:p>
      <text:p text:style-name="P8">*</text:p>
      <text:p text:style-name="Strofa"><text:soft-page-break/>I figli de la gleba hanno rivolto<text:line-break/>a la lontana riva,<text:line-break/>a'<text:span text:style-name="T2"> lumi incerti ne la notte, il volto<text:line-break/>che pel dolor s'avviva...</text:span></text:p>
      <text:p text:style-name="P11">Forse pensano ancora a' dì fuggiti,<text:line-break/>al casolare, al campo,<text:line-break/>e gli occhi da gran tempo inariditi<text:line-break/>hanno l'ultimo lampo.</text:p>
      <text:p text:style-name="P11">Piangono.... Ma una stilla di quel pianto,<text:line-break/>dal duol santificata,<text:line-break/>sovra l'ala bianchissima del canto,<text:line-break/>ho colta ed ho serbata,</text:p>
      <text:p text:style-name="P11">e al mondo, al cielo, a la malfida sorte<text:line-break/>che vi legâr le braccia,<text:line-break/>poveri figli de la gleba, forte<text:line-break/>oggi la scaglio in faccia!</text:p>
      <text:p text:style-name="P41">(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keep-together="always"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2cm" loext:contextual-spacing="false" fo:text-align="center"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2cm" loext:contextual-spacing="false" fo:line-height="100%"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cm" fo:margin-bottom="0.6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keep-together="auto" fo:orphans="3" fo:widows="3" fo:text-indent="0cm" style:auto-text-indent="false" style:page-number="auto"/>
    </style:style>
    <style:style style:name="Strofa_20_1" style:display-name="Strofa 1" style:family="paragraph" style:parent-style-name="Strofa" style:class="text">
      <style:paragraph-properties fo:margin-left="3cm" fo:margin-right="0cm" fo:margin-top="0cm" fo:margin-bottom="0cm" loext:contextual-spacing="false" fo:text-indent="0cm" style:auto-text-indent="false"/>
    </style:style>
    <style:style style:name="Strofa_20_2" style:display-name="Strofa 2" style:family="paragraph" style:parent-style-name="Strofa" style:class="text" style:master-page-name="">
      <style:paragraph-properties fo:margin-top="0cm" fo:margin-bottom="0cm" loext:contextual-spacing="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6:11:03.381294613</dc:date>
    <meta:editing-duration>P4DT13H57M34S</meta:editing-duration>
    <meta:editing-cycles>346</meta:editing-cycles>
    <meta:generator>NeoOffice/3.2017.9$MacOSX_X86_64 NeoOffice_project/0</meta:generator>
    <dc:title>E-book campione Liber Liber</dc:title>
    <meta:document-statistic meta:table-count="0" meta:image-count="2" meta:object-count="0" meta:page-count="114" meta:paragraph-count="518" meta:word-count="11812" meta:character-count="67784" meta:non-whitespace-character-count="56421"/>
    <meta:user-defined meta:name="Info 1"/>
    <meta:user-defined meta:name="Info 2"/>
    <meta:user-defined meta:name="Info 3"/>
    <meta:user-defined meta:name="Info 4"/>
  </office:meta>
</office:document-meta>
</file>