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oudy Old Style" svg:font-family="'Goudy Old Style'"/>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text-properties style:font-name="Times New Roman" fo:font-size="12pt" fo:language="fr" fo:country="FR"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style>
    <style:style style:name="P6" style:family="paragraph" style:parent-style-name="Testo_20_normale">
      <style:text-properties style:font-name="Times New Roman" fo:font-size="12pt" fo:language="en" fo:country="GB" style:font-name-asian="MS Mincho" style:font-size-asian="12pt" style:font-name-complex="Times New Roman"/>
    </style:style>
    <style:style style:name="P7" style:family="paragraph" style:parent-style-name="Testo_20_normale">
      <style:text-properties style:font-name="Times New Roman" fo:font-size="12pt" fo:language="de" fo:country="DE"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40pt" style:font-name-asian="MS Mincho" style:font-size-asian="40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13" style:family="paragraph" style:parent-style-name="Testo_20_normale">
      <style:paragraph-properties fo:break-before="page"/>
      <style:text-properties style:font-name="Times New Roman" fo:font-size="12pt" fo:language="de" fo:country="DE"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1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info">
      <style:text-properties fo:language="en" fo:country="US"/>
    </style:style>
    <style:style style:name="P20" style:family="paragraph" style:parent-style-name="LL_3a__20_info">
      <style:text-properties style:letter-kerning="true" style:font-name-asian="MS Mincho" style:language-asian="it" style:country-asian="IT" style:font-name-complex="Courier New" style:font-size-complex="10pt"/>
    </style:style>
    <style:style style:name="P2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2" style:family="paragraph" style:parent-style-name="LL_3a__20_info">
      <style:text-properties style:font-name-asian="MS Mincho"/>
    </style:style>
    <style:style style:name="P23" style:family="paragraph" style:parent-style-name="LL_3a__20_link">
      <style:text-properties style:use-window-font-color="true" fo:font-size="18pt" fo:language="zxx" fo:country="none" style:text-underline-style="none"/>
    </style:style>
    <style:style style:name="P24" style:family="paragraph" style:parent-style-name="LL_3a__20_nome_20_autore" style:master-page-name="Standard">
      <style:paragraph-properties style:page-number="auto"/>
      <style:text-properties fo:language="zxx" fo:country="none" style:language-asian="zxx" style:country-asian="none"/>
    </style:style>
    <style:style style:name="P25" style:family="paragraph" style:parent-style-name="LL_3a__20_sponsor_20_pre" style:master-page-name="Conversione_20_1">
      <style:paragraph-properties style:page-number="auto" fo:break-before="page"/>
    </style:style>
    <style:style style:name="T1" style:family="text">
      <style:text-properties fo:language="it" fo:country="IT" style:language-complex="ar" style:country-complex="SA"/>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language="fr" fo:country="FR" style:font-name-asian="MS Mincho" style:font-size-asian="12pt" style:font-name-complex="Times New Roman"/>
    </style:style>
    <style:style style:name="T5" style:family="text">
      <style:text-properties style:font-name="Times New Roman" fo:font-size="12pt" fo:language="fr" fo:country="FR" fo:font-style="italic" style:font-name-asian="MS Mincho" style:font-size-asian="12pt" style:font-style-asian="italic" style:font-name-complex="Times New Roman"/>
    </style:style>
    <style:style style:name="T6" style:family="text">
      <style:text-properties style:font-name="Times New Roman" fo:font-size="12pt" fo:language="en" fo:country="GB" style:font-name-asian="MS Mincho" style:font-size-asian="12pt" style:font-name-complex="Times New Roman"/>
    </style:style>
    <style:style style:name="T7" style:family="text">
      <style:text-properties style:font-name="Times New Roman" fo:font-size="12pt" fo:language="de" fo:country="DE" style:font-name-asian="MS Mincho" style:font-size-asian="12pt" style:font-name-complex="Times New Roman"/>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fo:font-variant="small-caps" style:font-name="Times New Roman" fo:font-size="12pt" style:font-name-asian="MS Mincho" style:font-size-asian="12pt" style:font-name-complex="Times New Roman"/>
    </style:style>
    <style:style style:name="T10" style:family="text">
      <style:text-properties fo:font-variant="small-caps" style:font-name="Times New Roman" fo:font-size="12pt" fo:language="fr" fo:country="FR" style:font-name-asian="MS Mincho" style:font-size-asian="12pt" style:font-name-complex="Times New Roman"/>
    </style:style>
    <style:style style:name="T11" style:family="text">
      <style:text-properties fo:font-variant="small-caps" style:font-name="Times New Roman" fo:font-size="12pt" fo:language="en" fo:country="GB" style:font-name-asian="MS Mincho" style:font-size-asian="12pt" style:font-name-complex="Times New Roman"/>
    </style:style>
    <style:style style:name="T12" style:family="text">
      <style:text-properties style:font-name-asian="MS Mincho"/>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erlin Cocai<text:line-break/>(Teofilo Folengo)</text:p>
      <text:p text:style-name="LL_3a__20_titolo_20_libro"><text:span text:style-name="Strong_20_Emphasis">Le maccheronee</text:span><draw:frame draw:style-name="fr1" draw:name="Cornice1" text:anchor-type="char" svg:x="5.519cm" svg:y="18.3cm" svg:width="5.999cm" svg:height="0.799cm" draw:z-index="1"><draw:text-box><text:p text:style-name="P23">www.liberliber.it</text:p></draw:text-box></draw:frame></text:p>
      <text:p text:style-name="P25">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8">http://www.e-text.it/</text:p>
      <text:p text:style-name="LL_3a__20_info"/>
      <text:p text:style-name="LL_3a__20_info">QUESTO E-BOOK:</text:p>
      <text:p text:style-name="LL_3a__20_info"/>
      <text:p text:style-name="LL_3a__20_info">TITOLO: Le maccheronee</text:p>
      <text:p text:style-name="LL_3a__20_info">AUTORE: Folengo, Teofilo</text:p>
      <text:p text:style-name="LL_3a__20_info">TRADUTTORE:</text:p>
      <text:p text:style-name="LL_3a__20_info">CURATORE: Luzio, Alessandro</text:p>
      <text:p text:style-name="LL_3a__20_info">NOTE: Realizzato in collaborazione con il Project Gutenberg (http://promo.net/pg/) tramite Distributed Proofreader (<text:span text:style-name="T1">http://www.pgdp.net</text:span>/). <text:span text:style-name="T12">Il testo è presente in formato immagine sul sito "Scrittori d'Italia Laterza":</text:span></text:p>
      <text:p text:style-name="P22"><text:s/>http://www.bibliotecaitaliana.it/ScrittoriItalia/catalogo/</text:p>
      <text:p text:style-name="LL_3a__20_info">Rispetto all'edizione Gutenberg è stato eliminato l'apparato critico, sotto copyright fino al 2017.</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maccheronee / Merlin Cocai (Teofilo Folengo) ; a cura di Alessandro Luzio - Bari : Laterza 1911 - 2 voll: vol 1 352 p. ; 22 cm.; vol 2 373 p. ; 22 cm.</text:p>
      <text:p text:style-name="LL_3a__20_info"/>
      <text:p text:style-name="LL_3a__20_info"><text:soft-page-break/>CODICE ISBN: mancante</text:p>
      <text:p text:style-name="LL_3a__20_info"/>
      <text:p text:style-name="P1">1a EDIZIONE ELETTRONICA DEL: 11 otto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9">Distributed proofreaders, http://www.pgdp.net/</text:p>
      <text:p text:style-name="P19"/>
      <text:p text:style-name="LL_3a__20_info">REVISIONE:</text:p>
      <text:p text:style-name="LL_3a__20_info">Carlo Traverso, traverso@posso.dm.unipi.it</text:p>
      <text:p text:style-name="P20"/>
      <text:p text:style-name="P20">PUBBLICAZIONE:</text:p>
      <text:p text:style-name="P2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Standard"/>
      <text:p text:style-name="P3"/>
      <text:p text:style-name="P8"><text:soft-page-break/>MERLIN COCAI</text:p>
      <text:p text:style-name="P3">(TEOFILO FOLENGO)</text:p>
      <text:p text:style-name="P3"/>
      <text:p text:style-name="P3"/>
      <text:p text:style-name="P3"/>
      <text:p text:style-name="P9">LE</text:p>
      <text:p text:style-name="P3"/>
      <text:p text:style-name="P10">MACCHERONEE</text:p>
      <text:p text:style-name="P3"/>
      <text:p text:style-name="P3"/>
      <text:p text:style-name="P3"/>
      <text:p text:style-name="P3">A CURA</text:p>
      <text:p text:style-name="P3"/>
      <text:p text:style-name="P3">DI</text:p>
      <text:p text:style-name="P3"/>
      <text:p text:style-name="P11">ALESSANDRO LUZIO</text:p>
      <text:p text:style-name="P3"/>
      <text:p text:style-name="P3"/>
      <text:p text:style-name="P3"/>
      <text:p text:style-name="P3"/>
      <text:p text:style-name="P3"/>
      <text:p text:style-name="P11">BARI</text:p>
      <text:p text:style-name="P11">GIUS. LATERZA &amp; FIGLI</text:p>
      <text:p text:style-name="P11">TIPOGRAFI-EDITORI-LIBRAI</text:p>
      <text:p text:style-name="P11">1911</text:p>
      <text:p text:style-name="P12"/>
      <text:p text:style-name="P2"/>
      <text:p text:style-name="P2"/>
      <text:p text:style-name="P3"/>
      <text:p text:style-name="P3">PROPRIETÀ LETTERARIA</text:p>
      <text:p text:style-name="P3"/>
      <text:p text:style-name="P3">FEBBRAIO MCMXI - 4652O</text:p>
      <text:p text:style-name="P12"/>
      <text:p text:style-name="P2"/>
      <text:p text:style-name="P2"/>
      <text:p text:style-name="P3"/>
      <text:p text:style-name="P3">I</text:p>
      <text:p text:style-name="P3"/>
      <text:p text:style-name="P3">ZANITONELLA</text:p>
      <text:p text:style-name="P3"/>
      <text:p text:style-name="P3">SIVE INNAMORAMENTUM</text:p>
      <text:p text:style-name="P5">ZANINAE ET TONELLI</text:p>
      <text:p text:style-name="P4"/>
      <text:p text:style-name="P4"/>
      <text:p text:style-name="P4"/>
      <text:p text:style-name="Testo_20_normale"><text:span text:style-name="T4"><text:s text:c="10"/></text:span><text:span text:style-name="T10">Tonellus</text:span></text:p>
      <text:p text:style-name="P4"/>
      <text:p text:style-name="P4"><text:s text:c="10"/>Forte caleffabit gens me citadina vilanum,</text:p>
      <text:p text:style-name="P4"><text:s text:c="12"/>quod sic Zanninae brusor amore meae,</text:p>
      <text:p text:style-name="P4"><text:s text:c="10"/>quod ve, bovum stallas usus nettare boazzis,</text:p>
      <text:p text:style-name="Testo_20_normale"><text:span text:style-name="T4"><text:s text:c="12"/></text:span><text:span text:style-name="T3">sforzor amorosas fora butare doias.</text:span></text:p>
      <text:p text:style-name="P2"><text:s text:c="3"/>5 <text:s text:c="5"/>Heu semel in pania cuncti veschiamur amoris:</text:p>
      <text:p text:style-name="P2"><text:s text:c="12"/>qui non puttus amat, credite, vecchius amat.</text:p>
      <text:p text:style-name="Testo_20_normale"><text:span text:style-name="T3"><text:s text:c="10"/></text:span><text:span text:style-name="T4">Nec minus urbanis mattescunt gentibus illi,</text:span></text:p>
      <text:p text:style-name="P4"><text:s text:c="12"/>qui menant pastos ad beverare boves,</text:p>
      <text:p text:style-name="P4"><text:s text:c="10"/>qui mungunt vaccas, pegoras qui forbice tosant,</text:p>
      <text:p text:style-name="P4"><text:s text:c="2"/>10 <text:s text:c="7"/>qui pascunt asinos gramine, fronde capras,</text:p>
      <text:p text:style-name="Testo_20_normale"><text:span text:style-name="T4"><text:s text:c="10"/></text:span><text:span text:style-name="T3">quique sciunt magros ad giandas ducere porcos,</text:span></text:p>
      <text:p text:style-name="P2"><text:s text:c="12"/>quique sciunt buschis grana cavare tridis.</text:p>
      <text:p text:style-name="P2"><text:s text:c="10"/>Nemo super terram panem mangiare videtur,</text:p>
      <text:p text:style-name="P2"><text:s text:c="12"/>cui non puntigera panza foretur acu.</text:p>
      <text:p text:style-name="P2"><text:s text:c="2"/>15 <text:s text:c="5"/>Sit contadinus quisquam, sit natus in urbe,</text:p>
      <text:p text:style-name="P2"><text:s text:c="12"/>trat semel in trapolam quemque Cupido suam.</text:p>
      <text:p text:style-name="P2"><text:soft-page-break/><text:s text:c="10"/>Ille veretones tirat huc, tirat improbus illuc,</text:p>
      <text:p text:style-name="Testo_20_normale"><text:span text:style-name="T3"><text:s text:c="12"/></text:span><text:span text:style-name="T4">qui volat ut smerlus, caecus et absque braga.</text:span></text:p>
      <text:p text:style-name="P4"><text:s text:c="10"/>Et quamvis mea sit qua scribo penna badilus,</text:p>
      <text:p text:style-name="P4"><text:s text:c="2"/>20 <text:s text:c="7"/>zappaque callosas det celebrata manus,</text:p>
      <text:p text:style-name="P4"><text:s text:c="10"/>et licet inchiostri mihi sit calumare botazzus,</text:p>
      <text:p text:style-name="Testo_20_normale"><text:span text:style-name="T4"><text:s text:c="12"/></text:span><text:span text:style-name="T3">quem sugo, dum cerebrum bella Zanina sugat,</text:span></text:p>
      <text:p text:style-name="P2"><text:s text:c="10"/>non tamen, oyme, gravem potui scampare brusorem,</text:p>
      <text:p text:style-name="P2"><text:s text:c="12"/>per quem sforzatur cedere vanga pivae.</text:p>
      <text:p text:style-name="P2"/>
      <text:p text:style-name="P2"/>
      <text:p text:style-name="Testo_20_normale"><text:span text:style-name="T3"><text:s text:c="10"/></text:span><text:span text:style-name="T9">Ad Zaninam</text:span></text:p>
      <text:p text:style-name="P2"/>
      <text:p text:style-name="P2"><text:s text:c="2"/>25 <text:s text:c="5"/>Tempus erat quando flores primavera galantos</text:p>
      <text:p text:style-name="P2"><text:s text:c="12"/>spantegat, et freddam scolat Apollo brinam.</text:p>
      <text:p text:style-name="P2"><text:s text:c="10"/>Sancta facit saltare foras Agnesa lusertas,</text:p>
      <text:p text:style-name="P2"><text:s text:c="12"/>serpaque scorzato corpore laeta godit.</text:p>
      <text:p text:style-name="P2"><text:s text:c="10"/>Capra petit caprum, chiamatque cavalla cavallum,</text:p>
      <text:p text:style-name="P2"><text:s text:c="2"/>30 <text:s text:c="7"/>quaeque sibi charum cercat osella virum.</text:p>
      <text:p text:style-name="P2"><text:s text:c="10"/>Invernata novas armenta biolcus ad herbas</text:p>
      <text:p text:style-name="P2"><text:s text:c="12"/>menat, et ad torum calda vedella fugit.</text:p>
      <text:p text:style-name="P2"><text:s text:c="10"/>Boschicolae frifolat Philomelae gorga per umbras,</text:p>
      <text:p text:style-name="P2"><text:s text:c="12"/>datque suos primo rondina mane sonos.</text:p>
      <text:p text:style-name="Testo_20_normale"><text:span text:style-name="T3"><text:s text:c="2"/></text:span><text:span text:style-name="T4">35 <text:s text:c="5"/>Te tunc ante meos oculos desgratia duxit,</text:span></text:p>
      <text:p text:style-name="Testo_20_normale"><text:span text:style-name="T4"><text:s text:c="12"/></text:span><text:span text:style-name="T3">o Zannina, gulae corda gaiarda meae.</text:span></text:p>
      <text:p text:style-name="P2"><text:s text:c="10"/>Vix et apena tuum vidi gregnare bochinum,</text:p>
      <text:p text:style-name="P2"><text:s text:c="12"/>illico balestram discaricavit Amor.</text:p>
      <text:p text:style-name="P2"><text:s text:c="10"/>Discaricavit Amor talem, mihi crede, sagittam,</text:p>
      <text:p text:style-name="P2"><text:s text:c="2"/>40 <text:s text:c="7"/>ut pro te veluti pegola nigra bruser.</text:p>
      <text:p text:style-name="P2"><text:s text:c="10"/>Sola, precor, mea sis, mea sis tu sola morosa,</text:p>
      <text:p text:style-name="P2"><text:s text:c="12"/>sic tuus aeterno tempore drudus ero.</text:p>
      <text:p text:style-name="P2"><text:s text:c="10"/>Omnibus in rebus contentor habere sodalem,</text:p>
      <text:p text:style-name="P2"><text:soft-page-break/><text:s text:c="12"/>compagnum dulci non in amore volo.</text:p>
      <text:p text:style-name="P2"><text:s text:c="2"/>45 <text:s text:c="5"/>Si nil gnecca tuo fueris, Zannina, Tonello,</text:p>
      <text:p text:style-name="P2"><text:s text:c="12"/>non mitriam summi ferre bramabo papae.</text:p>
      <text:p text:style-name="P2"><text:s text:c="10"/>Deh! per amore Dei, si te amo, dic mihi verum:</text:p>
      <text:p text:style-name="P2"><text:s text:c="12"/>num migolam pro me dulcis amoris habes?</text:p>
      <text:p text:style-name="P2"><text:s text:c="10"/>non ingannor, habes, quia sic natura comandat:</text:p>
      <text:p text:style-name="P2"><text:s text:c="2"/>50 <text:s text:c="8"/>- O brigata, volo, quisquis amatur amet.</text:p>
      <text:p text:style-name="P2"/>
      <text:p text:style-name="P2"/>
      <text:p text:style-name="Testo_20_normale"><text:span text:style-name="T3"><text:s text:c="10"/></text:span><text:span text:style-name="T9">Ad Cupidinem</text:span></text:p>
      <text:p text:style-name="P2"/>
      <text:p text:style-name="P2"><text:s text:c="10"/>Solus solettus stabam colegatus in umbra,</text:p>
      <text:p text:style-name="P2"><text:s text:c="12"/>pascebamque meas virda per arva capras.</text:p>
      <text:p text:style-name="P2"><text:s text:c="10"/>Nulla travaiabant vodam pensiria mentem,</text:p>
      <text:p text:style-name="P2"><text:s text:c="12"/>nullaque cogebat cura gratare caput.</text:p>
      <text:p text:style-name="P2"><text:s text:c="2"/>55 <text:s text:c="5"/>Cum mihi bolzoniger cor, oyme, Cupido, forasti,</text:p>
      <text:p text:style-name="P2"><text:s text:c="12"/>nec tuus in fallum dardus alhora dedit.</text:p>
      <text:p text:style-name="P2"><text:s text:c="10"/>Tota ruinasti rationis moenia, quae tum</text:p>
      <text:p text:style-name="P2"><text:s text:c="12"/>circa coradellam bastio fortis erant.</text:p>
      <text:p text:style-name="P2"><text:s text:c="10"/>Nonne disarmatam panzam peralhora catasti?</text:p>
      <text:p text:style-name="P2"><text:s text:c="2"/>60 <text:s text:c="7"/>nonne fuit rocchae guarda neguna meae?</text:p>
      <text:p text:style-name="P2"><text:s text:c="10"/>More valenthominis schenam deretro feristi:</text:p>
      <text:p text:style-name="P2"><text:s text:c="12"/>o bellas provas quas, traditore, facis!</text:p>
      <text:p text:style-name="P2"><text:s text:c="10"/>Crede mihi, pocum soldatus acquistat honorem,</text:p>
      <text:p text:style-name="P2"><text:s text:c="12"/>bottinum poveras qui menat extra casas.</text:p>
      <text:p text:style-name="P2"><text:s text:c="2"/>65 <text:s text:c="5"/>Oro sed almancum, si sic tractare Tonellum</text:p>
      <text:p text:style-name="P2"><text:s text:c="12"/>te iuvat, angoscae cura sit una meae.</text:p>
      <text:p text:style-name="P2"><text:s text:c="10"/>Nunquid habes in me solam solummodo frizzam?</text:p>
      <text:p text:style-name="P2"><text:s text:c="12"/>Si bene per zuccam quaeris, un'altra latet.</text:p>
      <text:p text:style-name="P2"><text:s text:c="10"/>Sentiat hanc etiam medio Zannina figato,</text:p>
      <text:p text:style-name="P2"><text:s text:c="2"/>70 <text:s text:c="7"/>apta nec affanno sit medesina suo.</text:p>
      <text:p text:style-name="P2"><text:soft-page-break/><text:s text:c="10"/>Scannasti poverum Tonnellum, scanna Zaninam,</text:p>
      <text:p text:style-name="P2"><text:s text:c="12"/>pendeat ut nostrae iusta balanza somae.</text:p>
      <text:p text:style-name="Testo_20_normale"><text:span text:style-name="T3"><text:s text:c="10"/></text:span><text:span text:style-name="T4">Si caricas asinum, neque par sit utrique galono</text:span></text:p>
      <text:p text:style-name="Testo_20_normale"><text:span text:style-name="T4"><text:s text:c="12"/></text:span><text:span text:style-name="T3">sarcina, non illam bestia pigra feret.</text:span></text:p>
      <text:p text:style-name="P2"><text:s text:c="2"/>75 <text:s text:c="5"/>Omnia sunt drittis semper iuxtanda misuris,</text:p>
      <text:p text:style-name="Testo_20_normale"><text:span text:style-name="T3"><text:s text:c="12"/></text:span><text:span text:style-name="T6">per versum sic res it cadauna suum.</text:span></text:p>
      <text:p text:style-name="P6"/>
      <text:p text:style-name="P6"/>
      <text:p text:style-name="Testo_20_normale"><text:span text:style-name="T6"><text:s text:c="10"/></text:span><text:span text:style-name="T9">De Zannina</text:span></text:p>
      <text:p text:style-name="P2"/>
      <text:p text:style-name="P2"><text:s text:c="10"/>Nonne Diana mihi se monstrat stella politam,</text:p>
      <text:p text:style-name="P2"><text:s text:c="12"/>cum tirat occhiadas bella Zanina suas?</text:p>
      <text:p text:style-name="P2"><text:s text:c="10"/>nonne scaviatam mihi sol damatina palesat,</text:p>
      <text:p text:style-name="P2"><text:s text:c="2"/>80 <text:s text:c="7"/>cum scoprit trezzas chara morosa suas?</text:p>
      <text:p text:style-name="P2"><text:s text:c="10"/>nonne tuas aperis nobis, san Marche, tesoros,</text:p>
      <text:p text:style-name="P2"><text:s text:c="12"/>cum ringit dentes dolza putina suos?</text:p>
      <text:p text:style-name="P2"><text:s text:c="10"/>Tullius in pergol Ciceronus nonne ragionat,</text:p>
      <text:p text:style-name="P2"><text:s text:c="12"/>cum parlat nymphae docta loquela meae?</text:p>
      <text:p text:style-name="P2"><text:s text:c="2"/>85 <text:s text:c="5"/>gens citadina sonat chitarinos nonne tricordes,</text:p>
      <text:p text:style-name="P2"><text:s text:c="12"/>cum cantat musae bocca basanda meae?</text:p>
      <text:p text:style-name="P2"><text:s text:c="10"/>capra legera mihi saltando nonne someiat,</text:p>
      <text:p text:style-name="P2"><text:s text:c="12"/>cum ballat divae gamba gaiarda meae?</text:p>
      <text:p text:style-name="P2"><text:s text:c="10"/>Testa, manus, gambae, pes, venter, coppa Zaninae,</text:p>
      <text:p text:style-name="Testo_20_normale"><text:span text:style-name="T3"><text:s text:c="2"/></text:span><text:span text:style-name="T4">90 <text:s text:c="7"/>seu stet, seu sedeat, sive lavoret agros,</text:span></text:p>
      <text:p text:style-name="P4"><text:s text:c="10"/>seu parlet, cantet, mangiet, faciat ve coellum,</text:p>
      <text:p text:style-name="P4"><text:s text:c="12"/>sunt ea quae nisi sint nil patet esse bonum.</text:p>
      <text:p text:style-name="P4"><text:s text:c="10"/>Sunt sol, luna, Venus, mundus, mediusque Milanus;</text:p>
      <text:p text:style-name="Testo_20_normale"><text:span text:style-name="T4"><text:s text:c="12"/></text:span><text:span text:style-name="T3">sunt (ut concludam) tota Cipada mihi.</text:span></text:p>
      <text:p text:style-name="P2"/>
      <text:p text:style-name="P2"/>
      <text:p text:style-name="Testo_20_normale"><text:span text:style-name="T3"><text:s text:c="10"/></text:span><text:span text:style-name="T9">Ad Zaninam</text:span></text:p>
      <text:p text:style-name="P2"><text:soft-page-break/></text:p>
      <text:p text:style-name="P2"><text:s text:c="2"/>95 <text:s text:c="5"/>O Zannina meo plus stralusenta badilo,</text:p>
      <text:p text:style-name="P2"><text:s text:c="12"/>cur sguardaduris me, traditora, feris?</text:p>
      <text:p text:style-name="P2"><text:s text:c="10"/>Sunt mihi tot raschi medio ventrone ficati,</text:p>
      <text:p text:style-name="Testo_20_normale"><text:span text:style-name="T3"><text:s text:c="12"/></text:span><text:span text:style-name="T4">occhiadas quoties das mihi saepe tuas.</text:span></text:p>
      <text:p text:style-name="Testo_20_normale"><text:span text:style-name="T4"><text:s text:c="10"/></text:span><text:span text:style-name="T3">Quales barberii video splendere bacinos,</text:span></text:p>
      <text:p text:style-name="P2"><text:s/>100 <text:s text:c="7"/>aut qualis multum vanga drovata nitet,</text:p>
      <text:p text:style-name="P2"><text:s text:c="10"/>sberlusenta quidem talis tua fazza scoraiat,</text:p>
      <text:p text:style-name="P2"><text:s text:c="12"/>quisquis mostazzum vult doniare tuum.</text:p>
      <text:p text:style-name="P2"><text:s text:c="10"/>Quando tibi miror guanzas rossore galantas,</text:p>
      <text:p text:style-name="P2"><text:s text:c="13"/>- O giandussa - crido, - stella Diana venit. -</text:p>
      <text:p text:style-name="P2"><text:s/>105 <text:s text:c="5"/>Esse tuos digitos penso bis quinque cavecchios,</text:p>
      <text:p text:style-name="P2"><text:s text:c="12"/>quos tibi de perlis fecit Apollo suis.</text:p>
      <text:p text:style-name="P2"><text:s text:c="10"/>In teneram posses ferrum voltare povinam,</text:p>
      <text:p text:style-name="P2"><text:s text:c="12"/>cum tortorellam, cum titalora canis.</text:p>
      <text:p text:style-name="P2"><text:s text:c="10"/>Est verghetta mihi de fino facta piombo,</text:p>
      <text:p text:style-name="P2"><text:s/>110 <text:s text:c="7"/>hanc tibi donabo, sis molesina tamen.</text:p>
      <text:p text:style-name="P2"/>
      <text:p text:style-name="P2"/>
      <text:p text:style-name="Testo_20_normale"><text:span text:style-name="T3"><text:s text:c="10"/></text:span><text:span text:style-name="T9">De se medesimo</text:span></text:p>
      <text:p text:style-name="P2"/>
      <text:p text:style-name="P2"><text:s text:c="10"/>Phoebus abandonat terras cascatque sotacquam,</text:p>
      <text:p text:style-name="P2"><text:s text:c="12"/>Vultque super lectum se colegare suum.</text:p>
      <text:p text:style-name="P2"><text:s text:c="10"/>Zappator zappam, bovarus lassat aratrum,</text:p>
      <text:p text:style-name="P2"><text:s text:c="12"/>cavaque fossator straccus a casa redit.</text:p>
      <text:p text:style-name="P2"><text:s/>115 <text:s text:c="5"/>Cuncta repossatum redeunt, gallina polarum,</text:p>
      <text:p text:style-name="P2"><text:s text:c="12"/>porcus porcillum, capra caprile petit.</text:p>
      <text:p text:style-name="P2"><text:s text:c="10"/>Fabri martellos ponunt, pennamque nodari,</text:p>
      <text:p text:style-name="P2"><text:s text:c="12"/>installatque asinos iam molinara suos.</text:p>
      <text:p text:style-name="P2"><text:s text:c="10"/>Quisque aliquem busum cercat qualcumque ripossum,</text:p>
      <text:p text:style-name="P2"><text:s/>120 <text:s text:c="7"/>solus ego tota nocte travaio miser.</text:p>
      <text:p text:style-name="P2"><text:soft-page-break/></text:p>
      <text:p text:style-name="P2"><text:s text:c="10"/>ECLOGA</text:p>
      <text:p text:style-name="P2"/>
      <text:p text:style-name="Testo_20_normale"><text:span text:style-name="T3"><text:s text:c="10"/></text:span><text:span text:style-name="T9">Tonellus</text:span><text:span text:style-name="T3">, </text:span><text:span text:style-name="T9">Garillus</text:span><text:span text:style-name="T3">, </text:span><text:span text:style-name="T9">Petralus</text:span><text:span text:style-name="T3">.</text:span></text:p>
      <text:p text:style-name="P2"/>
      <text:p text:style-name="Testo_20_normale"><text:span text:style-name="T3"><text:s text:c="6"/></text:span><text:span text:style-name="T9">To.</text:span><text:span text:style-name="T3"> Dum stravaccatae pegorae marezant,</text:span></text:p>
      <text:p text:style-name="P2"><text:s text:c="10"/>dumque passutas coprit umbra vaccas,</text:p>
      <text:p text:style-name="P2"><text:s text:c="10"/>ecce sub gianda locus umbriosus,</text:p>
      <text:p text:style-name="Testo_20_normale"><text:span text:style-name="T3"><text:s text:c="26"/></text:span><text:span text:style-name="T4">barba Garille.</text:span></text:p>
      <text:p text:style-name="P4"/>
      <text:p text:style-name="Testo_20_normale"><text:span text:style-name="T4"><text:s/>125 <text:s/></text:span><text:span text:style-name="T10">Ga.</text:span><text:span text:style-name="T4"> Cancar, est verum, reposemus ambo.</text:span></text:p>
      <text:p text:style-name="P4"><text:s text:c="10"/>Quam bonus ventus sofiat sub istis</text:p>
      <text:p text:style-name="P4"><text:s text:c="10"/>fraschibus, dum sol nimio boientat</text:p>
      <text:p text:style-name="P4"><text:s text:c="26"/>rura calore.</text:p>
      <text:p text:style-name="P4"/>
      <text:p text:style-name="Testo_20_normale"><text:span text:style-name="T4"><text:s text:c="6"/></text:span><text:span text:style-name="T10">To.</text:span><text:span text:style-name="T4"> Sentin ut tantae cicigant cigalae?</text:span></text:p>
      <text:p text:style-name="P4"><text:s/>130 <text:s text:c="5"/>sentin ut rumpunt cerebros cridore?</text:p>
      <text:p text:style-name="Testo_20_normale"><text:span text:style-name="T4"><text:s text:c="10"/></text:span><text:span text:style-name="T3">hoc aguzzatur (modo sit coellum)</text:span></text:p>
      <text:p text:style-name="P2"><text:s text:c="26"/>voia bevendi.</text:p>
      <text:p text:style-name="P2"/>
      <text:p text:style-name="P2"><text:s text:c="10"/>Ergo taccatum quod habes galono</text:p>
      <text:p text:style-name="P2"><text:s text:c="10"/>da mihi fiascum, sitio, Garille,</text:p>
      <text:p text:style-name="P2"><text:s/>135 <text:s text:c="5"/>atque ganassas habeo brusatas,</text:p>
      <text:p text:style-name="P2"><text:s text:c="26"/>spudo stopinos.</text:p>
      <text:p text:style-name="P2"/>
      <text:p text:style-name="P2"><text:s text:c="10"/>Tu prius buso remove coconem,</text:p>
      <text:p text:style-name="Testo_20_normale"><text:span text:style-name="T3"><text:s text:c="10"/></text:span><text:span text:style-name="T6">iam bibo, clo clo resonat botazzus;</text:span></text:p>
      <text:p text:style-name="Testo_20_normale"><text:span text:style-name="T6"><text:s text:c="10"/></text:span><text:span text:style-name="T7">est bonum vinum, sed habet saporem,</text:span></text:p>
      <text:p text:style-name="Testo_20_normale"><text:span text:style-name="T7"><text:s/></text:span><text:span text:style-name="T3">140 <text:s text:c="21"/>oibo, vaselli.</text:span></text:p>
      <text:p text:style-name="P2"/>
      <text:p text:style-name="P2"><text:s text:c="10"/>Sum refrescatus, mihi milza nodat;</text:p>
      <text:p text:style-name="P2"><text:soft-page-break/><text:s text:c="10"/>sicca pro troppo coradella caldo</text:p>
      <text:p text:style-name="P2"><text:s text:c="10"/>sorbuit vinum veluti quadrellus</text:p>
      <text:p text:style-name="Testo_20_normale"><text:span text:style-name="T3"><text:s text:c="26"/></text:span><text:span text:style-name="T6">toltus ab igne.</text:span></text:p>
      <text:p text:style-name="P6"/>
      <text:p text:style-name="P6"><text:s/>145 <text:s text:c="5"/>Sentio flatum stomachi gaiardum:</text:p>
      <text:p text:style-name="P6"><text:s text:c="10"/>vox mihi salda, quid erit, Garille,</text:p>
      <text:p text:style-name="Testo_20_normale"><text:span text:style-name="T6"><text:s text:c="10"/></text:span><text:span text:style-name="T3">si meae versum facimus Zaninae?</text:span></text:p>
      <text:p text:style-name="P2"><text:s text:c="26"/>accipe pivam.</text:p>
      <text:p text:style-name="Testo_20_normale"><text:span text:style-name="T3"><text:s text:c="6"/></text:span><text:span text:style-name="T9">Ga.</text:span><text:span text:style-name="T3"> Canta, dum plenis sofio ganassis,</text:span></text:p>
      <text:p text:style-name="P2"><text:s/>150 <text:s text:c="5"/>lilili blirum, male stoppo busos,</text:p>
      <text:p text:style-name="P2"><text:s text:c="10"/>lili brilirum, quid agis? comenza.</text:p>
      <text:p text:style-name="P2"><text:s text:c="26"/>Bliri lilirum.</text:p>
      <text:p text:style-name="Testo_20_normale"><text:span text:style-name="T3"><text:s text:c="6"/></text:span><text:span text:style-name="T9">To.</text:span><text:span text:style-name="T3"> Debeo grossum facere an sotilum?</text:span></text:p>
      <text:p text:style-name="Testo_20_normale"><text:span text:style-name="T3"><text:s text:c="6"/></text:span><text:span text:style-name="T9">Ga.</text:span><text:span text:style-name="T3"> Es refredatus, mihi fac sotilum.</text:span></text:p>
      <text:p text:style-name="P2"><text:s/>155 <text:s text:c="5"/>Hor su lá, dic su.</text:p>
      <text:p text:style-name="Testo_20_normale"><text:span text:style-name="T3"><text:s text:c="6"/></text:span><text:span text:style-name="T9">To.</text:span><text:span text:style-name="T3"> <text:s text:c="19"/>Zoanina bella,</text:span></text:p>
      <text:p text:style-name="P2"><text:s text:c="26"/>scolta Tonellum.</text:p>
      <text:p text:style-name="P2"><text:s text:c="10"/>Oyme, li blirum, Zoanina blirum,</text:p>
      <text:p text:style-name="P2"><text:s text:c="10"/>huc veni, lirum, mea, berli lirum.</text:p>
      <text:p text:style-name="P2"><text:s text:c="10"/>Sed quid a longe video venire?</text:p>
      <text:p text:style-name="P2"><text:s/>160 <text:s text:c="21"/>ecce Petralus.</text:p>
      <text:p text:style-name="Testo_20_normale"><text:span text:style-name="T3"><text:s text:c="6"/></text:span><text:span text:style-name="T9">Pe.</text:span><text:span text:style-name="T3"> O Toni, quare dubitas nientum?</text:span></text:p>
      <text:p text:style-name="Testo_20_normale"><text:span text:style-name="T3"><text:s text:c="10"/></text:span><text:span text:style-name="T4">tu ne contradis retines in istis</text:span></text:p>
      <text:p text:style-name="P4"><text:s text:c="10"/>bestias, porcos, pegoras, caprettas,</text:p>
      <text:p text:style-name="Testo_20_normale"><text:span text:style-name="T4"><text:s text:c="26"/></text:span><text:span text:style-name="T3">nec via scampas?</text:span></text:p>
      <text:p text:style-name="P2"><text:s/>165 <text:s text:c="5"/>miror ut panzam tibi stas gratare,</text:p>
      <text:p text:style-name="Testo_20_normale"><text:span text:style-name="T3"><text:s text:c="10"/></text:span><text:span text:style-name="T4">et facis cantu resonare boscum,</text:span></text:p>
      <text:p text:style-name="P4"><text:s text:c="10"/>et facit tecum reboare lu lu</text:p>
      <text:p text:style-name="P4"><text:s text:c="26"/>piva Garilli.</text:p>
      <text:p text:style-name="P4"><text:s text:c="10"/>Nos todescorum furiam scapamus,</text:p>
      <text:p text:style-name="P4"><text:s/>170 <text:s text:c="5"/>qui greges robbant, casamenta brusant,</text:p>
      <text:p text:style-name="P4"><text:soft-page-break/><text:s text:c="10"/>foeminas sforzant, vacuant barillos,</text:p>
      <text:p text:style-name="P4"><text:s text:c="26"/>cuncta ruinant.</text:p>
      <text:p text:style-name="P4"><text:s text:c="10"/>Tu tamen cantas ab amore presus,</text:p>
      <text:p text:style-name="Testo_20_normale"><text:span text:style-name="T4"><text:s text:c="10"/></text:span><text:span text:style-name="T3">tu tuam curas potius Zaninam,</text:span></text:p>
      <text:p text:style-name="P2"><text:s/>175 <text:s text:c="5"/>quam spagnolorum veniente stolo</text:p>
      <text:p text:style-name="P2"><text:s text:c="26"/>perdere capras.</text:p>
      <text:p text:style-name="Testo_20_normale"><text:span text:style-name="T3"><text:s text:c="6"/></text:span><text:span text:style-name="T9">To.</text:span><text:span text:style-name="T3"> Mantuae noster duca, vel Cipadae,</text:span></text:p>
      <text:p text:style-name="P2"><text:s text:c="10"/>ocium nobis facit hoc, Pedrale,</text:p>
      <text:p text:style-name="P2"><text:s text:c="10"/>deque camporum stopiis suorum</text:p>
      <text:p text:style-name="P2"><text:s/>180 <text:s text:c="21"/>pascolo vaccas.</text:p>
      <text:p text:style-name="P2"><text:s text:c="10"/>Semper huic servus, volo schiavus esse:</text:p>
      <text:p text:style-name="P2"><text:s text:c="10"/>tres ei dono pegoras ognannum,</text:p>
      <text:p text:style-name="Testo_20_normale"><text:span text:style-name="T3"><text:s text:c="10"/></text:span><text:span text:style-name="T4">octo formaios, totidem recoctas,</text:span></text:p>
      <text:p text:style-name="P4"><text:s text:c="26"/>quinque cagiadas.</text:p>
      <text:p text:style-name="P4">185 <text:s text:c="5"/>Sit meus semper duca, sit patronus,</text:p>
      <text:p text:style-name="Testo_20_normale"><text:span text:style-name="T4"><text:s text:c="10"/></text:span><text:span text:style-name="T3">imperadorus, papa, rex, compadrus,</text:span></text:p>
      <text:p text:style-name="P2"><text:s text:c="10"/>quem canam, donec mihi vox carebit</text:p>
      <text:p text:style-name="P2"><text:s text:c="26"/>tempore vecchia.</text:p>
      <text:p text:style-name="P2"><text:s text:c="10"/>Quattuor nigras gerit ille osellas,</text:p>
      <text:p text:style-name="P2"><text:s/>190 <text:s text:c="5"/>nomen illarum bene non recordor.</text:p>
      <text:p text:style-name="Testo_20_normale"><text:span text:style-name="T3"><text:s text:c="6"/></text:span><text:span text:style-name="T9">Ga.</text:span><text:span text:style-name="T3"> Sunt ne cornacchiae? tacolae ne? corvi?</text:span></text:p>
      <text:p text:style-name="Testo_20_normale"><text:span text:style-name="T3"><text:s text:c="6"/></text:span><text:span text:style-name="T9">To.</text:span><text:span text:style-name="T3"> <text:s text:c="16"/>Non ita, cancar!</text:span></text:p>
      <text:p text:style-name="P2"><text:s text:c="10"/>haec aves coelo pratigant in alto:</text:p>
      <text:p text:style-name="P2"><text:s text:c="10"/>seque reginas volucrum domandant,</text:p>
      <text:p text:style-name="P2"><text:s/>195 <text:s text:c="5"/>haec polum crollant, baratrum spaventant</text:p>
      <text:p text:style-name="P2"><text:s text:c="26"/>tempore guerrae.</text:p>
      <text:p text:style-name="Testo_20_normale"><text:span text:style-name="T3"><text:s text:c="6"/></text:span><text:span text:style-name="T9">Pe.</text:span><text:span text:style-name="T3"> Non mihi migam tua sors noiosa,</text:span></text:p>
      <text:p text:style-name="P2"><text:s text:c="10"/>quam tibi fecit duca mantuanus,</text:p>
      <text:p text:style-name="Testo_20_normale"><text:span text:style-name="T3"><text:s text:c="10"/></text:span><text:span text:style-name="T6">sed todescorum potius canaia</text:span></text:p>
      <text:p text:style-name="Testo_20_normale"><text:span text:style-name="T6"><text:s/></text:span><text:span text:style-name="T3">200 <text:s text:c="21"/>tanta recrescit.</text:span></text:p>
      <text:p text:style-name="P2"><text:s text:c="10"/>En meo scazzor proprio paeso,</text:p>
      <text:p text:style-name="P2"><text:soft-page-break/><text:s text:c="10"/>en viam charas scapolo caprettas,</text:p>
      <text:p text:style-name="P2"><text:s text:c="10"/>sum malavoiae, quia dulce retro</text:p>
      <text:p text:style-name="P2"><text:s text:c="26"/>lasso terenum.</text:p>
      <text:p text:style-name="P2"><text:s/>205 <text:s text:c="5"/>En duos agnos modo parturitos</text:p>
      <text:p text:style-name="P2"><text:s text:c="10"/>vix guido mecum, pecoris speranzam.</text:p>
      <text:p text:style-name="P2"><text:s text:c="10"/>Hei mihi qualis codesella balzat</text:p>
      <text:p text:style-name="P2"><text:s text:c="26"/>nos pegoraros!</text:p>
      <text:p text:style-name="P2"><text:s text:c="10"/>Saepe cornacchiae faciendo cra cra,</text:p>
      <text:p text:style-name="P2"><text:s/>210 <text:s text:c="5"/>saepe civettae faciendo gnao gnao,</text:p>
      <text:p text:style-name="P2"><text:s text:c="10"/>ante dixerunt mala tanta nobis</text:p>
      <text:p text:style-name="P2"><text:s text:c="26"/>supra caminos.</text:p>
      <text:p text:style-name="P2"><text:s text:c="10"/>Dic, Toni, tandem mihi iam rasonem,</text:p>
      <text:p text:style-name="Testo_20_normale"><text:span text:style-name="T3"><text:s text:c="10"/></text:span><text:span text:style-name="T4">ut quid et quare tot in angonais,</text:span></text:p>
      <text:p text:style-name="P4"><text:s/>215 <text:s text:c="5"/>et tot in rerum straniis bagordis</text:p>
      <text:p text:style-name="P4"><text:s text:c="26"/>Mantua saltat?</text:p>
      <text:p text:style-name="Testo_20_normale"><text:span text:style-name="T4"><text:s text:c="6"/></text:span><text:span text:style-name="T10">To.</text:span><text:span text:style-name="T4"> Mantua est totis melior citadis,</text:span></text:p>
      <text:p text:style-name="P4"><text:s text:c="10"/>Mantuae gens est bona, liberalis,</text:p>
      <text:p text:style-name="Testo_20_normale"><text:span text:style-name="T4"><text:s text:c="10"/></text:span><text:span text:style-name="T3">Mantuam semper squaquarare sentis,</text:span></text:p>
      <text:p text:style-name="P2"><text:s/>220 <text:s text:c="21"/>barba Pedrale.</text:p>
      <text:p text:style-name="P2"><text:s text:c="10"/>Ista primaios genuit poëtas,</text:p>
      <text:p text:style-name="Testo_20_normale"><text:span text:style-name="T3"><text:s text:c="10"/></text:span><text:span text:style-name="T7">alter in Phoebi beveratur amne,</text:span></text:p>
      <text:p text:style-name="P7"><text:s text:c="10"/>alterum pleno gregus imbriagat</text:p>
      <text:p text:style-name="Testo_20_normale"><text:span text:style-name="T7"><text:s text:c="26"/></text:span><text:span text:style-name="T3">saepe bigunzo.</text:span></text:p>
      <text:p text:style-name="P2"><text:s/>225 <text:s text:c="5"/>Hinc cavallorum bona razza nascit,</text:p>
      <text:p text:style-name="P2"><text:s text:c="10"/>terra vaccarum nat in amne lactis,</text:p>
      <text:p text:style-name="P2"><text:s text:c="10"/>ricca formento, pegoris, olivis,</text:p>
      <text:p text:style-name="P2"><text:s text:c="26"/>piscibus, uvis.</text:p>
      <text:p text:style-name="P2"><text:s text:c="10"/>Semper in ballis godit et moreschis,</text:p>
      <text:p text:style-name="P2"><text:s/>230 <text:s text:c="5"/>hic sonant pivas, cifolos, tiorbas,</text:p>
      <text:p text:style-name="P2"><text:s text:c="10"/>hic ve sampognas, pifaros, rubebas,</text:p>
      <text:p text:style-name="P2"><text:s text:c="26"/>cagaque cimblos.</text:p>
      <text:p text:style-name="P2"><text:soft-page-break/><text:s text:c="10"/>Factio non hic gibelina plus quam</text:p>
      <text:p text:style-name="P2"><text:s text:c="10"/>ghelfa guardatur, sed amant vicissim,</text:p>
      <text:p text:style-name="Testo_20_normale"><text:span text:style-name="T3"><text:s/></text:span><text:span text:style-name="T4">235 <text:s text:c="5"/>prandeunt, coenant, caciant, osellant,</text:span></text:p>
      <text:p text:style-name="Testo_20_normale"><text:span text:style-name="T4"><text:s text:c="26"/></text:span><text:span text:style-name="T3">arma manezant.</text:span></text:p>
      <text:p text:style-name="P2"><text:s text:c="10"/>Non ibi cartae, tavolerus, atque</text:p>
      <text:p text:style-name="P2"><text:s text:c="10"/>non ibi tric trac, crica, sbarainus,</text:p>
      <text:p text:style-name="P2"><text:s text:c="10"/>cum quibus giochis iuvenes sedendo</text:p>
      <text:p text:style-name="P2"><text:s/>240 <text:s text:c="21"/>corpora guastant.</text:p>
      <text:p text:style-name="Testo_20_normale"><text:span text:style-name="T3"><text:s text:c="6"/></text:span><text:span text:style-name="T9">Ga.</text:span><text:span text:style-name="T3"> Ut super montem male barca possat,</text:span></text:p>
      <text:p text:style-name="Testo_20_normale"><text:span text:style-name="T3"><text:s text:c="10"/></text:span><text:span text:style-name="T6">utque barozzus male sulcat undas,</text:span></text:p>
      <text:p text:style-name="Testo_20_normale"><text:span text:style-name="T6"><text:s text:c="10"/></text:span><text:span text:style-name="T3">hoc facit stessum giovenezza stando</text:span></text:p>
      <text:p text:style-name="Testo_20_normale"><text:span text:style-name="T3"><text:s text:c="26"/></text:span><text:span text:style-name="T6">ludere cartis.</text:span></text:p>
      <text:p text:style-name="Testo_20_normale"><text:span text:style-name="T6"><text:s/>245 <text:s/></text:span><text:span text:style-name="T11">To.</text:span><text:span text:style-name="T6"> </text:span><text:span text:style-name="T4">Mantuae zugant cugolis rodondis,</text:span></text:p>
      <text:p text:style-name="P4"><text:s text:c="10"/>quas vocat Bressae populus borellas,</text:p>
      <text:p text:style-name="Testo_20_normale"><text:span text:style-name="T4"><text:s text:c="10"/></text:span><text:span text:style-name="T3">quando per cerchi spatium balotta</text:span></text:p>
      <text:p text:style-name="P2"><text:s text:c="26"/>itque reditque.</text:p>
      <text:p text:style-name="P2"><text:s text:c="10"/>Gonfias ballas veluti vesigas</text:p>
      <text:p text:style-name="P2"><text:s/>250 <text:s text:c="5"/>solis ad razzos agitant scanellis,</text:p>
      <text:p text:style-name="P2"><text:s text:c="10"/>hic batit primus, rebatit secundus,</text:p>
      <text:p text:style-name="P2"><text:s text:c="26"/>cazza notatur.</text:p>
      <text:p text:style-name="P2"><text:s text:c="10"/>Giostra, bagordus, scrimiaeque ludus</text:p>
      <text:p text:style-name="P2"><text:s text:c="10"/>sunt iuventutis godimenta nostrae:</text:p>
      <text:p text:style-name="Testo_20_normale"><text:span text:style-name="T3"><text:s/></text:span><text:span text:style-name="T4">255 <text:s text:c="5"/>vos simelmenter iuvenes de Bressa</text:span></text:p>
      <text:p text:style-name="Testo_20_normale"><text:span text:style-name="T4"><text:s text:c="26"/></text:span><text:span text:style-name="T3">statis alegri.</text:span></text:p>
      <text:p text:style-name="Testo_20_normale"><text:span text:style-name="T3"><text:s text:c="6"/></text:span><text:span text:style-name="T9">Pe.</text:span><text:span text:style-name="T3"> Deh, Toni, quantum mihi das afannum,</text:span></text:p>
      <text:p text:style-name="P2"><text:s text:c="10"/>dum modo Bressam poveram recordas,</text:p>
      <text:p text:style-name="P2"><text:s text:c="10"/>quae patit nunc nunc mala tanta, quanta</text:p>
      <text:p text:style-name="P2"><text:s/>260 <text:s text:c="21"/>portat un'altra.</text:p>
      <text:p text:style-name="P2"><text:s text:c="10"/>Nam quis hormaium Deus aut diavol</text:p>
      <text:p text:style-name="P2"><text:s text:c="10"/>huic dabit qualcum miserae solazzum?</text:p>
      <text:p text:style-name="P2"><text:s text:c="10"/>non, Toni, plus est ut erat sub alis</text:p>
      <text:p text:style-name="Testo_20_normale"><text:soft-page-break/><text:span text:style-name="T3"><text:s text:c="26"/></text:span><text:span text:style-name="T4">Bressa Samarchi.</text:span></text:p>
      <text:p text:style-name="P4"><text:s/>265 <text:s text:c="5"/>Qualis est inter Paduae vilanos</text:p>
      <text:p text:style-name="P4"><text:s text:c="10"/>gallus aut sguizzer, magis aut todescus,</text:p>
      <text:p text:style-name="Testo_20_normale"><text:span text:style-name="T4"><text:s text:c="10"/></text:span><text:span text:style-name="T3">quum fracassatis ab utrinque squadris</text:span></text:p>
      <text:p text:style-name="P2"><text:s text:c="26"/>cascat in illos,</text:p>
      <text:p text:style-name="P2"><text:s text:c="10"/>quum tapinello rabidi lupazzi</text:p>
      <text:p text:style-name="P2"><text:s/>270 <text:s text:c="5"/>dant feridazzas ruginente ferro,</text:p>
      <text:p text:style-name="P2"><text:s text:c="10"/>atque per panzam faciunt regattam</text:p>
      <text:p text:style-name="Testo_20_normale"><text:span text:style-name="T3"><text:s text:c="26"/></text:span><text:span text:style-name="T4">figere forcas;</text:span></text:p>
      <text:p text:style-name="P4"><text:s text:c="10"/>talis est inter varias canaias</text:p>
      <text:p text:style-name="Testo_20_normale"><text:span text:style-name="T4"><text:s text:c="10"/></text:span><text:span text:style-name="T3">nobilis Bressae poverusque nostrae:</text:span></text:p>
      <text:p text:style-name="Testo_20_normale"><text:span text:style-name="T3"><text:s/></text:span><text:span text:style-name="T4">275 <text:s text:c="5"/>inter et centum penitus busatur</text:span></text:p>
      <text:p text:style-name="Testo_20_normale"><text:span text:style-name="T4"><text:s text:c="26"/></text:span><text:span text:style-name="T3">artelarias.</text:span></text:p>
      <text:p text:style-name="P2"><text:s text:c="10"/>Hanc avisavit bene tunc ruinam</text:p>
      <text:p text:style-name="P2"><text:s text:c="10"/>quando castelli Mirabella turris,</text:p>
      <text:p text:style-name="P2"><text:s text:c="10"/>tota de peso nebulis levata,</text:p>
      <text:p text:style-name="P2"><text:s/>280 <text:s text:c="21"/>longe volavit.</text:p>
      <text:p text:style-name="P2"><text:s text:c="10"/>Illa bombardae stygium tenebat</text:p>
      <text:p text:style-name="P2"><text:s text:c="10"/>pulverem, dico stygium, quod ipsum,</text:p>
      <text:p text:style-name="P2"><text:s text:c="10"/>si Toni nescis, genuere mundo</text:p>
      <text:p text:style-name="P2"><text:s text:c="26"/>trenta diavoy.</text:p>
      <text:p text:style-name="P2"><text:s/>285 <text:s text:c="5"/>Hanc focus coeli rapuit debottum.</text:p>
      <text:p text:style-name="P2"><text:s text:c="10"/>O puta, qualis crepitus sonavit!</text:p>
      <text:p text:style-name="Testo_20_normale"><text:span text:style-name="T3"><text:s text:c="10"/></text:span><text:span text:style-name="T4">saxa de centum pesiis volarunt</text:span></text:p>
      <text:p text:style-name="Testo_20_normale"><text:span text:style-name="T4"><text:s text:c="26"/></text:span><text:span text:style-name="T6">ad Colucuttum.</text:span></text:p>
      <text:p text:style-name="P6"><text:s text:c="10"/>Post eum casum sequiere tanta</text:p>
      <text:p text:style-name="Testo_20_normale"><text:span text:style-name="T6"><text:s/></text:span><text:span text:style-name="T3">290 <text:s text:c="5"/>bella cum Gallis, italis, spagnolis,</text:span></text:p>
      <text:p text:style-name="P2"><text:s text:c="10"/>cum Capellettis, sguiceris, todeschis,</text:p>
      <text:p text:style-name="P2"><text:s text:c="26"/>ac Brisighellis.</text:p>
      <text:p text:style-name="P2"><text:s text:c="10"/>Non eos Manto patitur malannos,</text:p>
      <text:p text:style-name="P2"><text:s text:c="10"/>non malapasquas in honore, vita,</text:p>
      <text:p text:style-name="Testo_20_normale"><text:soft-page-break/><text:span text:style-name="T3"><text:s/></text:span><text:span text:style-name="T6">295 <text:s text:c="5"/>rebus in nostris, at honore tolto</text:span></text:p>
      <text:p text:style-name="P6"><text:s text:c="26"/>robba cagatur.</text:p>
      <text:p text:style-name="P6"><text:s text:c="10"/>At diem iam nox tenebrare coepit:</text:p>
      <text:p text:style-name="Testo_20_normale"><text:span text:style-name="T6"><text:s text:c="10"/></text:span><text:span text:style-name="T3">vado, sta sanus, pegorare felix;</text:span></text:p>
      <text:p text:style-name="P2"><text:s text:c="10"/>ac meis stallis, modo quas relinquo,</text:p>
      <text:p text:style-name="P2"><text:s/>300 <text:s text:c="21"/>usa libenter.</text:p>
      <text:p text:style-name="Testo_20_normale"><text:span text:style-name="T3"><text:s text:c="6"/></text:span><text:span text:style-name="T9">To.</text:span><text:span text:style-name="T3"> Nocte tu noscum remanebis ista;</text:span></text:p>
      <text:p text:style-name="P2"><text:s text:c="10"/>sta, tibi dico, bone mi Pedrale,</text:p>
      <text:p text:style-name="P2"><text:s text:c="10"/>poma, castagnas habeo, casettum.</text:p>
      <text:p text:style-name="Testo_20_normale"><text:span text:style-name="T3"><text:s text:c="6"/></text:span><text:span text:style-name="T9">Pe.</text:span><text:span text:style-name="T3"> <text:s text:c="16"/>Nolo, valete.</text:span></text:p>
      <text:p text:style-name="P2"/>
      <text:p text:style-name="P2"/>
      <text:p text:style-name="Testo_20_normale"><text:span text:style-name="T3"><text:s text:c="10"/></text:span><text:span text:style-name="T9">De seipso</text:span></text:p>
      <text:p text:style-name="P2"/>
      <text:p text:style-name="P2"><text:s/>305 <text:s text:c="5"/>Vado per hunc boscum solus, chiamoque Zaninam,</text:p>
      <text:p text:style-name="P2"><text:s text:c="12"/>ut chiamat vitulum vacca dolenta suum.</text:p>
      <text:p text:style-name="P2"><text:s text:c="10"/>Cursitat huc illuc, nescit retrovare fiolum,</text:p>
      <text:p text:style-name="P2"><text:s text:c="12"/>smergolat echisonis per nemus omne cridis.</text:p>
      <text:p text:style-name="P2"><text:s text:c="10"/>Fert altam codam, se trigat, stendit orecchias,</text:p>
      <text:p text:style-name="P2"><text:s/>310 <text:s text:c="7"/>an scoltet puttum forte boare suum.</text:p>
      <text:p text:style-name="P2"><text:s text:c="10"/>Heu quia nil sentit, nec sentiet omnibus annis,</text:p>
      <text:p text:style-name="P2"><text:s text:c="12"/>namque suum pignus dulce becarus habet.</text:p>
      <text:p text:style-name="P2"><text:s text:c="10"/>Plangens tandem aliquo se firmat sola sub antro,</text:p>
      <text:p text:style-name="P2"><text:s text:c="12"/>nulla dat nerba cibum, nulla dat unda bibum.</text:p>
      <text:p text:style-name="P2"><text:s/>315 <text:s text:c="5"/>Me rursum trasportat amor de more cavalli,</text:p>
      <text:p text:style-name="P2"><text:s text:c="12"/>quem smaniare facit vista cavalla procul.</text:p>
      <text:p text:style-name="P2"><text:s text:c="10"/>Raspat et antrattum soghae retinacula spezzat,</text:p>
      <text:p text:style-name="P2"><text:s text:c="12"/>longeque fameio retro cridante fugit.</text:p>
      <text:p text:style-name="P2"><text:s text:c="10"/>It rognendo viam, sofiat per utrumque canalem,</text:p>
      <text:p text:style-name="P2"><text:s/>320 <text:s text:c="7"/>cercat equam, sed non pazzus acattat equam.</text:p>
      <text:p text:style-name="P2"><text:s text:c="10"/>Dicere nil zovat famulo: - Sta, bestia, pru, sta; -</text:p>
      <text:p text:style-name="P2"><text:soft-page-break/><text:s text:c="12"/>nilque in crevello mostra biava trigat.</text:p>
      <text:p text:style-name="P2"><text:s text:c="10"/>Sola tamen potis est illum firmare cavalla,</text:p>
      <text:p text:style-name="P2"><text:s text:c="12"/>sic me, sic heu me sola Zanina potest.</text:p>
      <text:p text:style-name="P2"><text:s/>325 <text:s text:c="5"/>Scorrozzata tamen stat semper gnecca Tonello,</text:p>
      <text:p text:style-name="P2"><text:s text:c="12"/>nec causam sdegni vult mihi dire sui.</text:p>
      <text:p text:style-name="P2"><text:s text:c="10"/>Me non ascoltat lachrymantem more putini,</text:p>
      <text:p text:style-name="P2"><text:s text:c="12"/>cui perdonanzam sic peto, sic ve crido:</text:p>
      <text:p text:style-name="P2"><text:s text:c="11"/>- Oyme, Zanina, tuum spresias ne ingrata Tonellum,</text:p>
      <text:p text:style-name="P2"><text:s/>330 <text:s text:c="7"/>o plus calcagnis dura Zanina meis.</text:p>
      <text:p text:style-name="P2"><text:s text:c="10"/>Qualem terrenum ghiazzarum tempore vango,</text:p>
      <text:p text:style-name="P2"><text:s text:c="12"/>quum nil gasones vanga zelata forat,</text:p>
      <text:p text:style-name="P2"><text:s text:c="10"/>talem surda tuam reputo rigidescere voiam,</text:p>
      <text:p text:style-name="P2"><text:s text:c="12"/>non piat orecchias ulla preghera tuas.</text:p>
      <text:p text:style-name="P2"><text:s/>335 <text:s text:c="5"/>Nocte levo susum, sono pivam, canto Rosinam,</text:p>
      <text:p text:style-name="P2"><text:s text:c="12"/>cantoque: Para foras, belle Gianole, capras.</text:p>
      <text:p text:style-name="Testo_20_normale"><text:span text:style-name="T3"><text:s text:c="10"/></text:span><text:span text:style-name="T4">Tu matinadis incagas, tuque sonettis.</text:span></text:p>
      <text:p text:style-name="P4"><text:s text:c="12"/>Heu libertatis venditor omnis amans! -</text:p>
      <text:p text:style-name="Testo_20_normale"><text:span text:style-name="T4"><text:s text:c="10"/></text:span><text:span text:style-name="T3">Quomodo supportas istud, fraschetta Cupido?</text:span></text:p>
      <text:p text:style-name="P2"><text:s/>340 <text:s text:c="7"/>Est braga iam capiti facta beretta meo.</text:p>
      <text:p text:style-name="P2"><text:s text:c="10"/>Ad corpus sanctae, volo blastemare, Nefissae,</text:p>
      <text:p text:style-name="P2"><text:s text:c="12"/>nulla est affannis doia paranda meis.</text:p>
      <text:p text:style-name="P2"><text:s text:c="10"/>Hanc amo poltronam, quid amo? magis immo botyri</text:p>
      <text:p text:style-name="P2"><text:s text:c="12"/>more scolor, nec non sulphuris igne coquor.</text:p>
      <text:p text:style-name="P2"><text:s/>345 <text:s text:c="5"/>Ipsa tamen vecchio plus ostinata muletto,</text:p>
      <text:p text:style-name="P2"><text:s text:c="12"/>calcibus hinc chioccat, morsibus inde piat.</text:p>
      <text:p text:style-name="P2"/>
      <text:p text:style-name="P2"/>
      <text:p text:style-name="Testo_20_normale"><text:span text:style-name="T3"><text:s text:c="10"/></text:span><text:span text:style-name="T9">De bocca Zaninae</text:span></text:p>
      <text:p text:style-name="P2"/>
      <text:p text:style-name="P2"><text:s text:c="10"/>Bocca Zoanninae quum grignat, grignat Apollo;</text:p>
      <text:p text:style-name="P2"><text:s text:c="12"/>labra Zoanninae sunt codesella mihi.</text:p>
      <text:p text:style-name="P2"><text:soft-page-break/><text:s text:c="10"/>Bocca Zoanninae quum parlat, parlat Ulisses,</text:p>
      <text:p text:style-name="P2"><text:s/>350 <text:s text:c="7"/>labra Zoanninae sunt malapasqua mihi.</text:p>
      <text:p text:style-name="P2"><text:s text:c="10"/>Bocca Zoanninae quum cantat, cantat Arion,</text:p>
      <text:p text:style-name="P2"><text:s text:c="12"/>labra Zoanninae sunt titalora mihi.</text:p>
      <text:p text:style-name="P2"><text:s text:c="10"/>Bocca Zoanninae quum spudat, balsama spudat,</text:p>
      <text:p text:style-name="P2"><text:s text:c="12"/>labra Zoanninae sunt aqua nampha mihi.</text:p>
      <text:p text:style-name="Testo_20_normale"><text:span text:style-name="T3"><text:s/></text:span><text:span text:style-name="T4">355 <text:s text:c="5"/>Bocca Zoanninae quum plangit, plangit azalum,</text:span></text:p>
      <text:p text:style-name="P4"><text:s text:c="12"/>plangunt saxa, petrae duraque ferra colant.</text:p>
      <text:p text:style-name="P4"><text:s text:c="10"/>Haec ea dum grignat, parlat, flet, cantat adunca,</text:p>
      <text:p text:style-name="P4"><text:s text:c="12"/>grignant, flent, parlant cuncta, canuntque simul.</text:p>
      <text:p text:style-name="Testo_20_normale"><text:span text:style-name="T4"><text:s text:c="10"/></text:span><text:span text:style-name="T3">Atque ego dum grigno, parlo, fleo, canto, spudoque,</text:span></text:p>
      <text:p text:style-name="P2"><text:s/>360 <text:s text:c="7"/>sic facio quoniam sic mea putta facit.</text:p>
      <text:p text:style-name="P2"/>
      <text:p text:style-name="P2"/>
      <text:p text:style-name="Testo_20_normale"><text:span text:style-name="T3"><text:s text:c="10"/></text:span><text:span text:style-name="T9">Matinada</text:span></text:p>
      <text:p text:style-name="P2"/>
      <text:p text:style-name="P2"><text:s text:c="10"/>Quis meam casu reperit coradam?</text:p>
      <text:p text:style-name="P2"><text:s text:c="10"/>Olá, non audis, Zoannina surda?</text:p>
      <text:p text:style-name="P2"><text:s text:c="10"/>Dic meam quis nam rapuit coradam,</text:p>
      <text:p text:style-name="P2"><text:s text:c="26"/>ventre forato?</text:p>
      <text:p text:style-name="P2"><text:s/>365 <text:s text:c="5"/>Sentio me me vomitare flatum,</text:p>
      <text:p text:style-name="Testo_20_normale"><text:span text:style-name="T3"><text:s text:c="10"/></text:span><text:span text:style-name="T6">nam coradellam mihi sustulerunt,</text:span></text:p>
      <text:p text:style-name="Testo_20_normale"><text:span text:style-name="T6"><text:s text:c="10"/></text:span><text:span text:style-name="T3">non coradellam bovis aut cavalli,</text:span></text:p>
      <text:p text:style-name="P2"><text:s text:c="26"/>dico nec asni,</text:p>
      <text:p text:style-name="P2"><text:s text:c="10"/>sed meam parlo propriam coradam</text:p>
      <text:p text:style-name="Testo_20_normale"><text:span text:style-name="T3"><text:s/></text:span><text:span text:style-name="T4">370 <text:s text:c="5"/>cum tuis guardis, oculisque ladris,</text:span></text:p>
      <text:p text:style-name="Testo_20_normale"><text:span text:style-name="T4"><text:s text:c="10"/></text:span><text:span text:style-name="T3">o meae lusor Zoanina vitae,</text:span></text:p>
      <text:p text:style-name="P2"><text:s text:c="26"/>ventre cavasti.</text:p>
      <text:p text:style-name="P2"><text:s text:c="10"/>Cum piva multas venio fiatas,</text:p>
      <text:p text:style-name="Testo_20_normale"><text:span text:style-name="T3"><text:s text:c="10"/></text:span><text:span text:style-name="T4">et matinadis cano te galantis,</text:span></text:p>
      <text:p text:style-name="Testo_20_normale"><text:span text:style-name="T4"><text:s/></text:span><text:span text:style-name="T3">375 <text:s text:c="5"/>nec tamen duram tibi, porca, testam</text:span></text:p>
      <text:p text:style-name="P2"><text:soft-page-break/><text:s text:c="26"/>rumpere possum.</text:p>
      <text:p text:style-name="P2"><text:s text:c="10"/>Nunc matarellum sono, nunc pavanam,</text:p>
      <text:p text:style-name="P2"><text:s text:c="10"/>nil meae curas sonimenta pivae,</text:p>
      <text:p text:style-name="Testo_20_normale"><text:span text:style-name="T3"><text:s text:c="10"/></text:span><text:span text:style-name="T4">quae, schitarrinos superans et arpas,</text:span></text:p>
      <text:p text:style-name="P4"><text:s/>380 <text:s text:c="21"/>pecora squaiat.</text:p>
      <text:p text:style-name="P4"><text:s text:c="10"/>Unus est princeps schitarae sonator</text:p>
      <text:p text:style-name="P4"><text:s text:c="10"/>Orpheus, cunctis celeber paësis,</text:p>
      <text:p text:style-name="P4"><text:s text:c="10"/>sic similmenter prior est Tonellus</text:p>
      <text:p text:style-name="P4"><text:s text:c="26"/>gloria pivae.</text:p>
      <text:p text:style-name="P4"><text:s/>385 <text:s text:c="5"/>Orpheus seccas tirat ad budellas</text:p>
      <text:p text:style-name="P4"><text:s text:c="10"/>haspides surdos, basilisca, dragos,</text:p>
      <text:p text:style-name="P4"><text:s text:c="10"/>fraxinos, querzas, salices, onizzos,</text:p>
      <text:p text:style-name="Testo_20_normale"><text:span text:style-name="T4"><text:s text:c="26"/></text:span><text:span text:style-name="T3">saxa, matones.</text:span></text:p>
      <text:p text:style-name="P2"><text:s text:c="10"/>Non ego mancum facio Tonellus:</text:p>
      <text:p text:style-name="Testo_20_normale"><text:span text:style-name="T3"><text:s/></text:span><text:span text:style-name="T6">390 <text:s text:c="5"/>vix pivae flatu repleo botazzum,</text:span></text:p>
      <text:p text:style-name="Testo_20_normale"><text:span text:style-name="T6"><text:s text:c="10"/></text:span><text:span text:style-name="T3">et lili blirum digiti comenzant,</text:span></text:p>
      <text:p text:style-name="P2"><text:s text:c="26"/>omnia saltant.</text:p>
      <text:p text:style-name="P2"><text:s text:c="10"/>Per domum ballant tavolae, cadreghae,</text:p>
      <text:p text:style-name="P2"><text:s text:c="10"/>guindali, naspi, gramolae, buratti,</text:p>
      <text:p text:style-name="Testo_20_normale"><text:span text:style-name="T3"><text:s/></text:span><text:span text:style-name="T4">395 <text:s text:c="5"/>scamna, lettirae, simul huc et illuc</text:span></text:p>
      <text:p text:style-name="P4"><text:s text:c="26"/>mille zavattae.</text:p>
      <text:p text:style-name="P4"><text:s text:c="10"/>Saepe dum canto gelidis sub umbris,</text:p>
      <text:p text:style-name="Testo_20_normale"><text:span text:style-name="T4"><text:s text:c="10"/></text:span><text:span text:style-name="T3">cum lupis agnae, canibus capellae,</text:span></text:p>
      <text:p text:style-name="P2"><text:s text:c="10"/>vulpibus galli pariter comenzant</text:p>
      <text:p text:style-name="P2"><text:s/>400 <text:s text:c="21"/>fare morescam.</text:p>
      <text:p text:style-name="P2"><text:s text:c="10"/>Dura sed plus es, Zoanina, saxis:</text:p>
      <text:p text:style-name="P2"><text:s text:c="10"/>ac habes testam similem giarono,</text:p>
      <text:p text:style-name="P2"><text:s text:c="10"/>porto calcagnos ego plus tenellos</text:p>
      <text:p text:style-name="P2"><text:s text:c="26"/>quam tua voia.</text:p>
      <text:p text:style-name="Testo_20_normale"><text:span text:style-name="T3"><text:s/></text:span><text:span text:style-name="T4">405 <text:s text:c="5"/>Nunc super lectos alii repossant,</text:span></text:p>
      <text:p text:style-name="Testo_20_normale"><text:span text:style-name="T4"><text:s text:c="10"/></text:span><text:span text:style-name="T3">solus intornum sine luce vado,</text:span></text:p>
      <text:p text:style-name="Testo_20_normale"><text:soft-page-break/><text:span text:style-name="T3"><text:s text:c="10"/></text:span><text:span text:style-name="T4">non habes de me, traditora, doiam,</text:span></text:p>
      <text:p text:style-name="Testo_20_normale"><text:span text:style-name="T4"><text:s text:c="26"/></text:span><text:span text:style-name="T3">immo caleffas.</text:span></text:p>
      <text:p text:style-name="P2"><text:s text:c="10"/>Ayme, cur tantas renui morosas?</text:p>
      <text:p text:style-name="P2"><text:s/>410 <text:s text:c="5"/>nonne Bertazzam, Toniam, Simonam,</text:p>
      <text:p text:style-name="P2"><text:s text:c="10"/>nonne Gelminam? cagalocchius, ergo</text:p>
      <text:p text:style-name="P2"><text:s text:c="26"/>sis molesina.</text:p>
      <text:p text:style-name="P2"><text:s text:c="10"/>Nam bianchinam voco te superbis,</text:p>
      <text:p text:style-name="Testo_20_normale"><text:span text:style-name="T3"><text:s text:c="10"/></text:span><text:span text:style-name="T4">teque bellinam nimis esse bravas;</text:span></text:p>
      <text:p text:style-name="P4"><text:s/>415 <text:s text:c="5"/>quisquis est bellus putat esse bruttos</text:p>
      <text:p text:style-name="Testo_20_normale"><text:span text:style-name="T4"><text:s text:c="26"/></text:span><text:span text:style-name="T3">quoslibet altros.</text:span></text:p>
      <text:p text:style-name="P2"><text:s text:c="10"/>Ne tuae credas, mea gioia, fazzae,</text:p>
      <text:p text:style-name="Testo_20_normale"><text:span text:style-name="T3"><text:s text:c="10"/></text:span><text:span text:style-name="T6">quod biancuzzos habeat colores:</text:span></text:p>
      <text:p text:style-name="Testo_20_normale"><text:span text:style-name="T6"><text:s text:c="10"/></text:span><text:span text:style-name="T3">bianca dat panem mihi terra pocum,</text:span></text:p>
      <text:p text:style-name="P2"><text:s/>420 <text:s text:c="21"/>sed nigra massam.</text:p>
      <text:p text:style-name="P2"><text:s text:c="10"/>Ergo me nulla spresias rasone.</text:p>
      <text:p text:style-name="Testo_20_normale"><text:span text:style-name="T3"><text:s text:c="10"/></text:span><text:span text:style-name="T4">Nonne sum riccus, bonus atque bellus?</text:span></text:p>
      <text:p text:style-name="P4"><text:s text:c="10"/>tresque porchettos habeo tetantes</text:p>
      <text:p text:style-name="Testo_20_normale"><text:span text:style-name="T4"><text:s text:c="26"/></text:span><text:span text:style-name="T3">ubera scroiae?</text:span></text:p>
      <text:p text:style-name="P2"><text:s/>425 <text:s text:c="5"/>Sunt mihi septem pegorae, novemque</text:p>
      <text:p text:style-name="P2"><text:s text:c="10"/>cum viro caprae, iuvenisque vacca:</text:p>
      <text:p text:style-name="P2"><text:s text:c="10"/>lacte nec maium carui novello</text:p>
      <text:p text:style-name="P2"><text:s text:c="26"/>atque polenta.</text:p>
      <text:p text:style-name="Testo_20_normale"><text:span text:style-name="T3"><text:s text:c="10"/></text:span><text:span text:style-name="T4">Sum satis bellus, satis et politus,</text:span></text:p>
      <text:p text:style-name="Testo_20_normale"><text:span text:style-name="T4"><text:s/></text:span><text:span text:style-name="T6">430 <text:s text:c="5"/>vado stringatus simul octo stringhis,</text:span></text:p>
      <text:p text:style-name="Testo_20_normale"><text:span text:style-name="T6"><text:s text:c="10"/></text:span><text:span text:style-name="T3">meque saltantem pedibus legeris</text:span></text:p>
      <text:p text:style-name="P2"><text:s text:c="26"/>nullus arivat.</text:p>
      <text:p text:style-name="P2"><text:s text:c="10"/>Porto de paia vitiae capellum,</text:p>
      <text:p text:style-name="P2"><text:s text:c="10"/>cuius in banda posui medaiam,</text:p>
      <text:p text:style-name="P2"><text:s/>435 <text:s text:c="5"/>qua sub ut stringa rubea ligatur</text:p>
      <text:p text:style-name="P2"><text:s text:c="26"/>penna caponis.</text:p>
      <text:p text:style-name="P2"><text:s text:c="10"/>Sed viam butto quid ego parolas?</text:p>
      <text:p text:style-name="P2"><text:soft-page-break/><text:s text:c="10"/>cridat indarnum mea piva surdis,</text:p>
      <text:p text:style-name="P2"><text:s text:c="10"/>Non orecchiarum patitur tuarum</text:p>
      <text:p text:style-name="P2"><text:s/>440 <text:s text:c="21"/>rogna gratari.</text:p>
      <text:p text:style-name="P2"/>
      <text:p text:style-name="P2"/>
      <text:p text:style-name="Testo_20_normale"><text:span text:style-name="T3"><text:s text:c="10"/></text:span><text:span text:style-name="T9">Ad eandem</text:span></text:p>
      <text:p text:style-name="P2"/>
      <text:p text:style-name="P2"><text:s text:c="10"/>O Zannina mei sollazzum dulce figati,</text:p>
      <text:p text:style-name="P2"><text:s text:c="12"/>dulcior est muso nulla recotta tuo.</text:p>
      <text:p text:style-name="P2"><text:s text:c="10"/>Potta meae matris, quam sum modo cordis alegri,</text:p>
      <text:p text:style-name="P2"><text:s text:c="12"/>me quoniam Stanam credis amare gosam.</text:p>
      <text:p text:style-name="P2"><text:s/>445 <text:s text:c="5"/>An zelosa tui facta es, mea perla, Tonelli?</text:p>
      <text:p text:style-name="P2"><text:s text:c="12"/>martellum nostri nunquid amoris habes?</text:p>
      <text:p text:style-name="P2"><text:s text:c="10"/>Hei mihi quam tundus, quam sum lignamine grossus,</text:p>
      <text:p text:style-name="P2"><text:s text:c="12"/>si credam chiachiaris fidere posse tuis.</text:p>
      <text:p text:style-name="P2"><text:s text:c="10"/>Tu me bertezas, dubito, me, zaccara, burlas,</text:p>
      <text:p text:style-name="P2"><text:s/>450 <text:s text:c="7"/>non est soiandi causa veruna tamen.</text:p>
      <text:p text:style-name="P2"><text:s text:c="10"/>Siccine te fidum semper trapolare bonhomum?</text:p>
      <text:p text:style-name="P2"><text:s text:c="12"/>siccine menchionus sum tibi, semper ero?</text:p>
      <text:p text:style-name="P2"><text:s text:c="10"/>haec sunt poma, nuces, castagnae, gucchia piroli,</text:p>
      <text:p text:style-name="P2"><text:s text:c="12"/>quas tibi ricchezzas munere, ladra, dedi?</text:p>
      <text:p text:style-name="P2"><text:s/>455 <text:s text:c="5"/>talia num scordas? veniat tibi canchar in occhis.</text:p>
      <text:p text:style-name="P2"><text:s text:c="12"/>Quid nimis indusias? me cito scanna, precor.</text:p>
      <text:p text:style-name="P2"><text:s text:c="10"/>Me, lupa crudelis, spazzatamenter amazza,</text:p>
      <text:p text:style-name="Testo_20_normale"><text:span text:style-name="T3"><text:s text:c="12"/></text:span><text:span text:style-name="T7">te potes in trippis abotinare meis.</text:span></text:p>
      <text:p text:style-name="Testo_20_normale"><text:span text:style-name="T7"><text:s text:c="10"/></text:span><text:span text:style-name="T3">Sum tuus, ergo tuis de impresis fac ve refac ve</text:span></text:p>
      <text:p text:style-name="P2"><text:s/>460 <text:s text:c="7"/>sicut cervelli me guidat orma tui.</text:p>
      <text:p text:style-name="P2"><text:s text:c="10"/>Aut impastatum milii cum pane tracanna,</text:p>
      <text:p text:style-name="P2"><text:s text:c="12"/>smaltitumque simul cum macarone caga.</text:p>
      <text:p text:style-name="P2"><text:s text:c="10"/>Ah datur altandem marzam comprendere: non hoc</text:p>
      <text:p text:style-name="P2"><text:s text:c="12"/>Tonnelli meritat longa leanza tui.</text:p>
      <text:p text:style-name="P2"><text:soft-page-break/><text:s/>465 <text:s text:c="5"/>Nonne daparte mea specchiettum Dina rotondum</text:p>
      <text:p text:style-name="Testo_20_normale"><text:span text:style-name="T3"><text:s text:c="12"/></text:span><text:span text:style-name="T4">attulit et nitidi quinque dotonis acus?</text:span></text:p>
      <text:p text:style-name="Testo_20_normale"><text:span text:style-name="T4"><text:s text:c="10"/></text:span><text:span text:style-name="T3">nonne duas stringas? tamen es ingrata Tonello,</text:span></text:p>
      <text:p text:style-name="Testo_20_normale"><text:span text:style-name="T3"><text:s text:c="12"/></text:span><text:span text:style-name="T4">quoque magis dono, tu magis aspra venis.</text:span></text:p>
      <text:p text:style-name="P4"><text:s text:c="10"/>Te Brothem et Stroppi, te nudus membra Pirazzus</text:p>
      <text:p text:style-name="P4"><text:s/>470 <text:s text:c="7"/>fecit et in durum vertit azale caput.</text:p>
      <text:p text:style-name="Testo_20_normale"><text:span text:style-name="T4"><text:s text:c="10"/></text:span><text:span text:style-name="T6">Ferri pectus habes in me, sed pectus ofellae</text:span></text:p>
      <text:p text:style-name="Testo_20_normale"><text:span text:style-name="T6"><text:s text:c="12"/></text:span><text:span text:style-name="T3">in Bertolino, perfida vacca, tenes.</text:span></text:p>
      <text:p text:style-name="P2"><text:s text:c="10"/>Tu Bertolinum mihi praefers? te ne Righettum?</text:p>
      <text:p text:style-name="P2"><text:s text:c="12"/>cedere ne ingenium debet utrique meum?</text:p>
      <text:p text:style-name="P2"><text:s/>475 <text:s text:c="5"/>Si nos doctrina paragonas, doctior illis</text:p>
      <text:p text:style-name="P2"><text:s text:c="12"/>sum vanigare hortos, sumque menare boves.</text:p>
      <text:p text:style-name="Testo_20_normale"><text:span text:style-name="T3"><text:s text:c="10"/></text:span><text:span text:style-name="T4">Si signalatis gestis magnisque prodezzis,</text:span></text:p>
      <text:p text:style-name="Testo_20_normale"><text:span text:style-name="T4"><text:s text:c="12"/></text:span><text:span text:style-name="T3">me meritat regem Franza, Cipada papam.</text:span></text:p>
      <text:p text:style-name="P2"><text:s text:c="10"/>Deh voias, Zannina, tuum cognoscere tortum,</text:p>
      <text:p text:style-name="Testo_20_normale"><text:span text:style-name="T3"><text:s/></text:span><text:span text:style-name="T4">480 <text:s text:c="7"/>et me quem stizzus brusat amoris ama.</text:span></text:p>
      <text:p text:style-name="P4"/>
      <text:p text:style-name="P4"/>
      <text:p text:style-name="Testo_20_normale"><text:span text:style-name="T4"><text:s text:c="10"/></text:span><text:span text:style-name="T10">Ad eandem fugientem</text:span></text:p>
      <text:p text:style-name="P4"/>
      <text:p text:style-name="Testo_20_normale"><text:span text:style-name="T4"><text:s text:c="10"/></text:span><text:span text:style-name="T10">alphabetum</text:span></text:p>
      <text:p text:style-name="P4"/>
      <text:p text:style-name="P4"><text:s text:c="10"/>Ayme, quo longe scapolas Zanina?</text:p>
      <text:p text:style-name="P4"><text:s text:c="10"/>ayme, cur schenam, traditora, voltas?</text:p>
      <text:p text:style-name="Testo_20_normale"><text:span text:style-name="T4"><text:s text:c="10"/></text:span><text:span text:style-name="T3">ayme, sta mecum soror et codognum</text:span></text:p>
      <text:p text:style-name="P2"><text:s text:c="26"/>accipe pomum.</text:p>
      <text:p text:style-name="P2"><text:s/>485 <text:s text:c="5"/>Barbaros vincis feritate turcos,</text:p>
      <text:p text:style-name="P2"><text:s text:c="10"/>bistones, moros, sviceros, todescos,</text:p>
      <text:p text:style-name="P2"><text:s text:c="10"/>bestias, serpos, quot habet diablos</text:p>
      <text:p text:style-name="Testo_20_normale"><text:span text:style-name="T3"><text:s text:c="26"/></text:span><text:span text:style-name="T6">Belzebub orco.</text:span></text:p>
      <text:p text:style-name="P6"><text:s text:c="10"/>Curre planinum, tibi saxa rumpunt</text:p>
      <text:p text:style-name="Testo_20_normale"><text:soft-page-break/><text:span text:style-name="T6"><text:s/></text:span><text:span text:style-name="T3">490 <text:s text:c="5"/>cuncta scarparum sparamenta, solas:</text:span></text:p>
      <text:p text:style-name="P2"><text:s text:c="10"/>cancar ortighis veniat, quod ipsae</text:p>
      <text:p text:style-name="P2"><text:s text:c="26"/>crura cruentant.</text:p>
      <text:p text:style-name="P2"><text:s text:c="10"/>Deh quid indarnum sequor hanc ribaldam?</text:p>
      <text:p text:style-name="P2"><text:s text:c="10"/>deh quid istius sub amore ladrae</text:p>
      <text:p text:style-name="P2"><text:s/>495 <text:s text:c="5"/>ducor ad forcam? mihi troppa lazzum</text:p>
      <text:p text:style-name="P2"><text:s text:c="26"/>doia parecchiat.</text:p>
      <text:p text:style-name="P2"><text:s text:c="10"/>Ecce non longe video cavallam,</text:p>
      <text:p text:style-name="P2"><text:s text:c="10"/>est ei pro me misero cavezza;</text:p>
      <text:p text:style-name="P2"><text:s text:c="10"/>ergo cornacchis laqueo picatus</text:p>
      <text:p text:style-name="P2"><text:s/>500 <text:s text:c="21"/>esca manebo.</text:p>
      <text:p text:style-name="P2"><text:s text:c="10"/>Forca sit nostrae medicina poenae,</text:p>
      <text:p text:style-name="P2"><text:s text:c="10"/>forca tot guaios penitus sconibit,</text:p>
      <text:p text:style-name="P2"><text:s text:c="10"/>forca me picchet, pariterque ladram</text:p>
      <text:p text:style-name="P2"><text:s text:c="26"/>forca Zaninam.</text:p>
      <text:p text:style-name="P2"><text:s/>505 <text:s text:c="5"/>Gratias coelo, quia nunc trovavi</text:p>
      <text:p text:style-name="P2"><text:s text:c="10"/>gaudium, quo me fugient afanni;</text:p>
      <text:p text:style-name="P2"><text:s text:c="10"/>guardiani campis faciam seguram</text:p>
      <text:p text:style-name="Testo_20_normale"><text:span text:style-name="T3"><text:s text:c="26"/></text:span><text:span text:style-name="T4">gutture pesus.</text:span></text:p>
      <text:p text:style-name="P4"><text:s text:c="10"/>Haec salix, aut haec erit apta quercus</text:p>
      <text:p text:style-name="Testo_20_normale"><text:span text:style-name="T4"><text:s/></text:span><text:span text:style-name="T3">510 <text:s text:c="5"/>hanc meae vitae satiare voiam.</text:span></text:p>
      <text:p text:style-name="Testo_20_normale"><text:span text:style-name="T3"><text:s text:c="10"/></text:span><text:span text:style-name="T4">Heu quid expecto miser? est adessum</text:span></text:p>
      <text:p text:style-name="Testo_20_normale"><text:span text:style-name="T4"><text:s text:c="26"/></text:span><text:span text:style-name="T3">hora picandi.</text:span></text:p>
      <text:p text:style-name="P2"><text:s text:c="10"/>Ito nunc ito, Zoanina cruda,</text:p>
      <text:p text:style-name="Testo_20_normale"><text:span text:style-name="T3"><text:s text:c="10"/></text:span><text:span text:style-name="T4">ito, qui se met picat, est Tonellus,</text:span></text:p>
      <text:p text:style-name="Testo_20_normale"><text:span text:style-name="T4"><text:s/></text:span><text:span text:style-name="T3">515 <text:s text:c="5"/>ibis ad stuvam sine quo, nimisque</text:span></text:p>
      <text:p text:style-name="P2"><text:s text:c="26"/>indusiasti.</text:p>
      <text:p text:style-name="P2"><text:s text:c="10"/>Laude mancabis, mea namque stanca</text:p>
      <text:p text:style-name="P2"><text:s text:c="10"/>lingua non maium veniebat, ut te</text:p>
      <text:p text:style-name="P2"><text:s text:c="10"/>laeta cantaret, faciente piva</text:p>
      <text:p text:style-name="P2"><text:s/>520 <text:s text:c="21"/>li li li blirum.</text:p>
      <text:p text:style-name="P2"><text:soft-page-break/><text:s text:c="10"/>Muta tu semper precibus fuisti,</text:p>
      <text:p text:style-name="P2"><text:s text:c="10"/>matta quapropter reputaris esse:</text:p>
      <text:p text:style-name="Testo_20_normale"><text:span text:style-name="T3"><text:s text:c="10"/></text:span><text:span text:style-name="T4">mortus at postquam fuerit Tonellus,</text:span></text:p>
      <text:p text:style-name="P4"><text:s text:c="26"/>moesta crepabis.</text:p>
      <text:p text:style-name="P4"><text:s/>525 <text:s text:c="5"/>Non dabo non plus tibi poma, figos,</text:p>
      <text:p text:style-name="Testo_20_normale"><text:span text:style-name="T4"><text:s text:c="10"/></text:span><text:span text:style-name="T3">non rosas, mentam, ricolam, basecchiam,</text:span></text:p>
      <text:p text:style-name="Testo_20_normale"><text:span text:style-name="T3"><text:s text:c="10"/></text:span><text:span text:style-name="T4">non dabo non plus lepores, columbos</text:span></text:p>
      <text:p text:style-name="Testo_20_normale"><text:span text:style-name="T4"><text:s text:c="26"/></text:span><text:span text:style-name="T3">non dabo non plus.</text:span></text:p>
      <text:p text:style-name="P2"><text:s text:c="10"/>O mihi giornus maledictus ille,</text:p>
      <text:p text:style-name="P2"><text:s/>530 <text:s text:c="5"/>ossa cum pro te mihi tota sensi</text:p>
      <text:p text:style-name="Testo_20_normale"><text:span text:style-name="T3"><text:s text:c="10"/></text:span><text:span text:style-name="T4">obteri dardis ab Amore iactis!</text:span></text:p>
      <text:p text:style-name="Testo_20_normale"><text:span text:style-name="T4"><text:s text:c="26"/></text:span><text:span text:style-name="T3">o furor, o mors!</text:span></text:p>
      <text:p text:style-name="P2"><text:s text:c="10"/>Possit ad terram rigolare coelum,</text:p>
      <text:p text:style-name="P2"><text:s text:c="10"/>possit ad centrum ruinare terra,</text:p>
      <text:p text:style-name="Testo_20_normale"><text:span text:style-name="T3"><text:s/></text:span><text:span text:style-name="T4">535 <text:s text:c="5"/>possit in flammas simul omnis ire</text:span></text:p>
      <text:p text:style-name="P4"><text:s text:c="26"/>pontus et aër:</text:p>
      <text:p text:style-name="Testo_20_normale"><text:span text:style-name="T4"><text:s text:c="10"/></text:span><text:span text:style-name="T3">Quin simul cunctae pereant puellae,</text:span></text:p>
      <text:p text:style-name="P2"><text:s text:c="10"/>quin simul vacchae moriantur istae;</text:p>
      <text:p text:style-name="P2"><text:s text:c="10"/>quaeque donnarum meritat picari,</text:p>
      <text:p text:style-name="Testo_20_normale"><text:span text:style-name="T3"><text:s/></text:span><text:span text:style-name="T4">540 <text:s text:c="21"/>quaeque brusari.</text:span></text:p>
      <text:p text:style-name="P4"><text:s text:c="10"/>Rumor et lites veniunt ab illis,</text:p>
      <text:p text:style-name="P4"><text:s text:c="10"/>rixa cum foemnis pariter creatur,</text:p>
      <text:p text:style-name="P4"><text:s text:c="10"/>ricchus est mundus diavolabus istis,</text:p>
      <text:p text:style-name="P4"><text:s text:c="26"/>ricchior orcus.</text:p>
      <text:p text:style-name="P4">545 <text:s text:c="5"/>Semen est mendax muliebre, vanum,</text:p>
      <text:p text:style-name="P4"><text:s text:c="10"/>semen ingratum, petulans, malignum,</text:p>
      <text:p text:style-name="P4"><text:s text:c="10"/>sordibus plenum, putridum, diabli</text:p>
      <text:p text:style-name="Testo_20_normale"><text:span text:style-name="T4"><text:s text:c="26"/></text:span><text:span text:style-name="T3">stercore plenum.</text:span></text:p>
      <text:p text:style-name="P2"><text:s text:c="10"/>Troia per solam cecidit bagassam:</text:p>
      <text:p text:style-name="Testo_20_normale"><text:span text:style-name="T3"><text:s/></text:span><text:span text:style-name="T6">550 <text:s text:c="5"/>totus it mundus simul ad brodettum,</text:span></text:p>
      <text:p text:style-name="Testo_20_normale"><text:span text:style-name="T6"><text:s text:c="10"/></text:span><text:span text:style-name="T3">tuque per puttam modo iam, Tonelle,</text:span></text:p>
      <text:p text:style-name="P2"><text:soft-page-break/><text:s text:c="26"/>temet apicca.</text:p>
      <text:p text:style-name="P2"><text:s text:c="10"/>Vado piccari, locus iste non est</text:p>
      <text:p text:style-name="P2"><text:s text:c="10"/>vistus, en sogam iugulo tacavi.</text:p>
      <text:p text:style-name="P2"><text:s/>555 <text:s text:c="5"/>Vado iam supra salicem, sed ah quis</text:p>
      <text:p text:style-name="P2"><text:s text:c="26"/>volgitur istuc?</text:p>
      <text:p text:style-name="P2"/>
      <text:p text:style-name="P2"/>
      <text:p text:style-name="Testo_20_normale"><text:span text:style-name="T3"><text:s text:c="10"/></text:span><text:span text:style-name="T9">Visus a Salvigno sic parlat</text:span></text:p>
      <text:p text:style-name="P2"/>
      <text:p text:style-name="P2"><text:s text:c="10"/>Omnibus impresis desgratia semper acozzat,</text:p>
      <text:p text:style-name="Testo_20_normale"><text:span text:style-name="T3"><text:s text:c="12"/></text:span><text:span text:style-name="T4">guastat et intoppis cuncta bonopra suis.</text:span></text:p>
      <text:p text:style-name="Testo_20_normale"><text:span text:style-name="T4"><text:s text:c="10"/></text:span><text:span text:style-name="T3">Fare potest coelum quod sic a sorte vetemur?</text:span></text:p>
      <text:p text:style-name="P2"><text:s/>560 <text:s text:c="7"/>est ne canaruzzo tolta cavezza meo?</text:p>
      <text:p text:style-name="P2"><text:s text:c="10"/>Sors differre potest, at non prohibere soghettum:</text:p>
      <text:p text:style-name="P2"><text:s text:c="12"/>stat mihi per certos forca parata deos.</text:p>
      <text:p text:style-name="P2"><text:s text:c="10"/>Nec liber arbitrii toto retrovatur in orbe,</text:p>
      <text:p text:style-name="Testo_20_normale"><text:span text:style-name="T3"><text:s text:c="12"/></text:span><text:span text:style-name="T4">nec scitur qualis scripserit autor opus.</text:span></text:p>
      <text:p text:style-name="Testo_20_normale"><text:span text:style-name="T4"><text:s/></text:span><text:span text:style-name="T3">565 <text:s text:c="5"/>Quare librarias seu papae sive Samarchi</text:span></text:p>
      <text:p text:style-name="P2"><text:s text:c="12"/>istius arbitrii non tenet ulla librum.</text:p>
      <text:p text:style-name="Testo_20_normale"><text:span text:style-name="T3"><text:s text:c="10"/></text:span><text:span text:style-name="T4">Certus apiccabor, quamvis disconzor ab illo</text:span></text:p>
      <text:p text:style-name="Testo_20_normale"><text:span text:style-name="T4"><text:s text:c="12"/></text:span><text:span text:style-name="T3">qui venit inquaium, certa stat hora mihi.</text:span></text:p>
      <text:p text:style-name="P2"><text:s text:c="10"/>O si cornacchias esset prohibere facultas,</text:p>
      <text:p text:style-name="P2"><text:s/>570 <text:s text:c="7"/>occhios piccati quae caput extra cavant!</text:p>
      <text:p text:style-name="Testo_20_normale"><text:span text:style-name="T3"><text:s text:c="10"/></text:span><text:span text:style-name="T4">Nam quae sors mortis quam forca est gratior unquam?</text:span></text:p>
      <text:p text:style-name="Testo_20_normale"><text:span text:style-name="T4"><text:s text:c="12"/></text:span><text:span text:style-name="T3">sola est talento congrua forca meo.</text:span></text:p>
      <text:p text:style-name="Testo_20_normale"><text:span text:style-name="T3"><text:s text:c="10"/></text:span><text:span text:style-name="T4">Omne genus mortis sub terras corpora cazzat,</text:span></text:p>
      <text:p text:style-name="P4"><text:s text:c="12"/>piccatis coelum posse videre datur.</text:p>
      <text:p text:style-name="P4"/>
      <text:p text:style-name="P4"/>
      <text:p text:style-name="P4"><text:s text:c="10"/>ECLOGA</text:p>
      <text:p text:style-name="P4"/>
      <text:p text:style-name="Testo_20_normale"><text:soft-page-break/><text:span text:style-name="T4"><text:s text:c="10"/></text:span><text:span text:style-name="T10">Salvignus et Tonellus</text:span></text:p>
      <text:p text:style-name="P4"/>
      <text:p text:style-name="Testo_20_normale"><text:span text:style-name="T4"><text:s/>575 </text:span><text:span text:style-name="T10">Sal.</text:span><text:span text:style-name="T4"> </text:span><text:span text:style-name="T3">Quo quo frezzoso passu? sentis ne, Tonelle?</text:span></text:p>
      <text:p text:style-name="P2"><text:s text:c="10"/>cui dico? pru, sta, tibi fo de more somari.</text:p>
      <text:p text:style-name="Testo_20_normale"><text:span text:style-name="T3"><text:s text:c="6"/></text:span><text:span text:style-name="T9">To.</text:span><text:span text:style-name="T3"> Deh, Salvigne, meum noli sturbare viazzum,</text:span></text:p>
      <text:p text:style-name="P2"><text:s text:c="10"/>lassa vestitum, lassa, tibi dico, gabanum.</text:p>
      <text:p text:style-name="Testo_20_normale"><text:span text:style-name="T3"><text:s text:c="5"/></text:span><text:span text:style-name="T9">Sal.</text:span><text:span text:style-name="T3"> Nec tibi vestitum, nec ego tibi lasso gabanum,</text:span></text:p>
      <text:p text:style-name="P2"><text:s/>580 <text:s text:c="5"/>ni mihi doiosi narres pensiria cordis.</text:p>
      <text:p text:style-name="Testo_20_normale"><text:span text:style-name="T3"><text:s text:c="6"/></text:span><text:span text:style-name="T9">To.</text:span><text:span text:style-name="T3"> Ast ego dico tibi, nisi me sinis ire, corozzor.</text:span></text:p>
      <text:p text:style-name="P2"><text:s text:c="10"/>Ad corpus lanchi, mistatem rupero nostram,</text:p>
      <text:p text:style-name="P2"><text:s text:c="10"/>atque super nasum pugno stampabo medaiam.</text:p>
      <text:p text:style-name="Testo_20_normale"><text:span text:style-name="T3"><text:s text:c="5"/></text:span><text:span text:style-name="T9">Sal.</text:span><text:span text:style-name="T3"> Ah Tonelle meus, nimis es boriolus adessum.</text:span></text:p>
      <text:p text:style-name="P2"><text:s/>585 <text:s text:c="5"/>Quid facies hosti, si scorozzaris amico?</text:p>
      <text:p text:style-name="P2"><text:s text:c="10"/>scire tuos guaios nunc cerco, daturus aiuttum;</text:p>
      <text:p text:style-name="P2"><text:s text:c="10"/>et vis ad primarii voltam mihi rumpere nasum,</text:p>
      <text:p text:style-name="P2"><text:s text:c="10"/>ne possim post hac tondos nasare melones?</text:p>
      <text:p text:style-name="P2"><text:s text:c="10"/>Omnia sunt charo semper dicenda sodali.</text:p>
      <text:p text:style-name="Testo_20_normale"><text:span text:style-name="T3"><text:s/></text:span><text:span text:style-name="T4">590 <text:s text:c="5"/>Nonne meus grandem tortum compagnus habebit,</text:span></text:p>
      <text:p text:style-name="Testo_20_normale"><text:span text:style-name="T4"><text:s text:c="10"/></text:span><text:span text:style-name="T7">causam doiarum nisi dixerit ille suarum?</text:span></text:p>
      <text:p text:style-name="Testo_20_normale"><text:span text:style-name="T7"><text:s text:c="6"/></text:span><text:span text:style-name="T9">To.</text:span><text:span text:style-name="T3"> Oyde quid in mundum veni stentare tapinus?</text:span></text:p>
      <text:p text:style-name="P2"><text:s text:c="10"/>oyde quid indarnum mater me Agnesa latavit?</text:p>
      <text:p text:style-name="Testo_20_normale"><text:span text:style-name="T3"><text:s text:c="10"/></text:span><text:span text:style-name="T4">mancum nonne malum mihi tunc et alhora fuisset,</text:span></text:p>
      <text:p text:style-name="Testo_20_normale"><text:span text:style-name="T4"><text:s/></text:span><text:span text:style-name="T3">595 <text:s text:c="5"/>ex asini caldo fieri pissamine fungus,</text:span></text:p>
      <text:p text:style-name="P2"><text:s text:c="10"/>vel petra, vel zoccus, vel (quod volo dicere) stronzus,</text:p>
      <text:p text:style-name="P2"><text:s text:c="10"/>quam saguratus homo sic matris ventre cagari?</text:p>
      <text:p text:style-name="Testo_20_normale"><text:span text:style-name="T3"><text:s text:c="5"/></text:span><text:span text:style-name="T9">Sal.</text:span><text:span text:style-name="T3"> Ah quid afannaris? quo desperatio tanta?</text:span></text:p>
      <text:p text:style-name="P2"><text:s text:c="10"/>non desperatae plagae medesina catatur.</text:p>
      <text:p text:style-name="P2"><text:s/>600 <text:s text:c="5"/>Quum fortuna suos dat nobis prava travaios,</text:p>
      <text:p text:style-name="P2"><text:s text:c="10"/>conseium saviis ab amighis tore bisognat,</text:p>
      <text:p text:style-name="P2"><text:s text:c="10"/>atque in carnerum deponere verba rasonis,</text:p>
      <text:p text:style-name="P2"><text:s text:c="10"/>sunt quia cordoios bastevola tollere nostros.</text:p>
      <text:p text:style-name="Testo_20_normale"><text:soft-page-break/><text:span text:style-name="T3"><text:s text:c="6"/></text:span><text:span text:style-name="T11">To.</text:span><text:span text:style-name="T6"> Oyme miser, mors sola meum leviaret afannum.</text:span></text:p>
      <text:p text:style-name="Testo_20_normale"><text:span text:style-name="T3">605 </text:span><text:span text:style-name="T9">Sal.</text:span><text:span text:style-name="T3"> O ben pazzus homo, qui calzos ferre legeros</text:span></text:p>
      <text:p text:style-name="P2"><text:s text:c="10"/>nescit mosconum, nisi mortis chiamet aiuttum.</text:p>
      <text:p text:style-name="P2"><text:s text:c="10"/>Vis ne, Tonelle, mori? qua morte? rasona coellum,</text:p>
      <text:p text:style-name="Testo_20_normale"><text:span text:style-name="T3"><text:s text:c="10"/></text:span><text:span text:style-name="T4">forsitan et tecum mihi voia morire venibit.</text:span></text:p>
      <text:p text:style-name="Testo_20_normale"><text:span text:style-name="T4"><text:s text:c="6"/></text:span><text:span text:style-name="T9">To.</text:span><text:span text:style-name="T3"> Ecce, meae mecum cavezzam porto cavallae.</text:span></text:p>
      <text:p text:style-name="Testo_20_normale"><text:span text:style-name="T3"><text:s/>610 </text:span><text:span text:style-name="T9">Sal.</text:span><text:span text:style-name="T3"> Cerno quod hanc portas manibus, sed nescio quare.</text:span></text:p>
      <text:p text:style-name="Testo_20_normale"><text:span text:style-name="T3"><text:s text:c="6"/></text:span><text:span text:style-name="T9">To.</text:span><text:span text:style-name="T3"> Quare? quia volo me stessum suspendere ligno.</text:span></text:p>
      <text:p text:style-name="Testo_20_normale"><text:span text:style-name="T3"><text:s text:c="5"/></text:span><text:span text:style-name="T9">Sal.</text:span><text:span text:style-name="T3"> O cermisonem, te met piccare cavestro?</text:span></text:p>
      <text:p text:style-name="P2"><text:s text:c="10"/>tu bene piccares alios, tibi parcere nolens.</text:p>
      <text:p text:style-name="P2"><text:s text:c="10"/>Non dubium quoniam est amentis amantis usanza</text:p>
      <text:p text:style-name="P2"><text:s/>615 <text:s text:c="5"/>nolle salutarem compagni audire ricordum.</text:p>
      <text:p text:style-name="P2"><text:s text:c="10"/>Fer causam, nunquid borsam tibi ladro robavit?</text:p>
      <text:p text:style-name="Testo_20_normale"><text:span text:style-name="T3"><text:s text:c="6"/></text:span><text:span text:style-name="T9">To.</text:span><text:span text:style-name="T3"> Non vermocagnus sic est, quia perdere vellem</text:span></text:p>
      <text:p text:style-name="P2"><text:s text:c="10"/>borsam, quattrinos, pegoras, casamenta, cavallam,</text:p>
      <text:p text:style-name="P2"><text:s text:c="10"/>plus prestum quam te, quam te (nil dicere possum,</text:p>
      <text:p text:style-name="P2"><text:s/>620 <text:s text:c="5"/>sanglottus stoppat sorramen namque fiati)</text:p>
      <text:p text:style-name="P2"><text:s text:c="10"/>plus praestum quam te, mea lux, mea vita, Zanina,</text:p>
      <text:p text:style-name="Testo_20_normale"><text:span text:style-name="T3"><text:s text:c="10"/></text:span><text:span text:style-name="T4">quam te garofolum, pomumque, et bella rosina.</text:span></text:p>
      <text:p text:style-name="Testo_20_normale"><text:span text:style-name="T4"><text:s text:c="10"/></text:span><text:span text:style-name="T3">Est, Salvigne, mei scanacori causa Zanina.</text:span></text:p>
      <text:p text:style-name="P2"><text:s text:c="10"/>Sola Zanina meum potis est morzare brusorem,</text:p>
      <text:p text:style-name="P2"><text:s/>625 <text:s text:c="5"/>sola Zanina suis me snembolavit ocellis,</text:p>
      <text:p text:style-name="P2"><text:s text:c="10"/>hanc amo, nec redamat, brusor, nec porca movetur,</text:p>
      <text:p text:style-name="P2"><text:s text:c="10"/>imo bertezat, soiat, chiamatque gazanum.</text:p>
      <text:p text:style-name="P2"><text:s text:c="10"/>Sola iuvare potest et quod sit sola spiavit,</text:p>
      <text:p text:style-name="P2"><text:s text:c="10"/>unde superbescit, nostrisque altera cadenis</text:p>
      <text:p text:style-name="P2"><text:s/>630 <text:s text:c="5"/>alzatam portat crestam, beccumque levatum,</text:p>
      <text:p text:style-name="P2"><text:s text:c="10"/>ut gallina solet, si grossum fecerit ovum.</text:p>
      <text:p text:style-name="P2"><text:s text:c="10"/>Die, Salvigne, precor, crudelis nonne vocanda?</text:p>
      <text:p text:style-name="P2"><text:s text:c="10"/>illa potest nec vult medio succurrere morto.</text:p>
      <text:p text:style-name="Testo_20_normale"><text:span text:style-name="T3"><text:s text:c="5"/></text:span><text:span text:style-name="T9">Sal.</text:span><text:span text:style-name="T3"> Doh, codesella, ergo cruciaris amore Zaninae?</text:span></text:p>
      <text:p text:style-name="Testo_20_normale"><text:soft-page-break/><text:span text:style-name="T3"><text:s/>635 <text:s/></text:span><text:span text:style-name="T9">To.</text:span><text:span text:style-name="T3"> Est ita, mò cancar, num cosa novella videtur?</text:span></text:p>
      <text:p text:style-name="Testo_20_normale"><text:span text:style-name="T3"><text:s text:c="5"/></text:span><text:span text:style-name="T9">Sal.</text:span><text:span text:style-name="T3"> Cosa novella quidem, fuit haec sentitio prima.</text:span></text:p>
      <text:p text:style-name="P2"><text:s text:c="10"/>Est ne Zanina Petri Gambonis filia? scis ne?</text:p>
      <text:p text:style-name="Testo_20_normale"><text:span text:style-name="T3"><text:s text:c="6"/></text:span><text:span text:style-name="T9">To.</text:span><text:span text:style-name="T3"> Est, est, oyme, istud me tantum nomen amazzat.</text:span></text:p>
      <text:p text:style-name="Testo_20_normale"><text:span text:style-name="T3"><text:s text:c="5"/></text:span><text:span text:style-name="T9">Sal.</text:span><text:span text:style-name="T3"> Maraviliabam quod eras sic fronte rapatus,</text:span></text:p>
      <text:p text:style-name="Testo_20_normale"><text:span text:style-name="T3"><text:s/></text:span><text:span text:style-name="T4">640 <text:s text:c="5"/>qua te fastidis monstrabas essere pregnum,</text:span></text:p>
      <text:p text:style-name="Testo_20_normale"><text:span text:style-name="T4"><text:s text:c="10"/></text:span><text:span text:style-name="T3">tamque magrum vidi, tam gramum, tamque striatum,</text:span></text:p>
      <text:p text:style-name="P2"><text:s text:c="12"/>ut mangiata lupis pareres vacca famatis.</text:p>
      <text:p text:style-name="P2"><text:s text:c="10"/>Deh, poverelle, istis noli te credere fomnis,</text:p>
      <text:p text:style-name="P2"><text:s text:c="12"/>noli post ipsas cervellum perdere ladras,</text:p>
      <text:p text:style-name="P2"><text:s/>645 <text:s text:c="5"/>noli, dico tibi, Veneris seguitare putellum.</text:p>
      <text:p text:style-name="Testo_20_normale"><text:span text:style-name="T3"><text:s text:c="12"/></text:span><text:span text:style-name="T4">Ille cavestrellus faciet tibi rumpere collum,</text:span></text:p>
      <text:p text:style-name="P4"><text:s text:c="10"/>ille orbisinus totum sfrantumat honorem.</text:p>
      <text:p text:style-name="P4"><text:s text:c="12"/>Est amor angoscae speties, mentisque diavol,</text:p>
      <text:p text:style-name="P4"><text:s text:c="10"/>est amor errorum capitanius, estque putanae</text:p>
      <text:p text:style-name="P4"><text:s/>650 <text:s text:c="7"/>filius, est proprii domenticatio iuris,</text:p>
      <text:p text:style-name="P4"><text:s text:c="10"/>est quoque vergognae contrarius, estque maligna</text:p>
      <text:p text:style-name="P4"><text:s text:c="12"/>pestis et a nulla morbus guarribilis herba:</text:p>
      <text:p text:style-name="Testo_20_normale"><text:span text:style-name="T4"><text:s text:c="10"/></text:span><text:span text:style-name="T3">per quem perdit homo ius, robbam, seque medesmum.</text:span></text:p>
      <text:p text:style-name="P2"><text:s text:c="12"/>Fac sennum matti, deh lassa, Tonelle, talopram,</text:p>
      <text:p text:style-name="Testo_20_normale"><text:span text:style-name="T3"><text:s/></text:span><text:span text:style-name="T6">655 <text:s text:c="5"/>nam secchiam merdae tandem cascabis in unam.</text:span></text:p>
      <text:p text:style-name="Testo_20_normale"><text:span text:style-name="T6"><text:s text:c="12"/></text:span><text:span text:style-name="T3">Noscere vin causam, cur non habet ille mutandam?</text:span></text:p>
      <text:p text:style-name="Testo_20_normale"><text:span text:style-name="T3"><text:s text:c="10"/></text:span><text:span text:style-name="T4">est quia vergognis oculos bindamine stoppat.</text:span></text:p>
      <text:p text:style-name="Testo_20_normale"><text:span text:style-name="T4"><text:s text:c="12"/></text:span><text:span text:style-name="T3">Noscere vin quare puer est, nunquam ve senescit?</text:span></text:p>
      <text:p text:style-name="Testo_20_normale"><text:span text:style-name="T3"><text:s text:c="10"/></text:span><text:span text:style-name="T4">nam facere impresas pueriles cogit amantes.</text:span></text:p>
      <text:p text:style-name="Testo_20_normale"><text:span text:style-name="T4"><text:s/></text:span><text:span text:style-name="T3">660 <text:s text:c="7"/>Noscere vin quanti sit damni causa ladrettus?</text:span></text:p>
      <text:p text:style-name="Testo_20_normale"><text:span text:style-name="T3"><text:s text:c="10"/></text:span><text:span text:style-name="T4">hic exempla tui solum statuamus avantum.</text:span></text:p>
      <text:p text:style-name="Testo_20_normale"><text:span text:style-name="T4"><text:s text:c="12"/></text:span><text:span text:style-name="T3">Si, Tonnelle, modo zuras mihi dicere verum,</text:span></text:p>
      <text:p text:style-name="P2"><text:s text:c="10"/>est tibi nulla modo vaccarum cura tuarum.</text:p>
      <text:p text:style-name="P2"><text:s text:c="12"/>Primum secca illis garlettos merda boazzat,</text:p>
      <text:p text:style-name="P2"><text:s/>665 <text:s text:c="5"/>nam velut usabas nunquam tua stalla netatur.</text:p>
      <text:p text:style-name="P2"><text:soft-page-break/><text:s text:c="12"/>Si mungis, mungis tal qualiter omnia puzzant.</text:p>
      <text:p text:style-name="P2"><text:s text:c="10"/>Omnia te tristant, praeter doniare puellam,</text:p>
      <text:p text:style-name="P2"><text:s text:c="12"/>quae tibi cervellum rapuit, sennumque robavit,</text:p>
      <text:p text:style-name="P2"><text:s text:c="10"/>inque gucchiarolo retinet putanella ficatum.</text:p>
      <text:p text:style-name="P2"><text:s/>670 <text:s text:c="7"/>Cessant nascherpae, cessat cagiada, botirus.</text:p>
      <text:p text:style-name="P2"><text:s text:c="10"/>Humida formaium corrumpit muffa levatum,</text:p>
      <text:p text:style-name="P2"><text:s text:c="12"/>itque in malhoram pecoris speranza torellus,</text:p>
      <text:p text:style-name="P2"><text:s text:c="10"/>inque malum puntum substantia tota ruinat.</text:p>
      <text:p text:style-name="P2"><text:s text:c="12"/>Vigna tui broli sine palis, piena ruidis,</text:p>
      <text:p text:style-name="Testo_20_normale"><text:span text:style-name="T3"><text:s/></text:span><text:span text:style-name="T4">675 <text:s text:c="5"/>clamat et a longe zappam nonanta mearos.</text:span></text:p>
      <text:p text:style-name="Testo_20_normale"><text:span text:style-name="T4"><text:s text:c="12"/></text:span><text:span text:style-name="T3">Vadunt ad sguazzum campi, lagus arva covertat,</text:span></text:p>
      <text:p text:style-name="P2"><text:s text:c="10"/>namque cavedagnis nunquam fossata cavantur.</text:p>
      <text:p text:style-name="P2"><text:s text:c="12"/>Dormit zappa domi, forcatus, vanga, badilus.</text:p>
      <text:p text:style-name="P2"><text:s text:c="10"/>Cuncta sui culpa veniunt ruginenta patronis.</text:p>
      <text:p text:style-name="P2"><text:s/>680 <text:s text:c="7"/>Hic ille acquistus, qui fitur amare puellas;</text:p>
      <text:p text:style-name="P2"><text:s text:c="10"/>hunc mulazzus Amor tibi dat, Tonnelle, guadagnum.</text:p>
      <text:p text:style-name="P2"><text:s text:c="12"/>Perdis amicitiam multorum, perdis honorem,</text:p>
      <text:p text:style-name="P2"><text:s text:c="10"/>et patri matrique tuae paris, improbe, guaios.</text:p>
      <text:p text:style-name="Testo_20_normale"><text:span text:style-name="T3"><text:s text:c="12"/></text:span><text:span text:style-name="T4">Hunc de cervello tostum, precor, excute grillum,</text:span></text:p>
      <text:p text:style-name="P4"><text:s/>685 <text:s text:c="5"/>ne bovis accipiat panzam, bustumque gigantis,</text:p>
      <text:p text:style-name="P4"><text:s text:c="12"/>et modicus fiat grandis montagna fasolus.</text:p>
      <text:p text:style-name="Testo_20_normale"><text:span text:style-name="T4"><text:s text:c="6"/></text:span><text:span text:style-name="T9">To.</text:span><text:span text:style-name="T3"> Ista meam rupit circumparlatio testam,</text:span></text:p>
      <text:p text:style-name="P2"><text:s text:c="12"/>per dextramque intrans laevam passavit orecchiam.</text:p>
      <text:p text:style-name="P2"><text:s text:c="10"/>Dans vento calzos umbram, Salvigne, misuras,</text:p>
      <text:p text:style-name="P2"><text:s/>690 <text:s text:c="7"/>in ghiazzam scribis, solis scaldante lusoro.</text:p>
      <text:p text:style-name="Testo_20_normale"><text:span text:style-name="T3"><text:s text:c="10"/></text:span><text:span text:style-name="T4">Plus tostum caschet mundus, coelumque roversum,</text:span></text:p>
      <text:p text:style-name="P4"><text:s text:c="12"/>plus tostum mulosque asinosque volare videbis,</text:p>
      <text:p text:style-name="Testo_20_normale"><text:span text:style-name="T4"><text:s text:c="10"/></text:span><text:span text:style-name="T3">cornacchiasque iugo faciemus arare ligatas,</text:span></text:p>
      <text:p text:style-name="P2"><text:s text:c="12"/>plus tostum talis nascat verzonus in horto,</text:p>
      <text:p text:style-name="P2"><text:s/>695 <text:s text:c="5"/>quod minor ad totam Bressam det foia menestram,</text:p>
      <text:p text:style-name="P2"><text:s text:c="12"/>quam sinat unquamcum Tonnellus amare Zaninam.</text:p>
      <text:p text:style-name="Testo_20_normale"><text:soft-page-break/><text:span text:style-name="T3"><text:s text:c="10"/></text:span><text:span text:style-name="T4">Et licet hanc vellem, non possem linquere foemnam,</text:span></text:p>
      <text:p text:style-name="P4"><text:s text:c="12"/>et licet hanc possem non vellem linquere nympham.</text:p>
      <text:p text:style-name="Testo_20_normale"><text:span text:style-name="T4"><text:s text:c="10"/></text:span><text:span text:style-name="T3">Vade, nec impresa me quisquam toiat ab ipsa.</text:span></text:p>
      <text:p text:style-name="Testo_20_normale"><text:span text:style-name="T3"><text:s/>700 <text:s/></text:span><text:span text:style-name="T9">Sal.</text:span><text:span text:style-name="T3"> O sine cervello zentaia, genusque matescum,</text:span></text:p>
      <text:p text:style-name="P2"><text:s text:c="10"/>se cruciant quod amant et amorem sponte sequuntur.</text:p>
      <text:p text:style-name="P2"><text:s text:c="12"/>Cazza foras istam de testa, pazze, matezzam,</text:p>
      <text:p text:style-name="P2"><text:s text:c="10"/>teque tibi stesso prudenti torna vedero.</text:p>
      <text:p text:style-name="Testo_20_normale"><text:span text:style-name="T3"><text:s text:c="12"/></text:span><text:span text:style-name="T6">Hic Amor ad stuvam mandat finaliter omnes,</text:span></text:p>
      <text:p text:style-name="Testo_20_normale"><text:span text:style-name="T6"><text:s/></text:span><text:span text:style-name="T3">705 <text:s text:c="5"/>tuque capraeque tuae sparavero andabitis ultro.</text:span></text:p>
      <text:p text:style-name="Testo_20_normale"><text:span text:style-name="T3"><text:s text:c="6"/></text:span><text:span text:style-name="T11">To.</text:span><text:span text:style-name="T6"> Mentiris, nec Amor fit eorum causa malorum.</text:span></text:p>
      <text:p text:style-name="Testo_20_normale"><text:span text:style-name="T6"><text:s text:c="10"/></text:span><text:span text:style-name="T4">Nonne quis est similis zocco similisque puvono,</text:span></text:p>
      <text:p text:style-name="P4"><text:s text:c="12"/>quem non mordet amor, quem non capit ulla puella?</text:p>
      <text:p text:style-name="P4"><text:s text:c="10"/>dic, giandussa, quid est virtus nisi germen amoris?</text:p>
      <text:p text:style-name="P4"><text:s/>710 <text:s text:c="7"/>virtutem sborravit amor, sborravit amorem</text:p>
      <text:p text:style-name="Testo_20_normale"><text:span text:style-name="T4"><text:s text:c="10"/></text:span><text:span text:style-name="T3">summa Dei beltas, quae corpora nostra galantat,</text:span></text:p>
      <text:p text:style-name="P2"><text:s text:c="12"/>inque Zoanninam venit bellasque putinas.</text:p>
      <text:p text:style-name="P2"><text:s text:c="10"/>Nunquid ego potius merlottus amabo cavallam</text:p>
      <text:p text:style-name="P2"><text:s text:c="10"/>quam bellam donnam, sensuque rasoneque plenam?</text:p>
      <text:p text:style-name="Testo_20_normale"><text:span text:style-name="T3"><text:s/>715 </text:span><text:span text:style-name="T9">Sal.</text:span><text:span text:style-name="T3"> Potta meae, quod non volo blastemare, madregnae,</text:span></text:p>
      <text:p text:style-name="P2"><text:s text:c="10"/>argumenta facis magno bastantia Scotto.</text:p>
      <text:p text:style-name="P2"><text:s text:c="10"/>Sum contentus, ama, quia quemque bisognat amare,</text:p>
      <text:p text:style-name="P2"><text:s text:c="10"/>sed ratio, non mens lassiva gubernet amorem.</text:p>
      <text:p text:style-name="Testo_20_normale"><text:span text:style-name="T3"><text:s text:c="6"/></text:span><text:span text:style-name="T9">To.</text:span><text:span text:style-name="T3"> Doh diavol, amor non est subiectus, et istinc</text:span></text:p>
      <text:p text:style-name="P2"><text:s/>720 <text:s text:c="5"/>debet amor potius rationem flectere quo vult.</text:p>
      <text:p text:style-name="P2"><text:s text:c="10"/>Non ne vetus proverbol habes: «Amor omnia vincit»?</text:p>
      <text:p text:style-name="Testo_20_normale"><text:span text:style-name="T3"><text:s text:c="5"/></text:span><text:span text:style-name="T9">Sal.</text:span><text:span text:style-name="T3"> Heu bene parlasti, meschine, quod omnia vincit,</text:span></text:p>
      <text:p text:style-name="P2"><text:s text:c="10"/>namque tibi robbam, famam tulit atque saperum,</text:p>
      <text:p text:style-name="Testo_20_normale"><text:span text:style-name="T3"><text:s text:c="10"/></text:span><text:span text:style-name="T4">plusque Zoanninam curas quam mungere vaccas.</text:span></text:p>
      <text:p text:style-name="Testo_20_normale"><text:span text:style-name="T4"><text:s/></text:span><text:span text:style-name="T3">725 <text:s/></text:span><text:span text:style-name="T9">To.</text:span><text:span text:style-name="T3"> Pur ibi te fichet, nescis voltare galonem,</text:span></text:p>
      <text:p text:style-name="P2"><text:s text:c="10"/>num tu Zanninae vis me praeponere vaccas?</text:p>
      <text:p text:style-name="Testo_20_normale"><text:span text:style-name="T3"><text:s text:c="5"/></text:span><text:span text:style-name="T9">Sal.</text:span><text:span text:style-name="T3"> Non, sed ama pariter vaccas, vaccamque Zaninam.</text:span></text:p>
      <text:p text:style-name="Testo_20_normale"><text:soft-page-break/><text:span text:style-name="T3"><text:s text:c="6"/></text:span><text:span text:style-name="T9">To.</text:span><text:span text:style-name="T3"> Oh veniat cancar tibi nunc, manigolde, quid inquis?</text:span></text:p>
      <text:p text:style-name="P2"><text:s text:c="10"/>tu ne Zoanninam praesumis dicere vaccam?</text:p>
      <text:p text:style-name="Testo_20_normale"><text:span text:style-name="T3"><text:s/>730 </text:span><text:span text:style-name="T9">Sal.</text:span><text:span text:style-name="T3"> Perdonanza, precor, nolique cridare, fradelle,</text:span></text:p>
      <text:p text:style-name="Testo_20_normale"><text:span text:style-name="T3"><text:s text:c="10"/></text:span><text:span text:style-name="T6">nam meus incauto dictus muzzavit ab ore.</text:span></text:p>
      <text:p text:style-name="Testo_20_normale"><text:span text:style-name="T6"><text:s text:c="12"/></text:span><text:span text:style-name="T3">Imo Zoanninam stellam chiamabo Dianam,</text:span></text:p>
      <text:p text:style-name="P2"><text:s text:c="10"/>dummodo non voias te desperare per illam.</text:p>
      <text:p text:style-name="Testo_20_normale"><text:span text:style-name="T3"><text:s text:c="12"/></text:span><text:span text:style-name="T4">Quod si desperas, et vis te tradere corvis,</text:span></text:p>
      <text:p text:style-name="Testo_20_normale"><text:span text:style-name="T4"><text:s/></text:span><text:span text:style-name="T3">735 <text:s text:c="5"/>non pur eam vaccam sed ego clamabo putanam,</text:span></text:p>
      <text:p text:style-name="P2"><text:s text:c="12"/>et semper dicam quod Amor tibi colla tiravit.</text:p>
      <text:p text:style-name="Testo_20_normale"><text:span text:style-name="T3"><text:s text:c="6"/></text:span><text:span text:style-name="T9">To.</text:span><text:span text:style-name="T3"> Numquid Amor boia est, quia dicis colla tiravit?</text:span></text:p>
      <text:p text:style-name="Testo_20_normale"><text:span text:style-name="T3"><text:s text:c="5"/></text:span><text:span text:style-name="T9">Sal.</text:span><text:span text:style-name="T3"> Ut quid habes manibus pro te appiccare cavezzam?</text:span></text:p>
      <text:p text:style-name="Testo_20_normale"><text:span text:style-name="T3"><text:s text:c="6"/></text:span><text:span text:style-name="T9">To.</text:span><text:span text:style-name="T3"> Non amor, ast odium quod fert mihi cruda Zanina,</text:span></text:p>
      <text:p text:style-name="P2"><text:s/>740 <text:s text:c="7"/>me quasi sforzavit contradam perdere drittam.</text:p>
      <text:p text:style-name="Testo_20_normale"><text:span text:style-name="T3"><text:s text:c="5"/></text:span><text:span text:style-name="T10">Sal.</text:span><text:span text:style-name="T4"> Ut quid amas illam, si te sdegnosa refudat?</text:span></text:p>
      <text:p text:style-name="Testo_20_normale"><text:span text:style-name="T4"><text:s text:c="6"/></text:span><text:span text:style-name="T9">To.</text:span><text:span text:style-name="T3"> Troppus amor quem porto sibi facit esse superbam.</text:span></text:p>
      <text:p text:style-name="Testo_20_normale"><text:span text:style-name="T3"><text:s text:c="5"/></text:span><text:span text:style-name="T9">Sal.</text:span><text:span text:style-name="T3"> Ergo troppus amor te vult picare bonhomum.</text:span></text:p>
      <text:p text:style-name="P2"><text:s text:c="12"/>Ne stupeas, boiam si dixi nomen amoris.</text:p>
      <text:p text:style-name="Testo_20_normale"><text:span text:style-name="T3"><text:s/>745 <text:s/></text:span><text:span text:style-name="T9">To.</text:span><text:span text:style-name="T3"> Crimen amoris enim non est, at culpa puellae,</text:span></text:p>
      <text:p text:style-name="P2"><text:s text:c="10"/>troppus amor non esse potest, at troppa superbit.</text:p>
      <text:p text:style-name="Testo_20_normale"><text:span text:style-name="T3"><text:s text:c="5"/></text:span><text:span text:style-name="T9">Sal.</text:span><text:span text:style-name="T3"> Dissimula, fingasque aliam seguitare morosam.</text:span></text:p>
      <text:p text:style-name="Testo_20_normale"><text:span text:style-name="T3"><text:s text:c="6"/></text:span><text:span text:style-name="T9">To.</text:span><text:span text:style-name="T3"> Dissimulare nequit, vel fingere, pazzus amator.</text:span></text:p>
      <text:p text:style-name="Testo_20_normale"><text:span text:style-name="T3"><text:s text:c="5"/></text:span><text:span text:style-name="T9">Sal.</text:span><text:span text:style-name="T3"> Heu quia vicisti, cedo, Tonnelle, nec ultra</text:span></text:p>
      <text:p text:style-name="P2"><text:s/>750 <text:s text:c="7"/>disputo, nam tua me sententia docta ligavit.</text:p>
      <text:p text:style-name="P2"><text:s text:c="10"/>Non de cadreghis doctae venit ista Bolognae,</text:p>
      <text:p text:style-name="P2"><text:s text:c="12"/>non Pomponazzi processit ab ore Peretti;</text:p>
      <text:p text:style-name="P2"><text:s text:c="10"/>talia nec donant zappae, nec aratra saputis;</text:p>
      <text:p text:style-name="Testo_20_normale"><text:span text:style-name="T3"><text:s text:c="12"/></text:span><text:span text:style-name="T4">solus amor docuit, potis est qui alzare biolcos</text:span></text:p>
      <text:p text:style-name="Testo_20_normale"><text:span text:style-name="T4"><text:s/></text:span><text:span text:style-name="T3">755 <text:s text:c="5"/>de ruto stallae scarlatti ad culmina brettae.</text:span></text:p>
      <text:p text:style-name="Testo_20_normale"><text:span text:style-name="T3"><text:s text:c="12"/></text:span><text:span text:style-name="T4">Victor es, et speciem formamque agnoscis amoris.</text:span></text:p>
      <text:p text:style-name="P4"><text:s text:c="10"/>Est gentilis amor, vult cor gentile, galantum.</text:p>
      <text:p text:style-name="P4"><text:s text:c="12"/>dulce, saporitum, tandem dulcedo fit ipsa.</text:p>
      <text:p text:style-name="P4"><text:soft-page-break/><text:s text:c="10"/>Et iuro, Tonnelle, tibi, retrovabo Zaninam,</text:p>
      <text:p text:style-name="Testo_20_normale"><text:span text:style-name="T4"><text:s/></text:span><text:span text:style-name="T3">760 <text:s text:c="7"/>hanc ve tibi faciam dilectam, lassa pauram,</text:span></text:p>
      <text:p text:style-name="P2"><text:s text:c="10"/>lassa mihi curam, me guarda, staque segurus.</text:p>
      <text:p text:style-name="P2"><text:s text:c="12"/>Vade casam laetus, cordamque retorna cavallae.</text:p>
      <text:p text:style-name="Testo_20_normale"><text:span text:style-name="T3"><text:s text:c="10"/></text:span><text:span text:style-name="T4">Sol ruit in saccam, grillique per arva tricantant.</text:span></text:p>
      <text:p text:style-name="P4"/>
      <text:p text:style-name="P4"/>
      <text:p text:style-name="Testo_20_normale"><text:span text:style-name="T4"><text:s text:c="10"/></text:span><text:span text:style-name="T10">Mira Tonelli vis</text:span></text:p>
      <text:p text:style-name="P4"/>
      <text:p text:style-name="P4"><text:s text:c="10"/>Oyde meus venter, mea milza, meusque magonus,</text:p>
      <text:p text:style-name="Testo_20_normale"><text:span text:style-name="T4"><text:s/></text:span><text:span text:style-name="T3">765 <text:s text:c="7"/>o mea tercentis testa piena grylis!</text:span></text:p>
      <text:p text:style-name="P2"><text:s text:c="10"/>o quales lancos, o qualia cancara porto!</text:p>
      <text:p text:style-name="P2"><text:s text:c="12"/>poena minor poenis est codesella meis.</text:p>
      <text:p text:style-name="P2"><text:s text:c="10"/>Nil sunt giandussae, nil vermocanus ad istas,</text:p>
      <text:p text:style-name="P2"><text:s text:c="12"/>quas pro te sofro, gnecca Zanina, doias.</text:p>
      <text:p text:style-name="P2"><text:s/>770 <text:s text:c="5"/>O mea puta, fero pro te malapasca, malannum.</text:p>
      <text:p text:style-name="P2"><text:s text:c="12"/>Deh non sis mortis causa ribalda meae!</text:p>
      <text:p text:style-name="P2"><text:s text:c="10"/>Schioppo, creppo, brusor, picolum nec trovo ripossum,</text:p>
      <text:p text:style-name="P2"><text:s text:c="12"/>nec datur almancum posse morire cito.</text:p>
      <text:p text:style-name="Testo_20_normale"><text:span text:style-name="T3"><text:s text:c="10"/></text:span><text:span text:style-name="T4">Affannus maior meus est quod vivus amazzor,</text:span></text:p>
      <text:p text:style-name="Testo_20_normale"><text:span text:style-name="T4"><text:s/></text:span><text:span text:style-name="T3">775 <text:s text:c="7"/>mors nec amazzatum me rapit ulla viam.</text:span></text:p>
      <text:p text:style-name="P2"><text:s text:c="10"/>Tu tamen hic rides, cantas, semperque solazzas,</text:p>
      <text:p text:style-name="P2"><text:s text:c="12"/>nec pietas mentem dentegat ulla tuam.</text:p>
      <text:p text:style-name="P2"><text:s text:c="10"/>Quo magis in poena crido, magis improba soias</text:p>
      <text:p text:style-name="P2"><text:s text:c="12"/>me, tibi qui sempro tempore schiavus ero.</text:p>
      <text:p text:style-name="P2"><text:s/>780 <text:s text:c="5"/>En ego, si mangio videor mangiare lusertas,</text:p>
      <text:p text:style-name="P2"><text:s text:c="12"/>sdegnaris quoniam, vacca Zanina, mihi.</text:p>
      <text:p text:style-name="P2"><text:s text:c="10"/>En bibo, quando bibo, solimati vina botazzi,</text:p>
      <text:p text:style-name="P2"><text:s text:c="12"/>sdegnaris quoniam, porca putana, mihi.</text:p>
      <text:p text:style-name="P2"><text:s text:c="10"/>Cum dormit, paret forcam montare Tonellus,</text:p>
      <text:p text:style-name="P2"><text:s/>785 <text:s text:c="7"/>sdegnaris quoniam, ladra picanda, mihi.</text:p>
      <text:p text:style-name="P2"><text:soft-page-break/><text:s text:c="10"/>Ipse sonus pivae mihi gnaolare videtur,</text:p>
      <text:p text:style-name="P2"><text:s text:c="12"/>sdegnaris quoniam, gata lecarda, mihi.</text:p>
      <text:p text:style-name="P2"><text:s text:c="10"/>Paret garofolus nasanti merda Tonello,</text:p>
      <text:p text:style-name="P2"><text:s text:c="12"/>sdegnaris quoniam, brutta carogna, mihi.</text:p>
      <text:p text:style-name="P2"><text:s/>790 <text:s text:c="5"/>Non mihi mangiandi voia est, non voia bibendi,</text:p>
      <text:p text:style-name="P2"><text:s text:c="12"/>sdegnas Tonnellum, bella Zanina, tuum</text:p>
      <text:p text:style-name="P2"><text:s text:c="10"/>Nulla repossamen mihi nox longhissima praestat,</text:p>
      <text:p text:style-name="P2"><text:s text:c="12"/>truffas Tonnellum, nympha galanta, tuum.</text:p>
      <text:p text:style-name="P2"><text:s text:c="10"/>Nulla malenconicas removet sordina gramezzas,</text:p>
      <text:p text:style-name="P2"><text:s/>795 <text:s text:c="7"/>treppas Tonnellum, dolza recotta, tuum.</text:p>
      <text:p text:style-name="P2"><text:s text:c="10"/>Nulla meo grandat florum spiramina naos,</text:p>
      <text:p text:style-name="P2"><text:s text:c="12"/>soias Tonnellum, grassa polenta, tuum.</text:p>
      <text:p text:style-name="P2"><text:s text:c="10"/>Ergo finatantum spresias, pignata, coverchium,</text:p>
      <text:p text:style-name="P2"><text:s text:c="12"/>puzzat Tonello maccaronaea tuo.</text:p>
      <text:p text:style-name="P2"/>
      <text:p text:style-name="P2"/>
      <text:p text:style-name="P2"><text:s text:c="10"/>ECLOGA DE IMBRIAGATURA</text:p>
      <text:p text:style-name="P2"/>
      <text:p text:style-name="Testo_20_normale"><text:span text:style-name="T3"><text:s text:c="10"/></text:span><text:span text:style-name="T9">Tonellus</text:span><text:span text:style-name="T3">, </text:span><text:span text:style-name="T9">Garillus</text:span></text:p>
      <text:p text:style-name="P2"/>
      <text:p text:style-name="Testo_20_normale"><text:span text:style-name="T3"><text:s/>800 <text:s/></text:span><text:span text:style-name="T9">To.</text:span><text:span text:style-name="T3"> O fortuna, nimis povero crudela Tonello,</text:span></text:p>
      <text:p text:style-name="P2"><text:s text:c="10"/>qua causa tanti per te mihi dantur afanni?</text:p>
      <text:p text:style-name="Testo_20_normale"><text:span text:style-name="T3"><text:s text:c="10"/></text:span><text:span text:style-name="T4">cur non hanc animam streppas de corpore tandem?</text:span></text:p>
      <text:p text:style-name="Testo_20_normale"><text:span text:style-name="T4"><text:s text:c="10"/></text:span><text:span text:style-name="T3">nonne mihi satius un trattum fundere vitam,</text:span></text:p>
      <text:p text:style-name="P2"><text:s text:c="10"/>quam totis giornis ter mille morire fiatas?</text:p>
      <text:p text:style-name="P2"><text:s/>805 <text:s text:c="5"/>es, fortuna, canis, stronzus, gattique carogna,</text:p>
      <text:p text:style-name="P2"><text:s text:c="10"/>et tamen a pazzis lac, zuccar, melque vocaris,</text:p>
      <text:p text:style-name="Testo_20_normale"><text:span text:style-name="T3"><text:s text:c="10"/></text:span><text:span text:style-name="T4">quos utinam facias te te cognoscere tandem.</text:span></text:p>
      <text:p text:style-name="P4"><text:s text:c="10"/>Nonne finadessum meque huc meque arripis illuc,</text:p>
      <text:p text:style-name="P4"><text:s text:c="10"/>et florentinae iactas de more balettae?</text:p>
      <text:p text:style-name="Testo_20_normale"><text:span text:style-name="T4"><text:s/>810 <text:s/></text:span><text:span text:style-name="T10">Ga.</text:span><text:span text:style-name="T4"> Quid turbulentus facis hac, Tonnelle, sub umbra?</text:span></text:p>
      <text:p text:style-name="Testo_20_normale"><text:soft-page-break/><text:span text:style-name="T4"><text:s text:c="10"/></text:span><text:span text:style-name="T3">nunc ego rampatus longam scalvare pioppam,</text:span></text:p>
      <text:p text:style-name="P2"><text:s text:c="10"/>ut virdo possim foiamine pascere capras,</text:p>
      <text:p text:style-name="P2"><text:s text:c="10"/>audivi lacero te suspirare magono.</text:p>
      <text:p text:style-name="Testo_20_normale"><text:span text:style-name="T3"><text:s text:c="10"/></text:span><text:span text:style-name="T4">Te precor ut voias marzam buttare deforas.</text:span></text:p>
      <text:p text:style-name="P4"><text:s/>815 <text:s text:c="5"/>Tu scis non pocum strettos nos esse parentos,</text:p>
      <text:p text:style-name="P4"><text:s text:c="10"/>tu scis quam savius villa sum dictus in ista;</text:p>
      <text:p text:style-name="Testo_20_normale"><text:span text:style-name="T4"><text:s text:c="10"/></text:span><text:span text:style-name="T3">conseium quapropter ego cotale trovabo,</text:span></text:p>
      <text:p text:style-name="Testo_20_normale"><text:span text:style-name="T3"><text:s text:c="10"/></text:span><text:span text:style-name="T4">quod pones zosum fors et dabanda travaium.</text:span></text:p>
      <text:p text:style-name="Testo_20_normale"><text:span text:style-name="T4"><text:s text:c="6"/></text:span><text:span text:style-name="T9">To.</text:span><text:span text:style-name="T3"> Nunc nunc pensabam quia me grezare venires.</text:span></text:p>
      <text:p text:style-name="P2"><text:s/>820 <text:s text:c="5"/>Vade viam, quantumque potes te porta dequium.</text:p>
      <text:p text:style-name="P2"><text:s text:c="10"/>Ad corpus sancti, quod blastemabo, lupini,</text:p>
      <text:p text:style-name="P2"><text:s text:c="10"/>si, Garille, loco non te distollis ab isto</text:p>
      <text:p text:style-name="Testo_20_normale"><text:span text:style-name="T3"><text:s text:c="10"/></text:span><text:span text:style-name="T4">plus de cinquanta parebimus esse todescos.</text:span></text:p>
      <text:p text:style-name="Testo_20_normale"><text:span text:style-name="T4"><text:s text:c="6"/></text:span><text:span text:style-name="T9">Ga.</text:span><text:span text:style-name="T3"> Nonne tibi dico quam sis, Tonnelle, maruffus?</text:span></text:p>
      <text:p text:style-name="P2"><text:s/>825 <text:s text:c="5"/>guaios scire tuos inguro, daboque socorsum,</text:p>
      <text:p text:style-name="P2"><text:s text:c="10"/>et vis ad primam sic me cazzare parolam?</text:p>
      <text:p text:style-name="Testo_20_normale"><text:span text:style-name="T3"><text:s text:c="6"/></text:span><text:span text:style-name="T9">To.</text:span><text:span text:style-name="T3"> Deh guarda, guarda, non magnus bastat afannus,</text:span></text:p>
      <text:p text:style-name="P2"><text:s text:c="10"/>qui mihi nocte cavat milzam, giornoque coradam,</text:p>
      <text:p text:style-name="P2"><text:s text:c="10"/>si non hic etiam veniat mihi iungere doias.</text:p>
      <text:p text:style-name="P2">830 <text:s text:c="5"/>Expecta, poltrone, volo tibi rumpere schenam;</text:p>
      <text:p text:style-name="P2"><text:s text:c="10"/>fors fors pentibis mihi nunc venisse davantum.</text:p>
      <text:p text:style-name="Testo_20_normale"><text:span text:style-name="T3"><text:s text:c="6"/></text:span><text:span text:style-name="T9">Ga.</text:span><text:span text:style-name="T3"> Vade pianinum, rogo te, mi chare Tonelle;</text:span></text:p>
      <text:p text:style-name="P2"><text:s text:c="10"/>an, poverine tuum, tolerabis battere barbam?</text:p>
      <text:p text:style-name="Testo_20_normale"><text:span text:style-name="T3"><text:s text:c="6"/></text:span><text:span text:style-name="T9">To.</text:span><text:span text:style-name="T3"> Si tibi perdono, veniat mihi pinfer in occhis,</text:span></text:p>
      <text:p text:style-name="P2"><text:s/>835 <text:s text:c="5"/>guarda, vilane, dabo quod cercas, quod ve talentas.</text:p>
      <text:p text:style-name="Testo_20_normale"><text:span text:style-name="T3"><text:s text:c="6"/></text:span><text:span text:style-name="T10">Ga.</text:span><text:span text:style-name="T4"> Horsu, ne facias, es mattus? atriga furorem.</text:span></text:p>
      <text:p text:style-name="Testo_20_normale"><text:span text:style-name="T4"><text:s text:c="10"/></text:span><text:span text:style-name="T3">Qui sumus ignoras? sta retro, dico, padimma.</text:span></text:p>
      <text:p text:style-name="P2"><text:s text:c="10"/>Mò, sagurate, tuum sic fers tractare parentum?</text:p>
      <text:p text:style-name="P2"><text:s text:c="10"/>sta quetus, requia, quid dixi? quid tibi feci?</text:p>
      <text:p text:style-name="P2"><text:s/>840 <text:s text:c="5"/>nonne parolinas usavi dire melatas?</text:p>
      <text:p text:style-name="Testo_20_normale"><text:span text:style-name="T3"><text:s text:c="6"/></text:span><text:span text:style-name="T9">To.</text:span><text:span text:style-name="T3"> Nonne simelmenter tibi dixi: - Vade, Garille? -</text:span></text:p>
      <text:p text:style-name="P2"><text:soft-page-break/><text:s text:c="10"/>scire quid importat mea te pensiria? nunquid</text:p>
      <text:p text:style-name="P2"><text:s text:c="10"/>sub sagramento tibi sum parlare tenutus?</text:p>
      <text:p text:style-name="P2"><text:s text:c="10"/>guarda meos oculos, si vis cognoscere doiam.</text:p>
      <text:p text:style-name="Testo_20_normale"><text:span text:style-name="T3"><text:s/>845 <text:s/></text:span><text:span text:style-name="T9">Ga.</text:span><text:span text:style-name="T3"> Do, Tonelle, tibi perdonum, doque rasonem,</text:span></text:p>
      <text:p text:style-name="P2"><text:s text:c="10"/>te quia comprendo nimiam sburlasse gramezzam.</text:p>
      <text:p text:style-name="P2"><text:s text:c="10"/>Attamen un pocum voias audire sodalem,</text:p>
      <text:p text:style-name="P2"><text:s text:c="10"/>perque guisam nullam compagni verba refudes.</text:p>
      <text:p text:style-name="P2"><text:s text:c="10"/>Dic su cuncta mihi, marzum mihi spuda figatum;</text:p>
      <text:p text:style-name="P2"><text:s/>850 <text:s text:c="5"/>quamvis penserum tua mangiet corda cativum,</text:p>
      <text:p text:style-name="P2"><text:s text:c="10"/>omne tamem charo debes scoprire Garillo,</text:p>
      <text:p text:style-name="P2"><text:s text:c="10"/>taiandumque bono medico praebere bognonem,</text:p>
      <text:p text:style-name="P2"><text:s text:c="10"/>qui mala cervelli pensiria pacificagat,</text:p>
      <text:p text:style-name="P2"><text:s text:c="10"/>si tamen infirmus malattiam significagat.</text:p>
      <text:p text:style-name="Testo_20_normale"><text:span text:style-name="T3"><text:s/>855 <text:s/></text:span><text:span text:style-name="T9">To.</text:span><text:span text:style-name="T3"> Quid mihi tu tantum sine fructu rethoricagas?</text:span></text:p>
      <text:p text:style-name="P2"><text:s text:c="10"/>vin quod ego dicam veruni tribus omne parolis?</text:p>
      <text:p text:style-name="P2"><text:s text:c="10"/>unxisti fortasse musum, fiascum ve basasti,</text:p>
      <text:p text:style-name="P2"><text:s text:c="10"/>et mihi ieiuno venisti orare quatrhoras.</text:p>
      <text:p text:style-name="P2"><text:s text:c="10"/>Num sine crevello valeam purgare ceserchiam?</text:p>
      <text:p text:style-name="P2"><text:s/>860 <text:s text:c="5"/>si mihi sorbottum das vini, cuncta sborono.</text:p>
      <text:p text:style-name="P2"><text:s text:c="10"/>Cuncta foras butto, quia vinum cuncta palesat,</text:p>
      <text:p text:style-name="P2"><text:s text:c="10"/>dummodo sit vinum civis, non vappa vilani.</text:p>
      <text:p text:style-name="Testo_20_normale"><text:span text:style-name="T3"><text:s text:c="6"/></text:span><text:span text:style-name="T9">Ga.</text:span><text:span text:style-name="T3"> Si non una tibi bastat gorgada botazzi,</text:span></text:p>
      <text:p text:style-name="P2"><text:s text:c="10"/>ecce meo totum socio do, dono botazzum.</text:p>
      <text:p text:style-name="P2"><text:s/>865 <text:s text:c="5"/>Sunt ad comandum chari mea quaeque Tonelli,</text:p>
      <text:p text:style-name="P2"><text:s text:c="10"/>nec libi torchiati datur pissacara vini,</text:p>
      <text:p text:style-name="P2"><text:s text:c="10"/>nec quae ranarum nascuntur supra culattas,</text:p>
      <text:p text:style-name="P2"><text:s text:c="10"/>musta visentinis haec sunt spinata tinazzis,</text:p>
      <text:p text:style-name="P2"><text:s text:c="10"/>hoc mea donavit modo me patrona fiasco,</text:p>
      <text:p text:style-name="P2"><text:s/>870 <text:s text:c="5"/>namque tuli binos illi de more caprettos.</text:p>
      <text:p text:style-name="Testo_20_normale"><text:span text:style-name="T3"><text:s text:c="6"/></text:span><text:span text:style-name="T9">To.</text:span><text:span text:style-name="T3"> Da mihi, clo clo, bibi, non gustat Roma miorem.</text:span></text:p>
      <text:p text:style-name="Testo_20_normale"><text:span text:style-name="T3"><text:s text:c="6"/></text:span><text:span text:style-name="T9">Ga.</text:span><text:span text:style-name="T3"> Quid Romam allegas? non nostrae regna Cipadae</text:span></text:p>
      <text:p text:style-name="P2"><text:soft-page-break/><text:s text:c="10"/>tam bona gustavit, gustat, gustabit avantum.</text:p>
      <text:p text:style-name="Testo_20_normale"><text:span text:style-name="T3"><text:s text:c="6"/></text:span><text:span text:style-name="T9">To.</text:span><text:span text:style-name="T3"> Tu quoque barillo da, me cernente, bufettum.</text:span></text:p>
      <text:p text:style-name="Testo_20_normale"><text:span text:style-name="T3"><text:s/>875 <text:s/></text:span><text:span text:style-name="T9">Ga.</text:span><text:span text:style-name="T3"> Sum contentus, eris nunc satisfactus ad unguem.</text:span></text:p>
      <text:p text:style-name="P2"><text:s text:c="10"/>Lassa netare musum; clo clo, iam mezzus habetur.</text:p>
      <text:p text:style-name="P2"><text:s text:c="10"/>Tuque ancum, compagne, sona, day, stricca, Tonelle.</text:p>
      <text:p text:style-name="P2"><text:s text:c="10"/>Nonne bonum? muffam ne sapit? dic hora, comenza,</text:p>
      <text:p text:style-name="P2"><text:s text:c="10"/>dic tua Garillo moestae pensiria testae.</text:p>
      <text:p text:style-name="P2"><text:s/>880 <text:s text:c="5"/>Ecce orecchiarum busos deslazzo gemellos.</text:p>
      <text:p text:style-name="Testo_20_normale"><text:span text:style-name="T3"><text:s text:c="6"/></text:span><text:span text:style-name="T9">To.</text:span><text:span text:style-name="T3"> Ab Iove principium buttae, vini omnia plena.</text:span></text:p>
      <text:p text:style-name="P2"><text:s text:c="10"/>Boccalides Musae, paulo meliora bibamus.</text:p>
      <text:p text:style-name="P2"><text:s text:c="10"/>Non omnes vinessa iuvat, picolique marelli:</text:p>
      <text:p text:style-name="P2"><text:s text:c="10"/>si bibimus gregos, greghi sint gutture digni.</text:p>
      <text:p text:style-name="P2"><text:s/>885 <text:s text:c="5"/>Sed quid ego, fradelle, tibi contare volebam?</text:p>
      <text:p text:style-name="Testo_20_normale"><text:span text:style-name="T3"><text:s text:c="6"/></text:span><text:span text:style-name="T9">Ga.</text:span><text:span text:style-name="T3"> Doh cancar, testam ne tulit possanza botazzi?</text:span></text:p>
      <text:p text:style-name="P2"><text:s text:c="10"/>Gratta caput, revocat capitis grattatio mentem.</text:p>
      <text:p text:style-name="Testo_20_normale"><text:span text:style-name="T3"><text:s text:c="6"/></text:span><text:span text:style-name="T9">To.</text:span><text:span text:style-name="T3"> Nunc scio quid sit amor, veteres migrate coconi.</text:span></text:p>
      <text:p text:style-name="P2"><text:s text:c="10"/>O imbriaghe puer, nimium ne crede barillo.</text:p>
      <text:p text:style-name="P2"><text:s/>890 <text:s text:c="5"/>Vina adaquata cadunt, vernazza ribula leguntur.</text:p>
      <text:p text:style-name="P2"><text:s text:c="10"/>Mi Garille, fugit me quidquid dire parabam,</text:p>
      <text:p text:style-name="P2"><text:s text:c="10"/>nescio qua mihi nunc grossedine testa gravatur,</text:p>
      <text:p text:style-name="P2"><text:s text:c="10"/>quos habeo dentrum plene cognosco travaios,</text:p>
      <text:p text:style-name="P2"><text:s text:c="10"/>lingua tamen parlans zoccos streppare videtur.</text:p>
      <text:p text:style-name="Testo_20_normale"><text:span text:style-name="T3"><text:s/></text:span><text:span text:style-name="T4">895 <text:s text:c="5"/>Dicam domanum passutus quinque manestris,</text:span></text:p>
      <text:p text:style-name="P4"><text:s text:c="10"/>seu sint panizzae, seu sit muliebre polenta,</text:p>
      <text:p text:style-name="Testo_20_normale"><text:span text:style-name="T4"><text:s text:c="10"/></text:span><text:span text:style-name="T7">namque polentarum sensus mangiamen aguzzat.</text:span></text:p>
      <text:p text:style-name="Testo_20_normale"><text:span text:style-name="T7"><text:s text:c="10"/></text:span><text:span text:style-name="T6">Ahn, sed ego tandem recolo, iam tornor acasam.</text:span></text:p>
      <text:p text:style-name="Testo_20_normale"><text:span text:style-name="T6"><text:s text:c="10"/></text:span><text:span text:style-name="T3">Oyme quot et quales sub milza porto rasoros!</text:span></text:p>
      <text:p text:style-name="P2"><text:s/>900 <text:s text:c="5"/>Non bastat quoniam squarzant sine fine tapinum,</text:p>
      <text:p text:style-name="P2"><text:s text:c="10"/>sed quid ab ognuno ceu vulgi fabula soior?</text:p>
      <text:p text:style-name="P2"><text:s text:c="10"/>Non tibi sanglottos, tibi non suspiria narro,</text:p>
      <text:p text:style-name="P2"><text:s text:c="10"/>quae per iter colli vellent uscire magonem,</text:p>
      <text:p text:style-name="P2"><text:soft-page-break/><text:s text:c="10"/>sed quia sunt troppi, quia se l'un l'alter adossant,</text:p>
      <text:p text:style-name="P2"><text:s/>905 <text:s text:c="5"/>en per iter culi braghis sorantur ab imis,</text:p>
      <text:p text:style-name="P2"><text:s text:c="10"/>efficiuntque meras suspiria multa corezas.</text:p>
      <text:p text:style-name="Testo_20_normale"><text:span text:style-name="T3"><text:s text:c="6"/></text:span><text:span text:style-name="T9">Ga.</text:span><text:span text:style-name="T3"> Iam perdono tibi, narrasti cuncta per orden,</text:span></text:p>
      <text:p text:style-name="P2"><text:s text:c="10"/>nunquam pensassem te tosum prendere gattam,</text:p>
      <text:p text:style-name="P2"><text:s text:c="10"/>et disguantatum nasos moccare civettis.</text:p>
      <text:p text:style-name="P2"><text:s/>910 <text:s text:c="5"/>Certe bisognabit tandem cagare stopinos.</text:p>
      <text:p text:style-name="P2"><text:s text:c="10"/>Quid me sponsonas? intelligo, labra sugasti.</text:p>
      <text:p text:style-name="Testo_20_normale"><text:span text:style-name="T3"><text:s text:c="10"/></text:span><text:span text:style-name="T4">Ecce barilus adest iterum, bibe rursus et ancum.</text:span></text:p>
      <text:p text:style-name="Testo_20_normale"><text:span text:style-name="T4"><text:s text:c="6"/></text:span><text:span text:style-name="T11">To.</text:span><text:span text:style-name="T6"> Goffa refudaret talem zentaia bevandam.</text:span></text:p>
      <text:p text:style-name="Testo_20_normale"><text:span text:style-name="T6"><text:s text:c="10"/></text:span><text:span text:style-name="T3">Clo clo, panza tumet, nolo plus, testa caminat,</text:span></text:p>
      <text:p text:style-name="P2"><text:s/>915 <text:s text:c="5"/>fertque caput secum, verum, quid dire volebam?</text:p>
      <text:p text:style-name="Testo_20_normale"><text:span text:style-name="T3"><text:s text:c="6"/></text:span><text:span text:style-name="T9">Ga.</text:span><text:span text:style-name="T3"> Dicebas quod panza tumet, rallenta corezam.</text:span></text:p>
      <text:p text:style-name="Testo_20_normale"><text:span text:style-name="T3"><text:s text:c="6"/></text:span><text:span text:style-name="T9">To.</text:span><text:span text:style-name="T3"> Nescio si potero mollare, tof, altera tuf tof.</text:span></text:p>
      <text:p text:style-name="Testo_20_normale"><text:span text:style-name="T3"><text:s text:c="6"/></text:span><text:span text:style-name="T9">Ga.</text:span><text:span text:style-name="T3"> Non sic aio tibi, voias lentare corezam:</text:span></text:p>
      <text:p text:style-name="P2"><text:s text:c="10"/>dico centuram fibiis ammolla solutis.</text:p>
      <text:p text:style-name="P2"><text:s/>920 <text:s text:c="5"/>Heu quia nam tantae cinxerunt astra fumanae,</text:p>
      <text:p text:style-name="P2"><text:s text:c="10"/>guastatur tempus, ne fors bagnemur eamus.</text:p>
      <text:p text:style-name="Testo_20_normale"><text:span text:style-name="T3"><text:s text:c="6"/></text:span><text:span text:style-name="T10">To.</text:span><text:span text:style-name="T4"> Tu quoque caldus eris, ni fallor, ab igne botazi.</text:span></text:p>
      <text:p text:style-name="Testo_20_normale"><text:span text:style-name="T4"><text:s text:c="10"/></text:span><text:span text:style-name="T3">Ecce stat ad mediam gambam sol altus et inquis:</text:span></text:p>
      <text:p text:style-name="P2"><text:s text:c="11"/>- Guastatur tempus, cinxerunt astra bocali. -</text:p>
      <text:p text:style-name="P2"><text:s/>925 <text:s text:c="5"/>Sed recitare volo bellam, Garille, fiabbam.</text:p>
      <text:p text:style-name="Testo_20_normale"><text:span text:style-name="T3"><text:s text:c="6"/></text:span><text:span text:style-name="T9">Ga.</text:span><text:span text:style-name="T3"> Hor là, commenza, sed oh vadit tot mundus atornum,</text:span></text:p>
      <text:p text:style-name="P2"><text:s text:c="10"/>quo casamenta volant? quo caprae, quo mea vacca,</text:p>
      <text:p text:style-name="P2"><text:s text:c="10"/>quo mea vacca, inquam, volat alta, viamque meatur?</text:p>
      <text:p text:style-name="Testo_20_normale"><text:span text:style-name="T3"><text:s text:c="6"/></text:span><text:span text:style-name="T9">To.</text:span><text:span text:style-name="T3"> Perdere nolo capras.</text:span></text:p>
      <text:p text:style-name="Testo_20_normale"><text:span text:style-name="T3"><text:s text:c="6"/></text:span><text:span text:style-name="T9">Ga.</text:span><text:span text:style-name="T3"> <text:s text:c="20"/>Nec volo perdere vaccam.</text:span></text:p>
      <text:p text:style-name="Testo_20_normale"><text:span text:style-name="T3"><text:s/>930 <text:s/></text:span><text:span text:style-name="T9">To.</text:span><text:span text:style-name="T3"> Curre, Garille, retro, quo curris? volta de quaium.</text:span></text:p>
      <text:p text:style-name="Testo_20_normale"><text:span text:style-name="T3"><text:s text:c="6"/></text:span><text:span text:style-name="T9">Ga.</text:span><text:span text:style-name="T3"> Tu quoque delaium, quo, quo, Tonnelle, ritorna:</text:span></text:p>
      <text:p text:style-name="P2"><text:s text:c="10"/>quo sine me? casco, veniat codesella fiaschis,</text:p>
      <text:p text:style-name="P2"><text:s text:c="10"/>atque visentinae creppent in frotta barillae,</text:p>
      <text:p text:style-name="P2"><text:soft-page-break/><text:s text:c="10"/>quae mihi cervellum tot ghebbis imbratarunt.</text:p>
      <text:p text:style-name="Testo_20_normale"><text:span text:style-name="T3"><text:s/></text:span><text:span text:style-name="T4">935 <text:s/></text:span><text:span text:style-name="T10">To.</text:span><text:span text:style-name="T4"> Es coctus plusquam crudus, compagne, nec ipse</text:span></text:p>
      <text:p text:style-name="Testo_20_normale"><text:span text:style-name="T4"><text:s text:c="10"/></text:span><text:span text:style-name="T3">sum liber, coepi gattam, simiamque piavi.</text:span></text:p>
      <text:p text:style-name="Testo_20_normale"><text:span text:style-name="T3"><text:s text:c="6"/></text:span><text:span text:style-name="T9">Ga.</text:span><text:span text:style-name="T3"> Sta, Tonnelle, susum, quid cascas? surge, gaiarde.</text:span></text:p>
      <text:p text:style-name="P2"><text:s text:c="10"/>Huic palo te tacca manu, quem strettus abrazza.</text:p>
      <text:p text:style-name="P2"><text:s text:c="10"/>Heu quia non unum video sed mille Tonellos.</text:p>
      <text:p text:style-name="Testo_20_normale"><text:span text:style-name="T3"><text:s/>940 <text:s/></text:span><text:span text:style-name="T9">To.</text:span><text:span text:style-name="T3"> Sic ego non unum video sed mille Garillos.</text:span></text:p>
      <text:p text:style-name="P2"><text:s text:c="10"/>Oh quot quot pegorae pascendo per aëra vadunt,</text:p>
      <text:p text:style-name="Testo_20_normale"><text:span text:style-name="T3"><text:s text:c="10"/></text:span><text:span text:style-name="T7">turchinamque gerunt lanam, montonus azurrus</text:span></text:p>
      <text:p text:style-name="Testo_20_normale"><text:span text:style-name="T7"><text:s text:c="10"/></text:span><text:span text:style-name="T3">sturlat cum vacca virda, bona sera patrona.</text:span></text:p>
      <text:p text:style-name="P2"><text:s text:c="10"/>Vos dare bon vinum Grillo, briagare Tonellum.</text:p>
      <text:p text:style-name="P2"><text:s/>945 <text:s text:c="5"/>Trincher tartofen, io io, mi star sine testa.</text:p>
      <text:p text:style-name="Testo_20_normale"><text:span text:style-name="T3"><text:s text:c="6"/></text:span><text:span text:style-name="T9">Ga.</text:span><text:span text:style-name="T3"> Ne tibi penserum des, o Tonnelle, panada:</text:span></text:p>
      <text:p text:style-name="P2"><text:s text:c="10"/>tantum quem stringis manibus ne desere truncum,</text:p>
      <text:p text:style-name="P2"><text:s text:c="10"/>donec trapasset vini scalmana paditi.</text:p>
      <text:p text:style-name="P2"><text:s text:c="10"/>Hui quantas ego cornutas contemplo civettas.</text:p>
      <text:p text:style-name="Testo_20_normale"><text:span text:style-name="T3"><text:s/>950 <text:s/></text:span><text:span text:style-name="T9">To.</text:span><text:span text:style-name="T3"> Non sunt scornutae, non sunt, Glirille, carettae,</text:span></text:p>
      <text:p text:style-name="P2"><text:s text:c="10"/>sed quem taccatum portas gallone balestrum.</text:p>
      <text:p text:style-name="P2"><text:s text:c="10"/>Octo tirasti frizzas, ego quinque verettas.</text:p>
      <text:p text:style-name="P2"><text:s text:c="10"/>Stas frescus, nec me zenari mesus aghiazzat.</text:p>
      <text:p text:style-name="P2"><text:s text:c="10"/>O quantis tantis impletur testa saiottis!</text:p>
      <text:p text:style-name="Testo_20_normale"><text:span text:style-name="T3"><text:s/>955 <text:s/></text:span><text:span text:style-name="T9">Ga.</text:span><text:span text:style-name="T3"> Ecce lagus Paiae, quid erit? nodabimus ambo,</text:span></text:p>
      <text:p text:style-name="P2"><text:s text:c="10"/>ambo ne ranocchii nodabimus arte sotacquam?</text:p>
      <text:p text:style-name="Testo_20_normale"><text:span text:style-name="T3"><text:s text:c="6"/></text:span><text:span text:style-name="T10">To.</text:span><text:span text:style-name="T4"> Despoiare libet, sum nudus, tuque camisam</text:span></text:p>
      <text:p text:style-name="Testo_20_normale"><text:span text:style-name="T4"><text:s text:c="10"/></text:span><text:span text:style-name="T3">tira, Garille, foras: en Paiae nodo per undas.</text:span></text:p>
      <text:p text:style-name="Testo_20_normale"><text:span text:style-name="T3"><text:s text:c="6"/></text:span><text:span text:style-name="T9">Ga.</text:span><text:span text:style-name="T3"> Sic facio, sed cur non bagnat Paia culattas?</text:span></text:p>
      <text:p text:style-name="Testo_20_normale"><text:span text:style-name="T3"><text:s/>960 <text:s/></text:span><text:span text:style-name="T9">To.</text:span><text:span text:style-name="T3"> Imo cavant ochios buschae, imo pulvis anegat,</text:span></text:p>
      <text:p text:style-name="P2"><text:s text:c="10"/>imo quidquid ago, video, tangoque botecchia est.</text:p>
      <text:p text:style-name="Testo_20_normale"><text:span text:style-name="T3"><text:s text:c="6"/></text:span><text:span text:style-name="T9">Ga.</text:span><text:span text:style-name="T3"> Me miserum, Tonnelle, iuva, me prestus aiutta.</text:span></text:p>
      <text:p text:style-name="P2"><text:s text:c="10"/>Una caret forzis nervo mihi gamba tirato,</text:p>
      <text:p text:style-name="Testo_20_normale"><text:span text:style-name="T3"><text:s text:c="10"/></text:span><text:span text:style-name="T4">oyme tirat nervus, est granfus, porge botazzum.</text:span></text:p>
      <text:p text:style-name="Testo_20_normale"><text:soft-page-break/><text:span text:style-name="T4"><text:s/></text:span><text:span text:style-name="T3">965 <text:s/></text:span><text:span text:style-name="T9">To.</text:span><text:span text:style-name="T3"> Tu ne botazzum iterum? faciamus, prende botazzum.</text:span></text:p>
      <text:p text:style-name="Testo_20_normale"><text:span text:style-name="T3"><text:s text:c="6"/></text:span><text:span text:style-name="T9">Ga.</text:span><text:span text:style-name="T3"> Da cito, ne tarda, morior, volo vivere, clo clo,</text:span></text:p>
      <text:p text:style-name="P2"><text:s text:c="10"/>ecce bibo, sursumque bibo, bibe tuque, Tonelle.</text:p>
      <text:p text:style-name="P2"><text:s text:c="10"/>Gratia sit semper savio renduta fiasco,</text:p>
      <text:p text:style-name="P2"><text:s text:c="10"/>me sua de grandi prigolo reverenda traxit.</text:p>
      <text:p text:style-name="P2"><text:s/>970 <text:s text:c="5"/>Imbriagus eram nuper, sum nettus adessum.</text:p>
      <text:p text:style-name="P2"><text:s text:c="10"/>Sic morzare focum focus alter saepe solevit,</text:p>
      <text:p text:style-name="P2"><text:s text:c="10"/>sic modo vinorum purgarunt vina fumanas,</text:p>
      <text:p text:style-name="P2"><text:s text:c="10"/>pro quibus intrarat nos quinta essentia talis,</text:p>
      <text:p text:style-name="P2"><text:s text:c="10"/>qualis non intrat lanzos in tempore brindes.</text:p>
      <text:p text:style-name="Testo_20_normale"><text:span text:style-name="T3"><text:s/>975 <text:s/></text:span><text:span text:style-name="T9">To.</text:span><text:span text:style-name="T3"> Ecce serenantur nobis solaria coeli,</text:span></text:p>
      <text:p text:style-name="P2"><text:s text:c="10"/>quaeque suo primo res est tornata logino.</text:p>
      <text:p text:style-name="Testo_20_normale"><text:span text:style-name="T3"><text:s text:c="10"/></text:span><text:span text:style-name="T4">Sum Tonnellus ego, tuque es, Garrile, Garillus.</text:span></text:p>
      <text:p text:style-name="Testo_20_normale"><text:span text:style-name="T4"><text:s text:c="6"/></text:span><text:span text:style-name="T10">Ga.</text:span><text:span text:style-name="T4"> Ergo repossemus nos ambo glande sub ipsa,</text:span></text:p>
      <text:p text:style-name="P4"><text:s text:c="10"/>non sine proposito fuerit dormire quatrhoras.</text:p>
      <text:p text:style-name="P4"/>
      <text:p text:style-name="P4"/>
      <text:p text:style-name="P4"><text:s text:c="10"/>ECLOGA</text:p>
      <text:p text:style-name="P4"/>
      <text:p text:style-name="Testo_20_normale"><text:span text:style-name="T4"><text:s text:c="10"/></text:span><text:span text:style-name="T10">Bigolinus</text:span><text:span text:style-name="T4">, </text:span><text:span text:style-name="T10">Tonnellus</text:span><text:span text:style-name="T4">, </text:span><text:span text:style-name="T10">Salvignus</text:span></text:p>
      <text:p text:style-name="P4"/>
      <text:p text:style-name="Testo_20_normale"><text:span text:style-name="T4"><text:s/>980 <text:s/></text:span><text:span text:style-name="T10">Bi.</text:span><text:span text:style-name="T4"> Tu solus, Tonnelle, iacens stravacatus in umbra.</text:span></text:p>
      <text:p text:style-name="Testo_20_normale"><text:span text:style-name="T4"><text:s text:c="10"/></text:span><text:span text:style-name="T3">castrono similis cum nullas mastegat herbas,</text:span></text:p>
      <text:p text:style-name="P2"><text:s text:c="10"/>quas phantasias per zuccam volvis adessum?</text:p>
      <text:p text:style-name="P2"><text:s text:c="10"/>nonne soles fazzam mihi promere semper alegram?</text:p>
      <text:p text:style-name="Testo_20_normale"><text:span text:style-name="T3"><text:s text:c="6"/></text:span><text:span text:style-name="T9">To.</text:span><text:span text:style-name="T3"> Ecquis es, ut venias amalato rumpere testam?</text:span></text:p>
      <text:p text:style-name="P2"><text:s/>985 <text:s text:c="5"/>vade viam, curaque tuas seguitare pedatas.</text:p>
      <text:p text:style-name="Testo_20_normale"><text:span text:style-name="T3"><text:s text:c="6"/></text:span><text:span text:style-name="T9">Bi.</text:span><text:span text:style-name="T3"> Dextrius, o Tonelle, pocum, quid faris amico?</text:span></text:p>
      <text:p text:style-name="P2"><text:s text:c="10"/>siccine me primo vis tractu pellere boschis?</text:p>
      <text:p text:style-name="P2"><text:s text:c="10"/>scire tuas opto poenas, dabo forte reparum,</text:p>
      <text:p text:style-name="P2"><text:s text:c="10"/>ne dubita, semper qualchus retrovatur aiuttus.</text:p>
      <text:p text:style-name="Testo_20_normale"><text:soft-page-break/><text:span text:style-name="T3"><text:s/>990 <text:s/></text:span><text:span text:style-name="T9">To.</text:span><text:span text:style-name="T3"> Quem, streppone, dabis, vel quem dare credis aiuttum?</text:span></text:p>
      <text:p text:style-name="P2"><text:s text:c="10"/>nonne es bastevolus mihi descalzare stivallos,</text:p>
      <text:p text:style-name="P2"><text:s text:c="10"/>et, macarone, putas me consolare parolis?</text:p>
      <text:p text:style-name="P2"><text:s text:c="10"/>hinc te tolle viam, dico, tu anchora manebis?</text:p>
      <text:p text:style-name="Testo_20_normale"><text:span text:style-name="T3"><text:s text:c="6"/></text:span><text:span text:style-name="T9">Bi.</text:span><text:span text:style-name="T3"> Nolo andare, quis es, qui sic bravose comandas?</text:span></text:p>
      <text:p text:style-name="P2"><text:s/>995 <text:s text:c="5"/>si non basto tibi frustos sgambare stivallos,</text:p>
      <text:p text:style-name="P2"><text:s text:c="10"/>bastabo e panza fortasse cavare budellas.</text:p>
      <text:p text:style-name="P2"><text:s text:c="10"/>Quid, Tonelle, bravas? an fors non nosco Tonellum?</text:p>
      <text:p text:style-name="P2"><text:s text:c="10"/>scis modo quid cercas? sed praestat mittere garam.</text:p>
      <text:p text:style-name="P2"><text:s text:c="10"/>Vult hic contra alios sdegnum smaltire Zaninae.</text:p>
      <text:p text:style-name="Testo_20_normale"><text:span text:style-name="T3">1000 <text:s/></text:span><text:span text:style-name="T9">To.</text:span><text:span text:style-name="T3"> Si, Bigoline, tuum velles compire caminum,</text:span></text:p>
      <text:p text:style-name="P2"><text:s text:c="10"/>inter nos similis non orta baruffa fuisset.</text:p>
      <text:p text:style-name="Testo_20_normale"><text:span text:style-name="T3"><text:s text:c="6"/></text:span><text:span text:style-name="T9">Bi.</text:span><text:span text:style-name="T3"> Quis dedit impazzum? duo sto lontane cavezzos;</text:span></text:p>
      <text:p text:style-name="P2"><text:s text:c="10"/>at scio bisognum; o quam bona sonzia boschi</text:p>
      <text:p text:style-name="P2"><text:s text:c="10"/>ungeret un trattum tibi brazzos atque schenazzam!</text:p>
      <text:p text:style-name="P4">1005 <text:s text:c="5"/>tanta tuo fugeret fors fors de ventre matana,</text:p>
      <text:p text:style-name="Testo_20_normale"><text:span text:style-name="T4"><text:s text:c="10"/></text:span><text:span text:style-name="T3">scordaresque bragas Menghi, scufiamque Zaninae.</text:span></text:p>
      <text:p text:style-name="Testo_20_normale"><text:span text:style-name="T3"><text:s text:c="6"/></text:span><text:span text:style-name="T9">To.</text:span><text:span text:style-name="T3"> O Bigoline, nisi guardes quod dicis, amici</text:span></text:p>
      <text:p text:style-name="P2"><text:s text:c="10"/>non erimus, taceas, faciesque tacendo bel'opram.</text:p>
      <text:p text:style-name="Testo_20_normale"><text:span text:style-name="T3"><text:s text:c="6"/></text:span><text:span text:style-name="T9">Bi.</text:span><text:span text:style-name="T3"> Tu prius in coleram nulla ragione salisti:</text:span></text:p>
      <text:p text:style-name="P2">1010 <text:s text:c="5"/>sic prius est licitum te stare tacendo quietum.</text:p>
      <text:p text:style-name="P2"><text:s text:c="10"/>Guarda istam frascam, quam tanta superbia brancat!</text:p>
      <text:p text:style-name="Testo_20_normale"><text:span text:style-name="T3"><text:s text:c="6"/></text:span><text:span text:style-name="T9">To.</text:span><text:span text:style-name="T3"> Tu mihi non unam sed noias mille dedisti,</text:span></text:p>
      <text:p text:style-name="Testo_20_normale"><text:span text:style-name="T3"><text:s text:c="10"/></text:span><text:span text:style-name="T4">quas supportandas non amplius esse putamus.</text:span></text:p>
      <text:p text:style-name="Testo_20_normale"><text:span text:style-name="T4"><text:s text:c="6"/></text:span><text:span text:style-name="T10">Bi.</text:span><text:span text:style-name="T4"> Scilicet andamus vignas taiare novellas:</text:span></text:p>
      <text:p text:style-name="P4">1015 <text:s text:c="5"/>ut de nocte meas taiasti, deque polaro</text:p>
      <text:p text:style-name="Testo_20_normale"><text:span text:style-name="T4"><text:s text:c="10"/></text:span><text:span text:style-name="T3">Zamboni septem robasti, ladre, galinas.</text:span></text:p>
      <text:p text:style-name="P2"><text:s text:c="10"/>Immo (quid alterius damnum scuitare bisognat?)</text:p>
      <text:p text:style-name="P2"><text:s text:c="10"/>nonne meas gallis, gallinis atque polastris</text:p>
      <text:p text:style-name="P2"><text:s text:c="10"/>continuo stanzas, cortivum, tectaque vodas?</text:p>
      <text:p text:style-name="Testo_20_normale"><text:span text:style-name="T3">1020 <text:s/></text:span><text:span text:style-name="T9">To.</text:span><text:span text:style-name="T3"> Hui! rex parlat, loquitur reverentia papae,</text:span></text:p>
      <text:p text:style-name="P2"><text:soft-page-break/><text:s text:c="10"/>qui tot habet stanzas, tot habet miracula rerum.</text:p>
      <text:p text:style-name="P2"><text:s text:c="10"/>Me porcile tuum (scelus est chiamare fenilum)</text:p>
      <text:p text:style-name="P2"><text:s text:c="10"/>vili compactum fango, marcisque canellis</text:p>
      <text:p text:style-name="P2"><text:s text:c="10"/>sgallinasse baias? o cancar, guarda quod inquit,</text:p>
      <text:p text:style-name="P2">1025 <text:s text:c="5"/>guarda quod hic furfans, furfantum gloria, parlat!</text:p>
      <text:p text:style-name="P2"><text:s text:c="10"/>vix pollastruzzum sua coniunx nutrit in anno,</text:p>
      <text:p text:style-name="Testo_20_normale"><text:span text:style-name="T3"><text:s text:c="10"/></text:span><text:span text:style-name="T4">et bravat plenum tot rebus habere casalem.</text:span></text:p>
      <text:p text:style-name="P4"><text:s text:c="10"/>Scilicet a vestris pendet gula nostra galinis.</text:p>
      <text:p text:style-name="P4"><text:s text:c="10"/>Veruni quis nescit te nocte catasse Zanolum,</text:p>
      <text:p text:style-name="P4">1030 <text:s text:c="5"/>dum quattus quattus stabas post terga fenili,</text:p>
      <text:p text:style-name="P4"><text:s text:c="10"/>ut sibi tunc natum posses robbare caprettum?</text:p>
      <text:p text:style-name="P4"><text:s text:c="10"/>ille sed accortus fingens dormire bofabat,</text:p>
      <text:p text:style-name="Testo_20_normale"><text:span text:style-name="T4"><text:s text:c="10"/></text:span><text:span text:style-name="T7">te tamen occhiatum pridem scaltritus habebat.</text:span></text:p>
      <text:p text:style-name="Testo_20_normale"><text:span text:style-name="T7"><text:s text:c="10"/></text:span><text:span text:style-name="T3">Interea dum tu levibus calcagnibus ibas</text:span></text:p>
      <text:p text:style-name="P2">1035 <text:s text:c="5"/>atque caprettinum subito arraffare parabas,</text:p>
      <text:p text:style-name="P2"><text:s text:c="10"/>in pede saltatus, preso bastone, Zanolus</text:p>
      <text:p text:style-name="P2"><text:s text:c="11"/>- Dayque lupo, day, dayquelupo, - pieno ore cridabat,</text:p>
      <text:p text:style-name="P2"><text:s text:c="10"/>teque bonis stringhis caricans tutavia scapantem,</text:p>
      <text:p text:style-name="P2"><text:s text:c="10"/>velles non velles, fecit deponere furtum.</text:p>
      <text:p text:style-name="Testo_20_normale"><text:span text:style-name="T3">1040 <text:s/></text:span><text:span text:style-name="T9">Bi.</text:span><text:span text:style-name="T3"> O quales retrovat falsas hic boia fusaras!</text:span></text:p>
      <text:p text:style-name="P2"><text:s text:c="10"/>dicere praesumis me bastonasse Zanolum,</text:p>
      <text:p text:style-name="P2"><text:s text:c="10"/>me, qui bastarem Gattam affrontare Melatam</text:p>
      <text:p text:style-name="P2"><text:s text:c="10"/>aut Bertolottum marchesca in gente Coionem?</text:p>
      <text:p text:style-name="P2"><text:s text:c="10"/>ecquis erit tanti, qui se scire istud avantet?</text:p>
      <text:p text:style-name="Testo_20_normale"><text:span text:style-name="T3">1045 <text:s/></text:span><text:span text:style-name="T9">To.</text:span><text:span text:style-name="T3"> Hoc scio, sed melius tua schena scit illa provando,</text:span></text:p>
      <text:p text:style-name="Testo_20_normale"><text:span text:style-name="T3"><text:s text:c="10"/></text:span><text:span text:style-name="T4">talis et impresae durat signale sinhoram,</text:span></text:p>
      <text:p text:style-name="Testo_20_normale"><text:span text:style-name="T4"><text:s text:c="10"/></text:span><text:span text:style-name="T3">namque videtur adhuc gesiae taccata solaro</text:span></text:p>
      <text:p text:style-name="P2"><text:s text:c="10"/>mazza gropolosi cornalis more trophaei,</text:p>
      <text:p text:style-name="P2"><text:s text:c="10"/>cui traxit noster Bigolinus tergore scorzam.</text:p>
      <text:p text:style-name="Testo_20_normale"><text:span text:style-name="T4">1050 <text:s/></text:span><text:span text:style-name="T10">Bi.</text:span><text:span text:style-name="T4"> Doh facies drittum tales non dire cotalas,</text:span></text:p>
      <text:p text:style-name="Testo_20_normale"><text:span text:style-name="T4"><text:s text:c="10"/></text:span><text:span text:style-name="T3">ne cum cervello rupto porteris acasam.</text:span></text:p>
      <text:p text:style-name="P2"><text:soft-page-break/><text:s text:c="10"/>Fors ego spoiavi, forcas montando, picatum,</text:p>
      <text:p text:style-name="P2"><text:s text:c="10"/>ceu tu spoiasti, cui nec camisola remansit?</text:p>
      <text:p text:style-name="Testo_20_normale"><text:span text:style-name="T3"><text:s text:c="6"/></text:span><text:span text:style-name="T9">To.</text:span><text:span text:style-name="T3"> Ergo age, si piccant ladros, piccaberis ipse,</text:span></text:p>
      <text:p text:style-name="P2">1055 <text:s text:c="5"/>teque meum iuxta morem spoiabo ladronem,</text:p>
      <text:p text:style-name="P2"><text:s text:c="10"/>et promitto tibi nec solam linquere bragam.</text:p>
      <text:p text:style-name="Testo_20_normale"><text:span text:style-name="T3"><text:s text:c="6"/></text:span><text:span text:style-name="T9">Bi.</text:span><text:span text:style-name="T3"> Fac sennum matti, taceas, Tonnelle, nec ultra</text:span></text:p>
      <text:p text:style-name="P2"><text:s text:c="10"/>quas habeo ad nasum voias incendere vespas.</text:p>
      <text:p text:style-name="Testo_20_normale"><text:span text:style-name="T3"><text:s text:c="6"/></text:span><text:span text:style-name="T9">To.</text:span><text:span text:style-name="T3"> Non vespas, Bigoline, tuas ego stimo coellum,</text:span></text:p>
      <text:p text:style-name="P2">1060 <text:s text:c="5"/>nec mancum impletur galabronis testa Tonelli.</text:p>
      <text:p text:style-name="Testo_20_normale"><text:span text:style-name="T3"><text:s text:c="6"/></text:span><text:span text:style-name="T9">Bi.</text:span><text:span text:style-name="T3"> Non plus supporto, volo sbizerire matanam,</text:span></text:p>
      <text:p text:style-name="P2"><text:s text:c="10"/>accipe pugnadam, tua sic, sta saldus, un'altram</text:p>
      <text:p text:style-name="P2"><text:s text:c="10"/>en pia non mancum meiorem, tun fugis? ecce</text:p>
      <text:p text:style-name="P2"><text:s text:c="10"/>tertia...</text:p>
      <text:p text:style-name="Testo_20_normale"><text:span text:style-name="T3"><text:s text:c="6"/></text:span><text:span text:style-name="T9">To.</text:span><text:span text:style-name="T3"> <text:s text:c="5"/>Quid pensas me spaventare?</text:span></text:p>
      <text:p text:style-name="Testo_20_normale"><text:span text:style-name="T3"><text:s text:c="6"/></text:span><text:span text:style-name="T9">Bi.</text:span><text:span text:style-name="T3"> <text:s text:c="31"/>Videbis.</text:span></text:p>
      <text:p text:style-name="Testo_20_normale"><text:span text:style-name="T3">1065 <text:s/></text:span><text:span text:style-name="T9">To.</text:span><text:span text:style-name="T3"> Non tibi tres pugnos parco, me cancar amazzet.</text:span></text:p>
      <text:p text:style-name="Testo_20_normale"><text:span text:style-name="T3"><text:s text:c="10"/></text:span><text:span text:style-name="T4">Hic etiam tuus est, an sic? sta salde, quid inquis?</text:span></text:p>
      <text:p text:style-name="Testo_20_normale"><text:span text:style-name="T4"><text:s text:c="10"/></text:span><text:span text:style-name="T3">non facio stimam de te, poltrone, ceresam.</text:span></text:p>
      <text:p text:style-name="Testo_20_normale"><text:span text:style-name="T3"><text:s text:c="6"/></text:span><text:span text:style-name="T9">Bi.</text:span><text:span text:style-name="T3"> Non stimam facis? an talem me ferre bufettum?</text:span></text:p>
      <text:p text:style-name="P2"><text:s text:c="10"/>certe non patiar; si possum supra ganassam</text:p>
      <text:p text:style-name="P2">1070 <text:s text:c="5"/>hanc dare tartuffam, guarda, te verbero, tach tach.</text:p>
      <text:p text:style-name="Testo_20_normale"><text:span text:style-name="T3"><text:s text:c="6"/></text:span><text:span text:style-name="T9">To.</text:span><text:span text:style-name="T3"> Tu quoque tach tich toch, an plus? spudas ne cruorem?</text:span></text:p>
      <text:p text:style-name="P2"><text:s text:c="10"/>quid bravaris adhuc?... heu casco...</text:p>
      <text:p text:style-name="Testo_20_normale"><text:span text:style-name="T3"><text:s text:c="6"/></text:span><text:span text:style-name="T9">Bi.</text:span><text:span text:style-name="T3"> <text:s text:c="31"/>Res bene vadit.</text:span></text:p>
      <text:p text:style-name="Testo_20_normale"><text:span text:style-name="T3"><text:s text:c="6"/></text:span><text:span text:style-name="T11">To.</text:span><text:span text:style-name="T6"> Horsu, ne facias, oy oyme, parce Tonello.</text:span></text:p>
      <text:p text:style-name="Testo_20_normale"><text:span text:style-name="T6"><text:s text:c="6"/></text:span><text:span text:style-name="T11">Bi.</text:span><text:span text:style-name="T6"> Tof tof.</text:span></text:p>
      <text:p text:style-name="Testo_20_normale"><text:span text:style-name="T6"><text:s text:c="6"/></text:span><text:span text:style-name="T11">To.</text:span><text:span text:style-name="T6"> <text:s text:c="8"/>Oyme, caput, mea trippa, meaeque ganassae!</text:span></text:p>
      <text:p text:style-name="Testo_20_normale"><text:span text:style-name="T6">1075 <text:s/></text:span><text:span text:style-name="T11">Bi.</text:span><text:span text:style-name="T6"> An tibi non anchum callant, manigolde, bravarae?</text:span></text:p>
      <text:p text:style-name="Testo_20_normale"><text:span text:style-name="T6"><text:s text:c="10"/></text:span><text:span text:style-name="T3">an mihi vis etiam repetare? quid esse putabis?</text:span></text:p>
      <text:p text:style-name="P2"><text:s text:c="10"/>es nondum satius? volo te tractare per altram</text:p>
      <text:p text:style-name="P2"><text:s text:c="10"/>ecce viam.</text:p>
      <text:p text:style-name="Testo_20_normale"><text:soft-page-break/><text:span text:style-name="T3"><text:s text:c="6"/></text:span><text:span text:style-name="T9">To.</text:span><text:span text:style-name="T3"> Bigoline, sinas me stare, quid oyme,</text:span></text:p>
      <text:p text:style-name="P2"><text:s text:c="10"/>oy quia me striccat, mihi me baricocola streppat!</text:p>
      <text:p text:style-name="Testo_20_normale"><text:span text:style-name="T3">1080 <text:s/></text:span><text:span text:style-name="T9">Bi.</text:span><text:span text:style-name="T3"> Te castrare volo, smemorabis forte Zaninam.</text:span></text:p>
      <text:p text:style-name="Testo_20_normale"><text:span text:style-name="T3"><text:s text:c="6"/></text:span><text:span text:style-name="T9">To.</text:span><text:span text:style-name="T3"> Dico tibi, me stare sinas, oy, oyme, diavol!</text:span></text:p>
      <text:p text:style-name="Testo_20_normale"><text:span text:style-name="T3"><text:s text:c="6"/></text:span><text:span text:style-name="T9">Sa.</text:span><text:span text:style-name="T3"> Sentio rumorem, quid erit? volo cernere factum.</text:span></text:p>
      <text:p text:style-name="Testo_20_normale"><text:span text:style-name="T3"><text:s text:c="6"/></text:span><text:span text:style-name="T9">To.</text:span><text:span text:style-name="T3"> Straccus es anchoram? non, non: volo perdere vitam.</text:span></text:p>
      <text:p text:style-name="Testo_20_normale"><text:span text:style-name="T3"><text:s text:c="6"/></text:span><text:span text:style-name="T9">Bi.</text:span><text:span text:style-name="T3"> Quomodo se sforzat de sopra venire gaioffus!</text:span></text:p>
      <text:p text:style-name="P2">1085 <text:s text:c="5"/>non, Tonelle, viam coepisti, appunta gaiarde.</text:p>
      <text:p text:style-name="P2"><text:s text:c="10"/>Tu ne putas nostris te te subtrare ginocchis?..</text:p>
      <text:p text:style-name="P2"><text:s text:c="10"/>O fortuna, quid hoc superor!</text:p>
      <text:p text:style-name="Testo_20_normale"><text:span text:style-name="T3"><text:s text:c="6"/></text:span><text:span text:style-name="T11">To.</text:span><text:span text:style-name="T6"> <text:s text:c="23"/>Sta saldus, an istud</text:span></text:p>
      <text:p text:style-name="Testo_20_normale"><text:span text:style-name="T6"><text:s text:c="10"/></text:span><text:span text:style-name="T3">esse putas falsum quia tandem supra venivi?</text:span></text:p>
      <text:p text:style-name="P2"><text:s text:c="10"/>sta, boiazza, super veni, volo rendere tonfas,</text:p>
      <text:p text:style-name="P2">1090 <text:s text:c="5"/>rendere panzadas, tot goffos, totque bufettos,</text:p>
      <text:p text:style-name="P2"><text:s text:c="10"/>atque sonaiorum striccamina dira meorum.</text:p>
      <text:p text:style-name="Testo_20_normale"><text:span text:style-name="T3"><text:s text:c="6"/></text:span><text:span text:style-name="T10">Bi.</text:span><text:span text:style-name="T4"> Te bene guardabis, quid agis? meus oyme galonus...</text:span></text:p>
      <text:p text:style-name="Testo_20_normale"><text:span text:style-name="T4"><text:s text:c="6"/></text:span><text:span text:style-name="T11">To.</text:span><text:span text:style-name="T6"> Expecta, donec pedibus tibi panza foletur,</text:span></text:p>
      <text:p text:style-name="P6"><text:s text:c="10"/>sic sic in tinis uvas calcare solemus.</text:p>
      <text:p text:style-name="Testo_20_normale"><text:span text:style-name="T6"><text:s text:c="6"/></text:span><text:span text:style-name="T11">Bi.</text:span><text:span text:style-name="T6"> Chiap chiap.</text:span></text:p>
      <text:p text:style-name="Testo_20_normale"><text:span text:style-name="T6">1095 <text:s/></text:span><text:span text:style-name="T11">To.</text:span><text:span text:style-name="T6"> <text:s text:c="12"/>Allentas sic sic, asinazze, corezas?</text:span></text:p>
      <text:p text:style-name="Testo_20_normale"><text:span text:style-name="T6"><text:s text:c="6"/></text:span><text:span text:style-name="T11">Bi.</text:span><text:span text:style-name="T6"> Parco tibi, Tonelle, mihi quoque parce tapino.</text:span></text:p>
      <text:p text:style-name="P6"><text:s text:c="10"/>Heu mea panza, lof, heu, lof, lof, crepabo daverum.</text:p>
      <text:p text:style-name="Testo_20_normale"><text:span text:style-name="T6"><text:s text:c="6"/></text:span><text:span text:style-name="T11">To.</text:span><text:span text:style-name="T6"> Ah manigoldorum puzzor, fex, stronzus et oybo:</text:span></text:p>
      <text:p text:style-name="Testo_20_normale"><text:span text:style-name="T6"><text:s text:c="10"/></text:span><text:span text:style-name="T3">aium mangiasti, tuus aium venter amorbat.</text:span></text:p>
      <text:p text:style-name="Testo_20_normale"><text:span text:style-name="T3">1100 <text:s/></text:span><text:span text:style-name="T9">Sa.</text:span><text:span text:style-name="T3"> Quid facitis, cancar? horsu, Tonelle, padimma,</text:span></text:p>
      <text:p text:style-name="P2"><text:s text:c="10"/>lassa Bigolinum, quo tanta est quaestio? lassa.</text:p>
      <text:p text:style-name="Testo_20_normale"><text:span text:style-name="T3"><text:s text:c="6"/></text:span><text:span text:style-name="T9">Bi.</text:span><text:span text:style-name="T3"> O quia sum mortus, mi mi Salvigne, ribaldum</text:span></text:p>
      <text:p text:style-name="P2"><text:s text:c="10"/>hunc tira dadossum; da, da, compagne, socorsum.</text:p>
      <text:p text:style-name="Testo_20_normale"><text:span text:style-name="T3"><text:s text:c="6"/></text:span><text:span text:style-name="T9">To.</text:span><text:span text:style-name="T3"> Non, Salvigne, tibi noiam fecisse recordor,</text:span></text:p>
      <text:p text:style-name="P4">1105 <text:s text:c="5"/>qua propter nostris ne te trammitte baruffis.</text:p>
      <text:p text:style-name="P4"><text:s text:c="10"/>Nescis quam peius me tambussabat adessum?</text:p>
      <text:p text:style-name="Testo_20_normale"><text:soft-page-break/><text:span text:style-name="T4"><text:s text:c="6"/></text:span><text:span text:style-name="T9">Sa.</text:span><text:span text:style-name="T3"> Ah, Tonelle, precor, quo smania tanta, Tonelle;</text:span></text:p>
      <text:p text:style-name="P2"><text:s text:c="10"/>cui dico?</text:p>
      <text:p text:style-name="Testo_20_normale"><text:span text:style-name="T3"><text:s text:c="6"/></text:span><text:span text:style-name="T9">Bi.</text:span><text:span text:style-name="T3"> <text:s text:c="7"/>Salvigne, iuva.</text:span></text:p>
      <text:p text:style-name="Testo_20_normale"><text:span text:style-name="T3"><text:s text:c="6"/></text:span><text:span text:style-name="T9">Sa.</text:span><text:span text:style-name="T3"> <text:s text:c="22"/>Tonelle galante,</text:span></text:p>
      <text:p text:style-name="P2"><text:s text:c="10"/>fac mihi gratiolam solam, sta denique susum.</text:p>
      <text:p text:style-name="Testo_20_normale"><text:span text:style-name="T3">1110 <text:s/></text:span><text:span text:style-name="T9">To.</text:span><text:span text:style-name="T3"> Hic mihi promittat pacem sic stratus arenae,</text:span></text:p>
      <text:p text:style-name="P2"><text:s text:c="10"/>tuque segurtatem fac illi, quod mihi pacem</text:p>
      <text:p text:style-name="P2"><text:s text:c="10"/>tam longo servet quam longo tempore vivat.</text:p>
      <text:p text:style-name="Testo_20_normale"><text:span text:style-name="T3"><text:s text:c="6"/></text:span><text:span text:style-name="T9">Sa.</text:span><text:span text:style-name="T3"> Hic bene promittet, sic te, Tonelle, seguro;</text:span></text:p>
      <text:p text:style-name="P2"><text:s text:c="10"/>quod sic non faciet, tibi carrum spondeo foeni</text:p>
      <text:p text:style-name="P2">1115 <text:s text:c="5"/>mazatichi, quo se tua vacca Bonella satollet.</text:p>
      <text:p text:style-name="P2"><text:s text:c="10"/>Nonne petis pacem, vel das, Bigoline, Tonello?</text:p>
      <text:p text:style-name="Testo_20_normale"><text:span text:style-name="T3"><text:s text:c="6"/></text:span><text:span text:style-name="T9">Bi.</text:span><text:span text:style-name="T3"> Ah Salvigne, mihi nimis haec iniuria pesat.</text:span></text:p>
      <text:p text:style-name="P2"><text:s text:c="10"/>Sentio sub calzis eius gravibusque zenocchis</text:p>
      <text:p text:style-name="P2"><text:s text:c="10"/>mudandam imbratasse meam, dum copia sborrat</text:p>
      <text:p text:style-name="P4">1120 <text:s text:c="5"/>multa corezarum, dumque os suspirat abassum,</text:p>
      <text:p text:style-name="Testo_20_normale"><text:span text:style-name="T4"><text:s text:c="10"/></text:span><text:span text:style-name="T3">et dabo, sive petam sic sic menchionice pacem?</text:span></text:p>
      <text:p text:style-name="P2"><text:s text:c="10"/>Attamen importat multum, quum quaia tenetur</text:p>
      <text:p text:style-name="P2"><text:s text:c="10"/>ungue sparaverii, vel quum sorighinus in ore</text:p>
      <text:p text:style-name="Testo_20_normale"><text:span text:style-name="T3"><text:s text:c="10"/></text:span><text:span text:style-name="T4">vivit adhuc iuvenis gatti, qui forte scapabit,</text:span></text:p>
      <text:p text:style-name="P4">1125 <text:s text:c="5"/>sit pax; ista tuum firmetur propter amorem.</text:p>
      <text:p text:style-name="Testo_20_normale"><text:span text:style-name="T4"><text:s text:c="6"/></text:span><text:span text:style-name="T10">Sa.</text:span><text:span text:style-name="T4"> O bene pensatum! virtus sanctissima pax est.</text:span></text:p>
      <text:p text:style-name="P4"><text:s text:c="10"/>Iret a brodettum sine pace creatio rerum.</text:p>
      <text:p text:style-name="Testo_20_normale"><text:span text:style-name="T4"><text:s text:c="10"/></text:span><text:span text:style-name="T3">Surgite, compagni; nulla est offesa tra vobis,</text:span></text:p>
      <text:p text:style-name="P2"><text:s text:c="10"/>ponite post schenam cerebrum, scordate parolas</text:p>
      <text:p text:style-name="P2">1130 <text:s text:c="5"/>in colera dictas; basa, Bigoline, Tonellum,</text:p>
      <text:p text:style-name="P2"><text:s text:c="10"/>tuque simelmenter Bigolinum basa, Tonelle.</text:p>
      <text:p text:style-name="P2"><text:s text:c="10"/>Ambo venite simul mecum coenare staseram,</text:p>
      <text:p text:style-name="P2"><text:s text:c="10"/>nam simul expectat nos dudum paper arostum.</text:p>
      <text:p text:style-name="P2"/>
      <text:p text:style-name="P2"/>
      <text:p text:style-name="Testo_20_normale"><text:soft-page-break/><text:span text:style-name="T3"><text:s text:c="10"/></text:span><text:span text:style-name="T9">Recognoscentia Tonelli</text:span></text:p>
      <text:p text:style-name="P2"/>
      <text:p text:style-name="P2"><text:s text:c="10"/>Magna bachiocheries hominis, ratione dobati,</text:p>
      <text:p text:style-name="P2">1135 <text:s text:c="7"/>et cui soletto fazza levata datur,</text:p>
      <text:p text:style-name="P2"><text:s text:c="10"/>velle per has tenebras orbum seguitare mulazzum.</text:p>
      <text:p text:style-name="P2"><text:s text:c="12"/>Orbus amor drittam non docet ire viam,</text:p>
      <text:p text:style-name="P2"><text:s text:c="10"/>velamen quia fert occhis, stoppatque vedutam</text:p>
      <text:p text:style-name="P2"><text:s text:c="12"/>quam melius fiat braga tegatque nates.</text:p>
      <text:p text:style-name="P2">1140 <text:s text:c="5"/>Nam pars, quae nullum deberet habere copertum,</text:p>
      <text:p text:style-name="Testo_20_normale"><text:span text:style-name="T3"><text:s text:c="12"/></text:span><text:span text:style-name="T4">sconditur, et quae pars est tunicanda patet.</text:span></text:p>
      <text:p text:style-name="Testo_20_normale"><text:span text:style-name="T4"><text:s text:c="10"/></text:span><text:span text:style-name="T3">An maius reperire queas signale ribaldi,</text:span></text:p>
      <text:p text:style-name="P2"><text:s text:c="12"/>qui, ne vergognet, lumina stoppa gerit?</text:p>
      <text:p text:style-name="P2"><text:s text:c="10"/>nunc o nunc tandem vistam sbindare comenzo,</text:p>
      <text:p text:style-name="P2">1145 <text:s text:c="7"/>nunc o nunc visu mascara tolta meo est.</text:p>
      <text:p text:style-name="P2"><text:s text:c="10"/>Menchionazzus ego sequor unam sponte regazzam,</text:p>
      <text:p text:style-name="P2"><text:s text:c="12"/>quae mihi perpetuo tempore scornus erit.</text:p>
      <text:p text:style-name="P2"><text:s text:c="10"/>Me video solum, poverum, mentisque balordum,</text:p>
      <text:p text:style-name="P2"><text:s text:c="12"/>non sine scaldata vado tapinus aqua.</text:p>
      <text:p text:style-name="P2">1150 <text:s text:c="5"/>Haec barbera pilos barbae levat absque rasoro,</text:p>
      <text:p text:style-name="P2"><text:s text:c="12"/>docta filistocchis attrapolare suis.</text:p>
      <text:p text:style-name="P2"><text:s text:c="10"/>Veronesa suam iam vaccam prendat Arena,</text:p>
      <text:p text:style-name="P2"><text:s text:c="12"/>quam vix quatrino turba rognosa paghet.</text:p>
      <text:p text:style-name="P2"><text:s text:c="10"/>Vos ergo, quoscumque tenet busa gabia mundi,</text:p>
      <text:p text:style-name="P2">1155 <text:s text:c="7"/>Pro specchio hanc sortem semper habete meam.</text:p>
      <text:p text:style-name="P2"><text:s text:c="10"/>Cernite strazzatum, fuerat qui riccus, amicum,</text:p>
      <text:p text:style-name="P2"><text:s text:c="12"/>vodata est soldis borsa, rasone caput.</text:p>
      <text:p text:style-name="P2"/>
      <text:p text:style-name="P2"/>
      <text:p text:style-name="P2"/>
      <text:p text:style-name="P2"/>
      <text:p text:style-name="P2">II</text:p>
      <text:p text:style-name="P2"><text:soft-page-break/></text:p>
      <text:p text:style-name="P2">BALDUS</text:p>
      <text:p text:style-name="P2"/>
      <text:p text:style-name="P2"/>
      <text:p text:style-name="P2"/>
      <text:p text:style-name="P2"/>
      <text:p text:style-name="P2">LIBER PRIMUS</text:p>
      <text:p text:style-name="P2"/>
      <text:p text:style-name="P2"/>
      <text:p text:style-name="P2"><text:s text:c="8"/>Phantasia mihi plus quam phantastica venit</text:p>
      <text:p text:style-name="P2"><text:s text:c="8"/>historiam Baldi grassis cantare Camoenis.</text:p>
      <text:p text:style-name="P2"><text:s text:c="8"/>Altisonam cuius phamam, nomenque gaiardum</text:p>
      <text:p text:style-name="P2"><text:s text:c="8"/>terra tremat, baratrumque metu sibi cagat adossum.</text:p>
      <text:p text:style-name="P2"><text:s text:c="3"/>5 <text:s text:c="3"/>Sed prius altorium vestrum chiamare bisognat,</text:p>
      <text:p text:style-name="P2"><text:s text:c="8"/>o macaronaeam Musae quae funditis artem.</text:p>
      <text:p text:style-name="P2"><text:s text:c="8"/>An poterit passare maris mea gundola scoios,</text:p>
      <text:p text:style-name="P2"><text:s text:c="8"/>quam recomandatam non vester aiuttus habebit?</text:p>
      <text:p text:style-name="P2"><text:s text:c="8"/>Non mihi Melpomene, mihi non menchiona Thalia,</text:p>
      <text:p text:style-name="P2"><text:s text:c="2"/>10 <text:s text:c="3"/>non Phoebus grattans chitarrinum carmina dictent;</text:p>
      <text:p text:style-name="P2"><text:s text:c="8"/>panzae namque meae quando ventralia penso,</text:p>
      <text:p text:style-name="P2"><text:s text:c="8"/>non facit ad nostram Parnassi chiacchiara pivam.</text:p>
      <text:p text:style-name="P2"><text:s text:c="8"/>Pancificae tantum Musae, doctaeque sorellae,</text:p>
      <text:p text:style-name="P2"><text:s text:c="8"/>Gosa, Comina, Striax, Mafelinaque, Togna, Pedrala,</text:p>
      <text:p text:style-name="P2"><text:s text:c="2"/>15 <text:s text:c="3"/>imboccare suum veniant macarone poëtam,</text:p>
      <text:p text:style-name="P2"><text:s text:c="8"/>dentque polentarum vel quinque vel octo cadinos.</text:p>
      <text:p text:style-name="P2"><text:s text:c="8"/>Hae sunt divae illae grassae, nymphaeque colantes,</text:p>
      <text:p text:style-name="P2"><text:s text:c="8"/>albergum quarum, regio, propriusque terenus</text:p>
      <text:p text:style-name="P2"><text:s text:c="8"/>clauditur in quodam mundi cantone remosso,</text:p>
      <text:p text:style-name="P2"><text:s text:c="2"/>20 <text:s text:c="3"/>quem spagnolorum nondum garavella catavit.</text:p>
      <text:p text:style-name="P2"><text:s text:c="8"/>Grandis ibi ad scarpas lunae montagna levatur,</text:p>
      <text:p text:style-name="P2"><text:s text:c="8"/>quam smisurato si quis paragonat Olympo</text:p>
      <text:p text:style-name="P2"><text:soft-page-break/><text:s text:c="8"/>collinam potius quam montem dicat Olympum.</text:p>
      <text:p text:style-name="P2"><text:s text:c="8"/>Non ibi caucaseae cornae, non schena Marocchi,</text:p>
      <text:p text:style-name="Testo_20_normale"><text:span text:style-name="T3"><text:s text:c="2"/></text:span><text:span text:style-name="T4">25 <text:s text:c="3"/>non solpharinos spudans mons Aetna brusores,</text:span></text:p>
      <text:p text:style-name="Testo_20_normale"><text:span text:style-name="T4"><text:s text:c="8"/></text:span><text:span text:style-name="T3">Bergama non petras cavat hinc montagna rodondas,</text:span></text:p>
      <text:p text:style-name="P2"><text:s text:c="8"/>quas pirlare vides blavam masinante molino:</text:p>
      <text:p text:style-name="P2"><text:s text:c="8"/>at nos de tenero, de duro, deque mezano</text:p>
      <text:p text:style-name="P2"><text:s text:c="8"/>formaio factas illinc passavimus Alpes.</text:p>
      <text:p text:style-name="P2"><text:s text:c="2"/>30 <text:s text:c="3"/>Credite, quod giuro, neque solam dire bosiam</text:p>
      <text:p text:style-name="P2"><text:s text:c="8"/>possem, per quantos abscondit terra tesoros:</text:p>
      <text:p text:style-name="P2"><text:s text:c="8"/>illic ad bassum currunt cava flumina brodae,</text:p>
      <text:p text:style-name="P2"><text:s text:c="8"/>quae lagum suppae generant, pelagumque guacetti.</text:p>
      <text:p text:style-name="P2"><text:s text:c="8"/>Hic de materia tortarum mille videntur</text:p>
      <text:p text:style-name="P2"><text:s text:c="2"/>35 <text:s text:c="3"/>ire redire rates, barchae, grippique ladini,</text:p>
      <text:p text:style-name="P2"><text:s text:c="8"/>in quibus exercent lazzos et retia Musae,</text:p>
      <text:p text:style-name="P2"><text:s text:c="8"/>retia salsizzis, vitulique cusita busecchis,</text:p>
      <text:p text:style-name="P2"><text:s text:c="8"/>piscantes gnoccos, fritolas, gialdasque tomaclas.</text:p>
      <text:p text:style-name="P2"><text:s text:c="8"/>Res tamen obscura est, quando lagus ille travaiat,</text:p>
      <text:p text:style-name="P2"><text:s text:c="2"/>40 <text:s text:c="3"/>turbatisque undis coeli solaria bagnat.</text:p>
      <text:p text:style-name="P2"><text:s text:c="8"/>Non tantum menas, lacus o de Garda, bagordum,</text:p>
      <text:p text:style-name="P2"><text:s text:c="8"/>quando cridant venti circum casamenta Catulli.</text:p>
      <text:p text:style-name="P2"><text:s text:c="8"/>Sunt ibi costerae freschi, tenerique botiri</text:p>
      <text:p text:style-name="P2"><text:s text:c="8"/>in quibus ad nubes fumant caldaria centum,</text:p>
      <text:p text:style-name="P2"><text:s text:c="2"/>45 <text:s text:c="3"/>plena casoncellis, macaronibus atque foiadis.</text:p>
      <text:p text:style-name="P2"><text:s text:c="8"/>Ipsae habitant Nymphae super alti montis aguzzum,</text:p>
      <text:p text:style-name="P2"><text:s text:c="8"/>formaiumque tridant gratarolibus usque foratis.</text:p>
      <text:p text:style-name="P2"><text:s text:c="8"/>Sollicitant altrae teneros componere gnoccos,</text:p>
      <text:p text:style-name="P2"><text:s text:c="8"/>qui per formaium rigolant infrotta tridatum,</text:p>
      <text:p text:style-name="Testo_20_normale"><text:span text:style-name="T3"><text:s text:c="2"/></text:span><text:span text:style-name="T4">50 <text:s text:c="3"/>seque revoltantes de zuffo montis abassum</text:span></text:p>
      <text:p text:style-name="Testo_20_normale"><text:span text:style-name="T4"><text:s text:c="8"/></text:span><text:span text:style-name="T3">deventant veluti grosso ventramine buttae.</text:span></text:p>
      <text:p text:style-name="P2"><text:s text:c="8"/>O quantum largas opus est slargare ganassas,</text:p>
      <text:p text:style-name="P2"><text:s text:c="8"/>quando velis tanto ventronem pascere gnocco!</text:p>
      <text:p text:style-name="P2"><text:soft-page-break/><text:s text:c="8"/>Squarzantes aliae pastam, cinquanta lavezzos</text:p>
      <text:p text:style-name="Testo_20_normale"><text:span text:style-name="T3"><text:s text:c="2"/></text:span><text:span text:style-name="T4">55 <text:s text:c="3"/>pampardis videas, grassisque implere lasagnis.</text:span></text:p>
      <text:p text:style-name="Testo_20_normale"><text:span text:style-name="T4"><text:s text:c="8"/></text:span><text:span text:style-name="T3">Atque altrae, nimio dum brontolat igne padella,</text:span></text:p>
      <text:p text:style-name="P2"><text:s text:c="8"/>stizzones dabanda tirant, sofiantque dedentrum,</text:p>
      <text:p text:style-name="P2"><text:s text:c="8"/>namque fogo multo saltat brodus extra pignattam.</text:p>
      <text:p text:style-name="P2"><text:s text:c="8"/>Tandem quaeque suam tendunt compire menestram,</text:p>
      <text:p text:style-name="P2"><text:s text:c="2"/>60 <text:s text:c="3"/>unde videre datur fumantes mille caminos,</text:p>
      <text:p text:style-name="P2"><text:s text:c="8"/>milleque barbottant caldaria picca cadenis.</text:p>
      <text:p text:style-name="P2"><text:s text:c="8"/>Hic macaronescam pescavi primior artem,</text:p>
      <text:p text:style-name="P2"><text:s text:c="8"/>hic me pancificum fecit Mafelina poëtam.</text:p>
      <text:p text:style-name="P2"><text:s text:c="10"/>Est locus in Franza, iuxta confinia Spagnae,</text:p>
      <text:p text:style-name="P2"><text:s text:c="2"/>65 <text:s text:c="3"/>Montalbanus habet nomen phamamque per orbem.</text:p>
      <text:p text:style-name="P2"><text:s text:c="8"/>Non urbs, non villa est, verum fortissima rocca,</text:p>
      <text:p text:style-name="P2"><text:s text:c="8"/>quae saxi vivi tribus est cerchiata murais;</text:p>
      <text:p text:style-name="P2"><text:s text:c="8"/>tam bombardarum stimat haec batimenta crepantum,</text:p>
      <text:p text:style-name="Testo_20_normale"><text:span text:style-name="T3"><text:s text:c="8"/></text:span><text:span text:style-name="T4">quam stimat aut asinus moscas, aut vacca tavanos,</text:span></text:p>
      <text:p text:style-name="P4"><text:s text:c="2"/>70 <text:s text:c="3"/>qui multis giornis, quae multis plena sit annis.</text:p>
      <text:p text:style-name="Testo_20_normale"><text:span text:style-name="T4"><text:s text:c="8"/></text:span><text:span text:style-name="T3">Stat super excelsum montagnae condita dossum,</text:span></text:p>
      <text:p text:style-name="P2"><text:s text:c="8"/>ad quem barbutae nequeunt ascendere caprae.</text:p>
      <text:p text:style-name="Testo_20_normale"><text:span text:style-name="T3"><text:s text:c="8"/></text:span><text:span text:style-name="T4">Hanc altris tenuit voltis dux ille Rinaldus,</text:span></text:p>
      <text:p text:style-name="Testo_20_normale"><text:span text:style-name="T4"><text:s text:c="8"/></text:span><text:span text:style-name="T3">ille paladinus Franzae, domitorque Maganzae,</text:span></text:p>
      <text:p text:style-name="P2"><text:s text:c="2"/>75 <text:s text:c="3"/>cuginus Sguerzi, franchissima lanza per orbem,</text:p>
      <text:p text:style-name="Testo_20_normale"><text:span text:style-name="T3"><text:s text:c="8"/></text:span><text:span text:style-name="T4">qui septem centos banditos semper habebat,</text:span></text:p>
      <text:p text:style-name="P4"><text:s text:c="8"/>atque suis spesiis rocca pascebat in illa.</text:p>
      <text:p text:style-name="P4"><text:s text:c="8"/>Ipsius a razza post longos temporis annos</text:p>
      <text:p text:style-name="P4"><text:s text:c="8"/>exiit armipotens vir magnae Guido prodezzae:</text:p>
      <text:p text:style-name="Testo_20_normale"><text:span text:style-name="T4"><text:s text:c="2"/></text:span><text:span text:style-name="T3">80 <text:s text:c="3"/>Guido valorosus, quo non generosior alter,</text:span></text:p>
      <text:p text:style-name="Testo_20_normale"><text:span text:style-name="T3"><text:s text:c="8"/></text:span><text:span text:style-name="T4">aut pace aut guerris opus esset fundere robbam.</text:span></text:p>
      <text:p text:style-name="Testo_20_normale"><text:span text:style-name="T4"><text:s text:c="8"/></text:span><text:span text:style-name="T3">Rex illum Franzae tenuit super omnia charum,</text:span></text:p>
      <text:p text:style-name="P2"><text:s text:c="8"/>ficcatumque suo costato semper habebat.</text:p>
      <text:p text:style-name="P2"><text:s text:c="8"/>Cuius ob egregiam formam, visumque galantum,</text:p>
      <text:p text:style-name="P2"><text:soft-page-break/><text:s text:c="2"/>85 <text:s text:c="3"/>capta fuit lazzo, dardosque recepit Amoris</text:p>
      <text:p text:style-name="P2"><text:s text:c="8"/>bastardi Veneris, francorum filia regis,</text:p>
      <text:p text:style-name="P2"><text:s text:c="8"/>quam Baldovinam pater ipse et Franza vocabat.</text:p>
      <text:p text:style-name="P2"><text:s text:c="8"/>Non erat in cunctis leggiadrior altra paësis,</text:p>
      <text:p text:style-name="P2"><text:s text:c="8"/>sola patri, matura viro, gratissima regno,</text:p>
      <text:p text:style-name="P2"><text:s text:c="2"/>90 <text:s text:c="3"/>quam non mortali generatam stirpe putabant</text:p>
      <text:p text:style-name="P2"><text:s text:c="8"/>sed magis angelicam iurabant esse figuram.</text:p>
      <text:p text:style-name="P2"><text:s text:c="8"/>Altera Pallas erat sensu, Venus altera vultu,</text:p>
      <text:p text:style-name="P2"><text:s text:c="8"/>splendida donatrix, accommoda, larga vasallis,</text:p>
      <text:p text:style-name="P2"><text:s text:c="8"/>sed tanto brasata sui tamen igne Guidonis,</text:p>
      <text:p text:style-name="P2"><text:s text:c="2"/>95 <text:s text:c="3"/>quod nunquam potuit minimam accattare quietem;</text:p>
      <text:p text:style-name="P2"><text:s text:c="8"/>ast erat ignarus tam caldi Guido furoris,</text:p>
      <text:p text:style-name="P2"><text:s text:c="8"/>et sine suspetto schenam voltabat amori,</text:p>
      <text:p text:style-name="P2"><text:s text:c="8"/>deque suo beffas semper sibi fecerat arcu.</text:p>
      <text:p text:style-name="P2"><text:s text:c="10"/>Interea pulchram giostram, similemque bagordo,</text:p>
      <text:p text:style-name="P2"><text:s/>100 <text:s text:c="3"/>rex in campagna fieri commandat aperta.</text:p>
      <text:p text:style-name="P2"><text:s text:c="8"/>Bandus it attornum, lontanam phama brigatam</text:p>
      <text:p text:style-name="P2"><text:s text:c="8"/>chiamat et hanc frifolo fert omnibus ore novellam.</text:p>
      <text:p text:style-name="P2"><text:s text:c="8"/>Smesiat hirlandos, scocesos, atque britannos,</text:p>
      <text:p text:style-name="P2"><text:s text:c="8"/>deque Picardia multos, multosque baveros.</text:p>
      <text:p text:style-name="Testo_20_normale"><text:span text:style-name="T3"><text:s/></text:span><text:span text:style-name="T4">105 <text:s text:c="3"/>Passat in Italiam, ligures avisat, et omnes</text:span></text:p>
      <text:p text:style-name="Testo_20_normale"><text:span text:style-name="T4"><text:s text:c="8"/></text:span><text:span text:style-name="T3">insubres, et quos regio lombarda ragunat.</text:span></text:p>
      <text:p text:style-name="P2"><text:s text:c="8"/>Regniculi veniunt, toscani, gensque Romagnae,</text:p>
      <text:p text:style-name="P2"><text:s text:c="8"/>utraque Marca, umbri, romani, Puia, Labruzzum.</text:p>
      <text:p text:style-name="P2"><text:s text:c="8"/>Phama tirat cunctos, invitat phama gaiardos,</text:p>
      <text:p text:style-name="P2"><text:s/>110 <text:s text:c="3"/>oreque trombisono per mundum portat avisum:</text:p>
      <text:p text:style-name="P2"><text:s text:c="8"/>quod statuebatur bellissima giostra Pariso.</text:p>
      <text:p text:style-name="P2"><text:s text:c="8"/>Iste Parisus enim locus est, ubi sedia regis</text:p>
      <text:p text:style-name="P2"><text:s text:c="8"/>franzosi drizzata gerit per climata vantum</text:p>
      <text:p text:style-name="Testo_20_normale"><text:span text:style-name="T3"><text:s text:c="8"/></text:span><text:span text:style-name="T4">non urbes habuisse pares ab origine Nini.</text:span></text:p>
      <text:p text:style-name="P4"><text:s/>115 <text:s text:c="3"/>Est chiarus libris, at multo chiarior armis.</text:p>
      <text:p text:style-name="P4"><text:soft-page-break/><text:s text:c="8"/>Gens ubi vel spadam menat, vel disputat utrum.</text:p>
      <text:p text:style-name="P4"><text:s text:c="8"/>Pars studiat Baccho, pars Marti, parsque Thomaso.</text:p>
      <text:p text:style-name="Testo_20_normale"><text:span text:style-name="T4"><text:s text:c="8"/></text:span><text:span text:style-name="T3">Ergo quisque suam cupit hic mostrare prodezzam,</text:span></text:p>
      <text:p text:style-name="Testo_20_normale"><text:span text:style-name="T3"><text:s text:c="8"/></text:span><text:span text:style-name="T4">gensque super cossas positis iam lancibus ibat.</text:span></text:p>
      <text:p text:style-name="Testo_20_normale"><text:span text:style-name="T4"><text:s/></text:span><text:span text:style-name="T3">120 <text:s text:c="3"/>Ibat ad ingentem diversa ex parte Parisum,</text:span></text:p>
      <text:p text:style-name="P2"><text:s text:c="8"/>omnibus et bandis squadratim folla cavalcat.</text:p>
      <text:p text:style-name="P2"><text:s text:c="8"/>Apparent variae, velut est usanza, livreae,</text:p>
      <text:p text:style-name="P2"><text:s text:c="8"/>aut velut insegnat seu passio, sive legrezza.</text:p>
      <text:p text:style-name="P2"><text:s text:c="8"/>Mille marangones super amplam ligna piazzam</text:p>
      <text:p text:style-name="P2"><text:s/>125 <text:s text:c="3"/>tampellant, chioccant, fabricantque insemma stecatum.</text:p>
      <text:p text:style-name="P2"><text:s text:c="8"/>Trabacolas alzant ubi possit giostra videri.</text:p>
      <text:p text:style-name="P2"><text:s text:c="8"/>Iam vexilla super turres hastata volazzant,</text:p>
      <text:p text:style-name="P2"><text:s text:c="8"/>banderasque vagas super alta palatia ficcant,</text:p>
      <text:p text:style-name="Testo_20_normale"><text:span text:style-name="T3"><text:s text:c="8"/></text:span><text:span text:style-name="T4">quisque suum drizzat pavionem, quisque trabaccam,</text:span></text:p>
      <text:p text:style-name="P4"><text:s/>130 <text:s text:c="3"/>undique sollicitant, contradas undique spazzant,</text:p>
      <text:p text:style-name="P4"><text:s text:c="8"/>undique tela parant faciuntque ferare cavallos.</text:p>
      <text:p text:style-name="P4"><text:s text:c="8"/>Morbezant, saltant, cifolos ac timpana chioccant,</text:p>
      <text:p text:style-name="P4"><text:s text:c="8"/>campanasque sonant in campanilibus altis.</text:p>
      <text:p text:style-name="P4"><text:s text:c="8"/>Nocte, die portas tenet ipse Parisus apertas</text:p>
      <text:p text:style-name="Testo_20_normale"><text:span text:style-name="T4"><text:s/></text:span><text:span text:style-name="T3">135 <text:s text:c="3"/>per quas continuans gensdarmae copia passat.</text:span></text:p>
      <text:p text:style-name="P2"><text:s text:c="8"/>Tandem conveniunt omnes in tempore poco.</text:p>
      <text:p text:style-name="P2"><text:s text:c="8"/>Tota parisinos albergat Franza per agros.</text:p>
      <text:p text:style-name="P2"><text:s text:c="8"/>Immo todescorum populi, Spagnaeque brigata</text:p>
      <text:p text:style-name="P2"><text:s text:c="8"/>cuncta ruit, nec non italorum schiatta meorum.</text:p>
      <text:p text:style-name="P2"><text:s/>140 <text:s text:c="3"/>Nunquam tanta potest mundo simul esse canaia,</text:p>
      <text:p text:style-name="P2"><text:s text:c="8"/>quanta baronorum tenuit gens clara Parisum,</text:p>
      <text:p text:style-name="P2"><text:s text:c="8"/>et maraveia fuit tantos guardare cavallos:</text:p>
      <text:p text:style-name="P2"><text:s text:c="8"/>pallazzos implent, stallas, sporcasque tavernas,</text:p>
      <text:p text:style-name="P2"><text:s text:c="8"/>ad tavolam guazzant, squaquarant, faciuntque pelizzas,</text:p>
      <text:p text:style-name="P2"><text:s/>145 <text:s text:c="3"/>monzoiamque cridant, martellant, arma parecchiant.</text:p>
      <text:p text:style-name="P2"><text:s text:c="10"/>Baldovina sui propter Guidonis amorem</text:p>
      <text:p text:style-name="P2"><text:soft-page-break/><text:s text:c="8"/>giornadam expectat, veluti sinagoga Mesiam.</text:p>
      <text:p text:style-name="P2"><text:s text:c="8"/>Cernere namque virum quantum bene conterat hastas</text:p>
      <text:p text:style-name="Testo_20_normale"><text:span text:style-name="T3"><text:s text:c="8"/></text:span><text:span text:style-name="T4">optat, et arzones ut mandet mille vodatos.</text:span></text:p>
      <text:p text:style-name="Testo_20_normale"><text:span text:style-name="T4"><text:s/></text:span><text:span text:style-name="T3">150 <text:s text:c="3"/>Ipsa, puellari circum stipante brigata,</text:span></text:p>
      <text:p text:style-name="Testo_20_normale"><text:span text:style-name="T3"><text:s text:c="8"/></text:span><text:span text:style-name="T4">nec non matronis centum centumque duchessis,</text:span></text:p>
      <text:p text:style-name="Testo_20_normale"><text:span text:style-name="T4"><text:s text:c="8"/></text:span><text:span text:style-name="T3">altum ad balconem doro vestita brocato</text:span></text:p>
      <text:p text:style-name="P2"><text:s text:c="8"/>apparet mediis spalleribus atque tapetis.</text:p>
      <text:p text:style-name="P2"><text:s text:c="8"/>Omnis in illius vultum se vista piantat,</text:p>
      <text:p text:style-name="P2"><text:s/>155 <text:s text:c="3"/>quem lacti et vino similatum nulla biacca,</text:p>
      <text:p text:style-name="P2"><text:s text:c="8"/>nullus adumbrabat falso rossore belettus.</text:p>
      <text:p text:style-name="P2"><text:s text:c="8"/>Ut nitidas inter stellas Diana coruscat,</text:p>
      <text:p text:style-name="P2"><text:s text:c="8"/>sic inter bellas comparuit illa putinas;</text:p>
      <text:p text:style-name="P2"><text:s text:c="8"/>per largum piazzae rutilantes gyrat ocellos,</text:p>
      <text:p text:style-name="P2"><text:s/>160 <text:s text:c="3"/>si charum possit Guidonem cernere casu.</text:p>
      <text:p text:style-name="P2"><text:s text:c="8"/>Protinus ante illam volitans fraschetta Cupido</text:p>
      <text:p text:style-name="P2"><text:s text:c="8"/>ecce representat quem vult meschina baronem:</text:p>
      <text:p text:style-name="Testo_20_normale"><text:span text:style-name="T3"><text:s text:c="8"/></text:span><text:span text:style-name="T4">ille venit, grossum montatus supra cavallum,</text:span></text:p>
      <text:p text:style-name="P4"><text:s text:c="8"/>nec mancus paret de forzis patre Rinaldo.</text:p>
      <text:p text:style-name="Testo_20_normale"><text:span text:style-name="T4"><text:s/></text:span><text:span text:style-name="T3">165 <text:s text:c="3"/>Quattuor ille facit, qua volgit redina, balzos</text:span></text:p>
      <text:p text:style-name="P2"><text:s text:c="8"/>villanus Spagnae, coelumque imbrattat arenis,</text:p>
      <text:p text:style-name="Testo_20_normale"><text:span text:style-name="T3"><text:s text:c="8"/></text:span><text:span text:style-name="T4">ireque tres chioppas de calzis lassat in altum.</text:span></text:p>
      <text:p text:style-name="Testo_20_normale"><text:span text:style-name="T4"><text:s text:c="8"/></text:span><text:span text:style-name="T3">Huic mantellus erat nigrior carbone stuato,</text:span></text:p>
      <text:p text:style-name="P2"><text:s text:c="8"/>piccola testa breves volteggiat semper orecchias,</text:p>
      <text:p text:style-name="P2"><text:s/>170 <text:s text:c="3"/>frontis et in medio facit illum stella galantum,</text:p>
      <text:p text:style-name="P2"><text:s text:c="8"/>dente briam morsumque simul spumante biassat,</text:p>
      <text:p text:style-name="P2"><text:s text:c="8"/>atque tenet nares boffando semper apertas.</text:p>
      <text:p text:style-name="P2"><text:s text:c="8"/>Pectora mostazzo pulsat, scurtatur in uno</text:p>
      <text:p text:style-name="P2"><text:s text:c="8"/>groppetto, spatioque poco se totus adunat,</text:p>
      <text:p text:style-name="P2"><text:s/>175 <text:s text:c="3"/>ac si per gucchiae vellet passare foramen.</text:p>
      <text:p text:style-name="Testo_20_normale"><text:span text:style-name="T3"><text:s text:c="8"/></text:span><text:span text:style-name="T4">Balzanus tribus est pedibus, curtissimus inter</text:span></text:p>
      <text:p text:style-name="P4"><text:s text:c="8"/>cossas fert caudam trepidans, cui tunda culatta est.</text:p>
      <text:p text:style-name="P4"><text:soft-page-break/><text:s text:c="8"/>Ad modicum currit, galloppat, statque ritegnum.</text:p>
      <text:p text:style-name="P4"><text:s text:c="8"/>Spallezat gradiens, gambasque bravosus inaspat.</text:p>
      <text:p text:style-name="Testo_20_normale"><text:span text:style-name="T4"><text:s/></text:span><text:span text:style-name="T3">180 <text:s text:c="3"/>Fornimenta illi radiant tota aurea sellae,</text:span></text:p>
      <text:p text:style-name="Testo_20_normale"><text:span text:style-name="T3"><text:s text:c="8"/></text:span><text:span text:style-name="T6">aurum sunt staffae, aurum testera, moraiae,</text:span></text:p>
      <text:p text:style-name="Testo_20_normale"><text:span text:style-name="T6"><text:s text:c="8"/></text:span><text:span text:style-name="T3">aurum sunt fibiae per avantum, perque dedetrum.</text:span></text:p>
      <text:p text:style-name="P2"><text:s text:c="8"/>Baldovina stupet, coquitur, velut ignis avampat,</text:p>
      <text:p text:style-name="P2"><text:s text:c="8"/>infelix oculos sensusque inficcat in illum.</text:p>
      <text:p text:style-name="P2"><text:s/>185 <text:s text:c="3"/>Laudat amorosam fazzam, andamentaque bella,</text:p>
      <text:p text:style-name="P2"><text:s text:c="8"/>moieramque viro se tanto iungere bramat.</text:p>
      <text:p text:style-name="P2"><text:s text:c="8"/>Ille propinquabat tandem, centumque staferos</text:p>
      <text:p text:style-name="P2"><text:s text:c="8"/>ante habet, e raso covertos eque veluto.</text:p>
      <text:p text:style-name="P2"><text:s text:c="8"/>Iamque alzans vistam madamas voce salutat,</text:p>
      <text:p text:style-name="Testo_20_normale"><text:span text:style-name="T3"><text:s/></text:span><text:span text:style-name="T4">190 <text:s text:c="3"/>et Baldovinam simul improvistus adocchiat,</text:span></text:p>
      <text:p text:style-name="P4"><text:s text:c="8"/>atque incontratis occhis utrinque fogatis</text:p>
      <text:p text:style-name="Testo_20_normale"><text:span text:style-name="T4"><text:s text:c="8"/></text:span><text:span text:style-name="T3">in trapolam cascat, scoccante Cupidine frizzam:</text:span></text:p>
      <text:p text:style-name="P2"><text:s text:c="8"/>cui tandem scaccus datus est ex tempore mattus.</text:p>
      <text:p text:style-name="P2"><text:s text:c="8"/>Hinc storditus abit, propriique ad tecta palazzi</text:p>
      <text:p text:style-name="P2"><text:s/>195 <text:s text:c="3"/>tornat, et o quantam fert secum pectore doiam!</text:p>
      <text:p text:style-name="P2"><text:s text:c="8"/>Smontat equum, cameramque intrat, lectoque butatur,</text:p>
      <text:p text:style-name="P2"><text:s text:c="8"/>bisque quaterque manu sibi stesso pectora chioccat,</text:p>
      <text:p text:style-name="P2"><text:s text:c="8"/>voceque planina lamentat talia dicens:</text:p>
      <text:p text:style-name="P2"><text:s text:c="9"/>- Deh quo, squerze puer, guidas? deh quanta ruinae</text:p>
      <text:p text:style-name="P2"><text:s/>200 <text:s text:c="3"/>damna parecchiantur capiti minitantia nostro?</text:p>
      <text:p text:style-name="P2"><text:s text:c="8"/>Infelix Guido, puer en tibi robbat honorem,</text:p>
      <text:p text:style-name="P2"><text:s text:c="8"/>quantum per giostras te acquistasse palesum est;</text:p>
      <text:p text:style-name="P2"><text:s text:c="8"/>teque bufalazzum per nares ille tirabit.</text:p>
      <text:p text:style-name="P2"><text:s text:c="8"/>Scilicet hinc sperem victor modo rumpere lanzas,</text:p>
      <text:p text:style-name="P2"><text:s/>205 <text:s text:c="3"/>atque veramenter tot fortes vincere Martes,</text:p>
      <text:p text:style-name="P2"><text:s text:c="8"/>qui poltronitus putto sic vincor ab orbo.</text:p>
      <text:p text:style-name="P2"><text:s text:c="8"/>Ah miser, hanc foggiam brusoris amorza priusquam</text:p>
      <text:p text:style-name="P2"><text:s text:c="8"/>ardeat, ut fornax omni mancante reparo,</text:p>
      <text:p text:style-name="Testo_20_normale"><text:soft-page-break/><text:span text:style-name="T3"><text:s text:c="8"/></text:span><text:span text:style-name="T7">quem non brentarum stuvet milionus aquarum.</text:span></text:p>
      <text:p text:style-name="Testo_20_normale"><text:span text:style-name="T7"><text:s/></text:span><text:span text:style-name="T3">210 <text:s text:c="3"/>Non tua schiatta quidem tanta est, cui filia regis</text:span></text:p>
      <text:p text:style-name="P2"><text:s text:c="8"/>unica vel picoli migolinam praestet amoris.</text:p>
      <text:p text:style-name="Testo_20_normale"><text:span text:style-name="T3"><text:s text:c="8"/></text:span><text:span text:style-name="T4">Heu quae nam fazza est, heu qua me fronte ferivit!</text:span></text:p>
      <text:p text:style-name="P4"><text:s text:c="8"/>heu quibus orbavit novus hic basiliscus ochiadis!</text:p>
      <text:p text:style-name="Testo_20_normale"><text:span text:style-name="T4"><text:s text:c="8"/></text:span><text:span text:style-name="T3">non mea, sed tota est ea nimphae culpa galantae:</text:span></text:p>
      <text:p text:style-name="P2"><text:s/>215 <text:s text:c="3"/>debebat voltare occhios parte altra ribaldos.</text:p>
      <text:p text:style-name="P2"><text:s text:c="8"/>Nonne ribaldelli merito appellantur ocelli,</text:p>
      <text:p text:style-name="P2"><text:s text:c="8"/>sassinare hominem qui sic ad strada tapinum</text:p>
      <text:p text:style-name="P2"><text:s text:c="8"/>ardiscunt, plenumque retro lassare feritis?</text:p>
      <text:p text:style-name="Testo_20_normale"><text:span text:style-name="T3"><text:s text:c="8"/></text:span><text:span text:style-name="T4">Hactenus indarnum mea contra pectora dardos</text:span></text:p>
      <text:p text:style-name="P4"><text:s/>220 <text:s text:c="3"/>ammollavit Amor, cordamque tiravit et arcum.</text:p>
      <text:p text:style-name="Testo_20_normale"><text:span text:style-name="T4"><text:s text:c="8"/></text:span><text:span text:style-name="T3">Sed modo se accorgens, quia nil puntura forabat</text:span></text:p>
      <text:p text:style-name="Testo_20_normale"><text:span text:style-name="T3"><text:s text:c="8"/></text:span><text:span text:style-name="T6">pectus azalinum, tam saldum contra puellas,</text:span></text:p>
      <text:p text:style-name="Testo_20_normale"><text:span text:style-name="T6"><text:s text:c="8"/></text:span><text:span text:style-name="T3">quam salda est contra colubrinas rocca Milani,</text:span></text:p>
      <text:p text:style-name="Testo_20_normale"><text:span text:style-name="T3"><text:s text:c="8"/></text:span><text:span text:style-name="T4">de pharetra mortis ferrum mortale cavavit,</text:span></text:p>
      <text:p text:style-name="Testo_20_normale"><text:span text:style-name="T4"><text:s/></text:span><text:span text:style-name="T3">225 <text:s text:c="3"/>meque saettato portam retrovavit apertam,</text:span></text:p>
      <text:p text:style-name="Testo_20_normale"><text:span text:style-name="T3"><text:s text:c="8"/></text:span><text:span text:style-name="T4">et mentis rapta est libertas tota diablo.</text:span></text:p>
      <text:p text:style-name="Testo_20_normale"><text:span text:style-name="T4"><text:s text:c="8"/></text:span><text:span text:style-name="T3">Nonne diavol Amor? nonne octo mille diavoi,</text:span></text:p>
      <text:p text:style-name="Testo_20_normale"><text:span text:style-name="T3"><text:s text:c="8"/></text:span><text:span text:style-name="T4">qui savios homines per tot facit ire pacias?</text:span></text:p>
      <text:p text:style-name="Testo_20_normale"><text:span text:style-name="T4"><text:s text:c="8"/></text:span><text:span text:style-name="T3">Nil fuit ad tantam nostra haec pancera feritam,</text:span></text:p>
      <text:p text:style-name="P2"><text:s/>230 <text:s text:c="3"/>saepe licet steterit schioppetti salda balottae;</text:p>
      <text:p text:style-name="P2"><text:s text:c="8"/>si pro contrasto montagnas Iuppiter illas,</text:p>
      <text:p text:style-name="P2"><text:s text:c="8"/>quas unam posuit super altram zurma gigantum,</text:p>
      <text:p text:style-name="Testo_20_normale"><text:span text:style-name="T3"><text:s text:c="8"/></text:span><text:span text:style-name="T4">plantasset, demens oleum gittasset et opram.</text:span></text:p>
      <text:p text:style-name="Testo_20_normale"><text:span text:style-name="T4"><text:s text:c="10"/></text:span><text:span text:style-name="T3">Talia dum pazzo cavalerius ore vanezat,</text:span></text:p>
      <text:p text:style-name="Testo_20_normale"><text:span text:style-name="T3"><text:s/></text:span><text:span text:style-name="T4">235 <text:s text:c="3"/>incipit armorum strepitus, tararanque tubarum,</text:span></text:p>
      <text:p text:style-name="P4"><text:s text:c="8"/>namque ubi gens d'armae grossos pransere bocones</text:p>
      <text:p text:style-name="Testo_20_normale"><text:span text:style-name="T4"><text:s text:c="8"/></text:span><text:span text:style-name="T3">armatae saltant, quia tandem giostra comenzat.</text:span></text:p>
      <text:p text:style-name="P2"><text:s text:c="8"/>Trombettae tararan frifolant, animantque gaiardos.</text:p>
      <text:p text:style-name="P2"><text:s text:c="8"/>In stroppa nequeunt raspantes stare cavalli,</text:p>
      <text:p text:style-name="P2"><text:soft-page-break/><text:s/>240 <text:s text:c="3"/>sbalanzant, nitrunt, sabiamque ad sydera mandant.</text:p>
      <text:p text:style-name="P2"><text:s text:c="8"/>Pro tamburorum pom pom farironque tubarum,</text:p>
      <text:p text:style-name="P2"><text:s text:c="8"/>vix homines possunt sibi respondere cridando.</text:p>
      <text:p text:style-name="P2"><text:s text:c="8"/>Iamque ruunt, positis in resta denique lancis,</text:p>
      <text:p text:style-name="P2"><text:s text:c="8"/>et centum sellae primo vodantur asaltu.</text:p>
      <text:p text:style-name="P2"><text:s/>245 <text:s text:c="3"/>Millibus hastarum feriuntur sydera pezzis,</text:p>
      <text:p text:style-name="P2"><text:s text:c="8"/>unde cridor sonitans animantum pectora stigat.</text:p>
      <text:p text:style-name="P2"><text:s text:c="8"/>Cernere delectat regem spectacula tanta,</text:p>
      <text:p text:style-name="P2"><text:s text:c="8"/>giostraque successu procedere coepit alegro.</text:p>
      <text:p text:style-name="P2"><text:s text:c="8"/>Ille inter claros stabat guardare bagordum,</text:p>
      <text:p text:style-name="P2"><text:s/>250 <text:s text:c="3"/>cui toga de petris pretiosis texta relucet,</text:p>
      <text:p text:style-name="P2"><text:s text:c="8"/>cui petenata doram gestat caviata coronam.</text:p>
      <text:p text:style-name="P2"><text:s text:c="8"/>Solus Guido iacet, solus solettus a casam,</text:p>
      <text:p text:style-name="P2"><text:s text:c="8"/>buttatus lecto giostrat se contra medemum.</text:p>
      <text:p text:style-name="P2"><text:s text:c="8"/>Senserat echisonas pulsata per aëra voces,</text:p>
      <text:p text:style-name="P2"><text:s/>255 <text:s text:c="3"/>unde stat insanus, dubiaque in mente vanezat:</text:p>
      <text:p text:style-name="P2"><text:s text:c="8"/>nunc vult ire, vocans se stessum saepe codardum,</text:p>
      <text:p text:style-name="P2"><text:s text:c="8"/>nunc non ire gratando caput, capitisque travaios.</text:p>
      <text:p text:style-name="P2"><text:s text:c="8"/>Dumque sub et supra cordis pensiria buttat,</text:p>
      <text:p text:style-name="P2"><text:s text:c="8"/>en Sinibaldus adest, quo non sibi charior alter,</text:p>
      <text:p text:style-name="P2"><text:s/>260 <text:s text:c="3"/>in lectumque trovat compagnum stare malatum.</text:p>
      <text:p text:style-name="P2"><text:s text:c="9"/>- Quid facis? - inquit, - ola, cur fles? o cosa novella!</text:p>
      <text:p text:style-name="P2"><text:s text:c="8"/>Guido, quid insolitam prodis mihi fronte gramezzam?</text:p>
      <text:p text:style-name="P2"><text:s text:c="8"/>me tibi rex mandat, bramosus noscere causam,</text:p>
      <text:p text:style-name="P2"><text:s text:c="8"/>cur sic indusias, cur non giostrare videris;</text:p>
      <text:p text:style-name="P2"><text:s/>265 <text:s text:c="3"/>cuncti te chiamant, te invitant, teque precantur,</text:p>
      <text:p text:style-name="P2"><text:s text:c="8"/>ad giostramque vocant, quae nil te absente galanta est,</text:p>
      <text:p text:style-name="P2"><text:s text:c="8"/>goffaque per mundum sine te reputabitur olim.</text:p>
      <text:p text:style-name="P2"><text:s text:c="8"/>Singultas ne etiam? poterisne tacere casonem</text:p>
      <text:p text:style-name="P2"><text:s text:c="8"/>tantarum, quas te video cruciare, doiarum?</text:p>
      <text:p text:style-name="P2"><text:s/>270 <text:s text:c="3"/>scis quid apud regem possim, quam stimer ab illo;</text:p>
      <text:p text:style-name="P2"><text:soft-page-break/><text:s text:c="8"/>ergo si apud regem credis me posse coellum,</text:p>
      <text:p text:style-name="P2"><text:s text:c="8"/>quis tam sufficiens, ut ego, te solvere poenis? -</text:p>
      <text:p text:style-name="P2"><text:s text:c="8"/>Guido suspirans occhiadam volgit amico,</text:p>
      <text:p text:style-name="P2"><text:s text:c="8"/>atque facit veluti qui spandere stentat orinam,</text:p>
      <text:p text:style-name="P2"><text:s/>275 <text:s text:c="3"/>nam quando aut cruciat vesighae petra budellum,</text:p>
      <text:p text:style-name="P2"><text:s text:c="8"/>aut quando nequeunt pissari grana renellae,</text:p>
      <text:p text:style-name="P2"><text:s text:c="8"/>confortat se se medico veniente pochettum.</text:p>
      <text:p text:style-name="P2"><text:s text:c="9"/>- O me - ait, - o prava super omnes sorte gitatum</text:p>
      <text:p text:style-name="P2"><text:s text:c="8"/>huc illuc miserum, nec adhuc fortuna satolla est! -</text:p>
      <text:p text:style-name="P2"><text:s/>280 <text:s text:c="3"/>Sic cridat, et fido Sinibaldo cuncta palesat,</text:p>
      <text:p text:style-name="Testo_20_normale"><text:span text:style-name="T3"><text:s text:c="8"/></text:span><text:span text:style-name="T4">dumque palesat agit centum de fronte colores,</text:span></text:p>
      <text:p text:style-name="P4"><text:s text:c="8"/>unde trahit rappas Sinibaldi fazza stupentis,</text:p>
      <text:p text:style-name="P4"><text:s text:c="8"/>ut maraveia solet, statque horam, nilque favellat.</text:p>
      <text:p text:style-name="Testo_20_normale"><text:span text:style-name="T4"><text:s text:c="8"/></text:span><text:span text:style-name="T3">Vox tamen ut potuit tandem pulmone cavari,</text:span></text:p>
      <text:p text:style-name="P2"><text:s/>285 <text:s text:c="3"/>parlavit, tantamque illum streppare studebat</text:p>
      <text:p text:style-name="P2"><text:s text:c="8"/>extra bizarriam, rationis multa recordans.</text:p>
      <text:p text:style-name="P2"><text:s text:c="8"/>Verba prius formabat, ei monstrantia drittam</text:p>
      <text:p text:style-name="P2"><text:s text:c="8"/>atque viam tortam, centumque pericula vitae;</text:p>
      <text:p text:style-name="Testo_20_normale"><text:span text:style-name="T3"><text:s text:c="8"/></text:span><text:span text:style-name="T4">transit ad exemplos dapossa mille notandos,</text:span></text:p>
      <text:p text:style-name="Testo_20_normale"><text:span text:style-name="T4"><text:s/></text:span><text:span text:style-name="T3">290 <text:s text:c="3"/>bastantesque animam crudi tenerire Neronis.</text:span></text:p>
      <text:p text:style-name="P2"><text:s text:c="8"/>Mortaro sed pistat aquam Sinibaldus in uno,</text:p>
      <text:p text:style-name="P2"><text:s text:c="8"/>atque super ghiazzam scribit sub Apolline caldo.</text:p>
      <text:p text:style-name="Testo_20_normale"><text:span text:style-name="T3"><text:s text:c="9"/></text:span><text:span text:style-name="T4">- Deh, fratelle - inquit, - ne te ne temet amazza,</text:span></text:p>
      <text:p text:style-name="Testo_20_normale"><text:span text:style-name="T4"><text:s text:c="8"/></text:span><text:span text:style-name="T3">ne scavezza tibi gambas, ne spezza colengum.</text:span></text:p>
      <text:p text:style-name="P2"><text:s/>295 <text:s text:c="3"/>Est ubi tanta tui virtus? ubi phama gaiardi?</text:p>
      <text:p text:style-name="P2"><text:s text:c="8"/>est ubi grandilitas animi, qua diceris orbe</text:p>
      <text:p text:style-name="P2"><text:s text:c="8"/>campio iustitiae, lux guerrae, targa rasonis?</text:p>
      <text:p text:style-name="P2"><text:s text:c="8"/>Vis ne uno puncto totantas perdere cosas,</text:p>
      <text:p text:style-name="P2"><text:s text:c="8"/>quotantas nunquam acquistavit gloria Carli?</text:p>
      <text:p text:style-name="Testo_20_normale"><text:span text:style-name="T3"><text:s/></text:span><text:span text:style-name="T6">300 <text:s text:c="3"/>quippe governares totum maturiter orbem,</text:span></text:p>
      <text:p text:style-name="Testo_20_normale"><text:span text:style-name="T6"><text:s text:c="8"/></text:span><text:span text:style-name="T4">et pateris quod te femnicula sola governet?</text:span></text:p>
      <text:p text:style-name="Testo_20_normale"><text:soft-page-break/><text:span text:style-name="T4"><text:s text:c="8"/></text:span><text:span text:style-name="T3">o quam sporca tuo fitur vergogna decoro!</text:span></text:p>
      <text:p text:style-name="P2"><text:s text:c="8"/>lassa, precor, doiam hanc, proprioque retorna sapero;</text:p>
      <text:p text:style-name="P2"><text:s text:c="8"/>dum nova plaga tumet, ferro est taianda rasonis.</text:p>
      <text:p text:style-name="P2"><text:s/>305 <text:s text:c="3"/>Ante oculos habeas miserae brusamina Troiae,</text:p>
      <text:p text:style-name="P2"><text:s text:c="8"/>quae gregorum adeo mansit sfondrata batais,</text:p>
      <text:p text:style-name="P2"><text:s text:c="8"/>cernere quod mezzum potuisset nemo quadrellum.</text:p>
      <text:p text:style-name="P2"><text:s text:c="8"/>An ne cavallazzus fuit huius causa ruinae,</text:p>
      <text:p text:style-name="P2"><text:s text:c="8"/>in cuius buso Capeletti ventre latebant?</text:p>
      <text:p text:style-name="P2"><text:s/>310 <text:s text:c="3"/>absit, at unius frons lassivetta putanae,</text:p>
      <text:p text:style-name="P2"><text:s text:c="8"/>ad cuius paniam caprarius ille cinoedus,</text:p>
      <text:p text:style-name="P2"><text:s text:c="8"/>ille Parisettus, gambas pegolatus et alas,</text:p>
      <text:p text:style-name="P2"><text:s text:c="8"/>ut solet osellus pegolarier arte civettae,</text:p>
      <text:p text:style-name="P2"><text:s text:c="8"/>tam bellam fecit provam bellamque fusaram</text:p>
      <text:p text:style-name="P2"><text:s/>315 <text:s text:c="3"/>ut derdana sui fuerit tempesta paësi.</text:p>
      <text:p text:style-name="Testo_20_normale"><text:span text:style-name="T3"><text:s text:c="10"/></text:span><text:span text:style-name="T4">Talibus urgebat socium Sinibaldus avisis,</text:span></text:p>
      <text:p text:style-name="P4"><text:s text:c="8"/>quando sotintravit rutilis ficcatus in armis</text:p>
      <text:p text:style-name="P4"><text:s text:c="8"/>alter Guidonis compagnus, nomine Francus,</text:p>
      <text:p text:style-name="Testo_20_normale"><text:span text:style-name="T4"><text:s text:c="8"/></text:span><text:span text:style-name="T3">cui quoque rex iussit, videat quae indusia tanta.</text:span></text:p>
      <text:p text:style-name="P2"><text:s/>320 <text:s text:c="3"/>Tunc potuit lecto vergogna levare baronem.</text:p>
      <text:p text:style-name="P2"><text:s text:c="8"/>In pede saltatus vocat arma, feruntque famigli,</text:p>
      <text:p text:style-name="P2"><text:s text:c="8"/>arma ferunt, inquam, celeres armantque patronum.</text:p>
      <text:p text:style-name="P2"><text:s text:c="8"/>Inde sopravestis sbarrato picta leone</text:p>
      <text:p text:style-name="P2"><text:s text:c="8"/>ponitur, et longo rutilans celata penazzo.</text:p>
      <text:p text:style-name="P2"><text:s/>325 <text:s text:c="3"/>Stat super elmettum vecchiettus more cimeri,</text:p>
      <text:p text:style-name="Testo_20_normale"><text:span text:style-name="T3"><text:s text:c="8"/></text:span><text:span text:style-name="T4">qui docet hunc mottum digito monstrante notatum:</text:span></text:p>
      <text:p text:style-name="P4"><text:s text:c="9"/>- Tempore nil currit velocius, annus ab hora</text:p>
      <text:p text:style-name="Testo_20_normale"><text:span text:style-name="T4"><text:s text:c="8"/></text:span><text:span text:style-name="T3">quid differt? Infans cum nascitur ecce senescit. -</text:span></text:p>
      <text:p text:style-name="P2"><text:s text:c="8"/>Tunc super ingentem corserum balzat in armis,</text:p>
      <text:p text:style-name="P2"><text:s/>330 <text:s text:c="3"/>nervosamque rapit virdo de robore lanzam.</text:p>
      <text:p text:style-name="P2"><text:s text:c="8"/>Desdegnatus equi toccat sperone galonos,</text:p>
      <text:p text:style-name="P2"><text:s text:c="8"/>seque repraesentans ubi lanzas guerra fracassat,</text:p>
      <text:p text:style-name="P2"><text:soft-page-break/><text:s text:c="8"/>qua Baldovina est primam lanzavit ochiadam,</text:p>
      <text:p text:style-name="Testo_20_normale"><text:span text:style-name="T3"><text:s text:c="8"/></text:span><text:span text:style-name="T4">unde cupidineos plus ancum ingurgitat ignes,</text:span></text:p>
      <text:p text:style-name="P4"><text:s/>335 <text:s text:c="3"/>utque illi placeat forzam quadruplicat illam,</text:p>
      <text:p text:style-name="P4"><text:s text:c="8"/>qua massella asini stravit tot millia Sanson.</text:p>
      <text:p text:style-name="P4"><text:s text:c="8"/>Stringit equum, raptimque volat, sbarramque trapassat,</text:p>
      <text:p text:style-name="Testo_20_normale"><text:span text:style-name="T4"><text:s text:c="8"/></text:span><text:span text:style-name="T3">stansque pochettinum giostrae mirare travaium</text:span></text:p>
      <text:p text:style-name="Testo_20_normale"><text:span text:style-name="T3"><text:s text:c="8"/></text:span><text:span text:style-name="T6">mollat item redenas, firmatque ad pectora lanzam,</text:span></text:p>
      <text:p text:style-name="P6"><text:s/>340 <text:s text:c="3"/>polverulentus iter tridis confundit arenis,</text:p>
      <text:p text:style-name="P6"><text:s text:c="8"/>atque volans cursu facit omne tremare terenum.</text:p>
      <text:p text:style-name="P6"><text:s text:c="8"/>Ad primum fecit plantas ostendere coelo,</text:p>
      <text:p text:style-name="P6"><text:s text:c="8"/>post quem buttavit curvo de arzone secundum.</text:p>
      <text:p text:style-name="Testo_20_normale"><text:span text:style-name="T6"><text:s text:c="8"/></text:span><text:span text:style-name="T4">Tertius it zosum, sabiamque culamine stampat.</text:span></text:p>
      <text:p text:style-name="P4"><text:s/>345 <text:s text:c="3"/>Quartus se accordans cum altris descendit abassum.</text:p>
      <text:p text:style-name="P4"><text:s text:c="8"/>Invidiosus erat quintus, strammazzat et ipse.</text:p>
      <text:p text:style-name="Testo_20_normale"><text:span text:style-name="T4"><text:s text:c="8"/></text:span><text:span text:style-name="T6">Sextus equester erat, quem misit Guido pedestrem.</text:span></text:p>
      <text:p text:style-name="P6"><text:s text:c="8"/>Septimus in duro posuit sabione culattas.</text:p>
      <text:p text:style-name="Testo_20_normale"><text:span text:style-name="T6"><text:s text:c="8"/></text:span><text:span text:style-name="T3">Repperit octavus se iam smontasse cavallo.</text:span></text:p>
      <text:p text:style-name="Testo_20_normale"><text:span text:style-name="T3"><text:s/></text:span><text:span text:style-name="T4">350 <text:s text:c="3"/>Nonus bardellam gambis vodavit apertis.</text:span></text:p>
      <text:p text:style-name="Testo_20_normale"><text:span text:style-name="T4"><text:s text:c="8"/></text:span><text:span text:style-name="T3">Sol risit quando decimo calcanea vidit.</text:span></text:p>
      <text:p text:style-name="P2"><text:s text:c="8"/>Mox alios buttat numero seguitante per orden,</text:p>
      <text:p text:style-name="P2"><text:s text:c="8"/>deque sua memorat giostrando saepe madamma,</text:p>
      <text:p text:style-name="P2"><text:s text:c="8"/>quolibet hanc colpo summissa voce domandat.</text:p>
      <text:p text:style-name="P2"><text:s/>355 <text:s text:c="3"/>Rex piat ingentem, viso Guidone, stuporem,</text:p>
      <text:p text:style-name="P2"><text:s text:c="8"/>atque ait: - Est Guido, francesae gloria gentis.</text:p>
      <text:p text:style-name="P2"><text:s text:c="8"/>Quam bene nostrorum meritos praesentat avorum,</text:p>
      <text:p text:style-name="P2"><text:s text:c="8"/>scilicet Orlandi magni, fortisque Rinaldi!</text:p>
      <text:p text:style-name="P2"><text:s text:c="8"/>non dubium palmam giostrae portabit acasam. -</text:p>
      <text:p text:style-name="P2"><text:s/>360 <text:s text:c="3"/>Baldovina etiam damisellis volta loquebat:</text:p>
      <text:p text:style-name="P2"><text:s text:c="9"/>- Ni fallor, Guido est, ille ingens barro gaiardus,</text:p>
      <text:p text:style-name="P2"><text:s text:c="8"/>praecipitat sellis qui tam gaiarditer altros.</text:p>
      <text:p text:style-name="P2"><text:s text:c="8"/>O quam ille valens, o quam bene dirrigit hastam!</text:p>
      <text:p text:style-name="P2"><text:soft-page-break/><text:s text:c="8"/>cernitis ut velox corseri voltet habenas,</text:p>
      <text:p text:style-name="P2"><text:s/>365 <text:s text:c="3"/>quaque legiadria det bottas semper in elmos! -</text:p>
      <text:p text:style-name="P2"><text:s text:c="8"/>Talia finierat nec dum bocca illa, biancas</text:p>
      <text:p text:style-name="P2"><text:s text:c="8"/>ostendens risu perlas rubeosque coralos,</text:p>
      <text:p text:style-name="P2"><text:s text:c="8"/>ecce repentinus trombarum clangor orecchias</text:p>
      <text:p text:style-name="P2"><text:s text:c="8"/>percutit, ut fitur cum giostrae terminus instat.</text:p>
      <text:p text:style-name="P2"><text:s/>370 <text:s text:c="3"/>Restitit in medio sol solus Guido stecato,</text:p>
      <text:p text:style-name="P2"><text:s text:c="8"/>qui victor guardat circum sembiante superbo.</text:p>
      <text:p text:style-name="Testo_20_normale"><text:span text:style-name="T3"><text:s text:c="8"/></text:span><text:span text:style-name="T4">Non tamen est victor totus, sed victus amore</text:span></text:p>
      <text:p text:style-name="P4"><text:s text:c="8"/>fert bogas pedibus, collo, manibusque manettas.</text:p>
      <text:p text:style-name="Testo_20_normale"><text:span text:style-name="T4"><text:s text:c="8"/></text:span><text:span text:style-name="T3">Rex it eum contra, omni compagnante senatu,</text:span></text:p>
      <text:p text:style-name="P2"><text:s/>375 <text:s text:c="3"/>quem Guido ut vidit corsero sbalzat ab alto,</text:p>
      <text:p text:style-name="P2"><text:s text:c="8"/>viseramque alzans, faciem sudore colantem</text:p>
      <text:p text:style-name="P2"><text:s text:c="8"/>detegit, et regis basat de more ginocchium.</text:p>
      <text:p text:style-name="P2"><text:s text:c="8"/>Rex illum faciens iterum montare cavallum,</text:p>
      <text:p text:style-name="P2"><text:s text:c="8"/>ipse met e digito pretiosum cazzat anellum,</text:p>
      <text:p text:style-name="P2"><text:s/>380 <text:s text:c="3"/>cuius in auro ingens rutilat ceu stella rubinus,</text:p>
      <text:p text:style-name="P2"><text:s text:c="8"/>Guidonemque illi victorem praemiat ut qui</text:p>
      <text:p text:style-name="P2"><text:s text:c="8"/>forsan erit propriam dignus sposare fiolam.</text:p>
      <text:p text:style-name="P2"><text:s text:c="8"/>Non tamen id pensat: sunt at praeludia nozzae,</text:p>
      <text:p text:style-name="P2"><text:s text:c="8"/>nozzae infelicis quam brutta ruina sequetur.</text:p>
      <text:p text:style-name="P2"><text:s/>385 <text:s text:c="3"/>Guido manum porgens bassata fronte recepit</text:p>
      <text:p text:style-name="P2"><text:s text:c="8"/>pulchra quidem, sed digna suis ea dona fadighis;</text:p>
      <text:p text:style-name="P2"><text:s text:c="8"/>dumque piat, curvus regis basat illico dextram.</text:p>
      <text:p text:style-name="P2"><text:s text:c="8"/>Tunc sublime petunt coetu comitante palazzum,</text:p>
      <text:p text:style-name="P2"><text:s text:c="8"/>semper trombettis pifarisque sonantibus ante.</text:p>
      <text:p text:style-name="P2"><text:s/>390 <text:s text:c="5"/>Sol maris interea stancus se tuffat in undas,</text:p>
      <text:p text:style-name="P2"><text:s text:c="8"/>lassaratque suo pregnam lusore sorellam.</text:p>
      <text:p text:style-name="P2"><text:s text:c="8"/>Ponitur in puncto regalis coena debottum,</text:p>
      <text:p text:style-name="Testo_20_normale"><text:span text:style-name="T3"><text:s text:c="8"/></text:span><text:span text:style-name="T4">quaque coquinales strepitescunt mille facendae,</text:span></text:p>
      <text:p text:style-name="Testo_20_normale"><text:span text:style-name="T4"><text:s text:c="8"/></text:span><text:span text:style-name="T3">fumentosa patet muris portazza bisuntis,</text:span></text:p>
      <text:p text:style-name="P2"><text:soft-page-break/><text:s/>395 <text:s text:c="3"/>limina cui sporco semper brottamine gozzant.</text:p>
      <text:p text:style-name="Testo_20_normale"><text:span text:style-name="T3"><text:s text:c="8"/></text:span><text:span text:style-name="T4">Intus arostiti, lessique tirantur odores</text:span></text:p>
      <text:p text:style-name="Testo_20_normale"><text:span text:style-name="T4"><text:s text:c="8"/></text:span><text:span text:style-name="T3">ad nasum, per quos sat aguzzat voia talentum.</text:span></text:p>
      <text:p text:style-name="P2"><text:s text:c="8"/>Sunt ibi plus centum sguatari sub lege cogorum,</text:p>
      <text:p text:style-name="Testo_20_normale"><text:span text:style-name="T3"><text:s text:c="8"/></text:span><text:span text:style-name="T4">pars legnam portat, pars mozzat, parsque ministrat</text:span></text:p>
      <text:p text:style-name="P4"><text:s/>400 <text:s text:c="3"/>sub calidis bronzis, caldaribus atque frisoris.</text:p>
      <text:p text:style-name="P4"><text:s text:c="8"/>Qui porcum scannat, qui slongat colla polastris,</text:p>
      <text:p text:style-name="Testo_20_normale"><text:span text:style-name="T4"><text:s text:c="8"/></text:span><text:span text:style-name="T3">qui cavat e panza trippas, dum scortigat alter,</text:span></text:p>
      <text:p text:style-name="P2"><text:s text:c="8"/>qui mortos dispennat aqua buliente capones,</text:p>
      <text:p text:style-name="P2"><text:s text:c="8"/>quique vedellinas testas cum pelle cosinat,</text:p>
      <text:p text:style-name="P2"><text:s/>405 <text:s text:c="3"/>qui porcellettos vix porcae ventre racoltos</text:p>
      <text:p text:style-name="P2"><text:s text:c="8"/>unum post alium ficchis culamine nasis</text:p>
      <text:p text:style-name="P2"><text:s text:c="8"/>inspedat, nec non cavecchio inlardat aguzzo.</text:p>
      <text:p text:style-name="P2"><text:s text:c="8"/>Gambo lecatoriae cocus illic praesidet arti,</text:p>
      <text:p text:style-name="P2"><text:s text:c="8"/>dans operam studioque gulae, bibiaeque palati.</text:p>
      <text:p text:style-name="Testo_20_normale"><text:span text:style-name="T3"><text:s/></text:span><text:span text:style-name="T4">410 <text:s text:c="3"/>Huic uni cura est doctis arguire cadreghis,</text:span></text:p>
      <text:p text:style-name="P4"><text:s text:c="8"/>et dare praeceptum parasitis omne coquinae,</text:p>
      <text:p text:style-name="Testo_20_normale"><text:span text:style-name="T4"><text:s text:c="8"/></text:span><text:span text:style-name="T3">interdumque super schenas menare canellam</text:span></text:p>
      <text:p text:style-name="P2"><text:s text:c="8"/>pistonemque iadae sguataris unctisque regazzis.</text:p>
      <text:p text:style-name="P2"><text:s text:c="8"/>Est qui copertos redeselli veste figatos</text:p>
      <text:p text:style-name="P2"><text:s/>415 <text:s text:c="3"/>voltat in argutis lardo cridante padellis.</text:p>
      <text:p text:style-name="P2"><text:s text:c="8"/>Est qui mordenti zeladiam gingere spargit,</text:p>
      <text:p text:style-name="P2"><text:s text:c="8"/>imponitque illi peverum dulcemque canellam.</text:p>
      <text:p text:style-name="P2"><text:s text:c="8"/>Unus anedrottos gialdo brottamine guazzat,</text:p>
      <text:p text:style-name="P2"><text:s text:c="8"/>moreque spagnolo teneras dat supra foiadas,</text:p>
      <text:p text:style-name="Testo_20_normale"><text:span text:style-name="T3"><text:s/></text:span><text:span text:style-name="T4">420 <text:s text:c="3"/>unus de speto mira tirat arte fasanos,</text:span></text:p>
      <text:p text:style-name="P4"><text:s text:c="8"/>quos prius assaggiat digitis an rite coquuntur.</text:p>
      <text:p text:style-name="P4"><text:s text:c="8"/>Quinque masinantes petrae, gremiique molarum,</text:p>
      <text:p text:style-name="Testo_20_normale"><text:span text:style-name="T4"><text:s text:c="8"/></text:span><text:span text:style-name="T3">non requiant rapidis gyris andare datornum:</text:span></text:p>
      <text:p text:style-name="P2"><text:s text:c="8"/>manduleus sapor hic, peverataque salsa colatur.</text:p>
      <text:p text:style-name="P2"><text:s/>425 <text:s text:c="3"/>Pars cavat e furno grassa de carne guacettum,</text:p>
      <text:p text:style-name="Testo_20_normale"><text:soft-page-break/><text:span text:style-name="T3"><text:s text:c="8"/></text:span><text:span text:style-name="T4">pistaque de venetis striccat cynamoma sachettis.</text:span></text:p>
      <text:p text:style-name="P4"><text:s text:c="8"/>Lixatos alius trat de caldare capones,</text:p>
      <text:p text:style-name="Testo_20_normale"><text:span text:style-name="T4"><text:s text:c="8"/></text:span><text:span text:style-name="T3">quos positos magni largo ventrone cadini</text:span></text:p>
      <text:p text:style-name="P2"><text:s text:c="8"/>spargit aquae roseae guttis et zuccare trido,</text:p>
      <text:p text:style-name="P2"><text:s/>430 <text:s text:c="3"/>hisque super mittit caricum brasamine testum.</text:p>
      <text:p text:style-name="P2"><text:s text:c="10"/>Sed quid ego his longis pario fastidia zancis?</text:p>
      <text:p text:style-name="P2"><text:s text:c="8"/>coena parecchiatur qua morti surgere possent,</text:p>
      <text:p text:style-name="Testo_20_normale"><text:span text:style-name="T3"><text:s text:c="8"/></text:span><text:span text:style-name="T4">cumque suis cassis ad culum linquere foppas.</text:span></text:p>
      <text:p text:style-name="P4"><text:s text:c="8"/>Interea crudis mensas coctisque salattis</text:p>
      <text:p text:style-name="Testo_20_normale"><text:span text:style-name="T4"><text:s/></text:span><text:span text:style-name="T3">435 <text:s text:c="3"/>en centum famuli caricant, centumque pagetti.</text:span></text:p>
      <text:p text:style-name="P2"><text:s text:c="8"/>Corpora medesimo portant vestita colore,</text:p>
      <text:p text:style-name="P2"><text:s text:c="8"/>scilicet angleso panno, velut aër, azurro,</text:p>
      <text:p text:style-name="P2"><text:s text:c="8"/>unde bianchezant per azurras lilia vestes.</text:p>
      <text:p text:style-name="P2"><text:s text:c="8"/>Ante, retro, et fianchis stringantur more todesco,</text:p>
      <text:p text:style-name="P2"><text:s/>440 <text:s text:c="3"/>ut male comprendas ubi commissura ziponi.</text:p>
      <text:p text:style-name="P2"><text:s text:c="8"/>Inchinos faciunt reverentos arte galanta,</text:p>
      <text:p text:style-name="Testo_20_normale"><text:span text:style-name="T3"><text:s text:c="8"/></text:span><text:span text:style-name="T4">volantes praesti gambas huc semper et illuc.</text:span></text:p>
      <text:p text:style-name="Testo_20_normale"><text:span text:style-name="T4"><text:s text:c="8"/></text:span><text:span text:style-name="T3">Rex prior accubuit, tavolae loca prima tenendo</text:span></text:p>
      <text:p text:style-name="P2"><text:s text:c="8"/>inque caput mensae broccato fulsit in auro;</text:p>
      <text:p text:style-name="P2"><text:s/>445 <text:s text:c="3"/>ad dextram regina manum veneranda sedebat,</text:p>
      <text:p text:style-name="P2"><text:s text:c="8"/>ad levam Guido sic rege iubente, sed ipsa</text:p>
      <text:p text:style-name="P2"><text:s text:c="8"/>Baldovina furens, puero quae ducitur orbo,</text:p>
      <text:p text:style-name="P2"><text:s text:c="8"/>orba ruit praeceps, nec macchiam curat honoris,</text:p>
      <text:p text:style-name="P2"><text:s text:c="8"/>iniussa et celerans Guidoni sedit apressum,</text:p>
      <text:p text:style-name="P2"><text:s/>450 <text:s text:c="3"/>atque foco iunxit legnam meschina brusanti.</text:p>
      <text:p text:style-name="P2"><text:s text:c="8"/>Maxima tum seguitat longo ordine squadra baronum;</text:p>
      <text:p text:style-name="Testo_20_normale"><text:span text:style-name="T3"><text:s text:c="8"/></text:span><text:span text:style-name="T4">quisque famatus erat cupidusque menare ganassas,</text:span></text:p>
      <text:p text:style-name="Testo_20_normale"><text:span text:style-name="T4"><text:s text:c="8"/></text:span><text:span text:style-name="T3">fecerat ipse labor giostrae smaltire budellas.</text:span></text:p>
      <text:p text:style-name="P2"><text:s text:c="8"/>Cuncta super tavolam portant miro ordine paggi,</text:p>
      <text:p text:style-name="P2"><text:s/>455 <text:s text:c="3"/>suscalchi magnos incedunt ante piattos,</text:p>
      <text:p text:style-name="P2"><text:s text:c="8"/>apponuntque illos taciti, tacitosque regazzos</text:p>
      <text:p text:style-name="P2"><text:soft-page-break/><text:s text:c="8"/>ire iubent, veluti bella est usanza fameiae</text:p>
      <text:p text:style-name="P2"><text:s text:c="8"/>quae servit regi in coenis magnisque maestris.</text:p>
      <text:p text:style-name="P2"><text:s text:c="8"/>Ergo nihil parlant, nisi sit parlare bisognus,</text:p>
      <text:p text:style-name="P2"><text:s/>460 <text:s text:c="3"/>immo aliis rebus nemo strepitescit agendis,</text:p>
      <text:p text:style-name="P2"><text:s text:c="8"/>ni dent suscalchi paggis quandoque bufettos,</text:p>
      <text:p text:style-name="P2"><text:s text:c="8"/>dentque traversatis canibus gattisque pedadas.</text:p>
      <text:p text:style-name="P2"><text:s text:c="8"/>Trenta taiatores non cessant rumpere carnes,</text:p>
      <text:p text:style-name="P2"><text:s text:c="8"/>dismembrare ochas, vitulos, gialdosque capones,</text:p>
      <text:p text:style-name="P2"><text:s/>465 <text:s text:c="3"/>furcinulas ficcant in zalcizzonibus, atque</text:p>
      <text:p text:style-name="P2"><text:s text:c="8"/>smenuzzant rotulas gladio taliante frequentes.</text:p>
      <text:p text:style-name="P2"><text:s text:c="8"/>Saepe bonos tamen hi robbant taliando bocones,</text:p>
      <text:p text:style-name="P2"><text:s text:c="8"/>atque caponorum pro se culamina servant.</text:p>
      <text:p text:style-name="P2"><text:s text:c="8"/>Persuttos huc terra suos Labruzza recarat,</text:p>
      <text:p text:style-name="Testo_20_normale"><text:span text:style-name="T3"><text:s/></text:span><text:span text:style-name="T4">470 <text:s text:c="3"/>huc ve supressadas Napoli gentilis et offas</text:span></text:p>
      <text:p text:style-name="P4"><text:s text:c="8"/>Millanus croceas et quae salcizza bibones</text:p>
      <text:p text:style-name="Testo_20_normale"><text:span text:style-name="T4"><text:s text:c="8"/></text:span><text:span text:style-name="T3">cogit franzosos crebras vacuare botecchias.</text:span></text:p>
      <text:p text:style-name="P2"><text:s text:c="8"/>Post mangiamentum lexi, succedere mandant</text:p>
      <text:p text:style-name="P2"><text:s text:c="8"/>suscalchi rostum, pernas, summata, fasanos,</text:p>
      <text:p text:style-name="P2"><text:s/>475 <text:s text:c="3"/>caprettos, lepores et quidquid cazza rapinat,</text:p>
      <text:p text:style-name="P2"><text:s text:c="8"/>quidquid falconus, quidquid sparaverus adungiat,</text:p>
      <text:p text:style-name="P2"><text:s text:c="8"/>quidquid sbudellat branchis astorrus aguzzis.</text:p>
      <text:p text:style-name="P2"><text:s text:c="8"/>His mandolarum niveos iunxere sapores,</text:p>
      <text:p text:style-name="P2"><text:s text:c="8"/>nec dapibus viridi mancavit salsa colore,</text:p>
      <text:p text:style-name="P2"><text:s/>480 <text:s text:c="3"/>nec sugus cedri, nec acerbi musta naranci,</text:p>
      <text:p text:style-name="P2"><text:s text:c="8"/>nec quae per nasum mittit mostarda senapram.</text:p>
      <text:p text:style-name="P2"><text:s text:c="8"/>Ex amito demum tortae venere novello,</text:p>
      <text:p text:style-name="Testo_20_normale"><text:span text:style-name="T3"><text:s text:c="8"/></text:span><text:span text:style-name="T4">et quas componunt vaccarum lacte soladas,</text:span></text:p>
      <text:p text:style-name="P4"><text:s text:c="8"/>et quod mangiamen patres dixere biancum.</text:p>
      <text:p text:style-name="P4"><text:s/>485 <text:s text:c="3"/>Mox tortellorum varia de sorte cadini,</text:p>
      <text:p text:style-name="P4"><text:s text:c="8"/>candidus occultat quos zuccarus atque canella.</text:p>
      <text:p text:style-name="P4"><text:s text:c="8"/>Post epulas grassas, quibus usque ad guttura plenae</text:p>
      <text:p text:style-name="P4"><text:soft-page-break/><text:s text:c="8"/>stant panzae, et zonas opus est lentare fianchis,</text:p>
      <text:p text:style-name="Testo_20_normale"><text:span text:style-name="T4"><text:s text:c="8"/></text:span><text:span text:style-name="T3">ad suscalcorum minimi signalia motti,</text:span></text:p>
      <text:p text:style-name="P2"><text:s/>490 <text:s text:c="3"/>prestiter a famulis de mensa pacchia levatur.</text:p>
      <text:p text:style-name="P2"><text:s text:c="8"/>Succedit tazzarum ingens tunc copia longo</text:p>
      <text:p text:style-name="Testo_20_normale"><text:span text:style-name="T3"><text:s text:c="8"/></text:span><text:span text:style-name="T4">ordine, quae argento et gemmis fabricantur et auro.</text:span></text:p>
      <text:p text:style-name="Testo_20_normale"><text:span text:style-name="T4"><text:s text:c="8"/></text:span><text:span text:style-name="T3">Haec diversa ferunt confecta, decentia reges,</text:span></text:p>
      <text:p text:style-name="P2"><text:s text:c="8"/>mensa quibus largo fluxu caricata pigatur.</text:p>
      <text:p text:style-name="P2"><text:s/>495 <text:s text:c="3"/>Morsellata, anices, pignoli, marzaque panis</text:p>
      <text:p text:style-name="Testo_20_normale"><text:span text:style-name="T3"><text:s text:c="8"/></text:span><text:span text:style-name="T4">adsunt, et centum confectio facta batais.</text:span></text:p>
      <text:p text:style-name="P4"><text:s text:c="8"/>Gratior his cunctis tandem venit ostrica magnis</text:p>
      <text:p text:style-name="P4"><text:s text:c="8"/>vasibus effumans, cuncti cui gloria vini</text:p>
      <text:p text:style-name="P4"><text:s text:c="8"/>malvasia datur, patrum non absque savero,</text:p>
      <text:p text:style-name="P4"><text:s/>500 <text:s text:c="3"/>qui dixere: - Ignem sic sic morzarier igne. -</text:p>
      <text:p text:style-name="Testo_20_normale"><text:span text:style-name="T4"><text:s text:c="8"/></text:span><text:span text:style-name="T3">Non ibi mancarunt quos striccat Somma racemi,</text:span></text:p>
      <text:p text:style-name="P2"><text:s text:c="8"/>Somma decus Napolis, sed magnae crapula Romae.</text:p>
      <text:p text:style-name="P2"><text:s text:c="8"/>Orphana montagna haec, sic vinum nomine gregum</text:p>
      <text:p text:style-name="P2"><text:s text:c="8"/>parturit, ut faciat per tressum andare brigatam.</text:p>
      <text:p text:style-name="P2"><text:s/>505 <text:s text:c="3"/>Mangiaguerra simul, simul et vernaccia Voltae</text:p>
      <text:p text:style-name="P2"><text:s text:c="8"/>affuit et qua se bressana celatica vantat.</text:p>
      <text:p text:style-name="P2"><text:s text:c="8"/>Hic quoque vigna locum Modenae tribiana secundum</text:p>
      <text:p text:style-name="P2"><text:s text:c="8"/>haud tenuit, nec non grassis perosina todeschis</text:p>
      <text:p text:style-name="P2"><text:s text:c="8"/>moscatella caput centum implevere chimaeris.</text:p>
      <text:p text:style-name="P2"><text:s/>510 <text:s text:c="3"/>Hic mancum, Cesenna, tuae vindemia vallis</text:p>
      <text:p text:style-name="Testo_20_normale"><text:span text:style-name="T3"><text:s text:c="8"/></text:span><text:span text:style-name="T4">abfuit et dulces quas Corsia pissat orinae.</text:span></text:p>
      <text:p text:style-name="P4"><text:s text:c="8"/>Tanta haec et plura his avantezata fiaschis</text:p>
      <text:p text:style-name="P4"><text:s text:c="8"/>vina redundabant, cunctis meliora bevandis.</text:p>
      <text:p text:style-name="P4"><text:s text:c="10"/>Iamque comenzarant, fumo ascendente berettas,</text:p>
      <text:p text:style-name="Testo_20_normale"><text:span text:style-name="T4"><text:s/></text:span><text:span text:style-name="T3">515 <text:s text:c="3"/>sat male compositis briliam allentare parolis.</text:span></text:p>
      <text:p text:style-name="P2"><text:s text:c="8"/>Auditur quoscumque loqui, nullosque tacere.</text:p>
      <text:p text:style-name="P2"><text:s text:c="8"/>Hic zancae, chiachiarae, baiae, hic mille fusarae,</text:p>
      <text:p text:style-name="P2"><text:s text:c="8"/>nullam prorsus habent redinam nullamque cavezzam,</text:p>
      <text:p text:style-name="P2"><text:soft-page-break/><text:s text:c="8"/>ut solitum fieri post longae pocula coenae.</text:p>
      <text:p text:style-name="Testo_20_normale"><text:span text:style-name="T3"><text:s/></text:span><text:span text:style-name="T4">520 <text:s text:c="3"/>Hic cuncti genus est, ut diximus ante, paësi,</text:span></text:p>
      <text:p text:style-name="P4"><text:s text:c="8"/>propterea varias eructant vina parolas,</text:p>
      <text:p text:style-name="Testo_20_normale"><text:span text:style-name="T4"><text:s text:c="8"/></text:span><text:span text:style-name="T3">ut tercentiloquas turris babelica linguas</text:span></text:p>
      <text:p text:style-name="P2"><text:s text:c="8"/>non magis audierit, cum coelo andare parabat.</text:p>
      <text:p text:style-name="P2"><text:s text:c="8"/>Hic itali Gallos similant, Gallique todescos,</text:p>
      <text:p text:style-name="P2"><text:s/>525 <text:s text:c="3"/>tanta est materies devina, et forma botazzi.</text:p>
      <text:p text:style-name="P2"><text:s text:c="8"/>Post ea cantores accedunt ante parecchi,</text:p>
      <text:p text:style-name="P2"><text:s text:c="8"/>cantores quos terra parit fiamenga valentos:</text:p>
      <text:p text:style-name="Testo_20_normale"><text:span text:style-name="T3"><text:s text:c="8"/></text:span><text:span text:style-name="T4">hi simul erumpunt voces post vina trementes,</text:span></text:p>
      <text:p text:style-name="Testo_20_normale"><text:span text:style-name="T4"><text:s text:c="8"/></text:span><text:span text:style-name="T3">quas facilis tridat saldo cum pectore gorga.</text:span></text:p>
      <text:p text:style-name="P2"><text:s/>530 <text:s text:c="3"/>Hae subito variis posuere silentia follis,</text:p>
      <text:p text:style-name="P2"><text:s text:c="8"/>omnia cheta manent, nec pes, nec scragna, nec altrum</text:p>
      <text:p text:style-name="P2"><text:s text:c="8"/>trarumpit tam dulce quidem solamen orecchiae.</text:p>
      <text:p text:style-name="P2"><text:s text:c="8"/>Inde sonatores cifolorum quinque periti</text:p>
      <text:p text:style-name="Testo_20_normale"><text:span text:style-name="T3"><text:s text:c="8"/></text:span><text:span text:style-name="T4">iam partes egere suas, tum denique magno</text:span></text:p>
      <text:p text:style-name="P4"><text:s/>535 <text:s text:c="3"/>cum strepitu pifari surgunt, et cantibus altis</text:p>
      <text:p text:style-name="Testo_20_normale"><text:span text:style-name="T4"><text:s text:c="8"/></text:span><text:span text:style-name="T3">per totum se se faciunt sentire Parisum,</text:span></text:p>
      <text:p text:style-name="P2"><text:s text:c="8"/>quos pifarizantes videas gonfiare ganassas,</text:p>
      <text:p text:style-name="P2"><text:s text:c="8"/>nec largos unquam stoppando fallere busos:</text:p>
      <text:p text:style-name="P2"><text:s text:c="8"/>discorrunt digitis huc illuc pectore saldo,</text:p>
      <text:p text:style-name="P2"><text:s/>540 <text:s text:c="3"/>tamque minutatim frifolatur musica linguis,</text:p>
      <text:p text:style-name="P2"><text:s text:c="8"/>quod linguas ut erant octo cinquanta putares.</text:p>
      <text:p text:style-name="Testo_20_normale"><text:span text:style-name="T3"><text:s text:c="8"/></text:span><text:span text:style-name="T6">His Baldovinae pectus fornacibus ardet,</text:span></text:p>
      <text:p text:style-name="Testo_20_normale"><text:span text:style-name="T6"><text:s text:c="8"/></text:span><text:span text:style-name="T4">nec minus internis rostitur Guido budellis;</text:span></text:p>
      <text:p text:style-name="Testo_20_normale"><text:span text:style-name="T4"><text:s text:c="8"/></text:span><text:span text:style-name="T3">quos vivandarum variarum sumptio, quosve</text:span></text:p>
      <text:p text:style-name="Testo_20_normale"><text:span text:style-name="T3"><text:s/></text:span><text:span text:style-name="T4">545 <text:s text:c="3"/>beccheri et cyathi, Venus unde Cupidoque regnat,</text:span></text:p>
      <text:p text:style-name="P4"><text:s text:c="8"/>quos, epulas inter, cantus, dulcesque lautti,</text:p>
      <text:p text:style-name="Testo_20_normale"><text:span text:style-name="T4"><text:s text:c="8"/></text:span><text:span text:style-name="T3">arpicorda, lyrae, diversaque musica, lazzis</text:span></text:p>
      <text:p text:style-name="Testo_20_normale"><text:span text:style-name="T3"><text:s text:c="8"/></text:span><text:span text:style-name="T4">attrapolant, brusantque intus, spoiantque rasone.</text:span></text:p>
      <text:p text:style-name="P4"><text:s text:c="8"/>Victor Amor centum pharetras vacuarat in illos,</text:p>
      <text:p text:style-name="P4"><text:soft-page-break/><text:s/>550 <text:s text:c="3"/>ut pars nulla suis in carnibus amplius esset,</text:p>
      <text:p text:style-name="Testo_20_normale"><text:span text:style-name="T4"><text:s text:c="8"/></text:span><text:span text:style-name="T3">qua dardos manigoldus Amor slanzare valeret.</text:span></text:p>
      <text:p text:style-name="P2"><text:s text:c="10"/>Iamque comenzabat modico spuntare lusoro</text:p>
      <text:p text:style-name="P2"><text:s text:c="8"/>stella Diana super roseum montata barozzum.</text:p>
      <text:p text:style-name="P2"><text:s text:c="8"/>Cantores, pifari, danzae, ballique fugaces</text:p>
      <text:p text:style-name="P2"><text:s/>555 <text:s text:c="3"/>heu fugiunt nunquam retro tornantibus horis.</text:p>
      <text:p text:style-name="P2"><text:s text:c="8"/>Itur dormitum: sat plausum, satque cridatum est,</text:p>
      <text:p text:style-name="P2"><text:s text:c="8"/>suntque datae vestes buffonibus, aula vodatur,</text:p>
      <text:p text:style-name="Testo_20_normale"><text:span text:style-name="T3"><text:s text:c="8"/></text:span><text:span text:style-name="T4">quisque suam repetit seu stufam, sive tavernam,</text:span></text:p>
      <text:p text:style-name="Testo_20_normale"><text:span text:style-name="T4"><text:s text:c="8"/></text:span><text:span text:style-name="T3">in praedamque nigro traduntur corpora somno.</text:span></text:p>
      <text:p text:style-name="P2"><text:s/>560 <text:s text:c="3"/>Solus Guido furens, tamquam picigata tavano</text:p>
      <text:p text:style-name="P2"><text:s text:c="8"/>vacca, ruit, drittumque nequit retinere caminum.</text:p>
      <text:p text:style-name="P2"><text:s text:c="8"/>Heu quia troppus amor savios mattescere cogit!</text:p>
      <text:p text:style-name="P2"><text:s text:c="8"/>ecquis erit tanti qui hunc prendere possit osellum?</text:p>
      <text:p text:style-name="P2"><text:s text:c="8"/>cui paniae nullae, cui trappola nulla repugnat.</text:p>
      <text:p text:style-name="Testo_20_normale"><text:span text:style-name="T3"><text:s/></text:span><text:span text:style-name="T4">565 <text:s text:c="3"/>Caesar erat tam bravus homo, qui subdidit orbem,</text:span></text:p>
      <text:p text:style-name="Testo_20_normale"><text:span text:style-name="T4"><text:s text:c="8"/></text:span><text:span text:style-name="T3">at mulier scanfarda illum subiecit amori.</text:span></text:p>
      <text:p text:style-name="Testo_20_normale"><text:span text:style-name="T3"><text:s text:c="8"/></text:span><text:span text:style-name="T4">Alcides, validis qui spallis more pilastri</text:span></text:p>
      <text:p text:style-name="Testo_20_normale"><text:span text:style-name="T4"><text:s text:c="8"/></text:span><text:span text:style-name="T3">cascatura susum tenuit solaria coeli,</text:span></text:p>
      <text:p text:style-name="P2"><text:s text:c="8"/>foemineam soccam reiecta pelle leonis</text:p>
      <text:p text:style-name="Testo_20_normale"><text:span text:style-name="T3"><text:s/></text:span><text:span text:style-name="T4">570 <text:s text:c="3"/>induit, et mazzam posuit, fusumque piavit.</text:span></text:p>
      <text:p text:style-name="P4"><text:s text:c="8"/>Fortem Sansonem, qui ungis spaccare solebat</text:p>
      <text:p text:style-name="P4"><text:s text:c="8"/>dentatos porcos, tygres, magnosque leones,</text:p>
      <text:p text:style-name="P4"><text:s text:c="8"/>tandem imbriagum vilis putanella tosavit.</text:p>
      <text:p text:style-name="P4"><text:s text:c="8"/>En quoque Guido suum regisque refudat honorem:</text:p>
      <text:p text:style-name="Testo_20_normale"><text:span text:style-name="T4"><text:s/></text:span><text:span text:style-name="T3">575 <text:s text:c="3"/>auscultans tenerae qui blandimenta puellae</text:span></text:p>
      <text:p text:style-name="P2"><text:s text:c="8"/>hanc rapit, et scampat castelli ponte calato,</text:p>
      <text:p text:style-name="P2"><text:s text:c="8"/>fertque gravem somam praeclari schena fachini,</text:p>
      <text:p text:style-name="P2"><text:s text:c="8"/>nec voluit duris unquam deponere spallis,</text:p>
      <text:p text:style-name="P2"><text:s text:c="8"/>donec franzosos exirunt ambo paësos.</text:p>
      <text:p text:style-name="P2"><text:s/>580 <text:s text:c="5"/>Sed iam nostra sitit, chiamatque Camoena bocalum,</text:p>
      <text:p text:style-name="P2"><text:soft-page-break/><text:s text:c="8"/>inchiostroque liber primus calamare vodavit.</text:p>
      <text:p text:style-name="P2"/>
      <text:p text:style-name="P2"/>
      <text:p text:style-name="P2"/>
      <text:p text:style-name="P2"/>
      <text:p text:style-name="P4">LIBER SECUNDUS</text:p>
      <text:p text:style-name="P4"/>
      <text:p text:style-name="P4"/>
      <text:p text:style-name="P4"><text:s text:c="8"/>Phoebus ab oceani stallis grepiisque cavallos</text:p>
      <text:p text:style-name="P4"><text:s text:c="8"/>solverat, et menans scoriadam quippe datornum</text:p>
      <text:p text:style-name="Testo_20_normale"><text:span text:style-name="T4"><text:s text:c="8"/></text:span><text:span text:style-name="T3">illos cogebat coeli sgombrare terenum,</text:span></text:p>
      <text:p text:style-name="P2"><text:s text:c="8"/>urbs levat, hesterno nec adhuc bene libera vino,</text:p>
      <text:p text:style-name="Testo_20_normale"><text:span text:style-name="T3"><text:s text:c="3"/></text:span><text:span text:style-name="T4">5 <text:s text:c="3"/>sbadacchiant homines, stomacho stat crapula crudo;</text:span></text:p>
      <text:p text:style-name="P4"><text:s text:c="8"/>quisque suas repetit, velut est bonusanza, facendas,</text:p>
      <text:p text:style-name="Testo_20_normale"><text:span text:style-name="T4"><text:s text:c="8"/></text:span><text:span text:style-name="T3">librorum ad studium chiamat campana scolaros,</text:span></text:p>
      <text:p text:style-name="P2"><text:s text:c="8"/>cortesanus adit cortem, properante chinaea,</text:p>
      <text:p text:style-name="P2"><text:s text:c="8"/>causidicus tornat sassini ad iura palazzi,</text:p>
      <text:p text:style-name="P2"><text:s text:c="2"/>10 <text:s text:c="3"/>percurrens urbem medicus contemplat orinas,</text:p>
      <text:p text:style-name="P2"><text:s text:c="8"/>scribere vadit adhuc macaronica verba nodarus,</text:p>
      <text:p text:style-name="P2"><text:s text:c="8"/>fornari furnos repetunt, fabrique fosinas,</text:p>
      <text:p text:style-name="P2"><text:s text:c="8"/>barberusque suos tornat mollare rasores.</text:p>
      <text:p text:style-name="P2"><text:s text:c="8"/>At rex ad gesiam vadit cum corte, suasque,</text:p>
      <text:p text:style-name="P2"><text:s text:c="2"/>15 <text:s text:c="3"/>dum tribus in saltis celebratur missa, pregheras</text:p>
      <text:p text:style-name="Testo_20_normale"><text:span text:style-name="T3"><text:s text:c="8"/></text:span><text:span text:style-name="T4">ad sanctos sanctasque facit pro seque suisque.</text:span></text:p>
      <text:p text:style-name="P4"><text:s text:c="8"/>Talibus expletis ibat, rursusque palazzum</text:p>
      <text:p text:style-name="Testo_20_normale"><text:span text:style-name="T4"><text:s text:c="8"/></text:span><text:span text:style-name="T3">ire comenzabat, quando data trista novella est,</text:span></text:p>
      <text:p text:style-name="P2"><text:s text:c="8"/>sproveduta sibi qua nunquam tristior altra,</text:p>
      <text:p text:style-name="P2"><text:s text:c="2"/>20 <text:s text:c="3"/>de portante viam dulcem Guidone fiolam.</text:p>
      <text:p text:style-name="P2"><text:s text:c="8"/>Protinus in marmor volta est sua fazza biancum,</text:p>
      <text:p text:style-name="P2"><text:s text:c="8"/>ut zoccusque manet, tanta est grandezza stuporis.</text:p>
      <text:p text:style-name="P2"><text:s text:c="8"/>Mens tamen ad semet quando smarrita redivit,</text:p>
      <text:p text:style-name="P2"><text:soft-page-break/><text:s text:c="8"/>quam sit poltronum, quam laidum cogitat actum</text:p>
      <text:p text:style-name="P2"><text:s text:c="2"/>25 <text:s text:c="3"/>unius ingrati nulla cagione vasalli.</text:p>
      <text:p text:style-name="P2"><text:s text:c="8"/>Ergo iras colerasque ciet pensatio culpae,</text:p>
      <text:p text:style-name="P2"><text:s text:c="8"/>doiaque cordis erat vindictae facta voluntas.</text:p>
      <text:p text:style-name="P2"><text:s text:c="8"/>Principio armatas celer expedit octo catervas,</text:p>
      <text:p text:style-name="P2"><text:s text:c="8"/>ad passos portusque volent, finesque viarum.</text:p>
      <text:p text:style-name="P2"><text:s text:c="2"/>30 <text:s text:c="3"/>Inde spaventosos bandos, cridasque per urbes,</text:p>
      <text:p text:style-name="P2"><text:s text:c="8"/>per castella, pagos, villas, Franzamque per omnem</text:p>
      <text:p text:style-name="Testo_20_normale"><text:span text:style-name="T3"><text:s text:c="8"/></text:span><text:span text:style-name="T4">commandat fieri, quibus omnis territa gens est,</text:span></text:p>
      <text:p text:style-name="Testo_20_normale"><text:span text:style-name="T4"><text:s text:c="8"/></text:span><text:span text:style-name="T3">stopinosque cagant multi Guidonis amici.</text:span></text:p>
      <text:p text:style-name="P2"><text:s text:c="8"/>Omne sed altandem studium, labor omnis, et omnis</text:p>
      <text:p text:style-name="P2"><text:s text:c="2"/>35 <text:s text:c="3"/>cura, fit indarnum; redeunt, ut fertur, habentes</text:p>
      <text:p text:style-name="P2"><text:s text:c="8"/>in saccum pivam, quia nusquam Guido catatur.</text:p>
      <text:p text:style-name="Testo_20_normale"><text:span text:style-name="T3"><text:s text:c="8"/></text:span><text:span text:style-name="T4">Dicere non opus est quantum rex ipse cadenam</text:span></text:p>
      <text:p text:style-name="P4"><text:s text:c="8"/>rodit, et a digitis streppat cum dentibus ungias.</text:p>
      <text:p text:style-name="Testo_20_normale"><text:span text:style-name="T4"><text:s text:c="8"/></text:span><text:span text:style-name="T3">Mandat in Italiam varia sub fraude spiones,</text:span></text:p>
      <text:p text:style-name="Testo_20_normale"><text:span text:style-name="T3"><text:s text:c="2"/></text:span><text:span text:style-name="T4">40 <text:s text:c="3"/>per gelidasque urbes Alemagnae, perque polaccos,</text:span></text:p>
      <text:p text:style-name="P4"><text:s text:c="8"/>perque Ongariae populos, per denique Spagnam,</text:p>
      <text:p text:style-name="Testo_20_normale"><text:span text:style-name="T4"><text:s text:c="8"/></text:span><text:span text:style-name="T3">anglesasque iubet passim rugare masones;</text:span></text:p>
      <text:p text:style-name="P2"><text:s text:c="8"/>sed vacui ad regem tornant finaliter omnes,</text:p>
      <text:p text:style-name="P2"><text:s text:c="8"/>quo desperatus se se ammazzare volebat,</text:p>
      <text:p text:style-name="P2"><text:s text:c="2"/>45 <text:s text:c="3"/>seu scannare gulam ferro, seu rumpere lazzo.</text:p>
      <text:p text:style-name="P2"><text:s text:c="8"/>Ast infelices fortuna guidabat amantes,</text:p>
      <text:p text:style-name="P2"><text:s text:c="8"/>subque sua socca dignata est ferre covertos.</text:p>
      <text:p text:style-name="P2"><text:s text:c="8"/>Iam superant Alpes, nulla stracchedine victi,</text:p>
      <text:p text:style-name="Testo_20_normale"><text:span text:style-name="T3"><text:s text:c="8"/></text:span><text:span text:style-name="T4">nam labor est nullus qui durum stanchet amorem.</text:span></text:p>
      <text:p text:style-name="Testo_20_normale"><text:span text:style-name="T4"><text:s text:c="2"/></text:span><text:span text:style-name="T3">50 <text:s text:c="3"/>Felicem Italiae veniunt intrare paësum,</text:span></text:p>
      <text:p text:style-name="P2"><text:s text:c="8"/>sed male vestiti, strazzis apposta piatis,</text:p>
      <text:p text:style-name="Testo_20_normale"><text:span text:style-name="T3"><text:s text:c="8"/></text:span><text:span text:style-name="T4">ne spio meschinos spionaret et ipse virorum</text:span></text:p>
      <text:p text:style-name="Testo_20_normale"><text:span text:style-name="T4"><text:s text:c="8"/></text:span><text:span text:style-name="T3">crudus amazzator, positam pro acquirere taiam,</text:span></text:p>
      <text:p text:style-name="P2"><text:s text:c="8"/>taiam, quae septem scudorum millia constat.</text:p>
      <text:p text:style-name="P2"><text:soft-page-break/><text:s text:c="2"/>55 <text:s text:c="3"/>Ibat in auratis modo Baldovina letichis,</text:p>
      <text:p text:style-name="Testo_20_normale"><text:span text:style-name="T3"><text:s text:c="8"/></text:span><text:span text:style-name="T4">inter contessas, marchesas atque duchessas;</text:span></text:p>
      <text:p text:style-name="Testo_20_normale"><text:span text:style-name="T4"><text:s text:c="8"/></text:span><text:span text:style-name="T3">nunc vero tapinella pedes per saxa tenellos</text:span></text:p>
      <text:p text:style-name="P2"><text:s text:c="8"/>schiappat, habens iam iam tenero sub calce vesigas.</text:p>
      <text:p text:style-name="P2"><text:s text:c="8"/>In lombardorum tandem venere pianum:</text:p>
      <text:p text:style-name="P2"><text:s text:c="2"/>60 <text:s text:c="3"/>passant Milanum, Parmam, camposque resanos,</text:p>
      <text:p text:style-name="P2"><text:s text:c="8"/>et cortesam urbem, quae Mantua dicitur, intrant,</text:p>
      <text:p text:style-name="P2"><text:s text:c="8"/>Mantua mantois quondam fabricata diablis,</text:p>
      <text:p text:style-name="P2"><text:s text:c="8"/>tunc ea languebat sub iniquo pressa tyranno,</text:p>
      <text:p text:style-name="P2"><text:s text:c="8"/>nomine Gaioffo poltrona e gente cagato.</text:p>
      <text:p text:style-name="P2"><text:s text:c="2"/>65 <text:s text:c="3"/>Qua fuit ingressus, porta est quae porta Leonae</text:p>
      <text:p text:style-name="Testo_20_normale"><text:span text:style-name="T3"><text:s text:c="8"/></text:span><text:span text:style-name="T4">dicitur, hancve novam tunc tunc et alhora locabat</text:span></text:p>
      <text:p text:style-name="Testo_20_normale"><text:span text:style-name="T4"><text:s text:c="8"/></text:span><text:span text:style-name="T3">Sordellus, princeps Goiti, Voltaeque baronus,</text:span></text:p>
      <text:p text:style-name="P2"><text:s text:c="8"/>quique Caprianae teritoria magna tenebat.</text:p>
      <text:p text:style-name="P2"><text:s text:c="8"/>Ipse duellorum palmas, pretiosque stecati</text:p>
      <text:p text:style-name="P2"><text:s text:c="2"/>70 <text:s text:c="3"/>mille guadagnarat per Gallos, perque todescos,</text:p>
      <text:p text:style-name="P2"><text:s text:c="8"/>perque hispanorum terras, perque omnia tandem</text:p>
      <text:p text:style-name="P2"><text:s text:c="8"/>regna tyrannorum, de Rheno ad sceptra Sophini.</text:p>
      <text:p text:style-name="P2"><text:s text:c="8"/>Sed modo sub grandi multorum fasce dierum</text:p>
      <text:p text:style-name="P2"><text:s text:c="8"/>scit dare conseios tantum, spadone relicto.</text:p>
      <text:p text:style-name="P2"><text:s text:c="2"/>75 <text:s text:c="5"/>Vix erat intratus povera cum coniuge Guido,</text:p>
      <text:p text:style-name="P2"><text:s text:c="8"/>Sordellum cernit membruto corpore stantem</text:p>
      <text:p text:style-name="P2"><text:s text:c="8"/>ante fores proprii surgentis ad astra palazzi,</text:p>
      <text:p text:style-name="P2"><text:s text:c="8"/>quo nunc albergat veteris fameia Gregnani.</text:p>
      <text:p text:style-name="Testo_20_normale"><text:span text:style-name="T3"><text:s text:c="8"/></text:span><text:span text:style-name="T4">Protinus agnovit socium, quondamque batais</text:span></text:p>
      <text:p text:style-name="Testo_20_normale"><text:span text:style-name="T4"><text:s text:c="2"/></text:span><text:span text:style-name="T3">80 <text:s text:c="3"/>compagnum contra turcos gentemque mororum;</text:span></text:p>
      <text:p text:style-name="P2"><text:s text:c="8"/>se nondimenum subito dislongat ab illo,</text:p>
      <text:p text:style-name="P2"><text:s text:c="8"/>fronteque chinata, quo sancti porta Georgi</text:p>
      <text:p text:style-name="P2"><text:s text:c="8"/>menat, afrettando sgombrat, deque urbe recedit.</text:p>
      <text:p text:style-name="P2"><text:s text:c="8"/>Non procul unius spacium fecere miari,</text:p>
      <text:p text:style-name="P2"><text:s text:c="2"/>85 <text:s text:c="3"/>ingentem retrovant villam, fortasse Cataio</text:p>
      <text:p text:style-name="P2"><text:soft-page-break/><text:s text:c="8"/>grandilitate parem, nummis trafighisque Milano,</text:p>
      <text:p text:style-name="P2"><text:s text:c="8"/>quae, quia citra Padum situatur, dicta Cipada est.</text:p>
      <text:p text:style-name="P2"><text:s text:c="8"/>Illa suos propter paladinos toccat olympum,</text:p>
      <text:p text:style-name="P2"><text:s text:c="8"/>traversatque orbem, callatque ad regna diabli.</text:p>
      <text:p text:style-name="Testo_20_normale"><text:span text:style-name="T3"><text:s text:c="2"/></text:span><text:span text:style-name="T4">90 <text:s text:c="3"/>Sed tamen, hinc quamvis exissent mille valentes,</text:span></text:p>
      <text:p text:style-name="Testo_20_normale"><text:span text:style-name="T4"><text:s text:c="8"/></text:span><text:span text:style-name="T3">sive bisognasset gattam piliare stecati,</text:span></text:p>
      <text:p text:style-name="P2"><text:s text:c="8"/>sive cavallastros combattere sive pedastros,</text:p>
      <text:p text:style-name="P2"><text:s text:c="8"/>villa Cipada fuit semper dotata ribaldis,</text:p>
      <text:p text:style-name="Testo_20_normale"><text:span text:style-name="T3"><text:s text:c="8"/></text:span><text:span text:style-name="T4">et velut urbs omnis certis de rebus abundat,</text:span></text:p>
      <text:p text:style-name="Testo_20_normale"><text:span text:style-name="T4"><text:s text:c="2"/></text:span><text:span text:style-name="T3">95 <text:s text:c="3"/>sic Cipada suos sparpagnat ubique tesoros.</text:span></text:p>
      <text:p text:style-name="P2"><text:s text:c="10"/>Dat multam lanam pegoris Verona tosatis,</text:p>
      <text:p text:style-name="P2"><text:s text:c="8"/>montibus ex altis evangat Brixia ferrum,</text:p>
      <text:p text:style-name="P2"><text:s text:c="8"/>bergamasca viros generat montagna gosutos,</text:p>
      <text:p text:style-name="P2"><text:s text:c="8"/>de porris saturat verzisque Pavia Milanum,</text:p>
      <text:p text:style-name="P2"><text:s/>100 <text:s text:c="3"/>implet formaio cunctos Piasenza paësos,</text:p>
      <text:p text:style-name="P2"><text:s text:c="8"/>Parma facit grossas scocias grossosque melones,</text:p>
      <text:p text:style-name="P2"><text:s text:c="8"/>trottant resano cuncti sperone cavalli,</text:p>
      <text:p text:style-name="P2"><text:s text:c="8"/>Mantua brettaros fangoso bulbare pascit,</text:p>
      <text:p text:style-name="P2"><text:s text:c="8"/>si mangiare cupis fasolos vade Cremonam,</text:p>
      <text:p text:style-name="P2"><text:s/>105 <text:s text:c="3"/>vade Cremam si vis denaros spendere falsos,</text:p>
      <text:p text:style-name="P2"><text:s text:c="8"/>ingrassat Bologna boves, Ferraria gambas,</text:p>
      <text:p text:style-name="P2"><text:s text:c="8"/>non modenesus erit cui non fantastica testa,</text:p>
      <text:p text:style-name="P2"><text:s text:c="8"/>quot moschae in Puia tot habet Vegnesia barcas,</text:p>
      <text:p text:style-name="P2"><text:s text:c="8"/>mille stryas brusat regio Piamonta quotannis,</text:p>
      <text:p text:style-name="Testo_20_normale"><text:span text:style-name="T3"><text:s/></text:span><text:span text:style-name="T4">110 <text:s text:c="3"/>villanos generat tellus padoana diablos,</text:span></text:p>
      <text:p text:style-name="Testo_20_normale"><text:span text:style-name="T4"><text:s text:c="8"/></text:span><text:span text:style-name="T3">saltantes generat bellax Vincentia gattos,</text:span></text:p>
      <text:p text:style-name="P2"><text:s text:c="8"/>congruit ad forcam plus quam chiozottus ad orzam,</text:p>
      <text:p text:style-name="P2"><text:s text:c="8"/>antiquas Ravenna casas habet atque muraias,</text:p>
      <text:p text:style-name="P2"><text:s text:c="8"/>innumerosque salat per mundum Cervia porcos,</text:p>
      <text:p text:style-name="P2"><text:s/>115 <text:s text:c="3"/>sulphure non pocum facis, o Caesena, guadagnum,</text:p>
      <text:p text:style-name="P2"><text:s text:c="8"/>nulla faventinas vincit pictura scudellas,</text:p>
      <text:p text:style-name="P2"><text:soft-page-break/><text:s text:c="8"/>dat mioramentos vallis Commacchia salatos,</text:p>
      <text:p text:style-name="P2"><text:s text:c="8"/>intra ceretanos portat Florentia vantum,</text:p>
      <text:p text:style-name="P2"><text:s text:c="8"/>non nisi leccardos vestigat Roma bocones,</text:p>
      <text:p text:style-name="P2"><text:s/>120 <text:s text:c="3"/>quantos per Napolim fallitos cerno barones,</text:p>
      <text:p text:style-name="P2"><text:s text:c="8"/>tantos huic famulos dat ladra Calabria ladros,</text:p>
      <text:p text:style-name="P2"><text:s text:c="8"/>Gennua dum generat testas commater aguzzat,</text:p>
      <text:p text:style-name="P2"><text:s text:c="8"/>semper formosas produxit Senna puellas,</text:p>
      <text:p text:style-name="P2"><text:s text:c="8"/>Millanus tich toch resonat cantone sub omni,</text:p>
      <text:p text:style-name="P2"><text:s/>125 <text:s text:c="3"/>dum ferrant stringas, faciuntque foramina gucchis;</text:p>
      <text:p text:style-name="Testo_20_normale"><text:span text:style-name="T3"><text:s text:c="8"/></text:span><text:span text:style-name="T4">qui ponunt scarpis punctos, sparamenta zavattis,</text:span></text:p>
      <text:p text:style-name="P4"><text:s text:c="8"/>quive casas cuppis coprunt spazzantve caminos,</text:p>
      <text:p text:style-name="Testo_20_normale"><text:span text:style-name="T4"><text:s text:c="8"/></text:span><text:span text:style-name="T3">vel sunt commaschi vel sunt de plebe Novarae.</text:span></text:p>
      <text:p text:style-name="P2"><text:s text:c="10"/>At nostra haeroico cantanda Cipada stivallo,</text:p>
      <text:p text:style-name="P2"><text:s/>130 <text:s text:c="3"/>semper abundavit ricca de merce giotonum.</text:p>
      <text:p text:style-name="P2"><text:s text:c="8"/>Huc igitur fortuna inopes guidavit amantes:</text:p>
      <text:p text:style-name="P2"><text:s text:c="8"/>non tamen in similes voluit conducere ladros,</text:p>
      <text:p text:style-name="P2"><text:s text:c="8"/>imo quod introitu primo catavere tezottum</text:p>
      <text:p text:style-name="P2"><text:s text:c="8"/>stanza fuit Berti, si vera est phama, Panadae.</text:p>
      <text:p text:style-name="Testo_20_normale"><text:span text:style-name="T3"><text:s/></text:span><text:span text:style-name="T4">135 <text:s text:c="3"/>Hic Bertus villanus erat, natusque cuchino,</text:span></text:p>
      <text:p text:style-name="Testo_20_normale"><text:span text:style-name="T4"><text:s text:c="8"/></text:span><text:span text:style-name="T6">sed tam cortesus, tam gaius, tamque tilatus,</text:span></text:p>
      <text:p text:style-name="Testo_20_normale"><text:span text:style-name="T6"><text:s text:c="8"/></text:span><text:span text:style-name="T4">ut neque cortesus, neque gaius, nec ve tilatus</text:span></text:p>
      <text:p text:style-name="Testo_20_normale"><text:span text:style-name="T4"><text:s text:c="8"/></text:span><text:span text:style-name="T7">alter erat sic sic, quamvis citadinus in urbe.</text:span></text:p>
      <text:p text:style-name="P7"><text:s text:c="8"/>Non habuit donnam, nec habet, nec habere talentat,</text:p>
      <text:p text:style-name="Testo_20_normale"><text:span text:style-name="T7"><text:s/></text:span><text:span text:style-name="T3">140 <text:s text:c="3"/>ne pellens capiti moscas in cornibus urtet,</text:span></text:p>
      <text:p text:style-name="P2"><text:s text:c="8"/>atque bisognet ei sub cauda ferre tavanum,</text:p>
      <text:p text:style-name="P2"><text:s text:c="8"/>qui nimium stimulans faciat sibi rumpere collum.</text:p>
      <text:p text:style-name="P2"><text:s text:c="8"/>Delitiae, gioiaeque suae, sua gaudia tantum,</text:p>
      <text:p text:style-name="Testo_20_normale"><text:span text:style-name="T3"><text:s text:c="8"/></text:span><text:span text:style-name="T4">hortus erat, pegoraeque novem, septemque caprettae,</text:span></text:p>
      <text:p text:style-name="Testo_20_normale"><text:span text:style-name="T4"><text:s/></text:span><text:span text:style-name="T3">145 <text:s text:c="3"/>unica vacca, asinus, porcellus, gatta, galinae.</text:span></text:p>
      <text:p text:style-name="P2"><text:s text:c="8"/>Hic sua dependet substantia tota lavoris,</text:p>
      <text:p text:style-name="P2"><text:s text:c="8"/>qua se, qua ve bonos compagnos, qua ve brigantes,</text:p>
      <text:p text:style-name="P2"><text:soft-page-break/><text:s text:c="8"/>atque viandantes vultu carezzat alegro.</text:p>
      <text:p text:style-name="P2"><text:s text:c="10"/>Guido videns solem iam strapozzare sotacquam,</text:p>
      <text:p text:style-name="P2"><text:s/>150 <text:s text:c="3"/>ranisonisque suos carros logare canellis,</text:p>
      <text:p text:style-name="P2"><text:s text:c="8"/>confortat se met parlans: - Vergogna petendi</text:p>
      <text:p text:style-name="P2"><text:s text:c="8"/>albergum gratis guanzas rossedine pingit.</text:p>
      <text:p text:style-name="P2"><text:s text:c="8"/>Sed minor almancum doia est, dum scampat Apollo,</text:p>
      <text:p text:style-name="P2"><text:s text:c="8"/>dumque hanc vergognam tenebrarum mascara coprit. -</text:p>
      <text:p text:style-name="Testo_20_normale"><text:span text:style-name="T3"><text:s/></text:span><text:span text:style-name="T4">155 <text:s text:c="5"/>Sic ait et murum textum melegazzibus intrat,</text:span></text:p>
      <text:p text:style-name="P4"><text:s text:c="8"/>qui corticellam cingit formatque theatrum.</text:p>
      <text:p text:style-name="P4"><text:s text:c="8"/>En mastinus abit contra, bau bauque frequentat.</text:p>
      <text:p text:style-name="Testo_20_normale"><text:span text:style-name="T4"><text:s text:c="8"/></text:span><text:span text:style-name="T3">Bertus more suo casulae chiavaverat ussum,</text:span></text:p>
      <text:p text:style-name="P2"><text:s text:c="8"/>vix audit baiare canem, penetralibus exit,</text:p>
      <text:p text:style-name="P2"><text:s/>160 <text:s text:c="3"/>cucchiarumque tenet dextra, lumenque sinistra,</text:p>
      <text:p text:style-name="P2"><text:s text:c="8"/>namque suae coenae schiumabat alhora menestram.</text:p>
      <text:p text:style-name="P2"><text:s text:c="9"/>- Numquid - ait - vultis mecum alozare staseram?</text:p>
      <text:p text:style-name="P2"><text:s text:c="8"/>huc intrate, precor, mea sunt communia genti. -</text:p>
      <text:p text:style-name="P2"><text:s text:c="8"/>Sic parlans intro menat, portamque restangat,</text:p>
      <text:p text:style-name="P2"><text:s/>165 <text:s text:c="3"/>scannellosque duos tripedes acconzat ad ignem,</text:p>
      <text:p text:style-name="P2"><text:s text:c="8"/>in quibus assentare facit stracchedine plenos.</text:p>
      <text:p text:style-name="P2"><text:s text:c="8"/>Pro tunc pauca loquit, quia pro tunc pauca loquendi</text:p>
      <text:p text:style-name="P2"><text:s text:c="8"/>tempus adest, seu quum famet hospes, sive sbadaiat;</text:p>
      <text:p text:style-name="P2"><text:s text:c="8"/>imo suos inter mottos ita dire solebat:</text:p>
      <text:p text:style-name="P2"><text:s/>170 <text:s text:c="4"/>- Mangia quando fames, dormi quando ore sbadachias,</text:p>
      <text:p text:style-name="P2"><text:s text:c="8"/>post saturam panzam poteris mihi dire parolas,</text:p>
      <text:p text:style-name="P2"><text:s text:c="8"/>post saturos oculos lassa me stendere pellem; -</text:p>
      <text:p text:style-name="P2"><text:s text:c="8"/>quae praecepta suis asini posuere statutis.</text:p>
      <text:p text:style-name="P2"><text:s text:c="8"/>Ergo velut mutus Bertus mangianda procazzat,</text:p>
      <text:p text:style-name="P2"><text:s/>175 <text:s text:c="3"/>ut tribus almancum personis coena paretur.</text:p>
      <text:p text:style-name="P2"><text:s text:c="8"/>Pendula sub basso stabat cistella solaro</text:p>
      <text:p text:style-name="P2"><text:s text:c="8"/>fixa travicelli chiodo, piat unde biancos</text:p>
      <text:p text:style-name="P2"><text:s text:c="8"/>sex ovos, quorum modo tres gallina cacarat.</text:p>
      <text:p text:style-name="Testo_20_normale"><text:soft-page-break/><text:span text:style-name="T3"><text:s text:c="8"/></text:span><text:span text:style-name="T4">Tres mandat cineri facto sudore bibendos,</text:span></text:p>
      <text:p text:style-name="P4"><text:s/>180 <text:s text:c="3"/>tres parat exiguam propter fabricare fritaiam.</text:p>
      <text:p text:style-name="Testo_20_normale"><text:span text:style-name="T4"><text:s text:c="8"/></text:span><text:span text:style-name="T3">Inde abit et picolae schiavat secreta credenzae,</text:span></text:p>
      <text:p text:style-name="P2"><text:s text:c="8"/>cui facit aguaitum semper cantone latenti</text:p>
      <text:p text:style-name="P2"><text:s text:c="8"/>gatta lecatorio praedam factura cadino.</text:p>
      <text:p text:style-name="P2"><text:s text:c="8"/>Inde quoque alcunos seu streggios, sive varones</text:p>
      <text:p text:style-name="P2"><text:s/>185 <text:s text:c="3"/>pisciculos brancat, quos streggios, quosque varones</text:p>
      <text:p text:style-name="P2"><text:s text:c="8"/>Mintius intornum mantoanae parturit urbi.</text:p>
      <text:p text:style-name="P2"><text:s text:c="8"/>Attamen, ut referunt annalia magna Cipadae,</text:p>
      <text:p text:style-name="P2"><text:s text:c="8"/>non Bertus streggios, non Bertus alhora varones,</text:p>
      <text:p text:style-name="P2"><text:s text:c="8"/>sed scardovellas numero bis quinque recepit,</text:p>
      <text:p text:style-name="P2"><text:s/>190 <text:s text:c="3"/>cum quibus et meschiat captos boccone ranocchios.</text:p>
      <text:p text:style-name="P2"><text:s text:c="8"/>Baldovina videns tantas male posse facendas</text:p>
      <text:p text:style-name="P2"><text:s text:c="8"/>insimul expedier Berto, nisi porgat aiutum,</text:p>
      <text:p text:style-name="P2"><text:s text:c="8"/>ut semper cortesa fuit se tollit ab igne,</text:p>
      <text:p text:style-name="P2"><text:s text:c="8"/>totaque gentilis, non sdegnosetta refugit</text:p>
      <text:p text:style-name="P2"><text:s/>195 <text:s text:c="3"/>prendere pescettos, subadocchians laeta Guidonem,</text:p>
      <text:p text:style-name="P2"><text:s text:c="8"/>ac si solo illi parlaret talia nutu:</text:p>
      <text:p text:style-name="P2"><text:s text:c="9"/>- En ego, quae regis sum filia, qualia tracto! -</text:p>
      <text:p text:style-name="Testo_20_normale"><text:span text:style-name="T3"><text:s text:c="8"/></text:span><text:span text:style-name="T4">Disguantat niveasque manus, smanicatque biancos</text:span></text:p>
      <text:p text:style-name="P4"><text:s text:c="8"/>ac teretes brazzos, cortellum prendit, et illos</text:p>
      <text:p text:style-name="P4"><text:s/>200 <text:s text:c="3"/>disquamans pisces purgamina gittat, et illis</text:p>
      <text:p text:style-name="P4"><text:s text:c="8"/>trat pellem ranis apparens trare braghessas.</text:p>
      <text:p text:style-name="Testo_20_normale"><text:span text:style-name="T4"><text:s text:c="8"/></text:span><text:span text:style-name="T3">Non potuit Guido non risu prendere festam,</text:span></text:p>
      <text:p text:style-name="P2"><text:s text:c="8"/>cernens quanto animo mulier clarissima iam iam</text:p>
      <text:p text:style-name="P2"><text:s text:c="8"/>vult contra sortem cor semper habere zoiosum.</text:p>
      <text:p text:style-name="P2"><text:s/>205 <text:s text:c="3"/>Ipse levans etiam scanno se mostrat alegrum,</text:p>
      <text:p text:style-name="P2"><text:s text:c="8"/>cunctaque rammarichi ponens fastidia magni,</text:p>
      <text:p text:style-name="Testo_20_normale"><text:span text:style-name="T3"><text:s text:c="8"/></text:span><text:span text:style-name="T4">se parat impresis faciendis ordine coenae.</text:span></text:p>
      <text:p text:style-name="P4"><text:s text:c="8"/>Colligit imprimis alcunos perque dedentrum</text:p>
      <text:p text:style-name="Testo_20_normale"><text:span text:style-name="T4"><text:s text:c="8"/></text:span><text:span text:style-name="T3">festucos terrae diffusos, perque deforam:</text:span></text:p>
      <text:p text:style-name="P2"><text:soft-page-break/><text:s/>210 <text:s text:c="3"/>tales sub nigro cacabi culamine steccos</text:p>
      <text:p text:style-name="P2"><text:s text:c="8"/>rastellat, pinguesque facit saltare panizzas;</text:p>
      <text:p text:style-name="P2"><text:s text:c="8"/>ne tamen indarnum tantus simul ignis avampet</text:p>
      <text:p text:style-name="P2"><text:s text:c="8"/>admovet ad flammam poca satis arte padellam,</text:p>
      <text:p text:style-name="P2"><text:s text:c="8"/>boientumque oleum pro assando pisce parecchiat.</text:p>
      <text:p text:style-name="P2"><text:s/>215 <text:s text:c="3"/>Baldovina virum submisse guardat et omni</text:p>
      <text:p text:style-name="P2"><text:s text:c="8"/>libera cordoio prorrumpit in omnia risu</text:p>
      <text:p text:style-name="P2"><text:s text:c="8"/>plena cachinnisono, retinens vix pectore milzam,</text:p>
      <text:p text:style-name="P2"><text:s text:c="8"/>tantum namque hominem contemplat, quam sit ineptus</text:p>
      <text:p text:style-name="P2"><text:s text:c="8"/>ille coquinalem manibus manegiare padellam;</text:p>
      <text:p text:style-name="P2"><text:s/>220 <text:s text:c="3"/>quem, nolendo etiam, fumus, bruttura camini,</text:p>
      <text:p text:style-name="P2"><text:s text:c="8"/>ipse focus scottans peccata piangere cogit.</text:p>
      <text:p text:style-name="P2"><text:s text:c="8"/>Nunc frontem, nunc crura manu, nunc detinet occhios,</text:p>
      <text:p text:style-name="P2"><text:s text:c="8"/>frontem namque sugat troppum quae scolat ob ignem,</text:p>
      <text:p text:style-name="P2"><text:s text:c="8"/>gambas namque tegit troppo quae ardore coquuntur,</text:p>
      <text:p text:style-name="P2"><text:s/>225 <text:s text:c="3"/>occhios namque fregat troppus quos fumus anegat,</text:p>
      <text:p text:style-name="P2"><text:s text:c="8"/>quin etiam nasum fazzolo saepe colantem</text:p>
      <text:p text:style-name="P2"><text:s text:c="8"/>moccat, et urgetur virdam maledicere legnam.</text:p>
      <text:p text:style-name="P2"><text:s text:c="8"/>Illa magis ridens multum capit inde solazzum.</text:p>
      <text:p text:style-name="P2"><text:s text:c="8"/>Quem risum advertens has dixit Guido parolas:</text:p>
      <text:p text:style-name="Testo_20_normale"><text:span text:style-name="T3"><text:s/></text:span><text:span text:style-name="T4">230 <text:s text:c="4"/>- Tres cosas prudens Socrates mundo esse provabat,</text:span></text:p>
      <text:p text:style-name="Testo_20_normale"><text:span text:style-name="T4"><text:s text:c="8"/></text:span><text:span text:style-name="T3">quae cazzant hominem, faciuntque uscire decasam,</text:span></text:p>
      <text:p text:style-name="Testo_20_normale"><text:span text:style-name="T3"><text:s text:c="8"/></text:span><text:span text:style-name="T4">scilicet ignis edax, fumusque, uxorque cativa. -</text:span></text:p>
      <text:p text:style-name="Testo_20_normale"><text:span text:style-name="T4"><text:s text:c="8"/></text:span><text:span text:style-name="T3">Baldovina statim respondet: - Non tamen heus tu,</text:span></text:p>
      <text:p text:style-name="P2"><text:s text:c="8"/>non tamen hanc ipsam curas deponere brigam. -</text:p>
      <text:p text:style-name="Testo_20_normale"><text:span text:style-name="T3"><text:s/></text:span><text:span text:style-name="T4">235 <text:s text:c="5"/>Talia dum laetis solegismant saepe cachinnis,</text:span></text:p>
      <text:p text:style-name="P4"><text:s text:c="8"/>dantque levantque simul factos sine dente botones,</text:p>
      <text:p text:style-name="P4"><text:s text:c="8"/>Bertus alegratur, parvumque approximat igni</text:p>
      <text:p text:style-name="Testo_20_normale"><text:span text:style-name="T4"><text:s text:c="8"/></text:span><text:span text:style-name="T3">quadrupedem zoccum, quem descum turba domandat.</text:span></text:p>
      <text:p text:style-name="P2"><text:s text:c="8"/>Sternit eum quadam canevi stuppaeque tovaia,</text:p>
      <text:p text:style-name="P2"><text:s/>240 <text:s text:c="3"/>quam foggiam telae chiamat Cipada trilisum.</text:p>
      <text:p text:style-name="P2"><text:soft-page-break/><text:s text:c="8"/>Bissolus, unguentum rognae qui acceperat olim,</text:p>
      <text:p text:style-name="P2"><text:s text:c="8"/>sistitur in medio tavolae de more salini.</text:p>
      <text:p text:style-name="P2"><text:s text:c="8"/>Pro candelerio dat rava busata lusorem,</text:p>
      <text:p text:style-name="P2"><text:s text:c="8"/>cui semusta brusat sefo candela colante.</text:p>
      <text:p text:style-name="P2"><text:s/>245 <text:s text:c="3"/>Iamque salatinam variis meschiaverat herbis,</text:p>
      <text:p text:style-name="P2"><text:s text:c="8"/>datque salem supra, dat acetum, datque pochinas</text:p>
      <text:p text:style-name="P2"><text:s text:c="8"/>de fiasco guttas olei quod aposta reservat,</text:p>
      <text:p text:style-name="P2"><text:s text:c="8"/>ut sit honorevolas tantum pro ornare salattas.</text:p>
      <text:p text:style-name="P2"><text:s text:c="8"/>Non lontanus abest lectus, cui butta propinqua est,</text:p>
      <text:p text:style-name="P2"><text:s/>250 <text:s text:c="3"/>butta boni vini quae nescit toxica muffae,</text:p>
      <text:p text:style-name="P2"><text:s text:c="8"/>hanc spinat et plenum largo ventrone bocalum</text:p>
      <text:p text:style-name="P2"><text:s text:c="8"/>imponit mensis, ac ne tovaia ritondas</text:p>
      <text:p text:style-name="P2"><text:s text:c="8"/>contrahat a vino macchias rossedinis, oque,</text:p>
      <text:p text:style-name="P2"><text:s text:c="8"/>fundellum scatolae scusat fundella caraffae.</text:p>
      <text:p text:style-name="P2"><text:s/>255 <text:s text:c="3"/>Postea cum nucibus panem, tenerumque casettum</text:p>
      <text:p text:style-name="P2"><text:s text:c="8"/>apponit, dicens: - In punctum mensa tiratur.</text:p>
      <text:p text:style-name="P2"><text:s text:c="8"/>Barca tenet portum, licet hic iam ponere remos,</text:p>
      <text:p text:style-name="P2"><text:s text:c="8"/>prendere cucchiaros; - quo dicto saltat et unam</text:p>
      <text:p text:style-name="P2"><text:s text:c="8"/>protinus arrecat secchiam, qua quisque lavatur,</text:p>
      <text:p text:style-name="P2"><text:s/>260 <text:s text:c="3"/>assugantque manus retis squarzone vetusti.</text:p>
      <text:p text:style-name="P2"><text:s text:c="10"/>Scazzatis tandem curis ad mille diablos,</text:p>
      <text:p text:style-name="P2"><text:s text:c="8"/>ternaro in numero discumbitur, omnia risu,</text:p>
      <text:p text:style-name="P2"><text:s text:c="8"/>omnia plena ioco. Raptim mangiata salatta est,</text:p>
      <text:p text:style-name="P2"><text:s text:c="8"/>mox bibitur vini signenta scudella per unum,</text:p>
      <text:p text:style-name="P2"><text:s/>265 <text:s text:c="3"/>nam quid commodius, quam post elementa salattae</text:p>
      <text:p text:style-name="P2"><text:s text:c="8"/>spumantis gotti stellis mostrare culamen?</text:p>
      <text:p text:style-name="P2"><text:s text:c="8"/>His desfantatis primo certamine, guastant</text:p>
      <text:p text:style-name="Testo_20_normale"><text:span text:style-name="T3"><text:s text:c="8"/></text:span><text:span text:style-name="T4">cuncta valenthomines per longum perque traversum.</text:span></text:p>
      <text:p text:style-name="Testo_20_normale"><text:span text:style-name="T4"><text:s text:c="8"/></text:span><text:span text:style-name="T3">Illico vanescunt tribus in sorbottibus ova,</text:span></text:p>
      <text:p text:style-name="P2"><text:s/>270 <text:s text:c="3"/>arripiuntque fugam panizzarum octo scudellae,</text:p>
      <text:p text:style-name="P2"><text:s text:c="8"/>mox scardovarum caedes truculenta secuta est,</text:p>
      <text:p text:style-name="P2"><text:soft-page-break/><text:s text:c="8"/>una nec in vacuo restavit sola piatto,</text:p>
      <text:p text:style-name="Testo_20_normale"><text:span text:style-name="T3"><text:s text:c="8"/></text:span><text:span text:style-name="T4">quae genus almancum renovet, prolisque somenzam.</text:span></text:p>
      <text:p text:style-name="Testo_20_normale"><text:span text:style-name="T4"><text:s text:c="8"/></text:span><text:span text:style-name="T3">Dumque ad fritadam passuto ventre reducti,</text:span></text:p>
      <text:p text:style-name="Testo_20_normale"><text:span text:style-name="T3"><text:s/></text:span><text:span text:style-name="T4">275 <text:s text:c="3"/>gallonis lentant stringas, duplicantque parolas,</text:span></text:p>
      <text:p text:style-name="Testo_20_normale"><text:span text:style-name="T4"><text:s text:c="8"/></text:span><text:span text:style-name="T3">Bertus amorevola sic tandem voce comenzat:</text:span></text:p>
      <text:p text:style-name="P2"><text:s text:c="9"/>- Quotquot habet vester Bertus Pannada, recatur</text:p>
      <text:p text:style-name="P2"><text:s text:c="8"/>ecce voluntati sociorum nempe bonorum.</text:p>
      <text:p text:style-name="P2"><text:s text:c="8"/>«Regibus incago, papis, rubeisque capellis,</text:p>
      <text:p text:style-name="P2"><text:s/>280 <text:s text:c="3"/>dummodo fortificas mangiem cum pace scalognas,</text:p>
      <text:p text:style-name="P2"><text:s text:c="8"/>deque meis possim compagnos pascere capris.</text:p>
      <text:p text:style-name="P2"><text:s text:c="8"/>Nescio qui sitis, quove itis, qua ve rivatis</text:p>
      <text:p text:style-name="P2"><text:s text:c="8"/>istius ad nostrae teritoria magna Cipadae,</text:p>
      <text:p text:style-name="P2"><text:s text:c="8"/>nec volo vel minimas aliorum scire facendas.</text:p>
      <text:p text:style-name="Testo_20_normale"><text:span text:style-name="T3"><text:s/></text:span><text:span text:style-name="T4">285 <text:s text:c="3"/>Nondimenum habitus, facies, parlatio linguae,</text:span></text:p>
      <text:p text:style-name="P4"><text:s text:c="8"/>scilicet «_oy, tam bien, ma foy_», similesque parolae</text:p>
      <text:p text:style-name="Testo_20_normale"><text:span text:style-name="T4"><text:s text:c="8"/></text:span><text:span text:style-name="T3">esse foresteros signant, straniamque brigatam.</text:span></text:p>
      <text:p text:style-name="P2"><text:s text:c="8"/>Qua re si vobis nulla est substantia robbae,</text:p>
      <text:p text:style-name="P2"><text:s text:c="8"/>non casa, non fundus, non ars, non ulla botega,</text:p>
      <text:p text:style-name="P2"><text:s/>290 <text:s text:c="3"/>sed tantum fortuna dedit vos esse ramingos,</text:p>
      <text:p text:style-name="P2"><text:s text:c="8"/>esse viandantes peregrinos atque pecentes,</text:p>
      <text:p text:style-name="P2"><text:s text:c="8"/>robbam quam teneo vestra est, hic vivite mecum.</text:p>
      <text:p text:style-name="P2"><text:s text:c="8"/>Bos, asinusque tribus nullo discrimine agetur.</text:p>
      <text:p text:style-name="P2"><text:s text:c="8"/>Qui mangiare cupit mangiet, qui mungere mungat.</text:p>
      <text:p text:style-name="P2"><text:s/>295 <text:s text:c="3"/>Sunt mihi grassarum terrarum quinque biolchae,</text:p>
      <text:p text:style-name="P2"><text:s text:c="8"/>de quibus ognannum varios accoio recoltos,</text:p>
      <text:p text:style-name="Testo_20_normale"><text:span text:style-name="T3"><text:s text:c="8"/></text:span><text:span text:style-name="T4">navones, ravas, verzasque, cucumera, zuccas,</text:span></text:p>
      <text:p text:style-name="Testo_20_normale"><text:span text:style-name="T4"><text:s text:c="8"/></text:span><text:span text:style-name="T3">porra, favam frescam, remolazzos, aya, civollas.</text:span></text:p>
      <text:p text:style-name="P2"><text:s text:c="8"/>Multa super tuttum melonorum copia grandem</text:p>
      <text:p text:style-name="P2"><text:s/>300 <text:s text:c="3"/>dat mihi guadagnum, dat vaccaque, datque somarus.</text:p>
      <text:p text:style-name="P2"><text:s text:c="8"/>Haec ad commandum vestri sunt omnia Berti,</text:p>
      <text:p text:style-name="P2"><text:s text:c="8"/>imo ad commandum, fallanti parcite linguae,</text:p>
      <text:p text:style-name="P2"><text:soft-page-break/><text:s text:c="8"/>sunt compagnorum, velut est drittura, bonorum.</text:p>
      <text:p text:style-name="P2"><text:s text:c="8"/>Sunt inter gentes mundi sex mille miara</text:p>
      <text:p text:style-name="P2"><text:s/>305 <text:s text:c="3"/>voiarum speties. Alter, cui robba pochina est,</text:p>
      <text:p text:style-name="Testo_20_normale"><text:span text:style-name="T3"><text:s text:c="8"/></text:span><text:span text:style-name="T4">quotquot habet commune facit, medioque reponit;</text:span></text:p>
      <text:p text:style-name="Testo_20_normale"><text:span text:style-name="T4"><text:s text:c="8"/></text:span><text:span text:style-name="T3">alter avarazzus, Medici cui rendita Cosmi,</text:span></text:p>
      <text:p text:style-name="P2"><text:s text:c="8"/>cui ducatorum Augustini copia Ghisi,</text:p>
      <text:p text:style-name="P2"><text:s text:c="8"/>non tantum nil dat, nil spendit, cuncta sparagnat,</text:p>
      <text:p text:style-name="Testo_20_normale"><text:span text:style-name="T3"><text:s/></text:span><text:span text:style-name="T4">310 <text:s text:c="3"/>sed miser et stiticus quae sunt aliena rapinat.</text:span></text:p>
      <text:p text:style-name="Testo_20_normale"><text:span text:style-name="T4"><text:s text:c="8"/></text:span><text:span text:style-name="T3">Si rex, si princeps, si dux, si papa fuissem,</text:span></text:p>
      <text:p text:style-name="P2"><text:s text:c="8"/>quem contentum animi, quam pacem, quemve ripossum,</text:p>
      <text:p text:style-name="P2"><text:s text:c="8"/>maiorem quam nunc habeo, fortuna dedisset?</text:p>
      <text:p text:style-name="P2"><text:s text:c="8"/>O menchionem hominem, qui turcos, quique sofinos,</text:p>
      <text:p text:style-name="Testo_20_normale"><text:span text:style-name="T3"><text:s/></text:span><text:span text:style-name="T4">315 <text:s text:c="3"/>atque pretianes, soldanos, barbaquesoros,</text:span></text:p>
      <text:p text:style-name="P4"><text:s text:c="8"/>qui papas, reges, ducas, similesque gazanos,</text:p>
      <text:p text:style-name="P4"><text:s text:c="8"/>in mundo reputat plus alegros, plusque zoiosos</text:p>
      <text:p text:style-name="P4"><text:s text:c="8"/>quam me, quamque meos, quam vos vestrosque pitocchos!</text:p>
      <text:p text:style-name="P4"><text:s text:c="8"/>Solum mangio quidem maiori pace codaium,</text:p>
      <text:p text:style-name="P4"><text:s/>320 <text:s text:c="3"/>quam papae ac alii magnates mille guacettos,</text:p>
      <text:p text:style-name="P4"><text:s text:c="8"/>vosque plus assaium assetata mente cibatis</text:p>
      <text:p text:style-name="Testo_20_normale"><text:span text:style-name="T4"><text:s text:c="8"/></text:span><text:span text:style-name="T3">pane pitocato ventrem, bibitisque mioro</text:span></text:p>
      <text:p text:style-name="P2"><text:s text:c="8"/>gustu fundaias vinorum mille per ussos,</text:p>
      <text:p text:style-name="P2"><text:s text:c="8"/>quam qui cum giazza maiori tempore caldi</text:p>
      <text:p text:style-name="P2"><text:s/>325 <text:s text:c="3"/>optima tracannant sub rosso vina capello.</text:p>
      <text:p text:style-name="Testo_20_normale"><text:span text:style-name="T3"><text:s text:c="8"/></text:span><text:span text:style-name="T6">Sic cagasanguis eos scannet, sic cancar amazzet,</text:span></text:p>
      <text:p text:style-name="Testo_20_normale"><text:span text:style-name="T6"><text:s text:c="8"/></text:span><text:span text:style-name="T3">ni cruciet miseros semper cagarella paurae,</text:span></text:p>
      <text:p text:style-name="P2"><text:s text:c="8"/>atque masinato dubitent diamante moriri,</text:p>
      <text:p text:style-name="P2"><text:s text:c="8"/>nec sit eis tempus mulas intrare spacatas.</text:p>
      <text:p text:style-name="P2"><text:s/>330 <text:s text:c="3"/>Credite, contentum mihi si conceditis istum,</text:p>
      <text:p text:style-name="P2"><text:s text:c="8"/>ut te per fratrem godam, te perque sorellam,</text:p>
      <text:p text:style-name="P2"><text:s text:c="8"/>non est contentus contento dulcior isto.</text:p>
      <text:p text:style-name="P2"><text:s text:c="10"/>Obstuperant dudum Guidonis corda tamagnam</text:p>
      <text:p text:style-name="Testo_20_normale"><text:soft-page-break/><text:span text:style-name="T3"><text:s text:c="8"/></text:span><text:span text:style-name="T6">cortesiam hominis. Tum credit apena quod audit,</text:span></text:p>
      <text:p text:style-name="P6"><text:s/>335 <text:s text:c="3"/>et tenet haud unquam Bertum nascisse vilano.</text:p>
      <text:p text:style-name="P6"><text:s text:c="8"/>Sed quid agat pensat, grattat pensiria zucchae,</text:p>
      <text:p text:style-name="P6"><text:s text:c="8"/>nam sua si tantas renuit vergogna profertas</text:p>
      <text:p text:style-name="Testo_20_normale"><text:span text:style-name="T6"><text:s text:c="8"/></text:span><text:span text:style-name="T3">quo se posse suum cariazzum ducere credit?</text:span></text:p>
      <text:p text:style-name="P2"><text:s text:c="8"/>Baldovina quidem cariazzi more tiratur,</text:p>
      <text:p text:style-name="P2"><text:s/>340 <text:s text:c="3"/>non solum quod sit longo straccanda viaggio,</text:p>
      <text:p text:style-name="P2"><text:s text:c="8"/>sed pregnans dudum facta est gran soma bagaio.</text:p>
      <text:p text:style-name="P2"><text:s text:c="8"/>Si piat invitum, quae poltronigia maior,</text:p>
      <text:p text:style-name="P2"><text:s text:c="8"/>quae nigrior macchia est, aut quo sguranda savono,</text:p>
      <text:p text:style-name="P2"><text:s text:c="8"/>ut primus Franzae barro, capitanus honorum</text:p>
      <text:p text:style-name="P2"><text:s/>345 <text:s text:c="3"/>gloria tantorum, quo non paladinior alter,</text:p>
      <text:p text:style-name="P2"><text:s text:c="8"/>pro stocco zappam, pro mazza prendat aratrum?</text:p>
      <text:p text:style-name="P2"><text:s text:c="8"/>Ergo ragionevolo dum crollat cuncta crevello,</text:p>
      <text:p text:style-name="Testo_20_normale"><text:span text:style-name="T3"><text:s text:c="8"/></text:span><text:span text:style-name="T4">et phantasias huc plures voltat et illuc,</text:span></text:p>
      <text:p text:style-name="P4"><text:s text:c="8"/>quod potius visum est, quod honestius illico brancat,</text:p>
      <text:p text:style-name="Testo_20_normale"><text:span text:style-name="T4"><text:s/></text:span><text:span text:style-name="T3">350 <text:s text:c="3"/>atque tenet cerebro firmum nec vadere lassat.</text:span></text:p>
      <text:p text:style-name="P2"><text:s text:c="8"/>Ipse ad circandos solus vult ire paësos,</text:p>
      <text:p text:style-name="P2"><text:s text:c="8"/>donec vel guerra patriam vel pace guadagnet,</text:p>
      <text:p text:style-name="P2"><text:s text:c="8"/>quam regat et stabili firmet sibi regna governo;</text:p>
      <text:p text:style-name="P2"><text:s text:c="8"/>tum Baldovinam, regali sanguine cretam,</text:p>
      <text:p text:style-name="Testo_20_normale"><text:span text:style-name="T3"><text:s/></text:span><text:span text:style-name="T4">355 <text:s text:c="3"/>seu marchesanam faciat, seu iure duchessam.</text:span></text:p>
      <text:p text:style-name="Testo_20_normale"><text:span text:style-name="T4"><text:s text:c="8"/></text:span><text:span text:style-name="T3">Ergo ubi per mezam risposta quieverat horam,</text:span></text:p>
      <text:p text:style-name="P2"><text:s text:c="8"/>sic Guido principiat: - Confundor, Berte, daverum,</text:p>
      <text:p text:style-name="P2"><text:s text:c="8"/>nec scio destrezzam meritis retrovare parolis,</text:p>
      <text:p text:style-name="P2"><text:s text:c="8"/>quae tibi demonstrent almancum quanta voluntas</text:p>
      <text:p text:style-name="P2"><text:s/>360 <text:s text:c="3"/>sit mihi pagandi pro tantis debita mertis.</text:p>
      <text:p text:style-name="Testo_20_normale"><text:span text:style-name="T3"><text:s text:c="8"/></text:span><text:span text:style-name="T4">Nos en guarda, precor, quam scalzos, quamque frapatos</text:span></text:p>
      <text:p text:style-name="P4"><text:s text:c="8"/>quales nunc cernis, tales depinge, nec altrum</text:p>
      <text:p text:style-name="P4"><text:s text:c="8"/>terrenum pensare velis nos prorsus habere,</text:p>
      <text:p text:style-name="Testo_20_normale"><text:span text:style-name="T4"><text:s text:c="8"/></text:span><text:span text:style-name="T3">quam quod ataccatum scarpis gestamus eundo.</text:span></text:p>
      <text:p text:style-name="P2"><text:soft-page-break/><text:s/>365 <text:s text:c="3"/>Tu tamen avanzans quantos natura benignos,</text:p>
      <text:p text:style-name="Testo_20_normale"><text:span text:style-name="T3"><text:s text:c="8"/></text:span><text:span text:style-name="T4">cortesosque facit, portansque a ventre parentis</text:span></text:p>
      <text:p text:style-name="P4"><text:s text:c="8"/>tam gentilezzam quam povertatis amorem,</text:p>
      <text:p text:style-name="P4"><text:s text:c="8"/>nos poveros miserosque simul, nos absque quatrino,</text:p>
      <text:p text:style-name="Testo_20_normale"><text:span text:style-name="T4"><text:s text:c="8"/></text:span><text:span text:style-name="T3">absque bagatino, morituros dente pedocchi,</text:span></text:p>
      <text:p text:style-name="P2"><text:s/>370 <text:s text:c="3"/>pane, vino socias, disfammas, omnia donas,</text:p>
      <text:p text:style-name="P2"><text:s text:c="8"/>nosque saporito suades sermone voiamus</text:p>
      <text:p text:style-name="P2"><text:s text:c="8"/>personae, robbaeque tuae remanere patrones.</text:p>
      <text:p text:style-name="P2"><text:s text:c="8"/>Dii tibi, si guardant praestantes ulla pitocchis</text:p>
      <text:p text:style-name="P2"><text:s text:c="8"/>commoda, pro nobis poverellis munera donent.</text:p>
      <text:p text:style-name="P2"><text:s/>375 <text:s text:c="3"/>Dum polus intornum coeli menat octo solaros,</text:p>
      <text:p text:style-name="P2"><text:s text:c="8"/>dumque suo Titan mundum fulgore lusentat,</text:p>
      <text:p text:style-name="P2"><text:s text:c="8"/>impregnans stellas, impregnans luce sorellam,</text:p>
      <text:p text:style-name="P2"><text:s text:c="8"/>dum mare sgollaias tantarum sorbet aquarum,</text:p>
      <text:p text:style-name="Testo_20_normale"><text:span text:style-name="T3"><text:s text:c="8"/></text:span><text:span text:style-name="T4">atque undis tangit lunae tallhora carettam,</text:span></text:p>
      <text:p text:style-name="Testo_20_normale"><text:span text:style-name="T4"><text:s/></text:span><text:span text:style-name="T3">380 <text:s text:c="3"/>semper erit Berti chiarissima fama Panadae.</text:span></text:p>
      <text:p text:style-name="P2"><text:s text:c="8"/>Qua propter nunc iuro tibi, per quanta pitocchi</text:p>
      <text:p text:style-name="P2"><text:s text:c="8"/>frusta pitocarunt panis, quibus omnia nostra</text:p>
      <text:p text:style-name="Testo_20_normale"><text:span text:style-name="T3"><text:s text:c="8"/></text:span><text:span text:style-name="T4">regna manent, sic sic nos Bertum posse Panadam</text:span></text:p>
      <text:p text:style-name="Testo_20_normale"><text:span text:style-name="T4"><text:s text:c="8"/></text:span><text:span text:style-name="T3">smenticare unquam, veluti sol smenticat ipse</text:span></text:p>
      <text:p text:style-name="P2"><text:s/>385 <text:s text:c="3"/>pandere giornificos nobis damatina cavallos. -</text:p>
      <text:p text:style-name="Testo_20_normale"><text:span text:style-name="T3"><text:s text:c="10"/></text:span><text:span text:style-name="T4">Dixerat et surgens teneras cum coniuge plumas</text:span></text:p>
      <text:p text:style-name="Testo_20_normale"><text:span text:style-name="T4"><text:s text:c="8"/></text:span><text:span text:style-name="T3">occupat. Ipse autem petit alti strata fenili</text:span></text:p>
      <text:p text:style-name="P2"><text:s text:c="8"/>Bertus, et in schena bocchis iam ronfat apertis.</text:p>
      <text:p text:style-name="P2"><text:s text:c="8"/>Ecce propinquabat giornus, lusorque matinae,</text:p>
      <text:p text:style-name="P2"><text:s/>390 <text:s text:c="3"/>cantaratque cu cu gallus, gallinaque che che,</text:p>
      <text:p text:style-name="P2"><text:s text:c="8"/>Guido levat strato, vestitur, moxque tenellis</text:p>
      <text:p text:style-name="P2"><text:s text:c="8"/>uxorem abbrazzat lachrimis, Bertoque pregheris</text:p>
      <text:p text:style-name="P2"><text:s text:c="8"/>commendat multis, donec Deo dante ritornet.</text:p>
      <text:p text:style-name="P2"><text:s text:c="8"/>Vult, ait, ex voto Christi visitare sepulchrum.</text:p>
      <text:p text:style-name="P2"><text:s/>395 <text:s text:c="3"/>Dixit, et assumpta tabula, bordone, capello</text:p>
      <text:p text:style-name="Testo_20_normale"><text:soft-page-break/><text:span text:style-name="T3"><text:s text:c="8"/></text:span><text:span text:style-name="T4">se viat et casulae portas uscirat apena,</text:span></text:p>
      <text:p text:style-name="Testo_20_normale"><text:span text:style-name="T4"><text:s text:c="8"/></text:span><text:span text:style-name="T3">Baldovina cadit nimio giadiata dolore,</text:span></text:p>
      <text:p text:style-name="P2"><text:s text:c="8"/>smortaque deveniens animam gittare videtur.</text:p>
      <text:p text:style-name="P2"><text:s text:c="8"/>Cui Bertus slazzatque sinum, spruzzatque visaggium</text:p>
      <text:p text:style-name="P2"><text:s/>400 <text:s text:c="3"/>praticus et vivam tornat, sensimque gramezzam</text:p>
      <text:p text:style-name="P2"><text:s text:c="8"/>placat amichevolis monitis, nec ad eius orecchias</text:p>
      <text:p text:style-name="P2"><text:s text:c="8"/>mille parolinas zucaratas fundere cessat.</text:p>
      <text:p text:style-name="P2"><text:s text:c="8"/>Baldovina iacens lecto ringratiat illum,</text:p>
      <text:p text:style-name="Testo_20_normale"><text:span text:style-name="T3"><text:s text:c="8"/></text:span><text:span text:style-name="T4">mox pregat et supplex orat ne deneget unam</text:span></text:p>
      <text:p text:style-name="P4"><text:s/>405 <text:s text:c="3"/>solam gratiolam, proprium si curet honorem:</text:p>
      <text:p text:style-name="P4"><text:s text:c="8"/>scilicet uxoret se se, nec sdegnet anellum,</text:p>
      <text:p text:style-name="P4"><text:s text:c="8"/>nam quae sposanda est, vel sit vilanella Cipadae,</text:p>
      <text:p text:style-name="Testo_20_normale"><text:span text:style-name="T4"><text:s text:c="8"/></text:span><text:span text:style-name="T3">vel brettara Firae, vel borghesana Predellae,</text:span></text:p>
      <text:p text:style-name="P2"><text:s text:c="8"/>(dummodo sporca suas teneant sibi Smorbia vaccas)</text:p>
      <text:p text:style-name="Testo_20_normale"><text:span text:style-name="T3"><text:s/></text:span><text:span text:style-name="T4">410 <text:s text:c="3"/>illa erit amborum requies et dulce levamen,</text:span></text:p>
      <text:p text:style-name="P4"><text:s text:c="8"/>scilicet alterius coniux paritura fiolos,</text:p>
      <text:p text:style-name="P4"><text:s text:c="8"/>alterius cugnata, nec id magagnat honorem.</text:p>
      <text:p text:style-name="P4"><text:s text:c="10"/>Non splacuere viro damigellae verba pudicae,</text:p>
      <text:p text:style-name="P4"><text:s text:c="8"/>annuit et se se faciturum cuncta spopondit.</text:p>
      <text:p text:style-name="Testo_20_normale"><text:span text:style-name="T4"><text:s/></text:span><text:span text:style-name="T3">415 <text:s text:c="3"/>At mercantiam talem imbarcare volenti</text:span></text:p>
      <text:p text:style-name="Testo_20_normale"><text:span text:style-name="T3"><text:s text:c="8"/></text:span><text:span text:style-name="T4">est opus ut giornos almancum pratichet octo,</text:span></text:p>
      <text:p text:style-name="Testo_20_normale"><text:span text:style-name="T4"><text:s text:c="8"/></text:span><text:span text:style-name="T3">materies illa est nisi non pesanda bilanzis,</text:span></text:p>
      <text:p text:style-name="P2"><text:s text:c="8"/>atque repossato senno pedibusque piombi.</text:p>
      <text:p text:style-name="P2"><text:s text:c="8"/>Gatta fretosa parit tisichettos saepe gatellos.</text:p>
      <text:p text:style-name="P2"><text:s/>420 <text:s text:c="3"/>Ipsa stet addasium cameris ascosa fratantum,</text:p>
      <text:p text:style-name="P2"><text:s text:c="8"/>donec tolta bono conseio sposa menetur,</text:p>
      <text:p text:style-name="P2"><text:s text:c="8"/>nam neque de illorum numero vult esse caprorum,</text:p>
      <text:p text:style-name="P2"><text:s text:c="8"/>qui cercant magnas patefacto gutture dotes</text:p>
      <text:p text:style-name="P2"><text:s text:c="8"/>ingiottire magis, quam sposae nosse maneram,</text:p>
      <text:p text:style-name="P2"><text:s/>425 <text:s text:c="3"/>et nullum faciunt contum, stimantque nientum</text:p>
      <text:p text:style-name="P2"><text:s text:c="8"/>aut sibi diavolam nodo agroppare iugali,</text:p>
      <text:p text:style-name="P2"><text:soft-page-break/><text:s text:c="8"/>quae strepitans mandet totam sotosora fameiam,</text:p>
      <text:p text:style-name="P2"><text:s text:c="8"/>aut velut Actaeon cornutum ferre cimerum,</text:p>
      <text:p text:style-name="P2"><text:s text:c="8"/>dummodo pregna sibi Bocadori tasca vodetur.</text:p>
      <text:p text:style-name="Testo_20_normale"><text:span text:style-name="T3"><text:s/></text:span><text:span text:style-name="T4">430 <text:s text:c="5"/>Dixit et a stalla pegoras simul atque caprettas,</text:span></text:p>
      <text:p text:style-name="Testo_20_normale"><text:span text:style-name="T4"><text:s text:c="8"/></text:span><text:span text:style-name="T3">porchettumque, asinumque simul, vaccamque Chiarinam</text:span></text:p>
      <text:p text:style-name="P2"><text:s text:c="8"/>desligat et branco per pascola ducit in uno.</text:p>
      <text:p text:style-name="P2"><text:s text:c="8"/>Baldovina casam remanet soletta, nec imbrem</text:p>
      <text:p text:style-name="P2"><text:s text:c="8"/>acquetare potest oculorum, abeunte marito.</text:p>
      <text:p text:style-name="P2"><text:s/>435 <text:s text:c="3"/>Pensorosa manu guanzam sustentat et ecce,</text:p>
      <text:p text:style-name="P2"><text:s text:c="8"/>ecce repentinae sua brancant viscera doiae,</text:p>
      <text:p text:style-name="P2"><text:s text:c="8"/>namque novo partu miseram fiolare bisognat.</text:p>
      <text:p text:style-name="P2"><text:s text:c="8"/>Argutos meschina foras mandare cridores</text:p>
      <text:p text:style-name="P2"><text:s text:c="8"/>cogitur, ac ne sit compresa in pectore calcat</text:p>
      <text:p text:style-name="Testo_20_normale"><text:span text:style-name="T3"><text:s/></text:span><text:span text:style-name="T4">440 <text:s text:c="3"/>spicula quae nondum natus tirat undique Baldus.</text:span></text:p>
      <text:p text:style-name="Testo_20_normale"><text:span text:style-name="T4"><text:s text:c="8"/></text:span><text:span text:style-name="T3">Tantum invita fremit, nunc ve uno saepe fianco,</text:span></text:p>
      <text:p text:style-name="P2"><text:s text:c="8"/>nunc altro se se (visu miserabile) voltat.</text:p>
      <text:p text:style-name="P2"><text:s text:c="8"/>Non commater adest, solitum quae porgat aiuttum,</text:p>
      <text:p text:style-name="Testo_20_normale"><text:span text:style-name="T3"><text:s text:c="8"/></text:span><text:span text:style-name="T4">ancillas, servasque vocat, quibus ante solebat</text:span></text:p>
      <text:p text:style-name="Testo_20_normale"><text:span text:style-name="T4"><text:s/></text:span><text:span text:style-name="T3">445 <text:s text:c="3"/>commandare, velut commandat filia regis,</text:span></text:p>
      <text:p text:style-name="P2"><text:s text:c="8"/>at vocat indarnum, quia tantum gatta valebat</text:p>
      <text:p text:style-name="P2"><text:s text:c="8"/>respondere gnao sed non donare socorsum.</text:p>
      <text:p text:style-name="P2"><text:s text:c="8"/>Non sine iure tamen multo stimulatur afanno,</text:p>
      <text:p text:style-name="P2"><text:s text:c="8"/>unica dum nascit de se possanza baronum.</text:p>
      <text:p text:style-name="Testo_20_normale"><text:span text:style-name="T3"><text:s/></text:span><text:span text:style-name="T4">450 <text:s text:c="5"/>Omne, quod egregium aut lettris aut Marte futurum,</text:span></text:p>
      <text:p text:style-name="P4"><text:s text:c="8"/>non facili partu matris de ventre cavatur,</text:p>
      <text:p text:style-name="Testo_20_normale"><text:span text:style-name="T4"><text:s text:c="8"/></text:span><text:span text:style-name="T3">fitque faticoso cruciatu praeter usanzam.</text:span></text:p>
      <text:p text:style-name="P2"><text:s text:c="8"/>Nascitur hic robur finaliter omne prodezzae,</text:p>
      <text:p text:style-name="P2"><text:s text:c="8"/>flosque gaiardiae, Baldus, fulmenque bataiae,</text:p>
      <text:p text:style-name="P2"><text:s/>455 <text:s text:c="3"/>ius spadae, targhaeque vigor, per tela, per ipsa</text:p>
      <text:p text:style-name="P2"><text:s text:c="8"/>bella fracassator lanzarum, faxque, brusorque,</text:p>
      <text:p text:style-name="P2"><text:s text:c="8"/>diraque in adversis veluti bombarda catervis.</text:p>
      <text:p text:style-name="P2"><text:soft-page-break/><text:s text:c="8"/>Nec montis durezza quidem, nec azale, nec ingens</text:p>
      <text:p text:style-name="P2"><text:s text:c="8"/>bastio, nec grossae fortis trinzera muraiae,</text:p>
      <text:p text:style-name="P2"><text:s/>460 <text:s text:c="3"/>stare sui poterunt martello salda valoris.</text:p>
      <text:p text:style-name="P2"><text:s text:c="8"/>Nascitur hic Baldus nullo commatris aiutto,</text:p>
      <text:p text:style-name="P2"><text:s text:c="8"/>nec, veluti infantes, minimum dedit ore cridorem.</text:p>
      <text:p text:style-name="Testo_20_normale"><text:span text:style-name="T3"><text:s text:c="8"/></text:span><text:span text:style-name="T4">Baldovina licet sit membris tota movestis,</text:span></text:p>
      <text:p text:style-name="P4"><text:s text:c="8"/>sicut zerla vetus, discinctis undique circhis,</text:p>
      <text:p text:style-name="P4"><text:s/>465 <text:s text:c="3"/>se levat et baculo succurrens passibus aegris</text:p>
      <text:p text:style-name="P4"><text:s text:c="8"/>scaldat aquam, puerumque lavat, strazzisque revolvit.</text:p>
      <text:p text:style-name="P4"><text:s text:c="8"/>Inde redit lecto, requiat, lactatque fiolum,</text:p>
      <text:p text:style-name="P4"><text:s text:c="8"/>saepe basat, matrisque nequit satiare talentum</text:p>
      <text:p text:style-name="Testo_20_normale"><text:span text:style-name="T4"><text:s text:c="8"/></text:span><text:span text:style-name="T3">suggere nunc occhios, nunc frontem, nunc ve bochinam.</text:span></text:p>
      <text:p text:style-name="Testo_20_normale"><text:span text:style-name="T3"><text:s/></text:span><text:span text:style-name="T4">470 <text:s text:c="3"/>Ille nihil plorat, sed vultu grignat alegro,</text:span></text:p>
      <text:p text:style-name="Testo_20_normale"><text:span text:style-name="T4"><text:s text:c="8"/></text:span><text:span text:style-name="T3">dumque loqui sforzat, non supplet debilis ancum</text:span></text:p>
      <text:p text:style-name="P2"><text:s text:c="8"/>lingua voluntati, nec tata et mamma, nec ipsam</text:p>
      <text:p text:style-name="Testo_20_normale"><text:span text:style-name="T3"><text:s text:c="8"/></text:span><text:span text:style-name="T4">barbottat pappam, licet huic cognitio rerum</text:span></text:p>
      <text:p text:style-name="Testo_20_normale"><text:span text:style-name="T4"><text:s text:c="8"/></text:span><text:span text:style-name="T3">multa sit, et modico puero nova stella benigna.</text:span></text:p>
      <text:p text:style-name="P2"><text:s/>475 <text:s text:c="5"/>Laetus in hoc medio sentitur iungere Bertus,</text:p>
      <text:p text:style-name="P2"><text:s text:c="8"/>saepeque cum cifolis cantuque guidare caprettas,</text:p>
      <text:p text:style-name="P2"><text:s text:c="8"/>quas simul ad ripas Menzi laghique cimossam</text:p>
      <text:p text:style-name="P2"><text:s text:c="8"/>ante beveratas in stallae pergama chiavat.</text:p>
      <text:p text:style-name="P2"><text:s text:c="8"/>Mox tezam ingrediens, zoiosa fronte salutat</text:p>
      <text:p text:style-name="P2"><text:s/>480 <text:s text:c="3"/>sic illam: - Quid fit? bonadies, hora bibendi? -</text:p>
      <text:p text:style-name="P2"><text:s text:c="8"/>quo dicto crevisse sibi videt ecce fameiam.</text:p>
      <text:p text:style-name="P2"><text:s text:c="9"/>- O - ait, - incipiunt bene res succedere nostrae.</text:p>
      <text:p text:style-name="P2"><text:s text:c="8"/>Tu tibi commater? tibi tu fantesca fuisti?</text:p>
      <text:p text:style-name="Testo_20_normale"><text:span text:style-name="T3"><text:s text:c="8"/></text:span><text:span text:style-name="T4">est ne puer maschius? tu rides? est ne puella? -</text:span></text:p>
      <text:p text:style-name="P4"><text:s/>485 <text:s text:c="3"/>Illa refert oculis bassis rubeoque colore:</text:p>
      <text:p text:style-name="P4"><text:s text:c="9"/>- Masculus est mihi natus, quem tu nosce nepotem. -</text:p>
      <text:p text:style-name="P4"><text:s text:c="8"/>Bertus ait: - Tibi sum fratellus, barba fiolo,</text:p>
      <text:p text:style-name="P4"><text:s text:c="8"/>at tibi pro nunc sim commater, baila putino. -</text:p>
      <text:p text:style-name="P4"><text:soft-page-break/><text:s text:c="8"/>Dixerat et lotis manibus laetamine sporchis</text:p>
      <text:p text:style-name="P4"><text:s/>490 <text:s text:c="3"/>se viat ad stallam, de qua per cornua capram</text:p>
      <text:p text:style-name="Testo_20_normale"><text:span text:style-name="T4"><text:s text:c="8"/></text:span><text:span text:style-name="T3">retro tirat, gambasque iubens slargare dedretum,</text:span></text:p>
      <text:p text:style-name="Testo_20_normale"><text:span text:style-name="T3"><text:s text:c="8"/></text:span><text:span text:style-name="T4">distesas mungit borsas, coppamque novello</text:span></text:p>
      <text:p text:style-name="P4"><text:s text:c="8"/>complet lacte novam, qua frustum panis afettat,</text:p>
      <text:p text:style-name="P4"><text:s text:c="8"/>dumque simul niveo maseratur suppa liquore,</text:p>
      <text:p text:style-name="P4"><text:s/>495 <text:s text:c="3"/>ova coquit, vix nunc de caldis tolta nieris.</text:p>
      <text:p text:style-name="P4"><text:s text:c="8"/>Inde paiolatam reficit, venasque reimplet</text:p>
      <text:p text:style-name="P4"><text:s text:c="8"/>sanguine vodatas, forzamque per ossa retornat.</text:p>
      <text:p text:style-name="P4"><text:s text:c="10"/>Iamque sit assaium peradessum, ponite pivam,</text:p>
      <text:p text:style-name="Testo_20_normale"><text:span text:style-name="T4"><text:s text:c="8"/></text:span><text:span text:style-name="T3">ponite sordinam, Musae, repiate fiascum.</text:span></text:p>
      <text:p text:style-name="P2"><text:s/>500 <text:s text:c="3"/>Si caput est siccum, capiti date pocula sicco.</text:p>
      <text:p text:style-name="P2"/>
      <text:p text:style-name="P2"/>
      <text:p text:style-name="P2"/>
      <text:p text:style-name="P2"/>
      <text:p text:style-name="P7">LIBER TERTIUS</text:p>
      <text:p text:style-name="P7"/>
      <text:p text:style-name="P7"/>
      <text:p text:style-name="P7"><text:s text:c="8"/>Baldus ab intrighis fassarum denique brazzos</text:p>
      <text:p text:style-name="Testo_20_normale"><text:span text:style-name="T7"><text:s text:c="8"/></text:span><text:span text:style-name="T4">traxerat, et bindas circum sgroppaverat omnes,</text:span></text:p>
      <text:p text:style-name="P4"><text:s text:c="8"/>qui matrem mamma, qui Bertum tata domandat;</text:p>
      <text:p text:style-name="P4"><text:s text:c="8"/>iamque fugit, nullaque guisa vult discere normam</text:p>
      <text:p text:style-name="P4"><text:s text:c="3"/>5 <text:s text:c="3"/>andandi aut lapsu carioli aut matris aiuto.</text:p>
      <text:p text:style-name="P4"><text:s text:c="8"/>Ipse medesmus abit, perque hinc perque inde caminat,</text:p>
      <text:p text:style-name="Testo_20_normale"><text:span text:style-name="T4"><text:s text:c="8"/></text:span><text:span text:style-name="T3">sed male firmatis dum sforzat currere gambis,</text:span></text:p>
      <text:p text:style-name="P2"><text:s text:c="8"/>dumque volare viam spennatus bramat osellus,</text:p>
      <text:p text:style-name="P2"><text:s text:c="8"/>saepe cadit, bullasque cadens in fronte reportat,</text:p>
      <text:p text:style-name="P2"><text:s text:c="2"/>10 <text:s text:c="3"/>maccatosque oculos opus est smaltare biacca.</text:p>
      <text:p text:style-name="P2"><text:s text:c="8"/>Non tamen hunc videas vel parvam mittere goltis</text:p>
      <text:p text:style-name="P2"><text:s text:c="8"/>lachrymulam, quamvis pavimentum sanguine bagnet,</text:p>
      <text:p text:style-name="P2"><text:soft-page-break/><text:s text:c="8"/>quin levat, inque pedes iterum rizzatus arancat.</text:p>
      <text:p text:style-name="P2"><text:s text:c="8"/>Invenit ipse sibi nullo insegnante cavallum,</text:p>
      <text:p text:style-name="P2"><text:s text:c="2"/>15 <text:s text:c="3"/>seu sit harundo busa, seu sit bacchetta salicti,</text:p>
      <text:p text:style-name="P2"><text:s text:c="8"/>seu, quam turba vocat melegazzum, cannula melghae</text:p>
      <text:p text:style-name="P2"><text:s text:c="8"/>cursitat huc illuc diavolettus, sistere nescit.</text:p>
      <text:p text:style-name="P2"><text:s text:c="8"/>Non amat in gheda matris, non supra ginocchios</text:p>
      <text:p text:style-name="P2"><text:s text:c="8"/>ninari, sed amat sibi tantum cingere steccum</text:p>
      <text:p text:style-name="P2"><text:s text:c="2"/>20 <text:s text:c="3"/>pro stocco, lancaeque instar drizzare canellum.</text:p>
      <text:p text:style-name="Testo_20_normale"><text:span text:style-name="T3"><text:s text:c="8"/></text:span><text:span text:style-name="T4">Iamque, ut cunque sapit, mandrittos, manque roversos,</text:span></text:p>
      <text:p text:style-name="P4"><text:s text:c="8"/>fendentes, punctas, colposque exercitat omnes.</text:p>
      <text:p text:style-name="P4"><text:s text:c="8"/>Persequitur muscas, homines quas fingit et hostes,</text:p>
      <text:p text:style-name="P4"><text:s text:c="8"/>persequiturque super muros sub sole lusertas,</text:p>
      <text:p text:style-name="P4"><text:s text:c="2"/>25 <text:s text:c="3"/>sentit ac ingentem contentum cernere mozzas</text:p>
      <text:p text:style-name="P4"><text:s text:c="8"/>illarum caudas tam longo tempore vivas</text:p>
      <text:p text:style-name="P4"><text:s text:c="8"/>blasphemare patrem matremque, ut fabula vulgi est.</text:p>
      <text:p text:style-name="P4"><text:s text:c="8"/>Sex habet ille annos, bis sex tamen inquit habere</text:p>
      <text:p text:style-name="P4"><text:s text:c="8"/>quisquis fortezzam, quisquis consyderat ossos</text:p>
      <text:p text:style-name="Testo_20_normale"><text:span text:style-name="T4"><text:s text:c="2"/></text:span><text:span text:style-name="T3">30 <text:s text:c="3"/>tam bene membrutos, personam tam bene grossam.</text:span></text:p>
      <text:p text:style-name="P2"><text:s text:c="8"/>Huic spallas giostris, huic gambas saltibus aptas</text:p>
      <text:p text:style-name="P2"><text:s text:c="8"/>Mars dedit, huic equitisque omnem, peditisque fatezzam.</text:p>
      <text:p text:style-name="P2"><text:s text:c="8"/>Nunc spronans cannam, cannam quoque curvus arestat,</text:p>
      <text:p text:style-name="P2"><text:s text:c="8"/>quam spezzat muro, ficcat ve in ventre paiari;</text:p>
      <text:p text:style-name="Testo_20_normale"><text:span text:style-name="T3"><text:s text:c="2"/></text:span><text:span text:style-name="T4">35 <text:s text:c="3"/>nunc baculum, qui nuper erat corserus, aferrat,</text:span></text:p>
      <text:p text:style-name="P4"><text:s text:c="8"/>et piccam simulans gattamque canemque travaiat.</text:p>
      <text:p text:style-name="Testo_20_normale"><text:span text:style-name="T4"><text:s text:c="8"/></text:span><text:span text:style-name="T3">Quid narrem vel quae, vel quanta sit aspera pellis</text:span></text:p>
      <text:p text:style-name="Testo_20_normale"><text:span text:style-name="T3"><text:s text:c="8"/></text:span><text:span text:style-name="T4">corporis? aut cortex adversus temporis iras?</text:span></text:p>
      <text:p text:style-name="Testo_20_normale"><text:span text:style-name="T4"><text:s text:c="8"/></text:span><text:span text:style-name="T3">Non illum pioggiae, tempesta, borascaque venti,</text:span></text:p>
      <text:p text:style-name="Testo_20_normale"><text:span text:style-name="T3"><text:s text:c="2"/></text:span><text:span text:style-name="T4">40 <text:s text:c="3"/>non illum freddaeque nives, solesque brusantes,</text:span></text:p>
      <text:p text:style-name="Testo_20_normale"><text:span text:style-name="T4"><text:s text:c="8"/></text:span><text:span text:style-name="T3">tam straccare queunt, ut possit stare mezhoram.</text:span></text:p>
      <text:p text:style-name="Testo_20_normale"><text:span text:style-name="T3"><text:s text:c="8"/></text:span><text:span text:style-name="T4">Dormit ut imbattit se se, dormitque pochinum</text:span></text:p>
      <text:p text:style-name="Testo_20_normale"><text:span text:style-name="T4"><text:s text:c="8"/></text:span><text:span text:style-name="T3">vel sub porticulo tezae, vel nocte sub ipso</text:span></text:p>
      <text:p text:style-name="P2"><text:soft-page-break/><text:s text:c="8"/>tegmine stellarum, et raro cum matre riposat.</text:p>
      <text:p text:style-name="P2"><text:s text:c="2"/>45 <text:s text:c="3"/>Hanc soians quandoque stigat, robbat ve conocchiam</text:p>
      <text:p text:style-name="P2"><text:s text:c="8"/>datque focum stuppae, proprium nec ad utile pensat,</text:p>
      <text:p text:style-name="P2"><text:s text:c="8"/>nam filat nato mater poverella camisas.</text:p>
      <text:p text:style-name="P2"><text:s text:c="8"/>Non huic pluma magis gradat, quam terra iacenti;</text:p>
      <text:p text:style-name="Testo_20_normale"><text:span text:style-name="T3"><text:s text:c="8"/></text:span><text:span text:style-name="T4">obdurat saxis costas, polpasque tenellas</text:span></text:p>
      <text:p text:style-name="Testo_20_normale"><text:span text:style-name="T4"><text:s text:c="2"/></text:span><text:span text:style-name="T3">50 <text:s text:c="3"/>cambiat in duros substrato marmore nervos.</text:span></text:p>
      <text:p text:style-name="P2"><text:s text:c="8"/>Bertus desperat, quae desperatio risu</text:p>
      <text:p text:style-name="P2"><text:s text:c="8"/>mixta godit, quod non calzarum trenta boteghae,</text:p>
      <text:p text:style-name="Testo_20_normale"><text:span text:style-name="T3"><text:s text:c="8"/></text:span><text:span text:style-name="T4">milleque scarparum valeant supplere putino.</text:span></text:p>
      <text:p text:style-name="P4"><text:s text:c="8"/>Autumnus, primavera, aestas, invernus ab ipso</text:p>
      <text:p text:style-name="P4"><text:s text:c="2"/>55 <text:s text:c="3"/>non plus guardatur, quam si sit petra vel arbor.</text:p>
      <text:p text:style-name="P4"><text:s text:c="8"/>Quum famet ingoiat quidquid sors mandat inanzum,</text:p>
      <text:p text:style-name="P4"><text:s text:c="8"/>seu coctum seu non, seu carnem sive cipollam,</text:p>
      <text:p text:style-name="Testo_20_normale"><text:span text:style-name="T4"><text:s text:c="8"/></text:span><text:span text:style-name="T3">giandas, fragra, nuces, castagnas, nespola, moras,</text:span></text:p>
      <text:p text:style-name="P2"><text:s text:c="8"/>poma, peterlengas, spinbozzos, grataque culos</text:p>
      <text:p text:style-name="P2"><text:s text:c="2"/>60 <text:s text:c="3"/>devorat, ut struzzi stomaco padiret azalum.</text:p>
      <text:p text:style-name="Testo_20_normale"><text:span text:style-name="T3"><text:s text:c="8"/></text:span><text:span text:style-name="T4">Quod bibit, aut bugni liquor est, aqua mortaque fossi,</text:span></text:p>
      <text:p text:style-name="P4"><text:s text:c="8"/>aut, velut incappat, vinum vel dulce vel asprum.</text:p>
      <text:p text:style-name="Testo_20_normale"><text:span text:style-name="T4"><text:s text:c="10"/></text:span><text:span text:style-name="T3">Duxerat uxorem Bertus de nomine Dinam,</text:span></text:p>
      <text:p text:style-name="P2"><text:s text:c="8"/>quae Zambellum habuit subito impregnata fiolum.</text:p>
      <text:p text:style-name="P2"><text:s text:c="2"/>65 <text:s text:c="3"/>Post tamen hunc partum, nondum finiverat annum,</text:p>
      <text:p text:style-name="P2"><text:s text:c="8"/>quod Baldovinae veluti cugnata dolorem</text:p>
      <text:p text:style-name="P2"><text:s text:c="8"/>attulit ingentem, quoniam infirmata morivit.</text:p>
      <text:p text:style-name="P2"><text:s text:c="8"/>Sic Bertus mansit senza, quem Baldus habebat</text:p>
      <text:p text:style-name="P2"><text:s text:c="8"/>pro patre, proque suo Zambellum fratre tenebat.</text:p>
      <text:p text:style-name="P2"><text:s text:c="2"/>70 <text:s text:c="3"/>Huic quandoque iubet post vaccam, postque caprettas</text:p>
      <text:p text:style-name="P2"><text:s text:c="8"/>ire simul Bertus, villae simul intimat usum;</text:p>
      <text:p text:style-name="P2"><text:s text:c="8"/>at similes non vult Baldi genitura facendas,</text:p>
      <text:p text:style-name="P2"><text:s text:c="8"/>non it post capras, non villae agradat usanzam,</text:p>
      <text:p text:style-name="P2"><text:s text:c="8"/>imo bianoream damatina caminat ad urbem,</text:p>
      <text:p text:style-name="P2"><text:soft-page-break/><text:s text:c="2"/>75 <text:s text:c="3"/>quae sibi tam placet, ut semper versetur in illa.</text:p>
      <text:p text:style-name="P2"><text:s text:c="8"/>Saepe domum solus facto iam vespere tornat,</text:p>
      <text:p text:style-name="Testo_20_normale"><text:span text:style-name="T3"><text:s text:c="8"/></text:span><text:span text:style-name="T4">sed ruptum caput et schincas quandoque reportat.</text:span></text:p>
      <text:p text:style-name="P4"><text:s text:c="8"/>Ipse cativellus, velut est puerilis usanza,</text:p>
      <text:p text:style-name="P4"><text:s text:c="8"/>nunc ve bataiolas saxorum, nunc ve baruffas</text:p>
      <text:p text:style-name="Testo_20_normale"><text:span text:style-name="T4"><text:s text:c="2"/></text:span><text:span text:style-name="T3">80 <text:s text:c="3"/>pugnorum faciens, primo aspirabat honori,</text:span></text:p>
      <text:p text:style-name="P2"><text:s text:c="8"/>ambibatque oculis primum se ostendere cunctis.</text:p>
      <text:p text:style-name="P2"><text:s text:c="8"/>Nec pensare velis quod pugnans ultimus esset,</text:p>
      <text:p text:style-name="P2"><text:s text:c="8"/>sed bravus ante alios puerili voce cridabat,</text:p>
      <text:p text:style-name="P2"><text:s text:c="8"/>et centum petras volta reparabat in una,</text:p>
      <text:p text:style-name="P2"><text:s text:c="2"/>85 <text:s text:c="3"/>et centum testas densos spezzabat in hostes.</text:p>
      <text:p text:style-name="P2"><text:s text:c="8"/>Baldovina tamen cartam comprarat et illam</text:p>
      <text:p text:style-name="P2"><text:s text:c="8"/>letrarum tolam supra quam disceret «a, b».</text:p>
      <text:p text:style-name="Testo_20_normale"><text:span text:style-name="T3"><text:s text:c="8"/></text:span><text:span text:style-name="T7">Unde scholam Baldus nisi non spontaneus ibat,</text:span></text:p>
      <text:p text:style-name="P7"><text:s text:c="8"/>nam quis erat tanti, seu mater, sive pedantus,</text:p>
      <text:p text:style-name="P7"><text:s text:c="2"/>90 <text:s text:c="3"/>qui tam terribilem posset sforzare putinum?</text:p>
      <text:p text:style-name="P7"><text:s text:c="8"/>Ipse tribus sic sic profectum fecerat annis,</text:p>
      <text:p text:style-name="Testo_20_normale"><text:span text:style-name="T7"><text:s text:c="8"/></text:span><text:span text:style-name="T4">ut quoscumque libros legeret, nostrique Maronis</text:span></text:p>
      <text:p text:style-name="Testo_20_normale"><text:span text:style-name="T4"><text:s text:c="8"/></text:span><text:span text:style-name="T3">terribiles guerras fertur recitasse magistro.</text:span></text:p>
      <text:p text:style-name="P2"><text:s text:c="8"/>At mox Orlandi nasare volumina coepit,</text:p>
      <text:p text:style-name="P2"><text:s text:c="2"/>95 <text:s text:c="3"/>non deponentum vacat ultra ediscere normas,</text:p>
      <text:p text:style-name="P2"><text:s text:c="8"/>non speties, numeros, non casus atque figuras,</text:p>
      <text:p text:style-name="P2"><text:s text:c="8"/>non Doctrinalis versamina tradere menti,</text:p>
      <text:p text:style-name="P2"><text:s text:c="8"/>non hinc, non illinc, non hoc, non illoc et altras</text:p>
      <text:p text:style-name="Testo_20_normale"><text:span text:style-name="T3"><text:s text:c="8"/></text:span><text:span text:style-name="T4">mille pedantorum baias, totidemque fusaras.</text:span></text:p>
      <text:p text:style-name="Testo_20_normale"><text:span text:style-name="T4"><text:s/></text:span><text:span text:style-name="T3">100 <text:s text:c="3"/>Fecit de cuius Donati, deque Perotto</text:span></text:p>
      <text:p text:style-name="P2"><text:s text:c="8"/>scartozzos ac sub prunis salcizza cosivit.</text:p>
      <text:p text:style-name="P2"><text:s text:c="8"/>Orlandi tantum gradant, et gesta Rinaldi,</text:p>
      <text:p text:style-name="P2"><text:s text:c="8"/>namque animum guerris faciebat talibus altum.</text:p>
      <text:p text:style-name="P2"><text:s text:c="8"/>Legerat Ancroiam, Tribisondam, facta Danesi,</text:p>
      <text:p text:style-name="P2"><text:s/>105 <text:s text:c="3"/>Antonnaeque Bovum, Antiforra, Realia Franzae,</text:p>
      <text:p text:style-name="P2"><text:soft-page-break/><text:s text:c="8"/>innamoramentum Carlonis, et Asperamontem,</text:p>
      <text:p text:style-name="P2"><text:s text:c="8"/>Spagnam, Altobellum, Morgantis bella gigantis,</text:p>
      <text:p text:style-name="Testo_20_normale"><text:span text:style-name="T3"><text:s text:c="8"/></text:span><text:span text:style-name="T4">Meschinique provas, et qui Cavalerius Orsae</text:span></text:p>
      <text:p text:style-name="P4"><text:s text:c="8"/>dicitur, et nulla cecinit qui laude Leandram.</text:p>
      <text:p text:style-name="P4"><text:s/>110 <text:s text:c="3"/>Vidit ut Angelicam sapiens Orlandus amavit,</text:p>
      <text:p text:style-name="P4"><text:s text:c="8"/>utque caminavit nudo cum corpore mattus,</text:p>
      <text:p text:style-name="Testo_20_normale"><text:span text:style-name="T4"><text:s text:c="8"/></text:span><text:span text:style-name="T3">utque retro mortam tirabat ubique cavallam,</text:span></text:p>
      <text:p text:style-name="P2"><text:s text:c="8"/>utque asinum legnis caricatum calce ferivit,</text:p>
      <text:p text:style-name="P2"><text:s text:c="8"/>illeque per coelum veluti cornacchia volavit.</text:p>
      <text:p text:style-name="Testo_20_normale"><text:span text:style-name="T3"><text:s/></text:span><text:span text:style-name="T6">115 <text:s text:c="3"/>Baldus in his factis nimium stigatur ad arma,</text:span></text:p>
      <text:p text:style-name="Testo_20_normale"><text:span text:style-name="T6"><text:s text:c="8"/></text:span><text:span text:style-name="T3">sed tantum quod sit picolettus corpore tristat.</text:span></text:p>
      <text:p text:style-name="P2"><text:s text:c="8"/>Attamen armiculam portat gallone tacatam,</text:p>
      <text:p text:style-name="P2"><text:s text:c="8"/>qua facit ad signum molesinos stare bravazzos.</text:p>
      <text:p text:style-name="P2"><text:s text:c="8"/>Terribilis nunquam quid sit scoriada provabat,</text:p>
      <text:p text:style-name="P2"><text:s/>120 <text:s text:c="3"/>spezzabatque libris tavolas, testasque pedantis.</text:p>
      <text:p text:style-name="Testo_20_normale"><text:span text:style-name="T3"><text:s text:c="10"/></text:span><text:span text:style-name="T4">Est quasi communis totas usanza per urbes</text:span></text:p>
      <text:p text:style-name="Testo_20_normale"><text:span text:style-name="T4"><text:s text:c="8"/></text:span><text:span text:style-name="T3">ut contrari agitent saxorum bella citelli,</text:span></text:p>
      <text:p text:style-name="P2"><text:s text:c="8"/>unde simultates maiorum saepe comenzant.</text:p>
      <text:p text:style-name="P2"><text:s text:c="8"/>Non unquam vidi tantas ex arbore giandas</text:p>
      <text:p text:style-name="P2"><text:s/>125 <text:s text:c="3"/>sbattere villanum seu virga, sive tracagno,</text:p>
      <text:p text:style-name="P2"><text:s text:c="8"/>dum velit ingordum porcorum pascere brancum,</text:p>
      <text:p text:style-name="P2"><text:s text:c="8"/>quantas sub coelo video stridescere petras</text:p>
      <text:p text:style-name="P2"><text:s text:c="8"/>cum pueri certant densi, giornique lusorem</text:p>
      <text:p text:style-name="P2"><text:s text:c="8"/>obscurant, non tam lapidum quam turbine vocum,</text:p>
      <text:p text:style-name="P2"><text:s/>130 <text:s text:c="3"/>et magis atque magis Stephanus tempestat ab alto.</text:p>
      <text:p text:style-name="P2"><text:s text:c="8"/>Hic se se, ut dixi, retrovat spessissime Baldus,</text:p>
      <text:p text:style-name="P2"><text:s text:c="8"/>anteque compagnos se semper cazzat avantum,</text:p>
      <text:p text:style-name="P2"><text:s text:c="8"/>et facit e fromba tundos resonare giarones.</text:p>
      <text:p text:style-name="P2"><text:s text:c="8"/>Ipse quidem causa est alzato pulvere solus</text:p>
      <text:p text:style-name="P2"><text:s/>135 <text:s text:c="3"/>coelum obscurandi, dumque hostes, dumque nemigos</text:p>
      <text:p text:style-name="P2"><text:s text:c="8"/>fulmine sgomentat, rumpit, day dayque frequentat,</text:p>
      <text:p text:style-name="P2"><text:soft-page-break/><text:s text:c="8"/>imbolditque suos et corda in pectora tornat.</text:p>
      <text:p text:style-name="P2"><text:s text:c="8"/>Sed velut accascat capitano saepe valento,</text:p>
      <text:p text:style-name="P2"><text:s text:c="8"/>rumpitur in testa, sed se minus ille retirat,</text:p>
      <text:p text:style-name="P2"><text:s/>140 <text:s text:c="3"/>imo piat visto maiores sanguine forzas;</text:p>
      <text:p text:style-name="P2"><text:s text:c="8"/>quove magis teritur piper hoc, magis halat odorem:</text:p>
      <text:p text:style-name="P2"><text:s text:c="8"/>quove magis premitur palma haec, magis alta levatur.</text:p>
      <text:p text:style-name="P2"><text:s text:c="8"/>Vult potius denso petrarum monte copriri,</text:p>
      <text:p text:style-name="P2"><text:s text:c="8"/>quam turpi dare terga fugae, dicique codardus.</text:p>
      <text:p text:style-name="Testo_20_normale"><text:span text:style-name="T3"><text:s/></text:span><text:span text:style-name="T4">145 <text:s text:c="3"/>Ergo casam quandoque pluens de sanguine tornat,</text:span></text:p>
      <text:p text:style-name="Testo_20_normale"><text:span text:style-name="T4"><text:s text:c="8"/></text:span><text:span text:style-name="T3">atque caristiam gallinis ponit ob ova,</text:span></text:p>
      <text:p text:style-name="P2"><text:s text:c="8"/>quorum pars medicat testam, pars altera ventrem,</text:p>
      <text:p text:style-name="Testo_20_normale"><text:span text:style-name="T3"><text:s text:c="8"/></text:span><text:span text:style-name="T4">haec saldat plagas, panzae domat illa talentum.</text:span></text:p>
      <text:p text:style-name="Testo_20_normale"><text:span text:style-name="T4"><text:s text:c="8"/></text:span><text:span text:style-name="T3">At matris turbatur amor, desperat et inquit:</text:span></text:p>
      <text:p text:style-name="P2"><text:s/>150 <text:s text:c="4"/>- Mi fili, mi nate, rogo, quid rumpere tantum</text:p>
      <text:p text:style-name="P2"><text:s text:c="8"/>te facis? ah per amore dei, sta, desine petras,</text:p>
      <text:p text:style-name="P2"><text:s text:c="8"/>lassa bataiolas, quoniam tua fazza diabli est. -</text:p>
      <text:p text:style-name="P2"><text:s text:c="9"/>- Vultis - Baldus ait - quod ego mihi dicere lassem</text:p>
      <text:p text:style-name="P2"><text:s text:c="8"/>bastardum, mulum, sguatarumque, fiumque putanae?</text:p>
      <text:p text:style-name="P2"><text:s/>155 <text:s text:c="3"/>siccine communem tolerabo perdere famam?</text:p>
      <text:p text:style-name="Testo_20_normale"><text:span text:style-name="T3"><text:s text:c="8"/></text:span><text:span text:style-name="T4">est ne hoc oltraggio peius? vos, mater, adunque,</text:span></text:p>
      <text:p text:style-name="Testo_20_normale"><text:span text:style-name="T4"><text:s text:c="8"/></text:span><text:span text:style-name="T3">tam curate pocum nostrae decus omne casadae?</text:span></text:p>
      <text:p text:style-name="P2"><text:s text:c="8"/>Me vantare volo, non tam simul esse gaiardum,</text:p>
      <text:p text:style-name="P2"><text:s text:c="8"/>quam quod basto simul totam magnare coradam</text:p>
      <text:p text:style-name="Testo_20_normale"><text:span text:style-name="T3"><text:s/></text:span><text:span text:style-name="T4">160 <text:s text:c="3"/>his, qui bastardum me chiamant, vosque putanam.</text:span></text:p>
      <text:p text:style-name="P4"><text:s text:c="8"/>An beccus pater est Bertus, pro cuius honore</text:p>
      <text:p text:style-name="Testo_20_normale"><text:span text:style-name="T4"><text:s text:c="8"/></text:span><text:span text:style-name="T3">decrevi centum penitus dimittere vitas?</text:span></text:p>
      <text:p text:style-name="P2"><text:s text:c="8"/>Cedite, mamma, precor, quid giovat plangere tantum?</text:p>
      <text:p text:style-name="P2"><text:s text:c="8"/>cedite, me lapidum crebram instigare bataiam,</text:p>
      <text:p text:style-name="P2"><text:s/>165 <text:s text:c="3"/>ut maiora feram posthac animositer arma.</text:p>
      <text:p text:style-name="P2"><text:s text:c="8"/>Quotquot ego azzaffo pueros, tot butto roversos,</text:p>
      <text:p text:style-name="P2"><text:s text:c="8"/>nulla quibus nec forza valet, nec regula scrimae.</text:p>
      <text:p text:style-name="Testo_20_normale"><text:soft-page-break/><text:span text:style-name="T3"><text:s text:c="8"/></text:span><text:span text:style-name="T4">Tum me quisque vocat paladinum, meque gigantem,</text:span></text:p>
      <text:p text:style-name="Testo_20_normale"><text:span text:style-name="T4"><text:s text:c="8"/></text:span><text:span text:style-name="T3">namque guereggiandi me nullus in arte pareggiat.</text:span></text:p>
      <text:p text:style-name="Testo_20_normale"><text:span text:style-name="T3"><text:s/></text:span><text:span text:style-name="T4">170 <text:s text:c="3"/>Primior ante alios saxorum millia scanso.</text:span></text:p>
      <text:p text:style-name="P4"><text:s text:c="8"/>Attamen en, mater, sum sanus, sumque gaiardus,</text:p>
      <text:p text:style-name="P4"><text:s text:c="8"/>non mancant homines qui me, dum praeparor, ipsis</text:p>
      <text:p text:style-name="P4"><text:s text:c="8"/>rebus amaëstrant guerrae, seu quando parandi,</text:p>
      <text:p text:style-name="P4"><text:s text:c="8"/>seu quando locus est pugnos sine fine menandi,</text:p>
      <text:p text:style-name="P4"><text:s/>175 <text:s text:c="3"/>unde hanc venturam laetemur habere miorem,</text:p>
      <text:p text:style-name="P4"><text:s text:c="8"/>quam quod ego capras, quam quod vos pascitis ocas. -</text:p>
      <text:p text:style-name="P4"><text:s text:c="8"/>Tam bene parlabat matri Baldinus, ut ipsa</text:p>
      <text:p text:style-name="P4"><text:s text:c="8"/>tunc pariter lachrimat, pariter dulcedine ridet.</text:p>
      <text:p text:style-name="P4"><text:s text:c="10"/>Lux venit interea, qua Mantua tota bagordat;</text:p>
      <text:p text:style-name="Testo_20_normale"><text:span text:style-name="T4"><text:s/></text:span><text:span text:style-name="T3">180 <text:s text:c="3"/>prima dies maii nitido sub Apolline ridet.</text:span></text:p>
      <text:p text:style-name="P2"><text:s text:c="8"/>Gentilhomo suum quisquam iubet ante palazzum</text:p>
      <text:p text:style-name="Testo_20_normale"><text:span text:style-name="T3"><text:s text:c="8"/></text:span><text:span text:style-name="T4">plantari arboreis antennam frontibus altam,</text:span></text:p>
      <text:p text:style-name="P4"><text:s text:c="8"/>quam populus chiamat de mensis nomine maium.</text:p>
      <text:p text:style-name="P4"><text:s text:c="8"/>Turba triumphales seguitat plebaea carettas,</text:p>
      <text:p text:style-name="P4"><text:s/>185 <text:s text:c="3"/>quas huc quas illuc seu bos seu vacca per urbem</text:p>
      <text:p text:style-name="Testo_20_normale"><text:span text:style-name="T4"><text:s text:c="8"/></text:span><text:span text:style-name="T3">grassa tirat, variisque rosis ornata caminat.</text:span></text:p>
      <text:p text:style-name="P2"><text:s text:c="8"/>Stat super alta strues foliis tessuta naranci,</text:p>
      <text:p text:style-name="Testo_20_normale"><text:span text:style-name="T3"><text:s text:c="8"/></text:span><text:span text:style-name="T4">et myrthi, et lauri, mazuranae, rosque marini.</text:span></text:p>
      <text:p text:style-name="P4"><text:s text:c="8"/>Omne piopparum genus hic, omnisque virentum</text:p>
      <text:p text:style-name="Testo_20_normale"><text:span text:style-name="T4"><text:s/></text:span><text:span text:style-name="T6">190 <text:s text:c="3"/>ulmorum speties, querzarum, hederaeque sequaces</text:span></text:p>
      <text:p text:style-name="P6"><text:s text:c="8"/>sparpagnant capitum crines, decorantque quadrigas.</text:p>
      <text:p text:style-name="P6"><text:s text:c="8"/>De pasta nevolas, de orbello mille papyros</text:p>
      <text:p text:style-name="P6"><text:s text:c="8"/>fila tenent, quos aura movens strepitescere cogit.</text:p>
      <text:p text:style-name="P6"><text:s text:c="8"/>Istius in cima momariae astare Cupido</text:p>
      <text:p text:style-name="Testo_20_normale"><text:span text:style-name="T6"><text:s/></text:span><text:span text:style-name="T4">195 <text:s text:c="3"/>cernitur alatus, puer orbus, et absque mudanda,</text:span></text:p>
      <text:p text:style-name="Testo_20_normale"><text:span text:style-name="T4"><text:s text:c="8"/></text:span><text:span text:style-name="T3">diversosque strales duri scocat ille balestri.</text:span></text:p>
      <text:p text:style-name="P2"><text:s text:c="8"/>Turba puellarum trezzas redimita corollis,</text:p>
      <text:p text:style-name="P2"><text:s text:c="8"/>ova gerit calathis, totam cantata per urbem.</text:p>
      <text:p text:style-name="Testo_20_normale"><text:soft-page-break/><text:span text:style-name="T3"><text:s text:c="8"/></text:span><text:span text:style-name="T6">Baldus in his etiam meschiatus cantat et ipse,</text:span></text:p>
      <text:p text:style-name="Testo_20_normale"><text:span text:style-name="T6"><text:s/></text:span><text:span text:style-name="T4">200 <text:s text:c="3"/>talis et acquistae vult partem usque fenocchium.</text:span></text:p>
      <text:p text:style-name="Testo_20_normale"><text:span text:style-name="T4"><text:s text:c="8"/></text:span><text:span text:style-name="T3">Imo guadagnorum quum fit divisio, praestus</text:span></text:p>
      <text:p text:style-name="Testo_20_normale"><text:span text:style-name="T3"><text:s text:c="8"/></text:span><text:span text:style-name="T4">clamat. - Namque mihi primos debetis honores,</text:span></text:p>
      <text:p text:style-name="P4"><text:s text:c="8"/>primae partis ero; - post primam vultque secundam.</text:p>
      <text:p text:style-name="P4"><text:s text:c="8"/>Sed casu arrivans ubi Sancti chiesa Lonardi est,</text:p>
      <text:p text:style-name="P4"><text:s/>205 <text:s text:c="3"/>lusibus en variis puerorum squadra tumultat.</text:p>
      <text:p text:style-name="Testo_20_normale"><text:span text:style-name="T4"><text:s text:c="8"/></text:span><text:span text:style-name="T3">Pars ibi cum cugolis ficco ferramine giocant,</text:span></text:p>
      <text:p text:style-name="P2"><text:s text:c="8"/>pars ibi scannellis mittunt ad sydera ballas,</text:p>
      <text:p text:style-name="P2"><text:s text:c="8"/>pars ibi forcino pirlos facit ire datornum,</text:p>
      <text:p text:style-name="P2"><text:s text:c="8"/>pars quoque calzoppans posito signale trisaltat.</text:p>
      <text:p text:style-name="P2"><text:s/>210 <text:s text:c="3"/>Baldus coltellum subitus de corpore tollit,</text:p>
      <text:p text:style-name="P2"><text:s text:c="8"/>inque camisola velox saltare comenzat.</text:p>
      <text:p text:style-name="P2"><text:s text:c="8"/>Principio simulat non posse adiungere metas</text:p>
      <text:p text:style-name="P2"><text:s text:c="8"/>saltantis turbae, nec sustinet in pede saltum.</text:p>
      <text:p text:style-name="P2"><text:s text:c="8"/>Mox aliquantillum stringhis gallone molatis,</text:p>
      <text:p text:style-name="P2"><text:s/>215 <text:s text:c="3"/>de pedibus scarpae, de testa bretta cavatur,</text:p>
      <text:p text:style-name="P2"><text:s text:c="8"/>bindula cui tenuis ligat uno in fasce capillos.</text:p>
      <text:p text:style-name="Testo_20_normale"><text:span text:style-name="T3"><text:s text:c="8"/></text:span><text:span text:style-name="T4">Ipse galantinus tardos movet ante galoppos,</text:span></text:p>
      <text:p text:style-name="Testo_20_normale"><text:span text:style-name="T4"><text:s text:c="8"/></text:span><text:span text:style-name="T3">tam levis ut nullam stampet sabione pedattam,</text:span></text:p>
      <text:p text:style-name="P2"><text:s text:c="8"/>inde pedem firmans dextrum curvansque sinistrum,</text:p>
      <text:p text:style-name="P2"><text:s/>220 <text:s text:c="3"/>tollitur agnello similis, similisve capretto,</text:p>
      <text:p text:style-name="Testo_20_normale"><text:span text:style-name="T3"><text:s text:c="8"/></text:span><text:span text:style-name="T4">qui stalla egressus currit, balzatque per herbas.</text:span></text:p>
      <text:p text:style-name="Testo_20_normale"><text:span text:style-name="T4"><text:s text:c="8"/></text:span><text:span text:style-name="T3">Sex primo in saltu brazzos capit ille tereni,</text:span></text:p>
      <text:p text:style-name="Testo_20_normale"><text:span text:style-name="T3"><text:s text:c="8"/></text:span><text:span text:style-name="T6">fortior at brevior balzus fit iure secundus,</text:span></text:p>
      <text:p text:style-name="Testo_20_normale"><text:span text:style-name="T6"><text:s text:c="8"/></text:span><text:span text:style-name="T4">tertius adiunctis pedibus pariterque dunatis</text:span></text:p>
      <text:p text:style-name="P4"><text:s/>225 <text:s text:c="3"/>se levat, et longe signacula quaeque trapassat.</text:p>
      <text:p text:style-name="Testo_20_normale"><text:span text:style-name="T4"><text:s text:c="8"/></text:span><text:span text:style-name="T3">Hinc nemo ulterius vult secum prendere gattam,</text:span></text:p>
      <text:p text:style-name="P2"><text:s text:c="8"/>praesentesque viri forzam stupuere citelli,</text:p>
      <text:p text:style-name="Testo_20_normale"><text:span text:style-name="T3"><text:s text:c="8"/></text:span><text:span text:style-name="T4">et quod destrezzam paladini puttus haberet.</text:span></text:p>
      <text:p text:style-name="Testo_20_normale"><text:span text:style-name="T4"><text:s text:c="8"/></text:span><text:span text:style-name="T3">Praeterea si vult ad grossam ludere ballam,</text:span></text:p>
      <text:p text:style-name="P2"><text:soft-page-break/><text:s/>230 <text:s text:c="3"/>ballam quae vento crysteri turgida saltat,</text:p>
      <text:p text:style-name="P2"><text:s text:c="8"/>disfidant alii, maiuscula turba, regazzi.</text:p>
      <text:p text:style-name="Testo_20_normale"><text:span text:style-name="T3"><text:s text:c="8"/></text:span><text:span text:style-name="T4">Accipit invitum Baldus, datur illico scannus;</text:span></text:p>
      <text:p text:style-name="P4"><text:s text:c="8"/>scannum dextra rapit, digitisque accommodat illum.</text:p>
      <text:p text:style-name="P4"><text:s text:c="8"/>Se parat ut ludat, fit pars, fit pactio, fitque</text:p>
      <text:p text:style-name="Testo_20_normale"><text:span text:style-name="T4"><text:s/></text:span><text:span text:style-name="T3">235 <text:s text:c="3"/>ghirlanda intornum populi contrasta videntis.</text:span></text:p>
      <text:p text:style-name="P2"><text:s text:c="8"/>Ingannare tamen stat coniuratio Baldum:</text:p>
      <text:p text:style-name="Testo_20_normale"><text:span text:style-name="T3"><text:s text:c="8"/></text:span><text:span text:style-name="T4">coniurant omnes excepto nemine contra</text:span></text:p>
      <text:p text:style-name="Testo_20_normale"><text:span text:style-name="T4"><text:s text:c="8"/></text:span><text:span text:style-name="T3">bontatem Baldi, qui animo, qui mente reala</text:span></text:p>
      <text:p text:style-name="P2"><text:s text:c="8"/>semper it, et quemquam nunquam tradivit ab ovo.</text:p>
      <text:p text:style-name="P2"><text:s/>240 <text:s text:c="3"/>Quippe lonardistae pueri male ferre potebant</text:p>
      <text:p text:style-name="P2"><text:s text:c="8"/>quod citadinellos urbis, primosque casarum,</text:p>
      <text:p text:style-name="P2"><text:s text:c="8"/>ut Passarinos, Arlottos, Bonaque corsos</text:p>
      <text:p text:style-name="Testo_20_normale"><text:span text:style-name="T3"><text:s text:c="8"/></text:span><text:span text:style-name="T4">hic furfantellus villae, stronzusque Cipadae</text:span></text:p>
      <text:p text:style-name="P4"><text:s text:c="8"/>vinceret et secum ludorum ferret honores.</text:p>
      <text:p text:style-name="P4"><text:s/>245 <text:s text:c="3"/>Tunc aliis quidam giottonior inquit ad illum:</text:p>
      <text:p text:style-name="P4"><text:s text:c="9"/>- Si facio invitum, non possis, Balde, revitum</text:p>
      <text:p text:style-name="P4"><text:s text:c="8"/>addere, ni primum deponas pignore nummos. -</text:p>
      <text:p text:style-name="Testo_20_normale"><text:span text:style-name="T4"><text:s text:c="8"/></text:span><text:span text:style-name="T3">Baldus erat poverus, tinxit rossedine vultum,</text:span></text:p>
      <text:p text:style-name="P2"><text:s text:c="8"/>nec sua trentinam marzam scarsella tenebat.</text:p>
      <text:p text:style-name="P2"><text:s/>250 <text:s text:c="3"/>Iudaeo statuit quam primum vendere quidquid</text:p>
      <text:p text:style-name="P2"><text:s text:c="8"/>tunc habet indossum; guardat per mille beretas</text:p>
      <text:p text:style-name="P2"><text:s text:c="8"/>rossas et nigras populi si gialda videtur.</text:p>
      <text:p text:style-name="P2"><text:s text:c="8"/>Non fuit una quidem, sed tres, sed quinque, sed octo,</text:p>
      <text:p text:style-name="P2"><text:s text:c="8"/>sed videt innumeras tinctas gialdedine brettas,</text:p>
      <text:p text:style-name="P2"><text:s/>255 <text:s text:c="3"/>namque patarinos baganaios Mantua nutrit.</text:p>
      <text:p text:style-name="Testo_20_normale"><text:span text:style-name="T3"><text:s text:c="8"/></text:span><text:span text:style-name="T6">His dare vult quod habet, saium, cappamque, camisam.</text:span></text:p>
      <text:p text:style-name="P6"><text:s text:c="8"/>At segurtatem facit ingens turba per illum.</text:p>
      <text:p text:style-name="Testo_20_normale"><text:span text:style-name="T6"><text:s text:c="8"/></text:span><text:span text:style-name="T3">Ergo prior Baldus de signo battere coepit,</text:span></text:p>
      <text:p text:style-name="P2"><text:s text:c="8"/>distendit laeva digitum, dextraque scanellum</text:p>
      <text:p text:style-name="P2"><text:s/>260 <text:s text:c="3"/>stringit et alquantum se gobbans: - Gioca - cridabat.</text:p>
      <text:p text:style-name="P2"><text:soft-page-break/><text:s text:c="8"/>Postea subcurrens, socio mandante, piabat</text:p>
      <text:p text:style-name="P2"><text:s text:c="8"/>in frontem scanni ballam, pariterque premebat.</text:p>
      <text:p text:style-name="P2"><text:s text:c="8"/>Illa magisterio chioccata per aëra pirlat,</text:p>
      <text:p text:style-name="P2"><text:s text:c="8"/>bassa tenet medium, nec surgens aethera toccat,</text:p>
      <text:p text:style-name="P2"><text:s/>265 <text:s text:c="3"/>nec campanili (velut aiunt) more levatur.</text:p>
      <text:p text:style-name="P2"><text:s text:c="8"/>Si contrastantes illam quandoque ribattunt,</text:p>
      <text:p text:style-name="Testo_20_normale"><text:span text:style-name="T3"><text:s text:c="8"/></text:span><text:span text:style-name="T7">illico Baldus eam redeuntem firmus adocchiat,</text:span></text:p>
      <text:p text:style-name="Testo_20_normale"><text:span text:style-name="T7"><text:s text:c="8"/></text:span><text:span text:style-name="T3">misuratque animo qua se se commodet illi.</text:span></text:p>
      <text:p text:style-name="P2"><text:s text:c="8"/>Hanc ergo ut votum fuerat mira arte ritornat,</text:p>
      <text:p text:style-name="P2"><text:s/>270 <text:s text:c="3"/>et cazzam superat primam, superatque secundam.</text:p>
      <text:p text:style-name="Testo_20_normale"><text:span text:style-name="T3"><text:s text:c="8"/></text:span><text:span text:style-name="T4">Plus invidabat victor, revidabat, et altrum</text:span></text:p>
      <text:p text:style-name="P4"><text:s text:c="8"/>atque altrum faciens, postas sine fine tirabat;</text:p>
      <text:p text:style-name="P4"><text:s text:c="8"/>anteque quam Phoebus giornum portaret in aequor,</text:p>
      <text:p text:style-name="P4"><text:s text:c="8"/>Baldus acquistavit carlinos octo reami.</text:p>
      <text:p text:style-name="P4"><text:s/>275 <text:s text:c="3"/>Mox sibi mantellum brettamque reponit, abitque,</text:p>
      <text:p text:style-name="P4"><text:s text:c="8"/>ut factum dicat Berto, matrique guadagnum,</text:p>
      <text:p text:style-name="P4"><text:s text:c="8"/>sed puer impatiens quidam non sanguine basso,</text:p>
      <text:p text:style-name="P4"><text:s text:c="8"/>seu ponte Arlotti cretus seu ponte Macerae,</text:p>
      <text:p text:style-name="Testo_20_normale"><text:span text:style-name="T4"><text:s text:c="8"/></text:span><text:span text:style-name="T3">cui pars soldorum maior perduta dolebat,</text:span></text:p>
      <text:p text:style-name="Testo_20_normale"><text:span text:style-name="T3"><text:s/></text:span><text:span text:style-name="T4">280 <text:s text:c="3"/>surgit et accipiens compagnos quinque vel octo</text:span></text:p>
      <text:p text:style-name="Testo_20_normale"><text:span text:style-name="T4"><text:s text:c="8"/></text:span><text:span text:style-name="T3">post Baldum afrettat, cui giurat tollere borsam,</text:span></text:p>
      <text:p text:style-name="P2"><text:s text:c="8"/>tollere si borsam nequeat vult tollere cappam,</text:p>
      <text:p text:style-name="P2"><text:s text:c="8"/>at si nec cappam sagramentat velle bravettus</text:p>
      <text:p text:style-name="P2"><text:s text:c="8"/>rumpere cervellum, saxisque tridare misellum.</text:p>
      <text:p text:style-name="P2"><text:s/>285 <text:s text:c="3"/>Baldus arivarat iam iam, hospedale relicto,</text:p>
      <text:p text:style-name="P2"><text:s text:c="8"/>ad Vescovati portazzam semper apertam,</text:p>
      <text:p text:style-name="P2"><text:s text:c="8"/>san Petrique super campagnam venerat amplam,</text:p>
      <text:p text:style-name="P2"><text:s text:c="8"/>ut longo tandem petat ipsam ponte Cipadam.</text:p>
      <text:p text:style-name="P2"><text:s text:c="8"/>Hic puer Arlottus Baldum improvisus achiappat,</text:p>
      <text:p text:style-name="P2"><text:s/>290 <text:s text:c="3"/>perque gulam prendens leva, dextraque daghettam:</text:p>
      <text:p text:style-name="P2"><text:s text:c="9"/>- Redde mihi - chiamat - carlinos fraude tiratos. -</text:p>
      <text:p text:style-name="P2"><text:soft-page-break/><text:s text:c="8"/>Sic dicens, punctam pugnali approximat occhis.</text:p>
      <text:p text:style-name="P2"><text:s text:c="8"/>At Baldus se se pariter disbrigat ab illo,</text:p>
      <text:p text:style-name="P2"><text:s text:c="8"/>et pariter brazzum cortelli tostus aferrat,</text:p>
      <text:p text:style-name="P2"><text:s/>295 <text:s text:c="3"/>deque manu scarpat ferrum, schiaffumque sonantem</text:p>
      <text:p text:style-name="P2"><text:s text:c="8"/>dat talem, quod dextra genae stampata remansit.</text:p>
      <text:p text:style-name="P2"><text:s text:c="8"/>Protinus hic pueri stolo clauduntur in uno,</text:p>
      <text:p text:style-name="P2"><text:s text:c="8"/>saxa piant, tundosque cavant sub veste giarones.</text:p>
      <text:p text:style-name="P2"><text:s text:c="8"/>Baldus mantelli voltat reparamina brazzo,</text:p>
      <text:p text:style-name="P2"><text:s/>300 <text:s text:c="3"/>deque sua cappa targhae sibi praeparat usum.</text:p>
      <text:p text:style-name="P2"><text:s text:c="8"/>Iamque petrae, iam saxa volant, iam cazzaque frusti</text:p>
      <text:p text:style-name="Testo_20_normale"><text:span text:style-name="T3"><text:s text:c="8"/></text:span><text:span text:style-name="T4">stridentes mandant velut archibusa matones.</text:span></text:p>
      <text:p text:style-name="P4"><text:s text:c="8"/>Baldus at in Sanctae se Agnesae forte rezolam</text:p>
      <text:p text:style-name="Testo_20_normale"><text:span text:style-name="T4"><text:s text:c="8"/></text:span><text:span text:style-name="T3">pugnans retro tirat, ne in schena sentiat hostes.</text:span></text:p>
      <text:p text:style-name="P2"><text:s/>305 <text:s text:c="3"/>Mox cantone pedes animumque piantat in uno,</text:p>
      <text:p text:style-name="P2"><text:s text:c="8"/>quem centum picchae discantonare nequirent.</text:p>
      <text:p text:style-name="P2"><text:s text:c="8"/>Illi saxorum tempesta ruinat adossum,</text:p>
      <text:p text:style-name="P2"><text:s text:c="8"/>sed volucer nunc huc, nunc illuc saltat in altum,</text:p>
      <text:p text:style-name="P2"><text:s text:c="8"/>et lapides agili sfronzantes corpore schivat.</text:p>
      <text:p text:style-name="P2"><text:s/>310 <text:s text:c="3"/>Praticus ut pelagi nochierus, saepe viaggium</text:p>
      <text:p text:style-name="P2"><text:s text:c="8"/>dum facit, undarum montagnas ecce levatas</text:p>
      <text:p text:style-name="Testo_20_normale"><text:span text:style-name="T3"><text:s text:c="8"/></text:span><text:span text:style-name="T4">in se prospectans non deserit ille timonem,</text:span></text:p>
      <text:p text:style-name="P4"><text:s text:c="8"/>non animum perdit, sennum vexatus aguzzat,</text:p>
      <text:p text:style-name="Testo_20_normale"><text:span text:style-name="T4"><text:s text:c="8"/></text:span><text:span text:style-name="T3">scit montare undas, scit rumpere, scitque cavere.</text:span></text:p>
      <text:p text:style-name="P2"><text:s/>315 <text:s text:c="3"/>Baldus idem faciens, oculata mente molares</text:p>
      <text:p text:style-name="P2"><text:s text:c="8"/>quum videt in se se bassos altosque volare,</text:p>
      <text:p text:style-name="P2"><text:s text:c="8"/>nunc caput inchinat, nunc dexter, nunc ve sinister,</text:p>
      <text:p text:style-name="Testo_20_normale"><text:span text:style-name="T3"><text:s text:c="8"/></text:span><text:span text:style-name="T4">sive aperit gambas, seu tollit, sive traversat,</text:span></text:p>
      <text:p text:style-name="P4"><text:s text:c="8"/>et lapides atimo tercentum scansat in uno.</text:p>
      <text:p text:style-name="P4"><text:s/>320 <text:s text:c="3"/>Plus tribus ille horis tanto certamine durat,</text:p>
      <text:p text:style-name="P4"><text:s text:c="8"/>sic ut guardanti populo stupor ultimus esset.</text:p>
      <text:p text:style-name="P4"><text:s text:c="8"/>At puer, illorum capitanus, currit avantum,</text:p>
      <text:p text:style-name="Testo_20_normale"><text:soft-page-break/><text:span text:style-name="T4"><text:s text:c="8"/></text:span><text:span text:style-name="T3">vultque corozzatus Baldum sepelire quadrellis.</text:span></text:p>
      <text:p text:style-name="P2"><text:s text:c="9"/>- Sta retro - Baldus ait, - sta retro, si tibi frontem</text:p>
      <text:p text:style-name="P2"><text:s/>325 <text:s text:c="3"/>rupero, quid fiet? fuerit, te avviso, todannum. -</text:p>
      <text:p text:style-name="P2"><text:s text:c="8"/>Ille nec ascoltat, nec brigam frasca refudat.</text:p>
      <text:p text:style-name="P2"><text:s text:c="8"/>Tum demum impatiens Baldus non ultra monivit,</text:p>
      <text:p text:style-name="P2"><text:s text:c="8"/>nec saium aspexit rasi brettamque veluti,</text:p>
      <text:p text:style-name="P2"><text:s text:c="8"/>sed piat e terra, bassato corpore, marmor.</text:p>
      <text:p text:style-name="P2"><text:s/>330 <text:s text:c="3"/>Vibrat et in stomachum sfronzanti murmure chiappat.</text:p>
      <text:p text:style-name="P2"><text:s text:c="8"/>Ille tramortitus cascat, cito creditur esse</text:p>
      <text:p text:style-name="P2"><text:s text:c="8"/>mortuus, unde alii pueri calcanea monstrant.</text:p>
      <text:p text:style-name="Testo_20_normale"><text:span text:style-name="T3"><text:s text:c="8"/></text:span><text:span text:style-name="T4">Nec stat et ipse etiam Baldus, carneria portat,</text:span></text:p>
      <text:p text:style-name="Testo_20_normale"><text:span text:style-name="T4"><text:s text:c="8"/></text:span><text:span text:style-name="T3">mille per intricos, per busos mille ficatur,</text:span></text:p>
      <text:p text:style-name="Testo_20_normale"><text:span text:style-name="T3"><text:s/></text:span><text:span text:style-name="T4">335 <text:s text:c="3"/>donec campagnae factus capitanus apertae</text:span></text:p>
      <text:p text:style-name="P4"><text:s text:c="8"/>it gravis, ut tandem ponat sua castra Cipadae.</text:p>
      <text:p text:style-name="P4"><text:s text:c="8"/>Senserat hoc murmur stropiati forte citelli</text:p>
      <text:p text:style-name="P4"><text:s text:c="8"/>quidam vassallus, spaventans cuncta parolis.</text:p>
      <text:p text:style-name="P4"><text:s text:c="8"/>Hunc Lanzalottum sbricchi dixere bretari,</text:p>
      <text:p text:style-name="P4"><text:s/>340 <text:s text:c="3"/>sed Slanzagnoccum gens rerum pratica dixit.</text:p>
      <text:p text:style-name="P4"><text:s text:c="8"/>Huic talis persona fuit, corpusque disutil,</text:p>
      <text:p text:style-name="Testo_20_normale"><text:span text:style-name="T4"><text:s text:c="8"/></text:span><text:span text:style-name="T3">qualis erat quondam Mambrini Alfana gigantis.</text:span></text:p>
      <text:p text:style-name="P2"><text:s text:c="8"/>Testa super gobbas stabat picolissima spallas,</text:p>
      <text:p text:style-name="P2"><text:s text:c="8"/>non sua sed potius ad nolum tolta parebat;</text:p>
      <text:p text:style-name="Testo_20_normale"><text:span text:style-name="T3"><text:s/></text:span><text:span text:style-name="T4">345 <text:s text:c="3"/>iste bravosazzus, cagnazzus, et omnia taians,</text:span></text:p>
      <text:p text:style-name="Testo_20_normale"><text:span text:style-name="T4"><text:s text:c="8"/></text:span><text:span text:style-name="T3">omnia per tressum capiens, guardansque traversum,</text:span></text:p>
      <text:p text:style-name="P2"><text:s text:c="8"/>vult gattam, ponitque manum, sfodratque dagazzam,</text:p>
      <text:p text:style-name="P2"><text:s text:c="8"/>peiorem sed semper habet, relevatque coellum.</text:p>
      <text:p text:style-name="P2"><text:s text:c="8"/>Hic ergo Baldum seguitat, seguitansque rechiamat:</text:p>
      <text:p text:style-name="P2"><text:s/>350 <text:s text:c="4"/>- Prendite ladrettum, ne scampet, prendite forcam,</text:p>
      <text:p text:style-name="P2"><text:s text:c="8"/>a quo spezzata est contis modo testa Zanorsi. -</text:p>
      <text:p text:style-name="P2"><text:s text:c="8"/>His tam fulmineis gens incontrata brauris</text:p>
      <text:p text:style-name="P2"><text:s text:c="8"/>spaventabantur, cercantque piare citellum.</text:p>
      <text:p text:style-name="P2"><text:soft-page-break/><text:s text:c="8"/>Prenditur ille cito, citius sed muzzat, et instar</text:p>
      <text:p text:style-name="P2"><text:s/>355 <text:s text:c="3"/>sdruzzolat anguillae, quae nescit stretta teneri.</text:p>
      <text:p text:style-name="P2"><text:s text:c="8"/>Lanzalottus eum seguitat tutavia volantem;</text:p>
      <text:p text:style-name="Testo_20_normale"><text:span text:style-name="T3"><text:s text:c="8"/></text:span><text:span text:style-name="T7">mastinum videas leporem incalzare legerum,</text:span></text:p>
      <text:p text:style-name="Testo_20_normale"><text:span text:style-name="T7"><text:s text:c="8"/></text:span><text:span text:style-name="T3">imo asinum potius cupidum abboccare caprettum,</text:span></text:p>
      <text:p text:style-name="P2"><text:s text:c="8"/>sive bovem zoppum sperantem prendere cervum.</text:p>
      <text:p text:style-name="P2"><text:s/>360 <text:s text:c="3"/>Baldus at, egrediens iam portas urbis, ad unum</text:p>
      <text:p text:style-name="P2"><text:s text:c="8"/>tractum ballestrae, stochettum prestus arancat,</text:p>
      <text:p text:style-name="P2"><text:s text:c="8"/>contraque sganzerlam voltans animositer ibat.</text:p>
      <text:p text:style-name="P2"><text:s text:c="8"/>Ille codegonus puero borrivit adossum,</text:p>
      <text:p text:style-name="P2"><text:s text:c="8"/>ut mastinazzus solet assaltare cagnolum.</text:p>
      <text:p text:style-name="P2"><text:s/>365 <text:s text:c="3"/>Baldus ad historiam Orlandini mente recurrit,</text:p>
      <text:p text:style-name="P2"><text:s text:c="8"/>implicat in cappa laevam, dextraque sguainat</text:p>
      <text:p text:style-name="P2"><text:s text:c="8"/>verdugum et cazzans trivilatam concite puntam</text:p>
      <text:p text:style-name="P2"><text:s text:c="8"/>per medium bigoli ferro ventralia passat.</text:p>
      <text:p text:style-name="P2"><text:s text:c="8"/>Vidi ego bistortam, longamque talhora pioppam,</text:p>
      <text:p text:style-name="P2"><text:s/>370 <text:s text:c="3"/>quae dudum tristi segetem morbaverat umbra,</text:p>
      <text:p text:style-name="P2"><text:s text:c="8"/>a pede taiari, magnamque menare ruinam,</text:p>
      <text:p text:style-name="P2"><text:s text:c="8"/>et facere intornum cascando sonare paësum.</text:p>
      <text:p text:style-name="P2"><text:s text:c="8"/>Tale ruinavit vasto cum pondere corpus</text:p>
      <text:p text:style-name="P2"><text:s text:c="8"/>illud, nassutum mundo consumere panem.</text:p>
      <text:p text:style-name="Testo_20_normale"><text:span text:style-name="T3"><text:s/></text:span><text:span text:style-name="T4">375 <text:s text:c="3"/>At vix spadiculam Baldus de ventre cavarat,</text:span></text:p>
      <text:p text:style-name="Testo_20_normale"><text:span text:style-name="T4"><text:s text:c="8"/></text:span><text:span text:style-name="T3">ecce sibi a longe sbirraiam currere mirat,</text:span></text:p>
      <text:p text:style-name="P2"><text:s text:c="8"/>expedit ad cursum gambas, iterumque netatur,</text:p>
      <text:p text:style-name="P2"><text:s text:c="8"/>ad matrisque suae tandem casamenta ritornat.</text:p>
      <text:p text:style-name="P2"><text:s text:c="8"/>Baldovina videns natum quam sudet, ut illa</text:p>
      <text:p text:style-name="P2"><text:s/>380 <text:s text:c="3"/>quae semper vivit leporatti more tremantis</text:p>
      <text:p text:style-name="P2"><text:s text:c="8"/>scribitur in facie nigro pallore, cridatque:</text:p>
      <text:p text:style-name="Testo_20_normale"><text:span text:style-name="T3"><text:s text:c="9"/></text:span><text:span text:style-name="T4">- Quo fugis? unde venis? quis te facit ire galoppum?</text:span></text:p>
      <text:p text:style-name="Testo_20_normale"><text:span text:style-name="T4"><text:s text:c="8"/></text:span><text:span text:style-name="T3">Dic, balzane tribus pedibus; dic, matte poledre,</text:span></text:p>
      <text:p text:style-name="Testo_20_normale"><text:span text:style-name="T3"><text:s text:c="8"/></text:span><text:span text:style-name="T4">cur me quottidie, cur me, cavester, amazzas? -</text:span></text:p>
      <text:p text:style-name="P4"><text:soft-page-break/><text:s/>385 <text:s text:c="3"/>Baldus respondet: - Vultis ne, quod ipse giotonum</text:p>
      <text:p text:style-name="P4"><text:s text:c="8"/>mille feram tortos, mille ontas, mille travaios?</text:p>
      <text:p text:style-name="P4"><text:s text:c="8"/>Sum ne asinus forsan, quod sic bastone gratandam</text:p>
      <text:p text:style-name="P4"><text:s text:c="8"/>exponam schenam poltronibus atque gaioffis?</text:p>
      <text:p text:style-name="P4"><text:s text:c="8"/>De vanis non multa mihi fit stima parolis:</text:p>
      <text:p text:style-name="P4"><text:s/>390 <text:s text:c="3"/>parlent qui parlant, nunquam tolerabo nec unam</text:p>
      <text:p text:style-name="Testo_20_normale"><text:span text:style-name="T4"><text:s text:c="8"/></text:span><text:span text:style-name="T3">percossam picolam nec summo tangier ungue,</text:span></text:p>
      <text:p text:style-name="P2"><text:s text:c="8"/>de dicto ad factum distantia multa catatur.</text:p>
      <text:p text:style-name="Testo_20_normale"><text:span text:style-name="T3"><text:s text:c="8"/></text:span><text:span text:style-name="T4">Sbaiaffent homines, chiachiarent, nil estimo zanzas,</text:span></text:p>
      <text:p text:style-name="P4"><text:s text:c="8"/>nilque canes timeo bau bau de longe cridantes,</text:p>
      <text:p text:style-name="Testo_20_normale"><text:span text:style-name="T4"><text:s/></text:span><text:span text:style-name="T3">395 <text:s text:c="3"/>sed griffas teneant ad se, tantumque menazzent,</text:span></text:p>
      <text:p text:style-name="P2"><text:s text:c="8"/>namque bravariis pellis neguna foratur. -</text:p>
      <text:p text:style-name="P2"><text:s text:c="8"/>Cui mater: - Fili, nescis proverbia? nescis</text:p>
      <text:p text:style-name="P2"><text:s text:c="8"/>quod maior piscis solet inghiottire minorem?</text:p>
      <text:p text:style-name="P2"><text:s text:c="8"/>Ne vadas urbem, ne charam desere mammam,</text:p>
      <text:p text:style-name="P2"><text:s/>400 <text:s text:c="3"/>nam tibi promitto, ni praelia, costionesque,</text:p>
      <text:p text:style-name="P2"><text:s text:c="8"/>garbuiosque sinas, vives mihi tempore poco. -</text:p>
      <text:p text:style-name="P2"><text:s text:c="9"/>- Stat sua - Baldus ait - moriendi volta, nec ulla est</text:p>
      <text:p text:style-name="P2"><text:s text:c="8"/>foggia resistendi fatis, nullusque reparus;</text:p>
      <text:p text:style-name="P2"><text:s text:c="8"/>quid giovat hic nobis testam spezzare medemis,</text:p>
      <text:p text:style-name="P2"><text:s/>405 <text:s text:c="3"/>cum ciascadunis hominum semel hora fichetur?</text:p>
      <text:p text:style-name="Testo_20_normale"><text:span text:style-name="T3"><text:s text:c="8"/></text:span><text:span text:style-name="T6">Sed precor, in pacem cor vestrum ponite, mater;</text:span></text:p>
      <text:p text:style-name="Testo_20_normale"><text:span text:style-name="T6"><text:s text:c="8"/></text:span><text:span text:style-name="T4">non est tam sozzus, velut est pictura, diavol.</text:span></text:p>
      <text:p text:style-name="Testo_20_normale"><text:span text:style-name="T4"><text:s text:c="10"/></text:span><text:span text:style-name="T3">Haec ea dum parlat, sibi guardat saepe dedretum,</text:span></text:p>
      <text:p text:style-name="Testo_20_normale"><text:span text:style-name="T3"><text:s text:c="8"/></text:span><text:span text:style-name="T4">suspectumque facit matri, miseramque travaiat.</text:span></text:p>
      <text:p text:style-name="Testo_20_normale"><text:span text:style-name="T4"><text:s/></text:span><text:span text:style-name="T7">410 <text:s text:c="3"/>Ecce inter zaffos tandem barisellus arivat</text:span></text:p>
      <text:p text:style-name="Testo_20_normale"><text:span text:style-name="T7"><text:s text:c="8"/></text:span><text:span text:style-name="T3">cortivumque intrat Berti, mandatque piari</text:span></text:p>
      <text:p text:style-name="P2"><text:s text:c="8"/>Baldinum subito, quem vult stafilare cavestrum,</text:p>
      <text:p text:style-name="P2"><text:s text:c="8"/>anteque rectores urbis conducere, tanquam</text:p>
      <text:p text:style-name="P2"><text:s text:c="8"/>miraclum magnum, factumque stupore pienum,</text:p>
      <text:p text:style-name="P2"><text:s/>415 <text:s text:c="3"/>quod puer exiguus potuit mazzare gigantem.</text:p>
      <text:p text:style-name="P2"><text:soft-page-break/><text:s text:c="8"/>Bertus erat multis abscentus allhora diebus.</text:p>
      <text:p text:style-name="P2"><text:s text:c="8"/>Baldus at ensiculo passaverat inguina zaffi,</text:p>
      <text:p text:style-name="P2"><text:s text:c="8"/>mozzaratque altro brazzum fendente sinistrum.</text:p>
      <text:p text:style-name="P2"><text:s text:c="8"/>Dumque alius propter detrum graffare sotintrat,</text:p>
      <text:p text:style-name="P2"><text:s/>420 <text:s text:c="3"/>donat ei subitum Baldi praestezza roversum,</text:p>
      <text:p text:style-name="P2"><text:s text:c="8"/>ingentique taio nasum guanzamque traversat.</text:p>
      <text:p text:style-name="P2"><text:s text:c="8"/>O puta, quando suis oculis timidissima mater</text:p>
      <text:p text:style-name="P2"><text:s text:c="8"/>inter tot sbirros, interque tot arma fiolum</text:p>
      <text:p text:style-name="P2"><text:s text:c="8"/>esse videt, mortumque putat, pezzisque taiatum,</text:p>
      <text:p text:style-name="P2"><text:s/>425 <text:s text:c="3"/>tanto corripitur giazzati cordis afanno,</text:p>
      <text:p text:style-name="Testo_20_normale"><text:span text:style-name="T3"><text:s text:c="8"/></text:span><text:span text:style-name="T4">ut misera, infelix, longosque experta dolores,</text:span></text:p>
      <text:p text:style-name="Testo_20_normale"><text:span text:style-name="T4"><text:s text:c="8"/></text:span><text:span text:style-name="T3">heu, quater exclamat, quater alta voce Guidonem</text:span></text:p>
      <text:p text:style-name="P2"><text:s text:c="8"/>Baldovina vocat, tragico ploranda cothurno,</text:p>
      <text:p text:style-name="Testo_20_normale"><text:span text:style-name="T3"><text:s text:c="8"/></text:span><text:span text:style-name="T4">quae veniens regum summo de culmine praeceps</text:span></text:p>
      <text:p text:style-name="P4"><text:s/>430 <text:s text:c="3"/>nunc ruit et tenues animam sbuccavit in auras.</text:p>
      <text:p text:style-name="P4"><text:s text:c="8"/>Hunc ve habuit finem stirps regia propter amorem.</text:p>
      <text:p text:style-name="P4"><text:s text:c="10"/>Interea Baldum zafforum frotta piarat,</text:p>
      <text:p text:style-name="P4"><text:s text:c="8"/>tercentumque soghis strictum fert unus adossum.</text:p>
      <text:p text:style-name="Testo_20_normale"><text:span text:style-name="T4"><text:s text:c="8"/></text:span><text:span text:style-name="T3">Illeque dum fertur, se scossat, seque dimenat,</text:span></text:p>
      <text:p text:style-name="P2"><text:s/>435 <text:s text:c="3"/>si funes spezzare queat, sed vana fadigat,</text:p>
      <text:p text:style-name="P2"><text:s text:c="8"/>nam, quae grossa torum retinere ligamina possent,</text:p>
      <text:p text:style-name="P2"><text:s text:c="8"/>haec eadem retinent septennis membra putini.</text:p>
      <text:p text:style-name="P2"><text:s text:c="8"/>Attamen, ut stizza est mamoletto innata superbo,</text:p>
      <text:p text:style-name="Testo_20_normale"><text:span text:style-name="T3"><text:s text:c="8"/></text:span><text:span text:style-name="T4">portanti sese collumque addentat et aures.</text:span></text:p>
      <text:p text:style-name="P4"><text:s/>440 <text:s text:c="5"/>Ecce autem casu godius Sordellus arivat,</text:p>
      <text:p text:style-name="P4"><text:s text:c="8"/>qui de Mottellae campis veniebat in urbem.</text:p>
      <text:p text:style-name="P4"><text:s text:c="8"/>Ipse cavalcabat, celerantibus ante staferis,</text:p>
      <text:p text:style-name="P4"><text:s text:c="8"/>iam vecchius, vecchiezza tamen non debilis ancum:</text:p>
      <text:p text:style-name="Testo_20_normale"><text:span text:style-name="T4"><text:s text:c="8"/></text:span><text:span text:style-name="T3">non sofiat cornu, non dentem perderat unum,</text:span></text:p>
      <text:p text:style-name="P2"><text:s/>445 <text:s text:c="3"/>maccagnos non ante spudat, non retro corezas.</text:p>
      <text:p text:style-name="P2"><text:s text:c="8"/>Conspicit hic mamolum, manicis pedicisque ligatum,</text:p>
      <text:p text:style-name="P2"><text:soft-page-break/><text:s text:c="8"/>ante magistratum tanto rumore tirari,</text:p>
      <text:p text:style-name="P2"><text:s text:c="8"/>quanto menchiones troiani tempore vecchio</text:p>
      <text:p text:style-name="P2"><text:s text:c="8"/>ad Priamum regem strassinavere Sinonem.</text:p>
      <text:p text:style-name="P2"><text:s/>450 <text:s text:c="3"/>Constitit hic, retinetque briam, firmatque chinaeam,</text:p>
      <text:p text:style-name="P2"><text:s text:c="8"/>stare iubet sbirros, quorum tres esse feritos</text:p>
      <text:p text:style-name="Testo_20_normale"><text:span text:style-name="T3"><text:s text:c="8"/></text:span><text:span text:style-name="T4">miratur, causamque petit novitatis, ut infans</text:span></text:p>
      <text:p text:style-name="P4"><text:s text:c="8"/>vix parlare sciens, vix andans, vixque biassans,</text:p>
      <text:p text:style-name="Testo_20_normale"><text:span text:style-name="T4"><text:s text:c="8"/></text:span><text:span text:style-name="T3">sic tanquam latro, sic tanquam homicida ligetur.</text:span></text:p>
      <text:p text:style-name="P2"><text:s/>455 <text:s text:c="3"/>Cui maravianti capitanius omnia narrat,</text:p>
      <text:p text:style-name="P2"><text:s text:c="8"/>sed puer arditumque animum, vocemque speditam</text:p>
      <text:p text:style-name="P2"><text:s text:c="8"/>semper habens magis, ad Sordellum protinus inquit:</text:p>
      <text:p text:style-name="P2"><text:s text:c="9"/>- Gentilhomo, precor, vestrae dignentur orecchiae</text:p>
      <text:p text:style-name="P2"><text:s text:c="8"/>causam orphanelli pochis audire parolis.</text:p>
      <text:p text:style-name="P2"><text:s/>460 <text:s text:c="3"/>Non possunt nostrae meliori iudice lites</text:p>
      <text:p text:style-name="P2"><text:s text:c="8"/>audiri, nota est Sordelli fama per orbem,</text:p>
      <text:p text:style-name="P2"><text:s text:c="8"/>qui pro iustitiae zelo dat terga thesoris.</text:p>
      <text:p text:style-name="P2"><text:s text:c="8"/>Dicite vos, barone, prius: si contra doverum</text:p>
      <text:p text:style-name="P2"><text:s text:c="8"/>vel vobis borsam, vel quis vult tollere cappam,</text:p>
      <text:p text:style-name="P2"><text:s/>465 <text:s text:c="3"/>borsam ne aut cappam poteritis perdere sic sic</text:p>
      <text:p text:style-name="Testo_20_normale"><text:span text:style-name="T3"><text:s text:c="8"/>per dominum nostrum? </text:span><text:span text:style-name="T4">Sed dicam fortius. Est qui</text:span></text:p>
      <text:p text:style-name="P4"><text:s text:c="8"/>vos salit ad stradam, ferroque menazzat, et ipsam</text:p>
      <text:p text:style-name="Testo_20_normale"><text:span text:style-name="T4"><text:s text:c="8"/></text:span><text:span text:style-name="T3">vult animam dulcem proprio sgroppare ligazzo:</text:span></text:p>
      <text:p text:style-name="Testo_20_normale"><text:span text:style-name="T3"><text:s text:c="8"/></text:span><text:span text:style-name="T4">vos ne illud factum tolerare? manusque tenere</text:span></text:p>
      <text:p text:style-name="Testo_20_normale"><text:span text:style-name="T4"><text:s/></text:span><text:span text:style-name="T3">470 <text:s text:c="3"/>in cortesiam giuntas, velut ipse citellus</text:span></text:p>
      <text:p text:style-name="P2"><text:s text:c="8"/>utor ego quando soleo benedicere tolam?</text:p>
      <text:p text:style-name="P2"><text:s text:c="8"/>Vos ne pati, ut vobis sic foeni barba fiatur?</text:p>
      <text:p text:style-name="P2"><text:s text:c="8"/>En quidam sbriccus, cui nullam, credite, noiam,</text:p>
      <text:p text:style-name="P2"><text:s text:c="8"/>noiam quippe dedi nullam nisi prima dedisset,</text:p>
      <text:p text:style-name="P2"><text:s/>475 <text:s text:c="3"/>non vergognavit tres me seguitare miaros,</text:p>
      <text:p text:style-name="Testo_20_normale"><text:span text:style-name="T3"><text:s text:c="8"/></text:span><text:span text:style-name="T4">ut mihi de spallis stricto caput ense levaret.</text:span></text:p>
      <text:p text:style-name="P4"><text:s text:c="8"/>Cur homini natura pedes dat, corque, manusque?</text:p>
      <text:p text:style-name="Testo_20_normale"><text:soft-page-break/><text:span text:style-name="T4"><text:s text:c="8"/></text:span><text:span text:style-name="T3">En ego scampabam pedibus, nam pes datur ista</text:span></text:p>
      <text:p text:style-name="P2"><text:s text:c="8"/>pro causa; sed, ubi me nil giovasse videbam,</text:p>
      <text:p text:style-name="P2"><text:s/>480 <text:s text:c="3"/>cor saldum feci, saldo quia corde periclum</text:p>
      <text:p text:style-name="Testo_20_normale"><text:span text:style-name="T3"><text:s text:c="8"/></text:span><text:span text:style-name="T4">omne superchiamus. Cordis manus inde ministra</text:span></text:p>
      <text:p text:style-name="Testo_20_normale"><text:span text:style-name="T4"><text:s text:c="8"/></text:span><text:span text:style-name="T3">quid faciat pro tunc? an tanto urgente bisogno</text:span></text:p>
      <text:p text:style-name="Testo_20_normale"><text:span text:style-name="T3"><text:s text:c="8"/></text:span><text:span text:style-name="T4">perdiderit tempus, seu griffis scalpere rognam,</text:span></text:p>
      <text:p text:style-name="Testo_20_normale"><text:span text:style-name="T4"><text:s text:c="8"/></text:span><text:span text:style-name="T3">seu sub sole grisos investigare pedocchios?</text:span></text:p>
      <text:p text:style-name="Testo_20_normale"><text:span text:style-name="T3"><text:s/></text:span><text:span text:style-name="T4">485 <text:s text:c="3"/>Vos date iudicium, velut usus vester, honestum,</text:span></text:p>
      <text:p text:style-name="Testo_20_normale"><text:span text:style-name="T4"><text:s text:c="8"/></text:span><text:span text:style-name="T3">qui non scordatis tavolae statuta rotundae.</text:span></text:p>
      <text:p text:style-name="P2"><text:s text:c="8"/>Si tortus meus est, torti mihi debita poena est,</text:p>
      <text:p text:style-name="P2"><text:s text:c="8"/>si drittus, dritti causam paladinus aiuttet.</text:p>
      <text:p text:style-name="P2"><text:s text:c="10"/>Obstupuit teneri barronus dicta putini,</text:p>
      <text:p text:style-name="P2"><text:s/>490 <text:s text:c="3"/>atque valenthomum subimaginat esse futurum.</text:p>
      <text:p text:style-name="P2"><text:s text:c="8"/>Protinus ad sbirros inquit: - Gens nulla catatur</text:p>
      <text:p text:style-name="P2"><text:s text:c="8"/>sub coeli cappa, quae vos dapocagine vincat.</text:p>
      <text:p text:style-name="P2"><text:s text:c="8"/>Quae vergogna ista est? tostum, cui dico? levate</text:p>
      <text:p text:style-name="P2"><text:s text:c="8"/>hos nodos puero, nec vobis dicere cosam</text:p>
      <text:p text:style-name="P2"><text:s/>495 <text:s text:c="3"/>bis facite, ut quae sit Sordelli barba sciatis. -</text:p>
      <text:p text:style-name="P2"><text:s text:c="8"/>Cui barisellus: - Opus nostrum est ubedire senato,</text:p>
      <text:p text:style-name="P2"><text:s text:c="8"/>nec plus nec mancum facitur quam iussa comandant. -</text:p>
      <text:p text:style-name="P2"><text:s text:c="8"/>Talia dum magno strepitu responsa dabantur,</text:p>
      <text:p text:style-name="Testo_20_normale"><text:span text:style-name="T3"><text:s text:c="8"/></text:span><text:span text:style-name="T4">currit multa hominum diversis copia bandis.</text:span></text:p>
      <text:p text:style-name="P4"><text:s/>500 <text:s text:c="3"/>Hic Sordellus habens proprii moderamen honoris,</text:p>
      <text:p text:style-name="Testo_20_normale"><text:span text:style-name="T4"><text:s text:c="8"/></text:span><text:span text:style-name="T3">ne cum sbirraia rixet praesente brigata,</text:span></text:p>
      <text:p text:style-name="P2"><text:s text:c="8"/>vertitur ad quosdam citadinos forte trigatos,</text:p>
      <text:p text:style-name="P2"><text:s text:c="8"/>istaque sdegnoso memorabat dicta soghigno:</text:p>
      <text:p text:style-name="P2"><text:s text:c="9"/>- Magni poltrones sbirri, gens plena pedocchis,</text:p>
      <text:p text:style-name="P2"><text:s/>505 <text:s text:c="3"/>gensque morire prius digna est quam nascat, ut ipsum</text:p>
      <text:p text:style-name="P2"><text:s text:c="8"/>non voret indarnum panem, vinumque tracannet.</text:p>
      <text:p text:style-name="P2"><text:s text:c="8"/>Zafforum mos est non azzaffare verunum,</text:p>
      <text:p text:style-name="P2"><text:s text:c="8"/>ni videant illum sibi nullam cingere spadam;</text:p>
      <text:p text:style-name="P2"><text:soft-page-break/><text:s text:c="8"/>nam si quis testam faciat, sfodrare paratus,</text:p>
      <text:p text:style-name="P2"><text:s/>510 <text:s text:c="3"/>continuo turba haec se se furfanta retirat,</text:p>
      <text:p text:style-name="P2"><text:s text:c="8"/>ut viles faciunt visto falcone poianae.</text:p>
      <text:p text:style-name="P2"><text:s text:c="8"/>At si pauper homo vadit de nocte per urbem,</text:p>
      <text:p text:style-name="P2"><text:s text:c="8"/>atque ferat modicum, velut usant ferre, lusorem,</text:p>
      <text:p text:style-name="P2"><text:s text:c="8"/>quid faciunt isti ladri merdaeque botazzi?</text:p>
      <text:p text:style-name="P2"><text:s/>515 <text:s text:c="3"/>Mandant sbirazzum, qui vadat spegnere lumen,</text:p>
      <text:p text:style-name="P2"><text:s text:c="8"/>deque manu poveri tollat cum fraude laternam:</text:p>
      <text:p text:style-name="P2"><text:s text:c="8"/>quo facto zentaia ruit, spadasque piombi,</text:p>
      <text:p text:style-name="P2"><text:s text:c="8"/>atque carolentas faciunt strepitescere targas.</text:p>
      <text:p text:style-name="P2"><text:s text:c="8"/>Circundant, nudum spoiant, stringuntque manettis.</text:p>
      <text:p text:style-name="P2"><text:s/>520 <text:s text:c="3"/>Verum si donet, si dico tapinus ad illos</text:p>
      <text:p text:style-name="P2"><text:s text:c="8"/>quotquot habet pocos voiat sborsare quatrinos,</text:p>
      <text:p text:style-name="Testo_20_normale"><text:span text:style-name="T3"><text:s text:c="8"/></text:span><text:span text:style-name="T4">lassant ire viam miserum, plenumque gramezza,</text:span></text:p>
      <text:p text:style-name="P4"><text:s text:c="8"/>qui quot aquistarat noctuque diuque sisinos,</text:p>
      <text:p text:style-name="P4"><text:s text:c="8"/>seu battens virgis, seu tirans pectine lanam,</text:p>
      <text:p text:style-name="Testo_20_normale"><text:span text:style-name="T4"><text:s/></text:span><text:span text:style-name="T3">525 <text:s text:c="3"/>ut se se valeat poveramque cibare fameiam,</text:span></text:p>
      <text:p text:style-name="P2"><text:s text:c="8"/>ecce barisello sforzatur tradere boiae,</text:p>
      <text:p text:style-name="P2"><text:s text:c="8"/>perdere mantellum, calzas, ipsamque camisam.</text:p>
      <text:p text:style-name="P2"><text:s text:c="8"/>Sola Potestatum culpa haec, omnisque palazzi,</text:p>
      <text:p text:style-name="P2"><text:s text:c="8"/>officium quibus est ladros adscribere forchis,</text:p>
      <text:p text:style-name="P2"><text:s/>530 <text:s text:c="3"/>dismorbare vias sassinis, perdere giottos,</text:p>
      <text:p text:style-name="P2"><text:s text:c="8"/>atque stradarolos cunctis squartare videndos;</text:p>
      <text:p text:style-name="Testo_20_normale"><text:span text:style-name="T3"><text:s text:c="8"/></text:span><text:span text:style-name="T4">quos gula iustitiae moveat, non ventris et auri.</text:span></text:p>
      <text:p text:style-name="P4"><text:s text:c="8"/>Heu tantum poveros, inopes, soldisque carentes,</text:p>
      <text:p text:style-name="Testo_20_normale"><text:span text:style-name="T4"><text:s text:c="8"/></text:span><text:span text:style-name="T3">cernimus ad forcam canevi portare colanam!</text:span></text:p>
      <text:p text:style-name="P2"><text:s/>535 <text:s text:c="3"/>Non tamen hi nostri patres, iurisque ministri</text:p>
      <text:p text:style-name="P2"><text:s text:c="8"/>attendunt quoniam, dum cercant suggere borsas,</text:p>
      <text:p text:style-name="P2"><text:s text:c="8"/>dum tascas mungunt alienas, dumque secundant</text:p>
      <text:p text:style-name="P2"><text:s text:c="8"/>prava ministrorum deportamenta suorum,</text:p>
      <text:p text:style-name="P2"><text:s text:c="8"/>iustitiam privant spada, rumpuntque bilanzas,</text:p>
      <text:p text:style-name="P2"><text:soft-page-break/><text:s/>540 <text:s text:c="3"/>incagant iuri, monstrantque culamina legi.</text:p>
      <text:p text:style-name="P2"><text:s text:c="8"/>Quam forchae melius poenam gens illa subiret,</text:p>
      <text:p text:style-name="P2"><text:s text:c="8"/>quae forchae ad poenam menans sbirraia vocatur.</text:p>
      <text:p text:style-name="P2"><text:s text:c="8"/>Quin datur his canibus portare licentia spadas.</text:p>
      <text:p text:style-name="P2"><text:s text:c="8"/>Omnibus est vetitum taccare galonibus arma,</text:p>
      <text:p text:style-name="P2"><text:s/>545 <text:s text:c="3"/>arma barisellus, zaffus fert arma solettus,</text:p>
      <text:p text:style-name="P2"><text:s text:c="8"/>atque hominum stronzus, cui curae tollere pegnos,</text:p>
      <text:p text:style-name="P2"><text:s text:c="8"/>unde valenthomines, atque alto sanguine nati</text:p>
      <text:p text:style-name="P2"><text:s text:c="8"/>ferre pudent cinctas hodierno tempore spadas,</text:p>
      <text:p text:style-name="P2"><text:s text:c="8"/>ne quoque per gentem sbirri dicantur et ipsi.</text:p>
      <text:p text:style-name="P2"><text:s/>550 <text:s text:c="3"/>Si malfattorem vadunt comprendere quemquam,</text:p>
      <text:p text:style-name="P2"><text:s text:c="8"/>prendere non bastat, sed eum spoiare comenzant.</text:p>
      <text:p text:style-name="P2"><text:s text:c="8"/>Hic sibi mantellum, brettam levat ille, sed iste</text:p>
      <text:p text:style-name="P2"><text:s text:c="8"/>saionem, veluti sibi solis furta licerent.</text:p>
      <text:p text:style-name="P2"><text:s text:c="8"/>Impietas nulla est mundo crudelior ista.</text:p>
      <text:p text:style-name="P2"><text:s/>555 <text:s text:c="3"/>Instituuntur enim pro castigare giotones,</text:p>
      <text:p text:style-name="P2"><text:s text:c="8"/>hi tamen ingordi sub manto iuris abarrant,</text:p>
      <text:p text:style-name="Testo_20_normale"><text:span text:style-name="T3"><text:s text:c="8"/></text:span><text:span text:style-name="T6">sassinantque homines, robbam cum sanguine tollunt.</text:span></text:p>
      <text:p text:style-name="P6"><text:s text:c="8"/>At per contrarium facit haec destructio panis,</text:p>
      <text:p text:style-name="P6"><text:s text:c="8"/>quando nocturnis animosa iuventus in horis</text:p>
      <text:p text:style-name="P6"><text:s/>560 <text:s text:c="3"/>itque huc, itque illuc, aliquas vel quaerere brigas,</text:p>
      <text:p text:style-name="P6"><text:s text:c="8"/>vel matinadas dilectis fare morosis:</text:p>
      <text:p text:style-name="P6"><text:s text:c="8"/>cum procul ascoltant cordas toccare lautti,</text:p>
      <text:p text:style-name="Testo_20_normale"><text:span text:style-name="T6"><text:s text:c="8"/></text:span><text:span text:style-name="T3">et frictum frictum sotanellis iungere cantum,</text:span></text:p>
      <text:p text:style-name="P2"><text:s text:c="8"/>cumque vident modica sub luce micare politos</text:p>
      <text:p text:style-name="Testo_20_normale"><text:span text:style-name="T3"><text:s/></text:span><text:span text:style-name="T4">565 <text:s text:c="3"/>seu corsalettos, seu roncas, sive celatas,</text:span></text:p>
      <text:p text:style-name="Testo_20_normale"><text:span text:style-name="T4"><text:s text:c="8"/></text:span><text:span text:style-name="T3">scantonant subito, scapolant, scansantque diablos,</text:span></text:p>
      <text:p text:style-name="P2"><text:s text:c="8"/>parlantes taciti: non est hic robba guadagni.</text:p>
      <text:p text:style-name="P2"><text:s text:c="10"/>Dixerat haec magnus Sordellus verba rasonis,</text:p>
      <text:p text:style-name="P2"><text:s text:c="8"/>atque illis iterum commandat solvere Baldum.</text:p>
      <text:p text:style-name="P2"><text:s/>570 <text:s text:c="3"/>Tostus ei paret cavalerus, vincula solvit,</text:p>
      <text:p text:style-name="P2"><text:soft-page-break/><text:s text:c="8"/>nec facit ut terzam dicatur cosa fiatam.</text:p>
      <text:p text:style-name="Testo_20_normale"><text:span text:style-name="T3"><text:s text:c="8"/></text:span><text:span text:style-name="T4">Inde abit et patribus conscriptis dicere factum</text:span></text:p>
      <text:p text:style-name="P4"><text:s text:c="8"/>non habet arditum, ne grostas inde reportet.</text:p>
      <text:p text:style-name="P4"><text:s text:c="8"/>Sed Baldus natu gentilis, corde benignus,</text:p>
      <text:p text:style-name="P4"><text:s/>575 <text:s text:c="3"/>ingenio praestans, animo sodus, ore disertus,</text:p>
      <text:p text:style-name="P4"><text:s text:c="8"/>tam bella egregium ringratiat arte baronem,</text:p>
      <text:p text:style-name="P4"><text:s text:c="8"/>ut quot verba movet tot monstret fundere zoias,</text:p>
      <text:p text:style-name="P4"><text:s text:c="8"/>ipseque Sordellus tanto capiatur afetto,</text:p>
      <text:p text:style-name="P4"><text:s text:c="8"/>ut secum portare bramans, voltansque mulettam,</text:p>
      <text:p text:style-name="P4"><text:s/>580 <text:s text:c="3"/>mandat eum famulis in groppam mittere post se.</text:p>
      <text:p text:style-name="P4"><text:s text:c="8"/>At Baldus, factum reputans hoc esse codardum,</text:p>
      <text:p text:style-name="P4"><text:s text:c="8"/>quod montet sic sic alieno fultus aiuto,</text:p>
      <text:p text:style-name="Testo_20_normale"><text:span text:style-name="T4"><text:s text:c="8"/></text:span><text:span text:style-name="T3">continuo tundum spiccans de littore saltum,</text:span></text:p>
      <text:p text:style-name="P2"><text:s text:c="8"/>in groppam leviter gambis se plantat apertis.</text:p>
      <text:p text:style-name="P2"><text:s/>585 <text:s text:c="3"/>Quo saltu barro magis ardet amore putini,</text:p>
      <text:p text:style-name="P2"><text:s text:c="8"/>robbat eum, portatque casam, vestitque galantum,</text:p>
      <text:p text:style-name="P2"><text:s text:c="8"/>paggettumque facit, quo non velocior alter,</text:p>
      <text:p text:style-name="Testo_20_normale"><text:span text:style-name="T3"><text:s text:c="8"/></text:span><text:span text:style-name="T4">seu scopet vestas damatina bonhora patronis,</text:span></text:p>
      <text:p text:style-name="P4"><text:s text:c="8"/>seu porgat potum, seu trinzet, sive per urbem</text:p>
      <text:p text:style-name="P4"><text:s/>590 <text:s text:c="3"/>cursitet huc illuc ad agendum mille facendas.</text:p>
      <text:p text:style-name="P4"><text:s text:c="10"/>Sed iam celesti moriens sol cascat ab arce,</text:p>
      <text:p text:style-name="P4"><text:s text:c="8"/>noxque suas tenebras totum sparpagnat in orbem.</text:p>
      <text:p text:style-name="P4"><text:s text:c="8"/>Gosa soporatur, quae buccis ronfat apertis.</text:p>
      <text:p text:style-name="P4"/>
      <text:p text:style-name="P4"/>
      <text:p text:style-name="P4"/>
      <text:p text:style-name="P4"/>
      <text:p text:style-name="P4">LIBER QUARTUS</text:p>
      <text:p text:style-name="P4"/>
      <text:p text:style-name="P4"/>
      <text:p text:style-name="Testo_20_normale"><text:span text:style-name="T4"><text:s text:c="8"/></text:span><text:span text:style-name="T3">Iamque comenzarat Baldi statura levari</text:span></text:p>
      <text:p text:style-name="Testo_20_normale"><text:soft-page-break/><text:span text:style-name="T3"><text:s text:c="8"/></text:span><text:span text:style-name="T4">altius, et coelo magnis consurgere membris,</text:span></text:p>
      <text:p text:style-name="Testo_20_normale"><text:span text:style-name="T4"><text:s text:c="8"/></text:span><text:span text:style-name="T3">iamque misuratur per longum brachia quinque,</text:span></text:p>
      <text:p text:style-name="P2"><text:s text:c="8"/>largus in amplificis relevato pectore spallis,</text:p>
      <text:p text:style-name="P2"><text:s text:c="3"/>5 <text:s text:c="3"/>sed brevis angustos cingit cinctura fiancos.</text:p>
      <text:p text:style-name="P2"><text:s text:c="8"/>Nervosus gambis, pede parvus, schinchibus acer,</text:p>
      <text:p text:style-name="P2"><text:s text:c="8"/>drittus in andatu, levibus qui passibus ipso</text:p>
      <text:p text:style-name="Testo_20_normale"><text:span text:style-name="T3"><text:s text:c="8"/></text:span><text:span text:style-name="T4">vix sabione suas potis est signare pedattas.</text:span></text:p>
      <text:p text:style-name="P4"><text:s text:c="8"/>Vivaces habet ille oculos, semperque rotatos</text:p>
      <text:p text:style-name="Testo_20_normale"><text:span text:style-name="T4"><text:s text:c="2"/></text:span><text:span text:style-name="T3">10 <text:s text:c="3"/>nunc huc nunc illuc, radio velocius illo,</text:span></text:p>
      <text:p text:style-name="P2"><text:s text:c="8"/>qui facitur quando sol specchio guardat in uno.</text:p>
      <text:p text:style-name="Testo_20_normale"><text:span text:style-name="T3"><text:s text:c="8"/></text:span><text:span text:style-name="T4">Non huic barba nimis plena est, durataque setis,</text:span></text:p>
      <text:p text:style-name="Testo_20_normale"><text:span text:style-name="T4"><text:s text:c="8"/></text:span><text:span text:style-name="T3">at spuntant mento lanosi trenta peluzzi,</text:span></text:p>
      <text:p text:style-name="P2"><text:s text:c="8"/>cui superum labrum paulo supereminet altro</text:p>
      <text:p text:style-name="Testo_20_normale"><text:span text:style-name="T3"><text:s text:c="2"/></text:span><text:span text:style-name="T4">15 <text:s text:c="3"/>extrius, et savium sic indicat esse futurum.</text:span></text:p>
      <text:p text:style-name="Testo_20_normale"><text:span text:style-name="T4"><text:s text:c="8"/></text:span><text:span text:style-name="T3">At quia non habet hac in molli aetate magistrum,</text:span></text:p>
      <text:p text:style-name="Testo_20_normale"><text:span text:style-name="T3"><text:s text:c="8"/></text:span><text:span text:style-name="T4">iam compagnones, rofianos, atque sbisaos,</text:span></text:p>
      <text:p text:style-name="Testo_20_normale"><text:span text:style-name="T4"><text:s text:c="8"/></text:span><text:span text:style-name="T3">bravazzosque gradat, sbriccos, certosque cagnettos,</text:span></text:p>
      <text:p text:style-name="Testo_20_normale"><text:span text:style-name="T3"><text:s text:c="8"/></text:span><text:span text:style-name="T4">qui taiacantones dicuntur, mangiaque ferri.</text:span></text:p>
      <text:p text:style-name="P4"><text:s text:c="2"/>20 <text:s text:c="3"/>Talibus ingrassat se tantum Baldus ut aetas</text:p>
      <text:p text:style-name="P4"><text:s text:c="8"/>virda iuvenazzum transportat more poledri,</text:p>
      <text:p text:style-name="Testo_20_normale"><text:span text:style-name="T4"><text:s text:c="8"/></text:span><text:span text:style-name="T3">non unamque facit stallae spezzare cavezzam;</text:span></text:p>
      <text:p text:style-name="P2"><text:s text:c="8"/>nempe polastrones isti, dum sanguine caldo,</text:p>
      <text:p text:style-name="P2"><text:s text:c="8"/>dumque vigent stomacho, semper mangiare parato,</text:p>
      <text:p text:style-name="P2"><text:s text:c="2"/>25 <text:s text:c="3"/>non oleum ponunt nec sal in rebus agendis,</text:p>
      <text:p text:style-name="P2"><text:s text:c="8"/>nec mirant cosam naso lontanius ullam.</text:p>
      <text:p text:style-name="P2"><text:s text:c="8"/>Solo de Baldo tota parlatur in urbe,</text:p>
      <text:p text:style-name="Testo_20_normale"><text:span text:style-name="T3"><text:s text:c="8"/></text:span><text:span text:style-name="T4">qui smisuratis sgomentat forcibus omnes,</text:span></text:p>
      <text:p text:style-name="P4"><text:s text:c="8"/>nilque deos curat, nil sanctos, nilque diablos.</text:p>
      <text:p text:style-name="Testo_20_normale"><text:span text:style-name="T4"><text:s text:c="2"/></text:span><text:span text:style-name="T3">30 <text:s text:c="3"/>Non illum spadae, non illum mille zanettae,</text:span></text:p>
      <text:p text:style-name="P2"><text:s text:c="8"/>non sbirri et zaffi terrere, nec ipse Gaioffus</text:p>
      <text:p text:style-name="P2"><text:s text:c="8"/>praetor in urbe potest animum domitare superbum.</text:p>
      <text:p text:style-name="P2"><text:soft-page-break/><text:s text:c="8"/>Ipsius ad grandem famam, nomenque cagandum,</text:p>
      <text:p text:style-name="P2"><text:s text:c="8"/>non est tam validus brazzus, tam dura gigantis</text:p>
      <text:p text:style-name="P2"><text:s text:c="2"/>35 <text:s text:c="3"/>schena, vel Orlandi sguardus, vel mille Rinaldi,</text:p>
      <text:p text:style-name="P2"><text:s text:c="8"/>qui non sconcaghent nimia formidine bragas.</text:p>
      <text:p text:style-name="P2"><text:s text:c="8"/>Spadazzam lateri cunctis metuendus ataccat,</text:p>
      <text:p text:style-name="P2"><text:s text:c="8"/>quae fuit obscuris Vulcani facta boteghis,</text:p>
      <text:p text:style-name="P2"><text:s text:c="8"/>hanc ve fabri rapido temprarunt fulminis igne</text:p>
      <text:p text:style-name="P2"><text:s text:c="2"/>40 <text:s text:c="3"/>Broth zoppus, sguerzusque Sterops, gobbusque Pyrazzus.</text:p>
      <text:p text:style-name="P2"><text:s text:c="8"/>Leggiadria suos brillabat tanta per artus,</text:p>
      <text:p text:style-name="P2"><text:s text:c="8"/>ut quaecumque potest fieri saltatio, sive</text:p>
      <text:p text:style-name="P2"><text:s text:c="8"/>gatta piet soricum, seu praesta leona caprettum,</text:p>
      <text:p text:style-name="P2"><text:s text:c="8"/>per Baldum fieret, nulla straccante fadiga.</text:p>
      <text:p text:style-name="P2"><text:s text:c="2"/>45 <text:s text:c="5"/>Ergo Cipadicolae primates gensque bravorum,</text:p>
      <text:p text:style-name="P2"><text:s text:c="8"/>quique sacramentant semper simul esse fradellos,</text:p>
      <text:p text:style-name="P2"><text:s text:c="8"/>compellunt Baldum vinclo iuraminis: ut rex</text:p>
      <text:p text:style-name="P2"><text:s text:c="8"/>sit compagnorum voiatque tenere governum,</text:p>
      <text:p text:style-name="P2"><text:s text:c="8"/>per quem quisque tamen vitam non stimet un aium,</text:p>
      <text:p text:style-name="P2"><text:s text:c="2"/>50 <text:s text:c="3"/>namque ubi rex mancat vadunt sotosora facendae.</text:p>
      <text:p text:style-name="P2"><text:s text:c="8"/>Praecipuos sed tres delectos Baldus habebat,</text:p>
      <text:p text:style-name="P2"><text:s text:c="8"/>quorum legnaggium non sit scoltare noiosum.</text:p>
      <text:p text:style-name="P2"><text:s text:c="8"/>Primus erat magnus Fracassus, razza gigantum,</text:p>
      <text:p text:style-name="P2"><text:s text:c="8"/>cuius longa fuit (certe non dico bosiam)</text:p>
      <text:p text:style-name="P2"><text:s text:c="2"/>55 <text:s text:c="3"/>per bellum punctum brazzos persona quaranta.</text:p>
      <text:p text:style-name="P2"><text:s text:c="8"/>Grossilitate staro maior sibi testa dabatur.</text:p>
      <text:p text:style-name="Testo_20_normale"><text:span text:style-name="T3"><text:s text:c="8"/></text:span><text:span text:style-name="T4">Intrasset boccam totus castronus apertam,</text:span></text:p>
      <text:p text:style-name="P4"><text:s text:c="8"/>auriculisque suis fecisset octo stivallos,</text:p>
      <text:p text:style-name="P4"><text:s text:c="8"/>atque super frontem potuisses ludere dadis.</text:p>
      <text:p text:style-name="P4"><text:s text:c="2"/>60 <text:s text:c="3"/>Spallazzas habuit vastas, largamque schenazzam,</text:p>
      <text:p text:style-name="P4"><text:s text:c="8"/>gambones grossos, brazzosque, amplumque culamen.</text:p>
      <text:p text:style-name="P4"><text:s text:c="8"/>Non erat in mundo qui hunc posset ferre cavallus,</text:p>
      <text:p text:style-name="Testo_20_normale"><text:span text:style-name="T4"><text:s text:c="8"/></text:span><text:span text:style-name="T3">omnes montando schizzabat more fritadae.</text:span></text:p>
      <text:p text:style-name="P2"><text:soft-page-break/><text:s text:c="8"/>Ingentem brancans manibus per cornua taurum,</text:p>
      <text:p text:style-name="P2"><text:s text:c="2"/>65 <text:s text:c="3"/>voltabat circum facili giramine testam,</text:p>
      <text:p text:style-name="Testo_20_normale"><text:span text:style-name="T3"><text:s text:c="8"/></text:span><text:span text:style-name="T6">ut facit ad lodrium chiamans strozzerus osellum.</text:span></text:p>
      <text:p text:style-name="Testo_20_normale"><text:span text:style-name="T6"><text:s text:c="8"/></text:span><text:span text:style-name="T3">Ventrosam, duramque tulit sua testa celatam,</text:span></text:p>
      <text:p text:style-name="P2"><text:s text:c="8"/>quae tantum vini, quantum fert zerla, tenebat.</text:p>
      <text:p text:style-name="P2"><text:s text:c="8"/>Larga merendando mangiabat bocca vedellum,</text:p>
      <text:p text:style-name="P2"><text:s text:c="2"/>70 <text:s text:c="3"/>nec bene replebant panes ottanta budellos.</text:p>
      <text:p text:style-name="Testo_20_normale"><text:span text:style-name="T3"><text:s text:c="8"/></text:span><text:span text:style-name="T4">Sint quales voiant, trinzeras atque muraias</text:span></text:p>
      <text:p text:style-name="P4"><text:s text:c="8"/>crollabat manibus, totasque ruebat abassum.</text:p>
      <text:p text:style-name="P4"><text:s text:c="8"/>Streppabat digitis ita querzas, tempore vecchias,</text:p>
      <text:p text:style-name="P4"><text:s text:c="8"/>ut sterpare solent aios et porra vilani.</text:p>
      <text:p text:style-name="P4"><text:s text:c="2"/>75 <text:s text:c="3"/>Tanto ibat strepitu spatians, tantaque gravezza,</text:p>
      <text:p text:style-name="P4"><text:s text:c="8"/>tota sub ipsius plantis quod terra tremabat.</text:p>
      <text:p text:style-name="P4"><text:s text:c="8"/>Targa illi fuerat plus fundo magna tinazzi,</text:p>
      <text:p text:style-name="P4"><text:s text:c="8"/>bastonusque ingens non parvior arbore navis.</text:p>
      <text:p text:style-name="Testo_20_normale"><text:span text:style-name="T4"><text:s text:c="8"/></text:span><text:span text:style-name="T3">Huius progenies Morgante calavit ab illo</text:span></text:p>
      <text:p text:style-name="P2"><text:s text:c="2"/>80 <text:s text:c="3"/>qui bacchioconem campanae ferre solebat.</text:p>
      <text:p text:style-name="P2"><text:s text:c="10"/>Alter erat Baldi compagnus nomine Cingar,</text:p>
      <text:p text:style-name="P2"><text:s text:c="8"/>Cingar scampasoga, cimarostus, salsa diabli,</text:p>
      <text:p text:style-name="P2"><text:s text:c="8"/>accortusque, ladro, semper truffare paratus,</text:p>
      <text:p text:style-name="P2"><text:s text:c="8"/>in facie scarnus, reliquo sed corpore nervax,</text:p>
      <text:p text:style-name="P2"><text:s text:c="2"/>85 <text:s text:c="3"/>praestus in andatu, parlatu, praestus in actu,</text:p>
      <text:p text:style-name="P2"><text:s text:c="8"/>semper habens testam nudam, penitusque tosatam.</text:p>
      <text:p text:style-name="Testo_20_normale"><text:span text:style-name="T3"><text:s text:c="8"/></text:span><text:span text:style-name="T4">Praticus ad beffas, truffas, zardasque, soiasque,</text:span></text:p>
      <text:p text:style-name="P4"><text:s text:c="8"/>deque suo vultu faciens plus mille visazzos,</text:p>
      <text:p text:style-name="P4"><text:s text:c="8"/>et simulans varias sguerzo cum lumine morfas,</text:p>
      <text:p text:style-name="Testo_20_normale"><text:span text:style-name="T4"><text:s text:c="2"/></text:span><text:span text:style-name="T3">90 <text:s text:c="3"/>pochis vera loquens voltis, mala guida viarum,</text:span></text:p>
      <text:p text:style-name="P2"><text:s text:c="8"/>namque domandantes quae sit via dritta camini,</text:p>
      <text:p text:style-name="P2"><text:s text:c="8"/>insegnans tortam, comitum drizzabat in ongias.</text:p>
      <text:p text:style-name="P2"><text:s text:c="8"/>Portabat semper scarsellam nescio qualem,</text:p>
      <text:p text:style-name="Testo_20_normale"><text:span text:style-name="T3"><text:s text:c="8"/></text:span><text:span text:style-name="T4">de sgaraboldellis plenam, surdisque tenais,</text:span></text:p>
      <text:p text:style-name="P4"><text:soft-page-break/><text:s text:c="2"/>95 <text:s text:c="3"/>cum quibus oscura riccas de nocte botegas</text:p>
      <text:p text:style-name="P4"><text:s text:c="8"/>intrabat, caricans pretiosa merce sodales.</text:p>
      <text:p text:style-name="P4"><text:s text:c="8"/>Altaros spoiat gesiae, tacitusque subintrat</text:p>
      <text:p text:style-name="P4"><text:s text:c="8"/>in sagrastiarum magazenos, salvaque robbas.</text:p>
      <text:p text:style-name="Testo_20_normale"><text:span text:style-name="T4"><text:s text:c="8"/></text:span><text:span text:style-name="T3">Sgardinat o quoties cassettam destriter illam,</text:span></text:p>
      <text:p text:style-name="P2"><text:s/>100 <text:s text:c="3"/>qua tirat offertam pretus pro alzare capellam,</text:p>
      <text:p text:style-name="P2"><text:s text:c="8"/>vel pro massarae potius comprare camoram.</text:p>
      <text:p text:style-name="Testo_20_normale"><text:span text:style-name="T3"><text:s text:c="8"/></text:span><text:span text:style-name="T4">Tres voltas forcam praesus montaverat altam,</text:span></text:p>
      <text:p text:style-name="Testo_20_normale"><text:span text:style-name="T4"><text:s text:c="8"/></text:span><text:span text:style-name="T3">dumque super scalam, manigoldo stante parato,</text:span></text:p>
      <text:p text:style-name="P2"><text:s text:c="8"/>cascaturus erat, calzosque daturus ad orzam,</text:p>
      <text:p text:style-name="P2"><text:s/>105 <text:s text:c="3"/>semper ab armato Baldo, comitante caterva,</text:p>
      <text:p text:style-name="P2"><text:s text:c="8"/>scossus erat, mediisque armis per forza cavatus.</text:p>
      <text:p text:style-name="Testo_20_normale"><text:span text:style-name="T3"><text:s text:c="8"/></text:span><text:span text:style-name="T4">Qui mox ad primam tornabat protinus artem,</text:span></text:p>
      <text:p text:style-name="P4"><text:s text:c="8"/>unde piabatur barisello rursus, et urbem</text:p>
      <text:p text:style-name="P4"><text:s text:c="8"/>ingrediens strictus cordis, trans mille vilanos</text:p>
      <text:p text:style-name="P4"><text:s/>110 <text:s text:c="3"/>armatos nigris spontonibus, atque zanettis,</text:p>
      <text:p text:style-name="P4"><text:s text:c="8"/>protinus a cuncto populo, cunctaque palesus</text:p>
      <text:p text:style-name="Testo_20_normale"><text:span text:style-name="T4"><text:s text:c="8"/></text:span><text:span text:style-name="T3">gente botegarum conclamabatur ad auras:</text:span></text:p>
      <text:p text:style-name="P2"><text:s text:c="9"/>- Ecce diavol adest, non lassat vivere quemquam,</text:p>
      <text:p text:style-name="P2"><text:s text:c="8"/>spoiavit Sancti Franceschi altaria ladrus,</text:p>
      <text:p text:style-name="Testo_20_normale"><text:span text:style-name="T3"><text:s/></text:span><text:span text:style-name="T4">115 <text:s text:c="3"/>milleque censuras portat manigoldus adossum,</text:span></text:p>
      <text:p text:style-name="P4"><text:s text:c="8"/>Sancti Christofori robbavit fratribus ambos</text:p>
      <text:p text:style-name="P4"><text:s text:c="8"/>mezenos, plenumque occhis missaltibus urzum.</text:p>
      <text:p text:style-name="P4"><text:s text:c="8"/>Non pomos brolis, non verzas lassat in hortis,</text:p>
      <text:p text:style-name="Testo_20_normale"><text:span text:style-name="T4"><text:s text:c="8"/></text:span><text:span text:style-name="T3">non in pollaris gallinas atque capones.</text:span></text:p>
      <text:p text:style-name="Testo_20_normale"><text:span text:style-name="T3"><text:s/></text:span><text:span text:style-name="T4">120 <text:s text:c="3"/>Rupit presbitero chiericam, zagumque reliquit</text:span></text:p>
      <text:p text:style-name="P4"><text:s text:c="8"/>pistatum pugnis, quibus abstulit inde cavallam. -</text:p>
      <text:p text:style-name="P4"><text:s text:c="8"/>Talibus insultat populazzus, at ille nientum</text:p>
      <text:p text:style-name="Testo_20_normale"><text:span text:style-name="T4"><text:s text:c="8"/></text:span><text:span text:style-name="T3">attendit vulgi vitriata fronte cridores,</text:span></text:p>
      <text:p text:style-name="P2"><text:s text:c="8"/>dumque in praesonem trahitur, dum forca paratur,</text:p>
      <text:p text:style-name="P2"><text:s/>125 <text:s text:c="3"/>dum latro altuttum debet damatina picari,</text:p>
      <text:p text:style-name="P2"><text:soft-page-break/><text:s text:c="8"/>nocte cadenazzos rumpit, scarpatque quadrellos,</text:p>
      <text:p text:style-name="P2"><text:s text:c="8"/>presonem sbusat, tornatque robbare botegas.</text:p>
      <text:p text:style-name="Testo_20_normale"><text:span text:style-name="T3"><text:s text:c="8"/></text:span><text:span text:style-name="T4">Baldus eum socios super omnes semper amavit,</text:span></text:p>
      <text:p text:style-name="Testo_20_normale"><text:span text:style-name="T4"><text:s text:c="8"/></text:span><text:span text:style-name="T3">namque suam duxit Margutti a semine razzam.</text:span></text:p>
      <text:p text:style-name="P2"><text:s/>130 <text:s text:c="5"/>De te quid tandem dicam, Falchette gemelle,</text:p>
      <text:p text:style-name="P2"><text:s text:c="8"/>qui quoque pro Baldo iuraras ponere vitam</text:p>
      <text:p text:style-name="P2"><text:s text:c="8"/>dicam, sed multis parebo forte bosardus,</text:p>
      <text:p text:style-name="P2"><text:s text:c="8"/>dum dicam quod ego propriis occhialibus hausi.</text:p>
      <text:p text:style-name="P2"><text:s text:c="8"/>Vidi ego Falchettum duplicato corpore natum,</text:p>
      <text:p text:style-name="Testo_20_normale"><text:span text:style-name="T3"><text:s/></text:span><text:span text:style-name="T4">135 <text:s text:c="3"/>quippe viri buccas usque ad culamen habebat</text:span></text:p>
      <text:p text:style-name="Testo_20_normale"><text:span text:style-name="T4"><text:s text:c="8"/></text:span><text:span text:style-name="T3">ex inde ad caudam veltri sibi forma dabatur.</text:span></text:p>
      <text:p text:style-name="P2"><text:s text:c="8"/>Nescio si brancas, lector placidissime, cosam:</text:p>
      <text:p text:style-name="P2"><text:s text:c="8"/>clarius hoc dicam, mangiabat dente virorum,</text:p>
      <text:p text:style-name="P2"><text:s text:c="8"/>smaltitosque cibos mastini ventre cagabat,</text:p>
      <text:p text:style-name="P2"><text:s/>140 <text:s text:c="3"/>quapropter coredorus erat tam praestus, ut ipsos</text:p>
      <text:p text:style-name="Testo_20_normale"><text:span text:style-name="T3"><text:s text:c="8"/></text:span><text:span text:style-name="T4">zaffaret capros, lepores, dainosque fugaces,</text:span></text:p>
      <text:p text:style-name="P4"><text:s text:c="8"/>et quia mezus erat noster, mezusque molossus,</text:p>
      <text:p text:style-name="P4"><text:s text:c="8"/>hunc multi reges, papae, grandesque maëstri</text:p>
      <text:p text:style-name="P4"><text:s text:c="8"/>chortibus in propriis de primis fare volebant,</text:p>
      <text:p text:style-name="P4"><text:s/>145 <text:s text:c="3"/>sed magis incagans papis, regumque favori</text:p>
      <text:p text:style-name="Testo_20_normale"><text:span text:style-name="T4"><text:s text:c="8"/></text:span><text:span text:style-name="T3">cum Baldo tantum dormit, mangiatque, bibitque.</text:span></text:p>
      <text:p text:style-name="P2"><text:s text:c="10"/>Interea Baldus vilanellae nomine Bertae</text:p>
      <text:p text:style-name="P2"><text:s text:c="8"/>captus amore, illam patri per forza robavit.</text:p>
      <text:p text:style-name="P2"><text:s text:c="8"/>Illa citadinas omnes quantunque legiadras</text:p>
      <text:p text:style-name="P2"><text:s/>150 <text:s text:c="3"/>vincebat, nedum visi beltate galanti,</text:p>
      <text:p text:style-name="P2"><text:s text:c="8"/>sed gestu, andatu, risu, garboque loquelae.</text:p>
      <text:p text:style-name="P2"><text:s text:c="8"/>Hac ideo causa, magni quoque ductus aviso</text:p>
      <text:p text:style-name="P2"><text:s text:c="8"/>Sordelli, cui semper erant Baldi omnia curae,</text:p>
      <text:p text:style-name="Testo_20_normale"><text:span text:style-name="T3"><text:s text:c="8"/></text:span><text:span text:style-name="T4">legitimo, ut fas est, illam sposavit anello,</text:span></text:p>
      <text:p text:style-name="Testo_20_normale"><text:span text:style-name="T4"><text:s/></text:span><text:span text:style-name="T3">155 <text:s text:c="3"/>quae fuit assaltu primo schionfata, duosque</text:span></text:p>
      <text:p text:style-name="P2"><text:s text:c="8"/>laeta mamolinos portatu fecit in uno,</text:p>
      <text:p text:style-name="P2"><text:soft-page-break/><text:s text:c="8"/>quos Grillum fecit nec non chiamare Fanettum,</text:p>
      <text:p text:style-name="P2"><text:s text:c="8"/>tam bellos vultu, tam gaios, tamque politos,</text:p>
      <text:p text:style-name="P2"><text:s text:c="8"/>ut dicas non esse illos nisi pignora Baldi.</text:p>
      <text:p text:style-name="P2"><text:s/>160 <text:s text:c="5"/>Creverat interea plenos Zambellus in annos,</text:p>
      <text:p text:style-name="P2"><text:s text:c="8"/>Zambellus Berto natus et matre Tonella,</text:p>
      <text:p text:style-name="P2"><text:s text:c="8"/>qui reputabatur Baldi genus atque fradellus.</text:p>
      <text:p text:style-name="P2"><text:s text:c="8"/>Is quoque sposarat moieram, nomine Laenam,</text:p>
      <text:p text:style-name="P2"><text:s text:c="8"/>barbaque Tognazzus fuit huius causa facendae.</text:p>
      <text:p text:style-name="P2"><text:s/>165 <text:s text:c="3"/>Hic Zambellus erat borella tundior omni,</text:p>
      <text:p text:style-name="P2"><text:s text:c="8"/>nec non aguzzus tanquam pistonus aiadae,</text:p>
      <text:p text:style-name="P2"><text:s text:c="8"/>quidquid aquistabat seu zappa sive gumero</text:p>
      <text:p text:style-name="P2"><text:s text:c="8"/>Baldus spendebat betolis, scottoque tavernae.</text:p>
      <text:p text:style-name="P2"><text:s text:c="8"/>Splendidus in tavola, vult Baldus habere caprettos,</text:p>
      <text:p text:style-name="P2"><text:s/>170 <text:s text:c="3"/>deque sparavero quaias, de astorre fasanos:</text:p>
      <text:p text:style-name="P2"><text:s text:c="8"/>at Zambellus aium, fortasque appena cipollas</text:p>
      <text:p text:style-name="P2"><text:s text:c="8"/>mangiat, et interdum gaudet leccare scudellas.</text:p>
      <text:p text:style-name="P2"><text:s text:c="8"/>Hunc dormire nihil Baldus de nocte volebat,</text:p>
      <text:p text:style-name="P2"><text:s text:c="8"/>quem toto stentare die cogebat in agris.</text:p>
      <text:p text:style-name="P2"><text:s/>175 <text:s text:c="3"/>Ille fadigando vix quod mangiaret habebat,</text:p>
      <text:p text:style-name="P2"><text:s text:c="8"/>ipse reposando borsam nummosque tenebat.</text:p>
      <text:p text:style-name="P2"><text:s text:c="8"/>Pauper homo cuiquam tot vellet dicere tortos,</text:p>
      <text:p text:style-name="P2"><text:s text:c="8"/>sed timet a solito spallis bastone tocari,</text:p>
      <text:p text:style-name="P2"><text:s text:c="8"/>quem rediens de sera casam sua schena provabat.</text:p>
      <text:p text:style-name="P2"><text:s/>180 <text:s text:c="5"/>Ergo die quodam solus solettus in arvo</text:p>
      <text:p text:style-name="P2"><text:s text:c="8"/>valde lavorabat, stentans zappare fasolos.</text:p>
      <text:p text:style-name="Testo_20_normale"><text:span text:style-name="T3"><text:s text:c="8"/></text:span><text:span text:style-name="T4">Iamque visentinis spuntabat Phoebus ab Alpis,</text:span></text:p>
      <text:p text:style-name="Testo_20_normale"><text:span text:style-name="T4"><text:s text:c="8"/></text:span><text:span text:style-name="T3">Zambellum iam iam mangiandi voia grezabat,</text:span></text:p>
      <text:p text:style-name="P2"><text:s text:c="8"/>qui per ventronem vacuas rosegare budellas,</text:p>
      <text:p text:style-name="P2"><text:s/>185 <text:s text:c="3"/>ireque per cistam grances et gambara sentit.</text:p>
      <text:p text:style-name="P2"><text:s text:c="8"/>Sed quia nessunus pendet carnerus in ulmo,</text:p>
      <text:p text:style-name="P2"><text:s text:c="8"/>quo saltem tozzi sint muffi, aut crusta casetti,</text:p>
      <text:p text:style-name="P2"><text:soft-page-break/><text:s text:c="8"/>sed quia vinessae nullus barilottus aquatae,</text:p>
      <text:p text:style-name="P2"><text:s text:c="8"/>qua queat almancum boccam bagnare sugatam,</text:p>
      <text:p text:style-name="Testo_20_normale"><text:span text:style-name="T3"><text:s/></text:span><text:span text:style-name="T4">190 <text:s text:c="3"/>trat zappam longe ceu desperatus et alto</text:span></text:p>
      <text:p text:style-name="P4"><text:s text:c="8"/>pectore suspirum sborrat per utrumque canalem.</text:p>
      <text:p text:style-name="P4"><text:s text:c="8"/>Inde caput grattans dextra, culumque sinistra,</text:p>
      <text:p text:style-name="P4"><text:s text:c="8"/>non satiare potens ventrem, vult pascere griffas.</text:p>
      <text:p text:style-name="P4"><text:s text:c="8"/>Brontolat in dentes, calcataque verba susurrat,</text:p>
      <text:p text:style-name="P4"><text:s/>195 <text:s text:c="3"/>atque strepit veluti buliens pignata ravarum.</text:p>
      <text:p text:style-name="P4"><text:s text:c="8"/>Blasphemat, maledicit, ait convitia Baldo,</text:p>
      <text:p text:style-name="Testo_20_normale"><text:span text:style-name="T4"><text:s text:c="8"/></text:span><text:span text:style-name="T7">namque umberlicus schenae taccatur arentum.</text:span></text:p>
      <text:p text:style-name="P7"><text:s text:c="8"/>Impatiens tandem magna sic voce gridavit:</text:p>
      <text:p text:style-name="P7"><text:s text:c="9"/>- O cordis lancum, o vermocagnus, et oyde,</text:p>
      <text:p text:style-name="P7"><text:s/>200 <text:s text:c="3"/>oyde meus venter, mea panza, meusque budellus!</text:p>
      <text:p text:style-name="Testo_20_normale"><text:span text:style-name="T7"><text:s text:c="8"/></text:span><text:span text:style-name="T3">sic taceam semper? marza sic famme crepabo?</text:span></text:p>
      <text:p text:style-name="P2"><text:s text:c="8"/>strangossabo miser? nec quemquam cerco socorsum?</text:p>
      <text:p text:style-name="P2"><text:s text:c="8"/>quae cascare potest mihi nunc desgratia maior,</text:p>
      <text:p text:style-name="P2"><text:s text:c="8"/>si codesella meas vado parlare cotalas?</text:p>
      <text:p text:style-name="P2"><text:s/>205 <text:s text:c="3"/>Esto, fracassabit schenam mihi boia ribaldus.</text:p>
      <text:p text:style-name="P2"><text:s text:c="8"/>Non ne fracassabit, nec non tutavia fracassat,</text:p>
      <text:p text:style-name="P2"><text:s text:c="8"/>dummodo vel solam praesumo dire parolam?</text:p>
      <text:p text:style-name="Testo_20_normale"><text:span text:style-name="T3"><text:s text:c="8"/></text:span><text:span text:style-name="T4">inveniam tandem, qui me distoiat afattum</text:span></text:p>
      <text:p text:style-name="P4"><text:s text:c="8"/>de tot fastidiis, cagasanguibus atque malannis.</text:p>
      <text:p text:style-name="Testo_20_normale"><text:span text:style-name="T4"><text:s/></text:span><text:span text:style-name="T3">210 <text:s text:c="3"/>Quem tandem invenies? nemo, mihi crede, trovatur,</text:span></text:p>
      <text:p text:style-name="P2"><text:s text:c="8"/>carpere qui gattam praesumat contra tyrannos.</text:p>
      <text:p text:style-name="Testo_20_normale"><text:span text:style-name="T3"><text:s text:c="8"/></text:span><text:span text:style-name="T4">Invenies forcam, quae sit conclusio doiae.</text:span></text:p>
      <text:p text:style-name="P4"><text:s text:c="8"/>Heu me quisque procul cazzat, me quisque refudat,</text:p>
      <text:p text:style-name="Testo_20_normale"><text:span text:style-name="T4"><text:s text:c="8"/></text:span><text:span text:style-name="T3">namque repezzatum porto frustumque gabanum,</text:span></text:p>
      <text:p text:style-name="P2"><text:s/>215 <text:s text:c="3"/>nullaque tegnosam mihi coprit schufia testam,</text:p>
      <text:p text:style-name="P2"><text:s text:c="8"/>nullaque braga tegit nudas diretro facendas,</text:p>
      <text:p text:style-name="P2"><text:s text:c="8"/>et nullum tandem calzat mea gamba schifonem,</text:p>
      <text:p text:style-name="P2"><text:s text:c="8"/>sed ruptis scarpis digiti reperere fenestras,</text:p>
      <text:p text:style-name="P2"><text:soft-page-break/><text:s text:c="8"/>nec solum marzum servat mihi borsa quatrinum,</text:p>
      <text:p text:style-name="P2"><text:s/>220 <text:s text:c="3"/>quo possim comprare mufum de pane tochettum,</text:p>
      <text:p text:style-name="P2"><text:s text:c="8"/>quo mihi barberus voiat tosare pedocchios,</text:p>
      <text:p text:style-name="Testo_20_normale"><text:span text:style-name="T3"><text:s text:c="8"/></text:span><text:span text:style-name="T4">qui me nocte die privum savone travaiant.</text:span></text:p>
      <text:p text:style-name="Testo_20_normale"><text:span text:style-name="T4"><text:s text:c="8"/></text:span><text:span text:style-name="T6">Nausea sum factus populo, derisio genti,</text:span></text:p>
      <text:p text:style-name="Testo_20_normale"><text:span text:style-name="T6"><text:s text:c="8"/></text:span><text:span text:style-name="T3">mattis garratola et nostrae zavatta Cipadae.</text:span></text:p>
      <text:p text:style-name="Testo_20_normale"><text:span text:style-name="T3"><text:s/></text:span><text:span text:style-name="T4">225 <text:s text:c="3"/>Non mancant homines, qui dant conseia, saputi,</text:span></text:p>
      <text:p text:style-name="Testo_20_normale"><text:span text:style-name="T4"><text:s text:c="8"/></text:span><text:span text:style-name="T3">sed mancant qui me picolo dignantur aiuto.</text:span></text:p>
      <text:p text:style-name="P2"><text:s text:c="8"/>Omnes sunt medici, sua sed medicina negatur,</text:p>
      <text:p text:style-name="P2"><text:s text:c="8"/>omnes compagni, sed non compagna scudella.</text:p>
      <text:p text:style-name="P2"><text:s text:c="8"/>Sum riccus, quisquis pro me vult ponere vitam,</text:p>
      <text:p text:style-name="P2"><text:s/>230 <text:s text:c="3"/>sum pauper, nemo pro me vult spendere bezzum.</text:p>
      <text:p text:style-name="P2"><text:s text:c="10"/>Talia parlabat, quando procul ire Tognazzum</text:p>
      <text:p text:style-name="P2"><text:s text:c="8"/>vidit oportunum, sua cui pensiria dicat.</text:p>
      <text:p text:style-name="Testo_20_normale"><text:span text:style-name="T3"><text:s text:c="8"/></text:span><text:span text:style-name="T4">Hic est ille senex, patriae pater, ille Tognazzus,</text:span></text:p>
      <text:p text:style-name="P4"><text:s text:c="8"/>ille cipadenses natus punire giotones.</text:p>
      <text:p text:style-name="P4"><text:s/>235 <text:s text:c="3"/>Saepe fuit consul, dictator saepe Cipadae,</text:p>
      <text:p text:style-name="P4"><text:s text:c="8"/>praticonus enim manezabat iura senati.</text:p>
      <text:p text:style-name="P4"><text:s text:c="8"/>Quisquis conseium cercabat habere Catonis,</text:p>
      <text:p text:style-name="P4"><text:s text:c="8"/>protinus andabat savio parlare Tognazzo.</text:p>
      <text:p text:style-name="Testo_20_normale"><text:span text:style-name="T4"><text:s text:c="8"/></text:span><text:span text:style-name="T3">Portabat brettam, quae dicta est bretta taeri,</text:span></text:p>
      <text:p text:style-name="Testo_20_normale"><text:span text:style-name="T3"><text:s/></text:span><text:span text:style-name="T4">240 <text:s text:c="3"/>de cuius piga scriptarum copia pendet.</text:span></text:p>
      <text:p text:style-name="P4"><text:s text:c="8"/>Consulis est proprium tales portare bolettas,</text:p>
      <text:p text:style-name="Testo_20_normale"><text:span text:style-name="T4"><text:s text:c="8"/></text:span><text:span text:style-name="T3">unde datur sciri doctae prudentia testae.</text:span></text:p>
      <text:p text:style-name="P2"><text:s text:c="8"/>Hanc foggiam brettae vidisse talhora recordor</text:p>
      <text:p text:style-name="P2"><text:s text:c="8"/>in carnevali festis, et tempore matto,</text:p>
      <text:p text:style-name="P2"><text:s/>245 <text:s text:c="3"/>cum mascarantur buffones barbaque chieppi.</text:p>
      <text:p text:style-name="P2"><text:s text:c="8"/>Extra hunc brettonem profert Tognazzus orecchias,</text:p>
      <text:p text:style-name="P2"><text:s text:c="8"/>quas male sufficeret plenas nettare badilus.</text:p>
      <text:p text:style-name="P2"><text:s text:c="8"/>Semper habet longo nasum morcone colantem,</text:p>
      <text:p text:style-name="P2"><text:s text:c="8"/>de quo spirat odor, tanquam cagatoria morbans.</text:p>
      <text:p text:style-name="P2"><text:soft-page-break/><text:s/>250 <text:s text:c="3"/>Cascat de spallis frusti zorneia veluti,</text:p>
      <text:p text:style-name="P2"><text:s text:c="8"/>quem garbum populi portabant tempore vecchio.</text:p>
      <text:p text:style-name="P2"><text:s text:c="8"/>Haec appena coprit circum culamina bragas.</text:p>
      <text:p text:style-name="P2"><text:s text:c="8"/>Usat, ut usatur, calzas calzare brasolas,</text:p>
      <text:p text:style-name="P2"><text:s text:c="8"/>hasque satis bastat stringhis stringare duabus,</text:p>
      <text:p text:style-name="P2"><text:s/>255 <text:s text:c="3"/>interdumque scoprit vento boffante culattas.</text:p>
      <text:p text:style-name="P2"><text:s text:c="8"/>Pendet gallono mediis squarcina guainis,</text:p>
      <text:p text:style-name="Testo_20_normale"><text:span text:style-name="T3"><text:s text:c="8"/></text:span><text:span text:style-name="T4">quae cavat anguillis tunicam, ranisque braghessas.</text:span></text:p>
      <text:p text:style-name="Testo_20_normale"><text:span text:style-name="T4"><text:s text:c="8"/></text:span><text:span text:style-name="T6">Incedit, quamvis gobbo sit tergore, drittus,</text:span></text:p>
      <text:p text:style-name="Testo_20_normale"><text:span text:style-name="T6"><text:s text:c="8"/></text:span><text:span text:style-name="T4">incedensque manus haeret gallonibus ambas,</text:span></text:p>
      <text:p text:style-name="P4"><text:s/>260 <text:s text:c="3"/>et pignata paret manighis manigata duobus,</text:p>
      <text:p text:style-name="P4"><text:s text:c="8"/>seque pavonizans menat velut ocha quadernum.</text:p>
      <text:p text:style-name="Testo_20_normale"><text:span text:style-name="T4"><text:s text:c="8"/></text:span><text:span text:style-name="T3">Saepe tamen manibus faciunt bragalia guantos,</text:span></text:p>
      <text:p text:style-name="P2"><text:s text:c="8"/>namque illic digiti scaldantur tempore freddo.</text:p>
      <text:p text:style-name="Testo_20_normale"><text:span text:style-name="T3"><text:s text:c="10"/></text:span><text:span text:style-name="T4">Hunc igitur cernens vultu Zambellus alegro,</text:span></text:p>
      <text:p text:style-name="Testo_20_normale"><text:span text:style-name="T4"><text:s/></text:span><text:span text:style-name="T3">265 <text:s text:c="3"/>se viat in frettam, currit, cridat: - Ola, Tognazze,</text:span></text:p>
      <text:p text:style-name="P2"><text:s text:c="8"/>ola, Tognazze, unam volo vobis dire parolam. -</text:p>
      <text:p text:style-name="P2"><text:s text:c="8"/>Ille catoniaca se se gravitudine voltat:</text:p>
      <text:p text:style-name="P2"><text:s text:c="9"/>- Quis chiamat? - dicit. - O te, Zambelle, volebam,</text:p>
      <text:p text:style-name="P2"><text:s text:c="8"/>te nunc apunctum gestabam pectore ficcum.</text:p>
      <text:p text:style-name="P2"><text:s/>270 <text:s text:c="3"/>Quid facitur? video sic magrum, sic macilentum.</text:p>
      <text:p text:style-name="P2"><text:s text:c="8"/>Nec dum mangiasti? nec dum, Zambelle, bibisti?</text:p>
      <text:p text:style-name="Testo_20_normale"><text:span text:style-name="T3"><text:s text:c="8"/></text:span><text:span text:style-name="T4">Hora est ut solvas, ubi stat carnerus? arecca. -</text:span></text:p>
      <text:p text:style-name="P4"><text:s text:c="9"/>- Ay - Zambellus ait suspirans, - et ayme tapinum!</text:p>
      <text:p text:style-name="Testo_20_normale"><text:span text:style-name="T4"><text:s text:c="8"/></text:span><text:span text:style-name="T3">non habeo panem, sacchellam cerne vodatam,</text:span></text:p>
      <text:p text:style-name="P2"><text:s/>275 <text:s text:c="3"/>non habeo vinum, vacuum quoque cerne barillum.</text:p>
      <text:p text:style-name="P2"><text:s text:c="8"/>Oyde utinam, sic sic ut ego, disinasset et ipse</text:p>
      <text:p text:style-name="P2"><text:s text:c="8"/>Baldus, et ipsa mei mangiatrix Berta poderi.</text:p>
      <text:p text:style-name="P2"><text:s text:c="8"/>Deh giandussa, quibus me tortis ille travaiat!</text:p>
      <text:p text:style-name="P2"><text:s text:c="8"/>Est mihi messeris parlandi grande talentum,</text:p>
      <text:p text:style-name="P2"><text:s/>280 <text:s text:c="3"/>fors bene sassino plus non stentabor ab illo.</text:p>
      <text:p text:style-name="P2"><text:soft-page-break/><text:s text:c="8"/>Da mihi conseium: parlabo? res tibi quadrat? -</text:p>
      <text:p text:style-name="Testo_20_normale"><text:span text:style-name="T3"><text:s text:c="8"/></text:span><text:span text:style-name="T4">Tognazzus coleram spudans, nasique senapram,</text:span></text:p>
      <text:p text:style-name="P4"><text:s text:c="8"/>respondet: - Quadrat? parlabis? meque domandas</text:p>
      <text:p text:style-name="Testo_20_normale"><text:span text:style-name="T4"><text:s text:c="8"/></text:span><text:span text:style-name="T3">conseium quod et ipsa etiam tua zappa dedisset?</text:span></text:p>
      <text:p text:style-name="P2"><text:s/>285 <text:s text:c="3"/>O macaron, macaron, quae te mattezza piavit,</text:p>
      <text:p text:style-name="P2"><text:s text:c="8"/>quid tantum expectas, merlotte? quid? anne becatam,</text:p>
      <text:p text:style-name="P2"><text:s text:c="8"/>anne boconatam speras aliunde, maruffe?</text:p>
      <text:p text:style-name="P2"><text:s text:c="8"/>non tamen usanza est hominum nunc temporis, ullum</text:p>
      <text:p text:style-name="P2"><text:s text:c="8"/>velle dare altorium poveris, nisi praemia dentur.</text:p>
      <text:p text:style-name="Testo_20_normale"><text:span text:style-name="T3"><text:s/></text:span><text:span text:style-name="T7">290 <text:s text:c="3"/>Verum dic tandem: quid nam facit ille ribaldus?</text:span></text:p>
      <text:p text:style-name="Testo_20_normale"><text:span text:style-name="T7"><text:s text:c="8"/></text:span><text:span text:style-name="T4">qui centum sogas meritat centumque tenaias.</text:span></text:p>
      <text:p text:style-name="P4"><text:s text:c="8"/>Dic Zambelle meus, dic horsu, plangere noli,</text:p>
      <text:p text:style-name="Testo_20_normale"><text:span text:style-name="T4"><text:s text:c="8"/></text:span><text:span text:style-name="T3">semper maturis tua dic pensiria vecchis,</text:span></text:p>
      <text:p text:style-name="P2"><text:s text:c="8"/>qui scozzonato praestant conseia vedero.</text:p>
      <text:p text:style-name="P2"><text:s/>295 <text:s text:c="3"/>Nosti quam nostri pariter groppantur amores,</text:p>
      <text:p text:style-name="P2"><text:s text:c="8"/>nosti quam semper te fixum porto corada. -</text:p>
      <text:p text:style-name="P2"><text:s text:c="8"/>Cui Zambellus: - Habes multam, Tognazze, rasonem.</text:p>
      <text:p text:style-name="P2"><text:s text:c="8"/>Sed precor, avantum nos hac sedeamus in umbra,</text:p>
      <text:p text:style-name="P2"><text:s text:c="8"/>ne per disgratiam videat nos ille loquentes,</text:p>
      <text:p text:style-name="Testo_20_normale"><text:span text:style-name="T3"><text:s/></text:span><text:span text:style-name="T4">300 <text:s text:c="3"/>deque suis penset cosis maledicere pravis,</text:span></text:p>
      <text:p text:style-name="P4"><text:s text:c="8"/>teque tracagnadis refrigeret absque riguardo.</text:p>
      <text:p text:style-name="Testo_20_normale"><text:span text:style-name="T4"><text:s text:c="8"/></text:span><text:span text:style-name="T3">De me non dico, quia sum vezzatus ad illas</text:span></text:p>
      <text:p text:style-name="P2"><text:s text:c="8"/>tartufalas, fecique sodas in tergore costas. -</text:p>
      <text:p text:style-name="P2"><text:s text:c="8"/>Tognazzus ringens stizzosa foramina nasi:</text:p>
      <text:p text:style-name="Testo_20_normale"><text:span text:style-name="T3"><text:s/></text:span><text:span text:style-name="T4">305 <text:s text:c="4"/>- Quid zanzaris? - ait; - videor sic esse dapocus,</text:span></text:p>
      <text:p text:style-name="Testo_20_normale"><text:span text:style-name="T4"><text:s text:c="8"/></text:span><text:span text:style-name="T3">poltronusque tibi? mihi tota potentia Baldi</text:span></text:p>
      <text:p text:style-name="P2"><text:s text:c="8"/>haud posset minimum barbae torzere peluzzum.</text:p>
      <text:p text:style-name="P2"><text:s text:c="8"/>Se sibi provideat, nec ubi me sentiat esse</text:p>
      <text:p text:style-name="P2"><text:s text:c="8"/>praesumat drizzare pedes, aut ponere vistam.</text:p>
      <text:p text:style-name="P2"><text:s/>310 <text:s text:c="3"/>Qui licet in vulgo multos chiachiaronus amazzet,</text:p>
      <text:p text:style-name="P2"><text:s text:c="8"/>dico quod in vulgo taiet licet omnia frappis,</text:p>
      <text:p text:style-name="P2"><text:soft-page-break/><text:s text:c="8"/>hunc tamen ac similes bravos non estimo fungum.</text:p>
      <text:p text:style-name="Testo_20_normale"><text:span text:style-name="T3"><text:s text:c="8"/></text:span><text:span text:style-name="T4">Si factis mancant homines, incaga parolis,</text:span></text:p>
      <text:p text:style-name="P4"><text:s text:c="8"/>baiantesque canes lunae dic esse codardos.</text:p>
      <text:p text:style-name="Testo_20_normale"><text:span text:style-name="T4"><text:s/></text:span><text:span text:style-name="T3">315 <text:s text:c="3"/>Hi bravi portant spadas gallone cadentes,</text:span></text:p>
      <text:p text:style-name="Testo_20_normale"><text:span text:style-name="T3"><text:s text:c="8"/></text:span><text:span text:style-name="T6">at quum tempus adest quo sit sfodrare bisognus,</text:span></text:p>
      <text:p text:style-name="P6"><text:s text:c="8"/>obstant calcagnis, schenam pro pectore voltant.</text:p>
      <text:p text:style-name="P6"><text:s text:c="8"/>Hi frappant brettas longo tremante penazzo,</text:p>
      <text:p text:style-name="P6"><text:s text:c="8"/>quae coprunt occhium seu dextrum sive sinistrum,</text:p>
      <text:p text:style-name="P6"><text:s/>320 <text:s text:c="3"/>dant centum taios calzis cossalia circum,</text:p>
      <text:p text:style-name="Testo_20_normale"><text:span text:style-name="T6"><text:s text:c="8"/></text:span><text:span text:style-name="T4">casaccasque breves portant, curtosque capinos,</text:span></text:p>
      <text:p text:style-name="P4"><text:s text:c="8"/>ut populus videat gambas ornare velutum,</text:p>
      <text:p text:style-name="P4"><text:s text:c="8"/>bressanamque doro vinctam cordone daghettam.</text:p>
      <text:p text:style-name="P4"><text:s text:c="8"/>Nil tamen est panis, quod manducetur a casam.</text:p>
      <text:p text:style-name="P4"><text:s/>325 <text:s text:c="3"/>Intrant infrottam betolas quandoque bravazzi,</text:p>
      <text:p text:style-name="P4"><text:s text:c="8"/>terribilique graves assaltant caede bocalos,</text:p>
      <text:p text:style-name="P4"><text:s text:c="8"/>expugnantque gregum zaynis, corsumque caraffis.</text:p>
      <text:p text:style-name="Testo_20_normale"><text:span text:style-name="T4"><text:s text:c="8"/></text:span><text:span text:style-name="T3">Hinc, mox, hinc nascunt illa illa sonantia late</text:span></text:p>
      <text:p text:style-name="P2"><text:s text:c="8"/>verba bravariae, velut est: «sagrada, putana,</text:p>
      <text:p text:style-name="Testo_20_normale"><text:span text:style-name="T3"><text:s/></text:span><text:span text:style-name="T4">330 <text:s text:c="3"/>potta, renego deos», et multa et plura bravorum,</text:span></text:p>
      <text:p text:style-name="Testo_20_normale"><text:span text:style-name="T4"><text:s text:c="8"/></text:span><text:span text:style-name="T3">quae possunt etiam spaventum mittere coelo.</text:span></text:p>
      <text:p text:style-name="P2"><text:s text:c="8"/>Nunc ea dabandam peradessum mitto, sed illos</text:p>
      <text:p text:style-name="P2"><text:s text:c="8"/>tot sine borsettis faciam smaltire budellas.</text:p>
      <text:p text:style-name="P2"><text:s text:c="8"/>Non tibi dico favam, nosco quid pectore gesto. -</text:p>
      <text:p text:style-name="Testo_20_normale"><text:span text:style-name="T3"><text:s/></text:span><text:span text:style-name="T4">335 <text:s text:c="3"/>Zambellus grattans rognam, qua plenus abundat,</text:span></text:p>
      <text:p text:style-name="P4"><text:s text:c="8"/>incipit: - Oyme Deus, quantum sum mortuus, oyde</text:p>
      <text:p text:style-name="Testo_20_normale"><text:span text:style-name="T4"><text:s text:c="8"/></text:span><text:span text:style-name="T3">non habeo tempus tantas contare facendas.</text:span></text:p>
      <text:p text:style-name="P2"><text:s text:c="8"/>Hoc solamenter ego volo te certare, quod ille</text:p>
      <text:p text:style-name="P2"><text:s text:c="8"/>me facit, et fomnam poverosque famere putellos.</text:p>
      <text:p text:style-name="P2"><text:s/>340 <text:s text:c="3"/>Semper ego stento zappans, mea fomnaque filans,</text:p>
      <text:p text:style-name="P2"><text:s text:c="8"/>putti pascentes porcam; sed zappa, conochia,</text:p>
      <text:p text:style-name="P2"><text:s text:c="8"/>porcaque nil giovant nobis, vorat omnia Baldus,</text:p>
      <text:p text:style-name="P2"><text:soft-page-break/><text:s text:c="8"/>omnia Berta tirat pro seque suisque fiolis.</text:p>
      <text:p text:style-name="P2"><text:s text:c="8"/>Quando casam redeo brazzis stracchedine pistis,</text:p>
      <text:p text:style-name="P2"><text:s/>345 <text:s text:c="3"/>vergottam coenae pensans acatare paratum,</text:p>
      <text:p text:style-name="P2"><text:s text:c="8"/>groppifero bastone prius bonasera salutor.</text:p>
      <text:p text:style-name="P2"><text:s text:c="8"/>Nil nisi panzatas mangio pugnosque cotoros,</text:p>
      <text:p text:style-name="P2"><text:s text:c="8"/>cucchiarumque mihi stranium patientia praestat,</text:p>
      <text:p text:style-name="P2"><text:s text:c="8"/>namque ribaldazzus me chioccat, meque richioccat,</text:p>
      <text:p text:style-name="P2"><text:s/>350 <text:s text:c="3"/>et cum stanghetto dat aiutum Berta marito.</text:p>
      <text:p text:style-name="P2"><text:s text:c="9"/>- Cur - ait - ad stanzam sic sic abonhora ritornas? -</text:p>
      <text:p text:style-name="P2"><text:s text:c="8"/>Mox iterum pistant, strazzant, hinc inde marazzant:</text:p>
      <text:p text:style-name="P2"><text:s text:c="8"/>ista vivanda mea est, talis mihi coena paratur,</text:p>
      <text:p text:style-name="P2"><text:s text:c="8"/>nec novi carnes aliter guarrire crevatas.</text:p>
      <text:p text:style-name="P2"><text:s/>355 <text:s text:c="3"/>Laena videns fieri tot tortos, grafiat ongis</text:p>
      <text:p text:style-name="P2"><text:s text:c="8"/>mostazzum trezzasque sibi, panzamque flagellat.</text:p>
      <text:p text:style-name="P2"><text:s text:c="8"/>Ipse super paiam, sicut mastinus, alozo,</text:p>
      <text:p text:style-name="P2"><text:s text:c="8"/>ille meum supra lectum cum coniuge possat.</text:p>
      <text:p text:style-name="P2"><text:s text:c="8"/>Fer, precor, altorium, schiavus tibi semper habebor,</text:p>
      <text:p text:style-name="P2"><text:s/>360 <text:s text:c="3"/>et formaiettum lactis, ballamque botyri</text:p>
      <text:p text:style-name="P2"><text:s text:c="8"/>hoc pro servitio tibi pro donare robabo. -</text:p>
      <text:p text:style-name="P2"><text:s text:c="8"/>Cui Tognazzus: - Habes totam, Zambelle, rasonem,</text:p>
      <text:p text:style-name="P2"><text:s text:c="8"/>multaque me de te povero compassio brancat.</text:p>
      <text:p text:style-name="P2"><text:s text:c="8"/>Hunc istum impazzum mihi nunc tantummodo lassa,</text:p>
      <text:p text:style-name="P2"><text:s/>365 <text:s text:c="3"/>efficiam ne ultra ladro stenteris ab illo.</text:p>
      <text:p text:style-name="P2"><text:s text:c="10"/>Talia parlatus se raptim drizzat in urbem,</text:p>
      <text:p text:style-name="P2"><text:s text:c="8"/>Zambellusque sui tornat zapponis ad usum.</text:p>
      <text:p text:style-name="P2"><text:s text:c="8"/>Qualis cum bocca porcus singiarus aperta,</text:p>
      <text:p text:style-name="P2"><text:s text:c="8"/>quem cazzator habet speto pungente feritum,</text:p>
      <text:p text:style-name="P2"><text:s/>370 <text:s text:c="3"/>it per boscaias, broncos sterposque fracassat,</text:p>
      <text:p text:style-name="P2"><text:s text:c="8"/>sanguineamque bavam torto sub dente biassat,</text:p>
      <text:p text:style-name="Testo_20_normale"><text:span text:style-name="T3"><text:s text:c="8"/></text:span><text:span text:style-name="T4">talis Tognazzus currit furibundus ad urbem.</text:span></text:p>
      <text:p text:style-name="Testo_20_normale"><text:span text:style-name="T4"><text:s text:c="8"/></text:span><text:span text:style-name="T3">Ante potestatem super alta palatia vadit,</text:span></text:p>
      <text:p text:style-name="Testo_20_normale"><text:soft-page-break/><text:span text:style-name="T3"><text:s text:c="8"/></text:span><text:span text:style-name="T4">hic argumentis validis, punctoque rasonis,</text:span></text:p>
      <text:p text:style-name="P4"><text:s/>375 <text:s text:c="3"/>testibus ac multis, Baldum provat esse per unum,</text:p>
      <text:p text:style-name="P4"><text:s text:c="8"/>qui possit caldus frescus de iure picari.</text:p>
      <text:p text:style-name="P4"><text:s text:c="8"/>Inde facit toccare manu, chiarumque videre,</text:p>
      <text:p text:style-name="Testo_20_normale"><text:span text:style-name="T4"><text:s text:c="8"/></text:span><text:span text:style-name="T3">furcifugam Baldum Berti non esse fiolum;</text:span></text:p>
      <text:p text:style-name="P2"><text:s text:c="8"/>sed memorat, memorantque alii pro tempore vecchi,</text:p>
      <text:p text:style-name="P2"><text:s/>380 <text:s text:c="3"/>strazzatum quondam poverum capitasse Cipadam,</text:p>
      <text:p text:style-name="P2"><text:s text:c="8"/>qui, vaccam pleno ducens ventrone bigambem,</text:p>
      <text:p text:style-name="Testo_20_normale"><text:span text:style-name="T3"><text:s text:c="8"/></text:span><text:span text:style-name="T4">hanc liquit spallis Berti furtimque fugivit.</text:span></text:p>
      <text:p text:style-name="Testo_20_normale"><text:span text:style-name="T4"><text:s text:c="8"/></text:span><text:span text:style-name="T3">Haec peperit Baldum, peperit magis imo diablum,</text:span></text:p>
      <text:p text:style-name="P2"><text:s text:c="8"/>qui crescens Bertum vero pro patre tenebat,</text:p>
      <text:p text:style-name="P2"><text:s/>385 <text:s text:c="3"/>Zambellumque sibi tenet hactenus esse fradellum.</text:p>
      <text:p text:style-name="P2"><text:s text:c="8"/>Sed postquam creppans mater gabiazza morivit,</text:p>
      <text:p text:style-name="Testo_20_normale"><text:span text:style-name="T3"><text:s text:c="8"/></text:span><text:span text:style-name="T4">ipseque sborravit Bertus cum coniuge flatum,</text:span></text:p>
      <text:p text:style-name="Testo_20_normale"><text:span text:style-name="T4"><text:s text:c="8"/></text:span><text:span text:style-name="T3">iste gavinellus, praedo, fugiforca, cavester,</text:span></text:p>
      <text:p text:style-name="P2"><text:s text:c="8"/>se totae robbae fecit per forza patronum,</text:p>
      <text:p text:style-name="P2"><text:s/>390 <text:s text:c="3"/>quae de iure cadit Zambello, ut cosa palesa est.</text:p>
      <text:p text:style-name="P2"><text:s text:c="8"/>Seu fas sive nefas, vult Baldus habere governum,</text:p>
      <text:p text:style-name="P2"><text:s text:c="8"/>cunctaque post betolas diffalcat, postque putanas,</text:p>
      <text:p text:style-name="Testo_20_normale"><text:span text:style-name="T3"><text:s text:c="8"/></text:span><text:span text:style-name="T4">Zambellus vangam sine vino et pane maneggiat,</text:span></text:p>
      <text:p text:style-name="P4"><text:s text:c="8"/>datque nihil mangians se se mangiare pedocchis.</text:p>
      <text:p text:style-name="P4"><text:s/>395 <text:s text:c="5"/>Tunc homines savios praetor Gaioffus adunat,</text:p>
      <text:p text:style-name="Testo_20_normale"><text:span text:style-name="T4"><text:s text:c="8"/></text:span><text:span text:style-name="T3">imo tirannazzus populi, qui saepe iacendo</text:span></text:p>
      <text:p text:style-name="P2"><text:s text:c="8"/>viderat in somnis venientem a Marte baronem</text:p>
      <text:p text:style-name="P2"><text:s text:c="8"/>mozzantemque sibi testam, se seque vocantem</text:p>
      <text:p text:style-name="P2"><text:s text:c="8"/>francatorem altrum patriae, populique Camillum.</text:p>
      <text:p text:style-name="P2"><text:s/>400 <text:s text:c="3"/>Hinc vilazzus homo, hinc crudeltatis amator</text:p>
      <text:p text:style-name="P2"><text:s text:c="8"/>magnanimum Baldum, Baldique pavebat amicos.</text:p>
      <text:p text:style-name="Testo_20_normale"><text:span text:style-name="T3"><text:s text:c="8"/></text:span><text:span text:style-name="T4">Imperii zelosus erat, noctesque diesque</text:span></text:p>
      <text:p text:style-name="P4"><text:s text:c="8"/>mente masinabat, fabricabat in aëre multos</text:p>
      <text:p text:style-name="P4"><text:s text:c="8"/>castellos miser, ut poltronis usanza tyranni,</text:p>
      <text:p text:style-name="P4"><text:soft-page-break/><text:s/>405 <text:s text:c="3"/>suspectumque super Baldum plantaverat omnem.</text:p>
      <text:p text:style-name="P4"><text:s text:c="8"/>At quia grandilitas animi generosaque virtus</text:p>
      <text:p text:style-name="Testo_20_normale"><text:span text:style-name="T4"><text:s text:c="8"/></text:span><text:span text:style-name="T7">tum gratum patribus, tum plebi fecerat illum,</text:span></text:p>
      <text:p text:style-name="Testo_20_normale"><text:span text:style-name="T7"><text:s text:c="8"/></text:span><text:span text:style-name="T6">stat metuens regno, sed vulpis more pelatae</text:span></text:p>
      <text:p text:style-name="Testo_20_normale"><text:span text:style-name="T6"><text:s text:c="8"/></text:span><text:span text:style-name="T4">mille giotonias fingit, groppatque cagiones,</text:span></text:p>
      <text:p text:style-name="P4"><text:s/>410 <text:s text:c="3"/>summittitque homines falsos, nugasque silenter</text:p>
      <text:p text:style-name="Testo_20_normale"><text:span text:style-name="T4"><text:s text:c="8"/></text:span><text:span text:style-name="T3">spantegat in populum; Baldi bona fama, gradatim</text:span></text:p>
      <text:p text:style-name="P2"><text:s text:c="8"/>malmenata, cadens, iam facta infamia puzzat,</text:p>
      <text:p text:style-name="P2"><text:s text:c="8"/>bacchaturque omnes turpissima tromba per urbes,</text:p>
      <text:p text:style-name="P2"><text:s text:c="8"/>deque viro tanto cunctis straparlat in oris.</text:p>
      <text:p text:style-name="P2"><text:s/>415 <text:s text:c="3"/>Hinc nactus causam patres Gaioffus adunat,</text:p>
      <text:p text:style-name="Testo_20_normale"><text:span text:style-name="T3"><text:s text:c="8"/></text:span><text:span text:style-name="T4">conseiumque vocat, pensans occidere Baldum.</text:span></text:p>
      <text:p text:style-name="Testo_20_normale"><text:span text:style-name="T4"><text:s text:c="8"/></text:span><text:span text:style-name="T3">Maxima patritiae razzae convenerat illuc</text:span></text:p>
      <text:p text:style-name="P2"><text:s text:c="8"/>squadra, repossato disponens cuncta vedero.</text:p>
      <text:p text:style-name="P2"><text:s text:c="10"/>Est locus in quadro, salam dixere moderni,</text:p>
      <text:p text:style-name="P2"><text:s/>420 <text:s text:c="3"/>bancarum, populique capax, omnisque senati:</text:p>
      <text:p text:style-name="P2"><text:s text:c="8"/>ad cuius frontem stat eburnea scragna Gaioffi,</text:p>
      <text:p text:style-name="P2"><text:s text:c="8"/>undique spadiferis semper circundata bravis.</text:p>
      <text:p text:style-name="Testo_20_normale"><text:span text:style-name="T3"><text:s text:c="8"/></text:span><text:span text:style-name="T4">Hic sedet ille minax vultu, sitiensque cruoris.</text:span></text:p>
      <text:p text:style-name="P4"><text:s text:c="8"/>Non delatores mancant, turpesque cinedi,</text:p>
      <text:p text:style-name="P4"><text:s/>425 <text:s text:c="3"/>non sicofantes, gnatones, atque bufoni,</text:p>
      <text:p text:style-name="P4"><text:s text:c="8"/>inter quos garrit centum discordia linguis,</text:p>
      <text:p text:style-name="P4"><text:s text:c="8"/>millibus et zanzis Gaioffi complet orecchias.</text:p>
      <text:p text:style-name="Testo_20_normale"><text:span text:style-name="T4"><text:s text:c="8"/></text:span><text:span text:style-name="T3">Ergo ubi nobilium cumulata caterva resedit,</text:span></text:p>
      <text:p text:style-name="P2"><text:s text:c="8"/>clauduntur portae, plebisque canaia recedit.</text:p>
      <text:p text:style-name="P2"><text:s/>430 <text:s text:c="3"/>Imperat annutu prius ille silentia dextrae,</text:p>
      <text:p text:style-name="P2"><text:s text:c="8"/>talia dehinc solio parlans commenzat ab alto:</text:p>
      <text:p text:style-name="Testo_20_normale"><text:span text:style-name="T3"><text:s text:c="9"/></text:span><text:span text:style-name="T4">- Vos, domini, patriaeque patres, circumque sedentes</text:span></text:p>
      <text:p text:style-name="Testo_20_normale"><text:span text:style-name="T4"><text:s text:c="8"/></text:span><text:span text:style-name="T3">consiliatores, qui nostrae ad iussa bachettae</text:span></text:p>
      <text:p text:style-name="P2"><text:s text:c="8"/>presentati estis, causamque, modumque petentes,</text:p>
      <text:p text:style-name="P2"><text:s/>435 <text:s text:c="3"/>quare ad campanae bottos huc traximus omnes,</text:p>
      <text:p text:style-name="P2"><text:soft-page-break/><text:s text:c="8"/>quippe diu nostis, vestra non absque saputa</text:p>
      <text:p text:style-name="P2"><text:s text:c="8"/>omnia semper ago, dispono, tracto, ministro,</text:p>
      <text:p text:style-name="Testo_20_normale"><text:span text:style-name="T3"><text:s text:c="8"/></text:span><text:span text:style-name="T4">non quia me pactus, vel lex magis obliget ulla,</text:span></text:p>
      <text:p text:style-name="P4"><text:s text:c="8"/>verum solus amor vestrique stimatio regis</text:p>
      <text:p text:style-name="P4"><text:s/>440 <text:s text:c="3"/>id quod amicitiae, tanquam sit iuris, adoprat.</text:p>
      <text:p text:style-name="P4"><text:s text:c="8"/>Hactenus adsimulans tacui, grossumque magonem</text:p>
      <text:p text:style-name="P4"><text:s text:c="8"/>pectore nutrivi, saepe ut prudentia regis</text:p>
      <text:p text:style-name="P4"><text:s text:c="8"/>expetit, at vobis (velut experientia monstrat)</text:p>
      <text:p text:style-name="P4"><text:s text:c="8"/>tegnosum fecit mater pietosa fiolum.</text:p>
      <text:p text:style-name="P4"><text:s/>445 <text:s text:c="3"/>Nostis enim pridem quae, quantaque, qualia Baldi</text:p>
      <text:p text:style-name="P4"><text:s text:c="8"/>sint mala, nec modus est in furtis, inque rapinis.</text:p>
      <text:p text:style-name="P4"><text:s text:c="8"/>Incoepit postquam aetatem intrare virilem,</text:p>
      <text:p text:style-name="P4"><text:s text:c="8"/>incoepit bravos mariolos ducere secum,</text:p>
      <text:p text:style-name="P4"><text:s text:c="8"/>quos mangiaferros vocitant et taiapilastros,</text:p>
      <text:p text:style-name="P4"><text:s/>450 <text:s text:c="3"/>imo taiaborsas melius nos dicimus illos.</text:p>
      <text:p text:style-name="P4"><text:s text:c="8"/>His se constituit caporalem denique Baldus,</text:p>
      <text:p text:style-name="Testo_20_normale"><text:span text:style-name="T4"><text:s text:c="8"/></text:span><text:span text:style-name="T3">qui cunctos omni sceleragine vincit, et illum</text:span></text:p>
      <text:p text:style-name="P2"><text:s text:c="8"/>rex ego sustineam? patiar? fruitur ne ribaldus</text:p>
      <text:p text:style-name="P2"><text:s text:c="8"/>sic bontate mea? quid non pro pace meorum</text:p>
      <text:p text:style-name="P2"><text:s/>455 <text:s text:c="3"/>cittadinorum tolero, postquam improbus iste</text:p>
      <text:p text:style-name="P2"><text:s text:c="8"/>urbis in excidium novus ut Catilina pependit?</text:p>
      <text:p text:style-name="P2"><text:s text:c="8"/>Nostra illum, o patres, patientia longa ribaldum</text:p>
      <text:p text:style-name="P2"><text:s text:c="8"/>fecit, ut in ladris non sit ladronior alter.</text:p>
      <text:p text:style-name="P2"><text:s text:c="8"/>Quid me vosque simul bertezat, soiat, agabbat?</text:p>
      <text:p text:style-name="P2"><text:s/>460 <text:s text:c="3"/>Ad quam deveniet sua tandem audacia finem?</text:p>
      <text:p text:style-name="P2"><text:s text:c="8"/>non illum facies vestrae gravitudinis ulla,</text:p>
      <text:p text:style-name="P2"><text:s text:c="8"/>maiestasque mei removent, non guardia noctis,</text:p>
      <text:p text:style-name="P2"><text:s text:c="8"/>non sbirri, zaffique fori, non mille diavoi</text:p>
      <text:p text:style-name="P2"><text:s text:c="8"/>spaventant, tanta est hominis petulantia ladri.</text:p>
      <text:p text:style-name="P2"><text:s/>465 <text:s text:c="3"/>An sentit coelo, terrae, baratroque patere</text:p>
      <text:p text:style-name="P2"><text:s text:c="8"/>iam caedes gladiosque suos? sic contrahit omnem,</text:p>
      <text:p text:style-name="P2"><text:soft-page-break/><text:s text:c="8"/>quae sassinorum semper fuit arca, Cipadam,</text:p>
      <text:p text:style-name="Testo_20_normale"><text:span text:style-name="T3"><text:s text:c="8"/></text:span><text:span text:style-name="T4">ut cives plebemque meam gens illa trucidet?</text:span></text:p>
      <text:p text:style-name="Testo_20_normale"><text:span text:style-name="T4"><text:s text:c="8"/></text:span><text:span text:style-name="T3">illa, inquam, gens nata urbem destrugere nostram?</text:span></text:p>
      <text:p text:style-name="P2"><text:s/>470 <text:s text:c="3"/>quis, rogo, frustatur nostrae sub iure cadreghae?</text:p>
      <text:p text:style-name="P2"><text:s text:c="8"/>quis ve tenaiatur, mediaque in fronte brusatur,</text:p>
      <text:p text:style-name="P2"><text:s text:c="8"/>berlinaeque ovos sentit, forchaeve cavestrum?</text:p>
      <text:p text:style-name="P2"><text:s text:c="8"/>nonne comes Baldi, nonne impia razza Cipadae?</text:p>
      <text:p text:style-name="P2"><text:s text:c="8"/>Doctoratur ibi robbandi vulgus in arte,</text:p>
      <text:p text:style-name="P2"><text:s/>475 <text:s text:c="3"/>estque scholarorum Baldo data cura magistro.</text:p>
      <text:p text:style-name="Testo_20_normale"><text:span text:style-name="T3"><text:s text:c="8"/></text:span><text:span text:style-name="T6">Hinc docti iuvenes sub praeceptore perito</text:span></text:p>
      <text:p text:style-name="Testo_20_normale"><text:span text:style-name="T6"><text:s text:c="8"/></text:span><text:span text:style-name="T3">blasphemare Deum primis didicere parolis;</text:span></text:p>
      <text:p text:style-name="P2"><text:s text:c="8"/>mox sibi per boscos ladri domicilia cercant,</text:p>
      <text:p text:style-name="Testo_20_normale"><text:span text:style-name="T3"><text:s text:c="8"/></text:span><text:span text:style-name="T4">expediuntque manus furtis, stradasque traversant,</text:span></text:p>
      <text:p text:style-name="P4"><text:s/>480 <text:s text:c="3"/>assaltantque homines, amazzant, inque paludes</text:p>
      <text:p text:style-name="P4"><text:s text:c="8"/>spoiatos buttant mortos, pascuntque ranocchios.</text:p>
      <text:p text:style-name="Testo_20_normale"><text:span text:style-name="T4"><text:s text:c="8"/></text:span><text:span text:style-name="T3">Dum simul hi properant, squadraque serantur in una,</text:span></text:p>
      <text:p text:style-name="Testo_20_normale"><text:span text:style-name="T3"><text:s text:c="8"/></text:span><text:span text:style-name="T4">mille vides roncas malaguzzas, mille zanettas,</text:span></text:p>
      <text:p text:style-name="Testo_20_normale"><text:span text:style-name="T4"><text:s text:c="8"/></text:span><text:span text:style-name="T3">spuntones, piccas, alebardas et giavarinas.</text:span></text:p>
      <text:p text:style-name="P2"><text:s/>485 <text:s text:c="3"/>Dantque focum schioppis tuf taf sborrante balotta,</text:p>
      <text:p text:style-name="P2"><text:s text:c="8"/>semper habent multo barbazzas pulvere bruttas,</text:p>
      <text:p text:style-name="P2"><text:s text:c="8"/>semper habent oculos scura sub fronte fogatos,</text:p>
      <text:p text:style-name="P2"><text:s text:c="8"/>non guardant unquam dritto cum lumine quemquam,</text:p>
      <text:p text:style-name="P2"><text:s text:c="8"/>sed guardant in qua dinaros parte gubernes,</text:p>
      <text:p text:style-name="P2"><text:s/>490 <text:s text:c="3"/>sive feras tascha saionis, sive braghettae.</text:p>
      <text:p text:style-name="P2"><text:s text:c="8"/>Protinus ad cifolum cognoscunt esse propinquum</text:p>
      <text:p text:style-name="P2"><text:s text:c="8"/>mercadantem aliquem, cui robbas tollere debent,</text:p>
      <text:p text:style-name="P2"><text:s text:c="8"/>spoiatumque braga linquant, ipsaque camisa.</text:p>
      <text:p text:style-name="P2"><text:s text:c="8"/>Praesidet his noster Baldus, rex Baldus, ab ipso</text:p>
      <text:p text:style-name="P2"><text:s/>495 <text:s text:c="3"/>tot mala dependent; Baldo cessante, quid ultra</text:p>
      <text:p text:style-name="P2"><text:s text:c="8"/>mercator timeat? quid gens peregrina? quid urbs haec?</text:p>
      <text:p text:style-name="P2"><text:s text:c="8"/>ad caput, o patres, est ad caput omnis habenda</text:p>
      <text:p text:style-name="P2"><text:soft-page-break/><text:s text:c="8"/>sollicitudo quidem, quod mozzet spada rasonis.</text:p>
      <text:p text:style-name="P2"><text:s text:c="8"/>Membra nihil possunt, cum spallis testa levatur;</text:p>
      <text:p text:style-name="P2"><text:s/>500 <text:s text:c="3"/>frange caput serpae, non amplius illa menazzat.</text:p>
      <text:p text:style-name="P2"><text:s text:c="10"/>Dixit et ingentem premit alto in pectore sdegnum.</text:p>
      <text:p text:style-name="P2"><text:s text:c="8"/>Confremuere omnes, aut quae contraria Baldo</text:p>
      <text:p text:style-name="P2"><text:s text:c="8"/>pars erat, aut vafri quos longa oratio regis</text:p>
      <text:p text:style-name="P2"><text:s text:c="8"/>spinserat in coleram, tollentesque ora manusque</text:p>
      <text:p text:style-name="P2"><text:s/>505 <text:s text:c="3"/>iustitiam clamant: - Quid adhuc mala bestia vivit?</text:p>
      <text:p text:style-name="P2"><text:s text:c="8"/>quid nisi iacturas, homicidia, furta, rapinas,</text:p>
      <text:p text:style-name="P2"><text:s text:c="8"/>o rex, a ladro poterit sperarier unquam?</text:p>
      <text:p text:style-name="P2"><text:s text:c="8"/>picchentur fures, brusetur terra Cipadae,</text:p>
      <text:p text:style-name="Testo_20_normale"><text:span text:style-name="T3"><text:s text:c="8"/></text:span><text:span text:style-name="T4">ipseque squartatus reliquis exempla ribaldis</text:span></text:p>
      <text:p text:style-name="P4"><text:s/>510 <text:s text:c="3"/>praestet, amorbator coeli, terraeque, marisque.</text:p>
      <text:p text:style-name="P4"><text:s text:c="10"/>Tum vero ingemuit strictis pars altera buccis,</text:p>
      <text:p text:style-name="P4"><text:s text:c="8"/>compescens digito, Gaioffo adstante, labellum.</text:p>
      <text:p text:style-name="P4"><text:s text:c="8"/>Hic Sordellus adest, quo non audentior alter</text:p>
      <text:p text:style-name="P4"><text:s text:c="8"/>iustitiae in partes et linguae et robore spadae.</text:p>
      <text:p text:style-name="P4"><text:s/>515 <text:s text:c="3"/>Omnium ut aspexit vultus firmarier in se,</text:p>
      <text:p text:style-name="P4"><text:s text:c="8"/>stat morulam, dehinc quantus erat de sede levatus</text:p>
      <text:p text:style-name="Testo_20_normale"><text:span text:style-name="T4"><text:s text:c="8"/></text:span><text:span text:style-name="T3">apparet, solvitque ingentem ad dicere linguam:</text:span></text:p>
      <text:p text:style-name="Testo_20_normale"><text:span text:style-name="T3"><text:s text:c="9"/></text:span><text:span text:style-name="T4">- Inclyte rex, regisque viri, vosque urbis honorem</text:span></text:p>
      <text:p text:style-name="P4"><text:s text:c="8"/>guardantes proceres, quamvis locus iste soluta</text:p>
      <text:p text:style-name="P4"><text:s/>520 <text:s text:c="3"/>labra petat, laxasque velit sine vindice linguas,</text:p>
      <text:p text:style-name="P4"><text:s text:c="8"/>attamen, aut iure hoc, aut quadam lege rasonis,</text:p>
      <text:p text:style-name="Testo_20_normale"><text:span text:style-name="T4"><text:s text:c="8"/></text:span><text:span text:style-name="T3">quam natura docet, ne me angat culpa tacendi,</text:span></text:p>
      <text:p text:style-name="P2"><text:s text:c="8"/>incipiam. Baldi animum, Baldique valorem,</text:p>
      <text:p text:style-name="P2"><text:s text:c="8"/>Baldi consilium novi a puerilibus annis.</text:p>
      <text:p text:style-name="P2"><text:s/>525 <text:s text:c="3"/>Ingenium est homini, quum prima aetate tenellus</text:p>
      <text:p text:style-name="P2"><text:s text:c="8"/>morbezat, se se vitiorum inferre camino,</text:p>
      <text:p text:style-name="P2"><text:s text:c="8"/>si sine cozzono fuerit nullaque cavezza</text:p>
      <text:p text:style-name="Testo_20_normale"><text:span text:style-name="T3"><text:s text:c="8"/></text:span><text:span text:style-name="T4">huc illuc ruerit, fert ut sfrenata voluptas.</text:span></text:p>
      <text:p text:style-name="P4"><text:soft-page-break/><text:s text:c="8"/>At puer ingenuus, quamvis retinacula brenae</text:p>
      <text:p text:style-name="Testo_20_normale"><text:span text:style-name="T4"><text:s/></text:span><text:span text:style-name="T3">530 <text:s text:c="3"/>nesciat, illecebras seguitans, si forte virum quem</text:span></text:p>
      <text:p text:style-name="P2"><text:s text:c="8"/>maturum semel audierit, leviterque monentem</text:p>
      <text:p text:style-name="P2"><text:s text:c="8"/>principio, ne virga nimis tenerina, potenti</text:p>
      <text:p text:style-name="P2"><text:s text:c="8"/>contrectata manu, media spezzetur in opra,</text:p>
      <text:p text:style-name="P2"><text:s text:c="8"/>deposita sensim patitur feritate doceri,</text:p>
      <text:p text:style-name="P2"><text:s/>535 <text:s text:c="3"/>seque hominem monstrat, quem humana modestia tantum</text:p>
      <text:p text:style-name="P2"><text:s text:c="8"/>retrahit a vitio, iurisque in glutine firmat.</text:p>
      <text:p text:style-name="P2"><text:s text:c="8"/>Cernimus indomitos plaustro succumbere tauros,</text:p>
      <text:p text:style-name="P2"><text:s text:c="8"/>quorum duriciem removet destrezza biolchi,</text:p>
      <text:p text:style-name="P2"><text:s text:c="8"/>semper idem furiaret equus domitore carente,</text:p>
      <text:p text:style-name="P2"><text:s/>540 <text:s text:c="3"/>nec venit ad pugnum sparaverius absque polastro.</text:p>
      <text:p text:style-name="Testo_20_normale"><text:span text:style-name="T3"><text:s text:c="8"/></text:span><text:span text:style-name="T4">Sic Baldus iuvenis claro de scemate natus.</text:span></text:p>
      <text:p text:style-name="P4"><text:s text:c="8"/>At plures video de vobis torzere testam,</text:p>
      <text:p text:style-name="Testo_20_normale"><text:span text:style-name="T4"><text:s text:c="8"/></text:span><text:span text:style-name="T3">nasutosque mihi oranti deducere nasos.</text:span></text:p>
      <text:p text:style-name="P2"><text:s text:c="8"/>Sat bene nunc vestri pensiria nosco magonis,</text:p>
      <text:p text:style-name="P2"><text:s/>545 <text:s text:c="3"/>quare nolo meas ventis gittare parolas.</text:p>
      <text:p text:style-name="P2"><text:s text:c="8"/>Quam doleo quod longa bovi palearia vecchio</text:p>
      <text:p text:style-name="P2"><text:s text:c="8"/>iam mihi nunc pendent, quam quod mihi bolsa cavalla est.</text:p>
      <text:p text:style-name="P2"><text:s text:c="8"/>Non animus, fateor, mancant, sed forza volavit. -</text:p>
      <text:p text:style-name="Testo_20_normale"><text:span text:style-name="T3"><text:s text:c="8"/></text:span><text:span text:style-name="T4">Sic ait, et surgens rediit furibundus acasam,</text:span></text:p>
      <text:p text:style-name="Testo_20_normale"><text:span text:style-name="T4"><text:s/></text:span><text:span text:style-name="T3">550 <text:s text:c="3"/>inque tribus giornis nimio langore morivit.</text:span></text:p>
      <text:p text:style-name="P2"><text:s text:c="8"/>Aut (veluti exorta est suspicio) fraude Gaioffi</text:p>
      <text:p text:style-name="P2"><text:s text:c="8"/>exitiale bibit, medico porgente, venenum.</text:p>
      <text:p text:style-name="P2"><text:s text:c="10"/>Iamque reposemus pocum, mea Gosa, priusquam</text:p>
      <text:p text:style-name="P2"><text:s text:c="8"/>briga sequens faciat nobis sudare camisam.</text:p>
      <text:p text:style-name="P2"/>
      <text:p text:style-name="P2"/>
      <text:p text:style-name="P2"/>
      <text:p text:style-name="P2"/>
      <text:p text:style-name="P2">LIBER QUINTUS</text:p>
      <text:p text:style-name="P2"><text:soft-page-break/></text:p>
      <text:p text:style-name="P2"/>
      <text:p text:style-name="P2"><text:s text:c="8"/>Iamque iterum savios homines rex ipse dunarat,</text:p>
      <text:p text:style-name="P2"><text:s text:c="8"/>conseium facitur tacito cantone palazzi,</text:p>
      <text:p text:style-name="Testo_20_normale"><text:span text:style-name="T3"><text:s text:c="8"/></text:span><text:span text:style-name="T4">et parlamentum stricto iuramine factum est:</text:span></text:p>
      <text:p text:style-name="Testo_20_normale"><text:span text:style-name="T4"><text:s text:c="8"/></text:span><text:span text:style-name="T3">prendere si possunt vel vi vel fraude guererum.</text:span></text:p>
      <text:p text:style-name="Testo_20_normale"><text:span text:style-name="T3"><text:s text:c="3"/></text:span><text:span text:style-name="T7">5 <text:s text:c="3"/>Non vilem curant sbirrorum mittere zurmam,</text:span></text:p>
      <text:p text:style-name="P7"><text:s text:c="8"/>namque sciunt, certumque tenent, ac saepe provarant</text:p>
      <text:p text:style-name="P7"><text:s text:c="8"/>quod tribus in colpis illos taiabat apezzi.</text:p>
      <text:p text:style-name="P7"><text:s text:c="8"/>Quid statuunt igitur? mestralum praetor acattat</text:p>
      <text:p text:style-name="P7"><text:s text:c="8"/>ex illis unum, qui pro mercede quatrini</text:p>
      <text:p text:style-name="Testo_20_normale"><text:span text:style-name="T7"><text:s text:c="2"/></text:span><text:span text:style-name="T4">10 <text:s text:c="3"/>cum schena obstaret bastonibus et stafilatis.</text:span></text:p>
      <text:p text:style-name="P4"><text:s text:c="8"/>Hic eat et Baldum retrovet, letramque senati</text:p>
      <text:p text:style-name="Testo_20_normale"><text:span text:style-name="T4"><text:s text:c="8"/></text:span><text:span text:style-name="T3">porrigat, ut vista cito maiestate sigilli,</text:span></text:p>
      <text:p text:style-name="P2"><text:s text:c="8"/>quo tam iustitiae quam libertatis imago est,</text:p>
      <text:p text:style-name="P2"><text:s text:c="8"/>credat et in ragnam tandem moschetta trabucchet.</text:p>
      <text:p text:style-name="P2"><text:s text:c="2"/>15 <text:s text:c="3"/>Mestralus, cui nomen erat Spingarda, dobarat</text:p>
      <text:p text:style-name="P2"><text:s text:c="8"/>se totum veluti staffetta dobarier usat:</text:p>
      <text:p text:style-name="P2"><text:s text:c="8"/>testa capelletto tegitur, scoriada paratur,</text:p>
      <text:p text:style-name="P2"><text:s text:c="8"/>feltriculusque brevis recamatur aposta lavacchio.</text:p>
      <text:p text:style-name="P2"><text:s text:c="8"/>Cornettus lateri dextro, tascazza sinistro</text:p>
      <text:p text:style-name="P2"><text:s text:c="2"/>20 <text:s text:c="3"/>pendet, et in magra chiucchia celer ille galoppat.</text:p>
      <text:p text:style-name="Testo_20_normale"><text:span text:style-name="T3"><text:s text:c="8"/></text:span><text:span text:style-name="T4">Saepe tamen pensans quo se menchionus arisgat,</text:span></text:p>
      <text:p text:style-name="P4"><text:s text:c="8"/>filat subtilis, tremolantes fabricat et iam</text:p>
      <text:p text:style-name="P4"><text:s text:c="8"/>pentitus vellet tantam refudasse paciam,</text:p>
      <text:p text:style-name="Testo_20_normale"><text:span text:style-name="T4"><text:s text:c="8"/></text:span><text:span text:style-name="T3">cum bene cognorit, bene cum provaverit olim</text:span></text:p>
      <text:p text:style-name="P2"><text:s text:c="2"/>25 <text:s text:c="3"/>quam saccenta manus Baldi scusire zupones.</text:p>
      <text:p text:style-name="P2"><text:s text:c="8"/>En procul hunc videt interea, qui allhora tenebat</text:p>
      <text:p text:style-name="P2"><text:s text:c="8"/>forte canem lasso, nasantibus undique bracchis,</text:p>
      <text:p text:style-name="P2"><text:s text:c="8"/>cumque suis sociis, Falchetto, Cingare et altris</text:p>
      <text:p text:style-name="P2"><text:s text:c="8"/>nunc leporem smacchiat, nunc vulpem stanat, et ancum</text:p>
      <text:p text:style-name="P2"><text:soft-page-break/><text:s text:c="2"/>30 <text:s text:c="3"/>dentiferos speto cingiales saepe sbudellat.</text:p>
      <text:p text:style-name="Testo_20_normale"><text:span text:style-name="T3"><text:s text:c="8"/></text:span><text:span text:style-name="T4">Iamque timens Spingarda bragas compleverat omnes,</text:span></text:p>
      <text:p text:style-name="P4"><text:s text:c="8"/>se tamen innanimat, toccans sperone iumentam.</text:p>
      <text:p text:style-name="P4"><text:s text:c="8"/>Baldus eum videt et cupidus novitatis atrigat.</text:p>
      <text:p text:style-name="Testo_20_normale"><text:span text:style-name="T4"><text:s text:c="8"/></text:span><text:span text:style-name="T3">Seque parat Cingar propter robbare cavallum.</text:span></text:p>
      <text:p text:style-name="Testo_20_normale"><text:span text:style-name="T3"><text:s text:c="2"/></text:span><text:span text:style-name="T4">35 <text:s text:c="3"/>Ille arrivatus balzat de arzone redosso,</text:span></text:p>
      <text:p text:style-name="P4"><text:s text:c="8"/>datque manum taschae, lettram de millibus altris</text:p>
      <text:p text:style-name="P4"><text:s text:c="8"/>excavat, et basans cerae de more sigillum</text:p>
      <text:p text:style-name="Testo_20_normale"><text:span text:style-name="T4"><text:s text:c="8"/></text:span><text:span text:style-name="T3">dat Baldo, fingitque sequi mox velle caminum.</text:span></text:p>
      <text:p text:style-name="Testo_20_normale"><text:span text:style-name="T3"><text:s text:c="8"/></text:span><text:span text:style-name="T4">Baldus ait: - Quae te tam grandis fretta balestrat?</text:span></text:p>
      <text:p text:style-name="Testo_20_normale"><text:span text:style-name="T4"><text:s text:c="2"/></text:span><text:span text:style-name="T3">40 <text:s text:c="3"/>imo bibe un trattum, nec non refresca cavallum. -</text:span></text:p>
      <text:p text:style-name="Testo_20_normale"><text:span text:style-name="T3"><text:s text:c="8"/></text:span><text:span text:style-name="T4">Respondet: - Iubeor tribus horis esse Milano.</text:span></text:p>
      <text:p text:style-name="Testo_20_normale"><text:span text:style-name="T4"><text:s text:c="8"/></text:span><text:span text:style-name="T3">Signoria tamen legat omnem vestra tenorem;</text:span></text:p>
      <text:p text:style-name="Testo_20_normale"><text:span text:style-name="T3"><text:s text:c="8"/></text:span><text:span text:style-name="T4">expectabo pocum, si vultis forte coellum. -</text:span></text:p>
      <text:p text:style-name="P4"><text:s text:c="9"/>- Fac ita - Baldus ait, comites facit inde dabandam,</text:p>
      <text:p text:style-name="Testo_20_normale"><text:span text:style-name="T4"><text:s text:c="2"/></text:span><text:span text:style-name="T3">45 <text:s text:c="3"/>scritta quibus legitur tali infucata colore:</text:span></text:p>
      <text:p text:style-name="P2"><text:s text:c="8"/>«Salve nostrae urbis spes tota et sola, barone.</text:p>
      <text:p text:style-name="Testo_20_normale"><text:span text:style-name="T3"><text:s text:c="8"/></text:span><text:span text:style-name="T4">Nuper avisamur (post «nuper», «nunc et adessum»)</text:span></text:p>
      <text:p text:style-name="Testo_20_normale"><text:span text:style-name="T4"><text:s text:c="8"/></text:span><text:span text:style-name="T3">patribus a venetis, saviaque a gente Samarchi,</text:span></text:p>
      <text:p text:style-name="P2"><text:s text:c="8"/>qualiter in puncto disdocto mille todescos</text:p>
      <text:p text:style-name="Testo_20_normale"><text:span text:style-name="T3"><text:s text:c="2"/></text:span><text:span text:style-name="T4">50 <text:s text:c="3"/>Can Mastinus habet, furibundus malque tirannus,</text:span></text:p>
      <text:p text:style-name="P4"><text:s text:c="8"/>aut mazzare homines et asaccum mittere terras,</text:p>
      <text:p text:style-name="Testo_20_normale"><text:span text:style-name="T4"><text:s text:c="8"/></text:span><text:span text:style-name="T3">aut guastare casas et in agris urere spigas.</text:span></text:p>
      <text:p text:style-name="P2"><text:s text:c="8"/>Et quia soccorsum nostra de gente Samarco</text:p>
      <text:p text:style-name="P2"><text:s text:c="8"/>multoties dedimus, donec Verona piata est,</text:p>
      <text:p text:style-name="P2"><text:s text:c="2"/>55 <text:s text:c="3"/>in qua Mastinus de Schalis sceptra tenebat,</text:p>
      <text:p text:style-name="P2"><text:s text:c="8"/>in nos ille omnem coleram sfogare parecchiat.</text:p>
      <text:p text:style-name="P2"><text:s text:c="8"/>Banderas ottanta menat (Deus omnia voltet),</text:p>
      <text:p text:style-name="P2"><text:s text:c="8"/>forsitan ad saccum nos ibimus ante trigiornos.</text:p>
      <text:p text:style-name="P2"><text:s text:c="8"/>Conseium factum est, gentes armare bisognat,</text:p>
      <text:p text:style-name="P2"><text:s text:c="2"/>60 <text:s text:c="3"/>teque capitanium legimus, Sordellus ad ipsam</text:p>
      <text:p text:style-name="P2"><text:soft-page-break/><text:s text:c="8"/>te provat impresam, vel sit fornire bisognus</text:p>
      <text:p text:style-name="P2"><text:s text:c="8"/>moenia bombardis, grossis bastionibus atque</text:p>
      <text:p text:style-name="P2"><text:s text:c="8"/>tollere trinceras, vel protinus ire Bolognam,</text:p>
      <text:p text:style-name="P2"><text:s text:c="8"/>deque bolognesis, deque omni gente Romagnae</text:p>
      <text:p text:style-name="P2"><text:s text:c="2"/>65 <text:s text:c="3"/>ducere soldatos, quorum tibi nota prodezza est.</text:p>
      <text:p text:style-name="Testo_20_normale"><text:span text:style-name="T3"><text:s text:c="8"/></text:span><text:span text:style-name="T4">Hoc tamen esse placet secretum, namque spiones</text:span></text:p>
      <text:p text:style-name="Testo_20_normale"><text:span text:style-name="T4"><text:s text:c="8"/></text:span><text:span text:style-name="T3">arte spionandi mancant si arcana facenda est.</text:span></text:p>
      <text:p text:style-name="P2"><text:s text:c="8"/>Ad nos ergo statim, vista praesente, venito,</text:p>
      <text:p text:style-name="Testo_20_normale"><text:span text:style-name="T3"><text:s text:c="8"/></text:span><text:span text:style-name="T4">sed solus, factumque tace, nullique palesa».</text:span></text:p>
      <text:p text:style-name="Testo_20_normale"><text:span text:style-name="T4"><text:s text:c="2"/></text:span><text:span text:style-name="T3">70 <text:s text:c="5"/>Corripit in facie prima maravilia Baldum,</text:span></text:p>
      <text:p text:style-name="P2"><text:s text:c="8"/>stansque nihil parlat, testam gratat, omnia versat.</text:p>
      <text:p text:style-name="P2"><text:s text:c="8"/>Cingar, scaltrito vulpone cativior omni,</text:p>
      <text:p text:style-name="P2"><text:s text:c="8"/>protinus ingannum dubitat, pensatque magagnam.</text:p>
      <text:p text:style-name="P2"><text:s text:c="8"/>Spingardae aspectum ficcato lumine guardat.</text:p>
      <text:p text:style-name="Testo_20_normale"><text:span text:style-name="T3"><text:s text:c="2"/></text:span><text:span text:style-name="T4">75 <text:s text:c="3"/>Mox ait: - Hem dic tu, quid nunc tractatur in urbe?</text:span></text:p>
      <text:p text:style-name="Testo_20_normale"><text:span text:style-name="T4"><text:s text:c="8"/></text:span><text:span text:style-name="T3">quid facitur? - Spingarda, tegens ficto ore pauram,</text:span></text:p>
      <text:p text:style-name="P2"><text:s text:c="8"/>talia respondet: - Noster movet arma Pregaius,</text:p>
      <text:p text:style-name="P2"><text:s text:c="8"/>ad furiamque datur multis paga fantibus una,</text:p>
      <text:p text:style-name="P2"><text:s text:c="8"/>castellum Goyti iam sbombardare frequentant,</text:p>
      <text:p text:style-name="P2"><text:s text:c="2"/>80 <text:s text:c="3"/>ut fors audistis magnos stamatina ribombos.</text:p>
      <text:p text:style-name="P2"><text:s text:c="8"/>De ripa Trenti gens haec ubriaga calavit,</text:p>
      <text:p text:style-name="P2"><text:s text:c="8"/>celsaque passarunt montis fastigia Baldi,</text:p>
      <text:p text:style-name="P2"><text:s text:c="8"/>nodavere lagum, tandem venere Saloium,</text:p>
      <text:p text:style-name="Testo_20_normale"><text:span text:style-name="T3"><text:s text:c="8"/></text:span><text:span text:style-name="T4">pars ibi smontavit naves, pars mansit in undis.</text:span></text:p>
      <text:p text:style-name="P4"><text:s text:c="2"/>85 <text:s text:c="3"/>Terra coverta armis, lacus, urbes, monsque, palusque.</text:p>
      <text:p text:style-name="P4"><text:s text:c="8"/>Hinc pedites sex mille brusant quaecumque trovantur.</text:p>
      <text:p text:style-name="P4"><text:s text:c="8"/>Inde lagum Gardae nullo prohibente traversant,</text:p>
      <text:p text:style-name="P4"><text:s text:c="8"/>implerunt barcas, implerunt sandala, burchios,</text:p>
      <text:p text:style-name="Testo_20_normale"><text:span text:style-name="T4"><text:s text:c="8"/></text:span><text:span text:style-name="T3">contrastumque illis non fecit rocca Malherbae,</text:span></text:p>
      <text:p text:style-name="P2"><text:s text:c="2"/>90 <text:s text:c="3"/>quae sbombardando sibi circum circa tavanos</text:p>
      <text:p text:style-name="P2"><text:s text:c="8"/>discazzare potest, at nunc poltrona badavit,</text:p>
      <text:p text:style-name="P2"><text:soft-page-break/><text:s text:c="8"/>atque aliam trepidans se fingit habere facendam;</text:p>
      <text:p text:style-name="P2"><text:s text:c="8"/>cumque todescorum potuisset frangere classem,</text:p>
      <text:p text:style-name="P2"><text:s text:c="8"/>in saccum tenuit testam panzamque gratavit.</text:p>
      <text:p text:style-name="P2"><text:s text:c="2"/>95 <text:s text:c="3"/>Sirmio se bassum quacchiavit, more quaiotti,</text:p>
      <text:p text:style-name="P2"><text:s text:c="8"/>quando sparaverii sentit strepitare sonaios;</text:p>
      <text:p text:style-name="Testo_20_normale"><text:span text:style-name="T3"><text:s text:c="8"/></text:span><text:span text:style-name="T4">et quamvis habeat grossos haec insula scoios,</text:span></text:p>
      <text:p text:style-name="Testo_20_normale"><text:span text:style-name="T4"><text:s text:c="8"/></text:span><text:span text:style-name="T3">hanc tamen effecit vilis cagarella gaioffam.</text:span></text:p>
      <text:p text:style-name="P2"><text:s text:c="8"/>Nilque Desenzanus, nil Revoltella tiravit,</text:p>
      <text:p text:style-name="P2"><text:s/>100 <text:s text:c="3"/>nil mantovani mater Pescheria Menzi.</text:p>
      <text:p text:style-name="P2"><text:s text:c="8"/>Artelaria stetit rocchae ruginenta Monighae,</text:p>
      <text:p text:style-name="P2"><text:s text:c="8"/>nec cum bellaci bravavit gente Padenghi,</text:p>
      <text:p text:style-name="P2"><text:s text:c="8"/>moeniaque antiqui fundo tremuere Lonati;</text:p>
      <text:p text:style-name="P2"><text:s text:c="8"/>at Solpharinus super altum briccola montem</text:p>
      <text:p text:style-name="P2"><text:s/>105 <text:s text:c="3"/>contrastare volens audax fraschetta todeschis,</text:p>
      <text:p text:style-name="P2"><text:s text:c="8"/>pentivit, meritasque dedit temeraria poenas.</text:p>
      <text:p text:style-name="P2"><text:s text:c="8"/>Saxa comenzavit villanica turba deorsum</text:p>
      <text:p text:style-name="P2"><text:s text:c="8"/>mittere, ne sursum gens lanzchinecca saliret.</text:p>
      <text:p text:style-name="P2"><text:s text:c="8"/>Per filum spadae tandem andavere tapini,</text:p>
      <text:p text:style-name="P2"><text:s/>110 <text:s text:c="3"/>et veluti sulphur flammas rocca illa piavit,</text:p>
      <text:p text:style-name="P2"><text:s text:c="8"/>quam Solpharinum merito chiamabimus ancum,</text:p>
      <text:p text:style-name="Testo_20_normale"><text:span text:style-name="T3"><text:s text:c="8"/></text:span><text:span text:style-name="T6">nam solpharini de more incensa brusavit,</text:span></text:p>
      <text:p text:style-name="Testo_20_normale"><text:span text:style-name="T6"><text:s text:c="8"/></text:span><text:span text:style-name="T4">et fuit ad magnam campagnam grande faloium.</text:span></text:p>
      <text:p text:style-name="Testo_20_normale"><text:span text:style-name="T4"><text:s text:c="8"/></text:span><text:span text:style-name="T3">Inclyta non minimam fecit Capriana movestam,</text:span></text:p>
      <text:p text:style-name="P2"><text:s/>115 <text:s text:c="3"/>Volta bonae sumpsit vernazzae trenta barillas,</text:p>
      <text:p text:style-name="Testo_20_normale"><text:span text:style-name="T3"><text:s text:c="8"/></text:span><text:span text:style-name="T4">quas imbriagandos mandavit contra todescos,</text:span></text:p>
      <text:p text:style-name="P4"><text:s text:c="8"/>hac ve bonazzavit furiam maris arte todeschi.</text:p>
      <text:p text:style-name="Testo_20_normale"><text:span text:style-name="T4"><text:s text:c="8"/></text:span><text:span text:style-name="T3">Urbs tamen ipsa Godi, Sordello adstante gaiardo,</text:span></text:p>
      <text:p text:style-name="P2"><text:s text:c="8"/>non vult omnino squadris concedere passum,</text:p>
      <text:p text:style-name="Testo_20_normale"><text:span text:style-name="T3"><text:s/></text:span><text:span text:style-name="T4">120 <text:s text:c="3"/>sed fornita bonis de fantis, deque vivandis,</text:span></text:p>
      <text:p text:style-name="P4"><text:s text:c="8"/>nocte dieque focum spudat, mollatque corezas.</text:p>
      <text:p text:style-name="Testo_20_normale"><text:span text:style-name="T4"><text:s text:c="10"/></text:span><text:span text:style-name="T3">Dixerat, huic Cingar soghigno parlat amaro:</text:span></text:p>
      <text:p text:style-name="P2"><text:soft-page-break/><text:s text:c="9"/>- Ah quam falsorum male scit menzogna copriri! -</text:p>
      <text:p text:style-name="Testo_20_normale"><text:span text:style-name="T3"><text:s text:c="8"/></text:span><text:span text:style-name="T4">Mox inquit Baldo: - Ne vadas, crede, gabaris,</text:span></text:p>
      <text:p text:style-name="P4"><text:s/>125 <text:s text:c="3"/>tendunt, ne dubita, tendunt hi retia moschis. -</text:p>
      <text:p text:style-name="P4"><text:s text:c="8"/>Fracassus, taians sermonem Cingaris, alzat</text:p>
      <text:p text:style-name="Testo_20_normale"><text:span text:style-name="T4"><text:s text:c="8"/></text:span><text:span text:style-name="T3">testonem, coleramque foras ita pectore buttat:</text:span></text:p>
      <text:p text:style-name="P2"><text:s text:c="9"/>- O Cingar, Cingar, moschones retia passant.</text:p>
      <text:p text:style-name="Testo_20_normale"><text:span text:style-name="T3"><text:s text:c="8"/></text:span><text:span text:style-name="T7">Quae mora? nunc omnes, nunc nunc andemus in urbem,</text:span></text:p>
      <text:p text:style-name="Testo_20_normale"><text:span text:style-name="T7"><text:s/></text:span><text:span text:style-name="T3">130 <text:s text:c="3"/>si sua multipedes texunt laqueamina ragni,</text:span></text:p>
      <text:p text:style-name="P2"><text:s text:c="8"/>more tavanorum per forza forabimus illa. -</text:p>
      <text:p text:style-name="P2"><text:s text:c="8"/>Hic Baldus, quem nulla unquam formido retentat,</text:p>
      <text:p text:style-name="P2"><text:s text:c="8"/>non tenet in tempus stafettam. - Vade Milanum,</text:p>
      <text:p text:style-name="P2"><text:s text:c="8"/>vade - inquit, - Sforzamque mea de parte saluta. -</text:p>
      <text:p text:style-name="Testo_20_normale"><text:span text:style-name="T3"><text:s/></text:span><text:span text:style-name="T4">135 <text:s text:c="3"/>Mox parlat sociis: - Rogo vos, remanete, nec unus</text:span></text:p>
      <text:p text:style-name="P4"><text:s text:c="8"/>audeat e vobis (si Baldi optatis honorem)</text:p>
      <text:p text:style-name="P4"><text:s text:c="8"/>hanc intrare urbem, vel nunc vel usque domanum.</text:p>
      <text:p text:style-name="P4"><text:s text:c="8"/>Solus eo, ut solus peream, si trador ab ipsis. -</text:p>
      <text:p text:style-name="P4"><text:s text:c="8"/>Ast illi obsistunt monitis, precibusque repugnant.</text:p>
      <text:p text:style-name="P4"><text:s/>140 <text:s text:c="4"/>- Ite - ait, - ite viam, de me nec habete pauram. -</text:p>
      <text:p text:style-name="Testo_20_normale"><text:span text:style-name="T4"><text:s text:c="8"/></text:span><text:span text:style-name="T6">His dictis remanent omnes, it Baldus ad urbem.</text:span></text:p>
      <text:p text:style-name="P6"><text:s text:c="8"/>Sbirrorum interea squadronem barba Tognazzus</text:p>
      <text:p text:style-name="Testo_20_normale"><text:span text:style-name="T6"><text:s text:c="8"/></text:span><text:span text:style-name="T3">ante parecchiarat, certo cantone seratum,</text:span></text:p>
      <text:p text:style-name="P2"><text:s text:c="8"/>qui stat cum ronchis, spontonibus atque balestris,</text:p>
      <text:p text:style-name="P2"><text:s/>145 <text:s text:c="3"/>bastantes animo cuncti, stantesque parati</text:p>
      <text:p text:style-name="P2"><text:s text:c="8"/>more valenthominum Baldum azzaffare dedretum.</text:p>
      <text:p text:style-name="P2"><text:s text:c="8"/>Horum Tognazzus capitanius extat, et omnes</text:p>
      <text:p text:style-name="P2"><text:s text:c="8"/>bravus amaëstrat quali se se ordine conzent;</text:p>
      <text:p text:style-name="Testo_20_normale"><text:span text:style-name="T3"><text:s text:c="8"/></text:span><text:span text:style-name="T4">saepeque dicebat: - Nihil, horsu, timete, gaiardi.</text:span></text:p>
      <text:p text:style-name="P4"><text:s/>150 <text:s text:c="3"/>Hic tu stabis, et hic tu, sed tu sta illic et illoc,</text:p>
      <text:p text:style-name="Testo_20_normale"><text:span text:style-name="T4"><text:s text:c="8"/></text:span><text:span text:style-name="T3">dummodo me voscum sentitis, este valenti.</text:span></text:p>
      <text:p text:style-name="P2"><text:s text:c="8"/>Ille ero qui faciet cum Baldo primus asaltum. -</text:p>
      <text:p text:style-name="Testo_20_normale"><text:span text:style-name="T3"><text:s text:c="8"/></text:span><text:span text:style-name="T4">Sic ait, et totum pensat sibi subdere mundum.</text:span></text:p>
      <text:p text:style-name="Testo_20_normale"><text:soft-page-break/><text:span text:style-name="T4"><text:s text:c="10"/></text:span><text:span text:style-name="T3">Iamque propinquabat praesentia magna baronis,</text:span></text:p>
      <text:p text:style-name="P2"><text:s/>155 <text:s text:c="3"/>contremuere omnes procul adventante guerero.</text:p>
      <text:p text:style-name="P2"><text:s text:c="8"/>Solus it, exiguo tantum seguitante pagetto.</text:p>
      <text:p text:style-name="P2"><text:s text:c="8"/>Iamque salit magni scalinos mille palazzi,</text:p>
      <text:p text:style-name="P2"><text:s text:c="8"/>ingrediturque salam multa de gente capacem.</text:p>
      <text:p text:style-name="P2"><text:s text:c="8"/>Rumor ibi strepitusque sonans assordat orecchias,</text:p>
      <text:p text:style-name="P2"><text:s/>160 <text:s text:c="3"/>namque facendarum tota illuc massa dunatur.</text:p>
      <text:p text:style-name="P2"><text:s text:c="8"/>Turba nodarorum tercentos plurima bancos</text:p>
      <text:p text:style-name="P2"><text:s text:c="8"/>occupat, inchiostro spegazzans rismata cartae,</text:p>
      <text:p text:style-name="P2"><text:s text:c="8"/>accusas illudque suum crudele «citetur»</text:p>
      <text:p text:style-name="Testo_20_normale"><text:span text:style-name="T3"><text:s text:c="8"/></text:span><text:span text:style-name="T4">exercent, borsasque vodant menchionibus illis,</text:span></text:p>
      <text:p text:style-name="Testo_20_normale"><text:span text:style-name="T4"><text:s/></text:span><text:span text:style-name="T3">165 <text:s text:c="3"/>qui costionantes iam sperant vincere litem,</text:span></text:p>
      <text:p text:style-name="P2"><text:s text:c="8"/>nec tamen illa febris speranzae terminat unquam.</text:p>
      <text:p text:style-name="P2"><text:s text:c="8"/>Hic per diversas tractantur multa brigatas;</text:p>
      <text:p text:style-name="P2"><text:s text:c="8"/>ostos, iudaeos, tractos per forza vilanos,</text:p>
      <text:p text:style-name="P2"><text:s text:c="8"/>sbirros, sensaros, daciaros, nobiliumque</text:p>
      <text:p text:style-name="P2"><text:s/>170 <text:s text:c="3"/>sollicitatores, rofianos atque bagassas.</text:p>
      <text:p text:style-name="P2"><text:s text:c="8"/>Iudicis attornum calcatur sedia turbis.</text:p>
      <text:p text:style-name="P2"><text:s text:c="8"/>Causidici summum schiappant cridore solarum,</text:p>
      <text:p text:style-name="Testo_20_normale"><text:span text:style-name="T3"><text:s text:c="8"/></text:span><text:span text:style-name="T4">nil nisi Iasones, Imolas, et Bartola, Porcos,</text:span></text:p>
      <text:p text:style-name="Testo_20_normale"><text:span text:style-name="T4"><text:s text:c="8"/></text:span><text:span text:style-name="T3">in colera memorant, verbisque forantur aguzzis,</text:span></text:p>
      <text:p text:style-name="P2"><text:s/>175 <text:s text:c="3"/>mille vilanias sibi dicunt absque riguardo,</text:p>
      <text:p text:style-name="P2"><text:s text:c="8"/>sed non sunt dardi, non archibusa parolae,</text:p>
      <text:p text:style-name="Testo_20_normale"><text:span text:style-name="T3"><text:s text:c="8"/></text:span><text:span text:style-name="T7">nam plus quam maium post verba fiuntur amici,</text:span></text:p>
      <text:p text:style-name="Testo_20_normale"><text:span text:style-name="T7"><text:s text:c="8"/></text:span><text:span text:style-name="T3">inque vicem lautae donant convivia coenae.</text:span></text:p>
      <text:p text:style-name="Testo_20_normale"><text:span text:style-name="T3"><text:s text:c="8"/></text:span><text:span text:style-name="T4">Mestrales currunt villanis tollere pegnos,</text:span></text:p>
      <text:p text:style-name="Testo_20_normale"><text:span text:style-name="T4"><text:s/></text:span><text:span text:style-name="T3">180 <text:s text:c="3"/>et bastonatas pro pignore saepe riportant.</text:span></text:p>
      <text:p text:style-name="P2"><text:s text:c="8"/>Villani positis zappis damatina videntur</text:p>
      <text:p text:style-name="P2"><text:s text:c="8"/>cum scartabellis totam cercare piazzam.</text:p>
      <text:p text:style-name="P2"><text:s text:c="8"/>Is dedit accusam, citat ille, prehenditur iste.</text:p>
      <text:p text:style-name="P2"><text:s text:c="8"/>Sforzantur pochis bursas vodare baiocchis:</text:p>
      <text:p text:style-name="P2"><text:soft-page-break/><text:s/>185 <text:s text:c="3"/>sin autem sborsant subita praesone ficantur.</text:p>
      <text:p text:style-name="P2"><text:s text:c="8"/>Hic nihil attendunt bursalem praeter ad escam.</text:p>
      <text:p text:style-name="P2"><text:s text:c="8"/>Omnes urget enim sfrenata libido guadagni.</text:p>
      <text:p text:style-name="P2"><text:s text:c="8"/>Baldus adest, animosa cui persona Rinaldi</text:p>
      <text:p text:style-name="P2"><text:s text:c="8"/>splenduit et totum fecit crollare palazzum.</text:p>
      <text:p text:style-name="P2"><text:s/>190 <text:s text:c="3"/>Viderat armatis plenam soldatibus urbem,</text:p>
      <text:p text:style-name="P2"><text:s text:c="8"/>vel se deceptum propter trapolare paratam,</text:p>
      <text:p text:style-name="P2"><text:s text:c="8"/>vel per se factum capitanum forte regendam.</text:p>
      <text:p text:style-name="P2"><text:s text:c="8"/>Interius dubitat, sibi saepeque guardat atornum.</text:p>
      <text:p text:style-name="P2"><text:s text:c="8"/>Heu quia sunt guerrae tradimenta nociva maëstro</text:p>
      <text:p text:style-name="P2"><text:s/>195 <text:s text:c="3"/>qui sternit squadras uno certamine fusas,</text:p>
      <text:p text:style-name="Testo_20_normale"><text:span text:style-name="T3"><text:s text:c="8"/></text:span><text:span text:style-name="T4">illum fraude tamen solus traditorus achiappat.</text:span></text:p>
      <text:p text:style-name="Testo_20_normale"><text:span text:style-name="T4"><text:s text:c="8"/></text:span><text:span text:style-name="T3">Sic leo, qui porcos, ursosve superbus adentat,</text:span></text:p>
      <text:p text:style-name="P2"><text:s text:c="8"/>interdum parvo donolinae dente necatur.</text:p>
      <text:p text:style-name="Testo_20_normale"><text:span text:style-name="T3"><text:s text:c="10"/></text:span><text:span text:style-name="T4">Stabat homo latitans post grossi terga pilastri,</text:span></text:p>
      <text:p text:style-name="P4"><text:s/>200 <text:s text:c="3"/>Baldumque observans calcabat pectore fiatum,</text:p>
      <text:p text:style-name="P4"><text:s text:c="8"/>nam prius orditam sic tramam praetor habebat,</text:p>
      <text:p text:style-name="P4"><text:s text:c="8"/>atque beverazzum sat grande spoponderat illi.</text:p>
      <text:p text:style-name="P4"><text:s text:c="8"/>Vix ergo Baldus portam transiverat omnem,</text:p>
      <text:p text:style-name="P4"><text:s text:c="8"/>ecce in didellis post tergum traditor ibat,</text:p>
      <text:p text:style-name="P4"><text:s/>205 <text:s text:c="3"/>ut fur nocte solet feltrinis ire solettis;</text:p>
      <text:p text:style-name="Testo_20_normale"><text:span text:style-name="T4"><text:s text:c="8"/></text:span><text:span text:style-name="T3">dico pedum summis digitis andabat in uno</text:span></text:p>
      <text:p text:style-name="P2"><text:s text:c="8"/>groppetto, et cauta dum Baldi mente sinistrum</text:p>
      <text:p text:style-name="Testo_20_normale"><text:span text:style-name="T3"><text:s text:c="8"/></text:span><text:span text:style-name="T4">gallonem passat, manicum videt ensis apertum,</text:span></text:p>
      <text:p text:style-name="P4"><text:s text:c="8"/>productumque foras griffis satis esse paratum.</text:p>
      <text:p text:style-name="Testo_20_normale"><text:span text:style-name="T4"><text:s/></text:span><text:span text:style-name="T3">210 <text:s text:c="3"/>Trat citus ergo manum, nihil advertente barono;</text:span></text:p>
      <text:p text:style-name="P2"><text:s text:c="8"/>et quali soricum prestezza gattus adungiat,</text:p>
      <text:p text:style-name="P2"><text:s text:c="8"/>tali corripuit spadam de cortice fodri.</text:p>
      <text:p text:style-name="P2"><text:s text:c="8"/>At ventura brevis semper traditoris habetur,</text:p>
      <text:p text:style-name="P2"><text:s text:c="8"/>non abit in longos falsorum gratia giornos.</text:p>
      <text:p text:style-name="P2"><text:s/>215 <text:s text:c="3"/>Ipse viam fugiens, oneratus munere tanto,</text:p>
      <text:p text:style-name="P2"><text:soft-page-break/><text:s text:c="8"/>dum pensat nullum spallis instare travaium,</text:p>
      <text:p text:style-name="P2"><text:s text:c="8"/>ecce rapit cursum Baldus, iungitque ribaldum,</text:p>
      <text:p text:style-name="P2"><text:s text:c="8"/>cui tanta furia tirat in culamine calcem</text:p>
      <text:p text:style-name="P2"><text:s text:c="8"/>ut miser ille, volans per apertam forte fenestram,</text:p>
      <text:p text:style-name="P2"><text:s/>220 <text:s text:c="3"/>non minus ad centum passus tommavit ab alto,</text:p>
      <text:p text:style-name="P2"><text:s text:c="8"/>atque super smaltum se fecit more fritadae.</text:p>
      <text:p text:style-name="P2"><text:s text:c="8"/>Sed tamen haec Baldo fuit utilis onta pochinum,</text:p>
      <text:p text:style-name="Testo_20_normale"><text:span text:style-name="T3"><text:s text:c="8"/></text:span><text:span text:style-name="T4">qui pariter sbirrum, pariter quoque perdidit ensem.</text:span></text:p>
      <text:p text:style-name="Testo_20_normale"><text:span text:style-name="T4"><text:s text:c="8"/></text:span><text:span text:style-name="T3">Tum quidam sbricchettus adest, nudansque fachinum,</text:span></text:p>
      <text:p text:style-name="P2"><text:s/>225 <text:s text:c="3"/>assaltare audet tantum fraschetta valorem.</text:p>
      <text:p text:style-name="P2"><text:s text:c="8"/>Baldus at indretum saltans, celer inde sotintrans,</text:p>
      <text:p text:style-name="P2"><text:s text:c="8"/>huic tali pugno dextram colpivit orecchiam,</text:p>
      <text:p text:style-name="P2"><text:s text:c="8"/>quod dentes ab utraque omnes cecidere ganassa,</text:p>
      <text:p text:style-name="P2"><text:s text:c="8"/>illeque stramazzans rupit sibi marmore testam.</text:p>
      <text:p text:style-name="P2"><text:s/>230 <text:s text:c="3"/>Tunc et alhora susum bravosa canaia levatur,</text:p>
      <text:p text:style-name="P2"><text:s text:c="8"/>scopertae insidiae apparent, stratagema palesum est,</text:p>
      <text:p text:style-name="P2"><text:s text:c="8"/>sbraiatur: - Day day, pia, paraque, guarda, retira,</text:p>
      <text:p text:style-name="P2"><text:s text:c="8"/>ad vischium cornacchia vetus iam denique presa est,</text:p>
      <text:p text:style-name="P2"><text:s text:c="8"/>incidit in trapolam toppus, sta salde, cavester,</text:p>
      <text:p text:style-name="P2"><text:s/>235 <text:s text:c="3"/>sta quia te volumus ceu ladrum stringere ferro. -</text:p>
      <text:p text:style-name="P2"><text:s text:c="8"/>Sic smergolantes Baldo calcantur adossum</text:p>
      <text:p text:style-name="Testo_20_normale"><text:span text:style-name="T3"><text:s text:c="8"/></text:span><text:span text:style-name="T6">cum stanghis, trusis, bastonibus atque tracagnis.</text:span></text:p>
      <text:p text:style-name="Testo_20_normale"><text:span text:style-name="T6"><text:s text:c="8"/></text:span><text:span text:style-name="T3">Infelix Baldus nullum sibi cernit aiuttum,</text:span></text:p>
      <text:p text:style-name="P2"><text:s text:c="8"/>nec tenet almancum solettam forte bachettam,</text:p>
      <text:p text:style-name="Testo_20_normale"><text:span text:style-name="T3"><text:s/></text:span><text:span text:style-name="T4">240 <text:s text:c="3"/>et bastonatas multas relevabat ab illis.</text:span></text:p>
      <text:p text:style-name="P4"><text:s text:c="8"/>Verum, ut cumque potest, saltans hinc inde repugnat,</text:p>
      <text:p text:style-name="P4"><text:s text:c="8"/>terribilesque menat, dum balzat in aëra, goffos,</text:p>
      <text:p text:style-name="P4"><text:s text:c="8"/>sanguineamque bavam rabiato spargit ab ore.</text:p>
      <text:p text:style-name="P4"><text:s text:c="8"/>Iamque nodarorum bancos subverterat omnes,</text:p>
      <text:p text:style-name="Testo_20_normale"><text:span text:style-name="T4"><text:s/></text:span><text:span text:style-name="T3">245 <text:s text:c="3"/>spezzaratque caput multis, calamaria trando.</text:span></text:p>
      <text:p text:style-name="P2"><text:s text:c="10"/>Tognazzus, qui iam strepito drizzarat uditam,</text:p>
      <text:p text:style-name="P2"><text:soft-page-break/><text:s text:c="8"/>ecce salae portam sbirris seguitantibus intrat.</text:p>
      <text:p text:style-name="P2"><text:s text:c="8"/>Protinus hic spadae sfodrantur mille guainis,</text:p>
      <text:p text:style-name="P2"><text:s text:c="8"/>quae intornum Baldo subiant, faciuntque seraium.</text:p>
      <text:p text:style-name="P2"><text:s/>250 <text:s text:c="3"/>Ille sed extrorsum balzo se liberat uno.</text:p>
      <text:p text:style-name="P2"><text:s text:c="8"/>Squarcinam Tognazzus habet, qui primus arivat,</text:p>
      <text:p text:style-name="P2"><text:s text:c="8"/>primus et assaltat Baldum sic ore cridando:</text:p>
      <text:p text:style-name="P2"><text:s text:c="9"/>- Sta saldus, es nunc ubi tu non esse putabas,</text:p>
      <text:p text:style-name="P2"><text:s text:c="8"/>sis mihi praesonus, latro, sta, dico, ribalde.</text:p>
      <text:p text:style-name="Testo_20_normale"><text:span text:style-name="T3"><text:s/></text:span><text:span text:style-name="T4">255 <text:s text:c="3"/>Rende mihi te te, quid adhuc mala bestia bravas?</text:span></text:p>
      <text:p text:style-name="Testo_20_normale"><text:span text:style-name="T4"><text:s text:c="8"/></text:span><text:span text:style-name="T3">rende mihi te te; si non, tibi tiro stocadam. -</text:span></text:p>
      <text:p text:style-name="P2"><text:s text:c="8"/>Baldus, id ascoltans, nigrum spuit ore venenum,</text:p>
      <text:p text:style-name="P2"><text:s text:c="8"/>atque indignato rosegat sub pectore stizzam.</text:p>
      <text:p text:style-name="P2"><text:s text:c="8"/>Se cuidam interea canevaro tirat apressum,</text:p>
      <text:p text:style-name="P2"><text:s/>260 <text:s text:c="3"/>quem sbalorditum stravaccat pondere pugni,</text:p>
      <text:p text:style-name="Testo_20_normale"><text:span text:style-name="T3"><text:s text:c="8"/></text:span><text:span text:style-name="T4">deque eius manibus mazzam de robore scarpat,</text:span></text:p>
      <text:p text:style-name="Testo_20_normale"><text:span text:style-name="T4"><text:s text:c="8"/></text:span><text:span text:style-name="T3">qua se cognoscens tutum satis, illico saltat,</text:span></text:p>
      <text:p text:style-name="P2"><text:s text:c="8"/>cumque manu laeva calcans in fronte celatam,</text:p>
      <text:p text:style-name="P2"><text:s text:c="8"/>secretamque illam, quam finam bretta tegebat,</text:p>
      <text:p text:style-name="P2"><text:s/>265 <text:s text:c="3"/>trambaiumque alia stringens, spumamque biassans,</text:p>
      <text:p text:style-name="P2"><text:s text:c="8"/>illis moscones coepit scazzare datornum:</text:p>
      <text:p text:style-name="P2"><text:s text:c="8"/>paulatim forti se se in cantone segurat.</text:p>
      <text:p text:style-name="P2"><text:s text:c="8"/>Ut facit a multis si quando grangifer orsus</text:p>
      <text:p text:style-name="P2"><text:s text:c="8"/>cerchiatur canibus corsis, hominumque zanettis,</text:p>
      <text:p text:style-name="P2"><text:s/>270 <text:s text:c="3"/>protinus angulei portum cantonis adocchiat,</text:p>
      <text:p text:style-name="P2"><text:s text:c="8"/>quem per forza tenens ungias ibi drittus aguzzas</text:p>
      <text:p text:style-name="P2"><text:s text:c="8"/>vibrat, et hac foggia non scantonabitur unquam;</text:p>
      <text:p text:style-name="P2"><text:s text:c="8"/>sic facit armorum pratighissimus ille guererus,</text:p>
      <text:p text:style-name="P2"><text:s text:c="8"/>quem tamen ut carichis schioppettis atque balestris</text:p>
      <text:p text:style-name="P2"><text:s/>275 <text:s text:c="3"/>mirantes longe potuissent sternere mortum,</text:p>
      <text:p text:style-name="P2"><text:s text:c="8"/>sed vivum in manibus vult illum omnino Potestas,</text:p>
      <text:p text:style-name="P2"><text:s text:c="8"/>mortibus ut centum cruciet sub turre Predellae.</text:p>
      <text:p text:style-name="P2"><text:soft-page-break/><text:s text:c="8"/>Tognazzus cridat: - Quid adhuc, manigolde, superbis?</text:p>
      <text:p text:style-name="Testo_20_normale"><text:span text:style-name="T3"><text:s text:c="8"/></text:span><text:span text:style-name="T7">en habet hormaium te forchae lazzus acoltum.</text:span></text:p>
      <text:p text:style-name="Testo_20_normale"><text:span text:style-name="T7"><text:s/></text:span><text:span text:style-name="T3">280 <text:s text:c="3"/>Non te Fracassi forzae, non Cingaris artes</text:span></text:p>
      <text:p text:style-name="P2"><text:s text:c="8"/>altoriant, non cuncta tuae possanza geniae. -</text:p>
      <text:p text:style-name="P2"><text:s text:c="8"/>Sic ait, atque menat toto conamine dagam,</text:p>
      <text:p text:style-name="P2"><text:s text:c="8"/>ut non scarpasset pulicis de corpore vitam.</text:p>
      <text:p text:style-name="P2"><text:s text:c="8"/>Hanc bastone tamen Baldus reparando ributtat.</text:p>
      <text:p text:style-name="Testo_20_normale"><text:span text:style-name="T3"><text:s/></text:span><text:span text:style-name="T4">285 <text:s text:c="3"/>Replicat ille furens mandrittos manque roversos,</text:span></text:p>
      <text:p text:style-name="P4"><text:s text:c="8"/>sed Baldus, scrimam qui doctor in arte docebat,</text:p>
      <text:p text:style-name="P4"><text:s text:c="8"/>dum Tognazzus eum sic sic agitare frequentat,</text:p>
      <text:p text:style-name="P4"><text:s text:c="8"/>lassavit magnum solido bastone roversum,</text:p>
      <text:p text:style-name="Testo_20_normale"><text:span text:style-name="T4"><text:s text:c="8"/></text:span><text:span text:style-name="T3">centumque in pezzos squarcinula rotta volavit,</text:span></text:p>
      <text:p text:style-name="P2"><text:s/>290 <text:s text:c="3"/>qua propter voltat scapolas Tognazzus, at ille</text:p>
      <text:p text:style-name="P2"><text:s text:c="8"/>spolverizat ei gobbam pistante tracagno.</text:p>
      <text:p text:style-name="Testo_20_normale"><text:span text:style-name="T3"><text:s text:c="8"/></text:span><text:span text:style-name="T4">Smergolat ille cridans: - Heu, me succurrite prestum,</text:span></text:p>
      <text:p text:style-name="Testo_20_normale"><text:span text:style-name="T4"><text:s text:c="8"/></text:span><text:span text:style-name="T3">oy mea testa, meae spallae, mea schena gratatur. -</text:span></text:p>
      <text:p text:style-name="P2"><text:s text:c="8"/>At magis in colera Baldus sine lege marazzat,</text:p>
      <text:p text:style-name="P2"><text:s/>295 <text:s text:c="3"/>attenditque nihil praeter chioccare Tognazzum,</text:p>
      <text:p text:style-name="Testo_20_normale"><text:span text:style-name="T3"><text:s text:c="8"/></text:span><text:span text:style-name="T4">qui fugit et longam dum vult descendere scalam</text:span></text:p>
      <text:p text:style-name="Testo_20_normale"><text:span text:style-name="T4"><text:s text:c="8"/></text:span><text:span text:style-name="T3">illico dat Baldus gobbuto in tergore calzum,</text:span></text:p>
      <text:p text:style-name="P2"><text:s text:c="8"/>quo ruit ad primum scalae miser ille scalinum,</text:p>
      <text:p text:style-name="P2"><text:s text:c="8"/>ac usque in fundum rigolavit more borellae,</text:p>
      <text:p text:style-name="P2"><text:s/>300 <text:s text:c="3"/>quo saltu rupit maiorem pectore costam.</text:p>
      <text:p text:style-name="Testo_20_normale"><text:span text:style-name="T3"><text:s text:c="8"/></text:span><text:span text:style-name="T4">Sed ne scamparet Baldus, gens tota sequebat,</text:span></text:p>
      <text:p text:style-name="Testo_20_normale"><text:span text:style-name="T4"><text:s text:c="8"/></text:span><text:span text:style-name="T3">cui se convertens iam iam bussare duabus</text:span></text:p>
      <text:p text:style-name="P2"><text:s text:c="8"/>affrettat manibus; ceu quando tempore caldi</text:p>
      <text:p text:style-name="P2"><text:s text:c="8"/>ad boccam tollens villanus saepe botazzum</text:p>
      <text:p text:style-name="P2"><text:s/>305 <text:s text:c="3"/>nervosos menat brazzos, factusque gaiardus</text:p>
      <text:p text:style-name="P2"><text:s text:c="8"/>de paleis saltare facit frumenta tridatis.</text:p>
      <text:p text:style-name="P2"><text:s text:c="8"/>Spezzat ibi spallas, cervellos, brachia, gambas,</text:p>
      <text:p text:style-name="P2"><text:s text:c="8"/>hastarumque facit truncos volitare per altas</text:p>
      <text:p text:style-name="P2"><text:soft-page-break/><text:s text:c="8"/>pallazzi tavolas tich tach resonante tracagno.</text:p>
      <text:p text:style-name="P2"><text:s/>310 <text:s text:c="3"/>In mezum turbae saltat, ferit, urtat, aterrat,</text:p>
      <text:p text:style-name="P2"><text:s text:c="8"/>volgitur intornum sicut rota tunda molini.</text:p>
      <text:p text:style-name="P2"><text:s text:c="8"/>Grandior at solito populi squadronus arivat,</text:p>
      <text:p text:style-name="P2"><text:s text:c="8"/>dardorumque iacit sylvam, neque cessat in ipsum</text:p>
      <text:p text:style-name="P2"><text:s text:c="8"/>tela disarmatum multo vibrare tumultu.</text:p>
      <text:p text:style-name="P2"><text:s/>315 <text:s text:c="3"/>Heu quae esse potest virtus in corpore stracco?</text:p>
      <text:p text:style-name="P2"><text:s text:c="8"/>scampandi iam poca illi speranza dabatur,</text:p>
      <text:p text:style-name="P2"><text:s text:c="8"/>mens invicta tamen nullo quantumque tremendo</text:p>
      <text:p text:style-name="P2"><text:s text:c="8"/>mortis spaventu cascat, modo vita gitetur</text:p>
      <text:p text:style-name="P2"><text:s text:c="8"/>propter honorevolas aeterna laude facendas.</text:p>
      <text:p text:style-name="P2"><text:s/>320 <text:s text:c="3"/>Est proprium ladri merito dare colla soghetto,</text:p>
      <text:p text:style-name="P2"><text:s text:c="8"/>est barcaroli affogari et pascere tencas,</text:p>
      <text:p text:style-name="P2"><text:s text:c="8"/>est mercadanti post borsam tradere vitam,</text:p>
      <text:p text:style-name="P2"><text:s text:c="8"/>est praelatorum trito diamante necari,</text:p>
      <text:p text:style-name="P2"><text:s text:c="8"/>est furfantorum fieri pastura pedocchis,</text:p>
      <text:p text:style-name="P2"><text:s/>325 <text:s text:c="3"/>sic quoque soldati decus est, generosaque phama,</text:p>
      <text:p text:style-name="P2"><text:s text:c="8"/>non ludo aut vino aut bruttis marcire putanis,</text:p>
      <text:p text:style-name="P2"><text:s text:c="8"/>sed per mille picas, seu guerris, sive baruffis,</text:p>
      <text:p text:style-name="Testo_20_normale"><text:span text:style-name="T3"><text:s text:c="8"/></text:span><text:span text:style-name="T4">centum, si tot habet, vitas dare propter honorem.</text:span></text:p>
      <text:p text:style-name="P4"><text:s text:c="8"/>En quoque Baldus habet lancis, spadisque foratum</text:p>
      <text:p text:style-name="P4"><text:s/>330 <text:s text:c="3"/>corpus, et ad guisam fontanae vulnera flumen</text:p>
      <text:p text:style-name="Testo_20_normale"><text:span text:style-name="T4"><text:s text:c="8"/></text:span><text:span text:style-name="T3">spizzant sanguineum, quo sparso lena fiaccos</text:span></text:p>
      <text:p text:style-name="P2"><text:s text:c="8"/>destituit nervos, atque ut candela brusando</text:p>
      <text:p text:style-name="P2"><text:s text:c="8"/>paulatim ad virdum tandem arrivata stuatur.</text:p>
      <text:p text:style-name="Testo_20_normale"><text:span text:style-name="T3"><text:s text:c="8"/></text:span><text:span text:style-name="T4">Pur quoties menat stangam, disquistilat unum,</text:span></text:p>
      <text:p text:style-name="P4"><text:s/>335 <text:s text:c="3"/>interdumque duos homines, non dico bocalos,</text:p>
      <text:p text:style-name="P4"><text:s text:c="8"/>atque super mortos moribundos mille roversat.</text:p>
      <text:p text:style-name="P4"><text:s text:c="8"/>Sex horas et plus guerra durarat in illa,</text:p>
      <text:p text:style-name="P4"><text:s text:c="8"/>quem magis atque magis virtus animositer urget.</text:p>
      <text:p text:style-name="P4"><text:s text:c="8"/>Diffugiunt omnes bastoni denique sorbas,</text:p>
      <text:p text:style-name="P4"><text:soft-page-break/><text:s/>340 <text:s text:c="3"/>atque canes multos post terga videntur habere.</text:p>
      <text:p text:style-name="Testo_20_normale"><text:span text:style-name="T4"><text:s text:c="8"/></text:span><text:span text:style-name="T3">Mirum quod brazzi tam duri forza pur ancum</text:span></text:p>
      <text:p text:style-name="P2"><text:s text:c="8"/>servarit solidum, quo fit contesa, travellum;</text:p>
      <text:p text:style-name="P2"><text:s text:c="8"/>sed veluti troppo spezzatur corda tiratu,</text:p>
      <text:p text:style-name="Testo_20_normale"><text:span text:style-name="T3"><text:s text:c="8"/></text:span><text:span text:style-name="T6">sic nimiae tandem succumbit stanga fadighae.</text:span></text:p>
      <text:p text:style-name="Testo_20_normale"><text:span text:style-name="T6"><text:s/></text:span><text:span text:style-name="T3">345 <text:s text:c="3"/>Dum fortis barro super altae culmina testae</text:span></text:p>
      <text:p text:style-name="P2"><text:s text:c="8"/>percutit ingentem magno conamine bravum,</text:p>
      <text:p text:style-name="P2"><text:s text:c="8"/>illum smaccavit tenerellae more cagiadae,</text:p>
      <text:p text:style-name="P2"><text:s text:c="8"/>verum truncones in centum mazza volavit.</text:p>
      <text:p text:style-name="P2"><text:s text:c="8"/>Quo facto gens tota ruit, se calcat, et illum</text:p>
      <text:p text:style-name="P2"><text:s/>350 <text:s text:c="3"/>iamque disarmatum, iamque omni parte feritum,</text:p>
      <text:p text:style-name="Testo_20_normale"><text:span text:style-name="T3"><text:s text:c="8"/></text:span><text:span text:style-name="T4">azzaffare volunt, trant sogas, trantque cadenas,</text:span></text:p>
      <text:p text:style-name="P4"><text:s text:c="8"/>multiplicesque illi summittunt fraude viluppos.</text:p>
      <text:p text:style-name="P4"><text:s text:c="8"/>Rex urget, multique patres de gente senati</text:p>
      <text:p text:style-name="P4"><text:s text:c="8"/>dant animum zaffis, conclamant: - Prendite vivum</text:p>
      <text:p text:style-name="Testo_20_normale"><text:span text:style-name="T4"><text:s/></text:span><text:span text:style-name="T3">355 <text:s text:c="3"/>vivus servetur, fichetur carcere vivus,</text:span></text:p>
      <text:p text:style-name="P2"><text:s text:c="8"/>vivus squartetur, brusetur denique vivus. -</text:p>
      <text:p text:style-name="P2"><text:s text:c="8"/>Ille sed in vultu pro stizza caldus avampat,</text:p>
      <text:p text:style-name="P2"><text:s text:c="8"/>nilque aliud tendit, nec ad altrum sensus adocchiat,</text:p>
      <text:p text:style-name="P2"><text:s text:c="8"/>quam nunc dente sogas, nunc ongis rumpere lazzos,</text:p>
      <text:p text:style-name="P2"><text:s/>360 <text:s text:c="3"/>quos infinitos sibi circum tendere cernit.</text:p>
      <text:p text:style-name="P2"><text:s text:c="8"/>Denique per gambam chiappatur; quaque manera</text:p>
      <text:p text:style-name="P2"><text:s text:c="8"/>merscalchi studiant multo sudore cavallum</text:p>
      <text:p text:style-name="Testo_20_normale"><text:span text:style-name="T3"><text:s text:c="8"/></text:span><text:span text:style-name="T4">terribilem morsu, calzisque, butare roversum,</text:span></text:p>
      <text:p text:style-name="P4"><text:s text:c="8"/>atque inter se se manibus dant vincula gentes,</text:p>
      <text:p text:style-name="P4"><text:s/>365 <text:s text:c="3"/>illeque stravoltus cadit, undique firme ligatus,</text:p>
      <text:p text:style-name="P4"><text:s text:c="8"/>nec valet ulterius calzos agitare superbus,</text:p>
      <text:p text:style-name="P4"><text:s text:c="8"/>sic Baldus capitur; primum cum fraude per unam</text:p>
      <text:p text:style-name="P4"><text:s text:c="8"/>de retro plantam, perque altram praestius, inde</text:p>
      <text:p text:style-name="P4"><text:s text:c="8"/>dantur centum humeris, brazzis, pedibusque cadenae,</text:p>
      <text:p text:style-name="P4"><text:s/>370 <text:s text:c="3"/>cum quibus a collo calcagnos usque ligatur.</text:p>
      <text:p text:style-name="P4"><text:soft-page-break/><text:s text:c="8"/>Heu Balde infelix, heu lux invicta baronum,</text:p>
      <text:p text:style-name="Testo_20_normale"><text:span text:style-name="T4"><text:s text:c="8"/></text:span><text:span text:style-name="T3">te ne illum tanti caricatum pondere ferri?</text:span></text:p>
      <text:p text:style-name="P2"><text:s text:c="8"/>stas ve instar pegorae, quando sibi lana tosatur?</text:p>
      <text:p text:style-name="Testo_20_normale"><text:span text:style-name="T3"><text:s text:c="8"/></text:span><text:span text:style-name="T4">Et tu, quae primum sborrasti ventre poëtam,</text:span></text:p>
      <text:p text:style-name="Testo_20_normale"><text:span text:style-name="T4"><text:s/></text:span><text:span text:style-name="T3">375 <text:s text:c="3"/>Mantua, sic demens, sic grossolana fuisti,</text:span></text:p>
      <text:p text:style-name="P2"><text:s text:c="8"/>donaque nec nosti tibi quae gyramina coeli</text:p>
      <text:p text:style-name="P2"><text:s text:c="8"/>dant crebro, ut valeas urbs altera Roma vocari?</text:p>
      <text:p text:style-name="Testo_20_normale"><text:span text:style-name="T3"><text:s text:c="8"/></text:span><text:span text:style-name="T7">Te stessam fallis, te stessam, Mantua damnas,</text:span></text:p>
      <text:p text:style-name="Testo_20_normale"><text:span text:style-name="T7"><text:s text:c="8"/></text:span><text:span text:style-name="T3">tuque tibi stessae grandis menchiona fuisti.</text:span></text:p>
      <text:p text:style-name="P2"><text:s/>380 <text:s text:c="3"/>Te ne decus guerrae, stendardum nobile Martis,</text:p>
      <text:p text:style-name="P2"><text:s text:c="8"/>Baldum ferre tua sic sic a gente ligari?</text:p>
      <text:p text:style-name="P2"><text:s text:c="8"/>sic ve cathenari et nulla pietate feriri?</text:p>
      <text:p text:style-name="P2"><text:s text:c="8"/>At veniet tempus, veniet cito, crede Cocaio,</text:p>
      <text:p text:style-name="P2"><text:s text:c="8"/>quum generosa domus, totum cantata per orbem,</text:p>
      <text:p text:style-name="P2"><text:s/>385 <text:s text:c="3"/>sanguine caesarico veniens Gonzaga, domabit</text:p>
      <text:p text:style-name="P2"><text:s text:c="8"/>gentem Gaioffam, natam consumere panem,</text:p>
      <text:p text:style-name="P2"><text:s text:c="8"/>ac de te Arlottam poterit scazzare canaiam,</text:p>
      <text:p text:style-name="Testo_20_normale"><text:span text:style-name="T3"><text:s text:c="8"/></text:span><text:span text:style-name="T4">altras constituet leges, altrosque statutos,</text:span></text:p>
      <text:p text:style-name="Testo_20_normale"><text:span text:style-name="T4"><text:s text:c="8"/></text:span><text:span text:style-name="T3">inque tuo gremio renovabitur altera proles,</text:span></text:p>
      <text:p text:style-name="P2"><text:s/>390 <text:s text:c="3"/>proles gentilis, cortesa, unita sub uno</text:p>
      <text:p text:style-name="P2"><text:s text:c="8"/>principe Francesco, qui lanza gaiarda vocetur,</text:p>
      <text:p text:style-name="Testo_20_normale"><text:span text:style-name="T3"><text:s text:c="8"/></text:span><text:span text:style-name="T4">qui faciat sensu, forzaque tremare terenum,</text:span></text:p>
      <text:p text:style-name="P4"><text:s text:c="8"/>millibus et guerris centos acquistet honores.</text:p>
      <text:p text:style-name="Testo_20_normale"><text:span text:style-name="T4"><text:s text:c="8"/></text:span><text:span text:style-name="T3">Hic doctus solidam super omnia rumpere lanzam,</text:span></text:p>
      <text:p text:style-name="P2"><text:s/>395 <text:s text:c="3"/>doctus et ad stochum, mazzamque, et fulmina spadae,</text:p>
      <text:p text:style-name="P2"><text:s text:c="8"/>doctus equos manegiare leves, Spagnaeque vilanos,</text:p>
      <text:p text:style-name="P2"><text:s text:c="8"/>doctus ad impresam rapidarum bombardarum.</text:p>
      <text:p text:style-name="P2"><text:s text:c="8"/>Razza cavallorum quantum sit brava suorum</text:p>
      <text:p text:style-name="P2"><text:s text:c="8"/>Roma scit, atque simul Florentia, Parma, Bologna,</text:p>
      <text:p text:style-name="P2"><text:s/>400 <text:s text:c="3"/>innumeraeque urbes, palii quae praemia donant.</text:p>
      <text:p text:style-name="P2"><text:s text:c="8"/>Mantua praeclaros pariet tunc nostra guereros,</text:p>
      <text:p text:style-name="Testo_20_normale"><text:soft-page-break/><text:span text:style-name="T3"><text:s text:c="8"/></text:span><text:span text:style-name="T4">altros Orlandos armis, sensuque Catones.</text:span></text:p>
      <text:p text:style-name="Testo_20_normale"><text:span text:style-name="T4"><text:s text:c="8"/></text:span><text:span text:style-name="T3">Inde Cocaiorum surgat casa bassa meorum,</text:span></text:p>
      <text:p text:style-name="Testo_20_normale"><text:span text:style-name="T3"><text:s text:c="8"/></text:span><text:span text:style-name="T4">bassa quidem cuppis, sed rebus maxima gestis.</text:span></text:p>
      <text:p text:style-name="Testo_20_normale"><text:span text:style-name="T4"><text:s/></text:span><text:span text:style-name="T3">405 <text:s text:c="3"/>Apparent nostrae signalia vecchia fameiae</text:span></text:p>
      <text:p text:style-name="P2"><text:s text:c="8"/>scilicet in chartis, in muris, inque sepulchris:</text:p>
      <text:p text:style-name="P2"><text:s text:c="8"/>targa Folengazzi centum sbusata feritis</text:p>
      <text:p text:style-name="P2"><text:s text:c="8"/>pendet adhuc muro, nec non de banca balester,</text:p>
      <text:p text:style-name="P2"><text:s text:c="8"/>quem Nicolaus ei Picininus munere misit,</text:p>
      <text:p text:style-name="P2"><text:s/>410 <text:s text:c="3"/>cum Curtatonis sub moenibus ipse gaiardus</text:p>
      <text:p text:style-name="P2"><text:s text:c="8"/>solus aterravit Gattam per forza Melatam,</text:p>
      <text:p text:style-name="P2"><text:s text:c="8"/>qui ante pivam sacchi padovani sceptra tenebat.</text:p>
      <text:p text:style-name="P2"><text:s text:c="8"/>Sed quid avantandum? toto Pizzanfara mundo</text:p>
      <text:p text:style-name="P2"><text:s text:c="8"/>menchionatus habet guerris quod habere bisognat.</text:p>
      <text:p text:style-name="P2"><text:s/>415 <text:s text:c="3"/>Me quoque, nec dubito, portabit phama per orbem,</text:p>
      <text:p text:style-name="P2"><text:s text:c="8"/>proque suo crescet plus magna Cipada Cocaio.</text:p>
      <text:p text:style-name="P2"><text:s text:c="8"/>Sed de proposito paulatim Gosa trabuccat,</text:p>
      <text:p text:style-name="P2"><text:s text:c="8"/>dumque facit panem, retrovat fecisse fugazzam.</text:p>
      <text:p text:style-name="P2"><text:s text:c="8"/>Gosa, redi, quo nam sine me imbriaga tiraris?</text:p>
      <text:p text:style-name="P2"><text:s/>420 <text:s text:c="5"/>Urbs sotosora diu fuerat voltata per illum</text:p>
      <text:p text:style-name="Testo_20_normale"><text:span text:style-name="T3"><text:s text:c="8"/></text:span><text:span text:style-name="T4">rumorem, populusque ruit, plebisque canaia,</text:span></text:p>
      <text:p text:style-name="Testo_20_normale"><text:span text:style-name="T4"><text:s text:c="8"/></text:span><text:span text:style-name="T3">nescit enim causam trepidansque caminat in armis.</text:span></text:p>
      <text:p text:style-name="P2"><text:s text:c="8"/>At zaffi interea Baldum superasse bravezant,</text:p>
      <text:p text:style-name="Testo_20_normale"><text:span text:style-name="T3"><text:s text:c="8"/></text:span><text:span text:style-name="T4">anteque signores illum duxere ligatum.</text:span></text:p>
      <text:p text:style-name="P4"><text:s/>425 <text:s text:c="3"/>Tunc Gaioffus ait: - Male sis, giotone, rivatus.</text:p>
      <text:p text:style-name="P4"><text:s text:c="8"/>Quantis cum cordis navis zenovesa tiratur,</text:p>
      <text:p text:style-name="Testo_20_normale"><text:span text:style-name="T4"><text:s text:c="8"/></text:span><text:span text:style-name="T3">bastarunt appena tuum domitare furorem.</text:span></text:p>
      <text:p text:style-name="P2"><text:s text:c="8"/>En iam tempus adest, quo scottum solvere debes,</text:p>
      <text:p text:style-name="P2"><text:s text:c="8"/>teque super forcam fas est distendere collum. -</text:p>
      <text:p text:style-name="P2"><text:s/>430 <text:s text:c="3"/>Non dare dignatur Baldus responsa tyranno,</text:p>
      <text:p text:style-name="P2"><text:s text:c="8"/>nec vir magnanimus vult respondere vilano,</text:p>
      <text:p text:style-name="P2"><text:s text:c="8"/>rodit at internam sdegnato in corde cadenam.</text:p>
      <text:p text:style-name="P2"><text:soft-page-break/><text:s text:c="8"/>Continuo largum buttant sua vulnera guazzum,</text:p>
      <text:p text:style-name="P2"><text:s text:c="8"/>et nemo poltronus ibi pietate movetur,</text:p>
      <text:p text:style-name="Testo_20_normale"><text:span text:style-name="T3"><text:s/></text:span><text:span text:style-name="T4">435 <text:s text:c="3"/>qui liget almancum vacuas iam sanguine venas,</text:span></text:p>
      <text:p text:style-name="Testo_20_normale"><text:span text:style-name="T4"><text:s text:c="8"/></text:span><text:span text:style-name="T3">chiamet et alcunum doctum medicare ciroitum.</text:span></text:p>
      <text:p text:style-name="P2"><text:s text:c="8"/>Interea magno redit huc sbraiore Tognazzus,</text:p>
      <text:p text:style-name="Testo_20_normale"><text:span text:style-name="T3"><text:s text:c="8"/></text:span><text:span text:style-name="T4">nudus erat testam, sudans, male conzus, et ipsam</text:span></text:p>
      <text:p text:style-name="Testo_20_normale"><text:span text:style-name="T4"><text:s text:c="8"/></text:span><text:span text:style-name="T3">saepe manu gobbam fregat bastone gratatam.</text:span></text:p>
      <text:p text:style-name="P2"><text:s/>440 <text:s text:c="3"/>Smergolat et magno rumpit clamore solarum,</text:p>
      <text:p text:style-name="P2"><text:s text:c="8"/>supplicat ut nunc nunc dentur castiga ribaldo,</text:p>
      <text:p text:style-name="P2"><text:s text:c="8"/>sic ve bel et caldus summo balcone pichetur,</text:p>
      <text:p text:style-name="P2"><text:s text:c="8"/>ut sit norma aliis ladrissimus optima ladris.</text:p>
      <text:p text:style-name="P2"><text:s text:c="8"/>Hinc omnes risu nimio schioppare videntur,</text:p>
      <text:p text:style-name="P2"><text:s/>445 <text:s text:c="3"/>mirantes gobbumque senem, vecchiumque crevatum</text:p>
      <text:p text:style-name="P2"><text:s text:c="8"/>apparere velut si, quando comoedia fitur,</text:p>
      <text:p text:style-name="P2"><text:s text:c="8"/>se se intermediis quidquam risibile mostrat.</text:p>
      <text:p text:style-name="P2"><text:s text:c="8"/>Ille sibi vultum sugat pendente camisa,</text:p>
      <text:p text:style-name="P2"><text:s text:c="8"/>seque tirans muro schenam fregat instar aselli.</text:p>
      <text:p text:style-name="P2"><text:s/>450 <text:s text:c="3"/>Non curat Baldo nimium tamen ire propinquus,</text:p>
      <text:p text:style-name="Testo_20_normale"><text:span text:style-name="T3"><text:s text:c="8"/></text:span><text:span text:style-name="T4">quippe timet ne sic vinctus sibi currat adossum.</text:span></text:p>
      <text:p text:style-name="Testo_20_normale"><text:span text:style-name="T4"><text:s text:c="8"/></text:span><text:span text:style-name="T6">At iubet interea praetor fundamine grossi</text:span></text:p>
      <text:p text:style-name="Testo_20_normale"><text:span text:style-name="T6"><text:s text:c="8"/></text:span><text:span text:style-name="T3">torrazzi Baldum manicis pedicisque ligari.</text:span></text:p>
      <text:p text:style-name="P2"><text:s text:c="8"/>Sic igitur bassis oculis miser inde menatur,</text:p>
      <text:p text:style-name="P2"><text:s/>455 <text:s text:c="3"/>quem circum armorum calcatim sylva coronat</text:p>
      <text:p text:style-name="P2"><text:s text:c="8"/>nam male segurum est illis quod presa tamagni,</text:p>
      <text:p text:style-name="Testo_20_normale"><text:span text:style-name="T3"><text:s text:c="8"/></text:span><text:span text:style-name="T4">cotantique hominis moveat sotosora Cipadam,</text:span></text:p>
      <text:p text:style-name="P4"><text:s text:c="8"/>Burbassique omnes populos, gentemque Garoldae.</text:p>
      <text:p text:style-name="Testo_20_normale"><text:span text:style-name="T4"><text:s text:c="8"/></text:span><text:span text:style-name="T3">At magis importat, quod maxima possa Fracassi</text:span></text:p>
      <text:p text:style-name="P2"><text:s/>460 <text:s text:c="3"/>suspecta est, cui tota subest campagna Poletti.</text:p>
      <text:p text:style-name="P2"><text:s text:c="8"/>Baldus at in centro terrae, culoque diabli,</text:p>
      <text:p text:style-name="P2"><text:s text:c="8"/>clauditur, et dragmam seu giorni, sive lucernae</text:p>
      <text:p text:style-name="P2"><text:s text:c="8"/>non habet, ac tanta est angustia carceris, ut non</text:p>
      <text:p text:style-name="P2"><text:soft-page-break/><text:s text:c="8"/>carceris, at putridi videatur forma sepulchri.</text:p>
      <text:p text:style-name="P2"><text:s/>465 <text:s text:c="3"/>Vermis ibi, rospusque, sorex, et scorpio se se</text:p>
      <text:p text:style-name="P2"><text:s text:c="8"/>compagnos illi faciunt, unaque morantur,</text:p>
      <text:p text:style-name="P2"><text:s text:c="8"/>ragionant una, comedunt et somnia tractant.</text:p>
      <text:p text:style-name="P2"><text:s text:c="10"/>Iamque gosuta tuam revoca, Valtropia, Musam.</text:p>
      <text:p text:style-name="P2"><text:s text:c="8"/>Sat fladonorum mihi praestitit illa suorum,</text:p>
      <text:p text:style-name="P2"><text:s/>470 <text:s text:c="3"/>satque menestrarum smaltivit panza suarum.</text:p>
      <text:p text:style-name="P2"><text:s text:c="8"/>Venimus ad finem mangiaminis, omnia pleno</text:p>
      <text:p text:style-name="P2"><text:s text:c="8"/>ventre governantur, vos ergo lecate scudellas.</text:p>
      <text:p text:style-name="P2"/>
      <text:p text:style-name="P2"/>
      <text:p text:style-name="P2"/>
      <text:p text:style-name="P2"/>
      <text:p text:style-name="P2">LIBER SEXTUS</text:p>
      <text:p text:style-name="P2"/>
      <text:p text:style-name="P2"/>
      <text:p text:style-name="P2"><text:s text:c="8"/>Surgit ad impresam nunc gaia Comina stupendam:</text:p>
      <text:p text:style-name="P2"><text:s text:c="8"/>Merlinoque suo venit ecce datura socorsum.</text:p>
      <text:p text:style-name="P2"><text:s text:c="8"/>Gosa, milanesas peritissima condere trippas,</text:p>
      <text:p text:style-name="P2"><text:s text:c="8"/>sat Baldi schiattam, sat nascimenta, sat annos</text:p>
      <text:p text:style-name="P2"><text:s text:c="3"/>5 <text:s text:c="3"/>et putti et iuvenis primo cantavit ab ovo.</text:p>
      <text:p text:style-name="P2"><text:s text:c="8"/>Huc, heus, ola, veni mater Bertuzza Gonellae,</text:p>
      <text:p text:style-name="P2"><text:s text:c="8"/>quae scaltro faceres salsam cativella diablo.</text:p>
      <text:p text:style-name="Testo_20_normale"><text:span text:style-name="T3"><text:s text:c="8"/></text:span><text:span text:style-name="T4">Materies tibi Cingar erit satis ampla giotonus:</text:span></text:p>
      <text:p text:style-name="Testo_20_normale"><text:span text:style-name="T4"><text:s text:c="8"/></text:span><text:span text:style-name="T7">furta, barerias, zardas, genus omne trufarum</text:span></text:p>
      <text:p text:style-name="Testo_20_normale"><text:span text:style-name="T7"><text:s text:c="2"/></text:span><text:span text:style-name="T4">10 <text:s text:c="3"/>Cingaris incipias, cunctisque reconta brigatis.</text:span></text:p>
      <text:p text:style-name="Testo_20_normale"><text:span text:style-name="T4"><text:s text:c="8"/></text:span><text:span text:style-name="T3">Te rogo per testam coctam cum pelle vedelli,</text:span></text:p>
      <text:p text:style-name="P2"><text:s text:c="8"/>quam Folletto olim sub lecto fraude robasti,</text:p>
      <text:p text:style-name="P2"><text:s text:c="8"/>dummodo cum fata Morgana solus acenam</text:p>
      <text:p text:style-name="P2"><text:s text:c="8"/>ire parecchiabat et arosto alzare fiancos:</text:p>
      <text:p text:style-name="P2"><text:s text:c="2"/>15 <text:s text:c="3"/>si nostrae quandoque gradat tibi sella mulettae,</text:p>
      <text:p text:style-name="P2"><text:soft-page-break/><text:s text:c="8"/>quum zobiae giornos sub nubibus uncta galoppas,</text:p>
      <text:p text:style-name="Testo_20_normale"><text:span text:style-name="T3"><text:s text:c="8"/></text:span><text:span text:style-name="T4">iam cane, dumque canis scaltritas Cingaris artes,</text:span></text:p>
      <text:p text:style-name="Testo_20_normale"><text:span text:style-name="T4"><text:s text:c="8"/></text:span><text:span text:style-name="T3">ipse ego sordinam sofians titalora sonabo.</text:span></text:p>
      <text:p text:style-name="Testo_20_normale"><text:span text:style-name="T3"><text:s text:c="10"/></text:span><text:span text:style-name="T7">Sparpagnatus erat iam toto rumor in orbe,</text:span></text:p>
      <text:p text:style-name="Testo_20_normale"><text:span text:style-name="T7"><text:s text:c="2"/></text:span><text:span text:style-name="T3">20 <text:s text:c="3"/>qualiter ad pezzos urbs se mantoana taiabat,</text:span></text:p>
      <text:p text:style-name="P2"><text:s text:c="8"/>ipseque torrazzi fundo cazzatus in imo</text:p>
      <text:p text:style-name="P2"><text:s text:c="8"/>Baldus erat, nec iam vitae speranza dabatur.</text:p>
      <text:p text:style-name="P2"><text:s text:c="8"/>Hinc nihil indusiat Fracassus, trottat in urbem,</text:p>
      <text:p text:style-name="P2"><text:s text:c="8"/>quippe cavare foras vel Baldum carcere sperat,</text:p>
      <text:p text:style-name="P2"><text:s text:c="2"/>25 <text:s text:c="3"/>vel spetrare urbem valido per forza tracagno.</text:p>
      <text:p text:style-name="Testo_20_normale"><text:span text:style-name="T3"><text:s text:c="8"/></text:span><text:span text:style-name="T6">Providus at Cingar, quo non stipulatior alter,</text:span></text:p>
      <text:p text:style-name="P6"><text:s text:c="8"/>currere post illum satagit, revocatque gigantem.</text:p>
      <text:p text:style-name="P6"><text:s text:c="9"/>- Ne, rogo, ne vadas - inquit, - sed pensa futurum.</text:p>
      <text:p text:style-name="P6"><text:s text:c="8"/>Pensa quid in nostram posset travenire malhoram.</text:p>
      <text:p text:style-name="Testo_20_normale"><text:span text:style-name="T6"><text:s text:c="2"/></text:span><text:span text:style-name="T3">30 <text:s text:c="3"/>Iuro tibi, si quam facias sotosora movestam,</text:span></text:p>
      <text:p text:style-name="P2"><text:s text:c="8"/>taiabunt capitis Baldo in praesone borellam,</text:p>
      <text:p text:style-name="P2"><text:s text:c="8"/>et nostrae imprudens eris unica spinta ruinae.</text:p>
      <text:p text:style-name="P2"><text:s text:c="8"/>Nam dic, quae speties damni, quae perdita rerum</text:p>
      <text:p text:style-name="P2"><text:s text:c="8"/>esse queat maior, quam mundi perdere solem?</text:p>
      <text:p text:style-name="Testo_20_normale"><text:span text:style-name="T3"><text:s text:c="2"/></text:span><text:span text:style-name="T4">35 <text:s text:c="3"/>Fac magis, ut ratio conseiat, pone furorem,</text:span></text:p>
      <text:p text:style-name="Testo_20_normale"><text:span text:style-name="T4"><text:s text:c="8"/></text:span><text:span text:style-name="T3">sume reposamen cordis, tunc omnia vinces,</text:span></text:p>
      <text:p text:style-name="P2"><text:s text:c="8"/>omnia spezzabis valido bastone rasonis.</text:p>
      <text:p text:style-name="P2"><text:s text:c="8"/>Ne, Fracasse, nega te te summittere nostro</text:p>
      <text:p text:style-name="P2"><text:s text:c="8"/>parero, nisi non salda ratione trovato.</text:p>
      <text:p text:style-name="P2"><text:s text:c="2"/>40 <text:s text:c="3"/>Prende duos tecum socios de gente Cipadae,</text:p>
      <text:p text:style-name="P2"><text:s text:c="8"/>quos tu saepe trovas inimicos esse paurae,</text:p>
      <text:p text:style-name="P2"><text:s text:c="8"/>sumite corazzas, longumque piate viaggium,</text:p>
      <text:p text:style-name="P2"><text:s text:c="8"/>deque zenoveso portu passate marinam,</text:p>
      <text:p text:style-name="P2"><text:s text:c="8"/>donec arivetis soldani ad regna Gurassi,</text:p>
      <text:p text:style-name="Testo_20_normale"><text:span text:style-name="T3"><text:s text:c="2"/></text:span><text:span text:style-name="T4">45 <text:s text:c="3"/>gens ubi guerrigeras iactat mamalucca fadigas,</text:span></text:p>
      <text:p text:style-name="Testo_20_normale"><text:span text:style-name="T4"><text:s text:c="8"/></text:span><text:span text:style-name="T3">tenta, fac ve provam per drittum, perque roversum</text:span></text:p>
      <text:p text:style-name="P2"><text:soft-page-break/><text:s text:c="8"/>si talem fortasse queas convertere sectam,</text:p>
      <text:p text:style-name="P2"><text:s text:c="8"/>ad Christi non dico fidem sanctaeque Mariae,</text:p>
      <text:p text:style-name="Testo_20_normale"><text:span text:style-name="T3"><text:s text:c="8"/></text:span><text:span text:style-name="T4">sed mage convertas veniant hunc struggere mundum,</text:span></text:p>
      <text:p text:style-name="Testo_20_normale"><text:span text:style-name="T4"><text:s text:c="2"/></text:span><text:span text:style-name="T3">50 <text:s text:c="3"/>ut neque tantini restet signale quadrelli.</text:span></text:p>
      <text:p text:style-name="Testo_20_normale"><text:span text:style-name="T3"><text:s text:c="8"/></text:span><text:span text:style-name="T4">At si forte velint et vos renegare batesmum,</text:span></text:p>
      <text:p text:style-name="Testo_20_normale"><text:span text:style-name="T4"><text:s text:c="8"/></text:span><text:span text:style-name="T3">cur non? dum nostri fiat vendetta patroni,</text:span></text:p>
      <text:p text:style-name="P2"><text:s text:c="8"/>nos macometani cito deventabimus omnes.</text:p>
      <text:p text:style-name="P2"><text:s text:c="8"/>Talibus in bandis gestorum phama tuorum</text:p>
      <text:p text:style-name="P2"><text:s text:c="2"/>55 <text:s text:c="3"/>cridat adhuc, quam nulla unquam vecchiezza nigrabit,</text:p>
      <text:p text:style-name="P2"><text:s text:c="8"/>tunc cum parthorum magno sub rege Sophino</text:p>
      <text:p text:style-name="P2"><text:s text:c="8"/>banderalus eras, turcorum contra canaiam.</text:p>
      <text:p text:style-name="P2"><text:s text:c="8"/>Ast ego fratantum, vel vi vel fraude, cavabo,</text:p>
      <text:p text:style-name="P2"><text:s text:c="8"/>ne dubita, Baldum; Baldum, sis certus, habebo.</text:p>
      <text:p text:style-name="P2"><text:s text:c="2"/>60 <text:s text:c="3"/>I, precor, ac voias Falchettum ducere tecum,</text:p>
      <text:p text:style-name="Testo_20_normale"><text:span text:style-name="T3"><text:s text:c="8"/></text:span><text:span text:style-name="T4">Moschinumque simul, quia praticus ille paronus</text:span></text:p>
      <text:p text:style-name="Testo_20_normale"><text:span text:style-name="T4"><text:s text:c="8"/>est maris. </text:span><text:span text:style-name="T3">I, dico, ne dormi, vade, camina. -</text:span></text:p>
      <text:p text:style-name="Testo_20_normale"><text:span text:style-name="T3"><text:s text:c="9"/></text:span><text:span text:style-name="T4">- Ayme - <text:s/>Fracassus ait, - tolerabo linquere Baldum? -</text:span></text:p>
      <text:p text:style-name="P4"><text:s text:c="8"/>Dixit, et impresam tam grandem fortis abrazzat,</text:p>
      <text:p text:style-name="P4"><text:s text:c="2"/>65 <text:s text:c="3"/>nec dubitat se se soldanum posse Gurassum</text:p>
      <text:p text:style-name="P4"><text:s text:c="8"/>ducere cum toto mamalucchi robore campi.</text:p>
      <text:p text:style-name="Testo_20_normale"><text:span text:style-name="T4"><text:s text:c="10"/></text:span><text:span text:style-name="T3">Venerat interea, iussus praetore, Tognazzus</text:span></text:p>
      <text:p text:style-name="P2"><text:s text:c="8"/>Cipadae ad villam, sicut vulpazza pelata,</text:p>
      <text:p text:style-name="P2"><text:s text:c="8"/>quae, postquam miseris dederat malapasca galinis,</text:p>
      <text:p text:style-name="P2"><text:s text:c="2"/>70 <text:s text:c="3"/>quantum trista potest vadit nascosa per umbras,</text:p>
      <text:p text:style-name="P2"><text:s text:c="8"/>quacchiaque per terram fregat cum corpore panzam.</text:p>
      <text:p text:style-name="P2"><text:s text:c="8"/>Zambellum tollit, quem secum ducit in urbem,</text:p>
      <text:p text:style-name="P2"><text:s text:c="8"/>confortans ut iam stet alegrus contra coluium,</text:p>
      <text:p text:style-name="P2"><text:s text:c="8"/>quem vult omnino squartet, comedatque figatum.</text:p>
      <text:p text:style-name="P2"><text:s text:c="2"/>75 <text:s text:c="3"/>Mox docet andando, pedagogi more galanti,</text:p>
      <text:p text:style-name="P2"><text:s text:c="8"/>quales inchinos moveat, dicat ve parolas,</text:p>
      <text:p text:style-name="P2"><text:s text:c="8"/>quando favellabit messeros ante saputos:</text:p>
      <text:p text:style-name="P2"><text:soft-page-break/><text:s text:c="8"/>moccatum teneat tunc nasum, perque nientum</text:p>
      <text:p text:style-name="P2"><text:s text:c="8"/>ardimentum habeat capitis grattare pedocchios.</text:p>
      <text:p text:style-name="Testo_20_normale"><text:span text:style-name="T3"><text:s text:c="2"/></text:span><text:span text:style-name="T7">80 <text:s text:c="3"/>Zambellus nunquam strepitosas viderat urbes,</text:span></text:p>
      <text:p text:style-name="Testo_20_normale"><text:span text:style-name="T7"><text:s text:c="8"/></text:span><text:span text:style-name="T3">quamvis non multum discostet Manto Cipadam.</text:span></text:p>
      <text:p text:style-name="P2"><text:s text:c="8"/>Qua propter totum paret sibi cernere mundum,</text:p>
      <text:p text:style-name="P2"><text:s text:c="8"/>quum videt a longe tot mucchios esse casarum.</text:p>
      <text:p text:style-name="P2"><text:s text:c="8"/>Ad portam Sancti veniunt insemma Georgi,</text:p>
      <text:p text:style-name="Testo_20_normale"><text:span text:style-name="T3"><text:s text:c="2"/></text:span><text:span text:style-name="T4">85 <text:s text:c="3"/>quinque levatores opus est transcendere pontes.</text:span></text:p>
      <text:p text:style-name="Testo_20_normale"><text:span text:style-name="T4"><text:s text:c="8"/></text:span><text:span text:style-name="T3">Zambellus passat multam non senza fadigam,</text:span></text:p>
      <text:p text:style-name="P2"><text:s text:c="8"/>namque procul cernens tantos fumare caminos,</text:p>
      <text:p text:style-name="P2"><text:s text:c="8"/>ascoltansque simul de campanilibus altis</text:p>
      <text:p text:style-name="P2"><text:s text:c="8"/>campanas resonare omnes, dum nubila tronant</text:p>
      <text:p text:style-name="P2"><text:s text:c="2"/>90 <text:s text:c="3"/>(tronabant etenim, coelum imbrattante sirocco),</text:p>
      <text:p text:style-name="P2"><text:s text:c="8"/>se tirat in dretum, dubius si mundus abassum</text:p>
      <text:p text:style-name="P2"><text:s text:c="8"/>tunc veniat, tanto circum strepitante tonatu.</text:p>
      <text:p text:style-name="Testo_20_normale"><text:span text:style-name="T3"><text:s text:c="8"/></text:span><text:span text:style-name="T6">At strassinat eum Tognazzus more vedelli,</text:span></text:p>
      <text:p text:style-name="Testo_20_normale"><text:span text:style-name="T6"><text:s text:c="8"/></text:span><text:span text:style-name="T3">quando becariam non ille intrare talentat.</text:span></text:p>
      <text:p text:style-name="P2"><text:s text:c="2"/>95 <text:s text:c="3"/>Iam venit in piazzam, lignoque capuzzat in uno,</text:p>
      <text:p text:style-name="P2"><text:s text:c="8"/>datque stramazzonem, chioccatque culamine terram.</text:p>
      <text:p text:style-name="Testo_20_normale"><text:span text:style-name="T3"><text:s text:c="8"/></text:span><text:span text:style-name="T4">Hunc mirare velut mattum populazzus atrigat.</text:span></text:p>
      <text:p text:style-name="P4"><text:s text:c="9"/>- Cur - <text:s/>Tognazzus ait, - cur tardas ire davantum?</text:p>
      <text:p text:style-name="Testo_20_normale"><text:span text:style-name="T4"><text:s text:c="8"/></text:span><text:span text:style-name="T3">Ut video, ad Modenam ursum menare bisognat. -</text:span></text:p>
      <text:p text:style-name="P2"><text:s/>100 <text:s text:c="3"/>Nil parlat Zambellus, habens pensiria zucchae</text:p>
      <text:p text:style-name="P2"><text:s text:c="8"/>non gathiata minus, quam rigas carta vogandi.</text:p>
      <text:p text:style-name="Testo_20_normale"><text:span text:style-name="T3"><text:s text:c="8"/></text:span><text:span text:style-name="T4">Surgens ille tamen, sguerzis cum passibus ibat,</text:span></text:p>
      <text:p text:style-name="Testo_20_normale"><text:span text:style-name="T4"><text:s text:c="8"/></text:span><text:span text:style-name="T3">atque caminabat veluti res matta per urbem.</text:span></text:p>
      <text:p text:style-name="P2"><text:s text:c="8"/>Sed stupet esse casas tantas insemma dunatas,</text:p>
      <text:p text:style-name="Testo_20_normale"><text:span text:style-name="T3"><text:s/></text:span><text:span text:style-name="T4">105 <text:s text:c="3"/>tot quoque contradas, tot portas, totque fenestras,</text:span></text:p>
      <text:p text:style-name="P4"><text:s text:c="8"/>totque canes, homines, tot mulos, totque cavallos;</text:p>
      <text:p text:style-name="P4"><text:s text:c="8"/>dumque susum guardat, nunc urtat, nunc ve trabuccat,</text:p>
      <text:p text:style-name="Testo_20_normale"><text:span text:style-name="T4"><text:s text:c="8"/></text:span><text:span text:style-name="T3">urtat in inscontros hominum, per saxa trabuccat,</text:span></text:p>
      <text:p text:style-name="P2"><text:soft-page-break/><text:s text:c="8"/>saepeque currentem trigat mirare cavallum,</text:p>
      <text:p text:style-name="Testo_20_normale"><text:span text:style-name="T3"><text:s/></text:span><text:span text:style-name="T4">110 <text:s text:c="3"/>currentesque canes post illum rodere caudam.</text:span></text:p>
      <text:p text:style-name="Testo_20_normale"><text:span text:style-name="T4"><text:s text:c="8"/></text:span><text:span text:style-name="T3">Parlat Tognazzus: - Quid sic, Zambelle, stupescis?</text:span></text:p>
      <text:p text:style-name="Testo_20_normale"><text:span text:style-name="T3"><text:s text:c="8"/></text:span><text:span text:style-name="T4">Vidistin similes usquam, tantasque cotalas? -</text:span></text:p>
      <text:p text:style-name="Testo_20_normale"><text:span text:style-name="T4"><text:s text:c="8"/></text:span><text:span text:style-name="T3">Ille, velut media campagna staret ad ipsum</text:span></text:p>
      <text:p text:style-name="P2"><text:s text:c="8"/>officium zappae, respondet voce gaiarda:</text:p>
      <text:p text:style-name="P2"><text:s/>115 <text:s text:c="4"/>- Potta meae matris, quam granda est ista facenda!</text:p>
      <text:p text:style-name="P2"><text:s text:c="8"/>Doh, Tognazze, precor, me lassa videre pochettum.</text:p>
      <text:p text:style-name="P2"><text:s text:c="8"/>Tam bellas tezas, tam bellos ipse casottos</text:p>
      <text:p text:style-name="P2"><text:s text:c="8"/>non vidi, postquam me matris panza cagavit.</text:p>
      <text:p text:style-name="P2"><text:s text:c="8"/>O quantum foenum, stopiamque fenilibus istis</text:p>
      <text:p text:style-name="P2"><text:s/>120 <text:s text:c="3"/>gens logare potest pro grassas pascere vaccas!</text:p>
      <text:p text:style-name="P2"><text:s text:c="8"/>Quare plus tostum non me, Tognazze, menasti? -</text:p>
      <text:p text:style-name="P2"><text:s text:c="8"/>Talia dum sbraiat, matronas ecce politas,</text:p>
      <text:p text:style-name="P2"><text:s text:c="8"/>non proprio bellas splendore sed arte beletti,</text:p>
      <text:p text:style-name="P2"><text:s text:c="8"/>suspicit in summis stantes guardare fenestris.</text:p>
      <text:p text:style-name="P2"><text:s/>125 <text:s text:c="3"/>Hae cito, sentita Zambelli voce cridantis,</text:p>
      <text:p text:style-name="P2"><text:s text:c="8"/>se se scoprierant, velut est usanza donarum,</text:p>
      <text:p text:style-name="P2"><text:s text:c="8"/>more galanarum testas buttare deforam,</text:p>
      <text:p text:style-name="P2"><text:s text:c="8"/>et quoquo strepitu se se affazzare fenestris.</text:p>
      <text:p text:style-name="P2"><text:s text:c="8"/>Has mirare trigat Zambellus, postea ditum</text:p>
      <text:p text:style-name="P2"><text:s/>130 <text:s text:c="3"/>porrigit in susum, pariter quoque smergolat: - Oh oh,</text:p>
      <text:p text:style-name="P2"><text:s text:c="8"/>angonaia, vides illas, Tognazze, fomennas? -</text:p>
      <text:p text:style-name="P2"><text:s text:c="8"/>Cui tacite Tognazzus: - Habes num cancar adossum?</text:p>
      <text:p text:style-name="P2"><text:s text:c="8"/>quid, maruffe, cridas? - Sic dicens prestiter illi</text:p>
      <text:p text:style-name="P2"><text:s text:c="8"/>donat punzonem costis, subterque fiancum.</text:p>
      <text:p text:style-name="P2"><text:s/>135 <text:s text:c="3"/>Urlat at ille magis, ditum magis alzat et i, oh</text:p>
      <text:p text:style-name="Testo_20_normale"><text:span text:style-name="T3"><text:s text:c="8"/></text:span><text:span text:style-name="T6">repplicat, - Has bellas cernis, Tognazze, reinas?</text:span></text:p>
      <text:p text:style-name="Testo_20_normale"><text:span text:style-name="T6"><text:s text:c="8"/></text:span><text:span text:style-name="T3">cur tam sberlucent? stellis incago daverum.</text:span></text:p>
      <text:p text:style-name="P2"><text:s text:c="8"/>Si nostras guardo fomnas, tot guardo padellas. -</text:p>
      <text:p text:style-name="P2"><text:s text:c="8"/>Tunc cito desperans hinc vecchius desviat illum</text:p>
      <text:p text:style-name="P2"><text:soft-page-break/><text:s/>140 <text:s text:c="3"/>in contradam aliam, sic bassa voce loquendo:</text:p>
      <text:p text:style-name="P2"><text:s text:c="9"/>- Claude hanc boccazzam, nisi vis bastone tocari.</text:p>
      <text:p text:style-name="P2"><text:s text:c="8"/>Nunquid, matte, putas mediis in boschibus esse? -</text:p>
      <text:p text:style-name="P2"><text:s text:c="8"/>Dixerat atque illum super alta palatia menat.</text:p>
      <text:p text:style-name="Testo_20_normale"><text:span text:style-name="T3"><text:s text:c="10"/></text:span><text:span text:style-name="T7">Ante Potestatem tandem Zambellus arivat,</text:span></text:p>
      <text:p text:style-name="Testo_20_normale"><text:span text:style-name="T7"><text:s/></text:span><text:span text:style-name="T3">145 <text:s text:c="3"/>quo visto a longe coepit ridere brigata,</text:span></text:p>
      <text:p text:style-name="Testo_20_normale"><text:span text:style-name="T3"><text:s text:c="8"/></text:span><text:span text:style-name="T6">nam straviatus erat, nam tota mente balordus,</text:span></text:p>
      <text:p text:style-name="P6"><text:s text:c="8"/>coctus sole, niger, squarzatus veste, bisunctus,</text:p>
      <text:p text:style-name="Testo_20_normale"><text:span text:style-name="T6"><text:s text:c="8"/></text:span><text:span text:style-name="T3">mostrabatque super foenum dormisse milannos,</text:span></text:p>
      <text:p text:style-name="P2"><text:s text:c="8"/>cui veluti spergol rizzis caviata capillis,</text:p>
      <text:p text:style-name="P2"><text:s/>150 <text:s text:c="3"/>festuchisque riget strami, buschisque paiari.</text:p>
      <text:p text:style-name="P2"><text:s text:c="8"/>Pectinus hanc nunquam raspat, sed striggia bovorum:</text:p>
      <text:p text:style-name="P2"><text:s text:c="8"/>semper habens tegnam, longasque in crinibus ungias,</text:p>
      <text:p text:style-name="P2"><text:s text:c="8"/>namque molestatur schiavonibus ille pedocchis.</text:p>
      <text:p text:style-name="P2"><text:s text:c="8"/>Portat zacchettum grossi, frustique bisetti,</text:p>
      <text:p text:style-name="P2"><text:s/>155 <text:s text:c="3"/>quem dubitas utrum sit drittus, utrumve roversus,</text:p>
      <text:p text:style-name="P2"><text:s text:c="8"/>fertque canevazzi curtam, strettamque camisam,</text:p>
      <text:p text:style-name="P2"><text:s text:c="8"/>quam sine savono bis tantum smoiat in anno.</text:p>
      <text:p text:style-name="P2"><text:s text:c="8"/>Huc igitur veniens coram praetore, tamagnam</text:p>
      <text:p text:style-name="P2"><text:s text:c="8"/>smaravigliabat circum guardare brigatam.</text:p>
      <text:p text:style-name="P2"><text:s/>160 <text:s text:c="4"/>- O codesella - inquit, - quo me, mi barba, tirasti?</text:p>
      <text:p text:style-name="P2"><text:s text:c="8"/>Non isto plus stare volo, Tognazze, fenilo.</text:p>
      <text:p text:style-name="P2"><text:s text:c="8"/>Hinc me torna casam, quia me scagaita molestat. -</text:p>
      <text:p text:style-name="Testo_20_normale"><text:span text:style-name="T3"><text:s text:c="9"/></text:span><text:span text:style-name="T4">- Quid sbraias? - Tognazzus ait; - quin cernis adesse</text:span></text:p>
      <text:p text:style-name="Testo_20_normale"><text:span text:style-name="T4"><text:s text:c="8"/></text:span><text:span text:style-name="T3">messerum? vadas, horsu, marzocche, plusoltra.</text:span></text:p>
      <text:p text:style-name="P2"><text:s/>165 <text:s text:c="3"/>Vallá, quid indusias? cui dico? vallá, diavol.</text:p>
      <text:p text:style-name="P2"><text:s text:c="8"/>Tocca manum domino, fac chinum, piga ginocchium,</text:p>
      <text:p text:style-name="P2"><text:s text:c="8"/>dic ve: Bonasera vobis, messere Potestas. -</text:p>
      <text:p text:style-name="Testo_20_normale"><text:span text:style-name="T3"><text:s text:c="8"/></text:span><text:span text:style-name="T7">Vult ita Zambellus, verum mal praticus aulae</text:span></text:p>
      <text:p text:style-name="Testo_20_normale"><text:span text:style-name="T7"><text:s text:c="8"/></text:span><text:span text:style-name="T3">cortesanus erat, cum porcis semper usatus.</text:span></text:p>
      <text:p text:style-name="P2"><text:s/>170 <text:s text:c="3"/>Accidit ut staret suprema in fronte palazzi</text:p>
      <text:p text:style-name="P2"><text:soft-page-break/><text:s text:c="8"/>scragna Potestatis, veteres dixere cadregam,</text:p>
      <text:p text:style-name="P2"><text:s text:c="8"/>in qua non sedeas, nisi montes octo scalinos.</text:p>
      <text:p text:style-name="P2"><text:s text:c="8"/>Huc it Zambellus, guardat, guardansque, ficatas</text:p>
      <text:p text:style-name="P2"><text:s text:c="8"/>dum tenet in faciem praetoris semper ochiadas,</text:p>
      <text:p text:style-name="P2"><text:s/>175 <text:s text:c="3"/>non alzare pedes memorat, sed fortiter urtat</text:p>
      <text:p text:style-name="P2"><text:s text:c="8"/>inque gradu primo scapuzzat et ecce roversus</text:p>
      <text:p text:style-name="P2"><text:s text:c="8"/>cascat, et in schena talem piat ille cadutam,</text:p>
      <text:p text:style-name="P2"><text:s text:c="8"/>ut pede dischiodet tavolam, culoque fracasset.</text:p>
      <text:p text:style-name="P2"><text:s text:c="8"/>O puta, si centum schiopparunt pectora risu,</text:p>
      <text:p text:style-name="Testo_20_normale"><text:span text:style-name="T3"><text:s/></text:span><text:span text:style-name="T4">180 <text:s text:c="3"/>si populus strepitans incoepit battere palmas.</text:span></text:p>
      <text:p text:style-name="Testo_20_normale"><text:span text:style-name="T4"><text:s text:c="8"/></text:span><text:span text:style-name="T3">Se levat in coleram, truncum ve Tognazzus aferrat,</text:span></text:p>
      <text:p text:style-name="P2"><text:s text:c="8"/>quo cum Zambelli spallas spianare volebat,</text:p>
      <text:p text:style-name="P2"><text:s text:c="8"/>atque super dorsos Galenum ponere boschi.</text:p>
      <text:p text:style-name="P2"><text:s text:c="8"/>Tunc ait: - An sic sic docui te, siccine formam,</text:p>
      <text:p text:style-name="P2"><text:s/>185 <text:s text:c="3"/>materiamque dedi parlandi, brutte cavester?</text:p>
      <text:p text:style-name="P2"><text:s text:c="8"/>tam cito scordasti quidquid stamatina docebam?</text:p>
      <text:p text:style-name="P2"><text:s text:c="8"/>nonne maëstravi te grossum, quomodo bellos</text:p>
      <text:p text:style-name="P2"><text:s text:c="8"/>inchinos facias domino, teneasque netatum</text:p>
      <text:p text:style-name="P2"><text:s text:c="8"/>hunc nasum, dicasque illi: Bona vita patrone? -</text:p>
      <text:p text:style-name="Testo_20_normale"><text:span text:style-name="T3"><text:s/></text:span><text:span text:style-name="T7">190 <text:s text:c="3"/>Sic ait, atque volens iterum maëstrare gazanum,</text:span></text:p>
      <text:p text:style-name="Testo_20_normale"><text:span text:style-name="T7"><text:s text:c="8"/></text:span><text:span text:style-name="T3">scilicet inchinum curvo formare ginocchio,</text:span></text:p>
      <text:p text:style-name="P2"><text:s text:c="8"/>en ventosa sibi scoccat deretro coreza.</text:p>
      <text:p text:style-name="P2"><text:s text:c="8"/>Zambellus voluit tanto discedere bombo,</text:p>
      <text:p text:style-name="P2"><text:s text:c="8"/>namque colubrinam pensaverat esse crocatam.</text:p>
      <text:p text:style-name="P2"><text:s/>195 <text:s text:c="3"/>At quia post crepitum veri nasantur odores:</text:p>
      <text:p text:style-name="P2"><text:s text:c="8"/>qui nec aquam vitam, qui nec salnitria, qui nec</text:p>
      <text:p text:style-name="P2"><text:s text:c="8"/>materias alias pro sbombardare trovatas</text:p>
      <text:p text:style-name="P2"><text:s text:c="8"/>ederat; ast aium, scalognas, porra, cipollas;</text:p>
      <text:p text:style-name="P2"><text:s text:c="8"/>omnibus extemplo patuit magagna Tognazzi.</text:p>
      <text:p text:style-name="P2"><text:s/>200 <text:s text:c="3"/>Tuque medesme puta, si tunc risarola comenzat,</text:p>
      <text:p text:style-name="P2"><text:s text:c="8"/>si centum nasos tenuit brigata stopatos.</text:p>
      <text:p text:style-name="P2"><text:soft-page-break/><text:s text:c="8"/>Ille facit scusam stringam rupisse galono,</text:p>
      <text:p text:style-name="P2"><text:s text:c="8"/>omnibus at culpam facies grizzata palesat.</text:p>
      <text:p text:style-name="P2"><text:s text:c="8"/>Zambellum tamen ille tirat, chiamatque dapocum,</text:p>
      <text:p text:style-name="P2"><text:s/>205 <text:s text:c="3"/>chiamat osellazzum, sponsonat, stigat, agrezat,</text:p>
      <text:p text:style-name="P2"><text:s text:c="8"/>ut coprire suum queat hoc sub cortice scornum.</text:p>
      <text:p text:style-name="P2"><text:s text:c="8"/>At male Zambellus simili vezzatus in arte,</text:p>
      <text:p text:style-name="P2"><text:s text:c="8"/>dum praeceptoris seguitat documenta Tognazzi,</text:p>
      <text:p text:style-name="P2"><text:s text:c="8"/>inchinum fecit tam bellum, tamque legerum,</text:p>
      <text:p text:style-name="P2"><text:s/>210 <text:s text:c="3"/>quod cum zenocchio fregit calcante quadrellum.</text:p>
      <text:p text:style-name="Testo_20_normale"><text:span text:style-name="T3"><text:s text:c="8"/></text:span><text:span text:style-name="T4">Inde manum porgit, quam brancans ipse Potestas</text:span></text:p>
      <text:p text:style-name="Testo_20_normale"><text:span text:style-name="T4"><text:s text:c="8"/></text:span><text:span text:style-name="T3">dixit: - Benveniat, magnae laus prima Cipadae. -</text:span></text:p>
      <text:p text:style-name="P2"><text:s text:c="8"/>Mox dextra sentare manu sibi fecit arentum.</text:p>
      <text:p text:style-name="P2"><text:s text:c="8"/>Ergo suos contare illic se accingit afannos</text:p>
      <text:p text:style-name="P2"><text:s/>215 <text:s text:c="3"/>hic novus orator, quo non Ciceronior alter,</text:p>
      <text:p text:style-name="P2"><text:s text:c="8"/>cui tanta in studiis concessa est copia linguae,</text:p>
      <text:p text:style-name="P2"><text:s text:c="8"/>quanta patet cum bos sibimet culamina leccat.</text:p>
      <text:p text:style-name="P2"><text:s text:c="8"/>Patres conscriptos Zambelli oratio movit,</text:p>
      <text:p text:style-name="P2"><text:s text:c="8"/>imbroccare sciens quidquid suadela rechiedit.</text:p>
      <text:p text:style-name="P2"><text:s/>220 <text:s text:c="3"/>At sibi praecipue virtus datur una: quod orans</text:p>
      <text:p text:style-name="P2"><text:s text:c="8"/>de scala, ut fertur, cadit in cantiria doctor.</text:p>
      <text:p text:style-name="P2"><text:s text:c="8"/>Dum lamenta facit multo de crimine Baldi,</text:p>
      <text:p text:style-name="P2"><text:s text:c="8"/>saepe suam dicit vaccam fecisse vedellum,</text:p>
      <text:p text:style-name="P2"><text:s text:c="8"/>et vult mascherpam signoro mittere caldam.</text:p>
      <text:p text:style-name="P2"><text:s/>225 <text:s text:c="3"/>Attamen oscuras dicat licet ille parolas,</text:p>
      <text:p text:style-name="P2"><text:s text:c="8"/>cuncta bene intendit discretio multa Gaioffi,</text:p>
      <text:p text:style-name="P2"><text:s text:c="8"/>unde datur contra Baldum sententia tandem,</text:p>
      <text:p text:style-name="P2"><text:s text:c="8"/>qui stet in aeterno moriturus carceris antro,</text:p>
      <text:p text:style-name="Testo_20_normale"><text:span text:style-name="T3"><text:s text:c="8"/></text:span><text:span text:style-name="T4">totam Zambellus robbam de iure governet.</text:span></text:p>
      <text:p text:style-name="Testo_20_normale"><text:span text:style-name="T4"><text:s/></text:span><text:span text:style-name="T6">230 <text:s text:c="3"/>Gobbus at indusians Tognazzus alhora negottam,</text:span></text:p>
      <text:p text:style-name="Testo_20_normale"><text:span text:style-name="T6"><text:s text:c="8"/></text:span><text:span text:style-name="T4">corripit armatum zafforum protinus agmen,</text:span></text:p>
      <text:p text:style-name="Testo_20_normale"><text:span text:style-name="T4"><text:s text:c="8"/></text:span><text:span text:style-name="T3">itque Potestatis iussu, patrumque statuto,</text:span></text:p>
      <text:p text:style-name="P2"><text:soft-page-break/><text:s text:c="8"/>illas ad saccum Cipadae tradere stanzas,</text:p>
      <text:p text:style-name="P2"><text:s text:c="8"/>quas sibi devotas Baldus capelazzus habebat.</text:p>
      <text:p text:style-name="P2"><text:s/>235 <text:s text:c="3"/>Ipse Gaioffus erat studio cazzatus in uno:</text:p>
      <text:p text:style-name="P2"><text:s text:c="8"/>scilicet ut postquam Baldum presone cadenat,</text:p>
      <text:p text:style-name="P2"><text:s text:c="8"/>postquam Fracassum certatur abisse gigantem,</text:p>
      <text:p text:style-name="P2"><text:s text:c="8"/>de fundamento streppet casamenta Cipadae,</text:p>
      <text:p text:style-name="P2"><text:s text:c="8"/>quae gratat hinc Bressam, quae pectinat inde Cremonam,</text:p>
      <text:p text:style-name="P2"><text:s/>240 <text:s text:c="3"/>saepeque Ferraram vodis facit ire besazzis,</text:p>
      <text:p text:style-name="P2"><text:s text:c="8"/>saepeque Veronam plenis facit ire braghessis.</text:p>
      <text:p text:style-name="P2"><text:s text:c="8"/>Nec solum terret sua maxima phama Milanum,</text:p>
      <text:p text:style-name="P2"><text:s text:c="8"/>nec solum Romam, Zenovam, gentemque Samarchi,</text:p>
      <text:p text:style-name="Testo_20_normale"><text:span text:style-name="T3"><text:s text:c="8"/></text:span><text:span text:style-name="T6">sed late imperium, populos ac regna Bacani.</text:span></text:p>
      <text:p text:style-name="Testo_20_normale"><text:span text:style-name="T6"><text:s/></text:span><text:span text:style-name="T3">245 <text:s text:c="3"/>Cingar id audierat, totum se in tergore stringit,</text:span></text:p>
      <text:p text:style-name="P2"><text:s text:c="8"/>omnia pro Baldo vult mente patire gaiarda;</text:p>
      <text:p text:style-name="P2"><text:s text:c="8"/>dumque sachezatur, vaditque Cipada botino,</text:p>
      <text:p text:style-name="P2"><text:s text:c="8"/>huic casa plus mansit barberi netta bacino.</text:p>
      <text:p text:style-name="P2"><text:s text:c="8"/>Non latet at coram sbirris, coramque Tognazzo</text:p>
      <text:p text:style-name="P2"><text:s/>250 <text:s text:c="3"/>comparet, zuratque illis, sagramentat et inquit:</text:p>
      <text:p text:style-name="P2"><text:s text:c="8"/>non unquam tenuisse ladri consortia Baldi;</text:p>
      <text:p text:style-name="P2"><text:s text:c="8"/>quamque potest, se se Tognazzo fingit amicum.</text:p>
      <text:p text:style-name="P2"><text:s text:c="8"/>Denique finito iam sacco, tornat in urbem</text:p>
      <text:p text:style-name="P2"><text:s text:c="8"/>chors armata, ferens varias in tergore strazzas,</text:p>
      <text:p text:style-name="Testo_20_normale"><text:span text:style-name="T3"><text:s/></text:span><text:span text:style-name="T4">255 <text:s text:c="3"/>diversumque parans sibi bestiamen avantum.</text:span></text:p>
      <text:p text:style-name="Testo_20_normale"><text:span text:style-name="T4"><text:s text:c="10"/></text:span><text:span text:style-name="T3">Uxor at interea Baldi, quae Berta vocatur,</text:span></text:p>
      <text:p text:style-name="P2"><text:s text:c="8"/>nuda viro, infelix, vix uno tecta sochino,</text:p>
      <text:p text:style-name="P2"><text:s text:c="8"/>de Berti poverina casis per forza levata est,</text:p>
      <text:p text:style-name="P2"><text:s text:c="8"/>nam, velut a patribus sententia fixa dabatur,</text:p>
      <text:p text:style-name="P2"><text:s/>260 <text:s text:c="3"/>possessum Zambellus habens possessor habetur.</text:p>
      <text:p text:style-name="P2"><text:s text:c="8"/>At sfortunatam Cingar non deserit illam,</text:p>
      <text:p text:style-name="P2"><text:s text:c="8"/>quae male stentaret, vel forte pericolus esset,</text:p>
      <text:p text:style-name="P2"><text:s text:c="8"/>ne supra scragnam, velut usat robba guadagni,</text:p>
      <text:p text:style-name="P2"><text:soft-page-break/><text:s text:c="8"/>ipsa sedens teneat bottegam semper apertam,</text:p>
      <text:p text:style-name="Testo_20_normale"><text:span text:style-name="T3"><text:s/></text:span><text:span text:style-name="T4">265 <text:s text:c="3"/>ni Cingar monitis et re sibi praestet aiuttum.</text:span></text:p>
      <text:p text:style-name="Testo_20_normale"><text:span text:style-name="T4"><text:s text:c="8"/></text:span><text:span text:style-name="T3">Illa fiolinos lactat vidoëlla gemellos,</text:span></text:p>
      <text:p text:style-name="P2"><text:s text:c="8"/>inque domo patris filat, spesamque guadagnat.</text:p>
      <text:p text:style-name="P2"><text:s text:c="8"/>Quae tamen in colera nimio saltata dolore</text:p>
      <text:p text:style-name="P2"><text:s text:c="8"/>buttat humi fusum, vellitque galone conocchiam,</text:p>
      <text:p text:style-name="P2"><text:s/>270 <text:s text:c="3"/>stangonemque piat, Zambelli ad tecta galoppat,</text:p>
      <text:p text:style-name="P2"><text:s text:c="8"/>quem bastonatis tam spessis battere giurat,</text:p>
      <text:p text:style-name="P2"><text:s text:c="8"/>quam spessis usant villani tundere paiam.</text:p>
      <text:p text:style-name="P2"><text:s text:c="8"/>Guai, Zambelle, tibi, si te retrovabit acasam!</text:p>
      <text:p text:style-name="P2"><text:s text:c="8"/>Veh spallis, schenisque tuis: tempesta diablae</text:p>
      <text:p text:style-name="P2"><text:s/>275 <text:s text:c="3"/>ecce tibi magnam portat furibunda ruinam.</text:p>
      <text:p text:style-name="P2"><text:s text:c="8"/>O ventura ingens, quod eras lontanus alhora,</text:p>
      <text:p text:style-name="P2"><text:s text:c="8"/>sed tua Laena tamen, tua coniunx dico galanta,</text:p>
      <text:p text:style-name="Testo_20_normale"><text:span text:style-name="T3"><text:s text:c="8"/></text:span><text:span text:style-name="T7">quae te matturlum gaudebat habere maritum,</text:span></text:p>
      <text:p text:style-name="Testo_20_normale"><text:span text:style-name="T7"><text:s text:c="8"/></text:span><text:span text:style-name="T3">ut videt in se se bestialem currere Bertam,</text:span></text:p>
      <text:p text:style-name="P2"><text:s/>280 <text:s text:c="3"/>atque vilanias sibi sic tutavia cridantem,</text:p>
      <text:p text:style-name="P2"><text:s text:c="8"/>quae vult, quae chiodum ficcat iam battere sellam,</text:p>
      <text:p text:style-name="P2"><text:s text:c="8"/>postquam nulla datur sors bastonare cavallum,</text:p>
      <text:p text:style-name="P2"><text:s text:c="8"/>ipsa quoque a fianco destaccat provida roccam.</text:p>
      <text:p text:style-name="P2"><text:s text:c="8"/>Dico, Laena videns in se properare colaltram,</text:p>
      <text:p text:style-name="P2"><text:s/>285 <text:s text:c="3"/>detrahit a laevo costato praesta conocchiam,</text:p>
      <text:p text:style-name="P2"><text:s text:c="8"/>quam nunc nunc magno stopparum fasce gravarat,</text:p>
      <text:p text:style-name="P2"><text:s text:c="8"/>dumque illam pensat subito deponere zosum</text:p>
      <text:p text:style-name="P2"><text:s text:c="8"/>atque foiadarum simul azzaffare canellam,</text:p>
      <text:p text:style-name="P2"><text:s text:c="8"/>Berta sopraveniens stangam drovare comenzat.</text:p>
      <text:p text:style-name="Testo_20_normale"><text:span text:style-name="T3"><text:s/></text:span><text:span text:style-name="T4">290 <text:s text:c="3"/>Laena carens aliis armis, cito currit ad ignem,</text:span></text:p>
      <text:p text:style-name="P4"><text:s text:c="8"/>cui linum et roccam porgit, focus illico seccam</text:p>
      <text:p text:style-name="P4"><text:s text:c="8"/>materiam brancans ita flammam tostus avampat,</text:p>
      <text:p text:style-name="Testo_20_normale"><text:span text:style-name="T4"><text:s text:c="8"/></text:span><text:span text:style-name="T3">ut cito bombardans murum colubrina fogatur.</text:span></text:p>
      <text:p text:style-name="P2"><text:s text:c="8"/>Berta videns in se magnum crevisse faloium,</text:p>
      <text:p text:style-name="P2"><text:soft-page-break/><text:s/>295 <text:s text:c="3"/>terga dat, itque viam, scapolat, volat instar oselli,</text:p>
      <text:p text:style-name="P2"><text:s text:c="8"/>namque fogum contra combattere magna patia est.</text:p>
      <text:p text:style-name="P2"><text:s text:c="8"/>Altera, quae antiquas offesas mille ricordat,</text:p>
      <text:p text:style-name="P2"><text:s text:c="8"/>non minus incalzat, tanquam sparaveria quaiam,</text:p>
      <text:p text:style-name="P2"><text:s text:c="8"/>quam fugit illa, velut smerlum lodoletta sequentem.</text:p>
      <text:p text:style-name="P2"><text:s/>300 <text:s text:c="3"/>Laena studet lanam trezzis atacare fogatam,</text:p>
      <text:p text:style-name="P2"><text:s text:c="8"/>Berta cridat: - Mea chara soror, cugnataque dulcis,</text:p>
      <text:p text:style-name="P2"><text:s text:c="8"/>parce mihi, me me miseram, perdona sorellae. -</text:p>
      <text:p text:style-name="P2"><text:s text:c="8"/>Laena cridare sinit, quae nullis victa pregheris</text:p>
      <text:p text:style-name="P2"><text:s text:c="8"/>mercadantescas plus monstrat semper orecchias.</text:p>
      <text:p text:style-name="P2"><text:s/>305 <text:s text:c="3"/>Dextra sfavillantem brasato stamine cannam</text:p>
      <text:p text:style-name="P2"><text:s text:c="8"/>alta tenet, sed laeva studet, dum curritur, illam</text:p>
      <text:p text:style-name="P2"><text:s text:c="8"/>prendere seu chiomis, scufia cascante, solutis,</text:p>
      <text:p text:style-name="P2"><text:s text:c="8"/>seu per guarnellum, vento boffante, levatum.</text:p>
      <text:p text:style-name="P2"><text:s text:c="8"/>Berta magis rancat, nonnullas iamque favillas</text:p>
      <text:p text:style-name="P2"><text:s/>310 <text:s text:c="3"/>schioppezare super coppam sibi sentit apertam,</text:p>
      <text:p text:style-name="P2"><text:s text:c="8"/>unde caput voltans sofiat pro estinguere pensum,</text:p>
      <text:p text:style-name="P2"><text:s text:c="8"/>sed nasi cimiola sui scottata bofavit.</text:p>
      <text:p text:style-name="P2"><text:s text:c="8"/>Hinc duplicat cursum per drittum, perque traversum,</text:p>
      <text:p text:style-name="P2"><text:s text:c="8"/>non aliter currens quam gatta domestica pocum</text:p>
      <text:p text:style-name="P2"><text:s/>315 <text:s text:c="3"/>ad cuius caudam porci vesica tacatur,</text:p>
      <text:p text:style-name="P2"><text:s text:c="8"/>in qua sunt favae seu tres seu quinque granelli.</text:p>
      <text:p text:style-name="P2"><text:s text:c="8"/>Illa fugit, sentitque fabas post terga sonantes,</text:p>
      <text:p text:style-name="P2"><text:s text:c="8"/>quoque magis properat semper seguitatur ab illa</text:p>
      <text:p text:style-name="P2"><text:s text:c="8"/>vesica, pensatque hominem sibi currere dretum.</text:p>
      <text:p text:style-name="P2"><text:s/>320 <text:s text:c="3"/>Tandem perveniens ad quandam Berta masonem,</text:p>
      <text:p text:style-name="P2"><text:s text:c="8"/>altorium vocitat, vultque altam scandere sepem,</text:p>
      <text:p text:style-name="Testo_20_normale"><text:span text:style-name="T3"><text:s text:c="8"/></text:span><text:span text:style-name="T4">contextam stroppis salicum, plenamque rovidis.</text:span></text:p>
      <text:p text:style-name="Testo_20_normale"><text:span text:style-name="T4"><text:s text:c="8"/></text:span><text:span text:style-name="T3">Utque salita fuit, propter saltare delaium,</text:span></text:p>
      <text:p text:style-name="P2"><text:s text:c="8"/>se se cum socca spinis gathiavit in illis,</text:p>
      <text:p text:style-name="P2"><text:s/>325 <text:s text:c="3"/>stantibus in susum pedibus vilupata remansit,</text:p>
      <text:p text:style-name="P2"><text:soft-page-break/><text:s text:c="8"/>fecit scoperto solem tenebrare quaderno,</text:p>
      <text:p text:style-name="P2"><text:s text:c="8"/>contraque naturam superavit luna maritum.</text:p>
      <text:p text:style-name="P2"><text:s text:c="8"/>Non stetit indarnum, sed caldam Laena conocchiam</text:p>
      <text:p text:style-name="P2"><text:s text:c="8"/>mersit in ecclypsim, qui iam scuraverat orbem.</text:p>
      <text:p text:style-name="P2"><text:s/>330 <text:s text:c="3"/>Quando focum sensit coxas bona donna brovantem,</text:p>
      <text:p text:style-name="P2"><text:s text:c="8"/>victa dolore simul, fumantem supra menestram</text:p>
      <text:p text:style-name="P2"><text:s text:c="8"/>sopiat, atque altro mollat simul ore corezam,</text:p>
      <text:p text:style-name="P2"><text:s text:c="8"/>quae potuit vento roccam smorzare gaiardo.</text:p>
      <text:p text:style-name="Testo_20_normale"><text:span text:style-name="T3"><text:s text:c="8"/></text:span><text:span text:style-name="T6">Quo facto, intrighis tandem se sbrigat ab illis,</text:span></text:p>
      <text:p text:style-name="P6"><text:s/>335 <text:s text:c="3"/>inque pedem saltans, animosior igne stuato,</text:p>
      <text:p text:style-name="Testo_20_normale"><text:span text:style-name="T6"><text:s text:c="8"/></text:span><text:span text:style-name="T3">inchinat se se, medium rapit illa quadrellum,</text:span></text:p>
      <text:p text:style-name="P2"><text:s text:c="8"/>contraque cugnatam magno conamine lanzat.</text:p>
      <text:p text:style-name="P2"><text:s text:c="8"/>Laena tamen saxum leggiadro corpore schivat,</text:p>
      <text:p text:style-name="P2"><text:s text:c="8"/>medesimumque pians dardeggiat ad unde venivit.</text:p>
      <text:p text:style-name="P2"><text:s/>340 <text:s text:c="3"/>Inter eas igitur spinorum macchia manebat,</text:p>
      <text:p text:style-name="P2"><text:s text:c="8"/>ultra quam se se pedezonto Berta gitavit,</text:p>
      <text:p text:style-name="Testo_20_normale"><text:span text:style-name="T3"><text:s text:c="8"/></text:span><text:span text:style-name="T4">hic se brancantes per trezzas unguibus ambae</text:span></text:p>
      <text:p text:style-name="P4"><text:s text:c="8"/>tambussant, mordent, squarzant, sine forbice tosant.</text:p>
      <text:p text:style-name="Testo_20_normale"><text:span text:style-name="T4"><text:s text:c="8"/></text:span><text:span text:style-name="T3">Vidi gallinas quandoque, vel ova covantes,</text:span></text:p>
      <text:p text:style-name="P2"><text:s/>345 <text:s text:c="3"/>vel pullinorum squadras per ubique guidantes,</text:p>
      <text:p text:style-name="Testo_20_normale"><text:span text:style-name="T3"><text:s text:c="8"/></text:span><text:span text:style-name="T4">appizzare brigam becchis, graffisque cruentam.</text:span></text:p>
      <text:p text:style-name="P4"><text:s text:c="8"/>Qualiter apparent spennatis undique bustis,</text:p>
      <text:p text:style-name="P4"><text:s text:c="8"/>dum se beccantes raspis grassantur aguzzis,</text:p>
      <text:p text:style-name="Testo_20_normale"><text:span text:style-name="T4"><text:s text:c="8"/></text:span><text:span text:style-name="T3">taliter in finem se Laena et Berta travaiant.</text:span></text:p>
      <text:p text:style-name="P2"><text:s/>350 <text:s text:c="5"/>Audito tanto strepitu visinanza corivit,</text:p>
      <text:p text:style-name="P2"><text:s text:c="8"/>et quasi iam mortas ambas catavere iacentes,</text:p>
      <text:p text:style-name="P2"><text:s text:c="8"/>quas vecchius Zambo cagnesca pace ligavit.</text:p>
      <text:p text:style-name="Testo_20_normale"><text:span text:style-name="T3"><text:s text:c="8"/></text:span><text:span text:style-name="T4">Sic quoque Tognazzus venit huc, venit huc quoque Cingar,</text:span></text:p>
      <text:p text:style-name="P4"><text:s text:c="8"/>atque ribaldellus, simulans deffendere Laenam,</text:p>
      <text:p text:style-name="P4"><text:s/>355 <text:s text:c="3"/>dat tortum Bertae, fictoque furore menazzat,</text:p>
      <text:p text:style-name="P4"><text:s text:c="8"/>imo levans dextram monstrat dare velle bufettum.</text:p>
      <text:p text:style-name="P4"><text:soft-page-break/><text:s text:c="8"/>Sed Tognazzus eum repiat, repiansque favellat:</text:p>
      <text:p text:style-name="P4"><text:s text:c="9"/>- Quid facis? o Cingar; quem nam aquistamus honorem</text:p>
      <text:p text:style-name="P4"><text:s text:c="8"/>nos homines maschii femnas bussare matazzas?</text:p>
      <text:p text:style-name="P4"><text:s/>360 <text:s text:c="3"/>Non ne ricordaris quod Doctrinale comandat:</text:p>
      <text:p text:style-name="Testo_20_normale"><text:span text:style-name="T4"><text:s text:c="8"/></text:span><text:span text:style-name="T3">«Foeminea in poena est nullum memorabile nomen,</text:span></text:p>
      <text:p text:style-name="Testo_20_normale"><text:span text:style-name="T3"><text:s text:c="8"/></text:span><text:span text:style-name="T6">poltronam sed habet talis victoria laudem»?</text:span></text:p>
      <text:p text:style-name="P6"><text:s text:c="8"/>Eligo plus tostum combattere contra diablum,</text:p>
      <text:p text:style-name="P6"><text:s text:c="8"/>quam contra femnas, peiores trenta diablis.</text:p>
      <text:p text:style-name="P6"><text:s/>365 <text:s text:c="3"/>Quo magis illius schenas, humerosque tracagnas,</text:p>
      <text:p text:style-name="P6"><text:s text:c="8"/>illa vilanias in te magis aspra sagittat.</text:p>
      <text:p text:style-name="Testo_20_normale"><text:span text:style-name="T6"><text:s text:c="8"/></text:span><text:span text:style-name="T4">Non est ira quidem super huius daemonis iram.</text:span></text:p>
      <text:p text:style-name="Testo_20_normale"><text:span text:style-name="T4"><text:s text:c="8"/></text:span><text:span text:style-name="T3">Quam si etiam nolens, etiam sine mente nocendi,</text:span></text:p>
      <text:p text:style-name="P2"><text:s text:c="8"/>tantillum laedis, quantillum littera fert «i»,</text:p>
      <text:p text:style-name="P2"><text:s/>370 <text:s text:c="3"/>littera pro bretta, quantillum sive pedocchius,</text:p>
      <text:p text:style-name="P2"><text:s text:c="8"/>sive tuam cagat pulichettus supra camisam,</text:p>
      <text:p text:style-name="P2"><text:s text:c="8"/>oyme, cave sennumque tene scaltriltus acoltum,</text:p>
      <text:p text:style-name="P2"><text:s text:c="8"/>namque Sinona bifrons, namque illa gnatona trilinguis,</text:p>
      <text:p text:style-name="P2"><text:s text:c="8"/>vel panem tavola cum tecum mangiet in una,</text:p>
      <text:p text:style-name="P2"><text:s/>375 <text:s text:c="3"/>vel somnum lecto cum tecum prendat in uno,</text:p>
      <text:p text:style-name="Testo_20_normale"><text:span text:style-name="T3"><text:s text:c="8"/></text:span><text:span text:style-name="T6">vel stet, vel sedeat, vel eat, vel tornet acasam,</text:span></text:p>
      <text:p text:style-name="Testo_20_normale"><text:span text:style-name="T6"><text:s text:c="8"/></text:span><text:span text:style-name="T3">vel patres nostros ad missam curva biasset,</text:span></text:p>
      <text:p text:style-name="P2"><text:s text:c="8"/>cervello semper masinat, sensuque lavorat,</text:p>
      <text:p text:style-name="P2"><text:s text:c="8"/>lambicat ingenio, distillat corde, misurat</text:p>
      <text:p text:style-name="P2"><text:s/>380 <text:s text:c="3"/>quae sunt mente quidem, quae sunt facienda tumultu,</text:p>
      <text:p text:style-name="P2"><text:s text:c="8"/>quove modo de te miserello, quave manera</text:p>
      <text:p text:style-name="P2"><text:s text:c="8"/>suscipiat frendens vendettam denique largam.</text:p>
      <text:p text:style-name="P2"><text:s text:c="8"/>O sfortunati, miseri, pazzique mariti,</text:p>
      <text:p text:style-name="P2"><text:s text:c="8"/>tradite vulparum gallinas ante governo,</text:p>
      <text:p text:style-name="P2"><text:s/>385 <text:s text:c="3"/>ante lupis pegoras, sparaveribus ante quaiottos,</text:p>
      <text:p text:style-name="P2"><text:s text:c="8"/>quam migolam fidei vestris praestare moieris.</text:p>
      <text:p text:style-name="P2"><text:s text:c="8"/>Foemina sola potest omnem destrugere terram,</text:p>
      <text:p text:style-name="P2"><text:soft-page-break/><text:s text:c="8"/>tam bene scit frodas animo componere torto.</text:p>
      <text:p text:style-name="P2"><text:s text:c="8"/>Bronzinum gerit illa caput, quod, quanta Milani</text:p>
      <text:p text:style-name="P2"><text:s/>390 <text:s text:c="3"/>artelaria tenet castellum, quanta Ferarae</text:p>
      <text:p text:style-name="P2"><text:s text:c="8"/>duca parecchiavit per supra perque datornum,</text:p>
      <text:p text:style-name="P2"><text:s text:c="8"/>non nasi (mihi crede) pilum spetraret ab illo.</text:p>
      <text:p text:style-name="P2"><text:s text:c="8"/>Cervicosa suum, vel versum vel ve roversum,</text:p>
      <text:p text:style-name="P2"><text:s text:c="8"/>sicut aristotilans, autenticat illa parerum.</text:p>
      <text:p text:style-name="P2"><text:s/>395 <text:s text:c="3"/>Vult sit evangelium quod pensat, quodve favellat.</text:p>
      <text:p text:style-name="P2"><text:s text:c="8"/>Tota ostinato, mattoque paranda cavallo,</text:p>
      <text:p text:style-name="P2"><text:s text:c="8"/>qui se fraschuzzam plantat restitus ad omnem.</text:p>
      <text:p text:style-name="P2"><text:s text:c="8"/>Sed quid ego ad solem candelae trado lusorem?</text:p>
      <text:p text:style-name="P2"><text:s text:c="8"/>sed quid ego ad savium studeo donare saperum?</text:p>
      <text:p text:style-name="P2"><text:s/>400 <text:s text:c="3"/>Tu, Cingar, melius nosti, tu saepe provasti</text:p>
      <text:p text:style-name="P2"><text:s text:c="8"/>quando supervivens, nec adhuc portata diablo,</text:p>
      <text:p text:style-name="P2"><text:s text:c="8"/>prima tua uxor te quondam Gnesina domabat.</text:p>
      <text:p text:style-name="P2"><text:s text:c="8"/>Dic rogo, dic nobis: qua stringas morte tiravit?</text:p>
      <text:p text:style-name="Testo_20_normale"><text:span text:style-name="T3"><text:s text:c="8"/></text:span><text:span text:style-name="T4">quandoquidem phama est quod eam de pane cavasti.</text:span></text:p>
      <text:p text:style-name="Testo_20_normale"><text:span text:style-name="T4"><text:s/></text:span><text:span text:style-name="T3">405 <text:s text:c="3"/>Sed quo seu ferro, sed quo seu flumine, sed quo</text:span></text:p>
      <text:p text:style-name="Testo_20_normale"><text:span text:style-name="T3"><text:s text:c="8"/></text:span><text:span text:style-name="T4">seu lazzo moruit, prorsus nescitur, adunca</text:span></text:p>
      <text:p text:style-name="Testo_20_normale"><text:span text:style-name="T4"><text:s text:c="8"/></text:span><text:span text:style-name="T3">non tibi noiosum sit, Cingar, dicere tuttum,</text:span></text:p>
      <text:p text:style-name="P2"><text:s text:c="8"/>dum prohibet nostros festa haec hodierna lavores.</text:p>
      <text:p text:style-name="P2"><text:s text:c="8"/>Incipe; Zambo, sede, vosque omnes, quaeso, sedete.</text:p>
      <text:p text:style-name="P2"><text:s/>410 <text:s text:c="5"/>At scozzonatus Cingar, cui tempore lungo</text:p>
      <text:p text:style-name="Testo_20_normale"><text:span text:style-name="T3"><text:s text:c="8"/></text:span><text:span text:style-name="T4">ad mentem tota est, et a sennum pleniter omnis</text:span></text:p>
      <text:p text:style-name="Testo_20_normale"><text:span text:style-name="T4"><text:s text:c="8"/></text:span><text:span text:style-name="T3">ars tacagnariae, sanctae quoque regula Cittae,</text:span></text:p>
      <text:p text:style-name="P2"><text:s text:c="8"/>se se in cervellum retinet, stratagemaque pensat,</text:p>
      <text:p text:style-name="P2"><text:s text:c="8"/>quo sit ab infido trapolatus forte Tognazzo,</text:p>
      <text:p text:style-name="P2"><text:s/>415 <text:s text:c="3"/>ut solet a visco trapolarier oca marina,</text:p>
      <text:p text:style-name="P2"><text:s text:c="8"/>namque procul dubio vivam soteraverat illam,</text:p>
      <text:p text:style-name="P2"><text:s text:c="8"/>quam reperit torno fusos componere tortos.</text:p>
      <text:p text:style-name="P2"><text:s text:c="8"/>Ergo putans factum non ancum esse palesum,</text:p>
      <text:p text:style-name="P2"><text:soft-page-break/><text:s text:c="8"/>hic stetit in puncto iuris, nullaque manera</text:p>
      <text:p text:style-name="P2"><text:s/>420 <text:s text:c="3"/>vestit zorneiam zanzarum more legeri,</text:p>
      <text:p text:style-name="P2"><text:s text:c="8"/>sed magis officio se se gnatonis adaptat.</text:p>
      <text:p text:style-name="P2"><text:s text:c="9"/>- O - ait, - o dignas semper, Tognazze, parolas</text:p>
      <text:p text:style-name="Testo_20_normale"><text:span text:style-name="T3"><text:s text:c="8"/></text:span><text:span text:style-name="T4">consiliatrices, plenas Solomone, tilatas,</text:span></text:p>
      <text:p text:style-name="P4"><text:s text:c="8"/>sentimus de te, de te neque fallimur unquam.</text:p>
      <text:p text:style-name="Testo_20_normale"><text:span text:style-name="T4"><text:s/></text:span><text:span text:style-name="T3">425 <text:s text:c="3"/>Non nisi laudandum est praticonis credere vecchis. -</text:span></text:p>
      <text:p text:style-name="Testo_20_normale"><text:span text:style-name="T3"><text:s text:c="8"/></text:span><text:span text:style-name="T4">Dixerat, et versum Bertam cito lassat ochiadam,</text:span></text:p>
      <text:p text:style-name="Testo_20_normale"><text:span text:style-name="T4"><text:s text:c="8"/></text:span><text:span text:style-name="T3">cegnandoque facit scusam, de more cativi,</text:span></text:p>
      <text:p text:style-name="P2"><text:s text:c="8"/>si dixit dignum parlamentum esse Tognazzi,</text:p>
      <text:p text:style-name="Testo_20_normale"><text:span text:style-name="T3"><text:s text:c="8"/></text:span><text:span text:style-name="T4">quod sempiternis taietur marmore seclis,</text:span></text:p>
      <text:p text:style-name="P4"><text:s/>430 <text:s text:c="3"/>dignum quod lettris doris ut messa notetur,</text:p>
      <text:p text:style-name="Testo_20_normale"><text:span text:style-name="T4"><text:s text:c="8"/></text:span><text:span text:style-name="T6">namque senem pazzum cupit his caparare losenghis.</text:span></text:p>
      <text:p text:style-name="Testo_20_normale"><text:span text:style-name="T6"><text:s text:c="8"/></text:span><text:span text:style-name="T4">Berta, cativerias quae Cingaris adnotat omnes,</text:span></text:p>
      <text:p text:style-name="P4"><text:s text:c="8"/>quae quoque non minus est quam Cingar plena magagnis,</text:p>
      <text:p text:style-name="Testo_20_normale"><text:span text:style-name="T4"><text:s text:c="8"/></text:span><text:span text:style-name="T3">vertitur ad vecchium, sic dulciter ore locuta:</text:span></text:p>
      <text:p text:style-name="P2"><text:s/>435 <text:s text:c="4"/>- Barba Tognazze, volat clarissima phama Cipadae</text:p>
      <text:p text:style-name="P2"><text:s text:c="8"/>de Castelluzzi regnis ad sceptra Moraighae,</text:p>
      <text:p text:style-name="P2"><text:s text:c="8"/>non virtute mei (volo confessare) mariti,</text:p>
      <text:p text:style-name="P2"><text:s text:c="8"/>non quod in hoc nostro stet gens paladina tereno,</text:p>
      <text:p text:style-name="P2"><text:s text:c="8"/>at vestrae largo saviezzae plena tesoro.</text:p>
      <text:p text:style-name="P2"><text:s/>440 <text:s text:c="3"/>Sic alias Cipada suo cibat ubere terras,</text:p>
      <text:p text:style-name="P2"><text:s text:c="8"/>porchettos ut scrova suos, ut cagna catellos.</text:p>
      <text:p text:style-name="P2"><text:s text:c="8"/>In pede conseio si stat Cipada Tognazzi,</text:p>
      <text:p text:style-name="P2"><text:s text:c="8"/>conseio pariter rueret Cipada Tognazzi.</text:p>
      <text:p text:style-name="P2"><text:s text:c="8"/>Attamen hoc uno Reverentia Vestra capuzzat,</text:p>
      <text:p text:style-name="P2"><text:s/>445 <text:s text:c="3"/>foemineam quae sic razzam generaliter urtat.</text:p>
      <text:p text:style-name="P2"><text:s text:c="8"/>Fallitur ah quandoque viri doctrina saputi!</text:p>
      <text:p text:style-name="Testo_20_normale"><text:span text:style-name="T3"><text:s text:c="8"/></text:span><text:span text:style-name="T4">Vos consul magnus, vos rex, vos papa Cipadae,</text:span></text:p>
      <text:p text:style-name="Testo_20_normale"><text:span text:style-name="T4"><text:s text:c="8"/></text:span><text:span text:style-name="T3">cui datur in manibus tam magni brena cavalli</text:span></text:p>
      <text:p text:style-name="P2"><text:s text:c="8"/>et mala sic vestram sotomittit opinio testam?</text:p>
      <text:p text:style-name="P2"><text:soft-page-break/><text:s/>450 <text:s text:c="3"/>Ah mi barba, nimis qui mangiat denique crepat.</text:p>
      <text:p text:style-name="P2"><text:s text:c="8"/>Sconsolata quidem domus est, et plena gramezzae,</text:p>
      <text:p text:style-name="P2"><text:s text:c="8"/>in qua nulla tenet dacattum foemina robbam.</text:p>
      <text:p text:style-name="P2"><text:s text:c="8"/>Foemina si maschio nunquam concederet illam</text:p>
      <text:p text:style-name="Testo_20_normale"><text:span text:style-name="T3"><text:s text:c="8"/></text:span><text:span text:style-name="T4">quam debet portam, mundus sine gente quid esset?</text:span></text:p>
      <text:p text:style-name="P4"><text:s/>455 <text:s text:c="3"/>nonne sine asinis et porcis stalla pareret?</text:p>
      <text:p text:style-name="Testo_20_normale"><text:span text:style-name="T4"><text:s text:c="8"/></text:span><text:span text:style-name="T3">Non maschius tolerat pariendo mortis arisgum,</text:span></text:p>
      <text:p text:style-name="P2"><text:s text:c="8"/>it sine pensero natorum, et coniugis, imo</text:p>
      <text:p text:style-name="P2"><text:s text:c="8"/>absque sui stessi cura propriaeque fameiae,</text:p>
      <text:p text:style-name="P2"><text:s text:c="8"/>itque solazzando ad spassum poltronus, et uxor</text:p>
      <text:p text:style-name="P2"><text:s/>460 <text:s text:c="3"/>foemina si fallat quandoque, caditque supina</text:p>
      <text:p text:style-name="P2"><text:s text:c="8"/>quae maraveia? Nequit calcagno sistere tondo:</text:p>
      <text:p text:style-name="Testo_20_normale"><text:span text:style-name="T3"><text:s text:c="8"/></text:span><text:span text:style-name="T4">qua nil mobilius, qua nil tenerinius, et qua</text:span></text:p>
      <text:p text:style-name="P4"><text:s text:c="8"/>nil cascabilius terris natura tapavit.</text:p>
      <text:p text:style-name="P4"><text:s text:c="8"/>Ast homo, qui reputat se se genus esse provatum,</text:p>
      <text:p text:style-name="P4"><text:s/>465 <text:s text:c="3"/>maturumque, gravemque virum, plenumque rasonis,</text:p>
      <text:p text:style-name="P4"><text:s text:c="8"/>de cuius larghis egressa est foemina costis,</text:p>
      <text:p text:style-name="P4"><text:s text:c="8"/>proh Deus! impresas quas non facit ille gaioffas?</text:p>
      <text:p text:style-name="Testo_20_normale"><text:span text:style-name="T4"><text:s text:c="8"/></text:span><text:span text:style-name="T3">Non bos, non asinus, non quaevis bestia matta,</text:span></text:p>
      <text:p text:style-name="P2"><text:s text:c="8"/>fare quod ipse facit vellet per mille prevendas.</text:p>
      <text:p text:style-name="P2"><text:s/>470 <text:s text:c="3"/>Dicite: per vostramque fidem, mihi dicite verum,</text:p>
      <text:p text:style-name="Testo_20_normale"><text:span text:style-name="T3"><text:s text:c="8"/></text:span><text:span text:style-name="T4">de quantis toto ladris piccantur in orbe,</text:span></text:p>
      <text:p text:style-name="P4"><text:s text:c="8"/>de quantis linguis, aut occhis, de quot orecchis</text:p>
      <text:p text:style-name="Testo_20_normale"><text:span text:style-name="T4"><text:s text:c="8"/></text:span><text:span text:style-name="T3">beccariae hominum faciuntur iure malorum,</text:span></text:p>
      <text:p text:style-name="P2"><text:s text:c="8"/>nunquid in ipsorum numero muliercula sola est?</text:p>
      <text:p text:style-name="P2"><text:s/>475 <text:s text:c="3"/>Aut si sunt aliquae, naso numerare potestis.</text:p>
      <text:p text:style-name="P2"><text:s text:c="8"/>Foemina non, coelum renegans, chiamansque diablum,</text:p>
      <text:p text:style-name="P2"><text:s text:c="8"/>noctibus integris stat ludens perdere scudos,</text:p>
      <text:p text:style-name="P2"><text:s text:c="8"/>perdere mantellum, camisam, perdere bragam,</text:p>
      <text:p text:style-name="P2"><text:s text:c="8"/>sive sbaraino, seu cricca, sive tarocco.</text:p>
      <text:p text:style-name="P2"><text:s/>480 <text:s text:c="3"/>Foemina non habitat boscos, non spoiat, amazzat</text:p>
      <text:p text:style-name="P2"><text:soft-page-break/><text:s text:c="8"/>ladra viandantes, non praticat illa palazzum</text:p>
      <text:p text:style-name="P2"><text:s text:c="8"/>peiorem boschis, ut robbet, strazzet, abarret,</text:p>
      <text:p text:style-name="P2"><text:s text:c="8"/>scortighet orphanulos nudos, viduasque tapinas.</text:p>
      <text:p text:style-name="P2"><text:s text:c="8"/>Foemina non cibat osellazzos carne rapaces,</text:p>
      <text:p text:style-name="P2"><text:s/>485 <text:s text:c="3"/>non suppis braccos, non blanco pane levreros;</text:p>
      <text:p text:style-name="P2"><text:s text:c="8"/>non quando sentit portam chioccare famatum,</text:p>
      <text:p text:style-name="P2"><text:s text:c="8"/>strazzosumque inopem, panisque rogare tochellum:</text:p>
      <text:p text:style-name="P2"><text:s text:c="9"/>- Vade - ait, - in pacem, nec voias frangere portam. -</text:p>
      <text:p text:style-name="P2"><text:s text:c="8"/>Foemina non stuprat pueros, sforzatque puellas,</text:p>
      <text:p text:style-name="P2"><text:s/>490 <text:s text:c="3"/>non dat ad usuram, non scalat nocte fenestras,</text:p>
      <text:p text:style-name="P2"><text:s text:c="8"/>non facit alchimiam falsam, tosatque monetam,</text:p>
      <text:p text:style-name="P2"><text:s text:c="8"/>non seguitans campum quae sunt aliena rapinat.</text:p>
      <text:p text:style-name="P2"><text:s text:c="8"/>Hae sunt impresae dignae, sanctaeque facendae,</text:p>
      <text:p text:style-name="P2"><text:s text:c="8"/>sunt bene gesta viri, cui summa potentia soli</text:p>
      <text:p text:style-name="P2"><text:s/>495 <text:s text:c="3"/>cor sublime dedit, dedit esse, deditque vedutam</text:p>
      <text:p text:style-name="P2"><text:s text:c="8"/>ingenii, sennumque gravem, saldamque rasonem.</text:p>
      <text:p text:style-name="P2"><text:s text:c="8"/>O sine vergogna sfazzati, o lorda somenza:</text:p>
      <text:p text:style-name="Testo_20_normale"><text:span text:style-name="T3"><text:s text:c="8"/></text:span><text:span text:style-name="T4">ite lupi, porcique, canes, asinique, cavalli,</text:span></text:p>
      <text:p text:style-name="P4"><text:s text:c="8"/>namque lupos, porcosque, canes, asinosque, cavallos,</text:p>
      <text:p text:style-name="P4"><text:s/>500 <text:s text:c="3"/>non homines vos dire licet, formasque rasonis.</text:p>
      <text:p text:style-name="Testo_20_normale"><text:span text:style-name="T4"><text:s text:c="8"/></text:span><text:span text:style-name="T3">At si voltamus chartam, bona foemina sola est,</text:span></text:p>
      <text:p text:style-name="P2"><text:s text:c="8"/>quae stentare domi solet, ac ter mille facendas</text:p>
      <text:p text:style-name="P2"><text:s text:c="8"/>misterum facit hic ut in una commodet hora.</text:p>
      <text:p text:style-name="P2"><text:s text:c="8"/>Dum sternit lectum, saltat brodus extra lavezum,</text:p>
      <text:p text:style-name="P2"><text:s/>505 <text:s text:c="3"/>sgnavolat in cuna mamolettus, lacve domandat,</text:p>
      <text:p text:style-name="P2"><text:s text:c="8"/>rodere vult toccum panis maiusculus alter,</text:p>
      <text:p text:style-name="P2"><text:s text:c="8"/>porcellus grugnit, gallus, gallina chechellant,</text:p>
      <text:p text:style-name="P2"><text:s text:c="8"/>clozzaque pulcinos studiat diffendere milvo,</text:p>
      <text:p text:style-name="P2"><text:s text:c="8"/>ad quem scazzandum non est qui smergolet ay ay.</text:p>
      <text:p text:style-name="Testo_20_normale"><text:span text:style-name="T3"><text:s/></text:span><text:span text:style-name="T4">510 <text:s text:c="3"/>Ac ita mille operas opus est insemma redrizzem:</text:span></text:p>
      <text:p text:style-name="Testo_20_normale"><text:span text:style-name="T4"><text:s text:c="8"/></text:span><text:span text:style-name="T3">qua pignata bulit, stizzos tiro praesto dabandam,</text:span></text:p>
      <text:p text:style-name="P2"><text:soft-page-break/><text:s text:c="8"/>tunc quoque cum semolis meschio brotalia porco,</text:p>
      <text:p text:style-name="P2"><text:s text:c="8"/>mittigo puttellum dans lac, pezzasve cacatas</text:p>
      <text:p text:style-name="P2"><text:s text:c="8"/>smerdolo, fanciullum maiorem pane tasento,</text:p>
      <text:p text:style-name="Testo_20_normale"><text:span text:style-name="T3"><text:s/></text:span><text:span text:style-name="T4">515 <text:s text:c="3"/>atque tut an trattum clamans pronuntio pit pit,</text:span></text:p>
      <text:p text:style-name="Testo_20_normale"><text:span text:style-name="T4"><text:s text:c="8"/></text:span><text:span text:style-name="T3">currunt galinae solitum beccare granazzum.</text:span></text:p>
      <text:p text:style-name="P2"><text:s text:c="8"/>En quot ad effectum mandat bona foemina cosas.</text:p>
      <text:p text:style-name="P2"><text:s text:c="8"/>Quis vestri capitis cerchet, Tognazze, pedocchios,</text:p>
      <text:p text:style-name="Testo_20_normale"><text:span text:style-name="T3"><text:s text:c="8"/></text:span><text:span text:style-name="T4">quis massaricias bruttas lavet atque mudandas,</text:span></text:p>
      <text:p text:style-name="P4"><text:s/>520 <text:s text:c="3"/>quis tandem spulicare queat damatina camisam?</text:p>
      <text:p text:style-name="P4"><text:s text:c="8"/>Si vobis nulla est mulier, vel baila, vel uxor,</text:p>
      <text:p text:style-name="P4"><text:s text:c="8"/>quis gerat officium pelizzae, scaldaque letti?</text:p>
      <text:p text:style-name="Testo_20_normale"><text:span text:style-name="T4"><text:s text:c="8"/></text:span><text:span text:style-name="T3">Ne biasmate igitur nostram, Tognazze, geniam,</text:span></text:p>
      <text:p text:style-name="Testo_20_normale"><text:span text:style-name="T3"><text:s text:c="8"/></text:span><text:span text:style-name="T6">nam Bertolinam postquam sepelivimus illam,</text:span></text:p>
      <text:p text:style-name="Testo_20_normale"><text:span text:style-name="T6"><text:s/></text:span><text:span text:style-name="T3">525 <text:s text:c="3"/>illam, quae lungo fuit uxor tempore vobis,</text:span></text:p>
      <text:p text:style-name="Testo_20_normale"><text:span text:style-name="T3"><text:s text:c="8"/></text:span><text:span text:style-name="T4">non est quae teneat vos bellum, vosque tilatum.</text:span></text:p>
      <text:p text:style-name="P4"><text:s text:c="10"/>Tunc de calcagnis suspirum grande cavavit</text:p>
      <text:p text:style-name="Testo_20_normale"><text:span text:style-name="T4"><text:s text:c="8"/></text:span><text:span text:style-name="T3">Tognazzus, dicens: - Cordoium, Berta, dedisti,</text:span></text:p>
      <text:p text:style-name="P2"><text:s text:c="8"/>cum Bertolinae memorasti nomen amatae.</text:p>
      <text:p text:style-name="Testo_20_normale"><text:span text:style-name="T3"><text:s/></text:span><text:span text:style-name="T4">530 <text:s text:c="3"/>Cunctas plus tostum voluissem perdere vaccas,</text:span></text:p>
      <text:p text:style-name="P4"><text:s text:c="8"/>quam Bertolinam, quae vaccas praestitit omnes.</text:p>
      <text:p text:style-name="P4"><text:s text:c="8"/>Sunt modo quinque anni, passarunt forsitan et sex,</text:p>
      <text:p text:style-name="P4"><text:s text:c="8"/>quod Bertolinam sposavi mense novembro.</text:p>
      <text:p text:style-name="P4"><text:s text:c="8"/>Ayme, quis illius costumos dicere posset,</text:p>
      <text:p text:style-name="P4"><text:s/>535 <text:s text:c="3"/>stare pares dignos regis, papaeque moeris?</text:p>
      <text:p text:style-name="P4"><text:s text:c="8"/>Mille quidem pegoras media beverasset in hora,</text:p>
      <text:p text:style-name="P4"><text:s text:c="8"/>docta fuit grassos manibus componere gnoccos,</text:p>
      <text:p text:style-name="P4"><text:s text:c="8"/>tortas, tortellos, maccum, muliebre polenta.</text:p>
      <text:p text:style-name="Testo_20_normale"><text:span text:style-name="T4"><text:s text:c="8"/></text:span><text:span text:style-name="T3">Non ego scordabo donec mihi vita manebit</text:span></text:p>
      <text:p text:style-name="Testo_20_normale"><text:span text:style-name="T3"><text:s/></text:span><text:span text:style-name="T7">540 <text:s text:c="3"/>splendentem manuum pellem, digitosque galantos.</text:span></text:p>
      <text:p text:style-name="Testo_20_normale"><text:span text:style-name="T7"><text:s text:c="8"/></text:span><text:span text:style-name="T3">At si narretur tuttum, nimis esset afannus,</text:span></text:p>
      <text:p text:style-name="P2"><text:s text:c="8"/>quando recordor eam totus disnembolor intus,</text:p>
      <text:p text:style-name="P2"><text:soft-page-break/><text:s text:c="8"/>tot bon costumos habuit quot testa capillos.</text:p>
      <text:p text:style-name="P2"><text:s text:c="10"/>Cingar vix retinet schioppanti in pectore milzam:</text:p>
      <text:p text:style-name="Testo_20_normale"><text:span text:style-name="T3"><text:s/></text:span><text:span text:style-name="T7">545 <text:s text:c="4"/>- In verum - dixit, - femnam moruisse cotalam</text:span></text:p>
      <text:p text:style-name="Testo_20_normale"><text:span text:style-name="T7"><text:s text:c="8"/></text:span><text:span text:style-name="T4">est grandis codesella tuis, Tognazze, facendis.</text:span></text:p>
      <text:p text:style-name="Testo_20_normale"><text:span text:style-name="T4"><text:s text:c="8"/></text:span><text:span text:style-name="T3">Nam tua robba, domus vadunt sotosora, quod illa</text:span></text:p>
      <text:p text:style-name="P2"><text:s text:c="8"/>instrumentorum fuit unica mastra tuorum.</text:p>
      <text:p text:style-name="P2"><text:s text:c="8"/>Sed moruit; quid te plus oltra gramire bisognat?</text:p>
      <text:p text:style-name="P2"><text:s/>550 <text:s text:c="3"/>Prende aliam, quae te scaldet, bon home, putinam,</text:p>
      <text:p text:style-name="P2"><text:s text:c="8"/>ne dubita, quoniam contado stamus in uno,</text:p>
      <text:p text:style-name="P2"><text:s text:c="8"/>quo genus ad plenum bestiaminis huius habetur.</text:p>
      <text:p text:style-name="P2"><text:s text:c="8"/>O utinam semper sit tanta caristia panis,</text:p>
      <text:p text:style-name="P2"><text:s text:c="8"/>quanta est donnarum per totum copia mundum! -</text:p>
      <text:p text:style-name="Testo_20_normale"><text:span text:style-name="T3"><text:s/></text:span><text:span text:style-name="T4">555 <text:s text:c="3"/>Sic ait, et Bertae cignavit, ut inde recedat,</text:span></text:p>
      <text:p text:style-name="Testo_20_normale"><text:span text:style-name="T4"><text:s text:c="8"/></text:span><text:span text:style-name="T3">vult quia cum solo solus remanere Tognazzo.</text:span></text:p>
      <text:p text:style-name="P2"><text:s text:c="8"/>Berta cativa sciens quidquid trammatur ab illo</text:p>
      <text:p text:style-name="P2"><text:s text:c="8"/>accipit inchino reverenti a barba Tognazzo</text:p>
      <text:p text:style-name="P2"><text:s text:c="8"/>combiatum, occhiadamque illi slanzavit amaram.</text:p>
      <text:p text:style-name="P2"><text:s/>560 <text:s text:c="5"/>Tuque, Comina, satis cantasti; Gosa merendam</text:p>
      <text:p text:style-name="P2"><text:s text:c="8"/>ecce parecchiavit pro te, pro meque modernam.</text:p>
      <text:p text:style-name="P2"><text:s text:c="8"/>Iam dudum pleno fumat bona suppa cadino.</text:p>
      <text:p text:style-name="P2"/>
      <text:p text:style-name="P2"/>
      <text:p text:style-name="P2"/>
      <text:p text:style-name="P2"/>
      <text:p text:style-name="P2">LIBER SEPTIMUS</text:p>
      <text:p text:style-name="P2"/>
      <text:p text:style-name="P2"/>
      <text:p text:style-name="P2"><text:s text:c="8"/>Maxima nostrorum sedeat praesentia patrum,</text:p>
      <text:p text:style-name="P2"><text:s text:c="8"/>qui sese reputant solos mangiasse Minervam,</text:p>
      <text:p text:style-name="P2"><text:s text:c="8"/>et sunt plus matti quam centum mille cavalli.</text:p>
      <text:p text:style-name="P2"><text:s text:c="8"/>Ne, rogo, sdegnentur nostram ascoltare Cominam,</text:p>
      <text:p text:style-name="P2"><text:soft-page-break/><text:s text:c="3"/>5 <text:s text:c="3"/>quae vecchium quendam zurans habuisse maritum,</text:p>
      <text:p text:style-name="P2"><text:s text:c="8"/>inque capronazzum penitus vertisse zelosum,</text:p>
      <text:p text:style-name="P2"><text:s text:c="8"/>sic maricondarum scudellis plena comenzat.</text:p>
      <text:p text:style-name="P2"><text:s text:c="10"/>Cingar, amicitiam Baldi super omnia guardans,</text:p>
      <text:p text:style-name="Testo_20_normale"><text:span text:style-name="T3"><text:s text:c="8"/></text:span><text:span text:style-name="T4">totas ingenii sothiezzas ponit acampum,</text:span></text:p>
      <text:p text:style-name="Testo_20_normale"><text:span text:style-name="T4"><text:s text:c="2"/></text:span><text:span text:style-name="T6">10 <text:s text:c="3"/>vel sit opus robbam, vel opus sit perdere testam,</text:span></text:p>
      <text:p text:style-name="Testo_20_normale"><text:span text:style-name="T6"><text:s text:c="8"/></text:span><text:span text:style-name="T3">an queat hunc ipsum duris sferrare cadenis.</text:span></text:p>
      <text:p text:style-name="P2"><text:s text:c="8"/>Fingit amicari volpina fraude Tognazzo,</text:p>
      <text:p text:style-name="P2"><text:s text:c="8"/>cum quo raggionans longis diversa parolis</text:p>
      <text:p text:style-name="P2"><text:s text:c="8"/>venerat ad causam Baldi finaliter ipsam,</text:p>
      <text:p text:style-name="P2"><text:s text:c="2"/>15 <text:s text:c="3"/>de quo mille malos simulando dire comenzat:</text:p>
      <text:p text:style-name="P2"><text:s text:c="8"/>qui sit fur, latro, stradarolus, forca, ribaldus,</text:p>
      <text:p text:style-name="P2"><text:s text:c="8"/>qui sit amazzator gentis, qui mille diablos,</text:p>
      <text:p text:style-name="Testo_20_normale"><text:span text:style-name="T3"><text:s text:c="8"/></text:span><text:span text:style-name="T4">mille satanassos portet maledettus adossum,</text:span></text:p>
      <text:p text:style-name="P4"><text:s text:c="8"/>qui centum meritet mortes, vel mille, vel octo</text:p>
      <text:p text:style-name="Testo_20_normale"><text:span text:style-name="T4"><text:s text:c="2"/></text:span><text:span text:style-name="T3">20 <text:s text:c="3"/>millia, vel centum centena miara soghettos.</text:span></text:p>
      <text:p text:style-name="P2"><text:s text:c="8"/>Inde cavestrellus, voltans parlamen in altrum,</text:p>
      <text:p text:style-name="P2"><text:s text:c="8"/>introit ad factum Bertae, quae priva marito,</text:p>
      <text:p text:style-name="P2"><text:s text:c="8"/>carceribus chiuso aeternis, cum rebus habendo</text:p>
      <text:p text:style-name="P2"><text:s text:c="8"/>iam desperatis, iam mortuis, iamque sepultis,</text:p>
      <text:p text:style-name="P2"><text:s text:c="2"/>25 <text:s text:c="3"/>vult sibi compagnum lecti accattare novellum.</text:p>
      <text:p text:style-name="P2"><text:s text:c="8"/>Quo dicto alquantum tacitus manet, inde comenzat:</text:p>
      <text:p text:style-name="P2"><text:s text:c="9"/>- Sunt arcana mihi, tibi quae, mi barba Tognazze,</text:p>
      <text:p text:style-name="P2"><text:s text:c="8"/>dire habeo, modo sis mutus, nullique paleses.</text:p>
      <text:p text:style-name="P2"><text:s text:c="8"/>Est importanzae non pochae impresa cotalis,</text:p>
      <text:p text:style-name="P2"><text:s text:c="2"/>30 <text:s text:c="3"/>nec nisi sub groppo confessionis habenda.</text:p>
      <text:p text:style-name="P2"><text:s text:c="8"/>Zura mihi, quod te possit portare diavol,</text:p>
      <text:p text:style-name="P2"><text:s text:c="8"/>si minimum cennum praesumas fare de hac re. -</text:p>
      <text:p text:style-name="P2"><text:s text:c="9"/>- Dic - Tognazzus ait, - promitto, zuro, piabo</text:p>
      <text:p text:style-name="P2"><text:s text:c="8"/>mille sacramentos, non talia dire neguno. -</text:p>
      <text:p text:style-name="Testo_20_normale"><text:span text:style-name="T3"><text:s text:c="2"/></text:span><text:span text:style-name="T4">35 <text:s text:c="3"/>Cingar suspirat tacitus, mox parlat: - Amicus</text:span></text:p>
      <text:p text:style-name="P4"><text:soft-page-break/><text:s text:c="8"/>non est daverum, qui quidquam coelat amico.</text:p>
      <text:p text:style-name="Testo_20_normale"><text:span text:style-name="T4"><text:s text:c="8"/></text:span><text:span text:style-name="T3">Semper usanza fuit mecum servire libenter:</text:span></text:p>
      <text:p text:style-name="P2"><text:s text:c="8"/>attamen unde mei siat interessus honoris,</text:p>
      <text:p text:style-name="P2"><text:s text:c="8"/>omnibus incago respectibus atque guadagnis.</text:p>
      <text:p text:style-name="P2"><text:s text:c="2"/>40 <text:s text:c="3"/>Quorsum haec? forte inquis; nam forsitan esse putabor</text:p>
      <text:p text:style-name="P2"><text:s text:c="8"/>rebus in his, quae sum dicturus barba Tognazzo,</text:p>
      <text:p text:style-name="Testo_20_normale"><text:span text:style-name="T3"><text:s text:c="8"/></text:span><text:span text:style-name="T4">sive tabachinus seu qui trucimaniter intrat</text:span></text:p>
      <text:p text:style-name="P4"><text:s text:c="8"/>furtim cantones omnes et acordat amantes.</text:p>
      <text:p text:style-name="Testo_20_normale"><text:span text:style-name="T4"><text:s text:c="8"/></text:span><text:span text:style-name="T3">Attamen haec quoniam fieri dritissima possunt;</text:span></text:p>
      <text:p text:style-name="P2"><text:s text:c="2"/>45 <text:s text:c="3"/>quando quidem sacra matrimonia rite sequantur,</text:p>
      <text:p text:style-name="P2"><text:s text:c="8"/>nullus ab officio me sancto absterreat isto.</text:p>
      <text:p text:style-name="P2"><text:s text:c="8"/>Berta, uxor Baldi quondam, nunc solta marito,</text:p>
      <text:p text:style-name="P2"><text:s text:c="8"/>abrasata tuum cruciatur propter amorem,</text:p>
      <text:p text:style-name="P2"><text:s text:c="8"/>penseros mihi saepe suos e pectore sgolat.</text:p>
      <text:p text:style-name="P2"><text:s text:c="2"/>50 <text:s text:c="3"/>Non tantos crevellus habet fundamine busos,</text:p>
      <text:p text:style-name="P2"><text:s text:c="8"/>nec quae formaium grattat grattucchia matellum,</text:p>
      <text:p text:style-name="P2"><text:s text:c="8"/>quantos illa suo fert pro te in ventre forato.</text:p>
      <text:p text:style-name="P2"><text:s text:c="8"/>Semper te chiamat, semper te smaniat unum,</text:p>
      <text:p text:style-name="P2"><text:s text:c="8"/>semper suspirat, lagnat, sibi pectora chioccat,</text:p>
      <text:p text:style-name="P2"><text:s text:c="2"/>55 <text:s text:c="3"/>atque suum dubitat ne cor, ingrate, refudes.</text:p>
      <text:p text:style-name="P2"><text:s text:c="9"/>- O mi belle - cridat, - cur non, mi belle Tognazze,</text:p>
      <text:p text:style-name="Testo_20_normale"><text:span text:style-name="T3"><text:s text:c="8"/></text:span><text:span text:style-name="T4">scis quod amo et brusor de te, mi belle Tognazze?</text:span></text:p>
      <text:p text:style-name="Testo_20_normale"><text:span text:style-name="T4"><text:s text:c="8"/></text:span><text:span text:style-name="T3">Mi Narcise, veni, mi mi Ganimelle, camina.</text:span></text:p>
      <text:p text:style-name="P2"><text:s text:c="8"/>Ne me despresies, ne bocca melada refudes. -</text:p>
      <text:p text:style-name="P2"><text:s text:c="2"/>60 <text:s text:c="3"/>Sic meschina cridat, nimio tal volta brusoro</text:p>
      <text:p text:style-name="P2"><text:s text:c="8"/>trasportata ultra proprii confinia senni.</text:p>
      <text:p text:style-name="Testo_20_normale"><text:span text:style-name="T3"><text:s text:c="8"/></text:span><text:span text:style-name="T4">Nocte, die pensat de teque, tuoque bochino,</text:span></text:p>
      <text:p text:style-name="Testo_20_normale"><text:span text:style-name="T4"><text:s text:c="8"/></text:span><text:span text:style-name="T3">quem dolzore quidem pensat superare povinas.</text:span></text:p>
      <text:p text:style-name="P2"><text:s text:c="8"/>Cuius multiplicat sic nervos doia per omnes,</text:p>
      <text:p text:style-name="P2"><text:s text:c="2"/>65 <text:s text:c="3"/>ut dicas: Oyme, sborrat tapinella fiatum.</text:p>
      <text:p text:style-name="P2"><text:s text:c="8"/>Cerco ego de tantis illam distollere brighis,</text:p>
      <text:p text:style-name="P2"><text:soft-page-break/><text:s text:c="8"/>sed sempermaium retrovo fecisse nientum,</text:p>
      <text:p text:style-name="P2"><text:s text:c="8"/>qua propter de parte sua tibi porto novellam:</text:p>
      <text:p text:style-name="P2"><text:s text:c="8"/>si dignare velis secum dormire maritus,</text:p>
      <text:p text:style-name="P2"><text:s text:c="2"/>70 <text:s text:c="3"/>dummodo secreto fiant sub foedere nozzae. -</text:p>
      <text:p text:style-name="P2"><text:s text:c="8"/>Cingar aquam pedibus talem dat barba Tognazzi,</text:p>
      <text:p text:style-name="P2"><text:s text:c="8"/>ut vecchius pazzus magis altus crescat aquatus;</text:p>
      <text:p text:style-name="P2"><text:s text:c="8"/>nec penses quod tunc in beccum rideat illi,</text:p>
      <text:p text:style-name="P2"><text:s text:c="8"/>sed tales Cingar despicat ab ore parolas,</text:p>
      <text:p text:style-name="P2"><text:s text:c="2"/>75 <text:s text:c="3"/>ut simul in centum Credos credisset alhora.</text:p>
      <text:p text:style-name="P2"><text:s text:c="8"/>Quali praestezza tordus se in rete viluppat,</text:p>
      <text:p text:style-name="P2"><text:s text:c="8"/>sive ad porrectum trat rana golosa boconem,</text:p>
      <text:p text:style-name="P2"><text:s text:c="8"/>moscaque multipedis gathiatur compede ragni,</text:p>
      <text:p text:style-name="P2"><text:s text:c="8"/>tali veschiatur Bertae Tognazzus amore.</text:p>
      <text:p text:style-name="P2"><text:s text:c="2"/>80 <text:s text:c="3"/>Qui prius alquantum schenam longare comenzat,</text:p>
      <text:p text:style-name="P2"><text:s text:c="8"/>atque bavas digitis labro forbire colantes.</text:p>
      <text:p text:style-name="P2"><text:s text:c="8"/>Mox abbrazzato ter Cingare, terque basato,</text:p>
      <text:p text:style-name="P2"><text:s text:c="8"/>sic ait: - Esse potest? an me mea Berta maritum</text:p>
      <text:p text:style-name="P2"><text:s text:c="8"/>appetit? o nihil hac impresa charius esse</text:p>
      <text:p text:style-name="P2"><text:s text:c="2"/>85 <text:s text:c="3"/>quippe mihi posset, contentor, cedo, fiatur.</text:p>
      <text:p text:style-name="P2"><text:s text:c="8"/>Illa parangonem de me si fecerit ullum,</text:p>
      <text:p text:style-name="P2"><text:s text:c="8"/>poltronem dicat Baldum, dicat ve dapocum,</text:p>
      <text:p text:style-name="P2"><text:s text:c="8"/>desideretque illum, similesque perire maritos.</text:p>
      <text:p text:style-name="P2"><text:s text:c="8"/>Non pensare susum voiat mea Bertola, Cingar,</text:p>
      <text:p text:style-name="P2"><text:s text:c="2"/>90 <text:s text:c="3"/>quod mihi sit modicum gobbae, quod testa capillos</text:p>
      <text:p text:style-name="P2"><text:s text:c="8"/>profluat alquantos, velut est usanza, canutos;</text:p>
      <text:p text:style-name="P2"><text:s text:c="8"/>non hos, crede mihi, non hos vecchiezza biancat,</text:p>
      <text:p text:style-name="P2"><text:s text:c="8"/>non mihi pro senio mancat dens iste davantum,</text:p>
      <text:p text:style-name="P2"><text:s text:c="8"/>at sunt affanni, mihi quos respublica donat;</text:p>
      <text:p text:style-name="P2"><text:s text:c="2"/>95 <text:s text:c="3"/>nam possum giurare tibi, me cancar amazzet,</text:p>
      <text:p text:style-name="P2"><text:s text:c="8"/>non habeo nisi non annos quaranta duobus.</text:p>
      <text:p text:style-name="P2"><text:s text:c="8"/>Si tamen illa velit penitus pensare Tognazzum</text:p>
      <text:p text:style-name="P2"><text:soft-page-break/><text:s text:c="8"/>esse ribambitum vecchium, similemque vetusto</text:p>
      <text:p text:style-name="Testo_20_normale"><text:span text:style-name="T3"><text:s text:c="8"/></text:span><text:span text:style-name="T6">Mathusalem, quae sit memoret sentenza Gonellae:</text:span></text:p>
      <text:p text:style-name="Testo_20_normale"><text:span text:style-name="T6"><text:s/></text:span><text:span text:style-name="T3">100 <text:s text:c="3"/>«Forza datur iuveni, vecchio destrezza galanto».</text:span></text:p>
      <text:p text:style-name="Testo_20_normale"><text:span text:style-name="T3"><text:s text:c="8"/></text:span><text:span text:style-name="T4">Sum bellus, riccus, sum prudens, sumque gaiardus,</text:span></text:p>
      <text:p text:style-name="P4"><text:s text:c="8"/>est quoque grassa mihi possessio, grassaque vallis,</text:p>
      <text:p text:style-name="Testo_20_normale"><text:span text:style-name="T4"><text:s text:c="8"/></text:span><text:span text:style-name="T3">vallis non per quam ranarum turba coaxat,</text:span></text:p>
      <text:p text:style-name="P2"><text:s text:c="8"/>non qua zenzalae nascuntur in aëre guasto,</text:p>
      <text:p text:style-name="Testo_20_normale"><text:span text:style-name="T3"><text:s/></text:span><text:span text:style-name="T4">105 <text:s text:c="3"/>auribus et nostris cantant, dicuntque cosinum,</text:span></text:p>
      <text:p text:style-name="P4"><text:s text:c="8"/>ast ibi vina satis, multumque potenta recoio,</text:p>
      <text:p text:style-name="P4"><text:s text:c="8"/>dulcia, garba, rubras facientia denique galtas;</text:p>
      <text:p text:style-name="P4"><text:s text:c="8"/>vaccas tres habeo, Cervam, Moramque, Bonelam,</text:p>
      <text:p text:style-name="P4"><text:s text:c="8"/>quae mihi mascherpas faciunt in tempore quoquo,</text:p>
      <text:p text:style-name="Testo_20_normale"><text:span text:style-name="T4"><text:s/></text:span><text:span text:style-name="T3">110 <text:s text:c="3"/>et sua quatrinos cumulat mihi soccida multos.</text:span></text:p>
      <text:p text:style-name="P2"><text:s text:c="8"/>Non mihi de paia casamentum, deque canellis</text:p>
      <text:p text:style-name="P2"><text:s text:c="8"/>quos picolus boffare queat per nubila ventus,</text:p>
      <text:p text:style-name="Testo_20_normale"><text:span text:style-name="T3"><text:s text:c="8"/></text:span><text:span text:style-name="T4">imo de coctis domus est fabricata quadrellis,</text:span></text:p>
      <text:p text:style-name="Testo_20_normale"><text:span text:style-name="T4"><text:s text:c="8"/></text:span><text:span text:style-name="T3">cuius colmegna est cuppis coverta novellis,</text:span></text:p>
      <text:p text:style-name="P2"><text:s/>115 <text:s text:c="3"/>qui sunt ex numero viginti quinque desinae.</text:p>
      <text:p text:style-name="P2"><text:s text:c="8"/>Tum quidquid zappae, tum quidquid in arte cosinae</text:p>
      <text:p text:style-name="P2"><text:s text:c="8"/>esse potest, habeo: vangas, rastillia, rascos,</text:p>
      <text:p text:style-name="P2"><text:s text:c="8"/>marrazzos, rasegas, ficcos in aratra gumeros,</text:p>
      <text:p text:style-name="P2"><text:s text:c="8"/>hinc ve segursellos, manarinos, inde badilos,</text:p>
      <text:p text:style-name="P2"><text:s/>120 <text:s text:c="3"/>cum quibus et soleo zoccos spaccare segures,</text:p>
      <text:p text:style-name="P2"><text:s text:c="8"/>chiodos, martellos, trivilinos, atque trivellas,</text:p>
      <text:p text:style-name="P2"><text:s text:c="8"/>ferraque segandi, gramolam, misamque farinae,</text:p>
      <text:p text:style-name="P2"><text:s text:c="8"/>burrattos, descos, sedacia, mille facendas,</text:p>
      <text:p text:style-name="P2"><text:s text:c="8"/>quas narrare quidem facerem fastidia mondo:</text:p>
      <text:p text:style-name="P2"><text:s/>125 <text:s text:c="3"/>haec ad commandum charae sunt omnia Bertae.</text:p>
      <text:p text:style-name="P2"><text:s text:c="8"/>Doctor aratoria sum menzonatus in arte,</text:p>
      <text:p text:style-name="P2"><text:s text:c="8"/>doctor et a stalla grassum portare ledamum,</text:p>
      <text:p text:style-name="P2"><text:s text:c="8"/>omnibus in seris plenas scio mungere vaccas,</text:p>
      <text:p text:style-name="P2"><text:soft-page-break/><text:s text:c="8"/>inque rotam tondam teneros calcare casettos.</text:p>
      <text:p text:style-name="Testo_20_normale"><text:span text:style-name="T3"><text:s/></text:span><text:span text:style-name="T4">130 <text:s text:c="3"/>Non plasentinis malghesibus atque vacaris</text:span></text:p>
      <text:p text:style-name="Testo_20_normale"><text:span text:style-name="T4"><text:s text:c="8"/></text:span><text:span text:style-name="T3">invideo lactis frescum menare botirum.</text:span></text:p>
      <text:p text:style-name="P2"><text:s text:c="8"/>Herbida prata scio cum falce taiare seganti,</text:p>
      <text:p text:style-name="P2"><text:s text:c="8"/>scavedagnare agros, fossatis cingere campos,</text:p>
      <text:p text:style-name="P2"><text:s text:c="8"/>subque iugo drizzare boves usareque manzos.</text:p>
      <text:p text:style-name="P2"><text:s/>135 <text:s text:c="3"/>Sunt mihi porcilli tres, virdo vimine facti,</text:p>
      <text:p text:style-name="P2"><text:s text:c="8"/>inque meo solum cortivo deputo fornum,</text:p>
      <text:p text:style-name="P2"><text:s text:c="8"/>tota suum solet hic panem infornare Cipada.</text:p>
      <text:p text:style-name="P2"><text:s text:c="8"/>Sum Tognazzus ego, sum qui conservo Cipadam,</text:p>
      <text:p text:style-name="Testo_20_normale"><text:span text:style-name="T3"><text:s text:c="8"/></text:span><text:span text:style-name="T4">sumque Sinagogae princeps, archique vilanus,</text:span></text:p>
      <text:p text:style-name="P4"><text:s/>140 <text:s text:c="3"/>nil nisi Tognazzus per villas dicitur omnes,</text:p>
      <text:p text:style-name="P4"><text:s text:c="8"/>nil nisi Tognazzus cunctis de rebus abundat,</text:p>
      <text:p text:style-name="P4"><text:s text:c="8"/>sum prudens, saviumque caput, sum, dico, Tognazzus.</text:p>
      <text:p text:style-name="Testo_20_normale"><text:span text:style-name="T4"><text:s text:c="8"/></text:span><text:span text:style-name="T3">Quae sine conseio magni sunt facta Tognazzi,</text:span></text:p>
      <text:p text:style-name="P2"><text:s text:c="8"/>crede mihi, tandem tandem menchiona troantur;</text:p>
      <text:p text:style-name="P2"><text:s/>145 <text:s text:c="3"/>sed quae conseio sunt masticata Tognazzi,</text:p>
      <text:p text:style-name="P2"><text:s text:c="8"/>crede mihi, bona sunt, nec possunt fallere iotam.</text:p>
      <text:p text:style-name="P2"><text:s text:c="8"/>Parlat evangelium, cum parlat bocca Tognazzi,</text:p>
      <text:p text:style-name="P2"><text:s text:c="8"/>sed quid butto viam tempus, dum tanta recordo?</text:p>
      <text:p text:style-name="P2"><text:s text:c="8"/>Tu, Cingar, nosti, tu scis, tu cuncta provasti.</text:p>
      <text:p text:style-name="P2"><text:s/>150 <text:s text:c="3"/>Vade viam, Bertamque trova, cui talia dicas:</text:p>
      <text:p text:style-name="P2"><text:s text:c="9"/>- Tognazzus mandat tibi tantas, Berta, salutes,</text:p>
      <text:p text:style-name="P2"><text:s text:c="8"/>quantos in coelo video de sera lusores,</text:p>
      <text:p text:style-name="P2"><text:s text:c="8"/>quantos cuncta foram buttant boscamina foias,</text:p>
      <text:p text:style-name="P2"><text:s text:c="8"/>quantas Millanus bene grassas vendit ofellas,</text:p>
      <text:p text:style-name="P2"><text:s/>155 <text:s text:c="3"/>quantos per Venetum spendunt cannalia bezzos,</text:p>
      <text:p text:style-name="Testo_20_normale"><text:span text:style-name="T3"><text:s text:c="8"/></text:span><text:span text:style-name="T4">quot sanctitates peregrinis Roma palesat,</text:span></text:p>
      <text:p text:style-name="Testo_20_normale"><text:span text:style-name="T4"><text:s text:c="8"/></text:span><text:span text:style-name="T3">quot vermocanos mandat Valtropia Bressae,</text:span></text:p>
      <text:p text:style-name="P2"><text:s text:c="8"/>quantas tota stryas Piamonti patria brusat,</text:p>
      <text:p text:style-name="P2"><text:s text:c="8"/>quantas consumant fratrum refetoria tortas,</text:p>
      <text:p text:style-name="P2"><text:soft-page-break/><text:s/>160 <text:s text:c="3"/>quantos in Napoli gens buttat ubique naranzos,</text:p>
      <text:p text:style-name="P2"><text:s text:c="8"/>quantos Cipadae piccat provincia ladros,</text:p>
      <text:p text:style-name="P2"><text:s text:c="8"/>quotve solent guastas spetiari vendere cosas,</text:p>
      <text:p text:style-name="P2"><text:s text:c="8"/>quot ve ladri zaffi, navaroli, stirpsque gabellae,</text:p>
      <text:p text:style-name="P2"><text:s text:c="8"/>quotve molinari robbant, ostique rapinant. -</text:p>
      <text:p text:style-name="P2"><text:s/>165 <text:s text:c="3"/>Sic totam milzam, sic totam dono coradam,</text:p>
      <text:p text:style-name="P2"><text:s text:c="8"/>tradoque me stessum Bertae vaccamque Bonelam.</text:p>
      <text:p text:style-name="P2"><text:s text:c="10"/>Dixerat, et, rursum abbrazzato Cingare, magnum</text:p>
      <text:p text:style-name="P2"><text:s text:c="8"/>suspiramentum pulmone cavavit ab imo.</text:p>
      <text:p text:style-name="P2"><text:s text:c="8"/>Cingar promittit toto fare omnia sforzo,</text:p>
      <text:p text:style-name="P2"><text:s/>170 <text:s text:c="3"/>ut matrimonium tantum procedat avantum,</text:p>
      <text:p text:style-name="P2"><text:s text:c="8"/>inde abit impressam, Bertamque trovare caminat.</text:p>
      <text:p text:style-name="P2"><text:s text:c="8"/>Tognazzus manet hic, in stroppa sistere nescit,</text:p>
      <text:p text:style-name="Testo_20_normale"><text:span text:style-name="T3"><text:s text:c="8"/></text:span><text:span text:style-name="T4">spudat supra manus, sursumque tirare brasolas</text:span></text:p>
      <text:p text:style-name="Testo_20_normale"><text:span text:style-name="T4"><text:s text:c="8"/></text:span><text:span text:style-name="T3">incoepit calzas, stringa mollante, rapatas.</text:span></text:p>
      <text:p text:style-name="Testo_20_normale"><text:span text:style-name="T3"><text:s/></text:span><text:span text:style-name="T4">175 <text:s text:c="3"/>Mox digitis cercat buscas subtiliter omnes,</text:span></text:p>
      <text:p text:style-name="Testo_20_normale"><text:span text:style-name="T4"><text:s text:c="8"/></text:span><text:span text:style-name="T3">tratque foras albam circum collare camisam,</text:span></text:p>
      <text:p text:style-name="P2"><text:s text:c="8"/>saepe manu tastat grisos in vertice tosos,</text:p>
      <text:p text:style-name="P2"><text:s text:c="8"/>quos flavos amor esse facit parere capillos,</text:p>
      <text:p text:style-name="P2"><text:s text:c="8"/>foppas crispatae studiat distendere frontis,</text:p>
      <text:p text:style-name="P2"><text:s/>180 <text:s text:c="3"/>atque savone facit vultum tirare rapatum,</text:p>
      <text:p text:style-name="P2"><text:s text:c="8"/>sbercifluos oculos tum Bertae purgat amore,</text:p>
      <text:p text:style-name="P2"><text:s text:c="8"/>quos per passatos non sledammaverat annos;</text:p>
      <text:p text:style-name="P2"><text:s text:c="8"/>nasum barbozzo taccatum smerdolat ungis,</text:p>
      <text:p text:style-name="Testo_20_normale"><text:span text:style-name="T3"><text:s text:c="8"/></text:span><text:span text:style-name="T4">qui colat et cornu sofiat, porrisque gravatur.</text:span></text:p>
      <text:p text:style-name="P4"><text:s/>185 <text:s text:c="3"/>Bucca tumet, longaeque cadunt in pectora bavae,</text:p>
      <text:p text:style-name="P4"><text:s text:c="8"/>quas quandoque boves videas effundere vecchios.</text:p>
      <text:p text:style-name="P4"><text:s text:c="8"/>Non habet hic alium specchium quo semet adocchiet,</text:p>
      <text:p text:style-name="P4"><text:s text:c="8"/>quo semet faciat bellum, sed ad albia currit,</text:p>
      <text:p text:style-name="P4"><text:s text:c="8"/>in quibus est solitus vaccas beverare pienas:</text:p>
      <text:p text:style-name="P4"><text:s/>190 <text:s text:c="3"/>hic se specchiat aquis, Narcisi more galanti,</text:p>
      <text:p text:style-name="Testo_20_normale"><text:soft-page-break/><text:span text:style-name="T4"><text:s text:c="8"/></text:span><text:span text:style-name="T3">hic nasum mento se cernit habere tacatum,</text:span></text:p>
      <text:p text:style-name="P2"><text:s text:c="8"/>atque povinatos oculos similesque brasillo,</text:p>
      <text:p text:style-name="P2"><text:s text:c="8"/>hic desdentatas se mirat habere ganassas,</text:p>
      <text:p text:style-name="P2"><text:s text:c="8"/>quae tamen ob nimium formosa videntur amorem.</text:p>
      <text:p text:style-name="P2"><text:s/>195 <text:s text:c="3"/>Aptatur capiti mufolenta beretta mazucco,</text:p>
      <text:p text:style-name="P2"><text:s text:c="8"/>in cuius marzo rosa candida ponitur orlo.</text:p>
      <text:p text:style-name="P2"><text:s text:c="8"/>Panescum lateri cortellum piccat, habentem</text:p>
      <text:p text:style-name="P2"><text:s text:c="8"/>de bufali cornu manicum, dotone doratum,</text:p>
      <text:p text:style-name="P2"><text:s text:c="8"/>cuius stringa ligat pendentem rossa guainam.</text:p>
      <text:p text:style-name="P2"><text:s/>200 <text:s text:c="3"/>Praeterea triplici borsam volitante fiocco</text:p>
      <text:p text:style-name="Testo_20_normale"><text:span text:style-name="T3"><text:s text:c="8"/></text:span><text:span text:style-name="T4">fertque, bagatinis plenam, levibusque quatrinis.</text:span></text:p>
      <text:p text:style-name="Testo_20_normale"><text:span text:style-name="T4"><text:s text:c="10"/></text:span><text:span text:style-name="T3">Interea Cingar Bertam simulare comandat,</text:span></text:p>
      <text:p text:style-name="P2"><text:s text:c="8"/>quae bombasinam vestit se protinus albam,</text:p>
      <text:p text:style-name="P2"><text:s text:c="8"/>seque galantinam faciens, fregat ora biacchis,</text:p>
      <text:p text:style-name="P2"><text:s/>205 <text:s text:c="3"/>pectinat et triplici dispostas ordine trezzas,</text:p>
      <text:p text:style-name="P2"><text:s text:c="8"/>cincinnosque facit ferro crispante fogato.</text:p>
      <text:p text:style-name="P2"><text:s text:c="8"/>Scufia cui chiomas tremolantis plena covertat,</text:p>
      <text:p text:style-name="P2"><text:s text:c="8"/>lenzaque per mediam frontem sat commoda quadrat,</text:p>
      <text:p text:style-name="P2"><text:s text:c="8"/>post haec velamen gialdi subtile coloris</text:p>
      <text:p text:style-name="P2"><text:s/>210 <text:s text:c="3"/>imponens humeris super ubera lactea tirat,</text:p>
      <text:p text:style-name="P2"><text:s text:c="8"/>pectoreque in medio tenet illud gucchia piroli.</text:p>
      <text:p text:style-name="P2"><text:s text:c="10"/>Iamque aderat festum, quo turba vilana sub ulmo</text:p>
      <text:p text:style-name="P2"><text:s text:c="8"/>ballat, et ad pivae numerosa sonamina balzat.</text:p>
      <text:p text:style-name="P2"><text:s text:c="8"/>Venerat huc Cingar, quem Berta apposta sequivit,</text:p>
      <text:p text:style-name="Testo_20_normale"><text:span text:style-name="T3"><text:s/></text:span><text:span text:style-name="T4">215 <text:s text:c="3"/>ballantesque simul stabant mirare vilanos,</text:span></text:p>
      <text:p text:style-name="Testo_20_normale"><text:span text:style-name="T4"><text:s text:c="8"/></text:span><text:span text:style-name="T3">sed tanto strepitu quod tellus tota tremabat.</text:span></text:p>
      <text:p text:style-name="P2"><text:s text:c="8"/>Hic drittum saltum charam facit ante morosam,</text:p>
      <text:p text:style-name="P2"><text:s text:c="8"/>ille capriolam netto pirlamine format,</text:p>
      <text:p text:style-name="P2"><text:s text:c="8"/>ast alius balzo se buttat in aëra tondo,</text:p>
      <text:p text:style-name="Testo_20_normale"><text:span text:style-name="T3"><text:s/></text:span><text:span text:style-name="T4">220 <text:s text:c="3"/>atque alius circum se terque quaterque revoltat.</text:span></text:p>
      <text:p text:style-name="P4"><text:s text:c="8"/>Est qui saepe rotat propter stancare puellam,</text:p>
      <text:p text:style-name="P4"><text:soft-page-break/><text:s text:c="8"/>est qui saepe cridat sbraians: - Sona piva pavanam,</text:p>
      <text:p text:style-name="P4"><text:s text:c="8"/>fac spingardoium, fac strazzam, fac matarellum,</text:p>
      <text:p text:style-name="P4"><text:s text:c="8"/>seu mazzacroccam, seu spagnam, sive gaiardam. -</text:p>
      <text:p text:style-name="Testo_20_normale"><text:span text:style-name="T4"><text:s/></text:span><text:span text:style-name="T3">225 <text:s text:c="3"/>Multi, pro nimio stracchi sudore, frequentant</text:span></text:p>
      <text:p text:style-name="P2"><text:s text:c="8"/>vicinas betolas, zainos sine fine tracannant.</text:p>
      <text:p text:style-name="P2"><text:s text:c="8"/>Multiplicant flatum pifari virtute bocali,</text:p>
      <text:p text:style-name="P2"><text:s text:c="8"/>quos retridare audis lingua frifolante sonamen.</text:p>
      <text:p text:style-name="Testo_20_normale"><text:span text:style-name="T3"><text:s text:c="8"/></text:span><text:span text:style-name="T4">Interea, ut fitur, ballus cessaverat unus,</text:span></text:p>
      <text:p text:style-name="P4"><text:s/>230 <text:s text:c="3"/>expectant pivae quis danzam chiamet un'altram.</text:p>
      <text:p text:style-name="P4"><text:s text:c="8"/>Ipsa retornarat muliebris turma sedendum,</text:p>
      <text:p text:style-name="P4"><text:s text:c="8"/>sugabantque viri fazzas sudore colantes.</text:p>
      <text:p text:style-name="P4"><text:s text:c="8"/>Cingar habet roncam et largum pugnale dedretum,</text:p>
      <text:p text:style-name="Testo_20_normale"><text:span text:style-name="T4"><text:s text:c="8"/></text:span><text:span text:style-name="T3">cagnazzumque facit longo volitante penazzo,</text:span></text:p>
      <text:p text:style-name="Testo_20_normale"><text:span text:style-name="T3"><text:s/></text:span><text:span text:style-name="T4">235 <text:s text:c="3"/>et sguardaduras plenas terrore traversat.</text:span></text:p>
      <text:p text:style-name="Testo_20_normale"><text:span text:style-name="T4"><text:s text:c="8"/></text:span><text:span text:style-name="T3">Protinus in terra calcem ficcaverat hastae,</text:span></text:p>
      <text:p text:style-name="P2"><text:s text:c="8"/>dadossumque simul zaccum de maia cavarat,</text:p>
      <text:p text:style-name="P2"><text:s text:c="8"/>borsam denariis plenam tirat extra braghettam,</text:p>
      <text:p text:style-name="P2"><text:s text:c="8"/>ac pifaris soldos dat falsos nescio quantos,</text:p>
      <text:p text:style-name="P2"><text:s/>240 <text:s text:c="3"/>nunquam quippe bonam tenuit sua tasca monetam.</text:p>
      <text:p text:style-name="P2"><text:s text:c="8"/>Inde cavans reverendo bretam, curvansque ginocchium,</text:p>
      <text:p text:style-name="P2"><text:s text:c="8"/>quae mage galanta est vilanellam primus ataccat,</text:p>
      <text:p text:style-name="P2"><text:s text:c="8"/>caetera tunc alias brancat zentaia puellas,</text:p>
      <text:p text:style-name="P2"><text:s text:c="8"/>sed quia corrazzam Cingar spoiarat onustam,</text:p>
      <text:p text:style-name="P2"><text:s/>245 <text:s text:c="3"/>inque giuparello levis est, saltatque lezerus,</text:p>
      <text:p text:style-name="P2"><text:s text:c="8"/>ballarinus habet ballorum praemia semper.</text:p>
      <text:p text:style-name="P2"><text:s text:c="8"/>Piffaricas danzas non iotam praeterit unam,</text:p>
      <text:p text:style-name="Testo_20_normale"><text:span text:style-name="T3"><text:s text:c="8"/></text:span><text:span text:style-name="T4">ireque post ballum bravanti voce comandat.</text:span></text:p>
      <text:p text:style-name="P4"><text:s text:c="8"/>Qualis caprettus, quum sol damatina levatur,</text:p>
      <text:p text:style-name="P4"><text:s/>250 <text:s text:c="3"/>primus de stalla borit, matremque relinquens</text:p>
      <text:p text:style-name="P4"><text:s text:c="8"/>huc illuc guizzat, morbezzat, saltat in altum,</text:p>
      <text:p text:style-name="P4"><text:s text:c="8"/>talis Cingar erat, qui spoians corpore zaccum</text:p>
      <text:p text:style-name="P4"><text:soft-page-break/><text:s text:c="8"/>tres se se brazzos saltu slanzabat in uno,</text:p>
      <text:p text:style-name="P4"><text:s text:c="8"/>nunc drittus pirlans, nunc bassus, nuncve levatus;</text:p>
      <text:p text:style-name="Testo_20_normale"><text:span text:style-name="T4"><text:s/></text:span><text:span text:style-name="T3">255 <text:s text:c="3"/>mirabantque alii stupidi, gattumque putabant.</text:span></text:p>
      <text:p text:style-name="P2"><text:s text:c="10"/>Iamque Tognazzus adest, palmas qui appoggiat utrasque</text:p>
      <text:p text:style-name="P2"><text:s text:c="8"/>gallonis iunctas, gobbam nec habere videtur,</text:p>
      <text:p text:style-name="P2"><text:s text:c="8"/>distesas portat gambas, supraque tiratum</text:p>
      <text:p text:style-name="P2"><text:s text:c="8"/>dum vadit, signat vix in sabione pedattas.</text:p>
      <text:p text:style-name="Testo_20_normale"><text:span text:style-name="T3"><text:s/></text:span><text:span text:style-name="T4">260 <text:s text:c="3"/>Mox contra Bertam gambis se plantat apertis,</text:span></text:p>
      <text:p text:style-name="P4"><text:s text:c="8"/>mazzucusque senex mirat, doniatque puellam.</text:p>
      <text:p text:style-name="Testo_20_normale"><text:span text:style-name="T4"><text:s text:c="8"/></text:span><text:span text:style-name="T6">Protinus id factum Cingar truffator adocchiat,</text:span></text:p>
      <text:p text:style-name="Testo_20_normale"><text:span text:style-name="T6"><text:s text:c="8"/></text:span><text:span text:style-name="T3">unde serans oculum guardat saepissime Bertam,</text:span></text:p>
      <text:p text:style-name="P2"><text:s text:c="8"/>atque facit cennum, velut est usanza giotonis.</text:p>
      <text:p text:style-name="P2"><text:s/>265 <text:s text:c="3"/>Pratica Berta, prius quae norat Cingaris artes,</text:p>
      <text:p text:style-name="P2"><text:s text:c="8"/>stat veluti polcella, novo sposanda marito.</text:p>
      <text:p text:style-name="P2"><text:s text:c="8"/>Attamen ah ladros quandoque levabat ocellos,</text:p>
      <text:p text:style-name="P2"><text:s text:c="8"/>oreque rididulo sguardos lanzabat aguzzos.</text:p>
      <text:p text:style-name="P2"><text:s text:c="8"/>Oh pensare potes, quales in corde fasellas,</text:p>
      <text:p text:style-name="P2"><text:s/>270 <text:s text:c="3"/>vel sbolzonadas, sentibat alhora Tognazzus!</text:p>
      <text:p text:style-name="Testo_20_normale"><text:span text:style-name="T3"><text:s text:c="8"/></text:span><text:span text:style-name="T4">Suspirat vecchius, suspiransque, oybo, macagnos</text:span></text:p>
      <text:p text:style-name="P4"><text:s text:c="8"/>spudat maiores mocenighis atque medais.</text:p>
      <text:p text:style-name="Testo_20_normale"><text:span text:style-name="T4"><text:s text:c="8"/></text:span><text:span text:style-name="T3">Stat modo supra pedem drittum, modo supra sinistrum,</text:span></text:p>
      <text:p text:style-name="P2"><text:s text:c="8"/>saepe caput grattat, nec statu saldus in uno</text:p>
      <text:p text:style-name="P2"><text:s/>275 <text:s text:c="3"/>restat, quin moveat se se ter mille fiatas.</text:p>
      <text:p text:style-name="P2"><text:s text:c="9"/>- O pissasanguis - secum parlabat, - et oyde</text:p>
      <text:p text:style-name="P2"><text:s text:c="8"/>siccine, Berta, meum scoraias porca magonem? -</text:p>
      <text:p text:style-name="P2"><text:s text:c="8"/>Cingar avisarat giottones ante parecchios,</text:p>
      <text:p text:style-name="P2"><text:s text:c="8"/>qui voiant sguaitare senis movimenta briconi,</text:p>
      <text:p text:style-name="P2"><text:s/>280 <text:s text:c="3"/>quisque videbatur risi mangiasse menestras,</text:p>
      <text:p text:style-name="P2"><text:s text:c="8"/>sic adeo intantum schioppantur pectora risu,</text:p>
      <text:p text:style-name="P2"><text:s text:c="8"/>sed non pensat eos pro se grignare Tognazzus,</text:p>
      <text:p text:style-name="P2"><text:s text:c="8"/>imo plus cignat Bertae, cui Berta recignat:</text:p>
      <text:p text:style-name="P2"><text:soft-page-break/><text:s text:c="8"/>Bertaque dat bertam, bertezans atque bretonans.</text:p>
      <text:p text:style-name="P2"><text:s/>285 <text:s text:c="3"/>Dum Cingar ballat, Tognazzo passat avantum,</text:p>
      <text:p text:style-name="P2"><text:s text:c="8"/>et compagnonem faciens ita parlat orecchiae:</text:p>
      <text:p text:style-name="P2"><text:s text:c="9"/>- Quid tardas? tecum vult illa ballare tre horas. -</text:p>
      <text:p text:style-name="Testo_20_normale"><text:span text:style-name="T3"><text:s text:c="8"/></text:span><text:span text:style-name="T4">Sic ait, et passat monstrans parlasse nientum.</text:span></text:p>
      <text:p text:style-name="Testo_20_normale"><text:span text:style-name="T4"><text:s text:c="8"/></text:span><text:span text:style-name="T3">Tunc vecchius non bis fecit sibi dicere cosam,</text:span></text:p>
      <text:p text:style-name="P2"><text:s/>290 <text:s text:c="3"/>ad Bertam properat, si vult danzare domandat.</text:p>
      <text:p text:style-name="P2"><text:s text:c="8"/>Illa bochinellum stringens, parvumque musinum,</text:p>
      <text:p text:style-name="P2"><text:s text:c="8"/>acchinansque caput, porgit fretolosa sinistram.</text:p>
      <text:p text:style-name="P2"><text:s text:c="8"/>Strictis inde simul palmis ballare comenzant.</text:p>
      <text:p text:style-name="P2"><text:s text:c="8"/>Tunc magnam subito commovit turba risaiam,</text:p>
      <text:p text:style-name="P2"><text:s/>295 <text:s text:c="3"/>claudere sed risum Cingar studet hic, studet illic,</text:p>
      <text:p text:style-name="P2"><text:s text:c="8"/>nam sic ridendo potuissent rumpere zardam.</text:p>
      <text:p text:style-name="P2"><text:s text:c="8"/>Cingaris hic adsunt compagni quinque bretari:</text:p>
      <text:p text:style-name="P2"><text:s text:c="8"/>Brunellus, Gambo, Sguerzus, Schiavina, Lafrancus,</text:p>
      <text:p text:style-name="P2"><text:s text:c="8"/>qui semper verbis homines soiare parantur,</text:p>
      <text:p text:style-name="P2"><text:s/>300 <text:s text:c="3"/>soiabant igitur bassa cum voce Tognazzum,</text:p>
      <text:p text:style-name="P2"><text:s text:c="8"/>sed non tam bassa quin sentiat omnia vecchius.</text:p>
      <text:p text:style-name="P2"><text:s text:c="8"/>Sguerzus ait: - O quam destrezzam corpore mostrat! -</text:p>
      <text:p text:style-name="P2"><text:s text:c="8"/>Cui Schiavina: - Vides, quam se de schena balanzat! -</text:p>
      <text:p text:style-name="Testo_20_normale"><text:span text:style-name="T3"><text:s text:c="8"/></text:span><text:span text:style-name="T4">Respondet Gambo: - Levis est, multumque speditus,</text:span></text:p>
      <text:p text:style-name="Testo_20_normale"><text:span text:style-name="T4"><text:s/></text:span><text:span text:style-name="T3">305 <text:s text:c="3"/>iuro Deum quod non saltando rumperet ovum. -</text:span></text:p>
      <text:p text:style-name="Testo_20_normale"><text:span text:style-name="T3"><text:s text:c="8"/></text:span><text:span text:style-name="T7">Parlat Brunellus: - Mirum, quam saltet in altum,</text:span></text:p>
      <text:p text:style-name="Testo_20_normale"><text:span text:style-name="T7"><text:s text:c="8"/></text:span><text:span text:style-name="T3">altius ire tamen poterit giupone cavato. -</text:span></text:p>
      <text:p text:style-name="P2"><text:s text:c="8"/>Ad quod respondet Lafrancus: - Rite ricordas,</text:p>
      <text:p text:style-name="Testo_20_normale"><text:span text:style-name="T3"><text:s text:c="8"/></text:span><text:span text:style-name="T6">nam sic personam Bertae mostrabit amighae. -</text:span></text:p>
      <text:p text:style-name="Testo_20_normale"><text:span text:style-name="T6"><text:s/></text:span><text:span text:style-name="T4">310 <text:s text:c="3"/>Audit Tognazzus quidquid parlatur ab illis,</text:span></text:p>
      <text:p text:style-name="P4"><text:s text:c="8"/>unde magis balzat, magis unde gaiarditer altos</text:p>
      <text:p text:style-name="P4"><text:s text:c="8"/>fert garlatones, coelumque tocare videtur.</text:p>
      <text:p text:style-name="P4"><text:s text:c="8"/>Credit evangelium quidquid dixere giotones.</text:p>
      <text:p text:style-name="Testo_20_normale"><text:span text:style-name="T4"><text:s text:c="8"/></text:span><text:span text:style-name="T3">Zorneiam subito spoiat, stringasque ralentat,</text:span></text:p>
      <text:p text:style-name="Testo_20_normale"><text:soft-page-break/><text:span text:style-name="T3"><text:s/></text:span><text:span text:style-name="T4">315 <text:s text:c="3"/>et porgens brazzum Bertae tirare comandat,</text:span></text:p>
      <text:p text:style-name="Testo_20_normale"><text:span text:style-name="T4"><text:s text:c="8"/></text:span><text:span text:style-name="T3">sicut ab alterius tirare solemus aiuto.</text:span></text:p>
      <text:p text:style-name="P2"><text:s text:c="8"/>Illa gavardinae manicam, manicamque camisae</text:p>
      <text:p text:style-name="P2"><text:s text:c="8"/>sponte pians, pariterque trahens, simul omnia ducit,</text:p>
      <text:p text:style-name="P2"><text:s text:c="8"/>omnia convolvit, non advertente Tognazzo.</text:p>
      <text:p text:style-name="P2"><text:s/>320 <text:s text:c="3"/>Sed tamen infinem sentit seguitare camisam,</text:p>
      <text:p text:style-name="Testo_20_normale"><text:span text:style-name="T3"><text:s text:c="8"/></text:span><text:span text:style-name="T4">et casum reparare volens meschinus homazzus</text:span></text:p>
      <text:p text:style-name="Testo_20_normale"><text:span text:style-name="T4"><text:s text:c="8"/></text:span><text:span text:style-name="T7">millibus in strazzis testam vilupatus habebat.</text:span></text:p>
      <text:p text:style-name="Testo_20_normale"><text:span text:style-name="T7"><text:s text:c="8"/></text:span><text:span text:style-name="T3">Sed magis illa tirat, seguitat magis iste tirantem,</text:span></text:p>
      <text:p text:style-name="P2"><text:s text:c="8"/>valdeque sbraiabat: - Lassa, codesella, camisam,</text:p>
      <text:p text:style-name="P2"><text:s/>325 <text:s text:c="3"/>sit sat per manegam dadossum trare gabanum. -</text:p>
      <text:p text:style-name="Testo_20_normale"><text:span text:style-name="T3"><text:s text:c="8"/></text:span><text:span text:style-name="T4">Dumque trahebatur nec se nec conspicit altrum,</text:span></text:p>
      <text:p text:style-name="Testo_20_normale"><text:span text:style-name="T4"><text:s text:c="8"/></text:span><text:span text:style-name="T3">nam tota in toto gathiatur testa viluppo;</text:span></text:p>
      <text:p text:style-name="P2"><text:s text:c="8"/>semispoiatus erat, quasi nuda culamina monstrat.</text:p>
      <text:p text:style-name="P2"><text:s text:c="8"/>Cingar, id advertens, properat, stringamque mudandae</text:p>
      <text:p text:style-name="P2"><text:s/>330 <text:s text:c="3"/>slazzat, et in tuttum nudus tandem ille remansit,</text:p>
      <text:p text:style-name="P2"><text:s text:c="8"/>atque ad garlettos cascarunt denique strazzae.</text:p>
      <text:p text:style-name="P2"><text:s text:c="8"/>Tanta repentinam coepit risarola brigatam,</text:p>
      <text:p text:style-name="Testo_20_normale"><text:span text:style-name="T3"><text:s text:c="8"/></text:span><text:span text:style-name="T4">ut centos illic Marguttos esse putasses.</text:span></text:p>
      <text:p text:style-name="Testo_20_normale"><text:span text:style-name="T4"><text:s text:c="8"/></text:span><text:span text:style-name="T3">Ille viam scampare volens sic absque mudandis,</text:span></text:p>
      <text:p text:style-name="P2"><text:s/>335 <text:s text:c="3"/>vergognaeque suae qualcum cercare covertum,</text:p>
      <text:p text:style-name="P2"><text:s text:c="8"/>ecce pians cursum stramazzum tale piavit,</text:p>
      <text:p text:style-name="P2"><text:s text:c="8"/>ut tamburrinum cascans sua panza sonaret,</text:p>
      <text:p text:style-name="P2"><text:s text:c="8"/>namque ad calcagnos bragas vilupatus habebat,</text:p>
      <text:p text:style-name="P2"><text:s text:c="8"/>sicut stuppa solet polzini nectere gambas.</text:p>
      <text:p text:style-name="P2"><text:s/>340 <text:s text:c="3"/>Concurrunt nudum vecchium guardare vilani.</text:p>
      <text:p text:style-name="Testo_20_normale"><text:span text:style-name="T3"><text:s text:c="9"/></text:span><text:span text:style-name="T6">- Day day - cridabant, - hay hay que cosa da rider. -</text:span></text:p>
      <text:p text:style-name="Testo_20_normale"><text:span text:style-name="T6"><text:s text:c="8"/></text:span><text:span text:style-name="T3">Foemineae fazzae partem voltantur in altram,</text:span></text:p>
      <text:p text:style-name="P2"><text:s text:c="8"/>quae tantum buttant vergognam tempore scuro.</text:p>
      <text:p text:style-name="P2"><text:s text:c="8"/>Ille senatorum primus, consulque Cipadae,</text:p>
      <text:p text:style-name="P2"><text:s/>345 <text:s text:c="3"/>ante manus supra borsam nummosque tenebat,</text:p>
      <text:p text:style-name="P2"><text:soft-page-break/><text:s text:c="8"/>retro sculazzatis tavolazzum monstrat apertum.</text:p>
      <text:p text:style-name="P2"><text:s text:c="8"/>Qua propter vergogna focum smorzavit amoris,</text:p>
      <text:p text:style-name="P2"><text:s text:c="8"/>omnia vincit amor, sed scornus vincit amorem.</text:p>
      <text:p text:style-name="P2"><text:s text:c="8"/>In pede iam toltus velociter inde scapinat,</text:p>
      <text:p text:style-name="P2"><text:s/>350 <text:s text:c="3"/>non minus in dretum lassans tegumenta bragarum,</text:p>
      <text:p text:style-name="P2"><text:s text:c="8"/>quam cazzatori linquit baricocola castor.</text:p>
      <text:p text:style-name="P2"><text:s text:c="8"/>Non unquam vidi tam praestam currere gattam,</text:p>
      <text:p text:style-name="P2"><text:s text:c="8"/>culmine tectorum quae summo caschet abassum.</text:p>
      <text:p text:style-name="P2"><text:s text:c="8"/>Tandem perveniens ubi se coprire dabatur,</text:p>
      <text:p text:style-name="P2"><text:s/>355 <text:s text:c="3"/>tanto pro scorno testam grizzatus abassat,</text:p>
      <text:p text:style-name="P2"><text:s text:c="8"/>tollere non audet frontem, sed talia mutus</text:p>
      <text:p text:style-name="P2"><text:s text:c="8"/>pensat et alloquitur se stessum sicut un altrum:</text:p>
      <text:p text:style-name="P2"><text:s text:c="9"/>- O Tognazze senex, quae te desgratia colsit?</text:p>
      <text:p text:style-name="P2"><text:s text:c="8"/>nonne tuum cernis, pauper meschinule, scornum?</text:p>
      <text:p text:style-name="P2"><text:s/>360 <text:s text:c="3"/>Nuper zanzabam, quod foemina quaeque ribalda est,</text:p>
      <text:p text:style-name="P2"><text:s text:c="8"/>quod deberemus Macometto credere ladro</text:p>
      <text:p text:style-name="P2"><text:s text:c="8"/>plus quam falsiloquis femnarum credere linguis,</text:p>
      <text:p text:style-name="P2"><text:s text:c="8"/>et video Bertam me nunc trapolasse putanam.</text:p>
      <text:p text:style-name="P2"><text:s text:c="8"/>Heu quia pensabam super omnes esse beatus,</text:p>
      <text:p text:style-name="Testo_20_normale"><text:span text:style-name="T3"><text:s/></text:span><text:span text:style-name="T6">365 <text:s text:c="3"/>at sventuratum me tandem turba caleffat.</text:span></text:p>
      <text:p text:style-name="Testo_20_normale"><text:span text:style-name="T6"><text:s text:c="8"/></text:span><text:span text:style-name="T3">Consiliare alios scio, conseiare meipsum</text:span></text:p>
      <text:p text:style-name="P2"><text:s text:c="8"/>nescio, culpa mihi sola est reputanda bachiocco.</text:p>
      <text:p text:style-name="Testo_20_normale"><text:span text:style-name="T3"><text:s text:c="8"/></text:span><text:span text:style-name="T4">Consilium nihil est: hoc si quis negligit uti.</text:span></text:p>
      <text:p text:style-name="Testo_20_normale"><text:span text:style-name="T4"><text:s text:c="8"/></text:span><text:span text:style-name="T3">Consilium male dat, qui non bene suscipit illud.</text:span></text:p>
      <text:p text:style-name="P2"><text:s/>370 <text:s text:c="3"/>Me stessum ingannasse pudet, nec amore superchio</text:p>
      <text:p text:style-name="P2"><text:s text:c="8"/>errorem novi, donec vergogna capellum</text:p>
      <text:p text:style-name="P2"><text:s text:c="8"/>sustulit, eque meo cascavit maschera vultu.</text:p>
      <text:p text:style-name="P2"><text:s text:c="8"/>Post damnum pentire valet, mihi crede, negottam.</text:p>
      <text:p text:style-name="P2"><text:s text:c="10"/>Dum sic vilificat se se, Zambellus arivat,</text:p>
      <text:p text:style-name="P2"><text:s/>375 <text:s text:c="3"/>cui proprios reddit pannos, simul inde recedunt.</text:p>
      <text:p text:style-name="Testo_20_normale"><text:span text:style-name="T3"><text:s text:c="8"/></text:span><text:span text:style-name="T4">Tres stetit ille dies omnino ascosus ab omni</text:span></text:p>
      <text:p text:style-name="Testo_20_normale"><text:soft-page-break/><text:span text:style-name="T4"><text:s text:c="8"/></text:span><text:span text:style-name="T3">compagnia hominum, tamen alto corde cadenam</text:span></text:p>
      <text:p text:style-name="P2"><text:s text:c="8"/>rodit, dispositus se vendicare; nec illa</text:p>
      <text:p text:style-name="P2"><text:s text:c="8"/>Cingaris et Bertae sdegnosa iniuria cascat.</text:p>
      <text:p text:style-name="P2"><text:s/>380 <text:s text:c="3"/>Ergo hinc cessarat reverentia barba Tognazzi,</text:p>
      <text:p text:style-name="P2"><text:s text:c="8"/>qui fuerat villa primus reputatus in illa,</text:p>
      <text:p text:style-name="P2"><text:s text:c="8"/>Cingaris ut melius posset masinare molinus.</text:p>
      <text:p text:style-name="P2"><text:s text:c="8"/>Haec ego pro specchio vecchiorum scribo Comina,</text:p>
      <text:p text:style-name="P2"><text:s text:c="8"/>non tamen ad savios dico temeraria canos,</text:p>
      <text:p text:style-name="P2"><text:s/>385 <text:s text:c="3"/>a quibus imparat drittum giovenezza caminum,</text:p>
      <text:p text:style-name="P2"><text:s text:c="8"/>sed vobis parlo rancis vecchisque galosis,</text:p>
      <text:p text:style-name="P2"><text:s text:c="8"/>quos pueros centum annorum scriptura domandat.</text:p>
      <text:p text:style-name="P2"><text:s text:c="8"/>Vecchie, quid insanis? quo te tua bestia menat?</text:p>
      <text:p text:style-name="P2"><text:s text:c="8"/>nonne geris cassam mortorum tergore semper?</text:p>
      <text:p text:style-name="P2"><text:s/>390 <text:s text:c="3"/>an quia bertinam fers in cervice peluccam,</text:p>
      <text:p text:style-name="P2"><text:s text:c="8"/>teque rapraesentas rappata fronte saputum,</text:p>
      <text:p text:style-name="P2"><text:s text:c="8"/>ac si stet rappis saviezza grisisque cavellis,</text:p>
      <text:p text:style-name="P2"><text:s text:c="8"/>tempore dadessum iuvenes non rodere cessas,</text:p>
      <text:p text:style-name="P2"><text:s text:c="8"/>ut rosegare solet mollem tignola velutum?</text:p>
      <text:p text:style-name="P2"><text:s/>395 <text:s text:c="3"/>Et quid sbaiaffas? ecquid, podagrose, cigalas?</text:p>
      <text:p text:style-name="P2"><text:s text:c="8"/>Stare magistratum manibus puerilibus, inquis,</text:p>
      <text:p text:style-name="P2"><text:s text:c="8"/>quod per inexpertos tractantur seria puttos,</text:p>
      <text:p text:style-name="P2"><text:s text:c="8"/>quod sibi sbarbati faciunt succrescere barbam,</text:p>
      <text:p text:style-name="P2"><text:s text:c="8"/>gregnapolaeque fregant molesinas sanguine goltas,</text:p>
      <text:p text:style-name="P2"><text:s/>400 <text:s text:c="3"/>ut iam multidies caecis videantur in occhis,</text:p>
      <text:p text:style-name="P2"><text:s text:c="8"/>ut iam stimentur digni (taiante rasoro)</text:p>
      <text:p text:style-name="P2"><text:s text:c="8"/>per quos magnifici tandem manegentur honores,</text:p>
      <text:p text:style-name="P2"><text:s text:c="8"/>supraque primaias stetur dare iura cadregas.</text:p>
      <text:p text:style-name="P2"><text:s text:c="8"/>Hoc tamen invidiae nascit de stercore murmur,</text:p>
      <text:p text:style-name="P2"><text:s/>405 <text:s text:c="3"/>namque senes isti, se specchio quando vaghezant,</text:p>
      <text:p text:style-name="P2"><text:s text:c="8"/>(pro vergogna) pudent carolentam cernere fazzam.</text:p>
      <text:p text:style-name="P2"><text:s text:c="8"/>Personam beltas non amplius ulla galantat,</text:p>
      <text:p text:style-name="P2"><text:soft-page-break/><text:s text:c="8"/>aurea de argenti facta est caviata colore,</text:p>
      <text:p text:style-name="P2"><text:s text:c="8"/>bocca pluit bavas, ferro sdentata tenaiae.</text:p>
      <text:p text:style-name="P2"><text:s/>410 <text:s text:c="3"/>Semper ab ambabus sordina sonatur orecchis,</text:p>
      <text:p text:style-name="P2"><text:s text:c="8"/>gutta cadit naso, spudat vecchiaia macagnos,</text:p>
      <text:p text:style-name="P2"><text:s text:c="8"/>atque carettonis sbolsat de more cavalli.</text:p>
      <text:p text:style-name="P2"><text:s text:c="8"/>Deque povinatis oculis ad pectora colat</text:p>
      <text:p text:style-name="P2"><text:s text:c="8"/>sbercia, sed labrum recipit cagatoria nasi.</text:p>
      <text:p text:style-name="Testo_20_normale"><text:span text:style-name="T3"><text:s/></text:span><text:span text:style-name="T4">415 <text:s text:c="3"/>Haec ea specchiantes miseri tristantur, et aspris</text:span></text:p>
      <text:p text:style-name="P4"><text:s text:c="8"/>morsibus invidiae dentrum lacerantur et extra;</text:p>
      <text:p text:style-name="Testo_20_normale"><text:span text:style-name="T4"><text:s text:c="8"/></text:span><text:span text:style-name="T3">antiquas memorant festas teneramque iuventam,</text:span></text:p>
      <text:p text:style-name="P2"><text:s text:c="8"/>quando stringati drittis cum passibus ibant,</text:p>
      <text:p text:style-name="P2"><text:s text:c="8"/>quando fracassabant giostranti pectore lanzas,</text:p>
      <text:p text:style-name="P2"><text:s/>420 <text:s text:c="3"/>quando stringebant tundos sperone zanettos,</text:p>
      <text:p text:style-name="P2"><text:s text:c="8"/>quando saltisono ducebant ordine ballos,</text:p>
      <text:p text:style-name="P2"><text:s text:c="8"/>quando vaghezabant oculo cignante morosas.</text:p>
      <text:p text:style-name="P2"><text:s text:c="8"/>Haec eadem vecchius memorans, cruciamina sentit</text:p>
      <text:p text:style-name="P2"><text:s text:c="8"/>qualia Prometheus baratro cazzatus in imo</text:p>
      <text:p text:style-name="P2"><text:s/>425 <text:s text:c="3"/>sentit, osellazzo semper rosegante figatum.</text:p>
      <text:p text:style-name="P2"><text:s text:c="8"/>O nimis improprium senibus, vecchisque bavatis,</text:p>
      <text:p text:style-name="P2"><text:s text:c="8"/>pectus amoroso plenum gestare brusoro!</text:p>
      <text:p text:style-name="P2"><text:s text:c="10"/>Cingar at interea, smacato barba Tognazzo,</text:p>
      <text:p text:style-name="P2"><text:s text:c="8"/>en quoque amicitiam Zambelli curat habendam,</text:p>
      <text:p text:style-name="P2"><text:s/>430 <text:s text:c="3"/>ut quoque Zambellus collum sibi rumpere possit.</text:p>
      <text:p text:style-name="P2"><text:s text:c="8"/>Hic postquam robbae se viderat esse patronem,</text:p>
      <text:p text:style-name="P2"><text:s text:c="8"/>in stroppa male stat, nimia sburlante legrezza.</text:p>
      <text:p text:style-name="P2"><text:s text:c="8"/>Ponere cervellum rebus disponit agendis,</text:p>
      <text:p text:style-name="P2"><text:s text:c="8"/>parecchiatque casam multis implere richezzis.</text:p>
      <text:p text:style-name="P2"><text:s/>435 <text:s text:c="3"/>Uxorem chiamat Laenam, sibi tirat apressum,</text:p>
      <text:p text:style-name="P2"><text:s text:c="8"/>atque basarottum dans illi parlat: - Habemus,</text:p>
      <text:p text:style-name="P2"><text:s text:c="8"/>ad corpus lanchi, tot quot squaquarare valemus.</text:p>
      <text:p text:style-name="P2"><text:s text:c="8"/>Non ultra faciet nos Baldus vivere stento.</text:p>
      <text:p text:style-name="P2"><text:soft-page-break/><text:s text:c="8"/>Vis mercantiam pariter faciamus? ad urbem</text:p>
      <text:p text:style-name="P2"><text:s/>440 <text:s text:c="3"/>quottidie vadam, multas trafegare facendas.</text:p>
      <text:p text:style-name="P2"><text:s text:c="8"/>Tu quoque fra tantum roccam, fusumque drovabis.</text:p>
      <text:p text:style-name="P2"><text:s text:c="8"/>Spero quod in curto veniemus tempore ricchi,</text:p>
      <text:p text:style-name="P2"><text:s text:c="8"/>nec multam facio stimam si cornua porto,</text:p>
      <text:p text:style-name="P2"><text:s text:c="8"/>omnia sunt operanda quidem casone guadagni. -</text:p>
      <text:p text:style-name="P2"><text:s/>445 <text:s text:c="3"/>Ad quem Laena inquit: - Faciam cuncta ista libenter.</text:p>
      <text:p text:style-name="P2"><text:s text:c="8"/>An scis quod grosso voluit me battere legno</text:p>
      <text:p text:style-name="P2"><text:s text:c="8"/>Berta, nec offesam possum smemorare cotalam?</text:p>
      <text:p text:style-name="Testo_20_normale"><text:span text:style-name="T3"><text:s text:c="8"/></text:span><text:span text:style-name="T4">Chare marite, meum voias satiare talentum.</text:span></text:p>
      <text:p text:style-name="Testo_20_normale"><text:span text:style-name="T4"><text:s text:c="8"/></text:span><text:span text:style-name="T3">Fac ut in hanc vaccam penitus vendetta fiatur.</text:span></text:p>
      <text:p text:style-name="P2"><text:s/>450 <text:s text:c="3"/>Nonne cavallus eris, nostrum si linquis honorem? -</text:p>
      <text:p text:style-name="P2"><text:s text:c="8"/>Respondet Zambellus: - Habes, mea Laena, rasonem;</text:p>
      <text:p text:style-name="P2"><text:s text:c="8"/>Berta fuit semper nostris contraria spallis,</text:p>
      <text:p text:style-name="P2"><text:s text:c="8"/>incaghemus ei re vera et ventre pieno. -</text:p>
      <text:p text:style-name="Testo_20_normale"><text:span text:style-name="T3"><text:s text:c="8"/></text:span><text:span text:style-name="T4">His dictis magnam tractant insemma facendam,</text:span></text:p>
      <text:p text:style-name="Testo_20_normale"><text:span text:style-name="T4"><text:s/></text:span><text:span text:style-name="T3">455 <text:s text:c="3"/>qua fiat Bertae dictu mirabile scornum.</text:span></text:p>
      <text:p text:style-name="Testo_20_normale"><text:span text:style-name="T3"><text:s text:c="8"/></text:span><text:span text:style-name="T4">Circa quinque horas de lecto nocte levabant,</text:span></text:p>
      <text:p text:style-name="P4"><text:s text:c="8"/>ante ussum Bertae pleno ambo ventre cagabant.</text:p>
      <text:p text:style-name="P4"><text:s text:c="8"/>Parce mihi, lector, si nunc tibi Musa puzabit.</text:p>
      <text:p text:style-name="P4"><text:s text:c="8"/>Berta levans strato damatina bonhora catabat</text:p>
      <text:p text:style-name="Testo_20_normale"><text:span text:style-name="T4"><text:s/></text:span><text:span text:style-name="T3">460 <text:s text:c="3"/>lombardas semper sua supra limina quaias.</text:span></text:p>
      <text:p text:style-name="P2"><text:s text:c="8"/>Cingar, habens caudam vulpazzae more pelatam,</text:p>
      <text:p text:style-name="P2"><text:s text:c="8"/>Zambelli talem cito iudicat esse prodezzam.</text:p>
      <text:p text:style-name="Testo_20_normale"><text:span text:style-name="T3"><text:s text:c="8"/></text:span><text:span text:style-name="T4">Quid facit astutus? stomacum sibi fortiter armat,</text:span></text:p>
      <text:p text:style-name="P4"><text:s text:c="8"/>quottidieque illas fezzas in vase repostas</text:p>
      <text:p text:style-name="P4"><text:s/>465 <text:s text:c="3"/>servabat, donec fuit urzus stercore plenus.</text:p>
      <text:p text:style-name="Testo_20_normale"><text:span text:style-name="T4"><text:s text:c="8"/></text:span><text:span text:style-name="T3">Berta stupescebat, causamque petebat ab illo,</text:span></text:p>
      <text:p text:style-name="P2"><text:s text:c="8"/>at Cingar noscens quod foemina vas sine fundo est</text:p>
      <text:p text:style-name="P2"><text:s text:c="8"/>semper dicebat: - Cognosces denique causam. -</text:p>
      <text:p text:style-name="Testo_20_normale"><text:span text:style-name="T3"><text:s text:c="8"/></text:span><text:span text:style-name="T4">Mox illam tollens completam fecibus urnam,</text:span></text:p>
      <text:p text:style-name="P4"><text:soft-page-break/><text:s/>470 <text:s text:c="3"/>desuper effudit dulci de melle bocalum,</text:p>
      <text:p text:style-name="Testo_20_normale"><text:span text:style-name="T4"><text:s text:c="8"/></text:span><text:span text:style-name="T6">ut quod stercus erat mel esse appareat extra.</text:span></text:p>
      <text:p text:style-name="Testo_20_normale"><text:span text:style-name="T6"><text:s text:c="8"/></text:span><text:span text:style-name="T3">Hanc levat in spalla, tacitusque caminat ad urbem,</text:span></text:p>
      <text:p text:style-name="Testo_20_normale"><text:span text:style-name="T3"><text:s text:c="8"/></text:span><text:span text:style-name="T4">sed stravestitus, quia toti est cognitus orbi.</text:span></text:p>
      <text:p text:style-name="P4"><text:s text:c="8"/>Dumque ibat, vidit Zambellum; protinus illum</text:p>
      <text:p text:style-name="P4"><text:s/>475 <text:s text:c="3"/>advocat, et dicto manifestat nomine se se.</text:p>
      <text:p text:style-name="Testo_20_normale"><text:span text:style-name="T4"><text:s text:c="9"/></text:span><text:span text:style-name="T3">- O Zambelle - inquit, - o mi Zambelle galante,</text:span></text:p>
      <text:p text:style-name="P2"><text:s text:c="8"/>expectes, quaeso, non me cognoscere pares.</text:p>
      <text:p text:style-name="Testo_20_normale"><text:span text:style-name="T3"><text:s text:c="8"/></text:span><text:span text:style-name="T4">Sum bonus ille tibi compagnus, nomine Cingar,</text:span></text:p>
      <text:p text:style-name="Testo_20_normale"><text:span text:style-name="T4"><text:s text:c="8"/></text:span><text:span text:style-name="T3">qui tibi portavit, portat, portabit amorem.</text:span></text:p>
      <text:p text:style-name="P2"><text:s/>480 <text:s text:c="3"/>Quomodo stas vel tu, vel quomodo stat tua Laena?</text:p>
      <text:p text:style-name="P2"><text:s text:c="8"/>Tocca manum, certe mihi pares esse gaiardus,</text:p>
      <text:p text:style-name="P2"><text:s text:c="8"/>atque bonam chieram nobis tua fazza palesat. -</text:p>
      <text:p text:style-name="Testo_20_normale"><text:span text:style-name="T3"><text:s text:c="9"/></text:span><text:span text:style-name="T4">- Sum - Zambellus ait, - sat sanus satque gaiardus,</text:span></text:p>
      <text:p text:style-name="P4"><text:s text:c="8"/>est quoque Laena simul sat sana satisque gaiarda.</text:p>
      <text:p text:style-name="Testo_20_normale"><text:span text:style-name="T4"><text:s/></text:span><text:span text:style-name="T3">485 <text:s text:c="3"/>Sed dic, quid portas mastello, Cingar, in illo?</text:span></text:p>
      <text:p text:style-name="P2"><text:s text:c="8"/>Vis, ego te altoriem? somam portabo libenter. -</text:p>
      <text:p text:style-name="P2"><text:s text:c="8"/>Tunc Cingar, fingens se straccum, dixit: - Aita,</text:p>
      <text:p text:style-name="P2"><text:s text:c="8"/>istud aita, precor, de spallis ponere pesum. -</text:p>
      <text:p text:style-name="Testo_20_normale"><text:span text:style-name="T3"><text:s text:c="8"/></text:span><text:span text:style-name="T4">Zambellus positis manibus discarigat illum,</text:span></text:p>
      <text:p text:style-name="Testo_20_normale"><text:span text:style-name="T4"><text:s/></text:span><text:span text:style-name="T3">490 <text:s text:c="3"/>fratantumque rogat quid soio portet in illo.</text:span></text:p>
      <text:p text:style-name="P2"><text:s text:c="8"/>Sed Cingar, frontem nullo sudore madentem</text:p>
      <text:p text:style-name="P2"><text:s text:c="8"/>dum fazzoletto ficta stracchedine sugat,</text:p>
      <text:p text:style-name="P2"><text:s text:c="8"/>respondet, tanquam scoprendo arcana sodali:</text:p>
      <text:p text:style-name="P2"><text:s text:c="9"/>- Vis dicam, Zambelle, tibi, charissime, verum?</text:p>
      <text:p text:style-name="P2"><text:s/>495 <text:s text:c="3"/>Quod tibi parebit fors fors ad credere falsum?</text:p>
      <text:p text:style-name="P2"><text:s text:c="8"/>Vis dicam? nulla est impresa coprenda sodali.</text:p>
      <text:p text:style-name="P2"><text:s text:c="8"/>Ringratiamento te Berta rigratiat omni,</text:p>
      <text:p text:style-name="P2"><text:s text:c="8"/>quam tutavia facis mirando munere dignam.</text:p>
      <text:p text:style-name="P2"><text:s text:c="8"/>Te modo perpetuum pensaverat esse nemigum,</text:p>
      <text:p text:style-name="P2"><text:s/>500 <text:s text:c="3"/>attamen ad provam peradessum novit amigum,</text:p>
      <text:p text:style-name="P2"><text:soft-page-break/><text:s text:c="8"/>nam quae supra suam portam de nocte cagasti</text:p>
      <text:p text:style-name="P2"><text:s text:c="8"/>ecce vides vaso semper stipavit in isto,</text:p>
      <text:p text:style-name="P2"><text:s text:c="8"/>et nunc spero illi multos acquirere soldos. -</text:p>
      <text:p text:style-name="Testo_20_normale"><text:span text:style-name="T3"><text:s text:c="8"/></text:span><text:span text:style-name="T4">Zambellus stupefactus ait: - Codesella, quid inquis?</text:span></text:p>
      <text:p text:style-name="Testo_20_normale"><text:span text:style-name="T4"><text:s/></text:span><text:span text:style-name="T3">505 <text:s text:c="3"/>Tu ne meam poteris fezzam spazzare boteghis?</text:span></text:p>
      <text:p text:style-name="P2"><text:s text:c="8"/>Ben buttare viam faceres me infretta mudandas,</text:p>
      <text:p text:style-name="P2"><text:s text:c="8"/>si quod ego cago credam te vendere posse.</text:p>
      <text:p text:style-name="P2"><text:s text:c="8"/>Vade, mihi potius vendis vel vendere cercas</text:p>
      <text:p text:style-name="P2"><text:s text:c="8"/>vessigas, quas non a Cingare compro libenter. -</text:p>
      <text:p text:style-name="P2"><text:s/>510 <text:s text:c="3"/>Cingar ait: - Cur non? ah ne straparla fidelem</text:p>
      <text:p text:style-name="P2"><text:s text:c="8"/>contra tuum socium, magis imo contra parentum.</text:p>
      <text:p text:style-name="Testo_20_normale"><text:span text:style-name="T3"><text:s text:c="8"/></text:span><text:span text:style-name="T4">An nescis quod Bertus erat Pannada fradellus</text:span></text:p>
      <text:p text:style-name="Testo_20_normale"><text:span text:style-name="T4"><text:s text:c="8"/></text:span><text:span text:style-name="T3">Mignotti Zanchi, de quo me medda Catina</text:span></text:p>
      <text:p text:style-name="Testo_20_normale"><text:span text:style-name="T3"><text:s text:c="8"/></text:span><text:span text:style-name="T4">protulit, atque tuam simul ac insemma sorellam,</text:span></text:p>
      <text:p text:style-name="P4"><text:s/>515 <text:s text:c="3"/>unde mihi nezza est et ego tibi barba cusino?</text:p>
      <text:p text:style-name="P4"><text:s text:c="8"/>Sed quid tot baias? saldabit prova facendam. -</text:p>
      <text:p text:style-name="P4"><text:s text:c="8"/>Sic dicens, brancat spinettum, tratque deforam,</text:p>
      <text:p text:style-name="Testo_20_normale"><text:span text:style-name="T4"><text:s text:c="8"/></text:span><text:span text:style-name="T3">qui ficcabatur brentae puzzantis in imo.</text:span></text:p>
      <text:p text:style-name="P2"><text:s text:c="8"/>Ecce tenella foras pertuso exire comenzat</text:p>
      <text:p text:style-name="Testo_20_normale"><text:span text:style-name="T3"><text:s/></text:span><text:span text:style-name="T4">520 <text:s text:c="3"/>materies, nasisque bono blanditur odore.</text:span></text:p>
      <text:p text:style-name="P4"><text:s text:c="9"/>- Sentis - Cingar ait, - aquarosam ambraque canum?</text:p>
      <text:p text:style-name="P4"><text:s text:c="8"/>An modo vessigas videor tibi vendere vodas? -</text:p>
      <text:p text:style-name="P4"><text:s text:c="8"/>Zambellus stoppans nasum sbraiare comenzat:</text:p>
      <text:p text:style-name="P4"><text:s text:c="9"/>- O pissasanguis, quid hoc est? iam stoppa foramen,</text:p>
      <text:p text:style-name="Testo_20_normale"><text:span text:style-name="T4"><text:s/></text:span><text:span text:style-name="T3">525 <text:s text:c="3"/>stoppa busum, Cingar, merda est, nimis (oybo) carognat.</text:span></text:p>
      <text:p text:style-name="Testo_20_normale"><text:span text:style-name="T3"><text:s text:c="8"/></text:span><text:span text:style-name="T4">Sed quis mazzuccus, quis tam lignamine grosso,</text:span></text:p>
      <text:p text:style-name="Testo_20_normale"><text:span text:style-name="T4"><text:s text:c="8"/></text:span><text:span text:style-name="T3">qui sborsare voiat tali pro merce nec unum</text:span></text:p>
      <text:p text:style-name="P2"><text:s text:c="8"/>solettum bagarum, falsum, totumque tosatum?»</text:p>
      <text:p text:style-name="P2"><text:s text:c="8"/>Cui Cingar: - Venias mecum, certaberis hac re,</text:p>
      <text:p text:style-name="P2"><text:s/>530 <text:s text:c="3"/>secretum tamen hoc nulli scoprire memento. -</text:p>
      <text:p text:style-name="P2"><text:s text:c="8"/>Tunc alzans brentam, Zambelli tergore ponit,</text:p>
      <text:p text:style-name="P2"><text:soft-page-break/><text:s text:c="8"/>anteque festinans creppat sub pectore risu.</text:p>
      <text:p text:style-name="P2"><text:s text:c="8"/>Iam sunt in piazza: mercatus ubique patebat.</text:p>
      <text:p text:style-name="P2"><text:s text:c="8"/>Cingar Zambellum gestantem pondera fezzae,</text:p>
      <text:p text:style-name="P2"><text:s/>535 <text:s text:c="3"/>dissimulans fazzam, speciarum ducit ad unum,</text:p>
      <text:p text:style-name="P2"><text:s text:c="8"/>ad quem ingrediens, Zambello stante deforam,</text:p>
      <text:p text:style-name="Testo_20_normale"><text:span text:style-name="T3"><text:s text:c="8"/></text:span><text:span text:style-name="T4">cautus parlat ei non plus quam quinque parolas:</text:span></text:p>
      <text:p text:style-name="P4"><text:s text:c="9"/>- Vultis apum merdas istas comprare, magister? -</text:p>
      <text:p text:style-name="P4"><text:s text:c="8"/>Non Zambellus «apum», sed «merdas» dicere sentit,</text:p>
      <text:p text:style-name="P4"><text:s/>540 <text:s text:c="3"/>unde stupescebat fieri sic vendita puzzae.</text:p>
      <text:p text:style-name="P4"><text:s text:c="8"/>Ille statim risit spetiarus turpe vocabol,</text:p>
      <text:p text:style-name="P4"><text:s text:c="8"/>et qualchedunum cito iudicat esse bufonem,</text:p>
      <text:p text:style-name="P4"><text:s text:c="8"/>qui sic dicit apum mel merdas esse, caleffans.</text:p>
      <text:p text:style-name="P4"><text:s text:c="8"/>Tunc primum extremos digitos in mella ficavit,</text:p>
      <text:p text:style-name="P4"><text:s/>545 <text:s text:c="3"/>quae super ascondunt dulci sub tegmine stronzos,</text:p>
      <text:p text:style-name="Testo_20_normale"><text:span text:style-name="T4"><text:s text:c="8"/></text:span><text:span text:style-name="T3">in boccam ponit, velut est usanza, liquorem,</text:span></text:p>
      <text:p text:style-name="P2"><text:s text:c="8"/>dolcezzam gustat solam nec stercora tangit,</text:p>
      <text:p text:style-name="P2"><text:s text:c="8"/>unde fidem praestat falso, creditque bugiae.</text:p>
      <text:p text:style-name="P2"><text:s text:c="8"/>Ergo hic mercatum faciunt, tres ille pesatos</text:p>
      <text:p text:style-name="Testo_20_normale"><text:span text:style-name="T3"><text:s/></text:span><text:span text:style-name="T4">550 <text:s text:c="3"/>atque trabucantes scudos de mille quatrinis</text:span></text:p>
      <text:p text:style-name="Testo_20_normale"><text:span text:style-name="T4"><text:s text:c="8"/></text:span><text:span text:style-name="T3">excavat, hosque tirat Cingar, pocamque tirando</text:span></text:p>
      <text:p text:style-name="P2"><text:s text:c="8"/>esse dolet barrus tanto pro melle monetam.</text:p>
      <text:p text:style-name="P2"><text:s text:c="8"/>Iamque vodare parat spetiarus Cingaris urzum,</text:p>
      <text:p text:style-name="P2"><text:s text:c="8"/>quem illi restituat proprioque immittere soio,</text:p>
      <text:p text:style-name="P2"><text:s/>555 <text:s text:c="3"/>unde palesari poterat bareria defattum.</text:p>
      <text:p text:style-name="Testo_20_normale"><text:span text:style-name="T3"><text:s text:c="8"/></text:span><text:span text:style-name="T4">«Heus tu - Cingar ait, - peradessum desine zerlam.</text:span></text:p>
      <text:p text:style-name="Testo_20_normale"><text:span text:style-name="T4"><text:s text:c="8"/></text:span><text:span text:style-name="T3">Nunc nunc tornabo, vado comprare cosettas</text:span></text:p>
      <text:p text:style-name="P2"><text:s text:c="8"/>nescio quas modicas, post quas pro vase redibo. -</text:p>
      <text:p text:style-name="Testo_20_normale"><text:span text:style-name="T3"><text:s text:c="8"/></text:span><text:span text:style-name="T4">Dixerat, et chiamans Zambellum praestus arancat,</text:span></text:p>
      <text:p text:style-name="Testo_20_normale"><text:span text:style-name="T4"><text:s/></text:span><text:span text:style-name="T3">560 <text:s text:c="3"/>ac ita gabbatus spetiarius ille remansit,</text:span></text:p>
      <text:p text:style-name="P2"><text:s text:c="8"/>ac ita vulpones vecchi quandoque trufantur.</text:p>
      <text:p text:style-name="P2"><text:s text:c="8"/>Hoc meritamenter fortunae in rebus acascat,</text:p>
      <text:p text:style-name="P2"><text:soft-page-break/><text:s text:c="8"/>ut qui dinari seu dritte sive roverse</text:p>
      <text:p text:style-name="P2"><text:s text:c="8"/>pro casia et pilolis pochetinis, proque syroppis,</text:p>
      <text:p text:style-name="P2"><text:s/>565 <text:s text:c="3"/>magno tirantur numero, complentque scudellam,</text:p>
      <text:p text:style-name="P2"><text:s text:c="8"/>ut faciant merdas vitamque cagare brigatam,</text:p>
      <text:p text:style-name="P2"><text:s text:c="8"/>sic in materia tandem spendantur eadem.</text:p>
      <text:p text:style-name="P2"><text:s text:c="8"/>Stercus ut acquistat scudos, ita stercora scudi.</text:p>
      <text:p text:style-name="P2"><text:s text:c="10"/>Magna sed interea Zambellum cura molestat,</text:p>
      <text:p text:style-name="P2"><text:s/>570 <text:s text:c="3"/>mercatum penitus vult exercere carognis.</text:p>
      <text:p text:style-name="P2"><text:s text:c="8"/>Iam complet grandem tali de merce tinazzum.</text:p>
      <text:p text:style-name="P2"><text:s text:c="8"/>Per quancumque meat stradam, poltronus amorbat.</text:p>
      <text:p text:style-name="P2"><text:s text:c="8"/>Unde die quodam tulit alto in tergore plenum</text:p>
      <text:p text:style-name="P2"><text:s text:c="8"/>de pacchiarina mastellum, trottat ad urbem,</text:p>
      <text:p text:style-name="P2"><text:s/>575 <text:s text:c="3"/>giungit et in plazzam: caricus se ficcat in omnem</text:p>
      <text:p text:style-name="P2"><text:s text:c="8"/>bottegam cridans: - Hanc porto ad vendere merdam,</text:p>
      <text:p text:style-name="P2"><text:s text:c="8"/>an comprare istam vultis? domando doverum.</text:p>
      <text:p text:style-name="P2"><text:s text:c="8"/>Est bona robba quidem, frescamque cagavimus ipsam. -</text:p>
      <text:p text:style-name="P2"><text:s text:c="8"/>Si tantam rident sciochezzam, pensa tu ipse.</text:p>
      <text:p text:style-name="P2"><text:s/>580 <text:s text:c="3"/>Sed mala Zambellum poverum ventura guidabat,</text:p>
      <text:p text:style-name="Testo_20_normale"><text:span text:style-name="T3"><text:s text:c="8"/></text:span><text:span text:style-name="T6">nam tandem seguitans spetiarum venit ad illum,</text:span></text:p>
      <text:p text:style-name="P6"><text:s text:c="8"/>quem iam scornatum Cingar cativellus habebat.</text:p>
      <text:p text:style-name="P6"><text:s text:c="8"/>Ille, ubi Zambellum sporco sub pondere vidit,</text:p>
      <text:p text:style-name="Testo_20_normale"><text:span text:style-name="T6"><text:s text:c="8"/></text:span><text:span text:style-name="T3">pistellum piperis iecit, stangamque piavit,</text:span></text:p>
      <text:p text:style-name="P2"><text:s/>585 <text:s text:c="3"/>inde pianinum vadens post terga bonhommi,</text:p>
      <text:p text:style-name="P2"><text:s text:c="8"/>atque super palmas spudans bastone restricto,</text:p>
      <text:p text:style-name="P2"><text:s text:c="8"/>percutit heu brentam, magno resonante fracasso.</text:p>
      <text:p text:style-name="P2"><text:s text:c="8"/>Brenta soluta statim, spezzatis undique circhis,</text:p>
      <text:p text:style-name="P2"><text:s text:c="8"/>decidit in fasces, hinc stercora tota liquescunt,</text:p>
      <text:p text:style-name="P2"><text:s/>590 <text:s text:c="3"/>per faciemque fluunt Zambelli, perque davantum,</text:p>
      <text:p text:style-name="Testo_20_normale"><text:span text:style-name="T3"><text:s text:c="8"/></text:span><text:span text:style-name="T4">perque deretro cadit stomachosi broda liquoris.</text:span></text:p>
      <text:p text:style-name="P4"><text:s text:c="8"/>Totus fezza paret, fugit hinc, fugit inde, cridatque:</text:p>
      <text:p text:style-name="Testo_20_normale"><text:span text:style-name="T4"><text:s text:c="9"/></text:span><text:span text:style-name="T6">- Oyme meas spallas, mea terga, meosque galones. -</text:span></text:p>
      <text:p text:style-name="Testo_20_normale"><text:soft-page-break/><text:span text:style-name="T6"><text:s text:c="8"/></text:span><text:span text:style-name="T3">Sed speciarus eum non lassat prendere flatum,</text:span></text:p>
      <text:p text:style-name="P2"><text:s/>595 <text:s text:c="3"/>perseguitat, nunquam ve deest menare tracagnum,</text:p>
      <text:p text:style-name="P2"><text:s text:c="8"/>nunc istam, nunc illam se cacciat ille botegam,</text:p>
      <text:p text:style-name="Testo_20_normale"><text:span text:style-name="T3"><text:s text:c="8"/></text:span><text:span text:style-name="T4">altoriumque petit, sed pulsus ab omnibus ullum</text:span></text:p>
      <text:p text:style-name="Testo_20_normale"><text:span text:style-name="T4"><text:s text:c="8"/></text:span><text:span text:style-name="T3">non habet aiuttum, stranium quia rendit odorem.</text:span></text:p>
      <text:p text:style-name="P2"><text:s text:c="8"/>Turba puellorum currit: day dayque richiamat,</text:p>
      <text:p text:style-name="P2"><text:s/>600 <text:s text:c="3"/>saxa tirant, marzasque ravas, centumque carognas.</text:p>
      <text:p text:style-name="P2"><text:s text:c="8"/>Currunt brettari semper treppare parati,</text:p>
      <text:p text:style-name="P2"><text:s text:c="8"/>matronae testas extendunt supra fenestras,</text:p>
      <text:p text:style-name="Testo_20_normale"><text:span text:style-name="T3"><text:s text:c="8"/></text:span><text:span text:style-name="T4">tum barisellus adest zaffis comitantibus et quid</text:span></text:p>
      <text:p text:style-name="P4"><text:s text:c="8"/>et quid hic est rumor tantus, vult scire bravando.</text:p>
      <text:p text:style-name="Testo_20_normale"><text:span text:style-name="T4"><text:s/></text:span><text:span text:style-name="T3">605 <text:s text:c="3"/>Zambellum accusat speciarius ante brigatam,</text:span></text:p>
      <text:p text:style-name="P2"><text:s text:c="8"/>quod sibi vendiderat lorduram melle copertam.</text:p>
      <text:p text:style-name="P2"><text:s text:c="8"/>Zambellus plorans negat hoc, provat esse bosiam,</text:p>
      <text:p text:style-name="P2"><text:s text:c="8"/>sbraiat enim, sbraiansque cridat: - Non ille daverum</text:p>
      <text:p text:style-name="P2"><text:s text:c="8"/>sum, messere, fuit Cingar, fugiforca vocatus,</text:p>
      <text:p text:style-name="P2"><text:s/>610 <text:s text:c="3"/>quem voluit tantas praetor squartare fiatas. -</text:p>
      <text:p text:style-name="P2"><text:s text:c="8"/>Tunc puzzae signale videns cavalerus apertum,</text:p>
      <text:p text:style-name="P2"><text:s text:c="8"/>prendit Zambellum, brazzis deretro ligatis,</text:p>
      <text:p text:style-name="P2"><text:s text:c="8"/>communique illum facit in praesone serari.</text:p>
      <text:p text:style-name="P2"><text:s text:c="8"/>Cingar, ut hoc didicit, subito de more tacagni</text:p>
      <text:p text:style-name="P2"><text:s/>615 <text:s text:c="3"/>Laenam Zambelli moieram trovat acasam,</text:p>
      <text:p text:style-name="P2"><text:s text:c="8"/>quae supra scragnam paiae ingramita sedebat,</text:p>
      <text:p text:style-name="P2"><text:s text:c="8"/>sustentansque manu guanzam plangebat amare,</text:p>
      <text:p text:style-name="P2"><text:s text:c="8"/>namque sui audierat peradessum fata mariti,</text:p>
      <text:p text:style-name="P2"><text:s text:c="8"/>nec scit partitum, nec scit retrovare modellum,</text:p>
      <text:p text:style-name="P2"><text:s/>620 <text:s text:c="3"/>conseium nec habet, per quod de carcere tretur.</text:p>
      <text:p text:style-name="P2"><text:s text:c="8"/>Cingar singultans intrat sugatque veletta</text:p>
      <text:p text:style-name="P2"><text:s text:c="8"/>fazzoloque oculos, spudazzo aposta madentes.</text:p>
      <text:p text:style-name="P2"><text:s text:c="8"/>Monstrat flere sui Zambelli damna sodalis,</text:p>
      <text:p text:style-name="P2"><text:s text:c="8"/>et confortat eam tamen omni fratris amore,</text:p>
      <text:p text:style-name="P2"><text:soft-page-break/><text:s/>625 <text:s text:c="3"/>atque parolinas usat plus zuccare dolzas,</text:p>
      <text:p text:style-name="P2"><text:s text:c="8"/>ut voiat meschina suum cor tradere paci,</text:p>
      <text:p text:style-name="P2"><text:s text:c="8"/>si sibi consortem robbabit forca picandum,</text:p>
      <text:p text:style-name="P2"><text:s text:c="8"/>publica quandoquidem totam sit phama per urbem:</text:p>
      <text:p text:style-name="P2"><text:s text:c="8"/>in Piccardiam Zambellum pergere ladrum.</text:p>
      <text:p text:style-name="P2"><text:s/>630 <text:s text:c="4"/>- Me miseram - tunc Laena cridat, - quia mortua casco.</text:p>
      <text:p text:style-name="Testo_20_normale"><text:span text:style-name="T3"><text:s text:c="8"/></text:span><text:span text:style-name="T6">Quid nam, Cingar, ais? </text:span><text:span text:style-name="T3">Zambello forca paratur? -</text:span></text:p>
      <text:p text:style-name="P2"><text:s text:c="8"/>Sic parlans, chioccatque manus, strazzatque caveios,</text:p>
      <text:p text:style-name="P2"><text:s text:c="8"/>Cingaris altorium supplex marzocca domandat.</text:p>
      <text:p text:style-name="P2"><text:s text:c="8"/>At Cingar plorans inquit: - Sorelina, quid ultra</text:p>
      <text:p text:style-name="P2"><text:s/>635 <text:s text:c="3"/>posse putas a me fieri? speranza niuna est.</text:p>
      <text:p text:style-name="P2"><text:s text:c="8"/>Passavit iam merla Padum, sua vita soravit.</text:p>
      <text:p text:style-name="P2"><text:s text:c="8"/>Attamen ut noscas, noscatque lovagna Cipadae,</text:p>
      <text:p text:style-name="P2"><text:s text:c="8"/>quanti vos faciam, Zambellum, teque, tuosque,</text:p>
      <text:p text:style-name="P2"><text:s text:c="8"/>ecce tuum sforzabo tibi tornare bonhomum,</text:p>
      <text:p text:style-name="P2"><text:s/>640 <text:s text:c="3"/>sed lex difficilis commandat, iusque palazzi:</text:p>
      <text:p text:style-name="P2"><text:s text:c="8"/>«Carcere nemo tratur, nisi borsa piena vodatur».</text:p>
      <text:p text:style-name="P2"><text:s text:c="8"/>Pratica Signorum sic est, magis imo ladrorum.</text:p>
      <text:p text:style-name="P2"><text:s text:c="8"/>Ecce meam borsam dono tibi, doque me ipsum.</text:p>
      <text:p text:style-name="P2"><text:s text:c="8"/>Zambellum nostrum quam praestius extra cavemus.</text:p>
      <text:p text:style-name="P2"><text:s/>645 <text:s text:c="3"/>Tu quoque, si quid habes nummorum, sborsa dinaros,</text:p>
      <text:p text:style-name="Testo_20_normale"><text:span text:style-name="T3"><text:s text:c="8"/></text:span><text:span text:style-name="T4">namque tuis, soldisque meis, populique favore,</text:span></text:p>
      <text:p text:style-name="P4"><text:s text:c="8"/>illum (ne dubita) de forchae morte cavabo,</text:p>
      <text:p text:style-name="P4"><text:s text:c="8"/>quamvis, ut dixi, sit phama quod ille moribit. -</text:p>
      <text:p text:style-name="P4"><text:s text:c="8"/>Laena, magis credens, geminat meschina dolorem</text:p>
      <text:p text:style-name="Testo_20_normale"><text:span text:style-name="T4"><text:s/></text:span><text:span text:style-name="T3">650 <text:s text:c="3"/>irrumpitque casae portam, reseratque tesorum.</text:span></text:p>
      <text:p text:style-name="P2"><text:s text:c="8"/>Quantos in cophino carlinos invenit, adfert.</text:p>
      <text:p text:style-name="P2"><text:s text:c="8"/>Cingar eos brancat subito, numeratque nientum,</text:p>
      <text:p text:style-name="P2"><text:s text:c="8"/>atque suos etiam ramezantes nescio quantos</text:p>
      <text:p text:style-name="P2"><text:s text:c="8"/>grossettos sborsat, factos in turre Cipadae,</text:p>
      <text:p text:style-name="P2"><text:s/>655 <text:s text:c="3"/>quos omnes zurat proprio cum sanguine velle</text:p>
      <text:p text:style-name="P2"><text:soft-page-break/><text:s text:c="8"/>spendere, si possit Zambellum scodere forca.</text:p>
      <text:p text:style-name="Testo_20_normale"><text:span text:style-name="T3"><text:s text:c="8"/></text:span><text:span text:style-name="T4">Sic ait, et properans tandem pervenit ad urbem,</text:span></text:p>
      <text:p text:style-name="Testo_20_normale"><text:span text:style-name="T4"><text:s text:c="8"/></text:span><text:span text:style-name="T3">sponteque bottegam spetiari transit avantum,</text:span></text:p>
      <text:p text:style-name="Testo_20_normale"><text:span text:style-name="T3"><text:s text:c="8"/></text:span><text:span text:style-name="T4">qui fezzam comprans saiottam prenderat, et qui</text:span></text:p>
      <text:p text:style-name="Testo_20_normale"><text:span text:style-name="T4"><text:s/></text:span><text:span text:style-name="T3">660 <text:s text:c="3"/>fecerat hac causa Zambellum carcere chiudi.</text:span></text:p>
      <text:p text:style-name="P2"><text:s text:c="8"/>Ille foras viso confestim Cingare saltat,</text:p>
      <text:p text:style-name="P2"><text:s text:c="8"/>et seguitans longe sbraiat: - Sta, brutte cavester,</text:p>
      <text:p text:style-name="P2"><text:s text:c="8"/>sta manigolde, meos dinaros redde, ladrazze.</text:p>
      <text:p text:style-name="P2"><text:s text:c="8"/>Tu mihi vendisti merdam pro melle, ribalde. -</text:p>
      <text:p text:style-name="Testo_20_normale"><text:span text:style-name="T3"><text:s/></text:span><text:span text:style-name="T4">665 <text:s text:c="3"/>Cingar, qui tantos audit post terga tumultus,</text:span></text:p>
      <text:p text:style-name="P4"><text:s text:c="8"/>praestus ibi multos testes cativellus adunat.</text:p>
      <text:p text:style-name="P4"><text:s text:c="9"/>- En testate - ait, - auditis? testate, fradelli,</text:p>
      <text:p text:style-name="Testo_20_normale"><text:span text:style-name="T4"><text:s text:c="8"/></text:span><text:span text:style-name="T3">iste ladro et barrus puzzam comprasse fatetur</text:span></text:p>
      <text:p text:style-name="P2"><text:s text:c="8"/>non a Zambello; quid carcere clauditur ergo?</text:p>
      <text:p text:style-name="P2"><text:s/>670 <text:s text:c="3"/>Sic, traditore, putas hominem trapolare bonhommum?</text:p>
      <text:p text:style-name="P2"><text:s text:c="8"/>Sic cittadinis fenocchium vendere pensas?</text:p>
      <text:p text:style-name="P2"><text:s text:c="8"/>Sed tua conticui nimium peccata, becazze.</text:p>
      <text:p text:style-name="P2"><text:s text:c="8"/>Nonne scio certum, nec testibus ipse carebo,</text:p>
      <text:p text:style-name="P2"><text:s text:c="8"/>te sfalsasse pesas, scarsasque tenere balanzas?</text:p>
      <text:p text:style-name="P2"><text:s/>675 <text:s text:c="3"/>Nonne, ribalde, canum stronzos merdamque caprarum</text:p>
      <text:p text:style-name="P2"><text:s text:c="8"/>pro diaquirone vendis, pilulisque detribus,</text:p>
      <text:p text:style-name="P2"><text:s text:c="8"/>proque bonis tristas non cessas vendere robbas?</text:p>
      <text:p text:style-name="P2"><text:s text:c="8"/>Ecce in pallazzum festino, citaberis illuc,</text:p>
      <text:p text:style-name="P2"><text:s text:c="8"/>teque para contra testes defendere centum,</text:p>
      <text:p text:style-name="P2"><text:s/>680 <text:s text:c="3"/>qui meritant, ut ego, si quid valet ipsa bonorum</text:p>
      <text:p text:style-name="P2"><text:s text:c="8"/>dabenitas, ad quos omnis credenza quadretur.</text:p>
      <text:p text:style-name="P2"><text:s text:c="8"/>Ad corpus... sed non volo blastemare, botegam</text:p>
      <text:p text:style-name="P2"><text:s text:c="8"/>sacchezare tibi faciam, poltrone gaioffe.</text:p>
      <text:p text:style-name="P2"><text:s text:c="8"/>Siccine te ad costum poveri arricchire putasti? -</text:p>
      <text:p text:style-name="P2"><text:s/>685 <text:s text:c="3"/>Sic dum parlabat, multa hic brigata ragunat.</text:p>
      <text:p text:style-name="Testo_20_normale"><text:span text:style-name="T3"><text:s text:c="8"/></text:span><text:span text:style-name="T4">Hinc abit ac trottans ficto petit ore palazzum.</text:span></text:p>
      <text:p text:style-name="Testo_20_normale"><text:soft-page-break/><text:span text:style-name="T4"><text:s text:c="8"/></text:span><text:span text:style-name="T3">At cagarola piat spetiarum magnior illa,</text:span></text:p>
      <text:p text:style-name="P2"><text:s text:c="8"/>quam sua saepe facit povero scamonea vilano.</text:p>
      <text:p text:style-name="P2"><text:s text:c="8"/>Quid faciat nescit, spazzatum se videt esse,</text:p>
      <text:p text:style-name="P2"><text:s/>690 <text:s text:c="3"/>ni sibi provideat, reparetque repente ruinam.</text:p>
      <text:p text:style-name="P2"><text:s text:c="8"/>Staderas nunquam falsas tenuisse recordat,</text:p>
      <text:p text:style-name="P2"><text:s text:c="8"/>attamen o quantum simili pro errore stopinat!</text:p>
      <text:p text:style-name="P2"><text:s text:c="8"/>Ast intellectum dedit huic vexatio drittum.</text:p>
      <text:p text:style-name="P2"><text:s text:c="8"/>Protinus accelerat post schenam Cingaris, ac sic</text:p>
      <text:p text:style-name="P2"><text:s/>695 <text:s text:c="3"/>hunc vocat: - Expecta, precor, o compagne, pochinum. -</text:p>
      <text:p text:style-name="P2"><text:s text:c="8"/>Sed mercadanti facit ultro Cingar orecchias;</text:p>
      <text:p text:style-name="P2"><text:s text:c="8"/>plus chiamat spetiarus eum: «Tibi dico, fradelle,</text:p>
      <text:p text:style-name="P2"><text:s text:c="8"/>ola, mane, tantum sex audi, quaeso, parolas. -</text:p>
      <text:p text:style-name="P2"><text:s text:c="8"/>Tandem se atrigat Cingar, quid vultque rechiedit.</text:p>
      <text:p text:style-name="P2"><text:s/>700 <text:s text:c="3"/>Ille pregat, supplexque facit gatamorta: - Quid - inquit, -</text:p>
      <text:p text:style-name="P2"><text:s text:c="8"/>bon compagne, lucri de me aquistare valebis,</text:p>
      <text:p text:style-name="P2"><text:s text:c="8"/>si mihi tum robbam facias, tum tollere vitam?</text:p>
      <text:p text:style-name="P2"><text:s text:c="8"/>Ah per amore Dei, si te fortuna guarentet,</text:p>
      <text:p text:style-name="P2"><text:s text:c="8"/>ne des accusam tanto pro crimine tantam!</text:p>
      <text:p text:style-name="P2"><text:s/>705 <text:s text:c="3"/>Tempore praecipue nostro giornisque dadessum!</text:p>
      <text:p text:style-name="P2"><text:s text:c="8"/>In quibus, o quantos cum bocchis cernis apertis</text:p>
      <text:p text:style-name="P2"><text:s text:c="8"/>stare lupos, miseram gentem ingoiare paratos.</text:p>
      <text:p text:style-name="P2"><text:s text:c="8"/>En aliquod donabo tibi, neque contra vilanum</text:p>
      <text:p text:style-name="P2"><text:s text:c="8"/>procedam ulterius de stercore melle coverto,</text:p>
      <text:p text:style-name="P2"><text:s/>710 <text:s text:c="3"/>imo zuro tibi quod eum de carcere trabo. -</text:p>
      <text:p text:style-name="Testo_20_normale"><text:span text:style-name="T3"><text:s text:c="8"/></text:span><text:span text:style-name="T4">Cingar ait: - Certe campasti grande periclum,</text:span></text:p>
      <text:p text:style-name="P4"><text:s text:c="8"/>namque amisisses totam de iure botegam:</text:p>
      <text:p text:style-name="P4"><text:s text:c="8"/>forsitan et praetor fecisset rumpere collum.</text:p>
      <text:p text:style-name="Testo_20_normale"><text:span text:style-name="T4"><text:s text:c="8"/></text:span><text:span text:style-name="T3">Errorem tamen hunc tibi parco, dummodo serves</text:span></text:p>
      <text:p text:style-name="P2"><text:s/>715 <text:s text:c="3"/>quae modo fecisti promissa, tiresque bonhomum</text:p>
      <text:p text:style-name="Testo_20_normale"><text:span text:style-name="T3"><text:s text:c="8"/></text:span><text:span text:style-name="T4">de praesone tuis spensis, ut iura comandant. -</text:span></text:p>
      <text:p text:style-name="P4"><text:s text:c="9"/>- Sum contentus - ait speciarius, - inde bachioccus</text:p>
      <text:p text:style-name="P4"><text:soft-page-break/><text:s text:c="8"/>et mazzuccus homo sborsat vacuatque crumenam.</text:p>
      <text:p text:style-name="Testo_20_normale"><text:span text:style-name="T4"><text:s text:c="8"/></text:span><text:span text:style-name="T3">Cingar cuncta piat, medicorum more negantum,</text:span></text:p>
      <text:p text:style-name="P2"><text:s/>720 <text:s text:c="3"/>praesonemque simul tacito petiere camino,</text:p>
      <text:p text:style-name="Testo_20_normale"><text:span text:style-name="T3"><text:s text:c="8"/></text:span><text:span text:style-name="T4">quae communis erat, non quae sit turris in imo.</text:span></text:p>
      <text:p text:style-name="Testo_20_normale"><text:span text:style-name="T4"><text:s text:c="8"/></text:span><text:span text:style-name="T3">Zambellus, viso confestim Cingare, currit:</text:span></text:p>
      <text:p text:style-name="P2"><text:s text:c="8"/>totus et allegrus venit ad ferrata fenestrae,</text:p>
      <text:p text:style-name="P2"><text:s text:c="8"/>atque cridans aliquod soccorsum chiedit ab illo.</text:p>
      <text:p text:style-name="P2"><text:s/>725 <text:s text:c="3"/>Cingar ait: - Taceas, taceas, dic, matte, pianum,</text:p>
      <text:p text:style-name="P2"><text:s text:c="8"/>deque bona voia voias nunc esse, quod ipse</text:p>
      <text:p text:style-name="P2"><text:s text:c="8"/>solus ego nunc nunc hoc te de carcere trabo,</text:p>
      <text:p text:style-name="P2"><text:s text:c="8"/>denariosque meos non sparo spandere pro te,</text:p>
      <text:p text:style-name="Testo_20_normale"><text:span text:style-name="T3"><text:s text:c="8"/></text:span><text:span text:style-name="T4">et iam pagavi multam nunc usque monetam.</text:span></text:p>
      <text:p text:style-name="P4"><text:s/>730 <text:s text:c="3"/>Hic homo, qui mecum est, qui te battivit atortum,</text:p>
      <text:p text:style-name="Testo_20_normale"><text:span text:style-name="T4"><text:s text:c="8"/></text:span><text:span text:style-name="T3">zurabit coram populo fecisse bosias,</text:span></text:p>
      <text:p text:style-name="P2"><text:s text:c="8"/>quum dixit merdas humanas esse bovorum</text:p>
      <text:p text:style-name="P2"><text:s text:c="8"/>stercora, quae paucis poterat comprare baiocchis.</text:p>
      <text:p text:style-name="P2"><text:s text:c="8"/>At semper nostrae sunt magna desasia merdae. -</text:p>
      <text:p text:style-name="Testo_20_normale"><text:span text:style-name="T3"><text:s/></text:span><text:span text:style-name="T4">735 <text:s text:c="3"/>Zambellus respondet: - Ego tamen esse pagatus,</text:span></text:p>
      <text:p text:style-name="P4"><text:s text:c="8"/>esse satisfactus vellem de stercore perso,</text:p>
      <text:p text:style-name="Testo_20_normale"><text:span text:style-name="T4"><text:s text:c="8"/></text:span><text:span text:style-name="T3">quod sfrantumando mastellum perdidit iste.</text:span></text:p>
      <text:p text:style-name="P2"><text:s text:c="8"/>Dic, Cingar, patiar precii dispendia tanti? -</text:p>
      <text:p text:style-name="P2"><text:s text:c="8"/>Ad quem Cingar ait: - Talem mihi lassa facendam,</text:p>
      <text:p text:style-name="P2"><text:s/>740 <text:s text:c="3"/>quattuor ipse tibi merdae promitto barillos.</text:p>
      <text:p text:style-name="P2"><text:s text:c="8"/>Iamque vale, propero, nunc nunc exibis et o tu,</text:p>
      <text:p text:style-name="P2"><text:s text:c="8"/>o speciare, veni mecum praetoris ad aulam. -</text:p>
      <text:p text:style-name="Testo_20_normale"><text:span text:style-name="T3"><text:s text:c="8"/></text:span><text:span text:style-name="T4">Sic abeunt, frappisque suis, chiachiarisque repertis,</text:span></text:p>
      <text:p text:style-name="P4"><text:s text:c="8"/>cuncta provat Cingar, zurat, sagramentaque brancat,</text:p>
      <text:p text:style-name="P4"><text:s/>745 <text:s text:c="3"/>nec prius attrigat quam centum mille bosiis</text:p>
      <text:p text:style-name="Testo_20_normale"><text:span text:style-name="T4"><text:s text:c="8"/></text:span><text:span text:style-name="T3">solvat Zambellum propriusque retornet a casam,</text:span></text:p>
      <text:p text:style-name="P2"><text:s text:c="8"/>et nummos quos Laena dedit sua tasca guadagnat,</text:p>
      <text:p text:style-name="P2"><text:s text:c="8"/>et quos menchioni speciari temma pagavit.</text:p>
      <text:p text:style-name="P2"><text:soft-page-break/><text:s text:c="10"/>Sed iam pro merda stomacatam cerno brigatam,</text:p>
      <text:p text:style-name="P2"><text:s/>750 <text:s text:c="3"/>atque mihi nasum Musae tenuere stopatum.</text:p>
      <text:p text:style-name="P2"><text:s text:c="8"/>Parcite si vestras re tanta implevimus aures,</text:p>
      <text:p text:style-name="P2"><text:s text:c="8"/>nam magis implenda est auris quam bocca, valete.</text:p>
      <text:p text:style-name="P2"/>
      <text:p text:style-name="P2"/>
      <text:p text:style-name="P2"/>
      <text:p text:style-name="P2"/>
      <text:p text:style-name="P2">LIBER OCTAVUS</text:p>
      <text:p text:style-name="P2"/>
      <text:p text:style-name="P2"/>
      <text:p text:style-name="P2"><text:s text:c="8"/>Iam bona Zambellum riscossum carcere coniunx</text:p>
      <text:p text:style-name="P2"><text:s text:c="8"/>Laena receptarat, straniis usata carezzis.</text:p>
      <text:p text:style-name="Testo_20_normale"><text:span text:style-name="T3"><text:s text:c="8"/></text:span><text:span text:style-name="T4">Quomodo? num basis? laetis num amplexibus? ut mos</text:span></text:p>
      <text:p text:style-name="P4"><text:s text:c="8"/>coniugis est, quando palpat cativella maritum?</text:p>
      <text:p text:style-name="Testo_20_normale"><text:span text:style-name="T4"><text:s text:c="3"/></text:span><text:span text:style-name="T3">5 <text:s text:c="3"/>Absit, sed grosso poverum bastone recepit,</text:span></text:p>
      <text:p text:style-name="P2"><text:s text:c="8"/>atque cosiduras saldavit supra zuponem.</text:p>
      <text:p text:style-name="P2"><text:s text:c="8"/>Hanc Zambellus habet requiem post carceris usum.</text:p>
      <text:p text:style-name="Testo_20_normale"><text:span text:style-name="T3"><text:s text:c="8"/></text:span><text:span text:style-name="T4">Sed tribus exactis mox giornis, Laena maritum</text:span></text:p>
      <text:p text:style-name="Testo_20_normale"><text:span text:style-name="T4"><text:s text:c="8"/></text:span><text:span text:style-name="T3">disgrossare suum varias vult circa facendas,</text:span></text:p>
      <text:p text:style-name="P2"><text:s text:c="2"/>10 <text:s text:c="3"/>ut meschina queat perdutas scodere cosas,</text:p>
      <text:p text:style-name="P2"><text:s text:c="8"/>namque sibi Cingar borsam tettaverat omnem,</text:p>
      <text:p text:style-name="P2"><text:s text:c="8"/>hique tapinelli cophinum sine pane catarant.</text:p>
      <text:p text:style-name="P2"><text:s text:c="8"/>Ergo iubet prudens Zambello Laena tacono,</text:p>
      <text:p text:style-name="P2"><text:s text:c="8"/>ut properans urbi procazzet vendere vaccam.</text:p>
      <text:p text:style-name="P2"><text:s text:c="2"/>15 <text:s text:c="3"/>Haec est illa quidem vaccarum maxima, qua non</text:p>
      <text:p text:style-name="P2"><text:s text:c="8"/>altra fuit maium toto celebrandior orbe,</text:p>
      <text:p text:style-name="P2"><text:s text:c="8"/>de qua non modicos habuit Cipada casettos,</text:p>
      <text:p text:style-name="P2"><text:s text:c="8"/>de qua quottidie magnum caldare pienum</text:p>
      <text:p text:style-name="P2"><text:s text:c="8"/>lacte cavabatur, nec non urbs tota botiros,</text:p>
      <text:p text:style-name="Testo_20_normale"><text:span text:style-name="T3"><text:s text:c="2"/></text:span><text:span text:style-name="T4">20 <text:s text:c="3"/>mascherpasque suas gustabat tempore quoquo</text:span></text:p>
      <text:p text:style-name="P4"><text:soft-page-break/><text:s text:c="8"/>et (sic sic patres dixere nepotibus ante)</text:p>
      <text:p text:style-name="Testo_20_normale"><text:span text:style-name="T4"><text:s text:c="8"/></text:span><text:span text:style-name="T3">istam appellavit Bertus Pannada Chiarinam.</text:span></text:p>
      <text:p text:style-name="P2"><text:s text:c="8"/>Denique Zambellus virgam brancavit aguzzam,</text:p>
      <text:p text:style-name="P2"><text:s text:c="8"/>quam, Calepine, vocas stimulum, Comina, goiolum,</text:p>
      <text:p text:style-name="P2"><text:s text:c="2"/>25 <text:s text:c="3"/>et pungens vaccam dicebat: - Vallà, Chiarina. -</text:p>
      <text:p text:style-name="P2"><text:s text:c="8"/>Inde facit vocem quam nemo scribere posset.</text:p>
      <text:p text:style-name="P2"><text:s text:c="8"/>Sed quia mercati non impararat abaccum,</text:p>
      <text:p text:style-name="P2"><text:s text:c="8"/>atque super steccos ignorat scribere contum,</text:p>
      <text:p text:style-name="P2"><text:s text:c="8"/>ista pro causa praecepit Laena marito:</text:p>
      <text:p text:style-name="P2"><text:s text:c="2"/>30 <text:s text:c="3"/>ut vendat vaccam, nec tolgat allora monetam,</text:p>
      <text:p text:style-name="P2"><text:s text:c="8"/>ast in credenzam, si quis vult tradere quidquam,</text:p>
      <text:p text:style-name="P2"><text:s text:c="8"/>quidquam in credenzam capiat, tamen omnia fiant</text:p>
      <text:p text:style-name="Testo_20_normale"><text:span text:style-name="T3"><text:s text:c="8"/></text:span><text:span text:style-name="T4">testibus adductis; et quisquis comprat ab illo</text:span></text:p>
      <text:p text:style-name="Testo_20_normale"><text:span text:style-name="T4"><text:s text:c="8"/></text:span><text:span text:style-name="T3">det bolletinum, fidei pro pignore, scriptum,</text:span></text:p>
      <text:p text:style-name="P2"><text:s text:c="2"/>35 <text:s text:c="3"/>namque die sabato vult ipsa rescodere nummos.</text:p>
      <text:p text:style-name="P2"><text:s text:c="9"/>- Sic faciam - Zambellus ait, - sta in pace fratantum. -</text:p>
      <text:p text:style-name="Testo_20_normale"><text:span text:style-name="T3"><text:s text:c="8"/></text:span><text:span text:style-name="T4">Mox vaccam stimulans - Zais, - inquit - zira, mamao. -</text:span></text:p>
      <text:p text:style-name="P4"><text:s text:c="8"/>Subbiat inde, velut quum menat plaustra biolcus.</text:p>
      <text:p text:style-name="P4"><text:s text:c="8"/>Cingar id audivit, Berta referente, quid egit?</text:p>
      <text:p text:style-name="P4"><text:s text:c="2"/>40 <text:s text:c="3"/>Non stetit abadam, properat, properansque susurrat:</text:p>
      <text:p text:style-name="P4"><text:s text:c="9"/>- Qui nimis indusiat, caldum non mangiat arostum,</text:p>
      <text:p text:style-name="P4"><text:s text:c="8"/>et male se allogiat, qui troppum tardus arivat,</text:p>
      <text:p text:style-name="P4"><text:s text:c="8"/>amisitque bonum tardans limaga boconem. -</text:p>
      <text:p text:style-name="Testo_20_normale"><text:span text:style-name="T4"><text:s text:c="8"/></text:span><text:span text:style-name="T3">Talia dum secum meditat, frezzose caminat,</text:span></text:p>
      <text:p text:style-name="P2"><text:s text:c="2"/>45 <text:s text:c="3"/>et veniens urbem sperat quistare Chiarinam.</text:p>
      <text:p text:style-name="P2"><text:s text:c="8"/>Ingreditur plenam varia de merce botegam,</text:p>
      <text:p text:style-name="Testo_20_normale"><text:span text:style-name="T3"><text:s text:c="8"/></text:span><text:span text:style-name="T4">quam tenet hebraeus, Sadoccum nomine dicunt,</text:span></text:p>
      <text:p text:style-name="P4"><text:s text:c="8"/>qui circuncisus pollebat munere trino,</text:p>
      <text:p text:style-name="P4"><text:s text:c="8"/>signatusque Deo fuerat, ne incognitus esset,</text:p>
      <text:p text:style-name="P4"><text:s text:c="2"/>50 <text:s text:c="3"/>lumine sguerzus erat, pede zoppus, tergore gobbus.</text:p>
      <text:p text:style-name="P4"><text:s text:c="8"/>Qui centum miseros usurae sfecerat arte.</text:p>
      <text:p text:style-name="P4"><text:soft-page-break/><text:s text:c="8"/>Vestimentorum pendebat copia grandis:</text:p>
      <text:p text:style-name="P4"><text:s text:c="8"/>cappae, zupones, calzae, variaeque pelandae,</text:p>
      <text:p text:style-name="Testo_20_normale"><text:span text:style-name="T4"><text:s text:c="8"/></text:span><text:span text:style-name="T3">zacchetti, socchae, guarnelli, sive camorae.</text:span></text:p>
      <text:p text:style-name="P2"><text:s text:c="2"/>55 <text:s text:c="3"/>Cingar, deposito pegno, velut usus habetur,</text:p>
      <text:p text:style-name="P2"><text:s text:c="8"/>sguarnazzam vestit frustam, totamque bisuntam.</text:p>
      <text:p text:style-name="P2"><text:s text:c="8"/>Inde facit propriam sibi gialdam tradere brettam,</text:p>
      <text:p text:style-name="Testo_20_normale"><text:span text:style-name="T3"><text:s text:c="8"/></text:span><text:span text:style-name="T4">et vestes adeo similes giottonus adobbat,</text:span></text:p>
      <text:p text:style-name="P4"><text:s text:c="8"/>quod circoncisum pensasset quisque Sadocchum.</text:p>
      <text:p text:style-name="Testo_20_normale"><text:span text:style-name="T4"><text:s text:c="2"/></text:span><text:span text:style-name="T3">60 <text:s text:c="3"/>Iam rivat in piazzam, baganaius creditur, ecce</text:span></text:p>
      <text:p text:style-name="P2"><text:s text:c="8"/>vacca procul visa est Chiarina, suusque biolcus.</text:p>
      <text:p text:style-name="P2"><text:s text:c="8"/>Protinus incipiens garletto vadere zoppo,</text:p>
      <text:p text:style-name="Testo_20_normale"><text:span text:style-name="T3"><text:s text:c="8"/></text:span><text:span text:style-name="T4">et claudens oculum sguerzo cum lumine dextrum,</text:span></text:p>
      <text:p text:style-name="P4"><text:s text:c="8"/>et fingens gobbam storto gallone caminat,</text:p>
      <text:p text:style-name="P4"><text:s text:c="2"/>65 <text:s text:c="3"/>de passu in passu iudaica verba susurrat.</text:p>
      <text:p text:style-name="P4"><text:s text:c="8"/>Sbraiat Zambellus, quanto sbraiore potebat:</text:p>
      <text:p text:style-name="P4"><text:s text:c="9"/>- O quis homo vult hanc bellam comprare vedellam? -</text:p>
      <text:p text:style-name="Testo_20_normale"><text:span text:style-name="T4"><text:s text:c="8"/></text:span><text:span text:style-name="T3">Cingar, ut ascoltat, vix calcat pectore risam.</text:span></text:p>
      <text:p text:style-name="Testo_20_normale"><text:span text:style-name="T3"><text:s text:c="8"/></text:span><text:span text:style-name="T4">Hunc tamen incontra veniens, hunc primus afrontat,</text:span></text:p>
      <text:p text:style-name="P4"><text:s text:c="2"/>70 <text:s text:c="3"/>et stralunatis oculis gambisque retortis,</text:p>
      <text:p text:style-name="P4"><text:s text:c="8"/>sic ait: - Ipse tuam comprabo, rustice, vaccam.</text:p>
      <text:p text:style-name="P4"><text:s text:c="8"/>Quid vis? quid montat? solum pete, quaeso, doverum. -</text:p>
      <text:p text:style-name="P4"><text:s text:c="8"/>Cui Zambellus ait: - Si vis comprare Chiarinam,</text:p>
      <text:p text:style-name="Testo_20_normale"><text:span text:style-name="T4"><text:s text:c="8"/></text:span><text:span text:style-name="T3">ecce tibi vendam, nostrum faciamus acordum,</text:span></text:p>
      <text:p text:style-name="P2"><text:s text:c="2"/>75 <text:s text:c="3"/>nolo peraddessum pro ipsa tirare monetam,</text:p>
      <text:p text:style-name="P2"><text:s text:c="8"/>ast in credenzam mihi da quodcunque talentat,</text:p>
      <text:p text:style-name="P2"><text:s text:c="8"/>atque manu propria voias mihi fare bolettam,</text:p>
      <text:p text:style-name="P2"><text:s text:c="8"/>namque die sabato veniet riscodere nummos</text:p>
      <text:p text:style-name="P2"><text:s text:c="8"/>Laena, tibi reddens cartam pro pignore scriptam. -</text:p>
      <text:p text:style-name="P2"><text:s text:c="2"/>80 <text:s text:c="3"/>Respondet Cingar: - Venias, ita nempe pagabo,</text:p>
      <text:p text:style-name="P2"><text:s text:c="8"/>sed vaccam mena tecum, sic mattus adunca es,</text:p>
      <text:p text:style-name="P2"><text:s text:c="8"/>qui venis et smemorans lassas deretro Chiarinam? -</text:p>
      <text:p text:style-name="Testo_20_normale"><text:soft-page-break/><text:span text:style-name="T3"><text:s text:c="9"/></text:span><text:span text:style-name="T4">- Oh - Zambellus ait, - non sum; zais, valla, camina. -</text:span></text:p>
      <text:p text:style-name="Testo_20_normale"><text:span text:style-name="T4"><text:s text:c="8"/></text:span><text:span text:style-name="T3">Ergo marangonis simul intravere botegam,</text:span></text:p>
      <text:p text:style-name="P2"><text:s text:c="2"/>85 <text:s text:c="3"/>a quo credenzam Cingar lignaminis emit,</text:p>
      <text:p text:style-name="Testo_20_normale"><text:span text:style-name="T3"><text:s text:c="8"/></text:span><text:span text:style-name="T4">in qua tres pisces abscondit nomine barbos,</text:span></text:p>
      <text:p text:style-name="Testo_20_normale"><text:span text:style-name="T4"><text:s text:c="8"/></text:span><text:span text:style-name="T3">qui barbi tales ovos in corpore gestant,</text:span></text:p>
      <text:p text:style-name="P2"><text:s text:c="8"/>quales si comedas ventramina tota cagabis.</text:p>
      <text:p text:style-name="P2"><text:s text:c="8"/>Mox piat inchiostrum, multa praesente brigata,</text:p>
      <text:p text:style-name="P2"><text:s text:c="2"/>90 <text:s text:c="3"/>scribit in hac forma, hebreorum more roverso:</text:p>
      <text:p text:style-name="P2"><text:s text:c="8"/>«Zambellus, Berti Pannadae filius olim,</text:p>
      <text:p text:style-name="P2"><text:s text:c="8"/>vendit iudaeo Sadoccho nomine vaccam,</text:p>
      <text:p text:style-name="P2"><text:s text:c="8"/>cui dare promittit sabato veniente futuro</text:p>
      <text:p text:style-name="P2"><text:s text:c="8"/>octo fiorinos Reni, testante Catoio,</text:p>
      <text:p text:style-name="P2"><text:s text:c="2"/>95 <text:s text:c="3"/>Bergnaccaque simul, Mengo, pretoque Giarono,</text:p>
      <text:p text:style-name="P2"><text:s text:c="8"/>in quorum ipse fidem nomen subscribo Sadocchi».</text:p>
      <text:p text:style-name="P2"><text:s text:c="8"/>Hoc facto pigat cartam, stampatque sigillum,</text:p>
      <text:p text:style-name="P2"><text:s text:c="8"/>credenzamque simul Zambello mittit adossum,</text:p>
      <text:p text:style-name="P2"><text:s text:c="8"/>atque casam versus mandat, retinetque Chiarinam.</text:p>
      <text:p text:style-name="P2"><text:s/>100 <text:s text:c="3"/>Zambellus sudat, nimium credenza pesabat.</text:p>
      <text:p text:style-name="P2"><text:s text:c="8"/>Laetus abit, magnumque putat fecisse guadagnum.</text:p>
      <text:p text:style-name="P2"><text:s text:c="8"/>Cingar ad hebraeum tornat, redditque pelandam,</text:p>
      <text:p text:style-name="P2"><text:s text:c="8"/>vendit et ulterius sub forma Cingaris illi</text:p>
      <text:p text:style-name="P2"><text:s text:c="8"/>vaccam Chiarinam, pro qua tirat octo ducatos,</text:p>
      <text:p text:style-name="P2"><text:s/>105 <text:s text:c="3"/>nam cito maturum paritura est illa vedellum.</text:p>
      <text:p text:style-name="P2"><text:s text:c="8"/>Non appena quidem nummos zaffaverat illos,</text:p>
      <text:p text:style-name="P2"><text:s text:c="8"/>Zambellum nimio credenzae pondere tardum</text:p>
      <text:p text:style-name="P2"><text:s text:c="8"/>praecedit cursu, truncans per devia stradam.</text:p>
      <text:p text:style-name="Testo_20_normale"><text:span text:style-name="T3"><text:s text:c="8"/></text:span><text:span text:style-name="T7">Inde urbem versus rediens, videt ecce propinquum</text:span></text:p>
      <text:p text:style-name="Testo_20_normale"><text:span text:style-name="T7"><text:s/></text:span><text:span text:style-name="T3">110 <text:s text:c="3"/>Zambellum contra venientem, fasce sub ipso</text:span></text:p>
      <text:p text:style-name="P2"><text:s text:c="8"/>valde fadigantem et multo sudore bofantem.</text:p>
      <text:p text:style-name="P2"><text:s text:c="8"/>Sed labor hic animo nihil est infestus alegro.</text:p>
      <text:p text:style-name="P2"><text:s text:c="8"/>Cingar praeteriens non illum noscere fingit,</text:p>
      <text:p text:style-name="Testo_20_normale"><text:soft-page-break/><text:span text:style-name="T3"><text:s text:c="8"/></text:span><text:span text:style-name="T4">sed Zambellus eum cernens sub pondere restat,</text:span></text:p>
      <text:p text:style-name="P4"><text:s/>115 <text:s text:c="3"/>et vocat: - Heus, Cingar, quo vadis? resta pochinum. -</text:p>
      <text:p text:style-name="P4"><text:s text:c="8"/>Cingar se voltat: - Quis me vult? - inquit, - oh certe</text:p>
      <text:p text:style-name="Testo_20_normale"><text:span text:style-name="T4"><text:s text:c="8"/></text:span><text:span text:style-name="T3">non te cognoram, Zambelle galante, sub ipso</text:span></text:p>
      <text:p text:style-name="P2"><text:s text:c="8"/>credenzae peso; quid nam portatur in illa? -</text:p>
      <text:p text:style-name="P2"><text:s text:c="8"/>Ad quem Zambellus: - Robbas trafegare bisognat,</text:p>
      <text:p text:style-name="P2"><text:s/>120 <text:s text:c="3"/>sum mercadantus, vendo, comproque facendas,</text:p>
      <text:p text:style-name="P2"><text:s text:c="8"/>tu memorare tamen debes, sensuque tenere</text:p>
      <text:p text:style-name="P2"><text:s text:c="8"/>quando spopondisti merdae mihi quattuor urnas. -</text:p>
      <text:p text:style-name="P2"><text:s text:c="9"/>- Ne dubita - dixit Cingar, - promissa dabuntur.</text:p>
      <text:p text:style-name="P2"><text:s text:c="8"/>Iam non materia quis erit te ricchior ista?</text:p>
      <text:p text:style-name="P2"><text:s/>125 <text:s text:c="3"/>Non ego deciperem te, mi Zambelle Panada,</text:p>
      <text:p text:style-name="P2"><text:s text:c="8"/>quae tibi promisi semel, attendenda memento.</text:p>
      <text:p text:style-name="P2"><text:s text:c="8"/>An te piccandum modo de praesone cavassem,</text:p>
      <text:p text:style-name="P2"><text:s text:c="8"/>si, Zambelle, tibi non esset Cingar amicus?</text:p>
      <text:p text:style-name="Testo_20_normale"><text:span text:style-name="T3"><text:s text:c="8"/></text:span><text:span text:style-name="T4">Sis certus, quod habes et semper habebis amicum.</text:span></text:p>
      <text:p text:style-name="Testo_20_normale"><text:span text:style-name="T4"><text:s/></text:span><text:span text:style-name="T3">130 <text:s text:c="3"/>Sunt haec verba tamen, potuisti cernere provam.</text:span></text:p>
      <text:p text:style-name="P2"><text:s text:c="8"/>Sed dic, quid portas? quae mercantia trovata est? -</text:p>
      <text:p text:style-name="P2"><text:s text:c="8"/>Ad quem Zambellus: - Pisces credenza piavit,</text:p>
      <text:p text:style-name="P2"><text:s text:c="8"/>quos mea mangiabit, veluti mangiare talentat,</text:p>
      <text:p text:style-name="Testo_20_normale"><text:span text:style-name="T3"><text:s text:c="8"/></text:span><text:span text:style-name="T4">uxor quae praegna est et habet sub ventre putellum,</text:span></text:p>
      <text:p text:style-name="Testo_20_normale"><text:span text:style-name="T4"><text:s/></text:span><text:span text:style-name="T3">135 <text:s text:c="3"/>ad quam non ullum lasso mancare bisognum;</text:span></text:p>
      <text:p text:style-name="P2"><text:s text:c="8"/>si non ipse darem quidquid sua voia rechiedit,</text:p>
      <text:p text:style-name="P2"><text:s text:c="8"/>impregnata quidem se dispregnaret afattum. -</text:p>
      <text:p text:style-name="P2"><text:s text:c="8"/>Cui Cingar: - Qualem facis, o fratelle, bonopram,</text:p>
      <text:p text:style-name="P2"><text:s text:c="8"/>namque tuae uxori gravidae succurrere debes.</text:p>
      <text:p text:style-name="P2"><text:s/>140 <text:s text:c="3"/>Illa cosinandi scusanda est fare laborem,</text:p>
      <text:p text:style-name="P2"><text:s text:c="8"/>namque abortivum faceret mortumque putinum. -</text:p>
      <text:p text:style-name="P2"><text:s text:c="8"/>Tunc per «abortivum» putat hunc dixisse «botirum»,</text:p>
      <text:p text:style-name="Testo_20_normale"><text:span text:style-name="T3"><text:s text:c="8"/></text:span><text:span text:style-name="T4">qua propter Zambellus ait: - Non illa botirum</text:span></text:p>
      <text:p text:style-name="Testo_20_normale"><text:span text:style-name="T4"><text:s text:c="8"/></text:span><text:span text:style-name="T3">plus faciet, quoniam modo vendita vacca Chiarina est,</text:span></text:p>
      <text:p text:style-name="Testo_20_normale"><text:soft-page-break/><text:span text:style-name="T3"><text:s/></text:span><text:span text:style-name="T4">145 <text:s text:c="3"/>illam Sadoccus sguerzus compravit adessum.</text:span></text:p>
      <text:p text:style-name="Testo_20_normale"><text:span text:style-name="T4"><text:s text:c="8"/></text:span><text:span text:style-name="T3">Ast in pace mane, mi Cingar, ad revidendum. -</text:span></text:p>
      <text:p text:style-name="Testo_20_normale"><text:span text:style-name="T3"><text:s text:c="8"/></text:span><text:span text:style-name="T4">Sic ait, et tandem Cipadae stancus arivat.</text:span></text:p>
      <text:p text:style-name="Testo_20_normale"><text:span text:style-name="T4"><text:s text:c="8"/></text:span><text:span text:style-name="T3">Sed sua quando casam iunxit, non Laena trovatur,</text:span></text:p>
      <text:p text:style-name="P2"><text:s text:c="8"/>iverat ad gesiam se confessare, vel altrum;</text:p>
      <text:p text:style-name="Testo_20_normale"><text:span text:style-name="T3"><text:s/></text:span><text:span text:style-name="T4">150 <text:s text:c="3"/>et secum portans chiavem, chiavaverat ussos,</text:span></text:p>
      <text:p text:style-name="P4"><text:s text:c="8"/>balconesque omnes, ne ladris robba pateret.</text:p>
      <text:p text:style-name="P4"><text:s text:c="8"/>Sudat Zambellus, somam de tergore ponit,</text:p>
      <text:p text:style-name="Testo_20_normale"><text:span text:style-name="T4"><text:s text:c="8"/></text:span><text:span text:style-name="T3">vultque disinandos padella frizere pisces,</text:span></text:p>
      <text:p text:style-name="P2"><text:s text:c="8"/>at nec per portam poterit nec per ve fenestram</text:p>
      <text:p text:style-name="P2"><text:s/>155 <text:s text:c="3"/>hic intrare, caput grattat, desperat, adirat.</text:p>
      <text:p text:style-name="P2"><text:s text:c="8"/>Sed tantum grafiat memorem sibi denique testam,</text:p>
      <text:p text:style-name="P2"><text:s text:c="8"/>quod reperit foggiamque novam, studiumque galantum</text:p>
      <text:p text:style-name="P2"><text:s text:c="8"/>intrandi, saliens cum scala tecta palazzi.</text:p>
      <text:p text:style-name="P2"><text:s text:c="8"/>Ac ibi camisa brazzum smanicavit utrunque,</text:p>
      <text:p text:style-name="Testo_20_normale"><text:span text:style-name="T3"><text:s/></text:span><text:span text:style-name="T4">160 <text:s text:c="3"/>dabandamque ipsos coepit convertere cuppos,</text:span></text:p>
      <text:p text:style-name="Testo_20_normale"><text:span text:style-name="T4"><text:s text:c="8"/></text:span><text:span text:style-name="T3">ut sibi per busum tecti via larga fiatur.</text:span></text:p>
      <text:p text:style-name="P2"><text:s text:c="10"/>En venit interea, bene confessata Copino,</text:p>
      <text:p text:style-name="P2"><text:s text:c="8"/>Laena, videtque domum iam totam desuper omni</text:p>
      <text:p text:style-name="P2"><text:s text:c="8"/>culmine scopertam, tegulasque, trabesque remossos,</text:p>
      <text:p text:style-name="P2"><text:s/>165 <text:s text:c="3"/>perque casam totam penetrans guardabat Apollo.</text:p>
      <text:p text:style-name="P2"><text:s text:c="8"/>Pro dolor! ut cernit tantam bona Laena ruinam,</text:p>
      <text:p text:style-name="P2"><text:s text:c="9"/>- Ah manigolde - cridat, - boiazzaque, bestia matta,</text:p>
      <text:p text:style-name="P2"><text:s text:c="8"/>cernere quem possim nunc nunc sibi rumpere collum!</text:p>
      <text:p text:style-name="P2"><text:s text:c="8"/>Quid, poltrone, cagas? quis te diavolazzus agrezat?</text:p>
      <text:p text:style-name="P2"><text:s/>170 <text:s text:c="3"/>O Deus, en quali sposata est Laena marito!</text:p>
      <text:p text:style-name="P2"><text:s text:c="8"/>Cur potius non sum magno mandata diablo?</text:p>
      <text:p text:style-name="P2"><text:s text:c="8"/>Sit maladetta dies, in qua mihi mater Agnesa</text:p>
      <text:p text:style-name="P2"><text:s text:c="8"/>dixit: - Zambellum sumes, o Laena, maritum. -</text:p>
      <text:p text:style-name="P2"><text:s text:c="8"/>Quid seguitas ancum? sta quetus, brutte ribalde.</text:p>
      <text:p text:style-name="P2"><text:s/>175 <text:s text:c="3"/>Non cessas anchora domum scovertere? me me</text:p>
      <text:p text:style-name="P2"><text:soft-page-break/><text:s text:c="8"/>scontentam! descende cito, descende, gaioffe. -</text:p>
      <text:p text:style-name="P2"><text:s text:c="8"/>Zambellus magnam se sentit habere pauram,</text:p>
      <text:p text:style-name="P2"><text:s text:c="8"/>iamque tracagnadis schenam disponit usatam.</text:p>
      <text:p text:style-name="P2"><text:s text:c="8"/>Qui tamen in scala, dum culmine callat ab alto,</text:p>
      <text:p text:style-name="P2"><text:s/>180 <text:s text:c="3"/>dicebat supplex: - Perdona, Laena, marito.</text:p>
      <text:p text:style-name="P2"><text:s text:c="8"/>Fretta cosinandi pisces fare talia suasit. -</text:p>
      <text:p text:style-name="P2"><text:s text:c="8"/>Illa sed in furia non audit verba tapini,</text:p>
      <text:p text:style-name="Testo_20_normale"><text:span text:style-name="T3"><text:s text:c="8"/></text:span><text:span text:style-name="T4">omnibus ut forzis scalam ruzavit in illam,</text:span></text:p>
      <text:p text:style-name="P4"><text:s text:c="8"/>quod plus quam voluit prestum discendit, et aspram</text:p>
      <text:p text:style-name="Testo_20_normale"><text:span text:style-name="T4"><text:s/></text:span><text:span text:style-name="T3">185 <text:s text:c="3"/>inter saxa dedit scala ruinante culadam.</text:span></text:p>
      <text:p text:style-name="P2"><text:s text:c="9"/>- Oyme - cridat, cridat: - oyme, Deus, perdona, sorella,</text:p>
      <text:p text:style-name="P2"><text:s text:c="8"/>perdonanza, precor, me, sum contentus, amazza,</text:p>
      <text:p text:style-name="P2"><text:s text:c="8"/>talia si may plus ego fecero, parce, padimma. -</text:p>
      <text:p text:style-name="P2"><text:s text:c="8"/>Sed supra trippam saltaverat illa mariti,</text:p>
      <text:p text:style-name="P2"><text:s/>190 <text:s text:c="3"/>quem pugnis, calcisque simul furiosa marazzat.</text:p>
      <text:p text:style-name="P2"><text:s text:c="8"/>Huc visinanza venit, rumorem currit ad illum,</text:p>
      <text:p text:style-name="P2"><text:s text:c="8"/>Zambellumque trovat sub calcibus esse diablae.</text:p>
      <text:p text:style-name="P2"><text:s text:c="8"/>Non tamen est mirum, quia cosa novella niuna est,</text:p>
      <text:p text:style-name="P2"><text:s text:c="8"/>saepe tracagnabat menchionem Laena maritum;</text:p>
      <text:p text:style-name="P2"><text:s/>195 <text:s text:c="3"/>ut multi similes Zambello hinc inde catantur,</text:p>
      <text:p text:style-name="P2"><text:s text:c="8"/>quos ego non homines sed grossos chiamo boazzos.</text:p>
      <text:p text:style-name="P2"><text:s text:c="8"/>Inquirunt causam villani, Laena recontat,</text:p>
      <text:p text:style-name="P2"><text:s text:c="8"/>sed mercantiam credenzae quando Tognazzus</text:p>
      <text:p text:style-name="Testo_20_normale"><text:span text:style-name="T3"><text:s text:c="8"/></text:span><text:span text:style-name="T4">ac reliqui patres illo narrante piarunt,</text:span></text:p>
      <text:p text:style-name="Testo_20_normale"><text:span text:style-name="T4"><text:s/></text:span><text:span text:style-name="T3">200 <text:s text:c="3"/>non sine cordoio Laenae doluere travaium,</text:span></text:p>
      <text:p text:style-name="P2"><text:s text:c="8"/>per saviosque omnes fleta est praesura Chiarinae.</text:p>
      <text:p text:style-name="P2"><text:s text:c="8"/>Nec tamen interea se se Zambellus atrigat,</text:p>
      <text:p text:style-name="P2"><text:s text:c="8"/>vix se bastoni subduxerat, illico barbos</text:p>
      <text:p text:style-name="P2"><text:s text:c="8"/>igne coquit, mangiatque ovos, atque omnia spazzat.</text:p>
      <text:p text:style-name="P2"><text:s/>205 <text:s text:c="3"/>Quo facto ad campos vadit zappare fasolos.</text:p>
      <text:p text:style-name="Testo_20_normale"><text:span text:style-name="T3"><text:s text:c="8"/></text:span><text:span text:style-name="T6">At venit ad Laenam secreto tramite Cingar,</text:span></text:p>
      <text:p text:style-name="Testo_20_normale"><text:soft-page-break/><text:span text:style-name="T6"><text:s text:c="8"/></text:span><text:span text:style-name="T3">qui per diversos audivit cuncta spiones,</text:span></text:p>
      <text:p text:style-name="P2"><text:s text:c="8"/>ingentique doia simulat lachrimando teneri,</text:p>
      <text:p text:style-name="P2"><text:s text:c="8"/>biasmat Zambellum, quod sit tam senza governum,</text:p>
      <text:p text:style-name="P2"><text:s/>210 <text:s text:c="3"/>nec piet hormaium longo post tempore sennum.</text:p>
      <text:p text:style-name="P2"><text:s text:c="8"/>Laena magis lachrymans sua maxima danna recontat,</text:p>
      <text:p text:style-name="P2"><text:s text:c="8"/>et quod credenzam tulerit pro pignore vaccae,</text:p>
      <text:p text:style-name="P2"><text:s text:c="8"/>et quod peius erat nescit cui traditur illa.</text:p>
      <text:p text:style-name="P2"><text:s text:c="9"/>- O mala res - inquit Cingar, - sed desine, Laena,</text:p>
      <text:p text:style-name="Testo_20_normale"><text:span text:style-name="T3"><text:s/></text:span><text:span text:style-name="T7">215 <text:s text:c="3"/>aut vaccam aut nummos spero quod habebis adessum.</text:span></text:p>
      <text:p text:style-name="Testo_20_normale"><text:span text:style-name="T7"><text:s text:c="8"/></text:span><text:span text:style-name="T3">Non tibi mancabo, me guarda, meumque segura</text:span></text:p>
      <text:p text:style-name="P2"><text:s text:c="8"/>possa super pectus, vadam, retrovabo Chiarinam. -</text:p>
      <text:p text:style-name="P2"><text:s text:c="8"/>Dixerat, et secum dum vecchiam meditat artem</text:p>
      <text:p text:style-name="P2"><text:s text:c="8"/>it celer, atque trovat Zambellum rura colentem.</text:p>
      <text:p text:style-name="P2"><text:s/>220 <text:s text:c="4"/>- O poverette - <text:s/>inquit, - fecisti nempe maronem.</text:p>
      <text:p text:style-name="P2"><text:s text:c="8"/>Perdisti nummos; perdisti, matte, Chiarinam.</text:p>
      <text:p text:style-name="P2"><text:s text:c="8"/>Non est ingegnum, non sennum, pazze, maruffe,</text:p>
      <text:p text:style-name="P2"><text:s text:c="8"/>non est in zucca sal, dico: quando piabis</text:p>
      <text:p text:style-name="P2"><text:s text:c="8"/>sentimentum aliquod? quando aguzaberis unquam?</text:p>
      <text:p text:style-name="P2"><text:s/>225 <text:s text:c="3"/>Grossolane, asine, tantas tibi dicere voltas</text:p>
      <text:p text:style-name="P2"><text:s text:c="8"/>iam sum stancus ego, qua guisa vivere debes.</text:p>
      <text:p text:style-name="Testo_20_normale"><text:span text:style-name="T3"><text:s text:c="8"/></text:span><text:span text:style-name="T4">Sed dic; an scires hominem cognoscere, qui te,</text:span></text:p>
      <text:p text:style-name="Testo_20_normale"><text:span text:style-name="T4"><text:s text:c="8"/></text:span><text:span text:style-name="T3">dando credenzam, vaccamque tenendo, gabavit? -</text:span></text:p>
      <text:p text:style-name="P2"><text:s text:c="8"/>Cui Zambellus: - Ita, possem cognoscere vaccam,</text:p>
      <text:p text:style-name="P2"><text:s/>230 <text:s text:c="3"/>namque habet in testa sua corna, suasque galantas</text:p>
      <text:p text:style-name="P2"><text:s text:c="8"/>orecchias, portatque suo sub corpore tettas. -</text:p>
      <text:p text:style-name="P2"><text:s text:c="9"/>- Non ita - Cingar ait, - dico, menchione, loquendum est</text:p>
      <text:p text:style-name="P2"><text:s text:c="8"/>nunc ad propositum; scio quod sua corna, suasque</text:p>
      <text:p text:style-name="P2"><text:s text:c="8"/>orecchias, tettasque suo sub corpore gestat:</text:p>
      <text:p text:style-name="P2"><text:s/>235 <text:s text:c="3"/>sed compratorem vaccae, tibi dico, Chiarinae</text:p>
      <text:p text:style-name="P2"><text:s text:c="8"/>noscere si posses illumque ostendere dito. -</text:p>
      <text:p text:style-name="Testo_20_normale"><text:span text:style-name="T3"><text:s text:c="9"/></text:span><text:span text:style-name="T7">- Hem - Zambellus ait, - non te, mi Cingar, habebam</text:span></text:p>
      <text:p text:style-name="Testo_20_normale"><text:soft-page-break/><text:span text:style-name="T7"><text:s text:c="8"/></text:span><text:span text:style-name="T3">nunc satis intesum: possem cognoscere ladrum.</text:span></text:p>
      <text:p text:style-name="P2"><text:s text:c="8"/>Non habet in testa cornas, sed quando caminat</text:p>
      <text:p text:style-name="Testo_20_normale"><text:span text:style-name="T3"><text:s/></text:span><text:span text:style-name="T4">240 <text:s text:c="3"/>zoppicat, et guardans oculos stralunat, habetque</text:span></text:p>
      <text:p text:style-name="Testo_20_normale"><text:span text:style-name="T4"><text:s text:c="8"/></text:span><text:span text:style-name="T3">instar Tognazzi magnum sua schena botazzum,</text:span></text:p>
      <text:p text:style-name="P2"><text:s text:c="8"/>estque suae brettae color idem ut merda putini. -</text:p>
      <text:p text:style-name="P2"><text:s text:c="9"/>- Nunc scio, quem dicis - respondet Cingar: - eamus.</text:p>
      <text:p text:style-name="P2"><text:s text:c="8"/>Ad corpus sancti Petri, tibi reddere vaccam</text:p>
      <text:p text:style-name="P2"><text:s/>245 <text:s text:c="3"/>ille bisognabit, vel ego mazzabo ribaldum.</text:p>
      <text:p text:style-name="P2"><text:s text:c="8"/>Pone cito zappam, venias, properemus ad urbem. -</text:p>
      <text:p text:style-name="Testo_20_normale"><text:span text:style-name="T3"><text:s text:c="8"/></text:span><text:span text:style-name="T4">Sic parlans, festinus abit, Zambellus arancat,</text:span></text:p>
      <text:p text:style-name="P4"><text:s text:c="8"/>dumque sequit currens, mollat quandoque corezas,</text:p>
      <text:p text:style-name="Testo_20_normale"><text:span text:style-name="T4"><text:s text:c="8"/></text:span><text:span text:style-name="T3">barborum quoniam conturbant ova budellas,</text:span></text:p>
      <text:p text:style-name="P2"><text:s/>250 <text:s text:c="3"/>ac si mangiasset diagredi scropula septem.</text:p>
      <text:p text:style-name="P2"><text:s text:c="8"/>Fortius it Cingar, curritque per omne viarum</text:p>
      <text:p text:style-name="P2"><text:s text:c="8"/>garbuium, centumque vias stradasque misurat.</text:p>
      <text:p text:style-name="P2"><text:s text:c="8"/>Ad giudaeorum sinagogas ire volebat,</text:p>
      <text:p text:style-name="P2"><text:s text:c="8"/>quae stant intranti portas in parte sinistra.</text:p>
      <text:p text:style-name="P2"><text:s/>255 <text:s text:c="3"/>Se tamen in dextram voltavit aposta rizolam,</text:p>
      <text:p text:style-name="Testo_20_normale"><text:span text:style-name="T3"><text:s text:c="8"/></text:span><text:span text:style-name="T4">et versus divam flectit vestigia Gadam.</text:span></text:p>
      <text:p text:style-name="P4"><text:s text:c="8"/>Mox Hospitalem transit, templumque Lonardi,</text:p>
      <text:p text:style-name="P4"><text:s text:c="8"/>ac ibi stradiculas centum discursitat omnes,</text:p>
      <text:p text:style-name="Testo_20_normale"><text:span text:style-name="T4"><text:s text:c="8"/></text:span><text:span text:style-name="T3">inde Carettarum freghezzat claustra sorarum,</text:span></text:p>
      <text:p text:style-name="P2"><text:s/>260 <text:s text:c="3"/>mox San Franciscum, mox Sanctos praeterit Omnes,</text:p>
      <text:p text:style-name="P2"><text:s text:c="8"/>perque Bredam Medii Sanctum vult cernere Marcum,</text:p>
      <text:p text:style-name="P2"><text:s text:c="8"/>hic quoque perdonum Cingar devote piavit.</text:p>
      <text:p text:style-name="P2"><text:s text:c="8"/>Iam cagarella tenet Zambellum, iamque petezat,</text:p>
      <text:p text:style-name="P2"><text:s text:c="8"/>continet apena, sed avarus spendere non vult</text:p>
      <text:p text:style-name="P2"><text:s/>265 <text:s text:c="3"/>aut robbam gittare viam; per forza seratum</text:p>
      <text:p text:style-name="P2"><text:s text:c="8"/>pertusum retinet, quamvis talvolta sirocco</text:p>
      <text:p text:style-name="P2"><text:s text:c="8"/>fit via vi vento, ventumque procella secuta est.</text:p>
      <text:p text:style-name="P2"><text:s text:c="8"/>Non restat Cingar, Sebastianica templa</text:p>
      <text:p text:style-name="Testo_20_normale"><text:soft-page-break/><text:span text:style-name="T3"><text:s text:c="8"/></text:span><text:span text:style-name="T4">visitat, et quosdam fangosas praeterit oras</text:span></text:p>
      <text:p text:style-name="Testo_20_normale"><text:span text:style-name="T4"><text:s/></text:span><text:span text:style-name="T3">270 <text:s text:c="3"/>quas Cantaranam vocitant, tum denique portam</text:span></text:p>
      <text:p text:style-name="P2"><text:s text:c="8"/>Tiresiae veniunt, quam grossolana Ceresi</text:p>
      <text:p text:style-name="Testo_20_normale"><text:span text:style-name="T3"><text:s text:c="8"/></text:span><text:span text:style-name="T4">plaebs vocat, unde homines non passant absque boleta;</text:span></text:p>
      <text:p text:style-name="Testo_20_normale"><text:span text:style-name="T4"><text:s text:c="8"/></text:span><text:span text:style-name="T3">Zambellus potuit liber transire gabellam,</text:span></text:p>
      <text:p text:style-name="P2"><text:s text:c="8"/>signatam quoniam portat deretro bolettam.</text:p>
      <text:p text:style-name="Testo_20_normale"><text:span text:style-name="T3"><text:s/></text:span><text:span text:style-name="T4">275 <text:s text:c="3"/>De passu in passu loffis poltronus amorbat.</text:span></text:p>
      <text:p text:style-name="Testo_20_normale"><text:span text:style-name="T4"><text:s text:c="8"/></text:span><text:span text:style-name="T6">Trapassant Firam, iungunt ad Smorbia tandem,</text:span></text:p>
      <text:p text:style-name="P6"><text:s text:c="8"/>Arlotti pontem, fratres de Carmine varcant,</text:p>
      <text:p text:style-name="P6"><text:s text:c="8"/>mox ad iudaeas stradas vestigia torquent:</text:p>
      <text:p text:style-name="P6"><text:s text:c="8"/>ac ita sat largum Cingar compleverat orbem.</text:p>
      <text:p text:style-name="P6"><text:s/>280 <text:s text:c="3"/>Ante Sinagogam tandem Zambellus arivat,</text:p>
      <text:p text:style-name="Testo_20_normale"><text:span text:style-name="T6"><text:s text:c="8"/></text:span><text:span text:style-name="T3">ac ibi non ultra tolerans ventramina sborrat,</text:span></text:p>
      <text:p text:style-name="P2"><text:s text:c="8"/>inde levans sursum, chiamato Cingare, cridat:</text:p>
      <text:p text:style-name="P2"><text:s text:c="9"/>- In quo vase viam merdas portabimus istas? -</text:p>
      <text:p text:style-name="P2"><text:s text:c="8"/>Cui Cingar: - Primum videamus habere Chiarinam,</text:p>
      <text:p text:style-name="P2"><text:s/>285 <text:s text:c="3"/>inde barilottum curae comprabimus isti.</text:p>
      <text:p text:style-name="P2"><text:s text:c="8"/>Ecce baganaiam nos venimus intra canaiam,</text:p>
      <text:p text:style-name="P2"><text:s text:c="8"/>tu bene per gialdas brettas guardare memento,</text:p>
      <text:p text:style-name="P2"><text:s text:c="8"/>mira si possis ladrum retrovare Chiarinae,</text:p>
      <text:p text:style-name="Testo_20_normale"><text:span text:style-name="T3"><text:s text:c="8"/></text:span><text:span text:style-name="T4">namque boletini signat scriptura Sadocchum. -</text:span></text:p>
      <text:p text:style-name="P4"><text:s/>290 <text:s text:c="3"/>Sic ait, et dicti sguerzi venit ante botegam.</text:p>
      <text:p text:style-name="P4"><text:s text:c="9"/>- En - Zambellus ait, - mi Cingar, respicis? en hic</text:p>
      <text:p text:style-name="Testo_20_normale"><text:span text:style-name="T4"><text:s text:c="8"/></text:span><text:span text:style-name="T3">sguerzus adest, quo vacca fuit comprata Chiarina.</text:span></text:p>
      <text:p text:style-name="P2"><text:s text:c="8"/>Is mihi credenzam tribuit, fecitque bolettam. -</text:p>
      <text:p text:style-name="P2"><text:s text:c="8"/>Protinus ingreditur bravosa fronte botegam</text:p>
      <text:p text:style-name="P2"><text:s/>295 <text:s text:c="3"/>Cingar, et a cincto traxit pugnale galono,</text:p>
      <text:p text:style-name="P2"><text:s text:c="8"/>inde levans dextram, collum azzaffante sinistra,</text:p>
      <text:p text:style-name="P2"><text:s text:c="8"/>cridabat: - Patarine ladro, patarine ribalde,</text:p>
      <text:p text:style-name="Testo_20_normale"><text:span text:style-name="T3"><text:s text:c="8"/></text:span><text:span text:style-name="T4">sic christianos pensas trapolare bonhommos?</text:span></text:p>
      <text:p text:style-name="P4"><text:s text:c="8"/>Hic poverellus homo vaccam tibi vendidit, et tu</text:p>
      <text:p text:style-name="Testo_20_normale"><text:soft-page-break/><text:span text:style-name="T4"><text:s/></text:span><text:span text:style-name="T3">300 <text:s text:c="3"/>das huic credenzam ligni, piscesque malignos,</text:span></text:p>
      <text:p text:style-name="P2"><text:s text:c="8"/>qui fecere sibi quasi sboronare budellas?</text:p>
      <text:p text:style-name="P2"><text:s text:c="8"/>Vult in credenzam quidquam pro pignore vaccae,</text:p>
      <text:p text:style-name="P2"><text:s text:c="8"/>dico in credenzam fidei; tu armaria ligni</text:p>
      <text:p text:style-name="P2"><text:s text:c="8"/>solvis, et inganno vaccam vitulumque guadagnas?</text:p>
      <text:p text:style-name="P2"><text:s/>305 <text:s text:c="3"/>Redde illam subito; si non, tibi taio colengum. -</text:p>
      <text:p text:style-name="P2"><text:s text:c="8"/>Corripitur tanto iudaeus alhora timore,</text:p>
      <text:p text:style-name="P2"><text:s text:c="8"/>quod parlare nequit, nec respondere bosiis.</text:p>
      <text:p text:style-name="P2"><text:s text:c="8"/>Cingar nil remanet, verum magis exprobat, urtat,</text:p>
      <text:p text:style-name="P2"><text:s text:c="8"/>smergolat et multam facit huc concurrere gentem.</text:p>
      <text:p text:style-name="P2"><text:s/>310 <text:s text:c="3"/>Causa ricercatur litis, probat omnia falsa</text:p>
      <text:p text:style-name="P2"><text:s text:c="8"/>Cingar pro veris, vincit facundia drittum.</text:p>
      <text:p text:style-name="P2"><text:s text:c="8"/>Ius cedit linguae, defensa est causa diserti.</text:p>
      <text:p text:style-name="P2"><text:s text:c="8"/>Ast ubi pochettum revocata est alma Sadocchi,</text:p>
      <text:p text:style-name="P2"><text:s text:c="8"/>sic tandem clamat: - Quid dicas nescio certe.</text:p>
      <text:p text:style-name="P2"><text:s/>315 <text:s text:c="3"/>Tu mihi vendisti vaccam, non iste vilanus,</text:p>
      <text:p text:style-name="P2"><text:s text:c="8"/>florinosque Reni doros sborsavimus octo. -</text:p>
      <text:p text:style-name="Testo_20_normale"><text:span text:style-name="T3"><text:s text:c="9"/></text:span><text:span text:style-name="T4">- Non - Zambellus ait, - non sic, ah sguerze diabli,</text:span></text:p>
      <text:p text:style-name="Testo_20_normale"><text:span text:style-name="T4"><text:s text:c="8"/></text:span><text:span text:style-name="T3">te cognosco illum proprium, sic ille galonem</text:span></text:p>
      <text:p text:style-name="P2"><text:s text:c="8"/>malfattum sic ille oculos, sic ille gobazzam.</text:p>
      <text:p text:style-name="P2"><text:s/>320 <text:s text:c="3"/>Ecce boletinus testatur. Deque negandi</text:p>
      <text:p text:style-name="P2"><text:s text:c="8"/>dicere non poteris, tua stat tibi caedula contra.</text:p>
      <text:p text:style-name="P2"><text:s text:c="8"/>Imo marangonus, credenzam qui tibi fecit</text:p>
      <text:p text:style-name="P2"><text:s text:c="8"/>ex ligno mihi testis erit, chiametur adunca. -</text:p>
      <text:p text:style-name="P2"><text:s text:c="8"/>Cingar eum vocitat, strepitum veniebat ad illum:</text:p>
      <text:p text:style-name="Testo_20_normale"><text:span text:style-name="T3"><text:s/></text:span><text:span text:style-name="T4">325 <text:s text:c="4"/>- Ola, marangone, sis testis: quis fuit ille,</text:span></text:p>
      <text:p text:style-name="Testo_20_normale"><text:span text:style-name="T4"><text:s text:c="8"/></text:span><text:span text:style-name="T3">cui tu vendisti credenzam? nonne gaioffus</text:span></text:p>
      <text:p text:style-name="Testo_20_normale"><text:span text:style-name="T3"><text:s text:c="8"/></text:span><text:span text:style-name="T7">iste fuit sguerzus? dic verum; nonne ribaldus</text:span></text:p>
      <text:p text:style-name="P7"><text:s text:c="8"/>iste fuit zoppus? dic verum; nonne diavol</text:p>
      <text:p text:style-name="Testo_20_normale"><text:span text:style-name="T7"><text:s text:c="8"/></text:span><text:span text:style-name="T4">iste fuit gobbus? dic verum; nonne? quid inquis? -</text:span></text:p>
      <text:p text:style-name="P4"><text:s/>330 <text:s text:c="3"/>Marrangonus ait: - Sic est, vult forte negare?</text:p>
      <text:p text:style-name="P4"><text:soft-page-break/><text:s text:c="8"/>O Deus, a guerzis, zoppis, gobbisque cavendum est. -</text:p>
      <text:p text:style-name="Testo_20_normale"><text:span text:style-name="T4"><text:s text:c="8"/></text:span><text:span text:style-name="T3">Respondet Cingar: - Parlasti vera, magister,</text:span></text:p>
      <text:p text:style-name="P2"><text:s text:c="8"/>nulla fides gobbis; mancum, mihi credite, zoppis;</text:p>
      <text:p text:style-name="Testo_20_normale"><text:span text:style-name="T3"><text:s text:c="8"/></text:span><text:span text:style-name="T4">si sguerzus bonus est inter miracula scribam.</text:span></text:p>
      <text:p text:style-name="Testo_20_normale"><text:span text:style-name="T4"><text:s/></text:span><text:span text:style-name="T3">335 <text:s text:c="5"/>Ergo sinagogam iudaeus congregat omnem,</text:span></text:p>
      <text:p text:style-name="P2"><text:s text:c="8"/>ut faciunt quando dischiavant foederis arcam.</text:p>
      <text:p text:style-name="Testo_20_normale"><text:span text:style-name="T3"><text:s text:c="8"/></text:span><text:span text:style-name="T6">Barbottant «_an ah ay men e hey_», faciuntque tumultum,</text:span></text:p>
      <text:p text:style-name="Testo_20_normale"><text:span text:style-name="T6"><text:s text:c="8"/></text:span><text:span text:style-name="T3">ut vellent sagatare ocam, chiamando Mesiam;</text:span></text:p>
      <text:p text:style-name="Testo_20_normale"><text:span text:style-name="T3"><text:s text:c="8"/></text:span><text:span text:style-name="T6">at potuere satis tunc brontollare gaioffi,</text:span></text:p>
      <text:p text:style-name="Testo_20_normale"><text:span text:style-name="T6"><text:s/></text:span><text:span text:style-name="T3">340 <text:s text:c="3"/>atque sinagogae Rabin, legisque maëstrum</text:span></text:p>
      <text:p text:style-name="P2"><text:s text:c="8"/>consultare suum: nil circuncisa gazanis</text:p>
      <text:p text:style-name="P2"><text:s text:c="8"/>becca iuvat, pocumque valet sua cabala sguerzo,</text:p>
      <text:p text:style-name="P2"><text:s text:c="8"/>qui pacto scrittae, clamoreque Cingaris aspro,</text:p>
      <text:p text:style-name="P2"><text:s text:c="8"/>testibus ac tantis, iterum sborsare bisognat</text:p>
      <text:p text:style-name="P2"><text:s/>345 <text:s text:c="3"/>octo ducatos, aut illis reddere vaccam.</text:p>
      <text:p text:style-name="P2"><text:s text:c="8"/>Vacca retornata est Zambello, Cingar aquistat</text:p>
      <text:p text:style-name="P2"><text:s text:c="8"/>nescio quot grossos, sua sic meritante fadiga.</text:p>
      <text:p text:style-name="P2"><text:s text:c="10"/>Iam Zambellus abit, vaccam menat ante Chiarinam,</text:p>
      <text:p text:style-name="P2"><text:s text:c="8"/>quae de padella tandem cascavit in ignem.</text:p>
      <text:p text:style-name="P2"><text:s/>350 <text:s text:c="3"/>Vix iudaeorum fuerat modo libera graffis,</text:p>
      <text:p text:style-name="P2"><text:s text:c="8"/>ecce capuzzatis a fratribus illa vorata est.</text:p>
      <text:p text:style-name="P2"><text:s text:c="8"/>Dic, Comina, precor, miserae dic fata Chiarinae.</text:p>
      <text:p text:style-name="Testo_20_normale"><text:span text:style-name="T3"><text:s text:c="10"/></text:span><text:span text:style-name="T4">Est locus arrentum Cipadae mille cavezzos,</text:span></text:p>
      <text:p text:style-name="P4"><text:s text:c="8"/>qui, velut historiae contant, Mottella vocatur;</text:p>
      <text:p text:style-name="Testo_20_normale"><text:span text:style-name="T4"><text:s/></text:span><text:span text:style-name="T3">355 <text:s text:c="3"/>parvula villa casis, at largo maxima campo.</text:span></text:p>
      <text:p text:style-name="P2"><text:s text:c="8"/>Illic semirutis ecclesia vecchia murais</text:p>
      <text:p text:style-name="P2"><text:s text:c="8"/>officiabatur quorundam semine fratrum,</text:p>
      <text:p text:style-name="P2"><text:s text:c="8"/>officiare solet ceu gens todesca tavernam.</text:p>
      <text:p text:style-name="P2"><text:s text:c="8"/>Sub quali norma vivebant nescio certum,</text:p>
      <text:p text:style-name="P2"><text:s/>360 <text:s text:c="3"/>sed (velut externo poterat lusore videri)</text:p>
      <text:p text:style-name="P2"><text:s text:c="8"/>ille decor gesiae, frater Stopinus ad unguem</text:p>
      <text:p text:style-name="P2"><text:soft-page-break/><text:s text:c="8"/>claustra reformavit, sanctis habitata capuzzis,</text:p>
      <text:p text:style-name="P2"><text:s text:c="8"/>quorum porcinos si voiam scribere mores</text:p>
      <text:p text:style-name="P2"><text:s text:c="8"/>sat vereor, quod pane boni, vinoque carebunt,</text:p>
      <text:p text:style-name="P2"><text:s/>365 <text:s text:c="3"/>mancabuntque suae, laico nil dante, pitanzae.</text:p>
      <text:p text:style-name="Testo_20_normale"><text:span text:style-name="T3"><text:s text:c="8"/></text:span><text:span text:style-name="T4">Ille suos docuit monacos praecepta coquinae,</text:span></text:p>
      <text:p text:style-name="Testo_20_normale"><text:span text:style-name="T4"><text:s text:c="8"/></text:span><text:span text:style-name="T3">atque lecatoria doctores fecit in arte.</text:span></text:p>
      <text:p text:style-name="Testo_20_normale"><text:span text:style-name="T3"><text:s text:c="8"/></text:span><text:span text:style-name="T4">Ergo duo fratres ex his, qui sancta colebant</text:span></text:p>
      <text:p text:style-name="Testo_20_normale"><text:span text:style-name="T4"><text:s text:c="8"/></text:span><text:span text:style-name="T3">moenia Stopini, semper spuzzantia lardo,</text:span></text:p>
      <text:p text:style-name="P2"><text:s/>370 <text:s text:c="3"/>nescio quo pariter frezzosis passibus ibant.</text:p>
      <text:p text:style-name="P2"><text:s text:c="8"/>Incostumati, graduum sine lege trotantes,</text:p>
      <text:p text:style-name="P2"><text:s text:c="8"/>frontibus alzatis guardantes omnia circum,</text:p>
      <text:p text:style-name="P2"><text:s text:c="8"/>pessima simplicibus dantes exempla brigatis,</text:p>
      <text:p text:style-name="P2"><text:s text:c="8"/>sfazzati, molles, chiachiarones, absque pudore,</text:p>
      <text:p text:style-name="P2"><text:s/>375 <text:s text:c="3"/>absque intellectu, pensantes semper ad artem</text:p>
      <text:p text:style-name="P2"><text:s text:c="8"/>sive rofiani, seu barri, sive pitocchi.</text:p>
      <text:p text:style-name="P2"><text:s text:c="8"/>Dumque simul properant propter visitare comadres,</text:p>
      <text:p text:style-name="P2"><text:s text:c="8"/>en sibi Zambellum cernunt occurrere, qui tunc</text:p>
      <text:p text:style-name="P2"><text:s text:c="8"/>infortunatam guidat stimulatque Chiarinam.</text:p>
      <text:p text:style-name="P2"><text:s/>380 <text:s text:c="3"/>Quorum, qui primus non tam fuit ordine, sed qui</text:p>
      <text:p text:style-name="P2"><text:s text:c="8"/>doctrina superat socium, studioque cosinae,</text:p>
      <text:p text:style-name="P2"><text:s text:c="8"/>protinus egregiam meditat fabricare magagnam.</text:p>
      <text:p text:style-name="P2"><text:s text:c="8"/>Sic ait ad comitem: - Frater Baldracche, parumper</text:p>
      <text:p text:style-name="P2"><text:s text:c="8"/>siste pedes, illam volo guadagnare vedellam,</text:p>
      <text:p text:style-name="Testo_20_normale"><text:span text:style-name="T3"><text:s/></text:span><text:span text:style-name="T4">385 <text:s text:c="3"/>quam menat ad tempus contra nos ille vilanus. -</text:span></text:p>
      <text:p text:style-name="Testo_20_normale"><text:span text:style-name="T4"><text:s text:c="8"/></text:span><text:span text:style-name="T3">Cui Baldraccus: - Amen, tibi sum, fra Rocche, paratus.</text:span></text:p>
      <text:p text:style-name="P2"><text:s text:c="8"/>Carnevalis erit sat grassus, satque beatus,</text:p>
      <text:p text:style-name="P2"><text:s text:c="8"/>hanc si nostra queat pignata absorbere vaccam. -</text:p>
      <text:p text:style-name="P2"><text:s text:c="8"/>Illico fra Rocchus spoiat de corpore cappas,</text:p>
      <text:p text:style-name="P2"><text:s/>390 <text:s text:c="3"/>apparetque statim fans in giuppone galantus,</text:p>
      <text:p text:style-name="Testo_20_normale"><text:span text:style-name="T3"><text:s text:c="8"/></text:span><text:span text:style-name="T4">quod si considres positis guarnazzibus illum,</text:span></text:p>
      <text:p text:style-name="P4"><text:s text:c="8"/>illum plus aptum ronchae, spetoque Bolognae,</text:p>
      <text:p text:style-name="Testo_20_normale"><text:soft-page-break/><text:span text:style-name="T4"><text:s text:c="8"/></text:span><text:span text:style-name="T3">iurabis, quam ferre crucem, quam dicere messam.</text:span></text:p>
      <text:p text:style-name="P2"><text:s text:c="8"/>Tolle viam chiericam, soldati forma videtur.</text:p>
      <text:p text:style-name="P2"><text:s/>395 <text:s text:c="3"/>Tunc ibi Baldraccus macchia se imboscat in una,</text:p>
      <text:p text:style-name="P2"><text:s text:c="8"/>ut simul accordant, utque una ponitur ordo.</text:p>
      <text:p text:style-name="P2"><text:s text:c="8"/>Fra Rocchus, tanquam laicus celer obvius ibat</text:p>
      <text:p text:style-name="P2"><text:s text:c="8"/>Zambello: - Quo vadis - ait, - villane cuchine?</text:p>
      <text:p text:style-name="P2"><text:s text:c="8"/>Quo ve illam ducis capram? - Zambellus ad illum:</text:p>
      <text:p text:style-name="P2"><text:s/>400 <text:s text:c="4"/>- Capram? doh cancar, vacca est non capra, quid inquis? -</text:p>
      <text:p text:style-name="Testo_20_normale"><text:span text:style-name="T3"><text:s text:c="8"/></text:span><text:span text:style-name="T4">Rocchus ait: - Capra est; nimium, villane, bibisti. -</text:span></text:p>
      <text:p text:style-name="P4"><text:s text:c="8"/>Respondet Zambellus: - Habes tu lumina vistae</text:p>
      <text:p text:style-name="Testo_20_normale"><text:span text:style-name="T4"><text:s text:c="8"/></text:span><text:span text:style-name="T3">sguerza magis, cui capra paret quae vacca Chiarina est. -</text:span></text:p>
      <text:p text:style-name="P2"><text:s text:c="8"/>Fra Rocchus bravat: - Veniat tibi cancar in occhis,</text:p>
      <text:p text:style-name="P2"><text:s/>405 <text:s text:c="3"/>est capra, dico tibi. - Zambellus parlat: - Ochialos</text:p>
      <text:p text:style-name="P2"><text:s text:c="8"/>pone, precor, naso, poteris comprendere follam.</text:p>
      <text:p text:style-name="P2"><text:s text:c="8"/>Non ego cognosco nunc vaccam, non ego capram?</text:p>
      <text:p text:style-name="P2"><text:s text:c="8"/>ista ne fert barbam ceu capra? cagat ne balottas?</text:p>
      <text:p text:style-name="P2"><text:s text:c="8"/>Capra caret cauda, cauda huic longissima pendet,</text:p>
      <text:p text:style-name="P2"><text:s/>410 <text:s text:c="3"/>nec be quando cridat, sed bu pronuntiat ore. -</text:p>
      <text:p text:style-name="P2"><text:s text:c="8"/>Fra Rocchus dicit: - Capra est, nam cornua gestat,</text:p>
      <text:p text:style-name="P2"><text:s text:c="8"/>rasisti barbam, caudamque deretro tacasti. -</text:p>
      <text:p text:style-name="Testo_20_normale"><text:span text:style-name="T3"><text:s text:c="9"/></text:span><text:span text:style-name="T4">- Non ego sum - Zambellus ait, - barberus, et istam</text:span></text:p>
      <text:p text:style-name="Testo_20_normale"><text:span text:style-name="T4"><text:s text:c="8"/></text:span><text:span text:style-name="T3">radere nescirem vaccam, sed mungere tantum. -</text:span></text:p>
      <text:p text:style-name="P2"><text:s/>415 <text:s text:c="4"/>- Ne dicas - fra Roccus ait, - scio mungere vaccam;</text:p>
      <text:p text:style-name="P2"><text:s text:c="8"/>dic potius: capram scio mungere. - Non ego dicam</text:p>
      <text:p text:style-name="P2"><text:s text:c="8"/>menzognam - parlat Zambellus: - vacca Chiarina est. -</text:p>
      <text:p text:style-name="Testo_20_normale"><text:span text:style-name="T3"><text:s text:c="8"/></text:span><text:span text:style-name="T4">Fingit fra Rocchus coleram, blasphemat, et inquit:</text:span></text:p>
      <text:p text:style-name="Testo_20_normale"><text:span text:style-name="T4"><text:s text:c="9"/></text:span><text:span text:style-name="T3">- Vis giocare istam, quam dicis nomine vaccam,</text:span></text:p>
      <text:p text:style-name="P2"><text:s/>420 <text:s text:c="3"/>contra octo scudos quod capra est? ludere vis ne? -</text:p>
      <text:p text:style-name="P2"><text:s text:c="8"/>Cui Zambellus: - Ita volo ludere, sborsa denaros;</text:p>
      <text:p text:style-name="P2"><text:s text:c="8"/>si mea vacca potest quod non sit vacca provari,</text:p>
      <text:p text:style-name="P2"><text:s text:c="8"/>nec Zambellus ero, nec erit plus vacca Chiarina,</text:p>
      <text:p text:style-name="P2"><text:soft-page-break/><text:s text:c="8"/>atque guadagnabis capram si capra Chiarina est. -</text:p>
      <text:p text:style-name="P2"><text:s/>425 <text:s text:c="4"/>- Sum contentus - ait fra Rocchus: - quis tamen istam?</text:p>
      <text:p text:style-name="P2"><text:s text:c="8"/>Ecce romitus adest; poterit decidere causam. -</text:p>
      <text:p text:style-name="P2"><text:s text:c="10"/>Exierat boscum Baldraccus more tacagnae</text:p>
      <text:p text:style-name="P2"><text:s text:c="8"/>vulpis, quae sbuccat propter robbare galinas,</text:p>
      <text:p text:style-name="P2"><text:s text:c="8"/>itque urbem versus multa gravitate, paretque</text:p>
      <text:p text:style-name="P2"><text:s/>430 <text:s text:c="3"/>sanctificetur, habens sportam gallone tacatam.</text:p>
      <text:p text:style-name="P2"><text:s text:c="8"/>Quum fuit appressum socio, chiamatur ab illo:</text:p>
      <text:p text:style-name="Testo_20_normale"><text:span text:style-name="T3"><text:s text:c="9"/></text:span><text:span text:style-name="T4">- Heus, pater, huc ad nos vestras ne spernite gambas</text:span></text:p>
      <text:p text:style-name="P4"><text:s text:c="8"/>flectere, si charitas inamorat sancta romitos;</text:p>
      <text:p text:style-name="P4"><text:s text:c="8"/>hic date iudicium (lis est non poca) gaiardum.</text:p>
      <text:p text:style-name="P4"><text:s/>435 <text:s text:c="3"/>Iste ostinatur, velut est usanza vilani,</text:p>
      <text:p text:style-name="P4"><text:s text:c="8"/>quod capra non illa est, quam menat, et esse vedellam</text:p>
      <text:p text:style-name="P4"><text:s text:c="8"/>aut vaccam giurat; quid ait Reverentia Vestra? -</text:p>
      <text:p text:style-name="P4"><text:s text:c="8"/>Respondet Baldraccus: - Abest dubitatio quaeque,</text:p>
      <text:p text:style-name="P4"><text:s text:c="8"/>quod sit capra, etiamque istud tibi diceret orbus.</text:p>
      <text:p text:style-name="P4"><text:s/>440 <text:s text:c="3"/>Tu, poverelle, capram praesumis dicere vaccam?</text:p>
      <text:p text:style-name="P4"><text:s text:c="8"/>Vade, quod es mattus; lusisti forte coëllum? -</text:p>
      <text:p text:style-name="Testo_20_normale"><text:span text:style-name="T4"><text:s text:c="9"/></text:span><text:span text:style-name="T3">- Lusimus - ille refert - octo auros contra vedellam. -</text:span></text:p>
      <text:p text:style-name="P2"><text:s text:c="8"/>Ad quem Baldraccus: - Persa est, me iudice, capra. -</text:p>
      <text:p text:style-name="P2"><text:s text:c="8"/>Tunc ibi Zambellus chara stetit absque Chiarina,</text:p>
      <text:p text:style-name="P2"><text:s/>445 <text:s text:c="3"/>quam secum fratres ducunt ad claustra Motellae.</text:p>
      <text:p text:style-name="P2"><text:s text:c="8"/>Interea Cingar solettus ab urbe venibat,</text:p>
      <text:p text:style-name="P2"><text:s text:c="8"/>Zambellum retrovans plangentem more citelli.</text:p>
      <text:p text:style-name="P2"><text:s text:c="9"/>- Quid, Zambelle, facis? quid fles? ubi vacca Chiarina? -</text:p>
      <text:p text:style-name="P2"><text:s text:c="8"/>Ad quem respondet magno tutavia cridore:</text:p>
      <text:p text:style-name="Testo_20_normale"><text:span text:style-name="T3"><text:s/></text:span><text:span text:style-name="T4">450 <text:s text:c="4"/>- O quia sum mortus, sum mortus, mortus afattum,</text:span></text:p>
      <text:p text:style-name="P4"><text:s text:c="8"/>uxor amazabit mea me nunc Laena tapinum. -</text:p>
      <text:p text:style-name="P4"><text:s text:c="8"/>Cingar tunc risit dicens: - Ubi vacca relicta est? -</text:p>
      <text:p text:style-name="P4"><text:s text:c="9"/>- Est morbus - Zambellus ait, - qui nunc tibi manget</text:p>
      <text:p text:style-name="P4"><text:s text:c="8"/>de facie nasum; non est plus vacca Chiarina.</text:p>
      <text:p text:style-name="Testo_20_normale"><text:soft-page-break/><text:span text:style-name="T4"><text:s/></text:span><text:span text:style-name="T3">455 <text:s text:c="3"/>Tu mihi fecisti pro vacca reddere capram. -</text:span></text:p>
      <text:p text:style-name="P2"><text:s text:c="8"/>Respondet Cingar: - Quis ait quod capra Chiarina est? -</text:p>
      <text:p text:style-name="P2"><text:s text:c="8"/>Zambellus parlat: - Sic frater dixit adessum.</text:p>
      <text:p text:style-name="P2"><text:s text:c="8"/>Ille scapuzzinum portat, tergoque gaioffam,</text:p>
      <text:p text:style-name="P2"><text:s text:c="8"/>atque paternostros grosso lignamine factos.</text:p>
      <text:p text:style-name="P2"><text:s/>460 <text:s text:c="3"/>Cui becchi barba est, cui cingit soga fiancos,</text:p>
      <text:p text:style-name="P2"><text:s text:c="8"/>fertque breviarium dextra, sportamque sinistra.</text:p>
      <text:p text:style-name="P2"><text:s text:c="8"/>Ille meam vaccam, vaccam non esse provavit,</text:p>
      <text:p text:style-name="P2"><text:s text:c="8"/>chiamavitque capram, quia capram reddidit ille,</text:p>
      <text:p text:style-name="P2"><text:s text:c="8"/>ille inquam sguerzus, nobis, tenuitque vedellam.</text:p>
      <text:p text:style-name="P2"><text:s/>465 <text:s text:c="3"/>Capra Chiarina datur, sed vacca Chiarina levatur.</text:p>
      <text:p text:style-name="P2"><text:s text:c="8"/>Perdidimus vaccam primo, capramque secundo,</text:p>
      <text:p text:style-name="Testo_20_normale"><text:span text:style-name="T3"><text:s text:c="8"/></text:span><text:span text:style-name="T4">esque meae magnae tu solus causa ruinae. -</text:span></text:p>
      <text:p text:style-name="Testo_20_normale"><text:span text:style-name="T4"><text:s text:c="9"/></text:span><text:span text:style-name="T3">- O ergo - Cingar ait, - credis, poverelle, capuzzo?</text:span></text:p>
      <text:p text:style-name="Testo_20_normale"><text:span text:style-name="T3"><text:s text:c="8"/></text:span><text:span text:style-name="T4">Donastique fidem fratri, qui, si malus extat,</text:span></text:p>
      <text:p text:style-name="Testo_20_normale"><text:span text:style-name="T4"><text:s/></text:span><text:span text:style-name="T3">470 <text:s text:c="3"/>non scelus in mundo quod non committat? Eamus,</text:span></text:p>
      <text:p text:style-name="P2"><text:s text:c="8"/>me cancar mangiet, faciam tibi rendere vaccam. -</text:p>
      <text:p text:style-name="P2"><text:s text:c="8"/>Tunc quia promptus erat, fratazzos iudicat esse</text:p>
      <text:p text:style-name="P2"><text:s text:c="8"/>illos qui renegant tonsuram mille fiatas.</text:p>
      <text:p text:style-name="P2"><text:s text:c="9"/>- Unde diavol - ait, - tanti venere capuzzi?</text:p>
      <text:p text:style-name="P2"><text:s/>475 <text:s text:c="3"/>Non nisi per mundum video portare capuzzos.</text:p>
      <text:p text:style-name="Testo_20_normale"><text:span text:style-name="T3"><text:s text:c="8"/></text:span><text:span text:style-name="T4">Quisque volat fieri frater, vult quisque capuzzum.</text:span></text:p>
      <text:p text:style-name="P4"><text:s text:c="8"/>Postquam giocarunt nummos, borsamque vodarunt,</text:p>
      <text:p text:style-name="P4"><text:s text:c="8"/>postquam pane caret cophinus, vinoque barillus,</text:p>
      <text:p text:style-name="P4"><text:s text:c="8"/>in fratres properant, datur his extemplo capuzzus.</text:p>
      <text:p text:style-name="P4"><text:s/>480 <text:s text:c="3"/>Undique sunt isti fratres, istique capuzzi:</text:p>
      <text:p text:style-name="Testo_20_normale"><text:span text:style-name="T4"><text:s text:c="8"/></text:span><text:span text:style-name="T3">qui sint nescimus, discernere nemo valebit</text:span></text:p>
      <text:p text:style-name="P2"><text:s text:c="8"/>tantas vestarum foggias, tantos ve colores.</text:p>
      <text:p text:style-name="P2"><text:s text:c="8"/>Sunt pars turchini, pars nigri, parsque morelli,</text:p>
      <text:p text:style-name="P2"><text:s text:c="8"/>pars bianchi, ruffi, pars grisi, parsque bretini.</text:p>
      <text:p text:style-name="P2"><text:s/>485 <text:s text:c="3"/>Ipsorum tanta est passim variatio fratrum,</text:p>
      <text:p text:style-name="P2"><text:soft-page-break/><text:s text:c="8"/>quod male discerno quis Christi, quis Macometti.</text:p>
      <text:p text:style-name="P2"><text:s text:c="8"/>Quantae stat coelo stellae, foiamina sylvis,</text:p>
      <text:p text:style-name="P2"><text:s text:c="8"/>tantae sunt normae fratrum, tantique capuzzi.</text:p>
      <text:p text:style-name="P2"><text:s text:c="8"/>Si per iter vado terrarum, cerno capuzzos.</text:p>
      <text:p text:style-name="P2"><text:s/>490 <text:s text:c="3"/>Si per iter pelagi, non mancum cerno capuzzos.</text:p>
      <text:p text:style-name="P2"><text:s text:c="8"/>Guardo per armatos campos, ibi cerno capuzzos.</text:p>
      <text:p text:style-name="P2"><text:s text:c="8"/>Sive forum subeo, seu barcam, sive tavernam,</text:p>
      <text:p text:style-name="P2"><text:s text:c="8"/>protinus ante oculos aliquem mihi cerno capuzzum.</text:p>
      <text:p text:style-name="P2"><text:s text:c="8"/>Nil nisi per stradas video trottare capuzzos.</text:p>
      <text:p text:style-name="Testo_20_normale"><text:span text:style-name="T3"><text:s/></text:span><text:span text:style-name="T4">495 <text:s text:c="3"/>Nonne satis bastat sapientis regula Christi?</text:span></text:p>
      <text:p text:style-name="Testo_20_normale"><text:span text:style-name="T4"><text:s text:c="8"/></text:span><text:span text:style-name="T3">Horum fratorum cumulatio tanta fiebit,</text:span></text:p>
      <text:p text:style-name="P2"><text:s text:c="8"/>quod sine soldatis christianica terra manebit,</text:p>
      <text:p text:style-name="Testo_20_normale"><text:span text:style-name="T3"><text:s text:c="8"/></text:span><text:span text:style-name="T4">non erit aequoreis qui remum ducat in undis,</text:span></text:p>
      <text:p text:style-name="P4"><text:s text:c="8"/>non qui martellet ferrum, qui tecta covertet,</text:p>
      <text:p text:style-name="P4"><text:s/>500 <text:s text:c="3"/>non qui per terras cridet: - Oh spazza caminum, -</text:p>
      <text:p text:style-name="P4"><text:s text:c="8"/>non qui scarparum tiret cum dente coramum,</text:p>
      <text:p text:style-name="P4"><text:s text:c="8"/>non qui substigans asinum pronuntiet ari,</text:p>
      <text:p text:style-name="Testo_20_normale"><text:span text:style-name="T4"><text:s text:c="8"/></text:span><text:span text:style-name="T3">non qui ventrazzos ad flumina portet onustos,</text:span></text:p>
      <text:p text:style-name="P2"><text:s text:c="8"/>non qui verghezet lanam, gucchietque berettas,</text:p>
      <text:p text:style-name="P2"><text:s/>505 <text:s text:c="3"/>non qui bagnificet barbas molletque rasoros,</text:p>
      <text:p text:style-name="P2"><text:s text:c="8"/>non qui formentum masinet, robbetque farinam,</text:p>
      <text:p text:style-name="P2"><text:s text:c="8"/>non qui porcellos castret, conzetque lavezos,</text:p>
      <text:p text:style-name="Testo_20_normale"><text:span text:style-name="T3"><text:s text:c="8"/></text:span><text:span text:style-name="T4">non qui sit sguatarus, sitque ostus, sitque fachinus.</text:span></text:p>
      <text:p text:style-name="Testo_20_normale"><text:span text:style-name="T4"><text:s text:c="8"/></text:span><text:span text:style-name="T3">Hoc genus est hominum, qui quando in claustra serantur,</text:span></text:p>
      <text:p text:style-name="P2"><text:s/>510 <text:s text:c="3"/>quando lavorandi sibi tota fatica levatur,</text:p>
      <text:p text:style-name="P2"><text:s text:c="8"/>buttatisque viam strazzis nova cappa covertat,</text:p>
      <text:p text:style-name="P2"><text:s text:c="8"/>quando parecchiatam possunt invadere mensam,</text:p>
      <text:p text:style-name="P2"><text:s text:c="8"/>ac implere uteri saccum de pane bufetto,</text:p>
      <text:p text:style-name="P2"><text:s text:c="8"/>o patria o mores, nihil est poltronius orbi</text:p>
      <text:p text:style-name="P2"><text:s/>515 <text:s text:c="3"/>talibus unde venit cunctorum fezza malorum;</text:p>
      <text:p text:style-name="P2"><text:s text:c="8"/>unde bonae gentes, personaeque unde galantae,</text:p>
      <text:p text:style-name="P2"><text:soft-page-break/><text:s text:c="8"/>sanguine nassutae claro, lettrisque pienae,</text:p>
      <text:p text:style-name="P2"><text:s text:c="8"/>tot tolerant scornos, tot afannos, totque malhoras,</text:p>
      <text:p text:style-name="Testo_20_normale"><text:span text:style-name="T3"><text:s text:c="8"/></text:span><text:span text:style-name="T4">ut sit earundem reverentia nulla capuzzis,</text:span></text:p>
      <text:p text:style-name="P4"><text:s/>520 <text:s text:c="3"/>ut sint nunc monachi, fratresque, bonique romiti</text:p>
      <text:p text:style-name="Testo_20_normale"><text:span text:style-name="T4"><text:s text:c="8"/></text:span><text:span text:style-name="T3">facti pro culpa poltronum fabula mundi. -</text:span></text:p>
      <text:p text:style-name="P2"><text:s text:c="8"/>Talia collerico dum Cingar dente biassat,</text:p>
      <text:p text:style-name="P2"><text:s text:c="8"/>prae Iacopinus adest, quondam capelanus Arenae,</text:p>
      <text:p text:style-name="P2"><text:s text:c="8"/>in qua docta suas vaccas Verona governat.</text:p>
      <text:p text:style-name="P2"><text:s/>525 <text:s text:c="3"/>Hic bene vivendi nec foggiam scire, nec artem</text:p>
      <text:p text:style-name="P2"><text:s text:c="8"/>se se vantabat, nec non mostrabat efettum.</text:p>
      <text:p text:style-name="P2"><text:s text:c="8"/>Praetus erat gesiae, quam dicas esse tavernam,</text:p>
      <text:p text:style-name="P2"><text:s text:c="8"/>si muros videas tum dentrum tumque deforam,</text:p>
      <text:p text:style-name="Testo_20_normale"><text:span text:style-name="T3"><text:s text:c="8"/></text:span><text:span text:style-name="T4">pluribus inscriptos zifaris, straniisque figuris,</text:span></text:p>
      <text:p text:style-name="Testo_20_normale"><text:span text:style-name="T4"><text:s/></text:span><text:span text:style-name="T3">530 <text:s text:c="3"/>ut paries albus stultorum carta rechiedit.</text:span></text:p>
      <text:p text:style-name="Testo_20_normale"><text:span text:style-name="T3"><text:s text:c="8"/></text:span><text:span text:style-name="T4">Intus olent pissoque canum, loffisque donarum</text:span></text:p>
      <text:p text:style-name="Testo_20_normale"><text:span text:style-name="T4"><text:s text:c="8"/></text:span><text:span text:style-name="T3">omnia, nec mancant lombardae ad limina quaiae.</text:span></text:p>
      <text:p text:style-name="P2"><text:s text:c="8"/>Nescio quis tandem codegonus vescovus unquam</text:p>
      <text:p text:style-name="P2"><text:s text:c="8"/>ordinarat eum, permittens dicere messam.</text:p>
      <text:p text:style-name="P2"><text:s/>535 <text:s text:c="3"/>Inter virtutes alias, quas noster habebat</text:p>
      <text:p text:style-name="P2"><text:s text:c="8"/>prae Iacopinus, erat castrono doctior omni.</text:p>
      <text:p text:style-name="P2"><text:s text:c="8"/>Hic andando scholam multos passaverat annos,</text:p>
      <text:p text:style-name="P2"><text:s text:c="8"/>quod nunquam poterat marzam comprendere letram,</text:p>
      <text:p text:style-name="P2"><text:s text:c="8"/>unde bisognavit sub hac arte docere maruffum,</text:p>
      <text:p text:style-name="P2"><text:s/>540 <text:s text:c="3"/>ut tandem posset studiis andare Bolognae.</text:p>
      <text:p text:style-name="P2"><text:s text:c="8"/>Littera, quae prior alphabeti ponitur, est «A».</text:p>
      <text:p text:style-name="P2"><text:s text:c="8"/>Haec sibi letrarum tanquam capitania primum</text:p>
      <text:p text:style-name="P2"><text:s text:c="8"/>insegnata fuit iusta sub imagine squadri,</text:p>
      <text:p text:style-name="Testo_20_normale"><text:span text:style-name="T3"><text:s text:c="8"/></text:span><text:span text:style-name="T4">seu dicas sestum, seu circinus ille vocatur,</text:span></text:p>
      <text:p text:style-name="P4"><text:s/>545 <text:s text:c="3"/>quo marangonus, quo strollogus, atque philosef</text:p>
      <text:p text:style-name="P4"><text:s text:c="8"/>tirat per tundum, per drittum, perque traversum</text:p>
      <text:p text:style-name="P4"><text:s text:c="8"/>diversas rigas, quibus omnis forma creatur.</text:p>
      <text:p text:style-name="P4"><text:soft-page-break/><text:s text:c="8"/>Hanc primam movit Iacopini vista figuram,</text:p>
      <text:p text:style-name="Testo_20_normale"><text:span text:style-name="T4"><text:s text:c="8"/></text:span><text:span text:style-name="T3">dicere sed nondum Iacopini lingua sciebat,</text:span></text:p>
      <text:p text:style-name="P2"><text:s/>550 <text:s text:c="3"/>unde habuit asinum pro praeceptore galantum</text:p>
      <text:p text:style-name="P2"><text:s text:c="8"/>namque asinus quando cantat pronuntiat «a a».</text:p>
      <text:p text:style-name="P2"><text:s text:c="8"/>Littera «B» sequitur, greghis nescita pedantis,</text:p>
      <text:p text:style-name="P2"><text:s text:c="8"/>quae similat bogas illas, quas carcere latro</text:p>
      <text:p text:style-name="P2"><text:s text:c="8"/>atque ammazzator portat, gentesque ribaldae.</text:p>
      <text:p text:style-name="P2"><text:s/>555 <text:s text:c="3"/>Hanc subito didicit, nulloque labore piavit,</text:p>
      <text:p text:style-name="P2"><text:s text:c="8"/>nam stetit in ferris dudum, sforzando puellam,</text:p>
      <text:p text:style-name="Testo_20_normale"><text:span text:style-name="T3"><text:s text:c="8"/></text:span><text:span text:style-name="T4">quod si mal aptus erat lettram formare cotalam,</text:span></text:p>
      <text:p text:style-name="Testo_20_normale"><text:span text:style-name="T4"><text:s text:c="8"/></text:span><text:span text:style-name="T3">mandabatur ei castronis fingere vocem,</text:span></text:p>
      <text:p text:style-name="P2"><text:s text:c="8"/>vox quia per pegoras resonat castronica «b b».</text:p>
      <text:p text:style-name="P2"><text:s/>560 <text:s text:c="3"/>«C» venit a manico secchiae, manico ve lavezzi,</text:p>
      <text:p text:style-name="Testo_20_normale"><text:span text:style-name="T3"><text:s text:c="8"/></text:span><text:span text:style-name="T4">quam pretus explicuit, porcos pascendo, Copinus;</text:span></text:p>
      <text:p text:style-name="Testo_20_normale"><text:span text:style-name="T4"><text:s text:c="8"/></text:span><text:span text:style-name="T3">nam, velut insegnant gentilia verba Cipadae,</text:span></text:p>
      <text:p text:style-name="Testo_20_normale"><text:span text:style-name="T3"><text:s text:c="8"/></text:span><text:span text:style-name="T4">clamat homo quum vult porcellos pascere «c c».</text:span></text:p>
      <text:p text:style-name="P4"><text:s text:c="8"/>«D» fuit aprensu facilis, minimaeque fadighae.</text:p>
      <text:p text:style-name="Testo_20_normale"><text:span text:style-name="T4"><text:s/></text:span><text:span text:style-name="T7">565 <text:s text:c="3"/>Blastemare Deum gaioffus habebat in usu,</text:span></text:p>
      <text:p text:style-name="Testo_20_normale"><text:span text:style-name="T7"><text:s text:c="8"/></text:span><text:span text:style-name="T3">sed nondimenum fuit altera foggia docendi,</text:span></text:p>
      <text:p text:style-name="P2"><text:s text:c="8"/>quum campanarum fit martellatio «din don».</text:p>
      <text:p text:style-name="P2"><text:s text:c="8"/>«E» sedet in sedia quinta; fert armiger arcum,</text:p>
      <text:p text:style-name="P2"><text:s text:c="8"/>fert arcum caricum corda retinente saettam.</text:p>
      <text:p text:style-name="P2"><text:s/>570 <text:s text:c="3"/>Hinc Iacopinus opem tulerat cognoscere letram.</text:p>
      <text:p text:style-name="P2"><text:s text:c="8"/>Mox chiericus factus, novit proferre, canendo</text:p>
      <text:p text:style-name="P2"><text:s text:c="8"/>kyrie, namque chorus chiericorum smergolat «e e».</text:p>
      <text:p text:style-name="P2"><text:s text:c="8"/>«F» timuit semper, quia prima est littera forchae,</text:p>
      <text:p text:style-name="P2"><text:s text:c="8"/>quam tantas meruit voltas ascendere, quantas</text:p>
      <text:p text:style-name="P2"><text:s/>575 <text:s text:c="3"/>sfalsavit sub monte cavo cum Cingare grossos.</text:p>
      <text:p text:style-name="Testo_20_normale"><text:span text:style-name="T3"><text:s text:c="8"/></text:span><text:span text:style-name="T4">«G» quia balbus erat non imparavit, et inde</text:span></text:p>
      <text:p text:style-name="Testo_20_normale"><text:span text:style-name="T4"><text:s text:c="8"/></text:span><text:span text:style-name="T3">«loria in excelsis» non «Gloria» dire solebat.</text:span></text:p>
      <text:p text:style-name="P2"><text:s text:c="8"/>«H» sprevit, dicens: - H Doctrinale probante</text:p>
      <text:p text:style-name="P2"><text:soft-page-break/><text:s text:c="8"/>versificatores reputant non esse coellum. -</text:p>
      <text:p text:style-name="P2"><text:s/>580 <text:s text:c="3"/>«I» velut errectum stat campanile Samarchi,</text:p>
      <text:p text:style-name="P2"><text:s text:c="8"/>cui sedet in testa soliti de more cimeri</text:p>
      <text:p text:style-name="P2"><text:s text:c="8"/>angelus, a vario qui volgitur undique vento;</text:p>
      <text:p text:style-name="P2"><text:s text:c="8"/>hac etenim coepit Iacopinus imagine sensum</text:p>
      <text:p text:style-name="P2"><text:s text:c="8"/>at non accentum, qua propter voce cavalli,</text:p>
      <text:p text:style-name="P2"><text:s/>585 <text:s text:c="3"/>voceque polledri cantabat presbiter «i i».</text:p>
      <text:p text:style-name="P2"><text:s text:c="8"/>«K» nihil est, dixit, cui ga non illico iungas,</text:p>
      <text:p text:style-name="Testo_20_normale"><text:span text:style-name="T3"><text:s text:c="8"/></text:span><text:span text:style-name="T4">et quod de retro melius quam ante canatur.</text:span></text:p>
      <text:p text:style-name="Testo_20_normale"><text:span text:style-name="T4"><text:s text:c="8"/></text:span><text:span text:style-name="T3">«L» gerit in spalla ferrum, quo prata segantur,</text:span></text:p>
      <text:p text:style-name="Testo_20_normale"><text:span text:style-name="T3"><text:s text:c="8"/></text:span><text:span text:style-name="T4">et quo magra solet mors pingi supra muraias.</text:span></text:p>
      <text:p text:style-name="Testo_20_normale"><text:span text:style-name="T4"><text:s/></text:span><text:span text:style-name="T3">590 <text:s text:c="3"/>Sed tulit altorium linguae pronuntia pivae,</text:span></text:p>
      <text:p text:style-name="P2"><text:s text:c="8"/>quae vocat ad ballum villanos carmine «lu lu».</text:p>
      <text:p text:style-name="P2"><text:s text:c="8"/>«M» pedagogus ei patefecerat arte galanta,</text:p>
      <text:p text:style-name="P2"><text:s text:c="8"/>dismanicans forcam quam rascum Mantua chiamat,</text:p>
      <text:p text:style-name="Testo_20_normale"><text:span text:style-name="T3"><text:s text:c="8"/></text:span><text:span text:style-name="T4">cui triplex dens est, aptus manegiare ledamum.</text:span></text:p>
      <text:p text:style-name="Testo_20_normale"><text:span text:style-name="T4"><text:s/></text:span><text:span text:style-name="T3">595 <text:s text:c="3"/>«N» forchae forma est, triplici coniuncta travello,</text:span></text:p>
      <text:p text:style-name="P2"><text:s text:c="8"/>quae studium docti conclusit prae Iacopini,</text:p>
      <text:p text:style-name="P2"><text:s text:c="8"/>nam ternos inter lignos fuit ille picatus,</text:p>
      <text:p text:style-name="P2"><text:s text:c="8"/>causam soghetti tulit «O» quae littera tunda</text:p>
      <text:p text:style-name="P2"><text:s text:c="8"/>semper erat curae manigoldo quippe Copino.</text:p>
      <text:p text:style-name="P2"><text:s/>600 <text:s text:c="3"/>Praeterea missas foggiam dicebat ad unam</text:p>
      <text:p text:style-name="P2"><text:s text:c="8"/>continuo, nec signa crucis formare sciebat.</text:p>
      <text:p text:style-name="Testo_20_normale"><text:span text:style-name="T3"><text:s text:c="8"/></text:span><text:span text:style-name="T4">Inter Confiteor parvum discrimen et Amen</text:span></text:p>
      <text:p text:style-name="P4"><text:s text:c="8"/>semper erat, iam iam meditans adiungere finem.</text:p>
      <text:p text:style-name="P4"><text:s text:c="8"/>Incipiebat enim, nec adhuc «In nomine patris»,</text:p>
      <text:p text:style-name="P4"><text:s/>605 <text:s text:c="3"/>quod tribus in saltis veniebat ad «Ite misestum».</text:p>
      <text:p text:style-name="Testo_20_normale"><text:span text:style-name="T4"><text:s text:c="8"/></text:span><text:span text:style-name="T3">Si medio missae faciebat forte memento,</text:span></text:p>
      <text:p text:style-name="P2"><text:s text:c="8"/>semper arostitam raptus meditabat ad ocham,</text:p>
      <text:p text:style-name="P2"><text:s text:c="8"/>anxius et dubitans ne trovet gatta cadinum.</text:p>
      <text:p text:style-name="P2"><text:s text:c="8"/>Saepe duas missas giorno celebrabat in uno,</text:p>
      <text:p text:style-name="P2"><text:soft-page-break/><text:s/>610 <text:s text:c="3"/>dum tamen offertam posset robbare vilanis.</text:p>
      <text:p text:style-name="P2"><text:s text:c="8"/>Argenti calices atque auri vendidit omnes,</text:p>
      <text:p text:style-name="P2"><text:s text:c="8"/>inque vedellinos rognones borsa vodata est.</text:p>
      <text:p text:style-name="P2"><text:s text:c="8"/>Non corporales centum renovasset in annis,</text:p>
      <text:p text:style-name="P2"><text:s text:c="8"/>purificatorios mancum, mancumque tovaias,</text:p>
      <text:p text:style-name="P2"><text:s/>615 <text:s text:c="3"/>quae mangiabantur soricis, quae semper habebant</text:p>
      <text:p text:style-name="P2"><text:s text:c="8"/>centum de vino macchias, centumque recammos.</text:p>
      <text:p text:style-name="P2"><text:s text:c="8"/>Albior est illis quaecumque tovaia tavernae,</text:p>
      <text:p text:style-name="P2"><text:s text:c="8"/>albior est descus ubi zurma tedesca merendat,</text:p>
      <text:p text:style-name="Testo_20_normale"><text:span text:style-name="T3"><text:s text:c="8"/></text:span><text:span text:style-name="T4">exercetque suum trincher, brindesque frequentat.</text:span></text:p>
      <text:p text:style-name="P4"><text:s/>620 <text:s text:c="3"/>Confessabat enim, per tresque, quatrosque baioccos</text:p>
      <text:p text:style-name="P4"><text:s text:c="8"/>sassinos, ladros, culpaque levabat ab omni.</text:p>
      <text:p text:style-name="Testo_20_normale"><text:span text:style-name="T4"><text:s text:c="8"/></text:span><text:span text:style-name="T3">Massaram nunquam voluit conducere vecchiam,</text:span></text:p>
      <text:p text:style-name="P2"><text:s text:c="8"/>dicens: quod foedant bava stillante menestram,</text:p>
      <text:p text:style-name="P2"><text:s text:c="8"/>sordinamque sonant vetulae, mollantque corezas.</text:p>
      <text:p text:style-name="P2"><text:s/>625 <text:s text:c="3"/>At super altuttum iuvenis massara placebat,</text:p>
      <text:p text:style-name="P2"><text:s text:c="8"/>de cuius zetto stampaverat octo putellos,</text:p>
      <text:p text:style-name="P2"><text:s text:c="8"/>nam de clericulis dicebat habere bisognum,</text:p>
      <text:p text:style-name="P2"><text:s text:c="8"/>qui secum «kirie» cantent, «oraque pro nobis».</text:p>
      <text:p text:style-name="P2"><text:s text:c="10"/>Viderat hunc Cingar, vocat: - Ola, praete Copine,</text:p>
      <text:p text:style-name="P2"><text:s/>630 <text:s text:c="3"/>quo festinanter Prudentia Vostra caminat? -</text:p>
      <text:p text:style-name="P2"><text:s text:c="8"/>Respondet: - Vado Mottellam, namque vocarunt</text:p>
      <text:p text:style-name="P2"><text:s text:c="8"/>me patres santi secum coenare staseram. -</text:p>
      <text:p text:style-name="Testo_20_normale"><text:span text:style-name="T3"><text:s text:c="8"/></text:span><text:span text:style-name="T6">Cingar ait: - Quid habent ad coenam? - Praetus ad illum:</text:span></text:p>
      <text:p text:style-name="Testo_20_normale"><text:span text:style-name="T6"><text:s text:c="9"/></text:span><text:span text:style-name="T3">- Decretum est totam cum pelle absumere vaccam. -</text:span></text:p>
      <text:p text:style-name="P2"><text:s/>635 <text:s text:c="3"/>Illico Zambellus cridat: - Doh cancar, an esset,</text:p>
      <text:p text:style-name="P2"><text:s text:c="8"/>o Cingar, Chiarina unquam? - Cui Cingar: - Adessum</text:p>
      <text:p text:style-name="Testo_20_normale"><text:span text:style-name="T3"><text:s text:c="8"/></text:span><text:span text:style-name="T4">ibimus et vaccam, si capra est facta, sciemus;</text:span></text:p>
      <text:p text:style-name="Testo_20_normale"><text:span text:style-name="T4"><text:s text:c="8"/></text:span><text:span text:style-name="T3">nam si vacca quidem fuerit velut ante Chiarina,</text:span></text:p>
      <text:p text:style-name="P2"><text:s text:c="8"/>nil dubium Zambellus eris, sed quando Chiarina</text:p>
      <text:p text:style-name="P2"><text:s/>640 <text:s text:c="3"/>capra sit alter eris, nec non erit altera vacca. -</text:p>
      <text:p text:style-name="P2"><text:soft-page-break/><text:s text:c="8"/>Ad quem Zambellus: - Quis ero, si capra Chiarina est? -</text:p>
      <text:p text:style-name="P2"><text:s text:c="8"/>Cui Cingar: - Quis eris? vel bos, vel forte somarus. -</text:p>
      <text:p text:style-name="P2"><text:s text:c="8"/>Quo dicto arrivant ad sanctae claustra badiae,</text:p>
      <text:p text:style-name="P2"><text:s text:c="8"/>nec bisognus erat chiavatam battere portam,</text:p>
      <text:p text:style-name="Testo_20_normale"><text:span text:style-name="T3"><text:s/></text:span><text:span text:style-name="T4">645 <text:s text:c="3"/>intrandi quoniam cunctis est ampla facultas.</text:span></text:p>
      <text:p text:style-name="P4"><text:s text:c="8"/>Itque reditque frequens nunc mas, nunc femina, nec se</text:p>
      <text:p text:style-name="P4"><text:s text:c="8"/>illa bonis sociis chiavat sed sorbet ognunum.</text:p>
      <text:p text:style-name="P4"><text:s text:c="8"/>Ingreditur Cingar, Zambellus, praeque Copinus,</text:p>
      <text:p text:style-name="P4"><text:s text:c="8"/>nec fuit unus ibi qui diceret: - Olla, quo itis? -</text:p>
      <text:p text:style-name="P4"><text:s/>650 <text:s text:c="3"/>Hic immunditiis, hic strazzis tota coperta</text:p>
      <text:p text:style-name="P4"><text:s text:c="8"/>claustra videbantur, passim redolentia stronzis,</text:p>
      <text:p text:style-name="Testo_20_normale"><text:span text:style-name="T4"><text:s text:c="8"/></text:span><text:span text:style-name="T3">atque suos ragni lenzolos undique tendunt.</text:span></text:p>
      <text:p text:style-name="P2"><text:s text:c="8"/>Non ibi sobrietas, ibi nulla silentia, nulla</text:p>
      <text:p text:style-name="P2"><text:s text:c="8"/>disciplina datur, sed vita est congrua porcis.</text:p>
      <text:p text:style-name="P2"><text:s/>655 <text:s text:c="3"/>Sed tamen est melius Zambelli dicere vaccam,</text:p>
      <text:p text:style-name="P2"><text:s text:c="8"/>quam mottelicolae totam cum pelle vorabant.</text:p>
      <text:p text:style-name="P2"><text:s text:c="8"/>Cingar eos retrovat quodam cantone latentes,</text:p>
      <text:p text:style-name="P2"><text:s text:c="8"/>circaque rostitam vaccam facto agmine stabant.</text:p>
      <text:p text:style-name="P2"><text:s text:c="8"/>Mangiant Chiarinam vinti vel trenta capuzzi,</text:p>
      <text:p text:style-name="P2"><text:s/>660 <text:s text:c="3"/>alter spallazzum, ferit alter dente groponem,</text:p>
      <text:p text:style-name="P2"><text:s text:c="8"/>vult alius polpas, alius vult rodere pectus,</text:p>
      <text:p text:style-name="P2"><text:s text:c="8"/>unus de testa cavat occhios, unus ab osso</text:p>
      <text:p text:style-name="P2"><text:s text:c="8"/>dente prius carnem speluccat, et inde smiollat.</text:p>
      <text:p text:style-name="P2"><text:s text:c="8"/>Vidisti maium circa brottalia porcos,</text:p>
      <text:p text:style-name="P2"><text:s/>665 <text:s text:c="3"/>quam sint ingordi lordam sorbere menestram?</text:p>
      <text:p text:style-name="P2"><text:s text:c="8"/>Sic illos retrovat Cingar mangiare Chiarinam,</text:p>
      <text:p text:style-name="P2"><text:s text:c="8"/>qui subito ad coenam fuit invitatus ab illis,</text:p>
      <text:p text:style-name="P2"><text:s text:c="8"/>ac tenet invitum morsuque tirare comenzat.</text:p>
      <text:p text:style-name="P2"><text:s text:c="8"/>Zambello schincam dat, poca carne dobatam,</text:p>
      <text:p text:style-name="P2"><text:s/>670 <text:s text:c="3"/>quam piat et giurat nunquam gustasse miorem.</text:p>
      <text:p text:style-name="P2"><text:s text:c="8"/>Nemo parlat ibi, sentitur fractio tantum</text:p>
      <text:p text:style-name="P2"><text:soft-page-break/><text:s text:c="8"/>ossorum, nec non sofiatio supra panadam,</text:p>
      <text:p text:style-name="P2"><text:s text:c="8"/>namque ingens ibi plena bulit caldara busecchis.</text:p>
      <text:p text:style-name="P2"><text:s text:c="8"/>Chioccant labra simul grasso stillantia brodo.</text:p>
      <text:p text:style-name="P2"><text:s/>675 <text:s text:c="3"/>Festinanter edunt; quia sic scriptura comandat.</text:p>
      <text:p text:style-name="P2"><text:s text:c="8"/>Iam caret infelix gambis humerisque Chiarina,</text:p>
      <text:p text:style-name="P2"><text:s text:c="8"/>interiora patent, grandisque corazza videtur.</text:p>
      <text:p text:style-name="Testo_20_normale"><text:span text:style-name="T3"><text:s text:c="8"/></text:span><text:span text:style-name="T4">Quanto plus comedunt, tanto plus illa nientum</text:span></text:p>
      <text:p text:style-name="P4"><text:s text:c="8"/>efficitur, pariterque fames et vacca recedunt.</text:p>
      <text:p text:style-name="Testo_20_normale"><text:span text:style-name="T4"><text:s/></text:span><text:span text:style-name="T3">680 <text:s text:c="3"/>Prae Iacopinus olet grasso, lardoque colanti,</text:span></text:p>
      <text:p text:style-name="P2"><text:s text:c="8"/>non vult ossa, vorat pingues tantummodo polpas;</text:p>
      <text:p text:style-name="P2"><text:s text:c="8"/>saepe scudellarum sorbens brottamina, lappat</text:p>
      <text:p text:style-name="Testo_20_normale"><text:span text:style-name="T3"><text:s text:c="8"/></text:span><text:span text:style-name="T4">more canis, laxatque graves de pectore rottos.</text:span></text:p>
      <text:p text:style-name="Testo_20_normale"><text:span text:style-name="T4"><text:s text:c="8"/></text:span><text:span text:style-name="T3">Centuram mollat, ventronis panza tiratur,</text:span></text:p>
      <text:p text:style-name="P2"><text:s/>685 <text:s text:c="3"/>iamque sonare potest tamburrum valde tumentem.</text:p>
      <text:p text:style-name="P2"><text:s text:c="8"/>Dente nihil toccat, sed aperto gutture carnes</text:p>
      <text:p text:style-name="P2"><text:s text:c="8"/>devorat, atque facit grossos sine fine bocones.</text:p>
      <text:p text:style-name="P2"><text:s text:c="8"/>Fra Rocchus sedet hic, frater Baldraccus et Antoch,</text:p>
      <text:p text:style-name="P2"><text:s text:c="8"/>frater Gelminus, frater Marmotta, Schirattus,</text:p>
      <text:p text:style-name="P2"><text:s/>690 <text:s text:c="3"/>frater Pagnoccher, frater Scapocchia, Tafellus,</text:p>
      <text:p text:style-name="Testo_20_normale"><text:span text:style-name="T3"><text:s text:c="8"/></text:span><text:span text:style-name="T6">frater Agathonus, frater Scappinus, Arolfus,</text:span></text:p>
      <text:p text:style-name="Testo_20_normale"><text:span text:style-name="T6"><text:s text:c="8"/></text:span><text:span text:style-name="T3">fra Bisbacchus, Enoch, Rigus, Bragarotta, Caponus.</text:span></text:p>
      <text:p text:style-name="Testo_20_normale"><text:span text:style-name="T3"><text:s text:c="8"/></text:span><text:span text:style-name="T4">Hi sunt autores qui dant praecepta coquinae,</text:span></text:p>
      <text:p text:style-name="Testo_20_normale"><text:span text:style-name="T4"><text:s text:c="8"/></text:span><text:span text:style-name="T3">hique lecardiae multos fecere magistros.</text:span></text:p>
      <text:p text:style-name="Testo_20_normale"><text:span text:style-name="T3"><text:s/></text:span><text:span text:style-name="T4">695 <text:s text:c="3"/>Est Deus his venter, broda Lex, Scriptura botazzus.</text:span></text:p>
      <text:p text:style-name="Testo_20_normale"><text:span text:style-name="T4"><text:s text:c="8"/></text:span><text:span text:style-name="T3">Iamque polita nimis sub descum membra cadebant,</text:span></text:p>
      <text:p text:style-name="P2"><text:s text:c="8"/>nulla est ulterius vaccarum forma Chiarinae,</text:p>
      <text:p text:style-name="P2"><text:s text:c="8"/>ossa iacent, quae intacta canes gattaeque relinquunt.</text:p>
      <text:p text:style-name="P2"><text:s text:c="8"/>Iamque comenzarant pingues leccare taeros,</text:p>
      <text:p text:style-name="P2"><text:s/>700 <text:s text:c="3"/>non aliter fratres sua vasa lavare solebant.</text:p>
      <text:p text:style-name="Testo_20_normale"><text:span text:style-name="T3"><text:s text:c="8"/></text:span><text:span text:style-name="T7">Frigore zelatum lardum pars grafiat ungis,</text:span></text:p>
      <text:p text:style-name="Testo_20_normale"><text:span text:style-name="T7"><text:s text:c="8"/></text:span><text:span text:style-name="T4">pars manicis tunicae fregat, nettatque scudellas.</text:span></text:p>
      <text:p text:style-name="P4"><text:soft-page-break/><text:s text:c="8"/>Post epulas tandem consurgunt ludere cartis,</text:p>
      <text:p text:style-name="P4"><text:s text:c="8"/>post cartas scrimmant, post scrimmas saepe merendant.</text:p>
      <text:p text:style-name="P4"><text:s/>705 <text:s text:c="3"/>Sic ducit vitam gens haec devota beatam.</text:p>
      <text:p text:style-name="P4"><text:s text:c="8"/>Bertezant illos, qui celso in pulpite braiant,</text:p>
      <text:p text:style-name="P4"><text:s text:c="8"/>qui soterant mortos, ieiunant, seque flagellant,</text:p>
      <text:p text:style-name="P4"><text:s text:c="8"/>vadunt excalci, studiant et mille fusaras</text:p>
      <text:p text:style-name="Testo_20_normale"><text:span text:style-name="T4"><text:s text:c="8"/></text:span><text:span text:style-name="T3">scribunt in libris pro Scotto, contraque Scottum.</text:span></text:p>
      <text:p text:style-name="P2"><text:s/>710 <text:s text:c="5"/>Vesper erat, vult hinc Cingar discedere praestum,</text:p>
      <text:p text:style-name="P2"><text:s text:c="8"/>qui stans ad tavolam multum caricaverat orzam.</text:p>
      <text:p text:style-name="P2"><text:s text:c="8"/>Zambellus piat hunc retro, cui parlat orecchia,</text:p>
      <text:p text:style-name="P2"><text:s text:c="8"/>supplicat ut vivam faciat sibi rendere vaccam,</text:p>
      <text:p text:style-name="P2"><text:s text:c="8"/>cui fratrem ladrum digito monstrante palesat.</text:p>
      <text:p text:style-name="P2"><text:s/>715 <text:s text:c="3"/>Tunc Cingar ridendo facit sibi tradere saccum,</text:p>
      <text:p text:style-name="Testo_20_normale"><text:span text:style-name="T3"><text:s text:c="8"/></text:span><text:span text:style-name="T4">quem de sub mensa raccoltis ossibus implet,</text:span></text:p>
      <text:p text:style-name="Testo_20_normale"><text:span text:style-name="T4"><text:s text:c="8"/></text:span><text:span text:style-name="T3">imponensque humero Zambelli dixit: - Eamus,</text:span></text:p>
      <text:p text:style-name="P2"><text:s text:c="8"/>namque hoc in sacco portas, Zambelle, Chiarinam.</text:p>
      <text:p text:style-name="P2"><text:s text:c="8"/>Hanc sub terreno, venias, soterabimus ambo,</text:p>
      <text:p text:style-name="Testo_20_normale"><text:span text:style-name="T3"><text:s/></text:span><text:span text:style-name="T4">720 <text:s text:c="3"/>quam post tres giornos faciam tibi surgere vivam. -</text:span></text:p>
      <text:p text:style-name="P4"><text:s text:c="8"/>Sic ait, et vale dicens compagnonibus illis</text:p>
      <text:p text:style-name="Testo_20_normale"><text:span text:style-name="T4"><text:s text:c="8"/></text:span><text:span text:style-name="T3">ante caminabat, sequitur sub pondere sacchi</text:span></text:p>
      <text:p text:style-name="P2"><text:s text:c="8"/>Zambellus, donec veniunt ubi fossa Cipadae</text:p>
      <text:p text:style-name="P2"><text:s text:c="8"/>ranis plena cridat, strepitumque ad sydera mandat.</text:p>
      <text:p text:style-name="P2"><text:s/>725 <text:s text:c="3"/>Illic relliquias sanctae posuere Chiarinae,</text:p>
      <text:p text:style-name="P2"><text:s text:c="8"/>quae fuit a magno cantari digna Cocaio.</text:p>
      <text:p text:style-name="P2"><text:s text:c="8"/>Illuc venerunt satyri, driadesque putellae,</text:p>
      <text:p text:style-name="P2"><text:s text:c="8"/>planxeruntque simul squarzato crine Chiarinam.</text:p>
      <text:p text:style-name="Testo_20_normale"><text:span text:style-name="T3"><text:s text:c="8"/></text:span><text:span text:style-name="T4">Serraphusque pater veniens haec carmina fixit</text:span></text:p>
      <text:p text:style-name="Testo_20_normale"><text:span text:style-name="T4"><text:s/></text:span><text:span text:style-name="T3">730 <text:s text:c="3"/>arboreo trunco summaque in fronte sepulchri:</text:span></text:p>
      <text:p text:style-name="P2"><text:s text:c="8"/>«Vendita quod fuerim bis falsi Cingaris astu,</text:p>
      <text:p text:style-name="P2"><text:s text:c="8"/>quodque mea fratres sfratatos carne cibarim,</text:p>
      <text:p text:style-name="P2"><text:s text:c="8"/>non multum stimo; tantum res una recressit:</text:p>
      <text:p text:style-name="P2"><text:soft-page-break/><text:s text:c="8"/>quod sub mattazzo vixi meschina governo.</text:p>
      <text:p text:style-name="P2"><text:s/>735 <text:s text:c="3"/>Sic vos mortales stulto sub praeside ducti,</text:p>
      <text:p text:style-name="P2"><text:s text:c="8"/>plangite plus tostum quam dulcem perdere vitam.»</text:p>
      <text:p text:style-name="P2"/>
      <text:p text:style-name="P2"/>
      <text:p text:style-name="P2"/>
      <text:p text:style-name="P2"/>
      <text:p text:style-name="P2">LIBER NONUS</text:p>
      <text:p text:style-name="P2"/>
      <text:p text:style-name="P2"/>
      <text:p text:style-name="P2"><text:s text:c="8"/>Festa dies aderat sancti Brancatis, et Umbri,</text:p>
      <text:p text:style-name="P2"><text:s text:c="8"/>quos, Buffalmacco Neloque rogantibus, olim</text:p>
      <text:p text:style-name="P2"><text:s text:c="8"/>hic canonizarat Beltrazzus, papa Cipadae.</text:p>
      <text:p text:style-name="P2"><text:s text:c="8"/>Iamque ad carrobium properant ballare vilani.</text:p>
      <text:p text:style-name="P2"><text:s text:c="3"/>5 <text:s text:c="3"/>Non est qui tangat zappam, qui ficchet aratrum,</text:p>
      <text:p text:style-name="Testo_20_normale"><text:span text:style-name="T3"><text:s text:c="8"/></text:span><text:span text:style-name="T4">imo suae cupiens se quisque placere morosae,</text:span></text:p>
      <text:p text:style-name="P4"><text:s text:c="8"/>discossansque caput paleis, se totus adornat,</text:p>
      <text:p text:style-name="P4"><text:s text:c="8"/>pectinat, et blanco frontem bindamine stringit.</text:p>
      <text:p text:style-name="P4"><text:s text:c="8"/>Calzas ingambant, seu chiusas sive brasolas,</text:p>
      <text:p text:style-name="Testo_20_normale"><text:span text:style-name="T4"><text:s text:c="2"/></text:span><text:span text:style-name="T3">10 <text:s text:c="3"/>quae sparagnatae possunt durare mil'annos.</text:span></text:p>
      <text:p text:style-name="Testo_20_normale"><text:span text:style-name="T3"><text:s text:c="8"/></text:span><text:span text:style-name="T4">Maiores villae iuvenes, quos multa superbos</text:span></text:p>
      <text:p text:style-name="Testo_20_normale"><text:span text:style-name="T4"><text:s text:c="8"/></text:span><text:span text:style-name="T3">robba facit multique levat grassezza ricolti,</text:span></text:p>
      <text:p text:style-name="Testo_20_normale"><text:span text:style-name="T3"><text:s text:c="8"/></text:span><text:span text:style-name="T4">sunt qui festivis possunt gestare diebus</text:span></text:p>
      <text:p text:style-name="P4"><text:s text:c="8"/>bragatas calzas, quas claudunt undique stringhis,</text:p>
      <text:p text:style-name="Testo_20_normale"><text:span text:style-name="T4"><text:s text:c="2"/></text:span><text:span text:style-name="T3">15 <text:s text:c="3"/>subtilemque valent intro ficcare camisam,</text:span></text:p>
      <text:p text:style-name="P2"><text:s text:c="8"/>quam sua con propriis manibus signora cosivit.</text:p>
      <text:p text:style-name="P2"><text:s text:c="8"/>Sed prius ad messam chiamat campana canendam,</text:p>
      <text:p text:style-name="P2"><text:s text:c="8"/>prae Iacopinus eam se se cantare parecchiat.</text:p>
      <text:p text:style-name="P2"><text:s text:c="10"/>Cingar castronis canaruzzum sanguine plenum,</text:p>
      <text:p text:style-name="P2"><text:s text:c="2"/>20 <text:s text:c="3"/>dico gulam castronis habens de sanguine plenam,</text:p>
      <text:p text:style-name="P2"><text:s text:c="8"/>hanc collo Bertae mira ligat arte, copritque</text:p>
      <text:p text:style-name="P2"><text:soft-page-break/><text:s text:c="8"/>drappibus et pannis, velut est usanza, bianchis,</text:p>
      <text:p text:style-name="P2"><text:s text:c="8"/>quod tu iurasses ibi nullam stare magagnam,</text:p>
      <text:p text:style-name="P2"><text:s text:c="8"/>concordantque suas quid voiant fare parolas.</text:p>
      <text:p text:style-name="P2"><text:s text:c="2"/>25 <text:s text:c="3"/>Inde Iacopinus, chiamatis undique praetis,</text:p>
      <text:p text:style-name="P2"><text:s text:c="8"/>coeperat in gorga messam cantare stupendam;</text:p>
      <text:p text:style-name="Testo_20_normale"><text:span text:style-name="T3"><text:s text:c="8"/></text:span><text:span text:style-name="T4">subseguitant alii, magnisque cridoribus instant.</text:span></text:p>
      <text:p text:style-name="P4"><text:s text:c="8"/>Protinus Introitum spazzant talqualiter omnem,</text:p>
      <text:p text:style-name="Testo_20_normale"><text:span text:style-name="T4"><text:s text:c="8"/></text:span><text:span text:style-name="T3">ad Chyrios veniunt, quos miro dicere sentis</text:span></text:p>
      <text:p text:style-name="P2"><text:s text:c="2"/>30 <text:s text:c="3"/>cum contrapunto, veluti si cantor adesset</text:p>
      <text:p text:style-name="P2"><text:s text:c="8"/>master Adrianus, Constantius atque Iachettus.</text:p>
      <text:p text:style-name="P2"><text:s text:c="8"/>Hic per dolcezzam, scollabant corda vilanis,</text:p>
      <text:p text:style-name="P2"><text:s text:c="8"/>quando de quintis terzisque calabat in unam</text:p>
      <text:p text:style-name="P2"><text:s text:c="8"/>musicus octavam noster Iacopinus, et ipsas</text:p>
      <text:p text:style-name="P2"><text:s text:c="2"/>35 <text:s text:c="3"/>providus octavas longa cum voce tirabat.</text:p>
      <text:p text:style-name="P2"><text:s text:c="8"/>Gloria in excelsis passat, iam Credo propinquat,</text:p>
      <text:p text:style-name="P2"><text:s text:c="8"/>quod, si Iosquinus cantorum splendor adesset,</text:p>
      <text:p text:style-name="P2"><text:s text:c="8"/>imparasset enim melius componere messas.</text:p>
      <text:p text:style-name="P2"><text:s text:c="8"/>Iamque parecchiatur largo ballare sub ulmo,</text:p>
      <text:p text:style-name="P2"><text:s text:c="2"/>40 <text:s text:c="3"/>nam tribus in saltis balzarat Sanctus in Agnus.</text:p>
      <text:p text:style-name="P2"><text:s text:c="8"/>Sed non ad finem missae descenditur ancum,</text:p>
      <text:p text:style-name="P2"><text:s text:c="8"/>ecce sonare pivam sentit Iacopinus ab ulmo,</text:p>
      <text:p text:style-name="P2"><text:s text:c="8"/>illico frettosis rammescolat omnia verbis,</text:p>
      <text:p text:style-name="P2"><text:s text:c="8"/>de gesiaque statim saltant infrotta vilani,</text:p>
      <text:p text:style-name="P2"><text:s text:c="2"/>45 <text:s text:c="3"/>ac si tota foco vamparet cubba capellae.</text:p>
      <text:p text:style-name="P2"><text:s text:c="8"/>Stringati iuvenes properant, pictaeque vilanae</text:p>
      <text:p text:style-name="P2"><text:s text:c="8"/>cum bambasinis socchis scufiisque galantis.</text:p>
      <text:p text:style-name="P2"><text:s text:c="8"/>Bli lirum resonat variis sordina balettis,</text:p>
      <text:p text:style-name="P2"><text:s text:c="8"/>incipitur lassare Deum, servire diablo.</text:p>
      <text:p text:style-name="P2"><text:s text:c="2"/>50 <text:s text:c="3"/>Non stupeas, lector, si post celebramina missae</text:p>
      <text:p text:style-name="P2"><text:s text:c="8"/>non videas tornare casam desinare vilanos,</text:p>
      <text:p text:style-name="P2"><text:s text:c="8"/>namque sacrilegium pensant committere grandem</text:p>
      <text:p text:style-name="P2"><text:soft-page-break/><text:s text:c="8"/>si vacuis credant ad missas ire budellis.</text:p>
      <text:p text:style-name="P2"><text:s text:c="8"/>Non stetit indarnum Iacopinus et altra pritorum</text:p>
      <text:p text:style-name="P2"><text:s text:c="2"/>55 <text:s text:c="3"/>turba: cavant camisos, cottas, pluvialia prestum;</text:p>
      <text:p text:style-name="P2"><text:s text:c="8"/>ad tavolam primum celerant, apponitur ocha,</text:p>
      <text:p text:style-name="P2"><text:s text:c="8"/>lonzaque porcelli grassi, septemque galinae.</text:p>
      <text:p text:style-name="P2"><text:s text:c="8"/>Omnia consumunt, canibus vix ossa relinquunt,</text:p>
      <text:p text:style-name="P2"><text:s text:c="8"/>nam Testamenti vecchi praecepta recordant:</text:p>
      <text:p text:style-name="P2"><text:s text:c="2"/>60 <text:s text:c="3"/>quod rostum non vult avanzet usque domanum.</text:p>
      <text:p text:style-name="P2"><text:s text:c="8"/>Ergo ubi mangiarunt ocham reliquasque vivandas,</text:p>
      <text:p text:style-name="P2"><text:s text:c="8"/>sub tavolaque illic ossamina multa butarunt,</text:p>
      <text:p text:style-name="P2"><text:s text:c="8"/>surgunt plus cocti quam crudi urgente bocalo,</text:p>
      <text:p text:style-name="P2"><text:s text:c="8"/>ad salicesque ruunt, quo chiamat piva brigatam.</text:p>
      <text:p text:style-name="P2"><text:s text:c="2"/>65 <text:s text:c="3"/>Prae Iacopinus habet quantos offerta quatrinos</text:p>
      <text:p text:style-name="P2"><text:s text:c="8"/>contulerat, faciens gentem basare manipol,</text:p>
      <text:p text:style-name="P2"><text:s text:c="8"/>hos donat pivae, mandatque sonare pavanam;</text:p>
      <text:p text:style-name="P2"><text:s text:c="8"/>inde pians bellam, quae dicta est Pasqua, fiozzam,</text:p>
      <text:p text:style-name="P2"><text:s text:c="8"/>ballat, vixque valet pleno cum ventre moveri.</text:p>
      <text:p text:style-name="P2"><text:s text:c="2"/>70 <text:s text:c="3"/>Cingar adest, ridetque preto danzante Copino.</text:p>
      <text:p text:style-name="Testo_20_normale"><text:span text:style-name="T3"><text:s text:c="8"/></text:span><text:span text:style-name="T4">Villanus quidam, sub cauda morsus ab ostro,</text:span></text:p>
      <text:p text:style-name="Testo_20_normale"><text:span text:style-name="T4"><text:s text:c="8"/></text:span><text:span text:style-name="T3">se viat ad Bertam, si vult ballare domandat.</text:span></text:p>
      <text:p text:style-name="P2"><text:s text:c="8"/>Cingar id advertens cignat de more tacagni;</text:p>
      <text:p text:style-name="P2"><text:s text:c="8"/>Berta, prius quae scit quod Cingar fare volebat,</text:p>
      <text:p text:style-name="P2"><text:s text:c="2"/>75 <text:s text:c="3"/>annuit et porgens levam saltare comenzat.</text:p>
      <text:p text:style-name="P2"><text:s text:c="8"/>Cingar item claudens oculum scaltritus avisat</text:p>
      <text:p text:style-name="P2"><text:s text:c="8"/>Bertam, quae faciat sicut fuit ordo tralorum.</text:p>
      <text:p text:style-name="P2"><text:s text:c="8"/>Incipit illa manum leviter striccare gazano,</text:p>
      <text:p text:style-name="P2"><text:s text:c="8"/>ut facitur quando tentatur pegnus amoris:</text:p>
      <text:p text:style-name="P2"><text:s text:c="2"/>80 <text:s text:c="3"/>pastor at ille bonus pede zonto in retia saltat,</text:p>
      <text:p text:style-name="P2"><text:s text:c="8"/>sentit alegrezzam talem discurrere, quod non</text:p>
      <text:p text:style-name="Testo_20_normale"><text:span text:style-name="T3"><text:s text:c="8"/></text:span><text:span text:style-name="T7">in zerlam mellis tunc vellet habere culamen.</text:span></text:p>
      <text:p text:style-name="Testo_20_normale"><text:span text:style-name="T7"><text:s text:c="8"/></text:span><text:span text:style-name="T3">Berta iterum digitis sonat organa saepe premendo,</text:span></text:p>
      <text:p text:style-name="P2"><text:soft-page-break/><text:s text:c="8"/>dumque frequens striccat, suspiria dupla sequntur,</text:p>
      <text:p text:style-name="P2"><text:s text:c="2"/>85 <text:s text:c="3"/>ille fidem praestat fraudi, striccusque restriccat,</text:p>
      <text:p text:style-name="P2"><text:s text:c="8"/>et menchionazzus credit bonamenter amari.</text:p>
      <text:p text:style-name="P2"><text:s text:c="8"/>Ambo se alquantum retirarunt extra brigatam,</text:p>
      <text:p text:style-name="P2"><text:s text:c="8"/>quinque parolettas sumissa voce ragionant,</text:p>
      <text:p text:style-name="P2"><text:s text:c="8"/>sed post quinque octo, post octo trenta, quaranta,</text:p>
      <text:p text:style-name="P2"><text:s text:c="2"/>90 <text:s text:c="3"/>postque quaranta piat grandis baldanza vilanum,</text:p>
      <text:p text:style-name="P2"><text:s text:c="8"/>hanc tirat, illa sequit quocumque menatur ab ipso,</text:p>
      <text:p text:style-name="Testo_20_normale"><text:span text:style-name="T3"><text:s text:c="8"/></text:span><text:span text:style-name="T4">qui versus gesiam properat, speratque marassus</text:span></text:p>
      <text:p text:style-name="Testo_20_normale"><text:span text:style-name="T4"><text:s text:c="8"/></text:span><text:span text:style-name="T3">vel cantone aliquo, vel post altare, vel ipso</text:span></text:p>
      <text:p text:style-name="P2"><text:s text:c="8"/>in campanilo factum godere botinum.</text:p>
      <text:p text:style-name="P2"><text:s text:c="2"/>95 <text:s text:c="3"/>Protinus ognuno Cingar guardante caminat,</text:p>
      <text:p text:style-name="Testo_20_normale"><text:span text:style-name="T3"><text:s text:c="8"/></text:span><text:span text:style-name="T4">cortellumque cavat nudum, gens undique currit;</text:span></text:p>
      <text:p text:style-name="P4"><text:s text:c="8"/>quid sit hoc ignorat, quae lis, quae questio; tandem</text:p>
      <text:p text:style-name="Testo_20_normale"><text:span text:style-name="T4"><text:s text:c="8"/></text:span><text:span text:style-name="T3">cosa scoperta fuit, nam Bertam Cingar arivat,</text:span></text:p>
      <text:p text:style-name="P2"><text:s text:c="8"/>quae digito monstrata fuit seguitare vilanum,</text:p>
      <text:p text:style-name="P2"><text:s/>100 <text:s text:c="3"/>ut seguitare solet vilis putanella bravazzum.</text:p>
      <text:p text:style-name="Testo_20_normale"><text:span text:style-name="T3"><text:s text:c="10"/></text:span><text:span text:style-name="T4">Cingar eam brancat per trezzas, clamat et urtat:</text:span></text:p>
      <text:p text:style-name="Testo_20_normale"><text:span text:style-name="T4"><text:s text:c="9"/></text:span><text:span text:style-name="T3">- Ah manigolda - inquit, - sic sic, porca putana,</text:span></text:p>
      <text:p text:style-name="P2"><text:s text:c="8"/>servantur gesiae statuta, fidesque marito? -</text:p>
      <text:p text:style-name="Testo_20_normale"><text:span text:style-name="T3"><text:s text:c="8"/></text:span><text:span text:style-name="T6">Quo dicto gladium taiantem more rasoris</text:span></text:p>
      <text:p text:style-name="P6"><text:s/>105 <text:s text:c="3"/>vibrat, et, ad guisam seu boiae sive becari,</text:p>
      <text:p text:style-name="P6"><text:s text:c="8"/>scannat castronis canaruzzum sanguine plenum,</text:p>
      <text:p text:style-name="P6"><text:s text:c="8"/>et proprium Bertae collum scannasse videtur.</text:p>
      <text:p text:style-name="P6"><text:s text:c="8"/>Illa cadit terrae, faciens gatamorta, movetque</text:p>
      <text:p text:style-name="Testo_20_normale"><text:span text:style-name="T6"><text:s text:c="8"/></text:span><text:span text:style-name="T3">se se tota, velut si vita recedat ab ossis,</text:span></text:p>
      <text:p text:style-name="P2"><text:s/>110 <text:s text:c="3"/>statque quasi moriens, pedibusque flagellat arenam,</text:p>
      <text:p text:style-name="P2"><text:s text:c="8"/>atque oculos sberlans iam mortua tota videtur.</text:p>
      <text:p text:style-name="P2"><text:s text:c="8"/>Tunc cito postpositis concurrit turba puellis,</text:p>
      <text:p text:style-name="P2"><text:s text:c="8"/>arma piant, raptimque levant ad sydera voces;</text:p>
      <text:p text:style-name="Testo_20_normale"><text:span text:style-name="T3"><text:s text:c="8"/></text:span><text:span text:style-name="T7">Cingar erat iam iam zurma assaltatus ab illa,</text:span></text:p>
      <text:p text:style-name="Testo_20_normale"><text:soft-page-break/><text:span text:style-name="T7"><text:s/></text:span><text:span text:style-name="T3">115 <text:s text:c="3"/>sed largum fossum balzaverat ultra legerus,</text:span></text:p>
      <text:p text:style-name="P2"><text:s text:c="8"/>frezzosusque volans, stanzam se cazzat in unam,</text:p>
      <text:p text:style-name="Testo_20_normale"><text:span text:style-name="T3"><text:s text:c="8"/></text:span><text:span text:style-name="T4">scagaitam simulans, fingensque timere vilanos.</text:span></text:p>
      <text:p text:style-name="P4"><text:s text:c="8"/>Tunc ambis se se manibus dum rampat in altum,</text:p>
      <text:p text:style-name="P4"><text:s text:c="8"/>en super apparet, currens per culmina tecti,</text:p>
      <text:p text:style-name="P4"><text:s/>120 <text:s text:c="3"/>seque tirat, scutumque facit, post terga camini,</text:p>
      <text:p text:style-name="P4"><text:s text:c="8"/>ne possit laedi seu schioppis sive balestris.</text:p>
      <text:p text:style-name="P4"><text:s text:c="8"/>Hic ubi se ascondit, testam de margine muri</text:p>
      <text:p text:style-name="P4"><text:s text:c="8"/>porrigit alquantum, trepida sic voce locutus:</text:p>
      <text:p text:style-name="Testo_20_normale"><text:span text:style-name="T4"><text:s text:c="9"/></text:span><text:span text:style-name="T3">- O bon compagni, quare me occidere vultis? -</text:span></text:p>
      <text:p text:style-name="Testo_20_normale"><text:span text:style-name="T3"><text:s/></text:span><text:span text:style-name="T4">125 <text:s text:c="3"/>Respondent: - Quoniam non lassas vivere quemquam,</text:span></text:p>
      <text:p text:style-name="P4"><text:s text:c="8"/>resque cipadenses confundis ladro ribaldus,</text:p>
      <text:p text:style-name="P4"><text:s text:c="8"/>quottidie facis hoc, facis illoc, semper abarras,</text:p>
      <text:p text:style-name="P4"><text:s text:c="8"/>et pensas quod nostra voiat respublica tantos</text:p>
      <text:p text:style-name="P4"><text:s text:c="8"/>supportare malos, tot dannos, totque ruinas?</text:p>
      <text:p text:style-name="Testo_20_normale"><text:span text:style-name="T4"><text:s/></text:span><text:span text:style-name="T3">130 <text:s text:c="3"/>Non facimus contum, si Bertae colla segasti,</text:span></text:p>
      <text:p text:style-name="P2"><text:s text:c="8"/>sic vadant quantae similes retrovantur in orbe;</text:p>
      <text:p text:style-name="P2"><text:s text:c="8"/>sed facimus stimam te nunc sotosora butasse</text:p>
      <text:p text:style-name="P2"><text:s text:c="8"/>sancti Brancatis festam, qui nostra governat</text:p>
      <text:p text:style-name="P2"><text:s text:c="8"/>moenia, concilium, Patres, santumque senatum. -</text:p>
      <text:p text:style-name="P2"><text:s/>135 <text:s text:c="3"/>Cingar item parlat, faciens Madalena crosettis:</text:p>
      <text:p text:style-name="P2"><text:s text:c="9"/>- Si tamen omne malum mihi perdonare voiatis,</text:p>
      <text:p text:style-name="P2"><text:s text:c="8"/>giuretisque simul me non offendere quidquam,</text:p>
      <text:p text:style-name="P2"><text:s text:c="8"/>Bertam guarribo, faciamque resurgere vivam;</text:p>
      <text:p text:style-name="P2"><text:s text:c="8"/>quod si non fiet, mihi tunc streppate coradam,</text:p>
      <text:p text:style-name="P2"><text:s/>140 <text:s text:c="3"/>atque meam canibus mangiandam tradite milzam. -</text:p>
      <text:p text:style-name="P2"><text:s text:c="8"/>Illi admirantes se se guardare comenzant,</text:p>
      <text:p text:style-name="Testo_20_normale"><text:span text:style-name="T3"><text:s text:c="8"/></text:span><text:span text:style-name="T4">valde stupent quod vir tam tristus, tamque cativus</text:span></text:p>
      <text:p text:style-name="Testo_20_normale"><text:span text:style-name="T4"><text:s text:c="8"/></text:span><text:span text:style-name="T3">se se promittat vivum tornare cadaver,</text:span></text:p>
      <text:p text:style-name="P2"><text:s text:c="8"/>unde volunt penitus miracol cernere tantum.</text:p>
      <text:p text:style-name="P2"><text:s/>145 <text:s text:c="3"/>Ergo dedere fidem, qua non infidior altra;</text:p>
      <text:p text:style-name="Testo_20_normale"><text:soft-page-break/><text:span text:style-name="T3"><text:s text:c="8"/></text:span><text:span text:style-name="T4">seu sint villani padoani sive Romagnae,</text:span></text:p>
      <text:p text:style-name="P4"><text:s text:c="8"/>nulla fides pravis est prorsus habenda vilanis.</text:p>
      <text:p text:style-name="Testo_20_normale"><text:span text:style-name="T4"><text:s text:c="8"/></text:span><text:span text:style-name="T3">Cingar eis credit, vel fingit credere ladris,</text:span></text:p>
      <text:p text:style-name="P2"><text:s text:c="8"/>cum manibus pedibusque casa se callat ab illa,</text:p>
      <text:p text:style-name="P2"><text:s/>150 <text:s text:c="3"/>inde petit gesiam, promiscua turba sequebat,</text:p>
      <text:p text:style-name="P2"><text:s text:c="8"/>namque novas guardare cosas populazzus agognat.</text:p>
      <text:p text:style-name="P2"><text:s text:c="8"/>Vadit ubi fallax oculis nunc Berta stravoltis</text:p>
      <text:p text:style-name="P2"><text:s text:c="8"/>cascarat, dederatque suae signalia mortis,</text:p>
      <text:p text:style-name="P2"><text:s text:c="8"/>sed praetus Iacopinus eam portaverat inde,</text:p>
      <text:p text:style-name="P2"><text:s/>155 <text:s text:c="3"/>qui bene cognorat scaltritam Cingaris artem,</text:p>
      <text:p text:style-name="P2"><text:s text:c="8"/>unde secundando fraudi menat optime barcam.</text:p>
      <text:p text:style-name="P2"><text:s text:c="8"/>Sustulerat Bertam, quae se se lassat abire,</text:p>
      <text:p text:style-name="P2"><text:s text:c="8"/>ut solet exanimum corpus, cui brachia, gambae,</text:p>
      <text:p text:style-name="P2"><text:s text:c="8"/>testaque se snodant hinc inde, ut piva todesca.</text:p>
      <text:p text:style-name="P2"><text:s/>160 <text:s text:c="3"/>Ponitur in medio, velut est usanza, sagrato,</text:p>
      <text:p text:style-name="P2"><text:s text:c="8"/>nec Iacopinus ei quemquam sinit ire propinquum,</text:p>
      <text:p text:style-name="P2"><text:s text:c="8"/>ne respirantem videant trantemque fiatum.</text:p>
      <text:p text:style-name="P2"><text:s text:c="8"/>Saepe dat incensum, nec non cum spergole sanctam</text:p>
      <text:p text:style-name="P2"><text:s text:c="8"/>spargit aquam, Lazarumque canit, campana sonatur,</text:p>
      <text:p text:style-name="Testo_20_normale"><text:span text:style-name="T3"><text:s/></text:span><text:span text:style-name="T4">165 <text:s text:c="3"/>fossa fit, accurrit muliebris zurma, cridando,</text:span></text:p>
      <text:p text:style-name="Testo_20_normale"><text:span text:style-name="T4"><text:s text:c="8"/></text:span><text:span text:style-name="T3">pro quarum, quorum cridis schiappantur orecchiae.</text:span></text:p>
      <text:p text:style-name="P2"><text:s text:c="8"/>Iamque propinquabat cum dicitur: «In paradisum».</text:p>
      <text:p text:style-name="P2"><text:s text:c="8"/>post quam antiphonam Berta est soteranda tereno,</text:p>
      <text:p text:style-name="P2"><text:s text:c="8"/>quum procul ecce venit Cingar, veniensque cridabat:</text:p>
      <text:p text:style-name="P2"><text:s/>170 <text:s text:c="4"/>- Prae Iacopine pater, cesset Reverentia Vestra,</text:p>
      <text:p text:style-name="P2"><text:s text:c="8"/>spero quod indarnum mortis incensa dedistis. -</text:p>
      <text:p text:style-name="P2"><text:s text:c="8"/>Sic ait, atque intrans gesiam, seguitante brigata,</text:p>
      <text:p text:style-name="P2"><text:s text:c="8"/>pergit ad altarum, quo se devote ginocchiat,</text:p>
      <text:p text:style-name="Testo_20_normale"><text:span text:style-name="T3"><text:s text:c="8"/></text:span><text:span text:style-name="T4">sublimesque levans oculos oravit un'horam.</text:span></text:p>
      <text:p text:style-name="Testo_20_normale"><text:span text:style-name="T4"><text:s/></text:span><text:span text:style-name="T3">175 <text:s text:c="3"/>Inde redrizzatus multa gravitate sagratum</text:span></text:p>
      <text:p text:style-name="Testo_20_normale"><text:span text:style-name="T3"><text:s text:c="8"/></text:span><text:span text:style-name="T6">ad Bertam repetit, quam spondet reddere vivam.</text:span></text:p>
      <text:p text:style-name="P6"><text:soft-page-break/><text:s text:c="8"/>Huc tandem arrivans, gladium tirat extra guainam,</text:p>
      <text:p text:style-name="Testo_20_normale"><text:span text:style-name="T6"><text:s text:c="8"/></text:span><text:span text:style-name="T3">dico illum gladium proprium quo guttura Bertae</text:span></text:p>
      <text:p text:style-name="P2"><text:s text:c="8"/>parebat scannasse modo, vitamque cavasse.</text:p>
      <text:p text:style-name="P2"><text:s/>180 <text:s text:c="3"/>Paulisper coelo madidos alzavit ocellos,</text:p>
      <text:p text:style-name="P2"><text:s text:c="8"/>hasque comenzavit pietosa voce pregheras:</text:p>
      <text:p text:style-name="P2"><text:s text:c="9"/>- O cortelle meus, toto mihi charior orbe,</text:p>
      <text:p text:style-name="P2"><text:s text:c="8"/>quem non sufficerent cuncti comprare tesori,</text:p>
      <text:p text:style-name="P2"><text:s text:c="8"/>qui quoque mostrasti tot iam miracula mundo,</text:p>
      <text:p text:style-name="P2"><text:s/>185 <text:s text:c="3"/>te rogo per sancti virtutem Bartholomei,</text:p>
      <text:p text:style-name="Testo_20_normale"><text:span text:style-name="T3"><text:s text:c="8"/></text:span><text:span text:style-name="T4">cuius es ancoram sacro de sanguine rossus,</text:span></text:p>
      <text:p text:style-name="Testo_20_normale"><text:span text:style-name="T4"><text:s text:c="8"/></text:span><text:span text:style-name="T3">quando Roversani pellem brigata cavavit,</text:span></text:p>
      <text:p text:style-name="P2"><text:s text:c="8"/>si tibi quottidie genuflexus dico coronam,</text:p>
      <text:p text:style-name="P2"><text:s text:c="8"/>si tibi dominicis semper ieiuno diebus,</text:p>
      <text:p text:style-name="Testo_20_normale"><text:span text:style-name="T3"><text:s/></text:span><text:span text:style-name="T4">190 <text:s text:c="3"/>si te de canibus robbavi denique turchis,</text:span></text:p>
      <text:p text:style-name="P4"><text:s text:c="8"/>oro, precor supplex, et cunctis obsecro votis,</text:p>
      <text:p text:style-name="Testo_20_normale"><text:span text:style-name="T4"><text:s text:c="8"/></text:span><text:span text:style-name="T3">sicut Berta tuo de vulnere lapsa morivit,</text:span></text:p>
      <text:p text:style-name="P2"><text:s text:c="8"/>sic virtute tui meriti nunc viva resurgat. -</text:p>
      <text:p text:style-name="Testo_20_normale"><text:span text:style-name="T3"><text:s text:c="8"/></text:span><text:span text:style-name="T4">Sic dicens, bis terque crucis signacula format,</text:span></text:p>
      <text:p text:style-name="Testo_20_normale"><text:span text:style-name="T4"><text:s/></text:span><text:span text:style-name="T3">195 <text:s text:c="3"/>nescio quos psalmos tacita cum voce susurrans.</text:span></text:p>
      <text:p text:style-name="Testo_20_normale"><text:span text:style-name="T3"><text:s text:c="8"/></text:span><text:span text:style-name="T6">Tunc citius dicto simulatrix morta movetur,</text:span></text:p>
      <text:p text:style-name="P6"><text:s text:c="8"/>in motuque ipso voces ter mille cridarunt.</text:p>
      <text:p text:style-name="P6"><text:s text:c="8"/>Mox alzans oculos, veluti res matta parebat,</text:p>
      <text:p text:style-name="P6"><text:s text:c="8"/>quo factu multam fecit scampare brigatam.</text:p>
      <text:p text:style-name="Testo_20_normale"><text:span text:style-name="T6"><text:s/></text:span><text:span text:style-name="T3">200 <text:s text:c="3"/>In pede tunc saltat, dicens: - Cur me, oyme, scanasti,</text:span></text:p>
      <text:p text:style-name="P2"><text:s text:c="8"/>Cingar? - Cui Cingar: - Facis an sic cornua Baldo?</text:p>
      <text:p text:style-name="P2"><text:s text:c="9"/>- Parcite - Berta inquit, - tenerino parcite sexo;</text:p>
      <text:p text:style-name="P2"><text:s text:c="8"/>foemina de maschio facta est, vult foemina maschium.</text:p>
      <text:p text:style-name="P2"><text:s text:c="8"/>Ponite vos nobis, si scitis ponere, guardam:</text:p>
      <text:p text:style-name="P2"><text:s/>205 <text:s text:c="3"/>foemina, quae proprio facta est lontana marito,</text:p>
      <text:p text:style-name="P2"><text:s text:c="8"/>absque viro non vult per guisam stare verunam.</text:p>
      <text:p text:style-name="P2"><text:s text:c="8"/>Sin stat, miracolum super omnes dicite grandem. -</text:p>
      <text:p text:style-name="P2"><text:soft-page-break/><text:s text:c="8"/>Tunc villanorum squadratim calca ruebat,</text:p>
      <text:p text:style-name="P2"><text:s text:c="8"/>clamantes coelo, schiappantes aethera cridis:</text:p>
      <text:p text:style-name="P2"><text:s/>210 <text:s text:c="4"/>- O o miracolum, o o miracula magna!</text:p>
      <text:p text:style-name="P2"><text:s text:c="8"/>Inter cortellos non est cortellior isto!</text:p>
      <text:p text:style-name="P2"><text:s text:c="8"/>Nunquam credidimus te te, sanctissime Cingar,</text:p>
      <text:p text:style-name="P2"><text:s text:c="8"/>sic sic devotum, sic talem habere tesorum. -</text:p>
      <text:p text:style-name="P2"><text:s text:c="8"/>Tunc Cingar brancat Bertam, gesiamque subintrat,</text:p>
      <text:p text:style-name="P2"><text:s/>215 <text:s text:c="3"/>ac super altarum mira gravitudine montat,</text:p>
      <text:p text:style-name="P2"><text:s text:c="8"/>et meritum gladii prologo sic praedicat alto:</text:p>
      <text:p text:style-name="P2"><text:s text:c="9"/>- Cernite cortellum, gens o devota, beatum;</text:p>
      <text:p text:style-name="P2"><text:s text:c="8"/>cernite cortellum, cum quo mala rocca Romagnae,</text:p>
      <text:p text:style-name="P2"><text:s text:c="8"/>rocca Roversani, villanis plena cativis,</text:p>
      <text:p text:style-name="P2"><text:s/>220 <text:s text:c="3"/>cruda roversavit iam pellem more videlli,</text:p>
      <text:p text:style-name="P2"><text:s text:c="8"/>moreque capretti de spallis Bartholomei.</text:p>
      <text:p text:style-name="Testo_20_normale"><text:span text:style-name="T3"><text:s text:c="8"/></text:span><text:span text:style-name="T4">Hic est cortellus felix, hic ille tesorus,</text:span></text:p>
      <text:p text:style-name="Testo_20_normale"><text:span text:style-name="T4"><text:s text:c="8"/></text:span><text:span text:style-name="T3">cui similem nec habet, nec habebit gesa Samarchi.</text:span></text:p>
      <text:p text:style-name="Testo_20_normale"><text:span text:style-name="T3"><text:s text:c="8"/></text:span><text:span text:style-name="T4">Hic est, qui vestras poterit saldare feritas,</text:span></text:p>
      <text:p text:style-name="P4"><text:s/>225 <text:s text:c="3"/>hic est, qui scampat brutta de peste malatos,</text:p>
      <text:p text:style-name="P4"><text:s text:c="8"/>hic est, qui vivos et mortos suscitat omnes.</text:p>
      <text:p text:style-name="Testo_20_normale"><text:span text:style-name="T4"><text:s text:c="8"/></text:span><text:span text:style-name="T3">Nonne peradessum vidistis surgere Bertam?</text:span></text:p>
      <text:p text:style-name="P2"><text:s text:c="8"/>sic alios poterit mortos drizzare gaiardos.</text:p>
      <text:p text:style-name="P2"><text:s text:c="8"/>Currite, quid pigrae statis? iam currite gentes,</text:p>
      <text:p text:style-name="P2"><text:s/>230 <text:s text:c="3"/>hunc basare sacrum cortellum; currite, dico. -</text:p>
      <text:p text:style-name="P2"><text:s text:c="8"/>Protinus illa ruens multo sbraiore lovagna,</text:p>
      <text:p text:style-name="P2"><text:s text:c="8"/>assimilatur enim quando ad brottalia porci</text:p>
      <text:p text:style-name="P2"><text:s text:c="8"/>currunt, et retinent mostazzum semper in albi.</text:p>
      <text:p text:style-name="P2"><text:s text:c="8"/>Illi cortellum properant basare bricones,</text:p>
      <text:p text:style-name="Testo_20_normale"><text:span text:style-name="T3"><text:s/></text:span><text:span text:style-name="T4">235 <text:s text:c="3"/>quem porgens Cingar, velut est usanza pritorum</text:span></text:p>
      <text:p text:style-name="P4"><text:s text:c="8"/>porgere manipulum vulgo dum lassat ofertam,</text:p>
      <text:p text:style-name="P4"><text:s text:c="8"/>dicit «Pax tecum», garbo tam saepe galanto,</text:p>
      <text:p text:style-name="Testo_20_normale"><text:span text:style-name="T4"><text:s text:c="8"/></text:span><text:span text:style-name="T3">quam saepe innumeros sentit cantare quatrinos,</text:span></text:p>
      <text:p text:style-name="Testo_20_normale"><text:soft-page-break/><text:span text:style-name="T3"><text:s text:c="8"/></text:span><text:span text:style-name="T4">namque bacinellam Iacopinus porgit ofertae.</text:span></text:p>
      <text:p text:style-name="Testo_20_normale"><text:span text:style-name="T4"><text:s/></text:span><text:span text:style-name="T3">240 <text:s text:c="3"/>Quin etiam scufiam de testa Berta levarat,</text:span></text:p>
      <text:p text:style-name="P2"><text:s text:c="8"/>in quam villani frettabant mittere soldos.</text:p>
      <text:p text:style-name="P2"><text:s text:c="10"/>Durarat grossam iam praedica Cingaris horam,</text:p>
      <text:p text:style-name="P2"><text:s text:c="8"/>quem cuncti fratrem pensassent esse Robertum:</text:p>
      <text:p text:style-name="P2"><text:s text:c="8"/>allegabat enim Sextum, Decretale, Decretum,</text:p>
      <text:p text:style-name="P2"><text:s/>245 <text:s text:c="3"/>Angelicam, Glosam, Bibiam, Sanctumque Tomasum.</text:p>
      <text:p text:style-name="P2"><text:s text:c="8"/>Non fuit in fratrum studiis bacalarius unquam,</text:p>
      <text:p text:style-name="P2"><text:s text:c="8"/>atque catedrantus, scotistaque doctior alter.</text:p>
      <text:p text:style-name="P2"><text:s text:c="8"/>Totas utrorum voltat sotosora baianas,</text:p>
      <text:p text:style-name="Testo_20_normale"><text:span text:style-name="T3"><text:s text:c="8"/></text:span><text:span text:style-name="T4">argumenta facit, negat hinc, probat inde medemum.</text:span></text:p>
      <text:p text:style-name="P4"><text:s/>250 <text:s text:c="3"/>Tum metuens ne quis veniens huc mente cativus</text:p>
      <text:p text:style-name="P4"><text:s text:c="8"/>detegat hanc fraudem populo, faciatque palesam,</text:p>
      <text:p text:style-name="P4"><text:s text:c="8"/>providus ascondit gladium, descendit ab ara,</text:p>
      <text:p text:style-name="P4"><text:s text:c="8"/>inversusque casam propriam gravis aere caminat,</text:p>
      <text:p text:style-name="P4"><text:s text:c="8"/>quem quoque nil parlans omnino Berta sequebat.</text:p>
      <text:p text:style-name="Testo_20_normale"><text:span text:style-name="T4"><text:s/></text:span><text:span text:style-name="T3">255 <text:s text:c="3"/>Cingare partito, Iacopinus congregat omnes</text:span></text:p>
      <text:p text:style-name="P2"><text:s text:c="8"/>campanae ad don don populos, gentesque Cipadae.</text:p>
      <text:p text:style-name="P2"><text:s text:c="8"/>Hic parlamentum saviorum grande tramatur</text:p>
      <text:p text:style-name="P2"><text:s text:c="8"/>sentenzaeque altae dignaeque Catonibus octo.</text:p>
      <text:p text:style-name="P2"><text:s text:c="8"/>Octo namque illic fuerant insemma dunati:</text:p>
      <text:p text:style-name="Testo_20_normale"><text:span text:style-name="T3"><text:s/></text:span><text:span text:style-name="T4">260 <text:s text:c="3"/>Bertazzus, Menghus, Gobbus, Cagnana, Gurassus,</text:span></text:p>
      <text:p text:style-name="P4"><text:s text:c="8"/>ipse Zanardonus, Garapinus, Slanzafoiada.</text:p>
      <text:p text:style-name="Testo_20_normale"><text:span text:style-name="T4"><text:s text:c="8"/></text:span><text:span text:style-name="T3">Longa super santo gladio parlatio fitur,</text:span></text:p>
      <text:p text:style-name="Testo_20_normale"><text:span text:style-name="T3"><text:s text:c="8"/></text:span><text:span text:style-name="T4">utrum procurent Patres populique Cipadae</text:span></text:p>
      <text:p text:style-name="Testo_20_normale"><text:span text:style-name="T4"><text:s text:c="8"/></text:span><text:span text:style-name="T3">illum communi spesa comprare, tenendum,</text:span></text:p>
      <text:p text:style-name="P2"><text:s/>265 <text:s text:c="3"/>atque governandum sancti Brancatis in arca,</text:p>
      <text:p text:style-name="P2"><text:s text:c="8"/>cui possint homines sua reddere vota pregheris.</text:p>
      <text:p text:style-name="P2"><text:s text:c="8"/>Tandem comprandi gladium conclusio facta est,</text:p>
      <text:p text:style-name="P2"><text:s text:c="8"/>ipsaque cura datur Gobbo, Slanzaque foiadae.</text:p>
      <text:p text:style-name="P2"><text:s text:c="10"/>Istud conseium Zambelli venit ad aures,</text:p>
      <text:p text:style-name="P2"><text:soft-page-break/><text:s/>270 <text:s text:c="3"/>carpitur invidia subito, vult solus honorem</text:p>
      <text:p text:style-name="P2"><text:s text:c="8"/>vult famam solus, gladii vult utile solus.</text:p>
      <text:p text:style-name="P2"><text:s text:c="8"/>Pensat Chiarinam iam vivam posse levari,</text:p>
      <text:p text:style-name="P2"><text:s text:c="8"/>vixque sibi credit vidisse resurgere Bertam.</text:p>
      <text:p text:style-name="P2"><text:s text:c="8"/>Se venturosum putat omnibus esse futurum,</text:p>
      <text:p text:style-name="P2"><text:s/>275 <text:s text:c="3"/>si concessa sibi tanti sit gloria cultri.</text:p>
      <text:p text:style-name="P2"><text:s text:c="8"/>Inter se parlat, cerebrum sedazzat et inquit:</text:p>
      <text:p text:style-name="P2"><text:s text:c="9"/>- O si cortellum voiat mihi vendere Cingar,</text:p>
      <text:p text:style-name="P2"><text:s text:c="8"/>nonne facilmenter poterit mea vacca resurgi?</text:p>
      <text:p text:style-name="P2"><text:s text:c="8"/>Nonne meam Laenam dabitur mazzare tot illas</text:p>
      <text:p text:style-name="P2"><text:s/>280 <text:s text:c="3"/>voltas, quot me me chioccat corozata tracagmo,</text:p>
      <text:p text:style-name="P2"><text:s text:c="8"/>indeque mazzatam vitae tornare priori?</text:p>
      <text:p text:style-name="P2"><text:s text:c="8"/>O quantum faciam, gladii virtute, guadagnum!</text:p>
      <text:p text:style-name="Testo_20_normale"><text:span text:style-name="T3"><text:s text:c="8"/></text:span><text:span text:style-name="T4">Cingar acquistavit nunc plus de mille quatrinis.</text:span></text:p>
      <text:p text:style-name="P4"><text:s text:c="8"/>Nonne dabunt homines totque ovos, totque polastros,</text:p>
      <text:p text:style-name="P4"><text:s/>285 <text:s text:c="3"/>quod doventabo ricchissimus ante trigornos? -</text:p>
      <text:p text:style-name="P4"><text:s text:c="8"/>Dixerat, et praestus veniens ubi Cingar aloggiat,</text:p>
      <text:p text:style-name="Testo_20_normale"><text:span text:style-name="T4"><text:s text:c="8"/></text:span><text:span text:style-name="T3">hunc tirat in partem, verbum dicturus orecchiae,</text:span></text:p>
      <text:p text:style-name="P2"><text:s text:c="8"/>ne sua sbaiaffi scoltent secreta vilani.</text:p>
      <text:p text:style-name="P2"><text:s text:c="8"/>Sic ve retiratus parlat: - Mi Cingar, amas me? -</text:p>
      <text:p text:style-name="P2"><text:s/>290 <text:s text:c="3"/>Cui Cingar: - Plus quam mestessum, saepe provasti. -</text:p>
      <text:p text:style-name="P2"><text:s text:c="8"/>Parlat Zambellus: - Cortellum vendere vis ne?</text:p>
      <text:p text:style-name="P2"><text:s text:c="9"/>- Nolo - Cingar ait; - parcas, Zambelle, neganti.</text:p>
      <text:p text:style-name="P2"><text:s text:c="8"/>Hoc nimis importat mundo medioque Milano. -</text:p>
      <text:p text:style-name="Testo_20_normale"><text:span text:style-name="T3"><text:s text:c="9"/></text:span><text:span text:style-name="T4">- Deh - Zambellus ait, - charum contenta sodalem.</text:span></text:p>
      <text:p text:style-name="Testo_20_normale"><text:span text:style-name="T4"><text:s/></text:span><text:span text:style-name="T3">295 <text:s text:c="3"/>Quid contentandum nisi contentamus amigos?</text:span></text:p>
      <text:p text:style-name="P2"><text:s text:c="8"/>Hoc mihi servitium facias, tu deinde comanda,</text:p>
      <text:p text:style-name="P2"><text:s text:c="8"/>nam, giandussa mihi veniat in culmine nasi,</text:p>
      <text:p text:style-name="Testo_20_normale"><text:span text:style-name="T3"><text:s text:c="8"/></text:span><text:span text:style-name="T4">ni pro te posthac paradisos mille refudem.</text:span></text:p>
      <text:p text:style-name="P4"><text:s text:c="8"/>Vende mihi gladium, quod vis dabo, posce, domanda. -</text:p>
      <text:p text:style-name="P4"><text:s/>300 <text:s text:c="3"/>Tunc Cingar traxit suspirum pectore magnum.</text:p>
      <text:p text:style-name="Testo_20_normale"><text:soft-page-break/><text:span text:style-name="T4"><text:s text:c="8"/></text:span><text:span text:style-name="T3">Principio nullam parlat meditando parolam.</text:span></text:p>
      <text:p text:style-name="P2"><text:s text:c="8"/>Mox inquit: - Tantis cedo, fratelle, pregheris:</text:p>
      <text:p text:style-name="P2"><text:s text:c="8"/>dura mihi cosa est, et amara, vendere zoiam,</text:p>
      <text:p text:style-name="P2"><text:s text:c="8"/>vendere delitias mundi, coelique tesorum.</text:p>
      <text:p text:style-name="P2"><text:s/>305 <text:s text:c="3"/>Verum quid faciam? quo me gallone revoltem,</text:p>
      <text:p text:style-name="Testo_20_normale"><text:span text:style-name="T3"><text:s text:c="8"/></text:span><text:span text:style-name="T4">si, qui solus habet de giorno et nocte valorem</text:span></text:p>
      <text:p text:style-name="P4"><text:s text:c="8"/>atque facultatem mihi commandare, domandat?</text:p>
      <text:p text:style-name="P4"><text:s text:c="8"/>Tu nimis importas nostris, Zambelle, facendis.</text:p>
      <text:p text:style-name="P4"><text:s text:c="8"/>Multiplicare tamen non est hic hora parolas,</text:p>
      <text:p text:style-name="P4"><text:s/>310 <text:s text:c="3"/>cortellus tuus est, tua sunt mea quaeque, comanda.</text:p>
      <text:p text:style-name="Testo_20_normale"><text:span text:style-name="T4"><text:s text:c="8"/></text:span><text:span text:style-name="T3">Vade, trova praetum Iacopinum, catta Briossum,</text:span></text:p>
      <text:p text:style-name="Testo_20_normale"><text:span text:style-name="T3"><text:s text:c="8"/></text:span><text:span text:style-name="T4">ipsi disfaciant, faciant, dicantque, redicant.</text:span></text:p>
      <text:p text:style-name="P4"><text:s text:c="8"/>Id sit vangelium, quod vos insemma faritis. -</text:p>
      <text:p text:style-name="P4"><text:s text:c="8"/>Saltat alegrettus nunc huc Zambellus et illuc,</text:p>
      <text:p text:style-name="Testo_20_normale"><text:span text:style-name="T4"><text:s/></text:span><text:span text:style-name="T3">315 <text:s text:c="3"/>it retrovare praetum Iacopinum, moxque Briossum.</text:span></text:p>
      <text:p text:style-name="P2"><text:s text:c="8"/>Presto fit accordum secreta in parte, probatum</text:p>
      <text:p text:style-name="P2"><text:s text:c="8"/>per primos villae doctores atque saputos;</text:p>
      <text:p text:style-name="P2"><text:s text:c="8"/>maxime per savium datur haec sententia Gobbum:</text:p>
      <text:p text:style-name="P2"><text:s text:c="8"/>«Sit notum cunctis populis, patribusque Cipadae:</text:p>
      <text:p text:style-name="P2"><text:s/>320 <text:s text:c="3"/>Cingar cortellum nunc sancti Bartholomei</text:p>
      <text:p text:style-name="P2"><text:s text:c="8"/>vendit Zambello sborsanti trenta ducatos,</text:p>
      <text:p text:style-name="P2"><text:s text:c="8"/>hoc tamen accordo: quoties Cipada pagabit</text:p>
      <text:p text:style-name="P2"><text:s text:c="8"/>dictos denarios Zambello, iure tenetur</text:p>
      <text:p text:style-name="P2"><text:s text:c="8"/>reddere cortellum Zambellus, perque nientum</text:p>
      <text:p text:style-name="P2"><text:s/>325 <text:s text:c="3"/>tantae relliquiae pretium neget ille Cipadae,</text:p>
      <text:p text:style-name="P2"><text:s text:c="8"/>cui decet in gesia bellam fabricare capellam,</text:p>
      <text:p text:style-name="P2"><text:s text:c="8"/>cui decet ac olei semper brusare lucernam,</text:p>
      <text:p text:style-name="Testo_20_normale"><text:span text:style-name="T3"><text:s text:c="8"/></text:span><text:span text:style-name="T4">pinganturque super muros miracula rerum</text:span></text:p>
      <text:p text:style-name="P4"><text:s text:c="8"/>quantarum fecit, faciet, facturus et ille est.»</text:p>
      <text:p text:style-name="Testo_20_normale"><text:span text:style-name="T4"><text:s/></text:span><text:span text:style-name="T3">330 <text:s text:c="3"/>Zambellus subito pensat retrovare dinaros;</text:span></text:p>
      <text:p text:style-name="P2"><text:s text:c="8"/>quotquot habet, propriamque casam, propriumque terenum,</text:p>
      <text:p text:style-name="P2"><text:soft-page-break/><text:s text:c="8"/>strazzas et Laenam vult vendere, seque medemum.</text:p>
      <text:p text:style-name="P2"><text:s text:c="8"/>Nec sibi mancavit comprator: cuncta balordus</text:p>
      <text:p text:style-name="P2"><text:s text:c="8"/>vendit, Brunello partim, partimque Lafranco,</text:p>
      <text:p text:style-name="P2"><text:s/>335 <text:s text:c="3"/>compravit Schiavina casam tantummodo, restum</text:p>
      <text:p text:style-name="P2"><text:s text:c="8"/>pagat Brunellus, pagat quoque borsa Lafranchi.</text:p>
      <text:p text:style-name="P2"><text:s text:c="8"/>Venduntur zappae, venduntur aratra, badili,</text:p>
      <text:p text:style-name="P2"><text:s text:c="8"/>galli, gallinae, vanghae cum mille zavattis.</text:p>
      <text:p text:style-name="P2"><text:s text:c="8"/>Perque novem soldos, nullo accorgente vilano,</text:p>
      <text:p text:style-name="P2"><text:s/>340 <text:s text:c="3"/>Laena est in pegno Iacopino tradita praeto.</text:p>
      <text:p text:style-name="P2"><text:s text:c="8"/>Unde radunatis altandem trenta ducatis,</text:p>
      <text:p text:style-name="P2"><text:s text:c="8"/>sborsat eos, Cingarque tirat, sanctumque ginocchians</text:p>
      <text:p text:style-name="P2"><text:s text:c="8"/>cortellum tradit, chartam faciente Briosso.</text:p>
      <text:p text:style-name="P2"><text:s text:c="8"/>Iste Briossus erat nodarius, arte robandi</text:p>
      <text:p text:style-name="P2"><text:s/>345 <text:s text:c="3"/>praticus et natus pro scortegare vilanos;</text:p>
      <text:p text:style-name="P2"><text:s text:c="8"/>semper habebat enim vel tres apposta vel octo</text:p>
      <text:p text:style-name="P2"><text:s text:c="8"/>in borsam testes falsos de iure brusandos.</text:p>
      <text:p text:style-name="P2"><text:s text:c="8"/>Si tantas illi dextras natura dedisset,</text:p>
      <text:p text:style-name="P2"><text:s text:c="8"/>quantos iudaeos baganaios Mantua pascit,</text:p>
      <text:p text:style-name="P2"><text:s/>350 <text:s text:c="3"/>aut quantos piccat ladros Romagna quotannis,</text:p>
      <text:p text:style-name="P2"><text:s text:c="8"/>omnes taiassent nostro de iure Briosso,</text:p>
      <text:p text:style-name="P2"><text:s text:c="8"/>namque instrumentos tot falsos ille notarat</text:p>
      <text:p text:style-name="P2"><text:s text:c="8"/>quot ficus seccos totum dat Marca per orbem.</text:p>
      <text:p text:style-name="P2"><text:s text:c="10"/>Zambellus subito gladium brancarat alegrus,</text:p>
      <text:p text:style-name="P2"><text:s/>355 <text:s text:c="3"/>ut cito brancat aquam frescam quicumque febrescit,</text:p>
      <text:p text:style-name="P2"><text:s text:c="8"/>utque solet panis toccum zaffare famatus,</text:p>
      <text:p text:style-name="P2"><text:s text:c="8"/>at miser inveniet magnam piliasse saiottam,</text:p>
      <text:p text:style-name="P2"><text:s text:c="8"/>seque manus plenas retrovabit habere tavanis.</text:p>
      <text:p text:style-name="P2"><text:s text:c="8"/>Ut fuit in stanza, gladii vult cernere provas:</text:p>
      <text:p text:style-name="P2"><text:s/>360 <text:s text:c="3"/>Laenae prima datur, dabiturque secunda Chiarinae.</text:p>
      <text:p text:style-name="P2"><text:s text:c="8"/>Laenam improvisus, multa praesente brigata,</text:p>
      <text:p text:style-name="P2"><text:s text:c="8"/>chiappat et in medio cortellum pectore ficcat,</text:p>
      <text:p text:style-name="P2"><text:soft-page-break/><text:s text:c="8"/>corpore de cuius scampavit vita daverum.</text:p>
      <text:p text:style-name="Testo_20_normale"><text:span text:style-name="T3"><text:s text:c="8"/></text:span><text:span text:style-name="T4">Tunc dixit: - Cortelle meus, deh, suscita Laenam,</text:span></text:p>
      <text:p text:style-name="Testo_20_normale"><text:span text:style-name="T4"><text:s/></text:span><text:span text:style-name="T3">365 <text:s text:c="3"/>te rogo per sancti virtutem Bartholomei. -</text:span></text:p>
      <text:p text:style-name="P2"><text:s text:c="8"/>Talia sed muro poterat tunc dicere verba.</text:p>
      <text:p text:style-name="P2"><text:s text:c="8"/>Non respondet ei, toto quia corpore morta est.</text:p>
      <text:p text:style-name="Testo_20_normale"><text:span text:style-name="T3"><text:s text:c="8"/></text:span><text:span text:style-name="T4">Pergit Zambellus, cortellum basat, et inquit:</text:span></text:p>
      <text:p text:style-name="Testo_20_normale"><text:span text:style-name="T4"><text:s text:c="9"/></text:span><text:span text:style-name="T3">- Mi cortelle, precor, cur non mea Laena resurgit?</text:span></text:p>
      <text:p text:style-name="P2"><text:s/>370 <text:s text:c="3"/>ut modo fecisti poltronam surgere Bertam?</text:p>
      <text:p text:style-name="P2"><text:s text:c="8"/>Omnia buttavi pro te comprare, quid ergo,</text:p>
      <text:p text:style-name="Testo_20_normale"><text:span text:style-name="T3"><text:s text:c="8"/></text:span><text:span text:style-name="T4">quid codesella facis? sic me, cortelle, gababis? -</text:span></text:p>
      <text:p text:style-name="P4"><text:s text:c="8"/>Sed nec de venis, nec polsis mortua battit.</text:p>
      <text:p text:style-name="Testo_20_normale"><text:span text:style-name="T4"><text:s text:c="8"/></text:span><text:span text:style-name="T3">Tunc villanorum diverso murmure stolus</text:span></text:p>
      <text:p text:style-name="Testo_20_normale"><text:span text:style-name="T3"><text:s/></text:span><text:span text:style-name="T4">375 <text:s text:c="3"/>contrahitur, faciturque frequens cantone senatus.</text:span></text:p>
      <text:p text:style-name="Testo_20_normale"><text:span text:style-name="T4"><text:s text:c="8"/></text:span><text:span text:style-name="T3">Consul erat Gobbus, quo non astutior alter,</text:span></text:p>
      <text:p text:style-name="P2"><text:s text:c="8"/>frater zuratus semper fuit ipse Tognazzo;</text:p>
      <text:p text:style-name="P2"><text:s text:c="8"/>fecissetque nihil maium sine mente Tognazzi.</text:p>
      <text:p text:style-name="Testo_20_normale"><text:span text:style-name="T3"><text:s text:c="8"/></text:span><text:span text:style-name="T4">Ipse cipadanos pro rostris congregat omnes,</text:span></text:p>
      <text:p text:style-name="P4"><text:s/>380 <text:s text:c="3"/>et positis scannis sederunt ante Tognazzum.</text:p>
      <text:p text:style-name="P4"><text:s text:c="8"/>Tota Cipada ruit, magno clamante senatu.</text:p>
      <text:p text:style-name="P4"><text:s text:c="8"/>Mox nutu Gobbi boccas tenuere seratas.</text:p>
      <text:p text:style-name="P4"><text:s text:c="8"/>Tognazzus grandem ramparat supra tinazzum,</text:p>
      <text:p text:style-name="P4"><text:s text:c="8"/>atque comenzavit sic sic aperire ganassas:</text:p>
      <text:p text:style-name="P4"><text:s/>385 <text:s text:c="4"/>- Est verum quod nos hic, o brigata, dunamur,</text:p>
      <text:p text:style-name="P4"><text:s text:c="8"/>ut vobis totam faciamus noscere causam.</text:p>
      <text:p text:style-name="P4"><text:s text:c="8"/>Nos sumus hic magnae pillastri quinque Cipadae:</text:p>
      <text:p text:style-name="P4"><text:s text:c="8"/>Bertazzus, Mengus, Gobbus, Cagnana, Tognazzus,</text:p>
      <text:p text:style-name="P4"><text:s text:c="8"/>et qui disponunt dictum servare Catonis:</text:p>
      <text:p text:style-name="P4"><text:s/>390 <text:s text:c="3"/>«Pugna pro patria, si tu vis vivere sanus».</text:p>
      <text:p text:style-name="P4"><text:s text:c="8"/>Non huc venerunt foemnae, non huc ve putelli,</text:p>
      <text:p text:style-name="Testo_20_normale"><text:span text:style-name="T4"><text:s text:c="8"/></text:span><text:span text:style-name="T3">de quibus ad sbaccum casamenta piena tenemus.</text:span></text:p>
      <text:p text:style-name="Testo_20_normale"><text:span text:style-name="T3"><text:s text:c="8"/></text:span><text:span text:style-name="T4">Illos consilii nostis minus esse capaces.</text:span></text:p>
      <text:p text:style-name="P4"><text:soft-page-break/><text:s text:c="8"/>Vos homines estis longo pro tempore maschi,</text:p>
      <text:p text:style-name="P4"><text:s/>395 <text:s text:c="3"/>vos defensores, vos targa et spada Cipadae.</text:p>
      <text:p text:style-name="Testo_20_normale"><text:span text:style-name="T4"><text:s text:c="8"/></text:span><text:span text:style-name="T3">Mantua quid, quaeso, nostra valet absque Cipada?</text:span></text:p>
      <text:p text:style-name="P2"><text:s text:c="8"/>En ego sum praesens, proprio non manco dovero.</text:p>
      <text:p text:style-name="P2"><text:s text:c="8"/>Ore dabo vobis conseium, rebus aiuttum,</text:p>
      <text:p text:style-name="P2"><text:s text:c="8"/>proque citadinis nostris volo mittere vitam.</text:p>
      <text:p text:style-name="P2"><text:s/>400 <text:s text:c="3"/>Ergo senatores faciunt vos scire chiloium,</text:p>
      <text:p text:style-name="P2"><text:s text:c="8"/>qualiter (ut semper fuit altro tempore) nunc nos</text:p>
      <text:p text:style-name="P2"><text:s text:c="8"/>cum sociis Baldi quid questionetur habemus.</text:p>
      <text:p text:style-name="P2"><text:s text:c="8"/>Semper sassini, ladri, gentesque diabli</text:p>
      <text:p text:style-name="P2"><text:s text:c="8"/>cercarunt, cercant Cipadae rumpere pacem.</text:p>
      <text:p text:style-name="P2"><text:s/>405 <text:s text:c="3"/>Quid timeamus eos? quid? dicite, nonne tenemus</text:p>
      <text:p text:style-name="P2"><text:s text:c="8"/>carcere chiavatam fezzam schiumamque ladrorum?</text:p>
      <text:p text:style-name="Testo_20_normale"><text:span text:style-name="T3"><text:s text:c="8"/></text:span><text:span text:style-name="T4">Baldus, qui caput est, qui rex, qui papa giotonum,</text:span></text:p>
      <text:p text:style-name="Testo_20_normale"><text:span text:style-name="T4"><text:s text:c="8"/></text:span><text:span text:style-name="T3">nonne cadenatur sola virtute Tognazzi?</text:span></text:p>
      <text:p text:style-name="P2"><text:s text:c="8"/>Si caput est mozzum, quid cetera membra timemus?</text:p>
      <text:p text:style-name="P2"><text:s/>410 <text:s text:c="3"/>Debetis lites quondam memorare Carazzi,</text:p>
      <text:p text:style-name="P2"><text:s text:c="8"/>quum tantum potuit praesentis forza Cagnanae.</text:p>
      <text:p text:style-name="P2"><text:s text:c="8"/>Me quoque non stantem panzam grattare provastis.</text:p>
      <text:p text:style-name="Testo_20_normale"><text:span text:style-name="T3"><text:s text:c="8"/></text:span><text:span text:style-name="T4">Quis pissasanguis, quis vermocanus agrezat</text:span></text:p>
      <text:p text:style-name="Testo_20_normale"><text:span text:style-name="T4"><text:s text:c="8"/></text:span><text:span text:style-name="T3">istos diabolos vespas stizzare quietas?</text:span></text:p>
      <text:p text:style-name="P2"><text:s/>415 <text:s text:c="3"/>An medici vadunt ultro cercare malhoras?</text:p>
      <text:p text:style-name="Testo_20_normale"><text:span text:style-name="T3"><text:s text:c="8"/></text:span><text:span text:style-name="T6">An cercant brigam? brigam donabimus, horsu,</text:span></text:p>
      <text:p text:style-name="Testo_20_normale"><text:span text:style-name="T6"><text:s text:c="8"/></text:span><text:span text:style-name="T3">state, precor, saldi, constantes state fradelli,</text:span></text:p>
      <text:p text:style-name="P2"><text:s text:c="8"/>mittamus robbam, vitam, propriosque fiolos,</text:p>
      <text:p text:style-name="Testo_20_normale"><text:span text:style-name="T3"><text:s text:c="8"/></text:span><text:span text:style-name="T4">mittamus patriam, quum quis sassinat honorem,</text:span></text:p>
      <text:p text:style-name="Testo_20_normale"><text:span text:style-name="T4"><text:s/></text:span><text:span text:style-name="T3">420 <text:s text:c="3"/>vadat piccari cui nulla est cura decoris.</text:span></text:p>
      <text:p text:style-name="P2"><text:s text:c="8"/>Me dudum Patres cognoscitis esse Tognazzum;</text:p>
      <text:p text:style-name="P2"><text:s text:c="8"/>Gobbus adest, cuius virtute Cipada Motellam</text:p>
      <text:p text:style-name="P2"><text:s text:c="8"/>saepe triomphavit, tetigitque solaria coeli.</text:p>
      <text:p text:style-name="Testo_20_normale"><text:span text:style-name="T3"><text:s text:c="8"/></text:span><text:span text:style-name="T4">Consulis officio solitas exerceat armas,</text:span></text:p>
      <text:p text:style-name="P4"><text:soft-page-break/><text:s/>425 <text:s text:c="3"/>donec bravazzos Baldi nihilabimus omnes.</text:p>
      <text:p text:style-name="P4"><text:s text:c="8"/>Vidistis poverum Zambellum quomodo mansit</text:p>
      <text:p text:style-name="Testo_20_normale"><text:span text:style-name="T4"><text:s text:c="8"/></text:span><text:span text:style-name="T3">esca pedocchiorum, gladium comprando ribaldi</text:span></text:p>
      <text:p text:style-name="P2"><text:s text:c="8"/>Cingaris, utque sibi non saltem tanta remansit</text:p>
      <text:p text:style-name="P2"><text:s text:c="8"/>corda vel uncinus quo se suspendere possit,</text:p>
      <text:p text:style-name="P2"><text:s/>430 <text:s text:c="3"/>ammisisse casam, Laenam scannasse, terenum</text:p>
      <text:p text:style-name="Testo_20_normale"><text:span text:style-name="T3"><text:s text:c="8"/></text:span><text:span text:style-name="T4">omnem vendisse, et capras et mille facendas?</text:span></text:p>
      <text:p text:style-name="Testo_20_normale"><text:span text:style-name="T4"><text:s text:c="8"/></text:span><text:span text:style-name="T3">Nos tamen, o quanta est nostrae vergogna Cipadae,</text:span></text:p>
      <text:p text:style-name="Testo_20_normale"><text:span text:style-name="T3"><text:s text:c="8"/></text:span><text:span text:style-name="T4">nos tamen experti tot voltis Cingaris artem,</text:span></text:p>
      <text:p text:style-name="P4"><text:s text:c="8"/>en iterum, Patres, illi praestamus orecchias;</text:p>
      <text:p text:style-name="P4"><text:s/>435 <text:s text:c="3"/>quottidie facit hoc, facit hanc, robat hic, robat illic,</text:p>
      <text:p text:style-name="P4"><text:s text:c="8"/>ingannat, truffat, soiat, sagramentat, abarrat,</text:p>
      <text:p text:style-name="P4"><text:s text:c="8"/>et nos menchiones non mancum credimus illi,</text:p>
      <text:p text:style-name="Testo_20_normale"><text:span text:style-name="T4"><text:s text:c="8"/></text:span><text:span text:style-name="T3">quam santo Aloio, quam Bovo, quamque Belino.</text:span></text:p>
      <text:p text:style-name="P2"><text:s text:c="8"/>Tam patienter eum tolerat Cipada ribaldum.</text:p>
      <text:p text:style-name="P2"><text:s/>440 <text:s text:c="3"/>Credite, conscripti Patres, victoria nostra est.</text:p>
      <text:p text:style-name="P2"><text:s text:c="8"/>Hic veniet Cingar, veniet sub rete giotonus.</text:p>
      <text:p text:style-name="P2"><text:s text:c="8"/>Forca fugit, volat ille retro, trapolabitur et se</text:p>
      <text:p text:style-name="P2"><text:s text:c="8"/>more gavinelli veschiabit denique. Dixi.</text:p>
      <text:p text:style-name="P2"><text:s text:c="10"/>Tunc Zanardonus surexit de sedimento,</text:p>
      <text:p text:style-name="Testo_20_normale"><text:span text:style-name="T3"><text:s/></text:span><text:span text:style-name="T4">445 <text:s text:c="3"/>et sub centura palmam ficcavit utramque.</text:span></text:p>
      <text:p text:style-name="P4"><text:s text:c="8"/>Postquam rascavit sapiens bis terque catarrum,</text:p>
      <text:p text:style-name="Testo_20_normale"><text:span text:style-name="T4"><text:s text:c="8"/></text:span><text:span text:style-name="T3">sic ait: - O cancar, quantum bene barba Tognazzus</text:span></text:p>
      <text:p text:style-name="Testo_20_normale"><text:span text:style-name="T3"><text:s text:c="8"/></text:span><text:span text:style-name="T4">parlavit, parens alter Ciceronus et ille</text:span></text:p>
      <text:p text:style-name="P4"><text:s text:c="8"/>grandus Aristotel, cecinit qui carmine docto</text:p>
      <text:p text:style-name="P4"><text:s/>450 <text:s text:c="3"/>scribere clericulis, Troiae qui primus ab oris.</text:p>
      <text:p text:style-name="Testo_20_normale"><text:span text:style-name="T4"><text:s text:c="8"/></text:span><text:span text:style-name="T3">Sed penso quod non Cingar trapolabitur unquam.</text:span></text:p>
      <text:p text:style-name="P2"><text:s text:c="8"/>Vos causam scitis, senza quod dicere voiam,</text:p>
      <text:p text:style-name="Testo_20_normale"><text:span text:style-name="T3"><text:s text:c="8"/></text:span><text:span text:style-name="T4">imo caleffabit tandem nos, imo soiabit.</text:span></text:p>
      <text:p text:style-name="P4"><text:s text:c="8"/>Quis diavol enim poterit combattere secum?</text:p>
      <text:p text:style-name="P4"><text:s/>455 <text:s text:c="3"/>Est venetianus quidam sir Polus, et ipse</text:p>
      <text:p text:style-name="Testo_20_normale"><text:soft-page-break/><text:span text:style-name="T4"><text:s text:c="8"/></text:span><text:span text:style-name="T3">non piscatorum numero, non plaebe Murani,</text:span></text:p>
      <text:p text:style-name="P2"><text:s text:c="8"/>non barcarolus qui cridet: «Barca, stalium»;</text:p>
      <text:p text:style-name="P2"><text:s text:c="8"/>at gentilhommus veteris de stirpe Fasoli,</text:p>
      <text:p text:style-name="P2"><text:s text:c="8"/>qui semper magni tenuit loca prima Pregai,</text:p>
      <text:p text:style-name="P2"><text:s/>460 <text:s text:c="3"/>deque caodesiis fecit piccare miaros.</text:p>
      <text:p text:style-name="P2"><text:s text:c="8"/>Cingar amicitiam longo iam tempore secum</text:p>
      <text:p text:style-name="P2"><text:s text:c="8"/>giottoncellus habet tantam, quod semper ab illo</text:p>
      <text:p text:style-name="P2"><text:s text:c="8"/>quidquid vult minimo cegno, solaque parola,</text:p>
      <text:p text:style-name="Testo_20_normale"><text:span text:style-name="T3"><text:s text:c="8"/></text:span><text:span text:style-name="T4">obtinet, atque tirat bufali de more bonhommum.</text:span></text:p>
      <text:p text:style-name="Testo_20_normale"><text:span text:style-name="T4"><text:s/></text:span><text:span text:style-name="T3">465 <text:s text:c="3"/>Credimus an forsan combattere contra Samarcum?</text:span></text:p>
      <text:p text:style-name="P2"><text:s text:c="8"/>Dixi nempe meum, mihi perdonate, parerum.</text:p>
      <text:p text:style-name="P2"><text:s text:c="8"/>Protinus in coleram saltat Cagnana: - Quid - inquit, -</text:p>
      <text:p text:style-name="P2"><text:s text:c="8"/>Zanardone, baias? non nostra Cipada Vegnesam</text:p>
      <text:p text:style-name="P2"><text:s text:c="8"/>estimat un minimum ficum, non quinque ceresas.</text:p>
      <text:p text:style-name="P2"><text:s/>470 <text:s text:c="3"/>Quid cum Cipada posset bravare Samarcus,</text:p>
      <text:p text:style-name="P2"><text:s text:c="8"/>quamvis sfodratum teneat sua dextera stoccum,</text:p>
      <text:p text:style-name="Testo_20_normale"><text:span text:style-name="T3"><text:s text:c="8"/></text:span><text:span text:style-name="T4">quamvis barbazzam portet in pectore longam?</text:span></text:p>
      <text:p text:style-name="P4"><text:s text:c="9"/>- Non est - Gobbus ait, - non est, Cagnana, Samarcus</text:p>
      <text:p text:style-name="Testo_20_normale"><text:span text:style-name="T4"><text:s text:c="8"/></text:span><text:span text:style-name="T3">qui portat barbam, nec non sine cortice stoccum,</text:span></text:p>
      <text:p text:style-name="Testo_20_normale"><text:span text:style-name="T3"><text:s/></text:span><text:span text:style-name="T4">475 <text:s text:c="3"/>sed mastinazzus paret magnusque cagnazzus,</text:span></text:p>
      <text:p text:style-name="Testo_20_normale"><text:span text:style-name="T4"><text:s text:c="8"/></text:span><text:span text:style-name="T3">qui totum bruttis mundum spaventat ochiadis.</text:span></text:p>
      <text:p text:style-name="P2"><text:s text:c="8"/>Sanctum, qui portat stoccum barbamque canutam,</text:p>
      <text:p text:style-name="P2"><text:s text:c="8"/>si nescis, Polum chiamant, sed nostra pacia est</text:p>
      <text:p text:style-name="P2"><text:s text:c="8"/>rebus in his nostris sanctos meschiare beatos:</text:p>
      <text:p text:style-name="P2"><text:s/>480 <text:s text:c="3"/>noli cum sanctis scrizzare, proverbia dicunt. -</text:p>
      <text:p text:style-name="P2"><text:s text:c="8"/>Tunc Gurronus ait: - Non laudo, perque nientum</text:p>
      <text:p text:style-name="P2"><text:s text:c="8"/>compagnis Baldi contrarius esse patibo.</text:p>
      <text:p text:style-name="P2"><text:s text:c="8"/>Consideratis grossiliter omnia certe.</text:p>
      <text:p text:style-name="P2"><text:s text:c="8"/>De me non minimum pensetis habere socorsum. -</text:p>
      <text:p text:style-name="P2"><text:s/>485 <text:s text:c="3"/>Slanzafoiada levans sursum sic parlat in ira:</text:p>
      <text:p text:style-name="P2"><text:s text:c="9"/>- Non dabis altorium? quid ais? tu solus ab altris</text:p>
      <text:p text:style-name="P2"><text:soft-page-break/><text:s text:c="8"/>discrepare putas? o grandis perdita rerum!</text:p>
      <text:p text:style-name="P2"><text:s text:c="8"/>Scilicet impresam pro te lassabimus istam. -</text:p>
      <text:p text:style-name="P2"><text:s text:c="8"/>Impatiens iterum se se levat ipse Guronus:</text:p>
      <text:p text:style-name="P2"><text:s/>490 <text:s text:c="4"/>- Credo - inquit - firmumque habeo, dubitoque negottam,</text:p>
      <text:p text:style-name="P2"><text:s text:c="8"/>quod minus impresam poteris lassare cotalam.</text:p>
      <text:p text:style-name="P2"><text:s text:c="8"/>Quottidie vades, redies per mille facendas,</text:p>
      <text:p text:style-name="Testo_20_normale"><text:span text:style-name="T3"><text:s text:c="8"/></text:span><text:span text:style-name="T4">ut totum faciens retroves fecisse nientum,</text:span></text:p>
      <text:p text:style-name="Testo_20_normale"><text:span text:style-name="T4"><text:s text:c="8"/></text:span><text:span text:style-name="T3">utque tibi solo donet tal cosa guadagnum,</text:span></text:p>
      <text:p text:style-name="P2"><text:s/>495 <text:s text:c="3"/>non quia Cipadae voias deffendere statum,</text:p>
      <text:p text:style-name="P2"><text:s text:c="8"/>sed quia Cipadae marchettos mille rapines. -</text:p>
      <text:p text:style-name="P2"><text:s text:c="8"/>His moti Patres verbis fremuere tumultu:</text:p>
      <text:p text:style-name="P2"><text:s text:c="9"/>- Per vermocanum - dicunt, - tua lingua, Gurone,</text:p>
      <text:p text:style-name="P2"><text:s text:c="8"/>straparlat nimium, semper malnetta lavacchio. -</text:p>
      <text:p text:style-name="P2"><text:s/>500 <text:s text:c="3"/>Se levat e scanno Giannus, Pannada, Garofol,</text:p>
      <text:p text:style-name="Testo_20_normale"><text:span text:style-name="T3"><text:s text:c="8"/></text:span><text:span text:style-name="T4">qui, plerique, omnes excusavere Guronem;</text:span></text:p>
      <text:p text:style-name="Testo_20_normale"><text:span text:style-name="T4"><text:s text:c="8"/></text:span><text:span text:style-name="T3">sic Ghirardellus qui fert colletta corammi,</text:span></text:p>
      <text:p text:style-name="P2"><text:s text:c="8"/>sic Bertolinus, sic Mengus, sic ve Tonalus.</text:p>
      <text:p text:style-name="P2"><text:s text:c="8"/>Tandem decretum est (solo screpante Gurono)</text:p>
      <text:p text:style-name="P2"><text:s/>505 <text:s text:c="3"/>mittere praetori Gobbum, barbamque Tognazzum,</text:p>
      <text:p text:style-name="P2"><text:s text:c="8"/>qui squadras ducant armorum, dante Gaioffo.</text:p>
      <text:p text:style-name="P2"><text:s text:c="8"/>Quo facto ad proprios Patres rediere palazzos.</text:p>
      <text:p text:style-name="P2"><text:s text:c="8"/>Cingar at interea sentit, referente Gurono,</text:p>
      <text:p text:style-name="P2"><text:s text:c="8"/>conseium factum per Gobbum, perque Tognazzum:</text:p>
      <text:p text:style-name="Testo_20_normale"><text:span text:style-name="T3"><text:s/></text:span><text:span text:style-name="T4">510 <text:s text:c="3"/>risit et armatos secum trahit undique bravos.</text:span></text:p>
      <text:p text:style-name="Testo_20_normale"><text:span text:style-name="T4"><text:s text:c="8"/></text:span><text:span text:style-name="T3">Hic Brunellus adest, Gambo, Schiavina, Lafrancus,</text:span></text:p>
      <text:p text:style-name="P2"><text:s text:c="8"/>ardet Amerigus, pariter bravegiante Galetta,</text:p>
      <text:p text:style-name="P2"><text:s text:c="8"/>alter ballestram, fert alter tergore schioppum;</text:p>
      <text:p text:style-name="P2"><text:s text:c="8"/>Pizzagnoccus habet spetum, roncamque Stivallus,</text:p>
      <text:p text:style-name="P2"><text:s/>515 <text:s text:c="3"/>Zambonus cettam duro de azale molatam,</text:p>
      <text:p text:style-name="P2"><text:s text:c="8"/>fert archibusum Rigazzus pulvere cargum,</text:p>
      <text:p text:style-name="P2"><text:s text:c="8"/>iamque cupit buso fogatam ponere cordam.</text:p>
      <text:p text:style-name="P2"><text:soft-page-break/><text:s text:c="10"/>Nondum nocturnas aurora fugaverat horas,</text:p>
      <text:p text:style-name="P2"><text:s text:c="8"/>congregat hos omnes squadrono Cingar in uno,</text:p>
      <text:p text:style-name="P2"><text:s/>520 <text:s text:c="3"/>per mediamque guidat magno terrore Cipadam,</text:p>
      <text:p text:style-name="P2"><text:s text:c="8"/>dumque caporalis passat cum vocibus altis</text:p>
      <text:p text:style-name="P2"><text:s text:c="8"/>smergolat, atque alios pariter cridare comandat:</text:p>
      <text:p text:style-name="P2"><text:s text:c="9"/>- Su su, qui noscum vult gattam, vengat avantum!</text:p>
      <text:p text:style-name="P2"><text:s text:c="8"/>O villanzones, o porci, o brutta canaia,</text:p>
      <text:p text:style-name="P2"><text:s/>525 <text:s text:c="3"/>o mascalzones, o gens poltrona, gazani,</text:p>
      <text:p text:style-name="P2"><text:s text:c="8"/>oque pedocchiorum pleni, destructio panis,</text:p>
      <text:p text:style-name="P2"><text:s text:c="8"/>su su, qui noscum vult gattam, vengat avantum! -</text:p>
      <text:p text:style-name="P2"><text:s text:c="8"/>Talia bravantes soiant, bocchisque petezant.</text:p>
      <text:p text:style-name="P2"><text:s text:c="8"/>Tunc Schiavina focum dat schioppo, datque Galetta,</text:p>
      <text:p text:style-name="P2"><text:s/>530 <text:s text:c="3"/>deque archibuso Rigazzi pulvis avampat,</text:p>
      <text:p text:style-name="Testo_20_normale"><text:span text:style-name="T3"><text:s text:c="8"/></text:span><text:span text:style-name="T6">fit rumor, strepitat ingens per nubila tuf tof.</text:span></text:p>
      <text:p text:style-name="P6"><text:s text:c="8"/>Sensit Bertazzus, sensit Cagnana, Tognazzus,</text:p>
      <text:p text:style-name="P6"><text:s text:c="8"/>senserunt omnes: stant quacchi, stantque serati,</text:p>
      <text:p text:style-name="P6"><text:s text:c="8"/>chiavatique suis tezottibus atque palazzis.</text:p>
      <text:p text:style-name="P6"><text:s/>535 <text:s text:c="3"/>Non aliter quando damatina bonhora levantes</text:p>
      <text:p text:style-name="Testo_20_normale"><text:span text:style-name="T6"><text:s text:c="8"/></text:span><text:span text:style-name="T3">se cazzatores, pars terra, parsque cavallo,</text:span></text:p>
      <text:p text:style-name="P2"><text:s text:c="8"/>expediunt varias magno rumore facendas:</text:p>
      <text:p text:style-name="P2"><text:s text:c="8"/>ad sonitum corni bau bau gens bracca frequentat,</text:p>
      <text:p text:style-name="P2"><text:s text:c="8"/>qui chiamat spetum, qui lassum, quique cavallum,</text:p>
      <text:p text:style-name="P2"><text:s/>540 <text:s text:c="3"/>qui vocat heus to to, mordentque insemma cagnazzi,</text:p>
      <text:p text:style-name="P2"><text:s text:c="8"/>seque sibi stessis retro culamina nasant.</text:p>
      <text:p text:style-name="Testo_20_normale"><text:span text:style-name="T3"><text:s text:c="8"/></text:span><text:span text:style-name="T4">Ac vulpes, leporesque ascoltant longe tumultum,</text:span></text:p>
      <text:p text:style-name="Testo_20_normale"><text:span text:style-name="T4"><text:s text:c="8"/></text:span><text:span text:style-name="T3">stant quacchiae in macchis, in boschibus, atque padullis,</text:span></text:p>
      <text:p text:style-name="P2"><text:s text:c="8"/>nec sbuccare volunt tanto pro murmure tanas.</text:p>
      <text:p text:style-name="Testo_20_normale"><text:span text:style-name="T3"><text:s/></text:span><text:span text:style-name="T4">545 <text:s text:c="3"/>Sic latitat consul Gobbus, Cagnana tribunus,</text:span></text:p>
      <text:p text:style-name="P4"><text:s text:c="8"/>atque senatores alii, populusque Cipadae.</text:p>
      <text:p text:style-name="Testo_20_normale"><text:span text:style-name="T4"><text:s text:c="8"/></text:span><text:span text:style-name="T6">Ast animum repiat dictator barba Tognazzus,</text:span></text:p>
      <text:p text:style-name="Testo_20_normale"><text:span text:style-name="T6"><text:s text:c="8"/></text:span><text:span text:style-name="T3">confortansque alios se solum drizzat ad urbem.</text:span></text:p>
      <text:p text:style-name="Testo_20_normale"><text:soft-page-break/><text:span text:style-name="T3"><text:s text:c="8"/></text:span><text:span text:style-name="T4">Cingar avisatur, sociis lontanat ab altris,</text:span></text:p>
      <text:p text:style-name="Testo_20_normale"><text:span text:style-name="T4"><text:s/></text:span><text:span text:style-name="T3">550 <text:s text:c="3"/>armatusque nigro se se boschamine macchiat,</text:span></text:p>
      <text:p text:style-name="P2"><text:s text:c="8"/>per quod passatur, quando gens vadit ad urbem.</text:p>
      <text:p text:style-name="P2"><text:s text:c="8"/>Tognazzus properans animo fantasticat alto,</text:p>
      <text:p text:style-name="P2"><text:s text:c="8"/>sperzurat quod vult destruggere Cingaris artes.</text:p>
      <text:p text:style-name="P2"><text:s text:c="8"/>Sed non Esopi follam, Tognazze, ricordas:</text:p>
      <text:p text:style-name="P2"><text:s/>555 <text:s text:c="3"/>dum parat insidias lardo sorighettus in uno</text:p>
      <text:p text:style-name="P2"><text:s text:c="8"/>se cantone latens, facit illi gatta medemum.</text:p>
      <text:p text:style-name="P2"><text:s text:c="8"/>Imboscatus erat Cingar, venit ecce Tognazzus.</text:p>
      <text:p text:style-name="P2"><text:s text:c="8"/>Ut fuit appressum, se se manifestat apertum;</text:p>
      <text:p text:style-name="P2"><text:s text:c="8"/>volgitur intornum, nusquam videt esse coelum.</text:p>
      <text:p text:style-name="P2"><text:s/>560 <text:s text:c="3"/>Perstringit manibus roncam, fendenteque magno</text:p>
      <text:p text:style-name="P2"><text:s text:c="8"/>in duplices quartos spaccatur gobba Tognazzi,</text:p>
      <text:p text:style-name="P2"><text:s text:c="8"/>atque ita cascavit fortissima rocca Cipadae,</text:p>
      <text:p text:style-name="Testo_20_normale"><text:span text:style-name="T3"><text:s text:c="8"/></text:span><text:span text:style-name="T6">maximus hic hominum saviorum, fama Cipadae,</text:span></text:p>
      <text:p text:style-name="P6"><text:s text:c="8"/>sex voltas consul, sustegnum grande rasonis</text:p>
      <text:p text:style-name="P6"><text:s/>565 <text:s text:c="3"/>decidit, atque ingens iacuit sotosora pilaster.</text:p>
      <text:p text:style-name="P6"><text:s text:c="8"/>Protinus arrancat Cingar, procul inde levatur,</text:p>
      <text:p text:style-name="P6"><text:s text:c="8"/>sed prius arripiens Bertam, Bertaeque gemellos</text:p>
      <text:p text:style-name="P6"><text:s text:c="8"/>filiolos, sgombrat mantoum nocte terenum,</text:p>
      <text:p text:style-name="P6"><text:s text:c="8"/>inque tuis latuit montagnis, Brixia, Cingar.</text:p>
      <text:p text:style-name="Testo_20_normale"><text:span text:style-name="T6"><text:s/></text:span><text:span text:style-name="T3">570 <text:s text:c="5"/>Tuque, regazze, meo bastinam pone muletto,</text:span></text:p>
      <text:p text:style-name="P2"><text:s text:c="8"/>namque cavalcandi venit mihi voia per urbem.</text:p>
      <text:p text:style-name="P2"/>
      <text:p text:style-name="P2"/>
      <text:p text:style-name="P2"/>
      <text:p text:style-name="P2"/>
      <text:p text:style-name="P2">LIBER DECIMUS</text:p>
      <text:p text:style-name="P2"/>
      <text:p text:style-name="P2"/>
      <text:p text:style-name="P2"><text:s text:c="8"/>Cingar amat Baldum, tota se nocte dimenat,</text:p>
      <text:p text:style-name="P2"><text:soft-page-break/><text:s text:c="8"/>non animi perdit forzas, perque omnia rerum</text:p>
      <text:p text:style-name="P2"><text:s text:c="8"/>discurrit cerebro, qua guisa aut arte fiolus</text:p>
      <text:p text:style-name="P2"><text:s text:c="8"/>Martis ab obscura tandem praesone cavetur.</text:p>
      <text:p text:style-name="P2"><text:s text:c="3"/>5 <text:s text:c="3"/>Sic ait ad Bertam: - Vel Baldum carcere trabo,</text:p>
      <text:p text:style-name="P2"><text:s text:c="8"/>vel mille in quartos tandem, sis certa, taiabor. -</text:p>
      <text:p text:style-name="P2"><text:s text:c="8"/>Talia parlatus, raptim se partit ab illa,</text:p>
      <text:p text:style-name="P2"><text:s text:c="8"/>fornitamque domo lassat rerumque bisognis.</text:p>
      <text:p text:style-name="P2"><text:s text:c="8"/>Per quosdam boscos, aptos robbare, caminat,</text:p>
      <text:p text:style-name="P2"><text:s text:c="2"/>10 <text:s text:c="3"/>itque novas semper meditans in corde magagnas:</text:p>
      <text:p text:style-name="P2"><text:s text:c="8"/>qua foggia posset trari de carcere Baldus.</text:p>
      <text:p text:style-name="P2"><text:s text:c="8"/>Dumque viam properat per sylvas semper opertas,</text:p>
      <text:p text:style-name="Testo_20_normale"><text:span text:style-name="T3"><text:s text:c="8"/></text:span><text:span text:style-name="T4">en franceschanos fratres occurrere mirat,</text:span></text:p>
      <text:p text:style-name="Testo_20_normale"><text:span text:style-name="T4"><text:s text:c="8"/></text:span><text:span text:style-name="T3">qui tich toch faciunt zocolis resonare terenum,</text:span></text:p>
      <text:p text:style-name="Testo_20_normale"><text:span text:style-name="T3"><text:s text:c="2"/></text:span><text:span text:style-name="T4">15 <text:s text:c="3"/>discalzoque suas corrodunt calce galozzas.</text:span></text:p>
      <text:p text:style-name="P4"><text:s text:c="8"/>Hi veniunt asinum carigum de pane trahentes,</text:p>
      <text:p text:style-name="P4"><text:s text:c="8"/>nec bene discernit quis eorum esset asellus,</text:p>
      <text:p text:style-name="P4"><text:s text:c="8"/>namque asinus pellumen habet fratresque medemum.</text:p>
      <text:p text:style-name="Testo_20_normale"><text:span text:style-name="T4"><text:s text:c="8"/></text:span><text:span text:style-name="T3">Extemplo roncam per mezum Cingar achiappat,</text:span></text:p>
      <text:p text:style-name="P2"><text:s text:c="2"/>20 <text:s text:c="3"/>ac si vellet eos in quatros mittere pezzos.</text:p>
      <text:p text:style-name="P2"><text:s text:c="8"/>Illi se curvis terrae stravere ginocchis:</text:p>
      <text:p text:style-name="P2"><text:s text:c="9"/>- Perdonanza - cridant, facientes mille crosettas.</text:p>
      <text:p text:style-name="P2"><text:s text:c="8"/>Spoiat Cingar eos, tantum modo braga relicta est,</text:p>
      <text:p text:style-name="P2"><text:s text:c="8"/>atque breviarium quo possint dicere vesprum.</text:p>
      <text:p text:style-name="P2"><text:s text:c="2"/>25 <text:s text:c="3"/>Ergo ribaldellus Cingar, fugientibus illis,</text:p>
      <text:p text:style-name="P2"><text:s text:c="8"/>solus ibi restat cum strazzis atque somaro.</text:p>
      <text:p text:style-name="P2"><text:s text:c="8"/>Quid facit? imprimis taiat sibi forpice barbam,</text:p>
      <text:p text:style-name="P2"><text:s text:c="8"/>ciliciumque patris generalis supra camisam</text:p>
      <text:p text:style-name="P2"><text:s text:c="8"/>commodat, inde togas bertinas, inde capuzzum,</text:p>
      <text:p text:style-name="P2"><text:s text:c="2"/>30 <text:s text:c="3"/>groppiferamque sogam cingit; calzisque cavatis,</text:p>
      <text:p text:style-name="P2"><text:s text:c="8"/>gambas atque pedes nudat, portatque zupellos,</text:p>
      <text:p text:style-name="P2"><text:s text:c="8"/>ac tandem medio mantello tergora coprit,</text:p>
      <text:p text:style-name="P2"><text:soft-page-break/><text:s text:c="8"/>sub quo portatur pro sporta, proque corona,</text:p>
      <text:p text:style-name="Testo_20_normale"><text:span text:style-name="T3"><text:s text:c="8"/></text:span><text:span text:style-name="T4">tasca tenaiarum, quibus aut disgardinat ussos,</text:span></text:p>
      <text:p text:style-name="Testo_20_normale"><text:span text:style-name="T4"><text:s text:c="2"/></text:span><text:span text:style-name="T3">35 <text:s text:c="3"/>aut tosat, stampatque novam falsamque monetam.</text:span></text:p>
      <text:p text:style-name="Testo_20_normale"><text:span text:style-name="T3"><text:s text:c="8"/></text:span><text:span text:style-name="T4">Iam non est Cingar, quia sanctos portat amictus,</text:span></text:p>
      <text:p text:style-name="Testo_20_normale"><text:span text:style-name="T4"><text:s text:c="8"/></text:span><text:span text:style-name="T3">attamen est Cingar, quia sanctos nulla gonella,</text:span></text:p>
      <text:p text:style-name="P2"><text:s text:c="8"/>nulla cuculla facit, seu floccus sive rochettus:</text:p>
      <text:p text:style-name="Testo_20_normale"><text:span text:style-name="T3"><text:s text:c="8"/></text:span><text:span text:style-name="T4">sub tunicis latitant heu sanctis saepe ribaldi,</text:span></text:p>
      <text:p text:style-name="Testo_20_normale"><text:span text:style-name="T4"><text:s text:c="2"/></text:span><text:span text:style-name="T3">40 <text:s text:c="3"/>interdumque lupos castronum lana covertat.</text:span></text:p>
      <text:p text:style-name="P2"><text:s text:c="8"/>Ergo sub his strazzis Baldum dissolvere sperat</text:p>
      <text:p text:style-name="P2"><text:s text:c="8"/>Cingar, et in guisis aliis speranza niuna est.</text:p>
      <text:p text:style-name="P2"><text:s text:c="8"/>Dismanicat roncam subito, ferrumque sub ipso</text:p>
      <text:p text:style-name="P2"><text:s text:c="8"/>ficcat cordono, mantello cuncta teguntur;</text:p>
      <text:p text:style-name="Testo_20_normale"><text:span text:style-name="T3"><text:s text:c="2"/></text:span><text:span text:style-name="T4">45 <text:s text:c="3"/>inde pians asinum compagnum nomine Rigum,</text:span></text:p>
      <text:p text:style-name="P4"><text:s text:c="8"/>montat eum, portatque graves de pane besazzas.</text:p>
      <text:p text:style-name="P4"><text:s text:c="8"/>Per planum montemque volans asinellus arancat,</text:p>
      <text:p text:style-name="Testo_20_normale"><text:span text:style-name="T4"><text:s text:c="8"/></text:span><text:span text:style-name="T3">non tunc francesam voluisset habere chinaeam,</text:span></text:p>
      <text:p text:style-name="P2"><text:s text:c="8"/>tam bene quadrupedat ritu portantis ubini.</text:p>
      <text:p text:style-name="Testo_20_normale"><text:span text:style-name="T3"><text:s text:c="2"/></text:span><text:span text:style-name="T4">50 <text:s text:c="3"/>Quisquis eum scontrat, multo se curvat honore,</text:span></text:p>
      <text:p text:style-name="P4"><text:s text:c="8"/>namque videbatur sanctus Maccharius esse.</text:p>
      <text:p text:style-name="Testo_20_normale"><text:span text:style-name="T4"><text:s text:c="8"/></text:span><text:span text:style-name="T3">Si biastemasset, iurasses dicere vesprum,</text:span></text:p>
      <text:p text:style-name="P2"><text:s text:c="8"/>tam bene scit collo bonitatem fingere torto.</text:p>
      <text:p text:style-name="P2"><text:s text:c="8"/>Cercat elemosinam, quaeritque per ostia toccos,</text:p>
      <text:p text:style-name="Testo_20_normale"><text:span text:style-name="T3"><text:s text:c="2"/></text:span><text:span text:style-name="T4">55 <text:s text:c="3"/>quisque dat huic panem, vinum, carnemque salatam,</text:span></text:p>
      <text:p text:style-name="Testo_20_normale"><text:span text:style-name="T4"><text:s text:c="8"/></text:span><text:span text:style-name="T3">et iam pro nimio somarellus pondere rerum</text:span></text:p>
      <text:p text:style-name="P2"><text:s text:c="8"/>vadit apena, regitque gradum strachedine plenus.</text:p>
      <text:p text:style-name="P2"><text:s text:c="8"/>Tunc iterum Cingar boscos repetebat opacos,</text:p>
      <text:p text:style-name="P2"><text:s text:c="8"/>franciscasque togas spolians tornabat ut ante</text:p>
      <text:p text:style-name="P2"><text:s text:c="2"/>60 <text:s text:c="3"/>laicus, et in piazzis villarum cuncta gazanis</text:p>
      <text:p text:style-name="P2"><text:s text:c="8"/>vendebat, multam quistans de merce monetam.</text:p>
      <text:p text:style-name="P2"><text:s text:c="8"/>Denique Mantoam veniens, capitavit ad urbem,</text:p>
      <text:p text:style-name="P2"><text:s text:c="8"/>perque cipadenses cattat furfantiter ussos.</text:p>
      <text:p text:style-name="P2"><text:soft-page-break/><text:s text:c="8"/>Ecce procul solum Zambellum vidit in agro,</text:p>
      <text:p text:style-name="P2"><text:s text:c="2"/>65 <text:s text:c="3"/>qui spedocchiabat caldo sub sole camisam,</text:p>
      <text:p text:style-name="P2"><text:s text:c="8"/>fecerat et largum digitorum caede macellum.</text:p>
      <text:p text:style-name="P2"><text:s text:c="8"/>Huc tendit Cingar, pungitque sperone somarum,</text:p>
      <text:p text:style-name="P2"><text:s text:c="8"/>tunc ait: - O quid agis? bona vita, quid, ola, bon homme?</text:p>
      <text:p text:style-name="P2"><text:s text:c="8"/>Num scires ubi stat Zambellus, dic, rogo, scis ne? -</text:p>
      <text:p text:style-name="P2"><text:s text:c="2"/>70 <text:s text:c="3"/>Respondet: - Zambellus eram, dum vacca Chiarina</text:p>
      <text:p text:style-name="P2"><text:s text:c="8"/>vacca fuit; sed mox, ubi facta est capra Chiarina,</text:p>
      <text:p text:style-name="Testo_20_normale"><text:span text:style-name="T3"><text:s text:c="8"/></text:span><text:span text:style-name="T4">alter sum factus, non plus Zambellus habetur. -</text:span></text:p>
      <text:p text:style-name="P4"><text:s text:c="8"/>Cui Cingar: - Magnam narras, compagne, facendam.</text:p>
      <text:p text:style-name="Testo_20_normale"><text:span text:style-name="T4"><text:s text:c="8"/></text:span><text:span text:style-name="T3">Non, Zambelle meus, Zambellus es ultra, sed alter,</text:span></text:p>
      <text:p text:style-name="P2"><text:s text:c="2"/>75 <text:s text:c="3"/>ut quoque vacca fuit quondam, non capra, Chiarina.</text:p>
      <text:p text:style-name="Testo_20_normale"><text:span text:style-name="T3"><text:s text:c="8"/></text:span><text:span text:style-name="T4">Sed te (seu zoccus, seu sis boccalus orinae)</text:span></text:p>
      <text:p text:style-name="Testo_20_normale"><text:span text:style-name="T4"><text:s text:c="8"/></text:span><text:span text:style-name="T6">cur video sic sic squarzatis undique pannis? -</text:span></text:p>
      <text:p text:style-name="Testo_20_normale"><text:span text:style-name="T6"><text:s text:c="8"/></text:span><text:span text:style-name="T3">Respondet: - Sic sic miseros disgratia trattat.</text:span></text:p>
      <text:p text:style-name="Testo_20_normale"><text:span text:style-name="T3"><text:s text:c="8"/></text:span><text:span text:style-name="T6">Sum desperatus, nec me cagasanguis amazzat.</text:span></text:p>
      <text:p text:style-name="Testo_20_normale"><text:span text:style-name="T6"><text:s text:c="2"/></text:span><text:span text:style-name="T3">80 <text:s text:c="3"/>Namque fui quondam riccus, modo pauper ad ussos</text:span></text:p>
      <text:p text:style-name="P2"><text:s text:c="8"/>vix retrovo panem, vix vinum, vixque menestram,</text:p>
      <text:p text:style-name="P2"><text:s text:c="8"/>desgratiaeque meae fuit unica causa ribaldus</text:p>
      <text:p text:style-name="P2"><text:s text:c="8"/>Cingar, cui possit cancar mangiare coradam.</text:p>
      <text:p text:style-name="P2"><text:s text:c="8"/>O si posset eum ladrum brancare Potestas,</text:p>
      <text:p text:style-name="P2"><text:s text:c="2"/>85 <text:s text:c="3"/>se signare quidem posset scampare soghettum! -</text:p>
      <text:p text:style-name="Testo_20_normale"><text:span text:style-name="T3"><text:s text:c="8"/></text:span><text:span text:style-name="T4">Tunc Cingar: - Benedicte Deus, benedictaque mater</text:span></text:p>
      <text:p text:style-name="P4"><text:s text:c="8"/>vis, poverelle, mihi fieri compagnus, et istam</text:p>
      <text:p text:style-name="Testo_20_normale"><text:span text:style-name="T4"><text:s text:c="8"/></text:span><text:span text:style-name="T3">donabo cappam, sub qua salvamur, et istum</text:span></text:p>
      <text:p text:style-name="P2"><text:s text:c="8"/>sancti Francisci tibi designabo capuzzum?</text:p>
      <text:p text:style-name="Testo_20_normale"><text:span text:style-name="T3"><text:s text:c="2"/></text:span><text:span text:style-name="T4">90 <text:s text:c="3"/>Vis, inquam, servire Deo, fierique romittus?</text:span></text:p>
      <text:p text:style-name="P4"><text:s text:c="8"/>Praedicatorus eris, cantabis denique missam,</text:p>
      <text:p text:style-name="Testo_20_normale"><text:span text:style-name="T4"><text:s text:c="8"/></text:span><text:span text:style-name="T3">namque tui similes tantos Ecclesia pascit,</text:span></text:p>
      <text:p text:style-name="P2"><text:s text:c="8"/>quantos non caperent ad remos mille galeae. -</text:p>
      <text:p text:style-name="P2"><text:s text:c="8"/>Zambellus subito vultu respondet alegro:</text:p>
      <text:p text:style-name="P2"><text:soft-page-break/><text:s text:c="2"/>95 <text:s text:c="4"/>- Sum contentus ego, imo contentissimus esse</text:p>
      <text:p text:style-name="P2"><text:s text:c="8"/>vester fratellus, messam cantabo novellam,</text:p>
      <text:p text:style-name="P2"><text:s text:c="8"/>dummodo voiatis bertinam tradere cappam,</text:p>
      <text:p text:style-name="Testo_20_normale"><text:span text:style-name="T3"><text:s text:c="8"/></text:span><text:span text:style-name="T4">namque meus giupo frustus cagat undique strazzas:</text:span></text:p>
      <text:p text:style-name="P4"><text:s text:c="8"/>impleboque meas blanco de pane budellas,</text:p>
      <text:p text:style-name="P4"><text:s/>100 <text:s text:c="3"/>quem vix implebat panis niger atque gramegnae.</text:p>
      <text:p text:style-name="P4"><text:s text:c="8"/>Quamvis de lettra sapiam negotta, pur ipse</text:p>
      <text:p text:style-name="P4"><text:s text:c="8"/>sufficientus ero cum vobis dicere vesprum. -</text:p>
      <text:p text:style-name="Testo_20_normale"><text:span text:style-name="T4"><text:s text:c="8"/></text:span><text:span text:style-name="T3">Tunc illum Cingar spoiat, strazzasque pitocchi</text:span></text:p>
      <text:p text:style-name="P2"><text:s text:c="8"/>cum propriis manibus fossatum buttat in unum.</text:p>
      <text:p text:style-name="P2"><text:s/>105 <text:s text:c="3"/>Mox habitum sanctum tradit, tradensque susurrat</text:p>
      <text:p text:style-name="P2"><text:s text:c="8"/>nescio quid, parens devotos dicere psalmos.</text:p>
      <text:p text:style-name="P2"><text:s text:c="8"/>Hunc sibi compagnum statuit, fratremque vocando</text:p>
      <text:p text:style-name="P2"><text:s text:c="8"/>Herinum, se se Quintinum nomine dicit.</text:p>
      <text:p text:style-name="P2"><text:s text:c="8"/>Postea de villa ambo partivere Cipada,</text:p>
      <text:p text:style-name="P2"><text:s/>110 <text:s text:c="3"/>et quasi sint fratres multa gravitate moventur.</text:p>
      <text:p text:style-name="P2"><text:s text:c="8"/>Cum pedibus vadit propriis Zambellus, at ipsum</text:p>
      <text:p text:style-name="P2"><text:s text:c="8"/>tirat asinellum montato Cingare susum.</text:p>
      <text:p text:style-name="P2"><text:s text:c="8"/>Introëunt urbem spatianti denique passu,</text:p>
      <text:p text:style-name="P2"><text:s text:c="8"/>hosque putat vulgus sanctos omnino romittos.</text:p>
      <text:p text:style-name="P2"><text:s/>115 <text:s text:c="3"/>In piazzam veniunt, ubi protinus ecce sonatur</text:p>
      <text:p text:style-name="Testo_20_normale"><text:span text:style-name="T3"><text:s text:c="8"/></text:span><text:span text:style-name="T4">tromba, vocans populum, velut est usanza fiendi,</text:span></text:p>
      <text:p text:style-name="P4"><text:s text:c="8"/>quum bandos mandant stradas regimenta per omnes.</text:p>
      <text:p text:style-name="P4"><text:s text:c="8"/>Ad sonitum tararan vulgus se se undique dunat,</text:p>
      <text:p text:style-name="P4"><text:s text:c="8"/>deque suis homines currunt audire boteghis.</text:p>
      <text:p text:style-name="Testo_20_normale"><text:span text:style-name="T4"><text:s/></text:span><text:span text:style-name="T3">120 <text:s text:c="3"/>Dicere quid velit hoc ignorat Cingar, asellum</text:span></text:p>
      <text:p text:style-name="P2"><text:s text:c="8"/>desmontat dicens: - State hic, o frater Herine,</text:p>
      <text:p text:style-name="P2"><text:s text:c="8"/>namque videre volo, quo nascitur iste travaius. -</text:p>
      <text:p text:style-name="Testo_20_normale"><text:span text:style-name="T3"><text:s text:c="8"/></text:span><text:span text:style-name="T4">Sic ait, et gentem se se meschiabat in illam.</text:span></text:p>
      <text:p text:style-name="P4"><text:s text:c="8"/>Hic facitur bandus: quod quidam, nomine Cingar,</text:p>
      <text:p text:style-name="Testo_20_normale"><text:span text:style-name="T4"><text:s/></text:span><text:span text:style-name="T3">125 <text:s text:c="3"/>barrus, asassinus, mazzator, ladro, ribaldus,</text:span></text:p>
      <text:p text:style-name="P2"><text:soft-page-break/><text:s text:c="8"/>qui falsos stampat, veros tosat arte dinaros,</text:p>
      <text:p text:style-name="Testo_20_normale"><text:span text:style-name="T3"><text:s text:c="8"/></text:span><text:span text:style-name="T4">sit mantuanis banditus ab undique terris,</text:span></text:p>
      <text:p text:style-name="Testo_20_normale"><text:span text:style-name="T4"><text:s text:c="8"/></text:span><text:span text:style-name="T3">sed quisquis bastans animi mazzaverit illum</text:span></text:p>
      <text:p text:style-name="P2"><text:s text:c="8"/>nempe guadagnabit centum cinquanta ducattos.</text:p>
      <text:p text:style-name="P2"><text:s/>130 <text:s text:c="3"/>Cingar, id ascoltans, tremuloso corde cagabat;</text:p>
      <text:p text:style-name="P2"><text:s text:c="8"/>pro Baldo tamen ille suo vult perdere testam.</text:p>
      <text:p text:style-name="P2"><text:s text:c="8"/>Quid facit? o forzas animi cordisque prodezzam!</text:p>
      <text:p text:style-name="P2"><text:s text:c="8"/>Prestiter alzando vocem, sic incipit: - O gens,</text:p>
      <text:p text:style-name="P2"><text:s text:c="8"/>o quia nescitis, nescitis certe coëllum:</text:p>
      <text:p text:style-name="Testo_20_normale"><text:span text:style-name="T3"><text:s/></text:span><text:span text:style-name="T4">135 <text:s text:c="3"/>post paucos etenim giornos brusabitur haec urbs,</text:span></text:p>
      <text:p text:style-name="Testo_20_normale"><text:span text:style-name="T4"><text:s text:c="8"/></text:span><text:span text:style-name="T3">ni modo, ni Baldo truncabitis illico testam,</text:span></text:p>
      <text:p text:style-name="P2"><text:s text:c="8"/>quem nunc sub terra ficcum praesone tenetis.</text:p>
      <text:p text:style-name="Testo_20_normale"><text:span text:style-name="T3"><text:s text:c="8"/></text:span><text:span text:style-name="T4">Nunc ego de terra sancta, Christique sepulchro,</text:span></text:p>
      <text:p text:style-name="Testo_20_normale"><text:span text:style-name="T4"><text:s text:c="8"/></text:span><text:span text:style-name="T3">advenio, portoque malas, brigata, novellas,</text:span></text:p>
      <text:p text:style-name="P2"><text:s/>140 <text:s text:c="3"/>namque gigantazzum magnum similemque torazzo</text:p>
      <text:p text:style-name="P2"><text:s text:c="8"/>illic terribilem vidi, ferroque covertum,</text:p>
      <text:p text:style-name="P2"><text:s text:c="8"/>qui menat in quaium nigra de gente mororum</text:p>
      <text:p text:style-name="P2"><text:s text:c="8"/>ingentes squadras, cavalastros atque pedastros.</text:p>
      <text:p text:style-name="P2"><text:s text:c="8"/>Giurat per sanctos coeli, gentemque diabli,</text:p>
      <text:p text:style-name="P2"><text:s/>145 <text:s text:c="3"/>velle per omnimodas Baldum riscodere guisas,</text:p>
      <text:p text:style-name="P2"><text:s text:c="8"/>in tuttumque istam pensat destruggere terram.</text:p>
      <text:p text:style-name="P2"><text:s text:c="8"/>Nunquam vista fuit zentaia ribaldior illa.</text:p>
      <text:p text:style-name="P2"><text:s text:c="8"/>Quid sunt lombardi, brisighelli, quid calabresi?</text:p>
      <text:p text:style-name="P2"><text:s text:c="8"/>Turchi sunt porci, mori sunt fezza malorum.</text:p>
      <text:p text:style-name="Testo_20_normale"><text:span text:style-name="T3"><text:s/></text:span><text:span text:style-name="T4">150 <text:s text:c="3"/>O Deus, hanc tantam populis averte ruinam.</text:span></text:p>
      <text:p text:style-name="P4"><text:s text:c="8"/>Sassinant homines, robbant, sforzantque puellas,</text:p>
      <text:p text:style-name="P4"><text:s text:c="8"/>altaros gesiae spoiant, calicesque rapinant.</text:p>
      <text:p text:style-name="Testo_20_normale"><text:span text:style-name="T4"><text:s text:c="8"/></text:span><text:span text:style-name="T3">Quid dicunt ladros spagnolos, quid capelettos?</text:span></text:p>
      <text:p text:style-name="P2"><text:s text:c="8"/>Hi superant omnes omni feritate ribaldos.</text:p>
      <text:p text:style-name="Testo_20_normale"><text:span text:style-name="T3"><text:s/></text:span><text:span text:style-name="T4">155 <text:s text:c="3"/>Heu pietas, heu heu nostris compassio claustris!</text:span></text:p>
      <text:p text:style-name="Testo_20_normale"><text:span text:style-name="T4"><text:s text:c="8"/></text:span><text:span text:style-name="T3">Nonne malandrini fratrum rapuere pitanzas?</text:span></text:p>
      <text:p text:style-name="Testo_20_normale"><text:soft-page-break/><text:span text:style-name="T3"><text:s text:c="8"/></text:span><text:span text:style-name="T7">nonne monasterum totum sotosora butarunt?</text:span></text:p>
      <text:p text:style-name="Testo_20_normale"><text:span text:style-name="T7"><text:s text:c="8"/></text:span><text:span text:style-name="T3">Petra super petram vix una aut altra remansit,</text:span></text:p>
      <text:p text:style-name="P2"><text:s text:c="8"/>et multos etiam illi scannavere fradellos.</text:p>
      <text:p text:style-name="Testo_20_normale"><text:span text:style-name="T3"><text:s/></text:span><text:span text:style-name="T4">160 <text:s text:c="3"/>Ille Fracassus enim (nec possem dire bosiam</text:span></text:p>
      <text:p text:style-name="P4"><text:s text:c="8"/>veste sub hac sancta, cordoneque cinctus ab isto)</text:p>
      <text:p text:style-name="Testo_20_normale"><text:span text:style-name="T4"><text:s text:c="8"/></text:span><text:span text:style-name="T3">ille Fracassonus, poca straccante fadiga,</text:span></text:p>
      <text:p text:style-name="Testo_20_normale"><text:span text:style-name="T3"><text:s text:c="8"/></text:span><text:span text:style-name="T6">ut petrulam iaculat grandes ad sydera saxos.</text:span></text:p>
      <text:p text:style-name="P6"><text:s text:c="8"/>His ego vidi oculis illum plus octo miaris</text:p>
      <text:p text:style-name="P6"><text:s/>165 <text:s text:c="3"/>cum cazzafrusto poverum sbalzasse priorem,</text:p>
      <text:p text:style-name="Testo_20_normale"><text:span text:style-name="T6"><text:s text:c="8"/></text:span><text:span text:style-name="T3">atque cosinarum quae sunt mangianda parantem</text:span></text:p>
      <text:p text:style-name="P2"><text:s text:c="8"/>totum cum solo pugno sub terra ficasse.</text:p>
      <text:p text:style-name="P2"><text:s text:c="8"/>Praeterea quendam vecchiettum, tergore gobbum,</text:p>
      <text:p text:style-name="P2"><text:s text:c="8"/>vix bastoncello macilentia membra tirantem,</text:p>
      <text:p text:style-name="P2"><text:s/>170 <text:s text:c="3"/>per collum cepit, circumque et circa rotatum,</text:p>
      <text:p text:style-name="P2"><text:s text:c="8"/>ac si falconem vellet chiamare polastro,</text:p>
      <text:p text:style-name="P2"><text:s text:c="8"/>magni fecit eum montis cimare cacumen.</text:p>
      <text:p text:style-name="P2"><text:s text:c="8"/>De sacro armario rapuerunt absque riguardo</text:p>
      <text:p text:style-name="Testo_20_normale"><text:span text:style-name="T3"><text:s text:c="8"/></text:span><text:span text:style-name="T4">planetas, camisos, puviales, mille facendas;</text:span></text:p>
      <text:p text:style-name="Testo_20_normale"><text:span text:style-name="T4"><text:s/></text:span><text:span text:style-name="T3">175 <text:s text:c="3"/>de mangiatorio, beccheros atque bocalos,</text:span></text:p>
      <text:p text:style-name="P2"><text:s text:c="8"/>descos, credenzas, terlisi quinque tovaias;</text:p>
      <text:p text:style-name="P2"><text:s text:c="8"/>de cosinatorio, caldaros, bronza, lavezos,</text:p>
      <text:p text:style-name="P2"><text:s text:c="8"/>mille pignatellas, pignattas, speta, parolos.</text:p>
      <text:p text:style-name="P2"><text:s text:c="8"/>De caneva nostram spinarunt denique vitam:</text:p>
      <text:p text:style-name="P2"><text:s/>180 <text:s text:c="3"/>porcinaia bibit vinum, fregitque barillos,</text:p>
      <text:p text:style-name="P2"><text:s text:c="8"/>ac de vernazza bagnos fecere cavallis.</text:p>
      <text:p text:style-name="P2"><text:s text:c="8"/>Sed foret ah troppum, si vellem dire gnicosam!</text:p>
      <text:p text:style-name="P2"><text:s text:c="8"/>Vix ego scampavi, socio cum fratre, ruinam.</text:p>
      <text:p text:style-name="P2"><text:s text:c="8"/>Ergo meum, gentes, conseium prendite sanum:</text:p>
      <text:p text:style-name="P2"><text:s/>185 <text:s text:c="3"/>illum de scura Baldum praesone cavemus,</text:p>
      <text:p text:style-name="P2"><text:s text:c="8"/>huic mozzate caput, streppetur pessima planta,</text:p>
      <text:p text:style-name="Testo_20_normale"><text:span text:style-name="T3"><text:s text:c="8"/></text:span><text:span text:style-name="T4">tollatur morbus ne coelum puzzor amorbet.</text:span></text:p>
      <text:p text:style-name="P4"><text:soft-page-break/><text:s text:c="8"/>Ut quid tamdudum terris mala bestia scampat?</text:p>
      <text:p text:style-name="P4"><text:s text:c="8"/>Est alius Python, Poliphemus, hydra, Carybdis.</text:p>
      <text:p text:style-name="Testo_20_normale"><text:span text:style-name="T4"><text:s/></text:span><text:span text:style-name="T3">190 <text:s text:c="3"/>Tollite de mundo rabiem, stronzumque diabli.</text:span></text:p>
      <text:p text:style-name="P2"><text:s text:c="8"/>Testa fracassetur, non ultra bissa cridabit.</text:p>
      <text:p text:style-name="P2"><text:s text:c="8"/>Mazzetur Baldus, cascabit forza Fracassi.</text:p>
      <text:p text:style-name="P2"><text:s text:c="8"/>Scandalizare tamen vos nolo, perque nientum</text:p>
      <text:p text:style-name="P2"><text:s text:c="8"/>hac sub sguarnazza veneranda, subque capuzzo,</text:p>
      <text:p text:style-name="P2"><text:s/>195 <text:s text:c="3"/>cerco vindictas hoc de ladrone gaioffo.</text:p>
      <text:p text:style-name="P2"><text:s text:c="8"/>Saepe tamen mens nostra brilans volat extra capuzzum,</text:p>
      <text:p text:style-name="P2"><text:s text:c="8"/>sollicitique sumus gesiae deffendere statum.</text:p>
      <text:p text:style-name="P2"><text:s text:c="8"/>Sed tamen, hic abitus quia pacem totus odorat,</text:p>
      <text:p text:style-name="P2"><text:s text:c="8"/>cercamus pacem cum sanctis, cumque diablis.</text:p>
      <text:p text:style-name="P2"><text:s/>200 <text:s text:c="3"/>Si pax non giovat: opus est admittere brigam. -</text:p>
      <text:p text:style-name="P2"><text:s text:c="8"/>Dixerat haec Cingar, populo scoltante, suosque</text:p>
      <text:p text:style-name="P2"><text:s text:c="8"/>fazzolo sugans oculos lachrymare videtur.</text:p>
      <text:p text:style-name="Testo_20_normale"><text:span text:style-name="T3"><text:s text:c="8"/></text:span><text:span text:style-name="T4">Contremuere omnes qui firmiter omnia credunt,</text:span></text:p>
      <text:p text:style-name="P4"><text:s text:c="8"/>fit rumor, populusque ruens, ignara canaia,</text:p>
      <text:p text:style-name="Testo_20_normale"><text:span text:style-name="T4"><text:s/></text:span><text:span text:style-name="T3">205 <text:s text:c="3"/>per cunctas urbis stradas ut matta vagatur:</text:span></text:p>
      <text:p text:style-name="P2"><text:s text:c="8"/>praetoris subito fugiunt ad grande palazzum</text:p>
      <text:p text:style-name="P2"><text:s text:c="8"/>tela parant, pontesque levant, chiavantque botegas.</text:p>
      <text:p text:style-name="P2"><text:s text:c="8"/>Artifices buttant terrae istrumenta lavorum,</text:p>
      <text:p text:style-name="P2"><text:s text:c="8"/>dantque manum picchis, schioppis, spedisque Bolognae.</text:p>
      <text:p text:style-name="P2"><text:s/>210 <text:s text:c="3"/>Congregat illustres praetor, saviumque senatum,</text:p>
      <text:p text:style-name="P2"><text:s text:c="8"/>parlamenta fiunt longhis crevelata parolis.</text:p>
      <text:p text:style-name="P2"><text:s text:c="8"/>Quidquid bertina frater sub veste locutus</text:p>
      <text:p text:style-name="P2"><text:s text:c="8"/>attulit, omnino tanquam vangelia credunt,</text:p>
      <text:p text:style-name="Testo_20_normale"><text:span text:style-name="T3"><text:s text:c="8"/></text:span><text:span text:style-name="T7">maxime quod rumor iam multis ante diebus</text:span></text:p>
      <text:p text:style-name="P7"><text:s/>215 <text:s text:c="3"/>creverat: in Tunesi partes andasse Fracassum,</text:p>
      <text:p text:style-name="P7"><text:s text:c="8"/>ducturum turcos secum gentesque morescas.</text:p>
      <text:p text:style-name="P7"><text:s text:c="8"/>Conseiant igitur per muros ponere guardas,</text:p>
      <text:p text:style-name="P7"><text:s text:c="8"/>qui crident noctes: - Fac, fac bona guarda - per omnes.</text:p>
      <text:p text:style-name="Testo_20_normale"><text:soft-page-break/><text:span text:style-name="T7"><text:s text:c="8"/></text:span><text:span text:style-name="T3">Supra toriones, per merlos, per casamattas</text:span></text:p>
      <text:p text:style-name="Testo_20_normale"><text:span text:style-name="T3"><text:s/></text:span><text:span text:style-name="T4">220 <text:s text:c="3"/>tirant bombardas, colubrinas, passavolantes.</text:span></text:p>
      <text:p text:style-name="Testo_20_normale"><text:span text:style-name="T4"><text:s text:c="8"/></text:span><text:span text:style-name="T3">Terribile interea don don campana bachioccat,</text:span></text:p>
      <text:p text:style-name="P2"><text:s text:c="8"/>pro cuius sonitu pars it animosa palazzo,</text:p>
      <text:p text:style-name="P2"><text:s text:c="8"/>pars petit in frettam ruptis cagatoria stringhis.</text:p>
      <text:p text:style-name="P2"><text:s text:c="8"/>Ad tamburrorum strepitum tararanque tubarum,</text:p>
      <text:p text:style-name="P2"><text:s/>225 <text:s text:c="3"/>calca fit armati populi, timor omnia versat,</text:p>
      <text:p text:style-name="P2"><text:s text:c="8"/>qui portat lanzam, qui roncam, qui ve zanettam,</text:p>
      <text:p text:style-name="P2"><text:s text:c="8"/>hic piccam, hic spetum, hic dardum, hic giavarinam.</text:p>
      <text:p text:style-name="P2"><text:s text:c="8"/>Iamque poco spatio conventa est tanta brigata,</text:p>
      <text:p text:style-name="P2"><text:s text:c="8"/>quanta Iosaphatti non magna in valle resurget.</text:p>
      <text:p text:style-name="P2"><text:s/>230 <text:s text:c="5"/>Interea Cingar Zambellum tollere vadit,</text:p>
      <text:p text:style-name="P2"><text:s text:c="8"/>quem modo cum carico solum lassarat asello.</text:p>
      <text:p text:style-name="P2"><text:s text:c="8"/>Is stupefactus enim tanto pro murmure stabat,</text:p>
      <text:p text:style-name="P2"><text:s text:c="8"/>atque parecchiarat propter scampare stivallos.</text:p>
      <text:p text:style-name="P2"><text:s text:c="8"/>Cingar eum chiamat, nulli parlare comandat,</text:p>
      <text:p text:style-name="P2"><text:s/>235 <text:s text:c="3"/>dicens quod fratres servare silentia debent,</text:p>
      <text:p text:style-name="P2"><text:s text:c="8"/>nec parlant maium nisi sit dispensa prioris.</text:p>
      <text:p text:style-name="P2"><text:s text:c="8"/>Mox asinum religat quodam cantone famatum,</text:p>
      <text:p text:style-name="P2"><text:s text:c="8"/>namque aliud pensat Cingar quam pascere quellum,</text:p>
      <text:p text:style-name="P2"><text:s text:c="8"/>namque sui troppa est nimis importantia Baldi.</text:p>
      <text:p text:style-name="P2"><text:s/>240 <text:s text:c="3"/>Zambellum retro menat, supraque palazzum</text:p>
      <text:p text:style-name="Testo_20_normale"><text:span text:style-name="T3"><text:s text:c="8"/></text:span><text:span text:style-name="T4">longas per scalas montat, montansque susurrat</text:span></text:p>
      <text:p text:style-name="Testo_20_normale"><text:span text:style-name="T4"><text:s text:c="8"/></text:span><text:span text:style-name="T3">psalmos, quos nescit, sed non nescire videtur.</text:span></text:p>
      <text:p text:style-name="P2"><text:s text:c="8"/>Inscontrat gentem, brettae sibi mille cavantur.</text:p>
      <text:p text:style-name="Testo_20_normale"><text:span text:style-name="T3"><text:s text:c="8"/></text:span><text:span text:style-name="T4">Dicebant: - Ipse est, qui coelo venit ab alto,</text:span></text:p>
      <text:p text:style-name="P4"><text:s/>245 <text:s text:c="3"/>hunc Deus ad tempus misit, qui praestus aviset</text:p>
      <text:p text:style-name="P4"><text:s text:c="8"/>nos ante excidium terrae stragemque paësi. -</text:p>
      <text:p text:style-name="P4"><text:s text:c="8"/>Cingar eos audit, passat, zocolosque sonantes</text:p>
      <text:p text:style-name="Testo_20_normale"><text:span text:style-name="T4"><text:s text:c="8"/></text:span><text:span text:style-name="T3">per pavimenta trahit, iam salam iungit in amplam,</text:span></text:p>
      <text:p text:style-name="Testo_20_normale"><text:span text:style-name="T3"><text:s text:c="8"/></text:span><text:span text:style-name="T4">dumque oculis terrae bassis, dumque arte galozzas</text:span></text:p>
      <text:p text:style-name="Testo_20_normale"><text:soft-page-break/><text:span text:style-name="T4"><text:s/></text:span><text:span text:style-name="T3">250 <text:s text:c="3"/>retro tirat, quarum sonitu devotio crescit,</text:span></text:p>
      <text:p text:style-name="Testo_20_normale"><text:span text:style-name="T3"><text:s text:c="8"/></text:span><text:span text:style-name="T4">osti datque fidem, suspectaque pectora tollit.</text:span></text:p>
      <text:p text:style-name="P4"><text:s text:c="8"/>Praetor it incontra, multis seguitantibus, atque</text:p>
      <text:p text:style-name="P4"><text:s text:c="8"/>conducit secum thalamis, facit inde carezzas.</text:p>
      <text:p text:style-name="P4"><text:s text:c="8"/>Mox sibi decreto Patrum, populique rogatu,</text:p>
      <text:p text:style-name="P4"><text:s/>255 <text:s text:c="3"/>donat elemosinam centum settanta ducatos.</text:p>
      <text:p text:style-name="P4"><text:s text:c="8"/>Ille ruinatum dicebat namque Fracasso</text:p>
      <text:p text:style-name="P4"><text:s text:c="8"/>esse monasterium, gesiam, calicesque rapitos.</text:p>
      <text:p text:style-name="P4"><text:s text:c="8"/>At Cingar retrahit se longe, perque nientum</text:p>
      <text:p text:style-name="P4"><text:s text:c="8"/>mira destrezza simulat non velle coëllum.</text:p>
      <text:p text:style-name="Testo_20_normale"><text:span text:style-name="T4"><text:s/></text:span><text:span text:style-name="T3">260 <text:s text:c="3"/>Praetor eum sforzat nec non perforza sachettum</text:span></text:p>
      <text:p text:style-name="P2"><text:s text:c="8"/>in manibus ficcat, Cingar ringratiat illum,</text:p>
      <text:p text:style-name="P2"><text:s text:c="8"/>promittitque sibi pro seque, suisque brigatis,</text:p>
      <text:p text:style-name="P2"><text:s text:c="8"/>mortis ac vivis ter centum dicere messas.</text:p>
      <text:p text:style-name="P2"><text:s text:c="10"/>Iamque parecchiatur ceppus, mediaque piazza</text:p>
      <text:p text:style-name="P2"><text:s/>265 <text:s text:c="3"/>horribilem visu baltrescam boia parecchiat,</text:p>
      <text:p text:style-name="P2"><text:s text:c="8"/>quo Baldus debet venerandam perdere testam.</text:p>
      <text:p text:style-name="P2"><text:s text:c="9"/>- Ah - dixit Cingar praetori, - Vestra Potestas</text:p>
      <text:p text:style-name="Testo_20_normale"><text:span text:style-name="T3"><text:s text:c="8"/></text:span><text:span text:style-name="T6">huic confessorem Baldo concedat, ut almam</text:span></text:p>
      <text:p text:style-name="Testo_20_normale"><text:span text:style-name="T6"><text:s text:c="8"/></text:span><text:span text:style-name="T3">non miser almancum perdat, portetque diavol.</text:span></text:p>
      <text:p text:style-name="P2"><text:s/>270 <text:s text:c="3"/>Latro «Memento mei» dicens, fuit illico sanctus. -</text:p>
      <text:p text:style-name="P2"><text:s text:c="8"/>Praetor nil meditans ultra: - Reverentia Vestra</text:p>
      <text:p text:style-name="Testo_20_normale"><text:span text:style-name="T3"><text:s text:c="8"/></text:span><text:span text:style-name="T6">sit confessor - ait, - talem concedere cosam</text:span></text:p>
      <text:p text:style-name="Testo_20_normale"><text:span text:style-name="T6"><text:s text:c="8"/></text:span><text:span text:style-name="T3">obligor, imo precor, magnum salvate ribaldum.</text:span></text:p>
      <text:p text:style-name="Testo_20_normale"><text:span text:style-name="T3"><text:s text:c="8"/></text:span><text:span text:style-name="T4">Heus, bariselle, menes hunc patrem, vosque ministri</text:span></text:p>
      <text:p text:style-name="Testo_20_normale"><text:span text:style-name="T4"><text:s/></text:span><text:span text:style-name="T3">275 <text:s text:c="3"/>compagnate illum, cui bassum schiudite fornum,</text:span></text:p>
      <text:p text:style-name="Testo_20_normale"><text:span text:style-name="T3"><text:s text:c="8"/></text:span><text:span text:style-name="T4">ut confessetur Baldus, nec linquite portam,</text:span></text:p>
      <text:p text:style-name="Testo_20_normale"><text:span text:style-name="T4"><text:s text:c="8"/></text:span><text:span text:style-name="T6">sed firmate bonam, dum fit confessio, guardam. -</text:span></text:p>
      <text:p text:style-name="P6"><text:s text:c="8"/>Cingar portat aquam fortam, limasque sonantes</text:p>
      <text:p text:style-name="P6"><text:s text:c="8"/>sordinam tum cum ferrum sine murmure taiant,</text:p>
      <text:p text:style-name="P6"><text:s/>280 <text:s text:c="3"/>omnia sub sanctis portat bene conza gonellis.</text:p>
      <text:p text:style-name="Testo_20_normale"><text:soft-page-break/><text:span text:style-name="T6"><text:s text:c="8"/></text:span><text:span text:style-name="T3">Itur sub terram Baldi retrovare sepulchrum.</text:span></text:p>
      <text:p text:style-name="P2"><text:s text:c="8"/>Ille cadenazzos iam iam stridore cridantes</text:p>
      <text:p text:style-name="P2"><text:s text:c="8"/>audiit apriri, grossasque recludere chiaves:</text:p>
      <text:p text:style-name="P2"><text:s text:c="8"/>pensat, quod verum est, iam scilicet hora morendi</text:p>
      <text:p text:style-name="P2"><text:s/>285 <text:s text:c="3"/>iuncta sit, et tanto dissolvi denique stento.</text:p>
      <text:p text:style-name="Testo_20_normale"><text:span text:style-name="T3"><text:s text:c="8"/></text:span><text:span text:style-name="T4">Stat poverellus humi, lachrymis prostratus amaris,</text:span></text:p>
      <text:p text:style-name="P4"><text:s text:c="8"/>non quod formidet mens constantissima mortem,</text:p>
      <text:p text:style-name="P4"><text:s text:c="8"/>sed caros memorat socios dulcesque fiolos.</text:p>
      <text:p text:style-name="Testo_20_normale"><text:span text:style-name="T4"><text:s text:c="8"/></text:span><text:span text:style-name="T3">Hanc ve dolet sortem mortis, qui tanta per arma</text:span></text:p>
      <text:p text:style-name="P2"><text:s/>290 <text:s text:c="3"/>non poterat caricam spoliis effundere vitam;</text:p>
      <text:p text:style-name="Testo_20_normale"><text:span text:style-name="T3"><text:s text:c="8"/></text:span><text:span text:style-name="T6">at super altuttum stimulat conscientia mentem:</text:span></text:p>
      <text:p text:style-name="Testo_20_normale"><text:span text:style-name="T6"><text:s text:c="8"/></text:span><text:span text:style-name="T3">nec confessandi misero datur ulla facultas.</text:span></text:p>
      <text:p text:style-name="Testo_20_normale"><text:span text:style-name="T3"><text:s text:c="8"/></text:span><text:span text:style-name="T4">Iamque barisellus portas reseraverat omnes,</text:span></text:p>
      <text:p text:style-name="Testo_20_normale"><text:span text:style-name="T4"><text:s text:c="8"/></text:span><text:span text:style-name="T3">ac centum chiavis patefecerat ostia centum.</text:span></text:p>
      <text:p text:style-name="P2"><text:s/>295 <text:s text:c="3"/>Cingar miranda limen gravitate subintrat,</text:p>
      <text:p text:style-name="P2"><text:s text:c="8"/>ad quem passantem sbirri flexere zenocchios.</text:p>
      <text:p text:style-name="P2"><text:s text:c="8"/>Zambellus seguitare negat, se retro retirat,</text:p>
      <text:p text:style-name="P2"><text:s text:c="8"/>perque guisas omnes non vult andare la dentrum.</text:p>
      <text:p text:style-name="P2"><text:s text:c="8"/>Cingar eum chiamat: - Veniatis, frater Herine,</text:p>
      <text:p text:style-name="P2"><text:s/>300 <text:s text:c="3"/>namque duos fratres semper nos esse bisognat. -</text:p>
      <text:p text:style-name="P2"><text:s text:c="8"/>Paret Zambellus dicto, testaque chinata</text:p>
      <text:p text:style-name="P2"><text:s text:c="8"/>intrat portazzam, vadens tantonus in antro.</text:p>
      <text:p text:style-name="P2"><text:s text:c="8"/>Post quos en iterum cadenazzo porta seratur.</text:p>
      <text:p text:style-name="P2"><text:s text:c="8"/>Baldus habet longam pro longo tempore barbam,</text:p>
      <text:p text:style-name="P2"><text:s/>305 <text:s text:c="3"/>usque ad centuram coperto pectore cascat.</text:p>
      <text:p text:style-name="Testo_20_normale"><text:span text:style-name="T3"><text:s text:c="8"/></text:span><text:span text:style-name="T6">Cingar it, hunc sequitur devotio fratris Herini,</text:span></text:p>
      <text:p text:style-name="P6"><text:s text:c="8"/>atque paternostros barbottat aveque marias,</text:p>
      <text:p text:style-name="P6"><text:s text:c="8"/>nam castronazzus se fratrem pensat Herinum,</text:p>
      <text:p text:style-name="P6"><text:s text:c="8"/>sperat et in curtum messam cantare novellam.</text:p>
      <text:p text:style-name="P6"><text:s/>310 <text:s text:c="3"/>Sed postquam Cingar Baldo pervenit arentum,</text:p>
      <text:p text:style-name="Testo_20_normale"><text:span text:style-name="T6"><text:s text:c="8"/></text:span><text:span text:style-name="T3">hunc appena videt modica pro luce fenestrae,</text:span></text:p>
      <text:p text:style-name="P2"><text:soft-page-break/><text:s text:c="8"/>quam lucem non sol mandat sed lampada pendens,</text:p>
      <text:p text:style-name="P2"><text:s text:c="8"/>ad primam giuntam simulans sic parlat ad illum:</text:p>
      <text:p text:style-name="P2"><text:s text:c="9"/>- Quid, manegolde, facis? quid, latro? quid, mala pianta?</text:p>
      <text:p text:style-name="P2"><text:s/>315 <text:s text:c="3"/>Nunc pro peccatis tantis, furtisque, rapinisque,</text:p>
      <text:p text:style-name="P2"><text:s text:c="8"/>ecce dabis poenas, centum dignissime forchis.</text:p>
      <text:p text:style-name="Testo_20_normale"><text:span text:style-name="T3"><text:s text:c="8"/></text:span><text:span text:style-name="T4">Nunc exemplar eris, quibus est tam cura robandi.</text:span></text:p>
      <text:p text:style-name="P4"><text:s text:c="8"/>Non te Fracassus, Moschinus, Cingar aiuttant.</text:p>
      <text:p text:style-name="Testo_20_normale"><text:span text:style-name="T4"><text:s text:c="8"/></text:span><text:span text:style-name="T3">Quattuor in quartos modo squartavere Fracassum,</text:span></text:p>
      <text:p text:style-name="P2"><text:s/>320 <text:s text:c="3"/>mangiandasque suas canibus tribuere budellas.</text:p>
      <text:p text:style-name="P2"><text:s text:c="8"/>Cingar dorato slongavit colla capestro,</text:p>
      <text:p text:style-name="Testo_20_normale"><text:span text:style-name="T3"><text:s text:c="8"/></text:span><text:span text:style-name="T4">inque triligniferam trabucavit denique forcam.</text:span></text:p>
      <text:p text:style-name="Testo_20_normale"><text:span text:style-name="T4"><text:s text:c="8"/></text:span><text:span text:style-name="T3">Semicanis collo Falchetti petra molini</text:span></text:p>
      <text:p text:style-name="P2"><text:s text:c="8"/>appiccata fuit, quem chiusa Governolis hausit.</text:p>
      <text:p text:style-name="P2"><text:s/>325 <text:s text:c="3"/>Tu quoque nunc trades collum, scelerate, taiandum,</text:p>
      <text:p text:style-name="P2"><text:s text:c="8"/>inque brigadarum cunctis squartaberis occhis.</text:p>
      <text:p text:style-name="P2"><text:s text:c="10"/>Vix alzans oculos Baldus, frontemque rapatam,</text:p>
      <text:p text:style-name="Testo_20_normale"><text:span text:style-name="T3"><text:s text:c="8"/></text:span><text:span text:style-name="T4">obstupet, ex habitu sancto capitisque tosura</text:span></text:p>
      <text:p text:style-name="Testo_20_normale"><text:span text:style-name="T4"><text:s text:c="8"/></text:span><text:span text:style-name="T3">tam male pensatas stultasque uscire parolas,</text:span></text:p>
      <text:p text:style-name="P2"><text:s/>330 <text:s text:c="3"/>inde caput bassans, non ultra mirat in illum,</text:p>
      <text:p text:style-name="P2"><text:s text:c="8"/>nec dare dignatur fratri responsa gaioffo,</text:p>
      <text:p text:style-name="P2"><text:s text:c="8"/>invergognosum nam iudicat esse capuzzum.</text:p>
      <text:p text:style-name="Testo_20_normale"><text:span text:style-name="T3"><text:s text:c="8"/></text:span><text:span text:style-name="T4">Cingar scaltritus plus semper detrahit illi:</text:span></text:p>
      <text:p text:style-name="Testo_20_normale"><text:span text:style-name="T4"><text:s text:c="9"/></text:span><text:span text:style-name="T3">- Sum confessor - ait, - tua dic, peccata, ribalde. -</text:span></text:p>
      <text:p text:style-name="Testo_20_normale"><text:span text:style-name="T3"><text:s/></text:span><text:span text:style-name="T4">335 <text:s text:c="3"/>Baldus item relevans oculos suspirat et inquit:</text:span></text:p>
      <text:p text:style-name="Testo_20_normale"><text:span text:style-name="T4"><text:s text:c="9"/></text:span><text:span text:style-name="T3">- Quamvis non istae meritant responsa parolae,</text:span></text:p>
      <text:p text:style-name="Testo_20_normale"><text:span text:style-name="T3"><text:s text:c="8"/></text:span><text:span text:style-name="T4">qui parlas, nec scis quid parles, pessime frater,</text:span></text:p>
      <text:p text:style-name="Testo_20_normale"><text:span text:style-name="T4"><text:s text:c="8"/></text:span><text:span text:style-name="T3">attamen hinc abeas, malvasi puzza diabli.</text:span></text:p>
      <text:p text:style-name="P2"><text:s text:c="8"/>Si modo me strictum non ferri vincla tenerent,</text:p>
      <text:p text:style-name="P2"><text:s/>340 <text:s text:c="3"/>tanquam pollastro tibi, bestia, colla tirarem.</text:p>
      <text:p text:style-name="P2"><text:s text:c="8"/>Tu qui me debes solari voce relictum,</text:p>
      <text:p text:style-name="P2"><text:s text:c="8"/>confortare animam scelerum sub fasce gementem,</text:p>
      <text:p text:style-name="Testo_20_normale"><text:soft-page-break/><text:span text:style-name="T3"><text:s text:c="8"/></text:span><text:span text:style-name="T4">sic agis, ut penitus moriar chiamemque diablum.</text:span></text:p>
      <text:p text:style-name="P4"><text:s text:c="8"/>Impie frater, habes in pectore mille magagnas.</text:p>
      <text:p text:style-name="P4"><text:s/>345 <text:s text:c="3"/>Respice te stessum, turpesque redargue mores,</text:p>
      <text:p text:style-name="P4"><text:s text:c="8"/>tonsuram portas, renegas quam mille fiatas.</text:p>
      <text:p text:style-name="Testo_20_normale"><text:span text:style-name="T4"><text:s text:c="8"/></text:span><text:span text:style-name="T3">Nil nisi broda fuit semper tua vita, ribalde.</text:span></text:p>
      <text:p text:style-name="Testo_20_normale"><text:span text:style-name="T3"><text:s text:c="8"/></text:span><text:span text:style-name="T4">Hinc procul absistas, blanchi destructio panis,</text:span></text:p>
      <text:p text:style-name="P4"><text:s text:c="8"/>qui melius quam te mastinos pasceret; heu quae</text:p>
      <text:p text:style-name="Testo_20_normale"><text:span text:style-name="T4"><text:s/></text:span><text:span text:style-name="T3">350 <text:s text:c="3"/>sporcitiae foetent capucino mille sub isto!</text:span></text:p>
      <text:p text:style-name="P2"><text:s text:c="8"/>Plus ego perdonum pietatis habebo supernae,</text:p>
      <text:p text:style-name="P2"><text:s text:c="8"/>quam tu, qui celebras missam pensasque tenere</text:p>
      <text:p text:style-name="P2"><text:s text:c="8"/>cordoni meritis in tasca Dominidium! -</text:p>
      <text:p text:style-name="P2"><text:s text:c="8"/>Tunc Cingar, nimia cordis pietate movestus,</text:p>
      <text:p text:style-name="P2"><text:s/>355 <text:s text:c="3"/>voceque suppressa parlans sic ore comenzat:</text:p>
      <text:p text:style-name="P2"><text:s text:c="9"/>- Non te plus lateo, mi mi dulcissime Balde,</text:p>
      <text:p text:style-name="P2"><text:s text:c="8"/>o mi dulcis amor, mi cor, mea cura, fidesque,</text:p>
      <text:p text:style-name="Testo_20_normale"><text:span text:style-name="T3"><text:s text:c="8"/></text:span><text:span text:style-name="T4">sum tuus ille quidem Cingar, non noscis amicum?</text:span></text:p>
      <text:p text:style-name="Testo_20_normale"><text:span text:style-name="T4"><text:s text:c="8"/></text:span><text:span text:style-name="T3">non, mi Balde, etiam me noscis? respice vultum,</text:span></text:p>
      <text:p text:style-name="P2"><text:s/>360 <text:s text:c="3"/>respice sembiantes antiquos. Cingar amorum,</text:p>
      <text:p text:style-name="P2"><text:s text:c="8"/>Cingar amicorum primus, qui nocte dieque</text:p>
      <text:p text:style-name="P2"><text:s text:c="8"/>de te pensavi, penso, pensabo milannos.</text:p>
      <text:p text:style-name="P2"><text:s text:c="8"/>Non te, Balde, mori tam brutta morte ferendum,</text:p>
      <text:p text:style-name="Testo_20_normale"><text:span text:style-name="T3"><text:s text:c="8"/></text:span><text:span text:style-name="T4">gentilezza dolet sine te, cortesaque virtus</text:span></text:p>
      <text:p text:style-name="P4"><text:s/>365 <text:s text:c="3"/>it cervice china, libertas languet, et arma</text:p>
      <text:p text:style-name="P4"><text:s text:c="8"/>Mars ruginenta tenet, scutumque imbelle gitavit.</text:p>
      <text:p text:style-name="P4"><text:s text:c="8"/>Te sine quid magni faciat prodezza valoris?</text:p>
      <text:p text:style-name="P4"><text:s text:c="8"/>quid ve legiadriae columen, quid gloria laudis?</text:p>
      <text:p text:style-name="P4"><text:s text:c="8"/>Non te, Balde, volunt mare, tellus, aethera, mortum,</text:p>
      <text:p text:style-name="P4"><text:s/>370 <text:s text:c="3"/>non, quod tanti hominis sit ademptum nomen, honosque. -</text:p>
      <text:p text:style-name="P4"><text:s text:c="8"/>Sic dicens voltas trecentum basiat illum,</text:p>
      <text:p text:style-name="Testo_20_normale"><text:span text:style-name="T4"><text:s text:c="8"/></text:span><text:span text:style-name="T3">abbrazzat, stringit, lachrymas dulcedine mandat.</text:span></text:p>
      <text:p text:style-name="Testo_20_normale"><text:span text:style-name="T3"><text:s text:c="9"/></text:span><text:span text:style-name="T4">- Ille tuus sum Cingar - ait, - iam pone timorem,</text:span></text:p>
      <text:p text:style-name="Testo_20_normale"><text:soft-page-break/><text:span text:style-name="T4"><text:s text:c="8"/></text:span><text:span text:style-name="T3">ne dubita, sum Cingar ego, sum Cingar, onustus</text:span></text:p>
      <text:p text:style-name="P2"><text:s/>375 <text:s text:c="3"/>hoc sub mantello martellis atque tenais. -</text:p>
      <text:p text:style-name="P2"><text:s text:c="8"/>Qualia sunt olim lachrymosae gaudia matris,</text:p>
      <text:p text:style-name="P2"><text:s text:c="8"/>quae dudum mortum pensaverat esse fiolum,</text:p>
      <text:p text:style-name="P2"><text:s text:c="8"/>mox illum reddi sibi vivum cernit, et omni</text:p>
      <text:p text:style-name="P2"><text:s text:c="8"/>corpore gaiardum, rubicunda fronte tilatum,</text:p>
      <text:p text:style-name="P2"><text:s/>380 <text:s text:c="3"/>talia sentivit provisto Cingare Baldus,</text:p>
      <text:p text:style-name="P2"><text:s text:c="8"/>qui, velut a somno propere discussus, apertos,</text:p>
      <text:p text:style-name="P2"><text:s text:c="8"/>nil parlans, oculos in vultum Cingaris, inque</text:p>
      <text:p text:style-name="P2"><text:s text:c="8"/>totam personam firmat, tacitusque stupescit,</text:p>
      <text:p text:style-name="P2"><text:s text:c="8"/>nam pro laetitia tanta parlare vetatur:</text:p>
      <text:p text:style-name="P2"><text:s/>385 <text:s text:c="3"/>quod ve videt proprio visu, sibi somnia parent.</text:p>
      <text:p text:style-name="P2"><text:s text:c="8"/>Zambellus norat Baldum, stat quacchius in uno</text:p>
      <text:p text:style-name="P2"><text:s text:c="8"/>cantone, et grandi tremolo sibi cagat adossum.</text:p>
      <text:p text:style-name="P2"><text:s text:c="8"/>Cingar ait: - Non nunc parlandi tempus habetur,</text:p>
      <text:p text:style-name="P2"><text:s text:c="8"/>perdimus interdum propter tardare boconem. -</text:p>
      <text:p text:style-name="P2"><text:s/>390 <text:s text:c="3"/>Tunc franciscanam tollens de corpore cappam,</text:p>
      <text:p text:style-name="P2"><text:s text:c="8"/>ferramenta cito solitam cavat extra sachellam.</text:p>
      <text:p text:style-name="P2"><text:s text:c="8"/>Fundit aquam fortam, mollit duramina ferri,</text:p>
      <text:p text:style-name="P2"><text:s text:c="8"/>denteque limarum surdarum vincula taiat,</text:p>
      <text:p text:style-name="P2"><text:s text:c="8"/>postque intervallum curtum levat in pede Baldus,</text:p>
      <text:p text:style-name="P2"><text:s/>395 <text:s text:c="3"/>at vix stare potest macerato corpore drittus,</text:p>
      <text:p text:style-name="P2"><text:s text:c="8"/>unde pignocadae Cingar piat octo bocones</text:p>
      <text:p text:style-name="P2"><text:s text:c="8"/>ac malvasiae, quem gessit aposta, fiascam.</text:p>
      <text:p text:style-name="P2"><text:s text:c="8"/>Baldum fortificat redditque in membra vigorem</text:p>
      <text:p text:style-name="P2"><text:s text:c="8"/>postea Zambellum vocitat: - Mi frater Herine,</text:p>
      <text:p text:style-name="P2"><text:s/>400 <text:s text:c="3"/>huc accedatis, nam nos orare bisognat.</text:p>
      <text:p text:style-name="Testo_20_normale"><text:span text:style-name="T3"><text:s text:c="8"/></text:span><text:span text:style-name="T6">O Iesum Christum, cur, ola, frater Herine,</text:span></text:p>
      <text:p text:style-name="Testo_20_normale"><text:span text:style-name="T6"><text:s text:c="8"/></text:span><text:span text:style-name="T4">cur non auditis? dormitis forsitan? ola,</text:span></text:p>
      <text:p text:style-name="Testo_20_normale"><text:span text:style-name="T4"><text:s text:c="8"/></text:span><text:span text:style-name="T3">cui tandem dico? veniat Reverentia Vestra. -</text:span></text:p>
      <text:p text:style-name="P2"><text:s text:c="8"/>Zambellus nullam respondet, totus aghiazzat,</text:p>
      <text:p text:style-name="P2"><text:soft-page-break/><text:s/>405 <text:s text:c="3"/>pauper homazzolus desiderat esse deforas,</text:p>
      <text:p text:style-name="P2"><text:s text:c="8"/>nam bene cognoscit Baldum cernitque bravosum.</text:p>
      <text:p text:style-name="P2"><text:s text:c="8"/>Cingar item clamat: - Veniatis, frater Herine. -</text:p>
      <text:p text:style-name="P2"><text:s text:c="8"/>Baldus miratur: - Quid clamas? - inquit, - an istic</text:p>
      <text:p text:style-name="P2"><text:s text:c="8"/>est aliquis forsan? dic, quaeso. - Cingar ad illum</text:p>
      <text:p text:style-name="P2"><text:s/>410 <text:s text:c="3"/>omnia subridens breviter narravit ad unguem.</text:p>
      <text:p text:style-name="Testo_20_normale"><text:span text:style-name="T3"><text:s text:c="8"/></text:span><text:span text:style-name="T4">Obstupuit Baldus de tanta Cingaris arte,</text:span></text:p>
      <text:p text:style-name="Testo_20_normale"><text:span text:style-name="T4"><text:s text:c="8"/></text:span><text:span text:style-name="T3">qui tandem vadens illum retrovare bonhommum,</text:span></text:p>
      <text:p text:style-name="P2"><text:s text:c="9"/>- Ah - dixit, - poverelle, peto vos mille fiatas,</text:p>
      <text:p text:style-name="P2"><text:s text:c="8"/>nec vultis mihi vestro respondere magistro?</text:p>
      <text:p text:style-name="P2"><text:s/>415 <text:s text:c="3"/>Sic ne imparatur patri obedire priori?</text:p>
      <text:p text:style-name="P2"><text:s text:c="8"/>Esset enim vobis penitentia danda, vel una</text:p>
      <text:p text:style-name="P2"><text:s text:c="8"/>disciplina quidem nudatas supra culattas,</text:p>
      <text:p text:style-name="P2"><text:s text:c="8"/>vel mage sub tavola cum gattis sorbere brodas. -</text:p>
      <text:p text:style-name="P2"><text:s text:c="8"/>Zambellus respondet ei: - Mihi parcite, quaeso,</text:p>
      <text:p text:style-name="Testo_20_normale"><text:span text:style-name="T3"><text:s/></text:span><text:span text:style-name="T4">420 <text:s text:c="3"/>nam nos debemus servare silentia fratres.</text:span></text:p>
      <text:p text:style-name="Testo_20_normale"><text:span text:style-name="T4"><text:s text:c="8"/></text:span><text:span text:style-name="T3">Vos, Quintine pater, prima haec mandata dedistis,</text:span></text:p>
      <text:p text:style-name="P2"><text:s text:c="8"/>quando comandastis me nil parlare brigatis. -</text:p>
      <text:p text:style-name="P2"><text:s text:c="8"/>Cingar ad ista nihil quid responderet habebat,</text:p>
      <text:p text:style-name="P2"><text:s text:c="8"/>se castronatum castrono cernit ab uno.</text:p>
      <text:p text:style-name="P2"><text:s/>425 <text:s text:c="3"/>Hunc tamen extemplo Cingar Baldusque piarunt,</text:p>
      <text:p text:style-name="P2"><text:s text:c="8"/>dispoliant, nudant, sbadacchiant, membra cadenant,</text:p>
      <text:p text:style-name="P2"><text:s text:c="8"/>atque loco Baldi ceppos manicasque reponunt.</text:p>
      <text:p text:style-name="Testo_20_normale"><text:span text:style-name="T3"><text:s text:c="8"/></text:span><text:span text:style-name="T4">Sollicitans aperit portam barisellus, et extra</text:span></text:p>
      <text:p text:style-name="Testo_20_normale"><text:span text:style-name="T4"><text:s text:c="8"/></text:span><text:span text:style-name="T3">stans cridat: - Ola, pater, quae tanta indusia? non est</text:span></text:p>
      <text:p text:style-name="P2"><text:s/>430 <text:s text:c="3"/>confessatus adhuc? prudentia vestra viluppet</text:p>
      <text:p text:style-name="P2"><text:s text:c="8"/>omnia, nam, si vult sua singula dicere facta,</text:p>
      <text:p text:style-name="P2"><text:s text:c="8"/>non annus bastaret ei narrare rapinas. -</text:p>
      <text:p text:style-name="P2"><text:s text:c="8"/>Baldus, id ascoltans, voluit saltare deforas,</text:p>
      <text:p text:style-name="P2"><text:s text:c="8"/>atque suum restum barisello reddere pugnis.</text:p>
      <text:p text:style-name="P2"><text:s/>435 <text:s text:c="3"/>Cingar eum pavidus tenuit per brachia retro:</text:p>
      <text:p text:style-name="Testo_20_normale"><text:soft-page-break/><text:span text:style-name="T3"><text:s text:c="9"/></text:span><text:span text:style-name="T4">- Pone - inquit, - si vis, cerebrum paulisper acasam.</text:span></text:p>
      <text:p text:style-name="P4"><text:s text:c="8"/>Nunquid es effectus furiosus et absque ritegno? -</text:p>
      <text:p text:style-name="Testo_20_normale"><text:span text:style-name="T4"><text:s text:c="8"/></text:span><text:span text:style-name="T3">Mox cito respondet barisello voce gaiarda:</text:span></text:p>
      <text:p text:style-name="P2"><text:s text:c="9"/>- Expectate pocum, nunc nunc spazzabo facendam.</text:p>
      <text:p text:style-name="Testo_20_normale"><text:span text:style-name="T3"><text:s/></text:span><text:span text:style-name="T4">440 <text:s text:c="3"/>Venimus ad finem, censuras mille catavi,</text:span></text:p>
      <text:p text:style-name="P4"><text:s text:c="8"/>saccus erat plenus, foetebat quatriduanus,</text:p>
      <text:p text:style-name="Testo_20_normale"><text:span text:style-name="T4"><text:s text:c="8"/></text:span><text:span text:style-name="T7">absolutionem nunc do; vos, frater Herine,</text:span></text:p>
      <text:p text:style-name="Testo_20_normale"><text:span text:style-name="T7"><text:s text:c="8"/></text:span><text:span text:style-name="T3">exorate Deum devota mente fratantum.</text:span></text:p>
      <text:p text:style-name="P2"><text:s text:c="10"/>Dum sic parlabat, psalmum Miserere comenzat;</text:p>
      <text:p text:style-name="P2"><text:s/>445 <text:s text:c="3"/>sed restum psalmi quoniam finire nequibat,</text:p>
      <text:p text:style-name="P2"><text:s text:c="8"/>ore susurrabat, veniens ad Gloria Patri.</text:p>
      <text:p text:style-name="Testo_20_normale"><text:span text:style-name="T3"><text:s text:c="8"/></text:span><text:span text:style-name="T4">Dumque cativellus varia coprit arte magagnas,</text:span></text:p>
      <text:p text:style-name="P4"><text:s text:c="8"/>atque satisfaciens cavalero protrahit horam,</text:p>
      <text:p text:style-name="P4"><text:s text:c="8"/>contegitur Baldus bertinis undique lanis,</text:p>
      <text:p text:style-name="P4"><text:s/>450 <text:s text:c="3"/>Zambelloque novus succedit frater Herinus.</text:p>
      <text:p text:style-name="P4"><text:s text:c="8"/>Cingar ei monstrat quo passu debeat ire,</text:p>
      <text:p text:style-name="P4"><text:s text:c="8"/>utque oculos teneat bassos tortumque colengum,</text:p>
      <text:p text:style-name="Testo_20_normale"><text:span text:style-name="T4"><text:s text:c="8"/></text:span><text:span text:style-name="T3">utque pater nostros ciciganti mastichet ore.</text:span></text:p>
      <text:p text:style-name="P2"><text:s text:c="8"/>Ne foret ignotus, facit huic in fronte capuzzum,</text:p>
      <text:p text:style-name="P2"><text:s/>455 <text:s text:c="3"/>ac uno instanti resecavit forfice barbam.</text:p>
      <text:p text:style-name="P2"><text:s text:c="8"/>Ad portam veniunt tandem, sed Cingar avantum</text:p>
      <text:p text:style-name="Testo_20_normale"><text:span text:style-name="T3"><text:s text:c="8"/></text:span><text:span text:style-name="T4">passat devotus, post cuius terga chinato</text:span></text:p>
      <text:p text:style-name="Testo_20_normale"><text:span text:style-name="T4"><text:s text:c="8"/></text:span><text:span text:style-name="T3">cum capite egreditur Baldus, quem nullus adocchiat.</text:span></text:p>
      <text:p text:style-name="P2"><text:s text:c="8"/>Tunc intrare cito poltrona canaia volebat,</text:p>
      <text:p text:style-name="P2"><text:s/>460 <text:s text:c="3"/>zaffi, sbiraiae, barisellus, boia, mil'altri.</text:p>
      <text:p text:style-name="P2"><text:s text:c="8"/>Sed Cingar dixit cavalero: - Quo venit ista</text:p>
      <text:p text:style-name="Testo_20_normale"><text:span text:style-name="T3"><text:s text:c="8"/></text:span><text:span text:style-name="T4">frezositas? mò, sancte Deus, concedite tantum</text:span></text:p>
      <text:p text:style-name="Testo_20_normale"><text:span text:style-name="T4"><text:s text:c="8"/></text:span><text:span text:style-name="T3">temporis almancum, donec penitenza fiatur. -</text:span></text:p>
      <text:p text:style-name="P2"><text:s text:c="8"/>Sic ait et scapolans, Baldo seguitante, caminat.</text:p>
      <text:p text:style-name="P2"><text:s/>465 <text:s text:c="3"/>Sed quo, Cingar, abis? qua te fuga parte levabit?</text:p>
      <text:p text:style-name="P2"><text:s text:c="8"/>Stopparant urbis portas, sola una manebat</text:p>
      <text:p text:style-name="P2"><text:soft-page-break/><text:s text:c="8"/>ponticella, viris centum guardata provistis.</text:p>
      <text:p text:style-name="P2"><text:s text:c="8"/>Ergo poverellus Cingar fantasticat artes.</text:p>
      <text:p text:style-name="Testo_20_normale"><text:span text:style-name="T3"><text:s text:c="8"/></text:span><text:span text:style-name="T4">Plus curat Baldum, quam se, quia diligit illum.</text:span></text:p>
      <text:p text:style-name="Testo_20_normale"><text:span text:style-name="T4"><text:s/></text:span><text:span text:style-name="T3">470 <text:s text:c="3"/>Arrivat portam, dum sic meditatur, ad unam,</text:span></text:p>
      <text:p text:style-name="P2"><text:s text:c="8"/>gens ubi cum solito semper facit ordine guardam,</text:p>
      <text:p text:style-name="P2"><text:s text:c="8"/>nec solam praetor lassat transcendere muscam.</text:p>
      <text:p text:style-name="P2"><text:s text:c="8"/>Baldus habet voiam sguarnazzas ponere zozum:</text:p>
      <text:p text:style-name="P2"><text:s text:c="8"/>ingentes hominum scontrat per ubique catervas,</text:p>
      <text:p text:style-name="P2"><text:s/>475 <text:s text:c="3"/>cum ronchis, spadis, schioppettis atque balestris.</text:p>
      <text:p text:style-name="P2"><text:s text:c="8"/>Mens sibi brillabat roncam per forza, vel altrum</text:p>
      <text:p text:style-name="P2"><text:s text:c="8"/>ferrum de manibus fantis streppare veruni,</text:p>
      <text:p text:style-name="P2"><text:s text:c="8"/>atque menando manus solem scurare budellis.</text:p>
      <text:p text:style-name="P2"><text:s text:c="8"/>Cingar eum placat dicens: - Fac, matte, pianum,</text:p>
      <text:p text:style-name="P2"><text:s/>480 <text:s text:c="3"/>desine me pensare modum foggiamque scapandi. -</text:p>
      <text:p text:style-name="P2"><text:s text:c="8"/>Dum sic ambo simul passu trottante loquebant,</text:p>
      <text:p text:style-name="P2"><text:s text:c="8"/>en prope viderunt iuvenem transire politum,</text:p>
      <text:p text:style-name="P2"><text:s text:c="8"/>quem soldatorum non poca brigata sequebat.</text:p>
      <text:p text:style-name="P2"><text:s text:c="8"/>Iste valorosus Leonardum nomen habebat,</text:p>
      <text:p text:style-name="P2"><text:s/>485 <text:s text:c="3"/>sanguine progenitus claro de stirpe Colonnae,</text:p>
      <text:p text:style-name="Testo_20_normale"><text:span text:style-name="T3"><text:s text:c="8"/></text:span><text:span text:style-name="T4">namque Colonnesus pater est Ursinaque mater.</text:span></text:p>
      <text:p text:style-name="Testo_20_normale"><text:span text:style-name="T4"><text:s text:c="8"/></text:span><text:span text:style-name="T3">Altivagam Baldi famam praesenserat olim,</text:span></text:p>
      <text:p text:style-name="P2"><text:s text:c="8"/>venerat huc igitur, Baldum cagione videndi,</text:p>
      <text:p text:style-name="P2"><text:s text:c="8"/>parlandique sibi, pavidam sed repperit urbem,</text:p>
      <text:p text:style-name="P2"><text:s/>490 <text:s text:c="3"/>attonitosque homines stippantes corpora ferro.</text:p>
      <text:p text:style-name="P2"><text:s text:c="8"/>Domandat causam, respondent: - Guerra paratur</text:p>
      <text:p text:style-name="P2"><text:s text:c="8"/>contra moros, turcosque, simul guidante Fracasso. -</text:p>
      <text:p text:style-name="P2"><text:s text:c="8"/>Talibus auditis, armatum cernere Baldum</text:p>
      <text:p text:style-name="P2"><text:s text:c="8"/>forte capitanium sperat, squadrasque regentem.</text:p>
      <text:p text:style-name="P2"><text:s/>495 <text:s text:c="3"/>It super immensum, grossum, baiumque frisonem,</text:p>
      <text:p text:style-name="P2"><text:s text:c="8"/>et rutilo Baldi personam cinxerat ense,</text:p>
      <text:p text:style-name="P2"><text:s text:c="8"/>quem Romae allatum comprarat trenta ducattis.</text:p>
      <text:p text:style-name="P2"><text:soft-page-break/><text:s text:c="8"/>Nec scit cur Baldus tam bellam liquerit armam,</text:p>
      <text:p text:style-name="Testo_20_normale"><text:span text:style-name="T3"><text:s text:c="8"/></text:span><text:span text:style-name="T4">sed potius pensat sibi fraude fuisse robatam.</text:span></text:p>
      <text:p text:style-name="P4"><text:s/>500 <text:s text:c="3"/>Ergo levans oculos Baldus, subtiliter omnem</text:p>
      <text:p text:style-name="Testo_20_normale"><text:span text:style-name="T4"><text:s text:c="8"/></text:span><text:span text:style-name="T6">conspicit ornatum iuvenis, sed maxime spadam,</text:span></text:p>
      <text:p text:style-name="P6"><text:s text:c="8"/>namque valenthominum semper fuit usus ad ensem,</text:p>
      <text:p text:style-name="Testo_20_normale"><text:span text:style-name="T6"><text:s text:c="8"/></text:span><text:span text:style-name="T3">ad corserum oculos voltare, aut tangere dextra.</text:span></text:p>
      <text:p text:style-name="P2"><text:s text:c="8"/>Protinus agnovit pomo rutilante dorato</text:p>
      <text:p text:style-name="P2"><text:s/>505 <text:s text:c="3"/>ipse suum brandum, vult illum, turbidat occhios,</text:p>
      <text:p text:style-name="P2"><text:s text:c="8"/>disponit penitus, si debet perdere vitam,</text:p>
      <text:p text:style-name="P2"><text:s text:c="8"/>velle suam spadam: - Celeremus prestiter - inquit, -</text:p>
      <text:p text:style-name="P2"><text:s text:c="8"/>o Cingar, nam posse datur scampare facultas.</text:p>
      <text:p text:style-name="P2"><text:s text:c="8"/>Ille meum portat brandum gallone tacatum.</text:p>
      <text:p text:style-name="P2"><text:s/>510 <text:s text:c="3"/>Hunc volo, me seguita, meus est de iure, camina. -</text:p>
      <text:p text:style-name="P2"><text:s text:c="8"/>At Cingar tantam furiam regit atque governat:</text:p>
      <text:p text:style-name="P2"><text:s text:c="9"/>- Dextrius i - parlat, - spadam, sis certus, habebis. -</text:p>
      <text:p text:style-name="P2"><text:s text:c="8"/>Talia dicentes, illum seguitare comenzant</text:p>
      <text:p text:style-name="P2"><text:s text:c="8"/>observantque procul, si forsitan exeat urbem,</text:p>
      <text:p text:style-name="P2"><text:s/>515 <text:s text:c="3"/>ut secum scampare queant et scodere spadam.</text:p>
      <text:p text:style-name="P2"><text:s text:c="8"/>Ille sed intravit multa cum gente tavernam,</text:p>
      <text:p text:style-name="P2"><text:s text:c="8"/>quem sequitur Cingar subito, donansque caparram</text:p>
      <text:p text:style-name="P2"><text:s text:c="8"/>lectum cum camera supplex accepit ab osto.</text:p>
      <text:p text:style-name="P2"><text:s text:c="8"/>Tres Leonardus equos habet, omni laude canendos,</text:p>
      <text:p text:style-name="P2"><text:s/>520 <text:s text:c="3"/>quos, in qua stalla servantur, Cingar adocchiat.</text:p>
      <text:p text:style-name="P2"><text:s text:c="8"/>Primus de Spagnae razza Rocaforta vocatur;</text:p>
      <text:p text:style-name="Testo_20_normale"><text:span text:style-name="T3"><text:s text:c="8"/></text:span><text:span text:style-name="T4">grossior est alius frisonus, Spezzacadena;</text:span></text:p>
      <text:p text:style-name="Testo_20_normale"><text:span text:style-name="T4"><text:s text:c="8"/></text:span><text:span text:style-name="T3">tertius ex Asia provenit, nomine Pardus.</text:span></text:p>
      <text:p text:style-name="P2"><text:s text:c="8"/>Ostus in istanti quae sunt coenanda parecchiat,</text:p>
      <text:p text:style-name="P2"><text:s/>525 <text:s text:c="3"/>namque Leonardus mensam fornire comandat.</text:p>
      <text:p text:style-name="Testo_20_normale"><text:span text:style-name="T3"><text:s text:c="8"/></text:span><text:span text:style-name="T4">Accumbunt omnes, stat mensae in fronte Lonardus,</text:span></text:p>
      <text:p text:style-name="P4"><text:s text:c="8"/>qui vult post epulas omnino quaerere Baldum.</text:p>
      <text:p text:style-name="Testo_20_normale"><text:span text:style-name="T4"><text:s text:c="8"/></text:span><text:span text:style-name="T3">Soldati passim buttarant arma, rodellas,</text:span></text:p>
      <text:p text:style-name="Testo_20_normale"><text:soft-page-break/><text:span text:style-name="T3"><text:s text:c="8"/></text:span><text:span text:style-name="T4">ut fit quando volunt dapibus distendere panzam.</text:span></text:p>
      <text:p text:style-name="Testo_20_normale"><text:span text:style-name="T4"><text:s/></text:span><text:span text:style-name="T3">530 <text:s text:c="3"/>Baldus at interea, camera chiavatus ab intro,</text:span></text:p>
      <text:p text:style-name="P2"><text:s text:c="8"/>guardat per portae fissuram pronus edentes.</text:p>
      <text:p text:style-name="P2"><text:s text:c="8"/>O quam forma sibi Leonardi bella placebat!</text:p>
      <text:p text:style-name="P2"><text:s text:c="8"/>Nec tam guardat eum, sed drittis scoltat orecchis.</text:p>
      <text:p text:style-name="P2"><text:s text:c="8"/>Interea Cingar paulatim tela robabat,</text:p>
      <text:p text:style-name="P2"><text:s/>535 <text:s text:c="3"/>inque suam cameram Baldo gaudente ferebat.</text:p>
      <text:p text:style-name="Testo_20_normale"><text:span text:style-name="T3"><text:s text:c="8"/></text:span><text:span text:style-name="T6">Tandem brettinas despoiant ambo gonellas,</text:span></text:p>
      <text:p text:style-name="P6"><text:s text:c="8"/>a capite ad plantas stipparunt corpora ferro.</text:p>
      <text:p text:style-name="Testo_20_normale"><text:span text:style-name="T6"><text:s text:c="8"/></text:span><text:span text:style-name="T4">Qualis equus iuvenis, quem dicimus esse poledrum,</text:span></text:p>
      <text:p text:style-name="P4"><text:s text:c="8"/>egrediens tristem longo post tempore stallam,</text:p>
      <text:p text:style-name="P4"><text:s/>540 <text:s text:c="3"/>passutusque novo de foeno semper et orzo,</text:p>
      <text:p text:style-name="P4"><text:s text:c="8"/>vellet si posset rupta saltare cavezza,</text:p>
      <text:p text:style-name="P4"><text:s text:c="8"/>hunc appena valet stallae retinere fameius;</text:p>
      <text:p text:style-name="P4"><text:s text:c="8"/>talis Baldus erat, qui de praesone cavatus,</text:p>
      <text:p text:style-name="Testo_20_normale"><text:span text:style-name="T4"><text:s text:c="8"/></text:span><text:span text:style-name="T3">postquam se totum rutilantia vestiit arma,</text:span></text:p>
      <text:p text:style-name="P2"><text:s/>545 <text:s text:c="3"/>bramat presto foras solus borrire per urbem,</text:p>
      <text:p text:style-name="P2"><text:s text:c="8"/>atque cruentatis cum testis atque budellis</text:p>
      <text:p text:style-name="P2"><text:s text:c="8"/>disturbare Iovem, terram, stigiamque masonem,</text:p>
      <text:p text:style-name="Testo_20_normale"><text:span text:style-name="T3"><text:s text:c="8"/></text:span><text:span text:style-name="T6">sed pro respectu prohibentis Cingaris urget</text:span></text:p>
      <text:p text:style-name="Testo_20_normale"><text:span text:style-name="T6"><text:s text:c="8"/></text:span><text:span text:style-name="T3">possanzas nimias animi, coleraeque brusorem.</text:span></text:p>
      <text:p text:style-name="P2"><text:s/>550 <text:s text:c="5"/>At quae terribilis posthac battaia sonabit,</text:p>
      <text:p text:style-name="P2"><text:s text:c="8"/>non, Comina, tuis pro spallis soma videtur.</text:p>
      <text:p text:style-name="Testo_20_normale"><text:span text:style-name="T3"><text:s text:c="8"/></text:span><text:span text:style-name="T4">Est opus altorii maioris, claude botazzum,</text:span></text:p>
      <text:p text:style-name="Testo_20_normale"><text:span text:style-name="T4"><text:s text:c="8"/></text:span><text:span text:style-name="T3">nam tua vina mihi penitus mufolenta videntur.</text:span></text:p>
      <text:p text:style-name="P2"/>
      <text:p text:style-name="P2"/>
      <text:p text:style-name="P2"/>
      <text:p text:style-name="P2"/>
      <text:p text:style-name="P2">LIBER UNDECIMUS</text:p>
      <text:p text:style-name="P2"/>
      <text:p text:style-name="P2"><text:soft-page-break/></text:p>
      <text:p text:style-name="P2"><text:s text:c="8"/>Altius o Musae nos tollere vela bisognat,</text:p>
      <text:p text:style-name="P2"><text:s text:c="8"/>misterumque facit gravius distendere schenam.</text:p>
      <text:p text:style-name="P2"><text:s text:c="8"/>Usque modo calcavit aquas mea barca Cipadae,</text:p>
      <text:p text:style-name="P2"><text:s text:c="8"/>ranarum quae voce cridant, redolentque lavacchium,</text:p>
      <text:p text:style-name="P2"><text:s text:c="3"/>5 <text:s text:c="3"/>nunc mare Pietoli, quo non prigolosius altrum,</text:p>
      <text:p text:style-name="P2"><text:s text:c="8"/>trapassare volo, nulla retinente paura.</text:p>
      <text:p text:style-name="P2"><text:s text:c="8"/>Huc, Zoppine pater, tua si tibi chiachiara curae,</text:p>
      <text:p text:style-name="P2"><text:s text:c="8"/>si tua calcatim veneti ad pillastra Samarchi</text:p>
      <text:p text:style-name="P2"><text:s text:c="8"/>trat lyra menchiones, bezzosque rubeba guadagnat,</text:p>
      <text:p text:style-name="P2"><text:s text:c="2"/>10 <text:s text:c="3"/>huc mihi cagninas iuncta cum voce budellas</text:p>
      <text:p text:style-name="P2"><text:s text:c="8"/>flecte, soporantes galeottam carmine gentem,</text:p>
      <text:p text:style-name="P2"><text:s text:c="8"/>tirantesque sibi totas dolzore brigatas.</text:p>
      <text:p text:style-name="P2"><text:s text:c="8"/>Tuque boni semper seguitatrix, Lippa, boconis,</text:p>
      <text:p text:style-name="P2"><text:s text:c="8"/>Lippa foiadarum columen Mafelina Cocaii,</text:p>
      <text:p text:style-name="P2"><text:s text:c="2"/>15 <text:s text:c="3"/>adsis, et invita tecum coenare poëtam.</text:p>
      <text:p text:style-name="P2"><text:s text:c="8"/>Usque modo ruptos gessit Bertuzza stivallos,</text:p>
      <text:p text:style-name="P2"><text:s text:c="8"/>atque ad calcagnos cascavit braga Cominae,</text:p>
      <text:p text:style-name="P2"><text:s text:c="8"/>nunc stringare licet gaiardis carmina stringhis,</text:p>
      <text:p text:style-name="P2"><text:s text:c="8"/>unde valenthomi celebranda est forza baronis,</text:p>
      <text:p text:style-name="P2"><text:s text:c="2"/>20 <text:s text:c="3"/>quo non Haectorior, quo non Orlandior et quo</text:p>
      <text:p text:style-name="P2"><text:s text:c="8"/>non tulit in spalla portas Sansonior alter.</text:p>
      <text:p text:style-name="Testo_20_normale"><text:span text:style-name="T3"><text:s text:c="10"/></text:span><text:span text:style-name="T4">Iam Zambellus erat de fundo turris ad auras</text:span></text:p>
      <text:p text:style-name="P4"><text:s text:c="8"/>tractus, et ad lucem cunctis iam zarda palesa est.</text:p>
      <text:p text:style-name="Testo_20_normale"><text:span text:style-name="T4"><text:s text:c="8"/></text:span><text:span text:style-name="T3">Praetor osellatum se se videt esse Gaioffus,</text:span></text:p>
      <text:p text:style-name="P2"><text:s text:c="2"/>25 <text:s text:c="3"/>trat via carnerum desperans, trat via bragam,</text:p>
      <text:p text:style-name="P2"><text:s text:c="8"/>beffaque contradas volitat scoperta per omnes.</text:p>
      <text:p text:style-name="Testo_20_normale"><text:span text:style-name="T3"><text:s text:c="8"/></text:span><text:span text:style-name="T4">Noscuntur soiae, noscuntur Cingaris artes,</text:span></text:p>
      <text:p text:style-name="Testo_20_normale"><text:span text:style-name="T4"><text:s text:c="8"/></text:span><text:span text:style-name="T3">talia namque facit stratagemata saepe cavester.</text:span></text:p>
      <text:p text:style-name="P2"><text:s text:c="8"/>Mantua tota levat populum sotosora balordum,</text:p>
      <text:p text:style-name="P2"><text:s text:c="2"/>30 <text:s text:c="3"/>ipseque Zambellus cosam recitabat ad unguem,</text:p>
      <text:p text:style-name="Testo_20_normale"><text:soft-page-break/><text:span text:style-name="T3"><text:s text:c="8"/></text:span><text:span text:style-name="T4">cui gens ghirlandam facit hic, facit illic et illoc.</text:span></text:p>
      <text:p text:style-name="Testo_20_normale"><text:span text:style-name="T4"><text:s text:c="8"/></text:span><text:span text:style-name="T3">Gaioffus boffat, stizzat, se datque diablo.</text:span></text:p>
      <text:p text:style-name="P2"><text:s text:c="8"/>Trombettam subito stradas iubet ire per omnes,</text:p>
      <text:p text:style-name="Testo_20_normale"><text:span text:style-name="T3"><text:s text:c="8"/></text:span><text:span text:style-name="T4">qui bandum faciat, qui notum, qui manifestum:</text:span></text:p>
      <text:p text:style-name="P4"><text:s text:c="2"/>35 <text:s text:c="3"/>quisquis bertinos fratres acataverit illos,</text:p>
      <text:p text:style-name="P4"><text:s text:c="8"/>scilicet indutos tam sancta veste ribaldos,</text:p>
      <text:p text:style-name="P4"><text:s text:c="8"/>atque palesabit quo se cantone covertant,</text:p>
      <text:p text:style-name="P4"><text:s text:c="8"/>ille guadagnabit sine fallo mille cechinos.</text:p>
      <text:p text:style-name="P4"><text:s text:c="8"/>Talibus avisis, homines sperone guadagni</text:p>
      <text:p text:style-name="Testo_20_normale"><text:span text:style-name="T4"><text:s text:c="2"/></text:span><text:span text:style-name="T3">40 <text:s text:c="3"/>cuncta per inquirunt, nulli parcendo fadighae,</text:span></text:p>
      <text:p text:style-name="P2"><text:s text:c="8"/>omnia discurrunt, vestigant omnia, voltant</text:p>
      <text:p text:style-name="P2"><text:s text:c="8"/>omnia, nec lassant pertusos, antra, cavernas,</text:p>
      <text:p text:style-name="P2"><text:s text:c="8"/>subvertuntque casas, gesias, pallatia, turres,</text:p>
      <text:p text:style-name="P2"><text:s text:c="8"/>usque in latrinas callant, pozzosque profundos,</text:p>
      <text:p text:style-name="P2"><text:s text:c="2"/>45 <text:s text:c="3"/>inque cagatores alii per stercora rugant,</text:p>
      <text:p text:style-name="P2"><text:s text:c="8"/>namque ob dinaros nulla est vergogna canaiae,</text:p>
      <text:p text:style-name="P2"><text:s text:c="8"/>non fratri et patri, non perdonaret amico</text:p>
      <text:p text:style-name="P2"><text:s text:c="8"/>pessima progenies hominum, mala razza virorum</text:p>
      <text:p text:style-name="P2"><text:s text:c="8"/>qui semper meditant, de ruf de rafque, guadagnum,</text:p>
      <text:p text:style-name="P2"><text:s text:c="2"/>50 <text:s text:c="3"/>quales sunt sbirri, quales manigolda lovagna,</text:p>
      <text:p text:style-name="P2"><text:s text:c="8"/>daccia qui tollunt affittum, quique doanas.</text:p>
      <text:p text:style-name="P2"><text:s text:c="10"/>Senserat hoc ostus, bonus ostus senserat istud,</text:p>
      <text:p text:style-name="P2"><text:s text:c="8"/>in cuius betola Cingar Baldusque latebant.</text:p>
      <text:p text:style-name="P2"><text:s text:c="8"/>Ante Potestatem properans, sceleratus arivat,</text:p>
      <text:p text:style-name="P2"><text:s text:c="2"/>55 <text:s text:c="3"/>inque suo fratres bertinos esse logiatos</text:p>
      <text:p text:style-name="P2"><text:s text:c="8"/>approbat albergo, promissaque praemia tirat.</text:p>
      <text:p text:style-name="P2"><text:s text:c="8"/>Tunc omnis mundus, praetore iubente, levatur,</text:p>
      <text:p text:style-name="P2"><text:s text:c="8"/>arma capit, celeratque illam assaltare tavernam.</text:p>
      <text:p text:style-name="Testo_20_normale"><text:span text:style-name="T3"><text:s text:c="8"/></text:span><text:span text:style-name="T6">Protinus advisat iuvenem trombetta Lonardum,</text:span></text:p>
      <text:p text:style-name="P6"><text:s text:c="2"/>60 <text:s text:c="3"/>illum baronem dico, qui circuit orbem</text:p>
      <text:p text:style-name="P6"><text:s text:c="8"/>ut tantum possit paladinum cernere Baldum,</text:p>
      <text:p text:style-name="P6"><text:soft-page-break/><text:s text:c="8"/>cuius amicitiam super omnia cercat habere.</text:p>
      <text:p text:style-name="Testo_20_normale"><text:span text:style-name="T6"><text:s text:c="8"/></text:span><text:span text:style-name="T3">Nescius ergo rei tantae suscepit avisum,</text:span></text:p>
      <text:p text:style-name="P2"><text:s text:c="8"/>ut se ostaria subito dispartet ab illa.</text:p>
      <text:p text:style-name="P2"><text:s text:c="2"/>65 <text:s text:c="3"/>Cingar, id advertens, ita Baldo territus inquit:</text:p>
      <text:p text:style-name="P2"><text:s text:c="9"/>- Heu, mi Balde, mori nos cogimur; ecce periclum</text:p>
      <text:p text:style-name="P2"><text:s text:c="8"/>imminet, in trapolam tandem vulpecula cascat. -</text:p>
      <text:p text:style-name="P2"><text:s text:c="8"/>Baldus eum guardat: - Quid - ait, - mi Cingar, honori</text:p>
      <text:p text:style-name="P2"><text:s text:c="8"/>esse potest melius, quam guerris fundere vitam?</text:p>
      <text:p text:style-name="P2"><text:s text:c="2"/>70 <text:s text:c="3"/>Soldatis laus est suprema morire batais. -</text:p>
      <text:p text:style-name="P2"><text:s text:c="8"/>Cingar tunc expepulit, Baldo exhortante, pauram,</text:p>
      <text:p text:style-name="P2"><text:s text:c="8"/>extraque balconem per cordam callat abassum,</text:p>
      <text:p text:style-name="P2"><text:s text:c="8"/>namque Leonardi sperat robbare cavallos.</text:p>
      <text:p text:style-name="P2"><text:s text:c="8"/>Sed famuli stallae, positis arzonibus, illos</text:p>
      <text:p text:style-name="P2"><text:s text:c="2"/>75 <text:s text:c="3"/>in puntum statuunt, quia vult equitare Lonardus.</text:p>
      <text:p text:style-name="Testo_20_normale"><text:span text:style-name="T3"><text:s text:c="8"/></text:span><text:span text:style-name="T4">Baldus supra manet solus, stat prontus in armis,</text:span></text:p>
      <text:p text:style-name="Testo_20_normale"><text:span text:style-name="T4"><text:s text:c="8"/></text:span><text:span text:style-name="T3">mille annos una hora sibi certare videtur.</text:span></text:p>
      <text:p text:style-name="Testo_20_normale"><text:span text:style-name="T3"><text:s text:c="8"/></text:span><text:span text:style-name="T4">Ignarus rerum Leonardus deserit escas,</text:span></text:p>
      <text:p text:style-name="P4"><text:s text:c="8"/>soldatisque suis mandat descendere scalam.</text:p>
      <text:p text:style-name="Testo_20_normale"><text:span text:style-name="T4"><text:s text:c="2"/></text:span><text:span text:style-name="T3">80 <text:s text:c="3"/>Currunt ad stallam propter montare cavallos.</text:span></text:p>
      <text:p text:style-name="P2"><text:s text:c="8"/>Iam posito in staffa pede vult equitare Lonardus,</text:p>
      <text:p text:style-name="P2"><text:s text:c="8"/>at Cingar clamans armato corpore toto</text:p>
      <text:p text:style-name="P2"><text:s text:c="8"/>accedit bravus, per frenaque corripit illum:</text:p>
      <text:p text:style-name="P2"><text:s text:c="9"/>- Sta saldus - dixit, - tibi rex, patresque comandant,</text:p>
      <text:p text:style-name="P2"><text:s text:c="2"/>85 <text:s text:c="3"/>ut desmontatus succurras prendere Baldum,</text:p>
      <text:p text:style-name="P2"><text:s text:c="8"/>qui latet hic, pretiumque tui portabis aiutti. -</text:p>
      <text:p text:style-name="P2"><text:s text:c="8"/>Cui Leonardus ait: - Meus hic an Baldus aloggiat?</text:p>
      <text:p text:style-name="P2"><text:s text:c="8"/>Imo iuro deos, pro Baldo mittere vitam.</text:p>
      <text:p text:style-name="P2"><text:s text:c="8"/>Vos seguitate cito, famuli, seguitate sodales;</text:p>
      <text:p text:style-name="P2"><text:s text:c="2"/>90 <text:s text:c="3"/>nunc mihi dulce mori, mihi nunc gratissima mors est. -</text:p>
      <text:p text:style-name="P2"><text:s text:c="8"/>Tunc levis in curvo saltans arzone ficatur.</text:p>
      <text:p text:style-name="P2"><text:s text:c="8"/>Cingar alegrus ei se se discoprit, et illi</text:p>
      <text:p text:style-name="P2"><text:soft-page-break/><text:s text:c="8"/>parlat in orecchia, nec aiuttum postulat altrum,</text:p>
      <text:p text:style-name="P2"><text:s text:c="8"/>quam voiat sibi binos impraestare cavallos,</text:p>
      <text:p text:style-name="Testo_20_normale"><text:span text:style-name="T3"><text:s text:c="2"/></text:span><text:span text:style-name="T4">95 <text:s text:c="3"/>cum quibus hoc Baldus poterit scansare periclum.</text:span></text:p>
      <text:p text:style-name="P4"><text:s text:c="8"/>Tunc subitus se se buttat de arzone Lonardus,</text:p>
      <text:p text:style-name="P4"><text:s text:c="8"/>Cingaris et faciem mira charitate basabat.</text:p>
      <text:p text:style-name="Testo_20_normale"><text:span text:style-name="T4"><text:s text:c="8"/></text:span><text:span text:style-name="T3">Mox ait: - Indarnum non nos modo stare bisognat.</text:span></text:p>
      <text:p text:style-name="P2"><text:s text:c="8"/>Non est parlandi tempus, non hora gratandi.</text:p>
      <text:p text:style-name="P2"><text:s/>100 <text:s text:c="3"/>I, sequar, atque meos faciam seguitare guereros.</text:p>
      <text:p text:style-name="P2"><text:s text:c="8"/>Pro Baldo statui spezzare ligamina vitae. -</text:p>
      <text:p text:style-name="P2"><text:s text:c="8"/>Cingar equos tantum poscit, sed alhora Lonardus</text:p>
      <text:p text:style-name="P2"><text:s text:c="8"/>non dat equos tantum, Baldi cito porrigit ensem,</text:p>
      <text:p text:style-name="P2"><text:s text:c="8"/>quem laetus Cingar brancat, cingitque galono,</text:p>
      <text:p text:style-name="P2"><text:s/>105 <text:s text:c="3"/>inde pregat iuvenem supplex, iuvenisque sequaces,</text:p>
      <text:p text:style-name="P2"><text:s text:c="8"/>ut pariter portam festinent urbis ad unam</text:p>
      <text:p text:style-name="P2"><text:s text:c="8"/>iungere, monstrantes illam deffendere velle,</text:p>
      <text:p text:style-name="P2"><text:s text:c="8"/>si passare illinc Baldus perforza fatiget;</text:p>
      <text:p text:style-name="P2"><text:s text:c="8"/>at per contrarum faciant, stent imo provisti,</text:p>
      <text:p text:style-name="P2"><text:s/>110 <text:s text:c="3"/>si per venturam calcagnos ambo menantes</text:p>
      <text:p text:style-name="P2"><text:s text:c="8"/>huc veniant, subito pontem callare procazzent.</text:p>
      <text:p text:style-name="Testo_20_normale"><text:span text:style-name="T3"><text:s text:c="9"/></text:span><text:span text:style-name="T4">- Sic faciam - Leonardus ait; tunc prestiter altrum</text:span></text:p>
      <text:p text:style-name="Testo_20_normale"><text:span text:style-name="T4"><text:s text:c="8"/></text:span><text:span text:style-name="T3">scandit equum, frettatque viam, seguitante caterva.</text:span></text:p>
      <text:p text:style-name="P2"><text:s text:c="8"/>Iamque propinquabat grandis squadrazza bravorum,</text:p>
      <text:p text:style-name="P2"><text:s/>115 <text:s text:c="3"/>ostus eos guidans scudorum mille reportat.</text:p>
      <text:p text:style-name="P2"><text:s text:c="8"/>Tota taverna sonat tantis iam plena brigatis,</text:p>
      <text:p text:style-name="P2"><text:s text:c="8"/>quantas vix caperet fortissima rocca Milani.</text:p>
      <text:p text:style-name="P2"><text:s text:c="8"/>Maximus in salam populi garboius arivat,</text:p>
      <text:p text:style-name="P2"><text:s text:c="8"/>unde tremit coelum vasto reboante cridoro.</text:p>
      <text:p text:style-name="P2"><text:s/>120 <text:s text:c="3"/>Sbraiant, vociferant: - Exite, exite, ribaldi. -</text:p>
      <text:p text:style-name="P2"><text:s text:c="8"/>Ipse tavernarus cameram designat apertam,</text:p>
      <text:p text:style-name="P2"><text:s text:c="8"/>in qua stat longo Baldus zanetone paratus.</text:p>
      <text:p text:style-name="P2"><text:s text:c="8"/>Qui, quando portam fieri sibi vidit apertam,</text:p>
      <text:p text:style-name="P2"><text:soft-page-break/><text:s text:c="8"/>milleque lanzarum stipantes limina puntas,</text:p>
      <text:p text:style-name="P2"><text:s/>125 <text:s text:c="3"/>protinus ad primum colpum zanetone tirato</text:p>
      <text:p text:style-name="P2"><text:s text:c="8"/>trat Contestabilem passato pectore mortum,</text:p>
      <text:p text:style-name="P2"><text:s text:c="8"/>quem poltronzonem zaffi dixere Vigazzum.</text:p>
      <text:p text:style-name="Testo_20_normale"><text:span text:style-name="T3"><text:s text:c="8"/></text:span><text:span text:style-name="T7">Inde statim revocans lanzonem, vulnerat altrum,</text:span></text:p>
      <text:p text:style-name="Testo_20_normale"><text:span text:style-name="T7"><text:s text:c="8"/></text:span><text:span text:style-name="T3">quem veluti ranam medio ventramine filzat.</text:span></text:p>
      <text:p text:style-name="P2"><text:s/>130 <text:s text:c="3"/>Magna super portam camerae fit calca brigatae,</text:p>
      <text:p text:style-name="P2"><text:s text:c="8"/>quos facit assiduis lanzatis stare dacantum.</text:p>
      <text:p text:style-name="P2"><text:s text:c="8"/>Cingar habebat equos certo cantone paratos,</text:p>
      <text:p text:style-name="Testo_20_normale"><text:span text:style-name="T3"><text:s text:c="8"/></text:span><text:span text:style-name="T4">expectans Baldum si arrivet forsitan illuc.</text:span></text:p>
      <text:p text:style-name="Testo_20_normale"><text:span text:style-name="T4"><text:s text:c="8"/></text:span><text:span text:style-name="T7">Baviger ob nimiam stizzam, sibi morsicat ungias,</text:span></text:p>
      <text:p text:style-name="Testo_20_normale"><text:span text:style-name="T7"><text:s/></text:span><text:span text:style-name="T3">135 <text:s text:c="3"/>dumque modum pensat fugiendi, carpitur ira,</text:span></text:p>
      <text:p text:style-name="P2"><text:s text:c="8"/>carpitur orgolio, barbaeque pilamina streppat.</text:p>
      <text:p text:style-name="P2"><text:s text:c="8"/>Continuo horribilis rimbombat clamor ad auras.</text:p>
      <text:p text:style-name="P2"><text:s text:c="9"/>- Prende - cridant, - ladrum, sta saldus, prende ribellum,</text:p>
      <text:p text:style-name="P2"><text:s text:c="8"/>ferte focum, scalas, intra, day, percute, guarda. -</text:p>
      <text:p text:style-name="P2"><text:s/>140 <text:s text:c="3"/>Baldus in ignivoma facie, dum certat, avampat,</text:p>
      <text:p text:style-name="P2"><text:s text:c="8"/>non secus ut quando Vulcanus forpice gremit</text:p>
      <text:p text:style-name="P2"><text:s text:c="8"/>dudum brasatam sopianti mantice lammam,</text:p>
      <text:p text:style-name="P2"><text:s text:c="8"/>quam Brontis, Steropisque ingens martellus asaltat,</text:p>
      <text:p text:style-name="P2"><text:s text:c="8"/>et veluti daynus se semper in aëra pirlat.</text:p>
      <text:p text:style-name="P2"><text:s/>145 <text:s text:c="3"/>More leonino caudae stigaverat iras,</text:p>
      <text:p text:style-name="P2"><text:s text:c="8"/>nilque loquebatur, sed mox, ut vidit habentes</text:p>
      <text:p text:style-name="P2"><text:s text:c="8"/>spaventum ingentem de se tot mille sbisaos,</text:p>
      <text:p text:style-name="P2"><text:s text:c="8"/>increpat, insultat, talique in voce minazzat:</text:p>
      <text:p text:style-name="P2"><text:s text:c="9"/>- Quid facere, oh tristes capelazzi, creditis unquam?</text:p>
      <text:p text:style-name="P2"><text:s/>150 <text:s text:c="3"/>Vos tanquam vaccas scannabo solus ad unum.</text:p>
      <text:p text:style-name="P2"><text:s text:c="8"/>Te te, nil timeo, te nil stimo, brutta canaia. -</text:p>
      <text:p text:style-name="P2"><text:s text:c="8"/>Talia parlando, zanetonis saepe tiratas</text:p>
      <text:p text:style-name="Testo_20_normale"><text:span text:style-name="T3"><text:s text:c="8"/></text:span><text:span text:style-name="T4">concitat, et gambis omnes facit ire levatis.</text:span></text:p>
      <text:p text:style-name="Testo_20_normale"><text:span text:style-name="T4"><text:s text:c="8"/></text:span><text:span text:style-name="T3">Nemo, licet brazzo targonem portet apiccum,</text:span></text:p>
      <text:p text:style-name="P2"><text:soft-page-break/><text:s/>155 <text:s text:c="3"/>audet sanguifluam camerae transcendere portam,</text:p>
      <text:p text:style-name="P2"><text:s text:c="8"/>nam scutos veluti mascherpas traiicit omnes.</text:p>
      <text:p text:style-name="P2"><text:s text:c="8"/>Non tamen ipse foras oculatus vadere curat,</text:p>
      <text:p text:style-name="P2"><text:s text:c="8"/>sic nimiam contra gentem combattere laudat.</text:p>
      <text:p text:style-name="P2"><text:s text:c="8"/>Non plusquam septem possunt certare vel octo,</text:p>
      <text:p text:style-name="P2"><text:s/>160 <text:s text:c="3"/>caetera turba cridat lontana proculque menazzat.</text:p>
      <text:p text:style-name="P2"><text:s text:c="8"/>Ergo per intornum muros scalzare comenzant,</text:p>
      <text:p text:style-name="P2"><text:s text:c="8"/>quo possint cuncti banda combattere ab omni.</text:p>
      <text:p text:style-name="Testo_20_normale"><text:span text:style-name="T3"><text:s text:c="8"/></text:span><text:span text:style-name="T4">Baldus id avisum noscit, feriensque repensat</text:span></text:p>
      <text:p text:style-name="Testo_20_normale"><text:span text:style-name="T4"><text:s text:c="8"/></text:span><text:span text:style-name="T3">quid faciat: vel de summa saltare fenestra,</text:span></text:p>
      <text:p text:style-name="P2"><text:s/>165 <text:s text:c="3"/>vel ruere in medios, vitam stimando ceresam.</text:p>
      <text:p text:style-name="P2"><text:s text:c="8"/>Talia dum satagit, ruit ingens machina muri,</text:p>
      <text:p text:style-name="P2"><text:s text:c="8"/>quae miserum sepelit vasto cum murmure saxis.</text:p>
      <text:p text:style-name="Testo_20_normale"><text:span text:style-name="T3"><text:s text:c="8"/></text:span><text:span text:style-name="T4">Praestiter accurrunt omnes, ut usanza luporum,</text:span></text:p>
      <text:p text:style-name="Testo_20_normale"><text:span text:style-name="T4"><text:s text:c="8"/></text:span><text:span text:style-name="T3">quando vident taurum terrae malasorte cadutum,</text:span></text:p>
      <text:p text:style-name="P2"><text:s/>170 <text:s text:c="3"/>quem mangiare volunt si possint vincere guerram,</text:p>
      <text:p text:style-name="P2"><text:s text:c="8"/>sed tamen ille susum nullo cum vulnere saltat,</text:p>
      <text:p text:style-name="P2"><text:s text:c="8"/>cornibus et pedibus vaccarum stimmat honorem.</text:p>
      <text:p text:style-name="P2"><text:s text:c="8"/>Sic sic mille homines Baldum, sub mille quadrellos</text:p>
      <text:p text:style-name="P2"><text:s text:c="8"/>cascatum, ammazzare volunt; at fortius extra,</text:p>
      <text:p text:style-name="P2"><text:s/>175 <text:s text:c="3"/>extra ruinazzum se liberat ille, gravemque,</text:p>
      <text:p text:style-name="P2"><text:s text:c="8"/>dum trahit e saxis corpus, dedit ore cridorem.</text:p>
      <text:p text:style-name="P2"><text:s text:c="8"/>Sed tamen, ah facinus, redimens per forza sepultum</text:p>
      <text:p text:style-name="P2"><text:s text:c="8"/>lanzonem petris, sine ferro manserat ille,</text:p>
      <text:p text:style-name="P2"><text:s text:c="8"/>atque dishastatum nimio sub pondere ferrum.</text:p>
      <text:p text:style-name="P2"><text:s/>180 <text:s text:c="3"/>Stringitur ambobus tamen hastae pertica pugnis,</text:p>
      <text:p text:style-name="P2"><text:s text:c="8"/>illeque per medios balzo se gittat in uno.</text:p>
      <text:p text:style-name="P2"><text:s text:c="8"/>Quisque viam lassat, voltans calcanea fronti,</text:p>
      <text:p text:style-name="Testo_20_normale"><text:span text:style-name="T3"><text:s text:c="8"/></text:span><text:span text:style-name="T4">tartufolas nasare suas non ullus arisgat,</text:span></text:p>
      <text:p text:style-name="P4"><text:s text:c="8"/>stareque plus laudant longe quam ire plus oltre.</text:p>
      <text:p text:style-name="P4"><text:s/>185 <text:s text:c="3"/>Ast ingrossatur novus hic exercitus ingens:</text:p>
      <text:p text:style-name="P4"><text:soft-page-break/><text:s text:c="8"/>huc urbs tota ruit, vult hunc omnino Gaioffus</text:p>
      <text:p text:style-name="Testo_20_normale"><text:span text:style-name="T4"><text:s text:c="8"/></text:span><text:span text:style-name="T3">arrostire brasis, canibusque gitare budellas.</text:span></text:p>
      <text:p text:style-name="P2"><text:s text:c="8"/>Clauditur intornum subito, subito tamen ille</text:p>
      <text:p text:style-name="Testo_20_normale"><text:span text:style-name="T3"><text:s text:c="8"/></text:span><text:span text:style-name="T4">arduus insurgit contra, parat hinc, parat inde:</text:span></text:p>
      <text:p text:style-name="P4"><text:s/>190 <text:s text:c="3"/>qui ferit in fianchis, qui retro, qui ferit ante,</text:p>
      <text:p text:style-name="P4"><text:s text:c="8"/>qui ve manudrittos, qui puntas, qui ve roversos,</text:p>
      <text:p text:style-name="P4"><text:s text:c="8"/>montanosque tirat, super illum tela fioccant,</text:p>
      <text:p text:style-name="Testo_20_normale"><text:span text:style-name="T4"><text:s text:c="8"/></text:span><text:span text:style-name="T3">sbraiatur: - Sta salde, ladro, sta salde, cavester; -</text:span></text:p>
      <text:p text:style-name="P2"><text:s text:c="8"/>vocibus innumeris coelum, mare, terra boaxat,</text:p>
      <text:p text:style-name="P2"><text:s/>195 <text:s text:c="3"/>de fundo ad cimam trabaltegat illa taverna,</text:p>
      <text:p text:style-name="P2"><text:s text:c="8"/>nec tamen un minimum smarritur barro peluzzum,</text:p>
      <text:p text:style-name="P2"><text:s text:c="8"/>tam manet intrepidus cotantam contra canaiam,</text:p>
      <text:p text:style-name="P2"><text:s text:c="8"/>quam contra ventos turris famosa Cremonae,</text:p>
      <text:p text:style-name="P2"><text:s text:c="8"/>deventatque magis validus spargendo cruorem.</text:p>
      <text:p text:style-name="P2"><text:s/>200 <text:s text:c="3"/>Cingar ad ingentem strepitum drizzabat orecchias,</text:p>
      <text:p text:style-name="P2"><text:s text:c="8"/>nec se, nec Baldum sperat montare cavallos.</text:p>
      <text:p text:style-name="P2"><text:s text:c="8"/>Corripit, ut moriat cum Baldo in sanguine, spedum,</text:p>
      <text:p text:style-name="P2"><text:s text:c="8"/>quem sibi de telis Leonardi elegerat unum,</text:p>
      <text:p text:style-name="P2"><text:s text:c="8"/>atque super scalam properans se incontrat in ostum,</text:p>
      <text:p text:style-name="P2"><text:s/>205 <text:s text:c="3"/>qui discopertum Baldum traditorus habebat.</text:p>
      <text:p text:style-name="P2"><text:s text:c="8"/>Non stetit abadam, nec dixit «guarda», sed illum</text:p>
      <text:p text:style-name="P2"><text:s text:c="8"/>usque ad prolixas spedi scannavit orecchias,</text:p>
      <text:p text:style-name="P2"><text:s text:c="8"/>unde sforachiato patuerunt ventre budellae.</text:p>
      <text:p text:style-name="Testo_20_normale"><text:span text:style-name="T3"><text:s text:c="8"/></text:span><text:span text:style-name="T4">Vidimus experti, quod qui te fallere cercat,</text:span></text:p>
      <text:p text:style-name="Testo_20_normale"><text:span text:style-name="T4"><text:s/></text:span><text:span text:style-name="T3">210 <text:s text:c="3"/>tandem ingannatum se quoquo tempore trovat.</text:span></text:p>
      <text:p text:style-name="P2"><text:s text:c="8"/>Sed non antiquae smemoratus Cingar usanzae,</text:p>
      <text:p text:style-name="P2"><text:s text:c="8"/>quam primum cecidit mortus miser ille tereno,</text:p>
      <text:p text:style-name="P2"><text:s text:c="8"/>dat griffum ad borsam, gravidam nimis atque pesentam,</text:p>
      <text:p text:style-name="P2"><text:s text:c="8"/>quam velut usanza est servans braghetta tenebat.</text:p>
      <text:p text:style-name="P2"><text:s/>215 <text:s text:c="3"/>Hanc locat in manica, salamque deinde subintrat.</text:p>
      <text:p text:style-name="Testo_20_normale"><text:span text:style-name="T3"><text:s text:c="8"/></text:span><text:span text:style-name="T4">Hic trovat horribilem guerram, miserumque travaium:</text:span></text:p>
      <text:p text:style-name="P4"><text:soft-page-break/><text:s text:c="8"/>hic centas inter spadas, centosque fachinos,</text:p>
      <text:p text:style-name="Testo_20_normale"><text:span text:style-name="T4"><text:s text:c="8"/></text:span><text:span text:style-name="T3">stare videt Baldum, sola qui fulminat hasta.</text:span></text:p>
      <text:p text:style-name="P2"><text:s text:c="8"/>Hic rabidos inter mastinos invenit ursum,</text:p>
      <text:p text:style-name="P2"><text:s/>220 <text:s text:c="3"/>atque inter corvos aquilam distendere brancas.</text:p>
      <text:p text:style-name="P2"><text:s text:c="8"/>Tunc ubi combattit, se sic bravegiando balestrat:</text:p>
      <text:p text:style-name="P2"><text:s text:c="9"/>- Cingar ego, sta, Balde ferox, sta sodus ad arma,</text:p>
      <text:p text:style-name="P2"><text:s text:c="8"/>in quibus en potius pretio moriamur honoris,</text:p>
      <text:p text:style-name="P2"><text:s text:c="8"/>quam fieri nostro cum scorno praeda Gaioffi.</text:p>
      <text:p text:style-name="P2"><text:s/>225 <text:s text:c="3"/>At vos poltrones, Martani razza codardi,</text:p>
      <text:p text:style-name="P2"><text:s text:c="8"/>hinc porci, scampate viam, scampate marassi,</text:p>
      <text:p text:style-name="P2"><text:s text:c="8"/>non vergognatis, non vergognatis adunca</text:p>
      <text:p text:style-name="P2"><text:s text:c="8"/>contra unum tanti? quae laus, quae fama recatur?</text:p>
      <text:p text:style-name="P2"><text:s text:c="10"/>Sic vocitat Cingar, mediaque in gente ficatus</text:p>
      <text:p text:style-name="Testo_20_normale"><text:span text:style-name="T3"><text:s/></text:span><text:span text:style-name="T7">230 <text:s text:c="3"/>ostentat quod post dictum bene facta sequuntur.</text:span></text:p>
      <text:p text:style-name="Testo_20_normale"><text:span text:style-name="T7"><text:s text:c="8"/></text:span><text:span text:style-name="T3">Semper adhortatur Baldum, filzatque budellas.</text:span></text:p>
      <text:p text:style-name="P2"><text:s text:c="8"/>Nunc dat calce speti, nunc ferro, saltat in altum,</text:p>
      <text:p text:style-name="P2"><text:s text:c="8"/>circum circa rotat pedibus, parat undique bottas.</text:p>
      <text:p text:style-name="P2"><text:s text:c="8"/>Cingaris altorium Baldus cum vidit adesse,</text:p>
      <text:p text:style-name="P2"><text:s/>235 <text:s text:c="3"/>fraxineam menat tantis cum forcibus hastam,</text:p>
      <text:p text:style-name="P2"><text:s text:c="8"/>quod, mandans illam plus centum millia pezzis,</text:p>
      <text:p text:style-name="P2"><text:s text:c="8"/>non pocos homines colpo atterravit in illo.</text:p>
      <text:p text:style-name="P2"><text:s text:c="8"/>Quamprimum fractam gens pessima viderat hastam,</text:p>
      <text:p text:style-name="P2"><text:s text:c="8"/>protinus insemmam calcatim stringitur, atque</text:p>
      <text:p text:style-name="P2"><text:s/>240 <text:s text:c="3"/>ut montagna ruunt paladinum contra baronem.</text:p>
      <text:p text:style-name="P2"><text:s text:c="8"/>Non tenet in manibus, nisi guantos, ille coëllum,</text:p>
      <text:p text:style-name="P2"><text:s text:c="8"/>unde serat pugnos; hinc dentibus ore chiavatis,</text:p>
      <text:p text:style-name="Testo_20_normale"><text:span text:style-name="T3"><text:s text:c="8"/></text:span><text:span text:style-name="T4">dentibus et pugnis, calcis quoque proelia miscet.</text:span></text:p>
      <text:p text:style-name="Testo_20_normale"><text:span text:style-name="T4"><text:s text:c="8"/></text:span><text:span text:style-name="T3">Nec tirat in fallum, colpo cadit unus ab omni,</text:span></text:p>
      <text:p text:style-name="P2"><text:s/>245 <text:s text:c="3"/>aut si forte aliquem ferit in culamine calzo,</text:p>
      <text:p text:style-name="P2"><text:s text:c="8"/>ille volans tanquam cornacchia levatur ad auras,</text:p>
      <text:p text:style-name="P2"><text:s text:c="8"/>atque sibi collum solaro spezzat in alto.</text:p>
      <text:p text:style-name="Testo_20_normale"><text:soft-page-break/><text:span text:style-name="T3"><text:s text:c="8"/></text:span><text:span text:style-name="T7">Cingar habens oculos intentos semper amico,</text:span></text:p>
      <text:p text:style-name="Testo_20_normale"><text:span text:style-name="T7"><text:s text:c="8"/></text:span><text:span text:style-name="T3">scilicet ad Baldum volgens spessissime guardos,</text:span></text:p>
      <text:p text:style-name="P2"><text:s/>250 <text:s text:c="3"/>heu videt a tantis fracto lanzone seratum.</text:p>
      <text:p text:style-name="P2"><text:s text:c="8"/>Ergo ruit, qualis porcus singiarus, in illos,</text:p>
      <text:p text:style-name="P2"><text:s text:c="8"/>seque valoroso paladino tirat appressum,</text:p>
      <text:p text:style-name="P2"><text:s text:c="8"/>ac ibi cum speto sibi circum circa tavanos</text:p>
      <text:p text:style-name="P2"><text:s text:c="8"/>cazzat, et oblongo sforacchiat acumine panzas.</text:p>
      <text:p text:style-name="P2"><text:s/>255 <text:s text:c="3"/>Mox rutilam Baldi spadam cavat extra guainam,</text:p>
      <text:p text:style-name="P2"><text:s text:c="8"/>quam porgens illi magna cum voce cridavit:</text:p>
      <text:p text:style-name="Testo_20_normale"><text:span text:style-name="T3"><text:s text:c="9"/></text:span><text:span text:style-name="T6">- Ecce tuus iam brandus adest, hunc accipe, Balde,</text:span></text:p>
      <text:p text:style-name="Testo_20_normale"><text:span text:style-name="T6"><text:s text:c="8"/></text:span><text:span text:style-name="T3">quem facias similem coralo sanguine rossum. -</text:span></text:p>
      <text:p text:style-name="P2"><text:s text:c="8"/>Baldus alegrus eum subito balzando piavit,</text:p>
      <text:p text:style-name="P2"><text:s/>260 <text:s text:c="3"/>perstringensque simul manibus furibunde duabus,</text:p>
      <text:p text:style-name="P2"><text:s text:c="8"/>comenzat tantum crudeliter ille macellum,</text:p>
      <text:p text:style-name="P2"><text:s text:c="8"/>quantum non fecit in Roncisvalle Rinaldus.</text:p>
      <text:p text:style-name="P2"><text:s text:c="8"/>Nil nisi per celsum camerae troncata solarum</text:p>
      <text:p text:style-name="Testo_20_normale"><text:span text:style-name="T3"><text:s text:c="8"/></text:span><text:span text:style-name="T4">brachia cernebas, testas, gambasque volantes.</text:span></text:p>
      <text:p text:style-name="Testo_20_normale"><text:span text:style-name="T4"><text:s/></text:span><text:span text:style-name="T3">265 <text:s text:c="3"/>Quali cum furia taurus sub amore vedellae,</text:span></text:p>
      <text:p text:style-name="P2"><text:s text:c="8"/>quando canegiatur mastinis undique grossis,</text:p>
      <text:p text:style-name="P2"><text:s text:c="8"/>nunc pedibus spolpat, nunc illos cornibus urtat,</text:p>
      <text:p text:style-name="P2"><text:s text:c="8"/>spernazzat sabiam, duros trat in aëra calzos,</text:p>
      <text:p text:style-name="Testo_20_normale"><text:span text:style-name="T3"><text:s text:c="8"/></text:span><text:span text:style-name="T4">oreque mugisono bavas vomit igne brasatas.</text:span></text:p>
      <text:p text:style-name="P4"><text:s/>270 <text:s text:c="3"/>Taliter incensus generosus campio Baldus</text:p>
      <text:p text:style-name="P4"><text:s text:c="8"/>testas et gambas zoncat, brazzosque, manusque,</text:p>
      <text:p text:style-name="Testo_20_normale"><text:span text:style-name="T4"><text:s text:c="8"/></text:span><text:span text:style-name="T3">subvoltatque oculos stizza rabieque fogatos,</text:span></text:p>
      <text:p text:style-name="P2"><text:s text:c="8"/>estque sibi corpus inimico sanguine bruttum.</text:p>
      <text:p text:style-name="P2"><text:s text:c="8"/>Cingar adest lateri, multo sofiamine pugnat,</text:p>
      <text:p text:style-name="Testo_20_normale"><text:span text:style-name="T3"><text:s/></text:span><text:span text:style-name="T4">275 <text:s text:c="3"/>mandrittosque tirat, montanos, manque roversos.</text:span></text:p>
      <text:p text:style-name="P4"><text:s text:c="8"/>Clamitat hinc Baldum, cunctis odentibus: - Heus, o</text:p>
      <text:p text:style-name="Testo_20_normale"><text:span text:style-name="T4"><text:s text:c="8"/></text:span><text:span text:style-name="T3">Balde, veni post me, scalam per forza calare</text:span></text:p>
      <text:p text:style-name="P2"><text:s text:c="8"/>iam volo; quis brandus, quae partesana vetabit? -</text:p>
      <text:p text:style-name="P2"><text:soft-page-break/><text:s text:c="8"/>Sic memorans, stipata rubro secat agmina speto,</text:p>
      <text:p text:style-name="P2"><text:s/>280 <text:s text:c="3"/>commenzatque grados scalae descendere primus.</text:p>
      <text:p text:style-name="P2"><text:s text:c="8"/>Pone sequit Baldus, reparatque a Cingare colpos,</text:p>
      <text:p text:style-name="Testo_20_normale"><text:span text:style-name="T3"><text:s text:c="8"/></text:span><text:span text:style-name="T4">oblitusque suae non est vir munera scortae.</text:span></text:p>
      <text:p text:style-name="P4"><text:s text:c="8"/>At gens tota ruens slanzabat saxa, quadrellos,</text:p>
      <text:p text:style-name="Testo_20_normale"><text:span text:style-name="T4"><text:s text:c="8"/></text:span><text:span text:style-name="T3">spezzatique procul veniunt in frotta matones,</text:span></text:p>
      <text:p text:style-name="Testo_20_normale"><text:span text:style-name="T3"><text:s/></text:span><text:span text:style-name="T4">285 <text:s text:c="3"/>et, quod peius, aquae caldaria plena boientae</text:span></text:p>
      <text:p text:style-name="P4"><text:s text:c="8"/>versantur summis de tectis supra bagordum.</text:p>
      <text:p text:style-name="Testo_20_normale"><text:span text:style-name="T4"><text:s text:c="8"/></text:span><text:span text:style-name="T3">Nec guardatur ibi quis amicus, quis ve nemicus,</text:span></text:p>
      <text:p text:style-name="P2"><text:s text:c="8"/>unde bufaliaci centum mansere pelati,</text:p>
      <text:p text:style-name="P2"><text:s text:c="8"/>ut malathia pelat nunc malfranzosa famatos</text:p>
      <text:p text:style-name="P2"><text:s/>290 <text:s text:c="3"/>mille putaneros, ut brodica tegna pitoccos.</text:p>
      <text:p text:style-name="P2"><text:s text:c="8"/>Non tamen absque acqua tunc calda, Cingar, abisti,</text:p>
      <text:p text:style-name="P2"><text:s text:c="8"/>namque tui capitis multi cecidere capilli,</text:p>
      <text:p text:style-name="P2"><text:s text:c="8"/>teque «co' pellatum, co' pellatum» quique vocabat.</text:p>
      <text:p text:style-name="P2"><text:s text:c="8"/>Non cessant alii rubeas effundere brasas,</text:p>
      <text:p text:style-name="P2"><text:s/>295 <text:s text:c="3"/>atque alii lazzos, seu cordae sive cadenae,</text:p>
      <text:p text:style-name="P2"><text:s text:c="8"/>si capiant Baldum, veluti fecere davantum.</text:p>
      <text:p text:style-name="P2"><text:s text:c="8"/>Sed scampata semel, nunquam mulacchia ritornat.</text:p>
      <text:p text:style-name="Testo_20_normale"><text:span text:style-name="T3"><text:s text:c="8"/></text:span><text:span text:style-name="T6">Et iam Cingar erat scalae smontatus ad imum,</text:span></text:p>
      <text:p text:style-name="Testo_20_normale"><text:span text:style-name="T6"><text:s text:c="8"/></text:span><text:span text:style-name="T4">Baldus eum nusquam vista gressuque relinquit.</text:span></text:p>
      <text:p text:style-name="Testo_20_normale"><text:span text:style-name="T4"><text:s/></text:span><text:span text:style-name="T3">300 <text:s text:c="3"/>Corticella fuit, medio situata casazzae,</text:span></text:p>
      <text:p text:style-name="P2"><text:s text:c="8"/>per quam passando venias ad limina stallae.</text:p>
      <text:p text:style-name="P2"><text:s text:c="8"/>Huc it Cingar, equos in punto straverat ante,</text:p>
      <text:p text:style-name="P2"><text:s text:c="8"/>dat pede buttatam portae, sotosoraque mandat,</text:p>
      <text:p text:style-name="P2"><text:s text:c="8"/>anteque quam Baldus stallam sottintrat apertam.</text:p>
      <text:p text:style-name="P2"><text:s/>305 <text:s text:c="3"/>Tunc Baldus, dum Cingar equo saltare procazzat,</text:p>
      <text:p text:style-name="Testo_20_normale"><text:span text:style-name="T3"><text:s text:c="8"/></text:span><text:span text:style-name="T4">tanquam pillastrum firmat se limine portae,</text:span></text:p>
      <text:p text:style-name="P4"><text:s text:c="8"/>quam intrare quidem nec Mandricardus, et ipse</text:p>
      <text:p text:style-name="P4"><text:s text:c="8"/>Sacripas, et Rodomons, Baldo assistente, valerent,</text:p>
      <text:p text:style-name="Testo_20_normale"><text:span text:style-name="T4"><text:s text:c="8"/></text:span><text:span text:style-name="T3">namque ibi tam scuram coepit replicare baruffam,</text:span></text:p>
      <text:p text:style-name="P2"><text:soft-page-break/><text:s/>310 <text:s text:c="3"/>ut de ammazzatis in poco tempore fit mons.</text:p>
      <text:p text:style-name="P2"><text:s text:c="8"/>Qualem respectum seu sguizzer, sive todescus</text:p>
      <text:p text:style-name="P2"><text:s text:c="8"/>fantacinus habet subeundi limina rocchae,</text:p>
      <text:p text:style-name="P2"><text:s text:c="8"/>quae datur ad saccum, multis fornita richezzis,</text:p>
      <text:p text:style-name="P2"><text:s text:c="8"/>ast intrare casam, superasque evadere ad arces</text:p>
      <text:p text:style-name="P2"><text:s/>315 <text:s text:c="3"/>hoc opus, hic labor est, bragasque bagnare bisognat,</text:p>
      <text:p text:style-name="P2"><text:s text:c="8"/>dum videt ingentem sibi stantem contra canonem,</text:p>
      <text:p text:style-name="P2"><text:s text:c="8"/>atque minazantem iam iam spudare balottam,</text:p>
      <text:p text:style-name="P2"><text:s text:c="8"/>talem conseium piat omnis turba manendi,</text:p>
      <text:p text:style-name="P2"><text:s text:c="8"/>retroque tirandi, dum fulminat ense diavol</text:p>
      <text:p text:style-name="P2"><text:s/>320 <text:s text:c="3"/>Baldus, et instar habet colubrinae ad vulnera ferrum.</text:p>
      <text:p text:style-name="P2"><text:s text:c="8"/>Cingar adobarat (velut usat guerra) cavallos,</text:p>
      <text:p text:style-name="Testo_20_normale"><text:span text:style-name="T3"><text:s text:c="8"/></text:span><text:span text:style-name="T4">frontales fibians testis, bardasque fianchis,</text:span></text:p>
      <text:p text:style-name="Testo_20_normale"><text:span text:style-name="T4"><text:s text:c="8"/></text:span><text:span text:style-name="T3">aptaratque finas in largo pectore maias.</text:span></text:p>
      <text:p text:style-name="P2"><text:s text:c="8"/>Supra Rocafortam balzat, mazzamque feratam</text:p>
      <text:p text:style-name="P2"><text:s/>325 <text:s text:c="3"/>corripit, imbrazzans de ferri cortice targam.</text:p>
      <text:p text:style-name="P2"><text:s text:c="8"/>Inde velut fulgur saltans e limine stallae,</text:p>
      <text:p text:style-name="P2"><text:s text:c="8"/>admonet ut Baldus montet tali arte cavallo.</text:p>
      <text:p text:style-name="P2"><text:s text:c="8"/>Ille trahit se se dentrum, dum Cingar in ipso</text:p>
      <text:p text:style-name="P2"><text:s text:c="8"/>sustinet introitu guerram, contraque repugnat.</text:p>
      <text:p text:style-name="P2"><text:s/>330 <text:s text:c="3"/>Inde super vastum se inficcat Spezzacadenam,</text:p>
      <text:p text:style-name="P2"><text:s text:c="8"/>atque ambo strictis calcagnibus, instar aquosi</text:p>
      <text:p text:style-name="P2"><text:s text:c="8"/>turbinis in segetes quando Iovis ira fracassat,</text:p>
      <text:p text:style-name="P2"><text:s text:c="8"/>maior ubi calca est, faciunt slanzare cavallos,</text:p>
      <text:p text:style-name="P2"><text:s text:c="8"/>qui modo cum calzis feriunt, modo cursibus urtant,</text:p>
      <text:p text:style-name="P2"><text:s/>335 <text:s text:c="3"/>et modo per collum moribundos dente fracassant.</text:p>
      <text:p text:style-name="P2"><text:s text:c="8"/>Frena cruentantes, oculorum lumen afogant,</text:p>
      <text:p text:style-name="P2"><text:s text:c="8"/>seque tumescenti dum rectos pectore drizzant,</text:p>
      <text:p text:style-name="P2"><text:s text:c="8"/>dumque iterum callant ferientes calcibus aequis</text:p>
      <text:p text:style-name="P2"><text:s text:c="8"/>en videas volitare homines ad sydera mortos.</text:p>
      <text:p text:style-name="P2"><text:s/>340 <text:s text:c="3"/>Nil fuit ad tantos Baiardus nempe cavallos,</text:p>
      <text:p text:style-name="P2"><text:soft-page-break/><text:s text:c="8"/>quamvis diavolos septem portaret adossum;</text:p>
      <text:p text:style-name="P2"><text:s text:c="8"/>calcibus ipsorum non ferri lamina durat,</text:p>
      <text:p text:style-name="P2"><text:s text:c="8"/>omnia polvificant penitus, tridantque minutim.</text:p>
      <text:p text:style-name="P2"><text:s text:c="8"/>Gaudet Baldus habens talem tantumque frisonem,</text:p>
      <text:p text:style-name="P2"><text:s/>345 <text:s text:c="3"/>forzam soldati duplicat possanza cavalli,</text:p>
      <text:p text:style-name="Testo_20_normale"><text:span text:style-name="T3"><text:s text:c="8"/></text:span><text:span text:style-name="T4">sed gens tanta quidem banda renovatur ab omni</text:span></text:p>
      <text:p text:style-name="P4"><text:s text:c="8"/>quod quam plus mazzant tam plus ibi nascere parent,</text:p>
      <text:p text:style-name="Testo_20_normale"><text:span text:style-name="T4"><text:s text:c="8"/></text:span><text:span text:style-name="T3">mortorumque ingens coelo montagna resurgit.</text:span></text:p>
      <text:p text:style-name="Testo_20_normale"><text:span text:style-name="T3"><text:s text:c="10"/></text:span><text:span text:style-name="T7">Iam straccatus erat Cingar, iam Baldus habebat</text:span></text:p>
      <text:p text:style-name="Testo_20_normale"><text:span text:style-name="T7"><text:s/></text:span><text:span text:style-name="T4">350 <text:s text:c="3"/>quamvis non essent mortales quinque feritas;</text:span></text:p>
      <text:p text:style-name="P4"><text:s text:c="8"/>Cingar item clamat: - Calcagnos, Balde, menemus,</text:p>
      <text:p text:style-name="P4"><text:s text:c="8"/>dummodo commoditas nobis offertur equorum. -</text:p>
      <text:p text:style-name="P4"><text:s text:c="8"/>Baldus, id advisum laudans, seguitare comenzat,</text:p>
      <text:p text:style-name="P4"><text:s text:c="8"/>et, scaramuzzantes gaiarditer omnibus illis,</text:p>
      <text:p text:style-name="Testo_20_normale"><text:span text:style-name="T4"><text:s/></text:span><text:span text:style-name="T3">355 <text:s text:c="3"/>egrediuntur eam fracto squadrone tavernam.</text:span></text:p>
      <text:p text:style-name="P2"><text:s text:c="8"/>Iamque volant versus portam, sperone batuto,</text:p>
      <text:p text:style-name="P2"><text:s text:c="8"/>dantque levi cursu ventis sua vela cavalli,</text:p>
      <text:p text:style-name="Testo_20_normale"><text:span text:style-name="T3"><text:s text:c="8"/></text:span><text:span text:style-name="T6">sed popolus currens dedretum sbraiat ad auras:</text:span></text:p>
      <text:p text:style-name="P6"><text:s text:c="9"/>- Prendite ladrones, day day, tira, para, cilafnech.</text:p>
      <text:p text:style-name="P6"><text:s/>360 <text:s text:c="3"/>Ecce Leonardus venientes viderat illos,</text:p>
      <text:p text:style-name="P6"><text:s text:c="8"/>atque cavallorum stimulantes ilia duris</text:p>
      <text:p text:style-name="P6"><text:s text:c="8"/>calcibus, et strictos manegiantes iugiter enses:</text:p>
      <text:p text:style-name="Testo_20_normale"><text:span text:style-name="T6"><text:s text:c="8"/></text:span><text:span text:style-name="T3">protinus, exagitans stoccum, fendente tirato</text:span></text:p>
      <text:p text:style-name="P2"><text:s text:c="8"/>detrahit a spallis tundam denetto borellam</text:p>
      <text:p text:style-name="P2"><text:s/>365 <text:s text:c="3"/>illi, cui stabat capitano guardia portae.</text:p>
      <text:p text:style-name="P2"><text:s text:c="8"/>Tum gens, quae guardam facit hic, moriente primaro,</text:p>
      <text:p text:style-name="P2"><text:s text:c="8"/>porgit ad arma manus, praecepsque in vulnera currit,</text:p>
      <text:p text:style-name="P2"><text:s text:c="8"/>circumdatque alto iuvenem clamore Lonardum,</text:p>
      <text:p text:style-name="Testo_20_normale"><text:span text:style-name="T3"><text:s text:c="8"/></text:span><text:span text:style-name="T4">qui iam stoccatas susceperat undique spissas,</text:span></text:p>
      <text:p text:style-name="Testo_20_normale"><text:span text:style-name="T4"><text:s/></text:span><text:span text:style-name="T3">370 <text:s text:c="3"/>at stringens validum tandem furiose cavallum</text:span></text:p>
      <text:p text:style-name="P2"><text:s text:c="8"/>illud serraium balzo superavit in uno.</text:p>
      <text:p text:style-name="P2"><text:soft-page-break/><text:s text:c="8"/>Extraque zanettas, giavarinas, extraque lanzas</text:p>
      <text:p text:style-name="P2"><text:s text:c="8"/>ille cavallus eum rapido balzamine portat.</text:p>
      <text:p text:style-name="P2"><text:s text:c="8"/>Tota Leonardi gens praestiter arma parecciat;</text:p>
      <text:p text:style-name="P2"><text:s/>375 <text:s text:c="3"/>quando suum videre ducem sic undique pressum,</text:p>
      <text:p text:style-name="P2"><text:s text:c="8"/>non stant in susum guardare per aëra corvos,</text:p>
      <text:p text:style-name="P2"><text:s text:c="8"/>cornacchiasque retro milvum strepitescere cro cro,</text:p>
      <text:p text:style-name="P2"><text:s text:c="8"/>at subito in calca stricti, groppoque riducti,</text:p>
      <text:p text:style-name="P2"><text:s text:c="8"/>auxilium charo dant, spreta morte, signoro.</text:p>
      <text:p text:style-name="P2"><text:s/>380 <text:s text:c="3"/>Hic quadraginta viri contra tria millia pugnant,</text:p>
      <text:p text:style-name="P2"><text:s text:c="8"/>hic videas totidem spadas perfringere scudos,</text:p>
      <text:p text:style-name="P2"><text:s text:c="8"/>et brazzos, gambasque simul, spallasque tridari.</text:p>
      <text:p text:style-name="P2"><text:s text:c="8"/>Hic variae voces morientum sydera toccant:</text:p>
      <text:p text:style-name="P2"><text:s text:c="8"/>nec mirum, romana (licet pochetina) propago</text:p>
      <text:p text:style-name="P2"><text:s/>385 <text:s text:c="3"/>est ea quae Arlottos cazzat, gentemque Macerae,</text:p>
      <text:p text:style-name="P2"><text:s text:c="8"/>est ea, cui centum Turchi, totidemque Sofini,</text:p>
      <text:p text:style-name="P2"><text:s text:c="8"/>milleque Soldani quondam flexere zenocchios.</text:p>
      <text:p text:style-name="P2"><text:s text:c="8"/>Est ea, quae pauci numero tertanta fugarunt</text:p>
      <text:p text:style-name="Testo_20_normale"><text:span text:style-name="T3"><text:s text:c="8"/></text:span><text:span text:style-name="T4">agmina, monstrantes plenas de pulvere fazzas.</text:span></text:p>
      <text:p text:style-name="P4"><text:s/>390 <text:s text:c="3"/>Est ea, quae letris grecos, armisque morescos,</text:p>
      <text:p text:style-name="Testo_20_normale"><text:span text:style-name="T4"><text:s text:c="8"/></text:span><text:span text:style-name="T3">consiliisque probis gentem superavit utranque.</text:span></text:p>
      <text:p text:style-name="P2"><text:s text:c="8"/>Est ea, quae bastans quondam fuit alta deorsum</text:p>
      <text:p text:style-name="P2"><text:s text:c="8"/>culmina per forzam demittere montagnarum,</text:p>
      <text:p text:style-name="Testo_20_normale"><text:span text:style-name="T3"><text:s text:c="8"/></text:span><text:span text:style-name="T4">atque colonnazzis sodis, magnisque pilastris</text:span></text:p>
      <text:p text:style-name="Testo_20_normale"><text:span text:style-name="T4"><text:s/></text:span><text:span text:style-name="T3">395 <text:s text:c="3"/>aedificare casas, quae tangant nubila cuppis,</text:span></text:p>
      <text:p text:style-name="Testo_20_normale"><text:span text:style-name="T3"><text:s text:c="8"/></text:span><text:span text:style-name="T4">imbrattentque suis fumantibus astra caminis.</text:span></text:p>
      <text:p text:style-name="P4"><text:s text:c="8"/>Est ea, quae, seguitans romanum quippe Lonardum,</text:p>
      <text:p text:style-name="Testo_20_normale"><text:span text:style-name="T4"><text:s text:c="8"/></text:span><text:span text:style-name="T3">tam facit in guerra numero pochissima, quantum</text:span></text:p>
      <text:p text:style-name="P2"><text:s text:c="8"/>non sguizeri faciant, non altrae mille canaiae.</text:p>
      <text:p text:style-name="Testo_20_normale"><text:span text:style-name="T3"><text:s/></text:span><text:span text:style-name="T4">400 <text:s text:c="3"/>Qui clamat sanctum Petrum, sanctamque Mariam,</text:span></text:p>
      <text:p text:style-name="P4"><text:s text:c="8"/>qui cridat «oyme Deus», qui spudat ab ore fiatum,</text:p>
      <text:p text:style-name="Testo_20_normale"><text:span text:style-name="T4"><text:s text:c="8"/></text:span><text:span text:style-name="T3">qui cascatus humo pedibus follatur equinis,</text:span></text:p>
      <text:p text:style-name="Testo_20_normale"><text:soft-page-break/><text:span text:style-name="T3"><text:s text:c="8"/></text:span><text:span text:style-name="T4">qui fugit et portat scopertam ventre coradam,</text:span></text:p>
      <text:p text:style-name="P4"><text:s text:c="8"/>hic ferit, ille parat, fugat hic, fugit ille fugantem.</text:p>
      <text:p text:style-name="P4"><text:s/>405 <text:s text:c="3"/>Ast ubi cum Baldo Cingar comitante propinquat,</text:p>
      <text:p text:style-name="P4"><text:s text:c="8"/>en procul apparet totius gloria mundi</text:p>
      <text:p text:style-name="P4"><text:s text:c="8"/>Zambellus, terretque suis Acheronta menazzis:</text:p>
      <text:p text:style-name="Testo_20_normale"><text:span text:style-name="T4"><text:s text:c="9"/></text:span><text:span text:style-name="T3">- State, ribaldones - cridabat, - state, ladrazzi.</text:span></text:p>
      <text:p text:style-name="P2"><text:s text:c="8"/>Nunc ego sum, iussu messeri, boia creatus.</text:p>
      <text:p text:style-name="P2"><text:s/>410 <text:s text:c="3"/>Haec impresa datur mihi, vos cagione picandi.</text:p>
      <text:p text:style-name="Testo_20_normale"><text:span text:style-name="T3"><text:s text:c="8"/></text:span><text:span text:style-name="T4">Et licet huic tantae non sim sat agevolus arti,</text:span></text:p>
      <text:p text:style-name="Testo_20_normale"><text:span text:style-name="T4"><text:s text:c="8"/></text:span><text:span text:style-name="T3">pur vendicandi faciet me voia peritum. -</text:span></text:p>
      <text:p text:style-name="Testo_20_normale"><text:span text:style-name="T3"><text:s text:c="8"/></text:span><text:span text:style-name="T4">Sic ait, et, rascum porgens incontra bifurcum,</text:span></text:p>
      <text:p text:style-name="P4"><text:s text:c="8"/>se parat et trippam vult infilzare cavallis.</text:p>
      <text:p text:style-name="P4"><text:s/>415 <text:s text:c="3"/>Baldus per collum, dum passat, corripit illum,</text:p>
      <text:p text:style-name="Testo_20_normale"><text:span text:style-name="T4"><text:s text:c="8"/></text:span><text:span text:style-name="T3">ac destrezza illa, qua nibius atque poiana</text:span></text:p>
      <text:p text:style-name="P2"><text:s text:c="8"/>de tellure levat sorichettum forte vedutum,</text:p>
      <text:p text:style-name="Testo_20_normale"><text:span text:style-name="T3"><text:s text:c="8"/></text:span><text:span text:style-name="T7">sic super arzonem Zambellum Baldus aferrat,</text:span></text:p>
      <text:p text:style-name="Testo_20_normale"><text:span text:style-name="T7"><text:s text:c="8"/></text:span><text:span text:style-name="T3">perque pedes brancans dextra, per colla sinistra,</text:span></text:p>
      <text:p text:style-name="P2"><text:s/>420 <text:s text:c="3"/>ut brancare solet mazzans fantesca galinam,</text:p>
      <text:p text:style-name="P2"><text:s text:c="8"/>strangolat heu miserum, mandatque trovare Chiarinam.</text:p>
      <text:p text:style-name="P2"><text:s text:c="10"/>Occiderat magni iam tota brigata Lonardi:</text:p>
      <text:p text:style-name="Testo_20_normale"><text:span text:style-name="T3"><text:s text:c="8"/></text:span><text:span text:style-name="T4">quilibet illorum certabat contra dosentos,</text:span></text:p>
      <text:p text:style-name="P4"><text:s text:c="8"/>nec minus andasset Leonardus alhora sepulchro,</text:p>
      <text:p text:style-name="Testo_20_normale"><text:span text:style-name="T4"><text:s/></text:span><text:span text:style-name="T3">425 <text:s text:c="3"/>ni soravenisset metuenda potentia Baldi,</text:span></text:p>
      <text:p text:style-name="P2"><text:s text:c="8"/>qui cernens iuvenem pro seque, suoque decore,</text:p>
      <text:p text:style-name="P2"><text:s text:c="8"/>intra tot innumeros armatos temnere mortem,</text:p>
      <text:p text:style-name="P2"><text:s text:c="8"/>excavat horribilem indignato pectore cridum,</text:p>
      <text:p text:style-name="P2"><text:s text:c="8"/>perstringitque ensem, tali sfronzante roverso,</text:p>
      <text:p text:style-name="P2"><text:s/>430 <text:s text:c="3"/>quod septem testas de bustis misit arenae.</text:p>
      <text:p text:style-name="P2"><text:s text:c="8"/>Mox ecce ad summam palazzi stare fenestram</text:p>
      <text:p text:style-name="P2"><text:s text:c="8"/>praetorem videt, exclamantem voce bravosa:</text:p>
      <text:p text:style-name="P2"><text:s text:c="9"/>- Eya agite, o validi veterani, acresque phalangae,</text:p>
      <text:p text:style-name="P2"><text:soft-page-break/><text:s text:c="8"/>iam zaffate ladros, nostram ruinate ruinam,</text:p>
      <text:p text:style-name="P2"><text:s/>435 <text:s text:c="3"/>tollite de mundo puzzam; quo indusia tanta?</text:p>
      <text:p text:style-name="P2"><text:s text:c="8"/>Cur tres solettos non prendere mille potestis?</text:p>
      <text:p text:style-name="P2"><text:s text:c="8"/>Tanta codardia est in nostris ergo guereris?</text:p>
      <text:p text:style-name="P2"><text:s text:c="8"/>Villacaria quidem non talis in orbe catatur. -</text:p>
      <text:p text:style-name="P2"><text:s text:c="8"/>Baldus ad offesas revocat pensiria vecchias,</text:p>
      <text:p text:style-name="P2"><text:s/>440 <text:s text:c="3"/>intrat pallazzum per centum millia spadas,</text:p>
      <text:p text:style-name="P2"><text:s text:c="8"/>ad scalaeque pedem sbalzat de Spezzacadena;</text:p>
      <text:p text:style-name="P2"><text:s text:c="8"/>Spezzacadena manet, nec se comprendere lassat,</text:p>
      <text:p text:style-name="P2"><text:s text:c="8"/>quum quis acostatur giocat de schena bizarrus,</text:p>
      <text:p text:style-name="P2"><text:s text:c="8"/>datque suum restum sellam toccare volenti,</text:p>
      <text:p text:style-name="P2"><text:s/>445 <text:s text:c="3"/>tanta cavallorum sapientia saepe catata est.</text:p>
      <text:p text:style-name="P2"><text:s text:c="8"/>Iunxerat interea super alta palatia Baldus,</text:p>
      <text:p text:style-name="Testo_20_normale"><text:span text:style-name="T3"><text:s text:c="8"/></text:span><text:span text:style-name="T4">cui de cervellis et sanguine spada colabat,</text:span></text:p>
      <text:p text:style-name="P4"><text:s text:c="8"/>et quamvis habeat naturae munere possam,</text:p>
      <text:p text:style-name="P4"><text:s text:c="8"/>huic tamen est odium maioris copia forzae.</text:p>
      <text:p text:style-name="P4"><text:s/>450 <text:s text:c="3"/>Gaioffum penitus vult ammazzare tyrannum,</text:p>
      <text:p text:style-name="Testo_20_normale"><text:span text:style-name="T4"><text:s text:c="8"/></text:span><text:span text:style-name="T3">non tam quod fuerit cum fraude piatus ab illo,</text:span></text:p>
      <text:p text:style-name="P2"><text:s text:c="8"/>sed citadinorum quod erat mala botta piorum.</text:p>
      <text:p text:style-name="P2"><text:s text:c="8"/>Non adsunt contra Baldum bis quinque fameiae,</text:p>
      <text:p text:style-name="P2"><text:s text:c="8"/>quae sub Sordello Martem exercere solebant.</text:p>
      <text:p text:style-name="P2"><text:s/>455 <text:s text:c="3"/>Agnelli, Abbates, Capriani, gensque Folenga,</text:p>
      <text:p text:style-name="P2"><text:s text:c="8"/>Gorni et Alebrandi, Tosabezzi, deinde Copini,</text:p>
      <text:p text:style-name="P2"><text:s text:c="8"/>atque Conegrani, Cappi: genus istud ab ovo</text:p>
      <text:p text:style-name="P2"><text:s text:c="8"/>nobile Mantoam prodezzis sustulit urbem.</text:p>
      <text:p text:style-name="P2"><text:s text:c="8"/>Dum tamen it Baldus tam bruttum extinguere monstrum,</text:p>
      <text:p text:style-name="P2"><text:s/>460 <text:s text:c="3"/>illi continuo clamore butantur adossum</text:p>
      <text:p text:style-name="Testo_20_normale"><text:span text:style-name="T3"><text:s text:c="8"/></text:span><text:span text:style-name="T4">saxa, traves, caldusque cinis, brodaeque cogorum.</text:span></text:p>
      <text:p text:style-name="Testo_20_normale"><text:span text:style-name="T4"><text:s text:c="8"/></text:span><text:span text:style-name="T3">Is nondimenum se se cavat extra ruinas,</text:span></text:p>
      <text:p text:style-name="P2"><text:s text:c="8"/>nec produs a minima schittatur labe carognae.</text:p>
      <text:p text:style-name="P2"><text:s text:c="8"/>Denique perveniens, ubi prorsus nulla scapandi</text:p>
      <text:p text:style-name="P2"><text:soft-page-break/><text:s/>465 <text:s text:c="3"/>est via Gaioffo, nisi balzet ab ore fenestrae,</text:p>
      <text:p text:style-name="P2"><text:s text:c="8"/>milleque cavezzos despicchet ab aëre saltum,</text:p>
      <text:p text:style-name="P2"><text:s text:c="8"/>storthiat ingentem brando stridente roversum,</text:p>
      <text:p text:style-name="P2"><text:s text:c="8"/>at non colsit eum, cur? nescio; basta quod ille</text:p>
      <text:p text:style-name="P2"><text:s text:c="8"/>colpus it in fallum, sed non ita semper abibit.</text:p>
      <text:p text:style-name="P2"><text:s/>470 <text:s text:c="3"/>Maxima percussa est valido tamen ense colonna,</text:p>
      <text:p text:style-name="P2"><text:s text:c="8"/>quae tribus in pezzis terrae mandata ruinat,</text:p>
      <text:p text:style-name="P2"><text:s text:c="8"/>atque cadit secum grossae pars vasta muraiae,</text:p>
      <text:p text:style-name="P2"><text:s text:c="8"/>innumerique homines mistis periere quadrellis.</text:p>
      <text:p text:style-name="P2"><text:s text:c="8"/>Non tamen interea desistit currere barro,</text:p>
      <text:p text:style-name="P2"><text:s/>475 <text:s text:c="3"/>Gaioffum incalzat, qui chiamat, cridat aiuttum.</text:p>
      <text:p text:style-name="Testo_20_normale"><text:span text:style-name="T3"><text:s text:c="8"/></text:span><text:span text:style-name="T4">Vertitur interdum Baldo, supplexque domandat</text:span></text:p>
      <text:p text:style-name="Testo_20_normale"><text:span text:style-name="T4"><text:s text:c="8"/></text:span><text:span text:style-name="T3">perdonum, spondetque sibi dare velle tesorum,</text:span></text:p>
      <text:p text:style-name="P2"><text:s text:c="8"/>si misero voiat vitam concedere vivam.</text:p>
      <text:p text:style-name="P2"><text:s text:c="8"/>Sdegnatur barro, dare cui responsa refudat.</text:p>
      <text:p text:style-name="Testo_20_normale"><text:span text:style-name="T3"><text:s/></text:span><text:span text:style-name="T4">480 <text:s text:c="3"/>Quo magis ille pregat, surdis magis audit orecchis.</text:span></text:p>
      <text:p text:style-name="Testo_20_normale"><text:span text:style-name="T4"><text:s text:c="8"/></text:span><text:span text:style-name="T3">Si dare tunc Zenovae voluisset munere bancos,</text:span></text:p>
      <text:p text:style-name="Testo_20_normale"><text:span text:style-name="T3"><text:s text:c="8"/></text:span><text:span text:style-name="T4">et quantos trafegat gens florentina ducattos,</text:span></text:p>
      <text:p text:style-name="Testo_20_normale"><text:span text:style-name="T4"><text:s text:c="8"/></text:span><text:span text:style-name="T3">non accepisset probitas generosa guereri.</text:span></text:p>
      <text:p text:style-name="P2"><text:s text:c="8"/>Quisque auro incagat proprio si guardat honori.</text:p>
      <text:p text:style-name="Testo_20_normale"><text:span text:style-name="T3"><text:s/></text:span><text:span text:style-name="T4">485 <text:s text:c="3"/>De quodam cantone illum finaliter extrat.</text:span></text:p>
      <text:p text:style-name="Testo_20_normale"><text:span text:style-name="T4"><text:s text:c="8"/></text:span><text:span text:style-name="T3">Nil facit hic hominum cridor, arma, bravosaque dicta,</text:span></text:p>
      <text:p text:style-name="P2"><text:s text:c="8"/>per medias transit spadas, tutaviaque portat</text:p>
      <text:p text:style-name="P2"><text:s text:c="8"/>sub valido brazzo miserum, manus altera brando</text:p>
      <text:p text:style-name="P2"><text:s text:c="8"/>membra metit, dum velle parat descendere scalam.</text:p>
      <text:p text:style-name="P2"><text:s/>490 <text:s text:c="3"/>Scalam descendit, costat per forza cavallo,</text:p>
      <text:p text:style-name="P2"><text:s text:c="8"/>balzat in arzonem, nec staffam planta tocavit.</text:p>
      <text:p text:style-name="P2"><text:s text:c="8"/>Non altramentum vidi quandoque per agros</text:p>
      <text:p text:style-name="P2"><text:s text:c="8"/>agnellum portare lupum, vulpemve galinam,</text:p>
      <text:p text:style-name="P2"><text:s text:c="8"/>quam seu mastini baiantes, sive vilani,</text:p>
      <text:p text:style-name="P2"><text:s/>495 <text:s text:c="3"/>scodere non possunt cum factis, cumque parolis,</text:p>
      <text:p text:style-name="P2"><text:soft-page-break/><text:s text:c="8"/>ut regem Arlottum fert Baldus robore brazzi.</text:p>
      <text:p text:style-name="Testo_20_normale"><text:span text:style-name="T3"><text:s text:c="10"/></text:span><text:span text:style-name="T4">Cingar at interea spadam menare calarat,</text:span></text:p>
      <text:p text:style-name="P4"><text:s text:c="8"/>iamque abbassatus pons est, et aperta scapandi</text:p>
      <text:p text:style-name="P4"><text:s text:c="8"/>fit via, quod cernens Baldus vocat ante Lonardum,</text:p>
      <text:p text:style-name="P4"><text:s/>500 <text:s text:c="3"/>tresque simul fugitant, nam de squadrone Lonardi</text:p>
      <text:p text:style-name="P4"><text:s text:c="8"/>nullus avanzarat, nec vivus restitit unus;</text:p>
      <text:p text:style-name="Testo_20_normale"><text:span text:style-name="T4"><text:s text:c="8"/></text:span><text:span text:style-name="T3">tres inquam, scapolant, nec non carneria portant.</text:span></text:p>
      <text:p text:style-name="P2"><text:s text:c="8"/>Non illos curant stracchi seguitare gazani,</text:p>
      <text:p text:style-name="Testo_20_normale"><text:span text:style-name="T3"><text:s text:c="8"/></text:span><text:span text:style-name="T4">seque Deum laudant tribus evasisse diablis.</text:span></text:p>
      <text:p text:style-name="P4"><text:s/>505 <text:s text:c="3"/>Tornant quisque domum propriam, pluresque feruntur</text:p>
      <text:p text:style-name="Testo_20_normale"><text:span text:style-name="T4"><text:s text:c="8"/></text:span><text:span text:style-name="T3">de peso in baris, seu morti sive feriti;</text:span></text:p>
      <text:p text:style-name="Testo_20_normale"><text:span text:style-name="T3"><text:s text:c="8"/></text:span><text:span text:style-name="T4">qui brazzum truncus, qui gambam, quive colengum,</text:span></text:p>
      <text:p text:style-name="P4"><text:s text:c="8"/>claudicat ille genu mancus, caret ipse galono,</text:p>
      <text:p text:style-name="Testo_20_normale"><text:span text:style-name="T4"><text:s text:c="8"/></text:span><text:span text:style-name="T3">alter dum nasum cercat non retrovat, alter</text:span></text:p>
      <text:p text:style-name="P2"><text:s/>510 <text:s text:c="3"/>non sibi grattabit testam mancantibus ungis.</text:p>
      <text:p text:style-name="Testo_20_normale"><text:span text:style-name="T3"><text:s text:c="8"/></text:span><text:span text:style-name="T4">Tunc herbolatti Scardaffus, Aquarius, et qui</text:span></text:p>
      <text:p text:style-name="Testo_20_normale"><text:span text:style-name="T4"><text:s text:c="8"/></text:span><text:span text:style-name="T3">Rigus aquae freschae cristeria fare solebat,</text:span></text:p>
      <text:p text:style-name="Testo_20_normale"><text:span text:style-name="T3"><text:s text:c="8"/></text:span><text:span text:style-name="T4">accumulaverunt de paucis quippe guaritis,</text:span></text:p>
      <text:p text:style-name="P4"><text:s text:c="8"/>deque sibi occisis non pochis, mille cichinos.</text:p>
      <text:p text:style-name="P4"><text:s/>515 <text:s text:c="3"/>Unde patet ratio, resolutave questio claret,</text:p>
      <text:p text:style-name="P4"><text:s text:c="8"/>quare tres illi de Baldi laudibus orbem</text:p>
      <text:p text:style-name="P4"><text:s text:c="8"/>implevere, librosque simul scripsere galantos,</text:p>
      <text:p text:style-name="Testo_20_normale"><text:span text:style-name="T4"><text:s text:c="8"/></text:span><text:span text:style-name="T3">namque guadagnandi data causa, daturque canendi.</text:span></text:p>
      <text:p text:style-name="P2"><text:s text:c="8"/>Nec ferat Augustum sub sydera bocca Maronis,</text:p>
      <text:p text:style-name="P2"><text:s/>520 <text:s text:c="3"/>sentiat Augusti Raines nisi borsa Maronis.</text:p>
      <text:p text:style-name="Testo_20_normale"><text:span text:style-name="T3"><text:s text:c="8"/></text:span><text:span text:style-name="T4">At Baldus tandem, Cingar, iuvenisque Lonardus,</text:span></text:p>
      <text:p text:style-name="P4"><text:s text:c="8"/>post tredecim milios de trotto deque galoppo,</text:p>
      <text:p text:style-name="P4"><text:s text:c="8"/>Veronae adveniunt campagnam desuper illam,</text:p>
      <text:p text:style-name="P4"><text:s text:c="8"/>in qua continuos tres giornos saxa pluerunt.</text:p>
      <text:p text:style-name="P4"><text:s/>525 <text:s text:c="3"/>Hic ibi iam straccos desmontavere cavallos,</text:p>
      <text:p text:style-name="Testo_20_normale"><text:span text:style-name="T4"><text:s text:c="8"/></text:span><text:span text:style-name="T3">inde Potestatem nulla mercede ligantes</text:span></text:p>
      <text:p text:style-name="Testo_20_normale"><text:soft-page-break/><text:span text:style-name="T3"><text:s text:c="8"/></text:span><text:span text:style-name="T7">totum vimineis tambussavere flagellis.</text:span></text:p>
      <text:p text:style-name="P7"><text:s text:c="8"/>Cingar hoc offitium solus facit arte tilata:</text:p>
      <text:p text:style-name="Testo_20_normale"><text:span text:style-name="T7"><text:s text:c="8"/></text:span><text:span text:style-name="T3">Baldus it ad spassum, secum ragionante Lonardo,</text:span></text:p>
      <text:p text:style-name="P2"><text:s/>530 <text:s text:c="3"/>namque etiam immerito possent pietate tocari,</text:p>
      <text:p text:style-name="Testo_20_normale"><text:span text:style-name="T3"><text:s text:c="8"/></text:span><text:span text:style-name="T4">si videant sumptas pravo de corpore poenas.</text:span></text:p>
      <text:p text:style-name="P4"><text:s text:c="8"/>Cingar habet mores alios, ligat ipse misellum,</text:p>
      <text:p text:style-name="P4"><text:s text:c="8"/>ipse baricolos taiat membrumque ribaldum,</text:p>
      <text:p text:style-name="Testo_20_normale"><text:span text:style-name="T4"><text:s text:c="8"/></text:span><text:span text:style-name="T3">quod toties busos intrarat lege vetatos.</text:span></text:p>
      <text:p text:style-name="P2"><text:s/>535 <text:s text:c="3"/>Haec mangiare facit per forza more figati.</text:p>
      <text:p text:style-name="P2"><text:s text:c="8"/>Ille tapinellus sua devorat inguina tali</text:p>
      <text:p text:style-name="P2"><text:s text:c="8"/>cum guisa, quali gnavolando gatta cipollam.</text:p>
      <text:p text:style-name="P2"><text:s text:c="8"/>Postea narisas snervat sine forpice nasi,</text:p>
      <text:p text:style-name="P2"><text:s text:c="8"/>scarpat et orecchias, oculos, dentesque tenaia:</text:p>
      <text:p text:style-name="P2"><text:s/>540 <text:s text:c="3"/>sic ve male acconzum, male sic liquere tratatum,</text:p>
      <text:p text:style-name="Testo_20_normale"><text:span text:style-name="T3"><text:s text:c="8"/></text:span><text:span text:style-name="T4">qui factus tandem duris vivanda tavanis</text:span></text:p>
      <text:p text:style-name="P4"><text:s text:c="8"/>tradidit infelix animam, spiritumque diablo.</text:p>
      <text:p text:style-name="Testo_20_normale"><text:span text:style-name="T4"><text:s text:c="10"/></text:span><text:span text:style-name="T3">Iamque cavalcabant per cuncta traversa viarum,</text:span></text:p>
      <text:p text:style-name="P2"><text:s text:c="8"/>quum Cingar memorat borsam, cavat extra braghettam,</text:p>
      <text:p text:style-name="P2"><text:s/>545 <text:s text:c="3"/>et sociis monstrans: - Hic - inquit, - mille ducattos,</text:p>
      <text:p text:style-name="P2"><text:s text:c="8"/>mille ducatellos noster venerabilis ostus</text:p>
      <text:p text:style-name="P2"><text:s text:c="8"/>depositat, preciumque sua de merce tiravit.</text:p>
      <text:p text:style-name="P2"><text:s text:c="8"/>Quam sunt vera quidem proverbia vecchia Catonis:</text:p>
      <text:p text:style-name="Testo_20_normale"><text:span text:style-name="T3"><text:s text:c="8"/></text:span><text:span text:style-name="T4">«Qui male somentat campum, male semen adunat».</text:span></text:p>
      <text:p text:style-name="P4"><text:s/>550 <text:s text:c="3"/>Ille novus Gainus, se ne discordet ab ostis,</text:p>
      <text:p text:style-name="Testo_20_normale"><text:span text:style-name="T4"><text:s text:c="8"/></text:span><text:span text:style-name="T3">quum sensit bandum nostra pro morte cridatum,</text:span></text:p>
      <text:p text:style-name="P2"><text:s text:c="8"/>cinquecenta dari dopiona in praemia taiae,</text:p>
      <text:p text:style-name="Testo_20_normale"><text:span text:style-name="T3"><text:s text:c="8"/></text:span><text:span text:style-name="T4">nos manifestavit, sceleratumque abstulit aurum</text:span></text:p>
      <text:p text:style-name="P4"><text:s text:c="8"/>hospitium fraudans, velut est usanza ladronis.</text:p>
      <text:p text:style-name="P4"><text:s/>555 <text:s text:c="3"/>Est inter stultos stultissimus ille tenendus,</text:p>
      <text:p text:style-name="P4"><text:s text:c="8"/>qui se, resque suas ostis vult credere ladris.</text:p>
      <text:p text:style-name="Testo_20_normale"><text:span text:style-name="T4"><text:s text:c="8"/></text:span><text:span text:style-name="T3">Nonne geometras asinos, strologosque cavallos</text:span></text:p>
      <text:p text:style-name="P2"><text:soft-page-break/><text:s text:c="8"/>misurare magis coelum, numerareque stellas</text:p>
      <text:p text:style-name="P2"><text:s text:c="8"/>aspiciam, quam posse putem retrovare per orbem</text:p>
      <text:p text:style-name="P2"><text:s/>560 <text:s text:c="3"/>ostum solettum, qui sit bonus atque dabenus?</text:p>
      <text:p text:style-name="P2"><text:s text:c="8"/>Non osti ostorum faciunt, servantque leanzam,</text:p>
      <text:p text:style-name="P2"><text:s text:c="8"/>at sassinandi melius documenta ministrant,</text:p>
      <text:p text:style-name="P2"><text:s text:c="8"/>quam qui per boscos latitant, spoiantque romeros.</text:p>
      <text:p text:style-name="P2"><text:s text:c="8"/>It, verbi gratia, pelegrinus, sive pedester,</text:p>
      <text:p text:style-name="P2"><text:s/>565 <text:s text:c="3"/>sive cavalaster, iam straccus, iamque famatus:</text:p>
      <text:p text:style-name="P2"><text:s text:c="8"/>optat aloggiari, tandem patet ecce taverna,</text:p>
      <text:p text:style-name="P2"><text:s text:c="8"/>extra balconem demonstrat pertica circhium,</text:p>
      <text:p text:style-name="P2"><text:s text:c="8"/>quae procul aspicitur modico ficcata scovino,</text:p>
      <text:p text:style-name="P2"><text:s text:c="8"/>ad quam vel gambar, vel lignea spada tacatur.</text:p>
      <text:p text:style-name="P2"><text:s/>570 <text:s text:c="3"/>Quando tavernarus sentit pistare cavallos,</text:p>
      <text:p text:style-name="Testo_20_normale"><text:span text:style-name="T3"><text:s text:c="8"/></text:span><text:span text:style-name="T4">aut cum ferratis calcagnis tundere petras,</text:span></text:p>
      <text:p text:style-name="Testo_20_normale"><text:span text:style-name="T4"><text:s text:c="8"/></text:span><text:span text:style-name="T3">aut de lombardo vix gambas trare lavacchio,</text:span></text:p>
      <text:p text:style-name="P2"><text:s text:c="8"/>sive cavallino cantu chiamare biavam,</text:p>
      <text:p text:style-name="Testo_20_normale"><text:span text:style-name="T3"><text:s text:c="8"/></text:span><text:span text:style-name="T4">protinus apparet cinctus gremiale bisunto,</text:span></text:p>
      <text:p text:style-name="P4"><text:s/>575 <text:s text:c="3"/>accurensque, caput vultu tibi sbrettat alegro,</text:p>
      <text:p text:style-name="P4"><text:s text:c="8"/>et quamvis illam non voias ire tavernam</text:p>
      <text:p text:style-name="Testo_20_normale"><text:span text:style-name="T4"><text:s text:c="8"/></text:span><text:span text:style-name="T3">te tamen inchinas ad centum mille carezzas.</text:span></text:p>
      <text:p text:style-name="P2"><text:s text:c="8"/>Ad staffam prius ille tuam compagniter intrat,</text:p>
      <text:p text:style-name="P2"><text:s text:c="8"/>te rogat ut smontes, facit hinc, facit inde pregheras.</text:p>
      <text:p text:style-name="P2"><text:s/>580 <text:s text:c="3"/>Scongiurat quod habet pollastros atque capones,</text:p>
      <text:p text:style-name="P2"><text:s text:c="8"/>deque vitellina, quem fecit alhora, guacettum,</text:p>
      <text:p text:style-name="P2"><text:s text:c="8"/>pro cuius bontate queant consurgere morti.</text:p>
      <text:p text:style-name="Testo_20_normale"><text:span text:style-name="T3"><text:s text:c="8"/></text:span><text:span text:style-name="T4">Non mancant illi de frappis, deque baianis,</text:span></text:p>
      <text:p text:style-name="P4"><text:s text:c="8"/>deque bosiarum zorneia, rostus, alessus;</text:p>
      <text:p text:style-name="P4"><text:s/>585 <text:s text:c="3"/>tres vini sortes tunc tunc et alhora galanti</text:p>
      <text:p text:style-name="Testo_20_normale"><text:span text:style-name="T4"><text:s text:c="8"/></text:span><text:span text:style-name="T3">vult spinare tibi, quae tentes utra miora</text:span></text:p>
      <text:p text:style-name="P2"><text:s text:c="8"/>sint tibi, seu stomacho caveas, seu rite secundes</text:p>
      <text:p text:style-name="P2"><text:s text:c="8"/>gutturis ingenio, quod non nisi dulcia gradat.</text:p>
      <text:p text:style-name="P2"><text:soft-page-break/><text:s text:c="8"/>Vult dare dulce prius pro suppa, deinde racentum</text:p>
      <text:p text:style-name="Testo_20_normale"><text:span text:style-name="T3"><text:s/></text:span><text:span text:style-name="T4">590 <text:s text:c="3"/>et quod dum bibitur ventris penetralia raspat.</text:span></text:p>
      <text:p text:style-name="Testo_20_normale"><text:span text:style-name="T4"><text:s text:c="8"/></text:span><text:span text:style-name="T3">Oh quid non spondet, oh quid non ille viluppat!</text:span></text:p>
      <text:p text:style-name="Testo_20_normale"><text:span text:style-name="T3"><text:s text:c="8"/></text:span><text:span text:style-name="T4">Non mancant albi lenzoles, ipsaque nullis</text:span></text:p>
      <text:p text:style-name="Testo_20_normale"><text:span text:style-name="T4"><text:s text:c="8"/></text:span><text:span text:style-name="T3">sunt habitata quidem pulicum lettiria squadris,</text:span></text:p>
      <text:p text:style-name="P2"><text:s text:c="8"/>nullus inest putridus cimex; tum stalla cavallis</text:p>
      <text:p text:style-name="P2"><text:s/>595 <text:s text:c="3"/>calda parecchiatur, strammo fornita probato.</text:p>
      <text:p text:style-name="P2"><text:s text:c="8"/>Inde (quod est melius) osti bonachiera legiadrum</text:p>
      <text:p text:style-name="P2"><text:s text:c="8"/>construet albergum, quo non veracius altrum.</text:p>
      <text:p text:style-name="P2"><text:s text:c="8"/>Cuncta sed intratus retrovas contraria tandem.</text:p>
      <text:p text:style-name="P2"><text:s text:c="8"/>O poverinus homo! pensas intrasse capellam,</text:p>
      <text:p text:style-name="P2"><text:s/>600 <text:s text:c="3"/>atque sacristiam, nec non cimiteria templi,</text:p>
      <text:p text:style-name="Testo_20_normale"><text:span text:style-name="T3"><text:s text:c="8"/></text:span><text:span text:style-name="T4">seu terram sanctam, catacumbas, antra Calisti,</text:span></text:p>
      <text:p text:style-name="Testo_20_normale"><text:span text:style-name="T4"><text:s text:c="8"/></text:span><text:span text:style-name="T3">tam bene nunc tibi veracissima verba polibat.</text:span></text:p>
      <text:p text:style-name="P2"><text:s text:c="8"/>Tu tamen intrasti tanam, grottamque latronis,</text:p>
      <text:p text:style-name="P2"><text:s text:c="8"/>sassinique hominis recipit custodia te te,</text:p>
      <text:p text:style-name="P2"><text:s/>605 <text:s text:c="3"/>subque fide Caci, subque ipsa pace Recolli.</text:p>
      <text:p text:style-name="P2"><text:s text:c="8"/>Praeteritae coenae primo rescaldat avanzum,</text:p>
      <text:p text:style-name="Testo_20_normale"><text:span text:style-name="T3"><text:s text:c="8"/></text:span><text:span text:style-name="T4">et giurat quantos vivunt super aethera sanctos,</text:span></text:p>
      <text:p text:style-name="P4"><text:s text:c="8"/>atque sacramentat quod alhoram coxerit illud.</text:p>
      <text:p text:style-name="P4"><text:s text:c="8"/>Cuncta tibi ranzum seu lardum, sive botirum,</text:p>
      <text:p text:style-name="P4"><text:s/>610 <text:s text:c="3"/>semper olent, fumoque simul, stizzoque renident.</text:p>
      <text:p text:style-name="P4"><text:s text:c="8"/>Heu quid non mangias, quid non meschine tracannas.</text:p>
      <text:p text:style-name="P4"><text:s text:c="8"/>Osta tibi condit (si nescis) lorda menestras,</text:p>
      <text:p text:style-name="Testo_20_normale"><text:span text:style-name="T4"><text:s text:c="8"/></text:span><text:span text:style-name="T3">osta tibi miscet, palpatque rognosa vivandas,</text:span></text:p>
      <text:p text:style-name="P2"><text:s text:c="8"/>osta lavat puerum, manibusque culamina forbit,</text:p>
      <text:p text:style-name="P2"><text:s/>615 <text:s text:c="3"/>inde parat carnes, quas tu mangiare parecchias.</text:p>
      <text:p text:style-name="P2"><text:s text:c="9"/>- Oste - cridas, - non oste audis? dic, oste, quid istud</text:p>
      <text:p text:style-name="P2"><text:s text:c="8"/>fortescit vinum? qua de regione racoltum?</text:p>
      <text:p text:style-name="P2"><text:s text:c="8"/>Est ubi promissum modo Corsum, Mangiaque guerra,</text:p>
      <text:p text:style-name="P2"><text:s text:c="8"/>Sanque Severinum, Gregum, coelique bevanda? -</text:p>
      <text:p text:style-name="Testo_20_normale"><text:soft-page-break/><text:span text:style-name="T3"><text:s/></text:span><text:span text:style-name="T4">620 <text:s text:c="3"/>Ille, vel est factus tam curto tempore surdus,</text:span></text:p>
      <text:p text:style-name="Testo_20_normale"><text:span text:style-name="T4"><text:s text:c="8"/></text:span><text:span text:style-name="T3">vel si respondet, tam scit confingere soias,</text:span></text:p>
      <text:p text:style-name="Testo_20_normale"><text:span text:style-name="T3"><text:s text:c="8"/></text:span><text:span text:style-name="T4">ut totam voiat tu dicas contra rasonem:</text:span></text:p>
      <text:p text:style-name="P4"><text:s text:c="8"/>esse mel et zucarum, quod erit mufa marza vaselli.</text:p>
      <text:p text:style-name="P4"><text:s text:c="8"/>Si tamen impatiens pergis clamare «ser ostum»</text:p>
      <text:p text:style-name="P4"><text:s/>625 <text:s text:c="3"/>ille bravariis, verbisque taiantibus asper,</text:p>
      <text:p text:style-name="Testo_20_normale"><text:span text:style-name="T4"><text:s text:c="8"/></text:span><text:span text:style-name="T3">tentat ut arte ista mangies in pace biavam.</text:span></text:p>
      <text:p text:style-name="P2"><text:s text:c="8"/>Sed nimium coenare cave, nam quisque boconus</text:p>
      <text:p text:style-name="P2"><text:s text:c="8"/>ponitur ad librum, numero signatus abacchi.</text:p>
      <text:p text:style-name="P2"><text:s text:c="8"/>Sta super avisum, sis acasam, vade pianum,</text:p>
      <text:p text:style-name="P2"><text:s/>630 <text:s text:c="3"/>nuntio quod tandem portabit borsa ruinam.</text:p>
      <text:p text:style-name="P2"><text:s text:c="8"/>Dum tendis satiare gulam, scarsella vodatur.</text:p>
      <text:p text:style-name="P2"><text:s text:c="8"/>Mox tibi lenzolos fingit mutare biancos,</text:p>
      <text:p text:style-name="P2"><text:s text:c="8"/>quos nunc nunc alio peregrino andante pigarat,</text:p>
      <text:p text:style-name="P2"><text:s text:c="8"/>ut possit creditum reccare pigatio talis.</text:p>
      <text:p text:style-name="P2"><text:s/>635 <text:s text:c="3"/>Sanguine si venas opilatas forsan haberes,</text:p>
      <text:p text:style-name="P2"><text:s text:c="8"/>ne dubita, quoniam cimexque pulexque salassant.</text:p>
      <text:p text:style-name="P2"><text:s text:c="8"/>An te cornettis melius guarrire valebunt</text:p>
      <text:p text:style-name="P2"><text:s text:c="8"/>bagna Luchae, quam gens habitans lettiria regna?</text:p>
      <text:p text:style-name="Testo_20_normale"><text:span text:style-name="T3"><text:s text:c="8"/></text:span><text:span text:style-name="T4">Sed postquam totas noctis numeraveris horas,</text:span></text:p>
      <text:p text:style-name="P4"><text:s/>640 <text:s text:c="3"/>cimica dum vibrant pungentes agmina piccas,</text:p>
      <text:p text:style-name="P4"><text:s text:c="8"/>surgis, habesque oculos salsa de carne fodratos,</text:p>
      <text:p text:style-name="P4"><text:s text:c="8"/>plus quam brasilio rubeos et gambare cocto.</text:p>
      <text:p text:style-name="P4"><text:s text:c="8"/>Ad stallam descendis, equum guarnire famatum,</text:p>
      <text:p text:style-name="P4"><text:s text:c="8"/>namque sibi furtim subtraxit nocte prevendam,</text:p>
      <text:p text:style-name="P4"><text:s/>645 <text:s text:c="3"/>et rastelleram strammis foenoque vodarat.</text:p>
      <text:p text:style-name="P4"><text:s text:c="8"/>Tandem blasfemans abis hinc, abiensque tapinus</text:p>
      <text:p text:style-name="P4"><text:s text:c="8"/>te retrovas ladro robbatum semper ab osto.</text:p>
      <text:p text:style-name="Testo_20_normale"><text:span text:style-name="T4"><text:s text:c="10"/></text:span><text:span text:style-name="T3">Talia veriloquo dum murmure Cingar adentat,</text:span></text:p>
      <text:p text:style-name="P2"><text:s text:c="8"/>dumque, quod ipse facit, reprendere curat in altris,</text:p>
      <text:p text:style-name="Testo_20_normale"><text:span text:style-name="T3"><text:s/></text:span><text:span text:style-name="T4">650 <text:s text:c="3"/>huc mihi rostitum portes, Mafelina, caponem.</text:span></text:p>
      <text:p text:style-name="P4"><text:soft-page-break/><text:s text:c="8"/>«Est modus in rebus», dicit Pizzanfara doctor.</text:p>
      <text:p text:style-name="Testo_20_normale"><text:span text:style-name="T4"><text:s text:c="8"/></text:span><text:span text:style-name="T3">Tirrando funis, sforzando rumpitur arcus.</text:span></text:p>
      <text:p text:style-name="P2"><text:s text:c="8"/>Nunc tempus studiare libros, nunc volgere spetum,</text:p>
      <text:p text:style-name="Testo_20_normale"><text:span text:style-name="T3"><text:s text:c="8"/></text:span><text:span text:style-name="T4">nunc lunum et laltrum pariter tractare valemus;</text:span></text:p>
      <text:p text:style-name="Testo_20_normale"><text:span text:style-name="T4"><text:s/></text:span><text:span text:style-name="T3">655 <text:s text:c="3"/>si bene Scarpelli memoro documenta scolaris,</text:span></text:p>
      <text:p text:style-name="P2"><text:s text:c="8"/>qui Pauli Veneti chartis salsizza coquebat,</text:p>
      <text:p text:style-name="P2"><text:s text:c="8"/>tempore quo studium florebat in urbe Cipadae.</text:p>
      <text:p text:style-name="P2"/>
      <text:p text:style-name="P2"/>
      <text:p text:style-name="P2"/>
      <text:p text:style-name="P2"/>
      <text:p text:style-name="P2">LIBER DUODECIMUS</text:p>
      <text:p text:style-name="P2"/>
      <text:p text:style-name="P2"/>
      <text:p text:style-name="P2"><text:s text:c="8"/>Tempus erat quando sol Tauri cornua scaldat,</text:p>
      <text:p text:style-name="P2"><text:s text:c="8"/>qui gerit Europam dorso per aromata coeli.</text:p>
      <text:p text:style-name="P2"><text:s text:c="8"/>Impregnata novo tellus hinc rore novellam</text:p>
      <text:p text:style-name="P2"><text:s text:c="8"/>accipit intornum recamatam flore camoram,</text:p>
      <text:p text:style-name="P2"><text:s text:c="3"/>5 <text:s text:c="3"/>frondantur boschi passim, virdasque sub alto</text:p>
      <text:p text:style-name="Testo_20_normale"><text:span text:style-name="T3"><text:s text:c="8"/></text:span><text:span text:style-name="T4">sole caviatas sparpagnant undique sylvae,</text:span></text:p>
      <text:p text:style-name="P4"><text:s text:c="8"/>provocat ad somnum perque herbas perque sotumbras</text:p>
      <text:p text:style-name="P4"><text:s text:c="8"/>rossignolus avis, quae numquam stracca videtur</text:p>
      <text:p text:style-name="P4"><text:s text:c="8"/>nocte dieque suam cum gorga dicere solfam,</text:p>
      <text:p text:style-name="Testo_20_normale"><text:span text:style-name="T4"><text:s text:c="2"/></text:span><text:span text:style-name="T3">10 <text:s text:c="3"/>sive domet carro cozzonus Apollo poledros,</text:span></text:p>
      <text:p text:style-name="P2"><text:s text:c="8"/>sive Diana suam spruzzet de nocte rosadam.</text:p>
      <text:p text:style-name="P2"><text:s text:c="8"/>Fontanae largos vomitant per gramina rivos,</text:p>
      <text:p text:style-name="P2"><text:s text:c="8"/>undiculisque simul tremulis nova pratora bagnant,</text:p>
      <text:p text:style-name="P2"><text:s text:c="8"/>quae dea florettis variis primavera galantat.</text:p>
      <text:p text:style-name="P2"><text:s text:c="2"/>15 <text:s text:c="3"/>Quando simul Baldus, Cingar, produsque Lonardus</text:p>
      <text:p text:style-name="P2"><text:s text:c="8"/>non procul a Chioza desmontavere cavallos,</text:p>
      <text:p text:style-name="P2"><text:s text:c="8"/>inque novum pratum buttarunt membra sub umbras.</text:p>
      <text:p text:style-name="P2"><text:soft-page-break/><text:s text:c="8"/>Hic pinus crebram sublimat in aethera cimam,</text:p>
      <text:p text:style-name="P2"><text:s text:c="8"/>quae foliis prohibet solis penetrare brusorem,</text:p>
      <text:p text:style-name="P2"><text:s text:c="2"/>20 <text:s text:c="3"/>atque satis frescam sub frondibus explicat umbram.</text:p>
      <text:p text:style-name="P2"><text:s text:c="8"/>Hic slazzant elmos capiti, ponuntque corazzas,</text:p>
      <text:p text:style-name="P2"><text:s text:c="8"/>accipiuntque novos zephiro boffante vigores;</text:p>
      <text:p text:style-name="Testo_20_normale"><text:span text:style-name="T3"><text:s text:c="8"/></text:span><text:span text:style-name="T4">hic ve diceriis longis variisque parolis</text:span></text:p>
      <text:p text:style-name="P4"><text:s text:c="8"/>antiquum Baldo retegit Leonardus amorem,</text:p>
      <text:p text:style-name="P4"><text:s text:c="2"/>25 <text:s text:c="3"/>unde sodalicium nunquam smembrabile nascit,</text:p>
      <text:p text:style-name="Testo_20_normale"><text:span text:style-name="T4"><text:s text:c="8"/></text:span><text:span text:style-name="T3">namque ragionantes simul agroppantur amici.</text:span></text:p>
      <text:p text:style-name="P2"><text:s text:c="8"/>Talia sed placidis dum verbis ambo susurrant,</text:p>
      <text:p text:style-name="P2"><text:s text:c="8"/>Cingar equos leviat sellis, ponitque cavezzas,</text:p>
      <text:p text:style-name="P2"><text:s text:c="8"/>quos voltare super strammum, stallareque fecit.</text:p>
      <text:p text:style-name="P2"><text:s text:c="2"/>30 <text:s text:c="3"/>Dumque facit stallare, simul facit ore corezas,</text:p>
      <text:p text:style-name="P2"><text:s text:c="8"/>atque petezando lingua pronuntiat «o o».</text:p>
      <text:p text:style-name="P2"><text:s text:c="8"/>Est mare non procul hinc Adriae, golfusque Samarchi,</text:p>
      <text:p text:style-name="P2"><text:s text:c="8"/>ad quem Cingar abit propter sguazzare cavallos,</text:p>
      <text:p text:style-name="Testo_20_normale"><text:span text:style-name="T3"><text:s text:c="8"/></text:span><text:span text:style-name="T4">et sic sic abiens titaloram cantat alegrus.</text:span></text:p>
      <text:p text:style-name="Testo_20_normale"><text:span text:style-name="T4"><text:s text:c="2"/></text:span><text:span text:style-name="T3">35 <text:s text:c="3"/>Ut fuit in portu Chiozae, cito brancat acortus</text:span></text:p>
      <text:p text:style-name="Testo_20_normale"><text:span text:style-name="T3"><text:s text:c="8"/></text:span><text:span text:style-name="T4">de tascha in griffas borsam, ne fraude taietur.</text:span></text:p>
      <text:p text:style-name="P4"><text:s text:c="8"/>Illius est gentis sic dos, genuinaque virtus.</text:p>
      <text:p text:style-name="Testo_20_normale"><text:span text:style-name="T4"><text:s text:c="8"/></text:span><text:span text:style-name="T3">Hic trovat ingenti sistentem mole caraccam,</text:span></text:p>
      <text:p text:style-name="P2"><text:s text:c="8"/>quae ventrosa tenet buttas sex mille dedentrum.</text:p>
      <text:p text:style-name="P2"><text:s text:c="2"/>40 <text:s text:c="3"/>Haec in Turchiam, multis de rebus onusta,</text:p>
      <text:p text:style-name="P2"><text:s text:c="8"/>ire parat, dum prosper ei conceditur Auster.</text:p>
      <text:p text:style-name="P2"><text:s text:c="8"/>Immediate vocat Cingar cennatque parono,</text:p>
      <text:p text:style-name="P2"><text:s text:c="8"/>cui parlat, spondetque bonam pagare monetam,</text:p>
      <text:p text:style-name="P2"><text:s text:c="8"/>si compagneros vult tres, totidemque cavallos</text:p>
      <text:p text:style-name="P2"><text:s text:c="2"/>45 <text:s text:c="3"/>ducere Turchiam versus, patriamque mororum.</text:p>
      <text:p text:style-name="P2"><text:s text:c="9"/>- Est cosa difficilis - respondet nauta, - nec ullam</text:p>
      <text:p text:style-name="P2"><text:s text:c="8"/>sat scio cagionem talis retrovare facendae,</text:p>
      <text:p text:style-name="P2"><text:s text:c="8"/>namque modo venient pegorari trenta tesini,</text:p>
      <text:p text:style-name="P2"><text:soft-page-break/><text:s text:c="8"/>ex illis, inquam, quibus est gran copia lanae,</text:p>
      <text:p text:style-name="P2"><text:s text:c="2"/>50 <text:s text:c="3"/>paneque de meio saturi, grassaque polenta.</text:p>
      <text:p text:style-name="P2"><text:s text:c="8"/>Hanc debent navem pegoris onerare tesinis. -</text:p>
      <text:p text:style-name="P2"><text:s text:c="8"/>Cui Cingar: - Quid ad hoc? age, mi nocchiere, galantos</text:p>
      <text:p text:style-name="P2"><text:s text:c="8"/>accipe compagnos, duplici mercede pagabo.</text:p>
      <text:p text:style-name="Testo_20_normale"><text:span text:style-name="T3"><text:s text:c="8"/></text:span><text:span text:style-name="T4">Tres sumus et pocum spatium gens poca domandat. -</text:span></text:p>
      <text:p text:style-name="P4"><text:s text:c="2"/>55 <text:s text:c="3"/>Consensit patronus ei finaliter, atque</text:p>
      <text:p text:style-name="P4"><text:s text:c="8"/>supplicat ut veniant frettantes ante tesinos.</text:p>
      <text:p text:style-name="P4"><text:s text:c="9"/>- Sic faciam - dixit Cingar, voltatque cavallos.</text:p>
      <text:p text:style-name="P4"><text:s text:c="8"/>Mox redit ad socios, qui laeto corde levantes</text:p>
      <text:p text:style-name="P4"><text:s text:c="8"/>disposuere maris, terraeque videre paësos.</text:p>
      <text:p text:style-name="P4"><text:s text:c="2"/>60 <text:s text:c="3"/>Sic versus pelagum franceso more trotantes,</text:p>
      <text:p text:style-name="P4"><text:s text:c="8"/>ad prodam veniunt ubi maxima barza moratur,</text:p>
      <text:p text:style-name="Testo_20_normale"><text:span text:style-name="T4"><text:s text:c="8"/></text:span><text:span text:style-name="T3">quae non barza quidem sed rocca videtur in undis.</text:span></text:p>
      <text:p text:style-name="P2"><text:s text:c="8"/>Hic mercadantes pars turchi, parsque todeschi</text:p>
      <text:p text:style-name="P2"><text:s text:c="8"/>mercibus intendunt propriis caricare maranum.</text:p>
      <text:p text:style-name="P2"><text:s text:c="2"/>65 <text:s text:c="3"/>Hic videas etiam certatim mille fachinos</text:p>
      <text:p text:style-name="P2"><text:s text:c="8"/>per sex marchettos asinorum ferre fagottos,</text:p>
      <text:p text:style-name="P2"><text:s text:c="8"/>tanta guadagnandi facit ingordigia pazzos.</text:p>
      <text:p text:style-name="P2"><text:s text:c="8"/>Sunt bergamaschi maiore ex parte fachini,</text:p>
      <text:p text:style-name="P2"><text:s text:c="8"/>non bergamaschos habitantes dico per urbem</text:p>
      <text:p text:style-name="P2"><text:s text:c="2"/>70 <text:s text:c="3"/>Bergomeam, quorum prudentia magna relucet,</text:p>
      <text:p text:style-name="P2"><text:s text:c="8"/>sed quos passutos castagnis atque panizza</text:p>
      <text:p text:style-name="P2"><text:s text:c="8"/>mandat Clusonis totum montagna per orbem.</text:p>
      <text:p text:style-name="P2"><text:s text:c="8"/>Nil penitus secum portant veniendo deorsum,</text:p>
      <text:p text:style-name="P2"><text:s text:c="8"/>sed quando sursum redeunt pro quanta gaiardas</text:p>
      <text:p text:style-name="P2"><text:s text:c="2"/>75 <text:s text:c="3"/>robba super spallas calcatim fertur ab illis!</text:p>
      <text:p text:style-name="P2"><text:s text:c="8"/>Sunt homines bassi, grassi, grossique quaderno,</text:p>
      <text:p text:style-name="P2"><text:s text:c="8"/>semper habent pectus, stomacumve pilamine foltum:</text:p>
      <text:p text:style-name="P2"><text:s text:c="8"/>struzzus nempe minus poterit smaltire piombum,</text:p>
      <text:p text:style-name="P2"><text:s text:c="8"/>quam possunt duri ferrum padire fachini.</text:p>
      <text:p text:style-name="P2"><text:soft-page-break/><text:s text:c="2"/>80 <text:s text:c="3"/>Mangiant ottantas per pastum quemlibet onzas</text:p>
      <text:p text:style-name="P2"><text:s text:c="8"/>pinguis formazzi, sic stantes in pede saldi,</text:p>
      <text:p text:style-name="P2"><text:s text:c="8"/>formazzi quoniam solidant mangiamine schenam.</text:p>
      <text:p text:style-name="P2"><text:s text:c="8"/>«Caseus ingrossat - dicit Pizzanfara - sennum».</text:p>
      <text:p text:style-name="P2"><text:s text:c="8"/>Attamen in nostris haec norma est falsa fachinis,</text:p>
      <text:p text:style-name="P2"><text:s text:c="2"/>85 <text:s text:c="3"/>sunt ne rudes illi proprias defendere causas?</text:p>
      <text:p text:style-name="P2"><text:s text:c="8"/>Plus bergamasco dat vermocanus ab ore</text:p>
      <text:p text:style-name="P2"><text:s text:c="8"/>quam centum chiachiarae quibus florentinus abundat.</text:p>
      <text:p text:style-name="P2"><text:s text:c="8"/>Patria non ulla est quae non sit plena fachinis,</text:p>
      <text:p text:style-name="P2"><text:s text:c="8"/>undique sunt moschae, zocolantes undique fratres,</text:p>
      <text:p text:style-name="Testo_20_normale"><text:span text:style-name="T3"><text:s text:c="2"/></text:span><text:span text:style-name="T4">90 <text:s text:c="3"/>undique non mancum videas habitare fachinos.</text:span></text:p>
      <text:p text:style-name="Testo_20_normale"><text:span text:style-name="T4"><text:s text:c="8"/></text:span><text:span text:style-name="T3">Arte fachinandi non se gens altra fadigat,</text:span></text:p>
      <text:p text:style-name="P2"><text:s text:c="8"/>sunt bergamasca soli de stirpe fachini.</text:p>
      <text:p text:style-name="P2"><text:s text:c="8"/>Nobilium stanza habitant, retrovantque frequenter</text:p>
      <text:p text:style-name="P2"><text:s text:c="8"/>se modo messerum, modo se agradire madonnam.</text:p>
      <text:p text:style-name="P2"><text:s text:c="2"/>95 <text:s text:c="3"/>Hic ergo studiant navim caricare fachini,</text:p>
      <text:p text:style-name="Testo_20_normale"><text:span text:style-name="T3"><text:s text:c="8"/></text:span><text:span text:style-name="T4">atque ferunt pesos quas portet apena camellus.</text:span></text:p>
      <text:p text:style-name="P4"><text:s text:c="10"/>Baldus at imbarcat sese pariterque sodales,</text:p>
      <text:p text:style-name="Testo_20_normale"><text:span text:style-name="T4"><text:s text:c="8"/></text:span><text:span text:style-name="T3">subductosque logant certo cantone cavallos.</text:span></text:p>
      <text:p text:style-name="P2"><text:s text:c="8"/>Ecce procul veniunt cifilantes saepe tesini,</text:p>
      <text:p text:style-name="P2"><text:s/>100 <text:s text:c="3"/>pastoresque gregis tanti quod terra coverta est.</text:p>
      <text:p text:style-name="P2"><text:s text:c="8"/>Partesenazzas ruginentas tergore portant,</text:p>
      <text:p text:style-name="P2"><text:s text:c="8"/>mastinosque tenent semper gallone cagnazzos,</text:p>
      <text:p text:style-name="P2"><text:s text:c="8"/>quorum forza lupos, si sit misterus, amazzat.</text:p>
      <text:p text:style-name="P2"><text:s text:c="8"/>Sunt pegorae numero plus quam ter millia cunctae,</text:p>
      <text:p text:style-name="P2"><text:s/>105 <text:s text:c="3"/>sunt omnes albae, sine cornibus, unde bisetti,</text:p>
      <text:p text:style-name="P2"><text:s text:c="8"/>atque alii veniunt grosso de vellere panni.</text:p>
      <text:p text:style-name="P2"><text:s text:c="8"/>Ergo per orecchias in navim prima tiratur,</text:p>
      <text:p text:style-name="P2"><text:s text:c="8"/>quam seguitant aliae, nulla retinente paura,</text:p>
      <text:p text:style-name="P2"><text:s text:c="8"/>nam pegoris natura dedit seguitare priorem.</text:p>
      <text:p text:style-name="P2"><text:s/>110 <text:s text:c="3"/>Sed quando Baldum sociosque tesina canaia</text:p>
      <text:p text:style-name="P2"><text:soft-page-break/><text:s text:c="8"/>conspicit in navem ferrato corpore stantes,</text:p>
      <text:p text:style-name="P2"><text:s text:c="8"/>meioremque locum sic impedisse cavallis:</text:p>
      <text:p text:style-name="Testo_20_normale"><text:span text:style-name="T3"><text:s text:c="9"/></text:span><text:span text:style-name="T4">- Heus - aiunt, - patrone ratis, quid foedera rumpis?</text:span></text:p>
      <text:p text:style-name="Testo_20_normale"><text:span text:style-name="T4"><text:s text:c="8"/></text:span><text:span text:style-name="T3">Nonne spopondisti non altros tollere navi?</text:span></text:p>
      <text:p text:style-name="P2"><text:s/>115 <text:s text:c="3"/>Sic servas promissa? fides ita vestra tenetur,</text:p>
      <text:p text:style-name="P2"><text:s text:c="8"/>o barcaroli? gens o, cui dire bosias</text:p>
      <text:p text:style-name="P2"><text:s text:c="8"/>est proprium, falsumque levi iurare bisogno?</text:p>
      <text:p text:style-name="Testo_20_normale"><text:span text:style-name="T3"><text:s text:c="8"/></text:span><text:span text:style-name="T4">Mattus es, et nescis quid agas, chiozotte, nec istam</text:span></text:p>
      <text:p text:style-name="Testo_20_normale"><text:span text:style-name="T4"><text:s text:c="8"/></text:span><text:span text:style-name="T3">sat mercantiam noscis, tristemque guadagnum.</text:span></text:p>
      <text:p text:style-name="Testo_20_normale"><text:span text:style-name="T3"><text:s/></text:span><text:span text:style-name="T4">120 <text:s text:c="3"/>Tu ne brisighellos soldatos, tu ne diablos</text:span></text:p>
      <text:p text:style-name="Testo_20_normale"><text:span text:style-name="T4"><text:s text:c="8"/></text:span><text:span text:style-name="T3">suscipis armatos? quare non eiicis illos?</text:span></text:p>
      <text:p text:style-name="P2"><text:s text:c="8"/>Eiice franzosos, inimicos eiice nostros.</text:p>
      <text:p text:style-name="P2"><text:s text:c="8"/>Non contadinus cum milite convenit onzam.</text:p>
      <text:p text:style-name="Testo_20_normale"><text:span text:style-name="T3"><text:s text:c="8"/></text:span><text:span text:style-name="T4">Nosque sofriremus carnes mangiare vicissim.</text:span></text:p>
      <text:p text:style-name="P4"><text:s/>125 <text:s text:c="3"/>Tot bastonatas, quot ab illis saepe provamus,</text:p>
      <text:p text:style-name="Testo_20_normale"><text:span text:style-name="T4"><text:s text:c="8"/></text:span><text:span text:style-name="T3">rendere voia venit, nunc ergo licentia detur,</text:span></text:p>
      <text:p text:style-name="P2"><text:s text:c="8"/>detur, eis, inquam, combiatus, eantque latrones</text:p>
      <text:p text:style-name="P2"><text:s text:c="8"/>per sua facta viam; sunt boschi, suntque cavernae:</text:p>
      <text:p text:style-name="Testo_20_normale"><text:span text:style-name="T3"><text:s text:c="8"/></text:span><text:span text:style-name="T4">hic melius habitant ladri, quam scandere naves,</text:span></text:p>
      <text:p text:style-name="P4"><text:s/>130 <text:s text:c="3"/>inter et ingenuos homines hic stare giotones.</text:p>
      <text:p text:style-name="P4"><text:s text:c="8"/>Ni vadant, illos per forza butabimus undis. -</text:p>
      <text:p text:style-name="P4"><text:s text:c="8"/>Sic maior villanus ait, bravatque superbus.</text:p>
      <text:p text:style-name="Testo_20_normale"><text:span text:style-name="T4"><text:s text:c="8"/></text:span><text:span text:style-name="T3">Nil respondet ei patronus, stoppat orecchias</text:span></text:p>
      <text:p text:style-name="P2"><text:s text:c="8"/>stramine vergognae, quam mascara nulla covertat.</text:p>
      <text:p text:style-name="P2"><text:s/>135 <text:s text:c="3"/>Baldus at intendens brutti maledicta caprari</text:p>
      <text:p text:style-name="P2"><text:s text:c="8"/>scorzat in instanti spadam, scutumque lacerto</text:p>
      <text:p text:style-name="Testo_20_normale"><text:span text:style-name="T3"><text:s text:c="8"/></text:span><text:span text:style-name="T4">implicat, et contra bravos parat ire marassos.</text:span></text:p>
      <text:p text:style-name="P4"><text:s text:c="8"/>Cingar eum retinet subito, retinensque susurrat,</text:p>
      <text:p text:style-name="P4"><text:s text:c="8"/>aureque favellat tacitus, faciendo pregheras</text:p>
      <text:p text:style-name="P4"><text:s/>140 <text:s text:c="3"/>ut sibi vindictae caricum causamque relinquat.</text:p>
      <text:p text:style-name="P4"><text:s text:c="9"/>- Non est - parlabat tacitus, - mi Balde, facenda</text:p>
      <text:p text:style-name="P4"><text:soft-page-break/><text:s text:c="8"/>ista tui genii, sed erit mage Cingaris arti</text:p>
      <text:p text:style-name="Testo_20_normale"><text:span text:style-name="T4"><text:s text:c="8"/></text:span><text:span text:style-name="T3">congrua; siste, precor, nunc nunc miranda videbis.</text:span></text:p>
      <text:p text:style-name="P2"><text:s text:c="8"/>Non est villani toleranda superbia stronzi,</text:p>
      <text:p text:style-name="P2"><text:s/>145 <text:s text:c="3"/>altri ridebunt, altri, mihi credite, flebunt. -</text:p>
      <text:p text:style-name="Testo_20_normale"><text:span text:style-name="T3"><text:s text:c="8"/></text:span><text:span text:style-name="T4">Baldus ei paret, sfodroque recondidit ensem.</text:span></text:p>
      <text:p text:style-name="Testo_20_normale"><text:span text:style-name="T4"><text:s text:c="10"/></text:span><text:span text:style-name="T3">Sopiat interea placido boffamine ventus,</text:span></text:p>
      <text:p text:style-name="P2"><text:s text:c="8"/>it mare crispatum levibus tremolantibus undis,</text:p>
      <text:p text:style-name="P2"><text:s text:c="8"/>discostatus abit curvo de littore grippus,</text:p>
      <text:p text:style-name="P2"><text:s/>150 <text:s text:c="3"/>paulatimque tenet medium, lassatque terenum,</text:p>
      <text:p text:style-name="P2"><text:s text:c="8"/>qui fugit et secum fert urbes, fertque paësos.</text:p>
      <text:p text:style-name="P2"><text:s text:c="8"/>Apparent nullae iam sylvae, cuncta videntur</text:p>
      <text:p text:style-name="P2"><text:s text:c="8"/>plena mari et coelo, nautaeque canendo repossant.</text:p>
      <text:p text:style-name="P2"><text:s text:c="8"/>Fraudifer ergo videns Cingar iam stare propinquum</text:p>
      <text:p text:style-name="P2"><text:s/>155 <text:s text:c="3"/>tempus oportunum, sua quo pensiria cordis</text:p>
      <text:p text:style-name="P2"><text:s text:c="8"/>mandet ad effectum, sese cativellus acostat</text:p>
      <text:p text:style-name="P2"><text:s text:c="8"/>villano dicens: - O quantae copia carnis!</text:p>
      <text:p text:style-name="P2"><text:s text:c="8"/>Vis, compagne, mihi castronem vendere grassum? -</text:p>
      <text:p text:style-name="P2"><text:s text:c="8"/>Respondet pegorarus: - Ego? tres, octo, quatordes,</text:p>
      <text:p text:style-name="P2"><text:s/>160 <text:s text:c="3"/>si tibi non unus bastat; modo solvere voias,</text:p>
      <text:p text:style-name="P2"><text:s text:c="8"/>ac des almancum carlinos octo per unum. -</text:p>
      <text:p text:style-name="P2"><text:s text:c="8"/>Tunc Cingar, facto mercati federe, sborsat</text:p>
      <text:p text:style-name="P2"><text:s text:c="8"/>octo ramezantes, tolto castrone, barillos,</text:p>
      <text:p text:style-name="P2"><text:s text:c="8"/>quos sub terreno falsos stampaverat ipse.</text:p>
      <text:p text:style-name="P2"><text:s/>165 <text:s text:c="3"/>Hic mercadantes adsunt, hic altra brigata,</text:p>
      <text:p text:style-name="P2"><text:s text:c="8"/>et ricchi et poveri, laici, fratresque, pretique</text:p>
      <text:p text:style-name="P2"><text:s text:c="8"/>expectant aliquem castronis habere boconem.</text:p>
      <text:p text:style-name="P2"><text:s text:c="8"/>Sed Baldus, meditans truffam iam caute parari,</text:p>
      <text:p text:style-name="P2"><text:s text:c="8"/>mussat in orecchia Leonardi: - Nascitur - inquit, -</text:p>
      <text:p text:style-name="P2"><text:s/>170 <text:s text:c="3"/>fabula bella, tace, quaeso, risumque parecchia. -</text:p>
      <text:p text:style-name="P2"><text:s text:c="8"/>Cingar montonem comprum praesente brigata,</text:p>
      <text:p text:style-name="P2"><text:s text:c="8"/>post modicum spatium per binas zaffat orecchias,</text:p>
      <text:p text:style-name="P2"><text:soft-page-break/><text:s text:c="8"/>buttat et in pelagum sospingens navis ab orlo.</text:p>
      <text:p text:style-name="P2"><text:s text:c="8"/>Res mira et fors fors ad credere dura brigatis,</text:p>
      <text:p text:style-name="P2"><text:s/>175 <text:s text:c="3"/>illico grex totus certatim saltat ab alto</text:p>
      <text:p text:style-name="P2"><text:s text:c="8"/>navigio in moiam, pecorella nec una remansit,</text:p>
      <text:p text:style-name="P2"><text:s text:c="8"/>quae non sbalzaret, quae non tommaret in undas.</text:p>
      <text:p text:style-name="P2"><text:s text:c="8"/>Totum lanigeris completur piscibus aequor,</text:p>
      <text:p text:style-name="P2"><text:s text:c="8"/>atque aliud pascunt agni quam gramen et herbas.</text:p>
      <text:p text:style-name="P2"><text:s/>180 <text:s text:c="3"/>Se sforzant illas revocando tenere tesini,</text:p>
      <text:p text:style-name="Testo_20_normale"><text:span text:style-name="T3"><text:s text:c="8"/></text:span><text:span text:style-name="T4">verum nil faciunt, indarnum quisque laborat,</text:span></text:p>
      <text:p text:style-name="P4"><text:s text:c="8"/>namque omnes pariter sgombrarunt denique navem.</text:p>
      <text:p text:style-name="Testo_20_normale"><text:span text:style-name="T4"><text:s text:c="8"/></text:span><text:span text:style-name="T3">Tempore diluvi, super alta cacumina pisces</text:span></text:p>
      <text:p text:style-name="Testo_20_normale"><text:span text:style-name="T3"><text:s text:c="8"/></text:span><text:span text:style-name="T4">lustrabant sylvas, perque ulmos, perque pioppas</text:span></text:p>
      <text:p text:style-name="Testo_20_normale"><text:span text:style-name="T4"><text:s/></text:span><text:span text:style-name="T3">185 <text:s text:c="3"/>errabant laeti, mirantes prata, fiores.</text:span></text:p>
      <text:p text:style-name="P2"><text:s text:c="8"/>Grex modo lanosus sub gurgite pascolat algas,</text:p>
      <text:p text:style-name="P2"><text:s text:c="8"/>contra suamque voiam mangiat, bibit, atque negatur.</text:p>
      <text:p text:style-name="P2"><text:s text:c="8"/>Neptunus magnum acquistavit alhora botinum,</text:p>
      <text:p text:style-name="P2"><text:s text:c="8"/>qui maraveiabat pegoras descendere tantas,</text:p>
      <text:p text:style-name="P2"><text:s/>190 <text:s text:c="3"/>de quibus et nymphis, chortisque baronibus unam</text:p>
      <text:p text:style-name="P2"><text:s text:c="8"/>donavit coenam: mangiarunt omnia plenis</text:p>
      <text:p text:style-name="P2"><text:s text:c="8"/>ventribus affattum, gattisque dolentibus ossa,</text:p>
      <text:p text:style-name="P2"><text:s text:c="8"/>ossa polita nimis sub mensis esse gitata.</text:p>
      <text:p text:style-name="P2"><text:s text:c="8"/>Baldus de risu crepat, schioppatque Lonardus,</text:p>
      <text:p text:style-name="P2"><text:s/>195 <text:s text:c="3"/>atque alii rumpunt strepitosis pectora grignis.</text:p>
      <text:p text:style-name="P2"><text:s text:c="8"/>Cingar nil ridet, sed fingit habere dolorem,</text:p>
      <text:p text:style-name="P2"><text:s text:c="8"/>esseque disgratiam simulat quod aposta cadutum est.</text:p>
      <text:p text:style-name="P2"><text:s text:c="8"/>Praecipiti tutavia gregi succurrere fingit,</text:p>
      <text:p text:style-name="P2"><text:s text:c="8"/>at magis in pelagum tam dextriter urtat, ut ipsas</text:p>
      <text:p text:style-name="P2"><text:s/>200 <text:s text:c="3"/>esse suas giures pegoras, ita providus atque</text:p>
      <text:p text:style-name="P2"><text:s text:c="8"/>tam taccagnus usat bellos infingere garbos.</text:p>
      <text:p text:style-name="P2"><text:s text:c="8"/>Sed quia quaeque cadens nullo pecorella ritegno</text:p>
      <text:p text:style-name="P2"><text:s text:c="8"/>cantabat proprium miserando carmine - Be be, -</text:p>
      <text:p text:style-name="P2"><text:soft-page-break/><text:s text:c="8"/>hinc vicinam urbem nostri de nomine Bebbas</text:p>
      <text:p text:style-name="Testo_20_normale"><text:span text:style-name="T3"><text:s/></text:span><text:span text:style-name="T4">205 <text:s text:c="3"/>dixerunt patres: Bebbas antiqua brigata,</text:span></text:p>
      <text:p text:style-name="P4"><text:s text:c="8"/>bebbensesque oras, populos et castra vocavit.</text:p>
      <text:p text:style-name="Testo_20_normale"><text:span text:style-name="T4"><text:s text:c="8"/></text:span><text:span text:style-name="T3">Hi quondam veteres bello domuere Popozzas,</text:span></text:p>
      <text:p text:style-name="P2"><text:s text:c="8"/>subque suo gentem Malgarae iure tenebant.</text:p>
      <text:p text:style-name="P2"><text:s text:c="10"/>Ergo trabucatis gregibus penitusque negatis,</text:p>
      <text:p text:style-name="P2"><text:s/>210 <text:s text:c="3"/>ad partesanas dant chiappum trenta vilani,</text:p>
      <text:p text:style-name="P2"><text:s text:c="8"/>in frottamque ruunt magno rumore cridantes.</text:p>
      <text:p text:style-name="P2"><text:s text:c="8"/>Protinus hic Cingar zanettae corripit hastam,</text:p>
      <text:p text:style-name="Testo_20_normale"><text:span text:style-name="T3"><text:s text:c="8"/></text:span><text:span text:style-name="T4">inde vocat Baldum feriens, vocat inde Lonardum,</text:span></text:p>
      <text:p text:style-name="Testo_20_normale"><text:span text:style-name="T4"><text:s text:c="8"/></text:span><text:span text:style-name="T3">qui pariter sfodrant brandos brazzantque rodellas,</text:span></text:p>
      <text:p text:style-name="P2"><text:s/>215 <text:s text:c="3"/>unde vilanzones pentiti retro tirantur,</text:p>
      <text:p text:style-name="P2"><text:s text:c="8"/>quando gaiardorum animos videre baronum.</text:p>
      <text:p text:style-name="Testo_20_normale"><text:span text:style-name="T3"><text:s text:c="8"/></text:span><text:span text:style-name="T4">Cingar ait: - Vos ne audetis bravare, vilani,</text:span></text:p>
      <text:p text:style-name="P4"><text:s text:c="8"/>vos ne superbitis gens tangara, gensque marassa?</text:p>
      <text:p text:style-name="Testo_20_normale"><text:span text:style-name="T4"><text:s text:c="8"/></text:span><text:span text:style-name="T3">Dicite, poltrones maladetti, dicite, ladri,</text:span></text:p>
      <text:p text:style-name="P2"><text:s/>220 <text:s text:c="3"/>quo vestram causam deffendere iure potestis?</text:p>
      <text:p text:style-name="P2"><text:s text:c="8"/>Ista ne stat forsan vestris usanza paësis</text:p>
      <text:p text:style-name="P2"><text:s text:c="8"/>sic sic per dominum nostrum ammazzare brigatam?</text:p>
      <text:p text:style-name="P2"><text:s text:c="8"/>Nonne meam possum, sicut volo, spendere robbam?</text:p>
      <text:p text:style-name="Testo_20_normale"><text:span text:style-name="T3"><text:s text:c="8"/></text:span><text:span text:style-name="T4">Castronus meus ille fuit, mea tasca pagavit,</text:span></text:p>
      <text:p text:style-name="P4"><text:s/>225 <text:s text:c="3"/>vosque ravaiosi carlinos octo tirastis.</text:p>
      <text:p text:style-name="P4"><text:s text:c="8"/>Nonne meis de rebus ego disponere possum,</text:p>
      <text:p text:style-name="P4"><text:s text:c="8"/>ut mea libertas mandat, mea voia comandat?</text:p>
      <text:p text:style-name="P4"><text:s text:c="8"/>Hi gentilhomines dicant, dicantque piottae,</text:p>
      <text:p text:style-name="P4"><text:s text:c="8"/>imo sacerdotes isti, patresque capuzzi,</text:p>
      <text:p text:style-name="P4"><text:s/>230 <text:s text:c="3"/>qui confessantes alios non dire bosiam</text:p>
      <text:p text:style-name="P4"><text:s text:c="8"/>possunt, per quantos sanctos paradisus aloggiat,</text:p>
      <text:p text:style-name="P4"><text:s text:c="8"/>dicant hi verum: nullus respectus habendus,</text:p>
      <text:p text:style-name="Testo_20_normale"><text:span text:style-name="T4"><text:s text:c="8"/></text:span><text:span text:style-name="T3">tortus ubi guastat drittum; deponimus, horsu,</text:span></text:p>
      <text:p text:style-name="P2"><text:s text:c="8"/>ecce arma, hi dicant quam in bandam causa doveri</text:p>
      <text:p text:style-name="Testo_20_normale"><text:soft-page-break/><text:span text:style-name="T3"><text:s/></text:span><text:span text:style-name="T4">235 <text:s text:c="3"/>caschet, et ipsorum pendat lis nostra parero.</text:span></text:p>
      <text:p text:style-name="Testo_20_normale"><text:span text:style-name="T4"><text:s text:c="8"/></text:span><text:span text:style-name="T3">Si mihi tortus erit, vestram sperate rasonem,</text:span></text:p>
      <text:p text:style-name="P2"><text:s text:c="8"/>sufficiens ego sum pegorarum solvere mundum.</text:p>
      <text:p text:style-name="P2"><text:s text:c="8"/>Si vobis, iubeo, ruginentas ponite dagas;</text:p>
      <text:p text:style-name="Testo_20_normale"><text:span text:style-name="T3"><text:s text:c="8"/></text:span><text:span text:style-name="T4">nos altramentum, quid sit soldatus in armis,</text:span></text:p>
      <text:p text:style-name="P4"><text:s/>240 <text:s text:c="3"/>vobis cum factis mostrabimus, absque parolis.</text:p>
      <text:p text:style-name="P4"><text:s text:c="8"/>Est sacrificium sanctum coeloque graditum,</text:p>
      <text:p text:style-name="P4"><text:s text:c="8"/>est charitatis opus vos scortegare vilanos.</text:p>
      <text:p text:style-name="Testo_20_normale"><text:span text:style-name="T4"><text:s text:c="8"/></text:span><text:span text:style-name="T3">Stat male nobilium sub corde superbia semper,</text:span></text:p>
      <text:p text:style-name="P2"><text:s text:c="8"/>pessima sed culpa est villanos esse superbos,</text:p>
      <text:p text:style-name="P2"><text:s/>245 <text:s text:c="3"/>nec toto in mundo reperitur abusio maior.</text:p>
      <text:p text:style-name="P2"><text:s text:c="8"/>Progenies malnata quidem villana vocatur.</text:p>
      <text:p text:style-name="P2"><text:s text:c="8"/>Picchetur quicumque favet tutatque vilanos.</text:p>
      <text:p text:style-name="P2"><text:s text:c="8"/>Non nisi vilanus, quisquis miseretur eorum.</text:p>
      <text:p text:style-name="P2"><text:s text:c="8"/>Tunc ego crediderim leporesque, canesque coire,</text:p>
      <text:p text:style-name="P2"><text:s/>250 <text:s text:c="3"/>seque lupi miscere ovibus cernentur, et una</text:p>
      <text:p text:style-name="P2"><text:s text:c="8"/>stabunt pernices et quaiae cum sparavero,</text:p>
      <text:p text:style-name="P2"><text:s text:c="8"/>si contadinum quisquam trovat esse dabenum.</text:p>
      <text:p text:style-name="P2"><text:s text:c="8"/>Vis civem superare? bonas huic parla parolas.</text:p>
      <text:p text:style-name="P2"><text:s text:c="8"/>Vis contadinum? bastonibus utere tantum.</text:p>
      <text:p text:style-name="P2"><text:s/>255 <text:s text:c="3"/>Magnates dictis placidis, mercede puellas,</text:p>
      <text:p text:style-name="P2"><text:s text:c="8"/>fanciullos stroppa vincis, bastone vilanos.</text:p>
      <text:p text:style-name="Testo_20_normale"><text:span text:style-name="T3"><text:s text:c="8"/></text:span><text:span text:style-name="T4">Pasce asinos paia, porcellos glande, cavallos</text:span></text:p>
      <text:p text:style-name="P4"><text:s text:c="8"/>atque boves foeno, villanos pasce tracagno.</text:p>
      <text:p text:style-name="Testo_20_normale"><text:span text:style-name="T4"><text:s text:c="8"/></text:span><text:span text:style-name="T3">Centum falsa piat giurans sagramenta vilanus,</text:span></text:p>
      <text:p text:style-name="P2"><text:s/>260 <text:s text:c="3"/>ammazzatque homines uno pro pane gaioffus.</text:p>
      <text:p text:style-name="P2"><text:s text:c="8"/>Villanus gesiae servare statuta recusat,</text:p>
      <text:p text:style-name="P2"><text:s text:c="8"/>et dicit quod non uxori bestia differt.</text:p>
      <text:p text:style-name="P2"><text:s text:c="8"/>Non guardat matrem, non natam, nonque sorellam.</text:p>
      <text:p text:style-name="P2"><text:s text:c="8"/>Cuncta bono stomacho gens haec spelorza tracannat,</text:p>
      <text:p text:style-name="Testo_20_normale"><text:span text:style-name="T3"><text:s/></text:span><text:span text:style-name="T4">265 <text:s text:c="3"/>atque facit somam (ut dicunt) ex omnibus herbis.</text:span></text:p>
      <text:p text:style-name="Testo_20_normale"><text:soft-page-break/><text:span text:style-name="T4"><text:s text:c="8"/></text:span><text:span text:style-name="T3">Semper habent ossum poltronis quando lavorant,</text:span></text:p>
      <text:p text:style-name="Testo_20_normale"><text:span text:style-name="T3"><text:s text:c="8"/></text:span><text:span text:style-name="T4">sed, quando ballant sub glandibus atque sub ulmis,</text:span></text:p>
      <text:p text:style-name="P4"><text:s text:c="8"/>ad viridesque ruunt piva clamante pioppas,</text:p>
      <text:p text:style-name="P4"><text:s text:c="8"/>et calcagnadis terram sine fine travaiant,</text:p>
      <text:p text:style-name="P4"><text:s/>270 <text:s text:c="3"/>tot parent dayni, tot caprae, totque camozzae,</text:p>
      <text:p text:style-name="P4"><text:s text:c="8"/>blasphemantque Deum, sanctos, sanctamque Mariam.</text:p>
      <text:p text:style-name="Testo_20_normale"><text:span text:style-name="T4"><text:s text:c="8"/></text:span><text:span text:style-name="T3">Dixerat haec Cingar stans in guardare cagnesco,</text:span></text:p>
      <text:p text:style-name="P2"><text:s text:c="8"/>zanettamque tenet bassam tirare paratus,</text:p>
      <text:p text:style-name="P2"><text:s text:c="8"/>si sibi villani dare noiam forte comenzent.</text:p>
      <text:p text:style-name="P2"><text:s/>275 <text:s text:c="3"/>At nolunt timidi gattam affrontare gaioffi.</text:p>
      <text:p text:style-name="P2"><text:s text:c="8"/>Non tunc tempus erat sat aconzum, satque speditum,</text:p>
      <text:p text:style-name="P2"><text:s text:c="8"/>non sat eis, inquam, tutum, nec alhora parebat</text:p>
      <text:p text:style-name="P2"><text:s text:c="8"/>congruus ille locus, sed ad altras texitur horas</text:p>
      <text:p text:style-name="P2"><text:s text:c="8"/>proditio, coleraeque focos in pectore servant.</text:p>
      <text:p text:style-name="P2"><text:s/>280 <text:s text:c="3"/>Stant timidi, quacchiosque tenet praesentia Baldi.</text:p>
      <text:p text:style-name="P2"><text:s text:c="10"/>Aeolus interea, ventorum duca, tirannus,</text:p>
      <text:p text:style-name="P2"><text:s text:c="8"/>scoeptra pians, testam montagnae scandit aguzzam.</text:p>
      <text:p text:style-name="P2"><text:s text:c="8"/>Hinc voltans oculos spatiosa per aequora tundos,</text:p>
      <text:p text:style-name="P2"><text:s text:c="8"/>non vidit alcunam circum confinia navem,</text:p>
      <text:p text:style-name="P2"><text:s/>285 <text:s text:c="3"/>nam quae terribilis carricatur pondere Baldi</text:p>
      <text:p text:style-name="P2"><text:s text:c="8"/>tam lontana fuit, quod ochyalibus Aeolus ipsis</text:p>
      <text:p text:style-name="P2"><text:s text:c="8"/>(multum vecchius erat) non comprendivit ab undis.</text:p>
      <text:p text:style-name="P2"><text:s text:c="8"/>Ipse procul dubio, si tantum nare baronem</text:p>
      <text:p text:style-name="Testo_20_normale"><text:span text:style-name="T3"><text:s text:c="8"/></text:span><text:span text:style-name="T4">scisset, adiratos tenuisset carcere ventos.</text:span></text:p>
      <text:p text:style-name="Testo_20_normale"><text:span text:style-name="T4"><text:s/></text:span><text:span text:style-name="T3">290 <text:s text:c="3"/>Concava montagna est, quae culmine toccat Olympum,</text:span></text:p>
      <text:p text:style-name="P2"><text:s text:c="8"/>fundamenta tenens maris inficcata sub undis.</text:p>
      <text:p text:style-name="P2"><text:s text:c="8"/>Grossibus asprezat pendicibus, atque petrazzis,</text:p>
      <text:p text:style-name="P2"><text:s text:c="8"/>nullae ubi frondescunt sylvae, nullaeque virescunt</text:p>
      <text:p text:style-name="P2"><text:s text:c="8"/>herbae, non ulla greges prataria saginat.</text:p>
      <text:p text:style-name="P2"><text:s/>295 <text:s text:c="3"/>Verticis ad cimam chiavatur porta cadenis,</text:p>
      <text:p text:style-name="P2"><text:s text:c="8"/>quae ferro tota est, Vulcani facta boteghis:</text:p>
      <text:p text:style-name="Testo_20_normale"><text:soft-page-break/><text:span text:style-name="T3"><text:s text:c="8"/></text:span><text:span text:style-name="T4">haec serat obscurum vastis sub rupibus antrum,</text:span></text:p>
      <text:p text:style-name="Testo_20_normale"><text:span text:style-name="T4"><text:s text:c="8"/></text:span><text:span text:style-name="T3">in quo chiavantur tanquam in carcere venti,</text:span></text:p>
      <text:p text:style-name="P2"><text:s text:c="8"/>hic ve cadenati vario boffamine cridant,</text:p>
      <text:p text:style-name="Testo_20_normale"><text:span text:style-name="T3"><text:s/></text:span><text:span text:style-name="T4">300 <text:s text:c="3"/>ut cridant pingues inter porcilia porci,</text:span></text:p>
      <text:p text:style-name="Testo_20_normale"><text:span text:style-name="T4"><text:s text:c="8"/></text:span><text:span text:style-name="T3">quando brodae nimium tardae portantur ad albi.</text:span></text:p>
      <text:p text:style-name="P2"><text:s text:c="8"/>Sunt ibi, dico, Noti, sunt Austri, suntque Syrocchi,</text:p>
      <text:p text:style-name="P2"><text:s text:c="8"/>iugiter attendunt qua porta recluditur illis,</text:p>
      <text:p text:style-name="P2"><text:s text:c="8"/>mille annos una hora paret saltare deforam,</text:p>
      <text:p text:style-name="P2"><text:s/>305 <text:s text:c="3"/>atque procelloso pelagum vexare travaio.</text:p>
      <text:p text:style-name="P2"><text:s text:c="8"/>Qualis cazzator braccos, agilesque levreros,</text:p>
      <text:p text:style-name="P2"><text:s text:c="8"/>in praesone tenet, nec dat mangiare coëllum,</text:p>
      <text:p text:style-name="P2"><text:s text:c="8"/>quo bene plus valeant morsu boccare famato,</text:p>
      <text:p text:style-name="P2"><text:s text:c="8"/>atque dretum capris levius spazzare caminum.</text:p>
      <text:p text:style-name="Testo_20_normale"><text:span text:style-name="T3"><text:s/></text:span><text:span text:style-name="T7">310 <text:s text:c="3"/>Nocte, die bau bau importunis versibus urlant</text:span></text:p>
      <text:p text:style-name="Testo_20_normale"><text:span text:style-name="T7"><text:s text:c="8"/></text:span><text:span text:style-name="T4">nec lassant homines unquam dormire vesinos,</text:span></text:p>
      <text:p text:style-name="Testo_20_normale"><text:span text:style-name="T4"><text:s text:c="8"/></text:span><text:span text:style-name="T3">nam poca, nam nulla est non tam discretio bracchis,</text:span></text:p>
      <text:p text:style-name="P2"><text:s text:c="8"/>quam quibus est curae ter centos pascere bracchos.</text:p>
      <text:p text:style-name="P2"><text:s text:c="8"/>Talis in obscuro ventos rex Aeolus antro</text:p>
      <text:p text:style-name="P2"><text:s/>315 <text:s text:c="3"/>chiavat, ut optantes groppis exire solutis</text:p>
      <text:p text:style-name="P2"><text:s text:c="8"/>huc illuc rabidi crudelius aequora versent.</text:p>
      <text:p text:style-name="P2"><text:s text:c="8"/>O miseram navem, miserum magis imo paronem,</text:p>
      <text:p text:style-name="P2"><text:s text:c="8"/>quem sprovista rapit ventorum squadra ruentum,</text:p>
      <text:p text:style-name="Testo_20_normale"><text:span text:style-name="T3"><text:s text:c="8"/></text:span><text:span text:style-name="T4">quem cum compagnis ferus ille Sirocchus acoiat!</text:span></text:p>
      <text:p text:style-name="Testo_20_normale"><text:span text:style-name="T4"><text:s/></text:span><text:span text:style-name="T3">320 <text:s text:c="3"/>O quantum praestat sit praticus arte vogandi,</text:span></text:p>
      <text:p text:style-name="P2"><text:s text:c="8"/>qui pugnat rabidam sopiantum contra brigatam!</text:p>
      <text:p text:style-name="P2"><text:s text:c="8"/>Aeolus ergo, volens solazzum tradere ventis,</text:p>
      <text:p text:style-name="P2"><text:s text:c="8"/>ecce cadenazzos tirat extra foramina grossos,</text:p>
      <text:p text:style-name="P2"><text:s text:c="8"/>ferratasque aperit portas, intratque dedentrum,</text:p>
      <text:p text:style-name="P2"><text:s/>325 <text:s text:c="3"/>qua propter venti rident, festamque comenzant,</text:p>
      <text:p text:style-name="P2"><text:s text:c="8"/>vixque tenent illos boghae saltare volentes.</text:p>
      <text:p text:style-name="P2"><text:s text:c="8"/>Increpat illorum smaniam, cridansque menazzat</text:p>
      <text:p text:style-name="P2"><text:soft-page-break/><text:s text:c="8"/>Aeolus, et schenas crebro bastone richioccat,</text:p>
      <text:p text:style-name="Testo_20_normale"><text:span text:style-name="T3"><text:s text:c="8"/></text:span><text:span text:style-name="T4">quippe furunt, ruptisque optant borrire cadenis,</text:span></text:p>
      <text:p text:style-name="P4"><text:s/>330 <text:s text:c="3"/>atque mare, et terras, coelumque butare stravoltum.</text:p>
      <text:p text:style-name="Testo_20_normale"><text:span text:style-name="T4"><text:s text:c="8"/></text:span><text:span text:style-name="T3">Est ibi Syrocchus vento crudelior omni,</text:span></text:p>
      <text:p text:style-name="Testo_20_normale"><text:span text:style-name="T3"><text:s text:c="8"/></text:span><text:span text:style-name="T4">est ibi Garbinus, Gregus, Levantus et Oster,</text:span></text:p>
      <text:p text:style-name="Testo_20_normale"><text:span text:style-name="T4"><text:s text:c="8"/></text:span><text:span text:style-name="T3">estque Tramontanae bastardus Borra, Libecchius,</text:span></text:p>
      <text:p text:style-name="P2"><text:s text:c="8"/>Libecchius bavam qui nigro fundit ab ore,</text:p>
      <text:p text:style-name="Testo_20_normale"><text:span text:style-name="T3"><text:s/></text:span><text:span text:style-name="T4">335 <text:s text:c="3"/>fodratosque oculos portat de carne salata.</text:span></text:p>
      <text:p text:style-name="P4"><text:s text:c="8"/>Non maium sofiat, ni centum mille diablos</text:p>
      <text:p text:style-name="P4"><text:s text:c="8"/>sorbeat in ventrem, mox astra fretumque roverset.</text:p>
      <text:p text:style-name="P4"><text:s text:c="8"/>Sed quum Garbinus pelagum fantasticus urtat,</text:p>
      <text:p text:style-name="Testo_20_normale"><text:span text:style-name="T4"><text:s text:c="8"/></text:span><text:span text:style-name="T3">si sibi contrastum non postea sentit habere,</text:span></text:p>
      <text:p text:style-name="P2"><text:s/>340 <text:s text:c="3"/>semper maturo spatiatur in aequore passu.</text:p>
      <text:p text:style-name="P2"><text:s text:c="8"/>Tramontana colit gelidos ventessa triones,</text:p>
      <text:p text:style-name="P2"><text:s text:c="8"/>quae Boream genuit, coeli impregnata biolco,</text:p>
      <text:p text:style-name="P2"><text:s text:c="8"/>qui supra carrum Cinosuram menat atornum.</text:p>
      <text:p text:style-name="P2"><text:s text:c="8"/>Tramontana gelans vult nos portare pelizzas,</text:p>
      <text:p text:style-name="P2"><text:s/>345 <text:s text:c="3"/>unde bisognosa est castronis lana tosari.</text:p>
      <text:p text:style-name="Testo_20_normale"><text:span text:style-name="T3"><text:s text:c="8"/></text:span><text:span text:style-name="T7">Borra todeschorum spirat furibundus ab Alpis.</text:span></text:p>
      <text:p text:style-name="Testo_20_normale"><text:span text:style-name="T7"><text:s text:c="8"/></text:span><text:span text:style-name="T3">Heu miseram barcam quae tunc in gurgite nodat,</text:span></text:p>
      <text:p text:style-name="P2"><text:s text:c="8"/>quando repugnatur, quando hic stizzatur ab altris:</text:p>
      <text:p text:style-name="P2"><text:s text:c="8"/>omnia fracassat, rumpit, spezzatque, rapitque.</text:p>
      <text:p text:style-name="P2"><text:s/>350 <text:s text:c="3"/>Oster habet secum mala quanta trovantur in orbe,</text:p>
      <text:p text:style-name="Testo_20_normale"><text:span text:style-name="T3"><text:s text:c="8"/></text:span><text:span text:style-name="T4">atque cagatores, latrinas, atque cloacas</text:span></text:p>
      <text:p text:style-name="P4"><text:s text:c="8"/>pestifer intenerat, populosque nocivus amorbat.</text:p>
      <text:p text:style-name="P4"><text:s text:c="8"/>Cancrescunt homines, Francae baronia creatur,</text:p>
      <text:p text:style-name="P4"><text:s text:c="8"/>quo plures mea Roma parit quam Francia Gallos.</text:p>
      <text:p text:style-name="P4"><text:s/>355 <text:s text:c="3"/>Siroccus pater est furiae, stizzaeque padregnus,</text:p>
      <text:p text:style-name="P4"><text:s text:c="8"/>qui sofians tremolare facit solaria mundi.</text:p>
      <text:p text:style-name="Testo_20_normale"><text:span text:style-name="T4"><text:s text:c="8"/></text:span><text:span text:style-name="T3">Est usanza sibi boffare culamine tantum,</text:span></text:p>
      <text:p text:style-name="P2"><text:s text:c="8"/>terribilesque tirat per nubila coeca corezas,</text:p>
      <text:p text:style-name="P2"><text:soft-page-break/><text:s text:c="8"/>quae nos pensamus magna esse tonitrua coeli.</text:p>
      <text:p text:style-name="P2"><text:s/>360 <text:s text:c="3"/>Credite daverum non esse tonitrua coeli</text:p>
      <text:p text:style-name="P2"><text:s text:c="8"/>ast appuntando pettos Siroccus amollat.</text:p>
      <text:p text:style-name="P2"><text:s text:c="8"/>Gregus amans guerram semper combattere cercat,</text:p>
      <text:p text:style-name="P2"><text:s text:c="8"/>et pacem alterius multo sturbare travaio.</text:p>
      <text:p text:style-name="P2"><text:s text:c="8"/>Concipit ignivoma quosdam sub nube granellos,</text:p>
      <text:p text:style-name="P2"><text:s/>365 <text:s text:c="3"/>tempestae qui nomen habent, grandoque vocantur.</text:p>
      <text:p text:style-name="P2"><text:s text:c="8"/>Ista haec materies non freddi tempore cascat,</text:p>
      <text:p text:style-name="P2"><text:s text:c="8"/>sed quando terram nimis ardens brusat Apollo,</text:p>
      <text:p text:style-name="P2"><text:s text:c="8"/>humida cum calda speties unita ligatur,</text:p>
      <text:p text:style-name="P2"><text:s text:c="8"/>donec concipitur quaedam solidatio giazzae,</text:p>
      <text:p text:style-name="P2"><text:s/>370 <text:s text:c="3"/>sulphure quae redolet nasis et pulvere schioppi.</text:p>
      <text:p text:style-name="P2"><text:s text:c="8"/>Gregus eam, veluti stranus spetiarus, in uno</text:p>
      <text:p text:style-name="P2"><text:s text:c="8"/>vase frequentatis vicibus sotosora revoltat,</text:p>
      <text:p text:style-name="P2"><text:s text:c="8"/>atque procellosae pluviae coriandola format.</text:p>
      <text:p text:style-name="P2"><text:s text:c="8"/>Inde per intornum talis confectio cascat,</text:p>
      <text:p text:style-name="P2"><text:s/>375 <text:s text:c="3"/>poltronosque facit coelum maledire vilanos.</text:p>
      <text:p text:style-name="P2"><text:s text:c="8"/>Quidquid aquistatur per tempora longa biavae,</text:p>
      <text:p text:style-name="P2"><text:s text:c="8"/>pessima tempestas una desertat in hora;</text:p>
      <text:p text:style-name="P2"><text:s text:c="8"/>vignas disramat, lacerat, smiccatque racemos,</text:p>
      <text:p text:style-name="P2"><text:s text:c="8"/>sgranat aristarum tecas, segetumque guainas.</text:p>
      <text:p text:style-name="P2"><text:s/>380 <text:s text:c="3"/>Audis villanos, tali pro strage, ribaldos</text:p>
      <text:p text:style-name="P2"><text:s text:c="8"/>blasphemare, manuque ficas ostendere coelo.</text:p>
      <text:p text:style-name="Testo_20_normale"><text:span text:style-name="T3"><text:s text:c="8"/></text:span><text:span text:style-name="T4">Eurus ab aurora lento se flamine portat,</text:span></text:p>
      <text:p text:style-name="P4"><text:s text:c="8"/>placat et ardentes, dum transit, Apollo fasellas:</text:p>
      <text:p text:style-name="P4"><text:s text:c="8"/>hunc navaroles pretiant, chiamantque galantum,</text:p>
      <text:p text:style-name="P4"><text:s/>385 <text:s text:c="3"/>atque bonum socium, qui non flat more Libecchi,</text:p>
      <text:p text:style-name="P4"><text:s text:c="8"/>moreque Garbini, quibus est usanza gabandi,</text:p>
      <text:p text:style-name="Testo_20_normale"><text:span text:style-name="T4"><text:s text:c="8"/></text:span><text:span text:style-name="T3">ac traditoresco nautas oselare sereno.</text:span></text:p>
      <text:p text:style-name="P2"><text:s text:c="8"/>Non ita Greghettus, sed it aequa liberus aura,</text:p>
      <text:p text:style-name="P2"><text:s text:c="8"/>seu feriat poppas, seu proras guidet ad orzam;</text:p>
      <text:p text:style-name="P2"><text:soft-page-break/><text:s/>390 <text:s text:c="3"/>at si forte aliis impellitur impete ventis,</text:p>
      <text:p text:style-name="P2"><text:s text:c="8"/>unde cagnezatus pelagum sotosora burattat,</text:p>
      <text:p text:style-name="P2"><text:s text:c="8"/>nempe suae colerae dat nautis semper avisum,</text:p>
      <text:p text:style-name="P2"><text:s text:c="8"/>qui stent prudentes (ut fertur) ac in cervello.</text:p>
      <text:p text:style-name="P2"><text:s text:c="8"/>Est etiam Zephirus, quo non castronior alter,</text:p>
      <text:p text:style-name="P2"><text:s/>395 <text:s text:c="3"/>qui nescit pelago modicum torcere peluzzum.</text:p>
      <text:p text:style-name="P2"><text:s text:c="8"/>Hunc ve Maëstralem pratighissima Zennova chiamat,</text:p>
      <text:p text:style-name="P2"><text:s text:c="8"/>qui fractos reparat marinaros, cuncta serenat,</text:p>
      <text:p text:style-name="P2"><text:s text:c="8"/>scampatumque procul solem pro strage Sirocchi</text:p>
      <text:p text:style-name="Testo_20_normale"><text:span text:style-name="T3"><text:s text:c="8"/></text:span><text:span text:style-name="T6">praticat ut redeat, trepidusque retornet acasam.</text:span></text:p>
      <text:p text:style-name="Testo_20_normale"><text:span text:style-name="T6"><text:s/></text:span><text:span text:style-name="T3">400 <text:s text:c="5"/>Ergo scadenatis rex omnibus Aeolus uno</text:span></text:p>
      <text:p text:style-name="Testo_20_normale"><text:span text:style-name="T3"><text:s text:c="8"/></text:span><text:span text:style-name="T4">se cantone tirat, ne forte volaret et ipse,</text:span></text:p>
      <text:p text:style-name="Testo_20_normale"><text:span text:style-name="T4"><text:s text:c="8"/></text:span><text:span text:style-name="T3">namque suum ferrent per nubila forte magistrum.</text:span></text:p>
      <text:p text:style-name="P2"><text:s text:c="8"/>Nox medio in giorno nigras diffuderat umbras,</text:p>
      <text:p text:style-name="P2"><text:s text:c="8"/>vela viluppatas faciunt incerta foiadas.</text:p>
      <text:p text:style-name="P2"><text:s/>405 <text:s text:c="3"/>Viderat ascortus signalia multa paronus,</text:p>
      <text:p text:style-name="P2"><text:s text:c="8"/>pro quibus agnoscit prigolosum nascere tempus.</text:p>
      <text:p text:style-name="P2"><text:s text:c="9"/>- Me miserum - clamat, - nuper brovabat Apollo,</text:p>
      <text:p text:style-name="P2"><text:s text:c="8"/>nunc ve sub obscuro moriens nimbone vacillat.</text:p>
      <text:p text:style-name="P2"><text:s text:c="8"/>Cernite delphinos quam curvo in tergore saltant,</text:p>
      <text:p text:style-name="P2"><text:s/>410 <text:s text:c="3"/>atque cimigattas faciunt, tomosque frequentant.</text:p>
      <text:p text:style-name="P2"><text:s text:c="8"/>Cernite stridentes gavinellos ire per undas,</text:p>
      <text:p text:style-name="P2"><text:s text:c="8"/>montavitque altum gyrans aieronus Olympum. -</text:p>
      <text:p text:style-name="P2"><text:s text:c="8"/>Sic ait, et tamen austros contrastare parecchiat.</text:p>
      <text:p text:style-name="P2"><text:s text:c="8"/>Quid facit? abbassat paulatim vela cirellis,</text:p>
      <text:p text:style-name="P2"><text:s/>415 <text:s text:c="3"/>et nudans brazzos se plantat retro timoni.</text:p>
      <text:p text:style-name="Testo_20_normale"><text:span text:style-name="T3"><text:s text:c="8"/></text:span><text:span text:style-name="T4">Plurima chiozottis famulis commandat, et uni</text:span></text:p>
      <text:p text:style-name="P4"><text:s text:c="8"/>cuique dat impresas varias, certasque facendas:</text:p>
      <text:p text:style-name="P4"><text:s text:c="8"/>qui sgroppant cordas, qui tirant, quique ralentant,</text:p>
      <text:p text:style-name="P4"><text:s text:c="8"/>et centum raucas sentis cantare cirellas,</text:p>
      <text:p text:style-name="P4"><text:s/>420 <text:s text:c="3"/>et centum voces hominum faciuntque iubentque.</text:p>
      <text:p text:style-name="Testo_20_normale"><text:soft-page-break/><text:span text:style-name="T4"><text:s text:c="8"/></text:span><text:span text:style-name="T3">Nobilis in quodam stabat cantone Lonardus,</text:span></text:p>
      <text:p text:style-name="P2"><text:s text:c="8"/>cum Baldo ludens ad scaccum, quando travaius</text:p>
      <text:p text:style-name="Testo_20_normale"><text:span text:style-name="T3"><text:s text:c="8"/></text:span><text:span text:style-name="T4">maximus incoepit, non tantum murmure coeli,</text:span></text:p>
      <text:p text:style-name="Testo_20_normale"><text:span text:style-name="T4"><text:s text:c="8"/></text:span><text:span text:style-name="T3">sed villanorum tradimenta scoperta fuere.</text:span></text:p>
      <text:p text:style-name="P2"><text:s/>425 <text:s text:c="3"/>Cingar enim quadam solettus parte iacebat,</text:p>
      <text:p text:style-name="Testo_20_normale"><text:span text:style-name="T3"><text:s text:c="8"/></text:span><text:span text:style-name="T4">qui, dormentatus dum ronfat more bovino,</text:span></text:p>
      <text:p text:style-name="Testo_20_normale"><text:span text:style-name="T4"><text:s text:c="8"/></text:span><text:span text:style-name="T3">non attendit eas iam vento instante ruinas:</text:span></text:p>
      <text:p text:style-name="P2"><text:s text:c="8"/>cui non bombardae potuissent frangere somnum.</text:p>
      <text:p text:style-name="P2"><text:s text:c="8"/>Villani, quorum pegoras modo Cingar in undas</text:p>
      <text:p text:style-name="P2"><text:s/>430 <text:s text:c="3"/>miserat, assaltant illum, dum somnia versat,</text:p>
      <text:p text:style-name="P2"><text:s text:c="8"/>ac per traversum zaffatum praestiter altum</text:p>
      <text:p text:style-name="P2"><text:s text:c="8"/>in mare praecipitant, et sic iniuria tandem</text:p>
      <text:p text:style-name="P2"><text:s text:c="8"/>vindicata fuit nec non satiata voluntas.</text:p>
      <text:p text:style-name="P2"><text:s text:c="8"/>Ille, quasi annegans, nodandi perdidit artem,</text:p>
      <text:p text:style-name="Testo_20_normale"><text:span text:style-name="T3"><text:s/></text:span><text:span text:style-name="T6">435 <text:s text:c="3"/>sed tamen huic praesens pepulit vexatio somnum,</text:span></text:p>
      <text:p text:style-name="P6"><text:s text:c="8"/>ne repletus aquis iam calzas tiret in undis,</text:p>
      <text:p text:style-name="P6"><text:s text:c="8"/>nam sibi sorte bona pur avantum traxerat arma,</text:p>
      <text:p text:style-name="P6"><text:s text:c="8"/>unde manus, brazzosque menans, gambasque speditas,</text:p>
      <text:p text:style-name="Testo_20_normale"><text:span text:style-name="T6"><text:s text:c="8"/></text:span><text:span text:style-name="T4">tam bene nodat aquis ut rana et lontra videtur.</text:span></text:p>
      <text:p text:style-name="Testo_20_normale"><text:span text:style-name="T4"><text:s/></text:span><text:span text:style-name="T7">440 <text:s text:c="3"/>Senserat interea Baldus, quod Cingar in undis</text:span></text:p>
      <text:p text:style-name="Testo_20_normale"><text:span text:style-name="T7"><text:s text:c="8"/></text:span><text:span text:style-name="T3">postulat altorium, buttat tavoleria longe,</text:span></text:p>
      <text:p text:style-name="Testo_20_normale"><text:span text:style-name="T3"><text:s text:c="8"/></text:span><text:span text:style-name="T4">atque videre ruit casum, sociatque Lonardus.</text:span></text:p>
      <text:p text:style-name="Testo_20_normale"><text:span text:style-name="T4"><text:s text:c="8"/></text:span><text:span text:style-name="T6">Pro dolor! ut retrovat, quod charus Cingar anegat,</text:span></text:p>
      <text:p text:style-name="Testo_20_normale"><text:span text:style-name="T6"><text:s text:c="8"/></text:span><text:span text:style-name="T4">cuius ob officium scamparat vincula mortis,</text:span></text:p>
      <text:p text:style-name="P4"><text:s/>445 <text:s text:c="3"/>et quod villani iaculantes ligna, travellos,</text:p>
      <text:p text:style-name="P4"><text:s text:c="8"/>nolunt quod manibus se se ille misellus atacchet,</text:p>
      <text:p text:style-name="Testo_20_normale"><text:span text:style-name="T4"><text:s text:c="8"/></text:span><text:span text:style-name="T3">quali sit captus non est pensare diablo.</text:span></text:p>
      <text:p text:style-name="P2"><text:s text:c="8"/>Protinus e fodro spadam furiatus arancat,</text:p>
      <text:p text:style-name="P2"><text:s text:c="8"/>ad primamque provam tres mandat in aequora testas,</text:p>
      <text:p text:style-name="P2"><text:s/>450 <text:s text:c="3"/>qua botta subito spallas gens porcida voltat,</text:p>
      <text:p text:style-name="P2"><text:s text:c="8"/>nec tentare volunt baldensis vulnera ferri.</text:p>
      <text:p text:style-name="P2"><text:soft-page-break/><text:s text:c="8"/>Baldus at insequitur miseros hinc inde fugatos,</text:p>
      <text:p text:style-name="P2"><text:s text:c="8"/>qui potius dant se pelago quam cernere Baldum,</text:p>
      <text:p text:style-name="P2"><text:s text:c="8"/>quos repetare videns rubefacta per aequora Cingar</text:p>
      <text:p text:style-name="P2"><text:s/>455 <text:s text:c="3"/>non cessat nodando illos seguitare per undas,</text:p>
      <text:p text:style-name="Testo_20_normale"><text:span text:style-name="T3"><text:s text:c="8"/></text:span><text:span text:style-name="T4">quos zaffans manibus totos per colla negabat.</text:span></text:p>
      <text:p text:style-name="P4"><text:s text:c="8"/>Miserat et multos Leonardus in aequora mortos,</text:p>
      <text:p text:style-name="P4"><text:s text:c="8"/>et porgens hastam de fluctu Cingara traxit.</text:p>
      <text:p text:style-name="P4"><text:s text:c="8"/>Nec bene sustulerat madidum pagnosque sugantem,</text:p>
      <text:p text:style-name="P4"><text:s/>460 <text:s text:c="3"/>ecce repentinus ventorum stolus arivat.</text:p>
      <text:p text:style-name="P4"><text:s text:c="8"/>Borra prior, contraque furit rapidissimus Oster.</text:p>
      <text:p text:style-name="P4"><text:s text:c="8"/>En Libecchius adest, sternit casamenta, caminos,</text:p>
      <text:p text:style-name="Testo_20_normale"><text:span text:style-name="T4"><text:s text:c="8"/></text:span><text:span text:style-name="T3">spolverizando volat stipulasque ad sydera balzat.</text:span></text:p>
      <text:p text:style-name="P2"><text:s text:c="8"/>Sed rebruscatur valido sofiamine Greghi,</text:p>
      <text:p text:style-name="P2"><text:s/>465 <text:s text:c="3"/>tergore qui curvo montagnas sburlat aquarum.</text:p>
      <text:p text:style-name="P2"><text:s text:c="8"/>Sirroccus strepitat, stringasque culamine mollat,</text:p>
      <text:p text:style-name="P2"><text:s text:c="8"/>pro quibus astra tonant, tremit orbis, nutat Olympus.</text:p>
      <text:p text:style-name="P2"><text:s text:c="8"/>Pestifer Ostrus aquas implet, coelumque tenebris,</text:p>
      <text:p text:style-name="P2"><text:s text:c="8"/>turbatumque fretum montagnas suscitat illas,</text:p>
      <text:p text:style-name="P2"><text:s/>470 <text:s text:c="3"/>quae bagnare solent supremi sidera coeli,</text:p>
      <text:p text:style-name="P2"><text:s text:c="8"/>castronesque maris vadunt pascendo per undas.</text:p>
      <text:p text:style-name="P2"><text:s text:c="8"/>Iam cridor aetherias hominum sbattebat abyssos,</text:p>
      <text:p text:style-name="Testo_20_normale"><text:span text:style-name="T3"><text:s text:c="8"/></text:span><text:span text:style-name="T4">sentiturque ingens cordarum stridor et omnis</text:span></text:p>
      <text:p text:style-name="P4"><text:s text:c="8"/>pontus habet pavidos vultus mortisque colores.</text:p>
      <text:p text:style-name="P4"><text:s/>475 <text:s text:c="3"/>Nubila tetra volant, nigris agitata diablis,</text:p>
      <text:p text:style-name="P4"><text:s text:c="8"/>fulgure flammigero tantum lampeggiat Olympus,</text:p>
      <text:p text:style-name="P4"><text:s text:c="8"/>post quem fulgorem pettos Siroccus alentat,</text:p>
      <text:p text:style-name="P4"><text:s text:c="8"/>inde procellosas agitat spruzzatque balottas.</text:p>
      <text:p text:style-name="Testo_20_normale"><text:span text:style-name="T4"><text:s text:c="8"/></text:span><text:span text:style-name="T3">Tramontana suos crines freddosque capillos</text:span></text:p>
      <text:p text:style-name="P2"><text:s/>480 <text:s text:c="3"/>explicat, et tanquam lunatica fertur in undas.</text:p>
      <text:p text:style-name="P2"><text:s text:c="8"/>Nocchieri frustra deponere vela fadigant,</text:p>
      <text:p text:style-name="P2"><text:s text:c="8"/>maxima ventorum violentia quippe repugnat,</text:p>
      <text:p text:style-name="P2"><text:soft-page-break/><text:s text:c="8"/>nunc ferus Oster habet palmam, nunc Borra superchiat,</text:p>
      <text:p text:style-name="Testo_20_normale"><text:span text:style-name="T3"><text:s text:c="8"/></text:span><text:span text:style-name="T4">irrugit pelagus et fluctibus astra lavacchiat.</text:span></text:p>
      <text:p text:style-name="Testo_20_normale"><text:span text:style-name="T4"><text:s/></text:span><text:span text:style-name="T3">485 <text:s text:c="3"/>Horribilem mortem nautis fortuna menazzat,</text:span></text:p>
      <text:p text:style-name="P2"><text:s text:c="8"/>qui sine speranza voces ad nubila mandant,</text:p>
      <text:p text:style-name="Testo_20_normale"><text:span text:style-name="T3"><text:s text:c="8"/></text:span><text:span text:style-name="T4">atque simul feriunt duris sibi pectora pugnis.</text:span></text:p>
      <text:p text:style-name="P4"><text:s text:c="8"/>At nullam tunc Baldus habet de morte pauram,</text:p>
      <text:p text:style-name="P4"><text:s text:c="8"/>currit ad hortandos nunc questum nunc ve quelaltrum,</text:p>
      <text:p text:style-name="P4"><text:s/>490 <text:s text:c="3"/>dat comito altorium, dat nautis, datque parono,</text:p>
      <text:p text:style-name="P4"><text:s text:c="8"/>sollicitat cunctos, volgit, drizzatque timonem,</text:p>
      <text:p text:style-name="Testo_20_normale"><text:span text:style-name="T4"><text:s text:c="8"/></text:span><text:span text:style-name="T3">nil sibi sparagnat valido, iubet hic, facit illic.</text:span></text:p>
      <text:p text:style-name="P2"><text:s text:c="8"/>Confortatrici solatur voce codardos.</text:p>
      <text:p text:style-name="P2"><text:s text:c="8"/>Ut vult nocchierus, mollatque tiratque ritortas;</text:p>
      <text:p text:style-name="P2"><text:s/>495 <text:s text:c="3"/>si mollare nequit, spezzat, manibusque fracassat.</text:p>
      <text:p text:style-name="P2"><text:s text:c="8"/>Multa superchiando tempesta ruinat abassum,</text:p>
      <text:p text:style-name="P2"><text:s text:c="8"/>nil tamen in testa, seu brettam sive capellum,</text:p>
      <text:p text:style-name="P2"><text:s text:c="8"/>Baldus habet, dicitque illam montare nientum,</text:p>
      <text:p text:style-name="P2"><text:s text:c="8"/>dummodo scampentur cuncti, vult ipse negari.</text:p>
      <text:p text:style-name="Testo_20_normale"><text:span text:style-name="T3"><text:s/></text:span><text:span text:style-name="T6">500 <text:s text:c="3"/>Iam Boreas victor sotosora butaverat altros,</text:span></text:p>
      <text:p text:style-name="Testo_20_normale"><text:span text:style-name="T6"><text:s text:c="8"/></text:span><text:span text:style-name="T4">mugit et imbrattat solus caligine mundum,</text:span></text:p>
      <text:p text:style-name="Testo_20_normale"><text:span text:style-name="T4"><text:s text:c="8"/></text:span><text:span text:style-name="T3">impetus aequoreos strabalzat in aethera montes,</text:span></text:p>
      <text:p text:style-name="P2"><text:s text:c="8"/>infernique casas fundo scovertat ab imo,</text:p>
      <text:p text:style-name="P2"><text:s text:c="8"/>desperata gemit navis, iam stanca nemighae</text:p>
      <text:p text:style-name="P2"><text:s/>505 <text:s text:c="3"/>se tempestati rendit veniamque domandat.</text:p>
      <text:p text:style-name="P2"><text:s text:c="9"/>- Ponite - clamabat navarolus, - ponite velam,</text:p>
      <text:p text:style-name="P2"><text:s text:c="8"/>est bagnata nimis, pesat nimis, arbor alorzam</text:p>
      <text:p text:style-name="P2"><text:s text:c="8"/>ibit et ad medium spezzabitur ille traversum. -</text:p>
      <text:p text:style-name="P2"><text:s text:c="8"/>Illico festinant omnes parere magistro,</text:p>
      <text:p text:style-name="P2"><text:s/>510 <text:s text:c="3"/>ast intricatas nequeunt dissolvere cordas,</text:p>
      <text:p text:style-name="P2"><text:s text:c="8"/>imo cadens nimio pro vento quisque tramazzat.</text:p>
      <text:p text:style-name="P2"><text:s text:c="8"/>Praestus alebardam prudens ibi Baldus achiappat,</text:p>
      <text:p text:style-name="P2"><text:s text:c="8"/>cordazzasque novem fendento mozzat in uno</text:p>
      <text:p text:style-name="P2"><text:soft-page-break/><text:s text:c="8"/>velaque scarpatis cighignolis prona ruinant.</text:p>
      <text:p text:style-name="P2"><text:s/>515 <text:s text:c="5"/>Solus ibi Cingar cantone tremabat in uno,</text:p>
      <text:p text:style-name="Testo_20_normale"><text:span text:style-name="T3"><text:s text:c="8"/></text:span><text:span text:style-name="T4">atque morire timens cagarellam sentit abassum.</text:span></text:p>
      <text:p text:style-name="Testo_20_normale"><text:span text:style-name="T4"><text:s text:c="8"/></text:span><text:span text:style-name="T3">Limarum non hic surdarum copia, non hic</text:span></text:p>
      <text:p text:style-name="P2"><text:s text:c="8"/>scarraboldelli prosunt, ladraeque tenaiae,</text:p>
      <text:p text:style-name="P2"><text:s text:c="8"/>non hic ars simiae, non hic astutia vulpis:</text:p>
      <text:p text:style-name="Testo_20_normale"><text:span text:style-name="T3"><text:s/></text:span><text:span text:style-name="T4">520 <text:s text:c="3"/>undique mors urget, mors undique cruda menazzat.</text:span></text:p>
      <text:p text:style-name="Testo_20_normale"><text:span text:style-name="T4"><text:s text:c="8"/></text:span><text:span text:style-name="T3">Infinita facit cunctis vota ille beatis.</text:span></text:p>
      <text:p text:style-name="P2"><text:s text:c="8"/>Iurat, quod cancar veniat sibi, velle per omnem</text:p>
      <text:p text:style-name="P2"><text:s text:c="8"/>pergere descalzus mundum, saccove dobatus,</text:p>
      <text:p text:style-name="P2"><text:s text:c="8"/>vult in Agrignano sanctum retrovare Danesum,</text:p>
      <text:p text:style-name="P2"><text:s/>525 <text:s text:c="3"/>qui nunc vivit adhuc vastae sub fornice rupis,</text:p>
      <text:p text:style-name="P2"><text:s text:c="8"/>fertque oculi cilios distesos usque genocchios.</text:p>
      <text:p text:style-name="P2"><text:s text:c="8"/>Ad zocolos ibit, quos olim Ascensa ferebat,</text:p>
      <text:p text:style-name="P2"><text:s text:c="8"/>quos in Taprobana gens Portugalla catavit.</text:p>
      <text:p text:style-name="P2"><text:s text:c="8"/>Hisque decem faciet per fratres dicere messas,</text:p>
      <text:p text:style-name="P2"><text:s/>530 <text:s text:c="3"/>his quoque candelam tam grandem, tamque pesentam</text:p>
      <text:p text:style-name="P2"><text:s text:c="8"/>vult offerre simul, quam grandis, quamque pesentus</text:p>
      <text:p text:style-name="Testo_20_normale"><text:span text:style-name="T3"><text:s text:c="8"/></text:span><text:span text:style-name="T4">est arbor navis, prigolo si scampet ab isto.</text:span></text:p>
      <text:p text:style-name="P4"><text:s text:c="8"/>Se stessum accusat multas robasse botegas,</text:p>
      <text:p text:style-name="P4"><text:s text:c="8"/>sgardinasse casas et sgallinasse polaros;</text:p>
      <text:p text:style-name="P4"><text:s/>535 <text:s text:c="3"/>at si de tanto travaio vadat adessum</text:p>
      <text:p text:style-name="P4"><text:s text:c="8"/>liber speditus, vult esse Macharius alter,</text:p>
      <text:p text:style-name="Testo_20_normale"><text:span text:style-name="T4"><text:s text:c="8"/></text:span><text:span text:style-name="T7">alter heremita Paulus, spondetque Sepulchri</text:span></text:p>
      <text:p text:style-name="Testo_20_normale"><text:span text:style-name="T7"><text:s text:c="8"/></text:span><text:span text:style-name="T3">post visitamentum vitam menare tapinam.</text:span></text:p>
      <text:p text:style-name="P2"><text:s text:c="10"/>Talia dum Cingar trepido sub pectore pensat,</text:p>
      <text:p text:style-name="Testo_20_normale"><text:span text:style-name="T3"><text:s/></text:span><text:span text:style-name="T4">540 <text:s text:c="3"/>en ruptae sublimis aquae montagna ruinat,</text:span></text:p>
      <text:p text:style-name="Testo_20_normale"><text:span text:style-name="T4"><text:s text:c="8"/></text:span><text:span text:style-name="T3">quae superans altam gabiam strepitosa trapassat,</text:span></text:p>
      <text:p text:style-name="P2"><text:s text:c="8"/>nec pocas secum portavit in aequora gentes.</text:p>
      <text:p text:style-name="P2"><text:s text:c="8"/>Baldus firma stetit veluti vecchissima querza,</text:p>
      <text:p text:style-name="P2"><text:s text:c="8"/>at se spazzatum Cingar tunc credidit esse,</text:p>
      <text:p text:style-name="P2"><text:soft-page-break/><text:s/>545 <text:s text:c="3"/>seque ad venturam travo brancaverat uno.</text:p>
      <text:p text:style-name="P2"><text:s text:c="8"/>Saevit acerba magis rapidas fortuna per undas,</text:p>
      <text:p text:style-name="P2"><text:s text:c="8"/>iam iam nescitur quem tendat barca viaggium,</text:p>
      <text:p text:style-name="P2"><text:s text:c="8"/>ad quas ducatur spiaggias, ad quosve terenos:</text:p>
      <text:p text:style-name="P2"><text:s text:c="8"/>nunc sbalzata pedes lunae cum pectore toccat,</text:p>
      <text:p text:style-name="P2"><text:s/>550 <text:s text:c="3"/>nunc diavolorum tangit fundamine cornas.</text:p>
      <text:p text:style-name="P2"><text:s text:c="8"/>Perdiderat scrimam tremebundus guida timoni,</text:p>
      <text:p text:style-name="P2"><text:s text:c="8"/>unde sbigotitus cridat: - Brigata, negamur,</text:p>
      <text:p text:style-name="P2"><text:s text:c="8"/>ibimus ad coenam cum mortis ante trehoras;</text:p>
      <text:p text:style-name="P2"><text:s text:c="8"/>vergotina tamen speranzae anchora videtur,</text:p>
      <text:p text:style-name="P2"><text:s/>555 <text:s text:c="3"/>si tot somarum scarichetur barca fagottis.</text:p>
      <text:p text:style-name="P2"><text:s text:c="8"/>Eya age, quid statis? vitam proponite robbis!</text:p>
      <text:p text:style-name="P2"><text:s text:c="8"/>Quidquid valde pesat donetur piscibus, horsu</text:p>
      <text:p text:style-name="P2"><text:s text:c="8"/>Orlandi brancate animos, gittate valisas. -</text:p>
      <text:p text:style-name="Testo_20_normale"><text:span text:style-name="T3"><text:s text:c="8"/></text:span><text:span text:style-name="T4">Tunc omnes parent monitis, dubiaeque saluti</text:span></text:p>
      <text:p text:style-name="P4"><text:s/>560 <text:s text:c="3"/>prospiciunt savii, quae plus onerosa trabuccant:</text:p>
      <text:p text:style-name="P4"><text:s text:c="8"/>plena velutorum forciria, plena rasorum,</text:p>
      <text:p text:style-name="Testo_20_normale"><text:span text:style-name="T4"><text:s text:c="8"/></text:span><text:span text:style-name="T3">scarlattos, granas, spalleria fina, tapetos,</text:span></text:p>
      <text:p text:style-name="P2"><text:s text:c="8"/>omnia praecipitant pelago: quae tempore mortis</text:p>
      <text:p text:style-name="P2"><text:s text:c="8"/>tanti stimantur, quanti nix tempore freddo.</text:p>
      <text:p text:style-name="P2"><text:s/>565 <text:s text:c="3"/>Stant mercadantes taciti, statuaeque videntur.</text:p>
      <text:p text:style-name="P2"><text:s text:c="9"/>- Heu, cui divitias - aiunt, - cumulavimus istas!</text:p>
      <text:p text:style-name="P2"><text:s text:c="8"/>Heu quibus in fraschis nostrum frustavimus aevum! -</text:p>
      <text:p text:style-name="P2"><text:s text:c="8"/>Talia lugentes, misera formidine pregni,</text:p>
      <text:p text:style-name="P2"><text:s text:c="8"/>coguntur pelago pretiosas tradere ballas,</text:p>
      <text:p text:style-name="P2"><text:s/>570 <text:s text:c="3"/>nam plus vita placet quam centum mille tesori.</text:p>
      <text:p text:style-name="P2"><text:s text:c="8"/>Nocchierus replicat voces: - Annuntio vobis;</text:p>
      <text:p text:style-name="Testo_20_normale"><text:span text:style-name="T3"><text:s text:c="8"/></text:span><text:span text:style-name="T4">quae pesenta magis sunt vobis, quisque refudet,</text:span></text:p>
      <text:p text:style-name="Testo_20_normale"><text:span text:style-name="T4"><text:s text:c="8"/></text:span><text:span text:style-name="T3">quisque det ingordo quae sunt onerosa profundo. -</text:span></text:p>
      <text:p text:style-name="Testo_20_normale"><text:span text:style-name="T3"><text:s text:c="8"/></text:span><text:span text:style-name="T4">His verbis quidam vir praesens porxit orecchias,</text:span></text:p>
      <text:p text:style-name="Testo_20_normale"><text:span text:style-name="T4"><text:s/></text:span><text:span text:style-name="T3">575 <text:s text:c="3"/>qui nullam secum valisam pauper habebat,</text:span></text:p>
      <text:p text:style-name="P2"><text:soft-page-break/><text:s text:c="8"/>iuxta quem stabat coniux sua propria, qua non</text:p>
      <text:p text:style-name="P2"><text:s text:c="8"/>turpior altra fuit nec plus diavolata marito.</text:p>
      <text:p text:style-name="P2"><text:s text:c="8"/>Hanc rapit imbrazzum subitus, iactuque gaiardo</text:p>
      <text:p text:style-name="P2"><text:s text:c="8"/>slanzat eam longe, cridans: - I, merda diabli,</text:p>
      <text:p text:style-name="P2"><text:s/>580 <text:s text:c="3"/>i, quia non habeo maiori pondere somam. -</text:p>
      <text:p text:style-name="P2"><text:s text:c="8"/>Illa per aequoreas hinc inde butata cavallas</text:p>
      <text:p text:style-name="P2"><text:s text:c="8"/>volvitur in testam, rapiturque negata sub undas.</text:p>
      <text:p text:style-name="P2"><text:s text:c="8"/>Sic vadant quantae sunt bruttae, suntque bizarrae.</text:p>
      <text:p text:style-name="P2"><text:s text:c="8"/>Heu quid nam dixi? sentit Mafelina, nec ultra</text:p>
      <text:p text:style-name="P2"><text:s/>585 <text:s text:c="3"/>vult mecum ragionare, tamen placabimus illam.</text:p>
      <text:p text:style-name="P2"/>
      <text:p text:style-name="P2"/>
      <text:p text:style-name="P2"/>
      <text:p text:style-name="P2"/>
      <text:p text:style-name="P2">LIBER TERTIUS DECIMUS</text:p>
      <text:p text:style-name="P2"/>
      <text:p text:style-name="P2"/>
      <text:p text:style-name="P2"><text:s text:c="8"/>Stabat Neptunus scragna reposatus in alta,</text:p>
      <text:p text:style-name="P2"><text:s text:c="8"/>qui sua sub pelagi fundamine regna governat,</text:p>
      <text:p text:style-name="P2"><text:s text:c="8"/>inque maris centro locat urbes, castra, palazzos.</text:p>
      <text:p text:style-name="P2"><text:s text:c="8"/>Chors ibi continuo populis bandita tenetur,</text:p>
      <text:p text:style-name="P2"><text:s text:c="3"/>5 <text:s text:c="3"/>pars it, pars tornat semper casamenta per illa,</text:p>
      <text:p text:style-name="P2"><text:s text:c="8"/>in quibus albergant nymphae, divique bagnati,</text:p>
      <text:p text:style-name="P2"><text:s text:c="8"/>fluminaque atque lacus veniunt ad iura tyranni.</text:p>
      <text:p text:style-name="P2"><text:s text:c="8"/>Stabat honorevolos, inquam, deus intra barones,</text:p>
      <text:p text:style-name="P2"><text:s text:c="8"/>dispensans varias conseio adstante facendas,</text:p>
      <text:p text:style-name="P2"><text:s text:c="2"/>10 <text:s text:c="3"/>quando super piscem Triton infretta cavalcans,</text:p>
      <text:p text:style-name="P2"><text:s text:c="8"/>Triton Oceani bastardus et Anguillinae,</text:p>
      <text:p text:style-name="P2"><text:s text:c="8"/>improvisus adest, trottatque sperone battuto.</text:p>
      <text:p text:style-name="P2"><text:s text:c="8"/>Quisque facit largum, nescitur causa viaggi,</text:p>
      <text:p text:style-name="P2"><text:s text:c="8"/>unde quis affrettat verunam scire novellam.</text:p>
      <text:p text:style-name="P2"><text:soft-page-break/><text:s text:c="2"/>15 <text:s text:c="3"/>Protinus a curvo delphini tergore saltat,</text:p>
      <text:p text:style-name="P2"><text:s text:c="8"/>inde, cavans brettam duro de cortice conchae,</text:p>
      <text:p text:style-name="P2"><text:s text:c="8"/>ante pedes regis Neptuni crura pigavit:</text:p>
      <text:p text:style-name="Testo_20_normale"><text:span text:style-name="T3"><text:s text:c="9"/></text:span><text:span text:style-name="T4">- Quo nam - proclamans inquit, - rex magne profundi,</text:span></text:p>
      <text:p text:style-name="Testo_20_normale"><text:span text:style-name="T4"><text:s text:c="8"/></text:span><text:span text:style-name="T3">quo novus hic fastus, quo tanta superbia nascit,</text:span></text:p>
      <text:p text:style-name="P2"><text:s text:c="2"/>20 <text:s text:c="3"/>magna ne sub vili praesumpio pectore bravat?</text:p>
      <text:p text:style-name="Testo_20_normale"><text:span text:style-name="T3"><text:s text:c="8"/></text:span><text:span text:style-name="T4">Ergo Iovis cum sis fratellus, et aequoris alti</text:span></text:p>
      <text:p text:style-name="P4"><text:s text:c="8"/>rector, et imperium super omnia flumina portes,</text:p>
      <text:p text:style-name="P4"><text:s text:c="8"/>quod tua guastentur patieris regna per unum</text:p>
      <text:p text:style-name="P4"><text:s text:c="8"/>furfantum, sguatarum, boiam, plenumque pedocchis,</text:p>
      <text:p text:style-name="Testo_20_normale"><text:span text:style-name="T4"><text:s text:c="2"/></text:span><text:span text:style-name="T3">25 <text:s text:c="3"/>indignumque tibi, dicam? leccare dedretum?</text:span></text:p>
      <text:p text:style-name="Testo_20_normale"><text:span text:style-name="T3"><text:s text:c="8"/></text:span><text:span text:style-name="T4">Aeolus is ipse est proprius, de quo tibi parlo,</text:span></text:p>
      <text:p text:style-name="Testo_20_normale"><text:span text:style-name="T4"><text:s text:c="8"/></text:span><text:span text:style-name="T3">qui quia Iunonis fantescam Deiopaeam</text:span></text:p>
      <text:p text:style-name="Testo_20_normale"><text:span text:style-name="T3"><text:s text:c="8"/></text:span><text:span text:style-name="T4">(ex illis siquidem, quibus est data cura lavandi</text:span></text:p>
      <text:p text:style-name="Testo_20_normale"><text:span text:style-name="T4"><text:s text:c="8"/></text:span><text:span text:style-name="T3">cantara, pignattas, porcisque recare brodaiam)</text:span></text:p>
      <text:p text:style-name="P2"><text:s text:c="2"/>30 <text:s text:c="3"/>stentavit sposare diu, manigolditer altam</text:p>
      <text:p text:style-name="Testo_20_normale"><text:span text:style-name="T3"><text:s text:c="8"/></text:span><text:span text:style-name="T4">fert cristam, et se se gravibus talvolta facendis</text:span></text:p>
      <text:p text:style-name="P4"><text:s text:c="8"/>ingerit hic ipsis, quas nec tu fare calares.</text:p>
      <text:p text:style-name="Testo_20_normale"><text:span text:style-name="T4"><text:s text:c="8"/></text:span><text:span text:style-name="T3">Aeolus est, dico, qui nescio qualia saxa,</text:span></text:p>
      <text:p text:style-name="P2"><text:s text:c="8"/>saxa polita herbis strinataque solis ab igne,</text:p>
      <text:p text:style-name="P2"><text:s text:c="2"/>35 <text:s text:c="3"/>possedisse godit, fumumque annasat arosti,</text:p>
      <text:p text:style-name="P2"><text:s text:c="8"/>castigatque suos ventos de more pedanti,</text:p>
      <text:p text:style-name="P2"><text:s text:c="8"/>moreque cozzoni magris dat fraina cavallis.</text:p>
      <text:p text:style-name="Testo_20_normale"><text:span text:style-name="T3"><text:s text:c="8"/></text:span><text:span text:style-name="T4">Hic fuit arditus, asinus temerarius, absque,</text:span></text:p>
      <text:p text:style-name="Testo_20_normale"><text:span text:style-name="T4"><text:s text:c="8"/></text:span><text:span text:style-name="T3">absque tuo imperio, rex o grandissime ponti,</text:span></text:p>
      <text:p text:style-name="P2"><text:s text:c="2"/>40 <text:s text:c="3"/>grottas montagnae vastas aperire busatae,</text:p>
      <text:p text:style-name="P2"><text:s text:c="8"/>atque, scadenatis pedibus manibusque Libecchi,</text:p>
      <text:p text:style-name="P2"><text:s text:c="8"/>ventorumque simul cunctorum carcere fracto,</text:p>
      <text:p text:style-name="P2"><text:s text:c="8"/>tot slanzavit aquas, totque undas, totque procellas,</text:p>
      <text:p text:style-name="P2"><text:s text:c="8"/>quod superi metuere diu, metuuntque negari,</text:p>
      <text:p text:style-name="P2"><text:s text:c="2"/>45 <text:s text:c="3"/>mancavitque pocum quin strabuccaret ab arce</text:p>
      <text:p text:style-name="P2"><text:soft-page-break/><text:s text:c="8"/>Iuppiter aetherea, credens anchora gigantes</text:p>
      <text:p text:style-name="Testo_20_normale"><text:span text:style-name="T3"><text:s text:c="8"/></text:span><text:span text:style-name="T4">velle, superpositis montagnis montibus altis,</text:span></text:p>
      <text:p text:style-name="Testo_20_normale"><text:span text:style-name="T4"><text:s text:c="8"/></text:span><text:span text:style-name="T3">tollere per forzam summi regnamina coeli.</text:span></text:p>
      <text:p text:style-name="Testo_20_normale"><text:span text:style-name="T3"><text:s text:c="8"/></text:span><text:span text:style-name="T4">En quoque nunc nostras audent intrare masones,</text:span></text:p>
      <text:p text:style-name="Testo_20_normale"><text:span text:style-name="T4"><text:s text:c="2"/></text:span><text:span text:style-name="T3">50 <text:s text:c="3"/>atque ruinarunt, tutaviaque nostra ruinant</text:span></text:p>
      <text:p text:style-name="P2"><text:s text:c="8"/>attria, giardinos, stallas, casamenta, palazzos;</text:p>
      <text:p text:style-name="Testo_20_normale"><text:span text:style-name="T3"><text:s text:c="8"/></text:span><text:span text:style-name="T4">et nisi provideas, o rex, te certus aviso:</text:span></text:p>
      <text:p text:style-name="P4"><text:s text:c="8"/>quod tu, nosque tuis nunc nunc afogabimur undis.</text:p>
      <text:p text:style-name="Testo_20_normale"><text:span text:style-name="T4"><text:s text:c="10"/></text:span><text:span text:style-name="T3">Talia dum scoltat Neptunus, totus abrasat,</text:span></text:p>
      <text:p text:style-name="P2"><text:s text:c="2"/>55 <text:s text:c="3"/>terque tridentino sbattivit littora rasco,</text:p>
      <text:p text:style-name="P2"><text:s text:c="8"/>trombettam subito, trombettam voce comandat</text:p>
      <text:p text:style-name="P2"><text:s text:c="8"/>chiamari ad se se, quem praestiter atque debottum</text:p>
      <text:p text:style-name="P2"><text:s text:c="8"/>drizzat ad aeolios scoios, rupesque pelatas.</text:p>
      <text:p text:style-name="P2"><text:s text:c="8"/>Hic trovet hunc regem talqualem, cui data cura est</text:p>
      <text:p text:style-name="P2"><text:s text:c="2"/>60 <text:s text:c="3"/>a Iove striggiandi ventos, stallasque sgurandi:</text:p>
      <text:p text:style-name="P2"><text:s text:c="8"/>huic de parte sua convitia talia dicat,</text:p>
      <text:p text:style-name="P2"><text:s text:c="8"/>qualia conveniunt poltronibus atque dapochis,</text:p>
      <text:p text:style-name="P2"><text:s text:c="8"/>qualia fameio quadrant, scalzoque regazzo.</text:p>
      <text:p text:style-name="P2"><text:s text:c="8"/>Non trombetta sibi cosam bis dicere fecit:</text:p>
      <text:p text:style-name="P2"><text:s text:c="2"/>65 <text:s text:c="3"/>it via, festinus veluti staffetta galoppat,</text:p>
      <text:p text:style-name="P2"><text:s text:c="8"/>fert humero trombam, buso de dente balenae,</text:p>
      <text:p text:style-name="P2"><text:s text:c="8"/>perque maris fundum campagna trottat in ampla,</text:p>
      <text:p text:style-name="P2"><text:s text:c="8"/>mox susum drizzans cursum, qua summa travaiant</text:p>
      <text:p text:style-name="P2"><text:s text:c="8"/>aequora, bagnanturque pedes aspergine lunae,</text:p>
      <text:p text:style-name="P2"><text:s text:c="2"/>70 <text:s text:c="3"/>ipse quoque undarum danza danzare comenzat,</text:p>
      <text:p text:style-name="Testo_20_normale"><text:span text:style-name="T3"><text:s text:c="8"/></text:span><text:span text:style-name="T4">ut facit ocha nodans, seu mergus, sive nedrottus.</text:span></text:p>
      <text:p text:style-name="P4"><text:s text:c="8"/>Undique fluctisonis hinc inde butatur in undis,</text:p>
      <text:p text:style-name="P4"><text:s text:c="8"/>atque sonans trombam chiamat procul Aeola regem.</text:p>
      <text:p text:style-name="Testo_20_normale"><text:span text:style-name="T4"><text:s text:c="8"/></text:span><text:span text:style-name="T3">Aeolus ascoltat, subito descendit ab alpa,</text:span></text:p>
      <text:p text:style-name="Testo_20_normale"><text:span text:style-name="T3"><text:s text:c="2"/></text:span><text:span text:style-name="T4">75 <text:s text:c="3"/>cuius ab excelso mirabat vertice ludum,</text:span></text:p>
      <text:p text:style-name="Testo_20_normale"><text:span text:style-name="T4"><text:s text:c="8"/></text:span><text:span text:style-name="T3">undarumque giocum, ventosque insemma tacatos:</text:span></text:p>
      <text:p text:style-name="P2"><text:soft-page-break/><text:s text:c="8"/>laudabat forzam nunc Borrae, nunc ve Sirocchi,</text:p>
      <text:p text:style-name="P2"><text:s text:c="8"/>nunc Tramontanae possam, rabiemque Libecchi.</text:p>
      <text:p text:style-name="Testo_20_normale"><text:span text:style-name="T3"><text:s text:c="8"/></text:span><text:span text:style-name="T4">En tandem trombetta venit, coleraque brasatus</text:span></text:p>
      <text:p text:style-name="P4"><text:s text:c="2"/>80 <text:s text:c="3"/>ambassariam facit, ira et fulmine plenam.</text:p>
      <text:p text:style-name="P4"><text:s text:c="8"/>Aeolus, ut minimus divûm stronzusque deorum,</text:p>
      <text:p text:style-name="Testo_20_normale"><text:span text:style-name="T4"><text:s text:c="8"/></text:span><text:span text:style-name="T3">formidat regem, cui flumina et aequora parent.</text:span></text:p>
      <text:p text:style-name="P2"><text:s text:c="9"/>- Nil dubita - dixit: - facio quae Iuno comandat.</text:p>
      <text:p text:style-name="P2"><text:s text:c="8"/>Nunc nunc in montis chiavabo carcere ventos.</text:p>
      <text:p text:style-name="P2"><text:s text:c="2"/>85 <text:s text:c="3"/>I celer, atque sona bis terque per aequora cornu.</text:p>
      <text:p text:style-name="P2"><text:s text:c="8"/>Altera fratantum per me provisio fiet. -</text:p>
      <text:p text:style-name="Testo_20_normale"><text:span text:style-name="T3"><text:s text:c="8"/></text:span><text:span text:style-name="T4">Dixerat, et rupis testam repetivit aguzzam,</text:span></text:p>
      <text:p text:style-name="Testo_20_normale"><text:span text:style-name="T4"><text:s text:c="8"/></text:span><text:span text:style-name="T7">ingrediensque busam, ventum disgardinat illum,</text:span></text:p>
      <text:p text:style-name="P7"><text:s text:c="8"/>quem Zephirum dicunt multi, multique Maëstrum,</text:p>
      <text:p text:style-name="P7"><text:s text:c="2"/>90 <text:s text:c="3"/>qui rabidos valeat ponto distollere fratres,</text:p>
      <text:p text:style-name="P7"><text:s text:c="8"/>ad primamque maris fluctus tornare bonazzam.</text:p>
      <text:p text:style-name="P7"><text:s text:c="8"/>Ergo Maëstralis vultu se scoprit alegro,</text:p>
      <text:p text:style-name="Testo_20_normale"><text:span text:style-name="T7"><text:s text:c="8"/></text:span><text:span text:style-name="T3">ghirlandamque ferens vario de flore cositam,</text:span></text:p>
      <text:p text:style-name="P2"><text:s text:c="8"/>tranquillat proprios blando sermone fradellos,</text:p>
      <text:p text:style-name="P2"><text:s text:c="2"/>95 <text:s text:c="3"/>hinc magna illorum cito controversia cessat,</text:p>
      <text:p text:style-name="P2"><text:s text:c="8"/>atque tumor pelagi se se nihilare comenzat.</text:p>
      <text:p text:style-name="Testo_20_normale"><text:span text:style-name="T3"><text:s text:c="8"/></text:span><text:span text:style-name="T4">Incipit et sonitum trombae trombetta sonorae,</text:span></text:p>
      <text:p text:style-name="Testo_20_normale"><text:span text:style-name="T4"><text:s text:c="8"/></text:span><text:span text:style-name="T3">quo monitu scapolant venti nettantque paësum.</text:span></text:p>
      <text:p text:style-name="Testo_20_normale"><text:span text:style-name="T3"><text:s text:c="10"/></text:span><text:span text:style-name="T4">Fugerat ergo ingens rabies maris, atque bagordus,</text:span></text:p>
      <text:p text:style-name="P4"><text:s/>100 <text:s text:c="3"/>ecce procul scoium Baldus discoprit aguzzum,</text:p>
      <text:p text:style-name="Testo_20_normale"><text:span text:style-name="T4"><text:s text:c="8"/></text:span><text:span text:style-name="T3">qui fert sicut Atlas in collo pondera coeli.</text:span></text:p>
      <text:p text:style-name="P2"><text:s text:c="8"/>Huc nochierus agit navem, si dicere navem</text:p>
      <text:p text:style-name="P2"><text:s text:c="8"/>iam liceat, quae rocca paret, vel bastio muri,</text:p>
      <text:p text:style-name="P2"><text:s text:c="8"/>cui dederit dudum in costis bataria canonum.</text:p>
      <text:p text:style-name="P2"><text:s/>105 <text:s text:c="3"/>Hic non herba viret; non spuntat rupibus arbor,</text:p>
      <text:p text:style-name="P2"><text:s text:c="8"/>nemo pascit oves, nemo dat gramina bobus,</text:p>
      <text:p text:style-name="P2"><text:s text:c="8"/>tantum nuda patent grossissima saxa ruinis:</text:p>
      <text:p text:style-name="Testo_20_normale"><text:soft-page-break/><text:span text:style-name="T3"><text:s text:c="8"/></text:span><text:span text:style-name="T4">sub quibus albergant falco, sparaverus, et uncis</text:span></text:p>
      <text:p text:style-name="P4"><text:s text:c="8"/>cum griffis aquilae, smerli, gavinellaque proles.</text:p>
      <text:p text:style-name="P4"><text:s/>110 <text:s text:c="3"/>Huc tamen acclinat spennatam nauta galaeam,</text:p>
      <text:p text:style-name="Testo_20_normale"><text:span text:style-name="T4"><text:s text:c="8"/></text:span><text:span text:style-name="T3">solis ut ad radios possint sugare camisas,</text:span></text:p>
      <text:p text:style-name="P2"><text:s text:c="8"/>et pegola et stuppa legni renovare galones.</text:p>
      <text:p text:style-name="P2"><text:s text:c="8"/>Cingar se prora saltu despiccat ab alta,</text:p>
      <text:p text:style-name="Testo_20_normale"><text:span text:style-name="T3"><text:s text:c="8"/></text:span><text:span text:style-name="T4">tangere gaudet humum, gestisque solazzat alegris,</text:span></text:p>
      <text:p text:style-name="P4"><text:s/>115 <text:s text:c="3"/>votaque post humeros peradessum facta butantur.</text:p>
      <text:p text:style-name="P4"><text:s text:c="8"/>Baldus eum sequitur, sequitur Leonardus et ille,</text:p>
      <text:p text:style-name="Testo_20_normale"><text:span text:style-name="T4"><text:s text:c="8"/></text:span><text:span text:style-name="T3">ille galantus homo, qui nuper in aequora bruttam</text:span></text:p>
      <text:p text:style-name="P2"><text:s text:c="8"/>iecerat uxorem dicens: non esse fagottum</text:p>
      <text:p text:style-name="Testo_20_normale"><text:span text:style-name="T3"><text:s text:c="8"/></text:span><text:span text:style-name="T4">fardellumque homini plus laidum, plusque pesentum,</text:span></text:p>
      <text:p text:style-name="Testo_20_normale"><text:span text:style-name="T4"><text:s/></text:span><text:span text:style-name="T3">120 <text:s text:c="3"/>quam sibi moieram lateri mirare tacatam,</text:span></text:p>
      <text:p text:style-name="P2"><text:s text:c="8"/>quae sit oca ingenio quae vultu spazzacaminus.</text:p>
      <text:p text:style-name="P2"><text:s text:c="8"/>Is erat e Berghem patria, descesus ab illa</text:p>
      <text:p text:style-name="P2"><text:s text:c="8"/>stirpe Maronorum, quam menzonare pudemus,</text:p>
      <text:p text:style-name="P2"><text:s text:c="8"/>vergognantque illam fomnae nomare fameiam.</text:p>
      <text:p text:style-name="P2"><text:s/>125 <text:s text:c="3"/>Huic nomen Boccalus erat, quo doctior alter</text:p>
      <text:p text:style-name="P2"><text:s text:c="8"/>arte bufonandi numquam fuit intra Gonellas.</text:p>
      <text:p text:style-name="P2"><text:s text:c="8"/>Succedunt alii, saltantes extra caraccam:</text:p>
      <text:p text:style-name="P2"><text:s text:c="8"/>quisque locum cercat, quo soli corpora curent.</text:p>
      <text:p text:style-name="P2"><text:s text:c="8"/>Cingar ubique suam rugando servat usanzam,</text:p>
      <text:p text:style-name="P2"><text:s/>130 <text:s text:c="3"/>donec ad obscuram pervenit denique grottam,</text:p>
      <text:p text:style-name="P2"><text:s text:c="8"/>quam intrare timet, sed apertam porgit orecchiam:</text:p>
      <text:p text:style-name="P2"><text:s text:c="8"/>si quemquam strepitum valeat sentire la dentrum.</text:p>
      <text:p text:style-name="P2"><text:s text:c="8"/>Quale per artificum botegas murmur habetur,</text:p>
      <text:p text:style-name="Testo_20_normale"><text:span text:style-name="T3"><text:s text:c="8"/></text:span><text:span text:style-name="T4">quum pars martellat, pars limat, parsque nigrantes</text:span></text:p>
      <text:p text:style-name="P4"><text:s/>135 <text:s text:c="3"/>mantice carbones reddit plus gambare tostos,</text:p>
      <text:p text:style-name="P4"><text:s text:c="8"/>seu voias Bressae, seu voias dire Milano,</text:p>
      <text:p text:style-name="Testo_20_normale"><text:span text:style-name="T4"><text:s text:c="8"/></text:span><text:span text:style-name="T3">tale per inventam sentit resonare cavernam.</text:span></text:p>
      <text:p text:style-name="P2"><text:s text:c="8"/>Nil tamen aspectat, nullo huc intrante lusoro;</text:p>
      <text:p text:style-name="Testo_20_normale"><text:soft-page-break/><text:span text:style-name="T3"><text:s text:c="8"/></text:span><text:span text:style-name="T4">acennat socios, currunt, placet ire dedrentum.</text:span></text:p>
      <text:p text:style-name="Testo_20_normale"><text:span text:style-name="T4"><text:s/></text:span><text:span text:style-name="T3">140 <text:s text:c="3"/>Itur, coeca domus fuligine tota nigrescit,</text:span></text:p>
      <text:p text:style-name="P2"><text:s text:c="8"/>cernere quam possunt, stizzum portante Bocalo.</text:p>
      <text:p text:style-name="P2"><text:s text:c="8"/>Quo magis introëunt magis illa sonatio tich toch</text:p>
      <text:p text:style-name="P2"><text:s text:c="8"/>fit martellorum, nec non sofiatio buf bof.</text:p>
      <text:p text:style-name="P2"><text:s text:c="8"/>Post centum passus quadram catavere piazzam,</text:p>
      <text:p text:style-name="P2"><text:s/>145 <text:s text:c="3"/>cui quaevis trenta est quadratio longa cavezzos.</text:p>
      <text:p text:style-name="P2"><text:s text:c="8"/>Porticus intornum, octo sustentata colonnis,</text:p>
      <text:p text:style-name="P2"><text:s text:c="8"/>qualibet in banda, format mirabile claustrum,</text:p>
      <text:p text:style-name="P2"><text:s text:c="8"/>quod rotat incercum, velut omnis sphera polorum,</text:p>
      <text:p text:style-name="P2"><text:s text:c="8"/>seu sicut Modenae, seu sicut magna Bolognae</text:p>
      <text:p text:style-name="P2"><text:s/>150 <text:s text:c="3"/>filatoia gravi circum gyramine vadunt,</text:p>
      <text:p text:style-name="P2"><text:s text:c="8"/>per circumque strepunt de seta mille canones.</text:p>
      <text:p text:style-name="P2"><text:s text:c="8"/>Quaeque colonna duplex de bronzi facta metallo est,</text:p>
      <text:p text:style-name="P2"><text:s text:c="8"/>archi de argento facti, voltaeque musaico,</text:p>
      <text:p text:style-name="P2"><text:s text:c="8"/>in quibus haeroum fortissima gesta leguntur.</text:p>
      <text:p text:style-name="Testo_20_normale"><text:span text:style-name="T3"><text:s/></text:span><text:span text:style-name="T6">155 <text:s text:c="3"/>Pinxerat hic pictor pictorum, magnus Apelles,</text:span></text:p>
      <text:p text:style-name="Testo_20_normale"><text:span text:style-name="T6"><text:s text:c="8"/></text:span><text:span text:style-name="T3">quidquid fada sibi comisit pingere Manto,</text:span></text:p>
      <text:p text:style-name="P2"><text:s text:c="8"/>Manto, Tyresiae proles, uxorque Foletti.</text:p>
      <text:p text:style-name="P2"><text:s text:c="8"/>Cernitur hic illic semper memorabile bellum,</text:p>
      <text:p text:style-name="P2"><text:s text:c="8"/>quando Barigazzum Pompeius ab arce Cipadae</text:p>
      <text:p text:style-name="Testo_20_normale"><text:span text:style-name="T3"><text:s/></text:span><text:span text:style-name="T4">160 <text:s text:c="3"/>compulit, et, missis raptim squadronibus, ipsum</text:span></text:p>
      <text:p text:style-name="P4"><text:s text:c="8"/>stravit Alexandrum Magnum, Xersisque canaiam</text:p>
      <text:p text:style-name="Testo_20_normale"><text:span text:style-name="T4"><text:s text:c="8"/></text:span><text:span text:style-name="T3">sub duce Grandonio mazzavit ad oppida Nini.</text:span></text:p>
      <text:p text:style-name="Testo_20_normale"><text:span text:style-name="T3"><text:s text:c="8"/></text:span><text:span text:style-name="T4">Armiger Orlandus furit hic, dum fortis avanzat</text:span></text:p>
      <text:p text:style-name="Testo_20_normale"><text:span text:style-name="T4"><text:s text:c="8"/></text:span><text:span text:style-name="T3">Hanibalem, nec non capelettum buttat Achillem</text:span></text:p>
      <text:p text:style-name="P2"><text:s/>165 <text:s text:c="3"/>cum caput avantum magni de arzone Bufalchi.</text:p>
      <text:p text:style-name="P2"><text:s text:c="8"/>Parte alia Caesar, secum veniente Rinaldo,</text:p>
      <text:p text:style-name="P2"><text:s text:c="8"/>Alpibus in vastis Ferrarae, iuxta Folignum,</text:p>
      <text:p text:style-name="Testo_20_normale"><text:span text:style-name="T3"><text:s text:c="8"/></text:span><text:span text:style-name="T4">diripit armatam de fustis, deque galaeis,</text:span></text:p>
      <text:p text:style-name="Testo_20_normale"><text:span text:style-name="T4"><text:s text:c="8"/></text:span><text:span text:style-name="T3">quam Darius princeps mundi, mediique Milani,</text:span></text:p>
      <text:p text:style-name="P2"><text:soft-page-break/><text:s/>170 <text:s text:c="3"/>miserat in punto propter ruinare Cipadam.</text:p>
      <text:p text:style-name="Testo_20_normale"><text:span text:style-name="T3"><text:s text:c="8"/></text:span><text:span text:style-name="T4">Haec ea, cum multis aliis, depinxerat illic</text:span></text:p>
      <text:p text:style-name="P4"><text:s text:c="8"/>pictorum columen, lux, lunaque, solque penelli.</text:p>
      <text:p text:style-name="Testo_20_normale"><text:span text:style-name="T4"><text:s text:c="8"/></text:span><text:span text:style-name="T3">In medio claustri, super octo alzata pilastros,</text:span></text:p>
      <text:p text:style-name="P2"><text:s text:c="8"/>arca sedet, quam tunda coprit testudo piombi.</text:p>
      <text:p text:style-name="P2"><text:s/>175 <text:s text:c="3"/>Illa decem brazzos est longa, sed alta triginta,</text:p>
      <text:p text:style-name="Testo_20_normale"><text:span text:style-name="T3"><text:s text:c="8"/></text:span><text:span text:style-name="T4">pyramidisque instar surgens sibi culmen aguzzat.</text:span></text:p>
      <text:p text:style-name="Testo_20_normale"><text:span text:style-name="T4"><text:s text:c="8"/></text:span><text:span text:style-name="T3">Tota lavoratur nitido sculptoribus auro,</text:span></text:p>
      <text:p text:style-name="P2"><text:s text:c="8"/>per quam distinctae lissato in marmore zoiae</text:p>
      <text:p text:style-name="P2"><text:s text:c="8"/>stralucent, tanquam per coeli marmora stellae.</text:p>
      <text:p text:style-name="Testo_20_normale"><text:span text:style-name="T3"><text:s/></text:span><text:span text:style-name="T4">180 <text:s text:c="3"/>Quisque pilastronus crystallo conditur albo,</text:span></text:p>
      <text:p text:style-name="Testo_20_normale"><text:span text:style-name="T4"><text:s text:c="8"/></text:span><text:span text:style-name="T3">cuius in interno sberlucet ventre rubinus,</text:span></text:p>
      <text:p text:style-name="P2"><text:s text:c="8"/>ceu quum fare solet lanterna moccus in una.</text:p>
      <text:p text:style-name="P2"><text:s text:c="8"/>Porphida non desunt, alabastraque lucida muris,</text:p>
      <text:p text:style-name="P2"><text:s text:c="8"/>nec calcidonium, nec vulsa coralia ponto.</text:p>
      <text:p text:style-name="P2"><text:s/>185 <text:s text:c="3"/>Hic ascoltantur gyramina plura rotarum,</text:p>
      <text:p text:style-name="P2"><text:s text:c="8"/>quas velut orlogii vaga contrapesia guidant.</text:p>
      <text:p text:style-name="P2"><text:s text:c="8"/>Ista pro causa currit fabricatio circum</text:p>
      <text:p text:style-name="P2"><text:s text:c="8"/>ad formam naspi, cum foemina fila volutat,</text:p>
      <text:p text:style-name="P2"><text:s text:c="8"/>arca manet solum rutilis imposta pilastris,</text:p>
      <text:p text:style-name="Testo_20_normale"><text:span text:style-name="T3"><text:s/></text:span><text:span text:style-name="T4">190 <text:s text:c="3"/>atque inter septem ceu tellus pendula coelos</text:span></text:p>
      <text:p text:style-name="P4"><text:s text:c="8"/>eminet, et semper moles it spherica circum.</text:p>
      <text:p text:style-name="P4"><text:s text:c="10"/>Constiterant ergo stupefacta mente barones,</text:p>
      <text:p text:style-name="P4"><text:s text:c="8"/>cuncta palesa vident, claro splendente lusoro,</text:p>
      <text:p text:style-name="P4"><text:s text:c="8"/>quem pretiosarum fundit lumera petrarum.</text:p>
      <text:p text:style-name="Testo_20_normale"><text:span text:style-name="T4"><text:s/></text:span><text:span text:style-name="T3">195 <text:s text:c="3"/>Hi quoque ridentes a circum circa menantur,</text:span></text:p>
      <text:p text:style-name="P2"><text:s text:c="8"/>namque per intornum fabricatio tota galoppat,</text:p>
      <text:p text:style-name="P2"><text:s text:c="8"/>sed quando ad centrum veniunt bigolumque posadae,</text:p>
      <text:p text:style-name="P2"><text:s text:c="8"/>arca ubi firmatur, stabilique in sede repossat,</text:p>
      <text:p text:style-name="P2"><text:s text:c="8"/>stant firmi, cerchiosque vident rotolare theatri.</text:p>
      <text:p text:style-name="P2"><text:s/>200 <text:s text:c="3"/>Tum sibi praeterea maior maravilia nascit,</text:p>
      <text:p text:style-name="P2"><text:soft-page-break/><text:s text:c="8"/>quod cernuntur ibi circum pirlare solari,</text:p>
      <text:p text:style-name="P2"><text:s text:c="8"/>ireque datornum velut omnis machina mundi,</text:p>
      <text:p text:style-name="P2"><text:s text:c="8"/>quam dentata menat moles diversa rotarum.</text:p>
      <text:p text:style-name="Testo_20_normale"><text:span text:style-name="T3"><text:s text:c="8"/></text:span><text:span text:style-name="T4">Non huc comparet neque vir, neque parvula musca;</text:span></text:p>
      <text:p text:style-name="Testo_20_normale"><text:span text:style-name="T4"><text:s/></text:span><text:span text:style-name="T3">205 <text:s text:c="3"/>tantum sentitur, generat quem fabrica, rumor.</text:span></text:p>
      <text:p text:style-name="P2"><text:s text:c="8"/>Ad martellorum sonitum vult pergere Baldus,</text:p>
      <text:p text:style-name="P2"><text:s text:c="8"/>unde videns scalam, quae scandit more limachae,</text:p>
      <text:p text:style-name="P2"><text:s text:c="8"/>hanc montat gradibus, tamen it velut ante datornum,</text:p>
      <text:p text:style-name="P2"><text:s text:c="8"/>ac sua fit duplex rotolatio, namque movetur</text:p>
      <text:p text:style-name="Testo_20_normale"><text:span text:style-name="T3"><text:s/></text:span><text:span text:style-name="T4">210 <text:s text:c="3"/>omne opus incircum, scalam quoque tirat apressum,</text:span></text:p>
      <text:p text:style-name="Testo_20_normale"><text:span text:style-name="T4"><text:s text:c="8"/></text:span><text:span text:style-name="T3">ipsaque per se se circumfert scala scalinos.</text:span></text:p>
      <text:p text:style-name="P2"><text:s text:c="8"/>Post multos gradulos tandem reperere masonem,</text:p>
      <text:p text:style-name="P2"><text:s text:c="8"/>quae crebris stantem gyris intorniat arcam.</text:p>
      <text:p text:style-name="P2"><text:s text:c="8"/>Septem sunt sperae varia de sorte metalli,</text:p>
      <text:p text:style-name="P2"><text:s/>215 <text:s text:c="3"/>quarum derdana est cunctis angustior altris,</text:p>
      <text:p text:style-name="Testo_20_normale"><text:span text:style-name="T3"><text:s text:c="8"/></text:span><text:span text:style-name="T4">quarum suprema est cunctis spatiosior altris.</text:span></text:p>
      <text:p text:style-name="P4"><text:s text:c="8"/>Extrema argentum est; fissatum sulphur et album</text:p>
      <text:p text:style-name="Testo_20_normale"><text:span text:style-name="T4"><text:s text:c="8"/></text:span><text:span text:style-name="T3">mercurio mixtum, facit hoc buliente bodega.</text:span></text:p>
      <text:p text:style-name="P2"><text:s text:c="8"/>Hoc valet in finum argentum convertere stagnum;</text:p>
      <text:p text:style-name="P2"><text:s/>220 <text:s text:c="3"/>hic plenas athalac et aceto mille burinas</text:p>
      <text:p text:style-name="P2"><text:s text:c="8"/>effumare vident, quo fumo argentea blancam</text:p>
      <text:p text:style-name="Testo_20_normale"><text:span text:style-name="T3"><text:s text:c="8"/></text:span><text:span text:style-name="T4">materies perdit spetiem, coelique colorem</text:span></text:p>
      <text:p text:style-name="Testo_20_normale"><text:span text:style-name="T4"><text:s text:c="8"/></text:span><text:span text:style-name="T3">vestit, ut ad vistas hominum sit gratior illa.</text:span></text:p>
      <text:p text:style-name="P2"><text:s text:c="8"/>Circuit haec igitur de argento machina puro,</text:p>
      <text:p text:style-name="P2"><text:s/>225 <text:s text:c="3"/>in qua sculpita est facies cornuta Dianae.</text:p>
      <text:p text:style-name="P2"><text:s text:c="8"/>Post haec ascendunt alios cinquanta scalinos,</text:p>
      <text:p text:style-name="P2"><text:s text:c="8"/>atque ibi mercurii fabricam invenere gelatam:</text:p>
      <text:p text:style-name="Testo_20_normale"><text:span text:style-name="T3"><text:s text:c="8"/></text:span><text:span text:style-name="T4">alphatar instabilis flueret, faceretque nientum,</text:span></text:p>
      <text:p text:style-name="P4"><text:s text:c="8"/>ni simul admixtum dragantum salque liei</text:p>
      <text:p text:style-name="P4"><text:s/>230 <text:s text:c="3"/>esset et ad furnum cuncta haec stillaret aludel.</text:p>
      <text:p text:style-name="P4"><text:s text:c="8"/>Voltatur finum servus fugitivus in aurum,</text:p>
      <text:p text:style-name="P4"><text:soft-page-break/><text:s text:c="8"/>si bene iuncta suos cohibet medicina vapores.</text:p>
      <text:p text:style-name="Testo_20_normale"><text:span text:style-name="T4"><text:s text:c="8"/></text:span><text:span text:style-name="T3">Non sine Mercurio valeas mutare metalla,</text:span></text:p>
      <text:p text:style-name="P2"><text:s text:c="8"/>unde canunt vates, quod nuncius ille deorum est,</text:p>
      <text:p text:style-name="P2"><text:s/>235 <text:s text:c="3"/>quo sine nulla quidem vel pax vel guerra movetur.</text:p>
      <text:p text:style-name="P2"><text:s text:c="8"/>Ascendunt iterum Veneris solaria rubrae:</text:p>
      <text:p text:style-name="Testo_20_normale"><text:span text:style-name="T3"><text:s text:c="8"/></text:span><text:span text:style-name="T7">rammus ibi fulvum tandem voltatur in aurum,</text:span></text:p>
      <text:p text:style-name="Testo_20_normale"><text:span text:style-name="T7"><text:s text:c="8"/></text:span><text:span text:style-name="T4">ast opus est centos carbonum spendere saccos,</text:span></text:p>
      <text:p text:style-name="P4"><text:s text:c="8"/>argenti et auri naturam rammus acquistat,</text:p>
      <text:p text:style-name="P4"><text:s/>240 <text:s text:c="3"/>at numquam horumdem, Gebber testante, colorem,</text:p>
      <text:p text:style-name="P4"><text:s text:c="8"/>unde minor spesa est, at rerum maior aquistus,</text:p>
      <text:p text:style-name="P4"><text:s text:c="8"/>ut rammus maneat rammus, formetque pignattas,</text:p>
      <text:p text:style-name="Testo_20_normale"><text:span text:style-name="T4"><text:s text:c="8"/></text:span><text:span text:style-name="T3">sive bagatinos praestet quantumque legeros,</text:span></text:p>
      <text:p text:style-name="Testo_20_normale"><text:span text:style-name="T3"><text:s text:c="8"/></text:span><text:span text:style-name="T4">quam cercare aurum tot afannis, totque malhoris,</text:span></text:p>
      <text:p text:style-name="P4"><text:s/>245 <text:s text:c="3"/>nec reperire unquam nisi post ter mille pacias.</text:p>
      <text:p text:style-name="P4"><text:s text:c="8"/>De Venere ascendunt ad cerchium Solis et auri.</text:p>
      <text:p text:style-name="P4"><text:s text:c="8"/>Aureus est cerchius, Phoeboque simillimus ipso.</text:p>
      <text:p text:style-name="Testo_20_normale"><text:span text:style-name="T4"><text:s text:c="8"/></text:span><text:span text:style-name="T7">Author earundem rerum, post mille fadigas</text:span></text:p>
      <text:p text:style-name="Testo_20_normale"><text:span text:style-name="T7"><text:s text:c="8"/></text:span><text:span text:style-name="T4">incassum spesas, post persum tempus et annos,</text:span></text:p>
      <text:p text:style-name="Testo_20_normale"><text:span text:style-name="T4"><text:s/></text:span><text:span text:style-name="T7">250 <text:s text:c="3"/>hanc fecit veram finaliter improbus artem.</text:span></text:p>
      <text:p text:style-name="P7"><text:s text:c="8"/>Verbitrium lapidem retrovavit philosophorum.</text:p>
      <text:p text:style-name="Testo_20_normale"><text:span text:style-name="T7"><text:s text:c="8"/></text:span><text:span text:style-name="T4">Multicolor lapis est, elementis quatribus extat:</text:span></text:p>
      <text:p text:style-name="P4"><text:s text:c="8"/>igneus, aëreus, terrenus, aquaticus, unde</text:p>
      <text:p text:style-name="Testo_20_normale"><text:span text:style-name="T4"><text:s text:c="8"/></text:span><text:span text:style-name="T3">siccus in occulto, caldusque; sed in manifesto</text:span></text:p>
      <text:p text:style-name="Testo_20_normale"><text:span text:style-name="T3"><text:s/></text:span><text:span text:style-name="T4">255 <text:s text:c="3"/>humidus et gelidus, natura ve querna fit una.</text:span></text:p>
      <text:p text:style-name="P4"><text:s text:c="8"/>Spiritus hic lapis est, qui transmutatur in unum</text:p>
      <text:p text:style-name="P4"><text:s text:c="8"/>nobile, adustivum, pariterque volatile corpus.</text:p>
      <text:p text:style-name="P4"><text:s text:c="8"/>Non fugit a flammis, liquidi fluit instar olivi,</text:p>
      <text:p text:style-name="P4"><text:s text:c="8"/>multiplicat, solidat, praeservat tempore longo,</text:p>
      <text:p text:style-name="P4"><text:s/>260 <text:s text:c="3"/>atque potest mortos primaiae rendere vitae.</text:p>
      <text:p text:style-name="P4"><text:s text:c="8"/>Hoc tribus in verbis consistit munus, ab alto</text:p>
      <text:p text:style-name="P4"><text:s text:c="8"/>quod Iove donatur sapientibus atque beatis.</text:p>
      <text:p text:style-name="P4"><text:soft-page-break/><text:s text:c="8"/>Ingravidat semet, de semet concipit, inde</text:p>
      <text:p text:style-name="P4"><text:s text:c="8"/>parturit et sibimet vivit, sibimetque necatur.</text:p>
      <text:p text:style-name="P4"><text:s/>265 <text:s text:c="3"/>Suscitat hinc semet, nam sic Deus ordinat illum.</text:p>
      <text:p text:style-name="P4"><text:s text:c="8"/>Est tinctura rubens lapis iste, biancaque, vivax,</text:p>
      <text:p text:style-name="Testo_20_normale"><text:span text:style-name="T4"><text:s text:c="8"/></text:span><text:span text:style-name="T3">concipiens aurum si fumo iungitur albo.</text:span></text:p>
      <text:p text:style-name="P2"><text:s text:c="8"/>Numquid elithropia est? adamas? calamita? lypercol?</text:p>
      <text:p text:style-name="Testo_20_normale"><text:span text:style-name="T3"><text:s text:c="8"/></text:span><text:span text:style-name="T4">Absit, nam fluitat, seu sit cum corpore, seu non.</text:span></text:p>
      <text:p text:style-name="P4"><text:s/>270 <text:s text:c="3"/>Est vi (num dicam tandem manifestius?) est A,</text:p>
      <text:p text:style-name="Testo_20_normale"><text:span text:style-name="T4"><text:s text:c="8"/></text:span><text:span text:style-name="T3">qua vita fruimur, qua verum acquiritur aurum.</text:span></text:p>
      <text:p text:style-name="P2"><text:s text:c="8"/>Ad Martis veniunt, post solis clymata, ballam:</text:p>
      <text:p text:style-name="P2"><text:s text:c="8"/>ferrea quae tota est, nitidoque azzale finatur.</text:p>
      <text:p text:style-name="P2"><text:s text:c="8"/>Hac sine materia nostras nihil esse fadigas</text:p>
      <text:p text:style-name="P2"><text:s/>275 <text:s text:c="3"/>iudico, qua propter ferrum est magis utile, quod sit</text:p>
      <text:p text:style-name="P2"><text:s text:c="8"/>ferrum, quam quod sit seu stagnum sive latonum.</text:p>
      <text:p text:style-name="P2"><text:s text:c="8"/>Sunt ferrum vanghae, sunt ferrum rastra, badili,</text:p>
      <text:p text:style-name="P2"><text:s text:c="8"/>sunt ferrum falces, zappae, centumque ricettae,</text:p>
      <text:p text:style-name="Testo_20_normale"><text:span text:style-name="T3"><text:s text:c="8"/></text:span><text:span text:style-name="T4">cum quibus et vini bonitas et panis habetur.</text:span></text:p>
      <text:p text:style-name="P4"><text:s/>280 <text:s text:c="3"/>Commodius nihil est ferro, nihil aptius, inquam.</text:p>
      <text:p text:style-name="Testo_20_normale"><text:span text:style-name="T4"><text:s text:c="8"/></text:span><text:span text:style-name="T3">Non opus artificum quorumlibet esse catatur,</text:span></text:p>
      <text:p text:style-name="P2"><text:s text:c="8"/>quod fieri duro sine ferro denique possit.</text:p>
      <text:p text:style-name="P2"><text:s text:c="8"/>Ecce marangones operant lignamina ferro,</text:p>
      <text:p text:style-name="P2"><text:s text:c="8"/>ferro taiantur calzae, variaeque gonellae,</text:p>
      <text:p text:style-name="P2"><text:s/>285 <text:s text:c="3"/>pistat mortaro speciarius omnia ferro,</text:p>
      <text:p text:style-name="P2"><text:s text:c="8"/>cum gucchis ferri brettas brettarus agucchiat,</text:p>
      <text:p text:style-name="P2"><text:s text:c="8"/>ferro zavattas gens scarpazina repezzat,</text:p>
      <text:p text:style-name="Testo_20_normale"><text:span text:style-name="T3"><text:s text:c="8"/></text:span><text:span text:style-name="T4">calcinat et ferro muros murator et albat,</text:span></text:p>
      <text:p text:style-name="P4"><text:s text:c="8"/>non radit barbam barberius absque rasoro,</text:p>
      <text:p text:style-name="P4"><text:s/>290 <text:s text:c="3"/>non herbolattus dentes cavat absque tenaia,</text:p>
      <text:p text:style-name="P4"><text:s text:c="8"/>nec porcos castrat sine ferro conzalavezus.</text:p>
      <text:p text:style-name="P4"><text:s text:c="8"/>His bene discussis, Iovis ascendere biancam</text:p>
      <text:p text:style-name="Testo_20_normale"><text:span text:style-name="T4"><text:s text:c="8"/></text:span><text:span text:style-name="T3">materiam stagni, quod corpora nigra dealbat,</text:span></text:p>
      <text:p text:style-name="Testo_20_normale"><text:soft-page-break/><text:span text:style-name="T3"><text:s text:c="8"/></text:span><text:span text:style-name="T6">sed peccat buliens, nam corpus deterit omne,</text:span></text:p>
      <text:p text:style-name="Testo_20_normale"><text:span text:style-name="T6"><text:s/></text:span><text:span text:style-name="T4">295 <text:s text:c="3"/>praeter Saturni et Solis: tum firmius haeret</text:span></text:p>
      <text:p text:style-name="P4"><text:s text:c="8"/>et soli et lunae, nec ab illis nempe recedit.</text:p>
      <text:p text:style-name="Testo_20_normale"><text:span text:style-name="T4"><text:s text:c="8"/></text:span><text:span text:style-name="T3">Cuius peccatum (ne corpora scilicet ipsa</text:span></text:p>
      <text:p text:style-name="Testo_20_normale"><text:span text:style-name="T3"><text:s text:c="8"/></text:span><text:span text:style-name="T4">frangat) quisquis enim cognoscet tollere: felix,</text:span></text:p>
      <text:p text:style-name="Testo_20_normale"><text:span text:style-name="T4"><text:s text:c="8"/></text:span><text:span text:style-name="T3">o felix nimium, qui travos, saxa, quadrellos,</text:span></text:p>
      <text:p text:style-name="P2"><text:s/>300 <text:s text:c="3"/>ac sua quaeque cito fulvum cangiabit in aurum.</text:p>
      <text:p text:style-name="P2"><text:s text:c="8"/>Sed quia nescitur mortalibus ista recetta,</text:p>
      <text:p text:style-name="P2"><text:s text:c="8"/>felix o felix qui scit stagnare padellas,</text:p>
      <text:p text:style-name="P2"><text:s text:c="8"/>atque repezzandi cum stagno praestat in arte.</text:p>
      <text:p text:style-name="P2"><text:s text:c="8"/>Post spheram stagni, Saturni ad fluxile plumbum</text:p>
      <text:p text:style-name="P2"><text:s/>305 <text:s text:c="3"/>itur, et artifices illic reperere dosentos.</text:p>
      <text:p text:style-name="P2"><text:s text:c="8"/>Illico pulchra, gravis, leggiadraque donna resurgit,</text:p>
      <text:p text:style-name="P2"><text:s text:c="8"/>contraque barones vultu veniebat alegro.</text:p>
      <text:p text:style-name="Testo_20_normale"><text:span text:style-name="T3"><text:s text:c="8"/></text:span><text:span text:style-name="T4">Baldus eam, curvando genu, cortesus honorat,</text:span></text:p>
      <text:p text:style-name="Testo_20_normale"><text:span text:style-name="T4"><text:s text:c="8"/></text:span><text:span text:style-name="T3">mox veniam chiedit, nimium si forte protervi</text:span></text:p>
      <text:p text:style-name="Testo_20_normale"><text:span text:style-name="T3"><text:s/></text:span><text:span text:style-name="T4">310 <text:s text:c="3"/>tecta subintrassent, et sacra et sancta dearum.</text:span></text:p>
      <text:p text:style-name="Testo_20_normale"><text:span text:style-name="T4"><text:s text:c="8"/></text:span><text:span text:style-name="T3">Subrisit matrona illi, dehinc talia dixit:</text:span></text:p>
      <text:p text:style-name="P2"><text:s text:c="9"/>- Sum ne ego tam grandem dignata videre guererum,</text:p>
      <text:p text:style-name="P2"><text:s text:c="8"/>quem coeli, terrae, ponti venerantur et orci?</text:p>
      <text:p text:style-name="P2"><text:s text:c="8"/>Urbs mea te genuit talem cortesa baronem,</text:p>
      <text:p text:style-name="P2"><text:s/>315 <text:s text:c="3"/>qualem non generat totum natura per orbem.</text:p>
      <text:p text:style-name="P2"><text:s text:c="8"/>Illa ego sum Manto, de cuius nomine nomen</text:p>
      <text:p text:style-name="P2"><text:s text:c="8"/>Mantua suscepit, quam condidit Ocnus in undis,</text:p>
      <text:p text:style-name="P2"><text:s text:c="8"/>tempore quo Troiam ruinavit panza cavalli.</text:p>
      <text:p text:style-name="P2"><text:s text:c="8"/>Nec penitus vestros animos stupor occupet ullus,</text:p>
      <text:p text:style-name="P2"><text:s/>320 <text:s text:c="3"/>si nunc usque meam potui traducere vitam,</text:p>
      <text:p text:style-name="P2"><text:s text:c="8"/>nam datur aeterno me tempore vivere fadam,</text:p>
      <text:p text:style-name="P2"><text:s text:c="8"/>donec ab aethereo guastetur iudice mundus.</text:p>
      <text:p text:style-name="P2"><text:s text:c="8"/>Hactenus ingemuit sub acerbo nostra tyranno</text:p>
      <text:p text:style-name="P2"><text:s text:c="8"/>Mantua, quo mores cortesos perdidit omnes.</text:p>
      <text:p text:style-name="P2"><text:soft-page-break/><text:s/>325 <text:s text:c="3"/>At praeclara modo, regalis, et alma fameia</text:p>
      <text:p text:style-name="P2"><text:s text:c="8"/>Gonziadum venit, atque aquilas spigat undique nigras.</text:p>
      <text:p text:style-name="P2"><text:s text:c="8"/>Haec, quam vidistis, miro fabricata lavoro</text:p>
      <text:p text:style-name="P2"><text:s text:c="8"/>stancia, Francisco Gonzaga tota dicatur.</text:p>
      <text:p text:style-name="Testo_20_normale"><text:span text:style-name="T3"><text:s text:c="8"/></text:span><text:span text:style-name="T4">Post centum guerrae palmas, post mille trophaeos,</text:span></text:p>
      <text:p text:style-name="P4"><text:s/>330 <text:s text:c="3"/>post vitae laudes, post vecchi Nestoris annos,</text:p>
      <text:p text:style-name="Testo_20_normale"><text:span text:style-name="T4"><text:s text:c="8"/></text:span><text:span text:style-name="T3">illius huic magno donabimus ossa sepulchro.</text:span></text:p>
      <text:p text:style-name="P2"><text:s text:c="8"/>His ego divitiis praesum, facioque magistros</text:p>
      <text:p text:style-name="Testo_20_normale"><text:span text:style-name="T3"><text:s text:c="8"/></text:span><text:span text:style-name="T4">aurifices, doceoque aurum formare, catatum</text:span></text:p>
      <text:p text:style-name="Testo_20_normale"><text:span text:style-name="T4"><text:s text:c="8"/></text:span><text:span text:style-name="T3">ex virtute trium verborum: nomina quorum</text:span></text:p>
      <text:p text:style-name="Testo_20_normale"><text:span text:style-name="T3"><text:s/></text:span><text:span text:style-name="T4">335 <text:s text:c="3"/>auribus admotis audite, quod illa docebo. -</text:span></text:p>
      <text:p text:style-name="P4"><text:s text:c="8"/>His dictis thebana parens, nutrixque Cipadae,</text:p>
      <text:p text:style-name="Testo_20_normale"><text:span text:style-name="T4"><text:s text:c="8"/></text:span><text:span text:style-name="T3">multa susurrando per eorum fixit orecchias,</text:span></text:p>
      <text:p text:style-name="P2"><text:s text:c="8"/>quae toccare manu faciunt genitalia rerum:</text:p>
      <text:p text:style-name="Testo_20_normale"><text:span text:style-name="T3"><text:s text:c="8"/></text:span><text:span text:style-name="T7">herbarum forzas, stellarum facta, petrarum</text:span></text:p>
      <text:p text:style-name="Testo_20_normale"><text:span text:style-name="T7"><text:s/></text:span><text:span text:style-name="T4">340 <text:s text:c="3"/>effectus varios, et habendi denique plenam</text:span></text:p>
      <text:p text:style-name="Testo_20_normale"><text:span text:style-name="T4"><text:s text:c="8"/></text:span><text:span text:style-name="T3">semper ducatis borsam donavit avisum:</text:span></text:p>
      <text:p text:style-name="P2"><text:s text:c="8"/>quod magis importat, magis altum recat honorem,</text:p>
      <text:p text:style-name="P2"><text:s text:c="8"/>quam studiando libros et stellis perdere sennum.</text:p>
      <text:p text:style-name="P2"><text:s text:c="10"/>Nauta sed interea non poca foramina barchae</text:p>
      <text:p text:style-name="Testo_20_normale"><text:span text:style-name="T3"><text:s/></text:span><text:span text:style-name="T4">345 <text:s text:c="3"/>conzarat, rursumque parat tentare diablos.</text:span></text:p>
      <text:p text:style-name="P4"><text:s text:c="8"/>Baldus ab aurificum, sociis comitantibus, antro</text:p>
      <text:p text:style-name="Testo_20_normale"><text:span text:style-name="T4"><text:s text:c="8"/></text:span><text:span text:style-name="T3">se portat, caricatque suo cum corpore lignum.</text:span></text:p>
      <text:p text:style-name="P2"><text:s text:c="8"/>Tunc dare vela iubet, zephyri velamina boffant,</text:p>
      <text:p text:style-name="P2"><text:s text:c="8"/>mantoaeque magae spallis casamenta relinquunt.</text:p>
      <text:p text:style-name="P2"><text:s/>350 <text:s text:c="3"/>Forte alios inter peregrinos atque romeros,</text:p>
      <text:p text:style-name="P2"><text:s text:c="8"/>quos omnes pariter barca illa in ventre ferebat,</text:p>
      <text:p text:style-name="Testo_20_normale"><text:span text:style-name="T3"><text:s text:c="8"/></text:span><text:span text:style-name="T4">vir vivax oculis aderat vultuque galantus,</text:span></text:p>
      <text:p text:style-name="Testo_20_normale"><text:span text:style-name="T4"><text:s text:c="8"/></text:span><text:span text:style-name="T3">tam respettosus, tam sequestratus ab altris,</text:span></text:p>
      <text:p text:style-name="P2"><text:s text:c="8"/>ut totum per iter non dixerit octo parolas,</text:p>
      <text:p text:style-name="P2"><text:s/>355 <text:s text:c="3"/>quippe habitu proprio, genioque suopte, tacendo</text:p>
      <text:p text:style-name="P2"><text:soft-page-break/><text:s text:c="8"/>vergognosus erat, stabatque in parte solettus.</text:p>
      <text:p text:style-name="Testo_20_normale"><text:span text:style-name="T3"><text:s text:c="8"/></text:span><text:span text:style-name="T4">Huic nomen Giubertus erat, qui voce, lyraque</text:span></text:p>
      <text:p text:style-name="Testo_20_normale"><text:span text:style-name="T4"><text:s text:c="8"/></text:span><text:span text:style-name="T6">Orpheus in sylvis, inter delphinas Arion,</text:span></text:p>
      <text:p text:style-name="P6"><text:s text:c="8"/>saxorum ad sese, nemorumque tirabat orecchias.</text:p>
      <text:p text:style-name="Testo_20_normale"><text:span text:style-name="T6"><text:s/></text:span><text:span text:style-name="T4">360 <text:s text:c="3"/>Baldus eum pridem tacitis guardabat ochiadis.</text:span></text:p>
      <text:p text:style-name="P4"><text:s text:c="8"/>Ille, viri tanti cernens sibi lumina flecti,</text:p>
      <text:p text:style-name="P4"><text:s text:c="8"/>fronte rubescebat, bassosque tenebat ocellos.</text:p>
      <text:p text:style-name="P4"><text:s text:c="8"/>Captus ob id, Baldus penitus moruisset alhoram,</text:p>
      <text:p text:style-name="P4"><text:s text:c="8"/>ni prius agnosset qui sit, quo vadat, et unde</text:p>
      <text:p text:style-name="Testo_20_normale"><text:span text:style-name="T4"><text:s/></text:span><text:span text:style-name="T3">365 <text:s text:c="3"/>adveniat, mentemque suam, studiumque suorum.</text:span></text:p>
      <text:p text:style-name="P2"><text:s text:c="8"/>Ergo, ubi cognovit cythara cantare peritum,</text:p>
      <text:p text:style-name="P2"><text:s text:c="8"/>hunc rogat, ut tantam voiat recreare brigatam,</text:p>
      <text:p text:style-name="P2"><text:s text:c="8"/>voceque dulciloqua longum nihilare caminum.</text:p>
      <text:p text:style-name="P2"><text:s text:c="8"/>Ille statim censet tanto magis esse barono</text:p>
      <text:p text:style-name="P2"><text:s/>370 <text:s text:c="3"/>parendum, quanto se noscit in arte magistrum.</text:p>
      <text:p text:style-name="P2"><text:s text:c="8"/>Expedit e panno sedae mirabile plectrum,</text:p>
      <text:p text:style-name="Testo_20_normale"><text:span text:style-name="T3"><text:s text:c="8"/></text:span><text:span text:style-name="T4">sive lyram dicas potius, quae concinit arcu,</text:span></text:p>
      <text:p text:style-name="Testo_20_normale"><text:span text:style-name="T4"><text:s text:c="8"/></text:span><text:span text:style-name="T3">concentuque suo facit omnes stare balordos.</text:span></text:p>
      <text:p text:style-name="Testo_20_normale"><text:span text:style-name="T3"><text:s text:c="8"/></text:span><text:span text:style-name="T4">Iam rectas, longasque arcu menat ille tiratas,</text:span></text:p>
      <text:p text:style-name="Testo_20_normale"><text:span text:style-name="T4"><text:s/></text:span><text:span text:style-name="T3">375 <text:s text:c="3"/>taliaque altandem modulando carmina coepit:</text:span></text:p>
      <text:p text:style-name="P2"><text:s text:c="9"/>- Infidum arridet saepe imprudentibus aequor,</text:p>
      <text:p text:style-name="Testo_20_normale"><text:span text:style-name="T3"><text:s text:c="8"/></text:span><text:span text:style-name="T4">mentiturque leves zephiros aquilone parato.</text:span></text:p>
      <text:p text:style-name="P4"><text:s text:c="8"/>Hinc veniunt homines cupidi, quos plura videndi</text:p>
      <text:p text:style-name="P4"><text:s text:c="8"/>cura subit, seu forte deas in gurgite nantes,</text:p>
      <text:p text:style-name="P4"><text:s/>380 <text:s text:c="3"/>sive tridentiferi verrentes caerula currus.</text:p>
      <text:p text:style-name="Testo_20_normale"><text:span text:style-name="T4"><text:s text:c="8"/></text:span><text:span text:style-name="T3">Verum ubi subducto ventum est qua littora circum</text:span></text:p>
      <text:p text:style-name="P2"><text:s text:c="8"/>misceri aspiciunt coelum aequore, et aequora coelo,</text:p>
      <text:p text:style-name="P2"><text:s text:c="8"/>en miseri avulso singultant viscere proni</text:p>
      <text:p text:style-name="P2"><text:s text:c="8"/>hinc atque hinc nautae, nigraque urgente vomuntur</text:p>
      <text:p text:style-name="Testo_20_normale"><text:span text:style-name="T3"><text:s/></text:span><text:span text:style-name="T4">385 <text:s text:c="3"/>bile dapes, foedatque acidus Nereidas humor,</text:span></text:p>
      <text:p text:style-name="P4"><text:s text:c="8"/>unde indignantes venti tam audacter amicas</text:p>
      <text:p text:style-name="P4"><text:soft-page-break/><text:s text:c="8"/>commaculare suas genus hoc mortale, caducum</text:p>
      <text:p text:style-name="P4"><text:s text:c="8"/>atque procax, ne sic evadat crimen inultum</text:p>
      <text:p text:style-name="Testo_20_normale"><text:span text:style-name="T4"><text:s text:c="8"/></text:span><text:span text:style-name="T3">concurrunt, sonituque ingenti obnixa profundo</text:span></text:p>
      <text:p text:style-name="P2"><text:s/>390 <text:s text:c="3"/>tergora subiiciunt pelago, totumque revellunt.</text:p>
      <text:p text:style-name="P2"><text:s text:c="8"/>Heu stulti, quos nulla monet iactura priorum!</text:p>
      <text:p text:style-name="P2"><text:s text:c="8"/>Tunc ea tempestas, ea tunc asperrima rerum</text:p>
      <text:p text:style-name="P2"><text:s text:c="8"/>debuerat facies animo spectarier ante,</text:p>
      <text:p text:style-name="P2"><text:s text:c="8"/>quam nauta insultans fortunae solveret audax;</text:p>
      <text:p text:style-name="P2"><text:s/>395 <text:s text:c="3"/>mox frustra insani vellent contingere portus.</text:p>
      <text:p text:style-name="P2"><text:s text:c="10"/>Talia cantando Giubertus, talia plectrum</text:p>
      <text:p text:style-name="P2"><text:s text:c="8"/>pulsando, sic sic hominum stupefecerat aures,</text:p>
      <text:p text:style-name="P2"><text:s text:c="8"/>ut nisi Boccalus cito providisset ad illos</text:p>
      <text:p text:style-name="P2"><text:s text:c="8"/>non homines certe navis carigata menasset,</text:p>
      <text:p text:style-name="P2"><text:s/>400 <text:s text:c="3"/>sed tot pignattas, tot zoccos, totque colonnas.</text:p>
      <text:p text:style-name="P2"><text:s text:c="8"/>Bergamascus erat, ut diximus ante, Bocalus.</text:p>
      <text:p text:style-name="Testo_20_normale"><text:span text:style-name="T3"><text:s text:c="8"/></text:span><text:span text:style-name="T4">Protinus accurrens, trat de cantone sacozzas</text:span></text:p>
      <text:p text:style-name="P4"><text:s text:c="8"/>quasdam pezzatas, recusitas, plusque bisuntas</text:p>
      <text:p text:style-name="P4"><text:s text:c="8"/>quam gremiale coghi nunquam savone lavantis.</text:p>
      <text:p text:style-name="P4"><text:s/>405 <text:s text:c="3"/>Hinc sibi de medio strazzarum tasca cavatur,</text:p>
      <text:p text:style-name="Testo_20_normale"><text:span text:style-name="T4"><text:s text:c="8"/></text:span><text:span text:style-name="T3">quam cito precinxit, dextro gallone cadentem.</text:span></text:p>
      <text:p text:style-name="P2"><text:s text:c="8"/>Mox positis trespis, mensam sibi praeparat ante,</text:p>
      <text:p text:style-name="P2"><text:s text:c="8"/>ac si bancherus vellet numerare monetam.</text:p>
      <text:p text:style-name="P2"><text:s text:c="8"/>Praestiter hic brazzos tunica, manicisque camisae</text:p>
      <text:p text:style-name="P2"><text:s/>410 <text:s text:c="3"/>liberat ad cubitos, ut fitur quando parecchiat</text:p>
      <text:p text:style-name="P2"><text:s text:c="8"/>fluminis ad ripam fantesca lavare bugadam,</text:p>
      <text:p text:style-name="Testo_20_normale"><text:span text:style-name="T3"><text:s text:c="8"/></text:span><text:span text:style-name="T4">atque bretarolis grossas ostendere gambas.</text:span></text:p>
      <text:p text:style-name="P4"><text:s text:c="8"/>Giubertus cytharam rursus velamine coprit,</text:p>
      <text:p text:style-name="Testo_20_normale"><text:span text:style-name="T4"><text:s text:c="8"/></text:span><text:span text:style-name="T3">inde, sedens iuxta Baldum, ghignare comenzat,</text:span></text:p>
      <text:p text:style-name="P2"><text:s/>415 <text:s text:c="3"/>namque Bocalus habet iam tractos extra besazzam</text:p>
      <text:p text:style-name="P2"><text:s text:c="8"/>quosdam de latta, vel tres, vel quinque becheros,</text:p>
      <text:p text:style-name="Testo_20_normale"><text:span text:style-name="T3"><text:s text:c="8"/></text:span><text:span text:style-name="T4">insemmamque leves balotellas nescio quantas,</text:span></text:p>
      <text:p text:style-name="P4"><text:soft-page-break/><text:s text:c="8"/>maiores pilulis illis, quas Mesue dixit:</text:p>
      <text:p text:style-name="Testo_20_normale"><text:span text:style-name="T4"><text:s text:c="8"/></text:span><text:span text:style-name="T3">«Recipe pro capite, anna, tria scropola, fiat».</text:span></text:p>
      <text:p text:style-name="P2"><text:s/>420 <text:s text:c="3"/>His bagatellandi tantum gallantiter artem</text:p>
      <text:p text:style-name="P2"><text:s text:c="8"/>incipit, ut nunquam melius Zaramella giocavit</text:p>
      <text:p text:style-name="P2"><text:s text:c="8"/>ante ducam Borsum, solitus manegiare balottas.</text:p>
      <text:p text:style-name="Testo_20_normale"><text:span text:style-name="T3"><text:s text:c="8"/></text:span><text:span text:style-name="T4">Mirum quam subitis manibus de suque de giuque</text:span></text:p>
      <text:p text:style-name="P4"><text:s text:c="8"/>stravoltat zaynos, ut tres cinquanta parerent.</text:p>
      <text:p text:style-name="P4"><text:s/>425 <text:s text:c="3"/>Nunc unum ponit super altrum, nunc ve roversos</text:p>
      <text:p text:style-name="P4"><text:s text:c="8"/>dividit antrattum, stantes culamine coelo,</text:p>
      <text:p text:style-name="P4"><text:s text:c="8"/>atque super fundos modo tres, modo quinque balottae</text:p>
      <text:p text:style-name="Testo_20_normale"><text:span text:style-name="T4"><text:s text:c="8"/></text:span><text:span text:style-name="T3">apparent, ac una modo soletta videtur.</text:span></text:p>
      <text:p text:style-name="P2"><text:s text:c="8"/>His bene completis, positisque da banda moiolis,</text:p>
      <text:p text:style-name="P2"><text:s/>430 <text:s text:c="3"/>maius assaltat opus: facit huc portare caraffam,</text:p>
      <text:p text:style-name="P2"><text:s text:c="8"/>non malvasiae garbae, sed dulcis afattum,</text:p>
      <text:p text:style-name="P2"><text:s text:c="8"/>dicens non aliter fieri quod fare parecchiat.</text:p>
      <text:p text:style-name="P2"><text:s text:c="8"/>Hanc bibit, ad fundum veniens, trat in aequora zuccam.</text:p>
      <text:p text:style-name="P2"><text:s text:c="8"/>Mox aperit boccam, monstrat nihil esse dedentrum,</text:p>
      <text:p text:style-name="Testo_20_normale"><text:span text:style-name="T3"><text:s/></text:span><text:span text:style-name="T4">435 <text:s text:c="3"/>inde serans dentes grignantes atque scopertos,</text:span></text:p>
      <text:p text:style-name="P4"><text:s text:c="8"/>soffiat et risum, dum soffiat, excitat illis,</text:p>
      <text:p text:style-name="Testo_20_normale"><text:span text:style-name="T4"><text:s text:c="8"/></text:span><text:span text:style-name="T3">cernere qui monam bertuzzam nempe parebant,</text:span></text:p>
      <text:p text:style-name="P2"><text:s text:c="8"/>quae tenet in testa scufiam dentesque righignat.</text:p>
      <text:p text:style-name="P2"><text:s text:c="8"/>Sopiat et vulgum sberlato lumine sgognat.</text:p>
      <text:p text:style-name="P2"><text:s/>440 <text:s text:c="3"/>Verum quis credat? dum soffiat, ecce farina,</text:p>
      <text:p text:style-name="P2"><text:s text:c="8"/>ecce farina venit largo de gutture, quae iam</text:p>
      <text:p text:style-name="P2"><text:s text:c="8"/>imbrattando omnes cogit scampare brigatam.</text:p>
      <text:p text:style-name="P2"><text:s text:c="8"/>O puta, si strepitat plebs hic grossera cachinnis!</text:p>
      <text:p text:style-name="P2"><text:s text:c="8"/>Nil tamen a Baldo valuit plus ducere risum,</text:p>
      <text:p text:style-name="P2"><text:s/>445 <text:s text:c="3"/>quam quod in hoc ipso medemo tempore zucca,</text:p>
      <text:p text:style-name="P2"><text:s text:c="8"/>zucca gitata viam Boccalo nuper in undas,</text:p>
      <text:p text:style-name="P2"><text:s text:c="8"/>Cingaris ad collum subito sprovista pependit.</text:p>
      <text:p text:style-name="P2"><text:s text:c="8"/>Dumque illi stesso Boccalus buttat in ora</text:p>
      <text:p text:style-name="P2"><text:soft-page-break/><text:s text:c="8"/>bocconem panis, dumque ocyus inde comandat</text:p>
      <text:p text:style-name="P2"><text:s/>450 <text:s text:c="3"/>hunc spudare foras, o res mirabilis, ecce</text:p>
      <text:p text:style-name="P2"><text:s text:c="8"/>non ultra est panis, sed merda rodunda cavalli.</text:p>
      <text:p text:style-name="P2"><text:s text:c="8"/>Omnia corteso tolerat costumine Cingar,</text:p>
      <text:p text:style-name="P2"><text:s text:c="8"/>dum sic schrizzetur, ne schrizzum doia sequatur.</text:p>
      <text:p text:style-name="P2"><text:s text:c="8"/>Quid plura? ex oculis coram tot gente Lonardi</text:p>
      <text:p text:style-name="Testo_20_normale"><text:span text:style-name="T3"><text:s/></text:span><text:span text:style-name="T4">455 <text:s text:c="3"/>absque nocimento gucchias striccavit acutas,</text:span></text:p>
      <text:p text:style-name="Testo_20_normale"><text:span text:style-name="T4"><text:s text:c="8"/></text:span><text:span text:style-name="T3">inque sinu Baldi mandat cercare Gibertum,</text:span></text:p>
      <text:p text:style-name="P2"><text:s text:c="8"/>hinc trahit o quantas qualesque con ordine robbas:</text:p>
      <text:p text:style-name="P2"><text:s text:c="8"/>scilicet ampollam, specchium, calamare, sonaium,</text:p>
      <text:p text:style-name="P2"><text:s text:c="8"/>chiappam piatelli, strigiam, pezzumque bragheri,</text:p>
      <text:p text:style-name="P2"><text:s/>460 <text:s text:c="3"/>et quos ad missam mocolos zaghettus avanzat.</text:p>
      <text:p text:style-name="P2"><text:s text:c="8"/>Obstupet his Baldus, nec scit pensare qualhora</text:p>
      <text:p text:style-name="P2"><text:s text:c="8"/>iverit ad feram Lanzani, seu Racanatae,</text:p>
      <text:p text:style-name="P2"><text:s text:c="8"/>has comprare cosas, non soldos quinque valentes.</text:p>
      <text:p text:style-name="P2"><text:s text:c="8"/>Denique Giuberto nasum sopiare comandat.</text:p>
      <text:p text:style-name="P2"><text:s/>465 <text:s text:c="3"/>Non negat hoc cantor; bis, ter, quater ille stranudat,</text:p>
      <text:p text:style-name="P2"><text:s text:c="8"/>evolat ecce foras magno rumore tavanus,</text:p>
      <text:p text:style-name="P2"><text:s text:c="8"/>quem seguitat grillus, post grillum trenta pedocchi,</text:p>
      <text:p text:style-name="P2"><text:s text:c="8"/>quos mage compitos non dat sguarnazza pitocchi.</text:p>
      <text:p text:style-name="P2"><text:s text:c="10"/>Et iam finis erat, cum Phoebus giunsit acasam,</text:p>
      <text:p text:style-name="P2"><text:s/>470 <text:s text:c="3"/>chiamavitque suos alta cum voce fameios,</text:p>
      <text:p text:style-name="P2"><text:s text:c="8"/>patronemque volant de carro tollere giusum,</text:p>
      <text:p text:style-name="P2"><text:s text:c="8"/>disfangat pars una rotas, nettatque lavacchio,</text:p>
      <text:p text:style-name="P2"><text:s text:c="8"/>altera pars disfrenat equos, stallaque reponit,</text:p>
      <text:p text:style-name="P2"><text:s text:c="8"/>ac ibi cum paia sudantia tergora fregat,</text:p>
      <text:p text:style-name="P2"><text:s/>475 <text:s text:c="3"/>mox beverat, solitasque orzi butat ante prevendas.</text:p>
      <text:p text:style-name="P2"/>
      <text:p text:style-name="P2"/>
      <text:p text:style-name="P2"/>
      <text:p text:style-name="P2"/>
      <text:p text:style-name="P2"><text:soft-page-break/>LIBER QUARTUS DECIMUS</text:p>
      <text:p text:style-name="P2"/>
      <text:p text:style-name="P2"/>
      <text:p text:style-name="P2"><text:s text:c="8"/>Memnon, ab Aurora iam missus matre, fugabat</text:p>
      <text:p text:style-name="P2"><text:s text:c="8"/>cum scutica Chiozzam, Capram, Braccumque baiantem,</text:p>
      <text:p text:style-name="Testo_20_normale"><text:span text:style-name="T3"><text:s text:c="8"/></text:span><text:span text:style-name="T4">innumerasque alias stellas de tramite coeli,</text:span></text:p>
      <text:p text:style-name="Testo_20_normale"><text:span text:style-name="T4"><text:s text:c="8"/></text:span><text:span text:style-name="T3">per quam nunc debet transire caretta parentis:</text:span></text:p>
      <text:p text:style-name="P2"><text:s text:c="3"/>5 <text:s text:c="3"/>noxque viam scapolat, visis splendoribus albae.</text:p>
      <text:p text:style-name="P2"><text:s text:c="8"/>Baldus, apollineos cernens uscire cavallos</text:p>
      <text:p text:style-name="P2"><text:s text:c="8"/>extra orizontem, carrumque tirare brasatum,</text:p>
      <text:p text:style-name="P2"><text:s text:c="8"/>talia contemplat, mox sic cum Cingare parlat:</text:p>
      <text:p text:style-name="P2"><text:s text:c="9"/>- O Cingar, grandis me nunc maravilia brancat,</text:p>
      <text:p text:style-name="P2"><text:s text:c="2"/>10 <text:s text:c="3"/>nec scio qua guisa possunt, quae cernimus, esse.</text:p>
      <text:p text:style-name="Testo_20_normale"><text:span text:style-name="T3"><text:s text:c="8"/></text:span><text:span text:style-name="T4">Nonne vides solem plus largum, plusque rotundum</text:span></text:p>
      <text:p text:style-name="Testo_20_normale"><text:span text:style-name="T4"><text:s text:c="8"/></text:span><text:span text:style-name="T3">quando foras exit nascens, quandove tramontat,</text:span></text:p>
      <text:p text:style-name="P2"><text:s text:c="8"/>quam cum sustollit per coeli culmina carrum?</text:p>
      <text:p text:style-name="P2"><text:s text:c="8"/>Praeterea nunc fert tam rossum ille visazzum,</text:p>
      <text:p text:style-name="P2"><text:s text:c="2"/>15 <text:s text:c="3"/>quod mihi barillam corsi trincasse videtur. -</text:p>
      <text:p text:style-name="Testo_20_normale"><text:span text:style-name="T3"><text:s text:c="8"/></text:span><text:span text:style-name="T4">Cingar ait: - Magnas cosas mihi, Balde, rechiedis,</text:span></text:p>
      <text:p text:style-name="Testo_20_normale"><text:span text:style-name="T4"><text:s text:c="8"/></text:span><text:span text:style-name="T3">quas nimis astrologi dudum schiarire fadigant,</text:span></text:p>
      <text:p text:style-name="P2"><text:s text:c="8"/>nam super humanos sensus ea facta provantur.</text:p>
      <text:p text:style-name="P2"><text:s text:c="8"/>Sed tamen insigni quidam de semine gregus,</text:p>
      <text:p text:style-name="P2"><text:s text:c="2"/>20 <text:s text:c="3"/>cuius (si memini) Piationi nomen habetur,</text:p>
      <text:p text:style-name="P2"><text:s text:c="8"/>astronomusque alius Tolomellus, Iona propheta,</text:p>
      <text:p text:style-name="P2"><text:s text:c="8"/>Solon, Aristotel, Melchisedech, Oga Magoga,</text:p>
      <text:p text:style-name="P2"><text:s text:c="8"/>talia tractarunt per magnos sparsa librazzos. -</text:p>
      <text:p text:style-name="P2"><text:s text:c="8"/>Quando Leonardus sic audit nomine grosso</text:p>
      <text:p text:style-name="P2"><text:s text:c="2"/>25 <text:s text:c="3"/>Cingara philosophos, Ogamque referre Magogam,</text:p>
      <text:p text:style-name="P2"><text:s text:c="8"/>corripitur tanto grigno, strepituque risaiae,</text:p>
      <text:p text:style-name="P2"><text:s text:c="8"/>ut prostratus humi iam crepare videtur.</text:p>
      <text:p text:style-name="P2"><text:s text:c="8"/>Baldus at, usanzam qui norat Cingaris ante</text:p>
      <text:p text:style-name="P2"><text:soft-page-break/><text:s text:c="8"/>millibus in cosis, tantum soghignat et inquit:</text:p>
      <text:p text:style-name="P2"><text:s text:c="2"/>30 <text:s text:c="4"/>- Cingar, es astrologus? numeras num sydera, Cingar?</text:p>
      <text:p text:style-name="P2"><text:s text:c="8"/>O si te nossem has ipsas studiasse facendas,</text:p>
      <text:p text:style-name="P2"><text:s text:c="8"/>me fortasse ista fecisses arte magistrum. -</text:p>
      <text:p text:style-name="P2"><text:s text:c="8"/>Nil ridet Cingar, sed stat gravitudine tanta,</text:p>
      <text:p text:style-name="P2"><text:s text:c="8"/>quanta Pytagoras non staret supra cadregam.</text:p>
      <text:p text:style-name="Testo_20_normale"><text:span text:style-name="T3"><text:s text:c="2"/></text:span><text:span text:style-name="T4">35 <text:s text:c="3"/>Mox ait: - O quoties olim te, Balde, gabavi,</text:span></text:p>
      <text:p text:style-name="Testo_20_normale"><text:span text:style-name="T4"><text:s text:c="8"/></text:span><text:span text:style-name="T3">o, inquam, quoties oselatus, Balde, fuisti.</text:span></text:p>
      <text:p text:style-name="Testo_20_normale"><text:span text:style-name="T3"><text:s text:c="8"/></text:span><text:span text:style-name="T4">Me de nocte quidem pensabas ire robatum,</text:span></text:p>
      <text:p text:style-name="Testo_20_normale"><text:span text:style-name="T4"><text:s text:c="8"/></text:span><text:span text:style-name="T3">seu sbusare ussos seu rampegare fenestras,</text:span></text:p>
      <text:p text:style-name="P2"><text:s text:c="8"/>sed (cancar veniat mihi nunc, si dico bosiam)</text:p>
      <text:p text:style-name="P2"><text:s text:c="2"/>40 <text:s text:c="3"/>nocte ibam stellas ad contemplare fogatas.</text:p>
      <text:p text:style-name="P2"><text:s text:c="8"/>Montabam intenta super altas mente pioppas,</text:p>
      <text:p text:style-name="P2"><text:s text:c="8"/>ut possem melius coelum guardare propinquum.</text:p>
      <text:p text:style-name="P2"><text:s text:c="8"/>Cernebam lunam, macchiata fronte, biancam,</text:p>
      <text:p text:style-name="P2"><text:s text:c="8"/>distenebrare maris scoios, terraeque paësos.</text:p>
      <text:p text:style-name="Testo_20_normale"><text:span text:style-name="T3"><text:s text:c="2"/></text:span><text:span text:style-name="T4">45 <text:s text:c="3"/>Cornibus aguzzis, nunc paret scorza melonis;</text:span></text:p>
      <text:p text:style-name="P4"><text:s text:c="8"/>cornibus impletis, nunc est pars meza taieri;</text:p>
      <text:p text:style-name="Testo_20_normale"><text:span text:style-name="T4"><text:s text:c="8"/></text:span><text:span text:style-name="T3">cornibus aggiuntis, nunc fundamenta tinazzi.</text:span></text:p>
      <text:p text:style-name="P2"><text:s text:c="8"/>Haec in cervello non lassat stare legeros,</text:p>
      <text:p text:style-name="P2"><text:s text:c="8"/>namque illam sentit cerebros picigare Valenza,</text:p>
      <text:p text:style-name="P2"><text:s text:c="2"/>50 <text:s text:c="3"/>quae urbs in Spagna stultorum millia pascit.</text:p>
      <text:p text:style-name="Testo_20_normale"><text:span text:style-name="T3"><text:s text:c="8"/></text:span><text:span text:style-name="T4">Villani, quamvis sint de lignamine grosso,</text:span></text:p>
      <text:p text:style-name="P4"><text:s text:c="8"/>hanc tamen observant quando est taiabilis arbor,</text:p>
      <text:p text:style-name="Testo_20_normale"><text:span text:style-name="T4"><text:s text:c="8"/></text:span><text:span text:style-name="T3">namque solent gigni sub cortice saepe caroles.</text:span></text:p>
      <text:p text:style-name="P2"><text:s text:c="8"/>Hanc servant medici, quando medicina malato</text:p>
      <text:p text:style-name="P2"><text:s text:c="2"/>55 <text:s text:c="3"/>danda sit; haec faceret quandoque cagare budellas.</text:p>
      <text:p text:style-name="P2"><text:s text:c="8"/>Hac lucente, stryae godunt, saltantque stryones,</text:p>
      <text:p text:style-name="P2"><text:s text:c="8"/>qui tunc se spoliant nudos ad cornua lunae,</text:p>
      <text:p text:style-name="P2"><text:s text:c="8"/>moxque diabolicis ungunt sibi membra cirottis,</text:p>
      <text:p text:style-name="P2"><text:s text:c="8"/>inde super gramolas, trespos, et guindala, zoccos,</text:p>
      <text:p text:style-name="P2"><text:soft-page-break/><text:s text:c="2"/>60 <text:s text:c="3"/>supraque cadregas tota illa nocte cavalcant.</text:p>
      <text:p text:style-name="P2"><text:s text:c="8"/>Desperare facit nocturnos luna ladrones,</text:p>
      <text:p text:style-name="P2"><text:s text:c="8"/>nam contrabandos retegit, mostratque palesos.</text:p>
      <text:p text:style-name="P2"><text:s text:c="8"/>Nunciat haec pluvias, vultum nigrefacta rotundum,</text:p>
      <text:p text:style-name="P2"><text:s text:c="8"/>nunciat et nautis rubea cum fronte procellam.</text:p>
      <text:p text:style-name="P2"><text:s text:c="2"/>65 <text:s text:c="3"/>Continet hoc bassum freddi regnamen olympi,</text:p>
      <text:p text:style-name="Testo_20_normale"><text:span text:style-name="T3"><text:s text:c="8"/></text:span><text:span text:style-name="T4">atque lusentatur phoebeis nocte cavallis;</text:span></text:p>
      <text:p text:style-name="Testo_20_normale"><text:span text:style-name="T4"><text:s text:c="8"/></text:span><text:span text:style-name="T3">hanc tamen interdum Pluto strassinat ad Orcum,</text:span></text:p>
      <text:p text:style-name="P2"><text:s text:c="8"/>quae pomgranati fuit aggabbata granellis.</text:p>
      <text:p text:style-name="P2"><text:s text:c="10"/>Te quoque, Mercuri, pochinas cerno fiatas,</text:p>
      <text:p text:style-name="Testo_20_normale"><text:span text:style-name="T3"><text:s text:c="2"/></text:span><text:span text:style-name="T4">70 <text:s text:c="3"/>qui fur es et latro et primus in arte robandi.</text:span></text:p>
      <text:p text:style-name="Testo_20_normale"><text:span text:style-name="T4"><text:s text:c="8"/></text:span><text:span text:style-name="T3">Namque times, ne quum per coeli rura caminas,</text:span></text:p>
      <text:p text:style-name="P2"><text:s text:c="8"/>teque fretolosis adiungat Apollo carettis,</text:p>
      <text:p text:style-name="P2"><text:s text:c="8"/>teque giusum burlans faciat spezzare colengum.</text:p>
      <text:p text:style-name="P2"><text:s text:c="8"/>Tu tua supra casas lunae casamenta locasti:</text:p>
      <text:p text:style-name="P2"><text:s text:c="2"/>75 <text:s text:c="3"/>sunt ubi sex centum pegorae, cridantque bebeum</text:p>
      <text:p text:style-name="P2"><text:s text:c="8"/>mille caprae, totidemque boves, asinique, somari,</text:p>
      <text:p text:style-name="P2"><text:s text:c="8"/>mille casalenghi porci, gobbique camelli.</text:p>
      <text:p text:style-name="Testo_20_normale"><text:span text:style-name="T3"><text:s text:c="8"/></text:span><text:span text:style-name="T4">Tu scorris mundum, facis hinc, facis inde botinos,</text:span></text:p>
      <text:p text:style-name="Testo_20_normale"><text:span text:style-name="T4"><text:s text:c="8"/></text:span><text:span text:style-name="T3">quos trahis ad coeli furacia tecta secundi.</text:span></text:p>
      <text:p text:style-name="P2"><text:s text:c="2"/>80 <text:s text:c="3"/>Alatum portam semper tua testa capellum,</text:p>
      <text:p text:style-name="P2"><text:s text:c="8"/>alatos portat semper tua gamba stivallos,</text:p>
      <text:p text:style-name="P2"><text:s text:c="8"/>fatidicam portat semper tua dextra bachettam,</text:p>
      <text:p text:style-name="Testo_20_normale"><text:span text:style-name="T3"><text:s text:c="8"/></text:span><text:span text:style-name="T4">quando ambassatas huc portas patris et illuc.</text:span></text:p>
      <text:p text:style-name="P4"><text:s text:c="8"/>Tu mercantiam traficans, vadisque redisque,</text:p>
      <text:p text:style-name="Testo_20_normale"><text:span text:style-name="T4"><text:s text:c="2"/></text:span><text:span text:style-name="T3">85 <text:s text:c="3"/>tu ventura canis, tibi multum musica gradat,</text:span></text:p>
      <text:p text:style-name="P2"><text:s text:c="8"/>tu guerram si vis compagna in gente maneggias,</text:p>
      <text:p text:style-name="P2"><text:s text:c="8"/>tu pacem si vis sdegnata in gente ritornas.</text:p>
      <text:p text:style-name="P2"><text:s text:c="8"/>Heu patrone meus, tibi me recomando ladrettum,</text:p>
      <text:p text:style-name="P2"><text:s text:c="8"/>ne triplicem supra forcam me lazzus acoiet.</text:p>
      <text:p text:style-name="P2"><text:s text:c="2"/>90 <text:s text:c="5"/>Sed iam de Veneris coelo nunc sermo fiatur.</text:p>
      <text:p text:style-name="P2"><text:soft-page-break/><text:s text:c="8"/>Ipsam mirabar Phoebi seguitare pedatas,</text:p>
      <text:p text:style-name="P2"><text:s text:c="8"/>quando idem Phoebus neptunia regna sotintrat.</text:p>
      <text:p text:style-name="P2"><text:s text:c="8"/>O quantas voltas plantavit cornua zoppo</text:p>
      <text:p text:style-name="P2"><text:s text:c="8"/>ghiottoncella viro, fusosque in vertice tortos!</text:p>
      <text:p text:style-name="P2"><text:s text:c="2"/>95 <text:s text:c="3"/>Vulcanum siquidem Veneris patet esse maritum,</text:p>
      <text:p text:style-name="P2"><text:s text:c="8"/>sed populi siquidem Venerem patet esse maritam.</text:p>
      <text:p text:style-name="P2"><text:s text:c="8"/>Dum martellabat ferrum Vulcanus in antro,</text:p>
      <text:p text:style-name="P2"><text:s text:c="8"/>Mars occulte suo vangabat semper in horto.</text:p>
      <text:p text:style-name="P2"><text:s text:c="8"/>O quot Vulcani, quot Martes, quotve bramosae</text:p>
      <text:p text:style-name="P2"><text:s/>100 <text:s text:c="3"/>prevendae alterius mulae, vaccaeque trovantur!</text:p>
      <text:p text:style-name="P2"><text:s text:c="8"/>Ista Venus terzo casamentum fixit in orbe,</text:p>
      <text:p text:style-name="P2"><text:s text:c="8"/>per quem, nympharum multis comitata brigatis,</text:p>
      <text:p text:style-name="P2"><text:s text:c="8"/>it nitidas relegendo rosas, violasque recentes,</text:p>
      <text:p text:style-name="P2"><text:s text:c="8"/>mentam, garofilos, mazuranam, basalicoium.</text:p>
      <text:p text:style-name="P2"><text:s/>105 <text:s text:c="3"/>Ghirlandas texunt, frescadas, serta, corollas,</text:p>
      <text:p text:style-name="P2"><text:s text:c="8"/>diversosque canunt strambottos atque sonettos,</text:p>
      <text:p text:style-name="P2"><text:s text:c="8"/>diversasque sonant arpas, manacorda, leuttos.</text:p>
      <text:p text:style-name="P2"><text:s text:c="8"/>Hic semper saltant, ballant, danzantque puellae,</text:p>
      <text:p text:style-name="P2"><text:s text:c="8"/>seque lavant nudas in fontibus atque laghettis.</text:p>
      <text:p text:style-name="P2"><text:s/>110 <text:s text:c="3"/>Venticuli molles myrthorum frondibus atque</text:p>
      <text:p text:style-name="Testo_20_normale"><text:span text:style-name="T3"><text:s text:c="8"/></text:span><text:span text:style-name="T4">floribus insultant, frescas ornantibus herbas,</text:span></text:p>
      <text:p text:style-name="P4"><text:s text:c="8"/>et straccatarum nympharum pectora mulcent.</text:p>
      <text:p text:style-name="Testo_20_normale"><text:span text:style-name="T4"><text:s text:c="8"/></text:span><text:span text:style-name="T3">Hic fagi, pini, cedri, pomrancia, nespoi,</text:span></text:p>
      <text:p text:style-name="P2"><text:s text:c="8"/>spernazant umbras, ubi nymphae corpora possant.</text:p>
      <text:p text:style-name="P2"><text:s/>115 <text:s text:c="3"/>Ad cazzam vadunt, arcos et stralia portant,</text:p>
      <text:p text:style-name="Testo_20_normale"><text:span text:style-name="T3"><text:s text:c="8"/></text:span><text:span text:style-name="T4">discazzantque leves dainos, agilesque caprettos.</text:span></text:p>
      <text:p text:style-name="P4"><text:s text:c="8"/>Non mancant boschi de cedris, deque narancis,</text:p>
      <text:p text:style-name="P4"><text:s text:c="8"/>de myrthis, lauris, lentiscis, atque ginepris.</text:p>
      <text:p text:style-name="Testo_20_normale"><text:span text:style-name="T4"><text:s text:c="8"/></text:span><text:span text:style-name="T3">Non ibi villani terram vangare fadigant,</text:span></text:p>
      <text:p text:style-name="P2"><text:s/>120 <text:s text:c="3"/>non ibi villanae stoppam filare videntur,</text:p>
      <text:p text:style-name="P2"><text:s text:c="8"/>non ibi plantantur ravanelli, porra, cipollae;</text:p>
      <text:p text:style-name="P2"><text:soft-page-break/><text:s text:c="8"/>non aium, capiti nocuum, tyriaqua vilani;</text:p>
      <text:p text:style-name="P2"><text:s text:c="8"/>non ibi sub spinis, urticis, atque ruidis</text:p>
      <text:p text:style-name="P2"><text:s text:c="8"/>stant serpae, rospi, bissae, turpesque ranocchi.</text:p>
      <text:p text:style-name="P2"><text:s/>125 <text:s text:c="3"/>Hic est grata quies, hic pax, hic plena voluptas,</text:p>
      <text:p text:style-name="P2"><text:s text:c="8"/>hic sunt gentiles animi, gentilia corda.</text:p>
      <text:p text:style-name="P2"><text:s text:c="8"/>Dumque Venus tanto gaudet bellina diporto,</text:p>
      <text:p text:style-name="Testo_20_normale"><text:span text:style-name="T3"><text:s text:c="8"/></text:span><text:span text:style-name="T4">expectat donec vult sol equitare per orbem,</text:span></text:p>
      <text:p text:style-name="P4"><text:s text:c="8"/>quem leggiadra suis cupiens anteire carettis,</text:p>
      <text:p text:style-name="P4"><text:s/>130 <text:s text:c="3"/>plus bellas mandat sibi retro venire puellas,</text:p>
      <text:p text:style-name="P4"><text:s text:c="8"/>quae impositis capiti ghirlandis, quaeve tenentes</text:p>
      <text:p text:style-name="P4"><text:s text:c="8"/>in manibus virides frascas, madidasque rosada,</text:p>
      <text:p text:style-name="P4"><text:s text:c="8"/>compagnant dominam, saltantes atque canentes.</text:p>
      <text:p text:style-name="P4"><text:s text:c="8"/>Illa praeit, recreatque polos, et plena rosarum</text:p>
      <text:p text:style-name="Testo_20_normale"><text:span text:style-name="T4"><text:s/></text:span><text:span text:style-name="T3">135 <text:s text:c="3"/>vadit ad oceani regnum, quo spumea nata est;</text:span></text:p>
      <text:p text:style-name="Testo_20_normale"><text:span text:style-name="T3"><text:s text:c="8"/></text:span><text:span text:style-name="T4">cuius tirratur niveis carretta columbis,</text:span></text:p>
      <text:p text:style-name="P4"><text:s text:c="8"/>quumque propinquantem sentit succedere Phoebum,</text:p>
      <text:p text:style-name="P4"><text:s text:c="8"/>en scoprit rutilam tremulo de gurgite frontem,</text:p>
      <text:p text:style-name="Testo_20_normale"><text:span text:style-name="T4"><text:s text:c="8"/></text:span><text:span text:style-name="T3">atque sui formam visi mortalibus offert.</text:span></text:p>
      <text:p text:style-name="P2"><text:s/>140 <text:s text:c="3"/>Iamque omnes alias discazzat ab aethere stellas,</text:p>
      <text:p text:style-name="P2"><text:s text:c="8"/>et modicis parvam generat splendoribus umbram.</text:p>
      <text:p text:style-name="P2"><text:s text:c="10"/>Sat Veneri dictum: Solis veniamus ad orbem,</text:p>
      <text:p text:style-name="P2"><text:s text:c="8"/>qui medios inter cerchios sua regna governat,</text:p>
      <text:p text:style-name="P2"><text:s text:c="8"/>atque suum quarta fabricavit sede palazzum.</text:p>
      <text:p text:style-name="P2"><text:s/>145 <text:s text:c="3"/>Chortem banditam portis ibi semper apertis</text:p>
      <text:p text:style-name="P2"><text:s text:c="8"/>Sol tenet, et cunctis intrandi nulla temenza est.</text:p>
      <text:p text:style-name="P2"><text:s text:c="8"/>Hic habitat vecchius barbatus, nomine Tempus.</text:p>
      <text:p text:style-name="P2"><text:s text:c="8"/>Tempus, quo nihil hac rerum sub mole terendum</text:p>
      <text:p text:style-name="Testo_20_normale"><text:span text:style-name="T3"><text:s text:c="8"/></text:span><text:span text:style-name="T4">parcius, usque adeo rapidis se surripit horis.</text:span></text:p>
      <text:p text:style-name="P4"><text:s/>150 <text:s text:c="3"/>Qui semper varios horatim parturit actus,</text:p>
      <text:p text:style-name="P4"><text:s text:c="8"/>qui nec pensero manet unquam saldus in uno.</text:p>
      <text:p text:style-name="P4"><text:s text:c="8"/>Nunc vult, nunc non vult bagatella, magisque legerus</text:p>
      <text:p text:style-name="Testo_20_normale"><text:soft-page-break/><text:span text:style-name="T4"><text:s text:c="8"/></text:span><text:span text:style-name="T3">quam busca aut folium, quod ventus in aëra menat.</text:span></text:p>
      <text:p text:style-name="P2"><text:s text:c="8"/>Ille sibi quandam tenet in cantone botegam.</text:p>
      <text:p text:style-name="P2"><text:s/>155 <text:s text:c="3"/>Pulveris orloios fabricat, plenosque rodellis.</text:p>
      <text:p text:style-name="P2"><text:s text:c="8"/>Matronam coepit propria pro coniuge bellam</text:p>
      <text:p text:style-name="P2"><text:s text:c="8"/>nomine Naturam, quae centum mille fiolos</text:p>
      <text:p text:style-name="P2"><text:s text:c="8"/>impregnata parit, nec maium tendit ad altrum,</text:p>
      <text:p text:style-name="P2"><text:s text:c="8"/>quam stimulare virum lecto, quam ventre pieno</text:p>
      <text:p text:style-name="P2"><text:s/>160 <text:s text:c="3"/>disvulvare homines, castrones atque cavallos.</text:p>
      <text:p text:style-name="P2"><text:s text:c="8"/>Praecipue tamen ipsa duos de Sole fiolos,</text:p>
      <text:p text:style-name="P2"><text:s text:c="8"/>atque duas habuit, Tempus cornando, fiolas.</text:p>
      <text:p text:style-name="P2"><text:s text:c="8"/>Hos nondimenum pensaverat ipse bonhommus</text:p>
      <text:p text:style-name="P2"><text:s text:c="8"/>esse suam prolem, quorum sic nomina fecit:</text:p>
      <text:p text:style-name="P2"><text:s/>165 <text:s text:c="3"/>Primavera, Aestas, Autumnus, denique Vernus.</text:p>
      <text:p text:style-name="P2"><text:s text:c="8"/>Primavera fuit Veneris maridata putello,</text:p>
      <text:p text:style-name="Testo_20_normale"><text:span text:style-name="T3"><text:s text:c="8"/></text:span><text:span text:style-name="T4">qui gerit in spallis alas de more civettae.</text:span></text:p>
      <text:p text:style-name="P4"><text:s text:c="8"/>Nudus it, et nullis tegitur vergogna mudandis.</text:p>
      <text:p text:style-name="Testo_20_normale"><text:span text:style-name="T4"><text:s text:c="8"/></text:span><text:span text:style-name="T3">Fert arcum semper caricum, plenamque guainam</text:span></text:p>
      <text:p text:style-name="P2"><text:s/>170 <text:s text:c="3"/>stralibus innumeris, adeoque sotilibus, ut vix</text:p>
      <text:p text:style-name="P2"><text:s text:c="8"/>fila sotila magis possint filare begatti.</text:p>
      <text:p text:style-name="P2"><text:s text:c="8"/>Sunt tamen effectu variae, quas iste sagittas</text:p>
      <text:p text:style-name="P2"><text:s text:c="8"/>slanzat osellazzus, varios quia spargit afannos,</text:p>
      <text:p text:style-name="P2"><text:s text:c="8"/>cum quibus ad coccam plus centum millia cordas</text:p>
      <text:p text:style-name="P2"><text:s/>175 <text:s text:c="3"/>dissipat ognannum, sed nil frustatur azalum.</text:p>
      <text:p text:style-name="P2"><text:s text:c="8"/>Una sagittarum sors est, cui puncta piombi,</text:p>
      <text:p text:style-name="P2"><text:s text:c="8"/>unde remucatur nescitque forare coëllum,</text:p>
      <text:p text:style-name="P2"><text:s text:c="8"/>nec penetrare potest, nolente Cupidine, panzam.</text:p>
      <text:p text:style-name="P2"><text:s text:c="8"/>Unde travaiato gentes sub sydere natae</text:p>
      <text:p text:style-name="P2"><text:s/>180 <text:s text:c="3"/>vel sibi colla tirant, vel ferro viscera passant.</text:p>
      <text:p text:style-name="P2"><text:s text:c="8"/>Nam quis homo non se vel desperatus apicchet,</text:p>
      <text:p text:style-name="P2"><text:s text:c="8"/>vel de praecipiti sibi rumpat turre colengum,</text:p>
      <text:p text:style-name="P2"><text:s text:c="8"/>si miser, infelix, tragicus, sprezzetur ab illa,</text:p>
      <text:p text:style-name="Testo_20_normale"><text:soft-page-break/><text:span text:style-name="T3"><text:s text:c="8"/></text:span><text:span text:style-name="T4">quam solam pensat, cupit, ardet, laudat, honorat?</text:span></text:p>
      <text:p text:style-name="P4"><text:s/>185 <text:s text:c="3"/>Haec venit a dardis plumbi desgratia: quod, quam</text:p>
      <text:p text:style-name="P4"><text:s text:c="8"/>meschinellus amas, ab eadem spretus odiris,</text:p>
      <text:p text:style-name="Testo_20_normale"><text:span text:style-name="T4"><text:s text:c="8"/></text:span><text:span text:style-name="T3">unde necessaris fato te tradere forchae.</text:span></text:p>
      <text:p text:style-name="P2"><text:s text:c="8"/>Altra sagittarum species aurata refulget,</text:p>
      <text:p text:style-name="P2"><text:s text:c="8"/>quae scoccando oculos intrat, filzatque magonem</text:p>
      <text:p text:style-name="P2"><text:s/>190 <text:s text:c="3"/>trincerasque animi spezzat, murosque rasonis.</text:p>
      <text:p text:style-name="P2"><text:s text:c="8"/>Hac feriente, cadunt ab honesto corda volero.</text:p>
      <text:p text:style-name="P2"><text:s text:c="8"/>Hac feriente, cito mentis spezzantur habenae.</text:p>
      <text:p text:style-name="P2"><text:s text:c="8"/>Hac feriente, iacent conseia salubria spallis.</text:p>
      <text:p text:style-name="Testo_20_normale"><text:span text:style-name="T3"><text:s text:c="8"/></text:span><text:span text:style-name="T4">Hac feriente, bonos compagnos quisque refudat.</text:span></text:p>
      <text:p text:style-name="P4"><text:s/>195 <text:s text:c="3"/>Hac feriente, Paris patriae fuit, oyme, ruina.</text:p>
      <text:p text:style-name="Testo_20_normale"><text:span text:style-name="T4"><text:s text:c="8"/></text:span><text:span text:style-name="T3">Hac feriente, patri taiavit Scylla capillum.</text:span></text:p>
      <text:p text:style-name="P2"><text:s text:c="8"/>Hac feriente, colo filavit claviger Hercul.</text:p>
      <text:p text:style-name="P2"><text:s text:c="8"/>Hac feriente, Iovem cornutum Europa cavalcat,</text:p>
      <text:p text:style-name="Testo_20_normale"><text:span text:style-name="T3"><text:s text:c="8"/></text:span><text:span text:style-name="T4">Ioque de vacca ficta fit vacca daverum.</text:span></text:p>
      <text:p text:style-name="Testo_20_normale"><text:span text:style-name="T4"><text:s/></text:span><text:span text:style-name="T3">200 <text:s text:c="3"/>Hinc veniunt irae, sdegni, mala quaeque diabli.</text:span></text:p>
      <text:p text:style-name="P2"><text:s text:c="8"/>Primavera tamen, cum sit muliebre polenta,</text:p>
      <text:p text:style-name="P2"><text:s text:c="8"/>non cernit plus oltra sui quam culmina nasi,</text:p>
      <text:p text:style-name="P2"><text:s text:c="8"/>unde cupidineo godit maridasse marito,</text:p>
      <text:p text:style-name="P2"><text:s text:c="8"/>cui placitura suas rastellat pectine chiomas,</text:p>
      <text:p text:style-name="P2"><text:s/>205 <text:s text:c="3"/>atque cerudellos crespat, ponitque belettum.</text:p>
      <text:p text:style-name="P2"><text:s text:c="8"/>Ghirlandetta, rosis violisque cusita galantis,</text:p>
      <text:p text:style-name="P2"><text:s text:c="8"/>bellificat trezzas usque ad calcagna volantes.</text:p>
      <text:p text:style-name="P2"><text:s text:c="8"/>Canzanti vestit soccam, setaeque sotanam,</text:p>
      <text:p text:style-name="P2"><text:s text:c="8"/>per quas innumeri flores recamantur et herbae.</text:p>
      <text:p text:style-name="P2"><text:s/>210 <text:s text:c="3"/>Semper odorantes perfumos portat adossum:</text:p>
      <text:p text:style-name="P2"><text:s text:c="8"/>muschium, zibettum, nanpham, centumque cigalas,</text:p>
      <text:p text:style-name="P2"><text:s text:c="8"/>in quibus allicitur Veneris bastardus, et ancum</text:p>
      <text:p text:style-name="Testo_20_normale"><text:span text:style-name="T3"><text:s text:c="8"/></text:span><text:span text:style-name="T4">talibus in fraschis minus ille cinaedus amorbat.</text:span></text:p>
      <text:p text:style-name="P4"><text:s text:c="8"/>Sed quoniam bella est, et cunctis bellior altris,</text:p>
      <text:p text:style-name="Testo_20_normale"><text:soft-page-break/><text:span text:style-name="T4"><text:s/></text:span><text:span text:style-name="T3">215 <text:s text:c="3"/>non curat stoppam tereti deducere fuso;</text:span></text:p>
      <text:p text:style-name="P2"><text:s text:c="8"/>nec post deductam, naspo convolvere filum,</text:p>
      <text:p text:style-name="P2"><text:s text:c="8"/>at sese virdis sub frondibus illa stravaccat,</text:p>
      <text:p text:style-name="P2"><text:s text:c="8"/>vel magis ad spassum per florida rura vagatur,</text:p>
      <text:p text:style-name="Testo_20_normale"><text:span text:style-name="T3"><text:s text:c="8"/></text:span><text:span text:style-name="T4">quam seguitant dulces oselini semper, et omni</text:span></text:p>
      <text:p text:style-name="Testo_20_normale"><text:span text:style-name="T4"><text:s/></text:span><text:span text:style-name="T3">220 <text:s text:c="3"/>sorte melodiae faciunt cantando regattam.</text:span></text:p>
      <text:p text:style-name="P2"><text:s text:c="8"/>Non luscina deest, frifolo que gutture laudat</text:p>
      <text:p text:style-name="P2"><text:s text:c="8"/>laeta lovertisii mores, formamque morosi,</text:p>
      <text:p text:style-name="P2"><text:s text:c="8"/>et centum foggias gorghezzat voce metrorum.</text:p>
      <text:p text:style-name="Testo_20_normale"><text:span text:style-name="T3"><text:s text:c="8"/></text:span><text:span text:style-name="T4">Cardellinus adest, qui annidat in arbore buxi,</text:span></text:p>
      <text:p text:style-name="P4"><text:s/>225 <text:s text:c="3"/>dulcis ab auditu, sed visu dulcior, et qui</text:p>
      <text:p text:style-name="Testo_20_normale"><text:span text:style-name="T4"><text:s text:c="8"/></text:span><text:span text:style-name="T3">sublatos natos retrovans, gabiaque seratos,</text:span></text:p>
      <text:p text:style-name="P2"><text:s text:c="8"/>non umquam lassat, sed miro pascit amore.</text:p>
      <text:p text:style-name="P2"><text:s text:c="8"/>Non ibi franguelli mancant, facilesque fanelli,</text:p>
      <text:p text:style-name="P2"><text:s text:c="8"/>atque caputnigri, lodolaeque per aëra vaghae.</text:p>
      <text:p text:style-name="P2"><text:s/>230 <text:s text:c="3"/>Hic, papagalle, etiam cifolos ad sydera mandas,</text:p>
      <text:p text:style-name="Testo_20_normale"><text:span text:style-name="T3"><text:s text:c="8"/></text:span><text:span text:style-name="T4">humanasque etiam praesumis dire parolas.</text:span></text:p>
      <text:p text:style-name="Testo_20_normale"><text:span text:style-name="T4"><text:s text:c="8"/></text:span><text:span text:style-name="T3">Iugiter hic gazae «Puta, porca, vaccato» cantant.</text:span></text:p>
      <text:p text:style-name="P2"><text:s text:c="8"/>Primavera godit tam dulci accepta ricetto,</text:p>
      <text:p text:style-name="P2"><text:s text:c="8"/>poltronemque, fame morientem, atque dapocum,</text:p>
      <text:p text:style-name="P2"><text:s/>235 <text:s text:c="3"/>nomine Solazzum, nutrit, pascitque panada,</text:p>
      <text:p text:style-name="P2"><text:s text:c="8"/>quam condire facit latesinis atque caponum</text:p>
      <text:p text:style-name="P2"><text:s text:c="8"/>pellibus, et magrum sibi praeparat illa bufonem.</text:p>
      <text:p text:style-name="P2"><text:s text:c="10"/>Altera Naturae proles, bona foemina certe,</text:p>
      <text:p text:style-name="P2"><text:s text:c="8"/>Aestas dicta, godit multis sudare fadighis.</text:p>
      <text:p text:style-name="P2"><text:s/>240 <text:s text:c="3"/>Nullam fert soccam, sed solam nuda camisam,</text:p>
      <text:p text:style-name="P2"><text:s text:c="8"/>namque brusaretur nimio scaldore Leonis.</text:p>
      <text:p text:style-name="P2"><text:s text:c="8"/>Ipsa lavorando granaria frugibus implet,</text:p>
      <text:p text:style-name="P2"><text:s text:c="8"/>qua sine mortales omnino pane carerent.</text:p>
      <text:p text:style-name="P2"><text:s text:c="8"/>Zaltrones facit ista nimis sudare vilanos.</text:p>
      <text:p text:style-name="Testo_20_normale"><text:span text:style-name="T3"><text:s/></text:span><text:span text:style-name="T4">245 <text:s text:c="3"/>Haec tamen est illis sat grata fadiga marassis,</text:span></text:p>
      <text:p text:style-name="Testo_20_normale"><text:soft-page-break/><text:span text:style-name="T4"><text:s text:c="8"/></text:span><text:span text:style-name="T3">nam quamvis asinina dolet schenazza cuchinis,</text:span></text:p>
      <text:p text:style-name="P2"><text:s text:c="8"/>atque caro veniat tibiando crevata ladronis,</text:p>
      <text:p text:style-name="P2"><text:s text:c="8"/>omnia supportant memores: quod tempore freddo</text:p>
      <text:p text:style-name="P2"><text:s text:c="8"/>non nix dat panem, non dat sibi giazza fugazzam.</text:p>
      <text:p text:style-name="P2"><text:s/>250 <text:s text:c="3"/>Semper apollineo nigrefacta lusore fadigat;</text:p>
      <text:p text:style-name="P2"><text:s text:c="8"/>attenditque sitim crebro lenire botazzo.</text:p>
      <text:p text:style-name="P2"><text:s text:c="8"/>Dum coquitur Phoebo, segetes dum falce trucidat,</text:p>
      <text:p text:style-name="Testo_20_normale"><text:span text:style-name="T3"><text:s text:c="8"/></text:span><text:span text:style-name="T4">dum quoque cum virgis gravidas dispaiat aristas,</text:span></text:p>
      <text:p text:style-name="Testo_20_normale"><text:span text:style-name="T4"><text:s text:c="8"/></text:span><text:span text:style-name="T3">nunquam sbaiaffae cessant cridare cicalae,</text:span></text:p>
      <text:p text:style-name="P2"><text:s/>255 <text:s text:c="3"/>quae cridando super vignas culamina menant.</text:p>
      <text:p text:style-name="Testo_20_normale"><text:span text:style-name="T3"><text:s text:c="8"/></text:span><text:span text:style-name="T4">Debilis est ventus, nullumque movetur ab aura</text:span></text:p>
      <text:p text:style-name="Testo_20_normale"><text:span text:style-name="T4"><text:s text:c="8"/></text:span><text:span text:style-name="T3">foiamen tenui, sbadacchiat terra, nec herbae</text:span></text:p>
      <text:p text:style-name="P2"><text:s text:c="8"/>se drizzare queunt, quoniam fugit humor ab illis.</text:p>
      <text:p text:style-name="P2"><text:s text:c="8"/>Diximus assaium de magni tempore caldi,</text:p>
      <text:p text:style-name="P2"><text:s/>260 <text:s text:c="3"/>Naturae terzi promatur usanza fioli.</text:p>
      <text:p text:style-name="P2"><text:s text:c="10"/>Autumnum veteres Silenum dire solebant,</text:p>
      <text:p text:style-name="P2"><text:s text:c="8"/>cui testam nudam dicunt picigasse tavanos.</text:p>
      <text:p text:style-name="P2"><text:s text:c="8"/>Ipse praeest Bacchi domibus, totaeque fameiae,</text:p>
      <text:p text:style-name="P2"><text:s text:c="8"/>quem nos gastaldum, multi dixere fatorem.</text:p>
      <text:p text:style-name="P2"><text:s/>265 <text:s text:c="3"/>Et quoniam gustat sol vinum dulce libenter,</text:p>
      <text:p text:style-name="P2"><text:s text:c="8"/>quem caricum musto semper damatina videmus,</text:p>
      <text:p text:style-name="P2"><text:s text:c="8"/>gastaldum Bacchi et Bacchum diligit ipsum.</text:p>
      <text:p text:style-name="P2"><text:s text:c="8"/>Hic Silenus habet quandam pro coniuge nympham,</text:p>
      <text:p text:style-name="P2"><text:s text:c="8"/>cui caput est grandis baghae, cui panza tinazzi.</text:p>
      <text:p text:style-name="P2"><text:s/>270 <text:s text:c="3"/>Semper olet vinum, tandem vindemmia dicta est.</text:p>
      <text:p text:style-name="P2"><text:s text:c="8"/>Ambo sunt adeo pingues, adeoque pafuti,</text:p>
      <text:p text:style-name="P2"><text:s text:c="8"/>ut minus in grassa positi tumuere boazzi,</text:p>
      <text:p text:style-name="P2"><text:s text:c="8"/>ac velut inflati vento schioppare minazzant.</text:p>
      <text:p text:style-name="Testo_20_normale"><text:span text:style-name="T3"><text:s text:c="8"/></text:span><text:span text:style-name="T4">Semper habent lateri, de retro, et ante, sonantes</text:span></text:p>
      <text:p text:style-name="Testo_20_normale"><text:span text:style-name="T4"><text:s/></text:span><text:span text:style-name="T3">275 <text:s text:c="3"/>mille fiaschettos, barilottos, atque botazzos,</text:span></text:p>
      <text:p text:style-name="P2"><text:s text:c="8"/>cum quibus andando, stando, saltando, canendo,</text:p>
      <text:p text:style-name="Testo_20_normale"><text:soft-page-break/><text:span text:style-name="T3"><text:s text:c="8"/></text:span><text:span text:style-name="T4">se recreant, crebrisque caput sorbotibus implent.</text:span></text:p>
      <text:p text:style-name="P4"><text:s text:c="8"/>Usant saepe etiam plures cantare sonettos,</text:p>
      <text:p text:style-name="P4"><text:s text:c="8"/>gorgadamque tirant vini, cessante sonetto.</text:p>
      <text:p text:style-name="P4"><text:s/>280 <text:s text:c="3"/>Post potum saltant, post saltum pocula siccant.</text:p>
      <text:p text:style-name="P4"><text:s text:c="8"/>Sic alternantes, laxis ebriantur habenis:</text:p>
      <text:p text:style-name="P4"><text:s text:c="8"/>hisque volant circum montes, casamenta, paësi,</text:p>
      <text:p text:style-name="Testo_20_normale"><text:span text:style-name="T4"><text:s text:c="8"/></text:span><text:span text:style-name="T3">non quod eant circum, sed quod gyrare videntur.</text:span></text:p>
      <text:p text:style-name="P2"><text:s text:c="8"/>Imo sibi parent tam presto currere cursu,</text:p>
      <text:p text:style-name="Testo_20_normale"><text:span text:style-name="T3"><text:s/></text:span><text:span text:style-name="T4">285 <text:s text:c="3"/>ut barbarescos lassent post terga cavallos.</text:span></text:p>
      <text:p text:style-name="Testo_20_normale"><text:span text:style-name="T4"><text:s text:c="8"/></text:span><text:span text:style-name="T3">Non cessant trincare tamen; tota agmina donec,</text:span></text:p>
      <text:p text:style-name="P2"><text:s text:c="8"/>agmina zuccarum, buttentur voda tereno.</text:p>
      <text:p text:style-name="P2"><text:s text:c="8"/>Somnus adest tandem, quorum nisi membra ligaret,</text:p>
      <text:p text:style-name="P2"><text:s text:c="8"/>illi plus cocti quam crudi, dummodo gambis</text:p>
      <text:p text:style-name="P2"><text:s/>290 <text:s text:c="3"/>currere pensarent, de coeli sede tomarent.</text:p>
      <text:p text:style-name="P2"><text:s text:c="8"/>His nudis nudi fant guardam mille putini,</text:p>
      <text:p text:style-name="P2"><text:s text:c="8"/>dum sornacchiantes porcorum more quiescunt:</text:p>
      <text:p text:style-name="P2"><text:s text:c="8"/>cantant ehu ohe, saltant, faciuntque morescas,</text:p>
      <text:p text:style-name="P2"><text:s text:c="8"/>pinguiduli, forsanque habiles, aptique guacetto.</text:p>
      <text:p text:style-name="P2"><text:s/>295 <text:s text:c="3"/>Quisque caput rizzum vignali fronde coronat.</text:p>
      <text:p text:style-name="P2"><text:s text:c="8"/>Quisque tenet manibus botros, uvaeque razinos,</text:p>
      <text:p text:style-name="P2"><text:s text:c="8"/>quisque fiaschettum, parvo pendente loretto.</text:p>
      <text:p text:style-name="P2"><text:s text:c="8"/>Morbezant, rident, celebrant baganalia patri,</text:p>
      <text:p text:style-name="P2"><text:s text:c="8"/>inde sub uviferis vignis ebriantur et ipsi.</text:p>
      <text:p text:style-name="P2"><text:s/>300 <text:s text:c="3"/>Ebria stat mater, pater ebrius, ebria proles,</text:p>
      <text:p text:style-name="P2"><text:s text:c="8"/>sic ve ebri omnes patefacto gutture boffant.</text:p>
      <text:p text:style-name="P2"><text:s text:c="8"/>Bacchus habet magnum quodam cantone palazzum,</text:p>
      <text:p text:style-name="P2"><text:s text:c="8"/>quo centum canevae, cantinae, quove rivolti,</text:p>
      <text:p text:style-name="P2"><text:s text:c="8"/>sub terra occulti, servant, ut stalla cavallos,</text:p>
      <text:p text:style-name="P2"><text:s/>305 <text:s text:c="3"/>vasellos varios, tum grandes, tumque minutos.</text:p>
      <text:p text:style-name="P2"><text:s text:c="8"/>Hic semper grossas lato ventramine buttas</text:p>
      <text:p text:style-name="P2"><text:s text:c="8"/>incerchiare vides, amplasque restringere tinas.</text:p>
      <text:p text:style-name="P2"><text:soft-page-break/><text:s text:c="8"/>Hic ve travasantur de vezis, deque barillis</text:p>
      <text:p text:style-name="P2"><text:s text:c="8"/>vina, propinari superum dignissima mensis,</text:p>
      <text:p text:style-name="P2"><text:s/>310 <text:s text:c="3"/>namque hinc fornitur vinis asinaia deorum.</text:p>
      <text:p text:style-name="P2"><text:s text:c="8"/>Non ita formichae vadunt, redeuntque frequenter,</text:p>
      <text:p text:style-name="P2"><text:s text:c="8"/>quando aliquem mucchium gratae catavere ceserchiae,</text:p>
      <text:p text:style-name="P2"><text:s text:c="8"/>grandia tergoribus granorum pondera sburlant;</text:p>
      <text:p text:style-name="P2"><text:s text:c="8"/>fervet opus, populique nigri magna horrea complent,</text:p>
      <text:p text:style-name="P2"><text:s/>315 <text:s text:c="3"/>ut per mustigeri facitur casamenta tyranni,</text:p>
      <text:p text:style-name="P2"><text:s text:c="8"/>quando frequenter eunt carichi, vodique retornant</text:p>
      <text:p text:style-name="Testo_20_normale"><text:span text:style-name="T3"><text:s text:c="8"/></text:span><text:span text:style-name="T4">mille putinelli gestantes tergore corbas,</text:span></text:p>
      <text:p text:style-name="P4"><text:s text:c="8"/>cistas, cistellos, sportas, grandesque cavagnos,</text:p>
      <text:p text:style-name="P4"><text:s text:c="8"/>dulcibus impletos tribianibus atque gropellis,</text:p>
      <text:p text:style-name="P4"><text:s/>320 <text:s text:c="3"/>seu moschatellis, seu greghis, sive zubebis.</text:p>
      <text:p text:style-name="P4"><text:s text:c="8"/>Pars ibi discaricat sommas, caricatque tinazzos,</text:p>
      <text:p text:style-name="Testo_20_normale"><text:span text:style-name="T4"><text:s text:c="8"/></text:span><text:span text:style-name="T6">sed pars calcagnis follat calcantibus uvas,</text:span></text:p>
      <text:p text:style-name="P6"><text:s text:c="8"/>pars quoque mox factum vinum cavat extra tinazzos,</text:p>
      <text:p text:style-name="Testo_20_normale"><text:span text:style-name="T6"><text:s text:c="8"/></text:span><text:span text:style-name="T3">immittitque cadis, longe sbilzante borono.</text:span></text:p>
      <text:p text:style-name="P2"><text:s/>325 <text:s text:c="3"/>Postea torchiantur graspae sub pondere travi,</text:p>
      <text:p text:style-name="P2"><text:s text:c="8"/>unde fluit madidis sat goffa vinessa tinazzis,</text:p>
      <text:p text:style-name="P2"><text:s text:c="8"/>quam sibi povertas coeli comprare bisognat.</text:p>
      <text:p text:style-name="P2"><text:s text:c="8"/>Hic sunt carrari, sunt hic ter mille botazzi,</text:p>
      <text:p text:style-name="P2"><text:s text:c="8"/>atque mezarolae, atque ingens squadra vasorum.</text:p>
      <text:p text:style-name="Testo_20_normale"><text:span text:style-name="T3"><text:s/></text:span><text:span text:style-name="T4">330 <text:s text:c="3"/>Non Autumnus abest, camisazzam vestit olentem,</text:span></text:p>
      <text:p text:style-name="P4"><text:s text:c="8"/>semper vinosis de macchis undique carcam.</text:p>
      <text:p text:style-name="P4"><text:s text:c="8"/>Ipse praeest operi, facit hic, iubet illic, et omnes</text:p>
      <text:p text:style-name="Testo_20_normale"><text:span text:style-name="T4"><text:s text:c="8"/></text:span><text:span text:style-name="T3">contentare deos studiat, mandante patrono.</text:span></text:p>
      <text:p text:style-name="Testo_20_normale"><text:span text:style-name="T3"><text:s text:c="8"/></text:span><text:span text:style-name="T4">Gens todesca suos dicunt hos esse patronos,</text:span></text:p>
      <text:p text:style-name="Testo_20_normale"><text:span text:style-name="T4"><text:s/></text:span><text:span text:style-name="T3">335 <text:s text:c="3"/>imo deos alios non lanzchineccus adorat.</text:span></text:p>
      <text:p text:style-name="P2"><text:s text:c="8"/>Prova tibi effectum monstrat, si dicta refudas.</text:p>
      <text:p text:style-name="P2"><text:s text:c="8"/>Aspice, quum studiant desco, tavolaeque paratae,</text:p>
      <text:p text:style-name="P2"><text:s text:c="8"/>quomodo boccalum vodant per quemque boconem.</text:p>
      <text:p text:style-name="P2"><text:soft-page-break/><text:s text:c="8"/>Mangiaguerra ruit per zaynas, perque becheros,</text:p>
      <text:p text:style-name="P2"><text:s/>340 <text:s text:c="3"/>fracassusque ingens per greghi pocula fitur.</text:p>
      <text:p text:style-name="P2"><text:s text:c="8"/>Non aqua praesumit tales accedere mensas,</text:p>
      <text:p text:style-name="P2"><text:s text:c="8"/>quae, bandita, pedes salicum tantummodo bagnat.</text:p>
      <text:p text:style-name="Testo_20_normale"><text:span text:style-name="T3"><text:s text:c="8"/></text:span><text:span text:style-name="T4">Estque vetus mottum: «Scelus est iugulare phalernum».</text:span></text:p>
      <text:p text:style-name="P4"><text:s text:c="8"/>Mox ubi se retrovant tandem vacuasse barillam,</text:p>
      <text:p text:style-name="Testo_20_normale"><text:span text:style-name="T4"><text:s/></text:span><text:span text:style-name="T3">345 <text:s text:c="3"/>dant pugnos, calzosque ipsi furibunde barillo,</text:span></text:p>
      <text:p text:style-name="P2"><text:s text:c="8"/>spezzatumque vasum, nunquam reparabile, mandant.</text:p>
      <text:p text:style-name="P2"><text:s text:c="8"/>Chioccant inde sibi frontes culamine zayni,</text:p>
      <text:p text:style-name="P2"><text:s text:c="8"/>deque gravi mittunt redolentes gutture rottos.</text:p>
      <text:p text:style-name="P2"><text:s text:c="8"/>Per letram melius parlant, quam ante bevandas,</text:p>
      <text:p text:style-name="P2"><text:s/>350 <text:s text:c="3"/>nec nisi de vino tunc fit parlamen in illis.</text:p>
      <text:p text:style-name="Testo_20_normale"><text:span text:style-name="T3"><text:s text:c="8"/></text:span><text:span text:style-name="T4">Semper enim vinum pensat, loquiturque todescus,</text:span></text:p>
      <text:p text:style-name="P4"><text:s text:c="8"/>somniat, et piccam, dagam, bragasque frapatas</text:p>
      <text:p text:style-name="Testo_20_normale"><text:span text:style-name="T4"><text:s text:c="8"/></text:span><text:span text:style-name="T3">pro vino impegnat, vendit, semetque pisonat.</text:span></text:p>
      <text:p text:style-name="P2"><text:s text:c="8"/>Si quid ei restat, quod vult lassare, celata est,</text:p>
      <text:p text:style-name="P2"><text:s/>355 <text:s text:c="3"/>quae sibi tazza capax scusat, dum sorbet in illa.</text:p>
      <text:p text:style-name="P2"><text:s text:c="8"/>Dum trincher faciunt multus tartofen habetur;</text:p>
      <text:p text:style-name="P2"><text:s text:c="8"/>inde resurgentes ut eant, andare negantur,</text:p>
      <text:p text:style-name="P2"><text:s text:c="8"/>namque bogas pedibus vernazza iniecerat illis,</text:p>
      <text:p text:style-name="P2"><text:s text:c="8"/>quos nunquam muro se discostare videbis.</text:p>
      <text:p text:style-name="P2"><text:s/>360 <text:s text:c="3"/>Sunt vultu similes Phoebo damatina levanti,</text:p>
      <text:p text:style-name="P2"><text:s text:c="8"/>fumantesque oculos torquent, centumque miaros</text:p>
      <text:p text:style-name="P2"><text:s text:c="8"/>efficiunt cerebro, quamvis stent in pede saldi.</text:p>
      <text:p text:style-name="P2"><text:s text:c="8"/>Inde movendo pedes, nulla ratione guidantur,</text:p>
      <text:p text:style-name="Testo_20_normale"><text:span text:style-name="T3"><text:s text:c="8"/></text:span><text:span text:style-name="T4">tantonesque abeunt, veluti de nocte solemus,</text:span></text:p>
      <text:p text:style-name="P4"><text:s/>365 <text:s text:c="3"/>ac ubi nullus adest intoppus, saepe trabuccant.</text:p>
      <text:p text:style-name="P4"><text:s text:c="8"/>Tandem se taccant manibus, se prorsus acostant</text:p>
      <text:p text:style-name="Testo_20_normale"><text:span text:style-name="T4"><text:s text:c="8"/></text:span><text:span text:style-name="T3">aut muro, aut banco, seu trunco, sive pilastro,</text:span></text:p>
      <text:p text:style-name="P2"><text:s text:c="8"/>donec se buttent zosum, vel supra paiarum,</text:p>
      <text:p text:style-name="P2"><text:s text:c="8"/>vel medium in fangum porcino more volutent.</text:p>
      <text:p text:style-name="P2"><text:soft-page-break/><text:s/>370 <text:s text:c="5"/>Nunc Invernus adest, Naturae filius ultim,</text:p>
      <text:p text:style-name="P2"><text:s text:c="8"/>de quo dum dicam, mihi da, Boccale, pelizzam,</text:p>
      <text:p text:style-name="P2"><text:s text:c="8"/>namque procul dubio me magrum giazza gelabit.</text:p>
      <text:p text:style-name="Testo_20_normale"><text:span text:style-name="T3"><text:s text:c="8"/></text:span><text:span text:style-name="T4">Vir macer Invernus, quo non plus magra quaresma est,</text:span></text:p>
      <text:p text:style-name="P4"><text:s text:c="8"/>non habet humorem venis, bigolumque tacatum</text:p>
      <text:p text:style-name="P4"><text:s/>375 <text:s text:c="3"/>fert schenae, guanzas cavas, subtileque collum,</text:p>
      <text:p text:style-name="Testo_20_normale"><text:span text:style-name="T4"><text:s text:c="8"/></text:span><text:span text:style-name="T3">deque pede ad testam numerari ossamina possunt,</text:span></text:p>
      <text:p text:style-name="P2"><text:s text:c="8"/>ut Gonnella suo poterat numerare cavallo.</text:p>
      <text:p text:style-name="Testo_20_normale"><text:span text:style-name="T3"><text:s text:c="8"/></text:span><text:span text:style-name="T4">Semper habet fluvidos oculos in fronte latentes,</text:span></text:p>
      <text:p text:style-name="P4"><text:s text:c="8"/>pallidus et smortus, stropiatus, rancidus, untus,</text:p>
      <text:p text:style-name="Testo_20_normale"><text:span text:style-name="T4"><text:s/></text:span><text:span text:style-name="T3">380 <text:s text:c="3"/>tamque malenconicus, quod semper flere videtur:</text:span></text:p>
      <text:p text:style-name="P2"><text:s text:c="8"/>cui ghiazzata colat de mento barba gelato,</text:p>
      <text:p text:style-name="P2"><text:s text:c="8"/>ghiazzatique sonant per circum tempora crines.</text:p>
      <text:p text:style-name="P2"><text:s text:c="8"/>Horrescunt magrae nimio pro frigore carnes,</text:p>
      <text:p text:style-name="P2"><text:s text:c="8"/>pocchettumque iuvat duplices gestare pelizzas;</text:p>
      <text:p text:style-name="P2"><text:s/>385 <text:s text:c="3"/>cui nisi donaret soror Aestas, atque Autumnus,</text:p>
      <text:p text:style-name="P2"><text:s text:c="8"/>altera mangiandas spesas, alterque bibendas,</text:p>
      <text:p text:style-name="P2"><text:s text:c="8"/>gaioffazzus enim marza de famme periret.</text:p>
      <text:p text:style-name="P2"><text:s text:c="8"/>Semper apud brasas sibi stesso crura boientat,</text:p>
      <text:p text:style-name="P2"><text:s text:c="8"/>nec miser ingegnat retro portare cadregam,</text:p>
      <text:p text:style-name="Testo_20_normale"><text:span text:style-name="T3"><text:s/></text:span><text:span text:style-name="T4">390 <text:s text:c="3"/>substizzatque focum, cogens bollire polentam.</text:span></text:p>
      <text:p text:style-name="P4"><text:s text:c="8"/>It piger et strictus, quum vadit ad aëra, tantum,</text:p>
      <text:p text:style-name="Testo_20_normale"><text:span text:style-name="T4"><text:s text:c="8"/></text:span><text:span text:style-name="T3">integer ut posset per gucchiae intrare busolum.</text:span></text:p>
      <text:p text:style-name="P2"><text:s text:c="8"/>Sunt albis semper sua tecta coperta pruinis,</text:p>
      <text:p text:style-name="P2"><text:s text:c="8"/>et candelotti giazzae de culmine pendent.</text:p>
      <text:p text:style-name="P2"><text:s/>395 <text:s text:c="3"/>Non habet un minimum spassum, nisi quando dapochus</text:p>
      <text:p text:style-name="P2"><text:s text:c="8"/>unghibus ante focum rognam sibi grattat aguzzis,</text:p>
      <text:p text:style-name="P2"><text:s text:c="8"/>omnis osellorum cantantum dulciter hymnus</text:p>
      <text:p text:style-name="P2"><text:s text:c="8"/>hinc procul, et quidquid Primavera tilata ministrat:</text:p>
      <text:p text:style-name="P2"><text:s text:c="8"/>tantum cornacchiae qua qua, corvi quoque cro cro</text:p>
      <text:p text:style-name="P2"><text:s/>400 <text:s text:c="3"/>continuo resonant, tacolantque insemma mulacchiae.</text:p>
      <text:p text:style-name="P2"><text:soft-page-break/><text:s text:c="8"/>Provida non exit dulcem formica masonem;</text:p>
      <text:p text:style-name="P2"><text:s text:c="8"/>clauditur in gusso limaca, busumque muraiat.</text:p>
      <text:p text:style-name="P2"><text:s text:c="8"/>In stabulis conduntur apes ad grepia mellis.</text:p>
      <text:p text:style-name="P2"><text:s text:c="8"/>Non errare vides bissas, freddosque lusertos.</text:p>
      <text:p text:style-name="P2"><text:s/>405 <text:s text:c="3"/>Pastores mandris servant armenta stopatis.</text:p>
      <text:p text:style-name="P2"><text:s text:c="8"/>Tantum furfanti stentant hoc tempore freddi,</text:p>
      <text:p text:style-name="P2"><text:s text:c="8"/>qui faciunt nulla tremolantos veste coperti.</text:p>
      <text:p text:style-name="P2"><text:s text:c="8"/>Sunt tamen inverni gratae studiantibus horae,</text:p>
      <text:p text:style-name="P2"><text:s text:c="8"/>longa quibus multa de nocte dat ocia semper.</text:p>
      <text:p text:style-name="P2"><text:s/>410 <text:s text:c="3"/>Praticat has igitur solis fameia masones,</text:p>
      <text:p text:style-name="P2"><text:s text:c="8"/>magnaque pro tantis bocchis fit spesa quotannis.</text:p>
      <text:p text:style-name="P2"><text:s text:c="10"/>Sed tibi somniferam cerno, Leonarde, vedutam.</text:p>
      <text:p text:style-name="Testo_20_normale"><text:span text:style-name="T3"><text:s text:c="8"/></text:span><text:span text:style-name="T4">Tu male dormisti tribus istis noctibus, et tu,</text:span></text:p>
      <text:p text:style-name="Testo_20_normale"><text:span text:style-name="T4"><text:s text:c="8"/></text:span><text:span text:style-name="T3">Balde, caput plumbi spallis portare videris.</text:span></text:p>
      <text:p text:style-name="P2"><text:s/>415 <text:s text:c="3"/>Ergo repossemus, video ronfare Bocalum.</text:p>
      <text:p text:style-name="P2"/>
      <text:p text:style-name="P2"/>
      <text:p text:style-name="P2"/>
      <text:p text:style-name="P2"/>
      <text:p text:style-name="P2">LIBER QUINTUS DECIMUS</text:p>
      <text:p text:style-name="P2"/>
      <text:p text:style-name="P2"/>
      <text:p text:style-name="P2"><text:s text:c="8"/>Corpora somnifero recrearat quisque riposso,</text:p>
      <text:p text:style-name="P2"><text:s text:c="8"/>quae magis officio somni quam pane carebant.</text:p>
      <text:p text:style-name="P2"><text:s text:c="8"/>Dum tamen attendit, Baldo mandante, coquinam</text:p>
      <text:p text:style-name="P2"><text:s text:c="8"/>condere Boccalus, magnumque ad prandia piscem</text:p>
      <text:p text:style-name="P2"><text:s text:c="3"/>5 <text:s text:c="3"/>expedit, inque brodo piscis caulata paratur,</text:p>
      <text:p text:style-name="P2"><text:s text:c="8"/>ecce lyram spoliat rursum Giubertus eburnam,</text:p>
      <text:p text:style-name="P2"><text:s text:c="8"/>dulceque chordiculis carmen dyapenter acordat.</text:p>
      <text:p text:style-name="P2"><text:s text:c="8"/>Vult etenim generosus homo gradire sodales,</text:p>
      <text:p text:style-name="P2"><text:s text:c="8"/>ut sibi mox etiam donetur banca scolaro,</text:p>
      <text:p text:style-name="P2"><text:soft-page-break/><text:s text:c="2"/>10 <text:s text:c="3"/>in qua consideat cathedram sentire magistri</text:p>
      <text:p text:style-name="P2"><text:s text:c="8"/>Cingaris, et secum percurrens almanach omne</text:p>
      <text:p text:style-name="P2"><text:s text:c="8"/>deveniat praticus passatas dicere cosas.</text:p>
      <text:p text:style-name="P2"><text:s text:c="8"/>Praeterea non est placidi natura Giberti</text:p>
      <text:p text:style-name="Testo_20_normale"><text:span text:style-name="T3"><text:s text:c="8"/></text:span><text:span text:style-name="T4">qualis quorundam cantorum temporis huius,</text:span></text:p>
      <text:p text:style-name="Testo_20_normale"><text:span text:style-name="T4"><text:s text:c="2"/></text:span><text:span text:style-name="T3">15 <text:s text:c="3"/>qui, bene muschiati, petenati, benque politi,</text:span></text:p>
      <text:p text:style-name="P2"><text:s text:c="8"/>non cantare volunt, nisi sint a rege pregati.</text:p>
      <text:p text:style-name="P2"><text:s text:c="8"/>Non sic Giubertus, non sic novus alter Apollo,</text:p>
      <text:p text:style-name="P2"><text:s text:c="8"/>cui si dixisset mulier pinzocchera: - Canta, -</text:p>
      <text:p text:style-name="P2"><text:s text:c="8"/>cantasset subito, minima ne in parte negasset.</text:p>
      <text:p text:style-name="Testo_20_normale"><text:span text:style-name="T3"><text:s text:c="2"/></text:span><text:span text:style-name="T4">20 <text:s text:c="3"/>Dispositis ergo terzis, quintisque, simulque</text:span></text:p>
      <text:p text:style-name="P4"><text:s text:c="8"/>vocibus octavis, tandem sic voce comenzat:</text:p>
      <text:p text:style-name="P4"><text:s text:c="9"/>- Heu quibus hoc mundi, quantisque in gurgite monstris</text:p>
      <text:p text:style-name="P4"><text:s text:c="8"/>iactamur miseri, linguarum flatibus aequor</text:p>
      <text:p text:style-name="P4"><text:s text:c="8"/>nostrum hoc et tumidis cynicorum exaestuat undis!</text:p>
      <text:p text:style-name="Testo_20_normale"><text:span text:style-name="T4"><text:s text:c="2"/></text:span><text:span text:style-name="T3">25 <text:s text:c="3"/>Quid freta nugarum referam? quid fulmina pravi</text:span></text:p>
      <text:p text:style-name="Testo_20_normale"><text:span text:style-name="T3"><text:s text:c="8"/></text:span><text:span text:style-name="T4">nominis et famae? quid saxa latentia tristis</text:span></text:p>
      <text:p text:style-name="P4"><text:s text:c="8"/>invidiae? Scillae ve canes, guttur ve Carybdis?</text:p>
      <text:p text:style-name="P4"><text:s text:c="8"/>Felices nautae, quibus apta peritia magnum</text:p>
      <text:p text:style-name="P4"><text:s text:c="8"/>hoc mare sulcandi, Syrtesque Arasque cavendi.</text:p>
      <text:p text:style-name="P4"><text:s text:c="2"/>30 <text:s text:c="3"/>Vos labor assiduus tantum, indefessaque virtus,</text:p>
      <text:p text:style-name="P4"><text:s text:c="8"/>monstrorum domitrix tolerantia reddidit aptos,</text:p>
      <text:p text:style-name="P4"><text:s text:c="8"/>turgentis pelagi cumulos superare minaces,</text:p>
      <text:p text:style-name="P4"><text:s text:c="8"/>ponere seu sit opus, seu malo attollere vela.</text:p>
      <text:p text:style-name="P4"><text:s text:c="10"/>Vix ea finierat Giubertus, mensa Bocalo</text:p>
      <text:p text:style-name="P4"><text:s text:c="2"/>35 <text:s text:c="3"/>sternitur, et lotis manibus disinare comenzant,</text:p>
      <text:p text:style-name="Testo_20_normale"><text:span text:style-name="T4"><text:s text:c="8"/></text:span><text:span text:style-name="T3">quattuor accumbunt tavolae, cui forma quadrata est;</text:span></text:p>
      <text:p text:style-name="Testo_20_normale"><text:span text:style-name="T3"><text:s text:c="8"/></text:span><text:span text:style-name="T4">Baldus, Lonardus, Cingar, scalcusque Bocalus.</text:span></text:p>
      <text:p text:style-name="Testo_20_normale"><text:span text:style-name="T4"><text:s text:c="8"/></text:span><text:span text:style-name="T3">Non curat pro tunc stomachus mangiare Giuberti.</text:span></text:p>
      <text:p text:style-name="P2"><text:s text:c="8"/>Baldus amorevolo, velut est gentilis usanzae,</text:p>
      <text:p text:style-name="P2"><text:s text:c="2"/>40 <text:s text:c="3"/>invitat sembiante omnes ad fercula mensae:</text:p>
      <text:p text:style-name="P2"><text:soft-page-break/><text:s text:c="8"/>quisque refudavit, seu pro viltate vilana,</text:p>
      <text:p text:style-name="P2"><text:s text:c="8"/>sive quod in multis stomacarat nausea gustum.</text:p>
      <text:p text:style-name="P2"><text:s text:c="8"/>Ponitur in centro scanni, trans littora mensae,</text:p>
      <text:p text:style-name="P2"><text:s text:c="8"/>grandis in amplifico basiotto forma varoli;</text:p>
      <text:p text:style-name="P2"><text:s text:c="2"/>45 <text:s text:c="3"/>quamprimum medio stetit haec impresa senatu.</text:p>
      <text:p text:style-name="Testo_20_normale"><text:span text:style-name="T3"><text:s text:c="8"/></text:span><text:span text:style-name="T7">Cingar, habens gladium propter taiare paratum,</text:span></text:p>
      <text:p text:style-name="Testo_20_normale"><text:span text:style-name="T7"><text:s text:c="8"/></text:span><text:span text:style-name="T4">dividit in solas tres partes ghelfice piscem:</text:span></text:p>
      <text:p text:style-name="P4"><text:s text:c="8"/>tres, inquam, partes uno de corpore fiunt.</text:p>
      <text:p text:style-name="Testo_20_normale"><text:span text:style-name="T4"><text:s text:c="8"/></text:span><text:span text:style-name="T3">Prima caput, bustumque secunda est, tertia cauda.</text:span></text:p>
      <text:p text:style-name="Testo_20_normale"><text:span text:style-name="T3"><text:s text:c="2"/></text:span><text:span text:style-name="T6">50 <text:s text:c="3"/>Quattuor accumbunt, ubi tres accumbere debent.</text:span></text:p>
      <text:p text:style-name="P6"><text:s text:c="8"/>Cingar, ochiolinum faciens, acennat amicis:</text:p>
      <text:p text:style-name="P6"><text:s text:c="8"/>ut sibi, dum trapolam nunc praeparat, ambo secundent.</text:p>
      <text:p text:style-name="P6"><text:s text:c="8"/>Protinus ascorti cognoscunt id quod avisat,</text:p>
      <text:p text:style-name="P6"><text:s text:c="8"/>namque fit aguaitus poverum trapolare Bocalum,</text:p>
      <text:p text:style-name="P6"><text:s text:c="2"/>55 <text:s text:c="3"/>ut nihil intuttum comedat de pisce tapinus,</text:p>
      <text:p text:style-name="P6"><text:s text:c="8"/>cum cocus extiterit, cum fecerit ipse broëttum,</text:p>
      <text:p text:style-name="P6"><text:s text:c="8"/>cum centum zacaras, melaranzas, atque sapores</text:p>
      <text:p text:style-name="P6"><text:s text:c="8"/>sparserit huic supra, circum, ventremque per ipsum.</text:p>
      <text:p text:style-name="Testo_20_normale"><text:span text:style-name="T6"><text:s text:c="8"/></text:span><text:span text:style-name="T4">Cingar primus agit causam, primusque retirat</text:span></text:p>
      <text:p text:style-name="Testo_20_normale"><text:span text:style-name="T4"><text:s text:c="2"/></text:span><text:span text:style-name="T3">60 <text:s text:c="3"/>testam varoli de piatto supra taierum,</text:span></text:p>
      <text:p text:style-name="Testo_20_normale"><text:span text:style-name="T3"><text:s text:c="8"/></text:span><text:span text:style-name="T4">fratantumque inquit sociis: - Scriptura favellat:</text:span></text:p>
      <text:p text:style-name="Testo_20_normale"><text:span text:style-name="T4"><text:s text:c="8"/></text:span><text:span text:style-name="T3">in capite libri de me scripsere prophetae,</text:span></text:p>
      <text:p text:style-name="Testo_20_normale"><text:span text:style-name="T3"><text:s text:c="8"/></text:span><text:span text:style-name="T6">sic caput istud erit sanctae completio legis. -</text:span></text:p>
      <text:p text:style-name="P6"><text:s text:c="8"/>Baldus, id advertens, ad libros mente recurrit,</text:p>
      <text:p text:style-name="P6"><text:s text:c="2"/>65 <text:s text:c="3"/>nec fecit grattare diu sententia testam,</text:p>
      <text:p text:style-name="P6"><text:s text:c="8"/>grafiat ut gattus partem quae meza vocatur,</text:p>
      <text:p text:style-name="Testo_20_normale"><text:span text:style-name="T6"><text:s text:c="8"/></text:span><text:span text:style-name="T3">scilicet ad sese traxit ventralia piscis,</text:span></text:p>
      <text:p text:style-name="P2"><text:s text:c="8"/>Lucanumque legit: «Medium tenuere beati».</text:p>
      <text:p text:style-name="P2"><text:s text:c="8"/>Cauda manet iam iam toto soletta cadino,</text:p>
      <text:p text:style-name="Testo_20_normale"><text:span text:style-name="T3"><text:s text:c="2"/></text:span><text:span text:style-name="T4">70 <text:s text:c="3"/>non perdit tempus iuvenis Leonardus, at ipsam</text:span></text:p>
      <text:p text:style-name="Testo_20_normale"><text:span text:style-name="T4"><text:s text:c="8"/></text:span><text:span text:style-name="T3">caudam, cui dederat pridem Boccalus ochiadam,</text:span></text:p>
      <text:p text:style-name="P2"><text:soft-page-break/><text:s text:c="8"/>extrahit e brodo, dicens: - Nasone probante,</text:p>
      <text:p text:style-name="Testo_20_normale"><text:span text:style-name="T3"><text:s text:c="8"/></text:span><text:span text:style-name="T4">exitus acta probat; poterit nodare Bocalus,</text:span></text:p>
      <text:p text:style-name="P4"><text:s text:c="8"/>cui iacet ante oculos pelagus brotaminis istud. -</text:p>
      <text:p text:style-name="P4"><text:s text:c="2"/>75 <text:s text:c="3"/>Boccalus guardat nunc hunc, nunc turbidus illunc.</text:p>
      <text:p text:style-name="P4"><text:s text:c="8"/>Quid facit? advertens pro se non esse coëllum,</text:p>
      <text:p text:style-name="P4"><text:s text:c="8"/>ni velit ut porcus sese voltare brodaiis,</text:p>
      <text:p text:style-name="P4"><text:s text:c="8"/>protinus azzaffat vasum, pauloque moratus,</text:p>
      <text:p text:style-name="P4"><text:s text:c="8"/>suspexit coelum, dixitque novissima verba:</text:p>
      <text:p text:style-name="P4"><text:s text:c="2"/>80 <text:s text:c="4"/>- Asperges me me, Domine, mundabor isoppo. -</text:p>
      <text:p text:style-name="P4"><text:s text:c="8"/>Sic dicens, illum gyrat, spruzzatque panadam,</text:p>
      <text:p text:style-name="P4"><text:s text:c="8"/>vicinosque omnes, Baldum, Baldique sodales,</text:p>
      <text:p text:style-name="P4"><text:s text:c="8"/>schittat aquis grassis, ungitque brotamine barbas.</text:p>
      <text:p text:style-name="Testo_20_normale"><text:span text:style-name="T4"><text:s text:c="8"/></text:span><text:span text:style-name="T3">O quis non risit? quis non ridendo crepavit?</text:span></text:p>
      <text:p text:style-name="P2"><text:s text:c="2"/>85 <text:s text:c="3"/>Barba pluit Baldo, Cingar sugat ora maniplo,</text:p>
      <text:p text:style-name="P2"><text:s text:c="8"/>pars sua toccavit Giuberto, parsque Lonardo,</text:p>
      <text:p text:style-name="Testo_20_normale"><text:span text:style-name="T3"><text:s text:c="8"/></text:span><text:span text:style-name="T4">quisque fregat vultum, pectusque, sinumque colantem.</text:span></text:p>
      <text:p text:style-name="Testo_20_normale"><text:span text:style-name="T4"><text:s text:c="8"/></text:span><text:span text:style-name="T3">Surgitur a tavola, prohibet mangiamina risus,</text:span></text:p>
      <text:p text:style-name="P2"><text:s text:c="8"/>non cessat Baldus ridendo probare tal attum;</text:p>
      <text:p text:style-name="P2"><text:s text:c="2"/>90 <text:s text:c="3"/>dicit enim: - Merito piscem sua broda secuta est.</text:p>
      <text:p text:style-name="P2"><text:s text:c="8"/>Non sine aqua piscis, nec aqua sine pisce manebit.</text:p>
      <text:p text:style-name="Testo_20_normale"><text:span text:style-name="T3"><text:s text:c="9"/></text:span><text:span text:style-name="T4">- Ergo - Cingar ait, - piscem mangiabimus, ut qua</text:span></text:p>
      <text:p text:style-name="P4"><text:s text:c="8"/>flumen abundavit sic illic piscis abundet.</text:p>
      <text:p text:style-name="Testo_20_normale"><text:span text:style-name="T4"><text:s text:c="8"/></text:span><text:span text:style-name="T3">Non Boccalus habet rombum, culamina grattet. -</text:span></text:p>
      <text:p text:style-name="P2"><text:s text:c="2"/>95 <text:s text:c="3"/>Sic dicens, tornat tavolae, masinatque molino.</text:p>
      <text:p text:style-name="P2"><text:s text:c="8"/>Sic faciunt alii, sua quemque prevenda moratur.</text:p>
      <text:p text:style-name="P2"><text:s text:c="8"/>Baldus at interea comedens tuttavia ragionat:</text:p>
      <text:p text:style-name="P2"><text:s text:c="9"/>- Miror enim, Boccale meus, cur quando, relicto</text:p>
      <text:p text:style-name="P2"><text:s text:c="8"/>pisce, crepabamus risu, non protinus illum</text:p>
      <text:p text:style-name="P2"><text:s/>100 <text:s text:c="3"/>prenderis, ut nobis resa sit pro pane fugazza.</text:p>
      <text:p text:style-name="Testo_20_normale"><text:span text:style-name="T3"><text:s text:c="9"/></text:span><text:span text:style-name="T4">- Non - Boccalus ait, - sine garbo et gratia et arte,</text:span></text:p>
      <text:p text:style-name="Testo_20_normale"><text:span text:style-name="T4"><text:s text:c="8"/></text:span><text:span text:style-name="T3">inter compagnos facienda est soia galantos.</text:span></text:p>
      <text:p text:style-name="P2"><text:soft-page-break/><text:s text:c="8"/>Optime gabbastis, spartito pisce, Bocalum.</text:p>
      <text:p text:style-name="P2"><text:s text:c="8"/>Transeat, et nullo guastetur beffa tumultu.</text:p>
      <text:p text:style-name="P2"><text:s/>105 <text:s text:c="3"/>Sic et ego in vobis asperges optime feci.</text:p>
      <text:p text:style-name="P2"><text:s text:c="8"/>Transeat hoc etiam, cronicisque notetur ad unguem.</text:p>
      <text:p text:style-name="P2"><text:s text:c="8"/>Optima pro tuttis passarunt omnia rebus,</text:p>
      <text:p text:style-name="P2"><text:s text:c="8"/>praeter quod surdas faciet pansuttus orecchias. -</text:p>
      <text:p text:style-name="P2"><text:s text:c="8"/>Cingar ait: - Poteris prigolo te opponere tanto,</text:p>
      <text:p text:style-name="P2"><text:s/>110 <text:s text:c="3"/>cortellum cum pane licet mangiare famatis.</text:p>
      <text:p text:style-name="P2"><text:s text:c="9"/>- Sic faciam - respondet ei mox, dummodo panem</text:p>
      <text:p text:style-name="P2"><text:s text:c="8"/>sic blotum sgagnat, ut cardos mula Stopini.</text:p>
      <text:p text:style-name="P2"><text:s text:c="8"/>Quidam pauper homo, nimia pietate movestus,</text:p>
      <text:p text:style-name="P2"><text:s text:c="8"/>nescio quot menolas freddas, piscesque minutos,</text:p>
      <text:p text:style-name="P2"><text:s/>115 <text:s text:c="3"/>attulit involtos charta, donatque Bocalo.</text:p>
      <text:p text:style-name="P2"><text:s text:c="8"/>Non ea Boccalus povereti dona refudat,</text:p>
      <text:p text:style-name="Testo_20_normale"><text:span text:style-name="T3"><text:s text:c="8"/></text:span><text:span text:style-name="T4">imo ait: - Exiguum quum dat tibi pauper amicus,</text:span></text:p>
      <text:p text:style-name="Testo_20_normale"><text:span text:style-name="T4"><text:s text:c="8"/></text:span><text:span text:style-name="T3">incipe Dameta, lento tibi mittit Ulisses. -</text:span></text:p>
      <text:p text:style-name="P2"><text:s text:c="8"/>Sic dicens, distrigat eos, guardatque traversus,</text:p>
      <text:p text:style-name="P2"><text:s/>120 <text:s text:c="3"/>ut guardare solet scottantem gatta menestram.</text:p>
      <text:p text:style-name="P2"><text:s text:c="8"/>Denique pisciculum per caudam suscipit unum,</text:p>
      <text:p text:style-name="P2"><text:s text:c="8"/>quem non in boccam sed orecchiam ficcat, et inde,</text:p>
      <text:p text:style-name="Testo_20_normale"><text:span text:style-name="T3"><text:s text:c="8"/></text:span><text:span text:style-name="T4">ad socios illum tornans, ita brancat et altrum,</text:span></text:p>
      <text:p text:style-name="P4"><text:s text:c="8"/>medesimumque facit, post illum tertius, et post</text:p>
      <text:p text:style-name="P4"><text:s/>125 <text:s text:c="3"/>hunc etiam quartus, post quartum quintus, et omnes</text:p>
      <text:p text:style-name="P4"><text:s text:c="8"/>denique per caudas presi porguntur ad aures.</text:p>
      <text:p text:style-name="P4"><text:s text:c="8"/>Baldus, id advertens, parlat cum Cingare: - Magnus</text:p>
      <text:p text:style-name="P4"><text:s text:c="8"/>piscis cum bocca mangiatur, parvus orecchia;</text:p>
      <text:p text:style-name="Testo_20_normale"><text:span text:style-name="T4"><text:s text:c="8"/></text:span><text:span text:style-name="T3">si bene Boccali meditor documenta periti.</text:span></text:p>
      <text:p text:style-name="Testo_20_normale"><text:span text:style-name="T3"><text:s/></text:span><text:span text:style-name="T4">130 <text:s text:c="3"/>Ecquid hoc importat? quid habent cum piscibus aures? -</text:span></text:p>
      <text:p text:style-name="Testo_20_normale"><text:span text:style-name="T4"><text:s text:c="8"/></text:span><text:span text:style-name="T3">Respondet Cingar: - Pansuttus stoppat orecchias,</text:span></text:p>
      <text:p text:style-name="P2"><text:s text:c="8"/>fecit orecchinos de piscibus ille sotilis,</text:p>
      <text:p text:style-name="P2"><text:s text:c="8"/>unde repurgat eas; aliam non penso casonem.</text:p>
      <text:p text:style-name="P2"><text:soft-page-break/><text:s text:c="8"/>Pur, si aliam mentis tenet in forciria scosam,</text:p>
      <text:p text:style-name="Testo_20_normale"><text:span text:style-name="T3"><text:s/></text:span><text:span text:style-name="T4">135 <text:s text:c="3"/>dicat et ambiguos ab amicis toiat afannos.</text:span></text:p>
      <text:p text:style-name="P4"><text:s text:c="9"/>- Toio - Bocalus ait, - dubium: iam hebdomada quarta</text:p>
      <text:p text:style-name="P4"><text:s text:c="8"/>est hodie, quando mea coniux ivit a nodum,</text:p>
      <text:p text:style-name="P4"><text:s text:c="8"/>aequoreque in medio calzas stringasque tiravit.</text:p>
      <text:p text:style-name="Testo_20_normale"><text:span text:style-name="T4"><text:s text:c="8"/></text:span><text:span text:style-name="T3">Nunc in mente mea stat prorsus grande talentum,</text:span></text:p>
      <text:p text:style-name="Testo_20_normale"><text:span text:style-name="T3"><text:s/></text:span><text:span text:style-name="T4">140 <text:s text:c="3"/>velle de illius statu sentire novellam.</text:span></text:p>
      <text:p text:style-name="Testo_20_normale"><text:span text:style-name="T4"><text:s text:c="8"/></text:span><text:span text:style-name="T3">Ergo meis alzo pescettos auribus istos,</text:span></text:p>
      <text:p text:style-name="P2"><text:s text:c="8"/>ut certum faciant ubi stet, si mortua prorsus</text:p>
      <text:p text:style-name="P2"><text:s text:c="8"/>aut si solazzet illa cum gente da bassum.</text:p>
      <text:p text:style-name="Testo_20_normale"><text:span text:style-name="T3"><text:s text:c="8"/></text:span><text:span text:style-name="T4">At mihi respondent: se natos esse pradessum,</text:span></text:p>
      <text:p text:style-name="P4"><text:s/>145 <text:s text:c="3"/>unde negatur eis posse hoc agnoscere factum.</text:p>
      <text:p text:style-name="P4"><text:s text:c="8"/>Sed maior natu, seniorque varolus et ingens,</text:p>
      <text:p text:style-name="P4"><text:s text:c="8"/>cum quo tres tacite compagni dente ragionant,</text:p>
      <text:p text:style-name="Testo_20_normale"><text:span text:style-name="T4"><text:s text:c="8"/></text:span><text:span text:style-name="T3">dire mihi poterit melius de uxore negata,</text:span></text:p>
      <text:p text:style-name="P2"><text:s text:c="8"/>qua propter liceat secum chiachiarare pochettum. -</text:p>
      <text:p text:style-name="P2"><text:s/>150 <text:s text:c="3"/>Quo dicto fremuere omnes, habet ille rasonem,</text:p>
      <text:p text:style-name="P2"><text:s text:c="8"/>non inhonesta quidem talis domanda videtur,</text:p>
      <text:p text:style-name="P2"><text:s text:c="8"/>detur ei merito parlandi copia: piscis,</text:p>
      <text:p text:style-name="P2"><text:s text:c="8"/>piscis testa sua est, quae fert soletta loquelam,</text:p>
      <text:p text:style-name="P2"><text:s text:c="8"/>panza loqui nescit, muta est quoque cauda, sed ipsa</text:p>
      <text:p text:style-name="P2"><text:s/>155 <text:s text:c="3"/>testa ragionabit, cui format lingua parolas.</text:p>
      <text:p text:style-name="P2"><text:s text:c="8"/>Sic vulgus strepitat, sic stat sententia Baldi,</text:p>
      <text:p text:style-name="P2"><text:s text:c="8"/>sic licet; et dictum factum testazza varoli</text:p>
      <text:p text:style-name="P2"><text:s text:c="8"/>sistitur avantum Boccalo, a Cingare tolta.</text:p>
      <text:p text:style-name="P2"><text:s text:c="8"/>Cingar adirato similis, qui ridet ab intro,</text:p>
      <text:p text:style-name="P2"><text:s/>160 <text:s text:c="3"/>smergolat haec: - Esto, sublata est bocca varoli,</text:p>
      <text:p text:style-name="P2"><text:s text:c="8"/>cuius lingua potest bramam complere Bocali;</text:p>
      <text:p text:style-name="P2"><text:s text:c="8"/>esto, dat officium parlandi bocca, sed ipsi</text:p>
      <text:p text:style-name="Testo_20_normale"><text:span text:style-name="T3"><text:s text:c="8"/></text:span><text:span text:style-name="T4">cur oculi dantur? cur frons? cur coppa varoli?</text:span></text:p>
      <text:p text:style-name="Testo_20_normale"><text:span text:style-name="T4"><text:s text:c="8"/></text:span><text:span text:style-name="T3">grande mihi tortum faciunt, appello Gibertum.</text:span></text:p>
      <text:p text:style-name="Testo_20_normale"><text:soft-page-break/><text:span text:style-name="T3"><text:s/></text:span><text:span text:style-name="T4">165 <text:s text:c="4"/>- Sum contentus - ait Boccalus, - chare Giberte,</text:span></text:p>
      <text:p text:style-name="Testo_20_normale"><text:span text:style-name="T4"><text:s text:c="8"/></text:span><text:span text:style-name="T3">te rogo per caput hoc, voias decidere litem. -</text:span></text:p>
      <text:p text:style-name="P2"><text:s text:c="8"/>Suscipit impresam leta cum fronte Gibertus:</text:p>
      <text:p text:style-name="P2"><text:s text:c="8"/>tum sedet in banca, cunctisque oldentibus inquit:</text:p>
      <text:p text:style-name="P2"><text:s text:c="9"/>- Dum rana et toppus faciunt insemma tumultum,</text:p>
      <text:p text:style-name="P2"><text:s/>170 <text:s text:c="3"/>milvus ego hanc rixam dirimo. - Sic fatus agraffat</text:p>
      <text:p text:style-name="P2"><text:s text:c="8"/>protinus in tavola testam, laudante brigata</text:p>
      <text:p text:style-name="Testo_20_normale"><text:span text:style-name="T3"><text:s text:c="8"/></text:span><text:span text:style-name="T4">esse satisfactum civilibus optime libris.</text:span></text:p>
      <text:p text:style-name="P4"><text:s text:c="8"/>Et iam finierant, tavolis, trespisque levatis:</text:p>
      <text:p text:style-name="Testo_20_normale"><text:span text:style-name="T4"><text:s text:c="8"/></text:span><text:span text:style-name="T3">Cingar ad astrologas, Baldo mandante, facendas</text:span></text:p>
      <text:p text:style-name="Testo_20_normale"><text:span text:style-name="T3"><text:s/></text:span><text:span text:style-name="T4">175 <text:s text:c="3"/>tornat, et ingenio stabat Leonardus ateso.</text:span></text:p>
      <text:p text:style-name="P4"><text:s text:c="11"/>- Mars - ait, - armipotens quinto versatur in orbe,</text:p>
      <text:p text:style-name="Testo_20_normale"><text:span text:style-name="T4"><text:s text:c="8"/></text:span><text:span text:style-name="T3">qui scorozzata semper cum fronte menazzat,</text:span></text:p>
      <text:p text:style-name="P2"><text:s text:c="8"/>brasatos oculos guardando torcet adossum,</text:p>
      <text:p text:style-name="P2"><text:s text:c="8"/>sanguineasque bavas sua labra colerica spudant.</text:p>
      <text:p text:style-name="P2"><text:s/>180 <text:s text:c="3"/>Cristatam gestat galeam, chiusamque viseram,</text:p>
      <text:p text:style-name="P2"><text:s text:c="8"/>totus azalinis semper cazzatus in armis.</text:p>
      <text:p text:style-name="P2"><text:s text:c="8"/>Targonus dextro galloni, spada sinistro</text:p>
      <text:p text:style-name="P2"><text:s text:c="8"/>pendet, et arzono taccatur mazza ferata,</text:p>
      <text:p text:style-name="P2"><text:s text:c="8"/>quae centum libras pesat, non una demancum.</text:p>
      <text:p text:style-name="Testo_20_normale"><text:span text:style-name="T3"><text:s/></text:span><text:span text:style-name="T4">185 <text:s text:c="3"/>Talem portabat iuvenum fortissimus ille,</text:span></text:p>
      <text:p text:style-name="Testo_20_normale"><text:span text:style-name="T4"><text:s text:c="8"/></text:span><text:span text:style-name="T3">ille gaiardorum columen Gonzaga Lovisus,</text:span></text:p>
      <text:p text:style-name="P2"><text:s text:c="8"/>quem male consulto quidam Rodomonta vocarunt,</text:p>
      <text:p text:style-name="P2"><text:s text:c="8"/>quem bene consulto poterant chiamare Rugerum,</text:p>
      <text:p text:style-name="P2"><text:s text:c="8"/>aut magis Orlandum, si cum virtute gaiardi</text:p>
      <text:p text:style-name="P2"><text:s/>190 <text:s text:c="3"/>corporis est animi virtus pensanda coëllum.</text:p>
      <text:p text:style-name="P2"><text:s text:c="8"/>Mars ruit in pressam, grosso galopante cavallo,</text:p>
      <text:p text:style-name="P2"><text:s text:c="8"/>et bastiones sua circum castra gaiardos</text:p>
      <text:p text:style-name="P2"><text:s text:c="8"/>vadit adestrando, turres, casamatta, reparos.</text:p>
      <text:p text:style-name="P2"><text:s text:c="8"/>Non ibi telorum generatio quaeque bramatur:</text:p>
      <text:p text:style-name="P2"><text:s/>195 <text:s text:c="3"/>ronchae, alebardae, partesanae, scuta, celatae,</text:p>
      <text:p text:style-name="P2"><text:soft-page-break/><text:s text:c="8"/>spontones, lanzae, picchae, spadaeque, daghaeque,</text:p>
      <text:p text:style-name="P2"><text:s text:c="8"/>corsaletta, elmi, maiae, cossalia, guanti.</text:p>
      <text:p text:style-name="P2"><text:s text:c="8"/>Stendardique volant, banderae; timpana pon pon</text:p>
      <text:p text:style-name="P2"><text:s text:c="8"/>continuo chioccant; sonitantque tarantara trombae.</text:p>
      <text:p text:style-name="P2"><text:s/>200 <text:s text:c="3"/>Non mancant alii stromenti, cornua, cifoy,</text:p>
      <text:p text:style-name="P2"><text:s text:c="8"/>gnacara, bussones, pifari, pivaeque bitortae,</text:p>
      <text:p text:style-name="P2"><text:s text:c="8"/>et quidquid tandem doperatur tempore guerrae.</text:p>
      <text:p text:style-name="P2"><text:s text:c="8"/>Talibus in cosis sua Mars pensiria ficcat,</text:p>
      <text:p text:style-name="P2"><text:s text:c="8"/>solum squarzones delectans cernere carnis.</text:p>
      <text:p text:style-name="P2"><text:s/>205 <text:s text:c="3"/>Huic caedes soror est, lis coniux, iraque mater,</text:p>
      <text:p text:style-name="Testo_20_normale"><text:span text:style-name="T3"><text:s text:c="8"/></text:span><text:span text:style-name="T4">huic livor pater est, rabies et stizza fiolae.</text:span></text:p>
      <text:p text:style-name="P4"><text:s text:c="8"/>Hic hominum clamor strepitat, nitritus equorum.</text:p>
      <text:p text:style-name="P4"><text:s text:c="8"/>Non ibi cagnones, bombardae, passavolantes,</text:p>
      <text:p text:style-name="P4"><text:s text:c="8"/>non sagrae mancant, basilischi, non colubrinae,</text:p>
      <text:p text:style-name="P4"><text:s/>210 <text:s text:c="3"/>suntque pavaiones, sunt tendae, suntque trabacchae.</text:p>
      <text:p text:style-name="P4"><text:s text:c="8"/>Polvificant nebulas pedibus repetando cavalli.</text:p>
      <text:p text:style-name="P4"><text:s text:c="8"/>Celsa fracassatae conturbant sydera lanzae,</text:p>
      <text:p text:style-name="P4"><text:s text:c="8"/>non quod conturbent, sed conturbare videntur,</text:p>
      <text:p text:style-name="P4"><text:s text:c="8"/>gestarum quoniam sunt hic simulacra cosarum.</text:p>
      <text:p text:style-name="P4"><text:s/>215 <text:s text:c="3"/>Armatas densasque vides concurrere squadras,</text:p>
      <text:p text:style-name="Testo_20_normale"><text:span text:style-name="T4"><text:s text:c="8"/></text:span><text:span text:style-name="T3">ordine quae nullo bottis se grandibus urtant,</text:span></text:p>
      <text:p text:style-name="P2"><text:s text:c="8"/>squarzantes maiam, schiodantes arma pesocchis</text:p>
      <text:p text:style-name="P2"><text:s text:c="8"/>cum mazzis, stocchis, picchis, partesaque nonis.</text:p>
      <text:p text:style-name="P2"><text:s text:c="8"/>Marsque roversatos ibi gaudet cernere mortos,</text:p>
      <text:p text:style-name="P2"><text:s/>220 <text:s text:c="3"/>subque cavallorum pedibus stentare misellos.</text:p>
      <text:p text:style-name="P2"><text:s text:c="10"/>At rex cunctarum stellarum Iuppiter, alto</text:p>
      <text:p text:style-name="P2"><text:s text:c="8"/>in solio residens, sextum delegit olympum.</text:p>
      <text:p text:style-name="P2"><text:s text:c="8"/>Urbs ibi campagnae in medio spatiosa repossat,</text:p>
      <text:p text:style-name="P2"><text:s text:c="8"/>martello Steropis, Brontisque incudine, nec non</text:p>
      <text:p text:style-name="P2"><text:s/>225 <text:s text:c="3"/>arte pyragmonica miris fabricata murais.</text:p>
      <text:p text:style-name="P2"><text:s text:c="8"/>Non est calzinis, non est fundata quadrellis,</text:p>
      <text:p text:style-name="P2"><text:soft-page-break/><text:s text:c="8"/>ceu Zenoa et Napoli, Florentia, Roma, Milanus,</text:p>
      <text:p text:style-name="P2"><text:s text:c="8"/>sed tantum variis finisque gitata metallis</text:p>
      <text:p text:style-name="P2"><text:s text:c="8"/>stampatur, veluti campanas Brixia stampat.</text:p>
      <text:p text:style-name="P2"><text:s/>230 <text:s text:c="3"/>Merlos de duro gestat muraia diaspro,</text:p>
      <text:p text:style-name="P2"><text:s text:c="8"/>possidet ignitum merlorum quisque rubinum.</text:p>
      <text:p text:style-name="P2"><text:s text:c="8"/>Centum porfideae toccant ibi sydera turres,</text:p>
      <text:p text:style-name="P2"><text:s text:c="8"/>fundamenta iacent duro de marmore bronzi,</text:p>
      <text:p text:style-name="P2"><text:s text:c="8"/>cristallumque nitent frisorum cingula schiettum.</text:p>
      <text:p text:style-name="P2"><text:s/>235 <text:s text:c="3"/>Culmina sunt aurum purum, quibus alta volazzant</text:p>
      <text:p text:style-name="P2"><text:s text:c="8"/>continuo vexilla, aquilis recamata grifagnis.</text:p>
      <text:p text:style-name="P2"><text:s text:c="8"/>Rupibus argenti videas hic stare colonnas,</text:p>
      <text:p text:style-name="P2"><text:s text:c="8"/>sustentare arcus ad sydera summa levatos.</text:p>
      <text:p text:style-name="P2"><text:s text:c="8"/>Hic thermae ingentes, hic magna palatia surgunt,</text:p>
      <text:p text:style-name="P2"><text:s/>240 <text:s text:c="3"/>hic ve colossaei gyramina larga tinazzi,</text:p>
      <text:p text:style-name="P2"><text:s text:c="8"/>hic circi et campi, fora multa, theatraque multa,</text:p>
      <text:p text:style-name="P2"><text:s text:c="8"/>naumachiae, colles, aquaeducti, rostra, colossi,</text:p>
      <text:p text:style-name="Testo_20_normale"><text:span text:style-name="T3"><text:s text:c="8"/></text:span><text:span text:style-name="T4">archi, pyramides, templorum millia crustis</text:span></text:p>
      <text:p text:style-name="P4"><text:s text:c="8"/>marmoreis fabricata, domusque, casaeque deorum,</text:p>
      <text:p text:style-name="P4"><text:s/>245 <text:s text:c="3"/>quas super aspicias ter centum mille caminos,</text:p>
      <text:p text:style-name="P4"><text:s text:c="8"/>semper fumantes nunc myrrha et thure brusato,</text:p>
      <text:p text:style-name="P4"><text:s text:c="8"/>nunc rosto et lesso atque alio nidore culinae.</text:p>
      <text:p text:style-name="Testo_20_normale"><text:span text:style-name="T4"><text:s text:c="8"/></text:span><text:span text:style-name="T3">Hic sua fundarunt omnes palatia divi,</text:span></text:p>
      <text:p text:style-name="P2"><text:s text:c="8"/>in medio quorum sua Iuppiter atria struxit.</text:p>
      <text:p text:style-name="Testo_20_normale"><text:span text:style-name="T3"><text:s/></text:span><text:span text:style-name="T4">250 <text:s text:c="3"/>Dedalus, artificum columen, primusque murator,</text:span></text:p>
      <text:p text:style-name="P4"><text:s text:c="8"/>atque marangonus primus, primusque magister</text:p>
      <text:p text:style-name="P4"><text:s text:c="8"/>architectus, ibi perfectas condidit artes.</text:p>
      <text:p text:style-name="Testo_20_normale"><text:span text:style-name="T4"><text:s text:c="8"/></text:span><text:span text:style-name="T3">Centum balcones alti, centumque fenestrae,</text:span></text:p>
      <text:p text:style-name="Testo_20_normale"><text:span text:style-name="T3"><text:s text:c="8"/></text:span><text:span text:style-name="T4">pars hac, pars illac, pars hoc, pars illoc apertae,</text:span></text:p>
      <text:p text:style-name="Testo_20_normale"><text:span text:style-name="T4"><text:s/></text:span><text:span text:style-name="T3">255 <text:s text:c="3"/>omnia lontano venientia semper adocchiant.</text:span></text:p>
      <text:p text:style-name="Testo_20_normale"><text:span text:style-name="T3"><text:s text:c="8"/></text:span><text:span text:style-name="T6">Porticus in gyrum, sex centum fulta pilastris</text:span></text:p>
      <text:p text:style-name="P6"><text:s text:c="8"/>bronzineis, late circumserat omne palazzum.</text:p>
      <text:p text:style-name="P6"><text:soft-page-break/><text:s text:c="8"/>Mille dei, totidemque deae, nymphaeque galantae,</text:p>
      <text:p text:style-name="P6"><text:s text:c="8"/>semper ibi praticant, spatiantes ordine tondo.</text:p>
      <text:p text:style-name="Testo_20_normale"><text:span text:style-name="T6"><text:s/></text:span><text:span text:style-name="T3">260 <text:s text:c="3"/>Porta superba patet, quae numquam chiusa videtur,</text:span></text:p>
      <text:p text:style-name="P2"><text:s text:c="8"/>vestibulumque suas largum tenet ante vedutas;</text:p>
      <text:p text:style-name="P2"><text:s text:c="8"/>ponitur in quadro super octo pilastra levatum.</text:p>
      <text:p text:style-name="P2"><text:s text:c="8"/>Porphideus blanchis in postibus eminet arcus,</text:p>
      <text:p text:style-name="P2"><text:s text:c="8"/>circulo et in medio tria formidanda locantur</text:p>
      <text:p text:style-name="P2"><text:s/>265 <text:s text:c="3"/>fulmina, quae magno sunt propria tela Tonanti.</text:p>
      <text:p text:style-name="P2"><text:s text:c="8"/>Continuo andatu divorum tota cavantur</text:p>
      <text:p text:style-name="P2"><text:s text:c="8"/>limina, sint quamvis alabastro condita duro.</text:p>
      <text:p text:style-name="P2"><text:s text:c="8"/>Suntque cadenazzi portarum, suntque seraiae,</text:p>
      <text:p text:style-name="P2"><text:s text:c="8"/>et chiodi, et cancri, de argento supra dorato.</text:p>
      <text:p text:style-name="P2"><text:s/>270 <text:s text:c="3"/>Atria praeteriens, intras perystilia, centum</text:p>
      <text:p text:style-name="P2"><text:s text:c="8"/>qualibet in banda claustrorum longa cavezzos,</text:p>
      <text:p text:style-name="P2"><text:s text:c="8"/>ac diamantineis circum munita pilastris.</text:p>
      <text:p text:style-name="P2"><text:s text:c="8"/>Quaeque columna suam mira tenet arte misuram,</text:p>
      <text:p text:style-name="P2"><text:s text:c="8"/>quas proprio duras Vulcanus sanguine fecit.</text:p>
      <text:p text:style-name="P2"><text:s/>275 <text:s text:c="3"/>Becchus erat, becchi sic sanguine reddidit ille</text:p>
      <text:p text:style-name="P2"><text:s text:c="8"/>mollia, quae nimium diamantis saxa rigescunt.</text:p>
      <text:p text:style-name="Testo_20_normale"><text:span text:style-name="T3"><text:s text:c="8"/></text:span><text:span text:style-name="T4">Basilicae locus est amplissimus, undique cinctus</text:span></text:p>
      <text:p text:style-name="Testo_20_normale"><text:span text:style-name="T4"><text:s text:c="8"/></text:span><text:span text:style-name="T3">sedibus ex auro, quo tractant numina causas,</text:span></text:p>
      <text:p text:style-name="P2"><text:s text:c="8"/>fata hominum, sortes, breve tempus, mille travaios.</text:p>
      <text:p text:style-name="P2"><text:s/>280 <text:s text:c="3"/>Ad caput alta Iovis stat scragna levatior altris,</text:p>
      <text:p text:style-name="P2"><text:s text:c="8"/>quam deus argenti, deus auri, omnisque ricchezzae</text:p>
      <text:p text:style-name="P2"><text:s text:c="8"/>fossor et inventor, fabricavit, et omnia riccha,</text:p>
      <text:p text:style-name="P2"><text:s text:c="8"/>et pretiosa magis sic sic buttavit abunde,</text:p>
      <text:p text:style-name="P2"><text:s text:c="8"/>ut spazzaduras buttat Vegnesa quotannis.</text:p>
      <text:p text:style-name="P2"><text:s/>285 <text:s text:c="3"/>Pensa igitur, quam bella illic cadrega sedetur.</text:p>
      <text:p text:style-name="P2"><text:s text:c="8"/>Diique deaeque omnes hic prendere iura frequentant,</text:p>
      <text:p text:style-name="P2"><text:s text:c="8"/>Iuppiter his fatum trutinat, sortemque misurat,</text:p>
      <text:p text:style-name="P2"><text:s text:c="8"/>Fortunamque super mattum facit ire cavallum.</text:p>
      <text:p text:style-name="P2"><text:soft-page-break/><text:s text:c="8"/>Nulla datur deitas aliis, ac nulla potestas,</text:p>
      <text:p text:style-name="Testo_20_normale"><text:span text:style-name="T3"><text:s/></text:span><text:span text:style-name="T4">290 <text:s text:c="3"/>ni Iovis annutu signentur brevia, bollae,</text:span></text:p>
      <text:p text:style-name="P4"><text:s text:c="8"/>certa quibus pendet ratio de rebus agendis.</text:p>
      <text:p text:style-name="Testo_20_normale"><text:span text:style-name="T4"><text:s text:c="8"/></text:span><text:span text:style-name="T3">Iuppiter est etenim cunctorum papa deorum,</text:span></text:p>
      <text:p text:style-name="P2"><text:s text:c="8"/>cui basare pedes inchinant imperatores,</text:p>
      <text:p text:style-name="P2"><text:s text:c="8"/>dum centum rubeae circumstant agmine testae.</text:p>
      <text:p text:style-name="P2"><text:s/>295 <text:s text:c="3"/>Quottidie divûm grege cortezatur, at ille</text:p>
      <text:p text:style-name="P2"><text:s text:c="8"/>suscipit exultans omnes; bona chiera brigatis</text:p>
      <text:p text:style-name="P2"><text:s text:c="8"/>omnibus, aut poveris aut ricchis, semper ab illo est.</text:p>
      <text:p text:style-name="Testo_20_normale"><text:span text:style-name="T3"><text:s text:c="8"/></text:span><text:span text:style-name="T7">Laeditur interdum, cur non? deus alter ab altro:</text:span></text:p>
      <text:p text:style-name="P7"><text:s text:c="8"/>Vulcanus de Marte dolet, Veneremque ribaldam</text:p>
      <text:p text:style-name="P7"><text:s/>300 <text:s text:c="3"/>esse cridat; vultu Ganimedem Iuno traverso</text:p>
      <text:p text:style-name="P7"><text:s text:c="8"/>guardat; et ipsa Ceres raptam Plutone fiolam</text:p>
      <text:p text:style-name="P7"><text:s text:c="8"/>lamentatur; agitque reum dea quaeque Priapum,</text:p>
      <text:p text:style-name="Testo_20_normale"><text:span text:style-name="T7"><text:s text:c="8"/></text:span><text:span text:style-name="T4">qui scherzat propriis cum nymphis absque mudanda.</text:span></text:p>
      <text:p text:style-name="Testo_20_normale"><text:span text:style-name="T4"><text:s text:c="8"/></text:span><text:span text:style-name="T3">Iuppiter ergo omnes utraque ascoltat orecchia,</text:span></text:p>
      <text:p text:style-name="Testo_20_normale"><text:span text:style-name="T3"><text:s/></text:span><text:span text:style-name="T4">305 <text:s text:c="3"/>campanasque audit iudex utrasque sonantes,</text:span></text:p>
      <text:p text:style-name="Testo_20_normale"><text:span text:style-name="T4"><text:s text:c="8"/></text:span><text:span text:style-name="T3">inter quas tandem discrimine iudicat aequo.</text:span></text:p>
      <text:p text:style-name="P2"><text:s text:c="8"/>Si tamen ipse deis fuerit quandoque noiatus,</text:p>
      <text:p text:style-name="P2"><text:s text:c="8"/>fulmina ferre iubet, reboare tonitrua mandat,</text:p>
      <text:p text:style-name="P2"><text:s text:c="8"/>terrificatque homines, coelum cascare putantes.</text:p>
      <text:p text:style-name="P2"><text:s/>310 <text:s text:c="3"/>Sed quando apparet Ganimedes, oraque basat,</text:p>
      <text:p text:style-name="P2"><text:s text:c="8"/>blandidulisque illum codegonem scannat ocellis,</text:p>
      <text:p text:style-name="P2"><text:s text:c="8"/>cui quoque dulciguli recat aurea pocula musti,</text:p>
      <text:p text:style-name="P2"><text:s text:c="8"/>protinus ira cadit, fugiunt e pectore sdegni,</text:p>
      <text:p text:style-name="Testo_20_normale"><text:span text:style-name="T3"><text:s text:c="8"/></text:span><text:span text:style-name="T4">nubibus exonerat coelum, novus emicat et sol,</text:span></text:p>
      <text:p text:style-name="P4"><text:s/>315 <text:s text:c="3"/>soleque sub claro surgit flos imbre cadutus.</text:p>
      <text:p text:style-name="P4"><text:s text:c="8"/>Sic quandoque homines magni, grandesque maëstri,</text:p>
      <text:p text:style-name="P4"><text:s text:c="8"/>et qui dicuntur signores esse bachettae,</text:p>
      <text:p text:style-name="Testo_20_normale"><text:span text:style-name="T4"><text:s text:c="8"/></text:span><text:span text:style-name="T3">plus aliquando potest apud illos forma regazzi,</text:span></text:p>
      <text:p text:style-name="P2"><text:s text:c="8"/>quam sapientiloqui sententia docta Catonis.</text:p>
      <text:p text:style-name="Testo_20_normale"><text:soft-page-break/><text:span text:style-name="T3"><text:s/></text:span><text:span text:style-name="T6">320 <text:s text:c="3"/>Insurgunt scalae regales culmen ad altum,</text:span></text:p>
      <text:p text:style-name="Testo_20_normale"><text:span text:style-name="T6"><text:s text:c="8"/></text:span><text:span text:style-name="T4">pars de corralo, pars marmore, parsque dyaspro.</text:span></text:p>
      <text:p text:style-name="Testo_20_normale"><text:span text:style-name="T4"><text:s text:c="8"/></text:span><text:span text:style-name="T3">Quaelibet ipsarum scandit nonanta scalinos,</text:span></text:p>
      <text:p text:style-name="P2"><text:s text:c="8"/>per quas semper eunt, redeuntque, deique, deaeque.</text:p>
      <text:p text:style-name="P2"><text:s text:c="8"/>Passant per cameras doras, dorosque salottos,</text:p>
      <text:p text:style-name="P2"><text:s/>325 <text:s text:c="3"/>quorum solari, nullo lignamine facti,</text:p>
      <text:p text:style-name="P2"><text:s text:c="8"/>tantum ex argento tavolas, auroque travellos</text:p>
      <text:p text:style-name="P2"><text:s text:c="8"/>ostentant, multaque nitent ibi luce saphyri.</text:p>
      <text:p text:style-name="P2"><text:s text:c="8"/>Hic illic famuli divûm, famulaeque dearum</text:p>
      <text:p text:style-name="Testo_20_normale"><text:span text:style-name="T3"><text:s text:c="8"/></text:span><text:span text:style-name="T4">diversis lectos bene cultos floribus ornant,</text:span></text:p>
      <text:p text:style-name="P4"><text:s/>330 <text:s text:c="3"/>lenzolesque albos tendunt, riccasque copertas,</text:p>
      <text:p text:style-name="P4"><text:s text:c="8"/>quas mira nymphae recamarunt arte galantas.</text:p>
      <text:p text:style-name="Testo_20_normale"><text:span text:style-name="T4"><text:s text:c="8"/></text:span><text:span text:style-name="T3">Namque Minerva, Iovis cerebro nassuta, scolaras</text:span></text:p>
      <text:p text:style-name="P2"><text:s text:c="8"/>hic habet ad studium spolae curamque conocchiae.</text:p>
      <text:p text:style-name="P2"><text:s text:c="10"/>Ultima Saturni fieri parlatio restat,</text:p>
      <text:p text:style-name="P2"><text:s/>335 <text:s text:c="3"/>ultima namque illi regio lontana tocavit.</text:p>
      <text:p text:style-name="Testo_20_normale"><text:span text:style-name="T3"><text:s text:c="8"/></text:span><text:span text:style-name="T4">Hic habet uxorem, quae tres insemma fiolos</text:span></text:p>
      <text:p text:style-name="P4"><text:s text:c="8"/>parturiit tales, quales peperisse dolebat,</text:p>
      <text:p text:style-name="Testo_20_normale"><text:span text:style-name="T4"><text:s text:c="8"/></text:span><text:span text:style-name="T3">namque patri proprio membrum genitale secarunt,</text:span></text:p>
      <text:p text:style-name="P2"><text:s text:c="8"/>bacchettamque sui regni per forza tulerunt.</text:p>
      <text:p text:style-name="P2"><text:s/>340 <text:s text:c="3"/>Hic magrus est nimium vecchius, bolsusque crevatus,</text:p>
      <text:p text:style-name="P2"><text:s text:c="8"/>sbavavazzatque sibi naso scolante bocazzam.</text:p>
      <text:p text:style-name="P2"><text:s text:c="8"/>O quis amorbator maior, maiorque carogna?</text:p>
      <text:p text:style-name="P2"><text:s text:c="8"/>Non unum retinet dentem massilla galosi,</text:p>
      <text:p text:style-name="P2"><text:s text:c="8"/>atque omnes flatu putrido, quum parlat, amorbat.</text:p>
      <text:p text:style-name="P2"><text:s/>345 <text:s text:c="3"/>Malpettenata grisis sordescit barba pedocchis,</text:p>
      <text:p text:style-name="P2"><text:s text:c="8"/>lendinibusque riget semper caviata molestis.</text:p>
      <text:p text:style-name="P2"><text:s text:c="8"/>It gobbus terrae, numerat bastone pedanas,</text:p>
      <text:p text:style-name="P2"><text:s text:c="8"/>de passu in passu bolsat, spudatque macagnos.</text:p>
      <text:p text:style-name="P2"><text:s text:c="8"/>Fert sgarbellatos oculos, nec sbercia mancat.</text:p>
      <text:p text:style-name="P2"><text:s/>350 <text:s text:c="3"/>Pellizzonus eum usque ad calcanea coprit,</text:p>
      <text:p text:style-name="P2"><text:soft-page-break/><text:s text:c="8"/>sed tamen ille facit tremolantos tempore quoquo.</text:p>
      <text:p text:style-name="P2"><text:s text:c="8"/>Eius bassa domus plorat pro humore nocivo,</text:p>
      <text:p text:style-name="Testo_20_normale"><text:span text:style-name="T3"><text:s text:c="8"/></text:span><text:span text:style-name="T4">plorant muraiae, plorant solaria, plorant</text:span></text:p>
      <text:p text:style-name="Testo_20_normale"><text:span text:style-name="T4"><text:s text:c="8"/></text:span><text:span text:style-name="T3">omnia Saturni quo non Saturnior alter.</text:span></text:p>
      <text:p text:style-name="P2"><text:s/>355 <text:s text:c="3"/>Occupat et guastat rumatica muffa vivandas,</text:p>
      <text:p text:style-name="P2"><text:s text:c="8"/>namque ibi splendiferas non mandat Apollo fasellas.</text:p>
      <text:p text:style-name="P2"><text:s text:c="8"/>Praticat hic semper nigris nox bruna tenebris,</text:p>
      <text:p text:style-name="P2"><text:s text:c="8"/>qua barbagiani, qua guffi, pippaquestrelli</text:p>
      <text:p text:style-name="P2"><text:s text:c="8"/>strident noctivagi, qua locchi, quaque civettae</text:p>
      <text:p text:style-name="P2"><text:s/>360 <text:s text:c="3"/>semper gnao cantant, semper gnao nocte frequentant.</text:p>
      <text:p text:style-name="Testo_20_normale"><text:span text:style-name="T3"><text:s text:c="8"/></text:span><text:span text:style-name="T4">Tristitia hic habitat, macies, genus omne malorum:</text:span></text:p>
      <text:p text:style-name="Testo_20_normale"><text:span text:style-name="T4"><text:s text:c="8"/></text:span><text:span text:style-name="T3">angonaia, malum costae, quartanaque febris,</text:span></text:p>
      <text:p text:style-name="Testo_20_normale"><text:span text:style-name="T3"><text:s text:c="8"/></text:span><text:span text:style-name="T4">mazzuccus, lancum, carbones, morbida pestis,</text:span></text:p>
      <text:p text:style-name="P4"><text:s text:c="8"/>flegma, tumor ventris, vermes, colicique dolores,</text:p>
      <text:p text:style-name="Testo_20_normale"><text:span text:style-name="T4"><text:s/></text:span><text:span text:style-name="T3">365 <text:s text:c="3"/>petra vesigarum, cancar, giandussa, bognones,</text:span></text:p>
      <text:p text:style-name="P2"><text:s text:c="8"/>franzosus, fersae, cagasanguis, rogna, varolae,</text:p>
      <text:p text:style-name="P2"><text:s text:c="8"/>defectus cerebri, rabiesque frentica, chiodus,</text:p>
      <text:p text:style-name="P2"><text:s text:c="8"/>stizza canina, dolor dentorum, scroffa, puvidae,</text:p>
      <text:p text:style-name="Testo_20_normale"><text:span text:style-name="T3"><text:s text:c="8"/></text:span><text:span text:style-name="T4">phistula, galtones, tumefactaque lergna cadentis</text:span></text:p>
      <text:p text:style-name="Testo_20_normale"><text:span text:style-name="T4"><text:s/></text:span><text:span text:style-name="T3">370 <text:s text:c="3"/>testiculi, brofolae, tegnosaque codega, lepra,</text:span></text:p>
      <text:p text:style-name="Testo_20_normale"><text:span text:style-name="T3"><text:s text:c="8"/></text:span><text:span text:style-name="T4">schelentia, gulae sicitas, et pectoris asma,</text:span></text:p>
      <text:p text:style-name="Testo_20_normale"><text:span text:style-name="T4"><text:s text:c="8"/></text:span><text:span text:style-name="T3">nec non tenconus, nec non morena, podagra,</text:span></text:p>
      <text:p text:style-name="P2"><text:s text:c="8"/>muganzae, febres tysichae, tardaeque pedanae:</text:p>
      <text:p text:style-name="P2"><text:s text:c="8"/>infirmitates non totas dicere possum.</text:p>
      <text:p text:style-name="P2"><text:s/>375 <text:s text:c="3"/>Ista fameia senem Saturnum semper honorat,</text:p>
      <text:p text:style-name="P2"><text:s text:c="8"/>sed male fida quidem, nam bursa vodatur ab ipsa.</text:p>
      <text:p text:style-name="P2"><text:s text:c="8"/>Hanc medici preciant, sed in altro corpore ficcam.</text:p>
      <text:p text:style-name="P2"><text:s text:c="8"/>Ergo Saturnus supremo praesidet orbi,</text:p>
      <text:p text:style-name="Testo_20_normale"><text:span text:style-name="T3"><text:s text:c="8"/></text:span><text:span text:style-name="T4">de qua cascatus possit sibi rompere collum.</text:span></text:p>
      <text:p text:style-name="P4"><text:s/>380 <text:s text:c="5"/>En vobis coeli septem descripsimus orbes,</text:p>
      <text:p text:style-name="P4"><text:s text:c="8"/>quos male scripserunt veteres, peiusque moderni,</text:p>
      <text:p text:style-name="P4"><text:soft-page-break/><text:s text:c="8"/>seu sit Aristotel, seu Ginus, sive Macorbi.</text:p>
      <text:p text:style-name="Testo_20_normale"><text:span text:style-name="T4"><text:s text:c="8"/></text:span><text:span text:style-name="T3">Restat ut octavam veniamus dicere zonam.</text:span></text:p>
      <text:p text:style-name="P2"><text:s text:c="8"/>Sed quid ego (lassus) video? num cernitis? ecce... -</text:p>
      <text:p text:style-name="P2"><text:s/>385 <text:s text:c="3"/>Talia dum parlat Cingar, cito Gabia clamat:</text:p>
      <text:p text:style-name="P2"><text:s text:c="9"/>- Fustae, sunt fustae; - quo dicto curritur armis.</text:p>
      <text:p text:style-name="P2"><text:s text:c="8"/>Astrologus Cingar subito se attrigat, oportet</text:p>
      <text:p text:style-name="P2"><text:s text:c="8"/>astrologare aliter, quam nocte spiare Bootem.</text:p>
      <text:p text:style-name="P2"><text:s text:c="8"/>Tuque tuas, Mafelina, satis, mea Lodola, stellas</text:p>
      <text:p text:style-name="P2"><text:s/>390 <text:s text:c="3"/>cantasti, astronomis ignotas tempore longo.</text:p>
      <text:p text:style-name="P2"><text:s text:c="8"/>Nunc melius poterunt grossam ingannare brigatam.</text:p>
      <text:p text:style-name="P2"/>
      <text:p text:style-name="P2"/>
      <text:p text:style-name="P2"/>
      <text:p text:style-name="P2"/>
      <text:p text:style-name="P2">LIBER SEXTUS DECIMUS</text:p>
      <text:p text:style-name="P2"/>
      <text:p text:style-name="P2"/>
      <text:p text:style-name="P2"><text:s text:c="8"/>Togna caput mundi, Cipadae lampada, quam nunc</text:p>
      <text:p text:style-name="P2"><text:s text:c="8"/>quanta sit, atque fuit quondam, vel eritque futura,</text:p>
      <text:p text:style-name="P2"><text:s text:c="8"/>ipsa ruina docet, quam fecit circa lasagnas,</text:p>
      <text:p text:style-name="P2"><text:s text:c="8"/>dum cantare parat, stupidasque sonare bataias,</text:p>
      <text:p text:style-name="P2"><text:s text:c="3"/>5 <text:s text:c="3"/>ecce venit, venit ecce furens: guardate, botazzi,</text:p>
      <text:p text:style-name="P2"><text:s text:c="8"/>hinc sgombrate viam, zainae, plenique barilli.</text:p>
      <text:p text:style-name="P2"><text:s text:c="8"/>Vestra ruina venit, bibet omnia more todeschi,</text:p>
      <text:p text:style-name="P2"><text:s text:c="8"/>deinde fracassabit totos sdegnosa fiascos.</text:p>
      <text:p text:style-name="P2"><text:s text:c="8"/>Nescio quid referet, vos ergo audite, brigata.</text:p>
      <text:p text:style-name="Testo_20_normale"><text:span text:style-name="T3"><text:s text:c="2"/></text:span><text:span text:style-name="T4">10 <text:s text:c="5"/>Plura secuturus de primis, deque secundis</text:span></text:p>
      <text:p text:style-name="P4"><text:s text:c="8"/>causis, ecce procul tres fustas currere Cingar</text:p>
      <text:p text:style-name="P4"><text:s text:c="8"/>viderat, et sociis digito monstraverat ante.</text:p>
      <text:p text:style-name="Testo_20_normale"><text:span text:style-name="T4"><text:s text:c="8"/></text:span><text:span text:style-name="T3">Non ita praecipitat coelo falconus ab alto,</text:span></text:p>
      <text:p text:style-name="P2"><text:s text:c="8"/>cum venit apiombum, cui bracca levaverit ocam,</text:p>
      <text:p text:style-name="P2"><text:soft-page-break/><text:s text:c="2"/>15 <text:s text:c="3"/>qualiter ecce ruit galeottis fusta gaiardis,</text:p>
      <text:p text:style-name="P2"><text:s text:c="8"/>qui stant ad remos, nulla religante cathena.</text:p>
      <text:p text:style-name="P2"><text:s text:c="8"/>Intus piratae, corsari, gensque ladrona,</text:p>
      <text:p text:style-name="P2"><text:s text:c="8"/>qui seu non credunt in Christo, sive negarunt:</text:p>
      <text:p text:style-name="P2"><text:s text:c="9"/>- Vela - cridant, - heus, vela cito bassate, presones</text:p>
      <text:p text:style-name="P2"><text:s text:c="2"/>20 <text:s text:c="3"/>vos estis nostri, navem smontate, sonata est. -</text:p>
      <text:p text:style-name="P2"><text:s text:c="8"/>Vix ea finierant, altra huc bastarda galaea,</text:p>
      <text:p text:style-name="Testo_20_normale"><text:span text:style-name="T3"><text:s text:c="8"/></text:span><text:span text:style-name="T4">altraque post illam veniunt infretta bravantes.</text:span></text:p>
      <text:p text:style-name="P4"><text:s text:c="8"/>Hic vir magnus adest, gentis capitanus, et urget</text:p>
      <text:p text:style-name="Testo_20_normale"><text:span text:style-name="T4"><text:s text:c="8"/></text:span><text:span text:style-name="T3">remigeros fantes tanquam praesentia Turni.</text:span></text:p>
      <text:p text:style-name="P2"><text:s text:c="2"/>25 <text:s text:c="3"/>Non fuit in mundo quidquam crudelius unquam,</text:p>
      <text:p text:style-name="P2"><text:s text:c="8"/>quem ladrum ladrae gentes dixere Lyronum.</text:p>
      <text:p text:style-name="P2"><text:s text:c="8"/>Ferreus aspectu, cui barba cruore recenti</text:p>
      <text:p text:style-name="P2"><text:s text:c="8"/>semper olet carnesque hominum ceu bestia mangiat.</text:p>
      <text:p text:style-name="P2"><text:s text:c="8"/>Tres igitur fustae veniunt demergere navem,</text:p>
      <text:p text:style-name="P2"><text:s text:c="2"/>30 <text:s text:c="3"/>et freta vorticibus retro spumantibus implent.</text:p>
      <text:p text:style-name="P2"><text:s text:c="8"/>Baldus ad arma volat, sfodratum corripit ensem,</text:p>
      <text:p text:style-name="P2"><text:s text:c="8"/>imbrazzatque rotam scuti, bassatque viseram.</text:p>
      <text:p text:style-name="P2"><text:s text:c="8"/>Ipse Leonardus se Baldo firmat apressum,</text:p>
      <text:p text:style-name="P2"><text:s text:c="8"/>stansque parecchiatus stoccum tenet atque rodellam.</text:p>
      <text:p text:style-name="P2"><text:s text:c="2"/>35 <text:s text:c="3"/>Viderat interea dispostos nauta barones,</text:p>
      <text:p text:style-name="P2"><text:s text:c="8"/>nil timet, imo rotat timonem contra galeas,</text:p>
      <text:p text:style-name="P2"><text:s text:c="8"/>seque parat guerrae, qua non prigolosior altra.</text:p>
      <text:p text:style-name="P2"><text:s text:c="8"/>Chiozzotti et Schiavi, gens telis apta marinis,</text:p>
      <text:p text:style-name="P2"><text:s text:c="8"/>arma piant, animantque alios animositer omnes,</text:p>
      <text:p text:style-name="P2"><text:s text:c="2"/>40 <text:s text:c="3"/>implent sulphureo strepitosos pulvere schioppos,</text:p>
      <text:p text:style-name="P2"><text:s text:c="8"/>martinulosque rotant, curvas flectendo balestras.</text:p>
      <text:p text:style-name="Testo_20_normale"><text:span text:style-name="T3"><text:s text:c="8"/></text:span><text:span text:style-name="T4">Pars ratis ascendit gabiam, pars restat abassum,</text:span></text:p>
      <text:p text:style-name="Testo_20_normale"><text:span text:style-name="T4"><text:s text:c="8"/></text:span><text:span text:style-name="T3">quadruplicant forzam, Baldo praesente gaiardo.</text:span></text:p>
      <text:p text:style-name="P2"><text:s text:c="8"/>Totaque mercantum spes Baldum cascat in unum.</text:p>
      <text:p text:style-name="P2"><text:s text:c="2"/>45 <text:s text:c="3"/>Iam venit una prior remis impulsa galaea;</text:p>
      <text:p text:style-name="P2"><text:soft-page-break/><text:s text:c="8"/>circum circa fremens gyrat, tunc nauta timonem</text:p>
      <text:p text:style-name="P2"><text:s text:c="8"/>praticus advolgit, veluti si advolgat habenam.</text:p>
      <text:p text:style-name="P2"><text:s text:c="8"/>Vidi Franciscum de Feltro saepe Mariam,</text:p>
      <text:p text:style-name="P2"><text:s text:c="8"/>cuius in exiguo regnat dos maxima busto,</text:p>
      <text:p text:style-name="P2"><text:s text:c="2"/>50 <text:s text:c="3"/>villanum Spagnae leviter manigiare poledrum.</text:p>
      <text:p text:style-name="Testo_20_normale"><text:span text:style-name="T3"><text:s text:c="8"/></text:span><text:span text:style-name="T4">Docta manus seu frena tiret, seu lenta remittat:</text:span></text:p>
      <text:p text:style-name="Testo_20_normale"><text:span text:style-name="T4"><text:s text:c="8"/></text:span><text:span text:style-name="T3">ille statim redenae paret, dominique volero.</text:span></text:p>
      <text:p text:style-name="P2"><text:s text:c="8"/>Pirlat, et a testa descernit nemo culattas,</text:p>
      <text:p text:style-name="P2"><text:s text:c="8"/>tam subito voltatur equus, tam praestus arancat.</text:p>
      <text:p text:style-name="P2"><text:s text:c="2"/>55 <text:s text:c="3"/>Non minus ingentem barcam cito nauta maneggiat,</text:p>
      <text:p text:style-name="P2"><text:s text:c="8"/>semper habens zuffum prorae qua fusta menazzat.</text:p>
      <text:p text:style-name="P2"><text:s text:c="8"/>En cito scioppetti scaricantur ab igne tresenti,</text:p>
      <text:p text:style-name="P2"><text:s text:c="8"/>milleque laxantur vertones extra nosellas,</text:p>
      <text:p text:style-name="P2"><text:s text:c="8"/>nemo sagittarum posset numerare bachettas.</text:p>
      <text:p text:style-name="P2"><text:s text:c="2"/>60 <text:s text:c="3"/>Iamque comenzarant ad nubes surgere voces,</text:p>
      <text:p text:style-name="P2"><text:s text:c="8"/>innumeri quoniam primo piagantur asaltu.</text:p>
      <text:p text:style-name="Testo_20_normale"><text:span text:style-name="T3"><text:s text:c="8"/></text:span><text:span text:style-name="T4">Saxa volant, grossique trabes, pegolaeque brusatae:</text:span></text:p>
      <text:p text:style-name="P4"><text:s text:c="8"/>artificiosus focus arma virumque squadernat.</text:p>
      <text:p text:style-name="P4"><text:s text:c="8"/>Tunc animosus aper, Baldus despiccat ab alta</text:p>
      <text:p text:style-name="P4"><text:s text:c="2"/>65 <text:s text:c="3"/>prora terribilem saltum, supraque galeam</text:p>
      <text:p text:style-name="Testo_20_normale"><text:span text:style-name="T4"><text:s text:c="8"/></text:span><text:span text:style-name="T3">hostibus in mediis balzat, ferrumque cruentat.</text:span></text:p>
      <text:p text:style-name="P2"><text:s text:c="8"/>Cingar eum sequitur, magno targone copertus,</text:p>
      <text:p text:style-name="P2"><text:s text:c="8"/>atque samitarram toto conamine vibrat.</text:p>
      <text:p text:style-name="P2"><text:s text:c="8"/>Inde Leonardus de schena tollitur alte,</text:p>
      <text:p text:style-name="P2"><text:s text:c="2"/>70 <text:s text:c="3"/>ac super unius corsari tergora balzat,</text:p>
      <text:p text:style-name="P2"><text:s text:c="8"/>quem, feriendo alium stocco, trabuccat in undas.</text:p>
      <text:p text:style-name="P2"><text:s text:c="8"/>Baldus in introitu primo, velut impiger haeros,</text:p>
      <text:p text:style-name="P2"><text:s text:c="8"/>nocchiero fustae sese provistus acostat,</text:p>
      <text:p text:style-name="P2"><text:s text:c="8"/>pungentemque rotans stoccatam more trivellae,</text:p>
      <text:p text:style-name="P2"><text:s text:c="2"/>75 <text:s text:c="3"/>ex una banda trippas sbudellat in altram.</text:p>
      <text:p text:style-name="P2"><text:s text:c="8"/>Corsari, magnis tunc urlis astra tocantes,</text:p>
      <text:p text:style-name="P2"><text:soft-page-break/><text:s text:c="8"/>intornum Baldo largam fecere coronam,</text:p>
      <text:p text:style-name="P2"><text:s text:c="8"/>at solitas barro furias in pectora chiamat,</text:p>
      <text:p text:style-name="P2"><text:s text:c="8"/>se totum lassat quo maior calca videtur,</text:p>
      <text:p text:style-name="P2"><text:s text:c="2"/>80 <text:s text:c="3"/>ac ibi principiat disquistellare piastras.</text:p>
      <text:p text:style-name="P2"><text:s text:c="8"/>Hi subito largam pavidi fecere piazzam.</text:p>
      <text:p text:style-name="P2"><text:s text:c="8"/>Cui terit ille elmum, cui scudum, cuique celadam,</text:p>
      <text:p text:style-name="P2"><text:s text:c="8"/>cui spezzat cufiam, spallazzum rompit, et urtat,</text:p>
      <text:p text:style-name="Testo_20_normale"><text:span text:style-name="T3"><text:s text:c="8"/></text:span><text:span text:style-name="T4">atque tridat carnes; nilque elmi, nilque corazzae</text:span></text:p>
      <text:p text:style-name="P4"><text:s text:c="2"/>85 <text:s text:c="3"/>stant saldae ad Baldi colpos orlanditer actos.</text:p>
      <text:p text:style-name="P4"><text:s text:c="8"/>Testas et bustos pariter dat piscibus escam;</text:p>
      <text:p text:style-name="P4"><text:s text:c="8"/>et quod flamma facit, Borea sofiante, canellis,</text:p>
      <text:p text:style-name="P4"><text:s text:c="8"/>id facit et Baldus stricto praedonibus ense.</text:p>
      <text:p text:style-name="Testo_20_normale"><text:span text:style-name="T4"><text:s text:c="8"/></text:span><text:span text:style-name="T3">Non scampare potest qui pugnat in aequore: sive</text:span></text:p>
      <text:p text:style-name="P2"><text:s text:c="2"/>90 <text:s text:c="3"/>inveniet mortem per spadas, sive per undas.</text:p>
      <text:p text:style-name="P2"><text:s text:c="8"/>Tantus afogatum Baldum furor incitat, ut non</text:p>
      <text:p text:style-name="P2"><text:s text:c="8"/>sancto Francisco potuisset habere riguardum.</text:p>
      <text:p text:style-name="P2"><text:s text:c="8"/>Non illum Cingar pigritat seguitare, nec illum</text:p>
      <text:p text:style-name="P2"><text:s text:c="8"/>forza Leonardi: dant sorbas ambo cotoras.</text:p>
      <text:p text:style-name="P2"><text:s text:c="2"/>95 <text:s text:c="3"/>Hi tres compagni, quid sit colpire, maëstrant,</text:p>
      <text:p text:style-name="P2"><text:s text:c="8"/>qui sint mandritti, quae puntae, qui ve roversi.</text:p>
      <text:p text:style-name="P2"><text:s text:c="8"/>Totum sanguificant pontum, terrentque diablos.</text:p>
      <text:p text:style-name="P2"><text:s text:c="8"/>At Lyronus adest bastardam supra galaeam,</text:p>
      <text:p text:style-name="P2"><text:s text:c="8"/>fertque alebardam, testasque superminet omnes.</text:p>
      <text:p text:style-name="P2"><text:s/>100 <text:s text:c="3"/>Non vir, sed paret grossi statura pilastri.</text:p>
      <text:p text:style-name="P2"><text:s text:c="8"/>Hic iubet ad spallas navis gyrare galeam,</text:p>
      <text:p text:style-name="P2"><text:s text:c="8"/>dum se contra duas alias deffensitat illa.</text:p>
      <text:p text:style-name="P2"><text:s text:c="8"/>Praestus obeditur, navem postremus asaltat;</text:p>
      <text:p text:style-name="P2"><text:s text:c="8"/>hic ve menans vastis alebardam forzibus, uno</text:p>
      <text:p text:style-name="P2"><text:s/>105 <text:s text:c="3"/>truncavit fendente gravem de retro timonem.</text:p>
      <text:p text:style-name="P2"><text:s text:c="8"/>Tunc se spazzatum iam cogitat esse paronus,</text:p>
      <text:p text:style-name="P2"><text:s text:c="8"/>namque suo mancat frenum, redinaeque cavallo.</text:p>
      <text:p text:style-name="Testo_20_normale"><text:soft-page-break/><text:span text:style-name="T3"><text:s text:c="8"/></text:span><text:span text:style-name="T4">Ille manus taccat, navem crudelis et ipsam</text:span></text:p>
      <text:p text:style-name="P4"><text:s text:c="8"/>iam montare parat, nec opinio fallit homazzum,</text:p>
      <text:p text:style-name="P4"><text:s/>110 <text:s text:c="3"/>nam, licet obiiciant chiozotti saxa, travellos,</text:p>
      <text:p text:style-name="P4"><text:s text:c="8"/>sulphureas faculas, pegolas, rasamque fogatam,</text:p>
      <text:p text:style-name="P4"><text:s text:c="8"/>ille valorosus, sociis seguitantibus altam</text:p>
      <text:p text:style-name="P4"><text:s text:c="8"/>se rapit in poppam, mediosque ruinat in hostes,</text:p>
      <text:p text:style-name="P4"><text:s text:c="8"/>quos cimigare facit sine brazzis ac sine gambis.</text:p>
      <text:p text:style-name="Testo_20_normale"><text:span text:style-name="T4"><text:s/></text:span><text:span text:style-name="T3">115 <text:s text:c="3"/>Non curat schioppos, non arcus, atque balestras,</text:span></text:p>
      <text:p text:style-name="Testo_20_normale"><text:span text:style-name="T3"><text:s text:c="8"/></text:span><text:span text:style-name="T4">patronoque ratis colpo caput abscidit uno.</text:span></text:p>
      <text:p text:style-name="Testo_20_normale"><text:span text:style-name="T4"><text:s text:c="8"/></text:span><text:span text:style-name="T3">Fac, lector, contum, si quis intrando botegam,</text:span></text:p>
      <text:p text:style-name="P2"><text:s text:c="8"/>plenam pignattis, boccalibus, atque scudellis,</text:p>
      <text:p text:style-name="P2"><text:s text:c="8"/>incipit a circum grossam manegiare bachettam.</text:p>
      <text:p text:style-name="Testo_20_normale"><text:span text:style-name="T3"><text:s/></text:span><text:span text:style-name="T4">120 <text:s text:c="3"/>O quantas facit ille scaias, facit ille menuzzos!</text:span></text:p>
      <text:p text:style-name="P4"><text:s text:c="8"/>Sic Lyronus agit, scapolantibus undique Schiavis.</text:p>
      <text:p text:style-name="Testo_20_normale"><text:span text:style-name="T4"><text:s text:c="8"/></text:span><text:span text:style-name="T3">Quos taiat, strazzat, squarzat, sbudellat, amazzat.</text:span></text:p>
      <text:p text:style-name="P2"><text:s text:c="8"/>Boccalus, qui forte uno cantone latebat,</text:p>
      <text:p text:style-name="Testo_20_normale"><text:span text:style-name="T3"><text:s text:c="8"/></text:span><text:span text:style-name="T4">valdeque formidans strictum de retro tenebat,</text:span></text:p>
      <text:p text:style-name="P4"><text:s/>125 <text:s text:c="3"/>nec scit nec maium curavit scire bataiam,</text:p>
      <text:p text:style-name="P4"><text:s text:c="8"/>stabat ibi quacchius, spectans quid sortis acadat:</text:p>
      <text:p text:style-name="Testo_20_normale"><text:span text:style-name="T4"><text:s text:c="8"/></text:span><text:span text:style-name="T3">vel vincat navis, vel vincat fusta, quid inde?</text:span></text:p>
      <text:p text:style-name="P2"><text:s text:c="8"/>Arte bufonandi victorem vincere sperat.</text:p>
      <text:p text:style-name="P2"><text:s text:c="8"/>At quando vidit grandem montare gigantem,</text:p>
      <text:p text:style-name="P2"><text:s/>130 <text:s text:c="3"/>longeque testarum coelo mandare borellas,</text:p>
      <text:p text:style-name="P2"><text:s text:c="8"/>extemplo moruit; quid agat, fantasticat amens.</text:p>
      <text:p text:style-name="P2"><text:s text:c="8"/>Forte videt solitum schifettum stare paratum,</text:p>
      <text:p text:style-name="P2"><text:s text:c="8"/>ire, redire cito, nautis portare vivandas.</text:p>
      <text:p text:style-name="P2"><text:s text:c="8"/>Providus hunc pelago buttat, iuttante Giberto,</text:p>
      <text:p text:style-name="P2"><text:s/>135 <text:s text:c="3"/>amboque discostant sese, portante batello.</text:p>
      <text:p text:style-name="Testo_20_normale"><text:span text:style-name="T3"><text:s text:c="10"/></text:span><text:span text:style-name="T4">Non erat hoc tanto de casu Baldus acortus,</text:span></text:p>
      <text:p text:style-name="P4"><text:s text:c="8"/>scilicet ut navis Lyrono praesa fuisset,</text:p>
      <text:p text:style-name="P4"><text:s text:c="8"/>sed magis arditus provas facit ense cruentas,</text:p>
      <text:p text:style-name="P4"><text:soft-page-break/><text:s text:c="8"/>atque scadenatus tanquam leo rugit et omnes</text:p>
      <text:p text:style-name="Testo_20_normale"><text:span text:style-name="T4"><text:s/></text:span><text:span text:style-name="T3">140 <text:s text:c="3"/>vel penitus mortos lassat vel valde feritos.</text:span></text:p>
      <text:p text:style-name="Testo_20_normale"><text:span text:style-name="T3"><text:s text:c="8"/></text:span><text:span text:style-name="T4">Eius ab aspectu furibundo quisque paventat,</text:span></text:p>
      <text:p text:style-name="P4"><text:s text:c="8"/>ac in abandonum potius buttantur in undas,</text:p>
      <text:p text:style-name="P4"><text:s text:c="8"/>ut faciunt pisces, qui saltant extra padellam.</text:p>
      <text:p text:style-name="P4"><text:s text:c="8"/>Hic illic taiat, hac illac pungit et urtat,</text:p>
      <text:p text:style-name="Testo_20_normale"><text:span text:style-name="T4"><text:s/></text:span><text:span text:style-name="T6">145 <text:s text:c="3"/>totus mortorum sbroiatus sanguine boffat.</text:span></text:p>
      <text:p text:style-name="Testo_20_normale"><text:span text:style-name="T6"><text:s text:c="8"/></text:span><text:span text:style-name="T3">Possanzam sed non basto contare Lyroni:</text:span></text:p>
      <text:p text:style-name="P2"><text:s text:c="8"/>in qua parte suas dat brognas, stygmata parent.</text:p>
      <text:p text:style-name="Testo_20_normale"><text:span text:style-name="T3"><text:s text:c="8"/></text:span><text:span text:style-name="T4">Sanguinolenta cadens carnes alabarda staiezat,</text:span></text:p>
      <text:p text:style-name="P4"><text:s text:c="8"/>unde omnes fugiunt, ac post atque ante relinquunt</text:p>
      <text:p text:style-name="P4"><text:s/>150 <text:s text:c="3"/>pulmones, milzas, ventres, redicella, figatos.</text:p>
      <text:p text:style-name="P4"><text:s text:c="8"/>Nil nisi sentitur clamor, fremitusque morentum,</text:p>
      <text:p text:style-name="P4"><text:s text:c="8"/>horrendique cridi stridoribus aethera fendunt.</text:p>
      <text:p text:style-name="P4"><text:s text:c="8"/>Altri clamabant Christum, sanctumque Nicolam,</text:p>
      <text:p text:style-name="Testo_20_normale"><text:span text:style-name="T4"><text:s text:c="8"/></text:span><text:span text:style-name="T3">altri cornutum Macomettum, altrique diablum.</text:span></text:p>
      <text:p text:style-name="P2"><text:s/>155 <text:s text:c="3"/>Non fuit auditus, postquam nascuntur orecchiae,</text:p>
      <text:p text:style-name="Testo_20_normale"><text:span text:style-name="T3"><text:s text:c="8"/></text:span><text:span text:style-name="T4">tam grandis rumor, strepitus, guerraeque fracassus.</text:span></text:p>
      <text:p text:style-name="Testo_20_normale"><text:span text:style-name="T4"><text:s text:c="8"/></text:span><text:span text:style-name="T3">Parte alia Baldus, rabiosi fluminis instar,</text:span></text:p>
      <text:p text:style-name="Testo_20_normale"><text:span text:style-name="T3"><text:s text:c="8"/></text:span><text:span text:style-name="T4">quod, praeceps veniens alta de rupe, marinas</text:span></text:p>
      <text:p text:style-name="P4"><text:s text:c="8"/>findit aquas, aperitque maris vortigine schenam,</text:p>
      <text:p text:style-name="P4"><text:s/>160 <text:s text:c="3"/>sic per Evangelii Baldus se ventilat hostes,</text:p>
      <text:p text:style-name="P4"><text:s text:c="8"/>donec amazavit cum Cingare, cumque Lonardo,</text:p>
      <text:p text:style-name="P4"><text:s text:c="8"/>cotantos penitus coquantos fusta tenebat.</text:p>
      <text:p text:style-name="P4"><text:s text:c="8"/>Plus quam barberii bacillus netta remansit.</text:p>
      <text:p text:style-name="P4"><text:s text:c="8"/>Et iam Lyronus barzam acquistaverat omnem;</text:p>
      <text:p text:style-name="P4"><text:s/>165 <text:s text:c="3"/>o quantum gaudet talem fecisse guadagnum!</text:p>
      <text:p text:style-name="P4"><text:s text:c="8"/>Dumque repentinus consurgit flatus ab austro,</text:p>
      <text:p text:style-name="P4"><text:s text:c="8"/>totos in navim piratas scandere mandat.</text:p>
      <text:p text:style-name="P4"><text:s text:c="8"/>Et grossum ponens alium de retro timonem,</text:p>
      <text:p text:style-name="Testo_20_normale"><text:span text:style-name="T4"><text:s text:c="8"/></text:span><text:span text:style-name="T3">sgombrat iter liquidum, vento spirante secundo,</text:span></text:p>
      <text:p text:style-name="P2"><text:soft-page-break/><text:s/>170 <text:s text:c="3"/>succeduntque duae cantanti voce galeae,</text:p>
      <text:p text:style-name="Testo_20_normale"><text:span text:style-name="T3"><text:s text:c="8"/></text:span><text:span text:style-name="T4">quas tres esse putant Lyronus et altra brigata,</text:span></text:p>
      <text:p text:style-name="Testo_20_normale"><text:span text:style-name="T4"><text:s text:c="8"/></text:span><text:span text:style-name="T3">nam per alegrezzam mens nostra fit orba soventer.</text:span></text:p>
      <text:p text:style-name="P2"><text:s text:c="8"/>Ergo volant, hiniantque preso unusquisque botino.</text:p>
      <text:p text:style-name="P2"><text:s text:c="8"/>Nulla sed in Baldo gaudendi causa relicta est.</text:p>
      <text:p text:style-name="Testo_20_normale"><text:span text:style-name="T3"><text:s/></text:span><text:span text:style-name="T4">175 <text:s text:c="4"/>- Heu quid - ait Cingar, - sic sic incaute gabamur?</text:span></text:p>
      <text:p text:style-name="Testo_20_normale"><text:span text:style-name="T4"><text:s text:c="8"/></text:span><text:span text:style-name="T3">Saepe guadagnandi nos ingordigia fallit.</text:span></text:p>
      <text:p text:style-name="Testo_20_normale"><text:span text:style-name="T3"><text:s text:c="8"/></text:span><text:span text:style-name="T4">Balde, vides? en navis abit, quo presa menatur? -</text:span></text:p>
      <text:p text:style-name="P4"><text:s text:c="8"/>Baldus, id aspiciens, se signat fronte rapata,</text:p>
      <text:p text:style-name="Testo_20_normale"><text:span text:style-name="T4"><text:s text:c="8"/></text:span><text:span text:style-name="T3">statque tacens, nescitque loqui, parlatque nientum.</text:span></text:p>
      <text:p text:style-name="Testo_20_normale"><text:span text:style-name="T3"><text:s/></text:span><text:span text:style-name="T4">180 <text:s text:c="3"/>Semet at incepit Leonardus battere pugnis:</text:span></text:p>
      <text:p text:style-name="P4"><text:s text:c="9"/>- Ah mala sors - inquit, - nimis es contraria nobis!</text:p>
      <text:p text:style-name="P4"><text:s text:c="8"/>Surripiuntur equi, tamque acres, tamque galanti,</text:p>
      <text:p text:style-name="P4"><text:s text:c="8"/>quam nunquam maium terrae pars ulla creavit.</text:p>
      <text:p text:style-name="Testo_20_normale"><text:span text:style-name="T4"><text:s text:c="8"/></text:span><text:span text:style-name="T3">Quos nisi vel per aquas retrovabo, vel per abissum,</text:span></text:p>
      <text:p text:style-name="P2"><text:s/>185 <text:s text:c="3"/>iuro deos omnes, mihi met volo tradere mortem,</text:p>
      <text:p text:style-name="P2"><text:s text:c="8"/>hanc ve coracinam nunquam spoiabo da dossum,</text:p>
      <text:p text:style-name="P2"><text:s text:c="8"/>donec ego inveniam ladrosque, ducamque ladrorum,</text:p>
      <text:p text:style-name="P2"><text:s text:c="8"/>quem vel amazzabo, vel ego amazzabor ab illo. -</text:p>
      <text:p text:style-name="P2"><text:s text:c="8"/>Incagnatus erat Baldus, coleraque brasabat,</text:p>
      <text:p text:style-name="P2"><text:s/>190 <text:s text:c="3"/>nam seguitare ladros sese non posse videbat,</text:p>
      <text:p text:style-name="Testo_20_normale"><text:span text:style-name="T3"><text:s text:c="8"/></text:span><text:span text:style-name="T4">non est qui menet remos, vacuamque galeam.</text:span></text:p>
      <text:p text:style-name="Testo_20_normale"><text:span text:style-name="T4"><text:s text:c="8"/></text:span><text:span text:style-name="T3">Cingar ait: - Gaude, spero scattare cavallos. -</text:span></text:p>
      <text:p text:style-name="P2"><text:s text:c="8"/>Dixit at haec Cingar pro confortare Lonardum,</text:p>
      <text:p text:style-name="P2"><text:s text:c="8"/>attamen interius dubiat, mentemque burattat:</text:p>
      <text:p text:style-name="P2"><text:s/>195 <text:s text:c="3"/>quove modo aut guisa valeant uscire galaeam.</text:p>
      <text:p text:style-name="P2"><text:s text:c="8"/>Damangiare nihil retrovant, mancumque dabever,</text:p>
      <text:p text:style-name="P2"><text:s text:c="8"/>littora nulla vident, non circum circa terenum,</text:p>
      <text:p text:style-name="P2"><text:s text:c="8"/>omnia sunt oculis pelagus, sunt omnia coelum,</text:p>
      <text:p text:style-name="P2"><text:s text:c="8"/>estque marisellus faciens smaltire budellas,</text:p>
      <text:p text:style-name="P2"><text:s/>200 <text:s text:c="3"/>unde fament, vellentque famem scazzare, nec ordo est.</text:p>
      <text:p text:style-name="P2"><text:soft-page-break/><text:s text:c="8"/>Cingaris at cura, Baldus premit atque Lonardus</text:p>
      <text:p text:style-name="P2"><text:s text:c="8"/>cordoium ingentem, ponuntque dabanda temenzam,</text:p>
      <text:p text:style-name="P2"><text:s text:c="8"/>sperantes: et quod destreros ille raquistet,</text:p>
      <text:p text:style-name="P2"><text:s text:c="8"/>et quod in hac fusta quidquam mangiabile trovet.</text:p>
      <text:p text:style-name="P2"><text:s/>205 <text:s text:c="3"/>Non ea barrones decepit opinio, namque,</text:p>
      <text:p text:style-name="P2"><text:s text:c="8"/>dum Cingar totam buttat sotosora galaeam,</text:p>
      <text:p text:style-name="P2"><text:s text:c="8"/>multa retrovavit de sub fundamine puppis,</text:p>
      <text:p text:style-name="P2"><text:s text:c="8"/>quae consolarunt animos prius, inde budellas.</text:p>
      <text:p text:style-name="P2"><text:s text:c="8"/>Dumque recordari sociis vult Baldus amicos</text:p>
      <text:p text:style-name="P2"><text:s/>210 <text:s text:c="3"/>Giubertum iuvenem, charumque insemma bufonum;</text:p>
      <text:p text:style-name="Testo_20_normale"><text:span text:style-name="T3"><text:s text:c="8"/></text:span><text:span text:style-name="T4">Giubertus iuvenis, charusque insemma bufonus</text:span></text:p>
      <text:p text:style-name="Testo_20_normale"><text:span text:style-name="T4"><text:s text:c="8"/></text:span><text:span text:style-name="T3">ecce procul veniunt, remis fugiente batello,</text:span></text:p>
      <text:p text:style-name="P2"><text:s text:c="8"/>et cridant tuttavia: - O o aspettate fradelli. -</text:p>
      <text:p text:style-name="P2"><text:s text:c="8"/>Aspettant laeti, nam quo partire volebant</text:p>
      <text:p text:style-name="P2"><text:s/>215 <text:s text:c="3"/>si nullus remex et remi in frotta superchiant?</text:p>
      <text:p text:style-name="P2"><text:s text:c="8"/>Hos igitur, picola cum barca insemma levatos,</text:p>
      <text:p text:style-name="P2"><text:s text:c="8"/>Baldi forza tirat sursum, dentrumque reponit.</text:p>
      <text:p text:style-name="P2"><text:s text:c="8"/>Giubertus narrat, qua fugerit arte Bocali;</text:p>
      <text:p text:style-name="P2"><text:s text:c="8"/>dumque alternatim passata pericla recordant,</text:p>
      <text:p text:style-name="P2"><text:s/>220 <text:s text:c="3"/>Cingar formigat per fustae mille latebras,</text:p>
      <text:p text:style-name="Testo_20_normale"><text:span text:style-name="T3"><text:s text:c="8"/></text:span><text:span text:style-name="T4">et tandem reperit damisellum fronte galantum,</text:span></text:p>
      <text:p text:style-name="P4"><text:s text:c="8"/>qui iacet, a testa calcagnos usque ligatus,</text:p>
      <text:p text:style-name="P4"><text:s text:c="8"/>et lachrymans orat longo de carcere trari.</text:p>
      <text:p text:style-name="P4"><text:s text:c="8"/>Confestim accurrit Cingar miseratus: in illum</text:p>
      <text:p text:style-name="P4"><text:s/>225 <text:s text:c="3"/>aspicit, atque hominem quondam vidisse recordat.</text:p>
      <text:p text:style-name="P4"><text:s text:c="8"/>Ast in quo bosco, seu Fundi sive Bacani,</text:p>
      <text:p text:style-name="Testo_20_normale"><text:span text:style-name="T4"><text:s text:c="8"/></text:span><text:span text:style-name="T3">nescit, et in dubia sibi grattat mente tosottos.</text:span></text:p>
      <text:p text:style-name="Testo_20_normale"><text:span text:style-name="T3"><text:s text:c="9"/></text:span><text:span text:style-name="T4">- Dic - ait, - ecquis tu? quae patria, quaeve cathenae? -</text:span></text:p>
      <text:p text:style-name="P4"><text:s text:c="8"/>Respondet: - Fuimus tres nunc insemma sodales:</text:p>
      <text:p text:style-name="Testo_20_normale"><text:span text:style-name="T4"><text:s/></text:span><text:span text:style-name="T3">230 <text:s text:c="3"/>Falchettus, Moschinus ego, magnusque Fracassus,</text:span></text:p>
      <text:p text:style-name="P2"><text:s text:c="8"/>qui cum sex, carichis moresca gente, caracchis</text:p>
      <text:p text:style-name="P2"><text:soft-page-break/><text:s text:c="8"/>Italiam versus zephyris vela alta dabamus.</text:p>
      <text:p text:style-name="P2"><text:s text:c="8"/>Tanta sed alzavit montes tempesta marinos,</text:p>
      <text:p text:style-name="Testo_20_normale"><text:span text:style-name="T3"><text:s text:c="8"/></text:span><text:span text:style-name="T4">quod pars armatae rupta est, pars gita traversum,</text:span></text:p>
      <text:p text:style-name="P4"><text:s/>235 <text:s text:c="3"/>ac ita tres charos mala sors divisit amicos.</text:p>
      <text:p text:style-name="Testo_20_normale"><text:span text:style-name="T4"><text:s text:c="8"/></text:span><text:span text:style-name="T3">Verum ubi regressa est, Phoebo ridente, bonazza,</text:span></text:p>
      <text:p text:style-name="P2"><text:s text:c="8"/>ista ladronorum classis fuit obvia, meque,</text:p>
      <text:p text:style-name="P2"><text:s text:c="8"/>non sine strage sua, capitanum gentis in ista</text:p>
      <text:p text:style-name="P2"><text:s text:c="8"/>nave cadenarunt, sperantes praemia taiae.</text:p>
      <text:p text:style-name="P2"><text:s/>240 <text:s text:c="3"/>Caetera gens una cum nave perita negatur.</text:p>
      <text:p text:style-name="P2"><text:s text:c="8"/>Quo tendant alii caporales, nescio, verum</text:p>
      <text:p text:style-name="P2"><text:s text:c="8"/>quam doleo, si nulla datur vindicta baronis,</text:p>
      <text:p text:style-name="P2"><text:s text:c="8"/>illius egregi barronis, nomine Baldi. -</text:p>
      <text:p text:style-name="P2"><text:s text:c="8"/>Cingar id ascoltans, veluti cagiada tenellus,</text:p>
      <text:p text:style-name="P2"><text:s/>245 <text:s text:c="3"/>deleguat dentrum, simulat tamen, extraque tascam</text:p>
      <text:p text:style-name="P2"><text:s text:c="8"/>fidam compagnam limas trahit atque tenaias,</text:p>
      <text:p text:style-name="P2"><text:s text:c="8"/>unde, scatenatis, sic sic tuttavia loquendo,</text:p>
      <text:p text:style-name="P2"><text:s text:c="8"/>compedibus ferri, quamprimum liberat illum.</text:p>
      <text:p text:style-name="P2"><text:s text:c="8"/>Mox vocat huc Baldum, Baldus venit atque Lonardus.</text:p>
      <text:p text:style-name="P2"><text:s/>250 <text:s text:c="3"/>Quid velit, ignorant, Moschinum Cingar ad ipsos</text:p>
      <text:p text:style-name="P2"><text:s text:c="8"/>praesentat, relavansque oculos, sic versus olympum</text:p>
      <text:p text:style-name="P2"><text:s text:c="8"/>alloquitur, clamans: - O laus, o gloria mundi,</text:p>
      <text:p text:style-name="P2"><text:s text:c="8"/>o paladinus homo, qui nostra aetate coruscas,</text:p>
      <text:p text:style-name="Testo_20_normale"><text:span text:style-name="T3"><text:s text:c="8"/></text:span><text:span text:style-name="T4">en tua nobilitas quales tibi, Balde, sodales</text:span></text:p>
      <text:p text:style-name="P4"><text:s/>255 <text:s text:c="3"/>conciliat, qualesque viros, quantosque barones!</text:p>
      <text:p text:style-name="P4"><text:s text:c="8"/>Per mare, per terras, perque hinc, perque inde, requirunt</text:p>
      <text:p text:style-name="P4"><text:s text:c="8"/>te, cortesiae speculum, te, robur honorum;</text:p>
      <text:p text:style-name="P4"><text:s text:c="8"/>nilque maris pelagum, nil Scillam, nilve Carybdim,</text:p>
      <text:p text:style-name="P4"><text:s text:c="8"/>nilque ladronorum fustas timuere timendas:</text:p>
      <text:p text:style-name="P4"><text:s/>260 <text:s text:c="3"/>quo te magnanimum, quo te sine fraude realem</text:p>
      <text:p text:style-name="P4"><text:s text:c="8"/>aut presone cavent, aut pro te morte necentur.</text:p>
      <text:p text:style-name="P4"><text:s text:c="8"/>Dico tibi, et replico bis, ter, quater, octoque voltas:</text:p>
      <text:p text:style-name="P4"><text:soft-page-break/><text:s text:c="8"/>tres te compagni cercant, cagione trovandi</text:p>
      <text:p text:style-name="Testo_20_normale"><text:span text:style-name="T4"><text:s text:c="8"/></text:span><text:span text:style-name="T3">haud in ricchezzis Croesi, haud in Sardanapali</text:span></text:p>
      <text:p text:style-name="P2"><text:s/>265 <text:s text:c="3"/>delitiis porci, non summa in sede levatum;</text:p>
      <text:p text:style-name="P2"><text:s text:c="8"/>sed magis hoc faciunt compagni denique veri:</text:p>
      <text:p text:style-name="P2"><text:s text:c="8"/>ut vel in obscuro cum tecum carcere stentent,</text:p>
      <text:p text:style-name="P2"><text:s text:c="8"/>vel dent diabolo pro te dissolvere vitas.</text:p>
      <text:p text:style-name="Testo_20_normale"><text:span text:style-name="T3"><text:s text:c="8"/></text:span><text:span text:style-name="T4">Per montes, valles, perque aequora, perque travaios,</text:span></text:p>
      <text:p text:style-name="P4"><text:s/>270 <text:s text:c="3"/>huc, illuc sese ficcant, animasque refudant.</text:p>
      <text:p text:style-name="Testo_20_normale"><text:span text:style-name="T4"><text:s text:c="8"/></text:span><text:span text:style-name="T3">Nunquid acquistandi robbam cagione vagantur?</text:span></text:p>
      <text:p text:style-name="Testo_20_normale"><text:span text:style-name="T3"><text:s text:c="8"/></text:span><text:span text:style-name="T4">nunquid ut obtineant papae regumque favores?</text:span></text:p>
      <text:p text:style-name="P4"><text:s text:c="8"/>Non, non, ast ut te longo de carcere ducant,</text:p>
      <text:p text:style-name="P4"><text:s text:c="8"/>aut tecum ceppos, turremque per aëra portent.</text:p>
      <text:p text:style-name="Testo_20_normale"><text:span text:style-name="T4"><text:s/></text:span><text:span text:style-name="T3">275 <text:s text:c="3"/>Ecce cadenantur miseri, tristemque famati</text:span></text:p>
      <text:p text:style-name="Testo_20_normale"><text:span text:style-name="T3"><text:s text:c="8"/></text:span><text:span text:style-name="T4">sustentant vitam, quis tales trovet amigos?</text:span></text:p>
      <text:p text:style-name="Testo_20_normale"><text:span text:style-name="T4"><text:s text:c="8"/></text:span><text:span text:style-name="T3">Quot reperis, tot tu naso numerare valebis,</text:span></text:p>
      <text:p text:style-name="P2"><text:s text:c="8"/>tempore disgratiae veri noscuntur amici.</text:p>
      <text:p text:style-name="Testo_20_normale"><text:span text:style-name="T3"><text:s text:c="8"/></text:span><text:span text:style-name="T4">Quid plus amicitia valet esse beatior ipsa?</text:span></text:p>
      <text:p text:style-name="P4"><text:s/>280 <text:s text:c="3"/>Quid melius mundo, quid plus aggradat olympo?</text:p>
      <text:p text:style-name="Testo_20_normale"><text:span text:style-name="T4"><text:s text:c="8"/></text:span><text:span text:style-name="T6">Omnibus his cosis incago praeter amicis.</text:span></text:p>
      <text:p text:style-name="Testo_20_normale"><text:span text:style-name="T6"><text:s text:c="8"/></text:span><text:span text:style-name="T3">Quae gemmae possent, quae magni vena tesori</text:span></text:p>
      <text:p text:style-name="P2"><text:s text:c="8"/>charum, secretum, fidum comprare sodalem?</text:p>
      <text:p text:style-name="P2"><text:s text:c="8"/>Est poltronus homo, nec homo, sed bestia basti,</text:p>
      <text:p text:style-name="Testo_20_normale"><text:span text:style-name="T3"><text:s/></text:span><text:span text:style-name="T4">285 <text:s text:c="3"/>qui magis apretiat trippas implere busecchis,</text:span></text:p>
      <text:p text:style-name="Testo_20_normale"><text:span text:style-name="T4"><text:s text:c="8"/></text:span><text:span text:style-name="T3">quam reperire virum, sua cui pensiria dicat.</text:span></text:p>
      <text:p text:style-name="P2"><text:s text:c="8"/>Ecce tuus Moschinus adest, o Balde; quid illum</text:p>
      <text:p text:style-name="Testo_20_normale"><text:span text:style-name="T3"><text:s text:c="8"/></text:span><text:span text:style-name="T4">cernis adhuc dubitans? heu tempore tempus obumbrat</text:span></text:p>
      <text:p text:style-name="P4"><text:s text:c="8"/>vultum hominis, memoremque minus distantia reddit.</text:p>
      <text:p text:style-name="P4"><text:s/>290 <text:s text:c="5"/>Sic referens Cingar, lachrymis sibi pectora bagnat,</text:p>
      <text:p text:style-name="P4"><text:s text:c="8"/>atque facit nimia tenerezza flere sodales.</text:p>
      <text:p text:style-name="P4"><text:s text:c="8"/>Baldus in amplexum Moschini currit et inquit:</text:p>
      <text:p text:style-name="P4"><text:s text:c="9"/>- Tu ne, meus Moschinus, ades? tu ne ille mearum</text:p>
      <text:p text:style-name="P4"><text:soft-page-break/><text:s text:c="8"/>quondam curarum requies, ac dulce levamen? -</text:p>
      <text:p text:style-name="P4"><text:s/>295 <text:s text:c="3"/>Nec parlare valens plus avantum, strectus abrazat,</text:p>
      <text:p text:style-name="P4"><text:s text:c="8"/>atque basat iuvenem, cui tunc vix barbula spuntat.</text:p>
      <text:p text:style-name="P4"><text:s text:c="8"/>Posthabitis demum lachrymis Moschinus ad illos</text:p>
      <text:p text:style-name="P4"><text:s text:c="8"/>omnia de sociis perdutis ordine contat.</text:p>
      <text:p text:style-name="P4"><text:s text:c="8"/>Baldus ait: - Retrovare meos dispono fradellos.</text:p>
      <text:p text:style-name="P4"><text:s/>300 <text:s text:c="3"/>At quis nos istam deduxerit extra galaeam?</text:p>
      <text:p text:style-name="P4"><text:s text:c="8"/>Non sunt, qui menent remos, qui carbasa tendant. -</text:p>
      <text:p text:style-name="P4"><text:s text:c="8"/>Doctus ad hanc artem Moschinus, qui maris olim</text:p>
      <text:p text:style-name="P4"><text:s text:c="8"/>viderat ad Pietoli zuffum plus mille fiatis,</text:p>
      <text:p text:style-name="Testo_20_normale"><text:span text:style-name="T4"><text:s text:c="8"/></text:span><text:span text:style-name="T3">passaratque fretum San Zorzi ad Vasa Ceresi,</text:span></text:p>
      <text:p text:style-name="P2"><text:s/>305 <text:s text:c="3"/>respondet: - Pocam facio de hoc aequore stimam,</text:p>
      <text:p text:style-name="P2"><text:s text:c="8"/>qui magnum oceanum Bugni, golfumque Cipadae</text:p>
      <text:p text:style-name="P2"><text:s text:c="8"/>sulcavi toties per drittum perque traversum.</text:p>
      <text:p text:style-name="P2"><text:s text:c="8"/>Ne dubita, dum prosper adest Levantus ab Euro,</text:p>
      <text:p text:style-name="P2"><text:s text:c="8"/>ad totam per trenta horas nos ibimus orzam.</text:p>
      <text:p text:style-name="P2"><text:s/>310 <text:s text:c="3"/>Ergo spiegamus velam; tu, Cingare, cordam</text:p>
      <text:p text:style-name="Testo_20_normale"><text:span text:style-name="T3"><text:s text:c="8"/></text:span><text:span text:style-name="T4">hanc tira; Leonarde, iuva; tuque, hola, quis est hic?</text:span></text:p>
      <text:p text:style-name="Testo_20_normale"><text:span text:style-name="T4"><text:s text:c="8"/></text:span><text:span text:style-name="T3">Bon compagne, mihi fer opem distendere velam. -</text:span></text:p>
      <text:p text:style-name="P2"><text:s text:c="8"/>Cui Boccalus: - Ego? sum praestus, en, sia factus. -</text:p>
      <text:p text:style-name="P2"><text:s text:c="8"/>Moschinus rursum: - Sta tu istic, Balde, timoni.</text:p>
      <text:p text:style-name="P2"><text:s/>315 <text:s text:c="3"/>Cingare, tira, tira, day day, tira, Cingare, tira.</text:p>
      <text:p text:style-name="P2"><text:s text:c="8"/>Issa, Lonarde, issa, i, o, succurre, Giberte.</text:p>
      <text:p text:style-name="Testo_20_normale"><text:span text:style-name="T3"><text:s text:c="8"/></text:span><text:span text:style-name="T4">Iam satis est, orzam scurta, preme, Balde, timonem.</text:span></text:p>
      <text:p text:style-name="P4"><text:s text:c="8"/>Bon compagne, sede, satis es male praticus, horsu</text:p>
      <text:p text:style-name="Testo_20_normale"><text:span text:style-name="T4"><text:s text:c="8"/></text:span><text:span text:style-name="T3">ad nomen Christi, cordam paulisper amolla. -</text:span></text:p>
      <text:p text:style-name="Testo_20_normale"><text:span text:style-name="T3"><text:s/></text:span><text:span text:style-name="T6">320 <text:s text:c="3"/>Cingar: - Hem, sociis, qualis fortuna secundat.</text:span></text:p>
      <text:p text:style-name="Testo_20_normale"><text:span text:style-name="T6"><text:s text:c="8"/></text:span><text:span text:style-name="T3">Tu quoque, Balde, sede, lassa me stare timoni.</text:span></text:p>
      <text:p text:style-name="P2"><text:s text:c="8"/>Labra mihi sunt aspra siti, quam bramo bocalum!</text:p>
      <text:p text:style-name="Testo_20_normale"><text:span text:style-name="T3"><text:s text:c="9"/></text:span><text:span text:style-name="T4">- En - Boccalus ait, - me vis? - Risere sodales,</text:span></text:p>
      <text:p text:style-name="Testo_20_normale"><text:span text:style-name="T4"><text:s text:c="8"/></text:span><text:span text:style-name="T7">et sic Boccalum tunc nomen habere Bocalum</text:span></text:p>
      <text:p text:style-name="Testo_20_normale"><text:soft-page-break/><text:span text:style-name="T7"><text:s/></text:span><text:span text:style-name="T4">325 <text:s text:c="3"/>novit Moschinus; post coelum guardat et inquit:</text:span></text:p>
      <text:p text:style-name="Testo_20_normale"><text:span text:style-name="T4"><text:s text:c="9"/></text:span><text:span text:style-name="T3">- Quam bene velamen gaiardus gonfiat Eurus!</text:span></text:p>
      <text:p text:style-name="P2"><text:s text:c="8"/>Sancte, precor, nobis esto Nicolaë benignus,</text:p>
      <text:p text:style-name="Testo_20_normale"><text:span text:style-name="T3"><text:s text:c="8"/></text:span><text:span text:style-name="T4">qui nos semper habes curam defendere nautas;</text:span></text:p>
      <text:p text:style-name="Testo_20_normale"><text:span text:style-name="T4"><text:s text:c="8"/></text:span><text:span text:style-name="T3">assassina licet sit barcarola canaia,</text:span></text:p>
      <text:p text:style-name="P2"><text:s/>330 <text:s text:c="3"/>non tamen attendas haec mancamenta, sed omnem</text:p>
      <text:p text:style-name="P2"><text:s text:c="8"/>tolle annegandi prigolum, drizzaque caminum. -</text:p>
      <text:p text:style-name="P2"><text:s text:c="8"/>Cingar ait: - Quid tam sanctum chiamare Nicolam,</text:p>
      <text:p text:style-name="P2"><text:s text:c="8"/>ut tibi det ventum? potius prega, det tibi panem,</text:p>
      <text:p text:style-name="P2"><text:s text:c="8"/>namque affamato crepitant mihi ventre budellae,</text:p>
      <text:p text:style-name="P2"><text:s/>335 <text:s text:c="3"/>magraque Boccali facies lanterna videtur. -</text:p>
      <text:p text:style-name="P2"><text:s text:c="8"/>Cui cito Boccalus: - Tua nec grassedine colat. -</text:p>
      <text:p text:style-name="Testo_20_normale"><text:span text:style-name="T3"><text:s text:c="8"/></text:span><text:span text:style-name="T6">At Cingar de more suo rugat huc, rugat illuc,</text:span></text:p>
      <text:p text:style-name="Testo_20_normale"><text:span text:style-name="T6"><text:s text:c="8"/></text:span><text:span text:style-name="T3">biscottosque trovat quodam cantone latentes</text:span></text:p>
      <text:p text:style-name="Testo_20_normale"><text:span text:style-name="T3"><text:s text:c="8"/></text:span><text:span text:style-name="T4">semimufolentos, et avorum tempore natos,</text:span></text:p>
      <text:p text:style-name="P4"><text:s/>340 <text:s text:c="3"/>barba quibus canuta riget, corrosaque tarmis.</text:p>
      <text:p text:style-name="P4"><text:s text:c="8"/>Post haec dulcis aquae mezarolam ducit, et ollam</text:p>
      <text:p text:style-name="Testo_20_normale"><text:span text:style-name="T4"><text:s text:c="8"/></text:span><text:span text:style-name="T3">persutti ranzi, secreta in parte catatam.</text:span></text:p>
      <text:p text:style-name="P2"><text:s text:c="8"/>Haec sunt visa tamen sibi lac, sibi zuccarus et mel,</text:p>
      <text:p text:style-name="P2"><text:s text:c="8"/>et giurant nunquam similes gustasse bocones.</text:p>
      <text:p text:style-name="P2"><text:s/>345 <text:s text:c="3"/>Omnia consumant, nec zanza fit ulla tralorum.</text:p>
      <text:p text:style-name="Testo_20_normale"><text:span text:style-name="T3"><text:s text:c="8"/></text:span><text:span text:style-name="T4">Qui famet et comedit, si parlat tempora perdit.</text:span></text:p>
      <text:p text:style-name="Testo_20_normale"><text:span text:style-name="T4"><text:s text:c="8"/></text:span><text:span text:style-name="T3">Providus interea Cingar, post apta Molorco</text:span></text:p>
      <text:p text:style-name="P2"><text:s text:c="8"/>fercula, se fustae gabiam rampavit ad altam,</text:p>
      <text:p text:style-name="P2"><text:s text:c="8"/>rampatusque supra rodit tuttavia fenocchios.</text:p>
      <text:p text:style-name="P2"><text:s/>350 <text:s text:c="3"/>Hinc oculos per aquas largat, lateque vedutam</text:p>
      <text:p text:style-name="P2"><text:s text:c="8"/>spantegat, et stricto cilio freta larga traversat,</text:p>
      <text:p text:style-name="P2"><text:s text:c="8"/>si piet ex aliqua banda, scoprat ve terenum.</text:p>
      <text:p text:style-name="P2"><text:s text:c="8"/>Sed campos tantum immensos discernit aquarum.</text:p>
      <text:p text:style-name="P2"><text:s text:c="8"/>Prosper erat ventus rapidae tunc forte galaeae.</text:p>
      <text:p text:style-name="P2"><text:s/>355 <text:s text:c="3"/>Moschinus tendit nisi non guidare timonem,</text:p>
      <text:p text:style-name="Testo_20_normale"><text:soft-page-break/><text:span text:style-name="T3"><text:s text:c="8"/></text:span><text:span text:style-name="T7">saepe iubens nunc trare sogas, nunc solvere funes;</text:span></text:p>
      <text:p text:style-name="Testo_20_normale"><text:span text:style-name="T7"><text:s text:c="8"/></text:span><text:span text:style-name="T4">quam Baldus curam dexter facit atque Lonardus.</text:span></text:p>
      <text:p text:style-name="Testo_20_normale"><text:span text:style-name="T4"><text:s text:c="8"/></text:span><text:span text:style-name="T3">Cingar cantabat, lingua frifolante, vilottas.</text:span></text:p>
      <text:p text:style-name="P2"><text:s text:c="8"/>Ecce propinquantem fustae procul aspicit unum,</text:p>
      <text:p text:style-name="P2"><text:s/>360 <text:s text:c="3"/>nescio quem, medias nodantem forte per undas:</text:p>
      <text:p text:style-name="Testo_20_normale"><text:span text:style-name="T3"><text:s text:c="8"/></text:span><text:span text:style-name="T4">Esse prius lignum pensat, mox esse cavallum.</text:span></text:p>
      <text:p text:style-name="P4"><text:s text:c="8"/>Alter ait: - Butta est; - Non sic - ait alter, - hic est bos. -</text:p>
      <text:p text:style-name="Testo_20_normale"><text:span text:style-name="T4"><text:s text:c="8"/></text:span><text:span text:style-name="T3">Inde vident chiarum, non esse nec ista nec illa,</text:span></text:p>
      <text:p text:style-name="Testo_20_normale"><text:span text:style-name="T3"><text:s text:c="8"/></text:span><text:span text:style-name="T4">ast homo certus erat, vivus, nodansque per undas.</text:span></text:p>
      <text:p text:style-name="Testo_20_normale"><text:span text:style-name="T4"><text:s/></text:span><text:span text:style-name="T3">365 <text:s text:c="3"/>Sed nodando tamen, solitam non servat usanzam:</text:span></text:p>
      <text:p text:style-name="Testo_20_normale"><text:span text:style-name="T3"><text:s text:c="8"/></text:span><text:span text:style-name="T4">scilicet ut pariter gambas et brachia menet;</text:span></text:p>
      <text:p text:style-name="Testo_20_normale"><text:span text:style-name="T4"><text:s text:c="8"/></text:span><text:span text:style-name="T3">brachia non menat, non spingit ab ore liquorem,</text:span></text:p>
      <text:p text:style-name="P2"><text:s text:c="8"/>imo super fluctus apparet tota giuponi</text:p>
      <text:p text:style-name="P2"><text:s text:c="8"/>forma, nec a bigolo sursum lana ulla bagnatur.</text:p>
      <text:p text:style-name="P2"><text:s/>370 <text:s text:c="3"/>Tantum crura menat, pedibusque per aequora solis</text:p>
      <text:p text:style-name="P2"><text:s text:c="8"/>enatat, et dardum dextra scudumque sinistra</text:p>
      <text:p text:style-name="P2"><text:s text:c="8"/>fert animosus homo; reliqua sed parte sotacquam</text:p>
      <text:p text:style-name="P2"><text:s text:c="8"/>findit inaequalem, velut ales aquatilis, undam,</text:p>
      <text:p text:style-name="P2"><text:s text:c="8"/>sive sit ocha Padi varcans nodando canalem,</text:p>
      <text:p text:style-name="P2"><text:s/>375 <text:s text:c="3"/>sive folenga, giocans fangosa in valle Comacchi.</text:p>
      <text:p text:style-name="P2"><text:s text:c="8"/>Ille venit contra fustam, veniensque menazzat,</text:p>
      <text:p text:style-name="P2"><text:s text:c="8"/>namque ladronorum pensaverat esse galaeam,</text:p>
      <text:p text:style-name="P2"><text:s text:c="8"/>quae sibi non pocum tulerat per alhora botinum.</text:p>
      <text:p text:style-name="Testo_20_normale"><text:span text:style-name="T3"><text:s text:c="8"/></text:span><text:span text:style-name="T4">Obstupuit Baldus quod vir sub pondere ferri</text:span></text:p>
      <text:p text:style-name="P4"><text:s/>380 <text:s text:c="3"/>tam facilis nodet, nec brachia prorsus adopret.</text:p>
      <text:p text:style-name="P4"><text:s text:c="8"/>Ast ubi Moschinus placidos gyravit ocellos,</text:p>
      <text:p text:style-name="P4"><text:s text:c="8"/>clamat alegrus: - Hic est noster Falchettus, et heus o,</text:p>
      <text:p text:style-name="Testo_20_normale"><text:span text:style-name="T4"><text:s text:c="8"/></text:span><text:span text:style-name="T3">o Falchette, veni, Baldus te, Baldus, et ipse,</text:span></text:p>
      <text:p text:style-name="P2"><text:s text:c="8"/>ipse tuus Cingar manet hic, affretta, camina. -</text:p>
      <text:p text:style-name="P2"><text:s/>385 <text:s text:c="3"/>Proh puta, quando suos compagnos sentit adesse,</text:p>
      <text:p text:style-name="P2"><text:s text:c="8"/>quos partim mortos, partim praesone seratos</text:p>
      <text:p text:style-name="P2"><text:soft-page-break/><text:s text:c="8"/>crediderat, scudum subito, dardumque relinquit,</text:p>
      <text:p text:style-name="Testo_20_normale"><text:span text:style-name="T3"><text:s text:c="8"/></text:span><text:span text:style-name="T4">quattuor et gambis, pariter brazzisque duobus,</text:span></text:p>
      <text:p text:style-name="P4"><text:s text:c="8"/>enatat, imo volat, medius canis et medius vir.</text:p>
      <text:p text:style-name="P4"><text:s/>390 <text:s text:c="3"/>Quando etiam Cingar Falchettum vidit in undis,</text:p>
      <text:p text:style-name="P4"><text:s text:c="8"/>quem Baldo excepto super omnes semper amavit,</text:p>
      <text:p text:style-name="P4"><text:s text:c="8"/>exuit extemplo faldam spoliatque camisam,</text:p>
      <text:p text:style-name="P4"><text:s text:c="8"/>et stoppans nasum digitis, ex arbore navis</text:p>
      <text:p text:style-name="Testo_20_normale"><text:span text:style-name="T4"><text:s text:c="8"/></text:span><text:span text:style-name="T3">cum capite innantum se ficcat in aequora tuttum.</text:span></text:p>
      <text:p text:style-name="P2"><text:s/>395 <text:s text:c="3"/>Sex brazzos descendit aquae, mox ecce videtur</text:p>
      <text:p text:style-name="P2"><text:s text:c="8"/>desuper orecchias scorlare liquore pienas,</text:p>
      <text:p text:style-name="P2"><text:s text:c="8"/>oreque boffanti salsos respingere potus;</text:p>
      <text:p text:style-name="Testo_20_normale"><text:span text:style-name="T3"><text:s text:c="8"/></text:span><text:span text:style-name="T4">dumque ferit palmis et crebris calcibus aequor,</text:span></text:p>
      <text:p text:style-name="P4"><text:s text:c="8"/>scindit aquas, rumpitque levi sub pectore pontum.</text:p>
      <text:p text:style-name="P4"><text:s/>400 <text:s text:c="3"/>Denique iunguntur; Falchettum Cingar in undis,</text:p>
      <text:p text:style-name="P4"><text:s text:c="8"/>ut valet, abrazzat, veniuntque insemma natantes,</text:p>
      <text:p text:style-name="P4"><text:s text:c="8"/>atque ragionantes, donec, manudante Lonardo,</text:p>
      <text:p text:style-name="P4"><text:s text:c="8"/>unus post alium trantur de fluctibus ambo.</text:p>
      <text:p text:style-name="Testo_20_normale"><text:span text:style-name="T4"><text:s text:c="8"/></text:span><text:span text:style-name="T3">Absque ullo numero faciunt sibi mille carezzas,</text:span></text:p>
      <text:p text:style-name="P2"><text:s/>405 <text:s text:c="3"/>passatos casus, passata pericula narrant,</text:p>
      <text:p text:style-name="P2"><text:s text:c="8"/>perque susum guaios toleratos, perque dabassum.</text:p>
      <text:p text:style-name="P2"><text:s text:c="8"/>Talia dum parlant, chiachiarant, unaque moteggiant,</text:p>
      <text:p text:style-name="P2"><text:s text:c="8"/>insperata procul discoprunt culmina terrae,</text:p>
      <text:p text:style-name="Testo_20_normale"><text:span text:style-name="T3"><text:s text:c="8"/></text:span><text:span text:style-name="T4">horrentes nemorum sylvas, montesque levatos.</text:span></text:p>
      <text:p text:style-name="P4"><text:s/>410 <text:s text:c="3"/>Haec erat, aut, dicam correctius, esse parebat,</text:p>
      <text:p text:style-name="P4"><text:s text:c="8"/>insula, quae pinis, fagis verdeggiat et ornis.</text:p>
      <text:p text:style-name="Testo_20_normale"><text:span text:style-name="T4"><text:s text:c="8"/></text:span><text:span text:style-name="T3">Hac visa, incipiunt laeti saltare barones.</text:span></text:p>
      <text:p text:style-name="Testo_20_normale"><text:span text:style-name="T3"><text:s text:c="9"/></text:span><text:span text:style-name="T4">- Terram - Cingar ait, - terram quin cernitis? ecce. -</text:span></text:p>
      <text:p text:style-name="P4"><text:s text:c="8"/>Huc celer, huc Baldus timonem torcere mandat,</text:p>
      <text:p text:style-name="P4"><text:s/>415 <text:s text:c="3"/>ad portumque facit versam inculare galaeam.</text:p>
      <text:p text:style-name="P4"><text:s text:c="8"/>Anchoreus buttatur aquis rampinus, et omnes</text:p>
      <text:p text:style-name="Testo_20_normale"><text:span text:style-name="T4"><text:s text:c="8"/></text:span><text:span text:style-name="T3">saltant armati de fusta supra terenum.</text:span></text:p>
      <text:p text:style-name="Testo_20_normale"><text:soft-page-break/><text:span text:style-name="T3"><text:s text:c="8"/></text:span><text:span text:style-name="T4">Tangere quisque solum gaudet, damnatque marinam.</text:span></text:p>
      <text:p text:style-name="Testo_20_normale"><text:span text:style-name="T4"><text:s text:c="8"/></text:span><text:span text:style-name="T3">Ingrediunt boschos, si qua mangianda catantur,</text:span></text:p>
      <text:p text:style-name="Testo_20_normale"><text:span text:style-name="T3"><text:s/></text:span><text:span text:style-name="T4">420 <text:s text:c="3"/>nam biscotellos satis est mangiasse trigiornos,</text:span></text:p>
      <text:p text:style-name="Testo_20_normale"><text:span text:style-name="T4"><text:s text:c="8"/></text:span><text:span text:style-name="T3">aut unxisse gulam ranzi pinguedine lardi.</text:span></text:p>
      <text:p text:style-name="Testo_20_normale"><text:span text:style-name="T3"><text:s text:c="8"/></text:span><text:span text:style-name="T4">Ecce duas capras, binis seguitantibus albis</text:span></text:p>
      <text:p text:style-name="P4"><text:s text:c="8"/>capreolis, cernunt prolixis currere gambis,</text:p>
      <text:p text:style-name="P4"><text:s text:c="8"/>saltibus et magnis culum monstrare biancum.</text:p>
      <text:p text:style-name="Testo_20_normale"><text:span text:style-name="T4"><text:s/></text:span><text:span text:style-name="T3">425 <text:s text:c="3"/>Se citat ad cursum Falchettus, moreque veltri</text:span></text:p>
      <text:p text:style-name="P2"><text:s text:c="8"/>pulverulentus abit, pedibusque viluppat arenam,</text:p>
      <text:p text:style-name="P2"><text:s text:c="8"/>unde brevi cursu caprettos strangulat ambos,</text:p>
      <text:p text:style-name="P2"><text:s text:c="8"/>quos butat in terram mortos; caprasque secutus,</text:p>
      <text:p text:style-name="P2"><text:s text:c="8"/>unam acquistavit tantum, scampante sorella.</text:p>
      <text:p text:style-name="Testo_20_normale"><text:span text:style-name="T3"><text:s/></text:span><text:span text:style-name="T4">430 <text:s text:c="3"/>Cingar ibi laetus matrem, natosque gemellos,</text:span></text:p>
      <text:p text:style-name="P4"><text:s text:c="8"/>accipit, et, factis solito de more cavecchis,</text:p>
      <text:p text:style-name="P4"><text:s text:c="8"/>scorticat et capram, et caprettos scorticat ambos.</text:p>
      <text:p text:style-name="Testo_20_normale"><text:span text:style-name="T4"><text:s text:c="8"/></text:span><text:span text:style-name="T3">Non ibi Boccalus fuit ultimus: omnia versat,</text:span></text:p>
      <text:p text:style-name="Testo_20_normale"><text:span text:style-name="T3"><text:s text:c="8"/></text:span><text:span text:style-name="T4">omnia sollicitat, facit hoc, iubet illoc, et omni</text:span></text:p>
      <text:p text:style-name="Testo_20_normale"><text:span text:style-name="T4"><text:s/></text:span><text:span text:style-name="T3">435 <text:s text:c="3"/>cazzat in impresa nasum, faciendo bufonem.</text:span></text:p>
      <text:p text:style-name="P2"><text:s text:c="8"/>Baldus fraxinea detruncat ab arbore ramum,</text:p>
      <text:p text:style-name="Testo_20_normale"><text:span text:style-name="T3"><text:s text:c="8"/></text:span><text:span text:style-name="T4">optime quem sbroccat foliis et rendit aguzzum.</text:span></text:p>
      <text:p text:style-name="P4"><text:s text:c="8"/>Hunc piat altandem Boccalus, et ipsa caprarum</text:p>
      <text:p text:style-name="P4"><text:s text:c="8"/>frusta, per hunc spetum sic factum, ponit arostum.</text:p>
      <text:p text:style-name="P4"><text:s/>440 <text:s text:c="3"/>Ipse Leonardus iam traxerat extra galaeam</text:p>
      <text:p text:style-name="P4"><text:s text:c="8"/>ignivomam petram, lescam, durumque focile;</text:p>
      <text:p text:style-name="P4"><text:s text:c="8"/>multiplicat colpos, dum saxum chioccat azalo,</text:p>
      <text:p text:style-name="P4"><text:s text:c="8"/>scintillasque cavans, tandem flammarier escam</text:p>
      <text:p text:style-name="P4"><text:s text:c="8"/>inspicit, unde ignem pochetino sulphure brancat.</text:p>
      <text:p text:style-name="P4"><text:s/>445 <text:s text:c="3"/>Iamque altus focus est, Moschinus ligna trabuccat,</text:p>
      <text:p text:style-name="P4"><text:s text:c="8"/>plurima tum Cingar fert instrumenta coquinae,</text:p>
      <text:p text:style-name="P4"><text:s text:c="8"/>smenuzzat trippas, bis, terque, quaterque lavatas,</text:p>
      <text:p text:style-name="P4"><text:s text:c="8"/>inque pignatonem, quem tunc aqua calda netarat,</text:p>
      <text:p text:style-name="Testo_20_normale"><text:soft-page-break/><text:span text:style-name="T4"><text:s text:c="8"/></text:span><text:span text:style-name="T3">cum sale, cumque oleo ponit, faciendo menestram.</text:span></text:p>
      <text:p text:style-name="P2"><text:s/>450 <text:s text:c="3"/>Boccalus rotolat spetum, iam fumat arostus,</text:p>
      <text:p text:style-name="P2"><text:s text:c="8"/>supra quem Baldus lardi scolamina buttat.</text:p>
      <text:p text:style-name="P2"><text:s text:c="8"/>Quasdam frondosas Giubertus praeparat umbras,</text:p>
      <text:p text:style-name="Testo_20_normale"><text:span text:style-name="T3"><text:s text:c="8"/></text:span><text:span text:style-name="T4">sub quibus est agium coctos mangiare caprettos,</text:span></text:p>
      <text:p text:style-name="Testo_20_normale"><text:span text:style-name="T4"><text:s text:c="8"/></text:span><text:span text:style-name="T3">namque cicala canit, giugno brusante terenum.</text:span></text:p>
      <text:p text:style-name="P2"><text:s/>455 <text:s text:c="3"/>Denique iam omnes cocto refrescantur arosto.</text:p>
      <text:p text:style-name="P2"><text:s text:c="8"/>Cingaris incoepit primus masinare molinus,</text:p>
      <text:p text:style-name="P2"><text:s text:c="8"/>Boccalus mezam iam capram dente vorarat;</text:p>
      <text:p text:style-name="P2"><text:s text:c="8"/>Baldus nil parlat, qui parlat tempora perdit.</text:p>
      <text:p text:style-name="P2"><text:s text:c="8"/>Dat nunc Giuberto meliores, nunc ve Lonardo</text:p>
      <text:p text:style-name="P2"><text:s/>460 <text:s text:c="3"/>boccones, quos saepe sibi Boccalus agraffat.</text:p>
      <text:p text:style-name="Testo_20_normale"><text:span text:style-name="T3"><text:s text:c="8"/></text:span><text:span text:style-name="T7">Moschinus frangit, nettum lassando taierum,</text:span></text:p>
      <text:p text:style-name="Testo_20_normale"><text:span text:style-name="T7"><text:s text:c="8"/></text:span><text:span text:style-name="T3">quem sibi de fundo scatolazzae fecerat ante.</text:span></text:p>
      <text:p text:style-name="Testo_20_normale"><text:span text:style-name="T3"><text:s text:c="8"/></text:span><text:span text:style-name="T4">Quisque suas implet caprina carne budellas,</text:span></text:p>
      <text:p text:style-name="P4"><text:s text:c="8"/>consyderant nec adhuc Falchettum prorsus abesse,</text:p>
      <text:p text:style-name="P4"><text:s/>465 <text:s text:c="3"/>tanta fames quandoque citat possanza talentum,</text:p>
      <text:p text:style-name="P4"><text:s text:c="8"/>quod, quantumque supercharos, smemoramus amicos.</text:p>
      <text:p text:style-name="P4"><text:s text:c="8"/>Non tamen hanc unquam Baldus servavit usanzam,</text:p>
      <text:p text:style-name="P4"><text:s text:c="8"/>sed, qui dilectis procurat semper amicis,</text:p>
      <text:p text:style-name="P4"><text:s text:c="8"/>sic ait: - Heus socii, non hic Falchettus habetur,</text:p>
      <text:p text:style-name="Testo_20_normale"><text:span text:style-name="T4"><text:s/></text:span><text:span text:style-name="T3">470 <text:s text:c="3"/>quo nam discessit? nostra est vergogna daverum.</text:span></text:p>
      <text:p text:style-name="Testo_20_normale"><text:span text:style-name="T3"><text:s text:c="8"/></text:span><text:span text:style-name="T4">Ille capram rapuit manibus, rapuitque caprettos,</text:span></text:p>
      <text:p text:style-name="Testo_20_normale"><text:span text:style-name="T4"><text:s text:c="8"/></text:span><text:span text:style-name="T3">cui pars debetur maior, meliorque boconus,</text:span></text:p>
      <text:p text:style-name="Testo_20_normale"><text:span text:style-name="T3"><text:s text:c="8"/></text:span><text:span text:style-name="T4">et nos mangiamus, non illo adstante, codardi.</text:span></text:p>
      <text:p text:style-name="Testo_20_normale"><text:span text:style-name="T4"><text:s text:c="8"/></text:span><text:span text:style-name="T3">Surge cito, Cingar, Moschini suscipe piccam,</text:span></text:p>
      <text:p text:style-name="P2"><text:s/>475 <text:s text:c="3"/>vade per has macchias, compagnum cerca, camina. -</text:p>
      <text:p text:style-name="P2"><text:s text:c="8"/>Surgit amorevolus Cingar, gittatque taërum,</text:p>
      <text:p text:style-name="P2"><text:s text:c="8"/>corripit et piccam, sylvamque subintrat opacam.</text:p>
      <text:p text:style-name="P2"><text:s text:c="9"/>- Heus o - cridabat, - heus o Falchette; - sed - Heus o</text:p>
      <text:p text:style-name="Testo_20_normale"><text:span text:style-name="T3"><text:s text:c="8"/></text:span><text:span text:style-name="T4">Falchette - respondet ei de rupibus Echo.</text:span></text:p>
      <text:p text:style-name="P4"><text:soft-page-break/><text:s/>480 <text:s text:c="3"/>Interea iuvenis Leonardus prestiter escas</text:p>
      <text:p text:style-name="P4"><text:s text:c="8"/>deserit, et cingens spadam ferrique brocherum,</text:p>
      <text:p text:style-name="P4"><text:s text:c="8"/>terribilem boscum post gressum Cingaris intrat.</text:p>
      <text:p text:style-name="P4"><text:s text:c="8"/>Texuerat sibimet tortam de fronde coronam.</text:p>
      <text:p text:style-name="Testo_20_normale"><text:span text:style-name="T4"><text:s text:c="8"/></text:span><text:span text:style-name="T3">Nuper enim dixi, raucas cantare cigalas.</text:span></text:p>
      <text:p text:style-name="P2"><text:s/>485 <text:s text:c="3"/>Cingar abit, magno spacio lontanus ab illo,</text:p>
      <text:p text:style-name="P2"><text:s text:c="8"/>nescit heu, nescit miserum seguitare Leonardum:</text:p>
      <text:p text:style-name="P2"><text:s text:c="8"/>nam bene dicendus miser est, cui cruda paratur</text:p>
      <text:p text:style-name="P2"><text:s text:c="8"/>mors, iuveni schietto, puro, similique rubinis.</text:p>
      <text:p text:style-name="Testo_20_normale"><text:span text:style-name="T3"><text:s text:c="8"/></text:span><text:span text:style-name="T4">Et quae causa necis fuit huius? foemina. </text:span><text:span text:style-name="T3">Mirum,</text:span></text:p>
      <text:p text:style-name="P2"><text:s/>490 <text:s text:c="3"/>si quid monstrum aliud quam foemina rumpere possit</text:p>
      <text:p text:style-name="P2"><text:s text:c="8"/>mentem tam sanctam, castamque, Deoque placentem.</text:p>
      <text:p text:style-name="P2"><text:s text:c="8"/>Oyme Deus, quantis grassa est nunc terra bagassis,</text:p>
      <text:p text:style-name="P2"><text:s text:c="8"/>tantarum quae pressa gemit sub fasce luparum.</text:p>
      <text:p text:style-name="P2"><text:s text:c="8"/>Dic horsu, dic, Togna, mei possanza botazzi,</text:p>
      <text:p text:style-name="P2"><text:s/>495 <text:s text:c="3"/>dic rofianarum trapolas, soiasque rognosi</text:p>
      <text:p text:style-name="P2"><text:s text:c="8"/>mille putanismi, et Veneris cagatoria nostrae.</text:p>
      <text:p text:style-name="Testo_20_normale"><text:span text:style-name="T3"><text:s text:c="8"/></text:span><text:span text:style-name="T4">Non desdegneris, quamvis sis foemina, namque</text:span></text:p>
      <text:p text:style-name="P4"><text:s text:c="8"/>teque tuasque pares fas est dabanda relinqui.</text:p>
      <text:p text:style-name="Testo_20_normale"><text:span text:style-name="T4"><text:s text:c="8"/></text:span><text:span text:style-name="T3">Parcite, signores, si forza colerica me me</text:span></text:p>
      <text:p text:style-name="P2"><text:s/>500 <text:s text:c="3"/>straparlare facit, bruttasve sfogare parolas.</text:p>
      <text:p text:style-name="P2"><text:s text:c="8"/>Ah nimis importat tam bellum perdere florem.</text:p>
      <text:p text:style-name="P2"><text:s text:c="8"/>Credite non mancum Tognae, quod dire parecchiat,</text:p>
      <text:p text:style-name="P2"><text:s text:c="8"/>quam si respondens ad messam proferat amen.</text:p>
      <text:p text:style-name="P2"><text:s text:c="8"/>Non plus merda nocet naso, non morta carogna,</text:p>
      <text:p text:style-name="P2"><text:s/>505 <text:s text:c="3"/>quam mulier quae, se falsa beltate galantans,</text:p>
      <text:p text:style-name="P2"><text:s text:c="8"/>cortigiana iubet, pariterque signora vocari.</text:p>
      <text:p text:style-name="P2"><text:s text:c="8"/>O sporcum bruttumque nefas, o millibus unquam</text:p>
      <text:p text:style-name="Testo_20_normale"><text:span text:style-name="T3"><text:s text:c="8"/></text:span><text:span text:style-name="T4">non unctis, totoque orbis sapone lavandum!</text:span></text:p>
      <text:p text:style-name="P4"><text:s text:c="8"/>Et quid agunt istae porchae, frustaeque lupazzae?</text:p>
      <text:p text:style-name="P4"><text:s/>510 <text:s text:c="3"/>Heu iuvenes, audite, precor, sentite poëtam,</text:p>
      <text:p text:style-name="Testo_20_normale"><text:soft-page-break/><text:span text:style-name="T4"><text:s text:c="8"/></text:span><text:span text:style-name="T3">atque poëtissam Tognam, quae tacta bocali</text:span></text:p>
      <text:p text:style-name="Testo_20_normale"><text:span text:style-name="T3"><text:s text:c="8"/></text:span><text:span text:style-name="T7">fulmine dovinat verum, drittumque prophetat.</text:span></text:p>
      <text:p text:style-name="Testo_20_normale"><text:span text:style-name="T7"><text:s text:c="8"/></text:span><text:span text:style-name="T3">Sunt Romae, Napoli, Florenzae, suntque Venecis,</text:span></text:p>
      <text:p text:style-name="P2"><text:s text:c="8"/>Millano, Genoae, sunt Bressae, suntque Bolognae</text:p>
      <text:p text:style-name="P2"><text:s/>515 <text:s text:c="3"/>agmina vaccarum tantarum, quod mare totum,</text:p>
      <text:p text:style-name="P2"><text:s text:c="8"/>flumina, stagna, lacus, borsaeque sugantur ab illis,</text:p>
      <text:p text:style-name="Testo_20_normale"><text:span text:style-name="T3"><text:s text:c="8"/></text:span><text:span text:style-name="T4">quas divas dominas, signoras, atque madonnas</text:span></text:p>
      <text:p text:style-name="Testo_20_normale"><text:span text:style-name="T4"><text:s text:c="8"/></text:span><text:span text:style-name="T3">turba gazana vocat, scribit, chiamatque fenestris,</text:span></text:p>
      <text:p text:style-name="Testo_20_normale"><text:span text:style-name="T3"><text:s text:c="8"/></text:span><text:span text:style-name="T4">atque madrigalibus, seu merdagallibus, illas</text:span></text:p>
      <text:p text:style-name="Testo_20_normale"><text:span text:style-name="T4"><text:s/></text:span><text:span text:style-name="T3">520 <text:s text:c="3"/>cantant humana cum voce, sonoque lautti.</text:span></text:p>
      <text:p text:style-name="Testo_20_normale"><text:span text:style-name="T3"><text:s text:c="8"/></text:span><text:span text:style-name="T6">Has tamen aspernunt illae sbeffantque losingas,</text:span></text:p>
      <text:p text:style-name="Testo_20_normale"><text:span text:style-name="T6"><text:s text:c="8"/></text:span><text:span text:style-name="T3">atque pochifaciunt versus mancante guadagno,</text:span></text:p>
      <text:p text:style-name="P2"><text:s text:c="8"/>quo veluti mulae ostinatae infine domantur.</text:p>
      <text:p text:style-name="P2"><text:s text:c="8"/>Simplicium sed amor iuvenum, visique galanti,</text:p>
      <text:p text:style-name="P2"><text:s/>525 <text:s text:c="3"/>sinceri, purique agni, niveaeque columbae,</text:p>
      <text:p text:style-name="P2"><text:s text:c="8"/>has faciunt nimia smaniare libidine cagnas.</text:p>
      <text:p text:style-name="P2"><text:s text:c="8"/>Oybo, quis ascoltans non nasum stoppet et aures?</text:p>
      <text:p text:style-name="P2"><text:s text:c="8"/>Ergo manus adhibent operi, cercantve caminos,</text:p>
      <text:p text:style-name="Testo_20_normale"><text:span text:style-name="T3"><text:s text:c="8"/></text:span><text:span text:style-name="T4">huc illuc varios nunc donis nunc ve sonettis;</text:span></text:p>
      <text:p text:style-name="P4"><text:s/>530 <text:s text:c="3"/>denique fundatas nequeuntes flectere turres,</text:p>
      <text:p text:style-name="Testo_20_normale"><text:span text:style-name="T4"><text:s text:c="8"/></text:span><text:span text:style-name="T3">ut sua cunctivorans satietur aperta vorago,</text:span></text:p>
      <text:p text:style-name="P2"><text:s text:c="8"/>quasdam consultant putrefactas tempore vecchias,</text:p>
      <text:p text:style-name="P2"><text:s text:c="8"/>quae tabachinandi, quae dant documenta striandi.</text:p>
      <text:p text:style-name="P2"><text:s text:c="8"/>Hae sunt carnivorae zubianae, suntque beghinae,</text:p>
      <text:p text:style-name="Testo_20_normale"><text:span text:style-name="T3"><text:s/></text:span><text:span text:style-name="T4">535 <text:s text:c="3"/>quae bigamas se se iactant, terzique sorellas</text:span></text:p>
      <text:p text:style-name="P4"><text:s text:c="8"/>ordinis, et sanctas Cittas, dignas ve beatis</text:p>
      <text:p text:style-name="Testo_20_normale"><text:span text:style-name="T4"><text:s text:c="8"/></text:span><text:span text:style-name="T3">pizzocaras fusis ornari supra sepulchros.</text:span></text:p>
      <text:p text:style-name="P2"><text:s text:c="8"/>Has ego per gesias hinc inde recurrere cerno,</text:p>
      <text:p text:style-name="P2"><text:s text:c="8"/>candelasque brusant a tota plebe videndas,</text:p>
      <text:p text:style-name="P2"><text:s/>540 <text:s text:c="3"/>atque paternostros talquales ore biassant,</text:p>
      <text:p text:style-name="P2"><text:s text:c="8"/>saepeque tellurem basant, leccantque matones,</text:p>
      <text:p text:style-name="P2"><text:soft-page-break/><text:s text:c="8"/>saepe manu chioccant stomachum, faciuntque sonare</text:p>
      <text:p text:style-name="P2"><text:s text:c="8"/>pectus tamburrum don don, per forzaque striccant</text:p>
      <text:p text:style-name="P2"><text:s text:c="8"/>ex oculis lachrymas, guanzis aposta tacatas.</text:p>
      <text:p text:style-name="P2"><text:s/>545 <text:s text:c="3"/>Sparpagnant instar Crucifixi bracchia coelo,</text:p>
      <text:p text:style-name="P2"><text:s text:c="8"/>barbozzumque menant sdentatum more caprarum,</text:p>
      <text:p text:style-name="Testo_20_normale"><text:span text:style-name="T3"><text:s text:c="8"/></text:span><text:span text:style-name="T4">cum grattaculos sgagnant, cardosque biassant.</text:span></text:p>
      <text:p text:style-name="Testo_20_normale"><text:span text:style-name="T4"><text:s text:c="8"/></text:span><text:span text:style-name="T3">Nunc gesias intrant in aperto, seque videndas</text:span></text:p>
      <text:p text:style-name="P2"><text:s text:c="8"/>omnibus ostentant, nec per loca scura pregantes,</text:p>
      <text:p text:style-name="P2"><text:s/>550 <text:s text:c="3"/>ut candelero sua det candela lusorem.</text:p>
      <text:p text:style-name="P2"><text:s text:c="8"/>Nunc per mille busos, tanas latebrasque remotas,</text:p>
      <text:p text:style-name="P2"><text:s text:c="8"/>perque tenebrosos cantones, postque pileros,</text:p>
      <text:p text:style-name="P2"><text:s text:c="8"/>subque sepolturis, hae tygres, haeque mulazzae</text:p>
      <text:p text:style-name="P2"><text:s text:c="8"/>stant quacchiae, tum cum celebrant altaria missas.</text:p>
      <text:p text:style-name="Testo_20_normale"><text:span text:style-name="T3"><text:s/></text:span><text:span text:style-name="T4">555 <text:s text:c="3"/>Et quid ibi tractant poltronae, quid ve cigalant?</text:span></text:p>
      <text:p text:style-name="P4"><text:s text:c="8"/>quid sgarbelatae, rancae, putridaeque crevellant?</text:p>
      <text:p text:style-name="P4"><text:s text:c="8"/>Seu chiachiaris cercant niveam ammacchiare putinam,</text:p>
      <text:p text:style-name="P4"><text:s text:c="8"/>seu garzoncellum dictis corrumpere purum.</text:p>
      <text:p text:style-name="P4"><text:s text:c="9"/>-Ah mal nate puer - dicunt, - mal nata puella!</text:p>
      <text:p text:style-name="P4"><text:s/>560 <text:s text:c="3"/>Nam quid ego de te valeo pensare, quod ullam</text:p>
      <text:p text:style-name="Testo_20_normale"><text:span text:style-name="T4"><text:s text:c="8"/></text:span><text:span text:style-name="T3">non tibi procuras, velut est bonusanza, morosam,</text:span></text:p>
      <text:p text:style-name="P2"><text:s text:c="8"/>non tibi de summo tenerum balcone morosum,</text:p>
      <text:p text:style-name="P2"><text:s text:c="8"/>castroncella, tiras in lectum tempore noctis?</text:p>
      <text:p text:style-name="Testo_20_normale"><text:span text:style-name="T3"><text:s text:c="8"/></text:span><text:span text:style-name="T4">Scilicet est hominum de te grandissima cura,</text:span></text:p>
      <text:p text:style-name="Testo_20_normale"><text:span text:style-name="T4"><text:s/></text:span><text:span text:style-name="T3">565 <text:s text:c="3"/>si facias illud, quod non fecisse dolebis</text:span></text:p>
      <text:p text:style-name="P2"><text:s text:c="8"/>mille dehinc voltas, et bestia matta parebis.</text:p>
      <text:p text:style-name="P2"><text:s text:c="8"/>Haec tua quid giovat tibi fazza galanta? quid ista</text:p>
      <text:p text:style-name="P2"><text:s text:c="8"/>frons calcedonii? quid ocelli, corda tirantes,</text:p>
      <text:p text:style-name="P2"><text:s text:c="8"/>ut tirat in boccam donolinam rospus apertam?</text:p>
      <text:p text:style-name="P2"><text:s/>570 <text:s text:c="3"/>quid ve rapraesentant dentes albedine perlas?</text:p>
      <text:p text:style-name="P2"><text:s text:c="8"/>quid ve coralicios frustra natura labrettos</text:p>
      <text:p text:style-name="Testo_20_normale"><text:span text:style-name="T3"><text:s text:c="8"/></text:span><text:span text:style-name="T4">contribuit, niveasque genas insemmaque rossas?</text:span></text:p>
      <text:p text:style-name="P4"><text:soft-page-break/><text:s text:c="8"/>Nonne lac et vinum vermeium fazza palesat?</text:p>
      <text:p text:style-name="Testo_20_normale"><text:span text:style-name="T4"><text:s text:c="8"/></text:span><text:span text:style-name="T7">Quid te, sic bellum, quid te sic esse galantum</text:span></text:p>
      <text:p text:style-name="Testo_20_normale"><text:span text:style-name="T7"><text:s/></text:span><text:span text:style-name="T3">575 <text:s text:c="3"/>cernimus indarnum, frustra, nulloque guadagno,</text:span></text:p>
      <text:p text:style-name="Testo_20_normale"><text:span text:style-name="T3"><text:s text:c="8"/></text:span><text:span text:style-name="T4">quandoquidem nec vis, nec sofris amare puellas?</text:span></text:p>
      <text:p text:style-name="P4"><text:s text:c="8"/>Bellus es, ut placeas, ut ames, ut ameris, ut uras,</text:p>
      <text:p text:style-name="Testo_20_normale"><text:span text:style-name="T4"><text:s text:c="8"/></text:span><text:span text:style-name="T3">urarisque simul, non in fornacibus Aetnae,</text:span></text:p>
      <text:p text:style-name="P2"><text:s text:c="8"/>sed magis in dulci, mellato, nectare pleno,</text:p>
      <text:p text:style-name="P2"><text:s/>580 <text:s text:c="3"/>atque zucarato tenerinae pectore nymphae.</text:p>
      <text:p text:style-name="Testo_20_normale"><text:span text:style-name="T3"><text:s text:c="8"/></text:span><text:span text:style-name="T4">Vis ne, giovenaster, sine fructu perdere florem?</text:span></text:p>
      <text:p text:style-name="P4"><text:s text:c="8"/>vis ne, malenconicum sine gioia incurrere fangum?</text:p>
      <text:p text:style-name="P4"><text:s text:c="8"/>Spernis amare, puer? vecchius, sis certus, amabis.</text:p>
      <text:p text:style-name="P4"><text:s text:c="8"/>Spernis amare, puella? fies mulazza diabli.</text:p>
      <text:p text:style-name="P4"><text:s/>585 <text:s text:c="3"/>Nunquid vis fieri monachus, fraterque, vel alter</text:p>
      <text:p text:style-name="P4"><text:s text:c="8"/>gentibus ex illis bufalazzis atque dapochis,</text:p>
      <text:p text:style-name="P4"><text:s text:c="8"/>quos vel sempietas, vel desperatio duxit</text:p>
      <text:p text:style-name="P4"><text:s text:c="8"/>ad fieri fratres, monachi, goffique romiti?</text:p>
      <text:p text:style-name="P4"><text:s text:c="8"/>Nunquid lassabis te, menchionella, serare</text:p>
      <text:p text:style-name="Testo_20_normale"><text:span text:style-name="T4"><text:s/></text:span><text:span text:style-name="T3">590 <text:s text:c="3"/>grossibus in muris, et ad aethera summa levatis,</text:span></text:p>
      <text:p text:style-name="P2"><text:s text:c="8"/>ut velut in paia nespol marcescere possis?</text:p>
      <text:p text:style-name="Testo_20_normale"><text:span text:style-name="T3"><text:s text:c="8"/></text:span><text:span text:style-name="T6">Nemo super terram sanctus, stant aethere sancti,</text:span></text:p>
      <text:p text:style-name="Testo_20_normale"><text:span text:style-name="T6"><text:s text:c="8"/></text:span><text:span text:style-name="T4">nos carnem natura facit, quo carne fruamur,</text:span></text:p>
      <text:p text:style-name="P4"><text:s text:c="8"/>atque voluptates ingordo ventre piemus.</text:p>
      <text:p text:style-name="P4"><text:s/>595 <text:s text:c="3"/>Nil Deus indarnum simul et natura crearunt.</text:p>
      <text:p text:style-name="P4"><text:s text:c="8"/>Instituuntur aves, pecudes, piscesque, feraeque,</text:p>
      <text:p text:style-name="Testo_20_normale"><text:span text:style-name="T4"><text:s text:c="8"/></text:span><text:span text:style-name="T3">ut cazzatores, piscatoresque fiantur,</text:span></text:p>
      <text:p text:style-name="P2"><text:s text:c="8"/>utque gulam variis saturemus ognhora guacettis.</text:p>
      <text:p text:style-name="Testo_20_normale"><text:span text:style-name="T3"><text:s text:c="8"/></text:span><text:span text:style-name="T4">Plantantur boschi, surgunt de marmore rupes,</text:span></text:p>
      <text:p text:style-name="P4"><text:s/>600 <text:s text:c="3"/>quo naves, barcas, et tecta locemus et aedes.</text:p>
      <text:p text:style-name="P4"><text:s text:c="8"/>Lana datur pegoris, gallinis pluma vel ochis,</text:p>
      <text:p text:style-name="P4"><text:s text:c="8"/>quo molles adsint lecti, caldaeque pelizzae.</text:p>
      <text:p text:style-name="P4"><text:s text:c="8"/>Sic etiam teneras mundo fecere putinas,</text:p>
      <text:p text:style-name="Testo_20_normale"><text:soft-page-break/><text:span text:style-name="T4"><text:s text:c="8"/></text:span><text:span text:style-name="T3">quas vos, o teneri, debetis amare, putini.</text:span></text:p>
      <text:p text:style-name="P2"><text:s/>605 <text:s text:c="5"/>Talia sic istae sgualdracchae, propter aquistum,</text:p>
      <text:p text:style-name="P2"><text:s text:c="8"/>per cantonadas, loca per sibi commoda, chiarlant,</text:p>
      <text:p text:style-name="P2"><text:s text:c="8"/>utque damigellos inveschient, utque puellas,</text:p>
      <text:p text:style-name="P2"><text:s text:c="8"/>ut sua bocca rosam iuvenum disverginet albam,</text:p>
      <text:p text:style-name="P2"><text:s text:c="8"/>quorum si nequeunt solidatam flectere mentem,</text:p>
      <text:p text:style-name="P2"><text:s/>610 <text:s text:c="3"/>idque trovant ferrum, quod pensavere piombum,</text:p>
      <text:p text:style-name="Testo_20_normale"><text:span text:style-name="T3"><text:s text:c="8"/></text:span><text:span text:style-name="T4">ad magicas veniunt artes, chiamantque diablos,</text:span></text:p>
      <text:p text:style-name="P4"><text:s text:c="8"/>mille modos totidemque vias retrovare docentur</text:p>
      <text:p text:style-name="P4"><text:s text:c="8"/>a Satana et Belial: seu tandem vincere pugnam,</text:p>
      <text:p text:style-name="P4"><text:s text:c="8"/>sive suis miseros furtim guastare maliis.</text:p>
      <text:p text:style-name="Testo_20_normale"><text:span text:style-name="T4"><text:s/></text:span><text:span text:style-name="T3">615 <text:s text:c="3"/>Huc illuc scurrunt, secreta indagine cercant</text:span></text:p>
      <text:p text:style-name="P2"><text:s text:c="8"/>grappas piccati, nascentis sputa putini,</text:p>
      <text:p text:style-name="P2"><text:s text:c="8"/>cervellas gatti, cor talpae, stercora vulpis,</text:p>
      <text:p text:style-name="P2"><text:s text:c="8"/>terram quae sepelit mortos, duo membra ranocchiae,</text:p>
      <text:p text:style-name="Testo_20_normale"><text:span text:style-name="T3"><text:s text:c="8"/></text:span><text:span text:style-name="T4">matricis lectum parientis, quo latet infans,</text:span></text:p>
      <text:p text:style-name="P4"><text:s/>620 <text:s text:c="3"/>sed plures alias brevitatis causa fusaras</text:p>
      <text:p text:style-name="P4"><text:s text:c="8"/>praetermittit, habens altros ad texere filos.</text:p>
      <text:p text:style-name="P4"><text:s text:c="8"/>Hoc unum restat quod tanta est voia nocendi,</text:p>
      <text:p text:style-name="Testo_20_normale"><text:span text:style-name="T4"><text:s text:c="8"/></text:span><text:span text:style-name="T3">ut lac gallinae inveniant, fungique semenzam,</text:span></text:p>
      <text:p text:style-name="P2"><text:s text:c="8"/>campanaeque sonum capiunt, ragiamen aselli,</text:p>
      <text:p text:style-name="P2"><text:s/>625 <text:s text:c="3"/>calcagnum tenchae, zenzalae in pectore costas,</text:p>
      <text:p text:style-name="Testo_20_normale"><text:span text:style-name="T3"><text:s text:c="8"/></text:span><text:span text:style-name="T4">urinas ochae, gruis aurem, melque tavani.</text:span></text:p>
      <text:p text:style-name="Testo_20_normale"><text:span text:style-name="T4"><text:s text:c="10"/></text:span><text:span text:style-name="T3">Sed iam, Togna, casam redeas, tornesque camino</text:span></text:p>
      <text:p text:style-name="P2"><text:s text:c="8"/>te modo lassato, de vacchis satque, superque.</text:p>
      <text:p text:style-name="P2"><text:s text:c="8"/>Me dudum a studio chiamat fantesca: - Patrone,</text:p>
      <text:p text:style-name="P2"><text:s/>630 <text:s text:c="3"/>iam depone cito pennam, calamaria, cartam,</text:p>
      <text:p text:style-name="P2"><text:s text:c="8"/>coena parecchiatur, frigescit calda polenta,</text:p>
      <text:p text:style-name="P2"><text:s text:c="8"/>compagni totam iam mangiavere salattam. -</text:p>
      <text:p text:style-name="P2"><text:s text:c="8"/>Iste liber vobis finit, mihi coena comenzat.</text:p>
      <text:p text:style-name="P2"/>
      <text:p text:style-name="P2"><text:soft-page-break/></text:p>
      <text:p text:style-name="P2"/>
      <text:p text:style-name="P2"/>
      <text:p text:style-name="P4">LIBER DECIMUS SEPTIMUS</text:p>
      <text:p text:style-name="P4"/>
      <text:p text:style-name="P4"/>
      <text:p text:style-name="P4"><text:s text:c="8"/>Ibat honestatis radius per coeca ferarum</text:p>
      <text:p text:style-name="P4"><text:s text:c="8"/>lustra Leonardus, quo mors violenta vehebat:</text:p>
      <text:p text:style-name="P4"><text:s text:c="8"/>ipse, ubi boscaias sylvarum intraverat altas,</text:p>
      <text:p text:style-name="P4"><text:s text:c="8"/>perdidit infelix drittae signalia stradae,</text:p>
      <text:p text:style-name="P4"><text:s text:c="3"/>5 <text:s text:c="3"/>saepe vocat socios, et clamans duplicat «o o»,</text:p>
      <text:p text:style-name="Testo_20_normale"><text:span text:style-name="T4"><text:s text:c="8"/></text:span><text:span text:style-name="T3">quas voces spargit fortuna ribalda per auras.</text:span></text:p>
      <text:p text:style-name="Testo_20_normale"><text:span text:style-name="T3"><text:s text:c="8"/></text:span><text:span text:style-name="T6">Iam super innumeris depictum floribus agrum</text:span></text:p>
      <text:p text:style-name="Testo_20_normale"><text:span text:style-name="T6"><text:s text:c="8"/></text:span><text:span text:style-name="T4">improvisus adest, ubi dulcis ventulus eflat.</text:span></text:p>
      <text:p text:style-name="Testo_20_normale"><text:span text:style-name="T4"><text:s text:c="8"/></text:span><text:span text:style-name="T3">Hic medio in campo saxi fontanula vivi</text:span></text:p>
      <text:p text:style-name="Testo_20_normale"><text:span text:style-name="T3"><text:s text:c="2"/></text:span><text:span text:style-name="T4">10 <text:s text:c="3"/>perstrepit, undiculisque suis nova gramina bagnat.</text:span></text:p>
      <text:p text:style-name="P4"><text:s text:c="8"/>Circumstant fontem lauri, myrtique virentes,</text:p>
      <text:p text:style-name="P4"><text:s text:c="8"/>limones, garbique simul, dulcesque naranci.</text:p>
      <text:p text:style-name="P4"><text:s text:c="8"/>Cantant per frondes oselini mille vagantes,</text:p>
      <text:p text:style-name="P4"><text:s text:c="8"/>invitantque omnes peregrinos sistere passum,</text:p>
      <text:p text:style-name="P4"><text:s text:c="2"/>15 <text:s text:c="3"/>seu currentis aquae vitreos haurire liquores,</text:p>
      <text:p text:style-name="P4"><text:s text:c="8"/>seu genium somni freschis gioire sub antris.</text:p>
      <text:p text:style-name="Testo_20_normale"><text:span text:style-name="T4"><text:s text:c="8"/></text:span><text:span text:style-name="T3">Semper ibi arrident tremulae venientibus umbrae,</text:span></text:p>
      <text:p text:style-name="P2"><text:s text:c="8"/>quas nunquam splendore suo trapassat Apollo.</text:p>
      <text:p text:style-name="P2"><text:s text:c="8"/>Huc igitur, sembiante loci tiratus amoeni,</text:p>
      <text:p text:style-name="P2"><text:s text:c="2"/>20 <text:s text:c="3"/>forte Leonardus declinat, apudque riveram</text:p>
      <text:p text:style-name="P2"><text:s text:c="8"/>se cristallinam vernantes buttat in herbas,</text:p>
      <text:p text:style-name="P2"><text:s text:c="8"/>seque dat in praedam, disteso corpore, somno.</text:p>
      <text:p text:style-name="P2"><text:s text:c="8"/>Ecce sed interea venit huc formosa puella,</text:p>
      <text:p text:style-name="P2"><text:s text:c="8"/>formosumque videt solum dormire puellum.</text:p>
      <text:p text:style-name="P2"><text:s text:c="2"/>25 <text:s text:c="3"/>Se duplici sfogare siti cupit illa repente:</text:p>
      <text:p text:style-name="Testo_20_normale"><text:soft-page-break/><text:span text:style-name="T3"><text:s text:c="8"/></text:span><text:span text:style-name="T6">venerat ut biberet, sed eam sitis altera coepit.</text:span></text:p>
      <text:p text:style-name="Testo_20_normale"><text:span text:style-name="T6"><text:s text:c="8"/></text:span><text:span text:style-name="T4">Haec erat et meretrix, et centum plena magagnis,</text:span></text:p>
      <text:p text:style-name="P4"><text:s text:c="8"/>doctaque carminibus magicis iurare diablos,</text:p>
      <text:p text:style-name="Testo_20_normale"><text:span text:style-name="T4"><text:s text:c="8"/></text:span><text:span text:style-name="T3">quam rofianorum Pandragam turba vocabat.</text:span></text:p>
      <text:p text:style-name="P2"><text:s text:c="2"/>30 <text:s text:c="3"/>Non bene bellezzam comprenderat illa baronis,</text:p>
      <text:p text:style-name="P2"><text:s text:c="8"/>non bene leggiadram faciem, bustumque tilatum,</text:p>
      <text:p text:style-name="P2"><text:s text:c="8"/>non bene puniceos imitantia labra coralos;</text:p>
      <text:p text:style-name="P2"><text:s text:c="8"/>praesta dedit sporco squarzandum pectus amori.</text:p>
      <text:p text:style-name="Testo_20_normale"><text:span text:style-name="T3"><text:s text:c="8"/></text:span><text:span text:style-name="T6">Sed quid agat, nescit: timor hinc, amor increpat illinc.</text:span></text:p>
      <text:p text:style-name="P6"><text:s text:c="2"/>35 <text:s text:c="3"/>Ne rompat somnum timor admonet; unde gelatur.</text:p>
      <text:p text:style-name="P6"><text:s text:c="8"/>Ne perdat gioias, amor incitat; unde brasatur.</text:p>
      <text:p text:style-name="P6"><text:s text:c="8"/>Saepe sibi parlat: - Sum grandis pazza daverum.</text:p>
      <text:p text:style-name="Testo_20_normale"><text:span text:style-name="T6"><text:s text:c="8"/></text:span><text:span text:style-name="T4">Tempus non tornat, sordis quod transvolat horis. -</text:span></text:p>
      <text:p text:style-name="P4"><text:s text:c="8"/>Mox animum capiens, se proximat ore, nec audet</text:p>
      <text:p text:style-name="Testo_20_normale"><text:span text:style-name="T4"><text:s text:c="2"/></text:span><text:span text:style-name="T3">40 <text:s text:c="3"/>hunc toccare tamen, sed tanquam pegola brusat.</text:span></text:p>
      <text:p text:style-name="P2"><text:s text:c="8"/>Deficit in solo visu, dare basia vellet;</text:p>
      <text:p text:style-name="P2"><text:s text:c="8"/>dumque propinqua movet, propter basare bochinum,</text:p>
      <text:p text:style-name="Testo_20_normale"><text:span text:style-name="T3"><text:s text:c="8"/></text:span><text:span text:style-name="T4">se rursum retrahit metuens distollere somno.</text:span></text:p>
      <text:p text:style-name="P4"><text:s text:c="8"/>Attrectare manu frontem magis ausa comenzat,</text:p>
      <text:p text:style-name="P4"><text:s text:c="2"/>45 <text:s text:c="3"/>ille nihil sentit, somnum strachedo profundat.</text:p>
      <text:p text:style-name="P4"><text:s text:c="8"/>Interdum violas decerpit vacca propinquas,</text:p>
      <text:p text:style-name="P4"><text:s text:c="8"/>inque sinum ficcat, nihil oppugnante camisa.</text:p>
      <text:p text:style-name="P4"><text:s text:c="8"/>His ausis tandem facta est animosa, nec ultra</text:p>
      <text:p text:style-name="Testo_20_normale"><text:span text:style-name="T4"><text:s text:c="8"/></text:span><text:span text:style-name="T3">perdere vult horas, sic sic scampare fretosas.</text:span></text:p>
      <text:p text:style-name="P2"><text:s text:c="2"/>50 <text:s text:c="3"/>Ad latus angelici pueri, finique gioielli,</text:p>
      <text:p text:style-name="P2"><text:s text:c="8"/>se butat, inde rosam vult infangare lavacchio,</text:p>
      <text:p text:style-name="P2"><text:s text:c="8"/>laedammoque suo purum corrumpere fontem.</text:p>
      <text:p text:style-name="Testo_20_normale"><text:span text:style-name="T3"><text:s text:c="8"/></text:span><text:span text:style-name="T4">Protinus insuetos Leonardus senserat actus,</text:span></text:p>
      <text:p text:style-name="Testo_20_normale"><text:span text:style-name="T4"><text:s text:c="8"/></text:span><text:span text:style-name="T3">discutit a somno sibi mens castissima sensus.</text:span></text:p>
      <text:p text:style-name="Testo_20_normale"><text:span text:style-name="T3"><text:s text:c="2"/></text:span><text:span text:style-name="T4">55 <text:s text:c="3"/>Non aliter sese de floribus ille rebalzat,</text:span></text:p>
      <text:p text:style-name="Testo_20_normale"><text:span text:style-name="T4"><text:s text:c="8"/></text:span><text:span text:style-name="T3">quam quum tollit humo cifilantia pectora serpens,</text:span></text:p>
      <text:p text:style-name="P2"><text:soft-page-break/><text:s text:c="8"/>qui, dum flammato godit sub sole, iacetque</text:p>
      <text:p text:style-name="P2"><text:s text:c="8"/>herboso in strato, fit pressus calce romeri.</text:p>
      <text:p text:style-name="P2"><text:s text:c="8"/>Barro super sese mirans adstare puellam,</text:p>
      <text:p text:style-name="Testo_20_normale"><text:span text:style-name="T3"><text:s text:c="2"/></text:span><text:span text:style-name="T4">60 <text:s text:c="3"/>ut fugit ante lupum agnus, lepus ante livrerum,</text:span></text:p>
      <text:p text:style-name="Testo_20_normale"><text:span text:style-name="T4"><text:s text:c="8"/></text:span><text:span text:style-name="T7">sic puer ante magam, sic angelus ante diablam.</text:span></text:p>
      <text:p text:style-name="Testo_20_normale"><text:span text:style-name="T7"><text:s text:c="8"/></text:span><text:span text:style-name="T3">Infuriata, magis Pandraga stigatur ab aestro</text:span></text:p>
      <text:p text:style-name="P2"><text:s text:c="8"/>luxuriae, veluti stimulatur vacca tavano.</text:p>
      <text:p text:style-name="Testo_20_normale"><text:span text:style-name="T3"><text:s text:c="9"/></text:span><text:span text:style-name="T4">- Ah, demens iuvenis - parlabat, - me ne refudas?</text:span></text:p>
      <text:p text:style-name="Testo_20_normale"><text:span text:style-name="T4"><text:s text:c="2"/></text:span><text:span text:style-name="T3">65 <text:s text:c="3"/>Me ne, puer tenerine, fugis? sta, siste caminum,</text:span></text:p>
      <text:p text:style-name="P2"><text:s text:c="8"/>respice quas habeo carnes, his utere liber,</text:p>
      <text:p text:style-name="P2"><text:s text:c="8"/>dum prohibet nemo, dum sors dat pulchra favorem.</text:p>
      <text:p text:style-name="P2"><text:s text:c="10"/>Non Leonardus eam scoltat, procul imo recedit,</text:p>
      <text:p text:style-name="P2"><text:s text:c="8"/>cui minus una placet mulier, quam trenta diavoi,</text:p>
      <text:p text:style-name="P2"><text:s text:c="2"/>70 <text:s text:c="3"/>ac genus humanum miserum putat esse per istud,</text:p>
      <text:p text:style-name="P2"><text:s text:c="8"/>quod pro sorte mala muliebri ventre caghetur.</text:p>
      <text:p text:style-name="P2"><text:s text:c="8"/>Ergo viam scampat, veluti scamparet ab igne,</text:p>
      <text:p text:style-name="Testo_20_normale"><text:span text:style-name="T3"><text:s text:c="8"/></text:span><text:span text:style-name="T4">per quem mille brusant troiae, semperque brusabunt.</text:span></text:p>
      <text:p text:style-name="P4"><text:s text:c="8"/>Dumque fugit, secum loquitur: - Brevis illa voluptas</text:p>
      <text:p text:style-name="Testo_20_normale"><text:span text:style-name="T4"><text:s text:c="2"/></text:span><text:span text:style-name="T3">75 <text:s text:c="3"/>subripit aeternum coeli decus; o pater, o rex,</text:span></text:p>
      <text:p text:style-name="P2"><text:s text:c="8"/>quem trepidant victi manes, cui coelica paret</text:p>
      <text:p text:style-name="P2"><text:s text:c="8"/>militia, unum oro: da invictum pectus et arma,</text:p>
      <text:p text:style-name="P2"><text:s text:c="8"/>daque triumphatis me me hostibus altius ire. -</text:p>
      <text:p text:style-name="P2"><text:s text:c="8"/>Candida virginitas quam pulchro in corpore praestat!</text:p>
      <text:p text:style-name="P2"><text:s text:c="2"/>80 <text:s text:c="3"/>At Pandraga vocat retro: - Me aspetta puellam,</text:p>
      <text:p text:style-name="P2"><text:s text:c="8"/>o puer, o formose puer, me aspetta puellam;</text:p>
      <text:p text:style-name="P2"><text:s text:c="8"/>non ego sum tigris, non sum leonissa, nec ursa,</text:p>
      <text:p text:style-name="P2"><text:s text:c="8"/>non draco; mi pulcher Narcisse, quid ah fugis? ecce,</text:p>
      <text:p text:style-name="P2"><text:s text:c="8"/>te seguito, atque pedes rupi seguitando tenellos,</text:p>
      <text:p text:style-name="Testo_20_normale"><text:span text:style-name="T3"><text:s text:c="2"/></text:span><text:span text:style-name="T4">85 <text:s text:c="3"/>et patis indignans tenerinae damna puellae?</text:span></text:p>
      <text:p text:style-name="Testo_20_normale"><text:span text:style-name="T4"><text:s text:c="8"/></text:span><text:span text:style-name="T3">Dispietate nimis, saltem me cernere voias,</text:span></text:p>
      <text:p text:style-name="P2"><text:s text:c="8"/>et me, quam fugis, aspicito, si sim fugienda,</text:p>
      <text:p text:style-name="P2"><text:soft-page-break/><text:s text:c="8"/>sive sit apta tibi mea frons inferre pauram.</text:p>
      <text:p text:style-name="P2"><text:s text:c="8"/>Deh moderare fugam, deh tantum respice quae frons,</text:p>
      <text:p text:style-name="Testo_20_normale"><text:span text:style-name="T3"><text:s text:c="2"/></text:span><text:span text:style-name="T4">90 <text:s text:c="3"/>quae mihi sit facies, aetas iuvenilis et ardor. -</text:span></text:p>
      <text:p text:style-name="P4"><text:s text:c="8"/>Cor Leonardus habet diamante probatius omni;</text:p>
      <text:p text:style-name="P4"><text:s text:c="8"/>quo magis illa vocat, surdis magis audit orecchis.</text:p>
      <text:p text:style-name="Testo_20_normale"><text:span text:style-name="T4"><text:s text:c="8"/></text:span><text:span text:style-name="T3">Hinc tumuit sfondrata Venus, bardassa Cupido.</text:span></text:p>
      <text:p text:style-name="P2"><text:s text:c="8"/>Ambo simul removent Pandraghae a pectore flammam,</text:p>
      <text:p text:style-name="P2"><text:s text:c="2"/>95 <text:s text:c="3"/>crudum ubi flant odium, serpas lacerante Megaera.</text:p>
      <text:p text:style-name="P2"><text:s text:c="8"/>Praesta diabolicum traxit Pandraga quadernum,</text:p>
      <text:p text:style-name="Testo_20_normale"><text:span text:style-name="T3"><text:s text:c="8"/></text:span><text:span text:style-name="T4">quem relegens ursos constringit adire feroces,</text:span></text:p>
      <text:p text:style-name="Testo_20_normale"><text:span text:style-name="T4"><text:s text:c="8"/></text:span><text:span text:style-name="T3">atque comandat eis iuvenem squarzare tapinum.</text:span></text:p>
      <text:p text:style-name="P2"><text:s text:c="8"/>Non fugit ille ultra, sed firmat littore plantas,</text:p>
      <text:p text:style-name="P2"><text:s/>100 <text:s text:c="3"/>imbrazzat scudum, stricto se praeparat ense;</text:p>
      <text:p text:style-name="P2"><text:s text:c="8"/>atque facit testam, disposto pectore, bestis.</text:p>
      <text:p text:style-name="P2"><text:s text:c="8"/>Ursa prior, rabiosa magis, levat aethere saltum,</text:p>
      <text:p text:style-name="Testo_20_normale"><text:span text:style-name="T3"><text:s text:c="8"/></text:span><text:span text:style-name="T4">rugit, et hirsuto pillamine dorsa rabuffat.</text:span></text:p>
      <text:p text:style-name="Testo_20_normale"><text:span text:style-name="T4"><text:s text:c="8"/></text:span><text:span text:style-name="T3">Esse comenzatam cernens Pandraga bataiam,</text:span></text:p>
      <text:p text:style-name="Testo_20_normale"><text:span text:style-name="T3"><text:s/></text:span><text:span text:style-name="T4">105 <text:s text:c="3"/>sdegnabunda illos postergat, et inde recedit.</text:span></text:p>
      <text:p text:style-name="P4"><text:s text:c="10"/>Cingar at interea Falchettum cercat, et illum</text:p>
      <text:p text:style-name="P4"><text:s text:c="8"/>saepe vocat: cifolat, blastemat, giurat, avampat.</text:p>
      <text:p text:style-name="P4"><text:s text:c="8"/>Baldus item, reputans quod eorum nemo retornat,</text:p>
      <text:p text:style-name="Testo_20_normale"><text:span text:style-name="T4"><text:s text:c="8"/></text:span><text:span text:style-name="T3">ingreditur nemus, ingenti targone copertus,</text:span></text:p>
      <text:p text:style-name="P2"><text:s/>110 <text:s text:c="3"/>Moschinumque iubet ladris guardare galaeam:</text:p>
      <text:p text:style-name="Testo_20_normale"><text:span text:style-name="T3"><text:s text:c="8"/></text:span><text:span text:style-name="T4">cum quo Giubertus remanet, buffonque Bocalus,</text:span></text:p>
      <text:p text:style-name="P4"><text:s text:c="8"/>qui tres, a somno victi, ronfare comenzant.</text:p>
      <text:p text:style-name="P4"><text:s text:c="8"/>Septem igitur socii, quo tempore stare dunatos</text:p>
      <text:p text:style-name="P4"><text:s text:c="8"/>mysterum fuerat, nec ab uno abscedere groppo,</text:p>
      <text:p text:style-name="Testo_20_normale"><text:span text:style-name="T4"><text:s/></text:span><text:span text:style-name="T3">115 <text:s text:c="3"/>ecce squadernantur, sic sorte menante tapinos.</text:span></text:p>
      <text:p text:style-name="P2"><text:s text:c="8"/>Phoebus contradas sensim callabat in altras,</text:p>
      <text:p text:style-name="P2"><text:s text:c="8"/>antipodisque suo giornum lusore ferebat.</text:p>
      <text:p text:style-name="P2"><text:s text:c="8"/>Luna palesabat nobis ex aequore cornos,</text:p>
      <text:p text:style-name="P2"><text:soft-page-break/><text:s text:c="8"/>atque impraestatos a fratre gerebat ochialos.</text:p>
      <text:p text:style-name="P2"><text:s/>120 <text:s text:c="3"/>Falchettus sentit vacuos in ventre budellos,</text:p>
      <text:p text:style-name="P2"><text:s text:c="8"/>quippe ingoiaret totum cum pelle vedellum.</text:p>
      <text:p text:style-name="P2"><text:s text:c="8"/>Se modo compagni caprina carne replerant;</text:p>
      <text:p text:style-name="P2"><text:s text:c="8"/>non habet ipse voiam, stomacho rodente, canendi:</text:p>
      <text:p text:style-name="P2"><text:s text:c="8"/>poenituit cantare lupus cum ventre famato.</text:p>
      <text:p text:style-name="P2"><text:s/>125 <text:s text:c="3"/>Ergo trahens gambas, mastini more cagnazzi,</text:p>
      <text:p text:style-name="P2"><text:s text:c="8"/>quando caristiae castigat sferza vilanos,</text:p>
      <text:p text:style-name="Testo_20_normale"><text:span text:style-name="T3"><text:s text:c="8"/></text:span><text:span text:style-name="T4">aspicit a longe modicam de nocte lucernam,</text:span></text:p>
      <text:p text:style-name="Testo_20_normale"><text:span text:style-name="T4"><text:s text:c="8"/></text:span><text:span text:style-name="T3">huc mandat pedibus ventrem portare famatum,</text:span></text:p>
      <text:p text:style-name="P2"><text:s text:c="8"/>qui iacom iacom faciunt, mancante fiato.</text:p>
      <text:p text:style-name="P2"><text:s/>130 <text:s text:c="3"/>Illius en tandem retrovatur causa lusoris,</text:p>
      <text:p text:style-name="P2"><text:s text:c="8"/>namque casuzza fuit crudis fabricata quadrellis;</text:p>
      <text:p text:style-name="P2"><text:s text:c="8"/>hanc sine chioccatu portae, sine dire coëllum,</text:p>
      <text:p text:style-name="P2"><text:s text:c="8"/>intrat, et intrando spadam tenet atque rodellam.</text:p>
      <text:p text:style-name="P2"><text:s text:c="8"/>Invenit hic hominem scherzantem circa bagassam,</text:p>
      <text:p text:style-name="P2"><text:s/>135 <text:s text:c="3"/>quae brutti vecchi temnit sdegnosa carezzas.</text:p>
      <text:p text:style-name="P2"><text:s text:c="8"/>Bruttus erat vecchius, quo non manigoldior alter,</text:p>
      <text:p text:style-name="P2"><text:s text:c="8"/>tergore delphini, facieque colore safrani.</text:p>
      <text:p text:style-name="Testo_20_normale"><text:span text:style-name="T3"><text:s text:c="8"/></text:span><text:span text:style-name="T4">Densque suis nullus massellibus extat apiccus,</text:span></text:p>
      <text:p text:style-name="P4"><text:s text:c="8"/>nasazzusque colat tanquam lambiccus aquarum.</text:p>
      <text:p text:style-name="P4"><text:s/>140 <text:s text:c="3"/>Interdum tamen illa senem cativella zelosum</text:p>
      <text:p text:style-name="P4"><text:s text:c="8"/>sustinet, et basos tolerat poltrona bavosos,</text:p>
      <text:p text:style-name="Testo_20_normale"><text:span text:style-name="T4"><text:s text:c="8"/></text:span><text:span text:style-name="T3">mellitisque piat cornutum vacca parolis,</text:span></text:p>
      <text:p text:style-name="P2"><text:s text:c="8"/>illeque per nasum, bufalazzi more, tiratur.</text:p>
      <text:p text:style-name="P2"><text:s text:c="8"/>Haec est illa quidem Pandraga malissima, qua non</text:p>
      <text:p text:style-name="P2"><text:s/>145 <text:s text:c="3"/>altera vaccarum melius tibi cornua plantat.</text:p>
      <text:p text:style-name="P2"><text:s text:c="8"/>Quando igitur contra Falchettum movit ochiadam,</text:p>
      <text:p text:style-name="Testo_20_normale"><text:span text:style-name="T3"><text:s text:c="8"/></text:span><text:span text:style-name="T4">protinus amplexu patefacto suscipit illum,</text:span></text:p>
      <text:p text:style-name="Testo_20_normale"><text:span text:style-name="T4"><text:s text:c="8"/></text:span><text:span text:style-name="T3">ut solet optatum uxor carezzare maritum.</text:span></text:p>
      <text:p text:style-name="P2"><text:s text:c="8"/>Pro gentilezza tanta stetit ille balordus,</text:p>
      <text:p text:style-name="Testo_20_normale"><text:soft-page-break/><text:span text:style-name="T3"><text:s/></text:span><text:span text:style-name="T4">150 <text:s text:c="3"/>nescit menchionus quas uset porca taiolas.</text:span></text:p>
      <text:p text:style-name="Testo_20_normale"><text:span text:style-name="T4"><text:s text:c="9"/></text:span><text:span text:style-name="T3">- Da - inquit, - damisella, precor, mangiare famato.</text:span></text:p>
      <text:p text:style-name="P2"><text:s text:c="8"/>Sunt modo tres giorni, quod trippam gesto vodatam.</text:p>
      <text:p text:style-name="P2"><text:s text:c="8"/>Te rogo, per si qua est bellis compassio damis,</text:p>
      <text:p text:style-name="P2"><text:s text:c="8"/>da mihi tochellum panis, tibi schiavus habebor. -</text:p>
      <text:p text:style-name="P2"><text:s/>155 <text:s text:c="3"/>Cui vecchius respondet: - Habes duo mille rasones;</text:p>
      <text:p text:style-name="P2"><text:s text:c="8"/>arreca, Pandraga, cibos, succurre tapino. -</text:p>
      <text:p text:style-name="P2"><text:s text:c="8"/>Illa, sochinello vestita galantiter albo,</text:p>
      <text:p text:style-name="Testo_20_normale"><text:span text:style-name="T3"><text:s text:c="8"/></text:span><text:span text:style-name="T4">se movet, et gestu, risu, garboque putanae,</text:span></text:p>
      <text:p text:style-name="P4"><text:s text:c="8"/>expediens epulas, huc se travaiat et illuc.</text:p>
      <text:p text:style-name="Testo_20_normale"><text:span text:style-name="T4"><text:s/></text:span><text:span text:style-name="T3">160 <text:s text:c="3"/>Nec bene finierat mensas onerare vivandis,</text:span></text:p>
      <text:p text:style-name="P2"><text:s text:c="8"/>in pede stans drittus, panem Falchettus agraffat,</text:p>
      <text:p text:style-name="P2"><text:s text:c="8"/>quem veluti pilulam, nil dente tocante, trabuccat.</text:p>
      <text:p text:style-name="Testo_20_normale"><text:span text:style-name="T3"><text:s text:c="8"/></text:span><text:span text:style-name="T4">Post illum binos alios, tres inde, nec unquam</text:span></text:p>
      <text:p text:style-name="Testo_20_normale"><text:span text:style-name="T4"><text:s text:c="8"/></text:span><text:span text:style-name="T3">tregua fuit, donec septem periere bufetti.</text:span></text:p>
      <text:p text:style-name="P2"><text:s/>165 <text:s text:c="3"/>Non tamen hunc anchum stimulabat voia bibendi;</text:p>
      <text:p text:style-name="P2"><text:s text:c="8"/>sed facit assaltum, celeri cum dente, cadino,</text:p>
      <text:p text:style-name="P2"><text:s text:c="8"/>quo, velut argentum spezzatum, millia vallis</text:p>
      <text:p text:style-name="P2"><text:s text:c="8"/>Iosaphat ossa trovat, non aspernanda famato:</text:p>
      <text:p text:style-name="P2"><text:s text:c="8"/>colla gallinarum, gambas, gelidosque magones.</text:p>
      <text:p text:style-name="P2"><text:s/>170 <text:s text:c="3"/>Omnia Falchettus, servando silentia, mangiat.</text:p>
      <text:p text:style-name="P2"><text:s text:c="8"/>Denique, non pochis saturato ventre boconis,</text:p>
      <text:p text:style-name="Testo_20_normale"><text:span text:style-name="T3"><text:s text:c="8"/></text:span><text:span text:style-name="T4">accipit ambabus manibus, sine forbere musum,</text:span></text:p>
      <text:p text:style-name="Testo_20_normale"><text:span text:style-name="T4"><text:s text:c="8"/></text:span><text:span text:style-name="T3">bottazzum ingentem, quamvis sibi zaina paretur.</text:span></text:p>
      <text:p text:style-name="Testo_20_normale"><text:span text:style-name="T3"><text:s text:c="8"/></text:span><text:span text:style-name="T4">Ac miser, absorbens opiati pocula vini,</text:span></text:p>
      <text:p text:style-name="Testo_20_normale"><text:span text:style-name="T4"><text:s/></text:span><text:span text:style-name="T3">175 <text:s text:c="3"/>protinus ad terram somno devolvitur alto,</text:span></text:p>
      <text:p text:style-name="P2"><text:s text:c="8"/>distesusque iacet, tanquam si mortuus esset.</text:p>
      <text:p text:style-name="P2"><text:s text:c="8"/>Perque caput diversa volant pensiria noctis.</text:p>
      <text:p text:style-name="P2"><text:s text:c="8"/>Tangarus ille senex, Beltrazzus nomine, ridet,</text:p>
      <text:p text:style-name="P2"><text:s text:c="8"/>ridendoque aperit sdentatas ore ganassas,</text:p>
      <text:p text:style-name="P2"><text:s/>180 <text:s text:c="3"/>namque facit festam, vecchius malus iste Susannae,</text:p>
      <text:p text:style-name="P2"><text:soft-page-break/><text:s text:c="8"/>sic trapolare suae peregrinos arte putanae.</text:p>
      <text:p text:style-name="Testo_20_normale"><text:span text:style-name="T3"><text:s text:c="8"/></text:span><text:span text:style-name="T4">Ipse quidem plus mattus erat quam trenta cavalli,</text:span></text:p>
      <text:p text:style-name="Testo_20_normale"><text:span text:style-name="T4"><text:s text:c="8"/></text:span><text:span text:style-name="T3">filius invidiae, galloque gelosior omni,</text:span></text:p>
      <text:p text:style-name="P2"><text:s text:c="8"/>tam incarognatus, tam presus amore bagassae,</text:p>
      <text:p text:style-name="P2"><text:s/>185 <text:s text:c="3"/>quod solo parebat eam trangluttere sguardo.</text:p>
      <text:p text:style-name="P2"><text:s text:c="8"/>Si quandoque super guanzas frontemque puellae</text:p>
      <text:p text:style-name="P2"><text:s text:c="8"/>musca reposabat, nec scazzabatur ab illa,</text:p>
      <text:p text:style-name="P2"><text:s text:c="8"/>ibat adulterium metuens cito pellere muscam;</text:p>
      <text:p text:style-name="P2"><text:s text:c="8"/>dumque fugabat eam, dicebat: - Guarda diavol,</text:p>
      <text:p text:style-name="P2"><text:s/>190 <text:s text:c="3"/>mascula num musca est? an foemina? porca ribalda,</text:p>
      <text:p text:style-name="P2"><text:s text:c="8"/>tu mihi cornarum, dubito, cimeria ponis. -</text:p>
      <text:p text:style-name="P2"><text:s text:c="8"/>Talia parlando, currebat protinus, atque</text:p>
      <text:p text:style-name="P2"><text:s text:c="8"/>moschettam brancare manu pulicemque studebat,</text:p>
      <text:p text:style-name="P2"><text:s text:c="8"/>cercabatque inter gambas signalia maschi.</text:p>
      <text:p text:style-name="P2"><text:s/>195 <text:s text:c="3"/>Ipsemet ergo ligat Falchetti membra cadenis,</text:p>
      <text:p text:style-name="P2"><text:s text:c="8"/>nec vult officium per damam tale fiatur,</text:p>
      <text:p text:style-name="P2"><text:s text:c="8"/>ne dormentato stupretur adultera moecho.</text:p>
      <text:p text:style-name="P2"><text:s text:c="8"/>Illa, diu sciocchi mattezzis usa mariti,</text:p>
      <text:p text:style-name="P2"><text:s text:c="8"/>ridet, et hoc risu dat pazzo intendere vecchio</text:p>
      <text:p text:style-name="P2"><text:s/>200 <text:s text:c="3"/>in puteo lunam, stellamque negare Dianam.</text:p>
      <text:p text:style-name="P2"><text:s text:c="8"/>Beltrazzus ghignat pariter ghignante puella.</text:p>
      <text:p text:style-name="P2"><text:s text:c="8"/>Quisquis troppus amat, cum ridet amasia, ridet,</text:p>
      <text:p text:style-name="P2"><text:s text:c="8"/>nec non, cum plorat, plorat menchioniter idem.</text:p>
      <text:p text:style-name="P2"><text:s text:c="8"/>Tollitur ergo lapis, sub quo latet atra caverna,</text:p>
      <text:p text:style-name="P2"><text:s/>205 <text:s text:c="3"/>in quam Falchettum longo cum fune calarunt:</text:p>
      <text:p text:style-name="P2"><text:s text:c="8"/>inde, superposito saxo, bocca illa seratur</text:p>
      <text:p text:style-name="Testo_20_normale"><text:span text:style-name="T3"><text:s text:c="8"/></text:span><text:span text:style-name="T4">carceris; et nunquam quisquis chiavatur in illo</text:span></text:p>
      <text:p text:style-name="Testo_20_normale"><text:span text:style-name="T4"><text:s text:c="8"/></text:span><text:span text:style-name="T3">hinc se posse putat dissolvi, et cernere giornum.</text:span></text:p>
      <text:p text:style-name="P2"><text:s text:c="8"/>Haec ea dum tali rerum vertigine passant,</text:p>
      <text:p text:style-name="Testo_20_normale"><text:span text:style-name="T3"><text:s/></text:span><text:span text:style-name="T4">210 <text:s text:c="3"/>scilicet ut vivus soteretur Falco, Lonardus</text:span></text:p>
      <text:p text:style-name="P4"><text:s text:c="8"/>mortuus a nullis sit humatus, fraude puellae,</text:p>
      <text:p text:style-name="Testo_20_normale"><text:soft-page-break/><text:span text:style-name="T4"><text:s text:c="8"/></text:span><text:span text:style-name="T6">hunc repetamus, ovemque ursis buttemus edendam.</text:span></text:p>
      <text:p text:style-name="Testo_20_normale"><text:span text:style-name="T6"><text:s text:c="10"/></text:span><text:span text:style-name="T3">Ursa, diabolicae rabiis uscita Megaerae,</text:span></text:p>
      <text:p text:style-name="P2"><text:s text:c="8"/>valde travaiabat, maschio adiutante, Lonardum.</text:p>
      <text:p text:style-name="Testo_20_normale"><text:span text:style-name="T3"><text:s/></text:span><text:span text:style-name="T4">215 <text:s text:c="3"/>Ille, pudicitiae fidus defensor et acer,</text:span></text:p>
      <text:p text:style-name="P4"><text:s text:c="8"/>mille daret vitas, si mille teneret, ob illam.</text:p>
      <text:p text:style-name="P4"><text:s text:c="8"/>Cum leva obiectat scutum, dextraque frequentes</text:p>
      <text:p text:style-name="P4"><text:s text:c="8"/>stoccatas vibrat, nunc bassus, nuncve levatus,</text:p>
      <text:p text:style-name="P4"><text:s text:c="8"/>nunc retro, nunc ante pedes agitando legeros.</text:p>
      <text:p text:style-name="P4"><text:s/>220 <text:s text:c="3"/>Ursa ferox, et dira magis, se cazzat inantum:</text:p>
      <text:p text:style-name="Testo_20_normale"><text:span text:style-name="T4"><text:s text:c="8"/></text:span><text:span text:style-name="T3">quae male formatos ursattos liquerat antro.</text:span></text:p>
      <text:p text:style-name="P2"><text:s text:c="8"/>Cui punctam in ventrem torquet Leonardus, at illa</text:p>
      <text:p text:style-name="P2"><text:s text:c="8"/>destra sinistrorsum balzat scansando repente,</text:p>
      <text:p text:style-name="P2"><text:s text:c="8"/>inde super gambas derdanas ritta levatur,</text:p>
      <text:p text:style-name="P2"><text:s/>225 <text:s text:c="3"/>ongiatasque manus aperit, panditque bocazzam.</text:p>
      <text:p text:style-name="P2"><text:s text:c="8"/>Barro sed in medium mostazzi, dando roversum,</text:p>
      <text:p text:style-name="P2"><text:s text:c="8"/>colsit eam tandem, fecitque tomare stravoltam,</text:p>
      <text:p text:style-name="P2"><text:s text:c="8"/>dentatamque simul spiccavit ab ore ganassam.</text:p>
      <text:p text:style-name="Testo_20_normale"><text:span text:style-name="T3"><text:s text:c="8"/></text:span><text:span text:style-name="T4">Ursus adiratur, sociam videt esse feritam,</text:span></text:p>
      <text:p text:style-name="P4"><text:s/>230 <text:s text:c="3"/>sanguine quae largo flores malnettat et herbas;</text:p>
      <text:p text:style-name="Testo_20_normale"><text:span text:style-name="T4"><text:s text:c="8"/></text:span><text:span text:style-name="T3">unde Leonardo stizza maiore sotintrat,</text:span></text:p>
      <text:p text:style-name="P2"><text:s text:c="8"/>cumque manu dextra zampatam vibrat apertam,</text:p>
      <text:p text:style-name="Testo_20_normale"><text:span text:style-name="T3"><text:s text:c="8"/></text:span><text:span text:style-name="T4">quae, quantam gremiit faldam, de corpore squarzat,</text:span></text:p>
      <text:p text:style-name="P4"><text:s text:c="8"/>nudatumque forat duris ongionibus inguen.</text:p>
      <text:p text:style-name="Testo_20_normale"><text:span text:style-name="T4"><text:s/></text:span><text:span text:style-name="T3">235 <text:s text:c="3"/>Vulnere non tamen hoc persona gaiarda paventat.</text:span></text:p>
      <text:p text:style-name="P2"><text:s text:c="8"/>Ursam, quae suberat rursus, fendente salutat,</text:p>
      <text:p text:style-name="P2"><text:s text:c="8"/>sed levior gatto saltum facit illa dabandam,</text:p>
      <text:p text:style-name="Testo_20_normale"><text:span text:style-name="T3"><text:s text:c="8"/></text:span><text:span text:style-name="T4">ipseque, dum colpus vadit fallitus, arenam</text:span></text:p>
      <text:p text:style-name="P4"><text:s text:c="8"/>percutit, ad manicum ficcans sabionibus ensem.</text:p>
      <text:p text:style-name="P4"><text:s/>240 <text:s text:c="3"/>Hinc piat ursus atrox tempus, rapit unguibus ansas</text:p>
      <text:p text:style-name="Testo_20_normale"><text:span text:style-name="T4"><text:s text:c="8"/></text:span><text:span text:style-name="T3">elmetti, tum valde tirat, iuvenemque fogabit,</text:span></text:p>
      <text:p text:style-name="P2"><text:s text:c="8"/>ni celer huic casu provisio debita fiat.</text:p>
      <text:p text:style-name="P2"><text:soft-page-break/><text:s text:c="8"/>Ergo valorosus, dum forte tiratur ab illo,</text:p>
      <text:p text:style-name="P2"><text:s text:c="8"/>pungit abassato ferro, panzamque trapassat,</text:p>
      <text:p text:style-name="Testo_20_normale"><text:span text:style-name="T3"><text:s/></text:span><text:span text:style-name="T4">245 <text:s text:c="3"/>et tamen absque elmo, nuda cervice, remansit.</text:span></text:p>
      <text:p text:style-name="Testo_20_normale"><text:span text:style-name="T4"><text:s text:c="8"/></text:span><text:span text:style-name="T3">Proh dii! quando suum videt ursa morire maritum,</text:span></text:p>
      <text:p text:style-name="P2"><text:s text:c="8"/>vivere dispresiat; nunc dextra, nuncve sinistra,</text:p>
      <text:p text:style-name="P2"><text:s text:c="8"/>nunc vicina fremens, nunc se lontana retirans,</text:p>
      <text:p text:style-name="P2"><text:s text:c="8"/>tam celeri balzat studio quod apena videtur.</text:p>
      <text:p text:style-name="Testo_20_normale"><text:span text:style-name="T3"><text:s/></text:span><text:span text:style-name="T4">250 <text:s text:c="3"/>Est verum, quod nulla suis in dentibus est spes,</text:span></text:p>
      <text:p text:style-name="Testo_20_normale"><text:span text:style-name="T4"><text:s text:c="8"/></text:span><text:span text:style-name="T3">stringere qui nequeunt, una mancante ganassa;</text:span></text:p>
      <text:p text:style-name="P2"><text:s text:c="8"/>sola stat in duris sibi confidentia branchis;</text:p>
      <text:p text:style-name="P2"><text:s text:c="8"/>cum branchis agit illa operam, furit illa per ongias.</text:p>
      <text:p text:style-name="P2"><text:s text:c="8"/>At tribus e bandis iam versat barro cruorem,</text:p>
      <text:p text:style-name="Testo_20_normale"><text:span text:style-name="T3"><text:s/></text:span><text:span text:style-name="T4">255 <text:s text:c="3"/>nec mundi contornus habet cor firmius illo.</text:span></text:p>
      <text:p text:style-name="P4"><text:s text:c="8"/>Se videt extinctum, nihil est tamen ille minutus</text:p>
      <text:p text:style-name="Testo_20_normale"><text:span text:style-name="T4"><text:s text:c="8"/></text:span><text:span text:style-name="T3">excellenti animo, nec mens sibi conscia recti</text:span></text:p>
      <text:p text:style-name="P2"><text:s text:c="8"/>formidare potest niveam deponere vitam.</text:p>
      <text:p text:style-name="P2"><text:s text:c="8"/>Semper adocchiabat nudam fera bestia testam,</text:p>
      <text:p text:style-name="P2"><text:s/>260 <text:s text:c="3"/>huc acuit griffas, huc zampas drizzat aguzzas,</text:p>
      <text:p text:style-name="Testo_20_normale"><text:span text:style-name="T3"><text:s text:c="8"/></text:span><text:span text:style-name="T4">hanc tamen et scuto defendit et ense guererus.</text:span></text:p>
      <text:p text:style-name="P4"><text:s text:c="8"/>Denique non patitur tam longius ire bataiam.</text:p>
      <text:p text:style-name="Testo_20_normale"><text:span text:style-name="T4"><text:s text:c="8"/></text:span><text:span text:style-name="T3">Proiicit a brazzo targam, manibusque duabus</text:span></text:p>
      <text:p text:style-name="P2"><text:s text:c="8"/>incipit, et colpos illi sine fine ramazzat.</text:p>
      <text:p text:style-name="P2"><text:s/>265 <text:s text:c="3"/>Se movet ursa levis, nunc huc nunc emicat illuc,</text:p>
      <text:p text:style-name="P2"><text:s text:c="8"/>mandrittosque omnes paladini reddit inanes,</text:p>
      <text:p text:style-name="P2"><text:s text:c="8"/>quem dum destituit sanguis, sed maxima crescit</text:p>
      <text:p text:style-name="P2"><text:s text:c="8"/>et magis atque magis virtus animosa guerero,</text:p>
      <text:p text:style-name="P2"><text:s text:c="8"/>spada, gaiardiam non sueta capescere tantam,</text:p>
      <text:p text:style-name="P2"><text:s/>270 <text:s text:c="3"/>heu peccat, medioque operae fit iniqua patrono.</text:p>
      <text:p text:style-name="P2"><text:s text:c="8"/>Frangitur ad manicum, lamma cascante tereno,</text:p>
      <text:p text:style-name="Testo_20_normale"><text:span text:style-name="T3"><text:s text:c="8"/></text:span><text:span text:style-name="T4">infelixque puer dextram sibi sentit inermem.</text:span></text:p>
      <text:p text:style-name="P4"><text:s text:c="8"/>Ambo statim currunt contra, se amplexibus ambo</text:p>
      <text:p text:style-name="P4"><text:soft-page-break/><text:s text:c="8"/>fortibus abbrazzant: premit hic, premit illa fiancos,</text:p>
      <text:p text:style-name="P4"><text:s/>275 <text:s text:c="3"/>ut non dura magis stringantur ferra tenais.</text:p>
      <text:p text:style-name="P4"><text:s text:c="8"/>Tandem affogantur pariter, pariterque cadentes,</text:p>
      <text:p text:style-name="P4"><text:s text:c="8"/>sic sic complexi, fato periere medemo.</text:p>
      <text:p text:style-name="Testo_20_normale"><text:span text:style-name="T4"><text:s text:c="8"/></text:span><text:span text:style-name="T3">Non tamen ad vitam seguitata medesima sors est,</text:span></text:p>
      <text:p text:style-name="P2"><text:s text:c="8"/>ille volat coelo, iacet ista cadaver inane.</text:p>
      <text:p text:style-name="P2"><text:s/>280 <text:s text:c="5"/>Aspicis, alme Deus, pro te quamque impia, quamque</text:p>
      <text:p text:style-name="P2"><text:s text:c="8"/>fert indigna puer tuus iste, simillimus agno,</text:p>
      <text:p text:style-name="P2"><text:s text:c="8"/>iste tuus puer innocuus, puer iste fidelis,</text:p>
      <text:p text:style-name="P2"><text:s text:c="8"/>aspicis ut pro te tam dira morte necetur?</text:p>
      <text:p text:style-name="Testo_20_normale"><text:span text:style-name="T3"><text:s text:c="8"/></text:span><text:span text:style-name="T4">Nonne hic expulsor Veneris, columenque pudoris,</text:span></text:p>
      <text:p text:style-name="Testo_20_normale"><text:span text:style-name="T4"><text:s/></text:span><text:span text:style-name="T3">285 <text:s text:c="3"/>quo datur ad vitae, via, lux, aditusque, coronam?</text:span></text:p>
      <text:p text:style-name="P2"><text:s text:c="8"/>Siccine mortales tanto nos munere fraudas?</text:p>
      <text:p text:style-name="P2"><text:s text:c="8"/>Felices o vitae hominum, felicia secla,</text:p>
      <text:p text:style-name="P2"><text:s text:c="8"/>lapsa quibus coelo est animi praestantia tanti.</text:p>
      <text:p text:style-name="Testo_20_normale"><text:span text:style-name="T3"><text:s text:c="8"/></text:span><text:span text:style-name="T6">Cingar at interea sylvas peragraverat omnes,</text:span></text:p>
      <text:p text:style-name="Testo_20_normale"><text:span text:style-name="T6"><text:s/></text:span><text:span text:style-name="T3">290 <text:s text:c="3"/>Falchettumque suum iam rauca voce cridabat.</text:span></text:p>
      <text:p text:style-name="Testo_20_normale"><text:span text:style-name="T3"><text:s text:c="8"/></text:span><text:span text:style-name="T4">Denique speluncam sancti trovat ille romiti,</text:span></text:p>
      <text:p text:style-name="P4"><text:s text:c="8"/>portellamque casae bussans petit: - Heus, quis aloggiat? -</text:p>
      <text:p text:style-name="Testo_20_normale"><text:span text:style-name="T4"><text:s text:c="8"/></text:span><text:span text:style-name="T3">Ad quem vox intus sic rettulit: - Ave Maria. -</text:span></text:p>
      <text:p text:style-name="P2"><text:s text:c="8"/>Cui Cingar: - Nobis semper laudata sit illa. -</text:p>
      <text:p text:style-name="P2"><text:s/>295 <text:s text:c="3"/>Quo dicto, angustae crepuit portella celettae,</text:p>
      <text:p text:style-name="Testo_20_normale"><text:span text:style-name="T3"><text:s text:c="8"/></text:span><text:span text:style-name="T4">canutusque senex, cui pectus barba covertat,</text:span></text:p>
      <text:p text:style-name="P4"><text:s text:c="8"/>costumatus adest, et quid vult ore comandat.</text:p>
      <text:p text:style-name="Testo_20_normale"><text:span text:style-name="T4"><text:s text:c="8"/></text:span><text:span text:style-name="T3">Cingar ait: - Venerande pater, deh dicite, quaeso</text:span></text:p>
      <text:p text:style-name="P2"><text:s text:c="8"/>(si mea verba tamen non dant fastidia vobis):</text:p>
      <text:p text:style-name="P2"><text:s/>300 <text:s text:c="3"/>vidisti ne hominem medium, mediumve catellum?</text:p>
      <text:p text:style-name="P2"><text:s text:c="8"/>Quaero per hunc boscum, vidisti forsitan illum? -</text:p>
      <text:p text:style-name="P2"><text:s text:c="8"/>Subridens senior dixit: - Mi splendide Cingar,</text:p>
      <text:p text:style-name="P2"><text:s text:c="8"/>quamvis non video te nunc (quia lumine privor),</text:p>
      <text:p text:style-name="P2"><text:s text:c="8"/>te tamen interius cerno, teneoque palesum.</text:p>
      <text:p text:style-name="P2"><text:soft-page-break/><text:s/>305 <text:s text:c="3"/>Quaerere Falchettum frustra, tibi dico, laboras.</text:p>
      <text:p text:style-name="Testo_20_normale"><text:span text:style-name="T3"><text:s text:c="9"/></text:span><text:span text:style-name="T4">- Me miserum ! - clamat Cingar; - quid, mi pater, inquis?</text:span></text:p>
      <text:p text:style-name="P4"><text:s text:c="8"/>Mortuus an fors est? morerer, si morte perisset.</text:p>
      <text:p text:style-name="Testo_20_normale"><text:span text:style-name="T4"><text:s text:c="9"/></text:span><text:span text:style-name="T3">- Non - respondet ei vecchius; - non ille morivit,</text:span></text:p>
      <text:p text:style-name="P2"><text:s text:c="8"/>nam Beltrazzus eum tenet atro in carcere vinctum,</text:p>
      <text:p text:style-name="P2"><text:s/>310 <text:s text:c="3"/>non certe mortum, sed valde morire bramosum.</text:p>
      <text:p text:style-name="P2"><text:s text:c="8"/>Cui meretrix Pandraga dedit mala pocula somni.</text:p>
      <text:p text:style-name="P2"><text:s text:c="8"/>Ille catenatus centri manet intra budellas;</text:p>
      <text:p text:style-name="P2"><text:s text:c="8"/>non hunc inde trabis, nisi porcam fune ligabis,</text:p>
      <text:p text:style-name="P2"><text:s text:c="8"/>nec meretriceae gabberis fraude losinghae.</text:p>
      <text:p text:style-name="P2"><text:s/>315 <text:s text:c="3"/>Illa spudat blando tantam sermone carognam,</text:p>
      <text:p text:style-name="Testo_20_normale"><text:span text:style-name="T3"><text:s text:c="8"/></text:span><text:span text:style-name="T4">ut nimis incautos ad guisam pestis amorbat. -</text:span></text:p>
      <text:p text:style-name="P4"><text:s text:c="8"/>Cingar ait: - Deh quaeso, pater, monstrate caminum,</text:p>
      <text:p text:style-name="Testo_20_normale"><text:span text:style-name="T4"><text:s text:c="8"/></text:span><text:span text:style-name="T3">qui me scanfardam subito deducat ad istam.</text:span></text:p>
      <text:p text:style-name="P2"><text:s text:c="8"/>Se teneat, si me scapolat, scapolasse diablum.</text:p>
      <text:p text:style-name="P2"><text:s/>320 <text:s text:c="3"/>Verum, sancte pater, per barbam perque capuzzum,</text:p>
      <text:p text:style-name="P2"><text:s text:c="8"/>per si qua est charitas hoc in gestamine sportae,</text:p>
      <text:p text:style-name="P2"><text:s text:c="8"/>oro, mihi vestrum voiatis dicere nomen.</text:p>
      <text:p text:style-name="Testo_20_normale"><text:span text:style-name="T3"><text:s text:c="8"/></text:span><text:span text:style-name="T4">Namque pur est grandis facenda, stuporque mirabel,</text:span></text:p>
      <text:p text:style-name="P4"><text:s text:c="8"/>vos me, vosque meum socium, vosque omnia nosse.</text:p>
      <text:p text:style-name="P4"><text:s/>325 <text:s text:c="3"/>Numquid vos Balaam? aut Balaae bona mula prophetae</text:p>
      <text:p text:style-name="Testo_20_normale"><text:span text:style-name="T4"><text:s text:c="8"/></text:span><text:span text:style-name="T3">vivit adhuc? vestraeque godit praesepia stallae? -</text:span></text:p>
      <text:p text:style-name="Testo_20_normale"><text:span text:style-name="T3"><text:s text:c="8"/></text:span><text:span text:style-name="T6">Respondet senior: - Nostrum si nomen habere</text:span></text:p>
      <text:p text:style-name="P6"><text:s text:c="8"/>vis ad noticiam, quod saxis dormit in istis,</text:p>
      <text:p text:style-name="P6"><text:s text:c="8"/>huc prius ad me me velis deducere Baldum.</text:p>
      <text:p text:style-name="Testo_20_normale"><text:span text:style-name="T6"><text:s/></text:span><text:span text:style-name="T3">330 <text:s text:c="3"/>Inde tibi, Baldoque meum volo pandere nomen. -</text:span></text:p>
      <text:p text:style-name="P2"><text:s text:c="8"/>Obstupuit Cingar vecchium cognoscere fratres,</text:p>
      <text:p text:style-name="P2"><text:s text:c="8"/>appelletque suo Baldum de nomine, seque,</text:p>
      <text:p text:style-name="P2"><text:s text:c="8"/>Falchettumque suum; magnum putat esse prophetam,</text:p>
      <text:p text:style-name="P2"><text:s text:c="8"/>ad quem vult penitus compagnos ducere secum.</text:p>
      <text:p text:style-name="P2"><text:s/>335 <text:s text:c="3"/>Ergo cuncta illi promittit, et inde caminum</text:p>
      <text:p text:style-name="P2"><text:soft-page-break/><text:s text:c="8"/>brancat eum proprium, sibi quem sant'alma palesat,</text:p>
      <text:p text:style-name="P2"><text:s text:c="8"/>atque ad speluncam meretricis denique venit.</text:p>
      <text:p text:style-name="P2"><text:s text:c="10"/>Candentes lunae paulatim aurora colores</text:p>
      <text:p text:style-name="P2"><text:s text:c="8"/>scurabat, clarumque diem portabat Eous.</text:p>
      <text:p text:style-name="P2"><text:s/>340 <text:s text:c="3"/>Cingaris adventum quando Pandraga spiavit,</text:p>
      <text:p text:style-name="P2"><text:s text:c="8"/>protinus incontra saltaverat extra cavernam,</text:p>
      <text:p text:style-name="Testo_20_normale"><text:span text:style-name="T3"><text:s text:c="8"/></text:span><text:span text:style-name="T4">fronteque rididula et brazzis currebat apertis.</text:span></text:p>
      <text:p text:style-name="Testo_20_normale"><text:span text:style-name="T4"><text:s text:c="8"/></text:span><text:span text:style-name="T3">Cingar, amorosos quando guardavit ocellos,</text:span></text:p>
      <text:p text:style-name="Testo_20_normale"><text:span text:style-name="T3"><text:s text:c="8"/></text:span><text:span text:style-name="T4">fat ter signa crucis, velut illa diabolus esset,</text:span></text:p>
      <text:p text:style-name="Testo_20_normale"><text:span text:style-name="T4"><text:s/></text:span><text:span text:style-name="T3">345 <text:s text:c="3"/>mancavitque pocum, tam pocum, tamque pochinum</text:span></text:p>
      <text:p text:style-name="P2"><text:s text:c="8"/>quin trapolaretur, ceu vulpes vecchia taiolis.</text:p>
      <text:p text:style-name="P2"><text:s text:c="8"/>Sed cum Falchetti grandem rammentat amorem,</text:p>
      <text:p text:style-name="P2"><text:s text:c="8"/>praestiter indretum scura se fronte retirat,</text:p>
      <text:p text:style-name="P2"><text:s text:c="8"/>et mostazzonem talem cito porrigit illi,</text:p>
      <text:p text:style-name="P2"><text:s/>350 <text:s text:c="3"/>atque manu replicans roversa vibrat un altrum,</text:p>
      <text:p text:style-name="P2"><text:s text:c="8"/>quod duo denticuli cascarunt extra ganassas.</text:p>
      <text:p text:style-name="P2"><text:s text:c="8"/>In terram cadit illa ruens, squarzatque capillos,</text:p>
      <text:p text:style-name="P2"><text:s text:c="8"/>arrabiata cridat, stridosque ad sydera mandat,</text:p>
      <text:p text:style-name="P2"><text:s text:c="8"/>lamentisque petras montagnae spezzat aguzzis.</text:p>
      <text:p text:style-name="P2"><text:s/>355 <text:s text:c="3"/>Ecce, senex crevatus, adest Beltrazzus: ad illum</text:p>
      <text:p text:style-name="P2"><text:s text:c="8"/>currebat strepitum, si currere dicitur ulla</text:p>
      <text:p text:style-name="P2"><text:s text:c="8"/>testudo, aut portans limaca in tergore stanzam.</text:p>
      <text:p text:style-name="P2"><text:s text:c="8"/>De passu in passu tussit, mollatque corezzam,</text:p>
      <text:p text:style-name="P2"><text:s text:c="8"/>sbolsegat atque sonat magno cum murmure cornum.</text:p>
      <text:p text:style-name="P2"><text:s/>360 <text:s text:c="3"/>Pro Satan, ut vidit sub Cingare stare morosam,</text:p>
      <text:p text:style-name="P2"><text:s text:c="8"/>quam male nunc pugnis nunc calcibus ille burattat,</text:p>
      <text:p text:style-name="P2"><text:s text:c="8"/>atque ad misuram carbonum donat acerbas</text:p>
      <text:p text:style-name="Testo_20_normale"><text:span text:style-name="T3"><text:s text:c="8"/></text:span><text:span text:style-name="T4">Pandraghae sorbas, asinamque melonibus ornat,</text:span></text:p>
      <text:p text:style-name="P4"><text:s text:c="8"/>irruit atque hosti currit, ceu porcus, adossum,</text:p>
      <text:p text:style-name="P4"><text:s/>365 <text:s text:c="3"/>dentibus et strictis, quorum pars maxima desunt,</text:p>
      <text:p text:style-name="Testo_20_normale"><text:span text:style-name="T4"><text:s text:c="8"/></text:span><text:span text:style-name="T3">vult ingiottitum tribus in bocconibus illum.</text:span></text:p>
      <text:p text:style-name="Testo_20_normale"><text:soft-page-break/><text:span text:style-name="T3"><text:s text:c="8"/></text:span><text:span text:style-name="T6">Cingar at in medium stomachi dat protinus urtam;</text:span></text:p>
      <text:p text:style-name="P6"><text:s text:c="8"/>illeque, cascando, maroëllas rupit abassum,</text:p>
      <text:p text:style-name="Testo_20_normale"><text:span text:style-name="T6"><text:s text:c="8"/></text:span><text:span text:style-name="T3">saltaruntque foras lergnae, schioppante braghero,</text:span></text:p>
      <text:p text:style-name="Testo_20_normale"><text:span text:style-name="T3"><text:s/></text:span><text:span text:style-name="T4">370 <text:s text:c="3"/>et pover antiquus levasusum denique fecit.</text:span></text:p>
      <text:p text:style-name="Testo_20_normale"><text:span text:style-name="T4"><text:s text:c="8"/></text:span><text:span text:style-name="T3">Interea similis rabiosae foemina cagnae</text:span></text:p>
      <text:p text:style-name="Testo_20_normale"><text:span text:style-name="T3"><text:s text:c="8"/></text:span><text:span text:style-name="T4">se levat, et raspis, ut gatta, lavorat aguzzis</text:span></text:p>
      <text:p text:style-name="Testo_20_normale"><text:span text:style-name="T4"><text:s text:c="8"/></text:span><text:span text:style-name="T3">Cingaris in fazzam, et morsu talvolta canesco</text:span></text:p>
      <text:p text:style-name="P2"><text:s text:c="8"/>multaque barbozzo streppat pilamina barbae.</text:p>
      <text:p text:style-name="P2"><text:s/>375 <text:s text:c="3"/>Ille tamen miseram per trezzas corripit, atque</text:p>
      <text:p text:style-name="P2"><text:s text:c="8"/>perque vias fango, perque invia plena rovidis</text:p>
      <text:p text:style-name="P2"><text:s text:c="8"/>trat retro, veluti trat ladrum coda cavalli.</text:p>
      <text:p text:style-name="Testo_20_normale"><text:span text:style-name="T3"><text:s text:c="8"/></text:span><text:span text:style-name="T6">Prosequitur Beltrazzus eum: - Manigolde - cridabat, -</text:span></text:p>
      <text:p text:style-name="Testo_20_normale"><text:span text:style-name="T6"><text:s text:c="8"/></text:span><text:span text:style-name="T3">ah ladrazze, meam sic fers lacerare putinam?</text:span></text:p>
      <text:p text:style-name="P2"><text:s/>380 <text:s text:c="3"/>Mille tuo nascant cagasangui ventre, gaioffe.</text:p>
      <text:p text:style-name="P2"><text:s text:c="8"/>O mea, mi, Pandraga, decus: tibi dura cruentant</text:p>
      <text:p text:style-name="P2"><text:s text:c="8"/>saxa caput tenerum, spinaeque insemma ribaldae?</text:p>
      <text:p text:style-name="P2"><text:s text:c="8"/>Nec te tutari, nec te defendere possim?</text:p>
      <text:p text:style-name="P2"><text:s text:c="8"/>He heu quanta meum desleguat doia magonem!</text:p>
      <text:p text:style-name="P2"><text:s/>385 <text:s text:c="3"/>Candidulas rumpit cardorum copia guanzas,</text:p>
      <text:p text:style-name="P2"><text:s text:c="8"/>blandidulos guastat campus lapidosus ocellos,</text:p>
      <text:p text:style-name="P2"><text:s text:c="8"/>sta, beccone, latro, sta, furcifer: oyme tapinus!</text:p>
      <text:p text:style-name="Testo_20_normale"><text:span text:style-name="T3"><text:s text:c="8"/></text:span><text:span text:style-name="T4">Oyade sum mortus, spazzatus, et absque socorso.</text:span></text:p>
      <text:p text:style-name="Testo_20_normale"><text:span text:style-name="T4"><text:s text:c="8"/></text:span><text:span text:style-name="T3">Sum straccus, ruit ille ladro, volat ille diavol.</text:span></text:p>
      <text:p text:style-name="P2"><text:s/>390 <text:s text:c="3"/>Crudeles spinae, crudelia saxa, rubetis</text:p>
      <text:p text:style-name="P2"><text:s text:c="8"/>siccine de tepido tam bellae sanguine damae? -</text:p>
      <text:p text:style-name="P2"><text:s text:c="8"/>Talia dum creppat, plus avantum ire vetatur,</text:p>
      <text:p text:style-name="P2"><text:s text:c="8"/>nam parit aegrotas aetas vecchiarda pedanas,</text:p>
      <text:p text:style-name="P2"><text:s text:c="8"/>strassinatque pedes retro vecchiezza cavalli.</text:p>
      <text:p text:style-name="P2"><text:s/>395 <text:s text:c="3"/>Se trigat ergo, sedensque gravi spiramine boffat;</text:p>
      <text:p text:style-name="Testo_20_normale"><text:span text:style-name="T3"><text:s text:c="8"/></text:span><text:span text:style-name="T4">et velut antiquus seu bos, seu buffalus, ansat.</text:span></text:p>
      <text:p text:style-name="Testo_20_normale"><text:span text:style-name="T4"><text:s text:c="10"/></text:span><text:span text:style-name="T3">Ecce sed interea strani persona gigantis</text:span></text:p>
      <text:p text:style-name="P2"><text:soft-page-break/><text:s text:c="8"/>huc improvistus sylvarum sbuccat ab umbris,</text:p>
      <text:p text:style-name="P2"><text:s text:c="8"/>qui nunc oyimisonos Pandraghae senserat alte</text:p>
      <text:p text:style-name="P2"><text:s/>400 <text:s text:c="3"/>rimbombare guaios, nec rem tamen ille sciebat.</text:p>
      <text:p text:style-name="P2"><text:s text:c="8"/>Non erat in toto plus mordax bestia mundo,</text:p>
      <text:p text:style-name="Testo_20_normale"><text:span text:style-name="T3"><text:s text:c="8"/></text:span><text:span text:style-name="T4">plusque asino similis, scopertis namque pudendis</text:span></text:p>
      <text:p text:style-name="P4"><text:s text:c="8"/>ibat, iensque nigro siccabat semine flores.</text:p>
      <text:p text:style-name="P4"><text:s text:c="8"/>Hanc monstri spetiem veteres dixere Moloccum,</text:p>
      <text:p text:style-name="P4"><text:s/>405 <text:s text:c="3"/>quod rofianorum nec non puzzore luparum</text:p>
      <text:p text:style-name="P4"><text:s text:c="8"/>miscetur, fitque atra simul corruptio grossi</text:p>
      <text:p text:style-name="P4"><text:s text:c="8"/>aëris, unde animal tale hoc deforme cavatur.</text:p>
      <text:p text:style-name="P4"><text:s text:c="8"/>Est homini similis, quantum quod drittus et alto</text:p>
      <text:p text:style-name="P4"><text:s text:c="8"/>incedit vultu, sed totus bestia restum.</text:p>
      <text:p text:style-name="P4"><text:s/>410 <text:s text:c="3"/>Dentiger ut porcus, cagnazzi more pilosus,</text:p>
      <text:p text:style-name="P4"><text:s text:c="8"/>moreque serpentum vomitat simul ore venenum,</text:p>
      <text:p text:style-name="P4"><text:s text:c="8"/>flammatasque simul schizzat de retro corezas.</text:p>
      <text:p text:style-name="Testo_20_normale"><text:span text:style-name="T4"><text:s text:c="8"/></text:span><text:span text:style-name="T3">Illico Beltrazzus, visto de longe Molocco,</text:span></text:p>
      <text:p text:style-name="P2"><text:s text:c="8"/>plus bove leggerus se drizzat apena, cridatque:</text:p>
      <text:p text:style-name="P2"><text:s/>415 <text:s text:c="4"/>- Day day, para, pia, fer aiutum, chare Molocche.</text:p>
      <text:p text:style-name="P2"><text:s text:c="8"/>Chare Molocche, tuam tibi raccomando signoram;</text:p>
      <text:p text:style-name="P2"><text:s text:c="8"/>ecce, cavester eam poverinam quomodo trattat,</text:p>
      <text:p text:style-name="P2"><text:s text:c="8"/>quomodo malmenat, strassinat, quomodo pistat! -</text:p>
      <text:p text:style-name="P2"><text:s text:c="8"/>Talibus admonitus, properat slanza ille foiada,</text:p>
      <text:p text:style-name="P2"><text:s/>420 <text:s text:c="3"/>pestiferumque spudat patefacto gutture flatum,</text:p>
      <text:p text:style-name="P2"><text:s text:c="8"/>post quem abbrasatam spruzzat culamine loffam.</text:p>
      <text:p text:style-name="P2"><text:s text:c="8"/>Cingar, amorbatus nimio puzzore, bagassam</text:p>
      <text:p text:style-name="P2"><text:s text:c="8"/>deserit, et tracto brando petit alta gigantis</text:p>
      <text:p text:style-name="P2"><text:s text:c="8"/>moenia, nec poterit cum scalis iungere testam.</text:p>
      <text:p text:style-name="P2"><text:s/>425 <text:s text:c="3"/>Sed tenet ad bassum, basso truncone taiato</text:p>
      <text:p text:style-name="Testo_20_normale"><text:span text:style-name="T3"><text:s text:c="8"/></text:span><text:span text:style-name="T6">arbor it ad terram; bassis dat vulnera gambis.</text:span></text:p>
      <text:p text:style-name="Testo_20_normale"><text:span text:style-name="T6"><text:s text:c="8"/></text:span><text:span text:style-name="T3">At male provistus dum punctam concite laxat,</text:span></text:p>
      <text:p text:style-name="P2"><text:s text:c="8"/>tanta venenati sbroffantur flumina sputi,</text:p>
      <text:p text:style-name="P2"><text:soft-page-break/><text:s text:c="8"/>quod cadit attonita Cingar cum mente balordus,</text:p>
      <text:p text:style-name="Testo_20_normale"><text:span text:style-name="T3"><text:s/></text:span><text:span text:style-name="T4">430 <text:s text:c="3"/>atque velut mortus se se distendit in herbam.</text:span></text:p>
      <text:p text:style-name="P4"><text:s text:c="8"/>Prestiter accurrit brazzis mastinus apertis,</text:p>
      <text:p text:style-name="Testo_20_normale"><text:span text:style-name="T4"><text:s text:c="8"/></text:span><text:span text:style-name="T3">impositoque levi conatu Cingare spallis,</text:span></text:p>
      <text:p text:style-name="Testo_20_normale"><text:span text:style-name="T3"><text:s text:c="8"/></text:span><text:span text:style-name="T6">ambulat, ut sic sic tepidettum, sic ve recentem</text:span></text:p>
      <text:p text:style-name="Testo_20_normale"><text:span text:style-name="T6"><text:s text:c="8"/></text:span><text:span text:style-name="T3">deglutiat digitosque untos pinguedine lecchet.</text:span></text:p>
      <text:p text:style-name="P2"><text:s/>435 <text:s text:c="3"/>Ipse sed interea Beltrazzus abrazzat amicam,</text:p>
      <text:p text:style-name="P2"><text:s text:c="8"/>hanc ve quasi mortam plorat, ploransque carezzat,</text:p>
      <text:p text:style-name="P2"><text:s text:c="8"/>basat ei boccam, frontem, basatque biancum</text:p>
      <text:p text:style-name="Testo_20_normale"><text:span text:style-name="T3"><text:s text:c="8"/></text:span><text:span text:style-name="T4">pectus, et annorum centum puer omnia tentat,</text:span></text:p>
      <text:p text:style-name="Testo_20_normale"><text:span text:style-name="T4"><text:s text:c="8"/></text:span><text:span text:style-name="T3">quae tentare senex annorum trenta puderet.</text:span></text:p>
      <text:p text:style-name="P2"><text:s/>440 <text:s text:c="3"/>Cingar fratantum de peso fertur in alto</text:p>
      <text:p text:style-name="P2"><text:s text:c="8"/>tergore Molocchi, ceu fertur vulpe galina.</text:p>
      <text:p text:style-name="P2"><text:s text:c="8"/>Nil sentit, quoniam tenet illum forza veneni:</text:p>
      <text:p text:style-name="P2"><text:s text:c="8"/>desdottum certe buttavit alhora tapinus,</text:p>
      <text:p text:style-name="P2"><text:s text:c="8"/>namque desesettum buttaverat ante Moloccus,</text:p>
      <text:p text:style-name="P2"><text:s/>445 <text:s text:c="3"/>dispositus mangiare tribus bocconibus illum,</text:p>
      <text:p text:style-name="Testo_20_normale"><text:span text:style-name="T3"><text:s text:c="8"/></text:span><text:span text:style-name="T4">ut quoque mangiarat, nec non mangiare solebat,</text:span></text:p>
      <text:p text:style-name="P4"><text:s text:c="8"/>tot quot vacca suis captat Pandraga taiolis.</text:p>
      <text:p text:style-name="Testo_20_normale"><text:span text:style-name="T4"><text:s text:c="8"/></text:span><text:span text:style-name="T3">Illa gigantescas humana carne budellas</text:span></text:p>
      <text:p text:style-name="P2"><text:s text:c="8"/>replebat, faciens ventronem saepe satollum,</text:p>
      <text:p text:style-name="P2"><text:s/>450 <text:s text:c="3"/>atque adeo plenum, quod avanzum carnis et ossa</text:p>
      <text:p text:style-name="Testo_20_normale"><text:span text:style-name="T3"><text:s text:c="8"/></text:span><text:span text:style-name="T4">mille lupos ac mille canes, corvosque cibabat.</text:span></text:p>
      <text:p text:style-name="Testo_20_normale"><text:span text:style-name="T4"><text:s text:c="8"/></text:span><text:span text:style-name="T3">Sed Molocchus eam nunquam satiare valebat</text:span></text:p>
      <text:p text:style-name="P2"><text:s text:c="8"/>carne sua propria, quae nocte dieque dabatur</text:p>
      <text:p text:style-name="P2"><text:s text:c="8"/>ante lupam rabidam, et nullo cozzone domandam,</text:p>
      <text:p text:style-name="P2"><text:s/>455 <text:s text:c="3"/>quae stracca interdum, nunquam satiata manebat.</text:p>
      <text:p text:style-name="P2"><text:s text:c="8"/>Ergo desdottum Cingar buttavit alhora,</text:p>
      <text:p text:style-name="P2"><text:s text:c="8"/>sive gigantazzo pransus, seu coena fuisset,</text:p>
      <text:p text:style-name="P2"><text:s text:c="8"/>ni tunc, in puncto stesso spacioque medemo,</text:p>
      <text:p text:style-name="P2"><text:s text:c="8"/>porrexisset ei subitum Centaurus aiuttum.</text:p>
      <text:p text:style-name="Testo_20_normale"><text:soft-page-break/><text:span text:style-name="T3"><text:s/></text:span><text:span text:style-name="T4">460 <text:s text:c="3"/>Est Centaurus homo medius, mediusque cavallus,</text:span></text:p>
      <text:p text:style-name="P4"><text:s text:c="8"/>qualis ab Ancroia paladina ignarus et acer</text:p>
      <text:p text:style-name="P4"><text:s text:c="8"/>Tarrassus fuit amazzatus, teste Beroso.</text:p>
      <text:p text:style-name="Testo_20_normale"><text:span text:style-name="T4"><text:s text:c="8"/></text:span><text:span text:style-name="T3">Ipse gerit binos dardos, targamque copertam</text:span></text:p>
      <text:p text:style-name="P2"><text:s text:c="8"/>desuper azzalo, et fodratam pelle draconis.</text:p>
      <text:p text:style-name="P2"><text:s/>465 <text:s text:c="3"/>Ferrea dependet gallono mazza sinistro,</text:p>
      <text:p text:style-name="P2"><text:s text:c="8"/>unde vocabatur Virmazzus nomine ficto.</text:p>
      <text:p text:style-name="P2"><text:s text:c="8"/>Quando is Molocchum vidit, quem tempore multo</text:p>
      <text:p text:style-name="P2"><text:s text:c="8"/>noverat, et voltas cum secum mille provarat:</text:p>
      <text:p text:style-name="P2"><text:s text:c="9"/>- Pone, lupazze, agnum - cridat; - volpazza, polastrum.</text:p>
      <text:p text:style-name="P2"><text:s/>470 <text:s text:c="3"/>Non, renegate, tui cibus est ventraminis, ola</text:p>
      <text:p text:style-name="P2"><text:s text:c="8"/>cui dico, poltrone? nimis coena illa stimanda est. -</text:p>
      <text:p text:style-name="Testo_20_normale"><text:span text:style-name="T3"><text:s text:c="8"/></text:span><text:span text:style-name="T4">Sic dicens, torquet dardum vibrante lacerto,</text:span></text:p>
      <text:p text:style-name="P4"><text:s text:c="8"/>cuius in hirsutum ficcatur puncta galonem.</text:p>
      <text:p text:style-name="P4"><text:s text:c="8"/>Molocchus grandem smagonat vulnere cridum,</text:p>
      <text:p text:style-name="Testo_20_normale"><text:span text:style-name="T4"><text:s/></text:span><text:span text:style-name="T3">475 <text:s text:c="3"/>Cingareque abiecto terrae, stizzosus avampat,</text:span></text:p>
      <text:p text:style-name="P2"><text:s text:c="8"/>Centaurumque suis bellandi scontrat usanzis:</text:p>
      <text:p text:style-name="P2"><text:s text:c="8"/>ignitam faculam culamine vibrat aperto,</text:p>
      <text:p text:style-name="P2"><text:s text:c="8"/>nec puzzolentos curat spudare macagnos,</text:p>
      <text:p text:style-name="P2"><text:s text:c="8"/>namque sciebat eos Centaurum laedere pocum;</text:p>
      <text:p text:style-name="P2"><text:s/>480 <text:s text:c="3"/>qui sibi tum nasum, tum polsos, tempora, corque</text:p>
      <text:p text:style-name="P2"><text:s text:c="8"/>unguento ungebat multa virtute probato,</text:p>
      <text:p text:style-name="P2"><text:s text:c="8"/>quod sibi donarat medicae doctissimus artis</text:p>
      <text:p text:style-name="P2"><text:s text:c="8"/>Serraffus, qui gesta vigil paladinica curat.</text:p>
      <text:p text:style-name="P2"><text:s text:c="8"/>Ecce autem dardum vasto rumore secundum</text:p>
      <text:p text:style-name="P2"><text:s/>485 <text:s text:c="3"/>fulminat, idque volans sonat ipsa tonitrua coeli,</text:p>
      <text:p text:style-name="P2"><text:s text:c="8"/>per mediumque bigol post tergum prompsit acumen.</text:p>
      <text:p text:style-name="P2"><text:s text:c="8"/>Ille ruit moriens veluti si quando vilanus,</text:p>
      <text:p text:style-name="P2"><text:s text:c="8"/>praticus officio agricolae, contemplat in agro</text:p>
      <text:p text:style-name="P2"><text:s text:c="8"/>stare piopazzam vecchiam, segetique nocivam,</text:p>
      <text:p text:style-name="P2"><text:s/>490 <text:s text:c="3"/>hanc ad radices assaltat vulnere ferri,</text:p>
      <text:p text:style-name="P2"><text:soft-page-break/><text:s text:c="8"/>taiandoque facit volitare per aëra scheggias.</text:p>
      <text:p text:style-name="P2"><text:s text:c="8"/>Illa cadit tandem stirpata disutilis arbor,</text:p>
      <text:p text:style-name="P2"><text:s text:c="8"/>nec dapoca novas iam strangulat amplius herbas.</text:p>
      <text:p text:style-name="P2"><text:s text:c="8"/>Bestia sic nostra haec, turpi concepta ledamo,</text:p>
      <text:p text:style-name="P2"><text:s/>495 <text:s text:c="3"/>cascat morta solo, moriensque culamine bilzat,</text:p>
      <text:p text:style-name="P2"><text:s text:c="8"/>ut bilzare solent brodam chrysteria ballae,</text:p>
      <text:p text:style-name="P2"><text:s text:c="8"/>Centauroque pilos barbae scintilla strinavit.</text:p>
      <text:p text:style-name="P2"><text:s text:c="8"/>Nondum Cingar erat de somno redditus ad se;</text:p>
      <text:p text:style-name="P2"><text:s text:c="8"/>hunc bonus imponit spallis Centaurus equinis,</text:p>
      <text:p text:style-name="Testo_20_normale"><text:span text:style-name="T3"><text:s/></text:span><text:span text:style-name="T4">500 <text:s text:c="3"/>et iactos relegens dardos hinc cedit onustus,</text:span></text:p>
      <text:p text:style-name="P4"><text:s text:c="8"/>fontanamque aliquam nunc huc nunc quaeritat illuc,</text:p>
      <text:p text:style-name="P4"><text:s text:c="8"/>ut bagnatus aqua tornet smemoratus acasam.</text:p>
      <text:p text:style-name="P4"><text:s text:c="8"/>Pervenit ad rivum tandem campumque virentem,</text:p>
      <text:p text:style-name="P4"><text:s text:c="8"/>infelix ubi stat mortus Leonardus et ursi.</text:p>
      <text:p text:style-name="Testo_20_normale"><text:span text:style-name="T4"><text:s/></text:span><text:span text:style-name="T3">505 <text:s text:c="3"/>Huc volgens oculos guardat, relevatque, stupentum</text:span></text:p>
      <text:p text:style-name="P2"><text:s text:c="8"/>more, supercilios, rugaeque in fronte rapantur.</text:p>
      <text:p text:style-name="P2"><text:s text:c="8"/>Formosum iuvenem squarzato gutture mirat,</text:p>
      <text:p text:style-name="Testo_20_normale"><text:span text:style-name="T3"><text:s text:c="8"/></text:span><text:span text:style-name="T4">qui quoque tunc ursam mortam brazzatus habebat.</text:span></text:p>
      <text:p text:style-name="Testo_20_normale"><text:span text:style-name="T4"><text:s text:c="8"/></text:span><text:span text:style-name="T3">Cingara deponit spallis prope littora fontis,</text:span></text:p>
      <text:p text:style-name="Testo_20_normale"><text:span text:style-name="T3"><text:s/></text:span><text:span text:style-name="T4">510 <text:s text:c="3"/>formam garzonis pulchri contemplat et annos;</text:span></text:p>
      <text:p text:style-name="P4"><text:s text:c="8"/>cumque diu stupuit, lagrymasque gittavit ab occhis,</text:p>
      <text:p text:style-name="P4"><text:s text:c="8"/>hunc levat amplexu, bramans donare sepulchro,</text:p>
      <text:p text:style-name="P4"><text:s text:c="8"/>namque recordatur tumulum vidisse vetustum,</text:p>
      <text:p text:style-name="P4"><text:s text:c="8"/>quem cercans peragrat sylvas, portatque Lonardum.</text:p>
      <text:p text:style-name="Testo_20_normale"><text:span text:style-name="T4"><text:s/></text:span><text:span text:style-name="T3">515 <text:s text:c="3"/>Interea Cingar paulatim corde resentit,</text:span></text:p>
      <text:p text:style-name="P2"><text:s text:c="8"/>ut solet a somno cum quis non illico surgit.</text:p>
      <text:p text:style-name="P2"><text:s text:c="8"/>In pede saltatus, coram putat esse Molocchum,</text:p>
      <text:p text:style-name="P2"><text:s text:c="8"/>dumque samitarram pugno se pensat habere,</text:p>
      <text:p text:style-name="Testo_20_normale"><text:span text:style-name="T3"><text:s text:c="8"/></text:span><text:span text:style-name="T4">hunc vibrat, ventumque ferit, pazzusque videtur.</text:span></text:p>
      <text:p text:style-name="P4"><text:s/>520 <text:s text:c="3"/>Mox sibi medesmo rediens, circunspicit, et nil</text:p>
      <text:p text:style-name="Testo_20_normale"><text:span text:style-name="T4"><text:s text:c="8"/></text:span><text:span text:style-name="T3">Molocchi prope stare videt, nilque ultra puellae,</text:span></text:p>
      <text:p text:style-name="P2"><text:soft-page-break/><text:s text:c="8"/>nil quoque Beltrazzi, neque scit conoscere quare.</text:p>
      <text:p text:style-name="Testo_20_normale"><text:span text:style-name="T3"><text:s text:c="8"/></text:span><text:span text:style-name="T4">Dumque petit fontem, Leonardi retrovat ensem,</text:span></text:p>
      <text:p text:style-name="P4"><text:s text:c="8"/>atque duos mortos apud ensem conspicit ursos.</text:p>
      <text:p text:style-name="P4"><text:s/>525 <text:s text:c="3"/>Protinus expavit, putat illum, non putat illum</text:p>
      <text:p text:style-name="Testo_20_normale"><text:span text:style-name="T4"><text:s text:c="8"/></text:span><text:span text:style-name="T3">esse Leonardi stoccum, dumque omnia cercat,</text:span></text:p>
      <text:p text:style-name="P2"><text:s text:c="8"/>ecce videt carmen sic summo in fonte tacatum:</text:p>
      <text:p text:style-name="P2"><text:s text:c="8"/>«Quanta pudicitiae sit laus, hic morte probatur.</text:p>
      <text:p text:style-name="P2"><text:s text:c="8"/>Maluit occidi quam se violare Lonardus».</text:p>
      <text:p text:style-name="P2"><text:s/>530 <text:s text:c="3"/>Carminis authorem nymphae dixere Seraphum,</text:p>
      <text:p text:style-name="P2"><text:s text:c="8"/>qui modo se Phoebi, modo se Zoroastis alumnum</text:p>
      <text:p text:style-name="P2"><text:s text:c="8"/>ostentat, famaeque ornat splendore barones;</text:p>
      <text:p text:style-name="P2"><text:s text:c="8"/>et memoravi illum, et mox memorabo frequenter,</text:p>
      <text:p text:style-name="Testo_20_normale"><text:span text:style-name="T3"><text:s text:c="8"/></text:span><text:span text:style-name="T7">tanquam praesagum rerum, geniique ministrum.</text:span></text:p>
      <text:p text:style-name="Testo_20_normale"><text:span text:style-name="T7"><text:s/></text:span><text:span text:style-name="T3">535 <text:s text:c="3"/>Iam iam non dubitat, iam iam conoscit apertam</text:span></text:p>
      <text:p text:style-name="P2"><text:s text:c="8"/>Lonardi mortem Cingar, culpatque bagassam,</text:p>
      <text:p text:style-name="Testo_20_normale"><text:span text:style-name="T3"><text:s text:c="8"/></text:span><text:span text:style-name="T4">namque bagassarum scit mores Cingar et artes.</text:span></text:p>
      <text:p text:style-name="P4"><text:s text:c="9"/>- Proh Deus! - exclamat, - periit Leonardus, iniqua</text:p>
      <text:p text:style-name="Testo_20_normale"><text:span text:style-name="T4"><text:s text:c="8"/></text:span><text:span text:style-name="T7">sic fortuna tulit? morietur Baldus ob iram,</text:span></text:p>
      <text:p text:style-name="Testo_20_normale"><text:span text:style-name="T7"><text:s/></text:span><text:span text:style-name="T3">540 <text:s text:c="3"/>ob coleramque sui, puero quem portat, amoris.</text:span></text:p>
      <text:p text:style-name="P2"><text:s text:c="8"/>Heu quid agam tapinellus ego? quo me ultra reducam?</text:p>
      <text:p text:style-name="P2"><text:s text:c="8"/>O sfortunati socii, tot casibus acti!</text:p>
      <text:p text:style-name="Testo_20_normale"><text:span text:style-name="T3"><text:s text:c="8"/></text:span><text:span text:style-name="T4">Exanimus ne iacet Leonardus? forte ferarum</text:span></text:p>
      <text:p text:style-name="Testo_20_normale"><text:span text:style-name="T4"><text:s text:c="8"/></text:span><text:span text:style-name="T3">ventribus esca fuit? non saltem cernere mortum</text:span></text:p>
      <text:p text:style-name="P2"><text:s/>545 <text:s text:c="3"/>possumus? obscuro Falchettus carcere stentat?</text:p>
      <text:p text:style-name="P2"><text:s text:c="8"/>Baldum non video? Moschinus longe moratur?</text:p>
      <text:p text:style-name="P2"><text:s text:c="8"/>Siccine dant forzas scanfardae sidera tantas?</text:p>
      <text:p text:style-name="P2"><text:s text:c="8"/>siccine propitiant cagnazzae fata putanae?</text:p>
      <text:p text:style-name="P2"><text:s text:c="8"/>Non tibi parco unquam: non, non, disponor ad omnes</text:p>
      <text:p text:style-name="P2"><text:s/>550 <text:s text:c="3"/>iandudum prigolos, mortem non estimo ravam.</text:p>
      <text:p text:style-name="Testo_20_normale"><text:span text:style-name="T3"><text:s text:c="8"/></text:span><text:span text:style-name="T4">Sic fatus Cingar, quamprimum corripit ensem,</text:span></text:p>
      <text:p text:style-name="P4"><text:s text:c="8"/>sylvas inde subit foltas, leporumque coattos,</text:p>
      <text:p text:style-name="Testo_20_normale"><text:soft-page-break/><text:span text:style-name="T4"><text:s text:c="8"/></text:span><text:span text:style-name="T3">de passu in passu meditat chieditque Lonardum,</text:span></text:p>
      <text:p text:style-name="P2"><text:s text:c="8"/>donec terribilem nemora inter frondea sensit</text:p>
      <text:p text:style-name="P2"><text:s/>555 <text:s text:c="3"/>rumorem, quo terra tremit, sonitantque riverae.</text:p>
      <text:p text:style-name="Testo_20_normale"><text:span text:style-name="T3"><text:s text:c="8"/></text:span><text:span text:style-name="T4">Intrepidus, cupiensque mori, quo murmur habetur</text:span></text:p>
      <text:p text:style-name="Testo_20_normale"><text:span text:style-name="T4"><text:s text:c="8"/></text:span><text:span text:style-name="T3">portat iter, speratque illic acatare ribaldam.</text:span></text:p>
      <text:p text:style-name="Testo_20_normale"><text:span text:style-name="T3"><text:s text:c="8"/></text:span><text:span text:style-name="T7">Sed videt ecce duos tandem pugnare barones:</text:span></text:p>
      <text:p text:style-name="P7"><text:s text:c="8"/>alter erat Baldus, summa canegiatus in ira,</text:p>
      <text:p text:style-name="Testo_20_normale"><text:span text:style-name="T7"><text:s/></text:span><text:span text:style-name="T3">560 <text:s text:c="3"/>qui modo Centaurum incontrans, Leonarda ferentem,</text:span></text:p>
      <text:p text:style-name="P2"><text:s text:c="8"/>crediderat tanti mazzatorem esse baronis,</text:p>
      <text:p text:style-name="P2"><text:s text:c="8"/>unde smisurato vibrabat robore spadam,</text:p>
      <text:p text:style-name="P2"><text:s text:c="8"/>menteque ficcarat Centaurum opponere morti,</text:p>
      <text:p text:style-name="P2"><text:s text:c="8"/>mox super occisum semet scannare Leonardum,</text:p>
      <text:p text:style-name="Testo_20_normale"><text:span text:style-name="T3"><text:s/></text:span><text:span text:style-name="T6">565 <text:s text:c="3"/>nam centum mortes nihil amplius aestimat heros,</text:span></text:p>
      <text:p text:style-name="Testo_20_normale"><text:span text:style-name="T6"><text:s text:c="8"/></text:span><text:span text:style-name="T3">postquam compagni privatur imagine tanti.</text:span></text:p>
      <text:p text:style-name="P2"><text:s text:c="8"/>Centaurus multo Baldum sustentat afanno,</text:p>
      <text:p text:style-name="P2"><text:s text:c="8"/>quem sibi mazzatas cechi dare sentit et orbi.</text:p>
      <text:p text:style-name="P2"><text:s text:c="8"/>Torserat indarnum dardos, frustraque menabat</text:p>
      <text:p text:style-name="P2"><text:s/>570 <text:s text:c="3"/>bastonem ferri, tamen alto corde repugnat.</text:p>
      <text:p text:style-name="P2"><text:s text:c="8"/>Non procul in terra Leonardi busta iacebant,</text:p>
      <text:p text:style-name="P2"><text:s text:c="8"/>quem quoties guardat lacrymoso lumine Baldus,</text:p>
      <text:p text:style-name="P2"><text:s text:c="8"/>maiore in furia Centauro currit adossum,</text:p>
      <text:p text:style-name="P2"><text:s text:c="8"/>crudelesque illi rotolat sine fine stocadas.</text:p>
      <text:p text:style-name="P2"><text:s/>575 <text:s text:c="3"/>Cingar adest plorans; quo viso, Baldus, ab imo</text:p>
      <text:p text:style-name="P2"><text:s text:c="8"/>pectore singultans, cordis superante dolore,</text:p>
      <text:p text:style-name="P2"><text:s text:c="8"/>non manet, at sensus velut urget passio nostros</text:p>
      <text:p text:style-name="Testo_20_normale"><text:span text:style-name="T3"><text:s text:c="8"/></text:span><text:span text:style-name="T4">tramortitus abit terrae, sentitque nientum.</text:span></text:p>
      <text:p text:style-name="P4"><text:s text:c="8"/>Quo casu horrenti, Centaurus constitit in se,</text:p>
      <text:p text:style-name="P4"><text:s/>580 <text:s text:c="3"/>atque suprasedit, reputans non esse belopram</text:p>
      <text:p text:style-name="P4"><text:s text:c="8"/>(ut generosus erat) si lapsum vulnerat hostem.</text:p>
      <text:p text:style-name="Testo_20_normale"><text:span text:style-name="T4"><text:s text:c="8"/></text:span><text:span text:style-name="T3">Cingar ibi ad superos lacrymantia lumina drizzat,</text:span></text:p>
      <text:p text:style-name="P2"><text:s text:c="8"/>atque gridat: - Vos, o superi, pietate carentes,</text:p>
      <text:p text:style-name="P2"><text:soft-page-break/><text:s text:c="8"/>sufficiat vobis nostrum rapuisse zoiellum,</text:p>
      <text:p text:style-name="P2"><text:s/>585 <text:s text:c="3"/>nostram virtutis perlam morumque tesoros;</text:p>
      <text:p text:style-name="P2"><text:s text:c="8"/>vultis quin etiam validum prosternere Baldum?</text:p>
      <text:p text:style-name="P2"><text:s text:c="8"/>Si sic saevitis, si sic crudescere vultis,</text:p>
      <text:p text:style-name="P2"><text:s text:c="8"/>eya age, quid statis? quid adhuc indusia tardat?</text:p>
      <text:p text:style-name="P2"><text:s text:c="8"/>Me quoque, Falchettumque meum, sustollite mundo.</text:p>
      <text:p text:style-name="P2"><text:s/>590 <text:s text:c="3"/>Quae mora? num rabies satietur denique vestra. -</text:p>
      <text:p text:style-name="Testo_20_normale"><text:span text:style-name="T3"><text:s text:c="8"/></text:span><text:span text:style-name="T4">Sic ait, et voltus Centauro turbidus inquit:</text:span></text:p>
      <text:p text:style-name="Testo_20_normale"><text:span text:style-name="T4"><text:s text:c="9"/></text:span><text:span text:style-name="T3">- Quae, Centaure, tibi fama est, que gloria tanta</text:span></text:p>
      <text:p text:style-name="P2"><text:s text:c="8"/>occidisse agnum, quo non mansuetior alter? -</text:p>
      <text:p text:style-name="Testo_20_normale"><text:span text:style-name="T3"><text:s text:c="8"/></text:span><text:span text:style-name="T4">Centaurus respondet: - Ego? te fallis, amice.</text:span></text:p>
      <text:p text:style-name="Testo_20_normale"><text:span text:style-name="T4"><text:s/></text:span><text:span text:style-name="T3">595 <text:s text:c="3"/>Non mea, sed sola est Pandraghae culpa ribaldae.</text:span></text:p>
      <text:p text:style-name="P2"><text:s text:c="8"/>Sicut apud fontem poteris cognoscere verum,</text:p>
      <text:p text:style-name="P2"><text:s text:c="8"/>ad quem bagnandum cum te, barone, tulissem,</text:p>
      <text:p text:style-name="P2"><text:s text:c="8"/>ut sbroffatus aqua posses cazzare venenum,</text:p>
      <text:p text:style-name="P2"><text:s text:c="8"/>hunc reperi iuvenem, crudeli caede necatum,</text:p>
      <text:p text:style-name="P2"><text:s/>600 <text:s text:c="3"/>quem quoque dum tumulo saxi tumulare parecchio,</text:p>
      <text:p text:style-name="Testo_20_normale"><text:span text:style-name="T3"><text:s text:c="8"/></text:span><text:span text:style-name="T4">affuit hic novus Orlandus, novus affuit Hector,</text:span></text:p>
      <text:p text:style-name="Testo_20_normale"><text:span text:style-name="T4"><text:s text:c="8"/></text:span><text:span text:style-name="T3">imo nec humanas tales volo dicere possas. -</text:span></text:p>
      <text:p text:style-name="Testo_20_normale"><text:span text:style-name="T3"><text:s text:c="8"/></text:span><text:span text:style-name="T4">Cingar suspesus paulum stetit, inde favellat:</text:span></text:p>
      <text:p text:style-name="P4"><text:s text:c="9"/>- Quae, Centaure, tuas me sors buttavit in ongias? -</text:p>
      <text:p text:style-name="P4"><text:s/>605 <text:s text:c="3"/>Tunc Virmazzus ei narravit cuncta per orden;</text:p>
      <text:p text:style-name="P4"><text:s text:c="8"/>Cingar in amplexum fraterno currit afettu,</text:p>
      <text:p text:style-name="Testo_20_normale"><text:span text:style-name="T4"><text:s text:c="8"/></text:span><text:span text:style-name="T3">tercentumque illi basos in pectore stampat.</text:span></text:p>
      <text:p text:style-name="P2"><text:s text:c="9"/>- Per te - inquit, - mihi vita datur? licet illa noiosa</text:p>
      <text:p text:style-name="P2"><text:s text:c="8"/>posthac semper erit, semperque bramosa resolvi</text:p>
      <text:p text:style-name="P2"><text:s/>610 <text:s text:c="3"/>ossibus his, postquam tanto viduamur amico.</text:p>
      <text:p text:style-name="P2"><text:s text:c="8"/>Iste valorosus, quem iecit doia tereno,</text:p>
      <text:p text:style-name="P2"><text:s text:c="8"/>est Baldus: Baldi scio te sensisse prodezzam,</text:p>
      <text:p text:style-name="P2"><text:s text:c="8"/>quam sensere poli, terraeque, maresque profundi.</text:p>
      <text:p text:style-name="P2"><text:s text:c="8"/>Huic similem cunctos non est reperire per orbes,</text:p>
      <text:p text:style-name="P2"><text:soft-page-break/><text:s/>615 <text:s text:c="3"/>dico gaiardiae similem, saviique governi,</text:p>
      <text:p text:style-name="P2"><text:s text:c="8"/>quem tibi germanum reddam, fidumque sodalem.</text:p>
      <text:p text:style-name="P2"><text:s text:c="8"/>At precor interea, per amoris vincla novelli,</text:p>
      <text:p text:style-name="P2"><text:s text:c="8"/>fac mihi servitium, neque me domanda vilanum. -</text:p>
      <text:p text:style-name="P2"><text:s text:c="8"/>Cui Centaurus: - Ego faciam quaecunque iubebor.</text:p>
      <text:p text:style-name="P2"><text:s/>620 <text:s text:c="3"/>Manda, comanda mihi; dictum, factumque putato. -</text:p>
      <text:p text:style-name="P2"><text:s text:c="8"/>Cingar ait: - Subito Pandraghae quaere capannam,</text:p>
      <text:p text:style-name="P2"><text:s text:c="8"/>ne nostras scelerata manus evadere possit.</text:p>
      <text:p text:style-name="P2"><text:s text:c="8"/>Hanc teneas donec veniam; veniamque debottum.</text:p>
      <text:p text:style-name="P2"><text:s text:c="9"/>- Sic faciam - respondet ei, tunc illico sylvas</text:p>
      <text:p text:style-name="Testo_20_normale"><text:span text:style-name="T3"><text:s/></text:span><text:span text:style-name="T4">625 <text:s text:c="3"/>per densas strepitat cursu, ramosque fracassat.</text:span></text:p>
      <text:p text:style-name="Testo_20_normale"><text:span text:style-name="T4"><text:s text:c="8"/></text:span><text:span text:style-name="T3">Cingar it ad Baldum, bassa qui voce gemebat.</text:span></text:p>
      <text:p text:style-name="P2"><text:s text:c="8"/>Cingare mox viso, sic fletum sustulit altum:</text:p>
      <text:p text:style-name="P2"><text:s text:c="9"/>- O Leonarde puer, sine te quid vivere prodest?</text:p>
      <text:p text:style-name="P2"><text:s text:c="8"/>o Leonarde puer, sine me quid morte teneris?</text:p>
      <text:p text:style-name="P2"><text:s/>630 <text:s text:c="3"/>o Leonarde, tuae sum solus causa ruinae!</text:p>
      <text:p text:style-name="P2"><text:s text:c="8"/>o Leonarde, meae tua mors est causa gravezzae!</text:p>
      <text:p text:style-name="P2"><text:s text:c="8"/>o Leonarde, tibi nimis improba fata procellant!</text:p>
      <text:p text:style-name="P2"><text:s text:c="8"/>o Leonarde, mihi vita est odiosa tapino!</text:p>
      <text:p text:style-name="P2"><text:s text:c="8"/>sed quae dextra dedit tibi nunc saevissima mortem,</text:p>
      <text:p text:style-name="P2"><text:s/>635 <text:s text:c="3"/>mortem non mancum mihi det saevissima dextra. -</text:p>
      <text:p text:style-name="Testo_20_normale"><text:span text:style-name="T3"><text:s text:c="8"/></text:span><text:span text:style-name="T4">In pede saltatus, sic Baldus dixit, et ensem</text:span></text:p>
      <text:p text:style-name="P4"><text:s text:c="8"/>perstringens manibus, Centaurum credit adesse,</text:p>
      <text:p text:style-name="P4"><text:s text:c="8"/>mandrittumque tirat (velut ingens forza doloris</text:p>
      <text:p text:style-name="P4"><text:s text:c="8"/>insanire facit) quo antiquam tempore querzam,</text:p>
      <text:p text:style-name="P4"><text:s/>640 <text:s text:c="3"/>atque repugnantem valido per saecula borrae,</text:p>
      <text:p text:style-name="Testo_20_normale"><text:span text:style-name="T4"><text:s text:c="8"/></text:span><text:span text:style-name="T3">ad sabiam voltat, mozzo troncone, stravoltam.</text:span></text:p>
      <text:p text:style-name="P2"><text:s text:c="8"/>Cingar eum, tanquam delapsum cardine mentis,</text:p>
      <text:p text:style-name="P2"><text:s text:c="8"/>confortat parlans: - Erat, o mi Balde, Lonardus</text:p>
      <text:p text:style-name="Testo_20_normale"><text:span text:style-name="T3"><text:s text:c="8"/></text:span><text:span text:style-name="T4">vassallus mortis, sic nos, sic ipse vel ille,</text:span></text:p>
      <text:p text:style-name="P4"><text:s/>645 <text:s text:c="3"/>tertius et quartus, Martinus, barba Philippus.</text:p>
      <text:p text:style-name="Testo_20_normale"><text:soft-page-break/><text:span text:style-name="T4"><text:s text:c="8"/></text:span><text:span text:style-name="T3">Si lacrymae possunt huic toltam rendere vitam,</text:span></text:p>
      <text:p text:style-name="Testo_20_normale"><text:span text:style-name="T3"><text:s text:c="8"/></text:span><text:span text:style-name="T4">spargamus lacrymas, horsu, nosmetque pichemus.</text:span></text:p>
      <text:p text:style-name="Testo_20_normale"><text:span text:style-name="T4"><text:s text:c="8"/></text:span><text:span text:style-name="T3">Non tamen ignoras, quod quidquid nascitur orbi</text:span></text:p>
      <text:p text:style-name="Testo_20_normale"><text:span text:style-name="T3"><text:s text:c="8"/></text:span><text:span text:style-name="T4">tam remanet vivum, quam gonfius ille sonaius,</text:span></text:p>
      <text:p text:style-name="P4"><text:s/>650 <text:s text:c="3"/>ille sonaius aquae, qui fitur tempore pioggiae,</text:p>
      <text:p text:style-name="P4"><text:s text:c="8"/>hic cito comparet, citius disparet in unum</text:p>
      <text:p text:style-name="P4"><text:s text:c="8"/>buf baf, et quod erat quidquam nil illico restat.</text:p>
      <text:p text:style-name="Testo_20_normale"><text:span text:style-name="T4"><text:s text:c="8"/></text:span><text:span text:style-name="T3">Non tibi bombardae pulver mage praestus avampat,</text:span></text:p>
      <text:p text:style-name="P2"><text:s text:c="8"/>quam volat ad mortem quidquid tuttavia creatur.</text:p>
      <text:p text:style-name="P2"><text:s/>655 <text:s text:c="3"/>Mors nulli parcit, nullum fert illa ritegnum.</text:p>
      <text:p text:style-name="P2"><text:s text:c="8"/>Respectum nec habet temeraria personarum.</text:p>
      <text:p text:style-name="Testo_20_normale"><text:span text:style-name="T3"><text:s text:c="8"/></text:span><text:span text:style-name="T4">Omnes affattum proscribit, prendit, amazzat.</text:span></text:p>
      <text:p text:style-name="P4"><text:s text:c="8"/>Papas, caesareos, reges, aliosque tyrannos,</text:p>
      <text:p text:style-name="P4"><text:s text:c="8"/>furfantes, sguataros, sbirros, aliasque canaias</text:p>
      <text:p text:style-name="Testo_20_normale"><text:span text:style-name="T4"><text:s/></text:span><text:span text:style-name="T6">660 <text:s text:c="3"/>mors ad sbarraiam menat, deque omnibus herbis</text:span></text:p>
      <text:p text:style-name="Testo_20_normale"><text:span text:style-name="T6"><text:s text:c="8"/></text:span><text:span text:style-name="T3">fat fascem, nec stanca piat quandoque ripossum.</text:span></text:p>
      <text:p text:style-name="P2"><text:s text:c="8"/>Ne, mi Balde, fleas mortos, nam, teste Cocono,</text:p>
      <text:p text:style-name="P2"><text:s text:c="8"/>fletur id indarnum, quod scantonare nequimus.</text:p>
      <text:p text:style-name="P2"><text:s text:c="8"/>Debemur morti, nos nostraque, pulsat et aequo</text:p>
      <text:p text:style-name="P2"><text:s/>665 <text:s text:c="3"/>mors pede nobilium turres inopumque botegas.</text:p>
      <text:p text:style-name="P2"><text:s text:c="8"/>Non hac perpetuis in terra ducimur annis.</text:p>
      <text:p text:style-name="P2"><text:s text:c="8"/>Patria, quae nostra est, in coelo constitit alto.</text:p>
      <text:p text:style-name="P2"><text:s text:c="8"/>Non haec, quas mittunt lachrymas tua lumina, possunt</text:p>
      <text:p text:style-name="P2"><text:s text:c="8"/>esse Leonardo gratae; non ista, gementi</text:p>
      <text:p text:style-name="P2"><text:s/>670 <text:s text:c="3"/>pectore ducta, placent animo suspiria laeto.</text:p>
      <text:p text:style-name="P2"><text:s text:c="8"/>Foemineum est plorare, virum decet esse virilem.</text:p>
      <text:p text:style-name="P2"><text:s text:c="8"/>Mors haec vita fuit, nunquam moritura, Lonardo,</text:p>
      <text:p text:style-name="P2"><text:s text:c="8"/>qui, ne virginei tenebraret lumina solis,</text:p>
      <text:p text:style-name="P2"><text:s text:c="8"/>coelestem accepit vitam, mortemque peremit.</text:p>
      <text:p text:style-name="P2"><text:s/>675 <text:s text:c="3"/>Sufficit has paucas tibi promulgasse rasones.</text:p>
      <text:p text:style-name="P2"><text:s text:c="8"/>Non Centaurus eum, non, o mi Balde, puellum,</text:p>
      <text:p text:style-name="Testo_20_normale"><text:soft-page-break/><text:span text:style-name="T3"><text:s text:c="8"/></text:span><text:span text:style-name="T4">ut pensas, mazzavit: habes hoc crimine tortum. -</text:span></text:p>
      <text:p text:style-name="Testo_20_normale"><text:span text:style-name="T4"><text:s text:c="8"/></text:span><text:span text:style-name="T6">His dictis, Cingar seriem narravit ad unguem</text:span></text:p>
      <text:p text:style-name="Testo_20_normale"><text:span text:style-name="T6"><text:s text:c="8"/></text:span><text:span text:style-name="T3">passatae impresae, tam quod Pandraga ribalda est,</text:span></text:p>
      <text:p text:style-name="Testo_20_normale"><text:span text:style-name="T3"><text:s/></text:span><text:span text:style-name="T4">680 <text:s text:c="3"/>quam quod Centaurus vir optimus ac bonamicus.</text:span></text:p>
      <text:p text:style-name="P4"><text:s text:c="8"/>Baldus humi ficcos oculos tenet instar aheni,</text:p>
      <text:p text:style-name="P4"><text:s text:c="8"/>marmoreique viri, qui stat stabitque milannos,</text:p>
      <text:p text:style-name="P4"><text:s text:c="8"/>vel super altarum gesiae vel supra pilastrum.</text:p>
      <text:p text:style-name="Testo_20_normale"><text:span text:style-name="T4"><text:s text:c="8"/></text:span><text:span text:style-name="T3">Cingaris eloquium distesis brancat orecchis,</text:span></text:p>
      <text:p text:style-name="P2"><text:s/>685 <text:s text:c="3"/>una parolarum non perditur onza suarum.</text:p>
      <text:p text:style-name="Testo_20_normale"><text:span text:style-name="T3"><text:s text:c="8"/></text:span><text:span text:style-name="T4">Mitior imprimis apparet, at inde solutis</text:span></text:p>
      <text:p text:style-name="P4"><text:s text:c="8"/>ex improviso lachrymis, non fronte dolorem</text:p>
      <text:p text:style-name="Testo_20_normale"><text:span text:style-name="T4"><text:s text:c="8"/></text:span><text:span text:style-name="T3">dissimulare potest, nam quae frons schietta, lealis</text:span></text:p>
      <text:p text:style-name="P2"><text:s text:c="8"/>non portat sculpita sibi pensiria cordis?</text:p>
      <text:p text:style-name="P2"><text:s/>690 <text:s text:c="3"/>Vox, quae tenta prius fuerat cagione pudoris,</text:p>
      <text:p text:style-name="P2"><text:s text:c="8"/>sic tandem erumpit, sic tandem erupta comenzat:</text:p>
      <text:p text:style-name="P2"><text:s text:c="9"/>- Cor, qui curarum factum es mihi vena ferarum,</text:p>
      <text:p text:style-name="P2"><text:s text:c="8"/>sis lachrymarum etiam, donec miserabile corpus</text:p>
      <text:p text:style-name="P2"><text:s text:c="8"/>in lachrymas abeat totum; cor perdite, plange,</text:p>
      <text:p text:style-name="P2"><text:s/>695 <text:s text:c="3"/>plange, nec a planctu per te cessetur amaro.</text:p>
      <text:p text:style-name="P2"><text:s text:c="8"/>Quid maris interea confinia, quidve colonnas</text:p>
      <text:p text:style-name="Testo_20_normale"><text:span text:style-name="T3"><text:s text:c="8"/></text:span><text:span text:style-name="T7">quaerimus extremas terrarum? vivimus ergo?</text:span></text:p>
      <text:p text:style-name="P7"><text:s text:c="8"/>vivimus an frustra suscepto vulnere mortis?</text:p>
      <text:p text:style-name="P7"><text:s text:c="8"/>Spes mea dempta mihi, mea lux, mea gloria. Plange,</text:p>
      <text:p text:style-name="P7"><text:s/>700 <text:s text:c="3"/>plange, nec a lachrymis tua, cor, precordia cessent.</text:p>
      <text:p text:style-name="Testo_20_normale"><text:span text:style-name="T7"><text:s text:c="8"/></text:span><text:span text:style-name="T3">O male felices socii, num vivere prodest,</text:span></text:p>
      <text:p text:style-name="P2"><text:s text:c="8"/>si mors solamen vitae tulit improba nostrae?</text:p>
      <text:p text:style-name="P2"><text:s text:c="8"/>O decus, o requies mea, mi Leonarde, vocanti</text:p>
      <text:p text:style-name="Testo_20_normale"><text:span text:style-name="T3"><text:s text:c="8"/></text:span><text:span text:style-name="T4">non mihi respondes? sum Baldus, sum tuus ille,</text:span></text:p>
      <text:p text:style-name="P4"><text:s/>705 <text:s text:c="3"/>sum tuus ille, miser, miserabilis, arca dolorum,</text:p>
      <text:p text:style-name="P4"><text:s text:c="8"/>poenarum Phlegethon, lachrymarum flumen et aequor.</text:p>
      <text:p text:style-name="Testo_20_normale"><text:span text:style-name="T4"><text:s text:c="8"/></text:span><text:span text:style-name="T3">Proh superi! qualem voluistis perdere, qualem</text:span></text:p>
      <text:p text:style-name="P2"><text:soft-page-break/><text:s text:c="8"/>fata trucidastis! dolor, heu dolor, heu dolor, heu dol... -</text:p>
      <text:p text:style-name="P2"><text:s text:c="8"/>«Or» tacuit Baldus; sed iam nudaverat ensem</text:p>
      <text:p text:style-name="P2"><text:s/>710 <text:s text:c="3"/>in se conversum, ferro iam pectus adhaeret.</text:p>
      <text:p text:style-name="P2"><text:s text:c="8"/>Corripit hunc humeris Cingar, spadamque repente</text:p>
      <text:p text:style-name="P2"><text:s text:c="8"/>divellit manibus, pavido cadit ille tremore,</text:p>
      <text:p text:style-name="P2"><text:s text:c="8"/>fronsque repentinam contraxit pallida formam</text:p>
      <text:p text:style-name="P2"><text:s text:c="8"/>mortis, at in somno mens consolata quievit.</text:p>
      <text:p text:style-name="P2"/>
      <text:p text:style-name="P2"/>
      <text:p text:style-name="P2"/>
      <text:p text:style-name="P2"/>
      <text:p text:style-name="P2">LIBER DECIMUS OCTAVUS</text:p>
      <text:p text:style-name="P2"/>
      <text:p text:style-name="P2"/>
      <text:p text:style-name="P2"><text:s text:c="8"/>Alta soporifero mens Baldi aspersa liquore</text:p>
      <text:p text:style-name="P2"><text:s text:c="8"/>iverat in partes, ubi se sua candida stella</text:p>
      <text:p text:style-name="P2"><text:s text:c="8"/>auricomo coniuncta Iovi, Venerique benignae,</text:p>
      <text:p text:style-name="P2"><text:s text:c="8"/>traxit et in fati secreto sistitit horto.</text:p>
      <text:p text:style-name="P2"><text:s text:c="3"/>5 <text:s text:c="3"/>Hic sua docta fuit sors inter caetera, quantum</text:p>
      <text:p text:style-name="P2"><text:s text:c="8"/>futile sit studium titubanti haerere columnae,</text:p>
      <text:p text:style-name="P2"><text:s text:c="8"/>scilicet in rebus quidquam sperare caducis.</text:p>
      <text:p text:style-name="P2"><text:s text:c="8"/>Cingaris in gremio testam tenet ille chinatam;</text:p>
      <text:p text:style-name="Testo_20_normale"><text:span text:style-name="T3"><text:s text:c="8"/></text:span><text:span text:style-name="T4">amboque sub quercu, vigil unus, somnius alter.</text:span></text:p>
      <text:p text:style-name="Testo_20_normale"><text:span text:style-name="T4"><text:s text:c="2"/></text:span><text:span text:style-name="T3">10 <text:s text:c="3"/>Interea Centaurus habens pro Cingare voiam</text:span></text:p>
      <text:p text:style-name="P2"><text:s text:c="8"/>ad centum prigolos mortis deponere vitam,</text:p>
      <text:p text:style-name="P2"><text:s text:c="8"/>it quacchius quacchius Pandraghae ad tecta ribaldae.</text:p>
      <text:p text:style-name="P2"><text:s text:c="8"/>Quove potest picolo strepitu premit ille pedattas,</text:p>
      <text:p text:style-name="P2"><text:s text:c="8"/>ne sentire queat, fugiatque cativa ruinam,</text:p>
      <text:p text:style-name="P2"><text:s text:c="2"/>15 <text:s text:c="3"/>quam sibi cognoscit, Leonardi morte, parari.</text:p>
      <text:p text:style-name="Testo_20_normale"><text:span text:style-name="T3"><text:s text:c="8"/></text:span><text:span text:style-name="T6">Vidimus interdum toto cum corpore gattam</text:span></text:p>
      <text:p text:style-name="P6"><text:s text:c="8"/>ire chinam, seu post macchiam, seu iuxta muraiam,</text:p>
      <text:p text:style-name="P6"><text:soft-page-break/><text:s text:c="8"/>quae, dudum aguaitans oculis cativella tiratis,</text:p>
      <text:p text:style-name="Testo_20_normale"><text:span text:style-name="T6"><text:s text:c="8"/></text:span><text:span text:style-name="T3">servat osellinum per opacos ludere ramos.</text:span></text:p>
      <text:p text:style-name="P2"><text:s text:c="2"/>20 <text:s text:c="3"/>Sic Centaurus abit pian pianum per nemus illud,</text:p>
      <text:p text:style-name="P2"><text:s text:c="8"/>dormentemque trovans (o gran ventura) ribaldam,</text:p>
      <text:p text:style-name="P2"><text:s text:c="8"/>dormentem, dico, Beltrazzum iuxta zelosum,</text:p>
      <text:p text:style-name="P2"><text:s text:c="8"/>hanc citus aggriffat, portans levitate medema,</text:p>
      <text:p text:style-name="P2"><text:s text:c="8"/>qua portare lupum infreddatam cernimus ocham.</text:p>
      <text:p text:style-name="P2"><text:s text:c="2"/>25 <text:s text:c="3"/>Sed quia sacratum fert iugiter illa quadernum</text:p>
      <text:p text:style-name="P2"><text:s text:c="8"/>attritas inter mammas, frustasque Moloccho,</text:p>
      <text:p text:style-name="P2"><text:s text:c="8"/>id quoque Centaurus liquido cognorat avantum,</text:p>
      <text:p text:style-name="P2"><text:s text:c="8"/>cercat eum, sotosora manu versando pelizzam.</text:p>
      <text:p text:style-name="P2"><text:s text:c="8"/>Repperit altandem secreta in parte latentem,</text:p>
      <text:p text:style-name="P2"><text:s text:c="2"/>30 <text:s text:c="3"/>quo tolto magis illa cridat, magis illa cagnezat.</text:p>
      <text:p text:style-name="P2"><text:s text:c="8"/>Cui Virmazzus iter vocis per guttura stoppat</text:p>
      <text:p text:style-name="P2"><text:s text:c="8"/>viluppo herbarum, ne chiamet forte diablos,</text:p>
      <text:p text:style-name="P2"><text:s text:c="8"/>qui veniant in fretta suae sucurrere vacchae.</text:p>
      <text:p text:style-name="P2"><text:s text:c="8"/>Se iam spazzatam, se iam tenet esse brusatam.</text:p>
      <text:p text:style-name="P2"><text:s text:c="2"/>35 <text:s text:c="3"/>Beltrazzus sequitat, desperat, trat via bragas,</text:p>
      <text:p text:style-name="P2"><text:s text:c="8"/>sgrafegnatque visum, barbaeque pilamina streppat.</text:p>
      <text:p text:style-name="Testo_20_normale"><text:span text:style-name="T3"><text:s text:c="8"/></text:span><text:span text:style-name="T7">Senserat hunc pridem rumorem Cingar, et ipsam</text:span></text:p>
      <text:p text:style-name="P7"><text:s text:c="8"/>testam paulatim Baldi declinat in herbas.</text:p>
      <text:p text:style-name="Testo_20_normale"><text:span text:style-name="T7"><text:s text:c="8"/></text:span><text:span text:style-name="T3">Se levat in pedibus, trat spadam, mirat atornum,</text:span></text:p>
      <text:p text:style-name="Testo_20_normale"><text:span text:style-name="T3"><text:s text:c="2"/></text:span><text:span text:style-name="T4">40 <text:s text:c="3"/>expectat quae nam sit tanti causa fracassi.</text:span></text:p>
      <text:p text:style-name="P4"><text:s text:c="8"/>En Centaurus adest, Pandragam portat adossum,</text:p>
      <text:p text:style-name="P4"><text:s text:c="8"/>ut portat quaiam griffis sparaverus aguzzis,</text:p>
      <text:p text:style-name="Testo_20_normale"><text:span text:style-name="T4"><text:s text:c="8"/></text:span><text:span text:style-name="T3">gallinamque velut fert vulpes extra polarum.</text:span></text:p>
      <text:p text:style-name="P2"><text:s text:c="8"/>Cingar eum scontrat, cui cennat adire pianum,</text:p>
      <text:p text:style-name="P2"><text:s text:c="2"/>45 <text:s text:c="3"/>ne tantus rumor de Baldo somnia cazzet.</text:p>
      <text:p text:style-name="P2"><text:s text:c="8"/>At Pandraga cridat, mandatque ad sydera stridos,</text:p>
      <text:p text:style-name="P2"><text:s text:c="8"/>unde, illi faciens boccam vi Cingar apertam,</text:p>
      <text:p text:style-name="P2"><text:s text:c="8"/>sbadacchium ficcat, quo posse cridare vetatur.</text:p>
      <text:p text:style-name="P2"><text:soft-page-break/><text:s text:c="8"/>Hanc ergo (ut nata est) dispoiant corpore nudo,</text:p>
      <text:p text:style-name="P2"><text:s text:c="2"/>50 <text:s text:c="3"/>quam frustare volunt, totamque scopare palesam,</text:p>
      <text:p text:style-name="P2"><text:s text:c="8"/>ut merito a cunctis puttana scovata cridetur.</text:p>
      <text:p text:style-name="P2"><text:s text:c="8"/>Istud ad officium peragendum boia niunus</text:p>
      <text:p text:style-name="P2"><text:s text:c="8"/>tunc aderat, nisi sors guidasset alhora Bocalum.</text:p>
      <text:p text:style-name="P2"><text:s text:c="8"/>Ecce Bocalus adest, faciet galantiter artem.</text:p>
      <text:p text:style-name="P2"><text:s text:c="2"/>55 <text:s text:c="3"/>Cingar ait: - Centaure, precor, nisi forte molestus</text:p>
      <text:p text:style-name="P2"><text:s text:c="8"/>sim nimis, ad corpus redeas exangue Lonardi,</text:p>
      <text:p text:style-name="P2"><text:s text:c="8"/>quod potes in notam Pandraghae ferre masonem,</text:p>
      <text:p text:style-name="P2"><text:s text:c="8"/>hic vestiga locos omnes sub, subter et infra,</text:p>
      <text:p text:style-name="P2"><text:s text:c="8"/>presonemque trova sub saxi mole seratam.</text:p>
      <text:p text:style-name="P2"><text:s text:c="2"/>60 <text:s text:c="3"/>Hanc aperi officio clavis, si clavis habetur;</text:p>
      <text:p text:style-name="P2"><text:s text:c="8"/>ast ubi clavis abest, spezzari porta tenetur.</text:p>
      <text:p text:style-name="Testo_20_normale"><text:span text:style-name="T3"><text:s text:c="8"/></text:span><text:span text:style-name="T4">Rumpe fores, ac tira foras de compede magnum,</text:span></text:p>
      <text:p text:style-name="Testo_20_normale"><text:span text:style-name="T4"><text:s text:c="8"/></text:span><text:span text:style-name="T3">magnanimumque virum, Falchettum nomine dictum,</text:span></text:p>
      <text:p text:style-name="P2"><text:s text:c="8"/>cuius forma tuam similat; pars ultima tantum</text:p>
      <text:p text:style-name="P2"><text:s text:c="2"/>65 <text:s text:c="3"/>pars magni canis est, non, ut tua, groppa cavalli.</text:p>
      <text:p text:style-name="P2"><text:s text:c="8"/>Inde Leonardum medesmo in carcere serva,</text:p>
      <text:p text:style-name="Testo_20_normale"><text:span text:style-name="T3"><text:s text:c="8"/></text:span><text:span text:style-name="T4">ne retrovent guastentque lupi tam nobile bustum. -</text:span></text:p>
      <text:p text:style-name="P4"><text:s text:c="8"/>Excipit hoc iussum Virmazzus; et inde recessus,</text:p>
      <text:p text:style-name="P4"><text:s text:c="8"/>quo Leonardus erat sistit, brazzisque levatum</text:p>
      <text:p text:style-name="P4"><text:s text:c="2"/>70 <text:s text:c="3"/>portat, amorevolis bagnans humoribus occhios.</text:p>
      <text:p text:style-name="P4"><text:s text:c="8"/>At Boccalus, ubi Centaurus abiverat illinc,</text:p>
      <text:p text:style-name="P4"><text:s text:c="8"/>colligit ex aspris bronchis spinisque flagellum,</text:p>
      <text:p text:style-name="P4"><text:s text:c="8"/>inde, sibi faciens digitis sine veste lacertos,</text:p>
      <text:p text:style-name="Testo_20_normale"><text:span text:style-name="T4"><text:s text:c="8"/></text:span><text:span text:style-name="T3">incipit in colera gabiazzam battere frustam,</text:span></text:p>
      <text:p text:style-name="P2"><text:s text:c="2"/>75 <text:s text:c="3"/>ut nova peccatum purget penitentia vechium.</text:p>
      <text:p text:style-name="P2"><text:s text:c="8"/>Qualis villanus, cui forza liquore botazzi</text:p>
      <text:p text:style-name="Testo_20_normale"><text:span text:style-name="T3"><text:s text:c="8"/></text:span><text:span text:style-name="T4">creverat, humectat palmas utrasque spudazzo,</text:span></text:p>
      <text:p text:style-name="Testo_20_normale"><text:span text:style-name="T4"><text:s text:c="8"/></text:span><text:span text:style-name="T3">bacchettasque menat crebro, paiamque flagellat,</text:span></text:p>
      <text:p text:style-name="P2"><text:s text:c="8"/>sic Boccalus equam Satanassi, fasce virentum</text:p>
      <text:p text:style-name="P2"><text:soft-page-break/><text:s text:c="2"/>80 <text:s text:c="3"/>spinarum chioccat, totoque labore sigillat.</text:p>
      <text:p text:style-name="P2"><text:s text:c="8"/>Illa dolorisonas calcat sub pectore stridas,</text:p>
      <text:p text:style-name="P2"><text:s text:c="8"/>sbadacchiata quidem prohibetur fortius oymos</text:p>
      <text:p text:style-name="P2"><text:s text:c="8"/>vociferare suos, qua propter maxima doia est.</text:p>
      <text:p text:style-name="P2"><text:s text:c="8"/>En rivat ad tempus multo Beltrazzus afanno,</text:p>
      <text:p text:style-name="Testo_20_normale"><text:span text:style-name="T3"><text:s text:c="2"/></text:span><text:span text:style-name="T4">85 <text:s text:c="3"/>quem procul ut vidit, Cingar de sede levavit</text:span></text:p>
      <text:p text:style-name="Testo_20_normale"><text:span text:style-name="T4"><text:s text:c="8"/></text:span><text:span text:style-name="T3">et male cappatum post vecchium currere coepit.</text:span></text:p>
      <text:p text:style-name="P2"><text:s text:c="9"/>- O - ait, - ad tempus venistis, domine pater.</text:p>
      <text:p text:style-name="P2"><text:s text:c="8"/>Quo sic in frettam pueritia vestra caminat?</text:p>
      <text:p text:style-name="Testo_20_normale"><text:span text:style-name="T3"><text:s text:c="8"/></text:span><text:span text:style-name="T6">Expectate, habeo plures ad dicere causas,</text:span></text:p>
      <text:p text:style-name="Testo_20_normale"><text:span text:style-name="T6"><text:s text:c="2"/></text:span><text:span text:style-name="T3">90 <text:s text:c="3"/>inque vicem nostros poterimus rendere contos. -</text:span></text:p>
      <text:p text:style-name="P2"><text:s text:c="8"/>Cingar hoc improperans sequitur, miser ille scapinat.</text:p>
      <text:p text:style-name="P2"><text:s text:c="8"/>Cernebas daynum tardam seguitare galanam;</text:p>
      <text:p text:style-name="P2"><text:s text:c="8"/>quem tribus in saltis per collum prestus achiappat.</text:p>
      <text:p text:style-name="P2"><text:s text:c="8"/>Ille pregat veniam, surdas dat Cingar orecchias,</text:p>
      <text:p text:style-name="P2"><text:s text:c="2"/>95 <text:s text:c="3"/>sed secum tuttavia menat retinendo cavezzum.</text:p>
      <text:p text:style-name="P2"><text:s text:c="9"/>- Hunc - inquit, - Boccale, tibi comendo zoiellum.</text:p>
      <text:p text:style-name="P2"><text:s text:c="8"/>Nil fit in officio boiae magis utile, quam si</text:p>
      <text:p text:style-name="P2"><text:s text:c="8"/>puttanis humeros, vecchis culamina frustes.</text:p>
      <text:p text:style-name="P2"><text:s text:c="8"/>Vecchius, amoroso qui damas corde vaghezat,</text:p>
      <text:p text:style-name="P2"><text:s/>100 <text:s text:c="3"/>non aliam meritat castigam, quam scoriadae;</text:p>
      <text:p text:style-name="Testo_20_normale"><text:span text:style-name="T3"><text:s text:c="8"/></text:span><text:span text:style-name="T4">namque inamoratus vecchius pariterque zelosus</text:span></text:p>
      <text:p text:style-name="P4"><text:s text:c="8"/>est puer annorum centum, dignusque cavallo</text:p>
      <text:p text:style-name="Testo_20_normale"><text:span text:style-name="T4"><text:s text:c="8"/></text:span><text:span text:style-name="T3">alzari et nudas chioccari supra culattas.</text:span></text:p>
      <text:p text:style-name="P2"><text:s text:c="8"/>Ecce tuam, Boccale, scolam novus iste scolaris</text:p>
      <text:p text:style-name="P2"><text:s/>105 <text:s text:c="3"/>ingreditur: tener est, praestissimus omnia discet.</text:p>
      <text:p text:style-name="P2"><text:s text:c="8"/>Hunc per passivos doceas componere normas.</text:p>
      <text:p text:style-name="P2"><text:s text:c="8"/>Non est discordans tam discordantia, quam non</text:p>
      <text:p text:style-name="P2"><text:s text:c="8"/>hic puer ad sonitum scoriatae praestus acordet. -</text:p>
      <text:p text:style-name="P2"><text:s text:c="8"/>Suscipit hanc curam Boccalus, fitque pedantus,</text:p>
      <text:p text:style-name="P2"><text:s/>110 <text:s text:c="3"/>fitque reformator, pedagogus, fitque magister.</text:p>
      <text:p text:style-name="P2"><text:soft-page-break/><text:s text:c="8"/>Sbarbatum vecchium, rimbambitumque gaioffum</text:p>
      <text:p text:style-name="P2"><text:s text:c="8"/>dottorare parat, si qua est dottrina staffili,</text:p>
      <text:p text:style-name="P2"><text:s text:c="8"/>si qua sculazzatis castigat mamma fiolum.</text:p>
      <text:p text:style-name="P2"><text:s text:c="10"/>Tolserat interea Centaurus ab ore cavernae</text:p>
      <text:p text:style-name="P2"><text:s/>115 <text:s text:c="3"/>saxum ingens, Falchettumque foras cum fune tirarat.</text:p>
      <text:p text:style-name="P2"><text:s text:c="8"/>Hic, exangue videns Leonardi forte cadaver,</text:p>
      <text:p text:style-name="P2"><text:s text:c="8"/>flevit, et, intesa mortis cagione, momordit</text:p>
      <text:p text:style-name="P2"><text:s text:c="8"/>stizzosus digitum: caveat Pandraga ruinam,</text:p>
      <text:p text:style-name="P2"><text:s text:c="8"/>partitas siquidem multas scontare tenetur.</text:p>
      <text:p text:style-name="P2"><text:s/>120 <text:s text:c="3"/>Ergo hic deposito Leonardi corpore, donec</text:p>
      <text:p text:style-name="P2"><text:s text:c="8"/>congrua tanthomini fiat iactura sepulchri,</text:p>
      <text:p text:style-name="P2"><text:s text:c="8"/>discedunt pariter, veniuntque trovare sodales.</text:p>
      <text:p text:style-name="P2"><text:s text:c="8"/>Paulatim Phoebus descendit ab aethere scalam,</text:p>
      <text:p text:style-name="P2"><text:s text:c="8"/>tresque appena horae giorni morientis avanzant.</text:p>
      <text:p text:style-name="P2"><text:s/>125 <text:s text:c="3"/>Perveniunt tandem qua parte Bocalus afannat</text:p>
      <text:p text:style-name="P2"><text:s text:c="8"/>se circum vaccam, dum pistat, dumque repistat.</text:p>
      <text:p text:style-name="P2"><text:s text:c="8"/>At Cingar, mirans Falchettum accedere, currit</text:p>
      <text:p text:style-name="P2"><text:s text:c="8"/>obvius, abrazzant, stringunt, lachrimantque Lonardum.</text:p>
      <text:p text:style-name="P2"><text:s text:c="8"/>Post haec Falchettus, Boccalo dante flagellum,</text:p>
      <text:p text:style-name="P2"><text:s/>130 <text:s text:c="3"/>incipit o quantis, o qualibus ille deratis</text:p>
      <text:p text:style-name="P2"><text:s text:c="8"/>singentos numerare pilos, relevareque crustas.</text:p>
      <text:p text:style-name="P2"><text:s text:c="8"/>Nata Satanasso, mortem Pandraga vocabat:</text:p>
      <text:p text:style-name="P2"><text:s text:c="8"/>verum sdegnatur portare diavolus illam.</text:p>
      <text:p text:style-name="P2"><text:s text:c="8"/>Baldus adhuc mentem per vera insogna volutat.</text:p>
      <text:p text:style-name="P2"><text:s/>135 <text:s text:c="3"/>En subito comparet homo sylvaticus illuc,</text:p>
      <text:p text:style-name="P2"><text:s text:c="8"/>extraque boscaiam saltat: cui barba diabli</text:p>
      <text:p text:style-name="P2"><text:s text:c="8"/>sanguinolenta colat, musumque imbrattat edacem,</text:p>
      <text:p text:style-name="P2"><text:s text:c="8"/>perque pedes portat Giubertum more capretti,</text:p>
      <text:p text:style-name="P2"><text:s text:c="8"/>aut quum fert ocham mercato vecchia ligatam.</text:p>
      <text:p text:style-name="Testo_20_normale"><text:span text:style-name="T3"><text:s/></text:span><text:span text:style-name="T4">140 <text:s text:c="4"/>- En - Centaurus ait, - Furaboscus; hic iste Molocchi</text:span></text:p>
      <text:p text:style-name="P4"><text:s text:c="8"/>est frater, proh dii quae fex, quam sporcus amorbat! -</text:p>
      <text:p text:style-name="P4"><text:soft-page-break/><text:s text:c="8"/>Vix ea complerat Virmazzus et arma piarat,</text:p>
      <text:p text:style-name="P4"><text:s text:c="8"/>ecce incalzabat Moschinus iugiter illum,</text:p>
      <text:p text:style-name="P4"><text:s text:c="8"/>infestosque strales soriano scoccat ab arcu.</text:p>
      <text:p text:style-name="P4"><text:s/>145 <text:s text:c="4"/>- Ah renegate - cridat, - deponas, ola, catellum.</text:p>
      <text:p text:style-name="Testo_20_normale"><text:span text:style-name="T4"><text:s text:c="8"/></text:span><text:span text:style-name="T3">Non est ille tuo pastus pro dente, lupazze. -</text:span></text:p>
      <text:p text:style-name="P2"><text:s text:c="8"/>Sic clamans, tutavia facit strissare sagittas,</text:p>
      <text:p text:style-name="P2"><text:s text:c="8"/>quarum nona caput per utramque trapassat orecchiam.</text:p>
      <text:p text:style-name="P2"><text:s text:c="8"/>In pede Giubertus saltat, ruinante giganto;</text:p>
      <text:p text:style-name="P2"><text:s/>150 <text:s text:c="3"/>ringratiatque Deum, magnam scampasse ruinam.</text:p>
      <text:p text:style-name="P2"><text:s text:c="8"/>Baldus eo instanti, discusso corpore sognis,</text:p>
      <text:p text:style-name="Testo_20_normale"><text:span text:style-name="T3"><text:s text:c="8"/></text:span><text:span text:style-name="T4">se levat, accurrit Cingar, Falchettus, et omnes</text:span></text:p>
      <text:p text:style-name="Testo_20_normale"><text:span text:style-name="T4"><text:s text:c="8"/></text:span><text:span text:style-name="T3">de se ghirlandam Baldo fecere loquenti:</text:span></text:p>
      <text:p text:style-name="P2"><text:s text:c="9"/>- O - dixit, - quantum Deus est laudandus, amici,</text:p>
      <text:p text:style-name="P2"><text:s/>155 <text:s text:c="3"/>cui plusquam humanos innotuit esse dolores,</text:p>
      <text:p text:style-name="P2"><text:s text:c="8"/>quos modo pro dira Leonardi morte ferebam.</text:p>
      <text:p text:style-name="P2"><text:s text:c="8"/>Hunc mihi per somnum demisit ab axe superno:</text:p>
      <text:p text:style-name="P2"><text:s text:c="8"/>o quam forma alium, gestu, fatuque Lonardum!</text:p>
      <text:p text:style-name="Testo_20_normale"><text:span text:style-name="T3"><text:s text:c="9"/></text:span><text:span text:style-name="T4">- Quid fles, Balde? - inquit; - quid fles, temetque dolentas?</text:span></text:p>
      <text:p text:style-name="Testo_20_normale"><text:span text:style-name="T4"><text:s/></text:span><text:span text:style-name="T3">160 <text:s text:c="3"/>Te fortasse piget, me ne bona summa tenere?</text:span></text:p>
      <text:p text:style-name="Testo_20_normale"><text:span text:style-name="T3"><text:s text:c="8"/></text:span><text:span text:style-name="T6">Ah cohibe tepidos, quos fundis inaniter, imbres.</text:span></text:p>
      <text:p text:style-name="Testo_20_normale"><text:span text:style-name="T6"><text:s text:c="8"/></text:span><text:span text:style-name="T3">Non id flere decet, per quod gaudere tenemur.</text:span></text:p>
      <text:p text:style-name="P2"><text:s text:c="8"/>Summa bataiandi palma est superare seipsum.</text:p>
      <text:p text:style-name="P2"><text:s text:c="8"/>Ista meum studuit meretrix violare pudorem;</text:p>
      <text:p text:style-name="P2"><text:s/>165 <text:s text:c="3"/>fecissetque suum, me non obstante, volerum,</text:p>
      <text:p text:style-name="P2"><text:s text:c="8"/>ni subito praesens mihi gratia summa fuisset,</text:p>
      <text:p text:style-name="P2"><text:s text:c="8"/>qua magis in planum montagnas illa chinasset,</text:p>
      <text:p text:style-name="P2"><text:s text:c="8"/>quam neque tantillum coitu me inflectere lordo.</text:p>
      <text:p text:style-name="P2"><text:s text:c="8"/>Sordidius nihil est, quam se meschiare putanis. -</text:p>
      <text:p text:style-name="P2"><text:s/>170 <text:s text:c="3"/>Sic fatus, brancare manum mihi visus, in altas</text:p>
      <text:p text:style-name="P2"><text:s text:c="8"/>coelorum gioias per totum vexit olimpum,</text:p>
      <text:p text:style-name="P2"><text:s text:c="8"/>meque videre cosas fecit, quas dicere possem,</text:p>
      <text:p text:style-name="P2"><text:soft-page-break/><text:s text:c="8"/>si centum linguas, vocemque azzalis haberem.</text:p>
      <text:p text:style-name="Testo_20_normale"><text:span text:style-name="T3"><text:s text:c="8"/></text:span><text:span text:style-name="T7">Ultima quae dixit tandem mihi, verba fuerunt:</text:span></text:p>
      <text:p text:style-name="Testo_20_normale"><text:span text:style-name="T7"><text:s/></text:span><text:span text:style-name="T3">175 <text:s text:c="4"/>- Quaere tuum patrem, non longius ille moratur,</text:span></text:p>
      <text:p text:style-name="P2"><text:s text:c="8"/>quem nunc sarcophago mecum soterabis in uno. -</text:p>
      <text:p text:style-name="P2"><text:s text:c="8"/>Ergo simul, fratres, concordi pace manentes,</text:p>
      <text:p text:style-name="P2"><text:s text:c="8"/>simus torrazzi fortunae contra bataias,</text:p>
      <text:p text:style-name="P2"><text:s text:c="8"/>quas haec amicorum stentando lega patibit.</text:p>
      <text:p text:style-name="P2"><text:s/>180 <text:s text:c="3"/>Per mare, per terras, per fundamenta profundi</text:p>
      <text:p text:style-name="Testo_20_normale"><text:span text:style-name="T3"><text:s text:c="8"/></text:span><text:span text:style-name="T4">ibimus, et nigri lustrabimus antra diabli.</text:span></text:p>
      <text:p text:style-name="Testo_20_normale"><text:span text:style-name="T4"><text:s text:c="8"/></text:span><text:span text:style-name="T6">Sed prius ad savios opus est andemus avisos</text:span></text:p>
      <text:p text:style-name="Testo_20_normale"><text:span text:style-name="T6"><text:s text:c="8"/></text:span><text:span text:style-name="T3">illius, qui me saeclo generavit in isto.</text:span></text:p>
      <text:p text:style-name="Testo_20_normale"><text:span text:style-name="T3"><text:s text:c="8"/></text:span><text:span text:style-name="T4">Quaerendus meus est genitor, quaeramus adunca,</text:span></text:p>
      <text:p text:style-name="P4"><text:s/>185 <text:s text:c="3"/>quamvis nullus adhuc, ubi sit, comprenditur index. -</text:p>
      <text:p text:style-name="Testo_20_normale"><text:span text:style-name="T4"><text:s text:c="8"/></text:span><text:span text:style-name="T3">Cingar ad haec tostum facie respondit alegra:</text:span></text:p>
      <text:p text:style-name="P2"><text:s text:c="9"/>- Penso tuum reperisse patrem, mi Balde; venite. -</text:p>
      <text:p text:style-name="Testo_20_normale"><text:span text:style-name="T3"><text:s text:c="8"/></text:span><text:span text:style-name="T4">Sic ait, anteriorque aliis fretolose caminat,</text:span></text:p>
      <text:p text:style-name="P4"><text:s text:c="8"/>perque hac, perque illac boscos rammescolat omnes,</text:p>
      <text:p text:style-name="Testo_20_normale"><text:span text:style-name="T4"><text:s/></text:span><text:span text:style-name="T3">190 <text:s text:c="3"/>donec ad angustam venerunt denique grottam,</text:span></text:p>
      <text:p text:style-name="Testo_20_normale"><text:span text:style-name="T3"><text:s text:c="8"/></text:span><text:span text:style-name="T4">in qua solus erat sanctissimus ille romitus,</text:span></text:p>
      <text:p text:style-name="P4"><text:s text:c="8"/>ad quem decrerat Cingar conducere Baldum,</text:p>
      <text:p text:style-name="P4"><text:s text:c="8"/>et coniecturam nunc fecerat: esse talhommum</text:p>
      <text:p text:style-name="P4"><text:s text:c="8"/>patrem, quem Baldo suasit cercare Lonardus.</text:p>
      <text:p text:style-name="Testo_20_normale"><text:span text:style-name="T4"><text:s/></text:span><text:span text:style-name="T3">195 <text:s text:c="3"/>Introëunt ergo; surgit cito barbifer ille,</text:span></text:p>
      <text:p text:style-name="P2"><text:s text:c="8"/>quem facies Pauli decorat veneranda romiti,</text:p>
      <text:p text:style-name="P2"><text:s text:c="8"/>nec non Antoni, nec non pia chiera Machari.</text:p>
      <text:p text:style-name="P2"><text:s text:c="8"/>Protinus in brazzos trepida dulcedine Baldum</text:p>
      <text:p text:style-name="P2"><text:s text:c="8"/>suscipit, et rivos tenerissime fundit ab occhis,</text:p>
      <text:p text:style-name="P2"><text:s/>200 <text:s text:c="3"/>nilque per un pezzum valuit dissolvere linguam.</text:p>
      <text:p text:style-name="P2"><text:s text:c="8"/>Non potuit Cingar, non Falco, et caetera turba</text:p>
      <text:p text:style-name="P2"><text:s text:c="8"/>non lachrymare huius tanta spectacula facti.</text:p>
      <text:p text:style-name="P2"><text:s text:c="8"/>Hic pater est (iam non dubitatur), filius ille.</text:p>
      <text:p text:style-name="P2"><text:soft-page-break/><text:s text:c="8"/>Ambo abbrazzati pariter, strictimque tenentes,</text:p>
      <text:p text:style-name="P2"><text:s/>205 <text:s text:c="3"/>intenerant lapides, non quod pia corda virorum.</text:p>
      <text:p text:style-name="P2"><text:s text:c="8"/>Ut tandem potuere loqui, pater ipse sedendo</text:p>
      <text:p text:style-name="Testo_20_normale"><text:span text:style-name="T3"><text:s text:c="8"/></text:span><text:span text:style-name="T4">sic facit et natum, natique sedere sodales.</text:span></text:p>
      <text:p text:style-name="Testo_20_normale"><text:span text:style-name="T4"><text:s text:c="8"/></text:span><text:span text:style-name="T3">Mox ita, suspiciens coelum, parlare comenzat:</text:span></text:p>
      <text:p text:style-name="P2"><text:s text:c="9"/>- O gobbae in terris animae, gentesque dapochae,</text:p>
      <text:p text:style-name="P2"><text:s/>210 <text:s text:c="3"/>per nos ah quantum facies humana brutatur!</text:p>
      <text:p text:style-name="P2"><text:s text:c="8"/>Nonne canes sumus invidia, grassedine porci,</text:p>
      <text:p text:style-name="P2"><text:s text:c="8"/>vulpes inganno, stizzossi morsibus ursi?</text:p>
      <text:p text:style-name="P2"><text:s text:c="8"/>Nonne gula rabieque lupi, tumidoque leones</text:p>
      <text:p text:style-name="P2"><text:s text:c="8"/>orgoglio, et gatti, simiaeque libidine brutta?</text:p>
      <text:p text:style-name="P2"><text:s/>215 <text:s text:c="3"/>Non est, qui cerchet drittae vestigia stradae.</text:p>
      <text:p text:style-name="P2"><text:s text:c="8"/>Quisque suam pleno seguitat ventramine voiam.</text:p>
      <text:p text:style-name="P2"><text:s text:c="8"/>O bene nassuti mundo, qui vana refudant,</text:p>
      <text:p text:style-name="Testo_20_normale"><text:span text:style-name="T3"><text:s text:c="8"/></text:span><text:span text:style-name="T4">sbrigatasque trahunt de terrae glutine mentes!</text:span></text:p>
      <text:p text:style-name="Testo_20_normale"><text:span text:style-name="T4"><text:s text:c="8"/></text:span><text:span text:style-name="T3">Nosco ego quid radiat coelum, quid terra virescat,</text:span></text:p>
      <text:p text:style-name="Testo_20_normale"><text:span text:style-name="T3"><text:s/></text:span><text:span text:style-name="T4">220 <text:s text:c="3"/>quid mare fluctivaget, quid denique tartarus umbret;</text:span></text:p>
      <text:p text:style-name="Testo_20_normale"><text:span text:style-name="T4"><text:s text:c="8"/></text:span><text:span text:style-name="T3">nec capitis grisos, nec longa pilamina barbae</text:span></text:p>
      <text:p text:style-name="P2"><text:s text:c="8"/>cernitis haec frustra; freddum, caldumque provavi,</text:p>
      <text:p text:style-name="Testo_20_normale"><text:span text:style-name="T3"><text:s text:c="8"/></text:span><text:span text:style-name="T4">reddidit et finum me martellatio sortis.</text:span></text:p>
      <text:p text:style-name="Testo_20_normale"><text:span text:style-name="T4"><text:s text:c="8"/></text:span><text:span text:style-name="T3">Magna fui quondam francorum gloria Guido,</text:span></text:p>
      <text:p text:style-name="P2"><text:s/>225 <text:s text:c="3"/>Guido rinaldesca natus de stirpe Sagunto.</text:p>
      <text:p text:style-name="P2"><text:s text:c="8"/>Franza mihi testis, Germania, Sguizzera, Spagna,</text:p>
      <text:p text:style-name="Testo_20_normale"><text:span text:style-name="T3"><text:s text:c="8"/></text:span><text:span text:style-name="T4">Ongaria, quibus giostris, quibus atque batais</text:span></text:p>
      <text:p text:style-name="Testo_20_normale"><text:span text:style-name="T4"><text:s text:c="8"/></text:span><text:span text:style-name="T3">vincitor et princeps toto cridabar in orbe.</text:span></text:p>
      <text:p text:style-name="P2"><text:s text:c="8"/>Noverunt itali, novit mala schiatta gregorum,</text:p>
      <text:p text:style-name="Testo_20_normale"><text:span text:style-name="T3"><text:s/></text:span><text:span text:style-name="T4">230 <text:s text:c="3"/>mori asini, turchique canes, et caetera norunt:</text:span></text:p>
      <text:p text:style-name="Testo_20_normale"><text:span text:style-name="T4"><text:s text:c="8"/></text:span><text:span text:style-name="T3">quod ducis ingenium quondam, quod robur in armis,</text:span></text:p>
      <text:p text:style-name="P2"><text:s text:c="8"/>quae ve manegiavi multis stratagemata guerris!</text:p>
      <text:p text:style-name="P2"><text:s text:c="8"/>Ut quid plura sequor? summa haec: mihi gratia tandem</text:p>
      <text:p text:style-name="P2"><text:s text:c="8"/>tanta fuit rerum, quod franchi filia regis</text:p>
      <text:p text:style-name="Testo_20_normale"><text:soft-page-break/><text:span text:style-name="T3"><text:s/></text:span><text:span text:style-name="T4">235 <text:s text:c="3"/>me vidit, periitque simul, cepitque maritum.</text:span></text:p>
      <text:p text:style-name="P4"><text:s text:c="8"/>At praestat reliquis donare silentia rebus.</text:p>
      <text:p text:style-name="P4"><text:s text:c="8"/>Sufficit his paucis nostram concludere follam.</text:p>
      <text:p text:style-name="P4"><text:s text:c="8"/>Ille furor rabiae, quem chiamat vulgus amorem,</text:p>
      <text:p text:style-name="P4"><text:s text:c="8"/>qui tirare petras savios facit atque saputos,</text:p>
      <text:p text:style-name="Testo_20_normale"><text:span text:style-name="T4"><text:s/></text:span><text:span text:style-name="T3">240 <text:s text:c="3"/>atque altum, bassum, sicut sua voia talentat,</text:span></text:p>
      <text:p text:style-name="P2"><text:s text:c="8"/>disponit, trattat, mundum sotosora travaiat,</text:p>
      <text:p text:style-name="P2"><text:s text:c="8"/>nos de magnificis bassavit ad esse pitoccos,</text:p>
      <text:p text:style-name="P2"><text:s text:c="8"/>esse vilanorum numerum, escas esse pedocchis,</text:p>
      <text:p text:style-name="P2"><text:s text:c="8"/>ac ita furfantes non nostra superbia reddit,</text:p>
      <text:p text:style-name="P2"><text:s/>245 <text:s text:c="3"/>ac ita quid sit homo scitur: fanfugola quippe,</text:p>
      <text:p text:style-name="P2"><text:s text:c="8"/>et giocola, a ventis motu iactata pusillo.</text:p>
      <text:p text:style-name="P2"><text:s text:c="8"/>Est homo stoppa foco, nix soli, brina calori;</text:p>
      <text:p text:style-name="Testo_20_normale"><text:span text:style-name="T3"><text:s text:c="8"/></text:span><text:span text:style-name="T4">non, ut se iactat, Caesar, rex, papa, vel omnis</text:span></text:p>
      <text:p text:style-name="Testo_20_normale"><text:span text:style-name="T4"><text:s text:c="8"/></text:span><text:span text:style-name="T3">qui ferat in Roma camisottum supra gonellam.</text:span></text:p>
      <text:p text:style-name="P2"><text:s/>250 <text:s text:c="3"/>Hac in sorte tamen misera gaiarditer egi.</text:p>
      <text:p text:style-name="P2"><text:s text:c="8"/>Principio uxorem gravidam, stancamve camino</text:p>
      <text:p text:style-name="P2"><text:s text:c="8"/>non volui, hocve minus potuissem, ducere mecum.</text:p>
      <text:p text:style-name="P2"><text:s text:c="8"/>Hanc bona suscepit miris persona carezzis,</text:p>
      <text:p text:style-name="Testo_20_normale"><text:span text:style-name="T3"><text:s text:c="8"/></text:span><text:span text:style-name="T7">Bertus, in hospitium fidum portumque segurum.</text:span></text:p>
      <text:p text:style-name="Testo_20_normale"><text:span text:style-name="T7"><text:s/></text:span><text:span text:style-name="T3">255 <text:s text:c="3"/>Ast ego dispostus vel amore, vel impete ferri,</text:span></text:p>
      <text:p text:style-name="P2"><text:s text:c="8"/>aut certam acquistare urbem, aut perdere vitam,</text:p>
      <text:p text:style-name="P2"><text:s text:c="8"/>protinus avisor praeclaro a vate Serapho:</text:p>
      <text:p text:style-name="P2"><text:s text:c="8"/>esse mihi fausto nassutum sydere maschium.</text:p>
      <text:p text:style-name="P2"><text:s text:c="8"/>Quantum alegrezzae tulerit mihi nuntius ille,</text:p>
      <text:p text:style-name="P2"><text:s/>260 <text:s text:c="3"/>scire potest nemo, nisi patris amore calescat.</text:p>
      <text:p text:style-name="P2"><text:s text:c="8"/>Sed mondanorum constantia nulla bonorum est.</text:p>
      <text:p text:style-name="P2"><text:s text:c="8"/>Post malvasias, arsenica saepe bibuntur.</text:p>
      <text:p text:style-name="P2"><text:s text:c="8"/>En iterum gramo denuntiat ore Seraphus:</text:p>
      <text:p text:style-name="P2"><text:s text:c="8"/>esse mihi uxorem diro sub sydere mortam.</text:p>
      <text:p text:style-name="P2"><text:s/>265 <text:s text:c="3"/>Heu quae non dixi toto convicia coelo?</text:p>
      <text:p text:style-name="P2"><text:soft-page-break/><text:s text:c="8"/>O mors, clamabam, mors o correra diabli,</text:p>
      <text:p text:style-name="P2"><text:s text:c="8"/>atque satanassi staffetta, citissima cunctis,</text:p>
      <text:p text:style-name="P2"><text:s text:c="8"/>at mihi tarda moves, ceu longa quaresma, pedanas.</text:p>
      <text:p text:style-name="P2"><text:s text:c="8"/>Tira, gaioffa, mihi renegato falce roversum,</text:p>
      <text:p text:style-name="P2"><text:s/>270 <text:s text:c="3"/>aut mihi da cordam, qua desperatus apiccher.</text:p>
      <text:p text:style-name="Testo_20_normale"><text:span text:style-name="T3"><text:s text:c="8"/></text:span><text:span text:style-name="T4">Hac igitur persa, rammingus et orphanus ibam</text:span></text:p>
      <text:p text:style-name="Testo_20_normale"><text:span text:style-name="T4"><text:s text:c="8"/></text:span><text:span text:style-name="T3">mille per aguaitos, per mille pericula vitae.</text:span></text:p>
      <text:p text:style-name="P2"><text:s text:c="8"/>At bonitas divina, pii miserata doloris,</text:p>
      <text:p text:style-name="P2"><text:s text:c="8"/>quem pro te, Balde, orphanulo, pro uxore ferebam,</text:p>
      <text:p text:style-name="P2"><text:s/>275 <text:s text:c="3"/>fecit ut in melius se se mea voia tiravit.</text:p>
      <text:p text:style-name="P2"><text:s text:c="8"/>Nil, nisi stultorum gabiam, mundum esse notavi,</text:p>
      <text:p text:style-name="P2"><text:s text:c="8"/>at bene scire mori, virtutum summa vocatur.</text:p>
      <text:p text:style-name="P2"><text:s text:c="8"/>En quibus in bandis me solum, nate, catasti.</text:p>
      <text:p text:style-name="P2"><text:s text:c="8"/>Usque modo fugiens hominum consortia, pascor</text:p>
      <text:p text:style-name="P2"><text:s/>280 <text:s text:c="3"/>herbarum crudis radicibus, amneque puro.</text:p>
      <text:p text:style-name="P2"><text:s text:c="8"/>Ipsa aetas, lachrymae vigilantia sustulit occhios:</text:p>
      <text:p text:style-name="P2"><text:s text:c="8"/>occhios corporeos, inquam, sed lumina cordis,</text:p>
      <text:p text:style-name="P2"><text:s text:c="8"/>quo minus inspicitur terra haec, magis astra penetrant.</text:p>
      <text:p text:style-name="P2"><text:s text:c="8"/>Ipse prophetandi docuit me iura Seraphus,</text:p>
      <text:p text:style-name="P2"><text:s/>285 <text:s text:c="3"/>quae sunt digiunis, longisque vegiare pregheris.</text:p>
      <text:p text:style-name="Testo_20_normale"><text:span text:style-name="T3"><text:s text:c="8"/></text:span><text:span text:style-name="T4">Illius ante oculos Deus orbem donat apertum:</text:span></text:p>
      <text:p text:style-name="P4"><text:s text:c="8"/>rerum aditus, mentesque hominum, casusque futuri.</text:p>
      <text:p text:style-name="Testo_20_normale"><text:span text:style-name="T4"><text:s text:c="8"/></text:span><text:span text:style-name="T3">Hoc ego dignatus dono, tua semper in occhis</text:span></text:p>
      <text:p text:style-name="P2"><text:s text:c="8"/>facta habui, sensique tuos, o nate, travaios.</text:p>
      <text:p text:style-name="P2"><text:s/>290 <text:s text:c="3"/>Mantua non modicos tenuit te carcere giornos;</text:p>
      <text:p text:style-name="P2"><text:s text:c="8"/>passus es imbriferas, vento sforzante, ruinas,</text:p>
      <text:p text:style-name="P2"><text:s text:c="8"/>post quas corsari bellum crudele tulerunt,</text:p>
      <text:p text:style-name="P2"><text:s text:c="8"/>quo facto tandem venisti ad littora patris.</text:p>
      <text:p text:style-name="Testo_20_normale"><text:span text:style-name="T3"><text:s text:c="8"/></text:span><text:span text:style-name="T4">Non vos disturbet magicas hic cernere burlas:</text:span></text:p>
      <text:p text:style-name="Testo_20_normale"><text:span text:style-name="T4"><text:s/></text:span><text:span text:style-name="T3">295 <text:s text:c="3"/>credite, sunt burlae, sunt baiae signa stryarum.</text:span></text:p>
      <text:p text:style-name="P2"><text:s text:c="8"/>Insula non ista est, quae vobis insula paret,</text:p>
      <text:p text:style-name="P2"><text:soft-page-break/><text:s text:c="8"/>non mons, non scoius, sed plurima schena balenae,</text:p>
      <text:p text:style-name="Testo_20_normale"><text:span text:style-name="T3"><text:s text:c="8"/></text:span><text:span text:style-name="T4">quam strya firmavit magicis Pandraga susurris;</text:span></text:p>
      <text:p text:style-name="Testo_20_normale"><text:span text:style-name="T4"><text:s text:c="8"/></text:span><text:span text:style-name="T3">supraque spallazzas eius, dorsumque peramplum,</text:span></text:p>
      <text:p text:style-name="P2"><text:s/>300 <text:s text:c="3"/>arte diabolica fecit portare terenum,</text:p>
      <text:p text:style-name="P2"><text:s text:c="8"/>montes, campagnas, boscos, animalia, fontes.</text:p>
      <text:p text:style-name="P2"><text:s text:c="8"/>Sic ego, dum stabam solus solettus in antro</text:p>
      <text:p text:style-name="P2"><text:s text:c="8"/>rupibus Armeniae, sensi me ferre per auras</text:p>
      <text:p text:style-name="P2"><text:s text:c="8"/>cum grotta pariter, cum sylva et monte levatum,</text:p>
      <text:p text:style-name="P2"><text:s/>305 <text:s text:c="3"/>hucve giusum poni pian pianum, more panarae,</text:p>
      <text:p text:style-name="Testo_20_normale"><text:span text:style-name="T3"><text:s text:c="8"/></text:span><text:span text:style-name="T4">quae sit vel freschis ovis vel plena becheris.</text:span></text:p>
      <text:p text:style-name="P4"><text:s text:c="8"/>Tres modo sunt pestes, quibus aër, pontus, et omnis</text:p>
      <text:p text:style-name="P4"><text:s text:c="8"/>mundus amorbatur, tres saghae, tresque diablae.</text:p>
      <text:p text:style-name="Testo_20_normale"><text:span text:style-name="T4"><text:s text:c="8"/></text:span><text:span text:style-name="T3">Haec Pandraga una est, Smiralda secunda, sed altra</text:span></text:p>
      <text:p text:style-name="P2"><text:s/>310 <text:s text:c="3"/>Gelfora, cunctarum pessissima fezza stryarum.</text:p>
      <text:p text:style-name="P2"><text:s text:c="8"/>Hae sempiterno se iactant tempore fatas</text:p>
      <text:p text:style-name="P2"><text:s text:c="8"/>vivere, dante illis Demogorgone bevandam,</text:p>
      <text:p text:style-name="P2"><text:s text:c="8"/>per quam mortalis vita haec sine morte trapassat.</text:p>
      <text:p text:style-name="Testo_20_normale"><text:span text:style-name="T3"><text:s text:c="8"/></text:span><text:span text:style-name="T7">Sic Fallerinam, sic dicunt esse Medaeam,</text:span></text:p>
      <text:p text:style-name="Testo_20_normale"><text:span text:style-name="T7"><text:s/></text:span><text:span text:style-name="T3">315 <text:s text:c="3"/>sic ve Dragontinam, sic Circem, sic ve sorocchiam</text:span></text:p>
      <text:p text:style-name="P2"><text:s text:c="8"/>Morganae Alcinam, vel eam quae dicta Foletti</text:p>
      <text:p text:style-name="P2"><text:s text:c="8"/>est uxor Sylvana: stryas sic mille brusandas,</text:p>
      <text:p text:style-name="P2"><text:s text:c="8"/>quas paladinorum forti virtute Seraphus</text:p>
      <text:p text:style-name="Testo_20_normale"><text:span text:style-name="T3"><text:s text:c="8"/></text:span><text:span text:style-name="T4">continuo impugnat, simul impugnatur ab illis.</text:span></text:p>
      <text:p text:style-name="P4"><text:s/>320 <text:s text:c="3"/>Theseus, Orlandus, Iason, Tristanus et ille</text:p>
      <text:p text:style-name="P4"><text:s text:c="8"/>Hector nigrae aquilae gestator, et ille bianchae</text:p>
      <text:p text:style-name="Testo_20_normale"><text:span text:style-name="T4"><text:s text:c="8"/></text:span><text:span text:style-name="T3">Ruggerus, qui sunt tavolae fortezza rotondae,</text:span></text:p>
      <text:p text:style-name="P2"><text:s text:c="8"/>talibus in studiis contentavere Seraphum.</text:p>
      <text:p text:style-name="Testo_20_normale"><text:span text:style-name="T3"><text:s text:c="8"/></text:span><text:span text:style-name="T4">Serraphus sacer est genius, magiaeque bosardae</text:span></text:p>
      <text:p text:style-name="Testo_20_normale"><text:span text:style-name="T4"><text:s/></text:span><text:span text:style-name="T3">325 <text:s text:c="3"/>asper amazzator, sed fortis bastio verae.</text:span></text:p>
      <text:p text:style-name="P2"><text:s text:c="8"/>Ille hic Serraphus, cui solo vivere dudum</text:p>
      <text:p text:style-name="P2"><text:s text:c="8"/>concessit mens alta Dei, cui fusa probatae</text:p>
      <text:p text:style-name="P2"><text:soft-page-break/><text:s text:c="8"/>sensa prophetiae, magnique scientia coeli,</text:p>
      <text:p text:style-name="P2"><text:s text:c="8"/>cui paladinaeos servandi cura barones,</text:p>
      <text:p text:style-name="P2"><text:s/>330 <text:s text:c="3"/>ut quoque sint illi pro se giostrare parati,</text:p>
      <text:p text:style-name="P2"><text:s text:c="8"/>quod sic usus habet pro iusto rumpere lanzas.</text:p>
      <text:p text:style-name="P2"><text:s text:c="8"/>Mortuus est Orlandus, Aiax, Tristanus, et altri,</text:p>
      <text:p text:style-name="P2"><text:s text:c="8"/>quos supra dixi cavaleros esse doveri.</text:p>
      <text:p text:style-name="P2"><text:s text:c="8"/>Sic ego nunc ligni me me vestibo giuponem,</text:p>
      <text:p text:style-name="P2"><text:s/>335 <text:s text:c="3"/>sub terramque ibo, mundi andamenta relinquens.</text:p>
      <text:p text:style-name="Testo_20_normale"><text:span text:style-name="T3"><text:s text:c="8"/></text:span><text:span text:style-name="T4">Et quoniam guerrerus eram, barroque Seraphi,</text:span></text:p>
      <text:p text:style-name="Testo_20_normale"><text:span text:style-name="T4"><text:s text:c="8"/></text:span><text:span text:style-name="T3">haec impresa manet Baldum: te, Balde, ribaldas</text:span></text:p>
      <text:p text:style-name="P2"><text:s text:c="8"/>desertare magas liceat, namque una soletta est</text:p>
      <text:p text:style-name="P2"><text:s text:c="8"/>Manto bianorei syncera Sibilla Seraphi,</text:p>
      <text:p text:style-name="P2"><text:s/>340 <text:s text:c="3"/>qui tibi non poterit se se monstrare, priusquam</text:p>
      <text:p text:style-name="P2"><text:s text:c="8"/>Guido ego non abeam de mundo ad climata coeli.</text:p>
      <text:p text:style-name="Testo_20_normale"><text:span text:style-name="T3"><text:s text:c="8"/></text:span><text:span text:style-name="T6">Hic illum cernes, hic, inter busta baronum</text:span></text:p>
      <text:p text:style-name="Testo_20_normale"><text:span text:style-name="T6"><text:s text:c="8"/></text:span><text:span text:style-name="T4">et simulachra virûm, rationis campio fies,</text:span></text:p>
      <text:p text:style-name="Testo_20_normale"><text:span text:style-name="T4"><text:s text:c="8"/></text:span><text:span text:style-name="T3">iustitiae, fidei, patriae, tavolaeque rotondae.</text:span></text:p>
      <text:p text:style-name="P2"><text:s/>345 <text:s text:c="3"/>Qui melius brando guastabis regna stryarum</text:p>
      <text:p text:style-name="P2"><text:s text:c="8"/>quam inquisitorum sex millia, quamque magistri</text:p>
      <text:p text:style-name="P2"><text:s text:c="8"/>sacri palazzi cum centum mille casottis.</text:p>
      <text:p text:style-name="P2"><text:s text:c="8"/>Eya age, ne timeas caput obiectare periclis,</text:p>
      <text:p text:style-name="P2"><text:s text:c="8"/>perque ignem, perque arma rue, virtutis amore.</text:p>
      <text:p text:style-name="P2"><text:s/>350 <text:s text:c="3"/>Dixi ego: destituor iam viribus istius aegri</text:p>
      <text:p text:style-name="Testo_20_normale"><text:span text:style-name="T3"><text:s text:c="8"/></text:span><text:span text:style-name="T4">corporis, et moriens coelum peto; nate, valeto.</text:span></text:p>
      <text:p text:style-name="P4"><text:s text:c="10"/>Sic dicens iunctis manibus stetit altus, et haesit</text:p>
      <text:p text:style-name="P4"><text:s text:c="8"/>par statuae, sanctamque animam spudavit in auras.</text:p>
      <text:p text:style-name="P4"><text:s text:c="8"/>Nox erat et tanta est lux circum fusa cadaver,</text:p>
      <text:p text:style-name="P4"><text:s/>355 <text:s text:c="3"/>quod quisquam dixit: - Non nox hac nocte videtur. -</text:p>
      <text:p text:style-name="Testo_20_normale"><text:span text:style-name="T4"><text:s text:c="8"/></text:span><text:span text:style-name="T3">Confremuere omnes, Baldumque in lumine guardant;</text:span></text:p>
      <text:p text:style-name="P2"><text:s text:c="8"/>qui, postquam stupuit dudum, sic voce gementi</text:p>
      <text:p text:style-name="P2"><text:s text:c="8"/>pauca refert: - Saltem, pater o sanctissime, vivo</text:p>
      <text:p text:style-name="Testo_20_normale"><text:soft-page-break/><text:span text:style-name="T3"><text:s text:c="8"/></text:span><text:span text:style-name="T4">has tibi supremas potuissem reddere voces. -</text:span></text:p>
      <text:p text:style-name="P4"><text:s/>360 <text:s text:c="3"/>Sic ait, et curvans toto se corpore fixit</text:p>
      <text:p text:style-name="P4"><text:s text:c="8"/>oscula per sanctos artus, quos fletibus omnes</text:p>
      <text:p text:style-name="P4"><text:s text:c="8"/>lavit, et ah quali ter patrem strinxit amore!</text:p>
      <text:p text:style-name="P4"><text:s text:c="8"/>Tunc ibi Giubertus tetigit modulantia fila,</text:p>
      <text:p text:style-name="P4"><text:s text:c="8"/>taleque gorgisono modulavit gutture carmen:</text:p>
      <text:p text:style-name="P4"><text:s/>365 <text:s text:c="4"/>- Nascimur et nati morimur, sua quemque moratur</text:p>
      <text:p text:style-name="P4"><text:s text:c="8"/>iam praescripta dies: miser est quicumque cadaver,</text:p>
      <text:p text:style-name="Testo_20_normale"><text:span text:style-name="T4"><text:s text:c="8"/></text:span><text:span text:style-name="T3">et vitam pariter gelido sub marmore condit. -</text:span></text:p>
      <text:p text:style-name="P2"><text:s text:c="8"/>Haec appena, quater moesta cum voce sonarat</text:p>
      <text:p text:style-name="P2"><text:s text:c="8"/>(namque pari numero manes et funera gaudent):</text:p>
      <text:p text:style-name="P2"><text:s/>370 <text:s text:c="3"/>contremit intornum mediam locus ille per horam,</text:p>
      <text:p text:style-name="Testo_20_normale"><text:span text:style-name="T3"><text:s text:c="8"/></text:span><text:span text:style-name="T4">qua stetit intrepidus firmato lumine Baldus.</text:span></text:p>
      <text:p text:style-name="P4"><text:s text:c="8"/>Quid sit hoc, ignorant omnes, tacitique vicissim</text:p>
      <text:p text:style-name="Testo_20_normale"><text:span text:style-name="T4"><text:s text:c="8"/></text:span><text:span text:style-name="T3">aspiciunt se se, velut est usanza stupentum.</text:span></text:p>
      <text:p text:style-name="P2"><text:s text:c="8"/>En quidam usciolus crocat in cantone celettae,</text:p>
      <text:p text:style-name="P2"><text:s/>375 <text:s text:c="3"/>seque da sestesso leviter movestus aprivit.</text:p>
      <text:p text:style-name="P2"><text:s text:c="8"/>Nulla tamen persona foras exivit ab illa.</text:p>
      <text:p text:style-name="P2"><text:s text:c="8"/>Hanc in mente venit Baldo discernere cosam.</text:p>
      <text:p text:style-name="Testo_20_normale"><text:span text:style-name="T3"><text:s text:c="8"/></text:span><text:span text:style-name="T4">Intrat porticulam solus, quo intrante quievit</text:span></text:p>
      <text:p text:style-name="Testo_20_normale"><text:span text:style-name="T4"><text:s text:c="8"/></text:span><text:span text:style-name="T3">ille tremor terrae, Baldusque seratur in antro,</text:span></text:p>
      <text:p text:style-name="P2"><text:s/>380 <text:s text:c="3"/>compagnique foras remanent ad busta Guidonis.</text:p>
      <text:p text:style-name="P2"><text:s text:c="8"/>Vix erat ingressus barro, post tergaque chiusae</text:p>
      <text:p text:style-name="P2"><text:s text:c="8"/>vix portae fuerant, se firmiter in pede trigat,</text:p>
      <text:p text:style-name="P2"><text:s text:c="8"/>praestantique animo, sint aut oracula, sint aut</text:p>
      <text:p text:style-name="P2"><text:s text:c="8"/>somnia, sint Phoebi responsa, remirat atornum.</text:p>
      <text:p text:style-name="P2"><text:s/>385 <text:s text:c="3"/>Stanza erat in forma quadrati facta salotti,</text:p>
      <text:p text:style-name="P2"><text:s text:c="8"/>cuius in umblico pendebat desuper ardens</text:p>
      <text:p text:style-name="P2"><text:s text:c="8"/>lampada, quae claro sedias lusore palesat.</text:p>
      <text:p text:style-name="P2"><text:s text:c="8"/>Trenta quidem sediae quadro stant ordine circum,</text:p>
      <text:p text:style-name="P2"><text:s text:c="8"/>quarum quae maior super omnes alta levatur.</text:p>
      <text:p text:style-name="P2"><text:soft-page-break/><text:s/>390 <text:s text:c="3"/>Hic Guido, vel potius simulachrum grande Guidonis,</text:p>
      <text:p text:style-name="P2"><text:s text:c="8"/>constitit armatus, seditque, sedereque fecit</text:p>
      <text:p text:style-name="P2"><text:s text:c="8"/>barones totidem, quotidem stant scamna senati.</text:p>
      <text:p text:style-name="P2"><text:s text:c="8"/>Guido stat in medio, stant circum circa guereri,</text:p>
      <text:p text:style-name="P2"><text:s text:c="8"/>quisque sua sedia, vestiti quisque corazzis,</text:p>
      <text:p text:style-name="P2"><text:s/>395 <text:s text:c="3"/>atque inter se se vario sermone ragionant.</text:p>
      <text:p text:style-name="Testo_20_normale"><text:span text:style-name="T3"><text:s text:c="8"/></text:span><text:span text:style-name="T7">In pede stat Baldus, nec ab inde movetur un'onzam.</text:span></text:p>
      <text:p text:style-name="Testo_20_normale"><text:span text:style-name="T7"><text:s text:c="8"/></text:span><text:span text:style-name="T3">Si stupeat, pensare potes, qui vivere patrem</text:span></text:p>
      <text:p text:style-name="Testo_20_normale"><text:span text:style-name="T3"><text:s text:c="8"/></text:span><text:span text:style-name="T4">armatumque videt stare hic, quem liquerat illic</text:span></text:p>
      <text:p text:style-name="Testo_20_normale"><text:span text:style-name="T4"><text:s text:c="8"/></text:span><text:span text:style-name="T3">inter compagnos mortum sub veste romiti.</text:span></text:p>
      <text:p text:style-name="P2"><text:s/>400 <text:s text:c="3"/>Mirat ibi atornum fortissima busta virorum,</text:p>
      <text:p text:style-name="Testo_20_normale"><text:span text:style-name="T3"><text:s text:c="8"/></text:span><text:span text:style-name="T4">atque gaiardiae flores, fideique barones</text:span></text:p>
      <text:p text:style-name="Testo_20_normale"><text:span text:style-name="T4"><text:s text:c="8"/></text:span><text:span text:style-name="T3">ornantes armas sola virtute biancas;</text:span></text:p>
      <text:p text:style-name="P2"><text:s text:c="8"/>qui sua, pro specchio, Baldo simulachra palesant.</text:p>
      <text:p text:style-name="Testo_20_normale"><text:span text:style-name="T3"><text:s text:c="8"/></text:span><text:span text:style-name="T4">Horum quisquis adhuc vivit cum corpore vivo,</text:span></text:p>
      <text:p text:style-name="P4"><text:s/>405 <text:s text:c="3"/>rex hic efficitur, non re sed imagine rei.</text:p>
      <text:p text:style-name="P4"><text:s text:c="8"/>Ut puta, quando Hector, seu Theseus, sive Ferandus</text:p>
      <text:p text:style-name="P4"><text:s text:c="8"/>Gonziacus vivebat adhuc in carne davera,</text:p>
      <text:p text:style-name="Testo_20_normale"><text:span text:style-name="T4"><text:s text:c="8"/></text:span><text:span text:style-name="T3">ille guereggiabat re vera in corpore vivo,</text:span></text:p>
      <text:p text:style-name="P2"><text:s text:c="8"/>nec fabat alcunas impresas contra rasonem.</text:p>
      <text:p text:style-name="P2"><text:s/>410 <text:s text:c="3"/>Sed sua fra tantum speties, vel imago, sedebat</text:p>
      <text:p text:style-name="P2"><text:s text:c="8"/>intra gaiardorum princeps simulachra virorum,</text:p>
      <text:p text:style-name="P2"><text:s text:c="8"/>qui certant solum pro dritto, contraque tortum.</text:p>
      <text:p text:style-name="P2"><text:s text:c="8"/>Ergo fin adessum regnarat imago Guidonis:</text:p>
      <text:p text:style-name="Testo_20_normale"><text:span text:style-name="T3"><text:s text:c="8"/></text:span><text:span text:style-name="T4">nunc, ubi complevit giornos simul atque fadigas,</text:span></text:p>
      <text:p text:style-name="Testo_20_normale"><text:span text:style-name="T4"><text:s/></text:span><text:span text:style-name="T3">415 <text:s text:c="3"/>est opus a prima sedia descendat abassum,</text:span></text:p>
      <text:p text:style-name="P2"><text:s text:c="8"/>succedatque sibi novus alter campio dritti,</text:p>
      <text:p text:style-name="P2"><text:s text:c="8"/>quem paladinorum primum simulachra balottent.</text:p>
      <text:p text:style-name="P2"><text:s text:c="8"/>Fitque balottandi ratio de mente Seraphi,</text:p>
      <text:p text:style-name="P2"><text:s text:c="8"/>qui, quem proponit, talem a felicibus umbris</text:p>
      <text:p text:style-name="P2"><text:s/>420 <text:s text:c="3"/>obtinet, et quidquid probat ipse, probatur ab illis.</text:p>
      <text:p text:style-name="P2"><text:soft-page-break/><text:s text:c="8"/>Huc ergo ignarus causae, similisque facendae</text:p>
      <text:p text:style-name="P2"><text:s text:c="8"/>nescius, intrarat Baldus, guidante Serapho,</text:p>
      <text:p text:style-name="P2"><text:s text:c="8"/>miraturque viros tam gaios, tamque legiadros,</text:p>
      <text:p text:style-name="P2"><text:s text:c="8"/>nunc hunc, nunc illum, nunc questum, nunc ve quelaltrum.</text:p>
      <text:p text:style-name="P2"><text:s/>425 <text:s text:c="3"/>Hector ibi largus spallis, strictusque fianchis</text:p>
      <text:p text:style-name="P2"><text:s text:c="8"/>exuperat, cui folta rubent pilamina barbae.</text:p>
      <text:p text:style-name="P2"><text:s text:c="8"/>Nemo illo propius maiori stare cadreghae</text:p>
      <text:p text:style-name="Testo_20_normale"><text:span text:style-name="T3"><text:s text:c="8"/></text:span><text:span text:style-name="T4">cernitur: Aeneasque ipsi vicinius haeret,</text:span></text:p>
      <text:p text:style-name="P4"><text:s text:c="8"/>qui stetit et stat nunc et stabit semper alegrus,</text:p>
      <text:p text:style-name="Testo_20_normale"><text:span text:style-name="T4"><text:s/></text:span><text:span text:style-name="T3">430 <text:s text:c="3"/>Virgilii meruisse tubam, quam nulla superchiat.</text:span></text:p>
      <text:p text:style-name="Testo_20_normale"><text:span text:style-name="T3"><text:s text:c="8"/></text:span><text:span text:style-name="T4">Theseus et Iason, nec non fortissimus Aiax</text:span></text:p>
      <text:p text:style-name="P4"><text:s text:c="8"/>succedunt, unus post altrum, seque carezzant.</text:p>
      <text:p text:style-name="P4"><text:s text:c="8"/>Hic tenet in dextra cettam Torquatus aguzzam,</text:p>
      <text:p text:style-name="P4"><text:s text:c="8"/>pro qua iustitiae durat per saecla ribombus.</text:p>
      <text:p text:style-name="P4"><text:s/>435 <text:s text:c="3"/>Non procul est Brutus, simili qui laude triumphat,</text:p>
      <text:p text:style-name="Testo_20_normale"><text:span text:style-name="T4"><text:s text:c="8"/></text:span><text:span text:style-name="T3">nec tam degeneres fecit mazzare fiolos,</text:span></text:p>
      <text:p text:style-name="Testo_20_normale"><text:span text:style-name="T3"><text:s text:c="8"/></text:span><text:span text:style-name="T4">quam dedit exemplum populis scazzare tyrannos,</text:span></text:p>
      <text:p text:style-name="Testo_20_normale"><text:span text:style-name="T4"><text:s text:c="8"/></text:span><text:span text:style-name="T3">qui sic per dominum nostrum satiare golazzam,</text:span></text:p>
      <text:p text:style-name="P2"><text:s text:c="8"/>luxuriamque suam pensant, aliena robando.</text:p>
      <text:p text:style-name="Testo_20_normale"><text:span text:style-name="T3"><text:s/></text:span><text:span text:style-name="T4">440 <text:s text:c="3"/>Hic stat Fabricius, stat Cincinnatus, et ambo</text:span></text:p>
      <text:p text:style-name="Testo_20_normale"><text:span text:style-name="T4"><text:s text:c="8"/></text:span><text:span text:style-name="T3">paupertate sua godunt, nausantque dinaros,</text:span></text:p>
      <text:p text:style-name="P2"><text:s text:c="8"/>contentantque magis frustum portare gabanum,</text:p>
      <text:p text:style-name="P2"><text:s text:c="8"/>malque petenati taconatis ire stivallis,</text:p>
      <text:p text:style-name="P2"><text:s text:c="8"/>supraque deschettum coctae discombere rapae,</text:p>
      <text:p text:style-name="P2"><text:s/>445 <text:s text:c="3"/>quam vestire togas de raso, deque veluto,</text:p>
      <text:p text:style-name="Testo_20_normale"><text:span text:style-name="T3"><text:s text:c="8"/></text:span><text:span text:style-name="T4">et bandisones centum pransare ciborum.</text:span></text:p>
      <text:p text:style-name="P4"><text:s text:c="8"/>Bon compagnus adest laeta cum fronte Camillus</text:p>
      <text:p text:style-name="P4"><text:s text:c="8"/>qui nigras aquilas S.P.Q.R. que reportat.</text:p>
      <text:p text:style-name="Testo_20_normale"><text:span text:style-name="T4"><text:s text:c="8"/></text:span><text:span text:style-name="T3">Ipse comenzavit populis ostendere Francae,</text:span></text:p>
      <text:p text:style-name="P2"><text:s/>450 <text:s text:c="3"/>quod sibi sortiret melius remanere delaium,</text:p>
      <text:p text:style-name="P2"><text:s text:c="8"/>quam tanto illorum damno passare dequaium.</text:p>
      <text:p text:style-name="P2"><text:soft-page-break/><text:s text:c="8"/>Huic duo succedunt austera fronte Catones,</text:p>
      <text:p text:style-name="P2"><text:s text:c="8"/>qui numquam parlant nisi sit parlare bisognum.</text:p>
      <text:p text:style-name="P2"><text:s text:c="8"/>Scipio stendardum Spagnae Cornellus inalzat,</text:p>
      <text:p text:style-name="P2"><text:s/>455 <text:s text:c="3"/>cunque suo bassa fratello voce ragionat.</text:p>
      <text:p text:style-name="P2"><text:s text:c="8"/>Maximus hic Fabius crespo stimat omnia vultu,</text:p>
      <text:p text:style-name="P2"><text:s text:c="8"/>subque suo mundi dominam targone covertat;</text:p>
      <text:p text:style-name="P2"><text:s text:c="8"/>cui simul et brando nudo Marcellus acostat,</text:p>
      <text:p text:style-name="P2"><text:s text:c="8"/>et simul Aemilius vitae sprezzator apoggiat.</text:p>
      <text:p text:style-name="Testo_20_normale"><text:span text:style-name="T3"><text:s/></text:span><text:span text:style-name="T4">460 <text:s text:c="3"/>Hic est ille ducum primissimus, ille citellus</text:span></text:p>
      <text:p text:style-name="Testo_20_normale"><text:span text:style-name="T4"><text:s text:c="8"/></text:span><text:span text:style-name="T3">Scipio, qui mento spuntans appena peluzzos</text:span></text:p>
      <text:p text:style-name="P2"><text:s text:c="8"/>totam Africam, sguerzumque Africae, facit ire legeros,</text:p>
      <text:p text:style-name="P2"><text:s text:c="8"/>dum se vantabant rerum spoiasse madonnam.</text:p>
      <text:p text:style-name="P2"><text:s text:c="8"/>Cui tenet ipse suam scragnam Pompeius arentum,</text:p>
      <text:p text:style-name="P2"><text:s/>465 <text:s text:c="3"/>et facit et faciet diuturno tempore scusam,</text:p>
      <text:p text:style-name="P2"><text:s text:c="8"/>non cagione sui sed Caesaris ambitione,</text:p>
      <text:p text:style-name="P2"><text:s text:c="8"/>romanos in se ferrum voltasse medemos.</text:p>
      <text:p text:style-name="Testo_20_normale"><text:span text:style-name="T3"><text:s text:c="8"/></text:span><text:span text:style-name="T4">Cassius et Brutus simili ratione ribaldam</text:span></text:p>
      <text:p text:style-name="P4"><text:s text:c="8"/>Caesaris inculpant voiam stravisse senatum,</text:p>
      <text:p text:style-name="P4"><text:s/>470 <text:s text:c="3"/>cui pugnalatas tres et viginta dedere.</text:p>
      <text:p text:style-name="P4"><text:s text:c="8"/>Hic Lanzalottus rutilat, Tristanus avampat,</text:p>
      <text:p text:style-name="P4"><text:s text:c="8"/>qui propria de sorte dolent mancasse pedantis,</text:p>
      <text:p text:style-name="Testo_20_normale"><text:span text:style-name="T4"><text:s text:c="8"/></text:span><text:span text:style-name="T3">ut, velut hi spada furibunda per arma menabant,</text:span></text:p>
      <text:p text:style-name="P2"><text:s text:c="8"/>sic isti pennam libros fabricando menarent,</text:p>
      <text:p text:style-name="P2"><text:s/>475 <text:s text:c="3"/>multosque inchiostri possent vacuare bocalos.</text:p>
      <text:p text:style-name="P2"><text:s text:c="8"/>O si Plutarcos, Livios, Crisposque Rinaldus,</text:p>
      <text:p text:style-name="Testo_20_normale"><text:span text:style-name="T3"><text:s text:c="8"/></text:span><text:span text:style-name="T4">Orlandusque ferox habuissent tempore Carli!</text:span></text:p>
      <text:p text:style-name="Testo_20_normale"><text:span text:style-name="T4"><text:s text:c="8"/></text:span><text:span text:style-name="T3">Hic tamen apparent alto cum vertice bravi,</text:span></text:p>
      <text:p text:style-name="P2"><text:s text:c="8"/>struzzorumque albis umbrant sibi terga penazzis.</text:p>
      <text:p text:style-name="Testo_20_normale"><text:span text:style-name="T3"><text:s/></text:span><text:span text:style-name="T4">480 <text:s text:c="3"/>His prope Gonziacus Ferrandus, et ille Rugerus</text:span></text:p>
      <text:p text:style-name="Testo_20_normale"><text:span text:style-name="T4"><text:s text:c="8"/></text:span><text:span text:style-name="T3">Estensis, ambo gentiles, ambo gaiardi,</text:span></text:p>
      <text:p text:style-name="P2"><text:s text:c="8"/>ambo quos Carli auspicio tremet Africa semper.</text:p>
      <text:p text:style-name="Testo_20_normale"><text:soft-page-break/><text:span text:style-name="T3"><text:s text:c="8"/></text:span><text:span text:style-name="T4">Hic quoque Sordellus Godiorum maximus astat,</text:span></text:p>
      <text:p text:style-name="P4"><text:s text:c="8"/>de cuius stupidis scitur per ubique prodezzis.</text:p>
      <text:p text:style-name="Testo_20_normale"><text:span text:style-name="T4"><text:s/></text:span><text:span text:style-name="T3">485 <text:s text:c="5"/>Ergo ubi comparet magni praesentia Baldi,</text:span></text:p>
      <text:p text:style-name="P2"><text:s text:c="8"/>ecce senex intrat venerabilis ille Seraphus:</text:p>
      <text:p text:style-name="P2"><text:s text:c="8"/>suscipit et Baldum, primaque in sede repossat,</text:p>
      <text:p text:style-name="P2"><text:s text:c="8"/>ipseque Guido pater Sordello venit apressum.</text:p>
      <text:p text:style-name="P2"><text:s text:c="8"/>Baldus, honoratos se mirans intra signores,</text:p>
      <text:p text:style-name="Testo_20_normale"><text:span text:style-name="T3"><text:s/></text:span><text:span text:style-name="T4">490 <text:s text:c="3"/>non vivos quantunque viros discernit, at umbras,</text:span></text:p>
      <text:p text:style-name="P4"><text:s text:c="8"/>nondimenus eis parlans oravit un'horam:</text:p>
      <text:p text:style-name="P4"><text:s text:c="8"/>seque minus dignum tanti accusavit honoris.</text:p>
      <text:p text:style-name="P4"><text:s text:c="8"/>Quo facto, en iterum subito locus ille tremavit,</text:p>
      <text:p text:style-name="P4"><text:s text:c="8"/>in fumumque abeunt sedes, umbraeque sedentes,</text:p>
      <text:p text:style-name="Testo_20_normale"><text:span text:style-name="T4"><text:s/></text:span><text:span text:style-name="T3">495 <text:s text:c="3"/>quae tamen asportant secum pro rege creato</text:span></text:p>
      <text:p text:style-name="P2"><text:s text:c="8"/>atque balottato Baldum, sed imagine tantum:</text:p>
      <text:p text:style-name="P2"><text:s text:c="8"/>verus namque manet Baldus cum corpore Baldi,</text:p>
      <text:p text:style-name="P2"><text:s text:c="8"/>fictus namque volat Baldus sub imagine Baldi.</text:p>
      <text:p text:style-name="Testo_20_normale"><text:span text:style-name="T3"><text:s text:c="8"/></text:span><text:span text:style-name="T4">Qui redit ad socios, atque illis omnia narrat,</text:span></text:p>
      <text:p text:style-name="P4"><text:s/>500 <text:s text:c="3"/>seque valenthominum facies vidisse rubestas</text:p>
      <text:p text:style-name="P4"><text:s text:c="8"/>vantat, et illorum iussu brancasse bachettam.</text:p>
      <text:p text:style-name="P4"/>
      <text:p text:style-name="P4"/>
      <text:p text:style-name="P4"/>
      <text:p text:style-name="P4"/>
      <text:p text:style-name="P4">LIBER DECIMUS NONUS</text:p>
      <text:p text:style-name="P4"/>
      <text:p text:style-name="P4"/>
      <text:p text:style-name="P4"><text:s text:c="8"/>Menter ego in Berghem lauratus, et urbe Cipada,</text:p>
      <text:p text:style-name="P4"><text:s text:c="8"/>praeparor ad sonitum gringhae cantare diablos,</text:p>
      <text:p text:style-name="P4"><text:s text:c="8"/>Fracassique provas, horrendaque facta balenae,</text:p>
      <text:p text:style-name="Testo_20_normale"><text:span text:style-name="T4"><text:s text:c="8"/></text:span><text:span text:style-name="T3">altorium vestro, musae, donate Cocaio.</text:span></text:p>
      <text:p text:style-name="P2"><text:s text:c="3"/>5 <text:s text:c="3"/>Non ego frigidibus Parnassi expiscor aquabus,</text:p>
      <text:p text:style-name="P2"><text:soft-page-break/><text:s text:c="8"/>ceu Maro castronus, quo non castronior alter,</text:p>
      <text:p text:style-name="P2"><text:s text:c="8"/>dum gelidas Heliconis aquas in corpora cazzat,</text:p>
      <text:p text:style-name="P2"><text:s text:c="8"/>agghiazzatque sibi stomacum, vinumque refudat,</text:p>
      <text:p text:style-name="P2"><text:s text:c="8"/>unde dolet testam rumpitque in pectore venam.</text:p>
      <text:p text:style-name="P2"><text:s text:c="2"/>10 <text:s text:c="3"/>Per quid? per quatros soldos; dum cantat in umbra</text:p>
      <text:p text:style-name="P2"><text:s text:c="9"/>- Dic mihi, Dameta - tondenti braga cadebat.</text:p>
      <text:p text:style-name="P2"><text:s text:c="8"/>Malvasia mihi veniat, non altra miora est</text:p>
      <text:p text:style-name="P2"><text:s text:c="8"/>manna, nec ambrosiae, nec nectaris altra bevanda.</text:p>
      <text:p text:style-name="P2"><text:s text:c="8"/>Scosserat a somno iam pulcher Apollo cavallos,</text:p>
      <text:p text:style-name="P2"><text:s text:c="2"/>15 <text:s text:c="3"/>portabatque diem tam bellum, tamque tilatum,</text:p>
      <text:p text:style-name="P2"><text:s text:c="8"/>quam non portavit per multum tempus avantum.</text:p>
      <text:p text:style-name="P2"><text:s text:c="8"/>Ne volet ergo dies tam candida, sitque facendis</text:p>
      <text:p text:style-name="P2"><text:s text:c="8"/>tota malenconicis consumpta, Boccalus ad ipsos</text:p>
      <text:p text:style-name="P2"><text:s text:c="8"/>compagnos guidat Beltrazzum more scolari,</text:p>
      <text:p text:style-name="P2"><text:s text:c="2"/>20 <text:s text:c="3"/>qui tremat atque cagat stopinos ante pedantum,</text:p>
      <text:p text:style-name="P2"><text:s text:c="8"/>nam male cum numero casum grosserus acordat;</text:p>
      <text:p text:style-name="P2"><text:s text:c="8"/>increpat hunc primo, facit inde levare cavallo.</text:p>
      <text:p text:style-name="Testo_20_normale"><text:span text:style-name="T3"><text:s text:c="8"/></text:span><text:span text:style-name="T6">Cingar equus, Beltrazzus eques, spronatque Bocalus,</text:span></text:p>
      <text:p text:style-name="Testo_20_normale"><text:span text:style-name="T6"><text:s text:c="8"/></text:span><text:span text:style-name="T3">qui dum bragarum sopraveste culamina scoprit,</text:span></text:p>
      <text:p text:style-name="P2"><text:s text:c="2"/>25 <text:s text:c="3"/>ut queat impazzo menare stafilia nullo,</text:p>
      <text:p text:style-name="P2"><text:s text:c="8"/>omnis in allegro versa est gramezza cachinno.</text:p>
      <text:p text:style-name="P2"><text:s text:c="9"/>- Dic - Boccalus ait, - Beltrazze galante: «poëta»,</text:p>
      <text:p text:style-name="P2"><text:s text:c="8"/>quae pars est? - Respondet: - Amen. - Boccalus ad illum:</text:p>
      <text:p text:style-name="P2"><text:s text:c="9"/>- Optime respondes, si vellem dicere messam. -</text:p>
      <text:p text:style-name="P2"><text:s text:c="2"/>30 <text:s text:c="3"/>Quo dicto vibrat scuticam, vibrandoque clamat:</text:p>
      <text:p text:style-name="P2"><text:s text:c="9"/>- Non «amen», ast «ari» est, pru, sta, mala rozza, camina. -</text:p>
      <text:p text:style-name="P2"><text:s text:c="8"/>Ille tremens poverellus ait: - Perdona, magister,</text:p>
      <text:p text:style-name="P2"><text:s text:c="8"/>nescio gramaticam. - Boccalus menat un'altram,</text:p>
      <text:p text:style-name="P2"><text:s text:c="8"/>unde cito respondet ei callante secunda:</text:p>
      <text:p text:style-name="Testo_20_normale"><text:span text:style-name="T3"><text:s text:c="2"/></text:span><text:span text:style-name="T4">35 <text:s text:c="4"/>- Ianua sum rudibus. - Risu tunc Baldus et omnes</text:span></text:p>
      <text:p text:style-name="Testo_20_normale"><text:span text:style-name="T4"><text:s text:c="8"/></text:span><text:span text:style-name="T3">se buttant herbae, seguitat sua coepta Bocalus,</text:span></text:p>
      <text:p text:style-name="P2"><text:soft-page-break/><text:s text:c="8"/>datque alias centum nudo sine fine quaderno,</text:p>
      <text:p text:style-name="P2"><text:s text:c="8"/>sic ve sculazzatus, Baldo mandante, fugatur</text:p>
      <text:p text:style-name="Testo_20_normale"><text:span text:style-name="T3"><text:s text:c="8"/></text:span><text:span text:style-name="T4">per sylvas, nec plus oltra comparuit ille.</text:span></text:p>
      <text:p text:style-name="Testo_20_normale"><text:span text:style-name="T4"><text:s text:c="2"/></text:span><text:span text:style-name="T3">40 <text:s text:c="3"/>Ast, ubi conditio patuit turpissima cagnae,</text:span></text:p>
      <text:p text:style-name="P2"><text:s text:c="8"/>non disgroppantur Pandraghae vincula sic sic</text:p>
      <text:p text:style-name="P2"><text:s text:c="8"/>per dominum nostrum; sed strictior illa tenetur,</text:p>
      <text:p text:style-name="P2"><text:s text:c="8"/>ad cuius guardam stat Falco provistus in armis,</text:p>
      <text:p text:style-name="P2"><text:s text:c="8"/>dum duo busta simul comites soterare parecchiant.</text:p>
      <text:p text:style-name="P2"><text:s text:c="2"/>45 <text:s text:c="3"/>Centaurus, nec non pariter Moschinus abirat</text:p>
      <text:p text:style-name="P2"><text:s text:c="8"/>quaerere marmoreum, quem vidit nuper, avellum,</text:p>
      <text:p text:style-name="P2"><text:s text:c="8"/>in quo binorum deposta cadavera stabunt,</text:p>
      <text:p text:style-name="P2"><text:s text:c="8"/>donec iudicii giorno taratanta sonetur.</text:p>
      <text:p text:style-name="Testo_20_normale"><text:span text:style-name="T3"><text:s text:c="8"/></text:span><text:span text:style-name="T4">Giubertus, Cingarque simul cum torzibus ibant</text:span></text:p>
      <text:p text:style-name="Testo_20_normale"><text:span text:style-name="T4"><text:s text:c="2"/></text:span><text:span text:style-name="T3">50 <text:s text:c="3"/>tollere Lonardum, portareque iuxta Guidonem.</text:span></text:p>
      <text:p text:style-name="Testo_20_normale"><text:span text:style-name="T3"><text:s text:c="8"/></text:span><text:span text:style-name="T4">Baldus retro manet solettus, et ossa parentis</text:span></text:p>
      <text:p text:style-name="P4"><text:s text:c="8"/>componit pheretro, violas et lilia spargit</text:p>
      <text:p text:style-name="P4"><text:s text:c="8"/>perque super corpus, perque altum, perque dabassum.</text:p>
      <text:p text:style-name="Testo_20_normale"><text:span text:style-name="T4"><text:s text:c="8"/></text:span><text:span text:style-name="T3">Ghirlandam lauri merito dat tempora circum.</text:span></text:p>
      <text:p text:style-name="Testo_20_normale"><text:span text:style-name="T3"><text:s text:c="2"/></text:span><text:span text:style-name="T4">55 <text:s text:c="3"/>Inque manu eiusdem floret frons congrua palmae,</text:span></text:p>
      <text:p text:style-name="P4"><text:s text:c="8"/>congrua victori tot guerris, totque baruffis.</text:p>
      <text:p text:style-name="P4"><text:s text:c="8"/>Centaurus tumulum lactis candore biancum</text:p>
      <text:p text:style-name="Testo_20_normale"><text:span text:style-name="T4"><text:s text:c="8"/></text:span><text:span text:style-name="T3">reppererat, qui sic vasto fabricatur in antro.</text:span></text:p>
      <text:p text:style-name="P2"><text:s text:c="8"/>Inter montagnas alias, quas nigra nigrorum</text:p>
      <text:p text:style-name="P2"><text:s text:c="2"/>60 <text:s text:c="3"/>turba Sathanorum, Pandraghae astretta parolis,</text:p>
      <text:p text:style-name="P2"><text:s text:c="8"/>huc tulit, est Metrapas, quae lunam altissima toccat,</text:p>
      <text:p text:style-name="P2"><text:s text:c="8"/>portat et in testa semper nebulosa capellum.</text:p>
      <text:p text:style-name="P2"><text:s text:c="8"/>Ipsius in fundo scurissima tumba cavatur,</text:p>
      <text:p text:style-name="P2"><text:s text:c="8"/>cuius in introitu primo suspenditur ingens</text:p>
      <text:p text:style-name="P2"><text:s text:c="2"/>65 <text:s text:c="3"/>petra sepulturae, qua sic epigramma taiatur:</text:p>
      <text:p text:style-name="P2"><text:s text:c="8"/>«Molchael et Bariel, alter magus, alter astrolech,</text:p>
      <text:p text:style-name="P2"><text:s text:c="8"/>ambo governarunt isto sua membra sepulchro».</text:p>
      <text:p text:style-name="P2"><text:soft-page-break/><text:s text:c="8"/>Quo lecto, Centaurus ait: - Ventura catata est.</text:p>
      <text:p text:style-name="P2"><text:s text:c="8"/>Ut quid perditio haec, si non tenet urna coëllum?</text:p>
      <text:p text:style-name="P2"><text:s text:c="2"/>70 <text:s text:c="3"/>Molchael, auditor Zoroastris, tempore Nini</text:p>
      <text:p text:style-name="P2"><text:s text:c="8"/>floruit; an spatio tam longi temporis ossa</text:p>
      <text:p text:style-name="P2"><text:s text:c="8"/>non sua putrescunt, et tandem facta nientum?</text:p>
      <text:p text:style-name="P2"><text:s text:c="8"/>Bramo videre provam. - Sic dicens, fortiter urnae</text:p>
      <text:p text:style-name="P2"><text:s text:c="8"/>desuper annellos brancat, pro alzare copertum.</text:p>
      <text:p text:style-name="Testo_20_normale"><text:span text:style-name="T3"><text:s text:c="2"/></text:span><text:span text:style-name="T4">75 <text:s text:c="3"/>En Moschinus adest, Baldo mandatus, et illi</text:span></text:p>
      <text:p text:style-name="Testo_20_normale"><text:span text:style-name="T4"><text:s text:c="8"/></text:span><text:span text:style-name="T3">porrigit altorium, donec dabanda gitatur.</text:span></text:p>
      <text:p text:style-name="P2"><text:s text:c="8"/>Quo vix cascato, niger ecce diavolus exit,</text:p>
      <text:p text:style-name="P2"><text:s text:c="8"/>atque super groppas Centauri balzat equinas.</text:p>
      <text:p text:style-name="P2"><text:s text:c="8"/>Hic illum crebro pugnadis chioccat acerbis,</text:p>
      <text:p text:style-name="P2"><text:s text:c="2"/>80 <text:s text:c="3"/>nec scortesus eum lassat repiare fiatum.</text:p>
      <text:p text:style-name="P2"><text:s text:c="8"/>Hunc per curva tamen Moschinus cornua zaffat,</text:p>
      <text:p text:style-name="P2"><text:s text:c="8"/>sed corlans testam muzzat levis ille per umbras.</text:p>
      <text:p text:style-name="P2"><text:s text:c="8"/>Mox revolans iterum Centauri terga flagellat,</text:p>
      <text:p text:style-name="P2"><text:s text:c="8"/>atque iubet (si vult lassari) ponere librum,</text:p>
      <text:p text:style-name="P2"><text:s text:c="2"/>85 <text:s text:c="3"/>librum, quem tulerat nuper per forza puellae.</text:p>
      <text:p text:style-name="Testo_20_normale"><text:span text:style-name="T3"><text:s text:c="8"/></text:span><text:span text:style-name="T4">Centaurus reprobans certamen contra diablos,</text:span></text:p>
      <text:p text:style-name="P4"><text:s text:c="8"/>illum proiectat terrae, pacemque domandat,</text:p>
      <text:p text:style-name="Testo_20_normale"><text:span text:style-name="T4"><text:s text:c="8"/></text:span><text:span text:style-name="T3">quem cito daemonium nullo prohibente rapinat,</text:span></text:p>
      <text:p text:style-name="P2"><text:s text:c="8"/>atque facit festam, velut esset laetus habere</text:p>
      <text:p text:style-name="P2"><text:s text:c="2"/>90 <text:s text:c="3"/>scartafazzum illud, fuerat quo saepe domatus,</text:p>
      <text:p text:style-name="Testo_20_normale"><text:span text:style-name="T3"><text:s text:c="8"/></text:span><text:span text:style-name="T4">et bastonatas susceperat ante cotoras.</text:span></text:p>
      <text:p text:style-name="Testo_20_normale"><text:span text:style-name="T4"><text:s text:c="8"/></text:span><text:span text:style-name="T3">Obstupidant illi, tum magno corde sedentes</text:span></text:p>
      <text:p text:style-name="P2"><text:s text:c="8"/>constituunt penitus rerum cognoscere finem.</text:p>
      <text:p text:style-name="P2"><text:s text:c="8"/>Ille super saxum levibus se balzat in alis,</text:p>
      <text:p text:style-name="P2"><text:s text:c="2"/>95 <text:s text:c="3"/>nulla quibus forma est, nisi quam gregnapola portat.</text:p>
      <text:p text:style-name="P2"><text:s text:c="8"/>Quattuor ingentes stant alto in vertice cornae,</text:p>
      <text:p text:style-name="P2"><text:s text:c="8"/>binae coperiunt montonis instar orecchias,</text:p>
      <text:p text:style-name="P2"><text:s text:c="8"/>binae incastrati surgunt bovis instar aguzzae.</text:p>
      <text:p text:style-name="P2"><text:soft-page-break/><text:s text:c="8"/>Mostazzus canis est morlacchi, cuius ab ore</text:p>
      <text:p text:style-name="P2"><text:s/>100 <text:s text:c="3"/>hinc atque hinc sannae vista panduntur acerba.</text:p>
      <text:p text:style-name="P2"><text:s text:c="8"/>Non griphonus habet nasum, harpyaque becchum,</text:p>
      <text:p text:style-name="P2"><text:s text:c="8"/>tam durum, sodumque, aptumque forare corazzas.</text:p>
      <text:p text:style-name="P2"><text:s text:c="8"/>Barba velut becchi marzo de sanguine pectus</text:p>
      <text:p text:style-name="P2"><text:s text:c="8"/>concacat, et magno foetet puzzore bavarum.</text:p>
      <text:p text:style-name="P2"><text:s/>105 <text:s text:c="3"/>Plus asini longas huc illuc voltat orecchias,</text:p>
      <text:p text:style-name="P2"><text:s text:c="8"/>deque cavernosis oculis duo brasida vibrat</text:p>
      <text:p text:style-name="P2"><text:s text:c="8"/>lumina, quae diris obscurant sydera sguardis.</text:p>
      <text:p text:style-name="P2"><text:s text:c="8"/>Serpentis caput est pars vergognosa davantum,</text:p>
      <text:p text:style-name="P2"><text:s text:c="8"/>codazzamque menat pars vergognosa dedretum.</text:p>
      <text:p text:style-name="P2"><text:s/>110 <text:s text:c="3"/>Gambae subtiles pedibus portantur ochinis,</text:p>
      <text:p text:style-name="P2"><text:s text:c="8"/>sulphureumque magro culamina spudat odorem.</text:p>
      <text:p text:style-name="P2"><text:s text:c="8"/>Tunc ibi Virmazzus Moschino parlat in aurem,</text:p>
      <text:p text:style-name="Testo_20_normale"><text:span text:style-name="T3"><text:s text:c="8"/></text:span><text:span text:style-name="T4">orat et ut vadat sociis hanc dire novellam.</text:span></text:p>
      <text:p text:style-name="Testo_20_normale"><text:span text:style-name="T4"><text:s text:c="8"/></text:span><text:span text:style-name="T3">It via Moschinus, Baldum trovat, omnia contat.</text:span></text:p>
      <text:p text:style-name="P2"><text:s/>115 <text:s text:c="3"/>Cingar erat giuntus tunc tunc, tuleratque Lonardum.</text:p>
      <text:p text:style-name="P2"><text:s text:c="8"/>Sic Giubertus adest cum Cingare, Falco vocatur.</text:p>
      <text:p text:style-name="Testo_20_normale"><text:span text:style-name="T3"><text:s text:c="8"/></text:span><text:span text:style-name="T4">Itur et insemmam, cupiuntque videre diablos,</text:span></text:p>
      <text:p text:style-name="Testo_20_normale"><text:span text:style-name="T4"><text:s text:c="8"/></text:span><text:span text:style-name="T3">si sit tam bruttus quam pingere vulgus avezzat.</text:span></text:p>
      <text:p text:style-name="P2"><text:s text:c="8"/>Iamque subintrarant tacito cum murmure tumbam,</text:p>
      <text:p text:style-name="P2"><text:s/>120 <text:s text:c="3"/>cuius in ore trovant vacuum sine tegmine saxum.</text:p>
      <text:p text:style-name="Testo_20_normale"><text:span text:style-name="T3"><text:s text:c="8"/></text:span><text:span text:style-name="T4">Centaurus latet hic quodam cantone copertus.</text:span></text:p>
      <text:p text:style-name="P4"><text:s text:c="8"/>Surgit et incontra veniens cum calce legero,</text:p>
      <text:p text:style-name="Testo_20_normale"><text:span text:style-name="T4"><text:s text:c="8"/></text:span><text:span text:style-name="T3">voceque summissa parlat: - Guardate, fradelli,</text:span></text:p>
      <text:p text:style-name="P2"><text:s text:c="8"/>ad mancam guardate manum, niger ecce diavol. -</text:p>
      <text:p text:style-name="Testo_20_normale"><text:span text:style-name="T3"><text:s/></text:span><text:span text:style-name="T4">125 <text:s text:c="3"/>Sic dicens illum, digito monstrante, palesat,</text:span></text:p>
      <text:p text:style-name="P4"><text:s text:c="8"/>qui, licet astutus sit spiritus atque sotilis,</text:p>
      <text:p text:style-name="Testo_20_normale"><text:span text:style-name="T4"><text:s text:c="8"/></text:span><text:span text:style-name="T3">non tamen a Baldo se se putat esse vedutum.</text:span></text:p>
      <text:p text:style-name="P2"><text:s text:c="8"/>Ergo facit danzam, guardat, sotosoraque voltat</text:p>
      <text:p text:style-name="P2"><text:s text:c="8"/>librum sacratum Pandraghae, vixque videndo</text:p>
      <text:p text:style-name="P2"><text:soft-page-break/><text:s/>130 <text:s text:c="3"/>esse putat verum quod sit liber ille tremendus,</text:p>
      <text:p text:style-name="P2"><text:s text:c="8"/>quo rex Luciferus, quo gens inferna ligatur,</text:p>
      <text:p text:style-name="P2"><text:s text:c="8"/>quapropter saltis balzat matazzus alegris,</text:p>
      <text:p text:style-name="P2"><text:s text:c="8"/>scambiettosque facit varios, fingitque morescam.</text:p>
      <text:p text:style-name="P2"><text:s text:c="8"/>Compagni rident inviti, labraque chiudunt</text:p>
      <text:p text:style-name="P2"><text:s/>135 <text:s text:c="3"/>saepe sibi stessis, propter retinere cachinnos,</text:p>
      <text:p text:style-name="P2"><text:s text:c="8"/>unde fadigabat mandare silentia Baldus.</text:p>
      <text:p text:style-name="P2"><text:s text:c="8"/>Non satis hic ridet Boccalus, at omnis in omnem</text:p>
      <text:p text:style-name="P2"><text:s text:c="8"/>se Baldum ficcat, nec lassat apena fiatum,</text:p>
      <text:p text:style-name="P2"><text:s text:c="8"/>nam timet atque tenet strictum busamen aparum.</text:p>
      <text:p text:style-name="P2"><text:s/>140 <text:s text:c="3"/>Post longas festas, alter volat ecce diavol,</text:p>
      <text:p text:style-name="P2"><text:s text:c="8"/>voceque cornacchiae, passutae carne picati,</text:p>
      <text:p text:style-name="P2"><text:s text:c="8"/>sic raucus stridet: - Quid agis, Rubicane? quid istic</text:p>
      <text:p text:style-name="P2"><text:s text:c="8"/>te tenet impresae? num aliquod grafiabile speras? -</text:p>
      <text:p text:style-name="P2"><text:s text:c="8"/>Cui respondet: - Ita est, venias, Libicocche galante,</text:p>
      <text:p text:style-name="Testo_20_normale"><text:span text:style-name="T3"><text:s/></text:span><text:span text:style-name="T4">145 <text:s text:c="3"/>nos hodie talem noscum portabimus almam,</text:span></text:p>
      <text:p text:style-name="Testo_20_normale"><text:span text:style-name="T4"><text:s text:c="8"/></text:span><text:span text:style-name="T3">qualem non maium sibi nostra Caina tiravit.</text:span></text:p>
      <text:p text:style-name="Testo_20_normale"><text:span text:style-name="T3"><text:s text:c="8"/></text:span><text:span text:style-name="T4">Ecce, viden? liber est nigromantibus ille sacratus,</text:span></text:p>
      <text:p text:style-name="P4"><text:s text:c="8"/>qui tibi, quique mihi tantos dabat ante travaios;</text:p>
      <text:p text:style-name="Testo_20_normale"><text:span text:style-name="T4"><text:s text:c="8"/></text:span><text:span text:style-name="T3">an cosam nescis? de gratia, scolta pochinum.</text:span></text:p>
      <text:p text:style-name="P2"><text:s/>150 <text:s text:c="3"/>Quinque cavalleri fortes, quos Taula rotonda</text:p>
      <text:p text:style-name="Testo_20_normale"><text:span text:style-name="T3"><text:s text:c="8"/></text:span><text:span text:style-name="T4">nuncupat errantes, capitarunt partibus istis,</text:span></text:p>
      <text:p text:style-name="Testo_20_normale"><text:span text:style-name="T4"><text:s text:c="8"/></text:span><text:span text:style-name="T3">et potuere dolos Pandraghae rumpere nostrae.</text:span></text:p>
      <text:p text:style-name="P2"><text:s text:c="8"/>Illa quidem stat fresca modo: ter mille picatas,</text:p>
      <text:p text:style-name="P2"><text:s text:c="8"/>sive scoriatas pro avanzo nuda tiravit,</text:p>
      <text:p text:style-name="P2"><text:s/>155 <text:s text:c="3"/>unde magis vellet penitus meschina brusari,</text:p>
      <text:p text:style-name="P2"><text:s text:c="8"/>quam sic squarzari, quam toto in corpore frangi.</text:p>
      <text:p text:style-name="Testo_20_normale"><text:span text:style-name="T3"><text:s text:c="8"/></text:span><text:span text:style-name="T4">Perdidit en librum, quo damno se tenet esse</text:span></text:p>
      <text:p text:style-name="P4"><text:s text:c="8"/>spazzatam penitus, quia nos portabimus illam. -</text:p>
      <text:p text:style-name="P4"><text:s text:c="8"/>Tunc Libicoccus: - Heu, squarza, Rubicane, quadernum.</text:p>
      <text:p text:style-name="Testo_20_normale"><text:span text:style-name="T4"><text:s/></text:span><text:span text:style-name="T3">160 <text:s text:c="3"/>Heu squarza, ne forte illum magus alter acattet,</text:span></text:p>
      <text:p text:style-name="Testo_20_normale"><text:soft-page-break/><text:span text:style-name="T3"><text:s text:c="8"/></text:span><text:span text:style-name="T4">et mala sint nobis peiora prioribus ancum.</text:span></text:p>
      <text:p text:style-name="P4"><text:s text:c="9"/>- Non - Rubicanus ait, - liber est squarzandus adessum,</text:p>
      <text:p text:style-name="P4"><text:s text:c="8"/>sed res a nobis facienda est ante galanta.</text:p>
      <text:p text:style-name="Testo_20_normale"><text:span text:style-name="T4"><text:s text:c="8"/></text:span><text:span text:style-name="T3">Omnes quippe volo baratri giurare diablos,</text:span></text:p>
      <text:p text:style-name="P2"><text:s/>165 <text:s text:c="3"/>aut si non omnes almancum trenta miores.</text:p>
      <text:p text:style-name="P2"><text:s text:c="8"/>O quantae, cernis? picturae! quaeso, pochettum</text:p>
      <text:p text:style-name="Testo_20_normale"><text:span text:style-name="T3"><text:s text:c="8"/></text:span><text:span text:style-name="T4">has, Libicocche, vide: plus centum, plusque milanta!</text:span></text:p>
      <text:p text:style-name="P4"><text:s text:c="8"/>En Salomonis habet primum pentacula foium,</text:p>
      <text:p text:style-name="Testo_20_normale"><text:span text:style-name="T4"><text:s text:c="8"/></text:span><text:span text:style-name="T3">aspice: quam multis sunt compassata righettis,</text:span></text:p>
      <text:p text:style-name="P2"><text:s/>170 <text:s text:c="3"/>quadratis, punctis, numeris, centumque facendis!</text:p>
      <text:p text:style-name="P2"><text:s text:c="8"/>Pingitur en primo Zoroaster persa registro,</text:p>
      <text:p text:style-name="P2"><text:s text:c="8"/>qui prior inferno misit per forza cavezzam:</text:p>
      <text:p text:style-name="P2"><text:s text:c="8"/>tu scis, ipse scio, scit Pluto, sciuntque diabli,</text:p>
      <text:p text:style-name="P2"><text:s text:c="8"/>quos nunc ad virgam traxit, posuitque cadenae,</text:p>
      <text:p text:style-name="P2"><text:s/>175 <text:s text:c="3"/>nunc bastonavit, fecitque vogare tapinos.</text:p>
      <text:p text:style-name="P2"><text:s text:c="8"/>Ecce magus Thebittus adest, destructio regni,</text:p>
      <text:p text:style-name="P2"><text:s text:c="8"/>atque Picatricis sculpita tabella magistri,</text:p>
      <text:p text:style-name="P2"><text:s text:c="8"/>per quam cum numeris ad amorem quisque tiratur.</text:p>
      <text:p text:style-name="P2"><text:s text:c="8"/>Picta Michilazzi patet hic proportio Scotti,</text:p>
      <text:p text:style-name="P2"><text:s/>180 <text:s text:c="3"/>qua sex effigies cerae, mox una piombi</text:p>
      <text:p text:style-name="P2"><text:s text:c="8"/>fingitur, influxu Saturni, ac daemone Martis,</text:p>
      <text:p text:style-name="P2"><text:s text:c="8"/>unde per incantum miracula tanta fiuntur.</text:p>
      <text:p text:style-name="P2"><text:s text:c="8"/>Ecce idem Scottus, qui stando sub arboris umbra</text:p>
      <text:p text:style-name="P2"><text:s text:c="8"/>mille caractheres circo designat in arcto.</text:p>
      <text:p text:style-name="P2"><text:s/>185 <text:s text:c="3"/>Quattuor inde vocat, magna cum voce, diablos.</text:p>
      <text:p text:style-name="Testo_20_normale"><text:span text:style-name="T3"><text:s text:c="8"/></text:span><text:span text:style-name="T7">Unus ab occasu properat, venit alter ab ortu,</text:span></text:p>
      <text:p text:style-name="P7"><text:s text:c="8"/>dat mediusque dies terzum, septemtrio quartum.</text:p>
      <text:p text:style-name="Testo_20_normale"><text:span text:style-name="T7"><text:s text:c="8"/></text:span><text:span text:style-name="T3">Consecrare facit fraenum conforme per illos,</text:span></text:p>
      <text:p text:style-name="P2"><text:s text:c="8"/>cum quo fraenat equum nigrum, minimeque vedutum,</text:p>
      <text:p text:style-name="P2"><text:s/>190 <text:s text:c="3"/>quem quo vult tanquam turchesca sagitta cavalcat.</text:p>
      <text:p text:style-name="Testo_20_normale"><text:span text:style-name="T3"><text:s text:c="8"/></text:span><text:span text:style-name="T4">En quoque designat magus idem in littore navim,</text:span></text:p>
      <text:p text:style-name="P4"><text:soft-page-break/><text:s text:c="8"/>quam levat in nubes, octoque per aëra remis</text:p>
      <text:p text:style-name="P4"><text:s text:c="8"/>navigat, et magnum tribus horis circuit orbem.</text:p>
      <text:p text:style-name="P4"><text:s text:c="8"/>Humanae spinae suffumigat inde medullam,</text:p>
      <text:p text:style-name="P4"><text:s/>195 <text:s text:c="3"/>atque docet magicis cappam sacrare parolis,</text:p>
      <text:p text:style-name="P4"><text:s text:c="8"/>quae dum sacratur, sentita per aëra strident</text:p>
      <text:p text:style-name="P4"><text:s text:c="8"/>murmura spirituum, quia nos per forza tiramur.</text:p>
      <text:p text:style-name="P4"><text:s text:c="8"/>Hanc igitur cappam, seu mantum, sive gabanum</text:p>
      <text:p text:style-name="P4"><text:s text:c="8"/>quisquis, seu maschius seu foemina, mittit atornum,</text:p>
      <text:p text:style-name="P4"><text:s/>200 <text:s text:c="3"/>non vedutus abit quocumque talentus avisat.</text:p>
      <text:p text:style-name="P4"><text:s text:c="8"/>Artaus en gladius, qui atrigat flumina, siccat</text:p>
      <text:p text:style-name="Testo_20_normale"><text:span text:style-name="T4"><text:s text:c="8"/></text:span><text:span text:style-name="T3">pascola, grandineat fruges et amazzat osellos.</text:span></text:p>
      <text:p text:style-name="P2"><text:s text:c="8"/>En cessat calamita sibi coniungere ferrum,</text:p>
      <text:p text:style-name="P2"><text:s text:c="8"/>si baptizatur, sed cor de pectore scarpat,</text:p>
      <text:p text:style-name="P2"><text:s/>205 <text:s text:c="3"/>atque hominum carnes in amoris vincula groppat.</text:p>
      <text:p text:style-name="P2"><text:s text:c="8"/>Cernis Apollonium Thianaeum? mox saracenum</text:p>
      <text:p text:style-name="P2"><text:s text:c="8"/>incantatorem Granatae? deinde Magundat</text:p>
      <text:p text:style-name="P2"><text:s text:c="8"/>quomodo chiamatis satiat sua vota diablis?</text:p>
      <text:p text:style-name="Testo_20_normale"><text:span text:style-name="T3"><text:s text:c="8"/></text:span><text:span text:style-name="T4">Hic paduanus adest, cernis? Petrus Abanus ille,</text:span></text:p>
      <text:p text:style-name="P4"><text:s/>210 <text:s text:c="3"/>ille Petrus, physica doctor, sed in arte magorum</text:p>
      <text:p text:style-name="P4"><text:s text:c="8"/>doctior; hic, comprans quae sunt mangianda vel altrum,</text:p>
      <text:p text:style-name="P4"><text:s text:c="8"/>spendet abundanter scudos, buttatque ducatos,</text:p>
      <text:p text:style-name="Testo_20_normale"><text:span text:style-name="T4"><text:s text:c="8"/></text:span><text:span text:style-name="T3">inde casam rediens spesos sua borsa dinaros</text:span></text:p>
      <text:p text:style-name="P2"><text:s text:c="8"/>ad se se revocat; sed qui modo vendidit, unum</text:p>
      <text:p text:style-name="P2"><text:s/>215 <text:s text:c="3"/>nec minimum retrovat bezzum, solumque baioccum.</text:p>
      <text:p text:style-name="P2"><text:s text:c="8"/>Imo putat clausam pugno retinere monetam,</text:p>
      <text:p text:style-name="P2"><text:s text:c="8"/>quando vero aperit, plenus carbone catatur,</text:p>
      <text:p text:style-name="Testo_20_normale"><text:span text:style-name="T3"><text:s text:c="8"/></text:span><text:span text:style-name="T4">seu buschis potius, seu moschis, sive saiottis.</text:span></text:p>
      <text:p text:style-name="P4"><text:s text:c="8"/>En tibi cuncta patent, bellis depincta figuris;</text:p>
      <text:p text:style-name="Testo_20_normale"><text:span text:style-name="T4"><text:s/></text:span><text:span text:style-name="T3">220 <text:s text:c="3"/>ut quid ego indusio? iam sconzurare parecchio. -</text:span></text:p>
      <text:p text:style-name="Testo_20_normale"><text:span text:style-name="T3"><text:s text:c="8"/></text:span><text:span text:style-name="T4">Sic ait, et circhium designat more magorum,</text:span></text:p>
      <text:p text:style-name="Testo_20_normale"><text:span text:style-name="T4"><text:s text:c="8"/></text:span><text:span text:style-name="T3">in cuius medio Libicoccum stare comandat.</text:span></text:p>
      <text:p text:style-name="P2"><text:soft-page-break/><text:s text:c="8"/>Mox aperit cartas, legit has, relegit simul illas,</text:p>
      <text:p text:style-name="P2"><text:s text:c="8"/>in terramque facit virga ter mille figuras.</text:p>
      <text:p text:style-name="P2"><text:s/>225 <text:s text:c="3"/>Magnum Semiphoram vocat audax: - Aglaque ya ya. -</text:p>
      <text:p text:style-name="Testo_20_normale"><text:span text:style-name="T3"><text:s text:c="8"/></text:span><text:span text:style-name="T4">et quascumque magi faciunt, facit ille pregheras.</text:span></text:p>
      <text:p text:style-name="Testo_20_normale"><text:span text:style-name="T4"><text:s text:c="8"/></text:span><text:span text:style-name="T3">Ecce fracassatas per sylvas impetus ingens</text:span></text:p>
      <text:p text:style-name="P2"><text:s text:c="8"/>advenit, atque facit totum tremolare paësum.</text:p>
      <text:p text:style-name="P2"><text:s text:c="8"/>Barbarizza venit, secum baiante cagnazzo.</text:p>
      <text:p text:style-name="P2"><text:s/>230 <text:s text:c="4"/>- Quid, Pandraga - cridant; - quid nunc, Pandraga, comandas? -</text:p>
      <text:p text:style-name="P2"><text:s text:c="8"/>Verum sbeffatos se se Rubicane videntes,</text:p>
      <text:p text:style-name="P2"><text:s text:c="8"/>o qualem faciunt schioppanti ventre risaiam!</text:p>
      <text:p text:style-name="P2"><text:s text:c="8"/>Procedit Rubican folios voltare quaderni.</text:p>
      <text:p text:style-name="Testo_20_normale"><text:span text:style-name="T3"><text:s text:c="8"/></text:span><text:span text:style-name="T4">Tres quoque terrisono veniunt stridore diabli;</text:span></text:p>
      <text:p text:style-name="Testo_20_normale"><text:span text:style-name="T4"><text:s/></text:span><text:span text:style-name="T3">235 <text:s text:c="3"/>Calcabrina prior, quem Gambatorta sequebat,</text:span></text:p>
      <text:p text:style-name="P2"><text:s text:c="8"/>terzus adest Malatasca, focum qui naribus efflat.</text:p>
      <text:p text:style-name="P2"><text:s text:c="9"/>- Quid, Pandraga, iubes; quid nam, Pandraga, rechiedis? -</text:p>
      <text:p text:style-name="P2"><text:s text:c="8"/>Uriel et Futiel magno huc rumore galoppant.</text:p>
      <text:p text:style-name="P2"><text:s text:c="9"/>- Quid, Pandraga, vocas; ad quid, Pandraga, domandas? -</text:p>
      <text:p text:style-name="P2"><text:s/>240 <text:s text:c="3"/>Farfarellus adest, illi Draganizza secundat.</text:p>
      <text:p text:style-name="Testo_20_normale"><text:span text:style-name="T3"><text:s text:c="8"/></text:span><text:span text:style-name="T4">Hi quoque ridentes se noscunt esse gabatos.</text:span></text:p>
      <text:p text:style-name="P4"><text:s text:c="8"/>Vix quibus adiunctis Malacoda ruinat, et ipsum</text:p>
      <text:p text:style-name="P4"><text:s text:c="8"/>insequitur Marmotta furens, Satanasque tricornis.</text:p>
      <text:p text:style-name="P4"><text:s text:c="9"/>- Quid, Pandraga, petis; quid nos, Pandraga, molestas? -</text:p>
      <text:p text:style-name="P4"><text:s/>245 <text:s text:c="3"/>Cum vero nullam Pandragam adsistere cernunt,</text:p>
      <text:p text:style-name="P4"><text:s text:c="8"/>sed tantum magicae Rubicanem stare magistrum,</text:p>
      <text:p text:style-name="Testo_20_normale"><text:span text:style-name="T4"><text:s text:c="8"/></text:span><text:span text:style-name="T3">o puta si rident, scherzantque insemma gaioffi!</text:span></text:p>
      <text:p text:style-name="P2"><text:s text:c="8"/>Astaroth in furiam properat, sic Belzebub unum</text:p>
      <text:p text:style-name="P2"><text:s text:c="8"/>portat forconem, seguitat Malabolza, nec asper</text:p>
      <text:p text:style-name="P2"><text:s/>250 <text:s text:c="3"/>Grafficanis, habens rascum, succedere tardat.</text:p>
      <text:p text:style-name="P2"><text:s text:c="9"/>- Quid, Pandraga, spias; ut quid, Pandraga, ruinas? -</text:p>
      <text:p text:style-name="P2"><text:s text:c="8"/>Asmodeus adest, Alchinus, Molchana, Zaffus,</text:p>
      <text:p text:style-name="Testo_20_normale"><text:soft-page-break/><text:span text:style-name="T3"><text:s text:c="8"/></text:span><text:span text:style-name="T4">Taratar et Siriel, omnes facto agmine sbraiant:</text:span></text:p>
      <text:p text:style-name="Testo_20_normale"><text:span text:style-name="T4"><text:s text:c="9"/></text:span><text:span text:style-name="T3">- Quid, Pandraga, novi est; ad quid, Pandraga, vocamur? -</text:span></text:p>
      <text:p text:style-name="Testo_20_normale"><text:span text:style-name="T3"><text:s/></text:span><text:span text:style-name="T6">255 <text:s text:c="3"/>Stizzaferrus item, Melloniel, Acheron adsunt,</text:span></text:p>
      <text:p text:style-name="Testo_20_normale"><text:span text:style-name="T6"><text:s text:c="8"/></text:span><text:span text:style-name="T3">quos Malabranca sequens Ciriattum guidat apressum.</text:span></text:p>
      <text:p text:style-name="P2"><text:s text:c="8"/>Magnum quisque facit tenebrata per aëra murmur:</text:p>
      <text:p text:style-name="P2"><text:s text:c="9"/>- Quid, Pandraga, iuvat; quid te, Pandraga, talentat? -</text:p>
      <text:p text:style-name="P2"><text:s text:c="8"/>Zaccara, Scarmilius, Paymon, Bombarda, Minossus</text:p>
      <text:p text:style-name="P2"><text:s/>260 <text:s text:c="3"/>denique concludunt festam, dicuntque medemum:</text:p>
      <text:p text:style-name="P2"><text:s text:c="9"/>- Quid, Pandraga, iubes; quid nam, Pandraga, comandas? -</text:p>
      <text:p text:style-name="P2"><text:s text:c="8"/>Postea, scoperta Rubicani fraude, cachinnis</text:p>
      <text:p text:style-name="Testo_20_normale"><text:span text:style-name="T3"><text:s text:c="8"/></text:span><text:span text:style-name="T4">talibus urlabant, quod terrae motus et ipsum</text:span></text:p>
      <text:p text:style-name="Testo_20_normale"><text:span text:style-name="T4"><text:s text:c="8"/></text:span><text:span text:style-name="T3">nimborum tonitrum, coelique ruina videtur.</text:span></text:p>
      <text:p text:style-name="P2"><text:s/>265 <text:s text:c="3"/>Unde viri virtus Baldi generosa repente</text:p>
      <text:p text:style-name="Testo_20_normale"><text:span text:style-name="T3"><text:s text:c="8"/></text:span><text:span text:style-name="T4">se levat, et tollens animos in corde feroces</text:span></text:p>
      <text:p text:style-name="Testo_20_normale"><text:span text:style-name="T4"><text:s text:c="8"/></text:span><text:span text:style-name="T3">irruit in medios, brando rutilante, diablos.</text:span></text:p>
      <text:p text:style-name="P2"><text:s text:c="8"/>Belzebub, ut princeps aliorum, baiat in auras</text:p>
      <text:p text:style-name="P2"><text:s text:c="8"/>more canis, bruttamque aciem rastellat in unum.</text:p>
      <text:p text:style-name="P2"><text:s/>270 <text:s text:c="3"/>Tamburrinus adest gobbus Garapellus, et, ipsum</text:p>
      <text:p text:style-name="P2"><text:s text:c="8"/>tamburri ad lypitop - Arma, arma - cridatur ubique.</text:p>
      <text:p text:style-name="P2"><text:s text:c="8"/>Belzebub a tombis, solo sofiamine corni,</text:p>
      <text:p text:style-name="Testo_20_normale"><text:span text:style-name="T3"><text:s text:c="8"/></text:span><text:span text:style-name="T4">evocat armatos sex centum mille diablos.</text:span></text:p>
      <text:p text:style-name="Testo_20_normale"><text:span text:style-name="T4"><text:s text:c="8"/></text:span><text:span text:style-name="T3">Lucifer ignorat causam, spiat omnia, vultque</text:span></text:p>
      <text:p text:style-name="P2"><text:s/>275 <text:s text:c="3"/>scire quid importat cotantum fare parecchium.</text:p>
      <text:p text:style-name="P2"><text:s text:c="8"/>Respondetur ei: non altras esse casones</text:p>
      <text:p text:style-name="P2"><text:s text:c="8"/>maiores ista, quae tantos possit avantum</text:p>
      <text:p text:style-name="P2"><text:s text:c="8"/>spingere diavolos, tantumque levare bagordum.</text:p>
      <text:p text:style-name="Testo_20_normale"><text:span text:style-name="T3"><text:s text:c="8"/></text:span><text:span text:style-name="T4">Ille bravus, bravus ille diu sentitus abassum,</text:span></text:p>
      <text:p text:style-name="Testo_20_normale"><text:span text:style-name="T4"><text:s/></text:span><text:span text:style-name="T3">280 <text:s text:c="3"/>et menzonatus tenebrosa per atria Baldus,</text:span></text:p>
      <text:p text:style-name="P2"><text:s text:c="8"/>qui, velut in libris Seraphi Parca menazzat,</text:p>
      <text:p text:style-name="P2"><text:s text:c="8"/>debeat inferni per forzam rumpere muros,</text:p>
      <text:p text:style-name="P2"><text:s text:c="8"/>est nunc perforzo cuncti prohibendus averni,</text:p>
      <text:p text:style-name="P2"><text:soft-page-break/><text:s text:c="8"/>ne veniat giusum, scalisque ad bassa trovatis</text:p>
      <text:p text:style-name="P2"><text:s/>285 <text:s text:c="3"/>Tartara descendat, te nosque, ruinet afattum.</text:p>
      <text:p text:style-name="P2"><text:s text:c="10"/>Baldus at inferni sbirros tutavia cridantes,</text:p>
      <text:p text:style-name="P2"><text:s text:c="8"/>urlantesque simul, sbraiantes, atque tronantes,</text:p>
      <text:p text:style-name="Testo_20_normale"><text:span text:style-name="T3"><text:s text:c="8"/></text:span><text:span text:style-name="T4">ense sbaratabat nunc huc, nunc impiger illuc.</text:span></text:p>
      <text:p text:style-name="P4"><text:s text:c="8"/>Illi cum forchis, forconibus, atque tenais,</text:p>
      <text:p text:style-name="P4"><text:s/>290 <text:s text:c="3"/>oncinis, graffis, ungis, cornisque fogatis,</text:p>
      <text:p text:style-name="P4"><text:s text:c="8"/>inforcant Baldum, grafiant, et cornibus urtant.</text:p>
      <text:p text:style-name="Testo_20_normale"><text:span text:style-name="T4"><text:s text:c="8"/></text:span><text:span text:style-name="T3">Illico Centaurus sibi stesso terga flagellat,</text:span></text:p>
      <text:p text:style-name="P2"><text:s text:c="8"/>namque cavallus erat retro, paladinus avantum;</text:p>
      <text:p text:style-name="P2"><text:s text:c="8"/>evolat, et Baldo succurrere prestus afrettat,</text:p>
      <text:p text:style-name="P2"><text:s/>295 <text:s text:c="3"/>ingentemque travem fert pro bastone gaiardus.</text:p>
      <text:p text:style-name="P2"><text:s text:c="8"/>Falchettus currit, Cingar, Moschinus; at ipse</text:p>
      <text:p text:style-name="P2"><text:s text:c="8"/>Giubertus properat Pandraghae mittere guardam,</text:p>
      <text:p text:style-name="P2"><text:s text:c="8"/>rizzatosque metu portat sua testa capillos.</text:p>
      <text:p text:style-name="Testo_20_normale"><text:span text:style-name="T3"><text:s text:c="8"/></text:span><text:span text:style-name="T4">Ast animi Boccalus inops, et privus aiuto,</text:span></text:p>
      <text:p text:style-name="Testo_20_normale"><text:span text:style-name="T4"><text:s/></text:span><text:span text:style-name="T3">300 <text:s text:c="3"/>implerat muschio, nimia formidine, bragas.</text:span></text:p>
      <text:p text:style-name="P2"><text:s text:c="8"/>Hic illic quaerit latebras, huc illuc afrettat,</text:p>
      <text:p text:style-name="P2"><text:s text:c="8"/>nec retrovare locum scit, sconderolibus aptum,</text:p>
      <text:p text:style-name="Testo_20_normale"><text:span text:style-name="T3"><text:s text:c="8"/></text:span><text:span text:style-name="T4">et quamvis aptum semper tenet esse palesum.</text:span></text:p>
      <text:p text:style-name="P4"><text:s text:c="8"/>De passu in passu se signat mille fiatas,</text:p>
      <text:p text:style-name="P4"><text:s/>305 <text:s text:c="3"/>optat aquam sanctam, quae scazzet longe diablos,</text:p>
      <text:p text:style-name="Testo_20_normale"><text:span text:style-name="T4"><text:s text:c="8"/></text:span><text:span text:style-name="T3">mille paternostros borbottat, Aveque Marias,</text:span></text:p>
      <text:p text:style-name="P2"><text:s text:c="8"/>Salveque reginas, sed nescit dicere Credo.</text:p>
      <text:p text:style-name="P2"><text:s text:c="10"/>At iuvat alquantos Baldi descrivere colpos,</text:p>
      <text:p text:style-name="P2"><text:s text:c="8"/>qui diavolorum facit ire ad sydera cornas.</text:p>
      <text:p text:style-name="P2"><text:s/>310 <text:s text:c="3"/>Maximus illorum squadronus pugnat atornum,</text:p>
      <text:p text:style-name="P2"><text:s text:c="8"/>qui ferit in bandis, qui dretum, qui ferit ante:</text:p>
      <text:p text:style-name="P2"><text:s text:c="8"/>nil tamen ille ungias, nil dentes, nilque rapaces</text:p>
      <text:p text:style-name="P2"><text:s text:c="8"/>aestimat oncinos, forcas, rascosque tricornes,</text:p>
      <text:p text:style-name="P2"><text:s text:c="8"/>et quascunque usant illi schittare corezas</text:p>
      <text:p text:style-name="P2"><text:soft-page-break/><text:s/>315 <text:s text:c="3"/>sulphureas, pettosque olidos puzzore carognae,</text:p>
      <text:p text:style-name="P2"><text:s text:c="8"/>qui nigras habitant Malabolgias, quique Cainam.</text:p>
      <text:p text:style-name="P2"><text:s text:c="8"/>Fulminat ensigero baldensis forcia brazzo;</text:p>
      <text:p text:style-name="Testo_20_normale"><text:span text:style-name="T3"><text:s text:c="8"/></text:span><text:span text:style-name="T4">et cum mandrittis, et cum fendentibus, et cum</text:span></text:p>
      <text:p text:style-name="P4"><text:s text:c="8"/>diversis guerrae tractis, at maxime puntis,</text:p>
      <text:p text:style-name="Testo_20_normale"><text:span text:style-name="T4"><text:s/></text:span><text:span text:style-name="T3">320 <text:s text:c="3"/>spiccat ab inferni soldatis brachia, gambas,</text:span></text:p>
      <text:p text:style-name="P2"><text:s text:c="8"/>cornutasque facit volitare per aëra testas,</text:p>
      <text:p text:style-name="Testo_20_normale"><text:span text:style-name="T3"><text:s text:c="8"/></text:span><text:span text:style-name="T4">quas qui longe vident, non testas, brachia, gambas,</text:span></text:p>
      <text:p text:style-name="Testo_20_normale"><text:span text:style-name="T4"><text:s text:c="8"/></text:span><text:span text:style-name="T3">sed cornacchiones credunt, nigrasque mulacchias.</text:span></text:p>
      <text:p text:style-name="P2"><text:s text:c="8"/>Cagnazzus, cui testa canis grossissima baiat,</text:p>
      <text:p text:style-name="Testo_20_normale"><text:span text:style-name="T3"><text:s/></text:span><text:span text:style-name="T4">325 <text:s text:c="3"/>dentibus assannat Baldo post terga galonem.</text:span></text:p>
      <text:p text:style-name="Testo_20_normale"><text:span text:style-name="T4"><text:s text:c="8"/></text:span><text:span text:style-name="T3">Ille roversonem, subito gyramine, tirat,</text:span></text:p>
      <text:p text:style-name="P2"><text:s text:c="8"/>cui cornas cum fronte duas levat ense politas,</text:p>
      <text:p text:style-name="P2"><text:s text:c="8"/>atque sub istesso colpo Malatasca trovatus</text:p>
      <text:p text:style-name="P2"><text:s text:c="8"/>accipit in testam satis amplo vulnere crostam.</text:p>
      <text:p text:style-name="P2"><text:s/>330 <text:s text:c="3"/>Ambo viam fugiunt, implentque cridoribus auras.</text:p>
      <text:p text:style-name="P2"><text:s text:c="8"/>Barbarizza subit, magno forcone paratus,</text:p>
      <text:p text:style-name="Testo_20_normale"><text:span text:style-name="T3"><text:s text:c="8"/></text:span><text:span text:style-name="T4">et forconadam toto conamine lassat.</text:span></text:p>
      <text:p text:style-name="Testo_20_normale"><text:span text:style-name="T4"><text:s text:c="8"/></text:span><text:span text:style-name="T3">Baldus vero manu manca piat illico forcam,</text:span></text:p>
      <text:p text:style-name="P2"><text:s text:c="8"/>dumque piat, stringit, spezzatque ladiniter illam,</text:p>
      <text:p text:style-name="P2"><text:s/>335 <text:s text:c="3"/>atque tutantrattum callat sua dextra roversum,</text:p>
      <text:p text:style-name="Testo_20_normale"><text:span text:style-name="T3"><text:s text:c="8"/></text:span><text:span text:style-name="T4">cinquinumque facit naso largumque silacchum.</text:span></text:p>
      <text:p text:style-name="P4"><text:s text:c="8"/>Uriel et Futiel scampant, quos Baldus atrigat,</text:p>
      <text:p text:style-name="Testo_20_normale"><text:span text:style-name="T4"><text:s text:c="8"/></text:span><text:span text:style-name="T3">namque, manudritto, sine gambis ambo caminant.</text:span></text:p>
      <text:p text:style-name="P2"><text:s text:c="8"/>Farfarellus eos cito vendicare parecchiat,</text:p>
      <text:p text:style-name="P2"><text:s/>340 <text:s text:c="3"/>rampinoque suo barronem taccat in elmo,</text:p>
      <text:p text:style-name="P2"><text:s text:c="8"/>strassinare putans illum, seu tollere pesum.</text:p>
      <text:p text:style-name="P2"><text:s text:c="8"/>Baldus ei rotolat versus ventralia punctam,</text:p>
      <text:p text:style-name="P2"><text:s text:c="8"/>quae per vergognas de pisso ad stercora passat.</text:p>
      <text:p text:style-name="P2"><text:s text:c="8"/>Sed quid agit Cingar? quid Falco? quid ve Vimazzus?</text:p>
      <text:p text:style-name="P2"><text:s/>345 <text:s text:c="3"/>Moschinusque simul? Levius certamen habebant,</text:p>
      <text:p text:style-name="P2"><text:soft-page-break/><text:s text:c="8"/>namque supratuttos vult solum Lucifer illum,</text:p>
      <text:p text:style-name="P2"><text:s text:c="8"/>qui dare (si scampat) grandes sibi debet afannos.</text:p>
      <text:p text:style-name="P2"><text:s text:c="8"/>Cingar abrazzarat se cum Rubicane, diuque</text:p>
      <text:p text:style-name="P2"><text:s text:c="8"/>nunc gambarolis, nunc forza, nunc ve rasone</text:p>
      <text:p text:style-name="P2"><text:s/>350 <text:s text:c="3"/>exercet lottam, tentans deponere sottum.</text:p>
      <text:p text:style-name="P2"><text:s text:c="8"/>Sunt ambo astuti, sunt cimae, lanaque fina,</text:p>
      <text:p text:style-name="P2"><text:s text:c="8"/>pettenanda (velut dicunt proverbia) saxis.</text:p>
      <text:p text:style-name="P2"><text:s text:c="8"/>Falchettus bruschis Libicoccum pascit ofellis,</text:p>
      <text:p text:style-name="P2"><text:s text:c="8"/>qui bene passutus nimio lignamine boschi,</text:p>
      <text:p text:style-name="P2"><text:s/>355 <text:s text:c="3"/>vult scapolare viam, sed non scapolare dabatur.</text:p>
      <text:p text:style-name="P2"><text:s text:c="8"/>Falco manu laeva tenet hunc, dextraque sedazzat,</text:p>
      <text:p text:style-name="P2"><text:s text:c="8"/>burrattatque illi solido bastone farinam.</text:p>
      <text:p text:style-name="P2"><text:s text:c="8"/>Huic dare se provat Sathanas quandoque socorsum,</text:p>
      <text:p text:style-name="P2"><text:s text:c="8"/>quum tamen extra pilos polvinum surgere guardat,</text:p>
      <text:p text:style-name="P2"><text:s/>360 <text:s text:c="3"/>quantum stare potest, stat dislongatus ab illis.</text:p>
      <text:p text:style-name="Testo_20_normale"><text:span text:style-name="T3"><text:s text:c="8"/></text:span><text:span text:style-name="T4">Zaffus afrontarat Centaurum fortibus ungis,</text:span></text:p>
      <text:p text:style-name="Testo_20_normale"><text:span text:style-name="T4"><text:s text:c="8"/></text:span><text:span text:style-name="T6">at valeat Virmazzus eum stimare nientum,</text:span></text:p>
      <text:p text:style-name="Testo_20_normale"><text:span text:style-name="T6"><text:s text:c="8"/></text:span><text:span text:style-name="T3">si duo diavoli non illum semper agrezent.</text:span></text:p>
      <text:p text:style-name="P2"><text:s text:c="8"/>Calcabrina retro falsus traditorus aferrat</text:p>
      <text:p text:style-name="P2"><text:s/>365 <text:s text:c="3"/>per caudam, firmumque tenet, nec senza casonem:</text:p>
      <text:p text:style-name="P2"><text:s text:c="8"/>nullos namque potest sic calzos trare cavallus.</text:p>
      <text:p text:style-name="P2"><text:s text:c="8"/>Dum tirat ergo unus retro, multum alter agraffat,</text:p>
      <text:p text:style-name="P2"><text:s text:c="8"/>tertius en daemon fert Gambatorta tenaiam,</text:p>
      <text:p text:style-name="P2"><text:s text:c="8"/>Centaurumque omnem nunc hinc, nunc inde tenaiat.</text:p>
      <text:p text:style-name="P2"><text:s/>370 <text:s text:c="3"/>Ille sed, a tali muscarum sorte feritus,</text:p>
      <text:p text:style-name="P2"><text:s text:c="8"/>dum sentit streppare codam, picigare culattas,</text:p>
      <text:p text:style-name="P2"><text:s text:c="8"/>sentit et ad nasum pariter montare senapram,</text:p>
      <text:p text:style-name="P2"><text:s text:c="8"/>cum bastone giocat, caudamque rescodit ab illo,</text:p>
      <text:p text:style-name="P2"><text:s text:c="8"/>dansque manum Zaffo per cornu buttat aterram,</text:p>
      <text:p text:style-name="P2"><text:s/>375 <text:s text:c="3"/>unde tenaiarum tantummodo restat arengus.</text:p>
      <text:p text:style-name="P2"><text:s text:c="8"/>Non procul hinc Moschinus erat, Draganizzaque secum</text:p>
      <text:p text:style-name="P2"><text:soft-page-break/><text:s text:c="8"/>affrontatus habet multo sudore travaium.</text:p>
      <text:p text:style-name="P2"><text:s text:c="8"/>Hoc tamen in medio Malatascam Baldus amazzat,</text:p>
      <text:p text:style-name="Testo_20_normale"><text:span text:style-name="T3"><text:s text:c="8"/></text:span><text:span text:style-name="T4">qui mortus fugit huc, fugit illuc absque corada,</text:span></text:p>
      <text:p text:style-name="Testo_20_normale"><text:span text:style-name="T4"><text:s/></text:span><text:span text:style-name="T7">380 <text:s text:c="3"/>fertque suam testam, quam troncam Baldus habebat.</text:span></text:p>
      <text:p text:style-name="Testo_20_normale"><text:span text:style-name="T7"><text:s text:c="8"/></text:span><text:span text:style-name="T3">Inde Malacodam per caudam praestus achiappat,</text:span></text:p>
      <text:p text:style-name="Testo_20_normale"><text:span text:style-name="T3"><text:s text:c="8"/></text:span><text:span text:style-name="T4">et cazzafrusti de more volutat atornum,</text:span></text:p>
      <text:p text:style-name="P4"><text:s text:c="8"/>inde manum slargans hunc lassat abire per auras,</text:p>
      <text:p text:style-name="P4"><text:s text:c="8"/>qui procul octo mios vadit cascare deorsum.</text:p>
      <text:p text:style-name="P4"><text:s/>385 <text:s text:c="3"/>Quo saltu, Marmotta fugit, fugit Astaroth, atque</text:p>
      <text:p text:style-name="Testo_20_normale"><text:span text:style-name="T4"><text:s text:c="8"/></text:span><text:span text:style-name="T3">Belzebub ipse prior longe calcanea menat.</text:span></text:p>
      <text:p text:style-name="P2"><text:s text:c="8"/>Ecce gravem tundis bolzam Malabolza balottis</text:p>
      <text:p text:style-name="Testo_20_normale"><text:span text:style-name="T3"><text:s text:c="8"/></text:span><text:span text:style-name="T4">baiulat, et lanzat crudas boiazza nosellas.</text:span></text:p>
      <text:p text:style-name="Testo_20_normale"><text:span text:style-name="T4"><text:s text:c="8"/></text:span><text:span text:style-name="T3">Non tamen ad Baldum timidus manigoldus acostat:</text:span></text:p>
      <text:p text:style-name="P2"><text:s/>390 <text:s text:c="3"/>sat sibi, quod feriat, nec non lontanus amazzet,</text:p>
      <text:p text:style-name="P2"><text:s text:c="8"/>ut nunc qui schioppos, ut nunc qui tempore guerrae</text:p>
      <text:p text:style-name="P2"><text:s text:c="8"/>archibusa ferunt, moschettos, paraque moschas.</text:p>
      <text:p text:style-name="Testo_20_normale"><text:span text:style-name="T3"><text:s text:c="8"/></text:span><text:span text:style-name="T4">Nonne saguratus quisquam, sguatarusque bisuntus,</text:span></text:p>
      <text:p text:style-name="P4"><text:s text:c="8"/>atque pedocchiorum plenus, destructio panis,</text:p>
      <text:p text:style-name="P4"><text:s/>395 <text:s text:c="3"/>nonne retro muro latitans, et quattus adocchians,</text:p>
      <text:p text:style-name="P4"><text:s text:c="8"/>lontanusque pians miram, stringensque ribaldam</text:p>
      <text:p text:style-name="P4"><text:s text:c="8"/>mozzandamque manum, resonansque per aëra tuf tof,</text:p>
      <text:p text:style-name="P4"><text:s text:c="8"/>solus amazzabit, passabit pectora solus,</text:p>
      <text:p text:style-name="P4"><text:s text:c="8"/>aut tibi, de Medicis fortissime Gianne brigatis,</text:p>
      <text:p text:style-name="P4"><text:s/>400 <text:s text:c="3"/>terribilem cuius forzam scit mundus atornum,</text:p>
      <text:p text:style-name="P4"><text:s text:c="8"/>aut, Borbone, tibi, francorum gloria prima,</text:p>
      <text:p text:style-name="P4"><text:s text:c="8"/>cuius consilio nostra aetas floret et armis?</text:p>
      <text:p text:style-name="P4"><text:s text:c="8"/>aut tandem Gonzaga tibi, Gonzaga Loyse,</text:p>
      <text:p text:style-name="P4"><text:s text:c="8"/>cuius magnanimum pectus, forzamque leonis,</text:p>
      <text:p text:style-name="Testo_20_normale"><text:span text:style-name="T4"><text:s/></text:span><text:span text:style-name="T3">405 <text:s text:c="3"/>grandezzamque animi, provas sine fine parandas</text:span></text:p>
      <text:p text:style-name="Testo_20_normale"><text:span text:style-name="T3"><text:s text:c="8"/></text:span><text:span text:style-name="T4">omnibus Orlandis, imo Sansonibus illis,</text:span></text:p>
      <text:p text:style-name="Testo_20_normale"><text:span text:style-name="T4"><text:s text:c="8"/></text:span><text:span text:style-name="T3">qui spezzant montes, portantque in tergore scoios,</text:span></text:p>
      <text:p text:style-name="P2"><text:soft-page-break/><text:s text:c="8"/>scit Carlus, Carlique duces, scitque ipse diavol,</text:p>
      <text:p text:style-name="P2"><text:s text:c="8"/>cui saepe intrepida cartellum mente dedisti?</text:p>
      <text:p text:style-name="P2"><text:s/>410 <text:s text:c="3"/>Sic Malabolza procul, nunc sub, nunc supra volando,</text:p>
      <text:p text:style-name="P2"><text:s text:c="8"/>dardeggiat valido pomrancia ferrea brazzo,</text:p>
      <text:p text:style-name="P2"><text:s text:c="8"/>quae tam praecipiti mandantur fulgure Baldo,</text:p>
      <text:p text:style-name="P2"><text:s text:c="8"/>quam si bombardis ruerent scoccantibus arcem.</text:p>
      <text:p text:style-name="P2"><text:s text:c="8"/>Baldus, ab impazzo tali retenutus, adirat,</text:p>
      <text:p text:style-name="P2"><text:s/>415 <text:s text:c="3"/>dumque parat se se vindictae, dumque cotalum</text:p>
      <text:p text:style-name="P2"><text:s text:c="8"/>vult sibi de pedibus omnino levare travaium,</text:p>
      <text:p text:style-name="Testo_20_normale"><text:span text:style-name="T3"><text:s text:c="8"/></text:span><text:span text:style-name="T4">ille manigoldus scampat, scampandoque monstrat</text:span></text:p>
      <text:p text:style-name="Testo_20_normale"><text:span text:style-name="T4"><text:s text:c="8"/></text:span><text:span text:style-name="T3">pro scherno guanzas culaminis, inde revoltus</text:span></text:p>
      <text:p text:style-name="P2"><text:s text:c="8"/>trat de carnero ballam, slanzatque, nec unquam</text:p>
      <text:p text:style-name="P2"><text:s/>420 <text:s text:c="3"/>fulminat indarnum, sed chioccat semper in elmo.</text:p>
      <text:p text:style-name="Testo_20_normale"><text:span text:style-name="T3"><text:s text:c="8"/></text:span><text:span text:style-name="T4">Qua re non opus est ut stet dormire guererus,</text:span></text:p>
      <text:p text:style-name="P4"><text:s text:c="8"/>nunc saltu schivat, nunc se se chinus abassat,</text:p>
      <text:p text:style-name="Testo_20_normale"><text:span text:style-name="T4"><text:s text:c="8"/></text:span><text:span text:style-name="T3">poenitet et nullam secum portasse rodellam.</text:span></text:p>
      <text:p text:style-name="P2"><text:s text:c="8"/>Belzebub hac sola bellandi sorte guadagnum</text:p>
      <text:p text:style-name="Testo_20_normale"><text:span text:style-name="T3"><text:s/></text:span><text:span text:style-name="T4">425 <text:s text:c="3"/>sperat, et hoc fieri Malabolzae munere victor.</text:span></text:p>
      <text:p text:style-name="P4"><text:s text:c="8"/>Providus at Baldus, cernens non ultra cotantis</text:p>
      <text:p text:style-name="Testo_20_normale"><text:span text:style-name="T4"><text:s text:c="8"/></text:span><text:span text:style-name="T3">posse canonatis obsistier absque riparo,</text:span></text:p>
      <text:p text:style-name="P2"><text:s text:c="8"/>Belzebub affrettat brancare, manuque sinistra</text:p>
      <text:p text:style-name="P2"><text:s text:c="8"/>fortiter afferrat per folta pilamina ventris,</text:p>
      <text:p text:style-name="P2"><text:s/>430 <text:s text:c="3"/>inde levans, stesumque tenens cum robbore brazzum,</text:p>
      <text:p text:style-name="P2"><text:s text:c="8"/>sic sibi daemonium scuti facit esse reparum,</text:p>
      <text:p text:style-name="P2"><text:s text:c="8"/>opponitque illum Malabolzae contra balottas.</text:p>
      <text:p text:style-name="P2"><text:s text:c="8"/>Belzebub ergo, ducum princeps, archive diavol,</text:p>
      <text:p text:style-name="P2"><text:s text:c="8"/>quantos discaricat Malabolzae barca naranzos,</text:p>
      <text:p text:style-name="P2"><text:s/>435 <text:s text:c="3"/>tantos per schenam, panzamque invitus anasat,</text:p>
      <text:p text:style-name="P2"><text:s text:c="8"/>unde comandatur quamprestiter archibusero:</text:p>
      <text:p text:style-name="P2"><text:s text:c="8"/>ut caveat regis personam laedere tanti.</text:p>
      <text:p text:style-name="P2"><text:s text:c="8"/>At nihil attendit simili Malabolza comando,</text:p>
      <text:p text:style-name="P2"><text:soft-page-break/><text:s text:c="8"/>imo capit pomum, quo quondam stravit Adamum,</text:p>
      <text:p text:style-name="P2"><text:s/>440 <text:s text:c="3"/>pomatamque tirat, non quam vibrare iuventus</text:p>
      <text:p text:style-name="P2"><text:s text:c="8"/>napolitana solet, sed quam colubrina Milani.</text:p>
      <text:p text:style-name="P2"><text:s text:c="8"/>Stridulat illa volans, ducitque fogata lusorem,</text:p>
      <text:p text:style-name="P2"><text:s text:c="8"/>Belzebub hanc recipit, Baldo reparante, ceresam,</text:p>
      <text:p text:style-name="P2"><text:s text:c="8"/>meschinusque duas sentit sibi rumpere costas.</text:p>
      <text:p text:style-name="P2"><text:s/>445 <text:s text:c="3"/>Tunc ea militibus praesumptio troppa videtur,</text:p>
      <text:p text:style-name="P2"><text:s text:c="8"/>totus in un solum Malabolzam exercitus arma</text:p>
      <text:p text:style-name="P2"><text:s text:c="8"/>vertit, et hunc iam iam facient in mille bocones,</text:p>
      <text:p text:style-name="Testo_20_normale"><text:span text:style-name="T3"><text:s text:c="8"/></text:span><text:span text:style-name="T7">ni det ei aiuttum Baldus. Dat Baldus aiuttum,</text:span></text:p>
      <text:p text:style-name="P7"><text:s text:c="8"/>perque pedes ambos, ambabus Belzebub ipsum</text:p>
      <text:p text:style-name="P7"><text:s/>450 <text:s text:c="3"/>azzaffat manibus, fodrumque reponit in ensem.</text:p>
      <text:p text:style-name="P7"><text:s text:c="8"/>Incipit (o bellam festam, giocumque galantum!)</text:p>
      <text:p text:style-name="Testo_20_normale"><text:span text:style-name="T7"><text:s text:c="8"/></text:span><text:span text:style-name="T3">hunc diavolorum capitanum supra diablos</text:span></text:p>
      <text:p text:style-name="P2"><text:s text:c="8"/>valde menare giusum, totumque, per ipsa suorum</text:p>
      <text:p text:style-name="P2"><text:s text:c="8"/>cornua, forcones, grafios, lacerare tapinum.</text:p>
      <text:p text:style-name="P2"><text:s/>455 <text:s text:c="3"/>Sed tamen Alchinus, Siriel, Malabranca, Minossus,</text:p>
      <text:p text:style-name="P2"><text:s text:c="8"/>quattuor egregii caporales, arma piarunt,</text:p>
      <text:p text:style-name="P2"><text:s text:c="8"/>atque piare suos faciunt insemma guereros,</text:p>
      <text:p text:style-name="P2"><text:s text:c="8"/>ut sint auxilio Malabolzae quippe cusino,</text:p>
      <text:p text:style-name="P2"><text:s text:c="8"/>namque cusinus erat germanus quattuor illis.</text:p>
      <text:p text:style-name="P2"><text:s/>460 <text:s text:c="3"/>Trenta miara ruunt - Arma, arma - gridantia coelo,</text:p>
      <text:p text:style-name="P2"><text:s text:c="8"/>atque ad un trattum se totus inordinat ordo,</text:p>
      <text:p text:style-name="Testo_20_normale"><text:span text:style-name="T3"><text:s text:c="8"/></text:span><text:span text:style-name="T4">scinditur in partes geminas exercitus omnis,</text:span></text:p>
      <text:p text:style-name="P4"><text:s text:c="8"/>quisque suam repetit banderam, quisque suumque</text:p>
      <text:p text:style-name="Testo_20_normale"><text:span text:style-name="T4"><text:s text:c="8"/></text:span><text:span text:style-name="T3">persequit alpherum, capitano quisque secundat.</text:span></text:p>
      <text:p text:style-name="P2"><text:s/>465 <text:s text:c="3"/>Fama sub infernum properat, ferturque per aures</text:p>
      <text:p text:style-name="P2"><text:s text:c="8"/>anxia Luciferi: gentem, cridat, esse levatam</text:p>
      <text:p text:style-name="P2"><text:s text:c="8"/>in se medesimam, ducibus scordantibus ipsis.</text:p>
      <text:p text:style-name="P2"><text:s text:c="8"/>Lucifer in mula, nullo sine tempore vecchia,</text:p>
      <text:p text:style-name="Testo_20_normale"><text:span text:style-name="T3"><text:s text:c="8"/></text:span><text:span text:style-name="T4">huc salit, et dictum factum desopra venivit.</text:span></text:p>
      <text:p text:style-name="P4"><text:soft-page-break/><text:s/>470 <text:s text:c="3"/>Sentit longe sonos, tamburros, cornua, trombas,</text:p>
      <text:p text:style-name="P4"><text:s text:c="8"/>aëra quae turbant sursum, Phlegethonta deorsum.</text:p>
      <text:p text:style-name="P4"><text:s text:c="8"/>Asmodeus, apro similis, Melloniel urso,</text:p>
      <text:p text:style-name="P4"><text:s text:c="8"/>cum sex mille lupis stygiis, totidemque cruentis</text:p>
      <text:p text:style-name="Testo_20_normale"><text:span text:style-name="T4"><text:s text:c="8"/></text:span><text:span text:style-name="T3">singiaris porcis, adversa per arma feruntur</text:span></text:p>
      <text:p text:style-name="P2"><text:s/>475 <text:s text:c="3"/>praecipites, guerramque nigram manegiare comenzant.</text:p>
      <text:p text:style-name="P2"><text:s text:c="8"/>His Acheron, Paymonque simul, squadraeque suorum</text:p>
      <text:p text:style-name="P2"><text:s text:c="8"/>cornibus obsistunt, ronchis, ronchonibus, atque</text:p>
      <text:p text:style-name="P2"><text:s text:c="8"/>dentigeris grugnis, quibus ossa miara teruntur.</text:p>
      <text:p text:style-name="P2"><text:s text:c="8"/>Taratar ante alios celsis se cornibus effert,</text:p>
      <text:p text:style-name="P2"><text:s/>480 <text:s text:c="3"/>provocat atque hostes, si voiant prendere gattam.</text:p>
      <text:p text:style-name="P2"><text:s text:c="8"/>Stizzaferrus aprit bocchae bene quinque cavezzos,</text:p>
      <text:p text:style-name="Testo_20_normale"><text:span text:style-name="T3"><text:s text:c="8"/></text:span><text:span text:style-name="T4">sannutusque vomit meschias cum sanguine bavas,</text:span></text:p>
      <text:p text:style-name="Testo_20_normale"><text:span text:style-name="T4"><text:s text:c="8"/></text:span><text:span text:style-name="T3">Molchana non tardat, nec Zaccara, nec Graficanis,</text:span></text:p>
      <text:p text:style-name="Testo_20_normale"><text:span text:style-name="T3"><text:s text:c="8"/></text:span><text:span text:style-name="T4">signa movent raptim, octo mille sequentibus illos,</text:span></text:p>
      <text:p text:style-name="P4"><text:s/>485 <text:s text:c="3"/>hos Malabranca prior, post quem Ciriattus afrontat,</text:p>
      <text:p text:style-name="Testo_20_normale"><text:span text:style-name="T4"><text:s text:c="8"/></text:span><text:span text:style-name="T3">denique terribili veniens Bombarda fracasso.</text:span></text:p>
      <text:p text:style-name="P2"><text:s text:c="8"/>Iamque spaventoso miscentur cuncta bagordo:</text:p>
      <text:p text:style-name="P2"><text:s text:c="8"/>scopius auditur cornarum maximus, atque</text:p>
      <text:p text:style-name="P2"><text:s text:c="8"/>sentitur grugnire sues, nitrire cavallos,</text:p>
      <text:p text:style-name="P2"><text:s/>490 <text:s text:c="3"/>mastinos baiare canes, mugiolareque tauros,</text:p>
      <text:p text:style-name="P2"><text:s text:c="8"/>exurlare lupos, tygres squillare, leones</text:p>
      <text:p text:style-name="P2"><text:s text:c="8"/>ruggere, sed diros alte cifolare dragones.</text:p>
      <text:p text:style-name="Testo_20_normale"><text:span text:style-name="T3"><text:s text:c="8"/></text:span><text:span text:style-name="T4">Baldus atrigarat se iam, non dante veruno</text:span></text:p>
      <text:p text:style-name="P4"><text:s text:c="8"/>amplius impazzum seu forchis sive balottis,</text:p>
      <text:p text:style-name="P4"><text:s/>495 <text:s text:c="3"/>namque bimembris erat contentio nata fralorum.</text:p>
      <text:p text:style-name="P4"><text:s text:c="8"/>Nil tenet in manibus, quo plus combattere possit,</text:p>
      <text:p text:style-name="P4"><text:s text:c="8"/>spada quiescit enim, nec vult exire guainis.</text:p>
      <text:p text:style-name="P4"><text:s text:c="8"/>Belzebub, officio mazzae iam functus un'horam,</text:p>
      <text:p text:style-name="Testo_20_normale"><text:span text:style-name="T4"><text:s text:c="8"/></text:span><text:span text:style-name="T3">iverat in centum settanta miara bocones,</text:span></text:p>
      <text:p text:style-name="P2"><text:s/>500 <text:s text:c="3"/>inque manu Baldi tantummodo manserat unus</text:p>
      <text:p text:style-name="P2"><text:soft-page-break/><text:s text:c="8"/>pes ochae; sed membra quidem sua caetera, partim</text:p>
      <text:p text:style-name="P2"><text:s text:c="8"/>arboribus pendent, ut milza, corada, budellae;</text:p>
      <text:p text:style-name="P2"><text:s text:c="8"/>partim, per Baldi brazzum tridefacta minutim,</text:p>
      <text:p text:style-name="P2"><text:s text:c="8"/>aspersere nigram faciem cuiusque diabli,</text:p>
      <text:p text:style-name="P2"><text:s/>505 <text:s text:c="3"/>unde tapinellus, sua quo desgratia menat,</text:p>
      <text:p text:style-name="P2"><text:s text:c="8"/>ibat membrorum quaerens fragmenta suorum.</text:p>
      <text:p text:style-name="P2"><text:s text:c="8"/>Certamenter habet pro doia plangere causam,</text:p>
      <text:p text:style-name="P2"><text:s text:c="8"/>sed quae membra sibi doleant nessuna trovantur,</text:p>
      <text:p text:style-name="P2"><text:s text:c="8"/>non qui bagnentur pietosis fletibus occhi,</text:p>
      <text:p text:style-name="P2"><text:s/>510 <text:s text:c="3"/>non quae lingua cridet magnis urlatibus - Oyme, -</text:p>
      <text:p text:style-name="P2"><text:s text:c="8"/>non qui cum gemitu tampellent pectora pugni.</text:p>
      <text:p text:style-name="P2"><text:s text:c="8"/>Cingar cum sociis Baldo retirantur apressum,</text:p>
      <text:p text:style-name="P2"><text:s text:c="8"/>stantque simul stricti, nigram guardare bataiam.</text:p>
      <text:p text:style-name="P2"><text:s text:c="8"/>Quale cremonesis plenum caldare fasolis,</text:p>
      <text:p text:style-name="P2"><text:s/>515 <text:s text:c="3"/>quando parecchiatur villanis coena famatis,</text:p>
      <text:p text:style-name="P2"><text:s text:c="8"/>seu quale in giorno mortorum grande lavezum,</text:p>
      <text:p text:style-name="P2"><text:s text:c="8"/>impletumque fabis, subiecto brontolat igne,</text:p>
      <text:p text:style-name="P2"><text:s text:c="8"/>magna fasolorum confusio, magna fabarum</text:p>
      <text:p text:style-name="Testo_20_normale"><text:span text:style-name="T3"><text:s text:c="8"/></text:span><text:span text:style-name="T4">est ibi, dum saltant, tomant, sotosoraque danzant;</text:span></text:p>
      <text:p text:style-name="Testo_20_normale"><text:span text:style-name="T4"><text:s/></text:span><text:span text:style-name="T3">520 <text:s text:c="3"/>tale diabolicum rupto certamen averno</text:span></text:p>
      <text:p text:style-name="P2"><text:s text:c="8"/>mescolat insemmam bruttissima monstra baratri:</text:p>
      <text:p text:style-name="Testo_20_normale"><text:span text:style-name="T3"><text:s text:c="8"/></text:span><text:span text:style-name="T4">scilicet absque coda vulpes, cum cornibus ursos,</text:span></text:p>
      <text:p text:style-name="Testo_20_normale"><text:span text:style-name="T4"><text:s text:c="8"/></text:span><text:span text:style-name="T3">mastinos tripedes, porcosque suesque bicornes,</text:span></text:p>
      <text:p text:style-name="P2"><text:s text:c="8"/>atque quadricornes tauros, atque ora luporum</text:p>
      <text:p text:style-name="P2"><text:s/>525 <text:s text:c="3"/>inficata super spallas et colla gigantum,</text:p>
      <text:p text:style-name="P2"><text:s text:c="8"/>montones, caprasque magras, simiotta, schirattos,</text:p>
      <text:p text:style-name="Testo_20_normale"><text:span text:style-name="T3"><text:s text:c="8"/></text:span><text:span text:style-name="T4">maimonesque gatos, baboinos et mamotrettos,</text:span></text:p>
      <text:p text:style-name="P4"><text:s text:c="8"/>semileonazzos griphes, aquilasque dragonum,</text:p>
      <text:p text:style-name="P4"><text:s text:c="8"/>semique gregnapolas, civetones, barbaque zannos,</text:p>
      <text:p text:style-name="Testo_20_normale"><text:span text:style-name="T4"><text:s/></text:span><text:span text:style-name="T3">530 <text:s text:c="3"/>et qui rostra ferunt guffi sed brachia ranae,</text:span></text:p>
      <text:p text:style-name="P2"><text:s text:c="8"/>quique asinorum sub orecchis corna becorum.</text:p>
      <text:p text:style-name="P2"><text:soft-page-break/><text:s text:c="8"/>Haec ea garbulio vilupantur monstra medemo,</text:p>
      <text:p text:style-name="P2"><text:s text:c="8"/>diversumque sonum, neque talem forsan uditum</text:p>
      <text:p text:style-name="P2"><text:s text:c="8"/>seu per passatum, seu praesens, sive futurum,</text:p>
      <text:p text:style-name="P2"><text:s/>535 <text:s text:c="3"/>fant simul, atque simul sex millia mille fit unum.</text:p>
      <text:p text:style-name="P2"><text:s text:c="8"/>Et nisi rex baratri veniat, magnusque monarcha</text:p>
      <text:p text:style-name="P2"><text:s text:c="8"/>regnorum inferni praestissime Lucifer adsit,</text:p>
      <text:p text:style-name="P2"><text:s text:c="8"/>cuius maiestas, cuius praesentia, cuius</text:p>
      <text:p text:style-name="Testo_20_normale"><text:span text:style-name="T3"><text:s text:c="8"/></text:span><text:span text:style-name="T7">caesareus decor irarum brusamen amorzet,</text:span></text:p>
      <text:p text:style-name="Testo_20_normale"><text:span text:style-name="T7"><text:s/></text:span><text:span text:style-name="T4">540 <text:s text:c="3"/>de se, deque suis est actum, terminat aula,</text:span></text:p>
      <text:p text:style-name="P4"><text:s text:c="8"/>terminat imperium, res publica persa ruinat.</text:p>
      <text:p text:style-name="P4"><text:s text:c="8"/>Ergo venit, venit ille ingens, immensus, et altus</text:p>
      <text:p text:style-name="P4"><text:s text:c="8"/>mille quaranta pedes, horrendus, bruttus et asper</text:p>
      <text:p text:style-name="Testo_20_normale"><text:span text:style-name="T4"><text:s text:c="8"/></text:span><text:span text:style-name="T3">Lucifer, atque facit per postas currere mulam,</text:span></text:p>
      <text:p text:style-name="Testo_20_normale"><text:span text:style-name="T3"><text:s/></text:span><text:span text:style-name="T4">545 <text:s text:c="3"/>octoque post illum proceres galopando stafezant.</text:span></text:p>
      <text:p text:style-name="P4"><text:s text:c="8"/>Grugnifer est primus, cui regis filia coniux,</text:p>
      <text:p text:style-name="P4"><text:s text:c="8"/>Mosca, Cutiferrus, Dragamas, Ursazzus et illi</text:p>
      <text:p text:style-name="P4"><text:s text:c="8"/>tres secretari: Calacrassus, Sesmilo, Poffi.</text:p>
      <text:p text:style-name="P4"><text:s text:c="8"/>Murmura bellantum sentibant inter eundo,</text:p>
      <text:p text:style-name="P4"><text:s/>550 <text:s text:c="3"/>sed per aventuram cappant ubi forte Bocalus,</text:p>
      <text:p text:style-name="Testo_20_normale"><text:span text:style-name="T4"><text:s text:c="8"/></text:span><text:span text:style-name="T3">non procul a cella Guidonis, fasce sub uno</text:span></text:p>
      <text:p text:style-name="P2"><text:s text:c="8"/>spinorum nascosus erat, fabricando tremantos</text:p>
      <text:p text:style-name="P2"><text:s text:c="8"/>atque tremolantos in zugni mense boienti.</text:p>
      <text:p text:style-name="Testo_20_normale"><text:span text:style-name="T3"><text:s text:c="8"/></text:span><text:span text:style-name="T7">Tum vero ut sensit strepitum post terga novellum,</text:span></text:p>
      <text:p text:style-name="Testo_20_normale"><text:span text:style-name="T7"><text:s/></text:span><text:span text:style-name="T3">555 <text:s text:c="3"/>respicit angustam per bucam quacchius in umbra.</text:span></text:p>
      <text:p text:style-name="P2"><text:s text:c="8"/>Ecce diavolazzum, toccantem sydera cornis,</text:p>
      <text:p text:style-name="P2"><text:s text:c="8"/>cernit, in ingenti mulazza currere postam.</text:p>
      <text:p text:style-name="P2"><text:s text:c="8"/>O puta, quando videt monstrum tam granditer altum,</text:p>
      <text:p text:style-name="P2"><text:s text:c="8"/>monstrum horrendum, ingens, deforme, superque mulazzam</text:p>
      <text:p text:style-name="P2"><text:s/>560 <text:s text:c="3"/>horrendam, ingentem, deformem stringere gambas,</text:p>
      <text:p text:style-name="P2"><text:s text:c="8"/>quae passando pedes grevos sibi ponat adossum,</text:p>
      <text:p text:style-name="P2"><text:s text:c="8"/>deque sua panza stampet fortasse fritaiam,</text:p>
      <text:p text:style-name="P2"><text:soft-page-break/><text:s text:c="8"/>protinus, ut vacuo surgit leporetta coatto,</text:p>
      <text:p text:style-name="P2"><text:s text:c="8"/>quam braccus bau bau latrando catavit anasum,</text:p>
      <text:p text:style-name="P2"><text:s/>565 <text:s text:c="3"/>sic levat attonitus, sbuccatque frattonibus illis;</text:p>
      <text:p text:style-name="P2"><text:s text:c="8"/>per sortemque malam, spinas in veste tacatas,</text:p>
      <text:p text:style-name="P2"><text:s text:c="8"/>machionemque illum, quo se per forza ficarat,</text:p>
      <text:p text:style-name="P2"><text:s text:c="8"/>retro tirat fugiens, nec tempus habere videtur</text:p>
      <text:p text:style-name="P2"><text:s text:c="8"/>tantum, quo possit se distrigare viluppis.</text:p>
      <text:p text:style-name="P2"><text:s/>570 <text:s text:c="3"/>Quondam ego Merlinus portabar supra mulettum,</text:p>
      <text:p text:style-name="P2"><text:s text:c="8"/>sat male cingiatum, velut est dapocago regazzi,</text:p>
      <text:p text:style-name="Testo_20_normale"><text:span text:style-name="T3"><text:s text:c="8"/></text:span><text:span text:style-name="T7">sat bene passutum, velut est man larga famei.</text:span></text:p>
      <text:p text:style-name="Testo_20_normale"><text:span text:style-name="T7"><text:s text:c="8"/></text:span><text:span text:style-name="T3">Dum fossum volui sprono saltare ficato</text:span></text:p>
      <text:p text:style-name="P2"><text:s text:c="8"/>in costis muli, se bestia matta levavit,</text:p>
      <text:p text:style-name="P2"><text:s/>575 <text:s text:c="3"/>sellaque sub panza cingis mollantibus ivit.</text:p>
      <text:p text:style-name="P2"><text:s text:c="8"/>Ipse ego sub maltam teneram caput omne ficavi.</text:p>
      <text:p text:style-name="Testo_20_normale"><text:span text:style-name="T3"><text:s text:c="8"/></text:span><text:span text:style-name="T4">Sed veluti mulettus, habens sub corpore bastum,</text:span></text:p>
      <text:p text:style-name="P4"><text:s text:c="8"/>se magis et magis ad cursum stimulabat, et alto</text:p>
      <text:p text:style-name="Testo_20_normale"><text:span text:style-name="T4"><text:s text:c="8"/></text:span><text:span text:style-name="T3">cum collo nec non drittis currebat orecchis,</text:span></text:p>
      <text:p text:style-name="Testo_20_normale"><text:span text:style-name="T3"><text:s/></text:span><text:span text:style-name="T4">580 <text:s text:c="3"/>sic, sua strassinans post terga Bocalus id illud</text:span></text:p>
      <text:p text:style-name="P4"><text:s text:c="8"/>intricum duris de spinis deque rovidis,</text:p>
      <text:p text:style-name="Testo_20_normale"><text:span text:style-name="T4"><text:s text:c="8"/></text:span><text:span text:style-name="T3">se magis incalzat, punctus sperone timoris,</text:span></text:p>
      <text:p text:style-name="P2"><text:s text:c="8"/>vestigatque locum, seu pozzum, seu cagatorum,</text:p>
      <text:p text:style-name="P2"><text:s text:c="8"/>in quo non dubitat, non spigam stimat aietti,</text:p>
      <text:p text:style-name="P2"><text:s/>585 <text:s text:c="3"/>zibetto merdae soterarier ambraque cano,</text:p>
      <text:p text:style-name="P2"><text:s text:c="8"/>dummodo tanta suis de spallis susta levetur.</text:p>
      <text:p text:style-name="P2"><text:s text:c="8"/>Grugnifer, hoc viso, post illum protinus urtat</text:p>
      <text:p text:style-name="P2"><text:s text:c="8"/>sprone cavalazzum sine testa, et corpore magro,</text:p>
      <text:p text:style-name="P2"><text:s text:c="8"/>cui fiaschi possent ab utroque galone tacari.</text:p>
      <text:p text:style-name="P2"><text:s/>590 <text:s text:c="3"/>Boccalus cazzat se stricta in limina cellae,</text:p>
      <text:p text:style-name="Testo_20_normale"><text:span text:style-name="T3"><text:s text:c="8"/></text:span><text:span text:style-name="T4">mortus ubi et positus cadelaeto Guido iacebat.</text:span></text:p>
      <text:p text:style-name="Testo_20_normale"><text:span text:style-name="T4"><text:s text:c="8"/></text:span><text:span text:style-name="T3">Illeque spinorum mansit defora viluppus,</text:span></text:p>
      <text:p text:style-name="P2"><text:s text:c="8"/>namque per angustum poterat minus ire foramen.</text:p>
      <text:p text:style-name="P2"><text:soft-page-break/><text:s text:c="8"/>Grugnifer hunc seguitat dentrum, Boccalus achiappat</text:p>
      <text:p text:style-name="P2"><text:s/>595 <text:s text:c="3"/>sic improvistus crucifixum praestiter illum,</text:p>
      <text:p text:style-name="P2"><text:s text:c="8"/>qui pedibus morti, velut est usanza, tenetur;</text:p>
      <text:p text:style-name="P2"><text:s text:c="8"/>non quod eum, pro se deffendere, vellet aposta,</text:p>
      <text:p text:style-name="P2"><text:s text:c="8"/>verum nescio quae bona sors dat saepe socorsum</text:p>
      <text:p text:style-name="P2"><text:s text:c="8"/>improvisa bono, qui nil pensabat, homazzo.</text:p>
      <text:p text:style-name="Testo_20_normale"><text:span text:style-name="T3"><text:s/></text:span><text:span text:style-name="T4">600 <text:s text:c="3"/>Prohque Deum atque homines! nam quae maravilia maior</text:span></text:p>
      <text:p text:style-name="Testo_20_normale"><text:span text:style-name="T4"><text:s text:c="8"/></text:span><text:span text:style-name="T3">esse potest? quae cosa magis tradenda librazzis</text:span></text:p>
      <text:p text:style-name="Testo_20_normale"><text:span text:style-name="T3"><text:s text:c="8"/></text:span><text:span text:style-name="T4">historiatorum? quod opus mage nobile dandum</text:span></text:p>
      <text:p text:style-name="P4"><text:s text:c="8"/>est scarpellinis, pictoribus atque poëtis?</text:p>
      <text:p text:style-name="P4"><text:s text:c="8"/>Grugnifer, ut vidit sanctos in imagine vultus</text:p>
      <text:p text:style-name="P4"><text:s/>605 <text:s text:c="3"/>illius aeternique boni, summique Tonantis,</text:p>
      <text:p text:style-name="P4"><text:s text:c="8"/>qui se consortesque suos castigat in igne,</text:p>
      <text:p text:style-name="Testo_20_normale"><text:span text:style-name="T4"><text:s text:c="8"/></text:span><text:span text:style-name="T3">illico ronzonem voltat, calcagnaque menat,</text:span></text:p>
      <text:p text:style-name="P2"><text:s text:c="8"/>smergolat altisono clamore, petitque socorsum.</text:p>
      <text:p text:style-name="P2"><text:s text:c="8"/>Boccalus, cui sors ad casum presa riescit,</text:p>
      <text:p text:style-name="Testo_20_normale"><text:span text:style-name="T3"><text:s/></text:span><text:span text:style-name="T4">610 <text:s text:c="3"/>cum signale crucis properat post terga diabli.</text:span></text:p>
      <text:p text:style-name="Testo_20_normale"><text:span text:style-name="T4"><text:s text:c="8"/></text:span><text:span text:style-name="T3">Lucifer imbattit, voltat quoque Lucifer, atque,</text:span></text:p>
      <text:p text:style-name="P2"><text:s text:c="8"/>quanta cum furia datur illi currere, currit:</text:p>
      <text:p text:style-name="P2"><text:s text:c="8"/>instat Boccalus, - Day dayque - cridando menazzat,</text:p>
      <text:p text:style-name="P2"><text:s text:c="8"/>vexilloque Dei regem propulsat averni.</text:p>
      <text:p text:style-name="P2"><text:s/>615 <text:s text:c="3"/>Cornutam Ursazzus toccat sperone giraffam,</text:p>
      <text:p text:style-name="P2"><text:s text:c="8"/>Mosca sequens trepidus groppas bastonat Echydnae.</text:p>
      <text:p text:style-name="P2"><text:s text:c="8"/>Inde Cutiferrus cogit trottare Chimaeram.</text:p>
      <text:p text:style-name="Testo_20_normale"><text:span text:style-name="T3"><text:s text:c="8"/></text:span><text:span text:style-name="T4">Fertque Minotaurus Calacrassum, fert Briaraeus</text:span></text:p>
      <text:p text:style-name="P4"><text:s text:c="8"/>Sesmilon, et Poffi portante Geryone muzzat,</text:p>
      <text:p text:style-name="P4"><text:s/>620 <text:s text:c="3"/>ultimus est Dragamas, crocodili terga flagellat.</text:p>
      <text:p text:style-name="P4"><text:s text:c="8"/>Sic omnes insemma ruunt, vellentque tapini</text:p>
      <text:p text:style-name="Testo_20_normale"><text:span text:style-name="T4"><text:s text:c="8"/></text:span><text:span text:style-name="T3">cuncta magis tormenta pati, quam cernere Christum.</text:span></text:p>
      <text:p text:style-name="Testo_20_normale"><text:span text:style-name="T3"><text:s text:c="8"/></text:span><text:span text:style-name="T6">At nihil indusiat Boccalus currere dretum;</text:span></text:p>
      <text:p text:style-name="Testo_20_normale"><text:span text:style-name="T6"><text:s text:c="8"/></text:span><text:span text:style-name="T4">donec arivarunt, ubi grossus praelia campus</text:span></text:p>
      <text:p text:style-name="P4"><text:soft-page-break/><text:s/>625 <text:s text:c="3"/>mescolat, et nigri currebant sanguinis amnes.</text:p>
      <text:p text:style-name="Testo_20_normale"><text:span text:style-name="T4"><text:s text:c="8"/></text:span><text:span text:style-name="T3">Ecce crucifixo procul apparente, diabli</text:span></text:p>
      <text:p text:style-name="P2"><text:s text:c="8"/>protinus, inque uno subito, miliaria mille</text:p>
      <text:p text:style-name="P2"><text:s text:c="8"/>stridentes abeunt in fumum, tantaque puzza</text:p>
      <text:p text:style-name="P2"><text:s text:c="8"/>linquitur ut prosit nasos stopare nientum.</text:p>
      <text:p text:style-name="P2"><text:s/>630 <text:s text:c="3"/>Omnes andati sunt in malhora, nec unus</text:p>
      <text:p text:style-name="P2"><text:s text:c="8"/>munere Boccali malspiritus ultra videtur.</text:p>
      <text:p text:style-name="P2"><text:s text:c="8"/>Ergo Boccalus vivat, vivatque botazzus,</text:p>
      <text:p text:style-name="Testo_20_normale"><text:span text:style-name="T3"><text:s text:c="8"/></text:span><text:span text:style-name="T4">vivat et antiquae domus inclyta nostra Folengae.</text:span></text:p>
      <text:p text:style-name="P4"/>
      <text:p text:style-name="P4"/>
      <text:p text:style-name="P4"/>
      <text:p text:style-name="P4"/>
      <text:p text:style-name="P4">LIBER VIGESIMUS</text:p>
      <text:p text:style-name="P4"/>
      <text:p text:style-name="P4"/>
      <text:p text:style-name="P4"><text:s text:c="8"/>Postquam, excazzatis crucifixi ad signa diablis,</text:p>
      <text:p text:style-name="P4"><text:s text:c="8"/>Baldus avantarat longo sermone Bocalum,</text:p>
      <text:p text:style-name="P4"><text:s text:c="8"/>inque sua dixit non pocas laude parolas;</text:p>
      <text:p text:style-name="Testo_20_normale"><text:span text:style-name="T4"><text:s text:c="8"/></text:span><text:span text:style-name="T6">postquam sarcophago patrem sepelivit in illo,</text:span></text:p>
      <text:p text:style-name="Testo_20_normale"><text:span text:style-name="T6"><text:s text:c="3"/></text:span><text:span text:style-name="T3">5 <text:s text:c="3"/>quem modo reppererat Centaurus, eoque medemo</text:span></text:p>
      <text:p text:style-name="P2"><text:s text:c="8"/>condidit, appressum genitori, busta Lonardi,</text:p>
      <text:p text:style-name="P2"><text:s text:c="8"/>haec dicta, in facie tumuli sculpita, relinquunt:</text:p>
      <text:p text:style-name="P2"><text:s text:c="8"/>«Guido, pater Baldi, iacet hic». Quod nempe motivum</text:p>
      <text:p text:style-name="P2"><text:s text:c="8"/>est breve, sed maior stat eorum notio saeclis.</text:p>
      <text:p text:style-name="P2"><text:s text:c="2"/>10 <text:s text:c="3"/>Ipse tamen vates, Baldo rogitante, Gibertus,</text:p>
      <text:p text:style-name="P2"><text:s text:c="8"/>postquam cuncta super tumulum suspensa fuerunt</text:p>
      <text:p text:style-name="Testo_20_normale"><text:span text:style-name="T3"><text:s text:c="8"/></text:span><text:span text:style-name="T4">arma Leonardi, et factum de more trophaeum,</text:span></text:p>
      <text:p text:style-name="Testo_20_normale"><text:span text:style-name="T4"><text:s text:c="8"/></text:span><text:span text:style-name="T3">sic cecinit, sic plura dedit nova carmina saxo:</text:span></text:p>
      <text:p text:style-name="P2"><text:s text:c="8"/>«Haec ea, vestibulo quae primo adfixa, viator,</text:p>
      <text:p text:style-name="P2"><text:s text:c="2"/>15 <text:s text:c="3"/>suspicis arma, piis quaeso venerare susurris.</text:p>
      <text:p text:style-name="P2"><text:soft-page-break/><text:s text:c="8"/>Ipsa Leonardo decori, Leonardus et armis</text:p>
      <text:p text:style-name="P2"><text:s text:c="8"/>ipse fuit, viguere simul, simul ecce quiescunt.</text:p>
      <text:p text:style-name="P2"><text:s text:c="8"/>Martia Roma suis semper gratetur alumnis,</text:p>
      <text:p text:style-name="P2"><text:s text:c="8"/>hinc ornata Ursis, illinc suffulta Columnis».</text:p>
      <text:p text:style-name="P2"><text:s text:c="2"/>20 <text:s text:c="3"/>Talia finierant, ut ut potuere barones;</text:p>
      <text:p text:style-name="P2"><text:s text:c="8"/>nam, rogo, quae frifolis est convenientia trombis</text:p>
      <text:p text:style-name="P2"><text:s text:c="8"/>cum campanarum sonitu Chyrieque lysonis?</text:p>
      <text:p text:style-name="P2"><text:s text:c="8"/>Quid piccas manegiare leves, disponere squadras</text:p>
      <text:p text:style-name="P2"><text:s text:c="8"/>cum Requiem aeternam, Miserereque, Deque profundis?</text:p>
      <text:p text:style-name="P2"><text:s text:c="2"/>25 <text:s text:c="3"/>Basta, quod almancum, devota mente pregantes,</text:p>
      <text:p text:style-name="Testo_20_normale"><text:span text:style-name="T3"><text:s text:c="8"/></text:span><text:span text:style-name="T4">signentam flexis genibus dixere coronam.</text:span></text:p>
      <text:p text:style-name="Testo_20_normale"><text:span text:style-name="T4"><text:s text:c="8"/></text:span><text:span text:style-name="T3">At restat pagare suum Pandraga doverum,</text:span></text:p>
      <text:p text:style-name="Testo_20_normale"><text:span text:style-name="T3"><text:s text:c="8"/></text:span><text:span text:style-name="T6">quam tenet arbor adhuc, cum soghis membra ligatam.</text:span></text:p>
      <text:p text:style-name="Testo_20_normale"><text:span text:style-name="T6"><text:s text:c="8"/></text:span><text:span text:style-name="T3">Parvum de stipulis secchis fecere casottum,</text:span></text:p>
      <text:p text:style-name="P2"><text:s text:c="2"/>30 <text:s text:c="3"/>in quo, mandato Baldi, gabiazza brusatur.</text:p>
      <text:p text:style-name="Testo_20_normale"><text:span text:style-name="T3"><text:s text:c="8"/></text:span><text:span text:style-name="T4">Ipse tamen generosus abit lontanus ab illis,</text:span></text:p>
      <text:p text:style-name="P4"><text:s text:c="8"/>cernere non passus miseri spectacula facti.</text:p>
      <text:p text:style-name="Testo_20_normale"><text:span text:style-name="T4"><text:s text:c="8"/></text:span><text:span text:style-name="T3">Ac ita finivit Pandraghae vita putanae,</text:span></text:p>
      <text:p text:style-name="P2"><text:s text:c="8"/>ac ita finiscant tot quot retrovantur in orbe</text:p>
      <text:p text:style-name="P2"><text:s text:c="2"/>35 <text:s text:c="3"/>sgualdracchae similes, ruptaeque utrinque gaioffae.</text:p>
      <text:p text:style-name="P2"><text:s text:c="8"/>Sed vix tartareis descenderat illa paësis,</text:p>
      <text:p text:style-name="P2"><text:s text:c="8"/>ecce repentino se se movet insula cursu,</text:p>
      <text:p text:style-name="P2"><text:s text:c="8"/>spaventatque animos sic improvista gaiardos.</text:p>
      <text:p text:style-name="P2"><text:s text:c="8"/>At mox pensantes, memorant hanc esse balenam,</text:p>
      <text:p text:style-name="P2"><text:s text:c="2"/>40 <text:s text:c="3"/>quam modo Guido senex Baldo praedixit et altris,</text:p>
      <text:p text:style-name="P2"><text:s text:c="8"/>quod, postquam stygias scanfarda calarit ad umbras,</text:p>
      <text:p text:style-name="P2"><text:s text:c="8"/>ipsa teneretur non amplius insula monstro:</text:p>
      <text:p text:style-name="P2"><text:s text:c="8"/>quae liquidas currit tam praesta per aequoris undas,</text:p>
      <text:p text:style-name="P2"><text:s text:c="8"/>quod non bombardam velocius ire videmus</text:p>
      <text:p text:style-name="P2"><text:s text:c="2"/>45 <text:s text:c="3"/>et iam motu oculi complerat trenta mearos.</text:p>
      <text:p text:style-name="P2"><text:s text:c="8"/>Cingar desperans loquitur: - Qui trenta diavoi? -</text:p>
      <text:p text:style-name="P2"><text:soft-page-break/><text:s text:c="8"/>Centaurusque stupet, quia sic non fecerat ante.</text:p>
      <text:p text:style-name="P2"><text:s text:c="8"/>Falchettusque alios animat lassare pauram,</text:p>
      <text:p text:style-name="P2"><text:s text:c="8"/>cernere namque novas plus fit laudabile cosas,</text:p>
      <text:p text:style-name="P2"><text:s text:c="2"/>50 <text:s text:c="3"/>ireque per mundum, variosque patire travaios,</text:p>
      <text:p text:style-name="P2"><text:s text:c="8"/>quam semper proprio panzam grattare paëso,</text:p>
      <text:p text:style-name="P2"><text:s text:c="8"/>nec bastare animum pagnoccam linquere dretum.</text:p>
      <text:p text:style-name="Testo_20_normale"><text:span text:style-name="T3"><text:s text:c="8"/></text:span><text:span text:style-name="T6">At Baldus reticens novitatem masticat illam,</text:span></text:p>
      <text:p text:style-name="Testo_20_normale"><text:span text:style-name="T6"><text:s text:c="8"/></text:span><text:span text:style-name="T3">commandatque omnes in littore stare sedentes.</text:span></text:p>
      <text:p text:style-name="P2"><text:s text:c="2"/>55 <text:s text:c="3"/>Boccalus buffonus ait: - Gaudere bisognat,</text:p>
      <text:p text:style-name="P2"><text:s text:c="8"/>mysterumque facit, socii, quod stemus alegri.</text:p>
      <text:p text:style-name="P2"><text:s text:c="8"/>Non poterit pedibus nostris mancare terenus.</text:p>
      <text:p text:style-name="P2"><text:s text:c="8"/>Quid dare travalii tempesta marina valebit,</text:p>
      <text:p text:style-name="Testo_20_normale"><text:span text:style-name="T3"><text:s text:c="8"/></text:span><text:span text:style-name="T4">si mare passamus, sub plantis stante tereno? -</text:span></text:p>
      <text:p text:style-name="P4"><text:s text:c="2"/>60 <text:s text:c="3"/>Hinc non poca quidem sociis est orta voluptas,</text:p>
      <text:p text:style-name="P4"><text:s text:c="8"/>qui sbalzare vident de boschis, deque cavernis,</text:p>
      <text:p text:style-name="P4"><text:s text:c="8"/>ursos, cingiales, leopardos, atque leones,</text:p>
      <text:p text:style-name="Testo_20_normale"><text:span text:style-name="T4"><text:s text:c="8"/></text:span><text:span text:style-name="T3">quos novitas rerum cogit se tradere ponto.</text:span></text:p>
      <text:p text:style-name="P2"><text:s text:c="8"/>Inde reguardantes, aliam videre facendam,</text:p>
      <text:p text:style-name="Testo_20_normale"><text:span text:style-name="T3"><text:s text:c="2"/></text:span><text:span text:style-name="T7">65 <text:s text:c="3"/>quam Virmazzus eis, digito monstrante, palesat:</text:span></text:p>
      <text:p text:style-name="P7"><text:s text:c="8"/>Guidonis post terga vident remanere sepulchrum,</text:p>
      <text:p text:style-name="P7"><text:s text:c="8"/>atque super scopulum mediis fundarier undis.</text:p>
      <text:p text:style-name="P7"><text:s text:c="8"/>Quin etiam anchoreo detenta est fusta bidenti,</text:p>
      <text:p text:style-name="P7"><text:s text:c="8"/>in mediaque maris campagna sola remansit.</text:p>
      <text:p text:style-name="Testo_20_normale"><text:span text:style-name="T7"><text:s text:c="2"/></text:span><text:span text:style-name="T4">70 <text:s text:c="3"/>Ast alia en maior visa est maravilia longe,</text:span></text:p>
      <text:p text:style-name="Testo_20_normale"><text:span text:style-name="T4"><text:s text:c="8"/></text:span><text:span text:style-name="T3">namque super grossam navem persona gigantis</text:span></text:p>
      <text:p text:style-name="Testo_20_normale"><text:span text:style-name="T3"><text:s text:c="8"/></text:span><text:span text:style-name="T4">apparet, drittusque haerens, se se arboris instar</text:span></text:p>
      <text:p text:style-name="P4"><text:s text:c="8"/>erigit, et brazzis velam sparpagnat apertis,</text:p>
      <text:p text:style-name="Testo_20_normale"><text:span text:style-name="T4"><text:s text:c="8"/></text:span><text:span text:style-name="T3">namque mari et vento proprius cascaverat arbor.</text:span></text:p>
      <text:p text:style-name="P2"><text:s text:c="2"/>75 <text:s text:c="3"/>Dico quod antennam scusant duo brachia longam,</text:p>
      <text:p text:style-name="P2"><text:s text:c="8"/>estque arbor bustum, torrazzo firmior omni.</text:p>
      <text:p text:style-name="P2"><text:s text:c="8"/>Flent venti, si flare sciunt, saltentque per undas,</text:p>
      <text:p text:style-name="P2"><text:soft-page-break/><text:s text:c="8"/>si saltare volunt, castrones aequoris albi:</text:p>
      <text:p text:style-name="P2"><text:s text:c="8"/>tam poterunt magnum fortemque movere gigantem,</text:p>
      <text:p text:style-name="P2"><text:s text:c="2"/>80 <text:s text:c="3"/>quam calzus moschae roccam murosque Trevisi.</text:p>
      <text:p text:style-name="P2"><text:s text:c="9"/>- Doh diavol - ait Cingar, - quae cosa videtur?</text:p>
      <text:p text:style-name="P2"><text:s text:c="8"/>nonne gigantonem, compagni, cernitis illum?</text:p>
      <text:p text:style-name="P2"><text:s text:c="8"/>nonne tenens velam stat saldus more pilastri? -</text:p>
      <text:p text:style-name="P2"><text:s text:c="8"/>Cui Boccalus: - Amen, o infelix illa taverna,</text:p>
      <text:p text:style-name="P2"><text:s text:c="2"/>85 <text:s text:c="3"/>in qua tanta quidem se machina ventris aloggiat.</text:p>
      <text:p text:style-name="P2"><text:s text:c="8"/>Integer huic minimum bos implet apena budellum. -</text:p>
      <text:p text:style-name="P2"><text:s text:c="8"/>Ast etiam ipse gigas, veniens incontra, stupebat:</text:p>
      <text:p text:style-name="Testo_20_normale"><text:span text:style-name="T3"><text:s text:c="8"/></text:span><text:span text:style-name="T4">cur sic illa, velut navillius, insula currit.</text:span></text:p>
      <text:p text:style-name="P4"><text:s text:c="8"/>Hi mirantur eum, qui praestat ut arboris instar;</text:p>
      <text:p text:style-name="Testo_20_normale"><text:span text:style-name="T4"><text:s text:c="2"/></text:span><text:span text:style-name="T3">90 <text:s text:c="3"/>ille stupet, quondam firmam, nunc currere terram.</text:span></text:p>
      <text:p text:style-name="P2"><text:s text:c="8"/>Denique iungentes medio se gurgite, sicut</text:p>
      <text:p text:style-name="P2"><text:s text:c="8"/>fit quando Paduae per flumen, nomine Brentam,</text:p>
      <text:p text:style-name="P2"><text:s text:c="8"/>nunc andando rates, nunc se redeundo salutant,</text:p>
      <text:p text:style-name="P2"><text:s text:c="8"/>incipiunt occhis se se guardare ficatis.</text:p>
      <text:p text:style-name="P2"><text:s text:c="2"/>95 <text:s text:c="3"/>Falchettus subito laeta cum voce favellat:</text:p>
      <text:p text:style-name="Testo_20_normale"><text:span text:style-name="T3"><text:s text:c="9"/></text:span><text:span text:style-name="T4">- O Deus, insogno? est ne hoc phantasma? Fracassus,</text:span></text:p>
      <text:p text:style-name="P4"><text:s text:c="8"/>ecce Fracassus adest, ille est qui carbasa tendit. -</text:p>
      <text:p text:style-name="P4"><text:s text:c="8"/>Moschinus dictum confirmat: - Certe, daverum,</text:p>
      <text:p text:style-name="Testo_20_normale"><text:span text:style-name="T4"><text:s text:c="8"/></text:span><text:span text:style-name="T3">illa gigantaei tota est persona Fracassi.</text:span></text:p>
      <text:p text:style-name="P2"><text:s/>100 <text:s text:c="3"/>O Deus, en quali foggia retrovamur amici!</text:p>
      <text:p text:style-name="P2"><text:s text:c="8"/>Ire sub infernum tuti poterimus adessum,</text:p>
      <text:p text:style-name="P2"><text:s text:c="8"/>postquam nobiscum venit haec montagna gigantis. -</text:p>
      <text:p text:style-name="P2"><text:s text:c="8"/>Cingar alhora vocat laetus, cifolatque deinde.</text:p>
      <text:p text:style-name="P2"><text:s text:c="8"/>Sed quum Fracassus se se chiamare Fracassum</text:p>
      <text:p text:style-name="P2"><text:s/>105 <text:s text:c="3"/>audiit, abiectis velis, ex tempore saltat,</text:p>
      <text:p text:style-name="P2"><text:s text:c="8"/>supraque currentem summa de nave terenum</text:p>
      <text:p text:style-name="P2"><text:s text:c="8"/>saltat, et ipsius magno sub pondere salti</text:p>
      <text:p text:style-name="P2"><text:s text:c="8"/>insula balenae pene est anegata sub undis.</text:p>
      <text:p text:style-name="P2"><text:soft-page-break/><text:s text:c="8"/>Currere quae coepit maiori percita cursu,</text:p>
      <text:p text:style-name="P2"><text:s/>110 <text:s text:c="3"/>nam sibi spezzantur costae, saltante giganto.</text:p>
      <text:p text:style-name="P2"><text:s text:c="8"/>Quin etiam navis Zenovae grossissima, de qua</text:p>
      <text:p text:style-name="P2"><text:s text:c="8"/>sustulerat saltum, retro ivit quinque mearos.</text:p>
      <text:p text:style-name="P2"><text:s text:c="8"/>Naturalis enim mos est respingere barcam,</text:p>
      <text:p text:style-name="P2"><text:s text:c="8"/>quando quis in terram se buttat navis ab orlo.</text:p>
      <text:p text:style-name="Testo_20_normale"><text:span text:style-name="T3"><text:s/></text:span><text:span text:style-name="T4">115 <text:s text:c="3"/>Illum quamprimum Baldus et Cingar abrazzant,</text:span></text:p>
      <text:p text:style-name="Testo_20_normale"><text:span text:style-name="T4"><text:s text:c="8"/></text:span><text:span text:style-name="T3">abrazzant, inquam, gambas vix supra cavecchias;</text:span></text:p>
      <text:p text:style-name="P2"><text:s text:c="8"/>nec non Falchettus, nec non Moschinus, et altri</text:p>
      <text:p text:style-name="Testo_20_normale"><text:span text:style-name="T3"><text:s text:c="8"/></text:span><text:span text:style-name="T4">strinxerunt illum et multas fecere carezzas,</text:span></text:p>
      <text:p text:style-name="P4"><text:s text:c="8"/>nam boncompagnum se vultu monstrat alegro.</text:p>
      <text:p text:style-name="P4"><text:s/>120 <text:s text:c="3"/>Boccalus, saltu tremefactus, fugerat inde,</text:p>
      <text:p text:style-name="P4"><text:s text:c="8"/>mox redit, et longam fert scalam, forte catatam.</text:p>
      <text:p text:style-name="P4"><text:s text:c="8"/>Id rident fratres, nec scitur causa facendae.</text:p>
      <text:p text:style-name="P4"><text:s text:c="8"/>Ut fuit inter eos, magnum petit ante Fracassum,</text:p>
      <text:p text:style-name="Testo_20_normale"><text:span text:style-name="T4"><text:s text:c="8"/></text:span><text:span text:style-name="T3">vultque suis spallis scalam accostare tamagnis,</text:span></text:p>
      <text:p text:style-name="P2"><text:s/>125 <text:s text:c="3"/>quod nisi cum scala sursum montare valeret.</text:p>
      <text:p text:style-name="Testo_20_normale"><text:span text:style-name="T3"><text:s text:c="9"/></text:span><text:span text:style-name="T4">- Quid facturus - ait Baldus, - Boccale galante?</text:span></text:p>
      <text:p text:style-name="Testo_20_normale"><text:span text:style-name="T4"><text:s text:c="8"/></text:span><text:span text:style-name="T3">scala quid importat? vis ne altam prendere roccam?</text:span></text:p>
      <text:p text:style-name="P2"><text:s text:c="9"/>- Non - Boccalus ait, - sed orecchiae dire parolam. -</text:p>
      <text:p text:style-name="P2"><text:s text:c="8"/>Risit amichevolam Boccali quisque novellam,</text:p>
      <text:p text:style-name="Testo_20_normale"><text:span text:style-name="T3"><text:s/></text:span><text:span text:style-name="T4">130 <text:s text:c="3"/>ac nihil alterus comportat cuncta Fracassus,</text:span></text:p>
      <text:p text:style-name="Testo_20_normale"><text:span text:style-name="T4"><text:s text:c="8"/></text:span><text:span text:style-name="T3">ut bona cum schiettis compagnis semper usanza est.</text:span></text:p>
      <text:p text:style-name="P2"><text:s text:c="8"/>Attamen ipse stupet, crispata fronte, stupendam</text:p>
      <text:p text:style-name="P2"><text:s text:c="8"/>rem tantam, sensuque illam submaginat alto:</text:p>
      <text:p text:style-name="P2"><text:s text:c="8"/>quod ve videt propriis occhialis, credit apenam.</text:p>
      <text:p text:style-name="P2"><text:s/>135 <text:s text:c="3"/>Miracli bramat tamen huius cernere causam,</text:p>
      <text:p text:style-name="P2"><text:s text:c="8"/>vultque quod effectum penitus sua vota sequantur.</text:p>
      <text:p text:style-name="Testo_20_normale"><text:span text:style-name="T3"><text:s text:c="8"/></text:span><text:span text:style-name="T4">En se despoliat nudum, retinetque mudandam,</text:span></text:p>
      <text:p text:style-name="Testo_20_normale"><text:span text:style-name="T4"><text:s text:c="8"/></text:span><text:span text:style-name="T3">ut nodare queat speditus, agente bisogno.</text:span></text:p>
      <text:p text:style-name="Testo_20_normale"><text:span text:style-name="T3"><text:s text:c="8"/></text:span><text:span text:style-name="T4">Stant ibi perplexi: quid voiat inire Fracassus.</text:span></text:p>
      <text:p text:style-name="Testo_20_normale"><text:soft-page-break/><text:span text:style-name="T4"><text:s/></text:span><text:span text:style-name="T3">140 <text:s text:c="3"/>Quos pregat ut pariter cum secum corpora nudent.</text:span></text:p>
      <text:p text:style-name="P2"><text:s text:c="8"/>Id faciunt omnes, metuentes forte negari.</text:p>
      <text:p text:style-name="P2"><text:s text:c="8"/>Ergo gigas, duro qui magnas corpore forzas</text:p>
      <text:p text:style-name="Testo_20_normale"><text:span text:style-name="T3"><text:s text:c="8"/></text:span><text:span text:style-name="T4">altus habet, nec se putat Herculis esse minorem,</text:span></text:p>
      <text:p text:style-name="Testo_20_normale"><text:span text:style-name="T4"><text:s text:c="8"/></text:span><text:span text:style-name="T3">extirpat vecchiam manibus de littore querzam.</text:span></text:p>
      <text:p text:style-name="P2"><text:s/>145 <text:s text:c="3"/>Hinc tirat e fodro cortellum, panis ad usum</text:p>
      <text:p text:style-name="P2"><text:s text:c="8"/>semper adopratum, cui brachia quinque misura est.</text:p>
      <text:p text:style-name="Testo_20_normale"><text:span text:style-name="T3"><text:s text:c="8"/></text:span><text:span text:style-name="T4">Hoc totam querzam disfrondat, more stropelli,</text:span></text:p>
      <text:p text:style-name="P4"><text:s text:c="8"/>moreque flexibilis virgae, qua vigna ligatur:</text:p>
      <text:p text:style-name="P4"><text:s text:c="8"/>et faciens partem, quae grossior extat, aguzzam,</text:p>
      <text:p text:style-name="Testo_20_normale"><text:span text:style-name="T4"><text:s/></text:span><text:span text:style-name="T3">150 <text:s text:c="3"/>ingentem fustum calcans in littore ficcat,</text:span></text:p>
      <text:p text:style-name="P2"><text:s text:c="8"/>ut ficcare solet steccos oselator in agris,</text:p>
      <text:p text:style-name="P2"><text:s text:c="8"/>seu quum pernices, seu quum vult prendere quaias.</text:p>
      <text:p text:style-name="Testo_20_normale"><text:span text:style-name="T3"><text:s text:c="9"/></text:span><text:span text:style-name="T4">- En - Boccalus ait, - porros mangiare bisognat. -</text:span></text:p>
      <text:p text:style-name="P4"><text:s text:c="8"/>Baldus cum sociis ridet, multumque Gibertus</text:p>
      <text:p text:style-name="P4"><text:s/>155 <text:s text:c="3"/>miratur tantis de forzibus esse gigantem.</text:p>
      <text:p text:style-name="Testo_20_normale"><text:span text:style-name="T4"><text:s text:c="8"/></text:span><text:span text:style-name="T3">Ecce magis fretolosa ruit prestezza balenae,</text:span></text:p>
      <text:p text:style-name="P2"><text:s text:c="8"/>namque suis sentit costis intrare cavecchium.</text:p>
      <text:p text:style-name="P2"><text:s text:c="8"/>Quo facto, longam drittamque rafrontat abetem;</text:p>
      <text:p text:style-name="P2"><text:s text:c="8"/>hanc quoque tam facilem, ruptis radicibus, extrat,</text:p>
      <text:p text:style-name="P2"><text:s/>160 <text:s text:c="3"/>quam facilis tenero scalogna cavatur ab horto.</text:p>
      <text:p text:style-name="Testo_20_normale"><text:span text:style-name="T3"><text:s text:c="8"/></text:span><text:span text:style-name="T4">Undique dispennat tronconem frondibus, atque</text:span></text:p>
      <text:p text:style-name="P4"><text:s text:c="8"/>vult habeat formam remi, vogare parati.</text:p>
      <text:p text:style-name="P4"><text:s text:c="8"/>Haec abies scusat remum; haec querza, tereno</text:p>
      <text:p text:style-name="Testo_20_normale"><text:span text:style-name="T4"><text:s text:c="8"/></text:span><text:span text:style-name="T3">inficcata, dabit forcam, cui remus apoggiat.</text:span></text:p>
      <text:p text:style-name="P2"><text:s/>165 <text:s text:c="3"/>Tum bene fundatis pedibus, distendere schenam</text:p>
      <text:p text:style-name="P2"><text:s text:c="8"/>incipit, et vogat balenae contra viaggium.</text:p>
      <text:p text:style-name="Testo_20_normale"><text:span text:style-name="T3"><text:s text:c="8"/></text:span><text:span text:style-name="T4">Contra, inquam, cursum balenae remigat, et non</text:span></text:p>
      <text:p text:style-name="Testo_20_normale"><text:span text:style-name="T4"><text:s text:c="8"/></text:span><text:span text:style-name="T3">onziolam lentat, magis imo magisque reforzat</text:span></text:p>
      <text:p text:style-name="P2"><text:s text:c="8"/>terribiles tanto schenae conamine brazzos,</text:p>
      <text:p text:style-name="P2"><text:s/>170 <text:s text:c="3"/>ut per nervigerum strepitent ossamina corpus,</text:p>
      <text:p text:style-name="P2"><text:soft-page-break/><text:s text:c="8"/>deque alto caschet vultu larghissimus imber.</text:p>
      <text:p text:style-name="P2"><text:s text:c="8"/>Confessat nunquam similem tolerasse fadigam.</text:p>
      <text:p text:style-name="P2"><text:s text:c="8"/>Baldus, id aspiciens, aliis comitantibus, ultro</text:p>
      <text:p text:style-name="P2"><text:s text:c="8"/>altoriare parat, quem scridat valde Fracassus.</text:p>
      <text:p text:style-name="P2"><text:s/>175 <text:s text:c="4"/>- Desine, Balde, precor: totum sic ducere mundum</text:p>
      <text:p text:style-name="P2"><text:s text:c="8"/>dat mihi nunc animus; rogo te, mi Balde, recedas. -</text:p>
      <text:p text:style-name="P2"><text:s text:c="8"/>Illico cessavit Baldus, sermone Fracassi,</text:p>
      <text:p text:style-name="Testo_20_normale"><text:span text:style-name="T3"><text:s text:c="8"/></text:span><text:span text:style-name="T4">qui magis impellit spallas, gambasque, manusque.</text:span></text:p>
      <text:p text:style-name="P4"><text:s text:c="8"/>Sudat et horrendo repiat cum pectore laenam.</text:p>
      <text:p text:style-name="P4"><text:s/>180 <text:s text:c="3"/>Nil per tres horas balenae cursus atrigat,</text:p>
      <text:p text:style-name="Testo_20_normale"><text:span text:style-name="T4"><text:s text:c="8"/></text:span><text:span text:style-name="T3">nil tam praecipitem valet ille siare caminum,</text:span></text:p>
      <text:p text:style-name="P2"><text:s text:c="8"/>concita namque nimis cavat undis bestia fossam,</text:p>
      <text:p text:style-name="P2"><text:s text:c="8"/>et sforzata magis properat, nescitque trigari.</text:p>
      <text:p text:style-name="Testo_20_normale"><text:span text:style-name="T3"><text:s text:c="8"/></text:span><text:span text:style-name="T4">Hinc sdegnata quidem mens est altera gigantis.</text:span></text:p>
      <text:p text:style-name="Testo_20_normale"><text:span text:style-name="T4"><text:s/></text:span><text:span text:style-name="T6">185 <text:s text:c="3"/>Tres ibi puntadas tanto dat pectoris urto,</text:span></text:p>
      <text:p text:style-name="P6"><text:s text:c="8"/>unam post aliam, quod naso tangit arenam,</text:p>
      <text:p text:style-name="Testo_20_normale"><text:span text:style-name="T6"><text:s text:c="8"/></text:span><text:span text:style-name="T3">sic basso, sic ille chino se corpore slongat.</text:span></text:p>
      <text:p text:style-name="Testo_20_normale"><text:span text:style-name="T3"><text:s text:c="8"/></text:span><text:span text:style-name="T4">Denique consequitur votum, iuxtaque talentum</text:span></text:p>
      <text:p text:style-name="Testo_20_normale"><text:span text:style-name="T4"><text:s text:c="8"/></text:span><text:span text:style-name="T3">sistitur, imo retro cursum balena reflectit.</text:span></text:p>
      <text:p text:style-name="Testo_20_normale"><text:span text:style-name="T3"><text:s/></text:span><text:span text:style-name="T4">190 <text:s text:c="3"/>Obstupuere omnes tam fortis robur homazzi:</text:span></text:p>
      <text:p text:style-name="Testo_20_normale"><text:span text:style-name="T4"><text:s text:c="8"/></text:span><text:span text:style-name="T3">quando hic sufficiens fuerit voltare caminum</text:span></text:p>
      <text:p text:style-name="P2"><text:s text:c="8"/>tam magni piscis, qui regnum tergore portat.</text:p>
      <text:p text:style-name="Testo_20_normale"><text:span text:style-name="T3"><text:s text:c="8"/></text:span><text:span text:style-name="T6">Gambarus indretum sic sic andare videtur,</text:span></text:p>
      <text:p text:style-name="P6"><text:s text:c="8"/>ut nunc retrogrado praeceps ruit insula passu.</text:p>
      <text:p text:style-name="Testo_20_normale"><text:span text:style-name="T6"><text:s/></text:span><text:span text:style-name="T3">195 <text:s text:c="3"/>Non tamen interea cessat vogare Fracassus,</text:span></text:p>
      <text:p text:style-name="P2"><text:s text:c="8"/>vult per despresium naturae vincere guerram.</text:p>
      <text:p text:style-name="Testo_20_normale"><text:span text:style-name="T3"><text:s text:c="8"/></text:span><text:span text:style-name="T4">Navigat, ingentesque facit, dum navigat, undas.</text:span></text:p>
      <text:p text:style-name="Testo_20_normale"><text:span text:style-name="T4"><text:s text:c="8"/></text:span><text:span text:style-name="T3">Sed tamen impatiens tolti balena viaggi,</text:span></text:p>
      <text:p text:style-name="P2"><text:s text:c="8"/>et quod per forzam retro sua poppa tiretur,</text:p>
      <text:p text:style-name="P2"><text:s/>200 <text:s text:c="3"/>ecce improviso longam super aequora caudam</text:p>
      <text:p text:style-name="P2"><text:s text:c="8"/>exerit, atque illa colpos menare comenzat</text:p>
      <text:p text:style-name="P2"><text:soft-page-break/><text:s text:c="8"/>tam grandes crudosque simul, tam valde sonantes</text:p>
      <text:p text:style-name="P2"><text:s text:c="8"/>ut strepitum nuper diabolica guerra minorem</text:p>
      <text:p text:style-name="P2"><text:s text:c="8"/>fecerit, et, nisi succurrat possanza gigantis,</text:p>
      <text:p text:style-name="P2"><text:s/>205 <text:s text:c="3"/>non poterunt certe nostri scampare barones.</text:p>
      <text:p text:style-name="P2"><text:s text:c="8"/>Cauda erat (ut referunt annalia nostra Cipadae)</text:p>
      <text:p text:style-name="P2"><text:s text:c="8"/>longa quatercentos, nullo mancante, cavezzos.</text:p>
      <text:p text:style-name="P2"><text:s text:c="8"/>Hanc menat huc, illuc, per drittum perque traversum,</text:p>
      <text:p text:style-name="P2"><text:s text:c="8"/>inque infinitos nodos aliquando viluppat,</text:p>
      <text:p text:style-name="P2"><text:s/>210 <text:s text:c="3"/>ut fit quando piat truncum villanus aguzzum,</text:p>
      <text:p text:style-name="P2"><text:s text:c="8"/>dormentemque viae serpam traditorus asaltat.</text:p>
      <text:p text:style-name="P2"><text:s text:c="8"/>Dextriter ad testam punctam bastonis acostat,</text:p>
      <text:p text:style-name="P2"><text:s text:c="8"/>inde premit, schiazzatque illi, velut ova, cerebrum;</text:p>
      <text:p text:style-name="P2"><text:s text:c="8"/>dumque tenet fixum, nitens in littore, palum,</text:p>
      <text:p text:style-name="P2"><text:s/>215 <text:s text:c="3"/>illa nihil rehavere potens ab acumine testam,</text:p>
      <text:p text:style-name="P2"><text:s text:c="8"/>dimenat reliquum prolixi corporis, et nunc</text:p>
      <text:p text:style-name="P2"><text:s text:c="8"/>dat baculo formam thyrsi, nunc chioccat arenam.</text:p>
      <text:p text:style-name="P2"><text:s text:c="8"/>Sic tampellat aquas balena, tiratque roversos</text:p>
      <text:p text:style-name="P2"><text:s text:c="8"/>terribiles, spezzatque ornos vecchiasque cipressos,</text:p>
      <text:p text:style-name="P2"><text:s/>220 <text:s text:c="3"/>ipseque gran strepitus sentitur otanta miaros.</text:p>
      <text:p text:style-name="P2"><text:s text:c="8"/>Tum quoque parte alia grossissima testa levatur</text:p>
      <text:p text:style-name="P2"><text:s text:c="8"/>fluctibus e mediis, et boccam sbarrat edacem.</text:p>
      <text:p text:style-name="P2"><text:s text:c="10"/>Pro quam magni oculi, quam larga foramina nasi!</text:p>
      <text:p text:style-name="P2"><text:s text:c="8"/>Cui montagna caput, cui frons campagna videtur,</text:p>
      <text:p text:style-name="P2"><text:s/>225 <text:s text:c="3"/>dentorumque altos pinos longhezza somiat.</text:p>
      <text:p text:style-name="P2"><text:s text:c="8"/>Non, Fracasse, tamen brazzos arcare rafinas:</text:p>
      <text:p text:style-name="Testo_20_normale"><text:span text:style-name="T3"><text:s text:c="8"/></text:span><text:span text:style-name="T4">et magis atque magis duplicatur fortia schenae.</text:span></text:p>
      <text:p text:style-name="P4"><text:s text:c="8"/>Hunc animat Cingar, dicens: - Fracasse gaiarde,</text:p>
      <text:p text:style-name="P4"><text:s text:c="8"/>nunc te nassutum Morgantis semine monstras.</text:p>
      <text:p text:style-name="P4"><text:s/>230 <text:s text:c="3"/>Sta saldus, stagnusque simul, paladine valente. -</text:p>
      <text:p text:style-name="P4"><text:s text:c="8"/>Talia dum stimulat Cingar, balena coazzam,</text:p>
      <text:p text:style-name="P4"><text:s text:c="8"/>fulminis ad guisam, tanto conamine vibrat,</text:p>
      <text:p text:style-name="P4"><text:soft-page-break/><text:s text:c="8"/>quod, veluti paias, tridat plus trenta cipressos,</text:p>
      <text:p text:style-name="Testo_20_normale"><text:span text:style-name="T4"><text:s text:c="8"/></text:span><text:span text:style-name="T3">altaque truncones volitant per sydera virdi.</text:span></text:p>
      <text:p text:style-name="P2"><text:s/>235 <text:s text:c="3"/>Mox venit ad spallas medesima botta Fracassi,</text:p>
      <text:p text:style-name="P2"><text:s text:c="8"/>quae cantare animam facit illi in corpore vasto.</text:p>
      <text:p text:style-name="Testo_20_normale"><text:span text:style-name="T3"><text:s text:c="8"/></text:span><text:span text:style-name="T4">Protinus, abiecto remo, Fracassus aferrat</text:span></text:p>
      <text:p text:style-name="P4"><text:s text:c="8"/>codazzam strictis manibus, retinetque gaiardus,</text:p>
      <text:p text:style-name="P4"><text:s text:c="8"/>cui tales donat streppos, talesve tiradas,</text:p>
      <text:p text:style-name="P4"><text:s/>240 <text:s text:c="3"/>quod mugire facit, grossasque molare corezas.</text:p>
      <text:p text:style-name="P4"><text:s text:c="9"/>- Strictam - Baldus ait, - strictam, Fracasse, coazzam</text:p>
      <text:p text:style-name="Testo_20_normale"><text:span text:style-name="T4"><text:s text:c="8"/></text:span><text:span text:style-name="T3">detineas: pulchrum faciam tibi cernere colpum. -</text:span></text:p>
      <text:p text:style-name="P2"><text:s text:c="8"/>Quo dicto, spadam de taio fortiter urget,</text:p>
      <text:p text:style-name="P2"><text:s text:c="8"/>ut possit taiare viam de netto coazzam.</text:p>
      <text:p text:style-name="P2"><text:s/>245 <text:s text:c="3"/>At nihil offendit, retro quia spada resaltat,</text:p>
      <text:p text:style-name="P2"><text:s text:c="8"/>nam squamis passim duris erat illa coperta.</text:p>
      <text:p text:style-name="P2"><text:s text:c="8"/>Presta caput, tractum medio de gurgite, voltat,</text:p>
      <text:p text:style-name="P2"><text:s text:c="8"/>obscurasque aperit multo sofiamine boccas,</text:p>
      <text:p text:style-name="Testo_20_normale"><text:span text:style-name="T3"><text:s text:c="8"/></text:span><text:span text:style-name="T4">et parat, incutiens sannas, mordere gigantem;</text:span></text:p>
      <text:p text:style-name="Testo_20_normale"><text:span text:style-name="T4"><text:s/></text:span><text:span text:style-name="T3">250 <text:s text:c="3"/>cui pede dat calzum tam grandem tamque gravosum</text:span></text:p>
      <text:p text:style-name="P2"><text:s text:c="8"/>ut smassellaret tres dentes extra ganassas.</text:p>
      <text:p text:style-name="P2"><text:s text:c="8"/>Illa boans, reboansque simul, stridensque per auras,</text:p>
      <text:p text:style-name="P2"><text:s text:c="8"/>aequora mugisonis coelumque revulnerat echis.</text:p>
      <text:p text:style-name="P2"><text:s text:c="8"/>Inde, cruentosos vomitans super aethera spudos,</text:p>
      <text:p text:style-name="P2"><text:s/>255 <text:s text:c="3"/>Iunonis bellas imbrattat stercore damas.</text:p>
      <text:p text:style-name="P2"><text:s text:c="8"/>Mox iterum, dum sentit adhuc sibi stringere caudam,</text:p>
      <text:p text:style-name="P2"><text:s text:c="8"/>testonem volgit propter boccare gigantem;</text:p>
      <text:p text:style-name="P2"><text:s text:c="8"/>at Virmazzus erat brazzo dardoque paratus:</text:p>
      <text:p text:style-name="P2"><text:s text:c="8"/>hunc iacit, et dextrum sfronzando ficcat in occhium,</text:p>
      <text:p text:style-name="P2"><text:s/>260 <text:s text:c="3"/>punctaque cervellas intrans penetravit ad imas.</text:p>
      <text:p text:style-name="P2"><text:s text:c="8"/>Cingar, Falchettus, Moschinus tela frequentant</text:p>
      <text:p text:style-name="P2"><text:s text:c="8"/>conglomerare procul: festucos, saxa, quadrellos,</text:p>
      <text:p text:style-name="P2"><text:s text:c="8"/>spinarum fasces, vulsos cum gramine cespos,</text:p>
      <text:p text:style-name="P2"><text:soft-page-break/><text:s text:c="8"/>omnia convolvunt, ridentque insemma novellum</text:p>
      <text:p text:style-name="P2"><text:s/>265 <text:s text:c="3"/>hoc genus armorum, nec non risibile bellum.</text:p>
      <text:p text:style-name="P2"><text:s text:c="8"/>Assaltare lupum vidi talvolta vilanos,</text:p>
      <text:p text:style-name="Testo_20_normale"><text:span text:style-name="T3"><text:s text:c="8"/></text:span><text:span text:style-name="T4">quando fame ductus quaerit, quem devoret, agnum.</text:span></text:p>
      <text:p text:style-name="P4"><text:s text:c="8"/>It bassus bassus per sulcos perque ruidas,</text:p>
      <text:p text:style-name="Testo_20_normale"><text:span text:style-name="T4"><text:s text:c="8"/></text:span><text:span text:style-name="T3">donec aquistatur quid quid sua voia bramabat.</text:span></text:p>
      <text:p text:style-name="P2"><text:s/>270 <text:s text:c="3"/>Ecce fugit, portatque agnum, cunctisque palesat.</text:p>
      <text:p text:style-name="P2"><text:s text:c="8"/>Turba vilanorum, velut est usanza gaioffis,</text:p>
      <text:p text:style-name="P2"><text:s text:c="8"/>sparpagnata ruit, coelum sbraioribus implet,</text:p>
      <text:p text:style-name="P2"><text:s text:c="8"/>cumque ruginosis spuntonibus occupat illum;</text:p>
      <text:p text:style-name="P2"><text:s text:c="8"/>qualem rumorem dictis factisque viluppant,</text:p>
      <text:p text:style-name="Testo_20_normale"><text:span text:style-name="T3"><text:s/></text:span><text:span text:style-name="T4">275 <text:s text:c="3"/>talem barrones misturant contra marinum</text:span></text:p>
      <text:p text:style-name="P4"><text:s text:c="8"/>monstrum illud, magnisque auras clamoribus implent.</text:p>
      <text:p text:style-name="P4"><text:s text:c="8"/>Baldus habet voiam prorsus taiare coazzam,</text:p>
      <text:p text:style-name="P4"><text:s text:c="8"/>non cessat punctas, mandrittos atque roversos,</text:p>
      <text:p text:style-name="P4"><text:s text:c="8"/>sed quo plus chioccat, plus mancum vulnerat ensis.</text:p>
      <text:p text:style-name="Testo_20_normale"><text:span text:style-name="T4"><text:s/></text:span><text:span text:style-name="T3">280 <text:s text:c="3"/>Ergo viam gittat spadam, plenusque furore</text:span></text:p>
      <text:p text:style-name="Testo_20_normale"><text:span text:style-name="T3"><text:s text:c="8"/></text:span><text:span text:style-name="T4">se parat expectans: quod maxima testa resurgat.</text:span></text:p>
      <text:p text:style-name="Testo_20_normale"><text:span text:style-name="T4"><text:s text:c="8"/></text:span><text:span text:style-name="T7">En iterum stizzosa menat cum dentibus unum</text:span></text:p>
      <text:p text:style-name="P7"><text:s text:c="8"/>terribilem morsum, sperans sorbere gigantem;</text:p>
      <text:p text:style-name="Testo_20_normale"><text:span text:style-name="T7"><text:s text:c="8"/></text:span><text:span text:style-name="T4">sed Baldus, qui nudus erat tunc corpore, tostus</text:span></text:p>
      <text:p text:style-name="Testo_20_normale"><text:span text:style-name="T4"><text:s/></text:span><text:span text:style-name="T3">285 <text:s text:c="3"/>saltat, orecchionem manibus prendendo duabus,</text:span></text:p>
      <text:p text:style-name="Testo_20_normale"><text:span text:style-name="T3"><text:s text:c="8"/></text:span><text:span text:style-name="T4">fortiter hunc retinet, subitus quoque Falco subintrat,</text:span></text:p>
      <text:p text:style-name="Testo_20_normale"><text:span text:style-name="T4"><text:s text:c="8"/></text:span><text:span text:style-name="T3">atque aliam sudando prius zaffavit orecchiam.</text:span></text:p>
      <text:p text:style-name="P2"><text:s text:c="8"/>Cui tamen altorium donat Moschinus; at illa</text:p>
      <text:p text:style-name="Testo_20_normale"><text:span text:style-name="T3"><text:s text:c="8"/></text:span><text:span text:style-name="T4">granditer exululat, stridisque assordat Olympum,</text:span></text:p>
      <text:p text:style-name="Testo_20_normale"><text:span text:style-name="T4"><text:s/></text:span><text:span text:style-name="T3">290 <text:s text:c="3"/>fatque sibi forzam, pro se retirare sotacquam,</text:span></text:p>
      <text:p text:style-name="P2"><text:s text:c="8"/>sed non posse datur, caudam retinente Fracasso,</text:p>
      <text:p text:style-name="P2"><text:s text:c="8"/>nec sua testa sibi est in libertate primaia.</text:p>
      <text:p text:style-name="P2"><text:s text:c="8"/>Illa tirat giusum, susum retirantibus istis,</text:p>
      <text:p text:style-name="P2"><text:s text:c="8"/>quod fieri non posse tibi fortasse videtur;</text:p>
      <text:p text:style-name="P2"><text:soft-page-break/><text:s/>295 <text:s text:c="3"/>accascasse tamen sic sic monimenta recordant.</text:p>
      <text:p text:style-name="P2"><text:s text:c="8"/>Talia dum fortis Baldus sociique maneggiant,</text:p>
      <text:p text:style-name="P2"><text:s text:c="8"/>ecce iterum sprovistus adest pirata Lyronus.</text:p>
      <text:p text:style-name="P2"><text:s text:c="8"/>Hic simulac persam cognoverat esse galaeam,</text:p>
      <text:p text:style-name="P2"><text:s text:c="8"/>quam sibi sustulerat Baldus, Baldique sodales,</text:p>
      <text:p text:style-name="P2"><text:s/>300 <text:s text:c="3"/>hos quaerit, giuratque illis mangiare coradam.</text:p>
      <text:p text:style-name="Testo_20_normale"><text:span text:style-name="T3"><text:s text:c="8"/></text:span><text:span text:style-name="T4">Et iam sex centum leucas passarat aquarum,</text:span></text:p>
      <text:p text:style-name="Testo_20_normale"><text:span text:style-name="T4"><text:s text:c="8"/></text:span><text:span text:style-name="T3">atque Zibeltarri per stricta canalia corsus,</text:span></text:p>
      <text:p text:style-name="P2"><text:s text:c="8"/>ire per oceanum spretis praesumpserat austris,</text:p>
      <text:p text:style-name="P2"><text:s text:c="8"/>et voltans proram contra afros parte sinistra</text:p>
      <text:p text:style-name="P2"><text:s/>305 <text:s text:c="3"/>venerat in pelagum, non ante vogabile maium,</text:p>
      <text:p text:style-name="P2"><text:s text:c="8"/>cui sedet oppositum montagnae culmen adustae,</text:p>
      <text:p text:style-name="P2"><text:s text:c="8"/>quae, quia sustentat cervice solaria lunae,</text:p>
      <text:p text:style-name="Testo_20_normale"><text:span text:style-name="T3"><text:s text:c="8"/></text:span><text:span text:style-name="T4">mons Lunae dicta est, quae busa est tota dedentrum.</text:span></text:p>
      <text:p text:style-name="P4"><text:s text:c="8"/>Has Lyronus aquas sulcat, cercatque nemigos,</text:p>
      <text:p text:style-name="P4"><text:s/>310 <text:s text:c="3"/>blasphemat coelum, quoniam non retrovat illos.</text:p>
      <text:p text:style-name="P4"><text:s text:c="8"/>Armatas secum numero fert trenta galaeas,</text:p>
      <text:p text:style-name="Testo_20_normale"><text:span text:style-name="T4"><text:s text:c="8"/></text:span><text:span text:style-name="T3">in quibus ad remos noviter per forza ligarat</text:span></text:p>
      <text:p text:style-name="P2"><text:s text:c="8"/>mille zenovesos, Colicutti ad littora presos,</text:p>
      <text:p text:style-name="Testo_20_normale"><text:span text:style-name="T3"><text:s text:c="8"/></text:span><text:span text:style-name="T4">quos Mutinae princeps Philofornus duxerat illuc,</text:span></text:p>
      <text:p text:style-name="P4"><text:s/>315 <text:s text:c="3"/>perque tradimentum fuerat dux captus ab illis.</text:p>
      <text:p text:style-name="P4"><text:s text:c="8"/>Fecerat et taiam Lyrono mille medaias,</text:p>
      <text:p text:style-name="P4"><text:s text:c="8"/>quas Petrus Iannus fino stampaverat auro.</text:p>
      <text:p text:style-name="P4"><text:s text:c="8"/>Lyronus tamen hunc solum cortesus honorat,</text:p>
      <text:p text:style-name="P4"><text:s text:c="8"/>ast aliis nervo ventosat terga bovino.</text:p>
      <text:p text:style-name="P4"><text:s/>320 <text:s text:c="3"/>Trenta vehit fustas (seu fustas sive galaeas)</text:p>
      <text:p text:style-name="P4"><text:s text:c="8"/>namque, volens pelagi diversas quaerere bandas,</text:p>
      <text:p text:style-name="P4"><text:s text:c="8"/>suspicat aguaitos inimica per aequora tesos.</text:p>
      <text:p text:style-name="Testo_20_normale"><text:span text:style-name="T4"><text:s text:c="8"/></text:span><text:span text:style-name="T3">Illum praecipue multi per regna tyranni</text:span></text:p>
      <text:p text:style-name="P2"><text:s text:c="8"/>cercant denariis multis trapolare pagatis,</text:p>
      <text:p text:style-name="P2"><text:s/>325 <text:s text:c="3"/>namque diavol erat, non lassans vivere quemquam.</text:p>
      <text:p text:style-name="P2"><text:soft-page-break/><text:s text:c="8"/>Huc igitur properans, celerantibus ante galaeis,</text:p>
      <text:p text:style-name="P2"><text:s text:c="8"/>praecipit ad littus schiavones flectere proras;</text:p>
      <text:p text:style-name="Testo_20_normale"><text:span text:style-name="T3"><text:s text:c="8"/></text:span><text:span text:style-name="T6">sed stupet, aspiciens caudam, testamque tamagnam,</text:span></text:p>
      <text:p text:style-name="Testo_20_normale"><text:span text:style-name="T6"><text:s text:c="8"/></text:span><text:span text:style-name="T3">nec minus ingentem bustum, possamque Fracassi,</text:span></text:p>
      <text:p text:style-name="P2"><text:s/>330 <text:s text:c="3"/>qui smisuratam tenet alto corpore caudam.</text:p>
      <text:p text:style-name="Testo_20_normale"><text:span text:style-name="T3"><text:s text:c="8"/></text:span><text:span text:style-name="T4">Clarius hoc factum, meliusque videre talentat;</text:span></text:p>
      <text:p text:style-name="Testo_20_normale"><text:span text:style-name="T4"><text:s text:c="8"/></text:span><text:span text:style-name="T3">egreditur primus, mandatque uscire seguaces,</text:span></text:p>
      <text:p text:style-name="P2"><text:s text:c="8"/>mandat et adduci sibi magnum Spezzacadenam</text:p>
      <text:p text:style-name="P2"><text:s text:c="8"/>(Spezzacadena fuit Leonardi quippe cavallus,</text:p>
      <text:p text:style-name="P2"><text:s/>335 <text:s text:c="3"/>quem navali olim tulerat certamine Baldo).</text:p>
      <text:p text:style-name="P2"><text:s text:c="8"/>Saltat in arzonem armatus, sine tangere staffam,</text:p>
      <text:p text:style-name="P2"><text:s text:c="8"/>destrerumque acrem nullo sperone maneggiat.</text:p>
      <text:p text:style-name="P2"><text:s text:c="8"/>Cingar ait Baldo: - Num cerno Spezzacadenam?</text:p>
      <text:p text:style-name="Testo_20_normale"><text:span text:style-name="T3"><text:s text:c="8"/></text:span><text:span text:style-name="T4">Balde, viden? num somnus hic est? num visio falsi?</text:span></text:p>
      <text:p text:style-name="P4"><text:s/>340 <text:s text:c="3"/>Ille quidem latro est, ille, inquam, boia diabli,</text:p>
      <text:p text:style-name="Testo_20_normale"><text:span text:style-name="T4"><text:s text:c="8"/></text:span><text:span text:style-name="T3">qui nostram rapuit navim, secumve cavallos. -</text:span></text:p>
      <text:p text:style-name="P2"><text:s text:c="8"/>Impatiens ullum Baldus stimare periclum,</text:p>
      <text:p text:style-name="P2"><text:s text:c="8"/>protinus accurrit contra, brancatque cavallum</text:p>
      <text:p text:style-name="P2"><text:s text:c="8"/>per frenum, bravans quamvis sit corpore nudo:</text:p>
      <text:p text:style-name="P2"><text:s/>345 <text:s text:c="4"/>- Sta, latro saldus - ait; - non altro nomine scirem</text:p>
      <text:p text:style-name="Testo_20_normale"><text:span text:style-name="T3"><text:s text:c="8"/></text:span><text:span text:style-name="T4">te nomare, latro es, dignus quem forca guadagnet.</text:span></text:p>
      <text:p text:style-name="P4"><text:s text:c="8"/>Iste tuus non est, meus est, desmonta cavallum. -</text:p>
      <text:p text:style-name="Testo_20_normale"><text:span text:style-name="T4"><text:s text:c="8"/></text:span><text:span text:style-name="T3">Quando Lyronus equi briliam videt esse piatam,</text:span></text:p>
      <text:p text:style-name="P2"><text:s text:c="8"/>obstupet in prima facie, pensatque pochettum</text:p>
      <text:p text:style-name="P2"><text:s/>350 <text:s text:c="3"/>quomodo vir nudus sic possit usare brauram,</text:p>
      <text:p text:style-name="P2"><text:s text:c="8"/>attamen in fianchis destrerum calcibus urget,</text:p>
      <text:p text:style-name="P2"><text:s text:c="8"/>ut quatris pedibus paladino balzet adossum.</text:p>
      <text:p text:style-name="P2"><text:s text:c="8"/>At Baldus, gatto similis, dabanda levatur</text:p>
      <text:p text:style-name="P2"><text:s text:c="8"/>cum salto, pariterque tirans in pectora stoccum,</text:p>
      <text:p text:style-name="P2"><text:s/>355 <text:s text:c="3"/>fecit ei mancare lenam, quae appena ritornat.</text:p>
      <text:p text:style-name="P2"><text:s text:c="8"/>At mille interea veniunt in frotta latrones,</text:p>
      <text:p text:style-name="Testo_20_normale"><text:soft-page-break/><text:span text:style-name="T3"><text:s text:c="8"/></text:span><text:span text:style-name="T4">quos praecedit atrox quidam capitanius, Hippol,</text:span></text:p>
      <text:p text:style-name="P4"><text:s text:c="8"/>qui frater Lyronis erat, corsarus et ipse:</text:p>
      <text:p text:style-name="P4"><text:s text:c="8"/>scaltritus, guerraeque avidus, famaeque sititor.</text:p>
      <text:p text:style-name="P4"><text:s/>360 <text:s text:c="3"/>At quum Centaurus bellum videt esse paratum,</text:p>
      <text:p text:style-name="P4"><text:s text:c="8"/>armis armatur subito fulgentibus, atque</text:p>
      <text:p text:style-name="P4"><text:s text:c="8"/>it celer ad fustas, armato milite vodas,</text:p>
      <text:p text:style-name="P4"><text:s text:c="8"/>quos menat, exceptis cinquanta, citissimus Hippol.</text:p>
      <text:p text:style-name="P4"><text:s text:c="8"/>Caudam balenae non audet linquere prudens</text:p>
      <text:p text:style-name="P4"><text:s/>365 <text:s text:c="3"/>ipse gigas, dubius ne se velut ocha trapozzet.</text:p>
      <text:p text:style-name="P4"><text:s text:c="8"/>Baldus ataccarat se fortem contra Lyronem,</text:p>
      <text:p text:style-name="Testo_20_normale"><text:span text:style-name="T4"><text:s text:c="8"/></text:span><text:span text:style-name="T3">quem trovat expertum guerrae, validumque guererum.</text:span></text:p>
      <text:p text:style-name="P2"><text:s text:c="8"/>Circum circa illum, tanquam leonessa, regirat:</text:p>
      <text:p text:style-name="Testo_20_normale"><text:span text:style-name="T3"><text:s text:c="8"/></text:span><text:span text:style-name="T4">cui facit, existens nudus, sudare camisam.</text:span></text:p>
      <text:p text:style-name="Testo_20_normale"><text:span text:style-name="T4"><text:s/></text:span><text:span text:style-name="T3">370 <text:s text:c="3"/>Nudus osat certare, tamen non dextera nuda est,</text:span></text:p>
      <text:p text:style-name="P2"><text:s text:c="8"/>sola sed armatur solito spadone, nec omnem</text:p>
      <text:p text:style-name="P2"><text:s text:c="8"/>aestimat hic mundum tanti sub tegmine ferri.</text:p>
      <text:p text:style-name="P2"><text:s text:c="8"/>Cingar alhora timet, sortem maledicit iniquam;</text:p>
      <text:p text:style-name="P2"><text:s text:c="8"/>Falco sed hunc scridat, dicitque morire batais</text:p>
      <text:p text:style-name="P2"><text:s/>375 <text:s text:c="3"/>esse decus magnum; quo dicto fulminis instar,</text:p>
      <text:p text:style-name="P2"><text:s text:c="8"/>arma piat, ferroque omnem se providet, atque</text:p>
      <text:p text:style-name="P2"><text:s text:c="8"/>it retrovare ladros, quos mille haud stimat ofellam.</text:p>
      <text:p text:style-name="P2"><text:s text:c="8"/>Dumque ruit praeceps, cridat: - Mora, taia, retaia;</text:p>
      <text:p text:style-name="Testo_20_normale"><text:span text:style-name="T3"><text:s text:c="8"/></text:span><text:span text:style-name="T4">gens maladetta, cave, non gens, sed merda diabli.</text:span></text:p>
      <text:p text:style-name="Testo_20_normale"><text:span text:style-name="T4"><text:s/></text:span><text:span text:style-name="T3">380 <text:s text:c="3"/>Non solettus ego vos unum stimo lupinum. -</text:span></text:p>
      <text:p text:style-name="Testo_20_normale"><text:span text:style-name="T3"><text:s text:c="8"/></text:span><text:span text:style-name="T4">Et iaculans dardum, tres uno in vulnere passat.</text:span></text:p>
      <text:p text:style-name="Testo_20_normale"><text:span text:style-name="T4"><text:s text:c="8"/></text:span><text:span text:style-name="T3">Mox alium lanzat, quo corpora bina tramazzant</text:span></text:p>
      <text:p text:style-name="P2"><text:s text:c="8"/>mortua, sanguineasque animas per guttura buttant.</text:p>
      <text:p text:style-name="P2"><text:s text:c="8"/>Inde pians mazzam, cum qua bellare solebat,</text:p>
      <text:p text:style-name="P2"><text:s/>385 <text:s text:c="3"/>incepit spezzare elmos, spezzare corazzas;</text:p>
      <text:p text:style-name="P2"><text:s text:c="8"/>incepit schiazzare ossos, smaccare cerebros.</text:p>
      <text:p text:style-name="P2"><text:s text:c="8"/>Qua plus folta videt gentem sibi flectere piccas,</text:p>
      <text:p text:style-name="P2"><text:soft-page-break/><text:s text:c="8"/>se iacit, hastarumque facit de pulvere fustos.</text:p>
      <text:p text:style-name="P2"><text:s text:c="8"/>Nemo suam spectat mazzam, vult nemo rosadis</text:p>
      <text:p text:style-name="P2"><text:s/>390 <text:s text:c="3"/>se bagnare suis, vult talia nespola nemo.</text:p>
      <text:p text:style-name="Testo_20_normale"><text:span text:style-name="T3"><text:s text:c="8"/></text:span><text:span text:style-name="T4">Illi donat opem Cingar, qui armatus et ipse</text:span></text:p>
      <text:p text:style-name="P4"><text:s text:c="8"/>efficit in terram currentes sanguine rivos.</text:p>
      <text:p text:style-name="P4"><text:s text:c="8"/>Non discostus ei, Moschinus fortiter urtat:</text:p>
      <text:p text:style-name="P4"><text:s text:c="8"/>sanguificantque omnes forbitas sanguine spadas.</text:p>
      <text:p text:style-name="P4"><text:s/>395 <text:s text:c="3"/>Centaurus miseros buttabat in aequora ladros,</text:p>
      <text:p text:style-name="P4"><text:s text:c="8"/>trentaque vodarat nigra de gente galaeas,</text:p>
      <text:p text:style-name="P4"><text:s text:c="8"/>non quod solsolus tam sanctam fecerit opram,</text:p>
      <text:p text:style-name="P4"><text:s text:c="8"/>sed, qui praeson erat, Philofornus viderat omnem</text:p>
      <text:p text:style-name="P4"><text:s text:c="8"/>pro se proque suis tandem succedere sortem,</text:p>
      <text:p text:style-name="P4"><text:s/>400 <text:s text:c="3"/>si Baldo et sociis compagniter addat aiutum.</text:p>
      <text:p text:style-name="P4"><text:s text:c="8"/>Ergo valorosus trat spadam, menat et urtat:</text:p>
      <text:p text:style-name="P4"><text:s text:c="8"/>seque provat factis et verbis esse fidelem</text:p>
      <text:p text:style-name="Testo_20_normale"><text:span text:style-name="T4"><text:s text:c="8"/></text:span><text:span text:style-name="T3">Centauro socium; squarzat, laceratque budellas.</text:span></text:p>
      <text:p text:style-name="Testo_20_normale"><text:span text:style-name="T3"><text:s text:c="8"/></text:span><text:span text:style-name="T4">Inde zenovesos Christi de gente cathenis</text:span></text:p>
      <text:p text:style-name="P4"><text:s/>405 <text:s text:c="3"/>eripit, ac extra ferros trat mille tapinos.</text:p>
      <text:p text:style-name="P4"><text:s text:c="8"/>Tunc data libertas animosos efficit illos:</text:p>
      <text:p text:style-name="P4"><text:s text:c="9"/>- Arma - vocant, - arma, arma - cridant, simul arma requistant,</text:p>
      <text:p text:style-name="P4"><text:s text:c="8"/>inque illos rabiem porcos e pectore sfogant.</text:p>
      <text:p text:style-name="Testo_20_normale"><text:span text:style-name="T4"><text:s text:c="8"/></text:span><text:span text:style-name="T3">Nam bastonatas vecchias, bussasque receptas</text:span></text:p>
      <text:p text:style-name="Testo_20_normale"><text:span text:style-name="T3"><text:s/></text:span><text:span text:style-name="T4">410 <text:s text:c="3"/>seu mescadizzi loris, seu fuste bovino,</text:span></text:p>
      <text:p text:style-name="Testo_20_normale"><text:span text:style-name="T4"><text:s text:c="8"/></text:span><text:span text:style-name="T3">valde recordantes, reddunt pro pane fugazzam.</text:span></text:p>
      <text:p text:style-name="P2"><text:s text:c="8"/>Hos Philofornus enim deduxerat extra galaeas,</text:p>
      <text:p text:style-name="P2"><text:s text:c="8"/>contraque mille ladros zenovesi mille bataiant.</text:p>
      <text:p text:style-name="P2"><text:s text:c="8"/>Portat inhastatam modo toltam forte gianettam</text:p>
      <text:p text:style-name="Testo_20_normale"><text:span text:style-name="T3"><text:s/></text:span><text:span text:style-name="T4">415 <text:s text:c="3"/>Cingar, et altorium cernens, animositer omnes,</text:span></text:p>
      <text:p text:style-name="Testo_20_normale"><text:span text:style-name="T4"><text:s text:c="8"/></text:span><text:span text:style-name="T3">quot quot scontrantur, sbudellat, seque coralo</text:span></text:p>
      <text:p text:style-name="P2"><text:s text:c="8"/>fecerat aequalem rossedine sanguinis, atque</text:p>
      <text:p text:style-name="P2"><text:soft-page-break/><text:s text:c="8"/>magna suae memorat celebratae facta Cipadae.</text:p>
      <text:p text:style-name="P2"><text:s text:c="8"/>At se Boccalus, se se Boccalus in antro</text:p>
      <text:p text:style-name="P2"><text:s/>420 <text:s text:c="3"/>sconderat, utque lepus quacchiarat membra coatto,</text:p>
      <text:p text:style-name="P2"><text:s text:c="8"/>nam qui non scampat mortem putat esse bachioccum.</text:p>
      <text:p text:style-name="P2"><text:s text:c="10"/>Dudum mirarat zuffam fortissimus Hippol.</text:p>
      <text:p text:style-name="P2"><text:s text:c="8"/>Obstupet armigeros tanta virtute barones.</text:p>
      <text:p text:style-name="P2"><text:s text:c="8"/>Nescit enim generosus homo deducere spadam</text:p>
      <text:p text:style-name="P2"><text:s/>425 <text:s text:c="3"/>cortice corammi, brazzumque intexere scuto,</text:p>
      <text:p text:style-name="P2"><text:s text:c="8"/>namque voluptatem tacito sub pectore sentit,</text:p>
      <text:p text:style-name="P2"><text:s text:c="8"/>dum Baldum, Baldique viros cum caede suorum</text:p>
      <text:p text:style-name="P2"><text:s text:c="8"/>Orlandis guardat similes, similesque Rinaldis:</text:p>
      <text:p text:style-name="P2"><text:s text:c="8"/>despiccant etenim testas, brazzosque, manusque,</text:p>
      <text:p text:style-name="P2"><text:s/>430 <text:s text:c="3"/>inque poco spatio tam multa cadavera fundunt,</text:p>
      <text:p text:style-name="P2"><text:s text:c="8"/>tota quod e mortis campagna coperta videtur.</text:p>
      <text:p text:style-name="Testo_20_normale"><text:span text:style-name="T3"><text:s text:c="8"/></text:span><text:span text:style-name="T4">Quisque facit provas ingentes, corde gaiardo,</text:span></text:p>
      <text:p text:style-name="Testo_20_normale"><text:span text:style-name="T4"><text:s text:c="8"/></text:span><text:span text:style-name="T3">purgantes miseram ladrorum stercore gentem.</text:span></text:p>
      <text:p text:style-name="Testo_20_normale"><text:span text:style-name="T3"><text:s text:c="8"/></text:span><text:span text:style-name="T4">O quis vidisset barbutas, quis ve celatas,</text:span></text:p>
      <text:p text:style-name="P4"><text:s/>435 <text:s text:c="3"/>scheneras, faldas, nec non spezzarier elmos,</text:p>
      <text:p text:style-name="P4"><text:s text:c="8"/>dixisset certe: - Nihil est horrentius orbi!</text:p>
      <text:p text:style-name="P4"><text:s text:c="8"/>non terremoti, non fulmina, voxque tronorum! -</text:p>
      <text:p text:style-name="P4"><text:s text:c="8"/>Sed tardare tamen nimium se viderat Hippol:</text:p>
      <text:p text:style-name="P4"><text:s text:c="8"/>impetuosus equum Rocafortam stringit, et ensem</text:p>
      <text:p text:style-name="Testo_20_normale"><text:span text:style-name="T4"><text:s/></text:span><text:span text:style-name="T6">440 <text:s text:c="3"/>targonemque ferens, it aquosi turbinis instar.</text:span></text:p>
      <text:p text:style-name="Testo_20_normale"><text:span text:style-name="T6"><text:s text:c="8"/></text:span><text:span text:style-name="T3">Cingar, id adocchians: - Guarda, Falchette - cridavit. -</text:span></text:p>
      <text:p text:style-name="P2"><text:s text:c="8"/>Ecce ruina venit, sta saldus, non tibi manco. -</text:p>
      <text:p text:style-name="Testo_20_normale"><text:span text:style-name="T3"><text:s text:c="8"/></text:span><text:span text:style-name="T4">Dixerat, et veluti nocchierus praticus, undam</text:span></text:p>
      <text:p text:style-name="Testo_20_normale"><text:span text:style-name="T4"><text:s text:c="8"/></text:span><text:span text:style-name="T3">prospiciens magno venientem murmure venti,</text:span></text:p>
      <text:p text:style-name="P2"><text:s/>445 <text:s text:c="3"/>hanc spezzare parat ferrato pectore navis;</text:p>
      <text:p text:style-name="P2"><text:s text:c="8"/>sic Cingar contra furibondos Hippolis ausus</text:p>
      <text:p text:style-name="P2"><text:s text:c="8"/>firmus aparecchiat se se, nec ab impete scampat.</text:p>
      <text:p text:style-name="P2"><text:s text:c="8"/>Hippol ad un trattum quod arivat fulminat ense,</text:p>
      <text:p text:style-name="P2"><text:soft-page-break/><text:s text:c="8"/>Cingaris ac tanto cervellum robore chioccat,</text:p>
      <text:p text:style-name="P2"><text:s/>450 <text:s text:c="3"/>ut bene non sapiat si nox vel giornus adesset.</text:p>
      <text:p text:style-name="P2"><text:s text:c="8"/>Quum tamen oltraggium vidit Falchettus amico</text:p>
      <text:p text:style-name="P2"><text:s text:c="8"/>sic fieri, colera succenditur ultra misuram.</text:p>
      <text:p text:style-name="Testo_20_normale"><text:span text:style-name="T3"><text:s text:c="8"/></text:span><text:span text:style-name="T6">Ferratam stringit mazzam, ferit Hippolis elmum,</text:span></text:p>
      <text:p text:style-name="Testo_20_normale"><text:span text:style-name="T6"><text:s text:c="8"/></text:span><text:span text:style-name="T3">ac dishonesta quidem fuit illa nosella barono.</text:span></text:p>
      <text:p text:style-name="P2"><text:s/>455 <text:s text:c="3"/>Nec sorbam interea Falchettus tardat un'altram;</text:p>
      <text:p text:style-name="P2"><text:s text:c="8"/>maiori, quam prima fuit, botta ipsa valore</text:p>
      <text:p text:style-name="P2"><text:s text:c="8"/>iungit et ad terram pennazzum buttat ab elmo.</text:p>
      <text:p text:style-name="P2"><text:s text:c="8"/>Mox ait: - Attenta, si nostra panada saletur -</text:p>
      <text:p text:style-name="P2"><text:s text:c="8"/>atque menat colpum terzum pur semper in elmum,</text:p>
      <text:p text:style-name="P2"><text:s/>460 <text:s text:c="3"/>unde coactus equi collum ferus Hippol abrazzat,</text:p>
      <text:p text:style-name="P2"><text:s text:c="8"/>et bene tres voltas cascandi signa fuerunt.</text:p>
      <text:p text:style-name="P2"><text:s text:c="8"/>Non Mongibellus tanto vampatur in igne,</text:p>
      <text:p text:style-name="P2"><text:s text:c="8"/>quanto inflammatur collericus Hippolis ardor,</text:p>
      <text:p text:style-name="P2"><text:s text:c="8"/>dumque furit boffans, tempesta marina someiat.</text:p>
      <text:p text:style-name="P2"><text:s/>465 <text:s text:c="3"/>Exulutat, ferrumque manus perstringit ad ambas,</text:p>
      <text:p text:style-name="P2"><text:s text:c="8"/>fendentemque gravem tantis cum forzibus offert,</text:p>
      <text:p text:style-name="P2"><text:s text:c="8"/>quod, nisi Falco statim balzasset alhora dacantum,</text:p>
      <text:p text:style-name="P2"><text:s text:c="8"/>in geminos illum squartasset nempe mezenos.</text:p>
      <text:p text:style-name="P2"><text:s text:c="8"/>Non tamen interea cessat dopiare feritas,</text:p>
      <text:p text:style-name="P2"><text:s/>470 <text:s text:c="3"/>nam, vix fendentem complerat, protinus altrum,</text:p>
      <text:p text:style-name="P2"><text:s text:c="8"/>atque altrum lassat stizzosa voce roversum.</text:p>
      <text:p text:style-name="P2"><text:s text:c="8"/>Non potuit Falchettus eam schifare ceresam,</text:p>
      <text:p text:style-name="P2"><text:s text:c="8"/>quae sic brusca fuit, quae sic fuit illa gaiarda,</text:p>
      <text:p text:style-name="P2"><text:s text:c="8"/>ut smemoratus humo caderet, guanzale tridato.</text:p>
      <text:p text:style-name="P2"><text:s/>475 <text:s text:c="3"/>Viderat hoc Cingar, currit furibundus in illum,</text:p>
      <text:p text:style-name="P2"><text:s text:c="8"/>atque super brazzum dextrum, qui deserat ensem,</text:p>
      <text:p text:style-name="P2"><text:s text:c="8"/>percutit, ut strato Falchetto porgat aiutum.</text:p>
      <text:p text:style-name="P2"><text:s text:c="8"/>Falchettus tamen ecce levat se saltibus altis,</text:p>
      <text:p text:style-name="P2"><text:s text:c="8"/>dumque Hippol voltans brancat cum Cingare guerram,</text:p>
      <text:p text:style-name="P2"><text:soft-page-break/><text:s/>480 <text:s text:c="3"/>dumque ferire parat, canto Falchettus ab altro</text:p>
      <text:p text:style-name="P2"><text:s text:c="8"/>mazzatam donat; cui voltus, Cingare licto,</text:p>
      <text:p text:style-name="P2"><text:s text:c="8"/>dum dare parecchiat, Cingar succurrit amico,</text:p>
      <text:p text:style-name="P2"><text:s text:c="8"/>atque fiancalem spiccatum ad littora mandat.</text:p>
      <text:p text:style-name="P2"><text:s text:c="8"/>Sic leo terribilis, cunctisque superbior, usat</text:p>
      <text:p text:style-name="P2"><text:s/>485 <text:s text:c="3"/>intra duos ursos rabido combattere morsu,</text:p>
      <text:p text:style-name="P2"><text:s text:c="8"/>qui vix tempus habet, spatiumque piare fiatum.</text:p>
      <text:p text:style-name="P2"><text:s text:c="8"/>Dum squarzare unum quaerit, mordetur ab altro,</text:p>
      <text:p text:style-name="P2"><text:s text:c="8"/>dumque istum retrovat, subito retrovatur ab illo:</text:p>
      <text:p text:style-name="P2"><text:s text:c="8"/>sic erat in medio fratrum validissimus Hippol.</text:p>
      <text:p text:style-name="P2"><text:s/>490 <text:s text:c="3"/>Tanta ibi corripitur rabie, tantoque furore,</text:p>
      <text:p text:style-name="P2"><text:s text:c="8"/>ut focus ob nimiam stizzam vamparet in elmo.</text:p>
      <text:p text:style-name="P2"><text:s text:c="8"/>Ergo, dum Cingar nimium se cazzat inanzum,</text:p>
      <text:p text:style-name="P2"><text:s text:c="8"/>dat piatonadam toto conamine talem,</text:p>
      <text:p text:style-name="P2"><text:s text:c="8"/>non supra schenam sed supra Cingaris aurem,</text:p>
      <text:p text:style-name="Testo_20_normale"><text:span text:style-name="T3"><text:s/></text:span><text:span text:style-name="T4">495 <text:s text:c="3"/>ut campanellos audiret mille sonantes.</text:span></text:p>
      <text:p text:style-name="Testo_20_normale"><text:span text:style-name="T4"><text:s text:c="8"/></text:span><text:span text:style-name="T3">Sbalorditus humo cascat, calzasque tirare</text:span></text:p>
      <text:p text:style-name="Testo_20_normale"><text:span text:style-name="T3"><text:s text:c="8"/></text:span><text:span text:style-name="T4">apparet, ranaeque instar se stendit arenae.</text:span></text:p>
      <text:p text:style-name="Testo_20_normale"><text:span text:style-name="T4"><text:s text:c="8"/></text:span><text:span text:style-name="T3">En cruor a naso, cruor ore, cruorque fluebat</text:span></text:p>
      <text:p text:style-name="Testo_20_normale"><text:span text:style-name="T3"><text:s text:c="8"/></text:span><text:span text:style-name="T4">auribus, et rubeum mandat per gramina rivum.</text:span></text:p>
      <text:p text:style-name="Testo_20_normale"><text:span text:style-name="T4"><text:s/></text:span><text:span text:style-name="T3">500 <text:s text:c="4"/>- Ah ladrone - cridat Falchettus, - brutte ribalde</text:span></text:p>
      <text:p text:style-name="P2"><text:s text:c="8"/>bastardone, virum talem tantumque necasti? -</text:p>
      <text:p text:style-name="Testo_20_normale"><text:span text:style-name="T3"><text:s text:c="8"/></text:span><text:span text:style-name="T4">Dixerat, et stricto manibus bastone duabus</text:span></text:p>
      <text:p text:style-name="Testo_20_normale"><text:span text:style-name="T4"><text:s text:c="8"/></text:span><text:span text:style-name="T3">se levat in guisam balzantis ad aethera pardi.</text:span></text:p>
      <text:p text:style-name="P2"><text:s text:c="8"/>Mox ferit hunc tanta possanza desuper elmum</text:p>
      <text:p text:style-name="P2"><text:s/>505 <text:s text:c="3"/>quod, quamvis Hippol se sub targone covertet,</text:p>
      <text:p text:style-name="P2"><text:s text:c="8"/>targonem tamen hunc spezzatum mandat ad herbas;</text:p>
      <text:p text:style-name="P2"><text:s text:c="8"/>tamque pesenta gravat durae tartuffola mazzae,</text:p>
      <text:p text:style-name="Testo_20_normale"><text:span text:style-name="T3"><text:s text:c="8"/></text:span><text:span text:style-name="T4">quod Roccafortae groppas cervice flagellat</text:span></text:p>
      <text:p text:style-name="Testo_20_normale"><text:span text:style-name="T4"><text:s text:c="8"/></text:span><text:span text:style-name="T3">Hippol, et in sella stando portatur apertis</text:span></text:p>
      <text:p text:style-name="P2"><text:s/>510 <text:s text:c="3"/>huc illuc brazzis magno galopante cavallo.</text:p>
      <text:p text:style-name="Testo_20_normale"><text:soft-page-break/><text:span text:style-name="T3"><text:s text:c="8"/></text:span><text:span text:style-name="T6">At corsarorum fratantum huc advolat agmen,</text:span></text:p>
      <text:p text:style-name="Testo_20_normale"><text:span text:style-name="T6"><text:s text:c="8"/></text:span><text:span text:style-name="T3">surgentemque suas in plantas Cingara trovat.</text:span></text:p>
      <text:p text:style-name="P2"><text:s text:c="8"/>Non aliter rugit leo, cazzatore feritus,</text:p>
      <text:p text:style-name="P2"><text:s text:c="8"/>quando, canes inter seu corsos sive molossos,</text:p>
      <text:p text:style-name="Testo_20_normale"><text:span text:style-name="T3"><text:s/></text:span><text:span text:style-name="T4">515 <text:s text:c="3"/>unguibus et morsu carnarum frusta minuzzat,</text:span></text:p>
      <text:p text:style-name="Testo_20_normale"><text:span text:style-name="T4"><text:s text:c="8"/></text:span><text:span text:style-name="T3">sicut alhora facit Cingar, quem Falco secutus</text:span></text:p>
      <text:p text:style-name="P2"><text:s text:c="8"/>mazzatas orbi nunc huc, nunc dirrigit illuc.</text:p>
      <text:p text:style-name="P2"><text:s text:c="8"/>Hi duo ben stretti simul agmina grossa fugabant,</text:p>
      <text:p text:style-name="P2"><text:s text:c="8"/>ante suamque iram voltabant terga ladrones.</text:p>
      <text:p text:style-name="P2"><text:s/>520 <text:s text:c="5"/>Baldus at interea distemperat ense Lyronem,</text:p>
      <text:p text:style-name="P2"><text:s text:c="8"/>atque sui similem iam nudum fecerat armis</text:p>
      <text:p text:style-name="P2"><text:s text:c="8"/>et nisi Fracasso trarupta haec gara fuisset,</text:p>
      <text:p text:style-name="P2"><text:s text:c="8"/>absque ullo dubio finisset vita Lyronis.</text:p>
      <text:p text:style-name="Testo_20_normale"><text:span text:style-name="T3"><text:s text:c="8"/></text:span><text:span text:style-name="T6">Moschinus, Centaurus item, Philofornus in uno</text:span></text:p>
      <text:p text:style-name="Testo_20_normale"><text:span text:style-name="T6"><text:s/></text:span><text:span text:style-name="T3">525 <text:s text:c="3"/>groppetto stricti spegazzant sanguine terram,</text:span></text:p>
      <text:p text:style-name="P2"><text:s text:c="8"/>atque coradellas, milzasque ad sydera iactant.</text:p>
      <text:p text:style-name="Testo_20_normale"><text:span text:style-name="T3"><text:s text:c="8"/></text:span><text:span text:style-name="T4">Nullus alhora quidem remanebat supra galaeas,</text:span></text:p>
      <text:p text:style-name="Testo_20_normale"><text:span text:style-name="T4"><text:s text:c="8"/></text:span><text:span text:style-name="T3">omnes in terra, tam mori quam zenovesi,</text:span></text:p>
      <text:p text:style-name="P2"><text:s text:c="8"/>combattunt, multosque alios Centaurus in undas</text:p>
      <text:p text:style-name="P2"><text:s/>530 <text:s text:c="3"/>iecerat, inde suis tornarat ferre socorsum.</text:p>
      <text:p text:style-name="P2"><text:s text:c="8"/>Verum Giubertus, spatians in littore solus,</text:p>
      <text:p text:style-name="P2"><text:s text:c="8"/>se viat ad fustas, intrat, nullumque retrovat,</text:p>
      <text:p text:style-name="P2"><text:s text:c="8"/>et velut imbellis, nec usatus in arte scrimandi,</text:p>
      <text:p text:style-name="P2"><text:s text:c="8"/>cernit et horrescit tantam guardare bataiam.</text:p>
      <text:p text:style-name="P2"><text:s/>535 <text:s text:c="3"/>Per nubes ingens hastarum fractio bombat,</text:p>
      <text:p text:style-name="P2"><text:s text:c="8"/>perque sinum ponti vocum fragor altus eechat.</text:p>
      <text:p text:style-name="P2"><text:s text:c="8"/>Fiunt squarzones carnis, fiuntque cruoris</text:p>
      <text:p text:style-name="Testo_20_normale"><text:span text:style-name="T3"><text:s text:c="8"/></text:span><text:span text:style-name="T4">flumina, de mortis hinc inde fiuntur acervi.</text:span></text:p>
      <text:p text:style-name="Testo_20_normale"><text:span text:style-name="T4"><text:s text:c="8"/></text:span><text:span text:style-name="T6">More bechariae pulmones, viscera, trippae,</text:span></text:p>
      <text:p text:style-name="Testo_20_normale"><text:span text:style-name="T6"><text:s/></text:span><text:span text:style-name="T3">540 <text:s text:c="3"/>atque coradellae, panzae, ventralia, milzae,</text:span></text:p>
      <text:p text:style-name="Testo_20_normale"><text:span text:style-name="T3"><text:s text:c="8"/></text:span><text:span text:style-name="T4">arboreis ramis pendent, herbasque cruentant.</text:span></text:p>
      <text:p text:style-name="Testo_20_normale"><text:soft-page-break/><text:span text:style-name="T4"><text:s text:c="8"/></text:span><text:span text:style-name="T3">O crudas bottas, o vulnera digna Rinaldo,</text:span></text:p>
      <text:p text:style-name="P2"><text:s text:c="8"/>millibus o doctis cantanda Maronibus acta!</text:p>
      <text:p text:style-name="P2"><text:s text:c="8"/>Hic ferit, hic reparat, taiat iste, sed ille taiatur.</text:p>
      <text:p text:style-name="P2"><text:s/>545 <text:s text:c="3"/>Squarzatas maias, tridasque omnino piastras</text:p>
      <text:p text:style-name="P2"><text:s text:c="8"/>cernebas, avibus similes volitare per auras.</text:p>
      <text:p text:style-name="P2"><text:s text:c="8"/>Ad bassum volucres tanto pro murmure crodant,</text:p>
      <text:p text:style-name="P2"><text:s text:c="8"/>seque trabucantes fasso meschiantur in uno.</text:p>
      <text:p text:style-name="Testo_20_normale"><text:span text:style-name="T3"><text:s text:c="8"/></text:span><text:span text:style-name="T4">Et cervi et lepores extra boschalia saltant,</text:span></text:p>
      <text:p text:style-name="Testo_20_normale"><text:span text:style-name="T4"><text:s/></text:span><text:span text:style-name="T3">550 <text:s text:c="3"/>piscesque attoniti bacchantur in aequoris imo.</text:span></text:p>
      <text:p text:style-name="P2"><text:s text:c="8"/>Et iam corsari voltant calcagna fugaces,</text:p>
      <text:p text:style-name="P2"><text:s text:c="8"/>instant nostrates miseram cazzare canaiam.</text:p>
      <text:p text:style-name="P2"><text:s text:c="8"/>Non tamen interea laxatur cauda Fracasso,</text:p>
      <text:p text:style-name="Testo_20_normale"><text:span text:style-name="T3"><text:s text:c="8"/></text:span><text:span text:style-name="T4">qui clamans socios commandat linquere guerram,</text:span></text:p>
      <text:p text:style-name="Testo_20_normale"><text:span text:style-name="T4"><text:s/></text:span><text:span text:style-name="T3">555 <text:s text:c="3"/>atque ad vodatas raptim properare galeas:</text:span></text:p>
      <text:p text:style-name="P2"><text:s text:c="8"/>nam fare vult bellum tractum, dignumque corona.</text:p>
      <text:p text:style-name="P2"><text:s text:c="8"/>Tunc omnes rati, non posse tenere Fracassus</text:p>
      <text:p text:style-name="P2"><text:s text:c="8"/>amplius ingentem codam, quae lubrica muzzat,</text:p>
      <text:p text:style-name="Testo_20_normale"><text:span text:style-name="T3"><text:s text:c="8"/></text:span><text:span text:style-name="T4">ut muzzat manibus nequiens anguilla teneri,</text:span></text:p>
      <text:p text:style-name="P4"><text:s/>560 <text:s text:c="3"/>concurrunt, veluti cernis concurrere gentem,</text:p>
      <text:p text:style-name="Testo_20_normale"><text:span text:style-name="T4"><text:s text:c="8"/></text:span><text:span text:style-name="T3">quae versus Paduam cupiens andare per amnem</text:span></text:p>
      <text:p text:style-name="P2"><text:s text:c="8"/>Brentae, qualcunam mirat discedere barcam,</text:p>
      <text:p text:style-name="Testo_20_normale"><text:span text:style-name="T3"><text:s text:c="8"/></text:span><text:span text:style-name="T4">de cuius prora navarolus cridat: - A Pava. -</text:span></text:p>
      <text:p text:style-name="Testo_20_normale"><text:span text:style-name="T4"><text:s text:c="8"/></text:span><text:span text:style-name="T3">Baldus mandatum negat exaudire Fracassi,</text:span></text:p>
      <text:p text:style-name="P2"><text:s/>565 <text:s text:c="3"/>spernit ab impresa guerrae se tollere fortis</text:p>
      <text:p text:style-name="P2"><text:s text:c="8"/>campio, nec mortem curat mercator honoris.</text:p>
      <text:p text:style-name="P2"><text:s text:c="8"/>Si cum destrezza valeat fortezza coëllum,</text:p>
      <text:p text:style-name="P2"><text:s text:c="8"/>decrerat contra Lyronem vincere pugnam.</text:p>
      <text:p text:style-name="P2"><text:s text:c="8"/>Iamque gigas tanto caudam conamine torquet,</text:p>
      <text:p text:style-name="P2"><text:s/>570 <text:s text:c="3"/>quod, dum torta caput voltat balena Fracassum</text:p>
      <text:p text:style-name="P2"><text:s text:c="8"/>boccatura, velut boccat bona cagna leprettum,</text:p>
      <text:p text:style-name="P2"><text:s text:c="8"/>illico dimittit caudam, caput illico brancat;</text:p>
      <text:p text:style-name="P2"><text:soft-page-break/><text:s text:c="8"/>inde pedes mittens, veluti si strangulet ocham,</text:p>
      <text:p text:style-name="P2"><text:s text:c="8"/>quattuor in crollis testam de tergore spiccat.</text:p>
      <text:p text:style-name="P2"><text:s/>575 <text:s text:c="3"/>Ecce mari medio pigritatim littora circum</text:p>
      <text:p text:style-name="P2"><text:s text:c="8"/>incipiunt callare, simul surgente profundo.</text:p>
      <text:p text:style-name="P2"><text:s text:c="8"/>Insula disparet, quam portat bestia secum,</text:p>
      <text:p text:style-name="P2"><text:s text:c="8"/>et quisquam pedibus sentit mancare terenum;</text:p>
      <text:p text:style-name="P2"><text:s text:c="8"/>dumque bisognat aquis mergi, desiderat alas,</text:p>
      <text:p text:style-name="P2"><text:s/>580 <text:s text:c="3"/>in moia quoniam se trovat habere culamen.</text:p>
      <text:p text:style-name="P2"><text:s text:c="8"/>Iam maris in fundo se se balena stravaccat,</text:p>
      <text:p text:style-name="P2"><text:s text:c="8"/>boscorumque trahit secum sex mille biolcas,</text:p>
      <text:p text:style-name="P2"><text:s text:c="8"/>per quos discurrunt pisces, novitate gioiscunt,</text:p>
      <text:p text:style-name="P2"><text:s text:c="8"/>saepe cachinnantes rident: pars incubat ulmis,</text:p>
      <text:p text:style-name="Testo_20_normale"><text:span text:style-name="T3"><text:s/></text:span><text:span text:style-name="T4">585 <text:s text:c="3"/>parsque capellutas mangiant de robore giandas.</text:span></text:p>
      <text:p text:style-name="P4"><text:s text:c="8"/>Miranturque capros, lepores, cervosque negatos,</text:p>
      <text:p text:style-name="P4"><text:s text:c="8"/>nec minus humanas facies, bustosque taiatos,</text:p>
      <text:p text:style-name="P4"><text:s text:c="8"/>et carnes, modo quas Baldi fecere sodales.</text:p>
      <text:p text:style-name="Testo_20_normale"><text:span text:style-name="T4"><text:s text:c="8"/></text:span><text:span text:style-name="T3">At super innumerae testae sofiare videntur,</text:span></text:p>
      <text:p text:style-name="P2"><text:s/>590 <text:s text:c="3"/>arma, trabes, tavolae, capannae, millia rerum:</text:p>
      <text:p text:style-name="P2"><text:s text:c="8"/>antea saltarant barrones supra galaeas,</text:p>
      <text:p text:style-name="P2"><text:s text:c="8"/>atque zenovesi, quanti de caede supersunt.</text:p>
      <text:p text:style-name="P2"><text:s text:c="8"/>Hi cuncti pariter fustas insemma tenebant,</text:p>
      <text:p text:style-name="P2"><text:s text:c="8"/>ad quarum spondas, dum se attaccare volebant</text:p>
      <text:p text:style-name="P2"><text:s/>595 <text:s text:c="3"/>corsari miseri, pietosa voce cridantes,</text:p>
      <text:p text:style-name="Testo_20_normale"><text:span text:style-name="T3"><text:s text:c="8"/></text:span><text:span text:style-name="T4">seu respingebant urtis et calzibus illos,</text:span></text:p>
      <text:p text:style-name="P4"><text:s text:c="8"/>sive trabant susum per orecchias, perque capillos,</text:p>
      <text:p text:style-name="P4"><text:s text:c="8"/>donec complessent remos, bancasque vodatas,</text:p>
      <text:p text:style-name="P4"><text:s text:c="8"/>atque cadenatis pedibus statuere nodaros,</text:p>
      <text:p text:style-name="P4"><text:s/>600 <text:s text:c="3"/>qui tam desconcis usantur scribere pennis.</text:p>
      <text:p text:style-name="Testo_20_normale"><text:span text:style-name="T4"><text:s text:c="8"/></text:span><text:span text:style-name="T3">Fracassus menat piscosa per aequora brazzos;</text:span></text:p>
      <text:p text:style-name="Testo_20_normale"><text:span text:style-name="T3"><text:s text:c="8"/></text:span><text:span text:style-name="T4">ingentesque facit cumulos, dum nodat, aquarum,</text:span></text:p>
      <text:p text:style-name="P4"><text:s text:c="8"/>scindit eos manibus, gambasque racoltus inarcat,</text:p>
      <text:p text:style-name="Testo_20_normale"><text:soft-page-break/><text:span text:style-name="T4"><text:s text:c="8"/></text:span><text:span text:style-name="T3">inde viam faciens calcagnis aequora pulsat,</text:span></text:p>
      <text:p text:style-name="P2"><text:s/>605 <text:s text:c="3"/>et puntando pedes, sofiandoque gutture pleno,</text:p>
      <text:p text:style-name="P2"><text:s text:c="8"/>non tempestatem pelagi facit ille minorem,</text:p>
      <text:p text:style-name="P2"><text:s text:c="8"/>quam Borra et Gregus, sibi contrastante Sirocco.</text:p>
      <text:p text:style-name="P2"><text:s text:c="8"/>Dumque natat, casu vel sorte guidante, Bocalum,</text:p>
      <text:p text:style-name="P2"><text:s text:c="8"/>qui nil mangiarat, retrovat sine fine bibentem,</text:p>
      <text:p text:style-name="P2"><text:s/>610 <text:s text:c="3"/>cui quasi tripparum compleverat unda misuram.</text:p>
      <text:p text:style-name="Testo_20_normale"><text:span text:style-name="T3"><text:s text:c="8"/></text:span><text:span text:style-name="T6">Protinus hunc mittens in summo vertice campat,</text:span></text:p>
      <text:p text:style-name="P6"><text:s text:c="8"/>nec mancum Boccalus erat securus alhoram,</text:p>
      <text:p text:style-name="P6"><text:s text:c="8"/>quam castellanus seu Mussi, sive Salei.</text:p>
      <text:p text:style-name="P6"><text:s text:c="8"/>Hippol fertur equo gaiarditer extra profundum,</text:p>
      <text:p text:style-name="P6"><text:s/>615 <text:s text:c="3"/>sustinet aequor equum, sed equus quoque sustinet ipsum</text:p>
      <text:p text:style-name="Testo_20_normale"><text:span text:style-name="T6"><text:s text:c="8"/></text:span><text:span text:style-name="T3">Hippola, cui tantum schinchae bagnantur ab undis.</text:span></text:p>
      <text:p text:style-name="P2"><text:s text:c="10"/>Cingar in excelsa maioris puppe galeae</text:p>
      <text:p text:style-name="P2"><text:s text:c="8"/>stabat, et ad Baldum frezzosa mente cucurrit.</text:p>
      <text:p text:style-name="P2"><text:s text:c="9"/>- Me miserum - clamat; - num Baldus forte sotacquam</text:p>
      <text:p text:style-name="P2"><text:s/>620 <text:s text:c="3"/>piscibus esca fuit? pro dii, qui fata guidatis,</text:p>
      <text:p text:style-name="P2"><text:s text:c="8"/>iustitia haec vestra est? tali ratione guidantur</text:p>
      <text:p text:style-name="P2"><text:s text:c="8"/>fata hominum? Non, non, stellis incago ribaldis:</text:p>
      <text:p text:style-name="P2"><text:s text:c="8"/>incago Marti, Phoebo, totaeque canaiae.</text:p>
      <text:p text:style-name="P2"><text:s text:c="8"/>Et mihi recrescit non scribere posse corezas,</text:p>
      <text:p text:style-name="Testo_20_normale"><text:span text:style-name="T3"><text:s/></text:span><text:span text:style-name="T4">625 <text:s text:c="3"/>in vestrum quoniam dispregum grande volumen</text:span></text:p>
      <text:p text:style-name="P4"><text:s text:c="8"/>dictarem, plenum de centum mille corezis.</text:p>
      <text:p text:style-name="P4"><text:s text:c="8"/>Non dii, sed potius vos estis merda diabli.</text:p>
      <text:p text:style-name="P4"><text:s text:c="8"/>Est sine cervello populus, qui pazzus adorat</text:p>
      <text:p text:style-name="P4"><text:s text:c="8"/>vos, seu beccones ravaiosos, sive bagassas,</text:p>
      <text:p text:style-name="P4"><text:s/>630 <text:s text:c="3"/>aut imbriagos, homicidas, aut rofianos.</text:p>
      <text:p text:style-name="P4"><text:s text:c="8"/>Nonne Venus meretrix totius pubblica gentis,</text:p>
      <text:p text:style-name="P4"><text:s text:c="8"/>nonne Iovis soror est Iuno, contraria Troiae,</text:p>
      <text:p text:style-name="P4"><text:s text:c="8"/>Iuppiter accepit tamen hanc pro uxore gaioffam?</text:p>
      <text:p text:style-name="Testo_20_normale"><text:span text:style-name="T4"><text:s text:c="8"/></text:span><text:span text:style-name="T3">An poterant bastare Iovi de mille puellis</text:span></text:p>
      <text:p text:style-name="P2"><text:soft-page-break/><text:s/>635 <text:s text:c="3"/>cinquantae numero? centae? tandemque tresentae?</text:p>
      <text:p text:style-name="P2"><text:s text:c="8"/>Bestia matta fuit, qui te laudavit, Homerus,</text:p>
      <text:p text:style-name="P2"><text:s text:c="8"/>menchionusque Maro, nec non scola caetera vatum.</text:p>
      <text:p text:style-name="P2"><text:s text:c="8"/>Ecce tibi ficcas facio, stronzisque ledammo.</text:p>
      <text:p text:style-name="P2"><text:s text:c="8"/>Cancar te mangiet, penitus restante niento,</text:p>
      <text:p text:style-name="P2"><text:s/>640 <text:s text:c="3"/>qui totum tantis implesti fecibus orbem.</text:p>
      <text:p text:style-name="P2"><text:s text:c="8"/>Dic mihi, merdipotens o Iuppiter, ut quid ab omni</text:p>
      <text:p text:style-name="Testo_20_normale"><text:span text:style-name="T3"><text:s text:c="8"/></text:span><text:span text:style-name="T6">gentili vulgo totius factor Olympi</text:span></text:p>
      <text:p text:style-name="Testo_20_normale"><text:span text:style-name="T6"><text:s text:c="8"/></text:span><text:span text:style-name="T4">esse putabaris? cum sit quod adulter, avarus,</text:span></text:p>
      <text:p text:style-name="Testo_20_normale"><text:span text:style-name="T4"><text:s text:c="8"/></text:span><text:span text:style-name="T3">quod stuprator eras castarum boia sororum?</text:span></text:p>
      <text:p text:style-name="P2"><text:s/>645 <text:s text:c="3"/>Taiasti patri genitivos, ladre, sonaios,</text:p>
      <text:p text:style-name="Testo_20_normale"><text:span text:style-name="T3"><text:s text:c="8"/></text:span><text:span text:style-name="T4">ut non stamparet plures tribus ille fiolos.</text:span></text:p>
      <text:p text:style-name="P4"><text:s text:c="8"/>Stuprastique tuam post haec, manigolde, sorellam.</text:p>
      <text:p text:style-name="Testo_20_normale"><text:span text:style-name="T4"><text:s text:c="8"/></text:span><text:span text:style-name="T3">Sforzasti Alcmenam, propter fabricare gigantem,</text:span></text:p>
      <text:p text:style-name="P2"><text:s text:c="8"/>qui palmam semper vastis in rebus haberet;</text:p>
      <text:p text:style-name="P2"><text:s/>650 <text:s text:c="3"/>hunc tamen una uno stravit muliercula sguardo,</text:p>
      <text:p text:style-name="P2"><text:s text:c="8"/>ac in guarnello fecit filare gazanum.</text:p>
      <text:p text:style-name="Testo_20_normale"><text:span text:style-name="T3"><text:s text:c="8"/></text:span><text:span text:style-name="T4">Tu quascumque tuis oculis, gaioffe, placerent</text:span></text:p>
      <text:p text:style-name="P4"><text:s text:c="8"/>seu consanguineas, seu non, sine iure, puellas</text:p>
      <text:p text:style-name="P4"><text:s text:c="8"/>turpabas, faciens asinaliter omnia secum.</text:p>
      <text:p text:style-name="Testo_20_normale"><text:span text:style-name="T4"><text:s/></text:span><text:span text:style-name="T3">655 <text:s text:c="3"/>Ergo (si vivis) possis tibi rumpere collum,</text:span></text:p>
      <text:p text:style-name="P2"><text:s text:c="8"/>postquam sic nobis crudelia fata ministras,</text:p>
      <text:p text:style-name="P2"><text:s text:c="8"/>postquam virtutum Baldus candela stuatur.</text:p>
      <text:p text:style-name="P2"><text:s text:c="10"/>Talia dum Cingar iactat, renegatque batesmum,</text:p>
      <text:p text:style-name="P2"><text:s text:c="8"/>Fracassus guardans coelum, sic ore braveggiat:</text:p>
      <text:p text:style-name="P2"><text:s/>660 <text:s text:c="4"/>- Iuro per hunc sacrum, quod porto in fronte, batesmum,</text:p>
      <text:p text:style-name="P2"><text:s text:c="8"/>perque illum ventrem, qui me sborravit in orbem,</text:p>
      <text:p text:style-name="P2"><text:s text:c="8"/>tantum cercabo per montes, saxa, cavernas,</text:p>
      <text:p text:style-name="P2"><text:s text:c="8"/>per sylvas, boscos, per valles, flumina, terras,</text:p>
      <text:p text:style-name="P2"><text:s text:c="8"/>mox diavolorum per tecta, per antra, per amnes,</text:p>
      <text:p text:style-name="P2"><text:s/>665 <text:s text:c="3"/>et si conveniet per celsa palatia coeli,</text:p>
      <text:p text:style-name="Testo_20_normale"><text:soft-page-break/><text:span text:style-name="T3"><text:s text:c="8"/></text:span><text:span text:style-name="T4">donec seu vivum, seu mortum, sive malatum</text:span></text:p>
      <text:p text:style-name="Testo_20_normale"><text:span text:style-name="T4"><text:s text:c="8"/></text:span><text:span text:style-name="T3">inveniam Baldum, cum quo vel vivere semper</text:span></text:p>
      <text:p text:style-name="P2"><text:s text:c="8"/>in coelum statuo, vel sub stigialibus umbris.</text:p>
      <text:p text:style-name="P2"><text:s text:c="8"/>Sed prius arripiam Plutoni regna gaioffo,</text:p>
      <text:p text:style-name="P2"><text:s/>670 <text:s text:c="3"/>cuius de testa pavidam streppabo coronam,</text:p>
      <text:p text:style-name="P2"><text:s text:c="8"/>subque meo stabit sceptro diabolica proles. -</text:p>
      <text:p text:style-name="Testo_20_normale"><text:span text:style-name="T3"><text:s text:c="8"/></text:span><text:span text:style-name="T4">Mox ait: - O comites, animum deponite moestum.</text:span></text:p>
      <text:p text:style-name="Testo_20_normale"><text:span text:style-name="T4"><text:s text:c="8"/></text:span><text:span text:style-name="T3">Ut vindicemus Baldum tantummodo restat.</text:span></text:p>
      <text:p text:style-name="P2"><text:s text:c="8"/>Me seguitate, precor, nigrumque calemus ad orcum.</text:p>
      <text:p text:style-name="P2"><text:s/>675 <text:s text:c="5"/>Dixerat, atque omnes capitanos chiamat in unam</text:p>
      <text:p text:style-name="P2"><text:s text:c="8"/>maiorem fustam, reliquasve seguire comandat.</text:p>
      <text:p text:style-name="P2"><text:s text:c="8"/>Egressique undas finaliter, aequora lassant,</text:p>
      <text:p text:style-name="P2"><text:s text:c="8"/>Fracassusque rapit sumpto bastone viaggium.</text:p>
      <text:p text:style-name="P2"><text:s text:c="8"/>Moschinus seguitat, Falchettus, et altera turba.</text:p>
      <text:p text:style-name="P2"><text:s/>680 <text:s text:c="3"/>Cingar vult solus cighilinum stare dedretum,</text:p>
      <text:p text:style-name="P2"><text:s text:c="8"/>si mare fortassis tret morta cadavera ripis,</text:p>
      <text:p text:style-name="P2"><text:s text:c="8"/>ipsius ut Baldi det membra negata sepulchro.</text:p>
      <text:p text:style-name="P2"><text:s text:c="8"/>Centaurus remanet cum Cingare, caetera squadra</text:p>
      <text:p text:style-name="Testo_20_normale"><text:span text:style-name="T3"><text:s text:c="8"/></text:span><text:span text:style-name="T4">non sine ploratu vadunt post terga gigantis.</text:span></text:p>
      <text:p text:style-name="Testo_20_normale"><text:span text:style-name="T4"><text:s/></text:span><text:span text:style-name="T3">685 <text:s text:c="3"/>Quisque suam vitam non binas stimmat ofellas.</text:span></text:p>
      <text:p text:style-name="P2"><text:s text:c="8"/>In qua parte via est magis aspera, tenditur illuc;</text:p>
      <text:p text:style-name="Testo_20_normale"><text:span text:style-name="T3"><text:s text:c="8"/></text:span><text:span text:style-name="T4">nil curant spinas, nil curant saxa, ruinas,</text:span></text:p>
      <text:p text:style-name="P4"><text:s text:c="8"/>nil tempestates, pluvias, nil frigora, caldum,</text:p>
      <text:p text:style-name="P4"><text:s text:c="8"/>nil tigres, apros, nil serpas atque ladrones.</text:p>
      <text:p text:style-name="P4"><text:s/>690 <text:s text:c="3"/>Omnibus his, quae saepe trovant, gaiarditer obstant.</text:p>
      <text:p text:style-name="Testo_20_normale"><text:span text:style-name="T4"><text:s text:c="8"/></text:span><text:span text:style-name="T3">Si retrovant, mangiant; si non, - Patientia - dicunt.</text:span></text:p>
      <text:p text:style-name="Testo_20_normale"><text:span text:style-name="T3"><text:s text:c="8"/></text:span><text:span text:style-name="T4">Ad grandis tandem radices montis arivant,</text:span></text:p>
      <text:p text:style-name="Testo_20_normale"><text:span text:style-name="T4"><text:s text:c="8"/></text:span><text:span text:style-name="T3">quem appena queant ertum superare camozzae.</text:span></text:p>
      <text:p text:style-name="P2"><text:s text:c="8"/>Non saliunt illum, tenebrosa sed ora cavernae</text:p>
      <text:p text:style-name="P2"><text:s/>695 <text:s text:c="3"/>intrant impavidi, montagnaeque antra busatae.</text:p>
      <text:p text:style-name="P2"><text:s text:c="8"/>Cercat iter pedibus, vadens Falchettus avantum,</text:p>
      <text:p text:style-name="P2"><text:soft-page-break/><text:s text:c="8"/>insegnatque alios, quo debent ponere plantas.</text:p>
      <text:p text:style-name="Testo_20_normale"><text:span text:style-name="T3"><text:s text:c="8"/></text:span><text:span text:style-name="T4">Est opus, ut gobbo Fracassus tergore vadat,</text:span></text:p>
      <text:p text:style-name="Testo_20_normale"><text:span text:style-name="T4"><text:s text:c="8"/></text:span><text:span text:style-name="T3">nam grandazzus homo daret ipsa in saxa zucadas.</text:span></text:p>
      <text:p text:style-name="Testo_20_normale"><text:span text:style-name="T3"><text:s/></text:span><text:span text:style-name="T6">700 <text:s text:c="3"/>Cingar at interea per longam solus arenam</text:span></text:p>
      <text:p text:style-name="Testo_20_normale"><text:span text:style-name="T6"><text:s text:c="8"/></text:span><text:span text:style-name="T3">ibat, passeggiando pedes, grattandoque testam,</text:span></text:p>
      <text:p text:style-name="P2"><text:s text:c="8"/>et ficcans oculos in terram plorat amicum,</text:p>
      <text:p text:style-name="P2"><text:s text:c="8"/>quo sine scit certe non vivere posse quatrhoras.</text:p>
      <text:p text:style-name="P2"><text:s text:c="8"/>Saepe sibi stesso cazzasset in inguina stoccum,</text:p>
      <text:p text:style-name="P2"><text:s/>705 <text:s text:c="3"/>praesens Virmazzi nisi tunc persona fuisset.</text:p>
      <text:p text:style-name="Testo_20_normale"><text:span text:style-name="T3"><text:s text:c="8"/></text:span><text:span text:style-name="T4">At tandem gravis ecce venit de longe cavallus,</text:span></text:p>
      <text:p text:style-name="Testo_20_normale"><text:span text:style-name="T4"><text:s text:c="8"/></text:span><text:span text:style-name="T3">ille cavallorum meliorum maximus, ecce</text:span></text:p>
      <text:p text:style-name="P2"><text:s text:c="8"/>Spezzacadena venit, portans se fluctibus extra</text:p>
      <text:p text:style-name="P2"><text:s text:c="8"/>fortiter, inque suo (quis baiam non vocet istam?)</text:p>
      <text:p text:style-name="P2"><text:s/>710 <text:s text:c="3"/>inque suo dorso duo grandia corpora gestat:</text:p>
      <text:p text:style-name="Testo_20_normale"><text:span text:style-name="T3"><text:s text:c="8"/></text:span><text:span text:style-name="T7">scilicet in groppam Baldum, arzone Lyronem;</text:span></text:p>
      <text:p text:style-name="Testo_20_normale"><text:span text:style-name="T7"><text:s text:c="8"/></text:span><text:span text:style-name="T3">nam Baldus, quum sensit aquas subcrescere, cumque</text:span></text:p>
      <text:p text:style-name="P2"><text:s text:c="8"/>Lyronus subito voltasset fraena cavallo,</text:p>
      <text:p text:style-name="P2"><text:s text:c="8"/>non se curarunt coeptam finire bataiam,</text:p>
      <text:p text:style-name="P2"><text:s/>715 <text:s text:c="3"/>quod nimis importat barronibus ire negatum.</text:p>
      <text:p text:style-name="P2"><text:s text:c="8"/>Baldus it in groppam saltu, brazzatque Lyronem,</text:p>
      <text:p text:style-name="P2"><text:s text:c="8"/>cui Lyro datque manum, dat verbaque dulcia, dat cor,</text:p>
      <text:p text:style-name="Testo_20_normale"><text:span text:style-name="T3"><text:s text:c="8"/></text:span><text:span text:style-name="T4">amboque contraris fiunt in rebus amici,</text:span></text:p>
      <text:p text:style-name="P4"><text:s text:c="8"/>hostes quippe facit fratres commune periclum.</text:p>
      <text:p text:style-name="Testo_20_normale"><text:span text:style-name="T4"><text:s/></text:span><text:span text:style-name="T3">720 <text:s text:c="3"/>Spezzacadena ruit, cuius tantummodo musus</text:span></text:p>
      <text:p text:style-name="P2"><text:s text:c="8"/>apparet, testaeque hominum modo supra videntur,</text:p>
      <text:p text:style-name="Testo_20_normale"><text:span text:style-name="T3"><text:s text:c="8"/></text:span><text:span text:style-name="T4">et modo sub latitant, velut usat mergus et ocha.</text:span></text:p>
      <text:p text:style-name="Testo_20_normale"><text:span text:style-name="T4"><text:s text:c="8"/></text:span><text:span text:style-name="T7">Peiorem sed Baldus habet, stans retro, pitanzam;</text:span></text:p>
      <text:p text:style-name="Testo_20_normale"><text:span text:style-name="T7"><text:s text:c="8"/></text:span><text:span text:style-name="T4">saepe trapozzatus gorgadas tirat aquarum.</text:span></text:p>
      <text:p text:style-name="Testo_20_normale"><text:span text:style-name="T4"><text:s/></text:span><text:span text:style-name="T3">725 <text:s text:c="3"/>Is tamen alto animo divinum sperat aiuttum.</text:span></text:p>
      <text:p text:style-name="Testo_20_normale"><text:span text:style-name="T3"><text:s text:c="8"/></text:span><text:span text:style-name="T4">Cingar, id aspiciens, sperat, clamatque sodalem,</text:span></text:p>
      <text:p text:style-name="Testo_20_normale"><text:span text:style-name="T4"><text:s text:c="8"/></text:span><text:span text:style-name="T3">monstrat ei digito cosam de longe nodantem.</text:span></text:p>
      <text:p text:style-name="P2"><text:soft-page-break/><text:s text:c="8"/>Quid sit enim, nescire datur, quia copia vistae</text:p>
      <text:p text:style-name="P2"><text:s text:c="8"/>deficit humanae tam longos currere tractus.</text:p>
      <text:p text:style-name="P2"><text:s/>730 <text:s text:c="3"/>Centaurus tamen ipse cito se cazzat in aequor,</text:p>
      <text:p text:style-name="P2"><text:s text:c="8"/>parte cavallina nodans, tandemque rivatus</text:p>
      <text:p text:style-name="P2"><text:s text:c="8"/>gurgite qua medio iam Spezzacadena fiatum</text:p>
      <text:p text:style-name="P2"><text:s text:c="8"/>spingebat grossum, nimiae sub pondere somae,</text:p>
      <text:p text:style-name="P2"><text:s text:c="8"/>suscipit extemplo Baldum, supraque groperam</text:p>
      <text:p text:style-name="P2"><text:s/>735 <text:s text:c="3"/>hunc tirat, allevians straccati dorsa cavalli.</text:p>
      <text:p text:style-name="P2"><text:s text:c="8"/>Prospicit haec Cingar, sentitque per ossa medullas</text:p>
      <text:p text:style-name="P2"><text:s text:c="8"/>discolare suas, ut cera liquescit ad ignem.</text:p>
      <text:p text:style-name="P2"><text:s text:c="8"/>Gustat enim tantam dolzuram intrinsecus, ut non</text:p>
      <text:p text:style-name="P2"><text:s text:c="8"/>in brenta mellis voluisset habere culamen.</text:p>
      <text:p text:style-name="P2"><text:s/>740 <text:s text:c="3"/>Denique perveniunt omnes ad littus arenae,</text:p>
      <text:p text:style-name="P2"><text:s text:c="8"/>fit novus hic gustus basorum, fit nova festa,</text:p>
      <text:p text:style-name="P2"><text:s text:c="8"/>mille carezzinae fiunt plus zuccare dulces.</text:p>
      <text:p text:style-name="P2"><text:s text:c="8"/>Baldus amorevola sic sic piat arte Lyronem,</text:p>
      <text:p text:style-name="P2"><text:s text:c="8"/>ut Lyro disponat Baldum seguitare per ignem.</text:p>
      <text:p text:style-name="P2"><text:s/>745 <text:s text:c="3"/>Venerat ad ripam nec non gaiarditer Hippol,</text:p>
      <text:p text:style-name="P2"><text:s text:c="8"/>cui iacet appressum sellis Rocaforta bagnatis.</text:p>
      <text:p text:style-name="Testo_20_normale"><text:span text:style-name="T3"><text:s text:c="8"/></text:span><text:span text:style-name="T4">Hunc Lyronus adit, strictumque abrazzat, et inde</text:span></text:p>
      <text:p text:style-name="P4"><text:s text:c="8"/>supplicat ut sortis voiat incagare travaio,</text:p>
      <text:p text:style-name="Testo_20_normale"><text:span text:style-name="T4"><text:s text:c="8"/></text:span><text:span text:style-name="T3">seque valenthomini penitus committere Baldo.</text:span></text:p>
      <text:p text:style-name="Testo_20_normale"><text:span text:style-name="T3"><text:s/></text:span><text:span text:style-name="T4">750 <text:s text:c="4"/>- Sum contentus - ait, - faciam quaecumque comandas. -</text:span></text:p>
      <text:p text:style-name="Testo_20_normale"><text:span text:style-name="T4"><text:s text:c="8"/></text:span><text:span text:style-name="T3">Quo dicto, ad Baldum brazzis currebat apertis.</text:span></text:p>
      <text:p text:style-name="P2"><text:s text:c="8"/>Baldus eum subito sembiante apprendit alegro,</text:p>
      <text:p text:style-name="P2"><text:s text:c="8"/>germanosque sibi forti charitate cadenat,</text:p>
      <text:p text:style-name="P2"><text:s text:c="8"/>pro quorum forzis non mundum prezzat un aium.</text:p>
      <text:p text:style-name="P2"><text:s/>755 <text:s text:c="3"/>In Roccafortae post haec se arzone piantat.</text:p>
      <text:p text:style-name="Testo_20_normale"><text:span text:style-name="T3"><text:s text:c="8"/></text:span><text:span text:style-name="T6">Lyronus charum non lassat Spezzacadenam,</text:span></text:p>
      <text:p text:style-name="P6"><text:s text:c="8"/>Hippol it in sellam Pardi, Philofornus at ipse</text:p>
      <text:p text:style-name="Testo_20_normale"><text:span text:style-name="T6"><text:s text:c="8"/></text:span><text:span text:style-name="T3">Centauri iussus groppas montavit equinas.</text:span></text:p>
      <text:p text:style-name="P2"><text:soft-page-break/><text:s text:c="8"/>Cingar nil curans, stafferi more, pedestrat.</text:p>
      <text:p text:style-name="P2"><text:s/>760 <text:s text:c="3"/>Iamque recedebant, quando sibi trenta galeae</text:p>
      <text:p text:style-name="P2"><text:s text:c="8"/>in mentem veniunt, quas sic sine rege relinquunt.</text:p>
      <text:p text:style-name="P2"><text:s text:c="8"/>Baldus Lyronem, fratrem quoque saepe pregavit,</text:p>
      <text:p text:style-name="Testo_20_normale"><text:span text:style-name="T3"><text:s text:c="8"/></text:span><text:span text:style-name="T4">ut classem tantam, pro seque suisque, nequaquam</text:span></text:p>
      <text:p text:style-name="P4"><text:s text:c="8"/>prorsus abandonent: satis est quod ametur ab illis.</text:p>
      <text:p text:style-name="Testo_20_normale"><text:span text:style-name="T4"><text:s/></text:span><text:span text:style-name="T6">765 <text:s text:c="3"/>At nec Lyronus vult hoc audire, nec Hippol,</text:span></text:p>
      <text:p text:style-name="Testo_20_normale"><text:span text:style-name="T6"><text:s text:c="8"/></text:span><text:span text:style-name="T4">ac minus hanc voluit Philofornus prendere curam:</text:span></text:p>
      <text:p text:style-name="Testo_20_normale"><text:span text:style-name="T4"><text:s text:c="8"/></text:span><text:span text:style-name="T3">tanta sodalicii calamita tiraverat illos.</text:span></text:p>
      <text:p text:style-name="Testo_20_normale"><text:span text:style-name="T3"><text:s text:c="8"/></text:span><text:span text:style-name="T6">Ergo abeunt, fustasque omnes, gentemque relinquunt,</text:span></text:p>
      <text:p text:style-name="P6"><text:s text:c="8"/>nam nimis importat mistatem linquere Baldi.</text:p>
      <text:p text:style-name="P6"><text:s/>770 <text:s text:c="3"/>Solus it ad staffam Cingar, solusque pedestrat,</text:p>
      <text:p text:style-name="Testo_20_normale"><text:span text:style-name="T6"><text:s text:c="8"/></text:span><text:span text:style-name="T4">donec villanum qui binos menat asellos</text:span></text:p>
      <text:p text:style-name="P4"><text:s text:c="8"/>obvius incontrat, pensatque robare coëllum.</text:p>
      <text:p text:style-name="P4"><text:s text:c="8"/>Ast ille, ut vidit soldatos, protinus altrum</text:p>
      <text:p text:style-name="Testo_20_normale"><text:span text:style-name="T4"><text:s text:c="8"/></text:span><text:span text:style-name="T3">brancat iter, sylvaeque asinos per devia cazzat.</text:span></text:p>
      <text:p text:style-name="P2"><text:s/>775 <text:s text:c="3"/>Cingar eum chiamat: - Quo, quo, sta, scolta, gazane.</text:p>
      <text:p text:style-name="P2"><text:s text:c="8"/>Scolta parolinam solam; sta, dico, bonhomme. -</text:p>
      <text:p text:style-name="P2"><text:s text:c="8"/>Cui respondet homo: - Blabla, chiz, felchena, gozca. -</text:p>
      <text:p text:style-name="P2"><text:s text:c="8"/>Sic parlans, cursum duplicans calcanea menat.</text:p>
      <text:p text:style-name="P2"><text:s text:c="9"/>- Quo diavol abis? - respondet Cingar: - adessum</text:p>
      <text:p text:style-name="P2"><text:s/>780 <text:s text:c="3"/>te faciam gustare tuam, villane, paciam. -</text:p>
      <text:p text:style-name="P2"><text:s text:c="8"/>Quo dicto, insequitur clamans tutavia: - Vilane</text:p>
      <text:p text:style-name="Testo_20_normale"><text:span text:style-name="T3"><text:s text:c="8"/></text:span><text:span text:style-name="T4">tangar, ni smontes, pentibis; scende, gaioffe.</text:span></text:p>
      <text:p text:style-name="P4"><text:s text:c="8"/>Lege comandatur nostra, quod quisquis habebit</text:p>
      <text:p text:style-name="P4"><text:s text:c="8"/>sive duas tunicas in dossum, sive gabanos,</text:p>
      <text:p text:style-name="Testo_20_normale"><text:span text:style-name="T4"><text:s/></text:span><text:span text:style-name="T3">785 <text:s text:c="3"/>det male vestito seu quellum sive quelaltrum.</text:span></text:p>
      <text:p text:style-name="P2"><text:s text:c="8"/>Non aliter quicumque duos menat ante somaros,</text:p>
      <text:p text:style-name="P2"><text:s text:c="8"/>iure viandanti donare tenetur asellum. -</text:p>
      <text:p text:style-name="P2"><text:s text:c="8"/>Rusticus exurlat, neque vult smontare iumentum.</text:p>
      <text:p text:style-name="P2"><text:s text:c="8"/>Non inthesus ait: - Flep, chelp, cocozina, boaster. -</text:p>
      <text:p text:style-name="P2"><text:soft-page-break/><text:s/>790 <text:s text:c="3"/>Dumque suas similes baias sbraiando frequentat,</text:p>
      <text:p text:style-name="P2"><text:s text:c="8"/>Cingar eum currendo rivat, caudamque somari</text:p>
      <text:p text:style-name="P2"><text:s text:c="8"/>corripit, inde trigat, fossumque gaiardus in unum</text:p>
      <text:p text:style-name="P2"><text:s text:c="8"/>patronem ac asinum, sociis ridentibus, urtat.</text:p>
      <text:p text:style-name="P2"><text:s text:c="8"/>Quo facto, subitum spiccat de littore saltum,</text:p>
      <text:p text:style-name="P2"><text:s/>795 <text:s text:c="3"/>supraque colaltrum balzat leggiadrus asellum.</text:p>
      <text:p text:style-name="P2"><text:s text:c="8"/>Iam non francesum sub se voluisset ubinum,</text:p>
      <text:p text:style-name="P2"><text:s text:c="8"/>non orecchiutas quas mulas Roma cavalcat,</text:p>
      <text:p text:style-name="P2"><text:s text:c="8"/>nam portantino passu trampinat asellus,</text:p>
      <text:p text:style-name="P2"><text:s text:c="8"/>foiadasque paret pedibus taiare minutim:</text:p>
      <text:p text:style-name="P2"><text:s/>800 <text:s text:c="3"/>tichi tich et tichi toch resonat per mille lapillos,</text:p>
      <text:p text:style-name="P2"><text:s text:c="8"/>ponitur in fallum pes nunquam parvulus, et non</text:p>
      <text:p text:style-name="P2"><text:s text:c="8"/>pontigero suffert costas sperone tocari,</text:p>
      <text:p text:style-name="P2"><text:s text:c="8"/>nam subito calcem laxat, pariterque corezam.</text:p>
      <text:p text:style-name="Testo_20_normale"><text:span text:style-name="T3"><text:s text:c="8"/></text:span><text:span text:style-name="T4">Miraculum, si asinus tret calzos absque corezis!</text:span></text:p>
      <text:p text:style-name="Testo_20_normale"><text:span text:style-name="T4"><text:s/></text:span><text:span text:style-name="T3">805 <text:s text:c="3"/>Ergo inter comites orta est non poca voluptas;</text:span></text:p>
      <text:p text:style-name="P2"><text:s text:c="8"/>dum spronat Cingar, mollat celer ille fiancum,</text:p>
      <text:p text:style-name="Testo_20_normale"><text:span text:style-name="T3"><text:s text:c="8"/></text:span><text:span text:style-name="T4">et caput in gambas ficcans de retro levatur,</text:span></text:p>
      <text:p text:style-name="Testo_20_normale"><text:span text:style-name="T4"><text:s text:c="8"/></text:span><text:span text:style-name="T3">unde bisognabat Cingar tommare deorsum,</text:span></text:p>
      <text:p text:style-name="P2"><text:s text:c="8"/>atque super littus maiores prendere bottas,</text:p>
      <text:p text:style-name="P2"><text:s/>810 <text:s text:c="3"/>quam si frisonis caderet de arzone cavalli.</text:p>
      <text:p text:style-name="P2"><text:s text:c="8"/>Talibus in festis compagni tempora passant,</text:p>
      <text:p text:style-name="P2"><text:s text:c="8"/>donec arivarunt ubi maxima surgitur alpa:</text:p>
      <text:p text:style-name="P2"><text:s text:c="8"/>alpa columna poli, quae saxi culmen aguzzi</text:p>
      <text:p text:style-name="Testo_20_normale"><text:span text:style-name="T3"><text:s text:c="8"/></text:span><text:span text:style-name="T6">ficcat in aethereas sedes, ac sustinet astra.</text:span></text:p>
      <text:p text:style-name="Testo_20_normale"><text:span text:style-name="T6"><text:s/></text:span><text:span text:style-name="T4">815 <text:s text:c="3"/>Haec lunae montagna quidem chiamatur, et illic</text:span></text:p>
      <text:p text:style-name="Testo_20_normale"><text:span text:style-name="T4"><text:s text:c="8"/></text:span><text:span text:style-name="T3">ad fundum socii magnam reperere cavernam,</text:span></text:p>
      <text:p text:style-name="P2"><text:s text:c="8"/>totaque per circum grottis montagna busatur.</text:p>
      <text:p text:style-name="P2"><text:s text:c="8"/>Centaurus norat vestigia pressa Fracassi,</text:p>
      <text:p text:style-name="P2"><text:s text:c="8"/>terribiles quoniam mostrabat arena pedattas.</text:p>
      <text:p text:style-name="P2"><text:s/>820 <text:s text:c="3"/>Cuncti gaudentes statuunt seguitare gigantem.</text:p>
      <text:p text:style-name="Testo_20_normale"><text:soft-page-break/><text:span text:style-name="T3"><text:s text:c="8"/></text:span><text:span text:style-name="T4">Baldus smontat equum, smontat Lyronus et Hippol.</text:span></text:p>
      <text:p text:style-name="P4"><text:s text:c="8"/>Cingar asinaster, reliquis derdanior, inquit:</text:p>
      <text:p text:style-name="P4"><text:s text:c="9"/>- «Qui stat retro seret portam», proverbia dicunt.</text:p>
      <text:p text:style-name="P4"/>
      <text:p text:style-name="P4"/>
      <text:p text:style-name="P4"/>
      <text:p text:style-name="P4"/>
      <text:p text:style-name="P4">LIBER VIGESIMUS PRIMUS</text:p>
      <text:p text:style-name="P4"/>
      <text:p text:style-name="P4"/>
      <text:p text:style-name="Testo_20_normale"><text:span text:style-name="T4"><text:s text:c="8"/></text:span><text:span text:style-name="T3">Venimus ad pavidum Malamocchi denique portum,</text:span></text:p>
      <text:p text:style-name="P2"><text:s text:c="8"/>gurgite qui medio fert centum mille diablos,</text:p>
      <text:p text:style-name="P2"><text:s text:c="8"/>naviculamque meam fluctu sorbere menazzat.</text:p>
      <text:p text:style-name="P2"><text:s text:c="8"/>Contra fortunam grandis matezza videtur</text:p>
      <text:p text:style-name="P2"><text:s text:c="3"/>5 <text:s text:c="3"/>spingere schirazzum, quando est garboius in undis.</text:p>
      <text:p text:style-name="P2"><text:s text:c="8"/>Ergo ego quid faciam? spicchetur ab arbore velum,</text:p>
      <text:p text:style-name="P2"><text:s text:c="8"/>butteturque giusum maioribus ancora soghis.</text:p>
      <text:p text:style-name="P2"><text:s text:c="8"/>Non bastat nobis animus transcendere passum,</text:p>
      <text:p text:style-name="P2"><text:s text:c="8"/>passum tam durum, tam horrendum, tamque cativum,</text:p>
      <text:p text:style-name="P2"><text:s text:c="2"/>10 <text:s text:c="3"/>in quo multoties barchae gentesque negantur.</text:p>
      <text:p text:style-name="P2"><text:s text:c="8"/>Non mihi sufficiens cor est, non circa coradam</text:p>
      <text:p text:style-name="P2"><text:s text:c="8"/>aes triplex, ut grande velim tentare periclum.</text:p>
      <text:p text:style-name="P2"><text:s text:c="8"/>Impegolata pocum sub fundo navis, ab omni</text:p>
      <text:p text:style-name="P2"><text:s text:c="8"/>parte forata, cagat stuppas, aperitque fenestras.</text:p>
      <text:p text:style-name="P2"><text:s text:c="2"/>15 <text:s text:c="3"/>Ergo inquam, quid nunc faciam? timidus ne redibo?</text:p>
      <text:p text:style-name="P2"><text:s text:c="8"/>Semper difficilis est scortegatio caudae.</text:p>
      <text:p text:style-name="P2"><text:s text:c="8"/>At quia non modicum video mihi nascere scornum,</text:p>
      <text:p text:style-name="P2"><text:s text:c="8"/>qui iam vogarim tercentos mille miaros,</text:p>
      <text:p text:style-name="P2"><text:s text:c="8"/>non formidarim cagnae latramina Scillae,</text:p>
      <text:p text:style-name="Testo_20_normale"><text:span text:style-name="T3"><text:s text:c="2"/></text:span><text:span text:style-name="T4">20 <text:s text:c="3"/>non me terruerit rabies ingorda Carybdis,</text:span></text:p>
      <text:p text:style-name="P4"><text:s text:c="8"/>et Malamochaeos trepidem tentare diablos?</text:p>
      <text:p text:style-name="P4"><text:soft-page-break/><text:s text:c="8"/>Fac animum, paveasque, Striax mea Togna, nientum.</text:p>
      <text:p text:style-name="P4"><text:s text:c="8"/>Grandis erit (confesso quidem) straccatio schenae,</text:p>
      <text:p text:style-name="P4"><text:s text:c="8"/>dum contra pegoras opus est intendere brazzos.</text:p>
      <text:p text:style-name="Testo_20_normale"><text:span text:style-name="T4"><text:s text:c="2"/></text:span><text:span text:style-name="T3">25 <text:s text:c="3"/>Ergo sub infernas Baldum sociare masones</text:span></text:p>
      <text:p text:style-name="Testo_20_normale"><text:span text:style-name="T3"><text:s text:c="8"/></text:span><text:span text:style-name="T4">est opus, o Musae, populosque catare stryarum,</text:span></text:p>
      <text:p text:style-name="Testo_20_normale"><text:span text:style-name="T4"><text:s text:c="8"/></text:span><text:span text:style-name="T3">quos maris in fundo strya Gelfora sola governat.</text:span></text:p>
      <text:p text:style-name="Testo_20_normale"><text:span text:style-name="T3"><text:s text:c="10"/></text:span><text:span text:style-name="T4">Ibant obscuri Baldus, Baldique seguaces</text:span></text:p>
      <text:p text:style-name="Testo_20_normale"><text:span text:style-name="T4"><text:s text:c="8"/></text:span><text:span text:style-name="T3">nigra cavernosae peragrantes clymata tombae.</text:span></text:p>
      <text:p text:style-name="P2"><text:s text:c="2"/>30 <text:s text:c="3"/>Nec mirum si dant crebras per saxa zucadas,</text:p>
      <text:p text:style-name="P2"><text:s text:c="8"/>ac per inaequales petras si schinchibus urtant.</text:p>
      <text:p text:style-name="P2"><text:s text:c="8"/>Quapropter rident, animoque feruntur alegro,</text:p>
      <text:p text:style-name="P2"><text:s text:c="8"/>et boncompagni sua damna libenter abrazzant.</text:p>
      <text:p text:style-name="P2"><text:s text:c="8"/>Non procul ante meant alii duo tracta balestrae,</text:p>
      <text:p text:style-name="Testo_20_normale"><text:span text:style-name="T3"><text:s text:c="2"/></text:span><text:span text:style-name="T4">35 <text:s text:c="3"/>scilicet insemmam quattri, post terga Fracassi,</text:span></text:p>
      <text:p text:style-name="P4"><text:s text:c="8"/>qui testam ruptam banda portabat in omni.</text:p>
      <text:p text:style-name="P4"><text:s text:c="8"/>En sentit tandem post se pistare cavallos:</text:p>
      <text:p text:style-name="P4"><text:s text:c="8"/>quid sit, avisatur; cridat: - Ola, manete pochettum,</text:p>
      <text:p text:style-name="Testo_20_normale"><text:span text:style-name="T4"><text:s text:c="8"/></text:span><text:span text:style-name="T3">audio cum ferris contundere saxa cavallos.</text:span></text:p>
      <text:p text:style-name="P2"><text:s text:c="2"/>40 <text:s text:c="3"/>Numquid erit Centaurus, equi cui forma dedretum est?</text:p>
      <text:p text:style-name="P2"><text:s text:c="8"/>Vix ea finierat, Cingar veniendo, cridabat:</text:p>
      <text:p text:style-name="P2"><text:s text:c="9"/>- O o, Falchette, o o, Fracasse, Bocale. -</text:p>
      <text:p text:style-name="Testo_20_normale"><text:span text:style-name="T3"><text:s text:c="8"/></text:span><text:span text:style-name="T4">Giubertus fatur laetus: - Vox Cingaris illa est.</text:span></text:p>
      <text:p text:style-name="P4"><text:s text:c="8"/>Expectemus eum; - tunc illi firmiter adstant,</text:p>
      <text:p text:style-name="P4"><text:s text:c="2"/>45 <text:s text:c="3"/>conveniuntque omnes, nec se discernere possunt.</text:p>
      <text:p text:style-name="P4"><text:s text:c="8"/>Fracassus voluit brazzis amplectere Baldum,</text:p>
      <text:p text:style-name="Testo_20_normale"><text:span text:style-name="T4"><text:s text:c="8"/></text:span><text:span text:style-name="T3">sed tulit in saxo magnum cum fronte garofol.</text:span></text:p>
      <text:p text:style-name="P2"><text:s text:c="8"/>Tum quoque Boccalus Baldum toccare volebat,</text:p>
      <text:p text:style-name="P2"><text:s text:c="8"/>et quasi cum digito steso sibi vulsit ocellum.</text:p>
      <text:p text:style-name="P2"><text:s text:c="2"/>50 <text:s text:c="3"/>Cingar ait: - Properate ultra, videamus abyssum.</text:p>
      <text:p text:style-name="P2"><text:s text:c="8"/>Ipseque Falchettus praecedat, guida, caminum.</text:p>
      <text:p text:style-name="P2"><text:s text:c="10"/>Quattuor in voces post haec cantare comenzant,</text:p>
      <text:p text:style-name="P2"><text:soft-page-break/><text:s text:c="8"/>nam (velut accascat tal volta) fuere tralorum</text:p>
      <text:p text:style-name="P2"><text:s text:c="8"/>quattuor insemma voces, cantare scientes.</text:p>
      <text:p text:style-name="P2"><text:s text:c="2"/>55 <text:s text:c="3"/>Accipit ut gracili sopranum voce Gibertus.</text:p>
      <text:p text:style-name="P2"><text:s text:c="8"/>Suscipit at firmum Philoforni bocca tenorem.</text:p>
      <text:p text:style-name="P2"><text:s text:c="8"/>Gorga tridans notulas prorumpit Cingaris altum.</text:p>
      <text:p text:style-name="P2"><text:s text:c="8"/>Trat grossum Baldus extra calcanea bassum.</text:p>
      <text:p text:style-name="P2"><text:s text:c="8"/>Quattuor hi varios ita sic andando motettos</text:p>
      <text:p text:style-name="Testo_20_normale"><text:span text:style-name="T3"><text:s text:c="2"/></text:span><text:span text:style-name="T4">60 <text:s text:c="3"/>cantant, et simili nihilant dulzore fadigam.</text:span></text:p>
      <text:p text:style-name="Testo_20_normale"><text:span text:style-name="T4"><text:s text:c="8"/></text:span><text:span text:style-name="T3">Gorgula phoebaei frifolat magis alta Giberti,</text:span></text:p>
      <text:p text:style-name="Testo_20_normale"><text:span text:style-name="T3"><text:s text:c="8"/></text:span><text:span text:style-name="T4">deque «ci sol fa ut», modulanter surgit ad «ela».</text:span></text:p>
      <text:p text:style-name="P4"><text:s text:c="8"/>Semicromas, minimasque notas sic ille menuzzat,</text:p>
      <text:p text:style-name="Testo_20_normale"><text:span text:style-name="T4"><text:s text:c="8"/></text:span><text:span text:style-name="T3">ut pratichi frollam trinzantis dextra vacinam.</text:span></text:p>
      <text:p text:style-name="P2"><text:s text:c="2"/>65 <text:s text:c="3"/>Longas atque breves Philofornus pectore squadrat,</text:p>
      <text:p text:style-name="P2"><text:s text:c="8"/>sustentatque omnem relevata voce camoenam.</text:p>
      <text:p text:style-name="Testo_20_normale"><text:span text:style-name="T3"><text:s text:c="8"/></text:span><text:span text:style-name="T4">Interdum pausas expectat quattuor, octo,</text:span></text:p>
      <text:p text:style-name="P4"><text:s text:c="8"/>viginti, et trenta, velut est usanza tenoris,</text:p>
      <text:p text:style-name="P4"><text:s text:c="8"/>dumque silet, ternis resonat modulatio linguis.</text:p>
      <text:p text:style-name="Testo_20_normale"><text:span text:style-name="T4"><text:s text:c="2"/></text:span><text:span text:style-name="T3">70 <text:s text:c="3"/>Non minus aure canit Cingar, quam voce peritus:</text:span></text:p>
      <text:p text:style-name="P2"><text:s text:c="8"/>nunc usque ad coelum vadit retrovare sopranum,</text:p>
      <text:p text:style-name="P2"><text:s text:c="8"/>nunc usque ad baratrum scalam descendit ad «are».</text:p>
      <text:p text:style-name="Testo_20_normale"><text:span text:style-name="T3"><text:s text:c="8"/></text:span><text:span text:style-name="T4">Nulla quidem vox est aliorum promptior, et quae</text:span></text:p>
      <text:p text:style-name="P4"><text:s text:c="8"/>plus notulas nigras crevellet more farinae.</text:p>
      <text:p text:style-name="P4"><text:s text:c="2"/>75 <text:s text:c="3"/>Baldus at educit tremulo de gutture bassum,</text:p>
      <text:p text:style-name="P4"><text:s text:c="8"/>hunc quoque flamengum iurares esse canonem,</text:p>
      <text:p text:style-name="Testo_20_normale"><text:span text:style-name="T4"><text:s text:c="8"/></text:span><text:span text:style-name="T6">nam fundans simulat cannam, velut organa, grossam.</text:span></text:p>
      <text:p text:style-name="Testo_20_normale"><text:span text:style-name="T6"><text:s text:c="8"/></text:span><text:span text:style-name="T3">Est sibi pochettum, gamautti tangere cordas,</text:span></text:p>
      <text:p text:style-name="Testo_20_normale"><text:span text:style-name="T3"><text:s text:c="8"/></text:span><text:span text:style-name="T6">bassior at giusum canevae descendit in imum.</text:span></text:p>
      <text:p text:style-name="Testo_20_normale"><text:span text:style-name="T6"><text:s text:c="2"/></text:span><text:span text:style-name="T3">80 <text:s text:c="3"/>Plus ascoltantum sopranus captat orecchias;</text:span></text:p>
      <text:p text:style-name="P2"><text:s text:c="8"/>sed tenor est vocum rector, vel guida canentum.</text:p>
      <text:p text:style-name="P2"><text:s text:c="8"/>Altus apollineum carmen depingit et ornat.</text:p>
      <text:p text:style-name="P2"><text:s text:c="8"/>Bassus alit voces, ingrassat, fundat et auget.</text:p>
      <text:p text:style-name="P2"><text:soft-page-break/><text:s text:c="8"/>Cantus flamengos, talianos, atque todescos</text:p>
      <text:p text:style-name="P2"><text:s text:c="2"/>85 <text:s text:c="3"/>hi cantant, quia sic passatur inutile tempus.</text:p>
      <text:p text:style-name="P2"><text:s text:c="8"/>Sunt tamen insani quidam, pazzique balordi,</text:p>
      <text:p text:style-name="P2"><text:s text:c="8"/>sunt quidam stronzi, dico, bis terque cagati,</text:p>
      <text:p text:style-name="Testo_20_normale"><text:span text:style-name="T3"><text:s text:c="8"/></text:span><text:span text:style-name="T4">qui tam dulcisonis plenam concentibus artem</text:span></text:p>
      <text:p text:style-name="P4"><text:s text:c="8"/>esse legerezzam dicunt, tempusque gitatum,</text:p>
      <text:p text:style-name="P4"><text:s text:c="2"/>90 <text:s text:c="3"/>plusque volunt aut esse asinos aut esse cavallos,</text:p>
      <text:p text:style-name="Testo_20_normale"><text:span text:style-name="T4"><text:s text:c="8"/></text:span><text:span text:style-name="T3">et tamen attracta reputari fronte Catones.</text:span></text:p>
      <text:p text:style-name="Testo_20_normale"><text:span text:style-name="T3"><text:s text:c="8"/></text:span><text:span text:style-name="T4">Plusque suam boriam preciant, et ventre pieno,</text:span></text:p>
      <text:p text:style-name="P4"><text:s text:c="8"/>lardatisque gulae paffis, vultuque botazzi,</text:p>
      <text:p text:style-name="Testo_20_normale"><text:span text:style-name="T4"><text:s text:c="8"/></text:span><text:span text:style-name="T3">praelati insignes dici, quam scire coëllum</text:span></text:p>
      <text:p text:style-name="Testo_20_normale"><text:span text:style-name="T3"><text:s text:c="2"/></text:span><text:span text:style-name="T4">95 <text:s text:c="3"/>seu sit parlandi, seu sit doctrina canendi.</text:span></text:p>
      <text:p text:style-name="P4"><text:s text:c="8"/>Imo macer quidam bos Chiari, tortus, et omnes</text:p>
      <text:p text:style-name="P4"><text:s text:c="8"/>scomunicatus habens materno a lacte diablos</text:p>
      <text:p text:style-name="Testo_20_normale"><text:span text:style-name="T4"><text:s text:c="8"/></text:span><text:span text:style-name="T3">in gobba, hypocritus, gnato, vecchiusque crevatus,</text:span></text:p>
      <text:p text:style-name="Testo_20_normale"><text:span text:style-name="T3"><text:s text:c="8"/></text:span><text:span text:style-name="T4">est qui sbaiaffat, gracchiat de hac arte canendi.</text:span></text:p>
      <text:p text:style-name="Testo_20_normale"><text:span text:style-name="T4"><text:s/></text:span><text:span text:style-name="T3">100 <text:s text:c="3"/>Musica continuo versatur in ore deorum,</text:span></text:p>
      <text:p text:style-name="P2"><text:s text:c="8"/>musica concordi fert circum cardine coelum,</text:p>
      <text:p text:style-name="P2"><text:s text:c="8"/>musica nascendo humanos compaginat artus.</text:p>
      <text:p text:style-name="P2"><text:s text:c="8"/>Cur hymnos, psalmos, cur cantica tanta vetusti</text:p>
      <text:p text:style-name="P2"><text:s text:c="8"/>disposuere patres gesiis cantanda per orbem?</text:p>
      <text:p text:style-name="Testo_20_normale"><text:span text:style-name="T3"><text:s/></text:span><text:span text:style-name="T4">105 <text:s text:c="3"/>cur, dico, antiqui doctores atque magistri</text:span></text:p>
      <text:p text:style-name="P4"><text:s text:c="8"/>ornavere libros responsis, versibus, hymnis,</text:p>
      <text:p text:style-name="P4"><text:s text:c="8"/>Kyrie leysonis, Introitibus ac Aleluis?</text:p>
      <text:p text:style-name="P4"><text:s text:c="8"/>Ite genus pecudum, pacchiones, ite gazani,</text:p>
      <text:p text:style-name="P4"><text:s text:c="8"/>vos quicumque fero laceratis dente camoenas.</text:p>
      <text:p text:style-name="P4"><text:s/>110 <text:s text:c="5"/>Cessarant comites cantu, nam Cingaris ipse,</text:p>
      <text:p text:style-name="Testo_20_normale"><text:span text:style-name="T4"><text:s text:c="8"/></text:span><text:span text:style-name="T3">Cingaris ipse asinus firma cum voce comenzat</text:span></text:p>
      <text:p text:style-name="P2"><text:s text:c="8"/>canzonem cantare suam, mostrare volendo</text:p>
      <text:p text:style-name="P2"><text:s text:c="8"/>non minus esse bonam sibi vocem, non minus esse</text:p>
      <text:p text:style-name="P2"><text:s text:c="8"/>cantandi garbum lingua, gorgaque palesum,</text:p>
      <text:p text:style-name="P2"><text:soft-page-break/><text:s/>115 <text:s text:c="3"/>quam fuit Agricolae quondam, magnoque Bidoni.</text:p>
      <text:p text:style-name="P2"><text:s text:c="8"/>Vox asini grata est asinis, neque gratior altra</text:p>
      <text:p text:style-name="P2"><text:s text:c="8"/>esse potest, quamvis frifolet Philomena per umbras.</text:p>
      <text:p text:style-name="P2"><text:s text:c="8"/>Ingentem interea strepitum sentire comenzant.</text:p>
      <text:p text:style-name="Testo_20_normale"><text:span text:style-name="T3"><text:s text:c="9"/></text:span><text:span text:style-name="T4">- Auditis - Falchettus ait. </text:span><text:span text:style-name="T3">Tunc quisque tacendo</text:span></text:p>
      <text:p text:style-name="P2"><text:s/>120 <text:s text:c="3"/>stat chetus, ac longis rumorem brancat orecchis.</text:p>
      <text:p text:style-name="P2"><text:s text:c="8"/>Cingar ait: - Seguita, quo te via praevia guidat.</text:p>
      <text:p text:style-name="P2"><text:s text:c="8"/>Fortasse invenies quo causa cridoris habetur. -</text:p>
      <text:p text:style-name="P2"><text:s text:c="8"/>Falchettus paret, tastatque andando petrarum</text:p>
      <text:p text:style-name="Testo_20_normale"><text:span text:style-name="T3"><text:s text:c="8"/></text:span><text:span text:style-name="T4">passibus intoppos, sociisque annuntiat illos;</text:span></text:p>
      <text:p text:style-name="P4"><text:s/>125 <text:s text:c="3"/>et quem Cingar ait, curat captare viazzum,</text:p>
      <text:p text:style-name="P4"><text:s text:c="8"/>namque vias quandoque trovant velut ypsilon ire.</text:p>
      <text:p text:style-name="P4"><text:s text:c="8"/>Quo magis accedunt, sonitus magis ille rebombat,</text:p>
      <text:p text:style-name="P4"><text:s text:c="8"/>et iam vix unus parlans auditur ab altro,</text:p>
      <text:p text:style-name="P4"><text:s text:c="8"/>tam strepitus rumurque ingens assordat orecchias.</text:p>
      <text:p text:style-name="P4"><text:s/>130 <text:s text:c="3"/>Horrescunt omnes, quamvis sint pectore franco,</text:p>
      <text:p text:style-name="Testo_20_normale"><text:span text:style-name="T4"><text:s text:c="8"/></text:span><text:span text:style-name="T3">seque putant venisse nigri Plutonis ad umbras.</text:span></text:p>
      <text:p text:style-name="Testo_20_normale"><text:span text:style-name="T3"><text:s text:c="8"/></text:span><text:span text:style-name="T4">Denique per quandam fissuram splendulus ignis</text:span></text:p>
      <text:p text:style-name="P4"><text:s text:c="8"/>apparet, modicoque viam dat lumine claram.</text:p>
      <text:p text:style-name="P4"><text:s text:c="8"/>Huc Baldus celerans alios restare comandat,</text:p>
      <text:p text:style-name="P4"><text:s/>135 <text:s text:c="3"/>elevat hinc oculos, quantum lux parvula monstrat;</text:p>
      <text:p text:style-name="Testo_20_normale"><text:span text:style-name="T4"><text:s text:c="8"/></text:span><text:span text:style-name="T3">ecce videt portam, vario quae sculta metallo est.</text:span></text:p>
      <text:p text:style-name="Testo_20_normale"><text:span text:style-name="T3"><text:s text:c="8"/></text:span><text:span text:style-name="T4">Accurrunt, placet ire intus; Fracassus in illam</text:span></text:p>
      <text:p text:style-name="Testo_20_normale"><text:span text:style-name="T4"><text:s text:c="8"/></text:span><text:span text:style-name="T3">ter pede chioccavit portam, sed tanta ruina</text:span></text:p>
      <text:p text:style-name="P2"><text:s text:c="8"/>fit martellorum quod nil sentitur ab intro.</text:p>
      <text:p text:style-name="P2"><text:s/>140 <text:s text:c="3"/>Impatiens Fracassus eam bis tergore crollat,</text:p>
      <text:p text:style-name="P2"><text:s text:c="8"/>atque cadenazzis rutpis sine chiave recludit.</text:p>
      <text:p text:style-name="P2"><text:s text:c="8"/>Conticuere omnes martelli ferra domantes,</text:p>
      <text:p text:style-name="P2"><text:s text:c="8"/>nec sonat ulterius tich toch incudine pulso.</text:p>
      <text:p text:style-name="P2"><text:s text:c="8"/>Stant ibi ferrari centum, totidemque gaioffi,</text:p>
      <text:p text:style-name="Testo_20_normale"><text:span text:style-name="T3"><text:s/></text:span><text:span text:style-name="T4">145 <text:s text:c="3"/>qui carbonorum portant in tergore saccos,</text:span></text:p>
      <text:p text:style-name="P4"><text:soft-page-break/><text:s text:c="8"/>qui quoque manticibus ventosis semper afogant,</text:p>
      <text:p text:style-name="P4"><text:s text:c="8"/>quique domant ferrum martellis atque tenais.</text:p>
      <text:p text:style-name="Testo_20_normale"><text:span text:style-name="T4"><text:s text:c="8"/></text:span><text:span text:style-name="T3">In pede saltatus, vir grossus alhora pigrezzam</text:span></text:p>
      <text:p text:style-name="P2"><text:s text:c="8"/>fert testudineam, et tanquam bosaccarus inflat</text:p>
      <text:p text:style-name="P2"><text:s/>150 <text:s text:c="3"/>ingentem panzam, et plenum fece botazzum.</text:p>
      <text:p text:style-name="Testo_20_normale"><text:span text:style-name="T3"><text:s text:c="8"/></text:span><text:span text:style-name="T4">Tresque gulae cascant de mento ad bigolis imum.</text:span></text:p>
      <text:p text:style-name="P4"><text:s text:c="8"/>Is Baffellus habet nomen, primusque boteghae</text:p>
      <text:p text:style-name="P4"><text:s text:c="8"/>stat faber, e zoppi Vulcani semine zoppus.</text:p>
      <text:p text:style-name="P4"><text:s text:c="8"/>Introit en Baldus, coetu seguitante, bravosus,</text:p>
      <text:p text:style-name="Testo_20_normale"><text:span text:style-name="T4"><text:s/></text:span><text:span text:style-name="T3">155 <text:s text:c="3"/>ut soldati intrant albergos tempore guerrae.</text:span></text:p>
      <text:p text:style-name="Testo_20_normale"><text:span text:style-name="T3"><text:s text:c="8"/></text:span><text:span text:style-name="T4">Cui Baffellus ait: - Nimium, compagne, superbis.</text:span></text:p>
      <text:p text:style-name="P4"><text:s text:c="8"/>Tu ne meam sic sic audes intrare fosinam? -</text:p>
      <text:p text:style-name="P4"><text:s text:c="8"/>Baldus respondet ghignans: - Te affretta, magister,</text:p>
      <text:p text:style-name="P4"><text:s text:c="8"/>expedias bonas armas, comprabimus illas. -</text:p>
      <text:p text:style-name="P4"><text:s/>160 <text:s text:c="3"/>Sic parlans rugat, buttatque sosopra botegam.</text:p>
      <text:p text:style-name="P4"><text:s text:c="8"/>En rursum fabri nudo cum corpore menant</text:p>
      <text:p text:style-name="Testo_20_normale"><text:span text:style-name="T4"><text:s text:c="8"/></text:span><text:span text:style-name="T3">martellos magnos, candentia ferra domantes.</text:span></text:p>
      <text:p text:style-name="P2"><text:s text:c="8"/>Pars facit huc, illuc vivas saltare favillas;</text:p>
      <text:p text:style-name="P2"><text:s text:c="8"/>pars cum manticibus, pars cum carbone fogato</text:p>
      <text:p text:style-name="P2"><text:s/>165 <text:s text:c="3"/>abbrasant durum venti sofiamine ferrum;</text:p>
      <text:p text:style-name="P2"><text:s text:c="8"/>pars elmos limat cristatos, parsque corazzas,</text:p>
      <text:p text:style-name="P2"><text:s text:c="8"/>aggroppantque tridas circum bragalia maias.</text:p>
      <text:p text:style-name="P2"><text:s text:c="8"/>Sunt qui multifores, velut ars merscalca docetur,</text:p>
      <text:p text:style-name="P2"><text:s text:c="8"/>excudunt ferros pro ramponare cavallos.</text:p>
      <text:p text:style-name="Testo_20_normale"><text:span text:style-name="T3"><text:s/></text:span><text:span text:style-name="T4">170 <text:s text:c="3"/>Dumque lavoratur, Baffellus praesidet illis,</text:span></text:p>
      <text:p text:style-name="P4"><text:s text:c="8"/>dat quibus interdum crustas bastone cotoras.</text:p>
      <text:p text:style-name="P4"><text:s text:c="8"/>Sunt omnes nigri, ruginentes, absque savone,</text:p>
      <text:p text:style-name="Testo_20_normale"><text:span text:style-name="T4"><text:s text:c="8"/></text:span><text:span text:style-name="T3">malque petenati, nudi, plenique pedocchis.</text:span></text:p>
      <text:p text:style-name="P2"><text:s text:c="8"/>Nec Baffellus eis lassat mancare bocalum,</text:p>
      <text:p text:style-name="P2"><text:s/>175 <text:s text:c="3"/>nam male ferrari martellant absque bocalo.</text:p>
      <text:p text:style-name="P2"><text:s text:c="8"/>Dumque ita perficitur, parlantque insemma fradelli,</text:p>
      <text:p text:style-name="P2"><text:soft-page-break/><text:s text:c="8"/>de penitus finis se se fornire piastris,</text:p>
      <text:p text:style-name="P2"><text:s text:c="8"/>velleque vestiri rutilis per forza corazzis;</text:p>
      <text:p text:style-name="P2"><text:s text:c="8"/>ecce suum Baldus sentit nitrire cavallum,</text:p>
      <text:p text:style-name="P2"><text:s/>180 <text:s text:c="3"/>Lyronusque suum, quos nunc deffora ligarant,</text:p>
      <text:p text:style-name="P2"><text:s text:c="8"/>atque asinus bis sex pontadis protulit - A a. -</text:p>
      <text:p text:style-name="Testo_20_normale"><text:span text:style-name="T3"><text:s text:c="8"/></text:span><text:span text:style-name="T6">Quid sit, nescitur; currunt ad cernere causam.</text:span></text:p>
      <text:p text:style-name="Testo_20_normale"><text:span text:style-name="T6"><text:s text:c="8"/></text:span><text:span text:style-name="T3">Spezzacadena magis nitrit, raspatque terenum,</text:span></text:p>
      <text:p text:style-name="P2"><text:s text:c="8"/>Roccaforta simul magno rumore balanzat,</text:p>
      <text:p text:style-name="P2"><text:s/>185 <text:s text:c="3"/>calzibus et duris cum Pardo marmora spezzat.</text:p>
      <text:p text:style-name="P2"><text:s text:c="8"/>Vult Baldus saltare foras denantior altris;</text:p>
      <text:p text:style-name="P2"><text:s text:c="8"/>sed pede vix posito super aerea limina portae,</text:p>
      <text:p text:style-name="Testo_20_normale"><text:span text:style-name="T3"><text:s text:c="8"/></text:span><text:span text:style-name="T4">maximus hunc spingit ventus, drentumque rebuttat.</text:span></text:p>
      <text:p text:style-name="Testo_20_normale"><text:span text:style-name="T4"><text:s text:c="8"/></text:span><text:span text:style-name="T6">Obstupuere omnes, iterum vult bravus apertas</text:span></text:p>
      <text:p text:style-name="P6"><text:s/>190 <text:s text:c="3"/>transpassare fores, at flatus fortior urtat,</text:p>
      <text:p text:style-name="Testo_20_normale"><text:span text:style-name="T6"><text:s text:c="8"/></text:span><text:span text:style-name="T4">quem simul et socios alios sotosora butavit.</text:span></text:p>
      <text:p text:style-name="P4"><text:s text:c="8"/>Ter sic tentavit, ter sic indreto tomavit.</text:p>
      <text:p text:style-name="P4"><text:s text:c="8"/>Tunc Baffellus ait: - Grandis desgratia vestra est.</text:p>
      <text:p text:style-name="Testo_20_normale"><text:span text:style-name="T4"><text:s text:c="8"/></text:span><text:span text:style-name="T3">O sfortunati, vos nempe morire bisognat.</text:span></text:p>
      <text:p text:style-name="P2"><text:s/>195 <text:s text:c="3"/>Sic sic ausi estis secreta subire deorum?</text:p>
      <text:p text:style-name="Testo_20_normale"><text:span text:style-name="T3"><text:s text:c="8"/></text:span><text:span text:style-name="T4">nec formidastis grottas intrare dearum?</text:span></text:p>
      <text:p text:style-name="P4"><text:s text:c="8"/>Non hic mortales fas est calcare pedattas,</text:p>
      <text:p text:style-name="P4"><text:s text:c="8"/>ni dea concedat vobis Smiralda caminum. -</text:p>
      <text:p text:style-name="P4"><text:s text:c="8"/>Fracassus dixit: - Qui dii, quae Smerdola, quod fas?</text:p>
      <text:p text:style-name="P4"><text:s/>200 <text:s text:c="3"/>Est Deus in coelo, quo lux nitet absque tenebris.</text:p>
      <text:p text:style-name="P4"><text:s text:c="8"/>Vos mage diavoli brutti, lordique stryones,</text:p>
      <text:p text:style-name="P4"><text:s text:c="8"/>qui fugitis radios giorni, qui semper in umbris,</text:p>
      <text:p text:style-name="P4"><text:s text:c="8"/>more civettarum, gufforum, gregnapolarum,</text:p>
      <text:p text:style-name="P4"><text:s text:c="8"/>vivitis, et vos met divos, divasque vocatis.</text:p>
      <text:p text:style-name="Testo_20_normale"><text:span text:style-name="T4"><text:s/></text:span><text:span text:style-name="T3">205 <text:s text:c="3"/>Iuro tibi: quod non discedam partibus istis,</text:span></text:p>
      <text:p text:style-name="Testo_20_normale"><text:span text:style-name="T3"><text:s text:c="8"/></text:span><text:span text:style-name="T4">donec iter retrovem, quod nos deducet ad orcum,</text:span></text:p>
      <text:p text:style-name="P4"><text:s text:c="8"/>Luciferumque tibi patrem, fratresque diablos</text:p>
      <text:p text:style-name="Testo_20_normale"><text:soft-page-break/><text:span text:style-name="T4"><text:s text:c="8"/></text:span><text:span text:style-name="T3">discornare volo, totosque relinquere pistos.</text:span></text:p>
      <text:p text:style-name="Testo_20_normale"><text:span text:style-name="T3"><text:s text:c="8"/></text:span><text:span text:style-name="T4">Dic: quod nomen habes? - Respondet: - Tu ne Tiphoeus?</text:span></text:p>
      <text:p text:style-name="Testo_20_normale"><text:span text:style-name="T4"><text:s/></text:span><text:span text:style-name="T3">210 <text:s text:c="3"/>tu ne Briaraeus, quia me deitate segurum</text:span></text:p>
      <text:p text:style-name="P2"><text:s text:c="8"/>sgomentare putas? Ego sum, qui fulmina magno</text:p>
      <text:p text:style-name="P2"><text:s text:c="8"/>condo Iovi, praesumque istis sine fine cavernis.</text:p>
      <text:p text:style-name="P2"><text:s text:c="8"/>Iuro deos: faciam vestras pentire pacias.</text:p>
      <text:p text:style-name="P2"><text:s text:c="8"/>Hinc uscite foras, praestum: quid statis? an anchum</text:p>
      <text:p text:style-name="P2"><text:s/>215 <text:s text:c="3"/>vultis, ego dicam bis vobis? ite deforas.</text:p>
      <text:p text:style-name="P2"><text:s text:c="8"/>Vos altramenter tot porcos, totque cavallos</text:p>
      <text:p text:style-name="P2"><text:s text:c="8"/>cangiabo, veluti dii transformare cativos,</text:p>
      <text:p text:style-name="P2"><text:s text:c="8"/>malvagiosque solent homines in turpia rerum. -</text:p>
      <text:p text:style-name="P2"><text:s text:c="8"/>Cui Fracassus: - Habes magnam, confesso, rasonem,</text:p>
      <text:p text:style-name="P2"><text:s/>220 <text:s text:c="3"/>dummodo, qui faciant illam, retroventur adessum.</text:p>
      <text:p text:style-name="P2"><text:s text:c="8"/>Attamen invenias seu divos sive diablos,</text:p>
      <text:p text:style-name="P2"><text:s text:c="8"/>qui te, quive tuam possint defendere causam.</text:p>
      <text:p text:style-name="P2"><text:s text:c="8"/>Non aliud ius nos, aliud non numen habemus,</text:p>
      <text:p text:style-name="P2"><text:s text:c="8"/>quam cor magnanimum, spadam, mazzamque feratam.</text:p>
      <text:p text:style-name="P2"><text:s/>225 <text:s text:c="3"/>Ergo, quid indusio? nimium parlare codardos</text:p>
      <text:p text:style-name="Testo_20_normale"><text:span text:style-name="T3"><text:s text:c="8"/></text:span><text:span text:style-name="T4">arguit; arma meis de compagnonibus: ut quid</text:span></text:p>
      <text:p text:style-name="Testo_20_normale"><text:span text:style-name="T4"><text:s text:c="8"/></text:span><text:span text:style-name="T3">me sguerzis guardas oculis? da praestiter arma. -</text:span></text:p>
      <text:p text:style-name="P2"><text:s text:c="8"/>Sic dicens, calcem calidum vibravit eidem,</text:p>
      <text:p text:style-name="P2"><text:s text:c="8"/>quem smagazzavit rafioli more tenelli,</text:p>
      <text:p text:style-name="Testo_20_normale"><text:span text:style-name="T3"><text:s/></text:span><text:span text:style-name="T4">230 <text:s text:c="3"/>merdaque corporeis cunctis de partibus exit.</text:span></text:p>
      <text:p text:style-name="Testo_20_normale"><text:span text:style-name="T4"><text:s text:c="8"/></text:span><text:span text:style-name="T3">Hinc alius, terrere putans bravegiando guereros:</text:span></text:p>
      <text:p text:style-name="P2"><text:s text:c="9"/>- Praesti - ait, - o famuli, quid statis? prendite tela</text:p>
      <text:p text:style-name="P2"><text:s text:c="8"/>scazzemusque istos temeraros extra fosinam.</text:p>
      <text:p text:style-name="P2"><text:s text:c="8"/>Exite, o tristes asini, gentesque ribaldae. -</text:p>
      <text:p text:style-name="P2"><text:s/>235 <text:s text:c="3"/>Ac ea dum parlat, martellum corripit unum,</text:p>
      <text:p text:style-name="P2"><text:s text:c="8"/>et martellatam dat Baldo supra cerebrum.</text:p>
      <text:p text:style-name="P2"><text:s text:c="8"/>Quando fabri nudi zuffam videre comenzam,</text:p>
      <text:p text:style-name="Testo_20_normale"><text:span text:style-name="T3"><text:s text:c="8"/></text:span><text:span text:style-name="T4">expediunt raptim martellos atque tenaias,</text:span></text:p>
      <text:p text:style-name="P4"><text:soft-page-break/><text:s text:c="8"/>parsque graves limas, chiodos et azale fogatum,</text:p>
      <text:p text:style-name="P4"><text:s/>240 <text:s text:c="3"/>hisque armis audent mastris se opponere guerrae.</text:p>
      <text:p text:style-name="Testo_20_normale"><text:span text:style-name="T4"><text:s text:c="8"/></text:span><text:span text:style-name="T6">Ridebat Baldus, nec fodro educere stoccum</text:span></text:p>
      <text:p text:style-name="P6"><text:s text:c="8"/>se dignat, quamvis nesplum gustaverat unum.</text:p>
      <text:p text:style-name="P6"><text:s text:c="8"/>Quamprimum festinus eos Boccalus asaltat,</text:p>
      <text:p text:style-name="Testo_20_normale"><text:span text:style-name="T6"><text:s text:c="8"/></text:span><text:span text:style-name="T3">seque valenthomum nuda inter corpora monstrat.</text:span></text:p>
      <text:p text:style-name="P2"><text:s/>245 <text:s text:c="3"/>Sed poco in spatio cuncti periere ferari,</text:p>
      <text:p text:style-name="P2"><text:s text:c="8"/>sunt etenim nudi: ceu fresca povina taiantur,</text:p>
      <text:p text:style-name="P2"><text:s text:c="8"/>nec per miracolum mansit, qui viveret, unus.</text:p>
      <text:p text:style-name="P2"><text:s text:c="8"/>Spezzacadena intrat per apertas denique portas,</text:p>
      <text:p text:style-name="P2"><text:s text:c="8"/>ruptaque de collo pendebat soga cavezzae.</text:p>
      <text:p text:style-name="P2"><text:s/>250 <text:s text:c="3"/>Se se cum Pardo cantonem tirat in unum.</text:p>
      <text:p text:style-name="P2"><text:s text:c="8"/>Roccaforta tamen sentitur calcibus extra,</text:p>
      <text:p text:style-name="Testo_20_normale"><text:span text:style-name="T3"><text:s text:c="8"/></text:span><text:span text:style-name="T4">qui pistando petras frangit, qui boffat et hinnit</text:span></text:p>
      <text:p text:style-name="Testo_20_normale"><text:span text:style-name="T4"><text:s text:c="8"/></text:span><text:span text:style-name="T3">more cavallorum, quando fit gara tralorum.</text:span></text:p>
      <text:p text:style-name="Testo_20_normale"><text:span text:style-name="T3"><text:s text:c="8"/></text:span><text:span text:style-name="T4">Tunc Fracassus, equo cupiens praestare socorsum,</text:span></text:p>
      <text:p text:style-name="P4"><text:s/>255 <text:s text:c="3"/>vult exire foras, sed grandis ventus in illum</text:p>
      <text:p text:style-name="Testo_20_normale"><text:span text:style-name="T4"><text:s text:c="8"/></text:span><text:span text:style-name="T3">ecce ruit, vastumque facit retro ire gigantem.</text:span></text:p>
      <text:p text:style-name="Testo_20_normale"><text:span text:style-name="T3"><text:s text:c="8"/></text:span><text:span text:style-name="T4">Baldus ait: - Certe guastabitur ille cavallus. -</text:span></text:p>
      <text:p text:style-name="Testo_20_normale"><text:span text:style-name="T4"><text:s text:c="8"/></text:span><text:span text:style-name="T3">Respondet Cingar: - Si sic fortuna repugnat,</text:span></text:p>
      <text:p text:style-name="P2"><text:s text:c="8"/>quid nostras ultra cercamus rumpere testas? -</text:p>
      <text:p text:style-name="P2"><text:s/>260 <text:s text:c="3"/>Hoc dicens, sotosora domum voltare comenzat.</text:p>
      <text:p text:style-name="Testo_20_normale"><text:span text:style-name="T3"><text:s text:c="8"/></text:span><text:span text:style-name="T4">Giubertus ponit carbones, excitat ignem</text:span></text:p>
      <text:p text:style-name="Testo_20_normale"><text:span text:style-name="T4"><text:s text:c="8"/></text:span><text:span text:style-name="T3">manticibus, rossasque facit dare lumina bronzas.</text:span></text:p>
      <text:p text:style-name="P2"><text:s text:c="8"/>Lyronus retrovat vivo de marmore saxum,</text:p>
      <text:p text:style-name="P2"><text:s text:c="8"/>quod removet, speratque aliquem accatasse thesorum.</text:p>
      <text:p text:style-name="Testo_20_normale"><text:span text:style-name="T3"><text:s/></text:span><text:span text:style-name="T4">265 <text:s text:c="3"/>Ecce repentinus fit terrae motus, et antra</text:span></text:p>
      <text:p text:style-name="P4"><text:s text:c="8"/>undique tota sonant, faciuntque stupire barones.</text:p>
      <text:p text:style-name="P4"><text:s text:c="8"/>Attamen interea saxum Lyronus abrazzat,</text:p>
      <text:p text:style-name="P4"><text:s text:c="8"/>mox levat, et buttat per portas extra fosinam.</text:p>
      <text:p text:style-name="P4"><text:s text:c="8"/>Ecce drago (horresco referens) longhissimus intrat,</text:p>
      <text:p text:style-name="P4"><text:soft-page-break/><text:s/>270 <text:s text:c="3"/>intratusque ruit propter squarzare Lyronem,</text:p>
      <text:p text:style-name="P4"><text:s text:c="8"/>qui sic arditus fuerat scoprire cavernam,</text:p>
      <text:p text:style-name="P4"><text:s text:c="8"/>qua latet haeroum pretium, palmaeque ducarum.</text:p>
      <text:p text:style-name="P4"><text:s text:c="8"/>Tunc causa hic patuit, quare tres ante cavalli</text:p>
      <text:p text:style-name="P4"><text:s text:c="8"/>saltabant fremitu, quos luridus anguis agebat.</text:p>
      <text:p text:style-name="Testo_20_normale"><text:span text:style-name="T4"><text:s/></text:span><text:span text:style-name="T3">275 <text:s text:c="3"/>Hunc tamen accensi, tractique insemma, cavalli</text:span></text:p>
      <text:p text:style-name="P2"><text:s text:c="8"/>calzibus assaltant, morsu, pedibusque davantis.</text:p>
      <text:p text:style-name="P2"><text:s text:c="8"/>Nil drago deffendit se fortes contra cavallos,</text:p>
      <text:p text:style-name="P2"><text:s text:c="8"/>imo venenoso cercabat dente Lyronem</text:p>
      <text:p text:style-name="P2"><text:s text:c="8"/>sternere, dum grottam vult ille intrare scovertam.</text:p>
      <text:p text:style-name="Testo_20_normale"><text:span text:style-name="T3"><text:s/></text:span><text:span text:style-name="T4">280 <text:s text:c="3"/>Baldus et Hippol ei currunt praestare socorsum,</text:span></text:p>
      <text:p text:style-name="Testo_20_normale"><text:span text:style-name="T4"><text:s text:c="8"/></text:span><text:span text:style-name="T3">qui contra bissam crebro deffenditur ense.</text:span></text:p>
      <text:p text:style-name="P2"><text:s text:c="8"/>At focus interea morzatur flamine venti,</text:p>
      <text:p text:style-name="P2"><text:s text:c="8"/>quo tenebrae totum penitus rapuere lusorem,</text:p>
      <text:p text:style-name="P2"><text:s text:c="8"/>nec possunt socii proprias cognoscere fazzas.</text:p>
      <text:p text:style-name="Testo_20_normale"><text:span text:style-name="T3"><text:s/></text:span><text:span text:style-name="T4">285 <text:s text:c="3"/>Baldus ibi clamat: - Nihil, eia, timete, barones.</text:span></text:p>
      <text:p text:style-name="P4"><text:s text:c="8"/>Nostra quidem virtus magicas non extimat artes.</text:p>
      <text:p text:style-name="Testo_20_normale"><text:span text:style-name="T4"><text:s text:c="8"/></text:span><text:span text:style-name="T3">Sed precor intantum (quia sic lusore caremus):</text:span></text:p>
      <text:p text:style-name="P2"><text:s text:c="8"/>nemo menet spadam, ne mutua vulnera dentur.</text:p>
      <text:p text:style-name="P2"><text:s text:c="8"/>Sola cavallorum sit guerra incontra dragonem. -</text:p>
      <text:p text:style-name="P2"><text:s/>290 <text:s text:c="3"/>Sic ait, atque animat stimolanti voce cavallos,</text:p>
      <text:p text:style-name="P2"><text:s text:c="8"/>ut stimulare canes in porcos saepe solemus:</text:p>
      <text:p text:style-name="P2"><text:s text:c="8"/>qui, nunc mordendo, nunc calzos trando, domabant</text:p>
      <text:p text:style-name="P2"><text:s text:c="8"/>foetentem dragum; quamvis non vistus ab illis</text:p>
      <text:p text:style-name="P2"><text:s text:c="8"/>quaeritur ad nasum solummodo, namque cavalli</text:p>
      <text:p text:style-name="Testo_20_normale"><text:span text:style-name="T3"><text:s/></text:span><text:span text:style-name="T4">295 <text:s text:c="3"/>nil penitus possunt tenebris discernere foltis.</text:span></text:p>
      <text:p text:style-name="P4"><text:s text:c="8"/>Pardus agit calzis, nec lassat prendere flatum;</text:p>
      <text:p text:style-name="Testo_20_normale"><text:span text:style-name="T4"><text:s text:c="8"/></text:span><text:span text:style-name="T3">Roccaforta tenet portam, prohibetque volenti</text:span></text:p>
      <text:p text:style-name="P2"><text:s text:c="8"/>se scampare fugam, tenet ac per forza dedrentum.</text:p>
      <text:p text:style-name="P2"><text:s text:c="8"/>Ille sed interea, nigrum vomitando venenum,</text:p>
      <text:p text:style-name="Testo_20_normale"><text:span text:style-name="T3"><text:s/></text:span><text:span text:style-name="T4">300 <text:s text:c="3"/>sibilat, et se se tumefacto gutture gyrat.</text:span></text:p>
      <text:p text:style-name="P4"><text:soft-page-break/><text:s text:c="8"/>Porrigit attentas quisquam compagnus orecchias,</text:p>
      <text:p text:style-name="P4"><text:s text:c="8"/>interdumque suas per gambas ire tralorum</text:p>
      <text:p text:style-name="P4"><text:s text:c="8"/>sentit, eumque procul sospingit calce Fracassus.</text:p>
      <text:p text:style-name="P4"><text:s text:c="8"/>Omnes coguntur nasum stoppare, nec oybo</text:p>
      <text:p text:style-name="Testo_20_normale"><text:span text:style-name="T4"><text:s/></text:span><text:span text:style-name="T6">305 <text:s text:c="3"/>dicere tempus habent, tantus iam puzzor amorbat.</text:span></text:p>
      <text:p text:style-name="Testo_20_normale"><text:span text:style-name="T6"><text:s text:c="8"/></text:span><text:span text:style-name="T3">Tandem non potuit plus Spezza tenere cadena,</text:span></text:p>
      <text:p text:style-name="P2"><text:s text:c="8"/>Spezzacadena dragum lassat scampare tirantem.</text:p>
      <text:p text:style-name="P2"><text:s text:c="8"/>Ille viam liber scapolat, seguitantque cavalli;</text:p>
      <text:p text:style-name="P2"><text:s text:c="8"/>alter cum calzis agitat, sed morsibus alter.</text:p>
      <text:p text:style-name="P2"><text:s/>310 <text:s text:c="3"/>Ille fatigatus sibi iam ingrossare fiatum</text:p>
      <text:p text:style-name="P2"><text:s text:c="8"/>sentit, ed intornum bassis volat anxius alis.</text:p>
      <text:p text:style-name="Testo_20_normale"><text:span text:style-name="T3"><text:s text:c="8"/></text:span><text:span text:style-name="T4">Fracassus validum menaret saepe tracagnum,</text:span></text:p>
      <text:p text:style-name="P4"><text:s text:c="8"/>sed timet aut socios aut desertare cavallos.</text:p>
      <text:p text:style-name="P4"><text:s text:c="8"/>Pardus, habens animum furiatum contra nemigum,</text:p>
      <text:p text:style-name="Testo_20_normale"><text:span text:style-name="T4"><text:s/></text:span><text:span text:style-name="T3">315 <text:s text:c="3"/>dum tirat calzum, percusso Cingare, fallat.</text:span></text:p>
      <text:p text:style-name="Testo_20_normale"><text:span text:style-name="T3"><text:s text:c="8"/></text:span><text:span text:style-name="T4">Cascat humi Cingar, Pardusque retornat, et ipsi</text:span></text:p>
      <text:p text:style-name="Testo_20_normale"><text:span text:style-name="T4"><text:s text:c="8"/></text:span><text:span text:style-name="T3">Boccalo supra schenam saltavit adossum.</text:span></text:p>
      <text:p text:style-name="Testo_20_normale"><text:span text:style-name="T3"><text:s text:c="9"/></text:span><text:span text:style-name="T4">- Heu - Boccalus ait, - succurrite, namque butavit</text:span></text:p>
      <text:p text:style-name="Testo_20_normale"><text:span text:style-name="T4"><text:s text:c="8"/></text:span><text:span text:style-name="T3">me sotosora draco, magis imo diavolus extat. -</text:span></text:p>
      <text:p text:style-name="P2"><text:s/>320 <text:s text:c="3"/>Respondet Cingar: - Patientia, contra doverum,</text:p>
      <text:p text:style-name="P2"><text:s text:c="8"/>contra meam voiam patientia, cara brigata.</text:p>
      <text:p text:style-name="P2"><text:s text:c="8"/>Me quoque nunc fecit saligatam rumpere culo. -</text:p>
      <text:p text:style-name="Testo_20_normale"><text:span text:style-name="T3"><text:s text:c="8"/></text:span><text:span text:style-name="T4">Giubertus ridet. - Rides, Giuberte, facendam</text:span></text:p>
      <text:p text:style-name="P4"><text:s text:c="8"/>istam? - Cingar ait, - mihi nulla est voia grignandi.</text:p>
      <text:p text:style-name="P4"><text:s/>325 <text:s text:c="3"/>Scilicet hic habeo ventosas atque cirottos,</text:p>
      <text:p text:style-name="P4"><text:s text:c="8"/>cum quibus acceptam possim medegare schenadam. -</text:p>
      <text:p text:style-name="P4"><text:s text:c="8"/>Talia dum placidis mottis baronia solazzat,</text:p>
      <text:p text:style-name="P4"><text:s text:c="8"/>egreditur cifolans oficinam denique serpens,</text:p>
      <text:p text:style-name="P4"><text:s text:c="8"/>quem Rocaforta suis calzis prohibere nequivit.</text:p>
      <text:p text:style-name="Testo_20_normale"><text:span text:style-name="T4"><text:s/></text:span><text:span text:style-name="T3">330 <text:s text:c="3"/>Ille cavernosas vadit stridendo per oras;</text:span></text:p>
      <text:p text:style-name="P2"><text:s text:c="8"/>dumque seguire parant guereri, protinus ecce,</text:p>
      <text:p text:style-name="P2"><text:soft-page-break/><text:s text:c="8"/>ecce fores bronzi, portaeque serantur apertae.</text:p>
      <text:p text:style-name="P2"><text:s text:c="8"/>At pede cum dextro, vasconum more, Fracassus</text:p>
      <text:p text:style-name="P2"><text:s text:c="8"/>currit, et ad terram, scarpato cancare, mandat</text:p>
      <text:p text:style-name="P2"><text:s/>335 <text:s text:c="3"/>cuncta sotosopram, clamans sic voce tonanti:</text:p>
      <text:p text:style-name="P2"><text:s text:c="9"/>- Me seguitate ducem, quo nobis nostra codardis</text:p>
      <text:p text:style-name="P2"><text:s text:c="8"/>forcia smarrita est? ubi nostra prodezza, diavol? -</text:p>
      <text:p text:style-name="Testo_20_normale"><text:span text:style-name="T3"><text:s text:c="8"/></text:span><text:span text:style-name="T4">Sic ait et signans se se, ruit extra botegam,</text:span></text:p>
      <text:p text:style-name="Testo_20_normale"><text:span text:style-name="T4"><text:s text:c="8"/></text:span><text:span text:style-name="T3">quem non ulterius ricolavit forcia venti.</text:span></text:p>
      <text:p text:style-name="P2"><text:s/>340 <text:s text:c="3"/>Tunc illi imbrazzant scudos, brandosque filatos</text:p>
      <text:p text:style-name="P2"><text:s text:c="8"/>disfodrando, foras armato pectore balzant.</text:p>
      <text:p text:style-name="P2"><text:s text:c="8"/>Hos quoque destreri drittis seguitantur orecchis,</text:p>
      <text:p text:style-name="P2"><text:s text:c="8"/>mortifer at dragus tenebrosa per antra vagatur,</text:p>
      <text:p text:style-name="Testo_20_normale"><text:span text:style-name="T3"><text:s text:c="8"/></text:span><text:span text:style-name="T4">tumbarumque cavas cifolis ingentibus explet.</text:span></text:p>
      <text:p text:style-name="Testo_20_normale"><text:span text:style-name="T4"><text:s/></text:span><text:span text:style-name="T3">345 <text:s text:c="3"/>Ad quorum strepitum socii vestigia drizzant,</text:span></text:p>
      <text:p text:style-name="P2"><text:s text:c="8"/>tantonesque abeunt, quaeruntque per orba draconem,</text:p>
      <text:p text:style-name="P2"><text:s text:c="8"/>quem vel habere volunt mortum vel perdere vitas.</text:p>
      <text:p text:style-name="Testo_20_normale"><text:span text:style-name="T3"><text:s text:c="8"/></text:span><text:span text:style-name="T4">Tum novus exoritur rumor, tantusque bagordus,</text:span></text:p>
      <text:p text:style-name="P4"><text:s text:c="8"/>ut non esse putent nisi centum mille diablos.</text:p>
      <text:p text:style-name="Testo_20_normale"><text:span text:style-name="T4"><text:s/></text:span><text:span text:style-name="T3">350 <text:s text:c="3"/>Vox confusa procul loca per scurissima bombat,</text:span></text:p>
      <text:p text:style-name="P2"><text:s text:c="8"/>quae venit innantum sensim, crescitque gradatim.</text:p>
      <text:p text:style-name="P2"><text:s text:c="8"/>Est id cunctarum rabidissima schiatta ferarum;</text:p>
      <text:p text:style-name="P2"><text:s text:c="8"/>quaeque suas reddit voces, ut usanza ministrat.</text:p>
      <text:p text:style-name="P2"><text:s text:c="8"/>Dat leo rugitum horrendum, lupus elevat urlos,</text:p>
      <text:p text:style-name="P2"><text:s/>355 <text:s text:c="3"/>bos bu bu resonat, bau bau mastina canaia,</text:p>
      <text:p text:style-name="P2"><text:s text:c="8"/>nitrit equus, nasoque bufat, raspatque terenum.</text:p>
      <text:p text:style-name="Testo_20_normale"><text:span text:style-name="T3"><text:s text:c="8"/></text:span><text:span text:style-name="T4">Sgnavolat et gattus, et adirans eiulat ursus.</text:span></text:p>
      <text:p text:style-name="P4"><text:s text:c="8"/>Mula rudit, mulusque simul, tum ragghiat asellus,</text:p>
      <text:p text:style-name="P4"><text:s text:c="8"/>denique quodque animal propria cum voce favellat.</text:p>
      <text:p text:style-name="P4"><text:s/>360 <text:s text:c="3"/>Hi pariter celerant incautos contra guereros,</text:p>
      <text:p text:style-name="P4"><text:s text:c="8"/>duraque cum rabidis afferrant morsibus arma.</text:p>
      <text:p text:style-name="P4"><text:s text:c="8"/>Si manegiare volunt spadas, est grande periclum</text:p>
      <text:p text:style-name="Testo_20_normale"><text:soft-page-break/><text:span text:style-name="T4"><text:s text:c="8"/></text:span><text:span text:style-name="T3">ne sibi medesimis mortalia vulnera figant.</text:span></text:p>
      <text:p text:style-name="Testo_20_normale"><text:span text:style-name="T3"><text:s text:c="8"/></text:span><text:span text:style-name="T4">Quisque suum corpus sentit morderier, atque</text:span></text:p>
      <text:p text:style-name="Testo_20_normale"><text:span text:style-name="T4"><text:s/></text:span><text:span text:style-name="T3">365 <text:s text:c="3"/>per tenebras ullam nescit comprendere cosam.</text:span></text:p>
      <text:p text:style-name="P2"><text:s text:c="8"/>Longa cavernarum via, nigris plena latebris,</text:p>
      <text:p text:style-name="P2"><text:s text:c="8"/>tomboat istarum vario cridore ferarum.</text:p>
      <text:p text:style-name="P2"><text:s text:c="8"/>Fantasticarat multo iam tempore Cingar,</text:p>
      <text:p text:style-name="P2"><text:s text:c="8"/>quam retrovare guisam possit dare lumen ad orbos.</text:p>
      <text:p text:style-name="Testo_20_normale"><text:span text:style-name="T3"><text:s/></text:span><text:span text:style-name="T4">370 <text:s text:c="3"/>Invenit ascortus, gratans sibi denique testam,</text:span></text:p>
      <text:p text:style-name="Testo_20_normale"><text:span text:style-name="T4"><text:s text:c="8"/></text:span><text:span text:style-name="T3">commenzatque petras azzalo tundere spadae:</text:span></text:p>
      <text:p text:style-name="P2"><text:s text:c="8"/>quae, quia spagnola est finissima lama, favillas</text:p>
      <text:p text:style-name="P2"><text:s text:c="8"/>per cecos passim busos facit ire micantes</text:p>
      <text:p text:style-name="P2"><text:s text:c="8"/>et pocho alquantam praestat lusore vedutam,</text:p>
      <text:p text:style-name="P2"><text:s/>375 <text:s text:c="3"/>unde avisantur saltem, gnarique fiuntur</text:p>
      <text:p text:style-name="P2"><text:s text:c="8"/>compagni, si stent sibi retro aut ante diabli,</text:p>
      <text:p text:style-name="P2"><text:s text:c="8"/>namque diabli erant, induti membra ferarum.</text:p>
      <text:p text:style-name="P2"><text:s text:c="8"/>In quorum medio Baldus se primus afrontat,</text:p>
      <text:p text:style-name="P2"><text:s text:c="8"/>ignudoque feras brando smembrare comenzat.</text:p>
      <text:p text:style-name="P2"><text:s/>380 <text:s text:c="3"/>Fracassus, pariter, longe bastone butato,</text:p>
      <text:p text:style-name="P2"><text:s text:c="8"/>cum manibus tantum brancat, perstringit, afogat,</text:p>
      <text:p text:style-name="P2"><text:s text:c="8"/>atque caneggiatos duris necat unguibus apros.</text:p>
      <text:p text:style-name="P2"><text:s text:c="8"/>Cum manibus, dico, tantum, cum dentibus atque</text:p>
      <text:p text:style-name="P2"><text:s text:c="8"/>squarzat, et in tepido se totum sanguine sbroiat.</text:p>
      <text:p text:style-name="Testo_20_normale"><text:span text:style-name="T3"><text:s/></text:span><text:span text:style-name="T4">385 <text:s text:c="3"/>Virmazzus, nec non iunctus Philofornus apressum,</text:span></text:p>
      <text:p text:style-name="Testo_20_normale"><text:span text:style-name="T4"><text:s text:c="8"/></text:span><text:span text:style-name="T3">contra duos tauros magnam coepere baruffam.</text:span></text:p>
      <text:p text:style-name="P2"><text:s text:c="8"/>Cingar crebra menat per duras vulnera cotes,</text:p>
      <text:p text:style-name="P2"><text:s text:c="8"/>quem drago predictus post schenam falsus asaltat,</text:p>
      <text:p text:style-name="P2"><text:s text:c="8"/>vultque vetare illum ne sic det lumen amicis.</text:p>
      <text:p text:style-name="P2"><text:s/>390 <text:s text:c="3"/>Clamitat altorium Cingar; Moschinus aiuttat,</text:p>
      <text:p text:style-name="Testo_20_normale"><text:span text:style-name="T3"><text:s text:c="8"/></text:span><text:span text:style-name="T4">et spadam abiiciens, illi se buttat adossum,</text:span></text:p>
      <text:p text:style-name="Testo_20_normale"><text:span text:style-name="T4"><text:s text:c="8"/></text:span><text:span text:style-name="T3">per collumque tenens, manibus stringendo, cavalcat.</text:span></text:p>
      <text:p text:style-name="P2"><text:s text:c="8"/>Serpa, viam currens, Moschinum tergore portat.</text:p>
      <text:p text:style-name="P2"><text:soft-page-break/><text:s text:c="8"/>Viderat id factum Falchettus, donat aiutum,</text:p>
      <text:p text:style-name="P2"><text:s/>395 <text:s text:c="3"/>insequiturque cridans: - Quo te, Moschine, diavol,</text:p>
      <text:p text:style-name="P2"><text:s text:c="8"/>quo, Moschine, drago te portat? smonta, miselle,</text:p>
      <text:p text:style-name="P2"><text:s text:c="8"/>nanque tuae timeo vitae, cito, salta deorsum. -</text:p>
      <text:p text:style-name="P2"><text:s text:c="8"/>Moschinus non audit eum, sed fertur ab angue,</text:p>
      <text:p text:style-name="P2"><text:s text:c="8"/>quem validis pugnis sempre ferit inter orecchias.</text:p>
      <text:p text:style-name="P2"><text:s/>400 <text:s text:c="3"/>Ecce ambos raptim volucer Falchettus arivat;</text:p>
      <text:p text:style-name="P2"><text:s text:c="8"/>ut giusum balzet, crebro clamore monendo.</text:p>
      <text:p text:style-name="P2"><text:s text:c="8"/>Moschinus vero, post se cum sensit amicum,</text:p>
      <text:p text:style-name="P2"><text:s text:c="8"/>quadruplicans animos, tam fortiter ilia serpae</text:p>
      <text:p text:style-name="P2"><text:s text:c="8"/>stringit, ut illa cadat terrae, mancante fiato.</text:p>
      <text:p text:style-name="P2"><text:s/>405 <text:s text:c="3"/>Falchettus subito per dextram zaffat orecchiam,</text:p>
      <text:p text:style-name="P2"><text:s text:c="8"/>serpentemque retro nunc huc, nunc protrahit illuc;</text:p>
      <text:p text:style-name="P2"><text:s text:c="8"/>Moschinus stat firmus equo, calcagnaque menat,</text:p>
      <text:p text:style-name="P2"><text:s text:c="8"/>cumque manu armata guanto tampellat et urtat;</text:p>
      <text:p text:style-name="Testo_20_normale"><text:span text:style-name="T3"><text:s text:c="8"/></text:span><text:span text:style-name="T4">se retrahit serpens, nec vadere curat avantum.</text:span></text:p>
      <text:p text:style-name="Testo_20_normale"><text:span text:style-name="T4"><text:s/></text:span><text:span text:style-name="T3">410 <text:s text:c="3"/>Non aliter quum vacca neci sit tracta becaro,</text:span></text:p>
      <text:p text:style-name="Testo_20_normale"><text:span text:style-name="T3"><text:s text:c="8"/></text:span><text:span text:style-name="T4">plus redit indretum, quo plus guidatur inanzum,</text:span></text:p>
      <text:p text:style-name="P4"><text:s text:c="8"/>squartatas quoniam cernit de longe sorellas,</text:p>
      <text:p text:style-name="Testo_20_normale"><text:span text:style-name="T4"><text:s text:c="8"/></text:span><text:span text:style-name="T3">inque cruentatis pendentia membra cavecchis.</text:span></text:p>
      <text:p text:style-name="P2"><text:s text:c="8"/>Cingar ibi assistens totum dentaverat ensem,</text:p>
      <text:p text:style-name="P2"><text:s/>415 <text:s text:c="3"/>qui iam non brandus sed dentea sega videtur.</text:p>
      <text:p text:style-name="P2"><text:s text:c="8"/>Non tamen e saxis flammas excudere cessat,</text:p>
      <text:p text:style-name="Testo_20_normale"><text:span text:style-name="T3"><text:s text:c="8"/></text:span><text:span text:style-name="T4">exiguosque suis sociis praestare lusores.</text:span></text:p>
      <text:p text:style-name="Testo_20_normale"><text:span text:style-name="T4"><text:s text:c="8"/></text:span><text:span text:style-name="T3">Ipse drago noscit se mortum, protinus altram</text:span></text:p>
      <text:p text:style-name="P2"><text:s text:c="8"/>vertitur in spetiem, quoniam (mirabile dictu)</text:p>
      <text:p text:style-name="P2"><text:s/>420 <text:s text:c="3"/>quae nunc anguis erat, formosa putina videtur,</text:p>
      <text:p text:style-name="P2"><text:s text:c="8"/>cui nomen Smiralda fuit, de gente luparum.</text:p>
      <text:p text:style-name="P2"><text:s text:c="8"/>Cascat Moschinus, dum sub culamine longa</text:p>
      <text:p text:style-name="P2"><text:s text:c="8"/>schena deest, formamque piat drago ille novellam.</text:p>
      <text:p text:style-name="P2"><text:s text:c="8"/>Falchettus stupuit, cuncti mirantur in illam,</text:p>
      <text:p text:style-name="P2"><text:soft-page-break/><text:s/>425 <text:s text:c="3"/>a capite ad plantas indutam vestibus albis,</text:p>
      <text:p text:style-name="P2"><text:s text:c="8"/>quae manibus librum retinet, mussatque parolas,</text:p>
      <text:p text:style-name="P2"><text:s text:c="8"/>seque coprit latitans ne sit compresa baronis.</text:p>
      <text:p text:style-name="P2"><text:s text:c="8"/>Sed rapit in socca Falchettus praestiter illam,</text:p>
      <text:p text:style-name="P2"><text:s text:c="8"/>cui fugit e manibus vestis; Falchettus, osello</text:p>
      <text:p text:style-name="P2"><text:s/>430 <text:s text:c="3"/>praestior, hanc iterum per trezzas illico zaffat,</text:p>
      <text:p text:style-name="Testo_20_normale"><text:span text:style-name="T3"><text:s text:c="8"/></text:span><text:span text:style-name="T4">medesimoque actu scarpat de pectore librum.</text:span></text:p>
      <text:p text:style-name="Testo_20_normale"><text:span text:style-name="T4"><text:s text:c="8"/></text:span><text:span text:style-name="T3">Admiranda nimis comparuit ecce facenda.</text:span></text:p>
      <text:p text:style-name="P2"><text:s text:c="8"/>Vix Falchettus eam raperat, librumque serarat,</text:p>
      <text:p text:style-name="P2"><text:s text:c="8"/>omne repentinas animal se scampat in umbras,</text:p>
      <text:p text:style-name="P2"><text:s/>435 <text:s text:c="3"/>imo abeunt in frotta simul sex mille chiapini.</text:p>
      <text:p text:style-name="P2"><text:s text:c="8"/>At Smiralda cridat, planctumque comenzat amarum,</text:p>
      <text:p text:style-name="P2"><text:s text:c="8"/>Falchettumque rogat supplex, sic ve: - Ayme - losingat, -</text:p>
      <text:p text:style-name="P2"><text:s text:c="8"/>ayme ego, non curans hominum consortia, vitam</text:p>
      <text:p text:style-name="P2"><text:s text:c="8"/>his teneo castam grottis, servoque pudorem.</text:p>
      <text:p text:style-name="P2"><text:s/>440 <text:s text:c="3"/>Ah miserere tuae famae, Falchette, nec istud</text:p>
      <text:p text:style-name="Testo_20_normale"><text:span text:style-name="T3"><text:s text:c="8"/></text:span><text:span text:style-name="T4">dignum laude putes, teneram offendisse putinam.</text:span></text:p>
      <text:p text:style-name="P4"><text:s text:c="8"/>Quid facias de me, quae sum muliercula? de me,</text:p>
      <text:p text:style-name="Testo_20_normale"><text:span text:style-name="T4"><text:s text:c="8"/></text:span><text:span text:style-name="T3">quae sum de numero nympharum Palladis una?</text:span></text:p>
      <text:p text:style-name="P2"><text:s text:c="8"/>Ergo, precor, voias toltum mihi rendere librum,</text:p>
      <text:p text:style-name="P2"><text:s/>445 <text:s text:c="3"/>perque meam me andare viam permittere fas sit. -</text:p>
      <text:p text:style-name="P2"><text:s text:c="8"/>Talibus ingannans, Falchettum porca carezzat,</text:p>
      <text:p text:style-name="P2"><text:s text:c="8"/>barbozzoque eius digitis putanella duobus</text:p>
      <text:p text:style-name="P2"><text:s text:c="8"/>fat squaquarinellum, velut est ars vera piandi,</text:p>
      <text:p text:style-name="P2"><text:s text:c="8"/>sive carezzandi menchiones atque dapocos.</text:p>
      <text:p text:style-name="Testo_20_normale"><text:span text:style-name="T3"><text:s/></text:span><text:span text:style-name="T4">450 <text:s text:c="3"/>Venerat huc Baldus, Cingar, cunctique barones.</text:span></text:p>
      <text:p text:style-name="Testo_20_normale"><text:span text:style-name="T4"><text:s text:c="8"/></text:span><text:span text:style-name="T3">Hique simul quantum sit bella fiola stupescunt:</text:span></text:p>
      <text:p text:style-name="Testo_20_normale"><text:span text:style-name="T3"><text:s text:c="8"/></text:span><text:span text:style-name="T4">alter ait: - Scelus est bellam ammazzare putinam; -</text:span></text:p>
      <text:p text:style-name="Testo_20_normale"><text:span text:style-name="T4"><text:s text:c="8"/></text:span><text:span text:style-name="T3">alter ait: - Scelus est bruttam scapolare putanam. -</text:span></text:p>
      <text:p text:style-name="P2"><text:s text:c="8"/>Dum tamen hanc Falco, mossus pietate, parecchiat</text:p>
      <text:p text:style-name="P2"><text:s/>455 <text:s text:c="3"/>linquere, quae vadat quo se sua voia comandat,</text:p>
      <text:p text:style-name="P2"><text:soft-page-break/><text:s text:c="8"/>dumque putat secum proprii dishonoris afettum,</text:p>
      <text:p text:style-name="P2"><text:s text:c="8"/>ecce procul vox alta tonat, cum voceque lumen</text:p>
      <text:p text:style-name="Testo_20_normale"><text:span text:style-name="T3"><text:s text:c="8"/></text:span><text:span text:style-name="T4">apparet radians, quae clamat: - Prendite rursus,</text:span></text:p>
      <text:p text:style-name="P4"><text:s text:c="8"/>prendite, barrones, lordam foedamque bagassam.</text:p>
      <text:p text:style-name="P4"><text:s/>460 <text:s text:c="3"/>Mundus namque omnis tali pro peste ruinat. -</text:p>
      <text:p text:style-name="P4"><text:s text:c="8"/>Lyronus repiat subitus per colla puellam,</text:p>
      <text:p text:style-name="P4"><text:s text:c="8"/>quae se de teneris Falchetti solverat ongis,</text:p>
      <text:p text:style-name="Testo_20_normale"><text:span text:style-name="T4"><text:s text:c="8"/></text:span><text:span text:style-name="T6">hanc ve tenet firmam, donec barbatus arivat</text:span></text:p>
      <text:p text:style-name="Testo_20_normale"><text:span text:style-name="T6"><text:s text:c="8"/></text:span><text:span text:style-name="T3">illuc vecchiardus, similis gravitate Catono,</text:span></text:p>
      <text:p text:style-name="P2"><text:s/>465 <text:s text:c="3"/>qui primum laeta compagnos fronte salutat.</text:p>
      <text:p text:style-name="P2"><text:s text:c="8"/>Mox iubet, ut voiant magicum sibi tradere librum.</text:p>
      <text:p text:style-name="P2"><text:s text:c="8"/>Illa statim cridat: - Ne des, Falchette, quadernum.</text:p>
      <text:p text:style-name="P2"><text:s text:c="8"/>Iste malus vecchius vos ingannare parecchiat. -</text:p>
      <text:p text:style-name="P2"><text:s text:c="8"/>Cui senior conversus ait: - Strya pessima, iam iam</text:p>
      <text:p text:style-name="Testo_20_normale"><text:span text:style-name="T3"><text:s/></text:span><text:span text:style-name="T4">470 <text:s text:c="3"/>tempus avicinat, quo debes rendere contum</text:span></text:p>
      <text:p text:style-name="P4"><text:s text:c="8"/>de tot perdutis animis, ad averna gitatis</text:p>
      <text:p text:style-name="P4"><text:s text:c="8"/>pro te, proque tuis paribus de prole stryarum.</text:p>
      <text:p text:style-name="Testo_20_normale"><text:span text:style-name="T4"><text:s text:c="8"/></text:span><text:span text:style-name="T3">Dic, meretrix Satanae; dic, concubina Chiapini:</text:span></text:p>
      <text:p text:style-name="Testo_20_normale"><text:span text:style-name="T3"><text:s text:c="8"/></text:span><text:span text:style-name="T4">dic nunc quae pars est? dicis, te Palladis unam</text:span></text:p>
      <text:p text:style-name="Testo_20_normale"><text:span text:style-name="T4"><text:s/></text:span><text:span text:style-name="T3">475 <text:s text:c="3"/>de nymphis, cum sis Porta ipsa Comasna Milani,</text:span></text:p>
      <text:p text:style-name="P2"><text:s text:c="8"/>per quam tot gentes vadunt redeuntque frequentes?</text:p>
      <text:p text:style-name="P2"><text:s text:c="8"/>O nimium te te passa est vindicta Tonantis;</text:p>
      <text:p text:style-name="P2"><text:s text:c="8"/>quam dare iam poenas, quam iam decet ire sub orcum.</text:p>
      <text:p text:style-name="P2"><text:s text:c="8"/>Eiice nunc, Falchette, librum, nunc eiice pestem,</text:p>
      <text:p text:style-name="Testo_20_normale"><text:span text:style-name="T3"><text:s/></text:span><text:span text:style-name="T4">480 <text:s text:c="3"/>carrognamque orbis totius et aetheris oybum. -</text:span></text:p>
      <text:p text:style-name="Testo_20_normale"><text:span text:style-name="T4"><text:s text:c="8"/></text:span><text:span text:style-name="T3">Falchettus Baldum guardat, cui Baldus acennat</text:span></text:p>
      <text:p text:style-name="P2"><text:s text:c="8"/>barbato parere seni. Falchettus arenae</text:p>
      <text:p text:style-name="P2"><text:s text:c="8"/>librettum gittat, nec apena butaverat illum,</text:p>
      <text:p text:style-name="P2"><text:s text:c="8"/>ecce repentinus strepitus, motusque tereni,</text:p>
      <text:p text:style-name="P2"><text:s/>485 <text:s text:c="3"/>turba diavolorum properant, zaffantque ribaldam,</text:p>
      <text:p text:style-name="P2"><text:s text:c="8"/>quae meschina cridans tunc strassinatur ad orcum,</text:p>
      <text:p text:style-name="Testo_20_normale"><text:soft-page-break/><text:span text:style-name="T3"><text:s text:c="8"/></text:span><text:span text:style-name="T4">cumque putanabus aliis, sex millia voltas</text:span></text:p>
      <text:p text:style-name="P4"><text:s text:c="8"/>per quancunque horam, cibus est et fezza diabli.</text:p>
      <text:p text:style-name="P4"/>
      <text:p text:style-name="P4"/>
      <text:p text:style-name="P4"/>
      <text:p text:style-name="P4"/>
      <text:p text:style-name="P2">LIBER VIGESIMUS SECUNDUS</text:p>
      <text:p text:style-name="P2"/>
      <text:p text:style-name="P2"/>
      <text:p text:style-name="P2"><text:s text:c="8"/>Nunc bastum caricare tuum, mea mula, gravoso</text:p>
      <text:p text:style-name="P2"><text:s text:c="8"/>est opus incarico, sub quo sudando cagabis,</text:p>
      <text:p text:style-name="P2"><text:s text:c="8"/>atque fachinando foenum speltamque padibis.</text:p>
      <text:p text:style-name="P2"><text:s text:c="8"/>Tu mihi monta susum, tu mecum, Grugna, cavalca,</text:p>
      <text:p text:style-name="P2"><text:s text:c="3"/>5 <text:s text:c="3"/>nanque necessamur coeptum complere viaggium.</text:p>
      <text:p text:style-name="P2"><text:s text:c="8"/>Malferrata licet pedibus sit chiucchia davantis,</text:p>
      <text:p text:style-name="P2"><text:s text:c="8"/>importanza tamen multa est acatare poëtam,</text:p>
      <text:p text:style-name="P2"><text:s text:c="8"/>illum barbatum, vecchium, grassumque poëtam,</text:p>
      <text:p text:style-name="P2"><text:s text:c="8"/>quem praecedentis sub fine voluminis esse</text:p>
      <text:p text:style-name="P2"><text:s text:c="2"/>10 <text:s text:c="3"/>dixisti apparsum Baldo, Baldique brigatae.</text:p>
      <text:p text:style-name="P2"><text:s text:c="8"/>Ut tamen ad plenum vatis chiarezza cotanti</text:p>
      <text:p text:style-name="P2"><text:s text:c="8"/>nota sit, historiam primo repetamus ab ovo.</text:p>
      <text:p text:style-name="Testo_20_normale"><text:span text:style-name="T3"><text:s text:c="10"/></text:span><text:span text:style-name="T4">Est lagus Italiae, Degardam nomine dicunt,</text:span></text:p>
      <text:p text:style-name="Testo_20_normale"><text:span text:style-name="T4"><text:s text:c="8"/></text:span><text:span text:style-name="T3">quem mea cantavit soror olim Gosa Maderno</text:span></text:p>
      <text:p text:style-name="P2"><text:s text:c="2"/>15 <text:s text:c="3"/>tempore quo Gardon vastabat regna Monighae,</text:p>
      <text:p text:style-name="P2"><text:s text:c="8"/>inque Rivoltella cathedrabat papa Stivallus.</text:p>
      <text:p text:style-name="Testo_20_normale"><text:span text:style-name="T3"><text:s text:c="8"/></text:span><text:span text:style-name="T4">Hoc de ventre laghi grandis flumara cavatur,</text:span></text:p>
      <text:p text:style-name="Testo_20_normale"><text:span text:style-name="T4"><text:s text:c="8"/></text:span><text:span text:style-name="T3">quae, qua Pescheriae rocchae fortezza menazzat,</text:span></text:p>
      <text:p text:style-name="P2"><text:s text:c="8"/>trottat praecipiti per pascola virda camino.</text:p>
      <text:p text:style-name="P2"><text:s text:c="2"/>20 <text:s text:c="3"/>Menzus habet nomen, qui fregat moenia Godi,</text:p>
      <text:p text:style-name="P2"><text:s text:c="8"/>donec Mantoae muros circumfluit urbis,</text:p>
      <text:p text:style-name="P2"><text:s text:c="8"/>parque fit oceano, quum vastis calcitrat undis.</text:p>
      <text:p text:style-name="Testo_20_normale"><text:soft-page-break/><text:span text:style-name="T3"><text:s text:c="8"/></text:span><text:span text:style-name="T4">Ast ubi perque urbem properat, circumque muraias,</text:span></text:p>
      <text:p text:style-name="Testo_20_normale"><text:span text:style-name="T4"><text:s text:c="8"/></text:span><text:span text:style-name="T3">ventronesque menat zosum, cagatoria purgat,</text:span></text:p>
      <text:p text:style-name="P2"><text:s text:c="2"/>25 <text:s text:c="3"/>en iterum stringit ripas, fit flumen, et ancum</text:p>
      <text:p text:style-name="P2"><text:s text:c="8"/>currit ad ingentem retrovare Governolis arcem.</text:p>
      <text:p text:style-name="P2"><text:s text:c="8"/>Primius ille tamen, quam tornet currere, factus</text:p>
      <text:p text:style-name="P2"><text:s text:c="8"/>de pelago flumen, binas trovat ecce nemigas</text:p>
      <text:p text:style-name="Testo_20_normale"><text:span text:style-name="T3"><text:s text:c="8"/></text:span><text:span text:style-name="T4">per scontrum terras, quas inter Mintius ipse</text:span></text:p>
      <text:p text:style-name="P4"><text:s text:c="2"/>30 <text:s text:c="3"/>defluit, atque tenet spartitas more luparum,</text:p>
      <text:p text:style-name="Testo_20_normale"><text:span text:style-name="T4"><text:s text:c="8"/></text:span><text:span text:style-name="T3">quae rapido vellent addossum currere morsu.</text:span></text:p>
      <text:p text:style-name="P2"><text:s text:c="8"/>Sic Hosthya Padi Revero spartitur ab undis,</text:p>
      <text:p text:style-name="P2"><text:s text:c="8"/>sic Stellata sedet Figarolo sgiunta per amnem.</text:p>
      <text:p text:style-name="P2"><text:s text:c="8"/>Illas ergo inter terras sua flumina Menzus</text:p>
      <text:p text:style-name="P2"><text:s text:c="2"/>35 <text:s text:c="3"/>fert vaga, ne vastis meschientur cuncta ruinis,</text:p>
      <text:p text:style-name="P2"><text:s text:c="8"/>et male dispostos rabies diabolica stighet.</text:p>
      <text:p text:style-name="P2"><text:s text:c="8"/>Altera stat valli, chiamata Pyetola dextrae.</text:p>
      <text:p text:style-name="P2"><text:s text:c="8"/>Altera stat monti, chiamata Cipada, sinistro.</text:p>
      <text:p text:style-name="P2"><text:s text:c="8"/>Illa bravat contra totos, ut Roma, paësos;</text:p>
      <text:p text:style-name="P2"><text:s text:c="2"/>40 <text:s text:c="3"/>ista suas spresiat, veluti Chartago, brauras:</text:p>
      <text:p text:style-name="P2"><text:s text:c="8"/>unde piat forzam capitalis guerra tralorum.</text:p>
      <text:p text:style-name="P2"><text:s text:c="8"/>Sed quia Virgilium studiosa Pyetola vatem</text:p>
      <text:p text:style-name="P2"><text:s text:c="8"/>gignerat, et se se decorarat nomine tanto,</text:p>
      <text:p text:style-name="P2"><text:s text:c="8"/>morsibus invidiae marcebat flegma Cipadae.</text:p>
      <text:p text:style-name="P2"><text:s text:c="2"/>45 <text:s text:c="3"/>Omnibus impresis nolebat cedere mundo,</text:p>
      <text:p text:style-name="P2"><text:s text:c="8"/>hoc solo in factu sibimet Cipada corozzat:</text:p>
      <text:p text:style-name="P2"><text:s text:c="8"/>quod nullis esset penitus fornita poëtis.</text:p>
      <text:p text:style-name="Testo_20_normale"><text:span text:style-name="T3"><text:s text:c="8"/></text:span><text:span text:style-name="T4">Quid facit? eligitur, sancto mandante senatu,</text:span></text:p>
      <text:p text:style-name="P4"><text:s text:c="8"/>ambassator, habens lettras magnumque saperum,</text:p>
      <text:p text:style-name="P4"><text:s text:c="2"/>50 <text:s text:c="3"/>qui doctoratus totum messale sciebat.</text:p>
      <text:p text:style-name="P4"><text:s text:c="8"/>Is Curtatonis de portu ad regna gregorum</text:p>
      <text:p text:style-name="P4"><text:s text:c="8"/>pervenit, et claram Nigroponti fertur ad oram.</text:p>
      <text:p text:style-name="P4"><text:s text:c="8"/>Protinus accurrunt gentes, magnumque Cipadae</text:p>
      <text:p text:style-name="P4"><text:soft-page-break/><text:s text:c="8"/>ambassatorem multo sumpsere triumpho.</text:p>
      <text:p text:style-name="Testo_20_normale"><text:span text:style-name="T4"><text:s text:c="2"/></text:span><text:span text:style-name="T3">55 <text:s text:c="3"/>Postea, quid tandem vadat faciendo, rechiedunt.</text:span></text:p>
      <text:p text:style-name="P2"><text:s text:c="8"/>Ille sibi poscit guidam, qua ductus arivet</text:p>
      <text:p text:style-name="P2"><text:s text:c="8"/>mons ubi Parnassus forat alto vertice lunam,</text:p>
      <text:p text:style-name="P2"><text:s text:c="8"/>namque habet ut Phoebo parlet, Phoebique sorellis.</text:p>
      <text:p text:style-name="Testo_20_normale"><text:span text:style-name="T3"><text:s text:c="8"/></text:span><text:span text:style-name="T6">Praestiter admissus fuit ambassator ad undas</text:span></text:p>
      <text:p text:style-name="Testo_20_normale"><text:span text:style-name="T6"><text:s text:c="2"/></text:span><text:span text:style-name="T4">60 <text:s text:c="3"/>belorophontaeas, et, factis mille carezzis,</text:span></text:p>
      <text:p text:style-name="Testo_20_normale"><text:span text:style-name="T4"><text:s text:c="8"/></text:span><text:span text:style-name="T3">ambassariam scoltavit Apollo Cipadae.</text:span></text:p>
      <text:p text:style-name="P2"><text:s text:c="8"/>Quae fuit: ut, veluti de vate Pyetola tanto</text:p>
      <text:p text:style-name="P2"><text:s text:c="8"/>Virgilio godit, sic magna Cipada poëtam</text:p>
      <text:p text:style-name="P2"><text:s text:c="8"/>possideat talem, qui nervo carminis ipsum</text:p>
      <text:p text:style-name="Testo_20_normale"><text:span text:style-name="T3"><text:s text:c="2"/></text:span><text:span text:style-name="T6">65 <text:s text:c="3"/>non tam Virgilium, sed Homerum buttet abassum,</text:span></text:p>
      <text:p text:style-name="Testo_20_normale"><text:span text:style-name="T6"><text:s text:c="8"/></text:span><text:span text:style-name="T3">qui nec sint digni sibi nettezare culamen.</text:span></text:p>
      <text:p text:style-name="Testo_20_normale"><text:span text:style-name="T3"><text:s text:c="8"/></text:span><text:span text:style-name="T6">At Phoebus, reputans cosam maturiter omnem,</text:span></text:p>
      <text:p text:style-name="Testo_20_normale"><text:span text:style-name="T6"><text:s text:c="8"/></text:span><text:span text:style-name="T3">sic tandem responsa dedit: - Diversa metalla</text:span></text:p>
      <text:p text:style-name="P2"><text:s text:c="8"/>sunt, quae diversis soleo partire poëtis.</text:p>
      <text:p text:style-name="P2"><text:s text:c="2"/>70 <text:s text:c="3"/>Cui datur argentum, cui stagnum, cui datur aurum,</text:p>
      <text:p text:style-name="P2"><text:s text:c="8"/>fluxile cui plumbum, cui tandem cagola ferri.</text:p>
      <text:p text:style-name="Testo_20_normale"><text:span text:style-name="T3"><text:s text:c="8"/></text:span><text:span text:style-name="T4">His de materiis magazenus noster abundat,</text:span></text:p>
      <text:p text:style-name="Testo_20_normale"><text:span text:style-name="T4"><text:s text:c="8"/></text:span><text:span text:style-name="T3">praeter quod solos per Homerum, perque Maronem</text:span></text:p>
      <text:p text:style-name="P2"><text:s text:c="8"/>scattola vodata est auri, nec dragma remansit.</text:p>
      <text:p text:style-name="P2"><text:s text:c="2"/>75 <text:s text:c="3"/>Illi poltrones sicophantae cuncta vorarunt,</text:p>
      <text:p text:style-name="P2"><text:s text:c="8"/>nec migolam fini liquere nepotibus auri.</text:p>
      <text:p text:style-name="P2"><text:s text:c="8"/>Si mihi Pontanum proponis, Sanque Nazarum,</text:p>
      <text:p text:style-name="P2"><text:s text:c="8"/>si Fracastorium, si Vidam, sive Marullum,</text:p>
      <text:p text:style-name="P2"><text:s text:c="8"/>crede mihi, alchimia est quidquid dixere moderni.</text:p>
      <text:p text:style-name="P2"><text:s text:c="2"/>80 <text:s text:c="3"/>Qua propter nostrum ne spernas carpere sanum</text:p>
      <text:p text:style-name="Testo_20_normale"><text:span text:style-name="T3"><text:s text:c="8"/></text:span><text:span text:style-name="T4">conseium, si vis impresae talis honorem.</text:span></text:p>
      <text:p text:style-name="Testo_20_normale"><text:span text:style-name="T4"><text:s text:c="8"/></text:span><text:span text:style-name="T3">I magis ad sguataros, et clara trovare procazza</text:span></text:p>
      <text:p text:style-name="P2"><text:s text:c="8"/>regna lasagnarum, felix ubi vita menatur,</text:p>
      <text:p text:style-name="Testo_20_normale"><text:span text:style-name="T3"><text:s text:c="8"/></text:span><text:span text:style-name="T4">ocharumque illic verax paradisus habetur.</text:span></text:p>
      <text:p text:style-name="Testo_20_normale"><text:soft-page-break/><text:span text:style-name="T4"><text:s text:c="2"/></text:span><text:span text:style-name="T3">85 <text:s text:c="3"/>Sicut ego hic cytharam pulso, danzantque Camoenae,</text:span></text:p>
      <text:p text:style-name="P2"><text:s text:c="8"/>intornumque mihi faciunt saltando coronam,</text:p>
      <text:p text:style-name="Testo_20_normale"><text:span text:style-name="T3"><text:s text:c="8"/></text:span><text:span text:style-name="T6">sic illic pivam Tiphis sonat intra sorellas,</text:span></text:p>
      <text:p text:style-name="Testo_20_normale"><text:span text:style-name="T6"><text:s text:c="8"/></text:span><text:span text:style-name="T3">quae sibi pancifico faciunt in frotta morescas.</text:span></text:p>
      <text:p text:style-name="P2"><text:s text:c="8"/>Huc fretolosus abi, ne migam tarda caminum:</text:p>
      <text:p text:style-name="P2"><text:s text:c="2"/>90 <text:s text:c="3"/>nullus adhuc illa praecellit in arte novella,</text:p>
      <text:p text:style-name="P2"><text:s text:c="8"/>prima manet siquidem macaronum palma Cipadam. -</text:p>
      <text:p text:style-name="Testo_20_normale"><text:span text:style-name="T3"><text:s text:c="8"/></text:span><text:span text:style-name="T6">His ambassator sentitis, masticat alto</text:span></text:p>
      <text:p text:style-name="Testo_20_normale"><text:span text:style-name="T6"><text:s text:c="8"/></text:span><text:span text:style-name="T3">cuncta supercilio, Phoebumque rigratiat, inde</text:span></text:p>
      <text:p text:style-name="P2"><text:s text:c="8"/>per Zibeltarri strictum canale trapassat,</text:p>
      <text:p text:style-name="P2"><text:s text:c="2"/>95 <text:s text:c="3"/>oceanumque secans per drittum perque roversum,</text:p>
      <text:p text:style-name="P2"><text:s text:c="8"/>cercat, vestigat, petit hic, interrogat illic,</text:p>
      <text:p text:style-name="P2"><text:s text:c="8"/>donec acattavit montes finaliter illos,</text:p>
      <text:p text:style-name="P2"><text:s text:c="8"/>gens ubi salsizzis vignas ligat, omnis et arbor</text:p>
      <text:p text:style-name="Testo_20_normale"><text:span text:style-name="T3"><text:s text:c="8"/></text:span><text:span text:style-name="T4">talibus in bandis tortas parit et tortellos.</text:span></text:p>
      <text:p text:style-name="P4"><text:s/>100 <text:s text:c="3"/>Hic patrem alloquitur Tiphim, Tiphisque sirocchias,</text:p>
      <text:p text:style-name="P4"><text:s text:c="8"/>grataque praestata est tanto udientia messo.</text:p>
      <text:p text:style-name="Testo_20_normale"><text:span text:style-name="T4"><text:s text:c="8"/></text:span><text:span text:style-name="T3">Ergo novam tandem tulit hinc Cipada recettam,</text:span></text:p>
      <text:p text:style-name="P2"><text:s text:c="8"/>per quam trippiferum valet aquistare poëtam,</text:p>
      <text:p text:style-name="P2"><text:s text:c="8"/>cui Maro sit zagus, et mulae striggiator Homerus.</text:p>
      <text:p text:style-name="P2"><text:s/>105 <text:s text:c="3"/>Ergo putinellus clara de stirpe Folenghi</text:p>
      <text:p text:style-name="P2"><text:s text:c="8"/>eligitur patribus populoque insemma dunato,</text:p>
      <text:p text:style-name="P2"><text:s text:c="8"/>ponitur in medium, quem publica spesa Cipadae</text:p>
      <text:p text:style-name="Testo_20_normale"><text:span text:style-name="T3"><text:s text:c="8"/></text:span><text:span text:style-name="T4">nutriat, et tassis nemo scusetur ab illis;</text:span></text:p>
      <text:p text:style-name="P4"><text:s text:c="8"/>utilitas quoniam cunctis est publica, quando</text:p>
      <text:p text:style-name="P4"><text:s/>110 <text:s text:c="3"/>sit comunis honor cunctis nutrire poëtam,</text:p>
      <text:p text:style-name="P4"><text:s text:c="8"/>qui sonet et cantet cum piva gesta Cipadae.</text:p>
      <text:p text:style-name="Testo_20_normale"><text:span text:style-name="T4"><text:s text:c="8"/></text:span><text:span text:style-name="T3">Mox fuit apparsum toto miracol in orbe,</text:span></text:p>
      <text:p text:style-name="P2"><text:s text:c="8"/>quale aiunt magno quondam evenisse Platoni,</text:p>
      <text:p text:style-name="P2"><text:s text:c="8"/>quem pascebat apum squadronus melle putinum:</text:p>
      <text:p text:style-name="P2"><text:s/>115 <text:s text:c="3"/>sic quoque quottidie passabat nigra frequenter</text:p>
      <text:p text:style-name="P2"><text:soft-page-break/><text:s text:c="8"/>merla Padum, portans infanti pabula becco,</text:p>
      <text:p text:style-name="P2"><text:s text:c="8"/>qua propter nomen Merlini venit ab inde,</text:p>
      <text:p text:style-name="P2"><text:s text:c="8"/>motivumque frequens coepit celebrarier illud:</text:p>
      <text:p text:style-name="P2"><text:s text:c="9"/>- Merla Padum passat propter nutrire Cocaium. -</text:p>
      <text:p text:style-name="P2"><text:s/>120 <text:s text:c="3"/>Traditur inde viro savio, doctoque pedanto</text:p>
      <text:p text:style-name="P2"><text:s text:c="8"/>Merlinus puer, et versu prosaque peritus</text:p>
      <text:p text:style-name="P2"><text:s text:c="8"/>cum sociis multis ivit studiare Bolognam,</text:p>
      <text:p text:style-name="Testo_20_normale"><text:span text:style-name="T3"><text:s text:c="8"/></text:span><text:span text:style-name="T4">et philosophastri baias sentire Peretti;</text:span></text:p>
      <text:p text:style-name="Testo_20_normale"><text:span text:style-name="T4"><text:s text:c="8"/></text:span><text:span text:style-name="T3">unde comenzavit super illas torcere nasum,</text:span></text:p>
      <text:p text:style-name="P2"><text:s/>125 <text:s text:c="3"/>inque Petri hispani chartis salcicia coxit.</text:p>
      <text:p text:style-name="Testo_20_normale"><text:span text:style-name="T3"><text:s text:c="8"/></text:span><text:span text:style-name="T4">Ad macaronaeas potius se tradidit artes,</text:span></text:p>
      <text:p text:style-name="P4"><text:s text:c="8"/>in quibus a teneris ungis fuit ille Cocaio</text:p>
      <text:p text:style-name="P4"><text:s text:c="8"/>praeceptore datus, pinguisque poëta dicatus.</text:p>
      <text:p text:style-name="P4"><text:s text:c="8"/>Dum Pomponazzus legit ergo Perettus, et omnes</text:p>
      <text:p text:style-name="Testo_20_normale"><text:span text:style-name="T4"><text:s/></text:span><text:span text:style-name="T3">130 <text:s text:c="3"/>voltat Aristotelis magnos sotosora librazzos,</text:span></text:p>
      <text:p text:style-name="P2"><text:s text:c="8"/>carmina Merlinus secum macaronica pensat</text:p>
      <text:p text:style-name="P2"><text:s text:c="8"/>et giurat nihil hac festivius arte trovari.</text:p>
      <text:p text:style-name="P2"><text:s text:c="10"/>Ergo per obscuras dum praticat ille cavernas,</text:p>
      <text:p text:style-name="P2"><text:s text:c="8"/>ecce hic apparet Baldo, velut ante notatur,</text:p>
      <text:p text:style-name="P2"><text:s/>135 <text:s text:c="3"/>Smiraldamque magam iubet hinc portare diablos.</text:p>
      <text:p text:style-name="P2"><text:s text:c="8"/>Mox acarezzanter Baldum, Baldique sodales</text:p>
      <text:p text:style-name="P2"><text:s text:c="8"/>stringit, et abrazzat, ducitque in tecta fabrorum,</text:p>
      <text:p text:style-name="P2"><text:s text:c="8"/>quos super adstantes faciens residere cadregas,</text:p>
      <text:p text:style-name="P2"><text:s text:c="8"/>sic favoleggiat eis: - Bene nunc veniatis, amici.</text:p>
      <text:p text:style-name="P2"><text:s/>140 <text:s text:c="3"/>Sunt anni centum, sex menses, octoque giorni,</text:p>
      <text:p text:style-name="P2"><text:s text:c="8"/>quattordesque horae, quod ego Merlinus in istis</text:p>
      <text:p text:style-name="Testo_20_normale"><text:span text:style-name="T3"><text:s text:c="8"/></text:span><text:span text:style-name="T4">vos attendo busis terrae, grottisque diabli.</text:span></text:p>
      <text:p text:style-name="Testo_20_normale"><text:span text:style-name="T4"><text:s text:c="8"/></text:span><text:span text:style-name="T3">Sors bona me fecit tales meritare barones,</text:span></text:p>
      <text:p text:style-name="P2"><text:s text:c="8"/>qui vadant penitus, magno guidante Serapho,</text:p>
      <text:p text:style-name="P2"><text:s/>145 <text:s text:c="3"/>Gelforeas guastare casas, scornare diablos.</text:p>
      <text:p text:style-name="P2"><text:s text:c="8"/>Conveniet grandes vobis passare travaios;</text:p>
      <text:p text:style-name="P2"><text:soft-page-break/><text:s text:c="8"/>ut desperati vitae quandoque saritis.</text:p>
      <text:p text:style-name="P2"><text:s text:c="8"/>Gratia sed coeli, quae voscum semper habetur,</text:p>
      <text:p text:style-name="Testo_20_normale"><text:span text:style-name="T3"><text:s text:c="8"/></text:span><text:span text:style-name="T4">non aberit vobis, nec vos possanza diabli</text:span></text:p>
      <text:p text:style-name="Testo_20_normale"><text:span text:style-name="T4"><text:s/></text:span><text:span text:style-name="T3">150 <text:s text:c="3"/>offensare potest, si rerum factor aiuttat.</text:span></text:p>
      <text:p text:style-name="Testo_20_normale"><text:span text:style-name="T3"><text:s text:c="8"/></text:span><text:span text:style-name="T4">Attamen, ut Giesiae vetus est retrovatio sanctae,</text:span></text:p>
      <text:p text:style-name="Testo_20_normale"><text:span text:style-name="T4"><text:s text:c="8"/></text:span><text:span text:style-name="T3">nuntio vos omnes: mihi confessare bisognat,</text:span></text:p>
      <text:p text:style-name="Testo_20_normale"><text:span text:style-name="T3"><text:s text:c="8"/></text:span><text:span text:style-name="T6">namque pretus sacratus ego sum lectus ad istam</text:span></text:p>
      <text:p text:style-name="Testo_20_normale"><text:span text:style-name="T6"><text:s text:c="8"/></text:span><text:span text:style-name="T3">legitime impresam, per quam peccata lavantur.</text:span></text:p>
      <text:p text:style-name="P2"><text:s/>155 <text:s text:c="3"/>Nec confessandi vobis vergogna sit ulla,</text:p>
      <text:p text:style-name="P2"><text:s text:c="8"/>namque bonum talis meritum rossezza ministrat. -</text:p>
      <text:p text:style-name="P2"><text:s text:c="8"/>Cingar, id ascoltans, toto se corpore stringit:</text:p>
      <text:p text:style-name="P2"><text:s text:c="8"/>o quam dura cosa est homini confessio pravo!</text:p>
      <text:p text:style-name="P2"><text:s text:c="8"/>At Baldus, cui semper inest syncera voluntas,</text:p>
      <text:p text:style-name="P2"><text:s/>160 <text:s text:c="3"/>laetus ait: - Nobis parlatio vestra gradivit.</text:p>
      <text:p text:style-name="P2"><text:s text:c="8"/>Sic, Merline pater, tibi confessabimus omnes.</text:p>
      <text:p text:style-name="P2"><text:s text:c="8"/>Dudum coelestis nota est clementia Patris,</text:p>
      <text:p text:style-name="P2"><text:s text:c="8"/>qui non misurat quantum peccamus in illum,</text:p>
      <text:p text:style-name="Testo_20_normale"><text:span text:style-name="T3"><text:s text:c="8"/></text:span><text:span text:style-name="T4">sed nos optat, amat, tirat, salvatque ribaldos;</text:span></text:p>
      <text:p text:style-name="Testo_20_normale"><text:span text:style-name="T4"><text:s/></text:span><text:span text:style-name="T3">165 <text:s text:c="3"/>nos imo elegit, nos imo vocavit ad esse</text:span></text:p>
      <text:p text:style-name="P2"><text:s text:c="8"/>iustitiae invictos soldatos atque barones.</text:p>
      <text:p text:style-name="P2"><text:s text:c="8"/>Spondeo sic igitur, per iusti pignora dritti,</text:p>
      <text:p text:style-name="P2"><text:s text:c="8"/>ille sibi fidos nos cheros semper habebit.</text:p>
      <text:p text:style-name="P2"><text:s text:c="8"/>Vos agedum, socii, mentem brancate gaiardam,</text:p>
      <text:p text:style-name="P2"><text:s/>170 <text:s text:c="3"/>quisquam nostrorum sua nunc malefacta sedazzet,</text:p>
      <text:p text:style-name="P2"><text:s text:c="8"/>discutiatque suum veteri de sorde gabanum. -</text:p>
      <text:p text:style-name="P2"><text:s text:c="8"/>Tunc omnes taciti subito loca singula prendunt,</text:p>
      <text:p text:style-name="P2"><text:s text:c="8"/>seque sibi testam grattant, cerebroque travaiant:</text:p>
      <text:p text:style-name="P2"><text:s text:c="8"/>utque sciunt, aut scire queunt, peccata recordant.</text:p>
      <text:p text:style-name="P2"><text:s/>175 <text:s text:c="3"/>Cingar plus aliis habet, unde tapinus ab imo</text:p>
      <text:p text:style-name="P2"><text:s text:c="8"/>pectore suspiret: nescit qua in parte galonem</text:p>
      <text:p text:style-name="P2"><text:s text:c="8"/>voltet pensandi montes, pelagumque malorum.</text:p>
      <text:p text:style-name="P2"><text:soft-page-break/><text:s text:c="8"/>Dum memorare studet, scelerum confusio surgit,</text:p>
      <text:p text:style-name="P2"><text:s text:c="8"/>dumque malum putat hic, subito domenticat illic.</text:p>
      <text:p text:style-name="Testo_20_normale"><text:span text:style-name="T3"><text:s/></text:span><text:span text:style-name="T4">180 <text:s text:c="3"/>Baldus adest primus, deponit cingula spadae,</text:span></text:p>
      <text:p text:style-name="Testo_20_normale"><text:span text:style-name="T4"><text:s text:c="8"/></text:span><text:span text:style-name="T3">fronteque summissa, curvoque utroque ginocchio,</text:span></text:p>
      <text:p text:style-name="Testo_20_normale"><text:span text:style-name="T3"><text:s text:c="8"/></text:span><text:span text:style-name="T4">incipit, et miro sua facta sub ordine narrat.</text:span></text:p>
      <text:p text:style-name="P4"><text:s text:c="8"/>Post quem Falchettus quidquid commiserat ipse</text:p>
      <text:p text:style-name="Testo_20_normale"><text:span text:style-name="T4"><text:s text:c="8"/></text:span><text:span text:style-name="T3">parte viri (ut naso, gustu, visuque) fatetur,</text:span></text:p>
      <text:p text:style-name="P2"><text:s/>185 <text:s text:c="3"/>sed quae parte canis, tacuit, tenuitque budellis,</text:p>
      <text:p text:style-name="P2"><text:s text:c="8"/>namque canes Gesiae non confessare tenentur,</text:p>
      <text:p text:style-name="P2"><text:s text:c="8"/>et Falchettus erat vir ante, canisque dedretum.</text:p>
      <text:p text:style-name="P2"><text:s text:c="8"/>Crimina Fracassi multum pochetina trovavit,</text:p>
      <text:p text:style-name="Testo_20_normale"><text:span text:style-name="T3"><text:s text:c="8"/></text:span><text:span text:style-name="T4">namque bonus certe semper fuit ille polaster.</text:span></text:p>
      <text:p text:style-name="P4"><text:s/>190 <text:s text:c="3"/>Sat Lyronus erat caricus, sat plenus et Hippol,</text:p>
      <text:p text:style-name="P4"><text:s text:c="8"/>corsarus quoniam fuit hic, fuit ille ladronus.</text:p>
      <text:p text:style-name="P4"><text:s text:c="8"/>Moschinus sequitur, cantorque Gibertus; et ambo</text:p>
      <text:p text:style-name="P4"><text:s text:c="8"/>defectus dixere illos, illasque fusaras,</text:p>
      <text:p text:style-name="Testo_20_normale"><text:span text:style-name="T4"><text:s text:c="8"/></text:span><text:span text:style-name="T3">quas aqua sancta lavat, quas pulsio pectoris arcet.</text:span></text:p>
      <text:p text:style-name="P2"><text:s/>195 <text:s text:c="3"/>Centauri non longa fuit confessio, nam, quo</text:p>
      <text:p text:style-name="P2"><text:s text:c="8"/>parte cavallina peccatur, culpa niuna est.</text:p>
      <text:p text:style-name="Testo_20_normale"><text:span text:style-name="T3"><text:s text:c="8"/></text:span><text:span text:style-name="T4">Inde satisfecit Philofornus, et inde Bocalus,</text:span></text:p>
      <text:p text:style-name="P4"><text:s text:c="8"/>quem sibi quamprimum Merlinus ab ante levavit,</text:p>
      <text:p text:style-name="P4"><text:s text:c="8"/>cogebatur enim gravitatem rumpere risu.</text:p>
      <text:p text:style-name="P4"><text:s/>200 <text:s text:c="3"/>Casus quos dixit, censuras quas memoravit,</text:p>
      <text:p text:style-name="Testo_20_normale"><text:span text:style-name="T4"><text:s text:c="8"/></text:span><text:span text:style-name="T3">non Pisanella tenet, non Summa Rosaria versat,</text:span></text:p>
      <text:p text:style-name="P2"><text:s text:c="8"/>non Deffecerunt, non altri mille libelli.</text:p>
      <text:p text:style-name="P2"><text:s text:c="8"/>Manserat extremus Cingar, chiamatur ad ultim,</text:p>
      <text:p text:style-name="Testo_20_normale"><text:span text:style-name="T3"><text:s text:c="8"/></text:span><text:span text:style-name="T6">it velut ad forcam, montagnam portat adossum.</text:span></text:p>
      <text:p text:style-name="Testo_20_normale"><text:span text:style-name="T6"><text:s/></text:span><text:span text:style-name="T3">205 <text:s text:c="3"/>In primis nescit signum formare crosarum.</text:span></text:p>
      <text:p text:style-name="P2"><text:s text:c="8"/>Postea confundens simul omnia, quidquid in ore</text:p>
      <text:p text:style-name="Testo_20_normale"><text:span text:style-name="T3"><text:s text:c="8"/></text:span><text:span text:style-name="T4">concipitur, spudat, clausisque eructuat occhis.</text:span></text:p>
      <text:p text:style-name="P4"><text:s text:c="8"/>Baldus id advertit, suspiria Cingaris audit,</text:p>
      <text:p text:style-name="P4"><text:soft-page-break/><text:s text:c="8"/>et mussando suis cum compagnonibus, inquit:</text:p>
      <text:p text:style-name="P4"><text:s/>210 <text:s text:c="4"/>- Em em, stat freschus, colmus est saccus et arca. -</text:p>
      <text:p text:style-name="Testo_20_normale"><text:span text:style-name="T4"><text:s text:c="8"/></text:span><text:span text:style-name="T3">Illi non possunt non risum promere, quando</text:span></text:p>
      <text:p text:style-name="P2"><text:s text:c="8"/>Cingaris advertunt, dum se confessat, afannum.</text:p>
      <text:p text:style-name="P2"><text:s text:c="8"/>Quem suspirantem, quem fazzam saepe sugantem</text:p>
      <text:p text:style-name="P2"><text:s text:c="8"/>contemplant poverum, stanchisque dolere ginocchis.</text:p>
      <text:p text:style-name="P2"><text:s/>215 <text:s text:c="3"/>Confessus tandem, fuit assolvestus ab illo,</text:p>
      <text:p text:style-name="P2"><text:s text:c="8"/>cui datur, ut potuit credi, penitentia grandis.</text:p>
      <text:p text:style-name="P2"><text:s text:c="8"/>Omnia promittit Cingar; gran cosa parebit,</text:p>
      <text:p text:style-name="Testo_20_normale"><text:span text:style-name="T3"><text:s text:c="8"/></text:span><text:span text:style-name="T4">si de promissis attendet forte mitadem.</text:span></text:p>
      <text:p text:style-name="Testo_20_normale"><text:span text:style-name="T4"><text:s text:c="8"/></text:span><text:span text:style-name="T3">Illico se tollens a confessore, scapavit,</text:span></text:p>
      <text:p text:style-name="P2"><text:s/>220 <text:s text:c="3"/>promittitque Deo: posthac, dum vita manebit,</text:p>
      <text:p text:style-name="P2"><text:s text:c="8"/>non confessandi plus oltra piare fadigam,</text:p>
      <text:p text:style-name="P2"><text:s text:c="8"/>qua non est maior, qua non stentatior altra.</text:p>
      <text:p text:style-name="Testo_20_normale"><text:span text:style-name="T3"><text:s text:c="8"/></text:span><text:span text:style-name="T4">Talibus exactis, surgit Merlinus et inquit:</text:span></text:p>
      <text:p text:style-name="Testo_20_normale"><text:span text:style-name="T4"><text:s text:c="9"/></text:span><text:span text:style-name="T3">- Eya cavalleri, quae vos indusia tandem?</text:span></text:p>
      <text:p text:style-name="P2"><text:s/>225 <text:s text:c="3"/>Non est tardandi, quum tempus habetur agendi,</text:p>
      <text:p text:style-name="P2"><text:s text:c="8"/>vos estis mundi, vos netti, benque sgurati,</text:p>
      <text:p text:style-name="P2"><text:s text:c="8"/>quae tardanza trigat? tantum peccare cavete.</text:p>
      <text:p text:style-name="P2"><text:s text:c="8"/>Peccantes iterum grandissima poena moratur. -</text:p>
      <text:p text:style-name="P2"><text:s text:c="8"/>Dixerat et nullo biscottos zuccare factos,</text:p>
      <text:p text:style-name="P2"><text:s/>230 <text:s text:c="3"/>persuttumque satis ranzum, modicasque nosellas,</text:p>
      <text:p text:style-name="P2"><text:s text:c="8"/>apponit tavolae, cunctosque sedere comandat,</text:p>
      <text:p text:style-name="P2"><text:s text:c="8"/>excusamque facit de rerum paupere mensa.</text:p>
      <text:p text:style-name="Testo_20_normale"><text:span text:style-name="T3"><text:s text:c="8"/></text:span><text:span text:style-name="T4">Denique post epulas et aquati pocula vini,</text:span></text:p>
      <text:p text:style-name="P4"><text:s text:c="8"/>hos menat introrsum, petramque levare molini</text:p>
      <text:p text:style-name="P4"><text:s/>235 <text:s text:c="3"/>praecipit: huic paret fortissima schena Fracassi,</text:p>
      <text:p text:style-name="P4"><text:s text:c="8"/>dimidiam removet montagnam, vastaque rupis</text:p>
      <text:p text:style-name="P4"><text:s text:c="8"/>bocca scovertatur, per quam datur ire facultas.</text:p>
      <text:p text:style-name="P4"><text:s text:c="8"/>Tunc Merlinus ait: - Tombam rugate per ipsam.</text:p>
      <text:p text:style-name="Testo_20_normale"><text:span text:style-name="T4"><text:s text:c="8"/></text:span><text:span text:style-name="T3">Nil dubium, magna hic ventura catabitur, ite. -</text:span></text:p>
      <text:p text:style-name="P2"><text:soft-page-break/><text:s/>240 <text:s text:c="3"/>Baldus it in prima: descendit mille scalinos,</text:p>
      <text:p text:style-name="P2"><text:s text:c="8"/>succedunt alii, solo remanente Cocaio.</text:p>
      <text:p text:style-name="P2"><text:s text:c="8"/>In fundum scalae porta ingens clausa trovatur,</text:p>
      <text:p text:style-name="Testo_20_normale"><text:span text:style-name="T3"><text:s text:c="8"/></text:span><text:span text:style-name="T4">cardine quam rupto cum calce Fracassus aprivit.</text:span></text:p>
      <text:p text:style-name="Testo_20_normale"><text:span text:style-name="T4"><text:s text:c="8"/></text:span><text:span text:style-name="T6">Introëunt altam, longam largamque masonem,</text:span></text:p>
      <text:p text:style-name="Testo_20_normale"><text:span text:style-name="T6"><text:s/></text:span><text:span text:style-name="T3">245 <text:s text:c="3"/>lux ubi tanta nitet, tantoque lusore coruscat,</text:span></text:p>
      <text:p text:style-name="P2"><text:s text:c="8"/>ut iurare queas ibi solis stare palazzum.</text:p>
      <text:p text:style-name="P2"><text:s text:c="8"/>Lucis causa petra est, petrarum maxima, carbon:</text:p>
      <text:p text:style-name="P2"><text:s text:c="8"/>quae non gallinae, sed struzzi grandior ovo est,</text:p>
      <text:p text:style-name="P2"><text:s text:c="8"/>et subterranae scurezzam noctis agiornat.</text:p>
      <text:p text:style-name="P2"><text:s/>250 <text:s text:c="3"/>Protinus huc trahitur Baldus splendore rubini,</text:p>
      <text:p text:style-name="P2"><text:s text:c="8"/>fulguritas cuius vistam sibi tollit ab occhis.</text:p>
      <text:p text:style-name="P2"><text:s text:c="8"/>Circum circa salam sunt arma tacata murais,</text:p>
      <text:p text:style-name="P2"><text:s text:c="8"/>pulchra nimis, totum nec talia vista per orbem.</text:p>
      <text:p text:style-name="P2"><text:s text:c="8"/>Stant omnes stupidi, veterum gestamen honorant,</text:p>
      <text:p text:style-name="P2"><text:s/>255 <text:s text:c="3"/>relligioque sibi est tales toccare facendas.</text:p>
      <text:p text:style-name="P2"><text:s text:c="8"/>Ad caput ipsius camerae stat maximus elmus,</text:p>
      <text:p text:style-name="P2"><text:s text:c="8"/>elmus Nembrotti longo surgente penazzo.</text:p>
      <text:p text:style-name="Testo_20_normale"><text:span text:style-name="T3"><text:s text:c="8"/></text:span><text:span text:style-name="T4">Baldus ait: - Nembrottus erat persona gigantis,</text:span></text:p>
      <text:p text:style-name="Testo_20_normale"><text:span text:style-name="T4"><text:s text:c="8"/></text:span><text:span text:style-name="T3">tuque gigantescam portas, Fracasse, staturam.</text:span></text:p>
      <text:p text:style-name="P2"><text:s/>260 <text:s text:c="3"/>Ergo gigas cum sis, caelatam sume gigantis. -</text:p>
      <text:p text:style-name="P2"><text:s text:c="8"/>Paret Fracassus, ferrique in vertice brettam</text:p>
      <text:p text:style-name="P2"><text:s text:c="8"/>calcat, et altanum despiccat in aëra saltum.</text:p>
      <text:p text:style-name="P2"><text:s text:c="8"/>Hectoris arma, nigris aquilis ornata, manebant</text:p>
      <text:p text:style-name="P2"><text:s text:c="8"/>fixa similmenter muro, quae fina metallo</text:p>
      <text:p text:style-name="P2"><text:s/>265 <text:s text:c="3"/>argento et auro, duroque azzale coruscant.</text:p>
      <text:p text:style-name="P2"><text:s text:c="8"/>Temporis haec spatio godivit Roma totanto,</text:p>
      <text:p text:style-name="P2"><text:s text:c="8"/>quot tanto tenuit mundi signora bachettam.</text:p>
      <text:p text:style-name="P2"><text:s text:c="8"/>Ast ubi se stessam nimis alta superbia stravit,</text:p>
      <text:p text:style-name="P2"><text:s text:c="8"/>arma retornarunt sub terram Brontis in antrum.</text:p>
      <text:p text:style-name="P2"><text:s/>270 <text:s text:c="3"/>Quae modo magnanimus merito sibi Baldus adobbat.</text:p>
      <text:p text:style-name="P2"><text:soft-page-break/><text:s text:c="8"/>Sunt ibi, quae greghi stiparunt corpus Achili;</text:p>
      <text:p text:style-name="P2"><text:s text:c="8"/>sunt quae fortis Aiax, quae Theseus, atque bravazzus</text:p>
      <text:p text:style-name="Testo_20_normale"><text:span text:style-name="T3"><text:s text:c="8"/></text:span><text:span text:style-name="T4">Pirhus adobbabat, quae Orlandus, quaeque Rinaldus,</text:span></text:p>
      <text:p text:style-name="P4"><text:s text:c="8"/>quaeque Durastantus, Rodomontus, quaeque Gradassus,</text:p>
      <text:p text:style-name="P4"><text:s/>275 <text:s text:c="3"/>Zanque Picininus, Nicoloque et Gattamelada,</text:p>
      <text:p text:style-name="P4"><text:s text:c="8"/>Barthoquelomeus, quem gens dixere Coionem.</text:p>
      <text:p text:style-name="Testo_20_normale"><text:span text:style-name="T4"><text:s text:c="8"/></text:span><text:span text:style-name="T3">Pendula stat travis etiam corrazza Goliae,</text:span></text:p>
      <text:p text:style-name="Testo_20_normale"><text:span text:style-name="T3"><text:s text:c="8"/></text:span><text:span text:style-name="T4">ipsaque Sansonis dentata ganassa gigantis,</text:span></text:p>
      <text:p text:style-name="P4"><text:s text:c="8"/>ipseque Morgantis de pesis mille bachioccus;</text:p>
      <text:p text:style-name="Testo_20_normale"><text:span text:style-name="T4"><text:s/></text:span><text:span text:style-name="T3">280 <text:s text:c="3"/>Fracassus piat hunc, licto bastone, sonaium,</text:span></text:p>
      <text:p text:style-name="P2"><text:s text:c="8"/>cum quo campanas inferni rumpere sperat.</text:p>
      <text:p text:style-name="P2"><text:s text:c="8"/>Baldus ait: - Nulla hic armorum copia mancat.</text:p>
      <text:p text:style-name="P2"><text:s text:c="8"/>Quae viltas animi, vel quae reverentia trigat</text:p>
      <text:p text:style-name="P2"><text:s text:c="8"/>vestros nunc sensus, ut non bona tela pietis? -</text:p>
      <text:p text:style-name="P2"><text:s/>285 <text:s text:c="3"/>Tunc ibi compagni, nudato corpore vecchis</text:p>
      <text:p text:style-name="P2"><text:s text:c="8"/>protinus arnesis, ferro se se undique fino</text:p>
      <text:p text:style-name="P2"><text:s text:c="8"/>circundant, fibiantque auro, gemmisque corazzas.</text:p>
      <text:p text:style-name="P2"><text:s text:c="8"/>Inde piant scudos, targas, tondasque rodellas,</text:p>
      <text:p text:style-name="P2"><text:s text:c="8"/>affectantque atris iam se meschiare baruffis.</text:p>
      <text:p text:style-name="P2"><text:s/>290 <text:s text:c="3"/>Verum Boccalo non ullam contigit armam</text:p>
      <text:p text:style-name="P2"><text:s text:c="8"/>proposito retrovare suo: butat omnia, versat</text:p>
      <text:p text:style-name="P2"><text:s text:c="8"/>omnia, nec penitus, quod passim cercat, acattat.</text:p>
      <text:p text:style-name="P2"><text:s text:c="8"/>Tandem vista sibi fuit unica cosa volenti:</text:p>
      <text:p text:style-name="P2"><text:s text:c="8"/>Margutti squarcina, olim cantata Loyso,</text:p>
      <text:p text:style-name="P2"><text:s/>295 <text:s text:c="3"/>in quodam cantone iacet, sine cortice fodri,</text:p>
      <text:p text:style-name="P2"><text:s text:c="8"/>unde refulgebat multo rubiginis auro.</text:p>
      <text:p text:style-name="P2"><text:s text:c="8"/>Hanc avidus brancat, basat, cingitque galono,</text:p>
      <text:p text:style-name="P2"><text:s text:c="8"/>incusatque alios compagnos esse fachinos;</text:p>
      <text:p text:style-name="P2"><text:s text:c="8"/>atque insensatos, omnique rasone carentes</text:p>
      <text:p text:style-name="Testo_20_normale"><text:span text:style-name="T3"><text:s/></text:span><text:span text:style-name="T4">300 <text:s text:c="3"/>clamitat, ut, nullis qui possint ire gravezzis,</text:span></text:p>
      <text:p text:style-name="P4"><text:s text:c="8"/>en voiant sic sic ferri portare valisas,</text:p>
      <text:p text:style-name="P4"><text:soft-page-break/><text:s text:c="8"/>sic ve fachinales usare ad pondera spallas.</text:p>
      <text:p text:style-name="P4"><text:s text:c="8"/>Baldus, id ascoltans, inquit: - Boccale, quid armis</text:p>
      <text:p text:style-name="P4"><text:s text:c="8"/>non te sicuras? en aspice, quanta superchiant! -</text:p>
      <text:p text:style-name="P4"><text:s/>305 <text:s text:c="3"/>Respondet: - Non me ferrum natura creavit.</text:p>
      <text:p text:style-name="P4"><text:s text:c="8"/>Sum de carne caro, sic sic de carne manebo. -</text:p>
      <text:p text:style-name="Testo_20_normale"><text:span text:style-name="T4"><text:s text:c="8"/></text:span><text:span text:style-name="T3">Cui Baldus: - Dagam Margutti quid geris ergo? -</text:span></text:p>
      <text:p text:style-name="P2"><text:s text:c="8"/>At Boccalus: - Ego sensi, credoque quod ipso</text:p>
      <text:p text:style-name="P2"><text:s text:c="8"/>sub Phlegetonte bonas anguillas illa brigata</text:p>
      <text:p text:style-name="P2"><text:s/>310 <text:s text:c="3"/>peschet, et inflatas multa grassedine ranas.</text:p>
      <text:p text:style-name="P2"><text:s text:c="8"/>Si tibi mancabunt illic, menchione, vivandae</text:p>
      <text:p text:style-name="P2"><text:s text:c="8"/>dic: quid mangiabis? qua guisa, quove modello</text:p>
      <text:p text:style-name="Testo_20_normale"><text:span text:style-name="T3"><text:s text:c="8"/></text:span><text:span text:style-name="T4">anguillis poteris, vel ranis tollere pellem?</text:span></text:p>
      <text:p text:style-name="Testo_20_normale"><text:span text:style-name="T4"><text:s text:c="8"/></text:span><text:span text:style-name="T3">En ad propositum nostrum squarcina trovatur,</text:span></text:p>
      <text:p text:style-name="P2"><text:s/>315 <text:s text:c="3"/>quae cavet anguillis soccam, ranisque camoram.</text:p>
      <text:p text:style-name="P2"><text:s text:c="8"/>Suntque illic oleo caldaria plena boiento,</text:p>
      <text:p text:style-name="P2"><text:s text:c="8"/>ut Bariletta docet predichis, fraterque Robertus;</text:p>
      <text:p text:style-name="P2"><text:s text:c="8"/>frizere padellis quis ranas posse vetabit,</text:p>
      <text:p text:style-name="P2"><text:s text:c="8"/>anguillasque illas ad arostum ponere speto? -</text:p>
      <text:p text:style-name="P2"><text:s/>320 <text:s text:c="3"/>Talia dum rident socii, compagniter ipse</text:p>
      <text:p text:style-name="P2"><text:s text:c="8"/>Baldus in aspectu magno se lanzat in auras,</text:p>
      <text:p text:style-name="P2"><text:s text:c="8"/>leggiadrusque cavans brandum scrimire comenzat,</text:p>
      <text:p text:style-name="P2"><text:s text:c="8"/>intornumque agilis ventos colpizat inanes.</text:p>
      <text:p text:style-name="P2"><text:s text:c="8"/>Cingar in instanti trat de gallone spadettam,</text:p>
      <text:p text:style-name="P2"><text:s/>325 <text:s text:c="3"/>verdugumque habilem cum cappa ferre stocadas,</text:p>
      <text:p text:style-name="P2"><text:s text:c="8"/>subque rodelletta se totum curvus abassat.</text:p>
      <text:p text:style-name="Testo_20_normale"><text:span text:style-name="T3"><text:s text:c="9"/></text:span><text:span text:style-name="T4">- Quid tu - inquit, - bravas? pentibis forte, pochettum</text:span></text:p>
      <text:p text:style-name="Testo_20_normale"><text:span text:style-name="T4"><text:s text:c="8"/></text:span><text:span text:style-name="T3">stimo bravamentum rofiani, guarda, sta saldus. -</text:span></text:p>
      <text:p text:style-name="P2"><text:s text:c="8"/>Sic dicens, tractum tres colpos fecit in unum,</text:p>
      <text:p text:style-name="P2"><text:s/>330 <text:s text:c="3"/>mandrittum, puntamque statim, celeremque roversum.</text:p>
      <text:p text:style-name="Testo_20_normale"><text:span text:style-name="T3"><text:s text:c="8"/></text:span><text:span text:style-name="T4">Baldus cuncta schivat, nec semet aretrat un'onzam,</text:span></text:p>
      <text:p text:style-name="P4"><text:s text:c="8"/>ridet et it circum, nec adhuc tirat, imo repossat,</text:p>
      <text:p text:style-name="Testo_20_normale"><text:soft-page-break/><text:span text:style-name="T4"><text:s text:c="8"/></text:span><text:span text:style-name="T3">miratque attentus quod Cingar porrigat unum</text:span></text:p>
      <text:p text:style-name="P2"><text:s text:c="8"/>ante pedem; quod si faciet, sotosora tomabit.</text:p>
      <text:p text:style-name="P2"><text:s/>335 <text:s text:c="3"/>Ergo piatonadam distesam denique menat,</text:p>
      <text:p text:style-name="P2"><text:s text:c="8"/>et pede supra pedem posito simul, ecce repente</text:p>
      <text:p text:style-name="P2"><text:s text:c="8"/>Cingar humi cascat, culoque sigillat arenam,</text:p>
      <text:p text:style-name="P2"><text:s text:c="8"/>namque, pedem proprium calcatum sub pede Baldi</text:p>
      <text:p text:style-name="P2"><text:s text:c="8"/>dum retirare putat, propter scansare roversum,</text:p>
      <text:p text:style-name="P2"><text:s/>340 <text:s text:c="3"/>non potuit subito, Baldi sub calce retentus.</text:p>
      <text:p text:style-name="P2"><text:s text:c="8"/>Inde statim, Baldo plantam relevante retrorsum,</text:p>
      <text:p text:style-name="P2"><text:s text:c="8"/>in schena tomavit humi, iacuitque stravoltus.</text:p>
      <text:p text:style-name="P2"><text:s text:c="8"/>Omnes quam subito laetos movere cachinnos!</text:p>
      <text:p text:style-name="Testo_20_normale"><text:span text:style-name="T3"><text:s text:c="8"/></text:span><text:span text:style-name="T4">Cingar et ipse ghignans sursum levat illico, cridat:</text:span></text:p>
      <text:p text:style-name="P4"><text:s/>345 <text:s text:c="4"/>- Eya cito, fratres, quid statis? ducite spadas,</text:p>
      <text:p text:style-name="P4"><text:s text:c="8"/>atque simul mecum Baldo chiocchemus adossum. -</text:p>
      <text:p text:style-name="P4"><text:s text:c="8"/>Tunc omnes pariter brandos in fretta cavatos</text:p>
      <text:p text:style-name="Testo_20_normale"><text:span text:style-name="T4"><text:s text:c="8"/></text:span><text:span text:style-name="T3">menant de piatto, Baldumque toccare procazzant;</text:span></text:p>
      <text:p text:style-name="P2"><text:s text:c="8"/>qui ferit in fianchis, qui retro, qui ferit ante.</text:p>
      <text:p text:style-name="P2"><text:s/>350 <text:s text:c="3"/>Ast ita non pirlat, quum foemina fila revolgit,</text:p>
      <text:p text:style-name="P2"><text:s text:c="8"/>guindalus, aut naspus, vel petra rotonda molini,</text:p>
      <text:p text:style-name="Testo_20_normale"><text:span text:style-name="T3"><text:s text:c="8"/></text:span><text:span text:style-name="T4">ut rotat hic Baldus nunc huc, nunc praestiter illuc</text:span></text:p>
      <text:p text:style-name="P4"><text:s text:c="8"/>arduus, atque parans sibi muscas undique brando.</text:p>
      <text:p text:style-name="P4"><text:s text:c="8"/>Denique toccavit cunctos, intactus at ipse</text:p>
      <text:p text:style-name="P4"><text:s/>355 <text:s text:c="3"/>constitit et scrimmae ludique reportat honorem.</text:p>
      <text:p text:style-name="P4"><text:s text:c="8"/>Tunc Cingar gemmam, cui par cum sole lucerna est,</text:p>
      <text:p text:style-name="P4"><text:s text:c="8"/>despiccat muro, Baldique reponit in elmo.</text:p>
      <text:p text:style-name="P4"><text:s text:c="9"/>- Hunc tibi victori - dixit - largimur honorem.</text:p>
      <text:p text:style-name="Testo_20_normale"><text:span text:style-name="T4"><text:s text:c="8"/></text:span><text:span text:style-name="T3">Per baratrique domos tali nos luce guidabis. -</text:span></text:p>
      <text:p text:style-name="P2"><text:s/>360 <text:s text:c="3"/>Annuit huic barro, scalamque salire comandat.</text:p>
      <text:p text:style-name="P2"><text:s text:c="8"/>Ianque superveniunt, stippati corpora ferro.</text:p>
      <text:p text:style-name="P2"><text:s text:c="8"/>Tum Merlinus eis ita paucula dicta favellat:</text:p>
      <text:p text:style-name="P2"><text:s text:c="9"/>- Dux eris, atque pater sociorum, Balde, tuorum.</text:p>
      <text:p text:style-name="P2"><text:soft-page-break/><text:s text:c="8"/>Nulla superstitio poterit te vincere solum.</text:p>
      <text:p text:style-name="Testo_20_normale"><text:span text:style-name="T3"><text:s/></text:span><text:span text:style-name="T4">365 <text:s text:c="3"/>Sic tibi disposuit savii mens alta Seraphi.</text:span></text:p>
      <text:p text:style-name="P4"><text:s text:c="8"/>Ite viam tandem, vos tandem lasso, valete. -</text:p>
      <text:p text:style-name="P4"><text:s text:c="8"/>Dixerat, et clauso restavit solus in antro.</text:p>
      <text:p text:style-name="P4"><text:s text:c="10"/>Cingar it allegrus, balzatque legerus ad auras:</text:p>
      <text:p text:style-name="Testo_20_normale"><text:span text:style-name="T4"><text:s text:c="8"/></text:span><text:span text:style-name="T3">sustulerat spallis vastum confessio pesum.</text:span></text:p>
      <text:p text:style-name="P2"><text:s/>370 <text:s text:c="3"/>Bertezzat, burlat, soiat, titaloraque cantat.</text:p>
      <text:p text:style-name="P2"><text:s text:c="8"/>Aures Falchetto tirat, nasumque Bocalo,</text:p>
      <text:p text:style-name="Testo_20_normale"><text:span text:style-name="T3"><text:s text:c="8"/></text:span><text:span text:style-name="T4">qui quoque Merlino salsa de carne mezenum</text:span></text:p>
      <text:p text:style-name="P4"><text:s text:c="8"/>robbarat, quamvis confessus alhora fuisset,</text:p>
      <text:p text:style-name="P4"><text:s text:c="8"/>et licet ad grepias restarant retro cavalli,</text:p>
      <text:p text:style-name="P4"><text:s/>375 <text:s text:c="3"/>quos promittebat Merlinus pascere foeno,</text:p>
      <text:p text:style-name="P4"><text:s text:c="8"/>seu Demogorgonis spelta, seu Pinfaris orzo.</text:p>
      <text:p text:style-name="P4"><text:s text:c="8"/>Ipse tamen Boccalus, habens quod habere bisognat,</text:p>
      <text:p text:style-name="P4"><text:s text:c="8"/>menabat caricum multis de rebus asellum.</text:p>
      <text:p text:style-name="Testo_20_normale"><text:span text:style-name="T4"><text:s text:c="8"/></text:span><text:span text:style-name="T3">Increpat hunc Baldus, poverum spoliasse romittum.</text:span></text:p>
      <text:p text:style-name="P2"><text:s/>380 <text:s text:c="3"/>Cui Boccalus ait: - De mangia in pace biavam.</text:p>
      <text:p text:style-name="P2"><text:s text:c="8"/>Et tu non portas in bocca forte molinum?</text:p>
      <text:p text:style-name="P2"><text:s text:c="8"/>Scilicet ad baratrum poteris retrovare tavernam. -</text:p>
      <text:p text:style-name="Testo_20_normale"><text:span text:style-name="T3"><text:s text:c="8"/></text:span><text:span text:style-name="T4">At Baldus: - Plenae bastant de pane sachozzae.</text:span></text:p>
      <text:p text:style-name="Testo_20_normale"><text:span text:style-name="T4"><text:s text:c="9"/></text:span><text:span text:style-name="T3">- Imo - respondet Boccalus, - Norma recordat</text:span></text:p>
      <text:p text:style-name="P2"><text:s/>385 <text:s text:c="3"/>quod «solo non pane potest homo vivere mundo».</text:p>
      <text:p text:style-name="P2"><text:s text:c="8"/>Nonne caro carnem facit, attestante pedanto</text:p>
      <text:p text:style-name="P2"><text:s text:c="8"/>Doctrinale meo, declinans nomina terzae?</text:p>
      <text:p text:style-name="Testo_20_normale"><text:span text:style-name="T3"><text:s text:c="8"/></text:span><text:span text:style-name="T4">Nonne flagellabat mihi saepe culamina propter</text:span></text:p>
      <text:p text:style-name="P4"><text:s text:c="8"/>rectis «as es a»? qui mattus nascitur, unquam</text:p>
      <text:p text:style-name="Testo_20_normale"><text:span text:style-name="T4"><text:s/></text:span><text:span text:style-name="T3">390 <text:s text:c="3"/>non guarrire potest, etiam medegante Galeno. -</text:span></text:p>
      <text:p text:style-name="P2"><text:s text:c="8"/>His mottis allegra ibat brigata per umbras.</text:p>
      <text:p text:style-name="P2"><text:s text:c="8"/>Quisque piat festam pro Cingare, proque Bocalo</text:p>
      <text:p text:style-name="Testo_20_normale"><text:span text:style-name="T3"><text:s text:c="8"/></text:span><text:span text:style-name="T4">nam concurrentes sunt ille, vel ille magistri</text:span></text:p>
      <text:p text:style-name="Testo_20_normale"><text:span text:style-name="T4"><text:s text:c="8"/></text:span><text:span text:style-name="T3">arte Bufalmacchi, Neli, mastrique Simonis.</text:span></text:p>
      <text:p text:style-name="Testo_20_normale"><text:soft-page-break/><text:span text:style-name="T3"><text:s/></text:span><text:span text:style-name="T6">395 <text:s text:c="3"/>Vadunt praeterea follas narrando facetas,</text:span></text:p>
      <text:p text:style-name="P6"><text:s text:c="8"/>ut via longa nimis videatur curta brigatis.</text:p>
      <text:p text:style-name="P6"><text:s text:c="8"/>Baldus in excelso carbonem baiulat elmo,</text:p>
      <text:p text:style-name="Testo_20_normale"><text:span text:style-name="T6"><text:s text:c="8"/></text:span><text:span text:style-name="T3">qui nihilat grossas radianti luce tenebras.</text:span></text:p>
      <text:p text:style-name="P2"><text:s text:c="8"/>Iamque caminarant miliaria multa per umbras,</text:p>
      <text:p text:style-name="Testo_20_normale"><text:span text:style-name="T3"><text:s/></text:span><text:span text:style-name="T7">400 <text:s text:c="3"/>quando novus rumor post terga auditur ab illis.</text:span></text:p>
      <text:p text:style-name="Testo_20_normale"><text:span text:style-name="T7"><text:s text:c="8"/></text:span><text:span text:style-name="T3">Stat Baldus, pariterque alii, drizzantur orecchiae.</text:span></text:p>
      <text:p text:style-name="P2"><text:s text:c="8"/>En vox multa sonat: - Sta, guarda, vade, ritorna. -</text:p>
      <text:p text:style-name="P2"><text:s text:c="8"/>Quali cum guisa regem sociare videmus,</text:p>
      <text:p text:style-name="Testo_20_normale"><text:span text:style-name="T3"><text:s text:c="8"/></text:span><text:span text:style-name="T4">mille alebarderos inter, totidemque barones,</text:span></text:p>
      <text:p text:style-name="P4"><text:s/>405 <text:s text:c="3"/>per quos huc illuc dabandam stare iubetur,</text:p>
      <text:p text:style-name="P4"><text:s text:c="8"/>dicitur et - Largum largum, - baculique menantur;</text:p>
      <text:p text:style-name="P4"><text:s text:c="8"/>tali vicinat se se barronibus agmen,</text:p>
      <text:p text:style-name="P4"><text:s text:c="8"/>qui non contra venit, sed post sua terga caminat.</text:p>
      <text:p text:style-name="P4"><text:s text:c="8"/>Baldus ait: - Mirum! quo nascitur ista novella?</text:p>
      <text:p text:style-name="Testo_20_normale"><text:span text:style-name="T4"><text:s/></text:span><text:span text:style-name="T3">410 <text:s text:c="3"/>Disfodrate cito brandos, date brachia targhis. -</text:span></text:p>
      <text:p text:style-name="Testo_20_normale"><text:span text:style-name="T3"><text:s text:c="8"/></text:span><text:span text:style-name="T4">Dixit, et ad bandas stradae cito dividit omnes.</text:span></text:p>
      <text:p text:style-name="Testo_20_normale"><text:span text:style-name="T4"><text:s text:c="8"/></text:span><text:span text:style-name="T3">Fit via per puntas spadarum, utrinque paratas</text:span></text:p>
      <text:p text:style-name="P2"><text:s text:c="8"/>sforacchiare illos, qui ultra passare menazzant:</text:p>
      <text:p text:style-name="P2"><text:s text:c="8"/>sic sic per piccas seu guizzer, sive todescus</text:p>
      <text:p text:style-name="P2"><text:s/>415 <text:s text:c="3"/>trapassare solet, crudeli morte necandus.</text:p>
      <text:p text:style-name="P2"><text:s text:c="8"/>Ecce rivat tandem multae confusio gentis,</text:p>
      <text:p text:style-name="P2"><text:s text:c="8"/>nulla sub alphero quos ordinanza coërcet,</text:p>
      <text:p text:style-name="P2"><text:s text:c="8"/>sed variis foggis franceso more cavalcant.</text:p>
      <text:p text:style-name="P2"><text:s text:c="8"/>It fretolosa cohors, spronatque trotone serato</text:p>
      <text:p text:style-name="P2"><text:s/>420 <text:s text:c="3"/>non miga zanettos, curtaltos, atque frisones,</text:p>
      <text:p text:style-name="P2"><text:s text:c="8"/>sed pro, num dicam? quis credat? nempe cavalcant</text:p>
      <text:p text:style-name="P2"><text:s text:c="8"/>quadrupedes ligni scannos, tripedesque scanellos,</text:p>
      <text:p text:style-name="P2"><text:s text:c="8"/>fornari gramolas, descos, misasque farinae,</text:p>
      <text:p text:style-name="P2"><text:s text:c="8"/>concas, telaros, conocchias, guindala, naspos,</text:p>
      <text:p text:style-name="Testo_20_normale"><text:span text:style-name="T3"><text:s/></text:span><text:span text:style-name="T4">425 <text:s text:c="3"/>cadregas, cassas, cophinos, lettiria, scragnas,</text:span></text:p>
      <text:p text:style-name="P4"><text:soft-page-break/><text:s text:c="8"/>barrillos, secchias, gratarolas, mille novellas.</text:p>
      <text:p text:style-name="P4"><text:s text:c="8"/>Omnes ingentem faciunt per saxa tumultum,</text:p>
      <text:p text:style-name="P4"><text:s text:c="8"/>trentaque para sonant, dum tirant retro per umbras</text:p>
      <text:p text:style-name="P4"><text:s text:c="8"/>schiodatas tavolas, dum stringunt ilia buttis.</text:p>
      <text:p text:style-name="Testo_20_normale"><text:span text:style-name="T4"><text:s/></text:span><text:span text:style-name="T3">430 <text:s text:c="3"/>Per medios passant muti tacitique guereros.</text:span></text:p>
      <text:p text:style-name="P2"><text:s text:c="8"/>Unde prior Cingar sbroccat de pectore risum,</text:p>
      <text:p text:style-name="P2"><text:s text:c="8"/>postea conclamat: - Quae gens? ola, ola, quo itis?</text:p>
      <text:p text:style-name="P2"><text:s text:c="8"/>quae vos fretta menat? nobis parlate coëllum. -</text:p>
      <text:p text:style-name="P2"><text:s text:c="8"/>At nemo respondet ei, tutaviaque passant.</text:p>
      <text:p text:style-name="P2"><text:s/>435 <text:s text:c="3"/>Rident compagni factum, tamen omnia cauto</text:p>
      <text:p text:style-name="P2"><text:s text:c="8"/>stant mirare oculo, brandos menare parati,</text:p>
      <text:p text:style-name="P2"><text:s text:c="8"/>si qua sibi forsan tunc noia fiatur ab illis.</text:p>
      <text:p text:style-name="P2"><text:s text:c="8"/>Falchettus loquitur: - Longa est ea tira virorum,</text:p>
      <text:p text:style-name="P2"><text:s text:c="8"/>credo tirintanam penitus hanc esse stryonum.</text:p>
      <text:p text:style-name="P2"><text:s/>440 <text:s text:c="3"/>Est hodie giornus zobiae, giovedique triumphus.</text:p>
      <text:p text:style-name="P2"><text:s text:c="8"/>Ad Demogorgontem properant, cursique madonnam.</text:p>
      <text:p text:style-name="P2"><text:s text:c="8"/>Non tamen ulla mihi certezza; domanda, Bocale.</text:p>
      <text:p text:style-name="Testo_20_normale"><text:span text:style-name="T3"><text:s text:c="9"/></text:span><text:span text:style-name="T4">- Non - Boccalus ait - faciam; tu stesse, domanda.</text:span></text:p>
      <text:p text:style-name="Testo_20_normale"><text:span text:style-name="T4"><text:s text:c="8"/></text:span><text:span text:style-name="T3">Fortunam tentare nocet spessissime multis.</text:span></text:p>
      <text:p text:style-name="P2"><text:s/>445 <text:s text:c="3"/>«Quando canis dormit, noli distollere somno». -</text:p>
      <text:p text:style-name="Testo_20_normale"><text:span text:style-name="T3"><text:s text:c="8"/></text:span><text:span text:style-name="T4">Vix ea finierant, extremior ecce ruebat,</text:span></text:p>
      <text:p text:style-name="Testo_20_normale"><text:span text:style-name="T4"><text:s text:c="8"/></text:span><text:span text:style-name="T3">atque stafezabat magrazzam supra cavallam,</text:span></text:p>
      <text:p text:style-name="P2"><text:s text:c="8"/>scilicet in dorso magni grossique botazzi,</text:p>
      <text:p text:style-name="P2"><text:s text:c="8"/>dumque ultra passat per spadas undique nudas,</text:p>
      <text:p text:style-name="P2"><text:s/>450 <text:s text:c="3"/>Cingaris extremo toccavit pollice nasum,</text:p>
      <text:p text:style-name="P2"><text:s text:c="8"/>quo facto ad totam briliam dat frena botazzo.</text:p>
      <text:p text:style-name="P2"><text:s text:c="8"/>Res miranda statim comparuit ante vedutam;</text:p>
      <text:p text:style-name="P2"><text:s text:c="8"/>Cingaris en se se nasus gonfiare comenzat,</text:p>
      <text:p text:style-name="P2"><text:s text:c="8"/>ut fit quum flatu porci vesica repletur.</text:p>
      <text:p text:style-name="P2"><text:s/>455 <text:s text:c="3"/>Iamque fluens giusum barbozzi ad menta calabat,</text:p>
      <text:p text:style-name="P2"><text:s text:c="8"/>iamque bighignolus lambicchi paret aguzzus,</text:p>
      <text:p text:style-name="P2"><text:soft-page-break/><text:s text:c="8"/>quo stillare solet bozas spetiarus aquarum.</text:p>
      <text:p text:style-name="P2"><text:s text:c="8"/>Obstupet hic Cingar, nescitque movere parolam;</text:p>
      <text:p text:style-name="P2"><text:s text:c="8"/>nescio quid monstri pensaverat esse, vel umbram,</text:p>
      <text:p text:style-name="P2"><text:s/>460 <text:s text:c="3"/>unde manu reparare volens urtavit in ipsum</text:p>
      <text:p text:style-name="P2"><text:s text:c="8"/>nasazzum, qui iam terrenum longus arabat.</text:p>
      <text:p text:style-name="Testo_20_normale"><text:span text:style-name="T3"><text:s text:c="9"/></text:span><text:span text:style-name="T4">- Me miserum - clamat, - quae cauda? quis iste budellus?</text:span></text:p>
      <text:p text:style-name="Testo_20_normale"><text:span text:style-name="T4"><text:s text:c="8"/></text:span><text:span text:style-name="T3">Unde mihi magnus subitano tempore nasus?</text:span></text:p>
      <text:p text:style-name="P2"><text:s text:c="8"/>Cernitis, o socii? quo tanti copia nasi?</text:p>
      <text:p text:style-name="P2"><text:s/>465 <text:s text:c="3"/>Qua mihi de banda nasorum maximus exit?</text:p>
      <text:p text:style-name="P2"><text:s text:c="8"/>Nunquid totus ero crescendo denique nasus?</text:p>
      <text:p text:style-name="P2"><text:s text:c="8"/>Deh per amore Dei, deh non permittite, fratres,</text:p>
      <text:p text:style-name="P2"><text:s text:c="8"/>ut sit opus tanti mihi nasi ferre valisam. -</text:p>
      <text:p text:style-name="P2"><text:s text:c="8"/>Baldus non potuit non fata dolere sodalis.</text:p>
      <text:p text:style-name="Testo_20_normale"><text:span text:style-name="T3"><text:s/></text:span><text:span text:style-name="T4">470 <text:s text:c="4"/>- Ne timeas - inquit, - ne fle, mozzabimus istum</text:span></text:p>
      <text:p text:style-name="Testo_20_normale"><text:span text:style-name="T4"><text:s text:c="8"/></text:span><text:span text:style-name="T3">nasonem petito, cui pristina forma redibit. -</text:span></text:p>
      <text:p text:style-name="Testo_20_normale"><text:span text:style-name="T3"><text:s text:c="8"/></text:span><text:span text:style-name="T4">Hinc Boccalus ait: - Nescis, marzocche, coëllum.</text:span></text:p>
      <text:p text:style-name="Testo_20_normale"><text:span text:style-name="T4"><text:s text:c="8"/></text:span><text:span text:style-name="T3">Imo tibi invideo de longi munere nasi.</text:span></text:p>
      <text:p text:style-name="P2"><text:s text:c="8"/>Nonne manens drittus poteris nasare melones?</text:p>
      <text:p text:style-name="P2"><text:s/>475 <text:s text:c="3"/>Nec peponessarum plus oltra chinabis odori? -</text:p>
      <text:p text:style-name="P2"><text:s text:c="8"/>Quo motto risit Cingar. - Patientia - dixit, -</text:p>
      <text:p text:style-name="P2"><text:s text:c="8"/>me iam per nasum bufali de more tirabis.</text:p>
      <text:p text:style-name="P2"><text:s text:c="8"/>Sed quia trenta pedes iam nasi forma trapassat,</text:p>
      <text:p text:style-name="P2"><text:s text:c="8"/>andantique mihi gambarum crura molestat,</text:p>
      <text:p text:style-name="P2"><text:s/>480 <text:s text:c="3"/>hunc volo prolixum dare circum circa colengum,</text:p>
      <text:p text:style-name="P2"><text:s text:c="8"/>deque meo naso triplicem formare colanam. -</text:p>
      <text:p text:style-name="P2"><text:s text:c="8"/>Sic ait atque facit; collum ter nasus abrazzat.</text:p>
      <text:p text:style-name="P2"><text:s text:c="8"/>Sed quia continuo crescens humore pesabat</text:p>
      <text:p text:style-name="P2"><text:s text:c="8"/>tanquam bos Chiari, nec eum ferre ultra valebat</text:p>
      <text:p text:style-name="P2"><text:s/>485 <text:s text:c="3"/>Cingar cum spallis propriis, nisi detur aiutus,</text:p>
      <text:p text:style-name="P2"><text:s text:c="8"/>illico Falchettus, dulci compassus amico,</text:p>
      <text:p text:style-name="P2"><text:s text:c="8"/>illius a collo nasum distorthiat omnem,</text:p>
      <text:p text:style-name="P2"><text:soft-page-break/><text:s text:c="8"/>supra suosque humeros nasonis pondera gestat,</text:p>
      <text:p text:style-name="P2"><text:s text:c="8"/>cui, mutando vices, succedunt saepe sodales.</text:p>
      <text:p text:style-name="P2"><text:s/>490 <text:s text:c="5"/>En pater interea veniebat a longe Seraphus,</text:p>
      <text:p text:style-name="P2"><text:s text:c="8"/>garzonesque duos uno menat agmine secum.</text:p>
      <text:p text:style-name="P2"><text:s text:c="8"/>Alter erat mulus, greghesco patre creatus,</text:p>
      <text:p text:style-name="P2"><text:s text:c="8"/>cui mater calabresa fuit: pensate, fradelli,</text:p>
      <text:p text:style-name="P2"><text:s text:c="8"/>quae mistura brodae, quae messedanza salattae.</text:p>
      <text:p text:style-name="Testo_20_normale"><text:span text:style-name="T3"><text:s/></text:span><text:span text:style-name="T6">495 <text:s text:c="3"/>Barrus erat, giottus, latro, fur, forca, trufator.</text:span></text:p>
      <text:p text:style-name="Testo_20_normale"><text:span text:style-name="T6"><text:s text:c="8"/></text:span><text:span text:style-name="T3">Quid restat? stradiottus erat, queo dicere peggium?</text:span></text:p>
      <text:p text:style-name="P2"><text:s text:c="8"/>Sed quia per guerras stradiotica semper usanza est</text:p>
      <text:p text:style-name="P2"><text:s text:c="8"/>ferre scaramuzzas, aut appizzare baruffas,</text:p>
      <text:p text:style-name="P2"><text:s text:c="8"/>inde attaccatis armis se trare dabandam,</text:p>
      <text:p text:style-name="P2"><text:s/>500 <text:s text:c="3"/>Pizzacapellettus seu Pizzaguerra vocatur.</text:p>
      <text:p text:style-name="P2"><text:s text:c="8"/>Hac hominis spetie sibi servit cura Seraphi,</text:p>
      <text:p text:style-name="P2"><text:s text:c="8"/>impresasque novas ad efettum mandat ob ipsum,</text:p>
      <text:p text:style-name="P2"><text:s text:c="8"/>sicut certa monet sibi constellatio cosas.</text:p>
      <text:p text:style-name="P2"><text:s text:c="8"/>Alter erat iuvenis, quo non formosior unquam</text:p>
      <text:p text:style-name="P2"><text:s/>505 <text:s text:c="3"/>Narcissus fuerat, non castior ipse Iosephus.</text:p>
      <text:p text:style-name="P2"><text:s text:c="8"/>Is nihil omnino mangiat, pissatque, cagatque,</text:p>
      <text:p text:style-name="P2"><text:s text:c="8"/>sed fortunato semper nutritur amore.</text:p>
      <text:p text:style-name="Testo_20_normale"><text:span text:style-name="T3"><text:s text:c="8"/></text:span><text:span text:style-name="T7">Bellus amat bellum, bello redamatur amante,</text:span></text:p>
      <text:p text:style-name="Testo_20_normale"><text:span text:style-name="T7"><text:s text:c="8"/></text:span><text:span text:style-name="T3">nec zelosiae squarzatur dentibus unquam,</text:span></text:p>
      <text:p text:style-name="Testo_20_normale"><text:span text:style-name="T3"><text:s/></text:span><text:span text:style-name="T4">510 <text:s text:c="3"/>nanque fit a stellis bene iunctis certus amari.</text:span></text:p>
      <text:p text:style-name="P4"><text:s text:c="8"/>Haec quoque gratificat complexio diva Seraphum,</text:p>
      <text:p text:style-name="P4"><text:s text:c="8"/>egregiasque facit, prout chiedunt tempora, provas.</text:p>
      <text:p text:style-name="P4"><text:s text:c="8"/>Cui Rubinus erat nomen, cognomen Ubaldus.</text:p>
      <text:p text:style-name="P4"><text:s text:c="10"/>Ergo hic Seraphus traxit de pectore librum,</text:p>
      <text:p text:style-name="P4"><text:s/>515 <text:s text:c="3"/>dumque legit, magni tres cervi protinus adsunt.</text:p>
      <text:p text:style-name="P4"><text:s text:c="8"/>Ore brias, ut equi, gestant et tergore sellas.</text:p>
      <text:p text:style-name="Testo_20_normale"><text:span text:style-name="T4"><text:s text:c="8"/></text:span><text:span text:style-name="T3">Hos montare iubet, redinasque molare, Seraphus,</text:span></text:p>
      <text:p text:style-name="P2"><text:s text:c="8"/>unde simul strictis calcagnibus, oreque chiuso,</text:p>
      <text:p text:style-name="P2"><text:soft-page-break/><text:s text:c="8"/>menteque raccolta per opaca silentia trottant,</text:p>
      <text:p text:style-name="P2"><text:s/>520 <text:s text:c="3"/>imo volant, quoniam portantur supra diablos.</text:p>
      <text:p text:style-name="P2"><text:s text:c="8"/>Itur ad orbescam quocumque guidatur ab illis,</text:p>
      <text:p text:style-name="P2"><text:s text:c="8"/>inque oculi motu post Baldi terga fuere.</text:p>
      <text:p text:style-name="P2"><text:s text:c="9"/>- Sistite - tum dixit Serraphus, - sistite cervos,</text:p>
      <text:p text:style-name="P2"><text:s text:c="8"/>ecce mihi Baldi grottas illuminat elmus. -</text:p>
      <text:p text:style-name="P2"><text:s/>525 <text:s text:c="3"/>Tunc dismontatur, cervosque andare iubetur.</text:p>
      <text:p text:style-name="Testo_20_normale"><text:span text:style-name="T3"><text:s text:c="8"/></text:span><text:span text:style-name="T4">Inde petras upupae signentas quisque stupendas</text:span></text:p>
      <text:p text:style-name="Testo_20_normale"><text:span text:style-name="T4"><text:s text:c="8"/></text:span><text:span text:style-name="T3">collocat in bocca, quo facto nemo videtur,</text:span></text:p>
      <text:p text:style-name="Testo_20_normale"><text:span text:style-name="T3"><text:s text:c="8"/></text:span><text:span text:style-name="T4">ast invisibilis vadit, neque cernitur usquam.</text:span></text:p>
      <text:p text:style-name="Testo_20_normale"><text:span text:style-name="T4"><text:s text:c="8"/></text:span><text:span text:style-name="T3">Ergo simul properant: alios comprendere possunt,</text:span></text:p>
      <text:p text:style-name="P2"><text:s/>530 <text:s text:c="3"/>at non comprendi, velut est essentia rerum.</text:p>
      <text:p text:style-name="P2"><text:s text:c="8"/>Inter compagnos Baldi compagniter intrant,</text:p>
      <text:p text:style-name="P2"><text:s text:c="8"/>quo muti, taciti, cheti, nulloque veduti,</text:p>
      <text:p text:style-name="P2"><text:s text:c="8"/>incipiunt menare manus ac ludere pugnis.</text:p>
      <text:p text:style-name="Testo_20_normale"><text:span text:style-name="T3"><text:s text:c="9"/></text:span><text:span text:style-name="T4">- Oyme - cridant omnes, - quid enim novitatis habetur? -</text:span></text:p>
      <text:p text:style-name="Testo_20_normale"><text:span text:style-name="T4"><text:s/></text:span><text:span text:style-name="T3">535 <text:s text:c="3"/>Serraphus ridens Boccalo tirat orecchiam:</text:span></text:p>
      <text:p text:style-name="Testo_20_normale"><text:span text:style-name="T3"><text:s text:c="9"/></text:span><text:span text:style-name="T4">- Oy - ait, - oy, quis erit tantum indiscretus ut aures</text:span></text:p>
      <text:p text:style-name="Testo_20_normale"><text:span text:style-name="T4"><text:s text:c="8"/></text:span><text:span text:style-name="T3">de testa streppare mihi... - Dum dicere «voiat»</text:span></text:p>
      <text:p text:style-name="P2"><text:s text:c="8"/>ille parat, chiappa culi picigatur in una.</text:p>
      <text:p text:style-name="P2"><text:s text:c="9"/>- Vah cagasanguis, ego non possum vivere, cancar,</text:p>
      <text:p text:style-name="P2"><text:s/>540 <text:s text:c="3"/>Balde, tibi veniat; quo me in bonhora guidasti? -</text:p>
      <text:p text:style-name="P2"><text:s text:c="8"/>Pizzacapellettus gambam transversat inanzum</text:p>
      <text:p text:style-name="P2"><text:s text:c="8"/>Lyrono, qua se simul ille intoppat, et ancum</text:p>
      <text:p text:style-name="P2"><text:s text:c="8"/>it simul in terram, rumpitque cadendo ginocchium.</text:p>
      <text:p text:style-name="P2"><text:s text:c="8"/>Hippol ait: - Nihil hic giovat portare lucernam,</text:p>
      <text:p text:style-name="P2"><text:s/>545 <text:s text:c="3"/>cum sit quod nobis tollatur vista videndi.</text:p>
      <text:p text:style-name="P2"><text:s text:c="8"/>En ego tampellor pugnadis, Balde, cotoris,</text:p>
      <text:p text:style-name="P2"><text:s text:c="8"/>nec prorsus video, sed tantum sentio goffos.</text:p>
      <text:p text:style-name="P2"><text:s text:c="8"/>Attamen esse tibi pazzus fortasse videbor. -</text:p>
      <text:p text:style-name="Testo_20_normale"><text:span text:style-name="T3"><text:s text:c="8"/></text:span><text:span text:style-name="T4">Sic ait, et colera tactus, chioccante Rubino,</text:span></text:p>
      <text:p text:style-name="Testo_20_normale"><text:soft-page-break/><text:span text:style-name="T4"><text:s/></text:span><text:span text:style-name="T3">550 <text:s text:c="3"/>incipit ad ventum palmas vibrare seratas,</text:span></text:p>
      <text:p text:style-name="Testo_20_normale"><text:span text:style-name="T3"><text:s text:c="8"/></text:span><text:span text:style-name="T4">morsibus et calzis foltas bussare tenebras.</text:span></text:p>
      <text:p text:style-name="P4"><text:s text:c="8"/>Saepe menat gambas picigatus ubique Fracassus,</text:p>
      <text:p text:style-name="P4"><text:s text:c="8"/>villanusque paret, qui scalzus tempore caldi</text:p>
      <text:p text:style-name="Testo_20_normale"><text:span text:style-name="T4"><text:s text:c="8"/></text:span><text:span text:style-name="T3">non valet a moschis gambas reparare caninis,</text:span></text:p>
      <text:p text:style-name="P2"><text:s/>555 <text:s text:c="3"/>aut a zenzalis duram deffendere pellem.</text:p>
      <text:p text:style-name="P2"><text:s text:c="8"/>Serraphus subito Falchetti e tergore nasum</text:p>
      <text:p text:style-name="Testo_20_normale"><text:span text:style-name="T3"><text:s text:c="8"/></text:span><text:span text:style-name="T4">Cingaris abstulerat, passimque menabat ut orbum.</text:span></text:p>
      <text:p text:style-name="P4"><text:s text:c="8"/>Ille cridat: - Ducor per nasum buffalus, et quo,</text:p>
      <text:p text:style-name="P4"><text:s text:c="8"/>et quis me ducat, minimum non cerno cotalum.</text:p>
      <text:p text:style-name="Testo_20_normale"><text:span text:style-name="T4"><text:s/></text:span><text:span text:style-name="T3">560 <text:s text:c="3"/>O gran cosa quidem, pazzi qui talia cercant. -</text:span></text:p>
      <text:p text:style-name="P2"><text:s text:c="8"/>Vult illi Moschinus opem conferre, sed unum</text:p>
      <text:p text:style-name="P2"><text:s text:c="8"/>accipit in fianchis punzonem, retroque factus</text:p>
      <text:p text:style-name="P2"><text:s text:c="8"/>vindicare parat, schiaffumque roversat acerbum,</text:p>
      <text:p text:style-name="Testo_20_normale"><text:span text:style-name="T3"><text:s text:c="8"/></text:span><text:span text:style-name="T4">ut tres de bocca dentes smassellet ab umbris;</text:span></text:p>
      <text:p text:style-name="Testo_20_normale"><text:span text:style-name="T4"><text:s/></text:span><text:span text:style-name="T3">565 <text:s text:c="3"/>at rigidum colpit saxum, recipitque figuram</text:span></text:p>
      <text:p text:style-name="P2"><text:s text:c="8"/>iuxta materiam, et meritum mercede pagatur,</text:p>
      <text:p text:style-name="P2"><text:s text:c="8"/>namque super digitos sofiat, velut assolet ille,</text:p>
      <text:p text:style-name="P2"><text:s text:c="8"/>qui nimium caldam properat mangiare polentam.</text:p>
      <text:p text:style-name="P2"><text:s text:c="8"/>Multoties huc se voltat Giubertus, et illuc,</text:p>
      <text:p text:style-name="Testo_20_normale"><text:span text:style-name="T3"><text:s/></text:span><text:span text:style-name="T4">570 <text:s text:c="3"/>dum sponsonatur pugnis ab utroque galono.</text:span></text:p>
      <text:p text:style-name="P4"><text:s text:c="8"/>Ipse similmenter trahitur Philofornus, et ictus</text:p>
      <text:p text:style-name="P4"><text:s text:c="8"/>dum recipit stranios, banda se torquet in omni.</text:p>
      <text:p text:style-name="P4"><text:s text:c="8"/>Denique post aliquod susceptum utrinque solazzum,</text:p>
      <text:p text:style-name="P4"><text:s text:c="8"/>Serraphi iussu de bocca quisque lapillos</text:p>
      <text:p text:style-name="P4"><text:s/>575 <text:s text:c="3"/>extrahit, et clari cunctis patuere visaggi.</text:p>
      <text:p text:style-name="Testo_20_normale"><text:span text:style-name="T4"><text:s text:c="8"/></text:span><text:span text:style-name="T3">O puta, si rident ac laeto corde solazzant!</text:span></text:p>
      <text:p text:style-name="P2"><text:s text:c="8"/>Noscunt Serraphum, cui chinans Baldus honorem</text:p>
      <text:p text:style-name="P2"><text:s text:c="8"/>rendit, et abrazzat Pizzam, iuvenemque Rubinum.</text:p>
      <text:p text:style-name="P2"><text:s text:c="8"/>Supplicat inde: voiat, si alcuna potentia libris</text:p>
      <text:p text:style-name="P2"><text:s/>580 <text:s text:c="3"/>est magicis, contra praestigia tanta stryarum,</text:p>
      <text:p text:style-name="P2"><text:soft-page-break/><text:s text:c="8"/>Cingaris a vultu tam grossum tollere nasum.</text:p>
      <text:p text:style-name="P2"><text:s text:c="8"/>Cui Serraphus ait: - Bene si consydero cosam,</text:p>
      <text:p text:style-name="P2"><text:s text:c="8"/>Cingar habet tortum, proprium nec ad utile guardat,</text:p>
      <text:p text:style-name="P2"><text:s text:c="8"/>dum bene fornitum cercat deponere nasum.</text:p>
      <text:p text:style-name="P2"><text:s/>585 <text:s text:c="3"/>Si bene quidquid agat nescit retinere cerebro,</text:p>
      <text:p text:style-name="P2"><text:s text:c="8"/>ad nasum faciat tres, quattuor, octoque groppos. -</text:p>
      <text:p text:style-name="P2"><text:s text:c="8"/>Cui Cingar: - Serraphe pater, non curo quatrinum,</text:p>
      <text:p text:style-name="P2"><text:s text:c="8"/>esse parum memorem, cerebrumque ostendere gatti,</text:p>
      <text:p text:style-name="P2"><text:s text:c="8"/>dummodo tanta mihi scarichetur sarcina nasi.</text:p>
      <text:p text:style-name="P2"><text:s/>590 <text:s text:c="3"/>Nam quis rinoceros naso nasutior isto?</text:p>
      <text:p text:style-name="P2"><text:s text:c="8"/>Deh, per amore Dei, pactum veniamus ad istud:</text:p>
      <text:p text:style-name="P2"><text:s text:c="8"/>tollite vobiscum nasum, totumque cerebrum;</text:p>
      <text:p text:style-name="P2"><text:s text:c="8"/>tantum, quos habeo dentes, serventur in ore,</text:p>
      <text:p text:style-name="P2"><text:s text:c="8"/>ut mangiare queam, si non memorare, quid inde? -</text:p>
      <text:p text:style-name="Testo_20_normale"><text:span text:style-name="T3"><text:s/></text:span><text:span text:style-name="T4">595 <text:s text:c="3"/>Tunc Serraphus, habens plenam de nescio quidnam</text:span></text:p>
      <text:p text:style-name="P4"><text:s text:c="8"/>tascazzam, cavat inde, velut chirurgicus, unam</text:p>
      <text:p text:style-name="Testo_20_normale"><text:span text:style-name="T4"><text:s text:c="8"/></text:span><text:span text:style-name="T3">ampollam unguenti mira virtute pieni.</text:span></text:p>
      <text:p text:style-name="P2"><text:s text:c="8"/>Ungit utranque manum sibi stesso, deinde perungit</text:p>
      <text:p text:style-name="P2"><text:s text:c="8"/>nasonem leviter, pressatque tirando deorsum,</text:p>
      <text:p text:style-name="P2"><text:s/>600 <text:s text:c="3"/>ut pressare solent qui mungunt ubera vacchis.</text:p>
      <text:p text:style-name="P2"><text:s text:c="8"/>Ille calat sensim, candelae more brusantis,</text:p>
      <text:p text:style-name="P2"><text:s text:c="8"/>quae venit ad virdum, parvo remanente mochetto.</text:p>
      <text:p text:style-name="P2"><text:s text:c="8"/>Dumque redit primum guttatim nasus ad esser,</text:p>
      <text:p text:style-name="Testo_20_normale"><text:span text:style-name="T3"><text:s text:c="8"/></text:span><text:span text:style-name="T4">stat Cingar prontus, raptimque se ab ungue Seraphi</text:span></text:p>
      <text:p text:style-name="P4"><text:s/>605 <text:s text:c="3"/>eripit, ut vidit sgrossatam denique codam.</text:p>
      <text:p text:style-name="Testo_20_normale"><text:span text:style-name="T4"><text:s text:c="8"/></text:span><text:span text:style-name="T3">Nec fuit ordo unquam posthac, sibi tangere nasum,</text:span></text:p>
      <text:p text:style-name="P2"><text:s text:c="8"/>addubitans etiam prigolos incurrere nasi,</text:p>
      <text:p text:style-name="Testo_20_normale"><text:span text:style-name="T3"><text:s text:c="8"/></text:span><text:span text:style-name="T4">de quibus exierat sola mercede Seraphi:</text:span></text:p>
      <text:p text:style-name="Testo_20_normale"><text:span text:style-name="T4"><text:s text:c="8"/></text:span><text:span text:style-name="T3">cui grates reddit, docto sermone, galantas.</text:span></text:p>
      <text:p text:style-name="P2"><text:s/>610 <text:s text:c="3"/>Inde vale dicto se compagnia diremit:</text:p>
      <text:p text:style-name="Testo_20_normale"><text:span text:style-name="T3"><text:s text:c="8"/></text:span><text:span text:style-name="T6">Baldus it ad bassum, Serraphus tornat ad altum.</text:span></text:p>
      <text:p text:style-name="P6"><text:soft-page-break/></text:p>
      <text:p text:style-name="P6"/>
      <text:p text:style-name="P6"/>
      <text:p text:style-name="P6"/>
      <text:p text:style-name="P2">LIBER VIGESIMUS TERTIUS</text:p>
      <text:p text:style-name="P2"/>
      <text:p text:style-name="P2"/>
      <text:p text:style-name="P2"><text:s text:c="8"/>Iamque caminarant giornatas quinque per umbras,</text:p>
      <text:p text:style-name="Testo_20_normale"><text:span text:style-name="T3"><text:s text:c="8"/></text:span><text:span text:style-name="T6">donec ad extremum fines reperere cavernae.</text:span></text:p>
      <text:p text:style-name="Testo_20_normale"><text:span text:style-name="T6"><text:s text:c="8"/></text:span><text:span text:style-name="T3">Non datur ulterius procedere posse pedattas,</text:span></text:p>
      <text:p text:style-name="P2"><text:s text:c="8"/>nam smisurato trarumpitur orbita saxo.</text:p>
      <text:p text:style-name="P2"><text:s text:c="3"/>5 <text:s text:c="3"/>Hinc sibi destranium paret reflectere gambas</text:p>
      <text:p text:style-name="P2"><text:s text:c="8"/>et replicare viam, tanta stracchedine factam.</text:p>
      <text:p text:style-name="P2"><text:s text:c="8"/>Ergo impazzati restant, velut usus habetur;</text:p>
      <text:p text:style-name="P2"><text:s text:c="8"/>quando formicae spatiantes ordine longo,</text:p>
      <text:p text:style-name="P2"><text:s text:c="8"/>sive super murum, seu vecchiam supra nogaram,</text:p>
      <text:p text:style-name="Testo_20_normale"><text:span text:style-name="T3"><text:s text:c="2"/></text:span><text:span text:style-name="T4">10 <text:s text:c="3"/>vadunt et redeunt se crebro insemma basantes;</text:span></text:p>
      <text:p text:style-name="Testo_20_normale"><text:span text:style-name="T4"><text:s text:c="8"/></text:span><text:span text:style-name="T3">at si per medium squadrae transversa notetur</text:span></text:p>
      <text:p text:style-name="P2"><text:s text:c="8"/>linea carbonis, faciunt ibi protinus altum</text:p>
      <text:p text:style-name="P2"><text:s text:c="8"/>agmina nigrorum, seque omnis campus adossat.</text:p>
      <text:p text:style-name="P2"><text:s text:c="8"/>Denique sub pedibus sibi petram Baldus adocchiat,</text:p>
      <text:p text:style-name="P2"><text:s text:c="2"/>15 <text:s text:c="3"/>hanc ve alzare iubet, datur haec impresa Fracasso,</text:p>
      <text:p text:style-name="Testo_20_normale"><text:span text:style-name="T3"><text:s text:c="8"/></text:span><text:span text:style-name="T4">qui speditus eam, firmis in littore plantis,</text:span></text:p>
      <text:p text:style-name="P4"><text:s text:c="8"/>elevat, et pozzum sub retrovat esse profundum.</text:p>
      <text:p text:style-name="P4"><text:s text:c="8"/>Apponunt aures, si quid sentitur ab imo:</text:p>
      <text:p text:style-name="Testo_20_normale"><text:span text:style-name="T4"><text:s text:c="8"/></text:span><text:span text:style-name="T3">hinc auditur aquae strepitus per saxa sonantis,</text:span></text:p>
      <text:p text:style-name="P2"><text:s text:c="2"/>20 <text:s text:c="3"/>cernere nil possunt in fosso valde cavato.</text:p>
      <text:p text:style-name="P2"><text:s text:c="8"/>Cingar confestim pensat descendere bassum,</text:p>
      <text:p text:style-name="P2"><text:s text:c="8"/>taccat se manibus pedibusque ad saxa cavernae,</text:p>
      <text:p text:style-name="P2"><text:s text:c="8"/>tandemque in fundo se repperit esse calatum.</text:p>
      <text:p text:style-name="P2"><text:s text:c="8"/>Hic trovat undantem lagum, sentitque per atras</text:p>
      <text:p text:style-name="P2"><text:soft-page-break/><text:s text:c="2"/>25 <text:s text:c="3"/>montagnae tombas liquidum properare canalem.</text:p>
      <text:p text:style-name="P2"><text:s text:c="8"/>Tunc ibi compagnos vocat alta voce deorsum:</text:p>
      <text:p text:style-name="P2"><text:s text:c="9"/>- O - cridat, - o socii, baratri descendite scalam. -</text:p>
      <text:p text:style-name="P2"><text:s text:c="8"/>Quo vix audito, spadarum cingula, nec non</text:p>
      <text:p text:style-name="Testo_20_normale"><text:span text:style-name="T3"><text:s text:c="8"/></text:span><text:span text:style-name="T4">cavezzam et cingias asini simul undique groppant,</text:span></text:p>
      <text:p text:style-name="P4"><text:s text:c="2"/>30 <text:s text:c="3"/>perque sogam similem descendunt unus et unus:</text:p>
      <text:p text:style-name="P4"><text:s text:c="8"/>de quibus ipse asinus prior extitit, inde Bocalus,</text:p>
      <text:p text:style-name="Testo_20_normale"><text:span text:style-name="T4"><text:s text:c="8"/></text:span><text:span text:style-name="T3">tandem se quisquam retrovat cum Cingare giusum.</text:span></text:p>
      <text:p text:style-name="P2"><text:s text:c="8"/>Baldus ibi stagnum rutilo fulgore palesat:</text:p>
      <text:p text:style-name="P2"><text:s text:c="8"/>elmus enim, cui petra nitet, fugat undique noctem.</text:p>
      <text:p text:style-name="P2"><text:s text:c="2"/>35 <text:s text:c="3"/>Hic lagus ingenti grembo se largus alagat,</text:p>
      <text:p text:style-name="P2"><text:s text:c="8"/>quo magnum egreditur flumen, neque magnius altrum</text:p>
      <text:p text:style-name="P2"><text:s text:c="8"/>est reperire quidem, si flumina tota misuras.</text:p>
      <text:p text:style-name="P2"><text:s text:c="8"/>Compagni ad longum ripae, perque arginis orlum,</text:p>
      <text:p text:style-name="Testo_20_normale"><text:span text:style-name="T3"><text:s text:c="8"/></text:span><text:span text:style-name="T4">ire comenzarunt, ceu flumen currit abassum.</text:span></text:p>
      <text:p text:style-name="Testo_20_normale"><text:span text:style-name="T4"><text:s text:c="2"/></text:span><text:span text:style-name="T3">40 <text:s text:c="3"/>Ecce procul medio cernunt in gurgite vecchium,</text:span></text:p>
      <text:p text:style-name="P2"><text:s text:c="8"/>vecchium cui pectus longhissima barba covertat,</text:p>
      <text:p text:style-name="P2"><text:s text:c="8"/>supraque longa sedet crocodili terga nodantis,</text:p>
      <text:p text:style-name="P2"><text:s text:c="8"/>quem quoque tres alii crocodili pone sequuntur,</text:p>
      <text:p text:style-name="P2"><text:s text:c="8"/>gestantes strato bellas in tergore nymphas.</text:p>
      <text:p text:style-name="P2"><text:s text:c="2"/>45 <text:s text:c="3"/>Ut videt ille senex lumen procul, atque brigatam</text:p>
      <text:p text:style-name="P2"><text:s text:c="8"/>ire solazzantem, brandos targasque ferentem:</text:p>
      <text:p text:style-name="P2"><text:s text:c="9"/>- Quae nova res? - inquit - delibero noscere quare. -</text:p>
      <text:p text:style-name="P2"><text:s text:c="8"/>Mox contra Baldum brava sic voce comenzat:</text:p>
      <text:p text:style-name="P2"><text:s text:c="9"/>- Quo te, matte, pedes? quae vos per littora Nili</text:p>
      <text:p text:style-name="P2"><text:s text:c="2"/>50 <text:s text:c="3"/>trentapara guidat? praesti reflectite gambas.</text:p>
      <text:p text:style-name="P2"><text:s text:c="8"/>Guarda gaioffazzos, quae, quanta superbia menat. -</text:p>
      <text:p text:style-name="P2"><text:s text:c="8"/>Baldus respondet: - Coelo cascamus ab alto,</text:p>
      <text:p text:style-name="P2"><text:s text:c="8"/>imus ad infernum, nobis insegna caminum. -</text:p>
      <text:p text:style-name="P2"><text:s text:c="8"/>Cui vecchius: - Facilis cosa est descendere bassum,</text:p>
      <text:p text:style-name="P2"><text:s text:c="2"/>55 <text:s text:c="3"/>sed tornare dretum bragas sudare bisognat.</text:p>
      <text:p text:style-name="P2"><text:soft-page-break/><text:s text:c="8"/>Attamen has nostras per stradas ire dolebis,</text:p>
      <text:p text:style-name="P2"><text:s text:c="8"/>et nisi tantostum tornare fretabitis istinc,</text:p>
      <text:p text:style-name="P2"><text:s text:c="8"/>dat mens quod veniet grandis desgratia vobis.</text:p>
      <text:p text:style-name="P2"><text:s text:c="8"/>Vos ne, hominum stronzos, sanctum imbrattare paësum?</text:p>
      <text:p text:style-name="Testo_20_normale"><text:span text:style-name="T3"><text:s text:c="2"/></text:span><text:span text:style-name="T4">60 <text:s text:c="3"/>Ergo retornetis, vestrasque reducite plantas,</text:span></text:p>
      <text:p text:style-name="P4"><text:s text:c="8"/>poltrones qui vos estis, bastonibus usi.</text:p>
      <text:p text:style-name="Testo_20_normale"><text:span text:style-name="T4"><text:s text:c="8"/></text:span><text:span text:style-name="T3">Ad quos parlo modo? num terzam dicere voltam</text:span></text:p>
      <text:p text:style-name="Testo_20_normale"><text:span text:style-name="T3"><text:s text:c="8"/></text:span><text:span text:style-name="T4">me vultis? asini, porci, gens plena pedocchis. -</text:span></text:p>
      <text:p text:style-name="Testo_20_normale"><text:span text:style-name="T4"><text:s text:c="8"/></text:span><text:span text:style-name="T3">Omnia supportat Baldus, prenditque solazzum</text:span></text:p>
      <text:p text:style-name="P2"><text:s text:c="2"/>65 <text:s text:c="3"/>de rimbambito vecchio, cui flegma superchiat.</text:p>
      <text:p text:style-name="Testo_20_normale"><text:span text:style-name="T3"><text:s text:c="8"/></text:span><text:span text:style-name="T4">At non Fracassus dentrum tenet amplius iram,</text:span></text:p>
      <text:p text:style-name="P4"><text:s text:c="8"/>sed crollans testam scridat: - Nunquid deus es tu?</text:p>
      <text:p text:style-name="P4"><text:s text:c="8"/>Aut dii cornuti tombis versantur in istis?</text:p>
      <text:p text:style-name="P4"><text:s text:c="8"/>Archidiavol eris potius, baratrique carogna. -</text:p>
      <text:p text:style-name="P4"><text:s text:c="2"/>70 <text:s text:c="3"/>Cui vecchius, dictis alquantum mitibus, inquit:</text:p>
      <text:p text:style-name="P4"><text:s text:c="9"/>- Gelfora diva mihi regnum dedit istius amnis,</text:p>
      <text:p text:style-name="Testo_20_normale"><text:span text:style-name="T4"><text:s text:c="8"/></text:span><text:span text:style-name="T6">hasque per aeternum tempus iam subdidit undas.</text:span></text:p>
      <text:p text:style-name="Testo_20_normale"><text:span text:style-name="T6"><text:s text:c="8"/></text:span><text:span text:style-name="T3">Nilus habet nomen, qui drizzat in aequora septem</text:span></text:p>
      <text:p text:style-name="P2"><text:s text:c="8"/>undantes rivos, nec quo nascantur in orbe</text:p>
      <text:p text:style-name="P2"><text:s text:c="2"/>75 <text:s text:c="3"/>scitur Aristotolo, Piatone, aliisque pedantis,</text:p>
      <text:p text:style-name="P2"><text:s text:c="8"/>qui sua de innumeris scripsere volumina frappis.</text:p>
      <text:p text:style-name="P2"><text:s text:c="8"/>Vos tantum nunc mente mala, nunc corde cativo,</text:p>
      <text:p text:style-name="P2"><text:s text:c="8"/>nascimenta huius superis ascosa trovastis,</text:p>
      <text:p text:style-name="P2"><text:s text:c="8"/>et pede mortali calcastis littora divûm.</text:p>
      <text:p text:style-name="P2"><text:s text:c="2"/>80 <text:s text:c="3"/>Ista galantarum servit mihi squadra dearum,</text:p>
      <text:p text:style-name="P2"><text:s text:c="8"/>sublimemque deum fluvii me Gelfora fecit,</text:p>
      <text:p text:style-name="P2"><text:s text:c="8"/>quae maris in fundo sibi maxima regna locavit,</text:p>
      <text:p text:style-name="Testo_20_normale"><text:span text:style-name="T3"><text:s text:c="8"/></text:span><text:span text:style-name="T4">distribuitque suis barronibus atque vasallis</text:span></text:p>
      <text:p text:style-name="Testo_20_normale"><text:span text:style-name="T4"><text:s text:c="8"/></text:span><text:span text:style-name="T3">flumina, stagna, lagos, fontes, canalia, rivos,</text:span></text:p>
      <text:p text:style-name="Testo_20_normale"><text:span text:style-name="T3"><text:s text:c="2"/></text:span><text:span text:style-name="T4">85 <text:s text:c="3"/>deque deûm numero sum dictus nomine Ruffus.</text:span></text:p>
      <text:p text:style-name="P4"><text:s text:c="8"/>Ergo, velut deus et plenus deitate deorum,</text:p>
      <text:p text:style-name="Testo_20_normale"><text:soft-page-break/><text:span text:style-name="T4"><text:s text:c="8"/></text:span><text:span text:style-name="T3">impero, commando, iubeo, scomunico, giuro,</text:span></text:p>
      <text:p text:style-name="Testo_20_normale"><text:span text:style-name="T3"><text:s text:c="8"/></text:span><text:span text:style-name="T4">desgratiae sub sorte meae, sub crimine forchae,</text:span></text:p>
      <text:p text:style-name="P4"><text:s text:c="8"/>tollite carneros, praestique netate scapinos.</text:p>
      <text:p text:style-name="P4"><text:s text:c="2"/>90 <text:s text:c="3"/>Et quibus haec mando? via, protinus, ite, ribaldi. -</text:p>
      <text:p text:style-name="P4"><text:s text:c="8"/>Baldus ait: - Deus es merdosae forte latrinae,</text:p>
      <text:p text:style-name="Testo_20_normale"><text:span text:style-name="T4"><text:s text:c="8"/></text:span><text:span text:style-name="T3">si tamen, ut gracchias, tutus deitate probaris,</text:span></text:p>
      <text:p text:style-name="Testo_20_normale"><text:span text:style-name="T3"><text:s text:c="8"/></text:span><text:span text:style-name="T4">en te, scanfardasque tuas deffende ruinis. -</text:span></text:p>
      <text:p text:style-name="P4"><text:s text:c="8"/>Sic dicens, chinus tollit de littore saxum,</text:p>
      <text:p text:style-name="Testo_20_normale"><text:span text:style-name="T4"><text:s text:c="2"/></text:span><text:span text:style-name="T3">95 <text:s text:c="3"/>quod iacit et testam crocodili spezzat in undis.</text:span></text:p>
      <text:p text:style-name="P2"><text:s text:c="8"/>Ruffus it ad nodum, frustraque negando repettat,</text:p>
      <text:p text:style-name="P2"><text:s text:c="8"/>extra tenet musum veluti ranazza lavacchio.</text:p>
      <text:p text:style-name="P2"><text:s text:c="8"/>Turba puellarum commenzat batere palmas,</text:p>
      <text:p text:style-name="P2"><text:s text:c="8"/>confugiuntque super crocodilos valde fugatos.</text:p>
      <text:p text:style-name="Testo_20_normale"><text:span text:style-name="T3"><text:s/></text:span><text:span text:style-name="T7">100 <text:s text:c="3"/>Intrarat sed iam medium Fracassus in amnem,</text:span></text:p>
      <text:p text:style-name="Testo_20_normale"><text:span text:style-name="T7"><text:s text:c="8"/></text:span><text:span text:style-name="T3">et Ruffo veluti pollastro colla tiravit.</text:span></text:p>
      <text:p text:style-name="P2"><text:s text:c="8"/>Baldus it ulterius, facit altris lampade scortam,</text:p>
      <text:p text:style-name="P2"><text:s text:c="8"/>multaque ragionant de Nili fonte latentis,</text:p>
      <text:p text:style-name="P2"><text:s text:c="8"/>dumque simul tempus simili sermone trapassant,</text:p>
      <text:p text:style-name="P2"><text:s/>105 <text:s text:c="3"/>ecce nigram boccam montis reperere forati,</text:p>
      <text:p text:style-name="P2"><text:s text:c="8"/>quae totum largo sorbet sbusamine flumen.</text:p>
      <text:p text:style-name="P2"><text:s text:c="8"/>Hic mancant ripae Nilo, totumque meandi</text:p>
      <text:p text:style-name="Testo_20_normale"><text:span text:style-name="T3"><text:s text:c="8"/></text:span><text:span text:style-name="T6">hic vanescit iter, drittas fluit unda per alpes.</text:span></text:p>
      <text:p text:style-name="Testo_20_normale"><text:span text:style-name="T6"><text:s text:c="8"/></text:span><text:span text:style-name="T3">Compagni fixas sabiae tenuere pedattas,</text:span></text:p>
      <text:p text:style-name="P2"><text:s/>110 <text:s text:c="3"/>nulla pedestrandi conceditur ultra facultas,</text:p>
      <text:p text:style-name="P2"><text:s text:c="8"/>nec datur andandi senterus euntibus illuc,</text:p>
      <text:p text:style-name="P2"><text:s text:c="8"/>ni sibi sint pennae, seu nandi, sive volandi,</text:p>
      <text:p text:style-name="P2"><text:s text:c="8"/>sed nec habent ullam barcam, nec Dedalus illic</text:p>
      <text:p text:style-name="Testo_20_normale"><text:span text:style-name="T3"><text:s text:c="8"/></text:span><text:span text:style-name="T4">ullus adest, qui tunc inceret bracchia pennis,</text:span></text:p>
      <text:p text:style-name="P4"><text:s/>115 <text:s text:c="3"/>nec nodandi etiam modus est, aut tempus et ordo,</text:p>
      <text:p text:style-name="P4"><text:s text:c="8"/>namque sub armorum peso traherentur ad imum.</text:p>
      <text:p text:style-name="P4"><text:s text:c="8"/>Ergo hic Fracassus medias se balzat in undas,</text:p>
      <text:p text:style-name="P4"><text:soft-page-break/><text:s text:c="8"/>quas spruzzare facit ter centum bracchia sursum;</text:p>
      <text:p text:style-name="P4"><text:s text:c="8"/>et licet ingentis bustum manifestet homonis,</text:p>
      <text:p text:style-name="P4"><text:s/>120 <text:s text:c="3"/>sgozzolat ipsa tamen madefactis braga culattis,</text:p>
      <text:p text:style-name="Testo_20_normale"><text:span text:style-name="T4"><text:s text:c="8"/></text:span><text:span text:style-name="T3">per moiamque menat grossos andando galones.</text:span></text:p>
      <text:p text:style-name="P2"><text:s text:c="9"/>- Heus - vocat, - o socii, cunctis provisio rebus</text:p>
      <text:p text:style-name="P2"><text:s text:c="8"/>semper adest, modo sit cordi prudentia nostro.</text:p>
      <text:p text:style-name="P2"><text:s text:c="8"/>Supra meam schenam saltate gaiarditer omnes:</text:p>
      <text:p text:style-name="P2"><text:s/>125 <text:s text:c="3"/>sum dispostus ego vos totos ferre per amnem. -</text:p>
      <text:p text:style-name="Testo_20_normale"><text:span text:style-name="T3"><text:s text:c="8"/></text:span><text:span text:style-name="T4">Baldus ait ridens: - Poteris, Fracasse, quid audes? -</text:span></text:p>
      <text:p text:style-name="P4"><text:s text:c="8"/>Respondet: - Non vos, minimi qui ponderis estis;</text:p>
      <text:p text:style-name="P4"><text:s text:c="8"/>verum, si sit opus, populum portabo Milani.</text:p>
      <text:p text:style-name="P4"><text:s text:c="8"/>Herculus, ille gigas, fertur portasse cadregam</text:p>
      <text:p text:style-name="Testo_20_normale"><text:span text:style-name="T4"><text:s/></text:span><text:span text:style-name="T3">130 <text:s text:c="3"/>Iuppiteris, qua tota sedet fameia deorum.</text:span></text:p>
      <text:p text:style-name="P2"><text:s text:c="8"/>Nec pulmonus ego saldus sub pondere stabo</text:p>
      <text:p text:style-name="P2"><text:s text:c="8"/>octo putellorum, qui nostris forzibus estis? -</text:p>
      <text:p text:style-name="Testo_20_normale"><text:span text:style-name="T3"><text:s text:c="8"/></text:span><text:span text:style-name="T4">Tunc omnes saliunt schenam, spallasque gigantis,</text:span></text:p>
      <text:p text:style-name="Testo_20_normale"><text:span text:style-name="T4"><text:s text:c="8"/></text:span><text:span text:style-name="T3">ac si cum scalis fortezzam prendere voiant.</text:span></text:p>
      <text:p text:style-name="P2"><text:s/>135 <text:s text:c="3"/>Lyronus dextrum caricat sine pondere tergus:</text:p>
      <text:p text:style-name="P2"><text:s text:c="8"/>cui frater se se manibus tenet Hippol apressum.</text:p>
      <text:p text:style-name="P2"><text:s text:c="8"/>Baldus at e contra laevae se brancat orecchiae,</text:p>
      <text:p text:style-name="P2"><text:s text:c="8"/>Giubertumque tenet retro, iustatque bilanzam.</text:p>
      <text:p text:style-name="P2"><text:s text:c="8"/>Nec somae, ut solitum, fuit addere saxa bisognus.</text:p>
      <text:p text:style-name="P2"><text:s/>140 <text:s text:c="3"/>Calzarum stringhae Boccalus nectitur uni,</text:p>
      <text:p text:style-name="P2"><text:s text:c="8"/>rampat in orecchiam Philofornus, rampat in altram</text:p>
      <text:p text:style-name="P2"><text:s text:c="8"/>Moschinus, camerasque illic habuere patentes.</text:p>
      <text:p text:style-name="P2"><text:s text:c="8"/>Cingar supra caput se rampegat altius altris,</text:p>
      <text:p text:style-name="P2"><text:s text:c="8"/>Centaurus non vult adeo caricare gigantem;</text:p>
      <text:p text:style-name="P2"><text:s/>145 <text:s text:c="3"/>sicut parte canis Falchettus crura dimenat,</text:p>
      <text:p text:style-name="P2"><text:s text:c="8"/>sic quoque Virmazzus gambettat parte cavalli.</text:p>
      <text:p text:style-name="Testo_20_normale"><text:span text:style-name="T3"><text:s text:c="8"/></text:span><text:span text:style-name="T4">Solus retro manens, asinellus raggiat, et orat</text:span></text:p>
      <text:p text:style-name="Testo_20_normale"><text:span text:style-name="T4"><text:s text:c="8"/></text:span><text:span text:style-name="T3">non ita destitui solettus in ore luporum.</text:span></text:p>
      <text:p text:style-name="P2"><text:soft-page-break/><text:s text:c="8"/>Ire per undosum cursum male semet arisgat,</text:p>
      <text:p text:style-name="P2"><text:s/>150 <text:s text:c="3"/>nec sibi vult nulla guisa bagnare gonellam.</text:p>
      <text:p text:style-name="P2"><text:s text:c="8"/>Hunc piat ergo gigas leviter, cubitique sub ala</text:p>
      <text:p text:style-name="Testo_20_normale"><text:span text:style-name="T3"><text:s text:c="8"/></text:span><text:span text:style-name="T4">collocat, et striccat faciens lentare corezas.</text:span></text:p>
      <text:p text:style-name="Testo_20_normale"><text:span text:style-name="T4"><text:s text:c="8"/></text:span><text:span text:style-name="T3">Sic facitur, quum piva sonat ventrone pieno,</text:span></text:p>
      <text:p text:style-name="P2"><text:s text:c="8"/>quae cubito dum stricca canit dat musica versum;</text:p>
      <text:p text:style-name="P2"><text:s/>155 <text:s text:c="3"/>sic bona dat chiaros asini proportio cantus.</text:p>
      <text:p text:style-name="Testo_20_normale"><text:span text:style-name="T3"><text:s text:c="8"/></text:span><text:span text:style-name="T4">Tot passarottos Fracassus ferre videtur,</text:span></text:p>
      <text:p text:style-name="Testo_20_normale"><text:span text:style-name="T4"><text:s text:c="8"/></text:span><text:span text:style-name="T3">totque graves pesos iurat pesare nientum.</text:span></text:p>
      <text:p text:style-name="P2"><text:s text:c="8"/>Quo sustentatur, portat sua dextra bataium,</text:p>
      <text:p text:style-name="P2"><text:s text:c="8"/>ac ita prolixis cum passibus ille viatur.</text:p>
      <text:p text:style-name="P2"><text:s/>160 <text:s text:c="3"/>Se per gallonem quandoque revoltat eundo,</text:p>
      <text:p text:style-name="P2"><text:s text:c="8"/>saepeque terribili sfrantummat saxa bachiocco,</text:p>
      <text:p text:style-name="P2"><text:s text:c="8"/>nam trovat intrigos per stricta canalia multos,</text:p>
      <text:p text:style-name="Testo_20_normale"><text:span text:style-name="T3"><text:s text:c="8"/></text:span><text:span text:style-name="T4">transversasque petras azali stipite rumpit.</text:span></text:p>
      <text:p text:style-name="P4"><text:s text:c="8"/>Tandem post longos tractus, multosque miaros,</text:p>
      <text:p text:style-name="Testo_20_normale"><text:span text:style-name="T4"><text:s/></text:span><text:span text:style-name="T3">165 <text:s text:c="3"/>ecce procul giornum cernunt, finemque cavernae.</text:span></text:p>
      <text:p text:style-name="P2"><text:s text:c="8"/>Incipiunt cantando simul dissolvere linguas,</text:p>
      <text:p text:style-name="Testo_20_normale"><text:span text:style-name="T3"><text:s text:c="8"/></text:span><text:span text:style-name="T4">canzonesque iubet cantari Baldus alegras:</text:span></text:p>
      <text:p text:style-name="P4"><text:s text:c="9"/>- Forselament, De tous, Dungaltre merque, Petite. -</text:p>
      <text:p text:style-name="P4"><text:s text:c="8"/>At Cingar tandem cecinit cotale motivum:</text:p>
      <text:p text:style-name="P4"><text:s/>170 <text:s text:c="4"/>- Postquam de coeca sumus hac praesone cavati,</text:p>
      <text:p text:style-name="Testo_20_normale"><text:span text:style-name="T4"><text:s text:c="8"/></text:span><text:span text:style-name="T3">Tur lu cantemus, Tur lu capra mozza sonemus.</text:span></text:p>
      <text:p text:style-name="P2"><text:s text:c="8"/>Quid Ramacina facit quia non venit illa marito?</text:p>
      <text:p text:style-name="P2"><text:s text:c="8"/>Cantemus tararan, cantemus tantara taira. -</text:p>
      <text:p text:style-name="P2"><text:s text:c="10"/>Denique perveniunt ubi giorni lusor habetur,</text:p>
      <text:p text:style-name="P2"><text:s/>175 <text:s text:c="3"/>ac ibi discarigat se pondere schena gigantis.</text:p>
      <text:p text:style-name="P2"><text:s text:c="8"/>Non tamen extemplo potuerunt cernere lucem,</text:p>
      <text:p text:style-name="P2"><text:s text:c="8"/>sed fecere velut facimus quum mane iacentes</text:p>
      <text:p text:style-name="P2"><text:s text:c="8"/>poltronizamus nolentes surgere lecto,</text:p>
      <text:p text:style-name="P2"><text:s text:c="8"/>quamvis ad mezam sol spargat lumina gambam,</text:p>
      <text:p text:style-name="P2"><text:soft-page-break/><text:s/>180 <text:s text:c="3"/>sed quum fanteschae veniunt aperire fenestram,</text:p>
      <text:p text:style-name="P2"><text:s text:c="8"/>slongamus cordas, asinorum more, lautti,</text:p>
      <text:p text:style-name="P2"><text:s text:c="8"/>nilque lusimentum giorni guardare valemus.</text:p>
      <text:p text:style-name="P2"><text:s text:c="8"/>Sic isti, egressi tenebris, vix lumen inalzant</text:p>
      <text:p text:style-name="P2"><text:s text:c="8"/>sursum oculorum, barbaiati lampade solis.</text:p>
      <text:p text:style-name="P2"><text:s/>185 <text:s text:c="3"/>Sed mox vezzati, mirantur quomodo possit</text:p>
      <text:p text:style-name="P2"><text:s text:c="8"/>esse sub hac terra, aut terrae in viscere giornum.</text:p>
      <text:p text:style-name="P2"><text:s text:c="8"/>Hic alium siquidem mundum catavere novellum,</text:p>
      <text:p text:style-name="P2"><text:s text:c="8"/>hic ve novum solem, nova saecla, novasque posadas.</text:p>
      <text:p text:style-name="P2"><text:s text:c="8"/>Artibus at magicis memorant ea facta sotacquam,</text:p>
      <text:p text:style-name="P2"><text:s/>190 <text:s text:c="3"/>nam maris ad fundum noscunt se denique giuntos.</text:p>
      <text:p text:style-name="P2"><text:s text:c="8"/>Hic absque arboribus grandis campagna videtur,</text:p>
      <text:p text:style-name="P2"><text:s text:c="8"/>qua non est maior per longum perque traversum,</text:p>
      <text:p text:style-name="P2"><text:s text:c="8"/>Veronae campagna vetus, campagna vel illa</text:p>
      <text:p text:style-name="P2"><text:s text:c="8"/>qua se menchiones Godii super aethera iactant.</text:p>
      <text:p text:style-name="P2"><text:s/>195 <text:s text:c="3"/>In medio campi magnus petit astra palazzus,</text:p>
      <text:p text:style-name="Testo_20_normale"><text:span text:style-name="T3"><text:s text:c="8"/></text:span><text:span text:style-name="T4">de quo mille vident longe fumare caminos.</text:span></text:p>
      <text:p text:style-name="Testo_20_normale"><text:span text:style-name="T4"><text:s text:c="8"/></text:span><text:span text:style-name="T3">Illic scroffa suam plantarat Gelfora sedem,</text:span></text:p>
      <text:p text:style-name="P2"><text:s text:c="8"/>banditamque tenet semper maga pessima chortem,</text:p>
      <text:p text:style-name="Testo_20_normale"><text:span text:style-name="T3"><text:s text:c="8"/></text:span><text:span text:style-name="T4">perque suum regnum multas fabricarat Arenas,</text:span></text:p>
      <text:p text:style-name="Testo_20_normale"><text:span text:style-name="T4"><text:s/></text:span><text:span text:style-name="T3">200 <text:s text:c="3"/>atque Colossaeos, qualem Verona theatrum</text:span></text:p>
      <text:p text:style-name="P2"><text:s text:c="8"/>nunc habet, atque illic tenet omni tempore vaccas,</text:p>
      <text:p text:style-name="P2"><text:s text:c="8"/>ut simili tota urbs semper stet netta ledamo.</text:p>
      <text:p text:style-name="P2"><text:s text:c="8"/>Sed magnum factum, mirandaque folla videtur:</text:p>
      <text:p text:style-name="P2"><text:s text:c="8"/>quod pelagi fundus stet in altum more solari,</text:p>
      <text:p text:style-name="P2"><text:s/>205 <text:s text:c="3"/>nec fluat abassum, quamvis agitetur ab austris;</text:p>
      <text:p text:style-name="Testo_20_normale"><text:span text:style-name="T3"><text:s text:c="8"/></text:span><text:span text:style-name="T4">per quem sol radios spargit, penetratque liquores,</text:span></text:p>
      <text:p text:style-name="P4"><text:s text:c="8"/>ac si per vitrum brusans candela trapasset.</text:p>
      <text:p text:style-name="P4"><text:s text:c="8"/>Unde novus paret mundus, nova vitaque gentis.</text:p>
      <text:p text:style-name="Testo_20_normale"><text:span text:style-name="T4"><text:s text:c="8"/></text:span><text:span text:style-name="T3">Compagni tutavia stupent, clamatque Fracassus:</text:span></text:p>
      <text:p text:style-name="P2"><text:s/>210 <text:s text:c="4"/>- Doh, diavol, erit nunquid tibi tanta potestas</text:p>
      <text:p text:style-name="P2"><text:soft-page-break/><text:s text:c="8"/>ut naturales possis voltare statutos?</text:p>
      <text:p text:style-name="P2"><text:s text:c="8"/>Sicine tu pelagi fundamina pendis in altum?</text:p>
      <text:p text:style-name="P2"><text:s text:c="8"/>Aut, velut aër, aquae per te gravitudine mancant?</text:p>
      <text:p text:style-name="P2"><text:s text:c="8"/>Non, non, quid facimus? nimium tardata ruina est. -</text:p>
      <text:p text:style-name="P2"><text:s/>215 <text:s text:c="3"/>Respondet Boccalus: - Habes, maruffe, ragionem.</text:p>
      <text:p text:style-name="P2"><text:s text:c="8"/>Sed quod mangemus nihil ultra portat asellus. -</text:p>
      <text:p text:style-name="P2"><text:s text:c="8"/>Cingar ait: - Fameo. - Sequitur Moschinus: - Ut orbus</text:p>
      <text:p text:style-name="Testo_20_normale"><text:span text:style-name="T3"><text:s text:c="8"/></text:span><text:span text:style-name="T4">nil video. - Centaurus item: - Mihi brontolat intus</text:span></text:p>
      <text:p text:style-name="P4"><text:s text:c="8"/>panza fame. - Mangemus - ait Fracassus - asellum. -</text:p>
      <text:p text:style-name="Testo_20_normale"><text:span text:style-name="T4"><text:s/></text:span><text:span text:style-name="T3">220 <text:s text:c="3"/>Quo dicto, piat hunc pedibus, colloque tirato</text:span></text:p>
      <text:p text:style-name="P2"><text:s text:c="8"/>strangolat antrattum, veluti massara galinam.</text:p>
      <text:p text:style-name="P2"><text:s text:c="8"/>Scortigat huic gambas Cingar, Boccalus adoprat</text:p>
      <text:p text:style-name="P2"><text:s text:c="8"/>Margutti dagam, dum spaccat pectora, dumque</text:p>
      <text:p text:style-name="P2"><text:s text:c="8"/>ventre cavat trippas, rognones atque figatum.</text:p>
      <text:p text:style-name="P2"><text:s/>225 <text:s text:c="3"/>Baldus azalino de saxis ense favillas</text:p>
      <text:p text:style-name="Testo_20_normale"><text:span text:style-name="T3"><text:s text:c="8"/></text:span><text:span text:style-name="T4">accipit in ferulam, festucos aggerat omnes</text:span></text:p>
      <text:p text:style-name="P4"><text:s text:c="8"/>Hippol, et altandem Lyronus suscitat ignem.</text:p>
      <text:p text:style-name="Testo_20_normale"><text:span text:style-name="T4"><text:s text:c="8"/></text:span><text:span text:style-name="T7">Fert Philofornus aquam, nec non Giubertus in elmis,</text:span></text:p>
      <text:p text:style-name="Testo_20_normale"><text:span text:style-name="T7"><text:s text:c="8"/></text:span><text:span text:style-name="T4">diversosque lavant asini de corpore quartos,</text:span></text:p>
      <text:p text:style-name="P4"><text:s/>230 <text:s text:c="3"/>qui partim lessus, partim mangiatur arostus,</text:p>
      <text:p text:style-name="Testo_20_normale"><text:span text:style-name="T4"><text:s text:c="8"/></text:span><text:span text:style-name="T3">et tandem saturi vadunt incontra palazzum.</text:span></text:p>
      <text:p text:style-name="P2"><text:s text:c="8"/>Nec bene finierant andando trenta cavezzos,</text:p>
      <text:p text:style-name="P2"><text:s text:c="8"/>en procul occurrit vecchius sciancatus, et una</text:p>
      <text:p text:style-name="P2"><text:s text:c="8"/>it secum mulier vultu peregrina zoioso.</text:p>
      <text:p text:style-name="P2"><text:s/>235 <text:s text:c="3"/>Gestant ambo manu bordones atque capellos,</text:p>
      <text:p text:style-name="P2"><text:s text:c="8"/>parvaque dependet baculo de utroque tabella,</text:p>
      <text:p text:style-name="P2"><text:s text:c="8"/>qua sua depicta est facto desgratia voto.</text:p>
      <text:p text:style-name="P2"><text:s text:c="8"/>Immantellati breviter, cinctique fiaschis,</text:p>
      <text:p text:style-name="P2"><text:s text:c="8"/>seque fadigatos monstrant longo esse camino,</text:p>
      <text:p text:style-name="P2"><text:s/>240 <text:s text:c="3"/>quapropter, stratis umbrosa in valle gonellis,</text:p>
      <text:p text:style-name="P2"><text:s text:c="8"/>membra solo buttant, forzasque sedendo raquistant.</text:p>
      <text:p text:style-name="P2"><text:soft-page-break/><text:s text:c="8"/>Illuc conveniunt socii, pietate moventur:</text:p>
      <text:p text:style-name="P2"><text:s text:c="8"/>namque viandantus cent'annos tempore monstrat,</text:p>
      <text:p text:style-name="P2"><text:s text:c="8"/>cui reposare magis, quam circum ire bisognat.</text:p>
      <text:p text:style-name="P2"><text:s/>245 <text:s text:c="3"/>Tum peregrina virens facie, tenerinaque multum</text:p>
      <text:p text:style-name="P2"><text:s text:c="8"/>ad prigolum vadit ne sole scoletur eundo.</text:p>
      <text:p text:style-name="P2"><text:s text:c="8"/>Blandidulos oculos in terram semper abassat,</text:p>
      <text:p text:style-name="P2"><text:s text:c="8"/>quos aposta levat quandoque, tiratque saëttas,</text:p>
      <text:p text:style-name="P2"><text:s text:c="8"/>deque balestranti vista dardeggiat acutas.</text:p>
      <text:p text:style-name="P2"><text:s/>250 <text:s text:c="3"/>Praecurrens socios hanc primius Hippol adocchiat,</text:p>
      <text:p text:style-name="P2"><text:s text:c="8"/>et iam sicut erat solitus veschiatur in illa.</text:p>
      <text:p text:style-name="P2"><text:s text:c="8"/>Baldus amorevolo vecchium sembiante salutat.</text:p>
      <text:p text:style-name="Testo_20_normale"><text:span text:style-name="T3"><text:s text:c="8"/></text:span><text:span text:style-name="T4">Mox ait: - Unde venis, quo vadis, quod tibi nomen? -</text:span></text:p>
      <text:p text:style-name="Testo_20_normale"><text:span text:style-name="T4"><text:s text:c="8"/></text:span><text:span text:style-name="T3">Respondet: - Venio paradisi e partibus alti,</text:span></text:p>
      <text:p text:style-name="P2"><text:s/>255 <text:s text:c="3"/>vadoque ad infernum, Pasquinus nomine dicor. -</text:p>
      <text:p text:style-name="Testo_20_normale"><text:span text:style-name="T3"><text:s text:c="8"/></text:span><text:span text:style-name="T4">Baldus ait: - Quis te paradisum linquere fecit?</text:span></text:p>
      <text:p text:style-name="P4"><text:s text:c="8"/>nonne bonum bravumque illic tu tempus habebas?</text:p>
      <text:p text:style-name="P4"><text:s text:c="8"/>Cambius iste tuus malus est, lassare beatos,</text:p>
      <text:p text:style-name="Testo_20_normale"><text:span text:style-name="T4"><text:s text:c="8"/></text:span><text:span text:style-name="T3">ire ad damnatos, miror quae causa sit ista. -</text:span></text:p>
      <text:p text:style-name="P2"><text:s/>260 <text:s text:c="3"/>Respondet malvecchius: - Ego sum pratica mundi,</text:p>
      <text:p text:style-name="P2"><text:s text:c="8"/>nec tegit indarnum mihi barba grisissima pectus.</text:p>
      <text:p text:style-name="P2"><text:s text:c="8"/>Crede mihi experto, te stessum fallis, amice;</text:p>
      <text:p text:style-name="P2"><text:s text:c="8"/>ingannatur homo, paradisum qui putat esse</text:p>
      <text:p text:style-name="P2"><text:s text:c="8"/>deliciis plenum, allegrezzis atque solazzis.</text:p>
      <text:p text:style-name="P2"><text:s/>265 <text:s text:c="3"/>Sunt cinquanta anni quod ego plantando tavernam</text:p>
      <text:p text:style-name="P2"><text:s text:c="8"/>ostus eram Romae, tam toti cognitus urbi,</text:p>
      <text:p text:style-name="P2"><text:s text:c="8"/>ut mea perpetuis ibi stet nomanza diebus,</text:p>
      <text:p text:style-name="Testo_20_normale"><text:span text:style-name="T3"><text:s text:c="8"/></text:span><text:span text:style-name="T4">meque patres statua decorarint, sicut usatur</text:span></text:p>
      <text:p text:style-name="P4"><text:s text:c="8"/>de signalatis fieri, dignisque triumpho.</text:p>
      <text:p text:style-name="P4"><text:s/>270 <text:s text:c="3"/>Non est poca tibi virtus, aquirere famam</text:p>
      <text:p text:style-name="P4"><text:s text:c="8"/>talibus in rebus, quales gradire videbis</text:p>
      <text:p text:style-name="P4"><text:s text:c="8"/>regibus et papis, mitris, rossisque berettis.</text:p>
      <text:p text:style-name="Testo_20_normale"><text:soft-page-break/><text:span text:style-name="T4"><text:s text:c="8"/></text:span><text:span text:style-name="T3">Quapropter studium tribus artibus omne trovavi:</text:span></text:p>
      <text:p text:style-name="P2"><text:s text:c="8"/>arte coquinandi, buffonis, tum rofiani.</text:p>
      <text:p text:style-name="P2"><text:s/>275 <text:s text:c="3"/>His ego pro meritis larghissima dona rochettis</text:p>
      <text:p text:style-name="P2"><text:s text:c="8"/>saepe guadagnavi, multosque insemma placeros;</text:p>
      <text:p text:style-name="Testo_20_normale"><text:span text:style-name="T3"><text:s text:c="8"/></text:span><text:span text:style-name="T4">unde sciens hominum tantorum facta, prodezzas,</text:span></text:p>
      <text:p text:style-name="P4"><text:s text:c="8"/>artes, virtutes, meritos et caetera vitae,</text:p>
      <text:p text:style-name="P4"><text:s text:c="8"/>solus ego toto possum de his omnibus orbi</text:p>
      <text:p text:style-name="P4"><text:s/>280 <text:s text:c="3"/>rendere bon contum, secretaque pandere genti.</text:p>
      <text:p text:style-name="P4"><text:s text:c="8"/>Si praestanda fides sanctis est ulla prophetis,</text:p>
      <text:p text:style-name="Testo_20_normale"><text:span text:style-name="T4"><text:s text:c="8"/></text:span><text:span text:style-name="T3">credite Pasquino schietto savioque prophetae.</text:span></text:p>
      <text:p text:style-name="P2"><text:s text:c="8"/>Quidquid ait Credo est, quam sancta Ecclesia cantat.</text:p>
      <text:p text:style-name="P2"><text:s text:c="8"/>Iam mihi decrepito moriendi venerat hora,</text:p>
      <text:p text:style-name="P2"><text:s/>285 <text:s text:c="3"/>pro me tota simul monstrabat Roma gramezzam.</text:p>
      <text:p text:style-name="Testo_20_normale"><text:span text:style-name="T3"><text:s text:c="8"/></text:span><text:span text:style-name="T6">Supplicat ad Patrem Sanctum: me voiat, onustum</text:span></text:p>
      <text:p text:style-name="Testo_20_normale"><text:span text:style-name="T6"><text:s text:c="8"/></text:span><text:span text:style-name="T3">bullis et brevibus, coelo mandare beato.</text:span></text:p>
      <text:p text:style-name="P2"><text:s text:c="8"/>Collegium subito pro me papa ille radunat,</text:p>
      <text:p text:style-name="P2"><text:s text:c="8"/>postque ragionamen varium, quod cive tamagno</text:p>
      <text:p text:style-name="P2"><text:s/>290 <text:s text:c="3"/>sic sic perduto grandis iactura sequetur</text:p>
      <text:p text:style-name="P2"><text:s text:c="8"/>cortesanorum iuvenum, cortesaque narum,</text:p>
      <text:p text:style-name="P2"><text:s text:c="8"/>ecce mihi tandem datur indulgentia talis:</text:p>
      <text:p text:style-name="P2"><text:s text:c="8"/>ante ussum coeli vadam plantare tavernam,</text:p>
      <text:p text:style-name="P2"><text:s text:c="8"/>ut quando venient paradisi ad regna godentis,</text:p>
      <text:p text:style-name="P2"><text:s/>295 <text:s text:c="3"/>supra suas mulas ben grassi, benque pafuti,</text:p>
      <text:p text:style-name="P2"><text:s text:c="8"/>praelati Gesiae, sim praestus, simque paratus</text:p>
      <text:p text:style-name="P2"><text:s text:c="8"/>hos mihi bon meritos pingui recetare taverna,</text:p>
      <text:p text:style-name="P2"><text:s text:c="8"/>quae cameras habeat fornitas more todesco;</text:p>
      <text:p text:style-name="P2"><text:s text:c="8"/>sed meus in Roma genius stet semper in una</text:p>
      <text:p text:style-name="P2"><text:s/>300 <text:s text:c="3"/>marmoris effigie, qua non magis altra catatur</text:p>
      <text:p text:style-name="P2"><text:s text:c="8"/>digna maraviliis, si sit pensata brigatis.</text:p>
      <text:p text:style-name="P2"><text:s text:c="8"/>Nunc tibi sum maschius, nunc sum tibi foemina Romae,</text:p>
      <text:p text:style-name="P2"><text:s text:c="8"/>nunc ego relligio, nunc sum victoria, nunc ve</text:p>
      <text:p text:style-name="Testo_20_normale"><text:soft-page-break/><text:span text:style-name="T3"><text:s text:c="8"/></text:span><text:span text:style-name="T4">sum tibi Pasquinus slancatus et absque mudanda,</text:span></text:p>
      <text:p text:style-name="P4"><text:s/>305 <text:s text:c="3"/>fazzaque merdifluens privatur munere nasi.</text:p>
      <text:p text:style-name="P4"><text:s text:c="8"/>Haec mihi contingit saxo desgratia, propter</text:p>
      <text:p text:style-name="P4"><text:s text:c="8"/>civem Marphoium, cui cuncta archana paleso,</text:p>
      <text:p text:style-name="Testo_20_normale"><text:span text:style-name="T4"><text:s text:c="8"/></text:span><text:span text:style-name="T3">nosque ragionamus nisi non heroica miris</text:span></text:p>
      <text:p text:style-name="Testo_20_normale"><text:span text:style-name="T3"><text:s text:c="8"/></text:span><text:span text:style-name="T4">diversisque modis, neque deest facundia nobis,</text:span></text:p>
      <text:p text:style-name="P4"><text:s/>310 <text:s text:c="3"/>quamvis abstulerint puerilia saxa loquelas.</text:p>
      <text:p text:style-name="Testo_20_normale"><text:span text:style-name="T4"><text:s text:c="8"/></text:span><text:span text:style-name="T3">Ergo super limen paradisi nostra tre annos</text:span></text:p>
      <text:p text:style-name="P2"><text:s text:c="8"/>ostaria fuit modico celebrata guadagno.</text:p>
      <text:p text:style-name="P2"><text:s text:c="8"/>Namque cadenazzis chiusae, stanghisque seratae</text:p>
      <text:p text:style-name="P2"><text:s text:c="8"/>semper erant portae, nulloque intrante mufosae,</text:p>
      <text:p text:style-name="P2"><text:s/>315 <text:s text:c="3"/>et sua taccarant gambati lintea ragni.</text:p>
      <text:p text:style-name="P2"><text:s text:c="8"/>Passabant giorni vel sex tal volta vel octo,</text:p>
      <text:p text:style-name="P2"><text:s text:c="8"/>nemo foresterus bandas veniebat ad illas.</text:p>
      <text:p text:style-name="P2"><text:s text:c="8"/>Si tamen ullus erat tandem, qui accederet illuc,</text:p>
      <text:p text:style-name="P2"><text:s text:c="8"/>vel zoppus, vel gobbus erat, vel lumine sguerzus,</text:p>
      <text:p text:style-name="P2"><text:s/>320 <text:s text:c="3"/>vel cantans borsis coram latrone vodatis.</text:p>
      <text:p text:style-name="P2"><text:s text:c="8"/>Nemo, qui scottum posset pagare tavernae,</text:p>
      <text:p text:style-name="Testo_20_normale"><text:span text:style-name="T3"><text:s text:c="8"/></text:span><text:span text:style-name="T4">qui vellet cameram, qui lectum, quique biavam:</text:span></text:p>
      <text:p text:style-name="P4"><text:s text:c="8"/>quisque carens soldis, soliti dormire paiaris,</text:p>
      <text:p text:style-name="Testo_20_normale"><text:span text:style-name="T4"><text:s text:c="8"/></text:span><text:span text:style-name="T3">strazzati tunicis, cercantes, atque pecentes,</text:span></text:p>
      <text:p text:style-name="Testo_20_normale"><text:span text:style-name="T3"><text:s/></text:span><text:span text:style-name="T4">325 <text:s text:c="3"/>deque pitocatis implentes viscera tozzis.</text:span></text:p>
      <text:p text:style-name="P4"><text:s text:c="8"/>Raro pontifices vidi, regesque, ducasque,</text:p>
      <text:p text:style-name="Testo_20_normale"><text:span text:style-name="T4"><text:s text:c="8"/></text:span><text:span text:style-name="T3">raro signores, marchesos, raro barones,</text:span></text:p>
      <text:p text:style-name="P2"><text:s text:c="8"/>raro capellutos, mitratos, raro capuzzos,</text:p>
      <text:p text:style-name="Testo_20_normale"><text:span text:style-name="T3"><text:s text:c="8"/></text:span><text:span text:style-name="T4">qui mihi scudiferas possent aperire crumenas,</text:span></text:p>
      <text:p text:style-name="P4"><text:s/>330 <text:s text:c="3"/>quique zafranatos vellent pagare capones,</text:p>
      <text:p text:style-name="P4"><text:s text:c="8"/>splumatosque toros, dulces garbasque caraffas.</text:p>
      <text:p text:style-name="P4"><text:s text:c="8"/>Hi sunt, qui riccas faciunt, pinguesque tavernas;</text:p>
      <text:p text:style-name="P4"><text:s text:c="8"/>hi sunt, qui spendunt et possunt spendere scudos.</text:p>
      <text:p text:style-name="P4"><text:s text:c="8"/>Procuratorem si quemquam forte videbam,</text:p>
      <text:p text:style-name="P4"><text:soft-page-break/><text:s/>335 <text:s text:c="3"/>sive potestatem, advocatum, sive nodarum,</text:p>
      <text:p text:style-name="Testo_20_normale"><text:span text:style-name="T4"><text:s text:c="8"/></text:span><text:span text:style-name="T3">vix illud credens clamabam: - O grande miracol!</text:span></text:p>
      <text:p text:style-name="P2"><text:s text:c="8"/>Hac ego pro causa sdegnatus ab inde scapavi,</text:p>
      <text:p text:style-name="P2"><text:s text:c="8"/>sed tunc praecipue quando Demogorgon abbas,</text:p>
      <text:p text:style-name="P2"><text:s text:c="8"/>cui brocoli, sardae, fighi, fava frantaque curae,</text:p>
      <text:p text:style-name="P2"><text:s/>340 <text:s text:c="3"/>affuit in mula tam magra tamque stryata,</text:p>
      <text:p text:style-name="P2"><text:s text:c="8"/>ut fiascos posses duris taccare galonis.</text:p>
      <text:p text:style-name="P2"><text:s text:c="8"/>Non habuit marzum pro me sua borsa quatrinum,</text:p>
      <text:p text:style-name="P2"><text:s text:c="8"/>quo vasum calidae posset pagare polentae,</text:p>
      <text:p text:style-name="P2"><text:s text:c="8"/>accedit clausae paradisi denique portae,</text:p>
      <text:p text:style-name="P2"><text:s/>345 <text:s text:c="3"/>qua pregat introrsum recipi, fierique beatus</text:p>
      <text:p text:style-name="P2"><text:s text:c="8"/>cittadinus ibi, aut aliquo cantone locari.</text:p>
      <text:p text:style-name="Testo_20_normale"><text:span text:style-name="T3"><text:s text:c="8"/></text:span><text:span text:style-name="T4">At Petrus in colera miserum de limine sburlat,</text:span></text:p>
      <text:p text:style-name="P4"><text:s text:c="8"/>mox ait: - Hinc abeas, destructio fava menadae,</text:p>
      <text:p text:style-name="Testo_20_normale"><text:span text:style-name="T4"><text:s text:c="8"/></text:span><text:span text:style-name="T3">non es, nec maium fueris dignatus Olympo,</text:span></text:p>
      <text:p text:style-name="P2"><text:s/>350 <text:s text:c="3"/>donec apud chiericos madonna Simona manebit,</text:p>
      <text:p text:style-name="P2"><text:s text:c="8"/>quam dum permittit mundo sic vivere Luscar,</text:p>
      <text:p text:style-name="P2"><text:s text:c="8"/>nec tu, nec tua stirps poterunt intrare chidentrum.</text:p>
      <text:p text:style-name="P2"><text:s text:c="8"/>Vade, nec ultra chioches portam, ne forte chiocheris. -</text:p>
      <text:p text:style-name="P2"><text:s text:c="8"/>Talia dum fierent, exibant extra seraium,</text:p>
      <text:p text:style-name="P2"><text:s/>355 <text:s text:c="3"/>deque schola coeli guizzabant mille putini,</text:p>
      <text:p text:style-name="P2"><text:s text:c="8"/>qui male vestiti, qui nudi, malque politi,</text:p>
      <text:p text:style-name="P2"><text:s text:c="8"/>malque petenati, magri, tegnaque coperti,</text:p>
      <text:p text:style-name="P2"><text:s text:c="8"/>intravere meam nullo prohibente tavernam.</text:p>
      <text:p text:style-name="P2"><text:s text:c="7"/>"Oh", dixi, "troppa est praesumptio vestra, citelli"</text:p>
      <text:p text:style-name="P2"><text:s text:c="9"/>- Nos angeletti sumus - aiunt: - trade merendam. -</text:p>
      <text:p text:style-name="P2"><text:s/>360 <text:s text:c="3"/>Quo dicto, coepere meas sbandare pignattas,</text:p>
      <text:p text:style-name="P2"><text:s text:c="8"/>et mihi cassonem fresco de pane vorarunt,</text:p>
      <text:p text:style-name="P2"><text:s text:c="8"/>tresque simul porcos, vaccam unam, trenta capones,</text:p>
      <text:p text:style-name="P2"><text:s text:c="8"/>gallinas totidem, cum becco sex quoque capras,</text:p>
      <text:p text:style-name="Testo_20_normale"><text:span text:style-name="T3"><text:s text:c="8"/></text:span><text:span text:style-name="T4">octoque persuttos, plenumque saluminis ursum.</text:span></text:p>
      <text:p text:style-name="P4"><text:soft-page-break/><text:s/>365 <text:s text:c="3"/>Quid plura? et gattas, asinum, mulamque magrazzam</text:p>
      <text:p text:style-name="P4"><text:s text:c="8"/>mangiarunt, et plus post mangiamenta famebant,</text:p>
      <text:p text:style-name="Testo_20_normale"><text:span text:style-name="T4"><text:s text:c="8"/></text:span><text:span text:style-name="T7">unde nisi raptim scapolassem nudus ab illis,</text:span></text:p>
      <text:p text:style-name="Testo_20_normale"><text:span text:style-name="T7"><text:s text:c="8"/></text:span><text:span text:style-name="T3">meque, meamque simul cazzassent ventre fiolam.</text:span></text:p>
      <text:p text:style-name="P2"><text:s text:c="8"/>Pensa mò post mortem quae consolatio restat! -</text:p>
      <text:p text:style-name="P2"><text:s/>370 <text:s text:c="3"/>Talia mal vecchius dum chiachiarat, Hipol acostat</text:p>
      <text:p text:style-name="P2"><text:s text:c="8"/>se se dongellae, vultque illam tollere secum.</text:p>
      <text:p text:style-name="P2"><text:s text:c="8"/>Cingar ei scaltritus opem donare parecchiat,</text:p>
      <text:p text:style-name="P2"><text:s text:c="8"/>qui tenet abbadam, scortam facit atque subocchiat</text:p>
      <text:p text:style-name="P2"><text:s text:c="8"/>Falchettum: tandemque omnes favere sodali.</text:p>
      <text:p text:style-name="P2"><text:s/>375 <text:s text:c="3"/>Id solum ignorat magni prudentia Baldi,</text:p>
      <text:p text:style-name="P2"><text:s text:c="8"/>tempore qui simili vult castos esse barones.</text:p>
      <text:p text:style-name="P2"><text:s text:c="8"/>En subito tremefit totum campagna per orbem,</text:p>
      <text:p text:style-name="P2"><text:s text:c="8"/>disfantat vecchius se se ingannator ut umbra.</text:p>
      <text:p text:style-name="P2"><text:s text:c="8"/>Obstupuerantque pedes Baldi, steterantque capilli,</text:p>
      <text:p text:style-name="P2"><text:s/>380 <text:s text:c="3"/>quando repentina se volta repperit illic</text:p>
      <text:p text:style-name="P2"><text:s text:c="8"/>solum solettum, neque coram vidit amicos.</text:p>
      <text:p text:style-name="P2"><text:s text:c="8"/>Quid faciat, seu quo stampet vestigia, pensat,</text:p>
      <text:p text:style-name="Testo_20_normale"><text:span text:style-name="T3"><text:s text:c="8"/></text:span><text:span text:style-name="T4">mente Deum clamat, Serraphum voce domandat.</text:span></text:p>
      <text:p text:style-name="P4"><text:s text:c="8"/>Denique Gelforeas meium putat esse masones</text:p>
      <text:p text:style-name="Testo_20_normale"><text:span text:style-name="T4"><text:s/></text:span><text:span text:style-name="T3">385 <text:s text:c="3"/>vadere, smarritos ubi forte catabit amicos.</text:span></text:p>
      <text:p text:style-name="P2"><text:s text:c="8"/>Sed vix tardigradis cum passibus ire comenzat,</text:p>
      <text:p text:style-name="P2"><text:s text:c="8"/>Pizzacapellettus procul obvius ecce ruebat,</text:p>
      <text:p text:style-name="P2"><text:s text:c="8"/>qui super amblantem, stradiotti more, zanettum</text:p>
      <text:p text:style-name="P2"><text:s text:c="8"/>currit, et altivolam giavarinam sustinet armo.</text:p>
      <text:p text:style-name="P2"><text:s/>390 <text:s text:c="3"/>Baldus eum norat, vocat: - Heus, o Pizzacapelle,</text:p>
      <text:p text:style-name="P2"><text:s text:c="8"/>angelus es nunquid Gabriel, qui forte novellas</text:p>
      <text:p text:style-name="P2"><text:s text:c="8"/>portes zoiosas? Ubi stat spes nostra, Seraphus? -</text:p>
      <text:p text:style-name="P2"><text:s text:c="8"/>Respondet: - Non, barro, novas may porto cativas.</text:p>
      <text:p text:style-name="P2"><text:s text:c="8"/>En cape scondificam Serraphi munere petram.</text:p>
      <text:p text:style-name="Testo_20_normale"><text:span text:style-name="T3"><text:s/></text:span><text:span text:style-name="T4">395 <text:s text:c="3"/>Hanc optalamiam dicunt; hanc nemine vistus</text:span></text:p>
      <text:p text:style-name="Testo_20_normale"><text:soft-page-break/><text:span text:style-name="T4"><text:s text:c="8"/></text:span><text:span text:style-name="T3">ore ferens, intra stanzas ubi Gelfora praesul</text:span></text:p>
      <text:p text:style-name="Testo_20_normale"><text:span text:style-name="T3"><text:s text:c="8"/></text:span><text:span text:style-name="T4">vaccarum albergat, mandrasque governat earum.</text:span></text:p>
      <text:p text:style-name="P4"><text:s text:c="8"/>Ille senex, qui se Pasquinum dixerat esse,</text:p>
      <text:p text:style-name="P4"><text:s text:c="8"/>non est Pasquinus, verum Demogorgon ille,</text:p>
      <text:p text:style-name="P4"><text:s/>400 <text:s text:c="3"/>qui solet ut cauda vivaces battere fadas,</text:p>
      <text:p text:style-name="Testo_20_normale"><text:span text:style-name="T4"><text:s text:c="8"/></text:span><text:span text:style-name="T6">atque stryas ipsas asinarum more cavalcat.</text:span></text:p>
      <text:p text:style-name="Testo_20_normale"><text:span text:style-name="T6"><text:s text:c="8"/></text:span><text:span text:style-name="T4">Teque, tuosque viros veniebat fallere, sed tu</text:span></text:p>
      <text:p text:style-name="P4"><text:s text:c="8"/>solus es immunis tanta de fraude rimastus.</text:p>
      <text:p text:style-name="Testo_20_normale"><text:span text:style-name="T4"><text:s text:c="8"/></text:span><text:span text:style-name="T3">Compagni tolerant meritorum facta suorum,</text:span></text:p>
      <text:p text:style-name="Testo_20_normale"><text:span text:style-name="T3"><text:s/></text:span><text:span text:style-name="T7">405 <text:s text:c="3"/>quos tamen altandem cum tecum laetus habebis. -</text:span></text:p>
      <text:p text:style-name="Testo_20_normale"><text:span text:style-name="T7"><text:s text:c="8"/></text:span><text:span text:style-name="T4">Dixerat, et subitus campagna sgombrat ab illa.</text:span></text:p>
      <text:p text:style-name="P4"><text:s text:c="8"/>Baldus in ore petram claudit, neque cernitur usquam.</text:p>
      <text:p text:style-name="P4"><text:s text:c="8"/>Versus Gelfoream se drizzat protinus aulam,</text:p>
      <text:p text:style-name="P4"><text:s text:c="8"/>multas incontrat comitivas saepe stryarum,</text:p>
      <text:p text:style-name="Testo_20_normale"><text:span text:style-name="T4"><text:s/></text:span><text:span text:style-name="T3">410 <text:s text:c="3"/>per medium quarum subtilis ut umbra trapassat,</text:span></text:p>
      <text:p text:style-name="Testo_20_normale"><text:span text:style-name="T3"><text:s text:c="8"/></text:span><text:span text:style-name="T4">atque voluptatis causa tirat hic, tirat illic</text:span></text:p>
      <text:p text:style-name="Testo_20_normale"><text:span text:style-name="T4"><text:s text:c="8"/></text:span><text:span text:style-name="T3">guarnellos, calzosque menat, goffosque frequentat.</text:span></text:p>
      <text:p text:style-name="P2"><text:s text:c="8"/>Pervenit ante fores palazzi semper apertas:</text:p>
      <text:p text:style-name="P2"><text:s text:c="8"/>omnia sunt aurum, cornisia, limina, voltae.</text:p>
      <text:p text:style-name="Testo_20_normale"><text:span text:style-name="T3"><text:s/></text:span><text:span text:style-name="T4">415 <text:s text:c="3"/>Introit, armatumque videt lanzonibus agmen,</text:span></text:p>
      <text:p text:style-name="Testo_20_normale"><text:span text:style-name="T4"><text:s text:c="8"/></text:span><text:span text:style-name="T3">guardam reginae quod iudicat esse probatam.</text:span></text:p>
      <text:p text:style-name="Testo_20_normale"><text:span text:style-name="T3"><text:s text:c="9"/></text:span><text:span text:style-name="T4">- Gaude - Baldus ait, - mi brande, cibaberis esca</text:span></text:p>
      <text:p text:style-name="P4"><text:s text:c="8"/>carnis, et aethereum guazzabis sanguine vultum. -</text:p>
      <text:p text:style-name="Testo_20_normale"><text:span text:style-name="T4"><text:s text:c="8"/></text:span><text:span text:style-name="T3">Transit ad obcintum largo gyramine claustrum,</text:span></text:p>
      <text:p text:style-name="P2"><text:s/>420 <text:s text:c="3"/>quod decorant circum centum cinquanta columnae.</text:p>
      <text:p text:style-name="P2"><text:s text:c="8"/>Omnia splendificant auro, mirisque richezzis.</text:p>
      <text:p text:style-name="P2"><text:s text:c="8"/>Aurum pillastri, frisi, capitella, peduzzi.</text:p>
      <text:p text:style-name="Testo_20_normale"><text:span text:style-name="T3"><text:s text:c="8"/></text:span><text:span text:style-name="T4">Quos Baldus mores trovat illic, quas ve bruturas,</text:span></text:p>
      <text:p text:style-name="P4"><text:s text:c="8"/>quos bordelliacos actus, deshonestaque facta,</text:p>
      <text:p text:style-name="Testo_20_normale"><text:span text:style-name="T4"><text:s/></text:span><text:span text:style-name="T3">425 <text:s text:c="3"/>utile non posset scribi, si scribere vellem,</text:span></text:p>
      <text:p text:style-name="P2"><text:s text:c="8"/>nam neque simplicibus sunt omnia danda palesa.</text:p>
      <text:p text:style-name="P2"><text:soft-page-break/><text:s text:c="8"/>Ostia per gyrum camerarum plurima iusto</text:p>
      <text:p text:style-name="P2"><text:s text:c="8"/>discompagnantur discrimine, semper aperta,</text:p>
      <text:p text:style-name="Testo_20_normale"><text:span text:style-name="T3"><text:s text:c="8"/></text:span><text:span text:style-name="T4">semper et andantum discursibus, et redeuntum</text:span></text:p>
      <text:p text:style-name="Testo_20_normale"><text:span text:style-name="T4"><text:s/></text:span><text:span text:style-name="T3">430 <text:s text:c="3"/>trita pedum, veluti patet esse palatia regum.</text:span></text:p>
      <text:p text:style-name="P2"><text:s text:c="8"/>Cuncta sigillatim latitans vult cernere Baldus.</text:p>
      <text:p text:style-name="P2"><text:s text:c="8"/>Se viat ad primam spatioso intramine portam,</text:p>
      <text:p text:style-name="P2"><text:s text:c="8"/>de qua non pocam videt ire, redire brigatam.</text:p>
      <text:p text:style-name="P2"><text:s text:c="8"/>Intus tic tocchant duri mortaria bronzi,</text:p>
      <text:p text:style-name="Testo_20_normale"><text:span text:style-name="T3"><text:s/></text:span><text:span text:style-name="T4">435 <text:s text:c="3"/>nam speciariae locus est et pharmapotechae.</text:span></text:p>
      <text:p text:style-name="Testo_20_normale"><text:span text:style-name="T4"><text:s text:c="8"/></text:span><text:span text:style-name="T3">Intro ascosus abit, vult omnia scire gradatim.</text:span></text:p>
      <text:p text:style-name="P2"><text:s text:c="8"/>Obstupet innumeras ibi vecchias esse dunatas,</text:p>
      <text:p text:style-name="P2"><text:s text:c="8"/>quae simul innumeros homines, magis imo striones</text:p>
      <text:p text:style-name="P2"><text:s text:c="8"/>semper amaëstrant in rebus mille nefandis.</text:p>
      <text:p text:style-name="P2"><text:s/>440 <text:s text:c="3"/>Sunt itali, greghi, spagnoles atque todeschi;</text:p>
      <text:p text:style-name="P2"><text:s text:c="8"/>et ricchi et poveri, laici fratresque pretique,</text:p>
      <text:p text:style-name="Testo_20_normale"><text:span text:style-name="T3"><text:s text:c="8"/></text:span><text:span text:style-name="T4">matronae et monachae, tandem genus omne brigatae.</text:span></text:p>
      <text:p text:style-name="Testo_20_normale"><text:span text:style-name="T4"><text:s text:c="8"/></text:span><text:span text:style-name="T3">Solicitant varias basso cum murmure cosas.</text:span></text:p>
      <text:p text:style-name="P2"><text:s text:c="8"/>Multaque conficiunt unguenta, cerumina, pastas,</text:p>
      <text:p text:style-name="P2"><text:s/>445 <text:s text:c="3"/>unctos, impiastros, pilulas, confetta, cirottos.</text:p>
      <text:p text:style-name="P2"><text:s text:c="8"/>Mille serant, reserant scatolas, voltantque, revoltant,</text:p>
      <text:p text:style-name="P2"><text:s text:c="8"/>urceolosque tegunt, retegunt, solvuntque, resolvunt</text:p>
      <text:p text:style-name="P2"><text:s text:c="8"/>vasa triacarum, bozas, magnosque bocalos.</text:p>
      <text:p text:style-name="Testo_20_normale"><text:span text:style-name="T3"><text:s text:c="8"/></text:span><text:span text:style-name="T4">Pars mensurat aquas varia de sorte bilanzis,</text:span></text:p>
      <text:p text:style-name="P4"><text:s/>450 <text:s text:c="3"/>pars chioccat pavidas crebris pistonibus herbas,</text:p>
      <text:p text:style-name="Testo_20_normale"><text:span text:style-name="T4"><text:s text:c="8"/></text:span><text:span text:style-name="T3">taxum, cambrossen, squillas, aconita, cicutas;</text:span></text:p>
      <text:p text:style-name="Testo_20_normale"><text:span text:style-name="T3"><text:s text:c="8"/></text:span><text:span text:style-name="T4">electuariis pars implet bissola nigris,</text:span></text:p>
      <text:p text:style-name="P4"><text:s text:c="8"/>compositis noctu quintae sub lampade lunae,</text:p>
      <text:p text:style-name="Testo_20_normale"><text:span text:style-name="T4"><text:s text:c="8"/></text:span><text:span text:style-name="T3">de spuma rospi, de ladri carne picati,</text:span></text:p>
      <text:p text:style-name="Testo_20_normale"><text:span text:style-name="T3"><text:s/></text:span><text:span text:style-name="T4">455 <text:s text:c="3"/>de pulmone asini, de virdi pelle ranocchi,</text:span></text:p>
      <text:p text:style-name="P4"><text:s text:c="8"/>de lue matricis, de argenti sulphure vivi,</text:p>
      <text:p text:style-name="P4"><text:s text:c="8"/>deque cadaveribus violenta morte peremptis,</text:p>
      <text:p text:style-name="P4"><text:soft-page-break/><text:s text:c="8"/>de sudore lupi rabiosi, deque sagina</text:p>
      <text:p text:style-name="P4"><text:s text:c="8"/>viperea, de felle upupae, de lacte cerastae.</text:p>
      <text:p text:style-name="P4"><text:s/>460 <text:s text:c="3"/>Praeterea fingunt miscentque sacrata prophanis:</text:p>
      <text:p text:style-name="P4"><text:s text:c="8"/>pascalis caerae candelas, chrismatis unctum,</text:p>
      <text:p text:style-name="P4"><text:s text:c="8"/>baptismique salem, multasque insemma novellas,</text:p>
      <text:p text:style-name="P4"><text:s text:c="8"/>quas praeti dant saepe mali poltronibus istis.</text:p>
      <text:p text:style-name="P4"><text:s text:c="8"/>Quas uti componant, fors fors describere possem;</text:p>
      <text:p text:style-name="P4"><text:s/>465 <text:s text:c="3"/>sed dubito ne, dum errores reprendere vellem,</text:p>
      <text:p text:style-name="P4"><text:s text:c="8"/>errorum fierem praeceptor, meque thomistae</text:p>
      <text:p text:style-name="P4"><text:s text:c="8"/>dignum censerent mitra, Christique cavallo,</text:p>
      <text:p text:style-name="P4"><text:s text:c="8"/>ac asini, de more briae, mihi cauda daretur.</text:p>
      <text:p text:style-name="Testo_20_normale"><text:span text:style-name="T4"><text:s text:c="8"/></text:span><text:span text:style-name="T3">Talia pro magno nec haberent forte lavoro,</text:span></text:p>
      <text:p text:style-name="Testo_20_normale"><text:span text:style-name="T3"><text:s/></text:span><text:span text:style-name="T4">470 <text:s text:c="3"/>namque oratores, physicos, strologosque, poëtas,</text:span></text:p>
      <text:p text:style-name="P4"><text:s text:c="8"/>fratres et praetos, et qui dant iura brigatis</text:p>
      <text:p text:style-name="Testo_20_normale"><text:span text:style-name="T4"><text:s text:c="8"/></text:span><text:span text:style-name="T3">omnibus in zobiis ad cursum vadere trovant.</text:span></text:p>
      <text:p text:style-name="P2"><text:s text:c="8"/>Sed quia rispetto cedit drittezza rasonis,</text:p>
      <text:p text:style-name="P2"><text:s text:c="8"/>atque solent grossi pisces mangiare minutos,</text:p>
      <text:p text:style-name="P2"><text:s/>475 <text:s text:c="3"/>disventuratae quaedam solummodo vecchiae</text:p>
      <text:p text:style-name="P2"><text:s text:c="8"/>sunt, quae supra asinos plaebi spetacula fiunt,</text:p>
      <text:p text:style-name="P2"><text:s text:c="8"/>sunt, quae nobilium culpis velamina tendunt,</text:p>
      <text:p text:style-name="Testo_20_normale"><text:span text:style-name="T3"><text:s text:c="8"/></text:span><text:span text:style-name="T4">sunt, quae sparagnant claris incendia femnis.</text:span></text:p>
      <text:p text:style-name="P4"><text:s text:c="8"/>Baldus it ascosus, consyderat omnia, versat,</text:p>
      <text:p text:style-name="P4"><text:s/>480 <text:s text:c="3"/>inscriptasque legit scatolas, urzosque notatos.</text:p>
      <text:p text:style-name="Testo_20_normale"><text:span text:style-name="T4"><text:s text:c="8"/></text:span><text:span text:style-name="T3">Non nisi mortiferum passim legit esse venenum.</text:span></text:p>
      <text:p text:style-name="Testo_20_normale"><text:span text:style-name="T3"><text:s text:c="8"/></text:span><text:span text:style-name="T4">Librazzos aperit, vel apertos lectitat omnes.</text:span></text:p>
      <text:p text:style-name="P4"><text:s text:c="8"/>Non nisi letales consyderat esse recettas,</text:p>
      <text:p text:style-name="P4"><text:s text:c="8"/>scilicet: ut pueri faturentur odore marassi,</text:p>
      <text:p text:style-name="Testo_20_normale"><text:span text:style-name="T4"><text:s/></text:span><text:span text:style-name="T3">485 <text:s text:c="3"/>quomodo stuprandi causa dormitio fitur,</text:span></text:p>
      <text:p text:style-name="P2"><text:s text:c="8"/>uxorisque suae vir fusos noscere tortos</text:p>
      <text:p text:style-name="P2"><text:s text:c="8"/>possit et in facto proprio retrovare ribaldam;</text:p>
      <text:p text:style-name="P2"><text:s text:c="8"/>quomodo formosae cogantur amare puellae,</text:p>
      <text:p text:style-name="P2"><text:soft-page-break/><text:s text:c="8"/>sinceraeque harum mentes per forza tirentur;</text:p>
      <text:p text:style-name="P2"><text:s/>490 <text:s text:c="3"/>quomodo non pregnet cum drizzat foemina cornas,</text:p>
      <text:p text:style-name="P2"><text:s text:c="8"/>quomodo si pregnat fantinum pisset abortum,</text:p>
      <text:p text:style-name="P2"><text:s text:c="8"/>quomodo vix natum corrumpant fascina puttum,</text:p>
      <text:p text:style-name="P2"><text:s text:c="8"/>quoque modo siccent odiati membra mariti;</text:p>
      <text:p text:style-name="P2"><text:s text:c="8"/>quomodo de birlo mentem, de corpore vitam</text:p>
      <text:p text:style-name="P2"><text:s/>495 <text:s text:c="3"/>brutta stryazza cavet puero teneraeque puellae.</text:p>
      <text:p text:style-name="P2"><text:s text:c="8"/>Foetentes ibi sunt, inquam, vecchiaeque beghinae,</text:p>
      <text:p text:style-name="P2"><text:s text:c="8"/>quae vadunt redeuntque, ferunt referuntque novellas:</text:p>
      <text:p text:style-name="P2"><text:s text:c="8"/>scilicet urzettos, scatolas et multifacendas.</text:p>
      <text:p text:style-name="Testo_20_normale"><text:span text:style-name="T3"><text:s text:c="8"/></text:span><text:span text:style-name="T4">Has sequitur Baldus, vultque omnia tangere visu.</text:span></text:p>
      <text:p text:style-name="P4"><text:s/>500 <text:s text:c="5"/>Est locus alter ibi, ter centum brachia longus,</text:p>
      <text:p text:style-name="Testo_20_normale"><text:span text:style-name="T4"><text:s text:c="8"/></text:span><text:span text:style-name="T3">bis centum largus, centumque sofitta levatur.</text:span></text:p>
      <text:p text:style-name="P2"><text:s text:c="8"/>Hic amaëstrantur partim, partimque maëstrant</text:p>
      <text:p text:style-name="P2"><text:s text:c="8"/>tot streghae quot arena micas, quot sylva Bacani</text:p>
      <text:p text:style-name="P2"><text:s text:c="8"/>dat foias, quot Puia nigras parit arida muscas.</text:p>
      <text:p text:style-name="P2"><text:s/>505 <text:s text:c="3"/>Sunt ibi scarcossae, sdentatae, et lumine sguerzae</text:p>
      <text:p text:style-name="P2"><text:s text:c="8"/>pinzocarae, mediaeque sores, quas Gelfora doctas</text:p>
      <text:p text:style-name="P2"><text:s text:c="8"/>esse pedantrices statuit, satrapasque senati.</text:p>
      <text:p text:style-name="P2"><text:s text:c="8"/>Quae pedagogarum de more galantiter artem</text:p>
      <text:p text:style-name="P2"><text:s text:c="8"/>dispensare sciunt, dantes praecepta stryandi,</text:p>
      <text:p text:style-name="P2"><text:s/>510 <text:s text:c="3"/>atque per unguentos operandi multifacendas.</text:p>
      <text:p text:style-name="P2"><text:s text:c="8"/>Qualiter hae furiant, moveantque tonitrua coeli,</text:p>
      <text:p text:style-name="P2"><text:s text:c="8"/>ut segetes, vignasque simul tempesta ruinet:</text:p>
      <text:p text:style-name="P2"><text:s text:c="8"/>qualiter huc lunam tirent per forza deorsum,</text:p>
      <text:p text:style-name="Testo_20_normale"><text:span text:style-name="T3"><text:s text:c="8"/></text:span><text:span text:style-name="T4">qualiter et stellae schegnent reflectere gambas,</text:span></text:p>
      <text:p text:style-name="P4"><text:s/>515 <text:s text:c="3"/>qualiter et detrum voltent cava flumina spallas,</text:p>
      <text:p text:style-name="P4"><text:s text:c="8"/>deque mari ad proprios referant carneria fontes,</text:p>
      <text:p text:style-name="P4"><text:s text:c="8"/>qualiter in formas diversas corpora mutent,</text:p>
      <text:p text:style-name="P4"><text:s text:c="8"/>inque lupos voltent homines, ursosque, canesque,</text:p>
      <text:p text:style-name="Testo_20_normale"><text:span text:style-name="T4"><text:s text:c="8"/></text:span><text:span text:style-name="T3">seque met in gattas, in monas, inque civettas,</text:span></text:p>
      <text:p text:style-name="P2"><text:soft-page-break/><text:s/>520 <text:s text:c="3"/>augurium quae triste canant per tecta casarum;</text:p>
      <text:p text:style-name="Testo_20_normale"><text:span text:style-name="T3"><text:s text:c="8"/></text:span><text:span text:style-name="T4">qualiter et praetos doceant faturare comadres,</text:span></text:p>
      <text:p text:style-name="P4"><text:s text:c="8"/>atque malos fratres mulas equitare diabli.</text:p>
      <text:p text:style-name="P4"><text:s text:c="8"/>Nunc hic, nunc illic Baldus praecepta stryarum</text:p>
      <text:p text:style-name="P4"><text:s text:c="8"/>audit, et advertens si quam cognoscat in illis,</text:p>
      <text:p text:style-name="P4"><text:s/>525 <text:s text:c="3"/>Cingaris uxorem mirat, Bertamque magistras</text:p>
      <text:p text:style-name="P4"><text:s text:c="8"/>esse puellarum: traxit quasi turbidus ensem,</text:p>
      <text:p text:style-name="P4"><text:s text:c="8"/>at circumspiciens ibi multas esse madonnas,</text:p>
      <text:p text:style-name="P4"><text:s text:c="8"/>nobilium uxores hominum, pluresque papessas,</text:p>
      <text:p text:style-name="P4"><text:s text:c="8"/>mucchiachias Sathanae, se prostituisse diablis,</text:p>
      <text:p text:style-name="P4"><text:s/>530 <text:s text:c="3"/>bassavit coleram, tacuit, latuitque libenter,</text:p>
      <text:p text:style-name="P4"><text:s text:c="8"/>confortumque piat secum, semetque reprendit:</text:p>
      <text:p text:style-name="P4"><text:s text:c="8"/>velle per un nihilum cotalas prendere gattas.</text:p>
      <text:p text:style-name="P4"><text:s text:c="8"/>Namque videt chiarum: quod, quas hic esse putamus</text:p>
      <text:p text:style-name="P4"><text:s text:c="8"/>Harsilias, illic Thaydarum squadra trovantur.</text:p>
      <text:p text:style-name="Testo_20_normale"><text:span text:style-name="T4"><text:s/></text:span><text:span text:style-name="T3">535 <text:s text:c="3"/>Sed laudavit eas, quae furta coprire sciebant.</text:span></text:p>
      <text:p text:style-name="P2"><text:s text:c="8"/>Semiremissa quidem culpa est quam coltra covertat.</text:p>
      <text:p text:style-name="P2"><text:s text:c="8"/>Tecta nitent aurum, muri, pavimenta, cadreghae,</text:p>
      <text:p text:style-name="Testo_20_normale"><text:span text:style-name="T3"><text:s text:c="8"/></text:span><text:span text:style-name="T4">strataque coltrinis variis, lectique parantur</text:span></text:p>
      <text:p text:style-name="Testo_20_normale"><text:span text:style-name="T4"><text:s text:c="8"/></text:span><text:span text:style-name="T3">argento, raso, samito, canzante, veluto.</text:span></text:p>
      <text:p text:style-name="Testo_20_normale"><text:span text:style-name="T3"><text:s/></text:span><text:span text:style-name="T6">540 <text:s text:c="3"/>Conspicit hic iuvenes circum scherzare puellas,</text:span></text:p>
      <text:p text:style-name="Testo_20_normale"><text:span text:style-name="T6"><text:s text:c="8"/></text:span><text:span text:style-name="T3">leggiadros motu, bellos, facieque galantos,</text:span></text:p>
      <text:p text:style-name="P2"><text:s text:c="8"/>stringatos, agiles, semper saltare vedutos:</text:p>
      <text:p text:style-name="Testo_20_normale"><text:span text:style-name="T3"><text:s text:c="8"/></text:span><text:span text:style-name="T4">quos Baldus cernens cito iudicat esse diablos,</text:span></text:p>
      <text:p text:style-name="P4"><text:s text:c="8"/>humanum vestisse caput, moresque virorum.</text:p>
      <text:p text:style-name="P4"><text:s/>545 <text:s text:c="3"/>Quas gestent auri vestas, brettasque veluti,</text:p>
      <text:p text:style-name="P4"><text:s text:c="8"/>praetereo, et calzas ostri, rensique camisas;</text:p>
      <text:p text:style-name="P4"><text:s text:c="8"/>quin etiam petras pretiosas pono dacantum,</text:p>
      <text:p text:style-name="P4"><text:s text:c="8"/>muschium, perfumos, zibetti vascula, namphas.</text:p>
      <text:p text:style-name="P4"><text:s text:c="8"/>Sentit et ad nasum storacis, aquaeve rosadae</text:p>
      <text:p text:style-name="P4"><text:s/>550 <text:s text:c="3"/>spiramenta, quibus sbrofatur saepe palazzus.</text:p>
      <text:p text:style-name="P4"><text:soft-page-break/><text:s text:c="8"/>Florida porfidicos ornant spalleria muros,</text:p>
      <text:p text:style-name="Testo_20_normale"><text:span text:style-name="T4"><text:s text:c="8"/></text:span><text:span text:style-name="T3">in quibus adfixi dant specchi lumina circum.</text:span></text:p>
      <text:p text:style-name="P2"><text:s text:c="8"/>Illic meschinae stant se doniare puellae,</text:p>
      <text:p text:style-name="P2"><text:s text:c="8"/>imponuntque genis, fronti, colloque biaccas,</text:p>
      <text:p text:style-name="P2"><text:s/>555 <text:s text:c="3"/>atque coralinos faciunt parere labrettos,</text:p>
      <text:p text:style-name="P2"><text:s text:c="8"/>increspantque comas ferro, ciliique tosantur,</text:p>
      <text:p text:style-name="P2"><text:s text:c="8"/>streppantur ve pili, strazzis stuppaque dedentrum</text:p>
      <text:p text:style-name="P2"><text:s text:c="8"/>ingrossant humeros, slargantque ad pectora mammas,</text:p>
      <text:p text:style-name="P2"><text:s text:c="8"/>ut, quam pensamus sembianzam Palladis esse,</text:p>
      <text:p text:style-name="P2"><text:s/>560 <text:s text:c="3"/>sit saccus paiae, vel forma sit illa puvoni,</text:p>
      <text:p text:style-name="P2"><text:s text:c="8"/>qui discazzandos ad osellos ponitur hortis.</text:p>
      <text:p text:style-name="P2"><text:s text:c="8"/>Pono da banda lyras, flautos, atque organa, cetrhas,</text:p>
      <text:p text:style-name="P2"><text:s text:c="8"/>scambiettos, danzas guantos de Spagna, morescas,</text:p>
      <text:p text:style-name="Testo_20_normale"><text:span text:style-name="T3"><text:s text:c="8"/></text:span><text:span text:style-name="T4">et ballum qui fit cum torza cumque capello.</text:span></text:p>
      <text:p text:style-name="Testo_20_normale"><text:span text:style-name="T4"><text:s/></text:span><text:span text:style-name="T3">565 <text:s text:c="3"/>Ipsa voluptati praestat maga Gelfora tantae,</text:span></text:p>
      <text:p text:style-name="P2"><text:s text:c="8"/>quae super auratam stat salae in fronte cadregam.</text:p>
      <text:p text:style-name="P2"><text:s text:c="8"/>Talia dum crespo considerat ore baronus,</text:p>
      <text:p text:style-name="P2"><text:s text:c="8"/>ecce cadenatum grandi rumore Bocalum</text:p>
      <text:p text:style-name="P2"><text:s text:c="8"/>huc strassinari, calzis pugnisque domari</text:p>
      <text:p text:style-name="P2"><text:s/>570 <text:s text:c="3"/>prospicit a vulgo sguataro, turpique canaia.</text:p>
      <text:p text:style-name="P2"><text:s text:c="8"/>Undique, guardandi causa, populazzus adibat;</text:p>
      <text:p text:style-name="P2"><text:s text:c="8"/>undique concurrunt, poverumque offendere cercant.</text:p>
      <text:p text:style-name="P2"><text:s text:c="8"/>Spingitur ante thronum reginae calzibus, urtis,</text:p>
      <text:p text:style-name="P2"><text:s text:c="8"/>pugnadis, goffis, schiaffis persona Bocali,</text:p>
      <text:p text:style-name="P2"><text:s/>575 <text:s text:c="3"/>qui cridat et chiamat, perdonum saepe rechiedit,</text:p>
      <text:p text:style-name="P2"><text:s text:c="8"/>inque fededium giurat fecisse nientum.</text:p>
      <text:p text:style-name="P2"><text:s text:c="8"/>Gelfora capturae causam tumefacta domandat.</text:p>
      <text:p text:style-name="P2"><text:s text:c="8"/>Respondetur ei: quod pessimus iste giotonus</text:p>
      <text:p text:style-name="P2"><text:s text:c="8"/>intrarat furtim propter robbare cucinam,</text:p>
      <text:p text:style-name="P2"><text:s/>580 <text:s text:c="3"/>et iam fardellum de caso, deque botiro,</text:p>
      <text:p text:style-name="P2"><text:s text:c="8"/>fecerat, inde duos guataros bastone gratarat,</text:p>
      <text:p text:style-name="P2"><text:soft-page-break/><text:s text:c="8"/>nec quod scriptus erat regalis servitor aulae,</text:p>
      <text:p text:style-name="P2"><text:s text:c="8"/>nec quod sallarium bruttus manigoldus habebat,</text:p>
      <text:p text:style-name="P2"><text:s text:c="8"/>nec qua venisset banda parlare volebat.</text:p>
      <text:p text:style-name="P2"><text:s/>585 <text:s text:c="3"/>Gelfora sdegnoso voltat sembiante visaggium,</text:p>
      <text:p text:style-name="P2"><text:s text:c="8"/>et pariter spudans veluti stomacata, locuta est:</text:p>
      <text:p text:style-name="P2"><text:s text:c="9"/>- Hinc via, hinc, oybo, procul hunc menate gaioffum.</text:p>
      <text:p text:style-name="P2"><text:s text:c="8"/>Hinc cito, quae indusia? me mastinazzus amorbat.</text:p>
      <text:p text:style-name="P2"><text:s text:c="8"/>O quam poca fuit discretio vestra, balordi!</text:p>
      <text:p text:style-name="Testo_20_normale"><text:span text:style-name="T3"><text:s/></text:span><text:span text:style-name="T4">590 <text:s text:c="3"/>Vos ne meis oculis hanc praesentasse carognam?</text:span></text:p>
      <text:p text:style-name="Testo_20_normale"><text:span text:style-name="T4"><text:s text:c="8"/></text:span><text:span text:style-name="T3">Ite viam, rozzamque eius voltate figuram. -</text:span></text:p>
      <text:p text:style-name="Testo_20_normale"><text:span text:style-name="T3"><text:s text:c="8"/></text:span><text:span text:style-name="T7">Protinus hoc iussu streppatur ab inde tapinus,</text:span></text:p>
      <text:p text:style-name="Testo_20_normale"><text:span text:style-name="T7"><text:s text:c="8"/></text:span><text:span text:style-name="T3">totaque turba retro seguitat - Day dayque - frequentat.</text:span></text:p>
      <text:p text:style-name="P2"><text:s text:c="8"/>Extrorsum trahitur, suffertque in corpore bottas,</text:p>
      <text:p text:style-name="P2"><text:s/>595 <text:s text:c="3"/>quales non asini comportat schena pigrazzi.</text:p>
      <text:p text:style-name="Testo_20_normale"><text:span text:style-name="T3"><text:s text:c="8"/></text:span><text:span text:style-name="T4">Baldus apena tenet se se: bis, terque, quaterque</text:span></text:p>
      <text:p text:style-name="Testo_20_normale"><text:span text:style-name="T4"><text:s text:c="8"/></text:span><text:span text:style-name="T3">spadonis manicum propter sfodrare cavarat.</text:span></text:p>
      <text:p text:style-name="P2"><text:s text:c="8"/>Pur tamen alquantum patitur pro cernere finem,</text:p>
      <text:p text:style-name="P2"><text:s text:c="8"/>ut qui diversas optat cognoscere provas.</text:p>
      <text:p text:style-name="P2"><text:s/>600 <text:s text:c="3"/>Denique nescio quo Boccalus tingitur uncto.</text:p>
      <text:p text:style-name="P2"><text:s text:c="8"/>Ecce statim longas paulatim stendit orecchias,</text:p>
      <text:p text:style-name="P2"><text:s text:c="8"/>mostazzumque procul mandans quasi toccat arenam.</text:p>
      <text:p text:style-name="Testo_20_normale"><text:span text:style-name="T3"><text:s text:c="8"/></text:span><text:span text:style-name="T4">Brachia deventant gambae, quae quattuor extant.</text:span></text:p>
      <text:p text:style-name="P4"><text:s text:c="8"/>Tandem tota pilos vestit persona bretinos,</text:p>
      <text:p text:style-name="P4"><text:s/>605 <text:s text:c="3"/>efficiturque asinus, is qui fuit ante Bocalus.</text:p>
      <text:p text:style-name="Testo_20_normale"><text:span text:style-name="T4"><text:s text:c="8"/></text:span><text:span text:style-name="T3">Iam non «oyme» cridat, tantum pronuntiat «a a.»</text:span></text:p>
      <text:p text:style-name="P2"><text:s text:c="8"/>Cursitat huc, illuc, bastonibus undique toccus;</text:p>
      <text:p text:style-name="P2"><text:s text:c="8"/>vult trare non solitos, pro se deffendere, calzos,</text:p>
      <text:p text:style-name="P2"><text:s text:c="8"/>sed cadit et duros piat ille cadendo tramazzos.</text:p>
      <text:p text:style-name="P2"><text:s/>610 <text:s text:c="3"/>Se stupet in semet, mirans non esse Bocalum,</text:p>
      <text:p text:style-name="P2"><text:s text:c="8"/>ast asini bustum, quo non bertinior alter.</text:p>
      <text:p text:style-name="P2"><text:s text:c="8"/>Raggiat in Arcadia, dum portat grana molino,</text:p>
      <text:p text:style-name="P2"><text:soft-page-break/><text:s text:c="8"/>dumque revolteggiat sibi tosto in pulvere schenam,</text:p>
      <text:p text:style-name="P2"><text:s text:c="8"/>nunc strassinatur per caudam, nunc per orecchias,</text:p>
      <text:p text:style-name="Testo_20_normale"><text:span text:style-name="T3"><text:s/></text:span><text:span text:style-name="T4">615 <text:s text:c="3"/>excutiturque aspris pulver de pelle tracagnis.</text:span></text:p>
      <text:p text:style-name="P4"><text:s text:c="8"/>Baldus at oltraggium tandem non sustinet illud,</text:p>
      <text:p text:style-name="P4"><text:s text:c="8"/>scorzat de fodro saturandum sanguine brandum,</text:p>
      <text:p text:style-name="P4"><text:s text:c="8"/>irruit in caecam lapidis virtute catervam,</text:p>
      <text:p text:style-name="P4"><text:s text:c="8"/>ac velut undicolas falco secat ungue folengas,</text:p>
      <text:p text:style-name="P4"><text:s/>620 <text:s text:c="3"/>sic Baldus miseram distemperat ense fameiam.</text:p>
      <text:p text:style-name="P4"><text:s text:c="8"/>Quisque sibi membrum, seu brazzum, sive galonem</text:p>
      <text:p text:style-name="Testo_20_normale"><text:span text:style-name="T4"><text:s text:c="8"/></text:span><text:span text:style-name="T3">spiccari sentit, nec ferrum cernitur ullum.</text:span></text:p>
      <text:p text:style-name="Testo_20_normale"><text:span text:style-name="T3"><text:s text:c="8"/></text:span><text:span text:style-name="T4">Deserit extemplo gens haec malnata Bocalum,</text:span></text:p>
      <text:p text:style-name="P4"><text:s text:c="8"/>atque per albergum latitans fugit huc, fugit illuc.</text:p>
      <text:p text:style-name="Testo_20_normale"><text:span text:style-name="T4"><text:s/></text:span><text:span text:style-name="T3">625 <text:s text:c="3"/>Fama novellatrix reginae accepit orecchias,</text:span></text:p>
      <text:p text:style-name="Testo_20_normale"><text:span text:style-name="T3"><text:s text:c="8"/></text:span><text:span text:style-name="T4">quae transmutavit fazzas in mille colores.</text:span></text:p>
      <text:p text:style-name="P4"><text:s text:c="8"/>Pensitat esse magum, seu Coclen, sive Seraphum,</text:p>
      <text:p text:style-name="Testo_20_normale"><text:span text:style-name="T4"><text:s text:c="8"/></text:span><text:span text:style-name="T3">quos sibi mortales semper provat esse nemigos,</text:span></text:p>
      <text:p text:style-name="P2"><text:s text:c="8"/>introit a cameris aliis penetrale remotum,</text:p>
      <text:p text:style-name="P2"><text:s/>630 <text:s text:c="3"/>exercere solet magicos ubi porca susurros.</text:p>
      <text:p text:style-name="P2"><text:s text:c="8"/>Baldus at interea solus straviaverat omnes,</text:p>
      <text:p text:style-name="P2"><text:s text:c="8"/>deque cadaveribus compleverat atria multis.</text:p>
      <text:p text:style-name="P2"><text:s text:c="8"/>Manserat in tuttum clauster de gente vodatus,</text:p>
      <text:p text:style-name="P2"><text:s text:c="8"/>quae se per stanzas ficcando seraverat ussos.</text:p>
      <text:p text:style-name="Testo_20_normale"><text:span text:style-name="T3"><text:s/></text:span><text:span text:style-name="T6">635 <text:s text:c="3"/>Baldus it, atque asinum vult secum trare Bocalum,</text:span></text:p>
      <text:p text:style-name="Testo_20_normale"><text:span text:style-name="T6"><text:s text:c="8"/></text:span><text:span text:style-name="T3">quem stimulo pungens solitum pronuntiat «ari»:</text:span></text:p>
      <text:p text:style-name="P2"><text:s text:c="9"/>- Ari la, rozza, pru, sta. - Sic dicens, factus agaso,</text:p>
      <text:p text:style-name="P2"><text:s text:c="8"/>extra fores claustri cogit trottare somarum.</text:p>
      <text:p text:style-name="P2"><text:s text:c="8"/>Bestia Boccalus nescit quis retro goiolet,</text:p>
      <text:p text:style-name="Testo_20_normale"><text:span text:style-name="T3"><text:s/></text:span><text:span text:style-name="T4">640 <text:s text:c="3"/>nec comprendit adhuc qualis molinarus agrezzet,</text:span></text:p>
      <text:p text:style-name="P4"><text:s text:c="8"/>saepe caput voltat si factum cernere possit,</text:p>
      <text:p text:style-name="P4"><text:s text:c="8"/>nempe videt stimulum, sed non videt ille biolcum.</text:p>
      <text:p text:style-name="P4"><text:s text:c="8"/>Ut procul astarunt, trat Baldus ab ore petrellam,</text:p>
      <text:p text:style-name="Testo_20_normale"><text:soft-page-break/><text:span text:style-name="T4"><text:s text:c="8"/></text:span><text:span text:style-name="T3">cum qua per gentes prius invisibilis ibat,</text:span></text:p>
      <text:p text:style-name="P2"><text:s/>645 <text:s text:c="3"/>atque suam charo faciem scovertat asello,</text:p>
      <text:p text:style-name="P2"><text:s text:c="8"/>qui, licet exterius beretina pelle tegatur,</text:p>
      <text:p text:style-name="P2"><text:s text:c="8"/>signorile tamen Baldi quum praespicit actum,</text:p>
      <text:p text:style-name="P2"><text:s text:c="8"/>protinus alzatis se gambis rizzat, ut ille</text:p>
      <text:p text:style-name="P2"><text:s text:c="8"/>rumpere qui voiat cum mula virginitatem.</text:p>
      <text:p text:style-name="P2"><text:s/>650 <text:s text:c="3"/>Brachia dat Baldi collo, musoque bavoso,</text:p>
      <text:p text:style-name="Testo_20_normale"><text:span text:style-name="T3"><text:s text:c="8"/></text:span><text:span text:style-name="T4">discretus velut est asinus, dat basia bocchae.</text:span></text:p>
      <text:p text:style-name="Testo_20_normale"><text:span text:style-name="T4"><text:s text:c="8"/></text:span><text:span text:style-name="T3">Non potuit Baldus non magnum rumpere risum,</text:span></text:p>
      <text:p text:style-name="P2"><text:s text:c="8"/>quando tanta sibi tunc machina venit adossum;</text:p>
      <text:p text:style-name="P2"><text:s text:c="8"/>attamen, ut cunctis erat ille benignior altris,</text:p>
      <text:p text:style-name="P2"><text:s/>655 <text:s text:c="3"/>qui cortesiae causa discommoda nescit,</text:p>
      <text:p text:style-name="Testo_20_normale"><text:span text:style-name="T3"><text:s text:c="8"/></text:span><text:span text:style-name="T4">saepeque vilificat se met gentilis ad omnes,</text:span></text:p>
      <text:p text:style-name="P4"><text:s text:c="8"/>sustinet amplexus atque oscula foeda Bocali,</text:p>
      <text:p text:style-name="P4"><text:s text:c="8"/>et quater eiusdem per se desgratia fleta est.</text:p>
      <text:p text:style-name="P4"><text:s text:c="8"/>Postea, de sociis si sciret forte coëllum,</text:p>
      <text:p text:style-name="P4"><text:s/>660 <text:s text:c="3"/>chiedit, at ille asini cum bocca raggiat et urlat,</text:p>
      <text:p text:style-name="P4"><text:s text:c="8"/>nec brancare potest Baldus quid ragget et urlet.</text:p>
      <text:p text:style-name="Testo_20_normale"><text:span text:style-name="T4"><text:s text:c="8"/></text:span><text:span text:style-name="T3">Ergo dum lingua, manibus quoque, dicere nescit,</text:span></text:p>
      <text:p text:style-name="P2"><text:s text:c="8"/>annuit almancum, scossisque moteggiat orecchis:</text:p>
      <text:p text:style-name="P2"><text:s text:c="8"/>ut Baldus, sese quo praeparat ire, sequatur.</text:p>
      <text:p text:style-name="P2"><text:s/>665 <text:s text:c="3"/>Baldus it a tergo, plantasque observat aselli.</text:p>
      <text:p text:style-name="P2"><text:s text:c="8"/>Non procul ecce iterum venit obvia pulchra puella,</text:p>
      <text:p text:style-name="P2"><text:s text:c="8"/>quam modo cum secum falsus Pasquinus habebat.</text:p>
      <text:p text:style-name="P2"><text:s text:c="8"/>Ipsa quidem tunc sex animalia fune ligarat:</text:p>
      <text:p text:style-name="P2"><text:s text:c="8"/>taurum, aprum, lyncem, simiam, vulpemque, cavallum,</text:p>
      <text:p text:style-name="P2"><text:s/>670 <text:s text:c="3"/>retroque tirabat, posita feritate, tot agnos.</text:p>
      <text:p text:style-name="P2"><text:s text:c="8"/>At propius Baldo venienti quando propinquant,</text:p>
      <text:p text:style-name="Testo_20_normale"><text:span text:style-name="T3"><text:s text:c="8"/></text:span><text:span text:style-name="T4">protinus incipiunt calzis et cornibus atque</text:span></text:p>
      <text:p text:style-name="Testo_20_normale"><text:span text:style-name="T4"><text:s text:c="8"/></text:span><text:span text:style-name="T3">morsibus obniti, cercantes rumpere cordas.</text:span></text:p>
      <text:p text:style-name="Testo_20_normale"><text:span text:style-name="T3"><text:s text:c="8"/></text:span><text:span text:style-name="T4">Miratur Baldus, remanensque interrogat illam:</text:span></text:p>
      <text:p text:style-name="Testo_20_normale"><text:soft-page-break/><text:span text:style-name="T4"><text:s/></text:span><text:span text:style-name="T3">675 <text:s text:c="3"/>quae sua vel virtus, vel fraus animalia vincat.</text:span></text:p>
      <text:p text:style-name="P2"><text:s text:c="8"/>Nil maga respondet, sed nectit in arbore funem,</text:p>
      <text:p text:style-name="P2"><text:s text:c="8"/>contraque barronem turpis meretricula currit.</text:p>
      <text:p text:style-name="P2"><text:s text:c="9"/>- Mecum (si sapias) - dicebat, - splendide barro,</text:p>
      <text:p text:style-name="P2"><text:s text:c="8"/>mecum balneolos venies intrare paratos.</text:p>
      <text:p text:style-name="P2"><text:s/>680 <text:s text:c="3"/>Utere me liber, formosula, respice, quam sum.</text:p>
      <text:p text:style-name="P2"><text:s text:c="8"/>Candidulas habeo genulas, rubeosque labrettos.</text:p>
      <text:p text:style-name="P2"><text:s text:c="8"/>Fessulus es, nec ego minus exto lassula, mecum</text:p>
      <text:p text:style-name="P2"><text:s text:c="8"/>languidulos foveat noster tibi lectulus artus. -</text:p>
      <text:p text:style-name="Testo_20_normale"><text:span text:style-name="T3"><text:s text:c="8"/></text:span><text:span text:style-name="T4">Sic ait, et Baldo sinulum lassivula solvit,</text:span></text:p>
      <text:p text:style-name="Testo_20_normale"><text:span text:style-name="T4"><text:s/></text:span><text:span text:style-name="T3">685 <text:s text:c="3"/>et dare basiolum celerat putanella baroni.</text:span></text:p>
      <text:p text:style-name="P2"><text:s text:c="8"/>Baldus eam subito cognoverat esse puellam,</text:p>
      <text:p text:style-name="P2"><text:s text:c="8"/>quam nuper vidit peregrinam cum peregrino.</text:p>
      <text:p text:style-name="P2"><text:s text:c="8"/>Transmutasse suos compagnos iudicat illam,</text:p>
      <text:p text:style-name="P2"><text:s text:c="8"/>inque animalorum fazzas voltasse tapinos.</text:p>
      <text:p text:style-name="P2"><text:s/>690 <text:s text:c="3"/>Ergo manu celeri per trezzas corripit, atque</text:p>
      <text:p text:style-name="P2"><text:s text:c="8"/>mobilior gatto saltat, quum graffat osellum.</text:p>
      <text:p text:style-name="P2"><text:s text:c="8"/>At desdegnatur fragilem vir battere sexum:</text:p>
      <text:p text:style-name="P2"><text:s text:c="8"/>sat sibi bastat enim, quod primum tornet ad esse</text:p>
      <text:p text:style-name="P2"><text:s text:c="8"/>illa sibi socios, et vadat postea quo vult.</text:p>
      <text:p text:style-name="P2"><text:s/>695 <text:s text:c="3"/>Nudam ergo spoiat, sed, dum spoiatur, in unam</text:p>
      <text:p text:style-name="P2"><text:s text:c="8"/>coepit converti vecchiazzam, dentibus orbam,</text:p>
      <text:p text:style-name="Testo_20_normale"><text:span text:style-name="T3"><text:s text:c="8"/></text:span><text:span text:style-name="T4">sguerzam calcagnis, oculis et lumine gobbam.</text:span></text:p>
      <text:p text:style-name="P4"><text:s text:c="8"/>Baldus, garofolum qui se brancasse putarat,</text:p>
      <text:p text:style-name="P4"><text:s text:c="8"/>hanc ubi prae manibus miravit habere carognam,</text:p>
      <text:p text:style-name="P4"><text:s/>700 <text:s text:c="3"/>protinus obscenam stomacosa fronte relinquit.</text:p>
      <text:p text:style-name="P4"><text:s text:c="8"/>Illa cito scampat, nudatis undique membris,</text:p>
      <text:p text:style-name="Testo_20_normale"><text:span text:style-name="T4"><text:s text:c="8"/></text:span><text:span text:style-name="T3">dumque stat in pedibus Baldus mirare quo ibat,</text:span></text:p>
      <text:p text:style-name="P2"><text:s text:c="8"/>adfuit huc subito facies veneranda Seraphi,</text:p>
      <text:p text:style-name="Testo_20_normale"><text:span text:style-name="T3"><text:s text:c="8"/></text:span><text:span text:style-name="T4">expediensque suas magicis cum versibus artes,</text:span></text:p>
      <text:p text:style-name="Testo_20_normale"><text:span text:style-name="T4"><text:s/></text:span><text:span text:style-name="T3">705 <text:s text:c="3"/>circulat in sabia numeros, quibus omne trematur</text:span></text:p>
      <text:p text:style-name="P2"><text:soft-page-break/><text:s text:c="8"/>protinus infernum, veniuntque in frotta diabli.</text:p>
      <text:p text:style-name="Testo_20_normale"><text:span text:style-name="T3"><text:s text:c="8"/></text:span><text:span text:style-name="T4">Hic magus astringit cornutos carmine porcos</text:span></text:p>
      <text:p text:style-name="Testo_20_normale"><text:span text:style-name="T4"><text:s text:c="8"/></text:span><text:span text:style-name="T3">tollere prestigium, nostrasque reducere formas</text:span></text:p>
      <text:p text:style-name="Testo_20_normale"><text:span text:style-name="T3"><text:s text:c="8"/></text:span><text:span text:style-name="T4">humanis oculis, et res monstrare prout sunt.</text:span></text:p>
      <text:p text:style-name="P4"><text:s/>710 <text:s text:c="3"/>Spingitur extemplo simiae de corpore Cingar,</text:p>
      <text:p text:style-name="P4"><text:s text:c="8"/>de bove Fracassus balzat, de linze Lyronus,</text:p>
      <text:p text:style-name="P4"><text:s text:c="8"/>Hippol singiarum disvestit protinus aprum,</text:p>
      <text:p text:style-name="P4"><text:s text:c="8"/>de toto Centaurus equo fit mezus, et ipse</text:p>
      <text:p text:style-name="Testo_20_normale"><text:span text:style-name="T4"><text:s text:c="8"/></text:span><text:span text:style-name="T3">Falchettus vulpem reicit, Bocalus asellum.</text:span></text:p>
      <text:p text:style-name="P2"><text:s/>715 <text:s text:c="3"/>Mutavere pilos; si vezzum nescio certe.</text:p>
      <text:p text:style-name="Testo_20_normale"><text:span text:style-name="T3"><text:s text:c="10"/></text:span><text:span text:style-name="T4">At quia candela est ad virdum usque culamen,</text:span></text:p>
      <text:p text:style-name="Testo_20_normale"><text:span text:style-name="T4"><text:s text:c="8"/></text:span><text:span text:style-name="T3">at quia consumpsit vodata lucerna stopinum,</text:span></text:p>
      <text:p text:style-name="P2"><text:s text:c="8"/>multa per adessum dixi, damatina venito.</text:p>
      <text:p text:style-name="P2"/>
      <text:p text:style-name="P2"/>
      <text:p text:style-name="P2"/>
      <text:p text:style-name="P2"/>
      <text:p text:style-name="P4">LIBER VIGESIMUS QUARTUS</text:p>
      <text:p text:style-name="P4"/>
      <text:p text:style-name="P4"/>
      <text:p text:style-name="P4"><text:s text:c="8"/>Iamque suae gentis satis amplam Gelphora caedem</text:p>
      <text:p text:style-name="P4"><text:s text:c="8"/>audierat, nec non propriis aspexerat occhis.</text:p>
      <text:p text:style-name="P4"><text:s text:c="8"/>Obstupet, ac facti dum cercat scire casonem,</text:p>
      <text:p text:style-name="Testo_20_normale"><text:span text:style-name="T4"><text:s text:c="8"/></text:span><text:span text:style-name="T3">ecce supragiungit nudis vecchia illa culattis,</text:span></text:p>
      <text:p text:style-name="P2"><text:s text:c="3"/>5 <text:s text:c="3"/>quae Baldi artilios peradessum fugerat uncos.</text:p>
      <text:p text:style-name="P2"><text:s text:c="8"/>Qualis multoties vulpazza fugita taiolis,</text:p>
      <text:p text:style-name="P2"><text:s text:c="8"/>cui sex turba fugam dederit villana miaros,</text:p>
      <text:p text:style-name="P2"><text:s text:c="8"/>scridaritque retro: - Day, day, pia, para, repara, -</text:p>
      <text:p text:style-name="P2"><text:s text:c="8"/>ipsaque scaltra ferens caudam de retro levatam,</text:p>
      <text:p text:style-name="P2"><text:s text:c="2"/>10 <text:s text:c="3"/>indeque puzziferas vomitans culamine loffas,</text:p>
      <text:p text:style-name="P2"><text:s text:c="8"/>fecerit assaium sanam portasse gonellam,</text:p>
      <text:p text:style-name="P2"><text:soft-page-break/><text:s text:c="8"/>anxiat, et brazzum linguae butat extra ganassas,</text:p>
      <text:p text:style-name="P2"><text:s text:c="8"/>talis vecchia quidem, vecchiarum stronzus, arivat,</text:p>
      <text:p text:style-name="P2"><text:s text:c="8"/>gentis amorbatrix, quae nunc ita bella parebat.</text:p>
      <text:p text:style-name="P2"><text:s text:c="2"/>15 <text:s text:c="3"/>Ansat et ansando narrat vidisse legiadri</text:p>
      <text:p text:style-name="P2"><text:s text:c="8"/>zuffum hominis, quo non vultu rubestior alter:</text:p>
      <text:p text:style-name="P2"><text:s text:c="8"/>forte cavallerum unum de errantibus esse,</text:p>
      <text:p text:style-name="P2"><text:s text:c="8"/>qui velut Orlandus veniat destruggere fatas;</text:p>
      <text:p text:style-name="P2"><text:s text:c="8"/>octoque cum secum armatos guidare barones,</text:p>
      <text:p text:style-name="P2"><text:s text:c="2"/>20 <text:s text:c="3"/>qui possent solis coelum confundere sguardis.</text:p>
      <text:p text:style-name="P2"><text:s text:c="8"/>Hos tamen in vistas varias cangiasse ferarum,</text:p>
      <text:p text:style-name="P2"><text:s text:c="8"/>rendere qui secum voluere libidinis actum.</text:p>
      <text:p text:style-name="P2"><text:s text:c="8"/>Illius at castos mores animumque baronis</text:p>
      <text:p text:style-name="P2"><text:s text:c="8"/>ad propriam subito cunctos tornasse figuram.</text:p>
      <text:p text:style-name="P2"><text:s text:c="2"/>25 <text:s text:c="3"/>Nil pulchras valuisse sibi nudasse mamillas,</text:p>
      <text:p text:style-name="P2"><text:s text:c="8"/>nulla superstitio quippe illum, nulla lusinga</text:p>
      <text:p text:style-name="P2"><text:s text:c="8"/>ingannare potest, hunc forsitan esse Seraphi</text:p>
      <text:p text:style-name="P2"><text:s text:c="8"/>aguaitum, qui semper habet pensiria calda</text:p>
      <text:p text:style-name="P2"><text:s text:c="8"/>ut ruat omnino felicia regna stryarum.</text:p>
      <text:p text:style-name="P2"><text:s text:c="2"/>30 <text:s text:c="3"/>Qua propter fieri deberi provisio talis,</text:p>
      <text:p text:style-name="P2"><text:s text:c="8"/>qualis multorum faciat pentire pacias,</text:p>
      <text:p text:style-name="P2"><text:s text:c="8"/>qui sic praesumant cum diis committere pugnam.</text:p>
      <text:p text:style-name="P2"><text:s text:c="10"/>Gelfora quam primum facier cotalia sensit,</text:p>
      <text:p text:style-name="P2"><text:s text:c="8"/>praesta suam mandat sibi retro currere guardam.</text:p>
      <text:p text:style-name="Testo_20_normale"><text:span text:style-name="T3"><text:s text:c="2"/></text:span><text:span text:style-name="T4">35 <text:s text:c="3"/>Fit cridor, armorumque sonus, crepitusque tubarum,</text:span></text:p>
      <text:p text:style-name="Testo_20_normale"><text:span text:style-name="T4"><text:s text:c="8"/></text:span><text:span text:style-name="T3">campanae ad don don fitur concursio gentis,</text:span></text:p>
      <text:p text:style-name="P2"><text:s text:c="8"/>intornumque suae calcatur squadra reinae.</text:p>
      <text:p text:style-name="P2"><text:s text:c="8"/>Sed diavolorum legiones mille tresentae,</text:p>
      <text:p text:style-name="P2"><text:s text:c="8"/>quae simul hic inter miseros squaquarare solebant,</text:p>
      <text:p text:style-name="P2"><text:s text:c="2"/>40 <text:s text:c="3"/>protinus (experti quondam quae forcia Baldi est)</text:p>
      <text:p text:style-name="P2"><text:s text:c="8"/>inde levant campum, cercant ve altronde loginos.</text:p>
      <text:p text:style-name="Testo_20_normale"><text:span text:style-name="T3"><text:s text:c="8"/></text:span><text:span text:style-name="T4">Senserat hunc Baldus strepitum. - Seguitate, sodales. -</text:span></text:p>
      <text:p text:style-name="P4"><text:soft-page-break/><text:s text:c="8"/>dixit et adversus palazzum dirrigit ormam.</text:p>
      <text:p text:style-name="Testo_20_normale"><text:span text:style-name="T4"><text:s text:c="8"/></text:span><text:span text:style-name="T3">En procul apparens magna Gelfora, fortius urlat</text:span></text:p>
      <text:p text:style-name="P2"><text:s text:c="2"/>45 <text:s text:c="3"/>bestia, quum Baldum vidit, comitantibus altris.</text:p>
      <text:p text:style-name="P2"><text:s text:c="8"/>Haec super auratam celerat tirata carettam,</text:p>
      <text:p text:style-name="P2"><text:s text:c="8"/>quam seguitant etiam nympharum quinque barozzi.</text:p>
      <text:p text:style-name="P2"><text:s text:c="8"/>Non unquam regina fuit pomposior ista.</text:p>
      <text:p text:style-name="P2"><text:s text:c="8"/>Quattuor albentes palafreni, terga coperti</text:p>
      <text:p text:style-name="P2"><text:s text:c="2"/>50 <text:s text:c="3"/>drappibus ex auro, strassinant retro quadrigam.</text:p>
      <text:p text:style-name="P2"><text:s text:c="8"/>Ipsa tenetque manu sceptrum, doramque coronam</text:p>
      <text:p text:style-name="P2"><text:s text:c="8"/>in testa, et rutilo trezzas diademate calcat.</text:p>
      <text:p text:style-name="P2"><text:s text:c="8"/>Praecedunt famuli centum, totidemque staferi:</text:p>
      <text:p text:style-name="Testo_20_normale"><text:span text:style-name="T3"><text:s text:c="8"/></text:span><text:span text:style-name="T4">quisque galone tenet seu spadam sive fachinum.</text:span></text:p>
      <text:p text:style-name="P4"><text:s text:c="2"/>55 <text:s text:c="3"/>Longa sequit series hominum muschiata zibettis,</text:p>
      <text:p text:style-name="P4"><text:s text:c="8"/>qui cortesanos se vantant esse tilatos,</text:p>
      <text:p text:style-name="P4"><text:s text:c="8"/>quorum si videas mores rationis ochialo,</text:p>
      <text:p text:style-name="P4"><text:s text:c="8"/>non homines maschios, sed dicas esse bagassas.</text:p>
      <text:p text:style-name="Testo_20_normale"><text:span text:style-name="T4"><text:s text:c="8"/></text:span><text:span text:style-name="T3">Cortesanus erat tunc verus tempore vecchio,</text:span></text:p>
      <text:p text:style-name="Testo_20_normale"><text:span text:style-name="T3"><text:s text:c="2"/></text:span><text:span text:style-name="T4">60 <text:s text:c="3"/>quum rex ille produs, rex ille bonissimus Artu,</text:span></text:p>
      <text:p text:style-name="P4"><text:s text:c="8"/>egregiam tenuit chortem, tavolamque rotundam.</text:p>
      <text:p text:style-name="P4"><text:s text:c="8"/>Quis fuerit, scitur, Tristanus, Lanzaque lottus,</text:p>
      <text:p text:style-name="Testo_20_normale"><text:span text:style-name="T4"><text:s text:c="8"/></text:span><text:span text:style-name="T3">quis quoque Galvanus, nec non bella altra brigata,</text:span></text:p>
      <text:p text:style-name="P2"><text:s text:c="8"/>quae regis fameia fuit, pulchraeque Ginebrae.</text:p>
      <text:p text:style-name="P2"><text:s text:c="2"/>65 <text:s text:c="3"/>Tunc amor indossum seu faldam, sive corazzam</text:p>
      <text:p text:style-name="P2"><text:s text:c="8"/>portabat, colpisque spadae acquistabat honorem.</text:p>
      <text:p text:style-name="P2"><text:s text:c="8"/>Cui sudoris aquae, cui siccae pulvis arenae</text:p>
      <text:p text:style-name="Testo_20_normale"><text:span text:style-name="T3"><text:s text:c="8"/></text:span><text:span text:style-name="T4">muschius et ambracanus fuerant, storaxque Levanti.</text:span></text:p>
      <text:p text:style-name="Testo_20_normale"><text:span text:style-name="T4"><text:s text:c="8"/></text:span><text:span text:style-name="T3">Tunc cortigiani facies fuit apta placendi,</text:span></text:p>
      <text:p text:style-name="P2"><text:s text:c="2"/>70 <text:s text:c="3"/>et molzinandi rigidae praecordia damae,</text:p>
      <text:p text:style-name="P2"><text:s text:c="8"/>quando lavabatur solo sudore celatae,</text:p>
      <text:p text:style-name="P2"><text:s text:c="8"/>quando nigrabatur sabiis sub sole boiento.</text:p>
      <text:p text:style-name="P2"><text:s text:c="8"/>Tempore sed nostro, pro dii, secloque dadessum,</text:p>
      <text:p text:style-name="Testo_20_normale"><text:soft-page-break/><text:span text:style-name="T3"><text:s text:c="8"/></text:span><text:span text:style-name="T4">non nisi perfumis variis et odore zibetti,</text:span></text:p>
      <text:p text:style-name="Testo_20_normale"><text:span text:style-name="T4"><text:s text:c="2"/></text:span><text:span text:style-name="T3">75 <text:s text:c="3"/>non nisi seu zazarae petenentur, sive tosentur,</text:span></text:p>
      <text:p text:style-name="P2"><text:s text:c="8"/>brettis velluti, nec non scufiotibus auri,</text:p>
      <text:p text:style-name="Testo_20_normale"><text:span text:style-name="T3"><text:s text:c="8"/></text:span><text:span text:style-name="T4">auri cordiculis, impresis atque medais,</text:span></text:p>
      <text:p text:style-name="P4"><text:s text:c="8"/>millibus et frappis per calzas, perque giupones,</text:p>
      <text:p text:style-name="Testo_20_normale"><text:span text:style-name="T4"><text:s text:c="8"/></text:span><text:span text:style-name="T3">cercamus charum merdosi germen amoris.</text:span></text:p>
      <text:p text:style-name="P2"><text:s text:c="2"/>80 <text:s text:c="3"/>En modo, dum celerem castigat Gelfora cocchium,</text:p>
      <text:p text:style-name="P2"><text:s text:c="8"/>subsequitantque aliae vaccarum quinque carettae,</text:p>
      <text:p text:style-name="Testo_20_normale"><text:span text:style-name="T3"><text:s text:c="8"/></text:span><text:span text:style-name="T4">has veluti nymphas, divas, charasque madames,</text:span></text:p>
      <text:p text:style-name="P4"><text:s text:c="8"/>cortesanelli sociant, illisque ragionant</text:p>
      <text:p text:style-name="Testo_20_normale"><text:span text:style-name="T4"><text:s text:c="8"/></text:span><text:span text:style-name="T3">nescio quos sognos, passata in nocte vedutos,</text:span></text:p>
      <text:p text:style-name="Testo_20_normale"><text:span text:style-name="T3"><text:s text:c="2"/></text:span><text:span text:style-name="T4">85 <text:s text:c="3"/>et portantinas properantes supra mulettas,</text:span></text:p>
      <text:p text:style-name="Testo_20_normale"><text:span text:style-name="T4"><text:s text:c="8"/></text:span><text:span text:style-name="T3">dente bachettinas vadunt rodendo politas,</text:span></text:p>
      <text:p text:style-name="P2"><text:s text:c="8"/>mentitosque focos narrant, recitantque sonettos,</text:p>
      <text:p text:style-name="P2"><text:s text:c="8"/>sat male stringatos, ac parlant mille baianas,</text:p>
      <text:p text:style-name="P2"><text:s text:c="8"/>menchionasque suo dicunt in amore fusaras.</text:p>
      <text:p text:style-name="P2"><text:s text:c="2"/>90 <text:s text:c="5"/>Baldus ab altano tumulo procul omnia visu</text:p>
      <text:p text:style-name="Testo_20_normale"><text:span text:style-name="T3"><text:s text:c="8"/></text:span><text:span text:style-name="T4">coeperat, et ridens ita raggionabat amicis:</text:span></text:p>
      <text:p text:style-name="P4"><text:s text:c="9"/>- Cernite, compagni, de tantis millibus unum</text:p>
      <text:p text:style-name="P4"><text:s text:c="8"/>non hominem video, non qui lignaminis ensem</text:p>
      <text:p text:style-name="Testo_20_normale"><text:span text:style-name="T4"><text:s text:c="8"/></text:span><text:span text:style-name="T3">disfodrare sciat, peius tirare stocatam.</text:span></text:p>
      <text:p text:style-name="P2"><text:s text:c="2"/>95 <text:s text:c="3"/>Hi sunt, quos tantum manifestat barba viriles,</text:p>
      <text:p text:style-name="P2"><text:s text:c="8"/>caetera conveniunt muliebribus apta conocchis.</text:p>
      <text:p text:style-name="P2"><text:s text:c="8"/>Sed volo quod pulcram faciamus horhora prodezzam.</text:p>
      <text:p text:style-name="P2"><text:s text:c="8"/>Fingamus, quaeso, fingamus habere pauram</text:p>
      <text:p text:style-name="P2"><text:s text:c="8"/>de meretrice ista, per quam cuncta omnia puzzant.</text:p>
      <text:p text:style-name="Testo_20_normale"><text:span text:style-name="T3"><text:s/></text:span><text:span text:style-name="T4">100 <text:s text:c="3"/>Stemus et attenti, quae nobis damna parentur. -</text:span></text:p>
      <text:p text:style-name="P4"><text:s text:c="8"/>Talia cum sociis dum sic sic Baldus acordat,</text:p>
      <text:p text:style-name="P4"><text:s text:c="8"/>ecce propinquabat tandem regina stryarum</text:p>
      <text:p text:style-name="Testo_20_normale"><text:span text:style-name="T4"><text:s text:c="8"/></text:span><text:span text:style-name="T3">Gelfora, quae cernens armatos stare barones:</text:span></text:p>
      <text:p text:style-name="P2"><text:s text:c="9"/>- Ola, quid - inquit, - adest? O res non cognita maium!</text:p>
      <text:p text:style-name="P2"><text:soft-page-break/><text:s/>105 <text:s text:c="3"/>Cernitis humanam (quo tanta pacia?) brigatam?</text:p>
      <text:p text:style-name="P2"><text:s text:c="8"/>Qui sunt hi porci? Qui sunt hi brutta somenza?</text:p>
      <text:p text:style-name="P2"><text:s text:c="8"/>Nunquid habent animo tam grandem prosopopeiam,</text:p>
      <text:p text:style-name="P2"><text:s text:c="8"/>ut mea praesumant intrare ad regna, gaioffi? -</text:p>
      <text:p text:style-name="Testo_20_normale"><text:span text:style-name="T3"><text:s text:c="8"/></text:span><text:span text:style-name="T4">Dixerat, et spazzat trombettam protinus unum,</text:span></text:p>
      <text:p text:style-name="Testo_20_normale"><text:span text:style-name="T4"><text:s/></text:span><text:span text:style-name="T3">110 <text:s text:c="3"/>ut sciat unde hominum veniat baldanza malorum,</text:span></text:p>
      <text:p text:style-name="P2"><text:s text:c="8"/>qui bastent animum sic tecta subire deorum.</text:p>
      <text:p text:style-name="P2"><text:s text:c="8"/>Ille galoppando non spiccat ab ore canoram</text:p>
      <text:p text:style-name="Testo_20_normale"><text:span text:style-name="T3"><text:s text:c="8"/></text:span><text:span text:style-name="T4">ton tararan frifolo trombam, fin donec arivat</text:span></text:p>
      <text:p text:style-name="P4"><text:s text:c="8"/>Baldus ubi, comitesque manent, finguntque pauram.</text:p>
      <text:p text:style-name="Testo_20_normale"><text:span text:style-name="T4"><text:s/></text:span><text:span text:style-name="T3">115 <text:s text:c="3"/>Ad quos his parlat dictis trombetta superbis:</text:span></text:p>
      <text:p text:style-name="P2"><text:s text:c="9"/>- O poltronzones, quae phantasia guidavit</text:p>
      <text:p text:style-name="P2"><text:s text:c="8"/>sic vos per dominum nostrum, sic absque riguardo,</text:p>
      <text:p text:style-name="P2"><text:s text:c="8"/>huc ad clausuras et loggiamenta deorum?</text:p>
      <text:p text:style-name="P2"><text:s text:c="8"/>An fors nescitis haec esse palatia divûm?</text:p>
      <text:p text:style-name="P2"><text:s/>120 <text:s text:c="3"/>Tanta ne vos vostrae tenuit fidanza canaiae?</text:p>
      <text:p text:style-name="P2"><text:s text:c="8"/>Maturate fugam, subitique levate trabaccas.</text:p>
      <text:p text:style-name="P2"><text:s text:c="8"/>Siccine bastardi, zaltrones, gensque tegnosa,</text:p>
      <text:p text:style-name="P2"><text:s text:c="8"/>gensque spelorza, sacrum venistis tangere limen?</text:p>
      <text:p text:style-name="P2"><text:s text:c="8"/>Ad vos me mandat venerabilis illa virago</text:p>
      <text:p text:style-name="P2"><text:s/>125 <text:s text:c="3"/>(Cingar ait tacitus: - Venerabilis illa putana. - )</text:p>
      <text:p text:style-name="P2"><text:s text:c="8"/>quae tenet imperium sub se regnaminis huius.</text:p>
      <text:p text:style-name="Testo_20_normale"><text:span text:style-name="T3"><text:s text:c="8"/></text:span><text:span text:style-name="T4">Aut vos ire iubet lontanos partibus istis,</text:span></text:p>
      <text:p text:style-name="Testo_20_normale"><text:span text:style-name="T4"><text:s text:c="8"/></text:span><text:span text:style-name="T3">aut scorrozzatam chini veniatis ad illam,</text:span></text:p>
      <text:p text:style-name="P2"><text:s text:c="8"/>forte sacrificium meritabitis esse beatum,</text:p>
      <text:p text:style-name="P2"><text:s/>130 <text:s text:c="3"/>humano quoniam placatur diva cruore. -</text:p>
      <text:p text:style-name="P2"><text:s text:c="8"/>Baldus ait: - O nos istuc male nempe capati!</text:p>
      <text:p text:style-name="P2"><text:s text:c="8"/>Cur, quando matres nostrae de ventre cagarunt,</text:p>
      <text:p text:style-name="P2"><text:s text:c="8"/>non potius mundo tantos peperere navones?</text:p>
      <text:p text:style-name="P2"><text:s text:c="8"/>Andemus miseri sanctum componere numen,</text:p>
      <text:p text:style-name="P2"><text:s/>135 <text:s text:c="3"/>numen adoremus coeli, quod forte pregheris</text:p>
      <text:p text:style-name="P2"><text:soft-page-break/><text:s text:c="8"/>spegnitur humanis natura colerica divûm. -</text:p>
      <text:p text:style-name="P2"><text:s text:c="8"/>Compagni risu tacito sub pectora creppant,</text:p>
      <text:p text:style-name="P2"><text:s text:c="8"/>fazza tamen magnum simulat defora dolorem.</text:p>
      <text:p text:style-name="Testo_20_normale"><text:span text:style-name="T3"><text:s text:c="8"/></text:span><text:span text:style-name="T4">Omnes cum testis bassis andare comenzant,</text:span></text:p>
      <text:p text:style-name="P4"><text:s/>140 <text:s text:c="3"/>ac si, post schenam manibus colloque ligatis,</text:p>
      <text:p text:style-name="Testo_20_normale"><text:span text:style-name="T4"><text:s text:c="8"/></text:span><text:span text:style-name="T3">ad scalam forchae conducat boia picandos.</text:span></text:p>
      <text:p text:style-name="Testo_20_normale"><text:span text:style-name="T3"><text:s text:c="8"/></text:span><text:span text:style-name="T4">Tunc trombetta illos dominae praesentat et inquit:</text:span></text:p>
      <text:p text:style-name="Testo_20_normale"><text:span text:style-name="T4"><text:s text:c="9"/></text:span><text:span text:style-name="T3">- Ecce prophanarunt hi vestrae regna coronae. -</text:span></text:p>
      <text:p text:style-name="P2"><text:s text:c="8"/>Gelfora contremuit bustum tam grande Fracassi,</text:p>
      <text:p text:style-name="P2"><text:s/>145 <text:s text:c="3"/>interpellat eum: qui sit, quo sanguine venit.</text:p>
      <text:p text:style-name="P2"><text:s text:c="8"/>Respondet tremulus: - Sturlonus nomine dicor,</text:p>
      <text:p text:style-name="P2"><text:s text:c="8"/>Bressa mihi patria est, mea razza gigantibus illis</text:p>
      <text:p text:style-name="P2"><text:s text:c="8"/>descendit, qui trare Iovem voluere deorsum</text:p>
      <text:p text:style-name="P2"><text:s text:c="8"/>atque inter se se regnum partire deorum. -</text:p>
      <text:p text:style-name="P2"><text:s/>150 <text:s text:c="3"/>Gelfora plus dentrum tremuit, cum talia sensit.</text:p>
      <text:p text:style-name="P2"><text:s text:c="8"/>Postea fattezzam Baldi, vistamque legiadram</text:p>
      <text:p text:style-name="P2"><text:s text:c="8"/>dum guardat, latosque humeros, strictumque fiancum,</text:p>
      <text:p text:style-name="P2"><text:s text:c="8"/>protinus in paniam vischiumque Cupidinis intrat.</text:p>
      <text:p text:style-name="P2"><text:s text:c="8"/>Ad quem sic placidis loquitur cortesa parolis:</text:p>
      <text:p text:style-name="P2"><text:s/>155 <text:s text:c="4"/>- Tu quoque, qui sensum te prodis habere superbum,</text:p>
      <text:p text:style-name="P2"><text:s text:c="8"/>da prolem, nomenque tuum, genus atque tuorum. -</text:p>
      <text:p text:style-name="P2"><text:s text:c="8"/>Baldus respondet: - Caposeccus nomine dicor,</text:p>
      <text:p text:style-name="P2"><text:s text:c="8"/>natus adulterio monachae fratrisque Caponis,</text:p>
      <text:p text:style-name="P2"><text:s text:c="8"/>qui conceperunt me chiesae retro pilastrum.</text:p>
      <text:p text:style-name="P2"><text:s/>160 <text:s text:c="3"/>Postea diabolo de me fecere sigillum.</text:p>
      <text:p text:style-name="P2"><text:s text:c="8"/>Sum devotus ei, cui dono in corpore vitam.</text:p>
      <text:p text:style-name="P2"><text:s text:c="8"/>Unde meum patrem vado retrovare Chiapinum.</text:p>
      <text:p text:style-name="P2"><text:s text:c="8"/>Me mare, me tellus, me sydera celsa refudant;</text:p>
      <text:p text:style-name="P2"><text:s text:c="8"/>si non esse Dei possum, decet esse diabli. -</text:p>
      <text:p text:style-name="P2"><text:s/>165 <text:s text:c="3"/>Has desperati stupuit regina parolas.</text:p>
      <text:p text:style-name="Testo_20_normale"><text:span text:style-name="T3"><text:s text:c="9"/></text:span><text:span text:style-name="T4">- Eya, sacerdotes - inquit, - nunc sacra parate,</text:span></text:p>
      <text:p text:style-name="Testo_20_normale"><text:soft-page-break/><text:span text:style-name="T4"><text:s text:c="8"/></text:span><text:span text:style-name="T3">atque mihi altaros holocausti condite tantos,</text:span></text:p>
      <text:p text:style-name="P2"><text:s text:c="8"/>quantos nunc istos homines mactare bisognat.</text:p>
      <text:p text:style-name="P2"><text:s text:c="8"/>Hunc mihi solettum tamen asservate legiadrum,</text:p>
      <text:p text:style-name="P2"><text:s/>170 <text:s text:c="3"/>quem volo sit primus regali eunuchus in aula. -</text:p>
      <text:p text:style-name="P2"><text:s text:c="8"/>Haec ea dicebat de bello corpore Baldi.</text:p>
      <text:p text:style-name="Testo_20_normale"><text:span text:style-name="T3"><text:s text:c="8"/></text:span><text:span text:style-name="T7">Praestiter obedit famulorum turba suorum,</text:span></text:p>
      <text:p text:style-name="Testo_20_normale"><text:span text:style-name="T7"><text:s text:c="8"/></text:span><text:span text:style-name="T4">lignaque portantur, multusque accenditur ignis.</text:span></text:p>
      <text:p text:style-name="P4"><text:s text:c="8"/>Ecce preti et frati, cum cottis cumque capuzzis,</text:p>
      <text:p text:style-name="P4"><text:s/>175 <text:s text:c="3"/>cantantes veniunt infrotta boatibus altis:</text:p>
      <text:p text:style-name="P4"><text:s text:c="9"/>- Eu oe iach iach, eu oe, pirila, buf baf. -</text:p>
      <text:p text:style-name="P4"><text:s text:c="8"/>Quorum qui prior est, puvialem portat adossum.</text:p>
      <text:p text:style-name="Testo_20_normale"><text:span text:style-name="T4"><text:s text:c="8"/></text:span><text:span text:style-name="T3">Turribuli pinguem mittunt ad nubila fumum,</text:span></text:p>
      <text:p text:style-name="P2"><text:s text:c="8"/>incensaeque faces crepitant altaria circum.</text:p>
      <text:p text:style-name="P2"><text:s/>180 <text:s text:c="3"/>Gelfora supra caput montaverat alta pilastri,</text:p>
      <text:p text:style-name="P2"><text:s text:c="8"/>ut solet in summa plantari mole colossus.</text:p>
      <text:p text:style-name="P2"><text:s text:c="8"/>Hic dea chiamari vult, hic dea porca vocari,</text:p>
      <text:p text:style-name="P2"><text:s text:c="8"/>trombarum clangor rauca cum voce frequentat</text:p>
      <text:p text:style-name="Testo_20_normale"><text:span text:style-name="T3"><text:s text:c="8"/></text:span><text:span text:style-name="T4">tarara ton tarara, ton ton tara, tantara taira.</text:span></text:p>
      <text:p text:style-name="P4"><text:s/>185 <text:s text:c="3"/>Cor brillat sociis spadas rancare guainis,</text:p>
      <text:p text:style-name="P4"><text:s text:c="8"/>quos ciet ad carnes squarzandas musica trombae.</text:p>
      <text:p text:style-name="P4"><text:s text:c="8"/>Ipse prior Cayphas, insemmaque vescovus Annas</text:p>
      <text:p text:style-name="Testo_20_normale"><text:span text:style-name="T4"><text:s text:c="8"/></text:span><text:span text:style-name="T3">accedunt, iugulumque parant scannare Fracasso,</text:span></text:p>
      <text:p text:style-name="P2"><text:s text:c="8"/>inque satis largo tepidum addunare cruorem</text:p>
      <text:p text:style-name="P2"><text:s/>190 <text:s text:c="3"/>vase parecchiatur, meschiandum pane stryarum.</text:p>
      <text:p text:style-name="P2"><text:s text:c="8"/>Praecipitur curvos illi bassare ginocchios,</text:p>
      <text:p text:style-name="P2"><text:s text:c="8"/>quem prius ut vaccam cum cetta cumque securi</text:p>
      <text:p text:style-name="P2"><text:s text:c="8"/>discopare volunt, mox collo immergere cultrum.</text:p>
      <text:p text:style-name="Testo_20_normale"><text:span text:style-name="T3"><text:s text:c="8"/></text:span><text:span text:style-name="T4">Ille sed impatiens clamavit: - Balde, facenda haec</text:span></text:p>
      <text:p text:style-name="P4"><text:s/>195 <text:s text:c="3"/>it nimis avantum, nimis haec indusia durat. -</text:p>
      <text:p text:style-name="Testo_20_normale"><text:span text:style-name="T4"><text:s text:c="8"/></text:span><text:span text:style-name="T3">Talia dum memorat, se drizzat in aëra praestus,</text:span></text:p>
      <text:p text:style-name="Testo_20_normale"><text:span text:style-name="T3"><text:s text:c="8"/></text:span><text:span text:style-name="T4">pontificemque piat digitis, durosque restringit</text:span></text:p>
      <text:p text:style-name="P4"><text:soft-page-break/><text:s text:c="8"/>artilios, schiazzatque illum de more boazzae,</text:p>
      <text:p text:style-name="P4"><text:s text:c="8"/>dextraque de merdis et sanguine tincta remansit.</text:p>
      <text:p text:style-name="Testo_20_normale"><text:span text:style-name="T4"><text:s/></text:span><text:span text:style-name="T3">200 <text:s text:c="3"/>Baldus adocchiarat guerram iam esse comenzam:</text:span></text:p>
      <text:p text:style-name="Testo_20_normale"><text:span text:style-name="T3"><text:s text:c="9"/></text:span><text:span text:style-name="T4">- Heus, seguitate - inquit, sfodratque celerrimus ensem.</text:span></text:p>
      <text:p text:style-name="P4"><text:s text:c="8"/>Currit ad urtandum, quam diximus ante, colonnam,</text:p>
      <text:p text:style-name="Testo_20_normale"><text:span text:style-name="T4"><text:s text:c="8"/></text:span><text:span text:style-name="T3">cuius in excelso capitello Gelfora stabat.</text:span></text:p>
      <text:p text:style-name="Testo_20_normale"><text:span text:style-name="T3"><text:s text:c="8"/></text:span><text:span text:style-name="T4">Cum caput innanzum ruit illa, simulque pilastrum,</text:span></text:p>
      <text:p text:style-name="Testo_20_normale"><text:span text:style-name="T4"><text:s/></text:span><text:span text:style-name="T3">205 <text:s text:c="3"/>quam piat extemplo Baldus per colla cridantem,</text:span></text:p>
      <text:p text:style-name="P2"><text:s text:c="8"/>cui dare soccorsum gens infinita ruebat.</text:p>
      <text:p text:style-name="Testo_20_normale"><text:span text:style-name="T3"><text:s text:c="8"/></text:span><text:span text:style-name="T4">Sed Cingar comitesque alii, facto agmine, currunt,</text:span></text:p>
      <text:p text:style-name="P4"><text:s text:c="8"/>inque illas squadras intrant ut fulmen et ignis.</text:p>
      <text:p text:style-name="P4"><text:s text:c="8"/>Ipse gigas clamat: - Nunc est et tempus et hora</text:p>
      <text:p text:style-name="Testo_20_normale"><text:span text:style-name="T4"><text:s/></text:span><text:span text:style-name="T3">210 <text:s text:c="3"/>sacrificare Deo vacchasque, hircosque petulcos. -</text:span></text:p>
      <text:p text:style-name="P2"><text:s text:c="8"/>Sic dicendo, probat qualis sit tempra bachiocchi.</text:p>
      <text:p text:style-name="Testo_20_normale"><text:span text:style-name="T3"><text:s text:c="9"/></text:span><text:span text:style-name="T4">- Ah porcinaiae - cridat Falchettus et Hippol, -</text:span></text:p>
      <text:p text:style-name="P4"><text:s text:c="8"/>vos ne putavistis nos qualchos esse maruffos,</text:p>
      <text:p text:style-name="P4"><text:s text:c="8"/>scilicet agnellos, pegorasque trovastis, et haedos,</text:p>
      <text:p text:style-name="P4"><text:s/>215 <text:s text:c="3"/>ut pensaretis sic nos mactare diablo? -</text:p>
      <text:p text:style-name="Testo_20_normale"><text:span text:style-name="T4"><text:s text:c="8"/></text:span><text:span text:style-name="T3">Talia bravando feriunt tutavia, nec ullum</text:span></text:p>
      <text:p text:style-name="P2"><text:s text:c="8"/>sparagnant colpum, testasque ad sydera mandant.</text:p>
      <text:p text:style-name="Testo_20_normale"><text:span text:style-name="T3"><text:s text:c="8"/></text:span><text:span text:style-name="T4">Septem mille homines sunt, qui sua ferra cavarant,</text:span></text:p>
      <text:p text:style-name="P4"><text:s text:c="8"/>et Baldum assaltant propter riscodere porcam.</text:p>
      <text:p text:style-name="P4"><text:s/>220 <text:s text:c="3"/>At celer altorium dat Falco, et Cingar, et Hippol,</text:p>
      <text:p text:style-name="P4"><text:s text:c="8"/>Moschinusque, aliique simul, qui tempore curto</text:p>
      <text:p text:style-name="Testo_20_normale"><text:span text:style-name="T4"><text:s text:c="8"/></text:span><text:span text:style-name="T3">mortorum ingenti fabricarunt aggere montem.</text:span></text:p>
      <text:p text:style-name="Testo_20_normale"><text:span text:style-name="T3"><text:s text:c="8"/></text:span><text:span text:style-name="T4">Turba puellarum fractis fugit inde carettis,</text:span></text:p>
      <text:p text:style-name="P4"><text:s text:c="8"/>smarritaeque sinus lacerant rumpuntque capillos.</text:p>
      <text:p text:style-name="Testo_20_normale"><text:span text:style-name="T4"><text:s/></text:span><text:span text:style-name="T3">225 <text:s text:c="3"/>Non bonus hic perdit Boccalus tempus, at illas</text:span></text:p>
      <text:p text:style-name="P2"><text:s text:c="8"/>protinus inseguitat chiamando: - State ribaldae,</text:p>
      <text:p text:style-name="P2"><text:s text:c="8"/>state putanellae, quia vos frustare bisognat.</text:p>
      <text:p text:style-name="P2"><text:s text:c="8"/>Quo, quo? State, inquam, ola, spettate, quo itis?</text:p>
      <text:p text:style-name="P2"><text:soft-page-break/><text:s text:c="8"/>quo ve scapinatis? Mea nunc vendetta fietur.</text:p>
      <text:p text:style-name="P2"><text:s/>230 <text:s text:c="3"/>Siccine me nuper vacchae fecistis asellum?</text:p>
      <text:p text:style-name="P2"><text:s text:c="8"/>siccine grattastis mihi schenam pectine boschi? -</text:p>
      <text:p text:style-name="P2"><text:s text:c="8"/>Haec referens, portat scoriadam forte trovatam,</text:p>
      <text:p text:style-name="P2"><text:s text:c="8"/>qualem Vegnesae vidi, quum boia putanas</text:p>
      <text:p text:style-name="P2"><text:s text:c="8"/>per Merzeriam frustat, frustandoque currit,</text:p>
      <text:p text:style-name="P2"><text:s/>235 <text:s text:c="3"/>tandem arrivatas chioccat, tozzatque tapinas:</text:p>
      <text:p text:style-name="P2"><text:s text:c="8"/>attamen alquantum sferzam leggerius offert,</text:p>
      <text:p text:style-name="P2"><text:s text:c="8"/>dum capat in teneras damas, niveasque putinas;</text:p>
      <text:p text:style-name="P2"><text:s text:c="8"/>tantum scarcossas vecchias, lippasque stryazzas,</text:p>
      <text:p text:style-name="P2"><text:s text:c="8"/>et rofianazzas stafilatis tozzolat aspris,</text:p>
      <text:p text:style-name="P2"><text:s/>240 <text:s text:c="3"/>terga quibus parere facit persutta Labruzzi.</text:p>
      <text:p text:style-name="P2"><text:s text:c="8"/>Non «pietas» valet hic non «perdonanza» cridari,</text:p>
      <text:p text:style-name="P2"><text:s text:c="8"/>nam mercadanti Boccalus fecerat aures.</text:p>
      <text:p text:style-name="Testo_20_normale"><text:span text:style-name="T3"><text:s text:c="10"/></text:span><text:span text:style-name="T4">Baldus at in brazzis reginam portat et illam</text:span></text:p>
      <text:p text:style-name="P4"><text:s text:c="8"/>continuo gens tota ruens riscodere cercat;</text:p>
      <text:p text:style-name="P4"><text:s/>245 <text:s text:c="3"/>unde travaius erat certando baronibus ingens,</text:p>
      <text:p text:style-name="Testo_20_normale"><text:span text:style-name="T4"><text:s text:c="8"/></text:span><text:span text:style-name="T3">tanta superchiabat calcatim zurma bravorum.</text:span></text:p>
      <text:p text:style-name="P2"><text:s text:c="8"/>Personat incircum campagna cridoribus altis,</text:p>
      <text:p text:style-name="P2"><text:s text:c="8"/>unde maris pisces veniunt atterra balordi,</text:p>
      <text:p text:style-name="P2"><text:s text:c="8"/>namque super pendet pelagus de more solari.</text:p>
      <text:p text:style-name="P2"><text:s/>250 <text:s text:c="3"/>Tunc homines superi (nec enim scio dire bugiam)</text:p>
      <text:p text:style-name="P2"><text:s text:c="8"/>audivere illam liquido sub gurgite guerram.</text:p>
      <text:p text:style-name="P2"><text:s text:c="8"/>Iamque striam Baldus multo sudore ligarat,</text:p>
      <text:p text:style-name="Testo_20_normale"><text:span text:style-name="T3"><text:s text:c="8"/></text:span><text:span text:style-name="T4">inque suis spallis quoddam portarat in antrum.</text:span></text:p>
      <text:p text:style-name="Testo_20_normale"><text:span text:style-name="T4"><text:s text:c="8"/></text:span><text:span text:style-name="T3">Non gens ultra sequit, vel mortua vel stropiata,</text:span></text:p>
      <text:p text:style-name="P2"><text:s/>255 <text:s text:c="3"/>parsque fugae studiat, cercatque per abdita scampum.</text:p>
      <text:p text:style-name="P2"><text:s text:c="8"/>Gelfora, iam tristo portu guidata, diablos</text:p>
      <text:p text:style-name="P2"><text:s text:c="8"/>invocat, ut veniant promissam tollere vitam.</text:p>
      <text:p text:style-name="Testo_20_normale"><text:span text:style-name="T3"><text:s text:c="8"/></text:span><text:span text:style-name="T7">Sic igitur dum stridet adhuc, malnata piatur</text:span></text:p>
      <text:p text:style-name="Testo_20_normale"><text:span text:style-name="T7"><text:s text:c="8"/></text:span><text:span text:style-name="T3">unguibus innumeris diavolorum forte cridantum,</text:span></text:p>
      <text:p text:style-name="P2"><text:soft-page-break/><text:s/>260 <text:s text:c="3"/>umbraque in infernum cum corpore fertur ab illis.</text:p>
      <text:p text:style-name="P2"><text:s text:c="10"/>Iamque fracassandi domicilia sporca Fracassus</text:p>
      <text:p text:style-name="Testo_20_normale"><text:span text:style-name="T3"><text:s text:c="8"/></text:span><text:span text:style-name="T4">coeperat impresam, longisque ut passibus ibat;</text:span></text:p>
      <text:p text:style-name="Testo_20_normale"><text:span text:style-name="T4"><text:s text:c="8"/></text:span><text:span text:style-name="T3">quo iam gelforeos de fundo ad tecta palazzos</text:span></text:p>
      <text:p text:style-name="P2"><text:s text:c="8"/>sterneret, ac mundum tanto privaret afanno.</text:p>
      <text:p text:style-name="P2"><text:s/>265 <text:s text:c="3"/>Ad primam subito giuntam de marmore grossum</text:p>
      <text:p text:style-name="P2"><text:s text:c="8"/>chioccat pillastrum, quod stat cantone palazzi.</text:p>
      <text:p text:style-name="Testo_20_normale"><text:span text:style-name="T3"><text:s text:c="8"/></text:span><text:span text:style-name="T4">Rumpitur in centum volitantes undique pezzos,</text:span></text:p>
      <text:p text:style-name="P4"><text:s text:c="8"/>fitque ingens strepitus de travis, deque quadrellis,</text:p>
      <text:p text:style-name="Testo_20_normale"><text:span text:style-name="T4"><text:s text:c="8"/></text:span><text:span text:style-name="T3">magnaque terreno camerarum banda ruinat,</text:span></text:p>
      <text:p text:style-name="P2"><text:s/>270 <text:s text:c="3"/>calzinaeque leves malnettant astra volando.</text:p>
      <text:p text:style-name="P2"><text:s text:c="8"/>Replicat horribiles colpos, geminatque bataium,</text:p>
      <text:p text:style-name="P2"><text:s text:c="8"/>trita columnarum fit ruptio, deque supernis</text:p>
      <text:p text:style-name="Testo_20_normale"><text:span text:style-name="T3"><text:s text:c="8"/></text:span><text:span text:style-name="T4">machina muraliis reboans descendit abassum.</text:span></text:p>
      <text:p text:style-name="Testo_20_normale"><text:span text:style-name="T4"><text:s text:c="8"/></text:span><text:span text:style-name="T3">Indorata cadunt meschiatis tecta matonis,</text:span></text:p>
      <text:p text:style-name="P2"><text:s/>275 <text:s text:c="3"/>riccaque picturis vadunt solaria terrae.</text:p>
      <text:p text:style-name="Testo_20_normale"><text:span text:style-name="T3"><text:s text:c="8"/></text:span><text:span text:style-name="T4">Dumque gigas manibus turrim furibundus aferrat,</text:span></text:p>
      <text:p text:style-name="Testo_20_normale"><text:span text:style-name="T4"><text:s text:c="8"/></text:span><text:span text:style-name="T3">ecce Seraphus adest in fretta, vocatque, cridatque:</text:span></text:p>
      <text:p text:style-name="P2"><text:s text:c="9"/>- Parce, gigas, iam parce, gigas, sic poena soluta est.</text:p>
      <text:p text:style-name="P2"><text:s text:c="8"/>Integra stet turris pro nunc, quae quando ruatur,</text:p>
      <text:p text:style-name="P2"><text:s/>280 <text:s text:c="3"/>illico quae cernis pelagi fundamina sursum</text:p>
      <text:p text:style-name="P2"><text:s text:c="8"/>pendula cascabunt, veluti natura chinarat,</text:p>
      <text:p text:style-name="P2"><text:s text:c="8"/>vosque negabimini, piscesque cibabitis omnes.</text:p>
      <text:p text:style-name="P2"><text:s text:c="8"/>Si nescis; turri septem clauduntur in ista</text:p>
      <text:p text:style-name="P2"><text:s text:c="8"/>fatales statuae, sex cerae, septima plumbi,</text:p>
      <text:p text:style-name="P2"><text:s/>285 <text:s text:c="3"/>quas simul ad quintam lunam, sub monte Tonalo</text:p>
      <text:p text:style-name="P2"><text:s text:c="8"/>composuere striae septem: Madoia, Catoia,</text:p>
      <text:p text:style-name="P2"><text:s text:c="8"/>Stanaque, Birla soror, Sberliffaque, Cantara, Dina.</text:p>
      <text:p text:style-name="P2"><text:s text:c="8"/>Quam primum frangas turrim, guastesve figuras,</text:p>
      <text:p text:style-name="P2"><text:s text:c="8"/>postizzus locus hic in fumum protinus ibit,</text:p>
      <text:p text:style-name="P2"><text:s/>290 <text:s text:c="3"/>vosque bibetis aquas, plus quam sit voia bibendi. -</text:p>
      <text:p text:style-name="Testo_20_normale"><text:soft-page-break/><text:span text:style-name="T3"><text:s text:c="8"/></text:span><text:span text:style-name="T4">Venerat huc Baldus, mazzatis denique cunctis,</text:span></text:p>
      <text:p text:style-name="P4"><text:s text:c="8"/>conciliumque suis cum compagnonibus edit:</text:p>
      <text:p text:style-name="P4"><text:s text:c="8"/>et quid sit tandem faciendum, voce domandat.</text:p>
      <text:p text:style-name="Testo_20_normale"><text:span text:style-name="T4"><text:s text:c="8"/></text:span><text:span text:style-name="T3">Cingar ad infernas suadet callare masones,</text:span></text:p>
      <text:p text:style-name="P2"><text:s/>295 <text:s text:c="3"/>quas Serraphus ait non multum longe catari.</text:p>
      <text:p text:style-name="P2"><text:s text:c="8"/>Haec ve relinquatur Serrapho impresa ruendi</text:p>
      <text:p text:style-name="P2"><text:s text:c="8"/>regna stryanismi, turrem, statuasque levandi.</text:p>
      <text:p text:style-name="Testo_20_normale"><text:span text:style-name="T3"><text:s text:c="8"/></text:span><text:span text:style-name="T4">Tunc omnes favere manu, favere parolis</text:span></text:p>
      <text:p text:style-name="Testo_20_normale"><text:span text:style-name="T4"><text:s text:c="8"/></text:span><text:span text:style-name="T3">Cingaris arditae menti, laudantque talentum</text:span></text:p>
      <text:p text:style-name="P2"><text:s/>300 <text:s text:c="3"/>hunc animi, quo non mundo generosior alter.</text:p>
      <text:p text:style-name="P2"><text:s text:c="8"/>Attamen ipse manet, Baldo mandante, Gibertus,</text:p>
      <text:p text:style-name="P2"><text:s text:c="8"/>quem retinet secum Serraphus amatque galantum.</text:p>
      <text:p text:style-name="P2"><text:s text:c="8"/>Ad phlegethontaeas igitur cascare cavernas</text:p>
      <text:p text:style-name="P2"><text:s text:c="8"/>voia stat, una quidem Baldo paret horula centum</text:p>
      <text:p text:style-name="P2"><text:s/>305 <text:s text:c="3"/>posse diabolicas rursum assagiare prodezzas.</text:p>
      <text:p text:style-name="P2"><text:s text:c="8"/>Ecce iterum scuras animoso corde latebras</text:p>
      <text:p text:style-name="P2"><text:s text:c="8"/>introëunt, callantque magis per clymata centri.</text:p>
      <text:p text:style-name="Testo_20_normale"><text:span text:style-name="T3"><text:s text:c="8"/></text:span><text:span text:style-name="T7">Gemma tamen fulget, quam Baldus servat in elmo,</text:span></text:p>
      <text:p text:style-name="Testo_20_normale"><text:span text:style-name="T7"><text:s text:c="8"/></text:span><text:span text:style-name="T4">qua cernunt aditus et multa pericula schivant.</text:span></text:p>
      <text:p text:style-name="Testo_20_normale"><text:span text:style-name="T4"><text:s/></text:span><text:span text:style-name="T3">310 <text:s text:c="3"/>Semper ad in giusum facili labente camino</text:span></text:p>
      <text:p text:style-name="P2"><text:s text:c="8"/>frettantes abeunt, Baldi praeeunte lusoro.</text:p>
      <text:p text:style-name="P2"><text:s text:c="8"/>Centum stradiculas, centumque viacula iam iam</text:p>
      <text:p text:style-name="P2"><text:s text:c="8"/>incipiunt reperire simul concurrere in unam</text:p>
      <text:p text:style-name="P2"><text:s text:c="8"/>ingentem stradam variis venientia bandis.</text:p>
      <text:p text:style-name="P2"><text:s/>315 <text:s text:c="3"/>Dico quod innumeras retrovant hinc inde viettas</text:p>
      <text:p text:style-name="P2"><text:s text:c="8"/>derivare suos fines ad grande viaggium,</text:p>
      <text:p text:style-name="P2"><text:s text:c="8"/>quem spatiosa menat stygiis contrada paësis.</text:p>
      <text:p text:style-name="P2"><text:s text:c="8"/>Quales in veneta nos cernimus urbe canales</text:p>
      <text:p text:style-name="P2"><text:s text:c="8"/>undique menantes barcas, descendere in unum</text:p>
      <text:p text:style-name="P2"><text:s/>320 <text:s text:c="3"/>maiorem, bravumque nimis, grossumque canalem,</text:p>
      <text:p text:style-name="Testo_20_normale"><text:span text:style-name="T3"><text:s text:c="8"/></text:span><text:span text:style-name="T4">tales stradiculae, calles, sentiria mille</text:span></text:p>
      <text:p text:style-name="P4"><text:soft-page-break/><text:s text:c="8"/>conveniunt, monstrantque notas ea singula scriptas,</text:p>
      <text:p text:style-name="P4"><text:s text:c="8"/>unde potest sciri qua quisque caminus ab urbe</text:p>
      <text:p text:style-name="Testo_20_normale"><text:span text:style-name="T4"><text:s text:c="8"/></text:span><text:span text:style-name="T3">huc descendat, agatque suas huc illa brigatas.</text:span></text:p>
      <text:p text:style-name="P2"><text:s/>325 <text:s text:c="3"/>Est via quam drizzat Florentia, Roma, Milanus,</text:p>
      <text:p text:style-name="P2"><text:s text:c="8"/>Zenova, Neapoli, Vegnesia, Parma, Bologna,</text:p>
      <text:p text:style-name="Testo_20_normale"><text:span text:style-name="T3"><text:s text:c="8"/></text:span><text:span text:style-name="T4">Lyon, Avignonus, Parisus, Buda, Valenza,</text:span></text:p>
      <text:p text:style-name="P4"><text:s text:c="8"/>Constantinopoli, Cairus, sedesque Cipadae.</text:p>
      <text:p text:style-name="P4"><text:s text:c="8"/>Denique quodque solum, quaeque urbs, arx, villa, caminum</text:p>
      <text:p text:style-name="Testo_20_normale"><text:span text:style-name="T4"><text:s/></text:span><text:span text:style-name="T3">330 <text:s text:c="3"/>huc drizzat, portatque suas ad tartara pravas</text:span></text:p>
      <text:p text:style-name="P2"><text:s text:c="8"/>malnatasque animas, quarum tot milia nigrum</text:p>
      <text:p text:style-name="P2"><text:s text:c="8"/>continuo ingombrant baratrum, quot milia toto</text:p>
      <text:p text:style-name="P2"><text:s text:c="8"/>muscarum mundo nascunt in millibus annis.</text:p>
      <text:p text:style-name="P2"><text:s text:c="8"/>Quo magis ante itur, magis orbita largior umbras</text:p>
      <text:p text:style-name="P2"><text:s/>335 <text:s text:c="3"/>excipit innumeras, tacito rumore gementes.</text:p>
      <text:p text:style-name="P2"><text:s text:c="8"/>Baldus compagnis nulli parlare comandat:</text:p>
      <text:p text:style-name="P2"><text:s text:c="8"/>dumque illi parent, dumque alta silentia servant,</text:p>
      <text:p text:style-name="P2"><text:s text:c="8"/>ecce caput stradae se se dilatat in amplam</text:p>
      <text:p text:style-name="P2"><text:s text:c="8"/>campagnam, horribilem et cinerum de pulvere carcam.</text:p>
      <text:p text:style-name="P2"><text:s/>340 <text:s text:c="3"/>Subterrana illic ventorum flamina regnant,</text:p>
      <text:p text:style-name="P2"><text:s text:c="8"/>pro quibus efficitur mundo teremotus in isto;</text:p>
      <text:p text:style-name="P2"><text:s text:c="8"/>impetuosa ferunt cineres, agitantque savornam</text:p>
      <text:p text:style-name="P2"><text:s text:c="8"/>per largos campos, redolentes sulphuris oybo.</text:p>
      <text:p text:style-name="P2"><text:s text:c="8"/>Gaudet in hac rerum Baldus novitate, Lyronem</text:p>
      <text:p text:style-name="Testo_20_normale"><text:span text:style-name="T3"><text:s/></text:span><text:span text:style-name="T4">345 <text:s text:c="3"/>admonet atque alios nulla de sorte pavere.</text:span></text:p>
      <text:p text:style-name="Testo_20_normale"><text:span text:style-name="T4"><text:s text:c="9"/></text:span><text:span text:style-name="T3">- Quid? - Falchettus ait - dum te, mi Balde, videmus,</text:span></text:p>
      <text:p text:style-name="P2"><text:s text:c="8"/>non sgomentabit nos quanta canaia sub orco</text:p>
      <text:p text:style-name="P2"><text:s text:c="8"/>stat diavolorum, nec quanta sub aëre stridet. -</text:p>
      <text:p text:style-name="Testo_20_normale"><text:span text:style-name="T3"><text:s text:c="8"/></text:span><text:span text:style-name="T4">Dixerat, et saltans animo se monstrat alegro,</text:span></text:p>
      <text:p text:style-name="P4"><text:s/>350 <text:s text:c="3"/>contraque terribiles ventos ruit huc, ruit illuc.</text:p>
      <text:p text:style-name="Testo_20_normale"><text:span text:style-name="T4"><text:s text:c="8"/></text:span><text:span text:style-name="T3">Cingar eum sequitur scherzando, trufantque vicissim.</text:span></text:p>
      <text:p text:style-name="P2"><text:s text:c="8"/>Ambo simul rident, saltant, vaduntque, reduntque.</text:p>
      <text:p text:style-name="P2"><text:soft-page-break/><text:s text:c="8"/>Quales agnelli fugiunt, matremque relinquunt,</text:p>
      <text:p text:style-name="P2"><text:s text:c="8"/>quattuor et pedibus guizzant et in aëra pirlant;</text:p>
      <text:p text:style-name="P2"><text:s/>355 <text:s text:c="3"/>ast ubi sentitur lupus exurlare propinquus,</text:p>
      <text:p text:style-name="P2"><text:s text:c="8"/>confestim pavidi se matris ad ubera tornant;</text:p>
      <text:p text:style-name="P2"><text:s text:c="8"/>pastor adest, grossumque canem sibi chiamat apressum:</text:p>
      <text:p text:style-name="P2"><text:s text:c="8"/>talis Falchettus laeto cum Cingare spassum</text:p>
      <text:p text:style-name="P2"><text:s text:c="8"/>grande piat, curruntque ambo lontanius altris;</text:p>
      <text:p text:style-name="P2"><text:s/>360 <text:s text:c="3"/>ast improvisos prigolos si forte catabant,</text:p>
      <text:p text:style-name="P2"><text:s text:c="8"/>praestiter ad portum Baldi remeare videbas,</text:p>
      <text:p text:style-name="P2"><text:s text:c="8"/>inde sub illius combattere fortiter umbra.</text:p>
      <text:p text:style-name="P2"><text:s text:c="8"/>Qui, velut avvezzat caporalis providus, ipse</text:p>
      <text:p text:style-name="P2"><text:s text:c="8"/>de se non curat, tantum risguardat amicos.</text:p>
      <text:p text:style-name="P2"><text:s/>365 <text:s text:c="3"/>Ad caput interea campagnae scurus et asper</text:p>
      <text:p text:style-name="Testo_20_normale"><text:span text:style-name="T3"><text:s text:c="8"/></text:span><text:span text:style-name="T4">boscus adest, ac sylva pavens, non consita myrthis,</text:span></text:p>
      <text:p text:style-name="P4"><text:s text:c="8"/>non lauris, platanis, ulmis, altisque cipressis;</text:p>
      <text:p text:style-name="Testo_20_normale"><text:span text:style-name="T4"><text:s text:c="8"/></text:span><text:span text:style-name="T3">at nigrae taxus, aconita, malaeque cicutae,</text:span></text:p>
      <text:p text:style-name="P2"><text:s text:c="8"/>grandilitate pares alpino in culmine fagis,</text:p>
      <text:p text:style-name="P2"><text:s/>370 <text:s text:c="3"/>toxica mortiferi sudant de cortice sughi.</text:p>
      <text:p text:style-name="Testo_20_normale"><text:span text:style-name="T3"><text:s text:c="8"/></text:span><text:span text:style-name="T4">Introit ante alios Baldus, nova cernere gaudet,</text:span></text:p>
      <text:p text:style-name="P4"><text:s text:c="8"/>perque venenifluas nihil aestimat ire latebras.</text:p>
      <text:p text:style-name="P4"><text:s text:c="8"/>Incipiunt iam longe gravem sentire bagordum,</text:p>
      <text:p text:style-name="P4"><text:s text:c="8"/>murmur et insolitum, tanquam tempesta petrarum,</text:p>
      <text:p text:style-name="P4"><text:s/>375 <text:s text:c="3"/>vel magis ad guisam pelagi battentis arenam,</text:p>
      <text:p text:style-name="Testo_20_normale"><text:span text:style-name="T4"><text:s text:c="8"/></text:span><text:span text:style-name="T3">quando fremit, vastasque polo subgurgitat undas.</text:span></text:p>
      <text:p text:style-name="P2"><text:s text:c="8"/>In finem boschi retrovant intramina grandis</text:p>
      <text:p text:style-name="P2"><text:s text:c="8"/>portazzae, nunquam chiusae, sed semper apertae,</text:p>
      <text:p text:style-name="P2"><text:s text:c="8"/>per quam trenta pares intrant insemma carettae,</text:p>
      <text:p text:style-name="P2"><text:s/>380 <text:s text:c="3"/>verbaque sic duro saxi frontale notantur:</text:p>
      <text:p text:style-name="P2"><text:s text:c="9"/>- Regia Luciferi dicor, bandita tenetur</text:p>
      <text:p text:style-name="Testo_20_normale"><text:span text:style-name="T3"><text:s text:c="8"/></text:span><text:span text:style-name="T4">chors hic, intrando patet, ast uscendo seratur. -</text:span></text:p>
      <text:p text:style-name="P4"><text:s text:c="8"/>Fracassus ridet: - Subeamus adunca, sodales.</text:p>
      <text:p text:style-name="Testo_20_normale"><text:soft-page-break/><text:span text:style-name="T4"><text:s text:c="8"/></text:span><text:span text:style-name="T3">Non regrediendi dabitur, ut cerno, facultas. -</text:span></text:p>
      <text:p text:style-name="P2"><text:s/>385 <text:s text:c="3"/>Introëunt igitur, tenebris appena resistit</text:p>
      <text:p text:style-name="P2"><text:s text:c="8"/>carbonus Baldi; sed folta in nocte tumultant,</text:p>
      <text:p text:style-name="P2"><text:s text:c="8"/>horrisonasque tonant scurissima regna querelas.</text:p>
      <text:p text:style-name="P2"><text:s text:c="8"/>Ecce tavernarus tandem barbatus in illos</text:p>
      <text:p text:style-name="P2"><text:s text:c="8"/>obvius accelerat, vivosque in corpore mirat.</text:p>
      <text:p text:style-name="P2"><text:s/>390 <text:s text:c="4"/>- O - secum parlat, - quae cosa novella videtur! -</text:p>
      <text:p text:style-name="Testo_20_normale"><text:span text:style-name="T3"><text:s text:c="8"/></text:span><text:span text:style-name="T4">Sic ait, et mulcens foltos ad menta pelazzos,</text:span></text:p>
      <text:p text:style-name="P4"><text:s text:c="8"/>stat penserosus, stupidus, sensuque revoltat:</text:p>
      <text:p text:style-name="Testo_20_normale"><text:span text:style-name="T4"><text:s text:c="8"/></text:span><text:span text:style-name="T6">debeat an similes scotto invitare brigantes.</text:span></text:p>
      <text:p text:style-name="P6"><text:s text:c="8"/>Tandem guarnazzam cingens, brotaminis unctam:</text:p>
      <text:p text:style-name="Testo_20_normale"><text:span text:style-name="T6"><text:s/></text:span><text:span text:style-name="T3">395 <text:s text:c="4"/>- Vultis - ait - nostram, compagni, intrare tavernam? -</text:span></text:p>
      <text:p text:style-name="Testo_20_normale"><text:span text:style-name="T3"><text:s text:c="8"/></text:span><text:span text:style-name="T6">Boccalus raptim responsum primior affert.</text:span></text:p>
      <text:p text:style-name="Testo_20_normale"><text:span text:style-name="T6"><text:s text:c="9"/></text:span><text:span text:style-name="T3">- Quid cercandum aliud? Bona si tibi caneva primum,</text:span></text:p>
      <text:p text:style-name="P2"><text:s text:c="8"/>inde bonae quaiae, bona lonza, bonique capretti,</text:p>
      <text:p text:style-name="P2"><text:s text:c="8"/>ecce parecchiamur simul omnia ventre locare,</text:p>
      <text:p text:style-name="Testo_20_normale"><text:span text:style-name="T3"><text:s/></text:span><text:span text:style-name="T4">400 <text:s text:c="3"/>et pagare simul patefactis omnia borsis. -</text:span></text:p>
      <text:p text:style-name="P4"><text:s text:c="8"/>Ostus ait: - Mecum veniatis, non mihi desunt</text:p>
      <text:p text:style-name="P4"><text:s text:c="8"/>et pernicones, et frolla carne fasani,</text:p>
      <text:p text:style-name="P4"><text:s text:c="8"/>et vinum garbum, et vinum dulce Reami. -</text:p>
      <text:p text:style-name="P4"><text:s text:c="8"/>Sic ait, ingrediens, mensasque parare comandat.</text:p>
      <text:p text:style-name="P4"><text:s/>405 <text:s text:c="3"/>Hunc omnes seguitant, sed Baldus inanzior altris,</text:p>
      <text:p text:style-name="P4"><text:s text:c="8"/>compagnisque facit per opaca silentia scortam,</text:p>
      <text:p text:style-name="P4"><text:s text:c="8"/>donec eos salam conduxerat ostus in amplam,</text:p>
      <text:p text:style-name="Testo_20_normale"><text:span text:style-name="T4"><text:s text:c="8"/></text:span><text:span text:style-name="T3">in qua mille animas epulis catavere sedentes,</text:span></text:p>
      <text:p text:style-name="P2"><text:s text:c="8"/>mangiantesque instar porcorum dente famato.</text:p>
      <text:p text:style-name="P2"><text:s/>410 <text:s text:c="3"/>Sunt etenim magrae vultu, nigraeque colore,</text:p>
      <text:p text:style-name="P2"><text:s text:c="8"/>sunt sguerzae, gobbae, slancatae, suntque carognis</text:p>
      <text:p text:style-name="P2"><text:s text:c="8"/>omnibus aequandae, nimio puzzore malorum.</text:p>
      <text:p text:style-name="P2"><text:s text:c="8"/>Irruit ad mensam iocunda fronte Bocalus,</text:p>
      <text:p text:style-name="P2"><text:s text:c="8"/>inque piatellum dum vult extendere griffum,</text:p>
      <text:p text:style-name="P2"><text:soft-page-break/><text:s/>415 <text:s text:c="3"/>protinus indretum vultu pallente retirat;</text:p>
      <text:p text:style-name="P2"><text:s text:c="8"/>qui pensando aliquem forsan gremire caponem,</text:p>
      <text:p text:style-name="P2"><text:s text:c="8"/>gremiturus erat scurzum, turpemque marassum.</text:p>
      <text:p text:style-name="P2"><text:s text:c="8"/>Accedit propius, factum discernere, Baldus.</text:p>
      <text:p text:style-name="P2"><text:s text:c="8"/>Quali cum guisa gattum rosegare codaium</text:p>
      <text:p text:style-name="P2"><text:s/>420 <text:s text:c="3"/>aspicias, quando sibi retro cauda tiratur,</text:p>
      <text:p text:style-name="P2"><text:s text:c="8"/>striccaturque simul, manibus per forza retentus,</text:p>
      <text:p text:style-name="Testo_20_normale"><text:span text:style-name="T3"><text:s text:c="8"/></text:span><text:span text:style-name="T4">qui fremit et faciens gnao gnao se ingordus anegat;</text:span></text:p>
      <text:p text:style-name="P4"><text:s text:c="8"/>illac sic animas contemplat Baldus edentes</text:p>
      <text:p text:style-name="P4"><text:s text:c="8"/>vipeream carnem, rospos, variasque vivandas,</text:p>
      <text:p text:style-name="Testo_20_normale"><text:span text:style-name="T4"><text:s/></text:span><text:span text:style-name="T7">425 <text:s text:c="3"/>unde venenorum mors invitabilis exit.</text:span></text:p>
      <text:p text:style-name="Testo_20_normale"><text:span text:style-name="T7"><text:s text:c="8"/></text:span><text:span text:style-name="T3">Praeterea aspideo completas sanguine tazzas</text:span></text:p>
      <text:p text:style-name="Testo_20_normale"><text:span text:style-name="T3"><text:s text:c="8"/></text:span><text:span text:style-name="T4">sorbebant, oculosque foras sorbendo butabant,</text:span></text:p>
      <text:p text:style-name="Testo_20_normale"><text:span text:style-name="T4"><text:s text:c="8"/></text:span><text:span text:style-name="T3">ut solet infirmus cui Ierae pocula dentur.</text:span></text:p>
      <text:p text:style-name="Testo_20_normale"><text:span text:style-name="T3"><text:s text:c="8"/></text:span><text:span text:style-name="T4">Corripit interea rigidam post fercula sferzam</text:span></text:p>
      <text:p text:style-name="P4"><text:s/>430 <text:s text:c="3"/>ostus, et intornum menando licentiat illas,</text:p>
      <text:p text:style-name="Testo_20_normale"><text:span text:style-name="T4"><text:s text:c="8"/></text:span><text:span text:style-name="T3">namque novas alias quoque pasturare bisognat.</text:span></text:p>
      <text:p text:style-name="P2"><text:s text:c="8"/>Impetuosae igitur abeunt, subeuntque novellae,</text:p>
      <text:p text:style-name="Testo_20_normale"><text:span text:style-name="T3"><text:s text:c="8"/></text:span><text:span text:style-name="T4">quas etiam cogit putridis accumbere mensis.</text:span></text:p>
      <text:p text:style-name="P4"><text:s text:c="8"/>Mox ait ad Baldum, sociosque: - Sedete, bricones,</text:p>
      <text:p text:style-name="P4"><text:s/>435 <text:s text:c="3"/>seu vos mangietis, seu non mangiare voiatis,</text:p>
      <text:p text:style-name="Testo_20_normale"><text:span text:style-name="T4"><text:s text:c="8"/></text:span><text:span text:style-name="T3">omnino faciet mysterum solvere scottum. -</text:span></text:p>
      <text:p text:style-name="P2"><text:s text:c="8"/>Sic dicens, alzat scoriatae quinque catenas,</text:p>
      <text:p text:style-name="P2"><text:s text:c="8"/>hinc menat et zif zaf resonando percutit Hipol,</text:p>
      <text:p text:style-name="P2"><text:s text:c="8"/>quem male provistum tollit de peso levatum,</text:p>
      <text:p text:style-name="P2"><text:s/>440 <text:s text:c="3"/>atque suo fratri Lyrono buttat adossum:</text:p>
      <text:p text:style-name="P2"><text:s text:c="8"/>amboque schenadam pariter cascando piarunt.</text:p>
      <text:p text:style-name="P2"><text:s text:c="9"/>- Illa quidem vestra est - Boccalus parlat; - habetis</text:p>
      <text:p text:style-name="P2"><text:s text:c="8"/>praevendam vestram, tamen hanc non curo biavam. -</text:p>
      <text:p text:style-name="P2"><text:s text:c="8"/>Sic ait, et scapolat, cantoneque delitet uno.</text:p>
      <text:p text:style-name="P2"><text:s/>445 <text:s text:c="3"/>Baldus arostitum rapit improviste dragonem,</text:p>
      <text:p text:style-name="P2"><text:soft-page-break/><text:s text:c="8"/>inque tavernari mostazzum concite iactat,</text:p>
      <text:p text:style-name="P2"><text:s text:c="8"/>manserit ut medio faciei stigma notatum.</text:p>
      <text:p text:style-name="P2"><text:s text:c="8"/>Non tamen hoc tantum colpo fuit ira baronis</text:p>
      <text:p text:style-name="P2"><text:s text:c="8"/>sat contenta, tirat cum rosto insemma saporem</text:p>
      <text:p text:style-name="P2"><text:s/>450 <text:s text:c="3"/>ingentis pugni, qui dextram tozzat orecchiam,</text:p>
      <text:p text:style-name="P2"><text:s text:c="8"/>unde tramazzanti chioccat quoque terra sinistram.</text:p>
      <text:p text:style-name="Testo_20_normale"><text:span text:style-name="T3"><text:s text:c="8"/></text:span><text:span text:style-name="T4">Cingar ait ridens: - Nondum mangiavimus, et tu,</text:span></text:p>
      <text:p text:style-name="Testo_20_normale"><text:span text:style-name="T4"><text:s text:c="8"/></text:span><text:span text:style-name="T3">Balde, comenzasti scottum pagare tavernae. -</text:span></text:p>
      <text:p text:style-name="P2"><text:s text:c="8"/>Respondet Baldus: - Sic Hippolis esca soluta est. -</text:p>
      <text:p text:style-name="P2"><text:s/>455 <text:s text:c="3"/>Interea Virmazzus eas interrogat umbras:</text:p>
      <text:p text:style-name="P2"><text:s text:c="8"/>cur veniant illam sic albergare tavernam,</text:p>
      <text:p text:style-name="P2"><text:s text:c="8"/>curque venenosas ingoient atque tracannent</text:p>
      <text:p text:style-name="Testo_20_normale"><text:span text:style-name="T3"><text:s text:c="8"/></text:span><text:span text:style-name="T4">has victuarias, plenosque cruore becheros.</text:span></text:p>
      <text:p text:style-name="P4"><text:s text:c="8"/>Cui maior sic umbra gemens suspirat et inquit:</text:p>
      <text:p text:style-name="Testo_20_normale"><text:span text:style-name="T4"><text:s/></text:span><text:span text:style-name="T3">460 <text:s text:c="4"/>- Quaelibet infernis cruciatibus alma ferenda,</text:span></text:p>
      <text:p text:style-name="P2"><text:s text:c="8"/>corpore cum primum posito descendit ad orcum,</text:p>
      <text:p text:style-name="P2"><text:s text:c="8"/>anteque quam vadat grottas habitare statutas,</text:p>
      <text:p text:style-name="P2"><text:s text:c="8"/>hoc diavolazzo prius invitatur ab osto,</text:p>
      <text:p text:style-name="P2"><text:s text:c="8"/>quem Griffarostum diabolica zurma domandat.</text:p>
      <text:p text:style-name="P2"><text:s/>465 <text:s text:c="3"/>Nec tamen invitum contemnere possumus istum,</text:p>
      <text:p text:style-name="P2"><text:s text:c="8"/>nolentes etenim ferri scoriada coërcet.</text:p>
      <text:p text:style-name="Testo_20_normale"><text:span text:style-name="T3"><text:s text:c="8"/></text:span><text:span text:style-name="T4">Qua propter quantas animas ingombrat avernus,</text:span></text:p>
      <text:p text:style-name="P4"><text:s text:c="8"/>iste tavernarus marzo mangiamine pascit. -</text:p>
      <text:p text:style-name="P4"><text:s text:c="8"/>Dixerat haec, alias en rursus adire videbant,</text:p>
      <text:p text:style-name="Testo_20_normale"><text:span text:style-name="T4"><text:s/></text:span><text:span text:style-name="T7">470 <text:s text:c="3"/>unde iubet propter fastidia Baldus, ab illa</text:span></text:p>
      <text:p text:style-name="Testo_20_normale"><text:span text:style-name="T7"><text:s text:c="8"/></text:span><text:span text:style-name="T3">compagnos betola stomacosa cedere tandem.</text:span></text:p>
      <text:p text:style-name="P2"><text:s text:c="8"/>Protinus egressi denso se se agmine stringunt,</text:p>
      <text:p text:style-name="P2"><text:s text:c="8"/>namque illic adeo grossa est fuscatio noctis,</text:p>
      <text:p text:style-name="P2"><text:s text:c="8"/>ut valeas etiam gladio taliare tenebras,</text:p>
      <text:p text:style-name="P2"><text:s/>475 <text:s text:c="3"/>perdere vel se se potuissent unus ab altro.</text:p>
      <text:p text:style-name="P2"><text:s text:c="8"/>Iussu ergo Baldi modicum fecere drapellum,</text:p>
      <text:p text:style-name="P2"><text:soft-page-break/><text:s text:c="8"/>atque capellettis similes insemma dunantur,</text:p>
      <text:p text:style-name="P2"><text:s text:c="8"/>namque stradiotti leggeras supra pedrinas,</text:p>
      <text:p text:style-name="P2"><text:s text:c="8"/>quando coreriam faciunt inimica per arva,</text:p>
      <text:p text:style-name="P2"><text:s/>480 <text:s text:c="3"/>non se spernazzant veluti poltrona canaia,</text:p>
      <text:p text:style-name="P2"><text:s text:c="8"/>verum groppetto strictim calcantur in uno,</text:p>
      <text:p text:style-name="P2"><text:s text:c="8"/>donec aquistatis parlent sperone botinis,</text:p>
      <text:p text:style-name="P2"><text:s text:c="8"/>atque - Cavalla grisa bre bre - vel - Pospodo - dicant.</text:p>
      <text:p text:style-name="Testo_20_normale"><text:span text:style-name="T3"><text:s text:c="8"/></text:span><text:span text:style-name="T7">Baldus praecedens sfodratum baiulat ensem,</text:span></text:p>
      <text:p text:style-name="Testo_20_normale"><text:span text:style-name="T7"><text:s/></text:span><text:span text:style-name="T3">485 <text:s text:c="3"/>at se Boccalus nunquam lontanat ab illo,</text:span></text:p>
      <text:p text:style-name="P2"><text:s text:c="8"/>seque volunteram, dum corde tremante cacabat,</text:p>
      <text:p text:style-name="P2"><text:s text:c="8"/>vellet in illius totum se abscondere costis.</text:p>
      <text:p text:style-name="P2"><text:s text:c="8"/>Saepe agnusdeos faciebat fronte revolta.</text:p>
      <text:p text:style-name="P2"><text:s text:c="8"/>Iam procul ascoltant strepitum rumoris aquosi,</text:p>
      <text:p text:style-name="P2"><text:s/>490 <text:s text:c="3"/>non aliter quando laxatur brena molinis.</text:p>
      <text:p text:style-name="P2"><text:s text:c="8"/>Baldus ad hunc sonitum tendit, drizzatque pedattas,</text:p>
      <text:p text:style-name="P2"><text:s text:c="8"/>arrivantque illuc nigras Acherontis ad undas,</text:p>
      <text:p text:style-name="P2"><text:s text:c="8"/>qui semper, veluti Porrettae balnea, fumat.</text:p>
      <text:p text:style-name="P2"><text:s text:c="8"/>Illic circa suas testas hinc inde volazzant</text:p>
      <text:p text:style-name="P2"><text:s/>495 <text:s text:c="3"/>innumerae flentes animae, vocitantque Charontem,</text:p>
      <text:p text:style-name="P2"><text:s text:c="8"/>quas ille ad ripam debet passare sinistram,</text:p>
      <text:p text:style-name="P2"><text:s text:c="8"/>sed non, transactis iam giornis octo, videtur.</text:p>
      <text:p text:style-name="P2"><text:s text:c="8"/>Cingar in hoc tantum sociis longatur ab altris,</text:p>
      <text:p text:style-name="P2"><text:s text:c="8"/>namque coactus erat natura figere termen,</text:p>
      <text:p text:style-name="P2"><text:s/>500 <text:s text:c="3"/>sive super littus fungum plantare novellum,</text:p>
      <text:p text:style-name="P2"><text:s text:c="8"/>vel potius dicam lombardam promere quaiam.</text:p>
      <text:p text:style-name="P2"><text:s text:c="8"/>Iamque bragas implens huc illuc ibat a nasum,</text:p>
      <text:p text:style-name="P2"><text:s text:c="8"/>ut brachetta solet, quae leprem china sausat.</text:p>
      <text:p text:style-name="P2"><text:s text:c="8"/>Sed non hic leporem, sed non trovat ille caprettum,</text:p>
      <text:p text:style-name="Testo_20_normale"><text:span text:style-name="T3"><text:s/></text:span><text:span text:style-name="T6">505 <text:s text:c="3"/>sed iuvenem mortum, quo sic improvidus urtat,</text:span></text:p>
      <text:p text:style-name="Testo_20_normale"><text:span text:style-name="T6"><text:s text:c="8"/></text:span><text:span text:style-name="T3">quantos unde pilos habuit per corpus arizzat.</text:span></text:p>
      <text:p text:style-name="P2"><text:s text:c="8"/>Nec destringatis bene tunc in littore calzis</text:p>
      <text:p text:style-name="P2"><text:soft-page-break/><text:s text:c="8"/>se se bassarat, fosso nascostus in uno,</text:p>
      <text:p text:style-name="P2"><text:s text:c="8"/>totum per calzas se repperit esse zibettum,</text:p>
      <text:p text:style-name="P2"><text:s/>510 <text:s text:c="3"/>nam cagarella metu procedit saepe gaiardo,</text:p>
      <text:p text:style-name="P2"><text:s text:c="8"/>imo paura magis poterit bastabilis esse</text:p>
      <text:p text:style-name="P2"><text:s text:c="8"/>destiticare cito stiticas in ventre budellas,</text:p>
      <text:p text:style-name="P2"><text:s text:c="8"/>quam per chrysterii pivam decoctio malvae.</text:p>
      <text:p text:style-name="Testo_20_normale"><text:span text:style-name="T3"><text:s text:c="8"/></text:span><text:span text:style-name="T4">Cingar se retrahit, ceu qui pede presserit anguem,</text:span></text:p>
      <text:p text:style-name="Testo_20_normale"><text:span text:style-name="T4"><text:s/></text:span><text:span text:style-name="T3">515 <text:s text:c="3"/>et iuvenem attonita guatabat mente galantum,</text:span></text:p>
      <text:p text:style-name="P2"><text:s text:c="8"/>qui stramortitus re vera, non ibi mortus,</text:p>
      <text:p text:style-name="Testo_20_normale"><text:span text:style-name="T3"><text:s text:c="8"/></text:span><text:span text:style-name="T4">ut parebat, erat, lachrymisque bagnarat arenam.</text:span></text:p>
      <text:p text:style-name="P4"><text:s text:c="9"/>- Ayme - Cingar ait, - quae nam fortuna guidavit</text:p>
      <text:p text:style-name="P4"><text:s text:c="8"/>te, puer, huc? aut quo, sic vivo corpore, vadis? -</text:p>
      <text:p text:style-name="P4"><text:s/>520 <text:s text:c="3"/>Dixerat, et se se paulatim proximat illi,</text:p>
      <text:p text:style-name="Testo_20_normale"><text:span text:style-name="T4"><text:s text:c="8"/></text:span><text:span text:style-name="T3">vultque experiri si vitam liquerit istam.</text:span></text:p>
      <text:p text:style-name="Testo_20_normale"><text:span text:style-name="T3"><text:s text:c="8"/></text:span><text:span text:style-name="T4">Praestiter amotis sbarrattat pectora pannis,</text:span></text:p>
      <text:p text:style-name="P4"><text:s text:c="8"/>cercat et un pocum tastat sub corde calorem,</text:p>
      <text:p text:style-name="Testo_20_normale"><text:span text:style-name="T4"><text:s text:c="8"/></text:span><text:span text:style-name="T3">unde datur scire nondum spudasse fiatum,</text:span></text:p>
      <text:p text:style-name="P2"><text:s/>525 <text:s text:c="3"/>nec Requiem aeternam fuerat cantare bisognus.</text:p>
      <text:p text:style-name="P2"><text:s text:c="8"/>At pensare nequit foggiam, quae suscitet illum.</text:p>
      <text:p text:style-name="P2"><text:s text:c="8"/>Non ibi credat aquis vultum sbrofare rosatis,</text:p>
      <text:p text:style-name="P2"><text:s text:c="8"/>non ibi odorifero venas fregare cirotto,</text:p>
      <text:p text:style-name="P2"><text:s text:c="8"/>non ibi speret aquam de flumine tollere frescam,</text:p>
      <text:p text:style-name="P2"><text:s/>530 <text:s text:c="3"/>namque venenosis Acheron ibi fluctibus ardet.</text:p>
      <text:p text:style-name="P2"><text:s text:c="8"/>Per mancum ergo malum caldam spinavit orinam,</text:p>
      <text:p text:style-name="Testo_20_normale"><text:span text:style-name="T3"><text:s text:c="8"/></text:span><text:span text:style-name="T4">et iuvenis venas, polsos et tempia bagnat.</text:span></text:p>
      <text:p text:style-name="Testo_20_normale"><text:span text:style-name="T4"><text:s text:c="8"/></text:span><text:span text:style-name="T3">Ille pudicino pissamine Cingaris unctus,</text:span></text:p>
      <text:p text:style-name="P2"><text:s text:c="8"/>paulatim forzas revocare per ossa comenzat;</text:p>
      <text:p text:style-name="Testo_20_normale"><text:span text:style-name="T3"><text:s/></text:span><text:span text:style-name="T4">535 <text:s text:c="3"/>en bellam frontem, bellos en schiudit ocellos,</text:span></text:p>
      <text:p text:style-name="P4"><text:s text:c="8"/>hasque parolinas inspecto Cingare parlat:</text:p>
      <text:p text:style-name="Testo_20_normale"><text:span text:style-name="T4"><text:s text:c="9"/></text:span><text:span text:style-name="T6">- Sis benedictus homo, tal qualis barro fuisti,</text:span></text:p>
      <text:p text:style-name="Testo_20_normale"><text:span text:style-name="T6"><text:s text:c="8"/></text:span><text:span text:style-name="T3">qui medio morto transtullum tale dedisti.</text:span></text:p>
      <text:p text:style-name="P2"><text:soft-page-break/><text:s text:c="8"/>Non hoc fecisset medicinae inventor, Apollo. -</text:p>
      <text:p text:style-name="Testo_20_normale"><text:span text:style-name="T3"><text:s/></text:span><text:span text:style-name="T4">540 <text:s text:c="3"/>Cingar eum tollit de terra et talia profert:</text:span></text:p>
      <text:p text:style-name="Testo_20_normale"><text:span text:style-name="T4"><text:s text:c="9"/></text:span><text:span text:style-name="T3">- O formose puer, quae nam desgratia tanta est?</text:span></text:p>
      <text:p text:style-name="Testo_20_normale"><text:span text:style-name="T3"><text:s text:c="8"/></text:span><text:span text:style-name="T4">quae ve locis istis te sors adversa butavit? -</text:span></text:p>
      <text:p text:style-name="Testo_20_normale"><text:span text:style-name="T4"><text:s text:c="8"/></text:span><text:span text:style-name="T3">Cui sic responsum magno facit ille dolore:</text:span></text:p>
      <text:p text:style-name="P2"><text:s text:c="9"/>- Est mihi de schiatta Cipadae pessima mater,</text:p>
      <text:p text:style-name="Testo_20_normale"><text:span text:style-name="T3"><text:s/></text:span><text:span text:style-name="T7">545 <text:s text:c="3"/>ipsa patrem Baldum praesenserat esse negatum,</text:span></text:p>
      <text:p text:style-name="Testo_20_normale"><text:span text:style-name="T7"><text:s text:c="8"/></text:span><text:span text:style-name="T3">unde novum subito zaffavit vacca maritum,</text:span></text:p>
      <text:p text:style-name="Testo_20_normale"><text:span text:style-name="T3"><text:s text:c="8"/></text:span><text:span text:style-name="T4">de quo quamprimum tres fecit scroia fiolos.</text:span></text:p>
      <text:p text:style-name="P4"><text:s text:c="8"/>Meque simul, fratremque meum, de sanguine Baldi,</text:p>
      <text:p text:style-name="Testo_20_normale"><text:span text:style-name="T4"><text:s text:c="8"/></text:span><text:span text:style-name="T3">contempsit, propriamque casam nos linquere fecit.</text:span></text:p>
      <text:p text:style-name="P2"><text:s/>550 <text:s text:c="3"/>Grillus ego dicor, fratrem dixere Fanettum.</text:p>
      <text:p text:style-name="P2"><text:s text:c="8"/>Amboque nassuti sumus, uno ex ventre, gemelli.</text:p>
      <text:p text:style-name="P2"><text:s text:c="8"/>Ambo universam mundi cercavimus oram,</text:p>
      <text:p text:style-name="Testo_20_normale"><text:span text:style-name="T3"><text:s text:c="8"/></text:span><text:span text:style-name="T4">dilectum patrem Baldum cagione catandi.</text:span></text:p>
      <text:p text:style-name="P4"><text:s text:c="8"/>Post mare, post terras multo sudore vagatas,</text:p>
      <text:p text:style-name="P4"><text:s/>555 <text:s text:c="3"/>post assassinos, ladros, pelagique travaios,</text:p>
      <text:p text:style-name="Testo_20_normale"><text:span text:style-name="T4"><text:s text:c="8"/></text:span><text:span text:style-name="T3">ad desperatam, velut aiunt, fecimus ambo:</text:span></text:p>
      <text:p text:style-name="P2"><text:s text:c="8"/>tartaricas nobis placuit cercare masones,</text:p>
      <text:p text:style-name="P2"><text:s text:c="8"/>mancum stimantes vitam quam quinque lupinos.</text:p>
      <text:p text:style-name="P2"><text:s text:c="8"/>Ast ubi nos fortuna locum deduxit ad istum,</text:p>
      <text:p text:style-name="P2"><text:s/>560 <text:s text:c="3"/>nos, inquam, medios longa stracchedine mortos,</text:p>
      <text:p text:style-name="P2"><text:s text:c="8"/>affuit ecce Charon, praesentis nauta riverae,</text:p>
      <text:p text:style-name="P2"><text:s text:c="8"/>qui tenet officium curvo transferre batello</text:p>
      <text:p text:style-name="P2"><text:s text:c="8"/>damnatas animas et ademptas morte secunda.</text:p>
      <text:p text:style-name="P2"><text:s text:c="8"/>Ergo rogabamus si nos trascendere vellet,</text:p>
      <text:p text:style-name="Testo_20_normale"><text:span text:style-name="T3"><text:s/></text:span><text:span text:style-name="T4">565 <text:s text:c="3"/>sponentes illi causam pietatis, amoris</text:span></text:p>
      <text:p text:style-name="P4"><text:s text:c="8"/>et fidei, quam nos patri debere tenemur.</text:p>
      <text:p text:style-name="P4"><text:s text:c="8"/>Ille ribaldonus, crestosus vecchius, et omni</text:p>
      <text:p text:style-name="P4"><text:s text:c="8"/>fraude sat impressus, velut omnis nauta catatur,</text:p>
      <text:p text:style-name="P4"><text:s text:c="8"/>promisit nos velle quidem passare delaium,</text:p>
      <text:p text:style-name="P4"><text:soft-page-break/><text:s/>570 <text:s text:c="3"/>sed non insemmam, dicens quod transiet unus</text:p>
      <text:p text:style-name="P4"><text:s text:c="8"/>post alium, fietque duplex vogatio nostra.</text:p>
      <text:p text:style-name="P4"><text:s text:c="8"/>Et causam tulit hanc: - Ne scilicet ipsa periret</text:p>
      <text:p text:style-name="Testo_20_normale"><text:span text:style-name="T4"><text:s text:c="8"/></text:span><text:span text:style-name="T3">gundola, corporibus sic sic onerata duobus. -</text:span></text:p>
      <text:p text:style-name="Testo_20_normale"><text:span text:style-name="T3"><text:s text:c="8"/></text:span><text:span text:style-name="T4">Hac igitur ratione meus germanus abivit,</text:span></text:p>
      <text:p text:style-name="Testo_20_normale"><text:span text:style-name="T4"><text:s/></text:span><text:span text:style-name="T3">575 <text:s text:c="3"/>nec per sex giornos ultra mihi barca retornat,</text:span></text:p>
      <text:p text:style-name="Testo_20_normale"><text:span text:style-name="T3"><text:s text:c="8"/></text:span><text:span text:style-name="T4">absque meo charo dilecto fratre remansi,</text:span></text:p>
      <text:p text:style-name="Testo_20_normale"><text:span text:style-name="T4"><text:s text:c="8"/></text:span><text:span text:style-name="T3">ducitur in baratrum, sine quo iam vivere nolo. -</text:span></text:p>
      <text:p text:style-name="Testo_20_normale"><text:span text:style-name="T3"><text:s text:c="8"/></text:span><text:span text:style-name="T6">Cingar, id ascoltans, exiverat extra seipsum,</text:span></text:p>
      <text:p text:style-name="Testo_20_normale"><text:span text:style-name="T6"><text:s text:c="8"/></text:span><text:span text:style-name="T3">fecerat et veluti faciunt qui nocte vaneggiant.</text:span></text:p>
      <text:p text:style-name="P2"><text:s/>580 <text:s text:c="3"/>In pueri facie fixissima lumina tendit,</text:p>
      <text:p text:style-name="P2"><text:s text:c="8"/>et Baldi chieram sembiante notavit in illo.</text:p>
      <text:p text:style-name="P2"><text:s text:c="8"/>Immaduere statim scolato pectore guanzae</text:p>
      <text:p text:style-name="P2"><text:s text:c="8"/>ac adolescentis fronti dedit oscula centum.</text:p>
      <text:p text:style-name="P2"><text:s text:c="9"/>- Pone, puer - dixit, - spaventum; pone travaium,</text:p>
      <text:p text:style-name="P2"><text:s/>585 <text:s text:c="3"/>pone doiam cordis, nec fle, tibi prospera barca est.</text:p>
      <text:p text:style-name="P2"><text:s text:c="8"/>Non procul esse tuum patrem, tibi nuntio, Baldum.</text:p>
      <text:p text:style-name="Testo_20_normale"><text:span text:style-name="T3"><text:s text:c="8"/></text:span><text:span text:style-name="T4">Dixerat, et versum ripas Acherontis afrettat,</text:span></text:p>
      <text:p text:style-name="Testo_20_normale"><text:span text:style-name="T4"><text:s text:c="8"/></text:span><text:span text:style-name="T3">ut referat Baldo solatia tanta parenti.</text:span></text:p>
      <text:p text:style-name="P2"><text:s text:c="8"/>Qui vocat interea bravosa voce Charontem,</text:p>
      <text:p text:style-name="P2"><text:s/>590 <text:s text:c="3"/>et giurat quod vult sibi pugnis rumpere schenam,</text:p>
      <text:p text:style-name="P2"><text:s text:c="8"/>ni subito ad prodam veniat, cimbamque reducat,</text:p>
      <text:p text:style-name="P2"><text:s text:c="8"/>qua tot debentur ripae passarier altrae</text:p>
      <text:p text:style-name="P2"><text:s text:c="8"/>tardantes animae, quarum stant littora plena.</text:p>
      <text:p text:style-name="P2"><text:s text:c="8"/>At bravat indarnum, ac indarnum semet adirat.</text:p>
      <text:p text:style-name="P2"><text:s/>595 <text:s text:c="3"/>Unam namque Charon nympharum regis averni,</text:p>
      <text:p text:style-name="Testo_20_normale"><text:span text:style-name="T3"><text:s text:c="8"/></text:span><text:span text:style-name="T6">nomine Thesiphonam, totus brusefactus amabat,</text:span></text:p>
      <text:p text:style-name="P6"><text:s text:c="8"/>nec quid speraret tamen ancum pazzus habebat.</text:p>
      <text:p text:style-name="P6"><text:s text:c="8"/>Sed postquam puerum, nulla mercede, Fanettum</text:p>
      <text:p text:style-name="P6"><text:s text:c="8"/>donat Thesiphonae, quae vult concedere noctem,</text:p>
      <text:p text:style-name="Testo_20_normale"><text:span text:style-name="T6"><text:s/></text:span><text:span text:style-name="T3">600 <text:s text:c="3"/>ille stat indarnum, stat mattus, statque balordus,</text:span></text:p>
      <text:p text:style-name="P2"><text:soft-page-break/><text:s text:c="8"/>seria postponens carnali cuncta desio:</text:p>
      <text:p text:style-name="P2"><text:s text:c="8"/>cui propria utilitas, cui barchae puzzat aquistus,</text:p>
      <text:p text:style-name="P2"><text:s text:c="8"/>et quod aquistatur seu stento sive salaro</text:p>
      <text:p text:style-name="P2"><text:s text:c="8"/>dilectae tribuit, velut est usanza, bagassae.</text:p>
      <text:p text:style-name="P2"><text:s/>605 <text:s text:c="3"/>Tantae huc ergo animae de mundo semper arivant,</text:p>
      <text:p text:style-name="P2"><text:s text:c="8"/>ut Baldi carichent humeros, comitumque suorum.</text:p>
      <text:p text:style-name="P2"><text:s text:c="8"/>Ignorant etenim miserae, qua in parte repossent,</text:p>
      <text:p text:style-name="P2"><text:s text:c="8"/>unde super spallas illorum mille quiescunt.</text:p>
      <text:p text:style-name="P2"><text:s text:c="8"/>Harum fert plenas iam iam Fracassus orecchias,</text:p>
      <text:p text:style-name="P2"><text:s/>610 <text:s text:c="3"/>nec non et nasum, barbam, capitisque tosonos.</text:p>
      <text:p text:style-name="P2"><text:s text:c="8"/>Ille frequens crollat testam, stranutat, arascat;</text:p>
      <text:p text:style-name="P2"><text:s text:c="8"/>sed post stranutum redeunt, iterumque sotintrant</text:p>
      <text:p text:style-name="P2"><text:s text:c="8"/>antra cavernosi nasi, testamque busatam.</text:p>
      <text:p text:style-name="P2"><text:s text:c="8"/>Impatiens tamen ille humeros scossare frequentat;</text:p>
      <text:p text:style-name="P2"><text:s/>615 <text:s text:c="3"/>sed quo plus scossat, plus turba molesta ritornat.</text:p>
      <text:p text:style-name="P2"><text:s text:c="8"/>Hinc examen apum cunctis sua testa videtur,</text:p>
      <text:p text:style-name="P2"><text:s text:c="8"/>agmine quae denso se circa foramen adossant.</text:p>
      <text:p text:style-name="P2"><text:s text:c="8"/>Vel potius Fracassus erat bos tempore vecchius,</text:p>
      <text:p text:style-name="P2"><text:s text:c="8"/>cuius sbercigeros oculos, musumque bavosum</text:p>
      <text:p text:style-name="P2"><text:s/>620 <text:s text:c="3"/>rodere contendunt hinc moschae, ac inde tavani,</text:p>
      <text:p text:style-name="Testo_20_normale"><text:span text:style-name="T3"><text:s text:c="8"/></text:span><text:span text:style-name="T4">quos ut discazzet calzis et dente molestos,</text:span></text:p>
      <text:p text:style-name="Testo_20_normale"><text:span text:style-name="T4"><text:s text:c="8"/></text:span><text:span text:style-name="T3">absque intervallo pendentes crollat orecchias;</text:span></text:p>
      <text:p text:style-name="Testo_20_normale"><text:span text:style-name="T3"><text:s text:c="8"/></text:span><text:span text:style-name="T4">sed quo plus crollat, plus illi ad pascua tornant.</text:span></text:p>
      <text:p text:style-name="Testo_20_normale"><text:span text:style-name="T4"><text:s text:c="10"/></text:span><text:span text:style-name="T3">Cingar at interea Grillum deduxerat illuc,</text:span></text:p>
      <text:p text:style-name="P2"><text:s/>625 <text:s text:c="3"/>quem praesentando patri sic parlat et inquit:</text:p>
      <text:p text:style-name="P2"><text:s text:c="9"/>- Nosce, pater, natum; genitor, cognosce nepotem.</text:p>
      <text:p text:style-name="P2"><text:s text:c="8"/>Hanc tua, Balde, rosam generavit fronda galantam.</text:p>
      <text:p text:style-name="P2"><text:s text:c="8"/>Protulit hunc nobis tua vivida planta garoflum.</text:p>
      <text:p text:style-name="P2"><text:s text:c="8"/>Carpe tuae fructum, pater, arboris: haec tua proles,</text:p>
      <text:p text:style-name="Testo_20_normale"><text:span text:style-name="T3"><text:s/></text:span><text:span text:style-name="T4">630 <text:s text:c="3"/>hic tuus est Grillus, quem parvum liquimus orbi. -</text:span></text:p>
      <text:p text:style-name="Testo_20_normale"><text:span text:style-name="T4"><text:s text:c="8"/></text:span><text:span text:style-name="T3">Baldus ibi stupida mirabat fronte puellum,</text:span></text:p>
      <text:p text:style-name="Testo_20_normale"><text:soft-page-break/><text:span text:style-name="T3"><text:s text:c="8"/></text:span><text:span text:style-name="T4">visceribusque diu motis stetit extra seipsum,</text:span></text:p>
      <text:p text:style-name="Testo_20_normale"><text:span text:style-name="T4"><text:s text:c="8"/></text:span><text:span text:style-name="T3">denique nil dubitans illum indolcitus abrazzat,</text:span></text:p>
      <text:p text:style-name="P2"><text:s text:c="8"/>deque suo sic sic brazzando fratre domandat.</text:p>
      <text:p text:style-name="P2"><text:s/>635 <text:s text:c="3"/>Cingar hoc incaricum narrandi suscipit, at nil</text:p>
      <text:p text:style-name="P2"><text:s text:c="8"/>dicere tunc voluit de uxoris crimine Bertae.</text:p>
      <text:p text:style-name="P2"><text:s text:c="8"/>Talia dum stabant una parlare barones,</text:p>
      <text:p text:style-name="P2"><text:s text:c="8"/>ecce venit sbraiando Charon, chiamatque bravazzus:</text:p>
      <text:p text:style-name="P2"><text:s text:c="9"/>- Papa Satan, o papa Satan, beth, gimel, aleppe.</text:p>
      <text:p text:style-name="P2"><text:s/>640 <text:s text:c="3"/>Cra cra, tif taf noc, sgne flut, canatanta, riogna. -</text:p>
      <text:p text:style-name="P2"><text:s text:c="8"/>Canutam mentozzus habet sine pectine barbam,</text:p>
      <text:p text:style-name="P2"><text:s text:c="8"/>quae bigolum distesa coprit, tangitque ginocchios.</text:p>
      <text:p text:style-name="P2"><text:s text:c="8"/>Non habet in calva solettum fronte peluzzum,</text:p>
      <text:p text:style-name="P2"><text:s text:c="8"/>ac si cum rasa testa, penitusque pelata,</text:p>
      <text:p text:style-name="P2"><text:s/>645 <text:s text:c="3"/>vellet in aspectu populi mazzare gatuzzam.</text:p>
      <text:p text:style-name="P2"><text:s text:c="8"/>Strazzolenta sibi carnes schiavina covertat,</text:p>
      <text:p text:style-name="P2"><text:s text:c="8"/>quam «saltinbarcam» chiozotta canaia domandat.</text:p>
      <text:p text:style-name="P2"><text:s text:c="8"/>Navigat in fretta super orlum navis adunchae,</text:p>
      <text:p text:style-name="P2"><text:s text:c="8"/>stansque pede in sponda paret cascare deorsum,</text:p>
      <text:p text:style-name="P2"><text:s/>650 <text:s text:c="3"/>nec cascare tamen metuit quia praticus ille est.</text:p>
      <text:p text:style-name="P2"><text:s text:c="8"/>Sic barcarolos venetam vogare per urbem</text:p>
      <text:p text:style-name="Testo_20_normale"><text:span text:style-name="T3"><text:s text:c="8"/></text:span><text:span text:style-name="T4">multoties vidi, quibus ars est propria remus:</text:span></text:p>
      <text:p text:style-name="P4"><text:s text:c="8"/>stat super ordellum barchae pes unus, at alter</text:p>
      <text:p text:style-name="P4"><text:s text:c="8"/>pendulus huc illuc vadit, stimatque negottam</text:p>
      <text:p text:style-name="P4"><text:s/>655 <text:s text:c="3"/>si quandoque super fluctus, extraque batellum,</text:p>
      <text:p text:style-name="Testo_20_normale"><text:span text:style-name="T4"><text:s text:c="8"/></text:span><text:span text:style-name="T3">nil penitus toccans audax cum morte solazzat:</text:span></text:p>
      <text:p text:style-name="P2"><text:s text:c="8"/>per strictos tamen illa volat barchetta canales,</text:p>
      <text:p text:style-name="Testo_20_normale"><text:span text:style-name="T3"><text:s text:c="8"/></text:span><text:span text:style-name="T4">illeque schiavonus, vel morus, vel sarasinus,</text:span></text:p>
      <text:p text:style-name="P4"><text:s text:c="8"/>cifolat et cridat: - Barca, premique, stalyum, -</text:p>
      <text:p text:style-name="Testo_20_normale"><text:span text:style-name="T4"><text:s/></text:span><text:span text:style-name="T3">660 <text:s text:c="3"/>nec mancant uno tria milia cancara giorno.</text:span></text:p>
      <text:p text:style-name="P2"><text:s text:c="8"/>Iamque propinquabat ripae mala fazza Charontis,</text:p>
      <text:p text:style-name="P2"><text:s text:c="8"/>cumque bravariis animas terrebat acerbis.</text:p>
      <text:p text:style-name="P2"><text:soft-page-break/><text:s text:c="8"/>Baldus at in furia «poltronem» nuncupat illum,</text:p>
      <text:p text:style-name="P2"><text:s text:c="8"/>nec vult intrando barcam restare dedretum,</text:p>
      <text:p text:style-name="P2"><text:s/>665 <text:s text:c="3"/>sed vix ad prodam fuit ánchora ficca lavacchio,</text:p>
      <text:p text:style-name="Testo_20_normale"><text:span text:style-name="T3"><text:s text:c="8"/></text:span><text:span text:style-name="T4">ecce implent animae busos et transtra carinae.</text:span></text:p>
      <text:p text:style-name="P4"><text:s text:c="8"/>Sed Charon, aspecto Baldo sociisque, cridabat:</text:p>
      <text:p text:style-name="P4"><text:s text:c="9"/>- Quae vos in patres nostras ventura guidavit?</text:p>
      <text:p text:style-name="Testo_20_normale"><text:span text:style-name="T4"><text:s text:c="8"/></text:span><text:span text:style-name="T3">Ola, quibus dico? si barcam scandere vultis,</text:span></text:p>
      <text:p text:style-name="P2"><text:s/>670 <text:s text:c="3"/>ponite corpoream somam carnisque valisam.</text:p>
      <text:p text:style-name="P2"><text:s text:c="8"/>Una mihi cura est animas transferre solutas,</text:p>
      <text:p text:style-name="Testo_20_normale"><text:span text:style-name="T3"><text:s text:c="8"/></text:span><text:span text:style-name="T4">non altramenter fluvium passabitis istum. -</text:span></text:p>
      <text:p text:style-name="P4"><text:s text:c="8"/>Baldus ait: - Taceas, taceas, scornute diavol,</text:p>
      <text:p text:style-name="Testo_20_normale"><text:span text:style-name="T4"><text:s text:c="8"/></text:span><text:span text:style-name="T3">ad caput inchinum nisi vis andare sotacquam.</text:span></text:p>
      <text:p text:style-name="P2"><text:s/>675 <text:s text:c="3"/>Nonne hic Meschinum varcasti corpore ficcum?</text:p>
      <text:p text:style-name="P2"><text:s text:c="8"/>nec mihi communem poteris concedere passum?</text:p>
      <text:p text:style-name="P2"><text:s text:c="8"/>Cui dico? dico ne tibi, parone bugiarde.</text:p>
      <text:p text:style-name="P2"><text:s text:c="8"/>Huc accosta ratem nobis, huc volge timonem.</text:p>
      <text:p text:style-name="P2"><text:s text:c="8"/>Quo premis in laium? in quaium dico, maruffe. -</text:p>
      <text:p text:style-name="P2"><text:s/>680 <text:s text:c="3"/>Non Charon ascoltat, sed navem praestus aretrat,</text:p>
      <text:p text:style-name="P2"><text:s text:c="8"/>quam caricatam animis largum dilongat in amnem.</text:p>
      <text:p text:style-name="P2"><text:s text:c="8"/>O puta si Baldus rodit furiando cadenam,</text:p>
      <text:p text:style-name="Testo_20_normale"><text:span text:style-name="T3"><text:s text:c="8"/></text:span><text:span text:style-name="T4">at sibi vendettae concessa est nulla facultas.</text:span></text:p>
      <text:p text:style-name="P4"><text:s text:c="8"/>Tunc Fracassus ibi largum saltare canalem</text:p>
      <text:p text:style-name="P4"><text:s/>685 <text:s text:c="3"/>praeparat, et spudans manibus se retro retirat,</text:p>
      <text:p text:style-name="P4"><text:s text:c="8"/>discorsamque piat vel tres vel quinque cavezzos;</text:p>
      <text:p text:style-name="P4"><text:s text:c="8"/>inde movens passus longones, inde galoppans,</text:p>
      <text:p text:style-name="Testo_20_normale"><text:span text:style-name="T4"><text:s text:c="8"/></text:span><text:span text:style-name="T3">inde citum corsum, de ripa saltat in altram:</text:span></text:p>
      <text:p text:style-name="P2"><text:s text:c="8"/>quo saltu intornum graviter campagna tremavit,</text:p>
      <text:p text:style-name="P2"><text:s/>690 <text:s text:c="3"/>terribilemque omnes balzum stupuere barones.</text:p>
      <text:p text:style-name="P2"><text:s text:c="8"/>Baldus mandat ei, tota cum voce cridando,</text:p>
      <text:p text:style-name="Testo_20_normale"><text:span text:style-name="T3"><text:s text:c="8"/></text:span><text:span text:style-name="T4">ut voiat barbam nautae streppare pilatim,</text:span></text:p>
      <text:p text:style-name="Testo_20_normale"><text:span text:style-name="T4"><text:s text:c="8"/></text:span><text:span text:style-name="T3">rumpere cervellum ac totos corporis ossos:</text:span></text:p>
      <text:p text:style-name="P2"><text:soft-page-break/><text:s text:c="8"/>mox provet an possit barcam guidare dequaium.</text:p>
      <text:p text:style-name="P2"><text:s/>695 <text:s text:c="3"/>Sed Charon attonitus factus, saltante giganto,</text:p>
      <text:p text:style-name="P2"><text:s text:c="8"/>iam rivat ad portum, cunctasque licentiat umbras,</text:p>
      <text:p text:style-name="P2"><text:s text:c="8"/>quae sfortunatae de navi ad littora saltant,</text:p>
      <text:p text:style-name="P2"><text:s text:c="8"/>praecipitesque volant se confessare Chyroni,</text:p>
      <text:p text:style-name="P2"><text:s text:c="8"/>ut confessatae vadant quo andare bisognat:</text:p>
      <text:p text:style-name="P2"><text:s/>700 <text:s text:c="3"/>sive in boientae caldaria plena resinae,</text:p>
      <text:p text:style-name="P2"><text:s text:c="8"/>sive in fornaces vitri fluxique piombi,</text:p>
      <text:p text:style-name="P2"><text:s text:c="8"/>sive in giazzatum borea cifolante profundum,</text:p>
      <text:p text:style-name="P2"><text:s text:c="8"/>sive inter flammas, basiliscos atque dragones.</text:p>
      <text:p text:style-name="P2"><text:s text:c="8"/>Sed Charon interea non vadit tollere Baldum,</text:p>
      <text:p text:style-name="P2"><text:s/>705 <text:s text:c="3"/>imo tremat guardans splendentis corpora ferri.</text:p>
      <text:p text:style-name="P2"><text:s text:c="8"/>Non procul in stipulis fluvialibus atque canellis,</text:p>
      <text:p text:style-name="Testo_20_normale"><text:span text:style-name="T3"><text:s text:c="8"/></text:span><text:span text:style-name="T4">se Fracassus erat nascostus, ut inde piato</text:span></text:p>
      <text:p text:style-name="P4"><text:s text:c="8"/>tempore comprendat pian pian de retro Charontem,</text:p>
      <text:p text:style-name="P4"><text:s text:c="8"/>qui dum burchiellum reficit, pluresque facendas</text:p>
      <text:p text:style-name="Testo_20_normale"><text:span text:style-name="T4"><text:s/></text:span><text:span text:style-name="T3">710 <text:s text:c="3"/>expedit, indusiatque aliae se reddere ripae.</text:span></text:p>
      <text:p text:style-name="Testo_20_normale"><text:span text:style-name="T3"><text:s text:c="8"/></text:span><text:span text:style-name="T4">Fracassus tacite se densis tollit ab ulvis,</text:span></text:p>
      <text:p text:style-name="P4"><text:s text:c="8"/>et quachius quachius veniens post terga Charontis,</text:p>
      <text:p text:style-name="P4"><text:s text:c="8"/>nil strepitat, digitisque pedum vix signat arenam.</text:p>
      <text:p text:style-name="P4"><text:s text:c="8"/>En cito per collum, sociis plaudentibus, illum</text:p>
      <text:p text:style-name="P4"><text:s/>715 <text:s text:c="3"/>zaffat, et intornum bis, terque, quaterque volutans,</text:p>
      <text:p text:style-name="P4"><text:s text:c="8"/>ut solet ongiutum clamans strozzerus osellum,</text:p>
      <text:p text:style-name="Testo_20_normale"><text:span text:style-name="T4"><text:s text:c="8"/></text:span><text:span text:style-name="T3">slanzat eum forti tenebrosa per aëra brazzo.</text:span></text:p>
      <text:p text:style-name="P2"><text:s text:c="8"/>Ille volat nigras, veluti cornacchia, per auras,</text:p>
      <text:p text:style-name="P2"><text:s text:c="8"/>qui nisi dextra Dei festina dedisset aiuttum</text:p>
      <text:p text:style-name="P2"><text:s/>720 <text:s text:c="3"/>certe fracassasset quanta ossa in corpore gestat.</text:p>
      <text:p text:style-name="P2"><text:s text:c="8"/>Sed per aventuram cascans in inania centri,</text:p>
      <text:p text:style-name="P2"><text:s text:c="8"/>adiutus levitate fuit, sanusque remansit.</text:p>
      <text:p text:style-name="P2"><text:s text:c="8"/>Interea magnus barchettam intrare pusillam</text:p>
      <text:p text:style-name="P2"><text:s text:c="8"/>vult gigas, et pensat bonhomazzus posse teneri,</text:p>
      <text:p text:style-name="P2"><text:soft-page-break/><text:s/>725 <text:s text:c="3"/>ac sustentari tam parvo in ventre batelli.</text:p>
      <text:p text:style-name="P2"><text:s text:c="8"/>Sed pede vix posito, liquidis schiffettus in undis</text:p>
      <text:p text:style-name="P2"><text:s text:c="8"/>vult ire ad fundum, nec fert tam grande pilastrum.</text:p>
      <text:p text:style-name="P2"><text:s text:c="8"/>Anne pulex grossum poterit gestare cavallum?</text:p>
      <text:p text:style-name="P2"><text:s text:c="8"/>anne super spallas saccum formica Bolognae?</text:p>
      <text:p text:style-name="P2"><text:s/>730 <text:s text:c="3"/>Tunc discreta retro se se persona gigantis</text:p>
      <text:p text:style-name="P2"><text:s text:c="8"/>balzat, et alterius foggae passamina cercat.</text:p>
      <text:p text:style-name="P2"><text:s text:c="8"/>Grattat quippe caput, capitis grattatio guisam</text:p>
      <text:p text:style-name="P2"><text:s text:c="8"/>en aliam retrovat, quam tunc tunc fare parecchiat.</text:p>
      <text:p text:style-name="P2"><text:s text:c="8"/>Cum pede dat calzum retro in culamina barchae,</text:p>
      <text:p text:style-name="P2"><text:s/>735 <text:s text:c="3"/>quae, velut in poppa sofio percussa sirocchi,</text:p>
      <text:p text:style-name="P2"><text:s text:c="8"/>evolat et ripam tam velox fertur ad altram,</text:p>
      <text:p text:style-name="P2"><text:s text:c="8"/>ut nisi iuvissent hastas porgendo barones</text:p>
      <text:p text:style-name="P2"><text:s text:c="8"/>se spezzasset enim duris in litore saxis.</text:p>
      <text:p text:style-name="P2"><text:s text:c="8"/>Cingar eam retinet, curvumque ad littus apoggiat,</text:p>
      <text:p text:style-name="Testo_20_normale"><text:span text:style-name="T3"><text:s/></text:span><text:span text:style-name="T4">740 <text:s text:c="3"/>montat et accipiens remum cridat: - Ola, sodales</text:span></text:p>
      <text:p text:style-name="P4"><text:s text:c="8"/>intretis, quoniam passabimus absque Charonte. -</text:p>
      <text:p text:style-name="Testo_20_normale"><text:span text:style-name="T4"><text:s text:c="8"/></text:span><text:span text:style-name="T3">Conscendunt igitur navim sub Cingare cuncti,</text:span></text:p>
      <text:p text:style-name="P2"><text:s text:c="8"/>non tamen insemmam, nimium quia pressa negaret.</text:p>
      <text:p text:style-name="Testo_20_normale"><text:span text:style-name="T3"><text:s text:c="8"/></text:span><text:span text:style-name="T4">Unum post alium portat, septemque fiatis</text:span></text:p>
      <text:p text:style-name="Testo_20_normale"><text:span text:style-name="T4"><text:s/></text:span><text:span text:style-name="T3">745 <text:s text:c="3"/>de ripa ad ripam guidata est Cingare barca.</text:span></text:p>
      <text:p text:style-name="Testo_20_normale"><text:span text:style-name="T3"><text:s text:c="8"/></text:span><text:span text:style-name="T4">Baldus ridebat dicens: - Mirate, sodales,</text:span></text:p>
      <text:p text:style-name="Testo_20_normale"><text:span text:style-name="T4"><text:s text:c="8"/></text:span><text:span text:style-name="T3">quantus ad officium nocchieri Cingar habetur.</text:span></text:p>
      <text:p text:style-name="P2"><text:s text:c="8"/>Certe hic nec forma nec discrepat arte Charontis.</text:p>
      <text:p text:style-name="Testo_20_normale"><text:span text:style-name="T3"><text:s text:c="8"/></text:span><text:span text:style-name="T4">Cernite terribiles oculos magramque figuram.</text:span></text:p>
      <text:p text:style-name="P4"><text:s/>750 <text:s text:c="3"/>Quis nam illum guardans non dixerit esse diablum? -</text:p>
      <text:p text:style-name="Testo_20_normale"><text:span text:style-name="T4"><text:s text:c="8"/></text:span><text:span text:style-name="T3">Cui Boccalus: - Ita est, chiozotti fazza videtur.</text:span></text:p>
      <text:p text:style-name="P2"><text:s text:c="8"/>Per quem si nummos voias mandare Venecis,</text:p>
      <text:p text:style-name="Testo_20_normale"><text:span text:style-name="T3"><text:s text:c="8"/></text:span><text:span text:style-name="T6">quam foret impresam speditus et aptus ad istam! -</text:span></text:p>
      <text:p text:style-name="Testo_20_normale"><text:span text:style-name="T6"><text:s text:c="8"/></text:span><text:span text:style-name="T3">Cingar respondet: - Nec tu, Boccale, biolchi</text:span></text:p>
      <text:p text:style-name="P2"><text:s/>755 <text:s text:c="3"/>officium cazzando boves conducere scires.</text:p>
      <text:p text:style-name="P2"><text:soft-page-break/><text:s text:c="8"/>Namque volunteram grassum, carnemque salatam</text:p>
      <text:p text:style-name="P2"><text:s text:c="8"/>dum robbas, codigasque omnes in guttura mandas,</text:p>
      <text:p text:style-name="P2"><text:s text:c="8"/>non unquam lardo fregares fusta rotarum,</text:p>
      <text:p text:style-name="P2"><text:s text:c="8"/>et tua continuo male uncta caretta cridaret. -</text:p>
      <text:p text:style-name="Testo_20_normale"><text:span text:style-name="T3"><text:s/></text:span><text:span text:style-name="T4">760 <text:s text:c="3"/>Baldus ait: - Vos ambo estis lemosina sancta. -</text:span></text:p>
      <text:p text:style-name="Testo_20_normale"><text:span text:style-name="T4"><text:s text:c="8"/></text:span><text:span text:style-name="T3">Tangite iam ripam, passato hoc flumine, iacta est</text:span></text:p>
      <text:p text:style-name="P2"><text:s text:c="8"/>alea; tuque, Striax, tam longo parce labori.</text:p>
      <text:p text:style-name="P2"/>
      <text:p text:style-name="P2"/>
      <text:p text:style-name="P2"/>
      <text:p text:style-name="P2"/>
      <text:p text:style-name="P4">LIBER VIGESIMUS QUINTUS</text:p>
      <text:p text:style-name="P4"/>
      <text:p text:style-name="P4"/>
      <text:p text:style-name="P4"><text:s text:c="8"/>Per sabionigeros ad longum fluminis agros</text:p>
      <text:p text:style-name="Testo_20_normale"><text:span text:style-name="T4"><text:s text:c="8"/></text:span><text:span text:style-name="T3">ibant compagni, nigram Plutonis ad urbem.</text:span></text:p>
      <text:p text:style-name="P2"><text:s text:c="8"/>Ecce procul iuvenem lachrymosa voce cridantem,</text:p>
      <text:p text:style-name="P2"><text:s text:c="8"/>scampantemque vident, ac dantem bracchia coelo.</text:p>
      <text:p text:style-name="P2"><text:s text:c="3"/>5 <text:s text:c="3"/>Hunc vecchiazza sequit, stimulisque incalzat aguzzis.</text:p>
      <text:p text:style-name="P2"><text:s text:c="8"/>Non aliter manzola truci picigata tavano,</text:p>
      <text:p text:style-name="P2"><text:s text:c="8"/>praecipitosa ruit, reboansque per invia fertur,</text:p>
      <text:p text:style-name="P2"><text:s text:c="8"/>cui bonus altorium properat donare biolcus;</text:p>
      <text:p text:style-name="P2"><text:s text:c="8"/>ut puer infelix nunc huc, nunc cursitat illuc,</text:p>
      <text:p text:style-name="P2"><text:s text:c="2"/>10 <text:s text:c="3"/>dum sibi post humeros vecchiazzam currere sentit.</text:p>
      <text:p text:style-name="P2"><text:s text:c="8"/>Haec habet ad ventum sparsos de vertice crines,</text:p>
      <text:p text:style-name="P2"><text:s text:c="8"/>imo veneniferos angues, turpesque cerastas,</text:p>
      <text:p text:style-name="P2"><text:s text:c="8"/>quae arrectae cifolos, horrendaque sibila mandant.</text:p>
      <text:p text:style-name="P2"><text:s text:c="8"/>Vipereos retinet sua dextraque, laevaque bissos,</text:p>
      <text:p text:style-name="P2"><text:s text:c="2"/>15 <text:s text:c="3"/>quos iacit in costas pueri laceratque fiancos.</text:p>
      <text:p text:style-name="P2"><text:s text:c="8"/>Grillus in hoc subito magnum sic exprimit urlum:</text:p>
      <text:p text:style-name="P2"><text:s text:c="9"/>- Me miserum, misero tostum succurrite fratri.</text:p>
      <text:p text:style-name="Testo_20_normale"><text:soft-page-break/><text:span text:style-name="T3"><text:s text:c="8"/></text:span><text:span text:style-name="T4">Balde pater, pateris tam diram cernere cosam?</text:span></text:p>
      <text:p text:style-name="P4"><text:s text:c="8"/>Ille est Fanettus, tibi filius et mihi frater.</text:p>
      <text:p text:style-name="P4"><text:s text:c="2"/>20 <text:s text:c="3"/>Oyme, vide, quaeso, quantis laceratur afannis. -</text:p>
      <text:p text:style-name="P4"><text:s text:c="8"/>Est Fanettus enim, quem pessima vecchia dolentat.</text:p>
      <text:p text:style-name="P4"><text:s text:c="8"/>Intumuere patris praecordia tacta dolore,</text:p>
      <text:p text:style-name="P4"><text:s text:c="8"/>retroque Thesiphonam se cursu avventat equino.</text:p>
      <text:p text:style-name="P4"><text:s text:c="8"/>Illa, videns Baldum post se furibunde volantem,</text:p>
      <text:p text:style-name="Testo_20_normale"><text:span text:style-name="T4"><text:s text:c="2"/></text:span><text:span text:style-name="T3">25 <text:s text:c="3"/>deserit impresam seguitandi terga Fanetti,</text:span></text:p>
      <text:p text:style-name="P2"><text:s text:c="8"/>cazzat et incautos Baldi sese inter amicos,</text:p>
      <text:p text:style-name="P2"><text:s text:c="8"/>aspideasque illic trezzas laniare comenzat.</text:p>
      <text:p text:style-name="P2"><text:s text:c="8"/>Pro dii, quanta illis coepit scaramuzza tra lorum!</text:p>
      <text:p text:style-name="Testo_20_normale"><text:span text:style-name="T3"><text:s text:c="8"/></text:span><text:span text:style-name="T4">quantosque horribiles pugnos et verbera menant!</text:span></text:p>
      <text:p text:style-name="Testo_20_normale"><text:span text:style-name="T4"><text:s text:c="2"/></text:span><text:span text:style-name="T3">30 <text:s text:c="3"/>Cingar Falchetto dat magnum fortiter urtum,</text:span></text:p>
      <text:p text:style-name="P2"><text:s text:c="8"/>quem simul ad terram buttat sotosora balordum.</text:p>
      <text:p text:style-name="P2"><text:s text:c="8"/>Fumigat in facie sguardo Falchettus amaro,</text:p>
      <text:p text:style-name="P2"><text:s text:c="8"/>datque manum mazzae, captans cum Cingare guerram,</text:p>
      <text:p text:style-name="Testo_20_normale"><text:span text:style-name="T3"><text:s text:c="8"/></text:span><text:span text:style-name="T4">et qui nunc fuerant ter centum mittere vitas,</text:span></text:p>
      <text:p text:style-name="Testo_20_normale"><text:span text:style-name="T4"><text:s text:c="2"/></text:span><text:span text:style-name="T3">35 <text:s text:c="3"/>alter in alterius cosis et honore, parati,</text:span></text:p>
      <text:p text:style-name="P2"><text:s text:c="8"/>ecce coradellas cercant mangiare vicissim.</text:p>
      <text:p text:style-name="P2"><text:s text:c="8"/>Moschinus tortis Philofornum guardat ochiadis,</text:p>
      <text:p text:style-name="P2"><text:s text:c="8"/>cui Philofornus ait: - Quid guardas? Sfodra, vilane. -</text:p>
      <text:p text:style-name="P2"><text:s text:c="8"/>Hisque bravariis comenzant ambo duellum.</text:p>
      <text:p text:style-name="P2"><text:s text:c="2"/>40 <text:s text:c="3"/>Armipotens Hippol rixat cum fratre Lyrono,</text:p>
      <text:p text:style-name="P2"><text:s text:c="8"/>seque rebruscabant ambo, tegnamque gratabant.</text:p>
      <text:p text:style-name="P2"><text:s text:c="8"/>Fracassus ferri bacchioccum menat abassum,</text:p>
      <text:p text:style-name="P2"><text:s text:c="8"/>ut de Centauro fratrorum torta fiatur.</text:p>
      <text:p text:style-name="P2"><text:s text:c="8"/>At Centaurus, habens nervos velut ova metalli,</text:p>
      <text:p text:style-name="P2"><text:s text:c="2"/>45 <text:s text:c="3"/>non dare materiam poterit rostire fritadam.</text:p>
      <text:p text:style-name="P2"><text:s text:c="8"/>Attamen huc illuc slanzat, colposque gigantis</text:p>
      <text:p text:style-name="P2"><text:s text:c="8"/>saepe facit vanos, et dat pro pane fugazzam.</text:p>
      <text:p text:style-name="P2"><text:s text:c="8"/>Grillus afrontarat se fratrem contra Fanettum,</text:p>
      <text:p text:style-name="P2"><text:soft-page-break/><text:s text:c="8"/>qui nihil in manibus gestantes saxa tirabant,</text:p>
      <text:p text:style-name="P2"><text:s text:c="2"/>50 <text:s text:c="3"/>sfronzantesque petras fraterna in corpora trabant.</text:p>
      <text:p text:style-name="P2"><text:s text:c="8"/>Sed quia Boccalus contrastum non habet ullum,</text:p>
      <text:p text:style-name="P2"><text:s text:c="8"/>incipit en solidos sibi stesso tradere goffos,</text:p>
      <text:p text:style-name="P2"><text:s text:c="8"/>unguibus et propriis testae squarzare peluccam.</text:p>
      <text:p text:style-name="P2"><text:s text:c="8"/>Non tamen ipsius fuerat dementia tanta,</text:p>
      <text:p text:style-name="P2"><text:s text:c="2"/>55 <text:s text:c="3"/>quin prius in quodam tegeret cantone botazzum.</text:p>
      <text:p text:style-name="Testo_20_normale"><text:span text:style-name="T3"><text:s text:c="8"/></text:span><text:span text:style-name="T4">Baldus, id aspiciens, stabat ceu petra stupendo,</text:span></text:p>
      <text:p text:style-name="Testo_20_normale"><text:span text:style-name="T4"><text:s text:c="8"/></text:span><text:span text:style-name="T3">postea vult guerram penitus partire nocivam;</text:span></text:p>
      <text:p text:style-name="P2"><text:s text:c="8"/>trat spadam, atque cridat, quali cum voce cridamus</text:p>
      <text:p text:style-name="Testo_20_normale"><text:span text:style-name="T3"><text:s text:c="8"/></text:span><text:span text:style-name="T4">dum cortellantes bravazzos, mangiaque ferros,</text:span></text:p>
      <text:p text:style-name="P4"><text:s text:c="2"/>60 <text:s text:c="3"/>dividimus stanghis, spadis, multisque parolis.</text:p>
      <text:p text:style-name="Testo_20_normale"><text:span text:style-name="T4"><text:s text:c="9"/></text:span><text:span text:style-name="T3">- State retro - clamat Baldus, - retro state, diavol.</text:span></text:p>
      <text:p text:style-name="P2"><text:s text:c="8"/>Cui dico? Guarda, non, horsu, retro, menabo.</text:p>
      <text:p text:style-name="P2"><text:s text:c="8"/>O Deus, hi certe mazzabunt intra seipsos. -</text:p>
      <text:p text:style-name="Testo_20_normale"><text:span text:style-name="T3"><text:s text:c="8"/></text:span><text:span text:style-name="T4">Sic Baldus, tutavia parans, reparansque feritas,</text:span></text:p>
      <text:p text:style-name="P4"><text:s text:c="2"/>65 <text:s text:c="3"/>insultabat eis, nunc huc, nunc providus illuc,</text:p>
      <text:p text:style-name="Testo_20_normale"><text:span text:style-name="T4"><text:s text:c="8"/></text:span><text:span text:style-name="T3">nec tamen accensum valet attrigare bagordum.</text:span></text:p>
      <text:p text:style-name="P2"><text:s text:c="8"/>Hi sibi dismaiant sbergos, cossalia, faldas,</text:p>
      <text:p text:style-name="P2"><text:s text:c="8"/>spallazzosque tridos brandis ad littora buttant.</text:p>
      <text:p text:style-name="P2"><text:s text:c="8"/>Cingar Falchettum, Falchettus Cingara pistat,</text:p>
      <text:p text:style-name="P2"><text:s text:c="2"/>70 <text:s text:c="3"/>non parcit fratri Lyrono fervidus Hippol,</text:p>
      <text:p text:style-name="P2"><text:s text:c="8"/>nec Lyronus ei lassat repiare fiatum,</text:p>
      <text:p text:style-name="Testo_20_normale"><text:span text:style-name="T3"><text:s text:c="8"/></text:span><text:span text:style-name="T4">sunt ambo nati de matris ventre medemae,</text:span></text:p>
      <text:p text:style-name="P4"><text:s text:c="8"/>id tamen ut matti smemorant pacemque refudant.</text:p>
      <text:p text:style-name="P4"><text:s text:c="8"/>Fracassus mugit Centaurum contra gaiardum,</text:p>
      <text:p text:style-name="P4"><text:s text:c="2"/>75 <text:s text:c="3"/>atque bachioccatas sine possa menat acerbas,</text:p>
      <text:p text:style-name="P4"><text:s text:c="8"/>quas nisi Virmazzus saltans hinc inde schivaret,</text:p>
      <text:p text:style-name="P4"><text:s text:c="8"/>saepe fracassatis cecidisset littore membris.</text:p>
      <text:p text:style-name="P4"><text:s text:c="8"/>Boccalus spennata quidem iam chiozza videtur,</text:p>
      <text:p text:style-name="P4"><text:s text:c="8"/>tam sibi met pazzus lacerat rumpitque capillos.</text:p>
      <text:p text:style-name="P4"><text:soft-page-break/><text:s text:c="2"/>80 <text:s text:c="4"/>- Cedite - clamabat Baldus, - iam cedite fratres;</text:p>
      <text:p text:style-name="Testo_20_normale"><text:span text:style-name="T4"><text:s text:c="8"/></text:span><text:span text:style-name="T3">dicite cagionem cur vos discordia burlat.</text:span></text:p>
      <text:p text:style-name="P2"><text:s text:c="8"/>Ne ferias, Cingar; mazzam, Falchette, reponas.</text:p>
      <text:p text:style-name="P2"><text:s text:c="8"/>Nexus amicitiae sic vester frangitur ergo?</text:p>
      <text:p text:style-name="P2"><text:s text:c="8"/>Vade retro, nec fac, guarda, Virmazze, bataiam.</text:p>
      <text:p text:style-name="P2"><text:s text:c="2"/>85 <text:s text:c="3"/>Horsu, Lyrone, mane; sic sic feris, Hippole, fratrem?</text:p>
      <text:p text:style-name="Testo_20_normale"><text:span text:style-name="T3"><text:s text:c="8"/>Ola, quid insanis, fraschetta Fanette? </text:span><text:span text:style-name="T4">Quid et tu,</text:span></text:p>
      <text:p text:style-name="P4"><text:s text:c="8"/>Grille, furis? Sic vos inter vos? Linquite petras.</text:p>
      <text:p text:style-name="P4"><text:s text:c="8"/>Quid tibi Moschinus fecit, Philoforne? Quid ola,</text:p>
      <text:p text:style-name="P4"><text:s text:c="8"/>mi Moschine, furis tam dulcem contra sodalem?</text:p>
      <text:p text:style-name="P4"><text:s text:c="2"/>90 <text:s text:c="3"/>State retro cuncti, brandosque reducite fodris. -</text:p>
      <text:p text:style-name="Testo_20_normale"><text:span text:style-name="T4"><text:s text:c="8"/></text:span><text:span text:style-name="T3">Talia sed frustra dum parlat, corripit ensem,</text:span></text:p>
      <text:p text:style-name="P2"><text:s text:c="8"/>cunque piatonadis sforzat partire baruffam,</text:p>
      <text:p text:style-name="P2"><text:s text:c="8"/>saepe minazzat eis, nisi se pistare rafinant,</text:p>
      <text:p text:style-name="P2"><text:s text:c="8"/>menabit spadae iam colpos absque riguardo.</text:p>
      <text:p text:style-name="Testo_20_normale"><text:span text:style-name="T3"><text:s text:c="2"/></text:span><text:span text:style-name="T4">95 <text:s text:c="3"/>Quisque erat ob nimium factus iam stancus afannum,</text:span></text:p>
      <text:p text:style-name="Testo_20_normale"><text:span text:style-name="T4"><text:s text:c="8"/></text:span><text:span text:style-name="T3">nil tamen ascoltant Baldum, nunc dulce rogantem,</text:span></text:p>
      <text:p text:style-name="P2"><text:s text:c="8"/>nunc blasphemantem, nunc rauca voce minantem,</text:p>
      <text:p text:style-name="P2"><text:s text:c="8"/>qui, tandem cernens guisa prodesse niguna,</text:p>
      <text:p text:style-name="P2"><text:s text:c="8"/>se post Tesiphonam, stantem guardare baruffas,</text:p>
      <text:p text:style-name="Testo_20_normale"><text:span text:style-name="T3"><text:s/></text:span><text:span text:style-name="T4">100 <text:s text:c="3"/>providus avventat: fors fors ita briga calabit.</text:span></text:p>
      <text:p text:style-name="P4"><text:s text:c="8"/>Illa fugit stridens, nigrasque cridoribus auras,</text:p>
      <text:p text:style-name="P4"><text:s text:c="8"/>spezzat, et interdum Baldum conversa menazzat.</text:p>
      <text:p text:style-name="P4"><text:s text:c="8"/>Mox grignat dentes et acerbos pandit hiatus.</text:p>
      <text:p text:style-name="Testo_20_normale"><text:span text:style-name="T4"><text:s text:c="8"/></text:span><text:span text:style-name="T3">An vidisti unquam rabiosam currere cagnam,</text:span></text:p>
      <text:p text:style-name="P2"><text:s/>105 <text:s text:c="3"/>quae dum incalzatur bastonibus atque cridore,</text:p>
      <text:p text:style-name="Testo_20_normale"><text:span text:style-name="T3"><text:s text:c="8"/></text:span><text:span text:style-name="T4">fert inter gambas codam, testamque revoltans,</text:span></text:p>
      <text:p text:style-name="P4"><text:s text:c="8"/>candentes ringit dentes, bau bauque frequentat?</text:p>
      <text:p text:style-name="Testo_20_normale"><text:span text:style-name="T4"><text:s text:c="8"/></text:span><text:span text:style-name="T3">Sic mala vecchia facit, Baldo seguitante dedretum.</text:span></text:p>
      <text:p text:style-name="P2"><text:s text:c="8"/>Ipse volans iam iam sperat zaffasse, sed illa,</text:p>
      <text:p text:style-name="P2"><text:s/>110 <text:s text:c="3"/>spiritus, ante fugit, cui se male corpus adaequat.</text:p>
      <text:p text:style-name="P2"><text:soft-page-break/><text:s text:c="8"/>Versus montagnae culmen rapit illa caminum,</text:p>
      <text:p text:style-name="P2"><text:s text:c="8"/>quo circum circa vallis spatiosa seratur,</text:p>
      <text:p text:style-name="P2"><text:s text:c="8"/>istaque flamiferos vomitat montagna vapores,</text:p>
      <text:p text:style-name="P2"><text:s text:c="8"/>sulphureisque facit nasum obturare latrinis.</text:p>
      <text:p text:style-name="P2"><text:s/>115 <text:s text:c="3"/>Vecchia ribalda, nihil curans ascendere montem,</text:p>
      <text:p text:style-name="P2"><text:s text:c="8"/>rampegat et capras ita rampegando superchiat.</text:p>
      <text:p text:style-name="P2"><text:s text:c="8"/>Insequitur Baldus quo se viat illa, nec aspros</text:p>
      <text:p text:style-name="P2"><text:s text:c="8"/>tunc guardat steccos, spinas, rupesve, petrasve:</text:p>
      <text:p text:style-name="P2"><text:s text:c="8"/>destinat illius nunquam lassare pedattas.</text:p>
      <text:p text:style-name="P2"><text:s/>120 <text:s text:c="3"/>Dum sic urget eam, desertum callat in unum,</text:p>
      <text:p text:style-name="P2"><text:s text:c="8"/>quo non strada fuit mundo saxosior unquam.</text:p>
      <text:p text:style-name="P2"><text:s text:c="8"/>Nunc guidat ad bassum, nunc coelum scandere paret.</text:p>
      <text:p text:style-name="P2"><text:s text:c="8"/>Cuius plena nigro puzzant confinia fango,</text:p>
      <text:p text:style-name="Testo_20_normale"><text:span text:style-name="T3"><text:s text:c="8"/></text:span><text:span text:style-name="T4">qui supportantem vix Baldum fangus amorbat.</text:span></text:p>
      <text:p text:style-name="Testo_20_normale"><text:span text:style-name="T4"><text:s/></text:span><text:span text:style-name="T3">125 <text:s text:c="3"/>Non illum curat, clauso sed lumine drentum</text:span></text:p>
      <text:p text:style-name="P2"><text:s text:c="8"/>saltat, et in putrida se totum fece volutat.</text:p>
      <text:p text:style-name="P2"><text:s text:c="8"/>Nunquam porcellus pantano pulchrior exit,</text:p>
      <text:p text:style-name="P2"><text:s text:c="8"/>ut desdegnatus tunc fango Baldus ab illo</text:p>
      <text:p text:style-name="Testo_20_normale"><text:span text:style-name="T3"><text:s text:c="8"/></text:span><text:span text:style-name="T4">se cavat, et multum portat paladinus afannum.</text:span></text:p>
      <text:p text:style-name="Testo_20_normale"><text:span text:style-name="T4"><text:s/></text:span><text:span text:style-name="T6">130 <text:s text:c="3"/>At paladinorum labor est preciosior auro.</text:span></text:p>
      <text:p text:style-name="P6"><text:s text:c="8"/>Praeterea post terga sibi pluviosa ruinant</text:p>
      <text:p text:style-name="P6"><text:s text:c="8"/>nubila, quae mista cum grandine cuncta fracassant.</text:p>
      <text:p text:style-name="P6"><text:s text:c="8"/>Fulgurat intornum densis caligo tenebris,</text:p>
      <text:p text:style-name="P6"><text:s text:c="8"/>turbineosque movet nunc hinc, nunc inde balenos.</text:p>
      <text:p text:style-name="Testo_20_normale"><text:span text:style-name="T6"><text:s/></text:span><text:span text:style-name="T4">135 <text:s text:c="3"/>Tantis cum poenis barro, tantisque fadighis</text:span></text:p>
      <text:p text:style-name="P4"><text:s text:c="8"/>evolat, et prigolos semper gaiardior exit.</text:p>
      <text:p text:style-name="Testo_20_normale"><text:span text:style-name="T4"><text:s text:c="8"/></text:span><text:span text:style-name="T3">Smontat in obscuram tandem mala vecchia paludem,</text:span></text:p>
      <text:p text:style-name="P2"><text:s text:c="8"/>pallentes ubi stant boschi, macchiaeque draconum.</text:p>
      <text:p text:style-name="P2"><text:s text:c="8"/>Inter eas subito vanescit nympha Charontis,</text:p>
      <text:p text:style-name="P2"><text:s/>140 <text:s text:c="3"/>lassat et in petolis Baldum non ultra sequentem,</text:p>
      <text:p text:style-name="Testo_20_normale"><text:span text:style-name="T3"><text:s text:c="8"/></text:span><text:span text:style-name="T4">qui tunc non aliter se trigat, et alzat orecchias</text:span></text:p>
      <text:p text:style-name="P4"><text:soft-page-break/><text:s text:c="8"/>ut canis incalzans, musum distesus acutum,</text:p>
      <text:p text:style-name="Testo_20_normale"><text:span text:style-name="T4"><text:s text:c="8"/></text:span><text:span text:style-name="T3">aut caprum aut leporem vecchiam plenamque magagnis;</text:span></text:p>
      <text:p text:style-name="P2"><text:s text:c="8"/>non per scopertas campagnas illa salutem</text:p>
      <text:p text:style-name="P2"><text:s/>145 <text:s text:c="3"/>quaerit, at umbrosos intrat cativella fratones,</text:p>
      <text:p text:style-name="P2"><text:s text:c="8"/>atque revoltellos quosdam facit hic, facit illic,</text:p>
      <text:p text:style-name="P2"><text:s text:c="8"/>donec ab ungue canis videat se denique toltam.</text:p>
      <text:p text:style-name="P2"><text:s text:c="8"/>Ergo velut canis aggabatus drizzat orecchias,</text:p>
      <text:p text:style-name="P2"><text:s text:c="8"/>quattuor in pedibus firmus, sic barro repente</text:p>
      <text:p text:style-name="Testo_20_normale"><text:span text:style-name="T3"><text:s/></text:span><text:span text:style-name="T4">150 <text:s text:c="3"/>constitit, amittens furiam furiaeque pedattas.</text:span></text:p>
      <text:p text:style-name="Testo_20_normale"><text:span text:style-name="T4"><text:s text:c="8"/></text:span><text:span text:style-name="T3">Mox tamen intrando sylvas cercare comenzat,</text:span></text:p>
      <text:p text:style-name="P2"><text:s text:c="8"/>nunc hunc nunc illum chioccans bastone coattum,</text:p>
      <text:p text:style-name="P2"><text:s text:c="8"/>cuncta tacent circum, nec vento foia movetur,</text:p>
      <text:p text:style-name="P2"><text:s text:c="8"/>unde it ascoltans pariter, pariterque caminans.</text:p>
      <text:p text:style-name="P2"><text:s/>155 <text:s text:c="3"/>Ecce videt tandem medio vallone casazzam,</text:p>
      <text:p text:style-name="P2"><text:s text:c="8"/>semiruinatis quae stat scoperta quadrellis;</text:p>
      <text:p text:style-name="Testo_20_normale"><text:span text:style-name="T3"><text:s text:c="8"/></text:span><text:span text:style-name="T4">nullus adest custos, nec oportet battere portam.</text:span></text:p>
      <text:p text:style-name="P4"><text:s text:c="8"/>Introit et mentem nudo tenet ense paratam.</text:p>
      <text:p text:style-name="P4"><text:s text:c="8"/>Discalcinatis domus humet ubique murais,</text:p>
      <text:p text:style-name="P4"><text:s/>160 <text:s text:c="3"/>deque carolentis crodat mufolenta solaris</text:p>
      <text:p text:style-name="P4"><text:s text:c="8"/>fezza, velut vidi privata lusoribus antra.</text:p>
      <text:p text:style-name="P4"><text:s text:c="8"/>Dum vadit Baldus, firmat saepissime plantas,</text:p>
      <text:p text:style-name="P4"><text:s text:c="8"/>mox levis ascoltat si quid strepitescere sentit.</text:p>
      <text:p text:style-name="Testo_20_normale"><text:span text:style-name="T4"><text:s text:c="8"/></text:span><text:span text:style-name="T3">Nil sonat: unde illic habitare silentia iurat.</text:span></text:p>
      <text:p text:style-name="P2"><text:s/>165 <text:s text:c="3"/>De passu in passu dum per pavimenta caminat,</text:p>
      <text:p text:style-name="P2"><text:s text:c="8"/>ventrosos zattos armato calce tridabat,</text:p>
      <text:p text:style-name="P2"><text:s text:c="8"/>atque smagazzabat calcagni pondere vermes.</text:p>
      <text:p text:style-name="P2"><text:s text:c="8"/>Saepe dragonazzos, largo ventrone tumentes,</text:p>
      <text:p text:style-name="Testo_20_normale"><text:span text:style-name="T3"><text:s text:c="8"/></text:span><text:span text:style-name="T4">invenit, inque duos facit illos ense cavezzos.</text:span></text:p>
      <text:p text:style-name="Testo_20_normale"><text:span text:style-name="T4"><text:s/></text:span><text:span text:style-name="T3">170 <text:s text:c="3"/>Denique collegium reperit, quod vecchia Charontis</text:span></text:p>
      <text:p text:style-name="Testo_20_normale"><text:span text:style-name="T3"><text:s text:c="8"/></text:span><text:span text:style-name="T4">fecerat, et stabat deformis ubique senatus.</text:span></text:p>
      <text:p text:style-name="P4"><text:s text:c="8"/>Baldus in introitu primi stat liminis, ultra</text:p>
      <text:p text:style-name="P4"><text:soft-page-break/><text:s text:c="8"/>nec meat et tensa quod dicitur accipit aure,</text:p>
      <text:p text:style-name="P4"><text:s text:c="8"/>namque inter populum sentit parlare ribaldam.</text:p>
      <text:p text:style-name="Testo_20_normale"><text:span text:style-name="T4"><text:s/></text:span><text:span text:style-name="T3">175 <text:s text:c="5"/>Hic erat in quadrum grandis spatiosaque sala:</text:span></text:p>
      <text:p text:style-name="P2"><text:s text:c="8"/>stant ubique circum putrefacta sedilia ligni;</text:p>
      <text:p text:style-name="P2"><text:s text:c="8"/>talia sunt quales longo post tempore capsae</text:p>
      <text:p text:style-name="P2"><text:s text:c="8"/>mortorum trantur marzae de viscere terrae.</text:p>
      <text:p text:style-name="P2"><text:s text:c="8"/>In medio salae stat maxima scragna metalli,</text:p>
      <text:p text:style-name="P2"><text:s/>180 <text:s text:c="3"/>scragna cruentatis he heu circumdata spadis.</text:p>
      <text:p text:style-name="P2"><text:s text:c="8"/>Hic sedet Ambitio sembiante tyranna superbo,</text:p>
      <text:p text:style-name="P2"><text:s text:c="8"/>quae coeli, terrae, maris optat habere bachettam.</text:p>
      <text:p text:style-name="P2"><text:s text:c="8"/>Spada taienta tamen, filoque tacata sotilo,</text:p>
      <text:p text:style-name="P2"><text:s text:c="8"/>stat super illius testam, casumque menazzat.</text:p>
      <text:p text:style-name="P2"><text:s/>185 <text:s text:c="3"/>Non procul huic chiachiarat centum Discordia linguis,</text:p>
      <text:p text:style-name="P2"><text:s text:c="8"/>mussat, sbaiaffat, mentit, movet ora manusque,</text:p>
      <text:p text:style-name="P2"><text:s text:c="8"/>millibus et zanzis reginae tentat orecchias,</text:p>
      <text:p text:style-name="P2"><text:s text:c="8"/>nec traditora suo partit quandoque galono.</text:p>
      <text:p text:style-name="P2"><text:s text:c="8"/>Tres Furiae parent illi, referuntque per orbem</text:p>
      <text:p text:style-name="Testo_20_normale"><text:span text:style-name="T3"><text:s/></text:span><text:span text:style-name="T4">190 <text:s text:c="3"/>ambassarias, quibus omnis terra ruinat.</text:span></text:p>
      <text:p text:style-name="P4"><text:s text:c="8"/>Quottidie vadunt, redeunt, portantque novellas</text:p>
      <text:p text:style-name="Testo_20_normale"><text:span text:style-name="T4"><text:s text:c="8"/></text:span><text:span text:style-name="T3">reginae: quantas ve animas in tartara mersas</text:span></text:p>
      <text:p text:style-name="P2"><text:s text:c="8"/>arte sua trassent, solita vel fraude necassent.</text:p>
      <text:p text:style-name="P2"><text:s text:c="8"/>Impietas alia frendens in parte cruentat</text:p>
      <text:p text:style-name="P2"><text:s/>195 <text:s text:c="3"/>sanguinolenta locum, guardatque cagnesca traversum.</text:p>
      <text:p text:style-name="Testo_20_normale"><text:span text:style-name="T3"><text:s text:c="8"/></text:span><text:span text:style-name="T4">Hic Vindicta fremit, stimulisque agitatur aguzzis;</text:span></text:p>
      <text:p text:style-name="Testo_20_normale"><text:span text:style-name="T4"><text:s text:c="8"/></text:span><text:span text:style-name="T3">quam regina inter populos, mundique brigatas</text:span></text:p>
      <text:p text:style-name="P2"><text:s text:c="8"/>mittit et ingenti pagat mercede ribaldam,</text:p>
      <text:p text:style-name="P2"><text:s text:c="8"/>si pugnale suo turpantur sanguine regna.</text:p>
      <text:p text:style-name="P2"><text:s/>200 <text:s text:c="3"/>Non parcat frater fratri, non sora sorocchiae,</text:p>
      <text:p text:style-name="P2"><text:s text:c="8"/>non mater nato, non uxor porca marito.</text:p>
      <text:p text:style-name="Testo_20_normale"><text:span text:style-name="T3"><text:s text:c="8"/></text:span><text:span text:style-name="T4">Seditio ignavum populazzum possidet illic:</text:span></text:p>
      <text:p text:style-name="P4"><text:s text:c="8"/>Lis, Luctus, Rabies, Odium, Timor, Ira, Travaius,</text:p>
      <text:p text:style-name="P4"><text:soft-page-break/><text:s text:c="8"/>sunt ibi concilium baratri, Mortisque senatus.</text:p>
      <text:p text:style-name="Testo_20_normale"><text:span text:style-name="T4"><text:s/></text:span><text:span text:style-name="T3">205 <text:s text:c="3"/>Ambitio praesul nulli vult esse secunda;</text:span></text:p>
      <text:p text:style-name="Testo_20_normale"><text:span text:style-name="T3"><text:s text:c="8"/></text:span><text:span text:style-name="T4">anteque conspectum eius, desformataque monstra,</text:span></text:p>
      <text:p text:style-name="Testo_20_normale"><text:span text:style-name="T4"><text:s text:c="8"/></text:span><text:span text:style-name="T3">Thesiphone, Alecto, nec non germana Megaera</text:span></text:p>
      <text:p text:style-name="Testo_20_normale"><text:span text:style-name="T3"><text:s text:c="8"/></text:span><text:span text:style-name="T4">tunc altercabant simul ascoltante senatu.</text:span></text:p>
      <text:p text:style-name="P4"><text:s text:c="8"/>Sed quid rixabant porchae magraeque lupazzae?</text:p>
      <text:p text:style-name="P4"><text:s/>210 <text:s text:c="3"/>Huc huc, mortales, huc vestras currite provas,</text:p>
      <text:p text:style-name="P4"><text:s text:c="8"/>tam bellas provas audire, et plangere mecum.</text:p>
      <text:p text:style-name="P4"><text:s text:c="8"/>Adsit condicio, sors, stirps, genus omne virorum,</text:p>
      <text:p text:style-name="P4"><text:s text:c="8"/>humanasque velint miserasque audire pacias,</text:p>
      <text:p text:style-name="Testo_20_normale"><text:span text:style-name="T4"><text:s text:c="8"/></text:span><text:span text:style-name="T3">errorumque simul tantorum noscere causas.</text:span></text:p>
      <text:p text:style-name="P2"><text:s/>215 <text:s text:c="5"/>Iusserat Ambitio totam reticere fameiam,</text:p>
      <text:p text:style-name="P2"><text:s text:c="8"/>unde quis attentas subito porrexerat aures.</text:p>
      <text:p text:style-name="P2"><text:s text:c="8"/>Foetida vermifluam scorlans bis terque Megaera</text:p>
      <text:p text:style-name="Testo_20_normale"><text:span text:style-name="T3"><text:s text:c="8"/></text:span><text:span text:style-name="T4">canitiem, sic sic primera comenzat et inquit:</text:span></text:p>
      <text:p text:style-name="P4"><text:s text:c="9"/>- Audite, Inferni patres, satrapique Magoghae;</text:p>
      <text:p text:style-name="Testo_20_normale"><text:span text:style-name="T4"><text:s/></text:span><text:span text:style-name="T3">220 <text:s text:c="3"/>illa ego, quae nigrum doceo meschiare venenum,</text:span></text:p>
      <text:p text:style-name="P2"><text:s text:c="8"/>nec mea guarriri possunt aconita triachis.</text:p>
      <text:p text:style-name="P2"><text:s text:c="8"/>Scragna mihi curae Petri est, et mitra papalis,</text:p>
      <text:p text:style-name="P2"><text:s text:c="8"/>saepeque cardineos butto sotosopra capellos.</text:p>
      <text:p text:style-name="P2"><text:s text:c="8"/>Cernite quam laceram caviatam vertice porto!</text:p>
      <text:p text:style-name="P2"><text:s/>225 <text:s text:c="3"/>Hinc mihi perpetuis debetur palma triumphis.</text:p>
      <text:p text:style-name="Testo_20_normale"><text:span text:style-name="T3"><text:s text:c="8"/></text:span><text:span text:style-name="T4">Maxima pontificum libertas, maxima rerum est</text:span></text:p>
      <text:p text:style-name="Testo_20_normale"><text:span text:style-name="T4"><text:s text:c="8"/></text:span><text:span text:style-name="T3">pernicies, si quando meam tramittere codam</text:span></text:p>
      <text:p text:style-name="Testo_20_normale"><text:span text:style-name="T3"><text:s text:c="8"/></text:span><text:span text:style-name="T4">possum, ne sanctis precibus, nutuque columbae,</text:span></text:p>
      <text:p text:style-name="Testo_20_normale"><text:span text:style-name="T4"><text:s text:c="8"/></text:span><text:span text:style-name="T3">ad sublime aliquis culmen tollatur honoris.</text:span></text:p>
      <text:p text:style-name="P2"><text:s/>230 <text:s text:c="3"/>O venturatos nos tunc, o vota secutos</text:p>
      <text:p text:style-name="P2"><text:s text:c="8"/>dulcia, cum nostro fabricatur papa favore;</text:p>
      <text:p text:style-name="Testo_20_normale"><text:span text:style-name="T3"><text:s text:c="8"/></text:span><text:span text:style-name="T4">ingrassamur enim de carne, et sanguine schietto</text:span></text:p>
      <text:p text:style-name="Testo_20_normale"><text:span text:style-name="T4"><text:s text:c="8"/></text:span><text:span text:style-name="T3">armenti, sguerzo si sub pastore guidatur.</text:span></text:p>
      <text:p text:style-name="P2"><text:s text:c="8"/>Per me mitratus capras pegorarus amazzat,</text:p>
      <text:p text:style-name="P2"><text:soft-page-break/><text:s/>235 <text:s text:c="3"/>mangiandasque lupo tribuit, scampatque codardus.</text:p>
      <text:p text:style-name="P2"><text:s text:c="8"/>Pilat oves, avibusque cavat de corpore pennas.</text:p>
      <text:p text:style-name="P2"><text:s text:c="8"/>Per me semirutis squallent altaria templis,</text:p>
      <text:p text:style-name="P2"><text:s text:c="8"/>Chiesia tota cadit, ruit alto a culmine mater;</text:p>
      <text:p text:style-name="P2"><text:s text:c="8"/>mater quae nutrit bastardos atque cinaedos,</text:p>
      <text:p text:style-name="P2"><text:s/>240 <text:s text:c="3"/>quam nisi pontificis consolet gratia iusti,</text:p>
      <text:p text:style-name="P2"><text:s text:c="8"/>mox Alcorano soterabitur illa tereno.</text:p>
      <text:p text:style-name="P2"><text:s text:c="8"/>Veh nobis, et guai, nec non malanaza tapinis,</text:p>
      <text:p text:style-name="P2"><text:s text:c="8"/>tali si fuerit Christi concessa cadrega,</text:p>
      <text:p text:style-name="P2"><text:s text:c="8"/>qui non cardineas voiat plus vendere brettas,</text:p>
      <text:p text:style-name="Testo_20_normale"><text:span text:style-name="T3"><text:s/></text:span><text:span text:style-name="T4">245 <text:s text:c="3"/>qui levet a spallis populorum mille gravezzas,</text:span></text:p>
      <text:p text:style-name="Testo_20_normale"><text:span text:style-name="T4"><text:s text:c="8"/></text:span><text:span text:style-name="T3">qui renovet Chiesae itas in malhora facendas,</text:span></text:p>
      <text:p text:style-name="P2"><text:s text:c="8"/>inque malum punctum cascantia cuncta redrizzet.</text:p>
      <text:p text:style-name="Testo_20_normale"><text:span text:style-name="T3"><text:s text:c="8"/></text:span><text:span text:style-name="T4">Quales nunc habeat sanctos Ecclesia patres,</text:span></text:p>
      <text:p text:style-name="P4"><text:s text:c="8"/>sat bene cognostis dudum, quam digne sacratos,</text:p>
      <text:p text:style-name="P4"><text:s/>250 <text:s text:c="3"/>quam bene panzutos, quam lissos, quamque tilatos,</text:p>
      <text:p text:style-name="P4"><text:s text:c="8"/>quam bufalos sensu, quam doctos ludere chartis,</text:p>
      <text:p text:style-name="P4"><text:s text:c="8"/>pascere garzonas et eas chiamare «sorellas»,</text:p>
      <text:p text:style-name="P4"><text:s text:c="8"/>pascere garzones et eos chiamare «nepotes»,</text:p>
      <text:p text:style-name="Testo_20_normale"><text:span text:style-name="T4"><text:s text:c="8"/></text:span><text:span text:style-name="T3">spargere perfumis zazaras, portare capettas</text:span></text:p>
      <text:p text:style-name="Testo_20_normale"><text:span text:style-name="T3"><text:s/></text:span><text:span text:style-name="T4">255 <text:s text:c="3"/>undique spagnolas, calzisque frapare velutum,</text:span></text:p>
      <text:p text:style-name="Testo_20_normale"><text:span text:style-name="T4"><text:s text:c="8"/></text:span><text:span text:style-name="T3">falcones nutrire, canes, sparaveria, braccos.</text:span></text:p>
      <text:p text:style-name="P2"><text:s text:c="8"/>Chiesa sed interea strazzata famataque lagnat.</text:p>
      <text:p text:style-name="P2"><text:s text:c="8"/>Quando intras portam, nil non malnetta catantur:</text:p>
      <text:p text:style-name="P2"><text:s text:c="8"/>porcilli effigies, non templi forma videtur.</text:p>
      <text:p text:style-name="P2"><text:s/>260 <text:s text:c="3"/>Usque ad zenocchios paiae cum pulvere crescunt,</text:p>
      <text:p text:style-name="Testo_20_normale"><text:span text:style-name="T3"><text:s text:c="8"/></text:span><text:span text:style-name="T4">summaque strapluviant ruptis solaria cuppis.</text:span></text:p>
      <text:p text:style-name="P4"><text:s text:c="8"/>Longipedesque suis ragni lenzolibus ornant</text:p>
      <text:p text:style-name="Testo_20_normale"><text:span text:style-name="T4"><text:s text:c="8"/></text:span><text:span text:style-name="T3">undique muraias. Crucifixo bracchia mancant,</text:span></text:p>
      <text:p text:style-name="P2"><text:s text:c="8"/>inque sui capitis nido vel noctua, vel mus,</text:p>
      <text:p text:style-name="Testo_20_normale"><text:span text:style-name="T3"><text:s/></text:span><text:span text:style-name="T4">265 <text:s text:c="3"/>parturit, et rodit tam dignae crura figurae.</text:span></text:p>
      <text:p text:style-name="Testo_20_normale"><text:soft-page-break/><text:span text:style-name="T4"><text:s text:c="8"/></text:span><text:span text:style-name="T3">Hostia sancta parit, vecchia putrente farina,</text:span></text:p>
      <text:p text:style-name="P2"><text:s text:c="8"/>vermiculos, quae vase vitri, ligni ve tenetur,</text:p>
      <text:p text:style-name="P2"><text:s text:c="8"/>namque tabernaculos auri postribula robbant.</text:p>
      <text:p text:style-name="P2"><text:s text:c="8"/>Nullum vas olei per honorem Numinis ardet,</text:p>
      <text:p text:style-name="P2"><text:s/>270 <text:s text:c="3"/>nulla cesendilo sanctas brusat ante figuras</text:p>
      <text:p text:style-name="P2"><text:s text:c="8"/>lampada, namque oleum, quod curae linquitur isti,</text:p>
      <text:p text:style-name="P2"><text:s text:c="8"/>vertitur ad sanctam luzzo stridente padellam,</text:p>
      <text:p text:style-name="P2"><text:s text:c="8"/>lampredasque magis quam Christi corpus honorat.</text:p>
      <text:p text:style-name="P2"><text:s text:c="8"/>Nil coprit altarum, vel, si quid, strazza videtur,</text:p>
      <text:p text:style-name="P2"><text:s/>275 <text:s text:c="3"/>quae bona non esset magro panadora cavallo.</text:p>
      <text:p text:style-name="P2"><text:s text:c="8"/>Campanile iugi foetet pissamine praeti,</text:p>
      <text:p text:style-name="P2"><text:s text:c="8"/>saepeque commadres huc confessare tirantur.</text:p>
      <text:p text:style-name="P2"><text:s text:c="8"/>Vel mancat corda, vel habet campana cavezzas</text:p>
      <text:p text:style-name="P2"><text:s text:c="8"/>iam frustas mulae, groppis insemma tacatas.</text:p>
      <text:p text:style-name="P2"><text:s/>280 <text:s text:c="3"/>Caetera quid referam? Scitis, o bella brigata,</text:p>
      <text:p text:style-name="P2"><text:s text:c="8"/>quam sim giotta meis, quam sim saccenta facendis.</text:p>
      <text:p text:style-name="P2"><text:s text:c="8"/>His igitur causis, alias anteire sorocchias</text:p>
      <text:p text:style-name="P2"><text:s text:c="8"/>debeor, Alectoque mihi iam cedat honorem.</text:p>
      <text:p text:style-name="P2"><text:s text:c="10"/>Talia parlanti surgit sdegnosa cadreghis</text:p>
      <text:p text:style-name="P2"><text:s/>285 <text:s text:c="3"/>Alecto, meretrix Malabolgae, vacca Chiapini,</text:p>
      <text:p text:style-name="Testo_20_normale"><text:span text:style-name="T3"><text:s text:c="8"/></text:span><text:span text:style-name="T4">drizzat et innumeras bissas nigrosque marassos,</text:span></text:p>
      <text:p text:style-name="Testo_20_normale"><text:span text:style-name="T4"><text:s text:c="8"/></text:span><text:span text:style-name="T3">horribilemque cavat sic sic pulmone fiatum:</text:span></text:p>
      <text:p text:style-name="P2"><text:s text:c="9"/>- Non ego sum mancum de te dignissima ferri</text:p>
      <text:p text:style-name="P2"><text:s text:c="8"/>supra triumphalem, populo acclamante, quadrigam,</text:p>
      <text:p text:style-name="P2"><text:s/>290 <text:s text:c="3"/>quae in mundo sparsi plus sanguinis atque cruoris,</text:p>
      <text:p text:style-name="P2"><text:s text:c="8"/>quam nec aquam recipit nec volvit pontus arenam.</text:p>
      <text:p text:style-name="P2"><text:s text:c="8"/>Illa ego Falsettae quondam puttana diabli,</text:p>
      <text:p text:style-name="Testo_20_normale"><text:span text:style-name="T3"><text:s text:c="8"/></text:span><text:span text:style-name="T4">concepi et grossum portabam ventre botazzum.</text:span></text:p>
      <text:p text:style-name="P4"><text:s text:c="8"/>Iamque propinquabat pariendi tempus et hora,</text:p>
      <text:p text:style-name="Testo_20_normale"><text:span text:style-name="T4"><text:s/></text:span><text:span text:style-name="T3">295 <text:s text:c="3"/>en mihi Luciferi coniux, materque lupazzi</text:span></text:p>
      <text:p text:style-name="P2"><text:s text:c="8"/>vacca Satanasi, veniunt insemma comadres</text:p>
      <text:p text:style-name="P2"><text:soft-page-break/><text:s text:c="8"/>ut mihi succurrant parienti tollere prolem.</text:p>
      <text:p text:style-name="P2"><text:s text:c="8"/>Dumque fadigabant illam sterpare davantum,</text:p>
      <text:p text:style-name="P2"><text:s text:c="8"/>scilicet ex vulvae, velut est usanza, latebris,</text:p>
      <text:p text:style-name="P2"><text:s/>300 <text:s text:c="3"/>ecce duos natos culi sporchissima bocca</text:p>
      <text:p text:style-name="P2"><text:s text:c="8"/>retro cagat, foedumque simul diffundit odorem.</text:p>
      <text:p text:style-name="P2"><text:s text:c="8"/>Qui bene nec nati, bene qui nec ab ore cavati,</text:p>
      <text:p text:style-name="P2"><text:s text:c="8"/>incepere statim se parvis battere pugnis,</text:p>
      <text:p text:style-name="P2"><text:s text:c="8"/>atque ganassiculas ungis graffare tenellis.</text:p>
      <text:p text:style-name="P2"><text:s/>305 <text:s text:c="3"/>Gaudebam, fateor, mecum, quod brutta somenza</text:p>
      <text:p text:style-name="P2"><text:s text:c="8"/>sic portendebat regum terraeque ruinam.</text:p>
      <text:p text:style-name="P2"><text:s text:c="8"/>Illos semper ego serpentum lacte cibavi,</text:p>
      <text:p text:style-name="P2"><text:s text:c="8"/>atque dedi pueris basiliscas suggere mammas.</text:p>
      <text:p text:style-name="Testo_20_normale"><text:span text:style-name="T3"><text:s text:c="8"/></text:span><text:span text:style-name="T4">Iam tum certabant: quis dextram, quis ve sinistram</text:span></text:p>
      <text:p text:style-name="P4"><text:s/>310 <text:s text:c="3"/>ebiberet sizzam, dantes sibi calzibus urtas.</text:p>
      <text:p text:style-name="P4"><text:s text:c="8"/>Uni nomen erat Ghelphus, unique Gibellus,</text:p>
      <text:p text:style-name="P4"><text:s text:c="8"/>qui mox, cressuti bis senos circiter annos,</text:p>
      <text:p text:style-name="P4"><text:s text:c="8"/>nunquam altercari noctuque diuque finabant.</text:p>
      <text:p text:style-name="P4"><text:s text:c="8"/>Accidit una dies ut se pistare feroci</text:p>
      <text:p text:style-name="P4"><text:s/>315 <text:s text:c="3"/>lite comenzarent ongis rictuque canino.</text:p>
      <text:p text:style-name="P4"><text:s text:c="8"/>Ghelpus adentavit morsu, canis instar, aguzzo</text:p>
      <text:p text:style-name="P4"><text:s text:c="8"/>Gibelli digitum grossum, nettumque taiavit,</text:p>
      <text:p text:style-name="Testo_20_normale"><text:span text:style-name="T4"><text:s text:c="8"/></text:span><text:span text:style-name="T3">proque triumphato spolio portabat ubique,</text:span></text:p>
      <text:p text:style-name="P2"><text:s text:c="8"/>ut diuturna foret proprio vergogna fradello.</text:p>
      <text:p text:style-name="Testo_20_normale"><text:span text:style-name="T3"><text:s/></text:span><text:span text:style-name="T4">320 <text:s text:c="3"/>Ille similmenter digitum, qui dicitur index,</text:span></text:p>
      <text:p text:style-name="P4"><text:s text:c="8"/>dentibus abscindit Ghelpho, prorsusque revulsum</text:p>
      <text:p text:style-name="P4"><text:s text:c="8"/>devorat et portat palesum more triumphi.</text:p>
      <text:p text:style-name="Testo_20_normale"><text:span text:style-name="T4"><text:s text:c="8"/></text:span><text:span text:style-name="T3">Dextra manus Ghelphi pulices cum police mazzat,</text:span></text:p>
      <text:p text:style-name="P2"><text:s text:c="8"/>laeva Gibellini mortaros indice leccat.</text:p>
      <text:p text:style-name="P2"><text:s/>325 <text:s text:c="3"/>Hic ego prostravi totum giottonibus orbem,</text:p>
      <text:p text:style-name="P2"><text:s text:c="8"/>hisque macellariis rubefeci sanguine terram.</text:p>
      <text:p text:style-name="P2"><text:s text:c="8"/>Dicite: quid nostra haec praesens brigata valeret,</text:p>
      <text:p text:style-name="P2"><text:soft-page-break/><text:s text:c="8"/>si mea non adsit proles, quae spezzat, aterrat,</text:p>
      <text:p text:style-name="P2"><text:s text:c="8"/>quae sotosora trahit totque urbes totque governos?</text:p>
      <text:p text:style-name="P2"><text:s/>330 <text:s text:c="3"/>Ghelphus vult dextra banda gestare penazzum,</text:p>
      <text:p text:style-name="P2"><text:s text:c="8"/>ast et converso Gibellus parte sinistra.</text:p>
      <text:p text:style-name="P2"><text:s text:c="8"/>Hic per traversum taiat quaecunque taiantur,</text:p>
      <text:p text:style-name="P2"><text:s text:c="8"/>illeque per longum penitus vult cuncta taiari.</text:p>
      <text:p text:style-name="P2"><text:s text:c="8"/>Millibus in fraschis, bagatellis atque fusaris,</text:p>
      <text:p text:style-name="Testo_20_normale"><text:span text:style-name="T3"><text:s/></text:span><text:span text:style-name="T4">335 <text:s text:c="3"/>cuius sit sectae studiat gens pazza videri.</text:span></text:p>
      <text:p text:style-name="Testo_20_normale"><text:span text:style-name="T4"><text:s text:c="8"/></text:span><text:span text:style-name="T3">O bene gens pazza, o insanis et absque sapero!</text:span></text:p>
      <text:p text:style-name="Testo_20_normale"><text:span text:style-name="T3"><text:s text:c="8"/></text:span><text:span text:style-name="T4">Hinc melius quam vos animabus tartara persis</text:span></text:p>
      <text:p text:style-name="Testo_20_normale"><text:span text:style-name="T4"><text:s text:c="8"/></text:span><text:span text:style-name="T3">repleo, nec lasso veram succrescere sectam</text:span></text:p>
      <text:p text:style-name="P2"><text:s text:c="8"/>atque fidem Christi, quae totum subderet orbem,</text:p>
      <text:p text:style-name="P2"><text:s/>340 <text:s text:c="3"/>mille ruinasset Turcos, si mille fuissent,</text:p>
      <text:p text:style-name="P2"><text:s text:c="8"/>quando assassinus Ghelphus et ladro Gibellus</text:p>
      <text:p text:style-name="P2"><text:s text:c="8"/>non tantae in mundo sparsissent semina pestis.</text:p>
      <text:p text:style-name="P2"><text:s text:c="8"/>Ergo per umbrosum facienda est danza baratrum,</text:p>
      <text:p text:style-name="P2"><text:s text:c="8"/>quod via reperta est per me tutissima tandem,</text:p>
      <text:p text:style-name="Testo_20_normale"><text:span text:style-name="T3"><text:s/></text:span><text:span text:style-name="T4">345 <text:s text:c="3"/>unde fides Christi paulatim lapsa ruinet,</text:span></text:p>
      <text:p text:style-name="Testo_20_normale"><text:span text:style-name="T4"><text:s text:c="8"/></text:span><text:span text:style-name="T3">dum gentes italae, bastantes vincere mundum,</text:span></text:p>
      <text:p text:style-name="P2"><text:s text:c="8"/>se se in se stessos discordant, seque medemos</text:p>
      <text:p text:style-name="Testo_20_normale"><text:span text:style-name="T3"><text:s text:c="8"/></text:span><text:span text:style-name="T4">vassallos faciunt, servos, vilesque fameios</text:span></text:p>
      <text:p text:style-name="P4"><text:s text:c="8"/>his, qui vassalli, servi, vilesque famei</text:p>
      <text:p text:style-name="Testo_20_normale"><text:span text:style-name="T4"><text:s/></text:span><text:span text:style-name="T3">350 <text:s text:c="3"/>tempore passato nobis per forza fuere.</text:span></text:p>
      <text:p text:style-name="P2"><text:s text:c="8"/>Talia dum memorans Alecto superba loquebat,</text:p>
      <text:p text:style-name="P2"><text:s text:c="8"/>Thesiphone sdegnata pedes se se alzat in altos,</text:p>
      <text:p text:style-name="P2"><text:s text:c="8"/>ac ita principiat, trarumpens dicta sororis:</text:p>
      <text:p text:style-name="P2"><text:s text:c="9"/>- Baldanzosa nimis, demens, temeraria, nugax,</text:p>
      <text:p text:style-name="P2"><text:s/>355 <text:s text:c="3"/>semper es, Alecto, nec te parlando misuras.</text:p>
      <text:p text:style-name="P2"><text:s text:c="8"/>Optime quam fieret tecum, si meza palato</text:p>
      <text:p text:style-name="P2"><text:s text:c="8"/>lingua tuo a nobis dudum taiata fuisset!</text:p>
      <text:p text:style-name="Testo_20_normale"><text:span text:style-name="T3"><text:s text:c="8"/></text:span><text:span text:style-name="T4">Nos fortasse magis de te ragionevola verba</text:span></text:p>
      <text:p text:style-name="Testo_20_normale"><text:soft-page-break/><text:span text:style-name="T4"><text:s text:c="8"/></text:span><text:span text:style-name="T3">saepe audiremus, non sic temeraria, non sic</text:span></text:p>
      <text:p text:style-name="Testo_20_normale"><text:span text:style-name="T3"><text:s/></text:span><text:span text:style-name="T4">360 <text:s text:c="3"/>insulsa et nullis penitus trutinata balanzis.</text:span></text:p>
      <text:p text:style-name="P4"><text:s text:c="8"/>Dic mihi: quid populus, quid plaebs, quid vulgus inane</text:p>
      <text:p text:style-name="P4"><text:s text:c="8"/>cum claris saviisque viris, plenisque governo?</text:p>
      <text:p text:style-name="P4"><text:s text:c="8"/>Nil populo levius, nil plaebe insanius, et nil</text:p>
      <text:p text:style-name="Testo_20_normale"><text:span text:style-name="T4"><text:s text:c="8"/></text:span><text:span text:style-name="T3">vulgo mobilius toto reperitur in orbe.</text:span></text:p>
      <text:p text:style-name="Testo_20_normale"><text:span text:style-name="T3"><text:s/></text:span><text:span text:style-name="T4">365 <text:s text:c="3"/>Quisquis se iactat seu Ghelphum, seu Gibilinum;</text:span></text:p>
      <text:p text:style-name="P4"><text:s text:c="8"/>hunc dic villanum villano stercore natum.</text:p>
      <text:p text:style-name="P4"><text:s text:c="8"/>Et quamvis habeat brettam, scarpasque veluti,</text:p>
      <text:p text:style-name="P4"><text:s text:c="8"/>et quamvis equitet celerantibus ante staferis,</text:p>
      <text:p text:style-name="Testo_20_normale"><text:span text:style-name="T4"><text:s text:c="8"/></text:span><text:span text:style-name="T3">si sectae unius se se ingerit esse sequacem,</text:span></text:p>
      <text:p text:style-name="P2"><text:s/>370 <text:s text:c="3"/>lumine si torto guardat contrarius altram,</text:p>
      <text:p text:style-name="P2"><text:s text:c="8"/>dic illi in facie: - Non es de sanguine claro,</text:p>
      <text:p text:style-name="P2"><text:s text:c="8"/>non es signorus, dux, marchio, barro, nec es tu</text:p>
      <text:p text:style-name="P2"><text:s text:c="8"/>gentilomo quidem, quia nemo prorsus eorum</text:p>
      <text:p text:style-name="P2"><text:s text:c="8"/>has vilacarias centum seguitabit in annos. -</text:p>
      <text:p text:style-name="P2"><text:s/>375 <text:s text:c="3"/>Scilicet acquistas bellae praeconia laudis,</text:p>
      <text:p text:style-name="P2"><text:s text:c="8"/>teque potes vantare meos superare triumphos,</text:p>
      <text:p text:style-name="P2"><text:s text:c="8"/>quae totum penitus mundum sotosora butasti.</text:p>
      <text:p text:style-name="Testo_20_normale"><text:span text:style-name="T3"><text:s text:c="8"/></text:span><text:span text:style-name="T4">Una tuis tamen est intacta Cipada colubris.</text:span></text:p>
      <text:p text:style-name="Testo_20_normale"><text:span text:style-name="T4"><text:s text:c="8"/></text:span><text:span text:style-name="T3">Ast ego, quam nec tu, nec vacca Megaera Cipadam</text:span></text:p>
      <text:p text:style-name="P2"><text:s/>380 <text:s text:c="3"/>dismembrare unquam potuit, vel dedere liti,</text:p>
      <text:p text:style-name="P2"><text:s text:c="8"/>sola modo feci facioque ferociter arma</text:p>
      <text:p text:style-name="P2"><text:s text:c="8"/>in se, inque suam propriam convertere panzam.</text:p>
      <text:p text:style-name="P2"><text:s text:c="8"/>Quis credat potuisse unquam me rumpere pacem,</text:p>
      <text:p text:style-name="P2"><text:s text:c="8"/>tam firmam pacem, saldumque ligamen amoris</text:p>
      <text:p text:style-name="P2"><text:s/>385 <text:s text:c="3"/>unius egregiae, clarae magnaeque Cipadae?</text:p>
      <text:p text:style-name="P2"><text:s text:c="8"/>quae, postquam cunctas mundi sibi subdidit urbes,</text:p>
      <text:p text:style-name="P2"><text:s text:c="8"/>venit in infernum Plutoni tollere sceptrum.</text:p>
      <text:p text:style-name="Testo_20_normale"><text:span text:style-name="T3"><text:s text:c="8"/></text:span><text:span text:style-name="T4">Baldus, Baldus adest, ille, ille rinaldicus heros,</text:span></text:p>
      <text:p text:style-name="Testo_20_normale"><text:span text:style-name="T4"><text:s text:c="8"/></text:span><text:span text:style-name="T3">cui tam ghelpha placet quam pars gibilina realo,</text:span></text:p>
      <text:p text:style-name="P2"><text:soft-page-break/><text:s/>390 <text:s text:c="3"/>sit modo vel ghelphus, modo vel gibilinus, amator</text:p>
      <text:p text:style-name="Testo_20_normale"><text:span text:style-name="T3"><text:s text:c="8"/></text:span><text:span text:style-name="T4">nominis insignis, propriique sititor honoris.</text:span></text:p>
      <text:p text:style-name="P4"><text:s text:c="8"/>Sunt hominum quidam stronzi, fraschae ve legerae,</text:p>
      <text:p text:style-name="P4"><text:s text:c="8"/>qui regem Francae praesumunt dicere ghelfum,</text:p>
      <text:p text:style-name="Testo_20_normale"><text:span text:style-name="T4"><text:s text:c="8"/></text:span><text:span text:style-name="T3">quique gibellinum promulgant imperatorem,</text:span></text:p>
      <text:p text:style-name="P2"><text:s/>395 <text:s text:c="3"/>nec tamen illorum prudentia summa pigatur,</text:p>
      <text:p text:style-name="Testo_20_normale"><text:span text:style-name="T3"><text:s text:c="8"/></text:span><text:span text:style-name="T4">talibus ut gnacaris voiant intendere mentes.</text:span></text:p>
      <text:p text:style-name="P4"><text:s text:c="10"/>Baldus id audierat dudum, celer arripit ensem,</text:p>
      <text:p text:style-name="Testo_20_normale"><text:span text:style-name="T4"><text:s text:c="8"/></text:span><text:span text:style-name="T3">spezzatasque aperit portas, introque ruinat.</text:span></text:p>
      <text:p text:style-name="P2"><text:s text:c="8"/>Quo viso sic sic intrare superbiter, ecce</text:p>
      <text:p text:style-name="Testo_20_normale"><text:span text:style-name="T3"><text:s/></text:span><text:span text:style-name="T4">400 <text:s text:c="3"/>concilium deforme fugit, linquitque cadregas.</text:span></text:p>
      <text:p text:style-name="P4"><text:s text:c="8"/>Quales quum rubeos rutilans aurora colores</text:p>
      <text:p text:style-name="Testo_20_normale"><text:span text:style-name="T4"><text:s text:c="8"/></text:span><text:span text:style-name="T3">scoprit, et aurato mortalibus axe ritornat,</text:span></text:p>
      <text:p text:style-name="P2"><text:s text:c="8"/>gregnapolae scapolant, noluntque videre lusorem,</text:p>
      <text:p text:style-name="P2"><text:s text:c="8"/>et semper «gnao gnao» facientes nocte civettae,</text:p>
      <text:p text:style-name="P2"><text:s/>405 <text:s text:c="3"/>sic inferna cohors, Baldo subeunte, scapinat,</text:p>
      <text:p text:style-name="P2"><text:s text:c="8"/>nec valet aspectum tanti sofrire baronis.</text:p>
      <text:p text:style-name="P2"><text:s text:c="8"/>Mansitat hic solus, vacuas videt esse cadregas,</text:p>
      <text:p text:style-name="P2"><text:s text:c="8"/>unde corozzatus disquistilat omnia brando.</text:p>
      <text:p text:style-name="P2"><text:s text:c="8"/>Dum studet huic operi, facies en grata Seraphi</text:p>
      <text:p text:style-name="P2"><text:s/>410 <text:s text:c="3"/>apparet, qui saepe redit, Baldumque revisit,</text:p>
      <text:p text:style-name="P2"><text:s text:c="8"/>cuius compagnos retrovaverat ante furentes,</text:p>
      <text:p text:style-name="P2"><text:s text:c="8"/>quos ad notitiam cordis, cerebrique reduxit,</text:p>
      <text:p text:style-name="Testo_20_normale"><text:span text:style-name="T3"><text:s text:c="8"/></text:span><text:span text:style-name="T4">placatosque illos post se menaverat illuc.</text:span></text:p>
      <text:p text:style-name="Testo_20_normale"><text:span text:style-name="T4"><text:s text:c="8"/></text:span><text:span text:style-name="T3">Inde cito partit, superasque retornat ad oras.</text:span></text:p>
      <text:p text:style-name="P2"><text:s/>415 <text:s text:c="3"/>At comites iterum scuras peragrare cavernas</text:p>
      <text:p text:style-name="P2"><text:s text:c="8"/>incipiunt. Fracassus abit primarior altris,</text:p>
      <text:p text:style-name="P2"><text:s text:c="8"/>cui fera voia bulit cornas streppare diablis.</text:p>
      <text:p text:style-name="P2"><text:s text:c="8"/>Parlabant variis sic sic de rebus eundo.</text:p>
      <text:p text:style-name="Testo_20_normale"><text:span text:style-name="T3"><text:s text:c="8"/></text:span><text:span text:style-name="T4">Est qui Boccalum soiat; qui narrat averni</text:span></text:p>
      <text:p text:style-name="P4"><text:s/>420 <text:s text:c="3"/>vatibus effinctas follas; unusque ricordat</text:p>
      <text:p text:style-name="Testo_20_normale"><text:soft-page-break/><text:span text:style-name="T4"><text:s text:c="8"/></text:span><text:span text:style-name="T3">quid de Guerrino Meschino legerit olim.</text:span></text:p>
      <text:p text:style-name="P2"><text:s text:c="8"/>Dum quoque Falchetto recitabat Cingar amico</text:p>
      <text:p text:style-name="P2"><text:s text:c="8"/>Virgilii sextum, res o miranda, quis istam</text:p>
      <text:p text:style-name="Testo_20_normale"><text:span text:style-name="T3"><text:s text:c="8"/></text:span><text:span text:style-name="T4">audiat et credat propriis nisi viderit occhis?</text:span></text:p>
      <text:p text:style-name="Testo_20_normale"><text:span text:style-name="T4"><text:s/></text:span><text:span text:style-name="T3">425 <text:s text:c="3"/>Ecce loqui cessat medio sermone retentus</text:span></text:p>
      <text:p text:style-name="Testo_20_normale"><text:span text:style-name="T3"><text:s text:c="8"/></text:span><text:span text:style-name="T4">Cingar, nil parlans, et imaginat omnia praeter</text:span></text:p>
      <text:p text:style-name="Testo_20_normale"><text:span text:style-name="T4"><text:s text:c="8"/></text:span><text:span text:style-name="T3">Virgilii sextum, nec se parlasse ricordat.</text:span></text:p>
      <text:p text:style-name="Testo_20_normale"><text:span text:style-name="T3"><text:s text:c="8"/></text:span><text:span text:style-name="T4">Falchettus pariter, quid Cingar dixerit illi</text:span></text:p>
      <text:p text:style-name="Testo_20_normale"><text:span text:style-name="T4"><text:s text:c="8"/></text:span><text:span text:style-name="T3">nescit, et attonitus fantasticat omnia praeter</text:span></text:p>
      <text:p text:style-name="P2"><text:s/>430 <text:s text:c="3"/>Virgilii sextum, nec id auscultasse rimembrat.</text:p>
      <text:p text:style-name="P2"><text:s text:c="8"/>Centaurus curas cervello mille revolvit,</text:p>
      <text:p text:style-name="P2"><text:s text:c="8"/>vult hoc, vult illoc, nec quid velit eligit unquam.</text:p>
      <text:p text:style-name="P2"><text:s text:c="8"/>Castellos fabricat Fracassus in aëre multos;</text:p>
      <text:p text:style-name="P2"><text:s text:c="8"/>sic sua lingua tacet, si semper muta fuisset.</text:p>
      <text:p text:style-name="P2"><text:s/>435 <text:s text:c="3"/>Iam salis in zucca nihil amplius Hippol habebat,</text:p>
      <text:p text:style-name="P2"><text:s text:c="8"/>passat per centum sua mens vilupata chimaeras.</text:p>
      <text:p text:style-name="P2"><text:s text:c="8"/>Fantasticanti Lyronus mente tenebat</text:p>
      <text:p text:style-name="P2"><text:s text:c="8"/>sublatos oculos coelo, frontemque rapatam.</text:p>
      <text:p text:style-name="Testo_20_normale"><text:span text:style-name="T3"><text:s text:c="8"/></text:span><text:span text:style-name="T4">Moschinus pazzus, Philophornus pazzior extat,</text:span></text:p>
      <text:p text:style-name="P4"><text:s/>440 <text:s text:c="3"/>multae namque homines faciunt stultescere curae.</text:p>
      <text:p text:style-name="P4"><text:s text:c="8"/>Fanettus Grillusque simul pergendo tacebant,</text:p>
      <text:p text:style-name="P4"><text:s text:c="8"/>sequemet admirant oculis in fronte tiratis.</text:p>
      <text:p text:style-name="P4"><text:s text:c="8"/>Boccalus veluti fantasticus ante caminat,</text:p>
      <text:p text:style-name="Testo_20_normale"><text:span text:style-name="T4"><text:s text:c="8"/></text:span><text:span text:style-name="T3">labra movet, parlatque nihil, manibusque duabus</text:span></text:p>
      <text:p text:style-name="P2"><text:s/>445 <text:s text:c="3"/>ad moram secum ludit, sine voce cridando.</text:p>
      <text:p text:style-name="P2"><text:s text:c="8"/>At Baldus, liber labiis atque ora solutus,</text:p>
      <text:p text:style-name="P2"><text:s text:c="8"/>inter compagnos infesta silentia sprezzat.</text:p>
      <text:p text:style-name="Testo_20_normale"><text:span text:style-name="T3"><text:s text:c="8"/></text:span><text:span text:style-name="T4">Dumque illis quandoque loquit, responsa domandat,</text:span></text:p>
      <text:p text:style-name="Testo_20_normale"><text:span text:style-name="T4"><text:s text:c="8"/></text:span><text:span text:style-name="T3">sed facti elingues illum tantummodo guardant.</text:span></text:p>
      <text:p text:style-name="P2"><text:s/>450 <text:s text:c="4"/>- O - ait, - est magna haec novitas; o Cingar, apuntum.</text:p>
      <text:p text:style-name="Testo_20_normale"><text:span text:style-name="T3"><text:s text:c="8"/></text:span><text:span text:style-name="T4">O Lyrone, Hippol, nil vos parlatis? Et unde hoc?</text:span></text:p>
      <text:p text:style-name="Testo_20_normale"><text:soft-page-break/><text:span text:style-name="T4"><text:s text:c="8"/></text:span><text:span text:style-name="T3">Num, velut in claustris, versare silentia vultis?</text:span></text:p>
      <text:p text:style-name="P2"><text:s text:c="8"/>Dicite qualcosam, ne vos via longa recrescat.</text:p>
      <text:p text:style-name="P2"><text:s text:c="8"/>Vestro num Baldo respostam ferre negatis? -</text:p>
      <text:p text:style-name="P2"><text:s/>455 <text:s text:c="3"/>Talia compagnis vir parlamenta movebat,</text:p>
      <text:p text:style-name="Testo_20_normale"><text:span text:style-name="T3"><text:s text:c="8"/></text:span><text:span text:style-name="T4">sed melius poterat muros audire loquentes;</text:span></text:p>
      <text:p text:style-name="P4"><text:s text:c="8"/>quapropter, stancus iam factus in arte rogandi,</text:p>
      <text:p text:style-name="P4"><text:s text:c="8"/>non vult indarnum mutas tentare loquelas.</text:p>
      <text:p text:style-name="P4"><text:s text:c="8"/>Ad strabucconem sguerzis cum passibus ibant,</text:p>
      <text:p text:style-name="P4"><text:s/>460 <text:s text:c="3"/>ut lanzchinecchi suescunt andare todeschi,</text:p>
      <text:p text:style-name="Testo_20_normale"><text:span text:style-name="T4"><text:s text:c="8"/></text:span><text:span text:style-name="T3">quando plus cocti quam crudi vina padiscunt.</text:span></text:p>
      <text:p text:style-name="P2"><text:s text:c="8"/>Tunc huius causam vult Baldus scire negoci,</text:p>
      <text:p text:style-name="P2"><text:s text:c="8"/>se gerit ante alios, cosam trovat ecce novellam,</text:p>
      <text:p text:style-name="P2"><text:s text:c="8"/>sub pede namque suo sentit mancare terenum,</text:p>
      <text:p text:style-name="P2"><text:s/>465 <text:s text:c="3"/>nec iam qua figat calcagnos terra videtur,</text:p>
      <text:p text:style-name="Testo_20_normale"><text:span text:style-name="T3"><text:s text:c="8"/></text:span><text:span text:style-name="T4">imo suspensus menat per inania gambas,</text:span></text:p>
      <text:p text:style-name="P4"><text:s text:c="8"/>totus et andandi labor est sublatus ab illo.</text:p>
      <text:p text:style-name="Testo_20_normale"><text:span text:style-name="T4"><text:s text:c="8"/></text:span><text:span text:style-name="T3">Se retro convertit, compagnos mirat eadem</text:span></text:p>
      <text:p text:style-name="P2"><text:s text:c="8"/>cum levitate sequi, tenuesque volare per auras.</text:p>
      <text:p text:style-name="P2"><text:s/>470 <text:s text:c="3"/>Huic parlare volunt, sed tantum labra moventur,</text:p>
      <text:p text:style-name="Testo_20_normale"><text:span text:style-name="T3"><text:s text:c="8"/></text:span><text:span text:style-name="T4">et veluti muti ciliis, manibusque loquuntur.</text:span></text:p>
      <text:p text:style-name="P4"><text:s text:c="8"/>Quisque suum sentit corpus properare legerum,</text:p>
      <text:p text:style-name="P4"><text:s text:c="8"/>per quoddamque vodum, tacitumque feruntur agalla.</text:p>
      <text:p text:style-name="P4"><text:s text:c="8"/>Gaudent sic nulla gambas andare fadiga,</text:p>
      <text:p text:style-name="Testo_20_normale"><text:span text:style-name="T4"><text:s/></text:span><text:span text:style-name="T7">475 <text:s text:c="3"/>donec ab exiguo flatu sopiantur in antrum.</text:span></text:p>
      <text:p text:style-name="Testo_20_normale"><text:span text:style-name="T7"><text:s text:c="8"/></text:span><text:span text:style-name="T3">Hic phantasiae domus est, completa silenti</text:span></text:p>
      <text:p text:style-name="P2"><text:s text:c="8"/>murmure, vel tacito strepitu, motuque manenti,</text:p>
      <text:p text:style-name="P2"><text:s text:c="8"/>ordine confuso, norma sine regula et arte.</text:p>
      <text:p text:style-name="Testo_20_normale"><text:span text:style-name="T3"><text:s text:c="8"/></text:span><text:span text:style-name="T4">Undique phantasmae volitant, animique balordi,</text:span></text:p>
      <text:p text:style-name="Testo_20_normale"><text:span text:style-name="T4"><text:s/></text:span><text:span text:style-name="T3">480 <text:s text:c="3"/>somnia, penseri nulla ratione movesti,</text:span></text:p>
      <text:p text:style-name="P2"><text:s text:c="8"/>solicitudo nocens capiti, fantastica cura,</text:p>
      <text:p text:style-name="Testo_20_normale"><text:span text:style-name="T3"><text:s text:c="8"/></text:span><text:span text:style-name="T4">diversae formae, speciesque et mentis imago.</text:span></text:p>
      <text:p text:style-name="Testo_20_normale"><text:soft-page-break/><text:span text:style-name="T4"><text:s text:c="8"/></text:span><text:span text:style-name="T3">Gabia stultorum dicta est, sibi quisque per illam</text:span></text:p>
      <text:p text:style-name="P2"><text:s text:c="8"/>beccat cervellum, pescatque per aëra muscas.</text:p>
      <text:p text:style-name="P2"><text:s/>485 <text:s text:c="3"/>Hi sunt gramaticae populi, pedagogaque proles,</text:p>
      <text:p text:style-name="Testo_20_normale"><text:span text:style-name="T3"><text:s text:c="8"/></text:span><text:span text:style-name="T4">nomen adest, verbumque simul, pronomen, et illud</text:span></text:p>
      <text:p text:style-name="Testo_20_normale"><text:span text:style-name="T4"><text:s text:c="8"/></text:span><text:span text:style-name="T3">cum quo participant, reliqua seguitante brigata;</text:span></text:p>
      <text:p text:style-name="P2"><text:s text:c="8"/>scilicet huc, illuc, istuc, hinc, inde, deorsum,</text:p>
      <text:p text:style-name="P2"><text:s text:c="8"/>atque sinistrorsum cum tota gente cuiorum.</text:p>
      <text:p text:style-name="P2"><text:s/>490 <text:s text:c="3"/>Argumenta volant dialectica, mille sophistae</text:p>
      <text:p text:style-name="P2"><text:s text:c="8"/>adsunt baianae: pro, contra, negoque, proboque.</text:p>
      <text:p text:style-name="P2"><text:s text:c="8"/>Materies non mancat ibi, non forma, Lyhomo,</text:p>
      <text:p text:style-name="Testo_20_normale"><text:span text:style-name="T3"><text:s text:c="8"/></text:span><text:span text:style-name="T4">ens, quiditas, acidens, substantia, cum solegismo.</text:span></text:p>
      <text:p text:style-name="Testo_20_normale"><text:span text:style-name="T4"><text:s text:c="8"/></text:span><text:span text:style-name="T3">Omnis haec assaltat compagnos illico turba,</text:span></text:p>
      <text:p text:style-name="P2"><text:s/>495 <text:s text:c="3"/>ut moschae assaltant seu burum sive ricottam.</text:p>
      <text:p text:style-name="P2"><text:s text:c="8"/>Me reperi, fateor, vino quandoque refectum</text:p>
      <text:p text:style-name="P2"><text:s text:c="8"/>(quamvis nec modo sim sat liber satque speditus)</text:p>
      <text:p text:style-name="P2"><text:s text:c="8"/>ire cavalaster sub sole, canente cigala:</text:p>
      <text:p text:style-name="Testo_20_normale"><text:span text:style-name="T3"><text:s text:c="8"/></text:span><text:span text:style-name="T6">ecce meam circum testam sex mille pusilli</text:span></text:p>
      <text:p text:style-name="Testo_20_normale"><text:span text:style-name="T6"><text:s/></text:span><text:span text:style-name="T3">500 <text:s text:c="3"/>moscini volitant, sicut volitare suescunt</text:span></text:p>
      <text:p text:style-name="P2"><text:s text:c="8"/>borrono intornum buttae, spinaeque vaselli.</text:p>
      <text:p text:style-name="Testo_20_normale"><text:span text:style-name="T3"><text:s text:c="8"/></text:span><text:span text:style-name="T4">Sic phantasiae tenues, sensusque bizarri</text:span></text:p>
      <text:p text:style-name="P4"><text:s text:c="8"/>dant simul assaltum sociis, picigantque cerebros,</text:p>
      <text:p text:style-name="P4"><text:s text:c="8"/>intrantesque caput sotosora silentia mandant.</text:p>
      <text:p text:style-name="P4"><text:s/>505 <text:s text:c="3"/>Baldus at intactus remanet, guardatque, stupetque,</text:p>
      <text:p text:style-name="Testo_20_normale"><text:span text:style-name="T4"><text:s text:c="8"/></text:span><text:span text:style-name="T3">ac tandem ridet, prenditque a Cingare festam,</text:span></text:p>
      <text:p text:style-name="P2"><text:s text:c="8"/>qui, dum phantasmae nunc hinc nunc inde volazzant,</text:p>
      <text:p text:style-name="P2"><text:s text:c="8"/>has seguitat, manibusque piat, sed deinde tenendi</text:p>
      <text:p text:style-name="P2"><text:s text:c="8"/>huic destrezza deest, retrovatque piasse nientum.</text:p>
      <text:p text:style-name="P2"><text:s/>510 <text:s text:c="3"/>Vidisti forsan pueros quandoque giocantes</text:p>
      <text:p text:style-name="P2"><text:s text:c="8"/>velle piare manu moscas, praesone ficandas,</text:p>
      <text:p text:style-name="Testo_20_normale"><text:span text:style-name="T3"><text:s text:c="8"/></text:span><text:span text:style-name="T4">scilicet in charta, bis terque quaterque plicata?</text:span></text:p>
      <text:p text:style-name="Testo_20_normale"><text:span text:style-name="T4"><text:s text:c="8"/></text:span><text:span text:style-name="T3">Saepe quidem capiunt, retinentque in carcere pugni,</text:span></text:p>
      <text:p text:style-name="P2"><text:soft-page-break/><text:s text:c="8"/>sed quando allentant digitos, panduntque pochinum,</text:p>
      <text:p text:style-name="P2"><text:s/>515 <text:s text:c="3"/>ni cito scaltritas capiat manus altera, scampant,</text:p>
      <text:p text:style-name="P2"><text:s text:c="8"/>et sic sic oleum, sic sic consumitur opra.</text:p>
      <text:p text:style-name="P2"><text:s text:c="8"/>Cingar ita et comites, Baldo ridente, menabant</text:p>
      <text:p text:style-name="Testo_20_normale"><text:span text:style-name="T3"><text:s text:c="8"/></text:span><text:span text:style-name="T6">hic illic palmas, propter brancare coëllum.</text:span></text:p>
      <text:p text:style-name="P6"><text:s text:c="8"/>Attamen, ut tandem stracchae lassaeque fuerunt</text:p>
      <text:p text:style-name="P6"><text:s/>520 <text:s text:c="3"/>hae similes notolae seu guffi sive civettae,</text:p>
      <text:p text:style-name="P6"><text:s text:c="8"/>has zaffare queunt, deque his implere besazzas.</text:p>
      <text:p text:style-name="Testo_20_normale"><text:span text:style-name="T6"><text:s text:c="8"/></text:span><text:span text:style-name="T3">Cingar de Paulo veneto Petroque spagnolo</text:span></text:p>
      <text:p text:style-name="P2"><text:s text:c="8"/>mille baias recipit, subitoque in guttura mandat,</text:p>
      <text:p text:style-name="P2"><text:s text:c="8"/>ac si mandaret coriandola zuccare facta.</text:p>
      <text:p text:style-name="P2"><text:s/>525 <text:s text:c="3"/>Protinus it contra Falchettum, trenta debottum</text:p>
      <text:p text:style-name="P2"><text:s text:c="8"/>argumenta facit, sed Falco logicus illi</text:p>
      <text:p text:style-name="P2"><text:s text:c="8"/>respondet; chiachiarat, cridat hic, cridat ille, nec unquam</text:p>
      <text:p text:style-name="P2"><text:s text:c="8"/>in centos annos pivam accordare valebunt.</text:p>
      <text:p text:style-name="Testo_20_normale"><text:span text:style-name="T3"><text:s text:c="8"/></text:span><text:span text:style-name="T4">Id quoque Lyro facit, facit Hippol, et ipse Bocalus.</text:span></text:p>
      <text:p text:style-name="Testo_20_normale"><text:span text:style-name="T4"><text:s/></text:span><text:span text:style-name="T3">530 <text:s text:c="3"/>Omnes altandem tanto rumore volutant</text:span></text:p>
      <text:p text:style-name="Testo_20_normale"><text:span text:style-name="T3"><text:s text:c="8"/></text:span><text:span text:style-name="T6">ethican et phisican, animam, centumque novellas,</text:span></text:p>
      <text:p text:style-name="P6"><text:s text:c="8"/>ut sibi stornito Baldus stopparet orecchias.</text:p>
      <text:p text:style-name="P6"><text:s text:c="8"/>Zorneiam Scotti Philofornus retrovat illic,</text:p>
      <text:p text:style-name="P6"><text:s text:c="8"/>quam rapit et giurat libros squarzare Thomasi.</text:p>
      <text:p text:style-name="P6"><text:s/>535 <text:s text:c="3"/>Alberti Magni Centaurus somnia zaffat,</text:p>
      <text:p text:style-name="Testo_20_normale"><text:span text:style-name="T6"><text:s text:c="8"/></text:span><text:span text:style-name="T4">vult fieri cunctis gratus, gnarusque futuri,</text:span></text:p>
      <text:p text:style-name="Testo_20_normale"><text:span text:style-name="T4"><text:s text:c="8"/></text:span><text:span text:style-name="T3">tollere cervellum cornacchis, prendere pisces</text:span></text:p>
      <text:p text:style-name="P2"><text:s text:c="8"/>cum manibus, nec non sine clavi aprire seraias.</text:p>
      <text:p text:style-name="Testo_20_normale"><text:span text:style-name="T3"><text:s text:c="8"/></text:span><text:span text:style-name="T4">Fracassus quasdam saltantes undique ranas,</text:span></text:p>
      <text:p text:style-name="Testo_20_normale"><text:span text:style-name="T4"><text:s/></text:span><text:span text:style-name="T3">540 <text:s text:c="3"/>pissantesque retro, manibus graffare laborat,</text:span></text:p>
      <text:p text:style-name="P2"><text:s text:c="8"/>dumque unam pugno stringit, fugit altera longe.</text:p>
      <text:p text:style-name="P2"><text:s text:c="8"/>Boccalus normas Epicuri nescio quantas</text:p>
      <text:p text:style-name="Testo_20_normale"><text:span text:style-name="T3"><text:s text:c="8"/></text:span><text:span text:style-name="T4">absque labore capit, complectitur, inque botazzum</text:span></text:p>
      <text:p text:style-name="P4"><text:s text:c="8"/>claudit ne fugiant, stoppatque cocamine busum.</text:p>
      <text:p text:style-name="Testo_20_normale"><text:soft-page-break/><text:span text:style-name="T4"><text:s/></text:span><text:span text:style-name="T6">545 <text:s text:c="3"/>Has inter follas scoperta est bestia tandem,</text:span></text:p>
      <text:p text:style-name="Testo_20_normale"><text:span text:style-name="T6"><text:s text:c="8"/></text:span><text:span text:style-name="T3">cui caput est asini, cui collum more camelli,</text:span></text:p>
      <text:p text:style-name="Testo_20_normale"><text:span text:style-name="T3"><text:s text:c="8"/></text:span><text:span text:style-name="T4">mille manus, ac mille pedes, ac mille volantes</text:span></text:p>
      <text:p text:style-name="P4"><text:s text:c="8"/>fert alas, ventremque bovis, gambasque capronis,</text:p>
      <text:p text:style-name="Testo_20_normale"><text:span text:style-name="T4"><text:s text:c="8"/></text:span><text:span text:style-name="T3">quae si non caudam simiae de retro teneret,</text:span></text:p>
      <text:p text:style-name="P2"><text:s/>550 <text:s text:c="3"/>cum qua dattornum nequeat scazzare tavanos,</text:p>
      <text:p text:style-name="P2"><text:s text:c="8"/>toccaret summo coeli testone solarum,</text:p>
      <text:p text:style-name="P2"><text:s text:c="8"/>atque vorare uno vellet boccone Minervam.</text:p>
      <text:p text:style-name="P2"><text:s text:c="8"/>Sed quia quidquid agit, cauda mancante, lasagna est,</text:p>
      <text:p text:style-name="P2"><text:s text:c="8"/>ducitur in nihilum, meritoque chimera vocatur,</text:p>
      <text:p text:style-name="Testo_20_normale"><text:span text:style-name="T3"><text:s/></text:span><text:span text:style-name="T4">555 <text:s text:c="3"/>quae parit oh magnos montes nascitque fasolus!</text:span></text:p>
      <text:p text:style-name="P4"><text:s text:c="8"/>Hic quoque monstrum aliud duplici cum ventre videtur</text:p>
      <text:p text:style-name="P4"><text:s text:c="8"/>qui sustentatur binis tantummodo gambis;</text:p>
      <text:p text:style-name="P4"><text:s text:c="8"/>sic tenet impressos tacuini charta gemellos</text:p>
      <text:p text:style-name="P4"><text:s text:c="8"/>Castora, Pollucem, monstrans signalia lunae.</text:p>
      <text:p text:style-name="P4"><text:s/>560 <text:s text:c="3"/>Non aliter formatur ibi vir corpore duplo,</text:p>
      <text:p text:style-name="P4"><text:s text:c="8"/>sive viri duplices coëuntes inguine tantum.</text:p>
      <text:p text:style-name="Testo_20_normale"><text:span text:style-name="T4"><text:s text:c="8"/></text:span><text:span text:style-name="T3">Dicitur hic Utrum; Utrum forma ista vocatur;</text:span></text:p>
      <text:p text:style-name="Testo_20_normale"><text:span text:style-name="T3"><text:s text:c="8"/></text:span><text:span text:style-name="T4">qui sibimet diris semper dat verbera pugnis,</text:span></text:p>
      <text:p text:style-name="P4"><text:s text:c="8"/>scilicet alterutrum pars haec, pars illa flagellat.</text:p>
      <text:p text:style-name="Testo_20_normale"><text:span text:style-name="T4"><text:s/></text:span><text:span text:style-name="T3">565 <text:s text:c="3"/>Haec probat, illa negat, tandemque venitur in unum.</text:span></text:p>
      <text:p text:style-name="P2"><text:s text:c="8"/>Attamen interea socii tolluntur ab uno</text:p>
      <text:p text:style-name="P2"><text:s text:c="8"/>nescio quo motu, spinguntur et extra cavernam.</text:p>
      <text:p text:style-name="Testo_20_normale"><text:span text:style-name="T3"><text:s text:c="8"/></text:span><text:span text:style-name="T4">Quisque suis pergit iam gambis, quisque caminat,</text:span></text:p>
      <text:p text:style-name="P4"><text:s text:c="8"/>nec penitus meminit quid nam vidisset adessum.</text:p>
      <text:p text:style-name="P4"><text:s/>570 <text:s text:c="3"/>Phantasiae abeunt, quas in carneria nuper</text:p>
      <text:p text:style-name="P4"><text:s text:c="8"/>sustulerant, redeuntque loco, prius unde recedunt.</text:p>
      <text:p text:style-name="P4"><text:s text:c="8"/>Hi tamen et medii pazzi, mediique balordi</text:p>
      <text:p text:style-name="Testo_20_normale"><text:span text:style-name="T4"><text:s text:c="8"/></text:span><text:span text:style-name="T3">grande manent spatium, tandemque accasa ritornant.</text:span></text:p>
      <text:p text:style-name="P2"><text:s text:c="8"/>O menchionazzi, qui fraschis tempora perdunt</text:p>
      <text:p text:style-name="P2"><text:s/>575 <text:s text:c="3"/>talibus, atque suos credunt sic spendere giornos</text:p>
      <text:p text:style-name="P2"><text:soft-page-break/><text:s text:c="8"/>utilius, quam qui macaronica verba misurant,</text:p>
      <text:p text:style-name="P2"><text:s text:c="8"/>quam qui supra humeros Pasquini carmina taccant!</text:p>
      <text:p text:style-name="P2"><text:s text:c="8"/>Isti nempe sua tandem levitate recedunt,</text:p>
      <text:p text:style-name="P2"><text:s text:c="8"/>vos ad nestoreos semper stultescitis annos.</text:p>
      <text:p text:style-name="P2"><text:s/>580 <text:s text:c="3"/>Ergo abeunt, et Baldus eis passata recontat;</text:p>
      <text:p text:style-name="P2"><text:s text:c="8"/>nec procul abscedunt, en quidam saltat avantum</text:p>
      <text:p text:style-name="P2"><text:s text:c="8"/>buffonus, mattusque magis, magis imo famattus,</text:p>
      <text:p text:style-name="P2"><text:s text:c="8"/>namque cavalcabat cannam de more citelli,</text:p>
      <text:p text:style-name="P2"><text:s text:c="8"/>cumque manu laeva corseri fraena regebat,</text:p>
      <text:p text:style-name="P2"><text:s/>585 <text:s text:c="3"/>cumque manu dextra giostrabat fuste canelli,</text:p>
      <text:p text:style-name="P2"><text:s text:c="8"/>in cuius summo gyrabat giocola quaedam,</text:p>
      <text:p text:style-name="Testo_20_normale"><text:span text:style-name="T3"><text:s text:c="8"/></text:span><text:span text:style-name="T4">quam, dum currit homo, ventus facit ire datorum.</text:span></text:p>
      <text:p text:style-name="Testo_20_normale"><text:span text:style-name="T4"><text:s text:c="8"/></text:span><text:span text:style-name="T3">De panno fert ille duas, quas drizzat, orecchias,</text:span></text:p>
      <text:p text:style-name="P2"><text:s text:c="8"/>quas ve capuzzino fratesco supra tacarat,</text:p>
      <text:p text:style-name="P2"><text:s/>590 <text:s text:c="3"/>cusitumque tenet strepitosum quaeque sonaium.</text:p>
      <text:p text:style-name="P2"><text:s text:c="8"/>Saltat hic, atque facit manibus, pedibusque morescam.</text:p>
      <text:p text:style-name="P2"><text:s text:c="8"/>Inde, manum porgens Baldo, danzare comenzat.</text:p>
      <text:p text:style-name="P2"><text:s text:c="8"/>Baldus amorevolo non hunc sembiante refudat,</text:p>
      <text:p text:style-name="Testo_20_normale"><text:span text:style-name="T3"><text:s text:c="8"/></text:span><text:span text:style-name="T4">it secum ballans, et iens quocunque menatur.</text:span></text:p>
      <text:p text:style-name="Testo_20_normale"><text:span text:style-name="T4"><text:s/></text:span><text:span text:style-name="T3">595 <text:s text:c="3"/>Compagni rident, optantque videre quid istud</text:span></text:p>
      <text:p text:style-name="P2"><text:s text:c="8"/>tandem importabit, danzam tutavia sequentes.</text:p>
      <text:p text:style-name="P2"><text:s text:c="8"/>Nil pazzus loquitur, sed atezat, saepeque cascat,</text:p>
      <text:p text:style-name="P2"><text:s text:c="8"/>quem levat e terra Baldus, nec tendit ad altrum</text:p>
      <text:p text:style-name="P2"><text:s text:c="8"/>quam relevare susum cascantem saepe bufonem.</text:p>
      <text:p text:style-name="P2"><text:s/>600 <text:s text:c="3"/>Post aliquod spatium, comparet machina grandis,</text:p>
      <text:p text:style-name="P2"><text:s text:c="8"/>grandilitas cuius montem superabat Olympi.</text:p>
      <text:p text:style-name="P2"><text:s text:c="8"/>Et quid erat moles tanta haec? erat una cococchia,</text:p>
      <text:p text:style-name="P2"><text:s text:c="8"/>sive vocas zuccam, seccam busamque dedentrum,</text:p>
      <text:p text:style-name="P2"><text:s text:c="8"/>quae, quando tenerina fuit, mangiabilis atque,</text:p>
      <text:p text:style-name="P2"><text:s/>605 <text:s text:c="3"/>certe omni mundo potuisset fare menestram.</text:p>
      <text:p text:style-name="P2"><text:s text:c="8"/>Ad latus ipsius, pro porta grande foramen</text:p>
      <text:p text:style-name="P2"><text:soft-page-break/><text:s text:c="8"/>panditur hincve intrat buffonus, Baldus et altri.</text:p>
      <text:p text:style-name="P2"><text:s text:c="8"/>Stanza poëtarum est, cantorum, astrologorum,</text:p>
      <text:p text:style-name="Testo_20_normale"><text:span text:style-name="T3"><text:s text:c="8"/></text:span><text:span text:style-name="T4">qui fingunt, cantant, dovinant somnia genti,</text:span></text:p>
      <text:p text:style-name="P4"><text:s/>610 <text:s text:c="3"/>complevere libros follis vanisque novellis.</text:p>
      <text:p text:style-name="P4"><text:s text:c="8"/>Sed quales habeant poenas, audite, poëtae;</text:p>
      <text:p text:style-name="P4"><text:s text:c="8"/>audite, astronomi, cantores et chyromanti,</text:p>
      <text:p text:style-name="P4"><text:s text:c="8"/>ut quoque vos tantas caveatis fingere baias,</text:p>
      <text:p text:style-name="P4"><text:s text:c="8"/>et parasythiaca placeatis in arte Signoris,</text:p>
      <text:p text:style-name="Testo_20_normale"><text:span text:style-name="T4"><text:s/></text:span><text:span text:style-name="T3">615 <text:s text:c="3"/>quos castronatis, quos menchionatis ad unguem,</text:span></text:p>
      <text:p text:style-name="P2"><text:s text:c="8"/>dando ad intender stellarum mille fusaras,</text:p>
      <text:p text:style-name="P2"><text:s text:c="8"/>ac ea, quae possunt indovinare fachini</text:p>
      <text:p text:style-name="P2"><text:s text:c="8"/>cum coniecturis rerum cosisque vedutis,</text:p>
      <text:p text:style-name="P2"><text:s text:c="8"/>dicere cascari coniunctionibus, ac in</text:p>
      <text:p text:style-name="P2"><text:s/>620 <text:s text:c="3"/>ascendente Iovis cum Virgine cumque Leone.</text:p>
      <text:p text:style-name="P2"><text:s text:c="8"/>Zucca levis, sbusata intus, similisque sonaio,</text:p>
      <text:p text:style-name="P2"><text:s text:c="8"/>in qua sicca sonant huc illuc semina dentrum,</text:p>
      <text:p text:style-name="P2"><text:s text:c="8"/>astrologis merito, cantoribus atque poëtis,</text:p>
      <text:p text:style-name="Testo_20_normale"><text:span text:style-name="T3"><text:s text:c="8"/></text:span><text:span text:style-name="T4">est domus; ut, veluti petra iacta retornat abassum,</text:span></text:p>
      <text:p text:style-name="Testo_20_normale"><text:span text:style-name="T4"><text:s/></text:span><text:span text:style-name="T3">625 <text:s text:c="3"/>utque focus per se supremum tendit ad ignem,</text:span></text:p>
      <text:p text:style-name="P2"><text:s text:c="8"/>sic leve cum levibus meschientur, vanaque vanis.</text:p>
      <text:p text:style-name="P2"><text:s text:c="8"/>Stant ibi barberi, numero tres mille, periti,</text:p>
      <text:p text:style-name="Testo_20_normale"><text:span text:style-name="T3"><text:s text:c="8"/></text:span><text:span text:style-name="T4">est quibus officium non dico radere barbas,</text:span></text:p>
      <text:p text:style-name="P4"><text:s text:c="8"/>sed de massellis dentes stirpare tenais,</text:p>
      <text:p text:style-name="Testo_20_normale"><text:span text:style-name="T4"><text:s/></text:span><text:span text:style-name="T3">630 <text:s text:c="3"/>hisque per ognannum sua dat sallaria Pluto.</text:span></text:p>
      <text:p text:style-name="Testo_20_normale"><text:span text:style-name="T3"><text:s text:c="8"/></text:span><text:span text:style-name="T4">Quisque poëta, uni, seu cantor, sive strolecchus,</text:span></text:p>
      <text:p text:style-name="Testo_20_normale"><text:span text:style-name="T4"><text:s text:c="8"/></text:span><text:span text:style-name="T3">barbero subiectus, ibi saepe oyme frequentat.</text:span></text:p>
      <text:p text:style-name="Testo_20_normale"><text:span text:style-name="T3"><text:s text:c="8"/></text:span><text:span text:style-name="T4">Barberus, dum complet opus, stat supra cadregam,</text:span></text:p>
      <text:p text:style-name="Testo_20_normale"><text:span text:style-name="T4"><text:s text:c="8"/></text:span><text:span text:style-name="T3">atque rei testam tenet inter crura ficatam.</text:span></text:p>
      <text:p text:style-name="Testo_20_normale"><text:span text:style-name="T3"><text:s/></text:span><text:span text:style-name="T4">635 <text:s text:c="3"/>Hic nunquam cessat nunc descalzare tremendis</text:span></text:p>
      <text:p text:style-name="P4"><text:s text:c="8"/>cum ferris dentes, nunc extirpare tenais,</text:p>
      <text:p text:style-name="P4"><text:s text:c="8"/>unde infinitos audis simul ire cridores</text:p>
      <text:p text:style-name="Testo_20_normale"><text:soft-page-break/><text:span text:style-name="T4"><text:s text:c="8"/></text:span><text:span text:style-name="T3">ad coelum, nunquamve opera cessatur ab ista.</text:span></text:p>
      <text:p text:style-name="P2"><text:s text:c="8"/>Quottidie quantas illi fecere bosias,</text:p>
      <text:p text:style-name="P2"><text:s/>640 <text:s text:c="3"/>quottidie tantos bisognat perdere dentes,</text:p>
      <text:p text:style-name="Testo_20_normale"><text:span text:style-name="T3"><text:s text:c="8"/></text:span><text:span text:style-name="T4">qui quo plus streppantur ibi, plus denuo nascunt.</text:span></text:p>
      <text:p text:style-name="Testo_20_normale"><text:span text:style-name="T4"><text:s text:c="10"/></text:span><text:span text:style-name="T3">Ergo sorellarum, o Grugna, suprema mearum,</text:span></text:p>
      <text:p text:style-name="Testo_20_normale"><text:span text:style-name="T3"><text:s text:c="8"/></text:span><text:span text:style-name="T4">si nescis, opus est hic me remanere poëtam:</text:span></text:p>
      <text:p text:style-name="P4"><text:s text:c="8"/>non mihi conveniens minus est habitatio zucchae,</text:p>
      <text:p text:style-name="P4"><text:s/>645 <text:s text:c="3"/>quam qui greghettum quendam praeponit Achillem</text:p>
      <text:p text:style-name="Testo_20_normale"><text:span text:style-name="T4"><text:s text:c="8"/></text:span><text:span text:style-name="T3">forzibus hectoreis; quam qui alti pectora Turni</text:span></text:p>
      <text:p text:style-name="P2"><text:s text:c="8"/>spezzat per dominum Aeneam, quem carmine laudat</text:p>
      <text:p text:style-name="P2"><text:s text:c="8"/>moeonia mentum mitra, crinemque madentem.</text:p>
      <text:p text:style-name="P2"><text:s text:c="8"/>Zucca mihi patria est: opus est hic perdere dentes</text:p>
      <text:p text:style-name="P2"><text:s/>650 <text:s text:c="3"/>tot, quot in immenso posui mendacia libro.</text:p>
      <text:p text:style-name="P2"><text:s text:c="8"/>Balde, vale, studio alterius te denique lasso,</text:p>
      <text:p text:style-name="P2"><text:s text:c="8"/>cui mea forte dabit tantum Pedrala favorem,</text:p>
      <text:p text:style-name="P2"><text:s text:c="8"/>ut te, Luciferi ruinantem regna tyranni,</text:p>
      <text:p text:style-name="Testo_20_normale"><text:span text:style-name="T3"><text:s text:c="8"/></text:span><text:span text:style-name="T6">dicat, et ad mundum san salvum denique tornet.</text:span></text:p>
      <text:p text:style-name="Testo_20_normale"><text:span text:style-name="T6"><text:s/></text:span><text:span text:style-name="T3">655 <text:s text:c="3"/>Tange peroptatum, navis stracchissima, portum,</text:span></text:p>
      <text:p text:style-name="P2"><text:s text:c="8"/>tange, quod amisi longinqua per aequora remos:</text:p>
      <text:p text:style-name="Testo_20_normale"><text:span text:style-name="T3"><text:s text:c="8"/></text:span><text:span text:style-name="T4">he heu, quid volui, misero mihi, perditus Austrum</text:span></text:p>
      <text:p text:style-name="P4"><text:s text:c="8"/>floribus et liquidis immisi fontibus apros.</text:p>
      <text:p text:style-name="P4"/>
      <text:p text:style-name="P4"/>
      <text:p text:style-name="P4"/>
      <text:p text:style-name="P4"/>
      <text:p text:style-name="P4">III</text:p>
      <text:p text:style-name="P4"/>
      <text:p text:style-name="P4">MOSCHEIDOS</text:p>
      <text:p text:style-name="P4"/>
      <text:p text:style-name="P4"/>
      <text:p text:style-name="P4"/>
      <text:p text:style-name="P4"><text:soft-page-break/></text:p>
      <text:p text:style-name="P4"/>
      <text:p text:style-name="P4">LIBER PRIMUS</text:p>
      <text:p text:style-name="P4"/>
      <text:p text:style-name="P4"><text:s text:c="8"/>Grandia Moscarum Formicarumque furentum</text:p>
      <text:p text:style-name="P4"><text:s text:c="10"/>proelia, desdegnos, fata cruenta cano.</text:p>
      <text:p text:style-name="P4"><text:s text:c="8"/>Tunc et alhora suos abscondit Apollo cavallos,</text:p>
      <text:p text:style-name="Testo_20_normale"><text:span text:style-name="T4"><text:s text:c="10"/></text:span><text:span text:style-name="T3">quum ruere armatos vidit in arma duces.</text:span></text:p>
      <text:p text:style-name="P2"><text:s text:c="3"/>5 <text:s text:c="3"/>Cuncta per intornum tellus squassata tremabat,</text:p>
      <text:p text:style-name="P2"><text:s text:c="10"/>poca super coelos nec cagarella fuit.</text:p>
      <text:p text:style-name="P2"><text:s text:c="8"/>Gens ceratana sinat vecchias cantare bataias,</text:p>
      <text:p text:style-name="P2"><text:s text:c="10"/>squarzet Virgilios turba pedanta suos.</text:p>
      <text:p text:style-name="P2"><text:s text:c="8"/>Magna fuit, confesso quidem, ruinatio Troiae,</text:p>
      <text:p text:style-name="P2"><text:s text:c="2"/>10 <text:s text:c="5"/>quando cavallazzo credidit illa buso.</text:p>
      <text:p text:style-name="P2"><text:s text:c="8"/>Fare parangonem sed quisquis voiat ad ipsam,</text:p>
      <text:p text:style-name="P2"><text:s text:c="10"/>dictus ab egregia gente bachioccus erit.</text:p>
      <text:p text:style-name="P2"><text:s text:c="8"/>Maxima materies ista est, quam sprezzat Homerus,</text:p>
      <text:p text:style-name="P2"><text:s text:c="10"/>sit nisi macronicas dignus habere deas.</text:p>
      <text:p text:style-name="P2"><text:s text:c="2"/>15 <text:s text:c="3"/>Non est Clionis, non est impresa Polynae,</text:p>
      <text:p text:style-name="P2"><text:s text:c="10"/>hanc melius somam Togna gaiarda ferat.</text:p>
      <text:p text:style-name="P2"><text:s text:c="8"/>Huic igitur sumitte humeros, Tognola, valisae,</text:p>
      <text:p text:style-name="P2"><text:s text:c="10"/>sisque, precor, tanto digna fachina peso.</text:p>
      <text:p text:style-name="P2"><text:s text:c="8"/>Urbs est in medio mundi, Moschaea vocatur,</text:p>
      <text:p text:style-name="Testo_20_normale"><text:span text:style-name="T3"><text:s text:c="2"/></text:span><text:span text:style-name="T4">20 <text:s text:c="5"/>cui fuit aeternum nomen, et est, et erit.</text:span></text:p>
      <text:p text:style-name="Testo_20_normale"><text:span text:style-name="T4"><text:s text:c="8"/></text:span><text:span text:style-name="T3">Haec in cervello romanos una tenivit,</text:span></text:p>
      <text:p text:style-name="P2"><text:s text:c="10"/>unaque vastavit Cimicas, una Grysos.</text:p>
      <text:p text:style-name="P2"><text:s text:c="8"/>Vincitora fuit variis spessissime guerris,</text:p>
      <text:p text:style-name="P2"><text:s text:c="10"/>pensavitque altos subdere saepe deos.</text:p>
      <text:p text:style-name="P2"><text:s text:c="2"/>25 <text:s text:c="3"/>Non armis tantum praestat provincia, sed non</text:p>
      <text:p text:style-name="Testo_20_normale"><text:span text:style-name="T3"><text:s text:c="10"/></text:span><text:span text:style-name="T4">accumulat tantas ipse Milanus opes.</text:span></text:p>
      <text:p text:style-name="P4"><text:s text:c="8"/>Quid Vegnesa bravat galeazzis grandibus illis,</text:p>
      <text:p text:style-name="P4"><text:soft-page-break/><text:s text:c="10"/>quarum tot riccas fert cava panza somas?</text:p>
      <text:p text:style-name="P4"><text:s text:c="8"/>Quidve zenovesi loca per longinqua traversant,</text:p>
      <text:p text:style-name="P4"><text:s text:c="2"/>30 <text:s text:c="5"/>carraccasve menant per freta larga suas?</text:p>
      <text:p text:style-name="Testo_20_normale"><text:span text:style-name="T4"><text:s text:c="8"/></text:span><text:span text:style-name="T3">Cum mercantiis totum Moschaea per orbem</text:span></text:p>
      <text:p text:style-name="P2"><text:s text:c="10"/>navigat, itque alium sola trovare polum.</text:p>
      <text:p text:style-name="Testo_20_normale"><text:span text:style-name="T3"><text:s text:c="8"/></text:span><text:span text:style-name="T4">Undique Mosca suos fert remos, undique robbam</text:span></text:p>
      <text:p text:style-name="P4"><text:s text:c="10"/>congregat, et spadas undique sola menat.</text:p>
      <text:p text:style-name="Testo_20_normale"><text:span text:style-name="T4"><text:s text:c="2"/></text:span><text:span text:style-name="T3">35 <text:s text:c="3"/>Mosca per Italiam, per Franzam, perque todescos</text:span></text:p>
      <text:p text:style-name="P2"><text:s text:c="10"/>passat, et in Spagnae non timet ire sinum.</text:p>
      <text:p text:style-name="P2"><text:s text:c="8"/>Per totas Asiae transcurrit Mosca marinas,</text:p>
      <text:p text:style-name="P2"><text:s text:c="10"/>tartaricum nodat Mosca poiesa fretum.</text:p>
      <text:p text:style-name="P2"><text:s text:c="8"/>O quantum locus est infelix atque dapocus,</text:p>
      <text:p text:style-name="P2"><text:s text:c="2"/>40 <text:s text:c="5"/>in quo sdegnetur ponere Mosca domum!</text:p>
      <text:p text:style-name="P2"><text:s text:c="8"/>Non ibi nobilitas, ibi non altezza videtur,</text:p>
      <text:p text:style-name="P2"><text:s text:c="10"/>regales quoniam praticat illa casas.</text:p>
      <text:p text:style-name="P2"><text:s text:c="8"/>Non dux, non princeps, non rex, non denique papa</text:p>
      <text:p text:style-name="P2"><text:s text:c="10"/>mangiat, ni tavolae stet sibi Mosca comes.</text:p>
      <text:p text:style-name="P2"><text:s text:c="2"/>45 <text:s text:c="3"/>Imo rapraesentant vix coram rege piattum,</text:p>
      <text:p text:style-name="P2"><text:s text:c="10"/>credenzam regi Mosca galanta facit.</text:p>
      <text:p text:style-name="P2"><text:s text:c="8"/>Vixque saporito repletur coppa phalerno,</text:p>
      <text:p text:style-name="P2"><text:s text:c="10"/>protinus in dulci gurgite Mosca natat.</text:p>
      <text:p text:style-name="P2"><text:s text:c="8"/>Non metuit celsam regum discurrere frontem,</text:p>
      <text:p text:style-name="P2"><text:s text:c="2"/>50 <text:s text:c="5"/>reginisque suos stampat in ore basos.</text:p>
      <text:p text:style-name="P2"><text:s text:c="8"/>Stabat in imperio Moscarum maximus ille</text:p>
      <text:p text:style-name="P2"><text:s text:c="10"/>rex, qui Sanguileo nomine dictus erat.</text:p>
      <text:p text:style-name="Testo_20_normale"><text:span text:style-name="T3"><text:s text:c="8"/></text:span><text:span text:style-name="T4">Sex centas urbes, castellos mille regebat,</text:span></text:p>
      <text:p text:style-name="P4"><text:s text:c="10"/>quorum montagnae pars sita, parsque mari.</text:p>
      <text:p text:style-name="P4"><text:s text:c="2"/>55 <text:s text:c="3"/>Est urbs quae Francoys dicta est, Pelleraque, Crostis,</text:p>
      <text:p text:style-name="Testo_20_normale"><text:span text:style-name="T4"><text:s text:c="10"/></text:span><text:span text:style-name="T3">Stroncia, Merdabragas, Tegnaris, Ossa, Muluc.</text:span></text:p>
      <text:p text:style-name="P2"><text:s text:c="8"/>Ergo hic Sanguileo, dum summa in sede repossat,</text:p>
      <text:p text:style-name="P2"><text:s text:c="10"/>en sprovista sibi Mosca stafetta venit,</text:p>
      <text:p text:style-name="P2"><text:soft-page-break/><text:s text:c="8"/>anxia pro cursu, multoque schitata lavacchio,</text:p>
      <text:p text:style-name="P2"><text:s text:c="2"/>60 <text:s text:c="5"/>sanguine cui tepido testa ferita pluit.</text:p>
      <text:p text:style-name="P2"><text:s text:c="8"/>Illa spaventoso se vultu portat inanzum,</text:p>
      <text:p text:style-name="Testo_20_normale"><text:span text:style-name="T3"><text:s text:c="10"/></text:span><text:span text:style-name="T4">et regis tandem se butat ante pedes.</text:span></text:p>
      <text:p text:style-name="P4"><text:s text:c="9"/>- Heu quid hac indarnum - clamat, - rex, sede superbis?</text:p>
      <text:p text:style-name="Testo_20_normale"><text:span text:style-name="T4"><text:s text:c="10"/></text:span><text:span text:style-name="T3">Heu quid solazzas, nec tua fata vides?</text:span></text:p>
      <text:p text:style-name="P2"><text:s text:c="2"/>65 <text:s text:c="3"/>Heu quia non lautis prodest squaquarare vivandis,</text:p>
      <text:p text:style-name="P2"><text:s text:c="10"/>splumatosque super nocte iacere thoros.</text:p>
      <text:p text:style-name="P2"><text:s text:c="8"/>Heu male gustigolo caricas mangiamine mensas,</text:p>
      <text:p text:style-name="P2"><text:s text:c="10"/>heu male dat schenam magra cavalla suam.</text:p>
      <text:p text:style-name="P2"><text:s text:c="8"/>Frustra sbercigeros asini corroditis occhios,</text:p>
      <text:p text:style-name="P2"><text:s text:c="2"/>70 <text:s text:c="5"/>frustra vos pascit stizza gratata canis,</text:p>
      <text:p text:style-name="P2"><text:s text:c="8"/>frustra tegnosos stimulatis dente pitoccos,</text:p>
      <text:p text:style-name="P2"><text:s text:c="10"/>frustra dat lautos quaeque carogna cibos.</text:p>
      <text:p text:style-name="P2"><text:s text:c="8"/>Siccine vos giovat bognones suggere dulces?</text:p>
      <text:p text:style-name="P2"><text:s text:c="10"/>siccine marza suas Franza ministrat opes?</text:p>
      <text:p text:style-name="P2"><text:s text:c="2"/>75 <text:s text:c="3"/>siccine delectat villanas rodere gambas,</text:p>
      <text:p text:style-name="P2"><text:s text:c="10"/>siccine todescas saepe lecare bragas?</text:p>
      <text:p text:style-name="P2"><text:s text:c="8"/>Tenditis ah panzam lombardis pascere quais,</text:p>
      <text:p text:style-name="P2"><text:s text:c="10"/>nulla potest vestros merda latere canes.</text:p>
      <text:p text:style-name="P2"><text:s text:c="8"/>Non est iste modus, quo sis celeberrimus, o rex,</text:p>
      <text:p text:style-name="P2"><text:s text:c="2"/>80 <text:s text:c="5"/>quo tua caesarico fama sit aequa sono.</text:p>
      <text:p text:style-name="P2"><text:s text:c="8"/>Haec via non illa est, quae te, nos nostraque servet.</text:p>
      <text:p text:style-name="P2"><text:s text:c="10"/>Sed magis ad marzam cogimur ire stuam.</text:p>
      <text:p text:style-name="P2"><text:s text:c="8"/>An latet exemplum te porci Sardanapali?</text:p>
      <text:p text:style-name="P2"><text:s text:c="10"/>Si latet, orecchias nunc mihi porge tuas.</text:p>
      <text:p text:style-name="P2"><text:s text:c="2"/>85 <text:s text:c="3"/>Inter foemineas capitanius ille catervas,</text:p>
      <text:p text:style-name="P2"><text:s text:c="10"/>gessit prodezzae signa notanda suae.</text:p>
      <text:p text:style-name="P2"><text:s text:c="8"/>Dummodo de Bacchi Venerisque libidine tantum</text:p>
      <text:p text:style-name="Testo_20_normale"><text:span text:style-name="T3"><text:s text:c="10"/></text:span><text:span text:style-name="T4">pensitat, et pinguis nodat in amne brodi,</text:span></text:p>
      <text:p text:style-name="Testo_20_normale"><text:span text:style-name="T4"><text:s text:c="8"/></text:span><text:span text:style-name="T3">improvista sibi tempestas venit adossum,</text:span></text:p>
      <text:p text:style-name="Testo_20_normale"><text:soft-page-break/><text:span text:style-name="T3"><text:s text:c="2"/></text:span><text:span text:style-name="T4">90 <text:s text:c="5"/>scilicet armigeris ducta bataia viris.</text:span></text:p>
      <text:p text:style-name="Testo_20_normale"><text:span text:style-name="T4"><text:s text:c="8"/></text:span><text:span text:style-name="T3">Vulnera spadarum non sunt basa grata donarum,</text:span></text:p>
      <text:p text:style-name="P2"><text:s text:c="10"/>foemineum targas non patet esse latus.</text:p>
      <text:p text:style-name="P2"><text:s text:c="8"/>Lamentabatur nimium pesare corazzam,</text:p>
      <text:p text:style-name="Testo_20_normale"><text:span text:style-name="T3"><text:s text:c="10"/></text:span><text:span text:style-name="T4">et nimis elmettum molle gravare caput.</text:span></text:p>
      <text:p text:style-name="P4"><text:s text:c="2"/>95 <text:s text:c="3"/>Quando cavalcabat, miser hac pendebat et illac,</text:p>
      <text:p text:style-name="Testo_20_normale"><text:span text:style-name="T4"><text:s text:c="10"/></text:span><text:span text:style-name="T3">ut male supra asinum soma ligata facit.</text:span></text:p>
      <text:p text:style-name="P2"><text:s text:c="8"/>Gobbus ad arzonem palmam attaccabat utranque,</text:p>
      <text:p text:style-name="Testo_20_normale"><text:span text:style-name="T3"><text:s text:c="10"/></text:span><text:span text:style-name="T4">et pectoralem credidit esse briam.</text:span></text:p>
      <text:p text:style-name="Testo_20_normale"><text:span text:style-name="T4"><text:s text:c="8"/></text:span><text:span text:style-name="T3">Ibant stafferi ter centum circa cavallum,</text:span></text:p>
      <text:p text:style-name="P2"><text:s/>100 <text:s text:c="5"/>et ne cascaret brachia tensa dabant.</text:p>
      <text:p text:style-name="P2"><text:s text:c="8"/>Sed quando trombae trepidum tarantara sensit,</text:p>
      <text:p text:style-name="P2"><text:s text:c="10"/>vanuit impletis ille repente braghis.</text:p>
      <text:p text:style-name="P2"><text:s text:c="8"/>Amisit regnum, amisit poltronus honorem,</text:p>
      <text:p text:style-name="P2"><text:s text:c="10"/>foemina costumis, nomine vixit homo.</text:p>
      <text:p text:style-name="P2"><text:s/>105 <text:s text:c="3"/>Ecce tibi sortem reminiscor Sardanapali,</text:p>
      <text:p text:style-name="Testo_20_normale"><text:span text:style-name="T3"><text:s text:c="10"/></text:span><text:span text:style-name="T4">alter, ni sapias, Sardanapalus eris.</text:span></text:p>
      <text:p text:style-name="Testo_20_normale"><text:span text:style-name="T4"><text:s text:c="8"/></text:span><text:span text:style-name="T3">Tu stas, Sanguileo, tibi stesso scalpere ventrem,</text:span></text:p>
      <text:p text:style-name="P2"><text:s text:c="10"/>et nescis regni pessima damna tui.</text:p>
      <text:p text:style-name="P2"><text:s text:c="8"/>Butta via mantum regalem, butta bachettam,</text:p>
      <text:p text:style-name="P2"><text:s/>110 <text:s text:c="5"/>vadat et in centum fracta corona micas.</text:p>
      <text:p text:style-name="P2"><text:s text:c="8"/>Indue corrottam, decet haec tua funera, cappam,</text:p>
      <text:p text:style-name="P2"><text:s text:c="10"/>reginaeque tegat nigra veletta caput.</text:p>
      <text:p text:style-name="P2"><text:s text:c="8"/>Aurea de summis cameris spalleria caschent,</text:p>
      <text:p text:style-name="P2"><text:s text:c="10"/>de fundo ad cuppos sit nigra tota domus.</text:p>
      <text:p text:style-name="P2"><text:s/>115 <text:s text:c="3"/>Ut desperatus, stygium domanda diablum,</text:p>
      <text:p text:style-name="P2"><text:s text:c="10"/>forcaque sit vitae cura suprema tuae.</text:p>
      <text:p text:style-name="P2"><text:s text:c="8"/>Rex Formicarum, fortissimus ille Granestor,</text:p>
      <text:p text:style-name="P2"><text:s text:c="10"/>si nescis, populos trat sotosora tuos.</text:p>
      <text:p text:style-name="P2"><text:s text:c="8"/>Centum mille uno fudit certamine Muscas,</text:p>
      <text:p text:style-name="P2"><text:s/>120 <text:s text:c="5"/>in portuque tuas miscuit igne rates.</text:p>
      <text:p text:style-name="P2"><text:soft-page-break/><text:s text:c="8"/>Ragnifugam campi caporalem carcere chiavat,</text:p>
      <text:p text:style-name="P2"><text:s text:c="10"/>quem supra forcas colla tirasse puto.</text:p>
      <text:p text:style-name="P2"><text:s text:c="8"/>Artelaria nihil sboccavit nostra balottas,</text:p>
      <text:p text:style-name="P2"><text:s text:c="10"/>nam fuit in lactis tota negata lago.</text:p>
      <text:p text:style-name="P2"><text:s/>125 <text:s text:c="3"/>Sic ego mortiferas accepi quinque feritas,</text:p>
      <text:p text:style-name="P2"><text:s text:c="10"/>pro quibus en stanzas deserit alma suas. -</text:p>
      <text:p text:style-name="P2"><text:s text:c="8"/>Sic dicens, illam tiratis calzibus efflat,</text:p>
      <text:p text:style-name="P2"><text:s text:c="10"/>quam sacer ocharum nunc paradisus habet.</text:p>
      <text:p text:style-name="P2"><text:s text:c="8"/>Talibus auditis, suspirum tale budellis</text:p>
      <text:p text:style-name="P2"><text:s/>130 <text:s text:c="5"/>rex cavat, ut visa est ira tonare Iovis.</text:p>
      <text:p text:style-name="P2"><text:s text:c="8"/>Mox veluti pazzus, regalem contra decorem,</text:p>
      <text:p text:style-name="P2"><text:s text:c="10"/>saltat ab aurati protinus axe troni.</text:p>
      <text:p text:style-name="P2"><text:s text:c="8"/>Dat sibi guanzatas, tundit sibi pectora pugnis,</text:p>
      <text:p text:style-name="P2"><text:s text:c="10"/>collericoque sacram dissipat ungue togam.</text:p>
      <text:p text:style-name="P2">135 <text:s text:c="3"/>Moscarum subiti clamores atria complent,</text:p>
      <text:p text:style-name="Testo_20_normale"><text:span text:style-name="T3"><text:s text:c="10"/></text:span><text:span text:style-name="T4">totaque palmarum plausibus aula tonat.</text:span></text:p>
      <text:p text:style-name="Testo_20_normale"><text:span text:style-name="T4"><text:s text:c="8"/></text:span><text:span text:style-name="T3">Accurrit moesta urbs, stipatur ubique palazzus,</text:span></text:p>
      <text:p text:style-name="P2"><text:s text:c="10"/>nec tanti constat sat bene causa mali.</text:p>
      <text:p text:style-name="P2"><text:s text:c="8"/>Ecce maritatae squarzato crine madonnae,</text:p>
      <text:p text:style-name="P2"><text:s/>140 <text:s text:c="5"/>quaeque suo rauco clamitat ore virum.</text:p>
      <text:p text:style-name="Testo_20_normale"><text:span text:style-name="T3"><text:s text:c="8"/></text:span><text:span text:style-name="T4">Conclamant patres natos, natique parentes,</text:span></text:p>
      <text:p text:style-name="Testo_20_normale"><text:span text:style-name="T4"><text:s text:c="10"/></text:span><text:span text:style-name="T3">communis vidua crescit in urbe dolor.</text:span></text:p>
      <text:p text:style-name="P2"><text:s text:c="8"/>Non tantus Romam strepitus sotosora butavit,</text:p>
      <text:p text:style-name="Testo_20_normale"><text:span text:style-name="T3"><text:s text:c="10"/></text:span><text:span text:style-name="T4">quum Caesar Bruti mortus ab ense fuit.</text:span></text:p>
      <text:p text:style-name="Testo_20_normale"><text:span text:style-name="T4"><text:s/></text:span><text:span text:style-name="T3">145 <text:s text:c="3"/>Iamque super volucrem balzarat phama cavallum,</text:span></text:p>
      <text:p text:style-name="P2"><text:s text:c="10"/>it via, nec trombam spiccat ab ore cavam.</text:p>
      <text:p text:style-name="P2"><text:s text:c="8"/>Mille galoppatim complerat iamque miaros,</text:p>
      <text:p text:style-name="P2"><text:s text:c="10"/>nec datur ah! stracco spelta, nec orzus equo.</text:p>
      <text:p text:style-name="P2"><text:s text:c="8"/>Per totos mundi sentita est tromba paësos,</text:p>
      <text:p text:style-name="P2"><text:s/>150 <text:s text:c="5"/>donec, ubi regnat Scannacavalla, rivat.</text:p>
      <text:p text:style-name="Testo_20_normale"><text:span text:style-name="T3"><text:s text:c="8"/></text:span><text:span text:style-name="T4">Scannacavalla gigas est magnus, rexque Lisaeae,</text:span></text:p>
      <text:p text:style-name="Testo_20_normale"><text:soft-page-break/><text:span text:style-name="T4"><text:s text:c="10"/></text:span><text:span text:style-name="T3">quae sua Commacchio terminat arva freto.</text:span></text:p>
      <text:p text:style-name="P2"><text:s text:c="8"/>Ipse Tavanorum populos, gentemque governat,</text:p>
      <text:p text:style-name="P2"><text:s text:c="10"/>nilque tiranizans savia testa fuit.</text:p>
      <text:p text:style-name="P2"><text:s/>155 <text:s text:c="3"/>Rex huic Moscarum dederat pro uxore sorellam,</text:p>
      <text:p text:style-name="P2"><text:s text:c="10"/>cui beltas Helenae, Merdola nomen erat.</text:p>
      <text:p text:style-name="P2"><text:s text:c="8"/>Non stat hic indarnum, cugnati fata repensat,</text:p>
      <text:p text:style-name="P2"><text:s text:c="10"/>et Cantarellis ponere fraena iubet.</text:p>
      <text:p text:style-name="P2"><text:s text:c="8"/>Ista cavallorum razza est, animosa batais,</text:p>
      <text:p text:style-name="P2"><text:s/>160 <text:s text:c="5"/>quorum culattas ferrea barda tegit.</text:p>
      <text:p text:style-name="P2"><text:s text:c="8"/>Imponunt famuli varias canzante copertas,</text:p>
      <text:p text:style-name="Testo_20_normale"><text:span text:style-name="T3"><text:s text:c="10"/></text:span><text:span text:style-name="T4">rex salit et velox alba chinaea volat.</text:span></text:p>
      <text:p text:style-name="P4"><text:s text:c="8"/>Illico tota cohors post cursum regis arancat,</text:p>
      <text:p text:style-name="Testo_20_normale"><text:span text:style-name="T4"><text:s text:c="10"/></text:span><text:span text:style-name="T6">et Cantarellas it stimulando suas.</text:span></text:p>
      <text:p text:style-name="Testo_20_normale"><text:span text:style-name="T6"><text:s/></text:span><text:span text:style-name="T3">165 <text:s text:c="3"/>A tergo veniunt cariazzi tardius, ut qui</text:span></text:p>
      <text:p text:style-name="P2"><text:s text:c="10"/>vallisas portant in sua terga graves.</text:p>
      <text:p text:style-name="P2"><text:s text:c="8"/>Ardua colla ferunt multo resonante sonaio,</text:p>
      <text:p text:style-name="P2"><text:s text:c="10"/>quos mea Limagas nomine Gosa vocat.</text:p>
      <text:p text:style-name="P2"><text:s text:c="8"/>Unius in manco mensis rex stancus arivat,</text:p>
      <text:p text:style-name="P2"><text:s/>170 <text:s text:c="5"/>cui dolet ob longam quaeque culatta viam.</text:p>
      <text:p text:style-name="Testo_20_normale"><text:span text:style-name="T3"><text:s text:c="8"/></text:span><text:span text:style-name="T4">Moschaeae portas multo non absque tumultu</text:span></text:p>
      <text:p text:style-name="P4"><text:s text:c="10"/>introit, et drittus regia tecta petit.</text:p>
      <text:p text:style-name="Testo_20_normale"><text:span text:style-name="T4"><text:s text:c="8"/></text:span><text:span text:style-name="T3">Hic iam desmontat, staffam retinente barono,</text:span></text:p>
      <text:p text:style-name="P2"><text:s text:c="10"/>ac subito scalae montat otanta gradus.</text:p>
      <text:p text:style-name="Testo_20_normale"><text:span text:style-name="T3"><text:s/></text:span><text:span text:style-name="T4">175 <text:s text:c="3"/>Iamque venit dentrum, per salas, perque caminos</text:span></text:p>
      <text:p text:style-name="P4"><text:s text:c="10"/>passat, et hic Moscas cernit ubique gramas.</text:p>
      <text:p text:style-name="Testo_20_normale"><text:span text:style-name="T4"><text:s text:c="8"/></text:span><text:span text:style-name="T3">Antiporta levant celeres hinc inde scuderi,</text:span></text:p>
      <text:p text:style-name="P2"><text:s text:c="10"/>per centum cameras Scannacavalla meat.</text:p>
      <text:p text:style-name="Testo_20_normale"><text:span text:style-name="T3"><text:s text:c="8"/></text:span><text:span text:style-name="T7">Ducitur altandem dentrum penetralibus altis,</text:span></text:p>
      <text:p text:style-name="Testo_20_normale"><text:span text:style-name="T7"><text:s/></text:span><text:span text:style-name="T3">180 <text:s text:c="5"/>rex ubi Moscarum Sanguileonus erat,</text:span></text:p>
      <text:p text:style-name="P2"><text:s text:c="8"/>qui tunc cugnato visto se appena redrizzat</text:p>
      <text:p text:style-name="P2"><text:s text:c="10"/>in pede, nec potuit non madefare genas.</text:p>
      <text:p text:style-name="P2"><text:soft-page-break/><text:s text:c="8"/>Scannacavalla etiam quantillas lumine gozzas</text:p>
      <text:p text:style-name="P2"><text:s text:c="10"/>edidit, at laetos sic dedit inde sonos:</text:p>
      <text:p text:style-name="P2"><text:s/>185 <text:s text:c="4"/>- Quo tua, <text:s/>Sanguileo, prudentia nota calavit?</text:p>
      <text:p text:style-name="P2"><text:s text:c="10"/>quo mens, quae binos terret utrinque Ioves?</text:p>
      <text:p text:style-name="P2"><text:s text:c="8"/>Non animus tibi stat regis, non scaeptra tenentis,</text:p>
      <text:p text:style-name="P2"><text:s text:c="10"/>non est cotali danda corona viro.</text:p>
      <text:p text:style-name="P2"><text:s text:c="8"/>Si Tamira sui flesset pro morte fioli,</text:p>
      <text:p text:style-name="P2"><text:s/>190 <text:s text:c="5"/>scampasset magni gensque caputque Cyri.</text:p>
      <text:p text:style-name="P2"><text:s text:c="8"/>Si tot amazzatos lagrimasset Roma guereros,</text:p>
      <text:p text:style-name="P2"><text:s text:c="10"/>Scipio non primum ferret in orbe cridum.</text:p>
      <text:p text:style-name="P2"><text:s text:c="8"/>Degenerant nimium lachrymae, minuuntque decorem,</text:p>
      <text:p text:style-name="P2"><text:s text:c="10"/>nilque potest savio turpius esse viro.</text:p>
      <text:p text:style-name="P2"><text:s/>195 <text:s text:c="3"/>Sunt lachrymae pueris magis aptae, suntque puellis,</text:p>
      <text:p text:style-name="P2"><text:s text:c="10"/>quae bagnant causa fletibus ora levi.</text:p>
      <text:p text:style-name="Testo_20_normale"><text:span text:style-name="T3"><text:s text:c="8"/></text:span><text:span text:style-name="T4">Nos quibus immisit sennum natura virilem,</text:span></text:p>
      <text:p text:style-name="P4"><text:s text:c="10"/>ut quid ab adversa sorte gitamur humo?</text:p>
      <text:p text:style-name="Testo_20_normale"><text:span text:style-name="T4"><text:s text:c="8"/></text:span><text:span text:style-name="T3">Nosco valentisiam, pelago saltante, nochieri;</text:span></text:p>
      <text:p text:style-name="P2"><text:s/>200 <text:s text:c="5"/>nosco animum fortis, Marte furente, ducis.</text:p>
      <text:p text:style-name="P2"><text:s text:c="8"/>Iuppiter humanam si vellet sternere gentem,</text:p>
      <text:p text:style-name="P2"><text:s text:c="10"/>sumamus, cur non? proelia contra Iovem.</text:p>
      <text:p text:style-name="Testo_20_normale"><text:span text:style-name="T3"><text:s text:c="8"/></text:span><text:span text:style-name="T4">Seu fas, sive nefas, debemus regna tueri,</text:span></text:p>
      <text:p text:style-name="Testo_20_normale"><text:span text:style-name="T4"><text:s text:c="10"/></text:span><text:span text:style-name="T3">non tamen ut lacrimis, sanguine sed proprio.</text:span></text:p>
      <text:p text:style-name="P2"><text:s/>205 <text:s text:c="3"/>Eya age, Sanguileo, propriae te redde rasoni,</text:p>
      <text:p text:style-name="P2"><text:s text:c="10"/>nosce parentadi quanta sit umbra tui.</text:p>
      <text:p text:style-name="Testo_20_normale"><text:span text:style-name="T3"><text:s text:c="8"/></text:span><text:span text:style-name="T4">Vosque senatores savii gentesque tribunae,</text:span></text:p>
      <text:p text:style-name="P4"><text:s text:c="10"/>conseium vobis tam date, quam populo.</text:p>
      <text:p text:style-name="P4"><text:s text:c="8"/>Si vos lugetis, sic urbs moestissima luget;</text:p>
      <text:p text:style-name="P4"><text:s/>210 <text:s text:c="5"/>si vos ridetis, ridet et illa simul.</text:p>
      <text:p text:style-name="Testo_20_normale"><text:span text:style-name="T4"><text:s text:c="8"/></text:span><text:span text:style-name="T3">Conseium regi vestro praestate saputum,</text:span></text:p>
      <text:p text:style-name="Testo_20_normale"><text:span text:style-name="T3"><text:s text:c="10"/></text:span><text:span text:style-name="T4">de vobis regimen non piat ille pocum.</text:span></text:p>
      <text:p text:style-name="Testo_20_normale"><text:span text:style-name="T4"><text:s text:c="8"/></text:span><text:span text:style-name="T3">Agmina Moscarum si bello tanta morirunt,</text:span></text:p>
      <text:p text:style-name="P2"><text:soft-page-break/><text:s text:c="10"/>num quoque reliquiis Zarra lavanzus erit?</text:p>
      <text:p text:style-name="P2"><text:s/>215 <text:s text:c="3"/>Sunt sunt Moscarum, sunt vendicanda Tavanis</text:p>
      <text:p text:style-name="P2"><text:s text:c="10"/>funera, sunt squadris bella cienda meis.</text:p>
      <text:p text:style-name="P2"><text:s text:c="8"/>In punto mittam sex centos mille Tavanos,</text:p>
      <text:p text:style-name="P2"><text:s text:c="10"/>quos facit armigeros longa bataia viros.</text:p>
      <text:p text:style-name="P2"><text:s text:c="8"/>Pars equitando solet curvas portare balestras,</text:p>
      <text:p text:style-name="P2"><text:s/>220 <text:s text:c="5"/>pars alio grossos more cavalcat equos.</text:p>
      <text:p text:style-name="P2"><text:s text:c="8"/>Pars pede fert piccas, pars implet pulvere schioppos,</text:p>
      <text:p text:style-name="P2"><text:s text:c="10"/>sbombardantque mihi per mare mille rates. -</text:p>
      <text:p text:style-name="P2"><text:s text:c="8"/>Dixerat haec, animosque sibi revocaverat aegros,</text:p>
      <text:p text:style-name="P2"><text:s text:c="10"/>inque suo steterant corda fugita loco.</text:p>
      <text:p text:style-name="P2"><text:s/>225 <text:s text:c="3"/>Vergognantur enim lachrymis imitasse putellos,</text:p>
      <text:p text:style-name="P2"><text:s text:c="10"/>ac ita maturam deposuisse guisam.</text:p>
      <text:p text:style-name="P2"><text:s text:c="8"/>Postquam Sanguileo ter strinxit Scannacavallam,</text:p>
      <text:p text:style-name="Testo_20_normale"><text:span text:style-name="T3"><text:s text:c="10"/></text:span><text:span text:style-name="T4">et grates docto reddidit ore suas,</text:span></text:p>
      <text:p text:style-name="Testo_20_normale"><text:span text:style-name="T4"><text:s text:c="8"/></text:span><text:span text:style-name="T3">congregat ad din don campanae grande pregaium.</text:span></text:p>
      <text:p text:style-name="P2"><text:s/>230 <text:s text:c="5"/>istaque tunc populo verba pochina facit:</text:p>
      <text:p text:style-name="P2"><text:s text:c="9"/>- Sic sic alta volunt, sic pensant, sic ve comandant</text:p>
      <text:p text:style-name="P2"><text:s text:c="10"/>numina, sic filos forfice Parca taiat.</text:p>
      <text:p text:style-name="P2"><text:s text:c="8"/>Scannacavalla tamen verbis consolat amicis,</text:p>
      <text:p text:style-name="Testo_20_normale"><text:span text:style-name="T3"><text:s text:c="10"/></text:span><text:span text:style-name="T4">datque suus grandem sermo disertus opem.</text:span></text:p>
      <text:p text:style-name="P4"><text:s/>235 <text:s text:c="3"/>Eya quid indarnum nos mundo vivimus isto?</text:p>
      <text:p text:style-name="P4"><text:s text:c="10"/>Non est, ut cedant arma cruenta togae;</text:p>
      <text:p text:style-name="P4"><text:s text:c="8"/>non vos affectus, seu patris, sive fioli,</text:p>
      <text:p text:style-name="P4"><text:s text:c="10"/>vincat, sed patriae respiciatur amor,</text:p>
      <text:p text:style-name="P4"><text:s text:c="8"/>nec tantum patriae, sed regis, sed capitani</text:p>
      <text:p text:style-name="P4"><text:s/>240 <text:s text:c="5"/>Ragnifugae, quem nunc scivimus esse presum.</text:p>
      <text:p text:style-name="Testo_20_normale"><text:span text:style-name="T4"><text:s text:c="8"/></text:span><text:span text:style-name="T3">Nonne recordatis quas tanta per arma, per undas,</text:span></text:p>
      <text:p text:style-name="P2"><text:s text:c="10"/>hic Pulicanaea fecit in arce provas?</text:p>
      <text:p text:style-name="P2"><text:s text:c="8"/>Nonne quod in Cutica, quando sex mille Pedocchios</text:p>
      <text:p text:style-name="P2"><text:s text:c="10"/>brusavit, superos igne tocante polos?</text:p>
      <text:p text:style-name="P2"><text:soft-page-break/><text:s/>245 <text:s text:c="3"/>Xersis in armata si dux tunc ipse fuisset,</text:p>
      <text:p text:style-name="P2"><text:s text:c="10"/>fors isset alio tanta facenda modo.</text:p>
      <text:p text:style-name="Testo_20_normale"><text:span text:style-name="T3"><text:s text:c="8"/></text:span><text:span text:style-name="T4">An dux perdendus talis? non qualis habetur,</text:span></text:p>
      <text:p text:style-name="P4"><text:s text:c="10"/>seu sit, sive fuit, seu paladinus erit.</text:p>
      <text:p text:style-name="Testo_20_normale"><text:span text:style-name="T4"><text:s text:c="8"/></text:span><text:span text:style-name="T3">Parlamenta igitur vadant, veniamus ad arma;</text:span></text:p>
      <text:p text:style-name="P2"><text:s/>250 <text:s text:c="5"/>Moscas armari per mea regna volo.</text:p>
      <text:p text:style-name="P2"><text:s text:c="8"/>Cum septem centum transibimus aequora fustis,</text:p>
      <text:p text:style-name="P2"><text:s text:c="10"/>quaelibet est virdae scorcia longa fabae. -</text:p>
      <text:p text:style-name="P2"><text:s text:c="8"/>Sic ait, et - Fiat, fiat - Moschaea cridabat, -</text:p>
      <text:p text:style-name="P2"><text:s text:c="10"/>fiat quod noster rex cupit atque iubet. -</text:p>
      <text:p text:style-name="P2"><text:s/>255 <text:s text:c="3"/>Mittuntur cunctas in bandas illico bandi,</text:p>
      <text:p text:style-name="P2"><text:s text:c="10"/>currunt ad iussos quaeque stafetta locos.</text:p>
      <text:p text:style-name="P2"><text:s text:c="8"/>Plena tesororum reserant aeraria patres,</text:p>
      <text:p text:style-name="P2"><text:s text:c="10"/>soldatis siquidem debita paga datur.</text:p>
      <text:p text:style-name="P2"><text:s text:c="8"/>Non nisi tamburros sentis accendere Martem,</text:p>
      <text:p text:style-name="P2"><text:s/>260 <text:s text:c="5"/>atque petezantes tantararare tubas.</text:p>
      <text:p text:style-name="P2"><text:s text:c="8"/>Contra Formicas odium crudele stigatur,</text:p>
      <text:p text:style-name="P2"><text:s text:c="10"/>quarum se pasci velle cruore bravant.</text:p>
      <text:p text:style-name="P2"><text:s text:c="8"/>Qui iurat patrem, qui vendicare fradellum,</text:p>
      <text:p text:style-name="P2"><text:s text:c="10"/>qui bramat spadam sanguibratare suam.</text:p>
      <text:p text:style-name="P2"><text:s/>265 <text:s text:c="3"/>Iuppiter at sub se iam baltegare solarum</text:p>
      <text:p text:style-name="Testo_20_normale"><text:span text:style-name="T3"><text:s text:c="10"/></text:span><text:span text:style-name="T4">senserat, et smortos cernit in ore deos.</text:span></text:p>
      <text:p text:style-name="Testo_20_normale"><text:span text:style-name="T4"><text:s text:c="8"/></text:span><text:span text:style-name="T3">Smergolat in colera, chiamat: - Cur tremmat Olympus?</text:span></text:p>
      <text:p text:style-name="P2"><text:s text:c="10"/>Cur mea sunt fumo sydera brutta nigro?</text:p>
      <text:p text:style-name="P2"><text:s text:c="8"/>Nunquid adhuc veniunt nos assaltare gigantes,</text:p>
      <text:p text:style-name="P2"><text:s/>270 <text:s text:c="5"/>bassaque gens nostras struggere cercat opes?</text:p>
      <text:p text:style-name="P2"><text:s text:c="8"/>Heus, Vulcane focum, pegolamque, bitumina profer,</text:p>
      <text:p text:style-name="P2"><text:s text:c="10"/>cumque trementinis sulphura mista nigris.</text:p>
      <text:p text:style-name="P2"><text:s text:c="8"/>Porta spaventosum fulmen, brusabitur orbis:</text:p>
      <text:p text:style-name="Testo_20_normale"><text:span text:style-name="T3"><text:s text:c="10"/></text:span><text:span text:style-name="T4">humanum, quam nos, malo perire genus. -</text:span></text:p>
      <text:p text:style-name="Testo_20_normale"><text:span text:style-name="T4"><text:s/></text:span><text:span text:style-name="T3">275 <text:s text:c="3"/>Mercurius respondet ei: - Ringratia fatum,</text:span></text:p>
      <text:p text:style-name="P2"><text:soft-page-break/><text:s text:c="10"/>quod non contra tuos guerra fit ista deos.</text:p>
      <text:p text:style-name="P2"><text:s text:c="8"/>Nunc tamen est tempus, quod quatti stemus acasam,</text:p>
      <text:p text:style-name="P2"><text:s text:c="10"/>Solque stet in thalamis, Lunaque scosa suis.</text:p>
      <text:p text:style-name="P2"><text:s text:c="8"/>Nullus praesumat, seu divûm sive dearum,</text:p>
      <text:p text:style-name="P2"><text:s/>280 <text:s text:c="5"/>iam modo venturas cernere velle brigas.</text:p>
      <text:p text:style-name="P2"><text:s text:c="8"/>Ne bombardarum quando scoccamina fiant,</text:p>
      <text:p text:style-name="P2"><text:s text:c="10"/>rumpamus nobis colla, cadente polo.</text:p>
      <text:p text:style-name="Testo_20_normale"><text:span text:style-name="T3"><text:s text:c="8"/></text:span><text:span text:style-name="T4">Inter Formicas et Moscas tanta coorta est</text:span></text:p>
      <text:p text:style-name="Testo_20_normale"><text:span text:style-name="T4"><text:s text:c="10"/></text:span><text:span text:style-name="T3">ira, furor, rabies, collera, stizza, focus,</text:span></text:p>
      <text:p text:style-name="Testo_20_normale"><text:span text:style-name="T3"><text:s/></text:span><text:span text:style-name="T4">285 <text:s text:c="3"/>ut, nisi pacificet Calabronus maximus illas,</text:span></text:p>
      <text:p text:style-name="Testo_20_normale"><text:span text:style-name="T4"><text:s text:c="10"/></text:span><text:span text:style-name="T3">diluvius mundo sanguinis alter erit. -</text:span></text:p>
      <text:p text:style-name="P2"><text:s text:c="8"/>Iuppiter intremuit, Solem remanere comandat</text:p>
      <text:p text:style-name="P2"><text:s text:c="10"/>qui striggiare suos tempus habebit equos.</text:p>
      <text:p text:style-name="P2"><text:s text:c="8"/>Neptunus quoque rumorem sub gurgite sensit,</text:p>
      <text:p text:style-name="P2"><text:s/>290 <text:s text:c="5"/>itque sua in fundo tota roversa domus.</text:p>
      <text:p text:style-name="Testo_20_normale"><text:span text:style-name="T3"><text:s text:c="8"/></text:span><text:span text:style-name="T4">Nymphae concurrunt trepidae, divique marini,</text:span></text:p>
      <text:p text:style-name="Testo_20_normale"><text:span text:style-name="T4"><text:s text:c="10"/></text:span><text:span text:style-name="T3">quos huc, quos illuc multa paura fugat.</text:span></text:p>
      <text:p text:style-name="Testo_20_normale"><text:span text:style-name="T3"><text:s text:c="9"/></text:span><text:span text:style-name="T4">- Quis Satanasus - ait Neptunus, - trentaque para</text:span></text:p>
      <text:p text:style-name="Testo_20_normale"><text:span text:style-name="T4"><text:s text:c="10"/></text:span><text:span text:style-name="T3">tam cito compellit vos scapolare viam?</text:span></text:p>
      <text:p text:style-name="P2"><text:s/>295 <text:s text:c="3"/>Aeolus absque mea nunquid rex ille saputa</text:p>
      <text:p text:style-name="P2"><text:s text:c="10"/>per mare Garbinos lassat abire suos?</text:p>
      <text:p text:style-name="P2"><text:s text:c="8"/>Eya cito, nostrum spatianter ferte tridentem,</text:p>
      <text:p text:style-name="Testo_20_normale"><text:span text:style-name="T3"><text:s text:c="10"/></text:span><text:span text:style-name="T4">Aeolus hic audax est aliquando nimis. -</text:span></text:p>
      <text:p text:style-name="P4"><text:s text:c="8"/>Triton respondet: - Non hoc solet ille fracasso</text:p>
      <text:p text:style-name="Testo_20_normale"><text:span text:style-name="T4"><text:s/></text:span><text:span text:style-name="T3">300 <text:s text:c="5"/>mittere diavolos nostra per arva suos.</text:span></text:p>
      <text:p text:style-name="P2"><text:s text:c="8"/>At sunt armatae centum settanta galaeae,</text:p>
      <text:p text:style-name="P2"><text:s text:c="10"/>quae Zenzalarum millia mille ferunt.</text:p>
      <text:p text:style-name="Testo_20_normale"><text:span text:style-name="T3"><text:s text:c="8"/></text:span><text:span text:style-name="T7">Itur in auxilium Moscarum, Mangiaque vacca</text:span></text:p>
      <text:p text:style-name="Testo_20_normale"><text:span text:style-name="T7"><text:s text:c="10"/></text:span><text:span text:style-name="T3">dat regio squadras et Codegora suas.</text:span></text:p>
      <text:p text:style-name="P2"><text:s/>305 <text:s text:c="3"/>Nonne maris schenam tanto sub pondere sentis</text:p>
      <text:p text:style-name="Testo_20_normale"><text:span text:style-name="T3"><text:s text:c="10"/></text:span><text:span text:style-name="T6">flectier? ah nimias portat apena rates!</text:span></text:p>
      <text:p text:style-name="Testo_20_normale"><text:soft-page-break/><text:span text:style-name="T6"><text:s text:c="8"/></text:span><text:span text:style-name="T3">Sunt Calcinelli, Peverazzae, suntque capaces</text:span></text:p>
      <text:p text:style-name="Testo_20_normale"><text:span text:style-name="T3"><text:s text:c="10"/></text:span><text:span text:style-name="T4">Cappae, sunt Conchae dimidiaeque nuces.</text:span></text:p>
      <text:p text:style-name="P4"><text:s text:c="8"/>Talibus utuntur corsari navibus et qui</text:p>
      <text:p text:style-name="Testo_20_normale"><text:span text:style-name="T4"><text:s/></text:span><text:span text:style-name="T3">310 <text:s text:c="5"/>mercadanteschis mercibus aequor arant.</text:span></text:p>
      <text:p text:style-name="P2"><text:s text:c="8"/>Rex Zenzalarum, Cosinus nomine, passat</text:p>
      <text:p text:style-name="P2"><text:s text:c="10"/>hoc pelagi golfum terrificatque deos. -</text:p>
      <text:p text:style-name="P2"><text:s text:c="8"/>Neptunus se se tanto sermone tasentat,</text:p>
      <text:p text:style-name="P2"><text:s text:c="10"/>itque per algosas, corde tremante, casas.</text:p>
      <text:p text:style-name="P4">315 <text:s text:c="3"/>Gaudet Sanguileo, Zenzalis obvius ibat,</text:p>
      <text:p text:style-name="Testo_20_normale"><text:span text:style-name="T4"><text:s text:c="10"/></text:span><text:span text:style-name="T3">quas magno in portus coepit honore suos.</text:span></text:p>
      <text:p text:style-name="P2"><text:s text:c="8"/>Artelaria sonat bom bom, allegrezzaque fitur,</text:p>
      <text:p text:style-name="P2"><text:s text:c="10"/>et campanarum din don ad astra volat.</text:p>
      <text:p text:style-name="P2"><text:s text:c="8"/>Vixque arrivarant Zenzalae, maximus alter</text:p>
      <text:p text:style-name="P2"><text:s/>320 <text:s text:c="5"/>fit sonus, et mundi machina tota tremit.</text:p>
      <text:p text:style-name="P2"><text:s text:c="8"/>Innumerae apparent banderae desuper Alpes,</text:p>
      <text:p text:style-name="P2"><text:s text:c="10"/>armorumque procul tersa metalla nitent.</text:p>
      <text:p text:style-name="P2"><text:s text:c="8"/>Nunquid erunt sguizeri? nunquid vascones et illa</text:p>
      <text:p text:style-name="P2"><text:s text:c="10"/>gens brava cum squadris italiana suis?</text:p>
      <text:p text:style-name="P2"><text:s/>325 <text:s text:c="3"/>ista todescorum num proles apta batais?</text:p>
      <text:p text:style-name="P2"><text:s text:c="10"/>mandat spagnolos num quoque Spagna suos?</text:p>
      <text:p text:style-name="P2"><text:s text:c="8"/>Non sunt spagnoli, taliani, lanzque chinecchi,</text:p>
      <text:p text:style-name="P2"><text:s text:c="10"/>non sunt vascones, non sguizerique simul,</text:p>
      <text:p text:style-name="P2"><text:s text:c="8"/>sed Moschinorum descendunt culmina squadrae,</text:p>
      <text:p text:style-name="P2"><text:s/>330 <text:s text:c="5"/>rexque suus nomen Siccaboronus habet.</text:p>
      <text:p text:style-name="P2"><text:s text:c="8"/>Nec quo descendit, nec ubi sol nascitur, unquam</text:p>
      <text:p text:style-name="P2"><text:s text:c="10"/>dux tam crudelis, quam fuit iste, fuit.</text:p>
      <text:p text:style-name="P2"><text:s text:c="8"/>Iurarat siquidem totum sibi subdere mundum,</text:p>
      <text:p text:style-name="P2"><text:s text:c="10"/>atque Iovem sediis praecipitare suis.</text:p>
      <text:p text:style-name="Testo_20_normale"><text:span text:style-name="T3"><text:s/></text:span><text:span text:style-name="T4">335 <text:s text:c="3"/>Non fuit in guerris, nec erit magis armiger alter,</text:span></text:p>
      <text:p text:style-name="P4"><text:s text:c="10"/>et qui plus hostis temneret arma sui.</text:p>
      <text:p text:style-name="Testo_20_normale"><text:span text:style-name="T4"><text:s text:c="8"/></text:span><text:span text:style-name="T3">Huic tota Ebrietas provincia, Tartaris aequor,</text:span></text:p>
      <text:p text:style-name="P2"><text:soft-page-break/><text:s text:c="10"/>atque Barillensis subdita vallis erat.</text:p>
      <text:p text:style-name="P2"><text:s text:c="8"/>Sanguileo tantum capitanum laetus abrazzat,</text:p>
      <text:p text:style-name="Testo_20_normale"><text:span text:style-name="T3"><text:s/></text:span><text:span text:style-name="T4">340 <text:s text:c="5"/>mox bona soldatis dat casamenta suis.</text:span></text:p>
      <text:p text:style-name="P4"><text:s text:c="8"/>Partibus ex aliis veniunt Myrmicoleones,</text:p>
      <text:p text:style-name="P4"><text:s text:c="10"/>qui grottas habitant, rustica turba, cavas.</text:p>
      <text:p text:style-name="Testo_20_normale"><text:span text:style-name="T4"><text:s text:c="8"/></text:span><text:span text:style-name="T3">Non fuit in terra gens assassinior unquam,</text:span></text:p>
      <text:p text:style-name="P2"><text:s text:c="10"/>quae Formicarum membra vorare cupit.</text:p>
      <text:p text:style-name="Testo_20_normale"><text:span text:style-name="T3"><text:s/></text:span><text:span text:style-name="T4">345 <text:s text:c="3"/>Ut metuit Soricus Gattam, Leporettaque Braccum,</text:span></text:p>
      <text:p text:style-name="Testo_20_normale"><text:span text:style-name="T4"><text:s text:c="10"/></text:span><text:span text:style-name="T3">sic Formica istos contremit, oyme, ladros.</text:span></text:p>
      <text:p text:style-name="Testo_20_normale"><text:span text:style-name="T3"><text:s text:c="8"/></text:span><text:span text:style-name="T4">Rex huius populi crudus Myrpraeda vocatur,</text:span></text:p>
      <text:p text:style-name="Testo_20_normale"><text:span text:style-name="T4"><text:s text:c="10"/></text:span><text:span text:style-name="T3">a quo nulla unquam forza stimata fuit.</text:span></text:p>
      <text:p text:style-name="Testo_20_normale"><text:span text:style-name="T3"><text:s text:c="8"/></text:span><text:span text:style-name="T4">Sive sit herculeum robur, sive Hectoris ingens</text:span></text:p>
      <text:p text:style-name="P4"><text:s/>350 <text:s text:c="5"/>sit prodezza, unum non stimat ille figum.</text:p>
      <text:p text:style-name="P4"/>
      <text:p text:style-name="P4"><text:s text:c="8"/>Menat hic armatos sex centum mille guereros,</text:p>
      <text:p text:style-name="Testo_20_normale"><text:span text:style-name="T4"><text:s text:c="10"/></text:span><text:span text:style-name="T3">nemo cavallaster, quisque pedester erat.</text:span></text:p>
      <text:p text:style-name="Testo_20_normale"><text:span text:style-name="T3"><text:s text:c="8"/></text:span><text:span text:style-name="T4">Quinque simul reges ergo Mars fortis adunat,</text:span></text:p>
      <text:p text:style-name="Testo_20_normale"><text:span text:style-name="T4"><text:s text:c="10"/></text:span><text:span text:style-name="T3">qui soldatorum mille miara guidant:</text:span></text:p>
      <text:p text:style-name="P2"><text:s/>355 <text:s text:c="3"/>Scannacavalla gigas, Myrpraeda, Cosinus et ille</text:p>
      <text:p text:style-name="Testo_20_normale"><text:span text:style-name="T3"><text:s text:c="10"/></text:span><text:span text:style-name="T4">Siccaboronus atrox, Sanguileoque ferox.</text:span></text:p>
      <text:p text:style-name="Testo_20_normale"><text:span text:style-name="T4"><text:s text:c="8"/>Omnibus insemmam iunctis. </text:span><text:span text:style-name="T3">Formica petenda est,</text:span></text:p>
      <text:p text:style-name="P2"><text:s text:c="10"/>contra Formicam mundus in arma ruit.</text:p>
      <text:p text:style-name="P2"><text:s text:c="8"/>Sanguileo cunctos capitanos chiamat in unum,</text:p>
      <text:p text:style-name="P2"><text:s/>360 <text:s text:c="5"/>verba quibus docto protulit alta sono.</text:p>
      <text:p text:style-name="P2"><text:s text:c="8"/>Supra caput stronzi montaverat altior altris,</text:p>
      <text:p text:style-name="P2"><text:s text:c="10"/>ac ibi quae orandi sint documenta dabat.</text:p>
      <text:p text:style-name="Testo_20_normale"><text:span text:style-name="T3"><text:s text:c="8"/></text:span><text:span text:style-name="T4">Seu sit Sanguileon armatus sive togatus,</text:span></text:p>
      <text:p text:style-name="P4"><text:s text:c="10"/>vincitur hinc Caesar, vincitur inde Cato.</text:p>
      <text:p text:style-name="Testo_20_normale"><text:span text:style-name="T4"><text:s/></text:span><text:span text:style-name="T3">365 <text:s text:c="3"/>Mox ubi soldatos oratio longa feroces</text:span></text:p>
      <text:p text:style-name="P2"><text:s text:c="10"/>egerat, ordinibus campus abire parat.</text:p>
      <text:p text:style-name="P2"><text:s text:c="8"/>Sanguileo rutilis vestiverat arma metallis,</text:p>
      <text:p text:style-name="P2"><text:soft-page-break/><text:s text:c="10"/>de duro ciceris cortice facta nigri.</text:p>
      <text:p text:style-name="P2"><text:s text:c="8"/>Dimidiam gussam fert pro targone fasoli,</text:p>
      <text:p text:style-name="P2"><text:s/>370 <text:s text:c="5"/>estque sibi porchae lancea soda pilus.</text:p>
      <text:p text:style-name="P2"><text:s text:c="8"/>Excusat fortem milii pars mezza celatam,</text:p>
      <text:p text:style-name="P2"><text:s text:c="10"/>stat pro pancera maxima gussa fabae.</text:p>
      <text:p text:style-name="P2"><text:s text:c="8"/>Interea grandis fit sgomentatio campi,</text:p>
      <text:p text:style-name="P2"><text:s text:c="10"/>ducitur indomitus Sanguileonis equus.</text:p>
      <text:p text:style-name="P2"><text:s/>375 <text:s text:c="3"/>Hic erat ex illis, quos dicunt nomine Grillos,</text:p>
      <text:p text:style-name="P2"><text:s text:c="10"/>qui faciunt saltos ampia per arva leves.</text:p>
      <text:p text:style-name="P2"><text:s text:c="8"/>Ista cavallorum duplex est razza: camini</text:p>
      <text:p text:style-name="P2"><text:s text:c="10"/>una busos habitat, ruris at una foros.</text:p>
      <text:p text:style-name="Testo_20_normale"><text:span text:style-name="T3"><text:s text:c="8"/></text:span><text:span text:style-name="T4">Mantellus baius est illis, istisque morellus,</text:span></text:p>
      <text:p text:style-name="P4"><text:s/>380 <text:s text:c="5"/>hi currunt, illi saltibus astra petunt.</text:p>
      <text:p text:style-name="P4"><text:s text:c="8"/>Sanguileonis erat totus niger ergo cavallus,</text:p>
      <text:p text:style-name="P4"><text:s text:c="10"/>quem stranium numerus gentis apena tenet:</text:p>
      <text:p text:style-name="P4"><text:s text:c="8"/>nitritu reboare gravi sentitur Olympus,</text:p>
      <text:p text:style-name="P4"><text:s text:c="10"/>totaque sub pedibus terra tremare suis.</text:p>
      <text:p text:style-name="P4"><text:s/>385 <text:s text:c="3"/>Imbrattat sabiis coelum, quum calcitrat, et quum</text:p>
      <text:p text:style-name="Testo_20_normale"><text:span text:style-name="T4"><text:s text:c="10"/></text:span><text:span text:style-name="T3">soffiat e naso spiritus astra fogat.</text:span></text:p>
      <text:p text:style-name="P2"><text:s text:c="8"/>Sanguileo, cunctis facientibus illico largum,</text:p>
      <text:p text:style-name="P2"><text:s text:c="10"/>saltat in arzonem, stringit, et urtat equum.</text:p>
      <text:p text:style-name="P2"><text:s text:c="8"/>Mox ad naspantes, ficco sperone, galoppos</text:p>
      <text:p text:style-name="Testo_20_normale"><text:span text:style-name="T3"><text:s/></text:span><text:span text:style-name="T6">390 <text:s text:c="5"/>hunc movet, ac gentes it rasetando suas.</text:span></text:p>
      <text:p text:style-name="Testo_20_normale"><text:span text:style-name="T6"><text:s text:c="9"/></text:span><text:span text:style-name="T3">- Vivat Sanguileo, vivat Moschaea - cridatur,</text:span></text:p>
      <text:p text:style-name="Testo_20_normale"><text:span text:style-name="T3"><text:s text:c="10"/></text:span><text:span text:style-name="T4">cernis et antrattum mille cavare bretas.</text:span></text:p>
      <text:p text:style-name="Testo_20_normale"><text:span text:style-name="T4"><text:s text:c="8"/></text:span><text:span text:style-name="T3">Tota super grossos equitant Moschamina Grillos,</text:span></text:p>
      <text:p text:style-name="P2"><text:s text:c="10"/>centum Grillinis mille feruntur equis.</text:p>
      <text:p text:style-name="P2"><text:s/>395 <text:s text:c="3"/>Scannacavalla suos alia quoque parte Tavanos</text:p>
      <text:p text:style-name="Testo_20_normale"><text:span text:style-name="T3"><text:s text:c="10"/></text:span><text:span text:style-name="T4">ordinat, et squadras praticus octo facit.</text:span></text:p>
      <text:p text:style-name="Testo_20_normale"><text:span text:style-name="T4"><text:s text:c="8"/></text:span><text:span text:style-name="T6">Magnus hic est busto, sed sensu magnior alto,</text:span></text:p>
      <text:p text:style-name="Testo_20_normale"><text:span text:style-name="T6"><text:s text:c="10"/></text:span><text:span text:style-name="T3">doctus et ad guerrae scire piare modos.</text:span></text:p>
      <text:p text:style-name="P2"><text:soft-page-break/><text:s text:c="8"/>Ad strabucconem sua nunquam gesta movebat,</text:p>
      <text:p text:style-name="Testo_20_normale"><text:span text:style-name="T3"><text:s/></text:span><text:span text:style-name="T4">400 <text:s text:c="5"/>inque armis Fabius Maximus alter erat.</text:span></text:p>
      <text:p text:style-name="Testo_20_normale"><text:span text:style-name="T4"><text:s text:c="8"/></text:span><text:span text:style-name="T3">Mente ferebatur savia, non corde feroci,</text:span></text:p>
      <text:p text:style-name="Testo_20_normale"><text:span text:style-name="T3"><text:s text:c="10"/></text:span><text:span text:style-name="T4">ut faciunt plures absque rasone duces.</text:span></text:p>
      <text:p text:style-name="Testo_20_normale"><text:span text:style-name="T4"><text:s text:c="8"/></text:span><text:span text:style-name="T3">Qui, nec appizzatur simul atra barufola guerrae,</text:span></text:p>
      <text:p text:style-name="P2"><text:s text:c="10"/>omnes in pezzis praesto taiare volunt.</text:p>
      <text:p text:style-name="P2"><text:s/>405 <text:s text:c="3"/>Non ita maturus rex Scannacavalla solebat,</text:p>
      <text:p text:style-name="P2"><text:s text:c="10"/>imo reposato fatque refatque modo.</text:p>
      <text:p text:style-name="P2"><text:s text:c="8"/>Hic habuit quondam cum Vespa forte duellum,</text:p>
      <text:p text:style-name="P2"><text:s text:c="10"/>qui tandem multo victor honore fuit.</text:p>
      <text:p text:style-name="P2"><text:s text:c="8"/>Illius e cauda stoccum detraxit aguzzum,</text:p>
      <text:p text:style-name="P2"><text:s/>410 <text:s text:c="5"/>qui plus quam mortis frizza forando forat.</text:p>
      <text:p text:style-name="P2"><text:s text:c="8"/>Ast ordinanza Cosinus ponit in altra</text:p>
      <text:p text:style-name="Testo_20_normale"><text:span text:style-name="T3"><text:s text:c="10"/></text:span><text:span text:style-name="T4">Zenzalas, aliis ne minor esse parat.</text:span></text:p>
      <text:p text:style-name="Testo_20_normale"><text:span text:style-name="T4"><text:s text:c="8"/></text:span><text:span text:style-name="T3">Lendinis hunc totum pellis durissima coprit,</text:span></text:p>
      <text:p text:style-name="P2"><text:s text:c="10"/>in qua nulla taium spada tacare potest.</text:p>
      <text:p text:style-name="Testo_20_normale"><text:span text:style-name="T3"><text:s/></text:span><text:span text:style-name="T4">415 <text:s text:c="3"/>Non nisi de humano Zenzalae sanguine vivunt,</text:span></text:p>
      <text:p text:style-name="P4"><text:s text:c="10"/>unde cruentatos cernis habere musos.</text:p>
      <text:p text:style-name="Testo_20_normale"><text:span text:style-name="T4"><text:s text:c="8"/></text:span><text:span text:style-name="T3">Non usant spadas, stoccos, mazzasque feratas;</text:span></text:p>
      <text:p text:style-name="P2"><text:s text:c="10"/>Zenzalis piccas tradito, victor eris.</text:p>
      <text:p text:style-name="P2"><text:s text:c="8"/>Sunt scarnae, assuttae, nervosae, saltibus aptae,</text:p>
      <text:p text:style-name="P2"><text:s/>420 <text:s text:c="5"/>unde sciunt hastas ben manegiare leves.</text:p>
      <text:p text:style-name="P2"><text:s text:c="8"/>Fantaria quidem tota est, cui iuncta nigrabant</text:p>
      <text:p text:style-name="P2"><text:s text:c="10"/>Myrmicolionis agmina ducta viris.</text:p>
      <text:p text:style-name="P2"><text:s text:c="8"/>Grillus equus Moscham, fert Cantarella Tavanum,</text:p>
      <text:p text:style-name="P2"><text:s text:c="10"/>it Zenzala pedes, Myrmilioque simul.</text:p>
      <text:p text:style-name="P2"><text:s/>425 <text:s text:c="3"/>Non minus ergo suos curat Myrpreda guereros,</text:p>
      <text:p text:style-name="Testo_20_normale"><text:span text:style-name="T3"><text:s text:c="10"/></text:span><text:span text:style-name="T4">quos bene guarnitos unit et arte docet.</text:span></text:p>
      <text:p text:style-name="P4"><text:s text:c="8"/>Gens sassina quidem est, at in armis pratica multum,</text:p>
      <text:p text:style-name="Testo_20_normale"><text:span text:style-name="T4"><text:s text:c="10"/></text:span><text:span text:style-name="T3">et cui phama, magis quam sua vita, placet.</text:span></text:p>
      <text:p text:style-name="Testo_20_normale"><text:span text:style-name="T3"><text:s text:c="8"/></text:span><text:span text:style-name="T6">Sunt pedites cuncti, picchis utuntur aguzzis,</text:span></text:p>
      <text:p text:style-name="P6"><text:soft-page-break/><text:s/>430 <text:s text:c="5"/>quas segetum summis prodit arista comis.</text:p>
      <text:p text:style-name="P6"><text:s text:c="8"/>Hos regit ille gigas Myrpreda stupendus in armis,</text:p>
      <text:p text:style-name="P6"><text:s text:c="10"/>totum Farfallae quem tegit ala finae.</text:p>
      <text:p text:style-name="P6"><text:s text:c="8"/>Inter Formicas et hos de gente ladronum</text:p>
      <text:p text:style-name="P6"><text:s text:c="10"/>semper guerra fuit, est quoque, semper erit.</text:p>
      <text:p text:style-name="P6"><text:s/>435 <text:s text:c="3"/>At Moschinorum rex, crudus Siccaboronus,</text:p>
      <text:p text:style-name="P6"><text:s text:c="10"/>sfodrato squadras instruit ense suas.</text:p>
      <text:p text:style-name="P6"><text:s text:c="8"/>Se Parpaionum duris vestiverat alis,</text:p>
      <text:p text:style-name="Testo_20_normale"><text:span text:style-name="T6"><text:s text:c="10"/></text:span><text:span text:style-name="T3">est tineae scutum mezza ganassa suum.</text:span></text:p>
      <text:p text:style-name="P2"><text:s text:c="8"/>Mittit corseros regio Fornarica fortes,</text:p>
      <text:p text:style-name="Testo_20_normale"><text:span text:style-name="T3"><text:s/></text:span><text:span text:style-name="T4">440 <text:s text:c="5"/>quos Panarotos nomine dixit Adam.</text:span></text:p>
      <text:p text:style-name="Testo_20_normale"><text:span text:style-name="T4"><text:s text:c="8"/></text:span><text:span text:style-name="T3">Sunt lunghi et nigri, vecchio de pane creati,</text:span></text:p>
      <text:p text:style-name="P2"><text:s text:c="10"/>qui Moschinorum esse probantur equi.</text:p>
      <text:p text:style-name="P2"><text:s text:c="8"/>Moschini armantur stuppa, quae circa borones,</text:p>
      <text:p text:style-name="P2"><text:s text:c="10"/>circaque cannellas dura venire solet.</text:p>
      <text:p text:style-name="P2"><text:s/>445 <text:s text:c="3"/>Est Mussattorum talis destrezza, quod uvae</text:p>
      <text:p text:style-name="P2"><text:s text:c="10"/>trant vinazzolos belligerando graves.</text:p>
      <text:p text:style-name="P2"><text:s text:c="8"/>Ex his semper habent carneria plena balottis,</text:p>
      <text:p text:style-name="P2"><text:s text:c="10"/>cum quibus elmettos, duraque scuta terunt.</text:p>
      <text:p text:style-name="P2"><text:s text:c="8"/>Post has ergo acies, post agmina plurima monstrae,</text:p>
      <text:p text:style-name="Testo_20_normale"><text:span text:style-name="T3"><text:s/></text:span><text:span text:style-name="T4">450 <text:s text:c="5"/>obtinuit duplices quaeque caterva pagas.</text:span></text:p>
      <text:p text:style-name="Testo_20_normale"><text:span text:style-name="T4"><text:s text:c="8"/></text:span><text:span text:style-name="T3">Sanguileo vecchios reseraverat ante tesoros,</text:span></text:p>
      <text:p text:style-name="P2"><text:s text:c="10"/>nec sua sparagnat praemia militibus.</text:p>
      <text:p text:style-name="P2"><text:s text:c="8"/>Spendit abundanter, quia sic faciendo valentos</text:p>
      <text:p text:style-name="P2"><text:s text:c="10"/>reddit soldatos, dispositosque mori.</text:p>
      <text:p text:style-name="P2"><text:s/>455 <text:s text:c="3"/>Non modo stendardos, modo non insignia narro,</text:p>
      <text:p text:style-name="P2"><text:s text:c="10"/>namque nocet capiti chiachiara longa meo.</text:p>
      <text:p text:style-name="P2"><text:s text:c="8"/>Si varias scribam linguas, variasque dovisas</text:p>
      <text:p text:style-name="Testo_20_normale"><text:span text:style-name="T3"><text:s text:c="10"/></text:span><text:span text:style-name="T4">nullus et inchiostrus, nullaque charta sat est.</text:span></text:p>
      <text:p text:style-name="Testo_20_normale"><text:span text:style-name="T4"><text:s text:c="8"/></text:span><text:span text:style-name="T3">Non nisi banderae, nisi non vexilla volazzant,</text:span></text:p>
      <text:p text:style-name="P2"><text:s/>460 <text:s text:c="5"/>suntque pavaionis littora plena tesis.</text:p>
      <text:p text:style-name="Testo_20_normale"><text:soft-page-break/><text:span text:style-name="T3"><text:s text:c="8"/></text:span><text:span text:style-name="T4">Hic contestabiles, caporales et capitanos,</text:span></text:p>
      <text:p text:style-name="P4"><text:s text:c="10"/>lanzaque spezzadas, magnanimosque ducas,</text:p>
      <text:p text:style-name="P4"><text:s text:c="8"/>marchesos, contos, alpheros, logotenentes,</text:p>
      <text:p text:style-name="P4"><text:s text:c="10"/>cernebas proprium sollicitare gradum.</text:p>
      <text:p text:style-name="P4"><text:s/>465 <text:s text:c="3"/>Hic lanzae, spadae, targones, scuta, celadae;</text:p>
      <text:p text:style-name="Testo_20_normale"><text:span text:style-name="T4"><text:s text:c="10"/></text:span><text:span text:style-name="T3">hic trombae, gnacarae, timpana, corna, cifoi.</text:span></text:p>
      <text:p text:style-name="Testo_20_normale"><text:span text:style-name="T3"><text:s text:c="8"/></text:span><text:span text:style-name="T4">Circumcirca tremunt colles, reboantque riverae,</text:span></text:p>
      <text:p text:style-name="P4"><text:s text:c="10"/>celsaque de vastis rupibus echo tonat.</text:p>
      <text:p text:style-name="Testo_20_normale"><text:span text:style-name="T4"><text:s text:c="8"/></text:span><text:span text:style-name="T3">Soldatos animat trombarum tararan illud,</text:span></text:p>
      <text:p text:style-name="P2"><text:s/>470 <text:s text:c="5"/>atque nihil mortem corda stimare facit.</text:p>
      <text:p text:style-name="P2"><text:s text:c="8"/>Navibus interea complentur littora carchis,</text:p>
      <text:p text:style-name="P2"><text:s text:c="10"/>millia per salsas vela videntur aquas.</text:p>
      <text:p text:style-name="P2"><text:s text:c="8"/>Hae sunt carracchae, sunt fustae, suntque galaeae,</text:p>
      <text:p text:style-name="P2"><text:s text:c="10"/>schirazzi, grippi, lignave quaeque maris:</text:p>
      <text:p text:style-name="P2"><text:s/>475 <text:s text:c="3"/>Scilicet armatae sunt multo milite scorzae,</text:p>
      <text:p text:style-name="P2"><text:s text:c="10"/>dimidiae giandae, dimidiaeque nuces.</text:p>
      <text:p text:style-name="Testo_20_normale"><text:span text:style-name="T3"><text:s text:c="8"/></text:span><text:span text:style-name="T4">Trant sursum anchoreos rampinos undique nautae,</text:span></text:p>
      <text:p text:style-name="Testo_20_normale"><text:span text:style-name="T4"><text:s text:c="10"/></text:span><text:span text:style-name="T3">vela favorevolis dant sofianda notis.</text:span></text:p>
      <text:p text:style-name="P2"><text:s text:c="8"/>Tercentum cordae mollantur, sive tirantur,</text:p>
      <text:p text:style-name="P2"><text:s/>480 <text:s text:c="5"/>unde cridat rauco multa cirella sono.</text:p>
      <text:p text:style-name="P2"><text:s text:c="8"/>Non monitiones, non hic vittuaria mancat,</text:p>
      <text:p text:style-name="P2"><text:s text:c="10"/>maxime sed guerris artelaria decens.</text:p>
      <text:p text:style-name="Testo_20_normale"><text:span text:style-name="T3"><text:s text:c="8"/></text:span><text:span text:style-name="T4">Sanguileo primus galionem scandit in amplum,</text:span></text:p>
      <text:p text:style-name="P4"><text:s text:c="10"/>qui patuit cortex Gambaris esse vodus.</text:p>
      <text:p text:style-name="P4"><text:s/>485 <text:s text:c="3"/>A poppa et prora stant centum passavolantes,</text:p>
      <text:p text:style-name="P4"><text:s text:c="10"/>gens ubi ballottas dat Scaravazza suas.</text:p>
      <text:p text:style-name="P4"><text:s text:c="8"/>Gens Scaravazzorum, quam larga Boëtia nutrit,</text:p>
      <text:p text:style-name="P4"><text:s text:c="10"/>ballottas mira fabricat arte graves.</text:p>
      <text:p text:style-name="P4"><text:s text:c="8"/>Tota suum regem seguitat Moschaea valentem,</text:p>
      <text:p text:style-name="Testo_20_normale"><text:span text:style-name="T4"><text:s/></text:span><text:span text:style-name="T3">490 <text:s text:c="5"/>vix infassatus restat in urbe puer.</text:span></text:p>
      <text:p text:style-name="P2"><text:s text:c="8"/>Denique sgombrantes portum, lata aequora complent,</text:p>
      <text:p text:style-name="P2"><text:soft-page-break/><text:s text:c="10"/>quae male soffrendo pondera tanta gemunt.</text:p>
      <text:p text:style-name="P2"><text:s text:c="8"/>Incutit horrorem coelo, terraeque, marique</text:p>
      <text:p text:style-name="P2"><text:s text:c="10"/>tam numerus rerum, quam sonus, atque cridor.</text:p>
      <text:p text:style-name="P2"/>
      <text:p text:style-name="P2"/>
      <text:p text:style-name="P2"/>
      <text:p text:style-name="P2"/>
      <text:p text:style-name="P2">LIBER SECUNDUS</text:p>
      <text:p text:style-name="P2"/>
      <text:p text:style-name="P2"/>
      <text:p text:style-name="P2"><text:s text:c="8"/>At non Formicas tanta haec bravura spaventat,</text:p>
      <text:p text:style-name="P2"><text:s text:c="10"/>quae iam praescierant bella futura sibi.</text:p>
      <text:p text:style-name="P2"><text:s text:c="8"/>Ipse senatores Granestor convocat omnes,</text:p>
      <text:p text:style-name="P2"><text:s text:c="10"/>fitque inter savios disputa longa duces.</text:p>
      <text:p text:style-name="P2"><text:s text:c="3"/>5 <text:s text:c="3"/>Supra Formicas scoeptrum regale tenebat</text:p>
      <text:p text:style-name="P2"><text:s text:c="10"/>Granestor, sperans altior ire deis.</text:p>
      <text:p text:style-name="P2"><text:s text:c="8"/>Consilio semper saviorum cuncta movebat,</text:p>
      <text:p text:style-name="Testo_20_normale"><text:span text:style-name="T3"><text:s text:c="10"/></text:span><text:span text:style-name="T6">quapropter bellum victor ad omne fuit.</text:span></text:p>
      <text:p text:style-name="P6"><text:s text:c="8"/>Illuc praecipue magnus Myrnuca vocatur,</text:p>
      <text:p text:style-name="P6"><text:s text:c="2"/>10 <text:s text:c="5"/>qui Formicarum dux generalis erat.</text:p>
      <text:p text:style-name="P6"><text:s text:c="8"/>Inter Formigenas nemo robustior illo,</text:p>
      <text:p text:style-name="P6"><text:s text:c="10"/>qui solus grossae fert duo grana fabae.</text:p>
      <text:p text:style-name="P6"><text:s text:c="8"/>Quamlibet armorum guisamque, modumque sciebat,</text:p>
      <text:p text:style-name="P6"><text:s text:c="10"/>omnis et ingenio res erat apta suo.</text:p>
      <text:p text:style-name="Testo_20_normale"><text:span text:style-name="T6"><text:s text:c="2"/></text:span><text:span text:style-name="T3">15 <text:s text:c="3"/>Multa reportarat giostrarum praemia secum,</text:span></text:p>
      <text:p text:style-name="Testo_20_normale"><text:span text:style-name="T3"><text:s text:c="10"/></text:span><text:span text:style-name="T4">milleque de bustis tolserat ense capos.</text:span></text:p>
      <text:p text:style-name="Testo_20_normale"><text:span text:style-name="T4"><text:s text:c="8"/></text:span><text:span text:style-name="T3">Mille capos, inquam, mozzarat iure duelli,</text:span></text:p>
      <text:p text:style-name="P2"><text:s text:c="10"/>omnia cartellis plena fuere suis.</text:p>
      <text:p text:style-name="P2"><text:s text:c="8"/>Unde galoppabat totum sua phama per orbem,</text:p>
      <text:p text:style-name="P2"><text:s text:c="2"/>20 <text:s text:c="5"/>nec siluit forzae cridor ad astra suae.</text:p>
      <text:p text:style-name="P2"><text:s text:c="8"/>Non multum tenuit regnum, nec habere cupivit,</text:p>
      <text:p text:style-name="P2"><text:soft-page-break/><text:s text:c="10"/>rocca valoroso sat fuit una viro.</text:p>
      <text:p text:style-name="P2"><text:s text:c="8"/>Nux erat in summo rapae fundata colengo,</text:p>
      <text:p text:style-name="P2"><text:s text:c="10"/>quae busa Myrnucae rocca superba fuit.</text:p>
      <text:p text:style-name="P2"><text:s text:c="2"/>25 <text:s text:c="3"/>Hinc sibi composuit nomen Myrnuca decenter.</text:p>
      <text:p text:style-name="P2"><text:s text:c="10"/>Myrnucam Myrmix cum nuce iuncta facit.</text:p>
      <text:p text:style-name="P2"><text:s text:c="8"/>Sed quia de paribus semper furor invidus exit,</text:p>
      <text:p text:style-name="P2"><text:s text:c="10"/>gestibus invidit, Siccaborone, tuis.</text:p>
      <text:p text:style-name="P2"><text:s text:c="8"/>Dudum cartellos in te per ubique tacarat,</text:p>
      <text:p text:style-name="P2"><text:s text:c="2"/>30 <text:s text:c="5"/>ut seu tu mundo, seu foret ipse prior;</text:p>
      <text:p text:style-name="P2"><text:s text:c="8"/>at tu sprevisti secum brigare superbus,</text:p>
      <text:p text:style-name="Testo_20_normale"><text:span text:style-name="T3"><text:s text:c="10"/></text:span><text:span text:style-name="T4">cum sis rex, et cum rege sit ille minor;</text:span></text:p>
      <text:p text:style-name="Testo_20_normale"><text:span text:style-name="T4"><text:s text:c="8"/></text:span><text:span text:style-name="T3">unde raquistandi regnum sibi voia venivit,</text:span></text:p>
      <text:p text:style-name="P2"><text:s text:c="10"/>quo tibi certandi scusa niuna foret.</text:p>
      <text:p text:style-name="P2"><text:s text:c="2"/>35 <text:s text:c="3"/>Ante senatores Formicas venerat ille,</text:p>
      <text:p text:style-name="P2"><text:s text:c="10"/>cui data communi laude bachetta fuit.</text:p>
      <text:p text:style-name="Testo_20_normale"><text:span text:style-name="T3"><text:s text:c="8"/></text:span><text:span text:style-name="T4">Se prius indignum tanti accusavit honoris,</text:span></text:p>
      <text:p text:style-name="P4"><text:s text:c="10"/>mox tamen impresae cingitur ille datae.</text:p>
      <text:p text:style-name="P4"><text:s text:c="8"/>Formicarum ingens bellaxque exercitus arma</text:p>
      <text:p text:style-name="P4"><text:s text:c="2"/>40 <text:s text:c="5"/>induit, et Moscas contravenire parat.</text:p>
      <text:p text:style-name="Testo_20_normale"><text:span text:style-name="T4"><text:s text:c="8"/></text:span><text:span text:style-name="T3">Ponitur in punto campus, gens, tela, cavalli,</text:span></text:p>
      <text:p text:style-name="P2"><text:s text:c="10"/>banderae, lanzae, busa metalla simul.</text:p>
      <text:p text:style-name="P2"><text:s text:c="8"/>Sed quia per varios audit rex ipse spiones:</text:p>
      <text:p text:style-name="P2"><text:s text:c="10"/>quinque coronatos castra menare viros,</text:p>
      <text:p text:style-name="P2"><text:s text:c="2"/>45 <text:s text:c="3"/>non audet tantae se impresae accingere solus,</text:p>
      <text:p text:style-name="P2"><text:s text:c="10"/>at petit antiquae regibus arma lighae.</text:p>
      <text:p text:style-name="P2"><text:s text:c="8"/>Quattuor acciti reges cito tela parecchiant,</text:p>
      <text:p text:style-name="P2"><text:s text:c="10"/>perque Alpes veniunt agmina, perque fretum.</text:p>
      <text:p text:style-name="P2"><text:s text:c="8"/>Prima Pedocchiorum comparsa est zurma bravorum,</text:p>
      <text:p text:style-name="P2"><text:s text:c="2"/>50 <text:s text:c="5"/>quos rex a Cutichae clymate Furfa guidat.</text:p>
      <text:p text:style-name="P2"><text:s text:c="8"/>Armant hi duris tegnae sua corpora crustis,</text:p>
      <text:p text:style-name="P2"><text:s text:c="10"/>Zanninumque fabae quisque cavalcat equum.</text:p>
      <text:p text:style-name="P2"><text:soft-page-break/><text:s text:c="8"/>Caganiellus item Formicis portat aiuttum,</text:p>
      <text:p text:style-name="P2"><text:s text:c="10"/>qui Pulicum caricas ducit otanta rates.</text:p>
      <text:p text:style-name="P2"><text:s text:c="2"/>55 <text:s text:c="3"/>Boscosam sub iure suo tenet ipse Lasaenam,</text:p>
      <text:p text:style-name="P2"><text:s text:c="10"/>eius et imperio sylva canesca datur.</text:p>
      <text:p text:style-name="P2"><text:s text:c="8"/>Gens haec atezatrix leggiadro corpore saltat,</text:p>
      <text:p text:style-name="Testo_20_normale"><text:span text:style-name="T3"><text:s text:c="10"/></text:span><text:span text:style-name="T4">vincit et aethiopas bruna colore nigros.</text:span></text:p>
      <text:p text:style-name="Testo_20_normale"><text:span text:style-name="T4"><text:s text:c="8"/></text:span><text:span text:style-name="T3">Eius ab humana vix ungue corazza foratur,</text:span></text:p>
      <text:p text:style-name="P2"><text:s text:c="2"/>60 <text:s text:c="5"/>Orlandi ut fuerit scorza fadata minus.</text:p>
      <text:p text:style-name="P2"><text:s text:c="8"/>Venerat et Cimex, Putrifola nomine, qui rex</text:p>
      <text:p text:style-name="P2"><text:s text:c="10"/>totum Lettiriae per mare sceptra tenet.</text:p>
      <text:p text:style-name="Testo_20_normale"><text:span text:style-name="T3"><text:s text:c="8"/></text:span><text:span text:style-name="T4">Gens sua Lympirides equitat, quae nocte vagantur,</text:span></text:p>
      <text:p text:style-name="P4"><text:s text:c="10"/>itque coruscantes nocte cagando focos,</text:p>
      <text:p text:style-name="P4"><text:s text:c="2"/>65 <text:s text:c="3"/>unde Cagafocos stirps Cimica nominat illos,</text:p>
      <text:p text:style-name="P4"><text:s text:c="10"/>atque cavallazzos eligit esse suos.</text:p>
      <text:p text:style-name="P4"><text:s text:c="8"/>Muschifur hic etiam Ragnorum maximus est rex,</text:p>
      <text:p text:style-name="Testo_20_normale"><text:span text:style-name="T4"><text:s text:c="10"/></text:span><text:span text:style-name="T3">cui smisurati forma gigantis erat.</text:span></text:p>
      <text:p text:style-name="Testo_20_normale"><text:span text:style-name="T3"><text:s text:c="8"/></text:span><text:span text:style-name="T4">Ipsius officium est muraias condere fortes,</text:span></text:p>
      <text:p text:style-name="P4"><text:s text:c="2"/>70 <text:s text:c="5"/>condere trinceras et casamatta simul;</text:p>
      <text:p text:style-name="P4"><text:s text:c="8"/>it pedes, atque suos pedites facit ire gigantes,</text:p>
      <text:p text:style-name="P4"><text:s text:c="10"/>crura caminandi sunt quibus apta diu.</text:p>
      <text:p text:style-name="P4"><text:s text:c="8"/>His igitur simul addunatis, mira tenetur</text:p>
      <text:p text:style-name="Testo_20_normale"><text:span text:style-name="T4"><text:s text:c="10"/></text:span><text:span text:style-name="T3">ordinanza, velut pratica banda solet.</text:span></text:p>
      <text:p text:style-name="P2"><text:s text:c="2"/>75 <text:s text:c="3"/>Granestor, nec non quaevis Formica, Locustas</text:p>
      <text:p text:style-name="P2"><text:s text:c="10"/>spronat et his Moschae contremit agmen equis.</text:p>
      <text:p text:style-name="P2"><text:s text:c="8"/>Iam mare Sanguileo Pulicum calcabat, et alta</text:p>
      <text:p text:style-name="P2"><text:s text:c="10"/>aequora, quae velis tota coverta fremunt.</text:p>
      <text:p text:style-name="P2"><text:s text:c="8"/>Ipse suis mundum privarat Apollo cavallis,</text:p>
      <text:p text:style-name="P2"><text:s text:c="2"/>80 <text:s text:c="5"/>nec dare lusores vult bona luna suos.</text:p>
      <text:p text:style-name="P2"><text:s text:c="8"/>Aeolus en valido rallentat fraena Siroccho,</text:p>
      <text:p text:style-name="Testo_20_normale"><text:span text:style-name="T3"><text:s text:c="10"/></text:span><text:span text:style-name="T4">claraque fumanis turbulat astra suis.</text:span></text:p>
      <text:p text:style-name="P4"><text:s text:c="8"/>De quibus ille fero cum turbine saltat in undas,</text:p>
      <text:p text:style-name="P4"><text:soft-page-break/><text:s text:c="10"/>spernazzatque nigras impetuosus aquas.</text:p>
      <text:p text:style-name="P4"><text:s text:c="2"/>85 <text:s text:c="3"/>Ut sua natura est, pelagus sotosora butatur,</text:p>
      <text:p text:style-name="Testo_20_normale"><text:span text:style-name="T4"><text:s text:c="10"/></text:span><text:span text:style-name="T3">pascit castrones nigra per arva suos.</text:span></text:p>
      <text:p text:style-name="P2"><text:s text:c="8"/>Sanguileo clamat: - Quam das, o nauta, novellam? -</text:p>
      <text:p text:style-name="P2"><text:s text:c="10"/>Respondet: - Mi rex, prava novella datur.</text:p>
      <text:p text:style-name="P2"><text:s text:c="8"/>Non hoc spero equidem garboio prendere portum,</text:p>
      <text:p text:style-name="P2"><text:s text:c="2"/>90 <text:s text:c="5"/>non si mi faciat Iuppiter ipse fidem. -</text:p>
      <text:p text:style-name="P2"><text:s text:c="8"/>Talibus auditis, tollit Moschaea cridorem,</text:p>
      <text:p text:style-name="P2"><text:s text:c="10"/>nam timet insano quisque perire freto.</text:p>
      <text:p text:style-name="P2"><text:s text:c="8"/>At magis undosas montagnas aequor inalzat,</text:p>
      <text:p text:style-name="P2"><text:s text:c="10"/>fitque procellosi strania danza chori.</text:p>
      <text:p text:style-name="P2"><text:s text:c="2"/>95 <text:s text:c="3"/>Nocchieri affrettant mollare, tirareque chordas,</text:p>
      <text:p text:style-name="P2"><text:s text:c="10"/>sollicitos vitae mors fugienda facit.</text:p>
      <text:p text:style-name="P2"><text:s text:c="8"/>Quisque gubernator male scit manegiare timonem;</text:p>
      <text:p text:style-name="P2"><text:s text:c="10"/>ars, ubi ventorum fit violenza, perit.</text:p>
      <text:p text:style-name="P2"><text:s text:c="8"/>Millibus in squarzis operantur vela nientum,</text:p>
      <text:p text:style-name="P2"><text:s/>100 <text:s text:c="5"/>Nec disgroppari quaeque ritorta potest.</text:p>
      <text:p text:style-name="P2"><text:s text:c="8"/>Saepe simul naves urtant, spezzantque vicissim,</text:p>
      <text:p text:style-name="P2"><text:s text:c="10"/>et linquunt tabulas per freta larga suas.</text:p>
      <text:p text:style-name="P2"><text:s text:c="8"/>Unde marinari iam temnunt iussa paronum,</text:p>
      <text:p text:style-name="P2"><text:s text:c="10"/>quaeritur at vitae scampus ubique suae:</text:p>
      <text:p text:style-name="P2"><text:s/>105 <text:s text:c="3"/>qui brancat tavolam, qui remum, quique coëllum.</text:p>
      <text:p text:style-name="P2"><text:s text:c="10"/>qui despoiata veste nodare parat.</text:p>
      <text:p text:style-name="P2"><text:s text:c="8"/>Hac, illac, fustae balzant, grandesve caracchae,</text:p>
      <text:p text:style-name="P2"><text:s text:c="10"/>huic temo, huic velum, spiccus huic arbor erat.</text:p>
      <text:p text:style-name="Testo_20_normale"><text:span text:style-name="T3"><text:s text:c="8"/></text:span><text:span text:style-name="T4">Sanguileo flexis et Scannacavalla zenocchis</text:span></text:p>
      <text:p text:style-name="P4"><text:s/>110 <text:s text:c="5"/>stabant, unde suis vota tulere deis.</text:p>
      <text:p text:style-name="Testo_20_normale"><text:span text:style-name="T4"><text:s text:c="8"/></text:span><text:span text:style-name="T3">Sanguileo favae vult sacrificare Zaninum,</text:span></text:p>
      <text:p text:style-name="P2"><text:s text:c="10"/>cuius sit pellis digna gonella Iovi.</text:p>
      <text:p text:style-name="P2"><text:s text:c="8"/>Scannacavalla duos Serapicas, tresque Pedocchios</text:p>
      <text:p text:style-name="Testo_20_normale"><text:span text:style-name="T3"><text:s text:c="10"/></text:span><text:span text:style-name="T6">Myrpraeda, et magnae busta Cosinus Apis.</text:span></text:p>
      <text:p text:style-name="P6"><text:soft-page-break/><text:s/>115 <text:s text:c="3"/>His etenim sperant votis rehavere bonazzam,</text:p>
      <text:p text:style-name="P6"><text:s text:c="10"/>nulla sed his votis chinat orecchia deûm.</text:p>
      <text:p text:style-name="Testo_20_normale"><text:span text:style-name="T6"><text:s text:c="8"/></text:span><text:span text:style-name="T3">Unius ob causam scelerati nempe guereri,</text:span></text:p>
      <text:p text:style-name="P2"><text:s text:c="10"/>mitigat iratos nulla preghera Ioves.</text:p>
      <text:p text:style-name="Testo_20_normale"><text:span text:style-name="T3"><text:s text:c="8"/></text:span><text:span text:style-name="T4">Siccaboronus is est, qui solus despicit undas,</text:span></text:p>
      <text:p text:style-name="Testo_20_normale"><text:span text:style-name="T4"><text:s/></text:span><text:span text:style-name="T3">120 <text:s text:c="5"/>seque facit beffas aequore posse mori.</text:span></text:p>
      <text:p text:style-name="P2"><text:s text:c="8"/>Solus dispresiat coelum, tonitrumque menazzat,</text:p>
      <text:p text:style-name="P2"><text:s text:c="10"/>solus in instanti morte petezat aquas.</text:p>
      <text:p text:style-name="P2"><text:s text:c="8"/>Biasmat eos, qui sic genibus fant vota pigatis.</text:p>
      <text:p text:style-name="P2"><text:s text:c="10"/>Imo Iovi zurat: velle scanare Iovem.</text:p>
      <text:p text:style-name="Testo_20_normale"><text:span text:style-name="T3"><text:s/></text:span><text:span text:style-name="T4">125 <text:s text:c="3"/>Saepe ficas coelo monstrat, scopritque culamen,</text:span></text:p>
      <text:p text:style-name="P4"><text:s text:c="10"/>saepe travaiatum percutit ense fretum.</text:p>
      <text:p text:style-name="P4"><text:s text:c="8"/>Fortius unde illud percussum mugit, et altis</text:p>
      <text:p text:style-name="P4"><text:s text:c="10"/>bagnat hiperboreum saepe Booten aquis.</text:p>
      <text:p text:style-name="P4"><text:s text:c="8"/>Horrendos offensa tonos dant nubila sursum,</text:p>
      <text:p text:style-name="P4"><text:s/>130 <text:s text:c="5"/>mox aperit gravidos imbre ruente sinus.</text:p>
      <text:p text:style-name="P4"><text:s text:c="8"/>Siccaboronus opem vult navi tradere solus;</text:p>
      <text:p text:style-name="P4"><text:s text:c="10"/>dumque studet cordas solvere, frangit eas.</text:p>
      <text:p text:style-name="P4"><text:s text:c="8"/>Quando comandabat, si non obeditus ab altris</text:p>
      <text:p text:style-name="P4"><text:s text:c="10"/>praestus erat, miseros praecipitabat aquis.</text:p>
      <text:p text:style-name="Testo_20_normale"><text:span text:style-name="T4"><text:s/></text:span><text:span text:style-name="T3">135 <text:s text:c="3"/>Non dicit - Guarda, - sed buttat in aequora multos,</text:span></text:p>
      <text:p text:style-name="P2"><text:s text:c="10"/>hac libare suam noverat arte ratem.</text:p>
      <text:p text:style-name="P2"><text:s text:c="8"/>Illa tamen duro spezzatur denique scoio,</text:p>
      <text:p text:style-name="Testo_20_normale"><text:span text:style-name="T3"><text:s text:c="10"/></text:span><text:span text:style-name="T4">absorbetque ingens rupta carina fretum.</text:span></text:p>
      <text:p text:style-name="P4"><text:s text:c="8"/>Sed quid? deventat magis ille, magisque superbus,</text:p>
      <text:p text:style-name="Testo_20_normale"><text:span text:style-name="T4"><text:s/></text:span><text:span text:style-name="T6">140 <text:s text:c="5"/>sit licet in grembo mortis ad usque gulam.</text:span></text:p>
      <text:p text:style-name="Testo_20_normale"><text:span text:style-name="T6"><text:s text:c="8"/></text:span><text:span text:style-name="T3">Grande vinazzolum subito abbrazzaverat uvae,</text:span></text:p>
      <text:p text:style-name="P2"><text:s text:c="10"/>quo sua sostegno vivere vita potest.</text:p>
      <text:p text:style-name="P2"><text:s text:c="8"/>Non tamen interea, dum crura et brachia menat,</text:p>
      <text:p text:style-name="P2"><text:s text:c="10"/>turpia desistit dicere verba deis.</text:p>
      <text:p text:style-name="P2"><text:s/>145 <text:s text:c="3"/>Dat pugnos, calzosque mari, tutavia natando,</text:p>
      <text:p text:style-name="P2"><text:soft-page-break/><text:s text:c="10"/>vultque ad despettum mortis abire foras.</text:p>
      <text:p text:style-name="P2"><text:s text:c="8"/>Mors desperatum timet assaltare gigantem,</text:p>
      <text:p text:style-name="P2"><text:s text:c="10"/>qui mortem morti tradere velle bravat.</text:p>
      <text:p text:style-name="Testo_20_normale"><text:span text:style-name="T3"><text:s text:c="8"/></text:span><text:span text:style-name="T7">Unde gaiardorum columen finaliter undis</text:span></text:p>
      <text:p text:style-name="Testo_20_normale"><text:span text:style-name="T7"><text:s/></text:span><text:span text:style-name="T4">150 <text:s text:c="5"/>se cavat, et magnam liber it extra brigam.</text:span></text:p>
      <text:p text:style-name="P4"><text:s text:c="8"/>Vult plus quam maium, giurat, chiodumque piantat</text:p>
      <text:p text:style-name="Testo_20_normale"><text:span text:style-name="T4"><text:s text:c="10"/></text:span><text:span text:style-name="T3">infima Plutoni tollere, celsa Iovi.</text:span></text:p>
      <text:p text:style-name="P2"><text:s text:c="8"/>Vultque governa maris Neptuno prendere, vultque</text:p>
      <text:p text:style-name="P2"><text:s text:c="10"/>hos super imperios unicus esse deus.</text:p>
      <text:p text:style-name="P2"><text:s/>155 <text:s text:c="3"/>Vult sua sit coniux Pallas, sit serva Diana,</text:p>
      <text:p text:style-name="P2"><text:s text:c="10"/>et iam facta vetus sit rofiana Venus.</text:p>
      <text:p text:style-name="P2"><text:s text:c="8"/>Vult quoque Mercurium doro appicare sogheto,</text:p>
      <text:p text:style-name="P2"><text:s text:c="10"/>cuius ad officium Mars manigoldus erit.</text:p>
      <text:p text:style-name="P2"><text:s text:c="8"/>Solus it armatus, cui stat samitarra galono,</text:p>
      <text:p text:style-name="P2"><text:s/>160 <text:s text:c="5"/>quam duro ex hominis cuderat ungue Sterops.</text:p>
      <text:p text:style-name="P2"><text:s text:c="8"/>Nullis fortunae percossis ille pigatur.</text:p>
      <text:p text:style-name="P2"><text:s text:c="10"/>sola sed ah stimulat viscera magra fames.</text:p>
      <text:p text:style-name="P2"><text:s text:c="8"/>Non Leo sic vacuis cridat peragrando budellis,</text:p>
      <text:p text:style-name="P2"><text:s text:c="10"/>quum capitat griffis bestia nulla suis,</text:p>
      <text:p text:style-name="P2"><text:s/>165 <text:s text:c="3"/>ut flos heroum sforzatur ventre famato,</text:p>
      <text:p text:style-name="P2"><text:s text:c="10"/>saepe grave in nuda sternere corpus humo.</text:p>
      <text:p text:style-name="P2"><text:s text:c="8"/>Tandem longe videt summae fastigia turris,</text:p>
      <text:p text:style-name="P2"><text:s text:c="10"/>ad quam sollicitos frettat habere pedes.</text:p>
      <text:p text:style-name="P2"><text:s text:c="8"/>Turris haec altus erat fungus, qui sydera toccat,</text:p>
      <text:p text:style-name="P2"><text:s/>170 <text:s text:c="5"/>multaque sub tundo culmine rura coprit.</text:p>
      <text:p text:style-name="P2"><text:s text:c="8"/>Quattuor hic Pulices armato corpore stabant:</text:p>
      <text:p text:style-name="P2"><text:s text:c="10"/>nam Formicarum sat prope campus erat.</text:p>
      <text:p text:style-name="P2"><text:s text:c="8"/>Pinguis in aguzzo rostitur Lendina speto,</text:p>
      <text:p text:style-name="P2"><text:s text:c="10"/>quam coquit ardentis copia multa paiae.</text:p>
      <text:p text:style-name="P2"><text:s/>175 <text:s text:c="3"/>Expectant illi quod sit bene cotta lecardi,</text:p>
      <text:p text:style-name="P2"><text:s text:c="10"/>statque super cagolam mensa parata caprae.</text:p>
      <text:p text:style-name="P2"><text:soft-page-break/><text:s text:c="8"/>Non procul est vini grossissima butta racentis,</text:p>
      <text:p text:style-name="P2"><text:s text:c="10"/>cum qua iuxta focum iam squaquarare parant;</text:p>
      <text:p text:style-name="Testo_20_normale"><text:span text:style-name="T3"><text:s text:c="8"/></text:span><text:span text:style-name="T4">scilicet ex uvis albanis nobile granum</text:span></text:p>
      <text:p text:style-name="P4"><text:s/>180 <text:s text:c="5"/>praestus adocchiatum Siccaboronus habet.</text:p>
      <text:p text:style-name="P4"><text:s text:c="8"/>Introit audacter, velut est usanza gaiardi,</text:p>
      <text:p text:style-name="P4"><text:s text:c="10"/>et movet aspectu talia dicta bravo:</text:p>
      <text:p text:style-name="Testo_20_normale"><text:span text:style-name="T4"><text:s text:c="9"/></text:span><text:span text:style-name="T3">- O compagnones, vobiscum ducor a coenam,</text:span></text:p>
      <text:p text:style-name="P2"><text:s text:c="10"/>me vester quoniam rostus odore tirat. -</text:p>
      <text:p text:style-name="P2"><text:s/>185 <text:s text:c="3"/>Unus respondet: - Non hic, compagne, taverna est;</text:p>
      <text:p text:style-name="P2"><text:s text:c="10"/>albergum quaeras in meliore loco. -</text:p>
      <text:p text:style-name="P2"><text:s text:c="8"/>Siccaboronus, apro similis, iam ferbuit ira,</text:p>
      <text:p text:style-name="P2"><text:s text:c="10"/>totaque de colera fazza bianca venit.</text:p>
      <text:p text:style-name="P2"><text:s text:c="9"/>- Per stygiam - dixit - dabitis coenare paludem.</text:p>
      <text:p text:style-name="P2"><text:s/>190 <text:s text:c="5"/>Gentilezza negat quod dare, forza dabit. -</text:p>
      <text:p text:style-name="P2"><text:s text:c="8"/>Cui responderunt: - Per forzam tollere vis ne? -</text:p>
      <text:p text:style-name="P2"><text:s text:c="10"/>Siccaboronus: - Ita, sufficientus ero. -</text:p>
      <text:p text:style-name="P2"><text:s text:c="8"/>Non supportarunt Pulices ea verba superbi,</text:p>
      <text:p text:style-name="P2"><text:s text:c="10"/>dant subito chiappum, telaque nuda piant.</text:p>
      <text:p text:style-name="Testo_20_normale"><text:span text:style-name="T3"><text:s/></text:span><text:span text:style-name="T4">195 <text:s text:c="3"/>Siccaboronus, habens animum dextramque paratam,</text:span></text:p>
      <text:p text:style-name="P4"><text:s text:c="10"/>fulmineo vacuat protinus ense fodrum.</text:p>
      <text:p text:style-name="P4"><text:s text:c="9"/>- A trincatores! - inquit, - gens apta tavernis,</text:p>
      <text:p text:style-name="Testo_20_normale"><text:span text:style-name="T4"><text:s text:c="10"/></text:span><text:span text:style-name="T3">nil timeo vestras, trista canaia, minas. -</text:span></text:p>
      <text:p text:style-name="Testo_20_normale"><text:span text:style-name="T3"><text:s text:c="8"/></text:span><text:span text:style-name="T4">Sic ait et spadam vibrans hic praestus et illic,</text:span></text:p>
      <text:p text:style-name="P4"><text:s/>200 <text:s text:c="5"/>hos sibi lontanos brachia quinque tenet.</text:p>
      <text:p text:style-name="P4"><text:s text:c="8"/>Circundant illum Pulices saltonibus altis,</text:p>
      <text:p text:style-name="P4"><text:s text:c="10"/>sed quantum extendit se daga, retro tirant.</text:p>
      <text:p text:style-name="P4"><text:s text:c="8"/>Ursa famata paret mastinos intra cagnazzos,</text:p>
      <text:p text:style-name="P4"><text:s text:c="10"/>exiguum nec adhuc perdidit ille pilum.</text:p>
      <text:p text:style-name="Testo_20_normale"><text:span text:style-name="T4"><text:s/></text:span><text:span text:style-name="T3">205 <text:s text:c="3"/>Nullo se pacto sgomentat, quattuor inter</text:span></text:p>
      <text:p text:style-name="P2"><text:s text:c="10"/>saltantes Pulicos, maximus ille baro.</text:p>
      <text:p text:style-name="P2"><text:s text:c="8"/>Imo caneggiatus, mistas cum sanguine bavas</text:p>
      <text:p text:style-name="Testo_20_normale"><text:soft-page-break/><text:span text:style-name="T3"><text:s text:c="10"/></text:span><text:span text:style-name="T6">dum vomit, hostiles fat retirare pedes.</text:span></text:p>
      <text:p text:style-name="P6"><text:s text:c="8"/>Quoque magis retro vadunt, magis ante ficatur</text:p>
      <text:p text:style-name="P2"><text:s/>210 <text:s text:c="5"/>vir, nec terreni perditur onza sui.</text:p>
      <text:p text:style-name="Testo_20_normale"><text:span text:style-name="T3"><text:s text:c="8"/></text:span><text:span text:style-name="T6">Unus at ecce Pulex dardum de longe balanzat,</text:span></text:p>
      <text:p text:style-name="P6"><text:s text:c="10"/>scilicet ereptum Muris ab aure pilum.</text:p>
      <text:p text:style-name="P6"><text:s text:c="8"/>Siccaboronus habet lyncis bellando vedutam,</text:p>
      <text:p text:style-name="Testo_20_normale"><text:span text:style-name="T6"><text:s text:c="10"/></text:span><text:span text:style-name="T3">saltat et a colpo retro it, inde subit.</text:span></text:p>
      <text:p text:style-name="P2"><text:s/>215 <text:s text:c="3"/>Nunquam vista fuit leonessa velocior illo,</text:p>
      <text:p text:style-name="P2"><text:s text:c="10"/>quum simul indretum, quum simul ante salit.</text:p>
      <text:p text:style-name="P2"><text:s text:c="8"/>Perstringit spallam Pulicis fendente sinistram,</text:p>
      <text:p text:style-name="P2"><text:s text:c="10"/>et calat in dextrum spada taienta latus.</text:p>
      <text:p text:style-name="P2"><text:s text:c="8"/>Ecce ruunt terrae patefactis viscera panzis,</text:p>
      <text:p text:style-name="P2"><text:s/>220 <text:s text:c="5"/>itque diabolicas umbra trovare casas.</text:p>
      <text:p text:style-name="Testo_20_normale"><text:span text:style-name="T3"><text:s text:c="8"/></text:span><text:span text:style-name="T4">Nec se contentans unam hanc monstrasse prodezzam,</text:span></text:p>
      <text:p text:style-name="Testo_20_normale"><text:span text:style-name="T4"><text:s text:c="10"/></text:span><text:span text:style-name="T3">ad coelum salto se levat octo pedes.</text:span></text:p>
      <text:p text:style-name="P2"><text:s text:c="8"/>Se levat octo pedes Mussati, Siccaboronus,</text:p>
      <text:p text:style-name="P2"><text:s text:c="10"/>atque aliam rutilo spiccat ab ense provam.</text:p>
      <text:p text:style-name="P2"><text:s/>225 <text:s text:c="3"/>Dum calat e coelo, Pulicem male tractat un altrum,</text:p>
      <text:p text:style-name="P2"><text:s text:c="10"/>quem medio capitis vertice spada ferit.</text:p>
      <text:p text:style-name="Testo_20_normale"><text:span text:style-name="T3"><text:s text:c="8"/></text:span><text:span text:style-name="T4">Non elmus durat, quamvis sit gussa lupini,</text:span></text:p>
      <text:p text:style-name="Testo_20_normale"><text:span text:style-name="T4"><text:s text:c="10"/></text:span><text:span text:style-name="T3">millibus in pezzis longe tridatus abit.</text:span></text:p>
      <text:p text:style-name="P2"><text:s text:c="8"/>Totum se abscondit tenera in ventralia ferrum,</text:p>
      <text:p text:style-name="P2"><text:s/>230 <text:s text:c="5"/>sic duo iam Pulices tartara nigra petunt.</text:p>
      <text:p text:style-name="P2"><text:s text:c="8"/>Tertius ecce Pulex incautum Siccaboronem</text:p>
      <text:p text:style-name="Testo_20_normale"><text:span text:style-name="T3"><text:s text:c="10"/></text:span><text:span text:style-name="T4">post cuppam chioccat falsus, et ille cadit.</text:span></text:p>
      <text:p text:style-name="P4"><text:s text:c="8"/>Ille cadit, sed non aliter sua gamba resurgit,</text:p>
      <text:p text:style-name="P4"><text:s text:c="10"/>quum tangit duram sgonfia balla petram.</text:p>
      <text:p text:style-name="P4"><text:s/>235 <text:s text:c="3"/>Inde magis factus colerosus, tartarus heros</text:p>
      <text:p text:style-name="P4"><text:s text:c="10"/>nettum roverso truncat utrumque genu.</text:p>
      <text:p text:style-name="Testo_20_normale"><text:span text:style-name="T4"><text:s text:c="8"/></text:span><text:span text:style-name="T3">Ultimus expavit, scapolat saltonibus inde,</text:span></text:p>
      <text:p text:style-name="P2"><text:s text:c="10"/>quem desdegnatur mens generosa sequi.</text:p>
      <text:p text:style-name="Testo_20_normale"><text:soft-page-break/><text:span text:style-name="T3"><text:s text:c="8"/></text:span><text:span text:style-name="T6">Elevat orgoium, post unum currere temnit,</text:span></text:p>
      <text:p text:style-name="Testo_20_normale"><text:span text:style-name="T6"><text:s/></text:span><text:span text:style-name="T3">240 <text:s text:c="5"/>sed vadit longam pro satiare famem.</text:span></text:p>
      <text:p text:style-name="P2"><text:s text:c="8"/>Incipit ante focum rostitam mandere Lenden,</text:p>
      <text:p text:style-name="P2"><text:s text:c="10"/>omnia cum totis carnibus ossa vorat.</text:p>
      <text:p text:style-name="P2"><text:s text:c="8"/>Mox uvae granum tribiani siccat afattum,</text:p>
      <text:p text:style-name="Testo_20_normale"><text:span text:style-name="T3"><text:s text:c="10"/></text:span><text:span text:style-name="T4">et vino tandem factus alegrus abit.</text:span></text:p>
      <text:p text:style-name="P2">245 <text:s text:c="3"/>Sanguileo iam iam tota cum classe suorum</text:p>
      <text:p text:style-name="P2"><text:s text:c="10"/>sub valida portum coeperat arce Chyni.</text:p>
      <text:p text:style-name="Testo_20_normale"><text:span text:style-name="T3"><text:s text:c="8"/></text:span><text:span text:style-name="T4">Est Chynus arx Pulicum fortissima versus Arognam,</text:span></text:p>
      <text:p text:style-name="P4"><text:s text:c="10"/>Sanguileo tamen hanc prendit et igne brusat.</text:p>
      <text:p text:style-name="P4"><text:s text:c="8"/>Hinc abit, huncve sequens exercitus omnis arivat,</text:p>
      <text:p text:style-name="P4"><text:s/>250 <text:s text:c="5"/>flumen ubi Vermer cum Brue iungit aquas.</text:p>
      <text:p text:style-name="P4"><text:s text:c="8"/>Urbs ibi Crappa sedet fluviorum meza duorum,</text:p>
      <text:p text:style-name="Testo_20_normale"><text:span text:style-name="T4"><text:s text:c="10"/></text:span><text:span text:style-name="T3">Crappa caput mundi, metropolisque Brugi.</text:span></text:p>
      <text:p text:style-name="P2"><text:s text:c="8"/>Urbs ea non altrum est quam morti testa cavalli,</text:p>
      <text:p text:style-name="P2"><text:s text:c="10"/>qua sunt pallazzi mille, tre mille casae.</text:p>
      <text:p text:style-name="P2"><text:s/>255 <text:s text:c="3"/>Illam Sanguileo vult expugnare, sed intus</text:p>
      <text:p text:style-name="P2"><text:s text:c="10"/>Ragnorum princeps Muschifur arma tenet.</text:p>
      <text:p text:style-name="P2"><text:s text:c="8"/>Stat pro Formicis, nec vult dare moenia Moschis</text:p>
      <text:p text:style-name="Testo_20_normale"><text:span text:style-name="T3"><text:s text:c="10"/></text:span><text:span text:style-name="T4">Muschifur, aguaitis valde provista suis.</text:span></text:p>
      <text:p text:style-name="P4"><text:s text:c="8"/>Condiderat largum sibi gens Ragnina stecatum,</text:p>
      <text:p text:style-name="P4"><text:s/>260 <text:s text:c="5"/>quem nihil aut pocum Mosca forare potest.</text:p>
      <text:p text:style-name="P4"><text:s text:c="8"/>Ter centum vigilant noctesque diesque Pedocchi</text:p>
      <text:p text:style-name="P4"><text:s text:c="10"/>semper, et in muris - Fa bona guarda - cridant.</text:p>
      <text:p text:style-name="Testo_20_normale"><text:span text:style-name="T4"><text:s text:c="8"/></text:span><text:span text:style-name="T3">Sanguileo grossos tamen illuc trare canones</text:span></text:p>
      <text:p text:style-name="P2"><text:s text:c="10"/>mandat, ut urbs seu vi sit presa sive dolo.</text:p>
      <text:p text:style-name="P2"><text:s/>265 <text:s text:c="3"/>Artelaria data est in curam Scannacavallae,</text:p>
      <text:p text:style-name="P2"><text:s text:c="10"/>si per forza intro forsitan ire potest.</text:p>
      <text:p text:style-name="P2"><text:s text:c="8"/>Mirpredae officium datur heminare cavernas,</text:p>
      <text:p text:style-name="P2"><text:s text:c="10"/>si quoque per fraudem praendier illa valet.</text:p>
      <text:p text:style-name="P2"><text:s text:c="8"/>Est proprium Moschae maioris, sive Tavani,</text:p>
      <text:p text:style-name="P2"><text:soft-page-break/><text:s/>270 <text:s text:c="5"/>impete Ragnorum castra forare suo.</text:p>
      <text:p text:style-name="P2"><text:s text:c="8"/>Unde Tavanorum impresa est iuncta tyranno,</text:p>
      <text:p text:style-name="P2"><text:s text:c="10"/>cingere bombardis pergama grossa cavis.</text:p>
      <text:p text:style-name="Testo_20_normale"><text:span text:style-name="T3"><text:s text:c="8"/></text:span><text:span text:style-name="T4">Myrmicaleonis etiam data gentibus est ars,</text:span></text:p>
      <text:p text:style-name="Testo_20_normale"><text:span text:style-name="T4"><text:s text:c="10"/></text:span><text:span text:style-name="T3">propria furtivis antra cavare dolis.</text:span></text:p>
      <text:p text:style-name="P2"><text:s/>275 <text:s text:c="3"/>Qua propter Myrpraeda, suus rex atque monarca,</text:p>
      <text:p text:style-name="P2"><text:s text:c="10"/>curat in obscura nocte forare busos.</text:p>
      <text:p text:style-name="P2"><text:s text:c="8"/>Muschifur at vigilans capitanius omnia scoprit,</text:p>
      <text:p text:style-name="P2"><text:s text:c="10"/>omneque dissegnum hostis inane facit.</text:p>
      <text:p text:style-name="P2"><text:s text:c="8"/>Iamque trapassarat constructo ponte canales</text:p>
      <text:p text:style-name="P2"><text:s/>280 <text:s text:c="5"/>Sanguileo, et circum sederat urbis agrum.</text:p>
      <text:p text:style-name="P2"><text:s text:c="8"/>Scannacavalla die sbombardat, nocte terenum</text:p>
      <text:p text:style-name="P2"><text:s text:c="10"/>Myrpraeda evangat, Mustibibaxque spiat,</text:p>
      <text:p text:style-name="P2"><text:s text:c="8"/>namque hic Mustibibax ille est, qui Siccaboroni,</text:p>
      <text:p text:style-name="P2"><text:s text:c="10"/>multibus in factis signa tremenda tulit.</text:p>
      <text:p text:style-name="P2"><text:s/>285 <text:s text:c="3"/>Artelariarum mandatur guarda Cosino,</text:p>
      <text:p text:style-name="P2"><text:s text:c="10"/>sat bene Zenzalis convenit illa suis.</text:p>
      <text:p text:style-name="P2"><text:s text:c="8"/>Proprietas propriae Zenzalae traditur, ut non</text:p>
      <text:p text:style-name="P2"><text:s text:c="10"/>dormiat, utque alios non reposare sinat.</text:p>
      <text:p text:style-name="P2"><text:s text:c="8"/>Moscarum Grillis acies imposta legeris,</text:p>
      <text:p text:style-name="Testo_20_normale"><text:span text:style-name="T3"><text:s/></text:span><text:span text:style-name="T4">290 <text:s text:c="5"/>saepe imboscatis aut capit, aut capitur;</text:span></text:p>
      <text:p text:style-name="Testo_20_normale"><text:span text:style-name="T4"><text:s text:c="8"/></text:span><text:span text:style-name="T3">sed iam obsessis mancat vituaria Ragnis,</text:span></text:p>
      <text:p text:style-name="P2"><text:s text:c="10"/>omneque portandi circa stopatur iter.</text:p>
      <text:p text:style-name="Testo_20_normale"><text:span text:style-name="T3"><text:s text:c="8"/></text:span><text:span text:style-name="T4">Muschifur excelsa signum de turre palesat:</text:span></text:p>
      <text:p text:style-name="P4"><text:s text:c="10"/>nunc fumo potum, nunc petit igne cibum.</text:p>
      <text:p text:style-name="Testo_20_normale"><text:span text:style-name="T4"><text:s/></text:span><text:span text:style-name="T3">295 <text:s text:c="3"/>Non procul ad littus fossae, Granestor acampat,</text:span></text:p>
      <text:p text:style-name="P2"><text:s text:c="10"/>quo soldatorum facta resigna posat.</text:p>
      <text:p text:style-name="P2"><text:s text:c="8"/>Viderat accortus signum, noratque bisognum,</text:p>
      <text:p text:style-name="P2"><text:s text:c="10"/>illico Myrnucae quae facienda iubet.</text:p>
      <text:p text:style-name="P2"><text:s text:c="8"/>Mille cariazzos, Scaravazzos nomine, cargat,</text:p>
      <text:p text:style-name="P2"><text:s/>300 <text:s text:c="5"/>multaque per fluvium Vermeris esca natat.</text:p>
      <text:p text:style-name="P2"><text:soft-page-break/><text:s text:c="8"/>Mittuntur centum nonantaque grana ceserchiae,</text:p>
      <text:p text:style-name="P2"><text:s text:c="10"/>atque masinatae septuaginta fabae.</text:p>
      <text:p text:style-name="P2"><text:s text:c="8"/>Multaque praeterea sunt missa salumina carnis,</text:p>
      <text:p text:style-name="P2"><text:s text:c="10"/>quae fuit ex grassis facta Ranabotolis.</text:p>
      <text:p text:style-name="P2"><text:s/>305 <text:s text:c="3"/>Haec ea dum vadunt, accompagnante Putriffa</text:p>
      <text:p text:style-name="P2"><text:s text:c="10"/>Cimice cum multo, zarda scoperta fuit.</text:p>
      <text:p text:style-name="P2"><text:s text:c="8"/>Zarda palesatur tradimenti denique magni,</text:p>
      <text:p text:style-name="P2"><text:s text:c="10"/>quo fuit a prigolo Crappa levata gravi.</text:p>
      <text:p text:style-name="P2"><text:s text:c="8"/>Inter Pedocchios testae, stantesque camisis,</text:p>
      <text:p text:style-name="P2"><text:s/>310 <text:s text:c="5"/>ad quorum guardam grossa muraia datur,</text:p>
      <text:p text:style-name="P2"><text:s text:c="8"/>accidit ut secum Pedocchi mille polini</text:p>
      <text:p text:style-name="P2"><text:s text:c="10"/>susciperent vicibus talia dona suis.</text:p>
      <text:p text:style-name="Testo_20_normale"><text:span text:style-name="T3"><text:s text:c="8"/></text:span><text:span text:style-name="T4">Hos quidam Cimex stipulatus, nomine Puzzor,</text:span></text:p>
      <text:p text:style-name="P4"><text:s text:c="10"/>corrupit, spondens quinque vel octo pagas,</text:p>
      <text:p text:style-name="P4"><text:s/>315 <text:s text:c="3"/>dummodo nocte velint aut sursum trare Tavanos,</text:p>
      <text:p text:style-name="P4"><text:s text:c="10"/>auxiliatrices dentque tirando manus,</text:p>
      <text:p text:style-name="P4"><text:s text:c="8"/>aut scintinellas cuiusdam turris habentes,</text:p>
      <text:p text:style-name="P4"><text:s text:c="10"/>curent ut manibus porta stet una suis.</text:p>
      <text:p text:style-name="P4"><text:s text:c="8"/>His Rodipollaster fuerat capitanius, omni</text:p>
      <text:p text:style-name="P4"><text:s/>320 <text:s text:c="5"/>plus Gaino falsus, plusque Sinone duplex.</text:p>
      <text:p text:style-name="Testo_20_normale"><text:span text:style-name="T4"><text:s text:c="8"/></text:span><text:span text:style-name="T3">Ipse, spionandi pratighissimus arte, giganti</text:span></text:p>
      <text:p text:style-name="P2"><text:s text:c="10"/>Muschifero se se protulit ire spiam.</text:p>
      <text:p text:style-name="P2"><text:s text:c="8"/>Vult quoque pro patria servanda temnere vitam,</text:p>
      <text:p text:style-name="P2"><text:s text:c="10"/>vult, inquam, modo sit patria salva, mori.</text:p>
      <text:p text:style-name="P2"><text:s/>325 <text:s text:c="3"/>Tali sub manto, tali sub veste ribaldus,</text:p>
      <text:p text:style-name="P2"><text:s text:c="10"/>pessima taiantis fata rasoris habet.</text:p>
      <text:p text:style-name="P2"><text:s text:c="8"/>Namque secutura debebat nocte Tavanis</text:p>
      <text:p text:style-name="P2"><text:s text:c="10"/>Crappa dari, et summos igne strinare deos.</text:p>
      <text:p text:style-name="P2"><text:s text:c="8"/>At quia caecus amor cogit secreta fateri,</text:p>
      <text:p text:style-name="P2"><text:s/>330 <text:s text:c="5"/>nec fert groppatam foemina quaeque gulam,</text:p>
      <text:p text:style-name="P2"><text:s text:c="8"/>Roddipolaster, amans ingenti ardore Cigalam,</text:p>
      <text:p text:style-name="Testo_20_normale"><text:soft-page-break/><text:span text:style-name="T3"><text:s text:c="10"/></text:span><text:span text:style-name="T4">huic traditoreschae fraudis aprivit opus.</text:span></text:p>
      <text:p text:style-name="Testo_20_normale"><text:span text:style-name="T4"><text:s text:c="8"/></text:span><text:span text:style-name="T3">Illa suae matri retegit, materque marito,</text:span></text:p>
      <text:p text:style-name="P2"><text:s text:c="10"/>cunctaque Muschifero nuntiat ille suo,</text:p>
      <text:p text:style-name="P2"><text:s/>335 <text:s text:c="3"/>Prenditur infelix, cruciatur, scarnificatur,</text:p>
      <text:p text:style-name="P2"><text:s text:c="10"/>squartatusque sua carne satollat avea.</text:p>
      <text:p text:style-name="P2"><text:s text:c="8"/>Sanguileo interea, Moscha referente spiona,</text:p>
      <text:p text:style-name="Testo_20_normale"><text:span text:style-name="T3"><text:s text:c="10"/></text:span><text:span text:style-name="T4">senserat ut Ragnis vecta sit esca magris.</text:span></text:p>
      <text:p text:style-name="P4"><text:s text:c="8"/>Tunc Moschinorum subitus sex millia contra</text:p>
      <text:p text:style-name="P4"><text:s/>340 <text:s text:c="5"/>expedit, hisque novum donat habere ducem.</text:p>
      <text:p text:style-name="P4"><text:s text:c="8"/>Siccaboronus adhuc non huc apparet, et huius</text:p>
      <text:p text:style-name="P4"><text:s text:c="10"/>magnus Mustibibax logotenentus erat.</text:p>
      <text:p text:style-name="P4"><text:s text:c="8"/>Supra Panarottos sellae buttantur, et ingens</text:p>
      <text:p text:style-name="P4"><text:s text:c="10"/>it Moschinorum sub duce banda novo.</text:p>
      <text:p text:style-name="Testo_20_normale"><text:span text:style-name="T4"><text:s/></text:span><text:span text:style-name="T3">345 <text:s text:c="3"/>Pergitur ascoso cursu, parlatque niunus,</text:span></text:p>
      <text:p text:style-name="Testo_20_normale"><text:span text:style-name="T3"><text:s text:c="10"/></text:span><text:span text:style-name="T4">sub pedibus feltrum quisque cavallus habet.</text:span></text:p>
      <text:p text:style-name="P4"><text:s text:c="8"/>Non procul en densis cum boschis ripa trovatur,</text:p>
      <text:p text:style-name="P4"><text:s text:c="10"/>foltaque de ortighis sylva, grataque culis.</text:p>
      <text:p text:style-name="Testo_20_normale"><text:span text:style-name="T4"><text:s text:c="8"/></text:span><text:span text:style-name="T3">Hanc uno compiere die staffetta nequiret,</text:span></text:p>
      <text:p text:style-name="P2"><text:s/>350 <text:s text:c="5"/>seu sit Testudo, sive Limaga celer.</text:p>
      <text:p text:style-name="P2"><text:s text:c="8"/>Quam scondirolam dux accortissimus intrat,</text:p>
      <text:p text:style-name="P2"><text:s text:c="10"/>nam fuit aguaitos apta coprire novos.</text:p>
      <text:p text:style-name="P2"><text:s text:c="8"/>Dux iam Cimicibus procul adventantibus, ipse</text:p>
      <text:p text:style-name="Testo_20_normale"><text:span text:style-name="T3"><text:s text:c="10"/></text:span><text:span text:style-name="T4">stat chetus, ac alios fat quoque stare chetos.</text:span></text:p>
      <text:p text:style-name="Testo_20_normale"><text:span text:style-name="T4"><text:s/></text:span><text:span text:style-name="T3">355 <text:s text:c="3"/>Iamque sonaiorum strepitu properare bagaios</text:span></text:p>
      <text:p text:style-name="Testo_20_normale"><text:span text:style-name="T3"><text:s text:c="10"/></text:span><text:span text:style-name="T4">audit, et hos panis copia magna gravat.</text:span></text:p>
      <text:p text:style-name="Testo_20_normale"><text:span text:style-name="T4"><text:s text:c="8"/></text:span><text:span text:style-name="T7">Non latet ulterius, bellus dum zettus habetur:</text:span></text:p>
      <text:p text:style-name="Testo_20_normale"><text:span text:style-name="T7"><text:s text:c="11"/></text:span><text:span text:style-name="T3">- Arma - sprovedutus personat, - arma - cridat.</text:span></text:p>
      <text:p text:style-name="P2"><text:s text:c="9"/>- Arma - cridant omnes, - carn, carn, ammazza canaia; -</text:p>
      <text:p text:style-name="Testo_20_normale"><text:span text:style-name="T3"><text:s/></text:span><text:span text:style-name="T4">360 <text:s text:c="5"/>postque bravarias, tela, manusque menant.</text:span></text:p>
      <text:p text:style-name="Testo_20_normale"><text:span text:style-name="T4"><text:s text:c="8"/></text:span><text:span text:style-name="T3">Illico Putrifolae mens consternata stupescit,</text:span></text:p>
      <text:p text:style-name="P2"><text:s text:c="10"/>quum sibi tot lanzas currere contra videt.</text:p>
      <text:p text:style-name="P2"><text:soft-page-break/><text:s text:c="8"/>Attamen, ut melius potuit, simul agmen adunat,</text:p>
      <text:p text:style-name="P2"><text:s text:c="10"/>fatque cariazzos retro tirare graves.</text:p>
      <text:p text:style-name="P2"><text:s/>365 <text:s text:c="3"/>Expedit ad regem subitam Granestora postam,</text:p>
      <text:p text:style-name="P2"><text:s text:c="10"/>qui sibi quam curto tramite donet opem.</text:p>
      <text:p text:style-name="P2"><text:s text:c="8"/>Inde Cagafogum toccans sperone cavallum,</text:p>
      <text:p text:style-name="Testo_20_normale"><text:span text:style-name="T3"><text:s text:c="10"/></text:span><text:span text:style-name="T4">Cimiceos animat voce furente viros.</text:span></text:p>
      <text:p text:style-name="P4"><text:s text:c="8"/>Ingentem villum, Cingiari a fronte revulsum,</text:p>
      <text:p text:style-name="P4"><text:s/>370 <text:s text:c="5"/>bassat et adversum Mustibibaca petit.</text:p>
      <text:p text:style-name="P4"><text:s text:c="8"/>Mustibibax minus hunc refugit, sed pronus arestat,</text:p>
      <text:p text:style-name="P4"><text:s text:c="10"/>atque valorosus contrus utrinque fitur.</text:p>
      <text:p text:style-name="P4"><text:s text:c="8"/>Hic Panarottus equus, nec non Cagafocus, atroces</text:p>
      <text:p text:style-name="P4"><text:s text:c="10"/>se simul inculant, se simul inde levant.</text:p>
      <text:p text:style-name="Testo_20_normale"><text:span text:style-name="T4"><text:s/></text:span><text:span text:style-name="T3">375 <text:s text:c="3"/>Coelum antennarum tronchi petiere supremum,</text:span></text:p>
      <text:p text:style-name="Testo_20_normale"><text:span text:style-name="T3"><text:s text:c="10"/></text:span><text:span text:style-name="T4">mox cavat hic brandum, sfodrat et ille stocum.</text:span></text:p>
      <text:p text:style-name="P4"><text:s text:c="8"/>Caetera gens etiam variis se incontribus urtant,</text:p>
      <text:p text:style-name="Testo_20_normale"><text:span text:style-name="T4"><text:s text:c="10"/></text:span><text:span text:style-name="T3">fractaque lanzarum sylva per astra volat.</text:span></text:p>
      <text:p text:style-name="P2"><text:s text:c="8"/>Qui manet in sella, qui non manet, unus amazzat,</text:p>
      <text:p text:style-name="P2"><text:s/>380 <text:s text:c="5"/>unus amazzatur, nemoque nascit ibi.</text:p>
      <text:p text:style-name="P2"><text:s text:c="8"/>It fragor armorum coelo, confusio vocum,</text:p>
      <text:p text:style-name="P2"><text:s text:c="10"/>alta nigrant sabiis, bassa cruore rubent.</text:p>
      <text:p text:style-name="P2"><text:s text:c="8"/>Tandem Mustibibax, numero superante, manebat</text:p>
      <text:p text:style-name="P2"><text:s text:c="10"/>vincitor, unde parat Cimica turba fugam.</text:p>
      <text:p text:style-name="Testo_20_normale"><text:span text:style-name="T3"><text:s/></text:span><text:span text:style-name="T6">385 <text:s text:c="3"/>Rex sed avisatus nuper Granestor arivat,</text:span></text:p>
      <text:p text:style-name="Testo_20_normale"><text:span text:style-name="T6"><text:s text:c="10"/></text:span><text:span text:style-name="T4">mirum quam subitus, quam fuit ille celer!</text:span></text:p>
      <text:p text:style-name="Testo_20_normale"><text:span text:style-name="T4"><text:s text:c="8"/></text:span><text:span text:style-name="T3">Claudius Hasdrubalem cum fretta quippe minori</text:span></text:p>
      <text:p text:style-name="Testo_20_normale"><text:span text:style-name="T3"><text:s text:c="10"/></text:span><text:span text:style-name="T4">cursus asaltavit, stravit et arma tulit.</text:span></text:p>
      <text:p text:style-name="P4"><text:s text:c="8"/>En Granestor adest, exercitus ecce secutus,</text:p>
      <text:p text:style-name="P4"><text:s/>390 <text:s text:c="5"/>tollere Mustibibax cogitur inde pedem.</text:p>
      <text:p text:style-name="P4"><text:s text:c="8"/>Ad totam scapolat briliam, revocatque sequaces,</text:p>
      <text:p text:style-name="P4"><text:s text:c="10"/>ut salvet proprios, bon capitanus, equos.</text:p>
      <text:p text:style-name="Testo_20_normale"><text:span text:style-name="T4"><text:s text:c="8"/></text:span><text:span text:style-name="T3">Optime cuncta tenet drittae sentiria stradae,</text:span></text:p>
      <text:p text:style-name="P2"><text:soft-page-break/><text:s text:c="10"/>quam ve potest curto tramite, sgombrat iter.</text:p>
      <text:p text:style-name="P2"><text:s/>395 <text:s text:c="3"/>Iugiter incalzat persona Granestoris illum,</text:p>
      <text:p text:style-name="P2"><text:s text:c="10"/>ad passumque agiles praesto traversat equos.</text:p>
      <text:p text:style-name="P2"><text:s text:c="8"/>Sex Formicarum squadras Myrnuca legeras,</text:p>
      <text:p text:style-name="P2"><text:s text:c="10"/>qua fors Mustibibax transeat, expediit;</text:p>
      <text:p text:style-name="Testo_20_normale"><text:span text:style-name="T3"><text:s text:c="8"/></text:span><text:span text:style-name="T4">nec suus indarnum pensavit talia sensus,</text:span></text:p>
      <text:p text:style-name="P4"><text:s/>400 <text:s text:c="5"/>hostibus en tandem cingitur, itque presus.</text:p>
      <text:p text:style-name="Testo_20_normale"><text:span text:style-name="T4"><text:s text:c="8"/></text:span><text:span text:style-name="T3">Omnia Sanguileo sentit, sentitque nemigos</text:span></text:p>
      <text:p text:style-name="P2"><text:s text:c="10"/>non procul a castris ponere castra suis.</text:p>
      <text:p text:style-name="Testo_20_normale"><text:span text:style-name="T3"><text:s text:c="8"/></text:span><text:span text:style-name="T4">Protinus insemmam squadrones contrahit omnes,</text:span></text:p>
      <text:p text:style-name="Testo_20_normale"><text:span text:style-name="T4"><text:s text:c="10"/></text:span><text:span text:style-name="T3">mandat et in proprio quemque sedere loco.</text:span></text:p>
      <text:p text:style-name="P2"><text:s/>405 <text:s text:c="3"/>En sed hoc in medio totius alegra levatur</text:p>
      <text:p text:style-name="P2"><text:s text:c="10"/>vox campi cridans: - Siccaboronus adest,</text:p>
      <text:p text:style-name="P2"><text:s text:c="8"/>Siccaboronus adest: pensavimus esse negatum,</text:p>
      <text:p text:style-name="P2"><text:s text:c="10"/>attamen (o bona sors) Siccaboronus adest. -</text:p>
      <text:p text:style-name="P2"><text:s text:c="8"/>Illum Sanguileo venientem strictus abrazzat,</text:p>
      <text:p text:style-name="P2"><text:s/>410 <text:s text:c="5"/>stringit et abrazzat, ter deciesque basat.</text:p>
      <text:p text:style-name="P2"><text:s text:c="8"/>Passatae narratur ei successio guerrae,</text:p>
      <text:p text:style-name="P2"><text:s text:c="10"/>vanaque proditio, Mustibibaxque presus.</text:p>
      <text:p text:style-name="Testo_20_normale"><text:span text:style-name="T3"><text:s text:c="8"/></text:span><text:span text:style-name="T4">Talibus auditis, ignavos clamitat omnes,</text:span></text:p>
      <text:p text:style-name="Testo_20_normale"><text:span text:style-name="T4"><text:s text:c="10"/></text:span><text:span text:style-name="T3">scire nec impresas, dignaque facta ducis.</text:span></text:p>
      <text:p text:style-name="P2"><text:s/>415 <text:s text:c="3"/>Allegat Hannibalem, Pyrrhum, Romaeque Rinaldos,</text:p>
      <text:p text:style-name="Testo_20_normale"><text:span text:style-name="T3"><text:s text:c="10"/></text:span><text:span text:style-name="T4">omnibus est licitum quos seguitare modis.</text:span></text:p>
      <text:p text:style-name="P4"><text:s text:c="8"/>Inde superborum princeps, tonitruque furoris</text:p>
      <text:p text:style-name="P4"><text:s text:c="10"/>vult sibi bastonem, vult sibi sceptra dari.</text:p>
      <text:p text:style-name="Testo_20_normale"><text:span text:style-name="T4"><text:s text:c="8"/></text:span><text:span text:style-name="T3">Totius chiedit bastonem, sceptraque campi:</text:span></text:p>
      <text:p text:style-name="P2"><text:s/>420 <text:s text:c="5"/>non aliter forzas velle provare suas.</text:p>
      <text:p text:style-name="P2"><text:s text:c="8"/>Ergo capitanii generalis prendit honorem,</text:p>
      <text:p text:style-name="P2"><text:s text:c="10"/>quodque ultro poscit, regibus ultro datur.</text:p>
      <text:p text:style-name="P2"><text:s text:c="8"/>Non hoc Sanguileo, non hoc Myrpraeda negavit,</text:p>
      <text:p text:style-name="P2"><text:s text:c="10"/>Cosinus laudat, Scannacavalla probat.</text:p>
      <text:p text:style-name="P2"><text:soft-page-break/>425 <text:s text:c="3"/>Muschifur interea videt alta e turre propinquos</text:p>
      <text:p text:style-name="Testo_20_normale"><text:span text:style-name="T3"><text:s text:c="10"/></text:span><text:span text:style-name="T4">hostes esse suis, hostibus esse suos.</text:span></text:p>
      <text:p text:style-name="Testo_20_normale"><text:span text:style-name="T4"><text:s text:c="8"/></text:span><text:span text:style-name="T3">Praeparat ignivomos hinc sagras, inde canones,</text:span></text:p>
      <text:p text:style-name="P2"><text:s text:c="10"/>archibusariae dat loca certa suae.</text:p>
      <text:p text:style-name="P2"><text:s text:c="8"/>Vallis erat quaedam, quam Bos impresserat olim</text:p>
      <text:p text:style-name="P2"><text:s/>430 <text:s text:c="5"/>corpore, dum tenera forte iaceret humo.</text:p>
      <text:p text:style-name="P2"><text:s text:c="8"/>Manserat hic tellus grossi sub pondere ventris</text:p>
      <text:p text:style-name="P2"><text:s text:c="10"/>concava, cui species, formaque vallis erat.</text:p>
      <text:p text:style-name="P2"><text:s text:c="8"/>Hic sua Formicae, sua Moschae castra locarunt,</text:p>
      <text:p text:style-name="P2"><text:s text:c="10"/>stantque cagnezatis pro dare signa viris.</text:p>
      <text:p text:style-name="P2"><text:s/>435 <text:s text:c="3"/>His bombarderae Crappae dominantur ab alto</text:p>
      <text:p text:style-name="P2"><text:s text:c="10"/>colle, nec est Moschis sors ibi tuta satis.</text:p>
      <text:p text:style-name="P2"><text:s text:c="8"/>Turribus ex altis huc grana nigerrima vezzae</text:p>
      <text:p text:style-name="P2"><text:s text:c="10"/>dirigit, et Moschis maxima damna facit.</text:p>
      <text:p text:style-name="P2"><text:s text:c="8"/>Siccaboron tantae scontrat se impressa ruinae,</text:p>
      <text:p text:style-name="Testo_20_normale"><text:span text:style-name="T3"><text:s/></text:span><text:span text:style-name="T4">440 <text:s text:c="5"/>seque gabiottis cingit ubique novis.</text:span></text:p>
      <text:p text:style-name="Testo_20_normale"><text:span text:style-name="T4"><text:s text:c="8"/></text:span><text:span text:style-name="T3">Est animalorum quaedam fortissima razza,</text:span></text:p>
      <text:p text:style-name="P2"><text:s text:c="10"/>quos Porcellettos itala lingua vocat,</text:p>
      <text:p text:style-name="Testo_20_normale"><text:span text:style-name="T3"><text:s text:c="8"/></text:span><text:span text:style-name="T4">ex illis dico, qui se quandoque rotundant</text:span></text:p>
      <text:p text:style-name="P4"><text:s text:c="10"/>ceu Pater nostros, sint licet absque buso.</text:p>
      <text:p text:style-name="P4"><text:s/>445 <text:s text:c="3"/>Hos iungit veluti Bufalos moschineus haeros,</text:p>
      <text:p text:style-name="Testo_20_normale"><text:span text:style-name="T4"><text:s text:c="10"/></text:span><text:span text:style-name="T3">subque uno stimulat millia para iugo.</text:span></text:p>
      <text:p text:style-name="P2"><text:s text:c="8"/>Strassinatur enim lombardae machina quaiae,</text:p>
      <text:p text:style-name="P2"><text:s text:c="10"/>torrida quae dudum lumine solis erat.</text:p>
      <text:p text:style-name="P2"><text:s text:c="8"/>Plena ceresarum duris ex ossibus extat,</text:p>
      <text:p text:style-name="P2"><text:s/>450 <text:s text:c="5"/>qui stant ut scopuli, quos nihil unda movet.</text:p>
      <text:p text:style-name="P2"><text:s text:c="8"/>Siccaboron tale hoc dedit illa in parte reparum,</text:p>
      <text:p text:style-name="P2"><text:s text:c="10"/>qua sua bombardae ferrea poma dabant.</text:p>
      <text:p text:style-name="P2"><text:s text:c="8"/>Multa ceresarum post ossos turba latebat,</text:p>
      <text:p text:style-name="P2"><text:s text:c="10"/>cumque archibusis tif taf ubique sonat.</text:p>
      <text:p text:style-name="P2"><text:s/>455 <text:s text:c="3"/>Ecce sed intantum stendardi utrinque levantur,</text:p>
      <text:p text:style-name="P2"><text:soft-page-break/><text:s text:c="10"/>banderaeque tremunt mille, bofante noto.</text:p>
      <text:p text:style-name="P2"><text:s text:c="8"/>Hinc sua Siccaboron, sua dividit inde Granestor</text:p>
      <text:p text:style-name="P2"><text:s text:c="10"/>agmina, Myrnucae nam nova cura datur.</text:p>
      <text:p text:style-name="P2"><text:s text:c="8"/>Myrnucae nova cura datur sfidare nemigum,</text:p>
      <text:p text:style-name="P2"><text:s/>460 <text:s text:c="5"/>velleque cum solo Siccaborone brigam.</text:p>
      <text:p text:style-name="P2"><text:s text:c="8"/>En venit armatus bardatam supra Locustam,</text:p>
      <text:p text:style-name="Testo_20_normale"><text:span text:style-name="T3"><text:s text:c="10"/></text:span><text:span text:style-name="T4">perque acies hostis sicut araldus abit.</text:span></text:p>
      <text:p text:style-name="Testo_20_normale"><text:span text:style-name="T4"><text:s text:c="8"/></text:span><text:span text:style-name="T3">Ipse cruentatimi fert guantum in cuspide lanzae;</text:span></text:p>
      <text:p text:style-name="P2"><text:s text:c="10"/>quo viso, horribili corda pavore tremunt.</text:p>
      <text:p text:style-name="Testo_20_normale"><text:span text:style-name="T3"><text:s/></text:span><text:span text:style-name="T4">465 <text:s text:c="3"/>Hunc iacit ante pedes regis moschensis, et inquit:</text:span></text:p>
      <text:p text:style-name="P2"><text:s text:c="11"/>- Nunc duo, Sanguileo, foedera pono tibi.</text:p>
      <text:p text:style-name="P2"><text:s text:c="8"/>Vel dux Siccaboron mecum combattere voiat,</text:p>
      <text:p text:style-name="P2"><text:s text:c="10"/>totaque sit per nos quaestio facta duos;</text:p>
      <text:p text:style-name="P2"><text:s text:c="8"/>vel crudelis atrox hodie giornata fiatur,</text:p>
      <text:p text:style-name="Testo_20_normale"><text:span text:style-name="T3"><text:s/></text:span><text:span text:style-name="T4">470 <text:s text:c="5"/>qua seu tu primus, sive Granestor erit. -</text:span></text:p>
      <text:p text:style-name="Testo_20_normale"><text:span text:style-name="T4"><text:s text:c="8"/></text:span><text:span text:style-name="T3">Siccaboron praesens, dum talia sentit, avampat</text:span></text:p>
      <text:p text:style-name="P2"><text:s text:c="10"/>ore foco, et colerae verba dat aspra suae.</text:p>
      <text:p text:style-name="P2"><text:s text:c="9"/>- Non ego Siccaboron, toto celeberrimus orbi,</text:p>
      <text:p text:style-name="P2"><text:s text:c="10"/>qui de Membrotti semine duco genus,</text:p>
      <text:p text:style-name="P2"><text:s/>475 <text:s text:c="3"/>non ego Myrnucam dignarem, qui mihi nasum</text:p>
      <text:p text:style-name="P2"><text:s text:c="10"/>fazzolo, et retro tergeret ore busum.</text:p>
      <text:p text:style-name="P2"><text:s text:c="8"/>Guarda mò, si tecum vellem, rofiane, duellum</text:p>
      <text:p text:style-name="P2"><text:s text:c="10"/>prendere, si mortum famme stimare velim. -</text:p>
      <text:p text:style-name="Testo_20_normale"><text:span text:style-name="T3"><text:s text:c="8"/></text:span><text:span text:style-name="T4">Sic ait, et voltans humeros responsa refudat,</text:span></text:p>
      <text:p text:style-name="Testo_20_normale"><text:span text:style-name="T4"><text:s/></text:span><text:span text:style-name="T3">480 <text:s text:c="5"/>illeque praecipitans in sua castra redit.</text:span></text:p>
      <text:p text:style-name="P2"/>
      <text:p text:style-name="P2"/>
      <text:p text:style-name="P2"/>
      <text:p text:style-name="P2"/>
      <text:p text:style-name="P2">LIBER TERTIUS</text:p>
      <text:p text:style-name="P2"/>
      <text:p text:style-name="P2"><text:soft-page-break/></text:p>
      <text:p text:style-name="P2"><text:s text:c="8"/>Plus maraviosam venio cantare bataiam,</text:p>
      <text:p text:style-name="P2"><text:s text:c="10"/>quam notat antiquas ulla legenda libris.</text:p>
      <text:p text:style-name="P2"><text:s text:c="8"/>Maxima Ranarum, Soricumque canuntur Homero</text:p>
      <text:p text:style-name="P2"><text:s text:c="10"/>proelia, non istis aequiperanda tamen.</text:p>
      <text:p text:style-name="Testo_20_normale"><text:span text:style-name="T3"><text:s text:c="3"/></text:span><text:span text:style-name="T4">5 <text:s text:c="3"/>Altri scripserunt et verbi et nominis arma,</text:span></text:p>
      <text:p text:style-name="P4"><text:s text:c="10"/>quum gens grammaticis tanta perivit agris.</text:p>
      <text:p text:style-name="Testo_20_normale"><text:span text:style-name="T4"><text:s text:c="8"/></text:span><text:span text:style-name="T3">Nulla tamen paritas est his facienda catervis,</text:span></text:p>
      <text:p text:style-name="P2"><text:s text:c="10"/>quas modo fert odium, trat furor, ira coquit.</text:p>
      <text:p text:style-name="P2"><text:s text:c="8"/>Ungite quantillum fresco mihi labra botiro,</text:p>
      <text:p text:style-name="P2"><text:s text:c="2"/>10 <text:s text:c="5"/>o Musae, o ventris grassa polenta mei.</text:p>
      <text:p text:style-name="P2"><text:s text:c="8"/>Salsigeram pinguis mezeni adferte brasolam,</text:p>
      <text:p text:style-name="P2"><text:s text:c="10"/>quae super ardentes sit bene tosta brasas.</text:p>
      <text:p text:style-name="P2"><text:s text:c="8"/>Hinc quoque de caneva Bromii spinate vasellum,</text:p>
      <text:p text:style-name="P2"><text:s text:c="10"/>ut sit carminibus digna bevanda meis.</text:p>
      <text:p text:style-name="P2"><text:s text:c="2"/>15 <text:s text:c="3"/>Agmina Siccaboron toto de robore gentis</text:p>
      <text:p text:style-name="P2"><text:s text:c="10"/>quinque legit, ducibus subiicienda suis.</text:p>
      <text:p text:style-name="P2"><text:s text:c="8"/>Fantaria gravi zenzalica ducta Cosino</text:p>
      <text:p text:style-name="P2"><text:s text:c="10"/>ponitur ad primam prima tacare brigam.</text:p>
      <text:p text:style-name="P2"><text:s text:c="8"/>Myrmilios ducit squadram Myrpraeda secundam,</text:p>
      <text:p text:style-name="P2"><text:s text:c="2"/>20 <text:s text:c="5"/>qui quoque sunt pedites trenta tre mille viri.</text:p>
      <text:p text:style-name="P2"><text:s text:c="8"/>Hae pro antiguarda firmantur in ordine squadrae</text:p>
      <text:p text:style-name="P2"><text:s text:c="10"/>post quas Moscarum grossa bataia sequit.</text:p>
      <text:p text:style-name="P2"><text:s text:c="8"/>Sanguileo tanquam princeps et honorior altris,</text:p>
      <text:p text:style-name="P2"><text:s text:c="10"/>et cuius causa grande paratur opus,</text:p>
      <text:p text:style-name="P2"><text:s text:c="2"/>25 <text:s text:c="3"/>ut cor in medio gentis, quae dicta bataia est,</text:p>
      <text:p text:style-name="Testo_20_normale"><text:span text:style-name="T3"><text:s text:c="10"/></text:span><text:span text:style-name="T6">altior it cunctis, fulgidiorque viris.</text:span></text:p>
      <text:p text:style-name="Testo_20_normale"><text:span text:style-name="T6"><text:s text:c="8"/></text:span><text:span text:style-name="T3">Inde retroguardae grossissima banda sequebat,</text:span></text:p>
      <text:p text:style-name="P2"><text:s text:c="10"/>quae tamen in turmas scinditur una duas.</text:p>
      <text:p text:style-name="P2"><text:s text:c="8"/>Scannacavalla suos pene ultimus ante Tavanos</text:p>
      <text:p text:style-name="P2"><text:s text:c="2"/>30 <text:s text:c="5"/>apparet, cui sat barba canuta riget.</text:p>
      <text:p text:style-name="P2"><text:soft-page-break/><text:s text:c="8"/>Siccaboronaeae tandem datur ultima curae,</text:p>
      <text:p text:style-name="Testo_20_normale"><text:span text:style-name="T3"><text:s text:c="10"/></text:span><text:span text:style-name="T4">totaque res manibus itque reditque suis.</text:span></text:p>
      <text:p text:style-name="Testo_20_normale"><text:span text:style-name="T4"><text:s text:c="8"/></text:span><text:span text:style-name="T3">Stant longo Moschae fraenatis ordine Grillis,</text:span></text:p>
      <text:p text:style-name="P2"><text:s text:c="10"/>quarum pars maior multicolora nitet.</text:p>
      <text:p text:style-name="P2"><text:s text:c="2"/>35 <text:s text:c="3"/>Sunt quae velluto, sunt quae canzante teguntur,</text:p>
      <text:p text:style-name="P2"><text:s text:c="10"/>sunt quoque quas auro merda coprire solet.</text:p>
      <text:p text:style-name="P2"><text:s text:c="8"/>In Cantarellis retinent ibi fraena Tavani,</text:p>
      <text:p text:style-name="Testo_20_normale"><text:span text:style-name="T3"><text:s text:c="10"/></text:span><text:span text:style-name="T7">quae raspant, trombis dum tonat aether, humum.</text:span></text:p>
      <text:p text:style-name="Testo_20_normale"><text:span text:style-name="T7"><text:s text:c="8"/></text:span><text:span text:style-name="T6">At sub Moschinis Panarotti calzibus ardent,</text:span></text:p>
      <text:p text:style-name="Testo_20_normale"><text:span text:style-name="T6"><text:s text:c="2"/></text:span><text:span text:style-name="T3">40 <text:s text:c="5"/>visque potest sisti smania tanta briis.</text:span></text:p>
      <text:p text:style-name="P2"><text:s text:c="8"/>Alta spiegantur vexilla, strepuntque per altum</text:p>
      <text:p text:style-name="P2"><text:s text:c="10"/>aëra, trombettae mille taranta sonant.</text:p>
      <text:p text:style-name="P2"><text:s text:c="8"/>At Myrnuca videns inimicos esse paratos,</text:p>
      <text:p text:style-name="P2"><text:s text:c="10"/>non minus ex cunctis agmina quinque facit.</text:p>
      <text:p text:style-name="P2"><text:s text:c="2"/>45 <text:s text:c="3"/>Caganiel primus Pulicorum trenta miaros</text:p>
      <text:p text:style-name="P2"><text:s text:c="10"/>guidat, et hi pedites Martis in arte vigent.</text:p>
      <text:p text:style-name="Testo_20_normale"><text:span text:style-name="T3"><text:s text:c="8"/></text:span><text:span text:style-name="T4">Furfa dehinc agiles vehit octo mille Pedocchios,</text:span></text:p>
      <text:p text:style-name="P4"><text:s text:c="10"/>octoque mill'altros ipse Granestor habet.</text:p>
      <text:p text:style-name="P4"><text:s text:c="8"/>Rex Formicarum, quamvis Formica sit ipse,</text:p>
      <text:p text:style-name="Testo_20_normale"><text:span text:style-name="T4"><text:s text:c="2"/></text:span><text:span text:style-name="T3">50 <text:s text:c="5"/>stat sua Pedocchis multa fidanza tamen.</text:span></text:p>
      <text:p text:style-name="Testo_20_normale"><text:span text:style-name="T3"><text:s text:c="8"/></text:span><text:span text:style-name="T6">Cimica post ipsos acies it iuncta Putriffae,</text:span></text:p>
      <text:p text:style-name="Testo_20_normale"><text:span text:style-name="T6"><text:s text:c="10"/></text:span><text:span text:style-name="T3">postera Myrnucae, Muschifur urbe sedet.</text:span></text:p>
      <text:p text:style-name="P2"><text:s text:c="8"/>Banda Pedocchiorum toccat sperone Zaninos,</text:p>
      <text:p text:style-name="P2"><text:s text:c="10"/>inque Cagafoghis Cimica squadra furit.</text:p>
      <text:p text:style-name="Testo_20_normale"><text:span text:style-name="T3"><text:s text:c="2"/></text:span><text:span text:style-name="T4">55 <text:s text:c="3"/>Formicae sed equos fraenant, urtantque Locustas,</text:span></text:p>
      <text:p text:style-name="P4"><text:s text:c="10"/>queque stat, et nitidas masticat ore brias.</text:p>
      <text:p text:style-name="Testo_20_normale"><text:span text:style-name="T4"><text:s text:c="8"/></text:span><text:span text:style-name="T3">Iam magis alter erat campus vicinus ad altrum,</text:span></text:p>
      <text:p text:style-name="P2"><text:s text:c="10"/>seque maranazzos, bottiliosque vocant.</text:p>
      <text:p text:style-name="P2"><text:s text:c="8"/>Montagnae reboant frifolo clangore tubarum,</text:p>
      <text:p text:style-name="P2"><text:s text:c="2"/>60 <text:s text:c="5"/>Muschifur ignivomos agombrat ab urbe tonos.</text:p>
      <text:p text:style-name="P2"><text:s text:c="8"/>Iamque leves primum scaramuzzae utrinque fiuntur,</text:p>
      <text:p text:style-name="Testo_20_normale"><text:soft-page-break/><text:span text:style-name="T3"><text:s text:c="10"/></text:span><text:span text:style-name="T4">inque vicem crustas dantque levantque bonas.</text:span></text:p>
      <text:p text:style-name="P4"><text:s text:c="8"/>Denique Zenzalas magno clamore Cosinus</text:p>
      <text:p text:style-name="P4"><text:s text:c="10"/>inviat, et picchis bellus it ordo chinis.</text:p>
      <text:p text:style-name="P4"><text:s text:c="2"/>65 <text:s text:c="3"/>Huic Caganiellis procedunt contra Pulecchi,</text:p>
      <text:p text:style-name="P4"><text:s text:c="10"/>qui quoque vocisonum murmur in astra levant.</text:p>
      <text:p text:style-name="Testo_20_normale"><text:span text:style-name="T4"><text:s text:c="8"/></text:span><text:span text:style-name="T3">Ipsi affrontantur capitani protinus una,</text:span></text:p>
      <text:p text:style-name="P2"><text:s text:c="10"/>unaque piccadis fortibus arma terunt.</text:p>
      <text:p text:style-name="P2"><text:s text:c="8"/>Cosini lanzonus erat soda corna Limaghae,</text:p>
      <text:p text:style-name="P2"><text:s text:c="2"/>70 <text:s text:c="5"/>quae Caganiellis pectus aguzza ferit.</text:p>
      <text:p text:style-name="P2"><text:s text:c="8"/>Non tamen infilzat, cartae panzera repugnat,</text:p>
      <text:p text:style-name="Testo_20_normale"><text:span text:style-name="T3"><text:s text:c="10"/></text:span><text:span text:style-name="T4">quae de scartozzo facta savonis erat.</text:span></text:p>
      <text:p text:style-name="Testo_20_normale"><text:span text:style-name="T4"><text:s text:c="8"/></text:span><text:span text:style-name="T6">Ast e contra pilum Bovis ille suburget acutum,</text:span></text:p>
      <text:p text:style-name="P6"><text:s text:c="10"/>saepeque Cosinum fat riculare ducem.</text:p>
      <text:p text:style-name="P6"><text:s text:c="2"/>75 <text:s text:c="3"/>Iam mistura tenet Zenzalas atque Puleccos,</text:p>
      <text:p text:style-name="P6"><text:s text:c="10"/>accipit horrisonam stolus uterque brigam.</text:p>
      <text:p text:style-name="P6"><text:s text:c="8"/>Dux Zenzalarum se retro, suosque retirat,</text:p>
      <text:p text:style-name="P6"><text:s text:c="10"/>hunc niger in voltam Caganiellus agit;</text:p>
      <text:p text:style-name="P6"><text:s text:c="8"/>inde videns hostis banderam iuxta volantem,</text:p>
      <text:p text:style-name="P6"><text:s text:c="2"/>80 <text:s text:c="5"/>hanc rapit, ac terrae folta per arva trahit.</text:p>
      <text:p text:style-name="Testo_20_normale"><text:span text:style-name="T6"><text:s text:c="8"/></text:span><text:span text:style-name="T3">Protinus, hoc viso, zenzalica turba fugatur,</text:span></text:p>
      <text:p text:style-name="P2"><text:s text:c="10"/>nilque pudent lieto rege scapare viam.</text:p>
      <text:p text:style-name="P2"><text:s text:c="8"/>Quando sbarattatum vidit Myrpraeda Cosinum,</text:p>
      <text:p text:style-name="P2"><text:s text:c="10"/>Myrmicoleones ducit ad arma ladros.</text:p>
      <text:p text:style-name="P2"><text:s text:c="2"/>85 <text:s text:c="3"/>Huic supra Zanninos obiectat Furfa Pedocchios,</text:p>
      <text:p text:style-name="P2"><text:s text:c="10"/>qui prior intratus fat sibi fare viam.</text:p>
      <text:p text:style-name="P2"><text:s text:c="8"/>Hunc Myrpraeda salit, cui menans Furfa granarae,</text:p>
      <text:p text:style-name="P2"><text:s text:c="10"/>sive scopae truncum, vulnus in aure facit.</text:p>
      <text:p text:style-name="P2"><text:s text:c="8"/>Ipse sed e tasca traxit duo grana ceserchiae,</text:p>
      <text:p text:style-name="P2"><text:s text:c="2"/>90 <text:s text:c="5"/>artificioso tota piena foco,</text:p>
      <text:p text:style-name="P2"><text:s text:c="8"/>qui dum Furfa parat rursum duplicare feritam,</text:p>
      <text:p text:style-name="P2"><text:s text:c="10"/>prima ceserchiarum iacta balotta sonat.</text:p>
      <text:p text:style-name="P2"><text:soft-page-break/><text:s text:c="8"/>Guay, Pedocchie, tibi, si te nocchia illa coiasset,</text:p>
      <text:p text:style-name="Testo_20_normale"><text:span text:style-name="T3"><text:s text:c="10"/></text:span><text:span text:style-name="T4">quae de bombarda ceu vomitata furit.</text:span></text:p>
      <text:p text:style-name="P4"><text:s text:c="2"/>95 <text:s text:c="3"/>Hanc non expectas, sed pungens sprone Zaninum</text:p>
      <text:p text:style-name="Testo_20_normale"><text:span text:style-name="T4"><text:s text:c="10"/></text:span><text:span text:style-name="T6">cedis, at ille novem colpus amazzat equos.</text:span></text:p>
      <text:p text:style-name="P6"><text:s text:c="8"/>Dumque simul certant, et dant pro pane fugazzam,</text:p>
      <text:p text:style-name="P6"><text:s text:c="10"/>utraque meschiatis squadra fit una viris.</text:p>
      <text:p text:style-name="P6"><text:s text:c="8"/>Pulverulentus erat iam fumus ad astra levatus,</text:p>
      <text:p text:style-name="Testo_20_normale"><text:span text:style-name="T6"><text:s/></text:span><text:span text:style-name="T4">100 <text:s text:c="5"/>mescolat ingentes vitaque, morsque cridos.</text:span></text:p>
      <text:p text:style-name="Testo_20_normale"><text:span text:style-name="T4"><text:s text:c="8"/></text:span><text:span text:style-name="T3">Nam pars mazzati lugent, pars sana menazzant,</text:span></text:p>
      <text:p text:style-name="P2"><text:s text:c="10"/>pars animant pavidos, pars scapolare monent.</text:p>
      <text:p text:style-name="P2"><text:s text:c="8"/>Non mihi si centum linguae, si voxque canonis,</text:p>
      <text:p text:style-name="Testo_20_normale"><text:span text:style-name="T3"><text:s text:c="10"/></text:span><text:span text:style-name="T4">dire queam larvas mortis et effigies.</text:span></text:p>
      <text:p text:style-name="Testo_20_normale"><text:span text:style-name="T4"><text:s/></text:span><text:span text:style-name="T3">105 <text:s text:c="3"/>Tota fracassatis iam picchis terra copritur,</text:span></text:p>
      <text:p text:style-name="Testo_20_normale"><text:span text:style-name="T3"><text:s text:c="10"/></text:span><text:span text:style-name="T4">qui stant, qui scampant, hic necat, ille morit.</text:span></text:p>
      <text:p text:style-name="P4"><text:s text:c="8"/>De testis, gambis, polmonibus, atque figatis,</text:p>
      <text:p text:style-name="Testo_20_normale"><text:span text:style-name="T4"><text:s text:c="10"/></text:span><text:span text:style-name="T3">deque coradellis terra coverta rubet.</text:span></text:p>
      <text:p text:style-name="Testo_20_normale"><text:span text:style-name="T3"><text:s text:c="8"/></text:span><text:span text:style-name="T4">Ast aliquantillum sese Myrpraeda retirat,</text:span></text:p>
      <text:p text:style-name="P4"><text:s/>110 <text:s text:c="5"/>Furfaque Myrmilios pellit ubique suos.</text:p>
      <text:p text:style-name="Testo_20_normale"><text:span text:style-name="T4"><text:s text:c="8"/></text:span><text:span text:style-name="T3">Sed cito Sanguileo Porcelli corripit hastam:</text:span></text:p>
      <text:p text:style-name="Testo_20_normale"><text:span text:style-name="T3"><text:s text:c="11"/></text:span><text:span text:style-name="T4">- Eya, valenthomines, me seguitate - cridat.</text:span></text:p>
      <text:p text:style-name="P4"><text:s text:c="8"/>Sic ait, ante alias Muscas ferit ilia Grilli,</text:p>
      <text:p text:style-name="Testo_20_normale"><text:span text:style-name="T4"><text:s text:c="10"/></text:span><text:span text:style-name="T3">prosequitur regem caetera turba suum.</text:span></text:p>
      <text:p text:style-name="Testo_20_normale"><text:span text:style-name="T3"><text:s/></text:span><text:span text:style-name="T4">115 <text:s text:c="3"/>Omnia pulvis erant quem volvit cursus equorum,</text:span></text:p>
      <text:p text:style-name="Testo_20_normale"><text:span text:style-name="T4"><text:s text:c="10"/></text:span><text:span text:style-name="T3">soldati dubitant quae sit amica cohors.</text:span></text:p>
      <text:p text:style-name="P2"><text:s text:c="8"/>Dum male Myrmilios tractabat Furfa ladrones,</text:p>
      <text:p text:style-name="P2"><text:s text:c="10"/>Sanguileo iungens: - Guarda, Pedocchie - cridat.</text:p>
      <text:p text:style-name="P2"><text:s text:c="8"/>Furfa sed huic targam fungi de cortice porgit,</text:p>
      <text:p text:style-name="P2"><text:s/>120 <text:s text:c="5"/>forza sed est nimium Sanguileonis atrox.</text:p>
      <text:p text:style-name="P2"><text:s text:c="8"/>Namque Pedocchiorum regi pilus inguina rumpit,</text:p>
      <text:p text:style-name="P2"><text:s text:c="10"/>illeque Zannini tergore lapsus obit.</text:p>
      <text:p text:style-name="P2"><text:s text:c="8"/>Putrifolae interea squadronus Cimicis ingens</text:p>
      <text:p text:style-name="P2"><text:soft-page-break/><text:s text:c="10"/>castra movet, quem dux post sua terga menat.</text:p>
      <text:p text:style-name="P2"><text:s/>125 <text:s text:c="3"/>O Deus in quanto se castra disordine turbant,</text:p>
      <text:p text:style-name="P2"><text:s text:c="10"/>Cimica quum putrido iungit odore cohors.</text:p>
      <text:p text:style-name="Testo_20_normale"><text:span text:style-name="T3"><text:s text:c="8"/></text:span><text:span text:style-name="T4">Namque urget spronis tali de sorte cavallos,</text:span></text:p>
      <text:p text:style-name="Testo_20_normale"><text:span text:style-name="T4"><text:s text:c="10"/></text:span><text:span text:style-name="T3">qui sua per spudant posteriora focos.</text:span></text:p>
      <text:p text:style-name="P2"><text:s text:c="8"/>Unde Cagafogos chiamant; pensate quis illos</text:p>
      <text:p text:style-name="P2"><text:s/>130 <text:s text:c="5"/>seu spettare volunt, sive piare gatam.</text:p>
      <text:p text:style-name="P2"><text:s text:c="8"/>Moscarum Grilli drittis stant auribus, inde</text:p>
      <text:p text:style-name="P2"><text:s text:c="10"/>boffantes voltant terga, piantque fugam.</text:p>
      <text:p text:style-name="Testo_20_normale"><text:span text:style-name="T3"><text:s text:c="8"/></text:span><text:span text:style-name="T4">Sanguileonis equus se flammis solus acostat,</text:span></text:p>
      <text:p text:style-name="Testo_20_normale"><text:span text:style-name="T4"><text:s text:c="10"/></text:span><text:span text:style-name="T3">denteque cimiceos, calceque rumpit equos.</text:span></text:p>
      <text:p text:style-name="P2"><text:s/>135 <text:s text:c="3"/>Solus Sanguileo pugnat, saltatque per illam</text:p>
      <text:p text:style-name="P2"><text:s text:c="10"/>Putrifolae gentem, corpora sternit humi.</text:p>
      <text:p text:style-name="P2"><text:s text:c="8"/>In rottam Cimighi vadunt, ut squadra caprarum</text:p>
      <text:p text:style-name="Testo_20_normale"><text:span text:style-name="T3"><text:s text:c="10"/></text:span><text:span text:style-name="T4">quas lupus infestat, quas ve famatus agit.</text:span></text:p>
      <text:p text:style-name="Testo_20_normale"><text:span text:style-name="T4"><text:s text:c="8"/></text:span><text:span text:style-name="T3">Inde Pedocchiorum stolus calcanea voltat,</text:span></text:p>
      <text:p text:style-name="P2"><text:s/>140 <text:s text:c="5"/>retroque Zanninos vertere turba studet.</text:p>
      <text:p text:style-name="P2"><text:s text:c="8"/>Sanguileo incalzat, currit meschiatus in illis,</text:p>
      <text:p text:style-name="P2"><text:s text:c="10"/>ac rubeo miseros dissipat ense Grisos.</text:p>
      <text:p text:style-name="P2"><text:s text:c="8"/>Cui mezam spiccat testam, brazzumque galono:</text:p>
      <text:p text:style-name="Testo_20_normale"><text:span text:style-name="T3"><text:s text:c="10"/></text:span><text:span text:style-name="T4">tecta cruentatis carnibus arva latent.</text:span></text:p>
      <text:p text:style-name="Testo_20_normale"><text:span text:style-name="T4"><text:s/></text:span><text:span text:style-name="T3">145 <text:s text:c="3"/>Attamen un pocum se se riculare bisognat,</text:span></text:p>
      <text:p text:style-name="P2"><text:s text:c="10"/>namque Pedocchiorum squadra secunda venit.</text:p>
      <text:p text:style-name="P2"><text:s text:c="8"/>Festucum foeni grossum Granestor aferrat,</text:p>
      <text:p text:style-name="Testo_20_normale"><text:span text:style-name="T3"><text:s text:c="10"/></text:span><text:span text:style-name="T4">et Forfesinam spronat et urget equam.</text:span></text:p>
      <text:p text:style-name="Testo_20_normale"><text:span text:style-name="T4"><text:s text:c="8"/></text:span><text:span text:style-name="T3">Ista bifurcatam gestat mala bestia caudam,</text:span></text:p>
      <text:p text:style-name="P2"><text:s/>150 <text:s text:c="5"/>atque uvae granos intra latere solet.</text:p>
      <text:p text:style-name="P2"><text:s text:c="8"/>Hanc movet ad cursum princeps Formica Granestor,</text:p>
      <text:p text:style-name="P2"><text:s text:c="10"/>ob cuius rapidam surgit arena fugam.</text:p>
      <text:p text:style-name="P2"><text:s text:c="8"/>Cosinum adocchiat Zenzalam sanguine rossum,</text:p>
      <text:p text:style-name="Testo_20_normale"><text:span text:style-name="T3"><text:s text:c="10"/></text:span><text:span text:style-name="T4">quem prope mortorum grandis acervus erat.</text:span></text:p>
      <text:p text:style-name="Testo_20_normale"><text:soft-page-break/><text:span text:style-name="T4"><text:s/></text:span><text:span text:style-name="T3">155 <text:s text:c="3"/>Plantat ei medio ferratam in pectore lanzam,</text:span></text:p>
      <text:p text:style-name="P2"><text:s text:c="10"/>umbraque tartareas it retrovare casas.</text:p>
      <text:p text:style-name="P2"><text:s text:c="8"/>Postea per Moscas Formica gaiarda fugatas</text:p>
      <text:p text:style-name="Testo_20_normale"><text:span text:style-name="T3"><text:s text:c="10"/></text:span><text:span text:style-name="T4">se iacit, et spezzat tela, virosque simul;</text:span></text:p>
      <text:p text:style-name="P4"><text:s text:c="8"/>urtat, et atterrat soldatos, atque cavallos,</text:p>
      <text:p text:style-name="Testo_20_normale"><text:span text:style-name="T4"><text:s/></text:span><text:span text:style-name="T3">160 <text:s text:c="5"/>fertque catervazzam post sua terga grisam.</text:span></text:p>
      <text:p text:style-name="P2"><text:s text:c="8"/>Non haec suffertur Granestoris alta prodezza,</text:p>
      <text:p text:style-name="P2"><text:s text:c="10"/>quaeque piat turpem Mosca repulsa fugam.</text:p>
      <text:p text:style-name="P2"><text:s text:c="8"/>Mille roversantur terrae sine milite Grilli,</text:p>
      <text:p text:style-name="P2"><text:s text:c="10"/>mox fugiunt sellis caeca per arma vodis.</text:p>
      <text:p text:style-name="Testo_20_normale"><text:span text:style-name="T3"><text:s/></text:span><text:span text:style-name="T4">165 <text:s text:c="3"/>Sanguileo et magnus Putrifola grande comenzant</text:span></text:p>
      <text:p text:style-name="Testo_20_normale"><text:span text:style-name="T4"><text:s text:c="10"/></text:span><text:span text:style-name="T3">certamen, nec se sparat uterque mori.</text:span></text:p>
      <text:p text:style-name="P2"><text:s text:c="8"/>Scannacavalla suam banderam tollit ad auras,</text:p>
      <text:p text:style-name="P2"><text:s text:c="10"/>Pampognam striccat, turba Tavana sequit.</text:p>
      <text:p text:style-name="P2"><text:s text:c="8"/>Hunc bene Granestor, Muscas dum cazzat, adocchiat,</text:p>
      <text:p text:style-name="P2"><text:s/>170 <text:s text:c="5"/>quem cito voltato praestus asaltat equo.</text:p>
      <text:p text:style-name="P2"><text:s text:c="8"/>Tam possenta fuit lanzarum botta duarum,</text:p>
      <text:p text:style-name="P2"><text:s text:c="10"/>quod lunae tetigit fractio trita pedes.</text:p>
      <text:p text:style-name="P2"><text:s text:c="8"/>Forbesina dedit et Cantarella stramazzum,</text:p>
      <text:p text:style-name="P2"><text:s text:c="10"/>speronata statim quas relevare facit.</text:p>
      <text:p text:style-name="P2"><text:s/>175 <text:s text:c="3"/>Iamque comenzabant tegnam gratare vicissim,</text:p>
      <text:p text:style-name="P2"><text:s text:c="10"/>inter Pedocchios stirps tavanella ruit.</text:p>
      <text:p text:style-name="P2"><text:s text:c="8"/>Pulverulentus erat garboius ad astra levatus,</text:p>
      <text:p text:style-name="P2"><text:s text:c="10"/>nil nisi per terram corpora morta cadunt.</text:p>
      <text:p text:style-name="P2"><text:s text:c="8"/>Tanquam cornacchiae, volitant per nubila testae,</text:p>
      <text:p text:style-name="P2"><text:s/>180 <text:s text:c="5"/>coratae, milzae, brachia, terga, manus.</text:p>
      <text:p text:style-name="Testo_20_normale"><text:span text:style-name="T3"><text:s text:c="8"/></text:span><text:span text:style-name="T4">Cum brandis finos audis spezzarier elmos,</text:span></text:p>
      <text:p text:style-name="Testo_20_normale"><text:span text:style-name="T4"><text:s text:c="10"/></text:span><text:span text:style-name="T3">spata ferit spatam, scutaque scuta terunt.</text:span></text:p>
      <text:p text:style-name="Testo_20_normale"><text:span text:style-name="T3"><text:s text:c="8"/></text:span><text:span text:style-name="T4">Qualis garboius, qualis confusio fitur,</text:span></text:p>
      <text:p text:style-name="Testo_20_normale"><text:span text:style-name="T4"><text:s text:c="10"/></text:span><text:span text:style-name="T3">quando fasolorum piena pignatta bulit:</text:span></text:p>
      <text:p text:style-name="P2"><text:s/>185 <text:s text:c="3"/>talis erat, dum Mosca cadit, Formica resurgit,</text:p>
      <text:p text:style-name="P2"><text:soft-page-break/><text:s text:c="10"/>dum Zenzala ferit, Myrmilioque parat.</text:p>
      <text:p text:style-name="P2"><text:s text:c="8"/>Grillos, Pampognas, Zaninos atque Locustas</text:p>
      <text:p text:style-name="P2"><text:s text:c="10"/>innumeras cernis rubra per arva mori.</text:p>
      <text:p text:style-name="P2"><text:s text:c="8"/>Sed quid olympiacum video trepidare theatrum?</text:p>
      <text:p text:style-name="P2"><text:s/>190 <text:s text:c="5"/>quae mare, quae terram nox tenebrosa rapit?</text:p>
      <text:p text:style-name="P2"><text:s text:c="8"/>nunquid, ut antiqui rerum dixere magistri,</text:p>
      <text:p text:style-name="P2"><text:s text:c="10"/>vult brusare simul cuncta creata Deus?</text:p>
      <text:p text:style-name="P2"><text:s text:c="8"/>Heu quia terribilis non est nisi Siccaboronus,</text:p>
      <text:p text:style-name="P2"><text:s text:c="10"/>qui Moschinorum castra movere parat.</text:p>
      <text:p text:style-name="P2"><text:s/>195 <text:s text:c="3"/>Ante suos oculos scampabant mille Tavani,</text:p>
      <text:p text:style-name="P2"><text:s text:c="10"/>Zenzalae, Moschae, Mirmiliona cohors.</text:p>
      <text:p text:style-name="P2"><text:s text:c="8"/>Hos Formicaram, Pulicumque potentia cazzat,</text:p>
      <text:p text:style-name="Testo_20_normale"><text:span text:style-name="T3"><text:s text:c="10"/></text:span><text:span text:style-name="T4">Hosque valorosus Caganiellus agit.</text:span></text:p>
      <text:p text:style-name="P4"><text:s text:c="8"/>Ergo Leonis habens iram, canegiatus achiappat</text:p>
      <text:p text:style-name="Testo_20_normale"><text:span text:style-name="T4"><text:s/></text:span><text:span text:style-name="T3">200 <text:s text:c="5"/>brandum cum targa, moxque speronat equum,</text:span></text:p>
      <text:p text:style-name="P2"><text:s text:c="8"/>namque sui fugitant schioppat, creppatque dolore,</text:p>
      <text:p text:style-name="P2"><text:s text:c="10"/>extraque battaiam primus in arma ruit.</text:p>
      <text:p text:style-name="P2"><text:s text:c="8"/>Dumque ruit proprias cernit dare terga falangas,</text:p>
      <text:p text:style-name="P2"><text:s text:c="10"/>unde manum rabido mordet utranque sono.</text:p>
      <text:p text:style-name="P2"><text:s/>205 <text:s text:c="3"/>In qua parte fugam rapiunt se praestus aventat,</text:p>
      <text:p text:style-name="P2"><text:s text:c="10"/>urtat et occidit corpora quanta trovat.</text:p>
      <text:p text:style-name="P2"><text:s text:c="8"/>Qualis in inverni guazzoso tempore torrens</text:p>
      <text:p text:style-name="P2"><text:s text:c="10"/>de montagnarum culmine portat aquas,</text:p>
      <text:p text:style-name="P2"><text:s text:c="8"/>talis agrezat equum Panarottum maximus heros,</text:p>
      <text:p text:style-name="P2"><text:s/>210 <text:s text:c="5"/>atque hostes pariter snembolat atque suos.</text:p>
      <text:p text:style-name="P2"><text:s text:c="8"/>Ut bombarda secat densatas illico squadras,</text:p>
      <text:p text:style-name="Testo_20_normale"><text:span text:style-name="T3"><text:s text:c="10"/></text:span><text:span text:style-name="T4">taiat, sfrantummat, dissipat arma, viros.</text:span></text:p>
      <text:p text:style-name="P4"><text:s text:c="8"/>Stendardos proprios, aliosque superbus aterrat,</text:p>
      <text:p text:style-name="P4"><text:s text:c="10"/>sic hostes mazzat, sic taiat ille suos.</text:p>
      <text:p text:style-name="P4"><text:s/>215 <text:s text:c="3"/>Nec Moscas guardat, nec Grillos, nec Cagafocos,</text:p>
      <text:p text:style-name="Testo_20_normale"><text:span text:style-name="T4"><text:s text:c="10"/></text:span><text:span text:style-name="T3">cumque cavallazzis trat sotosora viros.</text:span></text:p>
      <text:p text:style-name="P2"><text:soft-page-break/><text:s text:c="8"/>Iungit ubi montem mortorum fecerat altum</text:p>
      <text:p text:style-name="P2"><text:s text:c="10"/>Caganiel; clamat: - Guarda, ribalde Pulex.</text:p>
      <text:p text:style-name="P2"><text:s text:c="8"/>Sic, renegate canis, per te mea castra ruinant?</text:p>
      <text:p text:style-name="Testo_20_normale"><text:span text:style-name="T3"><text:s/></text:span><text:span text:style-name="T4">220 <text:s text:c="5"/>sanguine sic gaudes te satiare meo? -</text:span></text:p>
      <text:p text:style-name="P4"><text:s text:c="8"/>Inde suis conversus, ait: - Quo brutta canaia?</text:p>
      <text:p text:style-name="P4"><text:s text:c="10"/>scilicet iste unus vos dare terga facit? -</text:p>
      <text:p text:style-name="P4"><text:s text:c="8"/>Dixerat, et dentes pariter, brandumque restringit,</text:p>
      <text:p text:style-name="Testo_20_normale"><text:span text:style-name="T4"><text:s text:c="10"/></text:span><text:span text:style-name="T3">inque ducem Pulicum fortiter urtat equum.</text:span></text:p>
      <text:p text:style-name="Testo_20_normale"><text:span text:style-name="T3"><text:s/></text:span><text:span text:style-name="T4">225 <text:s text:c="3"/>Fulminat ad caput, et scutum fracassat, et elmum,</text:span></text:p>
      <text:p text:style-name="P4"><text:s text:c="10"/>inque duos quartos Caganiellus abit.</text:p>
      <text:p text:style-name="Testo_20_normale"><text:span text:style-name="T4"><text:s text:c="8"/></text:span><text:span text:style-name="T3">Deserit hunc mortum, Formicasque inter avaras</text:span></text:p>
      <text:p text:style-name="P2"><text:s text:c="10"/>incipit ad superos mittere membra deos.</text:p>
      <text:p text:style-name="P2"><text:s text:c="8"/>Mittere spalazzos, laceratas mittere faldas,</text:p>
      <text:p text:style-name="P2"><text:s/>230 <text:s text:c="5"/>sanguineque aspersus carnea frusta secat.</text:p>
      <text:p text:style-name="P2"><text:s text:c="8"/>Confugiunt Cimighi, quod habent post terga diablum.</text:p>
      <text:p text:style-name="P2"><text:s text:c="10"/>Granestorque videns: - Volta, rivolta - cridat, -</text:p>
      <text:p text:style-name="P2"><text:s text:c="8"/>volta, rivolta mihi, quo scampas, Siccaborone? -</text:p>
      <text:p text:style-name="P2"><text:s text:c="10"/>Sic ve retro clamans, it retrovare necem.</text:p>
      <text:p text:style-name="P2"><text:s/>235 <text:s text:c="3"/>Ille rivoltatus stoccatam vibrat aguzzam,</text:p>
      <text:p text:style-name="P2"><text:s text:c="10"/>puntaque per mediani passat iniqua tripam.</text:p>
      <text:p text:style-name="P2"><text:s text:c="8"/>Granestor moritur, iacet ingens littore truncus.</text:p>
      <text:p text:style-name="P2"><text:s text:c="10"/>Protinus hinc omnes corripuere fugam.</text:p>
      <text:p text:style-name="P2"><text:s text:c="8"/>Versus equi Crappam riculant Granestoris arma:</text:p>
      <text:p text:style-name="P2"><text:s/>240 <text:s text:c="6"/>- Guarda - cridant, - guarda, Siccaboronus adest. -</text:p>
      <text:p text:style-name="P2"><text:s text:c="8"/>Ad sabiam buttant alebardas, scuta, balestras,</text:p>
      <text:p text:style-name="P2"><text:s text:c="10"/>ut levis ad cursum sit sibi gamba magis.</text:p>
      <text:p text:style-name="P2"><text:s text:c="8"/>Nullus se affrontat, calcagnos quisque rivoltat,</text:p>
      <text:p text:style-name="P2"><text:s text:c="10"/>confugiunt squadrae, confugiuntque duces.</text:p>
      <text:p text:style-name="P2">245 <text:s text:c="3"/>Putrifola ante alios Cagafocum calcibus urget,</text:p>
      <text:p text:style-name="P2"><text:s text:c="10"/>cui cito post mittit Siccaboronus equum.</text:p>
      <text:p text:style-name="Testo_20_normale"><text:span text:style-name="T3"><text:s text:c="8"/></text:span><text:span text:style-name="T4">Corripit ambabus manibus, spadamque roversat,</text:span></text:p>
      <text:p text:style-name="P4"><text:soft-page-break/><text:s text:c="10"/>testaque de spallis netta spicata volat.</text:p>
      <text:p text:style-name="P4"><text:s text:c="8"/>Tunc Myrnuca nimis tardatus convocat omnes</text:p>
      <text:p text:style-name="P4"><text:s/>250 <text:s text:c="5"/>Formicas, et ait: - Me seguitate simul.</text:p>
      <text:p text:style-name="P4"><text:s text:c="8"/>State simul strictae, mea nunquam linquite terga,</text:p>
      <text:p text:style-name="P4"><text:s text:c="10"/>namque facit grandes stricta caterva provas. -</text:p>
      <text:p text:style-name="P4"><text:s text:c="8"/>Dixit, et in restam ponens cum tergore lanzam,</text:p>
      <text:p text:style-name="Testo_20_normale"><text:span text:style-name="T4"><text:s text:c="10"/></text:span><text:span text:style-name="T3">agmina praecipiti cuncta traversat equo.</text:span></text:p>
      <text:p text:style-name="P2"><text:s/>255 <text:s text:c="3"/>Gens illum Formica sequit, spronatque Locustas:</text:p>
      <text:p text:style-name="P2"><text:s text:c="10"/>heu miseras Moscas vestra ruina venit!</text:p>
      <text:p text:style-name="P2"><text:s text:c="8"/>Contremuere poli, quando Myrnuca Tavanos</text:p>
      <text:p text:style-name="P2"><text:s text:c="10"/>ingreditur, spezzans scuta, virosque necans.</text:p>
      <text:p text:style-name="P2"><text:s text:c="8"/>Aethera terribilis subito cridor alta momordit,</text:p>
      <text:p text:style-name="P2"><text:s/>260 <text:s text:c="5"/>quum Myrnuca procul vistus in arma fuit.</text:p>
      <text:p text:style-name="Testo_20_normale"><text:span text:style-name="T3"><text:s text:c="8"/></text:span><text:span text:style-name="T4">Quis bene Myrnucae vastum narraret asaltum?</text:span></text:p>
      <text:p text:style-name="P4"><text:s text:c="10"/>quis ve suas posset recte docere provas?</text:p>
      <text:p text:style-name="Testo_20_normale"><text:span text:style-name="T4"><text:s text:c="8"/></text:span><text:span text:style-name="T3">Fronte minax urget celerem sperone Locustam,</text:span></text:p>
      <text:p text:style-name="P2"><text:s text:c="10"/>protinus hoc viso gens fugitiva redit.</text:p>
      <text:p text:style-name="P2"><text:s/>265 <text:s text:c="3"/>Exuperat strepitu Myrnuca tonitrua coeli,</text:p>
      <text:p text:style-name="P2"><text:s text:c="10"/>vel quando salsas turbo ruinat aquas.</text:p>
      <text:p text:style-name="P2"><text:s text:c="8"/>Flamma per ardentes stipulas Myrnuca videtur,</text:p>
      <text:p text:style-name="P2"><text:s text:c="10"/>vel Padus avulso littore quando ruit.</text:p>
      <text:p text:style-name="P2"><text:s text:c="8"/>Mille roversavit mortas sua lancea Moscas,</text:p>
      <text:p text:style-name="P2"><text:s/>270 <text:s text:c="5"/>vadit et in centum denique stracca micas.</text:p>
      <text:p text:style-name="P2"><text:s text:c="8"/>Sfodrat ab armato brandum galone coruscum,</text:p>
      <text:p text:style-name="P2"><text:s text:c="10"/>quo cito per nebulas brachia trunca volant.</text:p>
      <text:p text:style-name="P2"><text:s text:c="8"/>Nullum quippe trovat dum taiat spada reparum,</text:p>
      <text:p text:style-name="P2"><text:s text:c="10"/>nulla piastra, licet sit fina, stare potest.</text:p>
      <text:p text:style-name="P2"><text:s/>275 <text:s text:c="3"/>Ad terram vadunt stendardi Siccaboroni,</text:p>
      <text:p text:style-name="Testo_20_normale"><text:span text:style-name="T3"><text:s text:c="10"/></text:span><text:span text:style-name="T4">qui nil quod facitur post sua terga videt.</text:span></text:p>
      <text:p text:style-name="Testo_20_normale"><text:span text:style-name="T4"><text:s text:c="8"/></text:span><text:span text:style-name="T3">Siccaboron fossas urbis furibundus arivat,</text:span></text:p>
      <text:p text:style-name="P2"><text:s text:c="10"/>in quas se Pulicum sponte caterva iacit.</text:p>
      <text:p text:style-name="P2"><text:soft-page-break/><text:s text:c="8"/>Siccaboronaeam potius quam cernere frontem,</text:p>
      <text:p text:style-name="P2"><text:s/>280 <text:s text:c="5"/>in fossas rumpunt colla cadendo giusum.</text:p>
      <text:p text:style-name="P2"><text:s text:c="8"/>Ecce super muros apparet Muschifur altos,</text:p>
      <text:p text:style-name="P2"><text:s text:c="10"/>grossa tirat vasto robore grana fabae.</text:p>
      <text:p text:style-name="P2"><text:s text:c="8"/>Semina spinazzae vibrat, ciceresque tricuspes,</text:p>
      <text:p text:style-name="P2"><text:s text:c="10"/>atque paiae grossos castra per ampia travos.</text:p>
      <text:p text:style-name="P2"><text:s/>285 <text:s text:c="3"/>Siccaboronus habet iam portam, Muschifur obstat,</text:p>
      <text:p text:style-name="P2"><text:s text:c="10"/>stans super a domibus tecta revulsa iacit.</text:p>
      <text:p text:style-name="P2"><text:s text:c="8"/>Introit ipse tamen solus Siccaboron atrox,</text:p>
      <text:p text:style-name="P2"><text:s text:c="10"/>quem sua (nam trepidat) gens seguitare negat.</text:p>
      <text:p text:style-name="P2"><text:s text:c="8"/>Muschifur extemplo facit omnem claudere portam,</text:p>
      <text:p text:style-name="P2"><text:s/>290 <text:s text:c="5"/>sic miser in trapola Siccaboronus erat.</text:p>
      <text:p text:style-name="P2"><text:s text:c="8"/>Muschifur et grandis Ragnorum squadra seraium</text:p>
      <text:p text:style-name="P2"><text:s text:c="10"/>circa valorosum conseruere ducem.</text:p>
      <text:p text:style-name="P2"><text:s text:c="8"/>Ergo, velut porcus singiarus, corde gaiardo,</text:p>
      <text:p text:style-name="P2"><text:s text:c="10"/>se se mastinos scaliat intra canes.</text:p>
      <text:p text:style-name="P2"><text:s/>295 <text:s text:c="3"/>Muschifur esclamat: - Tua nil possanza iuvabit,</text:p>
      <text:p text:style-name="P2"><text:s text:c="10"/>nil tuus ardirus, nil tuus iste furor.</text:p>
      <text:p text:style-name="P2"><text:s text:c="8"/>Te nunc infelix omnino morire bisognat,</text:p>
      <text:p text:style-name="P2"><text:s text:c="10"/>inque brevi noster tempore schiavus eris. -</text:p>
      <text:p text:style-name="Testo_20_normale"><text:span text:style-name="T3"><text:s text:c="8"/></text:span><text:span text:style-name="T4">Siccaboronus ait ridens: - Accede prius tu,</text:span></text:p>
      <text:p text:style-name="Testo_20_normale"><text:span text:style-name="T4"><text:s/></text:span><text:span text:style-name="T3">300 <text:s text:c="5"/>si mortis cura est nunc tibi tanta meae. -</text:span></text:p>
      <text:p text:style-name="P2"><text:s text:c="8"/>Muschifur attollens mazzam, quae summa granarae</text:p>
      <text:p text:style-name="P2"><text:s text:c="10"/>pars erat, armigerum vult retridare ducem.</text:p>
      <text:p text:style-name="P2"><text:s text:c="8"/>Sed colpum incontrat capitanus providus ense,</text:p>
      <text:p text:style-name="P2"><text:s text:c="10"/>inque duos truncos mazza taiata cadit.</text:p>
      <text:p text:style-name="P2"><text:s/>305 <text:s text:c="3"/>Inde super testam geminis Muschifura palmis</text:p>
      <text:p text:style-name="Testo_20_normale"><text:span text:style-name="T3"><text:s text:c="10"/></text:span><text:span text:style-name="T4">colsit, et ad bassos dividit usque pedes.</text:span></text:p>
      <text:p text:style-name="P4"><text:s text:c="8"/>Alta ruit terrae defuncti machina Ragni,</text:p>
      <text:p text:style-name="P4"><text:s text:c="10"/>et moriens largo fonte cruentat humum.</text:p>
      <text:p text:style-name="Testo_20_normale"><text:span text:style-name="T4"><text:s text:c="8"/></text:span><text:span text:style-name="T3">Quapropter dardi, lanzones, saxa, zanettae</text:span></text:p>
      <text:p text:style-name="Testo_20_normale"><text:soft-page-break/><text:span text:style-name="T3"><text:s/></text:span><text:span text:style-name="T4">310 <text:s text:c="5"/>hunc agitant grossae more pluentis aquae.</text:span></text:p>
      <text:p text:style-name="Testo_20_normale"><text:span text:style-name="T4"><text:s text:c="8"/></text:span><text:span text:style-name="T3">Vix tantam reparare potest se contra brigatam,</text:span></text:p>
      <text:p text:style-name="P2"><text:s text:c="10"/>iugiter armorura densa procella ruit.</text:p>
      <text:p text:style-name="P2"><text:s text:c="8"/>Spennacchiatus erat rutilo cimmerus in elmo,</text:p>
      <text:p text:style-name="P2"><text:s text:c="10"/>scinditur et brazzo ferrea targa suo.</text:p>
      <text:p text:style-name="P2"><text:s/>315 <text:s text:c="3"/>Icta celata fabis resonat, grossisque fasolis,</text:p>
      <text:p text:style-name="P2"><text:s text:c="10"/>at ciceres trino cuspide valde nocent.</text:p>
      <text:p text:style-name="P2"><text:s text:c="8"/>Semina spinazzae peracuta tirantur in illum,</text:p>
      <text:p text:style-name="P2"><text:s text:c="10"/>ac sua sunt porci membra ficata pilis.</text:p>
      <text:p text:style-name="P2"><text:s text:c="8"/>Qualis gente Leo, gentisque gridore citatus,</text:p>
      <text:p text:style-name="P2"><text:s/>320 <text:s text:c="5"/>non vult sdegnoso corde timere necem,</text:p>
      <text:p text:style-name="P2"><text:s text:c="8"/>talis es octipedes in Ragnos, Siccaborone,</text:p>
      <text:p text:style-name="P2"><text:s text:c="10"/>cui semper decoris phama perennis erit.</text:p>
      <text:p text:style-name="P2"><text:s text:c="8"/>Praesentem mortem cernebas, nec tamen illa</text:p>
      <text:p text:style-name="P2"><text:s text:c="10"/>falce sua vires fregit acerba tuas.</text:p>
      <text:p text:style-name="P2"><text:s/>325 <text:s text:c="3"/>Cruda sed interea campagnae guerra furebat,</text:p>
      <text:p text:style-name="Testo_20_normale"><text:span text:style-name="T3"><text:s text:c="10"/></text:span><text:span text:style-name="T7">gens tamen in voltam Sanguileonis erat.</text:span></text:p>
      <text:p text:style-name="Testo_20_normale"><text:span text:style-name="T7"><text:s text:c="8"/></text:span><text:span text:style-name="T3">Omnes Myrnucae vastissima forza repellit,</text:span></text:p>
      <text:p text:style-name="P2"><text:s text:c="10"/>squartat soldatos, spingit et urtat equos.</text:p>
      <text:p text:style-name="P2"><text:s text:c="8"/>Nunquam facta fuit tam cruda baruffola mundo,</text:p>
      <text:p text:style-name="P2"><text:s/>330 <text:s text:c="5"/>nil nisi per terram membra taiata micant.</text:p>
      <text:p text:style-name="P2"><text:s text:c="8"/>Grandes mortorum vadunt ad sydera montes,</text:p>
      <text:p text:style-name="P2"><text:s text:c="10"/>sydera quae multo rossa cruore colant.</text:p>
      <text:p text:style-name="P2"><text:s text:c="8"/>Pulmones, milzae, lardi, ventralia, nemboi</text:p>
      <text:p text:style-name="P2"><text:s text:c="10"/>Saturni ad sphaeram foeda per astra volant.</text:p>
      <text:p text:style-name="P2"><text:s/>335 <text:s text:c="3"/>Una corada Iovis mostazzum colsit, et uno</text:p>
      <text:p text:style-name="P2"><text:s text:c="10"/>Sol ibi ventrazzo spinctus ab axe fuit.</text:p>
      <text:p text:style-name="P2"><text:s text:c="8"/>Dumque dei coenant, puero Ganimede ministro,</text:p>
      <text:p text:style-name="P2"><text:s text:c="10"/>multa super mensas ossa taiata cadunt.</text:p>
      <text:p text:style-name="P2"><text:s text:c="8"/>Nunc brazzus Ragni, nunc gamba cruenta Pedocchi,</text:p>
      <text:p text:style-name="P2"><text:s/>340 <text:s text:c="5"/>nunc cor Moschini, nunc pulicina manus.</text:p>
      <text:p text:style-name="P2"><text:soft-page-break/><text:s text:c="8"/>Scuta, fracassatas lanzas, stendarda, cavallos</text:p>
      <text:p text:style-name="P2"><text:s text:c="10"/>morte sforacchiatos, mondus apena capit.</text:p>
      <text:p text:style-name="Testo_20_normale"><text:span text:style-name="T3"><text:s text:c="8"/></text:span><text:span text:style-name="T4">Non plus schierarum modus, ars servatur et ordo,</text:span></text:p>
      <text:p text:style-name="Testo_20_normale"><text:span text:style-name="T4"><text:s text:c="10"/></text:span><text:span text:style-name="T3">non plus libertas ceditur ulla fugae.</text:span></text:p>
      <text:p text:style-name="P2"><text:s/>345 <text:s text:c="3"/>Iam sua per circum distendunt retia Ragni,</text:p>
      <text:p text:style-name="P2"><text:s text:c="10"/>in quibus ah pietas quanta brigata morit.</text:p>
      <text:p text:style-name="P2"><text:s text:c="8"/>Non Moschae passare queunt, trapolantur in illis,</text:p>
      <text:p text:style-name="P2"><text:s text:c="10"/>quas Ragni stricta compede circa ligant.</text:p>
      <text:p text:style-name="P2"><text:s text:c="8"/>Illic Moschini, Zenzalae, Myrcaleones</text:p>
      <text:p text:style-name="P2"><text:s/>350 <text:s text:c="5"/>millibus e groppis se sgathiare student.</text:p>
      <text:p text:style-name="P2"><text:s text:c="8"/>Scannacavalla tamen fugiens ita fortiter urtat,</text:p>
      <text:p text:style-name="P2"><text:s text:c="10"/>ut facto fugiat praestus ab inde buso.</text:p>
      <text:p text:style-name="P2"><text:s text:c="8"/>Multa Tavanorum potuit scampare brigata,</text:p>
      <text:p text:style-name="P2"><text:s text:c="10"/>nam laqueos Ragni forza tavana tridat.</text:p>
      <text:p text:style-name="P2"><text:s/>355 <text:s text:c="3"/>Sanguileo supra Myrnucae percutit elmum,</text:p>
      <text:p text:style-name="Testo_20_normale"><text:span text:style-name="T3"><text:s text:c="10"/></text:span><text:span text:style-name="T4">quem terit et largum vulnus in aure facit.</text:span></text:p>
      <text:p text:style-name="Testo_20_normale"><text:span text:style-name="T4"><text:s text:c="8"/></text:span><text:span text:style-name="T3">Se Myrnuca videns elmi sine parte feritum,</text:span></text:p>
      <text:p text:style-name="P2"><text:s text:c="10"/>arripit in duplici ferra cruenta manu.</text:p>
      <text:p text:style-name="P2"><text:s text:c="8"/>Spada super targam subians callabat et elmum,</text:p>
      <text:p text:style-name="P2"><text:s/>360 <text:s text:c="5"/>sectaque per dentes Mosca superba cadit.</text:p>
      <text:p text:style-name="P2"><text:s text:c="8"/>Cum Myrpraeda videt morientem Sanguileonem</text:p>
      <text:p text:style-name="P2"><text:s text:c="10"/>flevit et - Heu - dixit, - vincimur; - inde fugit.</text:p>
      <text:p text:style-name="P2"><text:s text:c="8"/>Hunc Myrnuca tamen iungit, spadamque sub anca</text:p>
      <text:p text:style-name="Testo_20_normale"><text:span text:style-name="T3"><text:s text:c="10"/></text:span><text:span text:style-name="T4">vibrat et in quartos decidit ille duos.</text:span></text:p>
      <text:p text:style-name="Testo_20_normale"><text:span text:style-name="T4"><text:s/></text:span><text:span text:style-name="T3">365 <text:s text:c="3"/>Ergo trucidatis ducibus Moschaea ruinat</text:span></text:p>
      <text:p text:style-name="P2"><text:s text:c="10"/>tota, nec una quidem vivere Mosca potest.</text:p>
      <text:p text:style-name="P2"><text:s text:c="8"/>Formicae, Pulices, Ragni - Victoria - clamant,</text:p>
      <text:p text:style-name="P2"><text:s text:c="10"/>trombettae tararan iam frifolando sonant.</text:p>
      <text:p text:style-name="Testo_20_normale"><text:span text:style-name="T3"><text:s text:c="8"/></text:span><text:span text:style-name="T4">Solus in urbe furens certabat Siccaboronus,</text:span></text:p>
      <text:p text:style-name="Testo_20_normale"><text:span text:style-name="T4"><text:s/></text:span><text:span text:style-name="T3">370 <text:s text:c="5"/>iamque suum centum vulnera corpus habet.</text:span></text:p>
      <text:p text:style-name="P2"><text:s text:c="8"/>De passu in passu tirat se retro fiaccum,</text:p>
      <text:p text:style-name="P2"><text:soft-page-break/><text:s text:c="10"/>saepeque terribili voce spaventat eos.</text:p>
      <text:p text:style-name="Testo_20_normale"><text:span text:style-name="T3"><text:s text:c="8"/></text:span><text:span text:style-name="T4">Sed nimis est grandis quae iugiter illic arivat</text:span></text:p>
      <text:p text:style-name="Testo_20_normale"><text:span text:style-name="T4"><text:s text:c="10"/></text:span><text:span text:style-name="T3">turba, tirat buscas, grana fogata, travos.</text:span></text:p>
      <text:p text:style-name="Testo_20_normale"><text:span text:style-name="T3"><text:s/></text:span><text:span text:style-name="T4">375 <text:s text:c="3"/>Saepe soteratur paliis, at fortiter exit,</text:span></text:p>
      <text:p text:style-name="P4"><text:s text:c="10"/>atque boientata saepe pilatur aqua.</text:p>
      <text:p text:style-name="P4"><text:s text:c="8"/>Denique molaris summa de turre lupinus</text:p>
      <text:p text:style-name="Testo_20_normale"><text:span text:style-name="T4"><text:s text:c="10"/></text:span><text:span text:style-name="T3">cascat, et horribili fertur ad ima tono,</text:span></text:p>
      <text:p text:style-name="P2"><text:s text:c="8"/>qui super elmettum schiazzavit Siccaboronem,</text:p>
      <text:p text:style-name="P2"><text:s/>380 <text:s text:c="5"/>vitaque cum gemitu sub Phlegethonta fugit.</text:p>
      <text:p text:style-name="P2"/>
      <text:p text:style-name="P2"/>
      <text:p text:style-name="P2"/>
      <text:p text:style-name="P2"/>
      <text:p text:style-name="P2"/>
      <text:p text:style-name="P2">IV</text:p>
      <text:p text:style-name="P2"/>
      <text:p text:style-name="P2">QUAEDAM EPIGRAMMATA</text:p>
      <text:p text:style-name="P2"/>
      <text:p text:style-name="P2"/>
      <text:p text:style-name="P2"/>
      <text:p text:style-name="P2"><text:s text:c="4"/>I</text:p>
      <text:p text:style-name="P2"/>
      <text:p text:style-name="Testo_20_normale"><text:span text:style-name="T3"><text:s text:c="4"/></text:span><text:span text:style-name="T9">De primavera</text:span></text:p>
      <text:p text:style-name="P2"/>
      <text:p text:style-name="P2"><text:s text:c="4"/>Multicoloritam recipit iam terra camoram,</text:p>
      <text:p text:style-name="Testo_20_normale"><text:span text:style-name="T3"><text:s text:c="6"/></text:span><text:span text:style-name="T4">bellaque florettos dat pradaria novos.</text:span></text:p>
      <text:p text:style-name="Testo_20_normale"><text:span text:style-name="T4"><text:s text:c="4"/></text:span><text:span text:style-name="T3">Montagnae rident, boscamina virda fiuntur,</text:span></text:p>
      <text:p text:style-name="P2"><text:s text:c="6"/>quaeque sibi charum cercat osella virum.</text:p>
      <text:p text:style-name="P2"><text:s text:c="4"/>Frigida per caldas rampat luserta muraias,</text:p>
      <text:p text:style-name="P2"><text:s text:c="6"/>et bona florigeros pecchia sachezat agros.</text:p>
      <text:p text:style-name="P2"><text:s text:c="4"/>Exit graniferas formica sacenta masones,</text:p>
      <text:p text:style-name="P2"><text:soft-page-break/><text:s text:c="6"/>ranaque domandat quo peregrinus eat.</text:p>
      <text:p text:style-name="P2"><text:s text:c="4"/>Pastorella suum cantat damatina morosum,</text:p>
      <text:p text:style-name="P2"><text:s text:c="6"/>cui texit variis serta galanta rosis.</text:p>
      <text:p text:style-name="P2"/>
      <text:p text:style-name="P2"/>
      <text:p text:style-name="P2"><text:s text:c="4"/>II</text:p>
      <text:p text:style-name="P2"/>
      <text:p text:style-name="Testo_20_normale"><text:span text:style-name="T3"><text:s text:c="4"/></text:span><text:span text:style-name="T9">De aestate</text:span></text:p>
      <text:p text:style-name="P2"/>
      <text:p text:style-name="P2"><text:s text:c="4"/>Caldus afogatum iam schiappat Apollo terenum,</text:p>
      <text:p text:style-name="P2"><text:s text:c="6"/>cunctaque boiento brostolat arva foco.</text:p>
      <text:p text:style-name="P2"><text:s text:c="4"/>Vult eat addagium pigris caretta cavallis,</text:p>
      <text:p text:style-name="P2"><text:s text:c="6"/>ipsaque straccatur dextra tirando briam.</text:p>
      <text:p text:style-name="Testo_20_normale"><text:span text:style-name="T3"><text:s text:c="4"/></text:span><text:span text:style-name="T4">Omnia maturis ita flavent rura biavis,</text:span></text:p>
      <text:p text:style-name="Testo_20_normale"><text:span text:style-name="T4"><text:s text:c="6"/></text:span><text:span text:style-name="T3">ut iam polledris fraina negatur equis.</text:span></text:p>
      <text:p text:style-name="P2"><text:s text:c="4"/>Cantat supra palum, crepatque canendo cicala,</text:p>
      <text:p text:style-name="P2"><text:s text:c="6"/>stigat mastinos mosca tavana canes.</text:p>
      <text:p text:style-name="Testo_20_normale"><text:span text:style-name="T3"><text:s text:c="4"/></text:span><text:span text:style-name="T4">Arsus comportat villanus apena camisam,</text:span></text:p>
      <text:p text:style-name="Testo_20_normale"><text:span text:style-name="T4"><text:s text:c="6"/></text:span><text:span text:style-name="T3">caneva todeschis semper aperta manet.</text:span></text:p>
      <text:p text:style-name="P2"/>
      <text:p text:style-name="P2"/>
      <text:p text:style-name="P2"><text:s text:c="4"/>III</text:p>
      <text:p text:style-name="P2"/>
      <text:p text:style-name="Testo_20_normale"><text:span text:style-name="T3"><text:s text:c="4"/></text:span><text:span text:style-name="T9">De autumno</text:span></text:p>
      <text:p text:style-name="P2"/>
      <text:p text:style-name="P2"><text:s text:c="4"/>Ut cibet invernum mater natura famatum</text:p>
      <text:p text:style-name="P2"><text:s text:c="6"/>multa magazenis stipat edenda suis.</text:p>
      <text:p text:style-name="P2"><text:s text:c="4"/>Formichetta trahit segetum ad granaria somas,</text:p>
      <text:p text:style-name="Testo_20_normale"><text:span text:style-name="T3"><text:s text:c="6"/></text:span><text:span text:style-name="T4">mellaque caeratis condit apetta casis.</text:span></text:p>
      <text:p text:style-name="Testo_20_normale"><text:span text:style-name="T4"><text:s text:c="4"/></text:span><text:span text:style-name="T3">Stramina pro bobus mangianda bovarus adunat,</text:span></text:p>
      <text:p text:style-name="P2"><text:s text:c="6"/>idque facis pegoris, bel pegorare, tuis.</text:p>
      <text:p text:style-name="P2"><text:soft-page-break/><text:s text:c="4"/>Rumor ab obscuris cantinis maximus exit,</text:p>
      <text:p text:style-name="P2"><text:s text:c="6"/>dum cerchiant vino vasa paranda novo.</text:p>
      <text:p text:style-name="P2"><text:s text:c="4"/>Mustolenta replet graspis fameia tinazzos,</text:p>
      <text:p text:style-name="P2"><text:s text:c="6"/>todeschique canunt: - Ehu ohe, trincher io.</text:p>
      <text:p text:style-name="P2"/>
      <text:p text:style-name="P2"/>
      <text:p text:style-name="P2"><text:s text:c="4"/>IV</text:p>
      <text:p text:style-name="P2"/>
      <text:p text:style-name="Testo_20_normale"><text:span text:style-name="T3"><text:s text:c="4"/></text:span><text:span text:style-name="T9">De inverno</text:span></text:p>
      <text:p text:style-name="P2"/>
      <text:p text:style-name="P2"><text:s text:c="4"/>Tornat hyperboreis iam borra gaioffus ab Alpis,</text:p>
      <text:p text:style-name="P2"><text:s text:c="6"/>manticibus sfoliat qui nemus omne suis.</text:p>
      <text:p text:style-name="P2"><text:s text:c="4"/>Flumina deventant vitrum, campique biacca,</text:p>
      <text:p text:style-name="P2"><text:s text:c="6"/>brumaque candelas spargit ubique suas.</text:p>
      <text:p text:style-name="P2"><text:s text:c="4"/>Cheta stat in gusso foribus limaca seratis,</text:p>
      <text:p text:style-name="P2"><text:s text:c="6"/>frigore iam moritur mosca, cigala fame.</text:p>
      <text:p text:style-name="P2"><text:s text:c="4"/>Vecchiarella parat coctae convivia rapae,</text:p>
      <text:p text:style-name="P2"><text:s text:c="6"/>nec pransat, nisi sit voda conocchia prius.</text:p>
      <text:p text:style-name="P2"><text:s text:c="4"/>Pallidat insomnes oliosa lucerna pedantos,</text:p>
      <text:p text:style-name="P2"><text:s text:c="6"/>tuque malenconica nocte, studente, godis.</text:p>
      <text:p text:style-name="P2"/>
      <text:p text:style-name="P2"/>
      <text:p text:style-name="P2"><text:s text:c="4"/>V</text:p>
      <text:p text:style-name="P2"/>
      <text:p text:style-name="Testo_20_normale"><text:span text:style-name="T3"><text:s text:c="4"/></text:span><text:span text:style-name="T9">Facete dictum</text:span></text:p>
      <text:p text:style-name="P2"/>
      <text:p text:style-name="P2"><text:s text:c="4"/>Quare si quamquam chiamamus, dicimus: - Ola, -</text:p>
      <text:p text:style-name="P2"><text:s text:c="6"/>et qui respondet consonat ore: - Che la? -</text:p>
      <text:p text:style-name="P2"><text:s text:c="4"/>Si quis forte huius causam vult scire facendae,</text:p>
      <text:p text:style-name="P2"><text:s text:c="6"/>dicam... si dicat hoc prius ille mihi.</text:p>
      <text:p text:style-name="P2"/>
      <text:p text:style-name="P2"><text:soft-page-break/></text:p>
      <text:p text:style-name="P2"><text:s text:c="4"/>VI</text:p>
      <text:p text:style-name="P2"/>
      <text:p text:style-name="Testo_20_normale"><text:span text:style-name="T3"><text:s text:c="4"/></text:span><text:span text:style-name="T9">De quodam parasito</text:span></text:p>
      <text:p text:style-name="P2"/>
      <text:p text:style-name="P2"><text:s text:c="4"/>Est poltronus homo; sguataro poltronior omni;</text:p>
      <text:p text:style-name="Testo_20_normale"><text:span text:style-name="T3"><text:s text:c="6"/></text:span><text:span text:style-name="T4">bos plus vergognae, plusque rasonis habet.</text:span></text:p>
      <text:p text:style-name="Testo_20_normale"><text:span text:style-name="T4"><text:s text:c="4"/></text:span><text:span text:style-name="T3">Trat sine respetto, turba praesente, corezas,</text:span></text:p>
      <text:p text:style-name="P2"><text:s text:c="6"/>nec pingit guanzas ulla rubedo suas.</text:p>
      <text:p text:style-name="P2"><text:s text:c="4"/>Semper enim fortum paret mangiasse fenocchium,</text:p>
      <text:p text:style-name="P2"><text:s text:c="6"/>semper et aiorum quinque vel octo capos.</text:p>
      <text:p text:style-name="P2"><text:s text:c="4"/>Saepe cativeria tamen hac usatur et arte,</text:p>
      <text:p text:style-name="P2"><text:s text:c="6"/>quum tuscit retro, tuscit et ante simul,</text:p>
      <text:p text:style-name="P2"><text:s text:c="4"/>ne quisquam valeat crepitum sentire scapatum,</text:p>
      <text:p text:style-name="P2"><text:s text:c="6"/>ac odor alterius pareat esse viae.</text:p>
      <text:p text:style-name="P2"><text:s text:c="4"/>At tuscis vocem bombardae vellet habere,</text:p>
      <text:p text:style-name="P2"><text:s text:c="6"/>tanto croccatur stricta coreza sono.</text:p>
      <text:p text:style-name="P2"/>
      <text:p text:style-name="P2"/>
      <text:p text:style-name="P2"><text:s text:c="4"/>VII</text:p>
      <text:p text:style-name="P2"/>
      <text:p text:style-name="Testo_20_normale"><text:span text:style-name="T3"><text:s text:c="4"/></text:span><text:span text:style-name="T9">De Benaco</text:span></text:p>
      <text:p text:style-name="P2"/>
      <text:p text:style-name="P2"><text:s text:c="4"/>Quam bene disposuit cunctis natura facendis,</text:p>
      <text:p text:style-name="P2"><text:s text:c="6"/>quam bene procedunt ordine cuncta suo!</text:p>
      <text:p text:style-name="Testo_20_normale"><text:span text:style-name="T3"><text:s text:c="4"/></text:span><text:span text:style-name="T4">Est laghus Italiae, qui nunc Degarda vocatur,</text:span></text:p>
      <text:p text:style-name="P4"><text:s text:c="6"/>quique procellosis, ut mare, balzat aquis.</text:p>
      <text:p text:style-name="Testo_20_normale"><text:span text:style-name="T4"><text:s text:c="4"/></text:span><text:span text:style-name="T3">Non nisi bon pisces mangiantur semper ab illo:</text:span></text:p>
      <text:p text:style-name="P2"><text:s text:c="6"/>sardenae, anguillae, carpio, tenca, trotae.</text:p>
      <text:p text:style-name="P2"><text:s text:c="4"/>Sed nil palladio piscis valet absque liquore,</text:p>
      <text:p text:style-name="P2"><text:s text:c="6"/>nonne oleo pisces nigra padella coquit?</text:p>
      <text:p text:style-name="P2"><text:soft-page-break/><text:s text:c="4"/>Ergo per intornum ripae carigantur olivis,</text:p>
      <text:p text:style-name="P2"><text:s text:c="6"/>datque vasos ferri Bressa propinqua sui.</text:p>
      <text:p text:style-name="Testo_20_normale"><text:span text:style-name="T3"><text:s text:c="4"/></text:span><text:span text:style-name="T4">Nascitur hic oleum, piscis, piscator, et ipsa</text:span></text:p>
      <text:p text:style-name="Testo_20_normale"><text:span text:style-name="T4"><text:s text:c="6"/></text:span><text:span text:style-name="T3">piscibus assandis apta padella simul.</text:span></text:p>
      <text:p text:style-name="P2"/>
      <text:p text:style-name="P2"/>
      <text:p text:style-name="Testo_20_normale"><text:span text:style-name="T3"><text:s text:c="4"/></text:span><text:span text:style-name="T4">VIII</text:span></text:p>
      <text:p text:style-name="P4"/>
      <text:p text:style-name="Testo_20_normale"><text:span text:style-name="T4"><text:s text:c="4"/></text:span><text:span text:style-name="T10">De morte Tonelli</text:span></text:p>
      <text:p text:style-name="P4"/>
      <text:p text:style-name="Testo_20_normale"><text:span text:style-name="T4"><text:s text:c="4"/></text:span><text:span text:style-name="T3">Venerat ad mortem terzana febre Tonellus,</text:span></text:p>
      <text:p text:style-name="P2"><text:s text:c="6"/>cui stabat praesens mater et una soror.</text:p>
      <text:p text:style-name="P2"><text:s text:c="4"/>Affuit hic candela sefi, constata quatrino,</text:p>
      <text:p text:style-name="P2"><text:s text:c="6"/>quam tenet in propria povera vecchia manu.</text:p>
      <text:p text:style-name="Testo_20_normale"><text:span text:style-name="T3"><text:s text:c="4"/></text:span><text:span text:style-name="T6">Dum brusat, et culum iam iam focus ardet ad imum,</text:span></text:p>
      <text:p text:style-name="P6"><text:s text:c="6"/>mater ait: - Fili, iam moriare, precor,</text:p>
      <text:p text:style-name="Testo_20_normale"><text:span text:style-name="T6"><text:s text:c="4"/></text:span><text:span text:style-name="T3">nam neque tu moreris, nec ego meschinula filo,</text:span></text:p>
      <text:p text:style-name="Testo_20_normale"><text:span text:style-name="T3"><text:s text:c="6"/></text:span><text:span text:style-name="T4">et iam candelae culus adustus abit.</text:span></text:p>
      <text:p text:style-name="P4"/>
      <text:p text:style-name="P4"/>
      <text:p text:style-name="P4"><text:s text:c="4"/>IX</text:p>
      <text:p text:style-name="P4"/>
      <text:p text:style-name="Testo_20_normale"><text:span text:style-name="T4"><text:s text:c="4"/></text:span><text:span text:style-name="T10">De Baldracco</text:span></text:p>
      <text:p text:style-name="P4"/>
      <text:p text:style-name="P4"><text:s text:c="4"/>Baldraccus nunquam nisi de mangiamine pensat;</text:p>
      <text:p text:style-name="P4"><text:s text:c="6"/>quum mangiat, satiam nescit habere gulam.</text:p>
      <text:p text:style-name="P4"><text:s text:c="4"/>Scit dare praeceptum galantiter omne coquinae,</text:p>
      <text:p text:style-name="Testo_20_normale"><text:span text:style-name="T4"><text:s text:c="6"/></text:span><text:span text:style-name="T3">namque lecatoria semper in arte studet.</text:span></text:p>
      <text:p text:style-name="P2"><text:s text:c="4"/>Sic ait: - In speto rostirier ocha tenetur,</text:p>
      <text:p text:style-name="P2"><text:s text:c="6"/>plenaque sint spetiis interiora bonis.</text:p>
      <text:p text:style-name="P2"><text:s text:c="4"/>Quae dum arrostitur, quae dum gyratur atornum,</text:p>
      <text:p text:style-name="P2"><text:soft-page-break/><text:s text:c="6"/>non cesset lardi serva butare brodum.</text:p>
      <text:p text:style-name="Testo_20_normale"><text:span text:style-name="T3"><text:s text:c="4"/></text:span><text:span text:style-name="T4">Haec est materies atque ars et forma coquendi,</text:span></text:p>
      <text:p text:style-name="Testo_20_normale"><text:span text:style-name="T4"><text:s text:c="6"/></text:span><text:span text:style-name="T3">haec venit a nostris regula docta scholis.</text:span></text:p>
      <text:p text:style-name="P2"/>
      <text:p text:style-name="P2"/>
      <text:p text:style-name="P2"><text:s text:c="4"/>X</text:p>
      <text:p text:style-name="P2"/>
      <text:p text:style-name="Testo_20_normale"><text:span text:style-name="T3"><text:s text:c="4"/></text:span><text:span text:style-name="T9">Ad Briossum</text:span></text:p>
      <text:p text:style-name="P2"/>
      <text:p text:style-name="P2"><text:s text:c="4"/>Quisquis olympiacas poterit numerare fasellas,</text:p>
      <text:p text:style-name="P2"><text:s text:c="6"/>vel maris in fundo sabbia quanta latet,</text:p>
      <text:p text:style-name="Testo_20_normale"><text:span text:style-name="T3"><text:s text:c="4"/></text:span><text:span text:style-name="T4">aut quisquis foias quantas fert sylva Bacani,</text:span></text:p>
      <text:p text:style-name="P4"><text:s text:c="6"/>aut quantas muscas Puia boienta parit,</text:p>
      <text:p text:style-name="Testo_20_normale"><text:span text:style-name="T4"><text:s text:c="4"/></text:span><text:span text:style-name="T3">nempe tuas poterit numerare, Briosse, bosias:</text:span></text:p>
      <text:p text:style-name="P2"><text:s text:c="6"/>mentiris subito, quum tua labra moves.</text:p>
      <text:p text:style-name="P2"><text:s text:c="4"/>Miraculum reputo, quando parlare quiescis,</text:p>
      <text:p text:style-name="P2"><text:s text:c="6"/>qui neque de tacita nocte tacere potes.</text:p>
      <text:p text:style-name="P2"><text:s text:c="4"/>Tyrhenum potius biberet formica profundum,</text:p>
      <text:p text:style-name="P2"><text:s text:c="6"/>et ferret Zenovae piccola musca ratem,</text:p>
      <text:p text:style-name="P2"><text:s text:c="4"/>quam tua veridicam ferat unquam lingua parolam,</text:p>
      <text:p text:style-name="P2"><text:s text:c="6"/>nil nisi, quum parlas, bocca bosia tua est.</text:p>
      <text:p text:style-name="P2"><text:s text:c="4"/>Dens tibi si caderet quoties mendacia profers,</text:p>
      <text:p text:style-name="P2"><text:s text:c="6"/>iam tua non posset pane ganassa frui.</text:p>
      <text:p text:style-name="P2"><text:s text:c="4"/>In solo flatu dicis sex mille bosias,</text:p>
      <text:p text:style-name="Testo_20_normale"><text:span text:style-name="T3"><text:s text:c="6"/></text:span><text:span text:style-name="T4">post quas sex alias mille spudare paras.</text:span></text:p>
      <text:p text:style-name="P4"/>
      <text:p text:style-name="P4"/>
      <text:p text:style-name="Testo_20_normale"><text:span text:style-name="T4"><text:s text:c="4"/></text:span><text:span text:style-name="T3">XI</text:span></text:p>
      <text:p text:style-name="P2"/>
      <text:p text:style-name="Testo_20_normale"><text:span text:style-name="T3"><text:s text:c="4"/></text:span><text:span text:style-name="T9">Ad Falchettum</text:span></text:p>
      <text:p text:style-name="P2"/>
      <text:p text:style-name="P2"><text:soft-page-break/><text:s text:c="4"/>Legiadram mea stalla tenet, Falchette, cavallam,</text:p>
      <text:p text:style-name="Testo_20_normale"><text:span text:style-name="T3"><text:s text:c="6"/></text:span><text:span text:style-name="T4">quam quicumque videt percupit esse suam.</text:span></text:p>
      <text:p text:style-name="Testo_20_normale"><text:span text:style-name="T4"><text:s text:c="4"/></text:span><text:span text:style-name="T3">Stare parangono Gonellae nempe cavalli</text:span></text:p>
      <text:p text:style-name="Testo_20_normale"><text:span text:style-name="T3"><text:s text:c="6"/></text:span><text:span text:style-name="T4">posset, qui tantum pellis et ossa fuit.</text:span></text:p>
      <text:p text:style-name="P4"><text:s text:c="4"/>Longior ipsius sex est magra schena cavezzis,</text:p>
      <text:p text:style-name="Testo_20_normale"><text:span text:style-name="T4"><text:s text:c="6"/></text:span><text:span text:style-name="T3">crustas de marzo sanguine semper habet:</text:span></text:p>
      <text:p text:style-name="P2"><text:s text:c="4"/>quas polmoncellos vocat ars merscaltica crustas,</text:p>
      <text:p text:style-name="P2"><text:s text:c="6"/>quas de pellibovo sella vodata facit.</text:p>
      <text:p text:style-name="P2"><text:s text:c="4"/>An sit mula quidem dubitas, an sitve cavalla,</text:p>
      <text:p text:style-name="P2"><text:s text:c="6"/>orecchias longas tres habet illa pedes.</text:p>
      <text:p text:style-name="P2"><text:s text:c="4"/>Zardarum dicunt duplex genus esse, quod omne</text:p>
      <text:p text:style-name="P2"><text:s text:c="6"/>possidet, in pedibus prima venire solet;</text:p>
      <text:p text:style-name="P2"><text:s text:c="4"/>altera quando cavat sibi fraenum, meque pedestrum</text:p>
      <text:p text:style-name="P2"><text:s text:c="6"/>linquens, calcagnis pagat eundo viam.</text:p>
      <text:p text:style-name="P2"><text:s text:c="4"/>Cursito post illam, clamo: - Sta, bestia, pru, sta, -</text:p>
      <text:p text:style-name="P2"><text:s text:c="6"/>fert mea bastonem dextra, sinistra briam.</text:p>
      <text:p text:style-name="P2"><text:s text:c="4"/>Sed potius muro tunc possem dicere - Sta, sta; -</text:p>
      <text:p text:style-name="P2"><text:s text:c="6"/>non audit quamvis grandis orecchia patet.</text:p>
      <text:p text:style-name="P2"><text:s text:c="4"/>Dum curro, per mille cavas, per mille zapellos</text:p>
      <text:p text:style-name="P2"><text:s text:c="6"/>casco, nam laqueat spronus uterque pedes.</text:p>
      <text:p text:style-name="P2"><text:s text:c="4"/>Quando cavalco illam, mihi paret habere morenas,</text:p>
      <text:p text:style-name="P2"><text:s text:c="6"/>et bogas pedibus rozza ribalda gerit.</text:p>
      <text:p text:style-name="P2"><text:s text:c="4"/>Quum me scavalcat, morsu fugit inde cavato,</text:p>
      <text:p text:style-name="P2"><text:s text:c="6"/>turchescos etenim vincere posset equos.</text:p>
      <text:p text:style-name="Testo_20_normale"><text:span text:style-name="T3"><text:s text:c="4"/></text:span><text:span text:style-name="T4">Et quamvis oculo nihil uno cernat, et altro</text:span></text:p>
      <text:p text:style-name="Testo_20_normale"><text:span text:style-name="T4"><text:s text:c="6"/></text:span><text:span text:style-name="T3">pochinum, nunquam decidit illa tamen.</text:span></text:p>
      <text:p text:style-name="P2"><text:s text:c="4"/>Decidit illa nihil, quando sine pondere scappat,</text:p>
      <text:p text:style-name="P4"><text:s text:c="6"/>sed portans aliquem tota stravaccat humi.</text:p>
      <text:p text:style-name="Testo_20_normale"><text:span text:style-name="T4"><text:s text:c="4"/></text:span><text:span text:style-name="T3">Incastellata est, non mancant rogna, spinellae,</text:span></text:p>
      <text:p text:style-name="P2"><text:s text:c="6"/>denique quicquid habet digna cavalla boni.</text:p>
      <text:p text:style-name="P2"><text:s text:c="4"/>Digna cavalla boni quod habet (pro pascere dico</text:p>
      <text:p text:style-name="P2"><text:soft-page-break/><text:s text:c="6"/>moscones) dubitet nullus, haec ipsa gerit.</text:p>
      <text:p text:style-name="P2"><text:s text:c="4"/>Ergo comprandi si cui foret ullula voia,</text:p>
      <text:p text:style-name="P2"><text:s text:c="6"/>hanc emat, et faciat, sicut usanza, provam.</text:p>
      <text:p text:style-name="P2"><text:s text:c="4"/>Est unum, quod sit poledrina, signale galantum:</text:p>
      <text:p text:style-name="P2"><text:s text:c="6"/>vermibus haec alios semper amorbat equos.</text:p>
      <text:p text:style-name="Testo_20_normale"><text:span text:style-name="T3"><text:s text:c="4"/></text:span><text:span text:style-name="T4">Non patitur vermes senior, sed parvulus infans,</text:span></text:p>
      <text:p text:style-name="P4"><text:s text:c="6"/>quapropter venas ungueo saepe suas.</text:p>
      <text:p text:style-name="P4"><text:s text:c="4"/>Utilitas erit haec compranti, sola valebit</text:p>
      <text:p text:style-name="P4"><text:s text:c="6"/>ledammo campos imboazare suos.</text:p>
      <text:p text:style-name="P4"/>
      <text:p text:style-name="P4"/>
      <text:p text:style-name="Testo_20_normale"><text:span text:style-name="T4"><text:s text:c="4"/></text:span><text:span text:style-name="T3">XII</text:span></text:p>
      <text:p text:style-name="P2"/>
      <text:p text:style-name="Testo_20_normale"><text:span text:style-name="T3"><text:s text:c="4"/></text:span><text:span text:style-name="T9">Ad Baldraccum</text:span></text:p>
      <text:p text:style-name="P2"/>
      <text:p text:style-name="P2"><text:s text:c="4"/>Te nascente, dei nasum, Baldracche, tufarunt;</text:p>
      <text:p text:style-name="P2"><text:s text:c="6"/>Iuppiter in colera sic ait: - Oybo, quid est?</text:p>
      <text:p text:style-name="P2"><text:s text:c="4"/>quae latrinia sapit? quae fex ammorbat Olympum?</text:p>
      <text:p text:style-name="P2"><text:s text:c="6"/>qua penetrat nostros parte carogna polos? -</text:p>
      <text:p text:style-name="P2"><text:s text:c="4"/>Respondere dei: - Ventrem natura soravit,</text:p>
      <text:p text:style-name="P2"><text:s text:c="6"/>et qua forbiret pezza niuna fuit. -</text:p>
      <text:p text:style-name="P2"><text:s text:c="4"/>Pezza niuna fuit, qua nasum retro netaret:</text:p>
      <text:p text:style-name="P2"><text:s text:c="6"/>quam bellus nostro tempore stronzus olet.</text:p>
      <text:p text:style-name="P2"/>
      <text:p text:style-name="P2"/>
      <text:p text:style-name="P2"><text:s text:c="4"/>XIII</text:p>
      <text:p text:style-name="P2"/>
      <text:p text:style-name="Testo_20_normale"><text:span text:style-name="T3"><text:s text:c="4"/></text:span><text:span text:style-name="T9">Ad Boccalum</text:span></text:p>
      <text:p text:style-name="P2"/>
      <text:p text:style-name="P2"><text:s text:c="4"/>Vidimus, et, provae si fas est credere, provo:</text:p>
      <text:p text:style-name="P2"><text:s text:c="6"/>nulla procul dubio pestis amazzat ocam.</text:p>
      <text:p text:style-name="P2"><text:soft-page-break/><text:s text:c="4"/>Noscere vin quare? non Phoebus apena cavallos</text:p>
      <text:p text:style-name="P2"><text:s text:c="6"/>spronat orizonto, protinus illa bibit.</text:p>
      <text:p text:style-name="P2"><text:s text:c="4"/>Non igitur mirum tibi si palearia pendent,</text:p>
      <text:p text:style-name="P2"><text:s text:c="6"/>cui nunquam panzam trovat Apollo vodam.</text:p>
      <text:p text:style-name="P2"/>
      <text:p text:style-name="P2"/>
      <text:p text:style-name="P2"><text:s text:c="4"/>XIV</text:p>
      <text:p text:style-name="P2"/>
      <text:p text:style-name="Testo_20_normale"><text:span text:style-name="T3"><text:s text:c="4"/></text:span><text:span text:style-name="T9">Ad Baldum</text:span></text:p>
      <text:p text:style-name="P2"/>
      <text:p text:style-name="P2"><text:s text:c="4"/>Mittimus in gabia pulchram tibi, Balde, gazolam,</text:p>
      <text:p text:style-name="P2"><text:s text:c="6"/>quam, ceu cornacchias das mihi, dono tibi.</text:p>
      <text:p text:style-name="P2"><text:s text:c="4"/>Dono tibi gazam de tali sorte, quod ipsam</text:p>
      <text:p text:style-name="P2"><text:s text:c="6"/>poentibis cameris intro tulisse tuis.</text:p>
      <text:p text:style-name="P2"><text:s text:c="4"/>Istam non unquam speres audire canentem,</text:p>
      <text:p text:style-name="P2"><text:s text:c="6"/>ni fuerit suppis imbriagata bonis.</text:p>
      <text:p text:style-name="P2"><text:s text:c="4"/>Crede mihi, nunquam cantat sine robore suppae;</text:p>
      <text:p text:style-name="P2"><text:s text:c="6"/>et quando cantat, nil nisi - Che che - iacit.</text:p>
      <text:p text:style-name="P2"><text:s text:c="4"/>Interdum tamen illa, licet pochissime, secum</text:p>
      <text:p text:style-name="P2"><text:s text:c="6"/>gorghezat, dicens: - Vacca to, pola, puta. -</text:p>
      <text:p text:style-name="Testo_20_normale"><text:span text:style-name="T3"><text:s text:c="4"/></text:span><text:span text:style-name="T4">Tu tamen irrides poveri munuscula vatis.</text:span></text:p>
      <text:p text:style-name="P4"><text:s text:c="6"/>Irrides? dat quod pauper amicus habet.</text:p>
      <text:p text:style-name="Testo_20_normale"><text:span text:style-name="T4"><text:s text:c="4"/></text:span><text:span text:style-name="T3">Non tamen est hominis, mi Balde, trepanda povertas,</text:span></text:p>
      <text:p text:style-name="Testo_20_normale"><text:span text:style-name="T3"><text:s text:c="6"/></text:span><text:span text:style-name="T6">namque povertatem phillosophia sequit.</text:span></text:p>
      <text:p text:style-name="Testo_20_normale"><text:span text:style-name="T6"><text:s text:c="4"/></text:span><text:span text:style-name="T3">Non vult scarlattum, granam, finumque velutum,</text:span></text:p>
      <text:p text:style-name="P2"><text:s text:c="6"/>sed sua strazzolas undique vesta cagat.</text:p>
      <text:p text:style-name="Testo_20_normale"><text:span text:style-name="T3"><text:s text:c="4"/></text:span><text:span text:style-name="T4">Pauper et ignuda est, sicut Plato firmiter inquit,</text:span></text:p>
      <text:p text:style-name="Testo_20_normale"><text:span text:style-name="T4"><text:s text:c="6"/></text:span><text:span text:style-name="T3">subque repezzatis praticat illa togis.</text:span></text:p>
      <text:p text:style-name="P2"><text:s text:c="4"/>Ergo quod poverus sic sim, ne, Balde, caleffa:</text:p>
      <text:p text:style-name="Testo_20_normale"><text:span text:style-name="T3"><text:s text:c="6"/></text:span><text:span text:style-name="T4">paupertas savium nam facit atque ladrum.</text:span></text:p>
      <text:p text:style-name="P4"/>
      <text:p text:style-name="P4"><text:soft-page-break/></text:p>
      <text:p text:style-name="P4"><text:s text:c="4"/>XV</text:p>
      <text:p text:style-name="P4"/>
      <text:p text:style-name="Testo_20_normale"><text:span text:style-name="T4"><text:s text:c="4"/></text:span><text:span text:style-name="T10">De Cingare, facetia</text:span></text:p>
      <text:p text:style-name="P4"/>
      <text:p text:style-name="Testo_20_normale"><text:span text:style-name="T4"><text:s text:c="4"/></text:span><text:span text:style-name="T3">Squassabat quondam pelagi fortuna schirazzum,</text:span></text:p>
      <text:p text:style-name="Testo_20_normale"><text:span text:style-name="T3"><text:s text:c="6"/></text:span><text:span text:style-name="T4">qui de salata carne pienus erat.</text:span></text:p>
      <text:p text:style-name="P4"><text:s text:c="4"/>Frangitur arbor, aquas sorbet sfondata carina,</text:p>
      <text:p text:style-name="P4"><text:s text:c="6"/>et plorans coeli quisque domandat opem.</text:p>
      <text:p text:style-name="Testo_20_normale"><text:span text:style-name="T4"><text:s text:c="4"/></text:span><text:span text:style-name="T3">Cingar se misit tantum rosegare mezenos,</text:span></text:p>
      <text:p text:style-name="Testo_20_normale"><text:span text:style-name="T3"><text:s text:c="6"/></text:span><text:span text:style-name="T4">ac si non esset tunc prigolandus aquis.</text:span></text:p>
      <text:p text:style-name="Testo_20_normale"><text:span text:style-name="T4"><text:s text:c="4"/></text:span><text:span text:style-name="T3">Scridatur quare mangiat nec donat aiuttum,</text:span></text:p>
      <text:p text:style-name="P2"><text:s text:c="6"/>respondet: - Quia sum sat bibiturus, edo.</text:p>
      <text:p text:style-name="P2"/>
      <text:p text:style-name="P2"/>
      <text:p text:style-name="P2"><text:s text:c="4"/>XVI</text:p>
      <text:p text:style-name="P2"/>
      <text:p text:style-name="Testo_20_normale"><text:span text:style-name="T3"><text:s text:c="4"/></text:span><text:span text:style-name="T9">In obitu episcopi Cipadae</text:span></text:p>
      <text:p text:style-name="P2"/>
      <text:p text:style-name="P2"><text:s text:c="4"/>Chiesa Petri, falso quae sub pastore cridabat:</text:p>
      <text:p text:style-name="P2"><text:s text:c="7"/>- Oy mihi quam longo tempore panza dolet! -</text:p>
      <text:p text:style-name="P2"><text:s text:c="4"/>iam guarrita canit dicens: - Procul ite, cirotti,</text:p>
      <text:p text:style-name="P2"><text:s text:c="6"/>implastri, pilolae, crysteriique simul.</text:p>
      <text:p text:style-name="P2"><text:s text:c="4"/>En tandem moruit poverorum boia pretorum,</text:p>
      <text:p text:style-name="P2"><text:s text:c="6"/>agnaque mazzato saltat alegra lupo.</text:p>
      <text:p text:style-name="P2"><text:s text:c="4"/>Ille lupus, dico, pegorae qui veste copertus</text:p>
      <text:p text:style-name="P2"><text:s text:c="6"/>non ultra falso proferet ore «be be».</text:p>
      <text:p text:style-name="P2"/>
      <text:p text:style-name="P2"/>
      <text:p text:style-name="P7">OMNIUM MACARONORUM FINIS.</text:p>
      <text:p text:style-name="P13"/>
      <text:p text:style-name="P7"/>
      <text:p text:style-name="P7"/>
      <text:p text:style-name="P8">APPENDICE</text:p>
      <text:p text:style-name="P3"/>
      <text:p text:style-name="P3">I</text:p>
      <text:p text:style-name="P3"/>
      <text:p text:style-name="P3">PREFAZIONE E ARGOMENTO DEL «BALDO»</text:p>
      <text:p text:style-name="P3">NELL'EDIZIONE</text:p>
      <text:p text:style-name="P3">DI VIGASO COCAIO</text:p>
      <text:p text:style-name="P3"/>
      <text:p text:style-name="P3">I</text:p>
      <text:p text:style-name="P3"/>
      <text:p text:style-name="P3">VIGASO COCAIO ALLI LETTORI</text:p>
      <text:p text:style-name="P2"/>
      <text:p text:style-name="P14"><text:span text:style-name="T3">Girolamo Folengo mantoano, ed a me discepolo nella professione grammaticale, fu da suo padre mandato a Bologna in studio, per udire il grande aristotelico Pereto Pomponazzo, ma volse ch'io parimente andassi con esso lui, solamente per guardarlo che non perdesse il tempo e i denari. Ma, sendo egli già cresciuto e fatto tale che più non mi avesse a temere, come vivace molto e faceto e compagnone, si diede in preda alla sviata giovanezza, e posponendo li termini logicali, tutto si congiunse alle muse latine, volgari e macaronesche. Io assai feci per ogni modo riducerlo alla voluntá del padre, ma sempre indarno m'affaticai. Compose egli dunque, sotto il nome d'uno furfante detto Limerno, in ottava rima </text:span><text:span text:style-name="T8">La fanciullezza di Orlando paladino</text:span><text:span text:style-name="T3">, opera ingeniosa ed assai mordace. Poi sotto nome di Merlino Cocaio diede principio ai gran fatti di Baldo in verso eroico e macaronesco, e fecene un volume di venticinque libri. Quattro libri poscia della </text:span><text:span text:style-name="T8">Moschea</text:span><text:span text:style-name="T3">, pur sotto il medesimo nome, </text:span><text:soft-page-break/><text:span text:style-name="T3">gli uscirono dalle mani in verso pentametro e macaronico. Successe a lei la </text:span><text:span text:style-name="T8">Zanitonella</text:span><text:span text:style-name="T3"> con altre cosette facete. Alfine come </text:span><text:span text:style-name="T3">bizaro e fantastico che era, mandò fuora sotto nome di Triperuno il </text:span><text:span text:style-name="T8">Chaos</text:span><text:span text:style-name="T3"> in stile ora latino, ora volgare, ora de macaroni. Fatto tutto questo, per un gran disordine e pericolo della vita fummo costretti tornarsi alla patria con la zucca piena più di lasagne che di filosofia. Laonde ebbe egli dal padre tal rimbrotto e reprensione, che in guisa di disperato andò errando per lo mondo, fatto in prima cortegiano, poi soldato, poi romito. Alfine, con un suo fratello più di lui dotto, si </text:span><text:span text:style-name="T3">chiuse in una solitudine a darsi totalmente a i sacri libri, ove sotto nome di Teofilo Folengo compose in ottava rima la </text:span><text:span text:style-name="T8">Umanitá di Cristo figliuol di Dio</text:span><text:span text:style-name="T3">, ove nel principio si dole assai aver perduto gli anni sotto il titolo di Merlino, quando dice:</text:span></text:p>
      <text:p text:style-name="P15"/>
      <text:p text:style-name="P15"><text:s text:c="4"/>Vero è ch'un pensier grave ognor m'elice</text:p>
      <text:p text:style-name="P15"><text:s text:c="4"/>vento dal petto e pioggia fuor degli occhi,</text:p>
      <text:p text:style-name="P15"><text:s text:c="4"/>d'aver seguito invan l'adulatrice</text:p>
      <text:p text:style-name="P15"><text:s text:c="4"/>mia voglia e quella piú d'alcuni sciocchi.</text:p>
      <text:p text:style-name="P15"><text:s text:c="4"/>Scrissi giá sotto 'l nome, onde l'ultrice</text:p>
      <text:p text:style-name="P15"><text:s text:c="4"/>fiamma del ciel par sempre in me trabocchi.</text:p>
      <text:p text:style-name="P15"><text:s text:c="4"/>Nome di leggerezza, or me ne spoglio,</text:p>
      <text:p text:style-name="P15"><text:s text:c="4"/>e quel che sona amor di Dio ritoglio.</text:p>
      <text:p text:style-name="P15"/>
      <text:p text:style-name="P14"><text:span text:style-name="T3">Per lo nome di «legerezza» s'intende «Merlino»; per quel che sona «amor di Dio», «Teofilo». Ancora in un volumetto di </text:span><text:span text:style-name="T8">Epigrammi</text:span><text:span text:style-name="T3"> ha inserto questo, assai elegante e fuora de macaroni:</text:span></text:p>
      <text:p text:style-name="P15"/>
      <text:p text:style-name="P14"><text:span text:style-name="T4"><text:s text:c="4"/></text:span><text:span text:style-name="T5">Quae quondam, fateor, docili mihi floruit actas</text:span></text:p>
      <text:p text:style-name="P17"><text:s text:c="6"/>magnificum poterat laudis adire iubar.</text:p>
      <text:p text:style-name="P17"><text:s text:c="4"/>At mens decipitur iuvenum, quae lubrica saepe</text:p>
      <text:p text:style-name="P17"><text:soft-page-break/><text:s text:c="6"/>unde decus poscit, dedecus inde referi.</text:p>
      <text:p text:style-name="P17"><text:s text:c="4"/>Cum mihi praeteriti subeunt insomnia Baldi</text:p>
      <text:p text:style-name="P17"><text:s text:c="6"/>tam pudet ut pudeat non puduisse satis.</text:p>
      <text:p text:style-name="P14"><text:span text:style-name="T5"><text:s text:c="4"/></text:span><text:span text:style-name="T8">Infelix tamen ipse minus fortasse viderer,</text:span></text:p>
      <text:p text:style-name="P16"><text:s text:c="4"/>lusissem varios si sine dente modos.</text:p>
      <text:p text:style-name="P15"/>
      <text:p text:style-name="P14"><text:span text:style-name="T3">Ed anco nel suo </text:span><text:span text:style-name="T8">Iano</text:span><text:span text:style-name="T3"> latino in verso eroico, cosí pentendosi, parla:</text:span></text:p>
      <text:p text:style-name="P15"/>
      <text:p text:style-name="P14"><text:span text:style-name="T3"><text:s text:c="4"/></text:span><text:span text:style-name="T8">Ergo erit ut semper vulgo plaudente iocosum</text:span></text:p>
      <text:p text:style-name="P16"><text:s text:c="4"/>musa ferat Baldum? musa arida, musa choraeis</text:p>
      <text:p text:style-name="P16"><text:s text:c="4"/>aonidum seclusa, decus quae prodigit omne,</text:p>
      <text:p text:style-name="P16"><text:s text:c="4"/>futile dum rauca disperdit arundine carmen?</text:p>
      <text:p text:style-name="P15"/>
      <text:p text:style-name="P14"><text:span text:style-name="T3">Or dunque, perseverando col frate suo in cosí buono e securo stato, al fine d'una febre maligna infermato, rese l'anima al suo fattore; la qual cosa udendo io, subito fui col fratello a ritrovar le molte carte da lui scritte. </text:span><text:span text:style-name="T3">Trovammo che per cagione di ricantare avea rifatta la </text:span><text:span text:style-name="T8">Macaronea</text:span><text:span text:style-name="T3">, come si può leggere tutta tramutata, e di gran lunga piú dotta, faceta e onesta della prima, con un tetrastico latino, il quale è:</text:span></text:p>
      <text:p text:style-name="P15"/>
      <text:p text:style-name="P14"><text:span text:style-name="T4"><text:s text:c="4"/></text:span><text:span text:style-name="T5">Tam mihi dissimilis sum factus et alter, ut illud</text:span></text:p>
      <text:p text:style-name="P14"><text:span text:style-name="T5"><text:s text:c="6"/></text:span><text:span text:style-name="T8">primum opus alterius constet, hoc esse meum.</text:span></text:p>
      <text:p text:style-name="P16"><text:s text:c="4"/>Causa recantandi phama est aliena, malorum</text:p>
      <text:p text:style-name="P16"><text:s text:c="6"/>iudicio et calami cuspide fossa mei.</text:p>
      <text:p text:style-name="P15"/>
      <text:p text:style-name="P14"><text:span text:style-name="T3">Trovammo oltre a questo un poema vario latinamente scritto, avendo egli omai li macaroni a stomaco e nausa. Il <text:s/>quale pensammo di far imprimere dapoi questo, acciò si vegga espressamente quanta sia la differenzia tra il nome di Merlino e </text:span><text:soft-page-break/><text:span text:style-name="T3">quello di Teofilo. Molti componimenti in questo sono imperfetti, ed uno massimamente di tre libri in verso eroico sopra quella operetta intitolata a Catone, il quale incomincia: </text:span><text:span text:style-name="T8">Si Deus est animus</text:span><text:span text:style-name="T3">. Trovammo finalmente, parte limata, parte confusamente scritta, la sua </text:span><text:span text:style-name="T8">Palermitana</text:span><text:span text:style-name="T3"> in terza rima; opera invero tanto delettevole quanto dir si possa, come speramo farla vedere se non </text:span><text:span text:style-name="T3">in tutto, almeno in parte con satisfazione d'ogni buon poeta e forse teologo. Fu egli ancora molto studioso delli vari componimenti dell'eccellentissimo ingegno del conte Matteo Maria Boiardo da Scandiano, il quale non pur cantò d'</text:span><text:span text:style-name="T8">Orlando innamorato</text:span><text:span text:style-name="T3"> con quelle sue onorate e stupevoli invenzioni, ma diverse altre operette gli uscirono dalle mani, che veramente lo dichiarano esser stato un altro Omero in volgar stile, né possibile fia giamai ch'alcuni lo debbiano denigrare e sepellire, come cercano fare. Ed è pur vero che esso Merlino, trovandosi a ragionare con messer Lodovico Ariosto in Ferrara dell'opera sua divina, cioè del </text:span><text:span text:style-name="T8">Furioso Orlando</text:span><text:span text:style-name="T3">, intese da lui che nulla o poco avrebbe fatto, se la minuta, o vogliamo dire essemplare, del maestro suo Boiardo non gli fosse pervenuta alle mani: e questo si può vedere, quanto ha egli bene seguitato le lasciate istorie, come se lo spirito del conte fosse stato in lui; laonde veramente la prima laude merita il dottissimo inventore, come si è fatto in qualsivoglia industria ed arte. Il Boiardo ha dato materia grande all'Ariosto di farse quello che è: Virgilio tosco; ed esso Ariosto si è degnato con le divine sue rime tener buon conto del suo amato ed onorato precettore. Ed invero meritevolmente poteva intitolare il suo </text:span><text:span text:style-name="T8">Furioso</text:span><text:span text:style-name="T3"> e chiamarlo: </text:span><text:span text:style-name="T8">La fine de l'Orlando innamorato del gran Boiardo, composta pel suo discepolo messer Lodovico Ariosto</text:span><text:span text:style-name="T3">. Ora che diremo che, se non vi </text:span><text:span text:style-name="T3">si provede, non passeranno molti anni che niuna o poca nominanza sará del Boiardo, quando che alcuni si hanno fatto signori della opera sua, </text:span><text:soft-page-break/><text:span text:style-name="T3">ed a sé posto il titolo dell'</text:span><text:span text:style-name="T8">Orlando innamorato</text:span><text:span text:style-name="T3">? Accadde dunque che Merlino, vedendo le rime del </text:span><text:span text:style-name="T8">Furioso</text:span><text:span text:style-name="T3"> essere in quella altezza ponno salire, cosí di arte come di eleganzia castigatissima, gli venne desio di riformar eziandio quelle del Boiardo, essendone pur molte non respondenti alle norme limatissime d'oggi. Ma venutogli detto che un gran poeta avea tolto tanto incarico, anzi di ridurcele, come si presumea, in quella leggiadria di quelle dell'Ariosto, non volse piú oltre seguire per sua modestia e per </text:span><text:span text:style-name="T3">non parere che volesse concorrere, abbassandosi molto piú forse di quello dovea fare. Ma poi, vedendo tal opera tutta tramutata, volteggiata e fatta lontana dalla prima, e che il titolo primo in fronte del libro totalmente levato era dal Boiardo ed imposto ad altro autore, non puoté non sdegnarsi amaramente contra tanto ardire. E quando il bel principio vidde tramutato, ebbe compassione all'autore di quello, che piú tosto ha reso biasmo a se stesso che laude, non sapendo forse egli che 'l conte, componendo la opera sua in quelli tempi che erano smarrite le regole della grammatica toscana, ogni giorno ne recitava un canto al duca di Ferrara, alla duchessa e tutta la corte dell'uno ed altro sesso. Però cominciò il suo bel poema:</text:span></text:p>
      <text:p text:style-name="P15"/>
      <text:p text:style-name="P15"><text:s text:c="4"/>Signori e cavallier che v'addunate.</text:p>
      <text:p text:style-name="P15"/>
      <text:p text:style-name="P15">Per questo dunque se mise il nostro Merlino a seguir l'impresa lasciata, e dove gli parea che il detto poeta limato e racconciato avesse assai bene le cose non cosí leggiadramente scritte, ha voluto dar questo onore a lui, molto piú grande che lo scorno contratto in volersi far autore di quello giamai fatto non avea. Or dunque abbiamo trovato questa altra bella fatica, e presto col suo onorato titolo verrà in luce, non senza laude di quel poeta, uomo invero di molto ingegno. Ma per tornar finalmente a parlamenti <text:soft-page-break/>piú giocondi e festevoli, dico che era pur cosa sconvenevole il perdere una opera di Merlino da lui fatta cosí bella, cosí vaga, cosí piacevole; e forse maggior danno fora suto che se anticamente si fosse perduto Vergilio, o pur ne' tempi nostri Dante e Petrarca. Peroché non altro d'aver perduto Vergilio ne seguiva che la perdita di un buon poeta in una lingua, la quale rimaneva in molti altri che ben la parlavano e meglio vi scrivevano. Cosí dico di questi scrittori della lingua tosca, la quale non è però altro che una lingua sola e da altri belli ingegni, come ogni dí si vede, con loro scritture adornata e tersa. Ma perdersi questo (o Dio, che danno incredibile!), si perdeva un bellissimo ed ingegnosissimo autore di molte lingue insieme. Perché in questa è tessuta la latina, intersiata la toscana, messa a fregi quella de macaroni. E che piú? la franzese, la spagnuola, la tedesca, la bergamasca, la cavaiola, e infino a quella de furfanti vi può fare un fioretto e avervi loco. Ma quello che sopra tutto importa è che questa si meravigliosa lingua è riposta in questo tale autore, come in specchio ed idea di tal idioma. E senza lui è fredda, muta, stroppiata, disgraziata e peggio assai che non sono i macaroni senza botiro. Ringraziate dunque lui primamente, che ha composto sí miracoloso poema; da poi me (se non avete altro che fare) che l'ho recavato disotto terra, essendo egli sepolto in altro che nel formaggio, e l'ho fatto stampare e publicare al mondo, accioché ognuno possa assaggiare e mangiare di questa giotta vivanda. Venite dunque tutti ch'avete fame: vedete, leggete, mangiate, sfamatevi, e ricordatevi sovra tutto non esser cosa al mondo piú macaronesca che esser macarone a macaroni.</text:p>
      <text:p text:style-name="P15"/>
      <text:p text:style-name="P15">Buon pro vi faccia.</text:p>
      <text:p text:style-name="P15"/>
      <text:p text:style-name="P15"/>
      <text:p text:style-name="P3"><text:soft-page-break/>II</text:p>
      <text:p text:style-name="P3"/>
      <text:p text:style-name="P3">ARGOMENTO SOPRA IL «BALDO»</text:p>
      <text:p text:style-name="P15"/>
      <text:p text:style-name="P15">La cagione che indusse il nostro poeta a poetare in questa sí degna opera fu la prodezza, il valore, la generositá d'un scolaro mantoano della famiglia Donesmonda, chiamato Francesco, come il gran cavalier Francesco Gonzaga, ultimo marchese di Mantova, ordinò fosse nominato del nome suo, tenendolo proprio desso al fonte del battesimo. Essendo egli pur in studio di Bologna, era un stupore della sua valorositá, gagliardezza, liberalitá, bellezza, leggiadria, animositá, con un ingegno prontissimo ad ogni quantunque difficultosa impresa. Pertanto, tirandosi come fina calamita tutti e' buon compagni dietro, diede con molti fatti materia e soggetto al nostro Merlino di fingere questo volume, si come una scorza sotto la quale sta occulta la veritá di molte e molte cose. E cosí per la sua baldanza chiamollo Baldo, e li compagni secondo il vario costume loro nominolli chi Cingaro, chi Falchetto e il resto.</text:p>
      <text:p text:style-name="P15"/>
      <text:p text:style-name="P15"/>
      <text:p text:style-name="P15"/>
      <text:p text:style-name="P3"/>
      <text:p text:style-name="P3">II</text:p>
      <text:p text:style-name="P3"/>
      <text:p text:style-name="P3">LE VARIANTI DELLA CIPADENSE</text:p>
      <text:p text:style-name="P15"/>
      <text:p text:style-name="P15"/>
      <text:p text:style-name="P15"/>
      <text:p text:style-name="P3">I</text:p>
      <text:p text:style-name="P3"/>
      <text:p text:style-name="P3"><text:soft-page-break/>FRANCESCO FOLENGO ALLI LETTORI</text:p>
      <text:p text:style-name="P15"/>
      <text:p text:style-name="P14"><text:span text:style-name="T3">Molte furono le cagioni per le quali era persuaso da sani consigli allo autore di questo libro che per ogni rispetto egli dovesse por mano a zappe di megliore temperatura di quelle con le quali prima cosí strabocchevolmente la sua giovinezza, rare volte su buono giudicio fondata, si mise a coltivare questa sua di ciancie imboschita campagna, e che con ogni studio e diligenzia curasse che essa tutta ringiovenita piacesse. Ma egli, che molte volte con esso meco lamentato si era troppo leggermente aversi lasciato trasportare a far quelle cose donde biasmo perpetuo a riportarne s'abbia, pensò molto difficile cosa a lui essere il dovere consentire a quegli tali che a ciò fare lo speronavano, travegnendovi eziandio le non puoche riprensioni cosí de litterati </text:span><text:span text:style-name="T3">giudici come de religiosi spiriti. Nondimeno, vedendo egli poi, per colpa de alcuni leggeri di armatura, essere nata e cresciuta non so che sciocca ed al tutto falsa openione, non meno da chi sanno recevuta che da coloro non sanno: che cotesto volume di favole non sia dentro tale quale di fuori si mostra essere, ma che dallo istesso autore siano sotto ruvide scorze ingeniosissime allegorie istate nascose, cominciò cosí a puoco a puoco rallentare quella indurata sua voglia di non mai piú riducersi a simile iattura di tempo. Non che per lo vero egli negasse questo tale poema essere al tutto fuora di qualche allegorico senso; ma dove travegna infamia e disonore di signalate persone, tanto in dottrina quanto in onestá di vita, non volse per alcun modo fusse creduto in lui giamai essere istato intendimento tale, cioè di bruttar carte in scherno e gravezza loro; e chi fino a qui avuto avesse cosí </text:span><text:span text:style-name="T3">torta openione, overo ad altri fussesi sforzato persuaderla, volesse con veritá cosí da se medesimo come dagli altri male impressi rimoverla. Laonde, posponendo egli un'altra piú lodata opera da </text:span><text:soft-page-break/><text:span text:style-name="T3">lui giá incominciata, si diede, in sodisfazione altrui e suo cordoglio, intorno a questo da sé odiato volume, non con meno fastidio e ritrositá di animo di quello traviene al viandante, il quale, avendo per sorte piú d'un miglio errata la via, è costretto (se non vuole andarsi lá ove lo primo intendimento non fu di arrivare) che per le medesime da sé fatte vestigie a dietro se ne ritorni. E quando pure gli fusse stato palese che gli uomini di oggi piú volentieri leggessero le cose gravi o di latino o di volgare idioma, che le menzogne o di macaronesco o di pasquiniano stile, forse per lo interesse del prezioso tempo sariasi sforzato con simili stromenti medicare quelle piaghe le quali la sua spada giamai non avea fatte. Ma sendogli piú della luce chiaro che le non puoche fatiche degli dottissimi moderni ingegni non sono se non da puoche persone oggidí riconosciute e lette, non gli parse al tutto sconvenire se con questo istesso chiodo cacciasse l'altro. Perché se la greca o pur latina o tosca lingua in ciò fallato </text:span><text:span text:style-name="T3">avessero, saria molto ben ragione che essa medesima ne riportasse penitenzia e vergogna di dover ritrattare i detti sconciamente interpretati; ma questa, tal qual è, macaronesca lingua, sí per aver essa dato occasione di mal giudicare, sí per meritare di essere letta in restituzione de la non involata altrui fama, sí eziandio per disporre gli stampatori a dovere accettare la nova impresa, i quali a lo ristampare della prima non acchinavano, sará quella che ricompensi il danno ricevuto, uscendo voluntieri alla campagna, non per essere (come è) piú limata, piú gioconda e men rincrescevole della prima, anzi per la sola giá antedetta cagione, cioè di far mentire coloro che dicono lo autore aver detratto agli altrui onori. Or dunque nel giorno che è lo ventesimo del mese di ottobre ne l'anno </text:span><text:span text:style-name="T9">MDXXX</text:span><text:span text:style-name="T3">, avendosi esso a partire di Vinegia in Ancona per darsi a studi megliori e di piú profitto di questi, lasciò questa opera nelle mani mie, la quale </text:span><text:soft-page-break/><text:span text:style-name="T3">avessi a dare in luce in quel tempo che piú commodo mi paresse. E piú commodo mi apparve quello che fusse in nullo o puoco danno di coloro, i quali giá molti anni stamparono la prima per consiglio e spesa del magnifico maestro Aquario Lod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oudy Old Style" svg:font-family="'Goudy Old Style'"/>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 FARE: sistemare note</dc:title>
    <meta:initial-creator>COMPUTER</meta:initial-creator>
    <meta:creation-date>2010-09-07T10:38:00</meta:creation-date>
    <dc:creator>aa a</dc:creator>
    <dc:date>2012-05-27T08:42:06.50</dc:date>
    <meta:editing-cycles>10</meta:editing-cycles>
    <meta:editing-duration>PT00H16M21S</meta:editing-duration>
    <meta:generator>OpenOffice.org/3.2$Win32 OpenOffice.org_project/320m18$Build-9502</meta:generator>
    <meta:document-statistic meta:table-count="0" meta:image-count="1" meta:object-count="0" meta:page-count="598" meta:paragraph-count="17844" meta:word-count="120036" meta:character-count="939774"/>
  </office:meta>
</office:document-meta>
</file>