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style:use-window-font-color="true" fo:font-size="40pt" fo:font-weight="bold" style:font-size-asian="40pt" style:font-weight-asian="bold" style:font-size-complex="40pt" style:font-weight-complex="bold"/>
    </style:style>
    <style:style style:name="P5"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style>
    <style:style style:name="P6" style:family="paragraph" style:parent-style-name="testo_20_dialogo" style:master-page-name="">
      <style:paragraph-properties fo:margin-left="0cm" fo:margin-right="0cm" fo:margin-top="0.499cm" fo:margin-bottom="0cm" loext:contextual-spacing="false" fo:text-align="center" style:justify-single-word="false" fo:text-indent="0cm" style:auto-text-indent="false" style:page-number="auto"/>
      <style:text-properties fo:font-size="16pt" style:font-size-asian="16pt" style:font-size-complex="16pt"/>
    </style:style>
    <style:style style:name="P7" style:family="paragraph" style:parent-style-name="Preformatted_20_Text">
      <style:paragraph-properties fo:margin-top="0cm" fo:margin-bottom="0cm" loext:contextual-spacing="false"/>
    </style:style>
    <style:style style:name="P8" style:family="paragraph" style:parent-style-name="Text_20_body">
      <style:paragraph-properties fo:line-height="150%"/>
      <style:text-properties fo:font-style="italic" style:font-style-asian="italic" style:font-style-complex="italic"/>
    </style:style>
    <style:style style:name="P9" style:family="paragraph" style:parent-style-name="Personaggio" style:master-page-name="">
      <style:paragraph-properties fo:orphans="0" style:page-number="auto"/>
    </style:style>
    <style:style style:name="P10" style:family="paragraph" style:parent-style-name="Text_20_body">
      <style:paragraph-properties fo:margin-left="6.001cm" fo:margin-right="0cm" fo:margin-top="6.001cm" fo:margin-bottom="0cm" loext:contextual-spacing="false" fo:line-height="150%" fo:text-align="start" style:justify-single-word="false" fo:text-indent="0cm" style:auto-text-indent="false"/>
      <style:text-properties fo:font-size="12pt" fo:font-style="italic" style:font-size-asian="12pt" style:font-style-asian="italic" style:font-size-complex="12pt" style:font-style-complex="italic"/>
    </style:style>
    <style:style style:name="P11" style:family="paragraph" style:parent-style-name="Descrizione" style:master-page-name="">
      <style:paragraph-properties fo:margin-top="0.199cm" fo:margin-bottom="0.199cm" loext:contextual-spacing="false" style:page-number="auto"/>
    </style:style>
    <style:style style:name="P12" style:family="paragraph" style:parent-style-name="testo_20_dialogo" style:master-page-name="">
      <style:paragraph-properties fo:margin-top="0.499cm" fo:margin-bottom="0cm" loext:contextual-spacing="false" fo:text-align="center" style:justify-single-word="false" style:page-number="auto"/>
      <style:text-properties fo:font-size="16pt" style:font-size-asian="16pt" style:font-size-complex="16pt"/>
    </style:style>
    <style:style style:name="P13" style:family="paragraph" style:parent-style-name="testo_20_dialogo">
      <style:text-properties fo:font-style="normal" style:font-style-asian="normal" style:font-style-complex="normal"/>
    </style:style>
    <style:style style:name="P14" style:family="paragraph" style:parent-style-name="Personaggio">
      <style:text-properties fo:font-style="normal" style:font-style-asian="normal" style:font-style-complex="normal"/>
    </style:style>
    <style:style style:name="P15" style:family="paragraph" style:parent-style-name="Personaggio">
      <style:text-properties fo:background-color="transparent"/>
    </style:style>
    <style:style style:name="P16" style:family="paragraph" style:parent-style-name="Descrizione">
      <style:paragraph-properties fo:margin-top="0.199cm" fo:margin-bottom="0cm" loext:contextual-spacing="false"/>
    </style:style>
    <style:style style:name="P17" style:family="paragraph" style:parent-style-name="Descrizione">
      <style:paragraph-properties fo:margin-left="0.499cm" fo:margin-right="0cm" fo:margin-top="0cm" fo:margin-bottom="0cm" loext:contextual-spacing="false" fo:text-indent="0.499cm" style:auto-text-indent="false"/>
    </style:style>
    <style:style style:name="P18" style:family="paragraph" style:parent-style-name="Descrizione">
      <style:paragraph-properties fo:margin-left="0.499cm" fo:margin-right="0cm" fo:margin-top="0cm" fo:margin-bottom="0.199cm" loext:contextual-spacing="false" fo:text-indent="0.499cm" style:auto-text-indent="false"/>
    </style:style>
    <style:style style:name="P19" style:family="paragraph" style:parent-style-name="Descrizione">
      <style:paragraph-properties fo:margin-top="0cm" fo:margin-bottom="0.199cm" loext:contextual-spacing="fals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Heading_20_1">
      <style:paragraph-properties fo:margin-top="0cm" fo:margin-bottom="1.401cm" loext:contextual-spacing="false"/>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font-size="18pt" style:font-size-asian="18pt" style:font-size-complex="18pt"/>
    </style:style>
    <style:style style:name="T8" style:family="text">
      <style:text-properties fo:font-size="22pt" fo:font-weight="bold" style:font-size-asian="22pt" style:font-weight-asian="bold" style:font-size-complex="22pt" style:font-weight-complex="bold"/>
    </style:style>
    <style:style style:name="T9" style:family="text">
      <style:text-properties fo:background-color="transparent" loext:char-shading-value="0"/>
    </style:style>
    <style:style style:name="T10" style:family="text">
      <style:text-properties officeooo:rsid="000df58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text:span text:style-name="Strong_20_Emphasis"><text:span text:style-name="T6">Gherardo Gherardi</text:span></text:span></text:p>
      <text:p text:style-name="LL_3a__20_titolo_20_libro">Ombre cines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Ombre cinesi</text:p>
      <text:p text:style-name="LL_3a__20_info">AUTORE: Gherardi, Gherar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text:span text:style-name="Strong_20_Emphasis"><text:span text:style-name="T4"/></text:span></text:p>
      <text:p text:style-name="LL_3a__20_info"><text:span text:style-name="Strong_20_Emphasis"><text:span text:style-name="T4">TRATTO DA: Sei commedie / Gherardo Gherardi ; prefazione di Silvio D'Amico ; introduzione di Giulio Pacuvio. - Bologna : Cappelli, stampa 1953. - XXXVI, 697 p., [1] c, di tav. : ill. ; 22 cm.</text:span></text:span></text:p>
      <text:p text:style-name="LL_3a__20_info"><text:span text:style-name="Strong_20_Emphasis"><text:span text:style-name="T4"/></text:span></text:p>
      <text:p text:style-name="LL_3a__20_info">CODICE ISBN FONTE: n. d.</text:p>
      <text:p text:style-name="LL_3a__20_info"/>
      <text:p text:style-name="LL_3a__20_info">1a EDIZIONE ELETTRONICA DEL: <text:span text:style-name="T10">2</text:span> <text:span text:style-name="T10">sett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PER015000 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text:a xlink:type="simple" xlink:href="#__RefHeading___Toc349_1637598191" text:style-name="Index_20_Link" text:visited-style-name="Index_20_Link">Liber Liber<text:tab/>4</text:a></text:p>
          <text:p text:style-name="P20"><text:a xlink:type="simple" xlink:href="#__RefHeading__10073_439654954" text:style-name="Index_20_Link" text:visited-style-name="Index_20_Link">ATTO PRIMO<text:tab/>8</text:a></text:p>
          <text:p text:style-name="P20"><text:a xlink:type="simple" xlink:href="#__RefHeading__5985_274748725" text:style-name="Index_20_Link" text:visited-style-name="Index_20_Link">ATTO SECONDO<text:tab/>69</text:a></text:p>
          <text:p text:style-name="P20"><text:a xlink:type="simple" xlink:href="#__RefHeading__5987_274748725" text:style-name="Index_20_Link" text:visited-style-name="Index_20_Link">ATTO TERZO<text:tab/>129</text:a></text:p>
        </text:index-body>
      </text:table-of-content>
      <text:p text:style-name="P4">OMBRE CINESI</text:p>
      <text:p text:style-name="P5"><text:span text:style-name="T7">Commedia in tre atti di<text:line-break/></text:span><text:span text:style-name="T8">GHERARDO GHERARDI</text:span></text:p>
      <text:p text:style-name="P10">rappresentata la prima volta<text:line-break/>dalla compagnia<text:line-break/>Lupi-Borboni nel 1931.</text:p>
      <text:p text:style-name="P3">PERSONAGGI</text:p>
      <text:p text:style-name="P8">IL CONTE CARLO MARIA FALASCO</text:p>
      <text:p text:style-name="P8">LA CONTESSA LOLA FALASCO</text:p>
      <text:p text:style-name="P8">LA PRINCIPESSA ANASTASIA SHELDER</text:p>
      <text:p text:style-name="P8">ENRICO DAVANI</text:p>
      <text:p text:style-name="P8">GIOVANNI FIORDI</text:p>
      <text:p text:style-name="P8">FRITZ ANCARI</text:p>
      <text:p text:style-name="P8">IL COMMENDATOR TRAVERSO</text:p>
      <text:p text:style-name="P8">CLOTILDE</text:p>
      <text:p text:style-name="P8">ANNETTA</text:p>
      <text:p text:style-name="P8">FANNY SHELDER</text:p>
      <text:p text:style-name="P8">IL BARMAN</text:p>
      <text:p text:style-name="P8">UNA CAMERIERA</text:p>
      <text:p text:style-name="P8">UN CAMERIERE</text:p>
      <text:h text:style-name="Heading_20_1" text:outline-level="1"><text:bookmark-start text:name="__RefHeading__10073_439654954"/>ATTO PRIMO<text:bookmark-end text:name="__RefHeading__10073_439654954"/></text:h>
      <text:p text:style-name="P16">La scena rappresenta il Bar di un grande albergo. Stile arcimodernissimo. Il banco è un po' sulla destra in modo da consentire al barman di entrare e uscire dalla scena. Il fondale è quasi interamente occupato da una vetrata bianca dietro la quale si vedranno passare ombre di uomini e donne con grande nitidezza, perché la luce della sala che si immagina dietro il bar, è molto intensa.</text:p>
      <text:p text:style-name="P17">La comune a sinistra; ma non si vedranno i battenti della porta. Ogni volta che entrano od escono personaggi, più o meno lungamente si udrà il suono del jazz. Altro passaggio a destra, un telefonino accanto al Bar.</text:p>
      <text:p text:style-name="P18">Quando si alza la tela sono in iscena il Barman e a un tavolino due giovanotti e una signorina. Un giovanotto si chiama Giovanni, un altro Fritz Ancari. La signorina è Annetta. Giuocano a dadi.</text:p>
      <text:p text:style-name="Personaggio">FRITZ</text:p>
      <text:p text:style-name="testo_20_dialogo">(<text:span text:style-name="T2">Fermando il braccio di Annetta che agita il1 bussolotto</text:span>) Un momento. Badate che se perdete non dovete poi ricorrere alla scusa che siete una donna, per non pa<text:soft-page-break/>gare.</text:p>
      <text:p text:style-name="Personaggio">ANNETTA</text:p>
      <text:p text:style-name="testo_20_dialogo">State tranquillo, non vi farò questo onore.</text:p>
      <text:p text:style-name="Personaggio">GIOVANNI</text:p>
      <text:p text:style-name="testo_20_dialogo">Questa è per te, Fritz Ancari.</text:p>
      <text:p text:style-name="Personaggio">FRITZ</text:p>
      <text:p text:style-name="testo_20_dialogo">Non me ne importa. Io bado ai fatti...</text:p>
      <text:p text:style-name="Personaggio">ANNETTA</text:p>
      <text:p text:style-name="testo_20_dialogo">(<text:span text:style-name="T2">Gettando i dadi</text:span>) Due paia all'asso. A voi.</text:p>
      <text:p text:style-name="Personaggio">GIOVANNI</text:p>
      <text:p text:style-name="testo_20_dialogo">(<text:span text:style-name="T2">Agitando molto lentamente il bussolotto con movimento meccanico</text:span>) Barman...</text:p>
      <text:p text:style-name="Personaggio">BARMAN</text:p>
      <text:p text:style-name="testo_20_dialogo">(<text:span text:style-name="T2">Venendo innanzi</text:span>) Comandi, signor Giovanni.</text:p>
      <text:p text:style-name="Personaggio">GIOVANNI</text:p>
      <text:p text:style-name="testo_20_dialogo">Sai che sia venuta; stasera?...</text:p>
      <text:p text:style-name="Personaggio">BARMAN</text:p>
      <text:p text:style-name="testo_20_dialogo">Non ancora...</text:p>
      <text:p text:style-name="Personaggio">GIOVANNI</text:p>
      <text:p text:style-name="testo_20_dialogo">(<text:span text:style-name="T2">Sempre agitando</text:span>) Ma come fai a dire non ancora, se non ti ho ancora detto...</text:p>
      <text:p text:style-name="Personaggio"><text:soft-page-break/>BARMAN</text:p>
      <text:p text:style-name="testo_20_dialogo">Ma ho capito.</text:p>
      <text:p text:style-name="Personaggio">FRITZ</text:p>
      <text:p text:style-name="testo_20_dialogo">Ma giuoca...</text:p>
      <text:p text:style-name="Personaggio">GIOVANNI</text:p>
      <text:p text:style-name="testo_20_dialogo">Un momento. La fortuna è come il lattemiele... bisogna agitarla...</text:p>
      <text:p text:style-name="Personaggio">ANNETTA</text:p>
      <text:p text:style-name="testo_20_dialogo">Lasciatelo dire di che cosa si tratta.<text:tab/></text:p>
      <text:p text:style-name="Personaggio">GIOVANNI</text:p>
      <text:p text:style-name="testo_20_dialogo">Siete meno intelligente del Barman. Barman, diglielo tu... Così mi risparmio la fatica.</text:p>
      <text:p text:style-name="Personaggio">FRITZ</text:p>
      <text:p text:style-name="testo_20_dialogo">Ma non agitare tanto. Inutile... vinco io... ai dadi vinco sempre...</text:p>
      <text:p text:style-name="Personaggio">BARMAN</text:p>
      <text:p text:style-name="testo_20_dialogo">Il signore desiderava sapere se era arrivata la signora contessa Lola Falasco, ecco tutto...</text:p>
      <text:p text:style-name="Azione">(Si avvia verso due signori che si sono seduti a un tavolino: Traverso e Clotilde).</text:p>
      <text:p text:style-name="Personaggio">ANNETTA</text:p>
      <text:p text:style-name="testo_20_dialogo">(<text:span text:style-name="T2">Ridendo</text:span>)... Ah!... La bella Lola!...</text:p>
      <text:p text:style-name="Personaggio"><text:soft-page-break/>FRITZ</text:p>
      <text:p text:style-name="testo_20_dialogo">Ma giuoca... (<text:span text:style-name="T2">Costringe Giovanni a gettare i dadi</text:span>).</text:p>
      <text:p text:style-name="Personaggio">GIOVANNI</text:p>
      <text:p text:style-name="testo_20_dialogo">Grazie. Tre assi. Giuoca tu... (<text:span text:style-name="T2">Ad Annetta</text:span>) Perché ridete? Non è forse una bella donna?</text:p>
      <text:p text:style-name="Personaggio">ANNETTA</text:p>
      <text:p text:style-name="testo_20_dialogo">Ah, per esser bella è bella. Anzi...</text:p>
      <text:p text:style-name="Personaggio">FRITZ</text:p>
      <text:p text:style-name="testo_20_dialogo">Un asso, un tre...</text:p>
      <text:p text:style-name="Personaggio">ANNETTA</text:p>
      <text:p text:style-name="testo_20_dialogo">Benissimo. Vi sta bene. Ora dovete pagare voi. Barman tre wisky, paga Fritz.</text:p>
      <text:p text:style-name="Personaggio">BARMAN</text:p>
      <text:p text:style-name="testo_20_dialogo">Subito.</text:p>
      <text:p text:style-name="Personaggio">GIOVANNI</text:p>
      <text:p text:style-name="testo_20_dialogo">Non è elegante?</text:p>
      <text:p text:style-name="Personaggio">ANNETTA</text:p>
      <text:p text:style-name="testo_20_dialogo">Ma sì, ma sì, elegantissima... Soltanto, sarei curiosa di sapere perché con tante donne che ci sono, andate proprio a cercare quella lì... (<text:span text:style-name="T2">Si beve il wisky</text:span>).</text:p>
      <text:p text:style-name="Personaggio">GIOVANNI</text:p>
      <text:p text:style-name="testo_20_dialogo">Un momento. Prima di tutto non è esatto che io cerchi quella lì. È lei che mi ha sedotto con la comodità che <text:soft-page-break/>presenta. I mariti non mi piacciono...</text:p>
      <text:p text:style-name="Personaggio">ANNETTA</text:p>
      <text:p text:style-name="testo_20_dialogo">Ma anche Lola Falasco ha marito...</text:p>
      <text:p text:style-name="Personaggio">GIOVANNI</text:p>
      <text:p text:style-name="testo_20_dialogo">Oh... il Conte Carlo Maria Falasco è una perla rara. Tranquillo, buono, non dice mai niente...</text:p>
      <text:p text:style-name="Personaggio">BARMAN</text:p>
      <text:p text:style-name="testo_20_dialogo">(<text:span text:style-name="T2">Al signore con barba bianca che gli sta di fronte al tavolino</text:span>) Creda, Commendatore, che un Barman che se ne intende, è meglio d'un farmacista per i piccoli consulti... conoscendo il cliente come lo conosciamo noi, non si sbaglia a dargli quello che gli occorre in quel dato momento. – Mi fanno ridere i farmacisti...</text:p>
      <text:p text:style-name="Personaggio">TRAVERSO</text:p>
      <text:p text:style-name="testo_20_dialogo">Bene... Vediamo un po'... A me che cosa daresti?</text:p>
      <text:p text:style-name="Personaggio">BARMAN</text:p>
      <text:p text:style-name="testo_20_dialogo">A lei? Un infernale...</text:p>
      <text:p text:style-name="Personaggio">TRAVERSO</text:p>
      <text:p text:style-name="testo_20_dialogo">Cos'è?</text:p>
      <text:p text:style-name="Personaggio">BARMAN</text:p>
      <text:p text:style-name="testo_20_dialogo">Un coctail di mia fabbricazione: sveglia i morti... (<text:span text:style-name="T2">Via</text:span>).</text:p>
      <text:p text:style-name="Personaggio"><text:soft-page-break/>CLOTILDE</text:p>
      <text:p text:style-name="testo_20_dialogo">(<text:span text:style-name="T2">Signorina giovane</text:span>) Com'è curioso...</text:p>
      <text:p text:style-name="Personaggio">TRAVERSO</text:p>
      <text:p text:style-name="testo_20_dialogo">(<text:span text:style-name="T2">Arrabbiandosi</text:span>) Io direi... che è un impertinente. Oh, ma... ma...</text:p>
      <text:p text:style-name="Personaggio">CLOTILDE</text:p>
      <text:p text:style-name="testo_20_dialogo">Buono, buono, Commendatore...</text:p>
      <text:p text:style-name="Personaggio">GIOVANNI</text:p>
      <text:p text:style-name="testo_20_dialogo">Barman, s'è vista?</text:p>
      <text:p text:style-name="Personaggio">BARMAN</text:p>
      <text:p text:style-name="testo_20_dialogo">Non so...</text:p>
      <text:p text:style-name="Personaggio">ANNETTA</text:p>
      <text:p text:style-name="testo_20_dialogo">Ma verrà, verrà, abbiate pazienza. Lo ha detto a me che verrà... Non manca mai... State tranquillo...</text:p>
      <text:p text:style-name="Personaggio">FRITZ</text:p>
      <text:p text:style-name="testo_20_dialogo">Sì, ma tu per le donne non hai qualità... Per le donne, vedi, ci vuole un che... qualche cosa...</text:p>
      <text:p text:style-name="Personaggio">GIOVANNI</text:p>
      <text:p text:style-name="testo_20_dialogo">Cosa ci vuole?</text:p>
      <text:p text:style-name="Personaggio">FRITZ</text:p>
      <text:p text:style-name="testo_20_dialogo">Eh, lo so io...</text:p>
      <text:p text:style-name="Personaggio"><text:soft-page-break/>GIOVANNI</text:p>
      <text:p text:style-name="testo_20_dialogo">(<text:span text:style-name="T2">Ad Annetta</text:span>) Lo sapete che cerca moglie?</text:p>
      <text:p text:style-name="Personaggio">ANNETTA</text:p>
      <text:p text:style-name="testo_20_dialogo">Davvero?</text:p>
      <text:p text:style-name="Personaggio">GIOVANNI</text:p>
      <text:p text:style-name="testo_20_dialogo">No, non vi offrite.</text:p>
      <text:p text:style-name="Personaggio">FRITZ</text:p>
      <text:p text:style-name="testo_20_dialogo">Credi che se volessi?...</text:p>
      <text:p text:style-name="Personaggio">ANNETTA</text:p>
      <text:p text:style-name="testo_20_dialogo">Parlate per me?</text:p>
      <text:p text:style-name="Personaggio">FRITZ</text:p>
      <text:p text:style-name="testo_20_dialogo">No, dico a lui... Dico che io posso aspettare e scegliere...</text:p>
      <text:p text:style-name="Personaggio">TRAVERSO</text:p>
      <text:p text:style-name="testo_20_dialogo">(<text:span text:style-name="T2">Che ha salutato Clotilde, si avvicina</text:span>) Si possono fare due chiacchiere?...</text:p>
      <text:p text:style-name="Personaggio">GIOVANNI</text:p>
      <text:p text:style-name="testo_20_dialogo">Oh, qui di chiacchiere ce n'è fin che si vuole. Fritz, continua...</text:p>
      <text:p text:style-name="Personaggio">TRAVERSO</text:p>
      <text:p text:style-name="testo_20_dialogo">Posso?...</text:p>
      <text:p text:style-name="Personaggio"><text:soft-page-break/>FRITZ</text:p>
      <text:p text:style-name="testo_20_dialogo">Per me...</text:p>
      <text:p text:style-name="Personaggio">ANNETTA</text:p>
      <text:p text:style-name="testo_20_dialogo">Fritz dice che sente una particolare vocazione per la posizione di marito...</text:p>
      <text:p text:style-name="Personaggio">FRITZ</text:p>
      <text:p text:style-name="testo_20_dialogo">No. Intendiamoci. È probabile che io prenda moglie... e forse anche prima di quel che non crediate...</text:p>
      <text:p text:style-name="Personaggio">TRAVERSO</text:p>
      <text:p text:style-name="testo_20_dialogo">To'... to'...</text:p>
      <text:p text:style-name="Personaggio">FRITZ</text:p>
      <text:p text:style-name="testo_20_dialogo">Ma non somiglierò mai a quello di cui si parlava poc'anzi...</text:p>
      <text:p text:style-name="Personaggio">TRAVERSO</text:p>
      <text:p text:style-name="testo_20_dialogo">Chi? Chi?...</text:p>
      <text:p text:style-name="Personaggio">ANNETTA</text:p>
      <text:p text:style-name="testo_20_dialogo">Ah... poveretto!... Ma che tutte le volte che si parla di mariti si debba tirare in ballo quello sventurato...</text:p>
      <text:p text:style-name="Personaggio">TRAVERSO</text:p>
      <text:p text:style-name="testo_20_dialogo">Chi? Chi?</text:p>
      <text:p text:style-name="Personaggio">GIOVANNI</text:p>
      <text:p text:style-name="testo_20_dialogo">Nessuno... Un marito... Ma tu vai a prendere un curioso esempio... Nei suoi panni, sfido a non vedere... a <text:soft-page-break/>non credere che tutte le donne siano come quella lì...</text:p>
      <text:p text:style-name="Personaggio">TRAVERSO</text:p>
      <text:p text:style-name="testo_20_dialogo">Chi? Chi?...</text:p>
      <text:p text:style-name="Personaggio">GIOVANNI</text:p>
      <text:p text:style-name="testo_20_dialogo">Niente... Una moglie... Ma le donne te la fanno in barba... così sottile e così fina che non la vedi nemmeno col telescopio...</text:p>
      <text:p text:style-name="Personaggio">FRITZ</text:p>
      <text:p text:style-name="testo_20_dialogo">A me? (<text:span text:style-name="T2">Sorriso; si alza con un sospiro</text:span>) In ogni modo io ho un'idea sicura...</text:p>
      <text:p text:style-name="Personaggio">GIOVANNI</text:p>
      <text:p text:style-name="testo_20_dialogo">Fuori...</text:p>
      <text:p text:style-name="Personaggio">FRITZ</text:p>
      <text:p text:style-name="testo_20_dialogo">No, no... Vi saluto... Aspetto gente...(<text:span text:style-name="T2">Via</text:span>).</text:p>
      <text:p text:style-name="Personaggio">GIOVANNI</text:p>
      <text:p text:style-name="testo_20_dialogo">(<text:span text:style-name="T2">A sè</text:span>) Quante arie...</text:p>
      <text:p text:style-name="Personaggio">ANNETTA</text:p>
      <text:p text:style-name="testo_20_dialogo">Ma davvero voi dite che sa?</text:p>
      <text:p text:style-name="Personaggio">GIOVANNI</text:p>
      <text:p text:style-name="testo_20_dialogo">Lo credo bene. Se no... Ma, dico, sua moglie e l'altro...</text:p>
      <text:p text:style-name="Personaggio"><text:soft-page-break/>TRAVERSO</text:p>
      <text:p text:style-name="testo_20_dialogo">Chi?</text:p>
      <text:p text:style-name="Personaggio">GIOVANNI</text:p>
      <text:p text:style-name="testo_20_dialogo">Niente. Un amante... Sì, non fanno complimenti... Quello che non si capisce è come fa quell'uomo a resistere... Io scomparirei sotto terra...</text:p>
      <text:p text:style-name="Personaggio">TRAVERSO</text:p>
      <text:p text:style-name="testo_20_dialogo">Ma se non mi dite... (<text:span text:style-name="T2">Giovanni gli si avvicina all'orecchio da una parte e Annetta dall'altra e gli sussurra una parola</text:span>) – Ah, Falasco... Carlo Maria Fa...</text:p>
      <text:p text:style-name="Personaggio">GIOVANNI</text:p>
      <text:p text:style-name="testo_20_dialogo">Tacete, chiacchierone...</text:p>
      <text:p text:style-name="Personaggio">TRAVERSO</text:p>
      <text:p text:style-name="testo_20_dialogo">Quello lì... No, non sa... Se sapessi che sa... Io gli toglierei il saluto... Io... io... (<text:span text:style-name="T2">Si arrabbia</text:span>).</text:p>
      <text:p text:style-name="Personaggio">ANNETTA</text:p>
      <text:p text:style-name="testo_20_dialogo">Calma, calma Commendatore.</text:p>
      <text:p text:style-name="Azione">(Traverso si calma e sorride. – Entra un gruppo di signorine intorno a Fritz. – Traverso si volge ai tre).</text:p>
      <text:p text:style-name="Personaggio">CLOTILDE</text:p>
      <text:p text:style-name="testo_20_dialogo">Champagne...</text:p>
      <text:p text:style-name="Personaggio"><text:soft-page-break/>ALTRE VOCI</text:p>
      <text:p text:style-name="testo_20_dialogo">Champagne...</text:p>
      <text:p text:style-name="Personaggio">FRITZ</text:p>
      <text:p text:style-name="testo_20_dialogo">Giovanni... che ne dici? Annetta, non volete?</text:p>
      <text:p text:style-name="Personaggio">ANNETTA</text:p>
      <text:p text:style-name="testo_20_dialogo">Non si rifiuta mai... però badate che io lo dico in faccia è per lo champagne...</text:p>
      <text:p text:style-name="Azione">(Grida. – Si profila una donna allo schermo).</text:p>
      <text:p text:style-name="Personaggio">GIOVANNI</text:p>
      <text:p text:style-name="testo_20_dialogo">Gran Dio! Guardate! È lei!</text:p>
      <text:p text:style-name="Personaggio">CLOTILDE e ANNETTA</text:p>
      <text:p text:style-name="testo_20_dialogo">Sì, sì... È lei...</text:p>
      <text:p text:style-name="Personaggio">TRAVERSO</text:p>
      <text:p text:style-name="testo_20_dialogo">Oh... La Contessa Lola Falasco... Bella... Ma credetemi... lui non lo sa...</text:p>
      <text:p text:style-name="Personaggio">GIOVANNI</text:p>
      <text:p text:style-name="testo_20_dialogo">Perbacco. L'ho riconosciuta con una sicurezza che nemmeno Caronte... nemmeno Caronte!...</text:p>
      <text:p text:style-name="Personaggio">TRAVERSO</text:p>
      <text:p text:style-name="testo_20_dialogo">Che c'entra Caronte?</text:p>
      <text:p text:style-name="Personaggio">GIOVANNI</text:p>
      <text:p text:style-name="testo_20_dialogo">Caronte ha l'obbligo di conoscere la gente <text:soft-page-break/>dall'ombra... No?</text:p>
      <text:p text:style-name="Personaggio">TRAVERSO</text:p>
      <text:p text:style-name="testo_20_dialogo">(<text:span text:style-name="T2">Che non ha capito, con un sorriso idiota</text:span>) Ah!...</text:p>
      <text:p text:style-name="Personaggio">ANNETTA</text:p>
      <text:p text:style-name="testo_20_dialogo">Trucidatelo... È troppo stupido. (<text:span text:style-name="T2">Tutti gli sono addosso con bottiglie e bicchieri</text:span>) – A me... a me...</text:p>
      <text:p text:style-name="Azione">(Un'altra ombra)</text:p>
      <text:p text:style-name="Personaggio">GIOVANNI</text:p>
      <text:p text:style-name="testo_20_dialogo">Fermatevi... Chi è quella là?</text:p>
      <text:p text:style-name="Azione">(Pausa. – Tutti guardano le due donne, le ombre delle quali si profilano nitidamente nella vetrata).</text:p>
      <text:p text:style-name="Personaggio">TRAVERSO</text:p>
      <text:p text:style-name="testo_20_dialogo">To'... Volete scommettere...</text:p>
      <text:p text:style-name="Personaggio">FRITZ</text:p>
      <text:p text:style-name="testo_20_dialogo">Ah... Ci sono. Donna Anastasia... ma sì... e sua sorella...</text:p>
      <text:p text:style-name="Personaggio">TRAVERSO</text:p>
      <text:p text:style-name="testo_20_dialogo">(<text:span text:style-name="T2">Stupito</text:span>) La principessa Anastasia?...</text:p>
      <text:p text:style-name="Personaggio">GIOVANNI</text:p>
      <text:p text:style-name="testo_20_dialogo">(<text:span text:style-name="T2">Stupito</text:span>) La principessa Anastasia... È proprio vero... (<text:span text:style-name="T2">Si mette a contare sulle dita</text:span>).</text:p>
      <text:p text:style-name="Personaggio"><text:soft-page-break/>CLOTILDE</text:p>
      <text:p text:style-name="testo_20_dialogo">Che cosa conti sulle dita?</text:p>
      <text:p text:style-name="Personaggio">GIOVANNI</text:p>
      <text:p text:style-name="testo_20_dialogo">Quaranta mesi... Come passa presto il tempo... e mi pare ieri...</text:p>
      <text:p text:style-name="Personaggio">CLOTILDE</text:p>
      <text:p text:style-name="testo_20_dialogo">Che c'è di strano se Lola Falasco accompagna ad un ballo sua sorella? È vedova, bisogna bene che si consoli...</text:p>
      <text:p text:style-name="Personaggio">GIOVANNI</text:p>
      <text:p text:style-name="testo_20_dialogo">Sì ma è la prima volta che manifesta il proposito di consolarsi... L'avete mai veduta ai balli, nei teatri, nei salotti?</text:p>
      <text:p text:style-name="Personaggio">ANNETTA</text:p>
      <text:p text:style-name="testo_20_dialogo">Mai...</text:p>
      <text:p text:style-name="Personaggio">TRAVERSO</text:p>
      <text:p text:style-name="testo_20_dialogo">Ma via... Ora non esageriamo! Balli o non balli... Io trovo che è un temperamento assai diverso dalla sorella.</text:p>
      <text:p text:style-name="Personaggio">CLOTILDE</text:p>
      <text:p text:style-name="testo_20_dialogo">L'Equatore e il Polo.</text:p>
      <text:p text:style-name="Personaggio">FRITZ</text:p>
      <text:p text:style-name="testo_20_dialogo">Nero e bianco!</text:p>
      <text:p text:style-name="P9"><text:soft-page-break/>ANNETTA</text:p>
      <text:p text:style-name="testo_20_dialogo">La gioia e il dolore!</text:p>
      <text:p text:style-name="Personaggio">GIOVANNI</text:p>
      <text:p text:style-name="testo_20_dialogo">Basta se no arriviamo al pari e dispari.</text:p>
      <text:p text:style-name="Personaggio">TRAVERSO</text:p>
      <text:p text:style-name="testo_20_dialogo">Quaranta mesi di lutto... E che lutto... Mi sembrano sufficienti a determinare l'eccezione. O non potrebbe pensare a un altro matrimonio?</text:p>
      <text:p text:style-name="Personaggio">GIOVANNI</text:p>
      <text:p text:style-name="testo_20_dialogo">(<text:span text:style-name="T2">Coll'aria di chi la sa lunga</text:span>) Un altro matrimonio? Con un milionario?</text:p>
      <text:p text:style-name="Personaggio">FRITZ</text:p>
      <text:p text:style-name="testo_20_dialogo">E perché dev'essere proprio un milionario? È tanto ricca lei che io credo invece che più facilmente penserà a un uomo serio, simpatico, brillante...</text:p>
      <text:p text:style-name="Personaggio">GIOVANNI</text:p>
      <text:p text:style-name="testo_20_dialogo">Ma come ti somiglia... (<text:span text:style-name="T2">Tutti ridono</text:span>).</text:p>
      <text:p text:style-name="Personaggio">FRITZ</text:p>
      <text:p text:style-name="testo_20_dialogo">Ridete, eh? Arrivederci. (<text:span text:style-name="T2">Esce</text:span>).</text:p>
      <text:p text:style-name="Personaggio">GIOVANNI</text:p>
      <text:p text:style-name="testo_20_dialogo">(<text:span text:style-name="T2">Gli grida dietro</text:span>) O milionario, o niente...</text:p>
      <text:p text:style-name="Personaggio">CLOTILDE e ANNETTA</text:p>
      <text:p text:style-name="testo_20_dialogo">Ma perché? Perché?</text:p>
      <text:p text:style-name="Personaggio"><text:soft-page-break/>GIOVANNI</text:p>
      <text:p text:style-name="testo_20_dialogo">Niente, niente.. So io...</text:p>
      <text:p text:style-name="Personaggio">TRAVERSO</text:p>
      <text:p text:style-name="testo_20_dialogo">Ma santo Dio... Si sta qui a fare due chiacchiere e voi non volete spiegare...</text:p>
      <text:p text:style-name="Personaggio">GIOVANNI</text:p>
      <text:p text:style-name="testo_20_dialogo">Calma, Commendatore...</text:p>
      <text:p text:style-name="Personaggio">ANNETTA</text:p>
      <text:p text:style-name="testo_20_dialogo">Non insistete... Fingiamo di andarcene... Morirà dalla voglia di dire...</text:p>
      <text:p text:style-name="Personaggio">GIOVANNI</text:p>
      <text:p text:style-name="testo_20_dialogo">Sentite. Facciamo così. Io vi propongo una sciarada. Ma poi ognuno ci pensi per conto suo... Chi la risolve capisce l'ostacolo contro cui deve battere Anastasia nel suo caso di un nuovo amore.</text:p>
      <text:p text:style-name="Personaggio">ANNETTA</text:p>
      <text:p text:style-name="testo_20_dialogo">Sentiamo... Caso mai c'è Gino il cameriere che le indovina tutte, vince dei premi...</text:p>
      <text:p text:style-name="Personaggio">GIOVANNI</text:p>
      <text:p text:style-name="testo_20_dialogo">Il mio primo vuole il boia – Ben s'adorna con la noia – Il secondo e poi l'intero – È un pensiero alquanto nero.</text:p>
      <text:p text:style-name="Personaggio">ANNETTA</text:p>
      <text:p text:style-name="testo_20_dialogo">Un momento. Il primiero vuole il boia... È il primiero <text:soft-page-break/>o il boia che vuole?...</text:p>
      <text:p text:style-name="Personaggio">GIOVANNI</text:p>
      <text:p text:style-name="testo_20_dialogo">Io non dico niente... Pensateci voi...</text:p>
      <text:p text:style-name="Personaggio">ANNETTA</text:p>
      <text:p text:style-name="testo_20_dialogo">Io vado da Gino... Venite, venite...</text:p>
      <text:p text:style-name="Azione">(Tutti fuori meno Clotilde)</text:p>
      <text:p text:style-name="Personaggio">CLOTILDE</text:p>
      <text:p text:style-name="testo_20_dialogo">(<text:span text:style-name="T2">Assorta</text:span>) Il primiero vuole il boia... Che cosa vuole il boia? La paga... (<text:span text:style-name="T2">Con uno scatto</text:span>) Ma non siete gentile, sapete...</text:p>
      <text:p text:style-name="Personaggio">GIOVANNI</text:p>
      <text:p text:style-name="testo_20_dialogo">(<text:span text:style-name="T2">Indica Traverso</text:span>) Sst...</text:p>
      <text:p text:style-name="Personaggio">TRAVERSO</text:p>
      <text:p text:style-name="testo_20_dialogo">(<text:span text:style-name="T2">Assorto</text:span>) Ben s'adorna con la noia...</text:p>
      <text:p text:style-name="Personaggio">CLOTILDE</text:p>
      <text:p text:style-name="testo_20_dialogo">(<text:span text:style-name="T2">Con dispetto</text:span>) Antipatico... (<text:span text:style-name="T2">Via</text:span>).</text:p>
      <text:p text:style-name="Personaggio">TRAVERSO</text:p>
      <text:p text:style-name="testo_20_dialogo">(<text:span text:style-name="T2">Con un pugno sulla tavola</text:span>) È insopportabile. Mi pare, che se uno vuol dire una cosa, la deve dire chiara, se no, se no...</text:p>
      <text:p text:style-name="Personaggio">GIOVANNI</text:p>
      <text:p text:style-name="testo_20_dialogo">Calma, calma... A voi, per rispetto alla vostra barba, <text:soft-page-break/>alla vostra età e alla vostra discrezione... E poi, come banchiere vi può esser utile... Ve lo dirò, ma...</text:p>
      <text:p text:style-name="Personaggio">TRAVERSO</text:p>
      <text:p text:style-name="testo_20_dialogo">Oh... Potete star certo che non mi esce una parola di bocca.</text:p>
      <text:p text:style-name="Personaggio">GIOVANNI</text:p>
      <text:p text:style-name="testo_20_dialogo">Ecco qua; il defunto principe Shelder, marito di Anastasia, ha lasciato il suo patrimonio alla moglie a patto che gli continua a esser fedele... nè mariti, nè amanti...</text:p>
      <text:p text:style-name="Personaggio">TRAVERSO</text:p>
      <text:p text:style-name="testo_20_dialogo">Oh!... E se no?...</text:p>
      <text:p text:style-name="Personaggio">GIOVANNI</text:p>
      <text:p text:style-name="testo_20_dialogo">Se no, il patrimonio ritorna alla casa... La Principessa Fanny, la ineffabile Fanny Shelder è il guardiano del testamento... Ora, che cosa fareste voi per conservare cinque o sei milioni?</text:p>
      <text:p text:style-name="Personaggio">TRAVERSO</text:p>
      <text:p text:style-name="testo_20_dialogo">Io? Io farei quello che faccio... il banchiere...</text:p>
      <text:p text:style-name="Personaggio">GIOVANNI</text:p>
      <text:p text:style-name="testo_20_dialogo">Fareste qualunque cosa. Così Anastasia sarà fedele... E che cosa fareste per conquistare i milioni di cui sopra?</text:p>
      <text:p text:style-name="Personaggio">TRAVERSO</text:p>
      <text:p text:style-name="testo_20_dialogo">Io? Io seguiterei a fare quello che faccio... Il banchiere.</text:p>
      <text:p text:style-name="Personaggio"><text:soft-page-break/>GIOVANNI</text:p>
      <text:p text:style-name="testo_20_dialogo">Fanny Shelder spierà ogni atto di Anastasia sperando ogni giorno di vederla cadere... Ma perde il suo tempo, credete a me. Anastasia è una donna virtuosa e inoltre ci trova una indiscutibile convenienza... È una vocazione fortunata, insomma... Oh, mi raccomando la discrezione... È un segreto: il solo segreto che avevo...</text:p>
      <text:p text:style-name="Personaggio">TRAVERSO</text:p>
      <text:p text:style-name="testo_20_dialogo">Ma, scusate, come l'aveste?</text:p>
      <text:p text:style-name="Personaggio">GIOVANNI</text:p>
      <text:p text:style-name="testo_20_dialogo">Fui al funerale di Shelder... Le vedove in certe occasioni si lasciano scappare qualche parola.</text:p>
      <text:p text:style-name="Personaggio">TRAVERSO</text:p>
      <text:p text:style-name="testo_20_dialogo">E io che non voglio mai andare a quelle cerimonie... Ma se capitava un fatto simile a Lola Falasco?...</text:p>
      <text:p text:style-name="Personaggio">GIOVANNI</text:p>
      <text:p text:style-name="testo_20_dialogo">Se capitava a sua sorella, ne avremmo vedute delle belle... Ma il Signore manda il freddo secondo i panni, i mariti secondo le mogli, e le vedove secondo i morti...</text:p>
      <text:p text:style-name="Personaggio">TRAVERSO</text:p>
      <text:p text:style-name="testo_20_dialogo">No! No! Non fatemi pensare che quel povero uomo sappia. Con un simile esempio in famiglia poi... Oh... No, no... Non può essere...</text:p>
      <text:p text:style-name="Personaggio"><text:soft-page-break/>GIOVANNI</text:p>
      <text:p text:style-name="testo_20_dialogo">Allora è un imbecille! Ma lo sapete o no che egli ha il dovere di bussare a tutti gli usci del suo appartamento prima di aprirli?</text:p>
      <text:p text:style-name="Personaggio">TRAVERSO</text:p>
      <text:p text:style-name="testo_20_dialogo">Anche in cucina?</text:p>
      <text:p text:style-name="Personaggio">GIOVANNI</text:p>
      <text:p text:style-name="testo_20_dialogo">Anche.</text:p>
      <text:p text:style-name="Personaggio">TRAVERSO</text:p>
      <text:p text:style-name="testo_20_dialogo">No, no! Ecco, non... Sentite... Vi giuro che la rompo con lui! No, no... Non sopporto... Non ammetto... (<text:span text:style-name="T2">Si arrabbia</text:span>).</text:p>
      <text:p text:style-name="Personaggio">GIOVANNI</text:p>
      <text:p text:style-name="testo_20_dialogo">Calma!... Calma!...</text:p>
      <text:p text:style-name="Personaggio">TRAVERSO</text:p>
      <text:p text:style-name="testo_20_dialogo">Sì, ma se sa è una vergogna... Lasciatemi andare perché non posso star fermo... Un marito simile...</text:p>
      <text:p text:style-name="Azione">(Appare Carlo Maria)</text:p>
      <text:p text:style-name="Personaggio">GIOVANNI</text:p>
      <text:p text:style-name="testo_20_dialogo">Badate... È qui...</text:p>
      <text:p text:style-name="Azione">(Traverso se ne va)</text:p>
      <text:p text:style-name="P9"><text:soft-page-break/>CARLO M.</text:p>
      <text:p text:style-name="testo_20_dialogo">(<text:span text:style-name="T2">Seguendo Traverso</text:span>) Parlavate di me?</text:p>
      <text:p text:style-name="Azione">(Le due donne in ombra se ne sono andate)</text:p>
      <text:p text:style-name="Personaggio">GIOVANNI</text:p>
      <text:p text:style-name="testo_20_dialogo">No. Perché?</text:p>
      <text:p text:style-name="Personaggio">CARLO M.</text:p>
      <text:p text:style-name="testo_20_dialogo">Un caffè... Barman...</text:p>
      <text:p text:style-name="Personaggio">TRAVERSO</text:p>
      <text:p text:style-name="testo_20_dialogo">(<text:span text:style-name="T2">Tornando sui suoi passi</text:span>) Scusatemi, Giovanni... Una parola...</text:p>
      <text:p text:style-name="Personaggio">GIOVANNI</text:p>
      <text:p text:style-name="testo_20_dialogo">(<text:span text:style-name="T2">Si alza e va verso Traverso</text:span>)</text:p>
      <text:p text:style-name="Personaggio">TRAVERSO</text:p>
      <text:p text:style-name="testo_20_dialogo">Scusate... Il primiero vuole il boia...</text:p>
      <text:p text:style-name="Personaggio">GIOVANNI</text:p>
      <text:p text:style-name="testo_20_dialogo">Testa...</text:p>
      <text:p text:style-name="Personaggio">TRAVERSO</text:p>
      <text:p text:style-name="testo_20_dialogo">Oh... Già! Ben s'adorna il secondo con la noia...</text:p>
      <text:p text:style-name="Personaggio">GIOVANNI</text:p>
      <text:p text:style-name="testo_20_dialogo">(<text:span text:style-name="T2">Facendo il segno della barba</text:span>) Mento. Testamento...</text:p>
      <text:p text:style-name="Personaggio"><text:soft-page-break/>TRAVERSO</text:p>
      <text:p text:style-name="testo_20_dialogo">Ah... Infatti è per questo che... Buona sera, Conte. Perdonatemi... Dovrò parlarvi!</text:p>
      <text:p text:style-name="Personaggio">CARLO M.</text:p>
      <text:p text:style-name="testo_20_dialogo">A me?</text:p>
      <text:p text:style-name="Personaggio">TRAVERSO</text:p>
      <text:p text:style-name="testo_20_dialogo">Sì, ma dopo... (<text:span text:style-name="T2">Via</text:span>).</text:p>
      <text:p text:style-name="Personaggio">CARLO M.</text:p>
      <text:p text:style-name="testo_20_dialogo">(<text:span text:style-name="T2">Al Barman che serve</text:span>). Molto zucchero. Mi sono addormentato su una poltrona subito dopo il pranzo... Mi è rimasta la bocca amara... Sai, mia moglie doveva mettersi una nuova toilette. Due ore. Non si può stare due ore con le mani in mano senza far nulla. Ti pare? Tu, forse, non so, ma per me è un'altra cosa. Io sono attivo. Io sarei attivo. Due ore. Così io ho dormito, capisci?</text:p>
      <text:p text:style-name="Personaggio">GIOVANNI</text:p>
      <text:p text:style-name="testo_20_dialogo">Che lavoratore?</text:p>
      <text:p text:style-name="Personaggio">CARLO M.</text:p>
      <text:p text:style-name="testo_20_dialogo">Tu scherzi, ma, se non fosse perché, ti farei vedere io... Ma lasciamo andare... Ma sto in pena... Che sia arrivata mia moglie?</text:p>
      <text:p text:style-name="Personaggio">GIOVANNI</text:p>
      <text:p text:style-name="testo_20_dialogo">Ma non l'hai accompagnata tu?</text:p>
      <text:p text:style-name="P9"><text:soft-page-break/>CARLO M.</text:p>
      <text:p text:style-name="testo_20_dialogo">Io no. Quando mi sono svegliato non c'era più nessuno in casa. Nè lei, nè sua sorella, nè Enrico, nè Fanny...</text:p>
      <text:p text:style-name="Personaggio">GIOVANNI</text:p>
      <text:p text:style-name="testo_20_dialogo">Uh, quanta gente!</text:p>
      <text:p text:style-name="Personaggio">CARLO M.</text:p>
      <text:p text:style-name="testo_20_dialogo">Perché, scusa. Mia moglie sta in casa mia, no? Questo è ben certo. Non diranno i soliti maligni che non sta in casa mia...</text:p>
      <text:p text:style-name="Personaggio">GIOVANNI</text:p>
      <text:p text:style-name="testo_20_dialogo">Ma lascia andare...</text:p>
      <text:p text:style-name="Personaggio">CARLO M.</text:p>
      <text:p text:style-name="testo_20_dialogo">Oh... Sua sorella... dico, sua sorella sta in casa mia da quando è rimasta vedova, beato lui!</text:p>
      <text:p text:style-name="Personaggio">GIOVANNI</text:p>
      <text:p text:style-name="testo_20_dialogo">Non dirai adesso che Anastasia non fu una buona moglie...</text:p>
      <text:p text:style-name="Personaggio">CARLO M.</text:p>
      <text:p text:style-name="testo_20_dialogo">Dico per dire. Una perfetta moglie! Anzi, quando penso che Anastasia è così buona, così mite, così modesta, così pura... Non so... Lasciamo andare... Resta Enrico che è sempre da noi... Ma sì che lo sai, andiamo.</text:p>
      <text:p text:style-name="Personaggio"><text:soft-page-break/>GIOVANNI</text:p>
      <text:p text:style-name="testo_20_dialogo">E Fanny Shelder, come mai è qui?</text:p>
      <text:p text:style-name="Personaggio">CARLO M.</text:p>
      <text:p text:style-name="testo_20_dialogo">Viene di quando in quando. Sta all'albergo, ma i pasti li prende da noi. Ed è una continua commemorazione del defunto Shelder.</text:p>
      <text:p text:style-name="Personaggio">GIOVANNI</text:p>
      <text:p text:style-name="testo_20_dialogo">Allegri.</text:p>
      <text:p text:style-name="Personaggio">CARLO M.</text:p>
      <text:p text:style-name="testo_20_dialogo">Non che ne parlino... Mai, anzi... Ma quelle due donne non possono guardarsi in faccia senza aver l'aria di compiangersi a vicenda... Ma stasera, sai, Fanny Shelder è un po' matta... Sono venute qui...</text:p>
      <text:p text:style-name="Personaggio">GIOVANNI</text:p>
      <text:p text:style-name="testo_20_dialogo">Allora è la prima volta che Anastasia si concede uno svago da quando è vedova.</text:p>
      <text:p text:style-name="Personaggio">CARLO M.</text:p>
      <text:p text:style-name="testo_20_dialogo">Ma sai com'è andata? Non sarebbe venuta, sai, ma quando parla la sorella di suo marito parla l'oracolo... Fanne Shelder ha cominciato a dire: «Andiamo, andiamo...». Avessi sentito mia moglie...</text:p>
      <text:p text:style-name="Personaggio">GIOVANNI</text:p>
      <text:p text:style-name="testo_20_dialogo">Perché?</text:p>
      <text:p text:style-name="P9"><text:soft-page-break/>CARLO M.</text:p>
      <text:p text:style-name="testo_20_dialogo">Sai... Mia moglie, si dica quel che si vuole, ma quando si tratta di stabilire quello che devono fare gli altri è infallibile... Non voleva... E l'avrebbe spuntata se Enrico, che è debole, non si fosse lasciato scappare un «Che male c'è?»</text:p>
      <text:p text:style-name="Personaggio">GIOVANNI</text:p>
      <text:p text:style-name="testo_20_dialogo">E tu?</text:p>
      <text:p text:style-name="Personaggio">CARLO M.</text:p>
      <text:p text:style-name="testo_20_dialogo">Io? Io che c'entro? Per me, facciano quello che vogliono.</text:p>
      <text:p text:style-name="Personaggio">GIOVANNI</text:p>
      <text:p text:style-name="testo_20_dialogo">Ecco tua moglie... Sì, è lei, o no?</text:p>
      <text:p text:style-name="Azione">(Si profila una donna e subito dopo un uomo le si avvicina. Le due ombre si protendono una verso l'altra)</text:p>
      <text:p text:style-name="Personaggio">CARLO M.</text:p>
      <text:p text:style-name="testo_20_dialogo">Sì, è lei. La sua ombra è l'ombra della sua ombra... Meno male... Stavo un po' in pena. In fondo è un simpatico ragazzo. Dove vai?</text:p>
      <text:p text:style-name="Personaggio">GIOVANNI</text:p>
      <text:p text:style-name="testo_20_dialogo">Vado a salutarla, e poi, sai, sono stanco di star seduto... Ci si stanca a fare tutto a questo mondo.</text:p>
      <text:p text:style-name="Personaggio"><text:soft-page-break/>CARLO M.</text:p>
      <text:p text:style-name="testo_20_dialogo">Guarda bene se è elegante... Due ore... E non dirle che sono arrivato! Voglio vedere quando le verrà in mente di avermi dimenticato a casa...</text:p>
      <text:p text:style-name="Personaggio">GIOVANNI</text:p>
      <text:p text:style-name="testo_20_dialogo">Tu resti?</text:p>
      <text:p text:style-name="Personaggio">CARLO M.</text:p>
      <text:p text:style-name="testo_20_dialogo">No... Mi muovo, ma non mi faccio vedere...</text:p>
      <text:p text:style-name="Personaggio">GIOVANNI</text:p>
      <text:p text:style-name="testo_20_dialogo">Dove vai?</text:p>
      <text:p text:style-name="Personaggio">CARLO M.</text:p>
      <text:p text:style-name="testo_20_dialogo">Ma, non so...</text:p>
      <text:p text:style-name="Personaggio">GIOVANNI</text:p>
      <text:p text:style-name="testo_20_dialogo">Attento alle belle signore, eh?...</text:p>
      <text:p text:style-name="Personaggio">CARLO M.</text:p>
      <text:p text:style-name="testo_20_dialogo">Per carità... Non credere. E tu sai se sarei capace... Oh, se sarei capace! Ma... Niente, niente... Vado qui, vado là.</text:p>
      <text:p text:style-name="Azione">(Giovanni via)</text:p>
      <text:p text:style-name="Personaggio">CARLO M.</text:p>
      <text:p text:style-name="testo_20_dialogo">Barman, se la Contessa Falasco dovesse chiedere di me, non dirle nulla... Lasciala dire, magari telefonare a <text:soft-page-break/>casa. Voglio farle una sorpresa.</text:p>
      <text:p text:style-name="Personaggio">BARMAN</text:p>
      <text:p text:style-name="testo_20_dialogo">Sì, signor Conte. Ma badi che la Contessa viene da questa parte.</text:p>
      <text:p text:style-name="Personaggio">CARLO M.</text:p>
      <text:p text:style-name="testo_20_dialogo">Zitto, eh?...</text:p>
      <text:p text:style-name="Descrizione">(Lola entra in fretta seguita da Enrico, Fritz, Giovanni, Fanny Shelder, Anastasia)</text:p>
      <text:p text:style-name="Personaggio">LOLA</text:p>
      <text:p text:style-name="testo_20_dialogo">Un momento, un momento, i saluti a poi... (<text:span text:style-name="T2">Va al telefono e segna un numero</text:span>) Pronto, pronto... Uh, che noia... Enrico, a voi...</text:p>
      <text:p text:style-name="Personaggio">ENRICO</text:p>
      <text:p text:style-name="testo_20_dialogo">Pronto? Pronto?</text:p>
      <text:p text:style-name="Personaggio">LOLA</text:p>
      <text:p text:style-name="testo_20_dialogo">L'abbiamo fatta grossa... Ma dov'era?</text:p>
      <text:p text:style-name="Personaggio">ANASTASIA</text:p>
      <text:p text:style-name="testo_20_dialogo">Si era addormentato su una poltrona in salotto.</text:p>
      <text:p text:style-name="Personaggio">ENRICO</text:p>
      <text:p text:style-name="testo_20_dialogo">Pronto? Casa Falasco? Il signor Conte è in casa?</text:p>
      <text:p text:style-name="Personaggio">GIOVANNI</text:p>
      <text:p text:style-name="testo_20_dialogo">(<text:span text:style-name="T2">Rispondendo</text:span>) No, il Conte è già uscito a piedi.</text:p>
      <text:p text:style-name="Personaggio"><text:soft-page-break/>ENRICO</text:p>
      <text:p text:style-name="testo_20_dialogo">Pronto... Il Conte...</text:p>
      <text:p text:style-name="Personaggio">GIOVANNI</text:p>
      <text:p text:style-name="testo_20_dialogo">Il Conte è già all'albergo...</text:p>
      <text:p text:style-name="Personaggio">ENRICO</text:p>
      <text:p text:style-name="testo_20_dialogo">Con chi parlo?...</text:p>
      <text:p text:style-name="Personaggio">LOLA</text:p>
      <text:p text:style-name="testo_20_dialogo">Basta, Enrico... Non vi arrabbiate col telefono... Ha funzionato benissimo... (<text:span text:style-name="T2">A Giovanni</text:span>) Ma potevate dirmelo...</text:p>
      <text:p text:style-name="Personaggio">GIOVANNI</text:p>
      <text:p text:style-name="testo_20_dialogo">Non mi avete nemmeno lasciato il tempo di salutarvi...</text:p>
      <text:p text:style-name="Personaggio">LOLA</text:p>
      <text:p text:style-name="testo_20_dialogo">È molto arrabbiato?</text:p>
      <text:p text:style-name="Personaggio">GIOVANNI</text:p>
      <text:p text:style-name="testo_20_dialogo">No...</text:p>
      <text:p text:style-name="Personaggio">LOLA</text:p>
      <text:p text:style-name="testo_20_dialogo">Meno male... In quattro anni di matrimonio, mi era accaduto qualche volta di dimenticare qualche cosa... Ma il marito mai... Siate gentile, Giovanni; andate a chiamarlo...</text:p>
      <text:p text:style-name="P9"><text:soft-page-break/>GIOVANNI</text:p>
      <text:p text:style-name="testo_20_dialogo">Purché non si sia nascosto... Vuol farvi una sorpresa... (<text:span text:style-name="T2">Via</text:span>).</text:p>
      <text:p text:style-name="Personaggio">LOLA</text:p>
      <text:p text:style-name="testo_20_dialogo">(<text:span text:style-name="T2">Ridendo</text:span><text:span text:style-name="T5">)</text:span> Che idea! Enrico, che cosa si prende</text:p>
      <text:p text:style-name="Personaggio">ENRICO</text:p>
      <text:p text:style-name="testo_20_dialogo">Quello che desiderate. Un liquore?</text:p>
      <text:p text:style-name="Personaggio">LOLA</text:p>
      <text:p text:style-name="testo_20_dialogo">No, no... Ho sete. Qualche cosa di fresco... E voi?</text:p>
      <text:p text:style-name="Personaggio">FANNY</text:p>
      <text:p text:style-name="testo_20_dialogo">Noi due cocktail.</text:p>
      <text:p text:style-name="Personaggio">LOLA</text:p>
      <text:p text:style-name="testo_20_dialogo">Un momento. Scusa, Fanny, ma lo sai che Anastasia non è abituata.</text:p>
      <text:p text:style-name="Personaggio">FANNY</text:p>
      <text:p text:style-name="testo_20_dialogo">Ma sì, ma sì... Bisogna festeggiare il suo ingresso in società... E poi, un po' di stordimento è piacevole... Si vede la vita sotto un altro colore... Chi non ha sofferto non può comprendere.</text:p>
      <text:p text:style-name="Personaggio">ENRICO</text:p>
      <text:p text:style-name="testo_20_dialogo">Ebbene, due cocktails e due aranciate. Barman...</text:p>
      <text:p text:style-name="Personaggio">BARMAN</text:p>
      <text:p text:style-name="testo_20_dialogo">Sta bene...</text:p>
      <text:p text:style-name="Personaggio"><text:soft-page-break/>LOLA</text:p>
      <text:p text:style-name="testo_20_dialogo">Adesso dimmi tu, Anastasia, se ti diverti ora...</text:p>
      <text:p text:style-name="Personaggio">ANASTASIA</text:p>
      <text:p text:style-name="testo_20_dialogo">Veramente non mi diverto affatto... Mi è bastato passare per quel salone, in mezzo a tanta gente, per sentirmi tutta stordita. E poi, vuoi che ti dica? Tutto ciò mi mette addosso tanta malinconia...</text:p>
      <text:p text:style-name="Personaggio">FANNY</text:p>
      <text:p text:style-name="testo_20_dialogo">Che storie! Che storie! È il primo momento...</text:p>
      <text:p text:style-name="Personaggio">LOLA</text:p>
      <text:p text:style-name="testo_20_dialogo">Scusa, sai, Fanny, ma era meglio che andaste a letto tutt'e due...</text:p>
      <text:p text:style-name="Personaggio">FANNY</text:p>
      <text:p text:style-name="testo_20_dialogo">To'... Ma perché dev'esserci vietato... Dopo tutto siamo venute a un ballo di albergo e questo ci consente una grande libertà. Casa di tutti, casa di nessuno... E poi.. Da quaranta mesi... Insomma, certe cose si capiscono o non si capiscono, vero, Anastasia?</text:p>
      <text:p text:style-name="Personaggio">ANASTASIA</text:p>
      <text:p text:style-name="testo_20_dialogo">(<text:span text:style-name="T2">Presa dalla tosse</text:span>) Sì, Fanny.</text:p>
      <text:p text:style-name="Personaggio">FANNY</text:p>
      <text:p text:style-name="testo_20_dialogo">Infine la gioia di vivere... (<text:span text:style-name="T2">È interrotta da Anastasia che tossisce disperatamente non sopportando il cocktail</text:span>) – Che c'è?</text:p>
      <text:p text:style-name="Personaggio"><text:soft-page-break/>LOLA</text:p>
      <text:p text:style-name="testo_20_dialogo">La gioia di vivere... Mi farai il piacere tra poco di tornare a casa. Non c'è proprio nessuna ragione che tu stia qui.</text:p>
      <text:p text:style-name="Personaggio">ANASTASIA</text:p>
      <text:p text:style-name="testo_20_dialogo">Sì, cara, sì...</text:p>
      <text:p text:style-name="Personaggio">FANNY</text:p>
      <text:p text:style-name="testo_20_dialogo">Noi stiamo qui a nostro bell'agio. Non è vero Anastasia?</text:p>
      <text:p text:style-name="Personaggio">ANASTASIA</text:p>
      <text:p text:style-name="testo_20_dialogo">Sì, come vuoi.</text:p>
      <text:p text:style-name="Personaggio">FANNY</text:p>
      <text:p text:style-name="testo_20_dialogo">Ti ci diverti, tu?</text:p>
      <text:p text:style-name="Personaggio">LOLA</text:p>
      <text:p text:style-name="testo_20_dialogo">Bel ragionamento. Io, io... Io è un'altra cosa. Io sono pratica. Sono organizzata per questo... Domandate a Enrico se io mi sento mai stanca.</text:p>
      <text:p text:style-name="Personaggio">ENRICO</text:p>
      <text:p text:style-name="testo_20_dialogo">Mai, davvero...</text:p>
      <text:p text:style-name="Personaggio">LOLA</text:p>
      <text:p text:style-name="testo_20_dialogo">Non commetto l'ingenuità, io, di cominciare con un coktail! Se no che cosa ci vuole dopo? Un colpo di cannone? Con un'aranciata si comincia... E si finisce magari <text:soft-page-break/>con due cocktails... E poi; e poi è inutile... Mi pare di parlare con dei bambini...</text:p>
      <text:p text:style-name="Personaggio">FANNY</text:p>
      <text:p text:style-name="testo_20_dialogo">Oh, che scienza ci vorrà. Figuriamoci.</text:p>
      <text:p text:style-name="Personaggio">LOLA</text:p>
      <text:p text:style-name="testo_20_dialogo">Scienza, sicuro... (<text:span text:style-name="T2">Due signori si avvicinano al banco e ordinano e bevono in piedi</text:span>) – Prima di tutto, o si balla o si sta in casa.</text:p>
      <text:p text:style-name="Personaggio">FANNY</text:p>
      <text:p text:style-name="testo_20_dialogo">Io ballo.</text:p>
      <text:p text:style-name="Personaggio">LOLA</text:p>
      <text:p text:style-name="testo_20_dialogo">Il boston?</text:p>
      <text:p text:style-name="Personaggio">FANNY</text:p>
      <text:p text:style-name="testo_20_dialogo">Non è un ballo?</text:p>
      <text:p text:style-name="Personaggio">LOLA</text:p>
      <text:p text:style-name="testo_20_dialogo">Era. E poi Anastasia non ha mai ballato nemmeno quello. Io parlo per lei e non per te. Non ho il diritto di criticare ciò che fai.</text:p>
      <text:p text:style-name="Personaggio">FANNY</text:p>
      <text:p text:style-name="testo_20_dialogo">Credo che sia maggiorenne anche lei...</text:p>
      <text:p text:style-name="Personaggio">LOLA</text:p>
      <text:p text:style-name="testo_20_dialogo">E poi in società ci si va per trovare qualcuno... Per scambiare quattro parole... Un piccolo flirt...</text:p>
      <text:p text:style-name="P11"><text:soft-page-break/>(I due signori dopo aver bevuto si voltano e con un «Oh!» di meraviglia si avvicinano alle signore, baciano loro la mano, molto compiti e rispettosi, quindi con un inchino se ne vanno).</text:p>
      <text:p text:style-name="Personaggio">LOLA</text:p>
      <text:p text:style-name="testo_20_dialogo">Vedete? Date soggezione... Non hanno nemmeno il coraggio di parlare...</text:p>
      <text:p text:style-name="Personaggio">ANASTASIA</text:p>
      <text:p text:style-name="testo_20_dialogo">(<text:span text:style-name="T2">Che si va animando</text:span>) Io poi... Non saprei più nemmeno cosa dire...</text:p>
      <text:p text:style-name="Personaggio">LOLA</text:p>
      <text:p text:style-name="testo_20_dialogo">Avessi almeno letto il giornale stamattina.</text:p>
      <text:p text:style-name="Personaggio">FANNY</text:p>
      <text:p text:style-name="testo_20_dialogo">Il giornale?</text:p>
      <text:p text:style-name="Personaggio">ANASTASIA</text:p>
      <text:p text:style-name="testo_20_dialogo">Che c'entra il giornale?</text:p>
      <text:p text:style-name="Personaggio">LOLA</text:p>
      <text:p text:style-name="testo_20_dialogo">Ma scusa... In quaranta mesi che cosa sei diventata? Almeno il giornale. Ma sicuro. Se uno ti parla del processo di Torino, che ne sai? Niente. E dire che ne ha ammazzati quattro. E le elezioni in Germania? Lo sai almeno che c'è un pericolo comunista in Germania?... Vedi...</text:p>
      <text:p text:style-name="Personaggio"><text:soft-page-break/>FANNY</text:p>
      <text:p text:style-name="testo_20_dialogo">Ma scusa, si fa all'amore con questi argomenti, oggi?</text:p>
      <text:p text:style-name="Personaggio">ANASTASIA</text:p>
      <text:p text:style-name="testo_20_dialogo">(<text:span text:style-name="T2">Sempre più animata</text:span>) Mamma mia...</text:p>
      <text:p text:style-name="Personaggio">LOLA</text:p>
      <text:p text:style-name="testo_20_dialogo">Che discorsi... Prima di tutto, non ti ho ancora detto che si debba proprio fare all'amore. C'è chi lo fa e chi non lo fa... Ma dico che una signora che si rispetti non conviene mostrarsi estranea al suo tempo. C'è la moda, ma con gli uomini non attacca mai per diverse ragioni; ma c'è l'Arte, la Scienza, l'Accademia, il record di volo senza scalo... Bisogna leggere, mantenersi in contatto con i librai, giornalisti, artisti... Volete scommettere che troverete venti persone che parleranno stasera del premio letterario? Bada, che lo ha vinto Bellotti, Mario Bellotti con quel romanzo nostalgico... Aspetta...</text:p>
      <text:p text:style-name="Personaggio">ANASTASIA</text:p>
      <text:p text:style-name="testo_20_dialogo">(<text:span text:style-name="T2">Che sbadigliava</text:span>) Non so... questo cocktail mi ha...</text:p>
      <text:p text:style-name="Personaggio">LOLA</text:p>
      <text:p text:style-name="testo_20_dialogo">Lo vedi? Ci vuole una salute di ferro... Ti senti male?</text:p>
      <text:p text:style-name="Personaggio">FANNY</text:p>
      <text:p text:style-name="testo_20_dialogo">Anastasia, che cos'hai?</text:p>
      <text:p text:style-name="Personaggio">ANASTASIA</text:p>
      <text:p text:style-name="testo_20_dialogo">Niente... niente...</text:p>
      <text:p text:style-name="Personaggio"><text:soft-page-break/>ENRICO</text:p>
      <text:p text:style-name="testo_20_dialogo">Barman, un amaro...</text:p>
      <text:p text:style-name="Personaggio">ANASTASIA</text:p>
      <text:p text:style-name="testo_20_dialogo">Sì, un amaro...</text:p>
      <text:p text:style-name="Personaggio">LOLA</text:p>
      <text:p text:style-name="testo_20_dialogo">(<text:span text:style-name="T2">Alzandosi</text:span>) Prima che tu metta piede nei pubblici ritrovi... (<text:span text:style-name="T2">Anastasia beve l'amaro che Enrico le porta</text:span>).</text:p>
      <text:p text:style-name="Personaggio">FANNY</text:p>
      <text:p text:style-name="testo_20_dialogo">Strano... A me invece ha fatto bene...</text:p>
      <text:p text:style-name="Personaggio">ENRICO</text:p>
      <text:p text:style-name="testo_20_dialogo">Come va?</text:p>
      <text:p text:style-name="Personaggio">LOLA</text:p>
      <text:p text:style-name="testo_20_dialogo">Aspetta che beva!</text:p>
      <text:p text:style-name="Personaggio">FRITZ</text:p>
      <text:p text:style-name="testo_20_dialogo">Che stupido!...</text:p>
      <text:p text:style-name="Personaggio">ANASTASIA</text:p>
      <text:p text:style-name="testo_20_dialogo">Meglio, meglio... Ma ho la testa...</text:p>
      <text:p text:style-name="Personaggio">LOLA</text:p>
      <text:p text:style-name="testo_20_dialogo">Vuoi muoverti?</text:p>
      <text:p text:style-name="Personaggio">ANASTASIA</text:p>
      <text:p text:style-name="testo_20_dialogo">No... Lasciami qui... Andate a ballare... Scusate, Enrico, voi siete venuto qui per divertirvi un poco... Anda<text:soft-page-break/>te...</text:p>
      <text:p text:style-name="Personaggio">FANNY</text:p>
      <text:p text:style-name="testo_20_dialogo">Ma sì, andate...</text:p>
      <text:p text:style-name="Personaggio">ENRICO</text:p>
      <text:p text:style-name="testo_20_dialogo">Per me, come vuole la Contessa... Se vuole che restiamo, se vuole che andiamo...</text:p>
      <text:p text:style-name="Personaggio">LOLA</text:p>
      <text:p text:style-name="testo_20_dialogo">Ormai ci siamo fatti vedere...</text:p>
      <text:p text:style-name="Personaggio">FRITZ</text:p>
      <text:p text:style-name="testo_20_dialogo">(<text:span text:style-name="T2">Come uno che ha capito dove si vuole arrivare</text:span>) Ma sì; ma sì... Resto io...</text:p>
      <text:p text:style-name="Personaggio">FANNY</text:p>
      <text:p text:style-name="testo_20_dialogo">Oh, bravo... Così tenterò anch'io di tuffarmi per una sera nel vortice della danza... Io non so nemmeno che cosa sia il fox-trott... Ma ho delle intuizioni...</text:p>
      <text:p text:style-name="Descrizione">(Lola ed Enrico parlano a parte con Anastasia. Fanny ha i piedi vicino a Fritz).</text:p>
      <text:p text:style-name="Personaggio">FRITZ</text:p>
      <text:p text:style-name="testo_20_dialogo">Lo credo, lo credo...</text:p>
      <text:p text:style-name="Personaggio">FANNY</text:p>
      <text:p text:style-name="testo_20_dialogo">(<text:span text:style-name="T2">Che volge le spalle ai tre seduti a sinistra</text:span>) Non ha nulla, sapete... È un po' stordita... Un po' confusa... È in uno stato di nervi così delicato che... Oh!... Io la cono<text:soft-page-break/>sco benissimo. È una vera fortuna che non vi siano qui che gentiluomini, perché così com'è, è troppo impressionabile... Sapete, la sensibilità fa certi scherzi... Santi numi... forse ha fatto male davvero a venire qui... Ma io perdo tempo... Lola, che fai?... (<text:span text:style-name="T2">Via</text:span>).</text:p>
      <text:p text:style-name="Personaggio">LOLA</text:p>
      <text:p text:style-name="testo_20_dialogo">(<text:span text:style-name="T2">Alzandosi</text:span>) Vengo, vengo.</text:p>
      <text:p text:style-name="Personaggio">CARLO M.</text:p>
      <text:p text:style-name="testo_20_dialogo">(<text:span text:style-name="T2">Entra</text:span>) Buona sera!</text:p>
      <text:p text:style-name="Personaggio">GIOVANNI</text:p>
      <text:p text:style-name="testo_20_dialogo">(<text:span text:style-name="T2">Che gli è dietro</text:span>) Eccolo, stava alla cabina telefonica... Telefonava a casa per sapere se voi avevate telefonato.</text:p>
      <text:p text:style-name="Personaggio">CARLO M.</text:p>
      <text:p text:style-name="testo_20_dialogo">(<text:span text:style-name="T2">A sua moglie</text:span>) Qual buon vento?... Chi non muore si rivede.</text:p>
      <text:p text:style-name="Personaggio">LOLA</text:p>
      <text:p text:style-name="testo_20_dialogo">Non fare dello spirito. Ti sta male.</text:p>
      <text:p text:style-name="Personaggio">CARLO M.</text:p>
      <text:p text:style-name="testo_20_dialogo">Potevi svegliarmi, no?</text:p>
      <text:p text:style-name="Personaggio">LOLA</text:p>
      <text:p text:style-name="testo_20_dialogo">Ma, caro... la colpa è tua...</text:p>
      <text:p text:style-name="Personaggio"><text:soft-page-break/>CARLO M.</text:p>
      <text:p text:style-name="testo_20_dialogo">Oh, sentiamo questa.</text:p>
      <text:p text:style-name="Personaggio">LOLA</text:p>
      <text:p text:style-name="testo_20_dialogo">Ma sì ! Tu russi sempre... Stasera a farlo apposta; non russavi... Dormivi come di nascosto...</text:p>
      <text:p text:style-name="Personaggio">CARLO M.</text:p>
      <text:p text:style-name="testo_20_dialogo">Benissimo... Un'altra volta provvederemo con qualche segnalazione automatica...</text:p>
      <text:p text:style-name="Personaggio">LOLA</text:p>
      <text:p text:style-name="testo_20_dialogo">Ma andiamo... Finiscila... Sei venuto per farmi impazzire, tu? Potevi restare a casa...</text:p>
      <text:p text:style-name="Personaggio">CARLO M.</text:p>
      <text:p text:style-name="testo_20_dialogo">Oh... se avessi potuto... Ma il mio dovere lo so. Credi che mi diverta io qui?</text:p>
      <text:p text:style-name="Personaggio">LOLA</text:p>
      <text:p text:style-name="testo_20_dialogo">Senti... Per la mezz'ora che ci fermeremo, la tua presenza non era necessaria...</text:p>
      <text:p text:style-name="Personaggio">CARLO M.</text:p>
      <text:p text:style-name="testo_20_dialogo">Lo so io quando è necessaria e quando non lo è</text:p>
      <text:p text:style-name="Personaggio">LOLA</text:p>
      <text:p text:style-name="testo_20_dialogo">(<text:span text:style-name="T2">Con impazienza frenata</text:span>) Non prendere quell'atteggiamento di vittima, Carlo Maria...</text:p>
      <text:p text:style-name="P9"><text:soft-page-break/>CARLO M.</text:p>
      <text:p text:style-name="testo_20_dialogo">Vittima? Io prendo l'atteggiamento di vittima?</text:p>
      <text:p text:style-name="Personaggio">ENRICO</text:p>
      <text:p text:style-name="testo_20_dialogo">Se permettete, contessa, torno subito.</text:p>
      <text:p text:style-name="Personaggio">CARLO M.</text:p>
      <text:p text:style-name="testo_20_dialogo">(<text:span text:style-name="T2">Trattenendo Enrico</text:span>) È finito, sapete... È finito... Vedi, crede che tu mi voglia fare una scenata...</text:p>
      <text:p text:style-name="Personaggio">ENRICO</text:p>
      <text:p text:style-name="testo_20_dialogo">No... Per carità... Debbo fare un telegramma a mio padre... Vado qui al bureau e torno... (<text:span text:style-name="T2">Via</text:span>).</text:p>
      <text:p text:style-name="Personaggio">CARLO M.</text:p>
      <text:p text:style-name="testo_20_dialogo">Cos'ha? I nervi?</text:p>
      <text:p text:style-name="Personaggio">LOLA</text:p>
      <text:p text:style-name="testo_20_dialogo">Chi, Enrico?...</text:p>
      <text:p text:style-name="Personaggio">CARLO M.</text:p>
      <text:p text:style-name="testo_20_dialogo">Mi è sembrato così strano... Cos'è quell'idea del telegramma?</text:p>
      <text:p text:style-name="Personaggio">LOLA</text:p>
      <text:p text:style-name="testo_20_dialogo">E che vuoi che ne sappia io?</text:p>
      <text:p text:style-name="Personaggio">CARLO M.</text:p>
      <text:p text:style-name="testo_20_dialogo">Giovanni, mia moglie ha i nervi, volete raccontarle qualche cosa? A rivederci...</text:p>
      <text:p text:style-name="Personaggio"><text:soft-page-break/>LOLA</text:p>
      <text:p text:style-name="testo_20_dialogo">Dove vai adesso?</text:p>
      <text:p text:style-name="Personaggio">CARLO M.</text:p>
      <text:p text:style-name="testo_20_dialogo">Ma, non so... Vado qui, vado là..</text:p>
      <text:p text:style-name="Personaggio">LOLA</text:p>
      <text:p text:style-name="testo_20_dialogo">Non ti addormentare, sai?</text:p>
      <text:p text:style-name="Personaggio">CARLO M.</text:p>
      <text:p text:style-name="testo_20_dialogo">Se mai non fare troppa fatica a cercarmi... (<text:span text:style-name="T2">Via</text:span>).</text:p>
      <text:p text:style-name="Personaggio">GIOVANNI</text:p>
      <text:p text:style-name="testo_20_dialogo">Che cosa volete che vi racconti? Preferite della maldicenza o il racconto di qualche nobile azione?</text:p>
      <text:p text:style-name="Personaggio">LOLA</text:p>
      <text:p text:style-name="testo_20_dialogo">Qualche nobile azione, è meglio...</text:p>
      <text:p text:style-name="Personaggio">GIOVANNI</text:p>
      <text:p text:style-name="testo_20_dialogo">Allora bisogna rifarsi un po' indietro... Orazio Coclite era un giovane...</text:p>
      <text:p text:style-name="Personaggio">LOLA</text:p>
      <text:p text:style-name="testo_20_dialogo">Non ne avete un'altra più recente?</text:p>
      <text:p text:style-name="Personaggio">GIOVANNI</text:p>
      <text:p text:style-name="testo_20_dialogo">No...</text:p>
      <text:p text:style-name="Personaggio">LOLA</text:p>
      <text:p text:style-name="testo_20_dialogo">E allora fate della maldicenza... Accompagnatemi alla <text:soft-page-break/>sala...</text:p>
      <text:p text:style-name="Personaggio">GIOVANNI</text:p>
      <text:p text:style-name="testo_20_dialogo">Bene... Troverò molti soggetti...</text:p>
      <text:p text:style-name="Personaggio">LOLA</text:p>
      <text:p text:style-name="testo_20_dialogo">(<text:span text:style-name="T2">Ad Anastasia</text:span>) Tu resti?</text:p>
      <text:p text:style-name="Personaggio">ANASTASIA</text:p>
      <text:p text:style-name="testo_20_dialogo">Sì...</text:p>
      <text:p text:style-name="Personaggio">FRITZ</text:p>
      <text:p text:style-name="testo_20_dialogo">Ma ci sono io...</text:p>
      <text:p text:style-name="Personaggio">ANASTASIA</text:p>
      <text:p text:style-name="testo_20_dialogo">Non importa, signore...</text:p>
      <text:p text:style-name="Personaggio">LOLA</text:p>
      <text:p text:style-name="testo_20_dialogo">Permettete che dica una parola?</text:p>
      <text:p text:style-name="Personaggio">FRITZ</text:p>
      <text:p text:style-name="testo_20_dialogo">Prego... (<text:span text:style-name="T2">Si allontana sorridendo fatuo, con un'occhiata significativa a Giovanni</text:span>).</text:p>
      <text:p text:style-name="Personaggio">LOLA</text:p>
      <text:p text:style-name="testo_20_dialogo">(<text:span text:style-name="T2">Ad Anastasia</text:span>) Sta attenta, che quello lì ti farà la corte...</text:p>
      <text:p text:style-name="Personaggio">ANASTASIA</text:p>
      <text:p text:style-name="testo_20_dialogo">Ma santo cielo, è proprio necessario?</text:p>
      <text:p text:style-name="Personaggio"><text:soft-page-break/>LOLA</text:p>
      <text:p text:style-name="testo_20_dialogo">Bada a quello che dici. Stai attenta. A più tardi (<text:span text:style-name="T2">Via</text:span>).</text:p>
      <text:p text:style-name="Personaggio">FRITZ</text:p>
      <text:p text:style-name="testo_20_dialogo">Vi dispiace che io resti con voi?</text:p>
      <text:p text:style-name="Personaggio">ANASTASIA</text:p>
      <text:p text:style-name="testo_20_dialogo">Ma, veramente...</text:p>
      <text:p text:style-name="Personaggio">FRITZ</text:p>
      <text:p text:style-name="testo_20_dialogo">Volete che parliamo di...</text:p>
      <text:p text:style-name="Personaggio">ANASTASIA</text:p>
      <text:p text:style-name="testo_20_dialogo">Ah! non so nulla io... non so nulla... Non ho nemmeno letto il giornale di questa mattina, e non mi parlate del premio letterario... sarebbe inutile...</text:p>
      <text:p text:style-name="Personaggio">FRITZ</text:p>
      <text:p text:style-name="testo_20_dialogo">Oh... non ne so niente nemmeno io..</text:p>
      <text:p text:style-name="Personaggio">ANASTASIA</text:p>
      <text:p text:style-name="testo_20_dialogo">No? Meno male... Perché mia sorella poco fa...</text:p>
      <text:p text:style-name="Personaggio">FRITZ</text:p>
      <text:p text:style-name="testo_20_dialogo">Oh... Vostra sorella è una intellettuale... Lo so... Io invece sono un sentimentale...</text:p>
      <text:p text:style-name="Personaggio">ANASTASIA</text:p>
      <text:p text:style-name="testo_20_dialogo">(<text:span text:style-name="T2">Tace impassibile</text:span>).</text:p>
      <text:p text:style-name="Personaggio"><text:soft-page-break/>FRITZ</text:p>
      <text:p text:style-name="testo_20_dialogo">Sì... Io sono un tipo che sente molto... Vivo sì, in mezzo alla società, ma per stordirmi... In realtà poi finisco per essere più solo che mai. Ho i miei sogni... ho i miei sogni.... (<text:span text:style-name="T2">Pausa. Ma Anastasia tace</text:span>) I miei sogni, vedete, sono...</text:p>
      <text:p text:style-name="Personaggio">ENRICO</text:p>
      <text:p text:style-name="testo_20_dialogo">(<text:span text:style-name="T2">Che entra</text:span>) Ah... Per piacere, la Contessa non c'è?</text:p>
      <text:p text:style-name="Personaggio">FRITZ</text:p>
      <text:p text:style-name="testo_20_dialogo">È nel salone...</text:p>
      <text:p text:style-name="Personaggio">ENRICO</text:p>
      <text:p text:style-name="testo_20_dialogo">E il Conte?...</text:p>
      <text:p text:style-name="Personaggio">FRITZ</text:p>
      <text:p text:style-name="testo_20_dialogo">Il Conte... il Conte non lo so...</text:p>
      <text:p text:style-name="Personaggio">ENRICO</text:p>
      <text:p text:style-name="testo_20_dialogo">Fai un po' di conversazione?...</text:p>
      <text:p text:style-name="Personaggio">FRITZ</text:p>
      <text:p text:style-name="testo_20_dialogo">Sì, faccio un po' di...</text:p>
      <text:p text:style-name="Personaggio">ENRICO</text:p>
      <text:p text:style-name="testo_20_dialogo">Bene... Arrivederci... (<text:span text:style-name="T2">Via</text:span>)</text:p>
      <text:p text:style-name="Personaggio">FRITZ</text:p>
      <text:p text:style-name="testo_20_dialogo">Simpatico giovane, vero?</text:p>
      <text:p text:style-name="Personaggio"><text:soft-page-break/>ANASTASIA</text:p>
      <text:p text:style-name="testo_20_dialogo">Humm!...</text:p>
      <text:p text:style-name="Personaggio">FRITZ</text:p>
      <text:p text:style-name="testo_20_dialogo">Non vi piace?</text:p>
      <text:p text:style-name="Personaggio">ANASTASIA</text:p>
      <text:p text:style-name="testo_20_dialogo">Preferisco non parlare nemmeno di questo.</text:p>
      <text:p text:style-name="Personaggio">FRITZ</text:p>
      <text:p text:style-name="testo_20_dialogo">Ah... (<text:span text:style-name="T2">Con un sospiro</text:span>) Capisco... Oh, se capisco... leggo nel vostro cuore... Sono certo che i vostri occhi...</text:p>
      <text:p text:style-name="Personaggio">ANASTASIA</text:p>
      <text:p text:style-name="testo_20_dialogo">Di che cosa parlavate?</text:p>
      <text:p text:style-name="Personaggio">FRITZ</text:p>
      <text:p text:style-name="testo_20_dialogo">Prima? Ah!... (<text:span text:style-name="T2">Con mimica fatua</text:span>) Già... Dei miei sogni... Sono lieto che vi interessino... I miei sogni sono un sogno solo... Trovare la donna del mio cuore, sposarla e ritirarmi con lei lontano dal mondo e vivere una avventura d'amore senza fine... (<text:span text:style-name="T2">Pausa</text:span>). In parte ho realizzato tutto ciò... Ho trovato la donna... Oh, sì! Ma non sono ancora ben certo che mi ami... Non me lo ha ancora detto. (<text:span text:style-name="T2">Pausa</text:span>) Non dite nulla?</text:p>
      <text:p text:style-name="Personaggio">ANASTASIA</text:p>
      <text:p text:style-name="testo_20_dialogo">Io? No.</text:p>
      <text:p text:style-name="Personaggio"><text:soft-page-break/>FRITZ</text:p>
      <text:p text:style-name="testo_20_dialogo">Eppure colei che dovrebbe parlare... Siete proprio voi, Donna Anastasia... Signora, guardatemi, guardatemi un poco...</text:p>
      <text:p text:style-name="Personaggio">ANASTASIA</text:p>
      <text:p text:style-name="testo_20_dialogo">Signore... Vi prego di allontanarvi da me... Vedete bene che non mi posso alzare... Che non sto bene... Ve ne prego...</text:p>
      <text:p text:style-name="Personaggio">FRITZ</text:p>
      <text:p text:style-name="testo_20_dialogo">Vi ho offesa?</text:p>
      <text:p text:style-name="Personaggio">ANASTASIA</text:p>
      <text:p text:style-name="testo_20_dialogo">Sì, moltissimo...</text:p>
      <text:p text:style-name="Personaggio">FRITZ</text:p>
      <text:p text:style-name="testo_20_dialogo">Ma i miei sentimenti sono puri, i miei sentimenti...</text:p>
      <text:p text:style-name="Personaggio">ANASTASIA</text:p>
      <text:p text:style-name="testo_20_dialogo">Nessun uomo, signore, dopo mio marito è mai stato autorizzato a parlarmi di sentimenti... E tanto meno voi.</text:p>
      <text:p text:style-name="Personaggio">FRITZ</text:p>
      <text:p text:style-name="testo_20_dialogo">Vi sapevo virtuosa, ma questo, scusatemi...</text:p>
      <text:p text:style-name="Personaggio">ANASTASIA</text:p>
      <text:p text:style-name="testo_20_dialogo">(<text:span text:style-name="T2">A Fanny che entra</text:span>) Oh, Fanny, ti prego... Questo signore si permette...</text:p>
      <text:p text:style-name="P9"><text:soft-page-break/>FANNY</text:p>
      <text:p text:style-name="testo_20_dialogo">Che cosa?</text:p>
      <text:p text:style-name="Personaggio">FRITZ</text:p>
      <text:p text:style-name="testo_20_dialogo">Ma signora, vi assicuro...</text:p>
      <text:p text:style-name="Personaggio">FANNY</text:p>
      <text:p text:style-name="testo_20_dialogo">Ah, ho capito... Un po' di corte... Vero? Oh, Anastasia... Ma andiamo...</text:p>
      <text:p text:style-name="Personaggio">ANASTASIA</text:p>
      <text:p text:style-name="testo_20_dialogo">Oh, se mi potessi muovere... Ma che cosa c'era in quel bicchiere?</text:p>
      <text:p text:style-name="Personaggio">FANNY</text:p>
      <text:p text:style-name="testo_20_dialogo">Buona, buona... E fate come desidera...</text:p>
      <text:p text:style-name="Personaggio">FRITZ</text:p>
      <text:p text:style-name="testo_20_dialogo">Ma signora... Mi permettete almeno di spiegare...</text:p>
      <text:p text:style-name="Personaggio">ANASTASIA</text:p>
      <text:p text:style-name="testo_20_dialogo">No, no... Non è necessario.</text:p>
      <text:p text:style-name="Personaggio">FANNY</text:p>
      <text:p text:style-name="testo_20_dialogo">A me sì... a me sì. Venite qui... Ma che diavolo le avete detto?</text:p>
      <text:p text:style-name="Personaggio">FRITZ</text:p>
      <text:p text:style-name="testo_20_dialogo">Le ho espresso dei sentimenti di tenerezza... Ma rispettosamente... Immediatamente si è offesa... Mi dispiace, ecco... Ma poi alla fine, buona sera.</text:p>
      <text:p text:style-name="Personaggio"><text:soft-page-break/>F ANNY</text:p>
      <text:p text:style-name="testo_20_dialogo">E dove andate? Ma non capite, sciocco che siete? Ma sì... non vi avevo detto che la sensibilità fa certi scherzi... Via... Domani, date retta a me, portatele a casa un mazzo di fiori...</text:p>
      <text:p text:style-name="Personaggio">FRITZ</text:p>
      <text:p text:style-name="testo_20_dialogo">Domani? Ah, bene... Sì, perché non mi era mai capitato.</text:p>
      <text:p text:style-name="Personaggio">FANNY</text:p>
      <text:p text:style-name="testo_20_dialogo">Ma certo... ma certo... E poi... se mai... un po' di pazienza... No?</text:p>
      <text:p text:style-name="Personaggio">FRITZ</text:p>
      <text:p text:style-name="testo_20_dialogo">Quand'è così... capirete... Non faccio per dire, ma io... (<text:span text:style-name="T2">A un cenno di Fanny</text:span>) Sì, buona sera (<text:span text:style-name="T2">Via</text:span>).</text:p>
      <text:p text:style-name="Personaggio">ANASTASIA</text:p>
      <text:p text:style-name="testo_20_dialogo">Ora, Fanny, dammi il tuo braccio... Ho bisogno di aria... di aria...</text:p>
      <text:p text:style-name="Personaggio">FANNY</text:p>
      <text:p text:style-name="testo_20_dialogo">(<text:span text:style-name="T2">Aiutandola</text:span>) Ma come sei suscettibile...</text:p>
      <text:p text:style-name="Personaggio">ANASTASIA</text:p>
      <text:p text:style-name="testo_20_dialogo">Vorrei vedere te, io...</text:p>
      <text:p text:style-name="Personaggio">FANNY</text:p>
      <text:p text:style-name="testo_20_dialogo">Ma credi proprio che nessuno mi abbia fatto la corte <text:soft-page-break/>stasera? Tre... finora tre...</text:p>
      <text:p text:style-name="Azione">(Via tutte e due. Entrano Lola ed Enrico)</text:p>
      <text:p text:style-name="Personaggio">LOLA</text:p>
      <text:p text:style-name="testo_20_dialogo">Non ci sono più... Dove saranno andate?</text:p>
      <text:p text:style-name="Personaggio">ENRICO</text:p>
      <text:p text:style-name="testo_20_dialogo">Non so... Ci sediamo? </text:p>
      <text:p text:style-name="Personaggio">LOLA</text:p>
      <text:p text:style-name="testo_20_dialogo">E quel giovanotto?</text:p>
      <text:p text:style-name="Personaggio">ENRICO</text:p>
      <text:p text:style-name="testo_20_dialogo">Fritz? (<text:span text:style-name="T2">Guardandolo allo schermo</text:span>) Eccolo.</text:p>
      <text:p text:style-name="Azione">(Si vede Fritz che si pavoneggia allo schermo)</text:p>
      <text:p text:style-name="Personaggio">LOLA</text:p>
      <text:p text:style-name="testo_20_dialogo">Dall'ombra pare che sia contento di sè...</text:p>
      <text:p text:style-name="Personaggio">ENRICO</text:p>
      <text:p text:style-name="testo_20_dialogo">Già...</text:p>
      <text:p text:style-name="Personaggio">LOLA</text:p>
      <text:p text:style-name="testo_20_dialogo">Non vorrei...</text:p>
      <text:p text:style-name="Personaggio">ENRICO</text:p>
      <text:p text:style-name="testo_20_dialogo">Che cosa?</text:p>
      <text:p text:style-name="Personaggio"><text:soft-page-break/>LOLA</text:p>
      <text:p text:style-name="testo_20_dialogo">Ma si fa presto a dire delle parole di cui ci si debba pentire. Se Anastasia, confusa com'era...</text:p>
      <text:p text:style-name="Personaggio">ENRICO</text:p>
      <text:p text:style-name="testo_20_dialogo">Già...</text:p>
      <text:p text:style-name="Personaggio">LOLA</text:p>
      <text:p text:style-name="testo_20_dialogo">Come? Già? Si dice con quel tono?</text:p>
      <text:p text:style-name="Personaggio">ENRICO</text:p>
      <text:p text:style-name="testo_20_dialogo">Dico che non credo...</text:p>
      <text:p text:style-name="Personaggio">LOLA</text:p>
      <text:p text:style-name="testo_20_dialogo">Lo sapete, mio bel giovanotto, che stasera non mi avete ancora detto «cara»?</text:p>
      <text:p text:style-name="Personaggio">ENRICO</text:p>
      <text:p text:style-name="testo_20_dialogo">Ah... È vero... Oh, cara... (<text:span text:style-name="T2">Le prende affettuosamente una mano</text:span>)</text:p>
      <text:p text:style-name="Personaggio">LOLA</text:p>
      <text:p text:style-name="testo_20_dialogo">Adesso non importa... Non c'è nessuno qui... Io voglio quando c'è gente... È una parola breve, generica, non compromettente, ma che lascia trapelare...</text:p>
      <text:p text:style-name="Personaggio">ENRICO</text:p>
      <text:p text:style-name="testo_20_dialogo">Sì, sì... giuro che la dirò... La dirò... Io voglio vedere contento il mio angelo.</text:p>
      <text:p text:style-name="P9"><text:soft-page-break/>LOLA</text:p>
      <text:p text:style-name="testo_20_dialogo">Ma io sono inquieta... Bisogna che trovi Anastasia... Bisogna che sappia.</text:p>
      <text:p text:style-name="Personaggio">ENRICO</text:p>
      <text:p text:style-name="testo_20_dialogo">Vado a cercarla subito... Un momento solo... (<text:span text:style-name="T2">A Traverso che entra</text:span>) Bravo Traverso, mi volete fare la cortesia di tenere compagnia alla signora... Un momento solo...</text:p>
      <text:p text:style-name="Personaggio">TRAVERSO</text:p>
      <text:p text:style-name="testo_20_dialogo">Oh, con piacere...</text:p>
      <text:p text:style-name="Personaggio">ENRICO</text:p>
      <text:p text:style-name="testo_20_dialogo">Permesso, cara... (<text:span text:style-name="T2">Via</text:span>)</text:p>
      <text:p text:style-name="Azione">(Traverso impressionato dalla parola non sa che dire)</text:p>
      <text:p text:style-name="Personaggio">LOLA</text:p>
      <text:p text:style-name="testo_20_dialogo">Non mi dite nulla?</text:p>
      <text:p text:style-name="Personaggio">TRAVERSO</text:p>
      <text:p text:style-name="testo_20_dialogo">Ah... Che volete che vi dica... Voi siete tanto graziosa che francamente è più facile guardarvi che parlarvi...</text:p>
      <text:p text:style-name="Personaggio">LOLA</text:p>
      <text:p text:style-name="testo_20_dialogo">Ma è più difficile per me, perché quando gli uomini guardano e tacciono, si esprimono troppo chiaramente.</text:p>
      <text:p text:style-name="Azione"><text:soft-page-break/>(Clotilde entra con Annetta, Giovanni e Fritz)</text:p>
      <text:p text:style-name="Personaggio">CLOTILDE</text:p>
      <text:p text:style-name="testo_20_dialogo">Trovato... trovato...</text:p>
      <text:p text:style-name="Personaggio">GIOVANNI</text:p>
      <text:p text:style-name="testo_20_dialogo">Non avete trovato nulla.</text:p>
      <text:p text:style-name="Azione">(Sono tutti intorno al Bar)</text:p>
      <text:p text:style-name="Personaggio">CLOTILDE</text:p>
      <text:p text:style-name="testo_20_dialogo">L'intero che è un pensiero alquanto nero, è funerale.</text:p>
      <text:p text:style-name="Personaggio">GIOVANNI</text:p>
      <text:p text:style-name="testo_20_dialogo">Ma no, ma no... (<text:span text:style-name="T2">Tutti ridono</text:span>)</text:p>
      <text:p text:style-name="Personaggio">LOLA</text:p>
      <text:p text:style-name="testo_20_dialogo">Che strani argomenti trovano costoro per stare allegri.</text:p>
      <text:p text:style-name="Personaggio">TRAVERSO</text:p>
      <text:p text:style-name="testo_20_dialogo">Sono giovani. Se avessero la mia barba andrebbero più cauti.</text:p>
      <text:p text:style-name="Personaggio">CLOTILDE</text:p>
      <text:p text:style-name="testo_20_dialogo">Il primiero vuole il boia: fune... la fune per impiccare...</text:p>
      <text:p text:style-name="Personaggio">GIOVANNI</text:p>
      <text:p text:style-name="testo_20_dialogo">Ma «rale», che cosa vuol dire «rale»?...</text:p>
      <text:p text:style-name="P9"><text:soft-page-break/>CLOTILDE</text:p>
      <text:p text:style-name="testo_20_dialogo">Guarderò nel vocabolario... Ci dev'essere... Guardate là chi c'è.</text:p>
      <text:p text:style-name="Azione">(Si vede nello schermo Carlo Maria)</text:p>
      <text:p text:style-name="Personaggio">GIOVANNI</text:p>
      <text:p text:style-name="testo_20_dialogo">Sst...</text:p>
      <text:p text:style-name="Descrizione">(Tutti si avvedono di Lola e segue una pausa imbarazzante. Ognuno di quelli che sono al banco pensa a bere)</text:p>
      <text:p text:style-name="Personaggio">TRAVERSO</text:p>
      <text:p text:style-name="testo_20_dialogo">(<text:span text:style-name="T2">Arrabbiandosi</text:span>) Però... però...</text:p>
      <text:p text:style-name="Personaggio">LOLA</text:p>
      <text:p text:style-name="testo_20_dialogo">Che avete?</text:p>
      <text:p text:style-name="Personaggio">TRAVERSO</text:p>
      <text:p text:style-name="testo_20_dialogo">Niente. Pensavo a vostro marito... Tanto buono... tanto bravo.</text:p>
      <text:p text:style-name="Personaggio">LOLA</text:p>
      <text:p text:style-name="testo_20_dialogo">Sì, veramente è un brav'uomo...</text:p>
      <text:p text:style-name="Personaggio">TRAVERSO</text:p>
      <text:p text:style-name="testo_20_dialogo">E merita tutte le fortune, no? Tutto il rispetto e tutte le fortune.</text:p>
      <text:p text:style-name="P9"><text:soft-page-break/>FRITZ</text:p>
      <text:p text:style-name="testo_20_dialogo">Io, io... io vinco sempre... Io vinco a tutti i giuochi...</text:p>
      <text:p text:style-name="Personaggio">CLOTILDE</text:p>
      <text:p text:style-name="testo_20_dialogo">Voi sapete tutto. Fate tutto... Capite tutto... Avete tutte le qualità...</text:p>
      <text:p text:style-name="Personaggio">TRAVERSO</text:p>
      <text:p text:style-name="testo_20_dialogo">E com'è in casa? È sereno, quieto?</text:p>
      <text:p text:style-name="Personaggio">LOLA</text:p>
      <text:p text:style-name="testo_20_dialogo">Mio marito è un angelo. Non abbiamo mai seriamente bisticciato... Mai una nube...</text:p>
      <text:p text:style-name="Personaggio">TRAVERSO</text:p>
      <text:p text:style-name="testo_20_dialogo">(<text:span text:style-name="T2">A sè</text:span>) Non lo sa... non lo sa... Lo dicevo io che non lo sa...</text:p>
      <text:p text:style-name="Personaggio">LOLA</text:p>
      <text:p text:style-name="testo_20_dialogo">Che cosa brontolate? (<text:span text:style-name="T2">A Enrico che entra</text:span>) Enrico, le avete trovate?</text:p>
      <text:p text:style-name="Personaggio">ENRICO</text:p>
      <text:p text:style-name="testo_20_dialogo">Sono in sala di lettura. Ci aspettano là.</text:p>
      <text:p text:style-name="Personaggio">LOLA</text:p>
      <text:p text:style-name="testo_20_dialogo">Bene.</text:p>
      <text:p text:style-name="Personaggio">ANNETTA</text:p>
      <text:p text:style-name="testo_20_dialogo">No, voglio giocare con Enrico... Enrico?...</text:p>
      <text:p text:style-name="Azione"><text:soft-page-break/>(Enrico va al gruppo)</text:p>
      <text:p text:style-name="Personaggio">TRAVERSO</text:p>
      <text:p text:style-name="testo_20_dialogo">Ho piacere di ciò che mi avete detto... Ho piacere...</text:p>
      <text:p text:style-name="Personaggio">LOLA</text:p>
      <text:p text:style-name="testo_20_dialogo">Siete molto gentile... Ma si potrebbe sapere perché vi interessate tanto amabilmente di mio marito?</text:p>
      <text:p text:style-name="Personaggio">TRAVERSO</text:p>
      <text:p text:style-name="testo_20_dialogo">Perchè... Perchè, sapete... Mi fa piacere conservargli il mio affetto... Tutto il mio...</text:p>
      <text:p text:style-name="Personaggio">LOLA</text:p>
      <text:p text:style-name="testo_20_dialogo">(<text:span text:style-name="T2">Con un sorriso</text:span>) Ho capito... Ma sì, ma sì... Potete conservargli tutto... quello che volete...</text:p>
      <text:p text:style-name="Personaggio">TRAVERSO</text:p>
      <text:p text:style-name="testo_20_dialogo">(<text:span text:style-name="T2">Con un sospiro</text:span>) Ah!...</text:p>
      <text:p text:style-name="Personaggio">ANNETTA</text:p>
      <text:p text:style-name="testo_20_dialogo">(<text:span text:style-name="T2">Con i dadi</text:span>) Qui, qui... (<text:span text:style-name="T2">Va al tavolino di destra trascinandovi Enrico</text:span>) Ma, zitti, non deve saper nulla. (<text:span text:style-name="T2">Giuoca</text:span>)</text:p>
      <text:p text:style-name="Personaggio">ENRICO</text:p>
      <text:p text:style-name="testo_20_dialogo">Sì, ma se perdo non pago (<text:span text:style-name="T2">Giuoca</text:span>)</text:p>
      <text:p text:style-name="Personaggio">VOCI</text:p>
      <text:p text:style-name="testo_20_dialogo">Ha vinto... ha vinto...</text:p>
      <text:p text:style-name="Personaggio"><text:soft-page-break/>ANNETTA</text:p>
      <text:p text:style-name="testo_20_dialogo">E io pago... Fermo...</text:p>
      <text:p text:style-name="Descrizione">(Lo bacia. Risate. Intanto Carlo Maria era entrato ed essendosi messo alle spalle del gruppo della partita a curiosare, ha veduto tutto. Enrico rimane male e guarda Lola)</text:p>
      <text:p text:style-name="Personaggio">LOLA</text:p>
      <text:p text:style-name="testo_20_dialogo">(<text:span text:style-name="T2">A Enrico</text:span>) Ebbene? Si ricevono con quella faccia contrita i baci delle signorine? (<text:span text:style-name="T2">Ad Annetta</text:span>) O è per beneficienza che glielo avete dato?</text:p>
      <text:p text:style-name="Personaggio">ANNETTA</text:p>
      <text:p text:style-name="testo_20_dialogo">(<text:span text:style-name="T2">Un po' piccata</text:span>) No... Mi perdoni, signora, ma non per beneficienza. È una scommessa.</text:p>
      <text:p text:style-name="Personaggio">LOLA</text:p>
      <text:p text:style-name="testo_20_dialogo">Ah, allora, avete ragione, amico mio... Non è per voi... Ma su, allegro... Ci vuol pazienza... E il giuoco dei primi fremiti... Bisogna perdonare... Piuttosto andiamo da Fanny.</text:p>
      <text:p text:style-name="Azione">(Via, ridendo a braccetto con Enrico)</text:p>
      <text:p text:style-name="Personaggio">CARLO M.</text:p>
      <text:p text:style-name="testo_20_dialogo">Vi sta bene.</text:p>
      <text:p text:style-name="Personaggio">ANNETTA</text:p>
      <text:p text:style-name="testo_20_dialogo">(<text:span text:style-name="T2">Con comica meraviglia</text:span>) Eh?...</text:p>
      <text:p text:style-name="Personaggio"><text:soft-page-break/>CARLO M.</text:p>
      <text:p text:style-name="testo_20_dialogo">Sì. Vi sta bene... Questa è almeno una lezione di buon gusto...</text:p>
      <text:p text:style-name="Personaggio">ANNETTA</text:p>
      <text:p text:style-name="testo_20_dialogo">Ah, sentite..</text:p>
      <text:p text:style-name="Personaggio">CARLO M.</text:p>
      <text:p text:style-name="testo_20_dialogo">Sentiamo.</text:p>
      <text:p text:style-name="Personaggio">ANNETTA</text:p>
      <text:p text:style-name="testo_20_dialogo">Niente... Dicevo che quanto a gusto le opinioni sono cento. Scommetto, per esempio, che «L'Otello» a voi non piace. A me sì.</text:p>
      <text:p text:style-name="Azione">(In questo momento lo schermo si colora)</text:p>
      <text:p text:style-name="testo_20_dialogo">Andiamo, comincia i Cotillon... (<text:span text:style-name="T2">Via ridendo, seguita da tutti meno che da Carlo Maria e da Traverso</text:span>)</text:p>
      <text:p text:style-name="Azione">(La luce sullo schermo cambia ogni tanto) </text:p>
      <text:p text:style-name="Personaggio">TRAVERSO</text:p>
      <text:p text:style-name="testo_20_dialogo">(<text:span text:style-name="T2">Irato</text:span>) Io non capisco... Che bisogno c'era che voi...</text:p>
      <text:p text:style-name="Personaggio">CARLO M.</text:p>
      <text:p text:style-name="testo_20_dialogo">Calma, calma... Vi posso offrire una camomilla? No, non è uno scherzo... Io la prendo sempre a una certa ora... Due camomille, Barman. (<text:span text:style-name="T2">Si ride</text:span>) Avete ragione, ma insomma, al cuore non si comanda...</text:p>
      <text:p text:style-name="Personaggio"><text:soft-page-break/>TRAVERSO</text:p>
      <text:p text:style-name="testo_20_dialogo">Che c'entra il cuore?... In ogni modo era uno scherzo, innocente...</text:p>
      <text:p text:style-name="Personaggio">CARLO M.</text:p>
      <text:p text:style-name="testo_20_dialogo">Lo fanno mai con voi? No? E allora vuol dire che è magari stupido, ma innocente no. Nella fattispecie era anche maligno. Ma sì... Se la mia signora non fosse stata presente, nessuno ci avrebbe pensato... Una piccola malvagità, ecco...</text:p>
      <text:p text:style-name="Personaggio">TRAVERSO</text:p>
      <text:p text:style-name="testo_20_dialogo">Eh?... Ma che dite?</text:p>
      <text:p text:style-name="Personaggio">CARLO M.</text:p>
      <text:p text:style-name="testo_20_dialogo">Ma sì... volete che non capisca io?...</text:p>
      <text:p text:style-name="Personaggio">TRAVERSO</text:p>
      <text:p text:style-name="testo_20_dialogo">Ma che cosa? State bene attento a quello che dite perché potreste perdere un amico... Ah, sì, perché...</text:p>
      <text:p text:style-name="Personaggio">CARLO M.</text:p>
      <text:p text:style-name="testo_20_dialogo">Ecco la camomilla. (<text:span text:style-name="T2">Barman serve</text:span>) Dicevate?</text:p>
      <text:p text:style-name="Personaggio">TRAVERSO</text:p>
      <text:p text:style-name="testo_20_dialogo">No... Stavate dicendo voi delle cose che... Spero che non darete peso alle chiacchiere, alle voci, alle lettere anonime...</text:p>
      <text:p text:style-name="Personaggio"><text:soft-page-break/>CARLO M.</text:p>
      <text:p text:style-name="testo_20_dialogo">No, no... Io le chiacchiere non le considero nemmeno... Io sono sicuro...</text:p>
      <text:p text:style-name="Personaggio">TRAVERSO</text:p>
      <text:p text:style-name="testo_20_dialogo">Sicuro?</text:p>
      <text:p text:style-name="Personaggio">CARLO M.</text:p>
      <text:p text:style-name="testo_20_dialogo">Caro amico, colui che vi parla non è un geloso – ha ragione quella là: «Otello» non mi piace – nè un rassegnato, nè un tormentato... Ho sofferto, sì, ma ormai è passato... I miei occhi sono sereni e possono guardare il mondo esattamente come si guardano quelle ombre che passano su quello schermo: un uomo, una donna... Una donna, un uomo... Come un giunco di ombre cinesi fatte per distrarre l'occhio e non più.... Sono tranquillissimo e serenissimo... La mia penetrazione è arrivata a tal punto che mi basta un'occhiata, un gesto, un moto della bocca di mia moglie per comprendere ciò che nemmeno una lettera anonima potrebbe dirmi.</text:p>
      <text:p text:style-name="Personaggio">TRAVERSO</text:p>
      <text:p text:style-name="testo_20_dialogo">Ma allora, scusate... Io non voglio insistere... Perché nessuno meglio di voi può giudicare... Quando vi siete accorto di ciò che vi stava capitando, che avete fatto?</text:p>
      <text:p text:style-name="Personaggio">CARLO M.</text:p>
      <text:p text:style-name="testo_20_dialogo">E che dovevo fare? Niente. Posso forse convincere un uomo e una donna che si amano, che farebbero meglio a <text:soft-page-break/>non amarsi? Sarebbero capaci di darmi dell'egoista.</text:p>
      <text:p text:style-name="Personaggio">TRAVERSO</text:p>
      <text:p text:style-name="testo_20_dialogo">Già, ma almeno il diritto di riprendere la vostra libertà... Di...</text:p>
      <text:p text:style-name="Personaggio">CARLO M.</text:p>
      <text:p text:style-name="testo_20_dialogo">Come? Come? Separarmi? Mai! Che cosa si direbbe? Che lei mi tradiva e che io l'ho sdegnata.</text:p>
      <text:p text:style-name="Personaggio">TRAVERSO</text:p>
      <text:p text:style-name="testo_20_dialogo">La verità, sempre secondo voi.</text:p>
      <text:p text:style-name="Personaggio">CARLO M.</text:p>
      <text:p text:style-name="testo_20_dialogo">Ma le conseguenze? Una donna che tradisce il marito e ne è scacciata, sapete che cosa diventa per la società?</text:p>
      <text:p text:style-name="Personaggio">TRAVERSO</text:p>
      <text:p text:style-name="testo_20_dialogo">No.</text:p>
      <text:p text:style-name="Personaggio">CARLO M.</text:p>
      <text:p text:style-name="testo_20_dialogo">Una disonorata! Io invece voglio che mia moglie rimanga una signora rispettabile che riesce a tradire il marito senza conseguenze spiacevoli, tanto più che io, che cosa farei senza di lei? Lasciate stare l'amore... Sarei forse in grado di rifarmi una vita? Difficile, amico mio...</text:p>
      <text:p text:style-name="Personaggio">TRAVERSO</text:p>
      <text:p text:style-name="testo_20_dialogo">Non mi vorrete far credere che vi sentite in dovere di rispettare...</text:p>
      <text:p text:style-name="Personaggio"><text:soft-page-break/>CARLO M.</text:p>
      <text:p text:style-name="testo_20_dialogo">Me solo... me solo... Ma se, Dio me ne guardi, m'innamoro di qualcuna, sapete voi ciò che accade? Che la moglie ama da una parte, il marito dall'altra, e la gente giudicando in blocco dice: «Quattro sporcaccioni». E avrebbe ragione, perché l'unica attenuante in questa irregolarità è l'amore fatale. Ora in una famiglia un amore fatale può essere, ma due... Chi ci crede? Nessuno. E il disprezzo del mondo ci prenderebbe tutti e quattro! Inevitabilmente quell'altro si stancherebbe e se ne andrebbe, e lei se ne prenderebbe un altro... No, no, basta uno. Anzi. Se c'è una persona al mondo che abbia ormai tutto l'interesse a proteggere il loro amore, sono io... facendo quello che faccio, difendo per me quello che mi resta... Io tratto la cosa scientificamente.</text:p>
      <text:p text:style-name="Descrizione">(Intanto le danze sono finite e si vede diminuita la luce nel salone)</text:p>
      <text:p text:style-name="Personaggio">TRAVERSO</text:p>
      <text:p text:style-name="testo_20_dialogo">Tuttavia... Ammettete anche voi che un po' di ridicolo...</text:p>
      <text:p text:style-name="Personaggio">CARLO M.</text:p>
      <text:p text:style-name="testo_20_dialogo">Le donne no. Le donne non amano gli uomini traditi, ma li rispettano. Gli uomini sì, ridono. Ma solo quando sono più di tre insieme. Il regime ideale dei mariti traditi è lo stato d'assedio, perché in due tendono la mano, confortano... a tu per tu comprendono...</text:p>
      <text:p text:style-name="Personaggio"><text:soft-page-break/>TRAVERSO</text:p>
      <text:p text:style-name="testo_20_dialogo">Caro amico... Venite a colazione da me domani?</text:p>
      <text:p text:style-name="Personaggio">CARLO M.</text:p>
      <text:p text:style-name="testo_20_dialogo">Ecco... Perché no? (<text:span text:style-name="T2">Sullo schermo si profila un cameriere che mette via le sedie voltandole all'insù. Al Barman che entra</text:span>) Bravo! Fatemi il favore di dire alla Contessa Falasco che quando vuol andare...</text:p>
      <text:p text:style-name="Personaggio">BARMAN</text:p>
      <text:p text:style-name="testo_20_dialogo">Ma signore, non c'è più nessuno... Il ballo è terminato. Siccome c'è la luna, sono andati tutti colle automobili ai prati...</text:p>
      <text:p text:style-name="Personaggio">CARLO M.</text:p>
      <text:p text:style-name="testo_20_dialogo">Diavolo! Si è dimenticata di me un'altra volta. E dovrò andare a piedi.</text:p>
      <text:p text:style-name="Personaggio">TRAVERSO</text:p>
      <text:p text:style-name="testo_20_dialogo">C'è la mia macchina... (<text:span text:style-name="T2">Arrabbiandosi</text:span>) Però, scusate, ma io... Francamente...</text:p>
      <text:p text:style-name="Personaggio">CARLO M.</text:p>
      <text:p text:style-name="testo_20_dialogo">Calma, calma... A che ora la colazione?</text:p>
      <text:p text:style-name="Personaggio">TRAVERSO</text:p>
      <text:p text:style-name="testo_20_dialogo">All'una.</text:p>
      <text:p text:style-name="Personaggio">CARLO M.</text:p>
      <text:p text:style-name="testo_20_dialogo">All'una. Bene.</text:p>
      <text:p text:style-name="Azione"><text:soft-page-break/>(Via. Il cameriere si mette a Pulire)</text:p>
      <text:p text:style-name="P12">FINE DEL PRIMO ATTO</text:p>
      <text:h text:style-name="Heading_20_1" text:outline-level="1"><text:bookmark-start text:name="__RefHeading__5985_274748725"/>ATTO SECONDO<text:bookmark-end text:name="__RefHeading__5985_274748725"/></text:h>
      <text:p text:style-name="Descrizione"><text:span text:style-name="T9">Un salotto el</text:span>egante. Pianoforte. Telefono.</text:p>
      <text:p text:style-name="Personaggio">LOLA</text:p>
      <text:p text:style-name="testo_20_dialogo">(<text:span text:style-name="T2">Sta scrivendo a una scrivanietta. Il telefono suona. Lola ne è seccata</text:span>) Pronto? Ah, sei tu? No, cara, Anastasia non è qui... È in camera sua... Subito: aspetta un momento all'apparecchio. A stasera, sì. (<text:span text:style-name="T2">Suona un campanello</text:span>)</text:p>
      <text:p text:style-name="Personaggio">CAMERIERA</text:p>
      <text:p text:style-name="Azione">(Entra).</text:p>
      <text:p text:style-name="Personaggio">LOLA</text:p>
      <text:p text:style-name="testo_20_dialogo">Bussa all'uscio di Donna Anastasia: dille di venire al telefono. C'è Donna Fanny...</text:p>
      <text:p text:style-name="Personaggio">CAMERIERA</text:p>
      <text:p text:style-name="testo_20_dialogo">Ancora?</text:p>
      <text:p text:style-name="Personaggio">LOLA</text:p>
      <text:p text:style-name="testo_20_dialogo">Ssst!... Non vedi che è aperto il microfono?</text:p>
      <text:p text:style-name="Personaggio"><text:soft-page-break/>CAMERIERA</text:p>
      <text:p text:style-name="Azione">(Con un muso verso il microfono se ne va in punta di piedi)</text:p>
      <text:p text:style-name="Personaggio">LOLA</text:p>
      <text:p text:style-name="testo_20_dialogo">(<text:span text:style-name="T2">Riprende a scrivere</text:span>) «Passerò dal negozio la prossima settimana». (<text:span text:style-name="T2">Si ode bussare alla porta</text:span>) Avanti (<text:span text:style-name="T2">Si ribussa</text:span>) «Saluti suo marito»... Avanti!...</text:p>
      <text:p text:style-name="Descrizione">(L'uscio si apre a poco a poco. Ne entra la voce di Carlo Maria che cantarella)</text:p>
      <text:p text:style-name="Personaggio">CARLO M.</text:p>
      <text:p text:style-name="testo_20_dialogo">Là, là, là... (<text:span text:style-name="T2">Tossisce</text:span>)</text:p>
      <text:p text:style-name="Personaggio">LOLA</text:p>
      <text:p text:style-name="testo_20_dialogo">Eccolo qua...</text:p>
      <text:p text:style-name="Personaggio">CARLO M.</text:p>
      <text:p text:style-name="testo_20_dialogo">Sei qui?...</text:p>
      <text:p text:style-name="Personaggio">LOLA</text:p>
      <text:p text:style-name="testo_20_dialogo">Ma sì, avanti, avanti...</text:p>
      <text:p text:style-name="Personaggio">CARLO M.</text:p>
      <text:p text:style-name="testo_20_dialogo">Sei sola?</text:p>
      <text:p text:style-name="Personaggio">LOLA</text:p>
      <text:p text:style-name="testo_20_dialogo">Non lo vedi?... Che vuoi?</text:p>
      <text:p text:style-name="Personaggio"><text:soft-page-break/>CARLO M.</text:p>
      <text:p text:style-name="testo_20_dialogo">Volevo salutarti... Non ci siamo veduti a colazione... (<text:span text:style-name="T2">Si guarda intorno</text:span>) Non c'è proprio nessuno... (<text:span text:style-name="T2">Si siede vicino al microfono del telefono</text:span>) Nè Enrico, nè quel gendarme di Fanny.</text:p>
      <text:p text:style-name="Personaggio">LOLA</text:p>
      <text:p text:style-name="testo_20_dialogo">Taci!</text:p>
      <text:p text:style-name="Personaggio">CARLO M.</text:p>
      <text:p text:style-name="testo_20_dialogo">Dov'è?</text:p>
      <text:p text:style-name="Personaggio">ANASTASIA</text:p>
      <text:p text:style-name="testo_20_dialogo">(<text:span text:style-name="T2">Entra e corre al telefono</text:span>) Pronto, Fanny? Sono io... Sì, sto in casa fino alle sei... A più tardi...</text:p>
      <text:p text:style-name="P15">LOLA</text:p>
      <text:p text:style-name="testo_20_dialogo">Che voleva</text:p>
      <text:p text:style-name="Personaggio">ANASTASIA</text:p>
      <text:p text:style-name="testo_20_dialogo">Il solito...</text:p>
      <text:p text:style-name="Personaggio">CARLO M.</text:p>
      <text:p text:style-name="testo_20_dialogo">Vigilanza speciale.</text:p>
      <text:p text:style-name="Personaggio">ANASTASIA</text:p>
      <text:p text:style-name="testo_20_dialogo">Pazienza... È il mio destino... (<text:span text:style-name="T2">via</text:span>)</text:p>
      <text:p text:style-name="Personaggio">CARLO M.</text:p>
      <text:p text:style-name="testo_20_dialogo">Poverina!... Che angelo!... Che creatura!... È inutile... Sono fenomeni che bisognerebbe studiare...</text:p>
      <text:p text:style-name="Personaggio"><text:soft-page-break/>LOLA</text:p>
      <text:p text:style-name="testo_20_dialogo">Sì. Veramente è tutto il ritratto del nostro povero babbo...</text:p>
      <text:p text:style-name="Personaggio">CARLO M.</text:p>
      <text:p text:style-name="testo_20_dialogo">Di', la mamma com'era?</text:p>
      <text:p text:style-name="Personaggio">LOLA</text:p>
      <text:p text:style-name="testo_20_dialogo">Oh... caro... non essere irriverente... Sei melenso... Io sono stata esattamente come lei fino al giorno del matrimonio... Ero così o no? Parla francamente.</text:p>
      <text:p text:style-name="Personaggio">CARLO M.</text:p>
      <text:p text:style-name="testo_20_dialogo">Per la verità non lasciavi nemmeno sospettare certi sviluppi... Il mistero è qui... Che Anastasia, nonostante tutto... è rimasta tale e quale...</text:p>
      <text:p text:style-name="Personaggio">LOLA</text:p>
      <text:p text:style-name="testo_20_dialogo">Non ha mica sposato te...</text:p>
      <text:p text:style-name="Personaggio">CARLO M.</text:p>
      <text:p text:style-name="testo_20_dialogo">Spero che non vorrai paragonarmi a quel pazzo di Shelder!</text:p>
      <text:p text:style-name="Personaggio">LOLA</text:p>
      <text:p text:style-name="testo_20_dialogo">Quello era un uomo!</text:p>
      <text:p text:style-name="Personaggio">CARLO M.</text:p>
      <text:p text:style-name="testo_20_dialogo">In una sola cosa riconosco la sua superiorità: lui è riuscito a morire e io no...</text:p>
      <text:p text:style-name="Personaggio"><text:soft-page-break/>LOLA</text:p>
      <text:p text:style-name="testo_20_dialogo">Carino...</text:p>
      <text:p text:style-name="Personaggio">CARLO M.</text:p>
      <text:p text:style-name="testo_20_dialogo">Ma vivo per vivo...</text:p>
      <text:p text:style-name="Personaggio">LOLA</text:p>
      <text:p text:style-name="testo_20_dialogo">Vivo per vivo, non ha mai abbandonato sua moglie un minuto, non l'ha mai trascurata, era un uomo pieno di delicatezze e di pensieri gentili... Bisognerebbe saperlo conservare l'amore di una donna...</text:p>
      <text:p text:style-name="Personaggio">CARLO M.</text:p>
      <text:p text:style-name="testo_20_dialogo">E va bene!... Ma che stai facendo?</text:p>
      <text:p text:style-name="Personaggio">LOLA</text:p>
      <text:p text:style-name="testo_20_dialogo">Scrivo, non vedi?</text:p>
      <text:p text:style-name="Personaggio">CARLO M.</text:p>
      <text:p text:style-name="testo_20_dialogo">A chi? (<text:span text:style-name="T2">Lola non risponde</text:span>) Ho capito.</text:p>
      <text:p text:style-name="Personaggio">LOLA</text:p>
      <text:p text:style-name="testo_20_dialogo">Lo sai che da qualche tempo il tuo contegno è ripugnante?</text:p>
      <text:p text:style-name="Personaggio">CARLO M.</text:p>
      <text:p text:style-name="testo_20_dialogo">Perché?</text:p>
      <text:p text:style-name="Personaggio">LOLA</text:p>
      <text:p text:style-name="testo_20_dialogo">Lo sai benissimo! Te ne ho accennato anche ieri sera. Ti avrei preso a schiaffi.</text:p>
      <text:p text:style-name="Personaggio"><text:soft-page-break/>CARLO M.</text:p>
      <text:p text:style-name="testo_20_dialogo">No... Questo no... I maltrattamenti fisici no! Del resto, mi dici che debbo fare?</text:p>
      <text:p text:style-name="Personaggio">LOLA</text:p>
      <text:p text:style-name="testo_20_dialogo">Ti devo insegnare io? Devi fare il marito e non il padre...</text:p>
      <text:p text:style-name="Personaggio">CARLO M.</text:p>
      <text:p text:style-name="testo_20_dialogo">Va bene. Allora dimmi a chi scrivi...</text:p>
      <text:p text:style-name="Personaggio">LOLA</text:p>
      <text:p text:style-name="testo_20_dialogo">No!</text:p>
      <text:p text:style-name="Personaggio">CARLO M.</text:p>
      <text:p text:style-name="testo_20_dialogo">Va bene!...</text:p>
      <text:p text:style-name="Personaggio">LOLA</text:p>
      <text:p text:style-name="testo_20_dialogo">Ma strappami questa lettera di mano!... Colla forza, colle percosse magari!...</text:p>
      <text:p text:style-name="Personaggio">CARLO M.</text:p>
      <text:p text:style-name="testo_20_dialogo">(<text:span text:style-name="T2">Si avvicina, con voce grossa</text:span>) Fammi vedere quella lettera!</text:p>
      <text:p text:style-name="Personaggio">LOLA</text:p>
      <text:p text:style-name="testo_20_dialogo">(<text:span text:style-name="T2">Provocante</text:span>) No!</text:p>
      <text:p text:style-name="Personaggio">CARLO M.</text:p>
      <text:p text:style-name="testo_20_dialogo">(<text:span text:style-name="T2">Rinunciando</text:span>) E poi! Se è una lettera a lui...</text:p>
      <text:p text:style-name="Personaggio"><text:soft-page-break/>LOLA</text:p>
      <text:p text:style-name="testo_20_dialogo">Ma dunque... Una cosa è ben ferma nella tua mente: che io ti tradisca...</text:p>
      <text:p text:style-name="Personaggio">CARLO M.</text:p>
      <text:p text:style-name="testo_20_dialogo">(<text:span text:style-name="T2">La guarda stupito</text:span>) Ah... Senti!... (<text:span text:style-name="T2">Colpito da una idea</text:span>) Aspetta! Sì, sì! È giusto! Tu devi fare cosí... È perfettamente logico... Hai capito perfettamente la tua posizione... Ma anche io ho capito la mia che è molto più difficile...</text:p>
      <text:p text:style-name="Personaggio">LOLA</text:p>
      <text:p text:style-name="testo_20_dialogo">Se fosse difficile come dici, mi faresti almeno delle scenate di gelosia...</text:p>
      <text:p text:style-name="Personaggio">CAMERIERA</text:p>
      <text:p text:style-name="testo_20_dialogo">(<text:span text:style-name="T2">Entrando</text:span>) C'è il signor Enrico.</text:p>
      <text:p text:style-name="Personaggio">CARLO M.</text:p>
      <text:p text:style-name="testo_20_dialogo">E adesso dovrò anche fare dei convenevoli!</text:p>
      <text:p text:style-name="Personaggio">LOLA</text:p>
      <text:p text:style-name="testo_20_dialogo">No, no... Ti giustifico io... Vai...</text:p>
      <text:p text:style-name="Personaggio">CARLO M.</text:p>
      <text:p text:style-name="testo_20_dialogo">Brava... Risparmiami il più possibile... Ciao! (<text:span text:style-name="T2">Se ne va</text:span>)</text:p>
      <text:p text:style-name="Personaggio">LOLA</text:p>
      <text:p text:style-name="testo_20_dialogo">Fai entrare il signore, ma digli che aspetti un momen<text:soft-page-break/>to (<text:span text:style-name="T2">Via da un lato</text:span>) (<text:span text:style-name="T2">La cameriera via dal fondo</text:span>)</text:p>
      <text:p text:style-name="Personaggio">ENRICO</text:p>
      <text:p text:style-name="testo_20_dialogo">(<text:span text:style-name="T2">Entra, si guarda attorno come cercando qualcuno che suppone sia nascosto</text:span>) Cucù... cucù... cucii... Non c'è davvero...</text:p>
      <text:p text:style-name="Descrizione">(Si mette a girare, si accomoda la cravatta, prende un ritratto dal tavolino e lo guarda sospirando).</text:p>
      <text:p text:style-name="Personaggio">VOCE DI DONNA</text:p>
      <text:p text:style-name="testo_20_dialogo">(<text:span text:style-name="T2">Interna</text:span>) Cucù...</text:p>
      <text:p text:style-name="Personaggio">ENRICO</text:p>
      <text:p text:style-name="testo_20_dialogo">(<text:span text:style-name="T2">Andando alla porta di fondo</text:span>) Ah!... Sei qui, eh?.. (<text:span text:style-name="T2">Apre la porta e prende fra le braccia una donna che non si vedrà subito dalla platea</text:span>) – Sei qui, gattino capriccioso... Sei qui... (<text:span text:style-name="T2">La bacia. Pausa. Suona il telefono</text:span>).</text:p>
      <text:p text:style-name="Personaggio">ANASTASIA</text:p>
      <text:p text:style-name="testo_20_dialogo">(<text:span text:style-name="T2">Entrando mentre Enrico chiude</text:span>) Pronto... Sì... sono io Anastasia. Oh, ancora tu... Fanny, dimmi... Sì, sono sola... Ma nulla: stavo qui leggendo... Visite? Io visite? E che visite vuoi che riceva? No, no... Come? Ah... Oh, poveretto, sono stata molto sciocca io... Sì, gli perdono... Ma non lo ricevo, sai... Non lo ricevo... Sì?... Bene, bene... Credi che io faccia bene? E allora... Come vuoi... Lo riceverò.. A più tardi...</text:p>
      <text:p text:style-name="P9"><text:soft-page-break/>ENRICO</text:p>
      <text:p text:style-name="testo_20_dialogo">(<text:span text:style-name="T2">Con uno scatto violento</text:span>) Ma che cosa vuole! Ma dille che la smetta! Non si può stare un momento tranquilli che quella telefona o casca fra i piedi! Fa impazzire!</text:p>
      <text:p text:style-name="Personaggio">ANASTASIA</text:p>
      <text:p text:style-name="testo_20_dialogo">Pazienza, caro, pazienza! Andiamo, non ti voglio vedere arrabbiato! Che cosa dovrei dire io che per farle piacere dovrò ricevere Fritz Ancari, che verrà qui tra poco...</text:p>
      <text:p text:style-name="Personaggio">ENRICO</text:p>
      <text:p text:style-name="testo_20_dialogo">Benissimo. Ora si mette anche lui...</text:p>
      <text:p text:style-name="Personaggio">ANASTASIA</text:p>
      <text:p text:style-name="testo_20_dialogo">Via, Enrico... Tu sai che non posso fare a meno di accontentarla in tutto... Scusa, lascia che mi levi questo pensiero (<text:span text:style-name="T2">Suona</text:span>).</text:p>
      <text:p text:style-name="Personaggio">ENRICO</text:p>
      <text:p text:style-name="testo_20_dialogo">E io dovrò uscire, vero? Dovrò andare al cinematografo...</text:p>
      <text:p text:style-name="Personaggio">ANASTASIA</text:p>
      <text:p text:style-name="testo_20_dialogo">Perché? Lola non si muove...</text:p>
      <text:p text:style-name="Personaggio">ENRICO</text:p>
      <text:p text:style-name="testo_20_dialogo">(<text:span text:style-name="T2">Calmo</text:span>) No? Ma vuoi che le infligga la mia presenza anche quando non dovrebbe essere necessario?</text:p>
      <text:p text:style-name="P9"><text:soft-page-break/>ANASTASIA</text:p>
      <text:p text:style-name="testo_20_dialogo">Ma Fritz Ancari lo sbrigo in due parole...</text:p>
      <text:p text:style-name="Personaggio">CAMERIERA</text:p>
      <text:p text:style-name="testo_20_dialogo">Ha chiamato?</text:p>
      <text:p text:style-name="Personaggio">ENRICO</text:p>
      <text:p text:style-name="testo_20_dialogo">Avvisi la signora, che verrà oggi il signor Fritz...</text:p>
      <text:p text:style-name="Personaggio">CAMERIERA</text:p>
      <text:p text:style-name="testo_20_dialogo">Fritz?.. Sta bene (<text:span text:style-name="T2">Via</text:span>).</text:p>
      <text:p text:style-name="Personaggio">ENRICO</text:p>
      <text:p text:style-name="testo_20_dialogo">Non le diamo noie abbastanza!...</text:p>
      <text:p text:style-name="Personaggio">ANASTASIA</text:p>
      <text:p text:style-name="testo_20_dialogo">Davvero!... Alle volte, per quanto sia mia sorella, mi pare di non avere il diritto di domandarle tanto. E allora mi metto a sognare, a sognare...</text:p>
      <text:p text:style-name="Personaggio">ENRICO</text:p>
      <text:p text:style-name="testo_20_dialogo">Che cosa sogni!</text:p>
      <text:p text:style-name="Personaggio">ANASTASIA</text:p>
      <text:p text:style-name="testo_20_dialogo">Non so. Tante cose!... Che tu sei diventato un celebre pittore...</text:p>
      <text:p text:style-name="Personaggio">ENRICO</text:p>
      <text:p text:style-name="testo_20_dialogo">— Toh!... Perché, pittore?</text:p>
      <text:p text:style-name="Personaggio"><text:soft-page-break/>ANASTASIA</text:p>
      <text:p text:style-name="testo_20_dialogo">Così... Quando si sogna. Tu non pensi di ereditare da tuo zio...</text:p>
      <text:p text:style-name="Personaggio">ENRICO</text:p>
      <text:p text:style-name="testo_20_dialogo">Ma sì, ma mio zio è lì... È vecchio...</text:p>
      <text:p text:style-name="Personaggio">ANASTASIA</text:p>
      <text:p text:style-name="testo_20_dialogo">Non ti fidare dei testamenti! Preferisco pensare che tu diventi un celebre pittore, che partiamo insieme su una bella nave, che ci sposiamo in una chiesetta sperduta fra monti sconosciuti...</text:p>
      <text:p text:style-name="Personaggio">ENRICO</text:p>
      <text:p text:style-name="testo_20_dialogo">E Fanny?</text:p>
      <text:p text:style-name="Personaggio">ANASTASIA</text:p>
      <text:p text:style-name="testo_20_dialogo">Fanny? Che cosa vuoi che mi importi di tutti i Shelder e della loro fortuna se tu sei un celebre pittore?</text:p>
      <text:p text:style-name="Personaggio">ENRICO</text:p>
      <text:p text:style-name="testo_20_dialogo">Ma cara, non so nemmeno disegnare un uovo.</text:p>
      <text:p text:style-name="Personaggio">ANASTASIA</text:p>
      <text:p text:style-name="testo_20_dialogo">Non importa, purché mi ami! Mi ami?</text:p>
      <text:p text:style-name="Personaggio">ENRICO</text:p>
      <text:p text:style-name="testo_20_dialogo">Certo!... Ne dubiti ancora?</text:p>
      <text:p text:style-name="Personaggio">ANASTASIA</text:p>
      <text:p text:style-name="testo_20_dialogo">Ma... Che ne so io? Pare che le ragazze si divertano a <text:soft-page-break/>baciarti ai giuochi dei dadi.</text:p>
      <text:p text:style-name="Personaggio">ENRICO</text:p>
      <text:p text:style-name="testo_20_dialogo">Quella stupida! Se tu sapessi quanto mi è seccato quello scherzo!... Tanto più che l'hanno fatto per offender tua sorella!... Oh! L'ho capito così bene... E poi è irritante essere messi in certi imbarazzi...</text:p>
      <text:p text:style-name="Personaggio">ANASTASIA</text:p>
      <text:p text:style-name="testo_20_dialogo">Buono, buono... Non occorre arrabbiarsi... La vostra Nanà ha capito tutto e non ha alcuna intenzione di farvi una scenata di gelosia... E tutto sia finito con un bacio...</text:p>
      <text:p text:style-name="Personaggio">ENRICO</text:p>
      <text:p text:style-name="testo_20_dialogo">Ma....</text:p>
      <text:p text:style-name="Personaggio">ANASTASIA</text:p>
      <text:p text:style-name="testo_20_dialogo">Niente ma!...</text:p>
      <text:p text:style-name="Descrizione">(Si baciano. Il bacio è abbastanza lungo da permettere a Lola di entrare e di fermarsi un poco a guardare).</text:p>
      <text:p text:style-name="Personaggio">LOLA</text:p>
      <text:p text:style-name="testo_20_dialogo">Dico...</text:p>
      <text:p text:style-name="Personaggio">ENRICO</text:p>
      <text:p text:style-name="testo_20_dialogo">Chi è?... Ah, scusi!...</text:p>
      <text:p text:style-name="Personaggio">ANASTASIA</text:p>
      <text:p text:style-name="testo_20_dialogo">Lola!</text:p>
      <text:p text:style-name="P9"><text:soft-page-break/>LOLA</text:p>
      <text:p text:style-name="testo_20_dialogo">Non perdiamo il controllo, ragazzi!...</text:p>
      <text:p text:style-name="Personaggio">ENRICO</text:p>
      <text:p text:style-name="testo_20_dialogo">(<text:span text:style-name="T2">Irritato ad Anastasia</text:span>) La tua mania di stringermi alle orecchie! Non si sente più nulla!...</text:p>
      <text:p text:style-name="Personaggio">LOLA</text:p>
      <text:p text:style-name="testo_20_dialogo">Bene? Questa faccenda la regolerete per conto vostro. Che cosa mi hai mandato a dire di questo Fritz?</text:p>
      <text:p text:style-name="Personaggio">ANASTASIA</text:p>
      <text:p text:style-name="testo_20_dialogo">Viene qui oggi.</text:p>
      <text:p text:style-name="Personaggio">LOLA</text:p>
      <text:p text:style-name="testo_20_dialogo">E che cosa gli salta in mente? Non riceviamo nessuno... Proprio lui?...</text:p>
      <text:p text:style-name="Personaggio">ANASTASIA</text:p>
      <text:p text:style-name="testo_20_dialogo">Vuole scusarsi per ieri sera...</text:p>
      <text:p text:style-name="Personaggio">LOLA</text:p>
      <text:p text:style-name="testo_20_dialogo">Ma che idiota!... Niente, niente! Mandalo via!</text:p>
      <text:p text:style-name="Personaggio">ANASTASIA</text:p>
      <text:p text:style-name="testo_20_dialogo">Non posso! Ho promesso a Fanny di riceverlo!</text:p>
      <text:p text:style-name="Personaggio">LOLA</text:p>
      <text:p text:style-name="testo_20_dialogo">Fanny che c'entra?</text:p>
      <text:p text:style-name="Personaggio"><text:soft-page-break/>ANASTASIA</text:p>
      <text:p text:style-name="testo_20_dialogo">Non so, mi ha telefonato poco fa.</text:p>
      <text:p text:style-name="Personaggio">LOLA</text:p>
      <text:p text:style-name="testo_20_dialogo">Fanny? O che diavolo c'è sotto? Vuoi vedere che qui c'è un giuoco di quella strega?</text:p>
      <text:p text:style-name="Personaggio">ANASTASIA</text:p>
      <text:p text:style-name="testo_20_dialogo">Ma che pensi?</text:p>
      <text:p text:style-name="Personaggio">LOLA</text:p>
      <text:p text:style-name="testo_20_dialogo">Qui c'è sotto una trama... Scommetterei qualche cosa, guarda... Ma si capisce... Tutto ha fatto per colpirti... Tutto... Giuoca l'ultima carta... Ti getta tra i piedi un uomo innamorato, un vanitoso... Uno sciocco che avrà poi tutto l'interesse a confidare quello che non è...</text:p>
      <text:p text:style-name="Personaggio">ENRICO</text:p>
      <text:p text:style-name="testo_20_dialogo">Anastasia. Tu non lo riceverai!</text:p>
      <text:p text:style-name="Personaggio">ANASTASIA</text:p>
      <text:p text:style-name="testo_20_dialogo">Caro... Sei geloso?</text:p>
      <text:p text:style-name="Personaggio">ENRICO</text:p>
      <text:p text:style-name="testo_20_dialogo">Non so... Ma insomma non lo riceverai!...</text:p>
      <text:p text:style-name="Personaggio">ANASTASIA</text:p>
      <text:p text:style-name="testo_20_dialogo">E come posso? A maggior ragione se si può supporre che Fanny...</text:p>
      <text:p text:style-name="P9"><text:soft-page-break/>ENRICO</text:p>
      <text:p text:style-name="testo_20_dialogo">Quella è capace di tutto! Per il denaro è capace di tutto! Non è per lei, in fondo, che siamo in questa situazione?</text:p>
      <text:p text:style-name="Personaggio">ANASTASIA</text:p>
      <text:p text:style-name="testo_20_dialogo">Tutto quello che vuoi, ma...</text:p>
      <text:p text:style-name="Personaggio">LOLA</text:p>
      <text:p text:style-name="testo_20_dialogo">Un momento...</text:p>
      <text:p text:style-name="Personaggio">ENRICO</text:p>
      <text:p text:style-name="testo_20_dialogo">Sì, sì... Lasciamo dire a lei...</text:p>
      <text:p text:style-name="Personaggio">LOLA</text:p>
      <text:p text:style-name="testo_20_dialogo">Sì. Lasciate dire a me... Tanto!... Dunque, più ci penso e più la cosa mi pare poco chiara... Che Fritz Ancari sia un seduttore di professione...</text:p>
      <text:p text:style-name="Personaggio">ENRICO</text:p>
      <text:p text:style-name="testo_20_dialogo">Lo dice...</text:p>
      <text:p text:style-name="Personaggio">LOLA</text:p>
      <text:p text:style-name="testo_20_dialogo">Lo crede. Questo è peggio... E Fanny? Fanny che ieri soltanto dopo tanto tempo si mette in testa di tuffarsi nella società? Fanny che si mette in testa di proteggere il primo uomo che ti fa lo spasimante?</text:p>
      <text:p text:style-name="Personaggio">ANASTASIA</text:p>
      <text:p text:style-name="testo_20_dialogo">Spero che non temerai che io sia tanto stupida...</text:p>
      <text:p text:style-name="Personaggio"><text:soft-page-break/>ENRICO</text:p>
      <text:p text:style-name="testo_20_dialogo">Non si sa mai...</text:p>
      <text:p text:style-name="Personaggio">LOLA</text:p>
      <text:p text:style-name="testo_20_dialogo">Io non temo te. Temo loro... No, no... Lo ricevo io... Ma lo sapete che si fa più presto di quel che non si creda a passar per una donna disonesta? Lo ricevo io... Mi metterò... l'abito verde?... No...</text:p>
      <text:p text:style-name="Personaggio">ANASTASIA</text:p>
      <text:p text:style-name="testo_20_dialogo">Ma che vuoi fare?</text:p>
      <text:p text:style-name="Personaggio">LOLA</text:p>
      <text:p text:style-name="testo_20_dialogo">(<text:span text:style-name="T2">Non risponde</text:span>) Ah!... Ecco... Trovato!... (<text:span text:style-name="T2">Esce in fretta</text:span>).</text:p>
      <text:p text:style-name="Personaggio">ENRICO</text:p>
      <text:p text:style-name="testo_20_dialogo">Quanto è cara... Noi le dobbiamo tutto... Tutto!</text:p>
      <text:p text:style-name="Personaggio">ANASTASIA</text:p>
      <text:p text:style-name="testo_20_dialogo">Non ha un pensiero per sè, davvero... Vive questo nostro amore come se fosse il suo, con una semplicità, con uno spirito di sacrificio...</text:p>
      <text:p text:style-name="Personaggio">ENRICO</text:p>
      <text:p text:style-name="testo_20_dialogo">Quando le porto dei fiori... lo sai che mi vergogno? Mi pare di essere ridicolo a portare dei fiori a una donna che...</text:p>
      <text:p text:style-name="Personaggio"><text:soft-page-break/>ANASTASIA</text:p>
      <text:p text:style-name="testo_20_dialogo">Le piacciono tanto...</text:p>
      <text:p text:style-name="Personaggio">ENRICO</text:p>
      <text:p text:style-name="testo_20_dialogo">Sì, ma... è poco... è ridicolo... Una volta pensai di farle incidere un vecchio braccialetto d'oro, molto bello... era di mia madre... Ma poi...</text:p>
      <text:p text:style-name="Personaggio">ANASTASIA</text:p>
      <text:p text:style-name="testo_20_dialogo">Come sei caro... Ma non vuole doni! Figurati se non la coprirei d'oro!</text:p>
      <text:p text:style-name="Personaggio">ENRICO</text:p>
      <text:p text:style-name="testo_20_dialogo">(<text:span text:style-name="T2">Alzandosi</text:span>) Insomma è un'anima superiore, è un angelo, ecco. Noi non siamo nemmeno degni di baciare la terra dove passa... Dimmi tu dove si trova un esempio simile... E sono tre anni... più di tre anni... Niente... Oggi come il primo giorno... Bella, buona, elegante, brillantissima... Capace di primeggiare in qualunque luogo... Niente... Si annulla, si annienta... Passa in mezzo al mondo che la disprezza credendola colpevole... Distrugge il suo stesso focolare domestico...</text:p>
      <text:p text:style-name="Personaggio">ANASTASIA</text:p>
      <text:p text:style-name="testo_20_dialogo">Di' un po', di' un po', Enrico...</text:p>
      <text:p text:style-name="Personaggio">ENRICO</text:p>
      <text:p text:style-name="testo_20_dialogo">Eh?</text:p>
      <text:p text:style-name="Personaggio"><text:soft-page-break/>ANASTASIA</text:p>
      <text:p text:style-name="testo_20_dialogo">Niente... Ti volevo dire di non parlare tanto forte.</text:p>
      <text:p text:style-name="Personaggio">ENRICO</text:p>
      <text:p text:style-name="testo_20_dialogo">Sì... Non è vero forse? Io ti dico la verità... Di fronte a lei mi sento come oppresso da una gratitudine imbarazzante...</text:p>
      <text:p text:style-name="Personaggio">ANASTASIA</text:p>
      <text:p text:style-name="testo_20_dialogo">Siediti, caro, vicino a me...</text:p>
      <text:p text:style-name="Personaggio">ENRICO</text:p>
      <text:p text:style-name="testo_20_dialogo">Sì, cara... (<text:span text:style-name="T2">Si siede e si rialza subito</text:span>) Oh, che donna! Vedi? La prova di oggi è la più bella di tutte... non la più grande... la più poetica... Perché è indubitato che adesso Fritz verrà a vedere te... Viene per te... Non so che diavolo gli dirà, che cosa inventerà... Ma lo vedi? Eccola lì tranquilla... Sicura di sè...</text:p>
      <text:p text:style-name="Personaggio">ANASTASIA</text:p>
      <text:p text:style-name="testo_20_dialogo">Siediti, caro...</text:p>
      <text:p text:style-name="Personaggio">ENRICO</text:p>
      <text:p text:style-name="testo_20_dialogo">(<text:span text:style-name="T2">Si siede</text:span>) È vero o no? E per di più la costringiamo ad assistere alle nostre tenerezze... Ma lasciami stare le orecchie!...</text:p>
      <text:p text:style-name="Personaggio">ANASTASIA</text:p>
      <text:p text:style-name="testo_20_dialogo">Oh, dunque...</text:p>
      <text:p text:style-name="P9"><text:soft-page-break/>ENRICO</text:p>
      <text:p text:style-name="testo_20_dialogo">Dunque bisogna risolvere. Uscire da questa situazione dalla quale esce frantumata una innocente.</text:p>
      <text:p text:style-name="Personaggio">ANASTASIA</text:p>
      <text:p text:style-name="testo_20_dialogo">Sì... Hai ragione... Questo lo penso da molto tempo... Non c'è che un mezzo... Confessare... E avvenga che può! La miseria non mi fa paura... Te l'ho detto ancora... Il primo giorno, ricordi? Il 2 settembre 1927.</text:p>
      <text:p text:style-name="Personaggio">ENRICO</text:p>
      <text:p text:style-name="testo_20_dialogo">Sì, sì ma... La mia posizione non è mutata... Non posso e non voglio chiederti un simile sacrificio... No, no... Tutto quello che vuoi; ma non si butta via così un patrimonio per un... matrimonio...</text:p>
      <text:p text:style-name="Personaggio">ANASTASIA</text:p>
      <text:p text:style-name="testo_20_dialogo">Va bene... Ma siccome non c'è altro mezzo che la morte di uno di noi tre perché questo nodo si sciolga...</text:p>
      <text:p text:style-name="Personaggio">ENRICO</text:p>
      <text:p text:style-name="testo_20_dialogo">Uno, chi?</text:p>
      <text:p text:style-name="Personaggio">ANASTASIA</text:p>
      <text:p text:style-name="testo_20_dialogo">O io, o tu, o Fanny... E siccome questo non è probabile data la nostra perfettissima salute...</text:p>
      <text:p text:style-name="Personaggio">ENRICO</text:p>
      <text:p text:style-name="testo_20_dialogo">Fanny poi sta benissimo.</text:p>
      <text:p text:style-name="P9"><text:soft-page-break/>ANASTASIA</text:p>
      <text:p text:style-name="testo_20_dialogo">Ecco: e allora non c'è che da dirci addio...</text:p>
      <text:p text:style-name="Personaggio">ENRICO</text:p>
      <text:p text:style-name="testo_20_dialogo">No!... Come?...</text:p>
      <text:p text:style-name="Personaggio">ANASTASIA</text:p>
      <text:p text:style-name="testo_20_dialogo">Ma sì! Che altra soluzione vedi?</text:p>
      <text:p text:style-name="Personaggio">ENRICO</text:p>
      <text:p text:style-name="testo_20_dialogo">Ma io non vedo niente! Io vedo che stiamo calpestando una virtù, una bellezza, una nobiltà...</text:p>
      <text:p text:style-name="Personaggio">ANASTASIA</text:p>
      <text:p text:style-name="testo_20_dialogo">Di' un po' Enrico... (<text:span text:style-name="T2">Grave</text:span>) Ti ho pregato diverse volte di sederti accanto a me e tu continui a stare in piedi, là.. davanti a lei... Ma ti accorgi o no di ciò che stai dicendo?</text:p>
      <text:p text:style-name="Personaggio">ENRICO</text:p>
      <text:p text:style-name="testo_20_dialogo">Io?... Che sto dicendo?...</text:p>
      <text:p text:style-name="Personaggio">ANASTASIA</text:p>
      <text:p text:style-name="testo_20_dialogo">Mi stai dicendo una cosa orribile... Una cosa che io non avevo mai pensato... Oh!...</text:p>
      <text:p text:style-name="Personaggio">ENRICO</text:p>
      <text:p text:style-name="testo_20_dialogo">Spiegati, Anastasia...</text:p>
      <text:p text:style-name="Personaggio">ANASTASIA</text:p>
      <text:p text:style-name="testo_20_dialogo">Tu... tu l'ami!... (<text:span text:style-name="T2">Pausa</text:span>) Tu l'ami, tu l'ami!... (<text:span text:style-name="T2">Sin</text:span><text:soft-page-break/><text:span text:style-name="T2">ghiozza su una poltrona</text:span>).</text:p>
      <text:p text:style-name="Personaggio">ENRICO</text:p>
      <text:p text:style-name="testo_20_dialogo">Ma no, Anastasia...</text:p>
      <text:p text:style-name="Personaggio">ANASTASIA</text:p>
      <text:p text:style-name="testo_20_dialogo">(<text:span text:style-name="T2">Alzandosi</text:span>) Negalo!...</text:p>
      <text:p text:style-name="Personaggio">ENRICO</text:p>
      <text:p text:style-name="testo_20_dialogo">Senti... Io proprio non so...</text:p>
      <text:p text:style-name="Personaggio">ANASTASIA</text:p>
      <text:p text:style-name="testo_20_dialogo">Lo vedi?... Lo vedi?... (<text:span text:style-name="T2">Si ributta giù a piangere)</text:span>.</text:p>
      <text:p text:style-name="Personaggio">CARLO M.</text:p>
      <text:p text:style-name="testo_20_dialogo">(<text:span text:style-name="T2">Batte alla porta</text:span>) Si può?... Ehm!... Si può?</text:p>
      <text:p text:style-name="Personaggio">ENRICO</text:p>
      <text:p text:style-name="testo_20_dialogo">Avanti!</text:p>
      <text:p text:style-name="Personaggio">CARLO M.</text:p>
      <text:p text:style-name="testo_20_dialogo">Che c'è?... Anastasia... Che cos'ha Anastasia?...</text:p>
      <text:p text:style-name="Personaggio">ENRICO</text:p>
      <text:p text:style-name="testo_20_dialogo">Ma, non so... L'ho trovata così...</text:p>
      <text:p text:style-name="Personaggio">CARLO M.</text:p>
      <text:p text:style-name="testo_20_dialogo">Si può sapere?</text:p>
      <text:p text:style-name="Personaggio">ENRICO</text:p>
      <text:p text:style-name="testo_20_dialogo">Non vuol dire...</text:p>
      <text:p text:style-name="Personaggio"><text:soft-page-break/>CARLO M.</text:p>
      <text:p text:style-name="testo_20_dialogo">A voi, ma a me... Anastasia, dimmi...</text:p>
      <text:p text:style-name="Personaggio">ANASTASIA</text:p>
      <text:p text:style-name="testo_20_dialogo">(<text:span text:style-name="T2">Si è calmata, ma continua a mordere il fazzoletto, si guarda intorno come chi cerca una scusa qualunque</text:span>) Oggi!... Che data!... (<text:span text:style-name="T2">Indica un calendario a muro con una data: 24</text:span>)</text:p>
      <text:p text:style-name="Personaggio">CARLO M.</text:p>
      <text:p text:style-name="testo_20_dialogo">24... 24 aprile... Che cos'è?... Ah... Capisco... No... fu in giugno che morì...</text:p>
      <text:p text:style-name="Personaggio">ANASTASIA</text:p>
      <text:p text:style-name="testo_20_dialogo">(<text:span text:style-name="T2">Ancora piangendo</text:span>) Il 24 si mise a letto...</text:p>
      <text:p text:style-name="Personaggio">CARLO M.</text:p>
      <text:p text:style-name="testo_20_dialogo">Ah, sì... Ah, fu il 24?... Non sapevo... Si mise a letto... Tutto ricorda, poverina... Pensare che io non sarò mai commemorato... così!... Mai... Capisco che il povero Franco Shelder era tanto buono... Uno di quegli uomini che non potrebbero lungamente vivere senza fare arrossire la natura stessa!... Che anima!... Che nobiltà!... Quello era un uomo! (<text:span text:style-name="T2">Con altro tono</text:span>) Ti fa piacere che parliamo di lui, o no!</text:p>
      <text:p text:style-name="Personaggio">ANASTASIA</text:p>
      <text:p text:style-name="testo_20_dialogo">Grazie, caro, non occorre...</text:p>
      <text:p text:style-name="Personaggio"><text:soft-page-break/>CARLO M.</text:p>
      <text:p text:style-name="testo_20_dialogo">Sì, forse è meglio... I grandi dolori non vanno troppo accarezzati... Sono come certe malattie che guariscono soltanto a non curarle... (<text:span text:style-name="T2">Entra Lola</text:span>) Brava Lola... Vieni un po' tu qui... Fra voi donne vi intendete meglio... È vero che lei piange per una cosa per la quale tu non piangerai mai, ma insomma...</text:p>
      <text:p text:style-name="Personaggio">LOLA</text:p>
      <text:p text:style-name="testo_20_dialogo">Che cosa piange?</text:p>
      <text:p text:style-name="Personaggio">CARLO M.</text:p>
      <text:p text:style-name="testo_20_dialogo">Il marito...</text:p>
      <text:p text:style-name="Personaggio">LOLA</text:p>
      <text:p text:style-name="testo_20_dialogo">(<text:span text:style-name="T2">Che sospetta</text:span>) Ah... Già... Su, via... Basta. Andatevene per favore... Devo ricevere Fritz. È in anticamera.</text:p>
      <text:p text:style-name="Personaggio">CARLO M.</text:p>
      <text:p text:style-name="testo_20_dialogo">Fritz? Fritz Ancari? Senti, Lola... Scusa se profitto della circostanza per farti una preghiera, e qui credo che mi darà ragione anche Enrico...</text:p>
      <text:p text:style-name="Personaggio">LOLA</text:p>
      <text:p text:style-name="testo_20_dialogo">Che c'è?</text:p>
      <text:p text:style-name="Personaggio">CARLO M.</text:p>
      <text:p text:style-name="testo_20_dialogo">Vedi? Non metto mai il naso, per non dire di peggio, nei tuoi affari... Ma in questo caso devo dirti che in linea generale sarei contrario a qualsiasi aumento del perso<text:soft-page-break/>nale addetto alla nostra casa... Noi ci siamo fatti la nostra piccola società, le nostre conoscenze...</text:p>
      <text:p text:style-name="Personaggio">LOLA</text:p>
      <text:p text:style-name="testo_20_dialogo">Ma scusa...</text:p>
      <text:p text:style-name="Personaggio">CARLO M.</text:p>
      <text:p text:style-name="testo_20_dialogo">Ho subito finito: nella fattispecie poi, non ho alcuna titubanza a dirti che Fritz Ancari non mi è simpatico.</text:p>
      <text:p text:style-name="Personaggio">LOLA</text:p>
      <text:p text:style-name="testo_20_dialogo">Perché?</text:p>
      <text:p text:style-name="Personaggio">CARLO M.</text:p>
      <text:p text:style-name="testo_20_dialogo">Perché... perché un complesso di cose... Quel suo vantare i suoi successi con le donne... Gli uomini vanitosi sono pericolosissimi appunto perché hanno fede in sè stessi.</text:p>
      <text:p text:style-name="Personaggio">LOLA</text:p>
      <text:p text:style-name="testo_20_dialogo">(<text:span text:style-name="T2">Per tagliar corto</text:span>) Va bene, va bene. (<text:span text:style-name="T2">Sottomessa</text:span>) Questa è la prima e l'ultima volta che lo riceverò... Sarai obbedito.</text:p>
      <text:p text:style-name="Personaggio">CARLO M.</text:p>
      <text:p text:style-name="testo_20_dialogo">(<text:span text:style-name="T2">Cadendo dalle nuvole</text:span>) Come ha detto? (<text:span text:style-name="T2">A Enrico</text:span>) Come?</text:p>
      <text:p text:style-name="Personaggio">ENRICO</text:p>
      <text:p text:style-name="testo_20_dialogo">Che sarete obbedito... Che cosa deve dire?</text:p>
      <text:p text:style-name="Personaggio"><text:soft-page-break/>CARLO M.</text:p>
      <text:p text:style-name="testo_20_dialogo">No!... Davvero?... Lola, non hai scherzato?...</text:p>
      <text:p text:style-name="Personaggio">LOLA</text:p>
      <text:p text:style-name="testo_20_dialogo">Ma domando io... Ho detto che ho capito e che farò come vuoi.</text:p>
      <text:p text:style-name="Personaggio">CARLO M.</text:p>
      <text:p text:style-name="testo_20_dialogo">(<text:span text:style-name="T2">Con aria da padrone</text:span>) Oh!... 24 aprile!... (<text:span text:style-name="T2">Soddisfatto</text:span>) Che data!.. (<text:span text:style-name="T2">Via</text:span>)</text:p>
      <text:p text:style-name="Personaggio">LOLA</text:p>
      <text:p text:style-name="testo_20_dialogo">E voi due, che cosa avete? Che cos'hai tu?</text:p>
      <text:p text:style-name="Personaggio">ANASTASIA</text:p>
      <text:p text:style-name="testo_20_dialogo">Oh, non temere, te lo dirà lui!... (<text:span text:style-name="T2">Via con dispetto</text:span>)</text:p>
      <text:p text:style-name="Personaggio">ENRICO</text:p>
      <text:p text:style-name="Azione">(Si stringe nelle spalle ed esce)</text:p>
      <text:p text:style-name="Personaggio">LOLA</text:p>
      <text:p text:style-name="testo_20_dialogo">(<text:span text:style-name="T2">Che ha suonato, alla cameriera che si presenta</text:span>) Fai entrare quel signore. (<text:span text:style-name="T2">Spegne le luci e si mette in posa fatale su una poltrona</text:span>)</text:p>
      <text:p text:style-name="Personaggio">FRITZ</text:p>
      <text:p text:style-name="testo_20_dialogo">(<text:span text:style-name="T2">Entra con un fascio di fiori. Si avvede di Lola</text:span>) Oh!.. Voi, Contessa...</text:p>
      <text:p text:style-name="P9"><text:soft-page-break/>LOLA</text:p>
      <text:p text:style-name="testo_20_dialogo">Entrate... Sedete, caro amico... Vi spiace trovare me anziché mia sorella?</text:p>
      <text:p text:style-name="Personaggio">FRITZ</text:p>
      <text:p text:style-name="testo_20_dialogo">Oh, no... no davvero...</text:p>
      <text:p text:style-name="Personaggio">LOLA</text:p>
      <text:p text:style-name="testo_20_dialogo">Mia sorella era molto arrabbiata con voi...</text:p>
      <text:p text:style-name="Personaggio">FRITZ</text:p>
      <text:p text:style-name="testo_20_dialogo">Sono qui appunto per farmi perdonare. Voi credete che perdonerà, eh?</text:p>
      <text:p text:style-name="Personaggio">LOLA</text:p>
      <text:p text:style-name="testo_20_dialogo">È probabile, ma metterà delle condizioni, credo...</text:p>
      <text:p text:style-name="Personaggio">FRITZ</text:p>
      <text:p text:style-name="testo_20_dialogo">Sì?... E quali?</text:p>
      <text:p text:style-name="Personaggio">LOLA</text:p>
      <text:p text:style-name="testo_20_dialogo">Di non tormentarla più...</text:p>
      <text:p text:style-name="Personaggio">FRITZ</text:p>
      <text:p text:style-name="testo_20_dialogo">Oh, tormentarla!... Che parola!...</text:p>
      <text:p text:style-name="Personaggio">LOLA</text:p>
      <text:p text:style-name="testo_20_dialogo">È la parola giusta! Non fate l'ingenuo!... Non avete bisogno che io vi dica di più!... Volete una tazza di tè?</text:p>
      <text:p text:style-name="Personaggio"><text:soft-page-break/>FRITZ</text:p>
      <text:p text:style-name="testo_20_dialogo">Grazie... Veramente si sta tanto bene così...</text:p>
      <text:p text:style-name="Personaggio">LOLA</text:p>
      <text:p text:style-name="testo_20_dialogo">Un biscotto, un cioccolattino, una sigaretta?...</text:p>
      <text:p text:style-name="Personaggio">FRITZ</text:p>
      <text:p text:style-name="testo_20_dialogo">Una sigaretta, volentieri... Ah, come si sta bene qui... Che bella casa... Non ero mai venuto...</text:p>
      <text:p text:style-name="Personaggio">LOLA</text:p>
      <text:p text:style-name="testo_20_dialogo">Infatti, io non ricevo che poche amiche...</text:p>
      <text:p text:style-name="Personaggio">FRITZ</text:p>
      <text:p text:style-name="testo_20_dialogo">Fate bene.</text:p>
      <text:p text:style-name="Personaggio">LOLA</text:p>
      <text:p text:style-name="testo_20_dialogo">Perché?</text:p>
      <text:p text:style-name="Personaggio">FRITZ</text:p>
      <text:p text:style-name="testo_20_dialogo">Perché mi sono accorto che avete una qualità rarissima nelle donne...</text:p>
      <text:p text:style-name="Personaggio">LOLA</text:p>
      <text:p text:style-name="testo_20_dialogo">Cioé?</text:p>
      <text:p text:style-name="Personaggio">FRITZ</text:p>
      <text:p text:style-name="testo_20_dialogo">Voi siete più affascinante in casa che fuori... L'intimità vi dona...</text:p>
      <text:p text:style-name="Personaggio"><text:soft-page-break/>LOLA</text:p>
      <text:p text:style-name="testo_20_dialogo">(<text:span text:style-name="T2">Con un tono di rimprovero</text:span>) Oh... Oh... Oh Volete indispettire me, ora?...</text:p>
      <text:p text:style-name="Personaggio">FRITZ</text:p>
      <text:p text:style-name="testo_20_dialogo">Per carità!... Ritiro subito tutto quello che ho detto...</text:p>
      <text:p text:style-name="Personaggio">LOLA</text:p>
      <text:p text:style-name="testo_20_dialogo">Bravo!... E non fatemi la corte.</text:p>
      <text:p text:style-name="Personaggio">FRITZ</text:p>
      <text:p text:style-name="testo_20_dialogo">Oh... non oserei...</text:p>
      <text:p text:style-name="Personaggio">LOLA</text:p>
      <text:p text:style-name="testo_20_dialogo">Lasciate stare che l'osereste. Non vi credo capace di timidità in materia...</text:p>
      <text:p text:style-name="Personaggio">FRITZ</text:p>
      <text:p text:style-name="testo_20_dialogo">(<text:span text:style-name="T2">Ridendo</text:span>) Forse avete ragione. Allora dirò che temo che sarebbe un inutile ardimento...</text:p>
      <text:p text:style-name="Personaggio">LOLA</text:p>
      <text:p text:style-name="testo_20_dialogo">Non è un complimento...</text:p>
      <text:p text:style-name="Personaggio">FRITZ</text:p>
      <text:p text:style-name="testo_20_dialogo">No... Chi sa?... Forse lo è...</text:p>
      <text:p text:style-name="Personaggio">LOLA</text:p>
      <text:p text:style-name="testo_20_dialogo">Non vi confondete. Non è nemmeno un'offesa... C'è il rispetto di mezzo, vero?</text:p>
      <text:p text:style-name="Personaggio"><text:soft-page-break/>FRITZ</text:p>
      <text:p text:style-name="testo_20_dialogo">Sì, molto rispetto..</text:p>
      <text:p text:style-name="Personaggio">LOLA</text:p>
      <text:p text:style-name="testo_20_dialogo">Ma il miglior modo di rispettare una signora, è di farle intendere che le si vorrebbe mancare di rispetto, ma si ha la forza di astenersene. Ignorare una signora non è rispettarla... Oh, intendiamoci... Dico questo in generale... Non crediate che vi rimproveri la vostra indifferenza...</text:p>
      <text:p text:style-name="Personaggio">FRITZ</text:p>
      <text:p text:style-name="testo_20_dialogo">Ebbene, signora... (<text:span text:style-name="T2">Pausa</text:span>)</text:p>
      <text:p text:style-name="Personaggio">LOLA</text:p>
      <text:p text:style-name="testo_20_dialogo">(<text:span text:style-name="T2">Fingendosi turbata</text:span>) Perché mi guardate così?</text:p>
      <text:p text:style-name="Personaggio">FRITZ</text:p>
      <text:p text:style-name="testo_20_dialogo">Io?... (<text:span text:style-name="T2">S'incanta a guardarla, poi di scatto si alza. Pausa</text:span>) Fa caldo..</text:p>
      <text:p text:style-name="Personaggio">LOLA</text:p>
      <text:p text:style-name="testo_20_dialogo">Siete impaziente. Ora solleciterò Anastasia... Non è carino farsi attendere tanto...</text:p>
      <text:p text:style-name="Personaggio">FRITZ</text:p>
      <text:p text:style-name="testo_20_dialogo">No, signora... Sediamoci... Verrà... Non sono mica impaziente. Volevo dire... Sì... Vi dico tutto...</text:p>
      <text:p text:style-name="Personaggio">LOLA</text:p>
      <text:p text:style-name="testo_20_dialogo">Bravo...</text:p>
      <text:p text:style-name="Personaggio"><text:soft-page-break/>FRITZ</text:p>
      <text:p text:style-name="testo_20_dialogo">Ma in confidenza...</text:p>
      <text:p text:style-name="Personaggio">LOLA</text:p>
      <text:p text:style-name="testo_20_dialogo">Sì, va bene... Non dirò a nessuno...</text:p>
      <text:p text:style-name="Personaggio">FRITZ</text:p>
      <text:p text:style-name="testo_20_dialogo">Io sono un poltrone... Ma la colpa non è mia. È del destino che mi ha reso tutto facile... Tutto... Sono abituato che io ottengo sempre ciò che voglio... Ma non si può volere una stella. Voi mi siete apparsa così...</text:p>
      <text:p text:style-name="Personaggio">LOLA</text:p>
      <text:p text:style-name="testo_20_dialogo">Ho capito: in sostanza voi volete soltanto ciò che ottenete...</text:p>
      <text:p text:style-name="Personaggio">FRITZ</text:p>
      <text:p text:style-name="testo_20_dialogo">No... Ma una stella...</text:p>
      <text:p text:style-name="Personaggio">LOLA</text:p>
      <text:p text:style-name="testo_20_dialogo">Bene, questa è carina... nuova...</text:p>
      <text:p text:style-name="Personaggio">FRITZ</text:p>
      <text:p text:style-name="testo_20_dialogo">E poi... dico tutto?...</text:p>
      <text:p text:style-name="Personaggio">LOLA</text:p>
      <text:p text:style-name="testo_20_dialogo">Tutto... Oramai...</text:p>
      <text:p text:style-name="Personaggio">FRITZ</text:p>
      <text:p text:style-name="testo_20_dialogo">Siete così circondata; così difesa... che... insomma, ve l'ho detto. Sono un poltrone... E voi non mi avete mai <text:soft-page-break/>guardato come tante altre donne mi hanno guardato... Come mi guardate adesso, per esempio...</text:p>
      <text:p text:style-name="Personaggio">LOLA</text:p>
      <text:p text:style-name="testo_20_dialogo">La voce! Che voce!... Vi prego di non parlarmi così...</text:p>
      <text:p text:style-name="Personaggio">FRITZ</text:p>
      <text:p text:style-name="testo_20_dialogo">Volete che gridi?</text:p>
      <text:p text:style-name="Personaggio">LOLA</text:p>
      <text:p text:style-name="testo_20_dialogo">Preferirei... Ma Anastasia che fa?...</text:p>
      <text:p text:style-name="Personaggio">FRITZ</text:p>
      <text:p text:style-name="testo_20_dialogo">Lasciatela stare... Verrà... Parliamo...</text:p>
      <text:p text:style-name="Personaggio">LOLA</text:p>
      <text:p text:style-name="testo_20_dialogo">Circondata, difesa, mi fate ridere... O mi fareste piangere. Conoscete mio marito?</text:p>
      <text:p text:style-name="Personaggio">FRITZ</text:p>
      <text:p text:style-name="testo_20_dialogo">Sì...</text:p>
      <text:p text:style-name="Personaggio">LOLA</text:p>
      <text:p text:style-name="testo_20_dialogo">È in casa.</text:p>
      <text:p text:style-name="Personaggio">FRITZ</text:p>
      <text:p text:style-name="testo_20_dialogo">(<text:span text:style-name="T2">Balza in piedi</text:span>) Forse desiderate?</text:p>
      <text:p text:style-name="Personaggio">LOLA</text:p>
      <text:p text:style-name="testo_20_dialogo">(<text:span text:style-name="T2">Ride</text:span>) No, no... restate... Potreste restare fino alle otto, fino a mezzanotte, fino a domattina... State sicuro <text:soft-page-break/>che non se ne accorgerebbe.</text:p>
      <text:p text:style-name="Personaggio">FRITZ</text:p>
      <text:p text:style-name="testo_20_dialogo">Capisco... E una questione di temperamento...</text:p>
      <text:p text:style-name="Personaggio">LOLA</text:p>
      <text:p text:style-name="testo_20_dialogo">Difesa... circondata... (<text:span text:style-name="T2">Con amarezza</text:span>) Perché mi vedete sempre intorno dei cavalieri, degli amici... tanta gente... Guardate: uno dei miei amici, il più fedele, il più gentile di tutti...</text:p>
      <text:p text:style-name="Personaggio">FRITZ</text:p>
      <text:p text:style-name="testo_20_dialogo">Enrico, volete dire?...</text:p>
      <text:p text:style-name="Personaggio">LOLA</text:p>
      <text:p text:style-name="testo_20_dialogo">Sì... Ebbene, è in casa... (<text:span text:style-name="T2">Fritz si alza</text:span>) Prego... sedete... Fate questo esperimento: provate a urlare che mi amate. Urlatelo! Urlatelo dunque! Nessuno accorre!</text:p>
      <text:p text:style-name="Personaggio">FRITZ</text:p>
      <text:p text:style-name="testo_20_dialogo">(<text:span text:style-name="T2">Si siede</text:span>) Vorrei fare un esperimento più semplice... Oh, com'è fredda la vostra mano...</text:p>
      <text:p text:style-name="Personaggio">LOLA</text:p>
      <text:p text:style-name="testo_20_dialogo">Lasciatemi...</text:p>
      <text:p text:style-name="Personaggio">FRITZ</text:p>
      <text:p text:style-name="testo_20_dialogo">(<text:span text:style-name="T2">Con voce morbida</text:span>) No, non vi lascio... non vi lascerò..</text:p>
      <text:p text:style-name="Personaggio"><text:soft-page-break/>LOLA</text:p>
      <text:p text:style-name="testo_20_dialogo">Ve ne prego...</text:p>
      <text:p text:style-name="Personaggio">FRITZ</text:p>
      <text:p text:style-name="testo_20_dialogo">No...</text:p>
      <text:p text:style-name="Personaggio">LOLA</text:p>
      <text:p text:style-name="testo_20_dialogo">(<text:span text:style-name="T2">Divincolandosi, ma cedendo colla voce</text:span>) Ma che volete da me?... (<text:span text:style-name="T2">Con uno scatto a voce fredda</text:span>) Ma non c'è bisogno di stringere così... (<text:span text:style-name="T2">Si libera e si massaggia il polso</text:span>) Mi avete fatto male... Quando mi si fa male sento in me nascere una avversione profonda... Andate via subito.</text:p>
      <text:p text:style-name="Personaggio">FRITZ</text:p>
      <text:p text:style-name="testo_20_dialogo">Perdonate. Non sapevo... Sono stato brutale..</text:p>
      <text:p text:style-name="Personaggio">LOLA</text:p>
      <text:p text:style-name="testo_20_dialogo">Sì.</text:p>
      <text:p text:style-name="Personaggio">FRITZ</text:p>
      <text:p text:style-name="testo_20_dialogo">Non passa ancora?...</text:p>
      <text:p text:style-name="Personaggio">LOLA</text:p>
      <text:p text:style-name="testo_20_dialogo">(<text:span text:style-name="T2">Tornando a sorridere</text:span>) Sì... Passa... passa... È passato...</text:p>
      <text:p text:style-name="Descrizione">(Fritz si china su di lei per baciarla piano piano, ma Lola si alza).</text:p>
      <text:p text:style-name="Personaggio"><text:soft-page-break/>LOLA</text:p>
      <text:p text:style-name="testo_20_dialogo">Chiamo Anastasia...</text:p>
      <text:p text:style-name="Personaggio">FRITZ</text:p>
      <text:p text:style-name="testo_20_dialogo">No. Preferisco andarmene. Ma voglio rivedervi..</text:p>
      <text:p text:style-name="Personaggio">LOLA</text:p>
      <text:p text:style-name="testo_20_dialogo">Voglio?</text:p>
      <text:p text:style-name="Personaggio">FRITZ</text:p>
      <text:p text:style-name="testo_20_dialogo">Sì... domani...</text:p>
      <text:p text:style-name="Personaggio">LOLA</text:p>
      <text:p text:style-name="testo_20_dialogo">Domani è impossibile...</text:p>
      <text:p text:style-name="Personaggio">FRITZ</text:p>
      <text:p text:style-name="testo_20_dialogo">Quando?</text:p>
      <text:p text:style-name="Personaggio">LOLA</text:p>
      <text:p text:style-name="testo_20_dialogo">Vi scriverò...</text:p>
      <text:p text:style-name="Personaggio">FRITZ</text:p>
      <text:p text:style-name="testo_20_dialogo">Sì? Bene... Lombardia 107.</text:p>
      <text:p text:style-name="Personaggio">LOLA</text:p>
      <text:p text:style-name="testo_20_dialogo">Cosa?</text:p>
      <text:p text:style-name="Personaggio">FRITZ</text:p>
      <text:p text:style-name="testo_20_dialogo">Il mio indirizzo... E...</text:p>
      <text:p text:style-name="Personaggio"><text:soft-page-break/>LOLA</text:p>
      <text:p text:style-name="testo_20_dialogo">Dite...</text:p>
      <text:p text:style-name="Personaggio">FRITZ</text:p>
      <text:p text:style-name="testo_20_dialogo">A Donna Anastasia... quei fiori... E ottenetemi il suo perdono... Sono certo che me lo otterrete... (<text:span text:style-name="T2">Come ricordandosi di qualcosa</text:span>) Oh, scusatemi. Potrei domandarvi un consiglio?</text:p>
      <text:p text:style-name="Personaggio">LOLA</text:p>
      <text:p text:style-name="testo_20_dialogo">Un consiglio voi a me?</text:p>
      <text:p text:style-name="Personaggio">FRITZ</text:p>
      <text:p text:style-name="testo_20_dialogo">Sì... E la prima prova d'amore che dò io, quando sono veramente innamorato... Non faccio più nulla senza il consiglio di colei che...</text:p>
      <text:p text:style-name="Personaggio">LOLA</text:p>
      <text:p text:style-name="testo_20_dialogo">Dunque?</text:p>
      <text:p text:style-name="Personaggio">FRITZ</text:p>
      <text:p text:style-name="testo_20_dialogo">La principessa Shelder, molto gentilmente si è interessata alla mia piccola disavventura... Anzi credo che l'avesse interpretata in un modo abbastanza lusinghiero per me... Oh, non ci penso nemmeno... Ma certo dovrà sapere qualche cosa. Dovrò dirle...</text:p>
      <text:p text:style-name="Personaggio">LOLA</text:p>
      <text:p text:style-name="testo_20_dialogo">Ditele la verità...</text:p>
      <text:p text:style-name="Personaggio"><text:soft-page-break/>FRITZ</text:p>
      <text:p text:style-name="testo_20_dialogo">Cioè?</text:p>
      <text:p text:style-name="Personaggio">LOLA</text:p>
      <text:p text:style-name="testo_20_dialogo">Cioè che non pensate più a lei.</text:p>
      <text:p text:style-name="Personaggio">FRITZ</text:p>
      <text:p text:style-name="testo_20_dialogo">Oh, sì, non ci penso più!</text:p>
      <text:p text:style-name="Personaggio">LOLA</text:p>
      <text:p text:style-name="testo_20_dialogo">E che vi ha perdonato.</text:p>
      <text:p text:style-name="Personaggio">FRITZ</text:p>
      <text:p text:style-name="testo_20_dialogo">Ma vorrà dei particolari...</text:p>
      <text:p text:style-name="Personaggio">LOLA</text:p>
      <text:p text:style-name="testo_20_dialogo">E voi non dategli.</text:p>
      <text:p text:style-name="Personaggio">FRITZ</text:p>
      <text:p text:style-name="testo_20_dialogo">Ma crederà che io sia stato... Dirò così, sconfitto...</text:p>
      <text:p text:style-name="Personaggio">LOLA</text:p>
      <text:p text:style-name="testo_20_dialogo">Ah, e non avete nulla che compensi la vostra vanità, proprio nulla?</text:p>
      <text:p text:style-name="Personaggio">FRITZ</text:p>
      <text:p text:style-name="testo_20_dialogo">Oh, com'è dolce avere già dei piccoli segreti comuni, delle lievi intimità (<text:span text:style-name="T2">Si avvicina</text:span>).</text:p>
      <text:p text:style-name="Personaggio">LOLA</text:p>
      <text:p text:style-name="testo_20_dialogo">Badate!... (<text:span text:style-name="T2">Suona il campanello</text:span>).</text:p>
      <text:p text:style-name="Personaggio"><text:soft-page-break/>FRITZ</text:p>
      <text:p text:style-name="testo_20_dialogo">Già... Sono tutti in casa. Arrivederci... Mi avete promesso di scrivermi...</text:p>
      <text:p text:style-name="Personaggio">LOLA</text:p>
      <text:p text:style-name="testo_20_dialogo">Ma... non so...</text:p>
      <text:p text:style-name="Personaggio">FRITZ</text:p>
      <text:p text:style-name="testo_20_dialogo">Come?</text:p>
      <text:p text:style-name="Personaggio">CAMERIERA</text:p>
      <text:p text:style-name="testo_20_dialogo">Comandi?</text:p>
      <text:p text:style-name="Personaggio">LOLA</text:p>
      <text:p text:style-name="testo_20_dialogo">Accompagna il signore e ritorna qui.</text:p>
      <text:p text:style-name="Personaggio">FRITZ</text:p>
      <text:p text:style-name="testo_20_dialogo">Contessa... (<text:span text:style-name="T2">Bacia la nano, poi col tono di dire una cosa molto dolce ma amorosa</text:span>) Lombardia 107... 107... Buona sera!... (<text:span text:style-name="T2">Via</text:span>).</text:p>
      <text:p text:style-name="Personaggio">LOLA</text:p>
      <text:p text:style-name="testo_20_dialogo">(<text:span text:style-name="T2">Sola</text:span>) Sì, ma speriamo che mia sorella non turbi più l'animo di nessuno, se no, chi ci resiste?</text:p>
      <text:p text:style-name="Personaggio">ENRICO</text:p>
      <text:p text:style-name="testo_20_dialogo">(<text:span text:style-name="T2">Entra</text:span>) Se n'è andato?</text:p>
      <text:p text:style-name="Personaggio">LOLA</text:p>
      <text:p text:style-name="testo_20_dialogo">Volando.</text:p>
      <text:p text:style-name="Personaggio"><text:soft-page-break/>ENRICO</text:p>
      <text:p text:style-name="testo_20_dialogo">Che cos'ha detto? Non ha insistito?</text:p>
      <text:p text:style-name="Personaggio">LOLA</text:p>
      <text:p text:style-name="testo_20_dialogo">Per vedere Anastasia? Ma che! È innamorato di me!...</text:p>
      <text:p text:style-name="Personaggio">ENRICO</text:p>
      <text:p text:style-name="testo_20_dialogo">(<text:span text:style-name="T2">Affranto</text:span>) Di voi?</text:p>
      <text:p text:style-name="Personaggio">LOLA</text:p>
      <text:p text:style-name="testo_20_dialogo">Perché? Vi pare strano che un uomo si innamori di me?</text:p>
      <text:p text:style-name="Descrizione">(Suona il campanello).</text:p>
      <text:p text:style-name="Personaggio">CAMERIERA</text:p>
      <text:p text:style-name="testo_20_dialogo">(<text:span text:style-name="T2">Entra</text:span>) Comandi, signora?</text:p>
      <text:p text:style-name="Personaggio">LOLA</text:p>
      <text:p text:style-name="testo_20_dialogo">Quel signore che è uscito, lo hai visto bene?</text:p>
      <text:p text:style-name="Personaggio">CAMERIERA</text:p>
      <text:p text:style-name="testo_20_dialogo">È piuttosto bello.</text:p>
      <text:p text:style-name="Personaggio">LOLA</text:p>
      <text:p text:style-name="testo_20_dialogo">Allora non l'hai visto!... Si chiama Ancari... Per lui non sono mai in casa, capito?</text:p>
      <text:p text:style-name="Personaggio">CAMERIERA</text:p>
      <text:p text:style-name="testo_20_dialogo">Capito... (<text:span text:style-name="T2">Via</text:span>).</text:p>
      <text:p text:style-name="P9"><text:soft-page-break/>ENRICO</text:p>
      <text:p text:style-name="testo_20_dialogo">Oh!... Che cosa vi facciamo fare!</text:p>
      <text:p text:style-name="Personaggio">LOLA</text:p>
      <text:p text:style-name="testo_20_dialogo">Non ci pensate. Ma che cosa fa Anastasia? Chiamatela che le racconto.</text:p>
      <text:p text:style-name="Personaggio">ENRICO</text:p>
      <text:p text:style-name="testo_20_dialogo">(<text:span text:style-name="T2">Imbarazzato</text:span>) No... Anastasia non verrà qui... Si è chiusa nella sua stanza.</text:p>
      <text:p text:style-name="Personaggio">LOLA</text:p>
      <text:p text:style-name="testo_20_dialogo">Ma che cos’ha?</text:p>
      <text:p text:style-name="Personaggio">ENRICO</text:p>
      <text:p text:style-name="testo_20_dialogo">Ma!...</text:p>
      <text:p text:style-name="Personaggio">LOLA</text:p>
      <text:p text:style-name="testo_20_dialogo">Bisticciato?</text:p>
      <text:p text:style-name="Personaggio">ENRICO</text:p>
      <text:p text:style-name="testo_20_dialogo">Gelosia...</text:p>
      <text:p text:style-name="Personaggio">LOLA</text:p>
      <text:p text:style-name="testo_20_dialogo">Oh... Allora poco male... passerà... Non parlatele più della presunta rivale... Non datele più occasione di ricordarla...</text:p>
      <text:p text:style-name="Personaggio">ENRICO</text:p>
      <text:p text:style-name="testo_20_dialogo">Sì, ma questo è difficile...</text:p>
      <text:p text:style-name="Personaggio"><text:soft-page-break/>LOLA</text:p>
      <text:p text:style-name="testo_20_dialogo">Perché?... Chi è?</text:p>
      <text:p text:style-name="Personaggio">ENRICO</text:p>
      <text:p text:style-name="testo_20_dialogo">… Voi...</text:p>
      <text:p text:style-name="Personaggio">LOLA</text:p>
      <text:p text:style-name="testo_20_dialogo">Io?... Impazzisce mia sorella?</text:p>
      <text:p text:style-name="Personaggio">ENRICO</text:p>
      <text:p text:style-name="testo_20_dialogo">No, bisogna che io giustifichi Anastasia... Non è un'accusa che fa contro di voi... non ci pensa neppure... ma contro di me... Si parlava di voi... si parlava della vostra generosità... del vostro sacrificio...</text:p>
      <text:p text:style-name="Personaggio">LOLA</text:p>
      <text:p text:style-name="testo_20_dialogo">Ma che c'entra?...</text:p>
      <text:p text:style-name="Personaggio">ENRICO</text:p>
      <text:p text:style-name="testo_20_dialogo">C'entra perché non so che cosa ho detto... Ma ho l'impressione di aver cantato... Allora Anastasia si è messa a piangere...</text:p>
      <text:p text:style-name="Personaggio">LOLA</text:p>
      <text:p text:style-name="testo_20_dialogo">Che sciocca!...</text:p>
      <text:p text:style-name="Personaggio">ENRICO</text:p>
      <text:p text:style-name="testo_20_dialogo">Ma, insomma, signora, sono tre anni che io vivo accanto... voi siete troppo buona, troppo bella... Lasciatemi parlare e accada quel che vuole accadere... È proprio <text:soft-page-break/>tanto strano e tanto colpevole da parte mia se un sentimento nuovo è sorto a poco a poco nel mio cuore per voi?...</text:p>
      <text:p text:style-name="Personaggio">LOLA</text:p>
      <text:p text:style-name="testo_20_dialogo">Oh!... (<text:span text:style-name="T2">Cade a sedere su una sedia. – Pausa</text:span>).</text:p>
      <text:p text:style-name="Personaggio">ENRICO</text:p>
      <text:p text:style-name="testo_20_dialogo">Ho sofferto, sapete... Nessuno può dire quanto io ho sofferto!... Ho sofferto sin da quando ho sentito il primo brivido sottile di questo sentimento... Ho sofferto quando l'ho sentito crescere in me, ingigantire contro la mia più ostinata volontà... e l'amore per Anastasia diminuiva, diminuiva e io non potevo far nulla per richiamarlo in vita! Ma quale strazio fu per me quando venne il momento che vi amai tutte e due in un modo eguale: l'amore che saliva, l'amore che scendeva s'incontrarono in quel punto con la mia morte, signora... Con la mia morte!... Ecco!... Ora sto bene... Avvenga che può... Sto bene!...</text:p>
      <text:p text:style-name="Personaggio">LOLA</text:p>
      <text:p text:style-name="testo_20_dialogo">Avete finito?</text:p>
      <text:p text:style-name="Personaggio">ENRICO</text:p>
      <text:p text:style-name="testo_20_dialogo">Sì.</text:p>
      <text:p text:style-name="Personaggio">LOLA</text:p>
      <text:p text:style-name="testo_20_dialogo">Ragioniamo.</text:p>
      <text:p text:style-name="P9"><text:soft-page-break/>ENRICO</text:p>
      <text:p text:style-name="testo_20_dialogo">Non è possibile.</text:p>
      <text:p text:style-name="Personaggio">LOLA</text:p>
      <text:p text:style-name="testo_20_dialogo">Sì!</text:p>
      <text:p text:style-name="Personaggio">ENRICO</text:p>
      <text:p text:style-name="testo_20_dialogo">E allora ragioniamo! Ma intendiamoci bene; che io vi ami, nessun dubbio, eh?</text:p>
      <text:p text:style-name="Personaggio">LOLA</text:p>
      <text:p text:style-name="testo_20_dialogo">Aspettate. Questo vostro amore nascerebbe dall'ammirazione?</text:p>
      <text:p text:style-name="Personaggio">ENRICO</text:p>
      <text:p text:style-name="testo_20_dialogo">Nasce, non nascerebbe... Nasce, anzi è nato!</text:p>
      <text:p text:style-name="Personaggio">LOLA</text:p>
      <text:p text:style-name="testo_20_dialogo">Perché io sono una donna eroica, eccezionale...</text:p>
      <text:p text:style-name="Personaggio">ENRICO</text:p>
      <text:p text:style-name="testo_20_dialogo">Sublime!</text:p>
      <text:p text:style-name="Personaggio">LOLA</text:p>
      <text:p text:style-name="testo_20_dialogo">Calma; ma come fate a mettere d'accordo queste mie straordinarie qualità morali, col fatto che c'è un povero uomo che per queste mie virtù è posto in una situazione, diremo così, ambigua? Voi non avete mai pensato a quel povero uomo?</text:p>
      <text:p text:style-name="P9"><text:soft-page-break/>ENRICO</text:p>
      <text:p text:style-name="testo_20_dialogo">Già, è vero... Io non ci ho mai pensato...</text:p>
      <text:p text:style-name="Personaggio">LOLA</text:p>
      <text:p text:style-name="testo_20_dialogo">Naturalmente! Da egoista come siete, tutti così gli scapoli, non avete pensato che a prendere ciò che vi si dava... Non vi siete mai domandato perché mai, mentre da un lato mi prodigavo per difendere la posizione di mia sorella, commettevo dall'altra parte una cattiva azione...</text:p>
      <text:p text:style-name="Personaggio">ENRICO</text:p>
      <text:p text:style-name="testo_20_dialogo">Cattiva azione... Ce ne son tanti mariti traditi... E voi non lo tradite.</text:p>
      <text:p text:style-name="Personaggio">LOLA</text:p>
      <text:p text:style-name="testo_20_dialogo">E questo è peggio! Perché verso di lui non ho nemmeno la giustificazione di un amore fatale. Amico mio, se non foste così distratto e approssimativo come siete, concludereste che io non sono una donna sublime, eroica, ecc. ecc., ma una pazza, una pazza pericolosa. Che ne dite?</text:p>
      <text:p text:style-name="Personaggio">ENRICO</text:p>
      <text:p text:style-name="testo_20_dialogo">Io? Ecco, mi pare di essere al buio in una casa sconosciuta e di non trovare il bottone della luce elettrica.</text:p>
      <text:p text:style-name="Personaggio">LOLA</text:p>
      <text:p text:style-name="testo_20_dialogo">Accendo io! Io amo mio marito!</text:p>
      <text:p text:style-name="Personaggio"><text:soft-page-break/>ENRICO</text:p>
      <text:p text:style-name="testo_20_dialogo">Avete acceso?</text:p>
      <text:p text:style-name="Personaggio">LOLA</text:p>
      <text:p text:style-name="testo_20_dialogo">Mi pare.</text:p>
      <text:p text:style-name="Personaggio">ENRICO</text:p>
      <text:p text:style-name="testo_20_dialogo">Ma io non ci vedo.</text:p>
      <text:p text:style-name="Personaggio">LOLA</text:p>
      <text:p text:style-name="testo_20_dialogo">Lo amo e lo voglio mio, mio, solamente mio, voglio assicurarmi che per tutta la vita egli non amerà che me...</text:p>
      <text:p text:style-name="Personaggio">ENRICO</text:p>
      <text:p text:style-name="testo_20_dialogo">Un momento... Scusate... Ma non avevate qualche altro mezzo più facile?...</text:p>
      <text:p text:style-name="Personaggio">LOLA</text:p>
      <text:p text:style-name="testo_20_dialogo">Non è affatto facile per tenere il cuore di un uomo a una temperatura rispettabile, specialmente quando vi ha sposato. Prova ne sia che non era passato un anno dal tramonto della nostra luna di miele, che Carlo Maria già mi trattava come un mobile qualunque, come un grammofono che si fa cantare in casa per passatempo, mentre la testa è altrove.</text:p>
      <text:p text:style-name="Personaggio">ENRICO</text:p>
      <text:p text:style-name="testo_20_dialogo">Però, se cambiava i dischi...</text:p>
      <text:p text:style-name="Personaggio"><text:soft-page-break/>LOLA</text:p>
      <text:p text:style-name="testo_20_dialogo">Non scherzate: io vi sto facendo delle confidenze che meritano serietà e rispetto! Perché io ho sofferto! Sentivo che ormai io non ero più nulla per lui, sentivo che egli aveva la testa piena di giuoco, di avventure galanti, di automobili, di amici – quei maledetti amici! – E io non potevo far nulla, per trattenerlo! Nulla! (<text:span text:style-name="T2">Si commuove un poco</text:span>).</text:p>
      <text:p text:style-name="Personaggio">ENRICO</text:p>
      <text:p text:style-name="testo_20_dialogo">Che mascalzone!</text:p>
      <text:p text:style-name="Personaggio">LOLA</text:p>
      <text:p text:style-name="testo_20_dialogo">Senti chi parla!</text:p>
      <text:p text:style-name="Personaggio">ENRICO</text:p>
      <text:p text:style-name="testo_20_dialogo">Ma io...</text:p>
      <text:p text:style-name="Personaggio">LOLA</text:p>
      <text:p text:style-name="testo_20_dialogo">Basta così! Il fatto è che la necessità di proteggere mia sorella, mi diede l'ispirazione di questa grande opera di rieducazione che sto facendo nei riguardi di mio marito. È quasi compita! Da due anni, da quando si è convinto di avermi perduta, da quando ha sentito il sapore del pubblico equivoco, egli mi considera con altri occhi e nel suo cuore è nato l'amore definitivo. Ci vedete adesso?</text:p>
      <text:p text:style-name="Personaggio">ENRICO</text:p>
      <text:p text:style-name="testo_20_dialogo">Abbastanza chiaramente...</text:p>
      <text:p text:style-name="Personaggio"><text:soft-page-break/>LOLA</text:p>
      <text:p text:style-name="testo_20_dialogo">Bravo. E ora vi consento di ricominciare la serie delle vostre litanie. Meravigliosa, eroica, sublime... Sicuro! E ne attendo il premio! Ma voi capite benissimo, che essendo io la donna singolare che sono, voi... ci vedete ?</text:p>
      <text:p text:style-name="Personaggio">ENRICO</text:p>
      <text:p text:style-name="testo_20_dialogo">Sì... E mi pare di vedere anche la porta di uscita.</text:p>
      <text:p text:style-name="Personaggio">LOLA</text:p>
      <text:p text:style-name="testo_20_dialogo">Oh... Siamo arrivati. Ed ora, ciascuno al proprio posto e silenzio! (<text:span text:style-name="T2">Pausa</text:span>).</text:p>
      <text:p text:style-name="Personaggio">ENRICO</text:p>
      <text:p text:style-name="testo_20_dialogo">Dico... Ma il mio posto, per esempio, quale sarebbe secondo voi?</text:p>
      <text:p text:style-name="Personaggio">LOLA</text:p>
      <text:p text:style-name="testo_20_dialogo">Accanto ad Anastasia, come se nulla fosse accaduto, naturalmente.</text:p>
      <text:p text:style-name="Personaggio">ENRICO</text:p>
      <text:p text:style-name="testo_20_dialogo">Ma gli è che io, accanto ad Anastasia...</text:p>
      <text:p text:style-name="Personaggio">LOLA</text:p>
      <text:p text:style-name="testo_20_dialogo">(<text:span text:style-name="T2">Interrompendolo</text:span>) Ah, questo è un affare che riguarda voi...</text:p>
      <text:p text:style-name="Personaggio"><text:soft-page-break/>ENRICO</text:p>
      <text:p text:style-name="testo_20_dialogo">Va bene (<text:span text:style-name="T2">Con un sospiro come tra sè</text:span>) Mi ama terribilmente quella donna... Sarà un gran dolore per lei...</text:p>
      <text:p text:style-name="Personaggio">LOLA</text:p>
      <text:p text:style-name="testo_20_dialogo">Oh... Voglio sperare che sarete abbastanza intelligente da non prendervi l'iniziativa di un tale abbandono.</text:p>
      <text:p text:style-name="Personaggio">ENRICO</text:p>
      <text:p text:style-name="testo_20_dialogo">Intelligente? Ma qui è questione di onestà, di sentimento, di sincerità... Guai se nell'amore c'entra l'intelligenza...</text:p>
      <text:p text:style-name="Personaggio">LOLA</text:p>
      <text:p text:style-name="testo_20_dialogo">Cosicché voi volete scavare tra me e mia sorella un abisso, un precipizio, un odio... Eh, sì, dopo ciò che mi avete raccontato, ella crederà che sia io che le rubo l'amore. Bravo!... Bella idea... generosa sopratutto! Bel modo di ricompensarmi di ciò che ho fatto per voi...</text:p>
      <text:p text:style-name="Personaggio">ENRICO</text:p>
      <text:p text:style-name="testo_20_dialogo">Ma d'altra parte non vedo come...</text:p>
      <text:p text:style-name="Personaggio">LOLA</text:p>
      <text:p text:style-name="testo_20_dialogo">Ma non ci vedete mai voi! È così semplice! Fingete di amarla più di prima e aspettate che si stanchi lei.</text:p>
      <text:p text:style-name="Personaggio">ENRICO</text:p>
      <text:p text:style-name="testo_20_dialogo">Ma questa è una speranza assurda! Poco fa mi diceva che un uomo come me...</text:p>
      <text:p text:style-name="P9"><text:soft-page-break/>LOLA</text:p>
      <text:p text:style-name="testo_20_dialogo">Lasciate andare! Se ne dicono tante!</text:p>
      <text:p text:style-name="Personaggio">ENRICO</text:p>
      <text:p text:style-name="testo_20_dialogo">Ma come fare? Come fare?... Tutto quello che faccio le piace, tutto quello che dico la esalta... È un successo preoccupante, perché vedrete che non c'è rimedio. Quella lì mi sarà fedele fino alla morte...</text:p>
      <text:p text:style-name="Personaggio">LOLA</text:p>
      <text:p text:style-name="testo_20_dialogo">Ma sta a vedere che con tutto quello che si dice della volubilità delle donne, ci deve essere un uomo che teme la loro fedeltà!</text:p>
      <text:p text:style-name="Personaggio">ENRICO</text:p>
      <text:p text:style-name="testo_20_dialogo">Eh... Io le ho tentate tutte...</text:p>
      <text:p text:style-name="Personaggio">LOLA</text:p>
      <text:p text:style-name="testo_20_dialogo">Un'idea. Volete proprio fare di Anastasia una donna indifferente, annoiata, fredda? Volete sapere come dovete fare? Non c'è che un mezzo. Mi promettete di servirvene?</text:p>
      <text:p text:style-name="Personaggio">ENRICO</text:p>
      <text:p text:style-name="testo_20_dialogo">Sì, sì... Tutto quello che volete... Prometto, prometto!</text:p>
      <text:p text:style-name="Personaggio">LOLA</text:p>
      <text:p text:style-name="testo_20_dialogo">Fatevi insegnare da mio marito. Quello lì se ci si mette!</text:p>
      <text:p text:style-name="P9"><text:soft-page-break/>ENRICO</text:p>
      <text:p text:style-name="testo_20_dialogo">Ma.. signora... Riflettete...</text:p>
      <text:p text:style-name="Personaggio">LOLA</text:p>
      <text:p text:style-name="testo_20_dialogo">Aspettate. (<text:span text:style-name="T2">Suona</text:span>).</text:p>
      <text:p text:style-name="Personaggio">ENRICO</text:p>
      <text:p text:style-name="testo_20_dialogo">Ma io non ho il coraggio di dirgli...</text:p>
      <text:p text:style-name="Personaggio">LOLA</text:p>
      <text:p text:style-name="testo_20_dialogo">Non fate il bambino. Pensate che il vostro destino è qui... Non c'è altro da fare...</text:p>
      <text:p text:style-name="Personaggio">CAMERIERA</text:p>
      <text:p text:style-name="testo_20_dialogo">Comandi?</text:p>
      <text:p text:style-name="Personaggio">LOLA</text:p>
      <text:p text:style-name="testo_20_dialogo">Il Conte, per favore...</text:p>
      <text:p text:style-name="Azione">(La cameriera via)</text:p>
      <text:p text:style-name="Personaggio">ENRICO</text:p>
      <text:p text:style-name="testo_20_dialogo">Ma egli vorrà spiegazioni...</text:p>
      <text:p text:style-name="Personaggio">LOLA</text:p>
      <text:p text:style-name="testo_20_dialogo">Guardatevene bene... Ma non chiederà nulla. Crede di essere abbastanza intelligente da non averne bisogno. E fidatevi di lui. È il più grande estintore d'incendi che sia mai stato costruito.</text:p>
      <text:p text:style-name="Azione">(Carlo Maria bussa)</text:p>
      <text:p text:style-name="Personaggio"><text:soft-page-break/>LOLA</text:p>
      <text:p text:style-name="testo_20_dialogo">(<text:span text:style-name="T2">Sottovoce</text:span>) Me ne vado... (<text:span text:style-name="T2">Via</text:span>).</text:p>
      <text:p text:style-name="Personaggio">CARLO M.</text:p>
      <text:p text:style-name="Azione">(Bussa ancora).</text:p>
      <text:p text:style-name="Personaggio">ENRICO</text:p>
      <text:p text:style-name="testo_20_dialogo">Avanti.</text:p>
      <text:p text:style-name="Personaggio">CARLO M.</text:p>
      <text:p text:style-name="testo_20_dialogo">Dove è? (<text:span text:style-name="T2">Si guarda attorno</text:span>) Mi ha fatto chiamare... Dov'è?...</text:p>
      <text:p text:style-name="Personaggio">ENRICO</text:p>
      <text:p text:style-name="testo_20_dialogo">Sono io che ho bisogno...</text:p>
      <text:p text:style-name="Personaggio">CARLO M.</text:p>
      <text:p text:style-name="testo_20_dialogo">In che cosa posso servirvi?</text:p>
      <text:p text:style-name="Personaggio">ENRICO</text:p>
      <text:p text:style-name="testo_20_dialogo">Ecco... ma.. insomma...</text:p>
      <text:p text:style-name="Personaggio">CARLO M.</text:p>
      <text:p text:style-name="testo_20_dialogo">Fin qua siamo d'accordo...</text:p>
      <text:p text:style-name="Personaggio">ENRICO</text:p>
      <text:p text:style-name="testo_20_dialogo">Troverete voi stesso che non è il caso di chiedere spiegazioni.</text:p>
      <text:p text:style-name="Personaggio"><text:soft-page-break/>CARLO M.</text:p>
      <text:p text:style-name="testo_20_dialogo">Ma su che? Si può sapere?</text:p>
      <text:p text:style-name="Personaggio">ENRICO</text:p>
      <text:p text:style-name="testo_20_dialogo">Insomma... Da tre anni a questa parte io ho un'amante...</text:p>
      <text:p text:style-name="Personaggio">CARLO M.</text:p>
      <text:p text:style-name="testo_20_dialogo">(<text:span text:style-name="T2">Irritato</text:span>) E lo dite a me?</text:p>
      <text:p text:style-name="Personaggio">ENRICO</text:p>
      <text:p text:style-name="testo_20_dialogo">Se non mi lasciate parlare...</text:p>
      <text:p text:style-name="Personaggio">CARLO M.</text:p>
      <text:p text:style-name="testo_20_dialogo">Avanti!... Avanti!...</text:p>
      <text:p text:style-name="Personaggio">ENRICO</text:p>
      <text:p text:style-name="testo_20_dialogo">Ecco... Un amore... naturalmente un vero amore... corrisposto...</text:p>
      <text:p text:style-name="Personaggio">CARLO M.</text:p>
      <text:p text:style-name="testo_20_dialogo">(<text:span text:style-name="T2">Con pazienza</text:span>) Sentite, caro...</text:p>
      <text:p text:style-name="Personaggio">ENRICO</text:p>
      <text:p text:style-name="testo_20_dialogo">Ma se volete me ne vado...</text:p>
      <text:p text:style-name="Personaggio">CARLO M.</text:p>
      <text:p text:style-name="testo_20_dialogo">No!... Continuate... Ci sono delle porte che non possono rimanere socchiuse. O chiuse o aperte. Ormai aprite!</text:p>
      <text:p text:style-name="P9"><text:soft-page-break/>ENRICO</text:p>
      <text:p text:style-name="testo_20_dialogo">Apro. Si dà il caso, abbastanza frequente credo, che uno di noi due si è stancato...</text:p>
      <text:p text:style-name="Personaggio">CARLO M.</text:p>
      <text:p text:style-name="testo_20_dialogo">Uno di voi due? (<text:span text:style-name="T2">Preoccupato</text:span>) Ma chi?...</text:p>
      <text:p text:style-name="Personaggio">ENRICO</text:p>
      <text:p text:style-name="testo_20_dialogo">Io.</text:p>
      <text:p text:style-name="Personaggio">CARLO M.</text:p>
      <text:p text:style-name="testo_20_dialogo">(<text:span text:style-name="T2">Con disprezzo</text:span>) Sentite... ci vuole una faccia fusa coi bronzi nemici per avere il coraggio... (<text:span text:style-name="T2">A un cenno di Enrico</text:span>) No... Aprite, aprite ancora...</text:p>
      <text:p text:style-name="Personaggio">ENRICO</text:p>
      <text:p text:style-name="testo_20_dialogo">Ho interrogato la mia coscienza... Abbandonarla? Non farmi più vedere? Lasciarla nel dolore, nel pianto, nella vergogna.</text:p>
      <text:p text:style-name="Personaggio">CARLO M.</text:p>
      <text:p text:style-name="testo_20_dialogo">Guardatevene bene!</text:p>
      <text:p text:style-name="Personaggio">ENRICO</text:p>
      <text:p text:style-name="testo_20_dialogo">Appunto!...</text:p>
      <text:p text:style-name="Personaggio">CARLO M.</text:p>
      <text:p text:style-name="testo_20_dialogo">Mi pare di sognare!... Che cosa volete da me?</text:p>
      <text:p text:style-name="Personaggio">ENRICO</text:p>
      <text:p text:style-name="testo_20_dialogo">Ho pensato che sarebbe opera più nobile, aspettare <text:soft-page-break/>che si stanchi lei...</text:p>
      <text:p text:style-name="Personaggio">CARLO M.</text:p>
      <text:p text:style-name="testo_20_dialogo">Ma... Scusate... Si potrebbe sapere come mai vi è venuto in testa di nominarmi vostro confidente onorario?... Perché fino a un certo punto si fa appello al carattere, al senso morale, alla prudenza... Ma al di là è facile scoppiare... E se scoppio io, giovanotto...</text:p>
      <text:p text:style-name="Personaggio">ENRICO</text:p>
      <text:p text:style-name="testo_20_dialogo">Insomma... tra me e voi c'è... non so come dire... una incompatibilità di carattere. Non mi lasciate parlare.</text:p>
      <text:p text:style-name="Personaggio">CARLO M.</text:p>
      <text:p text:style-name="testo_20_dialogo">Ma non sapete parlare! Voi non parlate, in questo momento voi tirate dei calci...</text:p>
      <text:p text:style-name="Personaggio">ENRICO</text:p>
      <text:p text:style-name="testo_20_dialogo">La colpa è della vostra signora!...</text:p>
      <text:p text:style-name="Personaggio">CARLO M.</text:p>
      <text:p text:style-name="Azione">(Fuori di sè ma trattenuto dalla meraviglia. – Tra sè) </text:p>
      <text:p text:style-name="testo_20_dialogo">Oh, che fiore di mascalzone!... Ma io non vi ho chiesto di chi è la colpa!</text:p>
      <text:p text:style-name="Personaggio">ENRICO</text:p>
      <text:p text:style-name="testo_20_dialogo">Mi ha lei stessa consigliato di venire da voi! (<text:span text:style-name="T2">Tra sé</text:span>) Lo sapevo che finiva male!</text:p>
      <text:p text:style-name="P9"><text:soft-page-break/>CARLO M.</text:p>
      <text:p text:style-name="testo_20_dialogo">Lei stessa?</text:p>
      <text:p text:style-name="Personaggio">ENRICO</text:p>
      <text:p text:style-name="testo_20_dialogo">Sì, mi ha detto che nessuno come voi conosce l'arte di stancare il cuore di una donna. Ecco: vi chiedo semplicemente di insegnarmela!</text:p>
      <text:p text:style-name="Personaggio">CARLO M.</text:p>
      <text:p text:style-name="testo_20_dialogo">Ah! Mia moglie vi ha detto?... Ma guarda un po' che complicazioni ha la psicologia.</text:p>
      <text:p text:style-name="Personaggio">ENRICO</text:p>
      <text:p text:style-name="testo_20_dialogo">Volete?</text:p>
      <text:p text:style-name="Personaggio">CARLO M.</text:p>
      <text:p text:style-name="testo_20_dialogo">Un momento. Ci penso... (<text:span text:style-name="T2">Come a se stesso</text:span>) Sì, sì... Entra nel mio sistema... C'entra perfettamente... È bello, anzi... Sedete!... (<text:span text:style-name="T2">Enrico siede</text:span>) Ma chi mi... avesse detto che io sarei stato chiamato a...</text:p>
      <text:p text:style-name="Personaggio">ENRICO</text:p>
      <text:p text:style-name="testo_20_dialogo">Ma sarà bene che io vi spieghi...</text:p>
      <text:p text:style-name="Personaggio">CARLO M.</text:p>
      <text:p text:style-name="testo_20_dialogo">Ma che cosa volete spiegare a me? Per carità, tacete... Noi stiamo facendo una conversazione scientifica. Noi stiamo studiando un problema psicologico o come ridurre una donna, una donna... così... in una stato morale comatoso... Ecco tutto. Non bisogna distrarsi con le picco<text:soft-page-break/>lezze... Anzi, non guardiamoci nemmeno in faccia. Voltatevi così. Ci sembrerà di esser soli... Io, col mio passato e le mie esperienze personali, e voi colle vostre speranze. Lezione prima. Rispondete brevemente. Ha qualche sospetto intorno alla vostra crisi sentimentale?</text:p>
      <text:p text:style-name="Personaggio">ENRICO</text:p>
      <text:p text:style-name="testo_20_dialogo">Vagamente sì.. Stavo proprio oggi baciandola...</text:p>
      <text:p text:style-name="Personaggio">CARLO M.</text:p>
      <text:p text:style-name="testo_20_dialogo">(<text:span text:style-name="T2">Con un pugno sulla tavola</text:span>) Niente particolari, perdio! Vagamente sì, sì...</text:p>
      <text:p text:style-name="Personaggio">ENRICO</text:p>
      <text:p text:style-name="testo_20_dialogo">Ecco...</text:p>
      <text:p text:style-name="Personaggio">CARLO M.</text:p>
      <text:p text:style-name="testo_20_dialogo">Zitto!... Veniamo al pratico. Guardatevi bene dal ripeterle che non l'amate...</text:p>
      <text:p text:style-name="Personaggio">ENRICO</text:p>
      <text:p text:style-name="testo_20_dialogo">Sissignore.</text:p>
      <text:p text:style-name="Personaggio">CARLO M.</text:p>
      <text:p text:style-name="testo_20_dialogo">Bisogna che il cuore della donna non abbia nessun dubbio circa l'amore dell'uomo. Dev'essere tranquilla sul suo conto. Allora si crea in lei l'atmosfera della crisi personale. Quando dirà, per esempio: «Caro, tu mi ami come puoi e come sai, ma...» avrete un primo sintomo della crisi. Non lesinate le prove d'amore... Datele molte <text:soft-page-break/>prove di amore, se vi sentite, potreste anche tentare un piccolo suicidio... No?</text:p>
      <text:p text:style-name="Personaggio">ENRICO</text:p>
      <text:p text:style-name="testo_20_dialogo">Ma... Veramente... non mi piace...</text:p>
      <text:p text:style-name="Personaggio">CARLO M.</text:p>
      <text:p text:style-name="testo_20_dialogo">Ma insomma grandi prove!</text:p>
      <text:p text:style-name="Personaggio">ENRICO</text:p>
      <text:p text:style-name="testo_20_dialogo">È difficile, perché data la situazione, non posso nemmeno rapirla.</text:p>
      <text:p text:style-name="Personaggio">CARLO M.</text:p>
      <text:p text:style-name="testo_20_dialogo">(<text:span text:style-name="T2">Vivo</text:span>) Guardatevene bene! Non è una prova quella, ma uno spettacolo domenicale. L'importante è che ella non abbia dubbi sul vostro conto. Ottenuto questo primo risultato siamo sul buon terreno. Procediamo. Vi piace la musica?</text:p>
      <text:p text:style-name="Personaggio">ENRICO</text:p>
      <text:p text:style-name="testo_20_dialogo">Sì...</text:p>
      <text:p text:style-name="Personaggio">CARLO M.</text:p>
      <text:p text:style-name="testo_20_dialogo">Ecco. Qui andiamo male. D'ora innanzi dovrete sbadigliare soltanto a sentirne parlare.</text:p>
      <text:p text:style-name="Personaggio">ENRICO</text:p>
      <text:p text:style-name="testo_20_dialogo">Ma lo sa che mi piace.</text:p>
      <text:p text:style-name="Personaggio"><text:soft-page-break/>CARLO M.</text:p>
      <text:p text:style-name="testo_20_dialogo">Fingete di aver finto che vi piacesse, e fingete di seguitare a fingere.</text:p>
      <text:p text:style-name="Personaggio">ENRICO</text:p>
      <text:p text:style-name="testo_20_dialogo">Oh... cielo!..</text:p>
      <text:p text:style-name="Personaggio">CARLO M.</text:p>
      <text:p text:style-name="testo_20_dialogo">Ma sì! Fate un sorriso idiota tutte le volte che vi costringerà a dir bene di Strawinsky... E i fiori? Badate che i fiori hanno una grande importanza nelle donne... Bisogna trascurarli affatto, pestarli, trattarli con mano incauta... Magari mangiarli!... Così anche le bestie... I pesciolini, gli uccelli, i gattini, i cagnolini... Un solenne calcio al cagnolino... E come andiamo colle bugie?... Ne dite?</text:p>
      <text:p text:style-name="Personaggio">ENRICO</text:p>
      <text:p text:style-name="testo_20_dialogo">Ecco... Io ne direi magari... Ma arrossisco e si capisce tutto...</text:p>
      <text:p text:style-name="Personaggio">CARLO M.</text:p>
      <text:p text:style-name="testo_20_dialogo">Male... male... Non arrossite! Del resto basta dirne una: ma bella, grossa... dopo potete dire tutte le verità che volete... Non vi crederà più.</text:p>
      <text:p text:style-name="Personaggio">ENRICO</text:p>
      <text:p text:style-name="testo_20_dialogo">Com'è difficile!...</text:p>
      <text:p text:style-name="Personaggio">CARLO M.</text:p>
      <text:p text:style-name="testo_20_dialogo">Difficile? Certo che come in tutte le arti, anche in <text:soft-page-break/>questa ci vuole un po' di predisposizione naturale, ma credo che ci riuscirete... Oh!... Mi dimenticavo... Le commemorazioni... La donna è un animale storico e cronologico... Non ha in testa che date ore. Le date, sopratutto, dimenticatele.</text:p>
      <text:p text:style-name="Personaggio">ENRICO</text:p>
      <text:p text:style-name="testo_20_dialogo">Anche il Capodanno?</text:p>
      <text:p text:style-name="Personaggio">CARLO M.</text:p>
      <text:p text:style-name="testo_20_dialogo">No. Le feste ufficiali, va bene... non vi crederebbe se le dimenticaste. Dico la data del primo bacio, la data della prima passeggiata in barca... del primo... insomma... tutte le prime cose, dimenticatele. Vedrete il suo amore mutare misteriosamente in meno di venti minuti... Oh!... A proposito di minuti, spero che voi non apparterrete a quella noiosa categoria di uomini che arrivano agli appuntamenti all'ora giusta...</text:p>
      <text:p text:style-name="Personaggio">ENRICO</text:p>
      <text:p text:style-name="testo_20_dialogo">Oh no! Io arrivo sempre prima.</text:p>
      <text:p text:style-name="Personaggio">CARLO M.</text:p>
      <text:p text:style-name="testo_20_dialogo">State bene attento: uno dei più potenti irritativi dell'animo femminile, è arrivare sempre mezz'ora dopo. Arrivare mezz'ora dopo e non accorgersi che ha un abito nuovo... A proposito, mettete tutta la vostra buona volontà a non pronunciare mai una sola parola sul conto delle nuove toilettes. Basta sbagliare il colore di una toilette per rovesciare da un momento all'altro tutta la psi<text:soft-page-break/>cologia...</text:p>
      <text:p text:style-name="Personaggio">LOLA</text:p>
      <text:p text:style-name="testo_20_dialogo">(<text:span text:style-name="T2">Entra</text:span>) Volete accompagnarmi, Enrico?</text:p>
      <text:p text:style-name="Personaggio">ENRICO</text:p>
      <text:p text:style-name="testo_20_dialogo">(<text:span text:style-name="T2">Balzando in piedi di scatto</text:span>) Con piacere, signora!</text:p>
      <text:p text:style-name="Personaggio">CARLO M.</text:p>
      <text:p text:style-name="testo_20_dialogo">(<text:span text:style-name="T2">Alla moglie</text:span>) Cos'è?... Un nuovo cappello?</text:p>
      <text:p text:style-name="Personaggio">LOLA</text:p>
      <text:p text:style-name="testo_20_dialogo">Oh!... Vuol piovere! Credo che sia la prima volta che mio marito si avvede che ho un cappello nuovo</text:p>
      <text:p text:style-name="Personaggio">CARLO M.</text:p>
      <text:p text:style-name="testo_20_dialogo">Me ne sono accorto, perché ti sta male.</text:p>
      <text:p text:style-name="Personaggio">LOLA</text:p>
      <text:p text:style-name="testo_20_dialogo">Mi sta male? Questo cappello mi sta male? Un modello perfetto!... Enrico... Mi sta male?!... Ci vuole un bel coraggio!...</text:p>
      <text:p text:style-name="Personaggio">CARLO M.</text:p>
      <text:p text:style-name="testo_20_dialogo">Calmati, cara... non credevo di offenderti... Come modello sarà anche perfetto, ma tu stessa hai sempre detto che il viola non ti dona... (<text:span text:style-name="T2">Il capello non è viola</text:span>).</text:p>
      <text:p text:style-name="Personaggio">LOLA</text:p>
      <text:p text:style-name="testo_20_dialogo">Viola?... Questo cappello è viola?...</text:p>
      <text:p text:style-name="Personaggio"><text:soft-page-break/>CARLO M.</text:p>
      <text:p text:style-name="testo_20_dialogo">Viola viola no... ma tende...</text:p>
      <text:p text:style-name="Personaggio">LOLA</text:p>
      <text:p text:style-name="testo_20_dialogo">(<text:span text:style-name="T2">Irritatissima</text:span>) Senti, senti, fammi il piacere di non dire altro, se no ci fai proprio la figura dell'imbecille... Vi aspetto Enrico... (<text:span text:style-name="T2">Via</text:span>).</text:p>
      <text:p text:style-name="Personaggio">CARLO M.</text:p>
      <text:p text:style-name="testo_20_dialogo">(<text:span text:style-name="T2">Con aria trionfante a Enrico</text:span>) Visto? Un esempio... Il resto a domani, giovanotto, dalle quattro alle cinque!</text:p>
      <text:p text:style-name="P12">FINE DEL SECONDO ATTO</text:p>
      <text:h text:style-name="Heading_20_1" text:outline-level="1"><text:bookmark-start text:name="__RefHeading__5987_274748725"/>ATTO TERZO<text:bookmark-end text:name="__RefHeading__5987_274748725"/></text:h>
      <text:p text:style-name="P16"><text:span text:style-name="T9">La scena è com</text:span>e al secondo atto.</text:p>
      <text:p text:style-name="P16">(Traverso è in scena come uno che attende. Si guarda intorno oziosamente, si batte le ginocchia).</text:p>
      <text:p text:style-name="P19">(Si bussa. Si ribussa. Traverso tace).</text:p>
      <text:p text:style-name="Personaggio">CARLO M.</text:p>
      <text:p text:style-name="testo_20_dialogo">Si può? Non c'è nessuno qui?... Ah, siete voi!... Ma perché non fate sentire la vostra voce?</text:p>
      <text:p text:style-name="Personaggio">TRAVERSO</text:p>
      <text:p text:style-name="testo_20_dialogo">Non ne avevo il diritto...</text:p>
      <text:p text:style-name="Personaggio">CARLO M.</text:p>
      <text:p text:style-name="testo_20_dialogo">Avete bisogno di me?</text:p>
      <text:p text:style-name="Personaggio">TRAVERSO</text:p>
      <text:p text:style-name="testo_20_dialogo">Sì... Vi ho domandato questo colloquio per un consiglio.</text:p>
      <text:p text:style-name="Personaggio">CARLO M.</text:p>
      <text:p text:style-name="testo_20_dialogo">Voi? A me? Avete moglie?</text:p>
      <text:p text:style-name="Personaggio"><text:soft-page-break/>TRAVERSO</text:p>
      <text:p text:style-name="testo_20_dialogo">Non più!</text:p>
      <text:p text:style-name="Personaggio">CARLO M.</text:p>
      <text:p text:style-name="testo_20_dialogo">Avete un'amante?</text:p>
      <text:p text:style-name="Personaggio">TRAVERSO</text:p>
      <text:p text:style-name="testo_20_dialogo">Non ancora!</text:p>
      <text:p text:style-name="Personaggio">CARLO M.</text:p>
      <text:p text:style-name="testo_20_dialogo">E allora che consiglio volete?</text:p>
      <text:p text:style-name="Personaggio">TRAVERSO</text:p>
      <text:p text:style-name="testo_20_dialogo">Perché? Voi non potete parlare d'altro?</text:p>
      <text:p text:style-name="Personaggio">CARLO M.</text:p>
      <text:p text:style-name="testo_20_dialogo">Oh, io posso parlare di molte cose. Ma mi sono specializzato...</text:p>
      <text:p text:style-name="Personaggio">TRAVERSO</text:p>
      <text:p text:style-name="testo_20_dialogo">In che cosa precisamente?</text:p>
      <text:p text:style-name="Personaggio">CARLO M.</text:p>
      <text:p text:style-name="testo_20_dialogo">Che domanda... Mi sono specializzato nell'arte di non farsi amare. Io sarei il rovescio di Don Giovanni. Se ne sentiva la mancanza...</text:p>
      <text:p text:style-name="Personaggio">TRAVERSO</text:p>
      <text:p text:style-name="testo_20_dialogo">Sì, ma non è di questo...</text:p>
      <text:p text:style-name="Personaggio"><text:soft-page-break/>CARLO M.</text:p>
      <text:p text:style-name="testo_20_dialogo">Un arte magnifica, sapete? Io distruggo tutte le situazioni drammatiche escogitate fin qui. Tutte no, ma una considerevole percentuale.</text:p>
      <text:p text:style-name="Personaggio">TRAVERSO</text:p>
      <text:p text:style-name="testo_20_dialogo">Bene. Ma io non sono venuto per un consulto di questo genere.</text:p>
      <text:p text:style-name="Personaggio">CARLO M.</text:p>
      <text:p text:style-name="testo_20_dialogo">Me ne dispiace.</text:p>
      <text:p text:style-name="Personaggio">TRAVERSO</text:p>
      <text:p text:style-name="testo_20_dialogo">Dispiace anche a me. Anzi, più a me... La vostra è un'arte per i giovani... No. Io sono venuto per un importante affare che ha attinenza colla vostra famiglia...</text:p>
      <text:p text:style-name="Personaggio">CARLO M</text:p>
      <text:p text:style-name="testo_20_dialogo">Colla mia famiglia?</text:p>
      <text:p text:style-name="Personaggio">TRAVERSO</text:p>
      <text:p text:style-name="testo_20_dialogo">Sono incaricato dalla Principessa Fannv Shelder di una importante missione.</text:p>
      <text:p text:style-name="Personaggio">CARLO M.</text:p>
      <text:p text:style-name="testo_20_dialogo">Ma Fanny è sempre qui... Non ha detto nulla...</text:p>
      <text:p text:style-name="Personaggio">TRAVERSO</text:p>
      <text:p text:style-name="testo_20_dialogo">Non ha detto nulla. Ma dico io... Parliamo francamente senza perifrasi diplomatiche. Voi siete senza dubbio <text:soft-page-break/>informato dei termini del testamento del povero Franco Shelder, a favore della vedova...</text:p>
      <text:p text:style-name="Personaggio">CARLO M.</text:p>
      <text:p text:style-name="testo_20_dialogo">(<text:span text:style-name="T2">Imbarazzato</text:span>) Ma... scusate... in che veste venite? Di amico... di...</text:p>
      <text:p text:style-name="Personaggio">TRAVERSO</text:p>
      <text:p text:style-name="testo_20_dialogo">Io sono il banchiere di Donna Fanny e il suo amico personale...</text:p>
      <text:p text:style-name="Personaggio">CARLO M.</text:p>
      <text:p text:style-name="testo_20_dialogo">Ma da quando?</text:p>
      <text:p text:style-name="Personaggio">TRAVERSO</text:p>
      <text:p text:style-name="testo_20_dialogo">Da qualche tempo... Mi pare pochi giorni dopo il nostro ultimo incontro al Gran Hôtel... Ma ciò non ha importanza. Voi conoscete quel testamento?...</text:p>
      <text:p text:style-name="Personaggio">CARLO M.</text:p>
      <text:p text:style-name="testo_20_dialogo">Voi volete un consiglio o delle confidenze?</text:p>
      <text:p text:style-name="Personaggio">TRAVERSO</text:p>
      <text:p text:style-name="testo_20_dialogo">(<text:span text:style-name="T2">Irato</text:span>) Ma insomma, parliamo chiaro...</text:p>
      <text:p text:style-name="Personaggio">CARLO M.</text:p>
      <text:p text:style-name="testo_20_dialogo">Calma, calma... Se non parlate chiaro voi...</text:p>
      <text:p text:style-name="Personaggio">TRAVERSO</text:p>
      <text:p text:style-name="testo_20_dialogo">Le condizioni patrimoniali di Donna Fanny sono disastrose... Ha appena di che vivere con un decoro che <text:soft-page-break/>tuttavia è ben lungi dal suo titolo, dal suo diritto...</text:p>
      <text:p text:style-name="Personaggio">CARLO M.</text:p>
      <text:p text:style-name="testo_20_dialogo">Mi dispiace, ma nelle vostre mani...</text:p>
      <text:p text:style-name="Personaggio">TRAVERSO</text:p>
      <text:p text:style-name="testo_20_dialogo">Appunto. Quel povero Principe era molto innamorato di Anastasia. Troppo. E ha commesso morendo, due ingiustizie: una verso la moglie, e una verso la sorella. Che ne dite?</text:p>
      <text:p text:style-name="Personaggio">CARLO M.</text:p>
      <text:p text:style-name="testo_20_dialogo">Io dico che sarà andato all'inferno.</text:p>
      <text:p text:style-name="Personaggio">TRAVERSO</text:p>
      <text:p text:style-name="testo_20_dialogo">Ora, io penso, se i morti hanno dei capricci, non potrebbero i vivi porvi riparo?</text:p>
      <text:p text:style-name="Personaggio">CARLO M.</text:p>
      <text:p text:style-name="testo_20_dialogo">E come?</text:p>
      <text:p text:style-name="Personaggio">TRAVERSO</text:p>
      <text:p text:style-name="testo_20_dialogo">Mettendosi d'accordo, evitando le questioni giudiziarie. Donna Fanny apprezza molto la condotta di Anastasia... Dice che è la virtù personificata.</text:p>
      <text:p text:style-name="Personaggio">CARLO M.</text:p>
      <text:p text:style-name="testo_20_dialogo">Lo dicono tutti.</text:p>
      <text:p text:style-name="Personaggio">TRAVERSO</text:p>
      <text:p text:style-name="testo_20_dialogo">Ma si rende perfettamente conto che una donna gio<text:soft-page-break/>vane e bella come lei non può lungamente resistere alla necessità di un amore, di una famiglia...</text:p>
      <text:p text:style-name="Personaggio">CARLO M.</text:p>
      <text:p text:style-name="testo_20_dialogo">Donna Fanny può deporre tutte le speranze in proposito. Nessuno meglio di me può dirlo... È sempre qui... La vedo, la seguo, la scruto... No, no, caro... Quella è una donna per la quale la virtù non è uno sforzo, ma una necessità...</text:p>
      <text:p text:style-name="Personaggio">TRAVERSO</text:p>
      <text:p text:style-name="testo_20_dialogo">Sì, ma tuttavia... Un marito potrebbe darsi...</text:p>
      <text:p text:style-name="Personaggio">CARLO M.</text:p>
      <text:p text:style-name="testo_20_dialogo">Macché, macché...</text:p>
      <text:p text:style-name="Personaggio">TRAVERSO</text:p>
      <text:p text:style-name="testo_20_dialogo">(<text:span text:style-name="T2">Irato</text:span>) Come, macché?... Che ne sapete voi?</text:p>
      <text:p text:style-name="Personaggio">CARLO M.</text:p>
      <text:p text:style-name="testo_20_dialogo">Ma io dico «macché» lo stesso...</text:p>
      <text:p text:style-name="Personaggio">TRAVERSO</text:p>
      <text:p text:style-name="testo_20_dialogo">Mi volete lasciar finire, o no? Potrebbe essere, dice Donna Fanny, che Anastasia poverina sentisse il bisogno... (<text:span text:style-name="T2">Segni silenziosi di protesta di Carlo Maria</text:span>) Ma siete ostinato, sapete? Sentisse il bisogno di... Un amore... Di qualche cosa... Ma sì, ma sì... Finora lo so... Finora non ha sentito nulla. Ma se fosse, dico se fosse, perché dovrebbe negarselo? Per il timore di essere getta<text:soft-page-break/>ta sul lastrico da una balorda disposizione testamentaria? Orbene, Fanny rende tutta intera la sua libertà... Fanny tende la mano ad Anastasia...</text:p>
      <text:p text:style-name="Personaggio">CARLO M.</text:p>
      <text:p text:style-name="testo_20_dialogo">Per prendere quanto?</text:p>
      <text:p text:style-name="Personaggio">TRAVERSO</text:p>
      <text:p text:style-name="testo_20_dialogo">Ma... Io non so... Si potrebbe discutere. Oh, Donna Fanny non ha certo folli pretese... Insomma, si vedrebbe... Ma voi, che consiglio mi date? Parlare ad Anastasia direttamente o attendere che voi... che siete un amico così delicato...</text:p>
      <text:p text:style-name="Personaggio">CARLO M.</text:p>
      <text:p text:style-name="testo_20_dialogo">Un momento. (<text:span text:style-name="T2">Pausa</text:span>) Permettetemi di cambiare discorso un momento. Vedrete che ci ricaschiamo a piè pari. Vi ho detto, è vero, che mi sono specializzato...</text:p>
      <text:p text:style-name="Personaggio">TRAVERSO</text:p>
      <text:p text:style-name="testo_20_dialogo">Sì, ma non vedo...</text:p>
      <text:p text:style-name="Personaggio">CARLO M.</text:p>
      <text:p text:style-name="testo_20_dialogo">Un momento solo... E ho un discepolo. Sapete chi è?</text:p>
      <text:p text:style-name="Personaggio">TRAVERSO</text:p>
      <text:p text:style-name="testo_20_dialogo">Se non me lo dite...</text:p>
      <text:p text:style-name="Personaggio">CARLO M.</text:p>
      <text:p text:style-name="testo_20_dialogo">Enrico.</text:p>
      <text:p text:style-name="Personaggio"><text:soft-page-break/>TRAVERSO</text:p>
      <text:p text:style-name="testo_20_dialogo">(<text:span text:style-name="T2">Pensa un po'</text:span>) Ma... voi insegnate a Enrico... Siete eroico!... E... impara, impara?...</text:p>
      <text:p text:style-name="Personaggio">CARLO M.</text:p>
      <text:p text:style-name="testo_20_dialogo">Sì, sono contento. Ha delle grandi qualità quel ragazzo... È cambiato da così a così...</text:p>
      <text:p text:style-name="Personaggio">TRAVERSO</text:p>
      <text:p text:style-name="testo_20_dialogo">Tanto simpatico...</text:p>
      <text:p text:style-name="Personaggio">CARLO M.</text:p>
      <text:p text:style-name="testo_20_dialogo">No, basta... Adesso è insopportabile... Ah, sì.. Son davvero soddisfatto con me per questo, ma più mi avvicino alla meta... più temo. Perché, capite? Io ho posto in questa mia opera di educazione morale delle grandi speranze...</text:p>
      <text:p text:style-name="Personaggio">TRAVERSO</text:p>
      <text:p text:style-name="testo_20_dialogo">Lo capisco... È molto bello tutto ciò...</text:p>
      <text:p text:style-name="Personaggio">CARLO M.</text:p>
      <text:p text:style-name="testo_20_dialogo">Delle speranze definitive... perché o lei... la donna che egli amò, lei...</text:p>
      <text:p text:style-name="Personaggio">TRAVERSO</text:p>
      <text:p text:style-name="testo_20_dialogo">Capisco...</text:p>
      <text:p text:style-name="Personaggio">CARLO M.</text:p>
      <text:p text:style-name="testo_20_dialogo">O lei perde in questa esperienza qualsiasi illusione <text:soft-page-break/>nell'amore romanzesco e si chiude definitivamente in casa... o si presenta la possibilità che io mi trovi fra i piedi un domani più o meno lontano, un altro allievo... E poi un altro... Tutta una scolaresca!... Io sono fermamente fissato su questo principio: meglio uno solo... Ora voi comprenderete che io sono in uno stato d'animo delicatissimo... Bisogna che io mi decida. Tentiamo il tutto per il tutto?</text:p>
      <text:p text:style-name="Personaggio">TRAVERSO</text:p>
      <text:p text:style-name="testo_20_dialogo">Ma certo. Ormai...</text:p>
      <text:p text:style-name="Personaggio">CARLO M.</text:p>
      <text:p text:style-name="testo_20_dialogo">Sono a un pelo dal capolavoro... Perciò mi trovate così nervoso...</text:p>
      <text:p text:style-name="Personaggio">TRAVERSO</text:p>
      <text:p text:style-name="testo_20_dialogo">Mi pare che non abbiate altra via che questa e di confidare nella Provvidenza...</text:p>
      <text:p text:style-name="Personaggio">CARLO M.</text:p>
      <text:p text:style-name="testo_20_dialogo">Bene. Sì... Via i dubbi... Via le incertezze... Fino in fondo, voi dite?</text:p>
      <text:p text:style-name="Personaggio">TRAVERSO</text:p>
      <text:p text:style-name="testo_20_dialogo">Ma certo!</text:p>
      <text:p text:style-name="Personaggio">CARLO M.</text:p>
      <text:p text:style-name="testo_20_dialogo">Allora del vostro affare, per ora, niente.</text:p>
      <text:p text:style-name="P9"><text:soft-page-break/>TRAVERSO</text:p>
      <text:p text:style-name="testo_20_dialogo">(<text:span text:style-name="T2">Irato</text:span>) Ma non scherziamo... Che cosa c'entra?...</text:p>
      <text:p text:style-name="Personaggio">CARLO M.</text:p>
      <text:p text:style-name="testo_20_dialogo">(<text:span text:style-name="T2">Irato più di lui</text:span>) Ma sicuro che c'entra. L'avete capito o no che io sono in un momento delicatissimo? Gettate una bomba simile in questa atmosfera sottile, vibrante... ultra sensibile, e tutto va all'aria. Nessuno pensa più alla psicologia, tutti pensano ai quattrini e i problemi morali fanno un passo indietro... Oh, non avete un'idea della delicatezza del mio lavoro... È una tela di ragno che trema al più piccolo alitare del vento, è un velo trapunto di raggi lunari, una evanescente fantasia di fili di pioggia e cristalli di neve...</text:p>
      <text:p text:style-name="Personaggio">TRAVERSO</text:p>
      <text:p text:style-name="testo_20_dialogo">Oh, oh!...</text:p>
      <text:p text:style-name="Personaggio">CARLO M.</text:p>
      <text:p text:style-name="testo_20_dialogo">(<text:span text:style-name="T2">Altro tono</text:span>) Ma sì... È l'artista che parla...</text:p>
      <text:p text:style-name="Personaggio">TRAVERSO</text:p>
      <text:p text:style-name="testo_20_dialogo">Alle corte. Per quanto la vostra faccenda rivesta un carattere di urgenza, diremo così, psicologica... farò come volete... Ma ci sarà molto da aspettare?</text:p>
      <text:p text:style-name="Personaggio">CARLO M.</text:p>
      <text:p text:style-name="testo_20_dialogo">E chi lo sa?... Un'ora... un anno...</text:p>
      <text:p text:style-name="Personaggio"><text:soft-page-break/>TRAVERSO</text:p>
      <text:p text:style-name="testo_20_dialogo">Un anno?</text:p>
      <text:p text:style-name="Personaggio">CARLO M.</text:p>
      <text:p text:style-name="testo_20_dialogo">Dico per dire... In ogni modo rispettate il mio segreto e avrete in me un potente alleato... Tanto più potente se...</text:p>
      <text:p text:style-name="Personaggio">TRAVERSO</text:p>
      <text:p text:style-name="testo_20_dialogo">Già... se avrete ripreso in casa vostra una posizione predominante...</text:p>
      <text:p text:style-name="Personaggio">CARLO M.</text:p>
      <text:p text:style-name="testo_20_dialogo">Benissimo... E ora sono costretto a privarmi della vostra compagnia. Sono le tre e cinquantacinque. Alle quattro ho lezione... (<text:span text:style-name="T2">Si suona internamente</text:span>) Sentite? Puntuale come la fatalità... Arrivederci.</text:p>
      <text:p text:style-name="Personaggio">TRAVERSO</text:p>
      <text:p text:style-name="testo_20_dialogo">Arrivederci e... mi raccomando a voi (<text:span text:style-name="T2">Via</text:span>).</text:p>
      <text:p text:style-name="Personaggio">CARLO M.</text:p>
      <text:p text:style-name="testo_20_dialogo">Va bene?... (<text:span text:style-name="T2">Solo, canterella soddisfatto di sè</text:span>).</text:p>
      <text:p text:style-name="Azione">(Entra Enrico)</text:p>
      <text:p text:style-name="Personaggio">ENRICO</text:p>
      <text:p text:style-name="testo_20_dialogo">Buongiorno...</text:p>
      <text:p text:style-name="Personaggio"><text:soft-page-break/>CARLO M.</text:p>
      <text:p text:style-name="testo_20_dialogo">Buongiorno... Novità?</text:p>
      <text:p text:style-name="Personaggio">ENRICO</text:p>
      <text:p text:style-name="testo_20_dialogo">(<text:span text:style-name="T2">Alza le spalle</text:span>).</text:p>
      <text:p text:style-name="Personaggio">CARLO M.</text:p>
      <text:p text:style-name="testo_20_dialogo">Perfetto.</text:p>
      <text:p text:style-name="Personaggio">ENRICO.</text:p>
      <text:p text:style-name="testo_20_dialogo">Che novità volete che ci siano?... Si tira avanti così... Io ripeto quasi giornalmente i punti più salienti delle vostre lezioni... Ma è una morte!... Una disperazione!...</text:p>
      <text:p text:style-name="Personaggio">CARLO M.</text:p>
      <text:p text:style-name="testo_20_dialogo">Piano, piano, ragazzo mio... Siate prudente... Insomma, nessuna novità.</text:p>
      <text:p text:style-name="Personaggio">ENRICO</text:p>
      <text:p text:style-name="testo_20_dialogo">No. Noia.</text:p>
      <text:p text:style-name="Personaggio">CARLO M.</text:p>
      <text:p text:style-name="testo_20_dialogo">Benissimo...</text:p>
      <text:p text:style-name="Personaggio">ENRICO</text:p>
      <text:p text:style-name="testo_20_dialogo">Che cosa vuol dire? Mi ha detto che farei bene a cercarmi un impiego...</text:p>
      <text:p text:style-name="Personaggio">CARLO M.</text:p>
      <text:p text:style-name="testo_20_dialogo">Vi ha detto così? Benissimo... Si marcia, si marcia a gonfie vele... Proseguiamo...</text:p>
      <text:p text:style-name="Personaggio"><text:soft-page-break/>ENRICO</text:p>
      <text:p text:style-name="testo_20_dialogo">No. Scusate... Oggi no. Ho i nervi... Non so, mi darei degli schiaffi...</text:p>
      <text:p text:style-name="Personaggio">CARLO M.</text:p>
      <text:p text:style-name="testo_20_dialogo">Benissimo. Non potete sopportare voi stesso... È una grande forza nel vostro caso.</text:p>
      <text:p text:style-name="Personaggio">ENRICO</text:p>
      <text:p text:style-name="testo_20_dialogo">Va bene... Ma parliamo d'altro.</text:p>
      <text:p text:style-name="Personaggio">CARLO M.</text:p>
      <text:p text:style-name="testo_20_dialogo">Noi due non possiamo parlare che di questo...</text:p>
      <text:p text:style-name="Personaggio">ENRICO</text:p>
      <text:p text:style-name="testo_20_dialogo">Allora non parliamo di nulla.</text:p>
      <text:p text:style-name="Personaggio">CARLO M.</text:p>
      <text:p text:style-name="testo_20_dialogo">Non è divertente. Preferisco andarmene a meditare... A meditare per voi... Arrivederci... (<text:span text:style-name="T2">Via</text:span>).</text:p>
      <text:p text:style-name="Azione">(Enrico rimasto solo, sbadiglia)</text:p>
      <text:p text:style-name="Personaggio">ANASTASIA</text:p>
      <text:p text:style-name="testo_20_dialogo">(<text:span text:style-name="T2">Si sente la voce</text:span>) Cucù, cucù!...</text:p>
      <text:p text:style-name="Personaggio">ENRICO</text:p>
      <text:p text:style-name="testo_20_dialogo">(<text:span text:style-name="T2">Alza gli occhi al cielo. Con voce artificialmente affettuosa ma senza muoversi dal luogo nel quale si trova</text:span>) Dove sei gattino?... Se ti pesco!...</text:p>
      <text:p text:style-name="Personaggio"><text:soft-page-break/>ANASTASIA</text:p>
      <text:p text:style-name="testo_20_dialogo">Cucù.</text:p>
      <text:p text:style-name="Personaggio">ENRICO</text:p>
      <text:p text:style-name="testo_20_dialogo">(<text:span text:style-name="T2">C. s.</text:span>) Se ti pesco...</text:p>
      <text:p text:style-name="Personaggio">ANASTASIA</text:p>
      <text:p text:style-name="testo_20_dialogo">(<text:span text:style-name="T2">Entra: senza slancio abbraccia Enrico</text:span>).</text:p>
      <text:p text:style-name="Personaggio">ENRICO</text:p>
      <text:p text:style-name="testo_20_dialogo">Ah, sei qui?... Gattino, gattino...</text:p>
      <text:p text:style-name="Personaggio">ANASTASIA</text:p>
      <text:p text:style-name="testo_20_dialogo">Non mi cercavi nemmeno...</text:p>
      <text:p text:style-name="Personaggio">ENRICO</text:p>
      <text:p text:style-name="testo_20_dialogo">Ma sai, mi stavo accomodando la cravatta.</text:p>
      <text:p text:style-name="Personaggio">ANASTASIA</text:p>
      <text:p text:style-name="testo_20_dialogo">E non avevi il tempo di farlo prima? Sei venuto tanto tardi anche oggi che il tempo per farti il nodo avresti dovuto trovarlo. Vorrei sapere dove perdi il tuo tempo.</text:p>
      <text:p text:style-name="Personaggio">ENRICO</text:p>
      <text:p text:style-name="testo_20_dialogo">Ma... non so...</text:p>
      <text:p text:style-name="Personaggio">ANASTASIA</text:p>
      <text:p text:style-name="testo_20_dialogo">Vedi? Ti dimentichi di me!</text:p>
      <text:p text:style-name="Personaggio">ENRICO</text:p>
      <text:p text:style-name="testo_20_dialogo">(<text:span text:style-name="T2">Che sta mangiando un fiore</text:span>) Di te? Oh, cara, che <text:soft-page-break/>dici?</text:p>
      <text:p text:style-name="Personaggio">ANASTASIA</text:p>
      <text:p text:style-name="testo_20_dialogo">Ma che fai? Ancora? Non vuoi perdere questo nuovo vizio di mangiare i fiori! Le mie rose! (<text:span text:style-name="T2">Come ad accarezzarle</text:span>) Ma guarda come sono belle! E tu le mangi... Ah! (<text:span text:style-name="T2">Torna al suo posto come a dire: «Quest'uomo è una miseria»</text:span>).</text:p>
      <text:p text:style-name="Personaggio">ENRICO</text:p>
      <text:p text:style-name="testo_20_dialogo">(<text:span text:style-name="T2">Ridendo</text:span>) Sono diventato vegetariano! Non hai pensato a una insalatina di mughetti?</text:p>
      <text:p text:style-name="Personaggio">ANASTASIA</text:p>
      <text:p text:style-name="testo_20_dialogo">Come sei spirituale?</text:p>
      <text:p text:style-name="Personaggio">ENRICO</text:p>
      <text:p text:style-name="testo_20_dialogo">Voialtre donne, se non vi attaccate alle frasi fatte, non vi reggete!...</text:p>
      <text:p text:style-name="Personaggio">ANASTASIA</text:p>
      <text:p text:style-name="testo_20_dialogo">Sì, va bene. Ti faccio osservare che su questo tema mi hai già intrattenuta un'altra volta. È la solita musica...</text:p>
      <text:p text:style-name="Personaggio">ENRICO</text:p>
      <text:p text:style-name="testo_20_dialogo">A proposito di musica, non ne abbiamo parlato da un pezzo... la musica... che cosa odiosa!</text:p>
      <text:p text:style-name="Personaggio">ANASTASIA</text:p>
      <text:p text:style-name="testo_20_dialogo">Ma che c'entra!</text:p>
      <text:p text:style-name="Personaggio"><text:soft-page-break/>ENRICO</text:p>
      <text:p text:style-name="testo_20_dialogo">Niente... Si parla del più e del meno, di fiori, di tante cose... Perché non si dovrebbe parlare di musica? Ti ricordi di quella serenata, no... Cos'era quella cosa che tu suonavi al pianoforte... che ti piaceva tanto...</text:p>
      <text:p text:style-name="Personaggio">ANASTASIA</text:p>
      <text:p text:style-name="testo_20_dialogo">Ma... «La canzone triste»! di Ciaikowsky!</text:p>
      <text:p text:style-name="Personaggio">ENRICO</text:p>
      <text:p text:style-name="testo_20_dialogo">Che cretino quel Ciaikowsky!</text:p>
      <text:p text:style-name="Personaggio">ANASTASIA</text:p>
      <text:p text:style-name="testo_20_dialogo">Francamente io non capisco che cosa c'entri ora questo discorso... In ogni modo mi permetto di ricordarti che piangevi anche tu, quando suonavo quella composizione...</text:p>
      <text:p text:style-name="Personaggio">ENRICO</text:p>
      <text:p text:style-name="testo_20_dialogo">Piangevo? (<text:span text:style-name="T2">Sorride</text:span>) Ah!... Già... Piangevo, se no, non mi amavi...</text:p>
      <text:p text:style-name="Personaggio">ANASTASIA</text:p>
      <text:p text:style-name="testo_20_dialogo">Ah... Così che tu... fingevi...</text:p>
      <text:p text:style-name="Personaggio">ENRICO</text:p>
      <text:p text:style-name="testo_20_dialogo">Fingevo... no. Piangevo davvero, ma pensavo a delle cose tristi della mia famiglia.</text:p>
      <text:p text:style-name="Personaggio"><text:soft-page-break/>ANASTASIA</text:p>
      <text:p text:style-name="testo_20_dialogo">Ah... (<text:span text:style-name="T2">Rimane come stupefatta</text:span>).</text:p>
      <text:p text:style-name="Personaggio">ENRICO</text:p>
      <text:p text:style-name="testo_20_dialogo">(<text:span text:style-name="T2">A sè</text:span>) Questo sarebbe il momento di dare un calcio al cagnolino, ma ci vorrebbe il cagnolino... (<text:span text:style-name="T2">Dà un calcio all'aria</text:span>) Via!...</text:p>
      <text:p text:style-name="Personaggio">ANASTASIA</text:p>
      <text:p text:style-name="testo_20_dialogo">Cos'è stato?</text:p>
      <text:p text:style-name="Personaggio">ENRICO</text:p>
      <text:p text:style-name="testo_20_dialogo">M'era parso che ci fosse un cagnolino.</text:p>
      <text:p text:style-name="Personaggio">ANASTASIA</text:p>
      <text:p text:style-name="testo_20_dialogo">Ma che ti salta in testa? Non ho mai tenuto cani qui in città.</text:p>
      <text:p text:style-name="Personaggio">ENRICO</text:p>
      <text:p text:style-name="testo_20_dialogo">È vero... Già, peccato!... Ma chissà perché... Mi pareva di essere in campagna. Ho un sapore di erba in bocca...</text:p>
      <text:p text:style-name="Personaggio">ANASTASIA</text:p>
      <text:p text:style-name="testo_20_dialogo">Come sei carino...</text:p>
      <text:p text:style-name="Personaggio">ENRICO</text:p>
      <text:p text:style-name="testo_20_dialogo">E tu come sei di umore nero.</text:p>
      <text:p text:style-name="Personaggio">ANASTASIA</text:p>
      <text:p text:style-name="testo_20_dialogo">Io?... Hai del coraggio davvero... Ma se io sono venu<text:soft-page-break/>ta qui allegra, contenta...</text:p>
      <text:p text:style-name="Personaggio">ENRICO</text:p>
      <text:p text:style-name="testo_20_dialogo">Là, là... (<text:span text:style-name="T2">Con un sospiro</text:span>) Ora basta... Via... Facciamo la pace... (<text:span text:style-name="T3">Le si avvicina con evidente buona volontà</text:span>).</text:p>
      <text:p text:style-name="Personaggio">ANASTASIA</text:p>
      <text:p text:style-name="testo_20_dialogo">(<text:span text:style-name="T2">Allontanandolo</text:span>) No, no, ora non ho voglia di sciocchezze.</text:p>
      <text:p text:style-name="Personaggio">ENRICO</text:p>
      <text:p text:style-name="testo_20_dialogo">(<text:span text:style-name="T2">Con ira</text:span>) Ma allora, cosa devo fare? Mi dici come devo fare? In un modo non ti va, nell'altro non ti va...</text:p>
      <text:p text:style-name="Personaggio">ANASTASIA</text:p>
      <text:p text:style-name="testo_20_dialogo">Eh?... Questo tono?...</text:p>
      <text:p text:style-name="Personaggio">ENRICO</text:p>
      <text:p text:style-name="testo_20_dialogo">(<text:span text:style-name="T2">Con falsa compunzione</text:span>) Sì, va bene... Hai ragione... Scusami... Anche tu mi tratti in un modo...</text:p>
      <text:p text:style-name="Personaggio">ANASTASIA</text:p>
      <text:p text:style-name="testo_20_dialogo">Io?... Ma che cosa stai dicendo?...</text:p>
      <text:p text:style-name="Personaggio">ENRICO</text:p>
      <text:p text:style-name="testo_20_dialogo">Tu non hai mai rifiutato un bacio come hai fatto adesso.</text:p>
      <text:p text:style-name="Personaggio">ANASTASIA</text:p>
      <text:p text:style-name="testo_20_dialogo">Perché così non me lo avevi mai offerto...</text:p>
      <text:p text:style-name="P9"><text:soft-page-break/>ENRICO</text:p>
      <text:p text:style-name="testo_20_dialogo">(<text:span text:style-name="T2">Sulla via dell'ira</text:span>) Ma senti, cara... Sono ormai tre anni e mezzo...</text:p>
      <text:p text:style-name="Personaggio">ANASTASIA</text:p>
      <text:p text:style-name="testo_20_dialogo">Come li conti..</text:p>
      <text:p text:style-name="Personaggio">ENRICO</text:p>
      <text:p text:style-name="testo_20_dialogo">Senti chi parla... Che sta attenta agli anniversari...</text:p>
      <text:p text:style-name="Personaggio">ANASTASIA</text:p>
      <text:p text:style-name="testo_20_dialogo">Ma lo li conto come feste... Tu suoni a morte...</text:p>
      <text:p text:style-name="Personaggio">ENRICO</text:p>
      <text:p text:style-name="testo_20_dialogo">Andate a ragionare con le donne...</text:p>
      <text:p text:style-name="Personaggio">ANASTASIA</text:p>
      <text:p text:style-name="testo_20_dialogo">Le donne, le donne... Smettila di parlare delle donne... Io non sono le donne...</text:p>
      <text:p text:style-name="Personaggio">ENRICO</text:p>
      <text:p text:style-name="testo_20_dialogo">Insomma, hai intenzione di continuare un pezzo così? Perché se mai me ne vado. Io l'amore non lo concepisco così, io... Io non vengo qui per bisticciare e per sentirmi dare lezioni di creanza...</text:p>
      <text:p text:style-name="Personaggio">ANASTASIA</text:p>
      <text:p text:style-name="testo_20_dialogo">Lezioni?</text:p>
      <text:p text:style-name="Personaggio">ENRICO</text:p>
      <text:p text:style-name="testo_20_dialogo">Ma sì, credi che non abbia veduto l'occhiata di di<text:soft-page-break/>sprezzo che mi hai dato quando sei venuta a vedere quante rose avevo mangiato?... Per averne assaggiata una foglia...</text:p>
      <text:p text:style-name="Personaggio">ANASTASIA</text:p>
      <text:p text:style-name="testo_20_dialogo">Ti ho guardato come si guarda un fenomeno spiacevole...</text:p>
      <text:p text:style-name="Personaggio">ENRICO</text:p>
      <text:p text:style-name="testo_20_dialogo">Mi pare che da un po' in qua lo sto diventando abbastanza frequentemente ai tuoi occhi.</text:p>
      <text:p text:style-name="Personaggio">ANASTASIA</text:p>
      <text:p text:style-name="testo_20_dialogo">No, senti, siediti e ragioniamo.</text:p>
      <text:p text:style-name="Personaggio">ENRICO</text:p>
      <text:p text:style-name="testo_20_dialogo">Bene, mi devi dire in che cosa io ti ho offesa...</text:p>
      <text:p text:style-name="Personaggio">ANASTASIA</text:p>
      <text:p text:style-name="testo_20_dialogo">No... Ascolta... Tu mi devi dire la verità. Sei buono di dire la verità? Prova. Tu non mi ami più...</text:p>
      <text:p text:style-name="Personaggio">ENRICO</text:p>
      <text:p text:style-name="testo_20_dialogo">Io?... Hai un bel coraggio, sai... Ma se...</text:p>
      <text:p text:style-name="Personaggio">ANASTASIA</text:p>
      <text:p text:style-name="testo_20_dialogo">Allora tu mi ami ancora?</text:p>
      <text:p text:style-name="Personaggio">ENRICO</text:p>
      <text:p text:style-name="testo_20_dialogo">(<text:span text:style-name="T2">Polemico</text:span>) Io, sì!</text:p>
      <text:p text:style-name="Personaggio"><text:soft-page-break/>ANASTASIA</text:p>
      <text:p text:style-name="testo_20_dialogo">Come sei musicale.</text:p>
      <text:p text:style-name="Personaggio">ENRICO</text:p>
      <text:p text:style-name="testo_20_dialogo">Musicale... Rispondo... È un sì naturale!...</text:p>
      <text:p text:style-name="Personaggio">ANASTASIA</text:p>
      <text:p text:style-name="testo_20_dialogo">(<text:span text:style-name="T2">Con l'aria di un professore che vuole prendere alla sprovvista uno scolaretto</text:span>) Allora, se mi ami; che giorno è oggi?</text:p>
      <text:p text:style-name="Personaggio">ENRICO</text:p>
      <text:p text:style-name="testo_20_dialogo">Oggi?... Oggi... è... Oh, lo ricordo benissimo, ma tu mi fai parlare...</text:p>
      <text:p text:style-name="Personaggio">ANASTASIA</text:p>
      <text:p text:style-name="testo_20_dialogo">Che giorno è oggi?</text:p>
      <text:p text:style-name="Personaggio">ENRICO</text:p>
      <text:p text:style-name="testo_20_dialogo">Ah... sì... (<text:span text:style-name="T2">Con un sorriso di trionfo</text:span>) Tre anni fa, giusto a quest'ora noi due soli, in una casetta nel bosco di San Damiano...</text:p>
      <text:p text:style-name="Personaggio">ANASTASIA</text:p>
      <text:p text:style-name="testo_20_dialogo">(<text:span text:style-name="T2">Stupita</text:span>) Cosa... Nel bosco... E che cos'è questo bosco di San Damiano?... Con chi sei andato nel bosco di San Damiano?...</text:p>
      <text:p text:style-name="Personaggio">ENRICO</text:p>
      <text:p text:style-name="testo_20_dialogo">Già, già... Hai ragione, niente bosco di San <text:soft-page-break/>Damiano... Oggi ne abbiamo quattordici... Vedi se mi ricordo? Quattordici!</text:p>
      <text:p text:style-name="Personaggio">ANASTASIA</text:p>
      <text:p text:style-name="testo_20_dialogo">Rispondimi... Dov'è questo bosco di San Damiano?</text:p>
      <text:p text:style-name="Personaggio">ENRICO</text:p>
      <text:p text:style-name="testo_20_dialogo">Non lo so... Mi sono confuso... Ti sembrerà strano, ma ti giuro che mi sono confuso... devo averlo letto in un romanzo.</text:p>
      <text:p text:style-name="Personaggio">ANASTASIA</text:p>
      <text:p text:style-name="testo_20_dialogo">(<text:span text:style-name="T2">Singhiozzando</text:span>) Impostore!... Nulla ricordi, nulla!</text:p>
      <text:p text:style-name="Personaggio">ENRICO</text:p>
      <text:p text:style-name="testo_20_dialogo">Sciocca! Non vedi che scherzo? Vuoi che non mi ricordi che cos'è il quattordici <text:span text:style-name="T5">agosto</text:span>?</text:p>
      <text:p text:style-name="Personaggio">ANASTASIA</text:p>
      <text:p text:style-name="testo_20_dialogo">Lo ricordi? E perché allora mi fai tanto penare... Cos'è?</text:p>
      <text:p text:style-name="Personaggio">ENRICO</text:p>
      <text:p text:style-name="testo_20_dialogo">Il quattordici agosto!... Il quattordici luglio è... la presa della casa... E il 14 agosto... Eh, mi ricordo perfettamente... Lugano... Hôtel du lac...</text:p>
      <text:p text:style-name="Personaggio">ANASTASIA</text:p>
      <text:p text:style-name="testo_20_dialogo">(<text:span text:style-name="T2">Fredda</text:span>) E questo, in che romanzo l'hai letto?</text:p>
      <text:p text:style-name="Personaggio"><text:soft-page-break/>ENRICO</text:p>
      <text:p text:style-name="testo_20_dialogo">(<text:span text:style-name="T2">Seriamente</text:span>) Io mi farei turco per sapere...</text:p>
      <text:p text:style-name="Personaggio">ANASTASIA</text:p>
      <text:p text:style-name="testo_20_dialogo">Venezia; camera...</text:p>
      <text:p text:style-name="Personaggio">ENRICO</text:p>
      <text:p text:style-name="testo_20_dialogo">Quattordici...</text:p>
      <text:p text:style-name="Personaggio">ANASTASIA</text:p>
      <text:p text:style-name="testo_20_dialogo">Ventotto...</text:p>
      <text:p text:style-name="Personaggio">ENRICO</text:p>
      <text:p text:style-name="testo_20_dialogo">Il doppio!... Decisamente io fumo troppo... Il fumo rovina la memoria...</text:p>
      <text:p text:style-name="Personaggio">ANASTASIA</text:p>
      <text:p text:style-name="testo_20_dialogo">Ma dimmi serenamente, francamente, che non mi ami più... che io possa almeno conservare di te un ricordo meno penoso...</text:p>
      <text:p text:style-name="Personaggio">ENRICO</text:p>
      <text:p text:style-name="testo_20_dialogo">Anastasia, hai ragione!... No so come dirti... Se guardo bene nel fondo del mio cuore, io trovo che... ti amo, ti amo tanto!... (<text:span text:style-name="T2">Come ricordando la lezione di Carlo Maria – tra sè</text:span>) Grandi prove d'amore!... (<text:span text:style-name="T2">Poi ad Anastasia</text:span>) Ma un piccolo sentimento nuovo si è sostituito...</text:p>
      <text:p text:style-name="Personaggio">ANASTASIA</text:p>
      <text:p text:style-name="testo_20_dialogo">Basta. Ho capito (<text:span text:style-name="T2">Sta per andarsene. Enrico non si</text:span> <text:soft-page-break/><text:span text:style-name="T2">muove, Anastasia si volta</text:span>) Basta! Ti sarei grata se mi evitassi la noia della tua presenza (<text:span text:style-name="T2">Via</text:span>).</text:p>
      <text:p text:style-name="P14">ENRICO</text:p>
      <text:p text:style-name="P13">Austerlitz! Che vittoria!... Però queste vittorie si consolidano con la fuga!...</text:p>
      <text:p text:style-name="P14">CARLO M.</text:p>
      <text:p text:style-name="testo_20_dialogo"><text:span text:style-name="T5">(</text:span><text:span text:style-name="T2">Batte alla porta</text:span>) Si può?...</text:p>
      <text:p text:style-name="Personaggio">ENRICO</text:p>
      <text:p text:style-name="testo_20_dialogo">Avanti, avanti....</text:p>
      <text:p text:style-name="Personaggio">CARLO M.</text:p>
      <text:p text:style-name="testo_20_dialogo">Siete solo?</text:p>
      <text:p text:style-name="Personaggio">ENRICO</text:p>
      <text:p text:style-name="testo_20_dialogo">Solo, ma felice!... Maestro, lasciate che vi abbracci!</text:p>
      <text:p text:style-name="Personaggio">CARLO M.</text:p>
      <text:p text:style-name="testo_20_dialogo">Piano... Non permetto!...</text:p>
      <text:p text:style-name="Personaggio">ENRICO</text:p>
      <text:p text:style-name="testo_20_dialogo">Scusate, ma non so come dimostrarvi la mia riconoscenza. Non ho più bisogno di lezioni. Ho dato l'esame finale e sono stato promosso!</text:p>
      <text:p text:style-name="Personaggio">CARLO M.</text:p>
      <text:p text:style-name="testo_20_dialogo">Promosso, dite? Ma, siete ben certo di non essere rimandato alla sessione di ottobre?</text:p>
      <text:p text:style-name="P9"><text:soft-page-break/>ENRICO</text:p>
      <text:p text:style-name="testo_20_dialogo">No! Promosso! Non c'è dubbio! Me lo ha detto lei stessa... Era lì... No; era qua... No...</text:p>
      <text:p text:style-name="Personaggio">CARLO M.</text:p>
      <text:p text:style-name="testo_20_dialogo">Spero che non ci vorrete mettere una lapide!...</text:p>
      <text:p text:style-name="Personaggio">ENRICO</text:p>
      <text:p text:style-name="testo_20_dialogo">Ha detto: «Ti sarei grata se mi evitassi la noia della tua presenza» (<text:span text:style-name="T2">Compare Lola</text:span>) Ah, signora, signora! Come sono felice... Se sapeste!...</text:p>
      <text:p text:style-name="Personaggio">CARLO M.</text:p>
      <text:p text:style-name="testo_20_dialogo">(<text:span text:style-name="T2">Intanto ha fatto un salto indietro e guarda con crescente affanno i due che parlano tra loro</text:span>).</text:p>
      <text:p text:style-name="Personaggio">LOLA</text:p>
      <text:p text:style-name="testo_20_dialogo">Lo so, lo so!... E speriamo che sia una cosa definitiva... Duratura! Perché, intendiamoci bene, per conto mio, basta!</text:p>
      <text:p text:style-name="Personaggio">ENRICO</text:p>
      <text:p text:style-name="testo_20_dialogo">State tranquilla... È una donna di carattere!</text:p>
      <text:p text:style-name="Personaggio">LOLA</text:p>
      <text:p text:style-name="testo_20_dialogo">Ebbene, avevo ragione, o no, di affidarvi alla guida di mio marito?</text:p>
      <text:p text:style-name="Personaggio">CARLO M.</text:p>
      <text:p text:style-name="testo_20_dialogo">(<text:span text:style-name="T2">Scoppia</text:span>) Ma!... Ma allora...</text:p>
      <text:p text:style-name="Personaggio"><text:soft-page-break/>LOLA</text:p>
      <text:p text:style-name="testo_20_dialogo">Carlo, che hai?... Perché fai quella faccia?</text:p>
      <text:p text:style-name="Personaggio">CARLO M.</text:p>
      <text:p text:style-name="testo_20_dialogo">Allora si trattava di A... Ana... Anana...</text:p>
      <text:p text:style-name="Personaggio">LOLA</text:p>
      <text:p text:style-name="testo_20_dialogo">Anastasia!</text:p>
      <text:p text:style-name="Personaggio">CARLO M.</text:p>
      <text:p text:style-name="testo_20_dialogo">Sicché, tu... Voi... Niente!...</text:p>
      <text:p text:style-name="Personaggio">LOLA</text:p>
      <text:p text:style-name="testo_20_dialogo">(<text:span text:style-name="T2">Offesa</text:span>) Carlo!... Che intendi dire? Io posso guardarti in faccia senza rimorsi!...</text:p>
      <text:p text:style-name="Personaggio">ENRICO</text:p>
      <text:p text:style-name="testo_20_dialogo">(<text:span text:style-name="T2">Con la risata proprio di chi fa una lieta sorpresa</text:span>) Anch'io... Anch'io!...</text:p>
      <text:p text:style-name="Personaggio">CARLO M.</text:p>
      <text:p text:style-name="testo_20_dialogo">Ah!... E me lo dite così... con l'aria di darmi una buona notizia... E aspettate, scommetto, delle felicitazioni.</text:p>
      <text:p text:style-name="Personaggio">ENRICO</text:p>
      <text:p text:style-name="testo_20_dialogo">Ma...</text:p>
      <text:p text:style-name="Personaggio">CARLO M.</text:p>
      <text:p text:style-name="testo_20_dialogo">Ma dove avete la coscienza?... Guardateli!... Si meravigliano... Non capiscono... Non sentono che la mia vita è rovesciata... Scardinata... Spezzata per la seconda vol<text:soft-page-break/>ta... Sì, sì... Rovesciata, perché io avevo accettato, da uomo moderno, il peso della mia situazione. Mi ero sacrificato, io! Avrei potuto lavorare, avrei potuto seguitare a divertirmi, giuocare, vivere insomma, come ogni altro uomo! Niente!... Tutto, tutto mi sono vietato perché qualche cosa di puro restasse in casa mia. Invece nulla!... Tutto uno scherzo... Tutta una finzione!... Un capolavoro buttato all'aria!</text:p>
      <text:p text:style-name="Personaggio">LOLA</text:p>
      <text:p text:style-name="testo_20_dialogo">Ma Carlo!... (<text:span text:style-name="T2">A Enrico</text:span>) Enrico, scusate, non vedete che diventa matto? Non avete niente da dire?</text:p>
      <text:p text:style-name="Personaggio">ENRICO</text:p>
      <text:p text:style-name="testo_20_dialogo">Io no...</text:p>
      <text:p text:style-name="Personaggio">CARLO M.</text:p>
      <text:p text:style-name="testo_20_dialogo">E mentre io, povero allocco di marito, non vedevo nulla tutto il mondo, magari, sapeva e rideva!</text:p>
      <text:p text:style-name="Personaggio">LOLA</text:p>
      <text:p text:style-name="testo_20_dialogo">Ma no, Carlo!... No! Nessuno sapeva niente...</text:p>
      <text:p text:style-name="Personaggio">CARLO M.</text:p>
      <text:p text:style-name="testo_20_dialogo">E non un amico, perdio, non un amico che mi abbia mandato una lettera anonima!</text:p>
      <text:p text:style-name="Personaggio">ENRICO</text:p>
      <text:p text:style-name="testo_20_dialogo">Già... i mariti sono sempre gli ultimi a sapere!</text:p>
      <text:p text:style-name="P9"><text:soft-page-break/>CARLO M.</text:p>
      <text:p text:style-name="testo_20_dialogo">Ma state zitto voi! Mi meraviglio che abbiate ancora il coraggio di rivolgermi la parola!... Dopo quello che avete fatto!</text:p>
      <text:p text:style-name="Personaggio">ENRICO</text:p>
      <text:p text:style-name="testo_20_dialogo">Che non ho fatto!</text:p>
      <text:p text:style-name="Personaggio">CARLO M.</text:p>
      <text:p text:style-name="testo_20_dialogo">Ma che non ho fatto! Vorreste forse negare che voi due per tre anni mi avete ingannato?</text:p>
      <text:p text:style-name="Personaggio">ENRICO</text:p>
      <text:p text:style-name="testo_20_dialogo">Ingannato... Nel senso che, purtroppo, non vi abbiamo ingannato.</text:p>
      <text:p text:style-name="Personaggio">CARLO M.</text:p>
      <text:p text:style-name="testo_20_dialogo">In un senso o nell'altro è lo stesso! Il fatto è che ora sono qui nello stesso stato d'animo del giorno che credetti colpevole mia moglie... L'anima che sobbalza da così a così... E adesso dovrei cambiare ancora una volta il mio sistema mentale, i miei giudizi, le mie opinioni, sul matrimonio, la donna, la vita... Mentre il mondo mi guarda e ride, continua a ridere... Perché ormai non c'è più nessuna differenza fra adesso e prima.</text:p>
      <text:p text:style-name="Personaggio">ENRICO</text:p>
      <text:p text:style-name="testo_20_dialogo">Per me, ci trovo una grande differenza!...</text:p>
      <text:p text:style-name="Personaggio"><text:soft-page-break/>CARLO M.</text:p>
      <text:p text:style-name="testo_20_dialogo">Ah, tacete!... Ora che vi guardo bene mi dico tre volte dell'imbecille per non aver capito che era assurdo...</text:p>
      <text:p text:style-name="Personaggio">LOLA</text:p>
      <text:p text:style-name="testo_20_dialogo">Ah, Carlo!... Ecco la prima cosa buona che dici in questa occasione!... Lascia parlare me, ora! La rea, l'autrice di questa tragedia.</text:p>
      <text:p text:style-name="Personaggio">CARLO M.</text:p>
      <text:p text:style-name="testo_20_dialogo">Non cercare di giustificarti, sai. Non v'è nulla che possa farmi dimenticare.</text:p>
      <text:p text:style-name="Personaggio">LOLA</text:p>
      <text:p text:style-name="testo_20_dialogo">Ebbene, ciò vuol dire che avremo qualche cosa da non dimenticare tutti e due.</text:p>
      <text:p text:style-name="Personaggio">CARLO M.</text:p>
      <text:p text:style-name="testo_20_dialogo">Adesso non ricominciare con la storia antica...</text:p>
      <text:p text:style-name="Personaggio">LOLA</text:p>
      <text:p text:style-name="testo_20_dialogo">È la causa della storia moderna! Ma non ti dico che una cosa sola: ci sono tre o quattro nomi di donna che basterebbero da soli a dire tutto il mio dolore e l'affanno della mia vita di giovane sposa... Vuoi che te lo ricordi?</text:p>
      <text:p text:style-name="Personaggio">CARLO M.</text:p>
      <text:p text:style-name="testo_20_dialogo">No! Taci! Non vedi che c'è un intruso che ascolta? Siete ancora qui, voi? Ma che volete ancora? Volete una lezione sul modo più veloce di scendere le scale?</text:p>
      <text:p text:style-name="Personaggio"><text:soft-page-break/>ENRICO</text:p>
      <text:p text:style-name="testo_20_dialogo">Signore!... Io non posso lasciare una donna compromessa per colpa mia, alle prese con un marito infuriato!</text:p>
      <text:p text:style-name="Descrizione">(Carlo sta per scagliarsi su Enrico, ma il telefono squilla. Carlo si ferma. Enrico che aveva avuto paura si calma. Lola va a rispondere).</text:p>
      <text:p text:style-name="Personaggio">LOLA</text:p>
      <text:p text:style-name="testo_20_dialogo">Pronto?... Ah, sei tu, Fanny?... No, niente di nuovo... La solita vita... Carlo?... Che cosa deve fare?... sì... sì... (<text:span text:style-name="T2">Con gioia</text:span>) Oh cara... ma certo, ma certo... E c'era bisogno di mandare il tuo banchiere per questo?... Sì, sì, gliene parleremo... Sono molto contenta, molto contenta!... Arrivederci... (<text:span text:style-name="T2">Depone il ricevitore: a Carlo</text:span>). E non mi dici nulla? Fanny propone ad Anastasia un accordo sul testamento... e non mi dici nulla?...</text:p>
      <text:p text:style-name="Personaggio">ENRICO</text:p>
      <text:p text:style-name="testo_20_dialogo">Come, scusate?...</text:p>
      <text:p text:style-name="Personaggio">LOLA</text:p>
      <text:p text:style-name="testo_20_dialogo">Ah, che giornata!... Ormai non si tratta che di stabilire quanto... Quanto!... Poi mia sorella sarà libera, ricca e libera!... E non mi dicevi nulla... lo vedi?</text:p>
      <text:p text:style-name="Personaggio">ENRICO</text:p>
      <text:p text:style-name="testo_20_dialogo">(<text:span text:style-name="T2">Colpito dalla notizia sta come sbalordito</text:span>).</text:p>
      <text:p text:style-name="Personaggio"><text:soft-page-break/>CARLO M.</text:p>
      <text:p text:style-name="testo_20_dialogo">Mi pare di avere il diritto, l'umano diritto di considerare più importante ciò che sta accadendo a me... (<text:span text:style-name="T2">Si avvede della presenza di Enrico</text:span>) Ma voi, scusate, avete deciso di diventare un mobile in casa mia?</text:p>
      <text:p text:style-name="Personaggio">ENRICO</text:p>
      <text:p text:style-name="testo_20_dialogo">(<text:span text:style-name="T2">Svegliandosi</text:span>) Scusate, maestro... Una domanda sola e poi me ne andrò per sempre. Dipende dalla vostra risposta... Credete voi che una donna possa, un giorno o l'altro, perdonare a un uomo che ha dato del cretino a Ciaikowschy... che ha dimenticato il suo compleanno, che ha mangiato dei fiori?...</text:p>
      <text:p text:style-name="Personaggio">CARLO M.</text:p>
      <text:p text:style-name="testo_20_dialogo">(<text:span text:style-name="T2">Ridacchia</text:span>) No, caro... I miei insegnamenti sono fatali! Potete andare!...</text:p>
      <text:p text:style-name="Personaggio">ENRICO</text:p>
      <text:p text:style-name="testo_20_dialogo">(<text:span text:style-name="T2">Con un sospiro</text:span>) Oh... Anastasia... Cucù... Se ti pesco!... (<text:span text:style-name="T2">Cupo</text:span>) Addio, signora... (<text:span text:style-name="T2">Bacia la mano</text:span>) Addio, signore!... (<text:span text:style-name="T2">Un largo saluto alla stanza ed esce</text:span>).</text:p>
      <text:p text:style-name="Personaggio">CARLO M.</text:p>
      <text:p text:style-name="testo_20_dialogo">(<text:span text:style-name="T2">Si siede affranto</text:span>).</text:p>
      <text:p text:style-name="Personaggio">LOLA</text:p>
      <text:p text:style-name="testo_20_dialogo">Dunque non mi vuoi perdonare?</text:p>
      <text:p text:style-name="Personaggio"><text:soft-page-break/>CARLO M.</text:p>
      <text:p text:style-name="testo_20_dialogo">Queste cose non si perdonano... Non si dimenticano.. Ma non parliamone più... Tu di là, io di qua... Buoni amici, ma...</text:p>
      <text:p text:style-name="Personaggio">LOLA</text:p>
      <text:p text:style-name="testo_20_dialogo">No... Così no...</text:p>
      <text:p text:style-name="Personaggio">CARLO M.</text:p>
      <text:p text:style-name="testo_20_dialogo">Me ne duole... Hai voluto curarmi, guarirmi... ma hai caricato le dosi... Ormai sono avvelenato...</text:p>
      <text:p text:style-name="Personaggio">LOLA</text:p>
      <text:p text:style-name="testo_20_dialogo">Sì, ma non sei morto...</text:p>
      <text:p text:style-name="Personaggio">CARLO M.</text:p>
      <text:p text:style-name="testo_20_dialogo">E chi lo sa? Tre anni?... Non ti pare una esagerazione, uno scherzo simile per tre anni?</text:p>
      <text:p text:style-name="Personaggio">LOLA</text:p>
      <text:p text:style-name="testo_20_dialogo">Caro... C'era anche mia sorella da salvare... E tu lo sai quando si comincia a fare una buona azione, è difficilissimo smettere... ma ora... invece di essere contento di scoprire che tua moglie è fedele, onesta, innamorata...</text:p>
      <text:p text:style-name="Personaggio">CARLO M.</text:p>
      <text:p text:style-name="testo_20_dialogo">Non mi far ridere... Innamorata!... L'amore... Ma che può restare dell'amore dopo la triste esperienza che ho fatto io?</text:p>
      <text:p text:style-name="Personaggio"><text:soft-page-break/>LOLA</text:p>
      <text:p text:style-name="testo_20_dialogo">Ma se non era vero niente?!...</text:p>
      <text:p text:style-name="P9">CARLO M.</text:p>
      <text:p text:style-name="testo_20_dialogo">Non era vero niente, ma l'esperienza l'ho fatta lo stesso. No; tu di là, io di qua... da buoni amici...</text:p>
      <text:p text:style-name="Personaggio">LOLA</text:p>
      <text:p text:style-name="testo_20_dialogo">E sta bene. Hai detto di là? Però ricordati che questo momento tra noi non ritornerà mai più. La felicità ci passa da vicino, così da vicino che io ne sento persino il profumo... Non tornerà più... Come vuoi... (<text:span text:style-name="T2">Si avvia</text:span>).</text:p>
      <text:p text:style-name="Personaggio">CARLO M.</text:p>
      <text:p text:style-name="testo_20_dialogo">(<text:span text:style-name="T2">Sta per parlare e non dice che un</text:span>): Ma... (<text:span text:style-name="T2">Poi si trattiene</text:span>).</text:p>
      <text:p text:style-name="Personaggio">LOLA</text:p>
      <text:p text:style-name="testo_20_dialogo">Hai detto?</text:p>
      <text:p text:style-name="Personaggio">CARLO M.</text:p>
      <text:p text:style-name="testo_20_dialogo">Io?... Niente! (<text:span text:style-name="T2">Lola sta per uscire; allora Carlo riprende</text:span>) Ma come si fa a pretendere che un uomo da un momento all'altro... Ma ragiona: adesso io devo andare a cercare l'anima mia di una volta, che è cascata non so dove!... Devo pescarla come si fa col raffio quando la secchia è andata in fondo al pozzo... La troverò?... Non la troverò... Mi pare impossibile... Guarda: vuoi la misura del mio mutamento? Poco fa tu mi hai detto di tre o quattro donne, che so io? Ebbene, ti giuro che non ne ri<text:soft-page-break/>cordo nessuna... Parola!... Se dovessi dirne i nomi, non saprei, tanto si sono perdute...</text:p>
      <text:p text:style-name="Personaggio">LOLA</text:p>
      <text:p text:style-name="testo_20_dialogo">Se è per pescare la secchia in fondo al pozzo... (<text:span text:style-name="T2">Sospirando</text:span>) te le ricorderò io.</text:p>
      <text:p text:style-name="Personaggio">CARLO M.</text:p>
      <text:p text:style-name="testo_20_dialogo">No, no... Non c'è bisogno... Ho altro da pensare...</text:p>
      <text:p text:style-name="Personaggio">LOLA</text:p>
      <text:p text:style-name="testo_20_dialogo">Tu non hai più niente invece da pensare... Tu non hai che da ritrovare il tuo cuore giovanile... Oh, non temere, questi nomi me li sono ripetuti tante volte... E poi mi piace... voglio pronunciarli, almeno una volta, ad alta voce Giovanna Drei... la ricordi?</text:p>
      <text:p text:style-name="Personaggio">CARLO M.</text:p>
      <text:p text:style-name="testo_20_dialogo">Ah già... Giovanna Drei... (<text:span text:style-name="T2">Man nano che i ricordi affiorano, Carlo si trasforma</text:span>) Ah, già... Giovanna Drei... Uh... si perde nel tempo...</text:p>
      <text:p text:style-name="Personaggio">LOLA</text:p>
      <text:p text:style-name="testo_20_dialogo">Era bella...</text:p>
      <text:p text:style-name="Marginalia">CARLO M.</text:p>
      <text:p text:style-name="testo_20_dialogo">(<text:span text:style-name="T2">Non convinto</text:span>) Sì... abbastanza...</text:p>
      <text:p text:style-name="Personaggio">LOLA</text:p>
      <text:p text:style-name="testo_20_dialogo">Più bella di me...</text:p>
      <text:p text:style-name="Personaggio"><text:soft-page-break/>CARLO M.</text:p>
      <text:p text:style-name="testo_20_dialogo">Che c'entra... Era golosa... Un giorno la vidi mangiare delle paste... Basta, basta...</text:p>
      <text:p text:style-name="Personaggio">LOLA</text:p>
      <text:p text:style-name="testo_20_dialogo">Marta Fasani...</text:p>
      <text:p text:style-name="Personaggio">CARLO M.</text:p>
      <text:p text:style-name="testo_20_dialogo">(<text:span text:style-name="T2">Più ilare di prima</text:span>) Sì, sì... Marta Fasani... Con quel passo melodrammatico...</text:p>
      <text:p text:style-name="Personaggio">LOLA</text:p>
      <text:p text:style-name="testo_20_dialogo">Era bella...</text:p>
      <text:p text:style-name="Personaggio">CARLO M.</text:p>
      <text:p text:style-name="testo_20_dialogo">Bella?... Per carità!... Aveva qui sul labbro un neo grosso come un pisello! (<text:span text:style-name="T2">Ride</text:span>).</text:p>
      <text:p text:style-name="Personaggio">LOLA</text:p>
      <text:p text:style-name="testo_20_dialogo">Come va?</text:p>
      <text:p text:style-name="Personaggio">CARLO M.</text:p>
      <text:p text:style-name="testo_20_dialogo">Che cosa?</text:p>
      <text:p text:style-name="Personaggio">LOLA</text:p>
      <text:p text:style-name="testo_20_dialogo">La secchia?!... Si pesca?...</text:p>
      <text:p text:style-name="Personaggio">CARLO M.</text:p>
      <text:p text:style-name="testo_20_dialogo">Non so... Mi pare di sentir parlare di personaggi di commedie antiche... Fedora... Andreina... La stessa cosa... Tò... mi viene in mente un altro tipo. La <text:soft-page-break/>polacca... Scusa eh... ma tra amici... Tu eri molto gelosa della polacca... Ma avevi torto... Una cretina...</text:p>
      <text:p text:style-name="P9">LOLA</text:p>
      <text:p text:style-name="testo_20_dialogo">Avevo torto, forse... ma soffrivo!</text:p>
      <text:p text:style-name="Personaggio">CARLO M.</text:p>
      <text:p text:style-name="testo_20_dialogo">Molto?</text:p>
      <text:p text:style-name="Personaggio">LOLA</text:p>
      <text:p text:style-name="testo_20_dialogo">Sì.</text:p>
      <text:p text:style-name="Personaggio">CARLO M.</text:p>
      <text:p text:style-name="testo_20_dialogo">Gioventù!... Allora conoscevo l'arte di farmi amare... Ti ricordi quando fuggimmo insieme a nasconderci per otto giorni alle Brioni?....</text:p>
      <text:p text:style-name="Personaggio">LOLA</text:p>
      <text:p text:style-name="testo_20_dialogo">(<text:span text:style-name="T2">Commossa</text:span>) Grazie...</text:p>
      <text:p text:style-name="Personaggio">CARLO M.</text:p>
      <text:p text:style-name="testo_20_dialogo">Perché?...</text:p>
      <text:p text:style-name="Personaggio">LOLA</text:p>
      <text:p text:style-name="testo_20_dialogo">Sei riuscito a pescare anche un piccolo ricordo di tua moglie...</text:p>
      <text:p text:style-name="Personaggio">CARLO M.</text:p>
      <text:p text:style-name="testo_20_dialogo">(<text:span text:style-name="T2">Commosso, non sa che cosa dire</text:span>) Sai... Un'idea chiama l'altra... Un pensiero l'altro...</text:p>
      <text:p text:style-name="P9"><text:soft-page-break/>LOLA</text:p>
      <text:p text:style-name="testo_20_dialogo">(<text:span text:style-name="T2">Con trasporto</text:span>) Carlo!...</text:p>
      <text:p text:style-name="Personaggio">CARLO M.</text:p>
      <text:p text:style-name="testo_20_dialogo">(<text:span text:style-name="T2">Con tono freddo come prima</text:span>) No, no... Non avevo nessuna intenzione di farti la corte...</text:p>
      <text:p text:style-name="Personaggio">LOLA</text:p>
      <text:p text:style-name="testo_20_dialogo">Io invece... Avevo intenzione di fare un poco la civetta.</text:p>
      <text:p text:style-name="Personaggio">CARLO M.</text:p>
      <text:p text:style-name="testo_20_dialogo">Ma via, saremmo ridicoli... Almeno io. Sarei ridicolo ormai... Ma guardami bene...</text:p>
      <text:p text:style-name="Personaggio">LOLA</text:p>
      <text:p text:style-name="testo_20_dialogo">Che bell'uomo! Sì, sì, te lo dico francamente, senza adulazione, sei un bell'uomo... E poi simpatico... Se tu sapessi come ero contenta quando sentivo dire a qualcuno: «Però è un bell'uomo!...»</text:p>
      <text:p text:style-name="Personaggio">CARLO M.</text:p>
      <text:p text:style-name="testo_20_dialogo">Quel «però» è un poema!...</text:p>
      <text:p text:style-name="Personaggio">LOLA</text:p>
      <text:p text:style-name="testo_20_dialogo">No, no, non fare il broncio un'altra volta... Cerca piuttosto di ricordare qualche altro particolare di allora. Mi piace tanto sognare il passato!... Forse è un modo di sperare... Pensa ancora...</text:p>
      <text:p text:style-name="P9"><text:soft-page-break/>CARLO M.</text:p>
      <text:p text:style-name="testo_20_dialogo">Non ricordo niente.</text:p>
      <text:p text:style-name="Personaggio">LOLA</text:p>
      <text:p text:style-name="testo_20_dialogo">Io sì. Quando venivi a casa per la cena, per esempio, i primi tempi.</text:p>
      <text:p text:style-name="Personaggio">CARLO M.</text:p>
      <text:p text:style-name="testo_20_dialogo">Ebbene?</text:p>
      <text:p text:style-name="Personaggio">LOLA</text:p>
      <text:p text:style-name="testo_20_dialogo">Non ricordi?... Io ti aspettavo leggendo qualche libro... Ecco, così... E senza capir niente di quello che leggevo col cuore un poco in moto, mi pareva di seguirti per le vie che percorrevi. Ecco: attraversa la strada, entra nel portone, sale le scale... i suoi passi si avvicinano per il corridoio... Ma non stare lì fermo, vai fuori e torna dentro...</text:p>
      <text:p text:style-name="Personaggio">CARLO M.</text:p>
      <text:p text:style-name="testo_20_dialogo">Ma tu scherzi...</text:p>
      <text:p text:style-name="Personaggio">LOLA</text:p>
      <text:p text:style-name="testo_20_dialogo">No, no... Per ricordare... Fammi questo favore... Per ricordare meglio i bei tempi, che tu pure hai richiamato poco fa...</text:p>
      <text:p text:style-name="Personaggio">CARLO M.</text:p>
      <text:p text:style-name="testo_20_dialogo">Se ti fa piacere... Ma poi...</text:p>
      <text:p text:style-name="P9"><text:soft-page-break/>LOLA</text:p>
      <text:p text:style-name="testo_20_dialogo">Poi... si vedrà... Vai fuori e rientra...</text:p>
      <text:p text:style-name="Azione">(Carlo Maria eseguisce. Batte alla porta)</text:p>
      <text:p text:style-name="Personaggio">LOLA</text:p>
      <text:p text:style-name="testo_20_dialogo">(<text:span text:style-name="T2">A Carlo che compare con la testa soltanto</text:span>) Ma no, che non battevi... Non è così... Riprova...</text:p>
      <text:p text:style-name="Personaggio">CARLO M.</text:p>
      <text:p text:style-name="testo_20_dialogo">(<text:span text:style-name="T2">Apre con grande soddisfazione ma senza battere alla porta</text:span>) Buona sera...</text:p>
      <text:p text:style-name="Personaggio">LOLA</text:p>
      <text:p text:style-name="testo_20_dialogo">No, caro... No? Sei un testone!... Non era precisamente così... Pensaci bene e riprova un'altra volta...</text:p>
      <text:p text:style-name="Descrizione">(Carlo Maria entra, si avvicina a Lola senza parlare e la bacia)</text:p>
      <text:p text:style-name="Personaggio">LOLA</text:p>
      <text:p text:style-name="testo_20_dialogo">Caro!</text:p>
      <text:p text:style-name="Personaggio">CARLO M.</text:p>
      <text:p text:style-name="testo_20_dialogo">Canaglia!</text:p>
      <text:p text:style-name="P6">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499cm" fo:margin-right="0cm" fo:margin-top="0.199cm" fo:margin-bottom="0.199cm" loext:contextual-spacing="false" fo:text-indent="-0.499cm" style:auto-text-indent="false" style:page-number="auto" fo:break-before="auto" fo:break-after="auto">
        <style:tab-stops/>
      </style:paragraph-properties>
      <style:text-properties fo:font-size="14pt" fo:font-style="italic"/>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orphans="2" fo:widows="2" fo:text-indent="0cm" style:auto-text-indent="false" style:page-number="auto" fo:keep-with-next="always"/>
    </style:style>
    <style:style style:name="testo_20_dialogo" style:display-name="testo dialogo" style:family="paragraph" style:parent-style-name="Text_20_body" style:class="text">
      <style:paragraph-properties fo:margin-left="0cm" fo:margin-right="0cm" fo:margin-top="0cm" fo:margin-bottom="0cm" loext:contextual-spacing="false" fo:text-align="justify" style:justify-single-word="false" fo:text-indent="0.499cm" style:auto-text-indent="false">
        <style:tab-stops/>
      </style:paragraph-properties>
    </style:style>
    <style:style style:name="Azione" style:family="paragraph" style:parent-style-name="Text_20_body" style:class="text" style:master-page-name="">
      <style:paragraph-properties fo:margin-left="0cm" fo:margin-right="0cm" fo:margin-top="0.3cm" fo:margin-bottom="0.3cm" loext:contextual-spacing="false" fo:text-indent="0.499cm" style:auto-text-indent="false" style:page-number="auto"/>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esto_20_dialogo_20_in_20_versi" style:display-name="testo dialogo in versi" style:family="paragraph" style:parent-style-name="testo_20_dialogo">
      <style:paragraph-properties fo:margin-left="2.401cm" fo:margin-right="0cm" fo:margin-top="0cm" fo:margin-bottom="0cm" loext:contextual-spacing="false" fo:text-align="start" style:justify-single-word="false" fo:text-indent="-2.401cm" style:auto-text-indent="false">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02T16:13:28.325730383</dc:date>
    <meta:editing-duration>P4DT17H45M6S</meta:editing-duration>
    <meta:editing-cycles>184</meta:editing-cycles>
    <meta:generator>NeoOffice/3.2017.19$MacOSX_X86_64 NeoOffice_project/0</meta:generator>
    <dc:title>E-book campione Liber Liber</dc:title>
    <meta:document-statistic meta:table-count="0" meta:image-count="2" meta:object-count="0" meta:page-count="167" meta:paragraph-count="2521" meta:word-count="17221" meta:character-count="101863" meta:non-whitespace-character-count="87133"/>
    <meta:user-defined meta:name="Info 1"/>
    <meta:user-defined meta:name="Info 2"/>
    <meta:user-defined meta:name="Info 3"/>
    <meta:user-defined meta:name="Info 4"/>
  </office:meta>
</office:document-meta>
</file>