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C8CCFBF46.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loext:contextual-spacing="false" fo:margin-top="0cm" fo:margin-bottom="1cm" fo:text-align="center" style:justify-single-word="false"/>
    </style:style>
    <style:style style:name="P3" style:family="paragraph" style:parent-style-name="testo_20_dialogo">
      <style:paragraph-properties fo:margin-top="0cm" fo:margin-bottom="1cm" fo:text-align="center" style:justify-single-word="false"/>
      <style:text-properties fo:font-variant="normal" fo:text-transform="none"/>
    </style:style>
    <style:style style:name="P4" style:family="paragraph" style:parent-style-name="testo_20_dialogo">
      <style:paragraph-properties fo:margin-top="0cm" fo:margin-bottom="1cm" fo:text-align="center" style:justify-single-word="false">
        <style:tab-stops>
          <style:tab-stop style:position="1.351cm"/>
        </style:tab-stops>
      </style:paragraph-properties>
      <style:text-properties fo:font-variant="normal" fo:text-transform="none"/>
    </style:style>
    <style:style style:name="P5" style:family="paragraph" style:parent-style-name="testo_20_dialogo">
      <style:paragraph-properties fo:margin-top="0cm" fo:margin-bottom="1cm" fo:text-align="center" style:justify-single-word="false" fo:orphans="2" fo:widows="2" fo:keep-with-next="always">
        <style:tab-stops>
          <style:tab-stop style:position="1.351cm"/>
        </style:tab-stops>
      </style:paragraph-properties>
      <style:text-properties fo:font-variant="normal" fo:text-transform="none"/>
    </style:style>
    <style:style style:name="P6" style:family="paragraph" style:parent-style-name="Descrizione">
      <style:paragraph-properties fo:margin-left="0cm" fo:margin-right="0cm" fo:margin-top="0cm" fo:margin-bottom="1cm" fo:text-align="center" style:justify-single-word="false" fo:text-indent="0cm" style:auto-text-indent="false"/>
    </style:style>
    <style:style style:name="P7" style:family="paragraph" style:parent-style-name="Descrizione">
      <style:paragraph-properties fo:margin-left="0cm" fo:margin-right="0cm" fo:margin-top="0cm" fo:margin-bottom="1cm" fo:text-align="center" style:justify-single-word="false" fo:text-indent="0cm" style:auto-text-indent="false"/>
      <style:text-properties fo:font-variant="normal" fo:text-transform="none"/>
    </style:style>
    <style:style style:name="P8" style:family="paragraph" style:parent-style-name="Descrizione">
      <style:paragraph-properties fo:margin-left="0cm" fo:margin-right="0cm" fo:margin-top="0cm" fo:margin-bottom="1cm" fo:text-align="center" style:justify-single-word="false" fo:text-indent="0cm" style:auto-text-indent="false"/>
      <style:text-properties fo:font-variant="normal" fo:text-transform="none" fo:font-style="normal" style:font-style-asian="normal" style:font-style-complex="normal"/>
    </style:style>
    <style:style style:name="P9" style:family="paragraph" style:parent-style-name="Text_20_body">
      <style:paragraph-properties fo:margin-left="0cm" fo:margin-right="0cm" fo:margin-top="1cm" fo:margin-bottom="0cm" fo:line-height="150%" fo:text-align="center" style:justify-single-word="false" fo:text-indent="0cm" style:auto-text-indent="false"/>
    </style:style>
    <style:style style:name="P10" style:family="paragraph" style:parent-style-name="testo_20_dialogo" style:master-page-name="">
      <style:paragraph-properties fo:margin-left="0cm" fo:margin-right="0cm" fo:margin-top="1cm" fo:margin-bottom="0cm" fo:text-align="center" style:justify-single-word="false" fo:text-indent="0cm" style:auto-text-indent="false" style:page-number="auto"/>
      <style:text-properties fo:font-variant="normal" fo:text-transform="none" fo:letter-spacing="0.035cm" fo:font-style="normal" style:font-style-asian="normal" style:font-style-complex="normal"/>
    </style:style>
    <style:style style:name="P11" style:family="paragraph" style:parent-style-name="Text_20_body" style:master-page-name="">
      <style:paragraph-properties fo:margin-left="0cm" fo:margin-right="0cm" fo:margin-top="3cm" fo:margin-bottom="1cm" fo:text-align="center" style:justify-single-word="false" fo:text-indent="0cm" style:auto-text-indent="false" style:page-number="auto" fo:break-before="page"/>
      <style:text-properties fo:font-size="16pt" fo:font-style="normal" fo:font-weight="bold" style:font-size-asian="16pt" style:font-style-asian="normal" style:font-weight-asian="bold" style:font-size-complex="16pt" style:font-style-complex="normal" style:font-weight-complex="bold"/>
    </style:style>
    <style:style style:name="P12" style:family="paragraph" style:parent-style-name="Text_20_body">
      <style:paragraph-properties fo:margin-left="0cm" fo:margin-right="0cm" fo:margin-top="2cm" fo:margin-bottom="0cm" fo:text-align="center" style:justify-single-word="false" fo:text-indent="0cm" style:auto-text-indent="false" fo:break-before="page"/>
      <style:text-properties style:use-window-font-color="true" fo:font-size="44pt" fo:font-weight="bold" style:font-size-asian="44pt" style:font-weight-asian="bold" style:font-size-complex="44pt" style:font-weight-complex="bold"/>
    </style:style>
    <style:style style:name="P13" style:family="paragraph" style:parent-style-name="testo_20_dialogo">
      <style:paragraph-properties fo:margin-left="0cm" fo:margin-right="0cm" fo:text-indent="0cm" style:auto-text-indent="false"/>
      <style:text-properties fo:font-variant="normal" fo:text-transform="none"/>
    </style:style>
    <style:style style:name="P14" style:family="paragraph" style:parent-style-name="testo_20_dialogo">
      <style:text-properties fo:font-variant="normal" fo:text-transform="none"/>
    </style:style>
    <style:style style:name="P15" style:family="paragraph" style:parent-style-name="testo_20_dialogo">
      <style:paragraph-properties>
        <style:tab-stops>
          <style:tab-stop style:position="1.351cm"/>
        </style:tab-stops>
      </style:paragraph-properties>
      <style:text-properties fo:font-variant="normal" fo:text-transform="none"/>
    </style:style>
    <style:style style:name="P16" style:family="paragraph" style:parent-style-name="testo_20_dialogo">
      <style:text-properties fo:font-variant="normal" fo:text-transform="none" fo:font-style="normal" style:font-style-asian="normal" style:font-style-complex="normal"/>
    </style:style>
    <style:style style:name="P17" style:family="paragraph" style:parent-style-name="testo_20_dialogo">
      <style:text-properties fo:font-variant="small-caps"/>
    </style:style>
    <style:style style:name="P18" style:family="paragraph" style:parent-style-name="testo_20_dialogo">
      <style:paragraph-properties>
        <style:tab-stops>
          <style:tab-stop style:position="1.351cm"/>
        </style:tab-stops>
      </style:paragraph-properties>
      <style:text-properties fo:font-variant="small-caps"/>
    </style:style>
    <style:style style:name="P19" style:family="paragraph" style:parent-style-name="Text_20_body">
      <style:paragraph-properties fo:margin-left="0.499cm" fo:margin-right="0cm" fo:text-indent="0cm" style:auto-text-indent="false"/>
    </style:style>
    <style:style style:name="P20" style:family="paragraph" style:parent-style-name="Descrizione">
      <style:text-properties fo:font-variant="normal" fo:text-transform="none"/>
    </style:style>
    <style:style style:name="P21" style:family="paragraph" style:parent-style-name="testo_20_dialogo">
      <style:paragraph-properties fo:margin-top="0.499cm" fo:margin-bottom="0cm" fo:text-align="center" style:justify-single-word="false">
        <style:tab-stops>
          <style:tab-stop style:position="1.351cm"/>
        </style:tab-stops>
      </style:paragraph-properties>
      <style:text-properties fo:font-variant="normal" fo:text-transform="none"/>
    </style:style>
    <style:style style:name="P22" style:family="paragraph" style:parent-style-name="testo_20_dialogo">
      <style:paragraph-properties fo:margin-left="0.801cm" fo:margin-right="0cm" fo:text-indent="0cm" style:auto-text-indent="false"/>
    </style:style>
    <style:style style:name="P23" style:family="paragraph" style:parent-style-name="Contents_20_2">
      <style:paragraph-properties>
        <style:tab-stops>
          <style:tab-stop style:position="10.703cm" style:type="right" style:leader-style="dotted" style:leader-text="."/>
        </style:tab-stops>
      </style:paragraph-properties>
    </style:style>
    <style:style style:name="P24" style:family="paragraph" style:parent-style-name="Contents_20_1">
      <style:paragraph-properties>
        <style:tab-stops>
          <style:tab-stop style:position="11.202cm" style:type="right" style:leader-style="dotted" style:leader-text="."/>
        </style:tab-stops>
      </style:paragraph-properties>
    </style:style>
    <style:style style:name="P25" style:family="paragraph" style:parent-style-name="Heading_20_2" style:master-page-name="">
      <style:paragraph-properties fo:orphans="2" fo:widows="2" style:page-number="auto" fo:keep-with-next="always"/>
    </style:style>
    <style:style style:name="P26" style:family="paragraph" style:parent-style-name="LL_3a__20_nome_20_autore" style:master-page-name="First_20_Page">
      <style:paragraph-properties style:page-number="auto"/>
    </style:style>
    <style:style style:name="P27" style:family="paragraph" style:parent-style-name="testo_20_dialogo">
      <style:text-properties fo:font-variant="normal" fo:text-transform="none"/>
    </style:style>
    <style:style style:name="P28" style:family="paragraph" style:parent-style-name="testo_20_dialogo">
      <style:text-properties fo:font-variant="normal" fo:text-transform="none" fo:font-style="normal" style:font-style-asian="normal" style:font-style-complex="normal"/>
    </style:style>
    <style:style style:name="P29" style:family="paragraph" style:parent-style-name="testo_20_dialogo">
      <style:paragraph-properties fo:margin-top="0.499cm" fo:margin-bottom="0cm" fo:text-align="center" style:justify-single-word="false">
        <style:tab-stops>
          <style:tab-stop style:position="1.351cm"/>
        </style:tab-stops>
      </style:paragraph-properties>
      <style:text-properties fo:font-variant="normal" fo:text-transform="none"/>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fo:font-weight="normal" style:font-style-asian="normal" style:font-weight-asian="normal" style:font-style-complex="normal" style:font-weight-complex="normal"/>
    </style:style>
    <style:style style:name="T4" style:family="text">
      <style:text-properties fo:font-style="italic" style:text-underline-style="none" style:font-style-asian="italic" style:font-style-complex="italic"/>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style:font-style-asian="normal" style:font-style-complex="normal"/>
    </style:style>
    <style:style style:name="T7" style:family="text">
      <style:text-properties fo:font-weight="normal" style:font-weight-asian="normal" style:font-weight-complex="normal"/>
    </style:style>
    <style:style style:name="T8" style:family="text">
      <style:text-properties fo:font-size="18pt" style:font-size-asian="18pt" style:font-size-complex="18pt"/>
    </style:style>
    <style:style style:name="T9" style:family="text">
      <style:text-properties fo:font-size="22pt" fo:font-weight="bold" style:font-size-asian="22pt" style:font-weight-asian="bold" style:font-size-complex="22pt" style:font-weight-complex="bold"/>
    </style:style>
    <style:style style:name="T10" style:family="text">
      <style:text-properties fo:font-size="12pt" fo:font-style="italic" style:font-size-asian="12pt" style:font-style-asian="italic" style:font-size-complex="12pt" style:font-style-complex="italic"/>
    </style:style>
    <style:style style:name="T11" style:family="text">
      <style:text-properties fo:font-variant="small-caps"/>
    </style:style>
    <style:style style:name="T12" style:family="text">
      <style:text-properties fo:font-variant="small-caps" fo:font-weight="normal" style:font-weight-asian="normal" style:font-weight-complex="normal"/>
    </style:style>
    <style:style style:name="T13" style:family="text">
      <style:text-properties fo:font-variant="small-caps" fo:font-style="normal" style:font-style-asian="normal" style:font-style-complex="normal"/>
    </style:style>
    <style:style style:name="T14" style:family="text">
      <style:text-properties fo:font-variant="normal" fo:text-transform="none"/>
    </style:style>
    <style:style style:name="T15" style:family="text">
      <style:text-properties fo:font-variant="normal" fo:text-transform="none" fo:font-style="italic" style:font-style-asian="italic" style:font-style-complex="italic"/>
    </style:style>
    <style:style style:name="T16" style:family="text">
      <style:text-properties fo:font-variant="normal" fo:text-transform="none" fo:background-color="#ffff00"/>
    </style:style>
    <style:style style:name="T17"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s://www.liberliber.it/" text:style-name="Internet_20_link" text:visited-style-name="Visited_20_Internet_20_Link"><text:span text:style-name="T1">www.liberliber.it</text:span></text:a></text:p>
        </draw:text-box>
      </draw:frame>
      <text:p text:style-name="P26"><text:span text:style-name="Strong_20_Emphasis"><text:span text:style-name="T7">Gherardo Gherardi</text:span></text:span></text:p>
      <text:p text:style-name="LL_3a__20_titolo_20_libro">Vertigin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Vertigine</text:p>
      <text:p text:style-name="LL_3a__20_info">AUTORE: Gherardi, Gherard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5">TRATTO DA: </text:span><text:span text:style-name="Strong_20_Emphasis"><text:span text:style-name="T5">Vertigine : dramma in tre atti / di Gherardo Gherardi : Comoedia : fascicolo periodico di commedie e di vita teatrale , A.5(1923), n.16, p.13</text:span></text:span><text:span text:style-name="Strong_20_Emphasis"><text:span text:style-name="T3">-</text:span></text:span><text:span text:style-name="Strong_20_Emphasis"><text:span text:style-name="T5">33.</text:span></text:span></text:p>
      <text:p text:style-name="LL_3a__20_info"/>
      <text:p text:style-name="LL_3a__20_info">CODICE ISBN FONTE: n. d.</text:p>
      <text:p text:style-name="LL_3a__20_info"/>
      <text:p text:style-name="LL_3a__20_info">1a EDIZIONE ELETTRONICA DEL: 1 gennaio 2020</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ER011030 ARTI RAPPRESENTATIVE / Teatro / Drammaturgi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CCFBF46.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4"><text:a xlink:type="simple" xlink:href="#__RefHeading___Toc349_1637598191" text:style-name="Index_20_Link" text:visited-style-name="Index_20_Link">Liber Liber<text:tab/>4</text:a></text:p>
          <text:p text:style-name="P24"><text:a xlink:type="simple" xlink:href="#__RefHeading__10073_439654954" text:style-name="Index_20_Link" text:visited-style-name="Index_20_Link">ATTO PRIMO<text:tab/>8</text:a></text:p>
          <text:p text:style-name="P23"><text:a xlink:type="simple" xlink:href="#__RefHeading__10362_589295456" text:style-name="Index_20_Link" text:visited-style-name="Index_20_Link">SCENA I<text:tab/>8</text:a></text:p>
          <text:p text:style-name="P23"><text:a xlink:type="simple" xlink:href="#__RefHeading__10420_589295456" text:style-name="Index_20_Link" text:visited-style-name="Index_20_Link">SCENA II.<text:tab/>12</text:a></text:p>
          <text:p text:style-name="P23"><text:a xlink:type="simple" xlink:href="#__RefHeading__10422_589295456" text:style-name="Index_20_Link" text:visited-style-name="Index_20_Link">SCENA III.<text:tab/>16</text:a></text:p>
          <text:p text:style-name="P23"><text:a xlink:type="simple" xlink:href="#__RefHeading__1711_2144131001" text:style-name="Index_20_Link" text:visited-style-name="Index_20_Link">SCENA IV.<text:tab/>19</text:a></text:p>
          <text:p text:style-name="P23"><text:a xlink:type="simple" xlink:href="#__RefHeading__1713_2144131001" text:style-name="Index_20_Link" text:visited-style-name="Index_20_Link">SCENA V.<text:tab/>23</text:a></text:p>
          <text:p text:style-name="P23"><text:a xlink:type="simple" xlink:href="#__RefHeading__1715_2144131001" text:style-name="Index_20_Link" text:visited-style-name="Index_20_Link">SCENA VI.<text:tab/>24</text:a></text:p>
          <text:p text:style-name="P23"><text:a xlink:type="simple" xlink:href="#__RefHeading__1717_2144131001" text:style-name="Index_20_Link" text:visited-style-name="Index_20_Link">SCENA VII.<text:tab/>30</text:a></text:p>
          <text:p text:style-name="P23"><text:a xlink:type="simple" xlink:href="#__RefHeading__1719_2144131001" text:style-name="Index_20_Link" text:visited-style-name="Index_20_Link">SCENA VIII.<text:tab/>33</text:a></text:p>
          <text:p text:style-name="P23"><text:a xlink:type="simple" xlink:href="#__RefHeading__1721_2144131001" text:style-name="Index_20_Link" text:visited-style-name="Index_20_Link">SCENA IX.<text:tab/>33</text:a></text:p>
          <text:p text:style-name="P24"><text:a xlink:type="simple" xlink:href="#__RefHeading__1723_2144131001" text:style-name="Index_20_Link" text:visited-style-name="Index_20_Link">ATTO SECONDO<text:tab/>39</text:a></text:p>
          <text:p text:style-name="P23"><text:a xlink:type="simple" xlink:href="#__RefHeading__1725_2144131001" text:style-name="Index_20_Link" text:visited-style-name="Index_20_Link">SCENA I<text:tab/>39</text:a></text:p>
          <text:p text:style-name="P23"><text:a xlink:type="simple" xlink:href="#__RefHeading__38960_1212996101" text:style-name="Index_20_Link" text:visited-style-name="Index_20_Link">SCENA II.<text:tab/>45</text:a></text:p>
          <text:p text:style-name="P23"><text:a xlink:type="simple" xlink:href="#__RefHeading__2186_1640508567" text:style-name="Index_20_Link" text:visited-style-name="Index_20_Link">SCENA III.<text:tab/>47</text:a></text:p>
          <text:p text:style-name="P23"><text:a xlink:type="simple" xlink:href="#__RefHeading__2188_1640508567" text:style-name="Index_20_Link" text:visited-style-name="Index_20_Link">SCENA IV.<text:tab/>49</text:a></text:p>
          <text:p text:style-name="P23"><text:a xlink:type="simple" xlink:href="#__RefHeading__2190_1640508567" text:style-name="Index_20_Link" text:visited-style-name="Index_20_Link">SCENA V.<text:tab/>53</text:a></text:p>
          <text:p text:style-name="P23"><text:a xlink:type="simple" xlink:href="#__RefHeading__2664_1571849220" text:style-name="Index_20_Link" text:visited-style-name="Index_20_Link">SCENA VI.<text:tab/>57</text:a></text:p>
          <text:p text:style-name="P23"><text:a xlink:type="simple" xlink:href="#__RefHeading__3891_1512421648" text:style-name="Index_20_Link" text:visited-style-name="Index_20_Link">SCENA VII.<text:tab/>60</text:a></text:p>
          <text:p text:style-name="P24"><text:a xlink:type="simple" xlink:href="#__RefHeading__3893_1512421648" text:style-name="Index_20_Link" text:visited-style-name="Index_20_Link">ATTO TERZO<text:tab/>71</text:a></text:p>
          <text:p text:style-name="P23"><text:a xlink:type="simple" xlink:href="#__RefHeading__1725_21441310011" text:style-name="Index_20_Link" text:visited-style-name="Index_20_Link">SCENA I<text:tab/>71</text:a></text:p>
          <text:p text:style-name="P23"><text:a xlink:type="simple" xlink:href="#__RefHeading__3895_1512421648" text:style-name="Index_20_Link" text:visited-style-name="Index_20_Link">SCENA II<text:tab/>71</text:a></text:p>
          <text:p text:style-name="P23"><text:a xlink:type="simple" xlink:href="#__RefHeading__3897_1512421648" text:style-name="Index_20_Link" text:visited-style-name="Index_20_Link">SCENA III<text:tab/>72</text:a></text:p>
          <text:p text:style-name="P23"><text:a xlink:type="simple" xlink:href="#__RefHeading__3899_1512421648" text:style-name="Index_20_Link" text:visited-style-name="Index_20_Link">SCENA IV<text:tab/>83</text:a></text:p>
        </text:index-body>
      </text:table-of-content>
      <text:p text:style-name="P12">VERTIGINE</text:p>
      <text:p text:style-name="P9"><text:span text:style-name="T8">Dramma in tre atti di<text:line-break/></text:span><text:span text:style-name="T9">GHERARDO GHERARDI</text:span><text:line-break/><text:span text:style-name="T10">Rappresentato la prima volta al teatro Carignano di Torino<text:line-break/>il 16 marzo 1923, dalla Compagnia di Amedeo Chiantoni</text:span></text:p>
      <text:p text:style-name="P11">PERSONAGGI</text:p>
      <text:p text:style-name="Text_20_body">CARLO PANTEO anni 45</text:p>
      <text:p text:style-name="Text_20_body">MAURIZIO MOLDENO anni 35</text:p>
      <text:p text:style-name="Text_20_body">ROBERTO TREZZI anni 45</text:p>
      <text:p text:style-name="Text_20_body">Professor TARDINI anni 50</text:p>
      <text:p text:style-name="Text_20_body">ELENA anni 35</text:p>
      <text:p text:style-name="Text_20_body">ROSA anni 25</text:p>
      <text:h text:style-name="Heading_20_1" text:outline-level="1"><text:bookmark-start text:name="__RefHeading__10073_439654954"/>ATTO PRIMO<text:bookmark-end text:name="__RefHeading__10073_439654954"/></text:h>
      <text:p text:style-name="Descrizione">La scena rappresenta uno studio. Molti libri, una scrivania ampia con telefono. Due porte: una a destra che mette nell’appartamento e una in fondo a destra che serve all’entrata e all’uscita dei personaggi. Una in fondo a sinistra mette nel gabinetto di lavoro del professor Carlo Panteo.</text:p>
      <text:h text:style-name="Heading_20_2" text:outline-level="2"><text:bookmark-start text:name="__RefHeading__10362_589295456"/>SCENA I<text:bookmark-end text:name="__RefHeading__10362_589295456"/></text:h>
      <text:p text:style-name="P6"><text:span text:style-name="T11">Maurizio</text:span> poi <text:span text:style-name="T11">Roberto</text:span></text:p>
      <text:p text:style-name="testo_20_dialogo"><text:span text:style-name="T11">Maurizio</text:span> – (<text:span text:style-name="T2">è seduto su una poltrona nell’atto di attendere. Ha il cappello deposto in una poltrona vicina e tra le mani il bastone col quale gioca oziosamente. Rimane molto sorpreso ed imbarazzato all’entrata improvvisa di Roberto Trezzi. I due uomini sono molto dissimili. Maurizio Moldeno è elegante e distinto nei modi. Roberto Trezzi non manca di </text:span><text:span text:style-name="T2">eleganza, ma dimostra una certa grossolanità per il troppo amore all’oro, che ostenta al panciotto e alle </text:span><text:soft-page-break/><text:span text:style-name="T2">dita, abbondantemente, pesantemente. Appare, d’altra parte, uomo pratico e positivo</text:span>).</text:p>
      <text:p text:style-name="testo_20_dialogo"><text:span text:style-name="T11">Roberto</text:span> – (<text:span text:style-name="T2">che è entrato violentemente</text:span>) Ah, finalmente ti trovo!</text:p>
      <text:p text:style-name="testo_20_dialogo"><text:span text:style-name="T11">Maurizio</text:span> – Oh, chi si vede?! Di dove salti fuori?</text:p>
      <text:p text:style-name="testo_20_dialogo"><text:span text:style-name="T11">Roberto</text:span> – Da un letto d’ospedale. Ti ho cercato tutta mattina... Non resti più in casa alla mattina?</text:p>
      <text:p text:style-name="testo_20_dialogo"><text:span text:style-name="T11">Maurizio</text:span> – Da quando sei arrivato?</text:p>
      <text:p text:style-name="testo_20_dialogo"><text:span text:style-name="T11">Roberto – </text:span><text:span text:style-name="T14">Questa notte... Senti, ho bisogno di parlarti, ho bisogno urgente di parlarti. Andiamo di là...</text:span></text:p>
      <text:p text:style-name="testo_20_dialogo"><text:span text:style-name="T11">Maurizio</text:span><text:span text:style-name="T14"> – Di là dove?</text:span></text:p>
      <text:p text:style-name="testo_20_dialogo"><text:span text:style-name="T11">Roberto – </text:span><text:span text:style-name="T14">(</text:span><text:span text:style-name="T15">accennando alla porticina di destra</text:span><text:span text:style-name="T14">) Dal momento che il professore non c’è... (</text:span><text:span text:style-name="T15">vedendo che l’altro non si muove</text:span><text:span text:style-name="T14">) Se no, in salotto, per la strada, dove vuoi, insomma pur che si possa parlare liberamente.</text:span></text:p>
      <text:p text:style-name="testo_20_dialogo"><text:span text:style-name="T11">Maurizio</text:span><text:span text:style-name="T14"> – Ecco, per la strada no, perchè adesso non ho tempo; qui... mio caro, tu fingi di non sapere che io non sono più di casa.</text:span></text:p>
      <text:p text:style-name="testo_20_dialogo"><text:span text:style-name="T11">Roberto </text:span><text:span text:style-name="T14">– Come? A questo punto?</text:span></text:p>
      <text:p text:style-name="testo_20_dialogo"><text:span text:style-name="T11">Maurizio</text:span><text:span text:style-name="T14"> – (</text:span><text:span text:style-name="T15">assentendo</text:span><text:span text:style-name="T14">) Mah!...</text:span></text:p>
      <text:p text:style-name="testo_20_dialogo"><text:span text:style-name="T12">Roberto </text:span><text:span text:style-name="T14">– E allora che cosa ci stai a fare, qui?</text:span></text:p>
      <text:p text:style-name="testo_20_dialogo"><text:span text:style-name="T11">Maurizio</text:span><text:span text:style-name="T14"> – (</text:span><text:span text:style-name="T15">imbarazzato</text:span><text:span text:style-name="T14">) Perchè...</text:span></text:p>
      <text:p text:style-name="testo_20_dialogo"><text:span text:style-name="T11">Roberto </text:span><text:span text:style-name="T14">– (</text:span><text:span text:style-name="T15">con un sospiro di sopportazione</text:span><text:span text:style-name="T14">) Dimmi un po’: facciamo conto che io sia un estraneo qualunque al quale sia pur necessario dire la verità. Eccomi qui: sono all’oscuro di tutto. Non so niente di nien</text:span><text:span text:style-name="T14">te. Dimmi tutto, chiaro, da cima a fondo.</text:span></text:p>
      <text:p text:style-name="testo_20_dialogo"><text:span text:style-name="T11">Maurizio</text:span><text:span text:style-name="T14"> – Si fa presto a dir tutto...</text:span></text:p>
      <text:p text:style-name="P14"><text:soft-page-break/><text:span text:style-name="T11">Roberto </text:span>– Tutto quello che è cambiato dopo la mia partenza.</text:p>
      <text:p text:style-name="P14"><text:span text:style-name="T11">Maurizio</text:span> – Senti, caro, ti assicuro che non ho alcuna voglia di dedicarmi alla letteratura narrativa.</text:p>
      <text:p text:style-name="P14"><text:span text:style-name="T11">Roberto </text:span>– Va bene. Allora racconto io e tu rispondimi. (<text:span text:style-name="T2">vedendo che l’altro si annoia</text:span>) Ma ho bene il diritto di sapere io, no? Da quando correndo come un pazzo di officina in officina, da una città all’altra, da quando sono caduto e mi sono rotto l’osso del collo...</text:p>
      <text:p text:style-name="P14"><text:span text:style-name="T11">Maurizio</text:span> – L’osso del collo?</text:p>
      <text:p text:style-name="P14"><text:span text:style-name="T11">Roberto </text:span>– Per modo di dire. Ma intanto quindici giorni a letto me li sono dovuti godere. Dico, in tutto questo tempo, voi, tu, il professore e sua moglie, avete completamente interrotto le comunicazioni con me. Mia moglie, che mi ha raggiunto all’ospedale di Santa Margherita, non ha saputo dirmi nulla di preciso, nulla... o meglio... se parlava di voi... di te... pareva... Insomma, quello che so, lo so dai giornali che hanno fatto sulla conversione del tuo maestro un diavolio interminabile. E io dico che il tuo professore è padronissimo di scrivere tutti i libri di filosofia che vuole, è padronissimo di detestare anche il suo mestiere di scienziato, ma non ha affatto il diritto di gettare il sottoscritto come un limone spremuto. Cosa c’entro io? Dimmi cosa c’entro io, nelle sue crisi di coscienza?</text:p>
      <text:p text:style-name="P14"><text:span text:style-name="T11">Maurizio</text:span> – Tu?</text:p>
      <text:p text:style-name="P14"><text:span text:style-name="T11">Roberto </text:span>– Io, sì. Io sono in una posizione catastrofica. <text:soft-page-break/>Sono al fallimento. Io non so più come fare ad alimentare le mie officine: ogni giorno che passa è un colpo terribile alla mia sostanza... capisci?</text:p>
      <text:p text:style-name="P14"><text:span text:style-name="T11">Maurizio</text:span> – Ma sono io che ti domando... O meglio il professore che ti può domandare che cosa hanno a che fare le tue faccende personali con le sue idee filosofiche e politiche...</text:p>
      <text:p text:style-name="P14"><text:span text:style-name="T11">Roberto </text:span>– (<text:span text:style-name="T2">accendendosi</text:span>) Insomma, ragazzo mio: un mese fa il tuo maestro era un inventore... aveva un brevetto nel cervello. Io ci ho contato e, nota, ci ho contato perchè voi, tu, lui, sua moglie, tutti, mi ci avete fatto sperare...</text:p>
      <text:p text:style-name="P14"><text:span text:style-name="T11">Maurizio</text:span> – Ma non ci pensare nemmeno! Il professore ha veramente abbandonato gli studi, gli esperimenti...</text:p>
      <text:p text:style-name="P14"><text:span text:style-name="T11">Roberto </text:span>– Ma non aveva quasi raggiunto la meta? Tu stesso, lo confidasti a mia moglie... cos’hai? Lo dicesti anche tu che era questione di ore...</text:p>
      <text:p text:style-name="P14"><text:span text:style-name="T11">Maurizio</text:span> – Caro mio, le invenzioni ci possono essere, ma ci possono anche non essere...</text:p>
      <text:p text:style-name="P14"><text:span text:style-name="T11">Roberto </text:span>– Dunque non c’è?</text:p>
      <text:p text:style-name="P14"><text:span text:style-name="T11">Maurizio</text:span> – Non c’è più!</text:p>
      <text:p text:style-name="P14"><text:span text:style-name="T11">Roberto </text:span>– È impossibile...</text:p>
      <text:p text:style-name="P14"><text:span text:style-name="T11">Maurizio</text:span> – (<text:span text:style-name="T2">sorridendo</text:span>) Mio buon Roberto! Il professore aveva trovato il modo, teoretico, cioè sulla carta, sulle formule, di trasformare l’energia solare in energia elettrica, ma, come tutti i sognatori, ha cozzato contro la realtà. Ci sono dei misteri che la natura non vuole assolutamente svelare... stai calmo e <text:soft-page-break/>rassegnati... È il fallimento della scienza...</text:p>
      <text:p text:style-name="P14"><text:span text:style-name="T11">Roberto </text:span>– Ma perchè mi rispondi in questo tono? Una volta mi eri amico, alleato... Il professore... Sua moglie... Mia moglie... No, no, no: ci sono troppe incognite. Non è chiaro, non è chiaro. Ah, ma non finirà così... Bada: lotterò coi denti...</text:p>
      <text:p text:style-name="P14"><text:span text:style-name="T11">Maurizio</text:span> – Ma insomma...</text:p>
      <text:p text:style-name="P14"><text:span text:style-name="T11">Roberto </text:span>– Voglio sapere a chi debbo tutto ciò... Non è chiaro... non è chiaro... La scienza... la filosofia... Altre cose...</text:p>
      <text:p text:style-name="P14"><text:span text:style-name="T11">Maurizio</text:span> – Altre cose?</text:p>
      <text:h text:style-name="Heading_20_2" text:outline-level="2"><text:bookmark-start text:name="__RefHeading__10420_589295456"/>SCENA II.<text:bookmark-end text:name="__RefHeading__10420_589295456"/></text:h>
      <text:p text:style-name="P3"><text:span text:style-name="T11">Elena </text:span>e detti</text:p>
      <text:p text:style-name="testo_20_dialogo"><text:span text:style-name="T11">Elena –</text:span><text:span text:style-name="T14"> (</text:span><text:span text:style-name="T15">entrando</text:span><text:span text:style-name="T14">) Buon giorno, Maurizio. (</text:span><text:span text:style-name="T15">la sua bellezza appare molto sciupata dalle lagrime. Scorge Trezzi</text:span><text:span text:style-name="T14">) Oh, Trezzi, anche voi siete qui? Come mai non vi siete fatto vedere da tanto tempo?</text:span></text:p>
      <text:p text:style-name="P14"><text:span text:style-name="T11">Roberto </text:span>– La sventura mi perseguita, signora. Lontano da qui la crisi... tutte le crisi... qui la crisi... più crisi di tutte, quella della filosofia.</text:p>
      <text:p text:style-name="P14"><text:span text:style-name="T11">Elena –</text:span> Ah, sapete?</text:p>
      <text:p text:style-name="P14"><text:span text:style-name="T11">Roberto </text:span>– E come no? E poi (<text:span text:style-name="T2">sospirando</text:span>) qualche altra rovina che sento in aria...</text:p>
      <text:p text:style-name="P14"><text:soft-page-break/><text:span text:style-name="T11">Maurizio</text:span> – Di che cosa parli?</text:p>
      <text:p text:style-name="P14"><text:span text:style-name="T11">Roberto </text:span>– Niente, niente, so io. (<text:span text:style-name="T4">ad Elena</text:span>) Mia moglie non vi ha informato delle sue molte disgrazie...</text:p>
      <text:p text:style-name="P14"><text:span text:style-name="T11">Maurizio</text:span> – Ma che cosa vuoi?...</text:p>
      <text:p text:style-name="P14"><text:span text:style-name="T11">Elena –</text:span> (<text:span text:style-name="T2">interrompendo</text:span>) Non so nulla io! Non so nulla... Cosa volete? Vivo in un mondo così strano, così doloroso... Mi sembra di sognare... di aver sognato... non ho più memoria nè volontà... non ho più a cura niente... Maurizio, scusate, c’è in anticamera il professor Tardini. Non so che cosa voglia... Volete andare voi? Io non posso riceverlo... Carlo è fuori.</text:p>
      <text:p text:style-name="P14"><text:span text:style-name="T11">Maurizio</text:span> – Tardini è qui? Vengo subito (<text:span text:style-name="T2">via</text:span>).</text:p>
      <text:p text:style-name="P19">(<text:span text:style-name="T2">Fra i due regna, per un momento, un silenzio imbarazzante</text:span>).</text:p>
      <text:p text:style-name="P14"><text:span text:style-name="T11">Roberto </text:span>– Perdonate, signora: ho bisogno di rivolgervi una domanda. Ecco: da un mese manco di qui. Partii per una battaglia molto grave, ma partii con l’animo forte, sicuro della mia vittoria: Maurizio e il professore mi sembravano sicuri della vittoria...</text:p>
      <text:p text:style-name="P14"><text:span text:style-name="T11">Elena –</text:span> Altro che sicuri!</text:p>
      <text:p text:style-name="P14"><text:span text:style-name="T11">Roberto </text:span>– Dunque: la battaglia volse per me nel peggiore dei modi. Ora, tutto avrei potuto immaginare, meno questo, che il professor Panteo che tutto il mondo onora come un’illustrazione della scienza, in un momento di alienazione mentale...</text:p>
      <text:p text:style-name="P14"><text:span text:style-name="T11">Elena –</text:span> (<text:span text:style-name="T2">vivacemente</text:span>) Signor Trezzi!</text:p>
      <text:p text:style-name="P14"><text:span text:style-name="T11">Roberto </text:span>– Pardon! Io chiamo le cose col loro nome, ma lasciamo le definizioni se non vi piacciono. Che il professore, insomma, avesse deciso di mutare la <text:soft-page-break/>propria vita così radicalmente, da rovinarsi di fronte al mondo e da rovinare con sè tanta gente!</text:p>
      <text:p text:style-name="P14"><text:span text:style-name="T11">Elena –</text:span> E chi avrebbe potuto pensarlo?</text:p>
      <text:p text:style-name="P14"><text:span text:style-name="T11">Roberto </text:span>– Ecco: Una cosa più inverosimile mi è accaduto di constatare: che di fronte a tanta rovina, voi, Mairizio, tutti, insomma, coloro che con me hanno sperato, che dalla mia adesione entusiastica hanno avuto ragione di sperare di più, oggi, di fronte a un fatto di tanta gravità, abbiano una condotta, non so, assumano degli atteggiamenti... Insomma, in casa vostra, da venti minuti io respiro un’aria di equivoco, di incertezza: mi sembra di non conoscervi più, di non essere più vostro amico... Ecco, mi sembra che mi respingiate da voi...</text:p>
      <text:p text:style-name="P14"><text:span text:style-name="T11">Elena –</text:span> Oh, no! Questo no!</text:p>
      <text:p text:style-name="P14"><text:span text:style-name="T11">Roberto </text:span>– E allora?</text:p>
      <text:p text:style-name="P14"><text:span text:style-name="T11">Elena –</text:span> E allora niente. Su via, Roberto, abbiate pietà di me... Io sono una povera donna rovinata... Non ho la testa a posto. Tutta la vita, capite?, tutta una vita perduta, un passato e un avvenire che sfumano... Ah, ma come non comprendete? È salito per me, con me, per tanti anni, fino ai vertici, posso dirlo, della gloria, della fama. Ed ora più nulla, proprio quando il suo nome stava per essere benedetto da tutti, da tutto il mondo... È terribile, questo, per una povera donna, convenitene e credete che in questo momento...</text:p>
      <text:p text:style-name="P14"><text:span text:style-name="T11">Roberto </text:span>– Capisco. Ma vorrei anche capire come fu che le relazioni fra voi, Maurizio e mia moglie si inter<text:soft-page-break/>ruppero al punto che... sì, dico, riconoscerete che la cosa non è molto naturale.</text:p>
      <text:p text:style-name="P14"><text:span text:style-name="T11">Elena –</text:span> (<text:span text:style-name="T2">confusa</text:span>) Io... veramente... So soltanto che da quindici giorni a questa parte si fa attorno al nome di mio marito un<text:span text:style-name="T2"> can can </text:span>d’inferno. Il suo libro lo ha portato ai sette cieli – per l’ultima volta – ma ci ha proiettati in un altro mondo...</text:p>
      <text:p text:style-name="P14"><text:span text:style-name="T11">Roberto </text:span>– Va bene. Vuol dire che cercherò di capire da me. Restano due fatti. La presente freddezza di tutti voi e la rottura delle relazioni...</text:p>
      <text:p text:style-name="P14"><text:span text:style-name="T11">Elena –</text:span> (<text:span text:style-name="T2">turbata</text:span>) Di che cosa intendete parlare?</text:p>
      <text:p text:style-name="P14"><text:span text:style-name="T11">Roberto </text:span>– Parliamoci chiaro. Ritengo che anche mia moglie abbia un’importanza, non so ancora quale, in questa faccenda. Maurizio era molto assiduo, in casa mia, specialmente quando non c’ero io... Io sono un uomo in buona fede...</text:p>
      <text:p text:style-name="P14"><text:span text:style-name="T11">Elena –</text:span> Che dite?</text:p>
      <text:p text:style-name="P14"><text:span text:style-name="T11">Roberto </text:span>– Ecco: da molto tempo è molto poco assiduo... Tanto poco che... non si è più fatto vivo.</text:p>
      <text:p text:style-name="P14"><text:span text:style-name="T11">Elena –</text:span> Come? Voi potete credere una cosa simile?</text:p>
      <text:p text:style-name="P14"><text:span text:style-name="T11">Roberto </text:span>– Eh... Conosco quella donna... la conosco... E io da qualche tempo non sono più (<text:span text:style-name="T2">fa il cenno col quale si allude, di solito, al denaro</text:span>). Mi vanno male le cose... Il denaro... È la mia forza, la mia sola forza... Per lei è la debolezza... una delle sue molte debolezze... Fra me e lei un equilibrio non è... non era possibile che sul filo del denaro... denaro... E invece tutto è perduto...</text:p>
      <text:p text:style-name="P14"><text:span text:style-name="T11">Elena –</text:span> Ma no, non dite così... Bisogna sperare <text:soft-page-break/>ancora... sempre... Ed ora ci aiuterete anche voi. Voi sapete volere...</text:p>
      <text:h text:style-name="Heading_20_2" text:outline-level="2"><text:bookmark-start text:name="__RefHeading__10422_589295456"/>SCENA III.<text:bookmark-end text:name="__RefHeading__10422_589295456"/></text:h>
      <text:p text:style-name="P3"><text:span text:style-name="T11">Maurizio </text:span>e detti</text:p>
      <text:p text:style-name="P14"><text:span text:style-name="T11">Maurizio</text:span> – (<text:span text:style-name="T2">rientrando</text:span>) È duro come un tedesco! Ho fatto tutto quello che ho potuto per mandarlo via, ma non ci sono riuscito. Aspetterà.</text:p>
      <text:p text:style-name="P14"><text:span text:style-name="T11">Elena –</text:span> Ma almeno si potrà sapere quello che vuole?</text:p>
      <text:p text:style-name="P14"><text:span text:style-name="T11">Maurizio</text:span> – Viene da parte del Rettore dell’Università. Punto e basta.</text:p>
      <text:p text:style-name="P14"><text:span text:style-name="T11">Roberto </text:span>– Domando scusa. Vorrei annoiare il meno possibile. Lasciate che finisca...</text:p>
      <text:p text:style-name="P14"><text:span text:style-name="T11">Maurizio</text:span> – Ma non avevi già finito?</text:p>
      <text:p text:style-name="P14"><text:span text:style-name="T11">Roberto </text:span>– Un mese fa eravamo tutti alleati...</text:p>
      <text:p text:style-name="P14"><text:span text:style-name="T11">Maurizio</text:span> – Un mese fa. E dalli col mese fa...</text:p>
      <text:p text:style-name="P14"><text:span text:style-name="T11">Elena –</text:span> Sì, sì, Maurizio, ascoltate anche voi... Chi sa... Vediamo...</text:p>
      <text:p text:style-name="P14"><text:span text:style-name="T11">Maurizio</text:span> – Ma si può sapere che cosa vuoi fare? La tua insistenza diventa irragionevole, assurda... Vuoi cozzare contro l’impossibile...</text:p>
      <text:p text:style-name="P14"><text:span text:style-name="T11">Roberto </text:span>– Il professore deve convertirsi un’altra volta, deve continuare i suoi studi e compiere quegli esperimenti che sono necessari alla realizzazione pratica <text:soft-page-break/>industriale della legge da lui trovata sulla trasformazione elettrica della energia solare.</text:p>
      <text:p text:style-name="P14"><text:span text:style-name="T11">Maurizio</text:span> – Ma dove credi di arrivare?</text:p>
      <text:p text:style-name="P14"><text:span text:style-name="T11">Roberto </text:span>– Voglio arrivare dove un mese fa volevamo arrivare tutti...</text:p>
      <text:p text:style-name="P14"><text:span text:style-name="T11">Maurizio</text:span> – Ma è assurdo...</text:p>
      <text:p text:style-name="P14"><text:span text:style-name="T11">Elena –</text:span> No, Maurizio, non dite così... bisogna arrivare a convincerlo...</text:p>
      <text:p text:style-name="P14"><text:span text:style-name="T11">Maurizio</text:span> – Il Maestro è irremovibile...</text:p>
      <text:p text:style-name="P14"><text:span text:style-name="T11">Roberto </text:span>– Sei sicuro?</text:p>
      <text:p text:style-name="P14"><text:span text:style-name="T11">Maurizio</text:span> – Sicurissimo.</text:p>
      <text:p text:style-name="P14"><text:span text:style-name="T11">Roberto </text:span>– Allora hai già tentato?</text:p>
      <text:p text:style-name="P14"><text:span text:style-name="T11">Maurizio</text:span> – (<text:span text:style-name="T2">debolmente</text:span>) Come no?</text:p>
      <text:p text:style-name="P14"><text:span text:style-name="T11">Roberto </text:span>– Ritenterai...</text:p>
      <text:p text:style-name="P14"><text:span text:style-name="T11">Maurizio</text:span> – No...</text:p>
      <text:p text:style-name="P14"><text:span text:style-name="T11">Elena –</text:span> Maurizio, Maurizio...</text:p>
      <text:p text:style-name="P14"><text:span text:style-name="T11">Roberto </text:span>– Senti, io non ho tempo da perdere. La maggior parte delle mie passività figurano nei bilanci di due grandi industriali francesi... Sai, quelli dei gas asfissianti... Essi conoscono bene il professor Panteo, perchè fu lui a perfezionare la loro composizione...</text:p>
      <text:p text:style-name="P14"><text:span text:style-name="T11">Maurizio</text:span> – Va bene, va bene...</text:p>
      <text:p text:style-name="P14"><text:span text:style-name="T11">Roberto </text:span>– Io ero alla vigilia del fallimento. Ho detto tutto, ho promesso tutto... Essi mi hanno accordato un respiro, ma saranno qui fra pochi giorni a vedere, a sapere quello che c’è di vero nella mirabolante speranza che ho fatto luccicare innanzi agli occhi... Io ho data per sicura l’invenzione del professore...</text:p>
      <text:p text:style-name="P14"><text:soft-page-break/><text:span text:style-name="T11">Maurizio</text:span> – Hai commesso una mascalzonata...</text:p>
      <text:p text:style-name="P14"><text:span text:style-name="T11">Roberto </text:span>– Va bene: delle parole ingiuriose che tu mi dici terrò conto a suo tempo. Per ora restiamo al sodo della questione. L’invenzione del professore è un fatto...</text:p>
      <text:p text:style-name="P14"><text:span text:style-name="T11">Maurizio</text:span> – Ecco dove ti illudi!</text:p>
      <text:p text:style-name="P14"><text:span text:style-name="T11">Roberto </text:span>– Per lo meno è vicino al fatto.</text:p>
      <text:p text:style-name="P14"><text:span text:style-name="T11">Maurizio</text:span> – Ma lo vuoi capire? Le invenzioni ci sono e non ci sono...</text:p>
      <text:p text:style-name="P14"><text:span text:style-name="T11">Roberto </text:span>– Ci sono intanto degli studi sulla elettrificazione della energia solare dei quali intanto si potrà ottenere qualche cosa. I francesi si accontentano di questo. Per tentare, per incominciare almeno... Non hanno già la pretesa di abolire la macchina a vapore in ventiquattro ore. D’altra parte lui, il Maestro, non ci rimetterà proprio niente.</text:p>
      <text:p text:style-name="P14"><text:span text:style-name="T11">Elena –</text:span> Ecco, ecco, Maurizio, vedete... dite anche voi...</text:p>
      <text:p text:style-name="P14"><text:span text:style-name="T11">Maurizio</text:span> – Io non dico nulla. Il Maestro non mi ammette più alla sua confidenza e ignoro, ignoro...</text:p>
      <text:p text:style-name="P14"><text:span text:style-name="T11">Roberto </text:span>– Adesso io non ho più tempo da perdere e non posso più ballare con te la tarantella dell’equivoco. Esigo... esigo...</text:p>
      <text:p text:style-name="P14"><text:span text:style-name="T11">Maurizio</text:span> – Che cosa... Con che diritto?</text:p>
      <text:p text:style-name="P14"><text:span text:style-name="T11">Elena –</text:span> (<text:span text:style-name="T2">intervenendo</text:span>) Per carità... non parlate più... Sì, Trezzi, vedrete che tutto quello che si potrà fare si farà e anche lui, anche Maurizio... (<text:span text:style-name="T2">mentre Trezzi, raccolto il cappello, va alla comune</text:span>).</text:p>
      <text:p text:style-name="P14"><text:span text:style-name="T11">Roberto </text:span>– Arrivederci, signora... Ciao. (<text:span text:style-name="T2">via</text:span>)</text:p>
      <text:h text:style-name="Heading_20_2" text:outline-level="2"><text:bookmark-start text:name="__RefHeading__1711_2144131001"/><text:soft-page-break/>SCENA IV.<text:bookmark-end text:name="__RefHeading__1711_2144131001"/></text:h>
      <text:p text:style-name="P3"><text:span text:style-name="T11">Elena </text:span>e <text:span text:style-name="T11">Maurizio</text:span></text:p>
      <text:p text:style-name="P14"><text:span text:style-name="T11">Maurizio</text:span> – (<text:span text:style-name="T2">dopo che Trezzi è uscito</text:span>) Io non permetterò più che quell’uomo mi parli con tanta arroganza. La vostra presenza lo ha salvato.</text:p>
      <text:p text:style-name="P14"><text:span text:style-name="T11">Elena –</text:span> Oh, Maurizio, avete proprio il diritto di essere severo con lui?</text:p>
      <text:p text:style-name="P14"><text:span text:style-name="T11">Maurizio</text:span> – E perchè non dovrei esserlo? (<text:span text:style-name="T2">come comprendendo a un tratto ciò a cui vuole alludere la donna</text:span>) Ah... e che cosa ne sa, lui?</text:p>
      <text:p text:style-name="P14"><text:span text:style-name="T11">Elena –</text:span> Eh... forse, sa...</text:p>
      <text:p text:style-name="P14"><text:span text:style-name="T11">Maurizio</text:span> – Vi ha detto qualche cosa?</text:p>
      <text:p text:style-name="P14"><text:span text:style-name="T11">Elena –</text:span> No, nulla... Ma in ogni modo, voi non avete diritto... Non si deve mai dimenticare, Maurizio, i torti che si fanno agli altri... Ciò rende migliori, o, almeno, un poco più giusti...</text:p>
      <text:p text:style-name="P14"><text:span text:style-name="T11">Maurizio</text:span> – (<text:span text:style-name="T2">infiammandosi a poco a poco</text:span>) Ma quando finirete di ricordarmi queste cose? Voi sapete bene che sua moglie non aspettava che un’occasione... Io ero giovane, non mi preoccupavo di tante cose, che oggi mi sembrano enormi... Che so? Non avevo questo, sopratutto, non avevo mai amato... Oggi mi vergogno di quell’errore... Una stupida avventura goliardica e giù di lì... Sì, mi vergogno. E proprio voi che io amo, lasciatemi dire, proprio voi che io <text:soft-page-break/>amo, prendete gusto a sottopormi a questa tortura... Ma perchè? Perchè, se da quando voi siete entrata nella mia vita...</text:p>
      <text:p text:style-name="P14"><text:span text:style-name="T11">Elena –</text:span> Non continuate, Maurizio. Speravo che la lunga assenza vi avrebbe aiutato a riflettere e a rinsavire... Vi ho già detto un’altra volta...</text:p>
      <text:p text:style-name="P14"><text:span text:style-name="T11">Maurizio</text:span> – Ma perchè condannarmi a questa tortura, a questa incertezza?</text:p>
      <text:p text:style-name="P14"><text:span text:style-name="T11">Elena –</text:span> (<text:span text:style-name="T2">con severità</text:span>) Insomma...</text:p>
      <text:p text:style-name="P14"><text:span text:style-name="T11">Maurizio</text:span> – Vi ho offesa?</text:p>
      <text:p text:style-name="P14"><text:span text:style-name="T11">Elena –</text:span> Certo! Voi dimenticate che fui proprio io a consigliarvi di lasciare quella donna...</text:p>
      <text:p text:style-name="testo_20_dialogo"><text:span text:style-name="T11">Maurizio</text:span> – Oh, io non dimentico. Non dimenticherò mai quell’ora, quelle parole... esse erano suggerite da un affetto così tenero...</text:p>
      <text:p text:style-name="P13"><text:span text:style-name="T11">Elena –</text:span> Non da un calcolo!</text:p>
      <text:p text:style-name="P13"><text:span text:style-name="T11">Maurizio</text:span> – E chi può aver pensato a un calcolo?</text:p>
      <text:p text:style-name="testo_20_dialogo"><text:span text:style-name="T11">Elena –</text:span><text:span text:style-name="T14"> </text:span>Voi, proprio voi. Con la moglie del Trezzi io non ho, non ho mai avuto nulla di comune.</text:p>
      <text:p text:style-name="P14"><text:span text:style-name="T11">Maurizio</text:span> – (<text:span text:style-name="T2">piccato</text:span>) Ed ora offendete me...</text:p>
      <text:p text:style-name="P14"><text:span text:style-name="T11">Elena –</text:span> (<text:span text:style-name="T2">ridiventando più dolce</text:span>) Insomma, Maurizio, siete voi che mi costringete a diventare aspra. Io ho tanto bisogno di quiete, di tranquillità, e se voi comprendereste il bene che vi voglio.</text:p>
      <text:p text:style-name="P14"><text:span text:style-name="T11">Maurizio</text:span> – Elena...</text:p>
      <text:p text:style-name="P14"><text:span text:style-name="T11">Elena –</text:span> Un bene fraterno, un bene da mammina... Voi dovreste comprendere che vale molto di più, molto di più...</text:p>
      <text:p text:style-name="P14"><text:span text:style-name="T11">Maurizio</text:span> – (<text:span text:style-name="T2">desolatamente</text:span>) E allora?</text:p>
      <text:p text:style-name="P14"><text:soft-page-break/><text:span text:style-name="T11">Elena –</text:span> Allora... Ma non così, Maurizio, siate uomo... Allora lasciamo da parte il Trezzi e sua moglie e ditemi, ma seriamente, col cuore sgombro da qualsiasi oscurità, ditemi se posso contare su di voi, amico. La mia vita (<text:span text:style-name="T2">commovendosi</text:span>) è una triste giornata...</text:p>
      <text:p text:style-name="P14"><text:span text:style-name="T11">Maurizio</text:span> – (<text:span text:style-name="T2">preoccupato</text:span>) Che c’è?</text:p>
      <text:p text:style-name="P14"><text:span text:style-name="T11">Elena –</text:span> Parte... Partiamo...</text:p>
      <text:p text:style-name="P14"><text:span text:style-name="T11">Maurizio</text:span> – E quando?...</text:p>
      <text:p text:style-name="P14"><text:span text:style-name="T11">Elena –</text:span> Non so... Non ha ancora fissato nulla, ma è deciso... Vi dico: non ha ancora fissato nulla, ma ho capito, ho capito che mi vuol portare molto lontano, molto lontano da tutti...</text:p>
      <text:p text:style-name="P14"><text:span text:style-name="T11">Maurizio</text:span> – (<text:span text:style-name="T2">col cuore in gola)</text:span> Elena!</text:p>
      <text:p text:style-name="P14"><text:span text:style-name="T11">Elena –</text:span> No, Maurizio, voi non comprenderete mai quello che io ho provato ieri, quando mi ha comunicato con mola semplicità, con molta tranquillità la sua decisione. Io avevo finito per rinunciare a tutto, per rassegnarmi a tutto. La sua gloria, la sua potenza... quello che poteva essere per noi tutti il nostro avvenire, il mio... No, niente, rassegnata, ecco, rassegnata! Io rimanevo la signora Panteo. Io potevo per me sola... potevo conservare qualche cosa. Che so? Ho un orgoglio anch’io... ho una vanità anch’io! E ne ho diritto, no? Ne ho diritto perchè l’ho accompagnato fin qui amorosamente, fedelmente, soffrendo con lui, incoraggiandolo sempre in ogni battaglia, imparando a poco a poco ad amare le cose aride e fredde che sono, che erano la sua vita. Maurizio... ma questo no... alla vita non posso <text:soft-page-break/>rinunciare... alla mia casa... alla mia gloria... lasciatemi dire... a tutto quello che fino ad oggi è stata la mia vita... non posso rinunciare. La lontananza, la solitudine, questo no, questo no... Parlategli voi, Maurizio, parlategli voi...</text:p>
      <text:p text:style-name="P14"><text:span text:style-name="T11">Maurizio</text:span> – Come parlargli ora? Ho paura di vederlo... Da quando vi amo tanto, tanto, ho paura di vederlo, ho paura che mi capisca... Elena, è stato il mio maestro... Ho paura. Ma non capite, Elena, non capite che tutto quello che faccio, tutto quello che dico, non può essere che questo: il mio amore, il mio amore...</text:p>
      <text:p text:style-name="P14"><text:span text:style-name="T11">Elena –</text:span> No, no, per pietà; non dite, non dite...</text:p>
      <text:p text:style-name="P14"><text:span text:style-name="T11">Maurizio</text:span> – (<text:span text:style-name="T2">avvicinandosi alla donna</text:span>) Lo amate dunque tanto ancora?</text:p>
      <text:p text:style-name="P14"><text:span text:style-name="T11">Elena –</text:span> Perchè ne dubitereste?</text:p>
      <text:p text:style-name="P14"><text:span text:style-name="T11">Maurizio</text:span> – Non dubito, spero...</text:p>
      <text:p text:style-name="P14"><text:span text:style-name="T11">Elena –</text:span> Dunque ho perduto anche voi...</text:p>
      <text:p text:style-name="P14"><text:span text:style-name="T11">Maurizio</text:span> – Farò quello che dite. E se la decisione di partire dovesse essere irremovibile, voi che cosa fareste?</text:p>
      <text:p text:style-name="P14"><text:span text:style-name="T11">Elena –</text:span> Non so niente. Io spero tanto in voi...</text:p>
      <text:p text:style-name="P14"><text:span text:style-name="T11">Maurizio</text:span> – Partireste?</text:p>
      <text:p text:style-name="P14"><text:span text:style-name="T11">Elena –</text:span> Certo... no... non so, non so... ma perchè queste domande?</text:p>
      <text:p text:style-name="P14"><text:span text:style-name="T11">Maurizio</text:span> – Per sapere, finalmente, che cosa è che io debba sperare...</text:p>
      <text:p text:style-name="P14"><text:span text:style-name="T11">Elena –</text:span> No, Maurizio, fate che egli resti, oscuro, silenzioso solitario, ma resti...</text:p>
      <text:h text:style-name="Heading_20_2" text:outline-level="2"><text:bookmark-start text:name="__RefHeading__1713_2144131001"/><text:soft-page-break/>SCENA V.<text:bookmark-end text:name="__RefHeading__1713_2144131001"/></text:h>
      <text:p text:style-name="P3"><text:span text:style-name="T11">Carlo, Tardini</text:span> e detti</text:p>
      <text:p text:style-name="testo_20_dialogo"><text:span text:style-name="T11">Carlo</text:span> – (<text:span text:style-name="T2">entra seguito subito dal professor Tardini</text:span>) Venite, caro collega. Mi duole di avervi fatto aspettare, involontariamente.</text:p>
      <text:p text:style-name="testo_20_dialogo"><text:span text:style-name="T11">Tardini</text:span> – Non disturbo?</text:p>
      <text:p text:style-name="testo_20_dialogo"><text:span text:style-name="T11">Carlo</text:span> – Affatto. (<text:span text:style-name="T2">vedendo Maurizio</text:span>) Oh, Maurizio, sei qui? (<text:span text:style-name="T2">a Tardini</text:span>) Conoscete mia moglie?</text:p>
      <text:p text:style-name="testo_20_dialogo"><text:span text:style-name="T11">Tardini</text:span> – (<text:span text:style-name="T2">stringendo la mano ad Elena</text:span>) Ho già avuto l’onore. (<text:span text:style-name="T2">a Maurizio</text:span>) Di nuovo, caro.</text:p>
      <text:p text:style-name="testo_20_dialogo"><text:span text:style-name="T11">Maurizio</text:span> – (<text:span text:style-name="T2">seccamente</text:span>) Professore...</text:p>
      <text:p text:style-name="testo_20_dialogo"><text:span text:style-name="T11">Tardini</text:span> – (<text:span text:style-name="T2">a Carlo</text:span>) È l’ultima recluta del mio gabinetto...</text:p>
      <text:p text:style-name="testo_20_dialogo"><text:span text:style-name="T11">Carlo</text:span> – (<text:span text:style-name="T2">a Maurizio</text:span>) Bene, hai fatto bene...</text:p>
      <text:p text:style-name="testo_20_dialogo"><text:span text:style-name="T11">Elena</text:span> – (<text:span text:style-name="T2">a parte a Carlo</text:span>) Senti: Maurizio era venuto per parlarti di cose molto gravi. È arrivato Trezzi... È rovinato... Carlo, ti prego, per l’ultima volta...</text:p>
      <text:p text:style-name="testo_20_dialogo"><text:span text:style-name="T11">Carlo</text:span> – Non è più possibile tornare indietro e se anche fosse possibile non tornerei...</text:p>
      <text:p text:style-name="testo_20_dialogo"><text:span text:style-name="T11">Elena</text:span> – (<text:span text:style-name="T2">supplichevole</text:span>) Carlo! (<text:span text:style-name="T2">quindi saluta il professore e se ne va mentre:</text:span>)</text:p>
      <text:p text:style-name="testo_20_dialogo"><text:span text:style-name="T11">Carlo</text:span> – (<text:span text:style-name="T2">a Maurizio)</text:span> Tu intanto aspettami in gabinetto. (<text:span text:style-name="T2">poi ricordandosi improvvisamente</text:span>) No, l’abitudine... non ci entro più nemmeno io...</text:p>
      <text:p text:style-name="testo_20_dialogo"><text:span text:style-name="T11">Maurizio</text:span> – Aspetterò di là, maestro... Quando il profes<text:soft-page-break/>sore avrà finito desidererei parlarvi...</text:p>
      <text:p text:style-name="testo_20_dialogo"><text:span text:style-name="T11">Carlo</text:span> – Va bene...</text:p>
      <text:p text:style-name="testo_20_dialogo"><text:span text:style-name="T11">Tardini</text:span> – (<text:span text:style-name="T2">a Maurizio che sta per uscire</text:span>) Scusate giovanotto, non perchè io tenga soverchiamente alle forme, ma si potrebbe sapere che distinzione fate voi fra maestro e professore?</text:p>
      <text:p text:style-name="testo_20_dialogo"><text:span text:style-name="T11">Maurizio</text:span> – Chiedo scusa: è una buona abitudine... (<text:span text:style-name="T2">via</text:span>)</text:p>
      <text:h text:style-name="Heading_20_2" text:outline-level="2"><text:bookmark-start text:name="__RefHeading__1715_2144131001"/>SCENA VI.<text:bookmark-end text:name="__RefHeading__1715_2144131001"/></text:h>
      <text:p text:style-name="P3"><text:span text:style-name="T11">Carlo </text:span>e<text:span text:style-name="T11"> Tardini</text:span></text:p>
      <text:p text:style-name="testo_20_dialogo"><text:span text:style-name="T11">Tardini – </text:span><text:span text:style-name="T14">Brutta abitudine, invece, non è vero, mio caro e buon amico? Questa gioventù viene su alquanto impertinente. Ed ora a noi, caro Panteo. Prima di tutto perdonate la mia importunità.</text:span></text:p>
      <text:p text:style-name="testo_20_dialogo"><text:span text:style-name="T11">Carlo</text:span><text:span text:style-name="T14"> – Vi assicuro che provo un vero piacere nel rivedervi. Mettiamoci a sedere. Ecco, un vero piacere. Rivedo in voi qualche cosa che ancora respira nella mia vita passata. E poichè sono vecchio vivo di ricordi...</text:span></text:p>
      <text:p text:style-name="testo_20_dialogo"><text:span text:style-name="T11">Tardini</text:span><text:span text:style-name="T14"> – Vecchio alla vostra età! E poi non avete ab</text:span><text:span text:style-name="T14">bandonato da troppo tempo le fatiche dello studio, sì, dico, dell’Università, per fare già di tutto ciò un oggetto di nostalgia...</text:span></text:p>
      <text:p text:style-name="testo_20_dialogo"><text:span text:style-name="T11">Carlo</text:span><text:span text:style-name="T14"> – Avete ragione, pure mi sembra che un secolo </text:span><text:soft-page-break/><text:span text:style-name="T14">mi divida.</text:span></text:p>
      <text:p text:style-name="testo_20_dialogo"><text:span text:style-name="T11">Tardini</text:span><text:span text:style-name="T14"> – Un secolo sì, ma indietro, forse... Oh, non ve ne abbiate a male. Il vostro libro, la posizione che avete assunto contro tutto ciò che è fatica dell’umano pensiero e conquista dell’umano sapere è stato come un colpo di fulmine per tutti noi, che, anche di idee lontane e diverse nello stesso campo del sapere, vi ammiravamo...</text:span></text:p>
      <text:p text:style-name="testo_20_dialogo"><text:span text:style-name="T11">Carlo</text:span><text:span text:style-name="T14"> – Non me lo avevate mai detto, ma vi ringrazio...</text:span></text:p>
      <text:p text:style-name="testo_20_dialogo"><text:span text:style-name="T11">Tardini</text:span><text:span text:style-name="T14"> – E per essere chiaro fino in fondo aggiungerò che, a parte il carattere intrinseco del vostro libro e delle polemiche che avete testè sostenute a confronto della vostra tesi oscurantista, perdonate la parola...</text:span></text:p>
      <text:p text:style-name="testo_20_dialogo"><text:span text:style-name="T11">Carlo</text:span><text:span text:style-name="T14"> – È esatta...</text:span></text:p>
      <text:p text:style-name="testo_20_dialogo"><text:span text:style-name="T11">Tardini</text:span><text:span text:style-name="T14"> – ...a parte tutto ciò, vi dirò che non era forse opportuno e caritatevole quello che avete fatto in questo momento... La guerra è appena finita, si può dire. Salgono dalla officina e dalla sagrestia correnti di negazione e di distruzione che minacciano seriamente la vita della nostra patria stessa e voi, proprio voi, l’inventore dei gas asfissianti più potenti, il perfezionatore di tutte le polveri esplosive, voi venite fuori a gridare a tutti che la guerra è un fenomeno meccanico dovuto alla vertigine del moto impresso al mondo dalle follie della ragione... Andiamo... Si fa presto a fraintendere. Senza contare che il vostro nome dà alle vostre parole un senso pernicioso. Eh, male, male... Alla società accademica di cui sono </text:span><text:soft-page-break/><text:span text:style-name="T14">presidente e di cui siete socio anche voi, si dicevano delle cose molto amare sulle vostre evoluzioni spirituali che nessuno giustifica, tanto più che, a quanto almeno si diceva, eravate sulla via di una affermazione... sì... sulla soglia della gloria... Perchè mai non ci siete entrato?</text:span></text:p>
      <text:p text:style-name="testo_20_dialogo"><text:span text:style-name="T11">Carlo</text:span><text:span text:style-name="T14"> – Perchè ho preferito restare all’aperto... Comunque non credo che siate venuto qui a rimproverarmi di aver combattuto la guerra come nessuno di voi, e di aver fatto, dopo la guerra, le considerazioni che ho creduto di fare per il bene dell’umanità che io amo appunto perchè adoro il mio paese. E poco importa di quello che si dice di me da parte di qualcuno della società...</text:span></text:p>
      <text:p text:style-name="testo_20_dialogo"><text:span text:style-name="T11">Tardini</text:span><text:span text:style-name="T14"> – Io se fossi in voi mi dimetterei da socio...</text:span></text:p>
      <text:p text:style-name="testo_20_dialogo"><text:span text:style-name="T11">Carlo</text:span><text:span text:style-name="T14"> – Ma nemmeno per sogno...</text:span></text:p>
      <text:p text:style-name="testo_20_dialogo"><text:span text:style-name="T11">Tardini</text:span><text:span text:style-name="T14"> – Mi parrebbe che questo fosse da parte vostra un atto logico di coerenza... Avete dato le dimissioni da preside della facoltà di scienza e da professore ordinario... A proposito: vi annuncio che sono stato chiamato a sostituirvi...</text:span></text:p>
      <text:p text:style-name="testo_20_dialogo"><text:span text:style-name="T11">Carlo</text:span><text:span text:style-name="T14"> – Ne sono molto lieto, sopratutto perchè la facoltà potrà godere del vostro magnifico gabinetto sperimentale che è uno dei primi in Italia.</text:span></text:p>
      <text:p text:style-name="testo_20_dialogo"><text:span text:style-name="T11">Tardini</text:span><text:span text:style-name="T14"> – Ecco... ma non potrà servire all’uso quotidia</text:span><text:span text:style-name="T14">no... Dunque dicevamo che non intendete dare le dimissioni?</text:span></text:p>
      <text:p text:style-name="testo_20_dialogo"><text:span text:style-name="T11">Carlo</text:span><text:span text:style-name="T14"> – Ma non c’è nessuna ragione. Che ci siano degli imbecilli che delle mie osservazioni credono di ca</text:span><text:soft-page-break/><text:span text:style-name="T14">pire che conda</text:span><text:span text:style-name="T16">nnano</text:span><text:span text:style-name="T14"> le guerre fra i popoli, io rinneghi la patria, questo non mi riguarda, ma io non posso autorizzare in nessun modo alcuno a dubitare dei miei sentimenti. Non confondiamo i sentimenti con la ragione. Questa può dominare quelli ma ha il compito sopratutto di guidarli. Amo il mio paese ma odio la civiltà di tutti i paesi. Il pensiero della guerra, di tutte le guerre del mondo, della guerra che ha dato sangue in questi ultimi anni, ma ha dato lacrime sempre, da secoli, dico, il pensiero di questa sofferenza eterna mi soffoca... Scrivendo questo libro e combattendo per queste mie idee non ho pensato più nè alla vittoria, nè alla sconfitta, nè al fermento dei popoli, nè ad altro. Niente: solo ho pensato alla verità che sta nel fondo di tutto il sangue versato da tutti i martiri, l’inutilità di questa corsa pazza verso l’avvenire. Io ho sentito profondamente il grido di dolore che si è levato sui campi di battaglia contro di me, fabbricatore di gas asfissianti e di polvere da sparo.</text:span></text:p>
      <text:p text:style-name="testo_20_dialogo"><text:span text:style-name="T11">Tardini</text:span><text:span text:style-name="T14"> – Mio Dio: sotto questo aspetto è un rimorso del tutto personale.</text:span></text:p>
      <text:p text:style-name="testo_20_dialogo"><text:span text:style-name="T11">Carlo</text:span><text:span text:style-name="T14"> – Può darsi, se credete che i gas asfissianti non siano una logica conseguenza di tutto quello che precede... Tutto lo scientismo, questa imbecille reli</text:span><text:span text:style-name="T14">gione che esclude dal suo regno l’inafferrabile, l’imponderabile, l’incalcolabile, sì signore, il sentimento, è tutto un gas asfissiante per gli uomini e soffoca nelle loro anime il sentimento della felicità che è </text:span><text:soft-page-break/><text:span text:style-name="T14">semplicità, per coltivarsi solo il germe velenoso dell’inquietudine. E poi basta.</text:span></text:p>
      <text:p text:style-name="testo_20_dialogo"><text:span text:style-name="T11">Tardini</text:span><text:span text:style-name="T14"> – Sì basta. Ma non comprendo come fino a poco fa abbiate studiato, lavorato ad una grande applicazione... solare... nientemeno... Non avevate quasi inventato l’elettrificazione dell’energia solare?</text:span></text:p>
      <text:p text:style-name="testo_20_dialogo"><text:span text:style-name="T11">Carlo</text:span><text:span text:style-name="T14"> – Un sogno...</text:span></text:p>
      <text:p text:style-name="testo_20_dialogo"><text:span text:style-name="T11">Tardini</text:span><text:span text:style-name="T14"> – Ecco, vedete? I maligni mettono in relazione il vostro libro e le vostre polemiche con uno stato d’animo di sconfitta...</text:span></text:p>
      <text:p text:style-name="testo_20_dialogo"><text:span text:style-name="T11">Carlo</text:span><text:span text:style-name="T14"> – (</text:span><text:span text:style-name="T15">vivace</text:span><text:span text:style-name="T14">) Come?</text:span></text:p>
      <text:p text:style-name="testo_20_dialogo"><text:span text:style-name="T11">Tardini</text:span><text:span text:style-name="T14"> – Sì: non essendo riuscito a realizzare...</text:span></text:p>
      <text:p text:style-name="testo_20_dialogo"><text:span text:style-name="T11">Carlo</text:span><text:span text:style-name="T14"> – Questo pensiero è ignobile...</text:span></text:p>
      <text:p text:style-name="testo_20_dialogo"><text:span text:style-name="T11">Tardini</text:span><text:span text:style-name="T14"> – Per un uomo che è tanto rispettoso dell’imponderabile, dell’incalcolabile, sì, del sentimento – che per me è semplice passione – è un pensiero verosimile.</text:span></text:p>
      <text:p text:style-name="testo_20_dialogo"><text:span text:style-name="T11">Carlo</text:span><text:span text:style-name="T14"> – Vi prego di non insistere.</text:span></text:p>
      <text:p text:style-name="testo_20_dialogo"><text:span text:style-name="T11">Tardini</text:span><text:span text:style-name="T14"> – Non insisto. È tutta una questione di coincidenza. Il vostro pensiero entrava in quel campo nel quale oggi scorazza con tanto poetica voluttà, nel medesimo tempo che la vostra esperienza cozzava contro l’impossibile...</text:span></text:p>
      <text:p text:style-name="testo_20_dialogo"><text:span text:style-name="T11">Carlo</text:span><text:span text:style-name="T14"> – Io non ho conosciuto l’impossibile...</text:span></text:p>
      <text:p text:style-name="testo_20_dialogo"><text:span text:style-name="T11">Tardini</text:span><text:span text:style-name="T14"> – Ah, ah, dunque...</text:span></text:p>
      <text:p text:style-name="testo_20_dialogo"><text:span text:style-name="T11">Carlo</text:span><text:span text:style-name="T14"> – No, semplicemente disdegno anche il possibile.</text:span></text:p>
      <text:p text:style-name="testo_20_dialogo"><text:span text:style-name="T11">Tardini</text:span><text:span text:style-name="T14"> – (</text:span><text:span text:style-name="T15">lo guarda un momento con un sorriso maligno. Poi riprendendosi</text:span><text:span text:style-name="T14">) Bene bene. Ma io non sono </text:span><text:soft-page-break/><text:span text:style-name="T14">venuto qui per questo. Ho ascoltato con molto piacere le vostre belle parole, ma (</text:span><text:span text:style-name="T15">guarda l’orologio</text:span><text:span text:style-name="T14">) eh, è tardi. Dunque dicevo... Visto e considerato che voi, sì, avete deciso di non studiare più, ecco, sapete, le lezioni cominciano presto, il Rettore desidererebbe di sapere quando potrebbe rimandare a prendere gli apparecchi che vi furono prestati per quelle misteriose vostre esperienze...</text:span></text:p>
      <text:p text:style-name="testo_20_dialogo"><text:span text:style-name="T11">Carlo</text:span><text:span text:style-name="T14"> – (</text:span><text:span text:style-name="T15">turbato</text:span><text:span text:style-name="T14">) Tanta fretta?</text:span></text:p>
      <text:p text:style-name="testo_20_dialogo"><text:span text:style-name="T11">Tardini</text:span><text:span text:style-name="T14"> – Mio Dio! Vi ho detto: le lezioni ricominciano molto presto. È bene che il gabinetto sia al completo...</text:span></text:p>
      <text:p text:style-name="testo_20_dialogo"><text:span text:style-name="T11">Carlo</text:span><text:span text:style-name="T14"> – Ma non avete il vostro meraviglioso gabinetto?</text:span></text:p>
      <text:p text:style-name="testo_20_dialogo"><text:span text:style-name="T11">Tardini</text:span><text:span text:style-name="T14"> – Sì, ma i giovani sono così maldestri! È meglio che rompano la roba del governo. D’altra parte si è pensato che a voi non servono più...</text:span></text:p>
      <text:p text:style-name="testo_20_dialogo"><text:span text:style-name="T11">Carlo</text:span><text:span text:style-name="T14"> – (</text:span><text:span text:style-name="T15">sempre molto turbato</text:span><text:span text:style-name="T14">) Gli è che... (</text:span><text:span text:style-name="T15">decisamente</text:span><text:span text:style-name="T14">) Ma sì! Dite al Rettore che domani o dopodomani, quando vuole, se li mandi a prendere. Non tanto tardi però, (</text:span><text:span text:style-name="T15">come prendendo una decisione dimenticata</text:span><text:span text:style-name="T14">) perchè parto.</text:span></text:p>
      <text:p text:style-name="testo_20_dialogo"><text:span text:style-name="T11">Tardini</text:span><text:span text:style-name="T14"> – Partite, per dove?</text:span></text:p>
      <text:p text:style-name="testo_20_dialogo"><text:span text:style-name="T11">Carlo</text:span><text:span text:style-name="T14"> – Lontano... Per questo sono molto occupato... Li mandi a prendere posdomani...</text:span></text:p>
      <text:p text:style-name="testo_20_dialogo"><text:span text:style-name="T11">Tardini</text:span><text:span text:style-name="T14"> – Ah, ma se partite... sì, dico, non vogliamo di</text:span><text:span text:style-name="T14">sturbare i vostri preparativi... Anche fra tre giorni...</text:span></text:p>
      <text:p text:style-name="testo_20_dialogo"><text:span text:style-name="T11">Carlo</text:span><text:span text:style-name="T14"> – Ecco, bene, fra tre giorni...</text:span></text:p>
      <text:p text:style-name="testo_20_dialogo"><text:span text:style-name="T11">Tardini</text:span><text:span text:style-name="T14"> – Ed ora vado... E poichè non ci vedremo più... buona fortuna e buon riposo...</text:span></text:p>
      <text:p text:style-name="testo_20_dialogo"><text:soft-page-break/><text:span text:style-name="T11">Carlo</text:span><text:span text:style-name="T14"> – Grazie.</text:span></text:p>
      <text:p text:style-name="testo_20_dialogo"><text:span text:style-name="T11">Tardini</text:span><text:span text:style-name="T14"> – (</text:span><text:span text:style-name="T15">via</text:span><text:span text:style-name="T14">).</text:span></text:p>
      <text:h text:style-name="Heading_20_2" text:outline-level="2"><text:bookmark-start text:name="__RefHeading__1717_2144131001"/>SCENA VII.<text:bookmark-end text:name="__RefHeading__1717_2144131001"/></text:h>
      <text:p text:style-name="P3"><text:span text:style-name="T11">Maurizio </text:span>e<text:span text:style-name="T11"> Carlo</text:span></text:p>
      <text:p text:style-name="P17"><text:span text:style-name="T17">Maurizio </text:span>– <text:span text:style-name="T14">(</text:span><text:span text:style-name="T15">entrando</text:span><text:span text:style-name="T14">) Due parole sole...</text:span></text:p>
      <text:p text:style-name="P17">Carlo<text:span text:style-name="T14"> – (</text:span><text:span text:style-name="T15">distrattamente</text:span><text:span text:style-name="T14">) Ah, sei tu. Che cosa vuoi?..</text:span></text:p>
      <text:p text:style-name="P17">Maurizio<text:span text:style-name="T14"> – Che avete, maestro? Mi sembrate molto preoccupato...</text:span></text:p>
      <text:p text:style-name="P17">Carlo<text:span text:style-name="T14"> – Niente, dell’amaro in gola...</text:span></text:p>
      <text:p text:style-name="P17">Maurizio<text:span text:style-name="T14"> – Mi dispiace...</text:span></text:p>
      <text:p text:style-name="P17">Carlo<text:span text:style-name="T14"> – Niente, niente, ma fa presto...</text:span></text:p>
      <text:p text:style-name="P17">Maurizio<text:span text:style-name="T14"> – È vero che partite?</text:span></text:p>
      <text:p text:style-name="P17">Carlo<text:span text:style-name="T14"> – Sì, perchè?</text:span></text:p>
      <text:p text:style-name="P17">Maurizio<text:span text:style-name="T14"> – Niente, così... Allora è anche vero che è proprio finita...</text:span></text:p>
      <text:p text:style-name="P17">Carlo<text:span text:style-name="T14"> – Che cosa?</text:span></text:p>
      <text:p text:style-name="P17">Maurizio<text:span text:style-name="T14"> – Avete proprio abbandonato il progetto... E noi?</text:span></text:p>
      <text:p text:style-name="P17">Carlo<text:span text:style-name="T14"> – Ma ho l’aria di un burattino io? Ne vuoi una prova? Domani o dopo domani vengono a riprendersi i condensatori... Restituisco all’Università tutto... Basta... Così penso e così agisco... Non credere anche tu che sia per nascondere la viltà di una batta</text:span><text:soft-page-break/><text:span text:style-name="T14">glia perduta... Perchè sentivo che non avrei perduto...</text:span></text:p>
      <text:p text:style-name="P17">Maurizio<text:span text:style-name="T14"> – Maestro...</text:span></text:p>
      <text:p text:style-name="P17">Carlo<text:span text:style-name="T14"> – Adesso che faccio professione di ignoranza, mi puoi anche chiamare professore...</text:span></text:p>
      <text:p text:style-name="P17">Maurizio<text:span text:style-name="T14"> – Maestro, voi forse avete già vinto... senza di me.</text:span></text:p>
      <text:p text:style-name="P17">Carlo<text:span text:style-name="T14"> – Non ho vinto niente affatto... non vinco... Abbandono la partita perchè vincerla sarebbe un delitto...</text:span></text:p>
      <text:p text:style-name="P17">Maurizio<text:span text:style-name="T14"> – Sta bene. Io non posso giudicare... Ci penserà la storia.</text:span></text:p>
      <text:p text:style-name="P17">Carlo<text:span text:style-name="T14"> – La storia si occuperà spero di cose più importanti, lasciala stare.</text:span></text:p>
      <text:p text:style-name="P17">Maurizio<text:span text:style-name="T14"> – Vi avverto però che Roberto Trezzi si ucciderà. Egli va incontro a due fallimenti per aver avuto fede in voi...</text:span></text:p>
      <text:p text:style-name="P17">Carlo<text:span text:style-name="T14"> – (</text:span><text:span text:style-name="T15">un po’ perplesso in principio, poi sicuro</text:span><text:span text:style-name="T14">) Roberto Trezzi non si ucciderà... lo dice per spaventare sua moglie, cioè te...</text:span></text:p>
      <text:p text:style-name="P17">Maurizio<text:span text:style-name="T14"> – (</text:span><text:span text:style-name="T15">offeso</text:span><text:span text:style-name="T14">) Maestro, sapete bene che io non vedo più quella donna...</text:span></text:p>
      <text:p text:style-name="P17">Carlo<text:span text:style-name="T14"> – Lascia andare... quell’uomo non ha il temperamento del suicida; ha troppo giudizio...</text:span></text:p>
      <text:p text:style-name="P17">Maurizio<text:span text:style-name="T14"> – Sta bene.</text:span></text:p>
      <text:p text:style-name="P17">Carlo<text:span text:style-name="T14"> – Ti avverto che sono le dieci e mezzo. Sono abituato a coricarmi presto...</text:span></text:p>
      <text:p text:style-name="P17">Maurizio<text:span text:style-name="T14"> – Me ne vado subito appena ho assolto una promessa che ho fatto alla vostra signora.</text:span></text:p>
      <text:p text:style-name="P17"><text:soft-page-break/>Carlo<text:span text:style-name="T14"> – Cioè?</text:span></text:p>
      <text:p text:style-name="P17">Maurizio<text:span text:style-name="T14"> – Ella vi avverte per mezzo mio, perchè le è mancato il coraggio di dirvelo direttamente, che se voi mandate in atto il progetto di partire...</text:span></text:p>
      <text:p text:style-name="P17">Carlo<text:span text:style-name="T14"> – Si ucciderà...</text:span></text:p>
      <text:p text:style-name="P17">Maurizio<text:span text:style-name="T14"> – No, non vi seguirà. Credo che non abbiate ragione di dubitare anche delle sue parole...</text:span></text:p>
      <text:p text:style-name="P17">Carlo<text:span text:style-name="T14"> – (</text:span><text:span text:style-name="T15">subitamente colpito</text:span><text:span text:style-name="T14">) Ah, ti ha detto questo? Ebbene rimanga... partirò solo...</text:span></text:p>
      <text:p text:style-name="P17">Maurizio<text:span text:style-name="T14"> – Non contavo molto sull’esito di questo colloquio. Me ne vado senza stupore. Al vostro discepolo che sa tante cose di voi, negate tutto. Saprete fare altrettanto con Trezzi e con gli altri? Con i mille e mille altri?</text:span></text:p>
      <text:p text:style-name="P17">Carlo<text:span text:style-name="T14"> – Parto... Non vedrò più nessuno...</text:span></text:p>
      <text:p text:style-name="P17">Maurizio<text:span text:style-name="T14"> – E anche me non rivedrete più?</text:span></text:p>
      <text:p text:style-name="P14"><text:span text:style-name="T11">Carlo</text:span> – Questa è la prima parola che trova la via del mio cuore, Maurizio!</text:p>
      <text:p text:style-name="P17">Maurizio<text:span text:style-name="T14"> – Addio, Maestro...</text:span></text:p>
      <text:p text:style-name="P17">Carlo<text:span text:style-name="T14"> – Addio, Maurizio... (</text:span><text:span text:style-name="T15">Maurizio fa per partire</text:span><text:span text:style-name="T14">).</text:span></text:p>
      <text:p text:style-name="P17">Carlo<text:span text:style-name="T14"> – (</text:span><text:span text:style-name="T15">commosso</text:span><text:span text:style-name="T14">) Maurizio!</text:span></text:p>
      <text:p text:style-name="Descrizione"><text:span text:style-name="T14">(</text:span><text:span text:style-name="T15">Maurizio si volta. Ha un momento di esitazione. Poi i due di gettano l’uno nelle braccia dell’altro. Maurizio via piangendo</text:span><text:span text:style-name="T14">).</text:span></text:p>
      <text:h text:style-name="Heading_20_2" text:outline-level="2"><text:bookmark-start text:name="__RefHeading__1719_2144131001"/><text:soft-page-break/>SCENA VIII.<text:bookmark-end text:name="__RefHeading__1719_2144131001"/></text:h>
      <text:p text:style-name="P3"><text:span text:style-name="T11">Carlo </text:span>e<text:span text:style-name="T11"> Rosa</text:span></text:p>
      <text:p text:style-name="P17">Carlo<text:span text:style-name="T14"> – (</text:span><text:span text:style-name="T15">Rimasto solo suona il campanello</text:span><text:span text:style-name="T14">)</text:span></text:p>
      <text:p text:style-name="P17">Rosa<text:span text:style-name="T14"> – Comandi.</text:span></text:p>
      <text:p text:style-name="P17">Carlo<text:span text:style-name="T14"> – La signora si è coricata?</text:span></text:p>
      <text:p text:style-name="P17">Rosa<text:span text:style-name="T14"> – Non so.</text:span></text:p>
      <text:p text:style-name="P17">Carlo<text:span text:style-name="T14"> – Andate a vedere, ma senza disturbarla.</text:span></text:p>
      <text:p text:style-name="P17"><text:span text:style-name="T14">Rosa – (</text:span><text:span text:style-name="T15">via</text:span><text:span text:style-name="T14">)</text:span></text:p>
      <text:h text:style-name="Heading_20_2" text:outline-level="2"><text:bookmark-start text:name="__RefHeading__1721_2144131001"/>SCENA IX.<text:bookmark-end text:name="__RefHeading__1721_2144131001"/></text:h>
      <text:p text:style-name="P3"><text:span text:style-name="T11">Carlo </text:span><text:span text:style-name="T14">e</text:span><text:span text:style-name="T11"> Elena</text:span></text:p>
      <text:p text:style-name="testo_20_dialogo"><text:span text:style-name="T11">Elena – </text:span><text:span text:style-name="T14">(</text:span><text:span text:style-name="T15">entrando</text:span><text:span text:style-name="T14">) Mi cercavi?</text:span></text:p>
      <text:p text:style-name="testo_20_dialogo"><text:span text:style-name="T11">Carlo</text:span><text:span text:style-name="T14"> – Sì, ma sarei venuto io da te... Dimmi: è vero?</text:span></text:p>
      <text:p text:style-name="testo_20_dialogo"><text:span text:style-name="T11">Elena –</text:span><text:span text:style-name="T14"> Non domandarmi nulla.</text:span></text:p>
      <text:p text:style-name="testo_20_dialogo"><text:span text:style-name="T11">Carlo</text:span><text:span text:style-name="T14"> – (</text:span><text:span text:style-name="T15">insistendo</text:span><text:span text:style-name="T14">) È vero che nell’ora più grave della mia vita, nella più dura battaglia, perdo il conforto della tua carezza, del tuo amore?</text:span></text:p>
      <text:p text:style-name="P14"><text:span text:style-name="T11">Elena –</text:span> (<text:span text:style-name="T2">scoppiando in pianto</text:span>) Carlo, Carlo... il mio amore?</text:p>
      <text:p text:style-name="P14"><text:span text:style-name="T11">Carlo</text:span> – È vero che dovrò andare per il mondo solo?</text:p>
      <text:p text:style-name="P14"><text:soft-page-break/><text:span text:style-name="T11">Elena –</text:span> Carlo, non domandarmi più nulla; io sono come pazza...</text:p>
      <text:p text:style-name="P14"><text:span text:style-name="T11">Carlo</text:span> – Perchè, perchè tacere? Se forse non parleremo mai più... Dimmi: è vero? Rispondimi dunque. Puoi essere sicura di me; puoi essere sicura che tutte le tue parole, tutte, saranno accolte dal mio cuore come un bene che la fortuna offre, o come una sentenza che bisogna subire con rassegnazione... Elena... Tu sei ora tutto il mio mondo... Ma se per vincere questa battaglia sarà necessario rinunciare anche a te... Elena... Ma non è possibile! Dimmi che non è possibile! Dimmi che hai mentito!</text:p>
      <text:p text:style-name="P14"><text:span text:style-name="T11">Elena –</text:span> (<text:span text:style-name="T2">tra i singhiozzi</text:span>) Io voglio vivere!</text:p>
      <text:p text:style-name="P14"><text:span text:style-name="T11">Carlo</text:span> – (<text:span text:style-name="T2">ha un soprassalto</text:span>) Vivere? Vivere, hai detto? E che vuol dire? Come puoi pensare a questa orribile cosa, che io, pur nel travaglio doloroso della mia inquietudine, dimentichi te, il tuo amore, la tua vita? Elena... come puoi pensare pensare a ciò? Ma dovunque io sia e comunque io viva, tu sarai con me, regina e padrona e consolatrice, dovunque io sia, vi sarà la mia casa, la tua casa, comunque io viva porterò entro di me, intatto, nel mio cuore ancora saldo, il mio amore... la tua vita... Dunque?</text:p>
      <text:p text:style-name="P14"><text:span text:style-name="T11">Elena –</text:span> (<text:span text:style-name="T2">come timorosa di dover discutere</text:span>) Sì, è vero... è giusto... perdonami...</text:p>
      <text:p text:style-name="P15"><text:span text:style-name="T11">Carlo</text:span> – No... tu non credi, tu non vedi... Guardami in faccia, Elena. No, non così lacrimosamente. Tu non hai nulla da temere da me. Sono ancora, sempre, il tuo Carlo, il tuo compagno, che ti ama più di ogni <text:soft-page-break/>cosa al mondo... puoi dirmi tutto... Hai detto «voglio vivere»... (<text:span text:style-name="T2">prendendola per le braccia amorosamente</text:span>). Che cosa hai voluto dire? Sentiamo, sentiamo... Mi vuoi bene, tu? Mi vuoi sempre bene, tu?</text:p>
      <text:p text:style-name="P15"><text:span text:style-name="T11">Elena –</text:span> (<text:span text:style-name="T2">con trasporto</text:span>) Oh, tanto!</text:p>
      <text:p text:style-name="P15"><text:span text:style-name="T11">Carlo</text:span> – E perchè mi vuoi bene? Ricordi? Te lo domandavo sempre una volta: «Perchè mi vuoi bene?» E tu mi rispondevi: «perchè sei tu». Mi vuoi bene come allora? Allora eri una bambina... quanti anni, quanti anni, quanto cammino, e non desideravi che di appoggiare la tua testolina spensierata qui, sulla mia spalla, per sognare, dicevi. La tua vita, il tuo amore era questo: semplice, puro... Ricordi?</text:p>
      <text:p text:style-name="P15"><text:span text:style-name="T11">Elena –</text:span> Ricordo, Carlo... Non ho mai dimenticato come eri allora...</text:p>
      <text:p text:style-name="P18">Carlo<text:span text:style-name="T14"> – (</text:span><text:span text:style-name="T15">confortandosi</text:span><text:span text:style-name="T14">) Sono molto cambiato... Molto tempo è passato su di me... Se penso al mio amore di allora sorrido...</text:span></text:p>
      <text:p text:style-name="P15"><text:span text:style-name="T11">Elena –</text:span> Perchè?</text:p>
      <text:p text:style-name="P15"><text:span text:style-name="T11">Carlo</text:span> – Chi sa? Una cosa piccola, mi sembra oggi, un trastullo di bimbi... un modo per rendere più interessante il gioco fatale della vita... (<text:span text:style-name="T2">facendosi grave</text:span>) Oggi, oggi no... è la vita, tutta quanta la vita... il rifugio... Elena... bisogna partire, capisci, bisogna andar via insieme...</text:p>
      <text:p text:style-name="P15"><text:span text:style-name="T11">Elena –</text:span> L’esilio, perchè?</text:p>
      <text:p text:style-name="P15"><text:span text:style-name="T11">Carlo</text:span> – Perchè siamo stati traditi... il pensiero ci ha traditi... Le speranze... le convinzioni... le nostre costruzioni. Tutto è caduto! Come vuoi che io rimanga <text:soft-page-break/>fra queste rovine... come vuoi che io continui questo lavoro degli uomini, disperati manovali agli ordini di un male che domina?</text:p>
      <text:p text:style-name="P15"><text:span text:style-name="T11">Elena –</text:span> (<text:span text:style-name="T2">alzandosi energicamente</text:span>) Carlo... io non comprendo tutto ciò... Una sola cosa ho compreso di quanto mi hai detto, questa: «Molto tempo è passato su di me». Questo ho capito... Ho capito anche perchè dici di amarmi oggi in un modo diverso da quel giorno... È un errore. Tu non mi ami.</text:p>
      <text:p text:style-name="P15"><text:span text:style-name="T11">Carlo</text:span> – Che dici?</text:p>
      <text:p text:style-name="P15"><text:span text:style-name="T11">Elena –</text:span> Se mi amassi mi terresti accanto a te e permetteresti che anch’io ti aiutassi a costruire il nostro, il <text:span text:style-name="T2">nostro</text:span> destino...</text:p>
      <text:p text:style-name="P15"><text:span text:style-name="T11">Carlo</text:span> – Ma parla, ma parla... le tue parole saranno ascoltate con la più grande speranza... dimmi...</text:p>
      <text:p text:style-name="P15"><text:span text:style-name="T11">Elena –</text:span> Anche su di me è passato molto tempo... Anch’io posso, come te, affermare di amarti oggi in modo diverso. Peggio o meglio non so... ma diverso... di quando non sognavo che d’appoggiare il capo alla tua spalla... Tu di questo non ti curi...</text:p>
      <text:p text:style-name="P15"><text:span text:style-name="T11">Carlo</text:span> – Elena!</text:p>
      <text:p text:style-name="P15"><text:span text:style-name="T11">Elena –</text:span> Ma domandami almeno, oppure domanda a te stesso se io potrò lasciare la mia vita, la mia casa, la mia città, le mie abitudini, tutto ciò che in sostanza giustifica la mia esistenza, senza che mi si rompa il cuore, domandati almeno se io saprò amarti, con tanta tenerezza, anche lontano di qui, in un altro mondo, come ti amo qui... ti amo tanto, sai, Carlo, t’amo tanto... con tanta dedizione, tanta fedeltà, tan<text:soft-page-break/>ta speranza!...</text:p>
      <text:p text:style-name="P15"><text:span text:style-name="T11">Carlo</text:span> – (<text:span text:style-name="T2">indignato</text:span>) Ah, finalmente! L’hai detto! Io voglio vivere! Ora comprendo bene queste tue parole misteriose, femminee, che ti sei lasciata sfuggire fin dal principio... Non me, ami tu, ma la mia casa... le tue abitudini... Ma io, io che cosa rappresento nel tuo cuore?</text:p>
      <text:p text:style-name="P15"><text:span text:style-name="T11">Elena –</text:span> Carlo, tu sei la ragione prima di tutto... Senza di te... nulla...</text:p>
      <text:p text:style-name="P15"><text:span text:style-name="T11">Carlo</text:span> – Ah... parole...</text:p>
      <text:p text:style-name="P15"><text:span text:style-name="T11">Elena –</text:span> E tu, perchè vuoi andare lontano, perchè vuoi partire? Per me? Io non so nulla di ciò che ti turba... Io, allora, che cosa rappresento?</text:p>
      <text:p text:style-name="P15"><text:span text:style-name="T11">Carlo</text:span> – (<text:span text:style-name="T2">dopo un attimo di incertezza</text:span>) Tu non sai nulla... tu non sai nulla... appunto per questo... perchè non sai nulla e io so... tu mi devi obbedienza (<text:span text:style-name="T2">ad un cenno dimesso di Elena</text:span>) No... non ti domando nemmeno l’obbedienza... farai quello che vorrai... Se vorrai restare... resterai...</text:p>
      <text:p text:style-name="P15"><text:span text:style-name="T11">Elena –</text:span> Senza di te?</text:p>
      <text:p text:style-name="P15"><text:span text:style-name="T11">Carlo</text:span> – Senza di me... In questo momento tu poni sul mio cammino un altro grave ostacolo, tu apri un altro abisso, inaspettato... (<text:span text:style-name="T2">crescendo</text:span>) Ho dato la scalata con tutta la forza dei miei nervi, con tutto l’ardore della mia cieca fede in me stesso, alla montagna dell’ignoto. Ho faticato per notti intere, appassionatamente, a costruire in me l’edificio della verità, scavando senza posa e senza compassione nel fondo oscuro degli istinti, mi sono aperto una via <text:soft-page-break/>nel mondo a forza di volontà e di pazienza; ho sofferto la fame e il disinganno, sono caduto dalla stanchezza e dalla disperazione, mi sono risollevato e ho combattuto ancora... tu non sai, disgraziata, cosa vuol dire trovarsi un bel giorno sbalzati indietro, da capo, da un momento all’altro, senza sapere come... Tu non sai cosa vuol dire vedere a terra in rottami inutili tutto ciò che si è fatto in trent’anni, tu non sai che cosa vuol dire potere e dubitare, potere e temere... tu non sai e ridi... Tu non sai e contro il mio dolore, contro il mio stordimento, contro la mia confusione tu getti con incosciente leggerezza gli stracci inverecondi di un amore consumato... Anche tu... anche tu... anche tu...</text:p>
      <text:p text:style-name="P15"><text:span text:style-name="T11">Elena –</text:span> (<text:span text:style-name="T2">col pianto in gola</text:span>) Eppure, io ti amo...</text:p>
      <text:p text:style-name="P15"><text:span text:style-name="T11">Carlo</text:span> – (<text:span text:style-name="T2">si calma, quasi si pente di essere trasceso, fa una carezza ad Elena</text:span>) Scusami... scusami... sei stanca... vero? Sei stanca? Va’ a riposare... Domani ti convincerò, ti darò fiducia... vai (<text:span text:style-name="T2">aiuta la moglie ad alzarsi e a uscire. Sulla porta la bacia in fronte</text:span>). A domani.</text:p>
      <text:p text:style-name="P15"><text:span text:style-name="T11">Elena –</text:span> A domani...</text:p>
      <text:p text:style-name="P15"><text:span text:style-name="T11">Carlo</text:span> – (<text:span text:style-name="T2">solo... quasi con rabbia sorda</text:span>) Domani... domani... Ma oggi? oggi... (<text:span text:style-name="T2">spegne i lumi, chiude tutte le porte e con circospezione apre la porticina dello studio, accende, si guarda intorno e alle spalle. Entra, lo si vede chiuso sui libri</text:span>).</text:p>
      <text:p text:style-name="P21">CALA LA TELA</text:p>
      <text:h text:style-name="Heading_20_1" text:outline-level="1"><text:bookmark-start text:name="__RefHeading__1723_2144131001"/>ATTO SECONDO<text:bookmark-end text:name="__RefHeading__1723_2144131001"/></text:h>
      <text:p text:style-name="P20">Il gabinetto del professor Panteo. Porta a destra; a sinistra sulla parete di fondo una porticina che dà su una scaletta della quale si vedono soltanto i due primi gradini. Due grandi tavole, una a sinistra verso il proscenio sulla quale è un grande ammasso di libri, un’altra contro la parete di fondo. Sedie, libri, apparecchi di fisica, scaffale.</text:p>
      <text:h text:style-name="Heading_20_2" text:outline-level="2"><text:bookmark-start text:name="__RefHeading__1725_2144131001"/>SCENA I<text:bookmark-end text:name="__RefHeading__1725_2144131001"/></text:h>
      <text:p text:style-name="P6"><text:span text:style-name="T11">Carlo </text:span><text:span text:style-name="T14">poi </text:span><text:span text:style-name="T11">Maurizio</text:span></text:p>
      <text:p text:style-name="P20">(<text:span text:style-name="T2">Quando si alza la tela, alla scrivania in fondo è seduto il professor Panteo, intento a consultare libri e prendere appunti. Dopo un momento, alcuni colpi alla porticina di destra. Carlo ripone i libri, li chiude, ripone le carte, riordina tutto e va cautamente ad aprire</text:span>).</text:p>
      <text:p text:style-name="P15"><text:span text:style-name="T11">Carlo</text:span> – (<text:span text:style-name="T2">aprendo</text:span>) Sei tu, Maurizio?</text:p>
      <text:p text:style-name="P15"><text:span text:style-name="T11">Maurizio</text:span> – (<text:span text:style-name="T2">entrando e con sorpresa</text:span>) Maestro, che <text:soft-page-break/>vuol dire?</text:p>
      <text:p text:style-name="P15"><text:span text:style-name="T11">Carlo</text:span> – (<text:span text:style-name="T2">che mostra un’indifferenza che non ha</text:span>) Niente. Chiudi. Ti ha visto nessuno?</text:p>
      <text:p text:style-name="P15"><text:span text:style-name="T11">Maurizio</text:span> – La donna di servizio.</text:p>
      <text:p text:style-name="P15"><text:span text:style-name="T11">Carlo</text:span> – Non conta. Sono venuto qui per riordinare tutto definitivamente. Credo che tu abbia dimenticato qualche cosa nella scrivania.</text:p>
      <text:p text:style-name="P15"><text:span text:style-name="T11">Maurizio</text:span> – Infatti.</text:p>
      <text:p text:style-name="P15"><text:span text:style-name="T11">Carlo</text:span> – Ecco, puoi sgomberare.</text:p>
      <text:p text:style-name="P15"><text:span text:style-name="T11">Maurizio</text:span> – (<text:span text:style-name="T2">non ancora rimessosi dallo stupore, si avvicina alla sua tavola e fa per incominciare la visita dei cassetti. Intanto Carlo passeggia nervosamente su e giù</text:span>).</text:p>
      <text:p text:style-name="P15"><text:span text:style-name="T11">Carlo</text:span> – Chi avrebbe pensato, Maurizio, che ci saremmo così presto trovati qui, per questo? Non ti nascondo che il pensiero di abbandonare la mia vita, le mie abitudini, la tua amicizia, mi dà un poco di malinconia...</text:p>
      <text:p text:style-name="P15"><text:span text:style-name="T11">Maurizio</text:span> – E a me, Maestro...</text:p>
      <text:p text:style-name="P15"><text:span text:style-name="T11">Carlo</text:span> – (<text:span text:style-name="T2">cambiando improvvisamente tono</text:span>) Di’ un po’, che cosa hai pensato quando sei entrato qui?</text:p>
      <text:p text:style-name="P15"><text:span text:style-name="T11">Maurizio</text:span> – (<text:span text:style-name="T2">confuso</text:span>) Ma... niente... Perchè?</text:p>
      <text:p text:style-name="P15"><text:span text:style-name="T11">Carlo</text:span> – (<text:span text:style-name="T2">continuando a camminare</text:span>) Niente... niente... così... (<text:span text:style-name="T2">pausa, fermandosi ad un tratto innanzi al discepolo</text:span>) – Senti, Maurizio...</text:p>
      <text:p text:style-name="P15"><text:span text:style-name="T11">Maurizio</text:span> – (<text:span text:style-name="T2">sorpreso</text:span>) Maestro...</text:p>
      <text:p text:style-name="P15"><text:span text:style-name="T11">Carlo</text:span> – Ammetti tu che la passione umana possa far velo alla ragione... fino alla contraddizione?</text:p>
      <text:p text:style-name="P15"><text:span text:style-name="T11">Maurizio</text:span> – Mio Dio, che cosa vuol dire? Non capisco...</text:p>
      <text:p text:style-name="P15"><text:soft-page-break/><text:span text:style-name="T11">Carlo</text:span> – È semplice, mi pare. Io conosco un antialcoolista che beve del vino.</text:p>
      <text:p text:style-name="P15"><text:span text:style-name="T11">Maurizio</text:span> – Si ubbriaca?</text:p>
      <text:p text:style-name="P15"><text:span text:style-name="T11">Carlo</text:span> – Non so. Forse anche si ubbriaca. Che ne pensi, tu?</text:p>
      <text:p text:style-name="P15"><text:span text:style-name="T11">Maurizio</text:span> – (<text:span text:style-name="T2">sorpreso</text:span>) Ma... non vedo...</text:p>
      <text:p text:style-name="P15"><text:span text:style-name="T11">Carlo</text:span> – Insomma...</text:p>
      <text:p text:style-name="P15"><text:span text:style-name="T11">Maurizio</text:span> – Mio Dio, penso che non segue le dottrine che professa.</text:p>
      <text:p text:style-name="P15"><text:span text:style-name="T11">Carlo</text:span> – Ma se suo padre le avesse almeno predicate come egli ora le predica, egli ora non berrebbe vino... Mi spiego? I suoi figli probabilmente non berranno vino... È chiaro! La utilità morale e sociale della sua dottrina non è per niente diminuita dal fatto che egli beve vino. Sarebbe giusto esporlo al pubblico disprezzo e additarlo come un argomento in contraddizione alle sue teorie? No, è vero? Ebbene, io credo che quest’uomo, sincero nelle sue convinzioni, animato dalla migliore sua buona volontà, cento e cento volte si sarà sentito costretto a far forza su sè stesso per non gridare che il vino passito è una bevanda squisita... Credo anche che in preda alla gioia carnale di un bicchiere di spumante abbia qualche volta chiamato in disparte il suo amico per decantargli piano, in un orecchio, la felicità di Bacco. Sarebbe giusto, dico, prendere quest’uomo e sputargli in viso e condannarlo alla vergogna per tutta la vita?</text:p>
      <text:p text:style-name="P15"><text:span text:style-name="T11">Maurizio</text:span> – Maestro... ma io...</text:p>
      <text:p text:style-name="P15"><text:soft-page-break/><text:span text:style-name="T11">Carlo</text:span> – O non sarebbe carità umana tacere e rispettarne il tormento?...</text:p>
      <text:p text:style-name="P15"><text:span text:style-name="T11">Maurizio</text:span> – Ma perchè tutto questo? Vi confesso che sono confuso e stranamente colpito.</text:p>
      <text:p text:style-name="P15"><text:span text:style-name="T11">Carlo</text:span> – No, niente, seguitavo un mio discorso. Sgombra i tuoi cassetti.</text:p>
      <text:p text:style-name="P15"><text:span text:style-name="T11">Maurizio</text:span> – (<text:span text:style-name="T2">ha un moto di incertezza, poi riprende a rovistare i cassetti della scrivania</text:span>).</text:p>
      <text:p text:style-name="P15"><text:span text:style-name="T11">Carlo</text:span> – (<text:span text:style-name="T2">ricomincia a passeggiare nervosamente. Poi ancora si ferma innanzi a Maurizio</text:span>) Per esempio, se io ti dicessi che, nonostante tutto quello che ho detto e scritto, tutto quello che sinceramente ho detto e scritto, io ho continuato a venire qui tutte le sere e tutte le mattine a logorarmi l’anima nella pace dei libri, nel tormento riposante di una ricerca?... No, no... dico per dire... Diavolo...</text:p>
      <text:p text:style-name="P15"><text:span text:style-name="T11">Maurizio</text:span> – Maestro! Io non vi capisco... Che cosa avete, Maestro?</text:p>
      <text:p text:style-name="P15"><text:span text:style-name="T11">Carlo</text:span> – Niente, niente. Pensavo a quello che avresti potuto supporre tu di me, se entrando qui, poco fa, avessi avuto il sospetto che io, non ostante i miei atteggiamenti, le mie polemiche, nel silenzio della notte, nel mistero della mia casa avessi continuato a studiare cauto e guardingo come un ladro.</text:p>
      <text:p text:style-name="P15"><text:span text:style-name="T11">Maurizio</text:span> – (<text:span text:style-name="T2">si alza</text:span>) Maestro... (<text:span text:style-name="T2">i due uomini si guardano un momento stupefatti</text:span>).</text:p>
      <text:p text:style-name="P15"><text:span text:style-name="T11">Carlo</text:span> – Perchè mi guardi così? Credi forse che io attenda da te una parola di assoluzione o di condanna? Ebbene sì, io ho fatto questo. E ti ho chiamato qui, <text:soft-page-break/>quest’oggi, alla vigilia della mia scomparsa proprio per dirtelo.</text:p>
      <text:p text:style-name="P15"><text:span text:style-name="T11">Maurizio</text:span> – Ma io...</text:p>
      <text:p text:style-name="P15"><text:span text:style-name="T11">Carlo</text:span> – (<text:span text:style-name="T2">con semplicità</text:span>) Per dirti che mentre voi, con le più sottili argomentazioni, con le più sagge parole, con le più insinuanti promesse, irritavate la mia ragione, qui dentro, nel mio cuore era un vostro alleato, un mio nemico più forte di voi e di me che soffocava la mia ragione e la mia volontà, mi dominava con l’imperio di un istinto...</text:p>
      <text:p text:style-name="P15"><text:span text:style-name="T11">Maurizio</text:span> – Oh, Maestro! Dovrei compiangervi, perchè penso che voi dovete molto soffrire, ma tuttavia...</text:p>
      <text:p text:style-name="P15"><text:span text:style-name="T11">Carlo</text:span> – Mi condanni? Che importa!</text:p>
      <text:p text:style-name="P15"><text:span text:style-name="T11">Maurizio</text:span> – No, non vi condanno, gioisco...</text:p>
      <text:p text:style-name="P15"><text:span text:style-name="T11">Carlo</text:span> – Sei cattivo e mi pento di averti parlato come al mio fratello, all’unico mio fratello, che sa di me tutto...</text:p>
      <text:p text:style-name="P15"><text:span text:style-name="T11">Maurizio</text:span> – Perdonatemi, Mestro. Io non dirò nulla a nessuno, tanto più...</text:p>
      <text:p text:style-name="P15"><text:span text:style-name="T11">Carlo</text:span> – Che cosa?</text:p>
      <text:p text:style-name="P15"><text:span text:style-name="T11">Maurizio</text:span> – Io penso ancora che voi non partiate...</text:p>
      <text:p text:style-name="P15"><text:span text:style-name="T11">Carlo</text:span> – Che cosa ne sai tu?</text:p>
      <text:p text:style-name="P15"><text:span text:style-name="T11">Maurizio</text:span> – Trascinato qui da una forza più grande della vostra volontà, trascinato dall’istinto della lotta, voi combatterete fino alla vittoria. Ne sono sicuro.</text:p>
      <text:p text:style-name="P15"><text:span text:style-name="T11">Carlo</text:span> – (<text:span text:style-name="T2">con calma fredda</text:span>) Ebbene, vuoi sapere proprio tutto? Vuoi sapere tutto? Non ti domando il segreto perchè anche se tu lo violassi non faresti che aumentare il tormento della mia lotta, ma non spo<text:soft-page-break/>steresti di un millimetro la linea della mia condotta... Vedi? Io non so perchè parlo. Mi basta vedere la faccia di un uomo, tutta solcata dalle rughe del tormento, tutta torbida di passione, tutta ingorda e insaziata, la faccia di un uomo qualunque, per rientrare in me stesso... Ecco: io potrei non parlare più, potrei non dirti più nulla... Ma ho tanto accarezzato in me stesso, nella intimità tenebrosa della mia miseria, la voluttà di dire a qualcuno che mi comprenda, di dirgli: «Ho vinto. Ho superato tutte le difficoltà; ho vinto, sono padrone della forza del sole... Ho vinto!!!»</text:p>
      <text:p text:style-name="P15"><text:span text:style-name="T11">Maurizio</text:span> – (<text:span text:style-name="T2">interrompendolo</text:span>) Maestro... è vero?</text:p>
      <text:p text:style-name="P15"><text:span text:style-name="T11">Carlo</text:span> – Sì. Mi basta questo tuo grido! Ecco! Come tacere? Perchè tacere? Ho un passato di lotta violenta, sanguinosa, ho un avvenire di silenzio... almeno questo, almeno che la mia agonia abbia un raggio di sole, l’ultimo... Maurizio, stai fermo... vienmi vicino... Senti... hai capito quello che ti ho detto? È vero sai? Per ore, ore, notti... notti... sospiri... urti interni di passioni e di volontà. Solo, solo... Ho combattuto anche faccia a faccia col sole per dominarlo... Ecco, finalmente è cosa mia, tutta mia, potrei se volessi... No, no...mi basta il tuo grido... l’esultanza della tua anima di uomo che risponde alla mia gioia segreta... Mi basta questo. Ma almeno questo, almeno questo, Maurizio... Non tremare... mi fai paura! Che cosa ho fatto? Rispondi! Che cosa ho fatto? Vedi, per un momento ho pensato che dicendoti tutto avrei potu<text:soft-page-break/>to scavare fra me e la mia coscienza una insormontabile barriera... Dimmi che non è vero! Ho fidato nel tuo cuore di figlio, di amico... Dimmi che non è vero! Dimmi che non ho parlato ad un uomo, ma a me stesso! (<text:span text:style-name="T2">col pianto in gola</text:span>) Dimmi che ho fatto bene. Ho voluto godere per un momento solo e per me solo, miserabilmente, questa volontà dolorosa di dominio... o almeno perdonami... (<text:span text:style-name="T2">in preda al parossismo della sua gioia trascina alla scrivania il discepolo che si china avidamente sulle carte che il Maestro gli mostra. Trae un foglio e lo spiega trionfalmente sotto gli occhi di Maurizio</text:span>) Ecco... vedi? (<text:span text:style-name="T2">improvvisamente pentendosi</text:span>) No, questo no! (<text:span text:style-name="T2">più dolcemente</text:span>) Questo no! Vieni, vieni... (<text:span text:style-name="T2">trascina il discepolo su per la scaletta della terrazza e insieme scompaiono</text:span>).</text:p>
      <text:h text:style-name="Heading_20_2" text:outline-level="2"><text:bookmark-start text:name="__RefHeading__38960_1212996101"/>SCENA II.<text:bookmark-end text:name="__RefHeading__38960_1212996101"/></text:h>
      <text:p text:style-name="P4"><text:span text:style-name="T11">Elena </text:span>e <text:span text:style-name="T11">Roberto</text:span></text:p>
      <text:p text:style-name="P14"><text:span text:style-name="T11">Elena</text:span> – (<text:span text:style-name="T2">Entra cautamente seguita da Roberto Trezzi</text:span>) To’, è aperto... (<text:span text:style-name="T2">i due, segnatamente Elena, si guardano intorno meravigliati di trovarsi in quel luogo</text:span>) Mio Dio, Trezzi, andiamo via... (<text:span text:style-name="T2">Elena continua a dimostrare una grande apprensione. Trezzi si dispo</text:span><text:soft-page-break/><text:span text:style-name="T2">ne a sedersi su una sedia ma si avvede che c’è un </text:span><text:span text:style-name="T2">cappello</text:span> <text:span text:style-name="T2">e lo esamina</text:span>) Che fate? Volete sedervi, anche?... ma non si può... non si può... se discendesse...</text:p>
      <text:p text:style-name="P14"><text:span text:style-name="T11">Roberto </text:span>– To’... questo cappello...</text:p>
      <text:p text:style-name="P14"><text:span text:style-name="T11">Elena</text:span> – (<text:span text:style-name="T2">sorpresa</text:span>) È di Maurizio... Ma che accade dunque?...</text:p>
      <text:p text:style-name="P14"><text:span text:style-name="T11">Roberto </text:span>– Non so che cosa sia ma mi sento un po’ più tranquillo...</text:p>
      <text:p text:style-name="P14"><text:span text:style-name="T11">Elena</text:span> – Perchè... che cosa pensate?</text:p>
      <text:p text:style-name="P14"><text:span text:style-name="T11">Roberto </text:span>– Abbiate pazienza... Quello che mi accade oggi è molto strano... In seguito ad una violenta e chiara, molto chiara spiegazione con mia moglie...</text:p>
      <text:p text:style-name="P14"><text:span text:style-name="T11">Elena</text:span> – (<text:span text:style-name="T2">preoccupata</text:span>) Con vostra moglie?</text:p>
      <text:p text:style-name="P14"><text:span text:style-name="T11">Roberto </text:span>– Sì... niente paura... avevo deciso... di sollecitare dal nostro amico Maurizio un breve colloquio...</text:p>
      <text:p text:style-name="P14"><text:span text:style-name="T11">Elena</text:span> – Ma non capisco.</text:p>
      <text:p text:style-name="P14"><text:span text:style-name="T11">Roberto </text:span>– Passo di qui con tutt’altra idea che quella di trovarlo e invece lo trovo. E dove lo trovo? Proprio qui... nel teatro delle operazioni... Buon segno...</text:p>
      <text:p text:style-name="P14"><text:span text:style-name="T11">Elena</text:span> – (<text:span text:style-name="T2">che agitatissima ha seguito le parole del Trezzi senza per questo cessare dal guardare dal lato della scaletta della terrazza. Improvvisamente</text:span>) Trezzi, andate via, andate via... lasciate fare a me...</text:p>
      <text:p text:style-name="P14"><text:span text:style-name="T11">Roberto </text:span>– (<text:span text:style-name="T2">non osando ribellarsi</text:span>) Ma... non dimenticate che io aspetto...</text:p>
      <text:p text:style-name="P14"><text:span text:style-name="T11">Elena</text:span> – No, no... andate...</text:p>
      <text:p text:style-name="P14"><text:span text:style-name="T11">Roberto </text:span>– Se no, io rientro...</text:p>
      <text:p text:style-name="P14"><text:span text:style-name="T11">Elena</text:span> – No... state tranquillo, lasciate fare a me... (<text:span text:style-name="T2">Trez</text:span><text:soft-page-break/><text:span text:style-name="T2">zi esce</text:span>).</text:p>
      <text:h text:style-name="Heading_20_2" text:outline-level="2"><text:bookmark-start text:name="__RefHeading__2186_1640508567"/>SCENA III.<text:bookmark-end text:name="__RefHeading__2186_1640508567"/></text:h>
      <text:p text:style-name="P4"><text:span text:style-name="T11">Elena </text:span>e <text:span text:style-name="T11">Maurizio</text:span></text:p>
      <text:p text:style-name="testo_20_dialogo"><text:span text:style-name="T11">Maurizio</text:span><text:span text:style-name="T14"> – (</text:span><text:span text:style-name="T15">discende rapidamente la scaletta, traversa la scena. Raccoglie il cappello. Fa per uscire, quando si avvede della donna che attende immobile appoggiata sull’uscio. Sorpresa</text:span><text:span text:style-name="T14">).</text:span></text:p>
      <text:p text:style-name="testo_20_dialogo"><text:span text:style-name="T11">Maurizio</text:span><text:span text:style-name="T14"> – Voi qui?</text:span></text:p>
      <text:p text:style-name="testo_20_dialogo"><text:span text:style-name="T11">Elena</text:span><text:span text:style-name="T14"> – Maurizio, Maurizio... sono in tanta ansia... ditemi che cosa è accaduto... ditemi...</text:span></text:p>
      <text:p text:style-name="testo_20_dialogo"><text:span text:style-name="T11">Maurizio</text:span><text:span text:style-name="T14"> – Non posso dir nulla... Non posso dir nulla...</text:span></text:p>
      <text:p text:style-name="testo_20_dialogo"><text:span text:style-name="T11">Elena</text:span><text:span text:style-name="T14"> – Ma è assurdo... Voi siete agitato commosso...</text:span></text:p>
      <text:p text:style-name="testo_20_dialogo"><text:span text:style-name="T11">Maurizio</text:span><text:span text:style-name="T14"> – Agitato... commosso... e indignato. Me ne vado per non urlare.</text:span></text:p>
      <text:p text:style-name="testo_20_dialogo"><text:span text:style-name="T11">Elena</text:span><text:span text:style-name="T14"> – Che cosa? In nome di Dio... urlare che cosa?</text:span></text:p>
      <text:p text:style-name="testo_20_dialogo"><text:span text:style-name="T11">Maurizio</text:span><text:span text:style-name="T14"> – La verità... la verità... Nulla è mancato poco fa che io non gli mancassi di rispetto... È troppo... è troppo...</text:span></text:p>
      <text:p text:style-name="testo_20_dialogo"><text:span text:style-name="T11">Elena</text:span><text:span text:style-name="T14"> – Ma dunque?</text:span></text:p>
      <text:p text:style-name="testo_20_dialogo"><text:span text:style-name="T11">Maurizio</text:span><text:span text:style-name="T14"> – Ha vinto!</text:span></text:p>
      <text:p text:style-name="testo_20_dialogo"><text:span text:style-name="T11">Elena</text:span><text:span text:style-name="T14"> – (</text:span><text:span text:style-name="T15">con impeto</text:span><text:span text:style-name="T14">) Finalmente...</text:span></text:p>
      <text:p text:style-name="testo_20_dialogo"><text:span text:style-name="T11">Maurizio</text:span><text:span text:style-name="T14"> – Silenzio... Per carità... Non avrei dovuto dir nulla...</text:span></text:p>
      <text:p text:style-name="testo_20_dialogo"><text:soft-page-break/><text:span text:style-name="T11">Elena</text:span><text:span text:style-name="T14"> – (</text:span><text:span text:style-name="T15">fa per lanciarsi alla scaletta</text:span><text:span text:style-name="T14">)</text:span></text:p>
      <text:p text:style-name="testo_20_dialogo"><text:span text:style-name="T11">Maurizio</text:span><text:span text:style-name="T14"> – Elena... dopo quello che è accaduto oggi... e dopo quello che accadrà, penso che non mi sarà più </text:span><text:span text:style-name="T14">possibile mettere il piede qui...</text:span></text:p>
      <text:p text:style-name="testo_20_dialogo"><text:span text:style-name="T11">Elena</text:span><text:span text:style-name="T14"> – Maurizio, che dite?</text:span></text:p>
      <text:p text:style-name="testo_20_dialogo"><text:span text:style-name="T11">Maurizio</text:span><text:span text:style-name="T14"> – Non so... ho l’impressione che tutta la sua fiducia in me si sia esaurita poco fa, nello sforzo di dirmi tutto. Spero anche che sia così... Perchè desidero ormai di essere libero dei miei sentimenti anche verso di lui... E poi non ho tempo ora di dirvi, di spiegarvi tutto... Vi domando una sola grazia, Elena, per tutto l’amore e per tutto il rispetto che vi porto...</text:span></text:p>
      <text:p text:style-name="testo_20_dialogo"><text:span text:style-name="T11">Elena</text:span><text:span text:style-name="T14"> – Che cosa?</text:span></text:p>
      <text:p text:style-name="testo_20_dialogo"><text:span text:style-name="T11">Maurizio</text:span><text:span text:style-name="T14"> – Permettetemi di vedervi ancora una volta... una volta sola... di parlarvi (</text:span><text:span text:style-name="T15">a una controscena di sorpresa di Elena</text:span><text:span text:style-name="T14">) No: sono senza speranze... (</text:span><text:span text:style-name="T15">si batte alla porticina</text:span><text:span text:style-name="T14">) Chi è?...</text:span></text:p>
      <text:p text:style-name="testo_20_dialogo"><text:span text:style-name="T11">Elena</text:span><text:span text:style-name="T14"> – Ah... me ne ero dimenticata. È Roberto. Mi aspetta. Ora come fare? Che cosa posso dire? (</text:span><text:span text:style-name="T15">si batte una seconda volta</text:span><text:span text:style-name="T14">)</text:span></text:p>
      <text:p text:style-name="testo_20_dialogo"><text:span text:style-name="T11">Maurizio</text:span><text:span text:style-name="T14"> – Andate... raggiungete il Maestro... penso io al Trezzi.</text:span></text:p>
      <text:p text:style-name="P22"><text:span text:style-name="T14">(</text:span><text:span text:style-name="T15">Elena fa per muoversi ma Maurizio ansiosamente</text:span><text:span text:style-name="T14">) Dunque?</text:span></text:p>
      <text:p text:style-name="testo_20_dialogo"><text:span text:style-name="T11">Elena</text:span><text:span text:style-name="T14"> – (</text:span><text:span text:style-name="T15">con un moto della testa compassionevolmente affettuoso</text:span><text:span text:style-name="T14">) Ragazzo... (</text:span><text:span text:style-name="T15">si batte una terza volta alla porta. Elena via.</text:span><text:span text:style-name="T14">)</text:span></text:p>
      <text:h text:style-name="Heading_20_2" text:outline-level="2"><text:bookmark-start text:name="__RefHeading__2188_1640508567"/><text:soft-page-break/>SCENA IV.<text:bookmark-end text:name="__RefHeading__2188_1640508567"/></text:h>
      <text:p text:style-name="P4"><text:span text:style-name="T11">Maurizio</text:span> e <text:span text:style-name="T11">Roberto</text:span></text:p>
      <text:p text:style-name="testo_20_dialogo"><text:span text:style-name="T11">Maurizio</text:span><text:span text:style-name="T14"> – (</text:span><text:span text:style-name="T15">prende il cappello, apre e fa per uscire mentre Trezzi emettendo un ah! di impazienza gli si para innanzi e vuole entrare</text:span><text:span text:style-name="T14">).</text:span></text:p>
      <text:p text:style-name="testo_20_dialogo"><text:span text:style-name="T11">Roberto </text:span><text:span text:style-name="T14">– (</text:span><text:span text:style-name="T15">entrando risolutamente</text:span><text:span text:style-name="T14">) Finalmente! Scusa se ti ho disturbato nel più bello... forse, anzi certamente nel più bello...</text:span></text:p>
      <text:p text:style-name="testo_20_dialogo"><text:span text:style-name="T11">Maurizio</text:span><text:span text:style-name="T14"> – Che cosa intendi dire?</text:span></text:p>
      <text:p text:style-name="testo_20_dialogo"><text:span text:style-name="T11">Roberto </text:span><text:span text:style-name="T14">– Due colombi, quando tubano, sono sempre nel più bello...</text:span></text:p>
      <text:p text:style-name="testo_20_dialogo"><text:span text:style-name="T11">Maurizio</text:span><text:span text:style-name="T14"> – Ti proibisco di continuare su questo tono... E intanto è meglio che noi andiamo di là... Non abbiamo nulla da fare qui...</text:span></text:p>
      <text:p text:style-name="testo_20_dialogo"><text:span text:style-name="T11">Roberto </text:span><text:span text:style-name="T14">– Abbiamo invece molto da fare tutti due... E poi sto meglio qui... Dovendo parlare di cose scientifiche mi sento più in ambiente...</text:span></text:p>
      <text:p text:style-name="testo_20_dialogo"><text:span text:style-name="T11">Maurizio</text:span><text:span text:style-name="T14"> – Non è il caso di scherzare, mi pare... Andiamo.</text:span></text:p>
      <text:p text:style-name="P14"><text:span text:style-name="T11">Roberto </text:span>– Non scherzo per niente... Ho urgente bisogno di parlare da solo a solo con te e preferisco di rimanere qui, tanto più che tu preferisci di andare di là. Ci sarà la sua ragione. Senti... arrivano i francesi... Ho ricevuto questo telegramma... la cosa, come vedi, incalza e prevedo che non caverò un ragno dal <text:soft-page-break/>buco senza la tua valida, preziosa, collaborazione.</text:p>
      <text:p text:style-name="P14"><text:span text:style-name="T11">Maurizio</text:span> – Ancora?</text:p>
      <text:p text:style-name="P14"><text:span text:style-name="T11">Roberto </text:span>– Come ancora? Ancora, ed ora più che mai... Perchè io, come sai, sono sull’orlo di due abissi, uno morale e l’altro più profondo: materiale... Tu mi devi salvare dall’uno e dall’altro... Taci un momento... in primis et ante omnia, dico bene?, come arrivano ti presento quei signori. Ad essi dirai che io ero nella più perfetta buona fede non solo, ma che anche le cose si mettono piuttosto benino... che presto, molto presto...</text:p>
      <text:p text:style-name="P14"><text:span text:style-name="T11">Maurizio</text:span> – Ma tu sei pazzo...</text:p>
      <text:p text:style-name="P14"><text:span text:style-name="T11">Roberto </text:span>– E perchè?</text:p>
      <text:p text:style-name="P14"><text:span text:style-name="T11">Maurizio</text:span> – Ma chi ti autorizza a ritenermi capace di simile falsità?</text:p>
      <text:p text:style-name="P14"><text:span text:style-name="T11">Roberto </text:span>– Ed allora, amico mio, cosa penserai di me quando ti dirò la seconda e non ultima parte del programma che ti affido?</text:p>
      <text:p text:style-name="P14"><text:span text:style-name="T11">Maurizio</text:span> – Insomma...</text:p>
      <text:p text:style-name="P14"><text:span text:style-name="T11">Roberto </text:span>– Tu devi ritornare alla carica col tuo padrone... Il quale deve finirla una buona volta con tutte queste chiacchiere filosofiche e rimettersi, con quella lena che lo distingue, a lavorare per concludere presto... C’è gloria e milioni per tutti. Io naturalmente mi accontento dei milioni.</text:p>
      <text:p text:style-name="P14"><text:span text:style-name="T11">Maurizio</text:span> – Ma tu sai benissimo che il Maestro ha una sola parola e che una volta incamminato per la strada...</text:p>
      <text:p text:style-name="P14"><text:span text:style-name="T11">Roberto </text:span>– Può essere, può essere... In questo caso ti af<text:soft-page-break/>fido una terza e ultima parte del programma. Tu sai tutto...</text:p>
      <text:p text:style-name="P14"><text:span text:style-name="T11">Maurizio</text:span> – Cosa tutto?</text:p>
      <text:p text:style-name="P14"><text:span text:style-name="T11">Roberto </text:span>– Hai lavorato sempre con lui, lo hai seguito fino agli esperimenti più recenti, conosci le ultime conclusioni. Sei sulla buona strada, insomma. Ecco, quello che non farà lui lo farai tu... Lasciamo finire... Tu puoi entrare qualche volta qua dentro e... (<text:span text:style-name="T2">andando al tavolo del Maestro</text:span>) ecco... (<text:span text:style-name="T2">prendendo il foglio che poco prima il Maestro aveva mostrato al discepolo</text:span>) qui c’è scritto qualche cosa di buono certamente per uno che sappia leggere in questi ghirigori... Tu sai leggere...</text:p>
      <text:p text:style-name="P14"><text:span text:style-name="T11">Maurizio</text:span> – Non toccare!</text:p>
      <text:p text:style-name="P14"><text:span text:style-name="T11">Roberto </text:span>– Ti è così cara la roba del Maestro? (<text:span text:style-name="T2">deponendo il foglio</text:span>) Non toccare... Bravo Maurizio.</text:p>
      <text:p text:style-name="P14"><text:span text:style-name="T11">Maurizio</text:span> – Roberto, sei banale!</text:p>
      <text:p text:style-name="P14"><text:span text:style-name="T11">Roberto </text:span>– Insomma tu ti devi impadronire di tutto quello che può essere utile... Mi intendi?</text:p>
      <text:p text:style-name="P14"><text:span text:style-name="T11">Maurizio</text:span> – (<text:span text:style-name="T2">contenendo la sua collera</text:span>) Cioè rubare...</text:p>
      <text:p text:style-name="P14"><text:span text:style-name="T11">Roberto </text:span>– Se ti piace definire... Rubare...</text:p>
      <text:p text:style-name="P14"><text:span text:style-name="T11">Maurizio</text:span> – (<text:span text:style-name="T2">che sta per essere sopraffatto dallo sdegno</text:span>) La tua disperazione ti salva! A quest’ora ti assicuro che, se non mi tenesse la compassione che ho per la tua rovina, tu non parleresti più in simile modo e tanto meno continueresti a propormi simili infamie degne di un incosciente.</text:p>
      <text:p text:style-name="P14"><text:span text:style-name="T11">Roberto </text:span>– (<text:span text:style-name="T2">provocante</text:span>) Benissimo. Dunque?</text:p>
      <text:p text:style-name="P14"><text:span text:style-name="T11">Maurizio</text:span> – E hai ancora la spudoratezza...</text:p>
      <text:p text:style-name="P14"><text:soft-page-break/><text:span text:style-name="T11">Roberto </text:span>– (<text:span text:style-name="T2">sempre molto calmo</text:span>) Senti, giovanotto. Ti consiglio di non insistere su questo tono... Guardami bene in faccia e domanda a te stesso se proprio un uomo come me può assumere verso un altro uomo sia pure come te certi atteggiamenti senza essere confortato da qualche buon argomento... Mi intendi? Guardami dunque lealmente, onestamente in faccia, tu, che hai paura del verbi rubare (<text:span text:style-name="T2">lo guarda intensamente e non perde la sua tranquillità di spirito</text:span>). Dunque?</text:p>
      <text:p text:style-name="P14"><text:span text:style-name="T11">Maurizio</text:span> – Ma io non so cosa intendi dire... Solo ti prego... andiamo via... tronchiamo questa discussione...</text:p>
      <text:p text:style-name="P14"><text:span text:style-name="T11">Roberto </text:span>– No... no... un momento... Non prima di aver stretto una buona e salda alleanza con te... adesso che so...</text:p>
      <text:p text:style-name="P14"><text:span text:style-name="T11">Maurizio</text:span> – (<text:span text:style-name="T2">agitato</text:span>) Che cosa?...</text:p>
      <text:p text:style-name="P14"><text:span text:style-name="T11">Roberto </text:span>– Adesso che so quali sono le tue aspirazioni... Adesso che so le ragioni vere di una certa tua stranezza... Adesso che tutto è chiaro...</text:p>
      <text:p text:style-name="P14"><text:span text:style-name="T11">Maurizio</text:span> – Ma io continuo a non comprendere...</text:p>
      <text:p text:style-name="P14"><text:span text:style-name="T11">Roberto </text:span>– Non credo, in ogni modo... se sarà il caso... ti farò spiegare da mia moglie... (<text:span text:style-name="T2">lo guarda imbarazzandolo</text:span>) la quale stamane è stata un miracolo di chiarezza... Su su, animo, caro, ho bisogno di tutta la tua energia...</text:p>
      <text:p text:style-name="P14"><text:span text:style-name="T11">Maurizio</text:span> – Ma tu non sai...</text:p>
      <text:p text:style-name="P14"><text:span text:style-name="T11">Roberto </text:span>– Io so che tu sarai molto lieto di aiutarmi: non per me che oramai sono un uomo inutile per te... almeno per Elena...</text:p>
      <text:p text:style-name="P14"><text:soft-page-break/><text:span text:style-name="T11">Maurizio</text:span> – (<text:span text:style-name="T2">toccato</text:span>) Che c’entra lei?</text:p>
      <text:p text:style-name="P14"><text:span text:style-name="T11">Roberto </text:span>– C’entra moltissimo... Quando ti dico che mia moglie è stata un miracolo di chiarezza... E poi, poco fa, avete lungamente parlottato insieme... Non ho udito i vostri discorsi, ma, date le tue tendenze... matrimoniali... non era difficile...</text:p>
      <text:p text:style-name="P14"><text:span text:style-name="T11">Maurizio</text:span> – (<text:span text:style-name="T2">tentando di riscuotersi</text:span>) Insomma...</text:p>
      <text:p text:style-name="P14"><text:span text:style-name="T11">Roberto </text:span>– Insomma: se mi segui e mi obbedisci, bene: avrai la tua gloria, la sua donna... se pure ti piace ancora... perchè sei volubile... e i nostri milioni... ma sul serio... se no... Farò al tuo Maestro un discorso filosofico capace di sventrare in un modo addirittura osceno tutte le sue elucubrazioni...</text:p>
      <text:h text:style-name="Heading_20_2" text:outline-level="2"><text:bookmark-start text:name="__RefHeading__2190_1640508567"/>SCENA V.<text:bookmark-end text:name="__RefHeading__2190_1640508567"/></text:h>
      <text:p text:style-name="P4"><text:span text:style-name="T11">Carlo, Elena</text:span> e detti</text:p>
      <text:p text:style-name="Descrizione">(<text:span text:style-name="T2">Carlo ed Elena entrano dalla porta della scaletta interrompendo Roberto</text:span>).</text:p>
      <text:p text:style-name="testo_20_dialogo"><text:span text:style-name="T11">Carlo</text:span> – Che accade qui?</text:p>
      <text:p text:style-name="P14"><text:span text:style-name="T11">Maurizio</text:span> – Maestro...</text:p>
      <text:p text:style-name="P14"><text:span text:style-name="T11">Roberto </text:span>– (<text:span text:style-name="T2">improvvisamente molto umile e sottomesso</text:span>) Sono ritornato da tre giorni e non ho ancora avuto il piacere di salutarvi.</text:p>
      <text:p text:style-name="P14"><text:span text:style-name="T11">Carlo</text:span> – Capisco, ma niente vi autorizza ad entrare qui <text:soft-page-break/>dentro in questo modo.</text:p>
      <text:p text:style-name="P14"><text:span text:style-name="T11">Roberto </text:span>– Ma io ho da dirvi delle cose molto importanti e urgenti...</text:p>
      <text:p text:style-name="P14"><text:span text:style-name="T11">Carlo</text:span> – Scusate, non mi sento bene.</text:p>
      <text:p text:style-name="P14"><text:span text:style-name="T11">Roberto </text:span>– (<text:span text:style-name="T2">a Elena</text:span>) Signora, vogliate dire al professore...</text:p>
      <text:p text:style-name="P14"><text:span text:style-name="T11">Elena</text:span> – L’ho fatto, Trezzi, l’ho fatto.</text:p>
      <text:p text:style-name="P14"><text:span text:style-name="T11">Carlo</text:span> – (<text:span text:style-name="T2">con calma forzata</text:span>) Sentite, amico mio, ho saputo da mia moglie in quale... posizione, diciamo così, voi vi trovate di fronte a quei signori che avete ingannato...</text:p>
      <text:p text:style-name="P14"><text:span text:style-name="T11">Roberto </text:span>– Scusate, professore, qui c’è un solo ingannato e sono io...</text:p>
      <text:p text:style-name="P14"><text:span text:style-name="T11">Elena</text:span> – Roberto!</text:p>
      <text:p text:style-name="P14"><text:span text:style-name="T11">Carlo</text:span> – E da chi se è lecito?</text:p>
      <text:p text:style-name="P14"><text:span text:style-name="T11">Roberto </text:span>– Non so bene da chi. So che sono stato incoraggiato, assicurato... poco ancora e mi si dava la cosa per fatta...</text:p>
      <text:p text:style-name="P14"><text:span text:style-name="T11">Carlo</text:span> – Ma io non sono responsabile di quello che altri può aver detto.</text:p>
      <text:p text:style-name="P14"><text:span text:style-name="T11">Elena</text:span> – Ma tu stesso fino a poco fa ti mostravi così sicuro.</text:p>
      <text:p text:style-name="P14"><text:span text:style-name="T11">Carlo</text:span> – Ah, sei stata tu?</text:p>
      <text:p text:style-name="P14"><text:span text:style-name="T11">Elena</text:span> – Mio Dio! Tutti e due... perchè anche Maurizio...</text:p>
      <text:p text:style-name="P14"><text:span text:style-name="T11">Maurizio</text:span> – È vero, Maestro, ma dovete riconoscere che tutta la speranza ci veniva da voi...</text:p>
      <text:p text:style-name="P14"><text:span text:style-name="T11">Roberto </text:span>– Alla buon’ora... Io, sull’orlo della rovina, mi sento attaccato a questa speranza... Posso aver fatto <text:soft-page-break/>male, ma io non sapevo, non potevo sapere i procedimenti intimi del vostro pensiero... non potevo supporre questo colpo di testa proprio quando...</text:p>
      <text:p text:style-name="P14"><text:span text:style-name="T11">Carlo</text:span> – Proprio quando la mia coscienza mi ha imposto una via da seguire...</text:p>
      <text:p text:style-name="P14"><text:span text:style-name="T11">Roberto </text:span>– Questo io non lo capisco, ma fa lo stesso... D’altra parte io non posso pretendere da voi, uomo di scienza, quello che non avete il dovere di dare a me, uomo d’affari. Ma, all’amico, a colui al quale ho dimostrato in mille modi la fiducia, la stima, a questo uomo io ho il diritto di domandare una parola...</text:p>
      <text:p text:style-name="P14"><text:span text:style-name="T11">Carlo</text:span> – Quale parola?</text:p>
      <text:p text:style-name="P14"><text:span text:style-name="T11">Roberto </text:span>– La parola che mi salvi, almeno per un poco, dalla vergogna. Bisogna che, anche se i vostri studi non siano per dare sensibili risultati, bisogna che io ottenga una dilazione. Basterà che voi domandiate una dilazione alla vostra volta... un tempo indeterminato, quello che volete... Alla scadenza direte di aver sbagliato, di non aver concluso nulla... Intanto passa il tempo. Il vostro nome è una garanzia per il mio nome, come in altri tempi il mio buon nome di industriale fu una garanzia per voi, che eravate un ignoto, un povero ignoto...</text:p>
      <text:p text:style-name="P14"><text:span text:style-name="T11">Carlo</text:span> – Ho capito, devo pagare...</text:p>
      <text:p text:style-name="P14"><text:span text:style-name="T11">Elena</text:span> – Non dire così, Carlo... Noi gli dobbiamo molto...</text:p>
      <text:p text:style-name="P14"><text:span text:style-name="T11">Carlo</text:span> – Ebbene no!...</text:p>
      <text:p text:style-name="P14"><text:span text:style-name="T11">Elena</text:span> – Carlo, aspetta a decidere: in fondo Trezzi non ti <text:soft-page-break/>domanda che una dilazione che può essere la sua salvezza...</text:p>
      <text:p text:style-name="P14"><text:span text:style-name="T11">Maurizio</text:span> – Pare anche a me che, senza nuocere alla vostra posizione, voi possiate accontentarlo. In fondo non si tratta...</text:p>
      <text:p text:style-name="P14"><text:span text:style-name="T11">Carlo</text:span> – Non si tratta che di ingannare della povera gente che non ha colpa: ingannarla con la coscienza di ingannarla... E perchè? Io non mi ricuso di parlare con quei signori che stanno per arrivare, e farò tutto quello che mi è possibile per ottenere a favore di Roberto tutte le dilazioni di questo mondo, ma non ingannerò... Non posso... Non posso...</text:p>
      <text:p text:style-name="P14"><text:span text:style-name="T11">Elena</text:span> – Ecco, io non capisco questa tua ostinazione...</text:p>
      <text:p text:style-name="P14"><text:span text:style-name="T11">Carlo</text:span> – La chiami così, tu, l’onestà? Non posso...</text:p>
      <text:p text:style-name="P14"><text:span text:style-name="T11">Roberto </text:span>– (<text:span text:style-name="T2">trattenendo Maurizio che voleva parlare</text:span>) No: siamo in troppi e d’altra parte mi accorgo che questa via è perfettamente sbagliata. Per altro, professore, lasciate che vi dica che dalle parole che voi avete detto, io traggo motivo di un certo conforto...</text:p>
      <text:p text:style-name="P14"><text:span text:style-name="T11">Carlo</text:span> – Conforto?</text:p>
      <text:p text:style-name="P14"><text:span text:style-name="T11">Roberto </text:span>– Siete troppo irremovibile...</text:p>
      <text:p text:style-name="P14"><text:span text:style-name="T11">Carlo</text:span> – Che intendete di dire?</text:p>
      <text:p text:style-name="P14"><text:span text:style-name="T11">Roberto </text:span>– Niente... così... Si direbbe che abbiate paura di concedere un poco.</text:p>
      <text:p text:style-name="P14"><text:span text:style-name="T11">Carlo</text:span> – Paura? Oh, per questo v’ingannate...</text:p>
      <text:p text:style-name="P14"><text:span text:style-name="T11">Roberto </text:span>– Va bene... Ed ora me ne vado perchè ho molte cose da fare... Niente è più faticoso, più assorbente di un fallimento... Concludiamo...</text:p>
      <text:p text:style-name="P14"><text:span text:style-name="T11">Carlo</text:span> – Non c’è nulla da concludere...</text:p>
      <text:p text:style-name="P14"><text:soft-page-break/><text:span text:style-name="T11">Roberto </text:span>– Avete detto che...</text:p>
      <text:p text:style-name="P14"><text:span text:style-name="T11">Carlo</text:span> – Ah, già, i francesi... Portatemeli, quando arriveranno. Ed ora lasciatemi, vi prego, lasciatemi... No, tu Elena, resta... Ho tanto bisogno di te (<text:span text:style-name="T2">si apparta con Elena</text:span>).</text:p>
      <text:p text:style-name="P14"><text:span text:style-name="T11">Roberto </text:span>– (<text:span text:style-name="T2">a Maurizio</text:span>) E resta anche tu... e fa il tuo dovere...</text:p>
      <text:p text:style-name="P14"><text:span text:style-name="T11">Maurizio</text:span> – (<text:span text:style-name="T2">seguendolo mentre esce</text:span>) Ma in questo momento...</text:p>
      <text:p text:style-name="P14"><text:span text:style-name="T11">Roberto </text:span>– In questo momento non bisogna assolutamente lasciarlo solo... È una partita disperata, ma bisogna combatterla... non dargli campo.</text:p>
      <text:p text:style-name="P14"><text:span text:style-name="T11">Maurizio</text:span> – (<text:span text:style-name="T2">uscendo con Trezzi</text:span>) Ma non capisci che si può pregiudicare tutto irritandolo? (<text:span text:style-name="T2">escono discutendo</text:span>).</text:p>
      <text:h text:style-name="Heading_20_2" text:outline-level="2"><text:bookmark-start text:name="__RefHeading__2664_1571849220"/>SCENA VI.<text:bookmark-end text:name="__RefHeading__2664_1571849220"/></text:h>
      <text:p text:style-name="P4"><text:span text:style-name="T11">Carlo</text:span> ed <text:span text:style-name="T11">Elena</text:span></text:p>
      <text:p text:style-name="P14"><text:span text:style-name="T11">Carlo</text:span> – Finalmente! (<text:span text:style-name="T2">parla come assorto</text:span>) Elena, Elena... Sei qui vicino a me...</text:p>
      <text:p text:style-name="P14"><text:span text:style-name="T11">Elena</text:span> – Che vuoi? Che cosa posso fare io per te, ora?</text:p>
      <text:p text:style-name="P14"><text:span text:style-name="T11">Carlo</text:span> – Perchè ora?</text:p>
      <text:p text:style-name="P14"><text:span text:style-name="T11">Elena</text:span> – Non saprei che rimpiangere...</text:p>
      <text:p text:style-name="P14"><text:span text:style-name="T11">Carlo</text:span> – E tacere?</text:p>
      <text:p text:style-name="P14"><text:soft-page-break/><text:span text:style-name="T11">Elena</text:span> – Rimpiangere anche tacendo...</text:p>
      <text:p text:style-name="P14"><text:span text:style-name="T11">Carlo</text:span> – Mi condanni?</text:p>
      <text:p text:style-name="P14"><text:span text:style-name="T11">Elena</text:span> – Non ti capisco... mi sembri così lontano...</text:p>
      <text:p text:style-name="P14"><text:span text:style-name="T11">Carlo</text:span> – Ed io ti sento vicina, invece, così mia... Non ti ho mai sentita così... E sarei tanto felice di riposare nelle tue carezze...</text:p>
      <text:p text:style-name="P14"><text:span text:style-name="T11">Elena</text:span> – Tu hai bisogno di riposare, di star quieto, di non pensare...</text:p>
      <text:p text:style-name="P14"><text:span text:style-name="T11">Carlo</text:span> – E sono felice anche di questo strano senso di ritorno e di addio che è nelle nostre parole... Ti sembro lontano forse perchè mi cominci a vedere. E mi avvicino... Mi avvicino perchè sono stanco. Mi sembra che tutti al mondo debbano essere stanchi come me.</text:p>
      <text:p text:style-name="P14"><text:span text:style-name="T11">Elena</text:span> – Ma perchè questa stanchezza inguaribile?</text:p>
      <text:p text:style-name="P14"><text:span text:style-name="T11">Carlo</text:span> – Perchè abbiamo camminato troppo, perchè ci siamo accorti che nulla ci salva dall’immenso vuoto che ci pesa addosso e contro il quale non sappiamo opporre che l’ebbrezza della corsa. Camminano, camminano gli uomini... Sono stanchi di camminare. Bisogna dormire anche, bisogna riposarsi anche, bisogna fermarsi. E allora si ritorna... Per questo anch’io, che sono stanco, ritorno...</text:p>
      <text:p text:style-name="P14"><text:span text:style-name="T11">Elena</text:span> – Ma tu sei giunto a una meta... È tua...</text:p>
      <text:p text:style-name="P14"><text:span text:style-name="T11">Carlo</text:span> – Oh, una meta! Un’applicazione scientifica, che in fondo non è che uno sfruttamento mercantile, non può essere una meta... Niente risolve... Nessuno si accontenta... È in noi, la maledizione... Bisogna vincerla...</text:p>
      <text:p text:style-name="P14"><text:soft-page-break/><text:span text:style-name="T11">Elena</text:span> – Ma avrai anche tu, a suo tempo, il riposo.</text:p>
      <text:p text:style-name="P14"><text:span text:style-name="T11">Carlo</text:span> – Non riposo se tu non apri le braccia e non mi lasci dormire... Ti amo... che strane parole! Ti amo! Comincio a capirle... Ti amo!...</text:p>
      <text:p text:style-name="P14"><text:span text:style-name="T11">Elena</text:span> – (<text:span text:style-name="T2">scuotendo malinconicamente il capo</text:span>) Capirle!... Non si capiscono... Tu le pensi...</text:p>
      <text:p text:style-name="P14"><text:span text:style-name="T11">Carlo</text:span> – No... ritorno... Ti ricordi quando eravamo appena sposati e tu mi sedevi accanto come ora? Allora ero tanto contento... Solo, modesto, povero... Eppure avevamo tanta serenità nel cuore... Non le penso... Le sento ancora... un’altra volta... E sai che sono molto, molto pentito?</text:p>
      <text:p text:style-name="P14"><text:span text:style-name="T11">Elena</text:span> – Di che?</text:p>
      <text:p text:style-name="P14"><text:span text:style-name="T11">Carlo</text:span> – Di averti un po’ dimenticata... per tanto tempo... tanti anni... E perchè poi? Per questo?...</text:p>
      <text:p text:style-name="P14"><text:span text:style-name="T11">Elena</text:span> – (<text:span text:style-name="T2">un po’ irritata</text:span>) Mi fa tanto male sentirti parlare così! Tu in questo momento!</text:p>
      <text:p text:style-name="P14"><text:span text:style-name="T11">Carlo</text:span> – E perchè? Se tu provassi la gioia di questo mio riposo... di questo mio ritorno... ti acquieteresti come me... Mi sento già un altro... e se non avessi innanzi a me l’incontro di questi stranieri ai quali dovrò pur parlare di tante cose penose, vedi? mi sembrerebbe di poter dare un addio e per sempre a tutto... a tutto.</text:p>
      <text:h text:style-name="P25" text:outline-level="2"><text:bookmark-start text:name="__RefHeading__3891_1512421648"/><text:soft-page-break/>SCENA VII.<text:bookmark-end text:name="__RefHeading__3891_1512421648"/></text:h>
      <text:p text:style-name="P5"><text:span text:style-name="T11">Maurizio</text:span> e detti</text:p>
      <text:p text:style-name="P14"><text:span text:style-name="T11">Maurizio</text:span> – (<text:span text:style-name="T2">entrando</text:span>) Maestro, una parola sola.</text:p>
      <text:p text:style-name="P14"><text:span text:style-name="T11">Carlo</text:span> – Che c’è, mio Dio, qualche nuova seccatura?</text:p>
      <text:p text:style-name="P14"><text:span text:style-name="T11">Maurizio</text:span> – L’ultima.</text:p>
      <text:p text:style-name="P14"><text:span text:style-name="T11">Carlo</text:span> – L’ultima? Sentiamo.</text:p>
      <text:p text:style-name="P14"><text:span text:style-name="T11">Maurizio</text:span> – (<text:span text:style-name="T2">calcando sulla prima parola</text:span>) Devo parlarvi.</text:p>
      <text:p text:style-name="P14"><text:span text:style-name="T11">Elena</text:span> – Disturbo?</text:p>
      <text:p text:style-name="P14"><text:span text:style-name="T11">Carlo</text:span> – No, resta.</text:p>
      <text:p text:style-name="P14"><text:span text:style-name="T11">Maurizio</text:span> – (<text:span text:style-name="T2">incerto</text:span>) Ma, la signora sa?</text:p>
      <text:p text:style-name="P14"><text:span text:style-name="T11">Carlo</text:span> – Tutto... ormai...</text:p>
      <text:p text:style-name="P14"><text:span text:style-name="T11">Maurizio</text:span> – (<text:span text:style-name="T2">con un sorriso impercettibile</text:span>) Va bene, ecco. Poco fa, in un momento di ebbrezza, di confusione, di pietà per voi che mi avete parlato con tanta franchezza, con tanta umiltà, ho potuto tacere... fuggendo...</text:p>
      <text:p text:style-name="P14"><text:span text:style-name="T11">Carlo</text:span> – (<text:span text:style-name="T2">alzandosi accigliato</text:span>) Ed ora?</text:p>
      <text:p text:style-name="P14"><text:span text:style-name="T11">Maurizio</text:span> – Ora non posso più fuggire... ho pensato che il mio dovere, verso il mondo, verso di me, verso di voi stesso, era un altro. Ho pensato che bisognava superare anche la pietà della vostra tristezza, del vostro tormento... Maestro... Badate a quello che fate. Pensate...</text:p>
      <text:p text:style-name="P14"><text:span text:style-name="T11">Carlo</text:span> – Dico... Maurizio... (<text:span text:style-name="T2">con sdegno</text:span>) Ah, via, via! <text:soft-page-break/>(<text:span text:style-name="T2">calmato da un cenno di Elena</text:span>) Ma quante volte devo ripetere: no... no... no?</text:p>
      <text:p text:style-name="P14"><text:span text:style-name="T11">Maurizio</text:span> – Questo monosillabo è criminoso.</text:p>
      <text:p text:style-name="P14"><text:span text:style-name="T11">Elena</text:span> – (<text:span text:style-name="T2">con meraviglia e rimprovero</text:span>) Maurizio!</text:p>
      <text:p text:style-name="P14"><text:span text:style-name="T11">Carlo</text:span> – (<text:span text:style-name="T2">facendo tacere con un cenno sua moglie</text:span>) Dove hai trovato in questi pochi minuti codesto tono? Chi ti permette di giudicarmi così mentre domando un’ora di pace, di riposo, al mio cervello? Chi mi ti manda incontro come un nemico?</text:p>
      <text:p text:style-name="P14"><text:span text:style-name="T11">Maurizio</text:span> – Non come un nemico: come una coscienza che ha trovato la sua strada...</text:p>
      <text:p text:style-name="P14"><text:span text:style-name="T11">Carlo</text:span> – Non dire delle belle parole per nascondere una volgarità... Chi te l’ha insegnata la strada della coscienza? Trezzi?...</text:p>
      <text:p text:style-name="P14"><text:span text:style-name="T11">Maurizio</text:span> – Questo non è degno di voi...</text:p>
      <text:p text:style-name="P14"><text:span text:style-name="T11">Carlo</text:span> – Perchè ho compreso gli uomini e ne subisco il contatto...</text:p>
      <text:p text:style-name="P14"><text:span text:style-name="T11">Maurizio</text:span> – Avete forse compreso le passioni degli uomini. Ma non vi siete reso conto affatto dei loro bisogni e dei loro diritti. D’altra parte non è degli uomini o di un uomo che vi voglio parlare... Voi dite di servire un’idea. Ebbene, anch’io ho un’idea da servire: la civiltà...</text:p>
      <text:p text:style-name="P14"><text:span text:style-name="T11">Carlo</text:span> – (<text:span text:style-name="T2">ha un gesto di noia impaziente</text:span>) Rettorica...</text:p>
      <text:p text:style-name="P14"><text:span text:style-name="T11">Elena</text:span> – Ascoltalo, Carlo, perchè non vuoi ascoltarlo?</text:p>
      <text:p text:style-name="P14"><text:span text:style-name="T11">Carlo</text:span> – Avanti, avanti... Finisci!...</text:p>
      <text:p text:style-name="P14"><text:span text:style-name="T11">Maurizio</text:span> – (<text:span text:style-name="T2">con tono dimesso ma energico</text:span>) Prima di compiere quello che avete in animo di fare interrogate la vostra coscienza, non misurate soltanto il <text:soft-page-break/>grado delle vostre responsabilità e del vostro tormento... guardatevi intorno. Miseria, miseria, inquietudine, desiderio febbrile di ricostruire, di fare! Tutto è utile al lavoro dell’uomo oggi, tutto è utile alla sua rinascita dopo una guerra come è stata la nostra... noi dobbiamo prodigarci, senza stanchezza, senza incertezza, senza miserevoli calcoli personali e senza pregiudizi... La storia, che giudicherà coloro che hanno staccato l’operaio dal suo lavoro, che l’hanno reso nemico del suo lavoro, giudicheranno anche voi...</text:p>
      <text:p text:style-name="P14"><text:span text:style-name="T11">Carlo</text:span> – (<text:span text:style-name="T2">mentre il discepolo parla si è assorto e pare non ascolti</text:span>).</text:p>
      <text:p text:style-name="P14"><text:span text:style-name="T11">Elena</text:span> – (<text:span text:style-name="T2">interrompendo Maurizio</text:span>) Carlo, Carlo...</text:p>
      <text:p text:style-name="P14"><text:span text:style-name="T11">Maurizio</text:span> – Non rispondete? Lo so: non è facile rispondere a questo... ma bisogna almeno riconoscere di non poter rispondere...</text:p>
      <text:p text:style-name="P14"><text:span text:style-name="T11">Elena</text:span> – Carlo...</text:p>
      <text:p text:style-name="P14"><text:span text:style-name="T11">Carlo</text:span> – (<text:span text:style-name="T2">stanchissimo</text:span>) Avevo domandato un istante di tregua... Ho qui nelle mani un miracolo... e voi mi venite accanto con un’insistenza crudele ad infiggermi nel fianco il pungolo di un imperativo perchè. L’uomo non ha dunque il diritto di ribellarsi all’assurda legge che domina la civiltà?... Dare, dare, dare... Così, senza sapere se è bene o se è male... senza coscienza, senza un esame sia pure sommario, che valga a dargli il senso, il peso, il valore di ciò che dà... Tutto, tutto giù in questo grande crogiuolo... E perchè? No, no, l’umanità non aveva <text:soft-page-break/>affatto bisogno di questa civiltà pratica. Tutto questo la perde, la perde nel parossismo vertiginoso dei più disparati pensieri. L’umanità aveva bisogno di una civiltà interiore che risolvesse la ragione intima della vita! Ma che macchina a vapore, ma che prodigi della forza meccanica! Tutto questo conduce... ecco, conduce... dove siamo noi, in questo momento! Ma basta! Voi avete dunque perduto il senso della parola guerra.</text:p>
      <text:p text:style-name="P14"><text:span text:style-name="T11">Maurizio</text:span> – La guerra è un destino.</text:p>
      <text:p text:style-name="P14"><text:span text:style-name="T11">Carlo</text:span> – E allora perchè avete detronizzato le religioni, se dovevate crearne un’altra incompiuta arida che non sopisce, ma che esaspera i tormenti? Perchè avete scritto a caratteri d’oro le parole: «ragione, volontà, pensiero» se dovevate cancellarle colla parola «destino»? No, destino! Follia! Basta! Gli uomini si sono arrampicati per secoli e secoli su per la muraglia della curiosità per vedere, sapere, sapere, sapere qualche cosa di più di tutti i giorni. Al di là deve essere il bene, al di là deve essere la verità... Niente! Trenta secoli di tormenti non hanno risolto un problema, uno solo... il pensiero ha compiuto intorno alle inconoscibili verità un giro circolare come quello degli astri... Ed è rimasto sempre alla stessa distanza dalla luce... Civiltà, civiltà! Tu dici civiltà! Ma questo vuol dire imprimere al moto circolare del pensiero umano una massima velocità. Niente altro! Gli uomini sono presi tutti come te da questa follia che li assomiglia alle falene... E l’umanità correva, <text:soft-page-break/>inorgogliva, e l’umanità fatta ricca e superba della propria ricchezza congestionava nelle sue vene mortali un sangue denso di libidine, un sangue pesante di veleno, finchè le vene mortali, mortali, mortali, sono scoppiate e tutta la terra si è fatta rossa di sangue... la guerra... la guerra... il sangue... le vittime... il dolore... (<text:span text:style-name="T2">pausa</text:span>) Sei tu ora che non mi rispondi. È difficile rispondere a chi come me trema guardando alla propria coscienza e dice paurosamente, paurosamente: basta, basta! Un poco di pace! Un poco di riposo! Non sentisti? I popoli gridano disperatamente dalle loro ferite e inconsci cercano nella inquietudine che li travaglia di esaurire la loro disperazione... Essi gridano, gridano... Contro chi? La borghesia? Gli intellettuali? I ricchi? Eh, sì!!! I popoli hanno sempre bisogno di fantasmi da bestemmiare... Essi gridano alla stanchezza e il loro nemico è il pensiero, il loro nemico è il progresso! Hanno bisogno di pace! Hanno bisogno di dormire... Non soffrono più la vertigine che li travolge inconsapevoli, insieme ai fantasmi che bestemmiano, verso una meta ignota, lontana, lontana, lontana, come a tutti... È inutile! C’è al di sopra di questa vertigine qualcheduno terribilmente immobile!</text:p>
      <text:p text:style-name="P14"><text:span text:style-name="T11">Maurizio</text:span> – Siamo dunque al conflitto medioevale fra la religione e la scienza!</text:p>
      <text:p text:style-name="P14"><text:span text:style-name="T11">Carlo</text:span> – Non so se siamo a questo... In materia di pensiero e di amore non v’è nulla di medioevale, mai. Non c’è nulla di superato, mai. Sono le transazioni, <text:soft-page-break/>le crisi dei tempi forti che ritornano quando i nervi dei tempi deboli offrono una maggiore sensibilità. Si ritorna... quando si è stanchi si ritorna... E questo dimostra ancora una volta il moto circolare del pensiero umano...</text:p>
      <text:p text:style-name="P14"><text:span text:style-name="T11">Maurizio</text:span> – Voi saltate di paradosso in paradosso... Se non credessi alla vertigine di cui parlate, ma che non mi fa paura, mi basterebbe, per ricredermi, di guardarvi negli occhi. Mi basterebbero le vostre parole...</text:p>
      <text:p text:style-name="P14"><text:span text:style-name="T11">Elena</text:span> – (<text:span text:style-name="T2">che è rimasta raccolta in disparte durante la discussione, temendo un alterco</text:span>) Maurizio, Carlo... per carità...</text:p>
      <text:p text:style-name="P14"><text:span text:style-name="T11">Carlo</text:span> – Lascialo dire. Si batte. Male, ma si batte...</text:p>
      <text:p text:style-name="P14"><text:span text:style-name="T11">Maurizio</text:span> – Mi batto come posso fino all’ultimo... Potrei ricominciare le argomentazioni attaccandomi alle parole che mi rampollano dal cuore prepotentemente. Patria! Che voi rinnegate.</text:p>
      <text:p text:style-name="P14"><text:span text:style-name="T11">Carlo</text:span> – (<text:span text:style-name="T4">scattando</text:span>) Che dici? Chi ti dà il diritto di pensare queste enormità? Patria!... Patria... Mamma... (<text:span text:style-name="T2">frenando la commozione</text:span>) ma fate che mi chiamino ancora con la loro voce che implora ed io risponderò come ieri, sempre... Ho dato alla Patria cinque anni d’amore e di sacrificio e oggi le consacro anche questo mio grande tormento come un mutilato il suo tronco... Ma non si tratta di ciò... Io sono attanagliato da un immenso problema morale, ecco... ecco: non bisogna sferzare questa povera umanità perchè cammini più in fretta... Un poco di pace, ti dico, un poco di riposo, ti dico... Mi intendi o no?</text:p>
      <text:p text:style-name="P14"><text:soft-page-break/><text:span text:style-name="T11">Elena</text:span> – Carlo, non ti esaltare così, dopo tutto...</text:p>
      <text:p text:style-name="P14"><text:span text:style-name="T11">Maurizio</text:span> – Ecco una parola saggia... Non ti esaltare così...</text:p>
      <text:p text:style-name="P14"><text:span text:style-name="T11">Carlo</text:span> – Come volete! Io credo...</text:p>
      <text:p text:style-name="P14"><text:span text:style-name="T11">Maurizio</text:span> – Ma voi commettete un delitto...</text:p>
      <text:p text:style-name="P14"><text:span text:style-name="T11">Carlo</text:span> – Credo e basta...</text:p>
      <text:p text:style-name="P14"><text:span text:style-name="T11">Maurizio</text:span> – Ma anch’io credo! Per salire con voi nel mondo delle parole e delle vacuità filosofiche dirò che anch’io credo. Credo nella fatalità di questa corsa umana verso l’ignoto... È nel nostro destino... nel nostro istinto... Bisogna camminare, così come bisogna procreare, come bisogna non morire. Siamo nati per obbedire. Voi volete dominare... Avete col vostro genio dato a voi stesso una grande prova della onnipotenza umana e ne subite ad un tempo la vertigine, che è umiltà, e la superbia... Che cosa volete fare? Che cosa potete fare?</text:p>
      <text:p text:style-name="P14"><text:span text:style-name="T11">Carlo</text:span> – Maledetta la sferza!</text:p>
      <text:p text:style-name="P14"><text:span text:style-name="T11">Maurizio</text:span> – No, no, Maestro, voi volete guardare troppo lontano, troppo lontano...</text:p>
      <text:p text:style-name="P14"><text:span text:style-name="T11">Carlo</text:span> – E tu sei miope!</text:p>
      <text:p text:style-name="P14"><text:span text:style-name="T11">Maurizio</text:span> – Ma la vostra è una conquista di pace...</text:p>
      <text:p text:style-name="P14"><text:span text:style-name="T11">Carlo</text:span> – Non è vero! Ecco l’errore fondamentale di tutte le vostre dottrine... Non c’è che una sola opera di pace ed è quella di colui che lavora la terra! La terra è saggia madre. I nostri pensieri, invece, le nostre astuzie, le nostre false verità, le nostre macchine infine che ci sottraggono al dolore e alla fatica, sono la causa della nostra stanchezza e delle nostre pas<text:soft-page-break/>sioni. Torniamo indietro! E allora non senti tu che ridurre i raggi del sole a forza motrice è un progetto pazzesco e ripugnante?</text:p>
      <text:p text:style-name="P14"><text:span text:style-name="T11">Maurizio</text:span> – Volete guardare troppo lontano e non avete il diritto! Fermatevi un momento qui con noi, nella nostra realtà, e allora vedrete...</text:p>
      <text:p text:style-name="P14"><text:span text:style-name="T11">Carlo</text:span> – Allora vedrò Roberto Trezzi, il pescecane, avventarsi sul mio progetto e diventare più che mai ingordo di ricchezza!</text:p>
      <text:p text:style-name="P14"><text:span text:style-name="T11">Maurizio</text:span> – Adesso volete guardare troppo vicino!</text:p>
      <text:p text:style-name="P14"><text:span text:style-name="T11">Carlo</text:span> – Vicino o lontano, io non vedo che una sferza sanguigna che brucia nelle mie mani!... E la getto!...</text:p>
      <text:p text:style-name="P14"><text:span text:style-name="T11">Maurizio</text:span> – E sia: la raccoglierò io!</text:p>
      <text:p text:style-name="P14"><text:span text:style-name="T11">Elena</text:span> – (<text:span text:style-name="T2">con tono entusiastico</text:span>) Maurizio!</text:p>
      <text:p text:style-name="P14"><text:span text:style-name="T11">Carlo</text:span> – Che intendi dire?</text:p>
      <text:p text:style-name="P14"><text:span text:style-name="T11">Maurizio</text:span> – Io so tutto... o quasi... quello che non so ve lo ruberò, dovessi penetrare qui dentro, di notte, come un ladro volgare... guardingo come quando voi studiavate...</text:p>
      <text:p text:style-name="P14"><text:span text:style-name="T11">Carlo</text:span> – Maurizio... sei tu? Sei tu che parli così?... Ma come?</text:p>
      <text:p text:style-name="P14"><text:span text:style-name="T11">Maurizio</text:span> – Credo e basta!</text:p>
      <text:p text:style-name="P14"><text:span text:style-name="T11">Carlo</text:span> – Ah, miserabile! (<text:span text:style-name="T2">fa per scagliarsi contro il discepolo ma è trattenuto a tempo da un grido di Elena che s’avanza in mezzo a loro</text:span>).</text:p>
      <text:p text:style-name="P14"><text:span text:style-name="T11">Elena</text:span> – Ma basta, basta per carità! Non avete un po’ di compassione un po’ di rispetto per me... Siete come pazzi... Avete negli occhi dei lampi di ferocia come se vi disputaste una preda, una donna...</text:p>
      <text:p text:style-name="P14"><text:soft-page-break/><text:span text:style-name="T11">Carlo</text:span> – Ma non hai sentito, non hai capito...</text:p>
      <text:p text:style-name="P14"><text:span text:style-name="T11">Elena</text:span> – Sì, ho capito, ho sentito...</text:p>
      <text:p text:style-name="P14"><text:span text:style-name="T11">Carlo</text:span> – E allora, come non comprendi l’insulto che egli mi ha fatto, come non comprendi la sua perfidia? (<text:span text:style-name="T2">a Maurizio</text:span>) Ah... e tu sei il mio discepolo, l’uomo che ho amato di più... come un figlio...</text:p>
      <text:p text:style-name="P14"><text:span text:style-name="T11">Elena</text:span> – (<text:span text:style-name="T2">interrompendolo</text:span>) Carlo, Carlo, abbi pietà di me...</text:p>
      <text:p text:style-name="P14"><text:span text:style-name="T11">Carlo</text:span> – Pietà?! (<text:span text:style-name="T2">dopo un attimo di perplessità, vivacemente</text:span>) ma perchè di te? Non si tratta di te, si tratta di lui. Maurizio, (<text:span text:style-name="T2">come cercando la calma ma accendendosi invece a poco a poco, man mano che esplorando gli si fa evidente il campo della verità</text:span>) Maurizio, tu mi hai detto delle parole cattive. Mi hai lanciato una ignobile sfida... Non so... In questo momento mi sembra di vedere in te qualche cosa di più o qualche cosa di meno di un uomo, di una coscienza... Non so dire... Non voglio... Tu no, non saresti disceso così in basso soltanto per... Comprendimi bene... C’è qualche cosa in te che non ha niente a che vedere col nostro problema morale, con la nostra vita spirituale... Lasciami dire... Ha detto bene Elena... Come se ci disputassimo una donna... Sì, è vero, c’è una disperazione passionale, nelle tue parole, nelle tue ostinazioni e nelle mie anche, come se stessi per perdere qualche cosa che non so, non so... Ora basta.</text:p>
      <text:p text:style-name="P14"><text:span text:style-name="T11">Elena</text:span> – Ma...</text:p>
      <text:p text:style-name="P14"><text:span text:style-name="T11">Carlo</text:span> – Basta! (<text:span text:style-name="T2">guarda un po’ l’uno e un po’ l’altro dei </text:span><text:soft-page-break/><text:span text:style-name="T2">due che non osano più levare gli occhi su di lui come se fossero veramente colpevoli. Quindi è preso da un nuovo assalto di collera</text:span>) Ecco, ragazzo mio, ecco... (<text:span text:style-name="T2">corre al cassetto, ne trae la carta che aveva fatto vedere in principio d’atto, poi ritorna al proscenio</text:span>) È questo, di’? È questo che vuoi? È questo che ti manca... Tu sai tutto... Solo questo ti manca... E tu aspettavi che te ne facessi dono generosamente, vero? (<text:span text:style-name="T2">lacera la carta. Al gesto Elena si abbandona piangendo su una poltrona</text:span>) Ecco... il mio segreto è chiuso qui dentro, dentro al mio povero cervello al quale non avete voluto dare un’ora di pace. È qui... E adesso vattene, con tutto quello che sai... Cammina... Dovrai logararti sui libri, dovrai studiare sotto la rabbia del sole e soffrire come ho sofferto io per trovare la via... E se giungerai, allora, allora capirai che cosa vuol dire il dolore di una conquista... allora non giudicherai con anima di parassita... Saprai che cosa vuol dire essere in alto, in alto, e vedere gli uomini, laggiù, con tutte le loro miserie in preda al tuo cenno... Allora misurerai il peso delle passioni e vedrai in faccia il destino... Oh, miserabile... Un agguato... Ti sei servito di tutto... Anche delle sue lacrime (<text:span text:style-name="T2">accenna alla moglie</text:span>) come Trezzi si è servito di te e dei tuoi pensieri e della tua coscienza, come gli stranieri si servono della sua miseria e della sua rovina... Tutti, tutti contro di me. (<text:span text:style-name="T2">col pianto nella gola</text:span>) Contro di me... (<text:span text:style-name="T2">con uno scatto verso la moglie</text:span>) Elena, Elena... (<text:span text:style-name="T2">si </text:span><text:soft-page-break/><text:span text:style-name="T2">ricompone subito e volgendosi al discepolo con voce secca</text:span>) Vattene... Cammina (<text:span text:style-name="T2">il sipario cala mentre, uscito Maurizio, Carlo si volge e va verso la moglie, che piange ancora, tendendole le braccia</text:span>).</text:p>
      <text:p text:style-name="P21">CALA LA TELA</text:p>
      <text:h text:style-name="Heading_20_1" text:outline-level="1"><text:bookmark-start text:name="__RefHeading__3893_1512421648"/>ATTO TERZO<text:bookmark-end text:name="__RefHeading__3893_1512421648"/></text:h>
      <text:p text:style-name="P20">Scena come al primo atto. È sera. Sono accesi i lumi.</text:p>
      <text:h text:style-name="Heading_20_2" text:outline-level="2"><text:bookmark-start text:name="__RefHeading__1725_21441310011"/>SCENA I<text:bookmark-end text:name="__RefHeading__1725_21441310011"/></text:h>
      <text:p text:style-name="P7"><text:span text:style-name="T11">Carlo </text:span>solo</text:p>
      <text:p text:style-name="P14"><text:span text:style-name="T11">Carlo</text:span> – (<text:span text:style-name="T2">entra dalla porticina del gabinetto. Appare preoccupatissimo. Si porta innanzi all’uscio di destra che è chiuso</text:span>) Elena! Elena! (<text:span text:style-name="T2">entra. Si ode la sua voce chiamare ancora</text:span>) Elena! Elena! (<text:span text:style-name="T2">rientrando suona il campanello</text:span>)</text:p>
      <text:h text:style-name="Heading_20_2" text:outline-level="2"><text:bookmark-start text:name="__RefHeading__3895_1512421648"/>SCENA II<text:bookmark-end text:name="__RefHeading__3895_1512421648"/></text:h>
      <text:p text:style-name="P7"><text:span text:style-name="T11">Rosa</text:span> e <text:span text:style-name="T11">Carlo</text:span></text:p>
      <text:p text:style-name="P14"><text:span text:style-name="T11">Rosa</text:span> – (<text:span text:style-name="T2">entrando</text:span>) Comandi...</text:p>
      <text:p text:style-name="P14"><text:soft-page-break/><text:span text:style-name="T11">Carlo</text:span> – La signora...</text:p>
      <text:p text:style-name="P14"><text:span text:style-name="T11">Rosa</text:span> – Non è ancora rientrata... È tardi... Io non so come fare per la cena...</text:p>
      <text:p text:style-name="P14"><text:span text:style-name="T11">Carlo</text:span> – È uscita da molto tempo?</text:p>
      <text:p text:style-name="P14"><text:span text:style-name="T11">Rosa</text:span> – Tre ore.</text:p>
      <text:p text:style-name="P14"><text:span text:style-name="T11">Carlo</text:span> – Tre ore? E non ti ha detto...</text:p>
      <text:p text:style-name="P14"><text:span text:style-name="T11">Rosa</text:span> – No, signore, non mi ha detto nulla. Mi ha ordinato soltanto di portarle un mazzo di fiori che aveva dimenticato nella sua camera... Era quasi uscita...</text:p>
      <text:p text:style-name="P14"><text:span text:style-name="T11">Carlo</text:span> – Un mazzo di fiori?</text:p>
      <text:p text:style-name="P14"><text:span text:style-name="T11">Rosa</text:span> – Sì... Non mi ha detto altro. Lei aveva dato ordine...</text:p>
      <text:p text:style-name="P14"><text:span text:style-name="T11">Carlo</text:span> – (<text:span text:style-name="T2">nervoso</text:span>) Sì, sì va bene... (<text:span text:style-name="T2">licenzia la donna che invece si avanza</text:span>).</text:p>
      <text:p text:style-name="P14"><text:span text:style-name="T11">Rosa</text:span> – Senta, da mezz’ora è in anticamera il signor Trezzi. Voleva entrare, ma lei aveva...</text:p>
      <text:p text:style-name="P14"><text:span text:style-name="T11">Carlo</text:span> – Va bene... (<text:span text:style-name="T2">come pensando ad altro</text:span>) Fallo passare.</text:p>
      <text:h text:style-name="Heading_20_2" text:outline-level="2"><text:bookmark-start text:name="__RefHeading__3897_1512421648"/>SCENA III<text:bookmark-end text:name="__RefHeading__3897_1512421648"/></text:h>
      <text:p text:style-name="P7"><text:span text:style-name="T11">Carlo</text:span> e <text:span text:style-name="T11">Roberto</text:span></text:p>
      <text:p text:style-name="P14"><text:span text:style-name="T11">Roberto</text:span> – (<text:span text:style-name="T2">appare molto abbattuto. Abiti in disordine. Negligenza nella persona tutta, sguardo obliquo. È come nel secondo atto ma il suo abbattimento rivela </text:span><text:soft-page-break/><text:span text:style-name="T2">una reazione non più di violenza ma di insidia</text:span><text:span text:style-name="T6">) Scusate, professore. Non mi accusate di importunità... Non ci si decide mai a morire.</text:span></text:p>
      <text:p text:style-name="P14"><text:span text:style-name="T13">Carlo</text:span><text:span text:style-name="T6"> – (</text:span><text:span text:style-name="T2">che non nasconde un certo malessere alla presenza di Trezzi</text:span><text:span text:style-name="T6">) Non diciamo delle parole fatali... Morire! Non dite altro da qualche giorno... Troppo grosse queste parole, troppo... E poi voi siete ben lontano dalla morte...</text:span></text:p>
      <text:p text:style-name="P14"><text:span text:style-name="T13">Roberto </text:span><text:span text:style-name="T6">– (</text:span><text:span text:style-name="T2">ha un sorriso di sopportazione</text:span><text:span text:style-name="T6">) Se vi importuno la colpa non è tutta mia. È anche di questi due francesi che mi seguono come due ombre e mi incalzano come due speroni.</text:span></text:p>
      <text:p text:style-name="P14"><text:span text:style-name="T13">Carlo</text:span><text:span text:style-name="T6"> – Sono qui?</text:span></text:p>
      <text:p text:style-name="P16"><text:span text:style-name="T11">Roberto </text:span>– No, ma sono poco lontani di qui... Anch’essi non si decidono...</text:p>
      <text:p text:style-name="P14"><text:span text:style-name="T13">Carlo</text:span><text:span text:style-name="T6"> – A morire?</text:span></text:p>
      <text:p text:style-name="P16"><text:span text:style-name="T11">Roberto </text:span>– Magari! No... a partire... Pare che pensino di partire questa sera. E poichè il signor Clement lo vuole assolutamente, l’altro finirà per obbedire...</text:p>
      <text:p text:style-name="P14"><text:span text:style-name="T13">Carlo</text:span><text:span text:style-name="T6"> – Il signor Clement ha giudizio.</text:span></text:p>
      <text:p text:style-name="P16"><text:span text:style-name="T11">Roberto </text:span>– E dopo non se ne parlerà più... e non so quello che sarà di me...</text:p>
      <text:p text:style-name="P14"><text:span text:style-name="T13">Carlo</text:span><text:span text:style-name="T6"> – Mi duole, Trezzi, di vedervi così... Non credevo possibile che un uomo potesse avvilirsi a questo punto, sia pure di fronte ad un dissesto economico del quale poi, in fin delle cose non uscite affatto disperato...</text:span></text:p>
      <text:p text:style-name="P16"><text:span text:style-name="T11">Roberto </text:span>– Chi ve l’ha detto?</text:p>
      <text:p text:style-name="P14"><text:span text:style-name="T13">Carlo</text:span><text:span text:style-name="T6"> – Maurizio stesso che conosce bene la vostra po</text:span><text:soft-page-break/><text:span text:style-name="T6">sizione.</text:span></text:p>
      <text:p text:style-name="P14"><text:span text:style-name="T13">Roberto </text:span><text:span text:style-name="T6">– (</text:span><text:span text:style-name="T2">con un sorriso</text:span><text:span text:style-name="T6">) Conosceva, conosceva... (</text:span><text:span text:style-name="T2">energicamente</text:span><text:span text:style-name="T6">) Adesso basta...</text:span></text:p>
      <text:p text:style-name="P14"><text:span text:style-name="T13">Carlo</text:span><text:span text:style-name="T6"> – E perchè... Che è accaduto?</text:span></text:p>
      <text:p text:style-name="P16"><text:span text:style-name="T11">Roberto </text:span>– Niente, niente... È qui Maurizio?</text:p>
      <text:p text:style-name="P14"><text:span text:style-name="T13">Carlo</text:span><text:span text:style-name="T6"> – No, dopo il colloquio di ieri che fu cattivo e violento se ne è andato... Non l’ho più riveduto... Non lo voglio rivedere più... Del resto, egli stesso si guarderà bene dal ritornare...</text:span></text:p>
      <text:p text:style-name="P14"><text:span text:style-name="T13">Roberto </text:span><text:span text:style-name="T6">– (</text:span><text:span text:style-name="T2">con un gesto vago</text:span><text:span text:style-name="T6">) Dopo tutto non m’importa più di nulla. Se i francesi non sono riusciti...</text:span></text:p>
      <text:p text:style-name="P14"><text:span text:style-name="T13">Carlo</text:span><text:span text:style-name="T6"> – Ah, via! Non sono certo i ragionamenti dei vostri due francesi che mi possono persuadere a una resipiscenza...</text:span></text:p>
      <text:p text:style-name="P16"><text:span text:style-name="T11">Roberto </text:span>– Ma no... ma no... non si tratta di condurvi ad una resipiscenza... no... permettete che vi parli francamente, professore. È la prima volta che riesco ad essere solo con voi. Non si tratta di condurvi ad una resipiscenza... Per l’amor di Dio. Per fare questo bisognerebbe essere sullo stesso terreno, sulla stessa base... qui invece siamo in Babilonia... Io parlo un linguaggio e voi un altro. Non ci capiamo. Già vi do la mia parola d’onore che quando ho saputo quello che era accaduto nella testa vostra...</text:p>
      <text:p text:style-name="P14"><text:span text:style-name="T13">Carlo</text:span><text:span text:style-name="T6"> – Vi prego... tanto è inutile...</text:span></text:p>
      <text:p text:style-name="P14"><text:span text:style-name="T13">Roberto </text:span><text:span text:style-name="T6">– Lasciatemi dire... Ecco, allora io sono quasi diventato matto... Adesso mi sono un poco equilibrato, ma anche mentre vi parlo vi assicuro che mi sembra sempre di essere vittima di un’allucinazione, </text:span><text:soft-page-break/><text:span text:style-name="T6">di uno scherzo... Ti dico io che bisogna vivere per vederne delle carine! Là! Se mi aveste detto... Caro mio, ho fatto un buco nell’acqua... Ecco io sarei stato rovinato lo stesso... va bene, ma è un altro paio di maniche... sento invece che siete riuscito... No, no... ci vuol poco a capirlo. In tutte le vostre discussioni non avete voluto dire nemmeno una volta: ho sbagliato! Ed era la cosa più semplice...</text:span></text:p>
      <text:p text:style-name="P14"><text:span text:style-name="T13">Carlo</text:span><text:span text:style-name="T6"> – Appunto perchè era semplice mi pareva che...</text:span></text:p>
      <text:p text:style-name="P16"><text:span text:style-name="T11">Roberto </text:span>– No, no... lasciatemi dire... Dunque persuadervi? Come? Discutere? Già, discutere con un uomo che sa di filosofia vuol dire non venire a capo di nulla. Più discutete più diventate matto voi e più si persuade lui di avere ragione... Ma che resipiscenza! Ci vuole un colpo... Un colpo secco... Tac... tutto rovesciato... A me non è capitato lo stesso? Tutto andava bene... Poi, non so nemmeno io perchè, tutto andava male. M’attacco a voi... Tac... un colpo secco. La rovina... vi giuro che fino a ieri ho battuto l’aria come a vuoto, senza un piano fisso, senza una meta, senza niente... così... alla cieca... sperando fermamente che avrei dato di piglio a qualche cosa: chi sa, un colpo secco. È come una roulette! Se va, va... se no... E vi ho spiato intorno così... e sono qui per la medesima ragione...</text:p>
      <text:p text:style-name="P14"><text:span text:style-name="T13">Carlo</text:span><text:span text:style-name="T6"> – Dovrò dunque andarmene io per farvi sicuro...</text:span></text:p>
      <text:p text:style-name="P14"><text:span text:style-name="T13">Roberto </text:span><text:span text:style-name="T6">– No... ormai ho perso tutte le speranze... tutte... Sono qui come un automa... Faccio il mio dovere... Mi difendo fino all’ultimo sangue... Per non </text:span><text:soft-page-break/><text:span text:style-name="T6">rimproverarmi nulla poi... (</text:span><text:span text:style-name="T2">cambiando tono</text:span><text:span text:style-name="T6">) Ma guardatemi. Ricordate il vostro passato, la vostra carriera faticosa. Voi potete salvarmi.</text:span></text:p>
      <text:p text:style-name="P14"><text:span text:style-name="T13">Carlo</text:span><text:span text:style-name="T6"> – Insomma, Roberto, vi volete convincere che nessuno può strapparmi il mio segreto nemmeno con la forza?</text:span></text:p>
      <text:p text:style-name="P14"><text:span text:style-name="T13">Roberto </text:span><text:span text:style-name="T6">– No, un colpo secco... Chi sa? (</text:span><text:span text:style-name="T2">dopo una breve pausa</text:span><text:span text:style-name="T6">) No, no, avete ragione. Ormai non c’è più nulla da sperare... Vi dico solo una cosa: voi avreste il dovere di ricordare quando veniste da me la prima volta. Eravate un disgraziato dottoretto, che aveva una donnina da condurre all’altare e un rocchetto di correnti indotte da mettere in commercio...</text:span></text:p>
      <text:p text:style-name="P14"><text:span text:style-name="T13">Carlo</text:span><text:span text:style-name="T6"> – Io non disconosco quello che vi debbo e se la mia modesta sostanza vi serve...</text:span></text:p>
      <text:p text:style-name="P16"><text:span text:style-name="T11">Roberto </text:span>– Ma io con quei pochi soldi vi diedi la vita... Non è più questione di quattrini... Potrà sembrare strano ma non è più questione di quattrini...</text:p>
      <text:p text:style-name="P14"><text:span text:style-name="T13">Carlo</text:span><text:span text:style-name="T6"> – Roberto... Sentite... come debbo dirvi? La vostra sventura mi commuove, credetemi, mi turba profondamente. Vorrei pure fare qualche cosa per salvarvi... Ma sono certo che voi non sareste venuto da me a domandarmi nè un furto nè un omicidio. Io non ho il diritto, sia pure per salvare un amico come voi siete, di commettere un delitto... per lo meno una cosa che io ritengo delittuosa. No, assolutamente...</text:span></text:p>
      <text:p text:style-name="P14"><text:span text:style-name="T13">Roberto </text:span><text:span text:style-name="T6">– (</text:span><text:span text:style-name="T2">si alza</text:span><text:span text:style-name="T6">) Vi ripeto che non voglio discutere con voi... sono un povero diavolo che era riuscito a </text:span><text:soft-page-break/><text:span text:style-name="T6">forza di lavorare di buona volontà, di tenacia, a crearsi un benessere che non era solo per sè stesso...</text:span></text:p>
      <text:p text:style-name="P14"><text:span text:style-name="T13">Carlo</text:span><text:span text:style-name="T6"> – Ma non disperatevi... i francesi si sono mostrati molto generosi in fondo, e hanno ceduto alle mie preghiere...</text:span></text:p>
      <text:p text:style-name="P16"><text:span text:style-name="T11">Roberto </text:span>– Va bene... vedete? Adesso preferirei che essi avessero rifiutato ogni dilazione e che la mia rovina mi stesse piombando addosso da un momento all’altro... Cinque minuti... tutto fatto... Adesso per tre mesi attenderò così... senza poter far niente...</text:p>
      <text:p text:style-name="P14"><text:span text:style-name="T13">Carlo</text:span><text:span text:style-name="T6"> – Ma questo non è vero... ricomincerete da capo. Con la vostra buona volontà, con la vostra attività...</text:span></text:p>
      <text:p text:style-name="P16"><text:span text:style-name="T11">Roberto </text:span>– Ma di guerre, caro professore, non se ne faranno più per anni...</text:p>
      <text:p text:style-name="P14"><text:span text:style-name="T13">Carlo</text:span><text:span text:style-name="T6"> – Per sempre...</text:span></text:p>
      <text:p text:style-name="P16"><text:span text:style-name="T11">Roberto </text:span>– Non lo credo. Comunque è certo per molto tempo. E poi non si può rifare così una vita distrutta. Oltrepassato il termine lecito per rifabbricare...</text:p>
      <text:p text:style-name="P14"><text:span text:style-name="T13">Carlo</text:span><text:span text:style-name="T6"> – Ma in ogni caso vi resta di che vivere agiatamente... Molto più tranquillamente, anche, credetemi... e molto più amato...</text:span></text:p>
      <text:p text:style-name="P14"><text:span text:style-name="T13">Roberto </text:span><text:span text:style-name="T6">– E da chi? Dalla gente? Credete che m’importi molto di non essere amato dalla gente? Credete che mi offenda la truce parola pescecane? Proprio niente... Il pescecane è in tutti noi, in tutti. Domani non lo sarò più e... lo sarò ugualmente. Che cosa ho fatto? Ho raccolto molto denaro... Ho rischiato molto denaro... guadagnato e perduto molto denaro! Mi sono creato un piccolo regno... ma tutti cerchiamo </text:span><text:soft-page-break/><text:span text:style-name="T6">un piccolo regno! L’arte, la politica, la scienza, tutti piccoli regni, tutto mare per i pescecani. I nostri nemici maggiori sono i pretendenti al trono. Ecco! Io abdico. Credete che la gente mi amerà di più? Scaglierà il suo odio contro il re che mi succederà, ma non mi amerà, la gente: mi coprirà di scherno e di disprezzo. La gente! E allora da chi? Di quale amore mi andate parlando, professore?...</text:span></text:p>
      <text:p text:style-name="P14"><text:span text:style-name="T13">Carlo</text:span><text:span text:style-name="T6"> – (</text:span><text:span text:style-name="T2">incerto</text:span><text:span text:style-name="T6">) Ma... non saprei...</text:span></text:p>
      <text:p text:style-name="P16"><text:span text:style-name="T11">Roberto </text:span>– Ditelo, ditelo, professore... L’amore della moglie, eh?</text:p>
      <text:p text:style-name="P14"><text:span text:style-name="T13">Carlo</text:span><text:span text:style-name="T6"> – Sicuro. Di vostra moglie... Molte volte si cerca il benessere la felicità altrove e si ignora, stupidamente, di avere tutto un regno, tutta una felicità molto vicina a noi... Vedete, anch’io... Sì, Roberto, noi due siamo assai più vicini di quello che non sembri...</text:span></text:p>
      <text:p text:style-name="P16"><text:span text:style-name="T11">Roberto </text:span>– (<text:span text:style-name="T2">ironico</text:span>) Lo credo bene...</text:p>
      <text:p text:style-name="P16"><text:span text:style-name="T11">Carlo</text:span> – Sì, tutti e due, per ragioni diverse, dobbiamo abbandonare, mutare, trasformare la nostra vita... Credete voi che io potrei compiere questo sacrificio il quale se per voi è l’ineluttabile come fatalità, per me è l’ineluttabile come dovere, o almeno come necessità consequenziale, credete voi che io potrei compierlo se non avessi il mio rifugio?</text:p>
      <text:p text:style-name="P16"><text:span text:style-name="T11">Roberto </text:span>– Dove avete il rifugio?</text:p>
      <text:p text:style-name="P16"><text:span text:style-name="T11">Carlo</text:span> – Mia moglie...</text:p>
      <text:p text:style-name="P16"><text:span text:style-name="T11">Roberto </text:span>– Ah! E ne siete ben sicuro? (<text:span text:style-name="T2">a un gesto di Carlo</text:span>) Per lo meno vi basta?</text:p>
      <text:p text:style-name="P16"><text:soft-page-break/><text:span text:style-name="T11">Carlo</text:span> – Che cosa intendete di dire?</text:p>
      <text:p text:style-name="P16"><text:span text:style-name="T11">Roberto </text:span>– Niente... Io, per esempio, non sono sicuro di mia moglie.</text:p>
      <text:p text:style-name="P16"><text:span text:style-name="T11">Carlo</text:span> – Oh, via... nessuno è sicuro...</text:p>
      <text:p text:style-name="P16"><text:span text:style-name="T11">Roberto </text:span>– Anzi, sono sicuro che non mi ama... Lo sapete anche voi... lo sanno tutti... lo so perfino io! Da pochissimi giorni, da quando sono ritornato... No, no! Risparmiate qualunque parola su questo argomento... non ho bisogno di conforto. Pensa il nostro Maurizio a confortarmi...</text:p>
      <text:p text:style-name="P16"><text:span text:style-name="T11">Carlo</text:span> – Maurizio?!</text:p>
      <text:p text:style-name="P16"><text:span text:style-name="T11">Roberto </text:span>– Sì, so io, so io... Mia moglie è una disgraziata... non le ho perdonato... non l’ho ammazzata... ho altro da pensare. Maurizio ha tradito la mia amicizia... non l’ho ammazzato. Ho altro da pensare. Voi che direste? Voi che siete molto più in alto di me? A Maurizio Moldeno che valica la soglia della vostra casa per corrodere il vostro più intimo amore, non direste che una parola: Vattene! Non voglio vederti più! Non mi seccare! Prima risolvo questo importante problema che è la mia ragione d’essere, poi penserò, se mi avanza tempo, che sei un traditore... Ma non ho avuto bisogno di dire nemmeno questo... ho saputo la cosa quando era finita a casa mia... È una cosa che finisce in una casa per ricominciare in un’altra... gli ho domandato di pagare il suo debito. Gli ho detto: va dal professore, convincilo e ruba! Sì... non mi vergogno... gli ho detto questo...</text:p>
      <text:p text:style-name="P16"><text:span text:style-name="T11">Carlo</text:span> – Ma è enorme...</text:p>
      <text:p text:style-name="P16"><text:soft-page-break/><text:span text:style-name="T11">Roberto </text:span>– Perchè?</text:p>
      <text:p text:style-name="P16"><text:span text:style-name="T11">Carlo</text:span> – È immorale...</text:p>
      <text:p text:style-name="P16"><text:span text:style-name="T11">Roberto </text:span>– Io non so. Fermiamoci ai fatti. Maurizio Moldeno rubando mi ha privato per sempre di una intima gioia alla quale tenevo come alla mia stessa fortuna... No... no... non crediate che io mi stia inclinando al sentimento... Non avrei mai creduto di amare mia moglie... nessuno lo avrebbe creduto. Affari, viaggi, denari... pescecane... già... il resto non importa... e adesso che mia moglie... mio Dio, una cosa molto naturale che, un giorno o l’altro, e sempre a causa di un marito impossibile, capita a tutti gli uomini, anche ai più possibili... La donna... è niente la donna... Diventa una cosa immensa soltanto quando non c’è... e mi accorgo che lavoravo per lei... altro colpo secco... una cosa da niente... in venti giorni il mio meccanismo ha cambiato due volte il movimento... e se mi ostino così con voi, qui a chiacchierare di cose inutili, a darvi degli insegnamenti che potrebbero esservi utili... se mi ostino così è proprio perchè mi piacerebbe vedermela ancora qui ai piedi... Quella è una donna che si prende con l’oro...</text:p>
      <text:p text:style-name="P16"><text:span text:style-name="T11">Carlo</text:span> – Eh! Ma via!... Siete cinico.</text:p>
      <text:p text:style-name="P16"><text:span text:style-name="T11">Roberto </text:span>– È il suo tallone di Achille... L’hanno tutte... L’oro, l’ambizione, il piacere, la vanità ed altre coserelle... Ma, con tutto il rispetto, credete che anche vostra moglie non abbia le sue debolezze? Saranno innocue... Ma via... Dicevo? Ah, Maurizio, rubando, <text:soft-page-break/>mi ha privato di un bene a cui tenevo, ecco... Doveva rubare anche a voi quello che non volevate cedere spontaneamente. Quell’uomo moralmente avrebbe continuato a camminare sui suoi binari naturali... No, tutto in una volta quell’uomo cambia etichetta e mi dice... già, le stesse parole che voi avete detto a me poco fa: «Non puoi chiedermi un furto, non puoi chiedermi un omicidio». Io non ho mai pensato a quello che posso chiedere, ma a quello che posso ottenere...</text:p>
      <text:p text:style-name="P16"><text:span text:style-name="T11">Carlo</text:span> – Ma tutto questo è privo assolutamente di senso comune. Io non vi conoscevo.</text:p>
      <text:p text:style-name="P16"><text:span text:style-name="T11">Roberto </text:span>– Non importa. Il fatto è questo: non ho potuto rispondergli se non prendendo per il collo la sua onestà mascherata. Ma è un vigliacco. Non è riuscito a dirvi che delle parole vuote; quando si tratta di agire seriamente... ecco... scompare. Fino a un certo punto, credete, perchè non deve essere molto lontano da voi... Ma scompare... E va bene. Ma allora, come combattere, professore? Vorrei prendere ora la vostra bontà a schiaffi, ma anche questo sarebbe inutile. A ciascuno l’ora sua.</text:p>
      <text:p text:style-name="P16"><text:span text:style-name="T11">Carlo</text:span> – Roberto, voi avete delle strane parole... spiegatevi. Io non capisco. Dove volete arrivare? Mi avete parlato confusamente di voi, di Maurizio, di vostra moglie... di cose recenti e antiche... Dove volete arrivare?</text:p>
      <text:p text:style-name="P16"><text:span text:style-name="T11">Roberto </text:span>– (<text:span text:style-name="T2">con un sorriso maligno</text:span>) Così, continuo a battere l’aria con le mani, alla cieca... Non vedo per<text:soft-page-break/>chè vi dobbiate agitare così... (<text:span text:style-name="T2">pausa</text:span>) Io, prima di andare a casa vorrei parlare a quell’individuo... A Maurizio... A quest’ora dovrebbe essere a cena... Se mi permettete gli telefono... Forse è anche nel vostro interesse...</text:p>
      <text:p text:style-name="P16"><text:span text:style-name="T11">Carlo</text:span> – Nel mio interesse?</text:p>
      <text:p text:style-name="P16"><text:span text:style-name="T11">Roberto </text:span>– Ho un’idea... Permettete? (<text:span text:style-name="T2">va al telefono e chiama</text:span>) 1435. Pronto? Chi parla? Ah, va bene... il dottor Moldeno è venuto a cena? Come? Sì, no... Forse non viene... Certo (<text:span text:style-name="T2">scoppia in una grassa risata</text:span>). Avete ragione... le donne fanno perdere l’appetito... Va bene, va bene... Allora ditegli che questa sera ho assolutamente bisogno di vederlo, a qualunque ora venga... (<text:span text:style-name="T2">depone il ricevitore</text:span>) Sapete che questi camerieri mancano assolutamente di discrezione? Parlano delle avventure dei loro clienti con troppa leggerezza. Fortunatamente sono immunizzato... Ma un marito qualunque avrebbe nei miei panni tutto il diritto di preoccuparsi... di preoccuparsi... Dunque?</text:p>
      <text:p text:style-name="P16"><text:span text:style-name="T11">Carlo</text:span> – (<text:span text:style-name="T2">con uno sguardo torvo</text:span>) Io non ho altro da dirvi... E se voi credete di avermi detto tutto... sì tutto...</text:p>
      <text:p text:style-name="P16"><text:span text:style-name="T11">Roberto </text:span>– Sì, tutto... Me ne vado... Soltanto vorrei ossequiare, se si può, la signora...</text:p>
      <text:p text:style-name="P16"><text:span text:style-name="T11">Carlo</text:span> – La signora è uscita, tarderà poco.</text:p>
      <text:p text:style-name="P16"><text:span text:style-name="T11">Roberto </text:span>– Anche lei? Allora buona notte. (<text:span text:style-name="T2">a sè</text:span>) Se l’ha capita, l’ha capita, se no... (<text:span text:style-name="T2">via</text:span>).</text:p>
      <text:h text:style-name="Heading_20_2" text:outline-level="2"><text:bookmark-start text:name="__RefHeading__3899_1512421648"/><text:soft-page-break/>SCENA IV<text:bookmark-end text:name="__RefHeading__3899_1512421648"/></text:h>
      <text:p text:style-name="P8"><text:span text:style-name="T11">Carlo</text:span> poi <text:span text:style-name="T11">Elena</text:span></text:p>
      <text:p text:style-name="P16"><text:span text:style-name="T11">Carlo</text:span> – (<text:span text:style-name="T2">solo. Ha un moto di liberazione. Dopo aver pensato un momento, con ansia evidente va per telefonare. Afferra il ricevitore poi rinuncia. Si abbatte in improvvise ambasce, si risolleva in improvvisi scatti. Guarda l’orologio. Va alla finestra. L’apre. La rinchiude. Prende una risoluzione. Esce un momento dalla porticina dello studio e ne rientra con cappello e bastone. Fa per uscire dalla comune ma vi compare Elena</text:span>).</text:p>
      <text:p text:style-name="P16"><text:span text:style-name="T11">Elena</text:span> – (<text:span text:style-name="T2">con affettata indifferenza</text:span>) Uscivi?</text:p>
      <text:p text:style-name="P16"><text:span text:style-name="T11">Carlo</text:span> – Uscivo a cercarti.</text:p>
      <text:p text:style-name="P16"><text:span text:style-name="T11">Elena</text:span> – Tu uscivi a cercarmi? E dove?</text:p>
      <text:p text:style-name="P16"><text:span text:style-name="T11">Carlo</text:span> – Che so? Sono le otto, quasi...</text:p>
      <text:p text:style-name="P16"><text:span text:style-name="T11">Elena</text:span> – (<text:span text:style-name="T2">togliendosi il cappello e la veletta</text:span>) Hai ragione. Ho perduto del tempo dalla zia. Lo sai, poveretta, quando comincia a raccontare le sue disgrazie non finisce più. Stavi in pensiero?</text:p>
      <text:p text:style-name="P16"><text:span text:style-name="T11">Carlo</text:span> – Sì</text:p>
      <text:p text:style-name="P16"><text:span text:style-name="T11">Elena</text:span> – Mi dispiace. Ora vado a dare gli ordini.</text:p>
      <text:p text:style-name="P16"><text:span text:style-name="T11">Carlo</text:span> – No, aspetta. Parliamo.</text:p>
      <text:p text:style-name="P16"><text:span text:style-name="T11">Elena</text:span> – (<text:span text:style-name="T2">confusa</text:span>) Di che?</text:p>
      <text:p text:style-name="P16"><text:span text:style-name="T11">Carlo</text:span> – Di noi.</text:p>
      <text:p text:style-name="P16"><text:span text:style-name="T11">Elena</text:span> – Di noi due?</text:p>
      <text:p text:style-name="P16"><text:soft-page-break/><text:span text:style-name="T11">Carlo</text:span> – Sì, di noi due. (<text:span text:style-name="T2">pausa</text:span>) Di noi due. Sei stata dalla zia?</text:p>
      <text:p text:style-name="P16"><text:span text:style-name="T11">Elena</text:span> – Carlo, dubiteresti?</text:p>
      <text:p text:style-name="P16"><text:span text:style-name="T11">Carlo</text:span> – No, non ho mai dubitato di te, lo sai. Ho creduto sempre a tutto quello che tu mi hai detto. Doveva essere così per la tua e per la mia fortuna. Ora il tuo amore può diventare il mio tormento.</text:p>
      <text:p text:style-name="P16"><text:span text:style-name="T11">Elena</text:span> – Carlo!</text:p>
      <text:p text:style-name="P16"><text:span text:style-name="T11">Carlo</text:span> – Lasciamo dire. Da qualche giorno sei mutata. Tre giorni fa anche sotto l’incubo di una improvvisa partenza potevi ancora abbandonare il tuo capo sulla mia spalla e piangere e implorare la gioia della tua vita. Oggi mi stai innanzi fredda... non so... non posso dirti perchè, ma sento in me un mutamento profondo, uno spostamento di gravità, di cui soffro orribilmente...</text:p>
      <text:p text:style-name="P16"><text:span text:style-name="T11">Elena</text:span> – Ma che cosa pensi?</text:p>
      <text:p text:style-name="P16"><text:span text:style-name="T11">Carlo</text:span> – E tu, che cosa pensi? Pensi forse che io non abbia forza sufficiente per sopportare qualunque sentenza? Credi forse che nel mio cuore non sia abbastanza carità, abbastanza amore per comprendere e perdonare, abbastanza volontà per dimenticare? O pensi che io sia così cieco da non vedere? No, non ti accuso, non ti impongo la vergogna di una scena di gelosia. Non l’ho mai fatto, vero?</text:p>
      <text:p text:style-name="P16"><text:span text:style-name="T11">Elena</text:span> – Per questo appunto.</text:p>
      <text:p text:style-name="P16"><text:span text:style-name="T11">Carlo</text:span> – Ecco: per questo appunto devi credere alla sincerità delle mie parole. Chi mi potrebbe vietare invece di dirti: non credo alla tua visita alla zia. Mio <text:soft-page-break/>Dio. Mi sono sempre occupato poco, è vero, di vita galante, ma mi sembra che questa bugia sia troppo semplice. Non meritavo forse qualche cosa di più geniale? No, non ti credo: tu oggi hai veduto Maurizio Moldeno che è il tuo amante... Chi mi potrebbe vietare di dirti così?</text:p>
      <text:p text:style-name="P16"><text:span text:style-name="T11">Elena</text:span> – Non è vero!</text:p>
      <text:p text:style-name="P16"><text:span text:style-name="T11">Carlo</text:span> – Che cosa non è vero?</text:p>
      <text:p text:style-name="P16"><text:span text:style-name="T11">Elena</text:span> – Niente di quello che hai detto. Intanto non è vero che tu mi parli con franchezza. Tu ti sei sempre occupato molto poco di me. Il tuo riposo. Non mi hai mai veduta che sotto questo aspetto di soffice passività, che mi ero rassegnata a sopportare con fedeltà, sai, con tanta fedeltà, perchè sapevo, sentivo che questo ti era necessario. Quello che in tanti anni mi hai sottratto d’amore lo hai restituito generosamente alla mia vanità. Ad un tratto neghi tutto. Io, dimmi, io che cosa divento? Non so, non so: e ti stupisci della mia tristezza, della mia inquietudine, di tutta l’incertezza che è in me, per me, per te, per tutto il mondo? Oh, si vede bene che sei vissuto accanto a me, sempre come un padrone, come un dolce padrone, povero Carlo! Io invece ti conosco profondamente e so che tu non sei capace di stupirti di un mio ritardo, io so che tu non puoi pensare ciò che hai insinuato poco fa, senza che qualcuno ti abbia suggerito l’infamia. Non mi difendo, sai, non mi giustifico e non mi difendo.</text:p>
      <text:p text:style-name="P16"><text:span text:style-name="T11">Carlo</text:span> – Ti difendi. Sta bene. E poi che non è possibile <text:soft-page-break/>guardarci in faccia pietosamente come due fiaccati dalla stessa stanchezza, ma bisogna dunque essere nemici, io ti dico che tu hai mentito.</text:p>
      <text:p text:style-name="P16"><text:span text:style-name="T11">Elena</text:span> – Carlo, non ti riconosco più! Che dici?</text:p>
      <text:p text:style-name="P16"><text:span text:style-name="T11">Carlo</text:span> – Per la prima volta forse in vita tua, ma hai mentito! Tu oggi hai veduto Maurizio Moldeno.</text:p>
      <text:p text:style-name="P16"><text:span text:style-name="T11">Elena</text:span> – Carlo, perchè pensi queste cose? Chi ti ha fatto pensare?...</text:p>
      <text:p text:style-name="P16"><text:span text:style-name="T11">Carlo</text:span> – Non negare. Ho nell’anima tanta amarezza, tanta solitudine! Elena, risparmia al compagno della tua vita una bassezza.</text:p>
      <text:p text:style-name="P16"><text:span text:style-name="T11">Elena</text:span> – Quale bassezza?</text:p>
      <text:p text:style-name="P16"><text:span text:style-name="T11">Carlo</text:span> – Quella di provarti che hai mentito.</text:p>
      <text:p text:style-name="P16"><text:span text:style-name="T11">Elena</text:span> – Che fai?</text:p>
      <text:p text:style-name="P16"><text:span text:style-name="T11">Carlo</text:span> – Telefono a tua zia!</text:p>
      <text:p text:style-name="P16"><text:span text:style-name="T11">Elena</text:span> – (<text:span text:style-name="T2">vivacemente</text:span>) Non ti risparmio una bassezza se tu non puoi risparmiarmi una vergogna! Chiama la zia! Fallo! Ma pensaci! Dalla risposta della zia dipende una condanna: o la mia o la tua!</text:p>
      <text:p text:style-name="P16"><text:span text:style-name="T11">Carlo</text:span> – (<text:span text:style-name="T2">lanciandosi contro la donna forsennatamente</text:span>) Ma dunque cos’è che ti fa parlare così, senza umiltà contro di me? Dimmi, io posso ascoltare tutto: dimmi: ti amo! Io ti amo disperatamente!</text:p>
      <text:p text:style-name="P16"><text:span text:style-name="T11">Elena</text:span> – Carlo mio!</text:p>
      <text:p text:style-name="P16"><text:span text:style-name="T11">Carlo</text:span> – Dimmi che non mi hai tradito, dimmi che non m’inganni, dimmi che mi vuoi bene...</text:p>
      <text:p text:style-name="P16"><text:span text:style-name="T11">Elena</text:span> – Carlo, non t’inganno...</text:p>
      <text:p text:style-name="P16"><text:span text:style-name="T11">Carlo</text:span> – Dimmi che mi vuoi bene...</text:p>
      <text:p text:style-name="P16"><text:span text:style-name="T11">Elena</text:span> – Non ti inganno...</text:p>
      <text:p text:style-name="P16"><text:soft-page-break/><text:span text:style-name="T11">Carlo</text:span> – (<text:span text:style-name="T2">subitamente freddo</text:span>) Non mi ami?</text:p>
      <text:p text:style-name="P16"><text:span text:style-name="T11">Elena</text:span> – Non so, non so...</text:p>
      <text:p text:style-name="P16"><text:span text:style-name="T11">Carlo</text:span> – Come non sai? Come non sai? Che cosa è accaduto? È dunque vero che io sono così compiutamente uscito dalla vita di tutti da non sentire più, da non capire più la vostra voce, le vostre parole, come voi non capite le mie parole? È dunque vero che io sono così lontano da me stesso, anche da me stesso, che tu, Elena mia, mio amore, non mi riconosci? E senti l’anima tua tremare nelle sue stesse radici? Dimmi che sono pazzo!</text:p>
      <text:p text:style-name="P16"><text:span text:style-name="T11">Elena</text:span> – Ma perchè... perchè?...</text:p>
      <text:p text:style-name="P16"><text:span text:style-name="T11">Carlo</text:span> – È vero che parliamo per l’ultima volta insieme?</text:p>
      <text:p text:style-name="P16"><text:span text:style-name="T11">Elena</text:span> – Carlo, per carità...</text:p>
      <text:p text:style-name="P16"><text:span text:style-name="T11">Carlo</text:span> – Vedi, potrebbe essere l’ultima volta... Che importa? Non piango più, Elena, non so più piangere... Non so più nemmeno soffrire... Io sono percosso dalla febbre della ribellione a questo peso di ghiaccio che mi soffoca...</text:p>
      <text:p text:style-name="P16"><text:span text:style-name="T11">Elena</text:span> – Carlo, Carlo, non parliamo più: da due giorni non ho un solo pensiero fermo... non so nemmeno cosa risponderti per venire in tuo soccorso... ho una instabilità tormentosa qui dentro...</text:p>
      <text:p text:style-name="P16"><text:span text:style-name="T11">Carlo</text:span> – (<text:span text:style-name="T2">accendendosi</text:span>) Ecco: lo vedi? Non mi ami più, non mi ami più! Ora, chi mi toglie dal cervello la spaventosa figura di Maurizio Moldeno, che è penetrata qui dentro, nella mia casa, qui dentro nel mio cuore, per corrompere, corrodere, rubare?...</text:p>
      <text:p text:style-name="P16"><text:soft-page-break/><text:span text:style-name="T11">Elena</text:span> – Carlo, abbi pietà di me...</text:p>
      <text:p text:style-name="P16"><text:span text:style-name="T11">Carlo</text:span> – (<text:span text:style-name="T2">calmo improvvisamente come per una nuova</text:span> <text:span text:style-name="T2">risoluzione presa</text:span>) Ecco: io non ho detto nulla... Tu sei la mia Elena... E allora puoi partire con me... Partiamo subito, domani, questa notte stessa... Quando vuoi.</text:p>
      <text:p text:style-name="P16"><text:span text:style-name="T11">Elena</text:span> – (<text:span text:style-name="T2">fredda</text:span>) Quando vuoi!</text:p>
      <text:p text:style-name="P16"><text:span text:style-name="T11">Carlo</text:span> – Così! No così! (<text:span text:style-name="T2">pausa</text:span>) Ma che è? Che hai? Elena... rispondimi... come uscire da questo cerchio di piombo che ci affoga? Andar via! Lo capisci che bisogna fuggire? Come vivremo? Come vivremo? Via, via, lontano, da soli!</text:p>
      <text:p text:style-name="P16"><text:span text:style-name="T11">Elena</text:span> – (<text:span text:style-name="T2">come un’eco ripete</text:span>) Soli...</text:p>
      <text:p text:style-name="P16"><text:span text:style-name="T11">Carlo</text:span> – (<text:span text:style-name="T2">continuando</text:span>) Via, via, per non essere preso da questa follia, per fuggire al cerchio del destino... per non soffrire più questi attimi di paralisi!</text:p>
      <text:p text:style-name="P16"><text:span text:style-name="T11">Elena</text:span> – (<text:span text:style-name="T2">come continuando il suo intimo discorso</text:span>) Soli!</text:p>
      <text:p text:style-name="P16"><text:span text:style-name="T11">Carlo</text:span> – Sì soli... Che vuol dire? Vuol dire liberi... liberi... leggeri... sciolti dai vincoli che ci legano ai piedi le costruzioni errate degli uomini... vuol dire fermarsi finalmente e riposarsi al cospetto delle stelle e di Dio... Contro ogni tormento umano... contro questa fatalità che ci pesa nell’anima...</text:p>
      <text:p text:style-name="P16"><text:span text:style-name="T11">Elena</text:span> – Ma tu porterai con te dovunque questo peso... Tu sarai solo... Ma sei uomo... Non riposerai... Liberati da questo male...</text:p>
      <text:p text:style-name="P16"><text:span text:style-name="T11">Carlo</text:span> – (<text:span text:style-name="T2">scosso</text:span>) Che male!... Che male!... Oh... se tu mi amassi... se non t’avessi perduto... oh, allora, il tormento stesso della fuga sarebbe infinitamente <text:soft-page-break/>meno amaro.</text:p>
      <text:p text:style-name="P16"><text:span text:style-name="T11">Elena</text:span> – Perduta, dici? Perchè perduta se t’amo? Io non so dire... non so dire... e ho paura che tu non m’intenda... Io t’amo... Ma tu mi fuggi... tu mi fuggi... Il tuo tormento ti porta lontano da me... lontano da noi...</text:p>
      <text:p text:style-name="P16"><text:span text:style-name="T11">Carlo</text:span> – Elena... Elena...</text:p>
      <text:p text:style-name="P16"><text:span text:style-name="T11">Elena</text:span> – Carlo... Carlo... Dove vuoi andare? Non fuggire... Come amarti, se fuggi?... No... no... come vuoi, come vuoi... io ti seguirò, dove vorrai... se vorrai... per obbedirti.</text:p>
      <text:p text:style-name="P16"><text:span text:style-name="T11">Carlo</text:span> – (<text:span text:style-name="T2">scattando senza badare più alla donna che è rimasta un attimo sorpresa</text:span>) È la legge... è la legge... la nostra condanna implacabile... E avanti dunque... avanti... sui morti... sulle miserie... sulle infelicità... avanti sulle rivoluzioni... sulle guerre... su tutto... avanti... tutto è inutile... È la condanna... È la legge... per... (<text:span text:style-name="T2">facendo il gesto con cui si indicano le cose piccole</text:span>) per una lacrima... per un bacio... (<text:span text:style-name="T2">con la perplessità che impone una cosa grande</text:span>)… per l’amore... (<text:span text:style-name="T2">ritornando sui suoi passi incontra, mentre dice le ultime parole, la sua donna. L’afferra tra le braccia e la bacia lungamente su la bocca. Elena cade a terra affranta dalla commozione; staccandosi improvvisamente, ha un attimo di perplessità. Guarda in alto e grida dolorosamente:</text:span>) Alla catena! (<text:span text:style-name="T2">va al telefono. Chiama il numero 38. La moglie si alza in preda alla più viva agitazione. Si vede che essa sta per slanciarsi su di lui</text:span>) Trezzi? Roberto... <text:soft-page-break/>siete voi... sì... precisamente... No, non ho niente... volevo dire... (<text:span text:style-name="T2">prende la donna fra le sue braccia mentre continua a telefonare con la voce rotta dall’ansia</text:span>) volevo dire... i francesi... no, non debbono partire... no, no... non fatemi parlare... Vi aspetto qui... non... devono partire... (<text:span text:style-name="T2">una pausa</text:span>) Sì... (<text:span text:style-name="T2">con un grandissimo sforzo</text:span>) ho detto sì... (<text:span text:style-name="T2">depone il ricevitore, mentre la donna gli si inginocchia davanti in un impeto di tenerezza</text:span>).</text:p>
      <text:p text:style-name="P16"><text:span text:style-name="T11">Elena</text:span> – Carlo... Carlo, per me!</text:p>
      <text:p text:style-name="P16"><text:span text:style-name="T11">Carlo</text:span> – Per vivere... (<text:span text:style-name="T2">solleva la donna e la bacia con avidità di possesso sulla bocca, mentre per i singhiozzi il suo petto sussulta</text:span>).</text:p>
      <text:p text:style-name="P10">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1.499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1cm" fo:margin-bottom="1cm"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Dedica" style:family="paragraph" style:parent-style-name="Text_20_body" style:class="text" style:master-page-name="">
      <style:paragraph-properties fo:margin-left="0cm" fo:margin-right="0cm" fo:margin-top="2cm" fo:margin-bottom="0cm" fo:text-align="center" style:justify-single-word="false" fo:text-indent="0cm" style:auto-text-indent="false" style:page-number="auto" fo:break-before="page"/>
    </style:style>
    <style:style style:name="Descrizione" style:family="paragraph" style:parent-style-name="Text_20_body" style:class="text" style:master-page-name="">
      <style:paragraph-properties fo:margin-left="0.499cm" fo:margin-right="0cm" fo:margin-top="0cm" fo:margin-bottom="0cm" fo:text-indent="0cm" style:auto-text-indent="false" style:page-number="auto" fo:break-before="auto" fo:break-after="auto"/>
      <style:text-properties fo:font-size="14pt" fo:font-style="normal"/>
    </style:style>
    <style:style style:name="Personaggio" style:family="paragraph" style:parent-style-name="Text_20_body" style:class="text">
      <style:paragraph-properties fo:margin-left="0cm" fo:margin-right="0cm" fo:margin-top="0.199cm" fo:margin-bottom="0.199cm" fo:text-align="center" style:justify-single-word="false" fo:text-indent="0cm" style:auto-text-indent="false"/>
    </style:style>
    <style:style style:name="testo_20_dialogo" style:display-name="testo dialogo" style:family="paragraph" style:parent-style-name="Text_20_body" style:class="text">
      <style:paragraph-properties fo:margin-left="0.801cm" fo:margin-right="0cm" fo:margin-top="0cm" fo:margin-bottom="0cm" fo:text-align="justify" style:justify-single-word="false" fo:text-indent="-0.801cm" style:auto-text-indent="false">
        <style:tab-stops/>
      </style:paragraph-properties>
    </style:style>
    <style:style style:name="Azione" style:family="paragraph" style:parent-style-name="Text_20_body" style:class="text">
      <style:paragraph-properties fo:margin-left="3cm" fo:margin-right="0cm" fo:margin-top="0.3cm" fo:margin-bottom="0.3cm" fo:text-indent="0.499cm" style:auto-text-indent="false"/>
      <style:text-properties fo:font-style="italic"/>
    </style:style>
    <style:style style:name="Marginalia" style:family="paragraph" style:parent-style-name="Text_20_body" style:class="text">
      <style:paragraph-properties fo:margin-left="4.001cm" fo:margin-right="0cm" fo:margin-top="0cm" fo:margin-bottom="0cm" fo:text-indent="0cm" style:auto-text-indent="false"/>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esto_20_dialogo_20_in_20_versi" style:display-name="testo dialogo in versi" style:family="paragraph" style:parent-style-name="testo_20_dialogo">
      <style:paragraph-properties fo:margin-left="2.401cm" fo:margin-right="0cm" fo:margin-top="0cm" fo:margin-bottom="0cm" fo:text-align="start" style:justify-single-word="false" fo:text-indent="-2.401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Teletype" style:family="text">
      <style:text-properties style:font-name="Courier New1" style:font-name-asian="Courier New1" style:font-name-complex="Courier New1"/>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Main_20_index_20_entry" style:display-name="Main index entry"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19-12-12T17:46:57.40</dc:date>
    <meta:editing-duration>P3DT22H32M6S</meta:editing-duration>
    <meta:editing-cycles>163</meta:editing-cycles>
    <meta:generator>OpenOffice/4.1.5$Win32 OpenOffice.org_project/415m1$Build-9789</meta:generator>
    <dc:title>E-book campione Liber Liber</dc:title>
    <dc:creator>Catia Righi</dc:creator>
    <meta:document-statistic meta:table-count="0" meta:image-count="2" meta:object-count="0" meta:page-count="90" meta:paragraph-count="819" meta:word-count="17094" meta:character-count="100331"/>
    <meta:user-defined meta:name="Info 1"/>
    <meta:user-defined meta:name="Info 2"/>
    <meta:user-defined meta:name="Info 3"/>
    <meta:user-defined meta:name="Info 4"/>
  </office:meta>
</office:document-meta>
</file>