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7.809cm" fo:margin-left="1.993cm" table:align="left" style:writing-mode="lr-tb"/>
    </style:style>
    <style:style style:name="Tabella1.A" style:family="table-column">
      <style:table-column-properties style:column-width="4.909cm"/>
    </style:style>
    <style:style style:name="Tabella1.B" style:family="table-column">
      <style:table-column-properties style:column-width="2.9cm"/>
    </style:style>
    <style:style style:name="Tabella1.1" style:family="table-row">
      <style:table-row-properties style:keep-together="true" fo:keep-together="auto"/>
    </style:style>
    <style:style style:name="Tabella1.A1" style:family="table-cell">
      <style:table-cell-properties style:vertical-align="middle" fo:padding="0.026cm" fo:border="none" style:writing-mode="lr-tb"/>
    </style:style>
    <style:style style:name="P1" style:family="paragraph" style:parent-style-name="center">
      <style:text-properties fo:language="de" fo:country="DE"/>
    </style:style>
    <style:style style:name="P2" style:family="paragraph" style:parent-style-name="Preformattato_20_HTML">
      <style:text-properties fo:language="en" fo:country="GB"/>
    </style:style>
    <style:style style:name="P3" style:family="paragraph" style:parent-style-name="center_20_close">
      <style:text-properties fo:font-style="italic" style:font-style-asian="italic" style:font-style-complex="italic"/>
    </style:style>
    <style:style style:name="P4" style:family="paragraph" style:parent-style-name="Standard">
      <style:paragraph-properties style:snap-to-layout-grid="false"/>
      <style:text-properties fo:font-size="10pt" style:font-size-asian="10pt" style:font-size-complex="10pt"/>
    </style:style>
    <style:style style:name="P5" style:family="paragraph" style:parent-style-name="Standard">
      <style:paragraph-properties fo:margin-top="0.635cm" fo:margin-bottom="0.635cm"/>
    </style:style>
    <style:style style:name="P6" style:family="paragraph" style:parent-style-name="Standard">
      <style:paragraph-properties fo:margin-top="0.847cm" fo:margin-bottom="0cm" fo:text-align="center" style:justify-single-word="false" style:snap-to-layout-grid="false"/>
    </style:style>
    <style:style style:name="P7" style:family="paragraph" style:parent-style-name="Standard">
      <style:paragraph-properties fo:margin-top="0.847cm" fo:margin-bottom="0cm" style:snap-to-layout-grid="false"/>
    </style:style>
    <style:style style:name="P8" style:family="paragraph" style:parent-style-name="Standard">
      <style:paragraph-properties fo:margin-top="0.847cm" fo:margin-bottom="0cm" fo:text-align="end" style:justify-single-word="false" style:snap-to-layout-grid="false"/>
    </style:style>
    <style:style style:name="P9" style:family="paragraph" style:parent-style-name="Standard">
      <style:paragraph-properties fo:margin-top="0.847cm" fo:margin-bottom="0.847cm"/>
    </style:style>
    <style:style style:name="P10" style:family="paragraph" style:parent-style-name="Normale_20__28_Web_29_">
      <style:paragraph-properties fo:margin-top="0cm" fo:margin-bottom="0cm" fo:text-align="center" style:justify-single-word="false" fo:orphans="0" fo:widows="0"/>
    </style:style>
    <style:style style:name="P11" style:family="paragraph" style:parent-style-name="Normale_20__28_Web_29_">
      <style:paragraph-properties fo:padding-left="0.423cm" fo:padding-right="0.423cm" fo:padding-top="0.212cm" fo:padding-bottom="0.212cm" fo:border="0.018cm solid #000000"/>
      <style:text-properties fo:font-size="11pt" style:font-size-asian="11pt" style:font-size-complex="11pt"/>
    </style:style>
    <style:style style:name="P12" style:family="paragraph" style:parent-style-name="Normale_20__28_Web_29_">
      <style:text-properties fo:language="de" fo:country="DE"/>
    </style:style>
    <style:style style:name="P13" style:family="paragraph" style:parent-style-name="dir">
      <style:paragraph-properties fo:margin-left="0cm" fo:margin-right="0cm" fo:text-indent="0cm" style:auto-text-indent="false"/>
    </style:style>
    <style:style style:name="P14"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5" style:family="paragraph" style:parent-style-name="LL_3a__20_info">
      <style:text-properties fo:language="en" fo:country="US"/>
    </style:style>
    <style:style style:name="P16" style:family="paragraph" style:parent-style-name="LL_3a__20_info">
      <style:text-properties style:letter-kerning="true" style:font-name-asian="MS Mincho" style:language-asian="it" style:country-asian="IT" style:font-name-complex="Courier New" style:font-size-complex="10pt"/>
    </style:style>
    <style:style style:name="P17"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8" style:family="paragraph" style:parent-style-name="Standard" style:list-style-name="WW8Num1">
      <style:paragraph-properties fo:margin-top="0.494cm" fo:margin-bottom="0cm" style:line-height-at-least="0.508cm"/>
    </style:style>
    <style:style style:name="P19" style:family="paragraph" style:parent-style-name="Standard" style:list-style-name="WW8Num1">
      <style:paragraph-properties fo:margin-top="0cm" fo:margin-bottom="0cm" style:line-height-at-least="0.508cm"/>
    </style:style>
    <style:style style:name="P20" style:family="paragraph" style:parent-style-name="Standard" style:list-style-name="WW8Num1">
      <style:paragraph-properties fo:margin-top="0cm" fo:margin-bottom="0.494cm" style:line-height-at-least="0.508cm"/>
    </style:style>
    <style:style style:name="P21" style:family="paragraph" style:parent-style-name="Standard" style:list-style-name="WW8Num2">
      <style:paragraph-properties fo:margin-top="0.494cm" fo:margin-bottom="0.494cm" fo:padding-left="0.423cm" fo:padding-right="0.423cm" fo:padding-top="0.212cm" fo:padding-bottom="0.212cm" fo:border="0.018cm solid #000000"/>
      <style:text-properties fo:font-size="11pt" style:font-size-asian="11pt" style:font-size-complex="11pt"/>
    </style:style>
    <style:style style:name="P22" style:family="paragraph" style:parent-style-name="Heading_20_2">
      <style:paragraph-properties fo:padding-left="0.423cm" fo:padding-right="0.423cm" fo:padding-top="0.212cm" fo:padding-bottom="0.212cm" fo:border="0.018cm solid #000000"/>
    </style:style>
    <style:style style:name="P23" style:family="paragraph" style:parent-style-name="Heading_20_3">
      <style:paragraph-properties fo:margin-top="0.847cm" fo:margin-bottom="0.494cm"/>
    </style:style>
    <style:style style:name="P24" style:family="paragraph" style:parent-style-name="LL_3a__20_nome_20_autore" style:master-page-name="Standard">
      <style:paragraph-properties style:page-number="auto"/>
    </style:style>
    <style:style style:name="P25" style:family="paragraph" style:parent-style-name="LL_3a__20_sponsor_20_pre" style:master-page-name="Conversione_20_1">
      <style:paragraph-properties style:page-number="auto" fo:break-before="page"/>
    </style:style>
    <style:style style:name="P26" style:family="paragraph" style:master-page-name="Conversione_20_2">
      <style:paragraph-properties style:page-number="auto"/>
    </style:style>
    <style:style style:name="P27" style:family="paragraph" style:parent-style-name="LL_3a__20_link">
      <style:text-properties style:use-window-font-color="true" fo:font-size="18pt" fo:language="zxx" fo:country="none" style:text-underline-style="none"/>
    </style:style>
    <style:style style:name="T1" style:family="text">
      <style:text-properties fo:language="de" fo:country="DE"/>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fo:font-size="15.5pt" style:font-size-asian="15.5pt" style:font-size-complex="15.5pt"/>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font-style-complex="italic"/>
    </style:style>
    <style:style style:name="T8" style:family="text">
      <style:text-properties fo:font-size="11pt" fo:language="de" fo:country="DE" style:font-size-asian="11pt" style:font-size-complex="11pt"/>
    </style:style>
    <style:style style:name="T9" style:family="text">
      <style:text-properties fo:font-size="11pt" fo:language="de" fo:country="DE" fo:font-style="italic" style:font-size-asian="11pt" style:font-style-asian="italic" style:font-size-complex="11pt" style:font-style-complex="italic"/>
    </style:style>
    <style:style style:name="T10" style:family="text">
      <style:text-properties style:font-name-asian="MS Mincho"/>
    </style:style>
    <style:style style:name="T11" style:family="text">
      <style:text-properties fo:language="en" fo:country="US"/>
    </style:style>
    <style:style style:name="T12" style:family="text">
      <style:text-properties fo:language="fr" fo:country="FR"/>
    </style:style>
    <style:style style:name="T13" style:family="text">
      <style:text-properties style:font-style-asian="italic"/>
    </style:style>
    <style:style style:name="T14" style:family="text">
      <style:text-properties style:font-style-complex="italic"/>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magini1" text:anchor-type="page" text:anchor-page-number="1" svg:width="11.501cm" svg:height="17.9cm" draw:z-index="1">
        <draw:image xlink:href="Pictures/100000000000046200000663021A4E26.png" xlink:type="simple" xlink:show="embed" xlink:actuate="onLoad"/>
      </draw:frame>
      <text:p text:style-name="P24">Giuseppe Giacosa</text:p>
      <text:p text:style-name="LL_3a__20_titolo_20_libro"><text:span text:style-name="Strong_20_Emphasis">Acquazzoni in Montagna</text:span><draw:frame draw:style-name="fr1" draw:name="Cornice1" text:anchor-type="char" svg:x="5.519cm" svg:y="18.3cm" svg:width="5.999cm" svg:height="0.799cm" draw:z-index="2"><draw:text-box><text:p text:style-name="P27">www.liberliber.it</text:p></draw:text-box></draw:frame></text:p>
      <text:p text:style-name="P25">Questo e-book è stato realizzato anche grazie al sostegno di:</text:p>
      <text:p text:style-name="LL_3a__20_sponsor_20_logo"><draw:frame draw:style-name="fr3"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4">http://www.e-text.it/</text:p>
      <text:p text:style-name="LL_3a__20_info"/>
      <text:p text:style-name="LL_3a__20_info">QUESTO E-BOOK:</text:p>
      <text:p text:style-name="LL_3a__20_info"/>
      <text:p text:style-name="LL_3a__20_info">TITOLO: Acquazzoni in montagna</text:p>
      <text:p text:style-name="LL_3a__20_info">AUTORE: Giacosa, Giuseppe</text:p>
      <text:p text:style-name="LL_3a__20_info">TRADUTTORE:</text:p>
      <text:p text:style-name="LL_3a__20_info">CURATORE: </text:p>
      <text:p text:style-name="Testo_20_normale"><text:span text:style-name="T10">NOTE: Il testo è presente in formato immagine sul sito The Internet Archive (</text:span><text:span text:style-name="T1">http://</text:span>www.archive.org/<text:span text:style-name="T10">).</text:span></text:p>
      <text:p text:style-name="Testo_20_normale"><text:span text:style-name="T10">Realizzato in collaborazione con il Project </text:span>Gutenberg (http://www.gutenberg.net/) tramite <text:span text:style-name="T11">Distributed proofreaders (http://www.pgdp.net/).</text:span></text:p>
      <text:p text:style-name="P15"/>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1: Acquazzoni in montagna : commedia in due atti ; Non dir quattro se non l'hai nel sacco : commedia in un atto ; Storia vecchia : commedia in due atti / Giuseppe Giacosa - Torino : F. Casanova, 1890 - 203 p. ; 17 cm</text:p>
      <text:p text:style-name="LL_3a__20_info"/>
      <text:p text:style-name="LL_3a__20_info">CODICE ISBN: mancante</text:p>
      <text:p text:style-name="LL_3a__20_info"/>
      <text:p text:style-name="LL_3a__20_info">1a EDIZIONE ELETTRONICA DEL: 8 settembre 2010</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15">Distributed proofreaders, http://www.pgdp.net/</text:p>
      <text:p text:style-name="P15"/>
      <text:p text:style-name="LL_3a__20_info">REVISIONE:</text:p>
      <text:p text:style-name="P16">Carla, dirussia@tin.it</text:p>
      <text:p text:style-name="P16"/>
      <text:p text:style-name="P16">PUBBLICAZIONE:</text:p>
      <text:p text:style-name="P16">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7">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2">http://www.liberliber.it/sostieni/</text:span></text:p>
      <text:p/>
      <text:p text:style-name="Normale_20__28_Web_29_"/>
      <text:p text:style-name="Normale_20__28_Web_29_"> </text:p>
      <text:p text:style-name="center"><text:span text:style-name="big1">TEATRO IN PROSA</text:span></text:p>
      <text:p text:style-name="center">DI</text:p>
      <text:p text:style-name="center"><text:span text:style-name="big_20_smcap">Giuseppe Giacosa</text:span></text:p>
      <text:p text:style-name="Normale_20__28_Web_29_"> </text:p>
      <text:p text:style-name="Normale_20__28_Web_29_"> </text:p>
      <text:h text:style-name="Heading_20_1" text:outline-level="1">ACQUAZZONI IN MONTAGNA</text:h>
      <text:p text:style-name="P3">Commedia in due atti</text:p>
      <text:p text:style-name="center_20_close"/>
      <text:p text:style-name="center_20_close"/>
      <text:p text:style-name="center_20_close"><text:span text:style-name="big1">NON DIR QUATTRO SE NON L'HAI NEL SACCO</text:span></text:p>
      <text:p text:style-name="P3">Commedia in un atto</text:p>
      <text:p text:style-name="center_20_close"/>
      <text:p text:style-name="center_20_close"><text:soft-page-break/></text:p>
      <text:p text:style-name="center_20_close"><text:span text:style-name="big1">STORIA VECCHIA</text:span></text:p>
      <text:p text:style-name="P3">Commedia in due atti</text:p>
      <text:p text:style-name="Normale_20__28_Web_29_"> </text:p>
      <text:p text:style-name="Normale_20__28_Web_29_"> </text:p>
      <text:p text:style-name="Normale_20__28_Web_29_"> </text:p>
      <text:p text:style-name="center">TORINO</text:p>
      <text:p text:style-name="center"/>
      <text:p text:style-name="center"><text:span text:style-name="big1">F. CASANOVA, </text:span><text:span text:style-name="smcap1"><text:span text:style-name="T3">Libraio-Editore</text:span></text:span></text:p>
      <text:p text:style-name="center">Via Accademia delle Scienze (piazza Carignano)</text:p>
      <text:p text:style-name="center"/>
      <text:p text:style-name="center">1890</text:p>
      <text:p text:style-name="P13">Per guarentire la <text:span text:style-name="em1"><text:span text:style-name="T5">proprietà artistica</text:span></text:span> e la <text:span text:style-name="em1"><text:span text:style-name="T5">proprietà letteraria</text:span></text:span>, l'Autore e l'Editore hanno depositato copie di questo libro alla R. Prefettura di Torino, e si sono uniformati a tutte le disposizioni della Legge vigente.</text:p>
      <text:p text:style-name="Normale_20__28_Web_29_"> </text:p>
      <text:p text:style-name="Normale_20__28_Web_29_"> </text:p>
      <text:p text:style-name="center"><text:soft-page-break/>Torino — Tipografia <text:span text:style-name="smcap1">Vincenzo Bona</text:span>.</text:p>
      <text:p text:style-name="center_20_pad4">INDICE</text:p>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6">ACQUAZZONI IN MONTAGNA</text:p>
          </table:table-cell>
          <table:covered-table-cell/>
        </table:table-row>
        <table:table-row table:style-name="Tabella1.1">
          <table:table-cell table:style-name="Tabella1.A1" office:value-type="string">
            <text:p text:style-name="P7"><text:a xlink:type="simple" xlink:href="#ATTO_PRIMO"><text:span text:style-name="Internet_20_link">Atto primo</text:span></text:a></text:p>
          </table:table-cell>
          <table:table-cell table:style-name="Tabella1.A1" office:value-type="string">
            <text:p text:style-name="P8">pag.   3</text:p>
          </table:table-cell>
        </table:table-row>
        <table:table-row table:style-name="Tabella1.1">
          <table:table-cell table:style-name="Tabella1.A1" office:value-type="string">
            <text:p text:style-name="P7"><text:a xlink:type="simple" xlink:href="#ATTO_SECONDO"><text:span text:style-name="Internet_20_link">Atto secondo</text:span></text:a></text:p>
          </table:table-cell>
          <table:table-cell table:style-name="Tabella1.A1" office:value-type="string">
            <text:p text:style-name="P8">»   51</text:p>
          </table:table-cell>
        </table:table-row>
        <table:table-row table:style-name="Tabella1.1">
          <table:table-cell table:style-name="Tabella1.A1" office:value-type="string">
            <text:p text:style-name="P7"> </text:p>
          </table:table-cell>
          <table:table-cell table:style-name="Tabella1.A1" office:value-type="string">
            <text:p text:style-name="P4"/>
          </table:table-cell>
        </table:table-row>
        <table:table-row table:style-name="Tabella1.1">
          <table:table-cell table:style-name="Tabella1.A1" table:number-columns-spanned="2" office:value-type="string">
            <text:p text:style-name="P6">NON DIR QUATTRO SE NON L'HAI NEL SACCO</text:p>
          </table:table-cell>
          <table:covered-table-cell/>
        </table:table-row>
        <table:table-row table:style-name="Tabella1.1">
          <table:table-cell table:style-name="Tabella1.A1" office:value-type="string">
            <text:p text:style-name="P7">Atto unico</text:p>
          </table:table-cell>
          <table:table-cell table:style-name="Tabella1.A1" office:value-type="string">
            <text:p text:style-name="P8">»  111</text:p>
          </table:table-cell>
        </table:table-row>
        <table:table-row table:style-name="Tabella1.1">
          <table:table-cell table:style-name="Tabella1.A1" office:value-type="string">
            <text:p text:style-name="P7"> </text:p>
          </table:table-cell>
          <table:table-cell table:style-name="Tabella1.A1" office:value-type="string">
            <text:p text:style-name="P4"/>
          </table:table-cell>
        </table:table-row>
        <table:table-row table:style-name="Tabella1.1">
          <table:table-cell table:style-name="Tabella1.A1" table:number-columns-spanned="2" office:value-type="string">
            <text:p text:style-name="P6">STORIA VECCHIA</text:p>
          </table:table-cell>
          <table:covered-table-cell/>
        </table:table-row>
        <table:table-row table:style-name="Tabella1.1">
          <table:table-cell table:style-name="Tabella1.A1" office:value-type="string">
            <text:p text:style-name="P7">Atto primo</text:p>
          </table:table-cell>
          <table:table-cell table:style-name="Tabella1.A1" office:value-type="string">
            <text:p text:style-name="P8">»  149</text:p>
          </table:table-cell>
        </table:table-row>
        <table:table-row table:style-name="Tabella1.1">
          <table:table-cell table:style-name="Tabella1.A1" office:value-type="string">
            <text:p text:style-name="P7">Atto secondo</text:p>
          </table:table-cell>
          <table:table-cell table:style-name="Tabella1.A1" office:value-type="string">
            <text:p text:style-name="P8">»  180</text:p>
          </table:table-cell>
        </table:table-row>
      </table:table>
      <text:p text:style-name="P9"><text:soft-page-break/></text:p>
      <text:p text:style-name="Normale_20__28_Web_29_"> </text:p>
      <text:p text:style-name="center"><text:span text:style-name="big1">ACQUAZZONI IN MONTAGNA</text:span></text:p>
      <text:p text:style-name="center"/>
      <text:p text:style-name="center">COMMEDIA IN DUE ATTI IN PROSA</text:p>
      <text:p text:style-name="center_20_pad4">A VITTORIO BERSEZIO</text:p>
      <text:p text:style-name="Normale_20__28_Web_29_"> </text:p>
      <text:p text:style-name="Normale_20__28_Web_29_"> </text:p>
      <text:p text:style-name="Normale_20__28_Web_29_"> </text:p>
      <text:p text:style-name="P10">Rappresentata la prima volta in Roma al Teatro Valle dalla drammatica compagnia <text:span text:style-name="smcap1">Ciotti-Marini</text:span>, la sera del 20 febbraio 1876.</text:p>
      <text:h text:style-name="Heading_20_2" text:outline-level="2"><text:bookmark-start text:name="PERSONAGGI"/>PERSONAGGI<text:bookmark-end text:name="PERSONAGGI"/></text:h>
      <text:list xml:id="list36361139" text:style-name="WW8Num1">
        <text:list-item>
          <text:p text:style-name="P18"><text:span text:style-name="smcap1">Baldassarre.</text:span></text:p>
        </text:list-item>
        <text:list-item>
          <text:p text:style-name="P19"><text:span text:style-name="smcap1">Gaspare Garbini.</text:span></text:p>
        </text:list-item>
        <text:list-item>
          <text:p text:style-name="P19">Il dottore <text:span text:style-name="smcap1">Orazio</text:span>.</text:p>
        </text:list-item>
        <text:list-item>
          <text:p text:style-name="P19"><text:span text:style-name="smcap1"><text:span text:style-name="T1">Hermann Steiger</text:span></text:span><text:span text:style-name="T1">, guida.</text:span></text:p>
        </text:list-item>
        <text:list-item>
          <text:p text:style-name="P19"><text:span text:style-name="smcap1">Carletto</text:span>, cameriere.</text:p>
        </text:list-item>
        <text:list-item>
          <text:p text:style-name="P19"><text:soft-page-break/><text:span text:style-name="smcap1">Emilia</text:span>, moglie di Baldassarre.</text:p>
        </text:list-item>
        <text:list-item>
          <text:p text:style-name="P20"><text:span text:style-name="smcap1">Livia</text:span>, giovine vedova.</text:p>
          <text:p text:style-name="P20"/>
        </text:list-item>
      </text:list>
      <text:p text:style-name="center">Hôtel du Mont-Rose a Gressoney</text:p>
      <text:p text:style-name="Normale_20__28_Web_29_"><text:bookmark-start text:name="Page_3"/><text:span text:style-name="pagenum1">[3]</text:span><text:bookmark-end text:name="Page_3"/></text:p>
      <text:h text:style-name="Heading_20_2" text:outline-level="2"><text:bookmark-start text:name="ATTO_PRIMO"/>ATTO PRIMO<text:bookmark-end text:name="ATTO_PRIMO"/></text:h>
      <text:p text:style-name="center">Sala comune all'Albergo</text:p>
      <text:h text:style-name="P23" text:outline-level="3">SCENA I.</text:h>
      <text:p text:style-name="center_20_break"><text:span text:style-name="smcap1">Garbini</text:span>, <text:span text:style-name="smcap1">Carletto</text:span> poi <text:span text:style-name="smcap1">Baldassarre</text:span>.</text:p>
      <text:p text:style-name="Normale_20__28_Web_29_"> </text:p>
      <text:p text:style-name="Normale_20__28_Web_29_"> </text:p>
      <text:p text:style-name="center">GARBINI</text:p>
      <text:p text:style-name="Normale_20__28_Web_29_">È possibile trovare una buona guida?</text:p>
      <text:p text:style-name="center">CARLETTO</text:p>
      <text:p text:style-name="Normale_20__28_Web_29_">All'<text:span text:style-name="T5">Hôtel du Mont-Rose</text:span> a Gressoney sempre: ce ne abbiamo oggi appunto una famosa.</text:p>
      <text:p text:style-name="center"><text:soft-page-break/>GARBINI</text:p>
      <text:p text:style-name="Normale_20__28_Web_29_">Bravo.</text:p>
      <text:p text:style-name="center">CARLETTO</text:p>
      <text:p text:style-name="Normale_20__28_Web_29_">Uno svizzero patentato... Lo faccio salire?</text:p>
      <text:p text:style-name="center">GARBINI</text:p>
      <text:p text:style-name="Normale_20__28_Web_29_">Fallo salire. (<text:span text:style-name="T5">Carletto esce, entra Baldassarre</text:span>).<text:bookmark-start text:name="Page_4"/><text:span text:style-name="pagenum1">[4]</text:span><text:bookmark-end text:name="Page_4"/></text:p>
      <text:p text:style-name="center">BALDASSARRE</text:p>
      <text:p text:style-name="Normale_20__28_Web_29_">Garbini!</text:p>
      <text:p text:style-name="center">GARBINI</text:p>
      <text:p text:style-name="Normale_20__28_Web_29_">Baldassarre! (<text:span text:style-name="T5">A parte</text:span>) Oh mio Dio!</text:p>
      <text:p text:style-name="center">BALDASSARRE</text:p>
      <text:p text:style-name="Normale_20__28_Web_29_">Tu sei qui?</text:p>
      <text:p text:style-name="center">GARBINI</text:p>
      <text:p text:style-name="Normale_20__28_Web_29_">Arrivo.</text:p>
      <text:p text:style-name="center">BALDASSARRE</text:p>
      <text:p text:style-name="Normale_20__28_Web_29_">Chi ne capisce nulla? Ci troviamo a Pegli, prometti a mia moglie di rimanerci un mese...</text:p>
      <text:p text:style-name="center"><text:soft-page-break/>GARBINI</text:p>
      <text:p text:style-name="Normale_20__28_Web_29_">E poi mi seccavo.</text:p>
      <text:p text:style-name="center">BALDASSARRE</text:p>
      <text:p text:style-name="Normale_20__28_Web_29_">L'Emilia era in collera con te!...</text:p>
      <text:p text:style-name="center">GARBINI (<text:span text:style-name="T5">a parte</text:span>)</text:p>
      <text:p text:style-name="Normale_20__28_Web_29_">Me lo dice lui! (<text:span text:style-name="T5">Forte</text:span>) Sono andato a Baden.</text:p>
      <text:p text:style-name="center">BALDASSARRE</text:p>
      <text:p text:style-name="Normale_20__28_Web_29_">Qualche donnetta...?</text:p>
      <text:p text:style-name="center">GARBINI</text:p>
      <text:p text:style-name="Normale_20__28_Web_29_">Per carità! Le fuggo anzi le donne!</text:p>
      <text:p text:style-name="center">BALDASSARRE</text:p>
      <text:p text:style-name="Normale_20__28_Web_29_">Fai male.</text:p>
      <text:p text:style-name="center">GARBINI</text:p>
      <text:p text:style-name="Normale_20__28_Web_29_">Oh! pigliano fuoco troppo presto. Non si può dir loro una mezza parola che non attecchisca.<text:bookmark-start text:name="Page_5"/><text:span text:style-name="pagenum1">[5]</text:span><text:bookmark-end text:name="Page_5"/></text:p>
      <text:p text:style-name="center">BALDASSARRE</text:p>
      <text:p text:style-name="Normale_20__28_Web_29_">È vero.</text:p>
      <text:p text:style-name="center"><text:soft-page-break/>GARBINI</text:p>
      <text:p text:style-name="Normale_20__28_Web_29_">Figurati che a Pegli... io facevo per ridere...</text:p>
      <text:p text:style-name="center">BALDASSARRE</text:p>
      <text:p text:style-name="Normale_20__28_Web_29_">Volevo dire... e hai trovato...?</text:p>
      <text:p text:style-name="center">GARBINI</text:p>
      <text:p text:style-name="Normale_20__28_Web_29_">Un vulcano.</text:p>
      <text:p text:style-name="center">BALDASSARRE</text:p>
      <text:p text:style-name="Normale_20__28_Web_29_">Chi era?</text:p>
      <text:p text:style-name="center">GARBINI (<text:span text:style-name="T5">da sè</text:span>)</text:p>
      <text:p text:style-name="Normale_20__28_Web_29_">Che diamine gli dicevo adesso! (<text:span text:style-name="T5">Forte</text:span>) E l'Emilia è con te?</text:p>
      <text:p text:style-name="center">BALDASSARRE</text:p>
      <text:p text:style-name="Normale_20__28_Web_29_">Pur troppo! Vado ad avvertirla.</text:p>
      <text:p text:style-name="center">GARBINI</text:p>
      <text:p text:style-name="Normale_20__28_Web_29_">No, lascia.</text:p>
      <text:p text:style-name="center">BALDASSARRE</text:p>
      <text:p text:style-name="Normale_20__28_Web_29_">Ora rimani con noi?</text:p>
      <text:p text:style-name="center">GARBINI</text:p>
      <text:p text:style-name="Normale_20__28_Web_29_"><text:soft-page-break/>Riparto domattina.</text:p>
      <text:p text:style-name="center">BALDASSARRE</text:p>
      <text:p text:style-name="Normale_20__28_Web_29_">Per dove?</text:p>
      <text:p text:style-name="center">GARBINI</text:p>
      <text:p text:style-name="Normale_20__28_Web_29_">Pel Monte Rosa.<text:bookmark-start text:name="Page_6"/><text:span text:style-name="pagenum1">[6]</text:span><text:bookmark-end text:name="Page_6"/></text:p>
      <text:p text:style-name="center">BALDASSARRE</text:p>
      <text:p text:style-name="Normale_20__28_Web_29_">Non ci siamo?</text:p>
      <text:p text:style-name="center">GARBINI</text:p>
      <text:p text:style-name="Normale_20__28_Web_29_">All'albergo. Io vado sul vero.</text:p>
      <text:p text:style-name="center">BALDASSARRE</text:p>
      <text:p text:style-name="Normale_20__28_Web_29_">Sul vero Monte Rosa?</text:p>
      <text:p text:style-name="center">GARBINI</text:p>
      <text:p text:style-name="Normale_20__28_Web_29_">Già.</text:p>
      <text:p text:style-name="center">BALDASSARRE</text:p>
      <text:p text:style-name="Normale_20__28_Web_29_">Sul vero Monte Rosa?</text:p>
      <text:p text:style-name="center">GARBINI</text:p>
      <text:p text:style-name="Normale_20__28_Web_29_">Sì.</text:p>
      <text:p text:style-name="center"><text:soft-page-break/>BALDASSARRE</text:p>
      <text:p text:style-name="Normale_20__28_Web_29_">Tu? una mezza botte?</text:p>
      <text:p text:style-name="center">GARBINI</text:p>
      <text:p text:style-name="Normale_20__28_Web_29_">La botte è piena di vino buono.</text:p>
      <text:p text:style-name="center">BALDASSARRE</text:p>
      <text:p text:style-name="Normale_20__28_Web_29_">Lo spanderai per istrada. Mia moglie non ti lascierà partire.</text:p>
      <text:p text:style-name="center">GARBINI</text:p>
      <text:p text:style-name="Normale_20__28_Web_29_">Ragione di più... cioè... Sono irremovibile: aspetto la guida.</text:p>
      <text:p text:style-name="center">BALDASSARRE</text:p>
      <text:p text:style-name="Normale_20__28_Web_29_">Ma ci sono i ghiacciai.</text:p>
      <text:p text:style-name="center">GARBINI</text:p>
      <text:p text:style-name="Normale_20__28_Web_29_">Bravo. Io fuggo i vulcani.<text:bookmark-start text:name="Page_7"/><text:span text:style-name="pagenum1">[7]</text:span><text:bookmark-end text:name="Page_7"/></text:p>
      <text:p text:style-name="center">BALDASSARRE</text:p>
      <text:p text:style-name="Normale_20__28_Web_29_">Che idea.</text:p>
      <text:p text:style-name="center">GARBINI</text:p>
      <text:p text:style-name="Normale_20__28_Web_29_">Ecco la guida.</text:p>
      <text:h text:style-name="P23" text:outline-level="3"><text:soft-page-break/>SCENA II.</text:h>
      <text:p text:style-name="center_20_break"><text:span text:style-name="smcap1">Steiger</text:span> e detti.</text:p>
      <text:p text:style-name="Normale_20__28_Web_29_"> </text:p>
      <text:p text:style-name="Normale_20__28_Web_29_"> </text:p>
      <text:p text:style-name="center">GARBINI</text:p>
      <text:p text:style-name="Normale_20__28_Web_29_">Voi siete la guida?</text:p>
      <text:p text:style-name="Normale_20__28_Web_29_"><text:span text:style-name="T6">(</text:span><text:span text:style-name="T7">Steiger gli porge un libretto</text:span><text:span text:style-name="T6">).</text:span></text:p>
      <text:p text:style-name="center">GARBINI</text:p>
      <text:p text:style-name="Normale_20__28_Web_29_">Che cos'è?</text:p>
      <text:p text:style-name="center">STEIGER</text:p>
      <text:p text:style-name="Normale_20__28_Web_29_">Il mio libretto. Hermann Steiger guida di Zermatt.</text:p>
      <text:p text:style-name="center">GARBINI (<text:span text:style-name="T5">a Baldassarre</text:span>)</text:p>
      <text:p text:style-name="Normale_20__28_Web_29_">Scusa, veh!</text:p>
      <text:p text:style-name="center">BALDASSARRE</text:p>
      <text:p text:style-name="Normale_20__28_Web_29_">Fai, fai.</text:p>
      <text:p text:style-name="center">GARBINI</text:p>
      <text:p text:style-name="Normale_20__28_Web_29_">Vorrei fare un'ascensione.</text:p>
      <text:p text:style-name="center"><text:soft-page-break/>STEIGER</text:p>
      <text:p text:style-name="Normale_20__28_Web_29_">Si può fare.</text:p>
      <text:p text:style-name="center">GARBINI</text:p>
      <text:p text:style-name="Normale_20__28_Web_29_">Al Monte Rosa.<text:bookmark-start text:name="Page_8"/><text:span text:style-name="pagenum1">[8]</text:span><text:bookmark-end text:name="Page_8"/></text:p>
      <text:p text:style-name="center">STEIGER</text:p>
      <text:p text:style-name="Normale_20__28_Web_29_">Si può fare.</text:p>
      <text:p text:style-name="center">GARBINI</text:p>
      <text:p text:style-name="Normale_20__28_Web_29_">Domani.</text:p>
      <text:p text:style-name="center">STEIGER</text:p>
      <text:p text:style-name="Normale_20__28_Web_29_">Da Zermatt sarebbe più corta.</text:p>
      <text:p text:style-name="center">GARBINI</text:p>
      <text:p text:style-name="Normale_20__28_Web_29_">Ma siccome non ci siamo a Zermatt... quante ore di cammino?</text:p>
      <text:p text:style-name="center">STEIGER</text:p>
      <text:p text:style-name="Normale_20__28_Web_29_">Eh! secondo le gambe. Da Gressoney al Lyskamm dodici ore, otto dal Lyskamm al Riffel, e dodici dal Riffel alla punta.</text:p>
      <text:p text:style-name="center">GARBINI</text:p>
      <text:p text:style-name="Normale_20__28_Web_29_">Vale a dire in tutto?</text:p>
      <text:p text:style-name="center"><text:soft-page-break/>STEIGER</text:p>
      <text:p text:style-name="Normale_20__28_Web_29_">Trentadue ore. In montagna si fanno in un giorno.</text:p>
      <text:p text:style-name="center">GARBINI</text:p>
      <text:p text:style-name="Normale_20__28_Web_29_">Ah! (<text:span text:style-name="T5">a Baldassarre</text:span>) Trentadue ore di cammino!... E pericolo?... (<text:span text:style-name="T5">a Steiger</text:span>).</text:p>
      <text:p text:style-name="center">STEIGER</text:p>
      <text:p text:style-name="Normale_20__28_Web_29_">No. Dipende dalla montagna.</text:p>
      <text:p text:style-name="center">GARBINI</text:p>
      <text:p text:style-name="Normale_20__28_Web_29_">Ah dipende...?</text:p>
      <text:p text:style-name="center">STEIGER</text:p>
      <text:p text:style-name="Normale_20__28_Web_29_">Se la montagna è buona, con molta prudenza,<text:bookmark-start text:name="Page_9"/><text:span text:style-name="pagenum1">[9]</text:span><text:bookmark-end text:name="Page_9"/> una buona corda, un bel tempo, non patir vertigini, uno stomaco di ferro, dei polmoni d'acciaio, ci si va benissimo.</text:p>
      <text:p text:style-name="center">GARBINI</text:p>
      <text:p text:style-name="Normale_20__28_Web_29_">E se la montagna è cattiva?</text:p>
      <text:p text:style-name="center">STEIGER</text:p>
      <text:p text:style-name="Normale_20__28_Web_29_">Bisogna vederla.</text:p>
      <text:p text:style-name="center">GARBINI</text:p>
      <text:p text:style-name="Normale_20__28_Web_29_"><text:soft-page-break/>Voi l'avete già fatta l'ascensione al Monte Rosa?</text:p>
      <text:p text:style-name="Normale_20__28_Web_29_"><text:span text:style-name="T6">(</text:span><text:span text:style-name="T7">Steiger gli porge il libretto</text:span><text:span text:style-name="T6">).</text:span></text:p>
      <text:p text:style-name="center">GARBINI</text:p>
      <text:p text:style-name="Normale_20__28_Web_29_">Che cosa è?</text:p>
      <text:p text:style-name="center">STEIGER</text:p>
      <text:p text:style-name="Normale_20__28_Web_29_">Il mio libretto. Hermann Steiger, guida di Zermatt. Era io che accompagnavo sir Braddon quando è caduto.</text:p>
      <text:p text:style-name="center">GARBINI</text:p>
      <text:p text:style-name="Normale_20__28_Web_29_">Caduto?</text:p>
      <text:p text:style-name="center">STEIGER</text:p>
      <text:p text:style-name="Normale_20__28_Web_29_">In un crepaccio.</text:p>
      <text:p text:style-name="center">BALDASSARRE</text:p>
      <text:p text:style-name="Normale_20__28_Web_29_">Garbini... (<text:span text:style-name="T5">ride</text:span>).</text:p>
      <text:p text:style-name="center">GARBINI</text:p>
      <text:p text:style-name="Normale_20__28_Web_29_">E si è fatto molto male?</text:p>
      <text:p text:style-name="center">STEIGER</text:p>
      <text:p text:style-name="Normale_20__28_Web_29_">Male no. Abbiamo parlato, lui dal fondo ed io di su.<text:bookmark-start text:name="Page_10"/><text:span text:style-name="pagenum1">[10]</text:span><text:bookmark-end text:name="Page_10"/></text:p>
      <text:p text:style-name="P1"><text:soft-page-break/>GARBINI</text:p>
      <text:p text:style-name="P12">Ah! ah!</text:p>
      <text:p text:style-name="P1">STEIGER</text:p>
      <text:p text:style-name="Normale_20__28_Web_29_">Ma non c'è stato più verso di cavarlo.</text:p>
      <text:p text:style-name="center">GARBINI</text:p>
      <text:p text:style-name="Normale_20__28_Web_29_">Eh?</text:p>
      <text:p text:style-name="Normale_20__28_Web_29_"><text:span text:style-name="T6">(</text:span><text:span text:style-name="T7">Baldassarre ride</text:span><text:span text:style-name="T6">).</text:span></text:p>
      <text:p text:style-name="center">GARBINI</text:p>
      <text:p text:style-name="Normale_20__28_Web_29_">Ride! E fu nel salire al Monte Rosa che...?</text:p>
      <text:p text:style-name="center">STEIGER</text:p>
      <text:p text:style-name="Normale_20__28_Web_29_">Sì signore. Le farò vedere il luogo preciso.</text:p>
      <text:p text:style-name="center">GARBINI</text:p>
      <text:p text:style-name="Normale_20__28_Web_29_">Ci passeremo?</text:p>
      <text:p text:style-name="center">STEIGER</text:p>
      <text:p text:style-name="Normale_20__28_Web_29_">Sicuro; traverseremo lo stesso crepaccio.</text:p>
      <text:p text:style-name="center">GARBINI</text:p>
      <text:p text:style-name="Normale_20__28_Web_29_"><text:soft-page-break/>Traverseremo lo stesso crepaccio? — (<text:span text:style-name="T5">a Baldassarre</text:span>) Traverseremo lo stesso crepaccio. — E in che modo lo traverseremo?</text:p>
      <text:p text:style-name="center">STEIGER</text:p>
      <text:p text:style-name="Normale_20__28_Web_29_">Secondo. Se è coperto, a piedi.</text:p>
      <text:p text:style-name="center">GARBINI</text:p>
      <text:p text:style-name="Normale_20__28_Web_29_">Così?</text:p>
      <text:p text:style-name="center">STEIGER</text:p>
      <text:p text:style-name="Normale_20__28_Web_29_">Sulla neve.<text:bookmark-start text:name="Page_11"/><text:span text:style-name="pagenum1">[11]</text:span><text:bookmark-end text:name="Page_11"/></text:p>
      <text:p text:style-name="center">GARBINI</text:p>
      <text:p text:style-name="Normale_20__28_Web_29_">E sotto la neve?...</text:p>
      <text:p text:style-name="center">STEIGER</text:p>
      <text:p text:style-name="Normale_20__28_Web_29_">Bella roba!</text:p>
      <text:p text:style-name="center">GARBINI</text:p>
      <text:p text:style-name="Normale_20__28_Web_29_">E se non è coperto?</text:p>
      <text:p text:style-name="center">STEIGER</text:p>
      <text:p text:style-name="Normale_20__28_Web_29_">Se si potrà saltarlo lo salteremo.</text:p>
      <text:p text:style-name="center">BALDASSARRE</text:p>
      <text:p text:style-name="Normale_20__28_Web_29_"><text:soft-page-break/>Acrobata!</text:p>
      <text:p text:style-name="center">STEIGER</text:p>
      <text:p text:style-name="Normale_20__28_Web_29_">Io per il primo, e poi aiuterò lei colla corda.</text:p>
      <text:p text:style-name="center">BALDASSARRE</text:p>
      <text:p text:style-name="Normale_20__28_Web_29_">Quanto darei per vederti.</text:p>
      <text:p text:style-name="center">GARBINI</text:p>
      <text:p text:style-name="Normale_20__28_Web_29_">E se non si potrà saltarlo?</text:p>
      <text:p text:style-name="center">STEIGER</text:p>
      <text:p text:style-name="Normale_20__28_Web_29_">Lo si gira. O in un modo o in un altro bisogna passarlo.</text:p>
      <text:p text:style-name="center">GARBINI</text:p>
      <text:p text:style-name="Normale_20__28_Web_29_">Meno male. Mi rincrescerebbe rinunziarci. Quanto sono profondi i crepacci?</text:p>
      <text:p text:style-name="center">STEIGER</text:p>
      <text:p text:style-name="Normale_20__28_Web_29_">Cinquanta, cento, duecento metri.</text:p>
      <text:p text:style-name="Normale_20__28_Web_29_"><text:span text:style-name="T6">(</text:span><text:span text:style-name="T7">Baldassarre ride</text:span><text:span text:style-name="T6">).</text:span></text:p>
      <text:p text:style-name="center">GARBINI</text:p>
      <text:p text:style-name="Normale_20__28_Web_29_">Ride! Che ci trovi da ridere?<text:bookmark-start text:name="Page_12"/><text:span text:style-name="pagenum1">[12]</text:span><text:bookmark-end text:name="Page_12"/></text:p>
      <text:p text:style-name="center"><text:soft-page-break/>BALDASSARRE</text:p>
      <text:p text:style-name="Normale_20__28_Web_29_">Nulla, nulla, tira innanzi.</text:p>
      <text:p text:style-name="center">GARBINI</text:p>
      <text:p text:style-name="Normale_20__28_Web_29_">Se credi che mi spaventi quello che racconta!</text:p>
      <text:p text:style-name="center">STEIGER</text:p>
      <text:p text:style-name="Normale_20__28_Web_29_">Il signore non ha paura della montagna.</text:p>
      <text:p text:style-name="center">GARBINI</text:p>
      <text:p text:style-name="Normale_20__28_Web_29_">Non ho paura, lo si vede. Dunque siamo intesi, domattina.</text:p>
      <text:p text:style-name="center">STEIGER</text:p>
      <text:p text:style-name="Normale_20__28_Web_29_">Alle due dopo mezzanotte.</text:p>
      <text:p text:style-name="center">GARBINI</text:p>
      <text:p text:style-name="Normale_20__28_Web_29_">Così presto?</text:p>
      <text:p text:style-name="center">STEIGER</text:p>
      <text:p text:style-name="Normale_20__28_Web_29_">Per arrivare al ghiacciaio prima che il sole ammollisca la neve.</text:p>
      <text:p text:style-name="center">GARBINI</text:p>
      <text:p text:style-name="Normale_20__28_Web_29_">E quanto al prezzo?</text:p>
      <text:p text:style-name="Normale_20__28_Web_29_"><text:span text:style-name="T6">(</text:span><text:span text:style-name="T7">Steiger porge il libretto</text:span><text:span text:style-name="T6">).</text:span></text:p>
      <text:p text:style-name="center"><text:soft-page-break/>GARBINI</text:p>
      <text:p text:style-name="Normale_20__28_Web_29_">Sì, lo so. Hermann Steiger, guida di Zermatt, e poi...?</text:p>
      <text:p text:style-name="center">STEIGER</text:p>
      <text:p text:style-name="Normale_20__28_Web_29_">Cento lire in oro. Tariffa.</text:p>
      <text:p text:style-name="center">GARBINI</text:p>
      <text:p text:style-name="Normale_20__28_Web_29_">Caro!<text:bookmark-start text:name="Page_13"/><text:span text:style-name="pagenum1">[13]</text:span><text:bookmark-end text:name="Page_13"/></text:p>
      <text:p text:style-name="center">STEIGER</text:p>
      <text:p text:style-name="Normale_20__28_Web_29_">Ne va della vita.</text:p>
      <text:p text:style-name="center">GARBINI</text:p>
      <text:p text:style-name="Normale_20__28_Web_29_">Siamo intesi. A domattina.</text:p>
      <text:p text:style-name="center">STEIGER</text:p>
      <text:p text:style-name="Normale_20__28_Web_29_">Sissignore. (<text:span text:style-name="T5">S'avvia</text:span>).</text:p>
      <text:p text:style-name="center">GARBINI</text:p>
      <text:p text:style-name="Normale_20__28_Web_29_">Steiger?... Sir Braddon, è vero, quell'inglese?...</text:p>
      <text:p text:style-name="center">STEIGER</text:p>
      <text:p text:style-name="Normale_20__28_Web_29_">Sissignore.</text:p>
      <text:p text:style-name="center">GARBINI</text:p>
      <text:p text:style-name="Normale_20__28_Web_29_"><text:soft-page-break/>E... è morto?</text:p>
      <text:p text:style-name="center">STEIGER</text:p>
      <text:p text:style-name="Normale_20__28_Web_29_">Pare. Di là non è uscito.</text:p>
      <text:p text:style-name="center">GARBINI</text:p>
      <text:p text:style-name="Normale_20__28_Web_29_">Potete andare.</text:p>
      <text:p text:style-name="center">STEIGER</text:p>
      <text:p text:style-name="Normale_20__28_Web_29_">A domani.</text:p>
      <text:p text:style-name="center">GARBINI</text:p>
      <text:p text:style-name="Normale_20__28_Web_29_">A domani. (<text:span text:style-name="T5">Steiger esce</text:span>).</text:p>
      <text:h text:style-name="P23" text:outline-level="3">SCENA III.</text:h>
      <text:p text:style-name="center_20_break"><text:span text:style-name="smcap1">Garbini</text:span> e <text:span text:style-name="smcap1">Baldassarre</text:span>.</text:p>
      <text:p text:style-name="Normale_20__28_Web_29_"> </text:p>
      <text:p text:style-name="Normale_20__28_Web_29_"> </text:p>
      <text:p text:style-name="center">GARBINI</text:p>
      <text:p text:style-name="Normale_20__28_Web_29_">Ecco come sono fatto io; mi piglio di questa sorta di spassi.<text:bookmark-start text:name="Page_14"/><text:span text:style-name="pagenum1">[14]</text:span><text:bookmark-end text:name="Page_14"/></text:p>
      <text:p text:style-name="center">BALDASSARRE</text:p>
      <text:p text:style-name="Normale_20__28_Web_29_"><text:soft-page-break/>Gaspare, se hai sofferto qualche gran dispiacere puoi confidarmelo, siamo amici vecchi e la parentela che ti unisce a mia moglie raddoppia i diritti dell'amicizia. Forse è la provvidenza che mi ha messo sul tuo cammino.</text:p>
      <text:p text:style-name="center">GARBINI</text:p>
      <text:p text:style-name="Normale_20__28_Web_29_">Adesso rido io.</text:p>
      <text:p text:style-name="center">BALDASSARRE</text:p>
      <text:p text:style-name="Normale_20__28_Web_29_">Non farmi il cinico. Uno non si abbandona ad una estremità simile a quella che stai meditando senza una seria ragione.</text:p>
      <text:p text:style-name="center">GARBINI</text:p>
      <text:p text:style-name="Normale_20__28_Web_29_">Quanto all'estremità non ci ho nulla a ridire, ma la ragione c'è.</text:p>
      <text:p text:style-name="center">BALDASSARRE</text:p>
      <text:p text:style-name="Normale_20__28_Web_29_">Sentiamo.</text:p>
      <text:p text:style-name="center">GARBINI</text:p>
      <text:p text:style-name="Normale_20__28_Web_29_">M'annoio.</text:p>
      <text:p text:style-name="center">BALDASSARRE</text:p>
      <text:p text:style-name="Normale_20__28_Web_29_">Sei stanco d'essere al mondo?</text:p>
      <text:p text:style-name="center">GARBINI</text:p>
      <text:p text:style-name="Normale_20__28_Web_29_"><text:soft-page-break/>No, anzi. — Di tutte le cose che ci compensano della morte, trovo che la vita è la migliore. Sono stanco di prevedere sempre quello che farò.</text:p>
      <text:p text:style-name="center">BALDASSARRE</text:p>
      <text:p text:style-name="Normale_20__28_Web_29_">Non è una ragione per rompersi il collo, la cosa più prevedibile di tutte.<text:bookmark-start text:name="Page_15"/><text:span text:style-name="pagenum1">[15]</text:span><text:bookmark-end text:name="Page_15"/></text:p>
      <text:p text:style-name="center">GARBINI</text:p>
      <text:p text:style-name="Normale_20__28_Web_29_">Mi faresti la grazia di trovare delle immagini più sorridenti?</text:p>
      <text:p text:style-name="center">BALDASSARRE</text:p>
      <text:p text:style-name="Normale_20__28_Web_29_">Fai a modo mio. Ci sono passato ancor io per quello stadio, ed ho trovato lo specifico. Segui il mio esempio.</text:p>
      <text:p text:style-name="center">GARBINI</text:p>
      <text:p text:style-name="Normale_20__28_Web_29_">Prender moglie?</text:p>
      <text:p text:style-name="center">BALDASSARRE</text:p>
      <text:p text:style-name="Normale_20__28_Web_29_">No. Meglio il Monte Rosa.</text:p>
      <text:p text:style-name="center">GARBINI</text:p>
      <text:p text:style-name="Normale_20__28_Web_29_">Eppure capisco che finirò lì.</text:p>
      <text:p text:style-name="center">BALDASSARRE</text:p>
      <text:p text:style-name="Normale_20__28_Web_29_">Per carità!</text:p>
      <text:p text:style-name="center"><text:soft-page-break/>GARBINI</text:p>
      <text:p text:style-name="Normale_20__28_Web_29_">Oh Dio, ci sono delle mogli che non vogliono bene al marito... Sono casi rari.</text:p>
      <text:p text:style-name="center">BALDASSARRE</text:p>
      <text:p text:style-name="Normale_20__28_Web_29_">E ce ne sono di quelle che gliene vogliono troppo!</text:p>
      <text:p text:style-name="center">GARBINI</text:p>
      <text:p text:style-name="Normale_20__28_Web_29_">Più rari ancora.</text:p>
      <text:p text:style-name="center">BALDASSARRE (<text:span text:style-name="T5">vanitoso</text:span>)</text:p>
      <text:p text:style-name="Normale_20__28_Web_29_">Non è vero! Non è vero!</text:p>
      <text:p text:style-name="center">GARBINI</text:p>
      <text:p text:style-name="Normale_20__28_Web_29_">Che aria volpina.<text:bookmark-start text:name="Page_16"/><text:span text:style-name="pagenum1">[16]</text:span><text:bookmark-end text:name="Page_16"/></text:p>
      <text:p text:style-name="center">BALDASSARRE</text:p>
      <text:p text:style-name="Normale_20__28_Web_29_">Te lo confido perchè mi sei amico, perchè vai via, e per indicare un rimedio al tuo male. Io tradisco mia moglie.</text:p>
      <text:p text:style-name="center">GARBINI</text:p>
      <text:p text:style-name="Normale_20__28_Web_29_">Anche tu?</text:p>
      <text:p text:style-name="center">BALDASSARRE</text:p>
      <text:p text:style-name="Normale_20__28_Web_29_"><text:soft-page-break/>La tradisco indegnamente. Faccio male, lo so; ma non ne potevo più. Ero come te, mi seccavo... Quella poveretta non sa farsi valere. È bella, è buona, non m'infastidisce col troppo zelo, non mi tiene legato, ne soffre, capisco che ne soffre, ne soffre in secreto...</text:p>
      <text:p text:style-name="center">GARBINI (<text:span text:style-name="T5">a parte</text:span>)</text:p>
      <text:p text:style-name="Normale_20__28_Web_29_">E gli è che lo crede!</text:p>
      <text:p text:style-name="center">BALDASSARRE</text:p>
      <text:p text:style-name="Normale_20__28_Web_29_">Tutte buone ragioni, ma mi seccavo. Ho cominciato ad ingannarla, e sono l'uomo più felice del mondo. Imita il mio esempio!</text:p>
      <text:p text:style-name="center">GARBINI</text:p>
      <text:p text:style-name="Normale_20__28_Web_29_">Non posso tradire una moglie che non ho.</text:p>
      <text:p text:style-name="center">BALDASSARRE</text:p>
      <text:p text:style-name="Normale_20__28_Web_29_">Ti dico una cosa nera per un marito: tradisci la donna degli altri!</text:p>
      <text:p text:style-name="center">GARBINI</text:p>
      <text:p text:style-name="Normale_20__28_Web_29_">E non temi che alle volte tua moglie...<text:bookmark-start text:name="Page_17"/><text:span text:style-name="pagenum1">[17]</text:span><text:bookmark-end text:name="Page_17"/></text:p>
      <text:p text:style-name="center">BALDASSARRE</text:p>
      <text:p text:style-name="Normale_20__28_Web_29_">Che!</text:p>
      <text:p text:style-name="center">GARBINI</text:p>
      <text:p text:style-name="Normale_20__28_Web_29_"><text:soft-page-break/>Per darti una distrazione...</text:p>
      <text:p text:style-name="center">BALDASSARRE</text:p>
      <text:p text:style-name="Normale_20__28_Web_29_">Che!...</text:p>
      <text:p text:style-name="center">GARBINI (<text:span text:style-name="T5">ride fra sè, poi forte</text:span>)</text:p>
      <text:p text:style-name="Normale_20__28_Web_29_">O se venisse a scoprire?...</text:p>
      <text:p text:style-name="center">BALDASSARRE</text:p>
      <text:p text:style-name="Normale_20__28_Web_29_">Sono due sole le vie che conducono allo scoprimento di questi secreti: le confidenze e le lettere. Ora, io di confidenze non ne faccio a nessuno.</text:p>
      <text:p text:style-name="center">GARBINI</text:p>
      <text:p text:style-name="Normale_20__28_Web_29_">Bravo!</text:p>
      <text:p text:style-name="center">BALDASSARRE</text:p>
      <text:p text:style-name="Normale_20__28_Web_29_">E di lettere... (<text:span text:style-name="T5">ne trae una di tasca</text:span>) Guarda, scritta in rotondo e senza firma.</text:p>
      <text:p text:style-name="center">GARBINI</text:p>
      <text:p text:style-name="Normale_20__28_Web_29_">E come farà a capire...?</text:p>
      <text:p text:style-name="center">BALDASSARRE</text:p>
      <text:p text:style-name="Normale_20__28_Web_29_">Glie la do in persona.</text:p>
      <text:p text:style-name="center"><text:soft-page-break/>GARBINI</text:p>
      <text:p text:style-name="Normale_20__28_Web_29_">È qui?</text:p>
      <text:p text:style-name="center">BALDASSARRE</text:p>
      <text:p text:style-name="Normale_20__28_Web_29_">Già.</text:p>
      <text:p text:style-name="center">GARBINI</text:p>
      <text:p text:style-name="Normale_20__28_Web_29_">Maritata?<text:bookmark-start text:name="Page_18"/><text:span text:style-name="pagenum1">[18]</text:span><text:bookmark-end text:name="Page_18"/></text:p>
      <text:p text:style-name="center">BALDASSARRE</text:p>
      <text:p text:style-name="Normale_20__28_Web_29_">Vedova, ma c'è quasi un marito.</text:p>
      <text:p text:style-name="center">GARBINI</text:p>
      <text:p text:style-name="Normale_20__28_Web_29_">Qui anche lui?</text:p>
      <text:p text:style-name="center">BALDASSARRE</text:p>
      <text:p text:style-name="Normale_20__28_Web_29_">Già, il dottore Orazio.</text:p>
      <text:p text:style-name="center">GARBINI</text:p>
      <text:p text:style-name="Normale_20__28_Web_29_">La signora Livia?</text:p>
      <text:p text:style-name="center">BALDASSARRE</text:p>
      <text:p text:style-name="Normale_20__28_Web_29_">Sst!</text:p>
      <text:p text:style-name="center">GARBINI</text:p>
      <text:p text:style-name="Normale_20__28_Web_29_"><text:soft-page-break/>Baldassarre!</text:p>
      <text:p text:style-name="center">BALDASSARRE</text:p>
      <text:p text:style-name="Normale_20__28_Web_29_">Gaspare!</text:p>
      <text:p text:style-name="center">GARBINI</text:p>
      <text:p text:style-name="Normale_20__28_Web_29_">Ti restituisco il consiglio. Vieni con me al Monte Rosa; sei matto, è innamorata di Orazio, ti riderà alle spalle, e alla tua età...</text:p>
      <text:p text:style-name="P1">BALDASSARRE</text:p>
      <text:p text:style-name="P12">Eh! eh! eh!</text:p>
      <text:p text:style-name="center">GARBINI</text:p>
      <text:p text:style-name="Normale_20__28_Web_29_">Ma insomma, a che punto sei?</text:p>
      <text:p text:style-name="center">BALDASSARRE</text:p>
      <text:p text:style-name="Normale_20__28_Web_29_">Certe cose non si dicono.</text:p>
      <text:p text:style-name="center">GARBINI</text:p>
      <text:p text:style-name="Normale_20__28_Web_29_">Tanto inoltrato? E Orazio non dice nulla, geloso com'è?<text:bookmark-start text:name="Page_19"/><text:span text:style-name="pagenum1">[19]</text:span><text:bookmark-end text:name="Page_19"/></text:p>
      <text:p text:style-name="center">BALDASSARRE</text:p>
      <text:p text:style-name="Normale_20__28_Web_29_">Non vede nulla.</text:p>
      <text:p text:style-name="center">GARBINI</text:p>
      <text:p text:style-name="Normale_20__28_Web_29_"><text:soft-page-break/>Non ha mai sospettato dei vostri convegni?</text:p>
      <text:p text:style-name="center">BALDASSARRE</text:p>
      <text:p text:style-name="Normale_20__28_Web_29_">Convegni... convegni proprio non ce n'è stati.</text:p>
      <text:p text:style-name="center">GARBINI</text:p>
      <text:p text:style-name="Normale_20__28_Web_29_">Ah!</text:p>
      <text:p text:style-name="center">BALDASSARRE</text:p>
      <text:p text:style-name="Normale_20__28_Web_29_">Non ce n'è ancora stati.</text:p>
      <text:p text:style-name="center">GARBINI</text:p>
      <text:p text:style-name="Normale_20__28_Web_29_">Corrispondenza...?</text:p>
      <text:p text:style-name="center">BALDASSARRE</text:p>
      <text:p text:style-name="Normale_20__28_Web_29_">Questa è la prima. Non farmi dire.</text:p>
      <text:p text:style-name="center">GARBINI</text:p>
      <text:p text:style-name="Normale_20__28_Web_29_">Dichiarazioni reciproche di...</text:p>
      <text:p text:style-name="center">BALDASSARRE</text:p>
      <text:p text:style-name="Normale_20__28_Web_29_">C'è bisogno della parola?</text:p>
      <text:p text:style-name="center">GARBINI</text:p>
      <text:p text:style-name="Normale_20__28_Web_29_"><text:soft-page-break/>Occhiate?... Occhiate?! E hai dei rimorsi? Ma, Baldassarre, ma vieni qui... delle occhiate? Ma ti pare? A' tuoi tempi non so, ma adesso le occhiate le danno per nulla le donne... per nulla.</text:p>
      <text:p text:style-name="center">BALDASSARRE</text:p>
      <text:p text:style-name="Normale_20__28_Web_29_">Vedremo domani.</text:p>
      <text:p text:style-name="center">GARBINI</text:p>
      <text:p text:style-name="Normale_20__28_Web_29_">Domani?<text:bookmark-start text:name="Page_20"/><text:span text:style-name="pagenum1">[20]</text:span><text:bookmark-end text:name="Page_20"/></text:p>
      <text:p text:style-name="center">BALDASSARRE</text:p>
      <text:p text:style-name="Normale_20__28_Web_29_">Domani parte. Quel dottore gliene deve aver dette tante!... Oggi le consegnerò la mia lettera... No, no... non ti darei retta; tu non sai come stanno le cose. Le consegno la lettera...</text:p>
      <text:p text:style-name="center">GARBINI</text:p>
      <text:p text:style-name="Normale_20__28_Web_29_">Nella quale...?</text:p>
      <text:p text:style-name="center">BALDASSARRE</text:p>
      <text:p text:style-name="Normale_20__28_Web_29_">Le chieggo un appuntamento.</text:p>
      <text:p text:style-name="center">GARBINI</text:p>
      <text:p text:style-name="Normale_20__28_Web_29_">Guarda, quasi m'indurresti a rimanere.</text:p>
      <text:p text:style-name="center">BALDASSARRE</text:p>
      <text:p text:style-name="Normale_20__28_Web_29_">Fallo. Occupati di mia moglie che non s'avveda di nulla.</text:p>
      <text:p text:style-name="center"><text:soft-page-break/>GARBINI</text:p>
      <text:p text:style-name="Normale_20__28_Web_29_">No; lasciami partire, credilo. Non sai che servizio ti rendo coll'andarmene.</text:p>
      <text:p text:style-name="center">BALDASSARRE</text:p>
      <text:p text:style-name="Normale_20__28_Web_29_">Che servizio?</text:p>
      <text:p text:style-name="center">GARBINI</text:p>
      <text:p text:style-name="Normale_20__28_Web_29_">Ti risparmio forse... una scioccheria.</text:p>
      <text:p text:style-name="center">BALDASSARRE</text:p>
      <text:p text:style-name="Normale_20__28_Web_29_">Scettico!</text:p>
      <text:p text:style-name="center">GARBINI</text:p>
      <text:p text:style-name="Normale_20__28_Web_29_">Le signore...!</text:p>
      <text:p text:style-name="center">BALDASSARRE</text:p>
      <text:p text:style-name="Normale_20__28_Web_29_">Qui, dietro di me, che non ti vedano. Voglio far loro una sorpresa.</text:p>
      <text:p text:style-name="center">GARBINI</text:p>
      <text:p text:style-name="Normale_20__28_Web_29_">Giovinotto! (<text:span text:style-name="T5">Rimane nascosto dietro Baldassarre</text:span>).</text:p>
      <text:p text:style-name="Normale_20__28_Web_29_"><text:bookmark-start text:name="Page_21"/><text:span text:style-name="pagenum1">[21]</text:span><text:bookmark-end text:name="Page_21"/></text:p>
      <text:h text:style-name="P23" text:outline-level="3"/>
      <text:h text:style-name="P23" text:outline-level="3"><text:soft-page-break/>SCENA IV.</text:h>
      <text:p text:style-name="center_20_break"><text:span text:style-name="smcap1">Emilia</text:span>, <text:span text:style-name="smcap1">Livia</text:span> e detti.</text:p>
      <text:p text:style-name="Normale_20__28_Web_29_"> </text:p>
      <text:p text:style-name="Normale_20__28_Web_29_"> </text:p>
      <text:p text:style-name="center">BALDASSARRE</text:p>
      <text:p text:style-name="Normale_20__28_Web_29_">Ben tornata.</text:p>
      <text:p text:style-name="center">LIVIA (<text:span text:style-name="T5">a Baldassarre</text:span>)</text:p>
      <text:p text:style-name="Normale_20__28_Web_29_">Sì, sì, l'aggiusteremo.</text:p>
      <text:p text:style-name="center">EMILIA (<text:span text:style-name="T5">si getta a sedere</text:span>)</text:p>
      <text:p text:style-name="Normale_20__28_Web_29_">Ah! sono stanca.</text:p>
      <text:p text:style-name="center">LIVIA (<text:span text:style-name="T5">che non vide Garbini</text:span>)</text:p>
      <text:p text:style-name="Normale_20__28_Web_29_">Non ha veduto il dottore?</text:p>
      <text:p text:style-name="center">GARBINI (<text:span text:style-name="T5">piano a Baldassarre</text:span>)</text:p>
      <text:p text:style-name="Normale_20__28_Web_29_">Ahi!</text:p>
      <text:p text:style-name="center">BALDASSARRE</text:p>
      <text:p text:style-name="Normale_20__28_Web_29_">Nossignora.</text:p>
      <text:p text:style-name="center">EMILIA</text:p>
      <text:p text:style-name="Normale_20__28_Web_29_"><text:soft-page-break/>Povera signora Livia!</text:p>
      <text:p text:style-name="center">LIVIA</text:p>
      <text:p text:style-name="Normale_20__28_Web_29_">E lei ci lascia andar sole a passeggio?! Non è galante!... Perchè non è venuto con noi?</text:p>
      <text:p text:style-name="center">BALDASSARRE (<text:span text:style-name="T5">piano a Garbini</text:span>)</text:p>
      <text:p text:style-name="Normale_20__28_Web_29_">C'è sempre mia moglie, mi secca.</text:p>
      <text:p text:style-name="center">LIVIA</text:p>
      <text:p text:style-name="Normale_20__28_Web_29_">Dunque?...<text:bookmark-start text:name="Page_22"/><text:span text:style-name="pagenum1">[22]</text:span><text:bookmark-end text:name="Page_22"/></text:p>
      <text:p text:style-name="center">BALDASSARRE</text:p>
      <text:p text:style-name="Normale_20__28_Web_29_">Ecco... le dirò...</text:p>
      <text:p text:style-name="center">LIVIA</text:p>
      <text:p text:style-name="Normale_20__28_Web_29_">Ma che fa laggiù? Perchè non... (<text:span text:style-name="T5">Si volta</text:span>) Oh! Garbini!</text:p>
      <text:p text:style-name="center">EMILIA (<text:span text:style-name="T5">scattando in piedi</text:span>)</text:p>
      <text:p text:style-name="Normale_20__28_Web_29_">Chè!</text:p>
      <text:p text:style-name="center">LIVIA (<text:span text:style-name="T5">che se n'avvede</text:span>)</text:p>
      <text:p text:style-name="Normale_20__28_Web_29_">Ah! ah!</text:p>
      <text:p text:style-name="center">GARBINI</text:p>
      <text:p text:style-name="Normale_20__28_Web_29_"><text:soft-page-break/>Come sta la signora Livia?</text:p>
      <text:p text:style-name="center">LIVIA</text:p>
      <text:p text:style-name="Normale_20__28_Web_29_">Quando è arrivato?</text:p>
      <text:p text:style-name="center">GARBINI</text:p>
      <text:p text:style-name="Normale_20__28_Web_29_">Or ora. (<text:span text:style-name="T5">Ad Emilia</text:span>) E la mia bella cugina?</text:p>
      <text:p text:style-name="center">BALDASSARRE (<text:span text:style-name="T5">ad Emilia</text:span>)</text:p>
      <text:p text:style-name="Normale_20__28_Web_29_">Glie l'ho detto, sai, che eri in collera con lui.</text:p>
      <text:p text:style-name="center">EMILIA</text:p>
      <text:p text:style-name="Normale_20__28_Web_29_">Allora è inutile ch'io lo ripeta.</text:p>
      <text:p text:style-name="center">GARBINI</text:p>
      <text:p text:style-name="Normale_20__28_Web_29_">Sono perdonato?</text:p>
      <text:p text:style-name="center">EMILIA</text:p>
      <text:p text:style-name="Normale_20__28_Web_29_">Vi faccio la grazia.</text:p>
      <text:p text:style-name="center">GARBINI (<text:span text:style-name="T5">da sè</text:span>)</text:p>
      <text:p text:style-name="Normale_20__28_Web_29_">Com'è indulgente!<text:bookmark-start text:name="Page_23"/><text:span text:style-name="pagenum1">[23]</text:span><text:bookmark-end text:name="Page_23"/></text:p>
      <text:p text:style-name="center">LIVIA</text:p>
      <text:p text:style-name="Normale_20__28_Web_29_">E si può conoscere il delitto di Garbini?</text:p>
      <text:p text:style-name="center"><text:soft-page-break/>BALDASSARRE</text:p>
      <text:p text:style-name="Normale_20__28_Web_29_">Oh! in due parole: mia moglie è infatuata di suo cugino.</text:p>
      <text:p text:style-name="center">EMILIA (<text:span text:style-name="T5">piano a Garbini</text:span>)</text:p>
      <text:p text:style-name="Normale_20__28_Web_29_">Ero sicura che sareste venuto.</text:p>
      <text:p text:style-name="center">GARBINI (<text:span text:style-name="T5">da sè</text:span>).</text:p>
      <text:p text:style-name="Normale_20__28_Web_29_">Ahi!</text:p>
      <text:p text:style-name="center">LIVIA</text:p>
      <text:p text:style-name="Normale_20__28_Web_29_">E di dove viene ora?</text:p>
      <text:p text:style-name="center">GARBINI</text:p>
      <text:p text:style-name="Normale_20__28_Web_29_">Da Baden.</text:p>
      <text:p text:style-name="center">LIVIA</text:p>
      <text:p text:style-name="Normale_20__28_Web_29_">Ah!... c'è rimasto un po' di tempo?</text:p>
      <text:p text:style-name="center">BALDASSARRE</text:p>
      <text:p text:style-name="Normale_20__28_Web_29_">Le dicevo appunto che mia moglie...</text:p>
      <text:p text:style-name="center">GARBINI</text:p>
      <text:p text:style-name="Normale_20__28_Web_29_">Ci sono rimasto otto ore.</text:p>
      <text:p text:style-name="center">LIVIA</text:p>
      <text:p text:style-name="Normale_20__28_Web_29_"><text:soft-page-break/>Ha giuocato?</text:p>
      <text:p text:style-name="center">GARBINI</text:p>
      <text:p text:style-name="Normale_20__28_Web_29_">Sì.</text:p>
      <text:p text:style-name="center">LIVIA</text:p>
      <text:p text:style-name="Normale_20__28_Web_29_">Ha guadagnato?<text:bookmark-start text:name="Page_24"/><text:span text:style-name="pagenum1">[24]</text:span><text:bookmark-end text:name="Page_24"/></text:p>
      <text:p text:style-name="center">GARBINI</text:p>
      <text:p text:style-name="Normale_20__28_Web_29_">Sì, il primo treno celere che ne ripartiva.</text:p>
      <text:p text:style-name="center">LIVIA</text:p>
      <text:p text:style-name="Normale_20__28_Web_29_">Che furia!</text:p>
      <text:p text:style-name="center">BALDASSARRE</text:p>
      <text:p text:style-name="Normale_20__28_Web_29_">È quello che dicevo io... e mia moglie era in collera...</text:p>
      <text:p text:style-name="center">LIVIA</text:p>
      <text:p text:style-name="Normale_20__28_Web_29_">Mi sbarazzi dello scialle...</text:p>
      <text:p text:style-name="center">BALDASSARRE (<text:span text:style-name="T5">con gran premura</text:span>)</text:p>
      <text:p text:style-name="Normale_20__28_Web_29_">Oh!</text:p>
      <text:p text:style-name="center">GARBINI (<text:span text:style-name="T5">piano a Baldassarre</text:span>)</text:p>
      <text:p text:style-name="Normale_20__28_Web_29_">Non ti lascia dire.</text:p>
      <text:p text:style-name="center"><text:soft-page-break/>BALDASSARRE (<text:span text:style-name="T5">piano a Garbini</text:span>)</text:p>
      <text:p text:style-name="Normale_20__28_Web_29_">Perchè le parlo di mia moglie.</text:p>
      <text:p text:style-name="center">EMILIA</text:p>
      <text:p text:style-name="Normale_20__28_Web_29_">E come mai siete capitato a Gressoney?</text:p>
      <text:p text:style-name="center">GARBINI</text:p>
      <text:p text:style-name="Normale_20__28_Web_29_">Dirò...</text:p>
      <text:p text:style-name="center">EMILIA</text:p>
      <text:p text:style-name="Normale_20__28_Web_29_">Non vi pensavate di trovarci? (<text:span text:style-name="T5">Piano</text:span>) Dite di no.</text:p>
      <text:p text:style-name="center">GARBINI</text:p>
      <text:p text:style-name="Normale_20__28_Web_29_">No, davvero.</text:p>
      <text:p text:style-name="center">LIVIA</text:p>
      <text:p text:style-name="Normale_20__28_Web_29_">Vedrà che bel soggiorno.<text:bookmark-start text:name="Page_25"/><text:span text:style-name="pagenum1">[25]</text:span><text:bookmark-end text:name="Page_25"/></text:p>
      <text:p text:style-name="center">BALDASSARRE</text:p>
      <text:p text:style-name="Normale_20__28_Web_29_">È vero. Io qui divento un altro.</text:p>
      <text:p text:style-name="center">EMILIA</text:p>
      <text:p text:style-name="Normale_20__28_Web_29_">Sì, molto pastorale. C'è tutto quello che non occorre.</text:p>
      <text:p text:style-name="center">BALDASSARRE</text:p>
      <text:p text:style-name="Normale_20__28_Web_29_"><text:soft-page-break/>L'uomo non vive di solo pane.</text:p>
      <text:p text:style-name="center">LIVIA</text:p>
      <text:p text:style-name="Normale_20__28_Web_29_">È poeta!</text:p>
      <text:p text:style-name="center">GARBINI</text:p>
      <text:p text:style-name="Normale_20__28_Web_29_">Dacchè è diventato un altro.</text:p>
      <text:p text:style-name="center">EMILIA</text:p>
      <text:p text:style-name="Normale_20__28_Web_29_">Già. A mio gusto, bisogna averci delle serie ragioni per rimanere qui un pezzo.</text:p>
      <text:p text:style-name="center">LIVIA</text:p>
      <text:p text:style-name="Normale_20__28_Web_29_">Un luogo è bello secondo le persone che ci si trovano.</text:p>
      <text:p text:style-name="center">EMILIA</text:p>
      <text:p text:style-name="Normale_20__28_Web_29_">Andate fuori, bisogna impellicciarvi fin qui. C'è sole, brucia... e via lo scialle... Svoltate, una brezza che vi gela il sangue. È un sereno incantevole... non passano dieci minuti che diluvia. Uscite coll'ombrello, si leva un vento...</text:p>
      <text:p text:style-name="center">BALDASSARRE</text:p>
      <text:p text:style-name="Normale_20__28_Web_29_">Che porta via le nuvole...<text:bookmark-start text:name="Page_26"/><text:span text:style-name="pagenum1">[26]</text:span><text:bookmark-end text:name="Page_26"/></text:p>
      <text:p text:style-name="center">EMILIA</text:p>
      <text:p text:style-name="Normale_20__28_Web_29_"><text:soft-page-break/>E l'ombrello. L'erba dei prati è un formicaio: sui tronchi rovesciati non ci potete sedere per la colla che gemono; i sassi sono coperti di muschi pungenti; in tutta Italia, di tutte le serpi ce n'è una sola velenosa, la vipera; ebbene, qui non c'è che quella, e ce n'è un subisso. L'acqua che bevete vi rompe i denti dal freddo. Gli uomini all'albergo stanchi, laceri, orribili tutti.</text:p>
      <text:p text:style-name="center">BALDASSARRE</text:p>
      <text:p text:style-name="Normale_20__28_Web_29_">Grazie.</text:p>
      <text:p text:style-name="center">EMILIA</text:p>
      <text:p text:style-name="Normale_20__28_Web_29_">Non dico per te.</text:p>
      <text:p text:style-name="center">GARBINI</text:p>
      <text:p text:style-name="Normale_20__28_Web_29_">Dice per me?</text:p>
      <text:p text:style-name="center">EMILIA</text:p>
      <text:p text:style-name="Normale_20__28_Web_29_">No, ma è un fatto. Domandatene la signora Livia. Questi alpinisti! Arrivano qui calzati in un modo! e vestiti! Fanno tremare la casa! e <text:span text:style-name="T5">pon</text:span> si piantano sul bastone... guardate in terra, c'è tutto bucherato; sono le punte delle loro mazze. Arrivano inzaccherati, luridi, colano acqua e sudore, sanno di pipa, hanno un grosso cappello a piume e fiori secchi, e la faccia poi, la faccia fa ribrezzo! Le labbra grosse, violacee, rotte; gli occhi che non sanno più guardare; il naso gonfio; la pelle, dove rimane, arsa, nera<text:bookmark-start text:name="Page_27"/><text:span text:style-name="pagenum1">[27]</text:span><text:bookmark-end text:name="Page_27"/> rossa, gialla, screpolata; le mani inerti. Si buttano sul sofà, parlano forte, ridono più forte, fumano più forte, bevono più forte e poi a letto; e il mattino alle due, <text:span text:style-name="T5">ton, ton</text:span>; la casa è di legno... un baccano! Vi svegliate di sussulto... che cos'è? Rovina il tetto?... <text:soft-page-break/>Sono quei signori che partono. — C'è da ammalarsi, c'è da ammalarsi!</text:p>
      <text:p text:style-name="center">BALDASSARRE (<text:span text:style-name="T5">piano a Garbini</text:span>)</text:p>
      <text:p text:style-name="Normale_20__28_Web_29_">Come si sente la donna che soffre!</text:p>
      <text:p text:style-name="center">GARBINI</text:p>
      <text:p text:style-name="Normale_20__28_Web_29_">Arrivano sfigurati a quel modo?</text:p>
      <text:p text:style-name="center">LIVIA</text:p>
      <text:p text:style-name="Normale_20__28_Web_29_">Già, il ghiacciaio...</text:p>
      <text:p text:style-name="center">GARBINI</text:p>
      <text:p text:style-name="Normale_20__28_Web_29_">Ah il ghiacciaio riduce...?</text:p>
      <text:p text:style-name="center">BALDASSARRE</text:p>
      <text:p text:style-name="Normale_20__28_Web_29_">Tu che volevi...</text:p>
      <text:p text:style-name="center">EMILIA</text:p>
      <text:p text:style-name="Normale_20__28_Web_29_">Ah! il mio buon mare!</text:p>
      <text:p text:style-name="center">LIVIA</text:p>
      <text:p text:style-name="Normale_20__28_Web_29_">E malgrado ciò mi rincresce partire.</text:p>
      <text:p text:style-name="center">BALDASSARRE</text:p>
      <text:p text:style-name="Normale_20__28_Web_29_"><text:soft-page-break/>Brava! ecco... il mare! Non ho mai capito che ci sia nel mare.</text:p>
      <text:p text:style-name="center">GARBINI</text:p>
      <text:p text:style-name="Normale_20__28_Web_29_">Dell'acqua!<text:bookmark-start text:name="Page_28"/><text:span text:style-name="pagenum1">[28]</text:span><text:bookmark-end text:name="Page_28"/></text:p>
      <text:p text:style-name="center">EMILIA</text:p>
      <text:p text:style-name="Normale_20__28_Web_29_">Signora Livia, con permesso, vado a rifare un po' di toletta.</text:p>
      <text:p text:style-name="center">LIVIA</text:p>
      <text:p text:style-name="Normale_20__28_Web_29_">Faccia.</text:p>
      <text:p text:style-name="center">EMILIA (<text:span text:style-name="T5">piano a Garbini</text:span>)</text:p>
      <text:p text:style-name="Normale_20__28_Web_29_">Avete fatto bene a partire da Pegli.</text:p>
      <text:p text:style-name="center">GARBINI</text:p>
      <text:p text:style-name="Normale_20__28_Web_29_">Ah!</text:p>
      <text:p text:style-name="center">EMILIA (<text:span text:style-name="T5">c. s.</text:span>)</text:p>
      <text:p text:style-name="Normale_20__28_Web_29_">Ci osservavano. Come avete saputo che ero qui?</text:p>
      <text:p text:style-name="center">GARBINI</text:p>
      <text:p text:style-name="Normale_20__28_Web_29_">Ecco, se devo dire...</text:p>
      <text:p text:style-name="center">EMILIA (<text:span text:style-name="T5">c. s.</text:span>)</text:p>
      <text:p text:style-name="Normale_20__28_Web_29_">L'avete letto sul giornale dei viaggiatori?</text:p>
      <text:p text:style-name="center"><text:soft-page-break/>GARBINI</text:p>
      <text:p text:style-name="Normale_20__28_Web_29_">Brava! appunto.</text:p>
      <text:p text:style-name="center">EMILIA</text:p>
      <text:p text:style-name="Normale_20__28_Web_29_">Persecutore! Con permesso... (<text:span text:style-name="T5">Via</text:span>).</text:p>
      <text:p text:style-name="center">GARBINI (<text:span text:style-name="T5">da sè</text:span>)</text:p>
      <text:p text:style-name="Normale_20__28_Web_29_">Fortuna che domani me ne vado.</text:p>
      <text:p text:style-name="Normale_20__28_Web_29_"><text:bookmark-start text:name="Page_29"/><text:span text:style-name="pagenum1">[29]</text:span><text:bookmark-end text:name="Page_29"/></text:p>
      <text:h text:style-name="P23" text:outline-level="3">SCENA V.</text:h>
      <text:p text:style-name="center_20_break"><text:span text:style-name="smcap1">Livia</text:span>, <text:span text:style-name="smcap1">Baldassarre</text:span> e <text:span text:style-name="smcap1">Garbini</text:span>.</text:p>
      <text:p text:style-name="Normale_20__28_Web_29_"> </text:p>
      <text:p text:style-name="Normale_20__28_Web_29_"> </text:p>
      <text:p text:style-name="center">GARBINI</text:p>
      <text:p text:style-name="Normale_20__28_Web_29_">Mi ha detto Baldassarre che è qui anche il dottore Orazio.</text:p>
      <text:p text:style-name="center">LIVIA</text:p>
      <text:p text:style-name="Normale_20__28_Web_29_">Sì, signore.</text:p>
      <text:p text:style-name="center">GARBINI</text:p>
      <text:p text:style-name="Normale_20__28_Web_29_"><text:soft-page-break/>Non lo si vede.</text:p>
      <text:p text:style-name="center">LIVIA</text:p>
      <text:p text:style-name="Normale_20__28_Web_29_">Oh il dottore! Lei lo conosce... un misantropo... erborizza!</text:p>
      <text:p text:style-name="center">BALDASSARRE (<text:span text:style-name="T5">piano a Garbini</text:span>)</text:p>
      <text:p text:style-name="Normale_20__28_Web_29_">Lasciaci soli.</text:p>
      <text:p text:style-name="center">LIVIA</text:p>
      <text:p text:style-name="Normale_20__28_Web_29_">E lei rimane?</text:p>
      <text:p text:style-name="center">GARBINI</text:p>
      <text:p text:style-name="Normale_20__28_Web_29_">Domattina parto pel Monte Rosa.</text:p>
      <text:p text:style-name="center">LIVIA</text:p>
      <text:p text:style-name="Normale_20__28_Web_29_">Ah! non lo spaventa la descrizione di sua cugina?</text:p>
      <text:p text:style-name="center">GARBINI</text:p>
      <text:p text:style-name="Normale_20__28_Web_29_">Non ci tengo alla mia bellezza.<text:bookmark-start text:name="Page_30"/><text:span text:style-name="pagenum1">[30]</text:span><text:bookmark-end text:name="Page_30"/></text:p>
      <text:p text:style-name="center">LIVIA</text:p>
      <text:p text:style-name="Normale_20__28_Web_29_">Che fa là, signor Baldassarre? Qui, segga un momento: vorrebbe già correr dietro a sua moglie?</text:p>
      <text:p text:style-name="center">BALDASSARRE</text:p>
      <text:p text:style-name="Normale_20__28_Web_29_"><text:soft-page-break/>Oh anzi, le giuro che... (<text:span text:style-name="T5">piano a Garbini</text:span>) Vattene.</text:p>
      <text:p text:style-name="center">LIVIA</text:p>
      <text:p text:style-name="Normale_20__28_Web_29_">Ecco un marito modello!</text:p>
      <text:p text:style-name="center">BALDASSARRE</text:p>
      <text:p text:style-name="Normale_20__28_Web_29_">Oh! signora Livia, che ironia! (<text:span text:style-name="T5">da sè</text:span>) Non se ne va... Se perdo quest'occasione... (<text:span text:style-name="T5">forte</text:span>) Che numero hai?</text:p>
      <text:p text:style-name="center">GARBINI</text:p>
      <text:p text:style-name="Normale_20__28_Web_29_">Che numero ho!?...</text:p>
      <text:p text:style-name="center">BALDASSARRE</text:p>
      <text:p text:style-name="Normale_20__28_Web_29_">Che numero... la camera?</text:p>
      <text:p text:style-name="center">GARBINI</text:p>
      <text:p text:style-name="Normale_20__28_Web_29_">Ah!... numero sette. Di qui?...</text:p>
      <text:p text:style-name="center">BALDASSARRE</text:p>
      <text:p text:style-name="Normale_20__28_Web_29_">Sì, di là, credo.</text:p>
      <text:p text:style-name="center">GARBINI</text:p>
      <text:p text:style-name="Normale_20__28_Web_29_">Allora...</text:p>
      <text:p text:style-name="center">BALDASSARRE (<text:span text:style-name="T5">da sè</text:span>)</text:p>
      <text:p text:style-name="Normale_20__28_Web_29_"><text:soft-page-break/>Finalmente!<text:bookmark-start text:name="Page_31"/><text:span text:style-name="pagenum1">[31]</text:span><text:bookmark-end text:name="Page_31"/></text:p>
      <text:p text:style-name="center">LIVIA (<text:span text:style-name="T5">a Garbini</text:span>)</text:p>
      <text:p text:style-name="Normale_20__28_Web_29_">Ma ritorna qui dal Monte Rosa?</text:p>
      <text:p text:style-name="center">GARBINI</text:p>
      <text:p text:style-name="Normale_20__28_Web_29_">Nossignora, scenderò in Isvizzera.</text:p>
      <text:p text:style-name="center">LIVIA</text:p>
      <text:p text:style-name="Normale_20__28_Web_29_">Una grande ascensione.</text:p>
      <text:p text:style-name="center">GARBINI</text:p>
      <text:p text:style-name="Normale_20__28_Web_29_">Per cominciare...</text:p>
      <text:p text:style-name="center">BALDASSARRE</text:p>
      <text:p text:style-name="Normale_20__28_Web_29_">Auff!!</text:p>
      <text:p text:style-name="center">LIVIA</text:p>
      <text:p text:style-name="Normale_20__28_Web_29_">E a lei non è venuta l'idea di accompagnarlo?</text:p>
      <text:p text:style-name="center">BALDASSARRE</text:p>
      <text:p text:style-name="Normale_20__28_Web_29_">Io... io... sto tanto bene qui.</text:p>
      <text:p text:style-name="center">LIVIA</text:p>
      <text:p text:style-name="Normale_20__28_Web_29_">Lei... fanatico della montagna.</text:p>
      <text:p text:style-name="center"><text:soft-page-break/>BALDASSARRE</text:p>
      <text:p text:style-name="Normale_20__28_Web_29_">Dirò... sicuramente... la...</text:p>
      <text:p text:style-name="Normale_20__28_Web_29_"><text:span text:style-name="T6">(</text:span><text:span text:style-name="T7">Garbini si è allontanato</text:span><text:span text:style-name="T6">).</text:span></text:p>
      <text:p text:style-name="center">LIVIA</text:p>
      <text:p text:style-name="Normale_20__28_Web_29_">Ha già trovato la guida?</text:p>
      <text:p text:style-name="center">BALDASSARRE</text:p>
      <text:p text:style-name="Normale_20__28_Web_29_">Io?...</text:p>
      <text:p text:style-name="center">LIVIA</text:p>
      <text:p text:style-name="Normale_20__28_Web_29_">No, Garbini.<text:bookmark-start text:name="Page_32"/><text:span text:style-name="pagenum1">[32]</text:span><text:bookmark-end text:name="Page_32"/></text:p>
      <text:p text:style-name="center">GARBINI</text:p>
      <text:p text:style-name="Normale_20__28_Web_29_">Sissignora. (<text:span text:style-name="T5">esce</text:span>).</text:p>
      <text:p text:style-name="center">LIVIA</text:p>
      <text:p text:style-name="Normale_20__28_Web_29_">Non esser uomo!</text:p>
      <text:p text:style-name="center">BALDASSARRE</text:p>
      <text:p text:style-name="Normale_20__28_Web_29_">Sta tanto bene... donna!</text:p>
      <text:p text:style-name="center">LIVIA</text:p>
      <text:p text:style-name="Normale_20__28_Web_29_">Le pare?</text:p>
      <text:p text:style-name="center"><text:soft-page-break/>BALDASSARRE</text:p>
      <text:p text:style-name="Normale_20__28_Web_29_">Io non esito a dirglielo; gran parte della passione che m'ispira questo paese non è che... glielo assicuro; questi pochi giorni passati qui lascieranno nel mio cuore un ricordo dolcissimo e... Dio nol voglia, delle conseguenze funeste!</text:p>
      <text:p text:style-name="center">LIVIA</text:p>
      <text:p text:style-name="Normale_20__28_Web_29_">Conseguenze funeste?</text:p>
      <text:p text:style-name="center">BALDASSARRE</text:p>
      <text:p text:style-name="Normale_20__28_Web_29_">Pur troppo!</text:p>
      <text:p text:style-name="center">GARBINI (<text:span text:style-name="T5">ritornando</text:span>)</text:p>
      <text:p text:style-name="Normale_20__28_Web_29_">Manca la chiave.</text:p>
      <text:p text:style-name="center">BALDASSARRE (<text:span text:style-name="T5">si volta arrabbiato</text:span>)</text:p>
      <text:p text:style-name="Normale_20__28_Web_29_">Eh?... va...</text:p>
      <text:p text:style-name="center">LIVIA</text:p>
      <text:p text:style-name="Normale_20__28_Web_29_">Che dice?</text:p>
      <text:p text:style-name="center">GARBINI</text:p>
      <text:p text:style-name="Normale_20__28_Web_29_">C'è chiuso a chiave in camera mia: mi sa dire dove le tengono?<text:bookmark-start text:name="Page_33"/><text:span text:style-name="pagenum1">[33]</text:span><text:bookmark-end text:name="Page_33"/></text:p>
      <text:p text:style-name="center">LIVIA</text:p>
      <text:p text:style-name="Normale_20__28_Web_29_"><text:soft-page-break/>Le tiene tutte Carletto.</text:p>
      <text:p text:style-name="center">BALDASSARRE</text:p>
      <text:p text:style-name="Normale_20__28_Web_29_">Che è dabbasso. (<text:span text:style-name="T5">da sè</text:span>) Seccatore.</text:p>
      <text:p text:style-name="center">LIVIA</text:p>
      <text:p text:style-name="Normale_20__28_Web_29_">Lo chiami di qui e verrà subito.</text:p>
      <text:p text:style-name="center">BALDASSARRE</text:p>
      <text:p text:style-name="Normale_20__28_Web_29_">Sì, è sordo come una campana.</text:p>
      <text:p text:style-name="center">LIVIA</text:p>
      <text:p text:style-name="Normale_20__28_Web_29_">Non è vero.</text:p>
      <text:p text:style-name="center">BALDASSARRE</text:p>
      <text:p text:style-name="Normale_20__28_Web_29_">Oh altro!</text:p>
      <text:p text:style-name="center">LIVIA</text:p>
      <text:p text:style-name="Normale_20__28_Web_29_">Eccolo qui.</text:p>
      <text:p text:style-name="center">BALDASSARRE</text:p>
      <text:p text:style-name="Normale_20__28_Web_29_">Ah meno male!</text:p>
      <text:p text:style-name="P5"/>
      <text:h text:style-name="P23" text:outline-level="3"><text:soft-page-break/>SCENA VI.</text:h>
      <text:p text:style-name="center_20_break"><text:span text:style-name="smcap1">Carletto</text:span> e detti.</text:p>
      <text:p text:style-name="Normale_20__28_Web_29_"> </text:p>
      <text:p text:style-name="Normale_20__28_Web_29_"> </text:p>
      <text:p text:style-name="center">GARBINI</text:p>
      <text:p text:style-name="Normale_20__28_Web_29_">Vorrei entrare in camera mia.</text:p>
      <text:p text:style-name="center">CARLETTO</text:p>
      <text:p text:style-name="Normale_20__28_Web_29_">Numero sette? Non si può.<text:bookmark-start text:name="Page_34"/><text:span text:style-name="pagenum1">[34]</text:span><text:bookmark-end text:name="Page_34"/></text:p>
      <text:p text:style-name="center">BALDASSARRE</text:p>
      <text:p text:style-name="Normale_20__28_Web_29_">Come non si può? Un forestiere non può entrare in camera quando gli piace?</text:p>
      <text:p text:style-name="center">CARLETTO</text:p>
      <text:p text:style-name="Normale_20__28_Web_29_">C'è tutto sossopra; andavo giusto...</text:p>
      <text:p text:style-name="center">GARBINI</text:p>
      <text:p text:style-name="Normale_20__28_Web_29_">Aspetterò, ma presto...</text:p>
      <text:p text:style-name="center">BALDASSARRE</text:p>
      <text:p text:style-name="Normale_20__28_Web_29_">Che servizio! che razza di servizio! Ne scriverò al Bollettino del Club alpino.</text:p>
      <text:p text:style-name="center"><text:soft-page-break/>CARLETTO</text:p>
      <text:p text:style-name="Normale_20__28_Web_29_">Ma scusi...</text:p>
      <text:p text:style-name="center">BALDASSARRE</text:p>
      <text:p text:style-name="Normale_20__28_Web_29_">Meno chiacchere... che insolenza! (<text:span text:style-name="T5">a Garbini</text:span>) Se vuoi intanto nella mia camera...</text:p>
      <text:p text:style-name="center">CARLETTO</text:p>
      <text:p text:style-name="Normale_20__28_Web_29_">Oh! faccio in un minuto. (<text:span text:style-name="T5">esce</text:span>).</text:p>
      <text:p text:style-name="center">BALDASSARRE (<text:span text:style-name="T5">da sè</text:span>)</text:p>
      <text:p text:style-name="Normale_20__28_Web_29_">Lo fa apposta.</text:p>
      <text:p text:style-name="center">LIVIA</text:p>
      <text:p text:style-name="Normale_20__28_Web_29_">Signor Baldassarre?</text:p>
      <text:p text:style-name="center">BALDASSARRE</text:p>
      <text:p text:style-name="Normale_20__28_Web_29_">Mi comandi.</text:p>
      <text:p text:style-name="center">LIVIA</text:p>
      <text:p text:style-name="Normale_20__28_Web_29_">Mi porga quel ricamo.<text:bookmark-start text:name="Page_35"/><text:span text:style-name="pagenum1">[35]</text:span><text:bookmark-end text:name="Page_35"/></text:p>
      <text:p text:style-name="center">BALDASSARRE</text:p>
      <text:p text:style-name="Normale_20__28_Web_29_">Subito.</text:p>
      <text:p text:style-name="center"><text:soft-page-break/>GARBINI (<text:span text:style-name="T5">guardandolo affrettarsi</text:span>)</text:p>
      <text:p text:style-name="Normale_20__28_Web_29_">Imbecille.</text:p>
      <text:p text:style-name="center">LIVIA</text:p>
      <text:p text:style-name="Normale_20__28_Web_29_">Ed ora continui.</text:p>
      <text:p text:style-name="center">BALDASSARRE</text:p>
      <text:p text:style-name="Normale_20__28_Web_29_">Che?</text:p>
      <text:p text:style-name="center">LIVIA</text:p>
      <text:p text:style-name="Normale_20__28_Web_29_">A dirmi le belle cose di poco fa. Stia a sentire, Garbini.</text:p>
      <text:p text:style-name="center">BALDASSARRE (<text:span text:style-name="T5">da sè</text:span>)</text:p>
      <text:p text:style-name="Normale_20__28_Web_29_">E va bene: a momenti arriva il dottore... (<text:span text:style-name="T5">per subita idea</text:span>) Ah! (<text:span text:style-name="T5">chiamando</text:span>) Carletto! — Scusi, signora Livia... Carletto!... (<text:span text:style-name="T5">a Garbini</text:span>) Mi fai la grazia, due minuti qui fuori? (<text:span text:style-name="T5">c. s.</text:span>) Carletto!... ma guarda se viene... e non è sordo?</text:p>
      <text:p text:style-name="center">GARBINI (<text:span text:style-name="T5">a Livia</text:span>)</text:p>
      <text:p text:style-name="Normale_20__28_Web_29_">Lei lo ha fatto impazzire.</text:p>
      <text:p text:style-name="center">LIVIA</text:p>
      <text:p text:style-name="Normale_20__28_Web_29_">Se n'è già avveduto?</text:p>
      <text:p text:style-name="center">GARBINI</text:p>
      <text:p text:style-name="Normale_20__28_Web_29_"><text:soft-page-break/>Me lo ha confidato lui.</text:p>
      <text:p text:style-name="center">LIVIA</text:p>
      <text:p text:style-name="Normale_20__28_Web_29_">Lo guarirò, stia tranquillo. (<text:span text:style-name="T5">entra Carletto</text:span>).</text:p>
      <text:p text:style-name="Normale_20__28_Web_29_"><text:bookmark-start text:name="Page_36"/><text:span text:style-name="pagenum1">[36]</text:span><text:bookmark-end text:name="Page_36"/></text:p>
      <text:h text:style-name="P23" text:outline-level="3">SCENA VII.</text:h>
      <text:p text:style-name="center_20_break"><text:span text:style-name="smcap1">Carletto</text:span> e detti.</text:p>
      <text:p text:style-name="Normale_20__28_Web_29_"> </text:p>
      <text:p text:style-name="Normale_20__28_Web_29_"> </text:p>
      <text:p text:style-name="center">BALDASSARRE</text:p>
      <text:p text:style-name="Normale_20__28_Web_29_">Finalmente!</text:p>
      <text:p text:style-name="center">CARLETTO</text:p>
      <text:p text:style-name="Normale_20__28_Web_29_">Mi comanda?</text:p>
      <text:p text:style-name="center">BALDASSARRE (<text:span text:style-name="T5">a Livia</text:span>)</text:p>
      <text:p text:style-name="Normale_20__28_Web_29_">Perdoni... (<text:span text:style-name="T5">a Carletto piano</text:span>) Sei buono di fare una cosa per bene?</text:p>
      <text:p text:style-name="center">CARLETTO</text:p>
      <text:p text:style-name="Normale_20__28_Web_29_">Mi proverò.</text:p>
      <text:p text:style-name="center"><text:soft-page-break/>BALDASSARRE</text:p>
      <text:p text:style-name="Normale_20__28_Web_29_">Il signor Garbini ed io usciremo; appena siamo fuori tu consegni questa lettera alla signora Livia.</text:p>
      <text:p text:style-name="center">CARLETTO</text:p>
      <text:p text:style-name="Normale_20__28_Web_29_">Perchè non glie la dà lei?</text:p>
      <text:p text:style-name="center">BALDASSARRE</text:p>
      <text:p text:style-name="Normale_20__28_Web_29_">È uno scherzo... e le dici bene che sono io che te l'ho data... Il signor Baldassarre... hai capito?</text:p>
      <text:p text:style-name="center">CARLETTO</text:p>
      <text:p text:style-name="Normale_20__28_Web_29_">Sì, signore.<text:bookmark-start text:name="Page_37"/><text:span text:style-name="pagenum1">[37]</text:span><text:bookmark-end text:name="Page_37"/></text:p>
      <text:p text:style-name="center">BALDASSARRE (<text:span text:style-name="T5">dandogli danaro</text:span>)</text:p>
      <text:p text:style-name="Normale_20__28_Web_29_">Tieni, appena siamo fuori. (<text:span text:style-name="T5">a Garbini</text:span>) Un momento, ho dimenticato di dirti... (<text:span text:style-name="T5">a Livia</text:span>) Torniamo subito. (<text:span text:style-name="T5">via a braccetto con Garbini</text:span>).</text:p>
      <text:h text:style-name="P23" text:outline-level="3">SCENA VIII.</text:h>
      <text:p text:style-name="center_20_break"><text:span text:style-name="smcap1">Livia</text:span> e <text:span text:style-name="smcap1">Carletto</text:span>.</text:p>
      <text:p text:style-name="Normale_20__28_Web_29_"> </text:p>
      <text:p text:style-name="Normale_20__28_Web_29_"> </text:p>
      <text:p text:style-name="center"><text:soft-page-break/>LIVIA (<text:span text:style-name="T5">da sè</text:span>)</text:p>
      <text:p text:style-name="Normale_20__28_Web_29_">E Orazio non torna!</text:p>
      <text:p text:style-name="Normale_20__28_Web_29_"><text:span text:style-name="T6">(</text:span><text:span text:style-name="T7">Carletto le porge la lettera</text:span><text:span text:style-name="T6">).</text:span></text:p>
      <text:p text:style-name="center">LIVIA</text:p>
      <text:p text:style-name="Normale_20__28_Web_29_">Che cos'è?</text:p>
      <text:p text:style-name="center">CARLETTO</text:p>
      <text:p text:style-name="Normale_20__28_Web_29_">Me l'ha data il signor Baldassarre che gliela consegni.</text:p>
      <text:p text:style-name="center">LIVIA</text:p>
      <text:p text:style-name="Normale_20__28_Web_29_">Ah! bene. (<text:span text:style-name="T5">Carletto via</text:span>). La sua brava dichiarazione. La leggo, o no? Oh la leggo. (<text:span text:style-name="T5">l'apre</text:span>). Senza intestazione! Mi aspettavo di più. Un «Adorata donna!» o un «Signora!» o almeno un «Livia!» col punto ammirativo, ci stava tanto bene. (<text:span text:style-name="T5">legge</text:span>).</text:p>
      <text:p text:style-name="Normale_20__28_Web_29_">«A pochi passi dall'albergo, di là del ponte, dove il torrentello che scende di Valdobbia<text:bookmark-start text:name="Page_38"/><text:span text:style-name="pagenum1">[38]</text:span><text:bookmark-end text:name="Page_38"/> precipita in cascata, c'è' un luogo recondito, misterioso, che al raggio della luna diventa quanto di più incantevole sia uscito dalle mani del Creatore...» Ah! un appuntamento!... «Stassera la luna si leva alle 8, ed alle 8 ½ inargenterà i nebbiosi sprazzi della cascata. Un uomo capace di comprendere la selvaggia poesia della natura non può ispirarvi nessun serio timore.» Oh, no, no! «Se quando saremo tutti radunati in sala, voi direte di volervi ritirare presto, intenderò che avete in animo di farmi il più felice degli uomini!»</text:p>
      <text:p text:style-name="Normale_20__28_Web_29_"><text:soft-page-break/>Ah! via! signor Baldassarre, per un uomo capace di comprendere la selvaggia poesia della natura è un po' troppo!... Come corre! Bisogna guarirlo. Poh! domani vado via... Però una lezioncina... (<text:span text:style-name="T5">osserva la lettera</text:span>) Non c'è la firma... (<text:span text:style-name="T5">pensa</text:span>) Ah! sarebbe troppo bella! Quell'altra che faceva le allusioni ad Orazio... che s'è levata così di scatto quando vide Garbini e... no, no, non può riuscire... conoscerà la calligrafia del marito... (<text:span text:style-name="T5">guarda la lettera</text:span>) È scritta in rotondo... Oh! sarebbe peccato non provare. (<text:span text:style-name="T5">Chiama</text:span>) Carletto!... Se tiene, vale la pena di rimanere un giorno di più per vedere... Ah! mi dài un appuntamento? Ci manderò tua moglie.</text:p>
      <text:p text:style-name="Normale_20__28_Web_29_"><text:bookmark-start text:name="Page_39"/><text:span text:style-name="pagenum1">[39]</text:span><text:bookmark-end text:name="Page_39"/></text:p>
      <text:h text:style-name="P23" text:outline-level="3">SCENA IX</text:h>
      <text:p text:style-name="center_20_break"><text:span text:style-name="smcap1">Carletto</text:span> e detta.</text:p>
      <text:p text:style-name="Normale_20__28_Web_29_"> </text:p>
      <text:p text:style-name="Normale_20__28_Web_29_"> </text:p>
      <text:p text:style-name="center">LIVIA</text:p>
      <text:p text:style-name="Normale_20__28_Web_29_">Ah! Carletto, hai sbagliato; questa lettera non viene a me.</text:p>
      <text:p text:style-name="center">CARLETTO</text:p>
      <text:p text:style-name="Normale_20__28_Web_29_">Sissignora, le assicuro.</text:p>
      <text:p text:style-name="center">LIVIA</text:p>
      <text:p text:style-name="Normale_20__28_Web_29_">Va, non fa nulla; la porterai alla signora Emilia.</text:p>
      <text:p text:style-name="center"><text:soft-page-break/>CARLETTO</text:p>
      <text:p text:style-name="Normale_20__28_Web_29_">Alla moglie del signor Baldassarre?</text:p>
      <text:p text:style-name="center">LIVIA</text:p>
      <text:p text:style-name="Normale_20__28_Web_29_">Sì.</text:p>
      <text:p text:style-name="center">CARLETTO</text:p>
      <text:p text:style-name="Normale_20__28_Web_29_">Ma...</text:p>
      <text:p text:style-name="center">LIVIA</text:p>
      <text:p text:style-name="Normale_20__28_Web_29_">Fa quanto ti dico. E non le dirai chi te l'ha data.</text:p>
      <text:p text:style-name="center">CARLETTO</text:p>
      <text:p text:style-name="Normale_20__28_Web_29_">E se domanda?<text:bookmark-start text:name="Page_40"/><text:span text:style-name="pagenum1">[40]</text:span><text:bookmark-end text:name="Page_40"/></text:p>
      <text:p text:style-name="center">LIVIA</text:p>
      <text:p text:style-name="Normale_20__28_Web_29_">Risponderai: una persona che non vuole essere nominata. È uno scherzo, capisci?</text:p>
      <text:p text:style-name="center">CARLETTO</text:p>
      <text:p text:style-name="Normale_20__28_Web_29_">Ah! me lo diceva anche il signor Baldassarre che era uno scherzo.</text:p>
      <text:p text:style-name="center">LIVIA</text:p>
      <text:p text:style-name="Normale_20__28_Web_29_">Vedi? Ah! e se il signor Baldassarre ti domanda...</text:p>
      <text:p text:style-name="center"><text:soft-page-break/>CARLETTO</text:p>
      <text:p text:style-name="Normale_20__28_Web_29_">Ah sì! se domanda...?</text:p>
      <text:p text:style-name="center">LIVIA</text:p>
      <text:p text:style-name="Normale_20__28_Web_29_">Risponderai che l'hai consegnata.</text:p>
      <text:p text:style-name="center">CARLETTO</text:p>
      <text:p text:style-name="Normale_20__28_Web_29_">Che è la verità.</text:p>
      <text:p text:style-name="center">LIVIA</text:p>
      <text:p text:style-name="Normale_20__28_Web_29_">Che è la verità. Va!</text:p>
      <text:p text:style-name="center">CARLETTO</text:p>
      <text:p text:style-name="Normale_20__28_Web_29_">Ci sarà poi da ridere?</text:p>
      <text:p text:style-name="center">LIVIA</text:p>
      <text:p text:style-name="Normale_20__28_Web_29_">Speriamo. Presto... (<text:span text:style-name="T5">Carletto via</text:span>). Partirò posdomani.</text:p>
      <text:p text:style-name="Normale_20__28_Web_29_"><text:bookmark-start text:name="Page_41"/><text:span text:style-name="pagenum1">[41]</text:span><text:bookmark-end text:name="Page_41"/></text:p>
      <text:h text:style-name="P23" text:outline-level="3">SCENA X.</text:h>
      <text:p text:style-name="center_20_break"><text:span text:style-name="smcap1">Orazio</text:span> e detta.</text:p>
      <text:p text:style-name="Normale_20__28_Web_29_"> </text:p>
      <text:p text:style-name="Normale_20__28_Web_29_"><text:soft-page-break/> </text:p>
      <text:p text:style-name="center">ORAZIO</text:p>
      <text:p text:style-name="Normale_20__28_Web_29_">Sola? che miracolo!</text:p>
      <text:p text:style-name="center">LIVIA</text:p>
      <text:p text:style-name="Normale_20__28_Web_29_">Ah! vi credevo partito, in parola d'onore!</text:p>
      <text:p text:style-name="center">ORAZIO</text:p>
      <text:p text:style-name="Normale_20__28_Web_29_">No, domani.</text:p>
      <text:p text:style-name="center">LIVIA</text:p>
      <text:p text:style-name="Normale_20__28_Web_29_">Dove siete stato?</text:p>
      <text:p text:style-name="center">ORAZIO</text:p>
      <text:p text:style-name="Normale_20__28_Web_29_">In giro per la montagna. Ho raccolto delle felci rare e bellissime.</text:p>
      <text:p text:style-name="center">LIVIA</text:p>
      <text:p text:style-name="Normale_20__28_Web_29_">Me ne rallegro tanto. E vi siete divertito?</text:p>
      <text:p text:style-name="center">ORAZIO</text:p>
      <text:p text:style-name="Normale_20__28_Web_29_">Lo sapete bene che detesto la compagnia del signor Baldassarre e consorte.</text:p>
      <text:p text:style-name="center">LIVIA</text:p>
      <text:p text:style-name="Normale_20__28_Web_29_"><text:soft-page-break/>Speravo che la mia bastasse a compensarvene. (<text:span text:style-name="T5">a Carletto che rientra</text:span>) Consegnata?</text:p>
      <text:p text:style-name="center">CARLETTO</text:p>
      <text:p text:style-name="Normale_20__28_Web_29_">Sissignora.<text:bookmark-start text:name="Page_42"/><text:span text:style-name="pagenum1">[42]</text:span><text:bookmark-end text:name="Page_42"/></text:p>
      <text:p text:style-name="center">LIVIA</text:p>
      <text:p text:style-name="Normale_20__28_Web_29_">Ha domandato di dove veniva?</text:p>
      <text:p text:style-name="center">CARLETTO</text:p>
      <text:p text:style-name="Normale_20__28_Web_29_">Ho risposto come mi aveva detto lei.</text:p>
      <text:p text:style-name="center">LIVIA</text:p>
      <text:p text:style-name="Normale_20__28_Web_29_">E, è bastato?</text:p>
      <text:p text:style-name="center">CARLETTO</text:p>
      <text:p text:style-name="Normale_20__28_Web_29_">Sissignora. Ha sorriso ed ha detto: capisco.</text:p>
      <text:p text:style-name="center">LIVIA</text:p>
      <text:p text:style-name="Normale_20__28_Web_29_">Va bene. (<text:span text:style-name="T5">Carletto via dal fondo</text:span>).</text:p>
      <text:p text:style-name="center">ORAZIO</text:p>
      <text:p text:style-name="Normale_20__28_Web_29_"><text:span text:style-name="T6">(</text:span><text:span text:style-name="T7">è stato attentissimo, ma non vuol parere</text:span><text:span text:style-name="T6">)</text:span></text:p>
      <text:p text:style-name="Normale_20__28_Web_29_">Domani si parte?</text:p>
      <text:p text:style-name="center"><text:soft-page-break/>LIVIA</text:p>
      <text:p text:style-name="Normale_20__28_Web_29_">No, posdomani o poi.</text:p>
      <text:p text:style-name="center">ORAZIO</text:p>
      <text:p text:style-name="Normale_20__28_Web_29_">Avete mutato d'avviso?</text:p>
      <text:p text:style-name="center">LIVIA</text:p>
      <text:p text:style-name="Normale_20__28_Web_29_">Ho mutato d'avviso.</text:p>
      <text:p text:style-name="center">ORAZIO</text:p>
      <text:p text:style-name="Normale_20__28_Web_29_">Ed è permesso domandarvene il perchè?</text:p>
      <text:p text:style-name="center">LIVIA</text:p>
      <text:p text:style-name="Normale_20__28_Web_29_">Domandate.</text:p>
      <text:p text:style-name="center">ORAZIO</text:p>
      <text:p text:style-name="Normale_20__28_Web_29_">Dunque?</text:p>
      <text:p text:style-name="center">LIVIA</text:p>
      <text:p text:style-name="Normale_20__28_Web_29_">Per lasciarvi raccogliere delle altre felci.<text:bookmark-start text:name="Page_43"/><text:span text:style-name="pagenum1">[43]</text:span><text:bookmark-end text:name="Page_43"/></text:p>
      <text:p text:style-name="center">ORAZIO</text:p>
      <text:p text:style-name="Normale_20__28_Web_29_">È uno scherzo?</text:p>
      <text:p text:style-name="center">LIVIA</text:p>
      <text:p text:style-name="Normale_20__28_Web_29_"><text:soft-page-break/>No.</text:p>
      <text:p text:style-name="center">ORAZIO</text:p>
      <text:p text:style-name="Normale_20__28_Web_29_">Era tutto deciso... ho preparate le valigie...</text:p>
      <text:p text:style-name="center">LIVIA</text:p>
      <text:p text:style-name="Normale_20__28_Web_29_">Eh, padrone.</text:p>
      <text:p text:style-name="center">ORAZIO</text:p>
      <text:p text:style-name="Normale_20__28_Web_29_">Livia, andiamo, non tormentatemi. Siete un po' in collera con me, perchè non mi son fatto vedere in tutto il giorno e volete vendicarvene, lo capisco; ma, se ve ne chieggo perdono sul serio?</text:p>
      <text:p text:style-name="center">LIVIA</text:p>
      <text:p text:style-name="Normale_20__28_Web_29_">Non c'entra nessuna vendetta. Il tempo è bello...</text:p>
      <text:p text:style-name="center">ORAZIO</text:p>
      <text:p text:style-name="Normale_20__28_Web_29_">Sì, un acquazzone al giorno!</text:p>
      <text:p text:style-name="center">LIVIA</text:p>
      <text:p text:style-name="Normale_20__28_Web_29_">Che dura mezz'ora.</text:p>
      <text:p text:style-name="center">ORAZIO</text:p>
      <text:p text:style-name="Normale_20__28_Web_29_">Davvero volete rimanere?</text:p>
      <text:p text:style-name="center">LIVIA</text:p>
      <text:p text:style-name="Normale_20__28_Web_29_"><text:soft-page-break/>Sì, un giorno di più, due giorni al maximum; è uno scherzo che vi dirò poi, e riderete. — Già in pensiero?...<text:bookmark-start text:name="Page_44"/><text:span text:style-name="pagenum1">[44]</text:span><text:bookmark-end text:name="Page_44"/></text:p>
      <text:p text:style-name="center">ORAZIO</text:p>
      <text:p text:style-name="Normale_20__28_Web_29_">No, ma non capisco.</text:p>
      <text:p text:style-name="center">LIVIA</text:p>
      <text:p text:style-name="Normale_20__28_Web_29_">Capirete.</text:p>
      <text:p text:style-name="center">ORAZIO</text:p>
      <text:p text:style-name="Normale_20__28_Web_29_">Che cos'è quella storia di Carletto?</text:p>
      <text:p text:style-name="center">LIVIA</text:p>
      <text:p text:style-name="Normale_20__28_Web_29_">Che storia?</text:p>
      <text:p text:style-name="center">ORAZIO</text:p>
      <text:p text:style-name="Normale_20__28_Web_29_">Sì, or ora...</text:p>
      <text:p text:style-name="center">LIVIA</text:p>
      <text:p text:style-name="Normale_20__28_Web_29_">Una lettera che gli ho data a portare.</text:p>
      <text:p text:style-name="center">ORAZIO</text:p>
      <text:p text:style-name="Normale_20__28_Web_29_">Una lettera? A chi?</text:p>
      <text:p text:style-name="center">LIVIA</text:p>
      <text:p text:style-name="Normale_20__28_Web_29_"><text:soft-page-break/>Ah!</text:p>
      <text:p text:style-name="center">ORAZIO</text:p>
      <text:p text:style-name="Normale_20__28_Web_29_">Rispondete.</text:p>
      <text:p text:style-name="center">LIVIA</text:p>
      <text:p text:style-name="Normale_20__28_Web_29_">Mah!</text:p>
      <text:p text:style-name="center">ORAZIO</text:p>
      <text:p text:style-name="Normale_20__28_Web_29_">Livia, ve ne prego.</text:p>
      <text:p text:style-name="center">LIVIA</text:p>
      <text:p text:style-name="Normale_20__28_Web_29_">Con quel tono?</text:p>
      <text:p text:style-name="center">ORAZIO</text:p>
      <text:p text:style-name="Normale_20__28_Web_29_">Ma che cos'è seguìto di nuovo? Che cos'è? Perchè mi dite così? — Dovevate partire, lo<text:bookmark-start text:name="Page_45"/><text:span text:style-name="pagenum1">[45]</text:span><text:bookmark-end text:name="Page_45"/> sapete che questa vita mi uggisce con quegli sciocchi; mi avete dato il diritto di pretendere...</text:p>
      <text:p text:style-name="center">LIVIA</text:p>
      <text:p text:style-name="Normale_20__28_Web_29_">Pretendere?</text:p>
      <text:p text:style-name="center">ORAZIO</text:p>
      <text:p text:style-name="Normale_20__28_Web_29_">Sì, di pretendere, lo ripeto. Sapete che vi voglio bene... mi avete promesso.</text:p>
      <text:p text:style-name="center"><text:soft-page-break/>LIVIA</text:p>
      <text:p text:style-name="Normale_20__28_Web_29_">Vi ho promesso che avrei acconsentito a sposarvi se e quando fossi stata bene sicura del perfetto accordo dei nostri caratteri; ho spinto la cortesia fino al segno di permettervi d'accompagnarmi, mai fino a quello di autorizzare un sindacato che mi offende e che non sopporterò mai.</text:p>
      <text:p text:style-name="center">ORAZIO</text:p>
      <text:p text:style-name="Normale_20__28_Web_29_">Il mio congedo?</text:p>
      <text:p text:style-name="center">LIVIA</text:p>
      <text:p text:style-name="Normale_20__28_Web_29_">No; andate là, non sragionate, e sovratutto non insistete. Ora io non cederei di un palmo, e voi, focoso come siete, potreste fare e, quel che è peggio, dirmi delle scioccherie. Vi assicuro che non avete ragione di adombrarvi.</text:p>
      <text:p text:style-name="center">ORAZIO</text:p>
      <text:p text:style-name="Normale_20__28_Web_29_">Ditemi soltanto perchè volete rimanere.</text:p>
      <text:p text:style-name="center">LIVIA</text:p>
      <text:p text:style-name="Normale_20__28_Web_29_">No.<text:bookmark-start text:name="Page_46"/><text:span text:style-name="pagenum1">[46]</text:span><text:bookmark-end text:name="Page_46"/></text:p>
      <text:p text:style-name="center">ORAZIO</text:p>
      <text:p text:style-name="Normale_20__28_Web_29_">A chi era diretta quella lettera?</text:p>
      <text:p text:style-name="center">LIVIA</text:p>
      <text:p text:style-name="Normale_20__28_Web_29_"><text:soft-page-break/>Orazio...</text:p>
      <text:p text:style-name="center">ORAZIO</text:p>
      <text:p text:style-name="Normale_20__28_Web_29_">Lo voglio sapere.</text:p>
      <text:p text:style-name="center">LIVIA</text:p>
      <text:p text:style-name="Normale_20__28_Web_29_">Cercate.</text:p>
      <text:p text:style-name="center">ORAZIO</text:p>
      <text:p text:style-name="Normale_20__28_Web_29_">Ah! lo saprò! Qualche cosa o qualcheduno si è messo ad un tratto attraverso la mia strada, lo scoprirò!</text:p>
      <text:p text:style-name="center">LIVIA</text:p>
      <text:p text:style-name="Normale_20__28_Web_29_">Orazio, farete qualche scempiaggine!</text:p>
      <text:p text:style-name="center">ORAZIO</text:p>
      <text:p text:style-name="Normale_20__28_Web_29_">Ah! scrivete delle lettere... qui all'albergo e non mi volete dire...? Oh! saprò io.</text:p>
      <text:p text:style-name="center">LIVIA</text:p>
      <text:p text:style-name="Normale_20__28_Web_29_">Bel merito! interrogando di soppiatto il cameriere.</text:p>
      <text:p text:style-name="center">ORAZIO</text:p>
      <text:p text:style-name="Normale_20__28_Web_29_">Oh non interrogherò nessun cameriere, non commetto bassezze, io.</text:p>
      <text:p text:style-name="center"><text:soft-page-break/>LIVIA</text:p>
      <text:p text:style-name="Normale_20__28_Web_29_">Badate che vien gente.</text:p>
      <text:p text:style-name="Normale_20__28_Web_29_"><text:bookmark-start text:name="Page_47"/><text:span text:style-name="pagenum1">[47]</text:span><text:bookmark-end text:name="Page_47"/></text:p>
      <text:h text:style-name="P23" text:outline-level="3">SCENA XI.</text:h>
      <text:p text:style-name="center_20_break"><text:span text:style-name="smcap1">Baldassarre</text:span>, <text:span text:style-name="smcap1">Garbini</text:span> e detti, poi <text:span text:style-name="smcap1">Emilia</text:span>.</text:p>
      <text:p text:style-name="Normale_20__28_Web_29_"> </text:p>
      <text:p text:style-name="Normale_20__28_Web_29_"> </text:p>
      <text:p text:style-name="center">ORAZIO (<text:span text:style-name="T5">vedendo Garbini</text:span>)</text:p>
      <text:p text:style-name="Normale_20__28_Web_29_">Garbini qui?</text:p>
      <text:p text:style-name="center">LIVIA</text:p>
      <text:p text:style-name="Normale_20__28_Web_29_">Non lo sapevate?</text:p>
      <text:p text:style-name="center">ORAZIO</text:p>
      <text:p text:style-name="Normale_20__28_Web_29_">Ah lo sapevate voi?</text:p>
      <text:p text:style-name="center">GARBINI</text:p>
      <text:p text:style-name="Normale_20__28_Web_29_">Orazio, ho chiesto di te alla signora Livia.</text:p>
      <text:p text:style-name="center">ORAZIO (<text:span text:style-name="T5">secco</text:span>)</text:p>
      <text:p text:style-name="Normale_20__28_Web_29_"><text:soft-page-break/>Grazie, quando sei arrivato?</text:p>
      <text:p text:style-name="center">GARBINI</text:p>
      <text:p text:style-name="Normale_20__28_Web_29_">Oggi.</text:p>
      <text:p text:style-name="center">ORAZIO (<text:span text:style-name="T5">da sè</text:span>)</text:p>
      <text:p text:style-name="Normale_20__28_Web_29_">Oh, ma saprò bene vederci chiaro.</text:p>
      <text:p text:style-name="center">BALDASSARRE</text:p>
      <text:p text:style-name="Normale_20__28_Web_29_">Ecco mia moglie. (<text:span text:style-name="T5">Emilia entra</text:span>).</text:p>
      <text:p text:style-name="center">GARBINI</text:p>
      <text:p text:style-name="Normale_20__28_Web_29_">A che ora si desina?</text:p>
      <text:p text:style-name="center">LIVIA</text:p>
      <text:p text:style-name="Normale_20__28_Web_29_">A momenti.<text:bookmark-start text:name="Page_48"/><text:span text:style-name="pagenum1">[48]</text:span><text:bookmark-end text:name="Page_48"/></text:p>
      <text:p text:style-name="center">GARBINI</text:p>
      <text:p text:style-name="Normale_20__28_Web_29_">Va bene, perchè stassera mi occorre andare a letto di buon'ora.</text:p>
      <text:p text:style-name="center">BALDASSARRE</text:p>
      <text:p text:style-name="Normale_20__28_Web_29_">Ah sì, la tua ascensione al Monte Rosa.</text:p>
      <text:p text:style-name="center">EMILIA</text:p>
      <text:p text:style-name="Normale_20__28_Web_29_">Al Monte Rosa?</text:p>
      <text:p text:style-name="center"><text:soft-page-break/>GARBINI</text:p>
      <text:p text:style-name="Normale_20__28_Web_29_">Già, e siccome mi toccherà partire alle due dopo mezzanotte...</text:p>
      <text:p text:style-name="center">EMILIA (<text:span text:style-name="T5">piano a Garbini</text:span>)</text:p>
      <text:p text:style-name="Normale_20__28_Web_29_">Ben trovata.</text:p>
      <text:p text:style-name="center">ORAZIO</text:p>
      <text:p text:style-name="Normale_20__28_Web_29_">Cosicchè non avremo il piacere di vederti partecipare ai nostri dilettevoli passatempi serali. Si giuoca <text:span text:style-name="T5">alla fiera</text:span>.</text:p>
      <text:p text:style-name="center">BALDASSARRE (<text:span text:style-name="T5">guardando Livia</text:span>)</text:p>
      <text:p text:style-name="Normale_20__28_Web_29_">E non dice nulla.</text:p>
      <text:p text:style-name="center">EMILIA</text:p>
      <text:p text:style-name="Normale_20__28_Web_29_">Veramente stassera ancor io... ho un po' di emicrania... e credo che non potrò...</text:p>
      <text:p text:style-name="center">LIVIA (<text:span text:style-name="T5">da sè</text:span>)</text:p>
      <text:p text:style-name="Normale_20__28_Web_29_">Ci è cascata.</text:p>
      <text:p text:style-name="center">BALDASSARRE (<text:span text:style-name="T5">guardando Livia</text:span>)</text:p>
      <text:p text:style-name="Normale_20__28_Web_29_">Io pure... oggi ho trovato il parroco qui del paese... il quale mi vuol mostrare un messale<text:bookmark-start text:name="Page_49"/><text:span text:style-name="pagenum1">[49]</text:span><text:bookmark-end text:name="Page_49"/> antico... e si è combinato che stassera... (E non parla).</text:p>
      <text:p text:style-name="center">LIVIA</text:p>
      <text:p text:style-name="Normale_20__28_Web_29_"><text:soft-page-break/>Cosicchè, dottore, si rimane noi due.</text:p>
      <text:p text:style-name="center">BALDASSARRE (<text:span text:style-name="T5">da sè</text:span>)</text:p>
      <text:p text:style-name="Normale_20__28_Web_29_">Non viene.</text:p>
      <text:p text:style-name="center">LIVIA</text:p>
      <text:p text:style-name="Normale_20__28_Web_29_">E in verità, per un giuoco che si chiama <text:span text:style-name="T5">la fiera</text:span>, saremo pochini. Sapete che cosa farò? Dacchè tutti disertano, andrò a letto alle otto.</text:p>
      <text:p text:style-name="center">BALDASSARRE (<text:span text:style-name="T5">da sè</text:span>)</text:p>
      <text:p text:style-name="Normale_20__28_Web_29_">Ah! (<text:span text:style-name="T5">piano a Garbini</text:span>) Trionfo.</text:p>
      <text:p text:style-name="center">ORAZIO (<text:span text:style-name="T5">da sè</text:span>)</text:p>
      <text:p text:style-name="Normale_20__28_Web_29_">Qui c'è sotto qualche cosa.</text:p>
      <text:p text:style-name="center">CARLETTO (<text:span text:style-name="T5">entrando</text:span>)</text:p>
      <text:p text:style-name="Normale_20__28_Web_29_">È servito in tavola.</text:p>
      <text:p text:style-name="center">BALDASSARRE</text:p>
      <text:p text:style-name="Normale_20__28_Web_29_">Bravo! Ho una fame... Come sto bene!</text:p>
      <text:p text:style-name="center">EMILIA (<text:span text:style-name="T5">piano a Garbini</text:span>)</text:p>
      <text:p text:style-name="Normale_20__28_Web_29_">Però siete un imprudente.</text:p>
      <text:p text:style-name="center">GARBINI</text:p>
      <text:p text:style-name="Normale_20__28_Web_29_"><text:soft-page-break/>Ah! pel Monte Rosa.</text:p>
      <text:p text:style-name="center">LIVIA (<text:span text:style-name="T5">da sè osservandoli</text:span>)</text:p>
      <text:p text:style-name="Normale_20__28_Web_29_">Non bisogna che si spieghino.<text:bookmark-start text:name="Page_50"/><text:span text:style-name="pagenum1">[50]</text:span><text:bookmark-end text:name="Page_50"/></text:p>
      <text:p text:style-name="center">EMILIA (<text:span text:style-name="T5">c. s.</text:span>)</text:p>
      <text:p text:style-name="Normale_20__28_Web_29_">Affidarlo ad un cameriere. (<text:span text:style-name="T5">Garbini non capisce</text:span>).</text:p>
      <text:p text:style-name="center">LIVIA</text:p>
      <text:p text:style-name="Normale_20__28_Web_29_">Garbini, offritemi il vostro braccio.</text:p>
      <text:p text:style-name="center">GARBINI</text:p>
      <text:p text:style-name="Normale_20__28_Web_29_">Subito — grazie. (<text:span text:style-name="T5">fra sè</text:span>) Che diamine?</text:p>
      <text:p text:style-name="center">ORAZIO (<text:span text:style-name="T5">da sè</text:span>)</text:p>
      <text:p text:style-name="Normale_20__28_Web_29_">Ha chiamato lui!</text:p>
      <text:p text:style-name="center">BALDASSARRE</text:p>
      <text:p text:style-name="Normale_20__28_Web_29_">Dottore, date il braccio a mia moglie.</text:p>
      <text:p text:style-name="center">ORAZIO (<text:span text:style-name="T5">eseguisce</text:span>)</text:p>
      <text:p text:style-name="Normale_20__28_Web_29_">Perdoni... (<text:span text:style-name="T5">s'avviano tutti</text:span>).</text:p>
      <text:p text:style-name="center">BALDASSARRE (<text:span text:style-name="T5">a Carletto</text:span>)</text:p>
      <text:p text:style-name="Normale_20__28_Web_29_">Sei un bravo ragazzo: tieni! (<text:span text:style-name="T5">gli dà una mancia</text:span>).</text:p>
      <text:p text:style-name="center"><text:soft-page-break/>CARLETTO</text:p>
      <text:p text:style-name="Normale_20__28_Web_29_">Grazie!</text:p>
      <text:p text:style-name="center">BALDASSARRE (<text:span text:style-name="T5">avviandosi</text:span>)</text:p>
      <text:p text:style-name="Normale_20__28_Web_29_">Sei un bravo ragazzo!</text:p>
      <text:p text:style-name="Normale_20__28_Web_29_">(<text:span text:style-name="T5">Cala la tela</text:span>).</text:p>
      <text:p text:style-name="Normale_20__28_Web_29_"><text:bookmark-start text:name="Page_51"/><text:span text:style-name="pagenum1">[51]</text:span><text:bookmark-end text:name="Page_51"/></text:p>
      <text:h text:style-name="Heading_20_2" text:outline-level="2"><text:bookmark-start text:name="ATTO_SECONDO"/>ATTO SECONDO<text:bookmark-end text:name="ATTO_SECONDO"/></text:h>
      <text:p text:style-name="center">(La stessa decorazione)</text:p>
      <text:h text:style-name="P23" text:outline-level="3">SCENA I.</text:h>
      <text:p text:style-name="center_20_break"><text:span text:style-name="smcap1">Garbini</text:span>, <text:span text:style-name="smcap1">Carletto</text:span> e <text:span text:style-name="smcap1">Steiger</text:span>.</text:p>
      <text:p text:style-name="Normale_20__28_Web_29_"> </text:p>
      <text:p text:style-name="Normale_20__28_Web_29_"> </text:p>
      <text:p text:style-name="center">GARBINI (<text:span text:style-name="T5">entrando tutto fradicio di pioggia</text:span>)</text:p>
      <text:p text:style-name="Normale_20__28_Web_29_">Ah! la buon'acqua! Carletto, del fuoco subito, una grossa fiammata, una fiammata enorme che bruci la casa. Ah! la buon'acqua. Ah! la buon'acqua!!</text:p>
      <text:p text:style-name="center"><text:soft-page-break/>CARLETTO</text:p>
      <text:p text:style-name="Normale_20__28_Web_29_">Il signore non è salito al Monte Rosa?</text:p>
      <text:p text:style-name="center">GARBINI</text:p>
      <text:p text:style-name="Normale_20__28_Web_29_">No, no, non ci sono salito al Monte Rosa e non ci salirò mai, mai. Presto il fuoco, o divento un sorbetto! No, non ci sono salito al vostro Monte Rosa, al vostro maledetto, al vostro infernale Monte Rosa!<text:bookmark-start text:name="Page_52"/><text:span text:style-name="pagenum1">[52]</text:span><text:bookmark-end text:name="Page_52"/></text:p>
      <text:p text:style-name="center">CARLETTO (<text:span text:style-name="T5">che ha acceso il fuoco</text:span>)</text:p>
      <text:p text:style-name="Normale_20__28_Web_29_">Ecco.</text:p>
      <text:p text:style-name="center">GARBINI</text:p>
      <text:p text:style-name="Normale_20__28_Web_29_">Ah! Ah! Ah! Dio ti ringrazio! Venite qui voi (<text:span text:style-name="T5">a Steiger</text:span>), fatevi asciugare.</text:p>
      <text:p text:style-name="center">STEIGER</text:p>
      <text:p text:style-name="Normale_20__28_Web_29_">Grazie (<text:span text:style-name="T5">non si muove</text:span>).</text:p>
      <text:p text:style-name="center">GARBINI</text:p>
      <text:p text:style-name="Normale_20__28_Web_29_">C'è posto per tutti due.</text:p>
      <text:p text:style-name="center">STEIGER</text:p>
      <text:p text:style-name="Normale_20__28_Web_29_">Non occorre.</text:p>
      <text:p text:style-name="center">GARBINI</text:p>
      <text:p text:style-name="Normale_20__28_Web_29_"><text:soft-page-break/>Come non occorre? Se grondate come me...</text:p>
      <text:p text:style-name="center">STEIGER</text:p>
      <text:p text:style-name="Normale_20__28_Web_29_">Io la conosco l'acqua della montagna.</text:p>
      <text:p text:style-name="center">GARBINI</text:p>
      <text:p text:style-name="Normale_20__28_Web_29_">Oh! la conosco ancor io, e per bene (<text:span text:style-name="T5">si guarda</text:span>). Come farò a levarmi gli stivali! — Carletto...</text:p>
      <text:p text:style-name="center">CARLETTO</text:p>
      <text:p text:style-name="Normale_20__28_Web_29_">Mi comanda.</text:p>
      <text:p text:style-name="center">GARBINI</text:p>
      <text:p text:style-name="Normale_20__28_Web_29_">Dammi il mio alpenstok.</text:p>
      <text:p text:style-name="center">CARLETTO</text:p>
      <text:p text:style-name="Normale_20__28_Web_29_">Eccolo.</text:p>
      <text:p text:style-name="center">GARBINI</text:p>
      <text:p text:style-name="Normale_20__28_Web_29_">Questo è il simbolo dell'alpinismo, non è vero?<text:bookmark-start text:name="Page_53"/><text:span text:style-name="pagenum1">[53]</text:span><text:bookmark-end text:name="Page_53"/></text:p>
      <text:p text:style-name="center">CARLETTO</text:p>
      <text:p text:style-name="Normale_20__28_Web_29_">Il simbolo?...</text:p>
      <text:p text:style-name="center">GARBINI</text:p>
      <text:p text:style-name="Normale_20__28_Web_29_"><text:soft-page-break/>Sì, l'insegna, la divisa degli alpinisti.</text:p>
      <text:p text:style-name="center">CARLETTO</text:p>
      <text:p text:style-name="Normale_20__28_Web_29_">Ah! sissignore.</text:p>
      <text:p text:style-name="center">GARBINI</text:p>
      <text:p text:style-name="Normale_20__28_Web_29_">Bene, spezzalo in due.</text:p>
      <text:p text:style-name="center">CARLETTO</text:p>
      <text:p text:style-name="Normale_20__28_Web_29_">Ma...</text:p>
      <text:p text:style-name="center">GARBINI</text:p>
      <text:p text:style-name="Normale_20__28_Web_29_">Spezzalo in due col ginocchio, così... (<text:span text:style-name="T5">fa il gesto</text:span>).</text:p>
      <text:p text:style-name="center">CARLETTO</text:p>
      <text:p text:style-name="Normale_20__28_Web_29_">Se al signore non serve più...</text:p>
      <text:p text:style-name="center">GARBINI</text:p>
      <text:p text:style-name="Normale_20__28_Web_29_">Ne dubita! Ebbene?</text:p>
      <text:p text:style-name="center">CARLETTO</text:p>
      <text:p text:style-name="Normale_20__28_Web_29_">Ebbene, se volesse farmene un regalo...</text:p>
      <text:p text:style-name="center">GARBINI</text:p>
      <text:p text:style-name="Normale_20__28_Web_29_">Hai delle voglie...?</text:p>
      <text:p text:style-name="center"><text:soft-page-break/>CARLETTO</text:p>
      <text:p text:style-name="Normale_20__28_Web_29_">Oh non signore! lo venderò a qualche turista.</text:p>
      <text:p text:style-name="center">GARBINI</text:p>
      <text:p text:style-name="Normale_20__28_Web_29_">Il mio bastone? Che abbia da essere complice<text:bookmark-start text:name="Page_54"/><text:span text:style-name="pagenum1">[54]</text:span><text:bookmark-end text:name="Page_54"/> di un'altra ascensione? Quanto lo venderesti?</text:p>
      <text:p text:style-name="center">CARLETTO</text:p>
      <text:p text:style-name="Normale_20__28_Web_29_">Una lira.</text:p>
      <text:p text:style-name="center">GARBINI</text:p>
      <text:p text:style-name="Normale_20__28_Web_29_">Tieni, sono due: rompilo.</text:p>
      <text:p text:style-name="center">CARLETTO</text:p>
      <text:p text:style-name="Normale_20__28_Web_29_">Grazie! (<text:span text:style-name="T5">lo spezza</text:span>). Così?</text:p>
      <text:p text:style-name="center">GARBINI</text:p>
      <text:p text:style-name="Normale_20__28_Web_29_">Sì, dammelo (<text:span text:style-name="T5">mette i due pezzi sul fuoco</text:span>). E così possa incenerirsi per sempre...</text:p>
      <text:p text:style-name="center">STEIGER</text:p>
      <text:p text:style-name="Normale_20__28_Web_29_">Se il signore desidera offrirmi un bicchiere di cognac...</text:p>
      <text:p text:style-name="center">GARBINI</text:p>
      <text:p text:style-name="Normale_20__28_Web_29_">Lo desidero, amico mio. — Carletto...</text:p>
      <text:p text:style-name="Normale_20__28_Web_29_"><text:soft-page-break/><text:span text:style-name="T6">(</text:span><text:span text:style-name="T7">Carletto cava da un armadio bottiglia e bicchierini</text:span><text:span text:style-name="T6">).</text:span></text:p>
      <text:p text:style-name="center">GARBINI</text:p>
      <text:p text:style-name="Normale_20__28_Web_29_">E gli altri?</text:p>
      <text:p text:style-name="center">CARLETTO</text:p>
      <text:p text:style-name="Normale_20__28_Web_29_">Chi, gli altri?</text:p>
      <text:p text:style-name="center">GARBINI</text:p>
      <text:p text:style-name="Normale_20__28_Web_29_">Quei signori!</text:p>
      <text:p text:style-name="center">CARLETTO</text:p>
      <text:p text:style-name="Normale_20__28_Web_29_">Dormono.<text:bookmark-start text:name="Page_55"/><text:span text:style-name="pagenum1">[55]</text:span><text:bookmark-end text:name="Page_55"/></text:p>
      <text:p text:style-name="center">GARBINI</text:p>
      <text:p text:style-name="Normale_20__28_Web_29_">Dormono! Hanno dormito, hanno riposato la notte intera, come prescrivono le leggi della natura! Che ore sono? (<text:span text:style-name="T5">guarda</text:span>). Le otto: ho camminato sei ore!</text:p>
      <text:p text:style-name="center">STEIGER (<text:span text:style-name="T5">bevendo</text:span>)</text:p>
      <text:p text:style-name="Normale_20__28_Web_29_">A quest'ora saremmo al secondo piano del ghiacciaio.</text:p>
      <text:p text:style-name="center">GARBINI</text:p>
      <text:p text:style-name="Normale_20__28_Web_29_">Ah sì?... e poi negano la Provvidenza!</text:p>
      <text:p text:style-name="center">STEIGER</text:p>
      <text:p text:style-name="Normale_20__28_Web_29_"><text:soft-page-break/>A mezza strada dal Lyskamm.</text:p>
      <text:p text:style-name="center">GARBINI</text:p>
      <text:p text:style-name="Normale_20__28_Web_29_">Che bella cosa non esserci!</text:p>
      <text:p text:style-name="center">CARLETTO</text:p>
      <text:p text:style-name="Normale_20__28_Web_29_">Il signore si è lasciato impaurire per un po' di piova.</text:p>
      <text:p text:style-name="center">GARBINI</text:p>
      <text:p text:style-name="Normale_20__28_Web_29_">Impaurire no..., me l'ha tolta la paura. Amico mio! Quanto ho benedetta quell'acqua! alle prime goccie ho ordinato il <text:span text:style-name="T5">front indietro</text:span>. Si era appena arrivati sul ghiacciaio. Non ho il rimorso d'essermi bagnato un solo capello nell'andata... l'ho pigliata sì, ma nel ritorno.</text:p>
      <text:p text:style-name="center">STEIGER</text:p>
      <text:p text:style-name="Normale_20__28_Web_29_">Il signore non è del Club Alpino?<text:bookmark-start text:name="Page_56"/><text:span text:style-name="pagenum1">[56]</text:span><text:bookmark-end text:name="Page_56"/></text:p>
      <text:p text:style-name="center">GARBINI</text:p>
      <text:p text:style-name="Normale_20__28_Web_29_">No, sarò il fondatore d'un club per la pianura.</text:p>
      <text:p text:style-name="center">STEIGER</text:p>
      <text:p text:style-name="Normale_20__28_Web_29_">È una cosa che segue tutti i giorni in montagna. È piovuto mezz'ora, e di nuovo il sole.</text:p>
      <text:p text:style-name="center">CARLETTO</text:p>
      <text:p text:style-name="Normale_20__28_Web_29_"><text:soft-page-break/>Anche ieri sera un acquazzone.</text:p>
      <text:p text:style-name="center">GARBINI</text:p>
      <text:p text:style-name="Normale_20__28_Web_29_">L'ho sentito da stare in letto.</text:p>
      <text:p text:style-name="center">CARLETTO</text:p>
      <text:p text:style-name="Normale_20__28_Web_29_">Non tutti all'albergo possono dire altrettanto.</text:p>
      <text:p text:style-name="center">GARBINI</text:p>
      <text:p text:style-name="Normale_20__28_Web_29_">Cioè?</text:p>
      <text:p text:style-name="center">CARLETTO</text:p>
      <text:p text:style-name="Normale_20__28_Web_29_">Qualcheduno l'ha pigliata.</text:p>
      <text:p text:style-name="center">GARBINI</text:p>
      <text:p text:style-name="Normale_20__28_Web_29_">L'acqua di ieri sera? Chi?</text:p>
      <text:p text:style-name="center">CARLETTO</text:p>
      <text:p text:style-name="Normale_20__28_Web_29_">Una signora ed un signore.</text:p>
      <text:p text:style-name="center">GARBINI</text:p>
      <text:p text:style-name="Normale_20__28_Web_29_">Chi sono questi miei colleghi? Dimmelo, dimmelo.</text:p>
      <text:p text:style-name="center">CARLETTO</text:p>
      <text:p text:style-name="Normale_20__28_Web_29_"><text:soft-page-break/>La signora non l'ho ravvisata; l'ho veduta<text:bookmark-start text:name="Page_57"/><text:span text:style-name="pagenum1">[57]</text:span><text:bookmark-end text:name="Page_57"/> stando in cucina che entrava correndo, e la si è chiusa in camera.</text:p>
      <text:p text:style-name="center">GARBINI</text:p>
      <text:p text:style-name="Normale_20__28_Web_29_">Diamine! E il signore è entrato con lei?</text:p>
      <text:p text:style-name="center">CARLETTO</text:p>
      <text:p text:style-name="Normale_20__28_Web_29_">Dieci minuti dopo; ma in uno stato...!</text:p>
      <text:p text:style-name="center">GARBINI</text:p>
      <text:p text:style-name="Normale_20__28_Web_29_">E l'hai ravvisato, lui?</text:p>
      <text:p text:style-name="center">CARLETTO</text:p>
      <text:p text:style-name="Normale_20__28_Web_29_">Il signor Baldassarre.</text:p>
      <text:p text:style-name="center">GARBINI</text:p>
      <text:p text:style-name="Normale_20__28_Web_29_">Davvero? A che ora?</text:p>
      <text:p text:style-name="center">CARLETTO</text:p>
      <text:p text:style-name="Normale_20__28_Web_29_">Alle otto e mezzo.</text:p>
      <text:p text:style-name="center">GARBINI</text:p>
      <text:p text:style-name="Normale_20__28_Web_29_">Diamine!</text:p>
      <text:p text:style-name="center">STEIGER</text:p>
      <text:p text:style-name="Normale_20__28_Web_29_"><text:soft-page-break/>Il signore non comanda altro?</text:p>
      <text:p text:style-name="center">GARBINI</text:p>
      <text:p text:style-name="Normale_20__28_Web_29_">No, altro.</text:p>
      <text:p text:style-name="center">STEIGER</text:p>
      <text:p text:style-name="Normale_20__28_Web_29_">Il signore capisce che ho perduta la giornata. Ho ricusato due inglesi.</text:p>
      <text:p text:style-name="center">GARBINI</text:p>
      <text:p text:style-name="Normale_20__28_Web_29_">Mi muto d'abito, e poi torno ed accomoderemo.<text:bookmark-start text:name="Page_58"/><text:span text:style-name="pagenum1">[58]</text:span><text:bookmark-end text:name="Page_58"/></text:p>
      <text:p text:style-name="center">STEIGER</text:p>
      <text:p text:style-name="Normale_20__28_Web_29_">Sissignore.</text:p>
      <text:p text:style-name="center">GARBINI</text:p>
      <text:p text:style-name="Normale_20__28_Web_29_">Tieni, Carletto; il vestito ce l'ho da cambiarmi, ma il cappello è uno solo; fallo seccare (<text:span text:style-name="T5">glie lo dà</text:span>).</text:p>
      <text:p text:style-name="center">CARLETTO</text:p>
      <text:p text:style-name="Normale_20__28_Web_29_">C'è un forno apposta, e in dieci minuti...</text:p>
      <text:p text:style-name="center">GARBINI</text:p>
      <text:p text:style-name="Normale_20__28_Web_29_">Bravo! — Ah! dacchè gli altri sono anche a letto, non dire nulla della mia spedizione.</text:p>
      <text:p text:style-name="center"><text:soft-page-break/>CARLETTO</text:p>
      <text:p text:style-name="Normale_20__28_Web_29_">Che non abbiano a riderne.</text:p>
      <text:p text:style-name="center">GARBINI</text:p>
      <text:p text:style-name="Normale_20__28_Web_29_">Sei intelligente. Dirai che non mi sono svegliato in tempo.</text:p>
      <text:p text:style-name="center">CARLETTO</text:p>
      <text:p text:style-name="Normale_20__28_Web_29_">Stia tranquillo (<text:span text:style-name="T5">Garbini entra in camera</text:span>).</text:p>
      <text:h text:style-name="P23" text:outline-level="3">SCENA II.</text:h>
      <text:p text:style-name="center_20_break"><text:span text:style-name="smcap1">Steiger</text:span>, <text:span text:style-name="smcap1">Carletto</text:span>, poi <text:span text:style-name="smcap1">Baldassarre</text:span>.</text:p>
      <text:p text:style-name="Normale_20__28_Web_29_"> </text:p>
      <text:p text:style-name="Normale_20__28_Web_29_"> </text:p>
      <text:p text:style-name="center">STEIGER</text:p>
      <text:p text:style-name="Normale_20__28_Web_29_">Di che paese è quella marmotta?<text:bookmark-start text:name="Page_59"/><text:span text:style-name="pagenum1">[59]</text:span><text:bookmark-end text:name="Page_59"/></text:p>
      <text:p text:style-name="center">CARLETTO</text:p>
      <text:p text:style-name="Normale_20__28_Web_29_">Chi lo sa?</text:p>
      <text:p text:style-name="center">STEIGER</text:p>
      <text:p text:style-name="Normale_20__28_Web_29_">Dev'essere uno spiantato.</text:p>
      <text:p text:style-name="center"><text:soft-page-break/>CARLETTO</text:p>
      <text:p text:style-name="Normale_20__28_Web_29_">Perchè?</text:p>
      <text:p text:style-name="center">STEIGER</text:p>
      <text:p text:style-name="Normale_20__28_Web_29_">Perchè è un lusso da gran signore quello di rompersi la testa (<text:span text:style-name="T5">per partire</text:span>).</text:p>
      <text:p text:style-name="center">CARLETTO</text:p>
      <text:p text:style-name="Normale_20__28_Web_29_">Non ne avranno di bisogno. — Dove vai?</text:p>
      <text:p text:style-name="center">STEIGER</text:p>
      <text:p text:style-name="Normale_20__28_Web_29_">All'altro albergo a pescare inglesi.</text:p>
      <text:p text:style-name="center">CARLETTO</text:p>
      <text:p text:style-name="Normale_20__28_Web_29_">Quelli l'arrischiano la testa.</text:p>
      <text:p text:style-name="center">STEIGER</text:p>
      <text:p text:style-name="Normale_20__28_Web_29_">Come se non l'avessero. — Oh bada, vien gente.</text:p>
      <text:p text:style-name="center">CARLETTO</text:p>
      <text:p text:style-name="Normale_20__28_Web_29_">To' portami giù al forno il cappello del tuo alpinista; io devo badare qui.</text:p>
      <text:p text:style-name="center">STEIGER</text:p>
      <text:p text:style-name="Normale_20__28_Web_29_">Bene (<text:span text:style-name="T5">via</text:span>).</text:p>
      <text:p text:style-name="center"><text:soft-page-break/>BALDASSARRE (<text:span text:style-name="T5">entrando</text:span>)</text:p>
      <text:p text:style-name="Normale_20__28_Web_29_">Carletto?<text:bookmark-start text:name="Page_60"/><text:span text:style-name="pagenum1">[60]</text:span><text:bookmark-end text:name="Page_60"/></text:p>
      <text:p text:style-name="center">CARLETTO</text:p>
      <text:p text:style-name="Normale_20__28_Web_29_">Mi comandi.</text:p>
      <text:p text:style-name="center">BALDASSARRE</text:p>
      <text:p text:style-name="Normale_20__28_Web_29_">Dormono tutti ancora?</text:p>
      <text:p text:style-name="center">CARLETTO</text:p>
      <text:p text:style-name="Normale_20__28_Web_29_">Nessuno ha dato segno di vita.</text:p>
      <text:p text:style-name="center">BALDASSARRE (<text:span text:style-name="T5">da sè</text:span>)</text:p>
      <text:p text:style-name="Normale_20__28_Web_29_">Non vorrei che ne avesse sofferto.</text:p>
      <text:p text:style-name="center">CARLETTO</text:p>
      <text:p text:style-name="Normale_20__28_Web_29_">Il signore ha dormito bene?</text:p>
      <text:p text:style-name="center">BALDASSARRE</text:p>
      <text:p text:style-name="Normale_20__28_Web_29_">Benissimo.</text:p>
      <text:p text:style-name="center">CARLETTO</text:p>
      <text:p text:style-name="Normale_20__28_Web_29_">Buono, eh, il letto? (<text:span text:style-name="T5">maliziosamente</text:span>).</text:p>
      <text:p text:style-name="center">BALDASSARRE</text:p>
      <text:p text:style-name="Normale_20__28_Web_29_"><text:soft-page-break/>Oh! perchè mi guardi così, e ridi?</text:p>
      <text:p text:style-name="center">CARLETTO</text:p>
      <text:p text:style-name="Normale_20__28_Web_29_">Io rido?</text:p>
      <text:p text:style-name="center">BALDASSARRE</text:p>
      <text:p text:style-name="Normale_20__28_Web_29_">Sì, tu, e mi secchi.</text:p>
      <text:p text:style-name="center">CARLETTO</text:p>
      <text:p text:style-name="Normale_20__28_Web_29_">Dopo l'umido di ieri sera...</text:p>
      <text:p text:style-name="center">BALDASSARRE</text:p>
      <text:p text:style-name="Normale_20__28_Web_29_">Di'?... mi pare che hai dello spirito.</text:p>
      <text:p text:style-name="Normale_20__28_Web_29_"><text:bookmark-start text:name="Page_61"/><text:span text:style-name="pagenum1">[61]</text:span><text:bookmark-end text:name="Page_61"/></text:p>
      <text:h text:style-name="P23" text:outline-level="3">SCENA III.</text:h>
      <text:p text:style-name="center_20_break"><text:span text:style-name="smcap1">Livia</text:span> e detti.</text:p>
      <text:p text:style-name="Normale_20__28_Web_29_"> </text:p>
      <text:p text:style-name="Normale_20__28_Web_29_"> </text:p>
      <text:p text:style-name="center">BALDASSARRE</text:p>
      <text:p text:style-name="Normale_20__28_Web_29_"><text:span text:style-name="T6">(</text:span><text:span text:style-name="T7">appena la vede le si avvicina con galanteria</text:span><text:span text:style-name="T6">)</text:span></text:p>
      <text:p text:style-name="Normale_20__28_Web_29_">Oh! ben levata?</text:p>
      <text:p text:style-name="center"><text:soft-page-break/>LIVIA</text:p>
      <text:p text:style-name="Normale_20__28_Web_29_">E lei?</text:p>
      <text:p text:style-name="center">BALDASSARRE</text:p>
      <text:p text:style-name="Normale_20__28_Web_29_">Benissimo.</text:p>
      <text:p text:style-name="center">LIVIA</text:p>
      <text:p text:style-name="Normale_20__28_Web_29_">Ho fatto tardi, ma quel tempaccio...</text:p>
      <text:p text:style-name="center">BALDASSARRE</text:p>
      <text:p text:style-name="Normale_20__28_Web_29_">È vero.</text:p>
      <text:p text:style-name="center">CARLETTO (<text:span text:style-name="T5">da sè</text:span>)</text:p>
      <text:p text:style-name="Normale_20__28_Web_29_">Che fosse lei... la... (<text:span text:style-name="T5">s'accosta</text:span>).</text:p>
      <text:p text:style-name="center">BALDASSARRE</text:p>
      <text:p text:style-name="Normale_20__28_Web_29_">Che fai lì?</text:p>
      <text:p text:style-name="center">CARLETTO</text:p>
      <text:p text:style-name="Normale_20__28_Web_29_">Metto ordine.</text:p>
      <text:p text:style-name="center">BALDASSARRE</text:p>
      <text:p text:style-name="Normale_20__28_Web_29_">Va via.</text:p>
      <text:p text:style-name="center">CARLETTO</text:p>
      <text:p text:style-name="Normale_20__28_Web_29_"><text:soft-page-break/>Ma...<text:bookmark-start text:name="Page_62"/><text:span text:style-name="pagenum1">[62]</text:span><text:bookmark-end text:name="Page_62"/></text:p>
      <text:p text:style-name="center">BALDASSARRE</text:p>
      <text:p text:style-name="Normale_20__28_Web_29_">Levi tanta polvere.</text:p>
      <text:p text:style-name="center">CARLETTO</text:p>
      <text:p text:style-name="Normale_20__28_Web_29_">Se non spazzolo.</text:p>
      <text:p text:style-name="center">BALDASSARRE</text:p>
      <text:p text:style-name="Normale_20__28_Web_29_">Andiamo... quando dico...</text:p>
      <text:p text:style-name="center">CARLETTO</text:p>
      <text:p text:style-name="Normale_20__28_Web_29_">Sissignore. (<text:span text:style-name="T5">uscendo, fra sè</text:span>) Era lei. (<text:span text:style-name="T5">via</text:span>).</text:p>
      <text:p text:style-name="center">BALDASSARRE</text:p>
      <text:p text:style-name="Normale_20__28_Web_29_">Ha dormito bene?</text:p>
      <text:p text:style-name="center">LIVIA</text:p>
      <text:p text:style-name="Normale_20__28_Web_29_">Un sonno solo.</text:p>
      <text:p text:style-name="center">BALDASSARRE</text:p>
      <text:p text:style-name="Normale_20__28_Web_29_">Non le ha dato fastidio quell'umidaccio?</text:p>
      <text:p text:style-name="center">LIVIA</text:p>
      <text:p text:style-name="Normale_20__28_Web_29_"><text:soft-page-break/>Oh le stanze sono riparate bene. — E lei? Come è stato contento della sua serata di ieri?</text:p>
      <text:p text:style-name="center">BALDASSARRE</text:p>
      <text:p text:style-name="Normale_20__28_Web_29_">Me lo domanda! Ho maledetto il tempo... ma...</text:p>
      <text:p text:style-name="center">LIVIA</text:p>
      <text:p text:style-name="Normale_20__28_Web_29_">Ha preso acqua?</text:p>
      <text:p text:style-name="center">BALDASSARRE</text:p>
      <text:p text:style-name="Normale_20__28_Web_29_">Oh molta!<text:bookmark-start text:name="Page_63"/><text:span text:style-name="pagenum1">[63]</text:span><text:bookmark-end text:name="Page_63"/></text:p>
      <text:p text:style-name="center">LIVIA (<text:span text:style-name="T5">da sè</text:span>)</text:p>
      <text:p text:style-name="Normale_20__28_Web_29_">Chissà com'è andata? (<text:span text:style-name="T5">forte</text:span>) Diceva che ha maledetto il tempo, ma...</text:p>
      <text:p text:style-name="center">BALDASSARRE</text:p>
      <text:p text:style-name="Normale_20__28_Web_29_">Ma ho benedetto il genere umano!</text:p>
      <text:p text:style-name="center">LIVIA</text:p>
      <text:p text:style-name="Normale_20__28_Web_29_">Grazie per quel che me ne tocca. — Dunque in complesso?</text:p>
      <text:p text:style-name="center">BALDASSARRE</text:p>
      <text:p text:style-name="Normale_20__28_Web_29_">In complesso spero... che... il primo passo... chiami il secondo.</text:p>
      <text:p text:style-name="Normale_20__28_Web_29_"><text:span text:style-name="T6">(</text:span><text:span text:style-name="T7">Livia lo guarda sorpresa</text:span><text:span text:style-name="T6">)</text:span></text:p>
      <text:p text:style-name="Normale_20__28_Web_29_"><text:soft-page-break/>È sempre intenzionata di partire oggi?</text:p>
      <text:p text:style-name="center">LIVIA</text:p>
      <text:p text:style-name="Normale_20__28_Web_29_">No, domani o dopo.</text:p>
      <text:p text:style-name="center">BALDASSARRE</text:p>
      <text:p text:style-name="Normale_20__28_Web_29_">Grazie!</text:p>
      <text:p text:style-name="center">LIVIA</text:p>
      <text:p text:style-name="Normale_20__28_Web_29_">Ma...</text:p>
      <text:p text:style-name="center">BALDASSARRE</text:p>
      <text:p text:style-name="Normale_20__28_Web_29_">Ed io spero che... quanto era disposta a concedermi ieri... non vorrà negarmelo...</text:p>
      <text:p text:style-name="center">LIVIA</text:p>
      <text:p text:style-name="Normale_20__28_Web_29_">Oh! la stia tranquillo. Quanto era disposta a concederle ieri, non glielo negherò mai!<text:bookmark-start text:name="Page_64"/><text:span text:style-name="pagenum1">[64]</text:span><text:bookmark-end text:name="Page_64"/></text:p>
      <text:p text:style-name="center">BALDASSARRE</text:p>
      <text:p text:style-name="Normale_20__28_Web_29_">Avevo una tal paura che ne avesse sofferto...!</text:p>
      <text:p text:style-name="center">LIVIA</text:p>
      <text:p text:style-name="Normale_20__28_Web_29_">Sofferto?...</text:p>
      <text:h text:style-name="P23" text:outline-level="3"><text:soft-page-break/>SCENA IV.</text:h>
      <text:p text:style-name="center_20_break"><text:span text:style-name="smcap1">Garbini</text:span> e detti.</text:p>
      <text:p text:style-name="Normale_20__28_Web_29_"> </text:p>
      <text:p text:style-name="Normale_20__28_Web_29_"> </text:p>
      <text:p text:style-name="center">GARBINI</text:p>
      <text:p text:style-name="Normale_20__28_Web_29_">Buon giorno, signora Livia.</text:p>
      <text:p text:style-name="center">BALDASSARRE</text:p>
      <text:p text:style-name="Normale_20__28_Web_29_">Garbini! non sei partito!</text:p>
      <text:p text:style-name="center">GARBINI</text:p>
      <text:p text:style-name="Normale_20__28_Web_29_">Non mi hanno svegliato in tempo.</text:p>
      <text:p text:style-name="center">BALDASSARRE</text:p>
      <text:p text:style-name="Normale_20__28_Web_29_">L'avrei giurato.</text:p>
      <text:p text:style-name="center">LIVIA (<text:span text:style-name="T5">fra sè</text:span>)</text:p>
      <text:p text:style-name="Normale_20__28_Web_29_">Oh come è andata? (<text:span text:style-name="T5">forte</text:span>) E la signora Emilia?</text:p>
      <text:p text:style-name="center">BALDASSARRE</text:p>
      <text:p text:style-name="Normale_20__28_Web_29_">Si sta vestendo, credo. Non mi ha lasciato entrare in camera sua.</text:p>
      <text:p text:style-name="center">GARBINI</text:p>
      <text:p text:style-name="Normale_20__28_Web_29_"><text:soft-page-break/>Le è passato il mal di testa?</text:p>
      <text:p text:style-name="center">BALDASSARRE</text:p>
      <text:p text:style-name="Normale_20__28_Web_29_">Credo di sì.<text:bookmark-start text:name="Page_65"/><text:span text:style-name="pagenum1">[65]</text:span><text:bookmark-end text:name="Page_65"/></text:p>
      <text:p text:style-name="center">LIVIA</text:p>
      <text:p text:style-name="Normale_20__28_Web_29_">Vuol dire che si potrà fare la nostra solita passeggiata.</text:p>
      <text:p text:style-name="center">GARBINI</text:p>
      <text:p text:style-name="Normale_20__28_Web_29_">C'è un freddo...!</text:p>
      <text:p text:style-name="center">BALDASSARRE</text:p>
      <text:p text:style-name="Normale_20__28_Web_29_">Che ne sai tu?</text:p>
      <text:p text:style-name="center">GARBINI</text:p>
      <text:p text:style-name="Normale_20__28_Web_29_">Mi sono affacciato alla finestra vestendomi.</text:p>
      <text:p text:style-name="center">LIVIA</text:p>
      <text:p text:style-name="Normale_20__28_Web_29_">Bisognerà coprirsi per andar fuori?</text:p>
      <text:p text:style-name="center">GARBINI</text:p>
      <text:p text:style-name="Normale_20__28_Web_29_">Oh sì, molto.</text:p>
      <text:p text:style-name="center">LIVIA</text:p>
      <text:p text:style-name="Normale_20__28_Web_29_">Vado a mettermi il mantello.</text:p>
      <text:p text:style-name="center"><text:soft-page-break/>BALDASSARRE</text:p>
      <text:p text:style-name="Normale_20__28_Web_29_">Vuole che...</text:p>
      <text:p text:style-name="center">LIVIA</text:p>
      <text:p text:style-name="Normale_20__28_Web_29_">No, faccio in un momento. (<text:span text:style-name="T5">via</text:span>).</text:p>
      <text:h text:style-name="P23" text:outline-level="3">SCENA V.</text:h>
      <text:p text:style-name="center_20_break"><text:span text:style-name="smcap1">Garbini</text:span> e <text:span text:style-name="smcap1">Baldassarre</text:span>.</text:p>
      <text:p text:style-name="Normale_20__28_Web_29_"> </text:p>
      <text:p text:style-name="Normale_20__28_Web_29_"> </text:p>
      <text:p text:style-name="center">BALDASSARRE (<text:span text:style-name="T5">guardando dietro a Livia</text:span>)</text:p>
      <text:p text:style-name="Normale_20__28_Web_29_">Simpatica donna! Come è elegante!!<text:bookmark-start text:name="Page_66"/><text:span text:style-name="pagenum1">[66]</text:span><text:bookmark-end text:name="Page_66"/></text:p>
      <text:p text:style-name="center">GARBINI</text:p>
      <text:p text:style-name="Normale_20__28_Web_29_">Ci siamo di nuovo. Ma non lo capisci che ti canzona, che non leva un dito, che non apre bocca, che non ti guarda se non per canzonarti?</text:p>
      <text:p text:style-name="center">BALDASSARRE</text:p>
      <text:p text:style-name="Normale_20__28_Web_29_">Oh senti, Gaspare mio, sai che mi secchi? Ieri potevi dire, e mi hai quasi impensierito, oggi so quello che so, e ne so più di te. E basti!</text:p>
      <text:p text:style-name="center"><text:soft-page-break/>GARBINI</text:p>
      <text:p text:style-name="Normale_20__28_Web_29_">Ti compiango.</text:p>
      <text:p text:style-name="center">BALDASSARRE</text:p>
      <text:p text:style-name="Normale_20__28_Web_29_">Imbecille!</text:p>
      <text:p text:style-name="center">GARBINI</text:p>
      <text:p text:style-name="Normale_20__28_Web_29_">Mi fai rabbia.</text:p>
      <text:p text:style-name="center">BALDASSARRE</text:p>
      <text:p text:style-name="Normale_20__28_Web_29_">Lo credo.</text:p>
      <text:p text:style-name="center">GARBINI</text:p>
      <text:p text:style-name="Normale_20__28_Web_29_">Pensare che ti sono parente.</text:p>
      <text:p text:style-name="center">BALDASSARRE</text:p>
      <text:p text:style-name="Normale_20__28_Web_29_">La, la larà, larà, larà!</text:p>
      <text:p text:style-name="center">GARBINI</text:p>
      <text:p text:style-name="Normale_20__28_Web_29_">Oh! (<text:span text:style-name="T5">prende un giornale e siede</text:span>).</text:p>
      <text:p text:style-name="center">BALDASSARRE</text:p>
      <text:p text:style-name="Normale_20__28_Web_29_"><text:span text:style-name="T6">(</text:span><text:span text:style-name="T7">dopo una pausa non resiste al solletico della vanità</text:span><text:span text:style-name="T6">)</text:span></text:p>
      <text:p text:style-name="Normale_20__28_Web_29_">Gaspare, Gaspare.<text:bookmark-start text:name="Page_67"/><text:span text:style-name="pagenum1">[67]</text:span><text:bookmark-end text:name="Page_67"/></text:p>
      <text:p text:style-name="center"><text:soft-page-break/>GARBINI</text:p>
      <text:p text:style-name="Normale_20__28_Web_29_">E poi?</text:p>
      <text:p text:style-name="center">BALDASSARRE</text:p>
      <text:p text:style-name="Normale_20__28_Web_29_">Con te posso parlare?</text:p>
      <text:p text:style-name="center">GARBINI</text:p>
      <text:p text:style-name="Normale_20__28_Web_29_">Sì. E poi?</text:p>
      <text:p text:style-name="center">BALDASSARRE</text:p>
      <text:p text:style-name="Normale_20__28_Web_29_">Le ho data la lettera.</text:p>
      <text:p text:style-name="center">GARBINI</text:p>
      <text:p text:style-name="Normale_20__28_Web_29_">Lo so.</text:p>
      <text:p text:style-name="center">BALDASSARRE</text:p>
      <text:p text:style-name="Normale_20__28_Web_29_">Sai cosa c'era in quella lettera?</text:p>
      <text:p text:style-name="center">GARBINI</text:p>
      <text:p text:style-name="Normale_20__28_Web_29_">Sì, un appuntamento.</text:p>
      <text:p text:style-name="center">BALDASSARRE</text:p>
      <text:p text:style-name="Normale_20__28_Web_29_">Ebbene...</text:p>
      <text:p text:style-name="center">GARBINI</text:p>
      <text:p text:style-name="Normale_20__28_Web_29_"><text:soft-page-break/>Ebbene?</text:p>
      <text:p text:style-name="center">BALDASSARRE</text:p>
      <text:p text:style-name="Normale_20__28_Web_29_">È venuta.</text:p>
      <text:p text:style-name="center">GARBINI</text:p>
      <text:p text:style-name="Normale_20__28_Web_29_">Quando?</text:p>
      <text:p text:style-name="center">BALDASSARRE</text:p>
      <text:p text:style-name="Normale_20__28_Web_29_">Ieri sera.<text:bookmark-start text:name="Page_68"/><text:span text:style-name="pagenum1">[68]</text:span><text:bookmark-end text:name="Page_68"/></text:p>
      <text:p text:style-name="center">GARBINI</text:p>
      <text:p text:style-name="Normale_20__28_Web_29_">Per isbaglio.</text:p>
      <text:p text:style-name="center">BALDASSARRE</text:p>
      <text:p text:style-name="Normale_20__28_Web_29_">In un luogo recondito.</text:p>
      <text:p text:style-name="center">GARBINI</text:p>
      <text:p text:style-name="Normale_20__28_Web_29_">E che ti disse?</text:p>
      <text:p text:style-name="center">BALDASSARRE</text:p>
      <text:p text:style-name="Normale_20__28_Web_29_">Non mi ha detto nulla.</text:p>
      <text:p text:style-name="center">GARBINI</text:p>
      <text:p text:style-name="Normale_20__28_Web_29_">Ah!</text:p>
      <text:p text:style-name="center"><text:soft-page-break/>BALDASSARRE</text:p>
      <text:p text:style-name="Normale_20__28_Web_29_">Come è vero Iddio! è venuta e faceva mezzo buio. Io l'aspettavo da un quarto d'ora, poco lungi di qui, alla cascata. All'ora precisa eccola comparire, ma per disgrazia, giusto in quel punto si scatena il temporale con una violenza spaventosa. Io muovo ad incontrarla... S'era a trenta passi... quando scoppia il tuono, essa dà un grido e fugge correndo.</text:p>
      <text:p text:style-name="center">GARBINI</text:p>
      <text:p text:style-name="Normale_20__28_Web_29_">Ah, ah, ah!</text:p>
      <text:p text:style-name="center">BALDASSARRE</text:p>
      <text:p text:style-name="Normale_20__28_Web_29_">Io dietro...</text:p>
      <text:p text:style-name="center">GARBINI</text:p>
      <text:p text:style-name="Normale_20__28_Web_29_">Ah! ah, ah!</text:p>
      <text:p text:style-name="center">BALDASSARRE</text:p>
      <text:p text:style-name="Normale_20__28_Web_29_">Oh! non ridere.<text:bookmark-start text:name="Page_69"/><text:span text:style-name="pagenum1">[69]</text:span><text:bookmark-end text:name="Page_69"/></text:p>
      <text:p text:style-name="center">GARBINI</text:p>
      <text:p text:style-name="Normale_20__28_Web_29_">No, non rido; e tu dietro.</text:p>
      <text:p text:style-name="center">BALDASSARRE</text:p>
      <text:p text:style-name="Normale_20__28_Web_29_">Ma c'erano tali sassi...</text:p>
      <text:p text:style-name="center"><text:soft-page-break/>GARBINI</text:p>
      <text:p text:style-name="Normale_20__28_Web_29_">Che sei caduto?</text:p>
      <text:p text:style-name="center">BALDASSARRE</text:p>
      <text:p text:style-name="Normale_20__28_Web_29_">Caduto... no... ma...</text:p>
      <text:p text:style-name="center">GARBINI</text:p>
      <text:p text:style-name="Normale_20__28_Web_29_">Ma quasi. E non l'hai raggiunta?</text:p>
      <text:p text:style-name="center">BALDASSARRE</text:p>
      <text:p text:style-name="Normale_20__28_Web_29_">No, ma... Zitto; mia moglie.</text:p>
      <text:h text:style-name="P23" text:outline-level="3">SCENA VI.</text:h>
      <text:p text:style-name="center_20_break"><text:span text:style-name="smcap1">Emilia</text:span>, detti, poi <text:span text:style-name="smcap1">Livia</text:span>.</text:p>
      <text:p text:style-name="Normale_20__28_Web_29_"> </text:p>
      <text:p text:style-name="Normale_20__28_Web_29_"> </text:p>
      <text:p text:style-name="center">BALDASSARRE</text:p>
      <text:p text:style-name="Normale_20__28_Web_29_">La signora Livia ti aspettava per il passeggio.</text:p>
      <text:p text:style-name="center">EMILIA</text:p>
      <text:p text:style-name="Normale_20__28_Web_29_">Eccomi.</text:p>
      <text:p text:style-name="center"><text:soft-page-break/>GARBINI</text:p>
      <text:p text:style-name="Normale_20__28_Web_29_">Ben levata?</text:p>
      <text:p text:style-name="center">EMILIA</text:p>
      <text:p text:style-name="Normale_20__28_Web_29_">Grazie!<text:bookmark-start text:name="Page_70"/><text:span text:style-name="pagenum1">[70]</text:span><text:bookmark-end text:name="Page_70"/></text:p>
      <text:p text:style-name="center">BALDASSARRE</text:p>
      <text:p text:style-name="Normale_20__28_Web_29_">E non fai le sorprese di trovarlo qui?</text:p>
      <text:p text:style-name="center">EMILIA (<text:span text:style-name="T5">imbarazzata</text:span>)</text:p>
      <text:p text:style-name="Normale_20__28_Web_29_">Ah! è vero... come mai?</text:p>
      <text:p text:style-name="center">GARBINI</text:p>
      <text:p text:style-name="Normale_20__28_Web_29_">Non mi hanno svegliato in tempo.</text:p>
      <text:p text:style-name="center">EMILIA</text:p>
      <text:p text:style-name="Normale_20__28_Web_29_">La signora Livia m'aspettava? dov'è?</text:p>
      <text:p text:style-name="center">BALDASSARRE</text:p>
      <text:p text:style-name="Normale_20__28_Web_29_">La chiamo. Signora Livia?</text:p>
      <text:p text:style-name="center">LIVIA (<text:span text:style-name="T5">di dentro</text:span>)</text:p>
      <text:p text:style-name="Normale_20__28_Web_29_">Eccomi.</text:p>
      <text:p text:style-name="center">GARBINI (<text:span text:style-name="T5">ad Emilia</text:span>)</text:p>
      <text:p text:style-name="Normale_20__28_Web_29_"><text:soft-page-break/>Siete pallida.</text:p>
      <text:p text:style-name="center">EMILIA</text:p>
      <text:p text:style-name="Normale_20__28_Web_29_">Ho dimenticato di fingere la sorpresa..... avete visto come l'ha notato subito?</text:p>
      <text:p text:style-name="center">GARBINI</text:p>
      <text:p text:style-name="Normale_20__28_Web_29_">Chi?</text:p>
      <text:p text:style-name="center">LIVIA (<text:span text:style-name="T5">entrando</text:span>)</text:p>
      <text:p text:style-name="Normale_20__28_Web_29_">Andiamo? — Signora Emilia...</text:p>
      <text:p text:style-name="center">EMILIA</text:p>
      <text:p text:style-name="Normale_20__28_Web_29_">Signora Livia... Ai loro comandi.</text:p>
      <text:p text:style-name="center">LIVIA</text:p>
      <text:p text:style-name="Normale_20__28_Web_29_">Così viene?<text:bookmark-start text:name="Page_71"/><text:span text:style-name="pagenum1">[71]</text:span><text:bookmark-end text:name="Page_71"/></text:p>
      <text:p text:style-name="center">EMILIA</text:p>
      <text:p text:style-name="Normale_20__28_Web_29_">Come?</text:p>
      <text:p text:style-name="center">LIVIA</text:p>
      <text:p text:style-name="Normale_20__28_Web_29_">Non si mette lo scialle?</text:p>
      <text:p text:style-name="center">EMILIA (<text:span text:style-name="T5">con imbarazzo</text:span>)</text:p>
      <text:p text:style-name="Normale_20__28_Web_29_"><text:soft-page-break/>Oh non occorre.</text:p>
      <text:p text:style-name="center">GARBINI</text:p>
      <text:p text:style-name="Normale_20__28_Web_29_">Anzi, c'è un freddo!</text:p>
      <text:p text:style-name="center">EMILIA (<text:span text:style-name="T5">piano</text:span>)</text:p>
      <text:p text:style-name="Normale_20__28_Web_29_">Tacete.</text:p>
      <text:p text:style-name="center">GARBINI</text:p>
      <text:p text:style-name="Normale_20__28_Web_29_">Ma no, davvero... vi piglierete un malanno.</text:p>
      <text:p text:style-name="center">EMILIA (<text:span text:style-name="T5">lo guarda incollerita</text:span>)</text:p>
      <text:p text:style-name="Normale_20__28_Web_29_">Mi piace quell'aria viva.</text:p>
      <text:p text:style-name="center">GARBINI (<text:span text:style-name="T5">da sè</text:span>)</text:p>
      <text:p text:style-name="Normale_20__28_Web_29_">Che sguardo!</text:p>
      <text:p text:style-name="center">BALDASSARRE</text:p>
      <text:p text:style-name="Normale_20__28_Web_29_">Va a prendere lo scialle.</text:p>
      <text:p text:style-name="center">EMILIA</text:p>
      <text:p text:style-name="Normale_20__28_Web_29_">No.</text:p>
      <text:p text:style-name="center">LIVIA</text:p>
      <text:p text:style-name="Normale_20__28_Web_29_">Lo consegnerà a suo marito.</text:p>
      <text:p text:style-name="center"><text:soft-page-break/>GARBINI</text:p>
      <text:p text:style-name="Normale_20__28_Web_29_">O a me.</text:p>
      <text:p text:style-name="center">EMILIA</text:p>
      <text:p text:style-name="Normale_20__28_Web_29_">Dobbiamo andare?<text:bookmark-start text:name="Page_72"/><text:span text:style-name="pagenum1">[72]</text:span><text:bookmark-end text:name="Page_72"/></text:p>
      <text:p text:style-name="center">BALDASSARRE</text:p>
      <text:p text:style-name="Normale_20__28_Web_29_">Ma non ti lascio uscire così, è inutile. Conosco la montagna.</text:p>
      <text:p text:style-name="center">EMILIA</text:p>
      <text:p text:style-name="Normale_20__28_Web_29_">Quando dico che non occorre, c'è bisogno di insistere? Sono coperta fin troppo, andiamo.</text:p>
      <text:p text:style-name="center">BALDASSARRE (<text:span text:style-name="T5">avviandosi alle stanze</text:span>)</text:p>
      <text:p text:style-name="Normale_20__28_Web_29_">Lo piglierò io.</text:p>
      <text:p text:style-name="center">EMILIA</text:p>
      <text:p text:style-name="Normale_20__28_Web_29_">No, Baldassarre.</text:p>
      <text:p text:style-name="center">BALDASSARRE</text:p>
      <text:p text:style-name="Normale_20__28_Web_29_">È inutile. (<text:span text:style-name="T5">via</text:span>).</text:p>
      <text:p text:style-name="center">LIVIA (<text:span text:style-name="T5">da sè</text:span>)</text:p>
      <text:p text:style-name="Normale_20__28_Web_29_">Che paura!</text:p>
      <text:p text:style-name="center"><text:soft-page-break/>EMILIA (<text:span text:style-name="T5">piano a Garbini</text:span>)</text:p>
      <text:p text:style-name="Normale_20__28_Web_29_">Disgraziato!</text:p>
      <text:p text:style-name="center">GARBINI (<text:span text:style-name="T5">sorpreso</text:span>)</text:p>
      <text:p text:style-name="Normale_20__28_Web_29_">Eh?</text:p>
      <text:p text:style-name="center">LIVIA</text:p>
      <text:p text:style-name="Normale_20__28_Web_29_">Mi rincresce, dacchè la contraria tanto, di essere stata io a proporre...</text:p>
      <text:p text:style-name="center">EMILIA (<text:span text:style-name="T5">tutta smarrita</text:span>)</text:p>
      <text:p text:style-name="Normale_20__28_Web_29_">Oh non fa.</text:p>
      <text:p text:style-name="center">BALDASSARRE</text:p>
      <text:p text:style-name="Normale_20__28_Web_29_"><text:span text:style-name="T6">(</text:span><text:span text:style-name="T7">ritornando collo scialle tutto bagnato</text:span><text:span text:style-name="T6">)</text:span></text:p>
      <text:p text:style-name="Normale_20__28_Web_29_">Che vuol dir ciò?<text:bookmark-start text:name="Page_73"/><text:span text:style-name="pagenum1">[73]</text:span><text:bookmark-end text:name="Page_73"/></text:p>
      <text:p text:style-name="center">EMILIA</text:p>
      <text:p text:style-name="Normale_20__28_Web_29_">Ah!</text:p>
      <text:p text:style-name="center">GARBINI</text:p>
      <text:p text:style-name="Normale_20__28_Web_29_">Che cos'è?</text:p>
      <text:p text:style-name="center">BALDASSARRE</text:p>
      <text:p text:style-name="Normale_20__28_Web_29_"><text:soft-page-break/>Senti... una spugna! gronda ancora (<text:span text:style-name="T5">spremendolo</text:span>).</text:p>
      <text:p text:style-name="center">LIVIA (<text:span text:style-name="T5">da sè</text:span>)</text:p>
      <text:p text:style-name="Normale_20__28_Web_29_">Dunque c'è andata!</text:p>
      <text:p text:style-name="center">BALDASSARRE (<text:span text:style-name="T5">ad Emilia</text:span>)</text:p>
      <text:p text:style-name="Normale_20__28_Web_29_">Com'è stato?</text:p>
      <text:p text:style-name="center">EMILIA</text:p>
      <text:p text:style-name="Normale_20__28_Web_29_">Non so capire...</text:p>
      <text:p text:style-name="center">BALDASSARRE</text:p>
      <text:p text:style-name="Normale_20__28_Web_29_">Ecco perchè non lo volevi pigliare.</text:p>
      <text:p text:style-name="center">EMILIA</text:p>
      <text:p text:style-name="Normale_20__28_Web_29_">Ebbene sì... l'ho dimenticato sulla finestra ieri sera.</text:p>
      <text:p text:style-name="center">BALDASSARRE</text:p>
      <text:p text:style-name="Normale_20__28_Web_29_">Se c'è il tetto che sporge.</text:p>
      <text:p text:style-name="center">LIVIA</text:p>
      <text:p text:style-name="Normale_20__28_Web_29_">Io ce n'ho due per fortuna. Gliene darò uno de' miei.</text:p>
      <text:p text:style-name="center">BALDASSARRE</text:p>
      <text:p text:style-name="Normale_20__28_Web_29_">Però vorrei sapere...<text:bookmark-start text:name="Page_74"/><text:span text:style-name="pagenum1">[74]</text:span><text:bookmark-end text:name="Page_74"/></text:p>
      <text:p text:style-name="center"><text:soft-page-break/>LIVIA</text:p>
      <text:p text:style-name="Normale_20__28_Web_29_">Oh Dio! Che vuol saperne di più! È bagnato, ecco. Se non lo sa neanche la signora Emilia come è andata!</text:p>
      <text:p text:style-name="center">EMILIA</text:p>
      <text:p text:style-name="Normale_20__28_Web_29_">No... non...</text:p>
      <text:h text:style-name="P23" text:outline-level="3">SCENA VII.</text:h>
      <text:p text:style-name="center_20_break"><text:span text:style-name="smcap1">Orazio</text:span> e detti, poi <text:span text:style-name="smcap1">Carletto</text:span></text:p>
      <text:p text:style-name="Normale_20__28_Web_29_"> </text:p>
      <text:p text:style-name="Normale_20__28_Web_29_"> </text:p>
      <text:p text:style-name="center">GARBINI</text:p>
      <text:p text:style-name="Normale_20__28_Web_29_">Oh! il dottore.</text:p>
      <text:p text:style-name="center">ORAZIO</text:p>
      <text:p text:style-name="Normale_20__28_Web_29_">Non sei partito?</text:p>
      <text:p text:style-name="center">GARBINI</text:p>
      <text:p text:style-name="Normale_20__28_Web_29_">No.</text:p>
      <text:p text:style-name="center">LIVIA (<text:span text:style-name="T5">ad Orazio</text:span>)</text:p>
      <text:p text:style-name="Normale_20__28_Web_29_">Ancora in collera?</text:p>
      <text:p text:style-name="center"><text:soft-page-break/>ORAZIO (<text:span text:style-name="T5">serio</text:span>)</text:p>
      <text:p text:style-name="Normale_20__28_Web_29_">Oh no!... perchè in collera?</text:p>
      <text:p text:style-name="center">GARBINI (<text:span text:style-name="T5">piano ad Emilia</text:span>)</text:p>
      <text:p text:style-name="Normale_20__28_Web_29_">Ma come mai quello scialle...?</text:p>
      <text:p text:style-name="center">EMILIA (<text:span text:style-name="T5">c. s.</text:span>)</text:p>
      <text:p text:style-name="Normale_20__28_Web_29_">E osate domandarmelo?</text:p>
      <text:p text:style-name="center">GARBINI</text:p>
      <text:p text:style-name="Normale_20__28_Web_29_">Io!<text:bookmark-start text:name="Page_75"/><text:span text:style-name="pagenum1">[75]</text:span><text:bookmark-end text:name="Page_75"/></text:p>
      <text:p text:style-name="center">ORAZIO</text:p>
      <text:p text:style-name="Normale_20__28_Web_29_">Signori, una novità!</text:p>
      <text:p text:style-name="center">TUTTI</text:p>
      <text:p text:style-name="Normale_20__28_Web_29_">Oh! Che cos'è?... una novità?</text:p>
      <text:p text:style-name="center">ORAZIO</text:p>
      <text:p text:style-name="Normale_20__28_Web_29_">Un fatto strano, quasi meraviglioso, quasi fantastico, seguito ieri sera.</text:p>
      <text:p text:style-name="center">BALDASSARRE (<text:span text:style-name="T5">da sè</text:span>)</text:p>
      <text:p text:style-name="Normale_20__28_Web_29_">Diavolo!</text:p>
      <text:p text:style-name="center"><text:soft-page-break/>EMILIA</text:p>
      <text:p text:style-name="Normale_20__28_Web_29_">Ah!</text:p>
      <text:p text:style-name="center">GARBINI</text:p>
      <text:p text:style-name="Normale_20__28_Web_29_">Sentiamo.</text:p>
      <text:p text:style-name="center">LIVIA</text:p>
      <text:p text:style-name="Normale_20__28_Web_29_">Dunque?</text:p>
      <text:p text:style-name="center">ORAZIO (<text:span text:style-name="T5">che li ha tutti osservati, da sè</text:span>)</text:p>
      <text:p text:style-name="Normale_20__28_Web_29_">Fingono. (<text:span text:style-name="T5">forte</text:span>) Sissignore ieri sera... mentre pioveva a rovescio ed alla mezza luce dell'alba lunare, ai pochi indigeni di Gressoney che rimanevano sull'uscio di casa a respirare l'aria piovana, toccò la rara sorte di assistere ad una apparizione!</text:p>
      <text:p text:style-name="center">BALDASSARRE</text:p>
      <text:p text:style-name="Normale_20__28_Web_29_">Un'appariz...</text:p>
      <text:p text:style-name="center">EMILIA (<text:span text:style-name="T5">a Garbini piano</text:span>)</text:p>
      <text:p text:style-name="Normale_20__28_Web_29_">Fatelo tacere.<text:bookmark-start text:name="Page_76"/><text:span text:style-name="pagenum1">[76]</text:span><text:bookmark-end text:name="Page_76"/></text:p>
      <text:p text:style-name="center">GARBINI</text:p>
      <text:p text:style-name="Normale_20__28_Web_29_">Ma...</text:p>
      <text:p text:style-name="center">ORAZIO</text:p>
      <text:p text:style-name="Normale_20__28_Web_29_"><text:soft-page-break/>Anzi a due apparizioni.</text:p>
      <text:p text:style-name="center">LIVIA</text:p>
      <text:p text:style-name="Normale_20__28_Web_29_">Come due! (<text:span text:style-name="T5">subito</text:span>)</text:p>
      <text:p text:style-name="center">ORAZIO</text:p>
      <text:p text:style-name="Normale_20__28_Web_29_"><text:span text:style-name="T6">(</text:span><text:span text:style-name="T7">che non la perdeva di vista, credendo che siasi tradita</text:span><text:span text:style-name="T6">)</text:span></text:p>
      <text:p text:style-name="Normale_20__28_Web_29_">Ah!... Due fantasmi, due forme di donna, le quali a pochi minuti d'intervallo l'una dall'altra e dai due lati opposti dell'albergo...</text:p>
      <text:p text:style-name="center">EMILIA (<text:span text:style-name="T5">c. s.</text:span>)</text:p>
      <text:p text:style-name="Normale_20__28_Web_29_">Fatelo tacere.</text:p>
      <text:p text:style-name="center">GARBINI</text:p>
      <text:p text:style-name="Normale_20__28_Web_29_">Ma... (<text:span text:style-name="T5">ad Orazio</text:span>) per chi ci pigli a raccontarci di simili storie? (<text:span text:style-name="T5">piano</text:span>) Sta zitto.</text:p>
      <text:p text:style-name="center">ORAZIO</text:p>
      <text:p text:style-name="Normale_20__28_Web_29_">Sei tu che mi dici...?</text:p>
      <text:p text:style-name="center">GARBINI (<text:span text:style-name="T5">c. s.</text:span>)</text:p>
      <text:p text:style-name="Normale_20__28_Web_29_">Sta zitto! (<text:span text:style-name="T5">forte</text:span>) E la passeggiata...?</text:p>
      <text:p text:style-name="center">BALDASSARRE</text:p>
      <text:p text:style-name="Normale_20__28_Web_29_">Sì, sì, a passeggio... il dottore vuol ridere.</text:p>
      <text:p text:style-name="center"><text:soft-page-break/>ORAZIO</text:p>
      <text:p text:style-name="Normale_20__28_Web_29_">Può darsi... dacchè ne so abbastanza.</text:p>
      <text:p text:style-name="center">BALDASSARRE</text:p>
      <text:p text:style-name="Normale_20__28_Web_29_">Ne sa...<text:bookmark-start text:name="Page_77"/><text:span text:style-name="pagenum1">[77]</text:span><text:bookmark-end text:name="Page_77"/></text:p>
      <text:p text:style-name="center">LIVIA</text:p>
      <text:p text:style-name="Normale_20__28_Web_29_">Lo lascino dire.</text:p>
      <text:p text:style-name="center">BALDASSARRE</text:p>
      <text:p text:style-name="Normale_20__28_Web_29_">Andiamo? Garbini, dà il buon esempio.</text:p>
      <text:p text:style-name="center">GARBINI</text:p>
      <text:p text:style-name="Normale_20__28_Web_29_">Subito. (<text:span text:style-name="T5">s'avvia</text:span>).</text:p>
      <text:p text:style-name="center">LIVIA</text:p>
      <text:p text:style-name="Normale_20__28_Web_29_">Non prende il cappello?</text:p>
      <text:p text:style-name="center">GARBINI</text:p>
      <text:p text:style-name="Normale_20__28_Web_29_">(Diavolo!)... Ah sicuro... il cappello.</text:p>
      <text:p text:style-name="center">BALDASSARRE</text:p>
      <text:p text:style-name="Normale_20__28_Web_29_">Presto.</text:p>
      <text:p text:style-name="center">ORAZIO (<text:span text:style-name="T5">a Livia</text:span>)</text:p>
      <text:p text:style-name="Normale_20__28_Web_29_"><text:soft-page-break/>Spero non mi negherete una spiegazione.</text:p>
      <text:p text:style-name="center">LIVIA</text:p>
      <text:p text:style-name="Normale_20__28_Web_29_">Ma quante ne vorrete.</text:p>
      <text:p text:style-name="center">ORAZIO</text:p>
      <text:p text:style-name="Normale_20__28_Web_29_">Peccato che vi siate tradita da voi stessa!</text:p>
      <text:p text:style-name="center">LIVIA</text:p>
      <text:p text:style-name="Normale_20__28_Web_29_">Che farci? non si è perfetti.</text:p>
      <text:p text:style-name="center">GARBINI</text:p>
      <text:p text:style-name="Normale_20__28_Web_29_">Non lo trovo.</text:p>
      <text:p text:style-name="center">LIVIA</text:p>
      <text:p text:style-name="Normale_20__28_Web_29_">Che cosa?</text:p>
      <text:p text:style-name="center">GARBINI</text:p>
      <text:p text:style-name="Normale_20__28_Web_29_">Il mio cappello.<text:bookmark-start text:name="Page_78"/><text:span text:style-name="pagenum1">[78]</text:span><text:bookmark-end text:name="Page_78"/></text:p>
      <text:p text:style-name="center">BALDASSARRE</text:p>
      <text:p text:style-name="Normale_20__28_Web_29_">L'avrai lasciato in camera.</text:p>
      <text:p text:style-name="center">GARBINI</text:p>
      <text:p text:style-name="Normale_20__28_Web_29_">No, no, l'avevo un momento fa. (<text:span text:style-name="T5">da sè</text:span>) Come faccio adesso?</text:p>
      <text:p text:style-name="center"><text:soft-page-break/>CARLETTO (<text:span text:style-name="T5">entrando col cappello di Garbini</text:span>)</text:p>
      <text:p text:style-name="Normale_20__28_Web_29_">Ecco qui... (<text:span text:style-name="T5">vedendo gli altri si trattiene</text:span>) Ah!</text:p>
      <text:p text:style-name="center">ORAZIO</text:p>
      <text:p text:style-name="Normale_20__28_Web_29_">Che cos'è?</text:p>
      <text:p text:style-name="center">CARLETTO</text:p>
      <text:p text:style-name="Normale_20__28_Web_29_">Nulla, portavo al signore...</text:p>
      <text:p text:style-name="center">GARBINI</text:p>
      <text:p text:style-name="Normale_20__28_Web_29_">Ah bravo! (<text:span text:style-name="T5">prende il capello</text:span>).</text:p>
      <text:p text:style-name="center">ORAZIO</text:p>
      <text:p text:style-name="Normale_20__28_Web_29_">Come mai l'aveva Carletto?</text:p>
      <text:p text:style-name="center">GARBINI</text:p>
      <text:p text:style-name="Normale_20__28_Web_29_">Glielo aveva dato per farlo spazzolare.</text:p>
      <text:p text:style-name="center">LIVIA</text:p>
      <text:p text:style-name="Normale_20__28_Web_29_">Oh! in quale stato!</text:p>
      <text:p text:style-name="center">GARBINI</text:p>
      <text:p text:style-name="Normale_20__28_Web_29_">Che cosa?</text:p>
      <text:p text:style-name="center">LIVIA</text:p>
      <text:p text:style-name="Normale_20__28_Web_29_"><text:soft-page-break/>Il suo cappello. Ha l'ala mezzo bruciata...</text:p>
      <text:p text:style-name="center">GARBINI</text:p>
      <text:p text:style-name="Normale_20__28_Web_29_">Oh!<text:bookmark-start text:name="Page_79"/><text:span text:style-name="pagenum1">[79]</text:span><text:bookmark-end text:name="Page_79"/></text:p>
      <text:p text:style-name="center">EMILIA (<text:span text:style-name="T5">impaurita</text:span>).</text:p>
      <text:p text:style-name="Normale_20__28_Web_29_">Oh mio Dio!</text:p>
      <text:p text:style-name="center">CARLETTO</text:p>
      <text:p text:style-name="Normale_20__28_Web_29_">Sissignore, è stato per la furia nel farlo asciugare.</text:p>
      <text:p text:style-name="center">ORAZIO e BALDASSARRE</text:p>
      <text:p text:style-name="Normale_20__28_Web_29_">Asciugare!!</text:p>
      <text:p text:style-name="center">GARBINI</text:p>
      <text:p text:style-name="Normale_20__28_Web_29_">Patatrach!</text:p>
      <text:p text:style-name="center">EMILIA</text:p>
      <text:p text:style-name="Normale_20__28_Web_29_">(Sono perduta!)</text:p>
      <text:p text:style-name="center">LIVIA (<text:span text:style-name="T5">da sè</text:span>).</text:p>
      <text:p text:style-name="Normale_20__28_Web_29_">Che vuol dir ciò?</text:p>
      <text:p text:style-name="center">BALDASSARRE (<text:span text:style-name="T5">a Garbini</text:span>)</text:p>
      <text:p text:style-name="Normale_20__28_Web_29_">Fa vedere.</text:p>
      <text:p text:style-name="center"><text:soft-page-break/>GARBINI</text:p>
      <text:p text:style-name="Normale_20__28_Web_29_">Ecco... dirò... perchè...</text:p>
      <text:p text:style-name="center">CARLETTO (<text:span text:style-name="T5">da sè</text:span>).</text:p>
      <text:p text:style-name="Normale_20__28_Web_29_">L'ho fatta!... Scappo (<text:span text:style-name="T5">p. p.</text:span>).</text:p>
      <text:p text:style-name="center">ORAZIO</text:p>
      <text:p text:style-name="Normale_20__28_Web_29_">Carletto?</text:p>
      <text:p text:style-name="center">CARLETTO</text:p>
      <text:p text:style-name="Normale_20__28_Web_29_">Mi comanda.</text:p>
      <text:p text:style-name="center">ORAZIO</text:p>
      <text:p text:style-name="Normale_20__28_Web_29_">Rimani un momento.</text:p>
      <text:p text:style-name="center">LIVIA</text:p>
      <text:p text:style-name="Normale_20__28_Web_29_">Si va o non si va?<text:bookmark-start text:name="Page_80"/><text:span text:style-name="pagenum1">[80]</text:span><text:bookmark-end text:name="Page_80"/></text:p>
      <text:p text:style-name="center">ORAZIO</text:p>
      <text:p text:style-name="Normale_20__28_Web_29_">Che fretta!</text:p>
      <text:p text:style-name="center">LIVIA</text:p>
      <text:p text:style-name="Normale_20__28_Web_29_">Signor Baldassarre...?</text:p>
      <text:p text:style-name="center">BALDASSARRE</text:p>
      <text:p text:style-name="Normale_20__28_Web_29_"><text:soft-page-break/>Eh? ho altro in testa adesso.</text:p>
      <text:p text:style-name="center">LIVIA</text:p>
      <text:p text:style-name="Normale_20__28_Web_29_">Sanno che finirò per andar sola?</text:p>
      <text:p text:style-name="center">ORAZIO (<text:span text:style-name="T5">piano</text:span>)</text:p>
      <text:p text:style-name="Normale_20__28_Web_29_">Avete paura?</text:p>
      <text:p text:style-name="center">LIVIA</text:p>
      <text:p text:style-name="Normale_20__28_Web_29_">Signora Emilia, mi vuol tenere compagnia?</text:p>
      <text:p text:style-name="center">EMILIA</text:p>
      <text:p text:style-name="Normale_20__28_Web_29_">Grazie, non sto troppo bene.</text:p>
      <text:p text:style-name="center">LIVIA</text:p>
      <text:p text:style-name="Normale_20__28_Web_29_">Nessuno si muove?... A rivederli.</text:p>
      <text:p text:style-name="center">ORAZIO (<text:span text:style-name="T5">piano</text:span>)</text:p>
      <text:p text:style-name="Normale_20__28_Web_29_">Questa spiegazione...?</text:p>
      <text:p text:style-name="center">LIVIA</text:p>
      <text:p text:style-name="Normale_20__28_Web_29_">Ve l'ho detto, quando vorrete. Signori... (<text:span text:style-name="T5">s'avvia</text:span>).</text:p>
      <text:p text:style-name="center">GARBINI</text:p>
      <text:p text:style-name="Normale_20__28_Web_29_">L'accompagno.</text:p>
      <text:p text:style-name="center"><text:soft-page-break/>ORAZIO</text:p>
      <text:p text:style-name="Normale_20__28_Web_29_">Ti prego di rimanere.</text:p>
      <text:p text:style-name="center">GARBINI</text:p>
      <text:p text:style-name="Normale_20__28_Web_29_">Come vorrai. Signora Livia... (<text:span text:style-name="T5">Livia esce</text:span>).</text:p>
      <text:p text:style-name="Normale_20__28_Web_29_"><text:bookmark-start text:name="Page_81"/><text:span text:style-name="pagenum1">[81]</text:span><text:bookmark-end text:name="Page_81"/></text:p>
      <text:h text:style-name="P23" text:outline-level="3">SCENA VIII.</text:h>
      <text:p text:style-name="center_20_break">Detti, meno <text:span text:style-name="smcap1">Livia</text:span>.</text:p>
      <text:p text:style-name="Normale_20__28_Web_29_"> </text:p>
      <text:p text:style-name="Normale_20__28_Web_29_"> </text:p>
      <text:p text:style-name="Normale_20__28_Web_29_"><text:span text:style-name="T6">(</text:span><text:span text:style-name="T7">Orazio s'avvicina a Baldassarre</text:span><text:span text:style-name="T6">).</text:span></text:p>
      <text:p text:style-name="center">GARBINI (<text:span text:style-name="T5">ad Emilia</text:span>)</text:p>
      <text:p text:style-name="Normale_20__28_Web_29_">Mi sapreste spiegare...?</text:p>
      <text:p text:style-name="center">EMILIA</text:p>
      <text:p text:style-name="Normale_20__28_Web_29_">Siamo perduti!</text:p>
      <text:p text:style-name="center">GARBINI</text:p>
      <text:p text:style-name="Normale_20__28_Web_29_">Ma...</text:p>
      <text:p text:style-name="center">EMILIA</text:p>
      <text:p text:style-name="Normale_20__28_Web_29_"><text:soft-page-break/>Lasciatemi.</text:p>
      <text:p text:style-name="center">GARBINI</text:p>
      <text:p text:style-name="Normale_20__28_Web_29_">Orazio, che mi vuoi?</text:p>
      <text:p text:style-name="center">ORAZIO</text:p>
      <text:p text:style-name="Normale_20__28_Web_29_">Un momento.</text:p>
      <text:p text:style-name="Normale_20__28_Web_29_"><text:span text:style-name="T6">(</text:span><text:span text:style-name="T7">Garbini rimane in fondo comicamente</text:span><text:span text:style-name="T6">)</text:span></text:p>
      <text:p text:style-name="center">ORAZIO (<text:span text:style-name="T5">a Baldassarre</text:span>)</text:p>
      <text:p text:style-name="Normale_20__28_Web_29_">Sa dirmi lei la ragione della venuta di Garbini?</text:p>
      <text:p text:style-name="center">BALDASSARRE</text:p>
      <text:p text:style-name="Normale_20__28_Web_29_">Per andare al Monte Rosa, diceva.<text:bookmark-start text:name="Page_82"/><text:span text:style-name="pagenum1">[82]</text:span><text:bookmark-end text:name="Page_82"/></text:p>
      <text:p text:style-name="center">ORAZIO</text:p>
      <text:p text:style-name="Normale_20__28_Web_29_">Perchè non c'è andato?</text:p>
      <text:p text:style-name="center">BALDASSARRE</text:p>
      <text:p text:style-name="Normale_20__28_Web_29_">Perchè non l'hanno svegliato, dice.</text:p>
      <text:p text:style-name="center">ORAZIO</text:p>
      <text:p text:style-name="Normale_20__28_Web_29_">E ci crede lei?</text:p>
      <text:p text:style-name="center">BALDASSARRE</text:p>
      <text:p text:style-name="Normale_20__28_Web_29_"><text:soft-page-break/>Veramente... (<text:span text:style-name="T5">da sè</text:span>) Oh! perchè m'interroga lui?</text:p>
      <text:p text:style-name="center">ORAZIO</text:p>
      <text:p text:style-name="Normale_20__28_Web_29_">Le guide non c'è pericolo che dimentichino.</text:p>
      <text:p text:style-name="center">BALDASSARRE</text:p>
      <text:p text:style-name="Normale_20__28_Web_29_">Non c'è pericolo.</text:p>
      <text:p text:style-name="center">ORAZIO</text:p>
      <text:p text:style-name="Normale_20__28_Web_29_">Carletto...</text:p>
      <text:p text:style-name="center">GARBINI</text:p>
      <text:p text:style-name="Normale_20__28_Web_29_">Oh senti, se mi hai trattenuto per parlare con Carletto...</text:p>
      <text:p text:style-name="center">ORAZIO</text:p>
      <text:p text:style-name="Normale_20__28_Web_29_">Un momento, non temere.</text:p>
      <text:p text:style-name="center">BALDASSARRE</text:p>
      <text:p text:style-name="Normale_20__28_Web_29_">Non temere.</text:p>
      <text:p text:style-name="center">ORAZIO (<text:span text:style-name="T5">a Carletto</text:span>)</text:p>
      <text:p text:style-name="Normale_20__28_Web_29_">Il signor Garbini doveva andare al Monte Rosa?</text:p>
      <text:p text:style-name="center">CARLETTO</text:p>
      <text:p text:style-name="Normale_20__28_Web_29_">Diceva.<text:bookmark-start text:name="Page_83"/><text:span text:style-name="pagenum1">[83]</text:span><text:bookmark-end text:name="Page_83"/></text:p>
      <text:p text:style-name="center"><text:soft-page-break/>ORAZIO</text:p>
      <text:p text:style-name="Normale_20__28_Web_29_">Perchè non c'è andato?</text:p>
      <text:p text:style-name="center">BALDASSARRE</text:p>
      <text:p text:style-name="Normale_20__28_Web_29_">Perchè?</text:p>
      <text:p text:style-name="center">CARLETTO</text:p>
      <text:p text:style-name="Normale_20__28_Web_29_">Perchè non s'è svegliato in tempo.</text:p>
      <text:p text:style-name="center">BALDASSARRE</text:p>
      <text:p text:style-name="Normale_20__28_Web_29_">È vero?</text:p>
      <text:p text:style-name="center">CARLETTO</text:p>
      <text:p text:style-name="Normale_20__28_Web_29_">Mi ha raccomandato di dire così.</text:p>
      <text:p text:style-name="center">BALDASSARRE</text:p>
      <text:p text:style-name="Normale_20__28_Web_29_">Ah! è stato lui che...?</text:p>
      <text:p text:style-name="center">ORAZIO</text:p>
      <text:p text:style-name="Normale_20__28_Web_29_">L'avrei giurato! — Va pure (<text:span text:style-name="T5">Carletto esce</text:span>). A noi, caro Garbini.</text:p>
      <text:p text:style-name="center">BALDASSARRE (<text:span text:style-name="T5">da sè</text:span>)</text:p>
      <text:p text:style-name="Normale_20__28_Web_29_">Ma dunque... (<text:span text:style-name="T5">ad Emilia</text:span>) Rientra nella tua camera.</text:p>
      <text:p text:style-name="center">EMILIA</text:p>
      <text:p text:style-name="Normale_20__28_Web_29_"><text:soft-page-break/>Baldassarre credi...</text:p>
      <text:p text:style-name="center">BALDASSARRE</text:p>
      <text:p text:style-name="Normale_20__28_Web_29_">Ho detto! ed aspettatemi.</text:p>
      <text:p text:style-name="center">EMILIA</text:p>
      <text:p text:style-name="Normale_20__28_Web_29_">Oh mio Dio! (<text:span text:style-name="T5">via</text:span>).</text:p>
      <text:p text:style-name="Normale_20__28_Web_29_"><text:bookmark-start text:name="Page_84"/><text:span text:style-name="pagenum1">[84]</text:span><text:bookmark-end text:name="Page_84"/></text:p>
      <text:h text:style-name="P23" text:outline-level="3">SCENA IX.</text:h>
      <text:p text:style-name="center_20_break"><text:span text:style-name="smcap1">Orazio</text:span>, <text:span text:style-name="smcap1">Baldassarre</text:span>, <text:span text:style-name="smcap1">Garbini</text:span>.</text:p>
      <text:p text:style-name="Normale_20__28_Web_29_"> </text:p>
      <text:p text:style-name="Normale_20__28_Web_29_"> </text:p>
      <text:p text:style-name="center">BALDASSARRE</text:p>
      <text:p text:style-name="Normale_20__28_Web_29_">Perdoni, dottore, vorrei dire due parole a mio cugino.</text:p>
      <text:p text:style-name="center">ORAZIO</text:p>
      <text:p text:style-name="Normale_20__28_Web_29_">L'ho trattenuto io.</text:p>
      <text:p text:style-name="center">BALDASSARRE</text:p>
      <text:p text:style-name="Normale_20__28_Web_29_">Si tratta di un affare.</text:p>
      <text:p text:style-name="center"><text:soft-page-break/>ORAZIO</text:p>
      <text:p text:style-name="Normale_20__28_Web_29_">E anch'io.</text:p>
      <text:p text:style-name="center">BALDASSARRE</text:p>
      <text:p text:style-name="Normale_20__28_Web_29_">Ho fatto ritirare mia moglie apposta.</text:p>
      <text:p text:style-name="center">ORAZIO</text:p>
      <text:p text:style-name="Normale_20__28_Web_29_">Dopo di me. Lei non può avergli a dire le stesse cose.</text:p>
      <text:p text:style-name="center">GARBINI</text:p>
      <text:p text:style-name="Normale_20__28_Web_29_">Sbrigatevela fra voi altri... non ho fretta.</text:p>
      <text:p text:style-name="center">BALDASSARRE</text:p>
      <text:p text:style-name="Normale_20__28_Web_29_">La prego caldamente...</text:p>
      <text:p text:style-name="center">ORAZIO</text:p>
      <text:p text:style-name="Normale_20__28_Web_29_">Ma...</text:p>
      <text:p text:style-name="center">BALDASSARRE</text:p>
      <text:p text:style-name="Normale_20__28_Web_29_">Due minuti...<text:bookmark-start text:name="Page_85"/><text:span text:style-name="pagenum1">[85]</text:span><text:bookmark-end text:name="Page_85"/></text:p>
      <text:p text:style-name="center">ORAZIO</text:p>
      <text:p text:style-name="Normale_20__28_Web_29_">Li può aspettar lei due minuti.</text:p>
      <text:p text:style-name="center">GARBINI</text:p>
      <text:p text:style-name="Normale_20__28_Web_29_"><text:soft-page-break/>Intendiamocela in tre da buoni amici!</text:p>
      <text:p text:style-name="center">BALDASSARRE</text:p>
      <text:p text:style-name="Normale_20__28_Web_29_">Amici!</text:p>
      <text:p text:style-name="center">GARBINI</text:p>
      <text:p text:style-name="Normale_20__28_Web_29_">Parenti, con te.</text:p>
      <text:p text:style-name="center">BALDASSARRE</text:p>
      <text:p text:style-name="Normale_20__28_Web_29_">Se si può essere più sfacciati!</text:p>
      <text:p text:style-name="center">ORAZIO</text:p>
      <text:p text:style-name="Normale_20__28_Web_29_">Oh insomma, cedo all'età.</text:p>
      <text:p text:style-name="center">BALDASSARRE</text:p>
      <text:p text:style-name="Normale_20__28_Web_29_">Grazie.</text:p>
      <text:p text:style-name="center">ORAZIO</text:p>
      <text:p text:style-name="Normale_20__28_Web_29_">Aspetto dabbasso... appena ha finito...</text:p>
      <text:p text:style-name="center">BALDASSARRE</text:p>
      <text:p text:style-name="Normale_20__28_Web_29_">L'avverto.</text:p>
      <text:p text:style-name="center">ORAZIO</text:p>
      <text:p text:style-name="Normale_20__28_Web_29_">Bene (<text:span text:style-name="T5">via</text:span>).</text:p>
      <text:p text:style-name="center"><text:soft-page-break/>GARBINI</text:p>
      <text:p text:style-name="Normale_20__28_Web_29_">Meno male, uno alla volta!</text:p>
      <text:p text:style-name="Normale_20__28_Web_29_"><text:bookmark-start text:name="Page_86"/><text:span text:style-name="pagenum1">[86]</text:span><text:bookmark-end text:name="Page_86"/></text:p>
      <text:h text:style-name="P23" text:outline-level="3">SCENA X.</text:h>
      <text:p text:style-name="center_20_break"><text:span text:style-name="smcap1">Garbini</text:span> e <text:span text:style-name="smcap1">Baldassarre</text:span>.</text:p>
      <text:p text:style-name="Normale_20__28_Web_29_"> </text:p>
      <text:p text:style-name="Normale_20__28_Web_29_"> </text:p>
      <text:p text:style-name="Normale_20__28_Web_29_"><text:span text:style-name="T6">(</text:span><text:span text:style-name="T7">Baldassarre prende lo scialle da una mano, il cappello di Garbini dall'altra, poi viene a piantarsi in faccia a Garbini, senza profferire parola. — Pausa</text:span><text:span text:style-name="T6">).</text:span></text:p>
      <text:p text:style-name="center">GARBINI</text:p>
      <text:p text:style-name="Normale_20__28_Web_29_">Vedo.</text:p>
      <text:p text:style-name="center">BALDASSARRE</text:p>
      <text:p text:style-name="Normale_20__28_Web_29_">Che vuol dir ciò?</text:p>
      <text:p text:style-name="center">GARBINI</text:p>
      <text:p text:style-name="Normale_20__28_Web_29_">Lo scialle di tua moglie e il mio cappello.</text:p>
      <text:p text:style-name="center">BALDASSARRE</text:p>
      <text:p text:style-name="Normale_20__28_Web_29_">Pensa che un'ora fa qui, ti parlavo come ad un amico!</text:p>
      <text:p text:style-name="center"><text:soft-page-break/>GARBINI</text:p>
      <text:p text:style-name="Normale_20__28_Web_29_">Lo penso, e poi?</text:p>
      <text:p text:style-name="center">BALDASSARRE</text:p>
      <text:p text:style-name="Normale_20__28_Web_29_">Sapresti dirmi perchè questo scialle...</text:p>
      <text:p text:style-name="center">GARBINI</text:p>
      <text:p text:style-name="Normale_20__28_Web_29_">È bagnato? Non te lo so dire, in parola d'onore.</text:p>
      <text:p text:style-name="center">BALDASSARRE</text:p>
      <text:p text:style-name="Normale_20__28_Web_29_">Parliamo chiaro.<text:bookmark-start text:name="Page_87"/><text:span text:style-name="pagenum1">[87]</text:span><text:bookmark-end text:name="Page_87"/></text:p>
      <text:p text:style-name="center">GARBINI</text:p>
      <text:p text:style-name="Normale_20__28_Web_29_">Non domando di meglio.</text:p>
      <text:p text:style-name="center">BALDASSARRE</text:p>
      <text:p text:style-name="Normale_20__28_Web_29_">Come mai il tuo cappello è ridotto così?</text:p>
      <text:p text:style-name="center">GARBINI</text:p>
      <text:p text:style-name="Normale_20__28_Web_29_">Perchè è bruciato; quell'animale di Carletto!</text:p>
      <text:p text:style-name="center">BALDASSARRE</text:p>
      <text:p text:style-name="Normale_20__28_Web_29_">Perchè l'hai dato a Carletto?</text:p>
      <text:p text:style-name="center">GARBINI</text:p>
      <text:p text:style-name="Normale_20__28_Web_29_"><text:soft-page-break/>Se l'ha detto lui: per farlo asciugare.</text:p>
      <text:p text:style-name="center">BALDASSARRE</text:p>
      <text:p text:style-name="Normale_20__28_Web_29_">Perchè?</text:p>
      <text:p text:style-name="center">GARBINI</text:p>
      <text:p text:style-name="Normale_20__28_Web_29_">Perchè era bagnato.</text:p>
      <text:p text:style-name="center">BALDASSARRE</text:p>
      <text:p text:style-name="Normale_20__28_Web_29_">Come lo scialle di mia moglie?</text:p>
      <text:p text:style-name="center">GARBINI</text:p>
      <text:p text:style-name="Normale_20__28_Web_29_">Di più, di più, molto di più!</text:p>
      <text:p text:style-name="center">BALDASSARRE</text:p>
      <text:p text:style-name="Normale_20__28_Web_29_">Come va?</text:p>
      <text:p text:style-name="center">GARBINI</text:p>
      <text:p text:style-name="Normale_20__28_Web_29_">Ha pigliato la piova.</text:p>
      <text:p text:style-name="center">BALDASSARRE</text:p>
      <text:p text:style-name="Normale_20__28_Web_29_">Ah! confessi?</text:p>
      <text:p text:style-name="center">GARBINI</text:p>
      <text:p text:style-name="Normale_20__28_Web_29_">Non lo posso negare.<text:bookmark-start text:name="Page_88"/><text:span text:style-name="pagenum1">[88]</text:span><text:bookmark-end text:name="Page_88"/></text:p>
      <text:p text:style-name="center"><text:soft-page-break/>BALDASSARRE</text:p>
      <text:p text:style-name="Normale_20__28_Web_29_">Confessi! Non c'è più amicizia, non c'è più parentela, non c'è più rispetto ai sacri vincoli...</text:p>
      <text:p text:style-name="center">GARBINI</text:p>
      <text:p text:style-name="Normale_20__28_Web_29_">Baldassarre!</text:p>
      <text:p text:style-name="center">BALDASSARRE</text:p>
      <text:p text:style-name="Normale_20__28_Web_29_">Lo confessi!</text:p>
      <text:p text:style-name="center">GARBINI</text:p>
      <text:p text:style-name="Normale_20__28_Web_29_">Baldassarre!</text:p>
      <text:p text:style-name="center">BALDASSARRE</text:p>
      <text:p text:style-name="Normale_20__28_Web_29_">Com'è andata?</text:p>
      <text:p text:style-name="center">GARBINI</text:p>
      <text:p text:style-name="Normale_20__28_Web_29_">Oh! Signore Iddio misericordioso! ma tu sei impazzito del tutto, del tutto, del tutto?</text:p>
      <text:p text:style-name="center">BALDASSARRE</text:p>
      <text:p text:style-name="Normale_20__28_Web_29_">Rispondimi: quando... ieri sera?</text:p>
      <text:p text:style-name="center">GARBINI</text:p>
      <text:p text:style-name="Normale_20__28_Web_29_">Ma che cosa?</text:p>
      <text:p text:style-name="center"><text:soft-page-break/>BALDASSARRE</text:p>
      <text:p text:style-name="Normale_20__28_Web_29_">La... la... piova.</text:p>
      <text:p text:style-name="center">GARBINI</text:p>
      <text:p text:style-name="Normale_20__28_Web_29_">No, stamattina.</text:p>
      <text:p text:style-name="center">BALDASSARRE</text:p>
      <text:p text:style-name="Normale_20__28_Web_29_">Non è vero.</text:p>
      <text:p text:style-name="center">GARBINI</text:p>
      <text:p text:style-name="Normale_20__28_Web_29_">Mi ero avviato al Monte Rosa...<text:bookmark-start text:name="Page_89"/><text:span text:style-name="pagenum1">[89]</text:span><text:bookmark-end text:name="Page_89"/></text:p>
      <text:p text:style-name="center">BALDASSARRE</text:p>
      <text:p text:style-name="Normale_20__28_Web_29_">Non è vero.</text:p>
      <text:p text:style-name="center">GARBINI</text:p>
      <text:p text:style-name="Normale_20__28_Web_29_">Colla guida.</text:p>
      <text:p text:style-name="center">BALDASSARRE</text:p>
      <text:p text:style-name="Normale_20__28_Web_29_">Non è vero.</text:p>
      <text:p text:style-name="center">GARBINI</text:p>
      <text:p text:style-name="Normale_20__28_Web_29_">Oh senti: il cappello è mio, è mezzo bruciato, peggio per me; era inzuppato, peggio per me che non ne ho altri, ma è mio e ne <text:soft-page-break/>posso fare quello che mi piace, e non dico una parola di più, cascasse il mondo!</text:p>
      <text:p text:style-name="center">BALDASSARRE</text:p>
      <text:p text:style-name="Normale_20__28_Web_29_">Gaspare... vado in bestia...</text:p>
      <text:p text:style-name="center">GARBINI</text:p>
      <text:p text:style-name="Normale_20__28_Web_29_">Non hai che da rimanere in te stesso.</text:p>
      <text:p text:style-name="center">BALDASSARRE</text:p>
      <text:p text:style-name="Normale_20__28_Web_29_">So tutto.</text:p>
      <text:p text:style-name="center">GARBINI</text:p>
      <text:p text:style-name="Normale_20__28_Web_29_">Oh bene! dimmelo a me. Sarà come tu vuoi.</text:p>
      <text:p text:style-name="center">BALDASSARRE</text:p>
      <text:p text:style-name="Normale_20__28_Web_29_">Tu sei uscito ieri sera.</text:p>
      <text:p text:style-name="center">GARBINI</text:p>
      <text:p text:style-name="Normale_20__28_Web_29_">Sì, e poi...?</text:p>
      <text:p text:style-name="center">BALDASSARRE</text:p>
      <text:p text:style-name="Normale_20__28_Web_29_">Lo confessi?<text:bookmark-start text:name="Page_90"/><text:span text:style-name="pagenum1">[90]</text:span><text:bookmark-end text:name="Page_90"/></text:p>
      <text:p text:style-name="center">GARBINI</text:p>
      <text:p text:style-name="Normale_20__28_Web_29_"><text:soft-page-break/>Sì, e poi?</text:p>
      <text:p text:style-name="center">BALDASSARRE</text:p>
      <text:p text:style-name="Normale_20__28_Web_29_">A notte.</text:p>
      <text:p text:style-name="center">GARBINI</text:p>
      <text:p text:style-name="Normale_20__28_Web_29_">Sicuro. È un gusto.</text:p>
      <text:p text:style-name="center">BALDASSARRE</text:p>
      <text:p text:style-name="Normale_20__28_Web_29_">Hai trovato la scusa dell'ascensione per giustificare la tua assenza.</text:p>
      <text:p text:style-name="center">GARBINI</text:p>
      <text:p text:style-name="Normale_20__28_Web_29_">Bravo!</text:p>
      <text:p text:style-name="center">BALDASSARRE</text:p>
      <text:p text:style-name="Normale_20__28_Web_29_">Ma eri venuto apposta.</text:p>
      <text:p text:style-name="center">GARBINI</text:p>
      <text:p text:style-name="Normale_20__28_Web_29_">S'intende. E poi?</text:p>
      <text:p text:style-name="center">BALDASSARRE</text:p>
      <text:p text:style-name="Normale_20__28_Web_29_">Come e poi?</text:p>
      <text:p text:style-name="center">GARBINI</text:p>
      <text:p text:style-name="Normale_20__28_Web_29_">Sì, avrò fatto qualche cosa...</text:p>
      <text:p text:style-name="center"><text:soft-page-break/>BALDASSARRE</text:p>
      <text:p text:style-name="Normale_20__28_Web_29_">Spero bene che non avrai fatto nulla!</text:p>
      <text:h text:style-name="P23" text:outline-level="3">SCENA XI.</text:h>
      <text:p text:style-name="center_20_break"><text:span text:style-name="smcap1">Carletto</text:span> e detti.</text:p>
      <text:p text:style-name="Normale_20__28_Web_29_"> </text:p>
      <text:p text:style-name="Normale_20__28_Web_29_"> </text:p>
      <text:p text:style-name="center">CARLETTO</text:p>
      <text:p text:style-name="Normale_20__28_Web_29_">Il dottore Orazio mi manda...<text:bookmark-start text:name="Page_91"/><text:span text:style-name="pagenum1">[91]</text:span><text:bookmark-end text:name="Page_91"/></text:p>
      <text:p text:style-name="center">BALDASSARRE</text:p>
      <text:p text:style-name="Normale_20__28_Web_29_">Che aspetti!</text:p>
      <text:p text:style-name="center">CARLETTO</text:p>
      <text:p text:style-name="Normale_20__28_Web_29_">Dice appunto che è stanco d'aspettare.</text:p>
      <text:p text:style-name="center">BALDASSARRE</text:p>
      <text:p text:style-name="Normale_20__28_Web_29_">Si riposi!</text:p>
      <text:p text:style-name="center">CARLETTO</text:p>
      <text:p text:style-name="Normale_20__28_Web_29_">Ma...</text:p>
      <text:p text:style-name="center"><text:soft-page-break/>BALDASSARRE (<text:span text:style-name="T5">impazientito</text:span>).</text:p>
      <text:p text:style-name="Normale_20__28_Web_29_">Va via! (<text:span text:style-name="T5">Carletto scappa via</text:span>).</text:p>
      <text:p text:style-name="center">GARBINI</text:p>
      <text:p text:style-name="Normale_20__28_Web_29_">Baldassarre vieni qui. Ti giuro che non capisco una parola. — Calmati e spiegati.</text:p>
      <text:p text:style-name="center">BALDASSARRE</text:p>
      <text:p text:style-name="Normale_20__28_Web_29_">Tu ieri sera sei uscito con mia moglie.</text:p>
      <text:p text:style-name="center">GARBINI</text:p>
      <text:p text:style-name="Normale_20__28_Web_29_">Io! io! Oh!</text:p>
      <text:p text:style-name="center">BALDASSARRE</text:p>
      <text:p text:style-name="Normale_20__28_Web_29_">Negalo.</text:p>
      <text:p text:style-name="center">GARBINI</text:p>
      <text:p text:style-name="Normale_20__28_Web_29_">Se lo nego? ma lo nego di sicuro... ma lo grido ad alta voce... ma lo proclamo al cospetto di tutti gli Dei dell'universo... ma sono disposto a darne giuramento sul Vangelo! Io... con... tua moglie? <text:span text:style-name="T1">Oh! oh! oh!</text:span></text:p>
      <text:p text:style-name="P1">BALDASSARRE</text:p>
      <text:p text:style-name="Normale_20__28_Web_29_">Devi dire così.<text:bookmark-start text:name="Page_92"/><text:span text:style-name="pagenum1">[92]</text:span><text:bookmark-end text:name="Page_92"/></text:p>
      <text:p text:style-name="center">GARBINI</text:p>
      <text:p text:style-name="Normale_20__28_Web_29_"><text:soft-page-break/>Se fosse stato, non se ne sarebbe accorto... non è... bisogna bene...</text:p>
      <text:p text:style-name="center">BALDASSARRE</text:p>
      <text:p text:style-name="Normale_20__28_Web_29_">Spiegami lo scialle...</text:p>
      <text:p text:style-name="center">GARBINI</text:p>
      <text:p text:style-name="Normale_20__28_Web_29_">Non te lo so spiegare... non so, non so, non so!</text:p>
      <text:p text:style-name="center">BALDASSARRE</text:p>
      <text:p text:style-name="Normale_20__28_Web_29_">Il tuo cappello...</text:p>
      <text:p text:style-name="center">GARBINI</text:p>
      <text:p text:style-name="Normale_20__28_Web_29_">E dàlli!... Sono partito pel Monte Rosa stamattina... è piovuto e sono tornato indietro.</text:p>
      <text:p text:style-name="center">BALDASSARRE</text:p>
      <text:p text:style-name="Normale_20__28_Web_29_">Perchè non l'hai detto?</text:p>
      <text:p text:style-name="center">GARBINI</text:p>
      <text:p text:style-name="Normale_20__28_Web_29_">Perchè...</text:p>
      <text:p text:style-name="center">BALDASSARRE</text:p>
      <text:p text:style-name="Normale_20__28_Web_29_">Perchè hai imposto a Carletto di...</text:p>
      <text:p text:style-name="center">GARBINI</text:p>
      <text:p text:style-name="Normale_20__28_Web_29_"><text:soft-page-break/>Perchè...</text:p>
      <text:p text:style-name="center">BALDASSARRE</text:p>
      <text:p text:style-name="Normale_20__28_Web_29_">Perchè ieri sera quella scusa...</text:p>
      <text:p text:style-name="center">GARBINI</text:p>
      <text:p text:style-name="Normale_20__28_Web_29_">Ma...<text:bookmark-start text:name="Page_93"/><text:span text:style-name="pagenum1">[93]</text:span><text:bookmark-end text:name="Page_93"/></text:p>
      <text:p text:style-name="center">BALDASSARRE</text:p>
      <text:p text:style-name="Normale_20__28_Web_29_">Sentiamo, su, parla; non domando di meglio... giustificati, ridona la calma...</text:p>
      <text:p text:style-name="center">GARBINI</text:p>
      <text:p text:style-name="Normale_20__28_Web_29_">Senti...</text:p>
      <text:p text:style-name="center">BALDASSARRE</text:p>
      <text:p text:style-name="Normale_20__28_Web_29_">Perchè il terrore di mia moglie? perchè quel contegno di colpevole?</text:p>
      <text:p text:style-name="center">GARBINI (<text:span text:style-name="T5">scoppiando</text:span>).</text:p>
      <text:p text:style-name="Normale_20__28_Web_29_">Oh! lasciami o la faccio grossa, la faccio grossa!</text:p>
      <text:h text:style-name="P23" text:outline-level="3">SCENA XII.</text:h>
      <text:p text:style-name="center_20_break"><text:span text:style-name="smcap1">Carletto</text:span> (<text:span text:style-name="T5">tornando</text:span>) e detti.</text:p>
      <text:p text:style-name="Normale_20__28_Web_29_"><text:soft-page-break/> </text:p>
      <text:p text:style-name="Normale_20__28_Web_29_"> </text:p>
      <text:p text:style-name="center">CARLETTO</text:p>
      <text:p text:style-name="Normale_20__28_Web_29_">Il dottore mi manda a dirle che se lei non scende, salirà lui in persona.</text:p>
      <text:p text:style-name="center">GARBINI</text:p>
      <text:p text:style-name="Normale_20__28_Web_29_">Bravo! digli che venga.</text:p>
      <text:p text:style-name="center">BALDASSARRE</text:p>
      <text:p text:style-name="Normale_20__28_Web_29_">No.</text:p>
      <text:p text:style-name="center">GARBINI</text:p>
      <text:p text:style-name="Normale_20__28_Web_29_">Sì; voglio raccontargli ogni cosa.</text:p>
      <text:p text:style-name="center">BALDASSARRE</text:p>
      <text:p text:style-name="Normale_20__28_Web_29_">Disgraziato!... disonorarmi?<text:bookmark-start text:name="Page_94"/><text:span text:style-name="pagenum1">[94]</text:span><text:bookmark-end text:name="Page_94"/></text:p>
      <text:p text:style-name="center">GARBINI</text:p>
      <text:p text:style-name="Normale_20__28_Web_29_">Che venga subito.</text:p>
      <text:p text:style-name="center">BALDASSARRE</text:p>
      <text:p text:style-name="Normale_20__28_Web_29_">No, vado io. Vado, ma ci ritroveremo... ti prometto che ci ritroveremo!</text:p>
      <text:p text:style-name="center"><text:soft-page-break/>GARBINI</text:p>
      <text:p text:style-name="Normale_20__28_Web_29_">Sì, quando vorrai.</text:p>
      <text:p text:style-name="center">BALDASSARRE (<text:span text:style-name="T5">s'avvia, poi torna</text:span>).</text:p>
      <text:p text:style-name="Normale_20__28_Web_29_">Te lo prometto! (<text:span text:style-name="T5">Via con Carletto</text:span>).</text:p>
      <text:h text:style-name="P23" text:outline-level="3">SCENA XIII.</text:h>
      <text:p text:style-name="center_20_break"><text:span text:style-name="smcap1">Garbini</text:span>, poi <text:span text:style-name="smcap1">Emilia</text:span>.</text:p>
      <text:p text:style-name="Normale_20__28_Web_29_"> </text:p>
      <text:p text:style-name="Normale_20__28_Web_29_"> </text:p>
      <text:p text:style-name="center">GARBINI</text:p>
      <text:p text:style-name="Normale_20__28_Web_29_">Oh! (<text:span text:style-name="T5">si lascia cadere su d'una poltrona spossato</text:span>).</text:p>
      <text:p text:style-name="center">EMILIA (<text:span text:style-name="T5">entrando</text:span>).</text:p>
      <text:p text:style-name="Normale_20__28_Web_29_">Ebbene?</text:p>
      <text:p text:style-name="center">GARBINI</text:p>
      <text:p text:style-name="Normale_20__28_Web_29_">Ah siete voi? Baldassarre è matto!</text:p>
      <text:p text:style-name="center">EMILIA</text:p>
      <text:p text:style-name="Normale_20__28_Web_29_">Oh mio Dio!</text:p>
      <text:p text:style-name="center"><text:soft-page-break/>GARBINI</text:p>
      <text:p text:style-name="Normale_20__28_Web_29_">Pretende che ieri sera io sia uscito con voi.</text:p>
      <text:p text:style-name="center">EMILIA</text:p>
      <text:p text:style-name="Normale_20__28_Web_29_">Avete negato?<text:bookmark-start text:name="Page_95"/><text:span text:style-name="pagenum1">[95]</text:span><text:bookmark-end text:name="Page_95"/></text:p>
      <text:p text:style-name="center">GARBINI</text:p>
      <text:p text:style-name="Normale_20__28_Web_29_">Non mi lasciava dire.</text:p>
      <text:p text:style-name="center">EMILIA</text:p>
      <text:p text:style-name="Normale_20__28_Web_29_">È inutile, sa tutto.</text:p>
      <text:p text:style-name="center">GARBINI</text:p>
      <text:p text:style-name="Normale_20__28_Web_29_">Sa tutto?</text:p>
      <text:p text:style-name="center">EMILIA</text:p>
      <text:p text:style-name="Normale_20__28_Web_29_">Oh! che abbiamo mai fatto!</text:p>
      <text:p text:style-name="center">GARBINI</text:p>
      <text:p text:style-name="Normale_20__28_Web_29_">Ma che abbiamo fatto, in nome di Dio?</text:p>
      <text:p text:style-name="center">EMILIA</text:p>
      <text:p text:style-name="Normale_20__28_Web_29_">Oh! se sapeste, se sapeste... le idee che mi corsero per la testa ora di là, mentre sentivo qui la sua voce incollerita!... non distinguevo le parole, ma... sentivo... Ho persino pensato di fuggire con voi!</text:p>
      <text:p text:style-name="center"><text:soft-page-break/>GARBINI</text:p>
      <text:p text:style-name="Normale_20__28_Web_29_">Con me? Sentite, Emilia... No, lasciatemi dire. Ho inteso parlare di certi paesi dove l'acqua che si beve esercita una influenza nociva sugli organi del cervello. Ebbene, a vedere quello che mi segue qui... a sentire Orazio, Baldassarre e voi, ho una grande paura che...</text:p>
      <text:p text:style-name="Normale_20__28_Web_29_"><text:span text:style-name="T6">(</text:span><text:span text:style-name="T7">Emilia vuole parlare</text:span><text:span text:style-name="T6">).</text:span></text:p>
      <text:p text:style-name="center">GARBINI</text:p>
      <text:p text:style-name="Normale_20__28_Web_29_">No, ragioniamo calmi... a momenti viene<text:bookmark-start text:name="Page_96"/><text:span text:style-name="pagenum1">[96]</text:span><text:bookmark-end text:name="Page_96"/> quell'altro... Che cos'è stato? Come mai il vostro scialle e il mio povero cappello possono avere generato una tale Babilonia?</text:p>
      <text:p text:style-name="center">EMILIA</text:p>
      <text:p text:style-name="Normale_20__28_Web_29_">Oh! ma è una impudenza!</text:p>
      <text:p text:style-name="center">GARBINI (<text:span text:style-name="T5">da sè</text:span>).</text:p>
      <text:p text:style-name="Normale_20__28_Web_29_">È l'acqua, non c'è che dire!</text:p>
      <text:p text:style-name="center">EMILIA</text:p>
      <text:p text:style-name="Normale_20__28_Web_29_">Perchè in fin dei conti non ho nulla a rimproverarmi con voi.</text:p>
      <text:p text:style-name="center">GARBINI</text:p>
      <text:p text:style-name="Normale_20__28_Web_29_">Nulla affatto.</text:p>
      <text:p text:style-name="center">EMILIA</text:p>
      <text:p text:style-name="Normale_20__28_Web_29_"><text:soft-page-break/>Sono stata un po' civetta... un po' debole...</text:p>
      <text:p text:style-name="center">GARBINI</text:p>
      <text:p text:style-name="Normale_20__28_Web_29_">Oh! così poco!...</text:p>
      <text:p text:style-name="center">EMILIA</text:p>
      <text:p text:style-name="Normale_20__28_Web_29_">Ed io non credevo che di continuare le nostre passeggiate di Pegli...</text:p>
      <text:p text:style-name="center">GARBINI</text:p>
      <text:p text:style-name="Normale_20__28_Web_29_">Ah! le nostre passeggiate.</text:p>
      <text:p text:style-name="center">EMILIA</text:p>
      <text:p text:style-name="Normale_20__28_Web_29_">E la vostra lettera istessa non può...</text:p>
      <text:p text:style-name="center">GARBINI</text:p>
      <text:p text:style-name="Normale_20__28_Web_29_">La mia lettera?<text:bookmark-start text:name="Page_97"/><text:span text:style-name="pagenum1">[97]</text:span><text:bookmark-end text:name="Page_97"/></text:p>
      <text:p text:style-name="center">EMILIA</text:p>
      <text:p text:style-name="Normale_20__28_Web_29_">E avrò il coraggio di mostrarla a mio marito.</text:p>
      <text:p text:style-name="center">GARBINI</text:p>
      <text:p text:style-name="Normale_20__28_Web_29_">Quale lettera?</text:p>
      <text:p text:style-name="center">EMILIA</text:p>
      <text:p text:style-name="Normale_20__28_Web_29_"><text:soft-page-break/>Quella d'ieri; non ce n'è altre.</text:p>
      <text:p text:style-name="center">GARBINI</text:p>
      <text:p text:style-name="Normale_20__28_Web_29_">Quella d'ieri! (<text:span text:style-name="T5">Da sè</text:span>) È l'acqua! — Dunque io ieri vi ho scritto una lettera?</text:p>
      <text:p text:style-name="center">EMILIA</text:p>
      <text:p text:style-name="Normale_20__28_Web_29_">Non vi manca che di negarlo.</text:p>
      <text:p text:style-name="center">GARBINI</text:p>
      <text:p text:style-name="Normale_20__28_Web_29_">No, no; non nego più nulla.</text:p>
      <text:p text:style-name="center">EMILIA</text:p>
      <text:p text:style-name="Normale_20__28_Web_29_">Lo potete fare, non c'era il nome. Siete prudente!</text:p>
      <text:p text:style-name="center">GARBINI</text:p>
      <text:p text:style-name="Normale_20__28_Web_29_">Non c'era il nome?</text:p>
      <text:p text:style-name="center">EMILIA</text:p>
      <text:p text:style-name="Normale_20__28_Web_29_">Ora comprendo quella calligrafia rotonda!</text:p>
      <text:p text:style-name="center">GARBINI</text:p>
      <text:p text:style-name="Normale_20__28_Web_29_">Era scritta in rotondo? Ah!</text:p>
      <text:p text:style-name="Normale_20__28_Web_29_"><text:bookmark-start text:name="Page_98"/><text:span text:style-name="pagenum1">[98]</text:span><text:bookmark-end text:name="Page_98"/></text:p>
      <text:h text:style-name="P23" text:outline-level="3"><text:soft-page-break/>SCENA XIV.</text:h>
      <text:p text:style-name="center_20_break"><text:span text:style-name="smcap1">Orazio</text:span> e detti.</text:p>
      <text:p text:style-name="Normale_20__28_Web_29_"> </text:p>
      <text:p text:style-name="Normale_20__28_Web_29_"> </text:p>
      <text:p text:style-name="Normale_20__28_Web_29_"><text:span text:style-name="T6">(</text:span><text:span text:style-name="T7">Orazio entra e sta in fondo</text:span><text:span text:style-name="T6">).</text:span></text:p>
      <text:p text:style-name="center">GARBINI</text:p>
      <text:p text:style-name="Normale_20__28_Web_29_">Una lettera con un appuntamento?</text:p>
      <text:p text:style-name="center">EMILIA</text:p>
      <text:p text:style-name="Normale_20__28_Web_29_">Ma...</text:p>
      <text:p text:style-name="center">GARBINI</text:p>
      <text:p text:style-name="Normale_20__28_Web_29_">Con un appuntamento per ieri sera?...</text:p>
      <text:p text:style-name="center">EMILIA</text:p>
      <text:p text:style-name="Normale_20__28_Web_29_">Sì.</text:p>
      <text:p text:style-name="center">GARBINI (<text:span text:style-name="T5">raggiante</text:span>)</text:p>
      <text:p text:style-name="Normale_20__28_Web_29_">Ma era della signora Livia!</text:p>
      <text:p text:style-name="center">ORAZIO (<text:span text:style-name="T5">con impeto</text:span>)</text:p>
      <text:p text:style-name="Normale_20__28_Web_29_">Ah! è vero?</text:p>
      <text:p text:style-name="center"><text:soft-page-break/>GARBINI</text:p>
      <text:p text:style-name="Normale_20__28_Web_29_">Quest'altro adesso!</text:p>
      <text:p text:style-name="center">ORAZIO</text:p>
      <text:p text:style-name="Normale_20__28_Web_29_">Quella lettera era della signora Livia?</text:p>
      <text:p text:style-name="center">GARBINI</text:p>
      <text:p text:style-name="Normale_20__28_Web_29_">Cioè...</text:p>
      <text:p text:style-name="center">ORAZIO</text:p>
      <text:p text:style-name="Normale_20__28_Web_29_">L'hai detto or ora. La signora Emilia lo può attestare... L'ha detto?<text:bookmark-start text:name="Page_99"/><text:span text:style-name="pagenum1">[99]</text:span><text:bookmark-end text:name="Page_99"/></text:p>
      <text:p text:style-name="center">EMILIA</text:p>
      <text:p text:style-name="Normale_20__28_Web_29_">L'ha detto... Ma ecco la signora Livia.</text:p>
      <text:h text:style-name="P23" text:outline-level="3">SCENA XV.</text:h>
      <text:p text:style-name="center_20_break"><text:span text:style-name="smcap1">Livia</text:span> e detti.</text:p>
      <text:p text:style-name="Normale_20__28_Web_29_"> </text:p>
      <text:p text:style-name="Normale_20__28_Web_29_"> </text:p>
      <text:p text:style-name="center">GARBINI</text:p>
      <text:p text:style-name="Normale_20__28_Web_29_">Ah! Signora Livia, io non ho più speranza che in lei, mi metto nelle sue mani; le giuro che un'ora simile a quella che ho passata <text:soft-page-break/>non mi era toccata ancora in vita mia! Ho invocato in cuore i ghiacciai, i crepacci, le valanghe, l'ombra di sir Braddon, il finimondo, pure di liberarmi da questo labirinto. Ho maledetto la piova di stamane che mi ha fatto tornare indietro!</text:p>
      <text:p text:style-name="center">LIVIA</text:p>
      <text:p text:style-name="Normale_20__28_Web_29_">Ah! s'era avviato?</text:p>
      <text:p text:style-name="center">GARBINI</text:p>
      <text:p text:style-name="Normale_20__28_Web_29_">Sissignora. S'immagini che per una certa lettera, che lei deve conoscere...</text:p>
      <text:p text:style-name="center">LIVIA (<text:span text:style-name="T5">sorridendo</text:span>)</text:p>
      <text:p text:style-name="Normale_20__28_Web_29_">Prima di tutto annunzio al signor dottore che i fantasmi non furono due, ma uno solo, il quale partì da una parte e tornò dall'altra.</text:p>
      <text:p text:style-name="center">EMILIA</text:p>
      <text:p text:style-name="Normale_20__28_Web_29_">E...<text:bookmark-start text:name="Page_100"/><text:span text:style-name="pagenum1">[100]</text:span><text:bookmark-end text:name="Page_100"/></text:p>
      <text:p text:style-name="center">LIVIA</text:p>
      <text:p text:style-name="Normale_20__28_Web_29_">Permetta... Ho assunte le necessarie informazioni... Ed ora, prima di svelare il mistero, prego la signora Emilia di venirmi alleata...</text:p>
      <text:p text:style-name="Normale_20__28_Web_29_"><text:span text:style-name="T6">(</text:span><text:span text:style-name="T7">Emilia inquieta</text:span><text:span text:style-name="T6">).</text:span></text:p>
      <text:p text:style-name="center">LIVIA</text:p>
      <text:p text:style-name="Normale_20__28_Web_29_"><text:soft-page-break/>Tacendo..., mi permettano di chiamare loro due a giudici della condotta di un signore di mia conoscenza.</text:p>
      <text:p text:style-name="center">ORAZIO</text:p>
      <text:p text:style-name="Normale_20__28_Web_29_">Ma...</text:p>
      <text:p text:style-name="center">LIVIA</text:p>
      <text:p text:style-name="Normale_20__28_Web_29_">Lei non ha la parola!</text:p>
      <text:p text:style-name="center">GARBINI</text:p>
      <text:p text:style-name="Normale_20__28_Web_29_">Brava! gliela levi.</text:p>
      <text:p text:style-name="center">ORAZIO (<text:span text:style-name="T5">minaccioso</text:span>)</text:p>
      <text:p text:style-name="Normale_20__28_Web_29_">Con te...!</text:p>
      <text:p text:style-name="center">LIVIA</text:p>
      <text:p text:style-name="Normale_20__28_Web_29_">Che ne dicono di un signore, il quale fa ad una donna rispettabile l'onore di chiederne la mano, che quasi l'ottiene, e poi per un nonnulla, per una parola afferrata di volo, male intesa e peggio interpretata, per una combinazione fortuita di circostanze da commedia, edifica contro questa rispettabile signora un intero edifizio di sospetti, l'uno più oltraggioso dell'altro e non si rimane ai sospetti, ma contribuisce<text:bookmark-start text:name="Page_101"/><text:span text:style-name="pagenum1">[101]</text:span><text:bookmark-end text:name="Page_101"/> a sollevare una tempesta, in un bicchier d'acqua se vogliono, ma pure una vera e rumorosa tempesta?</text:p>
      <text:p text:style-name="center">GARBINI</text:p>
      <text:p text:style-name="Normale_20__28_Web_29_"><text:soft-page-break/>L'ho provato io! Come parla bene!</text:p>
      <text:p text:style-name="center">LIVIA</text:p>
      <text:p text:style-name="Normale_20__28_Web_29_">Se la gelosia non fosse castigo a sè stessa, se chi dovrebbe punire non fosse un giudice troppo parziale per non sentirsi inclinato alla indulgenza, io domando loro se una così irragionevole condotta non meriterebbe la più severa ed inesorabile delle punizioni?</text:p>
      <text:p text:style-name="center">ORAZIO</text:p>
      <text:p text:style-name="Normale_20__28_Web_29_">Ma...</text:p>
      <text:p text:style-name="center">GARBINI</text:p>
      <text:p text:style-name="Normale_20__28_Web_29_">Zitto!</text:p>
      <text:p text:style-name="center">LIVIA</text:p>
      <text:p text:style-name="Normale_20__28_Web_29_">Eccomi invece disposta a far grazia, ma ad un patto.</text:p>
      <text:p text:style-name="center">GARBINI</text:p>
      <text:p text:style-name="Normale_20__28_Web_29_">Accettato!</text:p>
      <text:p text:style-name="center">LIVIA</text:p>
      <text:p text:style-name="Normale_20__28_Web_29_">Il reo faccia ammenda onorevole.</text:p>
      <text:p text:style-name="Normale_20__28_Web_29_"><text:span text:style-name="T6">(</text:span><text:span text:style-name="T7">Orazio sorride</text:span><text:span text:style-name="T6">).</text:span></text:p>
      <text:p text:style-name="center">LIVIA</text:p>
      <text:p text:style-name="Normale_20__28_Web_29_"><text:soft-page-break/>No?<text:bookmark-start text:name="Page_102"/><text:span text:style-name="pagenum1">[102]</text:span><text:bookmark-end text:name="Page_102"/></text:p>
      <text:p text:style-name="center">ORAZIO</text:p>
      <text:p text:style-name="Normale_20__28_Web_29_">Quando abbiate dimostrato...</text:p>
      <text:p text:style-name="center">LIVIA</text:p>
      <text:p text:style-name="Normale_20__28_Web_29_">No, prima.</text:p>
      <text:p text:style-name="center">GARBINI</text:p>
      <text:p text:style-name="Normale_20__28_Web_29_">Prima.</text:p>
      <text:p text:style-name="center">ORAZIO</text:p>
      <text:p text:style-name="Normale_20__28_Web_29_">E tu...?</text:p>
      <text:p text:style-name="center">GARBINI</text:p>
      <text:p text:style-name="Normale_20__28_Web_29_">Voglio morire se ne capisco nulla, ma la signora Livia ha ragione.</text:p>
      <text:p text:style-name="center">ORAZIO</text:p>
      <text:p text:style-name="Normale_20__28_Web_29_">Lo provi.</text:p>
      <text:p text:style-name="center">LIVIA</text:p>
      <text:p text:style-name="Normale_20__28_Web_29_">Ah!</text:p>
      <text:p text:style-name="center">GARBINI</text:p>
      <text:p text:style-name="Normale_20__28_Web_29_">Presto, presto.</text:p>
      <text:p text:style-name="center"><text:soft-page-break/>LIVIA</text:p>
      <text:p text:style-name="Normale_20__28_Web_29_">Orazio vi prego di domandarmi scusa.</text:p>
      <text:p text:style-name="center">ORAZIO</text:p>
      <text:p text:style-name="Normale_20__28_Web_29_">Ma...</text:p>
      <text:p text:style-name="center">LIVIA</text:p>
      <text:p text:style-name="Normale_20__28_Web_29_">Nessun ma, ve ne prego.</text:p>
      <text:p text:style-name="center">ORAZIO</text:p>
      <text:p text:style-name="Normale_20__28_Web_29_">Ebbene... vi chiedo scusa.</text:p>
      <text:p text:style-name="center">LIVIA</text:p>
      <text:p text:style-name="Normale_20__28_Web_29_">Grazie. Ed ora,... signora Emilia, ho incontrato<text:bookmark-start text:name="Page_103"/><text:span text:style-name="pagenum1">[103]</text:span><text:bookmark-end text:name="Page_103"/> suo marito. Non le pare che sarebbe generoso perdonare anche a lui?</text:p>
      <text:p text:style-name="center">EMILIA</text:p>
      <text:p text:style-name="Normale_20__28_Web_29_">Perdonare?</text:p>
      <text:p text:style-name="center">LIVIA</text:p>
      <text:p text:style-name="Normale_20__28_Web_29_">Gli ho promesso che sarei riuscita a tranquillarlo, e non aspetta che un mio cenno per salire... Non lo tenga più oltre in sospeso, le assicuro che è punito abbastanza.</text:p>
      <text:p text:style-name="center">EMILIA</text:p>
      <text:p text:style-name="Normale_20__28_Web_29_"><text:soft-page-break/>Ma...</text:p>
      <text:p text:style-name="center">LIVIA</text:p>
      <text:p text:style-name="Normale_20__28_Web_29_">Glielo dica, via, che fu lei all'appuntamento che egli aveva chiesto a me.</text:p>
      <text:p text:style-name="center">EMILIA</text:p>
      <text:p text:style-name="Normale_20__28_Web_29_">Come!... era?...</text:p>
      <text:p text:style-name="center">LIVIA</text:p>
      <text:p text:style-name="Normale_20__28_Web_29_">Via, davanti a questi signori si può parlare. Sa che ho ammirato la sua perspicacia! Come ha fatto a capire che quella lettera era di suo marito?</text:p>
      <text:p text:style-name="center">GARBINI</text:p>
      <text:p text:style-name="Normale_20__28_Web_29_">Oh!</text:p>
      <text:p text:style-name="center">EMILIA</text:p>
      <text:p text:style-name="Normale_20__28_Web_29_">Eh... ne conosco lo stile.</text:p>
      <text:p text:style-name="center">ORAZIO</text:p>
      <text:p text:style-name="Normale_20__28_Web_29_">Quella lettera era...?<text:bookmark-start text:name="Page_104"/><text:span text:style-name="pagenum1">[104]</text:span><text:bookmark-end text:name="Page_104"/></text:p>
      <text:p text:style-name="center">LIVIA</text:p>
      <text:p text:style-name="Normale_20__28_Web_29_">Sicuro. Si è vendicata con molto spirito!</text:p>
      <text:p text:style-name="center"><text:soft-page-break/>EMILIA (<text:span text:style-name="T5">ride</text:span>)</text:p>
      <text:p text:style-name="Normale_20__28_Web_29_">Oh! oh! Lei avrebbe fatto altrettanto!</text:p>
      <text:p text:style-name="center">LIVIA</text:p>
      <text:p text:style-name="Normale_20__28_Web_29_">Lo chiamo?</text:p>
      <text:p text:style-name="center">GARBINI</text:p>
      <text:p text:style-name="Normale_20__28_Web_29_">Lo chiamo io. Ah! ah!... Credano che respiro. — Baldassarre... Baldassarre. — Ho pensato d'impazzire!</text:p>
      <text:p text:style-name="center">ORAZIO</text:p>
      <text:p text:style-name="Normale_20__28_Web_29_">E non sa nulla ancora?</text:p>
      <text:p text:style-name="center">LIVIA</text:p>
      <text:p text:style-name="Normale_20__28_Web_29_">Nulla.</text:p>
      <text:p text:style-name="center">GARBINI</text:p>
      <text:p text:style-name="Normale_20__28_Web_29_">Ora me la godo (<text:span text:style-name="T5">Ride — ridono tutti</text:span>).</text:p>
      <text:h text:style-name="P23" text:outline-level="3">SCENA XVI.</text:h>
      <text:p text:style-name="center_20_break"><text:span text:style-name="smcap1">Baldassarre</text:span> poi <text:span text:style-name="smcap1">Steiger</text:span>, <text:span text:style-name="smcap1">Carletto</text:span> e detti.</text:p>
      <text:p text:style-name="Normale_20__28_Web_29_"> </text:p>
      <text:p text:style-name="Normale_20__28_Web_29_"> </text:p>
      <text:p text:style-name="center"><text:soft-page-break/>BALDASSARRE (<text:span text:style-name="T5">entra e rimane in asso</text:span>)</text:p>
      <text:p text:style-name="Normale_20__28_Web_29_">Ridono!?</text:p>
      <text:p text:style-name="Normale_20__28_Web_29_"><text:span text:style-name="T6">(</text:span><text:span text:style-name="T7">Tutti ridono più forte</text:span><text:span text:style-name="T6">).</text:span></text:p>
      <text:p text:style-name="center">LIVIA</text:p>
      <text:p text:style-name="Normale_20__28_Web_29_">Qui, signor Baldassarre.<text:bookmark-start text:name="Page_105"/><text:span text:style-name="pagenum1">[105]</text:span><text:bookmark-end text:name="Page_105"/></text:p>
      <text:p text:style-name="center">BALDASSARRE (<text:span text:style-name="T5">brusco</text:span>)</text:p>
      <text:p text:style-name="Normale_20__28_Web_29_">Eccomi.</text:p>
      <text:p text:style-name="center">LIVIA</text:p>
      <text:p text:style-name="Normale_20__28_Web_29_">Le ho promessa la luce.</text:p>
      <text:p text:style-name="center">BALDASSARRE</text:p>
      <text:p text:style-name="Normale_20__28_Web_29_">Ma non in presenza...</text:p>
      <text:p text:style-name="center">LIVIA</text:p>
      <text:p text:style-name="Normale_20__28_Web_29_">Oh lasci.</text:p>
      <text:p text:style-name="center">CARLETTO (<text:span text:style-name="T5">a Garbini</text:span>)</text:p>
      <text:p text:style-name="Normale_20__28_Web_29_">Signore, c'è la guida.</text:p>
      <text:p text:style-name="center">ORAZIO (<text:span text:style-name="T5">sospettoso</text:span>)</text:p>
      <text:p text:style-name="Normale_20__28_Web_29_">Che guida?</text:p>
      <text:p text:style-name="center"><text:soft-page-break/>GARBINI (<text:span text:style-name="T5">a Carletto</text:span>)</text:p>
      <text:p text:style-name="Normale_20__28_Web_29_">Fallo venire.</text:p>
      <text:p text:style-name="center">CARLETTO (<text:span text:style-name="T5">chiamando</text:span>)</text:p>
      <text:p text:style-name="P12">Steiger?</text:p>
      <text:p text:style-name="Normale_20__28_Web_29_"><text:span text:style-name="T8">(</text:span><text:span text:style-name="T9">Steiger entra</text:span><text:span text:style-name="T8">).</text:span></text:p>
      <text:p text:style-name="center">GARBINI</text:p>
      <text:p text:style-name="Normale_20__28_Web_29_">Dunque quanto vi do?</text:p>
      <text:p text:style-name="center">STEIGER</text:p>
      <text:p text:style-name="Normale_20__28_Web_29_">Mi dia metà prezzo. Ho perduto la giornata.</text:p>
      <text:p text:style-name="center">GARBINI</text:p>
      <text:p text:style-name="Normale_20__28_Web_29_">Metà prezzo di che?</text:p>
      <text:p text:style-name="center">STEIGER</text:p>
      <text:p text:style-name="Normale_20__28_Web_29_">Siamo andati fino al ghiacciaio.<text:bookmark-start text:name="Page_106"/><text:span text:style-name="pagenum1">[106]</text:span><text:bookmark-end text:name="Page_106"/></text:p>
      <text:p text:style-name="center">BALDASSARRE</text:p>
      <text:p text:style-name="Normale_20__28_Web_29_">Quando?</text:p>
      <text:p text:style-name="center">STEIGER</text:p>
      <text:p text:style-name="Normale_20__28_Web_29_"><text:soft-page-break/>Stamattina; e poi il signore ha avuto una tal paura per un po' d'acqua...</text:p>
      <text:p text:style-name="center">GARBINI</text:p>
      <text:p text:style-name="Normale_20__28_Web_29_">Paura!</text:p>
      <text:p text:style-name="center">BALDASSARRE</text:p>
      <text:p text:style-name="Normale_20__28_Web_29_">Ci sei andato?</text:p>
      <text:p text:style-name="center">GARBINI</text:p>
      <text:p text:style-name="Normale_20__28_Web_29_">Se te l'ho gridato nelle orecchie!</text:p>
      <text:p text:style-name="Normale_20__28_Web_29_"><text:span text:style-name="T6">(</text:span><text:span text:style-name="T7">Tutti ridono</text:span><text:span text:style-name="T6">).</text:span></text:p>
      <text:p text:style-name="center">BALDASSARRE</text:p>
      <text:p text:style-name="Normale_20__28_Web_29_">E il tuo cappello...?</text:p>
      <text:p text:style-name="center">GARBINI</text:p>
      <text:p text:style-name="Normale_20__28_Web_29_">Stamane.</text:p>
      <text:p text:style-name="center">BALDASSARRE</text:p>
      <text:p text:style-name="Normale_20__28_Web_29_">E lo scialle?</text:p>
      <text:p text:style-name="center">LIVIA</text:p>
      <text:p text:style-name="Normale_20__28_Web_29_">Ne domandi a sua moglie.</text:p>
      <text:p text:style-name="center"><text:soft-page-break/>BALDASSARRE</text:p>
      <text:p text:style-name="Normale_20__28_Web_29_">Dunque?</text:p>
      <text:p text:style-name="center">EMILIA</text:p>
      <text:p text:style-name="Normale_20__28_Web_29_">Conosci tu questa lettera?</text:p>
      <text:p text:style-name="center">BALDASSARRE</text:p>
      <text:p text:style-name="Normale_20__28_Web_29_">La mia!... Signora Livia...?<text:bookmark-start text:name="Page_107"/><text:span text:style-name="pagenum1">[107]</text:span><text:bookmark-end text:name="Page_107"/></text:p>
      <text:p text:style-name="center">EMILIA</text:p>
      <text:p text:style-name="Normale_20__28_Web_29_">Non era mio diritto sorprenderti?</text:p>
      <text:p text:style-name="center">BALDASSARRE</text:p>
      <text:p text:style-name="Normale_20__28_Web_29_">Ah! ah! eri tu? — Era mia moglie! Oh! oh!... Era lei!</text:p>
      <text:p text:style-name="center">GARBINI</text:p>
      <text:p text:style-name="Normale_20__28_Web_29_">Era lei!</text:p>
      <text:p text:style-name="center">BALDASSARRE</text:p>
      <text:p text:style-name="Normale_20__28_Web_29_">E hai presa la piova!... (<text:span text:style-name="T5">Rimane un momento senza parola, poi s'avvicina a Garbini, dicendogli</text:span>): Poveretta! Come mi vuol bene!</text:p>
      <text:p text:style-name="center">GARBINI</text:p>
      <text:p text:style-name="Normale_20__28_Web_29_">Me ne rallegro tanto!</text:p>
      <text:p text:style-name="Normale_20__28_Web_29_"><text:soft-page-break/>(<text:span text:style-name="T5">Cala la tela</text:span>).</text:p>
      <text:p text:style-name="Normale_20__28_Web_29_"> </text:p>
      <text:p text:style-name="Normale_20__28_Web_29_"> </text:p>
      <text:p text:style-name="Normale_20__28_Web_29_"> </text:p>
      <text:p text:style-name="center">FINE DELLA COMMEDIA.</text:p>
      <text:p text:style-name="Normale_20__28_Web_29_"> </text:p>
      <text:p text:style-name="Normale_20__28_Web_29_"> </text:p>
      <text:h text:style-name="P22" text:outline-level="2">Nota del Trascrittore</text:h>
      <text:p text:style-name="P11">Ortografia e punteggiatura originali sono state mantenute, correggendo senza annotazione minimi errori tipografici. L'indice è stato spostato all'inizio.</text:p>
      <text:p text:style-name="P11">Grafie alternative mantenute:</text:p>
      <text:list xml:id="list36381784" text:style-name="WW8Num2">
        <text:list-item>
          <text:p text:style-name="P21">seguito / seguìto</text:p>
        </text:list-item>
      </text:list>
      <text:p text:style-name="Preformattato_20_HTML"/>
      <text:p text:style-name="Preformattato_20_HTML"/>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text-align="center" style:justify-single-word="false"/>
      <style:text-properties fo:font-size="24pt" style:letter-kerning="true" style:font-size-asian="24pt" style:font-size-complex="24pt"/>
    </style:style>
    <style:style style:name="Heading_20_2" style:display-name="Heading 2" style:family="paragraph" style:parent-style-name="Standard" style:next-style-name="Text_20_body" style:default-outline-level="2" style:class="text">
      <style:paragraph-properties fo:margin-top="1.058cm" fo:margin-bottom="0.847cm" fo:text-align="center" style:justify-single-word="false"/>
      <style:text-properties fo:font-size="18pt" style:font-size-asian="18pt" style:font-size-complex="18pt"/>
    </style:style>
    <style:style style:name="Heading_20_3" style:display-name="Heading 3" style:family="paragraph" style:parent-style-name="Standard" style:next-style-name="Text_20_body" style:default-outline-level="3" style:class="text">
      <style:paragraph-properties fo:margin-top="0.494cm" fo:margin-bottom="0.494cm" fo:text-align="center" style:justify-single-word="false"/>
      <style:text-properties fo:font-size="13.5pt" fo:font-weight="bold" style:font-size-asian="13.5pt" style:font-weight-asian="bold" style:font-size-complex="13.5pt" style:font-weight-complex="bold"/>
    </style:style>
    <style:style style:name="Normale_20__28_Web_29_" style:display-name="Normale (Web)" style:family="paragraph" style:parent-style-name="Standard">
      <style:paragraph-properties fo:margin-top="0.318cm" fo:margin-bottom="0.494cm" fo:text-align="justify" style:justify-single-word="false"/>
    </style:style>
    <style:style style:name="dir" style:family="paragraph" style:parent-style-name="Standard">
      <style:paragraph-properties fo:margin-left="0cm" fo:margin-right="0cm" fo:margin-top="0.318cm" fo:margin-bottom="0.494cm" fo:text-align="justify" style:justify-single-word="false" fo:text-indent="0.635cm" style:auto-text-indent="false"/>
      <style:text-properties fo:font-style="italic" style:font-style-asian="italic" style:font-style-complex="italic"/>
    </style:style>
    <style:style style:name="close" style:family="paragraph" style:parent-style-name="Standard">
      <style:paragraph-properties fo:margin-top="0cm" fo:margin-bottom="0.494cm" fo:text-align="justify" style:justify-single-word="false"/>
    </style:style>
    <style:style style:name="em" style:family="paragraph" style:parent-style-name="Standard">
      <style:paragraph-properties fo:margin-top="0.318cm" fo:margin-bottom="0.494cm" fo:text-align="justify" style:justify-single-word="false"/>
    </style:style>
    <style:style style:name="r" style:family="paragraph" style:parent-style-name="Standard">
      <style:paragraph-properties fo:margin-top="0.318cm" fo:margin-bottom="0.494cm" fo:text-align="end" style:justify-single-word="false"/>
    </style:style>
    <style:style style:name="pagenum" style:family="paragraph" style:parent-style-name="Standard">
      <style:paragraph-properties fo:margin-top="0.318cm" fo:margin-bottom="0.494cm" fo:text-align="end" style:justify-single-word="false" fo:background-color="#ffffff">
        <style:background-image/>
      </style:paragraph-properties>
      <style:text-properties fo:color="#999999" fo:font-size="8pt" style:font-size-asian="8pt" style:font-size-complex="8pt"/>
    </style:style>
    <style:style style:name="blockquot" style:family="paragraph" style:parent-style-name="Standard">
      <style:paragraph-properties fo:margin-top="0.318cm" fo:margin-bottom="0.494cm" fo:text-align="justify" style:justify-single-word="false"/>
      <style:text-properties fo:font-size="11pt" style:font-size-asian="11pt" style:font-size-complex="11pt"/>
    </style:style>
    <style:style style:name="center" style:family="paragraph" style:parent-style-name="Standard">
      <style:paragraph-properties fo:margin-top="0.318cm" fo:margin-bottom="0.494cm" fo:text-align="center" style:justify-single-word="false"/>
    </style:style>
    <style:style style:name="break" style:family="paragraph" style:parent-style-name="Standard">
      <style:paragraph-properties fo:margin-top="0.847cm" fo:margin-bottom="0.494cm" fo:text-align="justify" style:justify-single-word="false"/>
    </style:style>
    <style:style style:name="pad4" style:family="paragraph" style:parent-style-name="Standard">
      <style:paragraph-properties fo:margin-top="1.693cm" fo:margin-bottom="0.494cm" fo:text-align="justify" style:justify-single-word="false"/>
    </style:style>
    <style:style style:name="big" style:family="paragraph" style:parent-style-name="Standard">
      <style:paragraph-properties fo:margin-top="0.318cm" fo:margin-bottom="0.494cm" fo:text-align="justify" style:justify-single-word="false"/>
      <style:text-properties fo:font-size="15.5pt" style:font-size-asian="15.5pt" style:font-size-complex="15.5pt"/>
    </style:style>
    <style:style style:name="smcap" style:family="paragraph" style:parent-style-name="Standard">
      <style:paragraph-properties fo:margin-top="0.318cm" fo:margin-bottom="0.494cm" fo:text-align="justify" style:justify-single-word="false"/>
      <style:text-properties fo:font-variant="small-caps"/>
    </style:style>
    <style:style style:name="tnote" style:family="paragraph" style:parent-style-name="Standard">
      <style:paragraph-properties fo:margin-left="4.2cm" fo:margin-right="4.2cm" fo:margin-top="0.318cm" fo:margin-bottom="0.494cm" fo:text-align="justify" style:justify-single-word="false" fo:text-indent="0cm" style:auto-text-indent="false" fo:padding-left="0.423cm" fo:padding-right="0.423cm" fo:padding-top="0.212cm" fo:padding-bottom="0.212cm" fo:border="0.018cm solid #000000"/>
      <style:text-properties fo:font-size="11pt" style:font-size-asian="11pt" style:font-size-complex="11pt"/>
    </style:style>
    <style:style style:name="Normale_20__28_Web_29_1" style:display-name="Normale (Web)1" style:family="paragraph" style:parent-style-name="Standard">
      <style:paragraph-properties fo:margin-top="0.318cm" fo:margin-bottom="0.494cm" fo:text-align="center" style:justify-single-word="false"/>
    </style:style>
    <style:style style:name="Titolo_20_21" style:display-name="Titolo 21" style:family="paragraph" style:parent-style-name="Standard">
      <style:paragraph-properties fo:margin-top="0.847cm" fo:margin-bottom="0.847cm" fo:text-align="center" style:justify-single-word="false"/>
      <style:text-properties fo:font-size="18pt" style:font-size-asian="18pt" style:font-size-complex="18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center_20_big" style:display-name="center big" style:family="paragraph" style:parent-style-name="Standard">
      <style:paragraph-properties fo:margin-top="0.318cm" fo:margin-bottom="0.494cm" fo:text-align="justify" style:justify-single-word="false"/>
    </style:style>
    <style:style style:name="center_20_big_20_pad4" style:display-name="center big pad4" style:family="paragraph" style:parent-style-name="Standard">
      <style:paragraph-properties fo:margin-top="0.318cm" fo:margin-bottom="0.494cm" fo:text-align="justify" style:justify-single-word="false"/>
    </style:style>
    <style:style style:name="center_20_close" style:display-name="center close" style:family="paragraph" style:parent-style-name="Standard">
      <style:paragraph-properties fo:margin-top="0.318cm" fo:margin-bottom="0.494cm" fo:text-align="justify" style:justify-single-word="false"/>
    </style:style>
    <style:style style:name="center_20_pad4" style:display-name="center pad4" style:family="paragraph" style:parent-style-name="Standard">
      <style:paragraph-properties fo:margin-top="0.318cm" fo:margin-bottom="0.494cm" fo:text-align="justify" style:justify-single-word="false"/>
    </style:style>
    <style:style style:name="center_20_break" style:display-name="center break" style:family="paragraph" style:parent-style-name="Standard">
      <style:paragraph-properties fo:margin-top="0.318cm" fo:margin-bottom="0.494cm" fo:text-align="justify" style:justify-single-word="false"/>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2"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2"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2"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Carattere_20_predefinito_20_paragrafo" style:display-name="Carattere predefinito paragrafo" style:family="text"/>
    <style:style style:name="smcap1" style:family="text" style:parent-style-name="Carattere_20_predefinito_20_paragrafo">
      <style:text-properties fo:font-variant="small-caps"/>
    </style:style>
    <style:style style:name="big1" style:family="text" style:parent-style-name="Carattere_20_predefinito_20_paragrafo">
      <style:text-properties fo:font-size="15.5pt" style:font-size-asian="15.5pt" style:font-size-complex="15.5pt"/>
    </style:style>
    <style:style style:name="big_20_smcap" style:display-name="big smcap" style:family="text" style:parent-style-name="Carattere_20_predefinito_20_paragrafo"/>
    <style:style style:name="em1" style:family="text" style:parent-style-name="Carattere_20_predefinito_20_paragrafo">
      <style:text-properties fo:font-style="normal" style:font-style-asian="normal" style:font-style-complex="normal"/>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pagenum1" style:family="text" style:parent-style-name="Carattere_20_predefinito_20_paragrafo">
      <style:text-properties fo:color="#999999" fo:font-size="8pt" fo:font-style="normal" fo:font-weight="normal" fo:background-color="#ffffff" style:font-size-asian="8pt" style:font-style-asian="normal" style:font-weight-asian="normal" style:font-size-complex="8pt" style:font-style-complex="normal" style:font-weight-complex="normal"/>
    </style:style>
    <style:style style:name="Strong_20_Emphasis" style:display-name="Strong Emphasis" style:family="text" style:parent-style-name="Carattere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3">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Acquazzoni in montagna, by Giuseppe Giacosa </dc:title>
    <meta:initial-creator>COMPUTER</meta:initial-creator>
    <meta:creation-date>2010-07-20T16:23:00</meta:creation-date>
    <dc:creator>E-text S.r.l. E-text S.r.l.</dc:creator>
    <dc:date>2010-09-08T16:35:12.05</dc:date>
    <meta:editing-cycles>10</meta:editing-cycles>
    <meta:editing-duration>PT00H13M12S</meta:editing-duration>
    <meta:generator>OpenOffice.org/3.2$Win32 OpenOffice.org_project/320m18$Build-9502</meta:generator>
    <meta:document-statistic meta:table-count="1" meta:image-count="2" meta:object-count="0" meta:page-count="152" meta:paragraph-count="2380" meta:word-count="9081" meta:character-count="55254"/>
  </office:meta>
</office:document-meta>
</file>