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2F115062.jpg" manifest:media-type="image/jpeg"/>
  <manifest:file-entry manifest:full-path="Pictures/1000000000000211000002EEA6A5B0A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2" svg:font-family="'MS Mincho', 'MS ??'" style:font-family-generic="modern"/>
    <style:font-face style:name="MS Mincho" svg:font-family="'MS Mincho', 'Japanese Gothic'"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10922*"/>
    </style:style>
    <style:style style:name="Tabella1.B" style:family="table-column">
      <style:table-column-properties style:rel-column-width="2453*"/>
    </style:style>
    <style:style style:name="Tabella1.C" style:family="table-column">
      <style:table-column-properties style:rel-column-width="44646*"/>
    </style:style>
    <style:style style:name="Tabella1.D" style:family="table-column">
      <style:table-column-properties style:rel-column-width="7514*"/>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table:align="margins" style:writing-mode="lr-tb"/>
    </style:style>
    <style:style style:name="Tabella2.A" style:family="table-column">
      <style:table-column-properties style:rel-column-width="10922*"/>
    </style:style>
    <style:style style:name="Tabella2.B" style:family="table-column">
      <style:table-column-properties style:rel-column-width="47100*"/>
    </style:style>
    <style:style style:name="Tabella2.C" style:family="table-column">
      <style:table-column-properties style:rel-column-width="7513*"/>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10922*"/>
    </style:style>
    <style:style style:name="Tabella3.B" style:family="table-column">
      <style:table-column-properties style:rel-column-width="2453*"/>
    </style:style>
    <style:style style:name="Tabella3.C" style:family="table-column">
      <style:table-column-properties style:rel-column-width="44646*"/>
    </style:style>
    <style:style style:name="Tabella3.D" style:family="table-column">
      <style:table-column-properties style:rel-column-width="7514*"/>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table:align="margins" style:writing-mode="lr-tb"/>
    </style:style>
    <style:style style:name="Tabella4.A" style:family="table-column">
      <style:table-column-properties style:rel-column-width="10922*"/>
    </style:style>
    <style:style style:name="Tabella4.B" style:family="table-column">
      <style:table-column-properties style:rel-column-width="47100*"/>
    </style:style>
    <style:style style:name="Tabella4.C" style:family="table-column">
      <style:table-column-properties style:rel-column-width="7513*"/>
    </style:style>
    <style:style style:name="Tabella4.1" style:family="table-row">
      <style:table-row-properties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table:align="margins" style:writing-mode="lr-tb"/>
    </style:style>
    <style:style style:name="Tabella5.A" style:family="table-column">
      <style:table-column-properties style:rel-column-width="10922*"/>
    </style:style>
    <style:style style:name="Tabella5.B" style:family="table-column">
      <style:table-column-properties style:rel-column-width="47100*"/>
    </style:style>
    <style:style style:name="Tabella5.C" style:family="table-column">
      <style:table-column-properties style:rel-column-width="7513*"/>
    </style:style>
    <style:style style:name="Tabella5.1" style:family="table-row">
      <style:table-row-properties fo:keep-together="always"/>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table:align="margins" style:writing-mode="lr-tb"/>
    </style:style>
    <style:style style:name="Tabella6.A" style:family="table-column">
      <style:table-column-properties style:rel-column-width="10922*"/>
    </style:style>
    <style:style style:name="Tabella6.B" style:family="table-column">
      <style:table-column-properties style:rel-column-width="47100*"/>
    </style:style>
    <style:style style:name="Tabella6.C" style:family="table-column">
      <style:table-column-properties style:rel-column-width="7513*"/>
    </style:style>
    <style:style style:name="Tabella6.1" style:family="table-row">
      <style:table-row-properties fo:keep-together="always"/>
    </style:style>
    <style:style style:name="Tabella6.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1">
      <style:paragraph-properties fo:text-align="center" style:justify-single-word="false" fo:orphans="0" fo:widows="0" fo:break-before="page"/>
      <style:text-properties style:font-name="Times New Roman" fo:font-size="48pt" style:font-name-asian="MS Mincho" style:font-size-asian="48pt" style:font-name-complex="Times New Roman" style:font-size-complex="48pt"/>
    </style:style>
    <style:style style:name="P3" style:family="paragraph" style:parent-style-name="LL_3a__20_info">
      <style:text-properties style:font-name-asian="MS Mincho"/>
    </style:style>
    <style:style style:name="P4" style:family="paragraph" style:parent-style-name="Testo_20_normale1">
      <style:paragraph-properties fo:text-align="center" style:justify-single-word="false" fo:orphans="0" fo:widows="0"/>
      <style:text-properties style:font-name="Times New Roman" fo:font-size="12pt" style:font-name-asian="MS Mincho" style:font-size-asian="12pt" style:font-size-complex="12pt"/>
    </style:style>
    <style:style style:name="P5"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size-complex="12pt"/>
    </style:style>
    <style:style style:name="P6" style:family="paragraph" style:parent-style-name="Testo_20_normale1">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7"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name-complex="Times New Roman" style:font-size-complex="12pt"/>
    </style:style>
    <style:style style:name="P8"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9" style:family="paragraph" style:parent-style-name="Testo_20_normale1">
      <style:paragraph-properties fo:text-align="end" style:justify-single-word="false" style:snap-to-layout-grid="false"/>
      <style:text-properties style:font-name="Times New Roman" fo:font-size="12pt" style:font-name-asian="MS Mincho" style:font-size-asian="12pt" style:font-name-complex="Times New Roman"/>
    </style:style>
    <style:style style:name="P10" style:family="paragraph" style:parent-style-name="Testo_20_normale1">
      <style:paragraph-properties fo:text-align="start" style:justify-single-word="false" style:snap-to-layout-grid="false"/>
      <style:text-properties style:font-name="Times New Roman" fo:font-size="12pt" style:font-name-asian="MS Mincho" style:font-size-asian="12pt" style:font-name-complex="Times New Roman"/>
    </style:style>
    <style:style style:name="P11" style:family="paragraph" style:parent-style-name="Testo_20_normale1">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2"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style>
    <style:style style:name="P13"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14" style:family="paragraph" style:parent-style-name="Testo_20_normale1">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15" style:family="paragraph" style:parent-style-name="Testo_20_normale1">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16" style:family="paragraph" style:parent-style-name="Testo_20_normale1">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17" style:family="paragraph" style:parent-style-name="Testo_20_normale1">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18" style:family="paragraph" style:parent-style-name="Testo_20_normale1">
      <style:paragraph-properties fo:text-align="justify" style:justify-single-word="false"/>
    </style:style>
    <style:style style:name="P19" style:family="paragraph" style:parent-style-name="Testo_20_normale1">
      <style:paragraph-properties fo:text-align="justify" style:justify-single-word="false" style:snap-to-layout-grid="false"/>
      <style:text-properties fo:font-variant="small-caps" style:font-name="Times New Roman" fo:font-size="12pt" style:font-name-asian="MS Mincho" style:font-size-asian="12pt" style:font-name-complex="Times New Roman"/>
    </style:style>
    <style:style style:name="P20" style:family="paragraph" style:parent-style-name="Testo_20_normale1">
      <style:paragraph-properties fo:margin-left="0cm" fo:margin-right="0cm" fo:text-align="justify" style:justify-single-word="false" fo:text-indent="-0.635cm" style:auto-text-indent="false"/>
      <style:text-properties style:font-name="Times New Roman" fo:font-size="14pt" style:font-size-asian="14pt" style:font-name-complex="Times New Roman" style:font-size-complex="14pt"/>
    </style:style>
    <style:style style:name="P21" style:family="paragraph" style:parent-style-name="Testo_20_normale1">
      <style:paragraph-properties fo:margin-left="0cm" fo:margin-right="0cm" fo:text-align="justify" style:justify-single-word="false" fo:text-indent="0.499cm" style:auto-text-indent="false"/>
    </style:style>
    <style:style style:name="P22" style:family="paragraph" style:parent-style-name="LL_3a__20_info">
      <style:paragraph-properties fo:margin-left="0cm" fo:margin-right="0cm" fo:text-indent="0cm" style:auto-text-indent="false">
        <style:tab-stops/>
      </style:paragraph-properties>
    </style:style>
    <style:style style:name="P23"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24"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25"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font-style="italic" style:font-name-asian="MS Mincho" style:font-style-asian="italic" style:font-style-complex="italic" fo:hyphenate="true" fo:hyphenation-remain-char-count="2" fo:hyphenation-push-char-count="2"/>
    </style:style>
    <style:style style:name="P26"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style:font-name-asian="MS Mincho" fo:hyphenate="true" fo:hyphenation-remain-char-count="2" fo:hyphenation-push-char-count="2"/>
    </style:style>
    <style:style style:name="P27"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28"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2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0"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31"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font-size-complex="14pt"/>
    </style:style>
    <style:style style:name="P32" style:family="paragraph" style:parent-style-name="Testo_20_normale">
      <style:paragraph-properties fo:text-align="center" style:justify-single-word="false" fo:orphans="0" fo:widows="0"/>
    </style:style>
    <style:style style:name="P33" style:family="paragraph" style:parent-style-name="Testo_20_normale">
      <style:paragraph-properties fo:text-align="center" style:justify-single-word="false" fo:orphans="0" fo:widows="0"/>
      <style:text-properties fo:font-size="14pt" style:font-size-asian="14pt" style:font-size-complex="14pt"/>
    </style:style>
    <style:style style:name="P34" style:family="paragraph" style:parent-style-name="Testo_20_normale">
      <style:paragraph-properties fo:text-align="justify" style:justify-single-word="false" fo:orphans="0" fo:widows="0"/>
      <style:text-properties fo:font-size="14pt" style:font-size-asian="14pt" style:font-size-complex="14pt"/>
    </style:style>
    <style:style style:name="P35"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3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7"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38" style:family="paragraph" style:parent-style-name="Testo_20_normale">
      <style:paragraph-properties fo:margin-left="0cm" fo:margin-right="0cm" fo:text-align="justify" style:justify-single-word="false" fo:text-indent="0.501cm" style:auto-text-indent="false"/>
      <style:text-properties style:font-name="Times New Roman" fo:font-size="14pt" fo:font-style="italic" style:font-name-asian="MS Mincho" style:font-size-asian="14pt" style:font-style-asian="italic" style:font-name-complex="Times New Roman" style:font-size-complex="14pt"/>
    </style:style>
    <style:style style:name="P39" style:family="paragraph" style:parent-style-name="Testo_20_normale">
      <style:paragraph-properties fo:margin-left="0cm" fo:margin-right="0cm" fo:text-align="justify" style:justify-single-word="false" fo:text-indent="0.501cm" style:auto-text-indent="false"/>
    </style:style>
    <style:style style:name="P40"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41" style:family="paragraph" style:parent-style-name="Testo_20_normale">
      <style:paragraph-properties fo:margin-left="4.128cm" fo:margin-right="0cm" fo:text-align="justify" style:justify-single-word="false" fo:text-indent="0cm" style:auto-text-indent="false"/>
      <style:text-properties style:font-name="Times New Roman" style:font-name-asian="MS Mincho" style:font-name-complex="Times New Roman"/>
    </style:style>
    <style:style style:name="P42" style:family="paragraph" style:parent-style-name="Contents_20_2">
      <style:paragraph-properties>
        <style:tab-stops>
          <style:tab-stop style:position="10.703cm" style:type="right" style:leader-style="dotted" style:leader-text="."/>
        </style:tab-stops>
      </style:paragraph-properties>
    </style:style>
    <style:style style:name="P43" style:family="paragraph" style:parent-style-name="Contents_20_3">
      <style:paragraph-properties>
        <style:tab-stops>
          <style:tab-stop style:position="10.204cm" style:type="right" style:leader-style="dotted" style:leader-text="."/>
        </style:tab-stops>
      </style:paragraph-properties>
    </style:style>
    <style:style style:name="P44" style:family="paragraph" style:parent-style-name="Testo_20_normale" style:master-page-name="">
      <style:paragraph-properties fo:margin-left="0cm" fo:margin-right="0cm" fo:text-align="justify" style:justify-single-word="false" fo:hyphenation-ladder-count="no-limit" fo:text-indent="1.401cm" style:auto-text-indent="false" style:page-number="auto" style:shadow="none">
        <style:tab-stops/>
      </style:paragraph-properties>
      <style:text-properties style:font-name="Times New Roman" fo:language="fr" fo:country="FR" fo:font-style="italic" style:font-name-asian="MS Mincho" style:font-style-asian="italic" style:font-name-complex="Times New Roman" fo:hyphenate="true" fo:hyphenation-remain-char-count="2" fo:hyphenation-push-char-count="2"/>
    </style:style>
    <style:style style:name="P45" style:family="paragraph" style:parent-style-name="Testo_20_normale">
      <style:paragraph-properties fo:margin-left="0cm" fo:margin-right="0cm" fo:text-align="justify" style:justify-single-word="false" fo:hyphenation-ladder-count="no-limit" fo:text-indent="1.401cm" style:auto-text-indent="false" style:shadow="none">
        <style:tab-stops/>
      </style:paragraph-properties>
      <style:text-properties style:font-name="Times New Roman" fo:font-style="italic" style:font-name-asian="MS Mincho" style:font-style-asian="italic" style:font-name-complex="Times New Roman" fo:hyphenate="true" fo:hyphenation-remain-char-count="2" fo:hyphenation-push-char-count="2"/>
    </style:style>
    <style:style style:name="P46" style:family="paragraph" style:parent-style-name="Testo_20_normale" style:master-page-name="">
      <style:paragraph-properties fo:margin-left="0cm" fo:margin-right="0cm" fo:text-align="justify" style:justify-single-word="false" fo:hyphenation-ladder-count="no-limit" fo:text-indent="1.3cm" style:auto-text-indent="false" style:page-number="auto" style:shadow="none">
        <style:tab-stops/>
      </style:paragraph-properties>
      <style:text-properties style:font-name="Times New Roman" fo:font-style="italic" style:font-name-asian="MS Mincho" style:font-style-asian="italic" style:font-name-complex="Times New Roman" fo:hyphenate="true" fo:hyphenation-remain-char-count="2" fo:hyphenation-push-char-count="2"/>
    </style:style>
    <style:style style:name="P47" style:family="paragraph" style:parent-style-name="Testo_20_normale" style:master-page-name="">
      <style:paragraph-properties fo:margin-left="0cm" fo:margin-right="0cm" fo:text-align="justify" style:justify-single-word="false" fo:hyphenation-ladder-count="no-limit" fo:text-indent="1.3cm" style:auto-text-indent="false" style:page-number="auto" style:shadow="none">
        <style:tab-stops/>
      </style:paragraph-properties>
      <style:text-properties style:font-name="Times New Roman" fo:language="en" fo:country="GB" fo:font-style="italic" style:font-name-asian="MS Mincho" style:font-style-asian="italic" style:font-name-complex="Times New Roman" fo:hyphenate="true" fo:hyphenation-remain-char-count="2" fo:hyphenation-push-char-count="2"/>
    </style:style>
    <style:style style:name="P48" style:family="paragraph" style:parent-style-name="Testo_20_normale">
      <style:paragraph-properties fo:margin-left="0cm" fo:margin-right="0cm" fo:text-align="justify" style:justify-single-word="false" fo:hyphenation-ladder-count="no-limit" fo:text-indent="1.3cm" style:auto-text-indent="false" style:shadow="none">
        <style:tab-stops/>
      </style:paragraph-properties>
      <style:text-properties style:font-name="Times New Roman" fo:font-style="italic" style:font-name-asian="MS Mincho" style:font-style-asian="italic" style:font-name-complex="Times New Roman" fo:hyphenate="true" fo:hyphenation-remain-char-count="2" fo:hyphenation-push-char-count="2"/>
    </style:style>
    <style:style style:name="P49" style:family="paragraph" style:parent-style-name="Testo_20_normale">
      <style:paragraph-properties fo:margin-left="0cm" fo:margin-right="0cm" fo:text-align="justify" style:justify-single-word="false" fo:hyphenation-ladder-count="no-limit" fo:text-indent="1.3cm" style:auto-text-indent="false" style:shadow="none">
        <style:tab-stops/>
      </style:paragraph-properties>
      <style:text-properties style:font-name="Times New Roman" fo:language="en" fo:country="GB" fo:font-style="italic" style:font-name-asian="MS Mincho" style:font-style-asian="italic" style:font-name-complex="Times New Roman" fo:hyphenate="true" fo:hyphenation-remain-char-count="2" fo:hyphenation-push-char-count="2"/>
    </style:style>
    <style:style style:name="P50" style:family="paragraph" style:parent-style-name="Testo_20_normale">
      <style:paragraph-properties fo:margin-left="0cm" fo:margin-right="0cm" fo:text-align="justify" style:justify-single-word="false" fo:hyphenation-ladder-count="no-limit" fo:text-indent="1.3cm" style:auto-text-indent="false" style:shadow="none">
        <style:tab-stops/>
      </style:paragraph-properties>
      <style:text-properties style:font-name="Times New Roman" fo:language="fr" fo:country="FR" fo:font-style="italic" style:font-name-asian="MS Mincho" style:font-style-asian="italic" style:font-name-complex="Times New Roman" fo:hyphenate="true" fo:hyphenation-remain-char-count="2" fo:hyphenation-push-char-count="2"/>
    </style:style>
    <style:style style:name="P51" style:family="paragraph" style:parent-style-name="Footnote">
      <style:text-properties fo:font-style="italic" style:font-style-asian="italic" style:font-style-complex="italic"/>
    </style:style>
    <style:style style:name="P52" style:family="paragraph" style:parent-style-name="Footnote">
      <style:text-properties fo:font-style="italic" style:font-name-asian="MS Mincho" style:font-style-asian="italic"/>
    </style:style>
    <style:style style:name="P53" style:family="paragraph" style:parent-style-name="Footnote">
      <style:text-properties style:font-name-asian="MS Mincho"/>
    </style:style>
    <style:style style:name="P54" style:family="paragraph" style:parent-style-name="Footnote">
      <style:text-properties style:font-name-asian="MS Mincho" style:font-style-complex="italic"/>
    </style:style>
    <style:style style:name="P55" style:family="paragraph" style:parent-style-name="Footnote">
      <style:text-properties fo:language="fr" fo:country="FR" style:font-name-asian="MS Mincho"/>
    </style:style>
    <style:style style:name="P56" style:family="paragraph" style:parent-style-name="Footnote">
      <style:text-properties fo:language="fr" fo:country="FR" fo:font-style="italic" style:font-name-asian="MS Mincho" style:font-style-asian="italic"/>
    </style:style>
    <style:style style:name="P57" style:family="paragraph" style:parent-style-name="Footnote">
      <style:text-properties fo:language="en" fo:country="GB" style:font-name-asian="MS Mincho"/>
    </style:style>
    <style:style style:name="P58" style:family="paragraph" style:parent-style-name="Footnote">
      <style:text-properties fo:language="de" fo:country="DE" style:font-name-asian="MS Mincho"/>
    </style:style>
    <style:style style:name="P59" style:family="paragraph" style:parent-style-name="Footnote">
      <style:text-properties style:font-name="Times New Roman" fo:font-style="italic" style:font-name-asian="MS Mincho" style:font-style-asian="italic" style:font-name-complex="Times New Roman" style:font-style-complex="italic"/>
    </style:style>
    <style:style style:name="P60" style:family="paragraph" style:parent-style-name="Footnote" style:master-page-name="">
      <style:paragraph-properties fo:margin-left="0.6cm" fo:margin-right="0cm" fo:text-align="justify" style:justify-single-word="false" fo:hyphenation-ladder-count="no-limit" fo:text-indent="0.6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1" style:family="paragraph" style:parent-style-name="Footnote" style:master-page-name="">
      <style:paragraph-properties fo:margin-left="0.6cm" fo:margin-right="0cm" fo:text-align="justify" style:justify-single-word="false" fo:hyphenation-ladder-count="no-limit" fo:text-indent="0.6cm" style:auto-text-indent="false" style:page-number="auto" style:shadow="none" text:number-lines="false" text:line-number="0">
        <style:tab-stops/>
      </style:paragraph-properties>
      <style:text-properties style:font-name="Times New Roman" fo:font-style="italic" style:font-name-asian="MS Mincho" style:font-style-asian="italic" style:font-name-complex="Times New Roman" style:font-style-complex="italic" fo:hyphenate="true" fo:hyphenation-remain-char-count="2" fo:hyphenation-push-char-count="2"/>
    </style:style>
    <style:style style:name="P62" style:family="paragraph" style:parent-style-name="Footnote">
      <style:paragraph-properties fo:margin-left="0.6cm" fo:margin-right="0cm" fo:text-align="justify" style:justify-single-word="false" fo:hyphenation-ladder-count="no-limit" fo:text-indent="0.6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3" style:family="paragraph" style:parent-style-name="Footnote">
      <style:paragraph-properties fo:margin-left="0.6cm" fo:margin-right="0cm" fo:text-align="justify" style:justify-single-word="false" fo:hyphenation-ladder-count="no-limit" fo:text-indent="0.6cm" style:auto-text-indent="false" style:shadow="none" text:number-lines="false" text:line-number="0">
        <style:tab-stops/>
      </style:paragraph-properties>
      <style:text-properties fo:language="fr" fo:country="FR" fo:font-style="italic" style:font-name-asian="MS Mincho" style:font-style-asian="italic" style:font-style-complex="italic" fo:hyphenate="true" fo:hyphenation-remain-char-count="2" fo:hyphenation-push-char-count="2"/>
    </style:style>
    <style:style style:name="P64" style:family="paragraph" style:parent-style-name="Footnote">
      <style:paragraph-properties fo:margin-left="0.6cm" fo:margin-right="0cm" fo:text-align="justify" style:justify-single-word="false" fo:hyphenation-ladder-count="no-limit" fo:text-indent="-0.101cm" style:auto-text-indent="false" style:shadow="none" text:number-lines="false" text:line-number="0">
        <style:tab-stops/>
      </style:paragraph-properties>
      <style:text-properties fo:hyphenate="true" fo:hyphenation-remain-char-count="2" fo:hyphenation-push-char-count="2"/>
    </style:style>
    <style:style style:name="P65" style:family="paragraph" style:parent-style-name="Footnote">
      <style:paragraph-properties fo:margin-left="0.6cm" fo:margin-right="0cm" fo:text-align="justify" style:justify-single-word="false" fo:hyphenation-ladder-count="no-limit" fo:text-indent="-0.101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6" style:family="paragraph" style:parent-style-name="Footnote" style:master-page-name="">
      <style:paragraph-properties fo:margin-left="0.6cm" fo:margin-right="0cm" fo:text-align="justify" style:justify-single-word="false" fo:hyphenation-ladder-count="no-limit" fo:text-indent="-0.101cm" style:auto-text-indent="false" style:page-number="auto" style:shadow="none" text:number-lines="false" text:line-number="0">
        <style:tab-stops/>
      </style:paragraph-properties>
      <style:text-properties fo:hyphenate="true" fo:hyphenation-remain-char-count="2" fo:hyphenation-push-char-count="2"/>
    </style:style>
    <style:style style:name="P67" style:family="paragraph" style:parent-style-name="Footnote" style:master-page-name="">
      <style:paragraph-properties fo:margin-left="0.6cm" fo:margin-right="0cm" fo:text-align="justify" style:justify-single-word="false" fo:hyphenation-ladder-count="no-limit" fo:text-indent="-0.101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8" style:family="paragraph" style:parent-style-name="Footnote" style:master-page-name="">
      <style:paragraph-properties fo:margin-left="0.6cm" fo:margin-right="0cm" fo:text-align="justify" style:justify-single-word="false" fo:hyphenation-ladder-count="no-limit" fo:text-indent="0.801cm" style:auto-text-indent="false" style:page-number="auto" style:shadow="none" text:number-lines="false" text:line-number="0">
        <style:tab-stops/>
      </style:paragraph-properties>
      <style:text-properties fo:hyphenate="true" fo:hyphenation-remain-char-count="2" fo:hyphenation-push-char-count="2"/>
    </style:style>
    <style:style style:name="P69" style:family="paragraph" style:parent-style-name="Footnote">
      <style:paragraph-properties fo:margin-left="0.6cm" fo:margin-right="0cm" fo:text-align="justify" style:justify-single-word="false" fo:hyphenation-ladder-count="no-limit" fo:text-indent="0.7cm" style:auto-text-indent="false" style:shadow="none" text:number-lines="false" text:line-number="0">
        <style:tab-stops/>
      </style:paragraph-properties>
      <style:text-properties fo:hyphenate="true" fo:hyphenation-remain-char-count="2" fo:hyphenation-push-char-count="2"/>
    </style:style>
    <style:style style:name="P70" style:family="paragraph" style:parent-style-name="Footnote" style:master-page-name="">
      <style:paragraph-properties fo:margin-left="0.6cm" fo:margin-right="0cm" fo:text-align="justify" style:justify-single-word="false" fo:hyphenation-ladder-count="no-limit" fo:text-indent="0.7cm" style:auto-text-indent="false" style:page-number="auto" style:shadow="none" text:number-lines="false" text:line-number="0">
        <style:tab-stops/>
      </style:paragraph-properties>
      <style:text-properties fo:hyphenate="true" fo:hyphenation-remain-char-count="2" fo:hyphenation-push-char-count="2"/>
    </style:style>
    <style:style style:name="P71" style:family="paragraph" style:parent-style-name="Footnote" style:master-page-name="">
      <style:paragraph-properties fo:margin-left="0.6cm" fo:margin-right="0cm" fo:text-align="justify" style:justify-single-word="false" fo:hyphenation-ladder-count="no-limit" fo:text-indent="0.3cm" style:auto-text-indent="false" style:page-number="auto" style:shadow="none" text:number-lines="false" text:line-number="0">
        <style:tab-stops/>
      </style:paragraph-properties>
      <style:text-properties fo:hyphenate="true" fo:hyphenation-remain-char-count="2" fo:hyphenation-push-char-count="2"/>
    </style:style>
    <style:style style:name="P72" style:family="paragraph" style:parent-style-name="Footnote" style:master-page-name="">
      <style:paragraph-properties fo:margin-left="0.6cm" fo:margin-right="0cm" fo:text-align="justify" style:justify-single-word="false" fo:hyphenation-ladder-count="no-limit" fo:text-indent="1.401cm" style:auto-text-indent="false" style:page-number="auto" style:shadow="none" text:number-lines="false" text:line-number="0">
        <style:tab-stops/>
      </style:paragraph-properties>
      <style:text-properties fo:hyphenate="true" fo:hyphenation-remain-char-count="2" fo:hyphenation-push-char-count="2"/>
    </style:style>
    <style:style style:name="P73" style:family="paragraph" style:parent-style-name="Footnote" style:master-page-name="">
      <style:paragraph-properties fo:margin-left="0.6cm" fo:margin-right="0cm" fo:text-align="justify" style:justify-single-word="false" fo:hyphenation-ladder-count="no-limit" fo:text-indent="1.401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4" style:family="paragraph" style:parent-style-name="Footnote">
      <style:paragraph-properties fo:margin-left="0.6cm" fo:margin-right="0cm" fo:text-align="justify" style:justify-single-word="false" fo:hyphenation-ladder-count="no-limit" fo:text-indent="1.401cm" style:auto-text-indent="false" style:shadow="none" text:number-lines="false" text:line-number="0">
        <style:tab-stops/>
      </style:paragraph-properties>
      <style:text-properties fo:hyphenate="true" fo:hyphenation-remain-char-count="2" fo:hyphenation-push-char-count="2"/>
    </style:style>
    <style:style style:name="P75" style:family="paragraph" style:parent-style-name="Footnote">
      <style:paragraph-properties fo:margin-left="0.6cm" fo:margin-right="0cm" fo:text-align="justify" style:justify-single-word="false" fo:hyphenation-ladder-count="no-limit" fo:text-indent="1.401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6" style:family="paragraph" style:parent-style-name="Footnote" style:master-page-name="">
      <style:paragraph-properties fo:margin-left="1.3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77" style:family="paragraph" style:parent-style-name="Footnote">
      <style:paragraph-properties fo:margin-left="0.6cm" fo:margin-right="0cm" fo:text-align="justify" style:justify-single-word="false" fo:hyphenation-ladder-count="no-limit" fo:text-indent="1cm" style:auto-text-indent="false" style:shadow="none" text:number-lines="false" text:line-number="0">
        <style:tab-stops/>
      </style:paragraph-properties>
      <style:text-properties fo:hyphenate="true" fo:hyphenation-remain-char-count="2" fo:hyphenation-push-char-count="2"/>
    </style:style>
    <style:style style:name="P78" style:family="paragraph" style:parent-style-name="Footnote" style:master-page-name="">
      <style:paragraph-properties fo:margin-left="0.6cm" fo:margin-right="0cm" fo:text-align="justify" style:justify-single-word="false" fo:hyphenation-ladder-count="no-limit" fo:text-indent="1cm" style:auto-text-indent="false" style:page-number="auto" style:shadow="none" text:number-lines="false" text:line-number="0">
        <style:tab-stops/>
      </style:paragraph-properties>
      <style:text-properties fo:hyphenate="true" fo:hyphenation-remain-char-count="2" fo:hyphenation-push-char-count="2"/>
    </style:style>
    <style:style style:name="P79" style:family="paragraph" style:parent-style-name="Testo_20_normale">
      <style:paragraph-properties fo:margin-left="2.54cm" fo:margin-right="0cm" fo:text-align="justify" style:justify-single-word="false" fo:text-indent="0cm" style:auto-text-indent="false"/>
      <style:text-properties style:font-name="Times New Roman" style:font-name-asian="MS Mincho" style:font-name-complex="Times New Roman"/>
    </style:style>
    <style:style style:name="P80" style:family="paragraph" style:parent-style-name="Testo_20_normale" style:master-page-name="">
      <style:paragraph-properties fo:margin-left="1.101cm" fo:margin-right="1.199cm" fo:text-align="justify" style:justify-single-word="false" fo:hyphenation-ladder-count="no-limit" fo:text-indent="0cm" style:auto-text-indent="false" style:page-number="auto" style:shadow="none">
        <style:tab-stops/>
      </style:paragraph-properties>
      <style:text-properties fo:font-size="14pt" style:font-size-asian="14pt" style:font-size-complex="14pt" fo:hyphenate="true" fo:hyphenation-remain-char-count="2" fo:hyphenation-push-char-count="2"/>
    </style:style>
    <style:style style:name="P81" style:family="paragraph" style:parent-style-name="Testo_20_normale" style:master-page-name="First_20_Page">
      <style:paragraph-properties style:page-number="auto"/>
    </style:style>
    <style:style style:name="P82" style:family="paragraph" style:parent-style-name="Heading_20_3">
      <style:paragraph-properties fo:text-align="center" style:justify-single-word="false"/>
    </style:style>
    <style:style style:name="P83" style:family="paragraph" style:parent-style-name="LL_3a__20_info">
      <style:paragraph-properties fo:margin-left="0cm" fo:margin-right="0cm" fo:text-indent="0cm" style:auto-text-indent="false">
        <style:tab-stops/>
      </style:paragraph-properties>
      <style:text-properties officeooo:rsid="000c812a"/>
    </style:style>
    <style:style style:name="P84" style:family="paragraph" style:parent-style-name="LL_3a__20_info">
      <style:paragraph-properties fo:margin-left="0cm" fo:margin-right="0cm" fo:text-indent="0cm" style:auto-text-indent="false">
        <style:tab-stops/>
      </style:paragraph-properties>
      <style:text-properties officeooo:rsid="000c812a" officeooo:paragraph-rsid="0018e1c0"/>
    </style:style>
    <style:style style:name="T1" style:family="text">
      <style:text-properties fo:font-style="italic" style:font-name-asian="MS Mincho" style:font-style-asian="italic"/>
    </style:style>
    <style:style style:name="T2" style:family="text">
      <style:text-properties fo:font-style="italic" style:font-name-asian="MS Mincho" style:font-style-asian="italic" style:font-style-complex="italic"/>
    </style:style>
    <style:style style:name="T3" style:family="text">
      <style:text-properties style:font-name-asian="MS Mincho"/>
    </style:style>
    <style:style style:name="T4" style:family="text">
      <style:text-properties style:font-name-asian="MS Mincho" style:font-style-complex="italic"/>
    </style:style>
    <style:style style:name="T5" style:family="text">
      <style:text-properties officeooo:rsid="000c812a"/>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language="fr" fo:country="FR" fo:font-style="italic" style:font-name-asian="MS Mincho" style:font-style-asian="italic" style:font-name-complex="Times New Roman"/>
    </style:style>
    <style:style style:name="T9" style:family="text">
      <style:text-properties style:font-name="Times New Roman" fo:language="fr" fo:country="FR" style:font-name-asian="MS Mincho" style:font-name-complex="Times New Roman"/>
    </style:style>
    <style:style style:name="T10" style:family="text">
      <style:text-properties style:font-name="Times New Roman" style:font-name-asian="MS Mincho" style:font-name-complex="Times New Roman"/>
    </style:style>
    <style:style style:name="T11" style:family="text">
      <style:text-properties style:font-name="Times New Roman" fo:font-style="italic" style:font-name-asian="MS Mincho" style:font-style-asian="italic" style:font-name-complex="Times New Roman"/>
    </style:style>
    <style:style style:name="T12" style:family="text">
      <style:text-properties style:font-name="Times New Roman" fo:language="en" fo:country="GB" style:font-name-asian="MS Mincho" style:font-name-complex="Times New Roman"/>
    </style:style>
    <style:style style:name="T13" style:family="text">
      <style:text-properties style:font-name="Times New Roman" fo:language="en" fo:country="GB" fo:font-style="italic" style:font-name-asian="MS Mincho" style:font-style-asian="italic" style:font-name-complex="Times New Roman"/>
    </style:style>
    <style:style style:name="T14" style:family="text">
      <style:text-properties style:font-name="Times New Roman" style:font-name-complex="Times New Roman"/>
    </style:style>
    <style:style style:name="T15" style:family="text">
      <style:text-properties style:font-name="Times New Roman" fo:font-size="14pt" style:font-name-asian="MS Mincho" style:font-size-asian="14pt" style:font-name-complex="Times New Roman" style:font-size-complex="14pt"/>
    </style:style>
    <style:style style:name="T16" style:family="text">
      <style:text-properties style:font-name="Times New Roman" fo:font-size="14pt" style:font-name-asian="MS Mincho" style:font-size-asian="14pt" style:font-name-complex="Times New Roman" style:font-size-complex="14pt" style:font-style-complex="italic"/>
    </style:style>
    <style:style style:name="T17" style:family="text">
      <style:text-properties style:font-name="Times New Roman" fo:font-size="14pt" style:font-name-asian="MS Mincho" style:font-size-asian="14pt" style:font-size-complex="14pt"/>
    </style:style>
    <style:style style:name="T18" style:family="text">
      <style:text-properties style:font-name="Times New Roman" fo:font-size="14pt" fo:font-style="italic" style:font-name-asian="MS Mincho" style:font-size-asian="14pt" style:font-style-asian="italic" style:font-name-complex="Times New Roman" style:font-size-complex="14pt"/>
    </style:style>
    <style:style style:name="T19" style:family="text">
      <style:text-properties style:font-name="Times New Roman" fo:font-size="14pt" fo:font-weight="bold" style:font-name-asian="MS Mincho" style:font-size-asian="14pt" style:font-weight-asian="bold" style:font-name-complex="Times New Roman" style:font-size-complex="14pt" style:font-weight-complex="bold"/>
    </style:style>
    <style:style style:name="T20" style:family="text">
      <style:text-properties style:font-name="Times New Roman" fo:font-size="14pt" fo:language="fr" fo:country="FR" style:font-name-asian="MS Mincho" style:font-size-asian="14pt" style:font-name-complex="Times New Roman" style:font-size-complex="14pt"/>
    </style:style>
    <style:style style:name="T21" style:family="text">
      <style:text-properties style:font-name="Times New Roman" fo:font-size="14pt" fo:language="fr" fo:country="FR" fo:font-style="italic" style:font-name-asian="MS Mincho" style:font-size-asian="14pt" style:font-style-asian="italic" style:font-name-complex="Times New Roman" style:font-size-complex="14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language-asian="ar" style:country-asian="SA" style:font-name-complex="Times New Roman" style:font-size-complex="14pt"/>
    </style:style>
    <style:style style:name="T24" style:family="text">
      <style:text-properties style:font-name="Times New Roman" fo:font-size="14pt" fo:language="en" fo:country="GB" style:font-name-asian="MS Mincho" style:font-size-asian="14pt" style:font-name-complex="Times New Roman" style:font-size-complex="14pt"/>
    </style:style>
    <style:style style:name="T25" style:family="text">
      <style:text-properties style:font-name="Times New Roman" fo:font-size="14pt" fo:language="en" fo:country="GB" fo:font-style="italic" style:font-name-asian="MS Mincho" style:font-size-asian="14pt" style:font-style-asian="italic" style:font-name-complex="Times New Roman" style:font-size-complex="14pt"/>
    </style:style>
    <style:style style:name="T26" style:family="text">
      <style:text-properties style:font-name="Times New Roman" fo:font-size="14pt" fo:language="de" fo:country="DE" fo:font-style="italic" style:font-name-asian="MS Mincho" style:font-size-asian="14pt" style:font-style-asian="italic" style:font-name-complex="Times New Roman" style:font-size-complex="14pt"/>
    </style:style>
    <style:style style:name="T27" style:family="text">
      <style:text-properties style:font-name="Times New Roman" fo:font-size="14pt" fo:language="de" fo:country="DE" style:font-name-asian="MS Mincho" style:font-size-asian="14pt" style:font-name-complex="Times New Roman" style:font-size-complex="14pt"/>
    </style:style>
    <style:style style:name="T28" style:family="text">
      <style:text-properties style:font-name="Times New Roman" fo:font-size="14pt" fo:font-style="normal" style:font-name-asian="MS Mincho" style:font-size-asian="14pt" style:font-style-asian="normal" style:font-name-complex="Times New Roman" style:font-size-complex="14pt" style:font-style-complex="normal"/>
    </style:style>
    <style:style style:name="T29" style:family="text">
      <style:text-properties fo:language="fr" fo:country="FR" style:font-name-asian="MS Mincho"/>
    </style:style>
    <style:style style:name="T30" style:family="text">
      <style:text-properties fo:language="fr" fo:country="FR" fo:font-style="italic" style:font-name-asian="MS Mincho" style:font-style-asian="italic"/>
    </style:style>
    <style:style style:name="T31" style:family="text">
      <style:text-properties fo:language="en" fo:country="GB"/>
    </style:style>
    <style:style style:name="T32" style:family="text">
      <style:text-properties fo:language="en" fo:country="GB" fo:font-style="italic" style:font-name-asian="MS Mincho" style:font-style-asian="italic"/>
    </style:style>
    <style:style style:name="T33" style:family="text">
      <style:text-properties fo:language="en" fo:country="GB" style:font-name-asian="MS Mincho"/>
    </style:style>
    <style:style style:name="T34" style:family="text">
      <style:text-properties fo:font-style="normal" style:font-name-asian="MS Mincho" style:font-style-asian="normal" style:font-style-complex="normal"/>
    </style:style>
    <style:style style:name="T35" style:family="text">
      <style:text-properties style:font-name="Book Antiqua" style:font-name-asian="MS Mincho"/>
    </style:style>
    <style:style style:name="T36" style:family="text">
      <style:text-properties fo:language="de" fo:country="DE" fo:font-style="italic" style:font-name-asian="MS Mincho" style:font-style-asian="italic"/>
    </style:style>
    <style:style style:name="T37" style:family="text">
      <style:text-properties fo:language="de" fo:country="DE" style:font-name-asian="MS Mincho"/>
    </style:style>
    <style:style style:name="T38" style:family="text">
      <style:text-properties style:text-position="0% 100%" style:font-name="Times New Roman" fo:font-size="14pt" style:font-name-asian="MS Mincho" style:font-size-asian="14pt" style:font-name-complex="Times New Roman" style:font-size-complex="14pt"/>
    </style:style>
    <style:style style:name="T39" style:family="text">
      <style:text-properties style:font-name="Times New Roman2" fo:font-size="14pt" fo:language="fr" fo:country="FR" style:font-name-asian="MS Mincho" style:font-size-asian="14pt" style:font-name-complex="Times New Roman" style:font-size-complex="14pt"/>
    </style:style>
    <style:style style:name="T40" style:family="text">
      <style:text-properties fo:font-size="14pt" style:font-name-asian="MS Mincho" style:font-size-asian="14pt" style:font-size-complex="14pt"/>
    </style:style>
    <style:style style:name="T41" style:family="text">
      <style:text-properties officeooo:rsid="000f1c2f"/>
    </style:style>
    <style:style style:name="T42" style:family="text">
      <style:text-properties officeooo:rsid="00123527"/>
    </style:style>
    <style:style style:name="T43" style:family="text">
      <style:text-properties officeooo:rsid="00172926"/>
    </style:style>
    <style:style style:name="T44" style:family="text">
      <style:text-properties officeooo:rsid="0023aee7"/>
    </style:style>
    <style:style style:name="T45" style:family="text">
      <style:text-properties style:font-name="Courier New2" fo:font-size="10pt"/>
    </style:style>
    <style:style style:name="T46" style:family="text">
      <style:text-properties officeooo:rsid="0018e1c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22">TITOLO: Storia della decadenza e rovina dell'Impero Romano, volume <text:span text:style-name="T45">quinto</text:span></text:p>
      <text:p text:style-name="P83">AUTORE: Gibbon, Edward</text:p>
      <text:p text:style-name="P83">TRADUTTORE: Bettoni, Nicolò</text:p>
      <text:p text:style-name="P83">CURATORE:</text:p>
      <text:p text:style-name="P83">NOTE: Il testo è tratto da una copia in formato immagine presente sul sito Internet Archive (http://www.archive.org/).</text:p>
      <text:p text:style-name="P83">Realizzato in collaborazione con il Project Gutenberg (http://www.gutenberg.net/) tramite Distributed proofreaders (http://www.pgdp.net/).</text:p>
      <text:p text:style-name="P83"/>
      <text:p text:style-name="P84">CODICE ISBN E-BOOK: <text:span text:style-name="T46">9788828100805</text:span></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41">Sant'Ambrogio impedisce a Teodosio di entrare nella cattedrale di Milano</text:span>" di <text:span text:style-name="T41">Antoon van Dyck (1599-1641)</text:span>. - </text:p>
      <text:p text:style-name="LL_3a__20_info"><text:span text:style-name="T44">National Gallery, Londra </text:span>- <text:span text:style-name="T41">https://commons.wikimedia.org/wiki/File:Anthonis_van_Dyck_005.jpg</text:span>. - <text:span text:style-name="T41">Pub</text:span><text:soft-page-break/><text:span text:style-name="T41">blico Dominio</text:span>.</text:p>
      <text:p text:style-name="LL_3a__20_info"/>
      <text:p text:style-name="LL_3a__20_info">TRATTO DA: Storia della decadenza e rovina dell'Impero Romano di Edoardo Gibbon. Traduzione dall'inglese - Milano : per Nicolo Bettoni, 1820-1824 - 13 v. ; 8 - volume quinto, 1821 434 p.</text:p>
      <text:p text:style-name="LL_3a__20_info"/>
      <text:p text:style-name="LL_3a__20_info">CODICE ISBN FONTE: <text:span text:style-name="T5">n. d.</text:span></text:p>
      <text:p text:style-name="LL_3a__20_info"/>
      <text:p text:style-name="P22">1a EDIZIONE ELETTRONICA DEL: 18 novembre 2010</text:p>
      <text:p text:style-name="P22">2a EDIZIONE ELETTRONICA DEL: 20 lugl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P3">DIGITALIZZAZIONE:</text:p>
      <text:p text:style-name="P3">Distributed proofreaders, http://www.pgdp.net/</text:p>
      <text:p text:style-name="P3"/>
      <text:p text:style-name="P3">REVISIONE:</text:p>
      <text:p text:style-name="P3">Claudio Paganelli, paganelli@mclink.it</text:p>
      <text:p text:style-name="P3">Ugo Santamaria</text:p>
      <text:p text:style-name="P3"/>
      <text:p text:style-name="P3">IMPAGINAZIONE:</text:p>
      <text:p text:style-name="P3">Claudio Paganelli, paganelli@mclink.it</text:p>
      <text:p text:style-name="P3">Carlo F. Traverso (ePub)</text:p>
      <text:p text:style-name="P3">Ugo Santamaria (ODT)</text:p>
      <text:p text:style-name="P3">Ugo Santamaria (revisione ePub)</text:p>
      <text:p text:style-name="P3"/>
      <text:p text:style-name="P3">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text:soft-page-break/>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2"><text:a xlink:type="simple" xlink:href="#__RefHeading___Toc19305_2060444583" text:style-name="Index_20_Link" text:visited-style-name="Index_20_Link">Capitolo XXV.<text:tab/>10</text:a></text:p>
          <text:p text:style-name="P43"><text:a xlink:type="simple" xlink:href="#__RefHeading___Toc19307_2060444583" text:style-name="Index_20_Link" text:visited-style-name="Index_20_Link">[A. D. 364]<text:tab/>16</text:a></text:p>
          <text:p text:style-name="P43"><text:a xlink:type="simple" xlink:href="#__RefHeading___Toc19309_2060444583" text:style-name="Index_20_Link" text:visited-style-name="Index_20_Link">[A. D. 364]<text:tab/>21</text:a></text:p>
          <text:p text:style-name="P43"><text:a xlink:type="simple" xlink:href="#__RefHeading___Toc19311_2060444583" text:style-name="Index_20_Link" text:visited-style-name="Index_20_Link">[A. D. 364]<text:tab/>24</text:a></text:p>
          <text:p text:style-name="P43"><text:a xlink:type="simple" xlink:href="#__RefHeading___Toc19313_2060444583" text:style-name="Index_20_Link" text:visited-style-name="Index_20_Link">[A. D. 364]<text:tab/>25</text:a></text:p>
          <text:p text:style-name="P43"><text:a xlink:type="simple" xlink:href="#__RefHeading___Toc19315_2060444583" text:style-name="Index_20_Link" text:visited-style-name="Index_20_Link">[A. D. 365]<text:tab/>27</text:a></text:p>
          <text:p text:style-name="P43"><text:a xlink:type="simple" xlink:href="#__RefHeading___Toc19317_2060444583" text:style-name="Index_20_Link" text:visited-style-name="Index_20_Link">[A. D. 364-375]<text:tab/>38</text:a></text:p>
          <text:p text:style-name="P43"><text:a xlink:type="simple" xlink:href="#__RefHeading___Toc19319_2060444583" text:style-name="Index_20_Link" text:visited-style-name="Index_20_Link">[A. D. 364-375]<text:tab/>46</text:a></text:p>
          <text:p text:style-name="P43"><text:a xlink:type="simple" xlink:href="#__RefHeading___Toc19321_2060444583" text:style-name="Index_20_Link" text:visited-style-name="Index_20_Link">[A. D. 363-378]<text:tab/>47</text:a></text:p>
          <text:p text:style-name="P43"><text:a xlink:type="simple" xlink:href="#__RefHeading___Toc19323_2060444583" text:style-name="Index_20_Link" text:visited-style-name="Index_20_Link">[A. D. 370]<text:tab/>48</text:a></text:p>
          <text:p text:style-name="P43"><text:a xlink:type="simple" xlink:href="#__RefHeading___Toc19325_2060444583" text:style-name="Index_20_Link" text:visited-style-name="Index_20_Link">[A. D. 370]<text:tab/>54</text:a></text:p>
          <text:p text:style-name="P43"><text:a xlink:type="simple" xlink:href="#__RefHeading___Toc19327_2060444583" text:style-name="Index_20_Link" text:visited-style-name="Index_20_Link">[A. D. 366-384]<text:tab/>57</text:a></text:p>
          <text:p text:style-name="P43"><text:a xlink:type="simple" xlink:href="#__RefHeading___Toc19329_2060444583" text:style-name="Index_20_Link" text:visited-style-name="Index_20_Link">[A. D. 364-375]<text:tab/>60</text:a></text:p>
          <text:p text:style-name="P43"><text:a xlink:type="simple" xlink:href="#__RefHeading___Toc19331_2060444583" text:style-name="Index_20_Link" text:visited-style-name="Index_20_Link">[A. D. 364-375]<text:tab/>60</text:a></text:p>
          <text:p text:style-name="P43"><text:a xlink:type="simple" xlink:href="#__RefHeading___Toc19333_2060444583" text:style-name="Index_20_Link" text:visited-style-name="Index_20_Link">[A. D. 365]<text:tab/>61</text:a></text:p>
          <text:p text:style-name="P43"><text:a xlink:type="simple" xlink:href="#__RefHeading___Toc19335_2060444583" text:style-name="Index_20_Link" text:visited-style-name="Index_20_Link">[A. D. 368]<text:tab/>65</text:a></text:p>
          <text:p text:style-name="P43"><text:a xlink:type="simple" xlink:href="#__RefHeading___Toc19337_2060444583" text:style-name="Index_20_Link" text:visited-style-name="Index_20_Link">[A. D. 371]<text:tab/>67</text:a></text:p>
          <text:p text:style-name="P43"><text:a xlink:type="simple" xlink:href="#__RefHeading___Toc19339_2060444583" text:style-name="Index_20_Link" text:visited-style-name="Index_20_Link">[A. D. 343-366]<text:tab/>78</text:a></text:p>
          <text:p text:style-name="P43"><text:a xlink:type="simple" xlink:href="#__RefHeading___Toc19341_2060444583" text:style-name="Index_20_Link" text:visited-style-name="Index_20_Link">[A. D. 366]<text:tab/>84</text:a></text:p>
          <text:p text:style-name="P43"><text:a xlink:type="simple" xlink:href="#__RefHeading___Toc19343_2060444583" text:style-name="Index_20_Link" text:visited-style-name="Index_20_Link">[A. D. 372]<text:tab/>86</text:a></text:p>
          <text:p text:style-name="P43"><text:a xlink:type="simple" xlink:href="#__RefHeading___Toc19345_2060444583" text:style-name="Index_20_Link" text:visited-style-name="Index_20_Link">[A. D. 373]<text:tab/>87</text:a></text:p>
          <text:p text:style-name="P43"><text:a xlink:type="simple" xlink:href="#__RefHeading___Toc19347_2060444583" text:style-name="Index_20_Link" text:visited-style-name="Index_20_Link">[A. D. 376]<text:tab/>90</text:a></text:p>
          <text:p text:style-name="P43"><text:a xlink:type="simple" xlink:href="#__RefHeading___Toc19349_2060444583" text:style-name="Index_20_Link" text:visited-style-name="Index_20_Link">[A. D. 365-378]<text:tab/>94</text:a></text:p>
          <text:p text:style-name="P43"><text:a xlink:type="simple" xlink:href="#__RefHeading___Toc19351_2060444583" text:style-name="Index_20_Link" text:visited-style-name="Index_20_Link">[A. D. 384]<text:tab/>98</text:a></text:p>
          <text:p text:style-name="P43"><text:a xlink:type="simple" xlink:href="#__RefHeading___Toc19353_2060444583" text:style-name="Index_20_Link" text:visited-style-name="Index_20_Link">[A. D. 374]<text:tab/>102</text:a></text:p>
          <text:p text:style-name="P43"><text:a xlink:type="simple" xlink:href="#__RefHeading___Toc19355_2060444583" text:style-name="Index_20_Link" text:visited-style-name="Index_20_Link">[A. D. 366]<text:tab/>104</text:a></text:p>
          <text:p text:style-name="P43"><text:a xlink:type="simple" xlink:href="#__RefHeading___Toc19357_2060444583" text:style-name="Index_20_Link" text:visited-style-name="Index_20_Link">[A. D. 367-368-369]<text:tab/>107</text:a></text:p>
          <text:p text:style-name="P43"><text:soft-page-break/><text:a xlink:type="simple" xlink:href="#__RefHeading___Toc19359_2060444583" text:style-name="Index_20_Link" text:visited-style-name="Index_20_Link">[A. D. 374]<text:tab/>109</text:a></text:p>
          <text:p text:style-name="P43"><text:a xlink:type="simple" xlink:href="#__RefHeading___Toc19361_2060444583" text:style-name="Index_20_Link" text:visited-style-name="Index_20_Link">[A. D. 375]<text:tab/>113</text:a></text:p>
          <text:p text:style-name="P43"><text:a xlink:type="simple" xlink:href="#__RefHeading___Toc19363_2060444583" text:style-name="Index_20_Link" text:visited-style-name="Index_20_Link">[A. D. 375]<text:tab/>116</text:a></text:p>
          <text:p text:style-name="P42"><text:a xlink:type="simple" xlink:href="#__RefHeading___Toc19365_2060444583" text:style-name="Index_20_Link" text:visited-style-name="Index_20_Link">Riflessioni d'ignoto autore sopra i </text:a><text:a xlink:type="simple" xlink:href="#__RefHeading___Toc19365_2060444583" text:style-name="Index_20_Link" text:visited-style-name="Index_20_Link"><text:span text:style-name="T43">C</text:span></text:a><text:a xlink:type="simple" xlink:href="#__RefHeading___Toc19365_2060444583" text:style-name="Index_20_Link" text:visited-style-name="Index_20_Link">apitoli XVII, XVIII, XIX, XX, XXI, XXII, XXIII, XXIV E XXV<text:tab/>120</text:a></text:p>
          <text:p text:style-name="P43"><text:a xlink:type="simple" xlink:href="#__RefHeading___Toc19367_2060444583" text:style-name="Index_20_Link" text:visited-style-name="Index_20_Link">Lettera I.<text:tab/>120</text:a></text:p>
          <text:p text:style-name="P43"><text:a xlink:type="simple" xlink:href="#__RefHeading___Toc19367_2060444583" text:style-name="Index_20_Link" text:visited-style-name="Index_20_Link">Lettera</text:a><text:a xlink:type="simple" xlink:href="#__RefHeading___Toc19369_2060444583" text:style-name="Index_20_Link" text:visited-style-name="Index_20_Link"> II.<text:tab/>129</text:a></text:p>
          <text:p text:style-name="P43"><text:a xlink:type="simple" xlink:href="#__RefHeading___Toc19367_2060444583" text:style-name="Index_20_Link" text:visited-style-name="Index_20_Link">Lettera</text:a><text:a xlink:type="simple" xlink:href="#__RefHeading___Toc19371_2060444583" text:style-name="Index_20_Link" text:visited-style-name="Index_20_Link"> III<text:tab/>147</text:a></text:p>
          <text:p text:style-name="P42"><text:a xlink:type="simple" xlink:href="#__RefHeading___Toc19305_2060444583" text:style-name="Index_20_Link" text:visited-style-name="Index_20_Link">Capitolo</text:a><text:a xlink:type="simple" xlink:href="#__RefHeading___Toc19373_2060444583" text:style-name="Index_20_Link" text:visited-style-name="Index_20_Link"> XXVI.<text:tab/>178</text:a></text:p>
          <text:p text:style-name="P43"><text:a xlink:type="simple" xlink:href="#__RefHeading___Toc19375_2060444583" text:style-name="Index_20_Link" text:visited-style-name="Index_20_Link">[A. D. 365]<text:tab/>178</text:a></text:p>
          <text:p text:style-name="P43"><text:a xlink:type="simple" xlink:href="#__RefHeading___Toc19377_2060444583" text:style-name="Index_20_Link" text:visited-style-name="Index_20_Link">[A. D. 376]<text:tab/>181</text:a></text:p>
          <text:p text:style-name="P43"><text:a xlink:type="simple" xlink:href="#__RefHeading___Toc19379_2060444583" text:style-name="Index_20_Link" text:visited-style-name="Index_20_Link">[A. A. 201]<text:tab/>199</text:a></text:p>
          <text:p text:style-name="P43"><text:a xlink:type="simple" xlink:href="#__RefHeading___Toc19381_2060444583" text:style-name="Index_20_Link" text:visited-style-name="Index_20_Link">[A. A. C. 146-87]<text:tab/>203</text:a></text:p>
          <text:p text:style-name="P43"><text:a xlink:type="simple" xlink:href="#__RefHeading___Toc19383_2060444583" text:style-name="Index_20_Link" text:visited-style-name="Index_20_Link">[A. 93]<text:tab/>206</text:a></text:p>
          <text:p text:style-name="P43"><text:a xlink:type="simple" xlink:href="#__RefHeading___Toc19385_2060444583" text:style-name="Index_20_Link" text:visited-style-name="Index_20_Link">[A. 375]<text:tab/>213</text:a></text:p>
          <text:p text:style-name="P43"><text:a xlink:type="simple" xlink:href="#__RefHeading___Toc19387_2060444583" text:style-name="Index_20_Link" text:visited-style-name="Index_20_Link">[A. 376]<text:tab/>217</text:a></text:p>
          <text:p text:style-name="P43"><text:a xlink:type="simple" xlink:href="#__RefHeading___Toc19389_2060444583" text:style-name="Index_20_Link" text:visited-style-name="Index_20_Link">[A. 375]<text:tab/>219</text:a></text:p>
          <text:p text:style-name="P43"><text:a xlink:type="simple" xlink:href="#__RefHeading___Toc19391_2060444583" text:style-name="Index_20_Link" text:visited-style-name="Index_20_Link">[A. 377]<text:tab/>232</text:a></text:p>
          <text:p text:style-name="P43"><text:a xlink:type="simple" xlink:href="#__RefHeading___Toc19393_2060444583" text:style-name="Index_20_Link" text:visited-style-name="Index_20_Link">[A. 378-379]<text:tab/>252</text:a></text:p>
          <text:p text:style-name="P43"><text:a xlink:type="simple" xlink:href="#__RefHeading___Toc19395_2060444583" text:style-name="Index_20_Link" text:visited-style-name="Index_20_Link">[A. 378]<text:tab/>254</text:a></text:p>
          <text:p text:style-name="P43"><text:a xlink:type="simple" xlink:href="#__RefHeading___Toc19397_2060444583" text:style-name="Index_20_Link" text:visited-style-name="Index_20_Link">[A. 379]<text:tab/>257</text:a></text:p>
          <text:p text:style-name="P43"><text:a xlink:type="simple" xlink:href="#__RefHeading___Toc19399_2060444583" text:style-name="Index_20_Link" text:visited-style-name="Index_20_Link">[A.379-382]<text:tab/>262</text:a></text:p>
          <text:p text:style-name="P43"><text:a xlink:type="simple" xlink:href="#__RefHeading___Toc19401_2060444583" text:style-name="Index_20_Link" text:visited-style-name="Index_20_Link">[A. 379-382]<text:tab/>267</text:a></text:p>
          <text:p text:style-name="P43"><text:a xlink:type="simple" xlink:href="#__RefHeading___Toc19403_2060444583" text:style-name="Index_20_Link" text:visited-style-name="Index_20_Link">[A. 381]<text:tab/>269</text:a></text:p>
          <text:p text:style-name="P43"><text:a xlink:type="simple" xlink:href="#__RefHeading___Toc19405_2060444583" text:style-name="Index_20_Link" text:visited-style-name="Index_20_Link">[A. 386]<text:tab/>271</text:a></text:p>
          <text:p text:style-name="P43"><text:a xlink:type="simple" xlink:href="#__RefHeading___Toc19407_2060444583" text:style-name="Index_20_Link" text:visited-style-name="Index_20_Link">[A. 383-395]<text:tab/>274</text:a></text:p>
          <text:p text:style-name="P42"><text:a xlink:type="simple" xlink:href="#__RefHeading___Toc19409_2060444583" text:style-name="Index_20_Link" text:visited-style-name="Index_20_Link">Capitolo XXVII.<text:tab/>281</text:a></text:p>
          <text:p text:style-name="P43"><text:a xlink:type="simple" xlink:href="#__RefHeading___Toc19411_2060444583" text:style-name="Index_20_Link" text:visited-style-name="Index_20_Link">[A. 380]<text:tab/>293</text:a></text:p>
          <text:p text:style-name="P43"><text:a xlink:type="simple" xlink:href="#__RefHeading___Toc19413_2060444583" text:style-name="Index_20_Link" text:visited-style-name="Index_20_Link">[A. 380]<text:tab/>302</text:a></text:p>
          <text:p text:style-name="P43"><text:soft-page-break/><text:a xlink:type="simple" xlink:href="#__RefHeading___Toc19415_2060444583" text:style-name="Index_20_Link" text:visited-style-name="Index_20_Link">[A. 381]<text:tab/>308</text:a></text:p>
          <text:p text:style-name="P43"><text:a xlink:type="simple" xlink:href="#__RefHeading___Toc19417_2060444583" text:style-name="Index_20_Link" text:visited-style-name="Index_20_Link">[A. 380-394]<text:tab/>310</text:a></text:p>
          <text:p text:style-name="P43"><text:a xlink:type="simple" xlink:href="#__RefHeading___Toc19419_2060444583" text:style-name="Index_20_Link" text:visited-style-name="Index_20_Link">[A. 385]<text:tab/>313</text:a></text:p>
          <text:p text:style-name="P43"><text:a xlink:type="simple" xlink:href="#__RefHeading___Toc19421_2060444583" text:style-name="Index_20_Link" text:visited-style-name="Index_20_Link">[A. 374-397]<text:tab/>317</text:a></text:p>
          <text:p text:style-name="P43"><text:a xlink:type="simple" xlink:href="#__RefHeading___Toc19423_2060444583" text:style-name="Index_20_Link" text:visited-style-name="Index_20_Link">[A. 385]<text:tab/>319</text:a></text:p>
          <text:p text:style-name="P43"><text:a xlink:type="simple" xlink:href="#__RefHeading___Toc19425_2060444583" text:style-name="Index_20_Link" text:visited-style-name="Index_20_Link">[A. 386]<text:tab/>323</text:a></text:p>
          <text:p text:style-name="P43"><text:a xlink:type="simple" xlink:href="#__RefHeading___Toc19427_2060444583" text:style-name="Index_20_Link" text:visited-style-name="Index_20_Link">[A. 387]<text:tab/>326</text:a></text:p>
          <text:p text:style-name="P43"><text:a xlink:type="simple" xlink:href="#__RefHeading___Toc19429_2060444583" text:style-name="Index_20_Link" text:visited-style-name="Index_20_Link">[A. 387]<text:tab/>329</text:a></text:p>
          <text:p text:style-name="P43"><text:a xlink:type="simple" xlink:href="#__RefHeading___Toc19431_2060444583" text:style-name="Index_20_Link" text:visited-style-name="Index_20_Link">[A. 388]<text:tab/>332</text:a></text:p>
          <text:p text:style-name="P43"><text:a xlink:type="simple" xlink:href="#__RefHeading___Toc19433_2060444583" text:style-name="Index_20_Link" text:visited-style-name="Index_20_Link">[A. 387]<text:tab/>339</text:a></text:p>
          <text:p text:style-name="P43"><text:a xlink:type="simple" xlink:href="#__RefHeading___Toc19435_2060444583" text:style-name="Index_20_Link" text:visited-style-name="Index_20_Link">[A. 390]<text:tab/>344</text:a></text:p>
          <text:p text:style-name="P43"><text:a xlink:type="simple" xlink:href="#__RefHeading___Toc19437_2060444583" text:style-name="Index_20_Link" text:visited-style-name="Index_20_Link">[A. 388]<text:tab/>347</text:a></text:p>
          <text:p text:style-name="P43"><text:a xlink:type="simple" xlink:href="#__RefHeading___Toc19439_2060444583" text:style-name="Index_20_Link" text:visited-style-name="Index_20_Link">[A. 388-391]<text:tab/>352</text:a></text:p>
          <text:p text:style-name="P43"><text:a xlink:type="simple" xlink:href="#__RefHeading___Toc19441_2060444583" text:style-name="Index_20_Link" text:visited-style-name="Index_20_Link">[A. 391]<text:tab/>353</text:a></text:p>
          <text:p text:style-name="P43"><text:a xlink:type="simple" xlink:href="#__RefHeading___Toc19443_2060444583" text:style-name="Index_20_Link" text:visited-style-name="Index_20_Link">[A. 392]<text:tab/>356</text:a></text:p>
          <text:p text:style-name="P42"><text:a xlink:type="simple" xlink:href="#__RefHeading___Toc19409_2060444583" text:style-name="Index_20_Link" text:visited-style-name="Index_20_Link">Capitolo</text:a><text:a xlink:type="simple" xlink:href="#__RefHeading___Toc19445_2060444583" text:style-name="Index_20_Link" text:visited-style-name="Index_20_Link"> XXVIII.<text:tab/>370</text:a></text:p>
          <text:p text:style-name="P43"><text:a xlink:type="simple" xlink:href="#__RefHeading___Toc19447_2060444583" text:style-name="Index_20_Link" text:visited-style-name="Index_20_Link">[A. 384]<text:tab/>375</text:a></text:p>
          <text:p text:style-name="P43"><text:a xlink:type="simple" xlink:href="#__RefHeading___Toc19449_2060444583" text:style-name="Index_20_Link" text:visited-style-name="Index_20_Link">[A. 390-420]<text:tab/>398</text:a></text:p>
          <text:p text:style-name="P42"><text:a xlink:type="simple" xlink:href="#__RefHeading___Toc19451_2060444583" text:style-name="Index_20_Link" text:visited-style-name="Index_20_Link">Riflessioni d'ignoto autore sopra i </text:a><text:a xlink:type="simple" xlink:href="#__RefHeading___Toc19451_2060444583" text:style-name="Index_20_Link" text:visited-style-name="Index_20_Link"><text:span text:style-name="T43">C</text:span></text:a><text:a xlink:type="simple" xlink:href="#__RefHeading___Toc19451_2060444583" text:style-name="Index_20_Link" text:visited-style-name="Index_20_Link">apitoli XXVI, XXVII E XXVIII<text:tab/>414</text:a></text:p>
          <text:p text:style-name="P43"><text:a xlink:type="simple" xlink:href="#__RefHeading___Toc19453_2060444583" text:style-name="Index_20_Link" text:visited-style-name="Index_20_Link">Lettera I.<text:tab/>414</text:a></text:p>
          <text:p text:style-name="P42"><text:a xlink:type="simple" xlink:href="#__RefHeading___Toc19455_2060444583" text:style-name="Index_20_Link" text:visited-style-name="Index_20_Link">Indice dei capitoli e delle materie<text:tab/>441</text:a></text:p>
        </text:index-body>
      </text:table-of-content>
      <text:p text:style-name="P2">STORIA</text:p>
      <text:p text:style-name="P4"/>
      <text:p text:style-name="P17">DELLA DECADENZA E ROVINA</text:p>
      <text:p text:style-name="P4"/>
      <text:p text:style-name="P14">DELL'IMPERO ROMANO</text:p>
      <text:p text:style-name="P4"/>
      <text:p text:style-name="P6">DI</text:p>
      <text:p text:style-name="P6"/>
      <text:p text:style-name="P15">EDOARDO GIBBON</text:p>
      <text:p text:style-name="P4"/>
      <text:p text:style-name="P4"/>
      <text:p text:style-name="P6">TRADUZIONE DALL'INGLESE</text:p>
      <text:p text:style-name="P6"/>
      <text:p text:style-name="P6"/>
      <text:p text:style-name="P6"/>
      <text:p text:style-name="P6">VOLUME QUINTO</text:p>
      <text:p text:style-name="P6"/>
      <text:p text:style-name="P6"/>
      <text:p text:style-name="P6"/>
      <text:p text:style-name="P6"/>
      <text:p text:style-name="P6"/>
      <text:p text:style-name="P6"/>
      <text:p text:style-name="P16">MILANO</text:p>
      <text:p text:style-name="P4"/>
      <text:p text:style-name="P6">PER NICOLÒ BETTONI</text:p>
      <text:p text:style-name="P6"/>
      <text:p text:style-name="P6">M.DCCC.XXI</text:p>
      <text:h text:style-name="Heading_20_2" text:outline-level="2"><text:bookmark-start text:name="__RefHeading___Toc19305_2060444583"/>CAPITOLO XXV.<text:bookmark-end text:name="__RefHeading___Toc19305_2060444583"/></text:h>
      <text:p text:style-name="P31">Governo e morte di Gioviano. Elezione di Valentiniano che associa il fratello Valente all'Impero, e fa la final divisione degl'Imperi dell'Oriente e dell'Occidente. Ribellione di Procopio. Amministrazione civile ed ecclesiastica. La Germania. La Gran-Brettagna. L'Affrica. L'Oriente. Il Danubio. Morte di Valentiniano. I due suoi figli Graziano e Valentiniano II succedono all'Impero Occidentale.</text:p>
      <text:p text:style-name="P37"/>
      <text:p text:style-name="P39"><text:span text:style-name="T15">La morte di Giuliano aveva lasciato in una situazione molto dubbia e pericolosa gli affari dell'Impero. S'era salvato il Romano esercito per mezzo di un ignominioso e forse necessario trattato</text:span><text:span text:style-name="Footnote_20_Symbol"><text:span text:style-name="T15"><text:note text:id="ftn1" text:note-class="footnote"><text:note-citation>1</text:note-citation><text:note-body><text:p text:style-name="Footnote"><text:span text:style-name="T3">Le medaglie di Gioviano l'adornano di vittorie, di corone di lauro e di schiavi prostrati. </text:span><text:span text:style-name="T29">Du Cange </text:span><text:span text:style-name="T30">Famil. </text:span><text:span text:style-name="T1">Bizantin.</text:span><text:span text:style-name="T3"> p. 52. L'adulazione è uno stolto suicidio: distrugge se stessa con le proprie mani.</text:span></text:p></text:note-body></text:note></text:span></text:span><text:span text:style-name="T15">; ed i primi momenti di pace del pietoso Gioviano, destinati furono a restaurare la domestica tranquillità della Chiesa e dello Stato. L'indiscretezza del suo predecessore, invece di conciliare, aveva fomentato ad arte la guerra di religione, e la bilancia, che affettò di mantenere fra le ostili fazioni, non servì che a perpetuar la contesa, con le vicende di speranza e di timore, e con le reciproche pretensioni di antico possesso e di favore presente. I Cristiani avean dimenticato lo spirito del Vangelo; ed i Pagani s'erano imbevuti di quel della Chiesa. Nelle famiglie private si erano estinti i sentimenti della natura dal cieco furore dello </text:span><text:soft-page-break/><text:span text:style-name="T15">zelo e della vendetta; era violata la maestà delle leggi, o se ne abusava; le città dell'Oriente venivan macchiate di sangue; ed i più implacabili nemici de' Romani si trovavano in seno al loro paese; Gioviano era stato educato nella professione del Cristianesimo; e nella marcia, che fece da Nisibi ad Antiochia, lo stendardo della croce, il Labaro di Costantino, che fu di nuovo spiegato alla testa delle Legioni, annunziò al popolo la fede del nuovo Imperatore. Appena salito sul trono mandò una circolare a tutti i Governatori delle Province, in cui confessava la divina verità, ed assicurava il legittimo stabilimento della religione Cristiana. Furono aboliti gl'insidiosi editti di Giuliano, le immunità Ecclesiastiche furono restituite ed ampliate; e Gioviano condiscese sino a dolersi, che le angustie de' tempi l'obbligassero a diminuir la dose delle caritatevoli distribuzioni</text:span><text:span text:style-name="Footnote_20_Symbol"><text:span text:style-name="T15"><text:note text:id="ftn2" text:note-class="footnote"><text:note-citation>2</text:note-citation><text:note-body><text:p text:style-name="Footnote"><text:span text:style-name="T3">Gioviano restituì alla Chiesa </text:span>Τον αρχαιον κοσμον<text:span text:style-name="T3">, </text:span><text:span text:style-name="T1">l'antico decoro</text:span><text:span text:style-name="T3">; espressione forte e significante; Filostorg. l. VIII. c. 5 </text:span><text:span text:style-name="T1">con le dissertazioni del Gotofredo</text:span><text:span text:style-name="T3"> p. 329, Sozomeno VI. c. 3. Si esagera da Sozomeno la nuova legge, che condannò il ratto o il matrimonio delle Monache (</text:span><text:span text:style-name="T1">Cod. </text:span><text:span text:style-name="T30">Teodos.</text:span><text:span text:style-name="T29"> l. IX. tit. </text:span><text:span text:style-name="T3">XXV. leg. 2). Egli suppone che uno sguardo amoroso, l'adulterio del cuore, fosse punito con la morte dall'Evangelico Legislatore.</text:span></text:p></text:note-body></text:note></text:span></text:span><text:span text:style-name="T15">. I Cristiani eran tutti concordi nell'alto e sincero applauso, che davano al pio successor di Giuliano. Ma tuttavia ignoravano qual formula di fede o qual sinodo avrebbe scelto per norma dell'ortodossia; e la pace della Chiesa fece immediatamente risorgere le ardenti dispute, che si eran sospese nel tempo della persecuzione. I Vescovi, capi delle Sette contrarie fra loro, convinti dall'esperienza, che la lor sorte moltissimo dipendeva dalle prime impressioni, che si sarebbe</text:span><text:soft-page-break/><text:span text:style-name="T15">ro fatte nella mente d'un ignorante soldato, si affrettarono di giungere alla Corte d'Edessa o d'Antiochia. Eran piene le pubbliche vie dell'Oriente di Vescovi Omousj, Arriani, Semiarriani ed Eunomiani, che procuravano di sorpassarsi l'uno l'altro nella santa carriera; gli appartamenti del palazzo risonavano dei loro clamori; e le orecchie del Principe venivano assalite, e forse rendute attonite pel singolar mescuglio di argomenti metafisici e di appassionate invettive</text:span><text:span text:style-name="Footnote_20_Symbol"><text:span text:style-name="T15"><text:note text:id="ftn3" text:note-class="footnote"><text:note-citation>3</text:note-citation><text:note-body><text:p text:style-name="Footnote"><text:span text:style-name="T3">Si confronti Socrate l. III c. 25. e Filostorgio l. VIII. c. 6. </text:span><text:span text:style-name="T1">con le dissertazioni del Gotofredo</text:span><text:span text:style-name="T3">. 330.</text:span></text:p></text:note-body></text:note></text:span></text:span><text:span text:style-name="T15">. La moderazione di Gioviano, che raccomandava la concordia e la carità, e rimetteva i contendenti alla decisione d'un futuro Concilio, era interpretata come un sintomo d'indifferenza; ma finalmente si scoprì e si dichiarò il suo attaccamento alla fede Nicena dalla riverenza ch'ei dimostrò per le virtù </text:span><text:span text:style-name="T18">celestiali</text:span><text:span text:style-name="T15"> del grande Atanasio</text:span><text:span text:style-name="Footnote_20_Symbol"><text:span text:style-name="T15"><text:note text:id="ftn4" text:note-class="footnote"><text:note-citation>4</text:note-citation><text:note-body><text:p text:style-name="Footnote"><text:span text:style-name="T3">La parola </text:span><text:span text:style-name="T1">celestiale</text:span><text:span text:style-name="T3"> esprime debolmente l'empia e stravagante adulazione dell'Imperatore verso l'Arcivescovo </text:span>τη̃ πρὸς τον θεὸν τω̃ν ολων όμὸιωσεως<text:span text:style-name="T3"> </text:span><text:span text:style-name="T1">figura di Dio onnipotente</text:span><text:span text:style-name="T3">. Vedi la lettera originale appresso Atanasio Tom. II. p. 33. Gregorio Nazianzeno (</text:span><text:span text:style-name="T1">Orat. XXI.</text:span><text:span text:style-name="T3"> p. 392.) celebra l'amicizia di Gioviano e di Atanasio. I Monaci d'Egitto consigliarono il Primate a far quel viaggio: Tillemont </text:span><text:span text:style-name="T1">Mem. </text:span><text:span text:style-name="T32">Eccl. Tom.</text:span><text:span text:style-name="T33"> VIII. p. 221.</text:span></text:p></text:note-body></text:note></text:span></text:span><text:span text:style-name="T15">. L'intrepido veterano della fede, al primo avviso della morte del tiranno, era uscito all'età di settanta anni dal suo ritiro. Le acclamazioni del popolo un'altra volta lo collocarono sulla sede Archiepiscopale; ed egli saviamente accettò o prevenne l'invito di Gioviano. Il venerabile aspetto, il tranquillo coraggio, e l'insinuante eloquenza d'Atanasio sostennero la riputazione ch'erasi già acquistato nelle Corti di quattro suc</text:span><text:soft-page-break/><text:span text:style-name="T15">cessivi Principi</text:span><text:span text:style-name="Footnote_20_Symbol"><text:span text:style-name="T15"><text:note text:id="ftn5" text:note-class="footnote"><text:note-citation>5</text:note-citation><text:note-body><text:p text:style-name="Footnote"><text:span text:style-name="T3">Il Bleterie rappresenta ingegnosamente Atanasio alla Corte d'Antiochia </text:span><text:span text:style-name="T1">Hist. de Jovien Tom. I.</text:span><text:span text:style-name="T3"> pag. 131, 148. Egli traduce le singolari ed originali conferenze dell'Imperatore, del Primate d'Egitto, e de' Deputati Arriani. L'Abbate non si mostra soddisfatto delle rozze facezie di Gioviano; ma la parzialità dell'Imperatore per Atanasio prende a' suoi occhi il carattere di giustizia.</text:span></text:p></text:note-body></text:note></text:span></text:span><text:span text:style-name="T15">. Tosto ch'egli ebbe guadagnato la confidenza, ed assicurata la fede del Cristiano Imperatore, tornò in trionfo alla propria Diocesi, e continuò per altri dieci anni</text:span><text:span text:style-name="Footnote_20_Symbol"><text:span text:style-name="T15"><text:note text:id="ftn6" text:note-class="footnote"><text:note-citation>6</text:note-citation><text:note-body><text:p text:style-name="Footnote"><text:span text:style-name="T3">Il vero tempo della sua morte è oscurato da varie difficoltà: (Tillemont </text:span><text:span text:style-name="T1">Mem. </text:span><text:span text:style-name="T32">Eccl.</text:span><text:span text:style-name="T33"> Tom. VIII. p. 719-723). </text:span><text:span text:style-name="T3">Ma la data del 2. Maggio 373., che sembra più coerente all'istoria ed alla ragione vien confermata dall'autentica vita di lui. Maffei </text:span><text:span text:style-name="T1">Osservaz. Letterar. </text:span><text:span text:style-name="T32">Tom. III.</text:span><text:span text:style-name="T33"> p. 81.</text:span></text:p></text:note-body></text:note></text:span></text:span><text:span text:style-name="T15"> a regolar con prudenti consigli e con instancabil vigore l'Ecclesiastico governo di Alessandria, dell'Egitto e della Chiesa Cattolica. Avanti di partire d'Antiochia, egli accertò Gioviano, che l'ortodossa sua devozione sarebbe stata premiata con un lungo e pacifico regno. Atanasio avea motivo di sperare, ch'egli avrebbe ottenuto o il merito d'una predizione adempita, o la scusa d'una grata, quantunque inefficace preghiera</text:span><text:span text:style-name="Footnote_20_Symbol"><text:span text:style-name="T15"><text:note text:id="ftn7" text:note-class="footnote"><text:note-citation>7</text:note-citation><text:note-body><text:p text:style-name="Footnote"><text:span text:style-name="T3">Vedi le osservazioni del Valesio e Jortin (</text:span><text:span text:style-name="T1">Rifles. sull'Istor. Eccl.</text:span><text:span text:style-name="T3"> Vol. IV. p. 38.) sopra la lettera originale d'Atanasio conservataci da Teodoreto (l. IV. c. 3). In alcuni manoscritti vien tralasciata quell'imprudente promessa, forse dai Cattolici gelosi della fama profetica del loro Capo.</text:span></text:p></text:note-body></text:note></text:span></text:span><text:span text:style-name="T15">.</text:span></text:p>
      <text:p text:style-name="P39"><text:span text:style-name="T15">La forza più tenue, quando è applicata ad aiutare e dirigere la naturale inclinazione del suo oggetto, opera con irresistibile peso; e Gioviano ebbe la buona fortuna d'abbracciar le opinioni religiose, che erano sostenute dallo spirito di quel tempo e dallo zelo e dal numero del più potente partito</text:span><text:span text:style-name="Footnote_20_Symbol"><text:span text:style-name="T15"><text:note text:id="ftn8" text:note-class="footnote"><text:note-citation>8</text:note-citation><text:note-body><text:p text:style-name="Footnote"><text:span text:style-name="T3">Atanasio (ap. Teodoret. l. IV. c. 3) magnifica il numero degli Ortodossi, che riempivano tutto il Mondo; </text:span>παρέξ ὸλὶγων των τα Αρεὶ ου Φρονουντω̃ν<text:span text:style-name="T3">; </text:span><text:span text:style-name="T1">eccettuati alcuni pochi seguaci della dottrina d'Arrio</text:span><text:span text:style-name="T3">. Quest'asserzione fu verificata nello spazio di 30. o 40. anni.</text:span></text:p></text:note-body></text:note></text:span></text:span><text:span text:style-name="T15">. Sotto il regno di lui il Cristianesimo </text:span><text:soft-page-break/><text:span text:style-name="T15">ottenne una facile e durevol vittoria; ed appena cessò il favore della reale protezione, il genio del Paganesimo, che ardentemente si era innalzato e favorito dagli artifizi di Giuliano, cadde irreparabilmente a terra. In molte città i tempj furono chiusi o abbandonati; i filosofi, che aveano abusato della passeggiera loro potenza, stimaron prudente consiglio quello di radersi la barba, e di mascherare la lor professione; ed i Cristiani godevano d'essere in grado allora di perdonare o di vendicare le ingiurie, che avean sofferte nel regno antecedente</text:span><text:span text:style-name="Footnote_20_Symbol"><text:span text:style-name="T15"><text:note text:id="ftn9" text:note-class="footnote"><text:note-citation>9</text:note-citation><text:note-body><text:p text:style-name="Footnote"><text:span text:style-name="T3">Socrate (l. III. c. 24.) Gregorio Nazianzeno, (</text:span><text:span text:style-name="T1">Orat. IV.</text:span><text:span text:style-name="T3"> p. 131), e Libanio (</text:span><text:span text:style-name="T1">Orat. parent.</text:span><text:span text:style-name="T3"> c. 148, p. 369) esprimono i viventi sensi delle rispettive loro fazioni.</text:span></text:p></text:note-body></text:note></text:span></text:span><text:span text:style-name="T15">. Fu dissipata però la costernazione del Mondo Pagano mediante un savio e grazioso editto di tolleranza, in cui Gioviano espressamente dichiarò, che sebbene avrebbe severamente punito i sacrileghi riti della magia, pure i suoi sudditi potevan liberamente e con sicurezza esercitare le cerimonie dell'antico culto. Ci si è conservata la memoria di questa legge dall'oratore Temistio, che dal Senato di Costantinopoli fu deputato ad esporre il suo fedele omaggio al nuovo Imperatore. Temistio si diffonde sulla clemenza della Natura Divina, sulla facilità degli errori umani, su' diritti della coscienza, e sull'indipendenza dello spirito; ed inculca eloquentemente i principj d'una filosofica tolleranza, di cui la superstizione medesima non ha rossore d'implorar l'aiuto nel tempo della sua calamità. Egli osserva giustamente, che nelle </text:span><text:soft-page-break/><text:span text:style-name="T15">recenti mutazioni ambe le religioni erano state alternativamente disonorate dagli apparenti acquisti d'indegni proseliti, di que' divoti della regnante porpora, che passavano senza ragione e senza vergogna dalla chiesa al tempio, e dagli altari di Giove alla sacra mensa de' Cristiani</text:span><text:span text:style-name="Footnote_20_Symbol"><text:span text:style-name="T15"><text:note text:id="ftn10" text:note-class="footnote"><text:note-citation>10</text:note-citation><text:note-body><text:p text:style-name="Footnote"><text:span text:style-name="T3">Temist. </text:span><text:span text:style-name="T1">Orat.</text:span><text:span text:style-name="T3"> V. p. 63-71, </text:span><text:span text:style-name="T1">edit. Harduin. Paris</text:span><text:span text:style-name="T3"> 1684. L'Ab. della Bleterie giudiziosamente osserva (</text:span><text:span text:style-name="T1">Hist. de Jovien Tom.</text:span><text:span text:style-name="T3"> II. pag. 199.) che Sozomeno ha passato in silenzio la general tolleranza, e Temistio lo stabilimento della religione Cattolica. Ciascheduno di essi ha voltato l'occhio lungi da quell'oggetto, che non gli piaceva, ed ha procurato di sopprimere quella parte dell'editto, che secondo la propria opinione, era meno onorevole all'Imperator Gioviano.</text:span></text:p></text:note-body></text:note></text:span></text:span><text:span text:style-name="T15">.</text:span></text:p>
      <text:p text:style-name="P39"><text:span text:style-name="T15">Nello spazio di sette mesi le truppe Romane, che allora eran tornate ad Antiochia, aveano fatto una marcia di mille cinquecento miglia, nella quale avevan sofferto tutti i travagli della guerra, della fame e del clima. Nonostanti i loro servigi, le loro fatiche e l'approssimarsi dell'inverno, il timido ed impaziente Gioviano non concedette agli uomini ed ai cavalli che un riposo di sei settimane. L'Imperatore non potè soffrire le indiscrete e maliziose satire del popolo d'Antiochia</text:span><text:span text:style-name="Footnote_20_Symbol"><text:span text:style-name="T15"><text:note text:id="ftn11" text:note-class="footnote"><text:note-citation>11</text:note-citation><text:note-body><text:p text:style-name="Footnote">Οι δε Αντίοχεις ουκ ηδεως δὶεκειντο πρὸς ὰυτὸν, ὰλλ’έπεσκωπτον ὰυτὸν ωδαὶ̀ς καὶ παροδὶ̀αις καὶ καλουμενοις Φαμωσοις<text:span text:style-name="T3">: </text:span><text:span text:style-name="T1">E quelli d'Antiochia non si portavan piacevolmente verso di esso: ma l'insultavano con canzoni, con motti satirici, e con quelli che chiaman libelli famosi</text:span><text:span text:style-name="T3">. Giovanni Antioch. </text:span><text:span text:style-name="T1">in Excerpt. Valesian. p.</text:span><text:span text:style-name="T3"> 845. Possono ammettersi le satire d'Antiochia anche su debolissime prove.</text:span></text:p></text:note-body></text:note></text:span></text:span><text:span text:style-name="T15">. Era egli ansioso di occupare il palazzo di Costantinopoli, e di prevenir l'ambizione di qualche competitore, che avrebbe potuto aspirare al vacante omaggio dell'Europa. Ma ricevè ben presto la grata notizia, che si riconosceva la sua sovrani</text:span><text:soft-page-break/><text:span text:style-name="T15">tà dal Bosforo Tracio fino all'oceano Atlantico. Con le prime lettere, che spedì dal campo della Mesopotamia, egli avea delegato il comando militare della Gallia e dell'Illirico a Malarico, prode e fedele uffiziale della nazione dei Franchi; ed al Conte Luciliano, suo suocero, che si era già segnalato per coraggio e buona condotta nella difesa di Nisibi. Malarico avea ricusato un impiego, di cui non si credeva capace, e Luciliano era stato trucidato a Reims in un accidentale ammutinamento delle coorti Batave</text:span><text:span text:style-name="Footnote_20_Symbol"><text:span text:style-name="T15"><text:note text:id="ftn12" text:note-class="footnote"><text:note-citation>12</text:note-citation><text:note-body><text:p text:style-name="P53">Si paragoni Ammiano (XXV. 10.) che omette il nome dei Batavi, con Zosimo (l. III. p. 197.) che trasferisce la scena dell'azione da Reims a Sirmio.</text:p></text:note-body></text:note></text:span></text:span><text:span text:style-name="T15">.</text:span></text:p>
      <text:h text:style-name="Heading_20_3" text:outline-level="3"><text:bookmark-start text:name="__RefHeading___Toc19307_2060444583"/>[A. D. 364]<text:bookmark-end text:name="__RefHeading___Toc19307_2060444583"/></text:h>
      <text:p text:style-name="P39"><text:span text:style-name="T15">Ma la moderazione di Giovino, maestro generale della cavalleria, che seppe dimenticare il disegno della sua disgrazia, presto quietò il tumulto, e confermò i dubbiosi animi dei soldati. Fu dato e preso con leali acclamazioni il giuramento di fedeltà; e i deputati degli eserciti Occidentali</text:span><text:span text:style-name="Footnote_20_Symbol"><text:span text:style-name="T15"><text:note text:id="ftn13" text:note-class="footnote"><text:note-citation>13</text:note-citation><text:note-body><text:p text:style-name="Footnote"><text:span text:style-name="T1">Quos capita scholarum ordo castrensis appellat.</text:span><text:span text:style-name="T3"> Ammiano XXV. 10, e Vales. </text:span><text:span text:style-name="T1">ib.</text:span></text:p></text:note-body></text:note></text:span></text:span><text:span text:style-name="T15"> salutarono il nuovo loro Sovrano, come scendeva dal monte Tauro verso la città di Tiana nella Cappadocia. Da Tiana continuò la sua frettolosa marcia verso Ancira, capitale della provincia di Galazia, dove Gioviano assunse, insieme col piccol suo figliuolino, il </text:span><text:soft-page-break/><text:span text:style-name="T15">nome e le insegne del Consolato</text:span><text:span text:style-name="Footnote_20_Symbol"><text:span text:style-name="T15"><text:note text:id="ftn14" text:note-class="footnote"><text:note-citation>14</text:note-citation><text:note-body><text:p text:style-name="Footnote"><text:span text:style-name="T1">Cujus vagitus pertinaciter reluctantis, ne in curuli sella veheretur ex more, id quod mox accidit, protendebat.</text:span><text:span text:style-name="T3"> Augusto ed i Successori di lui avevan chiesta rispettosamente la dispensa dell'età per li figliuoli o nipoti, che avevano innalzati al Consolato. Ma la sella curule del primo Bruto non era mai stata disonorata da un bambolo.</text:span></text:p></text:note-body></text:note></text:span></text:span><text:span text:style-name="T15">. Dadastana</text:span><text:span text:style-name="Footnote_20_Symbol"><text:span text:style-name="T15"><text:note text:id="ftn15" text:note-class="footnote"><text:note-citation>15</text:note-citation><text:note-body><text:p text:style-name="Footnote"><text:span text:style-name="T3">L'Itinerario d'Antonino pone Dadastana distante 125 miglia da Nicea, e 117 da Ancira (Wesseling. </text:span><text:span text:style-name="T1">Itinerar.</text:span><text:span text:style-name="T3"> p. 142). Il Pellegrino di Bordò, tralasciando alcune fermate, riduce tutto quello spazio da 242 a 181 miglia: Wesseling. p. 574.</text:span></text:p></text:note-body></text:note></text:span></text:span><text:span text:style-name="T15">, oscura città quasi ad uguale distanza tra Ancira e Nicea, era destinata per fatale termine del viaggio e della vita di esso. Dopo una copiosa e forse intemperante cena andò a riposare, e la mattina seguente l'Imperator Gioviano fu trovato morto nel letto. In diverse maniere fu esposta la causa di quest'improvvisa morte. Alcuni la riguardarono come l'effetto d'una indigestione cagionata o dalla quantità del vino, o dalla qualità dei funghi ch'egli aveva golosamente mangiati la sera. Secondo altri, fu soffocato nel sonno dal vapore del carbone, cui trasse dalle muraglie della camera la dannosa umidità d'un intonaco fresco</text:span><text:span text:style-name="Footnote_20_Symbol"><text:span text:style-name="T15"><text:note text:id="ftn16" text:note-class="footnote"><text:note-citation>16</text:note-citation><text:note-body><text:p text:style-name="Footnote"><text:span text:style-name="T3">Vedi Ammiano (XXV. 10.) Eutropio (X. 18.), che potè per avventura trovarsi presente, Girolamo (Tom. I. p. 26. </text:span><text:span text:style-name="T1">ad Heliodorum</text:span><text:span text:style-name="T3">), Orosio (VII. 31), Sozomeno (l. VI. c. 6), Zosimo (lib. III. p. 197. 198.) e Zonara (Tom. II. l. XIII. p. 28. 29). Non può sperarsi un perfetto accordo fra loro, nè staremo a discutere le minute differenze che vi si trovano.</text:span></text:p></text:note-body></text:note></text:span></text:span><text:span text:style-name="T15">. Ma la mancanza di una regolare inquisizione intorno alla morte di un Principe, il regno e la persona del quale andaron presto in obblio, sembra che fosse la sola circostanza che sostenesse i maliziosi susurri di veleno e di domestico tradimento</text:span><text:span text:style-name="Footnote_20_Symbol"><text:span text:style-name="T15"><text:note text:id="ftn17" text:note-class="footnote"><text:note-citation>17</text:note-citation><text:note-body><text:p text:style-name="P53">Ammiano, dimenticatosi del solito suo candore e buon senso, paragona la morte dell'innocente Gioviano a quella del secondo Affricano, che aveva eccitato i timori e lo sdegno della fazion popolare.</text:p></text:note-body></text:note></text:span></text:span><text:span text:style-name="T15">. Il corpo di Gioviano fu man</text:span><text:soft-page-break/><text:span text:style-name="T15">dato a Costantinopoli per esser sepolto coi suoi predecessori; ed incontrossi per via la mesta processione da Carito sua moglie, figlia del Conte Luciliano, che tuttavia piangeva la recente morte del padre, e s'affrettava ad asciugare le lacrime fra gli abbracciamenti di un Imperiale marito. Amareggiavasi lo sconcerto ed il dolore di essa dall'ansietà della tenerezza materna. Sei settimane avanti la morte di Gioviano, il piccolo suo figlio era stato posto nella sedia curule, adornato del titolo di </text:span><text:span text:style-name="T18">Nobilissimo</text:span><text:span text:style-name="T15">, e delle vane insegne del Consolato. Non essendo il real fanciullo, che avea preso dall'avo il nome di Varroniano, consapevole di sua fortuna, la sola gelosia del Governo si rammentava ch'egli era figlio d'un Imperatore. Sedici anni dopo viveva ancora, ma era già stato privato d'un occhio; e l'afflitta sua madre ad ogni momento aspettava, che le fosse strappata quell'innocente vittima dalle braccia, per tranquillare col proprio sangue i sospetti del regnante Sovrano</text:span><text:span text:style-name="Footnote_20_Symbol"><text:span text:style-name="T15"><text:note text:id="ftn18" text:note-class="footnote"><text:note-citation>18</text:note-citation><text:note-body><text:p text:style-name="Footnote"><text:span text:style-name="T3">Grisostomo Tom. I, p. 336. 344. </text:span><text:span text:style-name="T1">Edit. Monfaucon</text:span><text:span text:style-name="T3">. L'oratore Cristiano procura di confortare la vedova con esempî d'illustri avversità; ed osserva che fra nove Imperatori (includendovi Gallo Cesare) che avevan regnato al suo tempo, due soli (Costantino e Costanzo) eran morti di morte naturale. Tali vaghe consolazioni non hanno mai servito ad asciugare una lacrima.</text:span></text:p></text:note-body></text:note></text:span></text:span><text:span text:style-name="T15">.</text:span></text:p>
      <text:p text:style-name="P39"><text:span text:style-name="T15">Dopo la morte di Gioviano rimase il trono Romano per dieci giorni</text:span><text:span text:style-name="Footnote_20_Symbol"><text:span text:style-name="T15"><text:note text:id="ftn19" text:note-class="footnote"><text:note-citation>19</text:note-citation><text:note-body><text:p text:style-name="P53">Sembra, che dieci giorni difficilmente potessero esser sufficienti per la marcia e per l'elezione. Ma possiamo osservare in primo luogo, che i Generali potevano ordinar l'uso speditivo delle pubbliche poste, per sè stessi, per i loro famigliari e per i messaggi; secondariamente, che le truppe marciavano, per comodo delle città, in più divisioni; e che la fronte della colonna poteva essere a Nicea, quando la retroguardia trovavasi ad Ancira.</text:p></text:note-body></text:note></text:span></text:span><text:span text:style-name="T15"> senza Signore. I Ministri ed i Generali </text:span><text:soft-page-break/><text:span text:style-name="T15">continuarono ad unirsi in consiglio, ad esercitare le respettive loro funzioni, a mantener l'ordine pubblico, ed a condurre pacificamente l'esercito verso la città di Nicea nella Bitinia, che si era scelta per luogo della nuova elezione</text:span><text:span text:style-name="Footnote_20_Symbol"><text:span text:style-name="T15"><text:note text:id="ftn20" text:note-class="footnote"><text:note-citation>20</text:note-citation><text:note-body><text:p text:style-name="Footnote"><text:span text:style-name="T3">Ammiano XXVI. 1. Zosim. l. III. p. 198. Filostorg. l. VIII. c. 8. e Gotofred. </text:span><text:span text:style-name="T1">dissert.</text:span><text:span text:style-name="T3"> p. 334. Filostorgio, il quale pare che avesse delle importanti ed autentiche notizie, attribuisce la scelta di Valentiniano al Prefetto Sallustio, al Generale Arinteo, a Dagalaifo Conte dei domestici, ed al patrizio Daziano, le pressanti raccomandazioni dei quali da Ancira ebbero una grande influenza nell'elezione.</text:span></text:p></text:note-body></text:note></text:span></text:span><text:span text:style-name="T15">. In una solenne adunanza delle civili e militari potestà dell'Impero, fu di nuovo concordemente offerto il diadema al Prefetto Sallustio. Egli ebbe la gloria di farne un secondo rifiuto; e quando allegate furono le virtù del padre in favore del figlio, il Prefetto con la fermezza d'un generoso patriota dichiarò agli Elettori, che la debole vecchiezza dell'uno, e l'inesperta gioventù dell'altro erano ugualmente incapaci dei laboriosi doveri del governo. Si proposero diversi candidati: e dopo ponderate le obbiezioni al carattere od alla situazione di essi, furono l'un dopo l'altro rigettati; ma tosto che venne pronunziato il nome di Valentiniano, il merito di quest'uffiziale riunì i suffragi di tutta l'assemblea, ed ottenne la sincera approvazione di Sallustio medesimo. Valentiniano</text:span><text:span text:style-name="Footnote_20_Symbol"><text:span text:style-name="T15"><text:note text:id="ftn21" text:note-class="footnote"><text:note-citation>21</text:note-citation><text:note-body><text:p text:style-name="P53">Ammiano XXX. 7. 9. e Vittore il giovane hanno somministrato il ritratto di Valentiniano, che dee naturalmente precedere ed illustrare l'istoria del suo regno.</text:p></text:note-body></text:note></text:span></text:span><text:span text:style-name="T15"> era figliuolo del Conte Graziano, nativo di Cibali nella Pannonia, il quale da un'oscura condizione si era innalzato</text:span><text:span text:style-name="Footnote_20_Symbol"><text:span text:style-name="T15"><text:note text:id="ftn22" text:note-class="footnote"><text:note-citation>22</text:note-citation><text:note-body><text:p text:style-name="P53">Nell'originale "innnalzato". [Nota per l'edizione elettronica Manuzio]</text:p></text:note-body></text:note></text:span></text:span><text:span text:style-name="T15">, mediante un'incomparabil destrezza </text:span><text:soft-page-break/><text:span text:style-name="T15">e vigore, al comando militare dell'Affrica e della Gran Brettagna, da cui erasi ritirato con ampie ricchezze e con sospetta integrità. Il grado però ed i servigi di Graziano contribuirono a favorire i primi passi della promozione di suo figlio; e gli porsero un'opportuna occasione di spiegar quelle sode ed utili qualità, che ne sollevarono il carattere sopra l'ordinario livello dei suoi compagni soldati. Valentiniano era alto di statura, grazioso e maestoso. Il virile suo aspetto, che portava impressi alti segni di sentimento e di spirito, inspirava fiducia agli amici, ed ai nemici timore; e per secondare gli sforzi dell'indomito suo valore, il figlio di Graziano aveva ereditato i vantaggi di una forte e sana costituzione. Coll'abitudine della castità e temperanza, che raffrena gli appetiti ed invigorisce le forze, Valentiniano si mantenne la propria e la pubblica stima. Le occupazioni di una vita militare avean distratto la sua gioventù dall'eleganti ricerche della letteratura; egli ignorava la lingua Greca e le arti della Rettorica: ma siccome l'animo dell'oratore non era mai sconcertato da timida perplessità, egli era capace, ogni volta che l'occasione lo richiedeva, d'esporre i risoluti suoi sentimenti con facile ed ardita eloquenza. Le uniche leggi, che esso aveva studiato, eran quelle della marzial disciplina; e presto si distinse per la laboriosa diligenza e l'inflessibil severità, con cui adempiva e sosteneva i doveri del campo. Al tempo di Giuliano egli si espose al pericolo della disgrazia, pel disprezzo che dimostrò in pubblico verso la religion do</text:span><text:soft-page-break/><text:span text:style-name="T15">minante</text:span><text:span text:style-name="Footnote_20_Symbol"><text:span text:style-name="T15"><text:note text:id="ftn23" text:note-class="footnote"><text:note-citation>23</text:note-citation><text:note-body><text:p text:style-name="P53">In Antiochia, dove era obbligato a seguire l'Imperatore nel tempio, ei percosse un sacerdote, che avea preteso di purificarlo coll'acqua lustrale. Sozomeno l. VI. c. 6. Teodoreto l. III. c. 15. Tal pubblica provocazione poteva convenire a Valentiniano; ma essa non dà luogo all'indegna accusa del filosofo Massimo, che suppone qualche più privata ingiuria. Zosimo l. IV. p. 200, 201.</text:p></text:note-body></text:note></text:span></text:span><text:span text:style-name="T15">; ma dalla successiva condotta di lui parrebbe, che l'indiscreta ed inopportuna libertà di Valentiniano fosse stata l'effetto di militar baldanza, piuttosto che di uno zelo Cristiano. N'ebbe per altro il perdono, e fu sempre impiegato da un Principe che stimava il suo merito</text:span><text:span text:style-name="Footnote_20_Symbol"><text:span text:style-name="T15"><text:note text:id="ftn24" text:note-class="footnote"><text:note-citation>24</text:note-citation><text:note-body><text:p text:style-name="Footnote"><text:span text:style-name="T3">Socrate l. IV. Da Sozomeno (l. VI. c. 6.) e da Filostorgio (l. VII. c. 7. </text:span><text:span text:style-name="T1">con le Dissertazioni del Gotofredo p.</text:span><text:span text:style-name="T3"> 293) vi si interpone un precedente esilio a Melitene o nella Tebaide. (Il primo potrebbe esser vero).</text:span></text:p></text:note-body></text:note></text:span></text:span><text:span text:style-name="T15">; e nei vari successi della guerra Persiana egli accrebbe quella riputazione, che erasi già acquistato sulle rive del Reno. La prestezza e felicità, con cui eseguì un'importante commissione, gli aprì l'adito al favor di Gioviano ed all'onorevol comando della seconda </text:span><text:span text:style-name="T18">scuola</text:span><text:span text:style-name="T15">, o compagnia dei </text:span><text:span text:style-name="T18">Targettieri</text:span><text:span text:style-name="T15">, o sia delle guardie domestiche. Nel marciar che faceva da Antiochia, era giunto ai suoi quartieri d'Ancira, quando gli fu inaspettatamente significato, senz'arte o intrigo veruno, d'assumere nel quarantesimo terzo anno della sua età, l'assoluto governo del Romano Impero.</text:span></text:p>
      <text:h text:style-name="Heading_20_3" text:outline-level="3"><text:bookmark-start text:name="__RefHeading___Toc19309_2060444583"/>[A. D. 364]<text:bookmark-end text:name="__RefHeading___Toc19309_2060444583"/></text:h>
      <text:p text:style-name="P39"><text:span text:style-name="T15">L'invito dei Ministri e dei Generali a Nicea sarebbe stato di poco rilievo, se non si fosse confermato dalla voce dell'esercito. Il vecchio Sallustio, che aveva frequentemente osservate le irregolari fluttuazioni delle </text:span><text:soft-page-break/><text:span text:style-name="T15">adunanze popolari, propose che nissuna di quelle persone, la cui militar dignità poteva eccitare un partito in loro favore, comparisse in pubblico, sotto pena di morte, nel giorno dell'inaugurazione. Pure tanto prevalse l'antica superstizione, che a questo pericoloso intervallo volontariamente s'aggiunse tutto un giorno, perchè in esso appunto cadeva l'intercalazione dell'anno bisestile</text:span><text:span text:style-name="Footnote_20_Symbol"><text:span text:style-name="T15"><text:note text:id="ftn25" text:note-class="footnote"><text:note-citation>25</text:note-citation><text:note-body><text:p text:style-name="Footnote"><text:span text:style-name="T3">Ammiano, in una lunga ed inopportuna digressione (XXVI. 1. e </text:span><text:span text:style-name="T1">Vales. iv.</text:span><text:span text:style-name="T3">) inconsideratamente suppone d'intender egli una questione astronomica, della quale i suoi lettori siano all'oscuro. Essa è trattata con più giudizio, ed a proposito da Censurino (</text:span><text:span text:style-name="T1">De die Natal.</text:span><text:span text:style-name="T3"> c. 20.) e da Macrobio (</text:span><text:span text:style-name="T1">Saturnal.</text:span><text:span text:style-name="T3"> l. I. </text:span><text:span text:style-name="T1">c.</text:span><text:span text:style-name="T3"> 12-16). Il nome di bisestile, che indica l'anno di cattivo augurio (Agostino </text:span><text:span text:style-name="T1">ad Januar. Epist.</text:span><text:span text:style-name="T3"> 119.) è nato dalla ripetizione del giorno </text:span><text:span text:style-name="T1">sesto</text:span><text:span text:style-name="T3"> avanti le calende di Marzo.</text:span></text:p></text:note-body></text:note></text:span></text:span><text:span text:style-name="T15">. Finalmente, quando si suppose che l'ora fosse propizia, Valentiniano comparve sopra un alto Tribunale; fu applaudita la giudiziosa elezione; ed il nuovo Principe venne solennemente adornato del diadema e della porpora in mezzo alle acclamazioni delle truppe, che eran disposte in ordine di guerra intorno al Tribunale. Ma stendendo egli la mano per parlare all'armata moltitudine, ad un tratto eccitossi un ansioso mormorio nelle file, che appoco appoco scoppiò in un alto ed imperioso grido, ch'ei nominasse immediatamente un collega nell'Impero. La intrepida tranquillità di Valentiniano ottenne silenzio ed impose rispetto. Egli così parlò all'assemblea: «Pochi momenti fa, o miei compagni soldati, era in </text:span><text:span text:style-name="T18">vostro</text:span><text:span text:style-name="T15"> potere di lasciarmi nell'oscurità di una condizione privata. Giudicando dalla testimonianza della passata mia vita, che io meritassi di regnare, mi avete </text:span><text:soft-page-break/><text:span text:style-name="T15">posto sul trono. Adesso è mio dovere di provvedere alla salute ed al vantaggio della Repubblica. Il peso dell'Universo è troppo grande, senza dubbio, per le mani d'un debol mortale. Io so quali sono i limiti delle mie forze e l'incertezza della mia vita; e lungi dallo sfuggire, io sono ansioso di sollecitare l'aiuto di un degno collega. Ma dove la discordia può esser fatale, la scelta di un fedele amico richiede una matura e seria deliberazione. Di questo io avrò cura. La </text:span><text:span text:style-name="T18">vostra</text:span><text:span text:style-name="T15"> condotta sia fedele e costante. Ritiratevi ai vostri quartieri; rinfrescate gli spiriti ed i corpi; ed attendete il solito donativo in occasione dell'innalzamento al trono d'un nuovo Imperatore</text:span><text:span text:style-name="Footnote_20_Symbol"><text:span text:style-name="T15"><text:note text:id="ftn26" text:note-class="footnote"><text:note-citation>26</text:note-citation><text:note-body><text:p text:style-name="P53">Il primo discorso di Valentiniano è pieno in Ammiano, (XXVI. 2.) conciso e sentenzioso in Filostorgio (l. VIII.).</text:p></text:note-body></text:note></text:span></text:span><text:span text:style-name="T15">». Le attonite truppe con una mescolanza d'orgoglio, di soddisfazione e di terrore ubbidirono alla voce del loro Signore. Le ardenti lor grida si convertirono in una tacita riverenza; e Valentiniano, circondato dalle aquile delle legioni e dalle diverse bandiere della cavalleria e della infanteria, fu condotto con pompa militare al palazzo di Nicea. Siccome però conosceva l'importanza di prevenire qualche imprudente dichiarazion de' soldati, consultò l'assemblea de' suoi capitani, e furono brevemente espressi i veri lor sentimenti dalla generosa libertà di Dagalaifo: «Ottimo Principe» (disse questo uffiziale) «se avete riguardo solo alla vostra famiglia, voi avete un fratello; ma se amate la Repubblica, cercate il più meritevole fra i Romani</text:span><text:span text:style-name="Footnote_20_Symbol"><text:span text:style-name="T15"><text:note text:id="ftn27" text:note-class="footnote"><text:note-citation>27</text:note-citation><text:note-body><text:p text:style-name="Footnote"><text:span text:style-name="T1">Si tuos amas, Imperator, optime, habes fratrem: si Rempublicam, quaere quem vestias</text:span><text:span text:style-name="T3">: Ammiano XXVI. 4. Nella division dell'imperio, Valentiniano ritenne per sè quell'ingenuo Consigliere (c. 6.).</text:span></text:p></text:note-body></text:note></text:span></text:span><text:span text:style-name="T15">». L'Imperatore, che soppresse il </text:span><text:soft-page-break/><text:span text:style-name="T15">dispiacere senza alterare la sua intenzione, s'avanzò lentamente da Nicea verso Nicomedia o Costantinopoli.</text:span></text:p>
      <text:h text:style-name="Heading_20_3" text:outline-level="3"><text:bookmark-start text:name="__RefHeading___Toc19311_2060444583"/>[A. D. 364]<text:bookmark-end text:name="__RefHeading___Toc19311_2060444583"/></text:h>
      <text:p text:style-name="P39"><text:span text:style-name="T15">In uno dei sobborghi di quella capitale</text:span><text:span text:style-name="Footnote_20_Symbol"><text:span text:style-name="T15"><text:note text:id="ftn28" text:note-class="footnote"><text:note-citation>28</text:note-citation><text:note-body><text:p text:style-name="Footnote"><text:span text:style-name="T1">In Suburbano</text:span><text:span text:style-name="T3"> Ammiano XXVI. 4. Il famoso </text:span><text:span text:style-name="T1">Hebdomon</text:span><text:span text:style-name="T3">, o campo di Marte, era distante sette stadj, o sette miglia da Costantinopoli. Vedi Vales. ed il suo fratello. </text:span><text:span text:style-name="T1">Iv. </text:span><text:span text:style-name="T34">e</text:span><text:span text:style-name="T3"> Ducange </text:span><text:span text:style-name="T1">Const. l.</text:span><text:span text:style-name="T3"> II. </text:span><text:span text:style-name="T1">p.</text:span><text:span text:style-name="T3"> 140, 141, 172, 173.</text:span></text:p></text:note-body></text:note></text:span></text:span><text:span text:style-name="T15">, trenta giorni dopo la sua promozione, diede il titolo di Augusto a Valente suo fratello; e poichè i più arditi patriotti erano persuasi, che la loro opposizione, senza esser giovevole alla patria, sarebbe riuscita fatale a loro medesimi, fu ricevuta la dichiarazione dell'assoluta sua volontà con una tacita sommissione. Valente allora trovavasi nell'anno trentesimo sesto dell'età sua; ma non aveva mai esercitata la sua abilità in alcun impiego militare o civile; ed il suo carattere non aveva eccitato nel Mondo alcuna viva espettazione. Aveva però una qualità, che molto si valutava da Valentiniano, e che mantenne la pace domestica dell'Impero; vale a dire un grato e rispettoso attaccamento al suo benefattore, di cui Valente umilmente e di buona voglia riconobbe la superiorità, sì nel genio che nel potere, in ogni azione della sua vita</text:span><text:span text:style-name="Footnote_20_Symbol"><text:span text:style-name="T15"><text:note text:id="ftn29" text:note-class="footnote"><text:note-citation>29</text:note-citation><text:note-body><text:p text:style-name="Footnote"><text:span text:style-name="T30">Participem quidem legitimum potestatis; sed in modum apparitoris morigerum, ut progrediens aperiet textus.</text:span><text:span text:style-name="T29"> </text:span><text:span text:style-name="T3">Ammiano XXVI. 4.</text:span></text:p></text:note-body></text:note></text:span></text:span><text:span text:style-name="T15">.</text:span></text:p>
      <text:h text:style-name="Heading_20_3" text:outline-level="3"><text:bookmark-start text:name="__RefHeading___Toc19313_2060444583"/>[A. D. 364]<text:bookmark-end text:name="__RefHeading___Toc19313_2060444583"/></text:h>
      <text:p text:style-name="P39"><text:span text:style-name="T15">Prima di dividere le Province dell'Impero, Valentinia</text:span><text:soft-page-break/><text:span text:style-name="T15">no volle riformarne l'amministrazione. Furono invitati ad intentar pubblicamente le loro accuse i sudditi di ogni classe, ch'erano stati oppressi o tribolati nel regno di Giuliano. Il silenzio universale attestò l'irreprensibile integrità del Prefetto Sallustio</text:span><text:span text:style-name="Footnote_20_Symbol"><text:span text:style-name="T15"><text:note text:id="ftn30" text:note-class="footnote"><text:note-citation>30</text:note-citation><text:note-body><text:p text:style-name="Footnote"><text:span text:style-name="T3">Nonostante la testimonianza di Zonara, di Suida, e della Cronica Pasquale, il Tillemont (</text:span><text:span text:style-name="T1">Hist. des Emper. Tom.</text:span><text:span text:style-name="T3"> V. </text:span><text:span text:style-name="T1">p.</text:span><text:span text:style-name="T3"> 671.) brama di non dar fede a questi racconti sì vantaggiosi per un Pagano.</text:span></text:p></text:note-body></text:note></text:span></text:span><text:span text:style-name="T15">; e Valentiniano con le più onorevoli espressioni d'amicizia e di stima rigettò le pressanti sollecitazioni di lui, che gli fosse conceduto di ritirarsi dall'amministrazion dello Stato. Ma tra i favoriti dell'ultimo Imperatore se ne trovarono molti, che avevano abusato della sua credulità o superstizione; e che non potevano più sperare di esser protetti dal favore o dalla giustizia</text:span><text:span text:style-name="Footnote_20_Symbol"><text:span text:style-name="T15"><text:note text:id="ftn31" text:note-class="footnote"><text:note-citation>31</text:note-citation><text:note-body><text:p text:style-name="P53">Eunapio celebra ed esagera i patimenti di Massimo (p. 82. 83). Egli confessa però che questo Sofista o mago, reo favorito di Giuliano, e personal nemico di Valentiniano, fu rilasciato libero, mediante il pagamento d'una piccola multa.</text:p></text:note-body></text:note></text:span></text:span><text:span text:style-name="T15">. Per la maggior parte i Ministri del Palazzo e i Governatori delle Province furon rimossi dai rispettivi lor posti; ma il merito sublime di alcuni Uffiziali fu distinto dalla folla dei colpevoli; e non ostanti le grida in contrario dello zelo e dello sdegno, sembra che tutte le parti di questo delicato processo fossero eseguite con una ragionevol dose di saviezza e moderazione</text:span><text:span text:style-name="Footnote_20_Symbol"><text:span text:style-name="T15"><text:note text:id="ftn32" text:note-class="footnote"><text:note-citation>32</text:note-citation><text:note-body><text:p text:style-name="P53">Il Tillemont (Tom. V. p. 21.) ha esaminato e confutato quelle illimitate asserzioni di general disgrazia che si trovano app. Zosimo l. IV. p. 201.</text:p></text:note-body></text:note></text:span></text:span><text:span text:style-name="T15">. La gioia del nuovo regno ebbe un breve e sospetto interrompimento dalla improvvisa malattia dei due Principi; ma tosto che si furono essi ristabiliti in salute, lasciaron Costantinopoli al principio di primavera, e nel castello, </text:span><text:soft-page-break/><text:span text:style-name="T15">o nel palazzo di Mediana, distante da Naisso tre miglia, eseguirono la solenne e final divisione dell'Impero Romano</text:span><text:span text:style-name="Footnote_20_Symbol"><text:span text:style-name="T15"><text:note text:id="ftn33" text:note-class="footnote"><text:note-citation>33</text:note-citation><text:note-body><text:p text:style-name="P53">Ammiano XXVI. 5.</text:p></text:note-body></text:note></text:span></text:span><text:span text:style-name="T15">. Valentiniano cedè al fratello la ricca Prefettura dell'Oriente, dal basso Danubio sino ai confini della Persia; riservandosi pel proprio immediato governo le guerriere Prefetture dell'Illirico, dell'Italia e della Gallia, dall'estremità della Grecia fino al muro Caledonio, e da questo fino al piè del monte Atlante. L'amministrazione delle Province restò sull'antica base; ma vi fu bisogno d'un doppio numero di Generali e di Magistrati per due consigli e due Corti: se ne fece la distribuzione, avuto un giusto riguardo al merito particolare ed alla situazione di ciascheduno, e furono tosto creati sette generali sì di cavalleria che d'infanteria. Terminato amichevolmente quest'importante affare, Valentiniano e Valente s'abbracciaron per l'ultima volta. L'Imperator d'Occidente fissò la sua residenza per un tempo a Milano; e l'Imperatore di Oriente tornò a Costantinopoli per assumere il dominio di cinquanta Province, il linguaggio delle quali eragli del tutto ignoto</text:span><text:span text:style-name="Footnote_20_Symbol"><text:span text:style-name="T15"><text:note text:id="ftn34" text:note-class="footnote"><text:note-citation>34</text:note-citation><text:note-body><text:p text:style-name="Footnote"><text:span text:style-name="T3">Ammiano dice in termini generali, </text:span><text:span text:style-name="T1">subagrestis ingenii, nec bellicis, nec liberalibus studiis eruditus</text:span><text:span text:style-name="T3">: Ammiano XXXI. 14. L'oratore Temistio, con l'impertinenza propria di un Greco, desiderò allora per la prima volta di parlar la lingua Latina, dialetto del suo Sovrano, την</text:span><text:span text:style-name="T35"> </text:span><text:span text:style-name="T3">δὶαλεκτον κρατουσαν; </text:span><text:span text:style-name="T1">dialetto Imperiale</text:span><text:span text:style-name="T3">: Orat. VI. pag. 71.</text:span></text:p></text:note-body></text:note></text:span></text:span><text:span text:style-name="T15">.</text:span></text:p>
      <text:h text:style-name="Heading_20_3" text:outline-level="3"><text:bookmark-start text:name="__RefHeading___Toc19315_2060444583"/>[A. D. 365]<text:bookmark-end text:name="__RefHeading___Toc19315_2060444583"/></text:h>
      <text:p text:style-name="P39"><text:span text:style-name="T15">Presto fu disturbata la tranquillità dell'Oriente dalla ribellione; e fu minacciato il trono di Valente dagli au</text:span><text:soft-page-break/><text:span text:style-name="T15">daci attentati di un rivale, che non aveva altro merito che una parentela coll'Imperator Giuliano</text:span><text:span text:style-name="Footnote_20_Symbol"><text:span text:style-name="T15"><text:note text:id="ftn35" text:note-class="footnote"><text:note-citation>35</text:note-citation><text:note-body><text:p text:style-name="Footnote"><text:span text:style-name="T3">La parola </text:span>ανεψὶος<text:span text:style-name="T3"> </text:span><text:span text:style-name="T1">cognatus consobrinus</text:span><text:span text:style-name="T3">, esprime un grado incerto di parentela, o di consanguinità. </text:span><text:span text:style-name="T1">Vedi Vales. ad Ammian</text:span><text:span text:style-name="T3">. XXIII. 3. Forse la madre di Procopio era sorella di Basilina madre dell'Apostata e del Conte Giuliano zio del medesimo. </text:span><text:span text:style-name="T29">Du Cange </text:span><text:span text:style-name="T30">Fam. Byzant. p. 49.</text:span></text:p></text:note-body></text:note></text:span></text:span><text:span text:style-name="T15">, e questa era stata l'unico suo delitto. Procopio era stato ad un tratto promosso dall'oscuro posto di Tribuno o di Notaro, al comando di tutto l'esercito della Mesopotamia; la pubblica opinione lo dichiarava già successore di un Principe privo di eredi naturali; ed i suoi amici o avversari propagavano un vano romore, che Giuliano avanti l'altar della Luna a Carre avea privatamente investito Procopio della porpora Imperiale</text:span><text:span text:style-name="Footnote_20_Symbol"><text:span text:style-name="T15"><text:note text:id="ftn36" text:note-class="footnote"><text:note-citation>36</text:note-citation><text:note-body><text:p text:style-name="Footnote"><text:span text:style-name="T3">Ammiano XXIII. 3. XXIV. 6. Ei fa menzione di tal voce con molta dubbiezza. </text:span><text:span text:style-name="T1">Susurravit obscurior fama; nemo enim dicti auctor extitit verus</text:span><text:span text:style-name="T3">. Giova però l'osservare, che Procopio era Pagano; quantunque la sua religione sembra che non apportasse favore nè danno alle sue pretensioni.</text:span></text:p></text:note-body></text:note></text:span></text:span><text:span text:style-name="T15">. Egli procurò, mediante la sua leale e sommessa condotta, di disarmare la gelosia di Gioviano: senza ostacolo dimesse il comando militare; e con la sua moglie e famiglia si ritirò a coltivare l'ampio patrimonio, che possedeva nella provincia della Cappadocia. Furono interrotte queste utili ed innocenti occupazioni dall'arrivo di un uffiziale, che a nome dei nuovi Sovrani Valentiniano e Valente fu spedito con una truppa di soldati per condurre l'infelice Procopio o ad una prigione perpetua o ad una ignominiosa morte. La sua presenza di spirito gli procurò una maggior dilazione, ed un fato più splendido. Senza mostrare di porre in dubbio il mandato reale, chiese la grazia di pochi momenti per </text:span><text:soft-page-break/><text:span text:style-name="T15">abbracciare la sua dolente famiglia; e mentre una lauta mensa tratteneva la vigilanza delle sue guardie, esso destramente si rifuggì nelle coste marittime dell'Eussino, dalle quali passò nella regione del Bosforo. In quel remoto paese dimorò molti mesi esposto ai travagli dell'esilio, della solitudine e del bisogno; mentre il malinconico temperamento di lui fomentava le sue disgrazie, ed agitata era la sua mente dal giusto timore, che se qualche accidente scoperto avesse il suo nome, i Barbari senza grande scrupolo avrebbero infedelmente violate le leggi dell'ospitalità. In un punto d'impazienza e di disperazione, Procopio s'imbarcò sopra un vascello mercantile che facea vela per Costantinopoli; ed aspirò arditamente al grado di Sovrano, giacchè non gli era permesso di godere con sicurezza quello di suddito. Da principio si nascose nei villaggi della Bitinia, continuamente cangiando d'abitazione e di vesti</text:span><text:span text:style-name="Footnote_20_Symbol"><text:span text:style-name="T15"><text:note text:id="ftn37" text:note-class="footnote"><text:note-citation>37</text:note-citation><text:note-body><text:p text:style-name="Footnote"><text:span text:style-name="T3">Tra i suoi luoghi d'asilo fu una casa di campagna dell'eretico Eunomio. Il padrone di essa era lontano, innocente, e non consapevole del fatto; pure appena evitar potè la sentenza di morte, e fu bandito nelle remote regioni della Mauritania: Filostorg. l. IX. c. 5. 8. e Gotofredo </text:span><text:span text:style-name="T1">Dissert. p. 369. 378.</text:span></text:p></text:note-body></text:note></text:span></text:span><text:span text:style-name="T15">. Appoco appoco si arrischiò ad entrare nella Capitale affidò la propria vita e fortuna alla fedeltà di due amici, uno Senatore e l'altro eunuco, e concepì qualche speranza di buon successo dalla notizia ch'ebbe dello stato attuale de' pubblici affari. Il Corpo del popolo era infetto da uno spirito di malcontentezza, che gli faceva desiderar la giustizia e l'abilità di Sallustio, che era stato imprudentemente dimesso dalla Prefettura dell'Oriente. Si disprezzava il carattere </text:span><text:soft-page-break/><text:span text:style-name="T15">di Valente, rozzo senza vigore, e debole senza dolcezza. Temevasi l'influenza del patrizio Petronio suo suocero, crudele e rapace ministro, che rigorosamente esigeva i tributi rimasti arretrati fin dal regno dell'Imperatore Aureliano. Le circostanze eran propizie ai disegni di un usurpatore. La condotta ostile dei Persiani richiedeva la presenza di Valente nella Siria; dal Danubio all'Eufrate le truppe erano in moto; e la Capitale in tale occasione era piena di soldati che passavano e ripassavano il Bosforo Tracio. Furono indotte due coorti di Galli a dare orecchio alle segrete proposizioni dei cospiratori, sostenute dalla promessa d'un liberal donativo; e siccome veneravano ancora la memoria di Giuliano, facilmente acconsentirono a difender l'ereditaria pretensione del proscritto parente di lui. Allo spuntar del giorno vennero esse schierate vicino ai Bagni d'Anastasia; e Procopio, vestito di un abito di porpora più conveniente ad un commediante che a un Principe, comparve come se fosse risuscitato da morte in mezzo a Costantinopoli. I soldati, ch'erano preparati a riceverlo, salutarono il tremante lor Principe con acclamazioni di gioia e con voti di fedeltà. Fu tosto accresciuto il lor numero da un'insolente truppa di villani raccolti nella adiacente campagna; e Procopio, difeso dalle armi dei suoi aderenti, venne successivamente condotto al Tribunale, al Senato ed al Palazzo. Nei primi momenti del tumultuario suo regno egli rimase attonito e spaventato dal cupo silenzio del popolo, che o non sapeva la causa di tal novità o temea dell'evento. Ma la sua forza militare era superiore ad </text:span><text:soft-page-break/><text:span text:style-name="T15">ogni attuale resistenza; i malcontenti correvano in folla allo stendardo della ribellione; i poveri erano eccitati dalle speranze, ed i ricchi intimoriti dal pericolo di un saccheggio universale; e l'ostinata credulità della moltitudine fu ingannata un'altra volta dai promessi vantaggi della ribellione. S'arrestarono i Magistrati; si aprirono con diligenza le porte della città e l'ingresso del porto; ed in poche ore Procopio divenne assoluto, quantunque precario, padrone della Imperiale città. L'usurpatore sostenne quest'inaspettato successo con qualche specie di coraggio e di destrezza. Egli propagò ad arte i rumori e le opinioni più favorevoli al suo interesse, nel tempo che deludeva la plebe col dare udienza ai frequenti, ma immaginari ambasciatori delle remote nazioni. Restarono appoco appoco involti nella colpa della ribellione i grossi Corpi di truppe, che si trovavano nelle città della Tracia e nelle fortezze del basso Danubio; ed i Principi Goti acconsentirono d'aiutare il Sovrano di Costantinopoli con la formidabile forza di più migliaia di ausiliari. I Generali di esso passarono il Bosforo e sottomisero senza fatica le disarmate, ma ricche Province della Bitinia e dell'Asia. La città e l'isola di Cizico, dopo una onorevol difesa, cedè al suo potere; le famose legioni dei Gioviani e degli Erculei abbracciaron la causa dell'usurpatore, ch'essi avevano avuto ordine d'opprimere; e perchè i veterani venivano continuamente aumentati da nuove leve, in poco tempo ei si vide alla testa d'un esercito, il valore ed il numero del quale corrispondeva all'importanza del</text:span><text:soft-page-break/><text:span text:style-name="T15">la contesa. Il figlio d'Ormisda</text:span><text:span text:style-name="Footnote_20_Symbol"><text:span text:style-name="T15"><text:note text:id="ftn38" text:note-class="footnote"><text:note-citation>38</text:note-citation><text:note-body><text:p text:style-name="Footnote"><text:span text:style-name="T1">Hormisdae maturo juveni, Hormisdae regalis illius filio potestatem Proconsulis detulit, et civilia, more veterum et bella recturo</text:span><text:span text:style-name="T3">; Ammiano XXVI. 8. Il Principe Persiano si trasse fuori da tal pericolo con onore e sicurezza, e dipoi (l'anno 380), gli fu restituito il medesimo straordinario uffizio di Proconsole della Bitinia (Tillemont </text:span><text:span text:style-name="T1">Hist. des Emper.</text:span><text:span text:style-name="T3"> </text:span><text:span text:style-name="T33">Tom. V. p. 204). </text:span><text:span text:style-name="T3">Io non so se la razza di Sassan si propagasse. Trovo nell'anno 514 un Papa Ormisda; ma egli era nativo di Frusino nell'Italia (Pagi </text:span><text:span text:style-name="T1">Brev. </text:span><text:span text:style-name="T30">Pontif. </text:span><text:span text:style-name="T1">T. I. pag.</text:span><text:span text:style-name="T3"> 247).</text:span></text:p></text:note-body></text:note></text:span></text:span><text:span text:style-name="T15">, giovane intelligente ed animoso, si condusse a trarre la spada contro il legittimo Imperatore dell'Oriente, ed il Principe Persiano fu immediatamente investito dell'antico e straordinario potere di Romano Proconsole. La parentela di Faustina, vedova dell'Imperator Costanzo, che pose nelle mani dell'usurpatore se stessa e la propria figlia, aggiunse alla causa di lui dignità e reputazione. La Principessa Costanza, che allora aveva circa cinque anni, accompagnava in una lettiga la marcia dell'esercito. Essa veniva mostrata al popolo nelle braccia dell'adottivo suo padre; ed ogni volta che passava per le file, accendevasi la tenerezza dei soldati in furore marziale</text:span><text:span text:style-name="Footnote_20_Symbol"><text:span text:style-name="T15"><text:note text:id="ftn39" text:note-class="footnote"><text:note-citation>39</text:note-citation><text:note-body><text:p text:style-name="Footnote"><text:span text:style-name="T3">Questa ribelle fanciulla fu in seguito moglie dell'Imperator Graziano; ma morì giovane e senza figli. </text:span><text:span text:style-name="T29">Vedi Du Cange </text:span><text:span text:style-name="T30">Fam. Byzant. p.</text:span><text:span text:style-name="T29"> 48, 59.</text:span></text:p></text:note-body></text:note></text:span></text:span><text:span text:style-name="T15">; si rammentavano essi le glorie della casa di Costantino, e dichiaravano con sincere acclamazioni, che avrebbero sparso l'ultima goccia del loro sangue in difesa della fanciulla reale</text:span><text:span text:style-name="Footnote_20_Symbol"><text:span text:style-name="T15"><text:note text:id="ftn40" text:note-class="footnote"><text:note-citation>40</text:note-citation><text:note-body><text:p text:style-name="Footnote"><text:span text:style-name="T1">Sequimini culminis summi prosapiam.</text:span><text:span text:style-name="T3"> Tale era il linguaggio di Procopio, che affettava di sprezzare l'oscura nascita e la fortuita elezione dell'ignobil Pannonio. Ammiano XXVI. 7.</text:span></text:p></text:note-body></text:note></text:span></text:span><text:span text:style-name="T15">.</text:span></text:p>
      <text:p text:style-name="P39"><text:soft-page-break/><text:span text:style-name="T15">Frattanto Valentiniano trovavasi agitato e perplesso per la dubbiosa notizia della ribellione dell'Oriente. Le difficoltà d'una guerra nella Germania lo costringevano ad impiegar le immediate sue cure nella salvezza dei proprj Stati; e siccome veniva impedito o corrotto ogni canale di comunicazione, egli dava orecchio con dubbiosa ansietà ai romori che si andavano artificiosamente spargendo, che la disfatta e la morte di Valente avesse lasciato Procopio solo Signore delle Province Orientali. Valente non era morto; ma alla nuova della ribellione, ch'ei ricevè in Cesarea, disperò vilmente della sua vita e dello Stato; propose d'entrare in trattato coll'usurpatore, e scuoprì una segreta inclinazione a deporre la porpora Imperiale. La fermezza de' suoi Ministri salvò il timido Monarca dal disonore e dalla rovina, e l'abilità loro tosto decise in suo favore l'evento della guerra civile. In un tempo di tranquillità, Sallustio si era dimesso dal suo posto senza parlare; ma appena fu attaccata la sicurezza pubblica, egli ambiziosamente sollecitò la preminenza nella fatica e nel pericolo; e la restituzione della Prefettura dell'Oriente a quel virtuoso ministro fu il primo passo, che indicò il pentimento di Valente, e soddisfece gli animi del popolo. Il regno di Procopio in apparenza era sostenuto da poderose armate e da ubbidienti Province; ma molti dei primi uffiziali, sì militari che civili, si erano indotti o per motivi di dovere, o d'interesse a sottrarsi da quella rea scena, o a spiare l'occasione di tradire o di abbandonare la causa dell'usurpatore. Lupicino con marcie affrettate s'avanzò a condurre le legioni della Siria in aiuto di Valente. Arinteo, che in forza, in beltà, ed in valore superava tutti gli Eroi di quel tempo, con una piccola truppa attaccò un corpo superiore di ribelli. Quando egli si vide a fronte di quei soldati, che avevano militato sotto le sue bandiere, ad alta voce comandò loro d'arrestare e consegnargli nelle mani il preteso lor condottiere; e tale fu l'ascendente del suo genio, che un ordine sì straordinario fu immediatamente obbedito</text:span><text:span text:style-name="Footnote_20_Symbol"><text:span text:style-name="T15"><text:note text:id="ftn41" text:note-class="footnote"><text:note-citation>41</text:note-citation><text:note-body><text:p text:style-name="Footnote"><text:span text:style-name="T1">Et dedignatus hominem superare certamine despicabilem, auctoritatis et celsi fiducia corporis, ipsis hostibus jussit suum vincere rectorem: atque ita turmarum antesignanus umbratilis comprehensus suorum manibus.</text:span><text:span text:style-name="T3"> La robustezza e la beltà d'Arinteo, nuovo Ercole, vien celebrata da S. Basilio, il quale suppone che Dio lo creasse come un modello inimitabile della specie umana. I Pittori e gli Scultori non sapevano esprimere la sua figura; gli Storici nel riferire, che fanno, le imprese di lui, sembrano favolosi (Ammiano XXVI. e Vales. </text:span><text:span text:style-name="T1">ib.</text:span><text:span text:style-name="T3">).</text:span></text:p></text:note-body></text:note></text:span></text:span><text:span text:style-name="T15">. Arbezione, rispettabile veterano di Costantino Magno, che era stato distinto con gli onori del Consolato, fu persuaso a lasciare il suo ritiro, ed a condurre un'altra volta l'esercito in campo. Nel calor dell'azione, trattosi l'elmo tranquillamente di capo, mostrò la canizie ed il suo venerabile aspetto; salutò i soldati di Procopio coi teneri nomi di figli e di compagni; e gli esortò a non più sostenere la causa disperata di un disprezzabil tiranno, ma seguir piuttosto il vecchio loro capitano, che gli avea tante volte condotti alla vittoria e all'onore. Nelle due battaglie di Tiatira</text:span><text:span text:style-name="Footnote_20_Symbol"><text:span text:style-name="T15"><text:note text:id="ftn42" text:note-class="footnote"><text:note-citation>42</text:note-citation><text:note-body><text:p text:style-name="Footnote"><text:span text:style-name="T3">Il medesimo campo di battaglia si pone in Licia da Ammiano, e da Zosimo a Tiatira, che sono alla distanza di 150. miglia fra loro. Ma Tiatira </text:span><text:span text:style-name="T1">alluitur Lyco</text:span><text:span text:style-name="T3"> (Plin. </text:span><text:span text:style-name="T32">Histor. Nat.</text:span><text:span text:style-name="T33"> V. 31, Cellar </text:span><text:span text:style-name="T32">Geogr. </text:span><text:span text:style-name="T1">Antiq. Tom.</text:span><text:span text:style-name="T3"> II. p. 79) ed i copisti facilmente poteron cangiare un ignoto fiume in una ben nota provincia.</text:span></text:p></text:note-body></text:note></text:span></text:span><text:span text:style-name="T15"> e di Nicosia, l'infelice Procopio fu abbandonato dalle sue truppe, che restaron sedotte </text:span><text:soft-page-break/><text:span text:style-name="T15">dalle istruzioni e dall'esempio dei perfidi loro uffiziali. Dopo d'aver vagato per qualche tempo nei boschi e nelle montagne della Frigia, fu tradito dai timidi suoi seguaci, condotto al campo Imperiale, ed immediatamente decapitato. Egli ebbe la sorte ordinaria degli usurpatori, a cui mal succedono lo loro imprese; ma gli atti di crudeltà, esercitati dal vincitore sotto l'orma di legittima giustizia, eccitarono la compassione e lo sdegno dell'universo</text:span><text:span text:style-name="Footnote_20_Symbol"><text:span text:style-name="T15"><text:note text:id="ftn43" text:note-class="footnote"><text:note-citation>43</text:note-citation><text:note-body><text:p text:style-name="Footnote"><text:span text:style-name="T3">Le avventure, l'usurpazione e la caduta di Procopio vengono regolarmente riferite da Ammiano (XXVI. 6. 7. 8. 9. 10.) e da Zosimo (l. IV. p. 203-210). Spesse volte s'illustrano, e di rado si contraddicono fra loro. Temistio (</text:span><text:span text:style-name="T1">Orat.</text:span><text:span text:style-name="T3"> VII. p. 91. 92.) vi aggiunge qualche vil panegirico, ed Eunapio (p. 83. 84.) qualche maligna satira.</text:span></text:p></text:note-body></text:note></text:span></text:span><text:span text:style-name="T15">.</text:span></text:p>
      <text:p text:style-name="P39"><text:span text:style-name="T15">In vero tali sono i frutti comuni e naturali del dispotismo e della ribellione. Ma l'inquisizione contro il delitto di magia, che nel regno dei due fratelli fu sì rigorosamente perseguitato sì in Roma che in Antiochia, s'interpetrò come un fatal sintomo</text:span><text:span text:style-name="Footnote_20_Symbol"><text:span text:style-name="T15"><text:note text:id="ftn44" text:note-class="footnote"><text:note-citation>44</text:note-citation><text:note-body><text:p text:style-name="P53">Nell'originale "sintoma". [Nota per l'edizione elettronica Manuzio]</text:p></text:note-body></text:note></text:span></text:span><text:span text:style-name="T15"> o dell'ira del cielo o della depravazione degli uomini</text:span><text:span text:style-name="Footnote_20_Symbol"><text:span text:style-name="T15"><text:note text:id="ftn45" text:note-class="footnote"><text:note-citation>45</text:note-citation><text:note-body><text:p text:style-name="Footnote"><text:span text:style-name="T29">Liban. </text:span><text:span text:style-name="T30">De ulcisc. </text:span><text:span text:style-name="T32">Julian. nece</text:span><text:span text:style-name="T33"> c. IX. p. 158, 159. </text:span><text:span text:style-name="T3">Il Sofista deplora la pubblica frenesia, ma non accusa (neppur dopo la loro morte) la giustizia degli Imperatori.</text:span></text:p></text:note-body></text:note></text:span></text:span><text:span text:style-name="T15">. Non dubitiamo di generosamente applaudirci, che nel secolo presente la parte più illuminata dell'Europa ha tolto di mezzo</text:span><text:span text:style-name="Footnote_20_Symbol"><text:span text:style-name="T15"><text:note text:id="ftn46" text:note-class="footnote"><text:note-citation>46</text:note-citation><text:note-body><text:p text:style-name="Footnote"><text:span text:style-name="T3">I Giureconsulti Francesi ed Inglesi dei nostri tempi accordano la </text:span><text:span text:style-name="T1">teoria</text:span><text:span text:style-name="T3">, e negan la </text:span><text:span text:style-name="T1">pratica</text:span><text:span text:style-name="T3"> dell'arte magica: Denisart </text:span><text:span text:style-name="T1">Recueil de decis. de Jurispr. Vedi Sorciers T. IV. p.</text:span><text:span text:style-name="T3"> 553. Blackstone </text:span><text:span text:style-name="T1">Comment. Vol. IV.</text:span><text:span text:style-name="T3"> p. 60. La ragione privata sempre suol prevenire o avanzare il sapere pubblico; ond'è che il Presidente di Montesquieu (</text:span><text:span text:style-name="T1">Esprit des Loix l. XII. c.</text:span><text:span text:style-name="T3"> 5, 6.) rigetta l'esistenza della magia.</text:span></text:p></text:note-body></text:note></text:span></text:span><text:span text:style-name="T15"> un odioso e crudele pregiudizio, che regnava in ogni clima del glo</text:span><text:soft-page-break/><text:span text:style-name="T15">bo, ed era inerente ad ogni sistema di religiose opinioni</text:span><text:span text:style-name="Footnote_20_Symbol"><text:span text:style-name="T15"><text:note text:id="ftn47" text:note-class="footnote"><text:note-citation>47</text:note-citation><text:note-body><text:p text:style-name="Footnote"><text:span text:style-name="T3">Vedi le opere di Bayle </text:span><text:span text:style-name="T1">Tom. III.</text:span><text:span text:style-name="T3"> p. 567-589. Lo Scettico di Rotterdam presenta, secondo il suo costume, uno strano mescuglio di vaghe cognizioni, e di vivace ingegno.</text:span></text:p></text:note-body></text:note></text:span></text:span><text:span text:style-name="T15">. Le nazioni e le Sette del Mondo Romano ammettevano con ugual credulità e abborrimento l'esistenza di quell'arte infernale</text:span><text:span text:style-name="Footnote_20_Symbol"><text:span text:style-name="T15"><text:note text:id="ftn48" text:note-class="footnote"><text:note-citation>48</text:note-citation><text:note-body><text:p text:style-name="Footnote"><text:span text:style-name="T3">I Pagani distinguevan la magia buona dalla cattiva, la teurgica dalla goetica (</text:span><text:span text:style-name="T1">Hist. de l'Acad. ec. T. VII. p.</text:span><text:span text:style-name="T3"> 25). Ma non avrebber potuto difendere tale oscura distinzione contro l'acuta logica del Bayle. Nel sistema Giudaico e nel Cristiano </text:span><text:span text:style-name="T1">tutti</text:span><text:span text:style-name="T3"> i demoni sono spiriti infernali; ed </text:span><text:span text:style-name="T1">ogni</text:span><text:span text:style-name="T3"> commercio con essi è idolatria, apostasia ec. che merita morte e dannazione.</text:span></text:p></text:note-body></text:note></text:span></text:span><text:span text:style-name="T15">, che si credeva capace di sovvertire l'ordine eterno dei pianeti e le volontarie operazioni dello spirito umano. Temevano il misterioso potere dei caratteri magici e delle incantazioni, di potenti erbe e di esecrabili riti, che potevan togliere o richiamare la vita, infiammar, le passioni dell'animo, guastar le opere della creazione, ed estorcere dai ripugnanti demoni i segreti del futuro. Credevano, con la più strana incoerenza, che questo soprannatural dominio dell'aria, della terra e dell'inferno si esercitasse pei bassi motivi di malizia o di lucro da grinzose vecchie, o da vagabondi stregoni, che passavano le oscure lor vite nella miseria e nel disprezzo</text:span><text:span text:style-name="Footnote_20_Symbol"><text:span text:style-name="T15"><text:note text:id="ftn49" text:note-class="footnote"><text:note-citation>49</text:note-citation><text:note-body><text:p text:style-name="Footnote"><text:span text:style-name="T3">La Canidia d'Orazio (</text:span><text:span text:style-name="T1">Carm. l. V. od. 5. con le illustrazioni di Dacier e di Sanadon</text:span><text:span text:style-name="T3">) è una strega volgare. L'Erictone di Lucano (Pharsal. VI. 430-830.) è molesta e disgustosa, ma qualche volta sublime. Essa riprende la lentezza delle furie: e minaccia con tremenda oscurità di pronunziare i veri lor nomi, di scuoprire il vero infernale aspetto di Ecate, e d'invocar le segrete potestà che sono </text:span><text:span text:style-name="T1">sotto</text:span><text:span text:style-name="T3"> l'inferno ec.</text:span></text:p></text:note-body></text:note></text:span></text:span><text:span text:style-name="T15">. Le arti della magia eran condannate ugualmente dalla pubblica opinione e dalle leggi di Roma; ma siccome tendevano a soddisfare le più imperiose passioni del </text:span><text:soft-page-break/><text:span text:style-name="T15">cuore umano, così erano continuamente proscritte e continuamente praticate</text:span><text:span text:style-name="Footnote_20_Symbol"><text:span text:style-name="T15"><text:note text:id="ftn50" text:note-class="footnote"><text:note-citation>50</text:note-citation><text:note-body><text:p text:style-name="Footnote"><text:span text:style-name="T1">Genus hominum potentibus infidum, sperantibus fallax, quod in civitate nostra et vetabitur semper et retinebitur</text:span><text:span text:style-name="T3">: Tacit. </text:span><text:span text:style-name="T1">Hist. I.</text:span><text:span text:style-name="T3"> 22. Vedi Agostin. </text:span><text:span text:style-name="T1">de Civ. Dei l. VIII. c.</text:span><text:span text:style-name="T3"> 19. ed il </text:span><text:span text:style-name="T1">Cod. </text:span><text:span text:style-name="T30">Teodos. l. IX. Tit. </text:span><text:span text:style-name="T1">XXVI. col Comment.</text:span><text:span text:style-name="T3"> del Gotofredo.</text:span></text:p></text:note-body></text:note></text:span></text:span><text:span text:style-name="T15">. Una causa immaginaria è capace di produrre i più serj e dannosi effetti. Le oscure predizioni della morte d'un Imperatore o del buon successo d'una cospirazione non erano dirette che a stimolar le speranze dell'ambizione o a sciogliere i vincoli della fedeltà; ed il delitto, che in se stessa conteneva la magia, veniva aggravato dagli attuali reati del tradimento e del sacrilegio</text:span><text:span text:style-name="Footnote_20_Symbol"><text:span text:style-name="T15"><text:note text:id="ftn51" text:note-class="footnote"><text:note-citation>51</text:note-citation><text:note-body><text:p text:style-name="Footnote"><text:span text:style-name="T3">La persecuzione d'Antiochia fu cagionata da una colpevole consultazione. Si posero le ventiquattro lettere dell'alfabeto intorno ad un tripode magico; ed un mobile agnello, che era stato collocato nel centro, indicò nel nome del futuro Imperatore le quattro prime lettere </text:span>Φ, Ε, Ο, Δ<text:span text:style-name="T3">. Teodoro (forse con molti altri che avevan quelle fatali sillabe nel loro nome) fu condannato a morte. Teodosio successe nel trono. Lardner (</text:span><text:span text:style-name="T1">Testim. Pagan. Vol. IV. p.</text:span><text:span text:style-name="T3"> 353-372.) ha esaminato copiosamente e bene quest'oscuro fatto del regno di Valente.</text:span></text:p></text:note-body></text:note></text:span></text:span><text:span text:style-name="T15">. Questi vani terrori disturbavano la pace della società e la felicità degli individui; e l'innocente fiamma, che appoco appoco struggeva un'immagin di cera, dalla spaventata fantasia della persona, che si voleva maliziosamente rappresentare, potea trarre una potente e perniciosa energia</text:span><text:span text:style-name="Footnote_20_Symbol"><text:span text:style-name="T15"><text:note text:id="ftn52" text:note-class="footnote"><text:note-citation>52</text:note-citation><text:note-body><text:p text:style-name="P51">Limus ut hic durescit, et haec ut cera liquescit</text:p><text:p text:style-name="P67">Uno eodemque igni...</text:p><text:p text:style-name="P64"><text:span text:style-name="T10">Virgil. </text:span><text:span text:style-name="T11">Bucol. VIII.</text:span><text:span text:style-name="T10"> 80.</text:span></text:p><text:p text:style-name="P65">Devovit absentes, simulacraque cerea figit:</text:p><text:p text:style-name="P64"><text:span text:style-name="T12">Ov. </text:span><text:span text:style-name="T13">in Epist. Hipsi. ad Jason.</text:span><text:span text:style-name="T12"> </text:span><text:span text:style-name="T10">91.</text:span></text:p><text:p text:style-name="P64"><text:span text:style-name="T3">Tali vane incantazioni poteron commuovere lo spirito, ed accrescer la malattia di Germanico. Tacit. </text:span><text:span text:style-name="T1">Annal. II.</text:span><text:span text:style-name="T3"> 69.</text:span></text:p></text:note-body></text:note></text:span></text:span><text:span text:style-name="T15">. Dall'infusione di quell'erbe, che si supponeva avessero una forza soprannaturale, si potea </text:span><text:soft-page-break/><text:span text:style-name="T15">facilmente passare all'uso di veleni più sostanziali; e la follìa degli uomini divenne alle volte l'istrumento e la maschera dei più atroci delitti. Poichè dai Ministri di Valentiniano e di Valente fu incoraggiato lo zelo degli accusatori, non poterono essi ricusare di prestare orecchio ad un'altra accusa, che troppo spesso avea parte nelle scene di domestiche colpe; accusa d'una più mite e meno cattiva natura, per la quale il pio, ma eccessivo rigore di Costantino avea recentemente stabilita la pena di morte</text:span><text:span text:style-name="Footnote_20_Symbol"><text:span text:style-name="T15"><text:note text:id="ftn53" text:note-class="footnote"><text:note-citation>53</text:note-citation><text:note-body><text:p text:style-name="Footnote"><text:span text:style-name="T3">Vedi Heinecc. Antiq. </text:span><text:span text:style-name="T33">Jur. Rom. Tom. II. p. 353. </text:span><text:span text:style-name="T32">ec. Cod. Teod. l. IX. Tit. </text:span><text:span text:style-name="T1">VIII</text:span><text:span text:style-name="T3">, col </text:span><text:span text:style-name="T1">Comment. del Gotofred.</text:span></text:p></text:note-body></text:note></text:span></text:span><text:span text:style-name="T15">. Questa fatale ed incoerente mescolanza di tradimento e di magia, di veleno e di adulterio somministrava infiniti gradi di delitto e d'innocenza, di scusa e di aggravio, che in queste processure pare che fossero confusi dalle ardenti o corrotte passioni dei giudici. Essi facilmente s'accorsero, che tanto più si stimava dalla Corte Imperiale l'industria ed il discernimento loro, quanto maggiore era il numero delle esecuzioni che si facevano pe' decreti dei respettivi loro Tribunali. Non senza un'estrema ripugnanza pronunziavano qualche sentenza d'assoluzione, ma con ardore ammettevano testimonianze anche macchiate da spergiuri ed estorte per via di tormenti a provare le più improbabili accuse contra le persone più rispettabili. Il progresso dell'inquisizione apriva sempre nuova materia di processi criminali; l'audace delatore, di cui si fosse scoperta la falsità, si ritirava impunemente; ma alla misera vittima, che palesava dei reali o supposti complici, rade volte accordavasi premio </text:span><text:soft-page-break/><text:span text:style-name="T15">della sua infamia. Dall'estremità dell'Italia e dell'Asia erano tratti giovani e vecchi in catene ai tribunali di Roma e d'Antiochia. Senatori, Matrone e Filosofi spirarono in mezzo ad ignominiosi e crudeli tormenti. I soldati, destinati alla guardia delle prigioni, dichiararono con voci di compassione e di sdegno, che il loro numero non era sufficiente ad impedire la fuga o la resistenza della moltitudine dei prigionieri. Le famiglie più ricche erano rovinate dalle confiscazioni ed ammende; i più innocenti cittadini tremavano per la loro salute; e possiam formare qualche idea dell'estensione del male dalla stravagante asserzione d'un antico Scrittore, che nelle soggette Province i prigionieri, gli esuli ed i fuggitivi formavano la maggior parte degli abitanti</text:span><text:span text:style-name="Footnote_20_Symbol"><text:span text:style-name="T15"><text:note text:id="ftn54" text:note-class="footnote"><text:note-citation>54</text:note-citation><text:note-body><text:p text:style-name="Footnote"><text:span text:style-name="T3">È descritta, ed assai probabilmente esagerata la crudele inquisizione di Roma e di Antiochia da Ammiano (XXVIII, 1. XXIX, 1. 2.), e da Zosimo (l. IV. p. 216. 218). Il filosofo Massimo fu con qualche ragione involto nell'accusa di magia (Eunap. </text:span><text:span text:style-name="T1">in vit. Sophist. p.</text:span><text:span text:style-name="T3"> 88. 89.), ed il giovane Grisostomo, che accidentalmente aveva trovato uno dei libri proscritti, si credè perduto. </text:span><text:span text:style-name="T29">Tillemont </text:span><text:span text:style-name="T30">Histoir. des Emper. </text:span><text:span text:style-name="T32">Tom. V. p.</text:span><text:span text:style-name="T33"> 340.</text:span></text:p></text:note-body></text:note></text:span></text:span><text:span text:style-name="T15">.</text:span></text:p>
      <text:h text:style-name="Heading_20_3" text:outline-level="3"><text:bookmark-start text:name="__RefHeading___Toc19317_2060444583"/>[A. D. 364-375]<text:bookmark-end text:name="__RefHeading___Toc19317_2060444583"/></text:h>
      <text:p text:style-name="P39"><text:span text:style-name="T15">Quando Tacito descrive le morti degli innocenti ed illustri Romani, che furon sacrificati alla crudeltà dei primi Cesari, l'arte dell'Istorico o il merito dei pazienti eccita nei nostri petti i più vivi sentimenti di terrore, d'ammirazione e di pietà. Il volgare ed indistinto pennello d'Ammiano ha dipinto queste sanguinose scene con tediosa e non piacevole esattezza. Ma siccome non è più impegnata la nostra attenzione dal contrasto di libertà e </text:span><text:soft-page-break/><text:span text:style-name="T15">di servitù, di recente grandezza e di attual miseria, dovremmo con orrore torcer lo sguardo dalle frequenti esecuzioni, che disonorarono in Roma ed Antiochia il regno dei due fratelli</text:span><text:span text:style-name="Footnote_20_Symbol"><text:span text:style-name="T15"><text:note text:id="ftn55" text:note-class="footnote"><text:note-citation>55</text:note-citation><text:note-body><text:p text:style-name="P53">Si consultino gli ultimi sei libri d'Ammiano, e specialmente i ritratti dei due fratelli reali (XXX. 8. 9. XXXI. 14). Il Tillemont (Tom. V. pag. 12-18. p. 127-133.) ha raccolto da tutta l'antichità le virtù ed i vizi loro.</text:p></text:note-body></text:note></text:span></text:span><text:span text:style-name="T15">. Valente era timido</text:span><text:span text:style-name="Footnote_20_Symbol"><text:span text:style-name="T15"><text:note text:id="ftn56" text:note-class="footnote"><text:note-citation>56</text:note-citation><text:note-body><text:p text:style-name="Footnote"><text:span text:style-name="T3">Vittore il giovane asserisce, che egli era </text:span><text:span text:style-name="T1">valde timidus</text:span><text:span text:style-name="T3">: pure alla testa d'un esercito si portava con decente fermezza, come avrebbe fatto quasi qualunque altro. Il medesimo Istorico si propone di provare che la sua collera non era dannosa. Ammiano però osserva con maggior candore e giudizio, che </text:span><text:span text:style-name="T1">incidentia crimina ad contemptam vel laesam Principis amplitudinem trahens in sanguinem saeviebat</text:span><text:span text:style-name="T3">.</text:span></text:p></text:note-body></text:note></text:span></text:span><text:span text:style-name="T15"> di naturale, e Valentiniano collerico</text:span><text:span text:style-name="Footnote_20_Symbol"><text:span text:style-name="T15"><text:note text:id="ftn57" text:note-class="footnote"><text:note-citation>57</text:note-citation><text:note-body><text:p text:style-name="Footnote"><text:span text:style-name="T1">Cum esset ad acerbitatem naturae calore propensior... </text:span><text:span text:style-name="T30">poenas per ignes augebat et gladios.</text:span><text:span text:style-name="T29"> </text:span><text:span text:style-name="T3">Ammiano XXX. 8. ved. XXVII. 7.</text:span></text:p></text:note-body></text:note></text:span></text:span><text:span text:style-name="T15">. Il principio dominante dell'amministrazione del primo era un ansioso riguardo per la sua personal sicurezza. Da privato egli avea con tremante rispetto baciato la mano dell'oppressore; e quando salì sul trono, con ragione aspettava che gli stessi timori, di cui egli avea portato il giogo, dovessero assicurargli la paziente sommissione del popolo. I favoriti di Valente ottennero, mediante il privilegio della rapacità e della confiscazione, quella ricchezza che non avrebber potuto ottenere dalla sua economia</text:span><text:span text:style-name="Footnote_20_Symbol"><text:span text:style-name="T15"><text:note text:id="ftn58" text:note-class="footnote"><text:note-citation>58</text:note-citation><text:note-body><text:p text:style-name="P53">Ho trasferito la taccia d'avarizia da Valente a' suoi servi. Questa passione appartiene più propriamente ai Ministri che ai Re, nei quali per ordinario viene estinta dal dominio assoluto.</text:p></text:note-body></text:note></text:span></text:span><text:span text:style-name="T15">. Gli insinuavano essi con persuadente eloquenza, che in ogni caso di ribellione il sospetto equivale alla prova; che il potere suppone l'intenzione del delitto; che l'intenzione non è meno colpevole dell'atto; e che un suddito non dee più vivere, qua</text:span><text:soft-page-break/><text:span text:style-name="T15">lora la sua vita può minacciare la salute, o turbare il riposo del suo Sovrano. Fu alle volte ingannato il giudizio di Valentiniano, e si abusò della sua confidenza; ma egli avrebbe con uno sprezzante sorriso imposto silenzio ai delatori, se avessero preteso di porre in agitazione la sua fortezza con rappresentargli il pericolo. Essi lodavano l'inflessibile amore che aveva per la giustizia; e nell'esercizio di essa era l'Imperatore facilmente indotto a risguardar la clemenza come una debolezza, e la passione come una virtù. Finattanto che non ebbe a contendere che con gli uguali nei fieri incontri di una vita attiva ed ambiziosa, Valentiniano fu rare volte ingiuriato, e non insultato mai impunemente: se attaccavasi la sua prudenza, s'applaudiva il suo spirito; ed i più altieri e potenti Generali temevano di provocar lo sdegno di un soldato imperterrito. Dopo esser divenuto Signore del Mondo, gli uscì per disgrazia di mente, che dove non ha luogo la resistenza, non può esercitarsi il coraggio; ed invece di consultare i dettami della ragione, secondava i furiosi moti del suo temperamento, in un tempo in cui erano essi vergognosi per lui, e fatali pe' miseri oggetti dell'ira sua. Tanto nel governo della propria casa che dell'Impero, piccole o anche immaginarie mancanze, una parola inconsiderata, un'accidentale ommissione, un indugio involontario si punivano con immediate sentenze di morte. L'espressioni che più comunemente uscivano di bocca all'Imperator dell'Occidente, eran queste: «Gli si tagli la testa: sia bruciato vivo: sia battuto con verghe </text:span><text:soft-page-break/><text:span text:style-name="T15">fino alla morte</text:span><text:span text:style-name="Footnote_20_Symbol"><text:span text:style-name="T15"><text:note text:id="ftn59" text:note-class="footnote"><text:note-citation>59</text:note-citation><text:note-body><text:p text:style-name="Footnote"><text:span text:style-name="T3">Egli esprimeva alle volte una sentenza di morte in aria di scherzo. </text:span><text:span text:style-name="T1">Abi, comes, et muta ei caput, qui sibi mutari Provinciam cupit.</text:span><text:span text:style-name="T3"> Un ragazzo, che avea sciolto troppo presto un can da caccia Spartano, un artefice che avea fatto una bella corazza, in cui mancavano pochi grani del giusto peso, ec., furon vittime del suo furore.</text:span></text:p></text:note-body></text:note></text:span></text:span><text:span text:style-name="T15">»: ed i più favoriti Ministri presto impararono, che col temerariamente procurar di sospendere o d'esaminare l'esecuzione dei sanguinarj comandi di lui, potevano essi medesimi restare involti nella colpa o nel gastigo della disubbidienza. Le replicate soddisfazioni di questa rozza giustizia indurirono il cuore di Valentiniano contro la compassione ed il rimorso; ed i trasporti della passione vennero confermati dall'abitudine della crudeltà</text:span><text:span text:style-name="Footnote_20_Symbol"><text:span text:style-name="T15"><text:note text:id="ftn60" text:note-class="footnote"><text:note-citation>60</text:note-citation><text:note-body><text:p text:style-name="Footnote"><text:span text:style-name="T3">Erano innocenti tre apparitori ed un agente di Milano, che Valentiniano condannò per aver significato una legal citazione. Ammiano (XXVII. 7.) stranamente suppone che tutti coloro, i quali erano stati ingiustamente condannati, si venerassero come martiri dai Cristiani. L'imparziale silenzio di lui non ci permette di credere, che Rodano, gran Ciamberlano, fosse arso vivo per un atto d'oppressione: </text:span><text:span text:style-name="T1">Cron. </text:span><text:span text:style-name="T32">Pasq. p.</text:span><text:span text:style-name="T33"> 302.</text:span></text:p></text:note-body></text:note></text:span></text:span><text:span text:style-name="T15">. Poteva egli mirare con fredda soddisfazione le convulsive agonie della tortura e della morte; donava la sua amicizia a quei servi fedeli, l'indole dei quali era più coerente alla propria. Il merito di Massimino, che avea fatto strage delle più nobili famiglie di Roma fu premiato con la real approvazione e con la Prefettura della Gallia. Non poterono aver la sorte di partecipare del favore di Massimino, che due feroci ed enormi orsi distinti coi nomi d'</text:span><text:span text:style-name="T18">Innocenza</text:span><text:span text:style-name="T15">, e di </text:span><text:span text:style-name="T18">Mica aurea</text:span><text:span text:style-name="T15">. Eran sempre vicine alla camera di Valentiniano le gabbie di tali favorite guardie; e spesso egli si dilettava del grato spettacolo di vedere sbranare e divorar da loro le palpi</text:span><text:soft-page-break/><text:span text:style-name="T15">tanti membra dei malfattori abbandonati alla furia di esse. Il Romano Imperatore prendevasi gran cura del loro cibo e dei loro esercizi; e quando </text:span><text:span text:style-name="T18">Innocenza</text:span><text:span text:style-name="T15"> ebbe adempito con una lunga serie di meritevoli servigi il suo uffizio, al fedele animale fu restituita la libertà dei nativi suoi boschi</text:span><text:span text:style-name="Footnote_20_Symbol"><text:span text:style-name="T15"><text:note text:id="ftn61" text:note-class="footnote"><text:note-citation>61</text:note-citation><text:note-body><text:p text:style-name="Footnote"><text:span text:style-name="T32">Ut bene meritam in sylvas jussit abire</text:span><text:span text:style-name="T33"> Innoxiam. </text:span><text:span text:style-name="T3">Ammian. XXIX. 5. e Vales. </text:span><text:span text:style-name="T1">ib.</text:span></text:p></text:note-body></text:note></text:span></text:span><text:span text:style-name="T15">.</text:span></text:p>
      <text:p text:style-name="P39"><text:span text:style-name="T15">Ma nei tranquilli momenti della riflessione, allorchè lo spirito di Valente non era agitato dal timore, o quello di Valentiniano dall'ira, i tiranni riassumevano i sentimenti o almeno la condotta di padri della patria. Lo spassionato giudizio dell'Imperator d'Occidente era in grado di conoscer chiaramente e di procurar con ardore il bene proprio e del pubblico; ed il Sovrano d'Oriente, che imitava con ugual docilità i varj esempi, che riceveva dal suo fratello maggiore, veniva alle volte guidato dalla saviezza e virtù del Prefetto Sallustio. Ambidue i Principi invariabilmente ritennero nella porpora la modesta e regolata semplicità, che adornato avevano la privata lor vita; e sotto il regno di essi i piaceri della Corte non costarono mai al popolo rossore o sospiri. Essi appoco appoco riformarono molti abusi dei tempi di Costanzo; adottarono giudiziosamente e migliorarono i disegni di Giuliano e del suo Successore; e spiegarono uno stile ed uno spirito di legislazione, che può risvegliare nella posterità l'opinione più favorevole del carattere e del governo loro. Non si sarebbe aspettato mai dal padrone d'</text:span><text:span text:style-name="T18">Innocenza</text:span><text:span text:style-name="T15"> quella tenera cura pel bene dei sud</text:span><text:soft-page-break/><text:span text:style-name="T15">diti, che mosse Valentiniano a condannare l'esposizione dei bambini nati di fresco</text:span><text:span text:style-name="Footnote_20_Symbol"><text:span text:style-name="T15"><text:note text:id="ftn62" text:note-class="footnote"><text:note-citation>62</text:note-citation><text:note-body><text:p text:style-name="Footnote"><text:span text:style-name="T3">Vedi </text:span><text:span text:style-name="T1">Cod. Justin. lib. </text:span><text:span text:style-name="T30">VIII. Tit. III. leg. 2. Unus quisque sobolem suamn nutriat. </text:span><text:span text:style-name="T1">Quod si exponendam putaverit, animadversioni, quae constituta est, subiacebit.</text:span><text:span text:style-name="T3"> Io non mi starò a mescolare presentemente nella disputa insorta fra Noodt e Bynkershoek, con quali pene e per quanto tempo tal pratica opposta alla natura si fosse condannata o abolita dalle leggi, dalla filosofia e dalla maggior cultura della società.</text:span></text:p></text:note-body></text:note></text:span></text:span><text:span text:style-name="T15">, ed a stabilire con stipendi e privilegi quattordici abili Medici nei quattordici quartieri di Roma. Il buon senso di un ignorante soldato immaginò un utile e liberale Instituto per l'educazione della gioventù e pel sostegno delle scienze allor decadenti</text:span><text:span text:style-name="Footnote_20_Symbol"><text:span text:style-name="T15"><text:note text:id="ftn63" text:note-class="footnote"><text:note-citation>63</text:note-citation><text:note-body><text:p text:style-name="Footnote"><text:span text:style-name="T3">Questi salutari stabilimenti sono indicati nel codice Teodosiano </text:span><text:span text:style-name="T1">lib.</text:span><text:span text:style-name="T3"> </text:span><text:span text:style-name="T29">XIII. </text:span><text:span text:style-name="T30">Tit. III. De Professoribus et Medicis, e lib.</text:span><text:span text:style-name="T29"> XIV. </text:span><text:span text:style-name="T30">Tit.</text:span><text:span text:style-name="T29"> IX. </text:span><text:span text:style-name="T30">De studiis liberalibus urbis Romae</text:span><text:span text:style-name="T29">. </text:span><text:span text:style-name="T3">Oltre il Gotofredo, solita nostra guida, si può consultare il Giannone (</text:span><text:span text:style-name="T1">Stor. di Napoli Tom.</text:span><text:span text:style-name="T3"> I. p. 105. 111) che ha trattato di quest'importante soggetto con lo zelo e con la curiosità d'un letterato che studia l'istoria del suo paese.</text:span></text:p></text:note-body></text:note></text:span></text:span><text:span text:style-name="T15">. Era sua intenzione che s'insegnassero le arti della rettorica e della grammatica in lingua Greca e Latina nelle Metropoli di ogni Provincia; e poichè ordinariamente la grandezza e la dignità della scuola era proporzionata a quella della città in cui si trovava, le Accademie di Roma e di Costantinopoli vantavano una giusta e singolar preeminenza. I frammenti degli editti letterari di Valentiniano rappresentano imperfettamente la scuola di Costantinopoli, che fu a grado a grado perfezionata dai successivi regolamenti. Era essa composta di trent'uno Professori, distribuiti in diversi rami di scienze; vale a dire un filosofo e due legali, cinque sofisti e dieci grammatici per la lingua Greca, tre oratori ed altri dieci grammatici per la Latina, oltre sette scrivani, o come in </text:span><text:soft-page-break/><text:span text:style-name="T15">quel tempo si chiamavano antiquari, le laboriose penne dei quali provvedevano le pubbliche Biblioteche di buone e corrette copie dei classici Autori. La regola di condotta, che fu allora prescritta agli studenti, è tanto più curiosa che somministra i primi sbozzi della forma e della disciplina di una moderna Università. Si richiedeva, che essi portassero gli opportuni attestati dei Magistrati delle native loro Province. Regolarmente si notavano in pubblici registri i nomi, le professioni e le abitazioni loro. Era severamente proibito alla studiosa gioventù di perdere il tempo in conviti o nei teatri, ed era limitato il termine della loro educazione all'età di vent'anni. Il Prefetto della città poteva gastigar gli oziosi ed i refrattari con le verghe e coll'espulsione; ed aveva ordine di riferire ogni anno al Maestro degli Uffizi, quali scolari per le cognizioni ed abilità loro si potessero utilmente impiegare in servizio pubblico. Gli instituti di Valentiniano contribuirono ad assicurare i vantaggi della pace e dell'abbondanza; e servì a guardar le città lo stabilimento dei </text:span><text:span text:style-name="T18">Difensori</text:span><text:span text:style-name="Footnote_20_Symbol"><text:span text:style-name="T15"><text:note text:id="ftn64" text:note-class="footnote"><text:note-citation>64</text:note-citation><text:note-body><text:p text:style-name="Footnote"><text:span text:style-name="T1">Cod. Teodos. lib. I. Tit. XI.</text:span><text:span text:style-name="T3"> col </text:span><text:span text:style-name="T1">Paratitlo</text:span><text:span text:style-name="T3"> del Gotofredo, che diligentemente riunisce tutto ciò che si trova nel resto del Codice.</text:span></text:p></text:note-body></text:note></text:span></text:span><text:span text:style-name="T15"> eletti liberamente come Tribuni ed Avvocati del popolo per sostenere i diritti, ed esporre gli aggravj di esso avanti ai Tribunali dei Magistrati civili, o anche al piè del Trono Imperiale. Si amministravano diligentemente le finanze da due Principi, che per tanto tempo erano stati assuefatti alla rigorosa economia di una condizione privata; ma nell'incassamento e nell'impiego della pubblica entrata un occhio </text:span><text:soft-page-break/><text:span text:style-name="T15">discernitore potrebbe osservare qualche differenza fra il governo d'Oriente e quel d'Occidente. Valente era persuaso che non si potesse sostenere la liberalità reale per mezzo della pubblica oppressione; e non ebbe mai l'ambizione di aspirare ad assicurare, mediante le presenti angustie, la futura forza e prosperità del suo popolo. Invece di accrescere il peso delle tasse, che nello spazio di quaranta anni a grado a grado si erano raddoppiate, nei primi quattro anni del suo regno diminuì la quarta parte del tributo dell'Oriente</text:span><text:span text:style-name="Footnote_20_Symbol"><text:span text:style-name="T15"><text:note text:id="ftn65" text:note-class="footnote"><text:note-citation>65</text:note-citation><text:note-body><text:p text:style-name="P53">Tre versi d'Ammiano (XXXI. 14) equivalgono a tutta una orazione di Temistio (VIII. p. 101-120.) piena di adulazione e pedanteria e di luoghi comuni di Morale. L'eloquente Thomas (Tom. I, p. 336-396) si è dilettato nel celebrar le virtù ed il genio di Temistio che non fu indegno del secolo, nel quale visse.</text:p></text:note-body></text:note></text:span></text:span><text:span text:style-name="T15">. Sembra che Valentiniano fosse meno attento ed ansioso di sollevare i pesi del suo popolo. Potè in vero riformare gli abusi dell'amministrazione fiscale, ma esigeva senza scrupolo una gran parte dei beni dei privati, essendo convinto, che le rendite, le quali sostenevano il lusso degl'individui, si sarebbero con molto maggior vantaggio impiegate nel difendere e migliorare lo Stato. I sudditi Orientali, che abitualmente godevano il benefizio della condotta del loro Principe, applaudivano alla beneficenza di esso, e la seguente generazione sentì e riconobbe il solido, quantunque meno splendido, merito di Valentiniano</text:span><text:span text:style-name="Footnote_20_Symbol"><text:span text:style-name="T15"><text:note text:id="ftn66" text:note-class="footnote"><text:note-citation>66</text:note-citation><text:note-body><text:p text:style-name="Footnote"><text:span text:style-name="T3">Zosimo </text:span><text:span text:style-name="T1">l.</text:span><text:span text:style-name="T3"> IV. p. 102, Ammiano XXX. 9. La riforma, che ei fece, di dispendiosi abusi, potè dargli diritto alla lode, </text:span><text:span text:style-name="T1">in provinciales admodum parcus, tributorum ubique molliens sarcinas</text:span><text:span text:style-name="T3">. Alcuni chiamavano avarizia la sua frugalità: Girolam. </text:span><text:span text:style-name="T1">Cronic.</text:span><text:span text:style-name="T3"> p. 186.</text:span></text:p></text:note-body></text:note></text:span></text:span><text:span text:style-name="T15">.</text:span></text:p>
      <text:h text:style-name="Heading_20_3" text:outline-level="3"><text:bookmark-start text:name="__RefHeading___Toc19319_2060444583"/><text:soft-page-break/>[A. D. 364-375]<text:bookmark-end text:name="__RefHeading___Toc19319_2060444583"/></text:h>
      <text:p text:style-name="P39"><text:span text:style-name="T15">Ma la più onorevol particolarità del carattere di Valentiniano è quella costante e moderata imparzialità, che egli sempre mantenne in un tempo di religiose contese. Il suo buon senso, non illuminato in vero, ma neppure corrotto dallo studio, evitava con rispettosa indifferenza le sottili questioni Teologiche. Il governo della </text:span><text:span text:style-name="T18">Terra</text:span><text:span text:style-name="T15"> esigeva la sua vigilanza, e soddisfaceane l'ambizione; e nel tempo che si rammentava d'esser discepolo della Chiesa, non si dimenticò mai che era Sovrano del Clero. Nel regno d'un Apostata, egli avea segnalato il suo zelo per l'onore del Cristianesimo; concesse dunque ai suoi sudditi il privilegio che aveva assunto per se medesimo; ed essi accettar potevano con gratitudine e con fiducia la general tolleranza, permessa da un Principe dominato dalle passioni, ma incapace di timore o di simulazione</text:span><text:span text:style-name="Footnote_20_Symbol"><text:span text:style-name="T15"><text:note text:id="ftn67" text:note-class="footnote"><text:note-citation>67</text:note-citation><text:note-body><text:p text:style-name="Footnote"><text:span text:style-name="T1">Testes sunt leges a me in exordio imperii mei datae: quibus unicuique quod animo imbibisset colendi libera facultas tributa est. Cod. Teodos. lib. IX. Tit. XVI. leg.</text:span><text:span text:style-name="T3"> 9. A questa dichiarazione di Valentiniano possiamo aggiungere le varie testimonianze di Ammiano (XXX. 9), di Zosimo (lib. IV. p. 204.) e di Sozomeno (l. VI. c. 7. 27). Il Baronio sarebbe naturalmente indotto a biasimare questa ragionevole tolleranza: </text:span><text:span text:style-name="T1">Annal. </text:span><text:span text:style-name="T36">Eccl. an.</text:span><text:span text:style-name="T37"> 370. num. 129. </text:span><text:span text:style-name="T3">132. an. 375. n. 3. 4.</text:span></text:p></text:note-body></text:note></text:span></text:span><text:span text:style-name="T15">. I Pagani, gli Ebrei e tutte le varie Sette, che ammettevano l'autorità divina di Cristo, eran protetti, dalle leggi contro il potere arbitrario o il popolare insulto; nè ci aveva specie alcuna di culto che fosse proibita da Valentiniano, eccettuate quelle segrete e ree pratiche, le quali abusavano del nome di religione per cuoprir gli oscuri disegni del vizio e del disordine. L'arte magica, siccome </text:span><text:soft-page-break/><text:span text:style-name="T15">si puniva più crudelmente, così veniva proscritta con più rigore; ma l'Imperatore adottò una formal distinzione per protegger gli antichi metodi di divinazione approvati dal Senato, ed esercitati dagli Aruspici Toscani. Col consenso dei Pagani più ragionevoli avea condannato la licenza dei sacrifizi notturni; ma immediatamente ammesso l'istanza di Pretestato Proconsole dell'Acaia, il quale rappresentò che la vita dei Greci sarebbe divenuta misera e disgustosa, qualora fossero essi restati privi dell'inestimabil vantaggio dei misteri Eleusini. La sola filosofia può vantarsi (e forse non è più che un semplice vanto della filosofia) che la gentile sua mano è capace di sradicare dalla mente umana i segreti e fatali principj del fanatismo. Ma questa tregua di dodici anni, che acquistò maggior forza dal saggio e vigoroso governo di Valentiniano, sospendendo la ripetizione delle vicendevoli ingiurie, contribuì ad addolcire i costumi, e ad abbattere i pregiudizi delle religiose fazioni.</text:span></text:p>
      <text:h text:style-name="Heading_20_3" text:outline-level="3"><text:bookmark-start text:name="__RefHeading___Toc19321_2060444583"/>[A. D. 363-378]<text:bookmark-end text:name="__RefHeading___Toc19321_2060444583"/></text:h>
      <text:p text:style-name="P40"><text:span text:style-name="T10">L'amico della tolleranza trovavasi per disgrazia distante dal teatro delle più fiere controversie. Appena i Cristiani dell'Occidente si furon distrigati dai lacci della formola di Rimini, felicemente ricaddero nel letargo dell'ortodossia; ed i piccoli residui del partito Arriano, che tuttavia sussistevano in Milano e in Sirmio, potevano risguardarsi come oggetti piuttosto di disprezzo che di sdegno. Ma nelle province Orientali, dall'Eussino fino </text:span><text:soft-page-break/><text:span text:style-name="T10">all'estremità della Tebaide, la forza ed il numero delle ostili fazioni si bilanciava con maggiore uguaglianza; e questa, invece di secondare i consigli di pace, non serviva che a perpetuar gli orrori della guerra di religione. I Monaci ed i Vescovi sostenevano i loro argomenti con invettive; e le loro invettive alle volte venivano accompagnate dalle percosse. Atanasio dominava sempre in Alessandria; le Sedi di Costantinopoli e d'Antiochia erano occupate dai Prelati Arriani, ed ogni vacanza di Vescovato era l'occasione di un tumulto popolare. Gli </text:span><text:span text:style-name="T11">Homousiani</text:span><text:span text:style-name="T10"> furon fortificati dalla riconciliazione di cinquantanove Vescovi Macedoniani o Semiarriani; la segreta ripugnanza, che avevano d'abbracciare la divinità dello Spirito Santo, oscurava lo splendore di tal trionfo; e la dichiarazion di Valente, che nei primi anni del suo regno aveva imitato l'imparzial condotta del fratello, fu un importante vittoria dalla parte dell'Arrianismo.</text:span></text:p>
      <text:h text:style-name="Heading_20_3" text:outline-level="3"><text:bookmark-start text:name="__RefHeading___Toc19323_2060444583"/>[A. D. 370]<text:bookmark-end text:name="__RefHeading___Toc19323_2060444583"/></text:h>
      <text:p text:style-name="P39"><text:span text:style-name="T15">I due fratelli avean passata la privata lor vita nello stato di catecumeni; ma la pietà di Valente lo mosse a chiedere il Sacramento del Battesimo avanti d'esporsi ai pericoli della guerra Gotica. Egli si rivolse naturalmente ad Eudosso</text:span><text:span text:style-name="Footnote_20_Symbol"><text:span text:style-name="T15"><text:note text:id="ftn68" text:note-class="footnote"><text:note-citation>68</text:note-citation><text:note-body><text:p text:style-name="Footnote"><text:span text:style-name="T3">Eudosso era d'un naturale timido e dolce. Quando battezzò Valente nell'anno 367. doveva essere molto vecchio, poichè aveva studiato la teologia cinquantacinque anni avanti sotto il dotto e pio martire Luciano. Filostorg. l. II c. 14-16, l. IV. c. 4. col Gotofred. p. 82-206. e Tillemont </text:span><text:span text:style-name="T1">Mem. </text:span><text:span text:style-name="T32">Eccles. Tom. V. p.</text:span><text:span text:style-name="T33"> 474. 480. ec.</text:span></text:p></text:note-body></text:note></text:span></text:span><text:span text:style-name="T15"> Vescovo della città Imperiale; e se l'igno</text:span><text:soft-page-break/><text:span text:style-name="T15">rante Monarca fu istruito da quell'Arriano Pastore nei principj della Teologia eterodossa, l'inevitabile conseguenza dell'erronea sua scelta dee in lui risguardarsi piuttosto come una disgrazia che come un delitto. Qualunque fosse stata la determinazione dell'Imperatore, dovea sempre disgustare una gran parte dei Cristiani suoi sudditi; giacchè i Capi tanto degli Homousiani che degli Arriani credevano, che se non si lasciavano dominare, si facesse loro una crudele ingiuria ed oppressione. Dopo aver fatto questo decisivo passo, era molto difficile per esso il conservare la virtù o la riputazione d'imparziale. Veramente non aspirò mai, come Costanzo, alla fama di profondo Teologo; ma siccome avea ricevuto con semplicità e rispetto le opinioni di Eudosso, Valente rimise la sua coscienza alla direzione dell'Ecclesiastiche sue guide, e coll'influenza della propria autorità promosse la riunione degli eretici </text:span><text:span text:style-name="T18">Atanasiani</text:span><text:span text:style-name="T15"> al corpo della Chiesa Cattolica. Da principio ebbe compassione di lor cecità; in seguito appoco appoco fu provocato dalla loro ostinazione; ed insensibilmente incominciò ad odiar quei Settari, pei quali era egli stesso un argomento di odio</text:span><text:span text:style-name="Footnote_20_Symbol"><text:span text:style-name="T15"><text:note text:id="ftn69" text:note-class="footnote"><text:note-citation>69</text:note-citation><text:note-body><text:p text:style-name="Footnote"><text:span text:style-name="T3">Gregorio Nazianzeno (</text:span><text:span text:style-name="T1">Orat. XXV. p.</text:span><text:span text:style-name="T3"> 432.) insulta lo spirito persecutore degli Arriani, come un infallibil sintomo d'errore e d'eresia.</text:span></text:p></text:note-body></text:note></text:span></text:span><text:span text:style-name="T15">. Era sempre dominato il debole spirito di Valente dalle persone, colle quali famigliarmente conversava; e l'esilio o la prigionia d'un privato son favori che facilissimamente si accordano in una Corte dispotica. Si davano tali pene frequentemente ai Capi del partito </text:span><text:span text:style-name="T18">Homousiano</text:span><text:span text:style-name="T15">; e la disgrazia di ottanta Ecclesiastici di Costantinopoli, che </text:span><text:soft-page-break/><text:span text:style-name="T15">forse per accidente bruciarono sopra una nave, imputossi alla crudele e premeditata malizia dell'Imperatore e de' suoi Arriani ministri. In ogni contesa i Cattolici (se ci è permesso di anticipar questo nome) eran costretti a pagar la pena delle mancanze loro e di quelle degli avversari. In ogni elezione il Candidato Arriano aveva la preferenza; e se gli si opponeva il maggior partito del popolo, era comunemente sostenuto dall'autorità del Magistrato civile, o anche dai terrori di una forza militare. I nemici d'Atanasio tentarono di turbar gli ultimi anni della venerabil vecchiezza di lui; ed il suo breve ritirarsi al sepolcro del proprio padre si celebrò come un quinto esilio. Ma lo zelo di un gran popolo, che immediatamente corse alle armi, pose in timore il Prefetto, ed all'Arcivescovo si lasciò finir la vita in pace ed in gloria dopo quarantasette anni di Vescovato. La morte d'Atanasio fu il segnale della persecuzione dell'Egitto; ed il ministro Pagano di Valente, che a forza collocò l'indegno Lucio nella sede Archiepiscopale, si procacciò il favore del partito dominante per mezzo del sangue e dei patimenti dei Cristiani loro fratelli. Amaramente dolevansi questi della libera tolleranza in favore del Culto Pagano e Giudaico, come d'una circostanza aggravante la miseria dei Cattolici e la reità dell'empio Tiranno dell'Oriente</text:span><text:span text:style-name="Footnote_20_Symbol"><text:span text:style-name="T15"><text:note text:id="ftn70" text:note-class="footnote"><text:note-citation>70</text:note-citation><text:note-body><text:p text:style-name="P53">Questo schizzo del governo Ecclesiastico di Valente è tratto da Socrate (l. IV.), da Sozomeno (l. VI.), da Teodoreto (l. IV.), e dalle immense compilazioni del Tillemont (specialmente dal Tom. VI. VIII. e IX.).</text:p></text:note-body></text:note></text:span></text:span><text:span text:style-name="T15">.</text:span></text:p>
      <text:p text:style-name="P39"><text:span text:style-name="T15">Il trionfo del partito ortodosso ha lasciato sopra la </text:span><text:soft-page-break/><text:span text:style-name="T15">memoria di Valente una profonda macchia di persecuzione; ed il carattere di un Principe, che traeva le sue virtù ed i suoi vizi da un debole intelletto e da un'indole pusillanime, appena merita che ci prendiamo la pena di farne l'apologia. Ciò nonostante, il candore può scoprire motivi di sospettare, che i Ministri Ecclesiastici di Valente spesso eccedessero gli ordini o anche le intenzioni del loro Signore; e che la verità dei fatti siasi molto magnificata dalla veemente declamazione e dalla facile credulità dei suoi antagonisti</text:span><text:span text:style-name="Footnote_20_Symbol"><text:span text:style-name="T15"><text:note text:id="ftn71" text:note-class="footnote"><text:note-citation>71</text:note-citation><text:note-body><text:p text:style-name="Footnote"><text:span text:style-name="T3">Il D. Jortin. (</text:span><text:span text:style-name="T1">Osservaz. sull'Istor. Eccles.</text:span><text:span text:style-name="T3"> Vol. IV. p. 78.) ha già concepito ed insinuato l'istesso sospetto.</text:span></text:p></text:note-body></text:note></text:span></text:span><text:span text:style-name="T15">. In primo luogo, il silenzio di Valentiniano può suggerire un probabile argomento, che i parziali rigori, esercitati nelle Province ed in nome del suo collega, soltanto si riducessero ad alcune oscure ed inconsiderabili deviazioni dallo stabilito sistema di tolleranza religiosa; e quel giudizioso Istorico, che ha lodato la temperata natura del fratello maggiore, non si è creduto in dovere di porre a contrasto la tranquillità dell'Occidente con la crudele persecuzione dell'Oriente</text:span><text:span text:style-name="Footnote_20_Symbol"><text:span text:style-name="T15"><text:note text:id="ftn72" text:note-class="footnote"><text:note-citation>72</text:note-citation><text:note-body><text:p text:style-name="Footnote"><text:span text:style-name="T3">Questa riflessione è così ovvia e forte, che Orosio (l. VII. c. 32. 33.) differisce la persecuzione fino ad un tempo posteriore alla morte di Valentiniano. Socrate dall'altra parte, suppone (l. III. c. 21.) che fosse quietata da una filosofica orazione, che pronunziò Temistio l'anno 374. (</text:span><text:span text:style-name="T1">Orat. XXII</text:span><text:span text:style-name="T4">. p. 154. solamente in Latino</text:span><text:span text:style-name="T3">)</text:span><text:span text:style-name="T4">. Tali contraddizioni diminuiscono l'evidenza ed abbreviano il termine della persecuzione di Valente.</text:span></text:p></text:note-body></text:note></text:span></text:span><text:span text:style-name="T15">. Secondariamente, per quanto vogliam prestar fede alle incerte e lontane relazioni, si può distintamente conoscere il carattere o almeno la condotta di Valente negli affari che trattò personalmente coll'eloquente Basilio </text:span><text:soft-page-break/><text:span text:style-name="T15">Arcivescovo di Cesarea, che era succeduto ad Atanasio nel maneggio della causa spettante alla Trinità</text:span><text:span text:style-name="Footnote_20_Symbol"><text:span text:style-name="T15"><text:note text:id="ftn73" text:note-class="footnote"><text:note-citation>73</text:note-citation><text:note-body><text:p text:style-name="Footnote"><text:span text:style-name="T4">Il Tillemont, da me seguitato e compendiato, ha tratto </text:span><text:span text:style-name="T3">(</text:span><text:span text:style-name="T1">Mem. Eccles. Tom. VIII.</text:span><text:span text:style-name="T3"> p. 153-167.) le più autentiche circostanze dai Panegirici dei due Gregori, l'uno fratello e l'altro amico di Basilio. Le lettere di Basilio medesimo (Dupin </text:span><text:span text:style-name="T1">Bibl. Eccles. Tom. II.</text:span><text:span text:style-name="T3"> p. 155-180.) non presentano l'immagine d'una persecuzione molto viva.</text:span></text:p></text:note-body></text:note></text:span></text:span><text:span text:style-name="T15">. Se ne fece la circostanziata narrazione dagli amici ed ammiratori di Basilio; e spogliata che sia da un grossolano abbigliamento di rettorica e di miracoli, resteremo sorpresi dall'inaspettata dolcezza del tiranno Arriano, che ammirò la fermezza del suo animo, o temè, facendogli violenza, una rivoluzione generale nella provincia della Cappadocia. L'Arcivescovo, che sosteneva con inflessibile alterigia</text:span><text:span text:style-name="Footnote_20_Symbol"><text:span text:style-name="T15"><text:note text:id="ftn74" text:note-class="footnote"><text:note-citation>74</text:note-citation><text:note-body><text:p text:style-name="Footnote"><text:span text:style-name="T1">Basilius Caesarensis Episcopus Cappadociae clarus habetur... qui multa continentiae et ingenii bona uno superbiae malo perdidit.</text:span><text:span text:style-name="T3"> Questo irriverente passo perfettamente combina con lo stile e col carattere di S. Girolamo. Non si trova nell'Edizione Scaligeriana della sua Cronica; ma Isacco Vossio l'ha trovato in alcuni antichi manoscritti, che non erano stati corretti dai Monaci.</text:span></text:p></text:note-body></text:note></text:span></text:span><text:span text:style-name="T15"> la verità delle sue opinioni e la dignità del suo posto, fu lasciato nel libero possesso della sua coscienza e della sua sede. L'Imperatore devotamente assistè nella Cattedrale alla messa solenne: ed in luogo di una Sentenza di esilio, sottoscrisse la donazione di considerabili beni per uso di uno spedale, che Basilio aveva ultimamente fondato nelle vicinanze di Cesarea</text:span><text:span text:style-name="Footnote_20_Symbol"><text:span text:style-name="T15"><text:note text:id="ftn75" text:note-class="footnote"><text:note-citation>75</text:note-citation><text:note-body><text:p text:style-name="Footnote"><text:span text:style-name="T3">Quella nobile e caritatevole fabbrica (quasi un'altra città) sorpassava in merito se non in grandezza, le piramidi o le mura di Babilonia. Essa era destinata principalmente a ricevere i lebbrosi: Gregor. Nazianzeno </text:span><text:span text:style-name="T1">Orat. XX.</text:span><text:span text:style-name="T3"> pag. 439.</text:span></text:p></text:note-body></text:note></text:span></text:span><text:span text:style-name="T15">. In terzo luogo, non ho potuto trovare, che da Valente fosse fatta </text:span><text:soft-page-break/><text:span text:style-name="T15">contro gli Atanasiani alcuna legge, come quella che in seguito fece Teodosio contro gli Arriani; e l'editto, che suscitò i più violenti clamori, non sembra poi tanto degno di riprensione. L'Imperatore aveva osservato, che molti dei suoi sudditi, seguitando la pigra loro inclinazione, si erano associati, sotto pretesto di religione, ai Monaci dell'Egitto; e diede ordine al Conte dell'Oriente di trarli fuori della lor solitudine, e costringere quei disertori della società ad accettare la giusta alternativa, o di rinunziare ai temporali lor beni, o di adempire i pubblici doveri degli uomini e dei cittadini</text:span><text:span text:style-name="Footnote_20_Symbol"><text:span text:style-name="T15"><text:note text:id="ftn76" text:note-class="footnote"><text:note-citation>76</text:note-citation><text:note-body><text:p text:style-name="Footnote"><text:span text:style-name="T1">Cod. Teodos. l. XII. Tit. I. leg. 63.</text:span><text:span text:style-name="T3"> Il Gotofredo (Tom. IV. p. 409-413) fa l'uffizio di Commentatore e d'Avvocato. </text:span><text:span text:style-name="T29">Il Tillemont (</text:span><text:span text:style-name="T30">Mem. </text:span><text:span text:style-name="T1">Eccles. Tom. VIII. p. 808.</text:span><text:span text:style-name="T3">) suppone una seconda legge per iscusare gli Ortodossi suoi amici, che avevano male rappresentato l'editto di Valente e soppresso la libertà della scelta.</text:span></text:p></text:note-body></text:note></text:span></text:span><text:span text:style-name="T15">. Sembra che i Ministri di Valente estendessero il senso di questo penale statuto, giacchè si arrogarono il diritto di arrolare nelle armate Imperiali i Monaci giovani e di forte corporatura. Fu spedito da Alessandria nel vicino deserto di Nitria</text:span><text:span text:style-name="Footnote_20_Symbol"><text:span text:style-name="T15"><text:note text:id="ftn77" text:note-class="footnote"><text:note-citation>77</text:note-citation><text:note-body><text:p text:style-name="Footnote"><text:span text:style-name="T29">Vedi Danville </text:span><text:span text:style-name="T30">Descript. de l'Egypt. p. 74.</text:span><text:span text:style-name="T29"> </text:span><text:span text:style-name="T3">In seguito esamineremo gl'Instituti Monastici.</text:span></text:p></text:note-body></text:note></text:span></text:span><text:span text:style-name="T15">, popolato da cinquemila Monaci, un distaccamento di cavalleria e d'infanteria consistente in tremila soldati. Erano essi guidati da Preti Arriani, e si racconta, che fu fatta una considerabile strage nei Monasteri, nei quali non si ubbidiva ai comandi del Principe</text:span><text:span text:style-name="Footnote_20_Symbol"><text:span text:style-name="T15"><text:note text:id="ftn78" text:note-class="footnote"><text:note-citation>78</text:note-citation><text:note-body><text:p text:style-name="Footnote"><text:span text:style-name="T3">Socrate l. IV. c. 24. 25., Orosio l. VII. c. 33. Girol. </text:span><text:span text:style-name="T1">Cron.</text:span><text:span text:style-name="T3"> p. 189. e Tom. II. p. 212. I Monaci dell'Egitto facevano molti miracoli, che provan la verità della loro fede. Benissimo, (dice Jortin </text:span><text:span text:style-name="T1">Osservaz. Vol. IV.</text:span><text:span text:style-name="T3"> p. 79.) ma chi prova la verità di questi miracoli?</text:span></text:p></text:note-body></text:note></text:span></text:span><text:span text:style-name="T15">.</text:span></text:p>
      <text:h text:style-name="Heading_20_3" text:outline-level="3"><text:bookmark-start text:name="__RefHeading___Toc19325_2060444583"/><text:soft-page-break/>[A. D. 370]<text:bookmark-end text:name="__RefHeading___Toc19325_2060444583"/></text:h>
      <text:p text:style-name="P39"><text:span text:style-name="T15">Gli stretti regolamenti, che la saviezza dei moderni Legislatori ha fatti per frenare la ricchezza e l'avarizia del Clero, in origine si posson dedurre dall'esempio dell'Imperatore Valentiniano. Il suo editto</text:span><text:span text:style-name="Footnote_20_Symbol"><text:span text:style-name="T15"><text:note text:id="ftn79" text:note-class="footnote"><text:note-citation>79</text:note-citation><text:note-body><text:p text:style-name="Footnote"><text:span text:style-name="T1">Cod. Teodos. lib. XVI. Tit. II. leg. 20.</text:span><text:span text:style-name="T3"> Il Gotofredo (Tom. IV. pag. 49.), seguitando l'esempio del Baronio, raccoglie senza parzialità tutto quello che i Padri hanno detto relativamente a questa importante legge, lo spirito della quale molto tempo dopo fu fatto risorgere dall'Imperator Federigo II. da Eduardo I. Re d'Inghilterra, e da altri Principi Cristiani, che regnarono dopo il duodecimo secolo.</text:span></text:p></text:note-body></text:note></text:span></text:span><text:span text:style-name="T15">, indirizzato a Damaso Vescovo di Roma, fu pubblicamente letto nelle Chiese della città. Egli ammoniva gli Ecclesiastici ed i Monaci a non frequentare le case delle vedove e delle vergini, e ne minacciava la disubbidienza con pene civili. Al Direttore non fu più permesso di ricevere alcun donativo, legato, o eredità dalle figlie spirituali; ogni testamento contrario a quest'editto fu dichiarato nullo, e ciò che si fosse illegittimamente donato, dovea confiscarsi in benefizio del tesoro pubblico. Sembra che con una successiva costituzione fossero estesi gli stessi provvedimenti alle Monache e ai Vescovi, e che tutte le persone dell'ordine Ecclesiastico si rendessero incapaci di ricevere alcuna donazione testamentaria, e rigorosamente fossero limitate ai naturali e legittimi diritti della successione. Valentiniano, come custode della domestica felicità e virtù, applicò al male nascente questo rigoroso rimedio. Nella Capitale dell'Impero le donne di case nobili e ricche possedevano vastissimi e indipen</text:span><text:soft-page-break/><text:span text:style-name="T15">denti patrimonj: e molte di quelle devote femmine avevano abbracciato le dottrine del Cristianesimo, non solamente col freddo assenso dell'intelletto, ma eziandio col calore dell'affezione, e forse coll'ardor della moda. Sacrificavano esse</text:span><text:span text:style-name="Footnote_20_Symbol"><text:span text:style-name="T15"><text:note text:id="ftn80" text:note-class="footnote"><text:note-citation>80</text:note-citation><text:note-body><text:p text:style-name="P53">Nell'originale "essi". [Nota per l'edizione elettronica Manuzio]</text:p></text:note-body></text:note></text:span></text:span><text:span text:style-name="T15"> i piaceri della pompa e del lusso; e rinunziavano per amor della castità alle dolci lusinghe della società conjugale. Si deputava qualche Ecclesiastico, di reale o di apparente santità, per diriger la timorosa loro coscienza, e per occupare la tenerezza vacante del loro cuore; e spesso qualche furbo o entusiasta, che dall'estremità dell'Oriente correva a godere in uno splendido teatro i privilegj della professione Monastica, si abusava dell'illimitata confidenza che esse precipitosamente accordavangli. Mediante il disprezzo, che questi avevan del Mondo, insensibilmente acquistavano i più desiderabili vantaggi di esso, come il vivo attaccamento di una forse giovane e bella donna, la delicata abbondanza d'una casa opulenta, ed il rispettoso omaggio degli schiavi, dei liberti e dei clienti d'una Senatoria famiglia. Le immense ricchezze delle Dame Romane appoco appoco si consumavano in prodighe elemosine e in dispendiosi pellegrinaggi; e l'artificioso Monaco, che aveva assegnato a se stesso il primo e, se era possibile, il solo posto nel testamento della spirituale sua figlia, pretendeva sempre di dichiarare, con la dolce apparenza dell'ipocrisia, che egli era il solo strumento della carità, e l'amministratore dei beni dei poveri. Quel lucroso ma disonore</text:span><text:soft-page-break/><text:span text:style-name="T15">vol commercio</text:span><text:span text:style-name="Footnote_20_Symbol"><text:span text:style-name="T15"><text:note text:id="ftn81" text:note-class="footnote"><text:note-citation>81</text:note-citation><text:note-body><text:p text:style-name="Footnote"><text:span text:style-name="T3">L'espressioni, che ho adoperate, son deboli e moderate, se si paragonino con le veementi invettive di Girolamo (Tom. I. p. 13. 45. 144). Fu anche ad esso rinfacciata la colpa, che egli imputava ai Monaci fratelli di lui; e lo </text:span><text:span text:style-name="T1">scellerato, il versipelle</text:span><text:span text:style-name="T3"> fu pubblicamente accusato come amante della vedova Paola. </text:span><text:span text:style-name="T33">(Tom. II. p. 363). </text:span><text:span text:style-name="T3">Ei godeva senza dubbio l'affezione sì della madre che della figlia; ma dichiara che non abusò mai della sua autorità in favore di alcun sensuale o a sè vantaggioso disegno.</text:span></text:p></text:note-body></text:note></text:span></text:span><text:span text:style-name="T15">, che si esercitava dal Clero per defraudare l'espettazione degli eredi naturali, avea provocato fino lo sdegno d'un secolo superstizioso; e due dei più rispettabili Padri Latini molto ingenuamente confessano, che l'ignominioso editto di Valentiniano fu giusto e necessario; e che i Sacerdoti Cristiani avean meritato di perdere un privilegio, che tuttavia si godeva dai commedianti, dai cocchieri e dai ministri degli idoli. Ma la saviezza e l'autorità del legislatore di rado son vittoriose, quando combattono la vigilante destrezza dell'interesse privato; e Girolamo o Ambrogio potevano con pazienza acquietarsi nella giustizia di una legge salutare, ma inefficace. Se raffrenavansi gli Ecclesiastici negli acquisti di personali emolumenti, essi non lasciavano d'esercitare una più lodevole industria in accrescere la ricchezza comune della Chiesa, ed in decorare la loro avidità coi nomi speciosi di pietà e di patriottismo</text:span><text:span text:style-name="Footnote_20_Symbol"><text:span text:style-name="T15"><text:note text:id="ftn82" text:note-class="footnote"><text:note-citation>82</text:note-citation><text:note-body><text:p text:style-name="Footnote"><text:span text:style-name="T33">Pudet dicere Sacerdotes Idolorum, mimi, et aurigae, et scorta haereditates capiunt: solis Clericis ac Monacis hac lege prohibetur. </text:span><text:span text:style-name="T3">Et non prohibetur a persecutoribus, sed a Principibus Christianis. Nec de lege quaeror, sed doleo, cur meruerimus hanc legem. Girolamo (Tom. I. p. 13) prudentemente indica la segreta politica di Damaso, suo protettore.</text:span></text:p></text:note-body></text:note></text:span></text:span><text:span text:style-name="T15">.</text:span></text:p>
      <text:h text:style-name="Heading_20_3" text:outline-level="3"><text:bookmark-start text:name="__RefHeading___Toc19327_2060444583"/><text:soft-page-break/>[A. D. 366-384]<text:bookmark-end text:name="__RefHeading___Toc19327_2060444583"/></text:h>
      <text:p text:style-name="P39"><text:span text:style-name="T15">Damaso, Vescovo di Roma, che dovè svergognare l'avarizia del suo Clero pubblicando la legge di Valentiniano, ebbe il buon senso o la buona fortuna di impegnare in suo servizio lo zelo e l'abilità del dotto Girolamo; e questo grato Santo ha celebrato il merito e la purità d'un carattere molto ambiguo</text:span><text:span text:style-name="Footnote_20_Symbol"><text:span text:style-name="T15"><text:note text:id="ftn83" text:note-class="footnote"><text:note-citation>83</text:note-citation><text:note-body><text:p text:style-name="Footnote"><text:span text:style-name="T3">Tre parole di Girolamo, </text:span><text:span text:style-name="T1">Sanctae memoriae Damasus</text:span><text:span text:style-name="T3"> (Tom. II. p. 109.), lavano tutte le sue macchie; ed abbagliano i devoti occhj del Tillemont: </text:span><text:span text:style-name="T1">Mem. </text:span><text:span text:style-name="T30">Eccles. T. VIII p. 386. </text:span><text:span text:style-name="T1">424.</text:span></text:p></text:note-body></text:note></text:span></text:span><text:span text:style-name="T15">. Ma curiosamente ha osservato gli splendidi vizj della Chiesa Romana sotto il regno di Valentiniano e di Damaso l'istorico Ammiano, che indica l'imparziale suo sentimento in queste espressive parole. "La Prefettura di Juvenzio godeva il vantaggio della pace e dell'abbondanza; ma presto fu disturbata la tranquillità del suo governo da una sanguinosa sedizione del diviso popolo. L'ardore di Damaso e di Orsino, per occupare la sede Episcopale, sorpassò l'ordinaria misura dell'ambizione umana. Essi contendevano col furor di parte; era sostenuta la disputa con le ferite o con la morte dei loro seguaci; ed il Prefetto, incapace d'impedire o d'acquietare il tumulto, fu costretto dalla forza maggiore a ritirarsi nei sobborghi. Damaso prevalse: la vittoria, molto contrastata, finalmente rimase dalla parte della fazione di lui; furon trovati nella Basilica di Sicinino</text:span><text:span text:style-name="Footnote_20_Symbol"><text:span text:style-name="T15"><text:note text:id="ftn84" text:note-class="footnote"><text:note-citation>84</text:note-citation><text:note-body><text:p text:style-name="Footnote"><text:span text:style-name="T3">La Basilica di Sicinino o di Liberio è probabilmente la Chiesa di S. Maria Maggiore sul colle Esquilino. Baronio an. 367. num. 3. e Donat. </text:span><text:span text:style-name="T30">Rom. Antiq. et nov. lib. </text:span><text:span text:style-name="T1">IV. c. 3. p. 462.</text:span></text:p></text:note-body></text:note></text:span></text:span><text:span text:style-name="T15">, dove i Cristiani tenevano le religiose loro adunanze, </text:span><text:soft-page-break/><text:span text:style-name="T15">centotrentasette corpi morti</text:span><text:span text:style-name="Footnote_20_Symbol"><text:span text:style-name="T15"><text:note text:id="ftn85" text:note-class="footnote"><text:note-citation>85</text:note-citation><text:note-body><text:p text:style-name="Footnote"><text:span text:style-name="T3">Girolamo stesso è costretto a confessare </text:span><text:span text:style-name="T1">crudelissimae interfectiones diversi sexus perpatratae. Cron.</text:span><text:span text:style-name="T3"> p. 186. Ma per strana combinazione ci è restato un </text:span><text:span text:style-name="T1">libello</text:span><text:span text:style-name="T3">, o domanda originale di due Preti del partito contrario. Essi affermano, che furon bruciate le porte della Basilica, e scoperchiatone il tetto; che Damaso marciò alla testa del suo Clero, di scavatori di sepolcri, di cocchieri e di gladiatori stipendiati; che non fu ucciso veruno del suo partito, ma che vi furon trovati centosessanta corpi morti. Tal libello fu pubblicato dal P. Sirmondo nel primo Tomo delle sue opere.</text:span></text:p></text:note-body></text:note></text:span></text:span><text:span text:style-name="T15">; e passò molto tempo avanti che gli animi riscaldati del popolo riprendessero la solita loro tranquillità. Considerando lo splendore della Capitale, non mi fa maraviglia, che un premio sì valutabile accendesse le brame di uomini ambiziosi, e producesse le più fiere ed ostinate contese. Il candidato, che ottiene l'intento, è sicuro d'esser arricchito dalle offerte delle matrone</text:span><text:span text:style-name="Footnote_20_Symbol"><text:span text:style-name="T15"><text:note text:id="ftn86" text:note-class="footnote"><text:note-citation>86</text:note-citation><text:note-body><text:p text:style-name="Footnote"><text:span text:style-name="T3">I nemici di Damaso lo chiamavano </text:span><text:span text:style-name="T1">Auriscalpius Matronarum</text:span><text:span text:style-name="T3">, sollecitatore degli orecchj delle matrone.</text:span></text:p></text:note-body></text:note></text:span></text:span><text:span text:style-name="T15">; e vestito con decente cura ed eleganza può passeggiar nel suo cocchio per le strade di Roma</text:span><text:span text:style-name="Footnote_20_Symbol"><text:span text:style-name="T15"><text:note text:id="ftn87" text:note-class="footnote"><text:note-citation>87</text:note-citation><text:note-body><text:p text:style-name="Footnote"><text:span text:style-name="T3">Gregorio Nazianzeno (</text:span><text:span text:style-name="T1">Orat.</text:span><text:span text:style-name="T3"> XXXII. p. 526.) descrive la vanità ed il lusso dei Prelati che presedevano alle città Imperiali; gli aurei loro cocchi, i focosi destrieri, ed il numeroso seguito ec. La turba dava luogo come ad una bestia selvaggia.</text:span></text:p></text:note-body></text:note></text:span></text:span><text:span text:style-name="T15">; e la sontuosità della mensa Imperiale non uguaglierà i copiosi e delicati conviti apparecchiati dal gusto ed a spese dei Romani Pontefici. Con quanto più di ragione (continua il buon Pagano) provvederebbero questi Pontefici alla vera loro felicità, se invece d'allegare la grandezza della città come una scusa dei loro costumi, imitasser la vita esemplare di alcuni Vescovi delle province, nei quali la sobrietà e temperanza, il moderato equipaggio, e gli umili sguardi rendono la modesta e pura loro </text:span><text:soft-page-break/><text:span text:style-name="T15">virtù commendabile alla Divinità ed ai veri adoratori di essa</text:span><text:span text:style-name="Footnote_20_Symbol"><text:span text:style-name="T15"><text:note text:id="ftn88" text:note-class="footnote"><text:note-citation>88</text:note-citation><text:note-body><text:p text:style-name="Footnote"><text:span text:style-name="T3">Ammiano XXVII. 3. </text:span><text:span text:style-name="T1">Perpetuo Numini verisque ejus cultoribus.</text:span><text:span text:style-name="T3"> Che incomparabil condiscendenza d'un Politeista!</text:span></text:p></text:note-body></text:note></text:span></text:span><text:span text:style-name="T15">". Fu estinto lo scisma di Damaso e di Orsino mediante l'esilio di questo ultimo; e la saviezza del Prefetto Pretestato</text:span><text:span text:style-name="Footnote_20_Symbol"><text:span text:style-name="T15"><text:note text:id="ftn89" text:note-class="footnote"><text:note-citation>89</text:note-citation><text:note-body><text:p text:style-name="Footnote"><text:span text:style-name="T3">Ammiano, che fa una bella narrazione della sua Prefettura (XXVII. 9.), lo chiama </text:span><text:span text:style-name="T1">praeclarae indolis gravitatisque Senator</text:span><text:span text:style-name="T3"> (XXII. 7. e </text:span><text:span text:style-name="T1">Vales. ib</text:span><text:span text:style-name="T3">.). Una curiosa Inscrizione (ap. Gruter. MCII, n. 2.) contiene in due colonne gli onori civili e religiosi di esso. In una vien dichiarato Pontefice del Sole e di Vesta, Augure, Quindecemviro, Jerofante ec. ec. Nell'altra 1. Questore candidato, più probabilmente titolare, 2. Pretore, 3. Correttore della Toscana e dell'Umbria, 4. Consolare della Lusitania, 5. Proconsole dell'Acaja, 6. Prefetto di Roma, 7. Prefetto del Pretorio d'Italia, 8. dell'Illirico, 9. Console eletto; ma egli morì prima che cominciasse l'anno 385. </text:span><text:span text:style-name="T29">Vedi Tillemont </text:span><text:span text:style-name="T30">Hist. des Emper. </text:span><text:span text:style-name="T32">Tom. V. p. 241, 736</text:span><text:span text:style-name="T33">.</text:span></text:p></text:note-body></text:note></text:span></text:span><text:span text:style-name="T15"> restituì la calma alla città. Pretestato era un Pagano filosofo, un uomo erudito, di buon gusto e culto, che cuoprì sotto l'aria di scherzo un rimprovero, allorchè assicurò Damaso, che avrebbe subito abbracciato egli stesso la religione Cristiana, se avesse ottenuto il Vescovato di Roma</text:span><text:span text:style-name="Footnote_20_Symbol"><text:span text:style-name="T15"><text:note text:id="ftn90" text:note-class="footnote"><text:note-citation>90</text:note-citation><text:note-body><text:p text:style-name="Footnote"><text:span text:style-name="T1">Facite me Romanae urbis Episcopum, et ero protinus Christianus:</text:span><text:span text:style-name="T3"> Girolam. Tom. II. p. 165. Egli è più che probabile, che Damaso non avrebbe comprato a tal prezzo la conversione di esso.</text:span></text:p></text:note-body></text:note></text:span></text:span><text:span text:style-name="T15">. Questa viva pittura della ricchezza e del lusso dei Papi nel quarto secolo, tanto più riesce curiosa, in quanto che ci rappresenta il grado medio fra l'umile povertà del pescatore Apostolico, e la regia condizione d'un Principe temporale, i dominj del quale s'estendono dai confini di Napoli fino alle rive del Po.</text:span></text:p>
      <text:h text:style-name="Heading_20_3" text:outline-level="3"><text:bookmark-start text:name="__RefHeading___Toc19329_2060444583"/>[A. D. 364-375]<text:bookmark-end text:name="__RefHeading___Toc19329_2060444583"/></text:h>
      <text:p text:style-name="P37">Quando il voto dei Generali e dell'esercito pose nelle <text:soft-page-break/>mani di Valentiniano lo scettro del Romano Impero, la sua riputazione nelle armi, la militar perizia ed esperienza che aveva, ed il rigido suo attaccamento ai costumi, ugualmente che allo spirito dell'antica disciplina, furono i principali motivi della giudiziosa loro elezione. L'ardor delle truppe, che lo costrinsero a nominare un collega, fu giustificato dalla pericolosa situazione dei pubblici affari; e Valentiniano medesimo sapeva, che le forze di uno spirito anche il più attivo non servivano per difendere le remote frontiere di una Monarchia sottoposta alle invasioni. Appena la morte di Giuliano ebbe liberato i Barbari dal terrore del suo nome, che le più vive speranze di rapine e di conquiste eccitarono le nazioni dell'Oriente, del Settentrione e del Mezzogiorno.</text:p>
      <text:h text:style-name="Heading_20_3" text:outline-level="3"><text:bookmark-start text:name="__RefHeading___Toc19331_2060444583"/>[A. D. 364-375]<text:bookmark-end text:name="__RefHeading___Toc19331_2060444583"/></text:h>
      <text:p text:style-name="P37">Le loro scorrerie furono spesso moleste ed alle volte formidabili; ma nei dodici anni del regno di Valentiniano, la sua fermezza e vigilanza difese i proprj Stati, e parve che il vigoroso genio di lui inspirasse e dirigesse i deboli consigli del fratello. Il metodo in forma di annali esprimerebbe con più forza le urgenti e divise cure dei due Imperatori; ma l'attenzione del lettore sarebbe ugualmente distratta da una tediosa ed incostante narrazione. Un separato prospetto dei cinque gran teatri di guerra, cioè della Germania, della Britannia, dell'Affrica, dell'Oriente e del Danubio, darà un'idea più distinta dello stato militare dell'Impero nei regni di Valentiniano <text:soft-page-break/>e di Valente.</text:p>
      <text:h text:style-name="Heading_20_3" text:outline-level="3"><text:bookmark-start text:name="__RefHeading___Toc19333_2060444583"/>[A. D. 365]<text:bookmark-end text:name="__RefHeading___Toc19333_2060444583"/></text:h>
      <text:p text:style-name="P39"><text:span text:style-name="T19">I.</text:span><text:span text:style-name="T15"> Gli Ambasciatori degli Alemanni erano stati offesi dalla dura ed altiera condotta di Ursacio, Maestro degli Uffizi</text:span><text:span text:style-name="Footnote_20_Symbol"><text:span text:style-name="T15"><text:note text:id="ftn91" text:note-class="footnote"><text:note-citation>91</text:note-citation><text:note-body><text:p text:style-name="P53">Ammiano XXVI. 5. Valesio aggiunge una lunga e stimabile nota sopra il Maestro degli Uffizj.</text:p></text:note-body></text:note></text:span></text:span><text:span text:style-name="T15">, che per un atto d'inopportuna parsimonia avea diminuito il valore e la quantità dei presenti, ai quali essi avevan diritto, o per uso o per trattato, nell'innalzamento al trono dei nuovi Imperatori. Espressero e comunicarono essi a' loro nazionali un forte sentimento dell'affronto che facevasi alla nazione. Gli animi dei loro Capi, facilmente irritabili, furono inaspriti dal sospetto di esser disprezzati; e la marzial gioventù corse in folla a' loro stendardi. Avanti che Valentiniano fosse in istato di passare le alpi, i villaggi della Gallia erano in fiamme; e prima che il suo general Dagalaifo potesse andare incontro agli Alemanni, questi avevano già posto in sicuro gli schiavi e le spoglie nelle foreste della Germania. Al principio dell'anno seguente la militar forza di tutta la nazione ruppe in profonde e sode colonne il riparo del Reno nel mezzo al rigore d'un inverno settentrionale. Furon disfatti e feriti mortalmente due Conti Romani; e le bandiere degli Eruli e dei Batavi caddero nelle mani dei vincitori, che spiegarono con insultanti clamori e minacce il trofeo della loro vittoria. Le bandiere furono ricuperate: ma i Batavi non si eran purgati dalla macchia del disonore e della fuga loro agli occhi del se</text:span><text:soft-page-break/><text:span text:style-name="T15">vero lor giudice. Valentiniano era d'opinione, che i suoi soldati dovessero apprendere a temere il lor comandante, prima che potessero cessare di temere il nemico. Furono solennemente adunate le truppe, ed i tremanti Batavi circondati dall'esercito Imperiale. Valentiniano allora, salito sul Tribunale, quasi che sdegnasse di punir la codardia con la morte, impresse una nota d'indelebile ignominia negli uffiziali, la cattiva condotta e pusillanimità de' quali si trovò essere stata la prima occasione della disfatta. I Batavi furon deposti dal loro grado, spogliati delle armi, e condannati ad esser venduti per ischiavi al maggiore offerente. A questa tremenda sentenza le truppe caddero prostrate a terra; supplicarono che si calmasse lo sdegno del loro Sovrano; e si protestarono, che se gli avesse accordato loro di fare un'altra prova, si sarebbero dimostrati non indegni del nome di Romani e di suoi soldati. Valentiniano, che affettava ripugnanza, finalmente cedè alle loro istanze: i Batavi ripresero le armi, e con esse l'invincibil risoluzione di lavare il lor disonore nel sangue degli Alemanni</text:span><text:span text:style-name="Footnote_20_Symbol"><text:span text:style-name="T15"><text:note text:id="ftn92" text:note-class="footnote"><text:note-citation>92</text:note-citation><text:note-body><text:p text:style-name="P53">Ammiano XXVII. 1. Zosimo l. IV. p. 208. Vien soppressa la vergogna dei Batavi da un soldato contemporaneo per un riguardo all'onor militare, che non poteva interessare un Retore Greco del seguente secolo.</text:p></text:note-body></text:note></text:span></text:span><text:span text:style-name="T15">. Dagalaifo aveva scansato il principal comando, e quest'esperto Generale da cui erano rappresentate forse con troppa prudenza l'estreme difficoltà dell'impresa, ebbe la mortificazione di vedere avanti il termine della campagna, che il suo rivale Giovino cangiò quegli ostacoli in decisivi vantaggi sopra le forze disperse dei Barbari. Alla te</text:span><text:soft-page-break/><text:span text:style-name="T15">sta d'un ben disciplinato esercito di cavalleria, di infanteria e di truppe leggiere, Giovino s'avanzò con cauti e rapidi passi fino a Scarponna</text:span><text:span text:style-name="Footnote_20_Symbol"><text:span text:style-name="T15"><text:note text:id="ftn93" text:note-class="footnote"><text:note-citation>93</text:note-citation><text:note-body><text:p text:style-name="Footnote"><text:span text:style-name="T3">Vedi Danville </text:span><text:span text:style-name="T1">Not. dell'ant. Gallia p. 587</text:span><text:span text:style-name="T3">. Il nome della Mosella, che non è specificato da Ammiano, viene indicato chiaramente da Mascov </text:span><text:span text:style-name="T1">Istor. degli ant. Germani</text:span><text:span text:style-name="T3"> VII. 2.</text:span></text:p></text:note-body></text:note></text:span></text:span><text:span text:style-name="T15">, nel territorio di Metz, dove sorprese una grossa divisione di Alemanni, prima che avessero tempo di prender le armi; ed animò i suoi soldati con la fiducia di una facile e non sanguinosa vittoria. Un'altra divisione o piuttosto armata nemica, dopo una crudele e licenziosa devastazione dell'adiacente paese, si riposava sulle ombrose rive della Mosella. Giovino, che aveva osservato il terreno coll'occhio di Generale, tacitamente si approssimò per mezzo d'una profonda e selvosa valle, fino a poter distintamente conoscere l'indolente sicurezza dei Germani. Alcuni stavan bagnando le robuste lor membra nel fiume: altri pettinavano i lunghi e biondi loro capelli</text:span><text:span text:style-name="Footnote_20_Symbol"><text:span text:style-name="T15"><text:note text:id="ftn94" text:note-class="footnote"><text:note-citation>94</text:note-citation><text:note-body><text:p text:style-name="P53">Nell'originale "cappelli". [Nota per l'edizione elettronica Manuzio]</text:p></text:note-body></text:note></text:span></text:span><text:span text:style-name="T15">; ed altri bevevano gran quantità di prezioso e delicato vino. Ad un tratto essi udirono il suono della tromba Romana; e videro nel loro campo il nemico. Lo stupore produsse il disordine; a questo successe la fuga e l'abbattimento; e la confusa moltitudine dei più bravi guerrieri fu trafitta dalle spade e dai giavelotti dei legionari e degli ausiliari. I fuggitivi corsero al terzo e più considerabile corpo, che si trovava nelle pianure Catalaunie vicino a Scialons nella Sciampagna; furono in fretta richiamati i distaccamenti sparsi ai loro stendardi, ed i Capi dei Barbari, ammoniti ed irritati dal </text:span><text:soft-page-break/><text:span text:style-name="T15">fato dei loro compagni, si prepararono ad incontrare in una decisiva battaglia le vittoriose forze del Luogotenente di Valentiniano. Il sanguinoso ed ostinato combattimento durò tutta una giornata di state con egual valore e con dubbio successo. Ma prevalsero finalmente i Romani con la perdita di mille dugento soldati. Vi restarono morti seimila degli Alemanni, e quattromila feriti; ed il valente Giovino, dopo avere inseguito i fuggitivi residui del loro esercito fino alle sponde del Reno, tornò a Parigi a ricever l'applauso del suo Sovrano e le insegne del Consolato pel seguente anno</text:span><text:span text:style-name="Footnote_20_Symbol"><text:span text:style-name="T15"><text:note text:id="ftn95" text:note-class="footnote"><text:note-citation>95</text:note-citation><text:note-body><text:p text:style-name="P53">Son descritte queste battaglie da Ammiano (XXVII. 2) e da Zosimo (l. IV. p. 209.) il quale suppone che Valentiniano vi si trovasse presente.</text:p></text:note-body></text:note></text:span></text:span><text:span text:style-name="T15">. Il trionfo dei Romani fu macchiato in vero dal trattamento che fecero al Re prigioniero, il quale fu da essi appiccato ad un patibolo, senza che lo sapesse lo sdegnato loro Generale. Questo vergognoso atto di crudeltà, che potrebbe imputarsi al furor delle truppe, fu seguito dalla deliberata uccisione di Witicab figlio di Vadomairo, Principe Germano, di costituzione di corpo debole ed infermiccia, ma d'ardimentoso e formidabile spirito. Il domestico assassino di lui fu instigato e protetto da' Romani</text:span><text:span text:style-name="Footnote_20_Symbol"><text:span text:style-name="T15"><text:note text:id="ftn96" text:note-class="footnote"><text:note-citation>96</text:note-citation><text:note-body><text:p text:style-name="Footnote"><text:span text:style-name="T1">Studio sollicitante nostrorum occubuit</text:span><text:span text:style-name="T3">: Ammiano XXVII. 10.</text:span></text:p></text:note-body></text:note></text:span></text:span><text:span text:style-name="T15">; e la violazione delle leggi d'umanità e di giustizia dimostra la segreta loro apprensione della debolezza del cadente Impero. Rade volte nei pubblici consigli si adotta l'uso del pugnal traditore, sin tanto che si conserva qualche fiducia nella forza aperta del brando.</text:span></text:p>
      <text:h text:style-name="Heading_20_3" text:outline-level="3"><text:bookmark-start text:name="__RefHeading___Toc19335_2060444583"/><text:soft-page-break/>[A. D. 368]<text:bookmark-end text:name="__RefHeading___Toc19335_2060444583"/></text:h>
      <text:p text:style-name="P39"><text:span text:style-name="T15">Mentre gli Alemanni sembravano umiliati dalle recenti loro calamità, restò mortificato l'orgoglio di Valentiniano dall'inaspettata sorpresa di Mogunziaco o Magonza, città principale dell'alta Germania. Nel tempo meno sospetto d'una solennità Cristiana, Rando ardito ed abile Capitano, che aveva lungamente premeditato l'attacco, passò improvvisamente il Reno; entrò nella non difesa città, e ritirossi con una gran quantità di schiavi d'ambedue i sessi. Valentiniano risolvè di prendere una severa vendetta sopra tutto il corpo della nazione. Fu ordinato al Conte Sebastiano d'invadere il loro paese con le truppe dell'Italia e dell'Illirico probabilmente dalla parte della Rezia. L'Imperatore in persona, accompagnato da Graziano suo figlio, passò il Reno alla testa d'un formidabile esercito, che era sostenuto d'ambe le parti da Gioviano e da Severo, Generali della cavalleria e dell'infanteria dell'Occidente. Gli Alemanni, essendo incapaci di impedire la devastazione dei loro villaggi, piantarono il campo sopra un'alta e quasi inaccessibil montagna nel moderno ducato di Virtemberga, e con fermezza aspettarono l'avvicinarsi dei Romani. Valentiniano espose la propria vita ad un imminente pericolo per l'intrepida curiosità, con cui volle persistere ad esplorare un passo segreto e non guardato. Una truppa di Barbari uscì ad un tratto da un'imboscata; e l'Imperatore, che spronò fortemente il cavallo verso una ripida e sdrucciolevole scesa, dovè lasciarsi dietro il proprio scu</text:span><text:soft-page-break/><text:span text:style-name="T15">diere, e l'elmetto magnificamente ornato d'oro e di pietre preziose. Al segno di un assalto generale, le truppe Romane circondarono e salirono da tre diverse parti la montagna di Solicinio. Ogni passo che facevano, accresceva loro l'ardore, ed abbatteva la resistenza del nemico; e poscia che le riunite lor forze ebbero occupata la sommità del monte, impetuosamente spinsero i Barbari verso il declive settentrionale, dove era situato il Conte Sebastiano per impedir loro la ritirata. Dopo tal segnalata vittoria Valentiniano tornò ai suoi quartieri d'inverno a Treveri; dove promosse la pubblica gioia colla rappresentazione di trionfali e splendidi giuochi</text:span><text:span text:style-name="Footnote_20_Symbol"><text:span text:style-name="T15"><text:note text:id="ftn97" text:note-class="footnote"><text:note-citation>97</text:note-citation><text:note-body><text:p text:style-name="Footnote"><text:span text:style-name="T3">Questa spedizione vien riferita da Ammiano (XXVII. 10) e celebrata da Ausonio (</text:span><text:span text:style-name="T1">Mosell. 421</text:span><text:span text:style-name="T3">.) il quale stoltamente suppone, che i Romani ignorassero le sorgenti del Danubio.</text:span></text:p></text:note-body></text:note></text:span></text:span><text:span text:style-name="T15">. Ma il saggio Monarca, invece d'aspirare alla conquista della Germania, limitò la sua attenzione all'importante e laboriosa difesa della frontiera Gallica contro un nemico, la forza di cui era rinnovata da uno sciame di coraggiosi volontari, che di continuo venivano dalle più lontane tribù del Settentrione</text:span><text:span text:style-name="Footnote_20_Symbol"><text:span text:style-name="T15"><text:note text:id="ftn98" text:note-class="footnote"><text:note-citation>98</text:note-citation><text:note-body><text:p text:style-name="Footnote"><text:span text:style-name="T1">Immanis enim natio jam inde ab incunabulis primis varietate casuum imminuta, ita saepius adolescit, ut fuisse longis soeculis aestimetur intacta</text:span><text:span text:style-name="T3">: Ammiano XXVII. </text:span><text:span text:style-name="T29">5. Il Conte di Buat (</text:span><text:span text:style-name="T30">Histor. des Peuples de l'Europ. </text:span><text:span text:style-name="T1">Tom. VII. p. 370</text:span><text:span text:style-name="T3">.) attribuisce la fecondità degli Alemanni alla facilità con cui adottavano gli stranieri.</text:span></text:p></text:note-body></text:note></text:span></text:span><text:span text:style-name="T15">. Sulle rive del Reno, dalla sua sorgente fino allo stretto dell'Oceano, s'eressero frequenti e considerabili fortezze ed opportune torri; l'ingegno d'un Principe, abile nelle arti meccaniche, inventò nuove operazioni e novelle armi; e le sue numerose reclute di </text:span><text:soft-page-break/><text:span text:style-name="T15">gioventù, sì Romana che Barbara, venivano esercitate rigorosamente in tutti gli esercizi di guerra. Il progresso dell'opera, alla quale si opposero ora le modeste rappresentanze, ed ora gli attacchi dei nemici, assicurò la tranquillità della Gallia pei nove seguenti anni dell'amministrazione di Valentiniano</text:span><text:span text:style-name="Footnote_20_Symbol"><text:span text:style-name="T15"><text:note text:id="ftn99" text:note-class="footnote"><text:note-citation>99</text:note-citation><text:note-body><text:p text:style-name="Footnote"><text:span text:style-name="T3">Ammiano XXVIII. 2. Zosimo l. IV. p. 214. Vittore il Giovane fa menzione del genio meccanico di Valentiniano: </text:span><text:span text:style-name="T1">nova arma meditari; fingere terra seu limo simulacra.</text:span></text:p></text:note-body></text:note></text:span></text:span><text:span text:style-name="T15">.</text:span></text:p>
      <text:h text:style-name="Heading_20_3" text:outline-level="3"><text:bookmark-start text:name="__RefHeading___Toc19337_2060444583"/>[A. D. 371]<text:bookmark-end text:name="__RefHeading___Toc19337_2060444583"/></text:h>
      <text:p text:style-name="P39"><text:span text:style-name="T15">Questo prudente Imperatore, che diligentemente praticava le savie massime di Diocleziano, procurava di fomentare e d'eccitar le interne divisioni delle tribù della Germania. Verso la metà del quarto secolo il paese (probabilmente della Lusazia e della Turingia) da ambe le parti dell'Elba era occupato dall'incostante dominio dei Borgognoni, guerriero e numeroso popolo della razza dei Vandali</text:span><text:span text:style-name="Footnote_20_Symbol"><text:span text:style-name="T15"><text:note text:id="ftn100" text:note-class="footnote"><text:note-citation>100</text:note-citation><text:note-body><text:p text:style-name="Footnote"><text:span text:style-name="T30">Bellicosos et pubis immensae viribus affluentes, et ideo metuendos finitimis universis.</text:span><text:span text:style-name="T29"> </text:span><text:span text:style-name="T3">Ammiano XXVIII. 5.</text:span></text:p></text:note-body></text:note></text:span></text:span><text:span text:style-name="T15">, l'oscuro nome del quale appoco appoco s'estese ad un potente regno, e finalmente è restato ad una florida Provincia. Sembra, che la circostanza più considerabile negli antichi costumi dei Borgognoni fosse la diversità della civile ed ecclesiastica loro costituzione. Si dava il nome di </text:span><text:span text:style-name="T18">Hendino</text:span><text:span text:style-name="T15"> al Re o Generale, e quello di </text:span><text:span text:style-name="T18">Sinisto</text:span><text:span text:style-name="T15"> al sommo Sacerdote della nazione. La persona di quest'ultimo era sacra, e perpetua la sua dignità; ma il governo temporale tenevasi con un titolo </text:span><text:soft-page-break/><text:span text:style-name="T15">molto precario. Se i successi della guerra intaccavano il coraggio o la condotta del Re, egli veniva immediatamente deposto; e l'ingiustizia dei propri sudditi lo faceva responsabile della fertilità della terra e della regolarità delle stagioni, che pareva dovere più propriamente spettare al dipartimento Sacerdotale</text:span><text:span text:style-name="Footnote_20_Symbol"><text:span text:style-name="T15"><text:note text:id="ftn101" text:note-class="footnote"><text:note-citation>101</text:note-citation><text:note-body><text:p text:style-name="Footnote"><text:span text:style-name="T3">Io son sempre inclinato a sospettare, che gl'Istorici e i viaggiatori facilmente riducano a leggi generali alcuni fatti straordinarj. Ammiano attribuisce un costume simile all'Egitto; ed i Chinesi l'hanno attribuito al Tapsin o all'Impero Romano (De Guignes </text:span><text:span text:style-name="T1">Histor. des Huns</text:span><text:span text:style-name="T3"> Tom. II. p. I. p. 79.)</text:span></text:p></text:note-body></text:note></text:span></text:span><text:span text:style-name="T15">. Il dibattuto possesso di alcune saline</text:span><text:span text:style-name="Footnote_20_Symbol"><text:span text:style-name="T15"><text:note text:id="ftn102" text:note-class="footnote"><text:note-citation>102</text:note-citation><text:note-body><text:p text:style-name="Footnote"><text:span text:style-name="T1">Salinarum finiumque causa Alemannis saepe jurgabant:</text:span><text:span text:style-name="T3"> Ammiano XXVIII. 5. Può esser che si disputassero il possesso della </text:span><text:span text:style-name="T1">Sala</text:span><text:span text:style-name="T3">, fiume che produceva del sale, e che era stato l'oggetto di antiche pugne. Tacit. </text:span><text:span text:style-name="T1">Annal.</text:span><text:span text:style-name="T3"> XIII. 57. e Lipsio </text:span><text:span text:style-name="T1">ib.</text:span></text:p></text:note-body></text:note></text:span></text:span><text:span text:style-name="T15"> impegnava gli Alemanni ed i Borgognoni a frequenti contese; questi secondi facilmente furon tentati dalle sollecitazioni segrete e dalle generose offerte dell'Imperatore; e con vicendevol credulità s'ammise la favolosa lor discendenza dai soldati Romani, che erano stati anticamente lasciati di guarnigione nelle fortezze di Druso, come quella ch'era coerente al mutuo loro interesse</text:span><text:span text:style-name="Footnote_20_Symbol"><text:span text:style-name="T15"><text:note text:id="ftn103" text:note-class="footnote"><text:note-citation>103</text:note-citation><text:note-body><text:p text:style-name="Footnote"><text:span text:style-name="T1">Jam inde temporibus priscis sobolem se esse Romanam Burgundii sciunt</text:span><text:span text:style-name="T3">; e tale incerta tradizione appoco appoco prese un aspetto regolare: Oros. l. VII. c. 32. Essa è distrutta dalla decisiva testimonianza di Plinio, che fece l'istoria di Druso, e militò in Germania (Plin. Sec. </text:span><text:span text:style-name="T1">Epist.</text:span><text:span text:style-name="T3"> III. 5.) dentro i sessant'anni dalla morte di quell'eroe: Germanorum </text:span><text:span text:style-name="T1">generae quinque Vindili, quorum pars Burgundiones ec. </text:span><text:span text:style-name="T36">Hist. nat. IV. 28.</text:span></text:p></text:note-body></text:note></text:span></text:span><text:span text:style-name="T15">. Tosto comparve un'armata di ottantamila Borgognoni sulle rive del Reno; e con impazienza chiedevan l'aiuto ed i sussidi che Valentiniano avea loro promesso; ma lusingati furono a forza di scuse o dilazioni, finchè dopo avere inutilmente aspettato, furon co</text:span><text:soft-page-break/><text:span text:style-name="T15">stretti al fine di ritirarsi. Le armi e le fortificazioni della frontiera Gallica frenarono il furore del lor giusto sdegno; e la strage, che fecero dei prigionieri, servì ad inasprire l'odio ereditario dei Borgognoni e degli Alemanni. Si può spiegar forse l'incostanza del savio Principe, per qualche alterazione delle circostanze; e può anche darsi che il primo disegno di Valentiniano fosse quello di spaventare piuttosto che di distruggere; giacchè si sarebbe tolto ugualmente l'equilibrio del potere coll'estirpazione sì dell'una che dell'altra nazione Germanica. Fra i Principi Alemanni, Macriano, che col nome Romano apprese avea le arti di soldato e di politico, meritò l'odio e la stima di Valentiniano. L'Imperatore s'indusse a passare in persona con una leggiera e spedita truppa il Reno, si avanzò per cinquanta miglia nell'interno del paese, ed avrebbe infallibilmente ottenuto l'oggetto delle sue ricerche, se le giudiziose misure di lui non si fossero sconcertate dall'impazienza delle sue truppe. Macriano in seguito fu ammesso all'onore di una personale conferenza coll'Imperatore: ed i favori che ne ricevè, lo assodarono fino alla morte nella sincera e costante amicizia della Repubblica</text:span><text:span text:style-name="Footnote_20_Symbol"><text:span text:style-name="T15"><text:note text:id="ftn104" text:note-class="footnote"><text:note-citation>104</text:note-citation><text:note-body><text:p text:style-name="P53">Le guerre e le negoziazioni relative a' Borgognoni ed agli Alemanni son distintamente riferite da Ammiano Marcellino (XXVII. 5. XXIX. 4. XXX. 1.) Orosio (l. VII. c. 33) e le Croniche di Girolamo e di Cassiodoro determinano alcune date, ed aggiungono varie circostanze.</text:p></text:note-body></text:note></text:span></text:span><text:span text:style-name="T15">.</text:span></text:p>
      <text:p text:style-name="P39"><text:span text:style-name="T15">Era il paese coperto dalle fortificazioni di Valentiniano; ma le coste marittime della Gallia e della Britannia rimanevano esposte alle depredazioni dei Sassoni. Que</text:span><text:soft-page-break/><text:span text:style-name="T15">sto celebre nome, pel quale noi abbiamo un dolce e domestico interesse, sfuggì di vista a Tacito; e nelle carte di Tolomeo appena s'indica l'angusto collo della penisola Cimbrica, e le tre piccole isole verso la bocca dell'Elba</text:span><text:span text:style-name="Footnote_20_Symbol"><text:span text:style-name="T15"><text:note text:id="ftn105" text:note-class="footnote"><text:note-citation>105</text:note-citation><text:note-body><text:p text:style-name="Footnote">Επι τον αυχενα της Κιμβρικη χερσονεσου Σαξονες<text:span text:style-name="T3"> </text:span><text:span text:style-name="T1">nel più stretto del Chersoneso Cimbrico i Sassoni</text:span><text:span text:style-name="T3">. All'estremità Settentrionale della penisola (ch'è il promontorio Cimbrico di Plinio IV. 27) Tolomeo pone il restante dei </text:span><text:span text:style-name="T1">Cimbri</text:span><text:span text:style-name="T3">, e riempie l'intervallo fra i </text:span><text:span text:style-name="T1">Sassoni</text:span><text:span text:style-name="T3"> ed i Cimbri con sei oscure tribù, che erano unite insieme fino dal sesto secolo sotto la nazional denominazione di </text:span><text:span text:style-name="T1">Dani</text:span><text:span text:style-name="T3">. Vedi Cluver. </text:span><text:span text:style-name="T1">German. </text:span><text:span text:style-name="T30">Antiq.</text:span><text:span text:style-name="T29"> l. III. c. 21. 22. 23.</text:span></text:p></text:note-body></text:note></text:span></text:span><text:span text:style-name="T15">. Questo piccolo territorio, corrispondente al moderno Ducato di Slevvig o forse d'Holstein, non era capace di produrre quegli immensi sciami di Sassoni, che dominarono sull'Oceano, che empirono le isole Britanniche del proprio linguaggio, delle loro leggi e colonie, e che per tanto tempo difesero la libertà del Settentrione dalle armi di Carlo Magno</text:span><text:span text:style-name="Footnote_20_Symbol"><text:span text:style-name="T15"><text:note text:id="ftn106" text:note-class="footnote"><text:note-citation>106</text:note-citation><text:note-body><text:p text:style-name="Footnote"><text:span text:style-name="T29">Danville (</text:span><text:span text:style-name="T30">Etablissem. des etats de l'Europe p.</text:span><text:span text:style-name="T29"> 19. </text:span><text:span text:style-name="T3">26) ha determinato gli estesi limiti della Sassonia al tempo di Carlo Magno.</text:span></text:p></text:note-body></text:note></text:span></text:span><text:span text:style-name="T15">. Facilmente trarremo la soluzione di questa difficoltà dalla somiglianza dei costumi e dalla libera costituzione delle tribù della Germania, che si univano l'una coll'altra nelle più minute occorrenze di amicizia o di guerra. La situazione dei primitivi Sassoni li disponeva ad abbracciar le pericolose professioni di soldati o di pirati; ed il buon successo delle loro avventure doveva eccitare naturalmente la emulazione dei loro più bravi paesani, che erano disgustati della trista solitudine delle loro boscaglie e montagne. In ogni stagione scorrevano giù per l'Elba intere flotte di barche, piene di valorose ed intrepide compagnie, che aspirava</text:span><text:soft-page-break/><text:span text:style-name="T15">no a vedere l'immenso aspetto dell'Oceano, ed a gustare la ricchezza ed il lusso di incogniti Mondi. Sembrerebbe però verosimile, che i più copiosi ausiliari dei Sassoni fossero somministrati dalle nazioni, che abitavan lungo i lidi del Baltico. Avevano esse armi e navi, l'arte della navigazione e l'abitudine della guerra marittima; ma la difficoltà di passar le colonne d'Ercole settentrionali</text:span><text:span text:style-name="Footnote_20_Symbol"><text:span text:style-name="T15"><text:note text:id="ftn107" text:note-class="footnote"><text:note-citation>107</text:note-citation><text:note-body><text:p text:style-name="Footnote"><text:span text:style-name="T3">La flotta di Druso invano tentò di passare o anche d'avvicinarsi al </text:span><text:span text:style-name="T1">Sund</text:span><text:span text:style-name="T3"> (chiamato per una facile somiglianza </text:span><text:span text:style-name="T1">le colonne d'Ercole</text:span><text:span text:style-name="T3">) e non fu mai più intrapresa tale spedizione navale: Tacit. </text:span><text:span text:style-name="T1">de morib. Germ. c.</text:span><text:span text:style-name="T3"> 34. La cognizione che i Romani acquistarono delle forze marittime del Baltico (c. 44. 45) l'ottennero col mezzo dei viaggi che facevano per terra in cerca dell'ambra.</text:span></text:p></text:note-body></text:note></text:span></text:span><text:span text:style-name="T15">, le quali per più mesi dell'anno eran chiuse dal ghiaccio, limitava la loro perizia e il loro coraggio dentro i confini d'uno spazioso lago. La fama dei fortunati successi di quelli, che navigavano dalla bocca dell'Elba, dovea ben presto incitarli ad attraversare lo stretto istmo di Slesvvig, ed a lanciare le loro navi nell'ampio mare. Le varie truppe di pirati e di avventurieri che combattevano sotto l'istesso stendardo, appoco appoco s'unirono in una società permanente, di ruberie a principio, e di governo in appresso. D'una confederazion militare a grado a grado formossi un corpo di nazione, mediante le dolci operazioni del matrimonio e della consanguineità; e le circonvicine tribù, che ne sollecitavano l'alleanza, presero il nome e le leggi dei Sassoni. Se il fatto non fosse renduto certo dalle più indubitabili prove, parrebbe che noi ci abusassimo della credulità dei nostri lettori, descrivendo i vascelli, nei quali i Sassoni pirati arrischiaronsi a </text:span><text:soft-page-break/><text:span text:style-name="T15">scherzare coi flutti dell'Oceano Germanico, del canale Britannico, e della baia di Biscaglia. La chiglia delle lor larghe e piatte barche era formata di leggiero legname; ma i lati e le opere morte non eran che di vimini con una coperta di forti pelli</text:span><text:span text:style-name="Footnote_20_Symbol"><text:span text:style-name="T15"><text:note text:id="ftn108" text:note-class="footnote"><text:note-citation>108</text:note-citation><text:note-body><text:p text:style-name="P51">Quin et Aremoricus piratam Saxona tractus.....</text:p><text:p text:style-name="P24">Sperabat; cui pelle salum sulcare Britannum</text:p><text:p text:style-name="P28">Ludus; et assuto glaucum mare findere lembo.</text:p><text:p text:style-name="P71"><text:span text:style-name="T10">Sidon. </text:span><text:span text:style-name="T11">in Panegyr. Avit.</text:span><text:span text:style-name="T10"> 369.</text:span></text:p><text:p text:style-name="P23"><text:span text:style-name="T3">Il genio di Cesare imitò in una particolare occasione quei rozzi ma leggieri vascelli, che s'usavano ancora dagli abitanti della Britannia (</text:span><text:span text:style-name="T1">Comment. de Bello Civ.</text:span><text:span text:style-name="T3"> I. 51) e Guichardt (</text:span><text:span text:style-name="T1">Nouv. Memoir. milit. Tom.</text:span><text:span text:style-name="T3"> II. </text:span><text:span text:style-name="T1">p.</text:span><text:span text:style-name="T3"> 41. 42). Le navi Britanniche farebbero al presente stupire il genio di Cesare.</text:span></text:p></text:note-body></text:note></text:span></text:span><text:span text:style-name="T15">. Nel corso delle tarde loro e distanti navigazioni dovettero sempre trovarsi esposti a' pericoli, e molto spesso alla disgrazia del naufragio, e gli annali marittimi dei Sassoni furon senza dubbio ripieni di ragguagli delle perdite che essi fecero sulle coste della Britannia e della Gallia. Ma l'audace spirito dei pirati affrontò i pericoli tanto del mare che del lido; la lor perizia fu confermata dall'abitudine delle imprese; l'infimo dei loro marinari era ugualmente capace di maneggiare un remo e d'alzare una vela, che di regolare un vascello; ed i Sassoni si rallegravano all'aspetto d'una tempesta, che occultava i loro disegni, e dispergeva le flotte nemiche</text:span><text:span text:style-name="Footnote_20_Symbol"><text:span text:style-name="T15"><text:note text:id="ftn109" text:note-class="footnote"><text:note-citation>109</text:note-citation><text:note-body><text:p text:style-name="Footnote"><text:span text:style-name="T3">Posson trovarsi le migliori notizie originali, rispetto ai pirati Sassoni, appresso Sidonio Apollinare (l. VIII. </text:span><text:span text:style-name="T1">Epist.</text:span><text:span text:style-name="T3"> VI. p. 223, </text:span><text:span text:style-name="T1">edit. Sirmond.</text:span><text:span text:style-name="T3">), ed il miglior Commentario appresso l'Abb. du Bos (</text:span><text:span text:style-name="T1">Hist. crit. de la Monar. Fran. Tom.</text:span><text:span text:style-name="T3"> I. </text:span><text:span text:style-name="T1">l.</text:span><text:span text:style-name="T3"> I </text:span><text:span text:style-name="T1">c.</text:span><text:span text:style-name="T3"> 16. </text:span><text:span text:style-name="T1">p.</text:span><text:span text:style-name="T3"> 148-155. </text:span><text:span text:style-name="T1">Vedi</text:span><text:span text:style-name="T3"> anche p. 78. 79).</text:span></text:p></text:note-body></text:note></text:span></text:span><text:span text:style-name="T15">. Dopo d'aver acquistato un'esatta cognizione delle Province marittime d'Occidente, estesero più oltre le loro depredazioni, ed i luoghi più remoti avean ragion di temere per la lor sicurezza. I navigli </text:span><text:soft-page-break/><text:span text:style-name="T15">Sassoni pescavan sì poco, che potevan facilmente rimontar quaranta o cento miglia su pei gran fiumi; tanto piccolo era il loro peso, che trasportavansi sopra dei carri da un fiume all'altro; ed i pirati, che erano entrati nell'imboccatura della Senna o del Reno, potevan discendere pel rapido corso del Rodano giù nel Mediterraneo. Le Province marittime della Gallia furon molestate dai Sassoni sotto il regno di Valentiniano; fu posto un Conte militare a difesa della costa o del confine Armorico; e quest'uffiziale che non trovò la sua forza o abilità sufficiente all'impresa, implorò l'aiuto di Severo, Generale dell'infanteria. I Sassoni, circondati ed oppressi dal numero, furon costretti ad abbandonare le loro spoglie, ed a cedere una scelta truppa dell'alta loro e robusta gioventù per militare negli eserciti Imperiali. Essi non stipularono che una sicura ed onorevole ritirata; e facilmente accordossi tal condizione dal Generale Romano, che meditava un atto di perfidia</text:span><text:span text:style-name="Footnote_20_Symbol"><text:span text:style-name="T15"><text:note text:id="ftn110" text:note-class="footnote"><text:note-citation>110</text:note-citation><text:note-body><text:p text:style-name="Footnote"><text:span text:style-name="T3">Ammiano (XXVIII. 5.) giustifica tale mancanza di fede ai pirati e ladroni; ed Orosio (l. VII. c. 32.) esprime più chiaramente la vera lor colpa, </text:span><text:span text:style-name="T1">virtute atque agilitate terribiles</text:span><text:span text:style-name="T3">.</text:span></text:p></text:note-body></text:note></text:span></text:span><text:span text:style-name="T15"> non meno inumano che imprudente, finchè restava in vita ed in armi un solo Sassone, che vendicar potesse la sorte dei suoi nazionali. Il prematuro ardore de' fanti, che erano stati posti segretamente in una profonda valle, manifestò l'imboscata: e sarebbero forse restati vittime del lor tradimento, se un grosso corpo di corazze, eccitato dallo strepito della pugna, non si fosse velocemente avanzato a trar d'angustia i compagni, e ad opprimere l'indomito valore dei </text:span><text:soft-page-break/><text:span text:style-name="T15">Sassoni. Si salvarono alcuni prigionieri dal furor della spada per spargere il sangue nell'anfiteatro; e l'oratore Simmaco si duole, che ventinove di quei disperati selvaggi, strangolandosi con le proprie mani, avessero impedito il divertimento del Pubblico. Ciò nondimeno i filosofi ed i culti cittadini di Roma concepirono un profondo orrore, quando furono informati che i Sassoni consacravano agli Dei la decima delle loro prede </text:span><text:span text:style-name="T18">umane</text:span><text:span text:style-name="T15">, e che determinavano a sorte gli oggetti del barbaro sacrifizio</text:span><text:span text:style-name="Footnote_20_Symbol"><text:span text:style-name="T15"><text:note text:id="ftn111" text:note-class="footnote"><text:note-citation>111</text:note-citation><text:note-body><text:p text:style-name="Footnote"><text:span text:style-name="T3">Simmaco (l. II. ep. 16.) pretende di far tuttavia menzione dei sacri nomi di Socrate e della filosofia. Sidonio, Vescovo di Clermont, potea condannare (l. VIII. </text:span><text:span text:style-name="T1">epist.</text:span><text:span text:style-name="T3"> 6.) con </text:span><text:span text:style-name="T1">minor</text:span><text:span text:style-name="T3"> incoerenza i sacrifizi umani dei Sassoni.</text:span></text:p></text:note-body></text:note></text:span></text:span><text:span text:style-name="T15">.</text:span></text:p>
      <text:p text:style-name="P39"><text:span text:style-name="T19">II.</text:span><text:span text:style-name="T15"> Le favolose colonie degli Egizj e dei Troiani, degli Scandinavi e degli Spagnuoli, che lusingavano l'ambizione, e divertivano la credulità dei nostri rozzi antenati, sono insensibilmente svanite alla luce della scienza e della filosofia</text:span><text:span text:style-name="Footnote_20_Symbol"><text:span text:style-name="T15"><text:note text:id="ftn112" text:note-class="footnote"><text:note-citation>112</text:note-citation><text:note-body><text:p text:style-name="Footnote"><text:span text:style-name="T3">Nel principio del secolo passato il dotto Cambden fu costretto a distruggere con rispettoso scetticismo il Romanzo di </text:span><text:span text:style-name="T1">Bruto</text:span><text:span text:style-name="T3"> Troiano, che ora è sepolto in una tacita obblivione con </text:span><text:span text:style-name="T1">Scota</text:span><text:span text:style-name="T3"> figlia di Faroah, e la numerosa lor discendenza. Pure io so, che si trovano ancora fra gli originali nativi di Irlanda molti campioni della colonia Milesia. Un popolo, malcontento della propria condizione presente, s'attacca ad ogni visione di passata o futura sua gloria.</text:span></text:p></text:note-body></text:note></text:span></text:span><text:span text:style-name="T15">. Il presente secolo è persuaso della semplice e ragionevole opinione, che le isole della Gran Brettagna e dell'Irlanda fossero appoco appoco popolate dal vicino continente della Gallia. Si è conservata la distinta memoria d'un'origine Celtica dalla costa di Kent fino all'estremità di Catness e d'Ulster nella costante somiglianza della lingua, della religione e dei costumi; ed </text:span><text:soft-page-break/><text:span text:style-name="T15">i caratteri particolari delle tribù Britanniche possono attribuirsi naturalmente all'influenza di circostanze accidentali e locali</text:span><text:span text:style-name="Footnote_20_Symbol"><text:span text:style-name="T15"><text:note text:id="ftn113" text:note-class="footnote"><text:note-citation>113</text:note-citation><text:note-body><text:p text:style-name="Footnote"><text:span text:style-name="T3">Tacito, o piuttosto Agricola suocero di lui, potè osservare la carnagione Germanica o Spagnuola di alcune tribù Britanniche; ma la più moderata e dichiarata loro opinione era questa: </text:span><text:span text:style-name="T1">In universum tamen aestimanti, Gallos vicinum solum occupasse, credibile est. </text:span><text:span text:style-name="T36">Eorum sacra deprehendas.... </text:span><text:span text:style-name="T1">Sermo haud multum diversus</text:span><text:span text:style-name="T3">. (</text:span><text:span text:style-name="T1">In vitae Agric. c.</text:span><text:span text:style-name="T3"> XI.) Cesare ha osservato la somiglianza della lor religione (</text:span><text:span text:style-name="T1">Comm. de Bell. Gallic.</text:span><text:span text:style-name="T3"> VI. 13.); ed al suo tempo l'emigrazione dalla Gallia Belgica era un fatto recente o almeno istorico (V. 10). Cambden, lo Strabone Britannico, ha modestamente determinato le nostre genuine antichità. </text:span><text:span text:style-name="T37">(</text:span><text:span text:style-name="T36">Britan. Vol.</text:span><text:span text:style-name="T37"> I. </text:span><text:span text:style-name="T36">Inter. p.</text:span><text:span text:style-name="T37"> II. </text:span><text:span text:style-name="T29">XXXI.)</text:span></text:p></text:note-body></text:note></text:span></text:span><text:span text:style-name="T15">. La provincia Romana era ridotta allo stato di civile e pacifica servitù; i diritti della selvaggia libertà s'eran ristretti agli angusti confini della Caledonia. Gli abitanti di quella Settentrionale regione fino dal regno di Costantino eran divisi nelle due grandi tribù degli Scoti e dei Pitti</text:span><text:span text:style-name="Footnote_20_Symbol"><text:span text:style-name="T15"><text:note text:id="ftn114" text:note-class="footnote"><text:note-citation>114</text:note-citation><text:note-body><text:p text:style-name="Footnote"><text:span text:style-name="T3">Negli oscuri e dubbi sentieri dell'antichità Caledonia ho preso per miei condottieri due dotti ed ingegnosi abitatori di montagne, che per la nascita e l'educazione loro erano specialmente adattati a tale uffizio. Vedi le Dissertazioni critiche sull'origine, antichità ec. dei Caledoni del Dott. Gio. Macpherson, Londr. 1768, </text:span><text:span text:style-name="T1">in</text:span><text:span text:style-name="T3"> 4. e </text:span><text:span text:style-name="T1">l'Introduzione all'Istoria della Gran Brettagna e dell'Irlanda di Giacomo Macpherson, Scud. Londr.</text:span><text:span text:style-name="T3"> 1773, 4, </text:span><text:span text:style-name="T1">terza ediz.</text:span><text:span text:style-name="T3"> Il Dott. Macpherson era un ministro dell'isola di Sky; ed è una circostanza che fa onore al nostro secolo, che nella più remota fra l'Ebridi sia stata composta un'opera piena d'erudizione e di critica.</text:span></text:p></text:note-body></text:note></text:span></text:span><text:span text:style-name="T15">, che dopo hanno avuto una sorte molto diversa. È restata estinta la potenza e quasi anche la memoria dei Pitti dai fortunati loro rivali; e gli Scoti, dopo d'aver conservato per più secoli la dignità d'un regno indipendente, hanno, mercè di un'uguale e volontaria unione, accresciuto l'onore del nome Inglese. La mano della natura aveva contribuito a fissare l'antica distinzione degli Scoti e dei Pitti. I primi abitavan nei </text:span><text:soft-page-break/><text:span text:style-name="T15">monti, ed i secondi nel piano. La costa orientale della Caledonia può risguardarsi come un uguale e fertile paese, che anche in un rozzo stato d'agricoltura poteva produrre una quantità considerabile di grano; e l'epiteto di </text:span><text:span text:style-name="T18">cruitnich</text:span><text:span text:style-name="T15">, o mangiatori di frumento, esprimeva il disprezzo o l'invidia dei carnivori montanini. Può la cultura della terra introdurre una separazione più esatta di beni, e l'abitudine di una vita sedentaria; ma la passion dominante dei Pitti era sempre l'amore delle armi e della rapina; ed i loro guerrieri, che nel tempo della battaglia solevan nudarsi, eran distinti agli occhi dei Romani per uno strano costume che avevano, di colorire i lor corpi con vivi colori e con capricciose figure. La parte occidentale della Caledonia s'innalza irregolarmente in selvagge e nude montagne, che scarsamente compensano il travaglio dell'agricoltore, e sono con maggiore vantaggio impiegate nella pastura dei greggi. I montanari si diedero dunque alle occupazioni di pastori e di cacciatori; e siccome rade volte si fissavano in alcuna stabile abitazione, acquistarono l'espressivo nome di Scoti, che nella lingua Celtica dicesi equivalere a quello di ambulatori vagabondi. Gli abitanti di uno steril terreno furon costretti a cercare un altro sussidio di cibo nell'acqua. I profondi laghi, e le baie, che intersecano il loro paese, sono abbondantemente provvedute di pesce; ed appoco appoco s'arrischiarono a gettar le reti nell'Oceano. La vicinanza dell'Ebridi, sparse in tanta copia lungo la costa occidentale della Scozia, tentò la curiosità e migliorò la perizia loro; ed a grado a grado appresero l'arte o piutto</text:span><text:soft-page-break/><text:span text:style-name="T15">sto l'abitudine di maneggiare le loro barche in un mar tempestoso, e di regolare il notturno loro corso col lume delle stelle ben note. I due acuti promontori della Caledonia quasi toccano i lidi di una spaziosa isola, a cui per la sua lussureggiante vegetazione fu dato il nome di </text:span><text:span text:style-name="T18">verde</text:span><text:span text:style-name="T15">, ed ha conservato con una piccola differenza lo denominazione d'</text:span><text:span text:style-name="T18">Erin</text:span><text:span text:style-name="T15"> o </text:span><text:span text:style-name="T18">Jerne</text:span><text:span text:style-name="T15">, o </text:span><text:span text:style-name="T18">Irlanda</text:span><text:span text:style-name="T15">. Egli è </text:span><text:span text:style-name="T18">probabile</text:span><text:span text:style-name="T15">, che in qualche distante periodo d'antichità le fertili pianure d'Ulster ricevessero una colonia di affamati Scoti, e che gli stranieri del Norte, che avevano ardito d'affrontare le armi delle legioni, dilatassero le loro conquiste sopra i selvaggi e non guerrieri abitanti d'un'isola solitaria. Egli è certo, che nella decadenza del Romano Impero, la Caledonia, l'Irlanda e l'isola di Man erano abitate dagli Scoti, e che quelle congiunte Tribù, spesso associate fra loro nelle imprese militari, erano altamente impegnate nei vari accidenti della respettiva loro fortuna. Essi tennero lungamente cara la viva tradizione del comune lor nome ed origine; ed i Missionari dell'isola de' Santi, che sparser la luce del Cristianesimo nella Britannia Settentrionale, stabilirono la vana opinione, che gli Irlandesi lor nazionali fossero i padri naturali non meno che spirituali della stirpe Scozzese. Ci è stata conservata questa incerta ed oscura tradizione dal venerabile Beda, che sparse qualche raggio di luce fra le tenebre dell'ottavo secolo. Su questo debole fondamento a grado a grado s'eresse una grossa fabbrica di favole dai Bardi e dai Monaci; due specie di persone, che ugualmente abusarono del privilegio di fingere. La nazione Scozzese, con </text:span><text:soft-page-break/><text:span text:style-name="T15">orgoglio male inteso, adottò la sua Irlandese genealogia; e si sono adornati gli annali di una lunga serie di Re immaginari dalla fantasia di Boezio, e dalla classica eleganza di Bucanano</text:span><text:span text:style-name="Footnote_20_Symbol"><text:span text:style-name="T15"><text:note text:id="ftn115" text:note-class="footnote"><text:note-citation>115</text:note-citation><text:note-body><text:p text:style-name="Footnote"><text:span text:style-name="T3">Si è fatta risorgere negli ultimi momenti di sua rovina, e vigorosamente si è sostenuta la discendenza Irlandese degli Scoti dal Rev. Whitaker (</text:span><text:span text:style-name="T1">Istor. di Manchester vol. I. p.</text:span><text:span text:style-name="T3"> 430. 431 </text:span><text:span text:style-name="T1">ed Istoria genuina dei Brettoni provata ec. p.</text:span><text:span text:style-name="T3"> 154. 293). Pure confessa egli, 1. che gli Scoti d'Ammiano Marcellino (an. 340) erano già stabiliti nella Caledonia, e che gli Scrittori Romani non danno alcun indizio della loro emigrazione da un altro paese; 2. che tutti i racconti di tali emigrazioni, che si son fatti o ammessi dai Bardi Irlandesi, dagli Istorici di Scozia o dagli antiquari Inglesi (Bucanano, Cambden, Usher, Stillingfleet ec.) sono interamente favolosi; 3. che tre delle tribù Irlandesi mentovate da Tolomeo (anno 150) eran d'origine Caledonia; 4. che il ramo cadetto dei Principi Caledoni della casa di Fingal acquistò e possedè il regno dell'Irlanda. Dopo queste concessioni la differenza che resta fra il Whitaker ed i suoi avversari, è piccola ed oscura. L'istoria </text:span><text:span text:style-name="T1">genuina</text:span><text:span text:style-name="T3">, che egli produce, d'un Fergus cugino d'Ossian, che si trasferì (nell'anno 320.) dall'Irlanda nella Caledonia, è fondata sopra un supplimento congetturale alla poesia Ersa, e sopra la debole testimonianza di Riccardo di Cirencester, Monaco del secolo XIV. Il vivace spirito dell'erudito ed ingegnoso Antiquario l'ha indotto a dimenticare la natura d'una questione, che con tanta veemenza egli discute, e tanto assolutamente decide.</text:span></text:p></text:note-body></text:note></text:span></text:span><text:span text:style-name="T15">.</text:span></text:p>
      <text:h text:style-name="Heading_20_3" text:outline-level="3"><text:bookmark-start text:name="__RefHeading___Toc19339_2060444583"/>[A. D. 343-366]<text:bookmark-end text:name="__RefHeading___Toc19339_2060444583"/></text:h>
      <text:p text:style-name="P39"><text:span text:style-name="T15">Sei anni dopo la morte di Costantino, le rovinose irruzioni degli Scoti e dei Pitti richiesero la presenza del suo figlio minore, che regnava nell'Impero occidentale. Costante visitò i suoi stati Britannici; ma possiam formare qualche giudizio dell'importanza delle sue operazioni dal linguaggio del panegirico, che celebra soltanto il suo trionfo sugli elementi, o in altri termini la buona fortuna d'un salvo e felice passaggio dal porto di Bologna a </text:span><text:soft-page-break/><text:span text:style-name="T15">quello di Sandwich</text:span><text:span text:style-name="Footnote_20_Symbol"><text:span text:style-name="T15"><text:note text:id="ftn116" text:note-class="footnote"><text:note-citation>116</text:note-citation><text:note-body><text:p text:style-name="Footnote"><text:span text:style-name="T32">Hyeme tumentes ac saevientes undas calcastis oceani sub remis vestris... insperatam Imperatoris faciem Britannus expavit</text:span><text:span text:style-name="T33">: Jul. </text:span><text:span text:style-name="T3">Firmic. Matern. </text:span><text:span text:style-name="T1">de error. prop. </text:span><text:span text:style-name="T32">Religion. p.</text:span><text:span text:style-name="T33"> 464. </text:span><text:span text:style-name="T32">edit. Gronov. ad calc. </text:span><text:span text:style-name="T1">Minuc. Felic.</text:span><text:span text:style-name="T3"> Vedi Tillemont </text:span><text:span text:style-name="T30">Hist. des Emper. Tom.</text:span><text:span text:style-name="T29"> IV. </text:span><text:span text:style-name="T30">p.</text:span><text:span text:style-name="T29"> 336.</text:span></text:p></text:note-body></text:note></text:span></text:span><text:span text:style-name="T15">. Le calamità, che i miseri Provinciali continuavano a soffrire per la guerra di fuori, e per la domestica tirannia, furono aggravate dalla debole e corrotta amministrazione degli eunuchi di Costanzo; ed il passeggiero sollievo, che aver poterono dalle virtù di Giuliano, tosto svanì per l'assenza e la morte del loro benefattore. Le somme d'argento e d'oro, che erano state a gran fatica raccolte o generosamente trasmesse pel pagamento delle truppe, furono intercettate dall'avarizia de' Comandanti; pubblicamente vendevansi le dimissioni, o almen l'esenzioni dal servizio militare; la miseria dei soldati, che erano ingiustamente spogliati della legittima e scarsa lor sussistenza, gl'induceva a spesse diserzioni; erano rilassati i nervi della disciplina; e le pubbliche strade infestate dai ladroni</text:span><text:span text:style-name="Footnote_20_Symbol"><text:span text:style-name="T15"><text:note text:id="ftn117" text:note-class="footnote"><text:note-citation>117</text:note-citation><text:note-body><text:p text:style-name="Footnote"><text:span text:style-name="T29">Liban. </text:span><text:span text:style-name="T30">Orat. parent. c.</text:span><text:span text:style-name="T29"> XXXIX. p. 264. </text:span><text:span text:style-name="T3">Questo curioso passo è sfuggito alla diligenza degli Inglesi nostri antiquari.</text:span></text:p></text:note-body></text:note></text:span></text:span><text:span text:style-name="T15">. L'oppressione dei buoni e l'impunità dei malvagi contribuivano ugualmente a sparger nell'isola uno spirito di malcontentezza e di ribellione; ed ogni suddito ambizioso, ogni esule disperato poteva concepire una ragionevole speranza di sovvertire il debole e distratto governo della Britannia. Le nemiche tribù Settentrionali, che destavan l'orgoglio e il potere del Re del Mondo, sospesero i domestici loro odj; ed i Barbari della terra e del mare, gli Scoti cioè i Pitti ed i Sassoni, si diffuser con rapido ed irresistibil furore </text:span><text:soft-page-break/><text:span text:style-name="T15">dalla muraglia d'Antonino fino ai lidi di Kent. Nella ricca e fertil provincia della Britannia erasi accumulata ogni produzione della natura e dell'arte, ogni oggetto di comodità o di lusso, che quelli erano incapaci di formar col lavoro, o di procurarsi per via del commercio</text:span><text:span text:style-name="Footnote_20_Symbol"><text:span text:style-name="T15"><text:note text:id="ftn118" text:note-class="footnote"><text:note-citation>118</text:note-citation><text:note-body><text:p text:style-name="Footnote"><text:span text:style-name="T3">I Caledoni lodavano e desideravano l'oro, i destrieri, i lumi ec. dello </text:span><text:span text:style-name="T1">straniero</text:span><text:span text:style-name="T3">. Vedi </text:span><text:span text:style-name="T1">la Dissert. del D. Blair sopra Ossian Vol. II. p.</text:span><text:span text:style-name="T3"> 343. e </text:span><text:span text:style-name="T1">l'Introduzione di Macpherson p.</text:span><text:span text:style-name="T3"> 241-286.</text:span></text:p></text:note-body></text:note></text:span></text:span><text:span text:style-name="T15">. Un filosofo può deplorare in vero l'eterna discordia del genere umano; ma dovrà confessare, che la brama della preda è un eccitamento più ragionevole che la vanità della conquista. Dal tempo di Costantino fino a quello dei Plantageneti, questo rapace spirito continuò a dominare i poveri e robusti Caledoni; ma quell'istesso popolo, la generosa umanità del quale pare che inspirasse i canti d'Ossian, fu disonorato da una selvaggia ignoranza delle virtù della pace e delle leggi della guerra. I loro meridionali vicini han provato e forse esagerato le crudeli depredazioni degli Scoti e de' Pitti</text:span><text:span text:style-name="Footnote_20_Symbol"><text:span text:style-name="T15"><text:note text:id="ftn119" text:note-class="footnote"><text:note-citation>119</text:note-citation><text:note-body><text:p text:style-name="Footnote"><text:span text:style-name="T3">Lord Littleton ha riferito circostanziatamente (</text:span><text:span text:style-name="T1">Istor. d'Enric. II. Vol. I. pag.</text:span><text:span text:style-name="T3"> 182.) e David Darymple ha brevemente rammentato (</text:span><text:span text:style-name="T1">Annal. di Scozia Vol.</text:span><text:span text:style-name="T3"> I. </text:span><text:span text:style-name="T1">p.</text:span><text:span text:style-name="T3"> 69) una barbara irruzione degli Scoti in un tempo (an. 1137) in cui la legge, la religione e la società dovevano avere addolcito gli antichi loro costumi.</text:span></text:p></text:note-body></text:note></text:span></text:span><text:span text:style-name="T15">; e gli Attacotti</text:span><text:span text:style-name="Footnote_20_Symbol"><text:span text:style-name="T15"><text:note text:id="ftn120" text:note-class="footnote"><text:note-citation>120</text:note-citation><text:note-body><text:p text:style-name="Footnote"><text:span text:style-name="T1">Attacotti bellicosa hominum natio</text:span><text:span text:style-name="T3">: Ammiano XXVII. 8. Cambden ha restituito (</text:span><text:span text:style-name="T1">Introd. p.</text:span><text:span text:style-name="T3"> CLIII) il loro vero nome nel testo di Girolamo. Le truppe degli Attacotti, che Girolamo aveva veduto nella Gallia, furono in seguito poste nell'Italia e nell'Illirico: </text:span><text:span text:style-name="T1">Notit. l.</text:span><text:span text:style-name="T3"> VIII. XXXIX. XL.</text:span></text:p></text:note-body></text:note></text:span></text:span><text:span text:style-name="T15">, valorosa tribù della Caledonia, prima nemici e poi soldati di Valentiniano, da un testimone di veduta sono accusati di essersi deliziati nel gustare la carne umana. Si dice, che quando andavano a caccia nei boschi, attac</text:span><text:soft-page-break/><text:span text:style-name="T15">cavano più i pastori che il bestiame, e che avidamente sceglievano le più delicate e carnose parti, sì degli uomini che delle donne, cui essi preparavano per gli orridi loro conviti</text:span><text:span text:style-name="Footnote_20_Symbol"><text:span text:style-name="T15"><text:note text:id="ftn121" text:note-class="footnote"><text:note-citation>121</text:note-citation><text:note-body><text:p text:style-name="Footnote"><text:span text:style-name="T1">Cum ipse adolescentulus in Gallia viderim Attacottos </text:span><text:span text:style-name="T3">(</text:span><text:span text:style-name="T1">o Scotos</text:span><text:span text:style-name="T3">)</text:span><text:span text:style-name="T1"> gentem Britannicam humanis vesci carnibus; et cum per silvas porcorum greges et armentorum pecudumque reperiant, pastorum nates, et feminarum papillas solere abscindere; et has solas ciborum delicias arbitrari.</text:span><text:span text:style-name="T3"> Tale è la testimonianza di Girolamo (</text:span><text:span text:style-name="T1">Tom.</text:span><text:span text:style-name="T3"> II. </text:span><text:span text:style-name="T1">p.</text:span><text:span text:style-name="T3"> 75), di cui non ho ragione di porre in dubbio la veracità.</text:span></text:p></text:note-body></text:note></text:span></text:span><text:span text:style-name="T15">. Se realmente si è trovata nelle vicinanze della commerciante e letterata città di Glascovia una razza di cannibali, si possono ravvisare nel corso dell'istoria Scozzese gli opposti estremi d'una vita selvaggia ed incivilita. Queste riflessioni tendono ad ampliare il giro delle nostre idee, ed a secondare la piacevole speranza, che la nuova Zelanda in qualche secolo futuro possa produrre l'Hume dell'emisfero Meridionale.</text:span></text:p>
      <text:p text:style-name="P39"><text:span text:style-name="T15">Ogni messaggio, che attraversar poteva il canale Britannico, portava alle orecchie di Valentiniano le più triste e terribili nuove; e l'Imperatore fu tosto informato, che i due militari Comandanti della Provincia erano stati sorpresi e tagliati a pezzi dai Barbari. Fu spedito in fretta Severo, Conte dei domestici, e con ugual celerità richiamato, dalla Corte di Treveri. Le rappresentanze di Giovino non servirono che ad indicar la grandezza del male; e dopo una lunga e seria deliberazione, fu affidata la difesa o piuttosto la ricuperazione della Britannia all'abilità del valoroso Teodosio. Le imprese di tal Generale, che fu padre d'una serie d'Imperatori, si son celebrate con particolar compiacenza dagli scrittori di quel </text:span><text:soft-page-break/><text:span text:style-name="T15">tempo: era però degno del loro applauso il reale suo merito; e fu ricevuta dall'esercito e dalla provincia la scelta di lui, come un sicuro presagio di vicina vittoria. Ei prese il momento favorevole alla navigazione; e pose in terra sicure le numerose e veterane truppe degli Eruli e dei Batavi, de' Gioviani e dei Vittori. Nella sua marcia da Sandwich a Londra, Teodosio disfece vari corpi di Barbari, liberò una moltitudine di schiavi, e dopo aver distribuito ai soldati una piccola parte della preda, acquistossi la fama d'una disinteressata giustizia con restituire il rimanente ai legittimi proprietari. I cittadini di Londra, che avevan quasi disperato della loro salute, spalancaron le porte; ed appena Teodosio ebbe ottenuto dalla Corte di Treveri l'importante aiuto di un Luogotenente militare, e d'un Governatore civile, eseguì con saviezza e vigore il laborioso disegno di liberare la Britannia. Si richiamarono ai loro stendardi i soldati vaganti; un editto di general perdono dissipò i pubblici timori; ed il gradito suo esempio alleggerì il rigore della marzial disciplina. Il variabile metodo di guerreggiare dei Barbari, che divisi in più corpi infestavan la terra ed il mare, lo privò della gloria d'una segnalata vittoria; ma si conobbe il prudente spirito e la consumata perizia d'un Generale Romano nelle operazioni di due campagne, che liberarono l'una dopo l'altra ogni parte della provincia dalle mani d'un crudele e rapace nemico. Fu diligentemente restituito lo splendore alle città e la sicurezza alle fortificazioni dalla paterna cura di Teodosio, il quale con la forte sua destra confinò i Caledoni tremanti nel</text:span><text:soft-page-break/><text:span text:style-name="T15">l'angolo settentrionale dell'isola, e perpetuò col nome e con lo stabilimento della nuova provincia di </text:span><text:span text:style-name="T18">Valenza</text:span><text:span text:style-name="T15"> le glorie del regno di Valentiniano</text:span><text:span text:style-name="Footnote_20_Symbol"><text:span text:style-name="T15"><text:note text:id="ftn122" text:note-class="footnote"><text:note-citation>122</text:note-citation><text:note-body><text:p text:style-name="P53">Ammiano ha succintamente descritto (XX. 1. XXVI. 4. XXVII. 8. XXVIII. 3.) tutta la serie della guerra Britannica.</text:p></text:note-body></text:note></text:span></text:span><text:span text:style-name="T15">. La voce della poesia e del panegirico può aggiungere forse con qualche grado di verità, che le incognite regioni di Tule imbrattate furon dal sangue dei Pitti; che i remi di Teodosio percossero i flutti dell'Oceano iperboreo; e che le remote Orcadi furon la scena della sua vittoria navale sopra i pirati Sassoni</text:span><text:span text:style-name="Footnote_20_Symbol"><text:span text:style-name="T15"><text:note text:id="ftn123" text:note-class="footnote"><text:note-citation>123</text:note-citation><text:note-body><text:p text:style-name="P51">Horrescit... ratibus... impervia Thule.</text:p><text:p text:style-name="P24">Ille... nec falso nomine Pictos.</text:p><text:p text:style-name="P28">Edomuit, Scotumque vago mucrone secutus</text:p><text:p text:style-name="P28">Fregit Hyperboreas remis audacibus undas.</text:p><text:p text:style-name="P41">Claudian. in III. Cons. Honorii v. 53.</text:p><text:p text:style-name="P47">.... Maduerunt Saxone fuso</text:p><text:p text:style-name="P49">Orcades: incaluit Pictorum sanguine Thule.</text:p><text:p text:style-name="P50">Scotorum cumulos flevit glacialis Jerne.</text:p><text:p text:style-name="P23"><text:span text:style-name="T32">In IV. Consult. Honor.</text:span><text:span text:style-name="T33"> v. 31. </text:span><text:span text:style-name="T3">Vedasi anche Pacato (</text:span><text:span text:style-name="T1">in Paneg. veter. XII.</text:span><text:span text:style-name="T3"> 5). Ma non è facile lo stabilire il valore intrinseco dell'adulazione e della metafora. Si paragonino le vittorie </text:span><text:span text:style-name="T1">Britanniche</text:span><text:span text:style-name="T3"> di Bolano (</text:span><text:span text:style-name="T1">Stat. Silv. V.</text:span><text:span text:style-name="T3"> 2) col vero carattere di lui (</text:span><text:span text:style-name="T1">ap. Tacit. in vit. Agricol.</text:span><text:span text:style-name="T3"> 6. 16).</text:span></text:p></text:note-body></text:note></text:span></text:span><text:span text:style-name="T15">. Ei lasciò la provincia con una buona e splendida reputazione, e fu immediatamente promosso al posto di Generale della cavalleria da un Principe, che applaudir poteva senza invidia al merito dei propri sudditi. Nell'importante posto dell'alto Danubio il conquistatore della Britannia represse e disfece le armate degli Alemanni, avanti d'esser destinato a sopprimere la ribellione dell'Affrica.</text:span></text:p>
      <text:h text:style-name="Heading_20_3" text:outline-level="3"><text:bookmark-start text:name="__RefHeading___Toc19341_2060444583"/><text:soft-page-break/>[A. D. 366]<text:bookmark-end text:name="__RefHeading___Toc19341_2060444583"/></text:h>
      <text:p text:style-name="P39"><text:span text:style-name="T19">III.</text:span><text:span text:style-name="T15"> Il Principe, che ricusa d'esser il giudice, insegna al popolo di risguardarlo come il complice dei suoi ministri. Si era per lungo tempo esercitato il comando militare dell'Affrica dal Conte Romano, ed a quel posto non era inferiore la sua abilità; ma siccome il sordido interesse era l'unico motivo di sua condotta, egli diportavasi in molte occasioni come se fosse stato nemico della provincia, ed amico dei Barbari del deserto. Le tre floride città di Oea, di Leptis, e di Sabrata, che sotto il nome di Tripoli avevano già da gran tempo stabilita una unione federativa</text:span><text:span text:style-name="Footnote_20_Symbol"><text:span text:style-name="T15"><text:note text:id="ftn124" text:note-class="footnote"><text:note-citation>124</text:note-citation><text:note-body><text:p text:style-name="Footnote"><text:span text:style-name="T3">Ammiano fa spesso menzione del loro </text:span><text:span text:style-name="T1">concilium annuum, legitimum etc.</text:span><text:span text:style-name="T3"> Leptis e Sabrata sono da gran tempo distrutte; ma la città di Oea, patria d'Apulejo, fiorisce ancora sotto la provincial denominazione di </text:span><text:span text:style-name="T1">Tripoli</text:span><text:span text:style-name="T3">. Vedi Cellar. </text:span><text:span text:style-name="T1">Geogr. antiq. </text:span><text:span text:style-name="T32">Tom. II. P. II. pag.</text:span><text:span text:style-name="T33"> 8. </text:span><text:span text:style-name="T29">Danville </text:span><text:span text:style-name="T30">Geogr. Ancien. </text:span><text:span text:style-name="T1">Tom. II. pag.</text:span><text:span text:style-name="T3"> 71 72 e Marmol </text:span><text:span text:style-name="T1">Afrique Tom. II. pag.</text:span><text:span text:style-name="T3"> 562.</text:span></text:p></text:note-body></text:note></text:span></text:span><text:span text:style-name="T15">, furon costrette per la prima volta a chiudere le porte contro un'ostile invasione; molti dei loro più onorevoli cittadini furon sorpresi e trucidati, saccheggiati i villaggi ed anche i sobborghi; ed estirpate le viti e gli alberi fruttiferi di quel ricco territorio dai maliziosi selvaggi della Getulia. I miseri Provinciali implorarono la protezione di Romano; ma presto si accorsero che il loro Governatore militare non era meno crudele e rapace dei Barbari. Poichè non erano essi capaci di somministrare i quattromila cammelli, e l'esorbitante donativo, che egli esigeva prima di marciare in soccorso di Tripoli, la sua domanda equivaleva a un rifiuto, e poteva esser giustamente accusato come l'autore della pubblica cala</text:span><text:soft-page-break/><text:span text:style-name="T15">mità. Nella annuale assemblea delle tre città, furono eletti due Deputati per portare a' piedi di Valentiniano la solita offerta di una vittoria d'oro, ed accompagnar questo tributo di dovere, piuttosto che di gratitudine, coll'umile loro querela di essere rovinati dal nemico e traditi dal loro Governatore. Se la severità di Valentiniano fosse stata ben regolata, avrebbe dovuto cadere sulla rea testa di Romano. Ma il Conte, molto esperto nelle arti della corruzione, avea mandato un veloce e fedel messaggiero per assicurarsi della venale amicizia di Remigio, Maestro degli Uffizi. La saviezza del consiglio Imperiale fu ingannata dall'artifizio, e raffreddatone il giusto sdegno dalla dilazione. Finalmente, quando la replica delle doglianze fu giustificata dalla reiterazione delle pubbliche angustie, fu spedito dalla Corte di Treveri il notaro Palladio ad esaminare lo Stato dell'Affrica e la condotta di Romano. Facilmente si disarmò la rigida imparzialità di Palladio; fu egli tentato a riservare per sè</text:span><text:span text:style-name="Footnote_20_Symbol"><text:span text:style-name="T15"><text:note text:id="ftn125" text:note-class="footnote"><text:note-citation>125</text:note-citation><text:note-body><text:p text:style-name="P53">Nell'originale "se". [Nota per l'edizione elettronica Manuzio]</text:p></text:note-body></text:note></text:span></text:span><text:span text:style-name="T15"> una parte del tesoro pubblico, che portava seco pel pagamento delle truppe; e dal momento, in cui fu testimone a se stesso del proprio delitto, non potè più ricusar d'attestare l'innocenza ed il merito del Conte. Si dichiarò frivola e falsa l'accusa dei Tripolitani; e da Treveri fu rimandato nell'Affrica Palladio stesso con una speciale commissione per iscuoprire e perseguitare gli autori di quell'empia cospirazione contro i rappresentanti del Sovrano. Le sue ricerche maneggiate furono con tanta de</text:span><text:soft-page-break/><text:span text:style-name="T15">strezza e felicità, che obbligò i cittadini di Leptis, i quali di fresco avean sostenuto un assedio di otto giorni, a contraddire la verità dei propri loro decreti, ed a censurar la condotta dei lor deputati. Dalla temeraria e caparbia crudeltà di Valentiniano si pronunziò senza esitare una sanguinosa sentenza. Per espresso comando dell'Imperatore fu pubblicamente decapitato in Utica il presidente di Tripoli, che aveva preteso di aver compassione delle angustie della provincia; furon posti a morte quattro distinti cittadini come complici dell'immaginaria frode; e a due altri fu tagliata la lingua. Romano, superbo per l'impunità, ed irritato dalla resistenza continuò a godere il comando militare, finattanto che gli Affricani provocati furono dall'avarizia di lui ad unirsi allo stendardo ribelle di Firmo il Mauritano</text:span><text:span text:style-name="Footnote_20_Symbol"><text:span text:style-name="T15"><text:note text:id="ftn126" text:note-class="footnote"><text:note-citation>126</text:note-citation><text:note-body><text:p text:style-name="Footnote"><text:span text:style-name="T29">Ammiano XVIII. 6. Il Tillemont (</text:span><text:span text:style-name="T30">Hist. des Emper. T. V. p.</text:span><text:span text:style-name="T29"> 25. </text:span><text:span text:style-name="T3">676) ha discusso le difficoltà cronologiche dell'istoria del Conte Romano.</text:span></text:p></text:note-body></text:note></text:span></text:span><text:span text:style-name="T15">.</text:span></text:p>
      <text:h text:style-name="Heading_20_3" text:outline-level="3"><text:bookmark-start text:name="__RefHeading___Toc19343_2060444583"/>[A. D. 372]<text:bookmark-end text:name="__RefHeading___Toc19343_2060444583"/></text:h>
      <text:p text:style-name="P39"><text:span text:style-name="T15">Nabal, padre di lui, era uno dei più ricchi e potenti Principi Mauritani che riconoscessero la Sovranità di Roma. Siccome però aveva lasciato dalle sue mogli o concubine una numerosa prole, ardentemente si disputava intorno alla ricca sua eredità; e Zamma, uno de' suoi figli, in una domestica rissa fu ucciso da Firmo di lui fratello. L'implacabile zelo, col quale Romano procedè alla legittima vendetta di questo omicidio, si potrebbe attribuire soltanto ad un motivo di avarizia o di odio personale: ma in quest'occasione le sue pretensioni eran </text:span><text:soft-page-break/><text:span text:style-name="T15">giuste; la sua influenza era potente; e Firmo chiaramente conobbe che egli o doveva presentare il collo al carnefice, o appellare dalla sentenza del concistoro Imperiale alla sua spada ed al popolo</text:span><text:span text:style-name="Footnote_20_Symbol"><text:span text:style-name="T15"><text:note text:id="ftn127" text:note-class="footnote"><text:note-citation>127</text:note-citation><text:note-body><text:p text:style-name="Footnote"><text:span text:style-name="T3">La cronologia d'Ammiano è sconnessa ed oscura; ed Orosio (l. VII. c. 33. p. 551 </text:span><text:span text:style-name="T1">edit. Havercamp.</text:span><text:span text:style-name="T3">), sembra, che ponga la rivoluzione di Firmo dopo la morte di Valentiniano e di Valente. </text:span><text:span text:style-name="T29">Il Tillemont (</text:span><text:span text:style-name="T30">Hist. des Emper. </text:span><text:span text:style-name="T1">T. V. p.</text:span><text:span text:style-name="T3"> 691) procura di sgombrar la strada. Ne' più sdrucciolevoli sentieri possiamo affidarci al paziente e sicuro mulo delle Alpi.</text:span></text:p></text:note-body></text:note></text:span></text:span><text:span text:style-name="T15">.</text:span></text:p>
      <text:h text:style-name="Heading_20_3" text:outline-level="3"><text:bookmark-start text:name="__RefHeading___Toc19345_2060444583"/>[A. D. 373]<text:bookmark-end text:name="__RefHeading___Toc19345_2060444583"/></text:h>
      <text:p text:style-name="P39"><text:span text:style-name="T15">Esso fu ricevuto come il liberator della patria; ed appena si vide, che Romano non era formidabile che ad una sommessa Provincia, il Tiranno dell'Affrica divenne un oggetto d'universale disprezzo. La rovina di Cesarea, che fu saccheggiata e bruciata dai licenziosi Barbari, convinse le città refrattarie del pericolo che correvano resistendo; la potenza di Firmo si stabilì, almeno nelle Province della Mauritania e della Numidia; e pareva che egli non fosse più dubbioso che nell'assumere o il diadema di Re Mauritano o la porpora di Romano Imperatore. Ma gl'imprudenti ed infelici Affricani presto s'accorsero, che in questa inconsiderata rivoluzione non avevano a sufficienza esaminata la propria loro forza o l'abilità del lor condottiero. Avanti che questi aver potesse alcuna certa notizia, che l'Imperator d'Occidente avesse determinata la scelta di un Generale, o che si fosse preparata una flotta di trasporti alla bocca del Rodano, ad un tratto egli seppe che il Gran Teodosio con una piccola </text:span><text:soft-page-break/><text:span text:style-name="T15">truppa di veterani avea preso terra presso a Igilgiti o Gigeri sulla costa dell'Affrica; ed il timido usurpatore fu oppresso dalla superiorità del valore e del genio militare. Quantunque Firmo avesse armi e danaro, pure la disperazione di vincere lo ridusse immediatamente all'uso di quegli artifizi che nel medesimo luogo ed in simili circostanze si erano praticati dall'astuto Giugurta. Ei tentò d'ingannare con un'apparente sommissione la vigilanza del Generale Romano, di sedurre la fedeltà delle sue truppe, e di prolungar la durata della guerra coll'impegnar l'una dopo l'altra le tribù indipendenti dell'Affrica ad abbracciare il partito, ed a proteggere la fuga di esso. Teodosio imitò l'esempio, ed ebbe il successo del suo predecessore Metello. Quando Firmo in aria di supplicante accusò la sua temerità, ed umilmente sollecitò la clemenza dell'Imperatore, il Luogotenente</text:span><text:span text:style-name="Footnote_20_Symbol"><text:span text:style-name="T15"><text:note text:id="ftn128" text:note-class="footnote"><text:note-citation>128</text:note-citation><text:note-body><text:p text:style-name="P53">Nell'originale "Luogotente". [Nota per l'edizione elettronica Manuzio]</text:p></text:note-body></text:note></text:span></text:span><text:span text:style-name="T15"> di Valentiniano lo accolse, e lo licenziò con un amichevole abbraccio; ma premurosamente richiese i sodi e sostanziali contrassegni d'un pentimento sincero; nè dalle assicurazioni di pace si potè mai persuadere a sospendere per un momento le operazioni d'un'attiva guerra. Dalla penetrazione di Teodosio fu scoperta un'oscura cospirazione; ed egli soddisfece, senza molta ripugnanza, il pubblico sdegno, che segretamente aveva eccitato. Molti de' rei complici di Firmo furono abbandonati, secondo il costume antico, al tumulto d'una esecuzion militare; molti altri più, mediante l'amputazione di ambe le mani, continua</text:span><text:soft-page-break/><text:span text:style-name="T15">rono a presentare un istruttivo spettacolo d'orrore; l'odio dei ribelli era accompagnato da timore; ed il timore, che avevano dei soldati Romani, era mescolato con una rispettosa ammirazione. Fra le immense pianure della Getulia, e le innumerabili valli del monte Atlante era impossibile d'impedir la fuga di Firmo; e se avesse l'usurpatore potuto stancare la pazienza del nemico, avrebbe posto in sicuro la sua persona in fondo a qualche remota solitudine, ed avrebbe potuto aspettar la speranza di una ribellione futura. Ei fu vinto però dalla perseveranza di Teodosio, che avea fatto un'inflessibile risoluzione di non terminare la guerra che con la morte del tiranno, e d'involger nella rovina di lui qualunque nazione Affricana, che avesse ardito di sostenerne la causa. Alla testa d'un piccolo corpo di truppe, che rare volte eccedevano il numero di tremila cinquecento uomini, il Generale Romano avanzavasi con una costante prudenza, senza temerità e senza timore, nel cuore d'un paese, in cui veniva attaccato alle volte da eserciti di ventimila Mauritani. La fermezza della sua disciplina disordinava l'irregolarità dei Barbari; essi erano sconcertati dalle opportune ed ordinate sue ritirate; restavan continuamente delusi dagli ignoti ripieghi dell'arte militare, e sentirono e confessarono la giusta superiorità che aveva sopra di loro il Capitano d'una incivilita nazione. Allorchè Teodosio entrò negli estesi dominj d'Igmazen Re degli Isaflensi, l'altiero Selvaggio domandò in termini di diffidenza il suo nome, e l'oggetto di sua spedizione: «Io sono (replicò il forte e non timido Conte) io sono il Generale di Valenti</text:span><text:soft-page-break/><text:span text:style-name="T15">niano, Signore del Mondo, che qua mi ha spedito a perseguitare e punire un disperato ladrone. Dàllo subito nelle mie mani; e sia certo, che se non obbedirai agli ordini dell'invincibile mio Sovrano, tu ed il popolo, su cui regni, sarete totalmente distrutti». Tosto che Igmazen fu convinto, che il suo nemico avea forza e risolutezza capace d'eseguire quella fatal minaccia, consentì a comprare una pace necessaria col sacrifizio d'un reo fuggitivo. Le guardie, che furon poste alla custodia della persona di Firmo, gli tolsero qualunque speranza di fuga; ed il Mauritano Tiranno, dopo d'aver estinto col vino il sentimento del pericolo, deluse l'insultante trionfo dei Romani, strangolandosi da se stesso la notte. Il suo cadavere, unico presente che Igmazen potè offerire all'Imperatore, fu con disprezzo gettato sopra un cammello; e Teodosio riconducendo le sue vittoriose truppe a Sitifi, fu salutato dalle più vive acclamazioni di gioia e di fedeltà</text:span><text:span text:style-name="Footnote_20_Symbol"><text:span text:style-name="T15"><text:note text:id="ftn129" text:note-class="footnote"><text:note-citation>129</text:note-citation><text:note-body><text:p text:style-name="P53">Ammiano XXIX. 5. Il testo di questo lungo capitolo (di quindici pagine in quarto) è mutilato e corrotto; e la narrazione è ambigua per mancanza d'indicazioni cronologiche e geografiche.</text:p></text:note-body></text:note></text:span></text:span><text:span text:style-name="T15">.</text:span></text:p>
      <text:h text:style-name="Heading_20_3" text:outline-level="3"><text:bookmark-start text:name="__RefHeading___Toc19347_2060444583"/>[A. D. 376]<text:bookmark-end text:name="__RefHeading___Toc19347_2060444583"/></text:h>
      <text:p text:style-name="P39"><text:span text:style-name="T15">S'era perduta l'Affrica pe' vizi di Romano e ricuperata per le virtù di Teodosio: ora la nostra curiosità può vantaggiosamente occuparsi in investigare il trattamento che i due Generali rispettivamente ottennero dalla Corte Imperiale. Era stata sospesa l'autorità del Conte Romano dal Comandante generale della cavalleria; egli era stato </text:span><text:soft-page-break/><text:span text:style-name="T15">posto in sicura ed onorevol custodia fino al termine della guerra. I suoi delitti eran dimostrati con le più autentiche prove; ed il pubblico aspettava con impazienza il decreto di una rigorosa giustizia. Ma il parziale e potente favore di Mellobaude l'animò a ricusare i legittimi suoi giudici, ad ottenere replicate dilazioni a fine di procurarsi una folla di favorevoli testimonianze, e finalmente a cuoprire la rea sua condotta coll'altro delitto della frode e della finzione. Verso il medesimo tempo, il restauratore della Britannia e dell'Affrica, sopra un incerto sospetto, che il nome ed i servigi di lui fossero superiori al grado di suddito, fu ignominiosamente decapitato a Cartagine. Non regnava più Valentiniano; e la morte di Teodosio non meno che l'impunità di Romano si può giustamente attribuire alle arti dei Ministri, che abusarono della confidenza, ed ingannarono l'inesperta gioventù dei suoi figli</text:span><text:span text:style-name="Footnote_20_Symbol"><text:span text:style-name="T15"><text:note text:id="ftn130" text:note-class="footnote"><text:note-citation>130</text:note-citation><text:note-body><text:p text:style-name="Footnote"><text:span text:style-name="T3">Ammiano XXVIII. 4. Orosio l. VII. c. 33. p. 551. </text:span><text:span text:style-name="T33">552. Girol. </text:span><text:span text:style-name="T32">Chron. p.</text:span><text:span text:style-name="T33"> 187.</text:span></text:p></text:note-body></text:note></text:span></text:span><text:span text:style-name="T15">.</text:span></text:p>
      <text:p text:style-name="P39"><text:span text:style-name="T15">Se Ammiano avesse usato la geografica sua esattezza nel descrivere le operazioni Affricane di Teodosio, noi avremmo con ardente curiosità seguitato i distinti e domestici passi della sua marcia. Ma la tediosa enumerazione delle incognite e non interessanti tribù dell'Affrica, si può ridurre alla generale osservazione, che esse erano tutte della nera stirpe dei Mori, che abitavano gl'interni stabilimenti delle province della Mauritania e della Numidia, paese (come in seguito si è chiamato da</text:span><text:soft-page-break/><text:span text:style-name="T15">gli Arabi) dei datteri e dello locuste</text:span><text:span text:style-name="Footnote_20_Symbol"><text:span text:style-name="T15"><text:note text:id="ftn131" text:note-class="footnote"><text:note-citation>131</text:note-citation><text:note-body><text:p text:style-name="Footnote"><text:span text:style-name="T3">Leone Affricano (</text:span><text:span text:style-name="T1">nei viaggi di Ramusio Tom. I. fol.</text:span><text:span text:style-name="T3"> 78, 83) ha fatto una curiosa pittura sì del popolo che del paese, il quale vien più minutamente descritto nell'</text:span><text:span text:style-name="T1">Affrica di Marmol. </text:span><text:span text:style-name="T32">Tom.</text:span><text:span text:style-name="T33"> III. </text:span><text:span text:style-name="T32">p.</text:span><text:span text:style-name="T33"> 1-54.</text:span></text:p></text:note-body></text:note></text:span></text:span><text:span text:style-name="T15">; e che come andava nell'Affrica decadendo la potenza Romana, insensibilmente si ristringevano i limiti della civiltà e dell'agricoltura. Oltre gli ultimi confini de' Mauritani, il vasto ed inospito deserto del Sud s'estende più di mille miglia fino alle rive del Nigro. Gli Antichi, i quali avevano una cognizione molto debole ed imperfetta della gran Penisola dell'Affrica, furono alle volte indotti a credere, che dovesse la zona torrida restare perpetuamente priva di abitatori</text:span><text:span text:style-name="Footnote_20_Symbol"><text:span text:style-name="T15"><text:note text:id="ftn132" text:note-class="footnote"><text:note-citation>132</text:note-citation><text:note-body><text:p text:style-name="Footnote"><text:span text:style-name="T3">Tale inabitabile zona fu appoco appoco ridotta, pei miglioramenti fatti all'antica geografia, da quarantacinque a ventiquattro o anche sedici gradi di latitudine. Vedi una dotta e giudiziosa nota del Dott. Robertson </text:span><text:span text:style-name="T1">Istor. d'Amer. Vol. I. p.</text:span><text:span text:style-name="T3"> 426.</text:span></text:p></text:note-body></text:note></text:span></text:span><text:span text:style-name="T15">; ed alle volte divertivano la lor fantasia con empire quel voto intervallo di uomini o piuttosto di mostri</text:span><text:span text:style-name="Footnote_20_Symbol"><text:span text:style-name="T15"><text:note text:id="ftn133" text:note-class="footnote"><text:note-citation>133</text:note-citation><text:note-body><text:p text:style-name="Footnote"><text:span text:style-name="T1">Intra, si credere libet, vix jam homines, et magis semiferi... Blemmyes, satyri</text:span><text:span text:style-name="T3"> ec. Pomponio Mela l. 4. p. 26. </text:span><text:span text:style-name="T32">Edit. Voss.</text:span><text:span text:style-name="T33"> in 8. </text:span><text:span text:style-name="T3">Plinio spiega </text:span><text:span text:style-name="T1">filosoficamente</text:span><text:span text:style-name="T3"> (VI. 35) le irregolarità della natura, che </text:span><text:span text:style-name="T1">con credulità</text:span><text:span text:style-name="T3"> egli aveva ammesse V. 8.</text:span></text:p></text:note-body></text:note></text:span></text:span><text:span text:style-name="T15">, di satiri con le corna e col piede forcuto</text:span><text:span text:style-name="Footnote_20_Symbol"><text:span text:style-name="T15"><text:note text:id="ftn134" text:note-class="footnote"><text:note-citation>134</text:note-citation><text:note-body><text:p text:style-name="Footnote"><text:span text:style-name="T3">Se il Satiro era l'Orang-outang, o la grande scimia umana di Buffon (</text:span><text:span text:style-name="T1">Hist. nat.</text:span><text:span text:style-name="T3"> Tom. XIV. p. 43 ec.), potè realmente farsi veder vivo uno di quella specie in Alessandria nel regno di Costantino. Contuttociò resta sempre qualche difficoltà sopra la conversazione che ebbe S. Antonio con uno di quei pii Selvaggi nel deserto della Tebaide (Girol. </text:span><text:span text:style-name="T1">vit. </text:span><text:span text:style-name="T36">Paul. </text:span><text:span text:style-name="T32">Erem.</text:span><text:span text:style-name="T33"> Tom. I. p. 238).</text:span></text:p></text:note-body></text:note></text:span></text:span><text:span text:style-name="T15">, di favolosi centauri</text:span><text:span text:style-name="Footnote_20_Symbol"><text:span text:style-name="T15"><text:note text:id="ftn135" text:note-class="footnote"><text:note-citation>135</text:note-citation><text:note-body><text:p text:style-name="Footnote"><text:span text:style-name="T3">S. Antonio incontrò anche uno di </text:span><text:span text:style-name="T1">questi</text:span><text:span text:style-name="T3"> mostri; l'esistenza dei quali fu sostenuta seriamente dall'Imperatore Claudio. Il pubblico se ne rideva; ma il suo Prefetto dell'Egitto ebbe la cura di mandare l'artificiosa preparazione di un corpo imbalsamato d'un </text:span><text:span text:style-name="T1">Hippocentauro</text:span><text:span text:style-name="T3"> che fu conservato quasi per un secolo nel palazzo Imperiale. </text:span><text:span text:style-name="T37">Vedi Plin. </text:span><text:span text:style-name="T3">(</text:span><text:span text:style-name="T1">Hist. nat.</text:span><text:span text:style-name="T3"> VIII. 3) e le giudiziose osservazioni di Freret (</text:span><text:span text:style-name="T1">Mem. de l'Acad.</text:span><text:span text:style-name="T3"> </text:span><text:span text:style-name="T33">Tom. VII. p. 321).</text:span></text:p></text:note-body></text:note></text:span></text:span><text:span text:style-name="T15">, e di umani pimmei, che facevano </text:span><text:soft-page-break/><text:span text:style-name="T15">un'audace e dubbiosa guerra contro le grue</text:span><text:span text:style-name="Footnote_20_Symbol"><text:span text:style-name="T15"><text:note text:id="ftn136" text:note-class="footnote"><text:note-citation>136</text:note-citation><text:note-body><text:p text:style-name="Footnote"><text:span text:style-name="T3">La favola de' pimmei è antica quanto Omero (</text:span><text:span text:style-name="T1">Iliad.</text:span><text:span text:style-name="T3"> III. 6). I pimmei dell'India e dell'Etiopia erano (trispithami) alti ventisette pollici. Nella primavera marciava la lor cavalleria (sopra capre e montoni) in militare ordinanza per distrugger le ova delle grue: </text:span><text:span text:style-name="T1">aliter</text:span><text:span text:style-name="T3"> (dice Plin.) </text:span><text:span text:style-name="T1">futuris gregibus non resisti</text:span><text:span text:style-name="T3">. Le loro case erano formate di terra, di foglie e di gusci di conchiglie. Vedi Plin. VI. 35. VII 2., e Strabone l. II. p. 121.</text:span></text:p></text:note-body></text:note></text:span></text:span><text:span text:style-name="T15">. Cartagine avrebbe tremato alla strana notizia che le terre di là dall'equatore eran piene d'innumerabili popoli, i quali non differivano dall'ordinaria figura della specie umana, che nel colore; ed i sudditi del Romano Impero avrebbero potuto affannosamente aspettare, che quegli sciami di Barbari, che uscivan dal Settentrione, presto incontrassero dalla parte del Mezzogiorno nuovi sciami di Barbari ugualmente formidabili e fieri. Tali oscuri terrori si sarebbero invero dissipati dalla più esatta cognizione del carattere degli Affricani loro nemici. L'inazione per altro dei Neri non sembra che sia l'effetto nè della virtù, nè della pusillanimità loro. Soddisfano essi, come il resto degli uomini, le loro passioni ed appetiti; e le vicine tribù si trovan frequentemente impegnate in atti d'ostilità</text:span><text:span text:style-name="Footnote_20_Symbol"><text:span text:style-name="T15"><text:note text:id="ftn137" text:note-class="footnote"><text:note-citation>137</text:note-citation><text:note-body><text:p text:style-name="Footnote"><text:span text:style-name="T3">I Volumi III e IV della stimabile </text:span><text:span text:style-name="T1">Storia dei viaggi</text:span><text:span text:style-name="T3"> descrivono lo stato presente de' Neri. Le nazioni delle coste marittime si sono incivilite pel commercio Europeo; e quelle dell'interno del paese sono state migliorate dalle colonie Moresche.</text:span></text:p></text:note-body></text:note></text:span></text:span><text:span text:style-name="T15">. Ma la rozza loro ignoranza non ha inventata mai verun arme efficace di difesa o di distruzione; pare che siano incapaci di formare alcun piano esteso di governo o di conquista; e le nazioni della zona temperata facilmente hanno scoperta l'inferiorità delle loro potenze in</text:span><text:soft-page-break/><text:span text:style-name="T15">tellettuali; e ne hanno abusato. Ogni anno s'imbarcano dalla costa della Guinea sessantamila Neri per non tornar mai più al nativo loro paese; ma sono imbarcati in catene</text:span><text:span text:style-name="Footnote_20_Symbol"><text:span text:style-name="T15"><text:note text:id="ftn138" text:note-class="footnote"><text:note-citation>138</text:note-citation><text:note-body><text:p text:style-name="Footnote"><text:span text:style-name="T32">Hist. </text:span><text:span text:style-name="T30">Philos. e Polit.</text:span><text:span text:style-name="T29"> </text:span><text:span text:style-name="T33">Tom. IV. p. 192.</text:span></text:p></text:note-body></text:note></text:span></text:span><text:span text:style-name="T15">; e tal continua emigrazione che nello spazio di due secoli avrebbe potuto somministrar eserciti da soggiogar tutto il globo, accusa la reità dell'Europa e la debolezza dell'Affrica.</text:span></text:p>
      <text:h text:style-name="Heading_20_3" text:outline-level="3"><text:bookmark-start text:name="__RefHeading___Toc19349_2060444583"/>[A. D. 365-378]<text:bookmark-end text:name="__RefHeading___Toc19349_2060444583"/></text:h>
      <text:p text:style-name="P39"><text:span text:style-name="T19">IV.</text:span><text:span text:style-name="T15"> Era stato fedelmente eseguito dalla parte dei Romani l'ignominioso trattato, che salvò l'esercito di Gioviano; e siccome avevano essi rinunziato solennemente alla sovranità ed alleanza dell'Armenia e dell'Iberia, quei tributari due regni si trovarono esposti senza protezione alle armi del Monarca Persiano</text:span><text:span text:style-name="Footnote_20_Symbol"><text:span text:style-name="T15"><text:note text:id="ftn139" text:note-class="footnote"><text:note-citation>139</text:note-citation><text:note-body><text:p text:style-name="Footnote"><text:span text:style-name="T3">È originale e decisiva la testimonianza d'Ammiano (XXVII 12). Si son consultati Mosè di Corene (l. III. c. 17. p. 249 e c. 24. p. 169), e Procopio (</text:span><text:span text:style-name="T1">De Bell. Pers. l. I. c.</text:span><text:span text:style-name="T3"> 5. </text:span><text:span text:style-name="T1">p.</text:span><text:span text:style-name="T3"> 17. </text:span><text:span text:style-name="T1">Ed. Louvr.</text:span><text:span text:style-name="T3">), ma bisogna far uso con diffidenza e cautela di quest'istorici, che confondono i fatti fra loro distinti, ripetono i medesimi avvenimenti, e v'inseriscono stravaganti racconti.</text:span></text:p></text:note-body></text:note></text:span></text:span><text:span text:style-name="T15">. Entrò Sapore nel territorio dell'Armenia, conducendo un formidabile esercito di corazze, di arcieri e d'infanteria mercenaria; ma era un invariabile suo costume il mescolare la guerra con la negoziazione, e risguardar la falsità e lo spergiuro, come gli istrumenti più efficaci della reale politica. Egli affettò di lodare la prudente e moderata condotta del Re d'Armenia; ed il non diffidente Tiranno si lasciò persuadere dalle replicate assicurazioni d'un'insidiosa amicizia a dar la propria persona in mano ad un infido e </text:span><text:soft-page-break/><text:span text:style-name="T15">crudele nemico. In mezzo ad uno splendido convito fu posto in catene d'argento, quasi fosse un onore dovuto al sangue degli Arsacidi; e dopo una breve dimora nella Torre dell'Oblivione ad Ecbatana, fu liberato dalle miserie della vita per mezzo o del suo proprio pugnale, o di quello d'un assassino. Il regno dell'Armenia fu ridotto alla condizione d'una provincia Persiana; ne fu divisa l'amministrazione fra un nobile Satrapo, ed un favorito Eunuco; e Sapore senza indugio marciò a soggiogare il marziale spirito degli Iberi. Sauromace, che per concessione degl'Imperatori vi regnava, fu espulso dalla forza superiore; ed il Re dei Re, insultando alla maestà di Roma, pose il diadema sul capo all'abbietto suo vassallo Aspacura. La città d'Artogerassa</text:span><text:span text:style-name="Footnote_20_Symbol"><text:span text:style-name="T15"><text:note text:id="ftn140" text:note-class="footnote"><text:note-citation>140</text:note-citation><text:note-body><text:p text:style-name="Footnote"><text:span text:style-name="T3">Forse Artagera o Ardis, sotto le mura di cui restò ferito Cajo nipote d'Augusto. Questa fortezza era situata sopra Amida, vicino ad una delle sorgenti del Tigri. Vedi Danville </text:span><text:span text:style-name="T1">Geogr. anc.</text:span><text:span text:style-name="T3"> </text:span><text:span text:style-name="T33">Tom. II. p. 106.</text:span></text:p></text:note-body></text:note></text:span></text:span><text:span text:style-name="T15"> fu l'unico luogo dell'Armenia, che ardisse resistere allo sforzo delle sue armi. Il tesoro depositato in quella forte rocca tentava l'avarizia di Sapore; ma il pericolo d'Olimpiade, moglie o vedova del Re d'Armenia, eccitò la pubblica compassione, ed animò il disperato valore dei sudditi e soldati di essa. I Persiani furon sorpresi e rispinti sotto le mura d'Artogerassa da una coraggiosa e ben concertata sortita che fecero gli assediati. Ma di continuo si rinnovavano ed accrescevan le forze di Sapore; s'esaurì finalmente il disperato coraggio della guarnigione; cederono all'assalto le mura; e l'altiero vincitore, dopo d'aver messo a ferro e fuoco la ribelle città, condusse via schiava una sfor</text:span><text:soft-page-break/><text:span text:style-name="T15">tunata Regina, che in un più prospero tempo era stata destinata per isposa del figlio di Costantino</text:span><text:span text:style-name="Footnote_20_Symbol"><text:span text:style-name="T15"><text:note text:id="ftn141" text:note-class="footnote"><text:note-citation>141</text:note-citation><text:note-body><text:p text:style-name="Footnote"><text:span text:style-name="T29">Il Tillemont (</text:span><text:span text:style-name="T30">Hist. des Emper.</text:span><text:span text:style-name="T29"> </text:span><text:span text:style-name="T3">Tom. V. pag. 701) prova colla cronologia, che Olimpia deve essere stata madre di Para.</text:span></text:p></text:note-body></text:note></text:span></text:span><text:span text:style-name="T15">. Se però Sapore trionfava già della facil conquista di due dipendenti regni, presto s'accorse che non può dirsi soggiogato un paese, fin tanto che infierisce negli animi del popolo uno spirito d'ostilità e di contumacia. I Satrapi, ai quali fu egli costretto d'affidarsi, abbracciaron la prima occasione che ebbero di riguadagnar l'affezione dei loro compatriotti, e di segnalare l'odio immortale che portavano al nome Persiano. Gli Armeni e gl'Iberi, dopo la lor conversione, risguardavano i Cristiani come i favoriti, ed i Magi come i nemici dell'Ente Supremo; l'influenza parimente del Clero sopra un popolo superstizioso si esercitava in favore di Roma, e finchè i successori di Costantino disputarono con quelli d'Artaserse la sovranità delle intermedie Province, la connessione religiosa portò sempre un vantaggio decisivo dalla parte dell'Impero. Un numeroso ed attivo partito riconobbe Para, figlio di Tirano, per legittimo Sovrano d'Armenia; ed il diritto di esso al trono avea le sue profonde radici nell'ereditaria successione di cinquecento anni. Per unanime consenso degl'Iberi fu diviso ugualmente il paese fra' rivali due Principi; ed Aspacura che era debitor del diadema all'elezione di Sapore, fu costretto a dichiarare, che il riguardo pe' suoi figliuoli ch'eran ritenuti in ostaggio dal Tiranno, era l'unico riflesso che l'impediva di rinunziare apertamente all'alleanza della Persia. L'Imperator </text:span><text:soft-page-break/><text:span text:style-name="T15">Valente che rispettava le convenzioni del trattato, e temeva d'impegnar l'Oriente in una pericolosa guerra, tentò con lenti e cauti passi di sostenere il partito Romano nei Regni d'Iberia e d'Armenia. Dodici Legioni stabilirono l'autorità di Sauromace sulle rive del Ciro. L'Eufrate era difeso dal valore d'Arinteo. Un potente esercito sotto il comando del Conte Trajano, e di Vadomairo, Re degli Alemanni, pose il campo nei confini dell'Armenia. Ma fu strettamente ordinato loro di non essere i primi a commettere ostilità, che potessero interpretarsi come un'infrazione del trattato: e tale fu l'implicita obbedienza del Generale Romano, che i soldati si ritirarono con esemplare pazienza sotto una pioggia di dardi Persiani, insino a che avessero chiaramente acquistato un giusto diritto ad una legittima ed onorevol vittoria. Queste apparenze di guerra però insensibilmente si ridussero ad una vana e tediosa negoziazione. Ambe le parti sostenevan le lor pretensioni con mutui rimproveri di ambizione e di perfidia; e sembra che il trattato originale fosse espresso in termini molto oscuri, giacchè furono esse ridotte alla necessità d'inconcludentemente appellarsi alla parzial testimonianza de' Generali di ambedue le nazioni, che si erano trovati presenti al trattato medesimo</text:span><text:span text:style-name="Footnote_20_Symbol"><text:span text:style-name="T15"><text:note text:id="ftn142" text:note-class="footnote"><text:note-citation>142</text:note-citation><text:note-body><text:p text:style-name="Footnote"><text:span text:style-name="T3">Ammiano (XXVII. 12. XXIX. 1. XXX. 1. 2), ha descritto gli avvenimenti della guerra Persiana, senza le date. Mosè di Corene (</text:span><text:span text:style-name="T1">Hist. Armen. l. III. c.</text:span><text:span text:style-name="T3"> 28. </text:span><text:span text:style-name="T1">p.</text:span><text:span text:style-name="T3"> 261. </text:span><text:span text:style-name="T1">c.</text:span><text:span text:style-name="T3"> 31. </text:span><text:span text:style-name="T1">p.</text:span><text:span text:style-name="T3"> 266. </text:span><text:span text:style-name="T1">c.</text:span><text:span text:style-name="T3"> 33. p. 271) somministra altri fatti; ma è sommamente difficile il distinguere il vero dal favoloso.</text:span></text:p></text:note-body></text:note></text:span></text:span><text:span text:style-name="T15">. L'invasione dei Goti e degli Unni, che poco dopo scosse i fondamenti del Romano Impero, espose le Province </text:span><text:soft-page-break/><text:span text:style-name="T15">dell'Asia alle armi di Sapore. Ma l'età cadente e forse le infermità del Monarca gli suggeriron nuove massime di moderazione e di pace. La sua morte, che accadde nella piena maturità d'un regno di settanta anni, cangiò in un istante la Corte ed i consigli della Persia; e probabilmente ne fu impiegata l'attenzione nelle domestiche turbolenze, e nei distanti sforzi di una guerra Carmania</text:span><text:span text:style-name="Footnote_20_Symbol"><text:span text:style-name="T15"><text:note text:id="ftn143" text:note-class="footnote"><text:note-citation>143</text:note-citation><text:note-body><text:p text:style-name="Footnote"><text:span text:style-name="T3">Artaserse fu successore e fratello (cugino germano) del gran Sapore, e custode del suo figlio Sapore III (Agat. l. IV. p. 136. </text:span><text:span text:style-name="T1">Edit. Louvr.</text:span><text:span text:style-name="T3">) Vedi l'</text:span><text:span text:style-name="T1">Istor. </text:span><text:span text:style-name="T30">Univers.</text:span><text:span text:style-name="T29"> Vol. XI. p. 86, 162. </text:span><text:span text:style-name="T3">Gli autori di quell'opera disuguale hanno compilato i fatti della dinastia Sassania con erudizione e diligenza; ma è male inteso il metodo di dividere in due distinte storie le narrazioni Romane e le Orientali.</text:span></text:p></text:note-body></text:note></text:span></text:span><text:span text:style-name="T15">. Nel godimento della pace si perdè la rimembranza delle antiche ingiurie; fu permesso ai Regni dell'Armenia e dell'Iberia pel reciproco, sebbene tacito, consenso di ambi gl'Imperi di riprendere la dubbiosa loro neutralità; e nei primi anni del regno di Teodosio, giunse a Costantinopoli un'ambasceria Persiana per iscusare i mal giustificabili passi del precedente regno; e per offerire, come un tributo d'amicizia o anche di rispetto, uno splendido donativo di gemme, di seta e di elefanti dell'India</text:span><text:span text:style-name="Footnote_20_Symbol"><text:span text:style-name="T15"><text:note text:id="ftn144" text:note-class="footnote"><text:note-citation>144</text:note-citation><text:note-body><text:p text:style-name="Footnote"><text:span text:style-name="T3">Pacat. </text:span><text:span text:style-name="T1">in Paneg. Vet. XII.</text:span><text:span text:style-name="T3"> 22. ed Oros. </text:span><text:span text:style-name="T1">lib. </text:span><text:span text:style-name="T30">VII. c.</text:span><text:span text:style-name="T29"> 34. </text:span><text:span text:style-name="T30">Ictumque tum foedus est, quo universus Oriens usque ad nunc</text:span><text:span text:style-name="T29"> (an. 416) </text:span><text:span text:style-name="T30">tranquillissime fruitur</text:span><text:span text:style-name="T29">.</text:span></text:p></text:note-body></text:note></text:span></text:span><text:span text:style-name="T15">.</text:span></text:p>
      <text:h text:style-name="Heading_20_3" text:outline-level="3"><text:bookmark-start text:name="__RefHeading___Toc19351_2060444583"/>[A. D. 384]<text:bookmark-end text:name="__RefHeading___Toc19351_2060444583"/></text:h>
      <text:p text:style-name="P39"><text:span text:style-name="T15">Nella general pittura degli affari Orientali sotto il regno di Valente, le avventure di Para formano uno degli oggetti più singolari e di maggior effetto. Il nobile Gio</text:span><text:soft-page-break/><text:span text:style-name="T15">vane, cedendo alle persuasioni d'Olimpia sua madre, era fuggito attraverso l'oste Persiana, che assediava Artogerassa, ed aveva implorato la protezione dell'Imperator dell'Oriente. Pei timidi suoi consigli, Para fu alternativamente sostenuto e richiamato, restituito ai suoi Stati, e tradito. Furono per qualche tempo eccitate le speranze degli Armeni dalla presenza del lor naturale Sovrano; ed i Ministri di Valente si persuadevano di mantenere l'integrità della fede pubblica, se non concedeva egli al suo vassallo di prendere il diadema ed il titolo di Re. Ma presto si pentirono della loro imprudenza. Restaron confusi dai rimproveri e dalle minacce del Monarca Persiano. Ebbero anche ragione di diffidare dell'indole crudele ed incostante di Para medesimo, che sacrificava le vite dei suoi sudditi più fedeli ai più tenui sospetti, e teneva una segreta e vergognosa corrispondenza coll'assassino del proprio padre e col nemico della sua patria. Para, collo specioso pretesto di deliberare coll'Imperatore intorno ai comuni loro interessi, fu indotto a discendere dalle montagne dell'Armenia, dove il suo partito era in armi, e ad affidare la propria indipendenza e salute alla discrezione d'una perfida Corte. Il Re dell'Armenia (giacchè tale appariva egli ai propri occhi, ed a quelli della sua nazione) fu ricevuto coi dovuti onori da' Governatori delle Province per le quali passava; ma quando arrivò a Tarso nella Cilicia, sotto vari pretesti fu arrestato il progresso del suo viaggio; si guardavano con rispettosa vigilanza i suoi movimenti; ed appoco appoco s'accorse d'esser prigioniero in balìa dei Romani. Egli </text:span><text:soft-page-break/><text:span text:style-name="T15">soppresse allora lo sdegno, coprì i suoi timori, e dopo d'essersi preparata segretamente la fuga, montò a cavallo con trecento de' suoi fedeli seguaci. L'uffiziale, che stava alla porta del suo appartamento, immediatamente partecipò tal fuga al Consolare della Cilicia, che lo sopraggiunse nei sobborghi, e tentò senza effetto di dissuaderlo dal proseguire quel temerario e pericoloso disegno. Fu ordinato ad una legione d'inseguire il fuggitivo Reale; ma l'inseguimento dell'infanteria non poteva dare gran fastidio ad un corpo di cavalleria leggiera, e dopo il primo nuvolo di dardi che furono scagliati nell'aria, precipitosamente si ritirarono alle porte di Tarso. Dopo una continua marcia di due giorni e due notti, Para giunse co' suoi Armeni alle sponde dell'Eufrate; ma il passaggio del fiume, che doverono traversare a nuoto, portò seco qualche dilazione e qualche perdita. Il paese era in armi; e le due strade, non separate che da uno spazio di tre miglia, erano state prese da mille arcieri a cavallo sotto gli ordini di un Conte e d'un Tribuno. Para avrebbe dovuto cedere alla maggior forza, se l'accidentale arrivo d'un viaggiatore suo amico non gli avesse manifestato il pericolo ed i mezzi per evitarlo. Un oscuro e quasi impraticabil sentiero per un folto bosco condusse in sicuro la truppa Armena, e Para si era lasciati dietro il Conte ed il Tribuno, mentre stavano essi pazientemente aspettando l'arrivo di lui per le pubbliche strade. Tornarono dunque alla Corte Imperiale, scusando la loro mancanza di diligenza o di successo; e seriamente addussero in lor difesa, che il Re d'Armenia, il quale </text:span><text:soft-page-break/><text:span text:style-name="T15">era un abile Mago, aveva trasformato se stesso ed i compagni, ed era passato avanti ai lor occhi sotto un'altra figura. Tornato Para al nativo suo regno, tuttavia continuò a professarsi amico ed alleato dei Romani; ma questi troppo aspramente l'avevano ingiuriato per lasciarlo in pace, e fu pronunziata nel consiglio di Valente la segreta sentenza della sua morte. Fu commessa la fatale esecuzione di essa alla sottil prudenza del Conte Trajano; ed egli ebbe il merito d'insinuarsi nella confidenza del credulo Principe in modo, che potè trovar la comodità di trafiggergli il cuore. Para fu invitato ad un banchetto Romano che era stato preparato con tutta la pompa e tutto il lusso Orientale; la sala risuonava di grata musica, e la compagnia era già riscaldata dal vino, allorchè il Conte ritirossi per un momento, sfoderò la spada, e diede il segno dell'uccisione. Immediatamente corse addosso al Re d'Armenia un robusto e disperato Barbaro; e quantunque egli bravamente difendesse la propria vita con la prima arma che a caso gli capitò nelle mani, la mensa dell'Imperial comandante restò macchiata dal sangue reale d'un ospite e d'un alleato. Tanto eran deboli e malvagie le massime del governo Romano, che per giungere ad un fine dubbioso di politico interesse, crudelmente si violavano in faccia al Mondo le leggi delle nazioni ed i sacri diritti dell'ospitalità</text:span><text:span text:style-name="Footnote_20_Symbol"><text:span text:style-name="T15"><text:note text:id="ftn145" text:note-class="footnote"><text:note-citation>145</text:note-citation><text:note-body><text:p text:style-name="P53">Vedi ap. Ammiano (XXX. 1.) le avventure di Para. Mosè di Corene lo chiama Tiridate; e racconta una lunga e non improbabile storia di Gnelo suo figlio, che in seguito divenne popolare nell'Armenia, e provocò la gelosia del Re allora regnante (l. III. c. 21, ec. p. 253).</text:p></text:note-body></text:note></text:span></text:span><text:span text:style-name="T15">.</text:span></text:p>
      <text:h text:style-name="Heading_20_3" text:outline-level="3"><text:bookmark-start text:name="__RefHeading___Toc19353_2060444583"/><text:soft-page-break/>[A. D. 374]<text:bookmark-end text:name="__RefHeading___Toc19353_2060444583"/></text:h>
      <text:p text:style-name="P39"><text:span text:style-name="T19">V.</text:span><text:span text:style-name="T15"> Nel pacifico intervallo di trent'anni i Romani assicuraron le loro frontiere, ed i Goti estesero i loro dominj. Le vittorie del grand'Ermanrico</text:span><text:span text:style-name="Footnote_20_Symbol"><text:span text:style-name="T15"><text:note text:id="ftn146" text:note-class="footnote"><text:note-citation>146</text:note-citation><text:note-body><text:p text:style-name="P53">Sembra che il breve racconto del regno e delle conquiste d'Ermanrico sia uno dei più stimabili frammenti, che Giornande abbia preso (c. 28) dalle Gotiche storie d'Ablavio o di Cassiodoro.</text:p></text:note-body></text:note></text:span></text:span><text:span text:style-name="T15">, Re degli Ostrogoti, ed il più nobile nella stirpe degli Amali, si son paragonate dall'entusiasmo dei suoi nazionali alle imprese d'Alessandro, con questa singolare e quasi incredibile differenza, che lo spirito marziale dell'Eroe Gotico, invece di esser sostenuto dal vigore della gioventù, si manifestò con gloria e successo nell'ultimo periodo della vita umana, fra l'età di ottanta e di centodieci anni. Le indipendenti tribù furon persuase o costrette a riconoscere il Re degli Ostrogoti per Sovrano della nazione Gotica: i Capi dei Visigoti o dei Tervingi rinunziarono al titolo Reale, ed assunsero il più basso nome di </text:span><text:span text:style-name="T18">Giudici</text:span><text:span text:style-name="T15">; e fra questi Atanarico, Fritigerno, ed Alvavivo erano i più illustri pel personale lor merito, non meno che per la vicinanza alle province Romane. Quelle domestiche conquiste, le quali accrebbero la forza militare d'Ermanrico, ingrandirono anche gli ambiziosi disegni di lui. Esso invase gli addiacenti paesi del Nord, e dodici considerabili nazioni, delle quali non si possono esattamente definire i nomi ed i limiti, l'una dopo l'altra cederono alla superiorità delle armi Gotiche</text:span><text:span text:style-name="Footnote_20_Symbol"><text:span text:style-name="T15"><text:note text:id="ftn147" text:note-class="footnote"><text:note-citation>147</text:note-citation><text:note-body><text:p text:style-name="Footnote"><text:span text:style-name="T29">Il Buat (</text:span><text:span text:style-name="T30">Hist. des Peuples de l'Eur.</text:span><text:span text:style-name="T29"> </text:span><text:span text:style-name="T3">Tom. VI. p. 311, 329) va investigando, con maggiore industria che effetto, le nazioni domate dalle armi d'Ermanrico. Ei nega l'esistenza dei </text:span><text:span text:style-name="T1">Vasinobronci</text:span><text:span text:style-name="T3">, per causa dell'eccessiva lunghezza del loro nome. Eppure l'Inviato Francese a Ratisbona o a Dresda deve aver traversato il paese dei </text:span><text:span text:style-name="T1">Mediomatrici</text:span><text:span text:style-name="T3">.</text:span></text:p></text:note-body></text:note></text:span></text:span><text:span text:style-name="T15">. Gli Eruli, che abi</text:span><text:soft-page-break/><text:span text:style-name="T15">tavano le pantanose terre vicine alla palude Meotide, eran celebri per la loro forza ed agilità; ed in tutte le guerre dei Barbari veniva con ardore sollecitato, ed altamente stimato l'aiuto della loro infanteria leggiera. Ma lo spirito attivo degli Eruli fu soggiogato dalla lenta e costante perseveranza dei Goti; e dopo una sanguinosa azione in cui restò morto il Re, i residui di quella guerriera tribù divennero un utile aumento all'esercito di Ermanrico. Marciò egli allora contro dei Venedi, non abili nell'uso delle armi, e solo formidabili pel loro numero, i quali occupavano la vasta estensione delle pianure della moderna Polonia. I vittoriosi Goti, che non eran di numero inferiori ad essi, prevalsero nella pugna mercè dei vantaggi decisivi della disciplina e dell'esercizio. Dopo d'aver sottomesso i Venedi, s'avanzò il conquistatore senza alcuna resistenza fino ai confini degli Estj</text:span><text:span text:style-name="Footnote_20_Symbol"><text:span text:style-name="T15"><text:note text:id="ftn148" text:note-class="footnote"><text:note-citation>148</text:note-citation><text:note-body><text:p text:style-name="Footnote"><text:span text:style-name="T3">L'edizione di Grozio (</text:span><text:span text:style-name="T1">Jornandes</text:span><text:span text:style-name="T3"> p. 642) porta il nome di </text:span><text:span text:style-name="T1">Aestri</text:span><text:span text:style-name="T3">. Ma la ragione ed il MS. Ambrosiano hanno restituito quello di </text:span><text:span text:style-name="T1">Aestii</text:span><text:span text:style-name="T3">, i costumi e la situazione dei quali si rappresentano dal pennello di Tacito (</text:span><text:span text:style-name="T1">Germ. c.</text:span><text:span text:style-name="T3"> 45).</text:span></text:p></text:note-body></text:note></text:span></text:span><text:span text:style-name="T15">, antico popolo, di cui tuttavia conservasi il nome nella Provincia d'Estonia. Quei remoti abitanti della costa Baltica si sostenevano mediante i lavori dell'agricoltura, s'arricchivano col commercio dell'ambra, ed erano addetti al culto speciale della madre degli Dei. Ma la scarsità del ferro costringeva i guerrieri Estj a contentarsi di clave di legno; e si attribuisce la riduzione di quel ricco paese alla prudenza piuttosto che all'armi d'Ermanrico. I suoi </text:span><text:soft-page-break/><text:span text:style-name="T15">stati che s'estendevano dal Danubio al Baltico, includevano le native regioni, ed i moderni acquisti dei Goti; ed esso regnava sopra la maggior parte della Germania e della Scizia coll'autorità di un conquistatore e qualche volta con la crudeltà di un tiranno; ma regnava sopra una parte del globo incapace di perpetuare e di adornare la gloria de' suoi Eroi. Il nome d'Ermanrico è quasi sepolto nell'obblivione; appena si ha notizia delle sue imprese; e pare che i Romani stessi ignorassero i progressi d'un'intraprendente potenza, che minacciava la libertà del Settentrione e la pace dell'Impero</text:span><text:span text:style-name="Footnote_20_Symbol"><text:span text:style-name="T15"><text:note text:id="ftn149" text:note-class="footnote"><text:note-citation>149</text:note-citation><text:note-body><text:p text:style-name="Footnote"><text:span text:style-name="T3">Ammiano (XXXI. 3) osserva in termini generali: </text:span><text:span text:style-name="T1">Ermenrichi... nobilissimi Regis, et per multa fortiter facta, vicinis gentibus formidati, ec.</text:span></text:p></text:note-body></text:note></text:span></text:span><text:span text:style-name="T15">.</text:span></text:p>
      <text:h text:style-name="Heading_20_3" text:outline-level="3"><text:bookmark-start text:name="__RefHeading___Toc19355_2060444583"/>[A. D. 366]<text:bookmark-end text:name="__RefHeading___Toc19355_2060444583"/></text:h>
      <text:p text:style-name="P39"><text:span text:style-name="T15">I Goti avevano contratto un ereditario attaccamento all'Imperial casa di Costantino, che tante segnalate prove avea lor date di liberalità e di potenza. Essi rispettavano la pubblica pace; e se alle volte qualche truppa ostile ardiva di passare il confine Romano, tale irregolare condotta candidamente si attribuiva all'indomito spirito della Barbara gioventù. Il disprezzo, che avevano per due Principi nuovi ed oscuri, innalzati al trono per una popolare elezione, inspirò ai Goti più ardite speranze; e mentre formavano disegni di riunire le confederate loro forze sotto il medesimo stendardo della nazione</text:span><text:span text:style-name="Footnote_20_Symbol"><text:span text:style-name="T15"><text:note text:id="ftn150" text:note-class="footnote"><text:note-citation>150</text:note-citation><text:note-body><text:p text:style-name="Footnote"><text:span text:style-name="T1">Valens... docetur relationibus Ducum, gentem Gothorum ea tempestate intactam, ideoque saevissimam, conspirantem in unum ad pervadendum parari collimitia Thraciarum.</text:span><text:span text:style-name="T3"> </text:span><text:span text:style-name="T29">Ammiano XXVI. 6.</text:span></text:p></text:note-body></text:note></text:span></text:span><text:span text:style-name="T15">, furo</text:span><text:soft-page-break/><text:span text:style-name="T15">no facilmente tentati ad abbracciare il partito di Procopio, ed a fomentare col pericoloso loro soccorso la discordia civile dei Romani. Il pubblico trattato non avrebbe richiesto più di diecimila ausiliari; ma con tanto zelo adottossi questo disegno dai Capi de' Visigoti, che l'armata, la quale passò il Danubio, ascese al numero di trentamila uomini</text:span><text:span text:style-name="Footnote_20_Symbol"><text:span text:style-name="T15"><text:note text:id="ftn151" text:note-class="footnote"><text:note-citation>151</text:note-citation><text:note-body><text:p text:style-name="Footnote"><text:span text:style-name="T29">Il Buat (</text:span><text:span text:style-name="T30">Hist. des Peuples de l'Europ. </text:span><text:span text:style-name="T1">Tom. VI. p.</text:span><text:span text:style-name="T3"> 332) ha con esattezza determinato il vero numero di questi ausiliari. I tremila d'Ammiano, ed i diecimila di Zosimo non erano che le prime divisioni dell'armata Gotica.</text:span></text:p></text:note-body></text:note></text:span></text:span><text:span text:style-name="T15">. Essi marciarono con la superba persuasione, che l'invincibile loro valore avrebbe decisa la sorte del Romano Impero; e le Province della Tracia gemerono sotto il peso dei Barbari, che spiegavano l'insolenza di padroni e la licenziosa condotta di nemici. Ma l'intemperanza che sollecitava i loro appetiti, ne ritardò il progresso; e prima che i Goti potessero avere alcuna certa notizia della disfatta e della morte di Procopio, conobbero dallo stato di difesa, in cui si trovava il paese, che il fortunato rivale di lui aveva ripresa la civile e la militar potestà. Una catena di torri e di fortificazioni, abilmente disposte da Valente o dai suoi Generali, arrestò la loro marcia, ne impedì la ritirata, e ne intercettò la sussistenza. La fierezza dei Barbari fu domata e sospesa dalla fame; posero essi dispettosamente le loro armi ai piedi del vincitore, che offrì loro cibo e catene; i numerosi schiavi furon distribuiti in tutte le città dell'Oriente; ed i provinciali, che ben presto si famigliarizzarono col loro aspetto selvaggio, appoco appoco arrischiaronsi a misurare le forze con quei formidabili av</text:span><text:soft-page-break/><text:span text:style-name="T15">versari, il nome de' quali era stato sì lungamente l'oggetto del loro terrore. Il Re della Scizia (ed il solo Ermanrico potea meritare tal sublime titolo) sentì dispiacere ed ira per tal disgrazia della nazione. I suoi Ambasciatori fecero alte doglianze alla Corte di Valente della violazione dell'antica e solenne alleanza, che per tanto tempo era sussistita fra i Romani ed i Goti. Dicevano essi d'avere adempito il dovere di alleati assistendo il parente e successore dell'Imperator Giuliano; richiedevano l'immediata restituzione dei nobili schiavi; ed insistevano sopra una ben singolar pretensione, che i Generali Goti, che marciavano in armi ed in ostile ordinanza, avesser diritto al sacro carattere ed ai privilegi di ambasciatori. Un decente ma perentorio rifiuto di tali stravaganti domande venne significato ai Barbari da Vittore, Generale della cavalleria, che rappresentò con forza e dignità le giuste querele dell'Imperatore d'Oriente</text:span><text:span text:style-name="Footnote_20_Symbol"><text:span text:style-name="T15"><text:note text:id="ftn152" text:note-class="footnote"><text:note-citation>152</text:note-citation><text:note-body><text:p text:style-name="Footnote"><text:span text:style-name="T3">Si trova descritta questa marcia e la successiva negoziazione nei Frammenti d'Eunapio (</text:span><text:span text:style-name="T1">Excerpt. legat. p.</text:span><text:span text:style-name="T3"> 18. </text:span><text:span text:style-name="T1">Edit. Louvr.</text:span><text:span text:style-name="T3">). I Provinciali, che in seguito divennero famigliari coi Barbari, trovarono la loro forza più apparente che reale. Essi erano alti di statura, ma avevano le gambe grosse, e le spalle anguste.</text:span></text:p></text:note-body></text:note></text:span></text:span><text:span text:style-name="T15">. Fu interrotto il trattato: e le virili esortazioni di Valentiniano incoraggiarono il timido suo fratello a vendicare l'insultata maestà dell'Impero</text:span><text:span text:style-name="Footnote_20_Symbol"><text:span text:style-name="T15"><text:note text:id="ftn153" text:note-class="footnote"><text:note-citation>153</text:note-citation><text:note-body><text:p text:style-name="Footnote"><text:span text:style-name="T1">Valens enim, ut consulto placuerat fratri, cujus regebatur arbitrio, arma concussit in Gothos ratione justa permotus</text:span><text:span text:style-name="T3">: Ammiano (XXVII. 4.) poi continua a descrivere non già il paese dei Goti, ma la pacifica ed obbediente provincia della Tracia, che non era attaccata dalla guerra.</text:span></text:p></text:note-body></text:note></text:span></text:span><text:span text:style-name="T15">.</text:span></text:p>
      <text:h text:style-name="Heading_20_3" text:outline-level="3"><text:bookmark-start text:name="__RefHeading___Toc19357_2060444583"/><text:soft-page-break/>[A. D. 367-368-369]<text:bookmark-end text:name="__RefHeading___Toc19357_2060444583"/></text:h>
      <text:p text:style-name="P39"><text:span text:style-name="T15">Un istorico di quel tempo celebra lo splendore e la grandezza di questa guerra Gotica</text:span><text:span text:style-name="Footnote_20_Symbol"><text:span text:style-name="T15"><text:note text:id="ftn154" text:note-class="footnote"><text:note-citation>154</text:note-citation><text:note-body><text:p text:style-name="Footnote"><text:span text:style-name="T33">Eunap. </text:span><text:span text:style-name="T32">in Excerpt. </text:span><text:span text:style-name="T1">Leg. pag. 18 19.</text:span><text:span text:style-name="T3"> Bisogna che il Greco Sofista risguardasse come una medesima guerra tutta la serie dell'istoria Gotica, sino alle vittorie, ed alla pace di Teodosio.</text:span></text:p></text:note-body></text:note></text:span></text:span><text:span text:style-name="T15">; ma l'evento di essa appena merita l'attenzione della posterità, qualora non voglia risguardarsi come un passo preliminare dell'imminente decadenza e rovina dell'Impero. In cambio di condurre le nazioni della Germania e della Scizia alle rive del Danubio, o anche alle porte di Costantinopoli, il vecchio Monarca dei Goti rassegnò al bravo Atanarico il pericolo e la gloria d'una guerra difensiva contro un nemico che maneggiava con debole destra le forze d'un grande stato. Fu eretto un ponte di barche sopra il Danubio; la presenza di Valente animava le sue truppe; e la sua ignoranza nell'arte della guerra veniva compensata in esso dalla personal bravura, e da una savia deferenza ai consigli di Vittore e d'Arinteo, suoi Generali di cavalleria e d'infanteria. Le operazioni della campagna regolate furono dalla loro abilità ed esperienza; ma fu loro impossibile di trarre i Visigoti dai forti posti delle montagne; e la devastazione delle pianure obbligò i Romani medesimi a ripassare il Danubio all'approssimarsi dell'inverno. Le continue piogge che fecer gonfiare le acque del fiume, produssero una tacita sospension di armi, e confinarono l'Imperator Valente in tutta la seguente state nel suo campo di Marcianopoli. Il terzo anno della guerra fu più favorevole pe' Romani, e dannoso pe' Goti. </text:span><text:soft-page-break/><text:span text:style-name="T15">L'interrompimento del commercio privò i Barbari degli oggetti di lusso, che essi già confondevano con le necessità della vita, e la desolazione d'un molto esteso tratto di paese gli minacciava degli orrori della carestia. Atanarico fu provocato o costretto ad arrischiare una battaglia, che ei perdè, nella pianura; e la crudel precauzione dei vittoriosi Generali, che avevano promesso un grosso premio per la testa di ogni Goto, che portata fosse nel campo Imperiale, rendè più sanguinosa la caccia dei vinti. La sommissione dei Barbari quietò lo sdegno di Valente e del suo consiglio; l'Imperatore diede orecchio con piacere all'adulatrice ed eloquente rimostranza del Senato di Costantinopoli, che per la prima volta ebbe parte nelle pubbliche deliberazioni; ed i medesimi Generali Vittore ed Arinteo, che avean felicemente diretta la condotta della guerra, ebbero la facoltà di regolare le condizioni della pace. La libertà del commercio, che i Goti avevano fin allora goduta, fu ristretta a due sole città sul Danubio; fu severamente punita la temerità dei lor Capi con la soppressione delle pensioni e dei sussidi che ricevevano; e l'eccezione che fu stipulata in favore del solo Atanarico, fu più vantaggiosa che onorevole al Giudice dei Visigoti. Atanarico, il quale sembra che in quest'occasione consultasse il suo privato interesse senza aspettar gli ordini del Sovrano, sostenne la propria dignità e quella della sua tribù nel personal congresso, che fu proposto dai Ministri di Valente. Ei persistè nella dichiarazione, che era impossibile per lui senza incorrere nella colpa di spergiuro, il porre mai piede sul territorio </text:span><text:soft-page-break/><text:span text:style-name="T15">dell'Impero; ed è più che probabile che il riguardo, che aveva per la santità del giuramento, fosse confermato dai recenti e fatali esempi della Romana perfidia. Fu scelto il Danubio che separava i dominj delle due indipendenti nazioni, per luogo della conferenza. L'Imperator d'Oriente ed il Giudice dei Visigoti, accompagnati da un ugual numero di loro seguaci armati, s'avanzarono nei respettivi loro battelli fino alla metà del fiume. Dopo la ratifica del trattato e la consegna degli ostaggi, Valente tornò in trionfo a Costantinopoli, ed i Goti rimaser tranquilli circa sei anni, finchè a forza non furono spinti contro l'Impero Romano da un'innumerabile armata di Sciti, che sboccarono dalle gelate regioni del Norte</text:span><text:span text:style-name="Footnote_20_Symbol"><text:span text:style-name="T15"><text:note text:id="ftn155" text:note-class="footnote"><text:note-citation>155</text:note-citation><text:note-body><text:p text:style-name="Footnote"><text:span text:style-name="T3">La guerra Gotica è descritta da Ammiano, (XXVII. 5) da Zosimo (l. IV. p. 211 214) e da Temistio (</text:span><text:span text:style-name="T1">Orat. X. p. 129 141</text:span><text:span text:style-name="T3">). L'oratore Temistio fu invitato dal Senato di Costantinopoli a congratularsi col vittorioso Imperatore; e la sua servile eloquenza paragona Valente sul Danubio ad Achille sullo Scamandro. Giornandes ha tralasciato una guerra particolare ai Visigoti, e non gloriosa pel nome Gotico. Mascou </text:span><text:span text:style-name="T1">Istor. dei Germani VII. 3.</text:span></text:p></text:note-body></text:note></text:span></text:span><text:span text:style-name="T15">.</text:span></text:p>
      <text:h text:style-name="Heading_20_3" text:outline-level="3"><text:bookmark-start text:name="__RefHeading___Toc19359_2060444583"/>[A. D. 374]<text:bookmark-end text:name="__RefHeading___Toc19359_2060444583"/></text:h>
      <text:p text:style-name="P39"><text:span text:style-name="T15">L'Imperator d'Occidente, che aveva lasciato al fratello il comando del basso Danubio, riservò immediatamente a se stesso la difesa delle Province Retiche e Illiriche, che per tante centinaia di miglia estendevansi lungo il maggior fiume dell'Europa. L'attiva politica di Valentiniano era continuamente occupata in aggiunger nuove fortificazioni alla sicurezza della frontiera; ma l'abuso di tal politica provocò il giusto risentimento dei Barbari. I Quadi si dolsero che era stato preso dal lor territorio il </text:span><text:soft-page-break/><text:span text:style-name="T15">suolo per una fortezza che si meditava di fare; e sostennero con tanta ragione e moderatezza le loro querele, che Equizio, Generale dell'Illirico, acconsentì a sospendere il proseguimento dell'opera, finattanto che fosse più chiaramente informato del volere del suo Sovrano. Questa bella occasione di far ingiuria a un rivale, e di avanzare la fortuna del proprio figlio, fu ardentemente abbracciata dal crudele Massimino, Prefetto o piuttosto tiranno della Gallia. Le passioni di Valentiniano non soffrivan opposizioni; ed egli prestò con credulità orecchio alle assicurazioni del suo favorito, che se fosse affidato allo zelo di Marcellino, suo figlio, il governo di Valeria e la direzione dell'opera, l'Imperatore non sarebbe stato più importunato dalle audaci rimostranze dei Barbari. I sudditi di Roma ed i nativi della Germania furono insultati dall'arroganza d'un giovane e indegno Ministro, che risguardava la rapida sua elevazione come la prova ed il premio del sublime suo merito. Egli affettò, per altro, d'ammettere la modesta istanza di Gabino, Re de' Quadi, con attenzione e riguardo: ma quest'artificiosa cortesia celava un oscuro e sanguinario disegno, ed il credulo Principe s'indusse ad accettare il premuroso invito di Marcellino. Io non so come variare la narrazione di delitti fra loro simili, o come riferire che nel corso d'un medesimo anno, ma in diverse lontane parti dell'Impero, l'inospita mensa di due Comandanti Imperiali fosse macchiata dal regio sangue di due ospiti ed alleati, crudelmente uccisi per ordine ed in presenza di essi. L'istesso fu il destino di Gabinio e quello di Para; ma in </text:span><text:soft-page-break/><text:span text:style-name="T15">maniera molto diversa la crudel morte del Sovrano si risentì dalla servil indole degli Armeni e dal libero ed audace spirito dei Germani. I Quadi erano essi, in vero, assai scaduti da quel formidabil potere, che al tempo di Marco Antonino aveva sparso il terrore fino alle porte di Roma. Essi però avevano sempre armi e coraggio; questo fu animato dalla disperazione, ed ottennero il solito rinforzo di cavalleria dai Sarmati, loro alleati. Il perfido Marcellino fu tanto imprudente che scelse il momento, nel quale i veterani più bravi erano stati mandati a sopprimere la ribellione di Firmo; e tutta la Provincia era esposta con una debol difesa al furore dei Barbari esacerbati. Essi invasero la Pannonia nel tempo della raccolta; senza compassione distrussero tutto ciò che facilmente non potevano trasportare; e disprezzarono o demolirono le vuote fortificazioni. Alla Principessa Costanza, figlia dell'Imperator Costanzo, e nipote del gran Costantino, assai difficilmente riuscì di fuggire. La regia fanciulla che innocentemente avea sostenuta la ribellione di Procopio, era in quel tempo destinata per moglie all'Erede dell'Impero Occidentale. Traversava essa con uno splendido e non armato corteggio quella Provincia creduta pacifica. E la persona di lei fu salvata dal pericolo, ugualmente che la Repubblica dal disonore, mediante l'attivo zelo di Messala, Governatore di quelle Province. Appena egli seppe che il villaggio, dove ella s'era fermata per desinare, era quasi circondato dai Barbari, la pose in fretta sul proprio cocchio, e corse velocemente finchè giunse alle porte di Sirmio, che era di</text:span><text:soft-page-break/><text:span text:style-name="T15">stante ventisei miglia. Neppur questa città sarebbe stata sicura, se i Quadi ed i Sarmati si fossero speditamente avanzati, mentre i Magistrati del popolo erano in una generale costernazione. Il loro indugio concesse a Probo, Prefetto del Pretorio, tempo abbastanza di riprendere animo egli stesso, e di ravvivare il coraggio dei cittadini. Egli abilmente diresse i loro valorosi sforzi per riparare e fortificare le cadenti muraglie; e procurò l'opportuna ed efficace assistenza d'una compagnia di arcieri, per proteggere la capitale delle Province Illiriche. Sconcertati nei tentativi, che fecero contro le mura di Sirmio, gli irritati Barbari voltaron le armi contro il Generale della frontiera, al quale ingiustamente attribuivano la morte del loro Re. Non poteva Equizio mettere in campo che due legioni; ma contenevano esse il veterano vigore delle truppe Mesie e Pannonie. La ostinazione con cui disputaron fra loro i vani onori della precedenza e del grado, fu causa della lor distruzione; e mentre agivano con forze separate e con differenti disegni, sorprese furono e trucidate dall'operoso vigore della Sarmata cavalleria. Il buon successo di quest'invasione provocò l'emulazione delle confinanti tribù; e si sarebbe infallibilmente perduta la Provincia della Mesia, se il giovane Teodosio, Duce o militar Comandante della frontiera, non avesse, nella disfatta del pubblico nemico, segnalato un intrepido genio, degno dell'illustre suo padre e della sua futura grandezza</text:span><text:span text:style-name="Footnote_20_Symbol"><text:span text:style-name="T15"><text:note text:id="ftn156" text:note-class="footnote"><text:note-citation>156</text:note-citation><text:note-body><text:p text:style-name="P53">Ammiano (XXIX. 6) e Zosimo (l. IV. p. 119 220) notano esattamente l'origine ed il progresso della guerra dei Quadi e de' Sarmati.</text:p></text:note-body></text:note></text:span></text:span><text:span text:style-name="T15">.</text:span></text:p>
      <text:h text:style-name="Heading_20_3" text:outline-level="3"><text:bookmark-start text:name="__RefHeading___Toc19361_2060444583"/><text:soft-page-break/>[A. D. 375]<text:bookmark-end text:name="__RefHeading___Toc19361_2060444583"/></text:h>
      <text:p text:style-name="P39"><text:span text:style-name="T15">Lo spirito di Valentiniano, che allora risedeva in Treveri, fu profondamente commosso dalle calamità dell'Illirico; ma la stagione avanzata sospese l'esecuzione de' suoi disegni fino alla primavera seguente. Mosse egli in persona, con una parte considerabile delle truppe della Gallia, dalle rive della Mosella; ed ai supplichevoli Ambasciatori dei Sarmati, che l'incontraron per viaggio, rispose dubbiosamente, che quando fosse giunto al luogo dell'azione, avrebbe esaminato e deciso. Arrivato a Sirmio, diede udienza ai Deputati delle Province Illiriche, i quali altamente gloriaronsi della loro felicità sotto il prospero governo di Probo, Prefetto del Pretorio</text:span><text:span text:style-name="Footnote_20_Symbol"><text:span text:style-name="T15"><text:note text:id="ftn157" text:note-class="footnote"><text:note-citation>157</text:note-citation><text:note-body><text:p text:style-name="Footnote"><text:span text:style-name="T3">Ammiano, che (XXX. 5) confessa il merito di Petronio Probo, ne ha con giusta asprezza censurato l'oppressivo governo. Quando Girolamo tradusse e continuò la Cronica d'Eusebio an. 380 (Vedi Tillemont </text:span><text:span text:style-name="T2">Mem. </text:span><text:span text:style-name="T1">Eccl. Tom. XII. p. 53 626</text:span><text:span text:style-name="T3">) espresse la verità o almeno la pubblica opinione del paese con queste parole; </text:span><text:span text:style-name="T1">Probus P. P. Illirici iniquissimis tributorum exactionibus ante provincias, quas regebat, quam a Barbaris vastarentur, erasit: Chron. Edit. Scaliger. p. 187. Animad. p. 259.</text:span><text:span text:style-name="T3"> Il Santo contrasse in seguito un'intima e tenera amicizia con la vedova di Probo; ed il nome del Conte Equizio, meno a proposito in vero, ma senza molta ingiustizia è stato sostituito nel testo.</text:span></text:p></text:note-body></text:note></text:span></text:span><text:span text:style-name="T15">. Valentiniano, ch'era lusingato da tali dimostrazioni di fedeltà e di gratitudine, dimandò imprudentemente al Deputato dell'Epiro, che era un filosofo Cinico d'intrepida sincerità</text:span><text:span text:style-name="Footnote_20_Symbol"><text:span text:style-name="T15"><text:note text:id="ftn158" text:note-class="footnote"><text:note-citation>158</text:note-citation><text:note-body><text:p text:style-name="Footnote"><text:span text:style-name="T3">Giuliano (</text:span><text:span text:style-name="T1">Orat. VI. p. 298</text:span><text:span text:style-name="T3">) descrive il suo amico Ificle come un uomo virtuoso e di merito, che erasi reso ridicolo ed infelice, adottando l'abito ed i costumi stravaganti de' Cinici.</text:span></text:p></text:note-body></text:note></text:span></text:span><text:span text:style-name="T15">, s'era egli stato inviato liberamente dai voti della Provincia? «Io son mandato (replicò Ificle) con la</text:span><text:soft-page-break/><text:span text:style-name="T15">crime e con lamenti da un popolo contro sua voglia». L'Imperatore s'arrestò: ma l'impunità de' suoi ministri fece stabilire la perniciosa massima che essi potevano opprimere i sudditi, senza offendere il servizio di lui. Una rigorosa ricerca sopra la loro condotta avrebbe medicato il pubblico disgusto. La severa condanna dell'uccisor di Gabinio era il solo mezzo che restituir potesse la confidenza dei Germani, e vendicar l'onore del nome Romano. Ma il superbo Monarca era incapace della magnanimità, che osa riconoscere una mancanza. Dimenticò egli la causa, solo si rammentò dell'ingiuria, e s'avanzò nel paese dei Quadi con un'insaziabile sete di vendetta e di sangue. Si giustificò agli occhi dell'Imperatore, e forse a quelli del Mondo l'estrema devastazione ed il promiscuo macello d'una barbara guerra dalla crudele equità delle rappresaglie</text:span><text:span text:style-name="Footnote_20_Symbol"><text:span text:style-name="T15"><text:note text:id="ftn159" text:note-class="footnote"><text:note-citation>159</text:note-citation><text:note-body><text:p text:style-name="Footnote"><text:span text:style-name="T3">Ammiano XXX. 5. Girolamo, che esagera la disgrazia di Valentiniano, gli nega sino quest'ultima consolazione della vendetta: </text:span><text:span text:style-name="T1">Genitali vastato solo et inultam Patriam derelinquens: Tom. I. p. 26.</text:span></text:p></text:note-body></text:note></text:span></text:span><text:span text:style-name="T15">, e tale fu la disciplina dei Romani e la costernazione del nemico, che Valentiniano ripassò il Danubio senza la perdita d'un solo uomo. Siccome aveva egli risoluto di totalmente distruggere i Quadi in una seconda campagna, stabilì i suoi quartieri d'inverno a Bregezio sul Danubio, vicino alla città di Presburgo nell'Ungheria. Mentre il rigore della stagione teneva sospese le operazioni di guerra, i Quadi fecero un umile tentativo di mitigare il furor del vincitore; ed i loro Ambasciatori, alla premurosa persuasione d'Equizio, furono introdotti nel consiglio Imperiale. Accosta</text:span><text:soft-page-break/><text:span text:style-name="T15">ronsi al trono inchinati ed in aria dimessa; e senza neppure osar di dolersi della morte del loro Re, affermarono con solenni giuramenti, che l'ultima invasione era solo imputabile ad alcuni sregolati ladroni, dal consiglio pubblico della nazione condannati ed abborriti. La risposta dell'Imperatore lasciò ad essi ben poca speranza di clemenza o di pietà. Egli rinfacciò loro, col più intemperante linguaggio, la lor viltà, ingratitudine ed insolenza. Gli occhi, la voce, il colore, i gesti esprimevano la violenza dello sfrenato furore di lui. Mentre tutto il suo aspetto era agitato da una passion convulsiva, un grosso vaso sanguigno ad un tratto gli si ruppe nel petto; e Valentiniano cadde senza parola nelle braccia dei suoi famigliari. Essi ebbero immediatamente la cura di nasconder la sua situazione alla moltitudine: ma in pochi minuti l'Imperator d'Occidente spirò in un'agonia dolorosa, ritenendo fino all'ultimo i suoi sentimenti, e cercando inutilmente di esprimere le sue intenzioni ai Generali e Ministri che circondavano il reale suo letto. Valentiniano aveva circa cinquantaquattro anni; e non mancavano che cento giorni a compire i dodici anni del suo regno</text:span><text:span text:style-name="Footnote_20_Symbol"><text:span text:style-name="T15"><text:note text:id="ftn160" text:note-class="footnote"><text:note-citation>160</text:note-citation><text:note-body><text:p text:style-name="Footnote"><text:span text:style-name="T3">Vedasi quanto alla morte di Valentiniano, Ammiano (XXX. 6), Zosimo (l. IV. p. 221), Vittore (</text:span><text:span text:style-name="T1">in Epitom.</text:span><text:span text:style-name="T3">), Socrate (l. IV. c. 31) e Girolamo (</text:span><text:span text:style-name="T1">in Chron. p. 187, e Tom. I. p. 26 ad Heliodor.</text:span><text:span text:style-name="T3">). Fra loro si trova gran varietà di circostanze; ed Ammiano è tanto eloquente che scrive senza alcun senso.</text:span></text:p></text:note-body></text:note></text:span></text:span><text:span text:style-name="T15">.</text:span></text:p>
      <text:h text:style-name="Heading_20_3" text:outline-level="3"><text:bookmark-start text:name="__RefHeading___Toc19363_2060444583"/>[A. D. 375]<text:bookmark-end text:name="__RefHeading___Toc19363_2060444583"/></text:h>
      <text:p text:style-name="P39"><text:span text:style-name="T15">Un istorico Ecclesiastico attesta seriamente la poliga</text:span><text:soft-page-break/><text:span text:style-name="T15">mia di Valentiniano</text:span><text:span text:style-name="Footnote_20_Symbol"><text:span text:style-name="T15"><text:note text:id="ftn161" text:note-class="footnote"><text:note-citation>161</text:note-citation><text:note-body><text:p text:style-name="Footnote"><text:span text:style-name="T3">Socrate (l. IV. c. 31) è l'unico testimone originale di questa stolta istoria, sì repugnante alle leggi ed ai costumi de' Romani, che appena merita la formale ed elaborata dissertazione del Bonamy (</text:span><text:span text:style-name="T1">Mem. de l'Acad. </text:span><text:span text:style-name="T32">Tom. XXX. p. 394 405</text:span><text:span text:style-name="T33">). </text:span><text:span text:style-name="T3">Pure io riterrei la natural circostanza del bagno, piuttosto che seguitare Zosimo, che rappresenta Giustina, come una vecchia vedova di Magnenzio.</text:span></text:p></text:note-body></text:note></text:span></text:span><text:span text:style-name="T15">. «L'Imperatrice Severa (io riferisco la favola) ammise alla sua famigliar conversazione la bella Giustina, figlia d'un Governatore Italiano; ed espresse con sì grandi ed inconsiderate lodi la sua ammirazione di quelle nude bellezze, che aveva spesso vedute nel bagno, che l'Imperatore fu tentato d'introdurre una seconda moglie nel proprio letto; e con pubblico editto estese a tutti i sudditi dell'Impero l'istesso domestico privilegio, che aveva preso per se medesimo». Ma noi siamo assicurati dalla testimonianza della ragione e dell'Istoria, che i due matrimoni di Valentiniano con Severa e con Giustina furon contratti l'un dopo l'altro; e che ei si servì dell'antica permission del divorzio, che era sempre accordata dalle leggi, quantunque condannata dalla Chiesa. Severa fu madre di Graziano, il quale sembrò che riunisse in sè</text:span><text:span text:style-name="Footnote_20_Symbol"><text:span text:style-name="T15"><text:note text:id="ftn162" text:note-class="footnote"><text:note-citation>162</text:note-citation><text:note-body><text:p text:style-name="P53">Nell'originale "se". [Nota per l'edizione elettronica Manuzio]</text:p></text:note-body></text:note></text:span></text:span><text:span text:style-name="T15"> ogni diritto all'indubitata successione dell'Impero Occidentale. Egli era il figlio maggiore d'un Monarca, il glorioso regno del quale avea confermato la libera ed onorevol scelta dei suoi compagni soldati. Prima di giungere all'età di nove anni il regio fanciullo avea ricevuto dalle mani dell'indulgente suo padre la porpora ed il diadema col titolo d'Augusto; n'era stata solennemente confermata la scelta dal con</text:span><text:soft-page-break/><text:span text:style-name="T15">senso ed applauso degli eserciti della Gallia</text:span><text:span text:style-name="Footnote_20_Symbol"><text:span text:style-name="T15"><text:note text:id="ftn163" text:note-class="footnote"><text:note-citation>163</text:note-citation><text:note-body><text:p text:style-name="Footnote"><text:span text:style-name="T3">Ammiano (XXVII. 6) descrive la forma di questa militar elezione ed </text:span><text:span text:style-name="T1">augusta</text:span><text:span text:style-name="T3"> investitura. Pare che Valentiniano non consultasse, e neppur ne informasse il Senato di Roma.</text:span></text:p></text:note-body></text:note></text:span></text:span><text:span text:style-name="T15">; ed erasi aggiunto il nome di Graziano a quelli di Valentiniano e di Valente in tutti gli atti legali del Governo Romano. Mercè del suo maritaggio con la nipote di Costantino, il figlio di Valentiniano acquistò tutti gli ereditari diritti della Famiglia Flavia, che in una serie di tre Imperiali generazioni s'erano confermati dal tempo, dalla religione, e dalla riverenza del popolo. Alla morte del padre il giovane reale aveva l'età di diciassette anni; e già le sue virtù giustificavano la favorevole opinione del popolo e dell'esercito. Ma Graziano si trovava senza timore nella reggia di Treveri, allorchè alla distanza di molte centinaia di miglia Valentiniano subitamente morì nel campo di Bregezio. Le passioni che sì lungo tempo erano state soppresse dalla presenza d'un dominante, immediatamente si ravvivarono nel consiglio Imperiale; e l'ambizioso disegno di regnare in nome di un fanciullo fu posto artificiosamente in effetto da Mellobaude e da Equizio, che avevano per sè</text:span><text:span text:style-name="Footnote_20_Symbol"><text:span text:style-name="T15"><text:note text:id="ftn164" text:note-class="footnote"><text:note-citation>164</text:note-citation><text:note-body><text:p text:style-name="P53">Nell'originale "se". [Nota per l'edizione elettronica Manuzio]</text:p></text:note-body></text:note></text:span></text:span><text:span text:style-name="T15"> l'amore delle truppe Illiriche ed Italiane. Immaginarono essi i più onorevoli pretesti per rimuovere i Capi del popolo e le truppe della Gallia, che avrebber potuto sostenere i diritti del legittimo successore; e suggerirono con un ardito e decisivo passo la necessità di estinguere le speranze dei nemici sì domestici che stranieri. L'Imperatrice Giustina, che era restata </text:span><text:soft-page-break/><text:span text:style-name="T15">in un palazzo circa cento miglia lontano da Bregezio, fu rispettosamente invitata a venire nel campo col figlio del morto Imperatore. Il sesto giorno dopo la morte di Valentiniano, il Principe fanciullo dell'istesso nome, che non aveva più di quattr'anni, fu mostrato nelle braccia della propria madre alle legioni, e coll'acclamazion militare solennemente investito dei titoli e delle insegne del potere supremo. La savia e moderata condotta dell'Imperator Graziano impedì a tempo gli imminenti pericoli d'una guerra civile. Accettò volentieri la scelta dell'esercito; dichiarò che avrebbe sempre risguardato il figlio di Giustina come fratello, non come rivale; e consigliò l'Imperatrice a stabilire col figlio di Valentiniano la sua residenza a Milano nella bella e pacifica provincia dell'Italia, mentre egli assumeva il più difficil comando delle regioni oltre le alpi. Graziano dissimulò il suo sdegno finattanto che potesse con sicurezza punire, o svergognare gli autori della cospirazione: e sebbene si diportasse con uniforme tenerezza e riguardo verso il suo infante collega, tuttavia nell'amministrazione dell'Impero occidentale confuse appoco appoco l'uffizio di tutore coll'autorità di Sovrano. Si esercitava il governo del Mondo Romano unitamente in nome di Valente e dei suoi due nipoti: ma il debole Imperator Orientale, che in questa dignità successe al suo fratello maggiore, non ebbe mai peso od ascendente veruno nei consigli dell'Occidente</text:span><text:span text:style-name="Footnote_20_Symbol"><text:span text:style-name="T15"><text:note text:id="ftn165" text:note-class="footnote"><text:note-citation>165</text:note-citation><text:note-body><text:p text:style-name="Footnote"><text:span text:style-name="T3">Ammiano XXX. 10. Zosimo l. IV. pag. 222, 223. Il Tillemont ha provato (</text:span><text:span text:style-name="T1">Hist. des Emper. T. V. p. 707, 709</text:span><text:span text:style-name="T3">) che Graziano regnò nell'Italia, nell'Affrica e nell'Illirico. Io ho procurato di esprimere la sua autorità negli stati del Fratello, in uno stile ambiguo, simile alla maniera con cui l'usava.</text:span></text:p></text:note-body></text:note></text:span></text:span><text:span text:style-name="T15">.</text:span></text:p>
      <text:h text:style-name="Heading_20_2" text:outline-level="2"><text:bookmark-start text:name="__RefHeading___Toc19365_2060444583"/>RIFLESSIONI<text:line-break/>D'IGNOTO AUTORE<text:line-break/>SOPRA I CAPITOLI<text:line-break/>XVII, XVIII, XIX, XX, XXI, XXII, XXIII, XXIV E<text:line-break/>XXV<text:line-break/>DELLA STORIA DELLA DECADENZA<text:line-break/>E ROVINA DELL'IMPERO ROMANO<text:line-break/>DI<text:line-break/>EDOARDO GIBBON<text:line-break/>DIVISE IN TRE LETTERE<text:line-break/>DIRETTE<text:line-break/>AI SIGG. FOOTHEAD E KIRK<text:line-break/>INGLESI CATTOLICI<text:bookmark-end text:name="__RefHeading___Toc19365_2060444583"/></text:h>
      <text:h text:style-name="P82" text:outline-level="3"><text:bookmark-start text:name="__RefHeading___Toc19367_2060444583"/>LETTERA I.<text:bookmark-end text:name="__RefHeading___Toc19367_2060444583"/></text:h>
      <text:p text:style-name="P40"><text:span text:style-name="T10">So per lunga esperienza, che l'amore del vero, e lo zelo per la Santa Religione Cattolica, che vi siete obbligati con giuramento solenne di propagare nella Inghilterra, dove nasceste, prevalgon di molto in cuore vostro allo spirito di patriottismo: e però non temo di confessarvi, che quanto più mi vado inoltrando nella lettura della Storia Romana del vostro Gibbon, tanto meno mi </text:span><text:soft-page-break/><text:span text:style-name="T10">sembra meritevole di quelle lodi, che io sull'altrui relazione in presenza vostra incautamente gli tributai. A me par di vedere nel Sig. Gibbon uno scrittore per verità elegante ed erudito; ma che ora vergognosamente si contraddice, ora dà per indubitati dei fatti di Storia Ecclesiastica; i quali se non sono falsissimi, sono almeno dubbi, e non bene decisi; e per l'opposto nega ed oscura i meglio autenticati e i più certi, e ciò sempre a danno ed avvilimento del partito Cattolico; mostrando sempre un indicibil dispregio dei Santi Padri, depositari fedeli e sostenitori indefessi di quei venerabili dogmi, che egli malamente conosce, e sfigura. Non è già intenzione mia di tener dietro al Sig. Gibbon in tutti i suoi traviamenti: se io lo facessi, vi stancherebbero le mie riflessioni per la moltitudine e la lunghezza, e vi priverei di quel piacere che si gusta nel rilevare da se medesimo gli sbagli degli uomini, che menan rumore nella Repubblica letteraria. Ne farò adunque quante possan bastare a porre in chiaro l'asserzion mia: e per quel che riguarda la prima parte di essa mi ristringo a S. Atanasio, a Giuliano l'Apostata, ed al carattere generale dei Cristiani dei loro tempi.</text:span></text:p>
      <text:p text:style-name="P40"><text:span text:style-name="T10">Ecco adunque come il Sig. Gibbon parla del primo. «</text:span><text:span text:style-name="T11">L'immortal nome di Atanasio non potrà mai separarsi dalla Dottrina Cattolica della Trinità.</text:span><text:span text:style-name="T10"> Quindi è, che </text:span><text:span text:style-name="T11">essendo la causa di lui quella della verità, e della giustizia quella</text:span><text:span text:style-name="T10">, io dico, </text:span><text:span text:style-name="T11">della verità religiosa, il regno dell'Imperadore Costanzo restò infamato dalla ingiusta persecuzione del grande Arcivescovo intrepido campion della Fede Nicena, ed ospite venerando di Costantino</text:span><text:span text:style-name="T10"> il </text:span><text:soft-page-break/><text:span text:style-name="T10">figlio, il quale </text:span><text:span text:style-name="T11">colla decenza del suo contegno si conciliò l'affezione del Clero non men che del popolo</text:span><text:span text:style-name="T10">: e rei pur furono di solenne </text:span><text:span text:style-name="T11">ingiustizia quelli Ecclesiastici Giudici</text:span><text:span text:style-name="T10">, che lo condannarono in Tiro.»</text:span></text:p>
      <text:p text:style-name="P39"><text:span text:style-name="T15">Or se io dicessi, che noi </text:span><text:span text:style-name="T18">possiam diffidare delle proteste di rispetto, che quell'istesso Atanasio faceva all'Imperatore Costanzo</text:span><text:span text:style-name="T15">; che </text:span><text:span text:style-name="T18">egli in quel modesto equipaggio, solito ad affettarsi dalla politica e dall'orgoglio, faceva le visite Episcopali</text:span><text:span text:style-name="T15">; che </text:span><text:span text:style-name="T18">Arsenio era un'immaginaria sua vittima e suo segreto amico</text:span><text:span text:style-name="T15">; che </text:span><text:span text:style-name="T18">egli sì abbondante di difese rispetto ad Arsenio medesimo ed al calice, lasciò la grave accusa di aver fatto battere, ed imprigionare sei Vescovi senza risposta</text:span><text:span text:style-name="T15">; se io mettessi in </text:span><text:span text:style-name="T18">forse</text:span><text:span text:style-name="T15">, che </text:span><text:span text:style-name="T18">la ragione fosse veramente dalla parte di Atanasio</text:span><text:span text:style-name="T15">: se finalmente decidessi, che </text:span><text:span text:style-name="T18">la differenza tra homoousion, ed homoiusion essendo quasi invisibile all'occhio Teologico più delicato</text:span><text:span text:style-name="T15">, Atanasio mostrossi </text:span><text:span text:style-name="T18">avido di fama ed attaccato dal contagio del fanatismo</text:span><text:span text:style-name="T15">; neghereste voi mai, che io fossi oppostissimo di sentimento al Sig. Gibbon in riguardo a quel celebre Primate di Egitto? E come negarlo? Asserisce l'Autore, che il Clero deposto sotto Costanzo era </text:span><text:span text:style-name="T18">Ortodosso</text:span><text:span text:style-name="T15">, che la dottrina di Atanasio era </text:span><text:span text:style-name="T18">Cattolica</text:span><text:span text:style-name="T15">, che i Giudici di lui furono </text:span><text:span text:style-name="T18">ingiusti</text:span><text:span text:style-name="T15">; io per lo contrario direi, che buona parte di quella disputa fu più grammaticale che teologica, e che Atanasio fu ben fanatico a sacrificarsi se non per un dittongo, almeno per un vocabolo </text:span><text:span text:style-name="T18">proibito dal Concilio d'Antiochia</text:span><text:span text:style-name="T15">. Il Sig. Gibbon afferma, che il contegno di quel Santo era decente, ed attissimo a conciliarsi l'affetto universale: ed </text:span><text:soft-page-break/><text:span text:style-name="T15">io in quel modesto equipaggio ravviserei l'orgoglio, la politica, e l'avidità della fama. Il Sig. Gibbon ripete sovente, che la giustizia e la verità, e per conseguenza la ragione assistevano la causa di Atanasio: io dubiterei se la ragione fosse veramente dalla sua parte: il Sig. Gibbon profonde per Atanasio luminosi titoli di </text:span><text:span text:style-name="T18">grande, d'immortale, di venerando</text:span><text:span text:style-name="T15">, io gli darei quelli di finto, di adulatore o di subdolo. Non valuto però molto quell'ultimo, perchè essendo lo stesso, che </text:span><text:span text:style-name="T18">Venerabile</text:span><text:span text:style-name="T15">, questo l'Autore lo trova benissimo conciliabile in S. Gregorio Nazianzeno con l'altro di </text:span><text:span text:style-name="T18">stolto</text:span><text:span text:style-name="T15"> e di </text:span><text:span text:style-name="T18">calunniatore</text:span><text:span text:style-name="Footnote_20_Symbol"><text:span text:style-name="T16"><text:note text:id="ftn166" text:note-class="footnote"><text:note-citation>166</text:note-citation><text:note-body><text:p text:style-name="Footnote"><text:span text:style-name="T3">L'A. allude a mio credere al celebre </text:span><text:span text:style-name="T1">Galilaee vicisti, satiare ec.</text:span><text:span text:style-name="T3"> ed al racconto, che Giuliano volesse precipitarsi nel fiume vicino per celar la sua morte, e così passar, come Romolo, per un Dio. Ma S. Gregorio (</text:span><text:span text:style-name="T1">Orat. IV. p.</text:span><text:span text:style-name="T3"> 290. </text:span><text:span text:style-name="T1">Edit. Paris.</text:span><text:span text:style-name="T3"> 1583) non dice cosa veruna delle bestemmie di quell'Imperatore, nè del sangue gettato contro al Cielo; e benchè accenni il secondo fatto, osserva in generale, che le circostanze della morte di Giuliano erano incertissime. Sozomeno poi (l. VI. c. 2), e Teodoreto (l. 30. c. 25. </text:span><text:span text:style-name="T1">Ed. Vales.</text:span><text:span text:style-name="T3">) parlano del primo come di cosa non ben sicura, e come un discorso di pochi. Vedi della Bleterie pag. 495 e segg. Se il sig. Gibbon avesse ben ponderata la forza del titolo di </text:span><text:span text:style-name="T1">Calunniatore</text:span><text:span text:style-name="T3"> si sarebbe astenuto dal darlo a Gregorio ed ai Santi più moderni, per non meritarlo egli stesso. Vedi Filostorgio H. E. l. 7. in fogl.</text:span></text:p></text:note-body></text:note></text:span></text:span><text:span text:style-name="T16">.</text:span><text:span text:style-name="T15"> Nell'esporvi la mia ipotesi non ho fatto altra cosa, che trascrivervi letteralmente le parole del Sig. Gibbon, che voi potete riscontrare nel libro. Vi sarà dunque facile il conchiudere, che il Sig. Gibbon è in opposizione con se medesimo.</text:span></text:p>
      <text:p text:style-name="P39"><text:span text:style-name="T15">Dovremo noi credere a questo A. nel primo caso o sibben nel secondo? Io per me voglio credergli assolutamente nel primo; perocchè il carattere, che ivi fa di Atanasio è conforme a quello, che fanno di lui il Tillemont </text:span><text:soft-page-break/><text:span text:style-name="T15">ed i Monaci Benedettini: ed egli stesso m'insegna, che </text:span><text:span text:style-name="T18">la diligenza del Tillemont e degli Editori Benedettini ha raccolto tutti i fatti ed esaminata ogni difficoltà concernente la vita del grande Atanasio</text:span><text:span text:style-name="T15">: e mi maraviglio che dimenticatosi di una regola così giusta, tratti Gioviano d'</text:span><text:span text:style-name="T18">adulatore, empio e stravagante</text:span><text:span text:style-name="T15"> per aver detto celestiali le virtù del S. Arcivescovo, ed averlo chiamato figura della Divinità</text:span><text:span text:style-name="Footnote_20_Symbol"><text:span text:style-name="T15"><text:note text:id="ftn167" text:note-class="footnote"><text:note-citation>167</text:note-citation><text:note-body><text:p text:style-name="Footnote"><text:span text:style-name="T3">Che dirà dunque l'Autore dell'Apocalisse, in cui i Vescovi son distinti col nome di Angeli? Che di G. C. medesimo, mentre disse di loro nella persona degli Apostoli; </text:span><text:span text:style-name="T1">qui vos audit, me audit, qui vos spernit, me spernit?</text:span><text:span text:style-name="T3"> E come non sapere che di tutti i buoni si legge: </text:span><text:span text:style-name="T1">Ego dixi, Dii estis</text:span><text:span text:style-name="T3"> ec.? Lo sa benissimo: ma è tanto prevenuto contro Gioviano, che unitamente al merito di Confessore nel precedente regno gli nega quello di aver esatto dall'esercito che lo proclamò Imperatore la professione del Cristianesimo, benchè ne sian testimoni Socrate, Sozomeno e Teodoreto (l. IV. c. 1. ex Vales.) sol perchè Ammiano dice (l. XXV. c. 6) </text:span><text:span text:style-name="T1">hostiis pro Joviano, extisque inspectis pronunciatum est</text:span><text:span text:style-name="T3"> etc. Alle osservazioni del Baronio (ad Ann. 363. §. 118) sul testo citato, aggiungo col Tillemont, che forse alcuni pochi ostinati Pagani compiron quel rito superstizioso senza saputa dell'Imperatore, e che </text:span><text:span text:style-name="T1">Ammiano avea una cognizione molto oscura e superficiale della Storia Ecclesiastica</text:span><text:span text:style-name="T3">. È Gibbon istesso che parla in tal modo; perchè in quell'occasione l'ignoranza di Ammiano torna in discredito dei Cattolici.</text:span></text:p></text:note-body></text:note></text:span></text:span><text:span text:style-name="T15">, e con una nuova opposizione con se medesimo </text:span><text:span text:style-name="T18">non ammetta la delicatezza del Baronio, del Valesio</text:span><text:span text:style-name="T15">, e precisamente </text:span><text:span text:style-name="T18">del Tillemont nel rigettare l'aneddoto del rifugio di Atanasio in casa della bella vedova Alessandrina</text:span><text:span text:style-name="T15">, indegno certamente della gravità della Storia Ecclesiastica, ingiurioso alla memoria di un Santo sì illustre, e forse inventato dal livor degli Arriani. Ma che volete aspettarvi di coerente da un Autore, il quale ad onta degli </text:span><text:span text:style-name="T18">originali ed autentici monumenti, onde confessa esser giustificate le apologie e le lettere ai Mo</text:span><text:soft-page-break/><text:span text:style-name="T18">naci di Atanasio</text:span><text:span text:style-name="T15"> ha la stravaganza di dichiararsi di </text:span><text:span text:style-name="T18">prestarvi minor fede: perchè egli troppo vi apparisce, innocente e troppo assurdi gli avversari di lui</text:span><text:span text:style-name="T15">? Intanto con questo suo modo di pensare e di scrivere ci fa toccar con mano, come non vi ha assurdo delirio, di cui non sia capace un uomo preoccupato dallo spirito di religioso partito, o di una tolleranza sfrenata. Osservatelo più distintamente in Giuliano l'Apostata.</text:span></text:p>
      <text:p text:style-name="P39"><text:span text:style-name="T15">Già v'immaginerete, che egli debba esser l'Eroe del Sig. Gibbon, ed in sostanza è così. </text:span><text:span text:style-name="T18">Erano inimitabili</text:span><text:span text:style-name="T15">, dice egli, </text:span><text:span text:style-name="T18">le virtù di Giuliano</text:span><text:span text:style-name="T15">, ed il suo trono era </text:span><text:span text:style-name="T18">la sede della ragione, della virtù, e forse della vanità</text:span><text:span text:style-name="T15">, vanità, che il medesimo nostro Critico non si risovvenendo del </text:span><text:span text:style-name="T18">forse</text:span><text:span text:style-name="T15"> chiama </text:span><text:span text:style-name="T18">eccessiva</text:span><text:span text:style-name="T15">. Io non istarò a discutere quale alleanza possa darsi tra la vera virtù e la vanità: Teologia sarebbe questa troppo sublime per uno che applaude ai </text:span><text:span text:style-name="T18">Protestanti della Francia,</text:span><text:span text:style-name="T15"> </text:span><text:span text:style-name="T18">della Germania, e dell'Inghilterra per aver sostenuta con l'armi la civile e religiosa lor libertà</text:span><text:span text:style-name="T15"> contro la teoria e la pratica costante dei primi Cristiani, e che giudica lo stesso Giuliano </text:span><text:span text:style-name="T18">tollerabil Teologo</text:span><text:span text:style-name="T15"> sebben sostenga che </text:span><text:span text:style-name="T18">Cristo è uomo puro, e che la Trinità non è dottrina nè di Paolo, nè di Gesù, nè di Mosè</text:span><text:span text:style-name="T15">. Chiederò solo al Sig. Gibbon primieramente, se Giuliano costantemente, o spesso almeno </text:span><text:span text:style-name="T18">si rammentava di quella fondamental massima di Aristotele, che la vera virtù si trova in ugual distanza fra gli opposti vizi</text:span><text:span text:style-name="T15">? Ora ei mi risponde, che </text:span><text:span text:style-name="T18">l'indole di Giuliano era di rammentarsene rare volte</text:span><text:span text:style-name="T15">. Dunque il trono di lui non era la sede della ragione e della virtù, ed il Sig. Gibbon si con</text:span><text:soft-page-break/><text:span text:style-name="T15">traddice</text:span><text:span text:style-name="Footnote_20_Symbol"><text:span text:style-name="T15"><text:note text:id="ftn168" text:note-class="footnote"><text:note-citation>168</text:note-citation><text:note-body><text:p text:style-name="P55">Grot. L. I. c. 4. Bossuet Var. l. 10.</text:p></text:note-body></text:note></text:span></text:span><text:span text:style-name="T15">. Domando a voi in secondo luogo, se l'ingiustizia, l'ingratitudine, la mala fede, la leggerezza di naturale siano ragionevoli e virtuose? Una simile domanda ecciterà forse le vostre risa, e forse il vostro sdegno. Incolpatene il Sig. Gibbon: egli è che mi obbliga a farvela. Imperciocchè se la </text:span><text:span text:style-name="T18">giustizia medesima parve che piangesse il fato di Ursulo tesorier dell'Impero, ed il suo sangue accusò l'ingratitudine di Giuliano, di cui si erano opportunamente sollevate le angustie dall'intrepida liberalità di quell'onesto Ministro</text:span><text:span text:style-name="T15">; se l'Imperatore stesso restò </text:span><text:span text:style-name="T18">profondamente colpito dai propri rimorsi</text:span><text:span text:style-name="T15"> per un attentato, che Ammiano (L. XX.) chiama </text:span><text:span text:style-name="T18">impurgabile</text:span><text:span text:style-name="T15">, o conviene ammettere un'ingiustizia ed una ingratitudine ragionevole e virtuosa, o d'uopo è confessare, che il trono di Giuliano non fu la sede della ragione e della virtù. Si obbligò ancora Giuliano con una promessa, che </text:span><text:span text:style-name="T18">avrebbe dovuto esser sempre inviolabile</text:span><text:span text:style-name="T15">, che se gli Egizi, i quali altamente richiedevano i doni fatti o illegittimamente o per imprudenza, </text:span><text:span text:style-name="T18">fosser comparsi in Calcedonia, avrebbe ascoltato in persona, e decise le lor querele</text:span><text:span text:style-name="T15">; ma intanto dal trono, che era la sede della ragione e della virtù, </text:span><text:span text:style-name="T18">partì un ordine assoluto, che vietando di trasportare a Costantinopoli Egizio veruno, esausta la loro pazienza e il denaro, furono costretti a tornare con isdegnosi lamenti al nativo loro paese</text:span><text:span text:style-name="T15">. Ma vi è di più. L'Imperatore, che occupava quel trono, sede della ragione e della virtù, sostenne </text:span><text:span text:style-name="T18">l'ingiustizia di escludere</text:span><text:span text:style-name="T15"> i Cristiani </text:span><text:soft-page-break/><text:span text:style-name="T15">da tutti gli uffizi di fedeltà e di profitto, </text:span><text:span text:style-name="T18">maliziosamente</text:span><text:span text:style-name="T15"> rammentando loro, che non era lecito ad un Cristiano di usar la spada o della giustizia o della guerra, e </text:span><text:span text:style-name="T18">dissimulando più che potè l'ingiustizia</text:span><text:span text:style-name="T15">, che esercitavasi in nome di lui dai Ministri, (per quanta tara si debba fare all'espressioni degli Storici Ecclesiastici) </text:span><text:span text:style-name="T18">esprimeva il suo real sentimento intorno alla loro condotta con dolci riprensioni e con reali premi</text:span><text:span text:style-name="T15"> e per finirla, quell'Imperatore medesimo </text:span><text:span text:style-name="T18">leggiero di naturale ordinò senza prove</text:span><text:span text:style-name="T15">, che fosse immediatamente eseguita </text:span><text:span text:style-name="T18">la vendetta contro i Cristiani, ai quali un leggierissimo rumore</text:span><text:span text:style-name="T15"> imputava </text:span><text:span text:style-name="T18">l'incendio del Tempio di Dafne</text:span><text:span text:style-name="T15">. Con tutto ciò </text:span><text:span text:style-name="T18">affinchè sembri mancar qualche cosa alla grazia e perfezione della intera figura, bisogna guardare con minuta e forse malevola attenzione il ritratto di Giuliano</text:span><text:span text:style-name="T15">, poichè ei cercò sempre di unire l'</text:span><text:span text:style-name="T18">autorità</text:span><text:span text:style-name="T15"> con il </text:span><text:span text:style-name="T18">merito</text:span><text:span text:style-name="T15">, e la </text:span><text:span text:style-name="T18">felicità colla virtù</text:span><text:span text:style-name="T15">.</text:span></text:p>
      <text:p text:style-name="P40"><text:span text:style-name="T10">Siccome questo giudizio intorno a Giuliano è espresso da Gibbon in un paragrafo a parte, il quale ha per titolo (</text:span><text:span text:style-name="T11">il suo carattere</text:span><text:span text:style-name="T10">), però mi azzardai di asserire, che questo Imperatore è il suo Eroe. Non lo è per altro del Mosheim dottissimo Protestante ancor esso. Fate di grazia il confronto di questi giudizi: «Per collocare (dice questo Scrittore, Storia </text:span><text:span text:style-name="T9">Eccl. Sec. I. part. n. 13.) </text:span><text:span text:style-name="T10">Giuliano tra i più grandi uomini, conviene essere od acciecato all'eccesso dai propri pregiudizi, o non aver letto giammai con attenzione le opere di lui, o non aver finalmente alcuna giusta idea della vera grandezza. Il carattere di Giuliano presenta pochi di quei tratti, che contraddistin</text:span><text:soft-page-break/><text:span text:style-name="T10">guono un uomo grande... Egli era superstizioso all'eccesso; prova ben chiara di un intelletto limitato e di uno spirito basso e superficiale... Aggiungete a ciò l'ignoranza la più perfetta della vera filosofia, e giudicate se Giuliano quand'anche fosse superiore in alcuna cosa ai figli di Costantino, non è però al di sotto di Costantino medesimo ad onta delle ingiurie con cui l'opprime, e del disprezzo che ne mostra in qualsivoglia occasione». Voi forse potrete dirmi, letta che avrete la storia del Sig. Gibbon, che ancora egli confessa essere stato Giuliano credulo all'</text:span><text:span text:style-name="T11">arte divinatoria</text:span><text:span text:style-name="T10"> quant'altri mai, </text:span><text:span text:style-name="T11">dissimulatore</text:span><text:span text:style-name="T10"> solenne in fatto di Religione, per </text:span><text:span text:style-name="T11">una strana contraddizione avere sdegnato il giogo salutare del Vangelo, mentre fece una volontaria offerta di sua ragione sugli altari di Giove e di Apollo e preferì gli Ancili alla Croce</text:span><text:span text:style-name="T10">, essersi </text:span><text:span text:style-name="T11">per fine avvilito</text:span><text:span text:style-name="T10"> con le </text:span><text:span text:style-name="T11">visioni e coi sogni</text:span><text:span text:style-name="T10"> e con una </text:span><text:span text:style-name="T11">superstizione</text:span><text:span text:style-name="T10"> che pose in </text:span><text:span text:style-name="T11">pericolo la sorte dell'Impero Romano</text:span><text:span text:style-name="T10">. Che se è così, perchè dunque per una più strana contraddizione asserire che </text:span><text:span text:style-name="T11">inimitabili furono le virtù</text:span><text:span text:style-name="T10"> di Giuliano, e che </text:span><text:span text:style-name="T11">bisogna riguardare con minuta, e forse con malevola attenzione il ritratto di lui, affinchè sembri mancar qualche cosa alla grazia e perfezione dell'intera figura</text:span><text:span text:style-name="T10">? O fidatevi del Sig. Gibbon, quando si tratta di formare i caratteri! Finisco con fare una osservazione di quello, che ei fece in generale delle Sette Cristiane, cioè di </text:span><text:span text:style-name="T11">quegli ostili Settari, che prendevano i nomi di Ortodossi e di Eretici; ai quali la nostra tranquilla ragione, a suo dire, imputerà un uguale, o almeno «non molto diversa dose di bene e di male .... poi</text:span><text:soft-page-break/><text:span text:style-name="T11">chè sì dall'una che dall'altra parte poteva esser lo sbaglio innocente, la fede sincera, la pratica meritoria o corrotta»</text:span><text:span text:style-name="T10">. Qui sicuramente si parla degli Atanasiani od Omousiani, e degli Arriani loro avversari. Ma questi servironsi per ripetute confessioni del Sig. Gibbon </text:span><text:span text:style-name="T11">dell'ambiguità dell'ingegnosa malizia</text:span><text:span text:style-name="T10">, di </text:span><text:span text:style-name="T11">una squisita malignità dell'inganno, dei destri maneggi, dell'arte sofistica</text:span><text:span text:style-name="T10">; questi, che al Concilio di Tiro </text:span><text:span text:style-name="T11">avevan segretamente determinato di fare apparir delinquente, e di condannare il lor nemico</text:span><text:span text:style-name="T10"> Atanasio, </text:span><text:span text:style-name="T11">procurarono di mascherare la loro INGIUSTIZIA coll'imitazione della forma giudiciaria</text:span><text:span text:style-name="T10">. Questi, opponendosi alla causa di Atanasio, opponevansi ancora alla </text:span><text:span text:style-name="T11">Fede Nicena</text:span><text:span text:style-name="T10">, di cui egli era il campione, ed </text:span><text:span text:style-name="T11">alla verità religiosa</text:span><text:span text:style-name="T10">. Ed in uomini di tal tempra </text:span><text:span text:style-name="T11">poteva esser lo sbaglio innocente, la fede sincera</text:span><text:span text:style-name="T10">? E questo non è un contraddirsi, ed un abusarsi della pazienza d'un onorato lettore?</text:span></text:p>
      <text:h text:style-name="P82" text:outline-level="3"><text:bookmark-start text:name="__RefHeading___Toc19369_2060444583"/>LETTERA II.<text:bookmark-end text:name="__RefHeading___Toc19369_2060444583"/></text:h>
      <text:p text:style-name="P39"><text:span text:style-name="T15">Vi ho fatto osservare nella mia prima lettera, che il Sig. Gibbon si protesta di non poter ammettere la </text:span><text:span text:style-name="T18">delicatezza del Baronio, del Valesio, e del Tillemont, che quasi rigettano</text:span><text:span text:style-name="T15"> il racconto di Palladio intorno al rifugio di S. Atanasio in casa della Vergine Alessandrina, che egli con ogni scaltrezza vorrebbe pure far credere una lunga corrispondenza amorosa. E che? Sarebbe forse un troppo gran torto fatto a Palladio, il preferire alla sua l'autorità di S. Gregorio Nazianzeno, e di Atanasio me</text:span><text:soft-page-break/><text:span text:style-name="T15">desimo, il quale attesta, che subito dopo l'invasione della Chiesa di Alessandria fatta da Siriano fuggissi nell'Eremo? Che ivi poi si trattenesse per lungo tempo il dimostrano le lettere, che ei di colà scrisse, come ne fa fede la data</text:span><text:span text:style-name="Footnote_20_Symbol"><text:span text:style-name="T15"><text:note text:id="ftn169" text:note-class="footnote"><text:note-citation>169</text:note-citation><text:note-body><text:p text:style-name="P57">V. Athan. Epist. ad Lucif. et Serapion.</text:p></text:note-body></text:note></text:span></text:span><text:span text:style-name="T15">, e il conferma la minuta descrizion del saccheggio dato a quei Monasteri dai furibondi soldati, che l'obbligarono a ricovrarsi in un orrido nascondiglio. Ma quando fosse stato sì scrupoloso il Sig. Gibbon da negar tutto a Palladio, perchè invece di far una vana pompa di delicatezza di stile non ha piuttosto avvertito, che non apparteneva alle vergini il </text:span><text:span text:style-name="T18">lavare i piedi dei Santi, che l'intrepido Campion della fede Nicena</text:span><text:span text:style-name="T15"> non era sì molle da esigere da una vergine un tale uffizio in mancanza di vedove</text:span><text:span text:style-name="Footnote_20_Symbol"><text:span text:style-name="T15"><text:note text:id="ftn170" text:note-class="footnote"><text:note-citation>170</text:note-citation><text:note-body><text:p text:style-name="P55">Vedi Hermant Vie de S. Athanas.</text:p></text:note-body></text:note></text:span></text:span><text:span text:style-name="T15">, che quella vergine inerendo al racconto dello stesso Palladio doveva essere allora non di venti anni, ma quasi quadragenaria, e che finalmente brevissima e transitoria dovette essere la dimora del S. Arcivescovo presso di lei, essendo fuor di ogni dubbio, che egli visse nel deserto presso a sei anni, e che intruso appena Giorgio di Cappadocia nella sua sede, sotto pretesto di andare in traccia di lui, furono saccheggiate le case, ed aperte perfino le sepolture; e le vergini, altre svelte dalle braccia dei genitori, altre insultate per le pubbliche vie di Alessandria (Athan. ad solit. p. 849. a 53.)? Or come persuadersi, che fosse dalla sfrenata licenza di mal credenti soldati rispettata la casa di colei, che descrivesi come un prodigio di bellezza notissimo? </text:span><text:soft-page-break/><text:span text:style-name="T15">Il Sig. Gibbon però, tacendo tutto questo, chiude la sua narrazione con asserire senz'altra testimonianza, fuor di quella del suo capriccio, che nel </text:span><text:span text:style-name="T18">tempo della sua persecuzione ed esilio, Atanasio replicò sovente le sue visite alla bella e fedele amica</text:span><text:span text:style-name="Footnote_20_Symbol"><text:span text:style-name="T15"><text:note text:id="ftn171" text:note-class="footnote"><text:note-citation>171</text:note-citation><text:note-body><text:p text:style-name="Footnote"><text:span text:style-name="T3">Vedi Baron. ad an. 356. n. 85. </text:span><text:span text:style-name="T29">Tillemont Tom. VIII. N. 74. Fleury l. 13. n. 32.</text:span></text:p></text:note-body></text:note></text:span></text:span><text:span text:style-name="T15">.</text:span></text:p>
      <text:p text:style-name="P39"><text:span text:style-name="T15">Almeno il Sig. Gibbon contentandosi di calunniare così audacemente nella condotta morale il </text:span><text:span text:style-name="T18">grande</text:span><text:span text:style-name="T15"> ed </text:span><text:span text:style-name="T18">immortale</text:span><text:span text:style-name="T15"> Atanasio, lo risparmiasse nella credenza! Ma no: Atanasio, secondo lui, </text:span><text:span text:style-name="T18">difese più di vent'anni il Sabellianismo di Marcello di Ancira, ed il Petavio dopo un lungo ed accurato esame ha pronunziato con ripugnanza la condanna di Marcello.</text:span><text:span text:style-name="T15"> Io confesso, che il Petavio</text:span><text:span text:style-name="Footnote_20_Symbol"><text:span text:style-name="T15"><text:note text:id="ftn172" text:note-class="footnote"><text:note-citation>172</text:note-citation><text:note-body><text:p text:style-name="Footnote"><text:span text:style-name="T29">L. I. c. XIII. de Trin. </text:span><text:span text:style-name="T3">§. 6.</text:span></text:p></text:note-body></text:note></text:span></text:span><text:span text:style-name="T15"> enumera vari Scrittori gravissimi del secolo di Marcello, dai quali esso fu tenuto per vero eretico Sabelliano. Egli però in tuono molto diverso da quello del Sig. Gibbon parla di lui; poichè trova di malagevole discussione la causa di quel Vescovo: </text:span><text:span text:style-name="T18">Minus explicatu facilis est Causa Marcelli Ancyrani</text:span><text:span text:style-name="T15"> (§. 1. ivi), e così conchiude il §. </text:span><text:span text:style-name="T20">V: «</text:span><text:span text:style-name="T21">Quare digna est ea res, de </text:span><text:span text:style-name="T18">qua amplius cogitent eruditi, ed antiquitatis Ecclesiasticae periti.»</text:span><text:span text:style-name="T15"> Questo appunto io vedo eseguito dal Ch. Natale Alessandro</text:span><text:span text:style-name="Footnote_20_Symbol"><text:span text:style-name="T15"><text:note text:id="ftn173" text:note-class="footnote"><text:note-citation>173</text:note-citation><text:note-body><text:p text:style-name="P57">Sec. IV. diss. 30.</text:p></text:note-body></text:note></text:span></text:span><text:span text:style-name="T15"> nella dissertazione </text:span><text:span text:style-name="T18">de Fide Marcelli Ancyrani</text:span><text:span text:style-name="T15">, in cui dimostra l'integrità della dottrina di quel Prelato, bersaglio delle calunnie Eusebiane, sì con la confessione di fede da lui presentata al Pontefice Giulio riferita da S. </text:span><text:soft-page-break/><text:span text:style-name="T15">Epifanio (haeres. 72.), come dalla esposizione di fede, che da lui ricevuta, i suoi discepoli presentarono ai Vescovi Ortodossi, ed ai Confessori, in cui si anatematizza, tra le altre distintamente, l'eresia di Sabellio, per tacere le testimonianze di S. Atanasio ed il giudizio del Concilio Sardicese: e fa eziandio svanire le difficoltà dedotte dagli Scrittori enumerati dal Petavio</text:span><text:span text:style-name="Footnote_20_Symbol"><text:span text:style-name="T15"><text:note text:id="ftn174" text:note-class="footnote"><text:note-citation>174</text:note-citation><text:note-body><text:p text:style-name="Footnote"><text:span text:style-name="T37">V. Bern. Montf. </text:span><text:span text:style-name="T1">Diatriba de Causa</text:span><text:span text:style-name="T3"> Marcelli Ancyr. </text:span><text:span text:style-name="T29">T. 2. Coll. Nov. PP. et Script. </text:span><text:span text:style-name="T3">Graecor.</text:span></text:p></text:note-body></text:note></text:span></text:span><text:span text:style-name="T15">. A me però basta, che gli argomenti di quel dotto Domenicano e del Montfaucon vaglian soltanto a lasciare il fatto di Marcello nell'antica dubbiezza</text:span><text:span text:style-name="Footnote_20_Symbol"><text:span text:style-name="T15"><text:note text:id="ftn175" text:note-class="footnote"><text:note-citation>175</text:note-citation><text:note-body><text:p text:style-name="Footnote"><text:span text:style-name="T3">Il Garner. Diss. ad Mart. Mercat. Opera T. III. p. 312 chiama la medesima causa </text:span><text:span text:style-name="T1">difficile ed oscura</text:span><text:span text:style-name="T3">.</text:span></text:p></text:note-body></text:note></text:span></text:span><text:span text:style-name="T15"> per verificare, che il Sig. Gibbon per iscreditare il partito Cattolico pone per indubitati dei fatti, che non lo sono. Ma quand'ancora si potesse provar chiaramente, che l'Ancirano sostenne il Sabellianismo, resterebbe pure da mostrare a Gibbon, che S. Atanasio difese il medesimo errore, ed il difese per più di vent'anni, ed io lo sfido a citarmi un sol testimone in suo favore. Ma gli spiriti filosofici dei nostri giorni si arrogano l'altissimo privilegio di asserir senza prove, ed in bocca loro un'espressione enfatica, od un motto pungente ha da passare per una perfetta dimostrazione. Uditelo infatti: Il </text:span><text:span text:style-name="T18">celebre sogno di Costantino può spiegarsi o colla politica, o coll'entusiasmo dell'Imperatore, e la famosa apparizion della Croce è una favola Cristiana, che potè trarre la sua origine dal sogno, e si mantenne un onorevole posto nelle leggende di superstizione, fi</text:span><text:soft-page-break/><text:span text:style-name="T18">nattanto che l'ardito e sagace spirito di critica osò di non apprezzare il trionfo, e di attaccar la veracità del primo Imperatore Cristiano.</text:span></text:p>
      <text:p text:style-name="P39"><text:span text:style-name="T15">Chi non crederebbe a sentir parlare in un tuono sì decisivo, che questo avvenimento si dimostrasse falso al dì d'oggi come si è dimostrata falsa la storiella della Papessa Giovanna? Non sono già leggende di superstizione a giudizio del Sig. Gibbon medesimo le opere del Tillemont, del Fleury, del Noris</text:span><text:span text:style-name="Footnote_20_Symbol"><text:span text:style-name="T15"><text:note text:id="ftn176" text:note-class="footnote"><text:note-citation>176</text:note-citation><text:note-body><text:p text:style-name="Footnote"><text:span text:style-name="T29">Vedi Mamachi T. I. Orig. et Antiq. </text:span><text:span text:style-name="T3">Christ. i PP. di Trevoux Febr. 1708. Arti 26. Claud. Molinet. 1681, nel Giornale dei dotti di Parigi ec. ec. Tra i Protestanti Gio. Reischko 1681. Gian Cristof. </text:span><text:span text:style-name="T29">Wolf. 1706. </text:span><text:span text:style-name="T30">De visione Crucis, etc.</text:span></text:p></text:note-body></text:note></text:span></text:span><text:span text:style-name="T15">: eppure ed il </text:span><text:span text:style-name="T18">celebre sogno, e la famosa apparizion della Croce</text:span><text:span text:style-name="T15"> vi trovan luogo tuttora. Non è una leggenda di superstizione la bella dissertazione del Benedettino Matteo Jaccuzzi</text:span><text:span text:style-name="Footnote_20_Symbol"><text:span text:style-name="T15"><text:note text:id="ftn177" text:note-class="footnote"><text:note-citation>177</text:note-citation><text:note-body><text:p text:style-name="P52">Syntagma, quo apparientis M. Costantino Crucis historia complexa est universa. Romae 1595.</text:p></text:note-body></text:note></text:span></text:span><text:span text:style-name="T15">, nè troppo superstiziosi, cred'io, si diranno gli Autori della </text:span><text:span text:style-name="T18">Storia Universale</text:span><text:span text:style-name="T15">; eppur questi ed altri moltissimi ricevon tutto il racconto di Eusebio (L. I. C. XXVIII. in V. </text:span><text:span text:style-name="T18">Constantini</text:span><text:span text:style-name="T15">). Ed a ragione: poichè se la </text:span><text:span text:style-name="T18">politica</text:span><text:span text:style-name="T15"> e l'</text:span><text:span text:style-name="T18">entusiasmo</text:span><text:span text:style-name="T15"> avesser potuto indurre il primo Imperatore Cristiano ad uno spergiuro sacrilego, avrebbe almeno egli avuta tanta politica da non allegare per testimone della visione tutto l'esercito, che lo seguiva. Che se Costantino non solo narrò al suo confidente Eusebio il prodigio, ma soggiunse: </text:span><text:span text:style-name="T18">eo viso et seipsum, </text:span><text:span text:style-name="T21">et milites omnes qui ipsum sequebantur, et qui spectatores miraculi fuerant, vehementer obstupefactos</text:span><text:span text:style-name="T20">: ecco </text:span><text:span text:style-name="T15">migliaia di persone atte </text:span><text:soft-page-break/><text:span text:style-name="T15">a scoprir l'impostura del primo già morto, mentre Eusebio scriveva, ed a rilevare e decidere la credulità del secondo. Il fatto si e però che </text:span><text:span text:style-name="T18">id quod subsecutum est tempus sermonis hujus veritatem testimonio suo confirmavit.</text:span><text:span text:style-name="T15"> Lo confermarono le vittorie e la conversione di Costantino, lo confermarono il Labaro, e l'iscrizione conservataci da Eusebio, e lo confermarono con ogni apparenza di verità molti di quegli spettatori, che, quando scrisse Eusebio</text:span><text:span text:style-name="Footnote_20_Symbol"><text:span text:style-name="T15"><text:note text:id="ftn178" text:note-class="footnote"><text:note-citation>178</text:note-citation><text:note-body><text:p text:style-name="P53">Euseb. loc. cit.</text:p></text:note-body></text:note></text:span></text:span><text:span text:style-name="T15"> tai cose, sopravvivevano. Nè starò ad allegare gli atti del Martire Artemio, rigettati senza </text:span><text:span text:style-name="T18">però sospirare</text:span><text:span text:style-name="T15">, come afferma falsamente il Sig. Gibbon, dal Tillemont: il Cronico Alessandrino, Lattanzio, Filostorgio, Socrate, Niceforo, Gelasio Ciziceno, e molti altri Scrittori di ogni nazione ed età, e di religione diversa: le pitture dell'Effemeridi Greco-Moscovite, una antica lucerna, nella quale sotto il monogramma di </text:span><text:span text:style-name="T17">Cristo </text:span><text:span text:style-name="T15">si legge: </text:span><text:span text:style-name="T22">ε̉ν τουτω νικα</text:span><text:span text:style-name="T15">: son testimoni e monumenti,</text:span><text:span text:style-name="T40"> </text:span><text:span text:style-name="T15">i quali dal più ardito e </text:span><text:span text:style-name="T18">sagace spirito di Critica</text:span><text:span text:style-name="T15"> non si abbatteranno giammai con puri argomenti negativi, quali sono gli addotti dal Sig. Gibbon: ciò non ostante ha da essere un tale avvenimento una </text:span><text:span text:style-name="T18">favola Cristiana</text:span><text:span text:style-name="T15">, ed </text:span><text:span text:style-name="T18">una leggenda di superstizione</text:span><text:span text:style-name="T15">, solo perchè il Sig. Gibbon decide così: come pure per la ragione medesima noi dobbiam credere, che </text:span><text:span text:style-name="T18">la fermezza di Liberio fosse superata dai travagli dell'esilio, e che quel Romano Pontefice comprasse il suo ritorno a prezzo di alcune ree condiscendenze.</text:span><text:span text:style-name="T15"> Qui però mi aspetto, che voi prendendo le </text:span><text:soft-page-break/><text:span text:style-name="T15">parti del vostro compatriota vi maravigliate, come io ardisca rimproverarlo intorno ad un fatto, di cui tra i Protestanti del pari che tra i Cattolici comunemente si è convenuto, e parmi di vedervi stendere la mano alla penna per tessere il numeroso Catalogo degli Scrittori che sostengono la caduta di quel Pontefice. Vi prego però a voler sospendere questa inutil fatica, ed a riassumer piuttosto l'esame di questo fatto con quella maturità di riflessione, la quale è sì propria di voi. Quali adunque mai furono queste ree condiscendenze di Liberio? Soscrisse egli forse qualche formula di Fede eretica? Questa opinione, che fu già dei Centuriatori Magdeburgesi, di Giunio, di Chamber ec. è stata omai confutata pienamente dal Gretsero</text:span><text:span text:style-name="Footnote_20_Symbol"><text:span text:style-name="T15"><text:note text:id="ftn179" text:note-class="footnote"><text:note-citation>179</text:note-citation><text:note-body><text:p text:style-name="Footnote"><text:span text:style-name="T33">Controv. Rob. Bell. defens. </text:span><text:span text:style-name="T3">T. II. Col. 1044.</text:span></text:p></text:note-body></text:note></text:span></text:span><text:span text:style-name="T15"> e da Natale Alessandro</text:span><text:span text:style-name="Footnote_20_Symbol"><text:span text:style-name="T15"><text:note text:id="ftn180" text:note-class="footnote"><text:note-citation>180</text:note-citation><text:note-body><text:p text:style-name="P57">Saec. IV. Diss. 32.</text:p></text:note-body></text:note></text:span></text:span><text:span text:style-name="T15"> per tacere degli altri, nè ardirei mai di attribuirla al Sig. Gibbon. Forse Liberio, sorpreso dagli artifizi dei Semiarriani, gli ammise alla sua comunione, soscrivendo la personal condanna di S. Atanasio? Questo appunto sembra essere il sentimento del nostro Storico, e questa è stata sempre, io nol niego, la comune opinione. Non la pensano però così il Ch. Corgnio Canonico di Soissons</text:span><text:span text:style-name="Footnote_20_Symbol"><text:span text:style-name="T15"><text:note text:id="ftn181" text:note-class="footnote"><text:note-citation>181</text:note-citation><text:note-body><text:p text:style-name="Footnote"><text:span text:style-name="T29">Dissertation Crit. etc. et hist. sur le P. Libere, dans laquelle on fait voir, qu'il n'est jamais tombé. </text:span><text:span text:style-name="T33">A Paris 1736.</text:span></text:p></text:note-body></text:note></text:span></text:span><text:span text:style-name="T15">, non l'eloquentissimo Card. Orsi</text:span><text:span text:style-name="Footnote_20_Symbol"><text:span text:style-name="T15"><text:note text:id="ftn182" text:note-class="footnote"><text:note-citation>182</text:note-citation><text:note-body><text:p text:style-name="P57">Pap. 185. Tom. II. Venet. 1757.</text:p></text:note-body></text:note></text:span></text:span><text:span text:style-name="T15">, non l'eruditissimo Zaccaria nell'appendice alla Teologia del Petavio in una Dissertazione: </text:span><text:span text:style-name="T18">De Commentitio Liberii lapsu</text:span><text:span text:style-name="T15">. Ed eccone le prin</text:span><text:soft-page-break/><text:span text:style-name="T15">cipali ragioni. Teodoreto</text:span><text:span text:style-name="Footnote_20_Symbol"><text:span text:style-name="T15"><text:note text:id="ftn183" text:note-class="footnote"><text:note-citation>183</text:note-citation><text:note-body><text:p text:style-name="P57">L. 2. C. 17. Hist. Eccles.</text:p></text:note-body></text:note></text:span></text:span><text:span text:style-name="T15"> versatissimo nelle storie, che chiama Liberio nell'atto di andare in esilio </text:span><text:span text:style-name="T18">gloriosum veritatis Athletam</text:span><text:span text:style-name="T15">, lo chiama poi di ritorno, </text:span><text:span text:style-name="T18">egregium omni laude dignissimum, admirandum</text:span><text:span text:style-name="T15">: Son eglino titoli questi, che convenissero a Liberio, il quale </text:span><text:span text:style-name="T18">avesse comprato il suo ritorno a prezzo di alcune ree condiscendenze?</text:span><text:span text:style-name="T15"> Cassiodoro</text:span><text:span text:style-name="Footnote_20_Symbol"><text:span text:style-name="T15"><text:note text:id="ftn184" text:note-class="footnote"><text:note-citation>184</text:note-citation><text:note-body><text:p text:style-name="P57">L. 5. C. 18. Hist. Tripart.</text:p></text:note-body></text:note></text:span></text:span><text:span text:style-name="T15"> detto da Incmaro Remense</text:span><text:span text:style-name="Footnote_20_Symbol"><text:span text:style-name="T15"><text:note text:id="ftn185" text:note-class="footnote"><text:note-citation>185</text:note-citation><text:note-body><text:p text:style-name="Footnote"><text:span text:style-name="T29">De div. et multipl. rat. </text:span><text:span text:style-name="T33">Animae. c. 2.</text:span></text:p></text:note-body></text:note></text:span></text:span><text:span text:style-name="T15"> </text:span><text:span text:style-name="T18">virum acerrimi ingenii, et insignis eruditionis</text:span><text:span text:style-name="T15"> pensa, e scrive nei termini di Teodoreto. Altrimenti vogliamo noi credere, che il popolo Romano avesse accolto Liberio siccome avvenne per testimonianza di S. Girolamo, e di Marcellino</text:span><text:span text:style-name="Footnote_20_Symbol"><text:span text:style-name="T15"><text:note text:id="ftn186" text:note-class="footnote"><text:note-citation>186</text:note-citation><text:note-body><text:p text:style-name="P57">Praef. T. 5. Bibl. PP. p. 652.</text:p></text:note-body></text:note></text:span></text:span><text:span text:style-name="T15"> in aria di trionfante? Quel popolo, io dico, a cui esso era carissimo appunto per la sua fermezza in resistere all'Imperatore Costanzo</text:span><text:span text:style-name="Footnote_20_Symbol"><text:span text:style-name="T15"><text:note text:id="ftn187" text:note-class="footnote"><text:note-citation>187</text:note-citation><text:note-body><text:p text:style-name="Footnote"><text:span text:style-name="T3">Sozom. L. 4. 15. Ed. </text:span><text:span text:style-name="T33">Vales.</text:span></text:p></text:note-body></text:note></text:span></text:span><text:span text:style-name="T15">, che era amantissimo di S. Atanasio, e che non odiava l'intruso Felice, se non perchè comunicava con gli Arriani, quantunque </text:span><text:span text:style-name="T18">formulam fidei a Nicenis Patribus expositae integram quidem, et inviolatam servabat</text:span><text:span text:style-name="Footnote_20_Symbol"><text:span text:style-name="T20"><text:note text:id="ftn188" text:note-class="footnote"><text:note-citation>188</text:note-citation><text:note-body><text:p text:style-name="P57">Theodoret Hist. l. 2. c. 17.</text:p></text:note-body></text:note></text:span></text:span><text:span text:style-name="T15">. Che se Liberio vinto dai travagli dell'esilio avesse condisceso a Costanzo a danno della causa del </text:span><text:span text:style-name="T18">grande Atanasio, e della verità religiosa</text:span><text:span text:style-name="T15">, ed a prezzo sì indegno avesse comprato il suo ritorno, avrebbe pur anche </text:span><text:span text:style-name="T18">espiata con opportuna penitenza la propria colpa</text:span><text:span text:style-name="T15">; e la prima e necessaria testimonianza di pentimento sarebbe stata una ritrattazione o dichiarazio</text:span><text:soft-page-break/><text:span text:style-name="T15">ne del suo operato: ed il Sig. Gibbon istesso par che ne abbia veduta la necessità, come ancora la vide quell'impostore, che ci ha lasciato un frammento di una lettera comunicatoria sotto il nome di quel Pontefice diretta a S. Atanasio</text:span><text:span text:style-name="Footnote_20_Symbol"><text:span text:style-name="T15"><text:note text:id="ftn189" text:note-class="footnote"><text:note-citation>189</text:note-citation><text:note-body><text:p text:style-name="P55">Labbé T. 2. Conc. p. 655.</text:p></text:note-body></text:note></text:span></text:span><text:span text:style-name="T15">. Ora il pentimento dei Vescovi ingannati a Rimini vien contestato da molti Autori contemporanei</text:span><text:span text:style-name="Footnote_20_Symbol"><text:span text:style-name="T15"><text:note text:id="ftn190" text:note-class="footnote"><text:note-citation>190</text:note-citation><text:note-body><text:p text:style-name="Footnote"><text:span text:style-name="T3">Hieron. Dial. adv. Lucifer. </text:span><text:span text:style-name="T33">Damas. presso Teodoret. L. 2. Hist. Eccl. c. 22. Lib. med. presso Socr. l. 4. Hist. XII.</text:span></text:p></text:note-body></text:note></text:span></text:span><text:span text:style-name="T15">; ma nè Sulpizio Severo, nè Socrate, nè Sozomeno, nè Teodoreto fanno menzione di quel di Liberio. Aggiungete, che questo Papa scrivendo ai Vescovi dell'Italia</text:span><text:span text:style-name="Footnote_20_Symbol"><text:span text:style-name="T15"><text:note text:id="ftn191" text:note-class="footnote"><text:note-citation>191</text:note-citation><text:note-body><text:p text:style-name="P53">Nei Framm. di S. Ilario pag. 1357. Ediz. dei Mon. Benedet.</text:p></text:note-body></text:note></text:span></text:span><text:span text:style-name="T15"> dopo il Concilio Riminese, dice che sebbene vi fossero alcuni di parere </text:span><text:span text:style-name="T18">non esse parcendum </text:span><text:span text:style-name="T21">his qui apud Ariminum ignorantes egerunt</text:span><text:span text:style-name="T20">, ei </text:span><text:span text:style-name="T15">però pensa diversamente, così esprimendosi: </text:span><text:span text:style-name="T18">sed mihi, cui convenit omnia MODERATE perpendere, maxime </text:span><text:span text:style-name="T21">cum et Egyptii omnes et Achivi hanc adunati sententiam </text:span><text:span text:style-name="T18">receperint</text:span><text:span text:style-name="T15"> (secondo la correzione degli Editori </text:span><text:span text:style-name="T20">Benedettini) </text:span><text:span text:style-name="T21">visum est parcendum quidem his, de quibus </text:span><text:span text:style-name="T18">supra tractavimus.</text:span><text:span text:style-name="T15"> Qui pone in veduta Liberio, che il Sovrano Pontefice debba essere moderato: qui egli sembra determinarsi pel perdono a contemplazione ancora dei Greci e degli Egiziani. Ma come avrebbe potuto mostrar di esitare a concedere perdonanza a dei Vescovi pentiti di ciò che </text:span><text:span text:style-name="T18">ignorantes egerant</text:span><text:span text:style-name="T15"> in una causa, in cui egli medesimo avesse lasciata </text:span><text:span text:style-name="T18">vincere la sua fermezza</text:span><text:span text:style-name="T15"> e fosse stato </text:span><text:span text:style-name="T18">colpevole condiscendente</text:span><text:span text:style-name="T15">? E come ostentare moderazione senza </text:span><text:soft-page-break/><text:span text:style-name="T15">esporsi alle risa, ed alle invettive degli emuli, e forse di quei medesimi, a cui accordava il perdono? Unite tali riflessioni alle testimonianze degli Storici sopraccitati</text:span><text:span text:style-name="Footnote_20_Symbol"><text:span text:style-name="T15"><text:note text:id="ftn192" text:note-class="footnote"><text:note-citation>192</text:note-citation><text:note-body><text:p text:style-name="P57">Sulpic. Sever. Hist. Sacr. L. 2. c. 39. Socr. Hist. E. L. 2. c. 37.</text:p></text:note-body></text:note></text:span></text:span><text:span text:style-name="T15">, e decidete se la caduta di Liberio non debba aversi per favolosa, giacchè quello, che si ha di essa in S. Atanasio, ed ha fatto illusione a tanti illustri Scrittori, si dimostra esser parto di una mano ignorante o maligna; e supposti eziandio interpolati, ed indegni di S. Ilario si provano quei testi, che per essere stati da molti tenuti per genuini, rendevano indubitata la caduta di Liberio</text:span><text:span text:style-name="Footnote_20_Symbol"><text:span text:style-name="T15"><text:note text:id="ftn193" text:note-class="footnote"><text:note-citation>193</text:note-citation><text:note-body><text:p text:style-name="Footnote"><text:span text:style-name="T3">Vedi il Cap. IV. e V. della cit. </text:span><text:span text:style-name="T29">Dissert. </text:span><text:span text:style-name="T30">De Comment. ec.</text:span></text:p></text:note-body></text:note></text:span></text:span><text:span text:style-name="T15">. Io però mi sarei contentato</text:span><text:span text:style-name="Footnote_20_Symbol"><text:span text:style-name="T15"><text:note text:id="ftn194" text:note-class="footnote"><text:note-citation>194</text:note-citation><text:note-body><text:p text:style-name="P57">L. I. Hist. c. 27.</text:p></text:note-body></text:note></text:span></text:span><text:span text:style-name="T15">, che il Sig. Gibbon avesse citato Ruffino là dove dice</text:span><text:span text:style-name="Footnote_20_Symbol"><text:span text:style-name="T15"><text:note text:id="ftn195" text:note-class="footnote"><text:note-citation>195</text:note-citation><text:note-body><text:p text:style-name="Footnote"><text:span text:style-name="T3">L'A. non ha troppo buon sangue coi Papi. </text:span><text:span text:style-name="T1">Il carattere di Damaso è molto ambiguo, e tre parole di Girolamo Sanctae Memoriae Damasus, lavano tutte le sue macchie, ed abbagliano i devoti occhi del Tillemont.</text:span><text:span text:style-name="T3"> Si trovan però dileguate presso questo Scrittore le calunnie, dalle quali fu attaccato quel Santo Pontefice. Si cita inoltre Teodoreto L. V. c. 2., che parla così di Damaso: </text:span><text:span text:style-name="T1">Is erat Episcopus Romae vita laudabili conspicuus, quique sibi dicenda, faciendaque omnia pro Apostolicis dogmatis statuerat.</text:span><text:span text:style-name="T3">, e nel L. IV. c. 30 lo pone nella classe medesima con i due SS. Gregorio, e con S. Ambrogio. Allega ancora l'autorità del Concilio Calcedonese che nell'allocuzione all'Imperatore Marciano si espresse in questi termini. </text:span><text:span text:style-name="T1">Sic quoque Damasus Romanae urbis decus ad justitiam, ovvero Romanae urbis Episcopus, et justitia decus.</text:span><text:span text:style-name="T3"> Appella per fine a non pochi antichissimi Martirologi, nei quali con S. Girolamo si legge nominato S. Damaso. Non sono dunque tre parole quelle che hanno abbagliato gli occhi devoti del Tillemont. Vedi T. VIII. </text:span><text:span text:style-name="T29">Memor.</text:span></text:p></text:note-body></text:note></text:span></text:span><text:span text:style-name="T15">; </text:span><text:span text:style-name="T18">Liberius Romae Episcopus, Costantio </text:span><text:span text:style-name="T21">vivente, regressus est. Sed hoc utrum quod acquieverit voluntati suae ad subscribendum, an ad populi R. gratiam, a quo proficiscens fuerat exoratus, in</text:span><text:soft-page-break/><text:span text:style-name="T21">dulgens pro certo compertum non habeo.</text:span><text:span text:style-name="T20"> </text:span><text:span text:style-name="T15">Non è però da pretendersi questa sincerità e moderazione da chi mette in dubbio i fatti più certi, e che talora anche li nega od oscura. Incominciamo dalla riedificazione del tempio di Gerusalemme tentata in van da Giuliano. «La demolizione dell'antico tempio, dice il Sig. della Bleterie</text:span><text:span text:style-name="Footnote_20_Symbol"><text:span text:style-name="T15"><text:note text:id="ftn196" text:note-class="footnote"><text:note-citation>196</text:note-citation><text:note-body><text:p text:style-name="P55">Vie de l'Empereur Julien L. V. p. 396.</text:p></text:note-body></text:note></text:span></text:span><text:span text:style-name="T15"> era terminata, e senza pensarvi si erano rigorosamente adempiute le parole di Cristo: </text:span><text:span text:style-name="T18">non relinquetur lapis super lapidem, qui non destruatur</text:span><text:span text:style-name="Footnote_20_Symbol"><text:span text:style-name="T15"><text:note text:id="ftn197" text:note-class="footnote"><text:note-citation>197</text:note-citation><text:note-body><text:p text:style-name="Footnote"><text:span text:style-name="T29">Marc. L. XIII. V. 1. </text:span><text:span text:style-name="T3">2.</text:span></text:p></text:note-body></text:note></text:span></text:span><text:span text:style-name="T15">. Si vollero gettar le nuove fondamenta, ma usciron dal luogo medesimo vortici spaventosi di fiamme, che con formidabili slanci divorarono i lavoranti. Lo stesso accadde diverse volte, e l'ostinazione del fuoco rendendo inaccessibile quel luogo, costrinse ad abbandonare per sempre l'impresa». Son questi gli stessi termini di Ammiano Marcellino, autore contemporaneo</text:span><text:span text:style-name="Footnote_20_Symbol"><text:span text:style-name="T15"><text:note text:id="ftn198" text:note-class="footnote"><text:note-citation>198</text:note-citation><text:note-body><text:p text:style-name="P53">Lib. 23. c. 1.</text:p></text:note-body></text:note></text:span></text:span><text:span text:style-name="T15">. Ruffino</text:span><text:span text:style-name="Footnote_20_Symbol"><text:span text:style-name="T15"><text:note text:id="ftn199" text:note-class="footnote"><text:note-citation>199</text:note-citation><text:note-body><text:p text:style-name="P53">L. I. c. 38, 39.</text:p></text:note-body></text:note></text:span></text:span><text:span text:style-name="T15">, Teodoreto</text:span><text:span text:style-name="Footnote_20_Symbol"><text:span text:style-name="T15"><text:note text:id="ftn200" text:note-class="footnote"><text:note-citation>200</text:note-citation><text:note-body><text:p text:style-name="P57">L. 3. c. 17.</text:p></text:note-body></text:note></text:span></text:span><text:span text:style-name="T15">, Socrate</text:span><text:span text:style-name="Footnote_20_Symbol"><text:span text:style-name="T15"><text:note text:id="ftn201" text:note-class="footnote"><text:note-citation>201</text:note-citation><text:note-body><text:p text:style-name="P57">L. 3. c. 17.</text:p></text:note-body></text:note></text:span></text:span><text:span text:style-name="T15">, Sozomeno</text:span><text:span text:style-name="Footnote_20_Symbol"><text:span text:style-name="T15"><text:note text:id="ftn202" text:note-class="footnote"><text:note-citation>202</text:note-citation><text:note-body><text:p text:style-name="P57">L. V. c. ult.</text:p></text:note-body></text:note></text:span></text:span><text:span text:style-name="T15">, Filostorgio confermano il fatto attestato altresì da tre Padri coetanei ancor essi Gio. Grisostomo, Ambrogio e Gregorio Nazianzeno, dal primo vent'anni dopo davanti a tutta Antiochia</text:span><text:span text:style-name="Footnote_20_Symbol"><text:span text:style-name="T15"><text:note text:id="ftn203" text:note-class="footnote"><text:note-citation>203</text:note-citation><text:note-body><text:p text:style-name="P57">Adv. Judeos Orat. 2, Hom. 4 in Matth.; Homil. 41 in Act. Apost.</text:p></text:note-body></text:note></text:span></text:span><text:span text:style-name="T15">, dal secondo non molto dopo, come cosa notissima scrivendo all'Imperatore Teodosio; dal terzo in uno</text:span><text:span text:style-name="Footnote_20_Symbol"><text:span text:style-name="T15"><text:note text:id="ftn204" text:note-class="footnote"><text:note-citation>204</text:note-citation><text:note-body><text:p text:style-name="P57">Greg. Naz. Orat. 2. in Julian.</text:p></text:note-body></text:note></text:span></text:span><text:span text:style-name="T15"> dei suoi discorsi </text:span><text:soft-page-break/><text:span text:style-name="T15">contro Giuliano composto l'anno medesimo. Non vi è adunque, conchiude il Mosemio</text:span><text:span text:style-name="Footnote_20_Symbol"><text:span text:style-name="T15"><text:note text:id="ftn205" text:note-class="footnote"><text:note-citation>205</text:note-citation><text:note-body><text:p text:style-name="P55">Sec. IV. 1. p. n. 14.</text:p></text:note-body></text:note></text:span></text:span><text:span text:style-name="T15">, avvenimento certo sì come è questo. Tuttavolta a sentimento di Gibbon, </text:span><text:span text:style-name="T18">un Filosofo potrà sempre domandare l'original testimonianza d'intelligenti ed imparziali Spettatori</text:span><text:span text:style-name="T15">. Sì certamente potrà domandar un filosofo Spinosista, od uno che sembra insultare i Santi Ortodossi sfidandoli a scegliere intorno alla celebre morte d'Arrio </text:span><text:span text:style-name="T18">o il veleno o un miracolo</text:span><text:span text:style-name="T15">, quand'ei fu sempre attorniato da una folla di Eusebiani; sì uno che ha la franchezza di domandare col Sig. Jortin chi prova la verità dei miracoli dei Monaci antichi Egiziani, mentre quello, che asserisce Teodoreto</text:span><text:span text:style-name="Footnote_20_Symbol"><text:span text:style-name="T15"><text:note text:id="ftn206" text:note-class="footnote"><text:note-citation>206</text:note-citation><text:note-body><text:p text:style-name="P57">L. IV. c. 27.</text:p></text:note-body></text:note></text:span></text:span><text:span text:style-name="T15"> del Monaco S. Giuliano, può con ragione asserirsi di quasi tutti: </text:span><text:span text:style-name="T18">magnitudinis autem miracolorum factorum ab illo testes etiam sunt hostes veritatis</text:span><text:span text:style-name="T15">. Qui non si tratta di un fenomeno passaggiero, come è un fuoco fatuo, od una stella cadente; i vortici di fuoco si videro diverse volte: </text:span><text:span text:style-name="T18">metuendi globi flammarum prope fundamenta crebris assultibus erumpentes fecere locum exustis ALIQUOTIES operantibus inaccessum</text:span><text:span text:style-name="T15">. Nè i testimoni del fatto son puri Cattolici, e però tali </text:span><text:span text:style-name="T18">da non dispiacer loro un miracolo</text:span><text:span text:style-name="T15">. Ve n'ha degli Eterodossi, ve n'è un </text:span><text:span text:style-name="T18">Pagano giudizioso e candido storico</text:span><text:span text:style-name="T15"> per confessione del Sig. Gibbon, </text:span><text:span text:style-name="T18">e spettatore IMPARZIALE della vita e della morte di Giuliano</text:span><text:span text:style-name="T15">, per non contarsi Giuliano medesimo</text:span><text:span text:style-name="Footnote_20_Symbol"><text:span text:style-name="T15"><text:note text:id="ftn207" text:note-class="footnote"><text:note-citation>207</text:note-citation><text:note-body><text:p text:style-name="P53">M. della Bleterie pag. 399 in una Nota.</text:p></text:note-body></text:note></text:span></text:span><text:span text:style-name="T15">. Considerate poi se la nazione Giudaica, </text:span><text:span text:style-name="T18">di </text:span><text:soft-page-break/><text:span text:style-name="T18">cui gli uomini si erano dimenticati della loro avarizia, e le donne della loro delicatezza</text:span><text:span text:style-name="T15"> per agevolare la sospirata intrapresa; se il Monarca, </text:span><text:span text:style-name="T18">che si proponeva di stabilire in quel tempo un ordine di Sacerdoti, l'interessato zelo dei quali scuoprisse le arti, e resistesse all'ambizion dei Cristiani loro rivali, ed invitarvi gli Ebrei, il forte fanatismo dei quali sarebbe sempre stato pronto a secondare ed anche prevenire le ostili misure dal Paganesimo; se il virtuoso, dotto, fortissimo Alipio</text:span><text:span text:style-name="T15">, che presiedeva coraggiosamente a quell'opera; se Libanio l'adulatore più sfacciato, che abbian conosciuto le Corti, sarebber sempre rimasti in un vergognoso silenzio, quando tante bocche Cristiane gridarono altamente al miracolo? Conchiuderò dunque col lodato Mosemio: «Chiunque esaminerà questo fatto con attenzione e senza parzialità, troverà le più forti ragioni di aderire all'opinion di coloro, che lo attribuiscono all'azione immediata della Divinità. Gli argomenti, che si propongono per provare che fu un fenomeno naturale, o come altri il pretendono, effetto dell'arte e dell'impostura, non hanno solidità, e si possono confutare con la maggiore facilità».</text:span></text:p>
      <text:p text:style-name="P39"><text:span text:style-name="T15">Un altro </text:span><text:span text:style-name="T18">fatto oscuro</text:span><text:span text:style-name="T15"> pel Sig. Gibbon è lo scisma dei Donatisti. </text:span><text:span text:style-name="T18">Forse</text:span><text:span text:style-name="T15">, egli dice, </text:span><text:span text:style-name="T18">la loro causa fu decisa giustamente, e forse non era priva di fondamento la lor querela, che si fosse ingannata la credulità dell'Imperatore</text:span><text:span text:style-name="T15">: Due cose però egli tiene per ferme, la prima </text:span><text:span text:style-name="T18">che il vantaggio, che Ceciliano poteva trarre dall'anteriorità della sua Ordinazione veniva tolto di mezzo dall'illegittima od almeno indecente fretta, con cui si era fatta </text:span><text:soft-page-break/><text:span text:style-name="T18">senza aspettare l'arrivo dei Vescovi della Numidia</text:span><text:span text:style-name="T15">; la seconda è che </text:span><text:span text:style-name="T18">i due partiti non ostante il loro irreconciliabile odio avevan gli stessi costumi, lo stesso zelo e dottrina, la istessa fede e lo stesso culto</text:span><text:span text:style-name="T15">. Ma per quanta oscurità possa trovarsi in tal fatto sappiamo da S. Ottato Milevitano</text:span><text:span text:style-name="Footnote_20_Symbol"><text:span text:style-name="T15"><text:note text:id="ftn208" text:note-class="footnote"><text:note-citation>208</text:note-citation><text:note-body><text:p text:style-name="P56">Adv. Parmentanum.</text:p></text:note-body></text:note></text:span></text:span><text:span text:style-name="T15"> e da S. Agostino</text:span><text:span text:style-name="Footnote_20_Symbol"><text:span text:style-name="T15"><text:note text:id="ftn209" text:note-class="footnote"><text:note-citation>209</text:note-citation><text:note-body><text:p text:style-name="P56">De Unit. Eccl., Cont. Petilian., Cont. Cresc. in Epist. et alibi passim.</text:p></text:note-body></text:note></text:span></text:span><text:span text:style-name="T15">, cioè da scrittori i meglio informati di tutta la controversia, che l'ambizion di Bostro e Celesio, i quali con Lucilla formarono il rabbiosissimo scisma, impedì l'intervento dei Vescovi della Numidia all'elezione di Ceciliano: che questi fu eletto con i suffragi di tutto il popolo, e quindi ordinato dal Vescovo di </text:span><text:span text:style-name="T18">Aptonga</text:span><text:span text:style-name="T15">, città vicina a Cartagine, e conseguentemente a norma del costume vegliante, in quel modo appunto che il Vescovo Romano si consacrava da quello d'Ostia. E ciò è tanto vero, che cent'anni dopo pretendendo i Donatisti, che Ceciliano fosse stato condannato per non aver ricevuta l'ordinazione dal Primate Numida, S. Agostino fu in grado di sostenere, che questa ommissione neppur gli era stata obiettata. Infatti Ceciliano all'arrivo dei Vescovi della Numidia era già unito con tutta Cartagine, trattine pochi Scismatici, e per mezzo delle usate lettere comunicatorie con la Chiesa di Roma, con tutte quelle dell'Affrica e dell'Universo. Non credeva adunque la Chiesa Cattolica, che l'</text:span><text:span text:style-name="T18">anteriorità dell'ordinazione di Ceciliano venisse tolta di mezzo</text:span><text:span text:style-name="T15"> dall'assenza dei Numidi, nè poteva crederlo per le ragioni addotte, e nol credevano gli stessi faziosi: perocchè, non </text:span><text:soft-page-break/><text:span text:style-name="T15">trovando delitto da rimproverare a Ceciliano, si ridussero ad asserire contro la verità che il Vescovo Aptungitano Consecrante era uno dei traditori.</text:span></text:p>
      <text:p text:style-name="P39"><text:span text:style-name="T15">Con qual fronte poi osa il Sig. Gibbon di decantare nei due partiti tanta </text:span><text:span text:style-name="T18">uniformità di costumi, di zelo, di dottrina e di fede</text:span><text:span text:style-name="T15">? I Donatisti rovesciavano gli altari, o li purgavano come contaminati da quei che si dicevan Cattolici: frangevano i sacri vasi e li fondevano, infierivano contro i vivi e contro i defunti, gettavano il Crisma per le finestre, ed ai cani la Sacratissima Eucaristia, come attestano i Padri sopra lodati, ed espone il medesimo Sig. Gibbon</text:span><text:span text:style-name="Footnote_20_Symbol"><text:span text:style-name="T15"><text:note text:id="ftn210" text:note-class="footnote"><text:note-citation>210</text:note-citation><text:note-body><text:p text:style-name="Footnote"><text:span text:style-name="T33">Nat. Aless. Saec. IV. pag. 15. Tillem. Tom. VI. Vales. </text:span><text:span text:style-name="T3">etc.</text:span></text:p></text:note-body></text:note></text:span></text:span><text:span text:style-name="T15">. Ora dove si legge che fossero somiglianti costumi nel partito Cattolico? Qui si chiedono al Sig. Gibbon testimonianze da stare a confronto con quelle di Ottato e di Agostino. Ma non allegandone, e non potendone allegare veruna: qual concetto formerete del vostro Gibbon? E per riguardo alla dottrina e alla fede non erano i Donatisti quei soli, che ribattezzando negavano l'efficacia del battesimo amministrato fuor della vera Chiesa contro i decreti dei Concili di Arles</text:span><text:span text:style-name="Footnote_20_Symbol"><text:span text:style-name="T15"><text:note text:id="ftn211" text:note-class="footnote"><text:note-citation>211</text:note-citation><text:note-body><text:p text:style-name="P57">Can. 8.</text:p></text:note-body></text:note></text:span></text:span><text:span text:style-name="T15"> e di Nicea</text:span><text:span text:style-name="Footnote_20_Symbol"><text:span text:style-name="T15"><text:note text:id="ftn212" text:note-class="footnote"><text:note-citation>212</text:note-citation><text:note-body><text:p text:style-name="P57">Can. 19. cum not. Christ.</text:p></text:note-body></text:note></text:span></text:span><text:span text:style-name="T15">? E non riputavano una meretrice la Chiesa Cattolica, pretendendo che la vera ed immacolata fosse riconcentrata nella fazion di Donato, e pronunziando nel tempo medesimo la condanna della loro eresia con quelle solenni parole liturgiche, con cui dicevano di offerire il Sacrificio per l'unica Chiesa, </text:span><text:span text:style-name="T18">la quale è sparsa per </text:span><text:soft-page-break/><text:span text:style-name="T18">tutta la terra</text:span><text:span text:style-name="T15">? Ommetto, che Donato il Cartaginese era Arriano di sentimento, perchè la moltitudine dei Donatisti non vi aderiva</text:span><text:span text:style-name="Footnote_20_Symbol"><text:span text:style-name="T15"><text:note text:id="ftn213" text:note-class="footnote"><text:note-citation>213</text:note-citation><text:note-body><text:p text:style-name="Footnote"><text:span text:style-name="T33">S. Ag. </text:span><text:span text:style-name="T29">De haeres. ad Quod vult Deus. L. 69.</text:span></text:p></text:note-body></text:note></text:span></text:span><text:span text:style-name="T15">: essendo assai manifesto e per le cose già dette e per essere stati refrattari i Donatisti ad ambedue le legittime Potestà, il Sacerdozio e l'Impero, aver eglino avuto una Fede ed una Dottrina molto diversa da quella dei loro avversari.</text:span></text:p>
      <text:p text:style-name="P39"><text:span text:style-name="T15">Avendo il Sig. Gibbon intrapresa in qualche modo la difesa dei Donatisti, con quanta ragione però già l'avete veduto: credete voi che ei volesse abbandonare la causa dei Novaziani? Pensate: essa è la migliore del Mondo, perciocchè </text:span><text:span text:style-name="T18">ortodossa era la loro fede e sol dissentivano dalla Chiesa in alcuni articoli di disciplina, i quali forse non erano essenziali per la salute</text:span><text:span text:style-name="T15">. A dir vero, sulle prime, Novaziano si contentò di dolersi, che in Roma i caduti si ricevessero alla Comunione con soverchia facilità, e questo potè passare per uno zelo di disciplina</text:span><text:span text:style-name="Footnote_20_Symbol"><text:span text:style-name="T15"><text:note text:id="ftn214" text:note-class="footnote"><text:note-citation>214</text:note-citation><text:note-body><text:p text:style-name="Footnote"><text:span text:style-name="T29">Fleury L. XI. </text:span><text:span text:style-name="T33">§. 53.</text:span></text:p></text:note-body></text:note></text:span></text:span><text:span text:style-name="T15">, ed anche sedurre alcuni Santi allor prigionieri per la fede. Ma quindi ed egli, e molto più apertamente i seguaci di lui</text:span><text:span text:style-name="Footnote_20_Symbol"><text:span text:style-name="T15"><text:note text:id="ftn215" text:note-class="footnote"><text:note-citation>215</text:note-citation><text:note-body><text:p text:style-name="Footnote"><text:span text:style-name="T37">V. Tillem. T. 3. </text:span><text:span text:style-name="T29">Les Novatiens.</text:span></text:p></text:note-body></text:note></text:span></text:span><text:span text:style-name="T15"> unirono allo scisma l'eresia negando alla Chiesa la potestà di riconciliare i caduti in tempo di persecuzione per qualsivoglia penitenza che essi facessero contro le generali ed illimitate espressioni di Gesù Cristo</text:span><text:span text:style-name="Footnote_20_Symbol"><text:span text:style-name="T15"><text:note text:id="ftn216" text:note-class="footnote"><text:note-citation>216</text:note-citation><text:note-body><text:p text:style-name="Footnote"><text:span text:style-name="T30">Quodcumque solveris etc. Quorum remiseritis peccata remittuntur eis etc.</text:span><text:span text:style-name="T29"> Jo. 30. Matth. 16.</text:span></text:p></text:note-body></text:note></text:span></text:span><text:span text:style-name="T15">, e condannando le seconde nozze per modo da dichiarare adultere quelle vedove che si rimaritavano, </text:span><text:soft-page-break/><text:span text:style-name="T15">come se avesser preteso di saperne più di S. Paolo</text:span><text:span text:style-name="Footnote_20_Symbol"><text:span text:style-name="T15"><text:note text:id="ftn217" text:note-class="footnote"><text:note-citation>217</text:note-citation><text:note-body><text:p text:style-name="P51">Quod si dormierit vir ejus, liberata est etc.</text:p><text:p text:style-name="P25">Cui vult nubat. ad Corinth. I. c. 7.</text:p></text:note-body></text:note></text:span></text:span><text:span text:style-name="T15">, dice S. Agostino, ed avere una dottrina più pura di quella degli Apostoli. Senza che io mi dilunghi a noverare gli altri errori dei Novaziani ed intorno all'assoluzione dei peccati gravi commessi dopo il battesimo stesso, al culto delle reliquie, il Canone VIII. del I. Concilio Niceno basta per sè</text:span><text:span text:style-name="Footnote_20_Symbol"><text:span text:style-name="T15"><text:note text:id="ftn218" text:note-class="footnote"><text:note-citation>218</text:note-citation><text:note-body><text:p text:style-name="P53">Nell'originale "se". [Nota per l'edizione elettronica Manuzio]</text:p></text:note-body></text:note></text:span></text:span><text:span text:style-name="T15"> solo a distruggere affatto la loro pretesa </text:span><text:span text:style-name="T18">Ortodossia. Haec autem prae omnibus eos</text:span><text:span text:style-name="T15">, (Cioè i Novaziani, i quali avevano assunto l'orgoglioso nome di </text:span><text:span text:style-name="T20">Catari) </text:span><text:span text:style-name="T21">convenit profiteri, quod Catholicae et Apostolicae Ecclesiae Dogmata suscipiant et sequantur, idest et bigamis se communicare, et his qui in persecutione </text:span><text:span text:style-name="T18">prolapsi sunt</text:span><text:span text:style-name="T15">. Non ho avuto difficoltà ad allegare l'autorità di un Concilio, primieramente perchè il mio disegno scrivendo è di premunir voi, che vi gloriate di esser Cattolici contro gli errori del Sig. Gibbon; ed in secondo luogo perchè egli per quanto ironicamente possa chiamarne </text:span><text:span text:style-name="T18">infallibili i Decreti</text:span><text:span text:style-name="T15">, trattandosi dei </text:span><text:span text:style-name="T18">generali</text:span><text:span text:style-name="T15"> pur si confessa ben soddisfatto dell'articolo </text:span><text:span text:style-name="T18">Concile</text:span><text:span text:style-name="T15"> nella Enciclopedia e ne cita ancor esso le decisioni, quando gli torna in acconcio. Sarebbe pure stato considerabile in uno storico giudizioso e sincero, che ne avesse allegata alcuna per confermare, che </text:span><text:span text:style-name="T18">la superstizione de' tempi abbia insensibilmente moltiplicati gli ordini, giacchè nella Chiesa Romana oltre il carattere Episcopale se n'è stabilito il numero di sette, tra i quali però i quattro mi</text:span><text:soft-page-break/><text:span text:style-name="T18">nori son presentemente ridotti a vuoti ed inutili titoli</text:span><text:span text:style-name="T15">. Per altro pur troppo è giusta riguardo a molte Chiese particolari quest'ultima riflessione: comecchè dai Padri Tridentini</text:span><text:span text:style-name="Footnote_20_Symbol"><text:span text:style-name="T15"><text:note text:id="ftn219" text:note-class="footnote"><text:note-citation>219</text:note-citation><text:note-body><text:p text:style-name="P55">Sess. 23. c. 17. de Reformat.</text:p></text:note-body></text:note></text:span></text:span><text:span text:style-name="T15"> fosse fatta ai Vescovi una gravissima esortazione, ed un positivo comando, che nelle sacre funzioni si rendessero attivi i Chierici dal Diacono fino all'Ostiario. Ma questo istesso dimostra, che la Chiesa universale rappresentata da quel sacro Consesso, contro l'avviso del Sig. Gibbon è persuasa che tutti questi Ordini, benchè sia forse soverchio il numero degli Ordinati, non sono un </text:span><text:span text:style-name="T18">parto della superstizione</text:span><text:span text:style-name="T15">. Erano forse tempi di superstizione i primi tre secoli della Chiesa e l'età degli Apostoli? Or di quei tempi appunto gloriosissimi per Santa Chiesa s'introdussero questi ordini per sentimento del medesimo S. Concilio: </text:span><text:span text:style-name="T18">Sanctorum Ordinum a Diaconatu ad Ostiariatus functiones ab Apostolorum temporibus in Ecclesia laudabiliter receptae in usum juxta Sacros Canones revocentur</text:span><text:span text:style-name="T15">. Non ignoravano quei venerabili Padri, che fino dalla metà del terzo secolo Cornelio R. Pontefice scrivendo a Fabio Antiocheno</text:span><text:span text:style-name="Footnote_20_Symbol"><text:span text:style-name="T15"><text:note text:id="ftn220" text:note-class="footnote"><text:note-citation>220</text:note-citation><text:note-body><text:p text:style-name="P55">Sess. 23. c. 17. de Reformat.</text:p></text:note-body></text:note></text:span></text:span><text:span text:style-name="T15"> numera sette Suddiaconi, 42. Accoliti, e tra Esorcisti, Lettori, ed Ostiari 52: e che S. Ignazio Patriarca antichissimo di Antiochia scrive in una lettera: </text:span><text:span text:style-name="T18">saluto Sanctum Presbyterium, saluto Sacros </text:span><text:span text:style-name="T21">Diaconos, saluto Subdiaconos, Lectores, Exorcistas...</text:span><text:span text:style-name="T20"> </text:span><text:span text:style-name="T15">Li vedevano rammentati nel quarto secolo dai Concili Laodiceno e Cartaginese come cosa già da gran tempo stabilita, e per conse</text:span><text:soft-page-break/><text:span text:style-name="T15">guenza eran convinti, che </text:span><text:span text:style-name="T18">non per superstizione</text:span><text:span text:style-name="T15"> tali Ordini </text:span><text:span text:style-name="T18">sunt adjecti</text:span><text:span text:style-name="T15">, ma bensì </text:span><text:span text:style-name="T18">propter utilitatem ministerii, quod propter multitudinem credentium per alteros postea impleri debere necessitas flagitavit</text:span><text:span text:style-name="Footnote_20_Symbol"><text:span text:style-name="T15"><text:note text:id="ftn221" text:note-class="footnote"><text:note-citation>221</text:note-citation><text:note-body><text:p text:style-name="Footnote"><text:span text:style-name="T29">S. Ambros. L. 2. de Off. Eccles. L. 6. ex A. malar. Fortun. v. Morin. part. 2. De Sac. </text:span><text:span text:style-name="T3">Ordin.</text:span></text:p></text:note-body></text:note></text:span></text:span><text:span text:style-name="T15">.</text:span></text:p>
      <text:p text:style-name="P37">Ciò che finora io sono andato divisando, benchè di volo, può, cred'io, bastare a convincervi, che il Sig. Gibbon dà per indubitati alcuni fatti di Storia Ecclesiastica, che se non son falsi, sono almen dubbi ed indecisi, e che per l'opposto i meglio autenticati e più certi o niega od oscura sempre a danno ed avvilimento del partito Cattolico. Leggetelo con attenzione, e troverete altri esempi per confermare la verità della mia asserzione.</text:p>
      <text:h text:style-name="P82" text:outline-level="3"><text:bookmark-start text:name="__RefHeading___Toc19371_2060444583"/>LETTERA III<text:bookmark-end text:name="__RefHeading___Toc19371_2060444583"/></text:h>
      <text:p text:style-name="P40"><text:span text:style-name="T10">Chi ha del Vangelo la stranissima idea, che esso </text:span><text:span text:style-name="T11">apra un infinito prospetto d'invisibili mondi, e spieghi la misteriosa essenza della Divinità</text:span><text:span text:style-name="T10">, la quale abitando in mezzo ad una luce inaccessibile noi viatori non possiam vedere che di riflesso ed in enimma, non dee recar maraviglia se mal conosca e sfiguri i Dommi della nostra SS. Religione quantunque fondamentali. Tal è il Sig. Gibbon. Primieramente è suo disegno l'inculcare, che quello, che dai Cristiani si crede del Divin Verbo, altro non è se non se </text:span><text:span text:style-name="T11">un Domma già maravigliosamente annunziato da Platone</text:span><text:span text:style-name="T10"> anzi il </text:span><text:span text:style-name="T11">fondamental principio della Teologia di quel Filosofo</text:span><text:span text:style-name="T10">: il quale però </text:span><text:span text:style-name="T11">non si stabilì sufficientemente, come una verità, o trovossi in stato di </text:span><text:soft-page-break/><text:span text:style-name="T11">restar sempre confuso con le filosofiche visioni dell'Accademia ... finchè il nome, ed i divini attributi del Logos non furono confermati dalla celeste penna dell'ultimo e del più sublime fra gli Evangelisti</text:span><text:span text:style-name="T10">.</text:span></text:p>
      <text:p text:style-name="P40"><text:span text:style-name="T10">Secondariamente si lusinga nella controversia Arriana di andare </text:span><text:span text:style-name="T11">seguendo il progresso della ragione e della Fede, dell'errore e della passione in un modo</text:span><text:span text:style-name="T10"> da farsi credere uno storico, </text:span><text:span text:style-name="T11">il quale tiri rispettosamente il velo del Santuario</text:span><text:span text:style-name="T10"> (p. 90.).</text:span></text:p>
      <text:p text:style-name="P39"><text:span text:style-name="T15">Nella presente lettera farò alcune riflessioni su questi due punti: e riguardo al λογος, asserisco I. che il Domma Cristiano del Divin Verbo </text:span><text:span text:style-name="T18">non è maravigliosamente annunziato da Platone</text:span><text:span text:style-name="T15">, e che verisimilmente neppure il nome λογος è stato preso da lui</text:span><text:span text:style-name="Footnote_20_Symbol"><text:span text:style-name="T15"><text:note text:id="ftn222" text:note-class="footnote"><text:note-citation>222</text:note-citation><text:note-body><text:p text:style-name="Footnote"><text:span text:style-name="T3">L'Autore in ciò si conforma a Clerc Epist. Cr. 7, 8, 9 ed al Mosem. </text:span><text:span text:style-name="T30">Dissert. de turb. per Plat. </text:span><text:span text:style-name="T1">Ecclesia.</text:span></text:p></text:note-body></text:note></text:span></text:span><text:span text:style-name="T15">. II. Che prima dell'Evangelo di S. Giovanni per </text:span><text:span text:style-name="T18">divina rivelazione era stato scoperto al Mondo il sorprendente segreto, che il</text:span><text:span text:style-name="T15"> λογος, </text:span><text:span text:style-name="T18">che era con Dio, fu dal principio, che era Dio ec. Si era incarnato ec.</text:span></text:p>
      <text:p text:style-name="P18"><text:span text:style-name="T15">Esaminando senza prevenzione le opere di Platone egli è ben difficile, per non dire impossibile, il persuadersi, che esso distinguesse l'idea, il </text:span><text:span text:style-name="T22">λογος</text:span><text:span text:style-name="T15"> dal sommo Dio. Infatti in quel libro, in cui riferisce ciò che egli aveva appreso da Timeo Locrese, Pitagorico illustre, fissando che due son le cagioni di tutte le cose, stabilisce, che </text:span><text:span text:style-name="T18">di quelle, le quali si fanno secondo la ragione ella è una mente</text:span><text:span text:style-name="T15"> Ν</text:span><text:span text:style-name="T22">ὸ</text:span><text:span text:style-name="T15">ον μ̉ε̉ν των κατὰ λογον γιγνομενων, </text:span><text:span text:style-name="T18">la quale chiamasi Dio, è cagione delle cagioni</text:span><text:span text:style-name="T15"> </text:span><text:span text:style-name="T24">θέον</text:span><text:span text:style-name="T15"> </text:span><text:span text:style-name="T24">τε</text:span><text:span text:style-name="T15"> </text:span><text:soft-page-break/><text:span text:style-name="T24">ο</text:span><text:span text:style-name="T15">̉</text:span><text:span text:style-name="T24">νομαι</text:span><text:span text:style-name="T15">̀</text:span><text:span text:style-name="T24">σερ</text:span><text:span text:style-name="T15"> </text:span><text:span text:style-name="T24">θαι</text:span><text:span text:style-name="T15">, </text:span><text:span text:style-name="T24">α</text:span><text:span text:style-name="T15">̉</text:span><text:span text:style-name="T24">ρχην</text:span><text:span text:style-name="T15"> </text:span><text:span text:style-name="T24">τε</text:span><text:span text:style-name="T15"> </text:span><text:span text:style-name="T24">τω</text:span><text:span text:style-name="T15">̃</text:span><text:span text:style-name="T24">ν</text:span><text:span text:style-name="T15"> </text:span><text:span text:style-name="T24">α</text:span><text:span text:style-name="T15">̉</text:span><text:span text:style-name="T24">ρχω</text:span><text:span text:style-name="T15">̃</text:span><text:span text:style-name="T24">ν</text:span><text:span text:style-name="T15">, e </text:span><text:span text:style-name="T18">che questo Dio è un Essere improdotto ed immutabile ed intelligibile esemplare di quante cose soggiacciono a mutazione</text:span><text:span text:style-name="T15"> καὶ τὸ μὲνεὶμεν αγενατον τε καὶ α̉χινάτον… νοατον τε καὶ παραδει̃γμα τὸν γεννωμένων, όπὸσα ὲν μετὰβολα ε̉ντε. e per fine questa mente, questa Idea, questo Dio, questo Esemplare non stassi ozioso ma </text:span><text:span text:style-name="T18">tien la ragione di maschio, e di padre</text:span><text:span text:style-name="T15"> ω τό μέν ειδος λόγος εχει α̃ρρενος τε καί πὰτρος</text:span><text:span text:style-name="T20">. </text:span><text:span text:style-name="T15">Fin qui adunque non sembra aver neppur sospettato Platone, che l'Idea, il Verbo, od il λὸγος si distingua da Dio Sovrano. Indi prosegue a dire, che prima della disposizione dei Cieli fatta λὸγω altro non vi era che </text:span><text:span text:style-name="T18">Idea, materia</text:span><text:span text:style-name="T15">: ma che Ο Φὲος δημιυ̃ργος </text:span><text:span text:style-name="T18">Iddio sommo Artefice</text:span><text:span text:style-name="T15">: ordinò la seconda, sottoponendola a certe determinate leggi. Se adunque il Cielo od il Mondo secondo quel Filosofo è formato λὸ̀γω, e questo γὸγος è l'idea ίδεα, e l'idea, la quale esso chiama in appresso, </text:span><text:span text:style-name="T18">intelligibile essenza... ed esemplare, che in sè</text:span><text:span text:style-name="Footnote_20_Symbol"><text:span text:style-name="T16"><text:note text:id="ftn223" text:note-class="footnote"><text:note-citation>223</text:note-citation><text:note-body><text:p text:style-name="P54">Nell'originale "se". [Nota per l'edizione elettronica Manuzio]</text:p></text:note-body></text:note></text:span></text:span><text:span text:style-name="T18"> contiene tutti gli animali intellegibili</text:span><text:span text:style-name="T15"> τὰν νοητὰν ουσιὰν… καί τὸ παρὰδειγμα περὶεχον πὰντα τὰ νοατὰξω̃α ὲν ὰυτω̃, e l'Idea, io dico non è punto distinta da Dio; si rende manifesto, che Platone non fa distinzione alcuna tra il </text:span><text:span text:style-name="T18">Logos</text:span><text:span text:style-name="T15">, e </text:span><text:span text:style-name="T18">Dio</text:span><text:span text:style-name="T15">.</text:span></text:p>
      <text:p text:style-name="P39"><text:span text:style-name="T15">Il Dialogo intitolato il Timeo, in cui più diffusamente si espongono i pensamenti di quel filosofo conferma ciò che abbbiamo veduto finora. E come non vedere che il </text:span><text:span text:style-name="T18">Logos</text:span><text:span text:style-name="T15"> non è una persona distinta da Dio, ma o il </text:span><text:span text:style-name="T18">razio</text:span><text:soft-page-break/><text:span text:style-name="T18">cinio di lui</text:span><text:span text:style-name="T15"> λυγισμος θεου̃</text:span><text:span text:style-name="Car._20_predefinito_20_paragrafo1"><text:span text:style-name="T15"> </text:span></text:span><text:span text:style-name="Footnote_20_Symbol"><text:span text:style-name="T15"><text:note text:id="ftn224" text:note-class="footnote"><text:note-citation>224</text:note-citation><text:note-body><text:p text:style-name="P57">P. 1049.</text:p></text:note-body></text:note></text:span></text:span><text:span text:style-name="T15"> </text:span><text:span text:style-name="T18">o la Idea, la Nozione, il pensiero di Dio</text:span><text:span text:style-name="T15"> εξ ουν λόγου καί διάνοιας θεου ec</text:span><text:span text:style-name="Footnote_20_Symbol"><text:span text:style-name="T15"><text:note text:id="ftn225" text:note-class="footnote"><text:note-citation>225</text:note-citation><text:note-body><text:p text:style-name="P57">P. 1042.</text:p></text:note-body></text:note></text:span></text:span><text:span text:style-name="T15"> è infine Dio stesso che </text:span><text:span text:style-name="T18">avendo pensata</text:span><text:span text:style-name="T15"> </text:span><text:span text:style-name="T20">λογισαμένος</text:span><text:span text:style-name="T15">, e che per tal </text:span><text:span text:style-name="T18">pensiero, o ragione</text:span><text:span text:style-name="T15"> </text:span><text:span text:style-name="T20">διὰ τόν λογισμον τὸν δὲ</text:span><text:span text:style-name="Footnote_20_Symbol"><text:span text:style-name="T20"><text:note text:id="ftn226" text:note-class="footnote"><text:note-citation>226</text:note-citation><text:note-body><text:p text:style-name="P53">P. 1049.</text:p></text:note-body></text:note></text:span></text:span><text:span text:style-name="T20"> formò l'Universo?</text:span></text:p>
      <text:p text:style-name="P18"><text:span text:style-name="T15">Una maggior somiglianza della dottrina Platonica con la Cristiana apparisce nella lettera, in cui Platone invita Ermia, Erasto, e Corisco ad unirsi in amicizia </text:span><text:span text:style-name="T18">chiamando in testimone Dio regolatore delle cose tutte esistenti e future, e Padre Signore del Regolatore e Principio</text:span><text:span text:style-name="T15">. καί τὸν τω̃ν πὰντον θεὸν ήγέμονα τω̃ν τε οντω̃νκαί τω̃ν μελλόνκων τε ήγέμονός καί αιτίου πατέρα κυρίον νεπομνύτας. Egli è però certo, che quel Filosofo per figlio di Dio, non intende altro che il Mondo, come ei dichiara nell'Epimonide, dicendo: </text:span><text:span text:style-name="T18">E quale Dio mai vado io celebrando? Il Cielo senza fallo.</text:span><text:span text:style-name="T15"> τινά δη καί σεμνυνω̃ν ποτὲ λεγω̃ θεον: σχὲδον ούράνον. Sì il Cielo od il Mondo, come si spiega in più luoghi del Timeo, lì è Figlio di Dio, del quale parla il filosofo Ateniese, generato dalla prima ed immutabile cagione</text:span><text:span text:style-name="Footnote_20_Symbol"><text:span text:style-name="T15"><text:note text:id="ftn227" text:note-class="footnote"><text:note-citation>227</text:note-citation><text:note-body><text:p text:style-name="P57">Tim. p. 1049.</text:p></text:note-body></text:note></text:span></text:span><text:span text:style-name="T15">, figlio Unigenito, immagine di Dio, e Dio perfettissimo, perchè creduto da lui di una perfettissima somiglianza non colla sola eterna idea del sommo Fattore, ma col sommo Fattore medesimo. Di qui lo scherzo di Velleio Epicureo nel chiamare rotondo il Dio </text:span><text:soft-page-break/><text:span text:style-name="T15">di Platone</text:span><text:span text:style-name="Footnote_20_Symbol"><text:span text:style-name="T15"><text:note text:id="ftn228" text:note-class="footnote"><text:note-citation>228</text:note-citation><text:note-body><text:p text:style-name="Footnote"><text:span text:style-name="T29">Cic. L. I. de Nat. </text:span><text:span text:style-name="T33">Deor.</text:span></text:p></text:note-body></text:note></text:span></text:span><text:span text:style-name="T15">. È poi ciò tanto vero, che Platone per prevenire l'obbiezione, che poteva farsegli contro la pretesa perfettissima somiglianza del Mondo con Dio, essendo questo sempiterno, e quello formato, soggiunge</text:span><text:span text:style-name="Footnote_20_Symbol"><text:span text:style-name="T15"><text:note text:id="ftn229" text:note-class="footnote"><text:note-citation>229</text:note-citation><text:note-body><text:p text:style-name="P57">P. 1052.</text:p></text:note-body></text:note></text:span></text:span><text:span text:style-name="T15"> che siccome il </text:span><text:span text:style-name="T18">solo prototipo Dio esiste da tutta l'eternità: così il Mondo è il solo ad essere stato, ad essere attualmente, e che sarà per tutto il tempo</text:span><text:span text:style-name="T15">. </text:span><text:span text:style-name="T22">Τό μέν γὰρ δὴ παρα. δειγμα πάντα αιωνα εδίν ον. ὸ δ’ αὺδιὰ τέλους τον απαντα χρονον γεγωνος (ουρα ος) τε και </text:span><text:span text:style-name="T15">ω̃</text:span><text:span text:style-name="T22">ν, καί εσομὲνος εδι μόνος</text:span><text:span text:style-name="T15">. E poichè tuttavolta dopo la produzione del tempo mancava ancor qualche cosa al Mondo per essere somigliantissimo al suo esemplare Dio; questi al parer di Platone vi fece altrettante specie di animali, quante corrispondessero alle sue idee, essendo egli l'</text:span><text:span text:style-name="T18">eterno animale</text:span><text:span text:style-name="T15">. Aggiungete, che niuno degli antichi i più versati nelle opere di quel creduto Dio de' filosofi vi ha ravvisato giammai che il </text:span><text:span text:style-name="T18">Logos</text:span><text:span text:style-name="T15"> sia figlio vero di Dio, ed una persona da lui distinta. Non Cicerone, il quale chiamando la vera legge: </text:span><text:span text:style-name="T18">mentem omnia ratione aut cogentis, aut vetantis Dei</text:span><text:span text:style-name="T15">: e dicendola </text:span><text:span text:style-name="T18">nata simul cum mente</text:span><text:span text:style-name="T15"> </text:span><text:span text:style-name="T18">divina</text:span><text:span text:style-name="T15">, conchiude che ella è in sostanza </text:span><text:span text:style-name="T18">Ratio recta summa Jovis</text:span><text:span text:style-name="Footnote_20_Symbol"><text:span text:style-name="T15"><text:note text:id="ftn230" text:note-class="footnote"><text:note-citation>230</text:note-citation><text:note-body><text:p text:style-name="Footnote"><text:span text:style-name="T29">Lib. II. </text:span><text:span text:style-name="T30">de Nat. Deor.</text:span></text:p></text:note-body></text:note></text:span></text:span><text:span text:style-name="T15">. Non Plutarco; poichè sebbene attribuisca il sistema di tre principi a Platone, cioè Dio, la materia, e l'Idea che egli chiama </text:span><text:span text:style-name="T18">essenza incorporea</text:span><text:span text:style-name="T15">; ciò nonostante non la distingue da Dio, ma la pone esistente </text:span><text:soft-page-break/><text:span text:style-name="T15">nei </text:span><text:span text:style-name="T18">concetti e nell'immaginazione del medesimo Dio</text:span><text:span text:style-name="T15"> </text:span><text:span text:style-name="T22">ὲν νομάσι καὶ φαντάσιαις του̃ θεου̃</text:span><text:span text:style-name="Car._20_predefinito_20_paragrafo1"><text:span text:style-name="T15"> </text:span></text:span><text:span text:style-name="Footnote_20_Symbol"><text:span text:style-name="T15"><text:note text:id="ftn231" text:note-class="footnote"><text:note-citation>231</text:note-citation><text:note-body><text:p text:style-name="Footnote"><text:span text:style-name="T29">L. I. C. 10. </text:span><text:span text:style-name="T30">de Plat. </text:span><text:span text:style-name="T1">Philos.</text:span></text:p></text:note-body></text:note></text:span></text:span><text:span text:style-name="T15">. Non Celso finalmente, il quale sebben sovente deridesse i Cristiani come plagiari di Platone, e mille volte li rampognasse della loro credenza intorno al Figlio di Dio G. C., confessa chiaramente, accennando senza dubbio Platone, che gli </text:span><text:span text:style-name="T18">antichi chiamavano il Mondo figlio di Dio, perchè esso è prodotto da Dio</text:span><text:span text:style-name="T15">: </text:span><text:span text:style-name="T20">ὰνδρες παλαιοὶ τὸν δὲ τόν κόσμον ω̉ς ε̉κ θεου̃ γεγομένον, παιδὰ τὲ αυ̉̉του̃ ηιθεον προσείπον</text:span><text:span text:style-name="Footnote_20_Symbol"><text:span text:style-name="T20"><text:note text:id="ftn232" text:note-class="footnote"><text:note-citation>232</text:note-citation><text:note-body><text:p text:style-name="P58">Orig. L. V. p. 307.</text:p></text:note-body></text:note></text:span></text:span><text:span text:style-name="T20">. </text:span><text:span text:style-name="T15">Ciò presupposto, vi par egli che la fede Cattolica del Divin Verbo </text:span><text:span text:style-name="T18">sia un Domma già maravigliosamente annunziato da Platone, anzi il fondamental principio della Teologia di quel filosofo</text:span><text:span text:style-name="T15">? Quando non fosser giustissime le spiegazioni dei luoghi sopraccitati</text:span><text:span text:style-name="Footnote_20_Symbol"><text:span text:style-name="T15"><text:note text:id="ftn233" text:note-class="footnote"><text:note-citation>233</text:note-citation><text:note-body><text:p text:style-name="P53">Vedi la Pref. degli Edit. Bened. di S. Giustino Part. 2. c. 1.</text:p></text:note-body></text:note></text:span></text:span><text:span text:style-name="T15">, e si temesse di fare ingiuria ai Padri della Chiesa</text:span><text:span text:style-name="Footnote_20_Symbol"><text:span text:style-name="T15"><text:note text:id="ftn234" text:note-class="footnote"><text:note-citation>234</text:note-citation><text:note-body><text:p text:style-name="Footnote"><text:span text:style-name="T33">Not. </text:span><text:span text:style-name="T32">ad Petav. de Trinit.</text:span><text:span text:style-name="T33"> L. I. c. 1.</text:span></text:p></text:note-body></text:note></text:span></text:span><text:span text:style-name="T15"> (scrupolo che se è potuto cadere nel Ch. Zaccaria, è del tutto fuori del carattere dei Sig. Gibbon) a non concedere a quel filosofo alcun'ombra d'idea dell'arcano, di cui ragiono; non basterebbe a smentire la proposizione dello storico, e mostrare che ei non conosce, o sfigura i nostri dommi veramente </text:span><text:span text:style-name="T18">fondamentali</text:span><text:span text:style-name="T15">, e la discordia che osservasi tra gl'interpreti più celebri della dottrina Platonica, Plotino, Numenio, Proclo, ed altri da quest'ultimo confutati, e quel che ne dice nella sua </text:span><text:span text:style-name="T18">stupenda opera</text:span><text:span text:style-name="T15"> il P. Petavio, </text:span><text:soft-page-break/><text:span text:style-name="T15">anzi quel che ne dice il Sig. Gibbon istesso? Il </text:span><text:span text:style-name="T18">Logos</text:span><text:span text:style-name="T15"> di Platone è per il Sig. Gibbon </text:span><text:span text:style-name="T18">una metafisica astrazione animata dalla sua poetica immaginazione, con cui rappresentosselo sotto il più accessibil carattere di Figlio di un Eterno Padre Creatore e Governatore del Mondo</text:span><text:span text:style-name="T15">. Ma il </text:span><text:span text:style-name="T18">Logos</text:span><text:span text:style-name="T15">, di cui S. Giovanni </text:span><text:span text:style-name="T18">ha sì chiaramente definita la precedente esistenza, e le divine perfezioni</text:span><text:span text:style-name="T15">, è per Domma Cattolico vero figlio di Dio, ed è una Persona distinta dall'Eterno suo Genitore. Dove è dunque </text:span><text:span text:style-name="T18">tanto maravigliosamente annunziato da Platone</text:span><text:span text:style-name="T15"> questo Domma Cattolico? Ella è poi un'altra quistione di pura critica, se S. Giovanni togliesse da Platone questo vocabolo λὸγος: il che sebben sia facilissimo l'asserire, tanto è lontano da potersi provar chiaramente, che anzi le congetture son del tutto contrarie. Basti riflettere, che Platone era il favorito dei Farisei, e degli Eretici contemporanei degli Apostoli. Questi adunque per l'uno e per l'altro motivo dovevan guardarsi dal far uso a bella posta sì delle dottrine, che delle espressioni Platoniche. Vero è però, che in progresso di tempo Ammonio, fondatore della scuola Alessandrina, volendo formare un sincretismo universale filosofico e teologico, pretese che Platone avesse insegnata la Trinità: ed i Padri della Chiesa se ne persuasero per la lusinga di far ricevere ai Gentili i nostri misteri coll'autorità dei medesimi loro filosofi. Così le oscurissime idee di Platone furon determinate nel senso Cristiano. Ma quanto la Trinità di Platone sia lontana dalla nostra Cristiana pochi vi sono che nol sappiano, specialmente dopo la celebre opera </text:span><text:soft-page-break/><text:span text:style-name="T15">del P. Mairan</text:span><text:span text:style-name="Footnote_20_Symbol"><text:span text:style-name="T15"><text:note text:id="ftn235" text:note-class="footnote"><text:note-citation>235</text:note-citation><text:note-body><text:p text:style-name="Footnote"><text:span text:style-name="T30">Divinitas J. C. manifesta in Script. et. tradit.</text:span><text:span text:style-name="T29"> </text:span><text:span text:style-name="T3">Vedi Praef. </text:span><text:span text:style-name="T1">ad S. Justini oper.</text:span><text:span text:style-name="T3"> part. II. C. 1. §. V. e Bossuet </text:span><text:span text:style-name="T1">Elevazioni alla SS. Trinità</text:span><text:span text:style-name="T3"> II. Settimana.</text:span></text:p></text:note-body></text:note></text:span></text:span><text:span text:style-name="T15">.</text:span></text:p>
      <text:p text:style-name="P39"><text:span text:style-name="T15">Vediamo adesso, se prima del Vangelo scritto da S. Giovanni nel regno di Nerva</text:span><text:span text:style-name="Footnote_20_Symbol"><text:span text:style-name="T15"><text:note text:id="ftn236" text:note-class="footnote"><text:note-citation>236</text:note-citation><text:note-body><text:p text:style-name="Footnote"><text:span text:style-name="T3">Pag. 95. T. V. Il Critico segue l'opinion del Lamy </text:span><text:span text:style-name="T1">Praef. apparat.</text:span><text:span text:style-name="T3"> C. 7. Calmet però dà per ricevuta dalla maggior parte l'epoca dell'ann. 98 di G. C. I. di Traiano </text:span><text:span text:style-name="T1">In Evang. S. Joan. Proleg.</text:span></text:p></text:note-body></text:note></text:span></text:span><text:span text:style-name="T15"> fosse ancor rivelato, che il </text:span><text:span text:style-name="T18">Logos che era con Dio fin dal principio, che era Dio, che aveva fatto tutte le cose, e per cui tutte le cose erano state fatte, si era incarnato nella persona di Gesù di Nazaret, era nato da una Vergine e morto sulla croce</text:span><text:span text:style-name="T15">. Avvertite bene: io non metto in questione se S. Giovanni fosse primo tra gli Scrittori inspirati dalla nuova alleanza ad usare la voce λὸγος; pretendo solo contro il Sig. Gibbon, che il soggetto, o la persona, a cui l'applicò S. Giovanni fosse già nota per divina rivelazione, pretendo in somma, che la dottrina, che assegna a Dio un figlio da Lui distinto, eterno, ed a Lui eguale fosse rivelata bastantemente molto prima dell'ultimo Evangelista. Ciò poi dovrà intendersi dimostrato quando si provi, che in quel medesimo Gesù di Nazaret la rivelazione divina aveva fatto conoscere riuniti quegli stessi caratteri ed attributi, che si ravvisano nel </text:span><text:span text:style-name="T18">Logos</text:span><text:span text:style-name="T15"> di S. Giovanni.</text:span></text:p>
      <text:p text:style-name="P39"><text:span text:style-name="T15">Io non istarò ad insistere con il dotto Lamy</text:span><text:span text:style-name="Footnote_20_Symbol"><text:span text:style-name="T15"><text:note text:id="ftn237" text:note-class="footnote"><text:note-citation>237</text:note-citation><text:note-body><text:p text:style-name="Footnote"><text:span text:style-name="T29">Dissert. </text:span><text:span text:style-name="T30">De Verbo Dei</text:span><text:span text:style-name="T29"> §. 3. </text:span><text:span text:style-name="T3">4.</text:span></text:p></text:note-body></text:note></text:span></text:span><text:span text:style-name="T15"> sulle testimonianze di Filone</text:span><text:span text:style-name="Footnote_20_Symbol"><text:span text:style-name="T15"><text:note text:id="ftn238" text:note-class="footnote"><text:note-citation>238</text:note-citation><text:note-body><text:p text:style-name="Footnote"><text:span text:style-name="T3">Non si nega a Clerc, che Filone fosse un Platonico celebre: ma si ha diritto di esiger da lui, che non dia una mentita a Filone stesso, il quale nel Lib. de Opif. Mundi attesta di aver appresa la dottrina del Logos περί τυ̃ λὸγου non da Platone, ma da Mosè. </text:span>Μωσεω̃ς εστι τὸ υόγμα τουτο, ουκ εμον<text:span text:style-name="T3">, Vedi </text:span><text:span text:style-name="T1">Joh. Lami de recta Christ. in eo quod myster. Div. Tri. adtinet Sententia.</text:span><text:span text:style-name="T3"> L. 4. c. 8.</text:span></text:p></text:note-body></text:note></text:span></text:span><text:span text:style-name="T15"> per mostrar che gli antichi Giu</text:span><text:soft-page-break/><text:span text:style-name="T15">dei avevano la stessa nozione del </text:span><text:span text:style-name="T18">Verbo Divino</text:span><text:span text:style-name="T15"> ιου̃ λόγου θει̉ου, la qual ce ne danno gli scritti dei Cristiani, nè sulle parafrasi Caldaiche del V. T. le quali in cento luoghi insinuano, che il </text:span><text:span text:style-name="T18">Membra</text:span><text:span text:style-name="T15"> corrispondente al λόγος dei Giudei Ellenisti è distinto da Dio Padre, è Dio, e mediatore tra Dio e gli uomini. Osserverò bensì col Ch. vostro Pocok nelle sue note ad </text:span><text:span text:style-name="T18">Portam Mosis</text:span><text:span text:style-name="T15">, che tutti gli antichi Ebrei interpretarono il secondo Salmo Davidico del Messia (e conseguentemente di G. C.) tenuto sempre per vero figlio di Dio</text:span><text:span text:style-name="Footnote_20_Symbol"><text:span text:style-name="T15"><text:note text:id="ftn239" text:note-class="footnote"><text:note-citation>239</text:note-citation><text:note-body><text:p text:style-name="P57">Dissert. cit. §. 5.</text:p></text:note-body></text:note></text:span></text:span><text:span text:style-name="T15"> finchè non si videro costretti ad interpretarlo altrimenti, </text:span><text:span text:style-name="T18">ut respondeatur Minacis seu haereticis</text:span><text:span text:style-name="T15">, cioè a noi Cristiani, secondo l'espressione di R. Jarchi. Mi unisco ancora col soprallodato Lamy a maravigliarmi come chi ha dato un'occhiata al Vangelo possa esser d'avviso, contro la testimonianza di S. Epifanio</text:span><text:span text:style-name="Footnote_20_Symbol"><text:span text:style-name="T15"><text:note text:id="ftn240" text:note-class="footnote"><text:note-citation>240</text:note-citation><text:note-body><text:p text:style-name="P57">Haeres. V.</text:p></text:note-body></text:note></text:span></text:span><text:span text:style-name="T15">, che fosse ignota ai buoni antichi Israeliti la Trinità: mentre l'Angelo Gabriele nell'annunziazion della Vergine abitante in Nazaret</text:span><text:span text:style-name="Footnote_20_Symbol"><text:span text:style-name="T15"><text:note text:id="ftn241" text:note-class="footnote"><text:note-citation>241</text:note-citation><text:note-body><text:p text:style-name="P53">Luc. C. 1. v. 26.</text:p></text:note-body></text:note></text:span></text:span><text:span text:style-name="T15">, le ne ragiona come di cosa notissima. E notate che l'ossequio di lei alla fede era quale l'esige S. Paolo da tutti i Cristiani, non cieco, ma ragionevole. La difficoltà da lei opposta sulla propria fecondità ne sia la riprova. Eppur ella non chiese chi fosse lo Spirito S. fecondatore, non chi il figlio dell'Altissimo Salvatore, e Re Sempiterno, mistero per lo meno tanto sublime ed astruso, quanto la fecondi</text:span><text:soft-page-break/><text:span text:style-name="T15">tà di una Vergine. Ma checchesia della credenza Giudaica prima della venuta di Gesù Cristo, certo è che S. Luca riferì molto prima</text:span><text:span text:style-name="Footnote_20_Symbol"><text:span text:style-name="T15"><text:note text:id="ftn242" text:note-class="footnote"><text:note-citation>242</text:note-citation><text:note-body><text:p text:style-name="Footnote"><text:span text:style-name="T3">I MSS. Greci portan per data l'anno di G. C. ma la più verisimile può fissarsi verso l'an. 53 vedi </text:span><text:span text:style-name="T1">Calm. in Ev. Luc. Proleg.</text:span></text:p></text:note-body></text:note></text:span></text:span><text:span text:style-name="T15"> del Vangelo di S. Giovanni questa celeste ambasceria, ed inserì ancora nella sua narrazione il Cantico di Maria, il colloquio di lei con Elisabetta, e l'altro Cantico di Zaccaria. Ora nel primo la Vergine esulta alla vista del suo </text:span><text:span text:style-name="T18">Salvatore vicino</text:span><text:span text:style-name="Footnote_20_Symbol"><text:span text:style-name="T15"><text:note text:id="ftn243" text:note-class="footnote"><text:note-citation>243</text:note-citation><text:note-body><text:p text:style-name="P53">Luc. C. 5. v. 47.</text:p></text:note-body></text:note></text:span></text:span><text:span text:style-name="T15"> σοτηρί μου, Elisabetta si umilia profondamente alla </text:span><text:span text:style-name="T18">madre del suo Signore</text:span><text:span text:style-name="Footnote_20_Symbol"><text:span text:style-name="T15"><text:note text:id="ftn244" text:note-class="footnote"><text:note-citation>244</text:note-citation><text:note-body><text:p text:style-name="P53">Luc. C. 1. v. 45.</text:p></text:note-body></text:note></text:span></text:span><text:span text:style-name="T15">, e Zaccaria chiama il suo neonato </text:span><text:span text:style-name="T18">Profeta dell'Altissimo e Precursor del Signore</text:span><text:span text:style-name="Footnote_20_Symbol"><text:span text:style-name="T16"><text:note text:id="ftn245" text:note-class="footnote"><text:note-citation>245</text:note-citation><text:note-body><text:p text:style-name="P53">Luc. C. 1. v. 76. e seg.</text:p></text:note-body></text:note></text:span></text:span><text:span text:style-name="T18"> disceso dall'alto de' Cieli ad illuminare l'uman genere sedente nelle tenebre e nell'ombra di morte. Lume illustratore delle nazioni e Salvatore</text:span><text:span text:style-name="T15"> fu detto Gesù ancora dal buon Simeone</text:span><text:span text:style-name="Footnote_20_Symbol"><text:span text:style-name="T15"><text:note text:id="ftn246" text:note-class="footnote"><text:note-citation>246</text:note-citation><text:note-body><text:p text:style-name="P53">Luc. C. 2. v. 30. e seg.</text:p></text:note-body></text:note></text:span></text:span><text:span text:style-name="T15">, quando colle tremule braccia se lo strinse al seno, allorchè Maria presentollo al Tempio: come forse prima ancor di S. Luca, e certamente non molto dopo narrò S. Matteo</text:span><text:span text:style-name="Footnote_20_Symbol"><text:span text:style-name="T15"><text:note text:id="ftn247" text:note-class="footnote"><text:note-citation>247</text:note-citation><text:note-body><text:p text:style-name="Footnote"><text:span text:style-name="T33">V. Simon. Hist. </text:span><text:span text:style-name="T29">Crit. N. T. C. 15. </text:span><text:span text:style-name="T33">Calmet in </text:span><text:span text:style-name="T32">Evang. S. Matth. </text:span><text:span text:style-name="T1">Prolegom.</text:span></text:p></text:note-body></text:note></text:span></text:span><text:span text:style-name="T15">. E che diremo poi di quella voce celeste, che in occasione del battesimo di G. Cristo pubblicamente lo autenticò per figlio di Dio: </text:span><text:span text:style-name="T21">Hic est filius meus dilectus in quo mihi bene complacui</text:span><text:span text:style-name="Footnote_20_Symbol"><text:span text:style-name="T20"><text:note text:id="ftn248" text:note-class="footnote"><text:note-citation>248</text:note-citation><text:note-body><text:p text:style-name="Footnote"><text:span text:style-name="T33">Matth. C. 3. V. 17. </text:span><text:span text:style-name="T29">Marc. C. 3. v. 11. Luc. 3. v. 23.</text:span></text:p></text:note-body></text:note></text:span></text:span><text:span text:style-name="T20">? </text:span><text:span text:style-name="T15">Mi si opporrà forse coi Sociniani, che si parla in quel luogo di una figliuolanza di adozione? Ma quelle parole, special</text:span><text:soft-page-break/><text:span text:style-name="T15">mente coll'enfasi del testo Greco ὸ υι̉όςμου, ο̉ α̉γάπητος </text:span><text:span text:style-name="T18">ille est filius meus, ille dilectus</text:span><text:span text:style-name="Footnote_20_Symbol"><text:span text:style-name="T15"><text:note text:id="ftn249" text:note-class="footnote"><text:note-citation>249</text:note-citation><text:note-body><text:p text:style-name="Footnote"><text:span text:style-name="T32">Dilectus ibi sonare potest unigenitus: vox enim Jachid idest unicus filius, saepius redditur a LXX. </text:span>α<text:span text:style-name="T31">̉</text:span>γάπητος<text:span text:style-name="T32"> Lamy Comment. in Harm. c. V.</text:span></text:p></text:note-body></text:note></text:span></text:span><text:span text:style-name="T15">, non indicano la preesistenza della persona, a cui son dirette, ed alludendo chiaramente al Cap. VIII. dei Proverbi, ove parla la Sapienza medesima, o il λὸγος divino non coincidono con l'espression del </text:span><text:span text:style-name="T20">Salmista</text:span><text:span text:style-name="Footnote_20_Symbol"><text:span text:style-name="T20"><text:note text:id="ftn250" text:note-class="footnote"><text:note-citation>250</text:note-citation><text:note-body><text:p text:style-name="P57">Psalm. II. v. 7.</text:p></text:note-body></text:note></text:span></text:span><text:span text:style-name="T20"> </text:span><text:span text:style-name="T21">Dominus dixit ad me: filius meus es tu, </text:span><text:span text:style-name="T26">ego hodie genui te?</text:span><text:span text:style-name="T27"> </text:span><text:span text:style-name="T15">Espressioni applicate a G. Cristo negli atti Apostolici</text:span><text:span text:style-name="Footnote_20_Symbol"><text:span text:style-name="T15"><text:note text:id="ftn251" text:note-class="footnote"><text:note-citation>251</text:note-citation><text:note-body><text:p text:style-name="P53">C. 4. V. 25 e seg.</text:p></text:note-body></text:note></text:span></text:span><text:span text:style-name="T15">, e da S. Paolo nella sua sublime Epistola agli Ebrei</text:span><text:span text:style-name="Footnote_20_Symbol"><text:span text:style-name="T15"><text:note text:id="ftn252" text:note-class="footnote"><text:note-citation>252</text:note-citation><text:note-body><text:p text:style-name="Footnote"><text:span text:style-name="T3">C. I. Il Blondello, lo Spanemio, il Tillemont tengono con la massima parte degli antichi, che la lettera agli Ebrei sia scritta l'Anno di C. 63. Vedi Calm. Proleg. </text:span><text:span text:style-name="T33">Art. III.</text:span></text:p></text:note-body></text:note></text:span></text:span><text:span text:style-name="T15">. Seguiamo pertanto la sicura traccia di quel gran Dottor delle genti. Egli è fuor di dubbio, che l'intenzion dell'Apostolo nel domandare: </text:span><text:span text:style-name="T18">Cui enim dixit aliquando Angelorum, filius meus es tu, ego hodie genui te?</text:span><text:span text:style-name="T15"> Ella è di confermare, che Cristo è figlio di Dio in un modo distinto e del tutto singolare. Ma gli Angeli ancora son detti nelle Sacre Scritture figli di Dio</text:span><text:span text:style-name="Footnote_20_Symbol"><text:span text:style-name="T15"><text:note text:id="ftn253" text:note-class="footnote"><text:note-citation>253</text:note-citation><text:note-body><text:p text:style-name="Footnote"><text:span text:style-name="T33">Psalm. </text:span><text:span text:style-name="T3">87. Job. 1 6. 11. 1.</text:span></text:p></text:note-body></text:note></text:span></text:span><text:span text:style-name="T15">, perchè son tali per adozione. Dunque se Cristo è quell'unico figlio, che dicesi generato da Dio Padre, e generato </text:span><text:span text:style-name="T18">hodie</text:span><text:span text:style-name="T15">, avverbio attissimo ed usato nel sacro linguaggio</text:span><text:span text:style-name="Footnote_20_Symbol"><text:span text:style-name="T15"><text:note text:id="ftn254" text:note-class="footnote"><text:note-citation>254</text:note-citation><text:note-body><text:p text:style-name="Footnote"><text:span text:style-name="T33">S. August. in psalm. </text:span><text:span text:style-name="T3">2.</text:span></text:p></text:note-body></text:note></text:span></text:span><text:span text:style-name="T15"> ad esprimere l'eternità; egli debbe essere necessariamente figlio non adottivo, ma per natura</text:span><text:span text:style-name="Footnote_20_Symbol"><text:span text:style-name="T15"><text:note text:id="ftn255" text:note-class="footnote"><text:note-citation>255</text:note-citation><text:note-body><text:p text:style-name="Footnote"><text:span text:style-name="T3">Vedi Abbadie T. III. </text:span><text:span text:style-name="T29">Traité de la Divinité de J. C.</text:span></text:p></text:note-body></text:note></text:span></text:span><text:span text:style-name="T15">. Ed invero nel capo ottavo della lettera ai Romani, dove </text:span><text:soft-page-break/><text:span text:style-name="T15">il medesimo Apostolo parla diffusamente della figliuolanza di adozione di tutti i credenti, quando rammenta Gesù Cristo, che ce l'ha meritata sottoponendosi alla morte di Croce, lo chiama in opposizione </text:span><text:span text:style-name="T18">Figlio proprio</text:span><text:span text:style-name="T15"> dell'eterno Genitore. ο̉ς γε του̃ ι̉δίου υύ̉ου ού́κ ὲφείσατο</text:span><text:span text:style-name="Footnote_20_Symbol"><text:span text:style-name="T38"> </text:span></text:span><text:span text:style-name="Footnote_20_Symbol"><text:span text:style-name="T15"><text:note text:id="ftn256" text:note-class="footnote"><text:note-citation>256</text:note-citation><text:note-body><text:p text:style-name="P57">C. 8. v. 37.</text:p></text:note-body></text:note></text:span></text:span><text:span text:style-name="T15">. </text:span><text:span text:style-name="T18">Qui etiam proprio Filio</text:span><text:span text:style-name="T15"> (suo) </text:span><text:span text:style-name="T18">non pepercit</text:span><text:span text:style-name="T15">: espressione esattamente corrispondente a quella di S. Giovanni, là dove ei dice, che i Giudei cercavano di uccidere Gesù Cristo non tanto come violatore del Sabato, quanto perchè</text:span><text:span text:style-name="Footnote_20_Symbol"><text:span text:style-name="T15"><text:note text:id="ftn257" text:note-class="footnote"><text:note-citation>257</text:note-citation><text:note-body><text:p text:style-name="P57">Joh. V. 18.</text:p></text:note-body></text:note></text:span></text:span><text:span text:style-name="T15"> diceva Iddio πατέρα ι̉δίον </text:span><text:span text:style-name="T18">Padre proprio</text:span><text:span text:style-name="T15">, agguagliandosi in tal maniera a Dio stesso: dritto però che secondo il medesimo Apostolo giustamente arrogavasi</text:span><text:span text:style-name="Footnote_20_Symbol"><text:span text:style-name="T15"><text:note text:id="ftn258" text:note-class="footnote"><text:note-citation>258</text:note-citation><text:note-body><text:p text:style-name="P57">Ad Philippens. C. 2. v. 6.</text:p></text:note-body></text:note></text:span></text:span><text:span text:style-name="T15">: </text:span><text:span text:style-name="T18">Qui cum in forma Dei esset </text:span><text:span text:style-name="T21">non rapinam arbitratus est se aequalem Deo.</text:span><text:span text:style-name="T20"> </text:span><text:span text:style-name="T15">E come non dovea credersi proprio, e natural figlio di Dio quello, che vien chiamato dall'istesso San Paolo assolutamente tale le tante volte</text:span><text:span text:style-name="Footnote_20_Symbol"><text:span text:style-name="T15"><text:note text:id="ftn259" text:note-class="footnote"><text:note-citation>259</text:note-citation><text:note-body><text:p text:style-name="Footnote"><text:span text:style-name="T33">Ad Rom. C. 1. v. 4. C. 8. v. 3. Ad Hebr. C. 1. v. 2. C. 5. v. 8. C. 6. v. 6. </text:span><text:span text:style-name="T29">C. 7. v. 3. C. 10, v. 29. ec.</text:span></text:p></text:note-body></text:note></text:span></text:span><text:span text:style-name="T15">, Immutabile e Sempiterno</text:span><text:span text:style-name="Footnote_20_Symbol"><text:span text:style-name="T15"><text:note text:id="ftn260" text:note-class="footnote"><text:note-citation>260</text:note-citation><text:note-body><text:p text:style-name="P57">Ad Hebr. C. 1. v. 11.</text:p></text:note-body></text:note></text:span></text:span><text:span text:style-name="T15">? Quello di cui dice: </text:span><text:span text:style-name="T18">portans omnia verbo virtutis suae</text:span><text:span text:style-name="Footnote_20_Symbol"><text:span text:style-name="T16"><text:note text:id="ftn261" text:note-class="footnote"><text:note-citation>261</text:note-citation><text:note-body><text:p text:style-name="P57">d. C. 1. v. 3.</text:p></text:note-body></text:note></text:span></text:span><text:span text:style-name="T16">,</text:span><text:span text:style-name="T18"> omnia per ipsum et in ipso</text:span><text:span text:style-name="T15"> </text:span><text:span text:style-name="T18">creata sunt</text:span><text:span text:style-name="Footnote_20_Symbol"><text:span text:style-name="T15"><text:note text:id="ftn262" text:note-class="footnote"><text:note-citation>262</text:note-citation><text:note-body><text:p text:style-name="P53">Ad Colos. C. 1. v. 16.</text:p></text:note-body></text:note></text:span></text:span><text:span text:style-name="T15">, </text:span><text:span text:style-name="T18">per quem fecit et saecula</text:span><text:span text:style-name="Footnote_20_Symbol"><text:span text:style-name="T16"><text:note text:id="ftn263" text:note-class="footnote"><text:note-citation>263</text:note-citation><text:note-body><text:p text:style-name="P57">Ad Hebr. C. 1. v. 2.</text:p></text:note-body></text:note></text:span></text:span><text:span text:style-name="T18">?</text:span><text:span text:style-name="T15"> Quello che viene intimato agli Angeli di adorare</text:span><text:span text:style-name="Footnote_20_Symbol"><text:span text:style-name="T15"><text:note text:id="ftn264" text:note-class="footnote"><text:note-citation>264</text:note-citation><text:note-body><text:p text:style-name="P57">d. C. 1. v. 6.</text:p></text:note-body></text:note></text:span></text:span><text:span text:style-name="T15">, ed è chia</text:span><text:soft-page-break/><text:span text:style-name="T15">mato </text:span><text:span text:style-name="T18">super omnia Deus benedictus in saecula, e Dio</text:span><text:span text:style-name="Footnote_20_Symbol"><text:span text:style-name="T15"><text:note text:id="ftn265" text:note-class="footnote"><text:note-citation>265</text:note-citation><text:note-body><text:p text:style-name="P57">Ad Roman. C. 9. v. 3.</text:p></text:note-body></text:note></text:span></text:span><text:span text:style-name="T15"> </text:span><text:span text:style-name="T18">sedente sopra un eterno trono</text:span><text:span text:style-name="Footnote_20_Symbol"><text:span text:style-name="T15"><text:note text:id="ftn266" text:note-class="footnote"><text:note-citation>266</text:note-citation><text:note-body><text:p text:style-name="P57">d. C. 1. v. 8.</text:p></text:note-body></text:note></text:span></text:span><text:span text:style-name="T15">? Ecco adunque manifestato per una divina rivelazione anteriore di non poco a quella fatta per mezzo di San Giovanni in Gesù di Nazaret un figlio di Dio, Luce vera, un figlio proprio e naturale, Dio ancor esso eguale al Padre, che ha fatto tutte le cose, e per cui tutte le cose sono state fatte, incarnatosi, e nato da una Vergine, e morto sulla Croce. Ma questi sono i caratteri del λόγος di S. Giovanni. Ecco adunque atterrata la proposizione del Critico: ed altro non si può per conseguenza conchiudere se non che l'ultimo Evangelista introdusse una nuova parola, ma esprimente l'idea comune, e ischiarò la materia, spiegando la generazione divina di G. Cristo contro l'oscura e scarsa setta degli Ebioniti, confusi a torto da Gibbon</text:span><text:span text:style-name="Footnote_20_Symbol"><text:span text:style-name="T15"><text:note text:id="ftn267" text:note-class="footnote"><text:note-citation>267</text:note-citation><text:note-body><text:p text:style-name="Footnote"><text:span text:style-name="T3">I Nazareni per testimonianza di S. Girolamo: </text:span><text:span text:style-name="T1">credebant in Christum Filium Dei.</text:span><text:span text:style-name="T3"> Ora secondo la semplicità di quei tempi, ed a norma del simbolo Apostolico il credere in Cristo Figlio di Dio era lo stesso che crederlo propriamente Dio, generato da Dio Padre. Perciò soggiunge S. Girolamo </text:span><text:span text:style-name="T1">in quem et nos credimus.</text:span><text:span text:style-name="T3"> Vedi Lo Quien Diss. VII Damasc., e la solida confutazion di Freret del Ch. Padre Fassini Profess. di S. Scrittura in Pisa: </text:span><text:span text:style-name="T1">De Apostolica Evangeliorum Origine</text:span><text:span text:style-name="T3"> n. 25 e 26 dove risponde al Mosemio citato da Gibbon.</text:span></text:p></text:note-body></text:note></text:span></text:span><text:span text:style-name="T15"> coi Nazareni, con quella esattezza, con cui gli altri tre Evangelisti ne avevano narrata la generazione carnale.</text:span></text:p>
      <text:p text:style-name="P39"><text:span text:style-name="T15">Ci resta ora ad esaminare, se il sig. Gibbon nel seguire il progresso della controversia Arriana abbia tirato il velo del Santuario con quel rispetto che vanta. Già voi sareste in grado di giudicarne sì dalla taccia di Sabellia</text:span><text:soft-page-break/><text:span text:style-name="T15">nismo, e da quella di fanatismo data ad un Santo, </text:span><text:span text:style-name="T18">il cui zelo era temperato dalla discrezione</text:span><text:span text:style-name="T15"> (son parole dell'Autore), e che fu tanto alieno dal tumulto, che dovette perfino difendersi dalla calunnia di codardia che gli procurò la sua fuga</text:span><text:span text:style-name="Footnote_20_Symbol"><text:span text:style-name="T15"><text:note text:id="ftn268" text:note-class="footnote"><text:note-citation>268</text:note-citation><text:note-body><text:p text:style-name="Footnote"><text:span text:style-name="T3">Vedi </text:span><text:span text:style-name="T1">Athanas. De fuga sua.</text:span></text:p></text:note-body></text:note></text:span></text:span><text:span text:style-name="T15">, come pure dalla caduta di Liberio asserita con tanta franchezza. Ma poichè trattasi del principal Capo di nostra fede, come osservarono ancora i Vescovi adunati in Ancira</text:span><text:span text:style-name="Footnote_20_Symbol"><text:span text:style-name="T15"><text:note text:id="ftn269" text:note-class="footnote"><text:note-citation>269</text:note-citation><text:note-body><text:p text:style-name="Footnote"><text:span text:style-name="T29">An. 358. V. N. Ales. Sec. 4. Dissert. </text:span><text:span text:style-name="T3">15. e cap. 3. §. 22.</text:span></text:p></text:note-body></text:note></text:span></text:span><text:span text:style-name="T15">, mi convien darvi una più chiara riprova del rispetto del nostro Storico pel Santuario.</text:span></text:p>
      <text:p text:style-name="P40"><text:span text:style-name="T10">Egli pertanto vuol proibito l'uso dell'</text:span><text:span text:style-name="T11">Homoousion</text:span><text:span text:style-name="T10"> dal sinodo Antiocheno, e considera quel </text:span><text:span text:style-name="T11">termine misterioso, che ognuno era libero d'interpretare secondo le proprie opinioni</text:span><text:span text:style-name="T10">, come un temperamento politico della </text:span><text:span text:style-name="T11">maggior parte</text:span><text:span text:style-name="T10"> dei Vescovi presenti al Concilio Niceno, </text:span><text:span text:style-name="T11">alcuni dei quali inclinavano ad una Trinità nominale</text:span><text:span text:style-name="T10">, ed altri che erano i </text:span><text:span text:style-name="T11">Santi allor più alla moda, il dotto Gregorio Nazianzeno, e l'intrepido Atanasio favorivano il Triteismo.</text:span><text:span text:style-name="T10"> Quindi a scorno dei </text:span><text:span text:style-name="T11">Consustanzialisti, che pel loro buon successo avevan meritato il nome di Cattolici</text:span><text:span text:style-name="T10"> reca in trionfo un passo di S. Ilario </text:span><text:span text:style-name="T11">trascritto da Locke nel modello del suo nuovo repertorio</text:span><text:span text:style-name="T10">, in cui si duole che </text:span><text:span text:style-name="T11">tanti sinodi rigettassero, ammettessero, ed interpretassero quel celebre termine</text:span><text:span text:style-name="T10">: e sembra che si compiaccia nel rammentar </text:span><text:span text:style-name="T11">le furiose dispute</text:span><text:span text:style-name="T10">, che quegli ebbero </text:span><text:span text:style-name="T11">con gli Homoiousii</text:span><text:span text:style-name="T10"> i quali tanto </text:span><text:span text:style-name="T11">accostavansi</text:span><text:span text:style-name="T10">, al parer suo, </text:span><text:span text:style-name="T11">alle porte della Chiesa</text:span><text:span text:style-name="T10">, che narrando le crudeltà di Ma</text:span><text:soft-page-break/><text:span text:style-name="T10">cedonio </text:span><text:span text:style-name="T11">in difesa</text:span><text:span text:style-name="T10"> (com'ei dice) </text:span><text:span text:style-name="T11">dell</text:span><text:span text:style-name="T10">'</text:span> <text:span text:style-name="T10">ομοιουσιον, </text:span><text:span text:style-name="T11">non può ritenersi</text:span><text:span text:style-name="T10"> dal </text:span><text:span text:style-name="T11">rammentare che la differenza tra Homoiousion, e Homoousion è quasi invisibile all'occhio teologico più delicato</text:span><text:span text:style-name="T10">: conchiudendo in fine che </text:span><text:span text:style-name="T11">tutti erano egualmente agitati dallo spirito intollerante, che avevano tratto dalle pure e semplici massime dell'Evangelio</text:span><text:span text:style-name="T10">.</text:span></text:p>
      <text:p text:style-name="P39"><text:span text:style-name="T15">È verissimo che il Bull come ancora i nostri teologi si son creduti in dovere di conciliare fra loro i due sinodi Antiocheno e Niceno, osservando che i Santi Atanasio, Basilio ed Illario rammentano la proibizione della voce Ομόουσιον fatta dal primo; ma egli è vero egualmente, che niuno di essi attesta di averla letta nell'Epistola Sinodica: ond'è che essi ne parlarono solo in supposizione, che ella vi fosse, come andavano divulgando i Semi-Ariani, ma falsamente ed a solo oggetto di mostrar che gli </text:span><text:span text:style-name="T18">Homoousiasti</text:span><text:span text:style-name="T15"> o </text:span><text:span text:style-name="T18">Consustanzialisti</text:span><text:span text:style-name="T15">, come per dispregio essi chiamavano gli Ortodossi</text:span><text:span text:style-name="Footnote_20_Symbol"><text:span text:style-name="T15"><text:note text:id="ftn270" text:note-class="footnote"><text:note-citation>270</text:note-citation><text:note-body><text:p text:style-name="P53">Vedi Bingham. Orig. Eccl. L. 1. C. 2. §. 13.</text:p></text:note-body></text:note></text:span></text:span><text:span text:style-name="T15">, avevan cambiato dottrina. Imperciocchè se otto, o nove anni prima di quel sinodo i Pentapolitani avevano accusato Dionigi Alessandrino lor Vescovo al Romano Pontefice del medesimo nome come impugnatore dell'Eternità, e </text:span><text:span text:style-name="T18">Consustanzialità</text:span><text:span text:style-name="T15"> del Figlio col divin Padre, e tal dottrina aveva irritato quel Pontefice, ed il Concilio da esso a bella posta adunato in Roma: se l'accusato avevala rigettata siccome erronea prima in una lettera, e quindi più ampiamente in quattro Libri, rendendo palese la calunnia </text:span><text:soft-page-break/><text:span text:style-name="T15">dei suoi malevoli; mi sembra chiaro, che la credenza della </text:span><text:span text:style-name="T18">Consustanzialità</text:span><text:span text:style-name="T15"> del Figlio col Padre era fin d'allora comune, come potè sovente S. Atanasio rinfacciare agli Arriani. Or come è mai verisimile, che il sinodo Antiocheno </text:span><text:span text:style-name="T18">Ortodosso</text:span><text:span text:style-name="T15"> volesse dar sospetto di opporsi in qualche maniera ed alla credenza comune, ed al Romano Pontefice, ed a tutto il suo sinodo condannando la voce Ομοόυσιον? Osservate inoltre che non cominciossi a rammentar tal decreto prima del Concilio Aneirano del 358, vale a dire intorno a novant'anni dopo. Vi par egli che i refrattarj al Concilio Niceno maestri d'inganni, intrighi e sofismi avesser taciuto per sì lungo tempo un Decreto, che gli avrebbe tanto, almeno apparentemente favoriti? L'avrebbe mai od ignorato o taciuto uno dei principali sostegni del partito Ariano, Eusebio di Cesarea, secondo Gibbon, </text:span><text:span text:style-name="T18">il più dotto dei Prelati Cristiani</text:span><text:span text:style-name="T15">? Anzi egli medesimo nel Lib. VII della sua storia inserì una gran parte della lettera dei PP. Antiocheni, eppure ivi non ne fa cenno: ed in una, che esso ne scrisse poco dopo al Concilio Niceno</text:span><text:span text:style-name="Footnote_20_Symbol"><text:span text:style-name="T15"><text:note text:id="ftn271" text:note-class="footnote"><text:note-citation>271</text:note-citation><text:note-body><text:p text:style-name="P53">Ap. Socr. L. I. H. E.</text:p></text:note-body></text:note></text:span></text:span><text:span text:style-name="T15">, limpidamente confessa che i Padri antichi si eran serviti di quella voce. Che se realmente si fosse fatta in quel sinodo tal condanna, come mai pochi anni dopo S. Pamfilo nell'Apologia per Origene avrebbe inserito un intero Capitolo per dimostrare la </text:span><text:span text:style-name="T18">Consustanzialità</text:span><text:span text:style-name="T15"> del Verbo? Ne volete di più? Nella professione di fede opposta dal sinodo Antiocheno medesimo agli errori di Paolo di Samosata più volte si ado</text:span><text:soft-page-break/><text:span text:style-name="T15">pera la voce Ομοουσιον. Apparisce al presente, non so negarlo, fatta in Nicea quella formula: ma che sia questo un errore degli Amanuensi il prova il silenzio di Gelasio Ciziceno presso Fozio, e l'espressa testimonianza del sinodo generale Efesino</text:span><text:span text:style-name="Footnote_20_Symbol"><text:span text:style-name="T15"><text:note text:id="ftn272" text:note-class="footnote"><text:note-citation>272</text:note-citation><text:note-body><text:p text:style-name="Footnote"><text:span text:style-name="T3">Vedi la Dissert. del P. D. Prudenzio Mairan sopra i Semi-Arriani. Parigi 1722 e l'altra </text:span><text:span text:style-name="T1">de voce Homoousion</text:span><text:span text:style-name="T3"> ec. </text:span><text:span text:style-name="T1">Aucto. Liberato Fassoni ec</text:span><text:span text:style-name="T3">. Romae 1753. V. ancora S. Atanas. </text:span><text:span text:style-name="T30">De Sent. Dionys</text:span><text:span text:style-name="T29">. n. 18. </text:span><text:span text:style-name="T33">Nov. edit. Tom. I. p. 256.</text:span></text:p></text:note-body></text:note></text:span></text:span><text:span text:style-name="T15">.</text:span></text:p>
      <text:p text:style-name="P39"><text:span text:style-name="T15">Per quello poi che riguarda i motivi, che indussero i Padri Niceni ad adottare il vocabolo Ομοουσιον, egli è tanto difficile il persuader un animo non preoccupato da massime eterodosse a giudicar di quel venerando Consesso, come ne giudica il sig. Gibbon, quanto è malagevole l'atterrare i più stimabili fondamenti della certezza storica. «Erano dispostissimi, siccome attestano S. Atanasio</text:span><text:span text:style-name="Footnote_20_Symbol"><text:span text:style-name="T15"><text:note text:id="ftn273" text:note-class="footnote"><text:note-citation>273</text:note-citation><text:note-body><text:p text:style-name="Footnote"><text:span text:style-name="T30">De Nicaen. Syn. Decret</text:span><text:span text:style-name="T29">. p. 115.</text:span></text:p></text:note-body></text:note></text:span></text:span><text:span text:style-name="T15"> e Teodoreto</text:span><text:span text:style-name="Footnote_20_Symbol"><text:span text:style-name="T15"><text:note text:id="ftn274" text:note-class="footnote"><text:note-citation>274</text:note-citation><text:note-body><text:p text:style-name="P55">Lib. I. H. E. C. 8.</text:p></text:note-body></text:note></text:span></text:span><text:span text:style-name="T15">, quei rispettabili Vescovi ad inserire nella professione di fede quelle espressioni soltanto, che si trovavano in termini nelle S. Scritture, cioè che Gesù Cristo è da Dio, è Verbo e Sapienza, e proprio Germe del divin Padre; ma non essendo possibile rinvenirne alcuna che gli Arriani non adattassero al Verbo egualmente, che alle creature, avvedutisi i Padri della lor frode ed empia astuzia </text:span><text:span text:style-name="T18">furon costretti</text:span><text:span text:style-name="T15"> ad esporre con parole più chiare ciò che intendessero con quella espressione </text:span><text:span text:style-name="T18">esser da Dio</text:span><text:span text:style-name="T15">, ed a scrivere per conseguenza, che il </text:span><text:span text:style-name="T18">Figlio è della sostanza di Dio</text:span><text:span text:style-name="T15">: affinchè la detta espressione </text:span><text:span text:style-name="T18">esser da Dio</text:span><text:span text:style-name="T15"> non si credesse accomunata al Figlio </text:span><text:soft-page-break/><text:span text:style-name="T15">ed alle creature, e propria egualmente di loro. In fatti l'esser della divina sostanza non è proprio di creatura veruna, ma unicamente del Verbo... Parimenti quando trattossi d'inserir, nel formulario di fede, che il Figlio è la vera potenza ed immagin del Padre, a lui somigliante, immutabile onninamente, eterno, ed indiviso nel Padre, tanto bisbigliarono gli Eusebiani, tanto mostrarono di applaudirsi scambievolmente con le occhiate e con i cenni, che ben si comprese, che l'espressioni </text:span><text:span text:style-name="T18">esser simile a Dio, essere in Dio</text:span><text:span text:style-name="T15">, esser la potenza di Dio eran da essi accomunate al Figlio, ed agli uomini, leggendosi nelle Sacre Scritture, che l'uomo è l'immagine e la gloria di Dio.... Quindi è che i Vescovi, considerata la loro ipocrisia e maliziosa indole, furono anch'essi COSTRETTI DALLA NECESSITÀ a raccogliere il senso di quelle espressioni dalle Scritture, ripetendo con più chiari termini ciò che avanti avevano detto scrivere che il Figlio è ομοουσιος Consustanziale al Padre ec.». Questo medesimo vien ripetuto dal S. Primate nella sua Epistola agli Affricani</text:span><text:span text:style-name="Footnote_20_Symbol"><text:span text:style-name="T15"><text:note text:id="ftn275" text:note-class="footnote"><text:note-citation>275</text:note-citation><text:note-body><text:p text:style-name="P57">Pag. 709.</text:p></text:note-body></text:note></text:span></text:span><text:span text:style-name="T15">, e da S. Gregorio Nazianzeno</text:span><text:span text:style-name="Footnote_20_Symbol"><text:span text:style-name="T15"><text:note text:id="ftn276" text:note-class="footnote"><text:note-citation>276</text:note-citation><text:note-body><text:p text:style-name="P57">Orat. 49.</text:p></text:note-body></text:note></text:span></text:span><text:span text:style-name="T15">. Adunque non </text:span><text:span text:style-name="T18">per nascondere le lor differenze, non per sospendere le loro dispute</text:span><text:span text:style-name="T15">, </text:span><text:span text:style-name="T18">non per unire i loro partiti</text:span><text:span text:style-name="T15"> divisi tra il Sabellianismo ed il Triteismo i Padri Niceni adottarono l'</text:span><text:span text:style-name="T18">Homoousion</text:span><text:span text:style-name="T15">; ma per recidere COSTRETTI DALLA NECESSITÀ con un colpo solo la nefanda testa dell'Arrianesimo.</text:span></text:p>
      <text:p text:style-name="P39"><text:span text:style-name="T15">Ma vi era poi realmente quel gran numero di fautori </text:span><text:soft-page-break/><text:span text:style-name="T15">di una Trinità nominale magnificato da Gibbon nell'assemblea, che introdusse quella voce nel simbolo? I </text:span><text:span text:style-name="T18">Santi</text:span><text:span text:style-name="T15">, che a detta del nostro rispettosissimo Critico, </text:span><text:span text:style-name="T18">erano più alla moda al tempo degli Arriani Atanasio, Gregorio Nazianzeno</text:span><text:span text:style-name="T15">, a cui si aggiungono </text:span><text:span text:style-name="T18">il Nisseno e Cirillo l'Alessandrino</text:span><text:span text:style-name="Footnote_20_Symbol"><text:span text:style-name="T16"><text:note text:id="ftn277" text:note-class="footnote"><text:note-citation>277</text:note-citation><text:note-body><text:p text:style-name="P53">Ometto Gio. Damasceno, come appartenente al VII. Secolo. V. gli Aut. cit. di sotto.</text:p></text:note-body></text:note></text:span></text:span><text:span text:style-name="T16"> </text:span><text:span text:style-name="T18">favorirono</text:span><text:span text:style-name="T15"> veramente </text:span><text:span text:style-name="T18">l'ipotesi delle tre menti, o sostanze, e dei tre esseri coeguali e coerenti mediante la perpetua concordia di loro amministrazione e l'essenzial conformità del loro volere</text:span><text:span text:style-name="T15">? Dio buono! E come può essere ignoto al sig. Gibbon, che presentatosi S. Illario al Sinodo di Seleucia</text:span><text:span text:style-name="Footnote_20_Symbol"><text:span text:style-name="T15"><text:note text:id="ftn278" text:note-class="footnote"><text:note-citation>278</text:note-citation><text:note-body><text:p text:style-name="Footnote"><text:span text:style-name="T33">Sulpic. Sever. L. 2. </text:span><text:span text:style-name="T3">Vet. Ed.</text:span></text:p></text:note-body></text:note></text:span></text:span><text:span text:style-name="T15"> </text:span><text:span text:style-name="T18">primum quaesitum est ab eo, </text:span><text:span text:style-name="T21">quae esset Gallorum fides; quia tum Arrianis prava de nobis vulgantibus ab Orientalibus suspecti habebamur</text:span><text:span text:style-name="T20"> </text:span><text:span text:style-name="T15">TRINONYMAM SOLITARII DEI UNIONEM </text:span><text:span text:style-name="T18">secundum</text:span><text:span text:style-name="T15"> SABELLIUM </text:span><text:span text:style-name="T18">credidisse</text:span><text:span text:style-name="T15">? Ma quando ancora egli ignori un tal fatto, da quelle </text:span><text:span text:style-name="T18">oscure dispute, e certi notturni combattimenti</text:span><text:span text:style-name="T15"> da lui rammentati coi termini stessi di Socrate, non credo di fargli ingiuria a dedurne, che esso abbia letto il Cap. VIII del I Libro di quello storico. Ivi dunque avrà letto altresì </text:span><text:span text:style-name="T20">le parole: </text:span><text:span text:style-name="T21">qui</text:span><text:span text:style-name="T20"> του ομοουσιοου την λεξιν </text:span><text:span text:style-name="T21">Consubstantialis </text:span><text:span text:style-name="T18">vocem aversabantur SABELLII DOGMA ab iis qui </text:span><text:span text:style-name="T21">vocem illam probabant, induci arbitrabantur. Atque </text:span><text:span text:style-name="T18">idcirco impios illos vocabant, utpote qui Filii Dei existentiam tollerent</text:span><text:span text:style-name="Footnote_20_Symbol"><text:span text:style-name="T15"><text:note text:id="ftn279" text:note-class="footnote"><text:note-citation>279</text:note-citation><text:note-body><text:p text:style-name="Footnote"><text:span text:style-name="T29">Socr. d. C. 8. L. I. H. E. ex Vales. </text:span><text:span text:style-name="T3">Fu questo il Sofisma d'Arrio medesimo, cattivo Dialettico, Socr. L. 1. C. 5.</text:span></text:p></text:note-body></text:note></text:span></text:span><text:span text:style-name="T15">. Or perchè non inferirne, che quel Sabellianismo </text:span><text:soft-page-break/><text:span text:style-name="T15">è una mera calunnia, di cui i nemici della divina natura di Gesù Cristo, od almeno di quella voce, che tanto ben l'esprimeva, caricarono i Padri Ortodossi difensori dei termini precisi del Concilio Niceno? Come può dunque vantar rispetto pel Santuario chi rinnova le antiche calunnie contro di quelli, che sì gelosamente ne conservarono lo splendore? E non è un rinnovare con Clerc le antiche calunnie il tacciare di fautori del Triteismo i due Gregori, Atanasio e Cirillo l'Alessandrino a cui (non già a S. Basilio) vuolsi attribuire il Libro περι της αγιας Τριαδος</text:span><text:span text:style-name="T20"> ec. </text:span><text:span text:style-name="T21">de S. Trinitate ec. </text:span><text:span text:style-name="T18">Tres Deos a nobis coli causantur... eamque CALUMNIAM probabiliter struere non intermittunt... Sed veritas pugnat pro nobis</text:span><text:span text:style-name="Footnote_20_Symbol"><text:span text:style-name="T24"><text:note text:id="ftn280" text:note-class="footnote"><text:note-citation>280</text:note-citation><text:note-body><text:p text:style-name="Footnote"><text:span text:style-name="T3">Vedi il C. 14 e 26. </text:span><text:span text:style-name="T29">De recta PP. </text:span><text:span text:style-name="T33">Necaenor. Fide Jo. </text:span><text:span text:style-name="T29">Lami.</text:span></text:p></text:note-body></text:note></text:span></text:span><text:span text:style-name="T15">. Sia pure un </text:span><text:span text:style-name="T18">actum agere</text:span><text:span text:style-name="T15">, come dice il sig. Gibbon </text:span><text:span text:style-name="T18">il provare, che Homoousios significhi una sostanza in specie, che secondo Aristotele le stelle sono homoousie, e che tre uomini sono consustanziali in quanto appartengono alla medesima specie</text:span><text:span text:style-name="T15">; sarebbe ancora per altro un </text:span><text:span text:style-name="T18">actum agere</text:span><text:span text:style-name="T15"> il dimostrare, che i Padri Niceni affissero a quel celebre termine una significazione diversa da quella, in cui usavasi o nel comune linguaggio, od in quello della filosofia dei Gentili, come fin d'allora S. Atanasio rispondeva agli Arriani</text:span><text:span text:style-name="Footnote_20_Symbol"><text:span text:style-name="T15"><text:note text:id="ftn281" text:note-class="footnote"><text:note-citation>281</text:note-citation><text:note-body><text:p text:style-name="Footnote"><text:span text:style-name="T29">Lib. 1. de Synod §. </text:span><text:span text:style-name="T33">31.</text:span></text:p></text:note-body></text:note></text:span></text:span><text:span text:style-name="T15">: </text:span><text:span text:style-name="T18">Haec sunt Ethicorum interpretationes, nosque nihil eorum egemus, quae ipsi afferunt</text:span><text:span text:style-name="T15">; essendo già state raccolte le chiarissime testimo</text:span><text:soft-page-break/><text:span text:style-name="T15">nianze di Socrate</text:span><text:span text:style-name="Footnote_20_Symbol"><text:span text:style-name="T15"><text:note text:id="ftn282" text:note-class="footnote"><text:note-citation>282</text:note-citation><text:note-body><text:p text:style-name="P53">L. I. H. E. C. 25.</text:p></text:note-body></text:note></text:span></text:span><text:span text:style-name="T15">, di S. Atanasio medesimo</text:span><text:span text:style-name="Footnote_20_Symbol"><text:span text:style-name="T15"><text:note text:id="ftn283" text:note-class="footnote"><text:note-citation>283</text:note-citation><text:note-body><text:p text:style-name="P55">De Synod. c. 45.</text:p></text:note-body></text:note></text:span></text:span><text:span text:style-name="T15">, e dell'istesso Eusebio di Cesarea</text:span><text:span text:style-name="Footnote_20_Symbol"><text:span text:style-name="T15"><text:note text:id="ftn284" text:note-class="footnote"><text:note-citation>284</text:note-citation><text:note-body><text:p text:style-name="P55">Apud Socr. L. 1. H. E. C. 8.</text:p></text:note-body></text:note></text:span></text:span><text:span text:style-name="T15">, il quale scrisse: </text:span><text:span text:style-name="T18">Homoousion esse Filium Patri, cum adlatis rationibus discussum esset</text:span><text:span text:style-name="T15"> (nel sinodo di Nicea) </text:span><text:span text:style-name="T18">convenit non juxta corporum modum, neque instar mortalium animantium accipi debere</text:span><text:span text:style-name="Footnote_20_Symbol"><text:span text:style-name="T15"><text:note text:id="ftn285" text:note-class="footnote"><text:note-citation>285</text:note-citation><text:note-body><text:p text:style-name="Footnote"><text:span text:style-name="T3">Vedi Bull. </text:span><text:span text:style-name="T1">Defens. Fid. Nicaen.</text:span><text:span text:style-name="T3"> e la cit. Dissert. di D. Gio. Lami </text:span><text:span text:style-name="T1">De recta Patrum Nicaenorum Fide.</text:span><text:span text:style-name="T3"> Venet. 1733. C. 2.</text:span></text:p></text:note-body></text:note></text:span></text:span><text:span text:style-name="T15">. Sarebbe molto più un </text:span><text:span text:style-name="T18">actum agere</text:span><text:span text:style-name="T15"> l'allegare una lunga serie dei luminosissimi resti di quei Santi amatori della dottrina Apostolica, non della </text:span><text:span text:style-name="T18">moda</text:span><text:span text:style-name="T15">, che apertamente dimostrarono la loro Ortodossia intorno al mistero della Santissima Trinità, specialmente scrivendo a Voi, che sì di proposito vi applicate agli studi Sacri con la guida di dotti Maestri, e sotto gli auspicj di un illuminato e religiosissimo Cardinale Protettore della vostra nazione. Sarò pertanto brevissimo su questo articolo; ed in difesa del Nazianzeno riferirò solamente quelle parole dell'Orazione XXXVII, in cui ragiona quel Santo Padre della Trinità contro i Macedoniani e gli Arriani, le quali per esser decisive furono artificiosamente omesse dal Clerc, che ad inganno dei semplici non ebbe rossore di confermare il suo falso sistema con passi tratti da quell'Orazione medesima. </text:span><text:span text:style-name="T21">Horum quodlibet Unitatem habet non minus ejus cum quo conjungitum, quam sui ipsius respectu propter essentiae et potentiae IDENTITATEM</text:span><text:span text:style-name="T20"> τω ταυτω της ουσιας, και της δυναμεως. </text:span><text:span text:style-name="T21">Atque haec unionis hujus ratio est, quantum quidem </text:span><text:span text:style-name="T18">ipsi perci</text:span><text:soft-page-break/><text:span text:style-name="T18">pimus.</text:span><text:span text:style-name="T15"> Questa non è certamente </text:span><text:span text:style-name="T18">la pericolosa ipotesi delle tre menti o sostanze, o di tre esseri coeguali ec.</text:span><text:span text:style-name="T15"> Il Nazianzeno asserisce, che tra le Divine Persone non solo vi è uguaglianza di potenza e natura, ma IDENTITA'. Confermiamolo. Se l'Unità di natura nelle Divine Persone al parere del S. Padre consistesse in una mera coeguaglianza, e nella sola conformità del loro valore, quell'Unità resterebbe, quand'anche si concepisse mancante d'una delle tre Menti, o Sostante Divine. Ma egli </text:span><text:span text:style-name="T18">nullo modo</text:span><text:span text:style-name="T15">, soggiunge esclamando, </text:span><text:span text:style-name="T18">UNAM ILLAM NATURAM, ac peraeque venerandam trunca. Alioqui si quid ex Tribus everteris, TOTUM everteris, imo a TOTO excideris</text:span><text:span text:style-name="T15">. È dunque patente l'Ortodossia di S. Gregorio Nazianzeno. Può egli inoltre confessarsi più chiaramente, che il Figlio non è una seconda Mente o Sostanza, ma bensì il Verbo, o la Sapienza del Padre, ed </text:span><text:span text:style-name="T18">una Sostanza istessa</text:span><text:span text:style-name="T15"> con lui di quello che lo confessi Cirillo l'Alessandrino? Si può mai più nettamente asserire, che la Divina </text:span><text:span text:style-name="T18">sostanza è una sola</text:span><text:span text:style-name="T15">, benchè distinta in tre Persone di quel che faccialo S. Atanasio? Ecco le parole del primo</text:span><text:span text:style-name="Footnote_20_Symbol"><text:span text:style-name="T15"><text:note text:id="ftn286" text:note-class="footnote"><text:note-citation>286</text:note-citation><text:note-body><text:p text:style-name="P57">S. Cyrill. Alex. Lib. I. Thes. C. 7.</text:p></text:note-body></text:note></text:span></text:span><text:span text:style-name="T15">: </text:span><text:span text:style-name="T18">Intelligendum sic ex Patre natum Filium, ut Sapientia ex mente, quae sicut et alia quodammodo esse a mente per expressionem ipsius videtur, et in ipsa vere est; non enim SEPARABILITER ab ea prodit</text:span><text:span text:style-name="T15">. I termini del secondo son questi</text:span><text:span text:style-name="Footnote_20_Symbol"><text:span text:style-name="T15"><text:note text:id="ftn287" text:note-class="footnote"><text:note-citation>287</text:note-citation><text:note-body><text:p text:style-name="Footnote"><text:span text:style-name="T32">S. Athan. in exposit. </text:span><text:span text:style-name="T1">Fid.</text:span></text:p></text:note-body></text:note></text:span></text:span><text:span text:style-name="T15">. </text:span><text:span text:style-name="T18">Neque tres hypostases per se ipsas DIVISAS, ut in hominibus pro natura corporum accidit fas est in Deo cogitare: ne ut gentes Deo</text:span><text:soft-page-break/><text:span text:style-name="T18">rum multitudinem inducamus... Laudanda colendaque </text:span><text:span text:style-name="T21">et adoranda Trinitas UNA et INDIVIDUA est, nec ullam figuram habet, sed sine confusione CONJUNGITUR; </text:span><text:span text:style-name="T18">quemadmodum ejusdem UNITAS distinguitur sine DIVISIONE.</text:span><text:span text:style-name="T15"> Quindi è manifesto non potersi sfuggir la taccia di calunniatore da chiunque asserisce, che i Padri soprallodati favorissero il Triteismo. Egli è poi tanto falso che l'</text:span><text:span text:style-name="T18">Homoousion potesse essere caro ed ai Triteisti, ed ai fautori di una Trinità nominale</text:span><text:span text:style-name="T15">, che nel linguaggio Teologico a norma delle espressioni di G. Cristo medesimo </text:span><text:span text:style-name="T18">Ego, et </text:span><text:span text:style-name="T26">Pater unum sumus... </text:span><text:span text:style-name="T18">Ego in Patre, et Pater in me est</text:span><text:span text:style-name="Footnote_20_Symbol"><text:span text:style-name="T15"><text:note text:id="ftn288" text:note-class="footnote"><text:note-citation>288</text:note-citation><text:note-body><text:p text:style-name="Footnote"><text:span text:style-name="T30">S. Athanas. Lib. de Synod.</text:span><text:span text:style-name="T29"> §. 20. </text:span><text:span text:style-name="T30">Verum cum Filii ex Patre generatio alia plane sit a natura hominum, nec solum similis ille sit substantiae Patris, sed DIVIDI ab eo non queat, quum item unum ipse, et Pater sit, ut idem dixit, SEMPERQUE VERBUM SIT IN PATRE, ET PATER IN VERBO, eo modo quo splendor se habet ad lucem... idcirco Synodus ea re perspecta eum esse CONSUBSTANTIALEM recte scripsit.</text:span><text:span text:style-name="T29"> </text:span><text:span text:style-name="T3">Questi non son termini favorevoli a la moda del Triteismo.</text:span></text:p></text:note-body></text:note></text:span></text:span><text:span text:style-name="T15">, si credeva piuttosto capace di non conciliare i due supposti contrari partiti, ma di distruggerli. </text:span><text:span text:style-name="T18">Vox ista</text:span><text:span text:style-name="T15"> ομοουσιον, </text:span><text:span text:style-name="T18">et SABELLII impietatem corrigit, tollit enim hypostaseos identitatem, et perfectam Personarum intelligentiam introducit. Non enim aliquid idem est sibi ipsi Homoousion, sed alterum alteri. </text:span><text:span text:style-name="T21">Itaque rectissime, et cum pietate conjunctissime </text:span><text:span text:style-name="T18">hypostaseon dividuntur proprietates, et immutabilitas naturae inalterabilis repraesentatur</text:span><text:span text:style-name="T15">. Così S. Basilio Magno</text:span><text:span text:style-name="Footnote_20_Symbol"><text:span text:style-name="T15"><text:note text:id="ftn289" text:note-class="footnote"><text:note-citation>289</text:note-citation><text:note-body><text:p text:style-name="P53">Epist. 300.</text:p></text:note-body></text:note></text:span></text:span><text:span text:style-name="T15">, a cui egregiamente uniformasi S. Ambrogio scrivendo</text:span><text:span text:style-name="Footnote_20_Symbol"><text:span text:style-name="T15"><text:note text:id="ftn290" text:note-class="footnote"><text:note-citation>290</text:note-citation><text:note-body><text:p text:style-name="Footnote"><text:span text:style-name="T29">Lib. 3. de </text:span><text:span text:style-name="T30">Fid.</text:span><text:span text:style-name="T29"> C. 7.</text:span></text:p></text:note-body></text:note></text:span></text:span><text:span text:style-name="T15">. </text:span><text:span text:style-name="T18">Frustra autem verbum istud propter SABELLIANOS declinare se </text:span><text:soft-page-break/><text:span text:style-name="T18">dicunt et in eo suam impietatem </text:span><text:span text:style-name="T21">produnt. Homoousion enim aliud alii non ipsum est sibi. </text:span><text:span text:style-name="T18">Recte ergo Homoousion Patri Filium dicimus quia eo verbo, et PERSONARUM DISTINCTIO</text:span><text:span text:style-name="T15"> (contro Sabellio), </text:span><text:span text:style-name="T18">et NACTURAE UNITAS</text:span><text:span text:style-name="T15"> (contro i Politeisti e gli Arriani) </text:span><text:span text:style-name="T18">significatur</text:span><text:span text:style-name="T15">.</text:span></text:p>
      <text:p text:style-name="P39"><text:span text:style-name="T15">Ma se così grande era la forza di quel vocabolo, e sì ben fissata la significazione, perchè mai tanti sinodi </text:span><text:span text:style-name="T18">lo rigettarono, l'ammisero, l'interpretarono</text:span><text:span text:style-name="T15">? Il Sig. Gibbon istesso mi presenta in gran parte come rispondervi. Ciò avvenne perchè </text:span><text:span text:style-name="T18">gli Arriani sempre stimaron prudente consiglio quello di mascherare con ambigue parole i lor sentimenti e disegni, avvenne per l'astuzia dei loro Capi, per il loro odio verso Atanasio, ed in modo singolarissimo per il minuto e capriccioso gusto dell'Imperator Costanzo</text:span><text:span text:style-name="Footnote_20_Symbol"><text:span text:style-name="T16"><text:note text:id="ftn291" text:note-class="footnote"><text:note-citation>291</text:note-citation><text:note-body><text:p text:style-name="Footnote"><text:span text:style-name="T32">Ad Constantium Aug. L.</text:span><text:span text:style-name="T33"> 2.</text:span></text:p></text:note-body></text:note></text:span></text:span><text:span text:style-name="T16">,</text:span><text:span text:style-name="T18"> che perseguitava con egual zelo quelli, che difendevan la simil sostanza, quelli che sostenevano la Consustanzialità, e quelli che negavano la somiglianza del Figlio di Dio</text:span><text:span text:style-name="T15">. Anderebbe ingannato a partito chi credesse in quel passo del S. Vescovo di Poitiers</text:span><text:span text:style-name="Footnote_20_Symbol"><text:span text:style-name="T15"><text:note text:id="ftn292" text:note-class="footnote"><text:note-citation>292</text:note-citation><text:note-body><text:p text:style-name="Footnote"><text:span text:style-name="T33">V. Fleury Hist. </text:span><text:span text:style-name="T3">Eccl. l. 13. §. 43. e l'Avvertim. degli Edit. </text:span><text:span text:style-name="T33">Bened. </text:span><text:span text:style-name="T32">ad</text:span><text:span text:style-name="T33"> 2 </text:span><text:span text:style-name="T32">Lib. ad Constant. A.</text:span></text:p></text:note-body></text:note></text:span></text:span><text:span text:style-name="T15"> delineato il carattere dei difensori del simbolo di Nicea egualmente che quello dei nemici dell'</text:span><text:span text:style-name="T18">Homoousion</text:span><text:span text:style-name="T15">: e molto più chi volesse dedurne l'estinzione o l'incertezza della vera credenza nel vasto Impero Romano. Non è però nuovo l'abuso dei libri di S. Illario per quest'oggetto. Anche Vincenzo Rogatista vi si faceva forte disputando contro S. Agostino sulla Cattolicità della Chiesa. </text:span><text:soft-page-break/><text:span text:style-name="T15">Dico che sarebbe un abusare delle opere di quel S. Padre a pensare in tal modo, poichè intorno a quei tempi medesimi per la testimonianza di Socrate</text:span><text:span text:style-name="Footnote_20_Symbol"><text:span text:style-name="T15"><text:note text:id="ftn293" text:note-class="footnote"><text:note-citation>293</text:note-citation><text:note-body><text:p text:style-name="P53">H. E. L. 2. C. 27.</text:p></text:note-body></text:note></text:span></text:span><text:span text:style-name="T15"> </text:span><text:span text:style-name="T21">Achajae et Illyrici civitates, et reliquae Occiduarum partium Ecclesiae tranquillae adhuc erant, et </text:span><text:span text:style-name="T18">inconcussae, tum quod inter se consentirent, tum quod fidei regulam a Nicaeno Concilio traditam constantissime retinerent</text:span><text:span text:style-name="T15">, ed Illario nel IV. Libro </text:span><text:span text:style-name="T18">de</text:span><text:span text:style-name="T15"> </text:span><text:span text:style-name="T18">Trinitate </text:span><text:span text:style-name="Footnote_20_Symbol"><text:span text:style-name="T15"><text:note text:id="ftn294" text:note-class="footnote"><text:note-citation>294</text:note-citation><text:note-body><text:p text:style-name="P57">1: §. 30.</text:p></text:note-body></text:note></text:span></text:span><text:span text:style-name="T15"> provoca gli Eretici alla fede della Chiesa universale, in cui </text:span><text:span text:style-name="T18">omne os credentium Christum Deum loquitur</text:span><text:span text:style-name="T15">. Il parlare come se uno avesse parte a un disordine, da cui si vogliano ritrar coloro, coi quali si forma una società, è forse il più efficace linguaggio per l'intento, che sappia dettar l'umiltà e la prudenza. Vedendo pertanto lo zelantissimo Vescovo, che nel Conciliabolo Costantinopolitano sotto gli occhi dell'Augusto Sovrano si erano soscritti gli Arriani decreti fatti in Rimini</text:span><text:span text:style-name="Footnote_20_Symbol"><text:span text:style-name="T15"><text:note text:id="ftn295" text:note-class="footnote"><text:note-citation>295</text:note-citation><text:note-body><text:p text:style-name="Footnote"><text:span text:style-name="T29">Nat. Alex. H. E. Saec. IV. </text:span><text:span text:style-name="T33">§. 25.</text:span></text:p></text:note-body></text:note></text:span></text:span><text:span text:style-name="T15"> dopo la partenza dei Legati, e non ancor disperando del ravvedimento dei </text:span><text:span text:style-name="T18">dissidenti</text:span><text:span text:style-name="T15"> e del Principe, intende realmente in quella Rappresentanza di rimproverar questo e quelli perchè convochino tanti Sinodi, e con tante formule </text:span><text:span text:style-name="T18">vadano in traccia della fede, come se non vi fosse</text:span><text:span text:style-name="Footnote_20_Symbol"><text:span text:style-name="T15"><text:note text:id="ftn296" text:note-class="footnote"><text:note-citation>296</text:note-citation><text:note-body><text:p text:style-name="Footnote"><text:span text:style-name="T33">Ad Const. A. Lib. 2. </text:span><text:span text:style-name="T3">§. 6.</text:span></text:p></text:note-body></text:note></text:span></text:span><text:span text:style-name="T15">; ma lo fa in termini, i quali denotando che ciò avvenisse per comun colpa di tutti i Cristiani, non irritassero i veri colpevoli ed il prepotente lor fautore. In fatti confrontate il passo trascritto da Gibbon, </text:span><text:soft-page-break/><text:span text:style-name="T15">ed inserito nel suo Repertorio da Locke con quel che scrisse San Illario probabilmente</text:span><text:span text:style-name="Footnote_20_Symbol"><text:span text:style-name="T15"><text:note text:id="ftn297" text:note-class="footnote"><text:note-citation>297</text:note-citation><text:note-body><text:p text:style-name="Footnote"><text:span text:style-name="T3">Vedi la Dissert. premessa dagli Edit. Bened. al Lib. </text:span><text:span text:style-name="T30">Contr. Const.</text:span><text:span text:style-name="T29"> Aug.</text:span></text:p></text:note-body></text:note></text:span></text:span><text:span text:style-name="T15"> pochi mesi dopo, e giustificate a chi egli imputasse la colpa di sì scandaloso disordine, dicendo all'Imperatore quando ei si fu tratta la maschera: </text:span><text:span text:style-name="T18">Synodo contrahis, et Occidentalium fidem ad impietatem compellis.... </text:span><text:span text:style-name="T21">Orientalis autem dissensione artifex nutris</text:span><text:span text:style-name="Footnote_20_Symbol"><text:span text:style-name="T20"><text:note text:id="ftn298" text:note-class="footnote"><text:note-citation>298</text:note-citation><text:note-body><text:p text:style-name="Footnote"><text:span text:style-name="T29">L. 2. Constant. A. §. 7. </text:span><text:span text:style-name="T3">Sono ancora notabili quelle espressioni presso Fozio sulla morte di Costanzo, dicendo: </text:span><text:span text:style-name="T1">Imperium pariter ac vitam, et Synodos ad stabiliendam impietatem dereliquit</text:span><text:span text:style-name="T3">. </text:span><text:span text:style-name="T33">Philost. l. 6. n. 5.</text:span></text:p></text:note-body></text:note></text:span></text:span><text:span text:style-name="T20">. </text:span><text:span text:style-name="T26">Namque post primam vere</text:span><text:span text:style-name="T27"> </text:span><text:span text:style-name="T18">Synodi Nicaenae... novis vetera subvertis, nova ipsa rursum innovata emendatione rescindis, emendata autem iterum emendando condemnas... </text:span><text:span text:style-name="T25">His quidem ego intra Nicaeam scripta a Patribus fide fundatus, manensque non egeo</text:span><text:span text:style-name="Footnote_20_Symbol"><text:span text:style-name="T15"><text:note text:id="ftn299" text:note-class="footnote"><text:note-citation>299</text:note-citation><text:note-body><text:p text:style-name="Footnote"><text:span text:style-name="T3">Lib. cit. §. 23. Vedi ancora il Lib. </text:span><text:span text:style-name="T1">de Syn. seu de Fide Orient.</text:span><text:span text:style-name="T3"> §. 63.</text:span></text:p></text:note-body></text:note></text:span></text:span><text:span text:style-name="T24">. </text:span><text:span text:style-name="T15">Quindi ancora deducesi, che l'</text:span><text:span text:style-name="T18">Homoousion</text:span><text:span text:style-name="T15"> fu riguardato con savissima avvedutezza da S. Illario sotto diversi aspetti, ora cioè come inutile, or come pio e religioso, ed or come scandaloso ed empio. Riguardollo siccome ozioso ed inutile per coloro, </text:span><text:span text:style-name="T18">i quali erano immobilmente fondati nella sostanza della fede Nicena</text:span><text:span text:style-name="T15">, dicendo: </text:span><text:span text:style-name="T18">his quidem... ego non egeo</text:span><text:span text:style-name="T15">, e in appresso</text:span><text:span text:style-name="Footnote_20_Symbol"><text:span text:style-name="T15"><text:note text:id="ftn300" text:note-class="footnote"><text:note-citation>300</text:note-citation><text:note-body><text:p text:style-name="P53">Lib. cit. §. 27.</text:p></text:note-body></text:note></text:span></text:span><text:span text:style-name="T15">. </text:span><text:span text:style-name="T18">Quod tametsi nobis ad fidem otiosum sit ec.</text:span><text:span text:style-name="T15">; come pio e religioso poi </text:span><text:span text:style-name="T18">per quegli stessi</text:span><text:span text:style-name="T15">, qualora lo usassero a solo oggetto di evitare la confusione Sabelliana, che i maligni Settari spargevano, che si celasse nell'</text:span><text:span text:style-name="T18">Homoousion</text:span><text:span text:style-name="T15"> dagli Ortodossi, come sopra osservammo</text:span><text:span text:style-name="Footnote_20_Symbol"><text:span text:style-name="T15"><text:note text:id="ftn301" text:note-class="footnote"><text:note-citation>301</text:note-citation><text:note-body><text:p text:style-name="Footnote"><text:span text:style-name="T3">Quello però riputavasi dal S. Padre un timor vano, mentre nel Lib. de Synod. §. 91 così parla: </text:span><text:span text:style-name="T1">Interpretati Patres nostri sunt post Synodum Nicaenam ec. </text:span><text:span text:style-name="T30">Homoousii proprietatem religiose, extant libri, manet conscientia ec.</text:span></text:p></text:note-body></text:note></text:span></text:span><text:span text:style-name="T15">. </text:span><text:span text:style-name="T18">Mihi qui</text:span><text:soft-page-break/><text:span text:style-name="T18">dem similitudo ne UNIONI detur occasio sancta est.</text:span><text:span text:style-name="T15"> E qui dee notarsi che dal S. Vescovo della Gallia non differisce di troppo l'immortale Primate d'Egitto, giacchè protestasi di riguardare i medesimi come fratelli nella credenza, mentre scrive</text:span><text:span text:style-name="Footnote_20_Symbol"><text:span text:style-name="T15"><text:note text:id="ftn302" text:note-class="footnote"><text:note-citation>302</text:note-citation><text:note-body><text:p text:style-name="Footnote"><text:span text:style-name="T29">De Synod. pag. 703. </text:span><text:span text:style-name="T3">Vedi N. Aless. Dissert. XV. </text:span><text:span text:style-name="T1">de voce</text:span><text:span text:style-name="T3"> </text:span><text:span text:style-name="T33">Ομοιουσιον</text:span><text:span text:style-name="T3"> </text:span><text:span text:style-name="T1">ad Saec. IV</text:span><text:span text:style-name="T3">.</text:span></text:p></text:note-body></text:note></text:span></text:span><text:span text:style-name="T15">: </text:span><text:span text:style-name="T18">Adversus autem eos,</text:span><text:span text:style-name="T15"> </text:span><text:span text:style-name="T18">qui omnia Synodi Nicaenae scripta recipiunt, de solo </text:span><text:span text:style-name="T21">autem CONSUBSTANTIALI ambigunt, non ut adversus inimicos affici nos decet... Sed veluti fratres cum fratribus disceptamus, ut cum quibus nobis eadem sit </text:span><text:span text:style-name="T18">sententia, controversia autem de Verbis</text:span><text:span text:style-name="T15">. Onde si vede chiaro quanto sia </text:span><text:span text:style-name="T18">rispettoso</text:span><text:span text:style-name="T15"> il Critico a giudicare Atanasio </text:span><text:span text:style-name="T18">attaccato dal contagio del fanatismo</text:span><text:span text:style-name="T15">, e a darci i due opposti partiti, come </text:span><text:span text:style-name="T18">egualmente agitati dallo spirito d'intolleranza</text:span><text:span text:style-name="T15">. Riguardavasi finalmente come scandaloso ed empio in bocca di quegli impugnatori della </text:span><text:span text:style-name="T18">Consustanzialità</text:span><text:span text:style-name="T15">, che lo prendevano in opposizione all'eguaglianza perfetta del Figlio col Padre e all'unità dell'essenza, come porta la sua genuina e nuda significazione. </text:span><text:span text:style-name="T18">Et me movet </text:span><text:span text:style-name="T15">(</text:span><text:span text:style-name="T18">cum scandalo</text:span><text:span text:style-name="T15">)</text:span><text:span text:style-name="T18"> homoousii nuditas</text:span><text:span text:style-name="Footnote_20_Symbol"><text:span text:style-name="T15"><text:note text:id="ftn303" text:note-class="footnote"><text:note-citation>303</text:note-citation><text:note-body><text:p text:style-name="Footnote"><text:span text:style-name="T33">S. Hilar. </text:span><text:span text:style-name="T32">Apol. ad Reprehens.</text:span><text:span text:style-name="T33"> </text:span><text:span text:style-name="T29">VIII.</text:span></text:p></text:note-body></text:note></text:span></text:span><text:span text:style-name="T15">. Così il S. Vescovo di Poitiers, il quale prosiegue</text:span><text:span text:style-name="Footnote_20_Symbol"><text:span text:style-name="T15"><text:note text:id="ftn304" text:note-class="footnote"><text:note-citation>304</text:note-citation><text:note-body><text:p text:style-name="Footnote"><text:span text:style-name="T29">Lib. de Synod. </text:span><text:span text:style-name="T3">§. 89. Nat. etc.</text:span></text:p></text:note-body></text:note></text:span></text:span><text:span text:style-name="T15">. </text:span><text:span text:style-name="T18">Multa saepe fallunt, quae similia sunt... similitudo vera in veritate naturae est. Veritas autem in utroque naturae non negatur HOMOOUSION</text:span><text:span text:style-name="T15">, come leggesi concordemente nei </text:span><text:soft-page-break/><text:span text:style-name="T15">Codici MSS. ed esige il buon senso. </text:span><text:span text:style-name="T18">Has enim similitudines, quae non ex unitate naturae sint, metuo.</text:span><text:span text:style-name="T15"> Così pure S. Atanasio </text:span><text:span text:style-name="T18">de Synod. Qui secundum substantiam simile dicit, participationem quadam simile esse definit... </text:span><text:span text:style-name="T21">Hoc vero factarum rerum est, quae propter participationem fiunt similes Deo</text:span><text:span text:style-name="T20">. Così l'A. </text:span><text:span text:style-name="T21">de Filii Divinit.</text:span><text:span text:style-name="Footnote_20_Symbol"><text:span text:style-name="T20"><text:note text:id="ftn305" text:note-class="footnote"><text:note-citation>305</text:note-citation><text:note-body><text:p text:style-name="P53">Tra le op. di S. Ambrogio C. 2.</text:p></text:note-body></text:note></text:span></text:span><text:span text:style-name="T20">. </text:span><text:span text:style-name="T21">Denique sublato Homoousion idest unius substantiae vocabulo, Homoousion, idest similem </text:span><text:span text:style-name="T20">(</text:span><text:span text:style-name="T21">Filium</text:span><text:span text:style-name="T20">)</text:span><text:span text:style-name="T21"> factori suo posuerunt, cum aliud sit similitudo, aliud veritas.</text:span><text:span text:style-name="T20"> </text:span><text:span text:style-name="T15">Ed in tal caso non fa di mestiero di un occhio teologico delicato gran fatto per distinguere la differenza tra quei due famosi vocaboli</text:span><text:span text:style-name="Footnote_20_Symbol"><text:span text:style-name="T15"><text:note text:id="ftn306" text:note-class="footnote"><text:note-citation>306</text:note-citation><text:note-body><text:p text:style-name="Footnote"><text:span text:style-name="T33">V. Mar. Victor. L. 1. </text:span><text:span text:style-name="T32">adv. Arrium</text:span><text:span text:style-name="T33">, e Greg. Naz. Or. 21. p. 26.</text:span></text:p></text:note-body></text:note></text:span></text:span><text:span text:style-name="T15">: e perciò S. Illario soggiunse</text:span><text:span text:style-name="Footnote_20_Symbol"><text:span text:style-name="T15"><text:note text:id="ftn307" text:note-class="footnote"><text:note-citation>307</text:note-citation><text:note-body><text:p text:style-name="Footnote"><text:span text:style-name="T32">Apolog. ad Reprehens.</text:span><text:span text:style-name="T33"> </text:span><text:span text:style-name="T29">III.</text:span></text:p></text:note-body></text:note></text:span></text:span><text:span text:style-name="T15">. </text:span><text:span text:style-name="T18">Non puto quemquam admonendum in hoc loco ut expendat, quare dixerim SIMILIS SUBSTANTIAE PIAM INTELLIGENTIAM nisi quia intelligerem et IMPIAM, et idcirco similem, non solum aequalem, sed etiam eamdem dixisse, ut neque similitudinem, quam tu frater Lucifer praedicari </text:span><text:span text:style-name="T21">volueras, improbarem, et tamen SOLAM PIAM </text:span><text:span text:style-name="T18">esse similitudinis intelligentiam admonerem, quae UNITATEM Substantiae praedicaret.</text:span><text:span text:style-name="T15"> Che questo poi fosse il caso di una gran parte dei Vescovi dell'Oriente io lo deduco dal ripeter che fa Sant'Illario per ben due volte nel Libro </text:span><text:span text:style-name="T18">de Synodis</text:span><text:span text:style-name="Footnote_20_Symbol"><text:span text:style-name="T15"><text:note text:id="ftn308" text:note-class="footnote"><text:note-citation>308</text:note-citation><text:note-body><text:p text:style-name="P55">§. 66.</text:p></text:note-body></text:note></text:span></text:span><text:span text:style-name="T15">, che a proporzione delle molte Chiese che vi erano, </text:span><text:span text:style-name="T18">pochi</text:span><text:span text:style-name="T15"> professavano la </text:span><text:span text:style-name="T18">vera fede</text:span><text:span text:style-name="T15">, e dal dir loro, apostrofandoli, che gli </text:span><text:soft-page-break/><text:span text:style-name="T15">avevan dato speranza di richiamare la </text:span><text:span text:style-name="T18">vera fede</text:span><text:span text:style-name="T15">, (opponendosi, com'è verisimile, agli Anomei) non già che l'avessero richiamata</text:span><text:span text:style-name="Footnote_20_Symbol"><text:span text:style-name="T15"><text:note text:id="ftn309" text:note-class="footnote"><text:note-citation>309</text:note-citation><text:note-body><text:p text:style-name="Footnote"><text:span text:style-name="T1">De Synod.</text:span><text:span text:style-name="T3"> §. 79. Vedi Apolog. IV. Vedi la Diss. cit. di Nat. Aless. in cui son pochissimi gli Homoousiani difesi come Ortodossi da quel dotto Scrittore. Aezio, che senza raggiro professava la </text:span><text:span text:style-name="T1">dissomiglianza</text:span><text:span text:style-name="T3"> ανομοιον, rimproverava in faccia a Costanzo i sostenitori dell'</text:span> <text:span text:style-name="T3">ομοιουσιν....... </text:span><text:span text:style-name="T1">Asserens idem se profiteri ac sentire cum illis omnibus. Verum, inquiebat, quod penes me verum est isti dissimulant, et quod ego prae me fero ac palam confiteor, illi omnes non diffitentur, sed fraudulenter obtegunt. </text:span><text:span text:style-name="T32">Epiph. haeres. l. 3. </text:span><text:span text:style-name="T30">T.</text:span><text:span text:style-name="T29"> 1. </text:span><text:span text:style-name="T30">haer.</text:span><text:span text:style-name="T29"> </text:span><text:span text:style-name="T3">76.</text:span></text:p></text:note-body></text:note></text:span></text:span><text:span text:style-name="T15">. Ma che tale fosse altresì l'</text:span><text:span text:style-name="T18">Homoousion</text:span><text:span text:style-name="T15"> sostenuto da Macedonio, non ardisco asserirlo</text:span><text:span text:style-name="Footnote_20_Symbol"><text:span text:style-name="T15"><text:note text:id="ftn310" text:note-class="footnote"><text:note-citation>310</text:note-citation><text:note-body><text:p text:style-name="Footnote"><text:span text:style-name="T33">Theodor. H. E. Lib. 2. </text:span><text:span text:style-name="T3">C. 6. Vedi Fleury Lib. 15. §. 30. H. E.</text:span></text:p></text:note-body></text:note></text:span></text:span><text:span text:style-name="T15">. So però con certezza che esso uscì dalla scuola degli Arriani, che da loro fu ordinato Vescovo, e che fu Eresiarca nell'impugnare la Divinità dello Spirito Santo; che il suo odio contro il Patriarca Paolo ed i fautori di lui fu intestino, e la sua ambizione senza misura</text:span><text:span text:style-name="Footnote_20_Symbol"><text:span text:style-name="T15"><text:note text:id="ftn311" text:note-class="footnote"><text:note-citation>311</text:note-citation><text:note-body><text:p text:style-name="P53">Socr. L. I. C 17. H. E. Soz. L. 3. C. 9.</text:p></text:note-body></text:note></text:span></text:span><text:span text:style-name="T15">, e francamente asserisco, che l'esecrande tirannie dei Macedoni e dei Giorgi di Cappadocia, che la squisita malignità degli Eusebi, che gl'intrighi dei Valenti e degli Ursaci non si trovaron giammai nei </text:span><text:span text:style-name="T18">Santi alla moda</text:span><text:span text:style-name="T15"> del tempo loro</text:span><text:span text:style-name="Footnote_20_Symbol"><text:span text:style-name="T15"><text:note text:id="ftn312" text:note-class="footnote"><text:note-citation>312</text:note-citation><text:note-body><text:p text:style-name="Footnote"><text:span text:style-name="T3">Uomini alla moda χρονιτας chiamò Aezio per ludibrio gli Arriani suoi persecutori, poichè si accomodavano al tempo e alla Corte. </text:span><text:span text:style-name="T29">Vedi Germon. de Veter. haeres. etc. </text:span><text:span text:style-name="T3">L. 2. Quando poi si pretendesse dato da quel Capo degli Anomei un tal nome ai </text:span><text:span text:style-name="T1">Consustanzialisti</text:span><text:span text:style-name="T3">, molto più risalterebbe il rispetto dell'Autore per il Santuario.</text:span></text:p></text:note-body></text:note></text:span></text:span><text:span text:style-name="T15">, e so per fede divina che quei Settari avrebbon potuto apprendere </text:span><text:span text:style-name="T18">dalle pure e semplici massime dell'Evangelio</text:span><text:span text:style-name="T15"> ad unire alla prudenza del serpe la semplicità di colomba, ad esser miti ed umili di cuore </text:span><text:soft-page-break/><text:span text:style-name="T15">come fu Gesù Cristo, egregiamente imitato dai due distinti Campioni della Fede Nicena Atanasio</text:span><text:span text:style-name="Footnote_20_Symbol"><text:span text:style-name="T15"><text:note text:id="ftn313" text:note-class="footnote"><text:note-citation>313</text:note-citation><text:note-body><text:p text:style-name="Footnote"><text:span text:style-name="T3">Vedi Tillem. T. 8. </text:span><text:span text:style-name="T33">S. Athanas. Art. 117. </text:span><text:span text:style-name="T29">«Il avoit soutenu la verité de la Trinité moins par sa plume que par ses souffrances, et par le Martyre continuel de sa vie».</text:span></text:p></text:note-body></text:note></text:span></text:span><text:span text:style-name="T15"> ed Illario</text:span><text:span text:style-name="Footnote_20_Symbol"><text:span text:style-name="T15"><text:note text:id="ftn314" text:note-class="footnote"><text:note-citation>314</text:note-citation><text:note-body><text:p text:style-name="Footnote"><text:span text:style-name="T30">Olim in ipso Sacrosancti Sacrificii meditullio, in praefactione scilicet ante canonem Hilarium morum lenitate pollentem </text:span><text:span text:style-name="T29">(</text:span><text:span text:style-name="T30">Ecclesia</text:span><text:span text:style-name="T29">)</text:span><text:span text:style-name="T30"> decantabant.</text:span><text:span text:style-name="T29"> Vedi la Dissert. de Maur. in Lib. Contr. Constant. §. 3.</text:span></text:p></text:note-body></text:note></text:span></text:span><text:span text:style-name="T15">, e a dar la loro vita per la lor greggia, non a toglierla altrui. Perciò riconosco in chi asserisce che </text:span><text:span text:style-name="T18">tutti egualmente erano agitati nel tempo della Controversia Arriana dallo spirito intollerante, che avevano tratto dall'Evangelio</text:span><text:span text:style-name="T15">, non uno Storico, il quale tiri </text:span><text:span text:style-name="T18">rispettosamente il velo del Santuario</text:span><text:span text:style-name="T15">, ma sivvero (per usare un'espressione suggeritami dal Sig. Gibbon istesso) un Profano.</text:span></text:p>
      <text:p text:style-name="P37">Ho, per quanto mi sembra, adempiute le mie promesse. Tocca ora a voi, intraprendendo un'ampia confutazione degli errori del Sig. Gibbon, a vendicare l'onore della Religione oltraggiata, e a sostenere il decoro del partito Cattolico della nazione; giacchè avete ambedue ed acutezza d'ingegno e cognizione delle lingue erudite ed ogni dì più divenite valenti nelle Ecclesiastiche Controversie. Avvertite però, il vostro Avversario è un Proteo, il quale</text:p>
      <text:p text:style-name="P38">Omnia transformat se se in miracula rerum,</text:p>
      <text:p text:style-name="P38">Ignemque horribilemque feram fluviumque liquentem.</text:p>
      <text:h text:style-name="Heading_20_2" text:outline-level="2"><text:bookmark-start text:name="__RefHeading___Toc19373_2060444583"/>CAPITOLO XXVI.<text:bookmark-end text:name="__RefHeading___Toc19373_2060444583"/></text:h>
      <text:p text:style-name="P31">Costumi dei popoli pastori. Progresso degli Unni dalla China in Europa. Fuga dei Goti. Passano il Danubio. Guerra Gotica. Disfatta e morte di Valente. Graziano investe Teodosio dell'Impero Orientale: suo carattere e fine. Pace e stabilimento dei Goti.</text:p>
      <text:h text:style-name="Heading_20_3" text:outline-level="3"><text:bookmark-start text:name="__RefHeading___Toc19375_2060444583"/>[A. D. 365]<text:bookmark-end text:name="__RefHeading___Toc19375_2060444583"/></text:h>
      <text:p text:style-name="P39"><text:span text:style-name="T15">Nel secondo anno del regno di Valentiniano e di Valente, la mattina del dì ventuno di Luglio, la maggior parte del Mondo Romano fu scossa da un violento e rovinoso terremoto. Se ne comunicò l'impressione anche alle acque; i lidi del Mediterraneo restarono in secco per la subitanea ritirata del mare; con le mani si prendevano i pesci in gran copia; dei grossi vascelli restaron piantati nel fango; ed un curioso spettatore</text:span><text:span text:style-name="Footnote_20_Symbol"><text:span text:style-name="T15"><text:note text:id="ftn315" text:note-class="footnote"><text:note-citation>315</text:note-citation><text:note-body><text:p text:style-name="Footnote"><text:span text:style-name="T3">È tale il cattivo gusto d'Ammiano (XXVI; 10) che non è facile il distinguere in esso i fatti dalle metafore. Pure egli positivamente asserisce d'aver veduto lo scheletro imputridito d'una nave </text:span><text:span text:style-name="T1">ad secundum lapidem</text:span><text:span text:style-name="T3">, a Metone o Modona nel Peloponneso.</text:span></text:p></text:note-body></text:note></text:span></text:span><text:span text:style-name="T15"> divertiva gli occhi o piuttosto la fantasia contemplando il vario aspetto di valli e di monti, che dopo la formazione del globo non erano mai stati esposti alla vista del Sole. Ma presto ritornaron le acque con un immenso ed irresistibil diluvio, che fece grandissimo danno sulle coste della Sicilia, della Dalmazia, della Grecia e dell'Egitto; alcune grosse barche furon trasportate sui tetti delle case o alla distanza di due miglia dal lido; i flutti trascinanaron via il po</text:span><text:soft-page-break/><text:span text:style-name="T15">polo con le sue abitazioni; e la città d'Alessandria faceva ogni anno la commemorazione di quella fatal giornata, in cui eran perite nell'inondazione cinquantamila anime. Questa calamità, il racconto della quale da una provincia all'altra s'andava magnificando, sorprese e spaventò i sudditi di Roma; e l'atterrita loro immaginazione amplificò la grandezza reale di quel momentaneo flagello. Rifletterono essi ai precedenti terremoti che avevan rovinato le città della Palestina e della Bitinia; risguardarono tali fieri colpi come puri preludi di più terribili calamità; e la timida lor vanità era inclinata a confondere i sintomi di un Impero decadente con quelli della rovina del Mondo</text:span><text:span text:style-name="Footnote_20_Symbol"><text:span text:style-name="T15"><text:note text:id="ftn316" text:note-class="footnote"><text:note-citation>316</text:note-citation><text:note-body><text:p text:style-name="Footnote"><text:span text:style-name="T3">I terremoti e le innondazioni sono in varie guise descritte da Libanio (</text:span><text:span text:style-name="T1">Orat. de ulcisc. Juliani nece. c. X. ap. </text:span><text:span text:style-name="T32">Fabric. Biblioth. Graec. </text:span><text:span text:style-name="T1">Tom. VII. p. 158 con una dotta nota d'Oleario</text:span><text:span text:style-name="T3">,) da Zosimo[**Nell'originale "Zozimo"] (</text:span><text:span text:style-name="T1">l. IV. p. 221</text:span><text:span text:style-name="T3">), da Sozomeno (</text:span><text:span text:style-name="T1">l. VI. c. 2</text:span><text:span text:style-name="T3">), da Cedreno (</text:span><text:span text:style-name="T1">p. 310-314</text:span><text:span text:style-name="T3">) e da Girolamo (</text:span><text:span text:style-name="T1">in Chron. p. 186 e Tom. I. p. 250 in vit. Hilarion</text:span><text:span text:style-name="T3">.). La città d'Epidauro sarebbe restata distrutta, se i prudenti cittadini non avesser posto S. Illarione, monaco Egizio, sul lido. Egli vi fece il segno della croce, la montagna si scosse, si fermò, piegossi, e tornò al suo posto.</text:span></text:p></text:note-body></text:note></text:span></text:span><text:span text:style-name="T15">. Era uso di quei tempi l'attribuire qualunque notabile avvenimento al volere speciale della Divinità; le alterazioni della natura dovevano essere connesse, mediante un'invisibil catena, con le opinioni metafisiche e morali della mente umana; ed i più sagaci divinatori sapean distinguere, secondo il colore dei respettivi lor pregiudizi, che lo stabilimento della eresia tendeva a produrre un terremoto, o che un diluvio era l'inevitabile conseguenza del progresso della colpa e dell'errore. Senza pretendere di esaminar la verità e la convenienza di </text:span><text:soft-page-break/><text:span text:style-name="T15">queste alte speculazioni, l'Istorico può contentarsi d'una riflessione, che sembra giustificata dall'esperienza, vale a dire che l'uomo ha molto più da temere dalle passioni delle creature della sua specie, che dalle convulsioni degli elementi</text:span><text:span text:style-name="Footnote_20_Symbol"><text:span text:style-name="T15"><text:note text:id="ftn317" text:note-class="footnote"><text:note-citation>317</text:note-citation><text:note-body><text:p text:style-name="Footnote"><text:span text:style-name="T3">Dicearco Peripatetico compose un trattato a posta per provare questa verità ovvia, che non è la più onorevole alla specie umana: Cicer. </text:span><text:span text:style-name="T1">de Offic</text:span><text:span text:style-name="T3">. II. 5.</text:span></text:p></text:note-body></text:note></text:span></text:span><text:span text:style-name="T15">. I dannosi effetti d'un terremoto, di un diluvio, d'un oragano, o dell'eruzion di un Vulcano hanno una proporzione ben piccola con le ordinarie calamità della guerra; per quanto siano adesso moderate dalla prudenza o dall'umanità dei Principi dell'Europa, che divertono se stessi, ed esercitano il coraggio dei loro sudditi, nella pratica dell'arte militare. Ma le leggi ed i costumi delle nazioni moderne almeno proteggono la sicurezza e la libertà del vinto soldato; ed il pacifico cittadino rare volte ha motivo di dolersi, che la sua vita o i suoi beni siano esposti al furor della guerra. Nell'infelice periodo della caduta del Romano Impero, di cui può giustamente porsi l'epoca nel regno di Valente, era personalmente attaccata la felicità e sicurezza d'ogni individuo; e le arti e le fatiche di più secoli furono crudelmente sfigurate dai Barbari della Scizia e della Germania. L'invasione degli Unni fece precipitare sulle province Occidentali la nazione Gotica, che s'avanzò in meno di quaranta anni dal Danubio al mare Atlantico, e col buon successo delle sue armi aprì la strada alle aggressioni di tante altre ostili tribù, più selvagge di essa. L'original principio di tali moti era nascosto nelle remote regioni del Norte; ed una curiosa investigazione della vita pa</text:span><text:soft-page-break/><text:span text:style-name="T15">storale degli Sciti</text:span><text:span text:style-name="Footnote_20_Symbol"><text:span text:style-name="T15"><text:note text:id="ftn318" text:note-class="footnote"><text:note-citation>318</text:note-citation><text:note-body><text:p text:style-name="Footnote"><text:span text:style-name="T3">I primitivi Sciti d'Erodoto (l. IV. c. 47-57. 99. 101) avevano per confini il Danubio e la palude Meotide, occupando uno spazio di 400 stadi (o 400 miglia Romane). </text:span><text:span text:style-name="T29">Vedi Danville </text:span><text:span text:style-name="T30">Mem. de l'Acad. Tom. XXV. p. 573-571</text:span><text:span text:style-name="T29">. </text:span><text:span text:style-name="T3">Diodoro Siculo (Tom. I. </text:span><text:span text:style-name="T1">l. II. p. 155. Edit. Wesseling</text:span><text:span text:style-name="T3">) ha notato i successivi progressi del nome e della nazione degli Sciti.</text:span></text:p></text:note-body></text:note></text:span></text:span><text:span text:style-name="T15">, o dei Tartari</text:span><text:span text:style-name="Footnote_20_Symbol"><text:span text:style-name="T15"><text:note text:id="ftn319" text:note-class="footnote"><text:note-citation>319</text:note-citation><text:note-body><text:p text:style-name="Footnote"><text:span text:style-name="T3">I </text:span><text:span text:style-name="T1">Tatars</text:span><text:span text:style-name="T3"> o Tartari furono in origine una tribù; in seguito rivali, e finalmente sudditi dei Mògolli. Nelle vittoriose armate di Gengis-Kan e dei suoi successori, i Tartari formavano la vanguardia; ed applicavasi a tutta la nazione il nome, che prima degli altri giungeva alle orecchie degli stranieri: Freret </text:span><text:span text:style-name="T1">Hist. de l'Acad. </text:span><text:span text:style-name="T32">Tom. XXV. p. 60</text:span><text:span text:style-name="T33">. </text:span><text:span text:style-name="T3">Parlando di tutti o di alcuno dei popoli pastori settentrionali dell'Europa o dell'Asia, promiscuamente mi servo dei nomi di </text:span><text:span text:style-name="T1">Sciti</text:span><text:span text:style-name="T3"> o di </text:span><text:span text:style-name="T1">Tartari</text:span><text:span text:style-name="T3">.</text:span></text:p></text:note-body></text:note></text:span></text:span><text:span text:style-name="T15"> illustrerà l'occulta causa di quelle rovinose emigrazioni.</text:span></text:p>
      <text:h text:style-name="Heading_20_3" text:outline-level="3"><text:bookmark-start text:name="__RefHeading___Toc19377_2060444583"/>[A. D. 376]<text:bookmark-end text:name="__RefHeading___Toc19377_2060444583"/></text:h>
      <text:p text:style-name="P39"><text:span text:style-name="T15">I differenti caratteri, che distinguono le nazioni civili del globo, si possono attribuire all'uso e all'abuso della ragione, che modifica sì variamente, e con tant'arte compone i costumi e le opinioni d'un Europeo o d'un Chinese. Ma l'azione dell'istinto è più sicura e più semplice che quella della ragione; è molto più facile il determinar gli appetiti d'un quadrupede, che le speculazioni d'un filosofo; e le selvagge tribù del genere umano quanto più si accostano alla condizione degli animali, tanto più forti conservano la somiglianza l'una coll'altra. L'uniforme stabilità dei loro costumi è la natural conseguenza dell'imperfezione della loro facoltà. Ridotti ad una simile situazione, i bisogni, i desiderj, i piaceri loro continuano sempre gli stessi; e l'influenza del cibo o del clima, che in un più perfetto stato della società vien sospesa o an</text:span><text:soft-page-break/><text:span text:style-name="T15">che tolta da tante cause morali, potentissimamente contribuisce a formare e a mantenere il carattere nazionale dei Barbari. In ogni tempo le immense pianure della Scizia o della Tartaria sono state abitate da vaganti tribù di cacciatori e di pastori, l'indolenza dei quali ricusa di coltivare la terra, e l'inquieto loro spirito sdegna il riposo di una vita sedentaria. In ogni tempo gli Sciti ed i Tartari sono stati famosi pel loro invincibile coraggio, e per le rapide conquiste che hanno fatto. I troni dell'Asia furono più volte rovesciati dai pastori del Norte, e le loro armi hanno sparso il terrore e la devastazione sulle più fertili e guerriere contrade dell'Europa</text:span><text:span text:style-name="Footnote_20_Symbol"><text:span text:style-name="T15"><text:note text:id="ftn320" text:note-class="footnote"><text:note-citation>320</text:note-citation><text:note-body><text:p text:style-name="Footnote"><text:span text:style-name="T11">Imperium Asiae ter quaesivere: ipsi perpetuo ab alieno Imperio aut intacti aut invicti mansere</text:span><text:span text:style-name="T10">. Dal tempo di Giustino (II. 2.) in poi essi hanno moltiplicato questo numero. Voltaire ha compendiato in poche parole (Tom. X. p. 65. </text:span><text:span text:style-name="T11">Hist. Gener. c. 156</text:span><text:span text:style-name="T10">) le conquiste dei Tartari.</text:span></text:p><text:p text:style-name="P78">»Spesso sulle tremanti nazioni da lontano</text:p><text:p text:style-name="P77">»Ha la Scizia spirato il vivo nembo di guerra.</text:p></text:note-body></text:note></text:span></text:span><text:span text:style-name="T15">. In quest'occasione ugualmente che in molte altre il sobrio storico viene a forza riscosso da una grata visione; e con qualche ripugnanza è costretto a confermare, che i costumi pastorali, che si sono adornati coi più belli attributi della pace e dell'innocenza, sono molto più atti alle fiere e crudeli abitudini di una vita militare. Per illustrare quest'osservazione, io prenderò adesso a considerare una nazione di pastori e di guerrieri nei tre importanti articoli 1. del cibo, 2. dell'abito e 3. degli esercizi loro. I racconti dell'antichità vengono confermati dall'esperienza dei moderni tempi</text:span><text:span text:style-name="Footnote_20_Symbol"><text:span text:style-name="T15"><text:note text:id="ftn321" text:note-class="footnote"><text:note-citation>321</text:note-citation><text:note-body><text:p text:style-name="Footnote"><text:span text:style-name="T3">Il quarto libro d'Erodoto somministra un curioso, benchè imperfetto, ritratto degli Sciti. Fra' moderni che descrivono l'uniforme loro vita, il Kan di Kowaresm Abulgazi Bahadur esprime i naturali suoi sentimenti; e la sua storia genealogica dei Tartari è stata copiosamente illustrata dagli editori Francesi e Inglesi. Carpin, Ascelin e Rubruquis (</text:span><text:span text:style-name="T1">nell'Istor. dei viaggi Tom. VII</text:span><text:span text:style-name="T3">.) rappresentano i Mogolli del secolo XIV. A queste guide ho aggiunto Gerbillon, e gli altri Gesuiti (</text:span><text:span text:style-name="T1">Descript. de la Chine par du Halde Tom. IV</text:span><text:span text:style-name="T3">.) che hanno esattamente osservato la Tartaria Chinese, e l'onesto ed intelligente viaggiatore Bell d'Antermony (2. </text:span><text:span text:style-name="T37">Vol. in 4. </text:span><text:span text:style-name="T36">Glasg</text:span><text:span text:style-name="T37">. </text:span><text:span text:style-name="T3">1763).</text:span></text:p></text:note-body></text:note></text:span></text:span><text:span text:style-name="T15">; e le rive del Boristene, del Vol</text:span><text:soft-page-break/><text:span text:style-name="T15">ga o del Selinga ci presenteranno ugualmente l'istesso uniforme spettacolo di simili nativi costumi</text:span><text:span text:style-name="Footnote_20_Symbol"><text:span text:style-name="T15"><text:note text:id="ftn322" text:note-class="footnote"><text:note-citation>322</text:note-citation><text:note-body><text:p text:style-name="P53">Gli Usbecchi son quelli che più si sono allontanati dai lor primitivi costumi 1. per causa della religion Maomettana che professano, 2. per il possesso che hanno delle città e delle raccolte della gran Bucaria.</text:p></text:note-body></text:note></text:span></text:span><text:span text:style-name="T15">.</text:span></text:p>
      <text:p text:style-name="P39"><text:span text:style-name="T19">I.</text:span><text:span text:style-name="T15"> Il grano od anche il riso, che forma l'ordinario e sano cibo dei popoli culti non si può ottenere che mediante il paziente travaglio dell'agricoltore. Alcuni fortunati selvaggi, che abitano fra i Tropici, sono abbondantemente nutriti dalla liberalità della natura; ma nei climi Settentrionali una nazione di pastori è ridotta ai soli suoi greggi ed armenti. Gli abili professori dell'arte medica determineranno (seppure sono in grado di farlo) quanta influenza può aver l'uso del cibo animale o vegetabile sull'indole dello spirito umano, e se l'associazione, che si fa comunemente, di carnivoro e di crudele, meriti d'esser considerata in altro aspetto, che in quello di un innocente e forse salutar pregiudizio d'umanità</text:span><text:span text:style-name="Footnote_20_Symbol"><text:span text:style-name="T15"><text:note text:id="ftn323" text:note-class="footnote"><text:note-citation>323</text:note-citation><text:note-body><text:p text:style-name="Footnote"><text:span text:style-name="T30">Il est certain, que, les grands mangeurs de viande sont en général cruels et féroces plus que les autres hommes. Cette observation est de tous les lieux et de tous les temps: la barbarie Anglaise est connue: Emil. de Rousseau Tom. I. p. 274</text:span><text:span text:style-name="T29">. </text:span><text:span text:style-name="T3">Qualunque sia l'opinione che abbiamo di questa osservazione in generale, non accorderemo facilmente la verità dell'esempio addotto. Le oneste querele di Plutarco ed i patetici lamenti di Ovidio ci seducono la ragione con eccitar la nostra sensibilità.</text:span></text:p></text:note-body></text:note></text:span></text:span><text:span text:style-name="T15">. Pure </text:span><text:soft-page-break/><text:span text:style-name="T15">se è vero che la vista e la pratica d'una famigliar crudeltà indebolisca, senz'accorgersene, i sentimenti di compassione, possiamo osservare, che gli orridi oggetti, mascherati dalle arti del raffinamento Europeo, si presentano nella tenda di un pastore Tartaro nella nuda loro e più disgustosa semplicità. Si macella il bove o la pecora da quell'istessa mano, dalla quale solea ricevere il quotidiano suo cibo: e le palpitanti membra dell'animale con piccolissima preparazione si pongono sulla mensa dell'insensibile uccisore. Nella professione militare, e specialmente nella condotta di un numeroso esercito l'uso esclusivo del cibo animale sembra che produca i più sodi vantaggi. Il grano è una merce voluminosa e facile a guastarsi; ed i gran magazzini, che sono indispensabilmente necessari per la sussistenza delle nostre truppe, lentamente si debbono trasportare a forza di uomini e di cavalli. Ma gli armenti ed i greggi, che accompagnano la marcia dei Tartari, somministrano una sicura e copiosa quantità di carne e di latte: nella massima parte delle incolte solitudini è florida e lussureggiante la vegetazione dell'erba; e pochi sono i luoghi tanto sterili, dove l'indurato bestiame del Norte non possa trovare una sufficiente pastura. Si moltiplica il vitto, e se ne prolunga la durata dall'indistinto appetito e dalla sofferente astinenza dei Tartari. Si cibano essi con indifferenza della carne tanto di quegli animali che si sono uccisi per la tavola, quanto di quelli che son morti per malattia. Gustano con particolar piacere la carne di cavallo, che in ogni tempo ed in ogni paese è stata proscritta dalle incivilite nazioni </text:span><text:soft-page-break/><text:span text:style-name="T15">dell'Europa e dell'Asia; e questo singolar genio facilita il successo delle lor militari operazioni. L'attiva cavalleria della Scizia è sempre seguitata nelle più distanti e rapide loro incursioni da un adeguato</text:span><text:span text:style-name="Footnote_20_Symbol"><text:span text:style-name="T15"><text:note text:id="ftn324" text:note-class="footnote"><text:note-citation>324</text:note-citation><text:note-body><text:p text:style-name="P53">Nell'originale "adequato". [Nota per l'edizione elettronica Manuzio]</text:p></text:note-body></text:note></text:span></text:span><text:span text:style-name="T15"> numero di cavalli scossi, che alle occorrenze posson servire o a raddoppiare la velocità o a soddisfare la fame dei Barbari. Molti sono i ripieghi del coraggio e della povertà. Quando il foraggio all'intorno del campo dei Tartari è quasi consumato, essi ammazzano la maggior parte del loro bestiame, e ne conservan la carne o affumicata o secca al sole. Nelle subitanee occasioni di precipitose marce, si provvedono d'una sufficiente quantità di piccoli globi di cacio o piuttosto di cattivo latte accagliato, che essi sciogliono alle occorrenze nell'acqua; e questo non sostanzioso cibo sostiene per molti giorni la vita od anche il coraggio del paziente guerriero. Ma comunemente a tale straordinaria astinenza, che si approverebbe da uno Stoico, e da un Eremita sarebbe invidiata, succede la piena soddisfazione del più vorace appetito. I vini dei climi più dolci sono i più grati presenti o la più stimabil merce che ai Tartari offerire si possa; e l'unico esempio di loro industria pare che consista nell'arte d'estrarre dal latte di cavalla un liquor fermentato, che ha un fortissimo poter d'inebriare. I selvaggi sì del vecchio che del nuovo Mondo, provano, come gli animali di rapina, le alternative vicende della carestia e dell'abbondanza; ed il loro stomaco è assuefatto a sostenere, senza molto incomodo, gli opposti estre</text:span><text:soft-page-break/><text:span text:style-name="T15">mi dell'intemperanza e della fame.</text:span></text:p>
      <text:p text:style-name="P39"><text:span text:style-name="T19">II.</text:span><text:span text:style-name="T15"> Nei tempi di rustica e marziale semplicità si trova sparso nel giro di un esteso e coltivato paese un popolo di soldati e di agricoltori; e ben dovè passar qualche tempo avanti che la guerriera gioventù della Grecia e dell'Italia si potesse unire sotto l'istessa bandiera o per difendere i propri confini, o per invadere i territori delle vicine tribù. Il progresso delle manifatture e del commercio insensibilmente raccoglie una gran moltitudine dentro le mura d'una città; ma questi cittadini non son più soldati; e le arti, che adornano e perfezionano lo stato della civil società, corrompono le abitudini della vita militare. I costumi pastorali degli Sciti par che congiungano i diversi vantaggi della semplicità e della coltura. Sono costantemente uniti insieme gl'individui della stessa tribù, ma sono uniti in un campo; ed il naturale spirito di quest'indomiti pastori, è animato dal vicendevol aiuto e dall'emulazione. Le case dei Tartari non sono altro che piccole tende di forma ovale, che offrono una fresca ed asciutta abitazione per la mista gioventù di ambi i sessi. I palazzi dei ricchi consistono in capanne di legno di tal grandezza, che si possan comodamente posare sopra gran carri, e tirare da una serie, forse di venti o di trenta bovi. Gli armenti ed i greggi dopo aver pasciuto tutto il giorno nelle adiacenti</text:span><text:span text:style-name="Footnote_20_Symbol"><text:span text:style-name="T15"><text:note text:id="ftn325" text:note-class="footnote"><text:note-citation>325</text:note-citation><text:note-body><text:p text:style-name="P53">Nell'originale "addiacenti". [Nota per l'edizione elettronica Manuzio]</text:p></text:note-body></text:note></text:span></text:span><text:span text:style-name="T15"> pasture, si ritirano all'avvicinarsi della notte sotto la protezione del campo. La necessità d'impedire la più dannosa confusione di tal perpetua me</text:span><text:soft-page-break/><text:span text:style-name="T15">scolanza di uomini e di animali, deve a grado a grado introdurre nella disposizione, nell'ordine e nella guardia dell'accampamento, i principj dell'arte militare. Quando è consumato il foraggio d'un dato distretto, la tribù o piuttosto l'armata dei pastori muove regolarmente in cerca di altri pascoli; e così acquista nell'ordinarie occupazioni della vita pastorale la cognizione pratica d'una delle più importanti e difficili operazioni di guerra. La scelta dei posti si regola secondo la differenza delle stagioni; nella state i Tartari si avanzano verso tramontana, e piantano le loro tende sulle rive di un fiume o almeno nelle vicinanze di un'acqua corrente. Ma nell'inverno tornano al Mezzodì, e mettono il campo dietro a qualche comoda altura al riparo dai venti, che si rendono più crudi nel passare che fanno per le bianche e ghiacciate regioni della Siberia. Usi di tal sorta sono mirabilmente adattati a spargere fra le vagabonde tribù lo spirito di emigrazione e di conquista. La connessione fra il popolo ed il suo territorio è sì fragile che si può rompere al più leggiero accidente. Il campo, non già il suolo, è il paese nativo del vero Tartaro. Nel recinto del campo si contengon sempre la famiglia, i compagni, i beni di esso; e nelle marce ancor più distanti è sempre circondato dagli oggetti più cari, più preziosi, o più famigliari ai suoi occhi. La sete della preda, il timore o la vendetta delle ingiurie, la intolleranza della servitù sono in ogni tempo state cause sufficienti per muovere le tribù della Scizia ad avanzarsi arditamente in qualche ignoto paese, dove sperar potessero di trovare una più copiosa sussistenza o </text:span><text:soft-page-break/><text:span text:style-name="T15">un meno formidabil nemico. Le rivoluzioni del Norte hanno spesso determinato la sorte del Sud; e nel contrasto delle ostili nazioni il vincitore ed il vinto o hanno espulso, o sono stati alternativamente scacciati, dai confini della China a quelli della Germania</text:span><text:span text:style-name="Footnote_20_Symbol"><text:span text:style-name="T15"><text:note text:id="ftn326" text:note-class="footnote"><text:note-citation>326</text:note-citation><text:note-body><text:p text:style-name="Footnote"><text:span text:style-name="T3">Tali emigrazioni Tartare si sono scoperte dal sig. di Guignes (</text:span><text:span text:style-name="T1">Hist. des Huns Tom.</text:span><text:span text:style-name="T3"> I. II.) abile e laborioso interprete della lingua Chinese, il quale ha aperto in tal guisa nuove ed importanti scene nell'istoria dell'uman genere.</text:span></text:p></text:note-body></text:note></text:span></text:span><text:span text:style-name="T15">. Queste grandi emigrazioni, che alle volte si sono eseguite con una quasi incredibil prestezza, si rendevan più facili dalla particolar natura del clima. Si sa che il freddo della Tartaria è molto più crudo di quello che si potrebbe ragionevolmente aspettare in mezzo ad una zona temperata: si attribuisce tale straordinario rigore all'altezza delle pianure, che si alzano, specialmente a levante, più di mezzo miglio sopra il livello del mare, ed alla quantità di salnitro, di cui è profondamente impregnato il terreno</text:span><text:span text:style-name="Footnote_20_Symbol"><text:span text:style-name="T15"><text:note text:id="ftn327" text:note-class="footnote"><text:note-citation>327</text:note-citation><text:note-body><text:p text:style-name="Footnote"><text:span text:style-name="T3">I Missionari trovarono, che una pianura nella Tartaria Chinese, distante non più d'ottanta leghe dalla gran muraglia, era superiore tremila passi geometrici al livello del mare. Montesquieu, il quale ha fatto uso ed abuso delle relazioni dei viaggiatori, deduce le rivoluzioni dell'Asia da questa importante circostanza, che il caldo ed il freddo, la debolezza e la forza si toccano fra loro senza una zona temperata di mezzo: (</text:span><text:span text:style-name="T1">Esprit des Loix l. XXII. c. 3</text:span><text:span text:style-name="T3">).</text:span></text:p></text:note-body></text:note></text:span></text:span><text:span text:style-name="T15">. Nell'inverno, i larghi e rapidi fiumi, che scaricano le loro acque nell'Eussino, nel mar Caspio e nel Glaciale, sono fortemente agghiacciati; i campi son coperti da un letto di neve; e le fuggitive o vittoriose tribù posson traversare sicuramente colle loro famiglie, coi loro carriaggi e bestiami la sdrucciolevole e dura superficie </text:span><text:soft-page-break/><text:span text:style-name="T15">d'un'immensa pianura.</text:span></text:p>
      <text:p text:style-name="P39"><text:span text:style-name="T19">III.</text:span><text:span text:style-name="T15"> La vita pastorale, paragonata coi travagli dell'agricoltura e delle manifatture, è senza dubbio una vita d'oziosità, e siccome i pastori più considerabili della stirpe dei Tartari lasciano agli schiavi la cura domestica del bestiame, la loro quiete rare volte viene disturbata da alcuna servile o continua sollecitudine. Ma quest'ozio, invece di esser consacrato ai molli piaceri dell'amore e dell'armonia, utilmente si spende nei violenti e sanguinosi esercizi della caccia. Le pianure della Tartaria sono piene di forti e vantaggiose razze di cavalli, che si usan comodamente sì nelle operazioni della guerra che nel cacciare. Gli Sciti sono stati sempre celebri per l'ardire e destrezza loro nel cavalcare: e la costante abitudine gli aveva sì stabilmente fissati sui lor cavalli, che gli stranieri supponevano ch'essi facessero le ordinarie funzioni della vita civile, che mangiassero, bevessero, e fino dormissero senza smontar da cavallo. Sono eccellenti nel maneggiar destramente la lancia; il lungo arco Tartaro è teso da un robusto braccio, ed il pesante dardo è diretto al suo scopo con infallibile mira ed irresistibile forza. Questi dardi sono spesse volte scagliati contro gl'innocenti animali del deserto, che crescono e si moltiplicano nell'assenza del loro più formidabil nemico, vale a dire contro le lepri, le capre, i capriuoli, i cervi, gli alci e le gazzelle. Continuamente si esercita il vigore e la pazienza sì degli uomini che dei cavalli nelle fatiche della caccia; e l'abbondante copia di selvaggiume contribuisce alla sussistenza ed anche al lusso d'un campo Tartaro. </text:span><text:soft-page-break/><text:span text:style-name="T15">Ma le imprese dei cacciatori Sciti non si ristringono alla distruzione solo di timidi o innocenti animali; essi affrontano con coraggio l'orso irritato, allorchè si rivolta contro i suoi persecutori; eccitano l'infingardo ardire del cignale, e provocano il furor della tigre, quando sta dormendo nel folto dei boschi. Dove si trova pericolo, per loro ivi è gloria; e la maniera di cacciare, che apre il più bel campo all'esercizio del valore, può risguardarsi a ragione come l'immagine e la scuola della guerra. Le generali partite di caccia, che formano l'ambizione e il diletto dei Principi Tartari, compongono un istruttivo esercizio per la numerosa loro cavalleria. Descrivesi un cerchio di molte miglia in circonferenza per circondare la cacciagione d'esteso distretto; e le truppe, che formano il cerchio, s'avanzano regolarmente verso il comun centro, dove gli animali prigionieri, circondati da ogni parte, restano abbandonati a' dardi dei cacciatori. In tal marcia, che spesso continua per più giorni, la cavalleria dee rampicarsi pei colli, passare a nuoto i fiumi, e girare attorno alle valli, senza interrompere l'ordine stabilito del proprio successivo progresso. Acquistano così la pratica di diriger l'occhio ed i passi ad un oggetto lontano; di conservare le giuste distanze fra loro; di sospendere o d'affrettare il passo a misura dei movimenti di quelli che sono a destra e a sinistra; e di conoscere e ripetere i segni dei lor condottieri. Questi ultimi studiano in tal pratica scuola le più importanti lezioni dell'arte militare, ed un pronto ed esatto discernimento del terreno, della distanza e del tempo. Nella vera guerra non si </text:span><text:soft-page-break/><text:span text:style-name="T15">richiede altra variazione, che quella d'impiegar la stessa pazienza e valore, la stessa perizia e disciplina contro un nemico umano; e i divertimenti della caccia servono come di preludio alla conquista d'un Impero</text:span><text:span text:style-name="Footnote_20_Symbol"><text:span text:style-name="T20"><text:note text:id="ftn328" text:note-class="footnote"><text:note-citation>328</text:note-citation><text:note-body><text:p text:style-name="Footnote"><text:span text:style-name="T3">Petit de la Croix (</text:span><text:span text:style-name="T1">vie de Gengiskan l. III. c. 7</text:span><text:span text:style-name="T3">) rappresenta tutta la gloria ed estensione della caccia Mogolla. I Gesuiti Gerbillon e Verbiest seguivano l'Imperatore Kamhi nella caccia di Tartaria (Duhalde </text:span><text:span text:style-name="T1">Descritp. de la Chine</text:span><text:span text:style-name="T3"> T. IV p. 81, 290. </text:span><text:span text:style-name="T1">edit. in fol.</text:span><text:span text:style-name="T3">). Kienlong, nipote di lui, che congiunge la disciplina dei Tartari con le leggi e la cultura della China, descrive da poeta (</text:span><text:span text:style-name="T1">Elog. de Moukden</text:span><text:span text:style-name="T3"> p. 273. 285) i piaceri, che aveva spesso goduto alla caccia.</text:span></text:p></text:note-body></text:note></text:span></text:span><text:span text:style-name="T15">.</text:span></text:p>
      <text:p text:style-name="P39"><text:span text:style-name="T15">La società politica degli antichi Germani ha l'apparenza d'una volontaria confederazione d'indipendenti guerrieri. Le tribù della Scizia, distinte con la moderna denominazione di </text:span><text:span text:style-name="T18">Orde</text:span><text:span text:style-name="T15">, prendon la forma d'una crescente numerosa famiglia, che nel corso di più generazioni si è propagata dalla medesima origine. Gl'infimi ed i più ignoranti fra i Tartari conservano con scrupolosa vanità l'inestimabil tesoro della loro genealogia, e per quante distinzioni di gradi si possano essere introdotte dalla disugual distribuzione delle pastorali ricchezze, essi vicendevolmente rispettansi l'uno coll'altro; come discendenti del primo fondatore della Tribù. L'uso, che sempre sussiste, di adottare i fedeli e più valorosi lor prigionieri, può confermare il sospetto molto probabile che quell'estesa consanguineità sia in gran parte legale e fittizia. Ma tale utile pregiudizio, approvato dal tempo e dall'opinione, produce gli effetti della verità. Gli altieri Barbari prestano una pronta e volontaria ubbidienza al Capo del loro sangue; ed il loro Capo o </text:span><text:span text:style-name="T18">Mursa</text:span><text:span text:style-name="T15">, come </text:span><text:soft-page-break/><text:span text:style-name="T15">rappresentante il primo lor Padre, esercita la autorità di giudice in tempo di pace e di condottiere in tempo di guerra. Nel primitivo stato del Mondo pastorale, ogni </text:span><text:span text:style-name="T18">Mursa</text:span><text:span text:style-name="T15"> (s'è permesso di usare il nome moderno) era il Capo indipendente d'una vasta e separata famiglia; ed i limiti del suo particolar territorio furono gradatamente stabiliti dalla maggior forza o dal mutuo consenso. Ma l'azione costante di varie permanenti cause contribuì ad unire le </text:span><text:span text:style-name="T18">Orde</text:span><text:span text:style-name="T15"> vaganti in comunità nazionali, sotto il comando d'un supremo Capo. I deboli desideravan soccorso, ed i forti erano ambiziosi di dominio; la potenza, che è il risultato dell'unione, oppresse e raccolse le forze divise delle addiacenti tribù; e siccome i vinti furon liberamente ammessi a partecipare i vantaggi della vittoria, i più valorosi Capi s'affrettarono a costituire se stessi ed i lor seguaci sotto il formidabile stendardo d'una nazione confederata. Il più fortunato fra i</text:span><text:span text:style-name="Footnote_20_Symbol"><text:span text:style-name="T15"><text:note text:id="ftn329" text:note-class="footnote"><text:note-citation>329</text:note-citation><text:note-body><text:p text:style-name="P53">Nell'originale "frai". [Nota per l'edizione elettronica Manuzio]</text:p></text:note-body></text:note></text:span></text:span><text:span text:style-name="T15"> Principi Tartari assunse il militar comando, al quale aveva diritto per la superiorità del merito o del potere. Egli fu innalzato al trono dalle acclamazioni de' suoi uguali; ed il titolo di Kan esprime, nel linguaggio dell'Asia Settentrionale, la piena estensione della reale dignità. Fu per lungo tempo ristretto il diritto dell'ereditaria successione al sangue del fondator della Monarchia, e fino al presente tutti i Kan, che regnano, dalla Crimea fino alla muraglia della China, sono i successivi discendenti del famoso Gengis</text:span><text:span text:style-name="Footnote_20_Symbol"><text:span text:style-name="T15"><text:note text:id="ftn330" text:note-class="footnote"><text:note-citation>330</text:note-citation><text:note-body><text:p text:style-name="Footnote"><text:span text:style-name="T3">Vedi il Tomo II. dell'Istoria genealogica dei Tartari, e le liste dei Kan, al fine della vita di Gengis o Zingis. Nel regno di Timur, o Tamerlano, uno de' suoi soggetti, discendente di Gengis, usava sempre il regio nome di Kan, ed il conquistatore dell'Asia contentossi del titolo d'Emir, o di Sultano. </text:span><text:span text:style-name="T37">Abulgazi P. V. c. 4. D'Herbelot. </text:span><text:span text:style-name="T1">Bibl. Orien. p. 878.</text:span></text:p></text:note-body></text:note></text:span></text:span><text:span text:style-name="T15">. Ma siccome è indispensabil dovere d'un Sovrano </text:span><text:soft-page-break/><text:span text:style-name="T15">Tartaro quello di condurre i guerrieri suoi sudditi in campo, spesse volte son trascurati fra loro i diritti d'un fanciullo; ed a qualche regio congiunto, riguardevole per l'età e pel coraggio, s'affida la spada e lo scettro del suo predecessore. Si levano sulle tribù due tasse regolari e distinte, per sostenere la dignità sì del nazionale comune Monarca, che del loro Capo speciale; e ciascheduna di queste contribuzioni ascende alla decima parte dei beni e delle prede loro. Un Sovrano Tartaro gode la decima parte della ricchezza del suo popolo; e siccome s'accrescono in una molto maggior proporzione le sue domestiche facoltà di greggi e di armenti, egli è in istato di copiosamente mantenere il rustico splendore della sua Corte, di premiare i più meritevoli o più favoriti fra i suoi seguaci, e d'ottenere dal dolce influsso della corruzione l'ubbidienza, che potrebbe alle volte negarsi ai rigorosi comandi dell'autorità. I costumi dei propri sudditi, assuefatti, com'esso, al sangue ed alla rapina, possono scusare ai loro occhi certi particolari atti di tirannide, che ecciterebber l'orrore d'un popolo incivilito; ma nei deserti della Scizia non si è mai riconosciuto il potere dispotico. L'immediata giurisdizione del Kan è ristretta dentro i confini della propria tribù; e si è moderato l'esercizio della sua reale prerogativa dall'antico istituto di un concilio nazionale. Tenevasi regolarmente il </text:span><text:span text:style-name="T18">Coroul</text:span><text:soft-page-break/><text:span text:style-name="T18">tai</text:span><text:span text:style-name="Footnote_20_Symbol"><text:span text:style-name="T15"><text:note text:id="ftn331" text:note-class="footnote"><text:note-citation>331</text:note-citation><text:note-body><text:p text:style-name="Footnote"><text:span text:style-name="T3">Vedi le diete degli antichi Unni (De Guignes Tom. II. p. 26), ed una curiosa descrizione di quelle di Gengis (</text:span><text:span text:style-name="T1">vie de Gengiskan. l. I. c 6. l. IV. c. 11</text:span><text:span text:style-name="T3">). Si fa menzione di tali assemblee frequentemente nell'istoria Persiana di Timur, quantunque non servissero esse che a confermar le risoluzioni del loro Signore.</text:span></text:p></text:note-body></text:note></text:span></text:span><text:span text:style-name="T15">, o la dieta dei Tartari nella primavera o nell'autunno, in mezzo ad una pianura, dove potevano intervenire, secondo i lor gradi, a cavallo i Principi della Famiglia regnante ed i Mursi delle respettive tribù, col marziale e numeroso loro treno, e l'ambizioso Monarca potea consultare le inclinazioni d'un armato popolo, di cui osservava la forza. Nella costituzione delle nazioni Tartare o Scite si possono scuoprire i principj d'un governo feudale; ma il perpetuo contrasto di quelle nemiche tribù è andato alle volte a finire nello stabilimento d'un potente dispotico Impero. Il vincitore, arricchito dal tributo, e fortificato dalle armi de' Re dipendenti, ha esteso le sue conquiste sull'Europa e sull'Asia: i felici pastori del Norte si son sottoposti a' vincoli delle arti, delle leggi e delle città; e l'introduzione del lusso, dopo aver distrutto la libertà del popolo, ha rovesciato i fondamenti del Trono</text:span><text:span text:style-name="Footnote_20_Symbol"><text:span text:style-name="T15"><text:note text:id="ftn332" text:note-class="footnote"><text:note-citation>332</text:note-citation><text:note-body><text:p text:style-name="Footnote"><text:span text:style-name="T3">Montesquieu s'affatica per ispiegare una differenza, che non sussiste, fra la libertà degli Arabi e la </text:span><text:span text:style-name="T1">perpetua</text:span><text:span text:style-name="T3"> schiavitù de' Tartari (</text:span><text:span text:style-name="T1">Espr. des Loix l. XVII. c. 5. l. XVIII. c. 19 ec.</text:span><text:span text:style-name="T3">).</text:span></text:p></text:note-body></text:note></text:span></text:span><text:span text:style-name="T15">.</text:span></text:p>
      <text:p text:style-name="P39"><text:span text:style-name="T15">Nelle frequenti e remote emigrazioni degl'ignoranti Barbari non si può lungamente conservar la memoria de' passati eventi. I moderni Tartari non sanno le conquiste de' loro antichi</text:span><text:span text:style-name="Footnote_20_Symbol"><text:span text:style-name="T15"><text:note text:id="ftn333" text:note-class="footnote"><text:note-citation>333</text:note-citation><text:note-body><text:p text:style-name="P53">Abulgazi Kan riferisce, nelle prime due parti della sua storia Genealogica, le misere favole e tradizioni de' Tartari Usbecchi, intorno a' tempi anteriori al regno di Gengis.</text:p></text:note-body></text:note></text:span></text:span><text:span text:style-name="T15">; e la notizia, che noi abbiamo dell'isto</text:span><text:soft-page-break/><text:span text:style-name="T15">ria degli Sciti, proviene dal loro commercio co' Greci, co' Persiani e co' Chinesi, culte e civili nazioni del Mezzodì. I Greci, che navigavano per l'Eussino, e fondavano colonie lungo le coste marittime, fecero appoco appoco un'imperfetta scoperta della Scizia, scorrendo dal Danubio e da' confini della Tracia fino all'agghiacciata Meotide, sede d'un perpetuo inverno, ed al Monte Caucaso, che nel linguaggio poetico si rappresentava come l'ultimo limite della terra. Celebravano essi con semplice credulità le virtù della vita pastorale</text:span><text:span text:style-name="Footnote_20_Symbol"><text:span text:style-name="T15"><text:note text:id="ftn334" text:note-class="footnote"><text:note-citation>334</text:note-citation><text:note-body><text:p text:style-name="P53">Nel XIII. libro dell'Iliade Giove da' sanguinosi campi di Troja rivolge gli occhi alle pianure della Tracia e della Scizia. Cangiando ogggetto, ei non potea vedere una scena più piacevole o più innocente.</text:p></text:note-body></text:note></text:span></text:span><text:span text:style-name="T15">, ed avevano un timore più ragionevole della forza e del numero de' bellicosi Barbari</text:span><text:span text:style-name="Footnote_20_Symbol"><text:span text:style-name="T15"><text:note text:id="ftn335" text:note-class="footnote"><text:note-citation>335</text:note-citation><text:note-body><text:p text:style-name="Footnote"><text:span text:style-name="T3">Tucidide </text:span><text:span text:style-name="T1">l. II c. 97.</text:span></text:p></text:note-body></text:note></text:span></text:span><text:span text:style-name="T15">, che con disprezzo burlavansi dell'immenso armamento di Dario, figlio d'Idaspe</text:span><text:span text:style-name="Footnote_20_Symbol"><text:span text:style-name="T15"><text:note text:id="ftn336" text:note-class="footnote"><text:note-citation>336</text:note-citation><text:note-body><text:p text:style-name="P53">Vedi il lib. IV. d'Erodoto. Allorchè Dario avanzossi nel deserto di Moldavia, fra il Danubio ed il Niester, il Re degli Sciti gli mandò un topo, una rana, un uccello e cinque dardi: formidabile allegoria!</text:p></text:note-body></text:note></text:span></text:span><text:span text:style-name="T15">. I Monarchi Persiani avevano esteso le lor occidentali conquiste fino alle rive del Danubio ed a' confini della Scizia Europea. Le Province Orientali del loro Impero erano esposte agli Sciti dell'Asia, selvaggi abitanti delle pianure al di là dell'Osso e del Giassurte, due ampi fiumi, che dirigono il corso verso il mar Caspio. La lunga e memorabil contesa d'Iran e Turan è sempre un argomento d'istorie o di romanzi; il celebre e forse favoloso valore de' Persiani Eroi, Rustano ed Asfendiar, si segnalò nella di</text:span><text:soft-page-break/><text:span text:style-name="T15">fesa della patria contro gli Afrasiabi del Settentrione</text:span><text:span text:style-name="Footnote_20_Symbol"><text:span text:style-name="T15"><text:note text:id="ftn337" text:note-class="footnote"><text:note-citation>337</text:note-citation><text:note-body><text:p text:style-name="P53">Posson trovarsi tali guerre ed eroi sotto i respettivi lor titoli nella Biblioteca orientale dell'Herbelot. Se ne sono celebrate le geste in un poema epico di sessantamila coppie di versi rimati da Ferdusi, l'Omero Persiano. Vedi l'Istoria di Nader Shah p. 145, 165. Il Pubblico si dee dolere che il sig. Jones abbia sospeso le sue ricerche d'erudizione orientale.</text:p></text:note-body></text:note></text:span></text:span><text:span text:style-name="T15">; e l'invincibil coraggio de' medesimi Barbari sul suolo stesso resistè alle vittoriose armi di Ciro e d'Alessandro</text:span><text:span text:style-name="Footnote_20_Symbol"><text:span text:style-name="T15"><text:note text:id="ftn338" text:note-class="footnote"><text:note-citation>338</text:note-citation><text:note-body><text:p text:style-name="Footnote"><text:span text:style-name="T3">S'illustra laboriosamente il mar Caspio co' suoi fiumi e le addiacenti Tribù nell'</text:span><text:span text:style-name="T1">Esame critico degli Storici d'Alessandro</text:span><text:span text:style-name="T3">, dove si paragona la vera geografia con gli errori prodotti dalla vanità o dalla ignoranza de' Greci.</text:span></text:p></text:note-body></text:note></text:span></text:span><text:span text:style-name="T15">. Agli occhi de' Greci e de' Persiani, la vera geografia della Scizia era terminata a Levante dal Monte Imao o Caf; ed il distante prospetto delle ultime ed inaccessibili parti dell'Asia era coperto dall'ignoranza, o renduto ambiguo dalla finzione. Ma queste inaccessibili regioni sono l'antica sede d'una potente e culta nazione</text:span><text:span text:style-name="Footnote_20_Symbol"><text:span text:style-name="T15"><text:note text:id="ftn339" text:note-class="footnote"><text:note-citation>339</text:note-citation><text:note-body><text:p text:style-name="Footnote"><text:span text:style-name="T3">Sembra che la sede originale della nazione fosse al Norte-Ovest della China nelle province di </text:span><text:span text:style-name="T1">Chensi o Chansi</text:span><text:span text:style-name="T3">. Sotto le due prime Dinastie, la città principale fu sempre un campo amovibile; eran sparsi raramente i villaggi; s'impiegava più terra in pasture, che per l'agricoltura: l'esercizio della caccia era diretto a purgare il paese dalle bestie selvagge; Petcheli (dove ora è Pekino) era un deserto: e le province meridionali eran popolate da selvaggi Indiani. La dinastia di Han (206 anni avanti Cristo) diede all'Impero la forma ed estensione attuale.</text:span></text:p></text:note-body></text:note></text:span></text:span><text:span text:style-name="T15">, la cui esistenza rimonta per mezzo di una probabile tradizione a più di quaranta secoli</text:span><text:span text:style-name="Footnote_20_Symbol"><text:span text:style-name="T15"><text:note text:id="ftn340" text:note-class="footnote"><text:note-citation>340</text:note-citation><text:note-body><text:p text:style-name="Footnote"><text:span text:style-name="T3">Si è fissata in diverse guise l'Era della Monarchia Chinese dell'anno 2952 fino al 2132 avanti Cristo; e si è scelto per legittima epoca l'anno 2637 per ordine dell'Imperatore presente. Tal differenza nasce dall'incerta durata delle prime due Dinastie, e dallo spazio vacante fra loro sino a veri o favolosi tempi di Fohi o Hoangti. Sematsien principia la autentica sua cronologia dall'anno 841. Le trentasei ecclissi di Confucio (trentuna delle quali si sono verificate) s'osservarono fra gli anni 722 e 480 avanti Cristo. Il </text:span><text:span text:style-name="T1">periodo Istorico</text:span><text:span text:style-name="T3"> della China non ascende più alto delle Olimpiadi Greche.</text:span></text:p></text:note-body></text:note></text:span></text:span><text:span text:style-name="T15">; e ch'è in grado di ve</text:span><text:soft-page-break/><text:span text:style-name="T15">rificare una serie di quasi due mill'anni, mediante la perpetua testimonianza di esatti storici contemporanei</text:span><text:span text:style-name="Footnote_20_Symbol"><text:span text:style-name="T15"><text:note text:id="ftn341" text:note-class="footnote"><text:note-citation>341</text:note-citation><text:note-body><text:p text:style-name="P53">Dopo vari secoli d'anarchia e di despotismo la Dinastia di Han (206 anni avanti Cristo) fu l'epoca del risorgimento delle lettere. Furon ristaurati i frammenti dell'antica letteratura; migliorato e fissato il carattere; ed assicurata in futuro la conservazione de' libri mercè delle utili invenzioni dell'inchiostro, della carta e della stampa. Novantasette anni prima di Cristo, Sematsien pubblicò la prima storia della China. Lo sue fatiche furono illustrate e continuate da una serie di cent'ottanta Storici. Tuttavia sussiste la sostanza delle opere, e si trovano attualmente depositate le più considerabili di esse nella libreria del Re di Francia.</text:p></text:note-body></text:note></text:span></text:span><text:span text:style-name="T15">. Gli annali</text:span><text:span text:style-name="Footnote_20_Symbol"><text:span text:style-name="T15"><text:note text:id="ftn342" text:note-class="footnote"><text:note-citation>342</text:note-citation><text:note-body><text:p text:style-name="Footnote"><text:span text:style-name="T3">La China è stata illustrata dalle fatiche de' Francesi, vale a dire de' Missionari a Pekino e de' Sigg. Freret e de Guignes a Parigi. Le precedenti tre note son tratte dal </text:span><text:span text:style-name="T1">Chouking</text:span><text:span text:style-name="T3"> con la prefazione e le note di Guignes, Parigi 1770, dal </text:span><text:span text:style-name="T1">Tong-kien-kang-mou</text:span><text:span text:style-name="T3"> tradotto dal P. de Mailla col titolo d'</text:span><text:span text:style-name="T1">Hist. générale de la Chine Tom.</text:span><text:span text:style-name="T3"> I. </text:span><text:span text:style-name="T1">p.</text:span><text:span text:style-name="T3"> XLIX. </text:span><text:span text:style-name="T1">CC.</text:span><text:span text:style-name="T3">, dalle </text:span><text:span text:style-name="T1">memorie sulla China Parigi</text:span><text:span text:style-name="T3"> 1776. </text:span><text:span text:style-name="T1">ec. </text:span><text:span text:style-name="T32">Tom.</text:span><text:span text:style-name="T33"> I. </text:span><text:span text:style-name="T32">p.</text:span><text:span text:style-name="T33"> 1-323. </text:span><text:span text:style-name="T1">Tom.</text:span><text:span text:style-name="T3"> II </text:span><text:span text:style-name="T1">p.</text:span><text:span text:style-name="T3"> 5-56, dall'</text:span><text:span text:style-name="T1">Istoria degli Unni Tom.</text:span><text:span text:style-name="T3"> I. </text:span><text:span text:style-name="T1">p.</text:span><text:span text:style-name="T3"> 6-131. </text:span><text:span text:style-name="T1">Tom.</text:span><text:span text:style-name="T3"> V. </text:span><text:span text:style-name="T1">p.</text:span><text:span text:style-name="T3"> 345-362 e dalle </text:span><text:span text:style-name="T1">Memorie dell'Accad. delle Iscriz. </text:span><text:span text:style-name="T32">Tom.</text:span><text:span text:style-name="T33"> X. </text:span><text:span text:style-name="T32">p.</text:span><text:span text:style-name="T33"> 377-402. </text:span><text:span text:style-name="T32">Tom.</text:span><text:span text:style-name="T33"> XV </text:span><text:span text:style-name="T32">p.</text:span><text:span text:style-name="T33"> 495-564. </text:span><text:span text:style-name="T32">Tom.</text:span><text:span text:style-name="T33"> XVIII. </text:span><text:span text:style-name="T32">p.</text:span><text:span text:style-name="T33"> 178-295. </text:span><text:span text:style-name="T32">Tom.</text:span><text:span text:style-name="T33"> XXXVI. </text:span><text:span text:style-name="T32">p.</text:span><text:span text:style-name="T33"> 164-238.</text:span></text:p></text:note-body></text:note></text:span></text:span><text:span text:style-name="T15"> della China illustrano lo stato e le rivoluzioni delle Tribù pastorali, che si posson sempre distinguere coll'indeterminato nome di Sciti o di Tartari, vassalli, nemici ed alle volte conquistatori d'un grand'Impero, la politica del quale si è costantemente opposta al cieco ed impetuoso valore de' Barbari Settentrionali. Dall'imbocccatura del Danubio fino al mar del Giappone, tutta la lunghezza della Scizia è di circa cento dieci gradi, che in quel paralello, corrispondono a più di cinquemila miglia. Non si può così facilmente o con tanta esattezza misurar la latitudine di quei vasti deserti; ma dal quarantesimo grado, che tocca la muraglia della China, possiamo sicuramente avanzarci verso il Norte più </text:span><text:soft-page-break/><text:span text:style-name="T15">di mille miglia, fintantochè non siamo arrestati dall'eccessivo freddo della Siberia. In quell'orrido clima, in vece della vivace pittura d'un campo Tartaro, il fumo ch'esce fuori dalla terra o piuttosto dalla neve, scuopre le sotterranee abitazioni de' Tongusi e de' Samojedi; alla mancanza de' cavalli e de' bovi viene imperfettamente supplito dall'uso de' rangiferi e di grossi cani; ed i conquistatori della terra vanno insensibilmente degenerando in una razza di deformi e piccoli selvaggi, che tremano al suon delle armi</text:span><text:span text:style-name="Footnote_20_Symbol"><text:span text:style-name="T15"><text:note text:id="ftn343" text:note-class="footnote"><text:note-citation>343</text:note-citation><text:note-body><text:p text:style-name="Footnote"><text:span text:style-name="T3">Vedi l'</text:span><text:span text:style-name="T1">Istor. gener. de' Viaggi Tom.</text:span><text:span text:style-name="T3"> XVIII. e l'</text:span><text:span text:style-name="T1">Istoria Genealogica vol.</text:span><text:span text:style-name="T3"> II. </text:span><text:span text:style-name="T1">p.</text:span><text:span text:style-name="T3"> 620-664.</text:span></text:p></text:note-body></text:note></text:span></text:span><text:span text:style-name="T15">.</text:span></text:p>
      <text:p text:style-name="P39"><text:span text:style-name="T15">Gli Unni, che nel regno di Valente minacciarono l'Impero di Roma, in un tempo molto anteriore si erano renduti formidabili a quel della China</text:span><text:span text:style-name="Footnote_20_Symbol"><text:span text:style-name="T15"><text:note text:id="ftn344" text:note-class="footnote"><text:note-citation>344</text:note-citation><text:note-body><text:p text:style-name="Footnote"><text:span text:style-name="T3">Il Guignes (</text:span><text:span text:style-name="T1">Tom.</text:span><text:span text:style-name="T3"> II. </text:span><text:span text:style-name="T1">p.</text:span><text:span text:style-name="T3"> 1-124) ha fatto l'istoria originale degli antichi Hiong-nou o Unni. La geografia Chinese del lor territorio, (</text:span><text:span text:style-name="T1">Tom. I. Part.</text:span><text:span text:style-name="T3"> II. </text:span><text:span text:style-name="T1">p.</text:span><text:span text:style-name="T3"> LV. LXIII) par che contenga una parte delle loro conquiste.</text:span></text:p></text:note-body></text:note></text:span></text:span><text:span text:style-name="T15">. La loro antica e forse original sede era un esteso, quantunque arido e nudo tratto di paese al Norte, immediatamente dopo la gran muraglia. Il luogo di essi è presentemente occupato da quarantanove Orde o compagnie de' </text:span><text:span text:style-name="T18">Mongussi</text:span><text:span text:style-name="T15">, nazione pastorale composta di circa dugentomila famiglie</text:span><text:span text:style-name="Footnote_20_Symbol"><text:span text:style-name="T15"><text:note text:id="ftn345" text:note-class="footnote"><text:note-citation>345</text:note-citation><text:note-body><text:p text:style-name="Footnote"><text:span text:style-name="T3">Vedasi appresso Duhalde (</text:span><text:span text:style-name="T1">Tom.</text:span><text:span text:style-name="T3"> IV. </text:span><text:span text:style-name="T1">p.</text:span><text:span text:style-name="T3"> 28-65) una circostanziata descrizione con una corretta carta del paese de' Mongussi.</text:span></text:p></text:note-body></text:note></text:span></text:span><text:span text:style-name="T15">. Ma il valore degli Unni estese gli angusti limiti de' loro Stati, ed i rozzi lor Capi, che presero il nome di </text:span><text:span text:style-name="T18">Tangiù</text:span><text:span text:style-name="T15">, appoco appoco divennero conquistatori o Sovrani di un formidabile Impero. A Levante le vittoriose loro armi non furono arrestate che dall'Oceano; e le rare tri</text:span><text:soft-page-break/><text:span text:style-name="T15">bù, che si trovavano sparse fra l'Amur e l'ultima penisola di Corea, si unirono con ripugnanza alle bandiere degli Unni. A Ponente, vicino all'origine dell'Irtis e nelle valli dell'Imao, trovarono uno spazio più ampio, e più numerosi nemici. Uno de' Luogotenenti del </text:span><text:span text:style-name="T18">Tangiù</text:span><text:span text:style-name="T15">, soggiogò in una sola spedizione ventisei popoli; gl'Iguri</text:span><text:span text:style-name="Footnote_20_Symbol"><text:span text:style-name="T15"><text:note text:id="ftn346" text:note-class="footnote"><text:note-citation>346</text:note-citation><text:note-body><text:p text:style-name="Footnote"><text:span text:style-name="T3">Gl'Iguri o Viguri eran divisi in tre classi; in cacciatori, pastori ed agricoltori, e quest'ultima era sprezzata dalle altre due. Vedi Abulgazi </text:span><text:span text:style-name="T1">Par.</text:span><text:span text:style-name="T3"> II. </text:span><text:span text:style-name="T1">c.</text:span><text:span text:style-name="T3"> 7.</text:span></text:p></text:note-body></text:note></text:span></text:span><text:span text:style-name="T15"> distinti sopra la stirpe Tartara per l'uso delle lettere, furono nel numero de' suoi vassalli; e per una strana connessione delle cose umane la fuga di una di quelle vagabonde tribù richiamò i vittoriosi Parti dall'invasione della Siria</text:span><text:span text:style-name="Footnote_20_Symbol"><text:span text:style-name="T15"><text:note text:id="ftn347" text:note-class="footnote"><text:note-citation>347</text:note-citation><text:note-body><text:p text:style-name="Footnote"><text:span text:style-name="T30">Memoir. de l'Acad. des Inscript. </text:span><text:span text:style-name="T32">Tom.</text:span><text:span text:style-name="T33"> XXV. </text:span><text:span text:style-name="T32">p.</text:span><text:span text:style-name="T33"> 17-33. </text:span><text:span text:style-name="T3">L'estesa veduta del Guignes ha confrontato questi lontani avvenimenti fra loro.</text:span></text:p></text:note-body></text:note></text:span></text:span><text:span text:style-name="T15">. Al Settentrione fu assegnato per limite alla potenza degli Unni l'Oceano. Senza nemici, che resister potessero ai lor progressi, o senza testimoni, che contraddicessero la lor vanità, poterono sicuramente condurre a fine una reale o immaginaria conquista delle gelate regioni della Siberia.</text:span></text:p>
      <text:h text:style-name="Heading_20_3" text:outline-level="3"><text:bookmark-start text:name="__RefHeading___Toc19379_2060444583"/>[A. <text:span text:style-name="T42">A</text:span>. 201]<text:bookmark-end text:name="__RefHeading___Toc19379_2060444583"/></text:h>
      <text:p text:style-name="P39"><text:span text:style-name="T15">Il </text:span><text:span text:style-name="T18">mar Settentrionale</text:span><text:span text:style-name="T15"> era fissato per ultimo termine del loro Impero. Ma il nome di quel mare, sui lidi del quale il patriotta Sovou abbracciò la vita di pastore e d'esule</text:span><text:span text:style-name="Footnote_20_Symbol"><text:span text:style-name="T15"><text:note text:id="ftn348" text:note-class="footnote"><text:note-citation>348</text:note-citation><text:note-body><text:p text:style-name="Footnote"><text:span text:style-name="T3">Sono tuttavia celebri nella China la fama di Sovou o So-ou, il suo merito e le singolari di lui avventure. Vedi l'</text:span><text:span text:style-name="T1">elogio di Moukden p.</text:span><text:span text:style-name="T3"> 20. </text:span><text:span text:style-name="T1">net. p.</text:span><text:span text:style-name="T3"> 241-247. e le </text:span><text:span text:style-name="T1">Memoir. </text:span><text:span text:style-name="T30">sur la Chine Tom.</text:span><text:span text:style-name="T29"> III. </text:span><text:span text:style-name="T30">p.</text:span><text:span text:style-name="T29"> 317-360.</text:span></text:p></text:note-body></text:note></text:span></text:span><text:span text:style-name="T15">, con probabilità molto maggiore può trasferirsi al Baikal, capace ricettacolo di acque di più di trecento </text:span><text:soft-page-break/><text:span text:style-name="T15">miglia in lunghezza, che sdegna il modesto nome di </text:span><text:span text:style-name="T18">Lago</text:span><text:span text:style-name="Footnote_20_Symbol"><text:span text:style-name="T15"><text:note text:id="ftn349" text:note-class="footnote"><text:note-citation>349</text:note-citation><text:note-body><text:p text:style-name="Footnote"><text:span text:style-name="T3">Vedi Isbrand Jves nella collezione d'Harris </text:span><text:span text:style-name="T1">vol.</text:span><text:span text:style-name="T3"> II. </text:span><text:span text:style-name="T1">p.</text:span><text:span text:style-name="T3"> 931, i viaggi di Bell </text:span><text:span text:style-name="T1">vol.</text:span><text:span text:style-name="T3"> I. </text:span><text:span text:style-name="T1">p.</text:span><text:span text:style-name="T3"> 247-254 e Gmelin nell'</text:span><text:span text:style-name="T1">Ist. gen. de' viaggi Tom.</text:span><text:span text:style-name="T3"> XVII. </text:span><text:span text:style-name="T1">p.</text:span><text:span text:style-name="T3"> 283 329. Notano tutti la volgare opinione, che il </text:span><text:span text:style-name="T1">mar Santo</text:span><text:span text:style-name="T3"> diviene torbido e tempestoso, se alcuno ardisce di chiamarlo </text:span><text:span text:style-name="T1">Lago</text:span><text:span text:style-name="T3">. Questa minuzia grammaticale eccita spesse dispute fra l'assurda superstizione dei marinari e l'assurda ostinazione de' viaggiatori.</text:span></text:p></text:note-body></text:note></text:span></text:span><text:span text:style-name="T15">, e che presentemente comunica co' mari del Nord mediante il lungo corso dell'Angara, del Tonguska e del Genissì. La sommissione di tante remote nazioni potea lusingare l'orgoglio del </text:span><text:span text:style-name="T18">Tangiù</text:span><text:span text:style-name="T15">; ma non poteva esser premiato il valore degli Unni, che coll'acquisto del ricco e lussurioso Impero del Mezzogiorno. Nel terzo secolo avanti l'Era Cristiana, fu costrutta una muraglia lunga millecinquecento miglia per difendere le frontiere della China contro le incursioni degli Unni</text:span><text:span text:style-name="Footnote_20_Symbol"><text:span text:style-name="T15"><text:note text:id="ftn350" text:note-class="footnote"><text:note-citation>350</text:note-citation><text:note-body><text:p text:style-name="P53">La costruzione della muraglia della China vien mentovata dal Duhalde (Tom. II. p. 45), e dal Guignes (T. II. p. 59).</text:p></text:note-body></text:note></text:span></text:span><text:span text:style-name="T15">; ma tale stupendo lavoro, che tiene un luogo cospicuo nella carta del Mondo, non ha mai contribuito alla sicurezza di un popolo non guerriero. La cavalleria del Tangiù era spesse volte composta di dugento o trecentomila uomini, formidabili per l'incomparabil destrezza, con cui maneggiavano gli archi e i cavalli; per l'indurata lor pazienza nel sopportar l'intemperie dell'aria, e per l'incredibil velocità della lor marcia, che rare volte veniva sospesa da torrenti o precipizj, dai fiumi più profondi, o dalle più alte montagne. Si sparsero essi ad un tratto sulla superficie del paese; ed il rapido loro impeto sorprese, rendè inattiva, e sconcertò l'elaborata e grave tattica d'un ar</text:span><text:soft-page-break/><text:span text:style-name="T15">mata Chinese. L'Imperator Kaoti</text:span><text:span text:style-name="Footnote_20_Symbol"><text:span text:style-name="T15"><text:note text:id="ftn351" text:note-class="footnote"><text:note-citation>351</text:note-citation><text:note-body><text:p text:style-name="Footnote"><text:span text:style-name="T3">Vedi la vita di Lieoupang o Kaoti nell'</text:span><text:span text:style-name="T1">Istoria della China</text:span><text:span text:style-name="T3"> pubblicata a Parigi 1777 cc. T. I. p. 441, 522. Quest'opera voluminosa è la traduzione fatta dal P. Mailla del </text:span><text:span text:style-name="T1">Tong-kien-kang-Mou</text:span><text:span text:style-name="T3">, che è il celebre compendio della grande storia di Sema Kouang (an. 1084) e dei suoi continuatori.</text:span></text:p></text:note-body></text:note></text:span></text:span><text:span text:style-name="T15">, soldato di fortuna, innalzato dal personale suo merito al trono, mosse contro gli Unni con quelle truppe veterane, che avean militato nelle guerre civili della China. Ma egli fu tosto circondato dai Barbari, e dopo un assedio di sette giorni, il Monarca, senza speranza di alcun soccorso, fu ridotto a comprarsi lo scampo con un'ignominiosa capitolazione. I successori di Kaoti, le vite dei quali eran dedite alle arti della pace o al lusso della Reggia, furono sottoposti ad una più durevol vergogna. Con troppa fretta confessarono essi l'insufficienza delle fortificazioni e delle armi loro. Troppo facilmente si convinsero, che mentre gli incendi annunziavano da ogni parte l'approssimarsi degli Unni, le truppe Chinesi, che dormivano coll'elmo in capo, e con la corazza indosso, venivano distrutte dalla continua fatica d'inutili marce</text:span><text:span text:style-name="Footnote_20_Symbol"><text:span text:style-name="T15"><text:note text:id="ftn352" text:note-class="footnote"><text:note-citation>352</text:note-citation><text:note-body><text:p text:style-name="P53">Vedasi un libero ed ampio memoriale presentato da un Mandarino all'Imperator Vouti (an. avanti Cristo 180, 157) appresso Duhalde (Tom. II. p. 412-426) tratto da una raccolta di fogli pubblici notati col pennello rosso da Kamhi medesimo (p. 384-612). Un altro memoriale fatto dal ministro di guerra Kan-Mou (Tom. II. p. 555) somministra varie curiose circostanze de' costumi degli Unni.</text:p></text:note-body></text:note></text:span></text:span><text:span text:style-name="T15">. Fu stipulato un regolar pagamento di danaro e di seta per prezzo di una breve e precaria pace; e si usò dagl'Imperatori della China, ugualmente che da quei di Roma, il meschino espediente di mascherare un real tributo sotto nome di donativo o di sussidio. Vi restava però un'altra specie di tributo più </text:span><text:soft-page-break/><text:span text:style-name="T15">vergognosa, che violava i sacri sentimenti dell'umanità e della natura. Le fatiche della vita selvaggia, che nell'infanzia distruggono i figli di costituzione meno sana e robusta, formano una notabile sproporzione nel numero dei due sessi. I Tartari sono d'ingrata ed anche deforme figura, e risguardando essi le loro donne come istrumenti delle domestiche fatiche, i desiderj o piuttosto gli appetiti loro si dirigono al godimento di più eleganti bellezze. Una scelta truppa delle più belle fanciulle della China fu annualmente destinata ai rozzi abbracciamenti degli Unni</text:span><text:span text:style-name="Footnote_20_Symbol"><text:span text:style-name="T15"><text:note text:id="ftn353" text:note-class="footnote"><text:note-citation>353</text:note-citation><text:note-body><text:p text:style-name="Footnote"><text:span text:style-name="T3">Si fa menzione di una quantità di donne come d'un articolo consueto di trattato o di tributo: </text:span><text:span text:style-name="T1">Storia della conquista della China fatta dai Tartari Mantsciù, Tom.</text:span><text:span text:style-name="T3"> I. </text:span><text:span text:style-name="T1">p.</text:span><text:span text:style-name="T3"> 186. 187 </text:span><text:span text:style-name="T1">con la nota dell'Editore</text:span><text:span text:style-name="T3">.</text:span></text:p></text:note-body></text:note></text:span></text:span><text:span text:style-name="T15">; e si assicurò l'alleanza dei superbi Tangiu per mezzo del lor matrimonio con le figlie o naturali o adottive della famiglia Imperiale, che invano tentavano di fuggire quella sacrilega unione. È descritta la situazione di queste infelici vittime nei versi d'una Principessa Chinese, che si lagna d'essere stata condannata dai suoi parenti ad un lontano esilio sotto un Barbaro marito; si duole che l'unica sua bevanda era latte inacidito, carne cruda il solo suo cibo, e che una tenda era il suo palazzo; ed esprime con un accento di patetica semplicità il natural desiderio di trasformarsi in uccello per volarsene alla cara sua patria, oggetto delle sue tenere e perpetue brame</text:span><text:span text:style-name="Footnote_20_Symbol"><text:span text:style-name="T15"><text:note text:id="ftn354" text:note-class="footnote"><text:note-citation>354</text:note-citation><text:note-body><text:p text:style-name="Footnote"><text:span text:style-name="T29">De Guignes </text:span><text:span text:style-name="T30">Hist. des Huns</text:span><text:span text:style-name="T29"> Tom. II. p. 62.</text:span></text:p></text:note-body></text:note></text:span></text:span><text:span text:style-name="T15">.</text:span></text:p>
      <text:h text:style-name="Heading_20_3" text:outline-level="3"><text:bookmark-start text:name="__RefHeading___Toc19381_2060444583"/><text:soft-page-break/><text:span text:style-name="T10">[A. A. C. </text:span><text:span text:style-name="T14">146</text:span><text:span text:style-name="T10">-87]</text:span><text:bookmark-end text:name="__RefHeading___Toc19381_2060444583"/></text:h>
      <text:p text:style-name="P39"><text:span text:style-name="T15">Due volte si è fatta la conquista della China dalle tribù pastorali del Nord; le forze degli Unni non erano inferiori a quelle dei Mogolli o dei Mantsciù; e la loro ambizione poteva nutrir le più ardenti speranze di buon successo. Ma ne restò umiliato l'orgoglio, ed arrestato il progresso, dalle armi e dalla politica di Vouti</text:span><text:span text:style-name="Footnote_20_Symbol"><text:span text:style-name="T15"><text:note text:id="ftn355" text:note-class="footnote"><text:note-citation>355</text:note-citation><text:note-body><text:p text:style-name="Footnote"><text:span text:style-name="T3">Vedi il regno dell'Imperator Vouti nel </text:span><text:span text:style-name="T1">Kang-Mou</text:span><text:span text:style-name="T3"> Tom. III, p. 1-98. Sembra, che il vario ed incoerente carattere di lui sia imparzialmente delineato.</text:span></text:p></text:note-body></text:note></text:span></text:span><text:span text:style-name="T15">, quinto Imperatore della potente dinastia di Ilan. Nel lungo suo regno di cinquantaquattr'anni, i Barbari delle Province meridionali si sottoposero alle leggi ed ai costumi della China, e furono estesi gli antichi limiti della Monarchia, dal gran fiume di Kiang fino al porto di Canton. Invece di ristringersi alle timide operazioni d'una guerra difensiva, i suoi Luogotenenti penetrarono per più centinaia di miglia nel paese degli Unni. In quegl'immensi deserti, dov'è impossibile formar magazzini, e difficile trasportare una sufficiente quantità di provvisioni, le armate di Vouti furono esposte più volte ad intollerabili travagli; e di centoquarantamila soldati, che marciarono contro i Barbari, soli trentamila tornarono salvi ai piedi del loro Sovrano. Queste perdite però vennero compensate da una splendida e decisiva fortuna. I Generali Chinesi trasser vantaggio dalla superiorità che avevano per la natura delle loro armi, pei loro carri da guerra e per l'aiuto dei Tartari loro alleati. Fu sorpreso il campo del Tangiù in mezzo all'intemperanza ed al sonno: e quan</text:span><text:soft-page-break/><text:span text:style-name="T15">tunque il Monarca degli Unni si facesse bravamente strada per le file nemiche, lasciò sopra mille cinquecento dei suoi soldati sul campo. Ciò nonostante, questa segnalata vittoria, che fu preceduta e seguitata da molti sanguinosi combattimenti, assai meno contribuì alla distruzione della potenza degli Unni, che l'efficace politica, usata per distaccare dalla loro ubbidienza le tributarie nazioni. Intimorite dalle armi, o allettate dalle promesse di Vouti e dei suoi successori, le più considerabili tribù, sì Orientali che Occidentali, scossero il giogo del Tangiù. Mentre alcune di esse si professarono alleate o suddite dell'Impero, divennero tutte implacabili nemiche degli Unni; ed il numero di quell'altiero popolo, ridotto che fu alle naturali sue forze, si potea forse contenere nelle mura di una delle grandi e popolate città della China</text:span><text:span text:style-name="Footnote_20_Symbol"><text:span text:style-name="T15"><text:note text:id="ftn356" text:note-class="footnote"><text:note-citation>356</text:note-citation><text:note-body><text:p text:style-name="Footnote"><text:span text:style-name="T3">Si usa tale espressione nel memoriale all'Imperator Vouti: </text:span><text:span text:style-name="T1">Duhalde Tom.</text:span><text:span text:style-name="T3"> IV. </text:span><text:span text:style-name="T1">p.</text:span><text:span text:style-name="T3"> 417. Senza adottare l'esagerazioni di Marco Polo e d'Isacco Vossio, noi possiamo ragionevolmente accordare a Pekino due milioni d'abitatori. Le città Meridionali, che contengono le manifatture della China, sono anche più popolate.</text:span></text:p></text:note-body></text:note></text:span></text:span><text:span text:style-name="T15">. La diserzione dei propri sudditi, e l'incertezza d'una guerra civile finalmente costrinsero il Tangiù stesso a rinunziare alla dignità d'indipendente Sovrano ed alla libertà regolare di una guerriera e coraggiosa nazione. Fu egli ricevuto a Sigan, capitale della Monarchia, dalle truppe, dai Mandarini e dall'Imperatore medesimo con tutti gli onori, che adornar potevano, e mascherare il trionfo della vanità Chinese</text:span><text:span text:style-name="Footnote_20_Symbol"><text:span text:style-name="T15"><text:note text:id="ftn357" text:note-class="footnote"><text:note-citation>357</text:note-citation><text:note-body><text:p text:style-name="P53">Vedi il Kang-Mou Tom. III. p. 150 ed i fatti successivi, sotto i respettivi lor anni. Questa memorabile festa è celebrata nell'elogio di Moukden, e spiegata in una nota dal P. Gaubil p. 89, 90.</text:p></text:note-body></text:note></text:span></text:span><text:span text:style-name="T15">. Fu preparato un palazzo </text:span><text:soft-page-break/><text:span text:style-name="T15">magnifico per riceverlo; gli fu assegnato il posto sopra tutti i Principi della Famiglia Reale; e fu tratta all'estremo la pazienza d'un Barbaro Re dalle cerimonie di un banchetto composto di otto portate di vivande e di nove solenni cantate di musica. Ma egli pagò inginocchioni il debito di un rispettoso omaggio all'Imperatore della China; pronunziò in nome di se stesso e de' suoi successori un perpetuo giuramento di fedeltà, e volentieri accettò un sigillo, che gli fu dato come emblema della sua real dipendenza. Dopo quest'umiliante sommissione i Tangiù alle volte mancaron di fede, e profittarono dei favorevoli momenti della guerra e della rapina; ma la monarchia degli Unni appoco appoco decadde, finattanto che dalla discordia civile restò divisa in due separati regni, fra loro nemici. Uno dei Principi della nazione fu spinto dall'ambizione o dal timore a ritirarsi verso il Mezzodì con otto Orde, che comprendevano fra quaranta e cinquantamila famiglie. Egli ottenne insieme col titolo di Tangiù un sufficiente territorio sul confine delle Province Chinesi; e fu assicurato il costante suo attaccamento al servizio dell'Impero dalla debolezza e dal desiderio di vendicarsi. Dopo questa fatal divisione gli Unni del Nord continuarono a languire intorno a cinquant'anni, finattanto che da ogni parte restarono oppressi dai loro esterni ed interni nemici. La superba Inscrizione</text:span><text:span text:style-name="Footnote_20_Symbol"><text:span text:style-name="T15"><text:note text:id="ftn358" text:note-class="footnote"><text:note-citation>358</text:note-citation><text:note-body><text:p text:style-name="Footnote"><text:span text:style-name="T3">Quest'inscrizione fu composta sul luogo medesimo da Pankou, Presidente del Tribunale d'Istoria (Kang-Mou T. III. p. 392). Si sono scoperti altri simili monumenti in molte parti della Tartaria (</text:span><text:span text:style-name="T1">Hist. des Huns</text:span><text:span text:style-name="T3"> Tom. II. p. 122).</text:span></text:p></text:note-body></text:note></text:span></text:span><text:span text:style-name="T15"> </text:span><text:soft-page-break/><text:span text:style-name="T15">d'una colonna, eretta sopra un'alta montagna, annunzia alla posterità che un esercito Chinese avea marciato settecento miglia nell'interno del paese degli Unni. I Sienpi</text:span><text:span text:style-name="Footnote_20_Symbol"><text:span text:style-name="T15"><text:note text:id="ftn359" text:note-class="footnote"><text:note-citation>359</text:note-citation><text:note-body><text:p text:style-name="P53">Il Guignes ha inserito nel T. I. p. 189 una breve notizia de' Sienpi.</text:p></text:note-body></text:note></text:span></text:span><text:span text:style-name="T15">, tribù di Tartari orientali, si vendicarono delle ingiurie che anticamente avevano ricevute; e la potenza dei Tangiù, dopo un regno di mille trecento anni, fu totalmente distrutta, avanti il fine del primo secolo dell'Era Cristiana</text:span><text:span text:style-name="Footnote_20_Symbol"><text:span text:style-name="T15"><text:note text:id="ftn360" text:note-class="footnote"><text:note-citation>360</text:note-citation><text:note-body><text:p text:style-name="Footnote"><text:span text:style-name="T3">L'Era degli Unni si fissa dai Chinesi all'anno 1210 prima di Cristo. Ma la serie dei loro Re non comincia che all'anno 230 (</text:span><text:span text:style-name="T1">Hist. des Huns</text:span><text:span text:style-name="T3"> Tom. II. p. 21. 123).</text:span></text:p></text:note-body></text:note></text:span></text:span><text:span text:style-name="T15">.</text:span></text:p>
      <text:h text:style-name="Heading_20_3" text:outline-level="3"><text:bookmark-start text:name="__RefHeading___Toc19383_2060444583"/>[A. 93]<text:bookmark-end text:name="__RefHeading___Toc19383_2060444583"/></text:h>
      <text:p text:style-name="P20">[100 ec.]</text:p>
      <text:p text:style-name="P39"><text:span text:style-name="T15">Fu variata la sorte dei soggiogati Unni dalla varia influenza del carattere e della situazione</text:span><text:span text:style-name="Footnote_20_Symbol"><text:span text:style-name="T15"><text:note text:id="ftn361" text:note-class="footnote"><text:note-citation>361</text:note-citation><text:note-body><text:p text:style-name="P53">Si riferiscono i vari accidenti della caduta e della fuga degli Unni nel Kang-Mou Tom. III. p. 88, 91, 95, 139: il piccolo numero di ciascheduna Orda si può attribuire alle loro perdite e divisioni.</text:p></text:note-body></text:note></text:span></text:span><text:span text:style-name="T15">. Più di centomila persone, le più povere invero e le più imbecilli della nazione, si contentarono di restare nel loro nativo paese, di rinunziare al nome e all'origine loro particolare, e d'essere incorporate al vittorioso popolo dei Sienpi. Cinquant'otto Orde, che sono circa dugentomila uomini, ambiziosi d'una più onorevole servitù, si ritirarono verso il Sud; imploraron la protezione degli Imperatori della China; e fu loro permesso d'abitare e di guardare le ultime frontiere della Provincia di Chansi ed il territorio di Ortous. Ma le tribù più guerriere e potenti degli Unni </text:span><text:soft-page-break/><text:span text:style-name="T15">mantennero, nell'avversa fortuna, l'indomito spirito dei loro antichi. Il Mondo occidentale era aperto al loro valore e risolverono di scuoprire e soggiogare, sotto la condotta degli ereditari lor Capitani, qualche remota regione, tuttavia inaccessibile alle armi dei Sienpi ed alle leggi della China</text:span><text:span text:style-name="Footnote_20_Symbol"><text:span text:style-name="T15"><text:note text:id="ftn362" text:note-class="footnote"><text:note-citation>362</text:note-citation><text:note-body><text:p text:style-name="Footnote"><text:span text:style-name="T3">Il Guignes ha dottamente investigato le tracce degli Unni per i vasti deserti della Tartaria. </text:span><text:span text:style-name="T33">Tom. II. p. 123, 277, 225, ec.</text:span></text:p></text:note-body></text:note></text:span></text:span><text:span text:style-name="T15">. Il corso della loro emigrazione presto li portò oltre le montagne dell'Imao, ed i confini della Geografia Chinese; ma noi possiamo distinguer fra loro le due gran divisioni di questi formidabili esuli, che diressero la loro marcia verso l'Osso e verso il Volga. La prima di tali colonie si stabilì nelle fertili e vaste pianure della Sogdiana sulla parte orientale del mar Caspio, dove conservarono il nome di Unni con l'epiteto di Eutaliti, o Neftaliti. Ne furono mitigati i costumi, ed anche insensibilmente migliorati gli aspetti dalla dolcezza del clima e dalla lunga dimora che fecero in una florida provincia</text:span><text:span text:style-name="Footnote_20_Symbol"><text:span text:style-name="T15"><text:note text:id="ftn363" text:note-class="footnote"><text:note-citation>363</text:note-citation><text:note-body><text:p text:style-name="Footnote"><text:span text:style-name="T3">Regnava nella Sogdiana Maometto, Sultano di Carizme, quando essa fu invasa (l'anno 1218) da Gengis e dai suoi Mogolli. Gl'istorici Orientali (Vedi d'Herbelot, Petit della Croix ec.) celebrano le popolate città, che ei rovinò, e le fertili campagne da lui devastate. Nel seguente secolo furon descritte le medesime province di Corasmia e di Maccaralnahr da Abulfeda (Hudson </text:span><text:span text:style-name="T1">Geog. minor. Tom.</text:span><text:span text:style-name="T3"> III). Se ne può veder la presente miseria nell'</text:span><text:span text:style-name="T1">Istoria genealogica dei Tartari, pag.</text:span><text:span text:style-name="T3"> 423-469.</text:span></text:p></text:note-body></text:note></text:span></text:span><text:span text:style-name="T15">, che poteva tuttavia ritenere una debole impressione delle arti della Grecia</text:span><text:span text:style-name="Footnote_20_Symbol"><text:span text:style-name="T15"><text:note text:id="ftn364" text:note-class="footnote"><text:note-citation>364</text:note-citation><text:note-body><text:p text:style-name="Footnote"><text:span text:style-name="T3">Giustino (XLI. 6.) ha fatto un breve compendio dei Re Greci della Battriana. Io attribuirei all'industria loro il nuovo e straordinario commercio, che trasportava le mercanzie dell'India nell'Europa per mezzo dell'Osso, del mar Caspio, del Ciro, dal Fasi e del ponto Eussino. Le altre strade sì terrestri che marittime erano in possesso dei Seleucidi e dei Tolomei. </text:span><text:span text:style-name="T29">Vedi </text:span><text:span text:style-name="T30">l'Esprit des Loix l.</text:span><text:span text:style-name="T29"> 21.</text:span></text:p></text:note-body></text:note></text:span></text:span><text:span text:style-name="T15">. Gli Unni </text:span><text:span text:style-name="T18">bianchi</text:span><text:span text:style-name="T15">, nome </text:span><text:soft-page-break/><text:span text:style-name="T15">che trassero dal cangiamento delle loro carni, presto abbandonaron la vita pastorale degli Sciti. Gorgo, che sotto il nome di Carizmo, ha poi goduto un temporaneo splendore, era la resistenza del Re, che esercitava una legittima autorità sopra un obbediente popolo. Il loro lusso era mantenuto dal lavoro dei Sogdiani; e l'unico vestigio dell'antica loro barbarie era l'uso che obbligava tutti i compagni, alle volte fino al numero di venti, che avevan partecipato della generosità d'un ricco Signore, ad esser sepolti vivi nell'istesso sepolcro di lui</text:span><text:span text:style-name="Footnote_20_Symbol"><text:span text:style-name="T15"><text:note text:id="ftn365" text:note-class="footnote"><text:note-citation>365</text:note-citation><text:note-body><text:p text:style-name="Footnote"><text:span text:style-name="T3">Procopio: </text:span><text:span text:style-name="T1">de Bello Persic. l.</text:span><text:span text:style-name="T3"> I. c. 3. p. 5.</text:span></text:p></text:note-body></text:note></text:span></text:span><text:span text:style-name="T15">. La vicinanza degli Unni alle Province della Persia gli espose a frequenti e sanguinosi contrasti con la potenza di quella Monarchia. Ma essi rispettavano in tempo di pace la fede dei trattati, ed in guerra i dettami dell'umanità; e la loro memorabil vittoria sopra Perose o Firuz dimostrò la moderazione ugualmente che il valore dei Barbari. Il secondo corpo degli Unni, che appoco appoco s'avanzarono verso il Nord-ovest, fu soggetto ai travagli d'un più freddo clima, e di una marcia più laboriosa. La necessità li costrinse a mutar le sete della China con le pelli della Siberia; si cancellarono in essi gl'imperfetti principj di una vita tendente a civiltà; e la natural fierezza degli Unni divenne maggiore pel commercio con le selvagge tribù, che con qualche ragione paragonate furono alle bestie feroci del deserto. Il loro spirito indipendente rigettò ben presto l'ereditaria successione dei Tangiù; ed essendo ciascheduna Orda governata dai particolari suoi </text:span><text:soft-page-break/><text:span text:style-name="T15">Mursi, la tumultuaria loro assemblea dirigeva i pubblici passi di tutta la nazione. Fino al secolo XII il nome di Grande Ungheria</text:span><text:span text:style-name="Footnote_20_Symbol"><text:span text:style-name="T15"><text:note text:id="ftn366" text:note-class="footnote"><text:note-citation>366</text:note-citation><text:note-body><text:p text:style-name="Footnote"><text:span text:style-name="T3">Nel secolo decimoterzo il Monaco Rubruguis (che attraversò l'immensa pianura di Kipzak nel suo viaggio alla Corte del gran Kan) osservò il nome speciale di </text:span><text:span text:style-name="T1">Ungheria</text:span><text:span text:style-name="T3"> coi vestigi d'una lingua ed origine comune. </text:span><text:span text:style-name="T30">Hist. des Voyag. Tom. VII. p. 269.</text:span></text:p></text:note-body></text:note></text:span></text:span><text:span text:style-name="T15"> provava la passeggiera loro residenza sulle sponde orientali del Volga. Nell'inverno discendevano coi loro greggi ed armenti verso la bocca di quel gran fiume; e le loro estive correrie giungevano fino alla latitudine di Saratoff, o forse all'unione del Kama. Tali per lo meno erano i moderni confini dei Calmucchi neri</text:span><text:span text:style-name="Footnote_20_Symbol"><text:span text:style-name="T15"><text:note text:id="ftn367" text:note-class="footnote"><text:note-citation>367</text:note-citation><text:note-body><text:p text:style-name="P53">Bell (Vol. I. p. 29-34), e gli Editori dell'Istoria Genealogica (p. 539) hanno descritto i Calmucchi del Volga nel principio del presente secolo.</text:p></text:note-body></text:note></text:span></text:span><text:span text:style-name="T15">, che rimasero per circa un secolo sotto la protezione della Russia, e che sono di poi ritornati alle native loro sedi sulle frontiere dell'Impero Chinese. La marcia ed il ritorno di quei Tartari vagabondi, il campo riunito dei quali è composto di cinquantamila tende o famiglie, serve a schiarire le distanti emigrazioni degli antichi Unni</text:span><text:span text:style-name="Footnote_20_Symbol"><text:span text:style-name="T15"><text:note text:id="ftn368" text:note-class="footnote"><text:note-citation>368</text:note-citation><text:note-body><text:p text:style-name="Footnote"><text:span text:style-name="T3">Questa gran transmigrazione di 300000 Calmucchi o Torguti seguì l'anno 1771. L'original narrazione di Kien-Long, Imperatore della China regnante, che fu fatta per servir d'inscrizione ad una colonna, è stata tradotta dai Missionari di Pekino: </text:span><text:span text:style-name="T1">Memoir. sur la Chine Tom.</text:span><text:span text:style-name="T3"> I. p. 401-418. L'Imperatore affetta in essa il dolce e specioso linguaggio di figlio del Cielo, e di padre del suo popolo.</text:span></text:p></text:note-body></text:note></text:span></text:span><text:span text:style-name="T15">.</text:span></text:p>
      <text:p text:style-name="P39"><text:span text:style-name="T15">È impossibile riempire quell'oscuro intervallo di tempo, che scorse da che gli Unni del Volga furono perduti di vista dai Chinesi, fino al comparire che fecero agli occhi dei Romani. V'è qualche ragione però di sospettare, che quella medesima forza, che tratti gli aveva dalle </text:span><text:soft-page-break/><text:span text:style-name="T15">native lor sedi, sempre continuasse a spinger la lor marcia verso le frontiere dell'Europa. La potenza dei Sienpi, loro implacabili nemici, che s'estendeva più di tremila miglia da Levante a Ponente</text:span><text:span text:style-name="Footnote_20_Symbol"><text:span text:style-name="T15"><text:note text:id="ftn369" text:note-class="footnote"><text:note-citation>369</text:note-citation><text:note-body><text:p text:style-name="Footnote"><text:span text:style-name="T3">Kang-Mou (Tom III. p. 447) attribuisce alle lor conquiste uno spazio di 14000 lì. Secondo la misura presente, 200 (o più esattamente 193) lì son uguali ad un grado di latitudine; e per conseguenza un miglio Inglese è maggiore di tre miglia della China. Ma vi sono forti ragioni di credere, che l'antico lì appena fosse la metà del moderno. Vedi l'elaborate ricerche del Danville, Geografo informato di qualunque tempo o clima del globo; </text:span><text:span text:style-name="T1">Mem. de l'Academ. </text:span><text:span text:style-name="T30">T. II. p. 125-502: Mesur. </text:span><text:span text:style-name="T1">Itiner. p. 154-167.</text:span></text:p></text:note-body></text:note></text:span></text:span><text:span text:style-name="T15">, doveva gradatamente opprimerli col peso e col terrore d'una formidabil vicinanza; e la fuga delle tribù della Scizia doveva tendere inevitabilmente ad accrescere la forza, o a restringere i territori degli Unni. I difficili ed oscuri nomi di quelle tribù offenderebber l'orecchio senza illuminar l'intelletto del lettore; ma io non posso tacere il sospetto assai naturale, che gli Unni del Nord traessero un rinforzo considerabile dalla rovina della dinastia del Sud, la quale nel corso del terzo secolo si sottopose al dominio della China; che i guerrieri più prodi andassero in cerca dei liberi e fortunati lor nazionali: e che siccome s'eran divisi per la prosperità, così fossero facilmente riuniti dai comuni travagli della loro avversa fortuna</text:span><text:span text:style-name="Footnote_20_Symbol"><text:span text:style-name="T15"><text:note text:id="ftn370" text:note-class="footnote"><text:note-citation>370</text:note-citation><text:note-body><text:p text:style-name="Footnote"><text:span text:style-name="T3">Vedi </text:span><text:span text:style-name="T1">l'Istoria degli Unni Tom. II. p. 125-144.</text:span><text:span text:style-name="T3"> La successiva storia (p. 145-277) di tre o quattro Dinastie di Unni, prova evidentemente, che una lunga dimora nella China non servì a diminuire il loro spirito marziale.</text:span></text:p></text:note-body></text:note></text:span></text:span><text:span text:style-name="T15">. Gli Unni co' loro greggi ed armenti, colle loro mogli e figliuoli, coi loro dipendenti ed alleati si trasferirono all'occidental parte del Volga, ed arditamente avanzaronsi a invadere il paese degli Alani, popolo pastorale che occupava o deva</text:span><text:soft-page-break/><text:span text:style-name="T15">stava un esteso tratto dei deserti della Scizia. Le tende degli Alani occupavano le pianure fra il Volga ed il Tanai, ma il nome e gli usi di essi erano sparsi per l'ampia estensione dalle loro conquiste, e le dipinte tribù degli Agatirsi e dei Geloni si confondevano fra' loro vassalli. Verso il Nord penetrarono nelle agghiacciate regioni della Siberia fra quei selvaggi che nell'impeto del furore o della fame erano assuefatti a cibarsi di carne umana; e le loro incursioni meridionali giungevano fino ai confini della Persia e dell'India. La mescolanza col sangue Sarmatico e Germanico aveva contribuito a migliorare la figura degli Alani, a schiarirne l'oscura carnagione, ed a tingere i loro capelli d'un color biondo, che di rado si trova nella razza dei Tartari. Essi erano meno deformi nelle persone, e meno brutali nei costumi degli Unni; ma non cedevan punto a quei formidabili Barbari nel loro marziale indipendente coraggio, nell'amor della libertà, che rigettava fin l'uso degli schiavi domestici, e nella passione per le armi, che considerava la guerra e la rapina come il piacere e la gloria dell'uman genere. Una scimitarra nuda piantata in terra era l'unico oggetto del religioso lor culto; i crani dei nemici formavano i sontuosi ornamenti dei loro cavalli; e miravan con occhio di pietà e di disprezzo i pusillanimi guerrieri, che pazientemente aspettavano la infermità della vecchiezza o i tormenti d'una lenta malattia</text:span><text:span text:style-name="Footnote_20_Symbol"><text:span text:style-name="T15"><text:note text:id="ftn371" text:note-class="footnote"><text:note-citation>371</text:note-citation><text:note-body><text:p text:style-name="Footnote"><text:span text:style-name="T30">Utque hominibus quietis et placidis otium est voluptabile, ita illos pericula juvant et bella. Judicatur ibi beatus, qui in praelio profuderit animam: senescentes etiam et fortuitis mortibus mundo digressos ut degeneres et ignavos conviciis atrocibus insectantur.</text:span><text:span text:style-name="T29"> </text:span><text:span text:style-name="T3">Bisogna concepire una ben alta idea dei conquistatori di </text:span><text:span text:style-name="T1">tali</text:span><text:span text:style-name="T3"> uomini.</text:span></text:p></text:note-body></text:note></text:span></text:span><text:span text:style-name="T15">. Sulle rive del Tanai la for</text:span><text:soft-page-break/><text:span text:style-name="T15">za militare degli Unni affrontossi con quella degli Alani con ugual valore, ma con sorte diversa. Gli Unni prevalsero nel sanguinoso combattimento; vi restò ucciso il Re degli Alani; ed i residui della vinta nazione furon dispersi dall'ordinaria alternativa della fuga o della sommissione</text:span><text:span text:style-name="Footnote_20_Symbol"><text:span text:style-name="T15"><text:note text:id="ftn372" text:note-class="footnote"><text:note-citation>372</text:note-citation><text:note-body><text:p text:style-name="Footnote"><text:span text:style-name="T3">Intorno agli Alani, vedi Ammiano, (XXXI. 2) Giornandes, (</text:span><text:span text:style-name="T1">De reb. </text:span><text:span text:style-name="T30">Getic. c. 24,</text:span><text:span text:style-name="T29">) Guignes (</text:span><text:span text:style-name="T30">Hist. des Huns </text:span><text:span text:style-name="T1">Tom. II. p. 279</text:span><text:span text:style-name="T3">), e l'Istor. Genealog. dei Tartari (Tom. II. p. 617).</text:span></text:p></text:note-body></text:note></text:span></text:span><text:span text:style-name="T15">. Una colonia di esuli trovò rifugio sicuro nelle montagne del Caucaso fra il Ponto Eussino e il mar Caspio, dove conservano tuttavia il proprio nome e la loro indipendenza. Un'altra colonia s'avanzò con coraggio più intrepido verso i lidi del Baltico, unissi alle settentrionali tribù della Germania, e partecipò delle spoglie delle Province Romane della Gallia e della Spagna. Ma la maggior parte della nazione degli Alani abbracciò le offerte d'una onorevole ed utile unione, e gli Unni, che stimavano il valore dei loro men fortunati nemici, passarono con un aumento di numero e di sicurezza ad invadere i confini del Gotico Impero.</text:span></text:p>
      <text:h text:style-name="Heading_20_3" text:outline-level="3"><text:bookmark-start text:name="__RefHeading___Toc19385_2060444583"/>[A. 375]<text:bookmark-end text:name="__RefHeading___Toc19385_2060444583"/></text:h>
      <text:p text:style-name="P39"><text:span text:style-name="T15">Il grand'Ermanrico, gli stati del quale s'estendevan dal Baltico all'Eussino, godeva in una piena maturità di vecchiezza e di riputazione il frutto delle sue vittorie, allorchè fu agitato dal formidabile aspetto di un esercito d'ignoti nemici</text:span><text:span text:style-name="Footnote_20_Symbol"><text:span text:style-name="T15"><text:note text:id="ftn373" text:note-class="footnote"><text:note-citation>373</text:note-citation><text:note-body><text:p text:style-name="Footnote"><text:span text:style-name="T3">Siccome abbiamo l'autentica storia degli Unni, non sarebbe a proposito il ripetere o confutare le favole che male rappresentan l'origine ed i progressi loro, il passaggio, che fecero, della palude o dell'acqua Meotide nella caccia di un bove o d'un cervo, le Indie che avevano scoperte ec. (Zosimo l. IV. p. 224. Sozomeno l. VI. c. 37. </text:span><text:span text:style-name="T29">Procop. </text:span><text:span text:style-name="T30">Hist. Miscell. c. 5.</text:span><text:span text:style-name="T29"> Giornandes c. 24 </text:span><text:span text:style-name="T30">Grandeur et decad. des Rom. c. 17</text:span><text:span text:style-name="T29">).</text:span></text:p></text:note-body></text:note></text:span></text:span><text:span text:style-name="T15">, ai quali potevano i suoi barbari sudditi </text:span><text:soft-page-break/><text:span text:style-name="T15">senza ingiustizia dare il nome di Barbari. Il numero, la forza, i rapidi movimenti, e l'implacabile crudeltà degli Unni si provarono, si temettero e si amplificarono dagli attoniti Geti, che videro i loro campi e villaggi consumati dalle fiamme, ed oppressi da ogni genere di stragi. A questi reali terrori aggiungevasi la sorpresa e l'abborrimento, che eccitavano la strillante voce, i rozzi gesti e la strana deformità degli Unni. Questi selvaggi della Scizia furon paragonati (e la pittura aveva qualche rassomiglianza) agli animali che camminano assai sconciamente sopra due gambe; ed alle malfatte figure (</text:span><text:span text:style-name="T18">Termini</text:span><text:span text:style-name="T15">), che solevano collocarsi dagli antichi sui ponti. Erano essi distinti dal resto della specie umana per le larghe spalle, i nasi schiacciati, ed i piccoli occhi neri profondamente sepolti nel capo; ed essendo quasi privi di barba, non godevan giammai nè le grazie virili della gioventù, nè il venerabile aspetto della vecchiezza</text:span><text:span text:style-name="Footnote_20_Symbol"><text:span text:style-name="T15"><text:note text:id="ftn374" text:note-class="footnote"><text:note-citation>374</text:note-citation><text:note-body><text:p text:style-name="Footnote"><text:span text:style-name="T1">Prodigiosae formae et pandi, ut bipedes existimes bestias; vel quales in commarginandis pontibus effigiati stipites dolantur incompti.</text:span><text:span text:style-name="T3"> (Ammiano XXXI. 1). Giornandes (c. 24) dipinge con forte caricatura la faccia d'un Calmucco. </text:span><text:span text:style-name="T1">Species pavenda nigredine... quaedam deformis offa, non facies habensque magis puncta, quam lumina:</text:span><text:span text:style-name="T3"> Vedi Buffon </text:span><text:span text:style-name="T1">Hist. nat. </text:span><text:span text:style-name="T32">Tom. III. p. 380.</text:span></text:p></text:note-body></text:note></text:span></text:span><text:span text:style-name="T15">. S'assegnò loro un'origine favolosa, degna della figura e dei costumi che avevano, vale a dire che le streghe della Scizia, che per le maligne loro o mortifere azioni erano </text:span><text:soft-page-break/><text:span text:style-name="T15">state cacciate dalla società, si fosser congiunte nel deserto con spiriti infernali, e che gli Unni fossero la prole di quell'esecrabile congiunzione</text:span><text:span text:style-name="Footnote_20_Symbol"><text:span text:style-name="T15"><text:note text:id="ftn375" text:note-class="footnote"><text:note-citation>375</text:note-citation><text:note-body><text:p text:style-name="P53">Tale esecranda origine, che Giornandes (c. 24) descrive col rancore d'un Goto, può esser derivata in principio da qualche più piacevole favola dei Greci (Erodoto l. IV. c. 9).</text:p></text:note-body></text:note></text:span></text:span><text:span text:style-name="T15">. Questa favola, sì piena d'orrore e di assurdità, fu facilmente abbracciata dal credulo odio de' Goti; ma nel tempo che soddisfaceva il loro abborrimento, ne accresceva il timore; mentre poteva supporsi che la posterità dei demoni e delle streghe avesse ereditato qualche parte della forza soprannaturale non meno che dell'indole maligna dei suoi genitori. Contro nemici di questa sorte Ermanrico preparossi ad esercitare le riunite forze del dominio Gotico; ma presto conobbe, che le suddite sue tribù, irritate dall'oppressione, eran più inclinate a secondar che a rispingere l'invasione degli Unni. Uno dei Capi de' Rossolani</text:span><text:span text:style-name="Footnote_20_Symbol"><text:span text:style-name="T15"><text:note text:id="ftn376" text:note-class="footnote"><text:note-citation>376</text:note-citation><text:note-body><text:p text:style-name="Footnote"><text:span text:style-name="T3">I Rossolani possono essere i padri de' Ρως </text:span><text:span text:style-name="T1">Russis</text:span><text:span text:style-name="T3"> (Danville </text:span><text:span text:style-name="T1">Empire de Russie p. 1-10</text:span><text:span text:style-name="T3">) la residenza de' quali (nell'anno 862) verso Novogrod Veliki non può esser molto lontana da quella che ai Rossolani assegna (nell'an. 886) il Geografo di Ravenna (I. 11 IV. 4. 46, V. 28. 30).</text:span></text:p></text:note-body></text:note></text:span></text:span><text:span text:style-name="T15"> aveva già disertato dallo stendardo d'Ermanrico, ed il crudel Tiranno aveva condannato la moglie innocente del traditore ad essere fatta in pezzi da indomiti cavalli. I fratelli di quell'infelice donna presero il favorevol momento di vendicarsi. Il vecchio Re de' Goti languì qualche tempo dopo la pericolosa ferita che ricevè da' loro pugnali; ma ritardossi la condotta della guerra per la sua infermità; ed i pubblici consigli della nazione furono divisi da uno spirito di gelosia e di discordia. La morte di </text:span><text:soft-page-break/><text:span text:style-name="T15">esso, che fu attribuita alla sua propria disperazione, lasciò le redini del governo in mano a Vitimero, il quale col dubbioso aiuto di alcuni mercenari Sciti, mantenne la disugual contesa fra le armi degli Unni e degli Alani, finattanto che fu egli disfatto ed ucciso in una decisiva battaglia. Gli Ostrogoti si sottomisero al loro destino; e da ora in poi troverassi la regia stirpe degli Amali fra' sudditi del superbo Attila. Ma la persona del fanciullo Re Viterico fu salvata dalla diligenza di Alateo e di Safrace, due guerrieri di sperimentata bravura e fedeltà, che per mezzo di caute marce condussero gl'indipendenti residui della nazione degli Ostrogoti verso il Danasto o il Niester, fiume considerabile, che ora separa gli stati Turchi dall'Impero della Russia. Il prudente Atanarico, più attento alla propria che alla generale salvezza, aveva stabilito il campo dei Visigoti sulle rive del Niester, con la ferma risoluzione d'opporsi ai vittoriosi Barbari, che stimò imprudenza di provocare. L'ordinaria velocità degli Unni era impedita dal peso del bagaglio e dall'impaccio degli schiavi; ma la loro perizia militare ingannò, e quasi distrusse l'armata d'Atanarico. Mentre il Giudice dei Visigoti difendeva le rive del Niester, fu circondato da un numeroso distaccamento di cavalleria, che al lume della luna aveva passato a guado il fiume; e d'uopo gli furono estremi sforzi di coraggio e di condotta per effettuar la sua ritirata verso la montagna. L'indomito Generale aveva già formato un nuovo e giudizioso piano di guerra difensiva; e le forti linee, che si preparava a tirare fra i monti, il Pruth, ed il Danubio, avrebbero assicurato </text:span><text:soft-page-break/><text:span text:style-name="T15">l'esteso e fertile territorio, che adesso porta il nome di Valachia dalle rovinose incursioni degli Unni</text:span><text:span text:style-name="Footnote_20_Symbol"><text:span text:style-name="T15"><text:note text:id="ftn377" text:note-class="footnote"><text:note-citation>377</text:note-citation><text:note-body><text:p text:style-name="Footnote"><text:span text:style-name="T3">Il testo d'Ammiano pare imperfetto o corrotto; ma la natura del terreno spiega, e quasi determina la difesa Gotica. </text:span><text:span text:style-name="T30">Mem. de l'Acad. </text:span><text:span text:style-name="T32">Tom.</text:span><text:span text:style-name="T33"> XXVIII. p. 444, 462.</text:span></text:p></text:note-body></text:note></text:span></text:span><text:span text:style-name="T15">. Ma le speranze e le misure del Giudice dei Visigoti furono presto sconcertate dalla tremante impazienza de' suoi scoraggiati compagni, persuasi dal lor timore che l'interposizione del Danubio fosse l'unico baluardo, che salvar li potesse dalla rapida caccia e dall'invincibil valore dei Barbari della Scizia. Sotto il comando di Fritigerno e d'Alavivo</text:span><text:span text:style-name="Footnote_20_Symbol"><text:span text:style-name="T15"><text:note text:id="ftn378" text:note-class="footnote"><text:note-citation>378</text:note-citation><text:note-body><text:p text:style-name="Footnote"><text:span text:style-name="T29">Il Buat (</text:span><text:span text:style-name="T30">Hist. des Peuples de l'Europ. </text:span><text:span text:style-name="T1">T.</text:span><text:span text:style-name="T3"> VI. </text:span><text:span text:style-name="T1">p. 407</text:span><text:span text:style-name="T3">) ha concepito una strana idea, che Alavivo fosse l'istesso che Ulfila Vescovo Gotico, e che Ulfila, nipote d'un prigioniero della Cappadocia, divenisse per un dato tempo Principe dei Goti.</text:span></text:p></text:note-body></text:note></text:span></text:span><text:span text:style-name="T15">, il corpo della nazione s'avanzò in fretta verso le rive del gran fiume, ed implorò la protezione del Romano Imperatore dell'Oriente. Atanarico medesimo, sempre ansioso d'evitare il delitto di spergiuro, si ritirò con una truppa di fedeli seguaci nella montuosa regione di Caucaland, che sembrava esser guardata e quasi nascosta dalle impenetrabili foreste della Transilvania</text:span><text:span text:style-name="Footnote_20_Symbol"><text:span text:style-name="T15"><text:note text:id="ftn379" text:note-class="footnote"><text:note-citation>379</text:note-citation><text:note-body><text:p text:style-name="Footnote"><text:span text:style-name="T3">Ammiano (XXXI. 3.) e Giornandes (</text:span><text:span text:style-name="T1">de reb. Getic. c. 24</text:span><text:span text:style-name="T3">) descrivono la sovversione dell'Impero Gotico fatta dagli Unni.</text:span></text:p></text:note-body></text:note></text:span></text:span><text:span text:style-name="T15">.</text:span></text:p>
      <text:h text:style-name="Heading_20_3" text:outline-level="3"><text:bookmark-start text:name="__RefHeading___Toc19387_2060444583"/>[A. 376]<text:bookmark-end text:name="__RefHeading___Toc19387_2060444583"/></text:h>
      <text:p text:style-name="P39"><text:span text:style-name="T15">Dopo che Valente ebbe terminato la guerra Gotica con qualche apparenza di gloria e di buon successo, passò pe' suoi dominj dell'Asia; e finalmente fissò la sua re</text:span><text:soft-page-break/><text:span text:style-name="T15">sidenza nella Capitale della Siria. I cinque anni</text:span><text:span text:style-name="Footnote_20_Symbol"><text:span text:style-name="T15"><text:note text:id="ftn380" text:note-class="footnote"><text:note-citation>380</text:note-citation><text:note-body><text:p text:style-name="P53">La cronologia d'Ammiano è oscura ed imperfetta. Il Tillemont si è affaticato per ischiarire e fissare gli annali di Valente.</text:p></text:note-body></text:note></text:span></text:span><text:span text:style-name="T15">, che ei consumò in Antiochia, furono impiegati a spiare in una sicura distanza gli ostili disegni del Monarca Persiano, a frenare le ruberie dei Saracini e degl'Isauri</text:span><text:span text:style-name="Footnote_20_Symbol"><text:span text:style-name="T15"><text:note text:id="ftn381" text:note-class="footnote"><text:note-citation>381</text:note-citation><text:note-body><text:p text:style-name="Footnote"><text:span text:style-name="T37">Zosim. l. IV. p. 223. </text:span><text:span text:style-name="T3">Sozom. l. VI. c. 38. Gl'Isauri solevano infestar nell'inverno le strade dell'Asia minore fino alle vicinanze di Costantinopoli. Basilio </text:span><text:span text:style-name="T1">Ep.</text:span><text:span text:style-name="T3"> 250. </text:span><text:span text:style-name="T1">ap. Tillemont. Hist. des Emper. Tom.</text:span><text:span text:style-name="T3"> V. </text:span><text:span text:style-name="T1">p.</text:span><text:span text:style-name="T3"> 106.</text:span></text:p></text:note-body></text:note></text:span></text:span><text:span text:style-name="T15">, a confermare con argomenti più forti di quelli della ragione o dell'eloquenza la fede della teologia Arriana, ed a quietare i suoi ansiosi sospetti cogl'indistinti supplizi dell'innocente e del reo. Ma s'eccitò l'attenzione più seria dell'Imperatore per l'importante notizia, che ei ricevè dagli ufficiali militari e civili, ai quali affidato avea la difesa del Danubio. Egli fu informato che il Settentrione agitavasi da una furiosa tempesta; che l'irruzione degli Unni, incognita e mostruosa razza di selvaggi, avea rovesciato la potenza de' Goti; e che una supplichevole moltitudine di quella bellicosa nazione, l'orgoglio di cui era in quel tempo umiliato all'eccesso, occupava uno spazio di più miglia lungo le rive del fiume. Con le braccia stese e con patetici lamenti, ad alta voce deploravano le passate loro disgrazie ed il presente pericolo; confessavano che la unica loro speranza di salute era posta nella clemenza del Governo Romano; e con la maggior solennità protestavano, che se la graziosa liberalità dell'Imperatore avesse loro permesso di coltivare le ampie terre della Tracia, si sarebbero tenuti obbligati dai più forti vincoli di dovere e di gratitudine ad obbedire alle leggi, ed a di</text:span><text:soft-page-break/><text:span text:style-name="T15">fendere i confini della Repubblica. Tali assicurazioni confermate furono dagli Ambasciatori dei Goti, i quali con impazienza aspettavano dalla bocca di Valente una risposta, che finalmente determinasse la sorte degl'infelici lor nazionali. L'Imperatore Orientale non era più guidato dalla saviezza ed autorità del suo fratello maggiore, ch'era morto verso il fine dell'anno precedente; e siccome la misera situazione de' Goti richiedeva un'instantanea e perentoria decisione, gli mancò il favorito spediente degli spiriti deboli e timidi, che riguardano l'uso de' passi dilatorj ed ambigui, come i più ammirabili sforzi d'una consumata prudenza. Finattantochè sussisteranno fra gli uomini le medesime passioni ed interessi, si presenteranno frequentemente, come soggetto di moderne deliberazioni, le quistioni di guerra e di pace, di giustizia e di politica, che agitavansi nei consigli della Antichità. Ma a' più sperimentati Politici dell'Europa non è stato giammai commesso d'investigare la convenienza o il pericolo di rigettare o d'ammettere una innumerabile moltitudine di Barbari, che son tratti dalla disperazione e dalla fame a cercare uno stabilimento negli Stati d'una incivilita nazione. Allorchè fu riferita ai Ministri di Valente quest'importante proposizione, sì essenzialmente connessa con la pubblica sicurezza, essi rimasero perplessi e divisi, ma presto convennero nel lusinghiero sentimento che pareva più favorevole all'orgoglio, all'indolenza, ed all'avarizia del loro Sovrano. Gli schiavi, ch'erano decorati coi titoli di Prefetti e di Generali, dissimularono o non curarono il timore di questa </text:span><text:soft-page-break/><text:span text:style-name="T15">nazional emigrazione, tanto diversa dalle particolari ed accidentali colonie, che si erano ammesse negli ultimi confini dell'Impero.</text:span></text:p>
      <text:h text:style-name="Heading_20_3" text:outline-level="3"><text:bookmark-start text:name="__RefHeading___Toc19389_2060444583"/>[A. 375]<text:bookmark-end text:name="__RefHeading___Toc19389_2060444583"/></text:h>
      <text:p text:style-name="P37">Anzi applaudirono alla buona fortuna, che avea condotto dalle più distanti regioni del globo una numerosa ed invincibile armata di stranieri a difendere il trono di Valente, il quale aggiunger poteva al tesoro Imperiale le immense somme d'oro somministrate dai Provinciali per compensare l'annua loro dose di reclute. Si esaudirono le preghiere dei Goti, e dalla Corte Imperiale s'accettò il loro servigio; e furono immediatamente spediti ordini a' Governatori civili e militari della diocesi della Tracia onde fare i preparativi necessari pel passaggio, e per la sussistenza di un gran popolo, insino a che destinato gli fosse un proprio e sufficiente territorio per la futura sua residenza. Fu accompagnata però la liberalità dell'Imperatore da due rigorose e dure condizioni, che la prudenza giustificar potea dalla parte dei Romani, ma che non altro che la necessità poteva estorcere dagli sdegnosi Goti. Prima che passassero il Danubio, si volle che consegnassero le loro armi; e che tolti loro i figli, si spargessero per le Province dell'Asia, dove potessero ridursi a civiltà mercè dell'educazione, e servire di ostaggi per assicurare la felicità dei loro genitori.</text:p>
      <text:p text:style-name="P39"><text:span text:style-name="T15">Nella sospensione, che produceva un dubbioso e distante trattato, gl'impazienti Goti fecero qualche temera</text:span><text:soft-page-break/><text:span text:style-name="T15">rio tentativo di passare il Danubio senza la permissione del Governo, del quale implorato avevano la protezione. Furono diligentemente osservati i loro movimenti dalla vigilanza delle truppe acquartierate lungo il fiume, ed i loro primi distaccamenti andarono disfatti con notabile strage; pure tanto eran timide le deliberazioni del regno di Valente, che i probi Uffiziali, che avean servito la patria nell'adempimento del loro dovere, furon puniti con la perdita degli impieghi, e poco mancò che non fossero privati di vita. Giunse finalmente l'ordine Imperiale per trasportare sopra il Danubio tutto il corpo della nazione Gotica</text:span><text:span text:style-name="Footnote_20_Symbol"><text:span text:style-name="T15"><text:note text:id="ftn382" text:note-class="footnote"><text:note-citation>382</text:note-citation><text:note-body><text:p text:style-name="Footnote"><text:span text:style-name="T3">Si descrive il passaggio del Danubio da Ammiano (XXXI. 1. 4), da Zosimo (l. IV. p. 223. 224), da Eunapio (</text:span><text:span text:style-name="T1">in Except. legat. p.</text:span><text:span text:style-name="T3"> 19. 20) e da Giornandes (c. 25. 26). Ammiano dichiara (c. 5) che intende solo </text:span><text:span text:style-name="T1">ipsas rerum digerere summitates</text:span><text:span text:style-name="T3">; ma spesso fa un giudizio falso dell'importanza delle cose; e l'eccessiva prolissità di lui vien malamente bilanciata da una brevità fuor di tempo.</text:span></text:p></text:note-body></text:note></text:span></text:span><text:span text:style-name="T15">; ma l'esecuzione di tal ordine fu laboriosa e difficile. Le acque del Danubio, che in quel luogo ha più d'un miglio di larghezza</text:span><text:span text:style-name="Footnote_20_Symbol"><text:span text:style-name="T15"><text:note text:id="ftn383" text:note-class="footnote"><text:note-citation>383</text:note-citation><text:note-body><text:p text:style-name="P53">Chishull, curioso viaggiatore, ha notato la larghezza del Danubio, ch'ei passò al Mezzodì di Bucarest vicino alla congiunzione dell'Argish (p. 77). Egli ammira la bellezza e la spontanea fertilità della Mesia o Bulgaria.</text:p></text:note-body></text:note></text:span></text:span><text:span text:style-name="T15">, erano gonfie per le continue piogge, ed in quel tumultuario passaggio, molti restaron dispersi ed annegati dalla rapida violenza della corrente. Fu messa in ordine una grossa flotta di navi, di barche e di battelli; s'impiegarono più giorni e più notti nel passare e ripassare con istancabil travaglio; e gli Uffiziali di Valente usarono la maggior diligenza, affinchè neppure uno di quei Barbari, che erano destinati a rovesciare i fondamenti di Roma, rimanesse sull'opposta sponda. Fu </text:span><text:soft-page-break/><text:span text:style-name="T15">creduto espediente di prendere un'esatta notizia del loro numero; ma le persone, a ciò deputate, ben presto abbandonarono con maraviglia e sconcerto il proseguimento d'un'infinita ed ineseguibile impresa</text:span><text:span text:style-name="Footnote_20_Symbol"><text:span text:style-name="T15"><text:note text:id="ftn384" text:note-class="footnote"><text:note-citation>384</text:note-citation><text:note-body><text:p text:style-name="P51">Quem qui scire velit, Libyci velit aequoris idem</text:p><text:p text:style-name="P24">Discere, quam multae Zephyro turbentur arenae.</text:p><text:p text:style-name="P23"><text:span text:style-name="T3">Ammiano ha inserito nella sua prosa questi versi di Virgilio (</text:span><text:span text:style-name="T1">Georg. l.</text:span><text:span text:style-name="T3"> II) usati dal poeta per esprimere l'impossibilità di numerare le varie specie di viti. Vedi Plinio </text:span><text:span text:style-name="T1">Hist. Nat. l.</text:span><text:span text:style-name="T3"> XIV.</text:span></text:p></text:note-body></text:note></text:span></text:span><text:span text:style-name="T15">, ed il principale Istorico di quel tempo asserisce con la maggior serietà, che i prodigiosi eserciti di Dario e di Serse, che si erano sì lungamente risguardati come favole della vana e credula antichità, allora furono giustificati agli occhi del Mondo dall'evidenza del fatto e dell'esperienza. Un probabile testimone ha determinato il numero dei soldati Goti a dugentomila uomini; e se vogliamo aggiungervi una dose proporzionata di donne, di fanciulli e di schiavi, tutta la massa del popolo, che componeva tal formidabile emigrazione, dovè montare a quasi un milione di persone di ambedue i sessi e di ogni età. I figli dei Goti, almeno quelli d'un grado distinto, furono separati dalla moltitudine. Essi vennero senza dilazione condotti a remoti luoghi, assegnati per la loro dimora ed educazione; e quando quel numeroso corpo di ostaggi o di schiavi passava per le città, il loro gaio e splendido abbigliamento, la robusta e marzial loro figura, eccitava la sorpresa e l'invidia dei Provinciali. Ma la stipulazione più offensiva pe' Goti, e più importante pe' Romani, vergognosamente fu elusa. I Barbari, che risguardavano le loro armi come insegne di onore e pegni di sicurezza, si </text:span><text:soft-page-break/><text:span text:style-name="T15">disposero ad offerire per esse un prezzo, che la licenza o l'avarizia dei Ministri Imperiali fu facilmente tentata di accettare. I superbi guerrieri, ad oggetto di conservare le armi, acconsentirono con qualche ripugnanza a prostituire le mogli o le figlie; e le bellezze d'una vaga donzella o d'un piacevol fanciullo assicurarono la connivenza degl'Inspettori, che alle volte gettavano un occhio d'avidità sui frangiati tappeti o sulle vesti di lino dei nuovi loro alleati</text:span><text:span text:style-name="Footnote_20_Symbol"><text:span text:style-name="T15"><text:note text:id="ftn385" text:note-class="footnote"><text:note-citation>385</text:note-citation><text:note-body><text:p text:style-name="P53">Eunapio e Zosimo enumerano esattamente questi articoli di ricchezza e di lusso Gotico. Conviene però supporre, che fossero manifatture delle province, che i Barbari avevano acquistate come spoglie di guerre, o come doni o prezzo di pace.</text:p></text:note-body></text:note></text:span></text:span><text:span text:style-name="T15">, o che sacrificavano il loro dovere al vil desiderio d'empire le loro stalle di bestiame e le case di schiavi. Fu permesso ai Goti d'entrar nelle barche con le armi in mano; e quando la lor forza fu riunita all'altra parte del fiume, l'immenso esercito, che si sparse nei piani e nei colli della bassa Mesia prese un ostile e minaccevole aspetto. Poco dopo comparvero, sulle rive Settentrionali del Danubio, Alateo e Safrace, tutori del fanciullo loro Sovrano, e condottieri degli Ostrogoti; ed immediatamente spedirono ambasciatori alla Corte di Antiochia per sollecitare con le medesime proteste di alleanza e di gratitudine l'istesso favore, che era stato concesso ai supplichevoli Visigoti. L'assoluta negativa di Valente sospese il loro progresso, manifestò il pentimento, i sospetti ed i timori del consiglio Imperiale.</text:span></text:p>
      <text:p text:style-name="P39"><text:span text:style-name="T15">Una indisciplinata e vagante nazione di Barbari esigeva le più ferme disposizioni ed il maneggio più destro. </text:span><text:soft-page-break/><text:span text:style-name="T15">Non potea supplirsi al quotidiano mantenimento di quasi un milione di sudditi straordinari, senza una costante ed abile diligenza, e questa poteva continuamente venire interrotta dal caso o dagli sbagli. L'insolenza o lo sdegno dei Goti, se accorgevansi di essere soggetti di timore o di disprezzo, poteva spingerli agli estremi più disperati, e sembra, che il destino dello Stato dipendesse dalla prudenza ed integrità de' Generali di Valente. In quest'importante crisi tenevano il governo militare della Tracia Lupicino e Massimo, nelle cui venali menti la più tenue speranza di privato guadagno prevaleva a qualunque considerazione di pubblico vantaggio; e la cui reità non era diminuita, che dall'incapacità di conoscere i perniciosi effetti della temeraria e colpevole loro amministrazione. Invece d'ubbidire agli ordini del Sovrano, e di soddisfare con decente liberalità le domande dei Goti, imposero un vile ed opprimente tributo sulle necessità degli affamati Barbari. Vendevasi loro ad un prezzo esorbitante il più basso cibo; ed in luogo di sane e sostanziose provvisioni eran pieni i mercati di carne di cani, e di animali immondi, che erano morti di malattia. Per fare il considerabile acquisto d'una libbra di pane, i Goti si privavano del possesso d'un dispendioso, quantunque utile, schiavo; e volentieri compravasi una piccola quantità di cibo per dieci libbre d'un prezioso, ma inutil metallo</text:span><text:span text:style-name="Footnote_20_Symbol"><text:span text:style-name="T15"><text:note text:id="ftn386" text:note-class="footnote"><text:note-citation>386</text:note-citation><text:note-body><text:p text:style-name="Footnote"><text:span text:style-name="T1">Decem libras</text:span><text:span text:style-name="T3">: bisogna sottintendervi la parola </text:span><text:span text:style-name="T1">d'argento</text:span><text:span text:style-name="T3">. Giornandes manifesta le passioni ed i pregiudizi di un Goto. I servili Greci Eunapio e Zosimo mascherano l'oppressione Romana, ed abominano la perfidia dei Barbari. Ammiano, Istorico patriotico, tocca leggermente e contro voglia quest'odioso soggetto. Girolamo, che scrisse quasi sul luogo, è sincero, quantunque breve: </text:span><text:span text:style-name="T1">Per avaritiam Maximi Ducis ad rebellionem fame coacti sunt: in Chron.</text:span></text:p></text:note-body></text:note></text:span></text:span><text:span text:style-name="T15">. Quando esaurite furono le loro facoltà, </text:span><text:soft-page-break/><text:span text:style-name="T15">continuarono tale necessario commercio con la vendita dei loro figli e delle figlie; e non ostante l'amor della libertà, che animava ogni petto Gotico, si sottoposero alla massima umiliante, che era meglio pei loro figliuoli di esser mantenuti in una condizione servile, che perire in uno stato di misera e disperata indipendenza. Viene eccitato il risentimento più vivo dalla tirannia di pretesi benefattori, i quali esigono fieramente il debito di gratitudine, cui hanno cancellato con le posteriori ingiurie. Appoco appoco si suscitò nel campo dei Barbari, che inutilmente adducevano il merito della paziente e rispettosa loro condotta, uno spirito di malcontentezza, ed altamente si dolsero dell'inumano trattamento che avean ricevuto dai nuovi alleati. Si vedevano attorno la dovizia ed abbondanza di una fertil provincia, in mezzo alla quale soffrivano gl'intollerabili travagli d'un'artificial carestia. Avevano però nelle mani i mezzi di trovare sollievo ed anche vendetta, giacchè la rapacità dei loro Tiranni avea rilasciato ad un offeso popolo il possesso e l'uso delle armi. I clamori d'una moltitudine, che non sa mascherare i suoi sentimenti, annunziarono i primi sintomi di resistenza; e posero in agitazione i timidi o colpevoli amici di Lupicino e di Massimo. Questi artificiosi Ministri, che sostituirono le astuzie di momentanei espedienti ai savi e salutari consigli di una estesa politi</text:span><text:soft-page-break/><text:span text:style-name="T15">ca, tentarono di rimuovere i Goti dalla pericolosa lor situazione sulle frontiere dell'Impero, e dispergerli per le province interiori in quartieri di accantonamento separati fra loro. Siccome sapevano quanto male avevan meritato il rispetto o la confidenza dei Barbari, diligentemente raccolsero da ogni parte delle forze militari, che spinger potessero la lenta e ripugnante marcia di un popolo, che ancora non avea rinunziato al titolo o ai doveri di suddito di Roma. Ma nel tempo che l'attenzione dei Generali di Valente non applicavasi che ai malcontenti Visigoti, disarmavano essi imprudentemente le navi ed i Forti, che formavano la difesa del Danubio. Alateo e Safrace videro il fatale sbaglio, e ne profittarono, mentre ansiosamente spiavano la favorevole occasione di sottrarsi all'inseguimento degli Unni. Per mezzo di quelle navi e barchette, che precipitosamente poteron trovare i condottieri degli Ostrogoti, trasportarono senza ostacolo il Re e l'esercito loro, ed arditamente piantarono un ostile e indipendente campo sul territorio dell'Impero</text:span><text:span text:style-name="Footnote_20_Symbol"><text:span text:style-name="T15"><text:note text:id="ftn387" text:note-class="footnote"><text:note-citation>387</text:note-citation><text:note-body><text:p text:style-name="P53">Ammiano XXXI. 4, 5.</text:p></text:note-body></text:note></text:span></text:span><text:span text:style-name="T15">.</text:span></text:p>
      <text:p text:style-name="P39"><text:span text:style-name="T15">Alavivo e Fritigerno, sotto nome di giudici, erano i condottieri dei Visigoti in pace ed in guerra; e l'autorità, che essi traevano dalla nascita, era confermata dal libero consenso della nazione. In un tempo di tranquillità, il governo loro aveva potuto essere uguale, non meno che il grado che avevano; ma tosto che i lor nazionali furono esacerbati dalla fame e dall'oppressione, la superiore abilità di Fritigerno assunse il militar comando che egli </text:span><text:soft-page-break/><text:span text:style-name="T15">aveva diritto di esercitare pel pubblico bene. Ei raffrenò lo spirito impaziente dei Visigoti, finattanto che le ingiurie e gl'insulti dei loro tiranni giustificassero nell'opinione degli uomini la lor resistenza; ma non era disposto a sagrificare alcun reale vantaggio alla pura lode di moderazione e di giustizia. Conoscendo l'utile che potea trarre dall'unione delle forze Gotiche sotto lo stesso stendardo, segretamente coltivò l'amicizia degli Ostrogoti; e mentre professava un'implicita obbedienza agli ordini dei Generali Romani, avanzavasi a piccole giornate verso Marcianopoli, capitale della bassa Mesia, circa settanta miglia distante dalle rive del Danubio. In quel luogo fatale, scoppiarono le fiamme della discordia e dell'odio reciproco in un terribile incendio. Lupicino aveva invitato i Capitani Goti ad uno splendido convito, ed il militare lor seguito era rimasto in armi all'ingresso del palazzo. Ma erano strettamente guardate le porte della città; ed erano i Barbari assolutamente esclusi dal comodo d'un abbondante mercato, al quale avevano ugual diritto e come sudditi e come alleati. Le umili loro suppliche si rigettarono con insolenza e derisione; e siccome esausta ormai era la loro pazienza, i paesani, i soldati ed i Goti presto si trovarono involti in un combattimento di appassionate altercazioni, e di ardenti rimproveri. Inconsideratamente diedesi un colpo; si trasse precipitosamente una spada; ed il primo sangue, che videsi uscire in quest'accidentale contesa, divenne il segnale d'una lunga e rovinosa guerra. In mezzo allo strepito ed alla brutale intemperanza, fu riportato a Lupicino da un </text:span><text:soft-page-break/><text:span text:style-name="T15">segreto messo, che molti de' suoi soldati erano stati uccisi e spogliati delle loro armi, ed essendo egli già infiammato dal vino ed oppresso dal sonno, diede l'ordine temerariamente che se ne vendicasse la morte con la strage delle guardie di Fritigerno e d'Alavivo. Le clamorose strida ed i lamenti di quei, che morivano, scoprirono a Fritigerno il suo estremo pericolo; e siccome esso possedeva il freddo ed intrepido spirito d'un Eroe, vide ch'egli era perduto, se lasciava deliberare un momento quell'uomo che l'aveva sì altamente ingiuriato. "Una piccola contesa (disse il Capitano Goto con un fermo, ma piacevol tuono di voce) par che sia insorta fra le due nazioni; essa potrebbe produrre le più pericolose conseguenze, qualora non sia subito quietato il tumulto dalla sicurezza della nostra salute e dall'autorità della nostra presenza". Dette queste parole, Fritigerno ed i suoi compagni, sguainate le spade, s'aprirono il passo per mezzo all'irresistente folla che empiva il palazzo, le strade e le porte di Marcianopoli, e montando sui loro cavalli, scomparvero in fretta dagli occhi degli stupefatti Romani. I Generali dei Goti vennero salutati dalle fiere, e liete acclamazioni del campo; immediatamente fu risoluta la guerra, e senza differire s'eseguì tale risoluzione: si spiegarono le bandiere della nazione, secondo l'uso dei loro antenati; e risuonò l'aria della terribile e lugubre musica della barbara tromba</text:span><text:span text:style-name="Footnote_20_Symbol"><text:span text:style-name="T15"><text:note text:id="ftn388" text:note-class="footnote"><text:note-citation>388</text:note-citation><text:note-body><text:p text:style-name="Footnote"><text:span text:style-name="T30">Vexillis de more sublatis, auditisque</text:span><text:span text:style-name="T29"> triste sonantibus classicis: Ammian. </text:span><text:span text:style-name="T3">XXXI 5. Questi sono i </text:span><text:span text:style-name="T1">rauca cornua</text:span><text:span text:style-name="T3"> di Claudiano (</text:span><text:span text:style-name="T1">in Rufin. II.</text:span><text:span text:style-name="T3"> 57) i grossi corni dell'</text:span><text:span text:style-name="T1">Uri</text:span><text:span text:style-name="T3">, o del toro selvatico, quali si sono recentemente usati dai Cantoni Svizzeri d'Uri e d'Untervald (Simler </text:span><text:span text:style-name="T1">de Republ. </text:span><text:span text:style-name="T32">Hel. lib.</text:span><text:span text:style-name="T33"> II. </text:span><text:span text:style-name="T32">p.</text:span><text:span text:style-name="T33"> 201 </text:span><text:span text:style-name="T32">edit. Fuselin. </text:span><text:span text:style-name="T30">Tigur.</text:span><text:span text:style-name="T29"> 1734). S'introduce delicatamente, sebben forse a caso, il loro corno militare in una original narrazione della battaglia di Nancy (dell'anno 1477): </text:span><text:span text:style-name="T30">Attendant le combat le dit cor fut corné par trois fois, tant que le vent du corneur pouvoit durer, ce qui estbahit fort Monsieur de Bourgoigne</text:span><text:span text:style-name="T29">; car dejà à Morat l'avoit ouy. </text:span><text:span text:style-name="T3">(Vedi </text:span><text:span text:style-name="T1">les Pieces justificat. nell'ediz. in</text:span><text:span text:style-name="T3"> 4. </text:span><text:span text:style-name="T1">di Filippo di Comines Tom.</text:span><text:span text:style-name="T3"> III. </text:span><text:span text:style-name="T1">p.</text:span><text:span text:style-name="T3"> 493).</text:span></text:p></text:note-body></text:note></text:span></text:span><text:span text:style-name="T15">. Il debole e reo Lupicino, che </text:span><text:soft-page-break/><text:span text:style-name="T15">aveva osato di provocare, trascurato di distruggere, e che tuttavia presumeva di sprezzare il formidabile suo nemico, marciò contro i Goti alla testa di quella milizia, che potè raccogliere in tal subitanea occorrenza. I Barbari aspettarono che s'avvicinasse circa nove miglia in distanza da Marcianopoli, ed in quest'occasione si vide che l'abilità del Generale era di maggior efficacia che le armi e la disciplina delle truppe. Il valore dei Goti fu con tanta perizia diretto dal genio di Fritigerno, che in uno stretto e vigoroso attacco rupper le file delle Legioni Romane. Lupicino abbandonò le armi e le insegne, i Tribuni ed i più bravi soldati che aveva, nel campo di battaglia; ed il loro inutil coraggio non servì che a proteggere la vergognosa fuga del Capitano. "Quel fortunato giorno pose fine alle angustie dei Barbari ed alla sicurezza de' Romani; da quel giorno in poi rinunziando i Goti alla precaria condizione di esuli e di stranieri, assunsero il carattere di cittadini e di padroni, s'attribuirono un assoluto dominio sopra i possessori delle terre, e ritennero in lor potere le province Settentrionali dell'Impero, che hanno per confine il Danubio". Tali son le parole d'un Istorico Goto</text:span><text:span text:style-name="Footnote_20_Symbol"><text:span text:style-name="T15"><text:note text:id="ftn389" text:note-class="footnote"><text:note-citation>389</text:note-citation><text:note-body><text:p text:style-name="Footnote"><text:span text:style-name="T29">Giornandes </text:span><text:span text:style-name="T30">de reb. </text:span><text:span text:style-name="T32">Getic. c.</text:span><text:span text:style-name="T33"> 26. </text:span><text:span text:style-name="T32">p.</text:span><text:span text:style-name="T33"> 648. </text:span><text:span text:style-name="T1">Edit. Grot.</text:span><text:span text:style-name="T3"> Questi </text:span><text:span text:style-name="T1">splendidi panni</text:span><text:span text:style-name="T3"> (tali considerar si debbono relativamente) senza dubbio son tratti dall'Istorie più estese di Prisco, d'Ablavio o di Cassiodoro.</text:span></text:p></text:note-body></text:note></text:span></text:span><text:span text:style-name="T15">, che celebra con rozza elo</text:span><text:soft-page-break/><text:span text:style-name="T15">quenza la gloria dei suoi nazionali. Ma i Barbari non esercitarono il loro dominio, che ad oggetto di predare o di distruggere. Poichè i Ministri dell'Imperatore gli avean privati dei benefizi comuni di natura, e del libero commercio della vita sociale, vendicarono essi tale ingiustizia contro i sudditi dell'Impero, e furono espiati i delitti di Lupicino con la rovina dei pacifici agricoltori della Tracia, coll'incendio dei loro villaggi e con la strage o la schiavitù delle innocenti loro famiglie. Tosto si sparse nei luoghi vicini la nuova della vittoria dei Goti; e riempiendo essa di terrore e di sconcerto gli animi dei Romani, la precipitosa loro imprudenza contribuì ad accrescer le forze di Fritigerno e le calamità della provincia. Qualche tempo avanti questa grand'emigrazione, era stato ricevuto sotto la protezione ed al servizio dell'Impero un numeroso corpo di Goti condotti da Suerido e da Colia</text:span><text:span text:style-name="Footnote_20_Symbol"><text:span text:style-name="T15"><text:note text:id="ftn390" text:note-class="footnote"><text:note-citation>390</text:note-citation><text:note-body><text:p text:style-name="Footnote"><text:span text:style-name="T30">Cum populis suis longe ante suscepti.</text:span><text:span text:style-name="T29"> </text:span><text:span text:style-name="T3">Noi non sappiamo precisamente la data e le circostanze della loro trasmigrazione.</text:span></text:p></text:note-body></text:note></text:span></text:span><text:span text:style-name="T15">. Erano questi accampati sotto le mura d'Adrianopoli; ma i ministri di Valente desideravano ansiosamente di mandarli di là dall'Ellesponto per allontanarli dalla pericolosa tentazione, a cui potevano sì facilmente esser soggetti per la vicinanza ed il buon successo dei lor nazionali. La rispettosa sommissione, con la quale acquietaronsi all'ordine della loro marcia, avrebbe potuto considerarsi come una prova della lor fedeltà; e la moderata richiesta, che fecero d'un sufficiente sussidio di provvisioni e della dilazione di soli due giorni fu </text:span><text:soft-page-break/><text:span text:style-name="T15">espressa nei termini più doverosi. Ma il primo Magistrato di Adrianopoli, irritato per causa di alcuni disordini commessi nella sua villa, negò di compiacergli, ed armando contro di loro gli abitanti e gli artefici di una popolata città, insistè con ostili minacce nell'immediata loro partenza. I Barbari si rimasero in silenzio e sospesi, finattanto che non furono esacerbati dagl'insultanti clamori e da' dardi della plebaglia; ma stancata che fu la loro pazienza o non curanza, scagliaronsi contro l'indisciplinata moltitudine, percossero con molte vergognose ferite i dorsi dei fuggitivi loro nemici, e gli spogliarono delle splendide armi</text:span><text:span text:style-name="Footnote_20_Symbol"><text:span text:style-name="T15"><text:note text:id="ftn391" text:note-class="footnote"><text:note-citation>391</text:note-citation><text:note-body><text:p text:style-name="Footnote"><text:span text:style-name="T3">Era stabilita in Adrianopoli una fabbrica Imperiale di scudi ec. ed alla testa del popolo si trovavano i </text:span><text:span text:style-name="T1">Fabricensi</text:span><text:span text:style-name="T3"> o artefici (</text:span><text:span text:style-name="T1">Vales. da Ammian.</text:span><text:span text:style-name="T3"> XXXI. 6).</text:span></text:p></text:note-body></text:note></text:span></text:span><text:span text:style-name="T15">, che erano indegni di portare. La somiglianza delle offese e delle azioni presto riunì questo vittorioso distaccamento alla nazione dei Visigoti; le truppe di Colia e di Suerido aspettarono l'arrivo del gran Fritigerno, si raccolsero sotto i suoi stendardi, e segnalarono il loro ardore nell'assedio di Adrianopoli. La resistenza però della guarnigione fece conoscere ai Barbari che nell'attacco delle regolari fortificazioni rare volte hanno effetto gli sforzi d'un imperito coraggio. Il lor Generale conobbe l'errore, levò l'assedio, e dichiarò "d'essere in pace con le mura di pietra</text:span><text:span text:style-name="Footnote_20_Symbol"><text:span text:style-name="T15"><text:note text:id="ftn392" text:note-class="footnote"><text:note-citation>392</text:note-citation><text:note-body><text:p text:style-name="Footnote"><text:span text:style-name="T1">Pacem sibi esse cum parietibus memorans</text:span><text:span text:style-name="T3">: Ammiano XXXI. 7.</text:span></text:p></text:note-body></text:note></text:span></text:span><text:span text:style-name="T15">," e si vendicò del mancato colpo sull'addiacente campagna. Egli accettò con piacere l'utile rinforzo degl'indurati lavoratori, che scavavano le miniere d'oro della Tracia</text:span><text:span text:style-name="Footnote_20_Symbol"><text:span text:style-name="T15"><text:note text:id="ftn393" text:note-class="footnote"><text:note-citation>393</text:note-citation><text:note-body><text:p text:style-name="Footnote"><text:span text:style-name="T3">Queste miniere erano nel paese dei Bessi sulla cima della montagna di Rodope fra Filippi e Filippopoli, due città della Macedonia, che traevano il nome e l'origine dal Padre d'Alessandro. Dalle mine della Tracia ricavava egli annualmente il valore, non già il peso di mille talenti (200000 lire sterl.); rendita che serviva a pagar la Falange ed a corromper gli oratori della Grecia. Vedi Diodor. Sicul. </text:span><text:span text:style-name="T33">Tom. II. l. XVI. p. 88. </text:span><text:span text:style-name="T32">Edit. Wesseling</text:span><text:span text:style-name="T33">, Gotofred. </text:span><text:span text:style-name="T1">Comment. al Cod. Teodos.</text:span><text:span text:style-name="T3"> </text:span><text:span text:style-name="T29">T. III. </text:span><text:span text:style-name="T30">p.</text:span><text:span text:style-name="T29"> 496, Celar. </text:span><text:span text:style-name="T30">Geogr. ant. Tom.</text:span><text:span text:style-name="T29"> I. </text:span><text:span text:style-name="T30">p.</text:span><text:span text:style-name="T29"> 676. 857, Danville </text:span><text:span text:style-name="T30">Geogr. anc. </text:span><text:span text:style-name="T32">Tom.</text:span><text:span text:style-name="T33"> I. </text:span><text:span text:style-name="T32">p.</text:span><text:span text:style-name="T33"> 336.</text:span></text:p></text:note-body></text:note></text:span></text:span><text:span text:style-name="T15"> per vantaggio </text:span><text:soft-page-break/><text:span text:style-name="T15">e sotto la sferza d'un insensibil padrone</text:span><text:span text:style-name="Footnote_20_Symbol"><text:span text:style-name="T15"><text:note text:id="ftn394" text:note-class="footnote"><text:note-citation>394</text:note-citation><text:note-body><text:p text:style-name="Footnote"><text:span text:style-name="T3">Poichè quegli infelici lavoratori spesso fuggivano, Valente avea promulgato rigorose leggi per trarli dai lor nascondigli. </text:span><text:span text:style-name="T30">Cod. Teodos. l.</text:span><text:span text:style-name="T29"> X. </text:span><text:span text:style-name="T30">Tit.</text:span><text:span text:style-name="T29"> XIX. </text:span><text:span text:style-name="T30">leg.</text:span><text:span text:style-name="T29"> 5. </text:span><text:span text:style-name="T3">7.</text:span></text:p></text:note-body></text:note></text:span></text:span><text:span text:style-name="T15">; e questi nuovi compagni condussero i Barbari per segreti sentieri ai luoghi più remoti, che erano stati scelti per porre in sicuro gli abitanti, le bestie ed i magazzini di grano. Coll'aiuto di tali guide, niente rimase nascosto o inaccessibile; era fatale la resistenza, la fuga ineseguibile, e la paziente sommissione della disperata innocenza rare volte trovava pietà nei Barbari conquistatori. Nel corso di tali depredazioni si restituirono agli abbracciamenti degli afflitti genitori in gran numero i figli dei Goti, che erano stati venduti per ischiavi, ma questi teneri incontri, che avrebbero dovuto ravvivare nei loro animi e far loro gustare qualche sentimento di umanità, non tendevano che a stimolare la nativa loro fierezza col desiderio della vendetta. Essi con grande attenzione prestavano orecchio ai lamenti dei loro figli, che nella schiavitù avean sofferto le più crudeli indegnità dalle licenziose o ardenti passioni dei loro padroni; ed usavan le medesime crudeltà, gli stessi indegni trattamenti con gran rigore verso i figli e le figlie dei Romani</text:span><text:span text:style-name="Footnote_20_Symbol"><text:span text:style-name="T15"><text:note text:id="ftn395" text:note-class="footnote"><text:note-citation>395</text:note-citation><text:note-body><text:p text:style-name="P53">Vedi Ammiano XXXI. 5. 6. L'Istorico della guerra Gotica perde il tempo e la carta con una intempestiva ricapitolazione delle antiche incursioni dei Barbari.</text:p></text:note-body></text:note></text:span></text:span><text:span text:style-name="T15">.</text:span></text:p>
      <text:h text:style-name="Heading_20_3" text:outline-level="3"><text:bookmark-start text:name="__RefHeading___Toc19391_2060444583"/><text:soft-page-break/>[A. 377]<text:bookmark-end text:name="__RefHeading___Toc19391_2060444583"/></text:h>
      <text:p text:style-name="P39"><text:span text:style-name="T15">L'imprudenza di Valente e dei suoi ministri aveva introdotto nel cuor dell'Impero un popolo di nemici; pure si sarebber potuti riconciliare gli animi dei Visigoti mediante un'ingenua confessione dei passati errori, ed un sincero adempimento degli antichi trattati. Sembrava che tali salutari e moderate provvisioni fosser coerenti alla timida disposizione del Monarca orientale; ma in questa sola occasione Valente fece il bravo, e tale inopportuna bravura tornò fatale a lui stesso ed a' sudditi. Ei dichiarò la sua intenzione di marciare da Antiochia a Costantinopoli per reprimere quella pericolosa ribellione; e siccome conosceva le difficoltà dell'impresa, sollecitò l'assistenza dell'Imperatore Graziano suo nipote, che comandava le forze dell'Occidente. Si richiamarono in fretta dalla difesa dell'Armenia le truppe veterane; abbandonossi alla discrezione di Sapore quell'importante frontiera; e fu affidata, nell'assenza di Valente, l'immediata condotta della guerra Gotica a' suoi Luogotenenti Traiano e Profuturo, Generali che nutrivano una favorevole e ben falsa opinione della loro abilità. Arrivati che furono nella Tracia s'unì ad essi Ricomero, Conte dei domestici, e gli ausiliari dell'Occidente, che marciavano sotto la sua bandiera, sostenevano le legioni Galliche, ridotte però da uno spirito di diserzione a vane apparenze di forza e di numero. In un consiglio di guerra, nel quale influiva più l'orgoglio che la ragione, fu risoluto di cer</text:span><text:soft-page-break/><text:span text:style-name="T15">care ed affrontare i Barbari, che stavano accampati nei fertili e spaziosi prati vicino alla più meridionale delle sei bocche del Danubio</text:span><text:span text:style-name="Footnote_20_Symbol"><text:span text:style-name="T15"><text:note text:id="ftn396" text:note-class="footnote"><text:note-citation>396</text:note-citation><text:note-body><text:p text:style-name="Footnote"><text:span text:style-name="T3">L'Itinerario d'Antonino (p. 226. 527. </text:span><text:span text:style-name="T1">Edit. Wesseling.</text:span><text:span text:style-name="T3">) pone questo luogo circa sessanta miglia al Nord di Tomi, esilio d'Ovidio; ed il nome di </text:span><text:span text:style-name="T1">Salices</text:span><text:span text:style-name="T3"> (Salci) esprime la natura del suolo.</text:span></text:p></text:note-body></text:note></text:span></text:span><text:span text:style-name="T15">. Il loro campo era circondato dalla solita fortificazione de' carri</text:span><text:span text:style-name="Footnote_20_Symbol"><text:span text:style-name="T15"><text:note text:id="ftn397" text:note-class="footnote"><text:note-citation>397</text:note-citation><text:note-body><text:p text:style-name="Footnote"><text:span text:style-name="T3">Questo recinto di carri (</text:span><text:span text:style-name="T1">il Carrago</text:span><text:span text:style-name="T3">) era la consueta fortificazione dei Barbari (Veget. </text:span><text:span text:style-name="T1">de re milit. l.</text:span><text:span text:style-name="T3"> III. </text:span><text:span text:style-name="T1">c.</text:span><text:span text:style-name="T3"> 10. Vales. </text:span><text:span text:style-name="T1">ad Ammiano</text:span><text:span text:style-name="T3"> XXXI. 7). Se n'è conservato l'uso ed il nome da' lor discendenti fino al secolo XV. Il </text:span><text:span text:style-name="T1">Carriaggio</text:span><text:span text:style-name="T3">, che circonda l'esercito, è un termine famigliare ai lettori di Froissard o Comines.</text:span></text:p></text:note-body></text:note></text:span></text:span><text:span text:style-name="T15">; ed i Barbari, sicuri dentro il vasto cerchio di quel recinto, godevano i frutti del loro valore e le spoglie della Provincia. In mezzo alla disordinata intemperanza, il vigilante Fritigerno osservava i movimenti, e penetrava i disegni dei Romani. Egli si accorse che il numero de' nemici andava sempre crescendo; e siccome conobbe l'intenzione che avevano d'attaccar la sua retroguardia, subito che la mancanza del cibo lo costringesse a muovere il campo, richiamò i suoi predatorj distaccamenti, che occupavano l'addiacente campagna. Appena scuoprirono essi i concertati fuochi</text:span><text:span text:style-name="Footnote_20_Symbol"><text:span text:style-name="T15"><text:note text:id="ftn398" text:note-class="footnote"><text:note-citation>398</text:note-citation><text:note-body><text:p text:style-name="Footnote"><text:span text:style-name="T1">Statim ut accensi malleoli.</text:span><text:span text:style-name="T3"> Ho usato il senso litterale di torce o fuochi reali, mo ho qualche sospetto che tal espressione non sia che una di quelle turgide metafore, di quei falsi ornamenti, che continuamente deturpano lo stile di Ammiano.</text:span></text:p></text:note-body></text:note></text:span></text:span><text:span text:style-name="T15">, che obbedirono con incredibile prestezza al segnale del lor Capitano; il campo fu ripieno d'una marzial folla di Barbari; le impazienti lor grida chiedevano la battaglia, e quel tumultuario zelo fu approvato ed animato dallo spirito dei loro Capi. Era già molto avanzata la sera; e le due armate si prepararono al combattimento, </text:span><text:soft-page-break/><text:span text:style-name="T15">che fu differito soltanto fino allo spuntare del nuovo giorno. Mentre le trombe incitavano alle armi, fu invigorito l'indomito coraggio dei Goti dalla reciproca obbligazione d'un solenne giuramento; e nell'avanzarsi che facevano incontro al nemico, i rozzi cantici, che celebravano la gloria dei loro maggiori, eran mescolati con dissonanti e feroci strida, che s'opponevano all'artificiosa armonia delle acclamazioni Romane. Fritigerno dimostrò qualche perizia militare nel guadagnar che fece il vantaggio d'una dominante altura; ma la sanguinosa pugna, che principiò e finì col giorno, si mantenne da ambe le parti mediante i personali ed ostinati sforzi di robustezza, di valore e d'agilità. Le legioni dell'Armenia sostennero la loro fama nelle armi; ma furono oppresse dall'irresistibile peso della moltitudine dei nemici; fu posta in disordine l'ala sinistra dei Romani, ed i loro corpi, tagliati a pezzi, restarono sparsi nel campo. Questa particolare disfatta, per altro, fu bilanciata da un particolar successo; e quando i due eserciti ad un'ora tarda della sera si ritirarono ai respettivi lor campi, niuno di loro potè vantare gli onori o gli effetti di una decisiva vittoria. La perdita reale fu più sensibile pe' Romani a cagione della piccolezza del loro numero; ma i Goti restarono tanto confusi e sconcertati per questa vigorosa e forse inaspettata resistenza, che rimasero sette giorni dentro le loro fortificazioni. Ad alcuni uffiziali di grado distinto furono piamente fatte quelle ceremonie funebri, che permettevan le circostanze del tempo e del luogo; ma l'indistinto volgo fu lasciato insepolto sul campo. Ne </text:span><text:soft-page-break/><text:span text:style-name="T15">fu avidamente divorata la carne dagli uccelli di rapina, che in quel tempo godevano di molto frequenti e deliziosi pasti, e molti anni dopo le bianche o nude ossa, che cuoprivano l'ampia estensione dei campi, presentarono agli occhi d'Ammiano un terribile monumento della battaglia di Salice</text:span><text:span text:style-name="Footnote_20_Symbol"><text:span text:style-name="T15"><text:note text:id="ftn399" text:note-class="footnote"><text:note-citation>399</text:note-citation><text:note-body><text:p text:style-name="Footnote"><text:span text:style-name="T1">Indicant nunc usque albentes ossibus campi</text:span><text:span text:style-name="T3">: Ammiano XXXI. 7. Potè l'Istorico aver veduto quelle terre in qualità o di soldato o di viaggiatore. Ma la sua modestia ha soppresso le avventure della propria vita posteriori alle guerre Persiane di Costanzo e di Giuliano. Non sappiamo in qual tempo egli abbandonasse la milizia e si ritirasse a Roma, dove pare che abbia composto l'Istoria de' suoi Tempi.</text:span></text:p></text:note-body></text:note></text:span></text:span><text:span text:style-name="T15">.</text:span></text:p>
      <text:p text:style-name="P39"><text:span text:style-name="T15">S'era interrotto il progresso dei Goti dal dubbioso evento di questa sanguinosa giornata; ed i Generali dell'Imperatore, il cui Esercito sarebbe rimasto distrutto da un'altra battaglia di simil fatta, adottarono il più ragionevole disegno di rovinare i Barbari per mezzo dei bisogni e delle strettezze della stessa loro moltitudine. Si preparavano essi a confinare i Visigoti nell'angusto angolo di terra, che è fra il Danubio, il deserto della Scizia ed il monte Emo, finattantochè insensibilmente se ne consumasse la forza e lo spirito dall'inevitabile azion della fame. Fu eseguito il disegno con qualche condotta ed effetto; i Barbari avevan quasi dato fondo ai lor magazzini ed ai ricolti del paese; e la diligenza di Saturnino, Generale di cavalleria, si impiegava in accrescer la forza, e ristringere l'estensione delle fortificazioni Romane. Furono però interrotte le sue fatiche dall'inquietante notizia, che nuovi sciami di Barbari aveano passato il non difeso Danubio, affine o di sostenere la causa o d'imitar l'esem</text:span><text:soft-page-break/><text:span text:style-name="T15">pio di Fritigerno. La giusta apprensione di potere egli stesso venir circondato ed oppresso dalle armi di ostili ed ignote nazioni, obbligò Saturnino ad abbandonare l'assedio del campo de' Goti; ed essi nell'uscire sdegnati dal confino in cui erano, saziaron la fame e la vendetta loro con la replicata devastazione della fertil campagna, che s'estende più di trecento miglia dalle rive del Danubio fino allo stretto dell'Ellesponto</text:span><text:span text:style-name="Footnote_20_Symbol"><text:span text:style-name="T15"><text:note text:id="ftn400" text:note-class="footnote"><text:note-citation>400</text:note-citation><text:note-body><text:p text:style-name="P53">Ammiano XXXI. 8.</text:p></text:note-body></text:note></text:span></text:span><text:span text:style-name="T15">. L'accorto Fritigerno si era fortunatamente applicato a secondar le passioni e l'interesse dei Barbari suoi alleati; e l'amore della rapina e l'odio di Roma favorirono o prevennero l'eloquenza de' suoi ambasciatori. Egli strinse una forte e vantaggiosa alleanza col gran corpo de' suoi nazionali, che obbediva ad Alateo ed a Safrace, custodi del fanciullo loro Sovrano; il sentimento del comune loro interesse fece sospendere la lunga animosità delle rivali tribù; si associò sotto un solo stendardo la parte indipendente della nazione; e sembra che i Capitani degli Ostrogoti cedessero al superior genio del Generale de' Visigoti. Ottenne il formidabile aiuto dei Taifali, la militar fama dei quali era disonorata e avvilita dalla pubblica infamia dei domestici loro costumi. Ogni giovane, all'entrar che faceva nel Mondo, era unito con vincoli di onorevole amicizia e di brutale amore a qualche guerriero della tribù; nè sperar potea di restar libero da questa non natural connessione, finattantochè non avesse provata la sua virilità coll'uccidere da solo a solo un grand'orso o un selvaggio </text:span><text:soft-page-break/><text:span text:style-name="T15">cignale</text:span><text:span text:style-name="Footnote_20_Symbol"><text:span text:style-name="T15"><text:note text:id="ftn401" text:note-class="footnote"><text:note-citation>401</text:note-citation><text:note-body><text:p text:style-name="Footnote"><text:span text:style-name="T1">Hanc Taifalorum gentem turpem et obscoena vita flagitiis ita accipimus mersam, ut apud eos nefandi concubitus foedere copulentur mares puberes aetatis viriditatem in eorum pollutis usibus consumpturi. Porro si qui jam adultus aprum exceperit solus: vel interemit ursum immanem, colluvione liberatur incesti</text:span><text:span text:style-name="T3">: Ammiano XXXI 9. In simil guisa fra' Greci, e più specialmente fra i Cretesi i santi vincoli dell'amicizia eran confermati e macchiati da un amore contro natura.</text:span></text:p></text:note-body></text:note></text:span></text:span><text:span text:style-name="T15">. Ma i più potenti ausiliari dei Goti si trassero dal campo di quegli stessi nemici, che gli avevano espulsi dalle native lor sedi. La libera subordinazione, ed i vasti territorj degli Unni e degli Alani differivano le conquiste, e dividevano i consigli di quei popoli vittoriosi. Più Orde furono allettate dalle generose promesse di Fritigerno, e la rapida cavalleria della Scizia aggiunse peso ed energia ai costanti e valorosi sforzi dell'infanteria Gotica. I Sarmati, che non la poteron mai perdonare al successore di Valentiniano, goderono della general confusione, e l'accrebbero; ed un'opportuna irruzione degli Alemanni nelle Province della Gallia impegnò l'attenzione e divertì le forze dell'Imperator d'Occidente</text:span><text:span text:style-name="Footnote_20_Symbol"><text:span text:style-name="T15"><text:note text:id="ftn402" text:note-class="footnote"><text:note-citation>402</text:note-citation><text:note-body><text:p text:style-name="Footnote"><text:span text:style-name="T3">Ammiano XXXI. 8. 9. Girolamo (Tom. I. p. 26) enumera le nazioni e indica un calamitoso periodo di venti anni. La sua lettera ad Eliodoro fu scritta nel 397. </text:span><text:span text:style-name="T29">Tillemont </text:span><text:span text:style-name="T30">Mem. Eccles. </text:span><text:span text:style-name="T32">Tom.</text:span><text:span text:style-name="T33"> XII. </text:span><text:span text:style-name="T32">p.</text:span><text:span text:style-name="T33"> 645.</text:span></text:p></text:note-body></text:note></text:span></text:span><text:span text:style-name="T15">.</text:span></text:p>
      <text:p text:style-name="P39"><text:span text:style-name="T15">Uno dei più gravi danni, che si risentisse dall'introduzione de' Barbari nell'esercito e nel palazzo, fu la corrispondenza che tenevano coi nemici lor nazionali, ai quali o per imprudenza o per malizia manifestavano la debolezza dell'Impero Romano. Un soldato della guardia del corpo di Graziano era di nazione Alemanno e della tribù dei Lenziensi, che abitavano di là dal lago di Costanza. Alcuni affari domestici l'obbligarono a do</text:span><text:soft-page-break/><text:span text:style-name="T15">mandar licenza d'assentarsi. In una breve visita, che fece alla famiglia ed ai suoi amici, fu esposto alle curiose loro interrogazioni; e la vanità del loquace soldato tentollo a spiegar l'intima cognizione che aveva dei segreti di Stato e dei disegni del suo Signore. La notizia, che Graziano si preparava a condurre le forze militari della Gallia e dell'Occidente in soccorso di Valente suo zio, additò all'inquieto spirito degli Alemanni il momento ed il modo di fare una felice invasione. L'impresa di alcuni piccoli distaccamenti, che nel mese di Febbraio passarono il Reno sul ghiaccio, fu preludio d'una più importante guerra. Le audaci speranze di preda, e forse di conquista, vinsero le riflessioni della timida prudenza o della fedeltà nazionale. Ogni foresta, ogni villaggio somministrò una truppa di forti avventurieri, e la grand'armata degli Alemanni, che al suo avvicinarsi fu dal timore del popolo considerata di quarantamila soldati, venne in seguito amplificata sino a settantamila dalla vana e credula adulazione della Corte Imperiale. Le legioni, alle quali si era ordinato di marciare nella Pannonia, furono immediatamente richiamate o ritenute per la difesa della Gallia; il comando militare fu diviso fra Nanieno e Mellobaude; e sebbene il giovane Imperatore rispettasse la lunga esperienza e la sobria saviezza del primo, era però più inclinato ad ammirare e seguire il marziale ardore del suo compagno, al quale si permetteva di riunire in sè</text:span><text:span text:style-name="Footnote_20_Symbol"><text:span text:style-name="T15"><text:note text:id="ftn403" text:note-class="footnote"><text:note-citation>403</text:note-citation><text:note-body><text:p text:style-name="P53">Nell'originale "se". [Nota per l'edizione elettronica Manuzio]</text:p></text:note-body></text:note></text:span></text:span><text:span text:style-name="T15"> gl'incompatibili caratteri di Conte dei domestici e </text:span><text:soft-page-break/><text:span text:style-name="T15">di Re dei Franchi. Priario, Re degli Alemanni, rivale di lui, era guidato o piuttosto spinto dall'istesso ostinato valore; e poichè le loro truppe erano animate dallo spirito dei condottieri, s'incontrarono, si videro e s'attaccarono fra loro vicino alla città d'Argentaria o Colmar</text:span><text:span text:style-name="Footnote_20_Symbol"><text:span text:style-name="T15"><text:note text:id="ftn404" text:note-class="footnote"><text:note-citation>404</text:note-citation><text:note-body><text:p text:style-name="Footnote"><text:span text:style-name="T3">Viene esattamente determinato il campo di battaglia, </text:span><text:span text:style-name="T1">Argentaria</text:span><text:span text:style-name="T3"> o </text:span><text:span text:style-name="T1">Argentovaria</text:span><text:span text:style-name="T3">, dal Danville (</text:span><text:span text:style-name="T1">Not. de l'anc. Gaul.</text:span><text:span text:style-name="T3"> p. 96. 99) a ventitre leghe Galliche o a miglia trentaquattro e mezzo Romane al Sud di Strasburgo. Dalle sue rovine è sorta la vicina città di </text:span><text:span text:style-name="T1">Colmar</text:span><text:span text:style-name="T3">.</text:span></text:p></text:note-body></text:note></text:span></text:span><text:span text:style-name="T15"> nelle pianure dell'Alsazia. Fu giustamente attribuita la gloria di tal giornata alle armi da lanciare ed alle ben eseguite evoluzioni dei soldati Romani: gli Alemanni, che lungamente si mantennero saldi, furono trucidati con instancabil furore; soli cinquemila Barbari si rifuggiaron nei boschi e nelle montagne: e la morte gloriosa del loro Principe sul campo di battaglia lo salvò dai rimproveri del popolo, che sempre è disposto ad accusar la giustizia o la condotta d'una guerra infelice. Dopo questa segnalata vittoria, che assicurava la pace della Gallia, e sosteneva l'onore delle armi Romane, l'Imperator Graziano finse di procedere immediatamente alla sua spedizione orientale; ma giunto a' confini degli Alemanni voltossi ad un tratto a sinistra, li sorprese coll'improvviso passaggio del Reno, ed arditamente avanzossi nel cuore del loro paese. I Barbari opposero al suo progresso gli ostacoli della natura e del coraggio; e continuarono sempre a ritirarsi da un colle all'altro, finattantochè dalle replicate prove restaron convinti della forza e della perseveranza dei loro nemici. Fu accettata la lor sommissione </text:span><text:soft-page-break/><text:span text:style-name="T15">come un segno non già del sincero lor pentimento, ma dell'angustia, in cui allor si trovavano; e si volle dall'infedele nazione uno scelto numero di bravi e robusti loro giovani, come un pegno più sostanziale della futura loro moderazione. I sudditi dell'Impero, che avevano tante volte sperimentato che gli Alemanni non potevano esser soggiogati dalle armi, nè tenuti a freno dai trattati, non potevano promettersi alcuna solida e durevol tranquillità; ma nelle virtù del giovane loro Sovrano videro il prospetto di un lungo e prospero regno. Allorchè le legioni si rampicavano su pei monti, e scalavano le fortezze dei Barbari, si distingueva nelle prime file il valor di Graziano; e la dorata e variamente colorita armatura delle sue guardie era trafitta e lacerata dai colpi che avean ricevuti nel costante attaccamento alla persona del loro Sovrano. All'età di diciannove anni parve che il figlio di Valentiniano possedesse già i talenti della guerra e della pace; ed il suo personal successo contro gli Alemanni fu interpretato come un sicuro presagio dei Gotici suoi trionfi</text:span><text:span text:style-name="Footnote_20_Symbol"><text:span text:style-name="T15"><text:note text:id="ftn405" text:note-class="footnote"><text:note-citation>405</text:note-citation><text:note-body><text:p text:style-name="Footnote"><text:span text:style-name="T3">La piena ed imparzial narrazione d'Ammiano (XXXI. 10.) può trarre qualche luce di più dall'Epitome di Vittore, dalla Cronica di Girolamo, e dall'Istoria d'Orosio (l. VII c. 33. p. 552. </text:span><text:span text:style-name="T1">edit. Havercamp.</text:span><text:span text:style-name="T3">).</text:span></text:p></text:note-body></text:note></text:span></text:span><text:span text:style-name="T15">.</text:span></text:p>
      <text:p text:style-name="P39"><text:span text:style-name="T15">Mentre Graziano meritava e godeva l'applauso dei suoi sudditi, l'Imperator Valente, che avea finalmente mosso la sua Corte ed armata da Antiochia, fu ricevuto dal popolo di Costantinopoli come l'autore della pubblica calamità. Non erasi anche riposato dieci giorni nella Capitale, che dai licenziosi clamori dell'Ippodromo ven</text:span><text:soft-page-break/><text:span text:style-name="T15">ne spinto a marciar contro i Barbari che aveva invitati nei suoi dominj; ed i cittadini, che sono sempre valorosi, quando son lontani dal pericolo reale, dichiaravano con sicurezza, che se fossero loro date le armi, avrebbero essi soli intrapreso di liberar la Provincia dalle devastazioni d'un insultante nemico</text:span><text:span text:style-name="Footnote_20_Symbol"><text:span text:style-name="T15"><text:note text:id="ftn406" text:note-class="footnote"><text:note-citation>406</text:note-citation><text:note-body><text:p text:style-name="Footnote"><text:span text:style-name="T1">Moratus paucissimos dies seditione popularium levium pulsus:</text:span><text:span text:style-name="T3"> Ammiano XXXI. 11. Socrate (l. IV. c. 38.) supplisce alle date e ad alcune circostanze.</text:span></text:p></text:note-body></text:note></text:span></text:span><text:span text:style-name="T15">. I vani rimproveri d'un'ignorante moltitudine affrettarono la caduta del Romano Impero; questi provocarono la disperata imprudenza di Valente, che non trovava o nella propria riputazione o nel suo spirito motivo alcuno da sostener con fermezza il pubblico dispregio. Egli presto s'indusse pei felici successi dei suoi Luogotenenti a sprezzare il potere dei Goti, che mediante la diligenza di Fritigerno trovavansi allora uniti nelle vicinanze di Adrianopoli. Il valente Frigerido aveva intercettato la marcia dei Taifali; il Re di quei licenziosi Barbari era stato ucciso in battaglia; e gli schiavi supplichevoli erano stati mandati in un lontano esilio a coltivar le terre d'Italia, che furono assegnate loro nei territorj vacanti di Parma e di Modena</text:span><text:span text:style-name="Footnote_20_Symbol"><text:span text:style-name="T15"><text:note text:id="ftn407" text:note-class="footnote"><text:note-citation>407</text:note-citation><text:note-body><text:p text:style-name="Footnote"><text:span text:style-name="T1">Vivosque omnes circa Mutinam, Regiumque: et Parmam Italica oppida, rura culturos exterminavit:</text:span><text:span text:style-name="T3"> Ammiano XXXI. 9. Quelle città e distretti, circa dieci anni dopo la Colonia dei Taifali, compariscono in uno stato molto desolato. Vedi Muratori </text:span><text:span text:style-name="T1">Diss. sopra le antich. </text:span><text:span text:style-name="T32">Ital. Tom. I. Diss. XXI. p. 354.</text:span></text:p></text:note-body></text:note></text:span></text:span><text:span text:style-name="T15">. Le azioni di Sebastiano</text:span><text:span text:style-name="Footnote_20_Symbol"><text:span text:style-name="T15"><text:note text:id="ftn408" text:note-class="footnote"><text:note-citation>408</text:note-citation><text:note-body><text:p text:style-name="Footnote"><text:span text:style-name="T3">Ammiano XXXI. 11. Zosimo l. IV. p. 228-230. Quest'ultimo si diffonde nelle passate azioni di Sebastiano, e sbriga in pochi versi l'importante battaglia d'Adrianopoli. Secondo i Critici Ecclesiastici, che detestano Sebastiano, la lode, che gli dà Zosimo, gli fa disonore (Tillemont </text:span><text:span text:style-name="T1">Hist. des Emper. </text:span><text:span text:style-name="T32">Tom. V. p. 121</text:span><text:span text:style-name="T33">). </text:span><text:span text:style-name="T3">Il pregiudizio e l'ignoranza di esso lo rendono certamente un molto equivoco giudice del merito.</text:span></text:p></text:note-body></text:note></text:span></text:span><text:span text:style-name="T15">, che di fresco erasi posto al servi</text:span><text:soft-page-break/><text:span text:style-name="T15">zio di Valente, ed era stato promosso al grado di Generale d'infanteria, erano vie più onorevoli ad esso e vantaggiose per la Repubblica. Egli ottenne la permissione di scegliere da ciascheduna legione trecento soldati, e questo separato distaccamento in breve acquistò lo spirito di disciplina e l'esercizio delle armi, che erano quasi dimenticati sotto il regno di Valente. Atteso il vigore e la condotta di Sebastiano, fu sorpreso nel proprio campo un grosso corpo di Goti, e l'immenso bottino, che ricuperossi dalle lor mani, empì la città d'Adrianopoli e le addiacenti pianure. Gli splendidi racconti, che fece il Generale delle sue imprese, inquietaron la Corte Imperiale per l'apparenza d'un merito superiore; e quantunque egli cautamente insistesse sopra le difficoltà della guerra Gotica, ne fu lodato il valore, e rigettato il consiglio; e Valente, che ascoltava con vanità e con piacere le adulatrici suggestioni degli eunuchi del palazzo, era impaziente d'assicurarsi la gloria d'una facile e sicura conquista. Il suo esercito fu invigorito da un numeroso rinforzo di veterani; e fu condotta la sua marcia da Costantinopoli ad Adrianopoli con tanta perizia militare, che prevenne l'attività dei Barbari, i quali avean disegnato d'occupare i passi di mezzo per intercettare o le truppe medesime o i convogli e le provvisioni di esse. Il campo, che Valente avea piantato sotto le mura d'Adrianopoli, fu, secondo l'uso dei Romani, fortificato con un fosso ed un recinto, e convocossi un importantissimo consi</text:span><text:soft-page-break/><text:span text:style-name="T15">glio di guerra per decidere della sorte dell'Imperatore e dell'Impero. Vittore fortemente sostenne il partito più ragionevole della dilazione, avendo egli con l'esperienza corretto la natural fierezza del carattere Sarmatico, mentre Sebastiano con la pieghevole ed ossequiosa eloquenza di un Cortigiano, rappresentava ogni precauzione ed ogni misura, che contenesse qualche dubbio d'immediata vittoria, come indegna del coraggio e della maestà del loro invincibil Monarca. Fu precipitata la rovina di Valente dalle ingannevoli arti di Fritigerno, e dalle prudenti ammonizioni dell'Imperatore Occidentale. Il Generale dei Barbari era perfettamente informato dei vantaggi della negoziazione in mezzo alla guerra; e fu spedito un Ecclesiastico Cristiano, come sacro ministro di pace, per iscuoprire e render dubbiosi i consigli del nemico. Si esposero con forza e con verità le disgrazie non meno che le ingiurie della nazione Gotica dall'Ambasciatore, il quale si protestò in nome di Fritigerno, che egli era sempre disposto a deporre le armi o ad impiegarle solo in difesa dell'Impero, se assicurar poteva un tranquillo stabilimento a' vaganti suoi nazionali nelle terre incolte della Tracia, ed una sufficiente quantità di grano e di bestiame. Aggiunse però, in un segreto colloquio di confidenziale amicizia, che gli esacerbati Barbari erano alieni da tali ragionevoli condizioni, e che Fritigerno stava in dubbio se potesse condurre a fine la conclusione del trattato, qualora egli non si trovasse sostenuto dalla presenza e dal terrore di un esercito Imperiale. Verso l'istesso tempo tornò dall'Occidente il Conte Ricomero ad an</text:span><text:soft-page-break/><text:span text:style-name="T15">nunziar la disfatta e la sommissione degli Alemanni, a far sapere a Valente che il suo nipote avanzavasi con rapide marce alla testa delle veterane e vittoriose legioni della Gallia; ed a richiedere in nome di Graziano e della Repubblica, che si sospendesse qualunque passo pericoloso e decisivo, finattantochè la congiunzione dei due Imperatori assicurasse il buon successo della guerra Gotica. Ma sul debole Sovrano dell'Oriente non agivano che le illusioni fatali della gelosia e dell'orgoglio. Sdegnò l'importuno avviso; rigettò l'umiliante soccorso; segretamente paragonò l'ignominioso o almeno non glorioso corso del proprio regno con la fama di un giovane imberbe; e corse al campo per innalzarsi un immaginario trofeo, prima che la diligenza del suo collega potesse aver parte veruna nei trionfi della battaglia.</text:span></text:p>
      <text:p text:style-name="P39"><text:span text:style-name="T15">Il nove d'Agosto, giorno che ha meritato d'avere luogo fra i più malaugurati del calendario Romano</text:span><text:span text:style-name="Footnote_20_Symbol"><text:span text:style-name="T15"><text:note text:id="ftn409" text:note-class="footnote"><text:note-citation>409</text:note-citation><text:note-body><text:p text:style-name="P53">Ammiano (XXXI. 11, 13) è quasi solo a descrivere i consigli e le azioni che andarono a finire nella fatal battaglia d'Adrianopoli. Noi possiam censurare in vero i difetti del suo stile, il disordine e l'ambiguità delle sue narrazioni; ma dovendo adesso restare privi di questo imparziale Istorico, il dispiacere che abbiamo per tale irreparabile perdita, impone silenzio ai rimproveri.</text:p></text:note-body></text:note></text:span></text:span><text:span text:style-name="T15">, l'Imperator Valente, lasciato sotto una forte guardia il suo bagaglio e la cassa militare, si partì da Adrianopoli per attaccare i Goti, ch'erano accampati alla distanza di circa dodici miglia dalla città</text:span><text:span text:style-name="Footnote_20_Symbol"><text:span text:style-name="T15"><text:note text:id="ftn410" text:note-class="footnote"><text:note-citation>410</text:note-citation><text:note-body><text:p text:style-name="Footnote"><text:span text:style-name="T3">La differenza fra le otto miglia d'Ammiano e le dodici d'Idazio non può imbarazzare che quei Critici (Vales. </text:span><text:span text:style-name="T1">ibid</text:span><text:span text:style-name="T3">.), i quali suppongono, che un grande esercito sia un punto matematico senza spazio o dimensione.</text:span></text:p></text:note-body></text:note></text:span></text:span><text:span text:style-name="T15">. Per qualche sbaglio degli ordini, o per l'ignoranza del luogo, l'ala destra, o la co</text:span><text:soft-page-break/><text:span text:style-name="T15">lonna di cavalleria giunse a vista del nemico, mentre la sinistra era sempre in una considerabil distanza; i soldati furon costretti nell'affannoso caldo della state ad affrettare il passo; e si formò la linea di battaglia con un tedioso disordine ed una irregolar dilazione. S'era distaccata la cavalleria Gotica per cercar foraggio nelle vicine campagne; e Fritigerno tuttavia continuava a praticare i soliti suoi artifizi. Spedì egli dei Messaggieri di pace, fece proposizioni, richiese ostaggi, e consumò il tempo a tal segno, che i Romani, esposti senza riparo ai cocenti raggi del sole, restarono esausti dalla sete, dalla fame e dall'intollerabil fatica. L'Imperatore si indusse a mandare un Ambasciatore nel campo Gotico: fu applaudito lo zelo di Ricomero, che solo ebbe il coraggio d'accettare questa pericolosa commissione; ed il Conte dei domestici, adornato con le splendide insegne della sua dignità, erasi già qualche tratto avanzato fra le due armate, quando fu improvvisamente richiamato indietro dal suono della battaglia. Fu fatto il precipitoso ed imprudente attacco da Bacurio l'Ibero, che comandava un corpo di arcieri e di targettieri; ed in quella guisa che s'avanzarono temerariamente, ritiraronsi ancora con perdita e con vergogna. Nel momento stesso gli squadroni volanti di Alateo e di Safrace, dei quali ansiosamente s'aspettava l'arrivo dal Generale dei Goti, scenderono come un turbine dalle montagne, attraversarono il piano, ed aggiunsero nuovi terrori al tumultuario, ma irresistibile incontro dell'esercito Barbaro. In poche parole si può descriver l'evento della battaglia d'Adrianopoli, sì fatale a Valente </text:span><text:soft-page-break/><text:span text:style-name="T15">ed all'Impero. La cavalleria Romana si diede alla fuga; l'infanteria restò abbandonata, circondata e tagliata a pezzi. Le più abili evoluzioni, il più fermo coraggio appena son sufficienti a distrigare un corpo d'infanteria, circondato in un piano aperto da un maggior numero di cavalli; ma le truppe di Valente, oppresse dal peso dei nemici e dei propri lor timori, si trovavano strette in un piccolo spazio, dov'era per loro impossibile d'estender le file, o anche di servirsi con effetto delle spade e dei giavellotti. In mezzo al tumulto, alla strage ed al disordine, l'Imperatore, abbandonato dalle sue guardie e ferito, come si suppone, da un dardo, cercò rifugio fra i </text:span><text:span text:style-name="T18">Lancearj</text:span><text:span text:style-name="T15"> ed i </text:span><text:span text:style-name="T18">Mattiarj</text:span><text:span text:style-name="T15">, che tuttavia mantenevano il loro posto con qualche apparenza d'ordine e di fermezza. I fedeli Generali, Traiano e Vittore, che videro il suo pericolo, altamente gridarono che era tutto perduto, se non si poteva salvar la persona dell'Imperatore. Alcune truppe, animate dalle loro esortazioni, s'avanzarono in soccorso di lui; ma non trovarono che un sanguinoso tratto di terra, coperto di un mucchio di armi spezzate e di laceri corpi, senza potere scuoprir l'infelice lor Principe nè fra i</text:span><text:span text:style-name="Footnote_20_Symbol"><text:span text:style-name="T15"><text:note text:id="ftn411" text:note-class="footnote"><text:note-citation>411</text:note-citation><text:note-body><text:p text:style-name="P53">Nell'originale "frai". [Nota per l'edizione elettronica Manuzio]</text:p></text:note-body></text:note></text:span></text:span><text:span text:style-name="T15"> vivi nè fra i</text:span><text:span text:style-name="Footnote_20_Symbol"><text:span text:style-name="T15"><text:note text:id="ftn412" text:note-class="footnote"><text:note-citation>412</text:note-citation><text:note-body><text:p text:style-name="P53">Nell'originale "frai". [Nota per l'edizione elettronica Manuzio]</text:p></text:note-body></text:note></text:span></text:span><text:span text:style-name="T15"> morti. Infatti non potevano essi trovarlo, se vere sono le circostanze, con le quali hanno alcuni Storici riferito la morte dell'Imperatore. La cura de' suoi ministri condusse Valente dal campo di battaglia in una vicina capanna, dove procuravasi di medicare la sua ferita e di provvedere alla futura salvezza di lui. Ma </text:span><text:soft-page-break/><text:span text:style-name="T15">fu ad un tratto circondato dai nemici quest'umile asilo; tentarono essi di forzarne la porta; ma, provocati da una scarica di dardi scagliati dal tetto, ed impazienti di più indugiare, misero fuoco ad un mucchio di secche legna, e distrussero la capanna insieme coll'Imperatore ed i suoi famigliari. Valente perì nelle fiamme, e non iscampò che un sol giovane, il quale saltando dalla finestra contò la trista novella, ed informò i Goti dell'inestimabile preda, che avevan perduto per causa della loro inconsideratezza. Nella battaglia d'Adrianopoli perì un gran numero di prodi e distinti Uffiziali, ed essa uguagliò nell'effettiva perdita, e molto sorpassò nelle fatali conseguenze la disgrazia, che Roma una volta soffrì nei campi di Canne</text:span><text:span text:style-name="Footnote_20_Symbol"><text:span text:style-name="T15"><text:note text:id="ftn413" text:note-class="footnote"><text:note-citation>413</text:note-citation><text:note-body><text:p text:style-name="Footnote"><text:span text:style-name="T1">Nec ulla annalibus praeter Cannensem pugnam ita ad internecionem res legitur gesta.</text:span><text:span text:style-name="T3"> Ammiano XXXI. 13. Secondo il grave Polibio non si salvarono dal campo di Canne più di 670 cavalli e di 3000 fanti; 10000 ne furono fatti schiavi; ed il numero degli uccisi ascese a 5630 cavalli e 70000 fanti: Polib. T. III. p. 371. </text:span><text:span text:style-name="T1">Edit. Casaub.</text:span><text:span text:style-name="T3"> 8. Tito Livio (XXII. 49.) è un poco men sanguinoso: ei riduce la strage a 2700 cavalli ed a 40000 fanti. Fu supposto, che l'esercito Romano fosse composto di 87200 uomini effettivi (XXII. 36).</text:span></text:p></text:note-body></text:note></text:span></text:span><text:span text:style-name="T15">.</text:span></text:p>
      <text:p text:style-name="P39"><text:span text:style-name="T15">Si trovarono fra i morti due Generali della cavalleria e della infanteria, due grand'Uffiziali del palazzo e trentacinque Tribuni, e la morte di Sebastiano mostrò al Mondo che se egli fu l'autore, fu pure la vittima della pubblica calamità. Fu distrutto per più di due terzi l'esercito Romano, e le tenebre della notte vennero tenute per molto propizie, come quelle che servirono a coprire la fuga della moltitudine, ed a proteggere la più ordinata </text:span><text:soft-page-break/><text:span text:style-name="T15">ritratta di Vittore e di Ricomero, che soli, in mezzo alla generale costernazione, mantennero il vantaggio di un tranquillo valore e di una regolar disciplina</text:span><text:span text:style-name="Footnote_20_Symbol"><text:span text:style-name="T15"><text:note text:id="ftn414" text:note-class="footnote"><text:note-citation>414</text:note-citation><text:note-body><text:p text:style-name="Footnote"><text:span text:style-name="T3">Abbiam preso qualche tenue lume da Girolamo (</text:span><text:span text:style-name="T1">T. I. p. 26, e in Cron. p. 188</text:span><text:span text:style-name="T3">), da Vittore (in </text:span><text:span text:style-name="T1">Epitom.</text:span><text:span text:style-name="T3">), da Orosio (</text:span><text:span text:style-name="T1">l. VII. c. 33. p. 554</text:span><text:span text:style-name="T3">), da Giornandes (</text:span><text:span text:style-name="T1">c. 27</text:span><text:span text:style-name="T3">), da Zosimo (</text:span><text:span text:style-name="T1">l. IV. p. 230</text:span><text:span text:style-name="T3">), da Socrate (</text:span><text:span text:style-name="T1">l. IV. c. 38</text:span><text:span text:style-name="T3">), da Sozomeno (</text:span><text:span text:style-name="T1">l. IV. c. 40</text:span><text:span text:style-name="T3">), da Idazio (</text:span><text:span text:style-name="T1">in Cron.</text:span><text:span text:style-name="T3">). Ma la testimonianza di essi tutti uniti insieme, paragonata col solo Ammiano, è debole ed insufficiente.</text:span></text:p></text:note-body></text:note></text:span></text:span><text:span text:style-name="T15">.</text:span></text:p>
      <text:p text:style-name="P39"><text:span text:style-name="T15">Mentre erano ancora fresche nelle menti degli uomini le impressioni del dolore e dello spavento, l'oratore più celebre di quel tempo compose l'orazione funebre d'un esercito superato e d'un odioso Principe, il trono del quale era già stato occupato da uno straniero. "Non mancan persone (dice l'ingenuo Libanio) che incolpano la prudenza dell'Imperatore, o che attribuiscono la pubblica disgrazia al difetto di coraggio e di disciplina nelle truppe. Quanto a me, io venero la memoria delle lor precedenti azioni; venero la gloriosa morte, che valorosamente soffrirono, stando salde e combattendo nei loro posti: venero il campo di battaglia, asperso del sangue loro e di quello dei Barbari. Questi onorevoli segni sono già stati cancellati dalle piogge; ma i superbi monumenti delle ossa loro, di quelle dei generali, dei centurioni e de' valenti soldati meritano una più lunga durata. Il Sovrano medesimo pugnò e cadde nelle prime file dell'esercito. I suoi famigliari gli presentarono i più veloci destrieri della stalla Imperiale, che presto l'avrebbero liberato dalla persecuzion del nemico; essi lo stimolarono in vano a conservare l'importante sua vita pel futuro servigio della Repubblica. Ei fu costante nella protesta d'es</text:span><text:soft-page-break/><text:span text:style-name="T15">sere indegno di sopravvivere a tanti de' più valorosi e fedeli suoi sudditi; ed il Monarca restò nobilmente sepolto sotto un monte di uccisi. Non vi sia dunque chi ardisca d'attribuir la vittoria dei Barbari al timore, alla debolezza o alla imprudenza delle truppe Romane. I Capitani ed i soldati animati furono dal valore dei loro maggiori, de' quali uguagliavan la disciplina e l'arte militare. La generosa loro emulazione fu sostenuta dall'amore della gloria, che li pose in istato di contendere nel tempo istesso con la fame e con la sete, col ferro e col fuoco, ed a volentieri abbracciare una morte onorata, come un refugio contro la fuga e l'infamia. Lo sdegno degli Dei è stata la sola cagione del buon successo dei nostri nemici". La verità dell'istoria può disapprovar qualche parte di questo panegirico, che a rigore non si può conciliare col carattere di Valente o con le circostanze della battaglia; è dovuta però la più giusta lode all'eloquenza, e molto più alla generosità del Sofista d'Antiochia</text:span><text:span text:style-name="Footnote_20_Symbol"><text:span text:style-name="T15"><text:note text:id="ftn415" text:note-class="footnote"><text:note-citation>415</text:note-citation><text:note-body><text:p text:style-name="Footnote"><text:span text:style-name="T3">Libanio </text:span><text:span text:style-name="T1">de ulc. </text:span><text:span text:style-name="T32">Jul. nece</text:span><text:span text:style-name="T33"> ap. Fabric. </text:span><text:span text:style-name="T1">Bibl. Gr. T. VII p. 146-148.</text:span></text:p></text:note-body></text:note></text:span></text:span><text:span text:style-name="T15">.</text:span></text:p>
      <text:p text:style-name="P39"><text:span text:style-name="T15">Si esaltò l'orgoglio de' Goti per questa memorabile vittoria, ma restò sconcertata la loro avidità dalla mortificante scoperta, che la più ricca porzione delle spoglie Imperiali era stata riposta dentro le mura di Adrianopoli. Essi affrettaronsi a godere il premio del lor valore; ma s'opposero loro i residui d'un vinto esercito con intrepida fermezza, che fu l'effetto della disperazione e l'unica speranza che avessero di salute. Le mura della città, ed i ripari del campo addiacente, furono guerniti di macchi</text:span><text:soft-page-break/><text:span text:style-name="T15">ne militari, che scagliavano pietre d'enorme peso, e spaventavano gl'ignoranti Barbari più con lo strepito e con la velocità, che coll'effetto reale della scarica. S'erano uniti nel pericolo e nella difesa i soldati, i cittadini, i provinciali e i domestici del palazzo; tornò rispinto il furioso assalto de' Goti; le segrete loro arti di perfidia e di tradimento furono scoperte; e dopo un ostinato combattimento di più ore, si ritirarono alle loro tende, convinti per esperienza, che sarebbe stato migliore partito per essi l'osservare il trattato, che il sagace lor Condottiero aveva tacitamente stipulato con le fortificazioni delle grandi e popolate città. Dopo il precipitoso e non politico macello di trecento disertori, atto di giustizia sommamente utile alla disciplina degli eserciti Romani, i Goti levarono sdegnati l'assedio d'Adrianopoli. Lo spettacolo della guerra e del tumulto si convertì ad un tratto in un tacito orrore solingo; immediatamente sparì la moltitudine; i segreti sentieri de' boschi, e de' monti eran segnati dalle vestigia de' fuggitivi tremanti, che cercavan rifugio nelle distanti città dell'Illirico e della Macedonia; ed i fedeli ministri della casa e del tesoro Imperiale cautamente andavano in cerca dell'Imperatore, del quale tuttora ignoravan la morte. La corrente dell'inondazione Gotica scorse dalle mura d'Adrianopoli fino ai sobborghi di Costantinopoli. I Barbari furon sorpresi dallo splendido aspetto della capitale dell'Oriente, dall'altezza ed estension delle mura, dalle migliaia di ricchi e spaventati cittadini, che coronavano i forti, e dalla varia veduta della terra e del mare. Nel tempo, che stavano am</text:span><text:soft-page-break/><text:span text:style-name="T15">mirando con inutile desiderio le inaccessibili bellezze di Costantinopoli, una truppa di Saracini</text:span><text:span text:style-name="Footnote_20_Symbol"><text:span text:style-name="T15"><text:note text:id="ftn416" text:note-class="footnote"><text:note-citation>416</text:note-citation><text:note-body><text:p text:style-name="Footnote"><text:span text:style-name="T3">Valente avea guadagnato o piuttosto comprato l'amicizia dei Saracini, dei quali si erano già provate le moleste incursioni sulle frontiere della Fenicia, della Palestina e dell'Egitto. S'era introdotta di fresco la fede Cristiana in un popolo ch'era destinato a propagare in seguito un'altra religione: Tillemont (</text:span><text:span text:style-name="T1">Hist. des Emper. </text:span><text:span text:style-name="T32">Tom. V. p. 104. 106. 141. Mem. Ec. Tom. VII. p. 593</text:span><text:span text:style-name="T33">).</text:span></text:p></text:note-body></text:note></text:span></text:span><text:span text:style-name="T15">, che fortunatamente s'erano arruolati al servigio di Valente, fece una sortita da una porta della città. La cavalleria della Scizia dovè cedere alla mirabil velocità ed al brio de' cavalli Arabi; quelli che li cavalcavano erano abili nell'evoluzioni della guerra irregolare; ed i Barbari settentrionali restarono attoniti e sconcertati dall'inumana ferocia de' Barbari del Mezzodì. Un soldato Gotico, essendo stato ucciso dal pugnale d'un Arabo, il chiomato e nudo selvaggio, ponendo le labbra alla ferita di esso, esprimeva un orribil diletto nel succiar che faceva il sangue del vinto di lui nemico</text:span><text:span text:style-name="Footnote_20_Symbol"><text:span text:style-name="T15"><text:note text:id="ftn417" text:note-class="footnote"><text:note-citation>417</text:note-citation><text:note-body><text:p text:style-name="Footnote"><text:span text:style-name="T30">Crinitus quidam nudus omnia praeter pubem subraucum et lugubre strepens.</text:span><text:span text:style-name="T29"> </text:span><text:span text:style-name="T3">Ammiano XXXI. 16. e Vales. </text:span><text:span text:style-name="T1">Ib.</text:span><text:span text:style-name="T3"> Gli Arabi spesso combattevano nudi, uso che si può attribuire al caldo lor clima e ad un'ostentata bravura. La descrizione di quest'incognito selvaggio è il vivo ritratto di Dorar, nome così terribile pei Cristiani della Siria. Vedi Ockley </text:span><text:span text:style-name="T1">Stor. dei Sarac. vol. I. p. 72. 84. 87.</text:span></text:p></text:note-body></text:note></text:span></text:span><text:span text:style-name="T15">. L'armata Gotica, carica delle spoglie de' ricchi sobborghi e del territorio addiacente, con lentezza si mosse dal Bosforo verso i monti, che formano il confine Occidentale della Tracia. Fu abbandonato l'importante passo di Succi dal timore o dalla mala condotta di Mauro; ed i Barbari, che non avevano più da temere alcuna resistenza dalle disperse e vinte truppe dell'Oriente, si diffusero sulla superficie d'una fertile e col</text:span><text:soft-page-break/><text:span text:style-name="T15">tivata regione, sino ai confini dell'Italia e del mare Adriatico</text:span><text:span text:style-name="Footnote_20_Symbol"><text:span text:style-name="T15"><text:note text:id="ftn418" text:note-class="footnote"><text:note-citation>418</text:note-citation><text:note-body><text:p text:style-name="Footnote"><text:span text:style-name="T3">Può tuttavia investigarsi la serie degli eventi nelle ultime pagine d'Ammiano (XXXI. 15. 16). Zosimo (l. IV. p. 227. 231.), del quale siamo adesso costretti a tener conto, sbaglia nel porre la sortita degli Arabi avanti la morte di Valente. Eunapio (</text:span><text:span text:style-name="T1">in Excerpt. Leg. p. 20</text:span><text:span text:style-name="T3">) loda la fertilità della Tracia, della Macedonia ec.</text:span></text:p></text:note-body></text:note></text:span></text:span><text:span text:style-name="T15">.</text:span></text:p>
      <text:h text:style-name="Heading_20_3" text:outline-level="3"><text:bookmark-start text:name="__RefHeading___Toc19393_2060444583"/>[A. 378-379]<text:bookmark-end text:name="__RefHeading___Toc19393_2060444583"/></text:h>
      <text:p text:style-name="P39"><text:span text:style-name="T15">I Romani, che narrano con tanta freddezza e brevità gli atti di giustizia esercitati dalle legioni</text:span><text:span text:style-name="Footnote_20_Symbol"><text:span text:style-name="T15"><text:note text:id="ftn419" text:note-class="footnote"><text:note-citation>419</text:note-citation><text:note-body><text:p text:style-name="P53">S'osservi con quanta indifferenza racconta Cesare nei commentari della guerra Gallica, ch'ei pose a morte tutto il Senato de' Veneti, che gli si era reso a discrezione (l. III. 16), che si sforzò d'esterminare tutta la nazione degli Eburoni (VI. 31), che a Bourges furono trucidate quarantamila persone per la giusta vendetta de' suoi soldati, i quali non risparmiaron nè sesso, nè età (VII. 27).</text:p></text:note-body></text:note></text:span></text:span><text:span text:style-name="T15">, riservano la lor pietà ed eloquenza per le angustie, che soffrirono essi, allorchè le Province furono invase e desolate dalle armi fortunate de' Barbari. La semplice ben circostanziata istoria (se pure una tal istoria esistesse) della rovina d'una sola città, delle disgrazie d'una sola famiglia</text:span><text:span text:style-name="Footnote_20_Symbol"><text:span text:style-name="T15"><text:note text:id="ftn420" text:note-class="footnote"><text:note-citation>420</text:note-citation><text:note-body><text:p text:style-name="Footnote"><text:span text:style-name="T3">Tali sono i racconti del sacco di Magdeburgo fatti dall'Ecclesiastico e dal Pescatore, che Harte ha tradotto (</text:span><text:span text:style-name="T1">Ist. di Gustavo Adolfo vol. I. p. 313-320</text:span><text:span text:style-name="T3">), con qualche timore di violare la </text:span><text:span text:style-name="T1">dignità</text:span><text:span text:style-name="T3"> dell'Istoria.</text:span></text:p></text:note-body></text:note></text:span></text:span><text:span text:style-name="T15"> potrebbe rappresentare un'interessante ed istruttiva pittura de' costumi umani; ma la tediosa ripetizione di vaghi e declamatori lamenti stancherebbe l'attenzione del più paziente lettore. Si può applicare la stessa censura, quantunque forse non in grado uguale agli scrittori sì profani che ecclesiastici di quegl'infelici tempi, vale a dire che i loro animi erano accesi da una religiosa e vol</text:span><text:soft-page-break/><text:span text:style-name="T15">gare animosità, e che s'alterava la vera grandezza e il colore di ogni oggetto dall'esagerazioni della corrotta loro eloquenza. Potè l'ardente Girolamo</text:span><text:span text:style-name="Footnote_20_Symbol"><text:span text:style-name="T15"><text:note text:id="ftn421" text:note-class="footnote"><text:note-citation>421</text:note-citation><text:note-body><text:p text:style-name="Footnote"><text:span text:style-name="T1">Et vastatis urbibus, hominibusque interfectis, solitudinem et</text:span><text:span text:style-name="T3"> raritatem bestiarum </text:span><text:span text:style-name="T1">quoque fieri, et</text:span><text:span text:style-name="T3"> volatilium pisciumque: </text:span><text:span text:style-name="T1">testis Illiricum est, testis Thracia, testis, in quo ortus sum solum</text:span><text:span text:style-name="T3"> (Pannoniae?) </text:span><text:span text:style-name="T1">ubi praeter caelum et terram et crescentes vepres et condensa sylvarum cuncta</text:span><text:span text:style-name="T3"> perierunt. Tom. VII. </text:span><text:span text:style-name="T1">p. 250. ad. I. cap. Sophon. e Tom. I. p. 20.</text:span></text:p></text:note-body></text:note></text:span></text:span><text:span text:style-name="T15"> deplorar con ragione le calamità apportate da' Goti, e da' Barbari loro alleati nel nativo suo paese della Pannonia e nella vasta estensione delle Province, che sono fra le mura di Costantinopoli e il piè delle alpi Giulie; le rapine, le stragi, gl'incendi, e sopra tutto la profanazion delle Chiese, che si convertirono in stalle, e l'irriverente trattamento delle reliquie de' Santi Martiri. Ma il Santo si lascia trasportare oltre i confini della natura e dell'istoria, quando asserisce "che non rimase in quelle deserte regioni altro che il cielo e la terra; che distrutte le città ed estirpata la razza umana, il suolo era tutto ingombrato da folte selve e d'inestricabili boschi; e che s'adempiva la universal desolazione, annunziata dal Profeta Sofonia, nella scarsità delle bestie, degli uccelli e fino de' pesci". Si esposero tali querele circa vent'anni dopo la morte di Valente; e le Province Illiriche, le quali furono sempre soggette all'invasione ed al passaggio de' Barbari, continuarono dopo un calamitoso corso di dieci secoli a somministrar nuovi materiali di rapina e di distruzione. Quand'anche si potesse supporre, che un ampio tratto di paese fosse lasciato inculto e senz'abitanti, le conseguenze di ciò non avrebber potuto essere tanto fatali alle inferiori produ</text:span><text:soft-page-break/><text:span text:style-name="T15">zioni dell'animata natura. Gli utili e deboli animali, che si nutriscon dalla mano degli uomini, posson soffrire e distruggersi, qualora sieno privati della lor protezione; ma le bestie della foresta, nemiche o vittime dell'uomo, si debbon piuttosto moltiplicare nel libero e non disturbato possesso de' solitari loro dominj. Le varie tribù, che popolano l'aria o l'acqua, sono anche meno connesse colla sorte della specie umana; ed è molto probabile, che i pesci del Danubio dovessero sentire maggior terrore ed angustia dall'avvicinarsi loro un vorace luccio, che dalle ostili scorrerie d'un'armata di Goti.</text:span></text:p>
      <text:h text:style-name="Heading_20_3" text:outline-level="3"><text:bookmark-start text:name="__RefHeading___Toc19395_2060444583"/>[A. 378]<text:bookmark-end text:name="__RefHeading___Toc19395_2060444583"/></text:h>
      <text:p text:style-name="P39"><text:span text:style-name="T15">Per quanto fosse stato grande il numero delle calamità dell'Europa, v'era motivo di temere che in breve le stesse disgrazie s'estenderebbero alle pacifiche regioni dell'Asia. I figli de' Goti erano stati giudiziosamente distribuiti per le città dell'Oriente; e si erano impiegate le cure dell'educazione per vincere ed ingentilire la nativa fierezza della loro indole. Nello spazio di circa dodici anni era continuamente cresciuto il lor numero; ed i fanciulli, che nella prima emigrazione erano stati mandati sopra l'Ellesponto, avevano acquistato con rapido avanzamento la forza e lo spirito di una perfetta virilità</text:span><text:span text:style-name="Footnote_20_Symbol"><text:span text:style-name="T15"><text:note text:id="ftn422" text:note-class="footnote"><text:note-citation>422</text:note-citation><text:note-body><text:p text:style-name="Footnote"><text:span text:style-name="T3">Eunapio (</text:span><text:span text:style-name="T1">in Excerpt. Leg. p. 20</text:span><text:span text:style-name="T3">), pazzamente suppone un accrescimento soprannaturale nei giovani Goti, a fine di poter introdurre gli uomini armati di Cadmo, che nacquero dai denti del dragone ec. Tale era la Greca eloquenza di quel tempo.</text:span></text:p></text:note-body></text:note></text:span></text:span><text:span text:style-name="T15">. Era impossibile di impedir che sapessero gli eventi della </text:span><text:soft-page-break/><text:span text:style-name="T15">guerra Gotica; e siccome quegli arditi giovani non aveano studiato il linguaggio della dissimulazione, dimostravano il desiderio, la brama, e forse l'intenzione, che avevano, d'emulare il glorioso esempio de' loro padri. Pareva che il pericolo di que' tempi giustificasse i gelosi sospetti dei Provinciali; e furono ammessi tali sospetti come indubitabili prove, che i Goti dell'Asia formato avessero una segreta e pericolosa cospirazione contro la pubblica sicurezza. La morte di Valente avea lasciato l'Oriente senza Sovrano; e Giulio, che occupava l'importante posto di General delle truppe con un'alta riputazione di diligenza e d'abilità, si credè in dovere di consultare il Senato di Costantinopoli, che nella vacanza del Trono si considerava da esso, come l'assemblea rappresentante della nazione. Appena ebbe ottenuto la libera facoltà di operare come giudicava espediente pel bene della Repubblica, che convocò i primi uffiziali, e segretamente concertò i mezzi opportuni per eseguire il sanguinario suo disegno. Fu immediatamente pubblicato un ordine, che in un dato giorno si unisse la Gioventù Gotica nelle città capitali delle respettive loro Province; e siccome si fece a bella posta spargere una voce, che si convocavano per dar loro un liberal donativo di terre e di danaro, la piacevole speranza mitigò il furore del loro sdegno, e forse sospese i moti della cospirazione. Nel giorno determinato tutta la gioventù Gotica fu diligentemente raccolta senz'armi in una piazza; le strade ed i passi della medesima erano occupati dalle truppe Romane, ed i tetti delle case coperti di arcieri e frombolieri. In </text:span><text:soft-page-break/><text:span text:style-name="T15">tutte le città dell'Oriente fu dato alla medesima ora il segnale dell'indistinto macello; e la crudel prudenza di Giulio liberò le Province dell'Asia da un domestico nemico, che in pochi mesi avrebbe potuto portare il ferro ed il fuoco dall'Ellesponto all'Eufrate</text:span><text:span text:style-name="Footnote_20_Symbol"><text:span text:style-name="T15"><text:note text:id="ftn423" text:note-class="footnote"><text:note-citation>423</text:note-citation><text:note-body><text:p text:style-name="Footnote"><text:span text:style-name="T3">Ammiano evidentemente approva quest'esecuzione, </text:span><text:span text:style-name="T1">efficacia, velox et salutaris</text:span><text:span text:style-name="T3">, con che termina la sua opera (XXXI-16). Zosimo, che è curioso ed abbondante (l. IV. p. 233-253), sbaglia la data, e si studia di trovare la ragione, per cui Giulio non consultò l'Imperator Teodosio, che non era per anche salito sul trono d'Oriente.</text:span></text:p></text:note-body></text:note></text:span></text:span><text:span text:style-name="T15">. L'urgente considerazione della sicurezza pubblica può senza dubbio autorizzare la violazione di ogni legge positiva. Ma fino a qual segno questa od altra simil considerazione possa valere a disciogliere le naturali obbligazioni d'umanità e di giustizia, è dessa una dottrina, che io desidero di sempre ignorare.</text:span></text:p>
      <text:h text:style-name="Heading_20_3" text:outline-level="3"><text:bookmark-start text:name="__RefHeading___Toc19397_2060444583"/>[A. 379]<text:bookmark-end text:name="__RefHeading___Toc19397_2060444583"/></text:h>
      <text:p text:style-name="P39"><text:span text:style-name="T15">L'Imperator Graziano erasi molto avanzato nella sua marcia verso le pianure d'Adrianopoli, quando fu informato, a principio dalla voce confusa della fama, ed in seguito dai più esatti ragguagli di Vittore e di Ricomero, che l'impaziente collega di lui era stato ucciso in battaglia, e che la spada dei vittoriosi Goti aveva esterminato due terzi dell'armata Romana. Per quanto sdegno meritasse la temeraria e gelosa vanità dello zio, l'ira di un animo generoso è facilmente vinta dai più dolci moti di dolore e di compassione; ed anche i sentimenti di pietà presto andarono a perdersi nella seria e formidabile con</text:span><text:soft-page-break/><text:span text:style-name="T15">siderazione dello stato attuale della Repubblica. Graziano non era più in tempo d'assistere, ed era troppo debole per vendicare il suo disgraziato Collega, ed il valoroso e modesto giovane sentì se stesso incapace a sostenere un Mondo cadente. Una formidabil tempesta di Barbari della Germania sembrava pronta ad invader le Province della Gallia; e lo spirito di Graziano era oppresso e distratto dall'amministrazione dell'Impero Occidentale. In quest'importante crisi, il Governo dell'Oriente, e la condotta della guerra Gotica esigevano tutta intera l'attenzione d'un Eroe e d'un politico. Un suddito, investito di sì ampio comando, non avrebbe lungamente conservato la sua fedeltà ad un distante benefattore; ed il consiglio Imperiale abbracciò la savia e virile risoluzione di acquistarsi una riconoscenza, piuttosto che cedere ad un insulto. Graziano desiderava di donare la porpora come un premio della virtù: ma non è facile per un Principe, educato nel supremo posto, di conoscere alla età di diciannove anni i veri caratteri dei propri Generali e ministri. Procurò di pesare con imparziale bilancia i diversi loro meriti e difetti; e mentre frenava il temerario ardire dell'ambizione, diffidava di quella cauta saviezza, che induce a disperare della Repubblica. Siccome ogni momento di dilazione faceva perdere qualche parte del potere e de' ripieghi del futuro Sovrano d'Oriente, la situazione delle circostanze non permetteva un tedioso dibattimento. Graziano tosto dichiarò la sua scelta in favore d'un esule, il padre del quale, non più che tre anni avanti, aveva sofferto, esercitando esso l'autorità sovrana, </text:span><text:soft-page-break/><text:span text:style-name="T15">un'ingiusta ed ignominiosa morte. Il Gran Teodosio, nome celebre nell'Istoria e caro alla Chiesa Cattolica</text:span><text:span text:style-name="Footnote_20_Symbol"><text:span text:style-name="T15"><text:note text:id="ftn424" text:note-class="footnote"><text:note-citation>424</text:note-citation><text:note-body><text:p text:style-name="Footnote"><text:span text:style-name="T3">Fu composta nel secolo passato una vita di Teodosio il Grande (</text:span><text:span text:style-name="T1">Parig. 1679 in 4, 1680 in 12</text:span><text:span text:style-name="T3">), per infiammare di zelo cattolico lo spirito del giovin Delfino. Flechier, autore di essa, poi Vescovo di Nimes, era un celebre predicatore e la sua storia è adornata o guastata dall'eloquenza del pulpito; ma egli prende le notizie dal Baronio ed i principj da S. Ambrogio e da S. Agostino.</text:span></text:p></text:note-body></text:note></text:span></text:span><text:span text:style-name="T15">, fu chiamato alla Corte Imperiale, che appoco appoco erasi ritirata dai confini della Tracia al più sicuro quartiere di Sirmio. Cinque mesi dopo la morte di Valente, l'Imperator Graziano produsse in presenza alle truppe adunate il </text:span><text:span text:style-name="T18">suo</text:span><text:span text:style-name="T15"> Collega e </text:span><text:span text:style-name="T18">loro</text:span><text:span text:style-name="T15"> Signore, che dopo una modesta e forse sincera resistenza, fu costretto ad accettare, in mezzo alle generali acclamazioni, il diadema, la porpora e l'ugual titolo d'Augusto</text:span><text:span text:style-name="Footnote_20_Symbol"><text:span text:style-name="T15"><text:note text:id="ftn425" text:note-class="footnote"><text:note-citation>425</text:note-citation><text:note-body><text:p text:style-name="Footnote"><text:span text:style-name="T3">Si descrive la nascita, il carattere e l'innalzamento di Teodosio da Pacato (</text:span><text:span text:style-name="T1">in Paneg. vet. XII. 10. 11. 12</text:span><text:span text:style-name="T3">), da Temisio (</text:span><text:span text:style-name="T1">Orat. XIV. p. 182</text:span><text:span text:style-name="T3">), da Zosimo (l. IV. p. 231), da Agostino (</text:span><text:span text:style-name="T1">de Civ. Dei V. 15</text:span><text:span text:style-name="T3">), da Orosio (l. VII. c. 33), da Sozomeno (l. V. c. 2), da Teodoreto (lib. V. c. 5), da Filostorgio (l. IV. c. 17 </text:span><text:span text:style-name="T1">col Gotofredo</text:span><text:span text:style-name="T3"> p. 393), nell'Epitome di Vittore e nelle Croniche di Prospero, d'Idazio, di Marcellino, nel </text:span><text:span text:style-name="T1">Thesaur. tempor.</text:span><text:span text:style-name="T3"> di Scaligero, ec.</text:span></text:p></text:note-body></text:note></text:span></text:span><text:span text:style-name="T15">. Destinate furono al governo del nuovo Imperatore le Province della Tracia, dell'Asia e dell'Egitto, sopra le quali avea regnato Valente; ma siccome ad esso era specialmente affidata la condotta della guerra Gotica, fu smembrata la Prefettura dell'Illirico; e furono aggiunte agli stati dell'Impero d'Oriente le due gran diocesi della Dacia e della Macedonia</text:span><text:span text:style-name="Footnote_20_Symbol"><text:span text:style-name="T15"><text:note text:id="ftn426" text:note-class="footnote"><text:note-citation>426</text:note-citation><text:note-body><text:p text:style-name="Footnote"><text:span text:style-name="T29">Tillemont </text:span><text:span text:style-name="T30">Hist. des Emper. </text:span><text:span text:style-name="T32">Tom. V. p. 716.</text:span><text:span text:style-name="T33"> ec.</text:span></text:p></text:note-body></text:note></text:span></text:span><text:span text:style-name="T15">.</text:span></text:p>
      <text:p text:style-name="P39"><text:span text:style-name="T15">L'istessa Provincia, e forse anche l'istessa città</text:span><text:span text:style-name="Footnote_20_Symbol"><text:span text:style-name="T15"><text:note text:id="ftn427" text:note-class="footnote"><text:note-citation>427</text:note-citation><text:note-body><text:p text:style-name="Footnote"><text:span text:style-name="T1">Italica</text:span><text:span text:style-name="T3">, fondata da Scipione Affricano pei feriti suoi veterani d'Italia. Se ne vedono tuttavia le rovine circa una lega sopra Siviglia, ma dall'opposta parte del fiume. Vedasi l'</text:span><text:span text:style-name="T1">Ispania illustrata</text:span><text:span text:style-name="T3"> di Nonio; breve ma stimabil trattato: c. XVII. p. 64-67.</text:span></text:p></text:note-body></text:note></text:span></text:span><text:span text:style-name="T15">, che </text:span><text:soft-page-break/><text:span text:style-name="T15">aveva dato al trono le virtù di Trajano ed i talenti d'Adriano, fu la sede originale d'un'altra famiglia di Spagnuoli, che in un secolo meno felice tenne per quasi ottant'anni il decadente Impero di Roma</text:span><text:span text:style-name="Footnote_20_Symbol"><text:span text:style-name="T15"><text:note text:id="ftn428" text:note-class="footnote"><text:note-citation>428</text:note-citation><text:note-body><text:p text:style-name="Footnote"><text:span text:style-name="T3">Io convengo col Tillemont (</text:span><text:span text:style-name="T1">Hist. des Emper. T. V. p. 726</text:span><text:span text:style-name="T3">) nel sospetto intorno alla Real genealogia di Teodosio, che rimase occulta fino alla promozione di esso. Anche dopo di questa il silenzio di Pacato contrabilancia la venal testimonianza di Temistio, di Vittore e di Claudiano, che uniscono la famiglia di Teodosio al sangue di Trajano e di Adriano.</text:span></text:p></text:note-body></text:note></text:span></text:span><text:span text:style-name="T15">. Questa uscì dall'oscurità degli onori municipali mediante l'attivo spirito del vecchio Teodosio, Generale le cui imprese nella Britannia e nell'Affrica formarono una delle più splendide parti degli annali di Valentiniano. Il figlio di quel Generale, che aveva parimente il nome di Teodosio, fu educato da abili professori negli studi liberali della gioventù; ma nell'arte della guerra fu istruito dalla tenera cura e dalla severa disciplina del proprio padre</text:span><text:span text:style-name="Footnote_20_Symbol"><text:span text:style-name="T15"><text:note text:id="ftn429" text:note-class="footnote"><text:note-citation>429</text:note-citation><text:note-body><text:p text:style-name="P53">Pacato paragona e conseguentemente preferisce la gioventù di Teodosio alla militar educazione d'Alessandro, di Annibale e del secondo Affricano, i quali avevan militato, com'esso, sotto i lor genitori. XII. 8.</text:p></text:note-body></text:note></text:span></text:span><text:span text:style-name="T15">. Sotto lo stendardo di tal condottiere, il giovane Teodosio andò in cerca di gloria e di cognizioni nei più lontani teatri dell'azione militare; assuefece il suo corpo alla diversità delle stagioni e dei climi; distinse il suo valore per mare e per terra; ed osservò la differente maniera di guerreggiare degli Scoti, dei Sassoni e dei Mori. Il proprio merito e la raccomandazione del conquistatore dell'Affrica l'elevarono in breve ad un comando separato; e fatto </text:span><text:soft-page-break/><text:span text:style-name="T15">Duce della Mesia, vinse una armata di Sarmati, salvò la Provincia, meritò l'amor dei soldati, e provocò l'invidia della Corte</text:span><text:span text:style-name="Footnote_20_Symbol"><text:span text:style-name="T15"><text:note text:id="ftn430" text:note-class="footnote"><text:note-citation>430</text:note-citation><text:note-body><text:p text:style-name="Footnote"><text:span text:style-name="T3">Ammiano fa menzione di questa vittoria che riportò: </text:span><text:span text:style-name="T1">Theodosius Junior Dux Mesiae prima etiam tum lanugine juvenis, princeps postea perfectissimus.</text:span><text:span text:style-name="T3"> Il medesimo fatto s'attesta da Temistio e da Zosimo; ma Teodoreto (l. V c. 5), che vi aggiunge alcune curiose circostanze, l'applica male a proposito al tempo dell'interregno.</text:span></text:p></text:note-body></text:note></text:span></text:span><text:span text:style-name="T15">. La sua nascente fortuna ben presto decadde per la disgrazia e l'esecuzione dell'illustre suo padre; e Teodosio ricevè come un favore la permissione di ritirarsi a fare una vita privata nella nativa sua Provincia di Spagna. Ei dimostrò un fermo e moderato carattere nella calma, con cui s'adattò a questa nuova situazione. Il suo tempo era quasi ugualmente diviso fra la città e la campagna; lo spirito, che aveva animato la sua condotta pubblica, si fece conoscere anche nell'attivo e premuroso adempimento di ogni dover sociale; e con vantaggio applicossi la diligenza del soldato a migliorare il vasto suo patrimonio</text:span><text:span text:style-name="Footnote_20_Symbol"><text:span text:style-name="T15"><text:note text:id="ftn431" text:note-class="footnote"><text:note-citation>431</text:note-citation><text:note-body><text:p text:style-name="Footnote"><text:span text:style-name="T3">Pacato (</text:span><text:span text:style-name="T1">in Paneg. vol. XII. 9.</text:span><text:span text:style-name="T3">) preferisce la vita rustica di Teodosio a quella di Cincinnato; l'una era effetto della scelta, l'altra della povertà.</text:span></text:p></text:note-body></text:note></text:span></text:span><text:span text:style-name="T15">, che era fra Vagliadolid e Segovia in mezzo ad un fertile territorio, tuttavia famoso per la più squisita razza di pecore</text:span><text:span text:style-name="Footnote_20_Symbol"><text:span text:style-name="T15"><text:note text:id="ftn432" text:note-class="footnote"><text:note-citation>432</text:note-citation><text:note-body><text:p text:style-name="Footnote"><text:span text:style-name="T3">Danville (</text:span><text:span text:style-name="T1">Geogr. Anc. Tom. I.</text:span><text:span text:style-name="T3"> p. 25) ha fissato la situazione di Cauca o Coca nell'antica Provincia di Galizia, in cui Zosimo ed Idazio hanno posto la nascita o il patrimonio di Teodosio.</text:span></text:p></text:note-body></text:note></text:span></text:span><text:span text:style-name="T15">. Dagl'innocenti ma utili lavori delle sue possessioni, Teodosio in meno di quattro mesi fu trasferito al trono dell'Impero Orientale; e tutta la serie dell'istoria degli uomini non potrà forse somministrare un esempio simile d'innalzamento nell'istesso tempo sì puro e sì onorevole. I Principi, che ereditano pacifica</text:span><text:soft-page-break/><text:span text:style-name="T15">mente lo scettro dei loro padri, pretendono e godono un diritto legittimo, tanto più sicuro, quanto è assolutamente distinto dai meriti del lor carattere personale. I sudditi, che in una Monarchia o in uno stato popolare acquistano la suprema potestà, possono elevarsi colla superiorità del genio o della virtù sopra i loro simili; ma rare volte la loro virtù è libera dall'ambizione, e frequentemente la causa del candidato, che ottiene il suo intento, è macchiata dalla colpa della cospirazione o della guerra civile. Eziandio in que' Governi, che permettono al Monarca regnante di nominare un collega o successore, la parziale sua scelta, nella quale possono influire le più cieche passioni, è spesso diretta ad un indegno soggetto. Ma la più sospettosa malignità non potè attribuire a Teodosio nell'oscura sua solitudine di Cauca, gli artifizi, i desiderj, e neppure le speranze d'un ambizioso politico, ed il nome stesso dell'esule da gran tempo sarebbe andato in dimenticanza, se le vere e distinte virtù di lui non avesser lasciato una profonda impressione nella Corte Imperiale. Il sublime suo merito, nel tempo della prosperità, non si era curato; ma nelle pubbliche angustie fu generalmente riconosciuto o sentito. Qual fiducia mai non doveva esser posta nella sua integrità, mentre Graziano potè fidarsi, che un pietoso figlio per amore della Repubblica perdonato avrebbe l'uccisione del padre! Qual espettazione dovevasi avere della sua abilità per sostener la speranza, che un solo uomo potesse salvare e restaurar l'Impero dell'Oriente! Teodosio fu decorato della porpora nell'anno trentesimoterzo della sua età. Il </text:span><text:soft-page-break/><text:span text:style-name="T15">volgo guardava con ammirazione la virile bellezza del sembiante e la graziosa maestà della persona di lui, che si compiaceva di paragonare con le pitture e medaglie dell'Imperator Trajano; mentre gl'intelligenti osservatori scuoprivano nelle sue qualità del cuore e dello spirito una ben più importante rassomiglianza all'ottimo ed al più grande fra i</text:span><text:span text:style-name="Footnote_20_Symbol"><text:span text:style-name="T15"><text:note text:id="ftn433" text:note-class="footnote"><text:note-citation>433</text:note-citation><text:note-body><text:p text:style-name="P53">Nell'originale "frai". [Nota per l'edizione elettronica Manuzio]</text:p></text:note-body></text:note></text:span></text:span><text:span text:style-name="T15"> Principi Romani.</text:span></text:p>
      <text:h text:style-name="Heading_20_3" text:outline-level="3"><text:bookmark-start text:name="__RefHeading___Toc19399_2060444583"/>[A.379-382]<text:bookmark-end text:name="__RefHeading___Toc19399_2060444583"/></text:h>
      <text:p text:style-name="P39"><text:span text:style-name="T15">Non senza il più sincero dispiacere debbo adesso prender licenza da un'esatta e fedel guida, che ha composto l'istoria de' suoi tempi senza secondare i pregiudizi e le passioni che ordinariamente influiscono sulla mente di uno scrittore contemporaneo. Ammiano Marcellino, che termina l'utile sua opera con la disfatta e con la morte di Valente, raccomanda il soggetto più glorioso del seguente regno al fresco vigore ed all'eloquenza della nuova generazione</text:span><text:span text:style-name="Footnote_20_Symbol"><text:span text:style-name="T15"><text:note text:id="ftn434" text:note-class="footnote"><text:note-citation>434</text:note-citation><text:note-body><text:p text:style-name="Footnote"><text:span text:style-name="T3">Udiamo Ammiano medesimo: </text:span><text:span text:style-name="T1">Haec, ut miles quondam et Graecus, a principatu Caesaris Nervae exorsus, adusque Valentis interitum, pro virium explicavi mensura, nunquam, ut arbitror, sciens silentio ausus corrumpere vel mendacio. </text:span><text:span text:style-name="T30">Scribant reliqua potiores aetate, doctrinisque florentes. </text:span><text:span text:style-name="T1">Quos id, si libuerit, aggressuros, procudere linguas ad majores moneo stylos.</text:span><text:span text:style-name="T3"> Ammiano XXXI. 16. I primi tredici libri, che sono un epitome superficiale di dugentocinquantasette anni, ora sono perduti: gli ultimi diciotto, che non contengono più di venticinque anni, ci conservano ancora una copiosa ed autentica storia de' suoi tempi.</text:span></text:p></text:note-body></text:note></text:span></text:span><text:span text:style-name="T15">. Ma questa non fu disposta ad accettarne il consiglio o ad imitarne l'esempio</text:span><text:span text:style-name="Footnote_20_Symbol"><text:span text:style-name="T15"><text:note text:id="ftn435" text:note-class="footnote"><text:note-citation>435</text:note-citation><text:note-body><text:p text:style-name="Footnote"><text:span text:style-name="T3">Ammiano fu l'ultimo suddito di Roma che componesse un'istoria profana in lingua Latina. L'Oriente, nel secolo dopo, produsse alcuni storici retori, come Zosimo, Olimpiodoro, Malco, Candido ec. </text:span><text:span text:style-name="T29">Vedi Vossio </text:span><text:span text:style-name="T30">de Histor. Graec. l. II c. 18. De Histor. </text:span><text:span text:style-name="T1">Latin. l. II. c. 10.</text:span></text:p></text:note-body></text:note></text:span></text:span><text:span text:style-name="T15">, </text:span><text:soft-page-break/><text:span text:style-name="T15">e nello studio del regno di Teodosio noi siamo ridotti ad illustrare la parzial narrazione di Zosimo con oscuri barlumi di frammenti e di croniche, col figurato stile della poesia o del panegirico, e col precario aiuto degli Ecclesiastici, che nel calore della fazion religiosa son portati a disprezzare le virtù profane della sincerità e della moderazione. Consapevole di tali svantaggi, che continueranno ad involgere una parte considerabile dell'istoria della decadenza e rovina del Romano Impero, io camminerò con dubbiosi e timidi passi. Può affermarsi però arditamente, che non fu mai vendicata la battaglia d'Adrianopoli da veruna segnalata o decisiva vittoria di Teodosio contro i Barbari: e l'espressivo silenzio dei venali oratori di lui si può confermare dall'osservazione dello stato e delle circostanze dei tempi. La fabbrica d'un potente Impero, che era sorto coll'opera di più secoli, non poteva rovesciarsi dalla disgrazia di una sola giornata, se la forza fatale dell'immaginazione non avesse esagerato la vera misura della calamità. La perdita di quarantamila Romani, che perirono nelle pianure d'Adrianopoli, poteva presto ripararsi nelle popolate Province dell'Oriente, che contenevano tanti milioni di abitatori. Il coraggio di un soldato è la qualità più a buon mercato e più comune della natura umana; ed una sufficiente perizia per affrontare un nemico indisciplinato, poteva in breve acquistarsi mediante la cura dei Centurioni, che in vita eran rimasti. Se i Barbari s'erano impossessati dei caval</text:span><text:soft-page-break/><text:span text:style-name="T15">li e delle armi dei vinti loro nemici, le copiose razze della Cappadocia e della Spagna somministrar potevano nuovi squadroni di cavalleria; i trentotto arsenali dell'Impero erano abbondantemente forniti di magazzini di armi offensive e difensive; e la ricchezza dell'Asia potea sempre concedere un ampio fondo per le spese della guerra. Ma gli effetti, che produsse la battaglia d'Adrianopoli negli animi dei Barbari o de' Romani estesero la vittoria de' primi, e la disfatta de' secondi molto al di là dei limiti d'una sola giornata. Si udì un Capitano Gotico protestare con insolente moderazione, che quanto a sè</text:span><text:span text:style-name="Footnote_20_Symbol"><text:span text:style-name="T15"><text:note text:id="ftn436" text:note-class="footnote"><text:note-citation>436</text:note-citation><text:note-body><text:p text:style-name="P53">Nell'originale "se". [Nota per l'edizione elettronica Manuzio]</text:p></text:note-body></text:note></text:span></text:span><text:span text:style-name="T15"> era stanco della strage; ma si maravigliava come un popolo, che fuggiva d'avanti a lui come un branco di pecore, ardisse ancora di disputargli il possesso dei propri beni e delle Province</text:span><text:span text:style-name="Footnote_20_Symbol"><text:span text:style-name="T15"><text:note text:id="ftn437" text:note-class="footnote"><text:note-citation>437</text:note-citation><text:note-body><text:p text:style-name="Footnote"><text:span text:style-name="T33">Grisostom. </text:span><text:span text:style-name="T32">T. I. pag. 344. edit. </text:span><text:span text:style-name="T1">Montfauc.</text:span><text:span text:style-name="T3"> Io ho riscontrato ed esaminato questo passo; ma senza l'aiuto del Tillemont (</text:span><text:span text:style-name="T1">Hist. des Emper. Tom. V. p. 152</text:span><text:span text:style-name="T3">) non avrei mai potuto scoprire un aneddoto storico in uno strano miscuglio di mistiche e morali esortazioni, indirizzate dal Predicator d'Antiochia ad una giovane vedova.</text:span></text:p></text:note-body></text:note></text:span></text:span><text:span text:style-name="T15">. Gli stessi terrori, che aveva sparso fra le tribù Gotiche il nome degli Unni, s'erano inspirati dal formidabil nome dei Goti fra' sudditi ed i soldati dell'Impero Romano</text:span><text:span text:style-name="Footnote_20_Symbol"><text:span text:style-name="T15"><text:note text:id="ftn438" text:note-class="footnote"><text:note-citation>438</text:note-citation><text:note-body><text:p text:style-name="Footnote"><text:span text:style-name="T33">Eunap. </text:span><text:span text:style-name="T32">in Excerpt. </text:span><text:span text:style-name="T1">Legat. p. 21.</text:span></text:p></text:note-body></text:note></text:span></text:span><text:span text:style-name="T15">. Se Teodosio avesse precipitosamente raccolto le sparse sue truppe, e le avesse condotte in campo a fronte d'un vittorioso nemico, il suo esercito sarebbe restato vinto dai propri timori, nè l'incerta sorte del successo avrebbe scusato l'imprudenza del Capitano. Ma il Gran Teodosio, titolo che onorevol</text:span><text:soft-page-break/><text:span text:style-name="T15">mente si meritò in questa importante occasione, si condusse da costante e fedel custode della Repubblica. Piantò i suoi principali quartieri a Tessalonica, capitale della Diocesi di Macedonia</text:span><text:span text:style-name="Footnote_20_Symbol"><text:span text:style-name="T15"><text:note text:id="ftn439" text:note-class="footnote"><text:note-citation>439</text:note-citation><text:note-body><text:p text:style-name="Footnote"><text:span text:style-name="T3">Vedi Gotofredo </text:span><text:span text:style-name="T1">Cronol. delle Leggi. Cod. Teod. T. I. Proleg. p. XCIX. CIV.</text:span></text:p></text:note-body></text:note></text:span></text:span><text:span text:style-name="T15">, d'onde poteva osservare gli irregolari movimenti dei Barbari, e diriger le operazioni dei suoi Luogotenenti, dalle porte di Costantinopoli fino ai lidi dell'Adriatico. Si rinforzarono le guarnigioni e fortificazioni delle città; e le truppe, nelle quali fu ravvivato un sentimento d'ordine e di disciplina, ripresero insensibilmente coraggio per la confidenza della propria salvezza. Da questi sicuri posti arrischiaronsi a fare delle frequenti sortite su' Barbari, che infestavano l'addiacente campagna; e siccome rare volte permettevasi loro l'attacco senza qualche decisivo vantaggio o nel terreno o nel numero, le loro imprese furono per lo più fortunate, e presto restarono persuasi per la propria esperienza della possibilità di vincere gl'</text:span><text:span text:style-name="T18">invincibili</text:span><text:span text:style-name="T15"> loro nemici. Appoco appoco riunironsi in piccole armate i distaccamenti di quelle divise guarnigioni; si proseguirono i medesimi cauti passi a forma d'un esteso e ben concertato piano di operazioni; i quotidiani successi accrescevan forza e coraggio alle armi Romane, e l'artificiosa diligenza dell'Imperatore, che facea circolare i più favorevoli ragguagli degli avvenimenti della guerra, contribuì a domar l'orgoglio dei Barbari, e ad animar le speranze e l'ardire dei proprj sudditi. Se in luogo di questi deboli ed imperfetti delineamenti, si potessero con esattezza rap</text:span><text:soft-page-break/><text:span text:style-name="T15">presentare i consigli e le azioni di Teodosio in quattro successive campagne, vi è ragione di credere, che la consumata perizia di lui meriterebbe l'applauso d'ogni militare lettore. Le dilazioni di Fabio avevano anticamente salvato la Repubblica; e mentre gli splendidi trofei di Scipione nella campagna di Zama tirano a sè</text:span><text:span text:style-name="Footnote_20_Symbol"><text:span text:style-name="T15"><text:note text:id="ftn440" text:note-class="footnote"><text:note-citation>440</text:note-citation><text:note-body><text:p text:style-name="P53">Nell'originale "se". [Nota per l'edizione elettronica Manuzio]</text:p></text:note-body></text:note></text:span></text:span><text:span text:style-name="T15"> gli occhi della posterità, gli accampamenti e le marce del Dittatore fra i</text:span><text:span text:style-name="Footnote_20_Symbol"><text:span text:style-name="T15"><text:note text:id="ftn441" text:note-class="footnote"><text:note-citation>441</text:note-citation><text:note-body><text:p text:style-name="P53">Nell'originale "frai". [Nota per l'edizione elettronica Manuzio]</text:p></text:note-body></text:note></text:span></text:span><text:span text:style-name="T15"> colli della Campania hanno un ben giusto diritto a quell'indipendente e solida fama, che il Generale non è costretto a dividere nè con la fortuna nè con le truppe. Di tal sorta fu il merito ancor di Teodosio; e la debolezza del suo corpo, che fu molto inopportunamente attaccato da una lunga e pericolosa malattia, non potè opprimere il vigore della sua mente, o deviarne l'attenzione dal pubblico servigio</text:span><text:span text:style-name="Footnote_20_Symbol"><text:span text:style-name="T15"><text:note text:id="ftn442" text:note-class="footnote"><text:note-citation>442</text:note-citation><text:note-body><text:p text:style-name="P53">Molti scrittori si fermano assai nella malattia e nella lunga dimora di Teodosio a Tessalonica. Zosimo per diminuir la sua gloria; Giornandes per favorire i Goti; e gli Autori Ecclesiastici per dar luogo al suo Battesimo.</text:p></text:note-body></text:note></text:span></text:span><text:span text:style-name="T15">.</text:span></text:p>
      <text:h text:style-name="Heading_20_3" text:outline-level="3"><text:bookmark-start text:name="__RefHeading___Toc19401_2060444583"/>[A. 379-382]<text:bookmark-end text:name="__RefHeading___Toc19401_2060444583"/></text:h>
      <text:p text:style-name="P21"><text:span text:style-name="T15">La liberazione e la pace delle Province Romane</text:span><text:span text:style-name="Footnote_20_Symbol"><text:span text:style-name="T15"><text:note text:id="ftn443" text:note-class="footnote"><text:note-citation>443</text:note-citation><text:note-body><text:p text:style-name="Footnote"><text:span text:style-name="T3">Si paragoni Temistio (</text:span><text:span text:style-name="T1">Orat. XIV. p. 181</text:span><text:span text:style-name="T3">) con Zosimo (l. IV. p. 232) con Giornandes (c. XXVII. p. 649) e col prolisso commento del conte di Buat (</text:span><text:span text:style-name="T1">Hist. des Peupl. Tom. VI. p. 477-552</text:span><text:span text:style-name="T3">). Le Croniche d'Idazio e di Marcellino alludono, in termini generali, </text:span><text:span text:style-name="T34">a </text:span><text:span text:style-name="T1">magna certamina</text:span><text:span text:style-name="T3">, magna multaque </text:span><text:span text:style-name="T1">praelia</text:span><text:span text:style-name="T3">. I due epiteti non sono da conciliarsi facilmente.</text:span></text:p></text:note-body></text:note></text:span></text:span><text:span text:style-name="T15"> fu opera più della prudenza che del valore; la prudenza di Teodosio fu secondata dalla fortuna; e l'Imperatore non mancò mai di trar profitto e vantaggio da ogni </text:span><text:soft-page-break/><text:span text:style-name="T15">favorevole circostanza. Finattantochè il superior genio di Fritigerno conservò l'unione, e diresse i movimenti dei Barbari, la loro forza fu capace della conquista d'un grande Impero. La morte di quell'Eroe, predecessore e maestro del famoso Alarico, liberò un'impaziente moltitudine dall'intollerabile giogo della disciplina e della discrezione. I Barbari, ch'erano stati tenuti in freno dalla sua autorità, s'abbandonarono ai dettami delle loro passioni; e queste di rado erano coerenti o uniformi. Un'armata di conquistatori si divise in molte disordinate bande di selvaggi ladroni; e la cieca ed irregolare lor furia non fu meno dannosa a loro medesimi che ai nemici. Si vedeva la cattiva loro disposizione nel distrugger che essi facevano qualunque oggetto, che non avevan forza di trasportare, o buon gusto da godere; e spesso consumarono con improvvida rabbia le raccolte o i granai, che poco dopo divennero necessari alla lor sussistenza. Eccitossi uno spirito di discordia fra quelle indipendenti nazioni e tribù, che non s'erano unite che per mezzo dei vincoli d'una libera e volontaria alleanza. Le truppe degli Unni e degli Alani dovevan naturalmente rinfacciare a' Goti la fuga; e questi non eran disposti ad usar con moderazione i vantaggi della fortuna: non potea più lungamente restar sospesa l'antica gelosia fra gli Ostrogoti ed i Visigoti; ed i superbi Capitani tuttora si rammentavan gl'insulti e le ingiurie che si eran fatte reciprocamente, allorchè la nazione trovavasi al di là del Danubio. Il progresso delle particolari fazioni abbatteva il più general sentimento </text:span><text:soft-page-break/><text:span text:style-name="T15">dell'animosità nazionale; e gli uffiziali di Teodosio avevan ordine di comprare con liberali doni e promesse la ritirata o i servigi del malcontento partito. L'acquisto di Modar, principe del sangue reale degli Amali, diede un ardito e fedel campione alla parte Romana. L'illustre disertore ottenne subito il posto di Generale con un importante comando; sorprese un'armata di suoi nazionali, che erano immersi nel sonno e nel vino; e dopo una crudele strage degli attoniti Goti tornò con un'immensa preda di quattromila carri al campo Imperiale</text:span><text:span text:style-name="Footnote_20_Symbol"><text:span text:style-name="T15"><text:note text:id="ftn444" text:note-class="footnote"><text:note-citation>444</text:note-citation><text:note-body><text:p text:style-name="P53">Zosimo l. IV. p. 232 lo chiama Scita, nome che sembra dai Greci più moderni essersi applicato ai Goti.</text:p></text:note-body></text:note></text:span></text:span><text:span text:style-name="T15">. Nelle mani d'un avveduto politico i mezzi più differenti si possono utilmente dirigere ai medesimi fini; e la pace dell'Impero, cominciata dalla divisione, fu compiuta dalla riunione dei Goti.</text:span></text:p>
      <text:h text:style-name="Heading_20_3" text:outline-level="3"><text:bookmark-start text:name="__RefHeading___Toc19403_2060444583"/>[A. 381]<text:bookmark-end text:name="__RefHeading___Toc19403_2060444583"/></text:h>
      <text:p text:style-name="P39"><text:span text:style-name="T15">Atanarico il quale era stato paziente spettatore di quegli straordinari avvenimenti, alla fine dell'evento delle armi fu tratto fuor dagli oscuri nascondigli dei boschi di Caucaland. Egli non esitò più a passare il Danubio, ed una parte molto considerabile dei sudditi di Fritigerno, che aveva già provato gli incomodi dell'anarchia, facilmente s'indusse a riconoscer per Re un Giudice Gotico, del quale rispettava la nascita, e spesso aveva sperimentato l'abilità. Ma l'età avea raffreddato l'ardente spirito d'Atanarico; ed invece di condurre il suo popolo al campo della battaglia e della vittoria, diede orecchio pruden</text:span><text:soft-page-break/><text:span text:style-name="T15">temente all'opportuna proposizione d'un onorevole e vantaggioso trattato. Teodosio, che conosceva il merito ed il potere del suo nuovo alleato, condiscese ad incontrarlo alla distanza di più miglia da Costantinopoli; e lo trattò nella città Imperiale con la confidenza d'un amico o colla magnificenza d'un Monarca. "Il Barbaro Principe con curiosa attenzione osservò la varietà degli oggetti, che a sè</text:span><text:span text:style-name="Footnote_20_Symbol"><text:span text:style-name="T15"><text:note text:id="ftn445" text:note-class="footnote"><text:note-citation>445</text:note-citation><text:note-body><text:p text:style-name="P53">Nell'originale "se". [Nota per l'edizione elettronica Manuzio]</text:p></text:note-body></text:note></text:span></text:span><text:span text:style-name="T15"> traevano i suoi occhi, e finalmente proruppe in questa sincera e patetica esclamazione di meraviglia: Adesso io miro, ciò che non avrei mai creduto, le glorie di questa Capitale stupenda! E girando attorno gli occhi vide ed ammirò la dominante situazione della città, la forza e bellezza delle mura e dei pubblici edifizi, il capace porto, coronato d'innumerabili navi, il continuo commercio di remote nazioni, e le armi e la disciplina delle truppe. In verità, proseguì Atanarico, l'Imperator dei Romani è un Dio sopra la terra; e l'uomo presontuoso, che ardisce d'alzar la mano contro di lui, è reo del proprio sangue</text:span><text:span text:style-name="Footnote_20_Symbol"><text:span text:style-name="T15"><text:note text:id="ftn446" text:note-class="footnote"><text:note-citation>446</text:note-citation><text:note-body><text:p text:style-name="Footnote"><text:span text:style-name="T3">Al Lettore non dispiacerà di vedere le parole originali di Giornandes o dell'autore ch'egli trascrive: </text:span><text:span text:style-name="T1">Regiam urbem ingressus est, miransque, en</text:span><text:span text:style-name="T3"> (inquit) </text:span><text:span text:style-name="T1">cerno quod saepe incredulus audiebam, famam videlicet tantae urbis. Et huc illuc oculos volvens nunc situm urbis commeatumque navium, nunc moenia clara prospectans, miratur, populosque diversarum gentium quasi fonte in uno e diversis partibus scaturiente unda sic quoque militem ordinatum aspiciens. Deus, inquit, est sine dubio terrenus imperator, et quisquis adversus eum manum moverit, ipse sui sanguinis reus existit:</text:span><text:span text:style-name="T3"> Giornandes (</text:span><text:span text:style-name="T1">c. XXVIII. p. 650</text:span><text:span text:style-name="T3">) passa a far menzione della sua morte e dei suoi funerali.</text:span></text:p></text:note-body></text:note></text:span></text:span><text:span text:style-name="T15">." Il Gotico Re non potè goder lungamente di quell'onorevol e splendido trattamento, e poi</text:span><text:soft-page-break/><text:span text:style-name="T15">chè la temperanza non era la virtù della sua nazione, giustamente si può sospettare che la mortale malattia di lui derivasse da' piaceri degl'Imperiali banchetti. Ma la politica di Teodosio trasse un più solido vantaggio dalla morte di lui che non avrebbe potuto aspettare dai più fedeli servigi del suo alleato. Con solenni ceremonie si fece il funerale d'Atanarico, nella capitale dell'Oriente; fu eretto un magnifico monumento alla sua memoria; e tutta l'armata di esso, vinta dalla liberal cortesia e dal decente lutto di Teodosio, s'arrolò sotto gli stendardi dell'Imperio Romano</text:span><text:span text:style-name="Footnote_20_Symbol"><text:span text:style-name="T15"><text:note text:id="ftn447" text:note-class="footnote"><text:note-citation>447</text:note-citation><text:note-body><text:p text:style-name="Footnote"><text:span text:style-name="T3">I brevi ed autentici cenni, che si trovano nei </text:span><text:span text:style-name="T1">Fasti</text:span><text:span text:style-name="T3"> d'Idazio (</text:span><text:span text:style-name="T1">Chron. Scalig. p. 52</text:span><text:span text:style-name="T3">) son macchiati dalla passione di un contemporaneo. L'orazione quarantesima di Temistio è un complimento alla Pace ed al Console Saturnino (An. 383).</text:span></text:p></text:note-body></text:note></text:span></text:span><text:span text:style-name="T15">. La sommissione d'un corpo di Visigoti sì grande produsse le più salutevoli conseguenze; e l'influsso della forza, della ragione e della corruzione, unite insieme, divenne sempre più potente ed esteso. Ogni Capitano indipendente affrettossi a fare un trattato a parte, pel timore che un ostinato indugio non l'esponesse solo e senza difesa alla vendetta o alla giustizia del vincitore. Si può fissare la data della generale o piuttosto finale capitolazione dei Goti a quattro anni, un mese e venticinque giorni dopo la disfatta e la morte dell'Imperator Valente</text:span><text:span text:style-name="Footnote_20_Symbol"><text:span text:style-name="T15"><text:note text:id="ftn448" text:note-class="footnote"><text:note-citation>448</text:note-citation><text:note-body><text:p text:style-name="P53">Giornandes c. XXVIII. p. 650. Anche Zosimo (l. IV p. 246) è costretto a lodare la generosità di Teodosio, tanto onorevole per esso, e vantaggiosa pel Pubblico.</text:p></text:note-body></text:note></text:span></text:span><text:span text:style-name="T15">.</text:span></text:p>
      <text:h text:style-name="Heading_20_3" text:outline-level="3"><text:bookmark-start text:name="__RefHeading___Toc19405_2060444583"/><text:soft-page-break/>[A. 386]<text:bookmark-end text:name="__RefHeading___Toc19405_2060444583"/></text:h>
      <text:p text:style-name="P39"><text:span text:style-name="T15">Le Province del Danubio erano già sollevate dall'opprimente peso dei Grutungi od Ostrogoti mediante la volontaria ritirata d'Alateo e di Safrace, lo spirito inquieto dei quali avevagli mossi a cercare nuove scene di rapina e di gloria. Il distruttivo loro corso era diretto verso l'Occidente; ma noi dobbiamo contentarci d'un'oscura ed imperfetta cognizione delle varie loro avventure. Gli Ostrogoti spinsero varie tribù Germaniche nelle Province della Gallia; conclusero e tosto violarono un trattato coll'Imperator Graziano; avanzaronsi nelle incognite regioni del Norte; e dopo uno spazio di quattro anni tornarono con maggiori forze alle rive del basso Danubio. Avevano reclutato i più feroci guerrieri della Germania e della Scizia; ed i soldati o almeno gli Istorici dell'Impero non conoscevan più il nome e gli aspetti dei primi loro nemici</text:span><text:span text:style-name="Footnote_20_Symbol"><text:span text:style-name="T15"><text:note text:id="ftn449" text:note-class="footnote"><text:note-citation>449</text:note-citation><text:note-body><text:p text:style-name="Footnote"><text:span text:style-name="T3">Εθνος το Σκεθικον πασιν αγνωυον, </text:span><text:span text:style-name="T1">Gente Scitica, ignota a tutti</text:span><text:span text:style-name="T3">: Zosimo </text:span><text:span text:style-name="T1">l. IV. p. 252</text:span><text:span text:style-name="T3">.</text:span></text:p></text:note-body></text:note></text:span></text:span><text:span text:style-name="T15">. Il Generale, che comandava le forze terrestri e marittime della frontiera della Tracia, tosto s'accorse che la propria superiorità sarebbe svantaggiosa pel pubblico servigio; e che i Barbari, spaventati dalla presenza delle sue flotte e legioni, avrebbero probabilmente differito il passaggio del fiume fino al prossimo inverno. La destrezza delle spie, che esso mandò nel campo dei Goti, attirò i Barbari in una rete fatale. Si lasciarono persuadere, che mediante un ardito tentativo avrebber potuto sorprendere nel silenzio e nel</text:span><text:soft-page-break/><text:span text:style-name="T15">l'oscurità della notte l'addormentato esercito dei Romani; e fu precipitosamente imbarcata tutta la moltitudine in una flotta di tremila canoe</text:span><text:span text:style-name="Footnote_20_Symbol"><text:span text:style-name="T15"><text:note text:id="ftn450" text:note-class="footnote"><text:note-citation>450</text:note-citation><text:note-body><text:p text:style-name="Footnote"><text:span text:style-name="T10">Io sono autorizzato dalla ragione e dall'esempio ad applicare questo nome Indiano ai μονοξυλα, </text:span><text:span text:style-name="T11">navicelle fatte d'un sol albero</text:span><text:span text:style-name="T10">, dei Barbari, che sono alberi scavati in forma di battelli, πληθει μονοξυλων εμβιβασαντες: </text:span><text:span text:style-name="T11">traghettando con una moltitudine di monoxuli</text:span><text:span text:style-name="T10">: Zosimo </text:span><text:span text:style-name="T11">lib. IV p. 253</text:span><text:span text:style-name="T10">.</text:span></text:p><text:p text:style-name="P46">Ausi Danubium quondam tranare Gruthungi.</text:p><text:p text:style-name="P48">In lintres fregere nemus: ter mille ruebant</text:p><text:p text:style-name="P48">Per fluvium plenae cuneis immanibus alni.</text:p><text:p text:style-name="P79">Claudian. in IX. Cons. Hon. 623.</text:p></text:note-body></text:note></text:span></text:span><text:span text:style-name="T15">. I più prodi fra gli Ostrogoti conducevano la vanguardia: il corpo di mezzo era composto del rimanente dei loro sudditi e soldati; e le femmine ed i fanciulli seguivano con sicurezza nella retroguardia. Era stata scelta una notte senza luna per eseguire il disegno; ed erano quasi giunti alla sponda meridionale del Danubio con la ferma fiducia di trovare un facile sbarco ed un campo non guardato. Ma s'arrestò ad un tratto il progresso dei Barbari da un ostacolo inaspettato, vale a dire da una triplice fila di navi fortemente connesse l'una coll'altra, che formavano un'impenetrabil catena di due miglia e mezzo lungo il fiume. Mentre tentavano essi di aprirsi per forza la strada in un disuguale combattimento, fu oppresso il lor destro fianco dall'irresistibile attacco di una flotta di galere, che erano spinte giù pel fiume dalla forza insieme dei remi e della corrente. Il peso e la velocità di quelle navi da guerra ruppe, gettò a fondo, e disperse le rozze e deboli canoe dei Barbari: inefficace tornò ad essi il loro valore; ed Alateo, Re o Generale degli Ostrogoti, perì con le brave </text:span><text:soft-page-break/><text:span text:style-name="T15">sue truppe, o sotto la spada dei Romani, o nelle acque del Danubio. L'ultima divisione di quell'infelice flotta poteva riguadagnare l'opposto lido; ma l'angustia ed il disordine della moltitudine la rendè incapace di azione e di consiglio; e tosto implorarono la clemenza dei vittoriosi nemici. In questa occasione, ugualmente che in molte altre, è difficile di conciliar le passioni ed i pregiudizi degli scrittori del secolo di Teodosio. Il parziale e maligno Istorico, che altera qualunque azione del suo regno, asserisce, che l'Imperatore non comparve nel campo di battaglia, finattantochè i Barbari non furon vinti dal valore e dalla condotta di Promoto, suo luogotenente</text:span><text:span text:style-name="Footnote_20_Symbol"><text:span text:style-name="T15"><text:note text:id="ftn451" text:note-class="footnote"><text:note-citation>451</text:note-citation><text:note-body><text:p text:style-name="P53">Zosimo l. IV. p. 252-255. Ei troppo spesso dimostra la sua scarsezza di giudizio, deturpando le più serie sue narrazioni con minute ed incredibili circostanze.</text:p></text:note-body></text:note></text:span></text:span><text:span text:style-name="T15">. L'adulante Poeta, che celebrò nella Corte d'Onorio le glorie del padre e del figlio, attribuisce la vittoria al personale valore di Teodosio; e quasi vuole insinuare che il Re degli Ostrogoti fosse ucciso per mano dell'Imperatore</text:span><text:span text:style-name="Footnote_20_Symbol"><text:span text:style-name="T15"><text:note text:id="ftn452" text:note-class="footnote"><text:note-citation>452</text:note-citation><text:note-body><text:p text:style-name="P51">Retulit ... Odothaei Regis opima.</text:p><text:p text:style-name="P23"><text:span text:style-name="T3">V. 6. Le spoglie </text:span><text:span text:style-name="T1">opime</text:span><text:span text:style-name="T3"> eran quelle che un Generale Romano potea guadagnare solamente sopra un Re o un Generale nemico, ucciso da esso con le proprie mani; e nei secoli vittoriosi di Roma non se ne contano più di tre esempi.</text:span></text:p></text:note-body></text:note></text:span></text:span><text:span text:style-name="T15">. Si potrebbe forse trovare la verità dell'istoria in un giusto mezzo fra queste estreme e contradditorie asserzioni.</text:span></text:p>
      <text:h text:style-name="Heading_20_3" text:outline-level="3"><text:bookmark-start text:name="__RefHeading___Toc19407_2060444583"/>[A. 383-395]<text:bookmark-end text:name="__RefHeading___Toc19407_2060444583"/></text:h>
      <text:p text:style-name="P39"><text:span text:style-name="T15">Il trattato originale, che fissò lo stabilimento dei Goti, </text:span><text:soft-page-break/><text:span text:style-name="T15">che assicurò i lor privilegi, e ne determinò le obbligazioni, servirebbe ad illustrare la storia di Teodosio e de' suoi successori. La serie di questa non ha che imperfettamente conservato lo spirito e la sostanza di quel singolare accordo</text:span><text:span text:style-name="Footnote_20_Symbol"><text:span text:style-name="T15"><text:note text:id="ftn453" text:note-class="footnote"><text:note-citation>453</text:note-citation><text:note-body><text:p text:style-name="Footnote"><text:span text:style-name="T10">Vedi Temistio </text:span><text:span text:style-name="T11">Orat. XVI. p. 211</text:span><text:span text:style-name="T10">. Claudiano (</text:span><text:span text:style-name="T11">in Eutrop. l. II. p. 152</text:span><text:span text:style-name="T10">) fa menzione della Colonia Frigia ...</text:span></text:p><text:p text:style-name="P23"><text:span text:style-name="T29">...</text:span><text:span text:style-name="T30">Ostrogothis colitur mistisque Gruthungis Phryx ager</text:span><text:span text:style-name="T29">… </text:span><text:span text:style-name="T3">E quindi passa a nominare il Pattolo e l'Ermo, fiumi della Lidia.</text:span></text:p></text:note-body></text:note></text:span></text:span><text:span text:style-name="T15">. Le devastazioni della guerra e della tirannide preparato avevano molti ampi tratti di fertile ma incolto terreno per uso di quei Barbari, che non isdegnavano d'esercitarsi nell'agricoltura. Fu posta una Colonia numerosa di Visigoti nella Tracia; il resto degli Ostrogoti si trapiantò nella Frigia e nella Lidia: si supplì agl'immediati loro bisogni con una distribuzione, che loro si fece di bestiame e di grano; e se ne incoraggiò l'industria in futuro, mercè di un'esenzione dai tributi per un certo numero di anni. I Barbari avrebbero meritato di provare la perfida e crudel politica della Corte Imperiale, se si fossero piegati ad esser dispersi per le Province. Essi chiesero ed ottennero separatamente il possesso dei villaggi e distretti, assegnati per loro abitazione: ritennero sempre e propagarono il linguaggio ed i costumi loro nativi; sostennero in seno del dispotismo la libertà del domestico loro governo; e riconobbero la sovranità dell'Imperatore, senza sottoporsi all'inferior giurisdizione delle leggi e dei magistrati di Roma. Fu sempre permesso ai Capi ereditari delle tribù e delle famiglie di comandare in pace ed in guerra i loro seguaci; ma fu abolita la </text:span><text:soft-page-break/><text:span text:style-name="T15">dignità reale, ed i generali dei Goti erano eletti e rimossi ad arbitrio dell'Imperatore. Si mantenne al servizio continuo dell'Impero d'Oriente un'armata di quarantamila Goti; queste superbe truppe, che prendevano il nome di </text:span><text:span text:style-name="T18">Foederati</text:span><text:span text:style-name="T15">, o alleati, si distinguevano per le auree loro collane, per la generosa paga, e pei larghi privilegi che avevano. S'accrebbe il nativo loro coraggio per l'uso delle armi e per la cognizione della disciplina, e mentre la Repubblica era difesa o minacciata dalla dubbiosa spada dei Barbari, vennero finalmente ad estinguersi negli animi dei Romani le ultime scintille dell'ardor militare</text:span><text:span text:style-name="Footnote_20_Symbol"><text:span text:style-name="T15"><text:note text:id="ftn454" text:note-class="footnote"><text:note-citation>454</text:note-citation><text:note-body><text:p text:style-name="Footnote"><text:span text:style-name="T3">Si paragonino fra loro Giornandes (c. XX. 27) che nota la condizione ed il numero dei confederati Gotici, Zosimo (l. IV. p. 258), che fa menzione degli aurei loro collari, e Pacato (</text:span><text:span text:style-name="T1">in Paneg. vet. XII. 37</text:span><text:span text:style-name="T3">), che applaudisce con falsa o stolta gioia alla disciplina e bravura loro.</text:span></text:p></text:note-body></text:note></text:span></text:span><text:span text:style-name="T15">. Teodosio ebbe la destrezza di persuadere ai suoi alleati, che le condizioni di pace, a cui l'avevano tratto la necessità e la prudenza, non erano che volontarie espressioni della sua sincera amicizia per la nazione dei Goti</text:span><text:span text:style-name="Footnote_20_Symbol"><text:span text:style-name="T15"><text:note text:id="ftn455" text:note-class="footnote"><text:note-citation>455</text:note-citation><text:note-body><text:p text:style-name="Footnote"><text:span text:style-name="T1">Amator pacis generisque Gothorum.</text:span><text:span text:style-name="T3"> Questa è la lode, che gli dà l'Istorico Goto (c. XXIX), che rappresenta la sua nazione come composta di uomini pacifici, lenti alla collera, e pazienti delle ingiurie. Secondo T. Livio, i Romani non conquistarono il Mondo che per difendersi.</text:span></text:p></text:note-body></text:note></text:span></text:span><text:span text:style-name="T15">. Si oppose poi una maniera diversa di difesa o d'apologia alle querele del popolo, che altamente censurava tali vergognose e pericolose concessioni</text:span><text:span text:style-name="Footnote_20_Symbol"><text:span text:style-name="T15"><text:note text:id="ftn456" text:note-class="footnote"><text:note-citation>456</text:note-citation><text:note-body><text:p text:style-name="Footnote"><text:span text:style-name="T3">Oltre le parziali invettive di Zosimo (sempre malcontento dei Principi Cristiani) vedansi le gravi rappresentanze, che Sinesio indrizza all'Imperatore Arcadio (</text:span><text:span text:style-name="T1">de Regno p. 25. 26. Edit. Petav</text:span><text:span text:style-name="T3">). Il filosofo Vescovo di Cirene era vicino abbastanza per giudicare, ed abbastanza lontano per non esser tentato dal timore e dall'adulazione.</text:span></text:p></text:note-body></text:note></text:span></text:span><text:span text:style-name="T15">. Si dipinsero coi più vivi colori le calamità della guerra; e di</text:span><text:soft-page-break/><text:span text:style-name="T15">ligentemente s'esagerarono i primi sintomi della restaurazione del buon ordine, dell'abbondanza e della sicurezza. Gli avvocati di Teodosio affermar potevano con qualche apparenza di verità e di ragione, che era impossibile d'estirpare tante bellicose tribù, ridotte alla disperazione per la perdita del nativo loro paese; e che l'esauste Province sarebbero tornate a vita, mediante un fresco sussidio di soldati e di agricoltori. I Barbari serbavano sempre un acerbo ed ostile aspetto; ma la esperienza del passato poteva animar la speranza, che avrebbero acquistato in seguito l'abitudine dell'industria e dell'obbedienza; che si sarebbero inciviliti i loro costumi mercè del tempo, dell'educazione e della forza del Cristianesimo; e che la loro posterità si sarebbe appoco appoco fusa nel gran Corpo del popolo Romano</text:span><text:span text:style-name="Footnote_20_Symbol"><text:span text:style-name="T15"><text:note text:id="ftn457" text:note-class="footnote"><text:note-citation>457</text:note-citation><text:note-body><text:p text:style-name="Footnote"><text:span text:style-name="T3">Temistio (</text:span><text:span text:style-name="T1">Orat. XVI. p. 211. 212</text:span><text:span text:style-name="T3">) compose un'elaborata e ragionevole apologia, che per altro non è esente dalle puerilità della Greca rettorica. Orfeo potè solo allettare le bestie selvagge della Tracia; ma Teodosio incantò gli uomini e le donne, dai predecessori dei quali Orfeo nell'istesso luogo era stato fatto in pezzi ec.</text:span></text:p></text:note-body></text:note></text:span></text:span><text:span text:style-name="T15">.</text:span></text:p>
      <text:p text:style-name="P39"><text:span text:style-name="T15">Non ostanti questi speciosi argomenti e queste grate speranze, ogni occhio illuminato chiaramente vedeva, che i Goti sarebbero lungamente restati nemici, e ben presto sarebber divenuti conquistatori del Romano Impero. Il rozzo ed insolente loro contegno esprimeva il disprezzo, che avevano dei cittadini e dei provinciali, che impunemente insultavano</text:span><text:span text:style-name="Footnote_20_Symbol"><text:span text:style-name="T15"><text:note text:id="ftn458" text:note-class="footnote"><text:note-citation>458</text:note-citation><text:note-body><text:p text:style-name="Footnote"><text:span text:style-name="T3">Costantinopoli fu privata, mezzo un giorno, della pubblica distribuzione di pane per espiar l'uccisione d'un soldato Gotico: κυουντες τον Σκυθικον etc. (aver ammazzato uno Scita) fu il delitto del popolo. </text:span><text:span text:style-name="T33">Liban. </text:span><text:span text:style-name="T32">Orat. VII. p. 394. </text:span><text:span text:style-name="T1">Edit. Morel.</text:span></text:p></text:note-body></text:note></text:span></text:span><text:span text:style-name="T15">. Teodosio fu debitore </text:span><text:soft-page-break/><text:span text:style-name="T15">del buon successo delle sue armi allo zelo ed al valore dei Barbari, ma era precaria la loro assistenza; e qualche volta furono indotti da una ribelle ed incostante disposizione ad abbandonare i suoi stendardi, nel momento in cui v'era maggior bisogno del loro servigio. Nella guerra civile contro Massimo, un gran numero di disertori Goti si ritirò nelle paludose terre della Macedonia; saccheggiarono le addiacenti Province, ed obbligarono l'intrepido Monarca ad esporre la propria persona, e ad esercitar la sua forza per sopprimere la nascente fiamma della ribellione</text:span><text:span text:style-name="Footnote_20_Symbol"><text:span text:style-name="T15"><text:note text:id="ftn459" text:note-class="footnote"><text:note-citation>459</text:note-citation><text:note-body><text:p text:style-name="P53">Zosimo t. IV. p. 267. 271. Egli racconta una lunga e ridicola storia dell'avventuroso principe, che scorse il paese con soli cinque cavalieri, di uno spione che essi scuoprirono, batterono ed uccisero nella capanna di una vecchia ec.</text:p></text:note-body></text:note></text:span></text:span><text:span text:style-name="T15">. Le pubbliche apprensioni venivano confermate dal forte sospetto, che quei tumulti non fossero l'effetto d'un accidentale trasporto, ma il risultato di un profondo e premeditato disegno. Si credeva generalmente, che i Goti avessero sottoscritto il trattato di pace con un'ostile ed insidiosa intenzione; e che i loro Capi si fossero precedentemente legati fra loro con un solenne e segreto giuramento di non mantener mai la fede ai Romani, di mostrar la più bella apparenza di fedeltà e d'amicizia, e di spiare il momento favorevole alla rapina, alla conquista ed alla vendetta. Ma siccome gli animi dei Barbari non erano affatto insensibili alla forza della gratitudine, molti condottieri Gotici sinceramente attaccaronsi al servizio dell'Impero, o almeno dell'Imperatore; il corpo della nazione fu appoco appoco diviso in </text:span><text:soft-page-break/><text:span text:style-name="T15">due contrari partiti, e gran sottigliezza impiegossi nella conversazione e nella disputa in paragonare fra loro le obbligazioni del primo e del secondo dei loro vincoli. I Goti, che si riguardavano come amici della pace, della giustizia e di Roma, eran diretti dall'autorità di Fravitta, valoroso ed onorato giovane, spettabile sopra gli altri suoi nazionali per la gentilezza dei costumi, pei generosi sentimenti, e per le dolci virtù della vita sociale. Ma la fazione più numerosa aderiva al fiero ed infedele Priulfo, che infiammava le passioni, e sosteneva l'indipendenza dei suoi guerrieri seguaci. In una delle feste solenni, essendo i Capi di ambe le parti stati invitati alla mensa Imperiale, furono riscaldati appoco appoco dal vino a tal segno, che dimenticarono i consueti riguardi di discrezione e di rispetto, e scuoprirono alla presenza di Teodosio il fatal segreto delle domestiche loro dispute. L'Imperatore, ch'era stato contro sua voglia testimone di tale straordinaria controversia, dissimulò i timori e lo sdegno, e tosto licenziò la tumultuosa assemblea. Fravitta, agitato ed inasprito dall'insolenza del suo rivale, la cui partenza dal palazzo avrebbe potuto essere il segno d'una guerra civile, arditamente lo seguitò, e sfoderata la spada, stese morto Priulfo ai suoi piedi. I loro compagni corsero alle armi; ed il fedel campione di Roma sarebbe restato oppresso dal maggior numero, se non fosse stato difeso dall'opportuna interposizione delle guardie Imperiali</text:span><text:span text:style-name="Footnote_20_Symbol"><text:span text:style-name="T15"><text:note text:id="ftn460" text:note-class="footnote"><text:note-citation>460</text:note-citation><text:note-body><text:p text:style-name="Footnote"><text:span text:style-name="T3">Si confronti Eunapio (</text:span><text:span text:style-name="T1">in Excerpt. Legat. p. 21. 22</text:span><text:span text:style-name="T3">), con Zosimo (l. IV. p. 279). Deve senza dubbio applicarsi alla medesima storia la differenza delle circostanze e dei nomi. Fravitta o Travitta in seguito fu Console, nell'anno 401, e continuò nel fedele servizio del figlio maggiore di Teodosio (</text:span><text:span text:style-name="T1">Tillemont Hist. des Emp. Tom. </text:span><text:span text:style-name="T3">V. p. 467).</text:span></text:p></text:note-body></text:note></text:span></text:span><text:span text:style-name="T15">. Tali erano le scene del furore dei Barbari, che di</text:span><text:soft-page-break/><text:span text:style-name="T15">sonoravano il palazzo e la mensa dell'Imperatore di Roma; e poichè gl'impazienti Goti non potevano esser tenuti a freno, che dal fermo e moderato carattere di Teodosio, pareva che la pubblica salute dipendesse dalla vita e dall'abilità di un solo uomo</text:span><text:span text:style-name="Footnote_20_Symbol"><text:span text:style-name="T15"><text:note text:id="ftn461" text:note-class="footnote"><text:note-citation>461</text:note-citation><text:note-body><text:p text:style-name="Footnote"><text:span text:style-name="T11">I Goti messero tutto a sacco dal Danubio fino al Bosforo; esterminarono Valente e il suo esercito, e non ripassarono il Danubio, che per abbandonar l'orribile solitudine, che avevan fatto</text:span><text:span text:style-name="T10"> (Oeuvres de Montesquieu T. III p. 479. </text:span><text:span text:style-name="T9">Considérations sur les causes de la grand. et de la decad. des Rom. c. 17). </text:span><text:span text:style-name="T10">Il Presidente di Montesquieu sembra avere ignorato che i Goti, dopo la disfatta di Valente, non abbandonarono mai il territorio Romano. Sono adesso trent'anni, dice Claudiano (</text:span><text:span text:style-name="T11">de Bell. </text:span><text:span text:style-name="T13">Getic</text:span><text:span text:style-name="T12">. 166. ec. An. 404),</text:span></text:p><text:p text:style-name="P44">Ex quo jam patrios gens haec oblita Triones,</text:p><text:p text:style-name="P45">Atque Istrum transvecta semel, vestigia fixit</text:p><text:p text:style-name="P45">Threicio funesta solo....</text:p></text:note-body></text:note></text:span></text:span><text:span text:style-name="T15">.</text:span></text:p>
      <text:h text:style-name="Heading_20_2" text:outline-level="2"><text:bookmark-start text:name="__RefHeading___Toc19409_2060444583"/>CAPITOLO XXVII.<text:bookmark-end text:name="__RefHeading___Toc19409_2060444583"/></text:h>
      <text:p text:style-name="P33"><text:span text:style-name="T11">Morte di Graziano. Rovina dell'Arrianesimo. S. Ambrogio. Prima guerra civile contro Massimo. Carattere, amministrazione e penitenza di Teodosio. Morte di Valentiniano II. Seconda guerra civile contro Eugenio. Morte di Teodosio</text:span><text:span text:style-name="T10">.</text:span></text:p>
      <text:p text:style-name="P37"/>
      <text:p text:style-name="P37">Non aveva Graziano ancor finita l'età di venti anni, che la sua fama uguagliava già quella dei più celebri Principi. La gentile ed amabile indole sua rendevalo caro agli amici privati, e la graziosa affabilità delle sue maniere impegnava l'affezione del popolo. I Letterati, che godevano della generosità del loro Sovrano, ne riconoscevano il gusto e l'eloquenza; i militari applaudivano ugualmente il valore e la destrezza di esso nelle armi; e si risguardava dal Clero l'umile pietà di Graziano, come la prima e la più vantaggiosa delle sue virtù. La vittoria di Colmar aveva liberato l'Occidente da una formidabile invasione; e le grate Province dell'Oriente attribuivano i meriti di Teodosio all'autore della grandezza di lui e della pubblica salute. Graziano non sopravvisse a tali memorabili fatti che quattro o cinque anni; sopravvisse però alla propria riputazione, ed avanti che cadesse vittima della ribellione, aveva perduto in gran parte il rispetto e la fiducia del Mondo Romano.</text:p>
      <text:p text:style-name="P37">L'errore è inescusabile, poichè travisa la principale ed immediata cagione della caduta dell'Impero Occidentale <text:soft-page-break/>di Roma.</text:p>
      <text:p text:style-name="P39"><text:span text:style-name="T15">La notabile alterazione del carattere o della condotta di esso non può imputarsi nè agli artifizi della adulazione, che fino dall'infanzia circondato avevano il figlio di Valentiniano, nè alle forti passioni, dalle quali sembra, che quel moderato giovane fosse libero. Un più accurato esame della vita di Graziano può suggerire per avventura la vera causa, per cui restaron deluse le pubbliche speranze. Le apparenti virtù di lui, invece d'essere un difficil prodotto dell'esperienza e dell'avversità, erano i prematuri ed artificiali frutti d'un'educazione reale. L'ansiosa tenerezza di suo padre era continuamente occupata in procurargli quei vantaggi, de' quali aveva forse tanto maggiore stima, quanto meno egli stesso ne avea goduto; ed i più abili maestri d'ogni scienza e d'ogni arte s'erano affaticati a formar lo spirito e il corpo del giovane Principe</text:span><text:span text:style-name="Footnote_20_Symbol"><text:span text:style-name="T15"><text:note text:id="ftn462" text:note-class="footnote"><text:note-citation>462</text:note-citation><text:note-body><text:p text:style-name="Footnote"><text:span text:style-name="T3">Valentiniano fu meno sollecito della religion del suo figlio, poichè affidò l'educazion di Graziano ad Ausonio, dichiarato Pagano (</text:span><text:span text:style-name="T1">Mem. de l'Academ. des Inscr. </text:span><text:span text:style-name="T30">T. XV. p. 125-138</text:span><text:span text:style-name="T29">). </text:span><text:span text:style-name="T3">La fama poetica d'Ausonio condanna il gusto del suo secolo.</text:span></text:p></text:note-body></text:note></text:span></text:span><text:span text:style-name="T15">. Con ostentazione faceva uso delle notizie, che essi con gran fatica gli comunicavano, e queste gli procuravano da tutti prodighe lodi. La molle e docile sua disposizione riceveva facilmente la impronta dei giudiziosi loro precetti, ed era facile il prendere una mancanza di passione per forza di raziocinio. I suoi precettori furono appoco appoco innalzati al grado ed all'autorità di Ministri di Stato</text:span><text:span text:style-name="Footnote_20_Symbol"><text:span text:style-name="T15"><text:note text:id="ftn463" text:note-class="footnote"><text:note-citation>463</text:note-citation><text:note-body><text:p text:style-name="Footnote"><text:span text:style-name="T3">Ausonio fu gradatamente promosso alla Prefettura del Pretorio dell'Italia (nell'anno 377) e della Gallia (nell'anno 378) ed in fine fu insignito del Consolato (l'anno 379). Egli espresse la sua gratitudine con un servile ed insipido tratto d'adulazione (</text:span><text:span text:style-name="T1">Actio gratiarum p. 699-736</text:span><text:span text:style-name="T3">), che è sopravvissuto ad altre produzioni più degne.</text:span></text:p></text:note-body></text:note></text:span></text:span><text:span text:style-name="T15">; e siccome saviamente </text:span><text:soft-page-break/><text:span text:style-name="T15">dissimulavano la segreta loro influenza, parve, ch'egli agisse con fermezza, a proposito, e con giudizio nelle più importanti occasioni della sua vita e del suo regno. Ma la forza di questa elaborata istruzione non penetrò al di là della superficie; ed i periti maestri, che con tanta cura guidavano i passi del loro allievo reale, non poterono inspirar nel debole ed indolente carattere di lui quel vigoroso ed indipendente principio d'azione, che rende la ricerca laboriosa della gloria essenzialmente necessaria alla felicità, e quasi all'esistenza dell'Eroe. Appena il tempo ed il caso ebbero allontanati quei fedeli consiglieri dal trono, l'Imperator d'Occidente insensibilmente discese al livello del naturale suo genio, abbandonò le redini del governo a quelle ambiziose mani, che erano già stese per prenderle, e passò il suo tempo nelle più frivole occupazioni. Gl'indegni delegati del suo potere, del merito dei quali era un sacrilegio il dubitare</text:span><text:span text:style-name="Footnote_20_Symbol"><text:span text:style-name="T15"><text:note text:id="ftn464" text:note-class="footnote"><text:note-citation>464</text:note-citation><text:note-body><text:p text:style-name="Footnote"><text:span text:style-name="T1">Disputare de principali judicio non opportet: sacrilegii enim instar est dubitare, an is dignus sit, quem elegerit Imperator: Cod. Justin. l. IX. Tit. XXIX. leg. 3</text:span><text:span text:style-name="T3">. Questa legge sì ragionevole fu confermata e pubblicata dopo la morte di Graziano dalla debole Corte di Milano.</text:span></text:p></text:note-body></text:note></text:span></text:span><text:span text:style-name="T15">, instituirono un pubblico mercimonio di favore e d'ingiustizia sì nella Corte che nelle Province. Si dirigeva la coscienza del credulo Principe da' Santi e dai Vescovi</text:span><text:span text:style-name="Footnote_20_Symbol"><text:span text:style-name="T15"><text:note text:id="ftn465" text:note-class="footnote"><text:note-citation>465</text:note-citation><text:note-body><text:p text:style-name="Footnote"><text:span text:style-name="T3">Ambrogio compose per istruzione di lui un trattato teologico sulla fede della Trinità: e Tillemont (</text:span><text:span text:style-name="T1">Hist. des Emper. </text:span><text:span text:style-name="T32">Tom. V. p. 158. </text:span><text:span text:style-name="T1">169</text:span><text:span text:style-name="T3">) attribuisce all'Arcivescovo il merito delle intolleranti leggi di Graziano.</text:span></text:p></text:note-body></text:note></text:span></text:span><text:span text:style-name="T15">, i quali procurarono un editto Imperiale per punire come capita</text:span><text:soft-page-break/><text:span text:style-name="T15">le delitto la violazione, la negligenza, o anche l'ignoranza della divina legge</text:span><text:span text:style-name="Footnote_20_Symbol"><text:span text:style-name="T15"><text:note text:id="ftn466" text:note-class="footnote"><text:note-citation>466</text:note-citation><text:note-body><text:p text:style-name="Footnote"><text:span text:style-name="T1">Qui divinae legis sanctitatem nesciendo omittunt, aut negligendo violant et offendunt, sacrilegium committunt: Cod. </text:span><text:span text:style-name="T32">Just. l. IX. Tit. </text:span><text:span text:style-name="T1">XXIX. leg</text:span><text:span text:style-name="T3">. Teodosio invero può pretender la sua parte nel merito di questa estesa legge.</text:span></text:p></text:note-body></text:note></text:span></text:span><text:span text:style-name="T15">. Fra i diversi esercizi, nei quali s'era occupata la gioventù di Graziano, erasi egli applicato con particolar genio e successo a maneggiare i cavalli, a tender l'arco ed a scagliare il giavellotto; e queste abilità, che potevano essere utili per un soldato, restarono prostituite nel più vile oggetto della caccia. Si formarono vasti parchi pei divertimenti Imperiali, furono abbondantemente forniti d'ogni specie di bestie selvagge; e Graziano trascurava i doveri ed eziandio la dignità del suo grado per consumar le intere giornate nella vana ostentazione di destrezza e d'ardire nel cacciare. La vanità, e il desiderio, che aveva il Romano Imperatore, di esser eccellente in un'arte, in cui avrebbe potuto esser superato dall'infimo de' suoi schiavi, rammentava ai numerosi spettatori gli esempi di Nerone e di Commodo; ma il casto e moderato Graziano era alieno dai mostruosi lor vizi; e le sue mani non furon macchiate che dal sangue degli animali</text:span><text:span text:style-name="Footnote_20_Symbol"><text:span text:style-name="T15"><text:note text:id="ftn467" text:note-class="footnote"><text:note-citation>467</text:note-citation><text:note-body><text:p text:style-name="Footnote"><text:span text:style-name="T3">Ammiano (XXXI. 10) e Vittore il Giovane riconoscono le virtù di Graziano, ed accusano o piuttosto deplorano il depravato suo gusto. L'odioso paralello di Commodo è addolcito dall'espressione: </text:span><text:span text:style-name="T1">licet incruentus</text:span><text:span text:style-name="T3">, e forse Filostorgio (l. X. c. 10. </text:span><text:span text:style-name="T1">col Gotofred. pag. 412</text:span><text:span text:style-name="T3">) ha mitigato con qualche riserva simile la comparazion di Nerone.</text:span></text:p></text:note-body></text:note></text:span></text:span><text:span text:style-name="T15">.</text:span></text:p>
      <text:p text:style-name="P39"><text:span text:style-name="T15">La condotta di Graziano, che avviliva il suo carattere agli occhi del Mondo, non avrebbe potuto disturbare la sicurezza del suo regno, se non si fosse provocato l'eser</text:span><text:soft-page-break/><text:span text:style-name="T15">cito a risentirsi delle particolari sue ingiurie. Finattantochè il giovane Imperatore fu guidato dalle istruzioni dei suoi maestri, si professò amico e quasi sotto la tutela dei soldati; consumava molte ore nella famigliar conversazione del campo; e la salute, il sollievo, i premi, gli onori delle fedeli sue truppe sembrava che fossero l'oggetto delle premurose cure di lui. Ma dopo che Graziano secondò più liberamente il dominante suo gusto per la caccia e per lo scagliare de' dardi, fece naturalmente lega coi ministri più destri del suo favorito divertimento. Fu ammesso al servizio militare e domestico del palazzo un corpo di Alani; e l'ammirabile abilità che essi erano assuefatti ad usare nelle immense pianure della Scizia, veniva esercitata in un più angusto teatro, quali erano i parchi ed i chiusi recinti della Gallia. Graziano ammirava i talenti ed i costumi di tali favorite guardie, alle quali sole affidava la difesa della sua persona: e come se avesse voluto insultare la pubblica opinione, spesse volte si facea vedere ai soldati ed al popolo con l'abito e le armi, con il lungo arco, la risuonante faretra e l'abbigliamento di pelli a foggia di Scita guerriero. L'indegno spettacolo di un Principe Romano, che avea rinunziato alle vesti ed ai costumi del proprio paese, riempì gli animi delle legioni di dispiacere e di sdegno</text:span><text:span text:style-name="Footnote_20_Symbol"><text:span text:style-name="T15"><text:note text:id="ftn468" text:note-class="footnote"><text:note-citation>468</text:note-citation><text:note-body><text:p text:style-name="Footnote"><text:span text:style-name="T3">Zosimo (l. IV. p. 247) e Vittore il Giovane attribuiscono la rivoluzione al favor degli Alani ed al disgusto delle truppe Romane. </text:span><text:span text:style-name="T30">Dum exercitum negligeret, et paucos ex </text:span><text:span text:style-name="T1">Alanis, quos ingenti auro ad se transtulerat, anteferret veteri ac Romano militi.</text:span></text:p></text:note-body></text:note></text:span></text:span><text:span text:style-name="T15">. Fino i Germani, sì forti e formidabili negli eserciti dell'Impero, af</text:span><text:soft-page-break/><text:span text:style-name="T15">fettavano di sdegnare lo strano ed orrido aspetto dei selvaggi del Norte, che nello spazio di pochi anni eran giunti dalle rive del Volga a quelle della Senna. Si sollevò per le armate e per le guarnigioni dell'Occidente un alto e licenzioso mormorio, e siccome la molle indolenza di Graziano trascurò d'estinguere i primi sintomi di dissapore, non si supplì alla mancanza d'amore e di rispetto dal poter del timore. Ma la sovversione d'uno stabilito governo è sempre una opera di qualche reale e di molta apparente difficoltà; ed il trono di Graziano era difeso dalle sanzioni del costume, della legge, della religione e di quella delicata bilancia fra le forze civili e militari, ch'erasi stabilita dalla politica di Costantino. Non è di grande importanza il cercar per quali cause fosse prodotta la rivoluzione della Britannia. Dal caso comunemente nasce il disordine: avvenne che i semi della ribellione caddero in un terreno, che si supponeva più fecondo in tiranni ed usurpatori di qualunque altro</text:span><text:span text:style-name="Footnote_20_Symbol"><text:span text:style-name="T15"><text:note text:id="ftn469" text:note-class="footnote"><text:note-citation>469</text:note-citation><text:note-body><text:p text:style-name="Footnote"><text:span text:style-name="T1">Britannia fertilis provincia tyrannorum:</text:span><text:span text:style-name="T3"> È una memorabile espressione adoperata da Girolamo nella controversia Pelagiana, e variamente interpretata nelle dispute dei nazionali nostri Antiquari. Pare che le rivoluzioni del secolo passato giustifichino l'immagine del sublime Bossuet: «Cette isle plus orageuse que les mers qui l'environnent».</text:span></text:p></text:note-body></text:note></text:span></text:span><text:span text:style-name="T15">; le legioni di quell'isola, separata dal resto dell'Impero, erano state lungo tempo famose per uno spirito di presunzione e d'arroganza</text:span><text:span text:style-name="Footnote_20_Symbol"><text:span text:style-name="T15"><text:note text:id="ftn470" text:note-class="footnote"><text:note-citation>470</text:note-citation><text:note-body><text:p text:style-name="Footnote"><text:span text:style-name="T3">Zosimo dice dei soldati Britannici: των αλλων απαντων πλεον αυθαδεια και θυμω: </text:span><text:span text:style-name="T1">son molto superiori a tutti gli altri in arroganza ed in ardire.</text:span></text:p></text:note-body></text:note></text:span></text:span><text:span text:style-name="T15">; e fu proclamato il nome di Massimo dalla tumultuaria ma unanime voce tanto dei soldati che de' Provinciali. L'Imperatore o il ribelle, </text:span><text:soft-page-break/><text:span text:style-name="T15">mentre il suo titolo non era per anche assicurato dalla fortuna, era nativo di Spagna, del medesimo paese, compagno nella milizia e rivale di Teodosio, di cui non avea veduto l'innalzamento senza qualche movimento d'invidia e di sdegno: le avventure della sua vita l'avevano da gran tempo stabilito nella Britannia; ed io non sarei alieno dal trovarne qualche fondamento nel matrimonio, che si dice avere egli contratto con la figlia d'un ricco Signore della Contea di Caernarvon</text:span><text:span text:style-name="Footnote_20_Symbol"><text:span text:style-name="T15"><text:note text:id="ftn471" text:note-class="footnote"><text:note-citation>471</text:note-citation><text:note-body><text:p text:style-name="Footnote"><text:span text:style-name="T3">Elena figlia d'Eudda. Può vedersi ancora la sua cappella a Caer-Segont, ora Caer-Noarvon (</text:span><text:span text:style-name="T1">Carte Istor. d'Inghil. Vol. I. p. 168</text:span><text:span text:style-name="T3"> dalla Mona antiqua di Rowland). Il prudente lettore non sarà probabilmente soddisfatto di tal testimonianza Gallese.</text:span></text:p></text:note-body></text:note></text:span></text:span><text:span text:style-name="T15">. Ma potrebbe giustamente riguardarsi questo posto provinciale come uno stato d'esilio e d'oscurità; e se pure Massimo aveva ottenuto qualche uffizio civile o militare, non era investito dell'autorità nè di Governatore nè di Generale</text:span><text:span text:style-name="Footnote_20_Symbol"><text:span text:style-name="T15"><text:note text:id="ftn472" text:note-class="footnote"><text:note-citation>472</text:note-citation><text:note-body><text:p text:style-name="Footnote"><text:span text:style-name="T3">Cambden (</text:span><text:span text:style-name="T1">Vol. I. Introd.</text:span><text:span text:style-name="T3"> p. 101) lo caratterizza governatore della Britannia, ed il padre delle nostre antichità vien seguitato, com'è solito, dai ciechi suoi figli. Pacato e Zosimo avean preso qualche cura per impedir quest'errore o favola; ed io mi difenderò con le decisive loro testimonianze. </text:span><text:span text:style-name="T1">Regali habitu exulem suum, illi exules orbis induerunt </text:span><text:span text:style-name="T3">(</text:span><text:span text:style-name="T1">in Paneg. vet. XII. 23</text:span><text:span text:style-name="T3">) e l'Istorico Greco con molto minor equivoco, αυτος (Maximus) δε ουδου εις αρχην εντιμον ετυχη προελθων (</text:span><text:span text:style-name="T1">lib. IV. p. 248</text:span><text:span text:style-name="T3">)</text:span><text:span text:style-name="T1"> esso poi non era costituito in onorevol comando</text:span><text:span text:style-name="T3">.</text:span></text:p></text:note-body></text:note></text:span></text:span><text:span text:style-name="T15">. Gli scrittori parziali di quel tempo confessano l'abilità ed anche l'integrità di esso, e realmente fa d'uopo che fosse un merito assai cospicuo quello, che potè estorcere tal confessione in favore del vinto nemico di Teodosio. La malcontentezza di Massimo potè forse disporlo a censurar la condotta del suo Sovrano, e ad incoraggiare senza forse alcuna mira d'ambizione il mormorio delle </text:span><text:soft-page-break/><text:span text:style-name="T15">truppe. Ma in mezzo al tumulto egli artificiosamente o modestamente ricusò di salire sul trono; e sembra che si prestasse qualche fede alla positiva sua dichiarazione, che fu costretto ad accettare il pericoloso dono della porpora Imperiale</text:span><text:span text:style-name="Footnote_20_Symbol"><text:span text:style-name="T15"><text:note text:id="ftn473" text:note-class="footnote"><text:note-citation>473</text:note-citation><text:note-body><text:p text:style-name="Footnote"><text:span text:style-name="T33">Sulpic. Sever. </text:span><text:span text:style-name="T32">Dial</text:span><text:span text:style-name="T33">. II. 7. </text:span><text:span text:style-name="T3">Orosio l. VII. c. 34. p. 556. Ambidue riconoscono (Sulpicio era stato suo suddito) l'innocenza ed il merito d'esso. Egli è ben singolare, che Massimo sia stato trattato meno favorevolmente da Zosimo, parziale avversario del suo rivale.</text:span></text:p></text:note-body></text:note></text:span></text:span><text:span text:style-name="T15">.</text:span></text:p>
      <text:p text:style-name="P39"><text:span text:style-name="T15">Era però ugualmente pericoloso il ricusare l'Impero; e dal momento, in cui Massimo avea mancato alla fedeltà verso il legittimo suo Sovrano, ei non poteva sperar di regnare, e neppur di vivere, se limitava la sua moderata ambizione dentro gli angusti confini della Britannia. Con ardire e con prudenza risolvè di prevenire i disegni di Graziano; la gioventù dell'isola corse in folla a' suoi stendardi, ed invase la Gallia con una flotta ed un esercito che lungo tempo dopo si rammentava come l'emigrazione d'una considerabil parte della nazione Britannica</text:span><text:span text:style-name="Footnote_20_Symbol"><text:span text:style-name="T15"><text:note text:id="ftn474" text:note-class="footnote"><text:note-citation>474</text:note-citation><text:note-body><text:p text:style-name="Footnote"><text:span text:style-name="T3">L'Arcivescovo Usserio (</text:span><text:span text:style-name="T1">Antiq. Britann. Eccl. p. 107, 108</text:span><text:span text:style-name="T3">) ha diligentemente raccolto le leggende dell'Isola e del Continente. Tutta l'emigrazione consisteva in 30000 soldati e 100000 plebei, che si stabilirono nella Brettagna. Le spose loro destinate, cioè S. Orsola con 11000 nobili Vergini, e 60000 plebee, sbagliarono la strada, preser terra a Colonia, e furono crudelissimamente trucidate dagli Unni. Ma le sorelle plebee vennero defraudate di tal onore: e quel che è più strano, Giovanni Tritemio pretende di far menzione dei </text:span><text:span text:style-name="T1">figli</text:span><text:span text:style-name="T3"> di queste Vergini Britanniche.</text:span></text:p></text:note-body></text:note></text:span></text:span><text:span text:style-name="T15">. L'ostile avvicinamento loro pose in agitazione l'Imperatore nella pacifica sua residenza di Parigi; ed i dardi, che egli oziosamente impiegava contro gli orsi ed i leoni, avrebber potuto con più onore adoprarsi contro i ribelli. Ma i deboli suoi sforzi annunziavano il degene</text:span><text:soft-page-break/><text:span text:style-name="T15">rato animo e la disperata situazione di esso; e lo privarono de' ripieghi, che pure avrebbe potuto trovare nel soccorso de' propri sudditi e degli alleati. Le truppe della Gallia, invece d'opporsi alla marcia di Massimo, lo riceverono con liete e leali acclamazioni; e la vergogna della diserzione passò dal Popolo al Principe. I soldati, che per la lor situazione erano più immediatamente addetti al servizio del palazzo, abbandonarono lo stendardo di Graziano, la prima volta che fu spiegato nelle vicinanze di Parigi. L'Imperator d'Occidente fuggì verso Lione con un treno di soli trecento cavalli, e nelle città lungo la strada, nelle quali sperava di trovare un rifugio o almeno un libero passo, apprese con crudele esperienza, che ogni porta è chiusa per gli sfortunati. Contuttociò egli avrebbe potuto giunger sicuro negli stati del suo fratello, e tosto ritornar con le forze dell'Italia e dell'Oriente, se non si fosse lasciato fatalmente ingannare dal perfido Governatore della Provincia Lionese. Graziano fu trattenuto dalle proteste di una dubbiosa fedeltà e dalle speranze di un soccorso, che non poteva esser efficace, finattantochè l'arrivo di Andragazio, Generale della cavalleria di Massimo, pose fine al suo inganno. Questo risoluto uffiziale eseguì senza rimorso gli ordini o le intenzioni dell'usurpatore. Nell'alzarsi da cena, Graziano fu dato nelle mani dell'assassino: e fu negato fino il suo corpo alle pressanti e pietose istanze del fratello Valentiniano</text:span><text:span text:style-name="Footnote_20_Symbol"><text:span text:style-name="T15"><text:note text:id="ftn475" text:note-class="footnote"><text:note-citation>475</text:note-citation><text:note-body><text:p text:style-name="Footnote"><text:span text:style-name="T3">Zosimo (l. IV. p. 248. 249) ha trasferito la morte di Graziano da </text:span><text:span text:style-name="T1">Lugdunum</text:span><text:span text:style-name="T3"> (Lione) nella Gallia a </text:span><text:span text:style-name="T1">Singidunum</text:span><text:span text:style-name="T3"> nella Mesia. Possono rilevarsi alcuni cenni dalle Croniche, e scuoprirsi alcune falsità in Sozomeno (l. VII. c. 13) ed in Socrate (l. V. c. 11). Ambrogio è la nostra guida più autentica (Tom. I. </text:span><text:span text:style-name="T1">Enarrat. in Psalm.</text:span><text:span text:style-name="T3"> </text:span><text:span text:style-name="T33">61. p. 961. Tom. II. </text:span><text:span text:style-name="T29">Epist. 24. p. 888, ec. </text:span><text:span text:style-name="T30">et de Obitu. Valent. Consol.</text:span><text:span text:style-name="T29"> n. 28. p. 1182).</text:span></text:p></text:note-body></text:note></text:span></text:span><text:span text:style-name="T15">. La morte dell'Imperatore fu seguita da quella </text:span><text:soft-page-break/><text:span text:style-name="T15">del potente suo generale, Mellobaude Re dei Franchi, il quale fino all'ultimo istante della sua vita mantenne quell'ambigua riputazione, che è la giusta ricompensa dell'oscura e sottile politica</text:span><text:span text:style-name="Footnote_20_Symbol"><text:span text:style-name="T15"><text:note text:id="ftn476" text:note-class="footnote"><text:note-citation>476</text:note-citation><text:note-body><text:p text:style-name="Footnote"><text:span text:style-name="T3">Pacato (XII. 68) celebra la fedeltà di Mellobaude, mentre nella Cronica di Prospero si nota il suo tradimento come la causa della rovina di Graziano. Ambrogio, che ha motivo di pensare a scolpare se stesso, non condanna che la morte di Vallio, servo fedele di Graziano (Tom. II. ep. 24 p. 891. </text:span><text:span text:style-name="T32">Ed. Benedict.</text:span><text:span text:style-name="T33">)</text:span></text:p></text:note-body></text:note></text:span></text:span><text:span text:style-name="T15">. Tali esecuzioni poterono forse esser necessarie per la pubblica sicurezza; ma il fortunato usurpatore, il cui potere fu riconosciuto da tutte le Province dell'Occidente, ebbe il merito e la soddisfazione di vantare, che ad eccezione di quelli che eran periti nella battaglia, il suo trionfo non fu macchiato dal sangue Romano</text:span><text:span text:style-name="Footnote_20_Symbol"><text:span text:style-name="T15"><text:note text:id="ftn477" text:note-class="footnote"><text:note-citation>477</text:note-citation><text:note-body><text:p text:style-name="Footnote"><text:span text:style-name="T3">Egli si protesta, </text:span><text:span text:style-name="T1">nullum ex adversariis nisi in acie occubuisse</text:span><text:span text:style-name="T3">: Sulpic. </text:span><text:span text:style-name="T33">Sever. </text:span><text:span text:style-name="T32">in vit. </text:span><text:span text:style-name="T1">B. Martin, a. 23.</text:span><text:span text:style-name="T3"> L'orator di Teodosio accorda una ripugnante, e pure autorevol lode alla clemenza di Massimo: </text:span><text:span text:style-name="T1">si cui ille, pro ceteris sceleribus suis, minus crudelis fuisse videtur. </text:span><text:span text:style-name="T36">Paneg. vet. XII. 28.</text:span></text:p></text:note-body></text:note></text:span></text:span><text:span text:style-name="T15">.</text:span></text:p>
      <text:p text:style-name="P39"><text:span text:style-name="T15">Le avventure di questa rivoluzione si succederono con tanta rapidità, che sarebbe stato impossibile per Teodosio di marciare in aiuto del suo benefattore, prima di ricever notizia della disfatta e della morte di esso. Nel tempo che un sincero dispiacere o un ostentato lutto occupava l'Imperatore Orientale, arrivò alla sua Corte il principal Ciamberlano di Massimo; e la scelta d'un venerabile vecchio per un uffizio, che ordinariamente si esercitava da Eunuchi, annunziò alla Corte di Costanti</text:span><text:soft-page-break/><text:span text:style-name="T15">nopoli la gravità e la temperanza dell'usurpatore Britannico. L'ambasciatore condiscese a giustificare o scusar la condotta del suo Signore, ed a protestare in uno specioso linguaggio, che l'uccision di Graziano si era fatta senza saputa o consenso di lui dal precipitoso zelo dei soldati. Ma procedè ad offerire a Teodosio, in un fermo ed ugual tuono, l'alternativa della pace o della guerra. Il discorso dell'ambasciatore terminò con un'animosa dichiarazione, che quantunque Massimo, e come Romano e come padre del proprio popolo, avrebbe voluto piuttosto impiegar le proprie forze nella comun difesa della Repubblica, pure trovavasi armato e pronto, qualora si fosse rigettata la sua amicizia, a disputare in un campo di battaglia l'Impero del Mondo. Si richiedeva una perentoria ed immediata risposta; ma era sommamente difficile per Teodosio il soddisfare, in quest'importante occasione o ai sentimenti dell'animo suo o all'espettazione del pubblico. L'imperiosa voce dell'onore e della gratitudine altamente gridava per la vendetta. Egli ricevuto aveva il diadema Imperiale dalla liberalità di Graziano; la sua pazienza avrebbe confermato l'odioso sospetto, ch'ei fosse più profondamente mosso dalle antiche ingiurie che dalle recenti obbligazioni; e se accettava l'amicizia dell'assassino, pareva che fosse a parte ancor del delitto. Anche i principj della giustizia e del social interesse ricevuto avrebbero un fatal colpo dall'impunità di Massimo: e l'esempio d'una fortunata usurpazione poteva tendere a sciogliere l'artificial fabbrica del governo, e ad immergere un'altra volta l'Impero nei delitti e nelle </text:span><text:soft-page-break/><text:span text:style-name="T15">miserie de' tempi trascorsi. Ma siccome i sentimenti di gratitudine e d'onore dovrebbero costantemente regolar la condotta d'un privato, così nella mente d'un Sovrano possono cedere al sentimento di più importanti doveri; e le massime tanto di giustizia che d'umanità debbon permettere che impunito resti un atroce delinquente, se un innocente popolo involgasi nelle conseguenze della sua pena. L'assassino di Graziano aveva usurpato, è vero, l'Imperio, ma attualmente ne possedeva le più bellicose Province; ma esaurito era l'Oriente dalle disgrazie, ed eziandio dal buon successo della guerra Gotica; e seriamente ci avea da temere, che, dopo che la vital forza della Repubblica si fosse consumata in una dubbiosa e distruttiva contesa, il debole vincitore fosse per restare una facile preda ai Barbari Settentrionali. Queste importanti riflessioni impegnaron Teodosio a dissimulare il suo sdegno, e ad accettar l'alleanza del tiranno. Ma stipulò, che Massimo si dovesse contentare di posseder le Province oltre le alpi. Il fratello di Graziano fu confermato ed assicurato nella sovranità dell'Italia, dell'Affrica e dell'Illirico occidentale; ed inserite furono nel trattato alcune onorevoli condizioni per conservar la memoria e le leggi del defunto Imperatore</text:span><text:span text:style-name="Footnote_20_Symbol"><text:span text:style-name="T15"><text:note text:id="ftn478" text:note-class="footnote"><text:note-citation>478</text:note-citation><text:note-body><text:p text:style-name="Footnote"><text:span text:style-name="T3">Ambrogio fa menzione di quelle leggi di Graziano, </text:span><text:span text:style-name="T1">quas non abrogavit hostis: Tom.</text:span><text:span text:style-name="T3"> II. </text:span><text:span text:style-name="T1">epist.</text:span><text:span text:style-name="T3"> 17. </text:span><text:span text:style-name="T1">p.</text:span><text:span text:style-name="T3"> 827.</text:span></text:p></text:note-body></text:note></text:span></text:span><text:span text:style-name="T15">. Secondo il costume di quel tempo, furono esposte alla venerazione del popolo le immagini dei tre Imperiali colleghi, nè dovrebbe leggermente supporsi, che nell'istante d'una solenne riconciliazione, Teodosio nutrisse un segreto disegno di tradi</text:span><text:soft-page-break/><text:span text:style-name="T15">mento e di vendetta</text:span><text:span text:style-name="Footnote_20_Symbol"><text:span text:style-name="T15"><text:note text:id="ftn479" text:note-class="footnote"><text:note-citation>479</text:note-citation><text:note-body><text:p text:style-name="P53">Zosimo l. IV. p. 251. 252. Noi possiamo ben disapprovare questi odiosi sospetti; ma non possiamo tralasciare il trattato di pace, che gli amici di Teodosio hanno assolutamente dimenticato, o ne han fatta leggiera menzione.</text:p></text:note-body></text:note></text:span></text:span><text:span text:style-name="T15">.</text:span></text:p>
      <text:h text:style-name="Heading_20_3" text:outline-level="3"><text:bookmark-start text:name="__RefHeading___Toc19411_2060444583"/>[A. 380]<text:bookmark-end text:name="__RefHeading___Toc19411_2060444583"/></text:h>
      <text:p text:style-name="P39"><text:span text:style-name="T15">Il disprezzo di Graziano pei soldati Romani l'aveva esposto a' fatali effetti del loro sdegno. La sua profonda venerazione pel clero Cristiano riportò in premio l'applauso e la gratitudine d'un ceto potente, che in ogni tempo si è arrogato il privilegio di dispensare onori sì in terra che in Cielo</text:span><text:span text:style-name="Footnote_20_Symbol"><text:span text:style-name="T15"><text:note text:id="ftn480" text:note-class="footnote"><text:note-citation>480</text:note-citation><text:note-body><text:p text:style-name="Footnote"><text:span text:style-name="T3">L'Arcivescovo di Milano, oracolo del Clero, assegnò al suo discepolo Graziano un sublime e rispettabile posto nel Cielo. </text:span><text:span text:style-name="T29">Tom. II. </text:span><text:span text:style-name="T30">de Obit. Val. </text:span><text:span text:style-name="T1">Consol. p.</text:span><text:span text:style-name="T3"> 1193.</text:span></text:p></text:note-body></text:note></text:span></text:span><text:span text:style-name="T15">. I Vescovi Ortodossi piansero la sua morte e l'irreparabile loro perdita; ma furono ben presto consolati dal conoscere, che Graziano avea posto lo scettro dell'Oriente nelle mani d'un Principe, l'umile fede e fervente zelo del quale venivan sostenuti dallo spirito e dall'abilità d'un carattere più vigoroso. Fra' benefattori della Chiesa, la gloria di Teodosio è rivale della fama di Costantino. Se questo ebbe il vantaggio d'innalzar lo stendardo della croce, l'emulazione del suo successore s'acquistò il merito di soggiogar l'eresia d'Arrio, e d'abolire il culto degl'idoli nel Mondo Romano. Teodosio fu il primo Imperatore che fosse battezzato nella vera fede della Trinità. Quantunque fosse nato da una famiglia Cristiana, le massime o almeno la pratica di quel secolo il trassero a differire la ceremonia della sua iniziazione, finattantochè una seria malattia, che ne </text:span><text:soft-page-break/><text:span text:style-name="T15">minacciò la vita verso il fine del primo anno del suo regno, l'avvertì del pericolo della dilazione. Avanti di riaprir la campagna contro i Goti, ricevè il sacramento del Battesimo</text:span><text:span text:style-name="Footnote_20_Symbol"><text:span text:style-name="T15"><text:note text:id="ftn481" text:note-class="footnote"><text:note-citation>481</text:note-citation><text:note-body><text:p text:style-name="Footnote"><text:span text:style-name="T3">Pel Battesimo di Teodosio vedansi Sozomeno (l. VII c. 4) Socrate (l. V. c. 6) e Tillemont (</text:span><text:span text:style-name="T1">Hist. des Emper. </text:span><text:span text:style-name="T32">Tom.</text:span><text:span text:style-name="T33"> V. </text:span><text:span text:style-name="T32">p.</text:span><text:span text:style-name="T33"> 728).</text:span></text:p></text:note-body></text:note></text:span></text:span><text:span text:style-name="T15"> da Acolio, Vescovo ortodosso di Tessalonica</text:span><text:span text:style-name="Footnote_20_Symbol"><text:span text:style-name="T15"><text:note text:id="ftn482" text:note-class="footnote"><text:note-citation>482</text:note-citation><text:note-body><text:p text:style-name="Footnote"><text:span text:style-name="T3">Ascolio o Acolio fu onorato dall'amicizia e dalle lodi d'Ambrogio, che lo chiama: </text:span><text:span text:style-name="T1">murus fidei atque sanctitatis</text:span><text:span text:style-name="T3"> (Tom. II. ep. 15 p. 820), e quindi celebra la sua prontezza e diligenza in correre da Costantinopoli in Italia, ec. (</text:span><text:span text:style-name="T1">epist.</text:span><text:span text:style-name="T3"> 16. </text:span><text:span text:style-name="T1">p.</text:span><text:span text:style-name="T3"> 822) virtù, che non conviene nè ad un </text:span><text:span text:style-name="T1">muro</text:span><text:span text:style-name="T3"> nè ad un </text:span><text:span text:style-name="T1">Vescovo</text:span><text:span text:style-name="T3">.</text:span></text:p></text:note-body></text:note></text:span></text:span><text:span text:style-name="T15">: ed appena l'Imperatore uscì dal sacro fonte, tutto acceso degli ardenti sentimenti di rigenerazione, dettò un solenne editto, che pubblicava la propria fede, e prescriveva la religione ai suoi sudditi: «È nostra volontà (tal è lo stilo Imperiale) che tutte le nazioni, governate dalla moderazione e clemenza nostra, costantemente aderiscano alla religione, che da S. Pietro fu insegnata ai Romani, che si è conservata dalla fedel tradizione, e che ora si professa dal Pontefice Damaso e da Pietro Vescovo d'Alessandria, uomo d'Apostolica Santità. Secondo la disciplina degli Apostoli e la dottrina del Vangelo, crediamo la sola Divinità del Padre, del Figliuolo, e dello Spirito Santo, sotto una Maestà uguale ed una pia Trinità. Autorizziamo i seguaci di questa dottrina ad assumere il titolo di Cristiani Cattolici; e siccome stimiamo, che tutti gli altri sieno stravaganti pazzi, li notiamo coll'infame nome di eretici, e dichiariamo che le lor conventicole non abbiamo più ad usurpare la rispettabil denominazione di Chiese. Oltre la condanna della divina giustizia, debbono aspettarsi di soffrir le severe pene, </text:span><text:soft-page-break/><text:span text:style-name="T15">che la nostra autorità, guidata da celeste sapienza, crederà proprio d'infligger loro»</text:span><text:span text:style-name="Footnote_20_Symbol"><text:span text:style-name="T15"><text:note text:id="ftn483" text:note-class="footnote"><text:note-citation>483</text:note-citation><text:note-body><text:p text:style-name="Footnote"><text:span text:style-name="T32">Cod. Teod. lib.</text:span><text:span text:style-name="T33"> </text:span><text:span text:style-name="T3">XVI. </text:span><text:span text:style-name="T1">Tit.</text:span><text:span text:style-name="T3"> I. </text:span><text:span text:style-name="T1">leg.</text:span><text:span text:style-name="T3"> 2. </text:span><text:span text:style-name="T1">col Comment. del</text:span><text:span text:style-name="T3"> Gotofredo </text:span><text:span text:style-name="T1">Tom.</text:span><text:span text:style-name="T3"> VI. </text:span><text:span text:style-name="T1">p.</text:span><text:span text:style-name="T3"> 5-9. Tale editto meritava le più alte lodi del Baronio: </text:span><text:span text:style-name="T1">auream sanctionem, edictum pium et salutare. </text:span><text:span text:style-name="T32">Sic itur ad astra</text:span><text:span text:style-name="T33">.</text:span></text:p></text:note-body></text:note></text:span></text:span><text:span text:style-name="T15">. La fede d'un soldato è comunemente il frutto dell'istruzione, piuttosto che della ricerca; ma siccome l'Imperatore teneva sempre fissi gli occhi su' termini visibili dell'ortodossia, ch'egli aveva sì prudentemente stabiliti, le religiose opinioni di lui non furono mai alterate dagli speciosi testi, dai sottili argomenti e dalle ambigue formule dei dottori Arriani. Una volta, in vero, dimostrò qualche debole inclinazione a conversare coll'eloquente e dotto Eunomio, che viveva in ritiro ad una piccola distanza da Costantinopoli; ma fu impedito il pericoloso congresso dalle preghiere dell'Imperatrice Flaccilla, che tremava per la salute del marito; e restò confermato l'animo di Teodosio, mediante un argomento teologico, adattato alla più rozza capacità. Egli aveva dato di fresco ad Arcadio, suo maggior figlio, il nome e gli onori d'Augusto; ed i due Principi stavano assisi sopra un magnifico trono a ricever l'omaggio de' loro sudditi. Un Vescovo, Anfilochio d'Icone, s'accostò al trono, e dopo d'aver salutato con la dovuta riverenza la persona del suo Sovrano, trattò il real giovanetto coll'istessa famigliar maniera, che avrebbe potuto usare verso un fanciullo plebeo. Il Monarca, irritato da tale insolente contegno, diede ordine, che tosto fosse cacciato dalla sua presenza quel rozzo Ministro. Ma nel tempo che le guardie lo spingevano verso la porta, il de</text:span><text:soft-page-break/><text:span text:style-name="T15">stro Polemico ebbe luogo d'eseguire il suo disegno, ad alta voce esclamando: «Tal è il trattamento, o Imperatore, che il Re del Cielo ha preparato a quegli empi, che affettano di venerare il Padre, ma negano di riconoscere l'uguale Maestà del divino suo Figlio». Teodosio immediatamente abbracciò il Vescovo d'Icone; e non dimenticò più l'importante lezione, che avea ricevuto da questa drammatica parabola</text:span><text:span text:style-name="Footnote_20_Symbol"><text:span text:style-name="T15"><text:note text:id="ftn484" text:note-class="footnote"><text:note-citation>484</text:note-citation><text:note-body><text:p text:style-name="Footnote"><text:span text:style-name="T3">Sozomeno l. VII. c. 6. Teodoreto l. V. c. 16. Al Tillemont (</text:span><text:span text:style-name="T1">Mem. Eccles. Tom.</text:span><text:span text:style-name="T3"> VI. </text:span><text:span text:style-name="T1">p.</text:span><text:span text:style-name="T3"> 627, 628) dispiacciono i termini di </text:span><text:span text:style-name="T1">rozzo Vescovo, e d'oscura città</text:span><text:span text:style-name="T3">. Pure bisogna che mi si permetta di credere, che Anfilochio ed Icone fosser oggetti d'inconsiderabil grandezza nell'Impero Romano.</text:span></text:p></text:note-body></text:note></text:span></text:span><text:span text:style-name="T15">.</text:span></text:p>
      <text:p text:style-name="P39"><text:span text:style-name="T15">Costantinopoli era la sede e la fortezza principale dell'Arrianesimo; e per il lungo spazio di quarant'anni</text:span><text:span text:style-name="Footnote_20_Symbol"><text:span text:style-name="T15"><text:note text:id="ftn485" text:note-class="footnote"><text:note-citation>485</text:note-citation><text:note-body><text:p text:style-name="Footnote"><text:span text:style-name="T3">Sozomeno l. VII. c. 5. </text:span><text:span text:style-name="T29">Socrat. l. V. c. 7. </text:span><text:span text:style-name="T33">Marcellin. </text:span><text:span text:style-name="T32">in Chron.</text:span><text:span text:style-name="T33"> </text:span><text:span text:style-name="T3">Bisogna cominciare il computo dei quarant'anni dall'elezione o intrusione d'Eusebio, che saggiamente cambiò il Vescovato di Nicomedia con la sede di Costantinopoli.</text:span></text:p></text:note-body></text:note></text:span></text:span><text:span text:style-name="T15"> la fede de' Principi e dei Prelati, che dominavano nella Capitale dell'Oriente, fu rigettata nelle scuole più pure di Roma e d'Alessandria. La sede Archiepiscopale di Macedonia, che era stata macchiata di tanto sangue Cristiano, s'occupò successivamente da Eudosso e da Demofilo. Nella loro diocesi il vizio e l'errore godevano una libera introduzione da ogni provincia dell'Impero; le ardenti ricerche intorno alle controversie di religione somministravano un'occupazione di più all'affaccendata oziosità della Metropoli; e possiam prestar fede all'asserzione d'un intelligente osservatore che descrive, con qualche piacevolezza, gli effetti del loquace loro zelo: </text:span><text:soft-page-break/><text:span text:style-name="T15">«Questa città (egli dice) è piena di artisti e di schiavi, che son tutti profondi Teologi, e predicano nelle botteghe e nelle strade. Se bramate che uno vi cambi una moneta, egli vuole informarvi della differenza tra il Padre ed il Figlio; se dimandate il prezzo d'un pane, vi si dà per risposta, che il Figlio è inferiore al Padre; e cercando voi se il bagno è all'ordine, la risposta è, che il Figlio fu fatto dal niente»</text:span><text:span text:style-name="Footnote_20_Symbol"><text:span text:style-name="T15"><text:note text:id="ftn486" text:note-class="footnote"><text:note-citation>486</text:note-citation><text:note-body><text:p text:style-name="Footnote"><text:span text:style-name="T3">Vedi Jortin </text:span><text:span text:style-name="T1">Osservaz. sull'Istor. Eccl. Vol. IV. p.</text:span><text:span text:style-name="T3"> 71. L'Orazione trentesimaterza di Gregorio Nazianzeno somministra invero qualche idea simile, ed alcune anche più ridicole; ma io non ho potuto trovar le parole di questo notabile passo, che adduco sulla fede d'un esatto ed ingenuo erudito.</text:span></text:p></text:note-body></text:note></text:span></text:span><text:span text:style-name="T15">. Gli eretici di varie denominazioni vivevano in pace sotto la protezione degli Arriani di Costantinopoli, i quali procuravano d'assicurarsi l'attaccamento di quegli oscuri Settari, mentre abusavano con instancabil severità della vittoria che avevano ottenuto sopra i seguaci del Concilio Niceno. Nei parziali regni di Costanzo e di Valente, ai deboli residui degli Omousiani fu impedito il pubblico e privato esercizio di lor religione; ed è stato in patetico stile osservato, che il disperso gregge lasciavasi andar vagando senza pastore per le montagne o divorar dai lupi rapaci</text:span><text:span text:style-name="Footnote_20_Symbol"><text:span text:style-name="T15"><text:note text:id="ftn487" text:note-class="footnote"><text:note-citation>487</text:note-citation><text:note-body><text:p text:style-name="P53">Vedi l'Orazione 32 di Gregorio Nazianzeno, ed il racconto ch'egli ha fatto della sua vita in 1800 versi jambici. Pure ogni Medico è disposto ad esagerare l'inveterata natura della malattia ch'egli ha curata.</text:p></text:note-body></text:note></text:span></text:span><text:span text:style-name="T15">. Ma poichè il loro zelo, invece d'esser vinto, traeva forza e vigore dall'oppressione, essi presero il primo momento d'imperfetta libertà, che si ripresentò loro per la morte di Valente, e formarono una regolar congregazione, sotto la condotta </text:span><text:soft-page-break/><text:span text:style-name="T15">di Pastore Episcopale. Basilio e Gregorio Nazianzeno</text:span><text:span text:style-name="Footnote_20_Symbol"><text:span text:style-name="T15"><text:note text:id="ftn488" text:note-class="footnote"><text:note-citation>488</text:note-citation><text:note-body><text:p text:style-name="Footnote"><text:span text:style-name="T3">Io mi confesso altamente obbligato alle due vite di Gregorio Nazianzeno, composte, con molto diverse mire dal Tillemont (</text:span><text:span text:style-name="T1">Mem. </text:span><text:span text:style-name="T30">Eccles. </text:span><text:span text:style-name="T1">Tom.</text:span><text:span text:style-name="T3"> IX. </text:span><text:span text:style-name="T1">p.</text:span><text:span text:style-name="T3"> 305-560, 695-741) e dal Le Clerc. </text:span><text:span text:style-name="T29">(</text:span><text:span text:style-name="T30">Bibliot. Univ. Tom.</text:span><text:span text:style-name="T29"> </text:span><text:span text:style-name="T3">XVII. </text:span><text:span text:style-name="T1">p.</text:span><text:span text:style-name="T3"> 1. 128).</text:span></text:p></text:note-body></text:note></text:span></text:span><text:span text:style-name="T15">, ambidue nativi di Cappadocia, eran distinti sopra tutti i loro contemporanei</text:span><text:span text:style-name="Footnote_20_Symbol"><text:span text:style-name="T15"><text:note text:id="ftn489" text:note-class="footnote"><text:note-citation>489</text:note-citation><text:note-body><text:p text:style-name="Footnote"><text:span text:style-name="T3">A meno che Gregorio Nazianzeno non abbia fatto l'error di trent'anni nella sua propria età, egli era nato, ugualmente che Basilio, suo amico, circa l'anno 329. L'anticipata cronologia di Suida si è ricevuta favorevolmente, perchè toglie lo scandalo, che il padre di Gregorio, ancor egli santo, generasse figli dopo d'esser divenuto Vescovo (Tillemont </text:span><text:span text:style-name="T1">Mem. </text:span><text:span text:style-name="T32">Eccles. Tom.</text:span><text:span text:style-name="T33"> IX. </text:span><text:span text:style-name="T32">p.</text:span><text:span text:style-name="T33"> 693-769).</text:span></text:p></text:note-body></text:note></text:span></text:span><text:span text:style-name="T15"> per la rara unione di profana eloquenza e d'ortodossa pietà. Questi Oratori, che arrivarono alle volte a paragonarsi da se stessi e dal Pubblico ai più celebri degli antichi Greci, erano uniti fra loro coi vincoli della più stretta amicizia. Essi avevan coltivato con uguale ardore i medesimi studi liberali nelle scuole d'Atene; s'erano ritirati con ugual divozione alla solitudine stessa nei deserti del Ponto; e pareva totalmente spenta ogni scintilla d'emulazione o d'invidia nei santi ed ingenui petti di Gregorio e di Basilio. Ma l'esaltazione di Basilio da una vita privata alla sede Archiepiscopale di Cesarea, scuoprì al Mondo, e forse a lui medesimo l'orgoglio del suo carattere; ed il primo favore, che egli condiscese a fare al suo amico, fu preso per un crudele insulto; e s'ebbe forse l'intenzione di farlo</text:span><text:span text:style-name="Footnote_20_Symbol"><text:span text:style-name="T15"><text:note text:id="ftn490" text:note-class="footnote"><text:note-citation>490</text:note-citation><text:note-body><text:p text:style-name="Footnote">Il Poema di Gregorio sulla propria vita contiene alcuni bei versi (Tom. II. p. 9), che nascono dal cuore, ed esprimono i torti d'una ingiuriata e perduta amicizia.</text:p><text:p text:style-name="P72">…πονοι κονοι λογων,</text:p><text:p text:style-name="P74">Ομοςεγος τε και σινεςιος βιος</text:p><text:p text:style-name="P74">Νους εις εν αμφοιν</text:p><text:p text:style-name="P72">Διεσκεδασαι παντα ερριπται χαμαι</text:p><text:p text:style-name="P74">Αυραι φερουσι τας παλαιας ελπιδας</text:p><text:p text:style-name="P76"><text:span text:style-name="T10">... </text:span><text:span text:style-name="T11">Eran comuni le fatiche dai ragionamenti, famigliare e congiunta la vita, un animo in ambidue ... Tutto si è dissipato, è caduto a terra, i venti portano via le antiche speranze.</text:span></text:p><text:p text:style-name="P27">Nel Sogno della Notte di Mezza State, Elenia fa l'istesso patetico lamento all'amico Ermia.</text:p><text:p text:style-name="P73">Is all the counsel that we two have shared,</text:p><text:p text:style-name="P75">The sister's vows, ecc.</text:p><text:p text:style-name="P70">«Fra noi due comune abbiamo ogni consiglio, i voti</text:p><text:p text:style-name="P69">della sorella ec.»</text:p><text:p text:style-name="P26">Shakespeare non aveva mai letto i poemi di Gregorio Nazianzeno, egli non sapeva la lingua Greca: ma la sua madre lingua, cioè quella della natura, è l'istessa nella Cappadocia e nell'Inghilterra.</text:p></text:note-body></text:note></text:span></text:span><text:span text:style-name="T15">. In </text:span><text:soft-page-break/><text:span text:style-name="T15">vece d'impiegare i sublimi talenti di Gregorio in qualche utile e cospicuo posto, l'altiero Prelato scelse fra i</text:span><text:span text:style-name="Footnote_20_Symbol"><text:span text:style-name="T15"><text:note text:id="ftn491" text:note-class="footnote"><text:note-citation>491</text:note-citation><text:note-body><text:p text:style-name="P53">Nell'originale "frai". [Nota per l'edizione elettronica Manuzio]</text:p></text:note-body></text:note></text:span></text:span><text:span text:style-name="T15"> cinquanta Vescovati della sua estesa provincia il miserabil villaggio di Sasima</text:span><text:span text:style-name="Footnote_20_Symbol"><text:span text:style-name="T15"><text:note text:id="ftn492" text:note-class="footnote"><text:note-citation>492</text:note-citation><text:note-body><text:p text:style-name="Footnote"><text:span text:style-name="T3">Questo svantaggioso ritratto di Sasima è preso da Gregorio Nazianzeno (</text:span><text:span text:style-name="T1">Tom.</text:span><text:span text:style-name="T3"> II. </text:span><text:span text:style-name="T1">de vita sua p.</text:span><text:span text:style-name="T3"> 7. 8). Nell'Itinerario d'Antonino se ne fissa la situazione precisa in distanza di quarantanove miglia da Archelaide, e di trentadue da Tiana. </text:span><text:span text:style-name="T33">(</text:span><text:span text:style-name="T32">p.</text:span><text:span text:style-name="T33"> 144. </text:span><text:span text:style-name="T32">Edit. Wesseling.</text:span><text:span text:style-name="T33">).</text:span></text:p></text:note-body></text:note></text:span></text:span><text:span text:style-name="T15"> senz'acqua, senza verzura, senza società, situato all'unione di tre pubbliche strade, e frequentato solo dal continuo passaggio di rozzi e clamorosi condottieri di carri. Gregorio si sottomise con ripugnanza a tal umiliante esilio; fu ordinato Vescovo di Sasima; solennemente però si protesta di non aver mai consumato il suo spiritual matrimonio con questa disgustante sposa. In seguito consentì a prendere il governo della nativa sua Chiesa di Nazianzo</text:span><text:span text:style-name="Footnote_20_Symbol"><text:span text:style-name="T15"><text:note text:id="ftn493" text:note-class="footnote"><text:note-citation>493</text:note-citation><text:note-body><text:p text:style-name="Footnote"><text:span text:style-name="T3">Si è reso immortale da Gregorio il nome di Nazianzo, ma si fa menzione della sua patria sotto il nome Greco o Romano di Diocesarea da Tillemont (</text:span><text:span text:style-name="T1">Memoir. Eccles. T.</text:span><text:span text:style-name="T3"> IX. </text:span><text:span text:style-name="T1">p.</text:span><text:span text:style-name="T3"> 692), da Plinio (VI. 3), da Tolomeo e da Ierocle (</text:span><text:span text:style-name="T1">Itin. Wesseling p.</text:span><text:span text:style-name="T3"> 709). Sembra che fosse situata sul confine dell'Isauria.</text:span></text:p></text:note-body></text:note></text:span></text:span><text:span text:style-name="T15">, di cui suo padre </text:span><text:soft-page-break/><text:span text:style-name="T15">era stato Vescovo più di quarantacinque anni. Ma siccome conosceva bene di meritare un'altra udienza ed un altro teatro, accettò con lodevole ambizione l'onorevole invito, che gli fu fatto dal partito ortodosso di Costantinopoli. Arrivato che fu Gregorio nella Capitale, fu alloggiato in casa d'un pio e caritatevole congiunto; si consacrò agli usi del Culto religioso la stanza più grande, e le si diede il nome d'</text:span><text:span text:style-name="T18">Anastasia</text:span><text:span text:style-name="T15"> per esprimere la risurrezione della Fede Nicena. Questo privato oratorio fu dipoi convertito in una magnifica Chiesa; e la credulità dei posteriori tempi era già disposta a dar fede ai miracoli ed alle visioni, che attestavano la presenza o almeno la protezione della Madre di Dio</text:span><text:span text:style-name="Footnote_20_Symbol"><text:span text:style-name="T15"><text:note text:id="ftn494" text:note-class="footnote"><text:note-citation>494</text:note-citation><text:note-body><text:p text:style-name="Footnote"><text:span text:style-name="T29">Vedi Du Cange </text:span><text:span text:style-name="T30">Const. </text:span><text:span text:style-name="T32">Christ.</text:span><text:span text:style-name="T33"> l. IV. p. 141. </text:span><text:span text:style-name="T3">142. La Θεια δυναμις </text:span><text:span text:style-name="T1">Divina forza</text:span><text:span text:style-name="T3"> di Sozomeno (l. VII. c. 5) viene interpretata per Maria Vergine.</text:span></text:p></text:note-body></text:note></text:span></text:span><text:span text:style-name="T15">. Il pulpito dell'Anastasia fu il teatro delle fatiche e dei trionfi di Gregorio Nazianzeno; e nello spazio di due anni egli provò tutte le spirituali avventure, che formano la prospera o contraria fortuna d'un Missionario</text:span><text:span text:style-name="Footnote_20_Symbol"><text:span text:style-name="T15"><text:note text:id="ftn495" text:note-class="footnote"><text:note-citation>495</text:note-citation><text:note-body><text:p text:style-name="Footnote"><text:span text:style-name="T3">Tillemont (</text:span><text:span text:style-name="T1">Mem. Eccl. Tom.</text:span><text:span text:style-name="T3"> IX. </text:span><text:span text:style-name="T1">p.</text:span><text:span text:style-name="T3"> 432. ec.) diligentemente raccoglie, estende e spiega gli oratorj e poetici tratti di Gregorio medesimo.</text:span></text:p></text:note-body></text:note></text:span></text:span><text:span text:style-name="T15">. Gli Arriani, provocati dall'ardire di tale impresa, rappresentavan la sua dottrina, come se avesse predicato tre distinte ed uguali Divinità; e la devota plebaglia veniva eccitata a sopprimere, con la violenza e col tumulto, le irregolari assemblee degli eretici Atanasiani. Uscì dalla cattedrale di S. Sofia un confuso mescuglio «di vili mendici che non meritavan pietà, di monaci che parevan satiri o capre, e di donne più terribili che altrettante Gezzabelle». Si aprirono a </text:span><text:soft-page-break/><text:span text:style-name="T15">forza le porte dell'Anastasia; si fece o si tentò di fare gran danno con bastoni, con pietre e con tizzoni; e siccome nel tumulto restò ucciso un uomo, Gregorio, che la mattina seguente fu chiamato avanti al Magistrato, ebbe la soddisfazione di supporre che colui pubblicamente confessava il nome di Cristo. Dopo di essersi liberato dal timore e dal pericolo d'un nemico di fuori, la nascente sua Chiesa fu deturpata e lacerata da un'interna fazione. Uno straniero che aveva il nome di Massimo</text:span><text:span text:style-name="Footnote_20_Symbol"><text:span text:style-name="T15"><text:note text:id="ftn496" text:note-class="footnote"><text:note-citation>496</text:note-citation><text:note-body><text:p text:style-name="Footnote"><text:span text:style-name="T3">Ei recitò un'orazione (</text:span><text:span text:style-name="T1">Tom.</text:span><text:span text:style-name="T3"> I. </text:span><text:span text:style-name="T1">Orat.</text:span><text:span text:style-name="T3"> XXIII. </text:span><text:span text:style-name="T1">p.</text:span><text:span text:style-name="T3"> 409) in sua lode; ma dopo la lor contesa fu mutato il nome di Massimo in quello di Erone (Vedi Girolamo </text:span><text:span text:style-name="T1">T.</text:span><text:span text:style-name="T3"> I. </text:span><text:span text:style-name="T1">in Catal. </text:span><text:span text:style-name="T30">Script. Eccles.</text:span><text:span text:style-name="T29"> p. 301). </text:span><text:span text:style-name="T3">Io tocco di volo tali personali ed oscure discordie.</text:span></text:p></text:note-body></text:note></text:span></text:span><text:span text:style-name="T15"> e l'abito di filosofo Cinico, s'insinuò nella confidenza di Gregorio, l'ingannò, e fece abuso della favorevole opinione che questi aveva di lui; e formando un segreto accordo con alcuni Vescovi dell'Egitto, mediante una clandestina ordinazione tentò di soppiantare il suo protettore dall'Episcopal sede di Costantinopoli. Tali mortificazioni qualche volta poteron tentare il missionario di Cappadocia a desiderar l'oscura sua solitudine. Ma premiate ne furono le fatiche dall'accrescimento continuo della sua fama e della sua congregazione; ed ebbe il piacere d'osservare, che la maggior parte della numerosa sua udienza partiva dai suoi discorsi soddisfatta dell'eloquenza del predicatore</text:span><text:span text:style-name="Footnote_20_Symbol"><text:span text:style-name="T15"><text:note text:id="ftn497" text:note-class="footnote"><text:note-citation>497</text:note-citation><text:note-body><text:p text:style-name="Footnote"><text:span text:style-name="T3">Sotto il modesto velo d'un sogno, Gregorio (T. II. </text:span><text:span text:style-name="T1">Carm.</text:span><text:span text:style-name="T3"> IX. </text:span><text:span text:style-name="T1">p.</text:span><text:span text:style-name="T3"> 78) descrive il proprio buon successo con qualche umana compiacenza. Pure dalla famigliare conversazione di lui con S. Girolamo, suo discepolo (</text:span><text:span text:style-name="T1">Tom. I. Epist. ad Nepotian. p.</text:span><text:span text:style-name="T3"> 14), parrebbe, che il predicatore sapesse il vero valore dell'applauso popolare.</text:span></text:p></text:note-body></text:note></text:span></text:span><text:span text:style-name="T15">, o mortificata per le molte imperfezio</text:span><text:soft-page-break/><text:span text:style-name="T15">ni della propria fede o morale</text:span><text:span text:style-name="Footnote_20_Symbol"><text:span text:style-name="T15"><text:note text:id="ftn498" text:note-class="footnote"><text:note-citation>498</text:note-citation><text:note-body><text:p text:style-name="Footnote"><text:span text:style-name="T1">Lacrymae auditorum laudes tuae sint</text:span><text:span text:style-name="T3">: questo è il vivace e giudizioso parere di S. Girolamo.</text:span></text:p></text:note-body></text:note></text:span></text:span><text:span text:style-name="T15">.</text:span></text:p>
      <text:h text:style-name="Heading_20_3" text:outline-level="3"><text:bookmark-start text:name="__RefHeading___Toc19413_2060444583"/>[A. 380]<text:bookmark-end text:name="__RefHeading___Toc19413_2060444583"/></text:h>
      <text:p text:style-name="P39"><text:span text:style-name="T15">I Cattolici di Costantinopoli furono animati di lieta fiducia dal battesimo e dall'editto di Teodosio; ed aspettavano impazientemente gli effetti della sua graziosa promessa. Restaron ben presto soddisfatte le loro speranze; e l'Imperatore, appena ebbe finite le operazioni della campagna, fece il suo pubblico ingresso nella capitale alla testa di un vittorioso esercito. Il giorno dopo il suo arrivo, chiamò Damofilo alla sua presenza, e propose a quell'Arriano Prelato la dura alternativa o di sottoscrivere alla fede Nicena, o di rilasciar subito agli ortodossi credenti l'uso ed il possesso del palazzo Episcopale, della Cattedrale di S. Sofia, e di tutte le Chiese di Costantinopoli. Lo zelo di Damofilo, che in un santo cattolico si sarebbe giustamente applaudito, abbracciò senza esitare una vita di povertà e di esilio</text:span><text:span text:style-name="Footnote_20_Symbol"><text:span text:style-name="T15"><text:note text:id="ftn499" text:note-class="footnote"><text:note-citation>499</text:note-citation><text:note-body><text:p text:style-name="Footnote"><text:span text:style-name="T3">Socrate (l. V. c. 7) e Sozomeno (l. VII. c. 5) riferiscono l'evangeliche parole ed azioni di Damofilo, senza neppure una parola d'approvazione. Egli riflettè, dice Socrate, ch'è difficile </text:span><text:span text:style-name="T1">resistere</text:span><text:span text:style-name="T3"> ai potenti: ma era facile, e sarebbe stato vantaggioso il </text:span><text:span text:style-name="T1">sottomettersi</text:span><text:span text:style-name="T3">.</text:span></text:p></text:note-body></text:note></text:span></text:span><text:span text:style-name="T15">; ed alla sua remozione immediatamente successe la purificazione della città Imperiale. Gli Arriani poterono con qualche apparenza di giustizia dolersi, che una piccola congregazione di settari dovesse usurpare le cento Chiese, ch'essi non eran sufficienti a riempire, mentre la maggior parte del popolo veniva crudelmente esclusa da ogni luogo di cul</text:span><text:soft-page-break/><text:span text:style-name="T15">to religioso. Teodosio fu sempre inesorabile: ma siccome gli Angeli, che difendevan la causa de' Cattolici, non eran visibili che agli occhi della fede, esso prudentemente invigorì quelle celesti legioni col più efficace aiuto delle armi temporali e corporee; e fu occupata la Chiesa di S. Sofia da un grosso corpo di guardie Imperiali. Se l'animo di Gregorio era suscettivo d'orgoglio, ei dovè sentire una ben viva soddisfazione, allorchè l'Imperatore lo condusse per le contrade in solenne trionfo, e con le proprie mani lo pose rispettosamente sulla sede Archiepiscopale di Costantinopoli. Ma il Santo, che non avea superato le imperfezioni dell'umana virtù, era profondamente mosso dal mortificante pensiero, che l'entrar, che ei faceva nell'ovile, era piuttosto da lupo che da pastore; che le armi lucenti, che circondavan la sua persona, eran necessarie alla sua salvezza; e ch'egli solo era l'argomento delle imprecazioni d'un gran partito, i cui individui come uomini e cittadini, era impossibile per esso di non curare. Vide l'innumerabil moltitudine di persone di ambedue i sessi e d'ogni età, che affollavasi per le strade, alle finestre e su' tetti delle case; udì la tumultuosa voce della rabbia, del cordoglio, dello stupore e della disperazione; e Gregorio confessa ingenuamente, che nel memorabil giorno della sua installazione, la Capital dell'Oriente avea l'apparenza d'una città presa d'assalto, e caduta nelle mani d'un Barbaro conquistatore</text:span><text:span text:style-name="Footnote_20_Symbol"><text:span text:style-name="T15"><text:note text:id="ftn500" text:note-class="footnote"><text:note-citation>500</text:note-citation><text:note-body><text:p text:style-name="Footnote"><text:span text:style-name="T3">Vedi Gregor. Naz. </text:span><text:span text:style-name="T1">Tom.</text:span><text:span text:style-name="T3"> II. </text:span><text:span text:style-name="T1">de vita sua p.</text:span><text:span text:style-name="T3"> 21. 22. Il Vescovo di Costantinopoli, per istruzione della posterità, fa menzione di uno stupendo prodigio. Nel mese di Novembre era una mattinata nuvolosa; ma quando la processione entrò in Chiesa, comparve il Sole.</text:span></text:p></text:note-body></text:note></text:span></text:span><text:span text:style-name="T15">. </text:span><text:soft-page-break/><text:span text:style-name="T15">Circa sei settimane dopo, Teodosio dichiarò la sua risoluzione di scacciare da tutte le Chiese dei propri Stati i Vescovi ed i Cherici, che avesser ostinatamente ricusato di credere o almeno di professar la dottrina del Concilio di Nicea. Sapore, suo Luogotenente, fu armato degli ampli poteri d'una legge generale, d'una special commissione e d'una forza militare</text:span><text:span text:style-name="Footnote_20_Symbol"><text:span text:style-name="T15"><text:note text:id="ftn501" text:note-class="footnote"><text:note-citation>501</text:note-citation><text:note-body><text:p text:style-name="Footnote"><text:span text:style-name="T3">Fra i [**Nell'originale "Frai"]tre storici Ecclesiastici, il solo Teodoreto (l. V. c. 2) ha rammentato quest'importante commissione di Sapore, che il Tillemont (</text:span><text:span text:style-name="T1">Hist. des Emper. Tom.</text:span><text:span text:style-name="T3"> V. p. 728) ha giudiziosamente trasferito dal regno di Graziano a quello di Teodosio.</text:span></text:p></text:note-body></text:note></text:span></text:span><text:span text:style-name="T15">; e tal ecclesiastica rivoluzione fu condotta con tanto discernimento e vigore, che stabilissi la religione dell'Imperatore senza tumulto o spargimento di sangue in tutte le Province Orientali. Se si fosser lasciati sussistere gli scritti degli Arriani</text:span><text:span text:style-name="Footnote_20_Symbol"><text:span text:style-name="T15"><text:note text:id="ftn502" text:note-class="footnote"><text:note-citation>502</text:note-citation><text:note-body><text:p text:style-name="P53">Io non fo conto di Filostorgio, quantunque faccia egli menzione dell'espulsion di Damofilo (I. c. 19). L'Istorico Eunomiano si è diligentemente fatto passare per un crivello cattolico.</text:p></text:note-body></text:note></text:span></text:span><text:span text:style-name="T15">, conterrebbero essi forse la dolente storia della persecuzione, che afflisse la Chiesa sotto il regno dell'empio Teodosio; ed i patimenti dei santi lor confessori potrebbero eccitar la pietà del disappassionato lettore. Pure v'è motivo di supporre, che la violenza dello zelo e della vendetta in qualche modo restasse delusa dalla mancanza di resistenza; e che gli Arriani dimostrassero, nella loro avversità, fermezza molto minore di quella onde avea fatto prova il partito Cattolico sotto i regni di Costanzo e di Valente. Sembra che la condotta ed il moral carattere delle opposte Sette fosse regolato dai medesi</text:span><text:soft-page-break/><text:span text:style-name="T15">mi comuni principj di natura e di religione; ma si può por mente ad una circostanza assai materiale, che tendeva a distinguere i gradi della teologica loro fede. Ambe le parti, sì nelle scuole che nelle chiese, riconoscevano e veneravano la divina maestà di Cristo; e siccome noi siam sempre inclinati ad attribuire alla divinità i sentimenti e le passioni di noi medesimi, si poteva credere più prudente o rispettoso contegno quello di esagerare che di ristringere le adorabili perfezioni del Figlio di Dio. Il discepolo d'Atanasio esultava nella orgogliosa opinione d'essersi fatto un merito per ottenere il favor divino; laddove il seguace d'Arrio doveva esser tormentato dal segreto timore d'essere forse reo d'un'imperdonabile colpa, attesa la scarsa lode ed i parchi onori, ch'ei dava al Giudice dell'universo. Le opinioni dell'Arrianesimo potean soddisfare uno spirito freddo e speculativo; ma la dottrina del simbolo Niceno, raccomandata con la massima forza dai meriti della fede e della devozione, era molto più atta a divenir popolare, e ad aver buon successo in una credula età.</text:span></text:p>
      <text:p text:style-name="P39"><text:span text:style-name="T15">La speranza di trovare nelle assemblee del Clero ortodosso la verità e la sapienza, indusse l'Imperatore a convocare in Costantinopoli un sinodo di cento cinquanta Vescovi, che procederono senza molta difficoltà o dilazione a perfezionare il sistema teologico, che s'era stabilito nel Concilio di Nicea. Le veementi dispute del quarto secolo s'erano principalmente aggirate sulla natura del Figlio di Dio; e le varie opinioni, che s'erano abbracciate intorno alla </text:span><text:span text:style-name="T18">seconda</text:span><text:span text:style-name="T15"> Persona della Trinità, per una </text:span><text:soft-page-break/><text:span text:style-name="T15">ben naturale analogia furono estese e trasferite alla terza</text:span><text:span text:style-name="Footnote_20_Symbol"><text:span text:style-name="T15"><text:note text:id="ftn503" text:note-class="footnote"><text:note-citation>503</text:note-citation><text:note-body><text:p text:style-name="Footnote"><text:span text:style-name="T3">Le Clerc ha dato un curioso estratto (</text:span><text:span text:style-name="T1">Bibl. Univ. Tom.</text:span><text:span text:style-name="T3"> XVIII. p. 91-105) dei discorsi Teologici che Gregorio Nazianzeno recitò a Costantinopoli contro gli Arriani, gli Eunomiani, i Macedoniani ec. Ei dice ai Macedoniani, che divinizzavano il Padre ed il Figlio senza lo Spirito Santo, che essi potevano chiamarsi </text:span><text:span text:style-name="T1">Triteisti</text:span><text:span text:style-name="T3"> così bene che </text:span><text:span text:style-name="T1">Diteisti</text:span><text:span text:style-name="T3">. Gregorio medesimo era quasi un triteista; e la sua monarchia del Cielo somiglia una ben regolata aristocrazia.</text:span></text:p></text:note-body></text:note></text:span></text:span><text:span text:style-name="T15">. Pure si trovò o si credè necessario questo Concilio da' vittoriosi avversari dell'Arrianesimo, per ispiegare l'ambiguo linguaggio di alcuni rispettabili Dottori; per confermare la fede dei Cattolici; e per condannare una scarsa ed incoerente Setta di Macedoniani, i quali liberamente ammettevano, che il Figlio era consostanziale al Padre, mentre temevano sembrasse, che confessassero la esistenza di tre Dei. Fu pronunziata una decisiva e concorde sentenza per ratificare l'ugual divinità dello Spirito Santo; questa misteriosa dottrina si è ricevuta da tutte le Chiese del Mondo Cristiano; e la grata loro venerazione assegnò all'adunanza de' Vescovi di Teodosio il secondo posto fra' Concili generali</text:span><text:span text:style-name="Footnote_20_Symbol"><text:span text:style-name="T15"><text:note text:id="ftn504" text:note-class="footnote"><text:note-citation>504</text:note-citation><text:note-body><text:p text:style-name="Footnote"><text:span text:style-name="T3">Il primo Concilio Generale di Costantinopoli adesso trionfa nel Vaticano; ma i Papi lungamente avevano esitato sopra di esso, e la lor dubbiezza rende perplesso, e fa quasi vacillare l'umile Tillemont </text:span><text:span text:style-name="T1">Mem. </text:span><text:span text:style-name="T32">Eccl. Tom.</text:span><text:span text:style-name="T33"> IX. p. 499.-500.</text:span></text:p></text:note-body></text:note></text:span></text:span><text:span text:style-name="T15">. Può essersi conservata per tradizione, o per inspirazione comunicata, la lor perizia intorno alla verità della religione; ma la sobria testimonianza dell'istoria non accorderà gran peso alla personale autorità dei Padri di Costantinopoli. In un tempo, in cui gli Ecclesiastici avevano scandalosamente degenerato dall'esempio dell'Apostolica purità, i più in</text:span><text:soft-page-break/><text:span text:style-name="T15">degni e corrotti erano sempre i più ardenti a frequentare ed a turbare le Episcopali adunanze. Il contrasto e la fermentazione di tanti fra loro contrari interessi e temperamenti infiammavano le passioni dei Vescovi: e quelle che in essi dominavano erano l'amor dell'oro e l'amor della disputa. Molti di que' Prelati, che allora facevano plauso all'ortodossa pietà di Teodosio, avevan più volte cangiato con prudente flessibilità i loro simboli e le loro opinioni; e nelle diverse rivoluzioni della Chiesa e dello Stato, la religione del Sovrano era la regola dell'ossequiosa lor fede. Allorchè l'Imperatore sospendeva la sua preponderante influenza, il turbolento Sinodo veniva ciecamente spinto dagli assurdi e superbi motivi di orgoglio, d'odio e di sdegno. La morte di Melezio, che accadde nel tempo del Concilio di Costantinopoli, presentava la più favorevole occasione di terminare lo scisma d'Antiochia, lasciando finire pacificamente all'avanzato rivale di lui, Paolino, i suoi giorni nella cattedra Episcopale. La fede e le virtù di Paolino erano irreprensibili: ma la sua causa era sostenuta dalle Chiese occidentali: ed i Vescovi del Sinodo risolvettero di perpetuare il male della discordia, mediante la precipitosa ordinazione d'un candidato spergiuro</text:span><text:span text:style-name="Footnote_20_Symbol"><text:span text:style-name="T15"><text:note text:id="ftn505" text:note-class="footnote"><text:note-citation>505</text:note-citation><text:note-body><text:p text:style-name="Footnote"><text:span text:style-name="T3">Avanti la morte di Melezio, sei o otto de' suoi Preti più popolari, fra' quali era Flaviano, avean rinunziato con giuramento, per amor della pace, al Vescovato d'Antiochia. (</text:span><text:span text:style-name="T1">Sozomeno</text:span><text:span text:style-name="T3"> l. VII. c. 3. 11. </text:span><text:span text:style-name="T1">Socrate</text:span><text:span text:style-name="T3"> l. V. c. 5). Il Tillemont si crede in dovere di non prestar fede all'istoria; ma confessa che nella vita di Flaviano si trovano molte circostanze, che non sembrano coerenti alle lodi del Grisostomo ed al carattere d'un santo. (</text:span><text:span text:style-name="T1">Mem. Eccl.</text:span><text:span text:style-name="T3"> T. X. p. 541).</text:span></text:p></text:note-body></text:note></text:span></text:span><text:span text:style-name="T15">, piuttosto che tradire l'im</text:span><text:soft-page-break/><text:span text:style-name="T15">maginata dignità dell'Oriente, che era stato illustrato dalla nascita e dalla morte del Figlio di Dio. Sì disordinato ed ingiusto procedere forzò i più gravi membri dell'assemblea a dissentire ed a separarsi dagli altri; e la clamorosa turba, che restò padrona del campo di battaglia, non potè paragonarsi che a vespe od a gazze, ad una moltitudine di grue o ad una truppa di oche</text:span><text:span text:style-name="Footnote_20_Symbol"><text:span text:style-name="T15"><text:note text:id="ftn506" text:note-class="footnote"><text:note-citation>506</text:note-citation><text:note-body><text:p text:style-name="Footnote"><text:span text:style-name="T3">Si consulti Gregorio Nazianzeno (</text:span><text:span text:style-name="T1">de vita sua T.</text:span><text:span text:style-name="T3"> II. p. 25-28). Può vedersi la sua generale e particolare opinione del Clero e delle adunanze di esso, tanto in verso quanto in prosa (</text:span><text:span text:style-name="T1">Tom. I. Orat. I. p.</text:span><text:span text:style-name="T3"> 33. </text:span><text:span text:style-name="T1">epist. LV.</text:span><text:span text:style-name="T3"> p. 814. </text:span><text:span text:style-name="T1">T. II. carm. </text:span><text:span text:style-name="T3">X. p. 81). Tali passi vengono leggermente indicati dal Tillemont, ed ingenuamente prodotti dal le Clerc.</text:span></text:p></text:note-body></text:note></text:span></text:span><text:span text:style-name="T15">.</text:span></text:p>
      <text:h text:style-name="Heading_20_3" text:outline-level="3"><text:bookmark-start text:name="__RefHeading___Toc19415_2060444583"/>[A. 381]<text:bookmark-end text:name="__RefHeading___Toc19415_2060444583"/></text:h>
      <text:p text:style-name="P39"><text:span text:style-name="T15">Potrebbe forse nascere il sospetto, che sia stata fatta una pittura sì svantaggiosa de' Concili Ecclesiastici dalla parzial mano di qualche ostinato eretico o d'un malizioso infedele. Ma il nome del sincero Istorico, che ha preservato quest'istruttiva lezione alla cognizione dei posteri, deve impor silenzio all'impotente bisbiglio della superstizione e della ipocrisia. Egli era uno dei più eloquenti e pii Vescovi di quel tempo; un santo ed un dottor della Chiesa; la sferza dell'Arrianesimo, e la colonna della fede ortodossa; un membro distinto del Concilio di Costantinopoli, in cui, dopo la morte di Melezio, esercitò l'uffizio di presidente, in una parola, Gregorio Nazianzeno medesimo. L'aspro ed indecente trattamento, ch'ei ne ebbe</text:span><text:span text:style-name="Footnote_20_Symbol"><text:span text:style-name="T15"><text:note text:id="ftn507" text:note-class="footnote"><text:note-citation>507</text:note-citation><text:note-body><text:p text:style-name="Footnote"><text:span text:style-name="T3">Vedi Gregorio </text:span><text:span text:style-name="T1">Tom.</text:span><text:span text:style-name="T3"> II. </text:span><text:span text:style-name="T1">de vita sua p.</text:span><text:span text:style-name="T3"> 28-31. Le orazioni 17. 28. 32. furono pronunziate nelle varie scene di quest'azione. La perorazione dell'ultima (Tom. I. p. 528) in cui dà un solenne addio agli uomini ed agli Angeli, alla Città ed all'Imperatore, all'Oriente ed all'Occidente ec., è patetica e quasi sublime.</text:span></text:p></text:note-body></text:note></text:span></text:span><text:span text:style-name="T15">, lungi dal derogare alla verità della sua </text:span><text:soft-page-break/><text:span text:style-name="T15">testimonianza, somministra una prova di più dello spirito che animava le deliberazioni del Sinodo. I concordi voti di questo avevan confermato i diritti che il Vescovo di Costantinopoli traeva dall'elezione del popolo e dal consenso dell'Imperatore. Ma Gregorio divenne tosto la vittima della malizia e dell'invidia. I Vescovi Orientali, suoi valorosi aderenti, provocati dalla moderazione di lui nell'affare di Antiochia, lo abbandonarono senza difesa alla contraria fazione degli Egiziani, che posero in dubbio la validità della sua elezione, e rigorosamente sostennero l'antiquato canone che proibiva la licenziosa pratica delle traslazioni Episcopali. L'orgoglio o l'umiltà di Gregorio gli fece evitare una contesa, che avrebbe potuto imputarsi ad ambizione ed avarizia; ed egli pubblicamente propose, non senza qualche dose di sdegno, di rinunziare al governo d'una Chiesa, che era risorta e quasi creata per le sue fatiche. Fu accettata la rinunzia dal Sinodo e dall'Imperatore, più facilmente di quello che sembra ch'ei si aspettasse. Nel tempo in cui aveva egli forse sperato di godere i frutti della vittoria, fu occupata la sua sede Episcopale dal Senatore Nettario; ed il nuovo Arcivescovo che aveva per accidente il vantaggio d'un buon naturale e d'un venerabile aspetto, fu obbligato a differir la ceremonia della consacrazione per aver comodo di eseguir prima quella del suo Battesi</text:span><text:soft-page-break/><text:span text:style-name="T15">mo</text:span><text:span text:style-name="Footnote_20_Symbol"><text:span text:style-name="T15"><text:note text:id="ftn508" text:note-class="footnote"><text:note-citation>508</text:note-citation><text:note-body><text:p text:style-name="Footnote"><text:span text:style-name="T3">Sozomeno attesta la capricciosa ordinazion di Nettario (l. VII. c. 8), ma il Tillemont osserva (</text:span><text:span text:style-name="T1">Memoir. </text:span><text:span text:style-name="T30">Eccles. Tom.</text:span><text:span text:style-name="T29"> IX. </text:span><text:span text:style-name="T30">p.</text:span><text:span text:style-name="T29"> 719) che "après tout, ce narré de Sozomene est si honteux pour tous ceux qu'il y mèle, et sur-tout pour Théodose, qu'il vaut mieux travailler à le détruire, qu'à le soutenir": ammirabile regola di critica!</text:span></text:p></text:note-body></text:note></text:span></text:span><text:span text:style-name="T15">. Dopo questa notabile esperienza dell'ingratitudine dei Principi e dei Prelati, Gregorio si ritirò un'altra volta all'oscura sua solitudine della Cappadocia, dove impiegò il rimanente della sua vita, circa otto anni, in esercizi di poesia e di divozione. Si è aggiunto al suo nome il titolo di Santo; ma la tenerezza del cuore</text:span><text:span text:style-name="Footnote_20_Symbol"><text:span text:style-name="T15"><text:note text:id="ftn509" text:note-class="footnote"><text:note-citation>509</text:note-citation><text:note-body><text:p text:style-name="P53">Io intendo solamente di dire, che tale era la naturale sua indole, quando non era infiammata o indurita dallo zelo religioso. Dal suo ritiro, egli esorta Nettario a perseguitar gli Eretici di Costantinopoli.</text:p></text:note-body></text:note></text:span></text:span><text:span text:style-name="T15"> e l'eleganza dell'ingegno riflettono un più vago splendore sulla memoria di Gregorio Nazianzeno.</text:span></text:p>
      <text:h text:style-name="Heading_20_3" text:outline-level="3"><text:bookmark-start text:name="__RefHeading___Toc19417_2060444583"/>[A. 380-394]<text:bookmark-end text:name="__RefHeading___Toc19417_2060444583"/></text:h>
      <text:p text:style-name="P39"><text:span text:style-name="T15">Teodosio non era contento d'aver soppresso l'insolente regno dell'Arrianesimo, nè d'avere sovrabbondantemente vendicato le ingiurie che avevan sofferto i Cattolici dallo zelo di Costanzo e di Valente. L'ortodosso Imperatore considerava ogni eretico come un ribelle alle supreme potestà del cielo e della terra; e credeva che ciascheduna di queste potesse esercitare la propria particolar giurisdizione sull'anima e sul corpo del reo. I decreti del Concilio di Costantinopoli avevan determinato la vera norma della fede; e gli Ecclesiastici, che governavano la coscienza di Teodosio, gli suggerirono i più efficaci mezzi di persecuzione. Nello spazio di quindici </text:span><text:soft-page-break/><text:span text:style-name="T15">anni ei promulgò almeno quindici severi editti contro gli eretici</text:span><text:span text:style-name="Footnote_20_Symbol"><text:span text:style-name="T15"><text:note text:id="ftn510" text:note-class="footnote"><text:note-citation>510</text:note-citation><text:note-body><text:p text:style-name="Footnote"><text:span text:style-name="T3">Vedi </text:span><text:span text:style-name="T1">Cod. Teodos, lib. </text:span><text:span text:style-name="T30">XVI. Tit. V. leg. 6. </text:span><text:span text:style-name="T1">23</text:span><text:span text:style-name="T3"> col commento del Gotofredo a ciascheduna legge, ed il suo sommario generale o </text:span><text:span text:style-name="T1">Paratitlo: Tom. VI. pag. 104-110.</text:span></text:p></text:note-body></text:note></text:span></text:span><text:span text:style-name="T15">, specialmente contro quelli che rigettavano la dottrina della Trinità; e per privarli d'ogni speranza di rifugio duramente ordinò, che se fosse allegata in loro favore qualche legge o rescritto, non dovessero dai giudici risguardarsi, che come illegittime produzioni della frode e della falsità. Gli statuti penali erano diretti contro i ministri, le adunanze, e le persone degli eretici; e le passioni del legislatore erano espresse nello stile della declamazione e dell'invettiva. In primo luogo gli eretici dottori, che usurpavano i sacri nomi di Vescovi o di Preti, non solo erano spogliati dei privilegi ed emolumenti sì liberalmente accordati al clero ortodosso; ma si esponevano anche alle gravi pene dell'esilio e della confiscazione, se pretendevano di predicar la dottrina o di praticare i riti delle </text:span><text:span text:style-name="T18">maledette</text:span><text:span text:style-name="T15"> lor Sette. Fu imposta una pena di dieci libbre d'oro (sopra ottocento zecchini) ad ogni persona, che avesse ardito di conferire, di ricevere, o di favorire un'ordinazione di eretici; e con ragione speravasi, che se si fosse potuta estinguere la razza dei pastori, gli abbandonati lor greggi sarebbero stati costretti, dall'ignoranza e dalla fame, a tornare in seno alla Chiesa Cattolica. Secondariamente la rigorosa proibizione delle conventicole fu minutamente estesa ad ogni possibile circostanza, in cui gli eretici avesser potuto adunarsi coll'intenzione di adorare Dio e Cristo, secondo i detta</text:span><text:soft-page-break/><text:span text:style-name="T15">mi della loro coscienza. Tutte le religiose loro adunanze, o pubbliche o segrete che fossero, di giorno o di notte, nelle città o nella campagna, erano ugualmente vietate dagli editti di Teodosio, e la fabbrica o il suolo che si adoprava per tale illegittimo uso, era confiscato a profitto del demanio imperiale. In terzo luogo, si supponeva che l'error degli eretici non provenisse che dall'ostinazione degli animi loro, e che tal ostinazione giustamente meritasse censura e gastigo. Gli anatemi della Chiesa venivano invigoriti da una specie di scomunica civile, che separava gli eretici da' loro concittadini mediante una particolar nota d'infamia; e questa dichiarazione del sommo Magistrato tendeva a giustificare o almeno a scusare gl'insulti d'una plebe fanatica. I Settari furono appoco appoco renduti incapaci di possedere impieghi onorevoli o lucrosi, e Teodosio applaudivasi della sua giustizia quando comandò, che siccome gli Eunomiani distinguevano la natura del Figlio da quella del Padre, fossero incapaci di far testamento o di ricevere alcun vantaggio dalle donazioni testamentarie. Il delitto dell'eresia Manichea si stimava tanto enorme che non si potesse espiare se non con la morte del reo; e l'istessa pena capitale fu inflitta agli Audiani o </text:span><text:span text:style-name="T18">Quartodecimani</text:span><text:span text:style-name="Footnote_20_Symbol"><text:span text:style-name="T15"><text:note text:id="ftn511" text:note-class="footnote"><text:note-citation>511</text:note-citation><text:note-body><text:p text:style-name="Footnote"><text:span text:style-name="T3">Essi facevan sempre la Pasqua, come gli Ebrei, nel decimoquarto giorno del primo mese dopo l'equinozio di primavera, e così pertinacemente opponevansi alla Chiesa Romana ed al Concilio Niceno, che avea fissato la Pasqua in Domenica. Bingham. </text:span><text:span text:style-name="T1">Ant.</text:span><text:span text:style-name="T3"> l. XX. c. 5. Vol. II. p. 309. fol.</text:span></text:p></text:note-body></text:note></text:span></text:span><text:span text:style-name="T15">, che avessero ardito di commetter l'atroce misfatto di celebrare in giorno improprio la festa di Pasqua. Ogni Ro</text:span><text:soft-page-break/><text:span text:style-name="T15">mano poteva fare da pubblico accusatore; ma sotto il regno di Teodosio fu per la prima volta instituito l'uffizio degl'</text:span><text:span text:style-name="T18">Inquisitori</text:span><text:span text:style-name="T15"> della fede, nome sì meritamente abborrito. Ciò nonostante si assicura che rade volte si dava esecuzione a' suoi editti penali, e che il pio Imperatore sembrava meno bramoso di punire, che di correggere o di spaventare i disubbidienti suoi sudditi</text:span><text:span text:style-name="Footnote_20_Symbol"><text:span text:style-name="T15"><text:note text:id="ftn512" text:note-class="footnote"><text:note-citation>512</text:note-citation><text:note-body><text:p text:style-name="P53">Sozomeno l. VII. c. 12.</text:p></text:note-body></text:note></text:span></text:span><text:span text:style-name="T15">.</text:span></text:p>
      <text:h text:style-name="Heading_20_3" text:outline-level="3"><text:bookmark-start text:name="__RefHeading___Toc19419_2060444583"/>[A. 385]<text:bookmark-end text:name="__RefHeading___Toc19419_2060444583"/></text:h>
      <text:p text:style-name="P39"><text:span text:style-name="T15">La teoria della persecuzione fu stabilita da Teodosio, alla giustizia e pietà del quale si è fatto applauso da' Santi; ma la pratica di essa nella sua maggior estensione riserbavasi a Massimo, di lui rivale e collega, il primo fra' Principi Cristiani, che spargesse il sangue de' Cristiani suoi sudditi, per motivo delle religiose lor opinioni. La causa dei Priscillianisti</text:span><text:span text:style-name="Footnote_20_Symbol"><text:span text:style-name="T15"><text:note text:id="ftn513" text:note-class="footnote"><text:note-citation>513</text:note-citation><text:note-body><text:p text:style-name="Footnote"><text:span text:style-name="T3">Vedi l'Istoria Sacra di Sulpizio Severo (l. II. p. 447-455 </text:span><text:span text:style-name="T1">ed. Lugd. Batav.</text:span><text:span text:style-name="T3"> 1647) scrittore corretto ed originale. Il Dottor Lardner (</text:span><text:span text:style-name="T1">Credibil ec. Part. II. Vol. IX. p. 256, 340</text:span><text:span text:style-name="T3">) ha lavorato quest'articolo con pura erudizione, con moderazione e buon senso. </text:span><text:span text:style-name="T29">Il Tillemont (</text:span><text:span text:style-name="T30">Mem. </text:span><text:span text:style-name="T1">Eccles. T. VIII. p. 491-527</text:span><text:span text:style-name="T3">) ha ammucchiato tutta la spazzatura dei Padri: l'utile spazzino!</text:span></text:p></text:note-body></text:note></text:span></text:span><text:span text:style-name="T15">, recente Setta di eretici, che disturbava le Province della Spagna, fu per appello trasportata dal Sinodo di Bordò all'Imperial Concistoro di Treveri; e per sentenza del Prefetto del Pretorio, sette persone furono torturate, condannate e poste a morte. Il primo fra loro fu Priscilliano medesimo</text:span><text:span text:style-name="Footnote_20_Symbol"><text:span text:style-name="T15"><text:note text:id="ftn514" text:note-class="footnote"><text:note-citation>514</text:note-citation><text:note-body><text:p text:style-name="Footnote"><text:span text:style-name="T3">Severo Sulpizio parla con istima e pietà dell'arcieretico: </text:span><text:span text:style-name="T1">Felix profecto, si non pravo studio corrupisset optimum ingenium: prorsus multa in eo animi et corporis bona cerneres</text:span><text:span text:style-name="T3"> (</text:span><text:span text:style-name="T1">Hist. Sacr. l. II. p. 439</text:span><text:span text:style-name="T3">). Anche Girolamo (</text:span><text:span text:style-name="T1">Tom. I. in Script. Eccl. p. 202</text:span><text:span text:style-name="T3">) parla con moderazione di Priscilliano e di Latroniano.</text:span></text:p></text:note-body></text:note></text:span></text:span><text:span text:style-name="T15">, Vescovo d'A</text:span><text:soft-page-break/><text:span text:style-name="T15">vila</text:span><text:span text:style-name="Footnote_20_Symbol"><text:span text:style-name="T15"><text:note text:id="ftn515" text:note-class="footnote"><text:note-citation>515</text:note-citation><text:note-body><text:p text:style-name="Footnote"><text:span text:style-name="T3">Questo Vescovato (nella vecchia Castiglia) rende presentemente 20000 ducati l'anno (Busching </text:span><text:span text:style-name="T1">Geog. Vol. II. p. 308</text:span><text:span text:style-name="T3">), ed è perciò assai meno atto a produrre l'autore d'una nuova eresia.</text:span></text:p></text:note-body></text:note></text:span></text:span><text:span text:style-name="T15"> in Ispagna, che aggiungeva a' vantaggi della nascita e della fortuna gli ornamenti dell'eloquenza e dell'erudizione. Due Preti e due Diaconi furon compagni nella morte, ch'essi reputavano un glorioso martirio, dell'amato loro maestro; ed il numero delle religiose vittime si compì coll'esecuzione di Latroniano, poeta rivale in fama agli antichi, e di Eucrocia, nobile matrona di Bordò, vedova dell'oratore Delfidio</text:span><text:span text:style-name="Footnote_20_Symbol"><text:span text:style-name="T15"><text:note text:id="ftn516" text:note-class="footnote"><text:note-citation>516</text:note-citation><text:note-body><text:p text:style-name="Footnote"><text:span text:style-name="T1">Exprobabatur mulieri viduae nimia religio et diligentius culta divinitas</text:span><text:span text:style-name="T3"> (Pacat. </text:span><text:span text:style-name="T1">in paneg. vet. XII. 29</text:span><text:span text:style-name="T3">). Tal era l'idea d'un umano, quantunque ignorante politeista.</text:span></text:p></text:note-body></text:note></text:span></text:span><text:span text:style-name="T15">. Due Vescovi che avevano abbracciato i sentimenti di Priscilliano, furono condannati ad un lontano ed orrido esilio</text:span><text:span text:style-name="Footnote_20_Symbol"><text:span text:style-name="T15"><text:note text:id="ftn517" text:note-class="footnote"><text:note-citation>517</text:note-citation><text:note-body><text:p text:style-name="Footnote"><text:span text:style-name="T3">Uno di essi fu mandato </text:span><text:span text:style-name="T1">in Syllinam insulam, quae ultra Britanniam est.</text:span><text:span text:style-name="T3"> Qual esser doveva l'antico stato degli scogli di Scilly (Cambden </text:span><text:span text:style-name="T1">Britann. </text:span><text:span text:style-name="T32">Vol. II. p. 1519</text:span><text:span text:style-name="T33">)?</text:span></text:p></text:note-body></text:note></text:span></text:span><text:span text:style-name="T15">, e si usò qualche indulgenza verso i meno colpevoli, che ebbero il merito d'un pronto pentimento. Se prestar si dee qualche fede alle confessioni estorte dal timore o dalla pena, ed alle vaghe narrazioni, figlie della malizia e della credulità, l'eresia dei Priscillianisti conterrebbe le diverse abominazioni di magia, d'empietà e di dissolutezza</text:span><text:span text:style-name="Footnote_20_Symbol"><text:span text:style-name="T15"><text:note text:id="ftn518" text:note-class="footnote"><text:note-citation>518</text:note-citation><text:note-body><text:p text:style-name="P53">Le scandalose calunnie di Agostino, di Leone Papa ec. che il Tillemont ingoia come un fanciullo, e Lardner confuta da uomo, possono suggerire qualche ingenuo sospetto in favore degli antichi Gnostici.</text:p></text:note-body></text:note></text:span></text:span><text:span text:style-name="T15">. Priscilliano, che andava girando pel Mondo in compagnia delle sue spirituali sorelle, veniva accusato di pregar tutto nudo in mezzo alla congregazione, ed ardita</text:span><text:soft-page-break/><text:span text:style-name="T15">mente asserivasi, che era stato soppresso il prodotto del suo reo commercio con la figlia d'Eucrocia per mezzi anche più odiosi e malvagi. Ma un'esatta o piuttosto ingenua ricerca farà conoscere, che se i Priscillianisti violavano le leggi di natura, ciò avveniva non già per la dissolutezza, ma per l'austerità del vivere. Essi condannavano assolutamente l'uso del letto maritale, e spesso disturbavasi la pace delle famiglie da indiscrete separazioni. Prescrivevano o commendavano una totale astinenza da ogni cibo animale, e le continue loro preghiere, digiuni e vigilie inculcavano una regola di stretta e perfetta devozione. Le opinioni speculative di questa Setta intorno alla persona di Cristo ed alla natura dell'anima umana erano tratte dal sistema Gnostico o Manicheo; e questa vana filosofia, che dall'Egitto erasi trasferita nella Spagna, era male adattata agli spiriti più grossolani dell'Occidente. Gli oscuri discepoli di Priscilliano soffrirono, languirono, ed appoco appoco disparvero; le sue opinioni rigettate furono dal Clero e dal popolo: ma la sua morte diede motivo ad una lunga ed ardente controversia, mentre alcuni attaccavano, altri applaudivano la giustizia di tale sentenza. Noi possiamo osservar con piacere l'umana incoerenza dei Santi e dei Vescovi più illustri, d'Ambrogio di Milano</text:span><text:span text:style-name="Footnote_20_Symbol"><text:span text:style-name="T15"><text:note text:id="ftn519" text:note-class="footnote"><text:note-citation>519</text:note-citation><text:note-body><text:p text:style-name="Footnote"><text:span text:style-name="T33">Ambrog. Tom. II. </text:span><text:span text:style-name="T32">epist.</text:span><text:span text:style-name="T33"> </text:span><text:span text:style-name="T3">24. P. 891.</text:span></text:p></text:note-body></text:note></text:span></text:span><text:span text:style-name="T15">, e di Martino di Tours</text:span><text:span text:style-name="Footnote_20_Symbol"><text:span text:style-name="T15"><text:note text:id="ftn520" text:note-class="footnote"><text:note-citation>520</text:note-citation><text:note-body><text:p text:style-name="P53">Sulpizio Severo nell'Istoria Sacra, e nella vita di S. Martino usa qualche cautela; ma si dichiara più liberamente nei dialoghi (III. 15). Martino però fu ripreso dalla propria coscienza e da un Angelo; nè potè in seguito far de' miracoli sì facilmente.</text:p></text:note-body></text:note></text:span></text:span><text:span text:style-name="T15">, i quali sostennero in quest'occasione la causa </text:span><text:soft-page-break/><text:span text:style-name="T15">della tolleranza. Essi compassionarono quegl'infelici che avevan sofferto il supplizio a Treveri; ricusarono di comunicare coi loro Episcopali uccisori; e se Martino deviò da tal generosa risoluzione, lodevoli ne furon le cause, ed il pentimento esemplare. I Vescovi di Tours e di Milano pronunciarono, senza esitare, l'eterna dannazione degli eretici; ma restarono sorpresi e scossi dalla sanguinosa immagine della morte lor temporale, e gli onesti sentimenti della natura resisterono agli artificiali pregiudizi della teologia. L'umanità di Ambrogio e di Martino fu confermata dalla scandalosa irregolarità dei processi fatti contro Priscilliano ed i suoi aderenti. I ministri civili ed ecclesiastici avevano oltrepassato i limiti delle respettive loro Province. Il giudice secolare aveva ricevuto un appello, e pronunziata una sentenza definitiva in materia di fede e di giurisdizione Episcopale. I Vescovi s'erano disonorati esercitando l'uffizio di accusatori in una causa criminale. La crudeltà d'Itacio</text:span><text:span text:style-name="Footnote_20_Symbol"><text:span text:style-name="T15"><text:note text:id="ftn521" text:note-class="footnote"><text:note-citation>521</text:note-citation><text:note-body><text:p text:style-name="Footnote"><text:span text:style-name="T3">Tanto il Prete Cattolico (</text:span><text:span text:style-name="T1">Sulpic. Sev. l.</text:span><text:span text:style-name="T3"> II. </text:span><text:span text:style-name="T1">p.</text:span><text:span text:style-name="T3"> 448) quanto l'Oratore Pagano (</text:span><text:span text:style-name="T1">Pacat. in Paneg. vet.</text:span><text:span text:style-name="T3"> XII. 29) disapprovano con uguale indignazione il carattere e la condotta d'Itacio.</text:span></text:p></text:note-body></text:note></text:span></text:span><text:span text:style-name="T15">, che vide le torture, e sollecitò la morte degli Eretici, provocò il giusto sdegno del Mondo: ed i vizi di quel malvagio Vescovo si risguardarono come una prova, che il suo zelo fosse inspirato da sordidi motivi d'interesse. Dopo la morte di Priscilliano si son raffinati e ridotti a metodo i barbari attentati della persecuzione nel Santo Uffizio, che assegna la distinta sua parte alla potestà ecclesiastica ed alla secolare. La vittima, condannata regolarmente, si conse</text:span><text:soft-page-break/><text:span text:style-name="T15">gna dal sacerdote al magistrato, e dal magistrato all'esecutore; e l'inesorabil sentenza della Chiesa, che dichiara la spiritual colpa del reo, vien espressa nel dolce linguaggio della pietà e dell'intercessione.</text:span></text:p>
      <text:h text:style-name="Heading_20_3" text:outline-level="3"><text:bookmark-start text:name="__RefHeading___Toc19421_2060444583"/>[A. 374-397]<text:bookmark-end text:name="__RefHeading___Toc19421_2060444583"/></text:h>
      <text:p text:style-name="P39"><text:span text:style-name="T15">Fra gli Ecclesiastici, che illustrarono il regno di Teodosio, Gregorio Nazianzeno era distinto per l'abilità d'eloquente predicatore; la fama di doni miracolosi accresceva peso e dignità alle virtù monastiche di Martino di Tours</text:span><text:span text:style-name="Footnote_20_Symbol"><text:span text:style-name="T15"><text:note text:id="ftn522" text:note-class="footnote"><text:note-citation>522</text:note-citation><text:note-body><text:p text:style-name="P53">La vita di S. Martino, ed i dialoghi intorno a' suoi miracoli, contengono fatti adattati alla più grossolana ignoranza, in uno stile non indegno del secolo d'Augusto. È così naturale la connessione fra il buon gusto ed il buon senso, che mi fa sempre stupore questo contrasto.</text:p></text:note-body></text:note></text:span></text:span><text:span text:style-name="T15">; ma giustamente si pretendeva la palma dell'Episcopal vigore e capacità dall'intrepido Ambrogio</text:span><text:span text:style-name="Footnote_20_Symbol"><text:span text:style-name="T15"><text:note text:id="ftn523" text:note-class="footnote"><text:note-citation>523</text:note-citation><text:note-body><text:p text:style-name="Footnote"><text:span text:style-name="T3">La breve e superficial vita di S. Ambrogio, scritta da Paolino suo Diacono (</text:span><text:span text:style-name="T1">Append. ad edit. Bened. p. I. XV</text:span><text:span text:style-name="T3">) ha il pregio d'una testimonianza originale. </text:span><text:span text:style-name="T29">Il Tillemont (</text:span><text:span text:style-name="T30">Mem. </text:span><text:span text:style-name="T1">Eccles. Tom. X.</text:span><text:span text:style-name="T3"> p. 78-306) e gli Editori Benedettini (p XXXI-LXIII) vi hanno lavorato con la solita lor diligenza.</text:span></text:p></text:note-body></text:note></text:span></text:span><text:span text:style-name="T15">. Discendeva egli da una nobil famiglia Romana; suo padre aveva esercitato l'importante uffizio di Prefetto del Pretorio della Gallia; e ben presto, dopo aver atteso agli studi d'una liberal educazione, giunse nella regolar carriera degli onori civili al posto di Consolare della Liguria, Provincia, che includeva l'Imperial residenza di Milano. All'età di trentaquattro anni, ed avanti che avesse ricevuto il Sacramento del Battesimo, Ambrogio con sorpresa di se stesso e del Mondo fu ad un tratto di Governatore trasformato in Arcivescovo. Senza che vi </text:span><text:soft-page-break/><text:span text:style-name="T15">avesse parte veruna, per quanto si dice, l'arte o l'intrigo, tutto il corpo del popolo concordemente lo salutò col titolo Episcopale, la concordia e la perseveranza delle loro acclamazioni fu attribuita ad un impulso soprannaturale; ed il ripugnante Magistrato fu costretto ad intraprendere un uffizio spirituale, per cui non era preparato dalle abitudine ed occupazioni della precedente sua vita. Ma l'attività del suo genio presto lo pose in istato di esercitare con zelo e con prudenza i doveri dell'Ecclesiastica potestà; e mentre di buona voglia rinunziò a' vani e splendidi ornamenti della grandezza temporale, condiscese, pel ben della Chiesa, a dirigere la coscienza degl'Imperatori, ed a criticare l'amministrazione dell'Impero. Graziano lo amava e lo rispettava come un padre; e l'elaborato trattato della fede della Trinità era destinato per istruzione di quel giovane Principe. Dopo la tragica morte di lui, allorchè l'Imperatrice Giustina tremava per la salvezza propria e di Valentiniano suo figlio, fu spedito l'Arcivescovo di Milano in due diverse ambascerie alla Corte di Treveri. Egli esercitò con ugual fermezza e sagacità le forze del proprio carattere sì spirituale che politico; e forse contribuì con la sua autorità ed eloquenza a frenare l'ambizione di Massimo, ed a protegger la pace dell'Italia</text:span><text:span text:style-name="Footnote_20_Symbol"><text:span text:style-name="T15"><text:note text:id="ftn524" text:note-class="footnote"><text:note-citation>524</text:note-citation><text:note-body><text:p text:style-name="Footnote"><text:span text:style-name="T3">Ambrogio medesimo (</text:span><text:span text:style-name="T1">Tom. II. ep. XXIV.</text:span><text:span text:style-name="T3"> p. 888. 891) dà all'Imperatore un assai spiritoso ragguaglio della sua ambasceria.</text:span></text:p></text:note-body></text:note></text:span></text:span><text:span text:style-name="T15">. Ambrogio consacrato aveva la propria vita e tutti i suoi talenti al servizio della Chiesa. Le ricchezze per lui erano un oggetto di disprezzo; aveva rinunziato al privato suo patrimonio; e vendè senza esita</text:span><text:soft-page-break/><text:span text:style-name="T15">re i vasi sacri per riscattare degli schiavi. Il Clero ed il popolo di Milano erano attaccati al loro Arcivescovo, ed ei meritava la stima senza sollecitare il favore o temere il disgusto de' suoi deboli Sovrani.</text:span></text:p>
      <text:h text:style-name="Heading_20_3" text:outline-level="3"><text:bookmark-start text:name="__RefHeading___Toc19423_2060444583"/>[A. 385]<text:bookmark-end text:name="__RefHeading___Toc19423_2060444583"/></text:h>
      <text:p text:style-name="P39"><text:span text:style-name="T15">Era naturalmente appoggiato il governo d'Italia e del giovane Imperatore a Giustina sua madre, donna dotata di beltà e d'ingegno; ma che in mezzo ad un popolo ortodosso avea la disgrazia di professare l'eresia Arriana, che essa procurava d'instillare nell'animo del figlio. Giustina era persuasa che un Imperator Romano potesse, nei propri dominj, pretendere l'esercizio pubblico della sua religione; e propose all'Arcivescovo, come una moderata e ragionevol domanda, ch'ei le rilasciasse l'uso d'una sola Chiesa o nella città o nei sobborghi di Milano. Ma la condotta d'Ambrogio era diretta secondo principj molto diversi</text:span><text:span text:style-name="Footnote_20_Symbol"><text:span text:style-name="T15"><text:note text:id="ftn525" text:note-class="footnote"><text:note-citation>525</text:note-citation><text:note-body><text:p text:style-name="Footnote"><text:span text:style-name="T3">La rappresentazione, ch'egli stesso fa dei suoi principj e della sua condotta (</text:span><text:span text:style-name="T1">Tom. II. ep. XX. XXI. XXII. p. 851-880</text:span><text:span text:style-name="T3">), è uno dei più curiosi monumenti d'antichità ecclesiastica. Essa contiene due lettere a Marcellina sua sorella con una supplica a Valentiniano, ed il discorso </text:span><text:span text:style-name="T1">de Basilicis non tradendis.</text:span></text:p></text:note-body></text:note></text:span></text:span><text:span text:style-name="T15">. Potevano invero nel suo sistema appartenere a Cesare i palazzi della terra; ma le Chiese erano case di Dio; e dentro i limiti della sua diocesi, egli solo, come legittimo successor degli Apostoli, era il Ministro divino. I privilegi sì temporali che spirituali del Cristianesimo erano ristretti ai veri credenti; ed Ambrogio godeva, che le teologiche sue opinioni fossero il modello della verità e dell'ortodossia. L'Arcivescovo che ri</text:span><text:soft-page-break/><text:span text:style-name="T15">cusava d'entrare in alcuna conferenza o negoziazione con gl'istrumenti di Satana, dichiarò con moderata fermezza la sua risoluzione di ricevere il martirio, piuttosto che cedere all'empio sacrilegio; e Giustina, che risguardava tal rifiuto come un atto d'insolenza e di ribellione, precipitosamente determinossi a far uso dell'Imperial prerogativa del proprio figlio. Bramando essa di fare pubblicamente nella prossima festa di Pasqua i suoi atti di devozione, fu ordinato ad Ambrogio di comparire avanti al Consiglio. Obbedì egli alla citazione col rispetto d'un suddito fedele; ma fu seguitato, senza il suo consenso, da un popolo innumerabile, che affollavasi con impetuoso zelo alle porte del palazzo: e gli spaventati ministri di Valentiniano, in vece di pronunziare una sentenza di esilio contro l'Arcivescovo Milanese, umilmente lo supplicarono, che volesse interporre la sua autorità per difender la persona dell'Imperatore e restituir la pace alla Capitale. Ma le promesse, che Ambrogio ebbe e comunicò al popolo, furon tosto violate da una perfida Corte; e ne' sei più solenni giorni, che la cristiana pietà ha destinato all'esercizio della religione, la città fu agitata da irregolari convulsioni di tumulto e di fanatismo. Si mandarono gli Uffiziali del palazzo a preparare prima la Basilica Porziana, poi la nuova, per immediatamente ricevervi l'Imperatore colla sua madre. Si disposero al solito le splendide suppellettili ed il baldacchino per la sede Reale; ma vi fu bisogno di porvi una forte guardia per difenderla dagl'insulti della plebaglia. Gli Ecclesiastici Arriani, che s'arrischiavano a farsi veder nelle stra</text:span><text:soft-page-break/><text:span text:style-name="T15">de, furono esposti ai più imminenti pericoli di vita: ed Ambrogio godè il merito e la riputazione di liberare i suoi personali nemici dalle mani della moltitudine irata.</text:span></text:p>
      <text:p text:style-name="P39"><text:span text:style-name="T15">Ma nel tempo che si affaticava a raffrenare gli effetti del loro zelo, la patetica veemenza de' suoi discorsi continuamente infiammava l'ardente e sediziosa indole del popolo di Milano. Venivano indecentemente applicati alla madre dell'Imperatore i caratteri d'Eva, della moglie di Giob, di Gezabel, di Erodiade; e la brama che aveva essa d'ottenere una Chiesa per gli Arriani, era paragonata alle più crudeli persecuzioni, che avessero sofferto i Cristiani sotto il regno del Paganesimo. I provvedimenti che prendea la Corte non servivano che a far conoscere la grandezza del male. Fu imposta una tassa di dugento libbre d'oro sul corpo dei mercanti e degli artefici: fu intimato a nome dell'Imperatore un ordine a tutti gli Uffiziali ed inferiori ministri de' tribunali di giustizia, che finattantocchè duravano i pubblici disordini, dovessero star chiusi nelle loro case: ed i ministri di Valentiniano imprudentemente confessarono, che la più rispettabile parte de' cittadini Milanesi favoriva la causa del proprio Arcivescovo. Egli fu di nuovo sollecitato a restituire la quiete del paese, mediante un'opportuna compiacenza alla volontà del Sovrano. La risposta d'Ambrogio fu concepita nei termini più umili e rispettosi, che potevano però interpretarsi come una seria dichiarazione di guerra civile. Espose «che la propria vita ed i suoi beni erano in mano dell'Imperatore, ma ch'esso non avrebbe mai tradito la Chiesa di Cristo, o avvilito la dignità del </text:span><text:soft-page-break/><text:span text:style-name="T15">carattere Episcopale. In una causa di tal sorta era preparato a soffrire qualunque danno la malizia del demonio avesse potuto apportargli; e solo desiderava di morire in presenza del fedele suo gregge ed appiè dell'Altare; ei non aveva contribuito ad eccitar la furia del popolo, ma era solo in potere di Dio l'acquietarla; abborriva le scene di sangue e di confusione che probabilmente sarebber seguite; e la sua più calda preghiera era quella di non sopravvivere a veder la rovina d'una florida città, e forse la desolazione di tutta l'Italia</text:span><text:span text:style-name="Footnote_20_Symbol"><text:span text:style-name="T15"><text:note text:id="ftn526" text:note-class="footnote"><text:note-citation>526</text:note-citation><text:note-body><text:p text:style-name="Footnote"><text:span text:style-name="T3">Il Cardinale di Retz ebbe una simile ambasciata della Regina, affinchè quietasse il tumulto di Parigi. </text:span><text:span text:style-name="T29">Ciò non era più in suo potere: </text:span><text:span text:style-name="T30">à quoi j'ajoutai tout ce que vous pouvez vous imaginer de respect, de douleur, de regret et de soumission etc.</text:span><text:span text:style-name="T29"> (Mém. T. I. p. 140). </text:span><text:span text:style-name="T3">Io non paragono certamente fra loro nè le cause nè le persone; ma il Coadiutore medesimo aveva qualche idea (p. 84) d'imitar S. Ambrogio.</text:span></text:p></text:note-body></text:note></text:span></text:span><text:span text:style-name="T15">». L'ostinata bacchettoneria di Giustina avrebbe posto a rischio l'Impero del suo figlio, se in questa disputa con la Chiesa e col popolo di Milano avesse potuto contare sull'attiva ubbidienza delle truppe del palazzo. Era marciato un grosso corpo di Goti ad occupar la Basilica, che era l'oggetto della contesa; ed avrebbe potuto aspettarsi dagli Arriani principj, e dai barbari costumi di questi mercenari stranieri, che non avrebbero essi avuto alcuno scrupolo ad eseguire i più sanguinari comandi. Si fece loro incontro l'Arcivescovo sulla sacra soglia, e fulminando contro di essi una sentenza di scomunica, domandò loro in tuono di padre e di signore, se era per invader la casa di Dio, ch'essi aveano implorato l'ospital protezione della Repubblica? La sospensione de' Barbari concesse qualche ora per un più </text:span><text:soft-page-break/><text:span text:style-name="T15">efficace trattato; e l'Imperatrice fu persuasa dal parere dei più savi suoi consiglieri a lasciare ai Cattolici il possesso di tutte le Chiese di Milano, e a dissimulare fino ad un'occasione più opportuna i suoi pensieri di vendetta. La madre di Valentiniano non potè mai perdonare ad Ambrogio simil trionfo; ed il giovane Reale esclamò nell'impeto della passione, che i suoi propri servi erano pronti a darlo nelle mani d'un insolente Prete.</text:span></text:p>
      <text:h text:style-name="Heading_20_3" text:outline-level="3"><text:bookmark-start text:name="__RefHeading___Toc19425_2060444583"/>[A. 386]<text:bookmark-end text:name="__RefHeading___Toc19425_2060444583"/></text:h>
      <text:p text:style-name="P39"><text:span text:style-name="T15">Le leggi dell'Impero, alcune delle quali portavano in fronte il nome di Valentiniano, condannavano tuttavia l'eresia d'Arrio, e sembrava che scusassero la resistenza de' Cattolici. Giustina fece sì che fosse promulgato in tutte le Province, sottoposte alla Corte di Milano, un editto di tolleranza; fu concesso a tutti quelli che professavano la fede di Rimini, l'esercizio libero di lor religione; e l'Imperatore dichiarò, che tutti coloro, che avessero trasgredito questa sacra e salutare costituzione, sarebbero stati puniti di morte, come nemici della pubblica pace</text:span><text:span text:style-name="Footnote_20_Symbol"><text:span text:style-name="T15"><text:note text:id="ftn527" text:note-class="footnote"><text:note-citation>527</text:note-citation><text:note-body><text:p text:style-name="P53">Il solo Sozomeno (l. VII. c. 13), involge questo luminoso fatto in una oscura e dubbiosa narrazione.</text:p></text:note-body></text:note></text:span></text:span><text:span text:style-name="T15">. Il linguaggio ed il carattere dell'Arcivescovo di Milano possono giustificare il sospetto, che la sua condotta presto somministrasse un ragionevole fondamento, o almeno uno specioso pretesto ai ministri Arriani, che spiavano l'occasion di sorprenderlo in qualche atto di disubbidienza ad una legge, ch'ei stranamente rappresenta come una legge di sangue e di tirannide. Si emanò una </text:span><text:soft-page-break/><text:span text:style-name="T15">sentenza di mite ed onorevol esilio, che ordinava ad Ambrogio di partir subito da Milano, mentre gli permetteva di scegliere il luogo di sua dimora ed il numero de' propri compagni. Ma l'autorità dei Santi, che hanno predicato ed eseguito le massime di una piena sommissione, parve ad Ambrogio di minor peso che l'estremo ed urgente pericolo della Chiesa. Egli arditamente ricusò d'obbedire, e tal passo fu sostenuto dall'unanime consenso del suo popolo</text:span><text:span text:style-name="Footnote_20_Symbol"><text:span text:style-name="T15"><text:note text:id="ftn528" text:note-class="footnote"><text:note-citation>528</text:note-citation><text:note-body><text:p text:style-name="Footnote"><text:span text:style-name="T1">Excubabat pia plebs in Ecclesia mori parata cum Episcopo suo.... Nos adhuc frigidi excitabamur tamen civitate attonita atque turbata.</text:span><text:span text:style-name="T3"> </text:span><text:span text:style-name="T33">August. </text:span><text:span text:style-name="T32">Conf. l. IX. c. 7.</text:span></text:p></text:note-body></text:note></text:span></text:span><text:span text:style-name="T15">. Faceva esso a vicenda la guardia alla persona del proprio Arcivescovo; furono bene assicurate le porte della Cattedrale e del palazzo Vescovile; e le truppe dell'Imperatore, che ne avevan formato il blocco, non ardirono d'arrischiar l'attacco di quella inespugnabil fortezza. I numerosi poveri, che la liberalità d'Ambrogio avea sollevati, abbracciaron questa bella occasione di segnalare lo zelo e la gratitudin loro; e siccome avrebbe potuto stancarsi la pazienza della moltitudine per la lunghezza ed uniformità delle notturne vigilie, egli prudentemente introdusse nella Chiesa di Milano l'utile instituzione di un'alta e regolar salmodia. Nel tempo che Ambrogio sosteneva quest'ardua contesa, fu avvertito in sogno a scavar la terra in un luogo, dove più di trecent'anni prima erano state depositate le spoglie dei due martiri, Gervasio e Protasio</text:span><text:span text:style-name="Footnote_20_Symbol"><text:span text:style-name="T15"><text:note text:id="ftn529" text:note-class="footnote"><text:note-citation>529</text:note-citation><text:note-body><text:p text:style-name="Footnote"><text:span text:style-name="T33">Tillemont </text:span><text:span text:style-name="T32">Mem. Eccl. Tom.</text:span><text:span text:style-name="T33"> II. p. 78, 498. </text:span><text:span text:style-name="T3">Furono consacrate molte Chiese in Italia, nella Gallia ec. a quest'incogniti Martiri, fra' quali sembra che S. Gervasio sia stato più fortunato del suo compagno.</text:span></text:p></text:note-body></text:note></text:span></text:span><text:span text:style-name="T15">. Si trovarono subito </text:span><text:soft-page-break/><text:span text:style-name="T15">sotto il pavimento della Chiesa due perfetti scheletri</text:span><text:span text:style-name="Footnote_20_Symbol"><text:span text:style-name="T15"><text:note text:id="ftn530" text:note-class="footnote"><text:note-citation>530</text:note-citation><text:note-body><text:p text:style-name="Footnote"><text:span text:style-name="T8">Invenimus mirae magnitudinis viros duos, ut prisca aetas ferebat. </text:span><text:span text:style-name="T13">Tom. II. epist. </text:span><text:span text:style-name="T11">XXII. p. 875.</text:span><text:span text:style-name="T10"> La grandezza di questi scheletri era fortunatamente o artificiosamente adattata al popolar pregiudizio della successiva decadenza della statura umana, ch'è prevalso in ogni secolo fin dal tempo d'Omero.</text:span></text:p><text:p text:style-name="P60">Grandiaque effossis mirabitur ossa sepulchris.</text:p></text:note-body></text:note></text:span></text:span><text:span text:style-name="T15"> con le teste separate dai loro corpi ed un'abbondante copia di sangue. Con solenne pompa si esposero le sante reliquie alla venerazione del popolo; ed ogni circostanza di questa fortunata scoperta fu mirabilmente atta a promuovere i disegni d'Ambrogio. Si suppose che le ossa dei Martiri, il sangue e le vesti loro avessero le virtù di risanare dai mali, e tal soprannatural potenza si comunicasse ai più distanti oggetti senza perdere in minima cosa la primiera sua attività. Parve che la straordinaria cura di un cieco</text:span><text:span text:style-name="Footnote_20_Symbol"><text:span text:style-name="T15"><text:note text:id="ftn531" text:note-class="footnote"><text:note-citation>531</text:note-citation><text:note-body><text:p text:style-name="Footnote"><text:span text:style-name="T3">Ambros. </text:span><text:span text:style-name="T1">T. II. ep.</text:span><text:span text:style-name="T3"> </text:span><text:span text:style-name="T33">XXII. p. 875. August. </text:span><text:span text:style-name="T30">Confess.</text:span><text:span text:style-name="T29"> l. IX. c. 7 </text:span><text:span text:style-name="T30">de Civ. </text:span><text:span text:style-name="T1">Dei</text:span><text:span text:style-name="T3"> l. XXII. c. 8. Paulin. </text:span><text:span text:style-name="T1">in vit. S. Ambros.</text:span><text:span text:style-name="T3"> c. 14 </text:span><text:span text:style-name="T1">in append. Bened. p. 4.</text:span><text:span text:style-name="T3"> Il cieco aveva nome Severo, ei toccò la sacra veste, ricuperò la vista, e consacrò il resto della sua vita (almeno per venticinque anni) al servizio della Chiesa. Io raccomanderei questo miracolo a' nostri Teologi, se non provasse il culto delle reliquie, ugualmente che la fede Nicena.</text:span></text:p></text:note-body></text:note></text:span></text:span><text:span text:style-name="T15"> e le forzate confessioni di varj ossessi giustificassero la fede e la santità dell'Arcivescovo; e la verità di questi miracoli viene attestata da Ambrogio medesimo, da Paolino suo segretario e dal celebre Agostino, di lui proselito, che in quel tempo professava rettorica in Milano. La ragionevolezza del nostro secolo può approvare per avventura l'incredulità di Giustina e dell'Arriana sua Corte, la quale derise le teatrali rappresentazioni, che si facevano per l'artifizio ed a spese dell'Arcivescovo</text:span><text:span text:style-name="Footnote_20_Symbol"><text:span text:style-name="T15"><text:note text:id="ftn532" text:note-class="footnote"><text:note-citation>532</text:note-citation><text:note-body><text:p text:style-name="Footnote"><text:span text:style-name="T33">Paulin. </text:span><text:span text:style-name="T32">in vit. S. Ambros. c. 5. in app. Bened. p. 5.</text:span></text:p></text:note-body></text:note></text:span></text:span><text:span text:style-name="T15">. L'effetto, per altro, ch'ebbero sull'ani</text:span><text:soft-page-break/><text:span text:style-name="T15">mo del popolo, fu rapido ed invincibile; ed il debole Sovrano dell'Italia si trovò incapace di contendere col favorito del Cielo. Anche le potestà della terra s'interposero in difesa d'Ambrogio; il disinteressato avviso di Teodosio fu il genuino risultato della pietà e dell'amicizia, e la maschera dello zelo religioso coprì gli ostili ed ambiziosi disegni del tiranno della Gallia</text:span><text:span text:style-name="Footnote_20_Symbol"><text:span text:style-name="T15"><text:note text:id="ftn533" text:note-class="footnote"><text:note-citation>533</text:note-citation><text:note-body><text:p text:style-name="Footnote"><text:span text:style-name="T3">Tillemont. </text:span><text:span text:style-name="T1">Mem. Eccl. Tom. X.</text:span><text:span text:style-name="T3"> p. 190, 750. Egli accorda parzialmente la mediazione di Teodosio, e capricciosamente rigetta quella di Massimo, quantunque si attesti da Prospero, da Sozomeno e da Teodoreto.</text:span></text:p></text:note-body></text:note></text:span></text:span><text:span text:style-name="T15">.</text:span></text:p>
      <text:h text:style-name="Heading_20_3" text:outline-level="3"><text:bookmark-start text:name="__RefHeading___Toc19427_2060444583"/>[A. 387]<text:bookmark-end text:name="__RefHeading___Toc19427_2060444583"/></text:h>
      <text:p text:style-name="P39"><text:span text:style-name="T15">Avrebbe Massimo potuto finire il suo regno in pace e prosperamente, se avesse saputo contentarsi del possesso di quelle tre vaste regioni, che adesso formano i tre più floridi regni dell'Europa. Ma l'intraprendente usurpatore, la sordida ambizione del quale non era nobilitata dall'amor della gloria e delle armi, risguardò le attuali sue forze, come istrumenti soltanto di sua futura grandezza, ed il successo da lui ottenuto, divenne la causa immediata della sua distruzione. Furono impiegate le somme ch'egli estorse</text:span><text:span text:style-name="Footnote_20_Symbol"><text:span text:style-name="T15"><text:note text:id="ftn534" text:note-class="footnote"><text:note-citation>534</text:note-citation><text:note-body><text:p text:style-name="Footnote"><text:span text:style-name="T3">La modesta censura di Sulpicio (</text:span><text:span text:style-name="T1">Dial.</text:span><text:span text:style-name="T3"> III. 15) gli porta una ferita molto più profonda, che la debole declamazione di Pacato (XII. 25, 26).</text:span></text:p></text:note-body></text:note></text:span></text:span><text:span text:style-name="T15"> dalle oppresse Province della Gallia, della Spagna e della Britannia, in arrolare e mantenere una formidabile armata di Barbari, presi per la maggior parte dalle più fiere nazioni della Germania. L'oggetto dei preparativi e delle speranze di esso era la conquista d'Italia; e segretamente meditava la rovina d'un innocente giovane, il governo del quale abborrivasi e disprezzavasi da' suoi Cattolici sudditi. Ma poichè Massimo desiderava d'occupare senza resistenza il passaggio delle alpi, accolse con perfide carezze Donnino della Siria, ambasciator di Valentiniano, e lo sollecitò ad accettare il soccorso d'un corpo considerabil di truppe </text:span><text:soft-page-break/><text:span text:style-name="T15">per servire nella guerra Pannonica. La penetrazione d'Ambrogio aveva scoperto, sotto le proteste d'amicizia, le insidie d'un nemico</text:span><text:span text:style-name="Footnote_20_Symbol"><text:span text:style-name="T15"><text:note text:id="ftn535" text:note-class="footnote"><text:note-citation>535</text:note-citation><text:note-body><text:p text:style-name="Footnote"><text:span text:style-name="T32">Esto tutior adversus hominem pacis involucro tegentem.</text:span><text:span text:style-name="T33"> </text:span><text:span text:style-name="T3">Tale fu il prudente avviso d'Ambrogio (</text:span><text:span text:style-name="T1">Tom. II. p. 891</text:span><text:span text:style-name="T3">) dopo che fu tornato dalla sua seconda ambasceria.</text:span></text:p></text:note-body></text:note></text:span></text:span><text:span text:style-name="T15">; ma Donnino della Siria fu corrotto o ingannato da' liberali favori della Corte di Treveri; ed il Consiglio di Milano rigettò pertinacemente il sospetto di pericolo, con una cieca fiducia ch'era un effetto non già di coraggio, ma di timore. L'ambasciatore medesimo servì di scorta alla marcia degli ausiliari; e senza diffidenza veruna questi furono ammessi nelle fortezze delle alpi. Ma l'astuto tiranno seguitonne con celeri e taciti passi la retroguardia; e siccome diligentemente impedì ogni cognizione dei suoi movimenti, lo splendore delle armi, e la polvere che s'innalzava dalla cavalleria, diedero il primo annunzio dell'ostile avvicinamento d'uno straniero alle porte di Milano. In tal estremità, Giustina ed il suo figlio potevano accusare la propria imprudenza, ed i perfidi artifizi di Massimo; ma loro mancavano il tempo, la risolutezza e la forza per opporsi a' Germani ed a' Galli, sì nella campagna che dentro le mura d'una vasta e disaffezionata città. La fuga fu l'unica loro speranza, ed Aquileia l'unico refugio loro; ed avendo Massimo allora spiegato il proprio genuino carattere, il fratello di Graziano aspettare poteva la medesima sorte dalle mani dell'assassino medesimo. Massimo entrò in Milano trionfante; e se il saggio Arcivescovo ricusò una pericolosa e rea connessione coll'usur</text:span><text:soft-page-break/><text:span text:style-name="T15">patore, potè almeno indirettamente contribuire al buon successo delle sue armi con inculcare dal pulpito il dovere della rassegnazione, piuttosto che quella della resistenza</text:span><text:span text:style-name="Footnote_20_Symbol"><text:span text:style-name="T15"><text:note text:id="ftn536" text:note-class="footnote"><text:note-citation>536</text:note-citation><text:note-body><text:p text:style-name="P53">Il Baronio (an. 387. n. 63) applica a questo tempo di pubblica calamità alcuni de' sermoni penitenziali dell'Arcivescovo.</text:p></text:note-body></text:note></text:span></text:span><text:span text:style-name="T15">. L'infelice Giustina giunse salva in Aquileia; ma non si fidò delle fortificazioni di quella città, temè l'evento d'un assedio, e risolvè d'implorare la protezione del Gran Teodosio, di cui la virtù e la forza eran celebri in ogni parte dell'Occidente. Fu segretamente preparato un vascello per trasportare l'Imperial famiglia, che precipitosamente imbarcossi in uno degli oscuri porti di Venezia o dell'Istria, traversò tutta l'estensione de' mari Adriatico e Jonico, girò attorno all'estremo promontorio del Peloponeso, e, dopo una lunga ma fortunata navigazione, si riposò nel porto di Tessalonica. Tutti i sudditi di Valentiniano abbandonarono la causa di un Principe che colla sua ritirata gli aveva assoluti dal dovere di fedeltà; e se la piccola città d'Emona in Italia non avesse preteso d'arrestare la non gloriosa vittoria di Massimo, egli avrebbe ottenuto senza verun contrasto l'intero possesso dell'Impero d'Occidente.</text:span></text:p>
      <text:h text:style-name="Heading_20_3" text:outline-level="3"><text:bookmark-start text:name="__RefHeading___Toc19429_2060444583"/>[A. 387]<text:bookmark-end text:name="__RefHeading___Toc19429_2060444583"/></text:h>
      <text:p text:style-name="P39"><text:span text:style-name="T15">In luogo d'in</text:span><text:span text:style-name="T23">v</text:span><text:span text:style-name="T15">itare i reali suoi ospiti nel palazzo di Costantinopoli, Teodosio ebbe delle ignote ragioni di farli restare a Tessalonica; queste ragioni però non provenivano da disprezzo nè da indifferenza, poichè andò immediatamente a visitarli in quella città accompagnato </text:span><text:soft-page-break/><text:span text:style-name="T15">dalla maggior parte della sua corte e del Senato. Dopo le prime tenere espressioni di amicizia e di condoglianza, il pio Imperatore dell'Oriente ammonì gentilmente Giustina, che alle volte il delitto d'eresia veniva punito in questo Mondo e nell'altro; e che il passo più efficace a promuovere lo ristabilimento del Figlio sarebbe stata la pubblica professione della Fede Nicena, per la soddisfazione che avrebbe dato quest'atto sì alla terra che al Cielo. Fu da Teodosio rimessa l'importante questione della guerra o della pace alla deliberazione del suo Consiglio; e gli argomenti che potevano addursi per la parte dell'onore e della giustizia, dopo la morte di Graziano avevano acquistato un grado considerabile di maggior peso. La persecuzione della famiglia Imperiale, a cui Teodosio stesso era debitore della sua fortuna, veniva in tal occasione aggravata da fresche e replicate ingiurie. Nè giuramenti, nè trattati frenar potevano l'insaziabile ambizione di Massimo; e la dilazione di vigorosi e decisivi partiti, invece di prolungare il ben della pace, avrebbe esposto l'Impero orientale al pericolo d'una ostile invasione. I Barbari, che aveano passato il Danubio, avevano finalmente assunto il carattere di soldati e di sudditi, ma era tuttavia indomita la nativa loro fierezza; e le operazioni d'una guerra, ch'esercitato ne avrebbe il valore, e diminuitone il numero, poteva ottenere il fine di sollevar le Province da un'intollerabile oppressione. Nonostanti queste sode e speziose ragioni, ch'erano approvate dalla maggior parte del Consiglio, Teodosio pendeva sempre dubbioso, se trar doveva la spada in una contesa, che </text:span><text:soft-page-break/><text:span text:style-name="T15">dopo tal atto non avrebbe più ammesso termine alcuno di riconciliazione; nè s'avviliva il magnanimo di lui carattere dai timori, che aveva per la salute dei piccoli suoi figli e pel bene dell'esausto suo popolo. In tal momento d'ansiosa dubbiezza, mentre il destino del Mondo Romano dipendeva dalla risoluzione d'un solo uomo, le grazie della Principessa Galla patrocinaron con la massima efficacia la causa di Valentiniano fratello di lei</text:span><text:span text:style-name="Footnote_20_Symbol"><text:span text:style-name="T15"><text:note text:id="ftn537" text:note-class="footnote"><text:note-citation>537</text:note-citation><text:note-body><text:p text:style-name="Footnote"><text:span text:style-name="T3">Zosimo riferisce la fuga di Valentiniano, e l'amor di Teodosio per la sorella di esso (l. IV. p. 263. 264). Il Tillemont produce alcune deboli ed ambigue testimonianze per anticipare il secondo matrimonio di Teodosio (</text:span><text:span text:style-name="T1">Hist. des Emper. </text:span><text:span text:style-name="T30">Tom. V.</text:span><text:span text:style-name="T29"> p. 740), e conseguentemente per confutare </text:span><text:span text:style-name="T30">ces contes de Zosime, qui seroient trop contraires à la piété de Théodose.</text:span></text:p></text:note-body></text:note></text:span></text:span><text:span text:style-name="T15">. Restò ammollito il cuor di Teodosio dalle lacrime della beltà; furono insensibilmente legati i suoi affetti dalle grazie della gioventù e dell'innocenza; l'arte di Giustina maneggiò e diresse l'impulso della passione, e la celebrazione delle nozze reali fu la sicurezza ed il segno della guerra civile. Gl'insensibili critici, che risguardano qualunque amorosa debolezza come una macchia indelebile alla memoria del grande ed ortodosso Imperatore, in quest'occasione sono inclinati a porre in dubbio la sospetta autorità dell'istorico Zosimo. Quanto a me, confesserò francamente, che mi dà piacere il trovare ed anche l'andar ricercando nelle rivoluzioni del Mondo qualche traccia dei dolci e teneri sentimenti della vita domestica; ed in mezzo ad una folla di fieri ed ambiziosi conquistatori io provo una particolar compiacenza a distinguere un gentile eroe, che vi sia motivo di supporre, che ricevuto abbia le armi dalle mani d'amore. La fede de' </text:span><text:soft-page-break/><text:span text:style-name="T15">trattati assicurava la pace col Re della Persia; i bellicosi Barbari si lasciavan persuadere a seguir lo stendardo o a rispettar le frontiere d'un attivo e generoso Monarca; e gli stati di Teodosio, dall'Eufrate sino all'Adriatico, risuonavano sì per terra che per mare de' preparativi di guerra. Parve che la buona disposizione delle forze orientali ne moltiplicasse il numero, e distraesse l'attenzione di Massimo. Aveva egli ragion di temere, che uno scelto corpo di truppe sotto il comando dell'intrepido Arbogaste dirigesse la marcia lungo le rive del Danubio, ed arditamente penetrasse per le Province della Rezia nel centro della Gallia. Fu equipaggiata nei porti della Grecia e dell'Epiro una potente flotta coll'apparente disegno che, dopo di avere aperto il passo con una vittoria navale, Valentiniano e sua madre sbarcassero nell'Italia, senza dilazione passassero a Roma, ed occupassero la sede maestosa della Religione e dell'Impero. Intanto Teodosio medesimo alla testa d'un valoroso e disciplinato esercito s'avanzava incontro al suo indegno rivale, che dopo l'assedio d'Emona aveva piantato il suo campo nelle vicinanze di Scizia, città della Pannonia ben fortificata dal largo e rapido corso del Savo.</text:span></text:p>
      <text:h text:style-name="Heading_20_3" text:outline-level="3"><text:bookmark-start text:name="__RefHeading___Toc19431_2060444583"/><text:soft-page-break/>[A. 388]<text:bookmark-end text:name="__RefHeading___Toc19431_2060444583"/></text:h>
      <text:p text:style-name="P39"><text:span text:style-name="T15">I veterani che tuttavia si ricordavano della lunga resistenza e del successivo risorgere del tiranno Magnenzio, si preparavano forse a' travagli di tre sanguinose campagne. Ma la contesa col successore di esso, che come egli aveva usurpato il trono dell'Occidente, restò facilmente decisa nel termine di due mesi</text:span><text:span text:style-name="Footnote_20_Symbol"><text:span text:style-name="T15"><text:note text:id="ftn538" text:note-class="footnote"><text:note-citation>538</text:note-citation><text:note-body><text:p text:style-name="Footnote"><text:span text:style-name="T3">Vedi Gotofred. </text:span><text:span text:style-name="T1">Cronol. delle leggi Cod. </text:span><text:span text:style-name="T32">Theod. T. I. p. XCIX.</text:span></text:p></text:note-body></text:note></text:span></text:span><text:span text:style-name="T15">, e dentro lo spazio di dugento miglia. Il superior genio dell'Imperatore orientale potè prevalere sul debole Massimo, che in questa importante crisi</text:span><text:span text:style-name="Footnote_20_Symbol"><text:span text:style-name="T15"><text:note text:id="ftn539" text:note-class="footnote"><text:note-citation>539</text:note-citation><text:note-body><text:p text:style-name="P53">Nell'originale "crise". [Nota per l'edizione elettronica Manuzio]</text:p></text:note-body></text:note></text:span></text:span><text:span text:style-name="T15"> dimostrossi privo di abilità militare o di personale coraggio; ma la perizia di Teodosio fu secondata dal vantaggio che aveva d'un'attiva e numerosa cavalleria. Si erano formati degli Unni, degli Alani, e, dietro il loro esempio, degli stessi Goti, tanti squadroni di arcieri che combattevano a cavallo e confondeano il costante valore de' Galli e de' Germani, mediante i rapidi movimenti d'una tartara maniera di guerreggiare. Dopo la fatica d'una lunga marcia nel colmo della state, spronarono i focosi loro cavalli nelle acque del Savo, passarono il fiume a nuoto in presenza del nemico, ed immediatamente attaccarono, e posero in rotta le truppe che dominavano il lido dall'altra parte. Marcellino, fratello del Tiranno, avanzossi per sostenerle con le più scelte coorti, che si consideravano come la speranza e la forza dell'esercito. L'azione, che s'era interrotta per l'avvicinarsi della notte, si rinnovò la mattina seguente; e </text:span><text:soft-page-break/><text:span text:style-name="T15">dopo una sanguinosa battaglia i residui dei più bravi soldati di Massimo, che sopravvissero, deposero le armi a' piedi del vincitore. Senza sospendere la sua marcia a ricevere le leali acclamazioni dei cittadini d'Emona, Teodosio inoltrossi avanti per finir la guerra, mediante la morte o la presa del suo rivale, che fuggiva d'avanti a lui con la diligenza che inspira il timore. Dalla sommità delle Alpi Giulie discese con tale incredibil prestezza nelle pianure dell'Italia, che egli giunse ad Aquileia la sera medesima del primo giorno; e Massimo, che si trovò circondato da tutte le parti, appena ebbe tempo di chiuder le porte della città. Queste però non poteron lungamente resistere agli sforzi d'un vittorioso nemico, e la disperazione, il disamore e l'indifferenza de' soldati e del popolo accelerarono la caduta del misero Massimo. Fu egli tratto giù dal trono, violentemente spogliato degli ornamenti Imperiali, del manto, del diadema e dei calcetti purpurei; e come un malfattore condotto al campo ed alla presenza di Teodosio in un luogo distante circa tre miglia da Aquileia. La condotta dell'Imperatore non fu insultante, e dimostrò qualche disposizione a compatire ed a perdonare al Tiranno dell'Occidente, che non era mai stato suo personale nemico, ed era divenuto allora l'oggetto del suo disprezzo. Si eccita in noi con gran forza la compassione per le disgrazie, alle quali siam sottoposti noi stessi; e lo spettacolo d'un altiero competitore, prostrato ai suoi piedi, non poteva mancar di produrre pensieri molto gravi ed importanti nell'animo del vittorioso Imperatore. Ma fu frenata la debole </text:span><text:soft-page-break/><text:span text:style-name="T15">commozione d'una involontaria pietà dal riguardo che ebbe alla pubblica giustizia ed alla memoria di Graziano; ed abbandonò quella vittima al pietoso zelo dei soldati che la trassero dalla presenza Imperiale, ed immediatamente le spiccarono il capo dal busto. La notizia della disfatta e della morte di Massimo fu ricevuta con sincero, o ben simulato piacere. Vittore, suo figlio, al quale avea conferito il titolo d'Augusto, morì per ordine e forse per mano del feroce Arbogaste; e tutti i disegni militari di Teodosio furono felicemente eseguiti. Dopo d'aver terminato in tal modo la guerra civile, con minor difficoltà e strage di quello che naturalmente avrebbe aspettato, impiegò i mesi dell'invernal sua residenza in Milano a ristabilire lo stato delle afflitte Province; e sul principio della primavera, ad esempio di Costantino e di Costanzo, fece il suo trionfale ingresso nell'antica Capitale del Romano Impero</text:span><text:span text:style-name="Footnote_20_Symbol"><text:span text:style-name="T15"><text:note text:id="ftn540" text:note-class="footnote"><text:note-citation>540</text:note-citation><text:note-body><text:p text:style-name="Footnote"><text:span text:style-name="T3">Oltre i cenni che possono raccogliersi dalle croniche e dall'Istoria Ecclesiastica, Zosimo (l. IV. p. 259. 267), Orosio (l. VII. c. 35.) e Pacato (</text:span><text:span text:style-name="T1">Paneg. vet</text:span><text:span text:style-name="T3">. XII. 30. 48) somministrano gli sconnessi e scarsi materiali di questa guerra civile. Ambrogio (Tom. II. </text:span><text:span text:style-name="T1">Epist</text:span><text:span text:style-name="T3">. 40. p. 952-953.) allude oscuramente ai ben noti fatti della sorpresa d'un magazzino, d'un'azione a Petavio, d'una vittoria, forse navale, nella Sicilia ec. Ausonio applaudisce al merito singolare ed alla buona fortuna d'Aquileia.</text:span></text:p></text:note-body></text:note></text:span></text:span><text:span text:style-name="T15">.</text:span></text:p>
      <text:p text:style-name="P39"><text:span text:style-name="T15">L'oratore che può tacere senza pericolo, può anche lodare senza difficoltà e ripugnanza</text:span><text:span text:style-name="Footnote_20_Symbol"><text:span text:style-name="T15"><text:note text:id="ftn541" text:note-class="footnote"><text:note-citation>541</text:note-citation><text:note-body><text:p text:style-name="Footnote"><text:span text:style-name="T1">Quam promptum laudare Principem, tam tutum siluisse de Principe</text:span><text:span text:style-name="T3"> (Pacat. </text:span><text:span text:style-name="T1">in Paneg. vet. XII. 2</text:span><text:span text:style-name="T3">). Latino Pacato Drepanio, nativo della Gallia, recitò quest'orazione a Roma (l'anno 388). Egli di poi fu Proconsole dell'Affrica: ed Ausonio, suo amico, lo loda come un Poeta, inferiore solo a Virgilio, (Vedi Tillemont </text:span><text:span text:style-name="T1">Hist. des Emper. </text:span><text:span text:style-name="T32">Tom. V. p. 303</text:span><text:span text:style-name="T33">).</text:span></text:p></text:note-body></text:note></text:span></text:span><text:span text:style-name="T15">; ed i posteri confessarono che il carattere di Teodosio potè somministrare il </text:span><text:soft-page-break/><text:span text:style-name="T15">soggetto d'un ampio e sincero panegirico</text:span><text:span text:style-name="Footnote_20_Symbol"><text:span text:style-name="T15"><text:note text:id="ftn542" text:note-class="footnote"><text:note-citation>542</text:note-citation><text:note-body><text:p text:style-name="P53">Vedasi un bel ritratto di Teodosio fatto da Vittore il Giovane; i delineamenti sono distinti, ed i colori ben fusi. La lode di Pacato è troppo generale, e Claudiano pare che sempre tema d'esaltare il padre sopra il figlio.</text:p></text:note-body></text:note></text:span></text:span><text:span text:style-name="T15">. La saviezza delle leggi ed il buon successo delle armi di lui, ne rendettero il governo rispettabile agli occhi tanto de' sudditi che de' nemici. Egli amò e rispettò le virtù della vita domestica, che di rado soggiornano nei palazzi de' Principi. Teodosio fu casto e temperato; godè senza eccesso i delicati e sociali piaceri della mensa, ed il calore delle sue passioni amorose non fu mai diretto che ad oggetti legittimi. Venivano adornati i sublimi titoli della grandezza Imperiale da' teneri nomi di marito fedele e di padre indulgente; e dall'affettuosa sua stima fu innalzato lo zio al grado di secondo padre. Teodosio abbracciò come suoi i figli del fratello e della sorella; ed estese l'espressioni del suo riguardo fino ai più oscuri e distanti rami della numerosa sua parentela. Sceglieva i suoi famigliari amici giudiziosamente fra quelle persone, che nell'ugual commercio della vita privata gli eran comparse d'avanti senza maschera; la propria coscienza di un personale superior merito lo pose in grado di sprezzare l'accidental distinzione della porpora; e provò con la sua condotta, che aveva dimenticato tutte le ingiurie, nel tempo che con la maggior gratitudine si rammentava di tutti i favori e servigi, che avea ricevuto prima di salire sul trono dell'Impero Romano. Il tuono serio o vivace della sua conversazione era adattato all'età, al grado, o al carattere dei sudditi, che vi ammetteva; e l'affabilità delle maniere </text:span><text:soft-page-break/><text:span text:style-name="T15">spiegava l'immagine della sua mente. Teodosio rispettava la semplicità dei buoni e dei virtuosi; ogni arte, ogni talento d'un utile o anche indifferente natura veniva premiato dalla sua giudiziosa liberalità; ed eccettuati gli eretici, ch'ei perseguitò con implacabile odio, il vasto cerchio della sua benevolenza non fu circoscritto che da' limiti della specie umana. Il governo d'un potente Impero può sicuramente servire ad occupare il tempo e l'abilità d'un uomo; pure il diligente Principe, senz'aspirare alla fama, ad esso non conveniente, di profondo erudito, riserbava sempre qualche momento d'ozio per l'istruttivo divertimento della lettura. Il suo studio favorito era l'Istoria, che ne dilatò l'esperienza. Gli annali di Roma, nel lungo periodo di undici secoli, presentavano ad esso una varia e splendida pittura della vita umana; ed è stato particolarmente osservato, che quando leggeva i crudeli fatti di Cinna, di Mario, o di Silla, esprimeva con gran forza l'odio generoso che aveva per quei nemici dell'umanità e della libertà. Egli si serviva utilmente della propria spassionata opinione intorno agli avvenimenti passati, come di regola per le sue azioni; ed ha meritato questa singolar lode, che pare che le sue virtù siansi allargate con la sua fortuna: il tempo della prosperità era per lui quello della moderazione, ed apparve più cospicua la sua clemenza dopo il pericolo ed il buon successo della guerra civile. Nel primo calore della vittoria, si trucidarono le guardie Mauritane del Tiranno, ed un piccol numero dei più colpevoli soggiacque alla pena della legge. Ma l'Imperatore si dimostrò molto più attento a </text:span><text:soft-page-break/><text:span text:style-name="T15">sollevar l'innocente, che a gastigare il reo. I sudditi oppressi dell'Occidente, che si sarebbero stimati felici al solo ricuperare le proprie terre, furon sorpresi al ricever che fecero una somma di denaro equivalente alle loro perdite; e la generosità del vincitore protesse la vecchia madre, ed educò le orfane figlie di Massimo</text:span><text:span text:style-name="Footnote_20_Symbol"><text:span text:style-name="T15"><text:note text:id="ftn543" text:note-class="footnote"><text:note-citation>543</text:note-citation><text:note-body><text:p text:style-name="Footnote"><text:span text:style-name="T33">Ambrog. Tom. II. </text:span><text:span text:style-name="T32">epist</text:span><text:span text:style-name="T33">. </text:span><text:span text:style-name="T3">40. p. 955. Pacato, per mancanza di cognizione o di coraggio, tralascia questa gloriosa circostanza.</text:span></text:p></text:note-body></text:note></text:span></text:span><text:span text:style-name="T15">. Un carattere così virtuoso potrebbe quasi scusare la stravagante supposizione dell'Oratore Pacato, che se al vecchio Bruto fosse stato permesso di tornare sulla terra avrebbe quel rigido Repubblicano deposto a' piè di Teodosio l'odio che nutriva pei Re; ed avrebbe ingenuamente confessato, che tal Monarca era il custode più fedele della felicità e della dignità del popolo Romano</text:span><text:span text:style-name="Footnote_20_Symbol"><text:span text:style-name="T15"><text:note text:id="ftn544" text:note-class="footnote"><text:note-citation>544</text:note-citation><text:note-body><text:p text:style-name="Footnote"><text:span text:style-name="T33">Pacat. </text:span><text:span text:style-name="T32">in Paneg. vet. </text:span><text:span text:style-name="T1">XII. 20</text:span><text:span text:style-name="T3">.</text:span></text:p></text:note-body></text:note></text:span></text:span><text:span text:style-name="T15">.</text:span></text:p>
      <text:p text:style-name="P39"><text:span text:style-name="T15">Pure l'occhio penetrante del fondatore della Repubblica avrebbe dovuto discernere due imperfezioni essenziali, che avrebber forse diminuito il recente suo amore pel dispotismo. Il virtuoso animo di Teodosio spesse volte si rilassava per indolenza</text:span><text:span text:style-name="Footnote_20_Symbol"><text:span text:style-name="T15"><text:note text:id="ftn545" text:note-class="footnote"><text:note-citation>545</text:note-citation><text:note-body><text:p text:style-name="P53">Zosimo l. IV. p. 271. 272. La sua parziale testimonianza porta seco l'aria di verità e di candore. Ei nota queste vicende di pigrizia e di attività non già come un vizio, ma come una singolarità nel carattere di Teodosio.</text:p></text:note-body></text:note></text:span></text:span><text:span text:style-name="T15">, e qualche volta infiammavasi dalla passione</text:span><text:span text:style-name="Footnote_20_Symbol"><text:span text:style-name="T15"><text:note text:id="ftn546" text:note-class="footnote"><text:note-citation>546</text:note-citation><text:note-body><text:p text:style-name="Footnote"><text:span text:style-name="T3">Tal collerico temperamento si confessa e si scusa da Vittore. </text:span><text:span text:style-name="T1">Sed habes</text:span><text:span text:style-name="T3"> (dice S. Ambrogio con decente e viril contegno al suo Sovrano) </text:span><text:span text:style-name="T1">naturae impetum, quem si quis lenire velit, cito vertes ad misericordiam: si quis stimulet, in magis exsuscitas, ut eum revocare vix possis: </text:span><text:span text:style-name="T3">(</text:span><text:span text:style-name="T1">Tom. II. Epist. 51. p. 998</text:span><text:span text:style-name="T3">), Teodosio (ap. Claudian. </text:span><text:span text:style-name="T1">in IV. Cons. Hon. 866. etc</text:span><text:span text:style-name="T3">.) esorta il figlio a moderar la sua collera.</text:span></text:p></text:note-body></text:note></text:span></text:span><text:span text:style-name="T15">. L'attivo coraggio di lui era capace degli sforzi più vigorosi, quando si trattava d'ottenere un </text:span><text:soft-page-break/><text:span text:style-name="T15">oggetto importante; ma tosto che avea eseguito il suo disegno, o superato il pericolo, l'eroe s'abbandonava ad un non glorioso riposo, e dimenticatosi che il tempo d'un Principe è dovuto al suo popolo, si dava tutto al godimento degl'innocenti, ma vani piaceri d'una lussuriosa Corte. La natural disposizione di Teodosio era precipitosa e collerica; ed in uno stato, in cui nessuno poteva resistere alle fatali conseguenze dell'ira sua, e pochi sapevano avvertirlo, l'umano Monarca era con ragione agitato dalla coscienza della propria debolezza e della sua forza. Si studiò sempre di sopprimere o di moderare gl'impeti sregolati della passione; ed il buon successo dei suoi sforzi accrebbe il merito della sua clemenza. Ma una difficil virtù, che pretende al merito della vittoria, giace esposta al pericolo di essere vinta; ed il regno d'un savio e misericordioso Principe fu macchiato da un atto di crudeltà, che avrebbe infamato gli Annali di Nerone o di Domiziano. Dentro lo spazio di tre anni l'incostante Istorico di Teodosio è costretto a riferire il generoso perdono dei cittadini d'Antiochia, e la barbara strage del popolo di Tessalonica.</text:span></text:p>
      <text:h text:style-name="Heading_20_3" text:outline-level="3"><text:bookmark-start text:name="__RefHeading___Toc19433_2060444583"/>[A. 387]<text:bookmark-end text:name="__RefHeading___Toc19433_2060444583"/></text:h>
      <text:p text:style-name="P39"><text:span text:style-name="T15">La vivace impazienza degli abitanti d'Antiochia non mostravasi mai contenta della situazione, in cui erano, o del carattere e della condotta, dei propri Sovrani. I sudditi Arriani di Teodosio deploravan la perdita delle lor Chiese; e siccome la sede d'Antiochia era disputata da </text:span><text:soft-page-break/><text:span text:style-name="T15">tre Vescovi, rivali fra loro, la sentenza, che decise le pretensioni loro, eccitò le doglianze delle due congregazioni che l'ebbero in disfavore. I bisogni della guerra Gotica e l'inevitabile spesa, che accompagnò la conclusione della pace, avea costretto l'Imperatore ad aggravare il peso delle pubbliche imposizioni; e siccome le Province dell'Asia non avevan provato le calamità dell'Europa, così eran meno disposte a contribuire al sollievo di essa. S'avvicinava già l'avventuroso periodo del decimo anno del suo regno: festa più grata ai soldati, che ricevevano un liberal donativo, che ai sudditi, le volontarie offerte dei quali si eran da lungo tempo convertite in uno straordinario ed opprimente peso. Gli editti della tassazione interruppero il riposo ed i piaceri di Antiochia; ed il Tribunale del Magistrato fu assediato da una supplichevole folla, che in un patetico, ma da principio rispettoso linguaggio chiedeva la riforma de' propri aggravj. Essi furono appoco appoco infiammati dall'orgoglio degli altieri governatori, che trattavano i loro lamenti di colpevole resistenza; il satirico loro sale degenerò in aspre e rabbiose invettive; e le invettive del popolo insensibilmente dalle potestà subordinate del governo giunsero ad attaccare il sacro carattere dell'Imperatore medesimo. Il furore, provocato da una debole opposizione, si scaricò sulle immagini della Famiglia Imperiale, che si erano innalzate come oggetti di pubblica venerazione nei luoghi più cospicui della città. Furono insolentemente gettate a terra dai loro piedestalli le statue di Teodosio, di suo padre, di Flaccilla sua moglie, dei due </text:span><text:soft-page-break/><text:span text:style-name="T15">suoi figli Arcadio ed Onorio; queste furono spezzate o strascinate con disprezzo per le strade: e le indegnità commesse contro le rappresentazioni della Maestà Imperiale, sufficientemente spiegavano gli empj e ribelli desiderj della plebe. Il tumulto fu quasi subito soppresso dall'arrivo d'un corpo d'arcieri; ed Antiochia ebbe agio di riflettere alla natura ed alle conseguenze del suo delitto</text:span><text:span text:style-name="Footnote_20_Symbol"><text:span text:style-name="T15"><text:note text:id="ftn547" text:note-class="footnote"><text:note-citation>547</text:note-citation><text:note-body><text:p text:style-name="Footnote"><text:span text:style-name="T3">Tanto i Cristiani che i Pagani erano d'accordo nel credere che i demonj suscitato avessero la sedizione d'Antiochia. Si facea veder per le strade, dice Sozomeno (l. VII. c. 23), una donna gigantesca con una sferza in mano. Un vecchio, dice Libanio (</text:span><text:span text:style-name="T1">Orat</text:span><text:span text:style-name="T3">. XII. p. 396) si trasformò in giovane, e quindi in fanciullo.</text:span></text:p></text:note-body></text:note></text:span></text:span><text:span text:style-name="T15">. Il Governatore della provincia, com'esigeva il suo uffizio, mandò all'Imperatore un fedele ragguaglio di tutto il fatto; mentre i cittadini tremanti affidaron la confessione del delitto e le proteste del pentimento allo zelo di Flaviano loro Vescovo, ed all'eloquenza del Senatore Ilario, amico e probabilissimamente discepolo di Libanio; i talenti del quale non furono in quella trista occasione inutili alla sua patria</text:span><text:span text:style-name="Footnote_20_Symbol"><text:span text:style-name="T15"><text:note text:id="ftn548" text:note-class="footnote"><text:note-citation>548</text:note-citation><text:note-body><text:p text:style-name="P53">Zosimo nel suo breve e non ingenuo racconto (l. IV. p. 258. 259), erra sicuramente in mandare Libanio stesso a Costantinopoli. Le proprie orazioni di lui indicano, che restò in Antiochia.</text:p></text:note-body></text:note></text:span></text:span><text:span text:style-name="T15">. Ma le due capitali Antiochia e Costantinopoli eran fra loro distanti ottocento miglia; e nonostante la diligenza delle poste Imperiali, la colpevol città restò severamente punita da una lunga e terribile sospensione. Ogni romore agitava le speranze ed i timori degli Antiocheni; ed udirono con terrore, che il loro Sovrano, esacerbato dall'insulto fatto alle proprie statue, e più specialmente a quelle della diletta sua mo</text:span><text:soft-page-break/><text:span text:style-name="T15">glie, avea risoluto di far livellare al suolo quella delinquente città e trucidarne senza distinzione di età o di sesso i colpevoli abitatori</text:span><text:span text:style-name="Footnote_20_Symbol"><text:span text:style-name="T15"><text:note text:id="ftn549" text:note-class="footnote"><text:note-citation>549</text:note-citation><text:note-body><text:p text:style-name="Footnote"><text:span text:style-name="T3">Libanio (</text:span><text:span text:style-name="T1">Orat. I. p. 6. Edit. Venet</text:span><text:span text:style-name="T3">.) dichiara, che sotto un regno di quella sorte, il timor del macello era senza fondamento ed assurdo, specialmente, nell'assenza dell'Imperatore, poichè la sua presenza, secondo l'eloquente schiavo, avrebbe potuto legittimare gli atti più sanguinosi.</text:span></text:p></text:note-body></text:note></text:span></text:span><text:span text:style-name="T15">, molti dei quali erano già tratti dalle loro apprensioni a cercare un rifugio nelle montagne della Siria, e nel vicino deserto. Finalmente, ventiquattro giorni dopo la sedizione, il Generale Ellebico, e Cesario Maestro degli Uffizi dichiararono la volontà dell'Imperatore, e la sentenza d'Antiochia. Quella superba Capitale restò degradata dallo stato di città; e la metropoli dell'Oriente, spogliata delle sue terre, dei suoi privilegi e delle sue rendite, fu sottoposta, coll'umiliante denominazion di villaggio, alla giurisdizione di Laodicea</text:span><text:span text:style-name="Footnote_20_Symbol"><text:span text:style-name="T15"><text:note text:id="ftn550" text:note-class="footnote"><text:note-citation>550</text:note-citation><text:note-body><text:p text:style-name="Footnote"><text:span text:style-name="T3">Laodicea sulla costa marittima, settantacinque miglia distante da Antiochia (vedi Noris </text:span><text:span text:style-name="T1">Epoch. </text:span><text:span text:style-name="T32">Syro-Maced. Diss. 3. p. 230</text:span><text:span text:style-name="T33">). </text:span><text:span text:style-name="T3">Gli Antiocheni si stimarono offesi, che la città di Seleucia, lor dipendente, ardisse d'interceder per loro.</text:span></text:p></text:note-body></text:note></text:span></text:span><text:span text:style-name="T15">. Chiusi furono i bagni, i teatri ed il circo; ed affinchè rimanesse nell'istesso tempo sospesa ogni sorgente di abbondanza e di piacere, fu abolita dalle rigide istruzioni di Teodosio la distribuzione del grano. Si procedè in seguito da' commissari di esso ad investigare la colpa di ciascheduno, sì di quelli che distrutto avevano le sacre statue, che di quelli che non l'aveano impedito. S'alzò in mezzo del Foro il tribunale di Ellebico e di Cesario, circondato da soldati armati. Comparivano in catene avanti di loro i più nobili e più ricchi cittadini d'Antio</text:span><text:soft-page-break/><text:span text:style-name="T15">chia, s'accompagnava l'esame dall'uso della tortura, e secondo il giudizio di quegli straordinari Magistrati veniva pronunziata o sospesa la lor sentenza. Le case dei rei furono esposte alla vendita, le loro mogli e figliuoli furono ad un tratto ridotti dall'abbondanza e dal lusso alla più abbietta miseria; e si aspettava, che una sanguinosa esecuzione finisse gli orrori d'un giorno</text:span><text:span text:style-name="Footnote_20_Symbol"><text:span text:style-name="T15"><text:note text:id="ftn551" text:note-class="footnote"><text:note-citation>551</text:note-citation><text:note-body><text:p text:style-name="Footnote"><text:span text:style-name="T3">Siccome i giorni del tumulto dipendono dalla festa mobile di Pasqua, essi non si posson determinare, se non ne venga prima fissato l'anno. Dopo ricerche assai laboriose si è preferito l'anno 387 dal Tillemont (</text:span><text:span text:style-name="T1">Hist. des Emper. </text:span><text:span text:style-name="T32">Tom. V. p. 741. </text:span><text:span text:style-name="T1">744</text:span><text:span text:style-name="T3">), e dal Montfaucon (</text:span><text:span text:style-name="T1">Chrys. </text:span><text:span text:style-name="T30">T. XIII. p. 105-110</text:span><text:span text:style-name="T29">).</text:span></text:p></text:note-body></text:note></text:span></text:span><text:span text:style-name="T15">, che il predicatore d'Antiochia, l'eloquente Grisostomo, ha rappresentato come una viva immagine dell'ultimo ed universal giudizio del Mondo. Ma i Ministri di Teodosio eseguivano con ripugnanza il crudele uffizio che era stato loro commesso: spargevano lacrime compassionevoli sulle calamità del popolo; e riverentemente dieder orecchio alle pressanti sollecitazioni dei monaci e degli eremiti, che scesero a sciami dalle montagne</text:span><text:span text:style-name="Footnote_20_Symbol"><text:span text:style-name="T15"><text:note text:id="ftn552" text:note-class="footnote"><text:note-citation>552</text:note-citation><text:note-body><text:p text:style-name="P53">Grisostomo contrappone il loro coraggio, che non portava seco gran rischio, alla codarda fuga dei Cinici.</text:p></text:note-body></text:note></text:span></text:span><text:span text:style-name="T15">. Ellebico e Cesario si lasciarono persuadere a sospendere l'esecuzione di lor sentenza; e fu convenuto, che il primo restasse in Antiochia, mentre l'altro tornava con tutta la possibil celerità a Costantinopoli, ed arrischiavasi di consultare un'altra volta la volontà del Sovrano. L'ira di Teodosio erasi già calmata; tanto il Vescovo che l'oratore, deputati del popolo, avevano avuto una favorevole udienza; ed i rimproveri dell'Imperatore eran piuttosto le querele d'una ingiuriata amicizia, che le fiere minacce </text:span><text:soft-page-break/><text:span text:style-name="T15">dell'orgoglio e del potere. Fu accordato un libero e general perdono alla città ed a' cittadini d'Antiochia; s'apriron le porte della prigione; i Senatori, che disperavano delle proprie vite, ricuperarono il possesso delle case e dei beni loro; ed alla capitale dell'Oriente fu restituita l'antica sua dignità e lo splendore. Teodosio degnossi perfino di lodare il Senato di Costantinopoli, che avea generosamente intercesso pei propri angustiati fratelli; premiò l'eloquenza di Ilario col governo della Palestina; e licenziò il Vescovo d'Antiochia coll'espressioni più tenere di rispetto e di gratitudine. S'eressero mille nuove statue alla clemenza di Teodosio; l'applauso dei sudditi veniva confermato dall'approvazione del proprio suo cuore; e l'Imperatore confessò, che se l'esercizio della giustizia è il più importante dovere d'un Sovrano la indulgenza però della misericordia n'è il piacer più squisito</text:span><text:span text:style-name="Footnote_20_Symbol"><text:span text:style-name="T15"><text:note text:id="ftn553" text:note-class="footnote"><text:note-citation>553</text:note-citation><text:note-body><text:p text:style-name="Footnote"><text:span text:style-name="T3">Si rappresenta la sedizione d'Antiochia in una maniera vivace, e quasi drammatica da due Oratori, ciascheduno dei quali ha la sua dose d'interesse e di merito. Vedasi Libanio (</text:span><text:span text:style-name="T1">Orat. XIV. XV. p. 389. </text:span><text:span text:style-name="T32">420. Edit. Morel. Orat. I. p. 1-14. </text:span><text:span text:style-name="T1">Venet. 1754</text:span><text:span text:style-name="T3">), e le venti orazioni di S. Gio. Grisostomo </text:span><text:span text:style-name="T1">de statuis</text:span><text:span text:style-name="T3"> (T. II. p. 1-225. </text:span><text:span text:style-name="T1">edit. Montfaucon</text:span><text:span text:style-name="T3">). Io non pretendo ad una gran famigliarità personale con Grisostomo: ma il Tillemont (</text:span><text:span text:style-name="T1">Hist. des Emper. </text:span><text:span text:style-name="T32">Tom. V. p. 263. </text:span><text:span text:style-name="T30">283</text:span><text:span text:style-name="T29">), e l'Hermant (</text:span><text:span text:style-name="T30">Vie de S. Chrysost. </text:span><text:span text:style-name="T1">Tom. I. p. 137-224</text:span><text:span text:style-name="T3">) l'avevan letto con più curiosità e diligenza.</text:span></text:p></text:note-body></text:note></text:span></text:span><text:span text:style-name="T15">.</text:span></text:p>
      <text:h text:style-name="Heading_20_3" text:outline-level="3"><text:bookmark-start text:name="__RefHeading___Toc19435_2060444583"/>[A. 390]<text:bookmark-end text:name="__RefHeading___Toc19435_2060444583"/></text:h>
      <text:p text:style-name="P39"><text:span text:style-name="T15">La sedizione di Tessalonica si attribuisce ad una causa più vergognosa, e produsse molto più terribili conseguenze. Quella gran città, metropoli di tutte le Province </text:span><text:soft-page-break/><text:span text:style-name="T15">Illiriche, era stata difesa dai pericoli della guerra Gotica con forti ripari e con numerosa guarnigione. Boterico, Generale di quelle truppe, e per quanto apparisce dal nome stesso, Barbaro di nazione, aveva fra i suoi schiavi un bel fanciullo, ch'eccitò gl'impuri desideri d'uno dei cocchieri del circo. Per ordine di Boterico fu posto in carcere l'insolente e brutale amante; e pertinacemente si rigettarono gl'importuni clamori della moltitudine, che in occasione dei pubblici giuochi dolevasi dell'assenza del suo favorito, e risguardava l'abilità d'un cocchiere come un oggetto di maggiore importanza che la sua virtù. Lo sdegno del popolo era già irritato da alcune precedenti contese; e siccome s'era tratto di là il più forte della guarnigione pel servizio della guerra Italica, i deboli residui, ch'erano ancora diminuiti di numero per la diserzione, non poteron salvar l'infelice Generale dalla licenziosa lor furia. Boterico, insieme con alcuni dei suoi primi uffiziali, restarono crudelmente uccisi; i lacerati lor corpi strascinati furono per le strade; e l'Imperatore, che in quel tempo risedeva in Milano, fu sorpreso dalla notizia dell'audace e sfrenata barbarie del popolo di Tessalonica. La sentenza di qualunque Giudice spassionato avrebbe dovuto infliggere una severa pena agli autori del delitto; ed anche il merito di Boterico potè contribuire ad esacerbare il dispiacere e lo sdegno del suo Signore. Il focoso e collerico temperamento di Teodosio fu impaziente delle dilatorie formalità d'un processo criminale; e precipitosamente risolvè, che s'espiasse il sangue del suo Luogotenente con quello del </text:span><text:soft-page-break/><text:span text:style-name="T15">popolo reo. Pure il suo spirito pendea tuttora dubbioso fra i consigli di clemenza e di vendetta; lo zelo dei Vescovi avea quasi strappato dal ripugnante Imperatore la promessa di un generale perdono. Ma fu di nuovo infiammata la sua passione dalle adulanti suggestioni di Ruffino ministro di lui; e dopo che Teodosio ebbe spedito i messaggi di morte, tentò, ma troppo tardi, d'impedire l'esecuzione dei suoi ordini. Fu ciecamente commesso il gastigo di una città Romana alla spada, che senza distinzione alcuna operasse, de' Barbari; e si concertarono gli ostili preparativi coll'oscuro e perfido artifizio di un'illegittima cospirazione. A tradimento si invitò il popolo di Tessalonica in nome del suo Sovrano ai giuochi del Circo; e tal era l'insaziabile avidità loro per questi divertimenti, che da un gran numero di spettatori fu trascurata qualunque considerazione di timore o di sospetto. Appena fu ripieno quel luogo, i soldati, che erano stati posti segretamente intorno al Circo, riceverono il segnale non già della corsa, ma di un generale macello. Continuò quella promiscua carnificina per tre ore senza differenza di stranieri o di nazionali, di sesso o di età, d'innocenza o di colpa; i ragguagli più moderati fanno ascendere a settemila il numero degli uccisi; ed alcuni scrittori asseriscono, che furono sacrificate più di quindicimila vittime all'ombra di Boterico. Un mercante forastiero, che probabilmente non aveva avuto parte nell'uccisione di esso, offerì la propria vita e tutte le sue ricchezze per salvare uno dei suoi due figli; ma mentre il padre stava esitando con uguale tenerezza, mentr'era </text:span><text:soft-page-break/><text:span text:style-name="T15">dubbioso nella scelta, e ripugnante alla condanna, i soldati posero fine alla sua sospensione coll'immergere nel momento stesso i lor ferri nei petti dei miseri giovani. L'apologia degli assassini, che erano cioè obbligati a produrre un determinato numero di teste, non serve che ad accrescere, coll'apparenza dell'ordine e della premeditazione, gli orrori della strage, che fu eseguita per comandamento di Teodosio. S'aggrava la colpa dell'Imperatore dalla lunga e frequente residenza di lui in Tessalonica. Eran famigliari, e tuttora presenti all'immaginazione di esso la situazione di quella sfortunata città, l'aspetto delle contrade e delle fabbriche, le vesti ed i volti degli abitatori e Teodosio aveva un forte e vivo sentimento dell'esistenza di quel popolo ch'egli distrusse</text:span><text:span text:style-name="Footnote_20_Symbol"><text:span text:style-name="T15"><text:note text:id="ftn554" text:note-class="footnote"><text:note-citation>554</text:note-citation><text:note-body><text:p text:style-name="P53">La testimonianza originale d'Ambrogio (T. II. ep. 51, p. 998), d'Agostino (de Civ. Dei v. 26) e di Paolino (in vit. Ambros. c. 24), si manifesta in generali espressioni di orrore e di compassione. Essa poi viene illustrata dalle successive e disuguali autorità di Sozomeno (l. VII. c. 25), di Teodoreto (l. V. c. 17), di Teofane, (Chronogr. p. 62), di Cedreno (p. 317), e di Zonara (Tom. II. l. 13. p. 34). Il solo Zosimo, parzial nemico di Teodosio, non si sa per qual causa passa sotto silenzio la peggiore delle sue azioni.</text:p></text:note-body></text:note></text:span></text:span><text:span text:style-name="T15">.</text:span></text:p>
      <text:h text:style-name="Heading_20_3" text:outline-level="3"><text:bookmark-start text:name="__RefHeading___Toc19437_2060444583"/>[A. 388]<text:note text:id="ftn555" text:note-class="footnote"><text:note-citation>555</text:note-citation><text:note-body><text:p text:style-name="Footnote">Nell'originale "338". [Nota per l'edizione elettronica Manuzio]</text:p></text:note-body></text:note><text:bookmark-end text:name="__RefHeading___Toc19437_2060444583"/></text:h>
      <text:p text:style-name="P39"><text:span text:style-name="T15">Il rispettoso attaccamento dell'Imperatore pel Clero Cattolico l'aveva disposto ad amare ed ammirare il carattere d'Ambrogio, che nel più eminente grado riuniva in sè tutte le virtù Episcopali. Gli amici ed i ministri di Teodosio imitavan l'esempio del loro Sovrano; ed egli vedeva con maggior sorpresa che dispiacere, che tutti i </text:span><text:soft-page-break/><text:span text:style-name="T15">suoi consigli segreti venivano immediatamente comunicati all'Arcivescovo, il quale agiva nella lodevole persuasione, che qualunque passo del governo civile può aver qualche connessione con la gloria di Dio o coll'interesse della vera religione. I Monaci e la plebe di Callinico, oscura città sulle frontiere della Persia, eccitati dal proprio fanatismo, e da quello del loro Vescovo, avevan tumultuariamente abbruciato un luogo d'adunanza dei Valentiniani, ed una sinagoga di Ebrei. Il sedizioso Prelato fu condannato dal magistrato della provincia o a rifabbricare la sinagoga, o a risarcirne il danno; e questa moderata sentenza fu confermata dall'Imperatore, ma non dall'Arcivescovo di Milano</text:span><text:span text:style-name="Footnote_20_Symbol"><text:span text:style-name="T15"><text:note text:id="ftn556" text:note-class="footnote"><text:note-citation>556</text:note-citation><text:note-body><text:p text:style-name="Footnote"><text:span text:style-name="T3">Vedasi tutto questo fatto appresso Ambrogio (</text:span><text:span text:style-name="T1">Tom. II. epist. 60. 61. p. 946-956</text:span><text:span text:style-name="T3">), e Paolino di lui biografo (c. 23). Bayle e Barbeirac (</text:span><text:span text:style-name="T1">Moral des Peres c. 17. p. 325</text:span><text:span text:style-name="T3">. ec.) hanno giustamente condannato l'Arcivescovo.</text:span></text:p></text:note-body></text:note></text:span></text:span><text:span text:style-name="T15">. Ei dettò una lettera di censura e di rimprovero, che più sarebbe stata forse a proposito, se l'Imperatore avesse ricevuto la circoncisione, e rinunciato alla fede del suo Battesimo. Ambrogio considera la tolleranza della religione Giudaica come una persecuzione della Cristiana; arditamente dichiara, ch'egli stesso ed ogni vero fedele avrebbe ardentemente disputato al Vescovo di Callinico il merito del fatto e la corona del martirio, e si duole ne' termini più patetici, che la esecuzione della sentenza sarebbe stata fatale alla fama ed alla salvazione di Teodosio. Poichè questo privato avvertimento non produsse immediatamente l'effetto, l'Arcivescovo pubblicamente dal pulpito</text:span><text:span text:style-name="Footnote_20_Symbol"><text:span text:style-name="T15"><text:note text:id="ftn557" text:note-class="footnote"><text:note-citation>557</text:note-citation><text:note-body><text:p text:style-name="P53">Il suo discorso è una strana allegoria della verga di Geremia, di un albero di mandorle, della donna che bagnò ed unse i piedi di Cristo: ma la perorazione è diretta e personale.</text:p></text:note-body></text:note></text:span></text:span><text:span text:style-name="T15"> diresse il </text:span><text:soft-page-break/><text:span text:style-name="T15">discorso all'Imperatore sul Trono</text:span><text:span text:style-name="Footnote_20_Symbol"><text:span text:style-name="T15"><text:note text:id="ftn558" text:note-class="footnote"><text:note-citation>558</text:note-citation><text:note-body><text:p text:style-name="Footnote"><text:span text:style-name="T1">Hodie, Episcope, de me proposuisti</text:span><text:span text:style-name="T3">. Ambrogio lo confessò modestamente; ma con forza riprese Timesto, Generale di Cavalleria e d'infanteria, che aveva ardito di dire, che i Monaci di Callinico meritavan d'esser puniti.</text:span></text:p></text:note-body></text:note></text:span></text:span><text:span text:style-name="T15">, nè volle offrir l'oblazione dell'altare, finattantochè non ebbe ottenuto da Teodosio una solenne e positiva dichiarazione, che assicurasse l'impunità del Vescovo e dei Monaci di Callinico. Fu sincera la ritrattazione di Teodosio</text:span><text:span text:style-name="Footnote_20_Symbol"><text:span text:style-name="T15"><text:note text:id="ftn559" text:note-class="footnote"><text:note-citation>559</text:note-citation><text:note-body><text:p text:style-name="Footnote"><text:span text:style-name="T3">Ma cinque anni dopo, essendo lontano Teodosio dalla spirituale sua guida, tollerò gli Ebrei, e condannò la distruzione delle loro sinagoghe. (</text:span><text:span text:style-name="T1">Cod. Teod. l. XVI. Tit. VIII. leg. 9 col comment. del Gotofredo Tom. VI. p. 225</text:span><text:span text:style-name="T3">).</text:span></text:p></text:note-body></text:note></text:span></text:span><text:span text:style-name="T15">; e nel tempo della sua residenza in Milano continuamente andò crescendo l'affetto, che avea verso d'Ambrogio per l'abitudine di una pia e famigliare conversazione.</text:span></text:p>
      <text:p text:style-name="P39"><text:span text:style-name="T15">Quando Ambrogio seppe la strage di Tessalonica, il suo spirito fu ripieno d'orrore e di angustia. Ritirossi alla campagna per soddisfare il proprio dolore, e per evitar la presenza di Teodosio. Ma siccome l'Arcivescovo era persuaso, che un timido silenzio lo avrebbe renduto complice del misfatto, rappresentò in una privata lettera l'enormità del delitto, che non potea cancellarsi che mediante le lacrime della penitenza. L'Episcopal vigore d'Ambrogio fu temperato dalla prudenza, e si contentò d'indicargli</text:span><text:span text:style-name="Footnote_20_Symbol"><text:span text:style-name="T15"><text:note text:id="ftn560" text:note-class="footnote"><text:note-citation>560</text:note-citation><text:note-body><text:p text:style-name="Footnote"><text:span text:style-name="T33">Ambros. </text:span><text:span text:style-name="T32">Tom. II. Ep. 51 p. 997-1001</text:span><text:span text:style-name="T33">. </text:span><text:span text:style-name="T3">La sua lettera è una miserabile cantilena sopra un nobil soggetto. Ambrogio sapeva meglio operare, che scrivere. Le sue composizioni sono prive di gusto o di genio, senza lo spirito di Tertulliano, la copiosa eleganza di Lattanzio, il vivace sapere di Girolamo o la grave energia di Agostino.</text:span></text:p></text:note-body></text:note></text:span></text:span><text:span text:style-name="T15"> una specie di scomunica indiretta, assicurandolo, che era stato avvertito in visione di non offerire il sacrifizio in nome o in presenza di Teodosio; ed avvi</text:span><text:soft-page-break/><text:span text:style-name="T15">sandolo, che si limitasse all'uso delle preghiere, senz'ardire d'accostarsi all'altare di Cristo, o di ricevere la santa Eucarestia con quelle mani che erano tuttavia contaminate dal sangue di un innocente popolo. Era l'Imperatore profondamente agitato dai propri rimproveri e da quelli del suo padre spirituale; e dopo d'avere pianto le dannose ed irreparabili conseguenze del suo precipitoso furore, si dispose a fare, giusta l'usata forma, le sue devozioni nella Chiesa maggiore di Milano. Fu egli arrestato nel vestibolo dall'Arcivescovo, che col tuono e col linguaggio di un Ambasciatore del Cielo, dichiarò al suo Sovrano, che la contrizione privata non era sufficiente a purgare un delitto pubblico, o a soddisfar la giustizia dell'offesa Divinità. Teodosio umilmente rappresentò, che se egli aveva commesso il delitto dell'omicidio, David, che era l'uomo secondo il cuore di Dio, era stato non solo reo d'omicidio, ma ancor d'adulterio. «Tu hai imitato Davide nel delitto, imitalo dunque nella penitenza»: tale fu la risposta dell'inflessibile Ambrogio. Si accettarono le rigorose condizioni del perdono e della pace; ed è riportata la pubblica penitenza dell'Imperator Teodosio come uno dei più onorevoli avvenimenti negli annali della Chiesa. Secondo le regole più moderate della disciplina ecclesiastica, ch'era in vigore nel quarto secolo, s'espiava il delitto d'omicidio con la penitenza di vent'anni</text:span><text:span text:style-name="Footnote_20_Symbol"><text:span text:style-name="T15"><text:note text:id="ftn561" text:note-class="footnote"><text:note-citation>561</text:note-citation><text:note-body><text:p text:style-name="Footnote"><text:span text:style-name="T3">Secondo la disciplina di S. Basilio (</text:span><text:span text:style-name="T1">can. 56</text:span><text:span text:style-name="T3">), l'omicida volontario per </text:span><text:span text:style-name="T1">quattro</text:span><text:span text:style-name="T3"> anni era piangente: </text:span><text:span text:style-name="T1">cinque</text:span><text:span text:style-name="T3"> audiente, </text:span><text:span text:style-name="T1">sette</text:span><text:span text:style-name="T3"> prostrato; e </text:span><text:span text:style-name="T1">quattro</text:span><text:span text:style-name="T3"> consistente. Io ho l'originale (Beveridge </text:span><text:span text:style-name="T1">Pand. Tom. 2. p. 47, 151</text:span><text:span text:style-name="T3">) ed una traduzione (Chardon </text:span><text:span text:style-name="T1">Hist. des Sacrem. T. 4, p. 219-277</text:span><text:span text:style-name="T3">) delle Epistole Canoniche di S. Basilio.</text:span></text:p></text:note-body></text:note></text:span></text:span><text:span text:style-name="T15">; e siccome nel corso della vita umana era im</text:span><text:soft-page-break/><text:span text:style-name="T15">possibile di purgare il moltiplice reato della strage di Tessalonica, il delinquente avrebbe dovuto escludersi dalla santa comunione fino all'ora della sua morte. Ma l'Arcivescovo, consultando le massime di una religiosa politica, accordò qualche indulgenza al grado dell'illustre penitente, che umiliò fino alla polvere la sublimità del diadema, e potè ammettersi la pubblica edificazione come un forte motivo per abbreviar la durata della sua pena. Era abbastanza, che l'Imperator dei Romani, spogliato delle insegne Reali, comparisse nella positura di dolente e di supplichevole, e che in mezzo alla Chiesa di Milano umilmente chiedesse, con singhiozzi e con lacrime, il perdono delle sue colpe</text:span><text:span text:style-name="Footnote_20_Symbol"><text:span text:style-name="T15"><text:note text:id="ftn562" text:note-class="footnote"><text:note-citation>562</text:note-citation><text:note-body><text:p text:style-name="Footnote"><text:span text:style-name="T3">La penitenza di Teodosio viene autenticamente descritta da Ambrogio (</text:span><text:span text:style-name="T1">Tom. VI. de obit. Theod. c. 34. p. 1207</text:span><text:span text:style-name="T3">), da Agostino (</text:span><text:span text:style-name="T1">de civ. Dei v. 26</text:span><text:span text:style-name="T3">), e da Paolino (</text:span><text:span text:style-name="T1">in vit. Ambros. c. 24</text:span><text:span text:style-name="T3">). Socrate è ignorante, e Sozomeno (</text:span><text:span text:style-name="T1">l. VII. c. 25</text:span><text:span text:style-name="T3">) succinto; e bisogna servirsi con cautela della copiosa narrazione di Teodoreto.</text:span></text:p></text:note-body></text:note></text:span></text:span><text:span text:style-name="T15">. In questa cura spirituale, Ambrogio impiegò i diversi metodi della dolcezza e della severità. Dopo una dilazione di circa otto mesi, fu restituita a Teodosio la comunion dei fedeli; e l'editto, che frappone un salutevole spazio di trenta giorni fra la sentenza e l'esecuzione di essa, può riguardarsi come il degno frutto della sua penitenza</text:span><text:span text:style-name="Footnote_20_Symbol"><text:span text:style-name="T15"><text:note text:id="ftn563" text:note-class="footnote"><text:note-citation>563</text:note-citation><text:note-body><text:p text:style-name="Footnote"><text:span text:style-name="T32">Cod. Theod. l. IX. tit. 40. leg. 13.</text:span><text:span text:style-name="T33"> </text:span><text:span text:style-name="T3">La data e le circostanze di questa legge portano seco delle difficoltà; ma io mi sento inclinato a favorire gli onesti sforzi del Tillemont (</text:span><text:span text:style-name="T1">Hist. des Emp. Tom. V. p. 721</text:span><text:span text:style-name="T3">), e del Pagi, (</text:span><text:span text:style-name="T1">Crit. Tom. I. p. 158</text:span><text:span text:style-name="T3">).</text:span></text:p></text:note-body></text:note></text:span></text:span><text:span text:style-name="T15">. I posteri hanno applaudito alla virtuosa fermezza dell'Arcivescovo, e l'e</text:span><text:soft-page-break/><text:span text:style-name="T15">sempio di Teodosio può servire a provare la vantaggiosa influenza di quei principj, che possono sforzare un Monarca, superiore ai timori delle pene umane, a rispettare le leggi e i ministri d'un Giudice invisibile. «Un Principe (dice Montesquieu) sul quale hanno forza le speranze ed i timori della religione, si può paragonare ad un leone, docile soltanto alla voce ed alla mano del suo custode»</text:span><text:span text:style-name="Footnote_20_Symbol"><text:span text:style-name="T15"><text:note text:id="ftn564" text:note-class="footnote"><text:note-citation>564</text:note-citation><text:note-body><text:p text:style-name="Footnote"><text:span text:style-name="T30">Un prince, qui aime la religion, et qui la craint, est un lion qui cède à la main qui le flatte, ou à la voix qui l'appaise.</text:span><text:span text:style-name="T29"> Esprit des loix I. XXIV. c. 2.</text:span></text:p></text:note-body></text:note></text:span></text:span><text:span text:style-name="T15">. I moti dunque di una reale fiera dipenderanno e dall'inclinazione e dall'interesse dell'uomo, che ha acquistato una sì pericolosa autorità sopra di essa, ed il sacerdote, che ha nelle mani la coscienza di un Re, può accenderne o moderarne le ardenti passioni. Il medesimo Ambrogio ha sostenuto la causa dell'umanità e quella della persecuzione con ugual energia e con uguale successo.</text:span></text:p>
      <text:h text:style-name="Heading_20_3" text:outline-level="3"><text:bookmark-start text:name="__RefHeading___Toc19439_2060444583"/>[A. 388-391]<text:bookmark-end text:name="__RefHeading___Toc19439_2060444583"/></text:h>
      <text:p text:style-name="P39"><text:span text:style-name="T15">Dopo la disfatta e la morte del Tiranno della Gallia, il Mondo Romano restò in possesso di Teodosio. Dalla scelta di Graziano ei traeva l'onorevol suo diritto alle province dell'Oriente: egli aveva acquistato l'Occidente, per mezzo della vittoria, ed i tre anni, che passò nell'Italia, furono utilmente impiegati a ristabilire l'autorità delle leggi, ed a corregger gli abusi, che erano impunemente prevalsi durante l'usurpazione di Massimo e la minorità di Valentiniano. Il nome di questo era inserito regolarmente nei pubblici atti; ma sembrava, che la tenera </text:span><text:soft-page-break/><text:span text:style-name="T15">età e la dubbiosa fede del figliuolo di Giustina esigessero la prudente cura di un custode Ortodosso; e l'ingegnosa ambizione di Teodosio avrebbe potuto escludere l'infelice giovane senza contesa e quasi senza una parola, dall'amministrazione, ed anche dall'eredità dell'Impero. Se Teodosio avesse consultato le rigide massime dell'interesse e della politica, la sua condotta sarebbe stata giustificata dai suoi amici; ma la generosità del suo contegno in questa memoranda occasione ha vinto anche l'applauso dei suoi più inveterati nemici. Ei collocò Valentiniano sul trono di Milano, e senza stipulare alcun presente o futuro vantaggio, gli restituì l'assoluto dominio di tutte le Province, delle quali era stato spogliato dalle armi di Massimo. Alla restituzione dell'ampio suo patrimonio, Teodosio aggiunse il libero e generoso dono dei paesi oltre le Alpi, che il suo fortunato valore avea ricuperati dall'assassino di Graziano</text:span><text:span text:style-name="Footnote_20_Symbol"><text:span text:style-name="T15"><text:note text:id="ftn565" text:note-class="footnote"><text:note-citation>565</text:note-citation><text:note-body><text:p text:style-name="Footnote"><text:span text:style-name="T3">Τουτο</text:span><text:span text:style-name="T29"> </text:span><text:span text:style-name="T3">περι</text:span><text:span text:style-name="T29"> </text:span><text:span text:style-name="T3">τους</text:span><text:span text:style-name="T29"> </text:span><text:span text:style-name="T3">ευερλνειας</text:span><text:span text:style-name="T29"> </text:span><text:span text:style-name="T3">καθηκον</text:span><text:span text:style-name="T29"> </text:span><text:span text:style-name="T3">εδοξεν</text:span><text:span text:style-name="T29"> </text:span><text:span text:style-name="T3">ειναι</text:span><text:span text:style-name="T29">, </text:span><text:span text:style-name="T30">ciò parve che fosse decente verso i benefattori</text:span><text:span text:style-name="T29">. </text:span><text:span text:style-name="T3">Tal'è l'avara lode di Zosimo stesso (l. IV. p. 267). Agostino dice con qualche felicità d'espressione: </text:span><text:span text:style-name="T1">Valentinianum... misericordissima veneratione restituit</text:span><text:span text:style-name="T3">.</text:span></text:p></text:note-body></text:note></text:span></text:span><text:span text:style-name="T15">. Contento della gloria che aveva acquistato nel vendicare la morte del suo benefattore e nel liberar l'Occidente dal giogo della tirannide, l'Imperatore tornò da Milano a Costantinopoli; e pacifico possessor dell'Oriente insensibilmente ricadde negli antichi suoi abiti di lusso e d'indolenza. Teodosio adempì la sua obbligazione verso il fratello di Valentiniano, compartì la coniugal sua tenerezza alla sorella di esso; e la posterità, che ammira la pura e singolar </text:span><text:soft-page-break/><text:span text:style-name="T15">gloria dell'elevazione di lui, dee fare applauso all'incomparabil sua generosità nell'uso della vittoria.</text:span></text:p>
      <text:h text:style-name="Heading_20_3" text:outline-level="3"><text:bookmark-start text:name="__RefHeading___Toc19441_2060444583"/><text:soft-page-break/>[A. 391]<text:bookmark-end text:name="__RefHeading___Toc19441_2060444583"/></text:h>
      <text:p text:style-name="P39"><text:span text:style-name="T15">L'Imperatrice Giustina non sopravvisse lungamente al suo ritorno nell'Italia, e quantunque vedesse il trionfo di Teodosio, non le fu permesso d'influire sul governo del proprio figlio</text:span><text:span text:style-name="Footnote_20_Symbol"><text:span text:style-name="T15"><text:note text:id="ftn566" text:note-class="footnote"><text:note-citation>566</text:note-citation><text:note-body><text:p text:style-name="P53">Sozomeno l. VII. c. 14. La sua cronologia è molto irregolare.</text:p></text:note-body></text:note></text:span></text:span><text:span text:style-name="T15">. Il pernicioso attacco alla setta Arriana, che Valentiniano aveva imbevuto dall'esempio e dalle istruzioni di lei, fu presto tolto via dalle lezioni di una educazione più ortodossa. Il crescente suo zelo per la fede Nicena, e la sua filiale riverenza pel carattere e l'autorità d'Ambrogio, dispose i Cattolici a formare la più favorevol opinione delle virtù del giovane Imperatore d'Occidente</text:span><text:span text:style-name="Footnote_20_Symbol"><text:span text:style-name="T15"><text:note text:id="ftn567" text:note-class="footnote"><text:note-citation>567</text:note-citation><text:note-body><text:p text:style-name="Footnote"><text:span text:style-name="T3">Vedi Ambrogio, </text:span><text:span text:style-name="T1">Tom. II. de obit. </text:span><text:span text:style-name="T30">Valentin. c. 15. ec. p. 1178. c. 36. ec. p. 1184</text:span><text:span text:style-name="T29">. </text:span><text:span text:style-name="T3">Allorchè il giovane Imperatore faceva un trattamento, digiunava egli stesso; ricusò di vedere una bella attrice ec. Poichè ordinò che le sue fiere fossero uccise, il rimprovero d'aver amato quel divertimento appresso Filostorgio (l. XI. c. 1.) non è generoso.</text:span></text:p></text:note-body></text:note></text:span></text:span><text:span text:style-name="T15">. Applaudivano essi alla sua castità e temperanza, al disprezzo che aveva del piacere, all'applicazione per gli affari, ed alla tenera affezione di lui per le due sue sorelle, le quali però non poterono indurre l'imparzial giustizia di lui a pronunziare un'ingiusta sentenza contro l'infimo dei suoi sudditi. Ma quest'amabile giovane, prima di finire il ventesim'anno della sua età, fu oppresso da un tradimento domestico, e l'impero fu involto di nuovo negli orrori di una guerra civile. Arbogaste</text:span><text:span text:style-name="Footnote_20_Symbol"><text:span text:style-name="T15"><text:note text:id="ftn568" text:note-class="footnote"><text:note-citation>568</text:note-citation><text:note-body><text:p text:style-name="P53">Zosimo (l. IV. p. 275) loda il nemico di Teodosio. Ma egli è detestato da Socrate (l. V. c. 25) e da Orosio (l. VII. c. 35).</text:p></text:note-body></text:note></text:span></text:span><text:span text:style-name="T15">, valente soldato della nazione dei Franchi, teneva il secondo posto nella milizia di Graziano. Dopo la </text:span><text:soft-page-break/><text:span text:style-name="T15">morte del suo Signore s'unì allo stendardo di Teodosio; contribuì col suo valore e colla sua condotta militare alla distruzion del tiranno, e fu dichiarato, dopo la vittoria, Generale dell'esercito della Gallia. Il real suo merito e l'apparente sua fedeltà avean guadagnato la confidenza del Principe e del popolo; l'illimitata sua liberalità corruppe i soldati; e mentre generalmente stimavasi come la colonna dello Stato, l'ardito ed astuto Barbaro s'era segretamente determinato o a regolare o a rovinar l'Impero d'Occidente. Si distribuirono i più importanti posti dell'esercito tra i Franchi; furon promosse le creature d'Arbogaste a tutti gli onori ed uffizi del governo civile; il progresso della cospirazione allontanò dalla presenza di Valentiniano qualunque servo fedele; e l'Imperatore, senza forza e senza cognizione, cadde appoco appoco nella precaria dipendente condizione di schiavo</text:span><text:span text:style-name="Footnote_20_Symbol"><text:span text:style-name="T15"><text:note text:id="ftn569" text:note-class="footnote"><text:note-citation>569</text:note-citation><text:note-body><text:p text:style-name="Footnote"><text:span text:style-name="T3">Gregorio di Tours (</text:span><text:span text:style-name="T1">l. 2. c. 9. p. 165. nel secondo volume degli Istorici di Francia</text:span><text:span text:style-name="T3">) ci ha conservato un curioso frammento di Sulpicio Alessandro, istorico molto più valutabile di lui medesimo.</text:span></text:p></text:note-body></text:note></text:span></text:span><text:span text:style-name="T15">. Lo sdegno, che egli manifestò, quantunque potesse nascere solo dall'impaziente e precipitosa indole giovanile, può però ingenuamente anche attribuirsi allo spirito generoso di un Principe, che sentiva di non essere indegno di regnare. Secretamente invitò l'Arcivescovo di Milano ad intraprendere l'uffizio di mediatore, come garante</text:span><text:span text:style-name="Footnote_20_Symbol"><text:span text:style-name="T15"><text:note text:id="ftn570" text:note-class="footnote"><text:note-citation>570</text:note-citation><text:note-body><text:p text:style-name="P53">Nell'originale "guarante". [Nota per l'edizione elettronica Manuzio]</text:p></text:note-body></text:note></text:span></text:span><text:span text:style-name="T15"> della sua sincerità, e custode della sua salute. Pensò d'informare l'Imperatore d'Oriente dell'infelice situazione, in cui si trovava; e dichiarò, che, se Teodosio non avesse </text:span><text:soft-page-break/><text:span text:style-name="T15">potuto marciar prontamente in suo soccorso, egli avrebbe dovuto tentare di fuggir dal palazzo, o piuttosto dalla prigione di Vienna in Gallia, dove imprudentemente avea stabilito la sua residenza in mezzo alla nemica fazione. Ma le speranze d'aiuto eran lontane e dubbiose; e siccome ogni giorno somministrava qualche nuova provocazione, l'Imperatore, senza forza o consiglio, con troppa fretta risolvè di arrischiare un'immediata contesa col potente suo Generale. Ricevè Arbogaste sul trono, e mentre il Conte s'accostava con qualche apparenza di rispetto, gli diede un foglio, che indicava la dimissione da tutti i suoi impieghi. «La mia autorità» (rispose Arbogaste con insultante freddezza) «non dipende dal sorriso o dal sopracciglio di un Monarca»; e con disprezzo gettò il foglio sul suolo. L'irato Monarca s'attaccò alla spada di una delle guardie, che si sforzò di trarre dal fodero; e non fu senza qualche sorta di violenza, che gli fu impedito di usar quell'arme fatale contro il suo nemico o se stesso.</text:span></text:p>
      <text:h text:style-name="Heading_20_3" text:outline-level="3"><text:bookmark-start text:name="__RefHeading___Toc19443_2060444583"/><text:soft-page-break/>[A. 392]<text:bookmark-end text:name="__RefHeading___Toc19443_2060444583"/></text:h>
      <text:p text:style-name="P39"><text:span text:style-name="T15">Pochi giorni dopo tale straordinario contrasto, in cui si era manifestato il risentimento e la debolezza dell'infelice Valentiniano, si trovò strangolato nel suo quartiere; e s'impiegò qualche cura per cuoprire il manifesto delitto di Arbogaste, e persuadere il Mondo, che la morte del giovane Imperatore era stato il volontario effetto della propria disperazione</text:span><text:span text:style-name="Footnote_20_Symbol"><text:span text:style-name="T15"><text:note text:id="ftn571" text:note-class="footnote"><text:note-citation>571</text:note-citation><text:note-body><text:p text:style-name="Footnote"><text:span text:style-name="T3">Il Gotofredo (</text:span><text:span text:style-name="T1">dissert. ad Philostorg. p. 428-434</text:span><text:span text:style-name="T3">) ha diligentemente raccolto tutte le circostanze della morte di Valentiniano II. Le variazioni e l'ignoranza degli scrittori contemporanei provano che essa fu segreta.</text:span></text:p></text:note-body></text:note></text:span></text:span><text:span text:style-name="T15">. Il corpo di lui fu con decente pompa condotto a sepellirsi in Milano, e l'Arcivescovo recitò un'orazione funebre, per rammentarne le virtù e le sventure</text:span><text:span text:style-name="Footnote_20_Symbol"><text:span text:style-name="T15"><text:note text:id="ftn572" text:note-class="footnote"><text:note-citation>572</text:note-citation><text:note-body><text:p text:style-name="Footnote"><text:span text:style-name="T30">De obitu Valentin. </text:span><text:span text:style-name="T32">Tom. II: p. 1173. </text:span><text:span text:style-name="T1">1196</text:span><text:span text:style-name="T3">. Egli è costretto ad usare un linguaggio discreto ed oscuro: pure è molto più ardito di quello che alcun laico, o forse qualunque altro Ecclesiastico si sarebbe arrischiato di essere.</text:span></text:p></text:note-body></text:note></text:span></text:span><text:span text:style-name="T15">. In quest'occasione la umanità d'Ambrogio l'indusse a sconvolgere in singolar modo il suo sistema teologico, ed a confortare le piangenti sorelle di Valentiniano, con assicurarle che il pio lor fratello, quantunque non avesse ricevuto il sacramento del Battesimo, era stato introdotto senza difficoltà nelle sedi della beatitudine eterna</text:span><text:span text:style-name="Footnote_20_Symbol"><text:span text:style-name="T15"><text:note text:id="ftn573" text:note-class="footnote"><text:note-citation>573</text:note-citation><text:note-body><text:p text:style-name="Footnote"><text:span text:style-name="T3">Vedi c. 51. </text:span><text:span text:style-name="T1">p. 1188. c. 75. p. 1193</text:span><text:span text:style-name="T3">. </text:span><text:span text:style-name="T33">Dom Chardon (</text:span><text:span text:style-name="T32">Hist. des Sacrem. </text:span><text:span text:style-name="T1">Tom. I. p. 86</text:span><text:span text:style-name="T3">), che confessa che S. Ambrogio sostiene col maggior vigore l'</text:span><text:span text:style-name="T1">indispensabile</text:span><text:span text:style-name="T3"> necessità del Battesimo, stenta a conciliare la contraddizione.</text:span></text:p></text:note-body></text:note></text:span></text:span><text:span text:style-name="T15">.</text:span></text:p>
      <text:p text:style-name="P39"><text:span text:style-name="T15">La prudenza d'Arbogaste aveva preparato il successo dei suoi ambiziosi disegni; ed i Provinciali, nei petti dei quali era già estinto qualunque sentimento di patriottismo o di fedeltà, con mansueta rassegnazione aspettava</text:span><text:soft-page-break/><text:span text:style-name="T15">no l'ignoto Signore, che la scelta di un Franco avrebbe posto sul trono Imperiale. Ma qualche residuo di orgoglio e di pregiudizio tuttavia s'opponeva all'elevazione d'Arbogaste medesimo; ed il giudizioso Barbaro stimò consiglio migliore quello di regnare sotto il nome di qualche dipendente Romano. Ei diede la porpora al Retore Eugenio</text:span><text:span text:style-name="Footnote_20_Symbol"><text:span text:style-name="T15"><text:note text:id="ftn574" text:note-class="footnote"><text:note-citation>574</text:note-citation><text:note-body><text:p text:style-name="Footnote"><text:span text:style-name="T36">Quem sibi Germanus famulum delegerat exul</text:span><text:span text:style-name="T37">. </text:span><text:span text:style-name="T3">Tal'è la disprezzante espressione di Claudiano (</text:span><text:span text:style-name="T1">IV Cons. Hon. 74</text:span><text:span text:style-name="T3">). Eugenio professava il Cristianesimo; ma è probabile in un grammatico, che fosse in segreto attaccato al Paganesimo (Sozomen. l. VII. c. 22 Filostorg. l. XI. c. 2), e quasi l'assicurerebbe l'amicizia di Zosimo (l. IV. p. 276, 277).</text:span></text:p></text:note-body></text:note></text:span></text:span><text:span text:style-name="T15">, ch'esso aveva già promosso dal posto di suo Segretario domestico, a quello di Maestro degli Uffizi. Nel corso dei privati e dei pubblici impieghi, il Conte aveva sempre approvato l'attaccamento e l'abilità di Eugenio; la sua dottrina ed eloquenza, sostenuta dalla gravità dei costumi, gli conciliava la stima del popolo; e la ripugnanza, con cui parve salire sul trono, può inspirare una favorevole prevenzione della virtù e moderazione di esso. Furono immediatamente spediti alla Corte di Teodosio gli Ambasciatori del nuovo Imperatore, per fargli sapere con affettata mestizia l'infelice accidente della morte di Valentiniano, e per chiedere, senza rammentare il nome d'Arbogaste, che il Monarca Orientale abbracciasse per suo legittimo collega il rispettabile cittadino, che aveva ottenuto l'unanime suffragio degli eserciti e delle Province occidentali</text:span><text:span text:style-name="Footnote_20_Symbol"><text:span text:style-name="T15"><text:note text:id="ftn575" text:note-class="footnote"><text:note-citation>575</text:note-citation><text:note-body><text:p text:style-name="P53">Zosimo (l. IV. p. 278) fa menzione di quest'ambasceria; ma un'altra storia lo distrae dal riferirne l'evento.</text:p></text:note-body></text:note></text:span></text:span><text:span text:style-name="T15">. Teodosio fu giustamente irritato, che la perfidia d'un Barbaro avesse in </text:span><text:soft-page-break/><text:span text:style-name="T15">un momento distrutto le fatiche ed il frutto delle sue precedenti vittorie; e fu eccitato dalle lacrime dell'amata sua moglie</text:span><text:span text:style-name="Footnote_20_Symbol"><text:span text:style-name="T15"><text:note text:id="ftn576" text:note-class="footnote"><text:note-citation>576</text:note-citation><text:note-body><text:p text:style-name="Footnote"><text:span text:style-name="T3">Συνεταραξεν η τουτου γαμετη Γαλλα βασιληια τον αδελφον ολοφυρομενη: </text:span><text:span text:style-name="T1">l'eccitò l'Imperatrice Galla, sua moglie, che piangeva il fratello</text:span><text:span text:style-name="T3">. Zosimo l. IV. p. 278. In seguito dice (p. 280), che Galla morì di parto, e riferisce che fu estrema l'afflizione del marito, ma breve.</text:span></text:p></text:note-body></text:note></text:span></text:span><text:span text:style-name="T15"> a vendicare la morte dello sfortunato fratello di lei, ed a sostenere un'altra volta con le armi la violata Maestà del Trono. Ma siccome una seconda conquista dell'Occidente era un'impresa pericolosa e difficile, rimandò con splendidi doni e con ambigua risposta gli Ambasciatori di Eugenio, e furono impiegati quasi due anni nei preparativi della guerra civile.</text:span></text:p>
      <text:p text:style-name="P39"><text:span text:style-name="T15">Avanti di appigliarsi ad alcun decisivo partito, il pietoso Imperatore bramava di sapere la volontà del Cielo, e poichè il progresso del Cristianesimo aveva fatto tacere gli oracoli di Delfo e di Dodona, consultò un Monaco Egiziano il quale secondo l'opinione d'allora, godeva del dono dei miracoli e della cognizion del futuro. Eutropio, uno degli Eunuchi favoriti del palazzo di Costantinopoli, s'imbarcò per Alessandria, di dove navigò su pel Nilo fino alla città di Licopoli o dei Lupi, situata nella remota provincia della Tebaide</text:span><text:span text:style-name="Footnote_20_Symbol"><text:span text:style-name="T15"><text:note text:id="ftn577" text:note-class="footnote"><text:note-citation>577</text:note-citation><text:note-body><text:p text:style-name="Footnote"><text:span text:style-name="T3">Licopoli è la moderna </text:span><text:span text:style-name="T1">Siut</text:span><text:span text:style-name="T3">, ossia </text:span><text:span text:style-name="T1">Osiot</text:span><text:span text:style-name="T3">, città di Said, della grandezza incirca di S. Denis, che fa un vantaggioso commercio col regno di Sennaar; ed ha una molto conveniente fontana, </text:span><text:span text:style-name="T1">cujus potu signa virginitatis eripiuntur</text:span><text:span text:style-name="T3">. </text:span><text:span text:style-name="T29">Vedi Danville (</text:span><text:span text:style-name="T30">Descr. de l'Egypt. p. 171</text:span><text:span text:style-name="T29">), Abulfeda (</text:span><text:span text:style-name="T30">Desc. </text:span><text:span text:style-name="T1">Aegipt. p. 74</text:span><text:span text:style-name="T3">) e le curiose annotazioni (p. 25. 92) del suo editore Michaelis.</text:span></text:p></text:note-body></text:note></text:span></text:span><text:span text:style-name="T15">. Nelle vicinanze di quella città e sulla cima di un alto monte, il Santo Giovanni</text:span><text:span text:style-name="Footnote_20_Symbol"><text:span text:style-name="T15"><text:note text:id="ftn578" text:note-class="footnote"><text:note-citation>578</text:note-citation><text:note-body><text:p text:style-name="Footnote"><text:span text:style-name="T3">Fu descritta la vita di Giovanni di Licopoli da due dei suoi amici, da Ruffino (l. II. c. 1. p. 449) e da Palladio (Hist. Laus. c. 43 p. 738) nella gran Collezione delle Vitae Patrum di Rosvveide. </text:span><text:span text:style-name="T29">Il Tillemont (</text:span><text:span text:style-name="T30">Mem. Eccles. T. X. p. 718. </text:span><text:span text:style-name="T1">720</text:span><text:span text:style-name="T3">) ne ha determinata la cronologia.</text:span></text:p></text:note-body></text:note></text:span></text:span><text:span text:style-name="T15">, ave</text:span><text:soft-page-break/><text:span text:style-name="T15">va fabbricato con le sue proprie mani un'umil cella, nella quale era dimorato più di cinquant'anni senz'aprire la porta, senza veder la faccia di alcuna donna, e senza gustar cibo, che si fosse preparato per mezzo del fuoco o qualche arte umana. Egli consumava cinque giorni della settimana in preghiere e meditazioni; ma il sabbato e la domenica ordinariamente apriva una piccola finestra, e dava udienza alla folla dei supplicanti, che continuamente vi concorrevano da tutte le parti del Mondo. S'accostò alla finestra in rispettoso portamento l'Eunuco di Teodosio, propose le sue dimande intorno all'evento della guerra civile, ed in breve tornò con un favorevole oracolo, che animò il coraggio dell'Imperatore con la sicurezza d'una sanguinosa ma infallibil vittoria</text:span><text:span text:style-name="Footnote_20_Symbol"><text:span text:style-name="T15"><text:note text:id="ftn579" text:note-class="footnote"><text:note-citation>579</text:note-citation><text:note-body><text:p text:style-name="Footnote"><text:span text:style-name="T3">Sozomeno l. VII. c. 22. Claudiano (</text:span><text:span text:style-name="T1">in Eutrop. l. I. 311</text:span><text:span text:style-name="T3">) fa menzione del viaggio dell'Eunuco: ma deride col maggior disprezzo i sogni Egiziani, e gli oracoli del Nilo.</text:span></text:p></text:note-body></text:note></text:span></text:span><text:span text:style-name="T15">. Fu preceduto l'adempimento della predizione da tutti quei mezzi, che somministrar poteva l'umana prudenza. Si scelse l'industria dei due generali, Stilicone e Timasio, per compire il numero, e ristabilir la disciplina delle legioni Romane. Marciarono le formidabili truppe dei Barbari, sotto le insegne dei nativi lor Capitani. Erano arrolati al servizio del medesimo Principe l'Ibero, l'Arabo, e il Goto, che si miravan l'un l'altro con vicendevol sorpresa; ed il famoso Alarico acquistò nella scuola di Teodosio quella cognizione dell'arte della guerra, che poi esercitò con tanta fatalità per la distruzione di Roma</text:span><text:span text:style-name="Footnote_20_Symbol"><text:span text:style-name="T15"><text:note text:id="ftn580" text:note-class="footnote"><text:note-citation>580</text:note-citation><text:note-body><text:p text:style-name="Footnote"><text:span text:style-name="T10">Zosimo l. IV. p. 280. </text:span><text:span text:style-name="T9">Socrat. l. VII. 10,. </text:span><text:span text:style-name="T10">Alarico medesimo (de bello Get. 524) si ferma con più compiacenza sulle sue prime imprese contro i Romani.</text:span></text:p><text:p text:style-name="P68"><text:span text:style-name="T10">.... </text:span><text:span text:style-name="T11">Tot Augustos Hebro qui teste fugavi</text:span><text:span text:style-name="T10">:</text:span></text:p><text:p text:style-name="P23"><text:span text:style-name="T3">Pure la sua vanità difficilmente avrebbe potuto provare questa </text:span><text:span text:style-name="T1">pluralità</text:span><text:span text:style-name="T3"> d'Imperatori fuggitivi.</text:span></text:p></text:note-body></text:note></text:span></text:span><text:span text:style-name="T15">.</text:span></text:p>
      <text:p text:style-name="P39"><text:soft-page-break/><text:span text:style-name="T15">L'Imperatore Occidentale, o per dir meglio il suo Generale Arbogaste era stato istruito dalla mala condotta e dalla disgrazia di Massimo di quanto poteva riuscir pericoloso l'estender la linea di difesa contro un abil nemico, il quale era in libertà di spignere o di sospendere, di ristringere o di moltiplicare i suoi diversi modi d'attacco</text:span><text:span text:style-name="Footnote_20_Symbol"><text:span text:style-name="T15"><text:note text:id="ftn581" text:note-class="footnote"><text:note-citation>581</text:note-citation><text:note-body><text:p text:style-name="Footnote"><text:span text:style-name="T10">Claudiano </text:span><text:span text:style-name="T11">in IV. Cons. Honor</text:span><text:span text:style-name="T10">. 77. ec. pone a confronto i disegni militari dei due usurpatori.</text:span></text:p><text:p text:style-name="P61">.... Novitas audere priorem</text:p><text:p text:style-name="P62">Suadebat, cautumque dabant exemplo sequentem.</text:p><text:p text:style-name="P62">Hic nova moliri praeceps: hic quaerere tuta</text:p><text:p text:style-name="P62">Providus. Hic fusis; collectis viribus ille.</text:p><text:p text:style-name="P62">Hic vagus excurrens; hic intra claustra reductus.</text:p><text:p text:style-name="P63">Dissimiles; sed morte pares...</text:p></text:note-body></text:note></text:span></text:span><text:span text:style-name="T15">. Arbogaste piantò il suo quartiere nei confini dell'Italia; lasciò senza resistenza occupare alle truppe di Teodosio le province della Pannonia fino a piè delle alpi Giulie; ed anche i passaggi delle montagne negligentemente, o forse ad arte furono abbandonati all'audace invasore. Questi discese dai monti, ed osservò con qualche sorpresa il formidabile campo dei Galli e dei Germani, che occupava con le armi e con le tende l'aperta campagna, che si estende fino alle mura d'Aquileia, ed </text:span><text:soft-page-break/><text:span text:style-name="T15">alle rive del Frigido</text:span><text:span text:style-name="Footnote_20_Symbol"><text:span text:style-name="T15"><text:note text:id="ftn582" text:note-class="footnote"><text:note-citation>582</text:note-citation><text:note-body><text:p text:style-name="Footnote"><text:span text:style-name="T3">Il Frigido, piccolo, quantunque memorabile fiume nella Gorizia, ora chiamato Vipao, si getta nel Sonzio, o Lisonzo sopra Aquileia in distanza di qualche miglio dal mare Adriatico. Vedi Danville </text:span><text:span text:style-name="T1">Cart. Antich. Mod. e l'Italia Antiqua</text:span><text:span text:style-name="T3"> del Cluverio Vol. I. p. 188.</text:span></text:p></text:note-body></text:note></text:span></text:span><text:span text:style-name="T15"> o del fiume freddo</text:span><text:span text:style-name="Footnote_20_Symbol"><text:span text:style-name="T15"><text:note text:id="ftn583" text:note-class="footnote"><text:note-citation>583</text:note-citation><text:note-body><text:p text:style-name="P53">Lo spirito di Claudiano è intollerabile: la neve era tinta di rosso; il freddo fiume fumava; ed il canale avrebbe dovuto riempirsi di cadaveri, se non si fosse accresciuta la corrente dal sangue.</text:p></text:note-body></text:note></text:span></text:span><text:span text:style-name="T15">. Questo angusto teatro della guerra, circoscritto dalle Alpi e dall'Adriatico, non dava molto luogo alle operazioni della militare perizia; lo spirito d'Arbogaste avrebbe sdegnato un perdono; la sua colpa toglieva ogni speranza di negoziazione; e Teodosio era impaziente di soddisfare la propria gloria e vendetta col punir gli assassini di Valentiniano. Senza considerare gli ostacoli, che la natura e l'arte opponevano ai suoi sforzi, l'Imperatore d'Oriente attaccò subito le fortificazioni dei rivali, assegnò ai Goti il posto d'un onorevol pericolo, e nutriva un segreto desiderio, che la sanguinosa battaglia diminuisse l'orgoglio ed il numero dei vincitori. Diecimila di quegli ausiliari, e Bacurio, Generale degl'Iberi, valorosamente restaron morti sul campo. Ma il loro sangue non servì a comprar la vittoria: i Galli mantennero il vantaggio che avevano, e la sopravvegnente notte protesse la disordinata fuga o ritirata delle truppe di Teodosio. L'Imperatore si riparò sui monti vicini, dove passò una trista notte senza dormire, senza provvisioni, e senza speranze</text:span><text:span text:style-name="Footnote_20_Symbol"><text:span text:style-name="T15"><text:note text:id="ftn584" text:note-class="footnote"><text:note-citation>584</text:note-citation><text:note-body><text:p text:style-name="P53">Teodoreto asserisce, che comparvero al vigilante o addormentato Imperatore S. Giovanni e S. Filippo a cavallo. Questo è il primo esempio della cavalleria apostolica, che divenne poscia sì popolare in Ispagna ed al tempo delle Crociate.</text:p></text:note-body></text:note></text:span></text:span><text:span text:style-name="T15">; eccettuata quella </text:span><text:soft-page-break/><text:span text:style-name="T15">forte sicurezza, che nelle circostanze più disperate un animo indipendente può trarre dal disprezzo della fortuna e della vita. Si celebrava il trionfo d'Eugenio dall'insolente e dissoluta gioia del suo campo, mentre l'attivo e vigilante Arbogaste segretamente distaccava un corpo considerabil di truppe ad oggetto d'occupare i passi dei monti, e circondare la retroguardia dell'esercito Orientale. Allo spuntare del giorno, Teodosio vide la grandezza e l'estremità del pericolo: ma ne furon tosto dissipati i timori da un amichevol messaggio, spedito dai condottieri di quelle truppe, che gli espose l'inclinazione che avevano d'abbandonare lo stendardo del Tiranno. Furono senza esitare accordati gli onorevoli e lucrosi premi che essi richiesero in prezzo del lor tradimento; e siccome non si poteva facilmente aver foglio ed inchiostro, l'Imperatore sottoscrisse sul suo medesimo libretto de' ricordi la ratifica del trattato. Si ravvivò da quest'opportuno rinforzo lo spirito dei suoi soldati; e con nuovo coraggio marciarono a sorprendere il campo di un Tiranno, i primi Uffiziali del quale pareva che diffidassero o della giustizia o del buon successo delle sue armi. Nel calor della pugna, ad un tratto, come suole spesso accadere fra le alpi, si suscitò dall'Oriente una furiosa tempesta. L'esercito di Teodosio era difeso per la sua situazione dall'impetuosità del vento, che gettò un nuvol di polvere in faccia ai nemici, disordinò le loro file, fece cadere loro i dardi di mano, e rispinse o diresse altrove gli inefficaci lor giavellotti. Si trasse abilmente profitto di quest'accidental vantaggio: la violenza della tempesta fu </text:span><text:soft-page-break/><text:span text:style-name="T15">magnificata dai superstiziosi terrori dei Galli, i quali cederono senza vergogna all'invisibil potere del Cielo, che sembrava militare dalla parte del pio Imperatore</text:span><text:span text:style-name="Footnote_20_Symbol"><text:span text:style-name="T15"><text:note text:id="ftn585" text:note-class="footnote"><text:note-citation>585</text:note-citation><text:note-body><text:p text:style-name="P51">Te propter gelidis Aquilo de monte procellis</text:p><text:p text:style-name="P24">Obruit adversus acies, revolutaque tela</text:p><text:p text:style-name="P28">Vertit in auctores, et turbine repulit hastas,</text:p><text:p text:style-name="P28">O nimium dilecte Deo, cui fundit ab antris</text:p><text:p text:style-name="P28">Aeolus armatas hyemes, cui militat aether,</text:p><text:p text:style-name="P28">Et conjurati veniunt ad classica venti!</text:p><text:p text:style-name="P27"><text:span text:style-name="T3">Questi famosi versi di Claudiano (</text:span><text:span text:style-name="T1">in III. Cons. Hono. 93. an. 396</text:span><text:span text:style-name="T3">) son riferiti dai suoi contemporanei Agostino ed Orosio, che sopprimono la Pagana Divinità d'Eolo; ed aggiungono alcune circostanze, che avevan sapute dai testimoni di veduta. Dentro i quattro mesi dopo la vittoria, fu essa paragonata da Ambrogio alle vittorie miracolose di Mosè e di Giosuè.</text:span></text:p></text:note-body></text:note></text:span></text:span><text:span text:style-name="T15">. La sua vittoria fu intera; ed i suoi rivali non si distinsero nella morte che per la differenza dei loro caratteri. Il Rettore Eugenio, che aveva quasi acquistato il dominio del Mondo, si ridusse ad implorar la misericordia del vincitore; e gli impazienti soldati, nel tempo che ei stava prostrato ai piè di Teodosio, gli tagliaron la testa. Arbogaste, dopo aver perduto una battaglia, in cui adempiuto aveva i doveri di soldato e di generale, andò vagando più giorni fra le montagne. Ma quando restò convinto, che il caso era disperato, ed impraticabile la fuga, l'intrepido Barbaro imitò l'esempio degli antichi Romani, e rivolse contro il proprio petto la spada. Fu deciso il destino dell'Impero in un angusto canto dell'Italia; ed il legittimo successore della casa di Valentiniano abbracciò l'Arcivescovo di Milano, e ricevè graziosamente la sommissione delle Province occidentali. Erano queste restate involte nella colpa della ribellione; mentre l'inflessibil </text:span><text:soft-page-break/><text:span text:style-name="T15">coraggio dell'unico Ambrogio avea resistito alle pretensioni d'una felice usurpazione. L'Arcivescovo con una viril libertà, che avrebbe potuto esser fatale ad ogni altro suddito, rigettò i doni d'Eugenio, evitò la sua corrispondenza, e si ritirò da Milano per fuggire l'odiosa presenza d'un Tiranno, di cui predisse in ambiguo e discreto linguaggio la perdita. Fu applaudito il merito d'Ambrogio dal vincitore, che si assicurò l'affetto del popolo mediante la sua union con la Chiesa: e s'attribuisce la clemenza di Teodosio alla pietosa intercessione dell'Arcivescovo di Milano</text:span><text:span text:style-name="Footnote_20_Symbol"><text:span text:style-name="T15"><text:note text:id="ftn586" text:note-class="footnote"><text:note-citation>586</text:note-citation><text:note-body><text:p text:style-name="Footnote"><text:span text:style-name="T3">Hanno raccolto gli avvenimenti di questa guerra civile Ambrogio (Tom. II. ep. 62 p. 1022), Paolino (</text:span><text:span text:style-name="T1">in vit. Ambros.</text:span><text:span text:style-name="T3"> c. 26-34), Agostino (</text:span><text:span text:style-name="T1">De Civ. Dei</text:span><text:span text:style-name="T3"> V. 26), Orosio (l. VII. c. 35), Sozomeno (l. VII. c. 24). Teodoreto (l. V. c. 24), Zosimo (l. IV. p. 281 ec.), Claudiano (</text:span><text:span text:style-name="T1">in III. Con. </text:span><text:span text:style-name="T36">Hon. 63-105. in IV. </text:span><text:span text:style-name="T1">Cons. Honor. 70-117</text:span><text:span text:style-name="T3">) e le Croniche pubblicate dallo Scaligero.</text:span></text:p></text:note-body></text:note></text:span></text:span><text:span text:style-name="T15">.</text:span></text:p>
      <text:p text:style-name="P39"><text:span text:style-name="T15">Dopo la disfatta d'Eugenio, tutti gli abitanti del Mondo Romano di buona voglia riconobbero il merito non meno che l'autorità di Teodosio. L'esperienza della sua condotta passata favoriva le più lusinghiere speranze del futuro suo regno; e l'età dell'Imperatore, che non passava cinquant'anni, pareva che allargasse il prospetto della pubblica felicità. La sua morte, che seguì non più di quattro mesi dopo l'esposta vittoria, fu riguardata dal popolo come un evento non preveduto e fatale, che in un momento distruggeva le speranze della nascente generazione. Ma l'amore del comodo e del lusso aveva segretamente nutrito i principj della malattia</text:span><text:span text:style-name="Footnote_20_Symbol"><text:span text:style-name="T15"><text:note text:id="ftn587" text:note-class="footnote"><text:note-citation>587</text:note-citation><text:note-body><text:p text:style-name="Footnote"><text:span text:style-name="T3">Questa malattia, da Socrate (l. V. c. 26) attribuita alle fatiche della guerra, si rappresenta da Filostorgio (l. XI. c. 2) come un effetto di pigrizia e d'intemperanza; perlochè Fozio lo chiama uno sfacciato mentitore; (Gotofredo </text:span><text:span text:style-name="T1">Diss. p. 438</text:span><text:span text:style-name="T3">).</text:span></text:p></text:note-body></text:note></text:span></text:span><text:span text:style-name="T15">. La forza di </text:span><text:soft-page-break/><text:span text:style-name="T15">Teodosio non fu capace di sostenere il subitaneo, e violento passaggio dal palazzo al campo; ed i sintomi di una idropisia, che andavan sempre crescendo, annunziarono la pronta fine dell'Imperatore. L'opinione e forse l'interesse del pubblico avea confermato la divisione degli Imperi d'Oriente e d'Occidente; e i due reali giovani, Arcadio ed Onorio, che avevano già ottenuto dalla tenerezza del genitore il titolo di Augusti, furon destinati ad occupare i troni di Costantinopoli e di Roma. Non fu permesso a questi Principi di esser partecipi del pericolo e della gloria della guerra civile</text:span><text:span text:style-name="Footnote_20_Symbol"><text:span text:style-name="T15"><text:note text:id="ftn588" text:note-class="footnote"><text:note-citation>588</text:note-citation><text:note-body><text:p text:style-name="Footnote"><text:span text:style-name="T3">Zosimo suppone, che il fanciullo Onorio accompagnasse suo padre (l. IV. p. 280). Pure l'espressione </text:span><text:span text:style-name="T1">quanto flagrabant pectora voto</text:span><text:span text:style-name="T3">, è tutto quello che l'adulazione potè permettere ad un poeta contemporaneo, il quale chiaramente descrive la negativa dell'Imperatore, ed il viaggio d'Onorio </text:span><text:span text:style-name="T1">dopo</text:span><text:span text:style-name="T3"> la vittoria (Claudiano </text:span><text:span text:style-name="T1">in III. Cons. 78-125</text:span><text:span text:style-name="T3">).</text:span></text:p></text:note-body></text:note></text:span></text:span><text:span text:style-name="T15">, ma tosto che Teodosio ebbe trionfato degli indegni suoi rivali, chiamò Onorio, suo figlio minore, a godere i frutti della vittoria, ed a ricever lo scettro dell'Occidente dalle mani dello spirante suo padre. Si celebrò l'arrivo d'Onorio a Milano con una splendida rappresentazione di giuochi nel Circo, e l'Imperatore, quantunque oppresso dal peso del male, contribuì con la sua presenza alla pubblica gioia. Ma si esaurì la forza, che gli restava, dai penosi sforzi che fece per assistere agli spettacoli della mattina. Onorio, nel rimanente del giorno, tenne il luogo del padre; ed il Gran Teodosio spirò nella notte seguente. Nonostante le recenti animosità d'una guerra civile, la sua morte fu gene</text:span><text:soft-page-break/><text:span text:style-name="T15">ralmente compianta. I Barbari ch'egli avea vinti, e gli Ecclesiastici, dai quali era stato vinto egli stesso, celebrarono con alto e sincero applauso le qualità del morto Imperatore, che più sembravano valutabili ai lor occhi. I Romani si spaventarono all'imminente pericolo d'una debole e divisa amministrazione, ed ogni disgraziato accidente degli infelici regni d'Arcadio e d'Onorio ravvivò la memoria della loro irreparabil perdita.</text:span></text:p>
      <text:p text:style-name="P39"><text:span text:style-name="T15">Nella fedel pittura delle virtù di Teodosio, non si sono dissimulate le sue imperfezioni, l'atto di crudeltà e l'abitudine dell'indolenza, che oscurarono la gloria d'uno dei più grandi fra i Principi Romani. Un istorico, perpetuo nemico della fama di Teodosio, ha esagerato i suoi vizi ed i lor perniciosi effetti; egli audacemente asserisce, che i sudditi di ogni ceto imitavano gli effemminati costumi del loro Sovrano, che ogni specie di corruzione macchiava il corso della vita sì pubblica che privata; e che i deboli freni dell'ordine e della decenza non eran sufficienti ad impedire il progresso di quello spirito depravato, che sacrifica senza rossore la considerazione del dovere e dell'utile alla vile soddisfazione dell'ozio e dell'appetito</text:span><text:span text:style-name="Footnote_20_Symbol"><text:span text:style-name="T15"><text:note text:id="ftn589" text:note-class="footnote"><text:note-citation>589</text:note-citation><text:note-body><text:p text:style-name="P53">Zosimo l. IV. p. 244.</text:p></text:note-body></text:note></text:span></text:span><text:span text:style-name="T15">. Le querele degli Scrittori contemporanei, che deplorano l'accrescimento del lusso, e la depravazione dei costumi, ordinariamente indicano la particolare loro indole e situazione. Vi sono pochi osservatori, che abbiano una chiara ed estesa veduta delle rivoluzioni di una società; e che sieno capaci di scuoprire i tenui </text:span><text:soft-page-break/><text:span text:style-name="T15">e segreti motivi d'agire, che spingono ad un'istessa uniforme direzione le capricciose e cieche passioni d'una moltitudine d'individui. Se può affermarsi con qualche grado di verità, che la lussuria dei Romani fosse più vergognosa o dissoluta nel regno di Teodosio, che al tempo di Costantino, o forse d'Augusto, non può attribuirsi tale alterazione ad alcuna vantaggiosa circostanza, che avesse accresciuto la copia delle nazionali ricchezze. Un lungo periodo di calamità o di decadenza dovè opporsi alla industria, e diminuir l'opulenza del popolo; ed il profuso lusso deve essere stato l'effetto di quella indolente disperazione, che gode il bene presente, e scaccia i pensieri del futuro. L'incerta condizione del loro stato disanimava i sudditi di Teodosio dall'impegnarsi in quelle utili e laboriose imprese, che richiedono una spesa immediata, e promettono un lento e lontano vantaggio. I frequenti esempi di desolazione e rovina li tentavano a non risparmiare gli avanzi di un patrimonio, che ad ogni momento potea divenire la preda dei rapaci Goti. E la pazza prodigalità, che prevale nella confusione d'un naufragio o d'un assedio, può servire a spiegare il progresso del lusso fra le disgrazie ed i terrori d'una cadente nazione.</text:span></text:p>
      <text:p text:style-name="P39"><text:span text:style-name="T15">Il lusso effemminato, che infestava i costumi delle Corti e delle città, aveva instillato un veleno distruttivo e segreto nei corpi delle legioni; e si è notata la degenerazione di esse dalla penna d'uno scrittore militare, che aveva diligentemente studiato i genuini ed antichi principj della disciplina Romana. È una giusta ed importante </text:span><text:soft-page-break/><text:span text:style-name="T15">osservazione di Vegezio, che la infanteria fu invariabilmente coperta con armi difensive, dalla fondazione della città fino al regno dell'Imperator Graziano. Il rilassamento della disciplina e la mancanza d'esercizio rendè i soldati meno atti e meno disposti a sostener le fatiche militari: si dolevano essi del peso dell'armatura, che di rado portavano; ed ottennero in seguito la permissione di deporre le corazze e gli elmetti. I pesanti dardi dei loro maggiori, la spada corta, ed il formidabile pilo, che avea soggiogato il Mondo, caddero insensibilmente dalle lor deboli destre. Siccome non è compatibile l'uso dello scudo con quello dell'arco, essi marciavano mal volentieri nel campo; condannati a soffrire o il dolore delle ferite o l'ignominia della fuga, erano sempre disposti a preferire l'alternativa più vergognosa. La cavalleria dei Goti, degli Unni e degli Alani aveva sentito il benefizio, ed adottato l'uso delle armi difensive; ed essendo eccellenti nel maneggiare le armi da scagliare, facilmente opprimevano le tremanti e nude legioni, che avevan le teste ed i petti esposti senza difesa alle frecce dei Barbari. La perdita degli eserciti, la distruzione delle città, ed il disonore del nome Romano indussero dipoi inutilmente i successori di Graziano a ristabilir l'uso degli elmi e delle corazze nell'infanteria. Gli snervati soldati abbandonarono la propria e la pubblica difesa; e la pusillanime loro indolenza può risguardarsi come l'immediata cagione della caduta dell'Impero</text:span><text:span text:style-name="Footnote_20_Symbol"><text:span text:style-name="T15"><text:note text:id="ftn590" text:note-class="footnote"><text:note-citation>590</text:note-citation><text:note-body><text:p text:style-name="Footnote"><text:span text:style-name="T29">Veget. </text:span><text:span text:style-name="T30">de re milit</text:span><text:span text:style-name="T29">. l. I. c. 10. </text:span><text:span text:style-name="T3">La serie delle calamità, che egli nota, ci costringe a credere, che l'Eroe a cui dedica il suo libro, sia l'ultimo ed il meno glorioso dei Valentiniani.</text:span></text:p></text:note-body></text:note></text:span></text:span><text:span text:style-name="T15">.</text:span></text:p>
      <text:h text:style-name="Heading_20_2" text:outline-level="2"><text:bookmark-start text:name="__RefHeading___Toc19445_2060444583"/>CAPITOLO XXVIII.<text:bookmark-end text:name="__RefHeading___Toc19445_2060444583"/></text:h>
      <text:p text:style-name="P31">Distruzione finale del Paganesimo. Introduzione del culto dei Santi, e delle reliquie fra i Cristiani.</text:p>
      <text:p text:style-name="P37"/>
      <text:p text:style-name="P39"><text:span text:style-name="T15">La rovina del Paganesimo, seguita ai tempi di Teodosio, è forse l'unico esempio dell'intiero annientamento di un'antica e popolare superstizione; e può meritare per conseguenza di esser considerata come un evento singolare nell'istoria dello spirito umano. I Cristiani, e specialmente il Clero, avevan sofferto con impazienza le prudenti dilazioni di Costantino, e l'ugual tolleranza di Valentiniano il Vecchio; nè potevan creder perfetta o sicura la lor conquista, finattantochè fosse permesso agli avversari di esistere. Impiegossi l'autorità che Ambrogio ed i suoi fratelli aveano acquistato sopra la gioventù di Graziano e la pietà di Teodosio, per inspirare massime di persecuzione nei petti degl'Imperiali proseliti. Si stabilirono due speciosi principj di religiosa giurisprudenza, dai quali deducevasi un'immediata e rigorosa conseguenza contro i sudditi dell'Impero, che continuavano ad osservare le ceremonie dei loro maggiori: vale a dire, che il Magistrato in qualche modo si fa reo dei delitti che trascura di proibire o di gastigare, e che il culto idolatrico delle favolose Divinità e dei veri demonj è il delitto più abominevole contro la suprema Maestà del Creatore. S'applicavano senza riflessione, e forse erro</text:span><text:soft-page-break/><text:span text:style-name="T15">neamente dal Clero le leggi di Mosè, e gli esempi della Storia Giudaica</text:span><text:span text:style-name="Footnote_20_Symbol"><text:span text:style-name="T15"><text:note text:id="ftn591" text:note-class="footnote"><text:note-citation>591</text:note-citation><text:note-body><text:p text:style-name="Footnote"><text:span text:style-name="T3">S. Ambrogio (</text:span><text:span text:style-name="T1">Tom. II. de obit. Theod. p. 1208</text:span><text:span text:style-name="T3">) loda espressamente e raccomanda lo zelo di Giosia nel distruggere l'idolatria. Il linguaggio di Giulio Firmico Materno sul medesimo soggetto (</text:span><text:span text:style-name="T1">de error. profan. relig. p. 467. Edit. Gronov.</text:span><text:span text:style-name="T3">) è piamente inumano: </text:span><text:span text:style-name="T1">Nec filio jubet</text:span><text:span text:style-name="T3"> (</text:span><text:span text:style-name="T1">lex Mosaica</text:span><text:span text:style-name="T3">) </text:span><text:span text:style-name="T1">parci, nec fratri, et per amatam coniugem gladium vindicem ducit etc.</text:span></text:p></text:note-body></text:note></text:span></text:span><text:span text:style-name="T15"> all'universale e dolce regno del Cristianesimo</text:span><text:span text:style-name="Footnote_20_Symbol"><text:span text:style-name="T15"><text:note text:id="ftn592" text:note-class="footnote"><text:note-citation>592</text:note-citation><text:note-body><text:p text:style-name="Footnote"><text:span text:style-name="T3">Bayle (Tom. II. p. 406 </text:span><text:span text:style-name="T1">nel suo Comment. Filos.</text:span><text:span text:style-name="T3">) giustifica e limita queste leggi d'intolleranza nel regno temporale di Jehovah sopra gli Ebrei. Il tentativo è lodevole.</text:span></text:p></text:note-body></text:note></text:span></text:span><text:span text:style-name="T15">. Fu eccitato lo zelo degl'Imperatori a vendicare il proprio onore e quello di Dio; e circa sessant'anni dopo la conversione di Costantino, si rovesciarono i templi del Mondo Romano.</text:span></text:p>
      <text:p text:style-name="P39"><text:span text:style-name="T15">Dai giorni di Numa fino al regno di Graziano, i Romani mantennero la regolar successione dei vari collegi dell'Ordine Sacerdotale</text:span><text:span text:style-name="Footnote_20_Symbol"><text:span text:style-name="T15"><text:note text:id="ftn593" text:note-class="footnote"><text:note-citation>593</text:note-citation><text:note-body><text:p text:style-name="Footnote"><text:span text:style-name="T3">Si vedano i tratti della Gerarchia Romana in Cicerone (</text:span><text:span text:style-name="T1">De legib. II. 7, 8</text:span><text:span text:style-name="T3">), in Livio (l. 20), in Dionisio d'Alicarnasso (</text:span><text:span text:style-name="T1">l. II. p. 119-129. </text:span><text:span text:style-name="T32">Edit. Hudson</text:span><text:span text:style-name="T33">), in Beaufort (</text:span><text:span text:style-name="T32">Republ. Rom. T. I. p. 1-90</text:span><text:span text:style-name="T33">) ed in Moyle (</text:span><text:span text:style-name="T32">Vol. I. p. 10. </text:span><text:span text:style-name="T1">55</text:span><text:span text:style-name="T3">). Quest'ultima è l'opera d'un Inglese repubblicano, non meno che di un Romano antiquario.</text:span></text:p></text:note-body></text:note></text:span></text:span><text:span text:style-name="T15">. Quindici Pontefici esercitavano la suprema loro giurisdizione su tutte le persone e le cose dedicate al servizio degli Dei, e le varie questioni, che continuamente nascevano in un sistema tradizionale e mal collegato, eran sottoposte al giudizio del sacro lor Tribunale. Quindici gravi ed eruditi Auguri osservavano l'aspetto dei Cieli, e determinavano le azioni degli Eroi, secondo il volo degli uccelli. Quindici Custodi dei libri Sibillini (che dal loro numero prendevano il nome di Quindecimviri) alle occasioni consultavan l'istoria del futuro, e per quanto sembra, delle cose contingenti. Sei </text:span><text:soft-page-break/><text:span text:style-name="T15">Vestali consacravano la loro verginità alla guardia del fuoco sacro e degli ignoti pegni della durata di Roma, i quali a nessun mortale era stato permesso di rimirare impunemente</text:span><text:span text:style-name="Footnote_20_Symbol"><text:span text:style-name="T15"><text:note text:id="ftn594" text:note-class="footnote"><text:note-citation>594</text:note-citation><text:note-body><text:p text:style-name="Footnote"><text:span text:style-name="T3">Questi mistici e forse immaginari simboli hanno dato motivo a varie favole e congetture. Sembra probabile, che il Palladio fosse una piccola statua di Minerva (alta tre cubiti e mezzo) con una lancia ed una conocchia; che fosse ordinariamente inclusa in una </text:span><text:span text:style-name="T1">seria</text:span><text:span text:style-name="T3"> o barile, e che tal barile fosse collocato in modo da eludere la curiosità o il sacrilegio. </text:span><text:span text:style-name="T29">Vedi Meziriac. </text:span><text:span text:style-name="T30">Comment. sur les Epitr. d'Ovid. T. I. p. 60. </text:span><text:span text:style-name="T1">66, e Lipsio Tom. III. p. 610. de Vesta ec. c. 10.</text:span></text:p></text:note-body></text:note></text:span></text:span><text:span text:style-name="T15">. Sette Epuloni preparavano la mensa degli Dei, dirigevano la solenne processione, e regolavan le cerimonie dell'annua solennità. I tre Flamini di Giove, di Marte e di Quirino si risguardavano come i particolari ministri delle tre più potenti Divinità, che vigilavano sul destino di Roma e dell'Universo. Il Re dei sacrifizi rappresentava la persona di Numa e dei suoi successori nelle religiose funzioni, che non si potevano eseguire se non da mani Reali. Le confraternite de' Salj, dei Lupercali ec. praticavano tali riti, che avrebbero eccitato riso e disprezzo in qualunque persona ragionevole, con la viva fiducia di attirarsi il favore degli Dei immortali. La autorità, che i Sacerdoti Romani avevano anticamente avuto nei consigli della Repubblica, fu appoco appoco abolita per lo stabilimento della Monarchia, e per la mutazione della sede Imperiale. Ma era tuttavia protetta dalle leggi e dai costumi del paese la dignità del sacro loro carattere; e sempre continuavano, specialmente il collegio dei Pontefici, ad esercitare nella capitale, ed alle volte nelle Province, i diritti della loro </text:span><text:soft-page-break/><text:span text:style-name="T15">ecclesiastica e civile Giurisdizione. Le loro vesti di porpora, i cocchi di parata, ed i sontuosi loro trattamenti attraevano l'ammirazione del popolo; e dalle sacre terre non meno che dal pubblico erario tiravano un ampio stipendio, che abbondantemente serviva a sostenere lo splendore del Sacerdozio e tutte le spese del Culto religioso dello Stato. Siccome il servizio dell'altare non era incompatibile col comando degli eserciti, i Romani, dopo i lor consolati e trionfi, aspiravano ai posti di Pontefici o di Auguri; gli impieghi di Cicerone</text:span><text:span text:style-name="Footnote_20_Symbol"><text:span text:style-name="T15"><text:note text:id="ftn595" text:note-class="footnote"><text:note-citation>595</text:note-citation><text:note-body><text:p text:style-name="Footnote"><text:span text:style-name="T3">Cicerone francamente (</text:span><text:span text:style-name="T1">ad Attic. l. II. epist. 5</text:span><text:span text:style-name="T3">) o indirettamente (</text:span><text:span text:style-name="T1">ad Famil. l. 15 ep. 4</text:span><text:span text:style-name="T3">) confessa che l'Augurato è il principale oggetto dei suoi desiderj. Plinio ambisce di camminare sulle vestigia di Cicerone, (l. IV. ep. 8) e potrebbe continuarsi la catena della tradizione per mezzo dell'istoria e dei marmi.</text:span></text:p></text:note-body></text:note></text:span></text:span><text:span text:style-name="T15"> e di Pompeo nel quarto secolo erano occupati dai membri più illustri del Senato; e la dignità della lor nascita rifletteva uno splendore</text:span><text:span text:style-name="Footnote_20_Symbol"><text:span text:style-name="T15"><text:note text:id="ftn596" text:note-class="footnote"><text:note-citation>596</text:note-citation><text:note-body><text:p text:style-name="P53">Nell'originale "spendore". [Nota per l'edizione elettronica Manuzio]</text:p></text:note-body></text:note></text:span></text:span><text:span text:style-name="T15"> più grande sul carattere Sacerdotale. I quindici Sacerdoti, che componevano il collegio dei Pontefici, avevano un grado più distinto come compagni del loro Sovrano; e gl'Imperatori Cristiani condiscesero ad accettare la veste e le insegne proprie del Sommo Pontificato. Ma quando salì sul trono Graziano, più scrupoloso o più illuminato egli rigettò vigorosamente quei simboli profani</text:span><text:span text:style-name="Footnote_20_Symbol"><text:span text:style-name="T15"><text:note text:id="ftn597" text:note-class="footnote"><text:note-citation>597</text:note-citation><text:note-body><text:p text:style-name="Footnote"><text:span text:style-name="T3">Zosimo l. IV. p. 249, 250. Ho soppresso le stolte sottigliezze sopra le parole </text:span><text:span text:style-name="T1">Pontifex</text:span><text:span text:style-name="T34"> e </text:span><text:span text:style-name="T1">Maximus</text:span><text:span text:style-name="T3">.</text:span></text:p></text:note-body></text:note></text:span></text:span><text:span text:style-name="T15">, applicò all'uso dello Stato o della Chiesa le rendite de' Sacerdoti e delle Vestali, abolì gli onori e le immunità loro, e sciolse l'antica fabbrica </text:span><text:soft-page-break/><text:span text:style-name="T15">della superstizione Romana, che era sostenuta dalle opinioni e dall'abitudine di undici secoli. Il Paganesimo era sempre la religione costitutiva del Senato. La sala o il tempio, in cui si adunava, era ornato dalla statua e dall'altare della Vittoria</text:span><text:span text:style-name="Footnote_20_Symbol"><text:span text:style-name="T15"><text:note text:id="ftn598" text:note-class="footnote"><text:note-citation>598</text:note-citation><text:note-body><text:p text:style-name="P53">Quella statua da Taranto erasi trasferita a Roma, posta da Cesare nella Curia Giulia, e decorata da Augusto con le spoglie dell'Egitto.</text:p></text:note-body></text:note></text:span></text:span><text:span text:style-name="T15">, che rappresentava una maestosa donna collocata sopra un globo con larghe vesti, con ali stese e con una corona di alloro in mano</text:span><text:span text:style-name="Footnote_20_Symbol"><text:span text:style-name="T15"><text:note text:id="ftn599" text:note-class="footnote"><text:note-citation>599</text:note-citation><text:note-body><text:p text:style-name="Footnote"><text:span text:style-name="T3">Prudenzio (</text:span><text:span text:style-name="T1">l. II. in princ.</text:span><text:span text:style-name="T3">) ha delineato un ritratto molto sgraziato della Vittoria; ma il lettore curioso resterà più soddisfatto dalle antichità del Montfaucon (T. I. p. 341).</text:span></text:p></text:note-body></text:note></text:span></text:span><text:span text:style-name="T15">. I Senatori solevan giurare sull'altar della Dea d'osservare le leggi dell'Imperatore e dell'Impero; ed una solenne offerta di vino e d'incenso era l'ordinario principio dello loro pubbliche deliberazioni</text:span><text:span text:style-name="Footnote_20_Symbol"><text:span text:style-name="T15"><text:note text:id="ftn600" text:note-class="footnote"><text:note-citation>600</text:note-citation><text:note-body><text:p text:style-name="Footnote"><text:span text:style-name="T3">Vedi Svetonio (</text:span><text:span text:style-name="T1">in August. c. 35</text:span><text:span text:style-name="T3">) e l'esordio del panegirico di Plinio.</text:span></text:p></text:note-body></text:note></text:span></text:span><text:span text:style-name="T15">. La remozione di questo antico monumento era l'unica ingiuria, che Costanzo avea fatto alla superstizione de' Romani. L'altare della Vittoria fu ristabilito da Giuliano, da Valentiniano tollerato, ed un'altra volta bandito dal Senato per lo zelo di Graziano</text:span><text:span text:style-name="Footnote_20_Symbol"><text:span text:style-name="T15"><text:note text:id="ftn601" text:note-class="footnote"><text:note-citation>601</text:note-citation><text:note-body><text:p text:style-name="P53">Questi fatti sono vicendevolmente concessi dai due avvocati, Simmaco e Ambrogio.</text:p></text:note-body></text:note></text:span></text:span><text:span text:style-name="T15">. Pure l'Imperatore avea risparmiato le statue degli Dei, che erano esposte alla pubblica venerazione: tuttavia sussistevano quattrocento ventiquattro tempj, o cappelle per soddisfare la devozione del popolo; ed in ogni quartiere di Roma era offesa la delicatezza dei Cristiani dal fumo dei sacrifizi idolatrici</text:span><text:span text:style-name="Footnote_20_Symbol"><text:span text:style-name="T15"><text:note text:id="ftn602" text:note-class="footnote"><text:note-citation>602</text:note-citation><text:note-body><text:p text:style-name="Footnote"><text:span text:style-name="T3">La </text:span><text:span text:style-name="T1">Notitia Urbis</text:span><text:span text:style-name="T3">, più recente di Costantino, non trova fra gli edifizi della città veruna Chiesa Cristiana degna di essere nominata. Ambrogio (Tom. II. ep. 17. p. 825) deplora i pubblici scandali di Roma, che continuamente offendevano gli occhi, gli orecchi, ed il naso del fedele.</text:span></text:p></text:note-body></text:note></text:span></text:span><text:span text:style-name="T15">.</text:span></text:p>
      <text:h text:style-name="Heading_20_3" text:outline-level="3"><text:bookmark-start text:name="__RefHeading___Toc19447_2060444583"/><text:soft-page-break/>[A. 384]<text:bookmark-end text:name="__RefHeading___Toc19447_2060444583"/></text:h>
      <text:p text:style-name="P39"><text:span text:style-name="T15">Ma i Cristiani facevano la minor parte del Senato di Roma</text:span><text:span text:style-name="Footnote_20_Symbol"><text:span text:style-name="T15"><text:note text:id="ftn603" text:note-class="footnote"><text:note-citation>603</text:note-citation><text:note-body><text:p text:style-name="Footnote"><text:span text:style-name="T3">Ambrogio afferma più volte, contro il sentimento comune (</text:span><text:span text:style-name="T1">Moyle Oper. vol. II. p. 147</text:span><text:span text:style-name="T3">), che i Cristiani avevano una superiorità di partito nel Senato.</text:span></text:p></text:note-body></text:note></text:span></text:span><text:span text:style-name="T15">; e non poterono esprimere che con la loro assenza la disapprovazione dei legittimi, quantunque profani, atti del maggior partito Pagano. In quell'assemblea le morte ceneri della libertà per un momento si ravvivarono, ed infiammate furono dal soffio del fanatismo. Si mandarono, l'una dopo l'altra, quattro rispettabili Deputazioni alla Corte Imperiale</text:span><text:span text:style-name="Footnote_20_Symbol"><text:span text:style-name="T15"><text:note text:id="ftn604" text:note-class="footnote"><text:note-citation>604</text:note-citation><text:note-body><text:p text:style-name="Footnote"><text:span text:style-name="T3">La prima dell'anno 382 a Graziano, che non le volle dare udienza: la seconda, nel 384 a Valentiniano, allorchè disputavasi il campo fra Simmaco ed Ambrogio: la terza nel 388 a Teodosio: e la quarta nel 392 a Valentiniano. Lardner (</text:span><text:span text:style-name="T1">Testimonianze Pagane ec. Vol. IV. p. 372, 399</text:span><text:span text:style-name="T3">) rappresenta bene tutto questo fatto.</text:span></text:p></text:note-body></text:note></text:span></text:span><text:span text:style-name="T15"> per rappresentar le querele del Sacerdozio e del Senato, e per sollecitar la restaurazione dell'altare della Vittoria. S'affidò la condotta di quest'importante affare all'eloquente Simmaco</text:span><text:span text:style-name="Footnote_20_Symbol"><text:span text:style-name="T15"><text:note text:id="ftn605" text:note-class="footnote"><text:note-citation>605</text:note-citation><text:note-body><text:p text:style-name="Footnote"><text:span text:style-name="T3">Simmaco il quale era investito di tutti gli onori Sacerdotali e Civili, rappresentava l'Imperatore sotto i due caratteri di </text:span><text:span text:style-name="T1">Pontefice Massimo</text:span><text:span text:style-name="T3"> e di </text:span><text:span text:style-name="T1">Principe del Senato</text:span><text:span text:style-name="T3">. Vedesi la superba inscrizione alla testa delle sue opere.</text:span></text:p></text:note-body></text:note></text:span></text:span><text:span text:style-name="T15">, ricco e nobile Senatore, che univa il sacro carattere di Pontefice e d'Augure con le dignità civili di Proconsole dell'Affrica e di Prefetto di Roma. Era il petto di Simmaco animato dal più ardente zelo per la causa del Paganesimo spirante; ed i religiosi di lui antagonisti compiangevano in esso l'abuso dall'ingegno e l'inefficacia delle morali </text:span><text:soft-page-break/><text:span text:style-name="T15">virtù</text:span><text:span text:style-name="Footnote_20_Symbol"><text:span text:style-name="T15"><text:note text:id="ftn606" text:note-class="footnote"><text:note-citation>606</text:note-citation><text:note-body><text:p text:style-name="Footnote"><text:span text:style-name="T3">Come se uno dice Prudenzio, (</text:span><text:span text:style-name="T1">in Symmach</text:span><text:span text:style-name="T3">. I. 639), scavasse la terra con un istrumento d'oro e d'avorio. Anche i Santi, e i Santi polemici, trattan questo nemico con rispetto e civiltà.</text:span></text:p></text:note-body></text:note></text:span></text:span><text:span text:style-name="T15">. L'oratore, la domanda del quale all'Imperatore Valentiniano tuttavia sussiste, sapeva le difficoltà ed il pericolo dell'uffizio che s'era addossato. Egli evitò con cautela ogni argomento, che potesse apparir relativo alla religione del suo Sovrano; umilmente dichiarò, che le uniche sue armi eran le preghiere e le suppliche; e trasse le sue ragioni artificiosamente dalle scuole della rettorica piuttosto che da quelle della filosofia. Simmaco procurò di sedurre l'immagine del giovane Principe con lo spiegar gli attributi della Dea della Vittoria; egli insinuò che la confiscazione delle rendite dedicate al servizio degli Dei, era un ordine indegno del generoso e disinteressato carattere dell'Imperatore; e sostenne, che i sacrifizi Romani sarebbero stati privi della forza ed energia loro, se non si fossero più celebrati a spese ed in nome della Repubblica. Anche lo scetticismo stesso potè somministrare un'apologia alla superstizione. Il grande ed incomprensibil </text:span><text:span text:style-name="T18">segreto</text:span><text:span text:style-name="T15"> dell'universo, egli diceva, elude le ricerche dell'uomo. Dove non può istruire la ragione, si può permettere che guidi l'uso; e sembra che ogni nazione segua i dettami della prudenza, mediante un fedele attaccamento a quei riti ed a quelle opinioni, che hanno ricevuto l'approvazione dei secoli. Se quei secoli si son veduti coronati di gloria e di prosperità, se il devoto popolo ha frequentemente ottenuto i benefizi, che ha domandato agli altari degli Dei, dee sembrare sempre più </text:span><text:soft-page-break/><text:span text:style-name="T15">prudente consiglio quello di persistere nella medesima pratica salutare, senza correr gl'ignoti rischi, che posson seguire una precipitosa innovazione. Fu applicato il testimonio dell'antichità e del successo con singolar vantaggio alla Religione di Numa; e Roma stessa, qual celeste Genio, che presedeva al destino della città, fu introdotta dall'Oratore a difendere la propria causa avanti al Tribunale degli Imperatori. «Egregi Principi, (dice la venerabil Matrona) Padri della patria, abbiate compassione della mia età, che finora è passata in un continuo corso di opere pie. Poichè non ne son io malcontenta, permettetemi di continuar nella pratica degli antichi miei riti. Poichè son nata libera, concedetemi di godere i miei domestici instituti. Questa religione ha ridotto il Mondo sotto alle mie leggi. Questi riti hanno rispinto Annibale dalla città, ed i Galli dal Campidoglio. Era la mia canuta chioma riserbata a tal intollerabil disgrazia? Ignoro il nuovo sistema, che mi si vuol fare adottare; ma son bene sicura, che la correzione della vecchiezza è sempre un uffizio ingrato ed ignominioso</text:span><text:span text:style-name="Footnote_20_Symbol"><text:span text:style-name="T15"><text:note text:id="ftn607" text:note-class="footnote"><text:note-citation>607</text:note-citation><text:note-body><text:p text:style-name="Footnote"><text:span text:style-name="T3">Vedasi l'Epistola 54 del Lib. X di Simmaco. Nella forma e nella disposizione dei suoi dieci libri di lettere, esso imitò Plinio il Giovane, del quale supponevano i suoi amici che uguagliasse o superasse il ricco e florido stile (Macrob. </text:span><text:span text:style-name="T32">Saturnal</text:span><text:span text:style-name="T33">. l. V. c. 1). </text:span><text:span text:style-name="T3">Ma Simmaco è soltanto lussureggiante in vane foglie senza frutti e senza fiori. Pochi fatti e pochi sentimenti si possono trarre dal suo verboso carteggio.</text:span></text:p></text:note-body></text:note></text:span></text:span><text:span text:style-name="T15">». I timori del popolo supplivano a quel che la discrezione</text:span><text:span text:style-name="Footnote_20_Symbol"><text:span text:style-name="T15"><text:note text:id="ftn608" text:note-class="footnote"><text:note-citation>608</text:note-citation><text:note-body><text:p text:style-name="P53">Nell'originale "dicrezione". [Nota per l'edizione elettronica Manuzio]</text:p></text:note-body></text:note></text:span></text:span><text:span text:style-name="T15"> dell'oratore avea soppresso; e le calamità che affliggevano e minacciavano il decadente Impero, venivano dai Pagani con</text:span><text:soft-page-break/><text:span text:style-name="T15">cordemente imputate alla nuova religione di Cristo e di Costantino.</text:span></text:p>
      <text:p text:style-name="P39"><text:span text:style-name="T15">Ma le speranze di Simmaco restaron più volte deluse dalla ferma e destra opposizione dell'Arcivescovo di Milano, che fortificò gli Imperatori contro la fallace eloquenza dell'Avvocato di Roma. In questa controversia, Ambrogio condiscende a parlar da filosofo, e a domandare con qualche disprezzo, perchè si credesse necessario d'introdurre un'immaginaria ed invisibile potestà, come causa di quelle vittorie, che sufficientemente si poteano spiegare col valore e con la disciplina delle legioni? Giustamente deride l'assurda reverenza per l'antichità, che non poteva produrre altro effetto che quello di scoraggiare i progressi delle arti, e far ricadere il genere umano nella sua originaria barbarie. Quindi a grado a grado innalzandosi ad un più sublime e teologico tuono, pronunzia che il solo Cristianesimo contiene la dottrina di verità e di salute, e che ogni sorta di politeismo conduce i suoi delusi seguaci per la via dell'errore all'abisso della eterna perdizione</text:span><text:span text:style-name="Footnote_20_Symbol"><text:span text:style-name="T15"><text:note text:id="ftn609" text:note-class="footnote"><text:note-citation>609</text:note-citation><text:note-body><text:p text:style-name="Footnote"><text:span text:style-name="T3">Vedi Ambrogio Tom. II. ep. 17. 18. p. 825-833. La prima di queste lettere è una breve precauzione; la seconda è una replica formale alla domanda o al libello di Simmaco. Le stesse idee sono espresse più copiosamente nella poesia, seppure può meritar questo nome, di Prudenzio, il quale compose i due suoi libri contro Simmaco (nell'anno 404) mentre viveva ancora quel Senatore. Egli è molto stravagante, che Montesquieu (</text:span><text:span text:style-name="T1">Considerat</text:span><text:span text:style-name="T3">. c. 19. T. III p. 487. ec.) trascurasse i due nemici dichiarati di Simmaco, e si divertisse a spaziare nelle più distanti e indirette confutazioni di Orosio, di S. Agostino e Salviano.</text:span></text:p></text:note-body></text:note></text:span></text:span><text:span text:style-name="T15">. Argomenti di tal sorta, suggeriti da un Vescovo favorito, avean forza d'impedire la restaurazione dell'altare della Vittoria; ma i medesimi ar</text:span><text:soft-page-break/><text:span text:style-name="T15">gomenti cadevano con molto maggior energia ed effetto dalla bocca d'un conquistatore, e gli Dei dell'antichità furon tratti in trionfo dietro al cocchio di Teodosio</text:span><text:span text:style-name="Footnote_20_Symbol"><text:span text:style-name="T15"><text:note text:id="ftn610" text:note-class="footnote"><text:note-citation>610</text:note-citation><text:note-body><text:p text:style-name="Footnote"><text:span text:style-name="T37">Vedi Prudent. </text:span><text:span text:style-name="T36">in Symmach</text:span><text:span text:style-name="T37">. l. I. 545 ec. </text:span><text:span text:style-name="T3">I Cristiani convengono col Pagano Zosimo (l. IV. p. 283) nel collocar questa visita di Teodosio dopo la seconda guerra civile: </text:span><text:span text:style-name="T1">gemini bis victor caede tyranni</text:span><text:span text:style-name="T3"> (l. 1. 410). Ma il tempo e le circostanze meglio s'adattano al suo primo trionfo.</text:span></text:p></text:note-body></text:note></text:span></text:span><text:span text:style-name="T15">. In una piena adunanza del Senato, l'Imperatore, secondo le formalità della Repubblica, propose l'importante questione, se il culto di Giove, o quello di Cristo formar dovesse la Religione dei Romani. La libertà dei voti, che egli affettava di concedere, fu tolta dalle speranze e dai timori, che inspirava la sua presenza; e l'arbitrario esilio di Simmaco era una recente ammonizione, che poteva essere pericoloso l'opporsi ai desiderj del Monarca. Fattasi una regolar divisione del Senato, Giove restò condannato e degradato pel parere d'una pluralità di voti; ed è piuttosto sorprendente, che vi si trovassero alcuni membri tanto arditi da dichiarare, coi loro discorsi e suffragi, che essi eran sempre attaccati agli interessi d'una ripudiata Divinità</text:span><text:span text:style-name="Footnote_20_Symbol"><text:span text:style-name="T15"><text:note text:id="ftn611" text:note-class="footnote"><text:note-citation>611</text:note-citation><text:note-body><text:p text:style-name="Footnote">Prudenzio, poi che provato che si dichiarò il sentimento del Senato per mezzo d'una legittima superiorità di voti, prosegue a dire. 609. ecc.</text:p><text:p text:style-name="P60"><text:span text:style-name="T10">Adspice quam pleno subsellia nostra. </text:span><text:span text:style-name="T9">Senatu</text:span></text:p><text:p text:style-name="P62">Decernant infame Jovis pulvinar, et omne</text:p><text:p text:style-name="P62">Idolium longe purgata ab urbe fugandum.</text:p><text:p text:style-name="P62">Qua vocat egregii sententia Principis, illuc</text:p><text:p text:style-name="P62">Libera cum pedibus, tum corde frequentia transit.</text:p><text:p text:style-name="P27">Zosimo attribuisce ai Padri Conscritti un coraggio pel Paganesimo, che si trovò solo in pochi di loro.</text:p></text:note-body></text:note></text:span></text:span><text:span text:style-name="T15">. La precipitosa conversione del Senato si deve attribuire a motivi o soprannaturali o sordidi, e molti di questi ripugnanti proseliti dimostrarono, ad </text:span><text:soft-page-break/><text:span text:style-name="T15">ogni favorevole occasione, la segreta loro tendenza a gettar via la maschera dell'odiosa dissimulazione. Ma si confermarono essi appoco appoco nella nuova religione, a misura che la causa dell'antica diveniva più disperata; e cederono all'autorità dell'Imperatore, all'uso dei tempi, alle preghiere delle mogli e dei figli</text:span><text:span text:style-name="Footnote_20_Symbol"><text:span text:style-name="T15"><text:note text:id="ftn612" text:note-class="footnote"><text:note-citation>612</text:note-citation><text:note-body><text:p text:style-name="Footnote"><text:span text:style-name="T10">Girolamo porta l'esempio del Pontefice Albino, che era circondato da tal famiglia di figli e di nipoti tutti fedeli, che sarebbero stati sufficienti a convertire anche Giove medesimo: che straordinario proselito! </text:span><text:span text:style-name="T12">(Tom. I. </text:span><text:span text:style-name="T13">ad Laetam</text:span><text:span text:style-name="T12"> p. 54).</text:span></text:p></text:note-body></text:note></text:span></text:span><text:span text:style-name="T15">, che erano instigati e diretti dal Clero di Roma e dai Monaci dell'Oriente. L'esempio edificante della famiglia Anicia fu tosto imitato dal resto della nobiltà: i Bassi, i Paolini, i Gracchi abbracciarono la religion Cristiana; ed «i luminari del Mondo, la venerabile assemblea dei Catoni» (tali sono le ampollose espressioni di Prudenzio) «erano impazienti di spogliarsi degli ornamenti Pontificali, di gettar via la spoglia del vecchio serpente, di assumere le candide vesti della battesimale innocenza, e d'umiliare l'orgoglio dei Fasci Consolari avanti alle tombe dei Martiri</text:span><text:span text:style-name="Footnote_20_Symbol"><text:span text:style-name="T15"><text:note text:id="ftn613" text:note-class="footnote"><text:note-citation>613</text:note-citation><text:note-body><text:p text:style-name="P59">Exsultare Patres videas, pulcherrima mundi</text:p><text:p text:style-name="P24">Lumina, conciliumque senum gestire Catonum</text:p><text:p text:style-name="P28">Candidiore toga niveum pietatis amictum</text:p><text:p text:style-name="P28">Sumere; et exuvias deponere Pontificales.</text:p><text:p text:style-name="P26">La fantasia di Prudenzio è riscaldata ed elevata dalla vittoria.</text:p><text:p text:style-name="Footnote"/></text:note-body></text:note></text:span></text:span><text:span text:style-name="T15">». I cittadini, che sussistevano con la propria industria, e la plebe, che era sostenuta dalla pubblica liberalità, empivan le Chiese del Laterano e del Vaticano con una continua folla di devoti proseliti. I decreti del Senato, che condannavano il culto degli idoli, ratificati furo</text:span><text:soft-page-break/><text:span text:style-name="T15">no dal general consenso dei Romani</text:span><text:span text:style-name="Footnote_20_Symbol"><text:span text:style-name="T15"><text:note text:id="ftn614" text:note-class="footnote"><text:note-citation>614</text:note-citation><text:note-body><text:p text:style-name="Footnote">Prudenzio, dopo d'aver descritto la conversione del Senato e del popolo, domanda con qualche verità e fiducia:</text:p><text:p text:style-name="P24">Et dubitamus adhuc Romam tibi, Christe, dicatam</text:p><text:p text:style-name="P28">In leges transisse tuas?</text:p></text:note-body></text:note></text:span></text:span><text:span text:style-name="T15">; s'oscurò lo splendore del Campidoglio; ed i tempj solitari furono abbandonati alla rovina e al disprezzo</text:span><text:span text:style-name="Footnote_20_Symbol"><text:span text:style-name="T15"><text:note text:id="ftn615" text:note-class="footnote"><text:note-citation>615</text:note-citation><text:note-body><text:p text:style-name="Footnote"><text:span text:style-name="T3">Girolamo esulta nella desolazione del Campidoglio e degli altri tempj di Roma (Tom. I. p. 54. </text:span><text:span text:style-name="T33">Tom. II. p. 95).</text:span></text:p></text:note-body></text:note></text:span></text:span><text:span text:style-name="T15">. Roma si sottopose al giogo dell'evangelio; ed il suo esempio trasse le soggiogate Province che non avevano ancor perduta la reverenza per l'autorità ed il nome di Roma.</text:span></text:p>
      <text:p text:style-name="P39"><text:span text:style-name="T15">La filiale pietà degli Imperatori medesimi gli indusse a procedere con qualche cautela e tenerezza nella riforma dell'eterna città. Quegli assoluti Monarchi agirono con minor riguardo verso i pregiudizi dei Provinciali. Il pio lavoro, che dalla morte di Costanzo</text:span><text:span text:style-name="Footnote_20_Symbol"><text:span text:style-name="T15"><text:note text:id="ftn616" text:note-class="footnote"><text:note-citation>616</text:note-citation><text:note-body><text:p text:style-name="Footnote"><text:span text:style-name="T3">Libanio (</text:span><text:span text:style-name="T1">Orat. pro Templis p. 10. Genev. 1634</text:span><text:span text:style-name="T3"> pubblicata da Giacomo Gotofredo, e adesso molto rara) accusa Valentiniano e Valente d'aver proibito i sacrifizi. Può l'Imperatore orientale aver dato qualche ordine particolare: ma vien contraddetta l'idea di qualunque legge generale dal silenzio del Codice e dalla testimonianza dell'Istoria ecclesiastica.</text:span></text:p></text:note-body></text:note></text:span></text:span><text:span text:style-name="T15"> era stato sospeso quasi venti anni, fu vigorosamente riassunto, e finalmente condotto a termine dallo zelo di Teodosio. Mentre questo bellicoso Principe combatteva ancora co' Goti non per la gloria, ma per la salvezza della Repubblica, s'arrischiò ad offendere una considerabile parte di sudditi con certi atti, che potevano forse assicurare la protezione del Cielo, ma che dovevano sembrar temerari ed inopportuni agli occhi dell'umana prudenza. Il buon successo dei suoi primi tentativi contro i Pagani diede </text:span><text:soft-page-break/><text:span text:style-name="T15">coraggio al pio Imperatore di rinnovare ed invigorire gli editti di proscrizione: le medesime leggi che si erano avanti pubblicate nelle Province Orientali, furono applicate, dopo la morte di Massimo, a tutta l'estensione dell'Impero d'Occidente; ed ogni vittoria dell'ortodosso Teodosio contribuì al trionfo della Cristiana e Cattolica fede</text:span><text:span text:style-name="Footnote_20_Symbol"><text:span text:style-name="T15"><text:note text:id="ftn617" text:note-class="footnote"><text:note-citation>617</text:note-citation><text:note-body><text:p text:style-name="Footnote"><text:span text:style-name="T3">Vedansi le sue leggi nel </text:span><text:span text:style-name="T1">Codice Teodosiano lib. </text:span><text:span text:style-name="T30">XVI. Tit. X. leg. 7-11</text:span><text:span text:style-name="T29">.</text:span></text:p></text:note-body></text:note></text:span></text:span><text:span text:style-name="T15">. Egli attaccò la superstizione nella più vitale sua parte, col proibir l'uso dei sacrifizi, ch'ei dichiarò illeciti ed infami: e sebbene i termini de' suoi editti, più strettamente presi, condannassero l'empia curiosità, che esaminava le viscere delle vittime</text:span><text:span text:style-name="Footnote_20_Symbol"><text:span text:style-name="T15"><text:note text:id="ftn618" text:note-class="footnote"><text:note-citation>618</text:note-citation><text:note-body><text:p text:style-name="Footnote"><text:span text:style-name="T3">I sacrifizi d'Omero non sono accompagnati da alcuna investigazione di viscere (Vedi Feithius </text:span><text:span text:style-name="T1">Antiq. Homers</text:span><text:span text:style-name="T3"> l. I. c. 26): I Toscani, che produssero i primi Aruspici, soggiogarono tanto i Greci, quanto i Romani (Cicer. </text:span><text:span text:style-name="T1">de Divinat</text:span><text:span text:style-name="T3">. 2. 23).</text:span></text:p></text:note-body></text:note></text:span></text:span><text:span text:style-name="T15">, ogni successiva spiegazione tendeva ad involgere nel medesimo delitto la general pratica d'immolare, che essenzialmente costituiva la religione dei Pagani. Siccome i tempj erano stati eretti a causa dei sacrifizi, era dovere d'un benefico Principe quello d'allontanare dai sudditi la pericolosa tentazione di trasgredire le leggi che avea stabilite. Fu data una spezial commissione a Cinegio, Prefetto del Pretorio d'Oriente, ed in seguito ai Conti Giovio e Gaudenzio, due riguardevoli Uffiziali nell'Occidente, in forza di cui fu ordinato loro di chiudere i tempj, di togliere o distrugger gl'istromenti d'idolatria, d'abolire i privilegi dei Sacerdoti, e di confiscare i patrimoni sacri a benefizio dell'Imperatore, della Chiesa o dell'esercito</text:span><text:span text:style-name="Footnote_20_Symbol"><text:span text:style-name="T15"><text:note text:id="ftn619" text:note-class="footnote"><text:note-citation>619</text:note-citation><text:note-body><text:p text:style-name="Footnote"><text:span text:style-name="T3">Zosimo (l. IV. p. 245, 249. Teodoret. l. V. c. 21. Idazio </text:span><text:span text:style-name="T1">in Chron</text:span><text:span text:style-name="T3">. Prosper. Aquitan. l. III. c. 38 appresso il Baronio </text:span><text:span text:style-name="T1">Annal Eccl</text:span><text:span text:style-name="T3">. an. 389. n. 52. Libanio (</text:span><text:span text:style-name="T1">pro Templis p. 10</text:span><text:span text:style-name="T3">) si sforza di provare, che gli ordini di Teodosio non furono diretti e positivi.</text:span></text:p></text:note-body></text:note></text:span></text:span><text:span text:style-name="T15">. Qui </text:span><text:soft-page-break/><text:span text:style-name="T15">avrebbe potuto aver termine la desolazione, ed i nudi edifizi, che non erano più impiegati al servizio dell'idolatria, si sarebber potuti difendere dalla distruttiva rabbia del fanatismo. Molti di quei tempj erano i più belli e splendidi monumenti della Greca Architettura; e l'Imperatore medesimo avea interesse di non oscurar lo splendore delle sue città, nè diminuire il valore dei suoi propri beni. Si potea permettere che sussistessero quei magnifici edifizi, come tanti durevoli trofei della vittoria di Cristo. Nella decadenza, in cui si trovavan le arti, si potevano utilmente convertire in magazzini, in luoghi di manifatture o di pubbliche adunanze, e forse anche, qualora si fossero coi sacri riti sufficientemente purificate le mura dei tempj, si poteva concedere che il culto del vero Dio espiasse l'antico delitto della idolatria. Ma finattantochè sussistevano, i Pagani nutrivano una forte e segreta speranza, che una felice rivoluzione, un secondo Giuliano potesse di nuovo ristabilire gli altari degli Dei; e l'ardore, col quale porgevano al trono le inefficaci loro preghiere</text:span><text:span text:style-name="Footnote_20_Symbol"><text:span text:style-name="T15"><text:note text:id="ftn620" text:note-class="footnote"><text:note-citation>620</text:note-citation><text:note-body><text:p text:style-name="Footnote"><text:span text:style-name="T3">Cod. Teodos. l. XVI. Tit. X. leg. 8. 18. Vi è luogo di credere, che quel tempio d'Edessa, che Teodosio bramava di salvare per gli usi civili, divenisse poco tempo dopo un mucchio di sassi. Libanio </text:span><text:span text:style-name="T1">pro Templis</text:span><text:span text:style-name="T3"> p. 26. 27 e not. del Gotofred. p. 59.</text:span></text:p></text:note-body></text:note></text:span></text:span><text:span text:style-name="T15">, accrebbe nei riformatori Cristiani lo zelo d'estirpare senza misericordia la radice della superstizione. Le leggi degl'Imperatori dimostrano qualche sinto</text:span><text:soft-page-break/><text:span text:style-name="T15">mo di una disposizione più dolce</text:span><text:span text:style-name="Footnote_20_Symbol"><text:span text:style-name="T15"><text:note text:id="ftn621" text:note-class="footnote"><text:note-citation>621</text:note-citation><text:note-body><text:p text:style-name="Footnote"><text:span text:style-name="T3">Vedasi la curiosa orazione di Libanio </text:span><text:span text:style-name="T1">pro Templis</text:span><text:span text:style-name="T3">, pronunziata, o piuttosto composta circa l'anno 390. Io ho consultato con vantaggio la versione e le note del dottor Lardner (</text:span><text:span text:style-name="T1">Testim. Pagan. Vol. IV. p. 135. 163</text:span><text:span text:style-name="T3">).</text:span></text:p></text:note-body></text:note></text:span></text:span><text:span text:style-name="T15">: ma i loro freddi e languidi sforzi non furono sufficienti ad arrestare il corso dell'entusiasmo e della rapina, che era diretta o piuttosto mossa dai Regolatori spirituali della Chiesa. Nella Gallia il Santo Martino, Vescovo di Tours</text:span><text:span text:style-name="Footnote_20_Symbol"><text:span text:style-name="T15"><text:note text:id="ftn622" text:note-class="footnote"><text:note-citation>622</text:note-citation><text:note-body><text:p text:style-name="P53">Vedi la vita di Martino fatta da Sulpicio Severo (c. 9-14). Il Santo prese una volta (come avrebbe fatto Don Chisciotte) un innocente funerale pur una processione idolatrica, ed imprudentemente commise un miracolo.</text:p></text:note-body></text:note></text:span></text:span><text:span text:style-name="T15">, marciava alla testa dei fedeli suoi Monaci a distrugger gl'idoli, i tempj, e gli alberi sacri della estesa sua Diocesi; e nell'esecuzione di questa difficile impresa il prudente lettore giudicherà, se Martino era sostenuto dal soccorso di miracolosa potenza, o dalle armi corporali. Nella Siria il divino ed eccellente Marcello</text:span><text:span text:style-name="Footnote_20_Symbol"><text:span text:style-name="T15"><text:note text:id="ftn623" text:note-class="footnote"><text:note-citation>623</text:note-citation><text:note-body><text:p text:style-name="P53">Si confronti Sozomeno (l. 7. c. 15) con Teodoreto (l. V. c. 21). Fra tutti due riferiscono la crociata e la morte di Marcello.</text:p></text:note-body></text:note></text:span></text:span><text:span text:style-name="T15">, come l'appella Teodoreto, Vescovo animato da fervore Apostolico, risolvè di gettare a terra i magnifici tempj, ch'erano tuttavia nella Diocesi d'Apamea. L'arte e la solidità, con cui era stato fabbricato il tempio di Giove, resistè all'attacco. Era situata quella fabbrica sopra un'eminenza; da ciascheduno dei quattro lati di essa era sostenuto il sublime tetto da quindici grosse colonne, che avevano la circonferenza di sedici piedi: e le gran pietre, delle quali venivan composte, erano stabilmente collegate fra loro con piombo e ferro. Invano erasi adoperata l'opera dei più forti ed acuti strumenti. Bisognò ricorrere all'opera di distruggere i </text:span><text:soft-page-break/><text:span text:style-name="T15">fondamenti delle colonne, che caddero a terra subito che furono consumati dal fuoco i pali di legno, che per un tempo vi si eran posti; e ne vengono descritte le difficoltà sotto l'allegoria d'un nero demonio, che ritardava, quantunque non potesse disfare, le operazioni dei macchinisti Cristiani. Superbo della vittoria, Marcello si portò in persona sul campo contro la Potestà delle tenebre; marciava una copiosa truppa di soldati e di gladiatori sotto l'Episcopale stendardo; e l'un dopo l'altro s'attaccarono i villaggi ed i tempj di campagna della Diocesi d'Apamea. Dovunque temevasi qualche resistenza o pericolo, il Campion della fede, che per essere storpiato non potea fuggire, nè combattere, si poneva ad una conveniente distanza, oltre la portata dei dardi. Ma questa prudenza divenne cagione della sua morte: fu egli sorpreso ed ucciso da un corpo di esacerbati villani; ed il Sinodo della Provincia senza esitare pronunziò, che il santo Marcello aveva sacrificato la propria vita per la causa di Dio. Nel sostener questa causa si distinsero per la diligenza e lo zelo i Monaci, che uscirono con precipitosa furia del deserto. Meritarono essi l'inimicizia dei Pagani; e ad alcuni di loro poterono applicarsi i rimproveri d'avarizia e d'intemperanza: d'avarizia, che soddisfacevano col sacro saccheggio, e d'intemperanza, alla quale si abbandonavano a spese del popolo, che follemente ammirava in essi i laceri panni, la sonora salmodia e l'artificial pallidezza</text:span><text:span text:style-name="Footnote_20_Symbol"><text:span text:style-name="T15"><text:note text:id="ftn624" text:note-class="footnote"><text:note-citation>624</text:note-citation><text:note-body><text:p text:style-name="Footnote"><text:span text:style-name="T3">Libanio (</text:span><text:span text:style-name="T1">pro Templis. p. 10-13</text:span><text:span text:style-name="T3">) scherza intorno a quegli uomini vestiti di nero, cioè a' Monaci Cristiani, che mangiano più degli elefanti. Poveri elefanti! Essi sono animali moderati.</text:span></text:p></text:note-body></text:note></text:span></text:span><text:span text:style-name="T15">. Un piccol numero di tempj </text:span><text:soft-page-break/><text:span text:style-name="T15">fu protetto dai timori della venalità, dal buon gusto, o dalla prudenza dei civili ed ecclesiastici Governatori. A Cartagine il tempio della Venere Celeste, il sacro recinto del quale formava una circonferenza di due miglia, fu giudiziosamente convertito in una Chiesa Cristiana</text:span><text:span text:style-name="Footnote_20_Symbol"><text:span text:style-name="T15"><text:note text:id="ftn625" text:note-class="footnote"><text:note-citation>625</text:note-citation><text:note-body><text:p text:style-name="Footnote"><text:span text:style-name="T3">Prosper. Aquit. l. III. c. 38. </text:span><text:span text:style-name="T1">ap. Baron. Annal. Eccles.</text:span><text:span text:style-name="T3"> an. 389. 258. Quel tempio restò chiuso per qualche tempo, e n'era stato impedito l'accesso con pruni.</text:span></text:p></text:note-body></text:note></text:span></text:span><text:span text:style-name="T15">; ed una simile consacrazione ha conservata intatta la maestosa cupola del Panteon a Roma</text:span><text:span text:style-name="Footnote_20_Symbol"><text:span text:style-name="T15"><text:note text:id="ftn626" text:note-class="footnote"><text:note-citation>626</text:note-citation><text:note-body><text:p text:style-name="Footnote"><text:span text:style-name="T3">Donat. </text:span><text:span text:style-name="T1">Roma antiq. et nova l. IV. c. 4.</text:span><text:span text:style-name="T3"> pag. 468. Fu fatta questa consagrazione dal Pontefice Bonifazio IV. Io non so quali favorevoli circostanze avessero conservato il Panteon più di dugento anni dopo il regno di Teodosio.</text:span></text:p></text:note-body></text:note></text:span></text:span><text:span text:style-name="T15">. Ma in quasi tutte le Province del Mondo Romano, un esercito di fanatici, senza autorità e senza disciplina, invase i pacifici abitatori; e la rovina delle più belle fabbriche della antichità tuttavia spiega le devastazioni di quei Barbari, che ebbero il tempo e la voglia di eseguire tale faticosa distruzione.</text:span></text:p>
      <text:p text:style-name="P39"><text:span text:style-name="T15">In questo ampio e vario prospetto di demolizioni può lo spettatore distinguere in Alessandria le rovine del tempio di Serapide</text:span><text:span text:style-name="Footnote_20_Symbol"><text:span text:style-name="T15"><text:note text:id="ftn627" text:note-class="footnote"><text:note-citation>627</text:note-citation><text:note-body><text:p text:style-name="Footnote"><text:span text:style-name="T3">Sofronio ne compose una recente storia a parte (Girol. </text:span><text:span text:style-name="T1">in Script. Eccles. Tom. I. p. 303</text:span><text:span text:style-name="T3">) che ha somministrato i materiali a Socrate (l. V. c. 16), a Teodoreto (l. I. V. c. 22) e a Ruffino (l. II. c. 22). Pure quest'ultimo, che si trovò in Alessandria avanti e dopo il fatto, può meritar la fede di testimone originale.</text:span></text:p></text:note-body></text:note></text:span></text:span><text:span text:style-name="T15">. Questo non pare che sia stato uno degli Dei naturali, o de' mostri che uscirono dal fertil suolo del superstizioso Egitto</text:span><text:span text:style-name="Footnote_20_Symbol"><text:span text:style-name="T15"><text:note text:id="ftn628" text:note-class="footnote"><text:note-citation>628</text:note-citation><text:note-body><text:p text:style-name="Footnote"><text:span text:style-name="T3">Gerardo Vossio (</text:span><text:span text:style-name="T1">Oper. Tom. V. p. 80 e de Idol. I. c. 29</text:span><text:span text:style-name="T3">) tenta di sostenere la strana opinione dei Padri, che in Egitto sotto la forma del loro Api, e del Dio Serapide si adorasse il Patriarca Giuseppe.</text:span></text:p></text:note-body></text:note></text:span></text:span><text:span text:style-name="T15">. Il primo de' Tolomei </text:span><text:soft-page-break/><text:span text:style-name="T15">aveva ricevuto ordine in sogno di portare in Egitto quel misterioso straniero dalla costa del Ponto, dov'era stato per lungo tempo adorato dagli abitanti di Sinope; ma si conoscevano tanto imperfettamente gli attributi ed il regno di esso, che divenne un soggetto di disputa, se rappresentasse il lucido globo del giorno o il tenebroso Monarca delle sotterranee regioni</text:span><text:span text:style-name="Footnote_20_Symbol"><text:span text:style-name="T15"><text:note text:id="ftn629" text:note-class="footnote"><text:note-citation>629</text:note-citation><text:note-body><text:p text:style-name="Footnote"><text:span text:style-name="T1">Origo Dei nondum nostris celebrata. Aegyptiorum Antistites sic memorant.</text:span><text:span text:style-name="T3"> Tacit. </text:span><text:span text:style-name="T1">Hist.</text:span><text:span text:style-name="T3"> IV. 83. I Greci, che avevan viaggiato in Egitto, parimente ignoravano questa nuova Divinità.</text:span></text:p></text:note-body></text:note></text:span></text:span><text:span text:style-name="T15">. Gli Egizj, che erano attaccati ostinatamente alla religione dei loro padri, non vollero ammettere dentro le mura delle loro città questa divinità forestiera</text:span><text:span text:style-name="Footnote_20_Symbol"><text:span text:style-name="T15"><text:note text:id="ftn630" text:note-class="footnote"><text:note-citation>630</text:note-citation><text:note-body><text:p text:style-name="Footnote"><text:span text:style-name="T33">Macrob. </text:span><text:span text:style-name="T32">Saturnal. l. I. c. 7.</text:span><text:span text:style-name="T33"> </text:span><text:span text:style-name="T3">Un fatto sì forte prova decisivamente la sua origine straniera.</text:span></text:p></text:note-body></text:note></text:span></text:span><text:span text:style-name="T15">. Ma gli ossequiosi Sacerdoti, che furon sedotti dalla liberalità de' Tolomei, si sottoposero senza resistenza al potere del Dio del Ponto: gli fu trovata un'onorevol domestica genealogia; e s'introdusse questo fortunato usurpatore nel trono e nel letto d'Osiride</text:span><text:span text:style-name="Footnote_20_Symbol"><text:span text:style-name="T15"><text:note text:id="ftn631" text:note-class="footnote"><text:note-citation>631</text:note-citation><text:note-body><text:p text:style-name="Footnote"><text:span text:style-name="T3">A Roma furono uniti nel medesimo tempio Iside e Serapide. La precedenza, che avea la Regina, può servire a dimostrare la sua disugual congiunzione con lo straniero del Ponto. Ma era stabilita in Egitto la superiorità del sesso femminile, come una instituzion civile e religiosa (Diodor. </text:span><text:span text:style-name="T33">Sicul. Tom. I. l. I. p. 31. </text:span><text:span text:style-name="T32">edit. </text:span><text:span text:style-name="T1">Wessel.</text:span><text:span text:style-name="T3">), ed il medesimo ordine si osserva nel trattato di Plutarco d'Iside e d'Osiride, che esso identifica con Serapide.</text:span></text:p></text:note-body></text:note></text:span></text:span><text:span text:style-name="T15">, marito d'Iside e celeste Monarca dell'Egitto. Alessandria che se ne attribuiva la special protezione, si gloriava del nome di città di Serapide. Il suo tempio</text:span><text:span text:style-name="Footnote_20_Symbol"><text:span text:style-name="T15"><text:note text:id="ftn632" text:note-class="footnote"><text:note-citation>632</text:note-citation><text:note-body><text:p text:style-name="Footnote"><text:span text:style-name="T3">Ammiano XXII. 26. L'</text:span><text:span text:style-name="T1">Expositio totius mundi</text:span><text:span text:style-name="T3"> (</text:span><text:span text:style-name="T1">p. 8. in Geog. Minor. d'Hudson. Tom. III</text:span><text:span text:style-name="T3">), e Ruffino (l. II. c. 22) celebrano il </text:span><text:span text:style-name="T1">Serapeo</text:span><text:span text:style-name="T3"> come una delle maraviglie del mondo.</text:span></text:p></text:note-body></text:note></text:span></text:span><text:span text:style-name="T15">, ri</text:span><text:soft-page-break/><text:span text:style-name="T15">vale della sublimità e magnificenza del Campidoglio, era stato eretto sulla spaziosa cima di un'artefatta montagna innalzata cento passi sopra il piano delle altre parti della città, e l'interiore cavità di essa veniva stabilmente sostenuta da archi, e divisa in volte ed in sotterranei quartieri. Era circondato il sacro edifizio da un portico quadrangolare; le magnifiche sale, e le squisite statue vi spiegavano il trionfo delle arti, e si conservavano i tesori dell'antica dottrina nella famosa libreria d'Alessandria, ch'era con nuovo splendore risorta dalle sue ceneri</text:span><text:span text:style-name="Footnote_20_Symbol"><text:span text:style-name="T15"><text:note text:id="ftn633" text:note-class="footnote"><text:note-citation>633</text:note-citation><text:note-body><text:p text:style-name="Footnote"><text:span text:style-name="T29">Vedi </text:span><text:span text:style-name="T30">Memoir. de l'Acad. des Inscr. </text:span><text:span text:style-name="T32">Tom. IX p. 197-416</text:span><text:span text:style-name="T33">. </text:span><text:span text:style-name="T3">La vecchia libreria de' Tolomei fu totalmente consumata nella guerra Alessandrina di Cesare. Marc'Antonio diede tutta la collezione di Pergamo (200000 volumi) a Cleopatra per servir di fondamento alla nuova libreria d'Alessandria.</text:span></text:p></text:note-body></text:note></text:span></text:span><text:span text:style-name="T15">. Poscia che gli editti di Teodosio ebbero severamente proibito i sacrifizi dei Pagani, essi erano tuttavia tollerati nella città e nel tempio di Serapide; e questa singolare condiscendenza fu imprudentemente attribuita a' superstiziosi terrori dei Cristiani medesimi, come se temessero d'abolire quegli antichi riti, che soli assicurar potevano le inondazioni del Nilo, le riccolte dell'Egitto e la sussistenza di Costantinopoli</text:span><text:span text:style-name="Footnote_20_Symbol"><text:span text:style-name="T15"><text:note text:id="ftn634" text:note-class="footnote"><text:note-citation>634</text:note-citation><text:note-body><text:p text:style-name="Footnote"><text:span text:style-name="T3">Libanio (</text:span><text:span text:style-name="T1">pro Templis p. 21.</text:span><text:span text:style-name="T3">) imprudentemente provoca i Cristiani, suoi Signori, con questa insultante osservazione.</text:span></text:p></text:note-body></text:note></text:span></text:span><text:span text:style-name="T15">.</text:span></text:p>
      <text:p text:style-name="P39"><text:span text:style-name="T15">La sede Archiepiscopale d'Alessandria in quel tempo</text:span><text:span text:style-name="Footnote_20_Symbol"><text:span text:style-name="T15"><text:note text:id="ftn635" text:note-class="footnote"><text:note-citation>635</text:note-citation><text:note-body><text:p text:style-name="Footnote"><text:span text:style-name="T3">Noi possiamo scegliere fra la data di Marcellino, anno 389, e quella di Prospero anno 391. </text:span><text:span text:style-name="T29">Il Tillemont (</text:span><text:span text:style-name="T30">Hist. des Emp. Tom. V. p. 310. </text:span><text:span text:style-name="T1">756.</text:span><text:span text:style-name="T3">) preferisce la prima, ed il Pagi la seconda.</text:span></text:p></text:note-body></text:note></text:span></text:span><text:span text:style-name="T15"> era occupata da Teofilo</text:span><text:span text:style-name="Footnote_20_Symbol"><text:span text:style-name="T15"><text:note text:id="ftn636" text:note-class="footnote"><text:note-citation>636</text:note-citation><text:note-body><text:p text:style-name="Footnote"><text:span text:style-name="T3">Tillemont, </text:span><text:span text:style-name="T1">Mem. Eccl. Tom. XI. p. 441-500</text:span><text:span text:style-name="T3">. L'ambigua situazione di Teofilo, ch'è un Santo, risguardato come amico di Girolamo, ed è un diavolo, come nemico di Grisostomo, produce una specie d'imparzialità; pure esaminato il tutto, la bilancia pende giustamente contro di lui.</text:span></text:p></text:note-body></text:note></text:span></text:span><text:span text:style-name="T15">, perpetuo nemico della </text:span><text:soft-page-break/><text:span text:style-name="T15">pace e della virtù, uomo audace e cattivo, le mani del quale furono alternativamente macchiate dal sangue e dall'oro. Si eccitò il religioso sdegno di lui dagli onori di Serapide; e gli insulti, che ei fece ad un'antica cappella di Bacco, persuasero i Pagani, che meditava un'impresa più importante e pericolosa. Nella tumultuaria capitale dell'Egitto il più leggiero incitamento serviva ad accendere una guerra civile. I devoti di Serapide, ch'eran molto inferiori in forza ed in numero a' loro avversari, presero le armi, spinti dal filosofo Olimpio</text:span><text:span text:style-name="Footnote_20_Symbol"><text:span text:style-name="T15"><text:note text:id="ftn637" text:note-class="footnote"><text:note-citation>637</text:note-citation><text:note-body><text:p text:style-name="Footnote"><text:span text:style-name="T3">Lardner (</text:span><text:span text:style-name="T1">Pagan. Tevimon. vol. IV. p. 411</text:span><text:span text:style-name="T3">), ha addotto un bel passo di Suida, o piuttosto di Damasio, che presenta il devoto e virtuoso Olimpio non già in aspetto di guerriero, ma di profeta.</text:span></text:p></text:note-body></text:note></text:span></text:span><text:span text:style-name="T15">, che gli esortò a morire in difesa degli altari degli Dei. Si fortificarono questi Pagani fanatici nel tempio o per meglio dire nella fortezza di Serapide; rispinsero gli assedianti per mezzo di valorose sortite e d'una risoluta difesa; e con le inumane crudeltà, che esercitarono contro i Cristiani lor prigionieri, ottennero l'ultima consolazione dei disperati. Il prudente magistrato fece utili sforzi per istabilire una tregua, finattantochè la risposta di Teodosio determinasse il destino di Serapide. S'adunarono le due parti senz'armi nella piazza principale; e pubblicamente fu letto l'Imperiale rescritto. Ma quando si pronunziò contro gli idoli d'Alessandria una sentenza di distruzione, i Cristiani gettarono un grido di gioia e di giubilo, mentre gli infelici Pagani, al furore dei quali era succeduta la costernazione, si ritirarono in fretta e silenzio, e con la fuga ed oscurità loro delusero lo sdegno dei loro nemici. Teofilo </text:span><text:soft-page-break/><text:span text:style-name="T15">passò a demolire il tempio di Serapide senz'altre difficoltà, che quelle ch'ei trovò nel peso e nella stabilità dei materiali; tali ostacoli però tanto riuscirono insuperabili, che fu costretto a lasciarvi i fondamenti; ed a contentarsi di ridur l'edifizio medesimo ad un mucchio di sassi, una parte dei quali poco tempo dopo si tolse per far luogo ad una Chiesa, che vi fu eretta in onore dei Martiri Cristiani. Fu saccheggiata o distrutta la ricca libreria di Alessandria; e circa vent'anni dopo, la vista degli scaffali voti eccitò il dispiacere e lo sdegno di uno spettatore, la mente del quale non era totalmente oscurata da religiosi pregiudizi</text:span><text:span text:style-name="Footnote_20_Symbol"><text:span text:style-name="T15"><text:note text:id="ftn638" text:note-class="footnote"><text:note-citation>638</text:note-citation><text:note-body><text:p text:style-name="Footnote"><text:span text:style-name="T30">Nos vidimus armaria librorum, quibus direptis, exinanita ea a nostris hominibus nostris temporibus memorant.</text:span><text:span text:style-name="T29"> </text:span><text:span text:style-name="T3">Orosio l. VI. c. 15 p. 421. Edit. Haverc. Sembra che Orosio, quantunque pinzochero e controversista ne abbia rossore.</text:span></text:p></text:note-body></text:note></text:span></text:span><text:span text:style-name="T15">. Si potevano senza dubbio salvare dal naufragio dell'idolatria pel piacere e per l'istruzione dei posteri le composizioni degli antichi, tante delle quali sono irreparabilmente perite; e poteva lo zelo, o l'avarizia dell'Arcivescovo</text:span><text:span text:style-name="Footnote_20_Symbol"><text:span text:style-name="T15"><text:note text:id="ftn639" text:note-class="footnote"><text:note-citation>639</text:note-citation><text:note-body><text:p text:style-name="Footnote"><text:span text:style-name="T3">Eunapio, nelle vite d'Antonino e d'Edesio, detesta la sacrilega rapina di Teofilo. </text:span><text:span text:style-name="T29">Il Tillemont (</text:span><text:span text:style-name="T30">Mem. </text:span><text:span text:style-name="T1">Eccl. T.</text:span><text:span text:style-name="T3"> XIII. p. 453) cita una lettera d'Isidoro di Pelusio, che accusa il Primate del culto </text:span><text:span text:style-name="T1">idolatrico</text:span><text:span text:style-name="T3"> dell'oro, dell'</text:span><text:span text:style-name="T1">auri sacra fames</text:span><text:span text:style-name="T3">.</text:span></text:p></text:note-body></text:note></text:span></text:span><text:span text:style-name="T15"> essersi saziata con le ricche spoglie, che furono il premio della sua vittoria. Mentre si fondevano diligentemente le immagini ed i vasi d'oro e d'argento, e quelli del metallo meno stimabile si rompevano con disprezzo, e gettavansi per le strade, Teofilo si affaticava ad esporre le frodi ed i vizi dei ministri degl'idoli; la lor destrezza nel maneggiare la calamita; le segrete loro </text:span><text:soft-page-break/><text:span text:style-name="T15">maniere di introdurre un uomo nella cavità della statua, e lo scandaloso abuso, ch'essi facevano della fiducia dei devoti mariti e delle mogli non sospettose</text:span><text:span text:style-name="Footnote_20_Symbol"><text:span text:style-name="T15"><text:note text:id="ftn640" text:note-class="footnote"><text:note-citation>640</text:note-citation><text:note-body><text:p text:style-name="Footnote"><text:span text:style-name="T3">Ruffino nomina un Sacerdote di Saturno, che sotto la forma di quel Dio conversava famigliarmente con molte pie donne di qualità, finattantochè si tradì da se stesso in un momento di trasporto, in cui non potè mascherare il tuono della sua voce. L'autentica ed imparziale narrazione d'Eschine (Vedi Bayle </text:span><text:span text:style-name="T1">Diction. Cri. Scamandre</text:span><text:span text:style-name="T3">) e l'avventure di Mondo (Gioseff. </text:span><text:span text:style-name="T1">Ant. Giud. l.</text:span><text:span text:style-name="T3"> XVIII. c. 3. p. 877. </text:span><text:span text:style-name="T1">Edit. Haverc.</text:span><text:span text:style-name="T3">) possono provare che tali amorose frodi si son praticate con buon successo.</text:span></text:p></text:note-body></text:note></text:span></text:span><text:span text:style-name="T15">. Può sembrare che accuse di tal sorta meritino qualche fede, non essendo contrarie all'artificioso ed interessato spirito della superstizione. Ma il medesimo spirito è ugualmente inclinato al vil costume d'insultare e di calunniare un abbattuto nemico; e naturalmente viene scossa la nostra credenza dalla riflessione, ch'è molto meno difficile inventare una storia falsa, che sostenere una pratica frode. La colossale statua di Serapide</text:span><text:span text:style-name="Footnote_20_Symbol"><text:span text:style-name="T15"><text:note text:id="ftn641" text:note-class="footnote"><text:note-citation>641</text:note-citation><text:note-body><text:p text:style-name="Footnote"><text:span text:style-name="T3">Si vedano le immagini di Serapide appresso Montfaucon </text:span><text:span text:style-name="T1">Tom</text:span><text:span text:style-name="T3">. II. p. 296), ma la descrizione di Macrobio (</text:span><text:span text:style-name="T1">Saturnal</text:span><text:span text:style-name="T3">. l. I. c. 20.) è molto più pittoresca e soddisfacente.</text:span></text:p></text:note-body></text:note></text:span></text:span><text:span text:style-name="T15"> restò involta nella rovina del tempio e della religione di esso. Un gran numero di lamine di vari metalli, ingegnosamente unite fra loro, componeva la maestosa figura della Divinità, che toccava da ogni parte le mura del santuario. L'aspetto di Serapide, la sua positura sedente, e lo scettro, che teneva nella mano sinistra, erano molto simili alle rappresentazioni ordinarie di Giove. Esso era distinto da Giove nel corbello o moggio, che aveva sul capo; e nell'emblematico mostro, che teneva nella mano destra, il capo ed il corpo del quale era di un serpente che si divideva in tre </text:span><text:soft-page-break/><text:span text:style-name="T15">code, le quali terminavano in tre capi, di cane, di leone e di lupo. Asserivasi con sicurezza, che se un'empia mano avesse ardito di violare la maestà di quel Dio, i cieli e la terra sarebbero immediatamente tornati al primiero lor caos. Un intrepido soldato, animato dallo zelo, ed armato di una pesante scure militare, salì sulla scala; ed il popolo Cristiano medesimo aspettava con qualche ansietà di veder l'evento della battaglia</text:span><text:span text:style-name="Footnote_20_Symbol"><text:span text:style-name="T15"><text:note text:id="ftn642" text:note-class="footnote"><text:note-citation>642</text:note-citation><text:note-body><text:p text:style-name="P51">Sed fortes tremuere manus, motique verenda</text:p><text:p text:style-name="P24">Majestate loci, si robora sacra ferirent,</text:p><text:p text:style-name="P66"><text:span text:style-name="T11">In sua credebant redituras membra secures</text:span><text:span text:style-name="T10">.</text:span></text:p><text:p text:style-name="P23"><text:span text:style-name="T3">(Lucan. III. 429). </text:span><text:span text:style-name="T2">È vero,</text:span><text:span text:style-name="T3"> disse Augusto ad un veterano di Italia, in casa del quale cenava, </text:span><text:span text:style-name="T1">che quello, che diede il primo colpo alla statua d'oro d'Anaitide, restò immediatamente privo degli occhi e della vita? Io fui quello</text:span><text:span text:style-name="T3">, rispose l'illuminato veterano, </text:span><text:span text:style-name="T1">e voi presentemente cenate sopra una gamba della Dea</text:span><text:span text:style-name="T3">. </text:span><text:span text:style-name="T37">Plin. </text:span><text:span text:style-name="T36">Hist. Nat. </text:span><text:span text:style-name="T1">XXXIII. 24</text:span><text:span text:style-name="T3">.</text:span></text:p></text:note-body></text:note></text:span></text:span><text:span text:style-name="T15">. Egli vibrò un vigoroso colpo sulla guancia di Serapide; la guancia cadde a terra; non sentissi alcun tuono, e tanto i cieli quanto la terra continuarono a mantenere la tranquillità e l'ordine solito. Replicò il vittorioso soldato i suoi colpi: fu rovesciato e fatto in pezzi l'enorme idolo; e le membra di Serapide furono ignominiosamente trascinate per le strade di Alessandria. Si bruciò nell'anfiteatro, in mezzo ai clamori della plebe, il suo lacero corpo, e molti attribuirono la lor conversione a questa scoperta dell'impotenza della loro tutelare Divinità. Le popolari specie di religione, che propongono dei materiali e visibili oggetti di culto, hanno il vantaggio di adattarsi e famigliarizzarsi ai sensi degli uomini; ma questo vantaggio è contrabbilanciato da' vari ed inevitabili accidenti, a' quali s'espone </text:span><text:soft-page-break/><text:span text:style-name="T15">la fede dell'idolatra. Appena è possibile ch'esso in ogni disposizione di mente conservi l'implicita sua riverenza per gl'idoli o le reliquie, il cui semplice occhio o la mano profana non son capaci di distinguere dalle più comuni produzioni della natura o dell'arte; e se nel tempo del pericolo la segreta e miracolosa loro virtù non opera per la propria conservazione, il devoto sprezza le vane apologie de' suoi sacerdoti, e giustamente deride l'oggetto e la follia del superstizioso suo attaccamento. Dopo la caduta di Serapide, i Pagani tuttavia nutrivano speranza, che il Nilo avrebbe negato l'annuo suo tributo agli empi dominatori dell'Egitto; e lo straordinario indugio dell'inondazione pareva che indicasse il corruccio del Nume. Ma tale dilazione fu tosto compensata dal rapido gonfiamento delle acque. Ad un tratto queste s'alzarono a tal insolita altezza, che servì a consolare il malcontento partito con la piacevole speranza d'un diluvio, finattantochè il pacifico fiume di nuovo si ritirò al ben noto e fertilizzante livello di sedici cubiti, o di circa trenta piedi Inglesi</text:span><text:span text:style-name="Footnote_20_Symbol"><text:span text:style-name="T15"><text:note text:id="ftn643" text:note-class="footnote"><text:note-citation>643</text:note-citation><text:note-body><text:p text:style-name="Footnote"><text:span text:style-name="T3">Sozomeno lib. VII. c. 20. Io ho supplito la misura. La stessa misura dell'inondazione, e per conseguenza del cubito, è durata uniforme fino dal tempo d'Erodoto. </text:span><text:span text:style-name="T29">Vedi Freret nelle </text:span><text:span text:style-name="T30">Mem. de l'Acad. des Inscr. </text:span><text:span text:style-name="T1">Tom</text:span><text:span text:style-name="T3">. XVI. 344-353. Greaves </text:span><text:span text:style-name="T1">Oper. miscellan. vol. I. p. 233</text:span><text:span text:style-name="T3">. Il cubito Egiziano è circa ventidue pollici del piede Inglese.</text:span></text:p></text:note-body></text:note></text:span></text:span><text:span text:style-name="T15">.</text:span></text:p>
      <text:p text:style-name="P39"><text:span text:style-name="T15">I tempj del Romano Impero erano abbandonati o distrutti; ma l'ingegnosa superstizione dei Pagani tentava d'eludere le leggi di Teodosio, dalle quali era severamente punito qualunque sacrifizio. Gli abitanti della campagna, la condotta dei quali era meno esposta agli </text:span><text:soft-page-break/><text:span text:style-name="T15">occhi della maliziosa curiosità, coprivano le religiose loro adunanze colle apparenze di conviti. Nei giorni delle feste solenni, s'univano in gran copia sotto l'estesa ombra di alcuni alberi sacri; si uccidevano ed arrostivan bovi e pecore, e questo rurale convito era santificato dall'uso dell'incenso e dagl'inni, che si cantavano in onor degli Dei. Ma si adduceva, che siccome non s'offeriva bruciando alcuna parte dell'animale, nè v'era l'altare per ricevere il sangue, e s'aveva cura d'ommetter la precedente oblazione delle torte salate, e la final ceremonia delle libazioni, queste festive adunanze non inducevan nei convitati la colpa nè la pena d'un illegittimo sacrifizio</text:span><text:span text:style-name="Footnote_20_Symbol"><text:span text:style-name="T15"><text:note text:id="ftn644" text:note-class="footnote"><text:note-citation>644</text:note-citation><text:note-body><text:p text:style-name="Footnote"><text:span text:style-name="T3">Libanio, (</text:span><text:span text:style-name="T1">pro Templis</text:span><text:span text:style-name="T3"> p. 15. 16. 17) difende la loro causa con delicata ed insinuante rettorica. Fino dai più antichi tempi avevano tali feste ravvivato la campagna; e quelle di Bacco (</text:span><text:span text:style-name="T1">Georg</text:span><text:span text:style-name="T3">. II. 380) avevan prodotto il teatro d'Atene. Vedi Gotofredo </text:span><text:span text:style-name="T1">ad Liban.</text:span><text:span text:style-name="T34"> e </text:span><text:span text:style-name="T1">Cod. Teod</text:span><text:span text:style-name="T3">. VI. p. 284.</text:span></text:p></text:note-body></text:note></text:span></text:span><text:span text:style-name="T15">. Qualunque si fosse la verità dei fatti, o il merito della distinzione</text:span><text:span text:style-name="Footnote_20_Symbol"><text:span text:style-name="T15"><text:note text:id="ftn645" text:note-class="footnote"><text:note-citation>645</text:note-citation><text:note-body><text:p text:style-name="Footnote"><text:span text:style-name="T3">Onorio tollerò queste rustiche feste, an. 309. </text:span><text:span text:style-name="T1">Absque ullo sacrificio, atque ulla superstitione damnabili</text:span><text:span text:style-name="T3">. Ma nove anni dopo credè necessario di rinnovare ed invigorire la stessa costituzione. </text:span><text:span text:style-name="T1">Cod. Teod. l. XVI. tit. X. leg. 17. 19</text:span><text:span text:style-name="T3">.</text:span></text:p></text:note-body></text:note></text:span></text:span><text:span text:style-name="T15"> furon tolti di mezzo questi vani pretesti dall'ultimo editto di Teodosio, che mortalmente ferì la superstizion dei Pagani</text:span><text:span text:style-name="Footnote_20_Symbol"><text:span text:style-name="T15"><text:note text:id="ftn646" text:note-class="footnote"><text:note-citation>646</text:note-citation><text:note-body><text:p text:style-name="Footnote"><text:span text:style-name="T1">Cod. Teod. l. XVI. Tit. X. leg. 12</text:span><text:span text:style-name="T3">. Jortin (</text:span><text:span text:style-name="T1">Osserv. sull'Istor. Eccl. vol. IV. p. 134</text:span><text:span text:style-name="T3">) censura con asprezza lo stile ed i sentimenti di questa intollerante legge.</text:span></text:p></text:note-body></text:note></text:span></text:span><text:span text:style-name="T15">. Questa legge proibitiva s'esprime nei termini più assoluti ed estesi. «È nostra volontà e piacere (dice l'Imperatore) che nessuno dei nostri sudditi, o sieno magistrati o privati cittadini, comunque sublime o basso esser possa lo stato e condizion loro, ar</text:span><text:soft-page-break/><text:span text:style-name="T15">disca in qualunque città o in qualunque luogo venerare un idolo inanimato col sagrifizio d'innocenti vittime». L'atto di sacrificare e la pratica della divinazione per mezzo delle viscere della vittima si dichiarano (senz'alcun riguardo all'oggetto di tali ricerche) delitti di tradimento contro lo Stato, che non si possono espiare, se non con la morte del reo. I riti della superstizione Pagana, che potevano sembrar meno sanguinosi ed atroci, sono aboliti come altamente ingiuriosi alla verità ed all'onore della religione; vengono specialmente enunciati e condannati i lumi, l'incenso, le ghirlande, e le libazioni di vino; e sono inclusi in questa rigorosa condanna gl'innocenti diritti del Genio domestico, e degli Dei Penati. L'uso di alcuna di queste profane ed illegittime ceremonie sottopone il delinquente alla confiscazione della casa, o del fondo, in cui si è fatta; e se maliziosamente ha scelto il luogo d'un altro pel teatro della sua empietà, è condannato a pagare senza dilazione, una grave pena di venticinque libbre d'oro, che sono più di mille lire sterline. Viene imposta una pena non meno considerabile alla connivenza di quei segreti nemici della religione, che trascureranno il dovere dei loro rispettivi uffizi, di rivelare cioè o di punire il delitto d'idolatria. Tale fu lo spirito persecutore delle leggi di Teodosio che furono più volte confermate dai suoi figli e nipoti, con alto ed unanime applauso del Mondo Cristiano</text:span><text:span text:style-name="Footnote_20_Symbol"><text:span text:style-name="T15"><text:note text:id="ftn647" text:note-class="footnote"><text:note-citation>647</text:note-citation><text:note-body><text:p text:style-name="Footnote"><text:span text:style-name="T3">Non dovrebbe leggermente darsi un'accusa di tal sorta: ma può sicuramente giustificarsi coll'autorità di S. Agostino, il quale così parla ai Donatisti. </text:span><text:span text:style-name="T1">Quis nostrum, quis vestrum non laudat leges ab Imperatoribus datas adversus sacrificia Paganorum? Et certe longe ibi poena severior constituta est: illius quippe impietatis capitale supplicium est. Epist. 93. n. 10</text:span><text:span text:style-name="T3">. citata dal Leclerc, (</text:span><text:span text:style-name="T1">Bibl. Chois. Tom. VIII. p. 277</text:span><text:span text:style-name="T3">) il quale aggiunge alcune riflessioni sull'intolleranza de' vittoriosi Cristiani.</text:span></text:p></text:note-body></text:note></text:span></text:span><text:span text:style-name="T15">.</text:span></text:p>
      <text:p text:style-name="P39"><text:soft-page-break/><text:span text:style-name="T15">Nei crudeli regni di Decio e di Diocleziano era stato proscritto il Cristianesimo, come un'apostasia, dall'ereditaria ed antica religion dell'Impero; e gl'ingiusti sospetti, che si avevano d'un'oscura e pericolosa fazione, venivano in qualche modo favoriti dall'inseparabile unione, e dalle rapide conquiste della Chiesa Cattolica. Ma non si possono applicare le medesime scuse d'ignoranza e di timore agl'Imperatori Cristiani, che violavano i precetti dell'umanità e del Vangelo. L'esperienza dei tempi avea dimostrato la debolezza e la follia del Paganesimo; il lume della ragione e della fede aveva già esposto alla maggior parte del genere umano la vanità degl'idoli, e la decadente setta, che era tuttavia attaccata al lor culto, si poteva lasciar esercitare in pace e nell'oscurità i religiosi riti dei suoi maggiori. Se i Pagani fossero stati animati dall'indomito zelo, che occupava lo spirito dei primi credenti, il trionfo della Chiesa sarebbe stato macchiato di sangue; ed i martiri di Giove o d'Apollo abbracciato avrebbero la gloriosa occasione di sacrificare le proprie vite e sostanze a piè dei loro altari. Ma zelo così ostinato non era conforme alla libera e negligente natura del politeismo. I violenti e replicati colpi de' Principi ortodossi perderonsi nella molle e cedente materia, contro la quale eran diretti; e la pronta obbedienza dei Pagani li difese dalle pene e dalle multe del </text:span><text:soft-page-break/><text:span text:style-name="T15">Codice Teodosiano</text:span><text:span text:style-name="Footnote_20_Symbol"><text:span text:style-name="T15"><text:note text:id="ftn648" text:note-class="footnote"><text:note-citation>648</text:note-citation><text:note-body><text:p text:style-name="Footnote"><text:span text:style-name="T3">Orosio </text:span><text:span text:style-name="T1">l. VII. c. 28. p. 537</text:span><text:span text:style-name="T3">. Agostino (</text:span><text:span text:style-name="T1">Enarr. in Ps.</text:span><text:span text:style-name="T3"> 140. ap. </text:span><text:span text:style-name="T37">Lardner </text:span><text:span text:style-name="T36">Testim. Pag. volum. IV. p. 458.</text:span><text:span text:style-name="T37">) insulta la lor codardia; </text:span><text:span text:style-name="T36">Quis eorum comprehensus est in sacrificio </text:span><text:span text:style-name="T37">(</text:span><text:span text:style-name="T36">cum his legibus ista prohiberentur</text:span><text:span text:style-name="T37">)</text:span><text:span text:style-name="T36"> et non negavit?</text:span></text:p></text:note-body></text:note></text:span></text:span><text:span text:style-name="T15">. Invece di sostenere, che l'autorità degli Dei era superiore a quella dell'Imperatore, essi desisterono con un lamentevole mormorio, dall'uso di quei sacri riti, che il loro Principe avea condannato. Se qualche volta furon tentati da un impeto di passione o dalla speranza di non esser scoperti a secondare la favorita superstizione, l'umile pentimento loro disarmava la severità del Magistrato Cristiano, e rade volte ricusavano di purgare la propria temerità col sottomettersi, con qualche segreta ripugnanza, al giogo dell'Evangelio. Eran piene le Chiese d'una sempre crescente moltitudine di quest'indegni proseliti, che per motivi temporali s'erano uniformati alla religion dominante; e nel tempo, che devotamente imitavano la positura, e recitavan le preci dei Fedeli, soddisfacevano la lor coscienza mediante la tacita e sincera invocazione degli Dei dell'antichità</text:span><text:span text:style-name="Footnote_20_Symbol"><text:span text:style-name="T15"><text:note text:id="ftn649" text:note-class="footnote"><text:note-citation>649</text:note-citation><text:note-body><text:p text:style-name="Footnote"><text:span text:style-name="T3">Libanio (</text:span><text:span text:style-name="T1">pro Templis. p. 17. 18.</text:span><text:span text:style-name="T3">) fa menzione dell'accidentale conformità di quest'ipocriti, come d'una scena teatrale, senza censurarla.</text:span></text:p></text:note-body></text:note></text:span></text:span><text:span text:style-name="T15">. Se i Pagani non avevan pazienza di sofferire, mancava loro anche il coraggio di resistere, e le disperse migliaia di essi, che deploravano la rovina dei tempj, cederono senza contrasto alla fortuna dei loro avversari. Alla tumultuaria opposizione</text:span><text:span text:style-name="Footnote_20_Symbol"><text:span text:style-name="T15"><text:note text:id="ftn650" text:note-class="footnote"><text:note-citation>650</text:note-citation><text:note-body><text:p text:style-name="Footnote"><text:span text:style-name="T3">Libanio termina la sua apologia (p. 32.) con dichiarare all'Imperatore, che qualora egli espressamente non garantisca la distruzione dei tempj, i proprietari difenderanno se stessi e le leggi; Ισθι του των αγρων δεσποτας καί αυτοις, καί τω νομω βοηθησοντας. </text:span><text:span text:style-name="T1">Sappi che i Signori delle campagne provederanno a se stessi ed alla legge.</text:span></text:p></text:note-body></text:note></text:span></text:span><text:span text:style-name="T15">, che fecero i villani della Siria, </text:span><text:soft-page-break/><text:span text:style-name="T15">e la plebaglia d'Alessandria al furore del fanatismo privato, fu imposto silenzio dall'autorità e dal nome dell'Imperatore. I Pagani dell'Occidente, senza contribuire all'innalzamento d'Eugenio, disonorarono col parziale attaccamento loro la causa ed il carattere dell'usurpatore. Il Clero ardentemente esclamava, ch'egli aggravava il delitto della ribellione con quello dell'apostasia; che per licenza di lui erasi ristabilito l'altare della Vittoria; e che si spiegavano in campo gli idolatrici simboli d'Ercole e di Giove contro l'invincibil stendardo della Croce. Ma presto furon distrutte le vane speranze dei Pagani con la disfatta d'Eugenio; ed essi restarono esposti allo sdegno del vincitore, che si sforzava di meritare il favore celeste coll'estirpazione dell'Idolatria</text:span><text:span text:style-name="Footnote_20_Symbol"><text:span text:style-name="T15"><text:note text:id="ftn651" text:note-class="footnote"><text:note-citation>651</text:note-citation><text:note-body><text:p text:style-name="Footnote"><text:span text:style-name="T3">Paolin. </text:span><text:span text:style-name="T1">in. vit. Ambros. c. 26.</text:span><text:span text:style-name="T3"> Agostino </text:span><text:span text:style-name="T1">de Civ. Dei l. V. c. 26.</text:span><text:span text:style-name="T3"> Teodoret. l. V. c. 24.</text:span></text:p></text:note-body></text:note></text:span></text:span><text:span text:style-name="T15">.</text:span></text:p>
      <text:h text:style-name="Heading_20_3" text:outline-level="3"><text:bookmark-start text:name="__RefHeading___Toc19449_2060444583"/>[A. 390-420]<text:bookmark-end text:name="__RefHeading___Toc19449_2060444583"/></text:h>
      <text:p text:style-name="P39"><text:span text:style-name="T15">Un popolo di schiavi è sempre pronto ad applaudire alla clemenza del suo Signore, che nell'abuso del potere assoluto non deviene all'ultime estremità dell'ingiustizia e dell'oppressione. Teodosio poteva senza dubbio aver proposto ai Pagani suoi sudditi l'alternativa del battesimo o della morte; e l'eloquente Libanio ha lodato la moderazione di un Principe, che non obbligò mai con legge positiva tutti i suoi sudditi ad immediatamente abbracciare e praticar la religione del proprio Sovrano</text:span><text:span text:style-name="Footnote_20_Symbol"><text:span text:style-name="T15"><text:note text:id="ftn652" text:note-class="footnote"><text:note-citation>652</text:note-citation><text:note-body><text:p text:style-name="Footnote"><text:span text:style-name="T3">Libanio suggerisce la forma di un editto di persecuzione, che Teodosio avrebbe potuto fare (</text:span><text:span text:style-name="T1">pro Templis</text:span><text:span text:style-name="T3"> p. 32.); scherzo imprudente, ed esperienza pericolosa! Qualche altro Principe potrebbe aver preso il suo consiglio.</text:span></text:p></text:note-body></text:note></text:span></text:span><text:span text:style-name="T15">. Non </text:span><text:soft-page-break/><text:span text:style-name="T15">era divenuta la professione del Cristianesimo una qualità essenziale per godere i diritti civili della società; nè s'era imposto alcun peso particolare ai Settarj, che creduli ammettevano le favole d'Ovidio, e rigettavano ostinati i miracoli del Vangelo. Il palazzo, le scuole, l'esercito ed il senato eran pieni di devoti e dichiarati Pagani; essi ottenevano senza distinzione gli onori civili e militari dell'Impero. Teodosio distinse il suo generoso riguardo per la virtù e pei talenti, con impartire a Simmaco la dignità consolare</text:span><text:span text:style-name="Footnote_20_Symbol"><text:span text:style-name="T15"><text:note text:id="ftn653" text:note-class="footnote"><text:note-citation>653</text:note-citation><text:note-body><text:p text:style-name="P51">Denique pro meritis terrestribus aeque rependens</text:p><text:p text:style-name="P24">Munera, sacricolis summos impertit honores</text:p><text:p text:style-name="P28">. . . . . . . . . . . . .</text:p><text:p text:style-name="P28">Ipse magistratum tibi Consulis, ipse tribunal</text:p><text:p text:style-name="P27"><text:span text:style-name="T11">Contulit.</text:span><text:span text:style-name="T10"> (Prudent. </text:span><text:span text:style-name="T11">in Symmach.</text:span><text:span text:style-name="T10"> I. 617. ec.)</text:span></text:p><text:p text:style-name="Footnote"/></text:note-body></text:note></text:span></text:span><text:span text:style-name="T15">, e con esprimere la sua personal amicizia per Libanio</text:span><text:span text:style-name="Footnote_20_Symbol"><text:span text:style-name="T15"><text:note text:id="ftn654" text:note-class="footnote"><text:note-citation>654</text:note-citation><text:note-body><text:p text:style-name="Footnote"><text:span text:style-name="T3">Libanio (</text:span><text:span text:style-name="T1">pro Templis</text:span><text:span text:style-name="T3"> c. 32) s'insuperbisce, che Teodosio distinguesse in tal modo uno, che anche alla sua </text:span><text:span text:style-name="T1">presenza</text:span><text:span text:style-name="T3"> giurasse per Giove. Pure questa presenza non sembra esser altro che una figura rettorica.</text:span></text:p></text:note-body></text:note></text:span></text:span><text:span text:style-name="T15">; e i due più eloquenti apologisti del Paganesimo non furon mai sollecitati o a mutare o a dissimular le religiose lor opinioni. Era permessa ai Pagani la più licenziosa libertà di parlare e di scrivere; gli istorici e filosofici avanzi d'Eunapio, di Zosimo</text:span><text:span text:style-name="Footnote_20_Symbol"><text:span text:style-name="T15"><text:note text:id="ftn655" text:note-class="footnote"><text:note-citation>655</text:note-citation><text:note-body><text:p text:style-name="P53">Zosimo, che chiama se stesso Conte ed Ex-avvocato del Tesoro, con indecente e parzial bacchettoneria maltratta i Principi Cristiani, ed eziandio il padre del proprio Sovrano. L'opera di lui dev'essere andata in giro privatamente, poichè ha scansato le invettive degli Istorici Ecclesiastici anteriori ad Evagrio (l. III. c. 40. 42.) che visse verso il fine del sesto secolo.</text:p></text:note-body></text:note></text:span></text:span><text:span text:style-name="T15"> e dei fanatici dottori della scuola Platonica dimostrano le animosità più furiose, e contengono le più aspre in</text:span><text:soft-page-break/><text:span text:style-name="T15">vettive contro i sentimenti e la condotta dei vittoriosi loro avversari. Se questi audaci libelli erano pubblicamente noti, noi dobbiamo applaudire il buon senso dei Principi Cristiani, che riguardavano con riso e disprezzo gli ultimi sforzi della superstizione e della disperazione</text:span><text:span text:style-name="Footnote_20_Symbol"><text:span text:style-name="T15"><text:note text:id="ftn656" text:note-class="footnote"><text:note-citation>656</text:note-citation><text:note-body><text:p text:style-name="P53">Ciò non ostante, i Pagani dell'Affrica si dolevano che i tempi non permettessero loro di risponder con libertà alla città di Dio: nè S. Agostino (V. 26.) contraddice all'accusa.</text:p></text:note-body></text:note></text:span></text:span><text:span text:style-name="T15">. Ma rigorosamente s'eseguivano le leggi Imperiali, che proibivano i sacrifizi e le ceremonie del Paganesimo, ed ogni momento contribuiva a distruggere l'autorità d'una religione, ch'era sostenuta dall'uso piuttosto che dalle prove. Può segretamente nutrirsi la devozione del poeta o del filosofo per mezzo delle preghiere, della meditazione e dello studio; ma sembra che l'esercizio del Culto pubblico sia l'unico solido fondamento delle opinioni religiose del popolo, che traggono la loro forza dall'imitazione e dall'abito. L'interrompimento di tal pubblico esercizio può nel corso di pochi anni condurre a fine l'importante opera di una rivoluzion nazionale. Non può lungamente conservarsi la memoria delle opinioni teologiche senza l'artificiale aiuto dei Sacerdoti, dei tempj e dei libri</text:span><text:span text:style-name="Footnote_20_Symbol"><text:span text:style-name="T15"><text:note text:id="ftn657" text:note-class="footnote"><text:note-citation>657</text:note-citation><text:note-body><text:p text:style-name="Footnote"><text:span text:style-name="T3">I Mori della Spagna, che conservarono segretamente la religione Maomettana per più d'un secolo, onde evitare il rigore dell'inquisizione, avevano il Koran, coll'uso loro proprio della lingua Arabica. Vedasi la curiosa ed ingenua storia della loro espulsione appresso Geddes, </text:span><text:span text:style-name="T1">Miscell. vol. I. p. 1-198</text:span><text:span text:style-name="T3">.</text:span></text:p></text:note-body></text:note></text:span></text:span><text:span text:style-name="T15">. Il volgo ignorante, il cui animo è sempre agitato dalle cieche speranze, e dai terrori della superstizione, verrà ben presto persuaso da' suoi supe</text:span><text:soft-page-break/><text:span text:style-name="T15">riori a dirigere i propri voti alle dominanti Divinità del suo secolo, ed appoco appoco s'imbeverà d'un ardente zelo pel sostegno e la propagazione di quella nuova dottrina, che a principio la fame spirituale l'obbligò ad accettare. La generazione, venuta dopo la promulgazion delle leggi Imperiali, fu tratta nel seno della Chiesa cattolica; e la caduta del Paganesimo, quantunque sì dolce, fu tanto rapida, che non più di ventott'anni dopo la morte di Teodosio, dall'occhio del Legislatore non se ne scorgevano più i deboli e minuti vestigi</text:span><text:span text:style-name="Footnote_20_Symbol"><text:span text:style-name="T15"><text:note text:id="ftn658" text:note-class="footnote"><text:note-citation>658</text:note-citation><text:note-body><text:p text:style-name="Footnote"><text:span text:style-name="T30">Paganos, qui supersunt, quamquam jam nullos esse credamus. Cod. Theod. lib. </text:span><text:span text:style-name="T36">XVI. Tit. X. leg. 22. an. 423.</text:span><text:span text:style-name="T37"> </text:span><text:span text:style-name="T3">Teodosio il Giovane restò in seguito persuaso che il suo giudizio era stato un poco immaturo.</text:span></text:p></text:note-body></text:note></text:span></text:span><text:span text:style-name="T15">.</text:span></text:p>
      <text:p text:style-name="P39"><text:span text:style-name="T15">La rovina della religione Pagana vien descritta dai Sofisti, come un terribile e sorprendente prodigio, che coprì la terra di tenebre, e ristabilì l'antico dominio della notte e del caos. Essi riferiscono in alto e patetico tuono, che i tempj eran convertiti in sepolcri, e che i luoghi sacri che prima splendevano adornati di statue degli Dei, erano vilmente contaminati dalle reliquie dei martiri Cristiani. «I Monaci (specie d'immondi animali, ai quali Eunapio è tentato di negar fino il nome di uomini) sono gli autori del nuovo culto, il quale in luogo di quelle Divinità, che si concepiscono coll'intelletto, ha sostituito i più abbietti e dispregevoli schiavi. Le teste salate ed imbalsamate di quegl'infami malfattori, che pei loro delitti han sofferto una giusta ed ignominiosa morte; i loro corpi tuttavia marcati dall'impressione delle verghe e dalle cicatrici, lasciatevi da que' tormenti che dati furono per </text:span><text:soft-page-break/><text:span text:style-name="T15">sentenza del magistrato: questi sono (prosegue Eunapio) gli Dei che la terra produce ai nostri giorni; questi sono i martiri, gli arbitri supremi delle nostre suppliche e domande a Dio, le tombe dei quali vengono adesso consacrate come gli oggetti della venerazione del popolo»</text:span><text:span text:style-name="Footnote_20_Symbol"><text:span text:style-name="T15"><text:note text:id="ftn659" text:note-class="footnote"><text:note-citation>659</text:note-citation><text:note-body><text:p text:style-name="Footnote"><text:span text:style-name="T3">Vedi Eunapio nella vita del sofista Edesio; in quella d'Eustazio ei predice la rovina del Paganesimo, και τι μυθωδες και αειδες σκοτος τυραννησει τα επι γης καχλισα; </text:span><text:span text:style-name="T1">E carte favolose, ed oscure tenebre domineranno la miglior parte della terra.</text:span></text:p></text:note-body></text:note></text:span></text:span><text:span text:style-name="T15">. Senz'approvarne la malizia, egli è molto naturale il partecipare della sorpresa del Sofista, spettatore d'una rivoluzione che innalzò quelle oscure vittime della Romana legge, al grado di celesti ed invisibili protettori dell'Imperio Romano. Il grato rispetto, che avevano i Cristiani pei martiri della fede, fu elevato dal tempo e dalla vittoria ad una religiosa adorazione, ed i più illustri fra i Santi e Profeti furono meritamente associati agli onori dei martiri. Cento cinquant'anni dopo la gloriosa morte di S. Pietro e di S. Paolo, si distinsero il Vaticano e la via Ostiense pei sepolcri, o piuttosto pei trofei di quegli spirituali Eroi</text:span><text:span text:style-name="Footnote_20_Symbol"><text:span text:style-name="T15"><text:note text:id="ftn660" text:note-class="footnote"><text:note-citation>660</text:note-citation><text:note-body><text:p text:style-name="Footnote"><text:span text:style-name="T33">Cajo (ap. Euseb. </text:span><text:span text:style-name="T36">Hist. Eccl. l. II. c. 25.</text:span><text:span text:style-name="T37">) </text:span><text:span text:style-name="T3">Prete Romano, che visse al tempo di Zeffirino (an. 202-219.) è un antico testimone di questa superstiziosa costumanza.</text:span></text:p></text:note-body></text:note></text:span></text:span><text:span text:style-name="T15">. Nel secolo dopo la conversione di Costantino, gl'Imperatori, i Consoli, ed i Generali degli eserciti devotamente vigilavano i sepolcri di un facitor di tende e d'un pescatore</text:span><text:span text:style-name="Footnote_20_Symbol"><text:span text:style-name="T15"><text:note text:id="ftn661" text:note-class="footnote"><text:note-citation>661</text:note-citation><text:note-body><text:p text:style-name="Footnote"><text:span text:style-name="T33">Chrysost. </text:span><text:span text:style-name="T32">Quod Christus sit Deus. Tom. I. nov. Edit.</text:span><text:span text:style-name="T33"> n. 9. </text:span><text:span text:style-name="T3">Io son debitore di questa citazione alla lettera pastorale di Benedetto XIV. in occasione del giubbileo del 1750. Vedi le piacevoli e curiose lettere di M. Chais; Tom. 3.</text:span></text:p></text:note-body></text:note></text:span></text:span><text:span text:style-name="T15">: e furon depositate le lor venerabili ossa sotto gli altari di Cristo, sui quali continuamente i </text:span><text:soft-page-break/><text:span text:style-name="T15">Vescovi della città reale offerivano l'incruento sacrifizio</text:span><text:span text:style-name="Footnote_20_Symbol"><text:span text:style-name="T15"><text:note text:id="ftn662" text:note-class="footnote"><text:note-citation>662</text:note-citation><text:note-body><text:p text:style-name="Footnote"><text:span text:style-name="T1">Male fecit ergo Romanus Episcopus? qui super mortuorum hominum, Petri et Pauli, secundum nos ossa veneranda...... offert Domino sacrificia, et tumulos eorum Christi arbitratur altaria.</text:span><text:span text:style-name="T3"> Girol. </text:span><text:span text:style-name="T32">Tom. II. adv. </text:span><text:span text:style-name="T1">Vigilant.</text:span><text:span text:style-name="T3"> p. 153.</text:span></text:p></text:note-body></text:note></text:span></text:span><text:span text:style-name="T15">. La nuova capitale dell'Oriente, incapace di produrre alcun antico e domestico trofeo, fu arricchita delle spoglie delle dipendenti Province. I corpi di S. Andrea, di S. Luca, e di S. Timoteo quasi per trecent'anni avevan riposato in oscuri sepolcri, dai quali furono trasportati con solenne pompa alla chiesa degli Apostoli, che la magnificenza di Costantino aveva fondato sulle rive del Bosforo Tracio</text:span><text:span text:style-name="Footnote_20_Symbol"><text:span text:style-name="T15"><text:note text:id="ftn663" text:note-class="footnote"><text:note-citation>663</text:note-citation><text:note-body><text:p text:style-name="Footnote"><text:span text:style-name="T3">Girolamo (</text:span><text:span text:style-name="T1">Tom. II. p. 122.</text:span><text:span text:style-name="T3">) fa fede di tali traslazioni, che son trascurate dagli Istorici Ecclesiastici. La passione di S. Andrea a Patra vien descritta in una lettera dal Clero dell'Acaia, che il Baronio (</text:span><text:span text:style-name="T1">Annal. Eccl. an. 60.</text:span><text:span text:style-name="T3"> n. 34.) desidera d'ammettere, e il Tillemont è costretto a rigettare. S. Andrea fu adottato per fondatore spirituale di Costantinopoli (</text:span><text:span text:style-name="T1">Mem. </text:span><text:span text:style-name="T32">Eccl. Tom. II. p. 317-325. </text:span><text:span text:style-name="T1">188-594</text:span><text:span text:style-name="T3">).</text:span></text:p></text:note-body></text:note></text:span></text:span><text:span text:style-name="T15">. Circa cinquant'anni dopo le medesime rive onorate furono dalla presenza di Samuele, Profeta e Giudice del popolo Israelita. Le sue ceneri, depositate in un vaso d'oro e coperte d'un velo di seta, passarono dalle mani d'un Vescovo a quelle d'un altro. Si riceveron dal popolo le reliquie di Samuele con la medesima gioia e reverenza, che si sarebbe dimostrata al Profeta medesimo vivente; le pubbliche strade, dalla Palestina fino alle porte di Costantinopoli, eran occupate da una continua processione; e l'istesso Imperatore Arcadio alla testa dei più illustri membri del Clero e del Senato, s'avanzò incontro allo straordinario suo ospite, che aveva </text:span><text:soft-page-break/><text:span text:style-name="T15">sempre meritato e voluto l'omaggio dei Re</text:span><text:span text:style-name="Footnote_20_Symbol"><text:span text:style-name="T15"><text:note text:id="ftn664" text:note-class="footnote"><text:note-citation>664</text:note-citation><text:note-body><text:p text:style-name="Footnote"><text:span text:style-name="T3">Girolamo (</text:span><text:span text:style-name="T1">T. II. p. 122.</text:span><text:span text:style-name="T3">) pomposamente riferisce la traslazione di Samuel, di cui si fa menzione in tutte le croniche di quei tempi.</text:span></text:p></text:note-body></text:note></text:span></text:span><text:span text:style-name="T15">. L'esempio di Roma e di Costantinopoli confermò la fede e la disciplina del Mondo Cattolico. Gli onori de' Santi e dei Martiri, dopo un debole ed inefficace susurro della profana ragione</text:span><text:span text:style-name="Footnote_20_Symbol"><text:span text:style-name="T15"><text:note text:id="ftn665" text:note-class="footnote"><text:note-citation>665</text:note-citation><text:note-body><text:p text:style-name="Footnote"><text:span text:style-name="T3">Il Prete Vigilanzio, che fu il protestante del suo secolo, fortemente, quantunque senza effetto, s'oppose alla introduzione de' Monaci, delle reliquie dei santi, dei digiuni ec.; per lo che Girolamo lo paragona all'Idra, al Cerbero, a' Centauri ec.; e lo considera solo come l'organo del demonio (</text:span><text:span text:style-name="T1">Tom. II. p. 120-126</text:span><text:span text:style-name="T3">). Chiunque leggerà la controversia fra S. Girolamo e Vigilanzio, e la narrazione che fa S. Agostino dei miracoli di S. Stefano, può prendere in breve qualche idea dello spirito dei Padri.</text:span></text:p></text:note-body></text:note></text:span></text:span><text:span text:style-name="T15">, si stabilirono generalmente; ed al tempo d'Ambrogio e di Girolamo stimavasi, che sempre mancasse qualche cosa alla santità d'una Chiesa Cristiana, finattantochè non fosse stata santificata da qualche parte di sacre reliquie che determinassero ed infiammassero la devozione del Fedele.</text:span></text:p>
      <text:p text:style-name="P37">Nel lungo periodo di dodici secoli, che scorsero fra il regno di Costantino, e la riforma di Lutero, il culto dei Santi e delle reliquie corruppe la pura e perfetta semplicità del cristiano sistema; e si posson osservare sintomi di tralignamento anche nelle prime generazioni che adottarono e favorirono questa perniciosa innovazione.</text:p>
      <text:p text:style-name="P39"><text:span text:style-name="T19">I.</text:span><text:span text:style-name="T15"> La soddisfacente esperienza, che le reliquie dei Santi eran più valutabili dell'oro e delle pietre preziose</text:span><text:span text:style-name="Footnote_20_Symbol"><text:span text:style-name="T15"><text:note text:id="ftn666" text:note-class="footnote"><text:note-citation>666</text:note-citation><text:note-body><text:p text:style-name="Footnote"><text:span text:style-name="T29">Il Beausobre (</text:span><text:span text:style-name="T30">Hist. du Manich. </text:span><text:span text:style-name="T1">Tom II. p. 648.</text:span><text:span text:style-name="T3">) applicò un senso mondano alla pia osservazione del Clero di Smirne, che diligentemente conservò le reliquie di S. Policarpio martire.</text:span></text:p></text:note-body></text:note></text:span></text:span><text:span text:style-name="T15">, stimolò il Clero a moltiplicare i tesori della Chiesa. Senza molto riguardo alla verità od alla probabilità, s'in</text:span><text:soft-page-break/><text:span text:style-name="T15">ventavan dei nomi per gli scheletri, e delle azioni pei nomi. La fama degli Apostoli e dei santi uomini, che avevano imitato la loro virtù, fu oscurata da religiose finzioni. All'invincibil drappello dei genuini e primitivi martiri, essi aggiunsero molte migliaia di eroi immaginari, che non eran mai stati se non nella fantasia di artificiosi e crudeli autori di leggende; ed havvi motivo di sospettare, che Tours non fosse la sola Diocesi, in cui le ossa d'un malfattore fossero adorate invece di quelle di un Santo</text:span><text:span text:style-name="Footnote_20_Symbol"><text:span text:style-name="T15"><text:note text:id="ftn667" text:note-class="footnote"><text:note-citation>667</text:note-citation><text:note-body><text:p text:style-name="P53">Martino di Tours (vedi la sua vita c. 8. scritta da Sulpicio Severo) ne trasse la confessione dalla bocca del morto. Si accorda che l'errore sia naturale; la scoperta di esso è supposta miracolosa. Quale di queste due cose è verisimile che sia seguita più frequentemente?</text:p></text:note-body></text:note></text:span></text:span><text:span text:style-name="T15">. Una pratica superstiziosa, che tendeva ad accrescere le tentazioni della frode e della credulità, appoco appoco estinse nel Mondo Cristiano il lume dell'istoria e della ragione.</text:span></text:p>
      <text:p text:style-name="P39"><text:span text:style-name="T19">II.</text:span><text:span text:style-name="T15"> Ma il progresso della superstizione sarebbe stato molto meno rapido e vittorioso, qualora la fede del popolo non fosse stata assistita dall'opportuno aiuto delle visioni e dei miracoli per assicurare l'autenticità e la virtù delle più sospette reliquie. Nel regno di Teodosio il Giovane, Luciano</text:span><text:span text:style-name="Footnote_20_Symbol"><text:span text:style-name="T15"><text:note text:id="ftn668" text:note-class="footnote"><text:note-citation>668</text:note-citation><text:note-body><text:p text:style-name="Footnote"><text:span text:style-name="T3">Luciano compose in Greco la sua narrazione originale, che fu tradotta da Avito, e pubblicata dal Baronio (</text:span><text:span text:style-name="T1">An. Eccl. An. 325. n. 7-16.</text:span><text:span text:style-name="T3">). Gli Editori Benedettini di S. Agostino ne hanno dato (al fin dell'opera </text:span><text:span text:style-name="T1">de Civitate Dei</text:span><text:span text:style-name="T3">) due diverse copie con molte varianti. Il carattere della falsità è la sconnessione e l'incoerenza. Le parti più incredibili della leggenda son mitigate, e rese più probabili dal Tillemont </text:span><text:span text:style-name="T1">Mem. </text:span><text:span text:style-name="T32">Eccl. Tom. II. p. 9</text:span><text:span text:style-name="T33"> ec.</text:span></text:p></text:note-body></text:note></text:span></text:span><text:span text:style-name="T15"> Prete di Gerusalemme e ministro Ecclesiastico del villaggio di Cafargamala, circa venti miglia distante dalla città, riferì un sogno assai singola</text:span><text:soft-page-break/><text:span text:style-name="T15">re, che per togliere i suoi dubbi era stato ripetuto per tre sabati continui. Gli appariva nel silenzio della notte una venerabile figura con una lunga barba, una veste bianca ed una verga d'oro, diceva, che il suo nome era Gamaliele, e dichiarava all'attonito Prete, che il suo corpo insieme con quelli d'Abida suo figlio, di Nicodemo suo amico e dell'illustre Stefano, primo martire della fede Cristiana, erano segretamente sepolti nel vicino campo. Aggiunse con qualche impazienza, ch'era ormai tempo di liberar lui ed i suoi compagni dall'oscura loro prigione; che la comparsa loro sarebbe stata salutare ad un Mondo angustiato; e ch'essi avevano scelto Luciano per informare il Vescovo di Gerusalemme della situazione e delle brame loro. Per mezzo di nuove visioni si tolsero l'un dopo l'altro i dubbi e le difficoltà, che tuttavia ritardavano questa importante scoperta; e finalmente fu scavata la terra dal Vescovo, alla presenza di una innumerabile moltitudine. Si trovarono per ordine le casse di Gamaliele, del figlio, e dell'amico; ma quando comparve alla luce la quarta cassa, che conteneva il corpo di Stefano, tremò la terra, e si sparse un odore come di paradiso, che immediatamente risanò le varie malattie di settantatre degli astanti. I compagni di Stefano restarono nella pacifica lor residenza di Cafargamala, ma le reliquie del primo martire si trasportarono con solenne processione ad una Chiesa, eretta in onor loro sul monte Sion; e si conobbe in quasi tutte le Province del Mondo Romano, che ogni piccola particella di quelle reliquie, come una </text:span><text:soft-page-break/><text:span text:style-name="T15">goccia di sangue</text:span><text:span text:style-name="Footnote_20_Symbol"><text:span text:style-name="T15"><text:note text:id="ftn669" text:note-class="footnote"><text:note-citation>669</text:note-citation><text:note-body><text:p text:style-name="Footnote"><text:span text:style-name="T3">A Napoli si liquefaceva ogni anno una boccetta del sangue di S. Stefano, fintantochè non gli successe quello di S. Gennaro: Ruinart </text:span><text:span text:style-name="T1">Hist. Pers. Vandal. p. 529.</text:span></text:p></text:note-body></text:note></text:span></text:span><text:span text:style-name="T15"> o la raschiatura di un osso, godeva una divina e miracolosa virtù. Il grave e dotto Agostino</text:span><text:span text:style-name="Footnote_20_Symbol"><text:span text:style-name="T15"><text:note text:id="ftn670" text:note-class="footnote"><text:note-citation>670</text:note-citation><text:note-body><text:p text:style-name="Footnote"><text:span text:style-name="T3">Agostino compose i ventidue libri </text:span><text:span text:style-name="T1">de Civitate Dei</text:span><text:span text:style-name="T3"> nello spazio di tredici anni, dal 413 al 426. </text:span><text:span text:style-name="T33">(Tillemont </text:span><text:span text:style-name="T32">Mem. Eccl. Tom. XIV. p. 608.</text:span><text:span text:style-name="T33"> ec.) </text:span><text:span text:style-name="T3">Ei troppo spesso prende da altri la sua erudizione, e da se stesso i suoi argomenti: ma tutta l'opera ha il merito di un magnifico disegno, vigorosamente ed abilmente eseguito.</text:span></text:p></text:note-body></text:note></text:span></text:span><text:span text:style-name="T15">, l'ingegno del quale appena può ammettere la scusa della credulità, ha riferito gl'innumerabili prodigi, che si fecero nell'Affrica dalle reliquie di S. Stefano; e questa maravigliosa narrazione è inserita nell'elaborata opera della Città di Dio, che il Vescovo d'Ippona produsse come una stabile ed immortal prova della verità della Religione Cristiana. Agostino solennemente dichiara d'avere scelto solo quei miracoli, che venivano pubblicamente assicurati dagl'individui, che furon gli oggetti o gli spettatori del potere del Martire. Molti ne furon omessi o dimenticati; ed Ippona era stata trattata meno favorevolmente delle altre città della Provincia. Eppure il Vescovo conta, nello spazio di due anni, e dentro i limiti della sua Diocesi</text:span><text:span text:style-name="Footnote_20_Symbol"><text:span text:style-name="T15"><text:note text:id="ftn671" text:note-class="footnote"><text:note-citation>671</text:note-citation><text:note-body><text:p text:style-name="Footnote"><text:span text:style-name="T3">Vedi Agostino (</text:span><text:span text:style-name="T1">de Civ. Dei. l. XXII. c. 22.</text:span><text:span text:style-name="T3">) e l'appendice che contiene due libri de' miracoli di S. Stefano, fatta da Evodio Vescovo d'Uzalis. </text:span><text:span text:style-name="T33">Freculso (ap. Basnag. </text:span><text:span text:style-name="T30">Hist. des Juifs Tom. </text:span><text:span text:style-name="T1">VIII. p. 249.</text:span><text:span text:style-name="T3">) ci ha conservato un proverbio Gallico o Spagnuolo: </text:span><text:span text:style-name="T1">chi pretende d'aver letto tutti i miracoli di S. Stefano è bugiardo</text:span><text:span text:style-name="T3">.</text:span></text:p></text:note-body></text:note></text:span></text:span><text:span text:style-name="T15">, più di settanta miracoli, fra i</text:span><text:span text:style-name="Footnote_20_Symbol"><text:span text:style-name="T15"><text:note text:id="ftn672" text:note-class="footnote"><text:note-citation>672</text:note-citation><text:note-body><text:p text:style-name="P53">Nell'originale "frai". [Nota per l'edizione elettronica Manuzio]</text:p></text:note-body></text:note></text:span></text:span><text:span text:style-name="T15"> quali erano tre morti risuscitati. Se vogliamo rivolgere lo sguardo a tutte le Diocesi ed a tutti i Santi del Mondo </text:span><text:soft-page-break/><text:span text:style-name="T15">Cristiano, non sarà facile il calcolare le favole e gli errori, che nacquero da quest'inesauribil sorgente. Ma ci sarà sicuramente permesso d'osservare, che un miracolo, in quel tempo di credulità e di superstizione, perde tal nome e tutto il suo merito, mentre appena potrebbe adesso risguardarsi come una deviazione dalle ordinarie stabilite leggi della natura.</text:span></text:p>
      <text:p text:style-name="P39"><text:span text:style-name="T19">III.</text:span><text:span text:style-name="T15"> Gli innumerabili miracoli dei quali eran le tombe dei martiri un perpetuo teatro, manifestarono al pietoso credente lo stato e la costituzione attuale del Mondo invisibile, e parve che le sue religiose speculazioni fosser fondate sopra la stabile base del fatto e dell'esperienza. Qualunque si fosse la condizione delle anime volgari, nel lungo intervallo fra lo scioglimento e la resurrezione dei loro corpi, egli era evidente che gli spiriti superiori dei Santi e dei Martiri non passavano quella porzione di loro esistenza in tacito ed ignobile sonno</text:span><text:span text:style-name="Footnote_20_Symbol"><text:span text:style-name="T15"><text:note text:id="ftn673" text:note-class="footnote"><text:note-citation>673</text:note-citation><text:note-body><text:p text:style-name="Footnote"><text:span text:style-name="T3">Burnet (</text:span><text:span text:style-name="T1">de statu mortuor. p. 56-85.</text:span><text:span text:style-name="T3">) raccoglie le opinioni dei Padri, che sostenevano il sonno o riposo delle anime umane sino al giorno del giudizio. In seguito espone (p. 91.) gli inconvenienti, che dovrebbero nascere, se avessero un'esistenza più attiva e sensibile.</text:span></text:p></text:note-body></text:note></text:span></text:span><text:span text:style-name="T15">. Egli era evidente (senza pretender di determinare il luogo della loro abitazione o la natura della loro felicità) che essi godevano la viva ed attiva coscienza della lor beatitudine, della virtù e del potere che avevano; e che erano già sicuri del possesso dell'eterno lor premio. L'estensione delle intellettuali facoltà loro sorpassava la misura dell'umana immaginazione; mentre si provava coll'esperienza, ch'essi eran capaci di udire e d'intendere le varie </text:span><text:soft-page-break/><text:span text:style-name="T15">domande dei numerosi loro devoti, che nell'istesso momento, ma nelle parti più lontane del Mondo, invocavano il nome e l'aiuto di Stefano o di Martino</text:span><text:span text:style-name="Footnote_20_Symbol"><text:span text:style-name="T15"><text:note text:id="ftn674" text:note-class="footnote"><text:note-citation>674</text:note-citation><text:note-body><text:p text:style-name="Footnote"><text:span text:style-name="T3">Vigilanzio poneva le anime dei Profeti e dei Martiri o nel seno d'Abramo (</text:span><text:span text:style-name="T1">in loco refrigerii</text:span><text:span text:style-name="T3">) o anche sotto l'altare di Dio, </text:span><text:span text:style-name="T1">nec posse suis tumulis, et ubi voluerunt adesse praesentes</text:span><text:span text:style-name="T3">. Ma Girolamo (Tom. II. p. 122.) fortemente confuta questa bestemmia: </text:span><text:span text:style-name="T1">Tu Deo legem pones? Tu Apostolis vincula injices, ut usque ad Diem judicii teneantur custodia, nec sint cum Domino suo, de quibus scriptum est;</text:span><text:span text:style-name="T3"> sequuntur agnum quocumque vadit. </text:span><text:span text:style-name="T1">Si agnus ubique, ergo et hi, qui cum agno sunt, ubique esse credendi sunt. </text:span><text:span text:style-name="T30">Et cum diabolus et daemones toto vagentur in orbe etc.</text:span></text:p></text:note-body></text:note></text:span></text:span><text:span text:style-name="T15">. La fiducia dei loro supplicanti era fondata nella persuasione, che i Santi, mentre regnavan con Cristo, gettassero un occhio di compassione sopra la terra; che altamente s'interessassero alla prosperità della Chiesa Cattolica; e che gl'individui, che imitavan l'esempio della lor fede e pietà, fossero i particolari e favoriti oggetti del più tenero loro riguardo. Alle volte invero potevano influire nell'amicizia loro considerazioni di una specie meno sublime; essi rimiravano con parziale affetto i luoghi che erano stati santificati dalla nascita, dalla dimora, dalla morte, dalla sepoltura di se medesimi o dal possesso delle loro reliquie. Le più basse passioni d'orgoglio, d'avarizia e di vendetta, pare che siano indegne di un petto celeste: pure i Santi stessi condiscendevano a dimostrare la grata loro approvazione della generosità dei loro devoti; e si assegnavano i più aspri castighi a quegli empi, che violavano i magnifici lor Santuari, o non credevano al loro soprannaturale potere</text:span><text:span text:style-name="Footnote_20_Symbol"><text:span text:style-name="T15"><text:note text:id="ftn675" text:note-class="footnote"><text:note-citation>675</text:note-citation><text:note-body><text:p text:style-name="Footnote"><text:span text:style-name="T29">Fleury, </text:span><text:span text:style-name="T30">Disc. sur l'Ist. </text:span><text:span text:style-name="T1">Eccl. III p. 80</text:span><text:span text:style-name="T3">.</text:span></text:p></text:note-body></text:note></text:span></text:span><text:span text:style-name="T15">. In fatti atroce doveva essere il delitto, e strano sarebbe stato lo scetticismo di quelli, </text:span><text:soft-page-break/><text:span text:style-name="T15">che avesser ostinatamente resistito alle prove di una Divina potenza, a cui gli elementi, tutto l'ordine della creazione animale, e fino le sottili ed invisibili operazioni della mente umana eran costrette ad ubbidire</text:span><text:span text:style-name="Footnote_20_Symbol"><text:span text:style-name="T15"><text:note text:id="ftn676" text:note-class="footnote"><text:note-citation>676</text:note-citation><text:note-body><text:p text:style-name="Footnote"><text:span text:style-name="T3">In Minorca, le reliquie di S. Stefano convertirono in otto giorni 540 Ebrei, coll'aiuto in vero di qualche severità, come di bruciare la Sinagoga, di cacciare gli ostinati a soffrir la fame fra scogli ec. Vedasi la lettera originale di Severo Vescovo di Minorca (</text:span><text:span text:style-name="T1">ad calc. </text:span><text:span text:style-name="T30">3. Augustin. de Civ. </text:span><text:span text:style-name="T1">Dei</text:span><text:span text:style-name="T3">), e le giudiziose osservazioni del Basnagio (T. VIII. p. 245-251).</text:span></text:p></text:note-body></text:note></text:span></text:span><text:span text:style-name="T15">. Gl'immediati e quasi instantanei effetti, che si supponeva, seguissero la preghiera o l'offesa, persuasero i Cristiani dell'ampia dose di favore e di autorità, che i Santi godevano alla presenza del sommo Dio; e sembrò quasi superfluo il cercare se i medesimi erano continuamente obbligati ad intercedere avanti al trono della grazia, o se fosse loro permesso di esercitare, secondo i dettami della loro benevolenza e giustizia, il delegato potere del subordinato lor ministero. L'immaginazione, che erasi con penoso sforzo innalzata alla contemplazione ed al culto della Causa Universale, ardentemente abbracciò questi inferiori oggetti d'adorazione, come più proporzionati alle grossolane idee ed imperfette facoltà che essa aveva. A grado a grado corruppesi la sublime e semplice Teologia dei primitivi Cristiani; e la Monarchia celeste, già oscurata da metafisiche sottigliezze, restò degradata dall'introduzione di una popolare mitologia, che tendeva a ristabilire il regno del Politeismo</text:span><text:span text:style-name="Footnote_20_Symbol"><text:span text:style-name="T15"><text:note text:id="ftn677" text:note-class="footnote"><text:note-citation>677</text:note-citation><text:note-body><text:p text:style-name="Footnote"><text:span text:style-name="T3">David Hume (</text:span><text:span text:style-name="T1">Sagg. vol. 3 p. 474</text:span><text:span text:style-name="T3">) osserva, come filosofo, il natural flusso e riflusso del Politeismo e del Teismo.</text:span></text:p></text:note-body></text:note></text:span></text:span><text:span text:style-name="T15">.</text:span></text:p>
      <text:p text:style-name="P39"><text:span text:style-name="T19">IV.</text:span><text:span text:style-name="T15"> Siccome gli oggetti della religione furono appoco </text:span><text:soft-page-break/><text:span text:style-name="T15">appoco ridotti alla misura dell'immaginazione, si introdussero i riti e le cerimonie, che parevano operar più potentemente sui sensi del volgo. Se al principio del quinto secolo</text:span><text:span text:style-name="Footnote_20_Symbol"><text:span text:style-name="T15"><text:note text:id="ftn678" text:note-class="footnote"><text:note-citation>678</text:note-citation><text:note-body><text:p text:style-name="Footnote"><text:span text:style-name="T3">D'Aubignè (Vedi </text:span><text:span text:style-name="T1">le sue Memorie p. 156-160</text:span><text:span text:style-name="T3">) francamente offerì, col consenso dei ministri Ugonotti, d'accordare i primi 400 anni per servir di regola della fede. Il Cardinal du Perron chiese quarant'anni di più, che imprudentemente furon concessi. Nessuno però dei due partiti si sarebbe trovato contento di questo folle accordo.</text:span></text:p></text:note-body></text:note></text:span></text:span><text:span text:style-name="T15"> fossero ad un tratto resuscitati Tertulliano, o Lattanzio</text:span><text:span text:style-name="Footnote_20_Symbol"><text:span text:style-name="T15"><text:note text:id="ftn679" text:note-class="footnote"><text:note-citation>679</text:note-citation><text:note-body><text:p text:style-name="P53">Il culto praticato ed inculcato da Tertulliano e da Lattanzio, è tanto puro e spirituale, che le loro declamazioni contro le cerimonie Pagane alle volte attaccano anche le Giudaiche.</text:p></text:note-body></text:note></text:span></text:span><text:span text:style-name="T15">, e veduto avessero la festa di qualche Santo o Martire popolare</text:span><text:span text:style-name="Footnote_20_Symbol"><text:span text:style-name="T15"><text:note text:id="ftn680" text:note-class="footnote"><text:note-citation>680</text:note-citation><text:note-body><text:p text:style-name="Footnote"><text:span text:style-name="T3">Fausto Manicheo accusa i Cattolici d'idolatria; </text:span><text:span text:style-name="T1">Vertitis idola in Martyres..... quos votis similibus colitis.</text:span><text:span text:style-name="T3"> </text:span><text:span text:style-name="T29">Il Beausobre (</text:span><text:span text:style-name="T30">Hist. Crit. du Manich. </text:span><text:span text:style-name="T32">Tom. II. p. 629. </text:span><text:span text:style-name="T1">700</text:span><text:span text:style-name="T3">) Protestante, ma filosofo, ha rappresentato con candore e dottrina l'introduzione della </text:span><text:span text:style-name="T1">Cristiana idolatria</text:span><text:span text:style-name="T3"> nel quarto e nel quinto secolo.</text:span></text:p></text:note-body></text:note></text:span></text:span><text:span text:style-name="T15">, avrebber guardato con sorpresa e con isdegno il profano spettacolo, ch'era succeduto al puro e spiritual culto di una congregazione Cristiana. All'aprirsi delle porte della Chiesa sarebbero essi restati offesi dal fumo dell'incenso, dall'odor dei fiori, e dalla luce delle fiaccole e delle lampade, che sul mezzogiorno spargevano un affettato, superfluo, e, secondo loro, sacrilego lume. Se avvicinati si fossero alla balaustrata dell'altare, avrebbero incontrato una folla prostrata, composta per la massima parte di stranieri e di pellegrini, che la vigilia della festa si portavano alla città; e già sentivano il forte trasporto del fanatismo, e forse del vino. S'imprimevan devoti baci sulle mura e sul pavimento del sacro edifizio, e qualunque si fosse il linguag</text:span><text:soft-page-break/><text:span text:style-name="T15">gio della Chiesa, le ferventi lor preci eran dirette all'ossa, al sangue, o alle ceneri del Santo, che ordinariamente veniva nascosto da un velo di lino o di seta agli occhi del volgo. I Cristiani frequentavano le tombe dei Martiri con la speranza d'ottenere dalla potente loro intercessione ogni sorta di spirituali, ma più specialmente, di temporali vantaggi. Imploravano essi la conservazione della salute, la cura delle infermità, la fecondità delle sterili mogli, o la salvezza e felicità dei lor figli. Quando intraprendevano qualche distante o pericoloso viaggio, supplicavano i santi Martiri ad esser loro protettori e lor guide; e se tornavano senza disgrazie, di nuovo correvano ai sepolcri dei Martiri per celebrare con grati ringraziamenti le obbligazioni che avevano alla memoria ed alle reliquie dei celesti lor Patroni. Le mura eran piene all'intorno dei simboli de' favori, ch'essi avean ricevuti; occhi, mani, piedi d'oro e d'argento, ed edificanti pitture, che non potevan lungamente evitare l'abuso di una indiscreta o idolatrica devozione, rappresentavano l'immagine, gli attributi ed i miracoli del Santo tutelare. Uno stesso originale ed uniforme spirito di superstizione potè suggerire nei paesi o nei secoli più distanti fra loro gli stessi metodi d'ingannar la credulità, e d'agire sui sensi del genere umano</text:span><text:span text:style-name="Footnote_20_Symbol"><text:span text:style-name="T15"><text:note text:id="ftn681" text:note-class="footnote"><text:note-citation>681</text:note-citation><text:note-body><text:p text:style-name="Footnote"><text:span text:style-name="T3">Può vedersi la somiglianza della superstizione, che non potrebbe ascriversi all'imitazione, dal Giappone al Messico. Warburton ha fatt'uso di quest'idea, ch'egli contorce per volerla rendere troppo generale ed assoluta (</text:span><text:span text:style-name="T1">Div. Legaz. V. IV p. 126. ec.</text:span><text:span text:style-name="T3">).</text:span></text:p></text:note-body></text:note></text:span></text:span><text:span text:style-name="T15">, ma bisogna ingenuamente confessare, che i ministri della Chiesa Cattolica imitarono quel </text:span><text:soft-page-break/><text:span text:style-name="T15">profano modello, ch'erano impazienti di distruggere. I Vescovi più rispettabili s'erano persuasi, che gl'ignoranti volgari più volentieri avrebbero rinunziato alla superstizione del Paganesimo, se avessero trovato qualche rassomiglianza</text:span><text:span text:style-name="Footnote_20_Symbol"><text:span text:style-name="T15"><text:note text:id="ftn682" text:note-class="footnote"><text:note-citation>682</text:note-citation><text:note-body><text:p text:style-name="P53">Nell'originale "rassommiglianza". [Nota per l'edizione elettronica Manuzio]</text:p></text:note-body></text:note></text:span></text:span><text:span text:style-name="T15"> o compensazione nel seno del Cristianesimo. La religione di Costantino terminò, in meno di un secolo, la definitiva conquista dell'Imperio Romano; ma i vincitori medesimi furono insensibilmente soggiogati dalle arti dei loro vinti rivali</text:span><text:span text:style-name="Footnote_20_Symbol"><text:span text:style-name="T15"><text:note text:id="ftn683" text:note-class="footnote"><text:note-citation>683</text:note-citation><text:note-body><text:p text:style-name="P53">L'imitazione del Paganesimo forma il soggetto di una piacevol lettera, che il Dot. Middleton scrisse da Roma. Le osservazioni di Warburton l'obbligarono ad unire (Vol. III. p. 120-152) l'istoria delle due religioni, ed a provare l'antichità della copia Cristiana.</text:p></text:note-body></text:note></text:span></text:span><text:span text:style-name="T15">.</text:span></text:p>
      <text:h text:style-name="Heading_20_2" text:outline-level="2"><text:bookmark-start text:name="__RefHeading___Toc19451_2060444583"/>RIFLESSIONI D'IGNOTO<text:line-break/>AUTORE SOPRA I<text:line-break/>CAPITOLI XXVI, XXVII E XXVIII<text:line-break/>DELLA STORIA DE LA DECADENZA E<text:line-break/>ROVINA DELL'IMPERO ROMANO DI<text:line-break/>EDOARDO GIBBON<text:line-break/>DIVISE IN TRE LETTERE DIRETTE AI<text:line-break/>SIGG. FOOTHEAD E KIRK INGLESI<text:line-break/>CATTOLICI<text:bookmark-end text:name="__RefHeading___Toc19451_2060444583"/></text:h>
      <text:h text:style-name="P82" text:outline-level="3"><text:bookmark-start text:name="__RefHeading___Toc19453_2060444583"/>LETTERA I.<text:bookmark-end text:name="__RefHeading___Toc19453_2060444583"/></text:h>
      <text:p text:style-name="P39"><text:span text:style-name="T15">L'amorevolezza, con cui accoglieste le brevi e semplici mie riflessioni sul VI. e VII. Tomo della Storia del Sig. Gibbon della traduzione Pisana, le quali v'indirizzai sì per rendervi cauti nella lettura di un'opera pericolosa, che per varj titoli doveva sollecitare la vostra letteraria curiosità, come ancora per animarvi a far uso in difesa della Religione Cattolica del vostro raro talento e sapere: ed inoltre il compatimento, che elleno meritarono presso il dotto ed illustre Prelato della vostra nazione, Monsignor Stonor</text:span><text:span text:style-name="Footnote_20_Symbol"><text:span text:style-name="T15"><text:note text:id="ftn684" text:note-class="footnote"><text:note-citation>684</text:note-citation><text:note-body><text:p text:style-name="Footnote"><text:span text:style-name="T3">Il Sig. Giovanni Kirk in data di Roma dei 12 Giugno 1784 scrisse all'Autore delle Riflessioni in questi termini. </text:span><text:span text:style-name="T33">Monsig. Stonor is Wholly of your mind, that Gibbon of all other Libertines or Deists is the most dangerous, as he has disguised himself under the cloak of authority...... Hence it is that he approves of your having published a precaution, that heedless readers may not be deceived with his fluid and nervous style, and with the fame, that he has acquired. He was pleased with... and desired me, if you should send any thing else of that nature to give him the satisfaction of the perusal of it. ec. ec.</text:span></text:p></text:note-body></text:note></text:span></text:span><text:span text:style-name="T15">, mi rendono coraggioso ad indiriz</text:span><text:soft-page-break/><text:span text:style-name="T15">zarvene, unicamente pei fini medesimi, alcune altre poche, le quali mi son presentate alla mente in leggendo l'ottavo Tomo uscito ora alla luce. Ma in questo ancora sono tanto gli abbagli del Sig. Gibbon e tanto varj, che senza nojarvi, censurandoli ad uno ad uno, vi mostrerò soltanto l'Autore sempre coerente a se stesso nel pungere ed avvilire il partito Cattolico; non accorgendosi egli per avventura, quanto, così adoperando, ponga in diritto i suoi leggitori di applicare ai suoi libri i giudiziosi canoni fissati da Plutarco nel suo aureo Opuscolo </text:span><text:span text:style-name="T18">de Malignitate Herodoti</text:span><text:span text:style-name="T15">, per giudicare del merito di uno Storico.</text:span></text:p>
      <text:p text:style-name="P39"><text:span text:style-name="T15">Siccome un adulatore artificioso ed astuto frammischia talora tra molte e lunghe lodi qualche ombra di biasimo</text:span><text:span text:style-name="Footnote_20_Symbol"><text:span text:style-name="T15"><text:note text:id="ftn685" text:note-class="footnote"><text:note-citation>685</text:note-citation><text:note-body><text:p text:style-name="Footnote"><text:span text:style-name="T29">Plut. Ex versione Xylandri Itasil. 1570. Sicut..... qui ex arte et callide adulantur aliquando multis et longis laudationibus vituperationes admiscent leviculas..... ita </text:span><text:span text:style-name="T30">malignitas</text:span><text:span text:style-name="T29">; ut fidem criminibus faciat, laudem simul ponit.</text:span></text:p></text:note-body></text:note></text:span></text:span><text:span text:style-name="T15">, così la malignità ai delitti medesimi accoppia la lode, affinchè quelli ritrovino più agevolmente credenza. Vediamo se il Sig. Gibbon usa un cotal modo tanto coi Padri Greci che coi Latini. «</text:span><text:span text:style-name="T18">Basilio e Gregorio Nazianzeno</text:span><text:span text:style-name="T15"> (egli dice) </text:span><text:span text:style-name="T18">eran distinti sopra tutti i loro contemporanei per la rara unione di profana eloquenza e di ortodossa pietà. Essi avevano coltivato i medesimi studj liberali nelle scuole di Atene, si erano ritirati con egual divozione alla solitudine... e pareva totalmente spenta ogni scintilla di emulazione e d'invidia nei santi </text:span><text:soft-page-break/><text:span text:style-name="T18">ed ingenui petti di Gregorio e Basilio</text:span><text:span text:style-name="T15">». Ma che? </text:span><text:span text:style-name="T18">l'esaltazion di Basilio alla sede Archiepiscopale di Cesarea scuoprì al Mondo, e forse a lui medesimo l'orgoglio del suo carattere. Il primo favore, che Basilio fece all'amico, fu preso per un insulto, e s'ebbe forse l'intenzione di farlo. Invece d'impiegare i sublimi talenti di Gregorio in qualche utile e cospicuo posto, l'altiero Prelato</text:span><text:span text:style-name="T15"> (Basilio) </text:span><text:span text:style-name="T18">diè il Vescovado del miserabil villaggio di Sasima</text:span><text:span text:style-name="T15"> al Nazianzeno: </text:span><text:span text:style-name="T18">e questi dopo di essersi sottomesso con ripugnanza a tale umiliante esilio, e</text:span><text:span text:style-name="T15"> dopo di aver ajutato il proprio padre </text:span><text:span text:style-name="T18">nel governo della nativa sua Chiesa, conoscendo bene di meritare un'altra udienza ed altro teatro, accettò con lodevole ambizione l'onorevole invito, che gli fu fatto dal partito ortodosso di Costantinopoli.</text:span><text:span text:style-name="T15"> L'istesso Gregorio </text:span><text:span text:style-name="T18">sotto il modesto</text:span><text:span text:style-name="T15"> velo d'un sogno </text:span><text:span text:style-name="T18">descrive il proprio buon successo nella predicazione,</text:span><text:span text:style-name="T15"> che ivi ebbe, </text:span><text:span text:style-name="T18">con qualche umana compiacenza; ivi il Santo, che non avea superate le imperfezioni dell'umana virtù, fu profondamente sensibile al mortificante riflesso, che l'entrar che fece nell'ovile era piuttosto da lupo che da pastore:</text:span><text:span text:style-name="T15"> ivi infine dopo molto </text:span><text:span text:style-name="T18">l'orgoglio o l'umiltà gli fece evitare una contesa, che avrebbe potuto imputarsi ad ambizione ed avarizia, e propose pubblicamente, non senza qualche dose di sdegno, di rinunziare</text:span><text:span text:style-name="T15"> </text:span><text:span text:style-name="T18">al governo di una Chiesa, che era risorta, e quasi creata per le sue fatiche; e fu accettata la rinunzia dal Sinodo e dall'Imperatore più facilmente di quello, che sembra che ei si aspettasse in quel tempo, nel quale egli avea forse sperato di godere i frutti della vittoria.</text:span><text:span text:style-name="T15"> Ecco </text:span><text:soft-page-break/><text:span text:style-name="T15">dove vanno a finire le lodi del Sig. Gibbon! </text:span><text:span text:style-name="T18">Nei santi ed ingenui petti</text:span><text:span text:style-name="T15"> di Gregorio e Basilio ascondevasi la radice di tutti i mali, la superbia, ed il più abbominevol del vizi, l'ipocrisia. Si può egli mai con più sottile scaltrimento attaccare la santità di due tra i più illustri Dottori della Chiesa, e come tali riconosciuti dalla medesima</text:span><text:span text:style-name="Footnote_20_Symbol"><text:span text:style-name="T15"><text:note text:id="ftn686" text:note-class="footnote"><text:note-citation>686</text:note-citation><text:note-body><text:p text:style-name="Footnote"><text:span text:style-name="T37">V. Tillem. Mem. Eccl. T. IX. p. 132. e 134. </text:span><text:span text:style-name="T33">Bolland. 9. May p. 370.</text:span></text:p></text:note-body></text:note></text:span></text:span><text:span text:style-name="T15"> per lo spazio non interrotto di quattordici secoli?</text:span></text:p>
      <text:p text:style-name="P39"><text:span text:style-name="T15">Nè io vo' già negare, che il Nazianzeno adoperasse dei modi non plausibili per sottrarsi alle cure del litigioso Vescovado di Sasima, nè che egli giungesse perfino sul primo fervore a rampognare Basilio, che l'eminenza della sua sede lo avesse reso orgoglioso; ma non per questo Basilio era tale, come lo afferma francamente il Sig. Gibbon, nè tale in realtà reputavasi da Gregorio. Imperocchè questi medesimo giustificò di poi bastevolmente Basilio</text:span><text:span text:style-name="Footnote_20_Symbol"><text:span text:style-name="T15"><text:note text:id="ftn687" text:note-class="footnote"><text:note-citation>687</text:note-citation><text:note-body><text:p text:style-name="Footnote"><text:span text:style-name="T37">S. Greg. Naz. </text:span><text:span text:style-name="T3">Orat. V. p. 135. «</text:span><text:span text:style-name="T1">spiritum</text:span><text:span text:style-name="T3"> amicitiae posthabere minime sustinuisti, quandoquidem pluris nos fortasse, quam alios omnes ducis: ita rursum </text:span><text:span text:style-name="T1">spiritum</text:span><text:span text:style-name="T3"> nobis longe anteponis». Parlò anche più chiaro nell'Orazione funebre 20. p. 357. Vedi la Vita di S. Basilio Tom. III. Ediz. de Bened. p. 112.</text:span></text:p></text:note-body></text:note></text:span></text:span><text:span text:style-name="T15"> dicendo, che egli in quella occasione avea preferito, senza riguardo agl'interessi dell'amicizia, tutto ciò, che a suo avviso poteva contribuire al divino servigio; ed in un'arringa fatta nell'adunanza dei Vescovi</text:span><text:span text:style-name="Footnote_20_Symbol"><text:span text:style-name="T15"><text:note text:id="ftn688" text:note-class="footnote"><text:note-citation>688</text:note-citation><text:note-body><text:p text:style-name="Footnote"><text:span text:style-name="T37">S. Greg. Naz. </text:span><text:span text:style-name="T33">Orat. 7.</text:span></text:p></text:note-body></text:note></text:span></text:span><text:span text:style-name="T15"> intervenuti alla sua consacrazione tessè un elogio eccellente a quel grande Arcivescovo</text:span><text:span text:style-name="Footnote_20_Symbol"><text:span text:style-name="T15"><text:note text:id="ftn689" text:note-class="footnote"><text:note-citation>689</text:note-citation><text:note-body><text:p text:style-name="P53">Nell'originale "Arcisvescovo". [Nota per l'edizione elettronica Manuzio]</text:p></text:note-body></text:note></text:span></text:span><text:span text:style-name="T15">, ragionando delle virtù episcopali, che egli poteva apprender da esso; </text:span><text:soft-page-break/><text:span text:style-name="T15">tra le quali e' parrebbe che l'alterezza, l'invidia, l'emulazione e l'orgoglio tanto meno si potessero annoverare, quanto più debbono i Vescovi rassomigliarsi al divino Pastore e Maestro mansuetissimo ed umil di cuore.</text:span></text:p>
      <text:p text:style-name="P39"><text:span text:style-name="T15">Sarà poi almen vero, che Gregorio per l'alto concetto, che avea di se stesso, ricusasse il governo di Sasima e di Nazianzo, ed accettasse quello della nuova Capital dell'Impero? Per verità fino ai dì nostri si era creduto, che il Nazianzeno avesse cercato mai sempre di ascondersi agli occhi degli uomini, a segno tale da venirgli imputato da taluno a delitto</text:span><text:span text:style-name="Footnote_20_Symbol"><text:span text:style-name="T15"><text:note text:id="ftn690" text:note-class="footnote"><text:note-citation>690</text:note-citation><text:note-body><text:p text:style-name="Footnote"><text:span text:style-name="T37">Tillem. Mem. Eccl. T. IX. p. 558. </text:span><text:span text:style-name="T29">Du Pin. 656.</text:span></text:p></text:note-body></text:note></text:span></text:span><text:span text:style-name="T15"> un soverchio amore per la solitudine. Da questo amore si ripetevano unicamente le acerbe querele fatte all'amico sul Vescovado di Sasima, a cui aveva sovente</text:span><text:span text:style-name="Footnote_20_Symbol"><text:span text:style-name="T15"><text:note text:id="ftn691" text:note-class="footnote"><text:note-citation>691</text:note-citation><text:note-body><text:p text:style-name="P57">Carm. I. p. 7.</text:p></text:note-body></text:note></text:span></text:span><text:span text:style-name="T15"> manifestato il suo disegno di ritirarsi totalmente dal Mondo, morti che fossero i suoi genitori, e da cui ne aveva riscossi dei segni di approvazione. Ci confermava in tale opinione il leggere nella mentovata Orazione</text:span><text:span text:style-name="Footnote_20_Symbol"><text:span text:style-name="T15"><text:note text:id="ftn692" text:note-class="footnote"><text:note-citation>692</text:note-citation><text:note-body><text:p text:style-name="P55">Or. VII. p. 142-43. etc.</text:p></text:note-body></text:note></text:span></text:span><text:span text:style-name="T15">, che Gregorio, quanto maggiori lumi acquistava, tanto più si alienava coll'animo dalle dignità della Chiesa, che tutte riputava sublimi per timore di esserne indegno, o di addivenirne superbo, e cadere come Saulle: ben persuasi di non poter ritrovare miglior testimone dei sentimenti del Nazianzeno, tranne colui ch'è il solo scrutatore dei cuori umani, del Nazianzeno medesimo</text:span><text:span text:style-name="Footnote_20_Symbol"><text:span text:style-name="T15"><text:note text:id="ftn693" text:note-class="footnote"><text:note-citation>693</text:note-citation><text:note-body><text:p text:style-name="Footnote"><text:span text:style-name="T3">Leggete di grazia la sua Oraz. </text:span><text:span text:style-name="T33">Apologetica. Tom. I. Orat. I.</text:span></text:p></text:note-body></text:note></text:span></text:span><text:span text:style-name="T15">. Ma quelle, mi si dirà, son parole. Son parole, egli è </text:span><text:soft-page-break/><text:span text:style-name="T15">vero, ma dimostrate per sincerissime da una serie costante di azioni, che son quei frutti, dai quali siamo istruiti a discernere la santità dall'ipocrisia. Non vi volle forse tutta la violenza e la tenerezza di un genitore cadente per trar Gregorio dalla sua solitudine, ed indurlo</text:span><text:span text:style-name="Footnote_20_Symbol"><text:span text:style-name="T15"><text:note text:id="ftn694" text:note-class="footnote"><text:note-citation>694</text:note-citation><text:note-body><text:p text:style-name="Footnote"><text:span text:style-name="T33">Carm. I. p. 8. </text:span><text:span text:style-name="T3">9. Carm. VI. p. 74. </text:span><text:span text:style-name="T33">Orat. 8. p. 147-48.</text:span></text:p></text:note-body></text:note></text:span></text:span><text:span text:style-name="T15"> a divider con esso il governo della nativa sua diocesi? E non protestossi, nell'occasione di arrendersi a tai premure, di non volergli succedere in conto alcuno dopo la morte, protesta che ei rinnovò alla presenza dei Vescovi, i quali assisterono ai funerali del padre defunto, contestandone l'ingenuità e colle replicate suppliche per far eleggere il nuovo Pastore a Nazianzo</text:span><text:span text:style-name="Footnote_20_Symbol"><text:span text:style-name="T15"><text:note text:id="ftn695" text:note-class="footnote"><text:note-citation>695</text:note-citation><text:note-body><text:p text:style-name="P57">Carm. I. p. 9. Epist. 65. p. 824. Epist. 222. p. 900.</text:p></text:note-body></text:note></text:span></text:span><text:span text:style-name="T15">, e colla sua ritirata nel Monastero di S. Tecla e Seleucia?</text:span></text:p>
      <text:p text:style-name="P39"><text:span text:style-name="T15">Ma che forse non accettò l'onorevole invito, che gli fu fatto dal partito ortodosso di Costantinopoli? Sì lo accettò; ma fu di mestiero svellerlo a forza dal suo ritiro, dov'ei ritrovava le sue delizie</text:span><text:span text:style-name="Footnote_20_Symbol"><text:span text:style-name="T15"><text:note text:id="ftn696" text:note-class="footnote"><text:note-citation>696</text:note-citation><text:note-body><text:p text:style-name="P57">Orat. 25. p. 439.</text:p></text:note-body></text:note></text:span></text:span><text:span text:style-name="T15">. Sì lo accettò; ma per terger le lagrime di tanti fedeli</text:span><text:span text:style-name="Footnote_20_Symbol"><text:span text:style-name="T15"><text:note text:id="ftn697" text:note-class="footnote"><text:note-citation>697</text:note-citation><text:note-body><text:p text:style-name="P57">Ep. 222 p. 910.</text:p></text:note-body></text:note></text:span></text:span><text:span text:style-name="T15">, che si dolevano della sua renitenza: lo accettò finalmente, ma non già prima che molti tra i suoi amici medesimi</text:span><text:span text:style-name="Footnote_20_Symbol"><text:span text:style-name="T15"><text:note text:id="ftn698" text:note-class="footnote"><text:note-citation>698</text:note-citation><text:note-body><text:p text:style-name="P57">Ep. 14 p. 777.</text:p></text:note-body></text:note></text:span></text:span><text:span text:style-name="T15"> lo riprendessero e lo condannassero come poco curante del ben della Chiesa</text:span><text:span text:style-name="Footnote_20_Symbol"><text:span text:style-name="T15"><text:note text:id="ftn699" text:note-class="footnote"><text:note-citation>699</text:note-citation><text:note-body><text:p text:style-name="P57">Tillem. Mem. Ecclesiastic. Tom. IX. p. 412 T. IV.</text:p></text:note-body></text:note></text:span></text:span><text:span text:style-name="T15">.</text:span></text:p>
      <text:p text:style-name="P39"><text:span text:style-name="T15">E qual città era ella mai a quei giorni Costantinopoli da stimolar l'ambizione di Gregorio già vecchio, mal </text:span><text:soft-page-break/><text:span text:style-name="T15">sano, ed infievolito dalle austerità della penitenza</text:span><text:span text:style-name="Footnote_20_Symbol"><text:span text:style-name="T15"><text:note text:id="ftn700" text:note-class="footnote"><text:note-citation>700</text:note-citation><text:note-body><text:p text:style-name="Footnote"><text:span text:style-name="T3">Vedi l'Oraz. </text:span><text:span text:style-name="T29">27 de se ipso et ad eos, qui ipsum Cathedram Constantinopol. affectare dicebant.</text:span></text:p></text:note-body></text:note></text:span></text:span><text:span text:style-name="T15">? I Macedoniani, gli Apollinaristi, gli Eunomiani, e gli Arriani principalmente vi trionfavano: nè ciò è attestato dal solo Gregorio, il quale insolentemente da Gibbon vien paragonato ad </text:span><text:span text:style-name="T18">un medico sempre disposto ad esagerare l'inveterata malattia, che egli ha curata</text:span><text:span text:style-name="T15">, ma da Sozomeno, da Ruffino, e da Filostorgio medesimo</text:span><text:span text:style-name="Footnote_20_Symbol"><text:span text:style-name="T15"><text:note text:id="ftn701" text:note-class="footnote"><text:note-citation>701</text:note-citation><text:note-body><text:p text:style-name="Footnote"><text:span text:style-name="T37">Soz. l. 4. C. 2. 7. Ruff. L. 1. c. 25. </text:span><text:span text:style-name="T33">Philost. l. 8 c. 2, Greg. Carm. 1 p. 10. Orat. 32 pag. 525.</text:span></text:p></text:note-body></text:note></text:span></text:span><text:span text:style-name="T15">. Ivi i Cattolici omai ridotti ad un piccol drappello erano divenuti soli il bersaglio della più fiera persecuzione, di cui Gregorio stesso provò ben tosto il furore, essendo lapidato villanamente</text:span><text:span text:style-name="Footnote_20_Symbol"><text:span text:style-name="T15"><text:note text:id="ftn702" text:note-class="footnote"><text:note-citation>702</text:note-citation><text:note-body><text:p text:style-name="Footnote"><text:span text:style-name="T37">Tillem. Mem. Eccles. </text:span><text:span text:style-name="T3">T. IX. pag. 407 e pag. 431.</text:span></text:p></text:note-body></text:note></text:span></text:span><text:span text:style-name="T15">: ed ivi pure nel tempo di </text:span><text:span text:style-name="T18">Eudosso e Demofilo godeva</text:span><text:span text:style-name="T15"> (son parole del Sig. Gibbon) </text:span><text:span text:style-name="T18">una libera introduzione il vizio e l'errore da ogni Provincia dell'Impero</text:span><text:span text:style-name="Footnote_20_Symbol"><text:span text:style-name="T15"><text:note text:id="ftn703" text:note-class="footnote"><text:note-citation>703</text:note-citation><text:note-body><text:p text:style-name="Footnote"><text:span text:style-name="T37">Sozom. l. VII. c. V. Suida in V. </text:span><text:span text:style-name="T31">Δημοφιλος</text:span><text:span text:style-name="T37"> Niceph. </text:span><text:span text:style-name="T3">L. 12 c. 8.</text:span></text:p></text:note-body></text:note></text:span></text:span><text:span text:style-name="T15">. E questa poteva esser l'</text:span><text:span text:style-name="T18">udienza</text:span><text:span text:style-name="T15">, questo il </text:span><text:span text:style-name="T18">teatro</text:span><text:span text:style-name="T15">, questo l'</text:span><text:span text:style-name="T18">utile e cospicuo posto</text:span><text:span text:style-name="T15"> da soddisfare </text:span><text:span text:style-name="T18">la vanità e l'ambizione?</text:span></text:p>
      <text:p text:style-name="P39"><text:span text:style-name="T15">Ma volete ancor meglio conoscere quanto codesto spirito dominasse Gregorio? Il Cinico Massimo colle arti più inique si fa ordinar Vescovo di Costantinopoli, e Gregorio risolvè tosto di ritirarsi da quella città; nè per distorlo dal suo disegno vi volle meno, che un popolo si confinasse nella Chiesa, ove egli era adunato, per un'intiera giornata a pregarlo e scongiurarlo, e protestasse di </text:span><text:soft-page-break/><text:span text:style-name="T15">volergli impedir la partenza a costo ancor della vita</text:span><text:span text:style-name="Footnote_20_Symbol"><text:span text:style-name="T15"><text:note text:id="ftn704" text:note-class="footnote"><text:note-citation>704</text:note-citation><text:note-body><text:p text:style-name="P57">Carm. I. p. 17. 18. Orat. 28 p. 483.</text:p></text:note-body></text:note></text:span></text:span><text:span text:style-name="T15">. Espulso Demofilo, e condannato dal Sinodo di Costantinopoli il perfido usurpatore, Teodosio</text:span><text:span text:style-name="Footnote_20_Symbol"><text:span text:style-name="T15"><text:note text:id="ftn705" text:note-class="footnote"><text:note-citation>705</text:note-citation><text:note-body><text:p text:style-name="P58">Soz. L. 7. C. 7.</text:p></text:note-body></text:note></text:span></text:span><text:span text:style-name="T15">, giusto estimatore del merito di Gregorio, lo chiede per Vescovo di quella Capitale, e Melezio e gli altri Prelati dell'Oriente violentano replicatamente la sua modestia, e lo collocano sul trono Arcivescovile altra volta da lui rifiutato</text:span><text:span text:style-name="Footnote_20_Symbol"><text:span text:style-name="T15"><text:note text:id="ftn706" text:note-class="footnote"><text:note-citation>706</text:note-citation><text:note-body><text:p text:style-name="P53">Vedi l'Oraz. 27 sopracc.</text:p></text:note-body></text:note></text:span></text:span><text:span text:style-name="T15">, malgrado i suoi gemiti e le sue grida</text:span><text:span text:style-name="Footnote_20_Symbol"><text:span text:style-name="T15"><text:note text:id="ftn707" text:note-class="footnote"><text:note-citation>707</text:note-citation><text:note-body><text:p text:style-name="P57">Carm. I. p. 24.</text:p></text:note-body></text:note></text:span></text:span><text:span text:style-name="T15">. L'Imperatore, il quale ebbe parte alla sua istallazione, fu altresì testimone della sua resistenza</text:span><text:span text:style-name="Footnote_20_Symbol"><text:span text:style-name="T15"><text:note text:id="ftn708" text:note-class="footnote"><text:note-citation>708</text:note-citation><text:note-body><text:p text:style-name="P57">d. Carm. p. 30.</text:p></text:note-body></text:note></text:span></text:span><text:span text:style-name="T15">; la quale sarebbe anche stata maggiore, se Gregorio non avesse sperato di contribuire alla pace di Antiochia e del Mondo Cristiano nel grado di Vescovo d'una città situata tra l'Oriente e l'Occaso.</text:span></text:p>
      <text:p text:style-name="P39"><text:span text:style-name="T15">Ed infatti presentatasi in breve l'occasion favorevole di stabilirla per la morte del Patriarca Melezio, vedendo Gregorio riuscire inutili tutti i suoi sforzi, e defraudate le sue speranze, non esitò punto ad abbandonare l'abitazion vescovile, ed a proporre di lasciar la sua sede. Accettata la proposizione dal Sinodo, restava l'assenso Imperiale. Le preghiere del Santo furono così vive e pressanti, che Teodosio si arrese, ma non già volentieri, nè </text:span><text:span text:style-name="T18">più facilmente di quel che egli credeva</text:span><text:span text:style-name="T15">. Questa è una voce maligna, che sparsero allora i nemici del Nazianzeno</text:span><text:span text:style-name="Footnote_20_Symbol"><text:span text:style-name="T15"><text:note text:id="ftn709" text:note-class="footnote"><text:note-citation>709</text:note-citation><text:note-body><text:p text:style-name="P57">Carm. I. p. 30.</text:p></text:note-body></text:note></text:span></text:span></text:p>
      <text:p text:style-name="P80"><text:soft-page-break/><text:span text:style-name="T13">Imperator... cedit ac votis meis</text:span><text:span text:style-name="T12"> </text:span><text:span text:style-name="T13">Ille haud libenter</text:span><text:span text:style-name="T12">, ut ferunt, cedit tamen,</text:span></text:p>
      <text:p text:style-name="P39"><text:span text:style-name="T15">la quale riproducendosi ora dal Sig. de Gibbon non recherà maraviglia s'ei tace, e che i personaggi più riguardevoli della città, portatisi da Gregorio a scongiurarlo, piangendo, di non abbandonare il suo popolo, lo intenerirono con le loro lacrime, ma non lo piegarono</text:span><text:span text:style-name="Footnote_20_Symbol"><text:span text:style-name="T15"><text:note text:id="ftn710" text:note-class="footnote"><text:note-citation>710</text:note-citation><text:note-body><text:p text:style-name="P57">Carm. I. p. 30.</text:p></text:note-body></text:note></text:span></text:span><text:span text:style-name="T15">; e che i più gravi membri del Sinodo non tanto </text:span><text:span text:style-name="T18">per il disordinato procedere contro Paolino</text:span><text:span text:style-name="T15">, quanto per non udire la proposizion di rinunzia del Nazianzeno, si chiuser le orecchie, batteron le mani, e si separaron dagli altri; e qual giudizio per fine formi un istorico (da lui sovente allegato, ma non già in un tal fatto) di quest'azione, la quale fu certamente una delle più eroiche in tutta la Storia Ecclesiastica</text:span><text:span text:style-name="Footnote_20_Symbol"><text:span text:style-name="T15"><text:note text:id="ftn711" text:note-class="footnote"><text:note-citation>711</text:note-citation><text:note-body><text:p text:style-name="Footnote"><text:span text:style-name="T29">Sozom. L. 7. c. 7 ex Vales. Ac mihi quidem sapientissimum hunc virum tum ob alia multa, cum maxime in hoc negotio mirari subit. </text:span><text:span text:style-name="T30">Nam neque fasta elatus propter facundiam, nec inanis gloriae studio</text:span><text:span text:style-name="T29"> ei Ecclesiae praesidere concupivit, quam pene extinctam ac mortuam ipse regendam susceperat. Sed reposcentibus Episcopis depositum reddidit, nihil de multis laboribus conquestus, nihil de periculis, quae adversus haereses decertans subierat etc. </text:span><text:span text:style-name="T33">V. Tillem. Tom. I. Mem. </text:span><text:span text:style-name="T3">Eccl. p. 479. e Basnage Annal. </text:span><text:span text:style-name="T29">V. III p. 76. ec.</text:span></text:p></text:note-body></text:note></text:span></text:span><text:span text:style-name="T15">. Ma se il Sig. Gibbon avesse indicati tai fatti, io avrei molto men ragione di asserire, che egli si trova delineato in Plutarco.</text:span></text:p>
      <text:p text:style-name="P39"><text:span text:style-name="T15">Lo scrittore di cui parla quel Savio, debbe intrudere nella sua storia, benchè poco a proposito (e qui rammentatevi, che il Sig. Gibbon si propone di far la storia della decadenza e rovina dell'Impero Romano) le disavventu</text:span><text:soft-page-break/><text:span text:style-name="T15">re, le azioni vituperevoli, e le scelleraggini delle persone</text:span><text:span text:style-name="Footnote_20_Symbol"><text:span text:style-name="T15"><text:note text:id="ftn712" text:note-class="footnote"><text:note-citation>712</text:note-citation><text:note-body><text:p text:style-name="Footnote"><text:span text:style-name="T3">Jam quod ab altera parte huic respondet, nemo non videt, bonum scilicet aliquod videri impune posse omitti. Sed tamen malitiose hoc fit, quando quod omittitur in locum incidit, qui ad historiam pertinet. </text:span><text:span text:style-name="T29">Illibenter enim laudare non est, quam libenter vituperare, honestius, fortasse etiam turpius. Plutar. de Herod. Malignit.</text:span></text:p></text:note-body></text:note></text:span></text:span><text:span text:style-name="T15">, e per lo contrario dee omettere ciò che avvi di buono, quantunque abbia relazione al racconto già incominciato: anzi egli dee attribuire le belle e notabili azioni ad una cagione viziosa, interpretarne sinistramente i disegni, e sempre crederne il peggio, od almen sospettarlo</text:span><text:span text:style-name="Footnote_20_Symbol"><text:span text:style-name="T15"><text:note text:id="ftn713" text:note-class="footnote"><text:note-citation>713</text:note-citation><text:note-body><text:p text:style-name="Footnote"><text:span text:style-name="T29">Id ibid. Quartum ergo signum est ingenii in historia scribenda parum aequi, cum duo sunt aut plures una de re sermones, deteriorem amplecti... Ac de rebus, quas gestas fuisse constat, caussa autem et institutum actionis in obscuro est; </text:span><text:span text:style-name="T30">malignus est</text:span><text:span text:style-name="T29">, qui in deteriorem partem conjecturas facit ... tum qui praeclaris factis caussam subjiciunt vitiosam, calumniandoque in sinistras abducunt suspiciones de latente ejus, qui rem gessit, consilio; quando ipsum factum palam vituperare non possunt.... </text:span><text:span text:style-name="T33">hos liquet </text:span><text:span text:style-name="T32">ad summam invidentiam et nequitiam</text:span><text:span text:style-name="T33"> nihil sibi fecisse reliquum.</text:span></text:p></text:note-body></text:note></text:span></text:span><text:span text:style-name="T15">. Per questo appunto l'A. attribuisce ad alterezza ed orgoglio in S. Basilio l'elezione che fece di Gregorio al Vescovado di Sasima, e la ripugnanza di questo per Sasima e per Nazianzo ad </text:span><text:span text:style-name="T18">emulazione</text:span><text:span text:style-name="T15"> ed </text:span><text:span text:style-name="T18">invidia</text:span><text:span text:style-name="T15">, ed </text:span><text:span text:style-name="T18">alla cognizione, che aveva di meritare altra udienza ed altro teatro</text:span><text:span text:style-name="T15">: perciò vuol che Gregorio stesso </text:span><text:span text:style-name="T18">descriva il proprio buon successo nella predicazione con qualche umana compiacenza</text:span><text:span text:style-name="T15">, tuttochè nel medesimo luogo ei protesti</text:span><text:span text:style-name="Footnote_20_Symbol"><text:span text:style-name="T15"><text:note text:id="ftn714" text:note-class="footnote"><text:note-citation>714</text:note-citation><text:note-body><text:p text:style-name="P53">Orat. 19. p. 78.</text:p></text:note-body></text:note></text:span></text:span><text:span text:style-name="T15"> di non insuperbirsene neppur in sogno; nè sa decidere se l'</text:span><text:span text:style-name="T18">orgoglio</text:span><text:span text:style-name="T15"> o </text:span><text:span text:style-name="T18">l'umiltà</text:span><text:span text:style-name="T15"> lo inducesse a ceder la cattedra di Costantinopoli e per questo istesso, invece di osservare, che </text:span><text:span text:style-name="T18">generalmente</text:span><text:span text:style-name="T15"> fu accettata la rinunzia più </text:span><text:soft-page-break/><text:span text:style-name="T15">agevolmente di quello che si doveva da un'adunanza di Vescovi, gli piace di dire </text:span><text:span text:style-name="T18">più facilmente di quello che sembra, che ei s'aspettasse</text:span><text:span text:style-name="T15">.</text:span></text:p>
      <text:p text:style-name="P39"><text:span text:style-name="T15">Ma che si pretende dal Sig. Gibbon, potrebbe dirmi un lettore poco avveduto, mentre egli confessa che </text:span><text:span text:style-name="T18">Gregorio era uno dei più eloquenti e pii Vescovi di quel tempo, un Santo, un Dottor della Chiesa, la sferza dell'Arrianesimo, la colonna della Fede ortodossa, un membro distinto del Concilio di Costantinopoli, in cui dopo la morte di Melezio esercitò l'uffizio di Presidente?</text:span><text:span text:style-name="T15"> Si pretende, per dirlo in breve, meno ironia, e più buona fede. Ed infatti se un tal elogio fosse sincero, come oserebbe, oltre il già divisato, di porre in ridicolo il Nazianzeno per aver raccontato </text:span><text:span text:style-name="T18">come uno stupendo prodigio, che nella nuvolosa mattina della sua istallazione, quando la processione entrò in Chiesa, comparve il sole</text:span><text:span text:style-name="T15">; mentre egli dichiarasi</text:span><text:span text:style-name="Footnote_20_Symbol"><text:span text:style-name="T15"><text:note text:id="ftn715" text:note-class="footnote"><text:note-citation>715</text:note-citation><text:note-body><text:p text:style-name="Footnote"><text:span text:style-name="T29">Carm. I. de V. S. p. 22. </text:span><text:span text:style-name="T3">21.</text:span></text:p></text:note-body></text:note></text:span></text:span><text:span text:style-name="T15"> di narrarlo soltanto per esser sembrato a molte persone un tratto di Provvidenza, avendo tanto contribuito a tranquillare gli animi dei Cattolici, ed a sedare il tumulto? E come potrebbe conchiudere la storia che riguarda Gregorio medesimo, dicendo che </text:span><text:span text:style-name="T18">la tenerezza del cuore e l'eleganza del genio riflette un più brillante splendore sulla memoria di lui, che il titol di Santo, che si è aggiunto al suo nome</text:span><text:span text:style-name="Footnote_20_Symbol"><text:span text:style-name="T15"><text:note text:id="ftn716" text:note-class="footnote"><text:note-citation>716</text:note-citation><text:note-body><text:p text:style-name="Footnote"><text:span text:style-name="T3">Neppur questo elogio è senza eccezione. Nel N. 1. intende di dir solamente, che tal'era </text:span><text:span text:style-name="T1">l'indole naturale di Gregorio, quando non era infiammata o indurita dallo zelo religioso</text:span><text:span text:style-name="T3">. Il fondamento dell'eccezione è l'</text:span><text:span text:style-name="T1">esortazione fatta a Nettadio di perseguitare gli Eretici di Costantinopoli</text:span><text:span text:style-name="T3">. Perchè dunque non citare nè le parole, nè il luogo? La ragione è patente. Perchè tutta la persecuzione doveva consistere in pregare l'Imperatore a non permettere, che gli Apollinaristi colla loro libertà di predicare, e con la loro licenza rovesciassero un domma fondamentale. Vedi la Lett. a Nettar. indic. col tit. di Orazione 46. La mansuetudine di S. Gregorio verso gli Eretici è sorprendente. Vedi la sua Ep. 81. e Tillem. nella sua vita art. 67.</text:span></text:p></text:note-body></text:note></text:span></text:span><text:span text:style-name="T15">. Ma il fine che il Sig. Gibbon si è proposto con </text:span><text:soft-page-break/><text:span text:style-name="T15">quel cumulo di titoli luminosi dati in quel luogo a Gregorio, ei medesimo lo manifesta, ed è per </text:span><text:span text:style-name="T18">impor silenzio all'importante bisbiglio della superstizione e del bigottismo</text:span><text:span text:style-name="T15">, argomentando </text:span><text:span text:style-name="T18">ad hominem</text:span><text:span text:style-name="T15">, come suol dirsi, sull'autorità delle adunanze del Clero</text:span><text:span text:style-name="Footnote_20_Symbol"><text:span text:style-name="T15"><text:note text:id="ftn717" text:note-class="footnote"><text:note-citation>717</text:note-citation><text:note-body><text:p text:style-name="Footnote"><text:span text:style-name="T3">Il disprezzo dell'A. pe' Sinodi quantunque legittimi ed ecumenici è già manifesto dal Cap. 20. della sua Stor. T. IV. in f. Vedi </text:span><text:span text:style-name="T1">la Confutazione</text:span><text:span text:style-name="T3"> del Ch. Sig. Ab. Spedalieri P. 1. Sez. 5 c. 4.</text:span></text:p></text:note-body></text:note></text:span></text:span><text:span text:style-name="T15"> derise dal Santo e specialmente dal Concilio di Costantinopoli, </text:span><text:span text:style-name="T18">che ora trionfa nel Vaticano</text:span><text:span text:style-name="T15">, ma </text:span><text:span text:style-name="T18">su di cui i Papi lungamente avevano esitato</text:span><text:span text:style-name="T15">, di modo che </text:span><text:span text:style-name="T18">la loro dubbiezza rende perplesso, e quasi vacillante l'umile Tillemont</text:span><text:span text:style-name="T15">. E qui appunto è dove trionfa la malignità dello Storico. Imperciocchè se </text:span><text:span text:style-name="T18">la sobria testimonianza della storia dee accordare alla personale autorità dei Padri</text:span><text:span text:style-name="T15">, adunati in un Sinodo, un peso proporzionato al merito loro, leggete Teodoreto</text:span><text:span text:style-name="Footnote_20_Symbol"><text:span text:style-name="T15"><text:note text:id="ftn718" text:note-class="footnote"><text:note-citation>718</text:note-citation><text:note-body><text:p text:style-name="P53">L. V. C. 7 e 8.</text:p></text:note-body></text:note></text:span></text:span><text:span text:style-name="T15">, e il Baronio</text:span><text:span text:style-name="Footnote_20_Symbol"><text:span text:style-name="T15"><text:note text:id="ftn719" text:note-class="footnote"><text:note-citation>719</text:note-citation><text:note-body><text:p text:style-name="Footnote"><text:span text:style-name="T33">Ad. an. 381. </text:span><text:span text:style-name="T29">§. 22. V. Basnage Annal. Vol. III. p. 76.</text:span></text:p></text:note-body></text:note></text:span></text:span><text:span text:style-name="T15">, e vedrete che non vi è forse stato Concilio composto di un numero maggiore di Santi e di Confessori, quanto quello, di cui si ragiona. Ve ne furono certamente di qualità assai differenti, onde venne trattato con tal disprezzo dal Nazianzeno «jusqu'à l'appeller </text:span><text:span text:style-name="T20">une assemblée d'oisons, et de grues, qui se bottoient, et se dechiroient sans discretion, une troupe de </text:span><text:soft-page-break/><text:span text:style-name="T20">geais, et un essaim des guespes, qui sautoient au visage dés qu'on s'opposoit à eux». </text:span><text:span text:style-name="T15">Cito la versione del testo fatta dal Tillemont</text:span><text:span text:style-name="Footnote_20_Symbol"><text:span text:style-name="T15"><text:note text:id="ftn720" text:note-class="footnote"><text:note-citation>720</text:note-citation><text:note-body><text:p text:style-name="P55">T. IX. M. Eccl. V. de S. Gregoire de Naz. art. 69. p. 473.</text:p></text:note-body></text:note></text:span></text:span><text:span text:style-name="T15">, affinchè in secondo luogo osserviate, che egli </text:span><text:span text:style-name="T18">leggermente</text:span><text:span text:style-name="T15">, ma </text:span><text:span text:style-name="T18">ingenuamente</text:span><text:span text:style-name="T15"> al pari di </text:span><text:span text:style-name="T18">le Clerc</text:span><text:span text:style-name="T15">, ma però con minore impudenza, </text:span><text:span text:style-name="T18">indica tali passi</text:span><text:span text:style-name="T15">. E finalmente era pur necessario ad uno storico ingenuo l'avvertire, che quella lunga dubbiezza dei Papi intorno alle decisioni di quel Concilio è stata unicamente in rapporto alla disciplina ed alla polizia della Chiesa, e non intorno alla Fede: distinzione essenzialissima e già fatta dal S. Pontefice Gregorio M.</text:span><text:span text:style-name="Footnote_20_Symbol"><text:span text:style-name="T15"><text:note text:id="ftn721" text:note-class="footnote"><text:note-citation>721</text:note-citation><text:note-body><text:p text:style-name="P53">Lib. VI. Ep. 31.</text:p></text:note-body></text:note></text:span></text:span><text:span text:style-name="T15">. Che poi il simbolo Costantinopolitano sia stato costantemente fin dalla più remota antichità riguardato dalla Chiesa universale siccome Regola inconcussa di Fede, dimostrasi ad evidenza coll'autorità del Concilio ecumenico Calcedonese celebrato soli ottant'anni dopo, di Gelasio Pontefice del V. secolo</text:span><text:span text:style-name="Footnote_20_Symbol"><text:span text:style-name="T15"><text:note text:id="ftn722" text:note-class="footnote"><text:note-citation>722</text:note-citation><text:note-body><text:p text:style-name="P53">Can. Sancta Romana Dist. 15. Sancta R. Ecclesia post illas veteris testamenti et novi scripturas... etiam has suscipi non prohibet. S. Synodum Constantinopolitanam, mediante Theodosio Seniore A., in qua Macedonius haereticus debitam damnationem excepit.</text:p></text:note-body></text:note></text:span></text:span><text:span text:style-name="T15">, di S. Gregorio M. che si protesta di venerare i quattro primi Concilj, numerando il Costantinopolitano in secondo luogo, come i quattro Evangelj</text:span><text:span text:style-name="Footnote_20_Symbol"><text:span text:style-name="T15"><text:note text:id="ftn723" text:note-class="footnote"><text:note-citation>723</text:note-citation><text:note-body><text:p text:style-name="P57">L. I. ep. 23 p. 390.</text:p></text:note-body></text:note></text:span></text:span><text:span text:style-name="T15">, del V. Concilio ecumenico, in cui ciascuno dei Padri così professò: </text:span><text:span text:style-name="T18">suscipio Sanctas quatuor Synodos, et quae ab ipsis de una eademque fide definita sunt</text:span><text:span text:style-name="T15">; e per tacere le molte altre testimonianze arrecate da Lupo e Natale </text:span><text:soft-page-break/><text:span text:style-name="T15">Alessandro</text:span><text:span text:style-name="Footnote_20_Symbol"><text:span text:style-name="T15"><text:note text:id="ftn724" text:note-class="footnote"><text:note-citation>724</text:note-citation><text:note-body><text:p text:style-name="Footnote"><text:span text:style-name="T33">Lup. in Schol. T. I. p. 368. Nat. Alex. Diss. 37. ad saec. </text:span><text:span text:style-name="T29">IV.</text:span></text:p></text:note-body></text:note></text:span></text:span><text:span text:style-name="T15">, con quella di Fozio, il quale dice nel Libro </text:span><text:span text:style-name="T18">de Synod.</text:span><text:span text:style-name="T15"> delle decisioni drammatiche del Concilio Costantinopolitano: </text:span><text:span text:style-name="T18">Quibus haud multo post et Damasius Episcopus Romae</text:span><text:span text:style-name="T15"> (allora vivente) </text:span><text:span text:style-name="T18">eadem confirmans, atque eadem sentiens accessit</text:span><text:span text:style-name="T15">.</text:span></text:p>
      <text:p text:style-name="P39"><text:span text:style-name="T15">Una somigliante misura di lodi e d'ingiurie possiam rilevarla eziandio relativamente ad Ambrogio, S. Arcivescovo di Milano. Poichè in un luogo asserisce il Sig. Gibbon che </text:span><text:span text:style-name="T18">l'attività del suo genio presto lo pose in istato di esercitare con zelo e con prudenza i doveri dell'Ecclesiastica potestà</text:span><text:span text:style-name="T15">: in un altro confessa che </text:span><text:span text:style-name="T18">egli nel più eminente grado riuniva in sè tutte le virtù Episcopali</text:span><text:span text:style-name="T15">, ed intanto ora il dileggia per aver encomiato il S. Vescovo Ascolio coi titoli di </text:span><text:span text:style-name="T18">murus fidei, gratiae, et sanctitatis,</text:span><text:span text:style-name="T15"> osservando con insulso e puerile motteggio, che </text:span><text:span text:style-name="T18">la prontezza e la diligenza di lui in correre a Costantinopoli, in Italia ec. non è virtù che convenga nè ad un muro, nè ad un Vescovo</text:span><text:span text:style-name="T15">; quasi che disdicesse ad un Vescovo l'intervenire ai Concilj, l'opporsi con intrepidezza Apostolica al furor degli Eretici, ed il non risparmiar fatiche e disagi per la tranquillità della Chiesa Universale</text:span><text:span text:style-name="Footnote_20_Symbol"><text:span text:style-name="T15"><text:note text:id="ftn725" text:note-class="footnote"><text:note-citation>725</text:note-citation><text:note-body><text:p text:style-name="Footnote"><text:span text:style-name="T3">Ita ne raptus est murus fidei gratiae et sanctitatis, quem toties ingruentibus Gothorum catervis, nequaquam tamen potuerunt barbarica penetrare tela, expugnare multarum gentium bellicus furor?... Urgebat et praeliabatur S. Acholius non gladiis, sed orationibus, non telis, sed meritis percurrebat omnia excursu frequenti Costantinopolim, Achajam, Epirum, Italiam. </text:span><text:span text:style-name="T32">Venit enim tamquam David ad pacem populi reformandam.</text:span><text:span text:style-name="T33"> </text:span><text:span text:style-name="T29">V. Ep. XV. et XVI. S. Ambros. Hermant. V. de S. Ambr. L. 3 c. 6. </text:span><text:span text:style-name="T3">Till. T. 9. M. Eccl. pag 478. Vedi Van-Espen. de Cura Episcop. </text:span><text:span text:style-name="T33">Part. I. Tom. 16. cap. </text:span><text:span text:style-name="T3">3. etc.</text:span></text:p></text:note-body></text:note></text:span></text:span><text:span text:style-name="T15">. Ora l'accusa per essersi </text:span><text:span text:style-name="T18">contraddetto ed avere </text:span><text:soft-page-break/><text:span text:style-name="T18">sconvolto il suo sistema</text:span><text:span text:style-name="T15"> </text:span><text:span text:style-name="T18">teologico; assicurando</text:span><text:span text:style-name="T15"> che Valentiniano, quantunque non battezzato, </text:span><text:span text:style-name="T18">era stato introdotto senza difficoltà nelle sedi della beatitudine eterna: </text:span><text:span text:style-name="T15">ora con la </text:span><text:span text:style-name="T18">sua ragionevolezza incredulo al par di Giustina sulla</text:span><text:span text:style-name="T15"> illuminazione del cieco Severo </text:span><text:span text:style-name="T18">deride le teatrali rappresentazioni, che si facevano per l'artifizio ed a spese dell'Arcivescovo</text:span><text:span text:style-name="T15">: ed ora infine pretende, che, insieme con gli altri Vescovi, Ambrogio fosse animato da uno spirito di persecuzione così crudele da procurare un </text:span><text:span text:style-name="T18">editto Imperiale per punire come capital delitto la violazione, la negligenza e anche l'ignoranza della divina legge</text:span><text:span text:style-name="T15">. Fermiamoci brevemente sopra ciascuno di questi articoli.</text:span></text:p>
      <text:p text:style-name="P39"><text:span text:style-name="T15">E primieramente qual contraddizione vi è mai a negare che senza il lavacro battesimale si dia la rigenerazione, e la remission dei peccati negl'infanti ed eziandio negli adulti, i quali quantunque credano, e facciano buone opere o senza cagione legittima lo differiscono o mancano di quella carità, che si domanda perfetta; e per lo contrario ad affermarlo di quelli, i quali, ardendo di carità, hanno un desiderio vivissimo di battezzarsi, ed in tale disposizione son colti da una morte non aspettata? Così conciliasi </text:span><text:span text:style-name="T18">senza stento</text:span><text:span text:style-name="T15"> S. Ambrogio con se medesimo da Chardon, e dagli altri Teologi, come sapete</text:span><text:span text:style-name="Footnote_20_Symbol"><text:span text:style-name="T15"><text:note text:id="ftn726" text:note-class="footnote"><text:note-citation>726</text:note-citation><text:note-body><text:p text:style-name="P55">Chardon. T. I. p. 86. etc. L'A. de Re Sacramentar. L. 2. Quaest. 6. Append. §. I. Berti de Theol. discipl. L. 31. c. 23. Prop. 2.</text:p></text:note-body></text:note></text:span></text:span><text:span text:style-name="T15">. Aveva pertanto</text:span><text:span text:style-name="Footnote_20_Symbol"><text:span text:style-name="T15"><text:note text:id="ftn727" text:note-class="footnote"><text:note-citation>727</text:note-citation><text:note-body><text:p text:style-name="Footnote"><text:span text:style-name="T33">V. Trident. </text:span><text:span text:style-name="T29">Syn. Sess. 6. cap. 4. et Sess. 7. c. 4.</text:span></text:p></text:note-body></text:note></text:span></text:span><text:span text:style-name="T15"> ragione il S. Arcivescovo di consolare le Principesse Giusta e Grata, le quali erano dolentissi</text:span><text:soft-page-break/><text:span text:style-name="T15">me, che il loro fratello Valentiniano fosse morto senza battesimo, perchè ei conosceva a fondo la carità di quel Principe, il quale aveva esposta la propria vita per la salvezza degli uffiziali, contro i quali aveva macchinato il Conte Arbogaste: </text:span><text:span text:style-name="T18">Quid illud quod mori non timuit? Imo pro omnibus </text:span><text:span text:style-name="T21">se obtulit... occidit itaque pro omnibus, quos diligebat</text:span><text:span text:style-name="Footnote_20_Symbol"><text:span text:style-name="T20"><text:note text:id="ftn728" text:note-class="footnote"><text:note-citation>728</text:note-citation><text:note-body><text:p text:style-name="P55">De Ob. Valent. Consol. T. 2. p. 1188. etc.</text:p></text:note-body></text:note></text:span></text:span><text:span text:style-name="T20">; </text:span><text:span text:style-name="T15">e sapeva altresì quanto ardentemente egli avesse bramato di battezzarsi: </text:span><text:span text:style-name="T18">Atqui etiam dudum hoc </text:span><text:span text:style-name="T21">voti habuit, ut et antequam in Italiam venisset, initiaretur, et proxime baptizari a se velle significavit, et </text:span><text:span text:style-name="T18">ideo prae ceteris causis me accersendum putavit</text:span><text:span text:style-name="Footnote_20_Symbol"><text:span text:style-name="T15"><text:note text:id="ftn729" text:note-class="footnote"><text:note-citation>729</text:note-citation><text:note-body><text:p text:style-name="Footnote"><text:span text:style-name="T3">Ibid. §. 53 ivi S. Ambr. porta la parità del Martirio. Quid aliud in nobis est nisi voluntas, nisi petitio? Si quia solemniter non sunt celebrata mysteria hoc movet: ergo nec martyres, si cathecumeni fuerint, coronentur... Quod si suo abluuntur sanguine, et hunc sua pietas abluit et voluntas. Nel qual luogo notano gli eruditi Editori Benedettini: Idem sensus fuit totius Christianae antiquitatis, circa Martyres... Et certe ne Ambrosius videatur hic loqui ad gratiam. Vide Serm. 3. in Psalm. 118. N. 14. Sed ei praeiverat Tertull. L. de Bapt. c. 16. </text:span><text:span text:style-name="T33">Cyprian. Ep. 73 ad Juba. jan. et al. sicut eosdem Augustinus, posterioresque in hoc secuti sunt.»</text:span></text:p></text:note-body></text:note></text:span></text:span><text:span text:style-name="T15"> Del resto il linguaggio del Santo non è quello di uno che sia sicuro, che </text:span><text:span text:style-name="T18">Valentiniano fosse stato introdotto senza difficoltà nelle sedi della beatitudine eterna</text:span><text:span text:style-name="T15">, ma di uno che spera soltanto, benchè con fiducia, della salute di quel Sovrano: altrimenti sarebbe stato inutile il celebrare i sacri misterj per esso, ed il pregare dì e notte per lui e pel fratello, com'ei promette dicendo</text:span><text:span text:style-name="Footnote_20_Symbol"><text:span text:style-name="T15"><text:note text:id="ftn730" text:note-class="footnote"><text:note-citation>730</text:note-citation><text:note-body><text:p text:style-name="Footnote"><text:span text:style-name="T3">P. 1194. § 76. l. cit. </text:span><text:span text:style-name="T33">V. Not. B. Editor.</text:span></text:p></text:note-body></text:note></text:span></text:span><text:span text:style-name="T15">. </text:span><text:span text:style-name="T18">Nulla nox non donatos aliqua precum mearum</text:span><text:span text:style-name="T15"> </text:span><text:span text:style-name="T21">contextione transcurret, omnibus vos oblationibus </text:span><text:span text:style-name="T18">frequentabo</text:span><text:span text:style-name="T15">. Ma siccome que</text:span><text:soft-page-break/><text:span text:style-name="T15">sto è un luminoso testo per provare la pratica già introdotta nel IV. secolo di pregare e di offerire il sacrifizio pei defunti; così conveniva o dissimularlo, o maliziosamente stravolgerlo.</text:span></text:p>
      <text:p text:style-name="P39"><text:span text:style-name="T15">Secondariamente io protesto di rinunziare </text:span><text:span text:style-name="T18">alla ragionevolezza del nostro secolo</text:span><text:span text:style-name="T15"> quand'io debba credere, ciò che raccontasi del cieco illuminato, nella scoperta dei corpi de' SS. Gervasio e Protasio </text:span><text:span text:style-name="T18">una teatrale rappresentazione che si faceva per l'artifizio, ed a spese dell'Arcivescovo</text:span><text:span text:style-name="T15">, e per conseguenza unirmi con gli Arriani a deriderla</text:span><text:span text:style-name="Footnote_20_Symbol"><text:span text:style-name="T15"><text:note text:id="ftn731" text:note-class="footnote"><text:note-citation>731</text:note-citation><text:note-body><text:p text:style-name="Footnote">S. Ambros Serm. 2.</text:p><text:p text:style-name="P23">Negant coecum illuminatum, sed ille non negat se sanatum. Notus homo est, publicis cum valeret mancipatus obsequiis, Severus nomine, lanius ministerio. Deposuerat officium postquam inciderat impedimentum. Vocat ad testimonium homines, quorum ante substentabatur obsequiis etc.</text:p></text:note-body></text:note></text:span></text:span><text:span text:style-name="T15">. Sia pure testimone del fatto </text:span><text:span text:style-name="T18">Ambrogio medesimo</text:span><text:span text:style-name="T15">. Ma qui si trattava di una persona notissima: era noto il suo nome, nota la professione, note le sue vicende, noti coloro, che lo avevan soccorso nella sua cecità. Lo sia Paolino </text:span><text:span text:style-name="T18">Segretario</text:span><text:span text:style-name="T15"> di Ambrogio. Non avrà dunque la vita di S. Ambrogio scritta da esso il pregio </text:span><text:span text:style-name="T18">di una testimonianza originale</text:span><text:span text:style-name="T15"> accordatole liberamente dal Sig. Gibbon solo perchè un tal </text:span><text:span text:style-name="T18">miracolo proverebbe il culto delle Reliquie ugualmente che la fede Nicena?</text:span><text:span text:style-name="T15"> Di grazia permettetemi di esclamare con esso ad altro proposito: </text:span><text:span text:style-name="T18">oh! l'ammirabil regola di Critica!</text:span><text:span text:style-name="T15"> Lo sia per fine Agostino </text:span><text:span text:style-name="T18">proselito</text:span><text:span text:style-name="T15"> del medesimo. Sarà per questo la testimonianza di lui tanto sospetta da dover credere Ambrogio un impostore solenne? Eppure egli parla di un tal </text:span><text:soft-page-break/><text:span text:style-name="T15">prodigio non solo nelle sue confessioni</text:span><text:span text:style-name="Footnote_20_Symbol"><text:span text:style-name="T15"><text:note text:id="ftn732" text:note-class="footnote"><text:note-citation>732</text:note-citation><text:note-body><text:p text:style-name="Footnote"><text:span text:style-name="T33">S. Aug. lib. 9. </text:span><text:span text:style-name="T29">Cons. C. 7.</text:span></text:p></text:note-body></text:note></text:span></text:span><text:span text:style-name="T15">, ma ancora nella grand'Opera </text:span><text:span text:style-name="T18">de Civitate Dei</text:span><text:span text:style-name="Footnote_20_Symbol"><text:span text:style-name="T15"><text:note text:id="ftn733" text:note-class="footnote"><text:note-citation>733</text:note-citation><text:note-body><text:p text:style-name="P55">Lib. 22. C. 8.</text:p></text:note-body></text:note></text:span></text:span><text:span text:style-name="T15">; ed ivi ne parla come di un fatto avvenuto </text:span><text:span text:style-name="T18">immenso populo teste</text:span><text:span text:style-name="T15">, e nuovamente in un sermone recitato in Affrica lo ratifica come testimone </text:span><text:span text:style-name="T18">oculato</text:span><text:span text:style-name="Footnote_20_Symbol"><text:span text:style-name="T15"><text:note text:id="ftn734" text:note-class="footnote"><text:note-citation>734</text:note-citation><text:note-body><text:p text:style-name="Footnote"><text:span text:style-name="T29">Serm. 39 de divers. </text:span><text:span text:style-name="T3">«Ibi eram, Mediolani eram, facta miracula VIDI, novi attestantem Deum pretiosis mortibus sanctorum suorum. </text:span><text:span text:style-name="T30">Coecus notissimus universae Civitati illuminatus est.</text:span><text:span text:style-name="T29"> </text:span><text:span text:style-name="T3">Cucurrit, adduci se fecit, forte adhuc vivit. In ipsa eorum Basilica, ubi sunt corpora totam vitam suam se serviturum esse devovit».</text:span></text:p></text:note-body></text:note></text:span></text:span><text:span text:style-name="T15">.</text:span></text:p>
      <text:p text:style-name="P39"><text:span text:style-name="T15">Nè vi deste a credere, che io pretendessi di sostener questo fatto come un articol di Fede</text:span><text:span text:style-name="Footnote_20_Symbol"><text:span text:style-name="T15"><text:note text:id="ftn735" text:note-class="footnote"><text:note-citation>735</text:note-citation><text:note-body><text:p text:style-name="Footnote"><text:span text:style-name="T29">V. Franc. Veron. </text:span><text:span text:style-name="T33">Reg. Fid. Cath. §. 3. in Append. ad Natal. </text:span><text:span text:style-name="T3">Alexand.</text:span></text:p></text:note-body></text:note></text:span></text:span><text:span text:style-name="T15">: esigo solo, che si ponga in bilancia tuttociò che lo rende credibile come quello che ad esso si oppone, e mi lusingo, che la ragionevolezza di qualunque lettore, non prevenuto contro i miracoli</text:span><text:span text:style-name="Footnote_20_Symbol"><text:span text:style-name="T15"><text:note text:id="ftn736" text:note-class="footnote"><text:note-citation>736</text:note-citation><text:note-body><text:p text:style-name="P53">Il Sig. Gibbon non vuol miracoli di veruna sorta, nè in verun tempo: egli investe quelli degli Apostoli, e di Gesù Cristo medesimo. Vedi il Saggio di Confutazione di Niccola Spedalieri ec.</text:p></text:note-body></text:note></text:span></text:span><text:span text:style-name="T15">, avrà una conferma, che nella storia del Sig. Gibbon vi è il quarto tra i segni di malignità divinati di sopra</text:span><text:span text:style-name="Footnote_20_Symbol"><text:span text:style-name="T15"><text:note text:id="ftn737" text:note-class="footnote"><text:note-citation>737</text:note-citation><text:note-body><text:p text:style-name="Footnote"><text:span text:style-name="T29">Quantum ergo signum est etc. </text:span><text:span text:style-name="T3">Vedi il Muratori De Ingenior. moderat. in Relig. neg. l. 3. C. 11.</text:span></text:p></text:note-body></text:note></text:span></text:span><text:span text:style-name="T15">.</text:span></text:p>
      <text:p text:style-name="P39"><text:span text:style-name="T15">Passiamo ora all'editto Imperiale rappresentatoci da questo novello Demade come una legge di Dracone vergata </text:span><text:span text:style-name="T18">non atramento sed sanguine</text:span><text:span text:style-name="T15">. Comprende forse quella porzione di legge generalmente tutti i sudditi dell'Impero, come li comprende il principio della celebre Costituzione </text:span><text:span text:style-name="T18">cunctos populos</text:span><text:span text:style-name="T15">, a cui ella appartiene, od </text:span><text:soft-page-break/><text:span text:style-name="T15">almeno tutti i Cristiani? No certamente. Ella non altri riguarda, che i soli Vescovi, uffizio de' quali è, secondo l'Apostolo, </text:span><text:span text:style-name="T18">exhortari in doctrina sana, et eos qui contradicunt arguere</text:span><text:span text:style-name="T15">: e ciò deducesi dall'esser posta nel Codice Teodosiano</text:span><text:span text:style-name="Footnote_20_Symbol"><text:span text:style-name="T15"><text:note text:id="ftn738" text:note-class="footnote"><text:note-citation>738</text:note-citation><text:note-body><text:p text:style-name="Footnote"><text:span text:style-name="T29">Lib. 16. Tit. 2. L. 25. p. 64. </text:span><text:span text:style-name="T3">In quello del Cuiacio </text:span><text:span text:style-name="T1">Lugduni</text:span><text:span text:style-name="T3"> 1566 si legge sotto il tit. generale </text:span><text:span text:style-name="T1">de Episcop. et Cler</text:span><text:span text:style-name="T3">.</text:span></text:p></text:note-body></text:note></text:span></text:span><text:span text:style-name="T15"> sotto il titolo = </text:span><text:span text:style-name="T18">de munere seu officio Episcoporum in praedicando verbo Dei</text:span><text:span text:style-name="T15"> = , ed è confermato dall'espressioni d'</text:span><text:span text:style-name="T18">ignoranza</text:span><text:span text:style-name="T15"> e di </text:span><text:span text:style-name="T18">negligenza</text:span><text:span text:style-name="T15">, le quali risguardano chi è destinato alla pubblica istruzione. Imperocchè i veri termini della legge non son già quelli del Codice di Giustiniano</text:span><text:span text:style-name="Footnote_20_Symbol"><text:span text:style-name="T15"><text:note text:id="ftn739" text:note-class="footnote"><text:note-citation>739</text:note-citation><text:note-body><text:p text:style-name="P55">Lib. 9. T. 29. L. 1.</text:p></text:note-body></text:note></text:span></text:span><text:span text:style-name="T15"> contro la fede dei manoscritti, e del testo Greco allegati dal Sig. Gibbon, ma sono i seguenti = Qui divinae legis sanctitatem aut </text:span><text:span text:style-name="T18">nesciendo</text:span><text:span text:style-name="T15"> confundunt, aut </text:span><text:span text:style-name="T18">negligendo</text:span><text:span text:style-name="T15"> violant et offendunt, sacrilegium committunt = . Siccome poi il ministero dei Vescovi è sacrosanto, così gl'ignoranti, ed i trascurati ονομα Ψιλὸν περιφεροντες secondo l'espressione di S. Basilio, son dichiarati saviamente sacrileghi, cioè profanatori, ed indegni del lor ministero. Questa, e non altra, è la pena capitale minacciata dai Cesari in quell'editto. E poichè tra le quattro leggi, che son sotto il titolo </text:span><text:span text:style-name="T18">de crimine sacrilegii</text:span><text:span text:style-name="T15"> nel Codice di Giustiniano, appena una se ne ravvisa, che tratti del vero e proprio capital delitto del sacrilegio, rifletteremo col Ch. Gotofredo nel Comentario alla nostra = </text:span><text:span text:style-name="T18">Quo etiam</text:span><text:span text:style-name="T15"> </text:span><text:span text:style-name="T21">exemplo liquet de erroribus dicam ne an fraudibus </text:span><text:span text:style-name="T18">Triboniani?</text:span><text:span text:style-name="T15"> e noi diremo </text:span><text:soft-page-break/><text:span text:style-name="T15">del Sig. Gibbon</text:span><text:span text:style-name="Footnote_20_Symbol"><text:span text:style-name="T15"><text:note text:id="ftn740" text:note-class="footnote"><text:note-citation>740</text:note-citation><text:note-body><text:p text:style-name="Footnote"><text:span text:style-name="T10">V. Sulle leggi contro gli Eretici Enr. </text:span><text:span text:style-name="T9">Cocc. de Hug. </text:span><text:span text:style-name="T10">Grot. Lib. 2. cap. 20. §. 50, il quale cita le dissertazioni di B. Par. Tom. 2. Ed. Lausan. 1752. p. 403. =</text:span></text:p><text:p text:style-name="P23"><text:span text:style-name="T3">Ita jure communi, et legibus primorum Christianissimorum Imperatorum tota haec causa accuratissime saeculo IV, et V definita est, et omni ex parte pro natura delicti, et modo circumstantiarum aequa justaque satis severitate in haereticos a Catholicae Ecclesiae regula deviantes animadvertitur. Vedi ancora Not. </text:span><text:span text:style-name="T33">Vales. ad cap. 3. </text:span><text:span text:style-name="T29">L. 7. H. E. Socrat. </text:span><text:span text:style-name="T3">Si conviene però del principio Platonico, che la pena della ignoranza, e del </text:span><text:span text:style-name="T1">semplice</text:span><text:span text:style-name="T3"> errore sia l'istruzione: onde sono lodevolissimi que' Sovrani i quali con una giusta tolleranza provvedono egualmente alla Religione e allo Stato.</text:span></text:p></text:note-body></text:note></text:span></text:span><text:span text:style-name="T15">.</text:span></text:p>
      <text:p text:style-name="P39"><text:span text:style-name="T15">Fin qui possiam dire che il Sig. Gibbon denigra la fama dei Santi con qualche arte ed astuzia; ma nella causa dei Priscillianisti </text:span><text:span text:style-name="T18">Agostino e Leone</text:span><text:span text:style-name="T15"> spacciano intorno ad essi </text:span><text:span text:style-name="T18">scandalose calunnie, e il Tillemont, l'utile spazzino! che su questo punto ha ammucchiato tutta la spazzatura dei Padri, le ingoia come un fanciullo</text:span><text:span text:style-name="T15">. Or che sarà mai di Agostino, il quale ripete sì </text:span><text:span text:style-name="T18">scandalose calunnie</text:span><text:span text:style-name="T15"> e nella risposta al </text:span><text:span text:style-name="T18">Commonitorio</text:span><text:span text:style-name="T15"> di Orosio</text:span><text:span text:style-name="Footnote_20_Symbol"><text:span text:style-name="T15"><text:note text:id="ftn741" text:note-class="footnote"><text:note-citation>741</text:note-citation><text:note-body><text:p text:style-name="P55">T. 8. p. 811. Ed. de' Maur.</text:p></text:note-body></text:note></text:span></text:span><text:span text:style-name="T15">, e nell'Epistola al Vescovo Cerezio</text:span><text:span text:style-name="Footnote_20_Symbol"><text:span text:style-name="T15"><text:note text:id="ftn742" text:note-class="footnote"><text:note-citation>742</text:note-citation><text:note-body><text:p text:style-name="P57">T. 2. Ep. 237. p. 850.</text:p></text:note-body></text:note></text:span></text:span><text:span text:style-name="T15"> e nel Libro </text:span><text:span text:style-name="T18">de Haeresibus</text:span><text:span text:style-name="Footnote_20_Symbol"><text:span text:style-name="T15"><text:note text:id="ftn743" text:note-class="footnote"><text:note-citation>743</text:note-citation><text:note-body><text:p text:style-name="P57">Haeres. 70.</text:p></text:note-body></text:note></text:span></text:span><text:span text:style-name="T15">, ed in quello </text:span><text:span text:style-name="T18">ad Consentium</text:span><text:span text:style-name="Footnote_20_Symbol"><text:span text:style-name="T15"><text:note text:id="ftn744" text:note-class="footnote"><text:note-citation>744</text:note-citation><text:note-body><text:p text:style-name="P53">Contr. Mendac. T. 6.</text:p></text:note-body></text:note></text:span></text:span><text:span text:style-name="T15">; e non solo non le ritratta, ma nelle </text:span><text:span text:style-name="T18">Ritrattazioni</text:span><text:span text:style-name="T15"> medesime le rinnova</text:span><text:span text:style-name="Footnote_20_Symbol"><text:span text:style-name="T15"><text:note text:id="ftn745" text:note-class="footnote"><text:note-citation>745</text:note-citation><text:note-body><text:p text:style-name="Footnote"><text:span text:style-name="T29">L. 2. Retract. C. 60. Tunc et contra mendacium scripsi librum, cujus operis ea causa extitit, quod ad Priscillianistas investigandos, qui haeresim suam non solum negando, atque </text:span><text:span text:style-name="T30">mentiendo</text:span><text:span text:style-name="T29">, verum etiam </text:span><text:span text:style-name="T30">pejerando</text:span><text:span text:style-name="T29"> existimant occulendam, visum est quibusdam Catholicis Priscillianistas se debere simulare, ut eorum latebras penetrarent. </text:span><text:span text:style-name="T3">Quod ego fieri prohibens hunc librum condidi. - Un nemico così giurato della menzogna, e della simulazione dovremo dirlo calunniatore? È ella questa </text:span><text:span text:style-name="T1">la ragionevolezza del nostro secolo?</text:span></text:p></text:note-body></text:note></text:span></text:span><text:span text:style-name="T15">? Siamo ben da compiangere noi </text:span><text:span text:style-name="T18">Papisti</text:span><text:span text:style-name="T15">, i quali de</text:span><text:soft-page-break/><text:span text:style-name="T15">cantiamo per luminari di S. Chiesa uomini di tal carattere! Si cancellino adunque dai nostri fasti i nomi di Agostino e Leone, e non si alleghi mai più nelle cattedre l'autorità di </text:span><text:span text:style-name="T18">calunniatori sì scandalosi</text:span><text:span text:style-name="T15">. Ma insieme con essi cancellisi quello di S. Filastrio Vescovo di Brescia; giacchè nel suo libro </text:span><text:span text:style-name="T18">de Haeresibus</text:span><text:span text:style-name="T15"> sotto il nome di </text:span><text:span text:style-name="T18">occulti</text:span><text:span text:style-name="T15">, ed </text:span><text:span text:style-name="T18">astinenti Manichei</text:span><text:span text:style-name="Footnote_20_Symbol"><text:span text:style-name="T15"><text:note text:id="ftn746" text:note-class="footnote"><text:note-citation>746</text:note-citation><text:note-body><text:p text:style-name="Footnote"><text:span text:style-name="T33">Jo. Albert. Fabric. collect. veter. </text:span><text:span text:style-name="T3">PP. Brixieni. p. 45.</text:span></text:p></text:note-body></text:note></text:span></text:span><text:span text:style-name="T15"> affermò che i Priscillianisti = </text:span><text:span text:style-name="T18">resurrectionem negantes, sub figura confessionis Christianae multorum animas mendacio, ac pecudiali turpidine non desinunt captivare</text:span><text:span text:style-name="T15">: e cancellisi insieme con S. Delfino, che Priscilliano e due suoi seguaci ebber contrario a </text:span><text:span text:style-name="T18">Bordeaux</text:span><text:span text:style-name="T15">, con S. Ambrogio, che lor si oppose a Milano, e con il S. Pontefice Damaso, il quale essendo stati già condannati dal Sinodo di Saragozza ricusò per fin di vederli</text:span><text:span text:style-name="Footnote_20_Symbol"><text:span text:style-name="T15"><text:note text:id="ftn747" text:note-class="footnote"><text:note-citation>747</text:note-citation><text:note-body><text:p text:style-name="Footnote"><text:span text:style-name="T33">Sulp. Sever. Hist. Sacr. L. 2. Edit. </text:span><text:span text:style-name="T29">Hieron. de Prato T. 2. §. 47. 48.</text:span></text:p></text:note-body></text:note></text:span></text:span><text:span text:style-name="T15">, cancellisi, io dico, con tutti questi ancor S. Girolamo. Ma perchè? dee soggiungere il Sig. Gibbon con Beausobre, di cui adotta la critica su questo </text:span><text:span text:style-name="T20">fatto</text:span><text:span text:style-name="Footnote_20_Symbol"><text:span text:style-name="T20"><text:note text:id="ftn748" text:note-class="footnote"><text:note-citation>748</text:note-citation><text:note-body><text:p text:style-name="P55">Histoire des dogm. de Manich. T. 2. I. 9. p. 755.</text:p></text:note-body></text:note></text:span></text:span><text:span text:style-name="T20">. «Quel témoignage que celui de S. Jèrome, écrivant de sang froid, et en Historien! Priscillien, dit il, fut opprimè par la </text:span><text:span text:style-name="T21">faction</text:span><text:span text:style-name="T20">, par les </text:span><text:span text:style-name="T21">machinations</text:span><text:span text:style-name="T20"> d'Ithace, et d'Idace. Parle-t-on ainsi d'un homme coupable de prophaner la Religion par les plus infames cérémonies, et d'enseigner la perfidie, et les parjures?»</text:span><text:span text:style-name="Footnote_20_Symbol"><text:span text:style-name="T20"><text:note text:id="ftn749" text:note-class="footnote"><text:note-citation>749</text:note-citation><text:note-body><text:p text:style-name="Footnote"><text:span text:style-name="T3">Hieron. in Catalog. </text:span><text:span text:style-name="T33">Script. N. CXXI.</text:span></text:p></text:note-body></text:note></text:span></text:span><text:span text:style-name="T15">. Attenzione miei Signori: Itacio fu sin d'allora ripreso da tutti i Santi, </text:span><text:soft-page-break/><text:span text:style-name="T15">ai quali dispiacquero egualmente gli accusatori che i rei</text:span><text:span text:style-name="Footnote_20_Symbol"><text:span text:style-name="T15"><text:note text:id="ftn750" text:note-class="footnote"><text:note-citation>750</text:note-citation><text:note-body><text:p text:style-name="P57">Sulp. L. 2. Hist. S. §. 50.</text:p></text:note-body></text:note></text:span></text:span><text:span text:style-name="T15">, e fu ancora severamente punito per aver preso le parti di accusatore, contro il mansuetissimo spirito della Chiesa</text:span><text:span text:style-name="Footnote_20_Symbol"><text:span text:style-name="T15"><text:note text:id="ftn751" text:note-class="footnote"><text:note-citation>751</text:note-citation><text:note-body><text:p text:style-name="Footnote"><text:span text:style-name="T29">Socrat. H. E. Lib. 7. </text:span><text:span text:style-name="T3">C. 3. S. Leon. Ep. 15. Ediz. del Cacc. v. Hermant. </text:span><text:span text:style-name="T29">V. de S. Ambroise L. 5. </text:span><text:span text:style-name="T3">C. 4. e L. 7. </text:span><text:span text:style-name="T33">C. 1.</text:span></text:p></text:note-body></text:note></text:span></text:span><text:span text:style-name="T15">, ed il carattere Episcopale, non tanto per zelo di Religione quanto per odio, e forse anche per interesse in un giudizio di morte. Il linguaggio adunque di S. Girolamo, che disapprova in quel luogo la condotta della fazione Itaciana non giustifica Priscilliano per verun conto; tanto più che in quel luogo medesimo siamo avvertiti da lui, che Priscilliano veniva accusato da alcuni come sostenitore dell'eresia delli Gnostici, e da altri difeso: parole, che dai nostri Avversarj prudentemente si omettono. Quindi è che noi dubiteremmo tuttora ciò che S. Girolamo abbia creduto di Priscilliano, se dopo qualche tempo non avesse scritto così a Ctesifonte = </text:span><text:span text:style-name="T18">Priscillianus </text:span><text:span text:style-name="T21">pars Manichaei, de turpitudine cujus te discipuli diligunt plurimum … soli cum solis clauduntur mulierculis, et illud inter coitum, amplexumque decantant</text:span><text:span text:style-name="Footnote_20_Symbol"><text:span text:style-name="T20"><text:note text:id="ftn752" text:note-class="footnote"><text:note-citation>752</text:note-citation><text:note-body><text:p text:style-name="Footnote"><text:span text:style-name="T33">Epist. ad Ctesiph. adv. </text:span><text:span text:style-name="T3">Pelag.</text:span></text:p></text:note-body></text:note></text:span></text:span><text:span text:style-name="T20">.</text:span></text:p>
      <text:p text:style-name="P39"><text:span text:style-name="T20">«Tum pater omnipotens, foecundis imbribus aether etc....</text:span><text:span text:style-name="T39">»</text:span><text:span text:style-name="T20"> </text:span><text:span text:style-name="T21">qui quidem partem habent Gnosticae haereseos de Basilidis impietate venientem etc.</text:span><text:span text:style-name="T20"> </text:span><text:span text:style-name="T15">Quel tèmoignage que celui de Jèrome, che parla meglio informato con questo tuono di sicurezza! </text:span><text:span text:style-name="T21">Quid loquar de Priscilliano et saeculi gladio, et TOTIUS ORBIS </text:span><text:span text:style-name="T25">auctoritate damnatus</text:span><text:span text:style-name="Footnote_20_Symbol"><text:span text:style-name="T15"><text:note text:id="ftn753" text:note-class="footnote"><text:note-citation>753</text:note-citation><text:note-body><text:p text:style-name="P57">Ibid.</text:p></text:note-body></text:note></text:span></text:span><text:span text:style-name="T24">? </text:span><text:span text:style-name="T15">Si parla forse così di un uomo, che credasi </text:span><text:soft-page-break/><text:span text:style-name="T15">messo a morte più per le </text:span><text:span text:style-name="T18">cabale</text:span><text:span text:style-name="T16"> altrui, che per i proprj delitti? E qual testimonianza non è mai quella di Sulpizio Severo contemporaneo, </text:span><text:span text:style-name="T18">scrittore corretto ed originale</text:span><text:span text:style-name="T15">, il quale </text:span><text:span text:style-name="T18">parla da Storico, e a sangue freddo</text:span><text:span text:style-name="T15"> per modo da non defraudar Priscilliano di quelle lodi, che a lui si dovevano? Ora egli attesta</text:span><text:span text:style-name="Footnote_20_Symbol"><text:span text:style-name="T15"><text:note text:id="ftn754" text:note-class="footnote"><text:note-citation>754</text:note-citation><text:note-body><text:p text:style-name="P55">Lib. 2. Hist. Sac. §. 50. Ed. Hieron. de Prato.</text:p></text:note-body></text:note></text:span></text:span><text:span text:style-name="T15"> che la causa di quell'eretico essendo stata commessa ad Evodio uomo ardente e severo, ma giusto al sommo, </text:span><text:span text:style-name="T18">quo nihil umquam justius fuit</text:span><text:span text:style-name="Footnote_20_Symbol"><text:span text:style-name="T16"><text:note text:id="ftn755" text:note-class="footnote"><text:note-citation>755</text:note-citation><text:note-body><text:p text:style-name="Footnote"><text:span text:style-name="T33">Sever. Sulp. in Vit. </text:span><text:span text:style-name="T3">Mart. C. 20.</text:span></text:p></text:note-body></text:note></text:span></text:span><text:span text:style-name="T16">,</text:span><text:span text:style-name="T28"> egli </text:span><text:span text:style-name="T18">Priscillianum gemino judicio auditum, convictumque maleficii, nec diffitentem obscoenis se studuisse doctrinis, nocturnos etiam turpium foeminarum egisse conventus, nudumque orare solitum, nocentem pronuntiavit</text:span><text:span text:style-name="T15">. Notaste? Priscilliano, non in giudizio tumultuario, ma in </text:span><text:span text:style-name="T18">due formali giudizj ascoltato da un giustissimo giudice</text:span><text:span text:style-name="T15"> fu dichiarato reo e perchè così fu </text:span><text:span text:style-name="T18">convinto</text:span><text:span text:style-name="T15">, e perchè tale si </text:span><text:span text:style-name="T18">confessò</text:span><text:span text:style-name="T15">. Si parla così di chi è condannato per </text:span><text:span text:style-name="T18">confessioni estorte dal timore, o dalla pena, o per vaghe narrazioni figlie della malizia, e della credulità</text:span><text:span text:style-name="T15">? E perchè non osservare, giacchè il Sig. Gibbon </text:span><text:span text:style-name="T18">inciderat in locum, qui ad historiam pertinet</text:span><text:span text:style-name="Footnote_20_Symbol"><text:span text:style-name="T15"><text:note text:id="ftn756" text:note-class="footnote"><text:note-citation>756</text:note-citation><text:note-body><text:p text:style-name="P57">Plutarch. loc. cit.</text:p></text:note-body></text:note></text:span></text:span><text:span text:style-name="T15">, che fu ripetuto il terzo giudizio, e non più sostenendo le parti di querelante l'indegno Vescovo Itacio, ma l'Avvocato del Fisco Patricio, in esso l'eretico subì la condanna? Perchè non far avvertire, che colui che parla di tortura in quell'occasione è Pacato, cioè a dire </text:span><text:span text:style-name="T18">un ignorante, quantunque umano Politeista</text:span><text:span text:style-name="T15"> (per confessione fatta dal </text:span><text:soft-page-break/><text:span text:style-name="T15">Sig. Gibbon senza tormenti), e che esso ne parla da Oratore ed in termini molto vaghi</text:span><text:span text:style-name="Footnote_20_Symbol"><text:span text:style-name="T15"><text:note text:id="ftn757" text:note-class="footnote"><text:note-citation>757</text:note-citation><text:note-body><text:p text:style-name="Footnote"><text:span text:style-name="T33">Paneg. ad Theodos. </text:span><text:span text:style-name="T29">C. 29. Quin etiam cum (Episcopi) judiciis capitalibus adstitissent, cum gemitus, et tormenta miserorum auribus ac luminibus hausissent etc.</text:span></text:p></text:note-body></text:note></text:span></text:span><text:span text:style-name="T15">; e per lo contrario Sulpizio rispetto alla confessione di Priscilliano, già </text:span><text:span text:style-name="T18">pienamente convinto</text:span><text:span text:style-name="T15"> non ne fa motto: anzi scrive che tre persone, benchè più vili </text:span><text:span text:style-name="T18">ante quaestionem</text:span><text:span text:style-name="Footnote_20_Symbol"><text:span text:style-name="T15"><text:note text:id="ftn758" text:note-class="footnote"><text:note-citation>758</text:note-citation><text:note-body><text:p text:style-name="Footnote"><text:span text:style-name="T29">H. S. L. 2. </text:span><text:span text:style-name="T3">§. 51.</text:span></text:p></text:note-body></text:note></text:span></text:span><text:span text:style-name="T15"> manifestarono i proprj delitti, e quei dei compagni? Poteva ancora, e doveva avvertire scrivendo senza malizia, che Massimo stesso, inviando, per quanto sembra, il processo dei Manichei, com'egli chiama i Priscillianisti</text:span><text:span text:style-name="Footnote_20_Symbol"><text:span text:style-name="T15"><text:note text:id="ftn759" text:note-class="footnote"><text:note-citation>759</text:note-citation><text:note-body><text:p text:style-name="Footnote"><text:span text:style-name="T3">Vedi Calogerà Vol. 27. </text:span><text:span text:style-name="T29">Bachiar. illustr. seu de Priscill. haeres.</text:span></text:p></text:note-body></text:note></text:span></text:span><text:span text:style-name="T15">, al Papa Siricio, senza parlar di tormenti, dà tanto peso alle lor confessioni, che non le stima soggette ad eccezione veruna</text:span><text:span text:style-name="Footnote_20_Symbol"><text:span text:style-name="T15"><text:note text:id="ftn760" text:note-class="footnote"><text:note-citation>760</text:note-citation><text:note-body><text:p text:style-name="Footnote"><text:span text:style-name="T29">Quid adhuc proxime proditum sit Manichaeos sceleris admittere non argumentis, neque suspicionibus dubiis vel incertis, sed ipsorum confessione, inter judicia prolatis, malo quod ex gestis ipsis tua sanctitas quam ex nostro ore cognoscas, quia hujuscemodi non modo facta turpia, verum etiam foeda dictu proloqui sine rubore non possumus. </text:span><text:span text:style-name="T33">Baron. Annal. T. 4. ad An. 387. p. 440.</text:span></text:p></text:note-body></text:note></text:span></text:span><text:span text:style-name="T15">: e poteva e doveva finalmente osservare, che Leone Papa non fece uso sicuramente della tortura nei suoi diligentissimi esami: eppure non esitò di asserire pubblicamente nei suoi sermoni</text:span><text:span text:style-name="Footnote_20_Symbol"><text:span text:style-name="T15"><text:note text:id="ftn761" text:note-class="footnote"><text:note-citation>761</text:note-citation><text:note-body><text:p text:style-name="Footnote"><text:span text:style-name="T29">Serm. 6 de Epiph. </text:span><text:span text:style-name="T33">C. 5.</text:span></text:p></text:note-body></text:note></text:span></text:span><text:span text:style-name="T15"> dei Manichei dei suoi tempi = Prosit universae Ecclesiae, quod multi ipsorum ... in quibus sacrilegiis viverent eorumdem confessione patefactum est =. Sicut proxima eorum confessione patefactum est ut animi, ita et corporis pollutione laetantur</text:span><text:span text:style-name="Footnote_20_Symbol"><text:span text:style-name="T15"><text:note text:id="ftn762" text:note-class="footnote"><text:note-citation>762</text:note-citation><text:note-body><text:p text:style-name="Footnote"><text:span text:style-name="T29">Serm. 4 de Nativ. C. 4. Serm. 2 de Pentec. </text:span><text:span text:style-name="T3">C. 2. V, Cacciar. de Manich. haeres. Cap. 7 e 9. </text:span><text:span text:style-name="T29">Exercit. de Priscill. haeres.</text:span></text:p></text:note-body></text:note></text:span></text:span><text:span text:style-name="T15">, = </text:span><text:soft-page-break/><text:span text:style-name="T15">e per imporre un eterno silenzio all'importante bisbiglio della malignità, ne fece spargere gli atti per tutti i Vescovadi d'Italia</text:span><text:span text:style-name="Footnote_20_Symbol"><text:span text:style-name="T15"><text:note text:id="ftn763" text:note-class="footnote"><text:note-citation>763</text:note-citation><text:note-body><text:p text:style-name="Footnote"><text:span text:style-name="T29">Epist. ad. Episc. Ital. - Ad instructionem vestram ipsa acta direximus, quibus lectis omnia quae a nobis reprehensa sunt nosse poteritis. </text:span><text:span text:style-name="T3">8. Ap. Quesnel. al. 11. </text:span><text:span text:style-name="T33">Cap. 1.</text:span></text:p></text:note-body></text:note></text:span></text:span><text:span text:style-name="T15">. Onde quando noi non avessimo altra testimonianza che quella di S. Leone intorno agli errori, ed alla condotta dei Priscillianisti, e fosse del tutto improbabile, che sotto il nome di Manichei quelli ancora si comprendessero, ragion vorrebbe tuttavolta, che noi giudicassimo, non aver lui senza esame diligentissimo accusato i Priscillianisti, come non osò di accusare i Manichei. Ma poichè una congettura sì forte viene autenticata dal fatto, siccome è evidente dalla lettera di quel S. Pontefice a Turibio di Astorga intorno ai Priscillianisti propriamente detti</text:span><text:span text:style-name="Footnote_20_Symbol"><text:span text:style-name="T15"><text:note text:id="ftn764" text:note-class="footnote"><text:note-citation>764</text:note-citation><text:note-body><text:p text:style-name="Footnote"><text:span text:style-name="T33">Ep. 15 ac Turrib. </text:span><text:span text:style-name="T3">Asturic. C. 4 - </text:span><text:span text:style-name="T1">qui sicut in nostro examine detecti atque convicti per omnia sint a nostra fidei unitate discordes</text:span><text:span text:style-name="T3">. -</text:span></text:p></text:note-body></text:note></text:span></text:span><text:span text:style-name="T15">; cesseranno, a mio credere, le meraviglie che </text:span><text:span text:style-name="T18">Tillemont abbia ingojate come un fanciullo le scandalose calunnie d'Agostino, e Leone</text:span><text:span text:style-name="T15">, tanto più che le osservo ingojate con pari facilità, non vi dirò dal Baronio</text:span><text:span text:style-name="Footnote_20_Symbol"><text:span text:style-name="T15"><text:note text:id="ftn765" text:note-class="footnote"><text:note-citation>765</text:note-citation><text:note-body><text:p text:style-name="P55">Ann. T. 4 p. 359 etc.</text:p></text:note-body></text:note></text:span></text:span><text:span text:style-name="T15">, da Graveson</text:span><text:span text:style-name="Footnote_20_Symbol"><text:span text:style-name="T15"><text:note text:id="ftn766" text:note-class="footnote"><text:note-citation>766</text:note-citation><text:note-body><text:p text:style-name="Footnote"><text:span text:style-name="T29">T. 1. H. E. p. 301. </text:span><text:span text:style-name="T33">302. Romae 1717.</text:span></text:p></text:note-body></text:note></text:span></text:span><text:span text:style-name="T15">, da Natale Alessandro</text:span><text:span text:style-name="Footnote_20_Symbol"><text:span text:style-name="T15"><text:note text:id="ftn767" text:note-class="footnote"><text:note-citation>767</text:note-citation><text:note-body><text:p text:style-name="P57">T. 4. Sec. 4. Art. 17.</text:p></text:note-body></text:note></text:span></text:span><text:span text:style-name="T15">, da Fleury</text:span><text:span text:style-name="Footnote_20_Symbol"><text:span text:style-name="T15"><text:note text:id="ftn768" text:note-class="footnote"><text:note-citation>768</text:note-citation><text:note-body><text:p text:style-name="Footnote"><text:span text:style-name="T33">T. 4. </text:span><text:span text:style-name="T3">Hist. Ec. Ed. Bruxell. p. 384. etc.</text:span></text:p></text:note-body></text:note></text:span></text:span><text:span text:style-name="T15">, da Racine</text:span><text:span text:style-name="Footnote_20_Symbol"><text:span text:style-name="T15"><text:note text:id="ftn769" text:note-class="footnote"><text:note-citation>769</text:note-citation><text:note-body><text:p text:style-name="P57">Sec. 4. Art. 15 §. 22.</text:p></text:note-body></text:note></text:span></text:span><text:span text:style-name="T15">, dall'Orsi</text:span><text:span text:style-name="Footnote_20_Symbol"><text:span text:style-name="T15"><text:note text:id="ftn770" text:note-class="footnote"><text:note-citation>770</text:note-citation><text:note-body><text:p text:style-name="P57">Stor. Eccl. Lib. 18.</text:p></text:note-body></text:note></text:span></text:span><text:span text:style-name="T15"> forse </text:span><text:span text:style-name="T18">superstiziosi e </text:span><text:soft-page-break/><text:span text:style-name="T18">bigotti</text:span><text:span text:style-name="T15">; ma da un Alberto Fabricio</text:span><text:span text:style-name="Footnote_20_Symbol"><text:span text:style-name="T15"><text:note text:id="ftn771" text:note-class="footnote"><text:note-citation>771</text:note-citation><text:note-body><text:p text:style-name="P53">Sopr. Cit.</text:p></text:note-body></text:note></text:span></text:span><text:span text:style-name="T15">, da un Cave</text:span><text:span text:style-name="Footnote_20_Symbol"><text:span text:style-name="T15"><text:note text:id="ftn772" text:note-class="footnote"><text:note-citation>772</text:note-citation><text:note-body><text:p text:style-name="P57">Sec. 4 an. 381 vol. 1 p. 278.</text:p></text:note-body></text:note></text:span></text:span><text:span text:style-name="T15">, da un Spanemio</text:span><text:span text:style-name="Footnote_20_Symbol"><text:span text:style-name="T15"><text:note text:id="ftn773" text:note-class="footnote"><text:note-citation>773</text:note-citation><text:note-body><text:p text:style-name="P57">T. 1 p. 891.</text:p></text:note-body></text:note></text:span></text:span><text:span text:style-name="T15">, da un Erasmo</text:span><text:span text:style-name="Footnote_20_Symbol"><text:span text:style-name="T15"><text:note text:id="ftn774" text:note-class="footnote"><text:note-citation>774</text:note-citation><text:note-body><text:p text:style-name="P57">In Epist. S. Hieron. ad Ctesiph. T. 2 p. 164 in Not.</text:p></text:note-body></text:note></text:span></text:span><text:span text:style-name="T15">, dai Centuriatori di Magdeburgo</text:span><text:span text:style-name="Footnote_20_Symbol"><text:span text:style-name="T15"><text:note text:id="ftn775" text:note-class="footnote"><text:note-citation>775</text:note-citation><text:note-body><text:p text:style-name="P53">Centur. 4. C. 5 p. 225 e Cap. 11 p. 812.</text:p></text:note-body></text:note></text:span></text:span><text:span text:style-name="T15">, e perfin da Basnage</text:span><text:span text:style-name="Footnote_20_Symbol"><text:span text:style-name="T15"><text:note text:id="ftn776" text:note-class="footnote"><text:note-citation>776</text:note-citation><text:note-body><text:p text:style-name="P53">Annal. Polit. Eccl. T. 3 p. 72.</text:p></text:note-body></text:note></text:span></text:span><text:span text:style-name="T15">. O vedete quanti fanciulli và indiscretamente a percuotere la rigida sferza del Sig. Gibbon. Conchiudiamo pertanto col nostro Plutarco, che egli « = Quid ni? </text:span><text:span text:style-name="T20">Homo est scribendi gnarus, oratio jucunda, venustate et </text:span><text:span text:style-name="T15">vi quadam praedita, et narrationibus inest elegantia, ac</text:span></text:p>
      <text:p text:style-name="P37"/>
      <text:p text:style-name="P38">Sermonem veluti cantor.</text:p>
      <text:p text:style-name="P37"/>
      <text:p text:style-name="P34"><text:span text:style-name="T10">non quidem scite, sed tamen suaviter proposuit. Verum sicut in rosa cantharides, ita hic cavendae </text:span><text:span text:style-name="T9">sunt CALUMNIAE ejus, et INVIDENTIA sub laevibus, et teneris latentes figuris verborum: ne per imprudentiam absurdas, et falsas de praestantissimis (Ecclesiae) viris opiniones concipiamus».</text:span></text:p>
      <text:p text:style-name="P36"/>
      <text:p text:style-name="P35">FINE DEL VOLUME QUINTO.</text:p>
      <text:h text:style-name="Heading_20_2" text:outline-level="2"><text:bookmark-start text:name="__RefHeading___Toc19455_2060444583"/>INDICE<text:line-break/>DEI CAPITOLI E DELLE MATERIE<text:line-break/>CHE SI CONTENGONO<text:line-break/>NEL QUINTO VOLUME<text:bookmark-end text:name="__RefHeading___Toc19455_2060444583"/></text:h>
      <text:p text:style-name="P29">CAPITOLO XXV.</text:p>
      <text:p text:style-name="P36"/>
      <text:p text:style-name="P32"><text:span text:style-name="T7">Governo e morte di Gioviano. Elezione di Valentiniano, che associa il fratello Valente all'Impero, e fa la final divisione degl'Imperi dell'Oriente e dell'Occidente. Ribellione di Procopio. Amministrazione civile ed ecclesiastica. La Germania. La Gran-Brettagna. L'Affrica. L'Oriente. Il Danubio. Morte di Valentiniano. I due suoi figli Graziano e Valentiniano II succedono all'Impero Occidentale</text:span><text:span text:style-name="Footnote_20_Symbol"><text:span text:style-name="T6"><text:note text:id="ftn777" text:note-class="footnote"><text:note-citation>777</text:note-citation><text:note-body><text:p text:style-name="Footnote">Le numerazioni di pagina riportate sono quelle dell'edizione cartacea di riferimento. [Nota per l'edizione elettronica Manuzio]</text:p></text:note-body></text:note></text:span></text:span><text:span text:style-name="T7">.</text:span></text:p>
      <text:p text:style-name="P36"><text:soft-page-brea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1">A.D.</text:p>
          </table:table-cell>
          <table:table-cell table:style-name="Tabella1.A1" table:number-columns-spanned="2" office:value-type="string">
            <text:p text:style-name="P7"/>
          </table:table-cell>
          <table:covered-table-cell/>
          <table:table-cell table:style-name="Tabella1.A1" office:value-type="string">
            <text:p text:style-name="P13">Pag.</text:p>
          </table:table-cell>
        </table:table-row>
        <table:table-row table:style-name="Tabella1.1">
          <table:table-cell table:style-name="Tabella1.A1" office:value-type="string">
            <text:p text:style-name="P19">363</text:p>
          </table:table-cell>
          <table:table-cell table:style-name="Tabella1.A1" table:number-columns-spanned="2" office:value-type="string">
            <text:p text:style-name="P8">Stato della Chiesa</text:p>
          </table:table-cell>
          <table:covered-table-cell/>
          <table:table-cell table:style-name="Tabella1.A1" office:value-type="string">
            <text:p text:style-name="P9">5</text:p>
          </table:table-cell>
        </table:table-row>
        <table:table-row table:style-name="Tabella1.1">
          <table:table-cell table:style-name="Tabella1.A1" office:value-type="string">
            <text:p text:style-name="P7"/>
          </table:table-cell>
          <table:table-cell table:style-name="Tabella1.A1" table:number-columns-spanned="2" office:value-type="string">
            <text:p text:style-name="P8">Gioviano pubblica una tolleranza universale</text:p>
          </table:table-cell>
          <table:covered-table-cell/>
          <table:table-cell table:style-name="Tabella1.A1" office:value-type="string">
            <text:p text:style-name="P9">9</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Sua marcia da Antiochia</text:p>
          </table:table-cell>
          <table:covered-table-cell/>
          <table:table-cell table:style-name="Tabella1.A1" office:value-type="string">
            <text:p text:style-name="P9">11</text:p>
          </table:table-cell>
        </table:table-row>
        <table:table-row table:style-name="Tabella1.1">
          <table:table-cell table:style-name="Tabella1.A1" office:value-type="string">
            <text:p text:style-name="P8">364</text:p>
          </table:table-cell>
          <table:table-cell table:style-name="Tabella1.A1" table:number-columns-spanned="2" office:value-type="string">
            <text:p text:style-name="P8">Morte di Gioviano</text:p>
          </table:table-cell>
          <table:covered-table-cell/>
          <table:table-cell table:style-name="Tabella1.A1" office:value-type="string">
            <text:p text:style-name="P9">12</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Trono vacante</text:p>
          </table:table-cell>
          <table:covered-table-cell/>
          <table:table-cell table:style-name="Tabella1.A1" office:value-type="string">
            <text:p text:style-name="P9">14</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Elezione e carattere di Valentiniano</text:p>
          </table:table-cell>
          <table:covered-table-cell/>
          <table:table-cell table:style-name="Tabella1.A1" office:value-type="string">
            <text:p text:style-name="P9">15</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È riconosciuto dall'esercito</text:p>
          </table:table-cell>
          <table:covered-table-cell/>
          <table:table-cell table:style-name="Tabella1.A1" office:value-type="string">
            <text:p text:style-name="P9">17</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Associa all'Impero il fratello Valente</text:p>
          </table:table-cell>
          <table:covered-table-cell/>
          <table:table-cell table:style-name="Tabella1.A1" office:value-type="string">
            <text:p text:style-name="P9">19</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Final divisione degli Imperj d'Oriente e d'Occidente</text:p>
          </table:table-cell>
          <table:covered-table-cell/>
          <table:table-cell table:style-name="Tabella1.A1" office:value-type="string">
            <text:p text:style-name="P9">20</text:p>
          </table:table-cell>
        </table:table-row>
        <table:table-row table:style-name="Tabella1.1">
          <table:table-cell table:style-name="Tabella1.A1" office:value-type="string">
            <text:p text:style-name="P8">365</text:p>
          </table:table-cell>
          <table:table-cell table:style-name="Tabella1.A1" table:number-columns-spanned="2" office:value-type="string">
            <text:p text:style-name="P8">Ribellion di Procopio</text:p>
          </table:table-cell>
          <table:covered-table-cell/>
          <table:table-cell table:style-name="Tabella1.A1" office:value-type="string">
            <text:p text:style-name="P9">22</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Sua disfatta e morte</text:p>
          </table:table-cell>
          <table:covered-table-cell/>
          <table:table-cell table:style-name="Tabella1.A1" office:value-type="string">
            <text:p text:style-name="P9">27</text:p>
          </table:table-cell>
        </table:table-row>
        <table:table-row table:style-name="Tabella1.1">
          <table:table-cell table:style-name="Tabella1.A1" office:value-type="string">
            <text:p text:style-name="P19">373</text:p>
          </table:table-cell>
          <table:table-cell table:style-name="Tabella1.A1" table:number-columns-spanned="2" office:value-type="string">
            <text:p text:style-name="P8">Severa inquisizione contro il delitto di magia in Roma ed in Antiochia</text:p>
          </table:table-cell>
          <table:covered-table-cell/>
          <table:table-cell table:style-name="Tabella1.A1" office:value-type="string">
            <text:p text:style-name="P9">29</text:p>
          </table:table-cell>
        </table:table-row>
        <table:table-row table:style-name="Tabella1.1">
          <table:table-cell table:style-name="Tabella1.A1" office:value-type="string">
            <text:p text:style-name="P8">364-375</text:p>
          </table:table-cell>
          <table:table-cell table:style-name="Tabella1.A1" table:number-columns-spanned="2" office:value-type="string">
            <text:p text:style-name="P8">Crudeltà di Valentiniano e di Valente</text:p>
          </table:table-cell>
          <table:covered-table-cell/>
          <table:table-cell table:style-name="Tabella1.A1" office:value-type="string">
            <text:p text:style-name="P9">34</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Loro leggi e Governo</text:p>
          </table:table-cell>
          <table:covered-table-cell/>
          <table:table-cell table:style-name="Tabella1.A1" office:value-type="string">
            <text:p text:style-name="P9">37</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Valentiniano conserva la tolleranza di religione</text:p>
          </table:table-cell>
          <table:covered-table-cell/>
          <table:table-cell table:style-name="Tabella1.A1" office:value-type="string">
            <text:p text:style-name="P9">41</text:p>
          </table:table-cell>
        </table:table-row>
        <table:table-row table:style-name="Tabella1.1">
          <table:table-cell table:style-name="Tabella1.A1" office:value-type="string">
            <text:p text:style-name="P8">367-378</text:p>
          </table:table-cell>
          <table:table-cell table:style-name="Tabella1.A1" table:number-columns-spanned="2" office:value-type="string">
            <text:p text:style-name="P8">Valente fa professione dell'Arrianesimo e perseguita i Cattolici</text:p>
          </table:table-cell>
          <table:covered-table-cell/>
          <table:table-cell table:style-name="Tabella1.A1" office:value-type="string">
            <text:p text:style-name="P9">43</text:p>
          </table:table-cell>
        </table:table-row>
        <table:table-row table:style-name="Tabella1.1">
          <table:table-cell table:style-name="Tabella1.A1" office:value-type="string">
            <text:p text:style-name="P8">370</text:p>
          </table:table-cell>
          <table:table-cell table:style-name="Tabella1.A1" table:number-columns-spanned="2" office:value-type="string">
            <text:p text:style-name="P8">Morte d'Atanasio</text:p>
          </table:table-cell>
          <table:covered-table-cell/>
          <table:table-cell table:style-name="Tabella1.A1" office:value-type="string">
            <text:p text:style-name="P9">45</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Giusta idea della sua persecuzione</text:p>
          </table:table-cell>
          <table:covered-table-cell/>
          <table:table-cell table:style-name="Tabella1.A1" office:value-type="string">
            <text:p text:style-name="P9">46</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Valentiniano raffrena l'avarizia del Clero</text:p>
          </table:table-cell>
          <table:covered-table-cell/>
          <table:table-cell table:style-name="Tabella1.A1" office:value-type="string">
            <text:p text:style-name="P9">49</text:p>
          </table:table-cell>
        </table:table-row>
        <table:table-row table:style-name="Tabella1.1">
          <table:table-cell table:style-name="Tabella1.A1" office:value-type="string">
            <text:p text:style-name="P8">366-384</text:p>
          </table:table-cell>
          <table:table-cell table:style-name="Tabella1.A1" table:number-columns-spanned="2" office:value-type="string">
            <text:p text:style-name="P8">Ambizione e lusso di Damaso Vescovo di Roma</text:p>
          </table:table-cell>
          <table:covered-table-cell/>
          <table:table-cell table:style-name="Tabella1.A1" office:value-type="string">
            <text:p text:style-name="P9">52</text:p>
          </table:table-cell>
        </table:table-row>
        <table:table-row table:style-name="Tabella1.1">
          <table:table-cell table:style-name="Tabella1.A1" office:value-type="string">
            <text:p text:style-name="P8">364-375</text:p>
          </table:table-cell>
          <table:table-cell table:style-name="Tabella1.A1" table:number-columns-spanned="2" office:value-type="string">
            <text:p text:style-name="P8">Guerra di fuori</text:p>
          </table:table-cell>
          <table:covered-table-cell/>
          <table:table-cell table:style-name="Tabella1.A1" office:value-type="string">
            <text:p text:style-name="P9">55</text:p>
          </table:table-cell>
        </table:table-row>
        <table:table-row table:style-name="Tabella1.1">
          <table:table-cell table:style-name="Tabella1.A1" office:value-type="string">
            <text:p text:style-name="P8">365</text:p>
          </table:table-cell>
          <table:table-cell table:style-name="Tabella1.A1" table:number-columns-spanned="2" office:value-type="string">
            <text:p text:style-name="P8">Germania. Gli Alemanni invadono la Gallia</text:p>
          </table:table-cell>
          <table:covered-table-cell/>
          <table:table-cell table:style-name="Tabella1.A1" office:value-type="string">
            <text:p text:style-name="P9">56</text:p>
          </table:table-cell>
        </table:table-row>
        <table:table-row table:style-name="Tabella1.1">
          <table:table-cell table:style-name="Tabella1.A1" office:value-type="string">
            <text:p text:style-name="P8">368</text:p>
          </table:table-cell>
          <table:table-cell table:style-name="Tabella1.A1" table:number-columns-spanned="2" office:value-type="string">
            <text:p text:style-name="P8">Valentiniano passa e fortifica il Reno</text:p>
          </table:table-cell>
          <table:covered-table-cell/>
          <table:table-cell table:style-name="Tabella1.A1" office:value-type="string">
            <text:p text:style-name="P9">60</text:p>
          </table:table-cell>
        </table:table-row>
        <table:table-row table:style-name="Tabella1.1">
          <table:table-cell table:style-name="Tabella1.A1" office:value-type="string">
            <text:p text:style-name="P8">371</text:p>
          </table:table-cell>
          <table:table-cell table:style-name="Tabella1.A1" table:number-columns-spanned="2" office:value-type="string">
            <text:p text:style-name="P8">Borgognoni</text:p>
          </table:table-cell>
          <table:covered-table-cell/>
          <table:table-cell table:style-name="Tabella1.A1" office:value-type="string">
            <text:p text:style-name="P9">62</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Sassoni</text:p>
          </table:table-cell>
          <table:covered-table-cell/>
          <table:table-cell table:style-name="Tabella1.A1" office:value-type="string">
            <text:p text:style-name="P9">64</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Britannia. Scoti e Pitti</text:p>
          </table:table-cell>
          <table:covered-table-cell/>
          <table:table-cell table:style-name="Tabella1.A1" office:value-type="string">
            <text:p text:style-name="P9">69</text:p>
          </table:table-cell>
        </table:table-row>
        <table:table-row table:style-name="Tabella1.1">
          <table:table-cell table:style-name="Tabella1.A1" office:value-type="string">
            <text:p text:style-name="P8">343-366</text:p>
          </table:table-cell>
          <table:table-cell table:style-name="Tabella1.A1" table:number-columns-spanned="2" office:value-type="string">
            <text:p text:style-name="P8">Loro invasione della Britannia</text:p>
          </table:table-cell>
          <table:covered-table-cell/>
          <table:table-cell table:style-name="Tabella1.A1" office:value-type="string">
            <text:p text:style-name="P9">73</text:p>
          </table:table-cell>
        </table:table-row>
        <table:table-row table:style-name="Tabella1.1">
          <table:table-cell table:style-name="Tabella1.A1" office:value-type="string">
            <text:p text:style-name="P8">367-370</text:p>
          </table:table-cell>
          <table:table-cell table:style-name="Tabella1.A1" table:number-columns-spanned="2" office:value-type="string">
            <text:p text:style-name="P8">Ristaurazione della Britannia per mezzo di Teodosio</text:p>
          </table:table-cell>
          <table:covered-table-cell/>
          <table:table-cell table:style-name="Tabella1.A1" office:value-type="string">
            <text:p text:style-name="P9">76</text:p>
          </table:table-cell>
        </table:table-row>
        <table:table-row table:style-name="Tabella1.1">
          <table:table-cell table:style-name="Tabella1.A1" office:value-type="string">
            <text:p text:style-name="P8">366</text:p>
          </table:table-cell>
          <table:table-cell table:style-name="Tabella1.A1" table:number-columns-spanned="2" office:value-type="string">
            <text:p text:style-name="P8">Affrica. Tirannia di Romano</text:p>
          </table:table-cell>
          <table:covered-table-cell/>
          <table:table-cell table:style-name="Tabella1.A1" office:value-type="string">
            <text:p text:style-name="P9">79</text:p>
          </table:table-cell>
        </table:table-row>
        <table:table-row table:style-name="Tabella1.1">
          <table:table-cell table:style-name="Tabella1.A1" office:value-type="string">
            <text:p text:style-name="P8">372</text:p>
          </table:table-cell>
          <table:table-cell table:style-name="Tabella1.A1" table:number-columns-spanned="2" office:value-type="string">
            <text:p text:style-name="P8">Ribellione di Firmo</text:p>
          </table:table-cell>
          <table:covered-table-cell/>
          <table:table-cell table:style-name="Tabella1.A1" office:value-type="string">
            <text:p text:style-name="P9">81</text:p>
          </table:table-cell>
        </table:table-row>
        <table:table-row table:style-name="Tabella1.1">
          <table:table-cell table:style-name="Tabella1.A1" office:value-type="string">
            <text:p text:style-name="P8">373</text:p>
          </table:table-cell>
          <table:table-cell table:style-name="Tabella1.A1" table:number-columns-spanned="2" office:value-type="string">
            <text:p text:style-name="P8">Teodosio ricupera l'Affrica</text:p>
          </table:table-cell>
          <table:covered-table-cell/>
          <table:table-cell table:style-name="Tabella1.A1" office:value-type="string">
            <text:p text:style-name="P9">82</text:p>
          </table:table-cell>
        </table:table-row>
        <table:table-row table:style-name="Tabella1.1">
          <table:table-cell table:style-name="Tabella1.A1" office:value-type="string">
            <text:p text:style-name="P8">376</text:p>
          </table:table-cell>
          <table:table-cell table:style-name="Tabella1.A1" table:number-columns-spanned="2" office:value-type="string">
            <text:p text:style-name="P8">Egli è decapitato a Cartagine</text:p>
          </table:table-cell>
          <table:covered-table-cell/>
          <table:table-cell table:style-name="Tabella1.A1" office:value-type="string">
            <text:p text:style-name="P9">85</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Stato dell'Affrica</text:p>
          </table:table-cell>
          <table:covered-table-cell/>
          <table:table-cell table:style-name="Tabella1.A1" office:value-type="string">
            <text:p text:style-name="P9">86</text:p>
          </table:table-cell>
        </table:table-row>
        <table:table-row table:style-name="Tabella1.1">
          <table:table-cell table:style-name="Tabella1.A1" office:value-type="string">
            <text:p text:style-name="P8">365-378</text:p>
          </table:table-cell>
          <table:table-cell table:style-name="Tabella1.A1" table:number-columns-spanned="2" office:value-type="string">
            <text:p text:style-name="P8">L'Oriente. Guerra Persiana</text:p>
          </table:table-cell>
          <table:covered-table-cell/>
          <table:table-cell table:style-name="Tabella1.A1" office:value-type="string">
            <text:p text:style-name="P9">88</text:p>
          </table:table-cell>
        </table:table-row>
        <table:table-row table:style-name="Tabella1.1">
          <table:table-cell table:style-name="Tabella1.A1" office:value-type="string">
            <text:p text:style-name="P8">384</text:p>
          </table:table-cell>
          <table:table-cell table:style-name="Tabella1.A1" table:number-columns-spanned="2" office:value-type="string">
            <text:p text:style-name="P8">Trattato di pace</text:p>
          </table:table-cell>
          <table:covered-table-cell/>
          <table:table-cell table:style-name="Tabella1.A1" office:value-type="string">
            <text:p text:style-name="P9">93</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Avventure di Para Re d'Armenia</text:p>
          </table:table-cell>
          <table:covered-table-cell/>
          <table:table-cell table:style-name="Tabella1.A1" office:value-type="string">
            <text:p text:style-name="P12">ivi</text:p>
          </table:table-cell>
        </table:table-row>
        <table:table-row table:style-name="Tabella1.1">
          <table:table-cell table:style-name="Tabella1.A1" office:value-type="string">
            <text:p text:style-name="P8">374</text:p>
          </table:table-cell>
          <table:table-cell table:style-name="Tabella1.A1" table:number-columns-spanned="2" office:value-type="string">
            <text:p text:style-name="P8">Il Danubio. Conquista di Ermanrico</text:p>
          </table:table-cell>
          <table:covered-table-cell/>
          <table:table-cell table:style-name="Tabella1.A1" office:value-type="string">
            <text:p text:style-name="P9">96</text:p>
          </table:table-cell>
        </table:table-row>
        <table:table-row table:style-name="Tabella1.1">
          <table:table-cell table:style-name="Tabella1.A1" office:value-type="string">
            <text:p text:style-name="P8">366</text:p>
          </table:table-cell>
          <table:table-cell table:style-name="Tabella1.A1" table:number-columns-spanned="2" office:value-type="string">
            <text:p text:style-name="P8">Causa della guerra Gotica</text:p>
          </table:table-cell>
          <table:covered-table-cell/>
          <table:table-cell table:style-name="Tabella1.A1" office:value-type="string">
            <text:p text:style-name="P9">98</text:p>
          </table:table-cell>
        </table:table-row>
        <table:table-row table:style-name="Tabella1.1">
          <table:table-cell table:style-name="Tabella1.A1" table:number-columns-spanned="2" office:value-type="string">
            <text:p text:style-name="P8">367-368-369</text:p>
          </table:table-cell>
          <table:covered-table-cell/>
          <table:table-cell table:style-name="Tabella1.A1" office:value-type="string">
            <text:p text:style-name="P8">Ostilità e pace</text:p>
          </table:table-cell>
          <table:table-cell table:style-name="Tabella1.A1" office:value-type="string">
            <text:p text:style-name="P9">101</text:p>
          </table:table-cell>
        </table:table-row>
        <table:table-row table:style-name="Tabella1.1">
          <table:table-cell table:style-name="Tabella1.A1" office:value-type="string">
            <text:p text:style-name="P8">374</text:p>
          </table:table-cell>
          <table:table-cell table:style-name="Tabella1.A1" table:number-columns-spanned="2" office:value-type="string">
            <text:p text:style-name="P8">Guerra de' Quadi e dei Sarmati</text:p>
          </table:table-cell>
          <table:covered-table-cell/>
          <table:table-cell table:style-name="Tabella1.A1" office:value-type="string">
            <text:p text:style-name="P9">103</text:p>
          </table:table-cell>
        </table:table-row>
        <table:table-row table:style-name="Tabella1.1">
          <table:table-cell table:style-name="Tabella1.A1" office:value-type="string">
            <text:p text:style-name="P19">375</text:p>
          </table:table-cell>
          <table:table-cell table:style-name="Tabella1.A1" table:number-columns-spanned="2" office:value-type="string">
            <text:p text:style-name="P8">Spedizione di Valentiniano</text:p>
          </table:table-cell>
          <table:covered-table-cell/>
          <table:table-cell table:style-name="Tabella1.A1" office:value-type="string">
            <text:p text:style-name="P9">106</text:p>
          </table:table-cell>
        </table:table-row>
        <table:table-row table:style-name="Tabella1.1">
          <table:table-cell table:style-name="Tabella1.A1" office:value-type="string">
            <text:p text:style-name="P5"/>
          </table:table-cell>
          <table:table-cell table:style-name="Tabella1.A1" table:number-columns-spanned="2" office:value-type="string">
            <text:p text:style-name="P8">Gl'Imperatori Graziano e Valentiniano II.</text:p>
          </table:table-cell>
          <table:covered-table-cell/>
          <table:table-cell table:style-name="Tabella1.A1" office:value-type="string">
            <text:p text:style-name="P9">109</text:p>
          </table:table-cell>
        </table:table-row>
      </table:table>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
          </table:table-cell>
          <table:table-cell table:style-name="Tabella2.A1" office:value-type="string">
            <text:p text:style-name="P8">RIFLESSIONI D'ignoto autore sopra i Capitoli XVII, XVIII, XIX, XX, XXI, XXII, XXIII, XXIV e XXV della Storia della Decadenza e Rovina dell'Impero Romano di Edoardo Gibbon, divise in tre lettere dirette ai Sigg. Foothead e Kirk inglesi cattolici</text:p>
          </table:table-cell>
          <table:table-cell table:style-name="Tabella2.A1" office:value-type="string">
            <text:p text:style-name="P9">113</text:p>
          </table:table-cell>
        </table:table-row>
      </table:table>
      <text:p text:style-name="Standard"/>
      <text:p text:style-name="P29">CAPITOLO XXVI.</text:p>
      <text:p text:style-name="P29"/>
      <text:p text:style-name="P30">Costumi dei popoli pastori. Progresso degli Unni dalla China in Europa. Fuga dei Goti. Passano il Danubio. Guerra Gotica. Disfatta e morte di Valente. Graziano investe Teodosio dell'Impero Orientale: suo carattere e fine. Pace e stabilimento dei Goti.</text:p>
      <text:p text:style-name="Standard"/>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9">365</text:p>
          </table:table-cell>
          <table:table-cell table:style-name="Tabella3.A1" table:number-columns-spanned="2" office:value-type="string">
            <text:p text:style-name="P8">Terremoti</text:p>
          </table:table-cell>
          <table:covered-table-cell/>
          <table:table-cell table:style-name="Tabella3.A1" office:value-type="string">
            <text:p text:style-name="P9">171</text:p>
          </table:table-cell>
        </table:table-row>
        <table:table-row table:style-name="Tabella3.1">
          <table:table-cell table:style-name="Tabella3.A1" office:value-type="string">
            <text:p text:style-name="P8">376</text:p>
          </table:table-cell>
          <table:table-cell table:style-name="Tabella3.A1" table:number-columns-spanned="2" office:value-type="string">
            <text:p text:style-name="P8">Gli Unni ed i Goti</text:p>
          </table:table-cell>
          <table:covered-table-cell/>
          <table:table-cell table:style-name="Tabella3.A1" office:value-type="string">
            <text:p text:style-name="P9">175</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Costumi pastorali degli Sciti o dei Tartari.</text:p>
          </table:table-cell>
          <table:covered-table-cell/>
          <table:table-cell table:style-name="Tabella3.A1" office:value-type="string">
            <text:p text:style-name="P9">174</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Abitazioni</text:p>
          </table:table-cell>
          <table:covered-table-cell/>
          <table:table-cell table:style-name="Tabella3.A1" office:value-type="string">
            <text:p text:style-name="P9">179</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Esercizj</text:p>
          </table:table-cell>
          <table:covered-table-cell/>
          <table:table-cell table:style-name="Tabella3.A1" office:value-type="string">
            <text:p text:style-name="P9">181</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Governo</text:p>
          </table:table-cell>
          <table:covered-table-cell/>
          <table:table-cell table:style-name="Tabella3.A1" office:value-type="string">
            <text:p text:style-name="P9">184</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Situazione ed estension della Scizia o Tartaria</text:p>
          </table:table-cell>
          <table:covered-table-cell/>
          <table:table-cell table:style-name="Tabella3.A1" office:value-type="string">
            <text:p text:style-name="P9">187</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Primitiva sede degli Unni</text:p>
          </table:table-cell>
          <table:covered-table-cell/>
          <table:table-cell table:style-name="Tabella3.A1" office:value-type="string">
            <text:p text:style-name="P9">191</text:p>
          </table:table-cell>
        </table:table-row>
        <table:table-row table:style-name="Tabella3.1">
          <table:table-cell table:style-name="Tabella3.A1" office:value-type="string">
            <text:p text:style-name="P8">201 A. C.</text:p>
          </table:table-cell>
          <table:table-cell table:style-name="Tabella3.A1" table:number-columns-spanned="2" office:value-type="string">
            <text:p text:style-name="P8">Loro guerra co' Chinesi</text:p>
          </table:table-cell>
          <table:covered-table-cell/>
          <table:table-cell table:style-name="Tabella3.A1" office:value-type="string">
            <text:p text:style-name="P9">193</text:p>
          </table:table-cell>
        </table:table-row>
        <table:table-row table:style-name="Tabella3.1">
          <table:table-cell table:style-name="Tabella3.A1" table:number-columns-spanned="2" office:value-type="string">
            <text:p text:style-name="P8">146-87 A. C.</text:p>
          </table:table-cell>
          <table:covered-table-cell/>
          <table:table-cell table:style-name="Tabella3.A1" office:value-type="string">
            <text:p text:style-name="P8">Decadenza e rovina degli Unni</text:p>
          </table:table-cell>
          <table:table-cell table:style-name="Tabella3.A1" office:value-type="string">
            <text:p text:style-name="P9">196</text:p>
          </table:table-cell>
        </table:table-row>
        <table:table-row table:style-name="Tabella3.1">
          <table:table-cell table:style-name="Tabella3.A1" office:value-type="string">
            <text:p text:style-name="P8">100 A. C.</text:p>
          </table:table-cell>
          <table:table-cell table:style-name="Tabella3.A1" table:number-columns-spanned="2" office:value-type="string">
            <text:p text:style-name="P8">Loro emigrazioni</text:p>
          </table:table-cell>
          <table:covered-table-cell/>
          <table:table-cell table:style-name="Tabella3.A1" office:value-type="string">
            <text:p text:style-name="P12">ivi</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Unni bianchi di Sogdiana</text:p>
          </table:table-cell>
          <table:covered-table-cell/>
          <table:table-cell table:style-name="Tabella3.A1" office:value-type="string">
            <text:p text:style-name="P9">200</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Unni del Volga</text:p>
          </table:table-cell>
          <table:covered-table-cell/>
          <table:table-cell table:style-name="Tabella3.A1" office:value-type="string">
            <text:p text:style-name="P9">201</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Loro vittoria sopra gli Alani</text:p>
          </table:table-cell>
          <table:covered-table-cell/>
          <table:table-cell table:style-name="Tabella3.A1" office:value-type="string">
            <text:p text:style-name="P9">202</text:p>
          </table:table-cell>
        </table:table-row>
        <table:table-row table:style-name="Tabella3.1">
          <table:table-cell table:style-name="Tabella3.A1" office:value-type="string">
            <text:p text:style-name="P8">375</text:p>
          </table:table-cell>
          <table:table-cell table:style-name="Tabella3.A1" table:number-columns-spanned="2" office:value-type="string">
            <text:p text:style-name="P8">Loro vittorie sui Goti</text:p>
          </table:table-cell>
          <table:covered-table-cell/>
          <table:table-cell table:style-name="Tabella3.A1" office:value-type="string">
            <text:p text:style-name="P9">205</text:p>
          </table:table-cell>
        </table:table-row>
        <table:table-row table:style-name="Tabella3.1">
          <table:table-cell table:style-name="Tabella3.A1" office:value-type="string">
            <text:p text:style-name="P8">376</text:p>
          </table:table-cell>
          <table:table-cell table:style-name="Tabella3.A1" table:number-columns-spanned="2" office:value-type="string">
            <text:p text:style-name="P8">I Goti implorano la protezione di Valente.</text:p>
          </table:table-cell>
          <table:covered-table-cell/>
          <table:table-cell table:style-name="Tabella3.A1" office:value-type="string">
            <text:p text:style-name="P9">209</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Son trasportati sul Danubio nell'Impero Romano</text:p>
          </table:table-cell>
          <table:covered-table-cell/>
          <table:table-cell table:style-name="Tabella3.A1" office:value-type="string">
            <text:p text:style-name="P9">212</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Loro angustie e malcontentezza</text:p>
          </table:table-cell>
          <table:covered-table-cell/>
          <table:table-cell table:style-name="Tabella3.A1" office:value-type="string">
            <text:p text:style-name="P9">215</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Ribellione de' Goti nella Mesia e prime loro vittorie</text:p>
          </table:table-cell>
          <table:covered-table-cell/>
          <table:table-cell table:style-name="Tabella3.A1" office:value-type="string">
            <text:p text:style-name="P9">218</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Penetrano nella Tracia</text:p>
          </table:table-cell>
          <table:covered-table-cell/>
          <table:table-cell table:style-name="Tabella3.A1" office:value-type="string">
            <text:p text:style-name="P9">221</text:p>
          </table:table-cell>
        </table:table-row>
        <table:table-row table:style-name="Tabella3.1">
          <table:table-cell table:style-name="Tabella3.A1" office:value-type="string">
            <text:p text:style-name="P8">377</text:p>
          </table:table-cell>
          <table:table-cell table:style-name="Tabella3.A1" table:number-columns-spanned="2" office:value-type="string">
            <text:p text:style-name="P8">Operazioni della guerra Gotica</text:p>
          </table:table-cell>
          <table:covered-table-cell/>
          <table:table-cell table:style-name="Tabella3.A1" office:value-type="string">
            <text:p text:style-name="P9">224</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Unione de' Goti con gli Unni, gli Alani ec.</text:p>
          </table:table-cell>
          <table:covered-table-cell/>
          <table:table-cell table:style-name="Tabella3.A1" office:value-type="string">
            <text:p text:style-name="P9">227</text:p>
          </table:table-cell>
        </table:table-row>
        <table:table-row table:style-name="Tabella3.1">
          <table:table-cell table:style-name="Tabella3.A1" office:value-type="string">
            <text:p text:style-name="P8">378</text:p>
          </table:table-cell>
          <table:table-cell table:style-name="Tabella3.A1" table:number-columns-spanned="2" office:value-type="string">
            <text:p text:style-name="P8">Vittoria di Graziano contro gli Alemanni</text:p>
          </table:table-cell>
          <table:covered-table-cell/>
          <table:table-cell table:style-name="Tabella3.A1" office:value-type="string">
            <text:p text:style-name="P9">230</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Valente marcia contro i Goti</text:p>
          </table:table-cell>
          <table:covered-table-cell/>
          <table:table-cell table:style-name="Tabella3.A1" office:value-type="string">
            <text:p text:style-name="P9">233</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Battaglia di Adrianopoli</text:p>
          </table:table-cell>
          <table:covered-table-cell/>
          <table:table-cell table:style-name="Tabella3.A1" office:value-type="string">
            <text:p text:style-name="P9">236</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Disfatta de' Romani</text:p>
          </table:table-cell>
          <table:covered-table-cell/>
          <table:table-cell table:style-name="Tabella3.A1" office:value-type="string">
            <text:p text:style-name="P9">238</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Morte dell'Imperator Valente</text:p>
          </table:table-cell>
          <table:covered-table-cell/>
          <table:table-cell table:style-name="Tabella3.A1" office:value-type="string">
            <text:p text:style-name="P9">239</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Orazion funebre di Valente e dell'esercito</text:p>
          </table:table-cell>
          <table:covered-table-cell/>
          <table:table-cell table:style-name="Tabella3.A1" office:value-type="string">
            <text:p text:style-name="P9">240</text:p>
          </table:table-cell>
        </table:table-row>
        <table:table-row table:style-name="Tabella3.1">
          <table:table-cell table:style-name="Tabella3.A1" office:value-type="string">
            <text:p text:style-name="P5"/>
          </table:table-cell>
          <table:table-cell table:style-name="Tabella3.A1" table:number-columns-spanned="2" office:value-type="string">
            <text:p text:style-name="P8">I Goti assediano Adrianopoli</text:p>
          </table:table-cell>
          <table:covered-table-cell/>
          <table:table-cell table:style-name="Tabella3.A1" office:value-type="string">
            <text:p text:style-name="P9">242</text:p>
          </table:table-cell>
        </table:table-row>
        <table:table-row table:style-name="Tabella3.1">
          <table:table-cell table:style-name="Tabella3.A1" office:value-type="string">
            <text:p text:style-name="P8">378-379</text:p>
          </table:table-cell>
          <table:table-cell table:style-name="Tabella3.A1" table:number-columns-spanned="2" office:value-type="string">
            <text:p text:style-name="P8">Saccheggiano le Province Romane</text:p>
          </table:table-cell>
          <table:covered-table-cell/>
          <table:table-cell table:style-name="Tabella3.A1" office:value-type="string">
            <text:p text:style-name="P9">244</text:p>
          </table:table-cell>
        </table:table-row>
        <table:table-row table:style-name="Tabella3.1">
          <table:table-cell table:style-name="Tabella3.A1" office:value-type="string">
            <text:p text:style-name="P8">378</text:p>
          </table:table-cell>
          <table:table-cell table:style-name="Tabella3.A1" table:number-columns-spanned="2" office:value-type="string">
            <text:p text:style-name="P8">Strage della gioventù Gotica nell'Asia</text:p>
          </table:table-cell>
          <table:covered-table-cell/>
          <table:table-cell table:style-name="Tabella3.A1" office:value-type="string">
            <text:p text:style-name="P9">246</text:p>
          </table:table-cell>
        </table:table-row>
        <table:table-row table:style-name="Tabella3.1">
          <table:table-cell table:style-name="Tabella3.A1" office:value-type="string">
            <text:p text:style-name="P8">379</text:p>
          </table:table-cell>
          <table:table-cell table:style-name="Tabella3.A1" table:number-columns-spanned="2" office:value-type="string">
            <text:p text:style-name="P8">L'Imperator Graziano investe Teodosio dell'Impero Orientale</text:p>
          </table:table-cell>
          <table:covered-table-cell/>
          <table:table-cell table:style-name="Tabella3.A1" office:value-type="string">
            <text:p text:style-name="P9">248</text:p>
          </table:table-cell>
        </table:table-row>
        <table:table-row table:style-name="Tabella3.1">
          <table:table-cell table:style-name="Tabella3.A1" office:value-type="string">
            <text:p text:style-name="P7"/>
          </table:table-cell>
          <table:table-cell table:style-name="Tabella3.A1" table:number-columns-spanned="2" office:value-type="string">
            <text:p text:style-name="P8">Nascita e carattere di Teodosio</text:p>
          </table:table-cell>
          <table:covered-table-cell/>
          <table:table-cell table:style-name="Tabella3.A1" office:value-type="string">
            <text:p text:style-name="P9">250</text:p>
          </table:table-cell>
        </table:table-row>
        <table:table-row table:style-name="Tabella3.1">
          <table:table-cell table:style-name="Tabella3.A1" office:value-type="string">
            <text:p text:style-name="P8">379-382</text:p>
          </table:table-cell>
          <table:table-cell table:style-name="Tabella3.A1" table:number-columns-spanned="2" office:value-type="string">
            <text:p text:style-name="P8">Sua prudente e felice condotta nella guerra Gotica</text:p>
          </table:table-cell>
          <table:covered-table-cell/>
          <table:table-cell table:style-name="Tabella3.A1" office:value-type="string">
            <text:p text:style-name="P9">254</text:p>
          </table:table-cell>
        </table:table-row>
        <table:table-row table:style-name="Tabella3.1">
          <table:table-cell table:style-name="Tabella3.A1" office:value-type="string">
            <text:p text:style-name="P7"/>
          </table:table-cell>
          <table:table-cell table:style-name="Tabella3.A1" table:number-columns-spanned="2" office:value-type="string">
            <text:p text:style-name="P8">Divisioni, disfatta, e sommisione de' Goti</text:p>
          </table:table-cell>
          <table:covered-table-cell/>
          <table:table-cell table:style-name="Tabella3.A1" office:value-type="string">
            <text:p text:style-name="P9">258</text:p>
          </table:table-cell>
        </table:table-row>
        <table:table-row table:style-name="Tabella3.1">
          <table:table-cell table:style-name="Tabella3.A1" office:value-type="string">
            <text:p text:style-name="P8">381</text:p>
          </table:table-cell>
          <table:table-cell table:style-name="Tabella3.A1" table:number-columns-spanned="2" office:value-type="string">
            <text:p text:style-name="P8">Morte e funerali d'Atanarico</text:p>
          </table:table-cell>
          <table:covered-table-cell/>
          <table:table-cell table:style-name="Tabella3.A1" office:value-type="string">
            <text:p text:style-name="P9">260</text:p>
          </table:table-cell>
        </table:table-row>
        <table:table-row table:style-name="Tabella3.1">
          <table:table-cell table:style-name="Tabella3.A1" office:value-type="string">
            <text:p text:style-name="P8">386</text:p>
          </table:table-cell>
          <table:table-cell table:style-name="Tabella3.A1" table:number-columns-spanned="2" office:value-type="string">
            <text:p text:style-name="P8">Invasione e disfatta dei Grutungi o sia Ostrogoti</text:p>
          </table:table-cell>
          <table:covered-table-cell/>
          <table:table-cell table:style-name="Tabella3.A1" office:value-type="string">
            <text:p text:style-name="P9">262</text:p>
          </table:table-cell>
        </table:table-row>
        <table:table-row table:style-name="Tabella3.1">
          <table:table-cell table:style-name="Tabella3.A1" office:value-type="string">
            <text:p text:style-name="P8">383-395</text:p>
          </table:table-cell>
          <table:table-cell table:style-name="Tabella3.A1" table:number-columns-spanned="2" office:value-type="string">
            <text:p text:style-name="P8">Stabilimento dei Goti nella Tracia e nell'Asia</text:p>
          </table:table-cell>
          <table:covered-table-cell/>
          <table:table-cell table:style-name="Tabella3.A1" office:value-type="string">
            <text:p text:style-name="P9">265</text:p>
          </table:table-cell>
        </table:table-row>
        <table:table-row table:style-name="Tabella3.1">
          <table:table-cell table:style-name="Tabella3.A1" office:value-type="string">
            <text:p text:style-name="P7"/>
          </table:table-cell>
          <table:table-cell table:style-name="Tabella3.A1" table:number-columns-spanned="2" office:value-type="string">
            <text:p text:style-name="P8">Ostili lor sentimenti</text:p>
          </table:table-cell>
          <table:covered-table-cell/>
          <table:table-cell table:style-name="Tabella3.A1" office:value-type="string">
            <text:p text:style-name="P9">268</text:p>
          </table:table-cell>
        </table:table-row>
      </table:table>
      <text:p text:style-name="Standard"/>
      <text:p text:style-name="P29">CAPITOLO XXVII.</text:p>
      <text:p text:style-name="P29"/>
      <text:p text:style-name="P30">Morte di Graziano. Rovina dell'Arrianesimo. S. Ambrogio. Prima guerra civile contro Massimo. Carattere, amministrazione e penitenza di Teodosio. Morte di Valentiniano II. Seconda guerra civile contro Eugenio. Morte di Teodosio.</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9">379-383</text:p>
          </table:table-cell>
          <table:table-cell table:style-name="Tabella4.A1" office:value-type="string">
            <text:p text:style-name="P8">Carattere e condotta dell'Imperator Graziano</text:p>
          </table:table-cell>
          <table:table-cell table:style-name="Tabella4.A1" office:value-type="string">
            <text:p text:style-name="P9">271</text:p>
          </table:table-cell>
        </table:table-row>
        <table:table-row table:style-name="Tabella4.1">
          <table:table-cell table:style-name="Tabella4.A1" office:value-type="string">
            <text:p text:style-name="P7"/>
          </table:table-cell>
          <table:table-cell table:style-name="Tabella4.A1" office:value-type="string">
            <text:p text:style-name="P8">Suoi difetti</text:p>
          </table:table-cell>
          <table:table-cell table:style-name="Tabella4.A1" office:value-type="string">
            <text:p text:style-name="P9">272</text:p>
          </table:table-cell>
        </table:table-row>
        <table:table-row table:style-name="Tabella4.1">
          <table:table-cell table:style-name="Tabella4.A1" office:value-type="string">
            <text:p text:style-name="P8">383</text:p>
          </table:table-cell>
          <table:table-cell table:style-name="Tabella4.A1" office:value-type="string">
            <text:p text:style-name="P8">Malcontentezza delle truppe Romane</text:p>
          </table:table-cell>
          <table:table-cell table:style-name="Tabella4.A1" office:value-type="string">
            <text:p text:style-name="P9">274</text:p>
          </table:table-cell>
        </table:table-row>
        <table:table-row table:style-name="Tabella4.1">
          <table:table-cell table:style-name="Tabella4.A1" office:value-type="string">
            <text:p text:style-name="P7"/>
          </table:table-cell>
          <table:table-cell table:style-name="Tabella4.A1" office:value-type="string">
            <text:p text:style-name="P8">Ribellione di Massimo nella Britannia</text:p>
          </table:table-cell>
          <table:table-cell table:style-name="Tabella4.A1" office:value-type="string">
            <text:p text:style-name="P9">276</text:p>
          </table:table-cell>
        </table:table-row>
        <table:table-row table:style-name="Tabella4.1">
          <table:table-cell table:style-name="Tabella4.A1" office:value-type="string">
            <text:p text:style-name="P7"/>
          </table:table-cell>
          <table:table-cell table:style-name="Tabella4.A1" office:value-type="string">
            <text:p text:style-name="P8">Fuga e morte di Graziano</text:p>
          </table:table-cell>
          <table:table-cell table:style-name="Tabella4.A1" office:value-type="string">
            <text:p text:style-name="P9">278</text:p>
          </table:table-cell>
        </table:table-row>
        <table:table-row table:style-name="Tabella4.1">
          <table:table-cell table:style-name="Tabella4.A1" office:value-type="string">
            <text:p text:style-name="P8">383-387</text:p>
          </table:table-cell>
          <table:table-cell table:style-name="Tabella4.A1" office:value-type="string">
            <text:p text:style-name="P8">Trattato di pace fra Massimo e Teodosio</text:p>
          </table:table-cell>
          <table:table-cell table:style-name="Tabella4.A1" office:value-type="string">
            <text:p text:style-name="P9">280</text:p>
          </table:table-cell>
        </table:table-row>
        <table:table-row table:style-name="Tabella4.1">
          <table:table-cell table:style-name="Tabella4.A1" office:value-type="string">
            <text:p text:style-name="P8">380</text:p>
          </table:table-cell>
          <table:table-cell table:style-name="Tabella4.A1" office:value-type="string">
            <text:p text:style-name="P8">Battesimo ed Ortodossi editti di Teodosio</text:p>
          </table:table-cell>
          <table:table-cell table:style-name="Tabella4.A1" office:value-type="string">
            <text:p text:style-name="P9">283</text:p>
          </table:table-cell>
        </table:table-row>
        <table:table-row table:style-name="Tabella4.1">
          <table:table-cell table:style-name="Tabella4.A1" office:value-type="string">
            <text:p text:style-name="P8">340-380</text:p>
          </table:table-cell>
          <table:table-cell table:style-name="Tabella4.A1" office:value-type="string">
            <text:p text:style-name="P8">Arrianesimo di Costantinopoli</text:p>
          </table:table-cell>
          <table:table-cell table:style-name="Tabella4.A1" office:value-type="string">
            <text:p text:style-name="P9">286</text:p>
          </table:table-cell>
        </table:table-row>
        <table:table-row table:style-name="Tabella4.1">
          <table:table-cell table:style-name="Tabella4.A1" office:value-type="string">
            <text:p text:style-name="P8">378</text:p>
          </table:table-cell>
          <table:table-cell table:style-name="Tabella4.A1" office:value-type="string">
            <text:p text:style-name="P10">Gregorio accetta la missione di Costantinopoli</text:p>
          </table:table-cell>
          <table:table-cell table:style-name="Tabella4.A1" office:value-type="string">
            <text:p text:style-name="P9">290</text:p>
          </table:table-cell>
        </table:table-row>
        <table:table-row table:style-name="Tabella4.1">
          <table:table-cell table:style-name="Tabella4.A1" office:value-type="string">
            <text:p text:style-name="P8">380</text:p>
          </table:table-cell>
          <table:table-cell table:style-name="Tabella4.A1" office:value-type="string">
            <text:p text:style-name="P8">Rovine dell'Arrianesimo in Costantinopoli</text:p>
          </table:table-cell>
          <table:table-cell table:style-name="Tabella4.A1" office:value-type="string">
            <text:p text:style-name="P9">292</text:p>
          </table:table-cell>
        </table:table-row>
        <table:table-row table:style-name="Tabella4.1">
          <table:table-cell table:style-name="Tabella4.A1" office:value-type="string">
            <text:p text:style-name="P8">381</text:p>
          </table:table-cell>
          <table:table-cell table:style-name="Tabella4.A1" office:value-type="string">
            <text:p text:style-name="P8">In Oriente</text:p>
          </table:table-cell>
          <table:table-cell table:style-name="Tabella4.A1" office:value-type="string">
            <text:p text:style-name="P9">294</text:p>
          </table:table-cell>
        </table:table-row>
        <table:table-row table:style-name="Tabella4.1">
          <table:table-cell table:style-name="Tabella4.A1" office:value-type="string">
            <text:p text:style-name="P7"/>
          </table:table-cell>
          <table:table-cell table:style-name="Tabella4.A1" office:value-type="string">
            <text:p text:style-name="P8">Concilio di Costantinopoli</text:p>
          </table:table-cell>
          <table:table-cell table:style-name="Tabella4.A1" office:value-type="string">
            <text:p text:style-name="P9">295</text:p>
          </table:table-cell>
        </table:table-row>
        <table:table-row table:style-name="Tabella4.1">
          <table:table-cell table:style-name="Tabella4.A1" office:value-type="string">
            <text:p text:style-name="P7"/>
          </table:table-cell>
          <table:table-cell table:style-name="Tabella4.A1" office:value-type="string">
            <text:p text:style-name="P8">Ritirata di Gregorio Nazianzeno</text:p>
          </table:table-cell>
          <table:table-cell table:style-name="Tabella4.A1" office:value-type="string">
            <text:p text:style-name="P9">298</text:p>
          </table:table-cell>
        </table:table-row>
        <table:table-row table:style-name="Tabella4.1">
          <table:table-cell table:style-name="Tabella4.A1" office:value-type="string">
            <text:p text:style-name="P8">380-394</text:p>
          </table:table-cell>
          <table:table-cell table:style-name="Tabella4.A1" office:value-type="string">
            <text:p text:style-name="P8">Editti di Teodosio contro gli Eretici.</text:p>
          </table:table-cell>
          <table:table-cell table:style-name="Tabella4.A1" office:value-type="string">
            <text:p text:style-name="P9">300</text:p>
          </table:table-cell>
        </table:table-row>
        <table:table-row table:style-name="Tabella4.1">
          <table:table-cell table:style-name="Tabella4.A1" office:value-type="string">
            <text:p text:style-name="P8">385</text:p>
          </table:table-cell>
          <table:table-cell table:style-name="Tabella4.A1" office:value-type="string">
            <text:p text:style-name="P8">Esecuzione di Priscilliano e de' suoi compagni</text:p>
          </table:table-cell>
          <table:table-cell table:style-name="Tabella4.A1" office:value-type="string">
            <text:p text:style-name="P9">303</text:p>
          </table:table-cell>
        </table:table-row>
        <table:table-row table:style-name="Tabella4.1">
          <table:table-cell table:style-name="Tabella4.A1" office:value-type="string">
            <text:p text:style-name="P8">374-397</text:p>
          </table:table-cell>
          <table:table-cell table:style-name="Tabella4.A1" office:value-type="string">
            <text:p text:style-name="P8">Ambrogio Arcivescovo di Milano</text:p>
          </table:table-cell>
          <table:table-cell table:style-name="Tabella4.A1" office:value-type="string">
            <text:p text:style-name="P9">307</text:p>
          </table:table-cell>
        </table:table-row>
        <table:table-row table:style-name="Tabella4.1">
          <table:table-cell table:style-name="Tabella4.A1" office:value-type="string">
            <text:p text:style-name="P8">385</text:p>
          </table:table-cell>
          <table:table-cell table:style-name="Tabella4.A1" office:value-type="string">
            <text:p text:style-name="P10">Sua opposizione con buon successo all'Imperatrice Giustina</text:p>
          </table:table-cell>
          <table:table-cell table:style-name="Tabella4.A1" office:value-type="string">
            <text:p text:style-name="P9">309</text:p>
          </table:table-cell>
        </table:table-row>
        <table:table-row table:style-name="Tabella4.1">
          <table:table-cell table:style-name="Tabella4.A1" office:value-type="string">
            <text:p text:style-name="P8">387</text:p>
          </table:table-cell>
          <table:table-cell table:style-name="Tabella4.A1" office:value-type="string">
            <text:p text:style-name="P8">Massimo invade l'Italia</text:p>
          </table:table-cell>
          <table:table-cell table:style-name="Tabella4.A1" office:value-type="string">
            <text:p text:style-name="P9">316</text:p>
          </table:table-cell>
        </table:table-row>
        <table:table-row table:style-name="Tabella4.1">
          <table:table-cell table:style-name="Tabella4.A1" office:value-type="string">
            <text:p text:style-name="P7"/>
          </table:table-cell>
          <table:table-cell table:style-name="Tabella4.A1" office:value-type="string">
            <text:p text:style-name="P8">Fuga di Valentiniano</text:p>
          </table:table-cell>
          <table:table-cell table:style-name="Tabella4.A1" office:value-type="string">
            <text:p text:style-name="P9">318</text:p>
          </table:table-cell>
        </table:table-row>
        <table:table-row table:style-name="Tabella4.1">
          <table:table-cell table:style-name="Tabella4.A1" office:value-type="string">
            <text:p text:style-name="P7"/>
          </table:table-cell>
          <table:table-cell table:style-name="Tabella4.A1" office:value-type="string">
            <text:p text:style-name="P10">Teodosio prende le armi a favor di Valentiniano</text:p>
          </table:table-cell>
          <table:table-cell table:style-name="Tabella4.A1" office:value-type="string">
            <text:p text:style-name="P9">318</text:p>
          </table:table-cell>
        </table:table-row>
        <table:table-row table:style-name="Tabella4.1">
          <table:table-cell table:style-name="Tabella4.A1" office:value-type="string">
            <text:p text:style-name="P8">388</text:p>
          </table:table-cell>
          <table:table-cell table:style-name="Tabella4.A1" office:value-type="string">
            <text:p text:style-name="P8">Disfatta e morte di Massimo</text:p>
          </table:table-cell>
          <table:table-cell table:style-name="Tabella4.A1" office:value-type="string">
            <text:p text:style-name="P9">321</text:p>
          </table:table-cell>
        </table:table-row>
        <table:table-row table:style-name="Tabella4.1">
          <table:table-cell table:style-name="Tabella4.A1" office:value-type="string">
            <text:p text:style-name="P7"/>
          </table:table-cell>
          <table:table-cell table:style-name="Tabella4.A1" office:value-type="string">
            <text:p text:style-name="P8">Difetti di Teodosio</text:p>
          </table:table-cell>
          <table:table-cell table:style-name="Tabella4.A1" office:value-type="string">
            <text:p text:style-name="P9">327</text:p>
          </table:table-cell>
        </table:table-row>
        <table:table-row table:style-name="Tabella4.1">
          <table:table-cell table:style-name="Tabella4.A1" office:value-type="string">
            <text:p text:style-name="P8">387</text:p>
          </table:table-cell>
          <table:table-cell table:style-name="Tabella4.A1" office:value-type="string">
            <text:p text:style-name="P8">Sedizione d'Antiochia</text:p>
          </table:table-cell>
          <table:table-cell table:style-name="Tabella4.A1" office:value-type="string">
            <text:p text:style-name="P9">328</text:p>
          </table:table-cell>
        </table:table-row>
        <table:table-row table:style-name="Tabella4.1">
          <table:table-cell table:style-name="Tabella4.A1" office:value-type="string">
            <text:p text:style-name="P7"/>
          </table:table-cell>
          <table:table-cell table:style-name="Tabella4.A1" office:value-type="string">
            <text:p text:style-name="P8">Clemenza di Teodosio</text:p>
          </table:table-cell>
          <table:table-cell table:style-name="Tabella4.A1" office:value-type="string">
            <text:p text:style-name="P9">332</text:p>
          </table:table-cell>
        </table:table-row>
        <table:table-row table:style-name="Tabella4.1">
          <table:table-cell table:style-name="Tabella4.A1" office:value-type="string">
            <text:p text:style-name="P8">390</text:p>
          </table:table-cell>
          <table:table-cell table:style-name="Tabella4.A1" office:value-type="string">
            <text:p text:style-name="P8">Sedizione e strage di Tessalonica</text:p>
          </table:table-cell>
          <table:table-cell table:style-name="Tabella4.A1" office:value-type="string">
            <text:p text:style-name="P9">333</text:p>
          </table:table-cell>
        </table:table-row>
        <table:table-row table:style-name="Tabella4.1">
          <table:table-cell table:style-name="Tabella4.A1" office:value-type="string">
            <text:p text:style-name="P8">388</text:p>
          </table:table-cell>
          <table:table-cell table:style-name="Tabella4.A1" office:value-type="string">
            <text:p text:style-name="P8">Autorità e condotta d'Ambrogio</text:p>
          </table:table-cell>
          <table:table-cell table:style-name="Tabella4.A1" office:value-type="string">
            <text:p text:style-name="P9">336</text:p>
          </table:table-cell>
        </table:table-row>
        <table:table-row table:style-name="Tabella4.1">
          <table:table-cell table:style-name="Tabella4.A1" office:value-type="string">
            <text:p text:style-name="P8">390</text:p>
          </table:table-cell>
          <table:table-cell table:style-name="Tabella4.A1" office:value-type="string">
            <text:p text:style-name="P8">Penitenza di Teodosio</text:p>
          </table:table-cell>
          <table:table-cell table:style-name="Tabella4.A1" office:value-type="string">
            <text:p text:style-name="P9">337</text:p>
          </table:table-cell>
        </table:table-row>
        <table:table-row table:style-name="Tabella4.1">
          <table:table-cell table:style-name="Tabella4.A1" office:value-type="string">
            <text:p text:style-name="P8">388-391</text:p>
          </table:table-cell>
          <table:table-cell table:style-name="Tabella4.A1" office:value-type="string">
            <text:p text:style-name="P8">Generosità di Teodosio</text:p>
          </table:table-cell>
          <table:table-cell table:style-name="Tabella4.A1" office:value-type="string">
            <text:p text:style-name="P9">341</text:p>
          </table:table-cell>
        </table:table-row>
        <table:table-row table:style-name="Tabella4.1">
          <table:table-cell table:style-name="Tabella4.A1" office:value-type="string">
            <text:p text:style-name="P8">391</text:p>
          </table:table-cell>
          <table:table-cell table:style-name="Tabella4.A1" office:value-type="string">
            <text:p text:style-name="P8">Carattere di Valentiniano</text:p>
          </table:table-cell>
          <table:table-cell table:style-name="Tabella4.A1" office:value-type="string">
            <text:p text:style-name="P9">342</text:p>
          </table:table-cell>
        </table:table-row>
        <table:table-row table:style-name="Tabella4.1">
          <table:table-cell table:style-name="Tabella4.A1" office:value-type="string">
            <text:p text:style-name="P8">392</text:p>
          </table:table-cell>
          <table:table-cell table:style-name="Tabella4.A1" office:value-type="string">
            <text:p text:style-name="P8">Sua morte</text:p>
          </table:table-cell>
          <table:table-cell table:style-name="Tabella4.A1" office:value-type="string">
            <text:p text:style-name="P9">344</text:p>
          </table:table-cell>
        </table:table-row>
        <table:table-row table:style-name="Tabella4.1">
          <table:table-cell table:style-name="Tabella4.A1" office:value-type="string">
            <text:p text:style-name="P8">392-394</text:p>
          </table:table-cell>
          <table:table-cell table:style-name="Tabella4.A1" office:value-type="string">
            <text:p text:style-name="P8">Usurpazione d'Eugenio</text:p>
          </table:table-cell>
          <table:table-cell table:style-name="Tabella4.A1" office:value-type="string">
            <text:p text:style-name="P9">345</text:p>
          </table:table-cell>
        </table:table-row>
        <table:table-row table:style-name="Tabella4.1">
          <table:table-cell table:style-name="Tabella4.A1" office:value-type="string">
            <text:p text:style-name="P7"/>
          </table:table-cell>
          <table:table-cell table:style-name="Tabella4.A1" office:value-type="string">
            <text:p text:style-name="P8">Teodosio si prepara per la guerra</text:p>
          </table:table-cell>
          <table:table-cell table:style-name="Tabella4.A1" office:value-type="string">
            <text:p text:style-name="P9">347</text:p>
          </table:table-cell>
        </table:table-row>
        <table:table-row table:style-name="Tabella4.1">
          <table:table-cell table:style-name="Tabella4.A1" office:value-type="string">
            <text:p text:style-name="P8">395</text:p>
          </table:table-cell>
          <table:table-cell table:style-name="Tabella4.A1" office:value-type="string">
            <text:p text:style-name="P8">Morte di Teodosio</text:p>
          </table:table-cell>
          <table:table-cell table:style-name="Tabella4.A1" office:value-type="string">
            <text:p text:style-name="P9">353</text:p>
          </table:table-cell>
        </table:table-row>
        <table:table-row table:style-name="Tabella4.1">
          <table:table-cell table:style-name="Tabella4.A1" office:value-type="string">
            <text:p text:style-name="P7"/>
          </table:table-cell>
          <table:table-cell table:style-name="Tabella4.A1" office:value-type="string">
            <text:p text:style-name="P8">Corruzione di quei tempi</text:p>
          </table:table-cell>
          <table:table-cell table:style-name="Tabella4.A1" office:value-type="string">
            <text:p text:style-name="P9">355</text:p>
          </table:table-cell>
        </table:table-row>
        <table:table-row table:style-name="Tabella4.1">
          <table:table-cell table:style-name="Tabella4.A1" office:value-type="string">
            <text:p text:style-name="P7"/>
          </table:table-cell>
          <table:table-cell table:style-name="Tabella4.A1" office:value-type="string">
            <text:p text:style-name="P8">L'infanteria depone la propria armatura.</text:p>
          </table:table-cell>
          <table:table-cell table:style-name="Tabella4.A1" office:value-type="string">
            <text:p text:style-name="P9">356</text:p>
          </table:table-cell>
        </table:table-row>
      </table:table>
      <text:p text:style-name="Standard"/>
      <text:p text:style-name="P29">CAPITOLO XXVIII.</text:p>
      <text:p text:style-name="P29"/>
      <text:p text:style-name="P30">Distruzione finale del Paganesimo. Introduzione del culto dei Santi, e delle reliquie fra i Cristiani.</text:p>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9">378-395</text:p>
          </table:table-cell>
          <table:table-cell table:style-name="Tabella5.A1" office:value-type="string">
            <text:p text:style-name="P8">Distruzione della religione Pagana.</text:p>
          </table:table-cell>
          <table:table-cell table:style-name="Tabella5.A1" office:value-type="string">
            <text:p text:style-name="P9">358</text:p>
          </table:table-cell>
        </table:table-row>
        <table:table-row table:style-name="Tabella5.1">
          <table:table-cell table:style-name="Tabella5.A1" office:value-type="string">
            <text:p text:style-name="P7"/>
          </table:table-cell>
          <table:table-cell table:style-name="Tabella5.A1" office:value-type="string">
            <text:p text:style-name="P8">Stato del Paganesimo in Roma</text:p>
          </table:table-cell>
          <table:table-cell table:style-name="Tabella5.A1" office:value-type="string">
            <text:p text:style-name="P9">359</text:p>
          </table:table-cell>
        </table:table-row>
        <table:table-row table:style-name="Tabella5.1">
          <table:table-cell table:style-name="Tabella5.A1" office:value-type="string">
            <text:p text:style-name="P8">384</text:p>
          </table:table-cell>
          <table:table-cell table:style-name="Tabella5.A1" office:value-type="string">
            <text:p text:style-name="P8">Richiesta del Senato per l'altare della vittoria</text:p>
          </table:table-cell>
          <table:table-cell table:style-name="Tabella5.A1" office:value-type="string">
            <text:p text:style-name="P9">363</text:p>
          </table:table-cell>
        </table:table-row>
        <table:table-row table:style-name="Tabella5.1">
          <table:table-cell table:style-name="Tabella5.A1" office:value-type="string">
            <text:p text:style-name="P8">388</text:p>
          </table:table-cell>
          <table:table-cell table:style-name="Tabella5.A1" office:value-type="string">
            <text:p text:style-name="P8">Conversione di Roma</text:p>
          </table:table-cell>
          <table:table-cell table:style-name="Tabella5.A1" office:value-type="string">
            <text:p text:style-name="P9">366</text:p>
          </table:table-cell>
        </table:table-row>
        <table:table-row table:style-name="Tabella5.1">
          <table:table-cell table:style-name="Tabella5.A1" office:value-type="string">
            <text:p text:style-name="P8">381</text:p>
          </table:table-cell>
          <table:table-cell table:style-name="Tabella5.A1" office:value-type="string">
            <text:p text:style-name="P8">Distruzione de' Tempj nella provincia</text:p>
          </table:table-cell>
          <table:table-cell table:style-name="Tabella5.A1" office:value-type="string">
            <text:p text:style-name="P9">369</text:p>
          </table:table-cell>
        </table:table-row>
        <table:table-row table:style-name="Tabella5.1">
          <table:table-cell table:style-name="Tabella5.A1" office:value-type="string">
            <text:p text:style-name="P7"/>
          </table:table-cell>
          <table:table-cell table:style-name="Tabella5.A1" office:value-type="string">
            <text:p text:style-name="P8">Il Tempio di Serapide in Alessandria</text:p>
          </table:table-cell>
          <table:table-cell table:style-name="Tabella5.A1" office:value-type="string">
            <text:p text:style-name="P9">374</text:p>
          </table:table-cell>
        </table:table-row>
        <table:table-row table:style-name="Tabella5.1">
          <table:table-cell table:style-name="Tabella5.A1" office:value-type="string">
            <text:p text:style-name="P8">389</text:p>
          </table:table-cell>
          <table:table-cell table:style-name="Tabella5.A1" office:value-type="string">
            <text:p text:style-name="P8">Ultima sua destruzione</text:p>
          </table:table-cell>
          <table:table-cell table:style-name="Tabella5.A1" office:value-type="string">
            <text:p text:style-name="P9">377</text:p>
          </table:table-cell>
        </table:table-row>
        <table:table-row table:style-name="Tabella5.1">
          <table:table-cell table:style-name="Tabella5.A1" office:value-type="string">
            <text:p text:style-name="P8">390</text:p>
          </table:table-cell>
          <table:table-cell table:style-name="Tabella5.A1" office:value-type="string">
            <text:p text:style-name="P8">La religione Pagana è proibita</text:p>
          </table:table-cell>
          <table:table-cell table:style-name="Tabella5.A1" office:value-type="string">
            <text:p text:style-name="P9">382</text:p>
          </table:table-cell>
        </table:table-row>
        <table:table-row table:style-name="Tabella5.1">
          <table:table-cell table:style-name="Tabella5.A1" office:value-type="string">
            <text:p text:style-name="P7"/>
          </table:table-cell>
          <table:table-cell table:style-name="Tabella5.A1" office:value-type="string">
            <text:p text:style-name="P8">Indi oppressa</text:p>
          </table:table-cell>
          <table:table-cell table:style-name="Tabella5.A1" office:value-type="string">
            <text:p text:style-name="P9">384</text:p>
          </table:table-cell>
        </table:table-row>
        <table:table-row table:style-name="Tabella5.1">
          <table:table-cell table:style-name="Tabella5.A1" office:value-type="string">
            <text:p text:style-name="P8">390-420</text:p>
          </table:table-cell>
          <table:table-cell table:style-name="Tabella5.A1" office:value-type="string">
            <text:p text:style-name="P8">E finalmente estinta</text:p>
          </table:table-cell>
          <table:table-cell table:style-name="Tabella5.A1" office:value-type="string">
            <text:p text:style-name="P9">386</text:p>
          </table:table-cell>
        </table:table-row>
        <table:table-row table:style-name="Tabella5.1">
          <table:table-cell table:style-name="Tabella5.A1" office:value-type="string">
            <text:p text:style-name="P7"/>
          </table:table-cell>
          <table:table-cell table:style-name="Tabella5.A1" office:value-type="string">
            <text:p text:style-name="P8">Culto dei Martiri Cristiani</text:p>
          </table:table-cell>
          <table:table-cell table:style-name="Tabella5.A1" office:value-type="string">
            <text:p text:style-name="P9">389</text:p>
          </table:table-cell>
        </table:table-row>
        <table:table-row table:style-name="Tabella5.1">
          <table:table-cell table:style-name="Tabella5.A1" office:value-type="string">
            <text:p text:style-name="P7"/>
          </table:table-cell>
          <table:table-cell table:style-name="Tabella5.A1" office:value-type="string">
            <text:p text:style-name="P8">Riflessioni generali</text:p>
          </table:table-cell>
          <table:table-cell table:style-name="Tabella5.A1" office:value-type="string">
            <text:p text:style-name="P9">392</text:p>
          </table:table-cell>
        </table:table-row>
        <table:table-row table:style-name="Tabella5.1">
          <table:table-cell table:style-name="Tabella5.A1" office:value-type="string">
            <text:p text:style-name="P7"/>
          </table:table-cell>
          <table:table-cell table:style-name="Tabella5.A1" office:value-type="string">
            <text:p text:style-name="P8">Martiri e reliquie favolose</text:p>
          </table:table-cell>
          <table:table-cell table:style-name="Tabella5.A1" office:value-type="string">
            <text:p text:style-name="P9">392</text:p>
          </table:table-cell>
        </table:table-row>
        <table:table-row table:style-name="Tabella5.1">
          <table:table-cell table:style-name="Tabella5.A1" office:value-type="string">
            <text:p text:style-name="P7"/>
          </table:table-cell>
          <table:table-cell table:style-name="Tabella5.A1" office:value-type="string">
            <text:p text:style-name="P8">Miracoli</text:p>
          </table:table-cell>
          <table:table-cell table:style-name="Tabella5.A1" office:value-type="string">
            <text:p text:style-name="P9">393</text:p>
          </table:table-cell>
        </table:table-row>
        <table:table-row table:style-name="Tabella5.1">
          <table:table-cell table:style-name="Tabella5.A1" office:value-type="string">
            <text:p text:style-name="P7"/>
          </table:table-cell>
          <table:table-cell table:style-name="Tabella5.A1" office:value-type="string">
            <text:p text:style-name="P8">Risorgimento del Politeismo</text:p>
          </table:table-cell>
          <table:table-cell table:style-name="Tabella5.A1" office:value-type="string">
            <text:p text:style-name="P9">396</text:p>
          </table:table-cell>
        </table:table-row>
        <table:table-row table:style-name="Tabella5.1">
          <table:table-cell table:style-name="Tabella5.A1" office:value-type="string">
            <text:p text:style-name="P7"/>
          </table:table-cell>
          <table:table-cell table:style-name="Tabella5.A1" office:value-type="string">
            <text:p text:style-name="P8">Introduzione delle cerimonie pagane</text:p>
          </table:table-cell>
          <table:table-cell table:style-name="Tabella5.A1" office:value-type="string">
            <text:p text:style-name="P9">399</text:p>
          </table:table-cell>
        </table:table-row>
      </table:table>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1"/>
          </table:table-cell>
          <table:table-cell table:style-name="Tabella6.A1" office:value-type="string">
            <text:p text:style-name="P8">RIFLESSIONI D'ignoto autore sopra i Capitoli XXVI, XXVII, XXVIII della Storia della decadenza e rovina dell'Impero Romano di Edoardo Gibbon, divise in tre lettere dirette ai Sigg. Foothead e Kirk, inglesi cattolici</text:p>
          </table:table-cell>
          <table:table-cell table:style-name="Tabella6.A1" office:value-type="string">
            <text:p text:style-name="P9">402</text:p>
          </table:table-cell>
        </table:table-row>
      </table:table>
      <text:p text:style-name="P36"/>
      <text:p text:style-name="P29">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2" svg:font-family="'MS Mincho', 'MS ??'" style:font-family-generic="modern"/>
    <style:font-face style:name="MS Mincho" svg:font-family="'MS Mincho', 'Japanese Gothic'"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A6A5B0A5.png" xlink:type="simple" xlink:show="embed" xlink:actuate="onLoad"/>
    <draw:fill-image draw:name="copertina" xlink:href="Pictures/10000000000003E8000005DC2F11506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101cm" fo:margin-right="0cm" fo:text-indent="-0.76cm" style:auto-text-indent="false">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esto_20_normale1" style:display-name="Testo normale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Car._20_predefinito_20_paragrafo1" style:display-name="Car. predefinito paragrafo1"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A6A5B0A5.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1DT1H3M29S</meta:editing-duration>
    <meta:editing-cycles>28</meta:editing-cycles>
    <meta:generator>NeoOffice/3.2017.7$MacOSX_X86_64 NeoOffice_project/0</meta:generator>
    <dc:title>E-book campione Liber Liber</dc:title>
    <dc:date>2018-03-01T16:32:38.488853790</dc:date>
    <meta:document-statistic meta:table-count="6" meta:image-count="1" meta:object-count="0" meta:page-count="437" meta:paragraph-count="1602" meta:word-count="112837" meta:character-count="724475" meta:non-whitespace-character-count="613238"/>
    <meta:user-defined meta:name="Info 1"/>
    <meta:user-defined meta:name="Info 2"/>
    <meta:user-defined meta:name="Info 3"/>
    <meta:user-defined meta:name="Info 4"/>
  </office:meta>
</office:document-meta>
</file>