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end" style:justify-single-word="false"/>
    </style:style>
    <style:style style:name="P6" style:family="paragraph" style:parent-style-name="Text_20_body">
      <style:text-properties fo:letter-spacing="normal"/>
    </style:style>
    <style:style style:name="P7" style:family="paragraph" style:parent-style-name="Text_20_body">
      <style:text-properties fo:font-style="italic" style:font-style-asian="italic" style:font-style-complex="italic"/>
    </style:style>
    <style:style style:name="P8" style:family="paragraph" style:parent-style-name="LL_3a__20_titolo_20_libro">
      <style:text-properties fo:color="#ff6633" style:font-name="Arial1" fo:font-size="20pt" fo:font-weight="bold"/>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Contents_20_3">
      <style:paragraph-properties>
        <style:tab-stops>
          <style:tab-stop style:position="11.202cm" style:type="right" style:leader-style="dotted" style:leader-text="."/>
        </style:tab-stops>
      </style:paragraph-properties>
    </style:style>
    <style:style style:name="P11" style:family="paragraph" style:parent-style-name="LL_3a__20_info">
      <style:text-properties style:font-name="Courier New" fo:font-size="10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top="0.6cm" fo:margin-bottom="0.409cm" loext:contextual-spacing="false" fo:text-align="center" style:justify-single-word="false" fo:break-before="page"/>
    </style:style>
    <style:style style:name="P15" style:family="paragraph" style:parent-style-name="Text_20_body">
      <style:paragraph-properties fo:margin-top="0cm" fo:margin-bottom="0.42cm" loext:contextual-spacing="false" fo:text-align="center" style:justify-single-word="false"/>
      <style:text-properties fo:font-style="italic" style:font-style-asian="italic" style:font-style-complex="italic"/>
    </style:style>
    <style:style style:name="P16" style:family="paragraph" style:parent-style-name="Text_20_body">
      <style:paragraph-properties fo:margin-top="0cm" fo:margin-bottom="0cm" loext:contextual-spacing="false" fo:text-align="center" style:justify-single-word="false"/>
    </style:style>
    <style:style style:name="P17" style:family="paragraph" style:parent-style-name="Text_20_body">
      <style:paragraph-properties fo:margin-top="0cm" fo:margin-bottom="0cm" loext:contextual-spacing="false" fo:text-align="center" style:justify-single-word="false"/>
      <style:text-properties fo:font-style="italic" style:font-style-asian="italic" style:font-style-complex="italic"/>
    </style:style>
    <style:style style:name="P18" style:family="paragraph" style:parent-style-name="Preformatted_20_Text">
      <style:paragraph-properties fo:margin-top="0cm" fo:margin-bottom="0cm" loext:contextual-spacing="false"/>
    </style:style>
    <style:style style:name="P19" style:family="paragraph" style:parent-style-name="Text_20_body">
      <style:paragraph-properties fo:margin-top="3cm" fo:margin-bottom="0.21cm" loext:contextual-spacing="false" fo:text-align="center" style:justify-single-word="false"/>
    </style:style>
    <style:style style:name="P20" style:family="paragraph" style:parent-style-name="Text_20_body">
      <style:paragraph-properties fo:margin-top="2cm" fo:margin-bottom="0.21cm" loext:contextual-spacing="false" fo:break-before="page"/>
    </style:style>
    <style:style style:name="P21" style:family="paragraph" style:parent-style-name="Text_20_body">
      <style:paragraph-properties fo:margin-top="0.4cm" fo:margin-bottom="0.21cm" loext:contextual-spacing="false" fo:text-align="center" style:justify-single-word="false"/>
    </style:style>
    <style:style style:name="P22" style:family="paragraph" style:parent-style-name="LL_3a__20_nome_20_autore" style:master-page-name="First_20_Page">
      <style:paragraph-properties style:page-number="auto"/>
      <style:text-properties style:font-name="Arial" fo:font-size="18pt"/>
    </style:style>
    <style:style style:name="P23" style:family="paragraph" style:parent-style-name="Heading_20_3">
      <style:paragraph-properties fo:margin-top="1.199cm" fo:margin-bottom="1.21cm" loext:contextual-spacing="false" fo:text-align="center" style:justify-single-word="false"/>
      <style:text-properties fo:font-size="26pt" style:font-size-asian="26pt" style:font-size-complex="26pt"/>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ize="10.5pt" style:font-size-asian="10.5pt" style:font-size-complex="10.5pt"/>
    </style:style>
    <style:style style:name="T4" style:family="text">
      <style:text-properties fo:font-style="italic" style:font-style-asian="italic" style:font-style-complex="italic"/>
    </style:style>
    <style:style style:name="T5" style:family="text">
      <style:text-properties style:font-name="Times New Roman2"/>
    </style:style>
    <style:style style:name="T6" style:family="text">
      <style:text-properties style:text-position="super 58%"/>
    </style:style>
    <style:style style:name="T7" style:family="text">
      <style:text-properties fo:letter-spacing="-0.004cm"/>
    </style:style>
    <style:style style:name="T8" style:family="text">
      <style:text-properties fo:letter-spacing="-0.004cm" fo:font-style="italic" style:font-style-asian="italic" style:font-style-complex="italic"/>
    </style:style>
    <style:style style:name="T9" style:family="text">
      <style:text-properties fo:font-variant="small-caps"/>
    </style:style>
    <style:style style:name="T10" style:family="text">
      <style:text-properties fo:font-style="normal" style:font-style-asian="normal" style:font-style-complex="normal"/>
    </style:style>
    <style:style style:name="T11" style:family="text">
      <style:text-properties style:text-position="0% 100%"/>
    </style:style>
    <style:style style:name="T12" style:family="text">
      <style:text-properties style:font-name="Courier New1" fo:font-size="10pt" fo:font-weight="normal" style:font-size-asian="10pt" style:font-weight-asian="normal" style:font-size-complex="10pt" style:font-weight-complex="normal"/>
    </style:style>
    <style:style style:name="T13" style:family="text">
      <style:text-properties officeooo:rsid="0006adb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Duilio Gigli</text:p>
      <text:p text:style-name="P8">Definizioni in matemat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Definizioni in matematica</text:span></text:p>
      <text:p text:style-name="LL_3a__20_info">AUTORE: <text:span text:style-name="T2">Gigli, Duil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2">Definizioni in matematica / Duilio Gigli. - Pavia : Istituto Pavese di Arte Grafiche, 1928. - 8 p. ; 24 cm. - Estratto da: Annuario del Liceo ginnasio Ugo Foscolo di Pavia, v. 4 (1926-1927).</text:span></text:span></text:p>
      <text:p text:style-name="LL_3a__20_info"/>
      <text:p text:style-name="LL_3a__20_info">CODICE ISBN FONTE: n. d.</text:p>
      <text:p text:style-name="LL_3a__20_info"/>
      <text:p text:style-name="LL_3a__20_info">1a EDIZIONE ELETTRONICA DEL: <text:span text:style-name="T13">16</text:span> <text:span text:style-name="T13">giugn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8">MAT015000 MATEMATICA / Storia e Filosofia</text:p>
      <text:p text:style-name="LL_3a__20_info"/>
      <text:p text:style-name="LL_3a__20_info">DIGITALIZZAZIONE:</text:p>
      <text:p text:style-name="LL_3a__20_info">Michele De Russi, michele.derussi@gmail.com</text:p>
      <text:p text:style-name="LL_3a__20_info"/>
      <text:p text:style-name="LL_3a__20_info">REVISIONE:</text:p>
      <text:p text:style-name="P11">Gabriella Dodero</text:p>
      <text:p text:style-name="LL_3a__20_info"/>
      <text:p text:style-name="LL_3a__20_info">IMPAGINAZIONE:</text:p>
      <text:p text:style-name="P11">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349_1637598191" text:style-name="Index_20_Link" text:visited-style-name="Index_20_Link">Liber Liber<text:tab/>4</text:a></text:p>
          <text:p text:style-name="P10"><text:a xlink:type="simple" xlink:href="#__RefHeading___Toc901_2185705734" text:style-name="Index_20_Link" text:visited-style-name="Index_20_Link">Definizioni in Matematica<text:tab/>6</text:a></text:p>
        </text:index-body>
      </text:table-of-content>
      <text:p text:style-name="P3"/>
      <text:p text:style-name="P14">DUILIO GIGLI </text:p>
      <text:p text:style-name="Horizontal_20_Line"/>
      <text:h text:style-name="P23" text:outline-level="3"><text:bookmark-start text:name="__RefHeading___Toc901_2185705734"/>Definizioni in Matematica <text:bookmark-end text:name="__RefHeading___Toc901_2185705734"/></text:h>
      <text:p text:style-name="Horizontal_20_Line"/>
      <text:p text:style-name="P16"><text:span text:style-name="T4">Estratto dall’</text:span>ANNUARIO </text:p>
      <text:p text:style-name="P17">del R. Liceo Ginnasio “ Ugo Foscolo „ di Pavia </text:p>
      <text:p text:style-name="P15">Vol. IV, 1926-27 </text:p>
      <text:p text:style-name="Horizontal_20_Line"/>
      <text:p text:style-name="P19">PAVIA </text:p>
      <text:p text:style-name="P4">Istituto Pavese di Arti Grafiche </text:p>
      <text:p text:style-name="P4">1928 - Anno VI. </text:p>
      <text:p text:style-name="Text_20_body"/>
      <text:p text:style-name="P20">F. E<text:span text:style-name="T3">NRIQUES</text:span> trattò l’anno scorso in una conferenza a Trieste, riprodotta in uno scritto pubblicato dal <text:span text:style-name="T4">Periodi</text:span><text:span text:style-name="T8">co di Matematica</text:span><text:span text:style-name="T7"><text:note text:id="ftn1" text:note-class="footnote"><text:note-citation>1</text:note-citation><text:note-body><text:p text:style-name="Footnote">Serie IV, t. 7 .(1927) p. 73. Vedi anche p. 208-209.</text:p></text:note-body></text:note></text:span><text:span text:style-name="T7">, del- </text:span><text:span text:style-name="T8">La definizione come problema scientifico</text:span><text:span text:style-name="T7">. Questo scritto è il più recente che io abbia letto fra i molti che discutono del definire in Matematica</text:span><text:span text:style-name="T7"><text:note text:id="ftn2" text:note-class="footnote"><text:note-citation>2</text:note-citation><text:note-body><text:p text:style-name="Footnote"><text:span text:style-name="T9">F. Enriques </text:span>tratta della definizione nei suoi <text:span text:style-name="T4">Problemi della Scienza</text:span> (Bologna, 1906), cap. III, nelle <text:span text:style-name="T4">Questioni riguardanti le Matematiche elementari </text:span><text:span text:style-name="T10">I </text:span>(Bologna, 1921), <text:span text:style-name="T4">I numeri reali</text:span>, par.fi 8,9, e molto diffusamente nel suo libro <text:span text:style-name="T4">Per la Storia della Logica</text:span> (Bologna, 1922).</text:p><text:p text:style-name="Footnote">Trattano lo stesso argomento scritti di</text:p><text:p text:style-name="Footnote"><text:span text:style-name="T9">E. Maccaferri,</text:span> <text:span text:style-name="T4">Le definizioni per astrazione e la classe di</text:span> <text:span text:style-name="T9">Russell.</text:span>, Rend. del Circ. Mat. Palermo, t. 25 (1913), p. 165;</text:p><text:p text:style-name="Footnote">— —, <text:span text:style-name="T4">Sulle definizioni di enti astratti e sul concetto di numero reale</text:span>, Period. Mat., s. III, t. 12 (1915), p. 87;</text:p><text:p text:style-name="Footnote"><text:span text:style-name="T9">G. Peano</text:span>, <text:span text:style-name="T4">Definitione de numeros reale secundo</text:span> <text:span text:style-name="T9">Euclide,</text:span> Boll. Mathesis t. 7 (1915), p. 31;</text:p><text:p text:style-name="Footnote">— —, <text:span text:style-name="T4">Le definizioni per astrazione</text:span>, ibidem, p. 106;</text:p><text:p text:style-name="Footnote"><text:span text:style-name="T9">S. Catania</text:span>, <text:span text:style-name="T4">Sui concetti di definizione e di eguaglianza</text:span>, Boll. Malhesis, t. 8 (1916), p. 54;</text:p><text:p text:style-name="Footnote"><text:span text:style-name="T9">A. Natucci,</text:span> <text:span text:style-name="T4">Le definizioni matematiche e il concetto di uguaglianza</text:span>, Period. Mat., s. III, t. 13 (1916), p. 220;</text:p><text:p text:style-name="Footnote"><text:span text:style-name="T9">S. Catania,</text:span> <text:span text:style-name="T4">Lunghezze, aree, volumi</text:span>, Period. Mat., s. III, t. 14 (1917), p. 21;</text:p><text:p text:style-name="Footnote"><text:span text:style-name="T9">G. Peano,</text:span> <text:span text:style-name="T4">Le definizioni in Matematica</text:span>, Period. Mat., s. IV, t. 1 (1921), p. 175.</text:p><text:p text:style-name="Footnote">Alcuni di questi scritti contengono copiose citazioni di altri scritti sull’argomento. Se ne hanno diversi di <text:span text:style-name="T9">C. Burali-Forti</text:span>, che possiamo considerare riassunti nella sua <text:span text:style-name="T4">Logica matematica</text:span> (Milano, 1919)</text:p></text:note-body></text:note></text:span><text:span text:style-name="T7">.</text:span></text:p>
      <text:p text:style-name="Text_20_body">Vi è dunque in Matematica un problema della definizione? E, precisamente, v’è forse un problema della definizione, per il quale si debba concedere che si hanno questioni dove i matematici davvero non sanno di che <text:soft-page-break/>cosa parlano? No: questo non accade mai.</text:p>
      <text:p text:style-name="Text_20_body">E’ lo studio, di fare rientrare le elaborazioni del pensiero in quadri prestabiliti, che crea la questione, la quale viene ad essere per buona parte una questione di parole. In sostanza si ha solo da fare una classificazione di quelle elaborazioni.</text:p>
      <text:p text:style-name="P4">★ </text:p>
      <text:p text:style-name="Text_20_body">Se prendiamo a considerare gli esempi di definizioni che si adducono negli scritti ricordati, troviamo che sono sempre gli stessi, e non sono numerosi.</text:p>
      <text:p text:style-name="Text_20_body">Sono le definizioni di <text:span text:style-name="T4">numero</text:span> (razionale, o reale, o relativo, etc.), e in particolare quelle di <text:span text:style-name="T4">lunghezza</text:span>, di <text:span text:style-name="T4">area</text:span>, di <text:span text:style-name="T4">volume</text:span>; sono la definizione di <text:span text:style-name="T4">direzione</text:span>, la definizione di <text:span text:style-name="T4">vettore</text:span> e poche altre.</text:p>
      <text:p text:style-name="Text_20_body">Si vogliono scansare, come logicamente imperfette, le <text:span text:style-name="T4">definizioni per astrazione</text:span><text:note text:id="ftn3" text:note-class="footnote"><text:note-citation>3</text:note-citation><text:note-body><text:p text:style-name="Footnote"><text:s/>Non trovo chi abbia usato per primo questa denominazione: «definizione per astrazione», in sè non chiara. Per renderla chiara occorre modificarla così: «definizione che prelude all’affermazione d’un concetto», come sopra si dirà.</text:p></text:note-body></text:note>; e le definizioni nominali, che si propongono in vece di quelle, definiscono qualche cosa di diverso da quello che si voleva o non definiscono niente.</text:p>
      <text:p text:style-name="Text_20_body">Le definizioni nominali del numero naturale di <text:span text:style-name="T9">A. N. Whitehead</text:span> e <text:span text:style-name="T9">B. Russell</text:span>, del numero razionale di <text:span text:style-name="T9">A. Padoa</text:span>, etc., delle quali già dissi nelle mie <text:span text:style-name="T4">Riflessioni sui principii dell’Aritmetica</text:span>, pubblicate l’anno scorso in <text:soft-page-break/>questo stesso Annuario, dànno nome di numero a classi (di classi di enti qualisivogliano, di coppie proporzionali di numeri interi); e sentiamo che un numero non è una classe di classi.</text:p>
      <text:p text:style-name="Text_20_body"><text:span text:style-name="T9">C. Burali-Forti</text:span><text:note text:id="ftn4" text:note-class="footnote"><text:note-citation>4</text:note-citation><text:note-body><text:p text:style-name="Footnote"><text:span text:style-name="T4">Logica matematica</text:span> (nota 2), p. 388, p. 110.</text:p></text:note-body></text:note>, respingendo così siffatte <text:span text:style-name="T4">definizioni per classi</text:span> come quelle per astrazione, definisce, p. es., i numeri reali come <text:span text:style-name="T4">operatori</text:span>, fra grandezze d’ una classe di grandezze omogenee, soddisfacenti a certe condizioni. E, un operatore, che cosa è? «Noi possiamo considerare, egli dice, « la classe formata da tutti i</text:p>
      <text:p text:style-name="Text_20_body">— simboli, semplici o composti, <text:span text:style-name="T4">f</text:span> tali che la notazione </text:p>
      <text:p text:style-name="P4"><text:span text:style-name="T4">f x</text:span>, ovvero <text:span text:style-name="T4">x f</text:span>, </text:p>
      <text:p text:style-name="P12">ottenuta scrivendo <text:span text:style-name="T4">f</text:span> a sinistra o a destra di un conveniente <text:span text:style-name="T4">x</text:span>, e senza che fra <text:span text:style-name="T4">f</text:span> ed <text:span text:style-name="T4">x</text:span> si interponga altro simbolo, abbia significato —.</text:p>
      <text:p text:style-name="Text_20_body">« Questa classe la indicheremo col simbolo <text:span text:style-name="T5">Ω</text:span>, abbreviazione di <text:span text:style-name="T4">operatore</text:span>».</text:p>
      <text:p text:style-name="Text_20_body">Dunque i numeri reali sono segni aventi significato! E quali segni? Quelli che adotto io o quelli che può adottare chicchesia altro? Sono parole italiane o parole d’altra lingua?</text:p>
      <text:p text:style-name="Text_20_body">Mi pare che sia illudersi il ritenere d’avere in tal guisa raggiunta la definizione nominale della classe dei numeri reali. E mi pare che lo stesso, per lo meno, sia da dirsi <text:soft-page-break/>nei rispetti della definizione nominale di vettore, data pure da <text:span text:style-name="T9">C. Burali-Forti</text:span><text:note text:id="ftn5" text:note-class="footnote"><text:note-citation>5</text:note-citation><text:note-body><text:p text:style-name="Footnote"><text:span text:style-name="T9">C. Burali-Forti</text:span> e <text:span text:style-name="T9">R. Marcolongo, </text:span><text:span text:style-name="T4">Elementi di Calcolo vettoriale</text:span> (Bologna, 1921), P. 1<text:span text:style-name="T6">a</text:span>, cap. I.</text:p></text:note-body></text:note> e già discussa da <text:span text:style-name="T9">F. Enriques</text:span><text:note text:id="ftn6" text:note-class="footnote"><text:note-citation>6</text:note-citation><text:note-body><text:p text:style-name="Footnote"><text:span text:style-name="T4">Noterelle di Logica matematica</text:span>, Period. Mat., s. IV, t. 1, p. 233; <text:span text:style-name="T4">Polemica logico-matematica,</text:span> ibidem, p. 354.</text:p></text:note-body></text:note>.</text:p>
      <text:p text:style-name="P4">★ </text:p>
      <text:p text:style-name="Text_20_body">Si hanno dunque dei tentativi, di definizione nominale, non riusciti; e ciò avviene perchè si hanno un <text:span text:style-name="T4">concetto</text:span> di numero, un <text:span text:style-name="T4">concetto</text:span> di vettore. Si hanno cioè un’infinità di rappresentazioni, quella delle classi (finite) o delle grandezze di data specie, un’altra infinità di rappresentazioni, quella delle grandezze, di una stessa specie, aventi verso; e la nostra mente, nella considerazione dell’una o dell’altra, interviene per discernervi classi, la classe delle classi, o grandezze, equivalenti ad una data o la classe delle grandezze equipollenti ad una data, e quindi per astrarre, o estrarre, dagli enti della classe la nota comune e perciò semplice, indecomponibile; e ciò è il <text:span text:style-name="T4">concetto</text:span>.</text:p>
      <text:p text:style-name="Text_20_body">E quando si ha concezione, nel senso così determinato, non v’è luogo a definizione. Un concetto si porge descrivendo le rappresentazioni dalle quali ha origine; e in una descrizione siffatta non si ha da fare questione di logica, ma solo di arte di chi espone, nella scelta e nella coloritura delle immagini.</text:p>
      <text:p text:style-name="P21">★ </text:p>
      <text:p text:style-name="Text_20_body"><text:soft-page-break/>Una scienza non si esaurisce nell’affermazione e nella contemplazione di uno o di alquanti concetti. Essa sorge per soddisfare esigenze pratiche e non vive e non si sviluppa se non opera. I materiali coi quali essa costruisce sono, per usare designazioni di <text:span text:style-name="T9">B. Croce</text:span><text:note text:id="ftn7" text:note-class="footnote"><text:note-citation>7</text:note-citation><text:note-body><text:p text:style-name="Footnote"><text:span text:style-name="T4">Logica come scienza del concetto puro</text:span> (Bari, 1920).</text:p></text:note-body></text:note>, gli <text:span text:style-name="T4">pseudoconcetti</text:span>, le <text:span text:style-name="T4">finzioni concettuali</text:span>.</text:p>
      <text:p text:style-name="Text_20_body">L’Analisi matematica, nella quale tutta campeggia il concetto di <text:span text:style-name="T4">numero</text:span><text:note text:id="ftn8" text:note-class="footnote"><text:note-citation>8</text:note-citation><text:note-body><text:p text:style-name="Footnote"><text:span text:style-name="T9">B. Croce</text:span> non riconosce dignità di concetto puro neppure al concetto di numero naturale; questo rimarrebbe uno pseudoconcetto empirico; ma davvero <text:span text:style-name="T5">«</text:span>nella realtà non vi ha alcuna cosa che possa fungere da caposerie, e nessuna cosa è distaccabile dall’altra, per modo da generare una serie discontinua»? (<text:span text:style-name="T4">Logica etc.</text:span> (nota 7), pag. 236).</text:p></text:note-body></text:note>, fa uso di questo mediante l’enunciazione di proposizioni fondamentali, che determinano quanto vi ha di elementare nell’associarsi e nel differenziarsi, nella nostra mente, delle rappresentazioni che sottostanno a quel concetto.</text:p>
      <text:p text:style-name="P6">Sono, precisamente, ravvisati con quelle proposizioni fondamentali la <text:span text:style-name="T4">funzione elementare</text:span>, di due variabili <text:span text:style-name="T4">x</text:span> e <text:span text:style-name="T4">y</text:span>:</text:p>
      <text:p text:style-name="P13"><text:span text:style-name="T4">x</text:span> + <text:span text:style-name="T4">y</text:span>,</text:p>
      <text:p text:style-name="P12">e il <text:span text:style-name="T4">criterio elementare di classificazione</text:span>:</text:p>
      <text:p text:style-name="P13"><text:span text:style-name="T4">x</text:span> <text:span text:style-name="T5">˃</text:span> <text:span text:style-name="T4">y</text:span>, <text:s text:c="6"/><text:span text:style-name="T4">x</text:span> = <text:span text:style-name="T4">y</text:span>, <text:s text:c="6"/><text:span text:style-name="T4">x</text:span> <text:span text:style-name="T5">˂</text:span> <text:span text:style-name="T4">y</text:span>.</text:p>
      <text:p text:style-name="Text_20_body">E <text:span text:style-name="T4">tutta l’analisi matematica costruisce funzioni, in modi ben svariati , e classifica</text:span>.</text:p>
      <text:p text:style-name="Text_20_body">Similmente la Geometria, muovendo da quelle finzio<text:soft-page-break/>ni concettuali che sono il <text:span text:style-name="T4">punto</text:span>, la <text:span text:style-name="T4">retta</text:span> e il <text:span text:style-name="T4">piano</text:span><text:note text:id="ftn9" text:note-class="footnote"><text:note-citation>9</text:note-citation><text:note-body><text:p text:style-name="Footnote">Scrive <text:span text:style-name="T9">B. Croce</text:span> (1. cit.): «...la realtà non offre uno spazio,... sibbene la spazialità...»; ma questa non serve a nulla. Non si deve aver difficoltà a concedere che la Geometria sia fatta con quegli spregiati materiali che sono gli pseudoconcetti astratti. Anche le più mirabili sculture son fatte di sasso o di ignobile metallo, ed anche le armonie più elevate e più delicate si producono dal grossolano vibrare di lamine e di corde.</text:p></text:note-body></text:note>, associa punti e rette e piani, e <text:span text:style-name="T4">costruisce figure</text:span>, e le classifica, e le trasforma, pure nei modi più varii.</text:p>
      <text:p text:style-name="Text_20_body">E in questa attività — associativa, costruttiva, classificatoria — è il campo della definizione, la quale riesce sempre naturalmente — comodamente, diciamo — definizione nominale.</text:p>
      <text:p text:style-name="P4">★ </text:p>
      <text:p text:style-name="Text_20_body">E’ da notare che la veduta, della quale ora si è detto, è del caposcuola stesso dei Logici matematici in Italia. <text:span text:style-name="T9">G. Peano</text:span>, nella 3<text:span text:style-name="T6">a</text:span> edizione del suo <text:span text:style-name="T4">Formulaire de Mathématiques</text:span>, scriveva (pag. 7):</text:p>
      <text:p text:style-name="Text_20_body">«.... <text:span text:style-name="T4">une idée, qui n’ a pas de définition possible</text:span>, relativement à un ordre fixé, s’appelle «idée primitive» relativement à cet ordre. Il convient de donner aux idées d’une science un ordre tel que le nombre des idées primitives soit le plus petit. <text:span text:style-name="T4">Les idées primitives sont ici expliquées par le langage ordinaire, et sont determinées par des Pp</text:span> (propositions primitives); celles-ci jouent le r<text:span text:style-name="T5">ô</text:span>le de définitions par rapport aux idées primitives, mais n’en ont pas la forme».</text:p>
      <text:p text:style-name="Text_20_body"><text:soft-page-break/>E già nel 1899 lo stesso Autore aveva scritto<text:note text:id="ftn10" text:note-class="footnote"><text:note-citation>10</text:note-citation><text:note-body><text:p text:style-name="Footnote"><text:span text:style-name="T4">Sui numeri irrazionali</text:span>, Rev. Math., t. 6 (1899), p. 126. </text:p></text:note-body></text:note>: « Una definizione nominale (del numero reale) non si può dare altrimenti che identificando i numeri reali coi segmenti di razionali, e costruendo quindi sui primi una nomenclatura diversa da quella già usata sui secondi».</text:p>
      <text:p text:style-name="P4">★ </text:p>
      <text:p text:style-name="Text_20_body">Tornando infine allo scritto di <text:span text:style-name="T9">F. Enriques,</text:span> citato in principio, mi pare ben vero che la definizione logica sia soltanto definizione di nome, e che suo officio sia quello di suggellare un processo costruttivo della mente. Ma non direi che con essa si risolva «un concetto in concetti più semplici, che si presumono dati», per riserbare alla parola concetto il significato che sopra è indicato. Io distinguo da tempo nel mio insegnamento <text:span text:style-name="T4">concetti</text:span> e <text:span text:style-name="T4">nozioni</text:span>; e parlo, p. es., di <text:span text:style-name="T4">concetto</text:span> di <text:span text:style-name="T4">numero</text:span> e di <text:span text:style-name="T4">nozione</text:span> di <text:span text:style-name="T4">funzione</text:span>, di <text:span text:style-name="T4">simiglianza delle figure</text:span>, etc. Una definizione fa conoscere come una nozione nuova si derivi da nozioni date prima. </text:p>
      <text:p text:style-name="Text_20_body">Nelle costruzioni matematiche la nostra mente può assurgere e non assurgere a concetti nuovi. Osservo che si cita sempre la famosa 5<text:span text:style-name="T6">a</text:span> def. del libro V° degli <text:span text:style-name="T4">Elementi</text:span> come tipo delle definizioni per astrazione. Nel fatto essa è una correttissima definizione nominale di coppie di grandezze proporzionali<text:note text:id="ftn11" text:note-class="footnote"><text:note-citation>11</text:note-citation><text:note-body><text:p text:style-name="Footnote"><text:span text:style-name="T9">C. Burali-Forti</text:span> (<text:span text:style-name="T4">Logica matem.</text:span> (<text:span text:style-name="T11">nota 2</text:span>), p. 402) cambia «la forma <text:span text:style-name="T4">astratta</text:span> (di questa definizione) (già riconosciuta inesatta....) in forma concreta logicamente precisa», cosi: «Rag. (<text:span text:style-name="T4">x;y</text:span>), «ragione di (<text:span text:style-name="T4">x;y</text:span>)» è la classe formata dalle coppie (<text:span text:style-name="T4">a;b</text:span>) di grandezze omogenee tali che, se <text:span text:style-name="T4">m, n</text:span> sono equimultiple di <text:span text:style-name="T4">x</text:span> ed <text:span text:style-name="T4">a</text:span> e <text:span text:style-name="T4">p</text:span>, <text:span text:style-name="T4">q</text:span> sono equimultiple di <text:span text:style-name="T4">y</text:span> e <text:span text:style-name="T4">b</text:span>, allora: se <text:span text:style-name="T4">m</text:span> è eguale o minore o maggiore di <text:span text:style-name="T4">p</text:span>, sempre si ha che <text:span text:style-name="T4">n</text:span> è eguale o minore o maggiore, rispettivamente, di <text:span text:style-name="T4">q</text:span>.» Ma non si ha qui, per caso, una di quelle «non consigliate» definizioni per classi?</text:p></text:note-body></text:note>. <text:span text:style-name="T9">Euclide</text:span> non salì dalla <text:soft-page-break/>considerazione della proporzionalità alla concezione del numero reale. Per giungere a questa, e così riuscire a fare quell’economia di pensiero che essa ci consente, ci volle tutto il Rinascimento<text:note text:id="ftn12" text:note-class="footnote"><text:note-citation>12</text:note-citation><text:note-body><text:p text:style-name="Footnote">Vedi <text:span text:style-name="T9">M. T. Zapelloni</text:span>, <text:span text:style-name="T4">Il concetto di rapporto nel V libro dell’</text:span><text:span text:style-name="T9">Euclide</text:span>, Period. Mat., s. IV, t. 7 (1927), p. 86.</text:p></text:note-body></text:note>.</text:p>
      <text:p text:style-name="Text_20_body">Si definiscono in Geometria il triangolo equilatero, il triangolo isoscele, etc.; ma non appare necessario pervenire ad un <text:span text:style-name="T4">concetto</text:span> della <text:span text:style-name="T4">triangolo-equilateralità</text:span> o del <text:span text:style-name="T4">triangolo-isoscelismo</text:span>.</text:p>
      <text:p text:style-name="Text_20_body">La Geometria elementare fa a meno del concetto di <text:span text:style-name="T4">direzione</text:span>, che è ben posto, ai fini dell’economia di pensiero, dalla Geometria projettiva.</text:p>
      <text:p text:style-name="Text_20_body">E quanto ai concetti di <text:span text:style-name="T4">forma</text:span> e di <text:span text:style-name="T4">estensione</text:span>, si può anche convenire che essi preesistano alle finzioni concettuali della Geometria. Ma questa non muove da quei concetti, per derivarne per interferenza quello della <text:span text:style-name="T4">congruenza</text:span> delle figure; il cammino della Geometria si compie in senso inverso, ancora per trarre utilità dallo studio delle rappresentazioni, nelle quali i concetti stessi hanno origine.</text:p>
      <text:p text:style-name="Text_20_body">Si concede così che il cammino delle Matematiche sia diretto a fini pratici, come è ripetuto da <text:span text:style-name="T9">B. Croce</text:span>. Le Matematiche lavorano; ed in questo — anzi, anche in <text:soft-page-break/>questo — sta la loro nobiltà.</text:p>
      <text:p text:style-name="P7">Pavia, aprile 1928.</text:p>
      <text:p text:style-name="P5">DUILIO GIG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16T11:16:16.195015293</dc:date>
    <meta:editing-duration>P1DT21H39M1S</meta:editing-duration>
    <meta:editing-cycles>436</meta:editing-cycles>
    <meta:generator>NeoOffice/3.2017.19$MacOSX_X86_64 NeoOffice_project/0</meta:generator>
    <dc:title>Definizioni in matematica</dc:title>
    <meta:document-statistic meta:table-count="0" meta:image-count="2" meta:object-count="0" meta:page-count="15" meta:paragraph-count="116" meta:word-count="2102" meta:character-count="13230" meta:non-whitespace-character-count="11199"/>
    <meta:user-defined meta:name="Info 1"/>
    <meta:user-defined meta:name="Info 2"/>
    <meta:user-defined meta:name="Info 3"/>
    <meta:user-defined meta:name="Info 4"/>
  </office:meta>
</office:document-meta>
</file>