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titolo_20_libro">
      <style:text-properties officeooo:rsid="0027dc7b" officeooo:paragraph-rsid="0027dc7b"/>
    </style:style>
    <style:style style:name="P4" style:family="paragraph" style:parent-style-name="Heading">
      <style:paragraph-properties fo:text-align="center" style:justify-single-word="false"/>
      <style:text-properties fo:font-size="12pt" style:font-size-asian="12pt" style:font-size-complex="12pt"/>
    </style:style>
    <style:style style:name="P5" style:family="paragraph" style:parent-style-name="Heading">
      <style:paragraph-properties fo:text-align="center" style:justify-single-word="false"/>
      <style:text-properties fo:font-size="16pt" style:font-size-asian="16pt" style:font-size-complex="16pt"/>
    </style:style>
    <style:style style:name="P6" style:family="paragraph" style:parent-style-name="Heading">
      <style:paragraph-properties fo:text-align="center" style:justify-single-word="false"/>
      <style:text-properties fo:font-size="22pt" style:font-size-asian="22pt" style:font-size-complex="22pt"/>
    </style:style>
    <style:style style:name="P7" style:family="paragraph" style:parent-style-name="LL_3a__20_info">
      <style:text-properties officeooo:rsid="0027dc7b" officeooo:paragraph-rsid="0027dc7b"/>
    </style:style>
    <style:style style:name="P8" style:family="paragraph" style:parent-style-name="LL_3a__20_info">
      <style:text-properties officeooo:paragraph-rsid="0027dc7b"/>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top="0cm" fo:margin-bottom="0cm" loext:contextual-spacing="false" fo:text-align="center" style:justify-single-word="false"/>
      <style:text-properties fo:font-size="10pt"/>
    </style:style>
    <style:style style:name="P12" style:family="paragraph" style:parent-style-name="Text_20_body">
      <style:paragraph-properties fo:margin-top="0cm" fo:margin-bottom="0cm" loext:contextual-spacing="false" fo:text-align="justify" style:justify-single-word="false"/>
      <style:text-properties fo:font-size="10pt"/>
    </style:style>
    <style:style style:name="P13" style:family="paragraph" style:parent-style-name="Text_20_body">
      <style:paragraph-properties fo:margin-top="0cm" fo:margin-bottom="0cm" loext:contextual-spacing="false" fo:text-align="center" style:justify-single-word="false"/>
      <style:text-properties fo:font-size="9pt"/>
    </style:style>
    <style:style style:name="P14" style:family="paragraph" style:parent-style-name="Text_20_body">
      <style:paragraph-properties fo:margin-top="0cm" fo:margin-bottom="0cm" loext:contextual-spacing="false" fo:text-align="center" style:justify-single-word="false"/>
    </style:style>
    <style:style style:name="P15" style:family="paragraph" style:parent-style-name="Text_20_body">
      <style:paragraph-properties fo:margin-top="0cm" fo:margin-bottom="0cm" loext:contextual-spacing="false"/>
      <style:text-properties fo:font-size="12pt"/>
    </style:style>
    <style:style style:name="P16" style:family="paragraph" style:parent-style-name="Text_20_body">
      <style:paragraph-properties fo:margin-top="0cm" fo:margin-bottom="0cm" loext:contextual-spacing="false" fo:text-align="justify" style:justify-single-word="false"/>
      <style:text-properties fo:font-size="12pt"/>
    </style:style>
    <style:style style:name="P17" style:family="paragraph" style:parent-style-name="Text_20_body">
      <style:paragraph-properties fo:margin-top="0cm" fo:margin-bottom="0cm" loext:contextual-spacing="false" fo:text-align="justify" style:justify-single-word="false"/>
    </style:style>
    <style:style style:name="P18" style:family="paragraph" style:parent-style-name="Text_20_body">
      <style:paragraph-properties fo:margin-top="0cm" fo:margin-bottom="0cm" loext:contextual-spacing="false" fo:text-align="center" style:justify-single-word="false"/>
      <style:text-properties fo:font-variant="small-caps" fo:font-size="10pt"/>
    </style:style>
    <style:style style:name="P19" style:family="paragraph" style:parent-style-name="Text_20_body">
      <style:paragraph-properties fo:margin-top="0cm" fo:margin-bottom="0cm" loext:contextual-spacing="false" fo:text-align="center" style:justify-single-word="false"/>
      <style:text-properties fo:font-variant="small-caps" fo:font-size="10pt" fo:language="en" fo:country="US"/>
    </style:style>
    <style:style style:name="P20"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21"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ize="10pt"/>
    </style:style>
    <style:style style:name="P22"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ize="12pt"/>
    </style:style>
    <style:style style:name="P23" style:family="paragraph" style:parent-style-name="Text_20_body">
      <style:paragraph-properties fo:margin-left="2.251cm" fo:margin-right="0cm" fo:margin-top="0cm" fo:margin-bottom="0cm" loext:contextual-spacing="false" fo:text-align="justify" style:justify-single-word="false" fo:text-indent="0.499cm" style:auto-text-indent="false"/>
      <style:text-properties fo:font-size="10pt"/>
    </style:style>
    <style:style style:name="P24" style:family="paragraph" style:parent-style-name="Text_20_body">
      <style:paragraph-properties fo:margin-left="2.251cm" fo:margin-right="0cm" fo:margin-top="0cm" fo:margin-bottom="0cm" loext:contextual-spacing="false" fo:text-align="justify" style:justify-single-word="false" fo:text-indent="0.499cm" style:auto-text-indent="false"/>
      <style:text-properties fo:font-size="11pt" fo:language="fr" fo:country="FR"/>
    </style:style>
    <style:style style:name="P25" style:family="paragraph" style:parent-style-name="Text_20_body">
      <style:paragraph-properties fo:margin-left="2.251cm" fo:margin-right="0cm" fo:margin-top="0cm" fo:margin-bottom="0cm" loext:contextual-spacing="false" fo:text-align="justify" style:justify-single-word="false" fo:text-indent="0.499cm" style:auto-text-indent="false"/>
      <style:text-properties fo:font-size="11pt" fo:language="en" fo:country="US"/>
    </style:style>
    <style:style style:name="P26" style:family="paragraph" style:parent-style-name="Text_20_body">
      <style:paragraph-properties fo:margin-left="2.251cm" fo:margin-right="0cm" fo:margin-top="0cm" fo:margin-bottom="0cm" loext:contextual-spacing="false" fo:text-align="justify" style:justify-single-word="false" fo:text-indent="0.499cm" style:auto-text-indent="false"/>
      <style:text-properties fo:font-size="11pt"/>
    </style:style>
    <style:style style:name="P27" style:family="paragraph" style:parent-style-name="Text_20_body">
      <style:paragraph-properties fo:margin-left="2.251cm" fo:margin-right="0cm" fo:margin-top="0cm" fo:margin-bottom="0cm" loext:contextual-spacing="false" fo:text-align="justify" style:justify-single-word="false" fo:text-indent="0.499cm" style:auto-text-indent="false"/>
    </style:style>
    <style:style style:name="P28" style:family="paragraph" style:parent-style-name="Text_20_body">
      <style:paragraph-properties fo:margin-left="2.251cm" fo:margin-right="0cm" fo:margin-top="0cm" fo:margin-bottom="0cm" loext:contextual-spacing="false" fo:text-align="justify" style:justify-single-word="false" fo:text-indent="0.499cm" style:auto-text-indent="false"/>
      <style:text-properties fo:font-size="9pt"/>
    </style:style>
    <style:style style:name="P29" style:family="paragraph" style:parent-style-name="Text_20_body">
      <style:paragraph-properties fo:margin-left="2.499cm" fo:margin-right="0cm" fo:margin-top="0cm" fo:margin-bottom="0cm" loext:contextual-spacing="false" fo:text-align="justify" style:justify-single-word="false" fo:text-indent="0.499cm" style:auto-text-indent="false"/>
      <style:text-properties fo:font-size="10pt"/>
    </style:style>
    <style:style style:name="P30" style:family="paragraph" style:parent-style-name="Text_20_body">
      <style:paragraph-properties fo:margin-left="2.499cm" fo:margin-right="0cm" fo:margin-top="0cm" fo:margin-bottom="0cm" loext:contextual-spacing="false" fo:text-align="justify" style:justify-single-word="false" fo:text-indent="0.499cm" style:auto-text-indent="false"/>
      <style:text-properties fo:font-size="11pt"/>
    </style:style>
    <style:style style:name="P31" style:family="paragraph" style:parent-style-name="Text_20_body">
      <style:paragraph-properties fo:margin-left="2.499cm" fo:margin-right="0cm" fo:margin-top="0cm" fo:margin-bottom="0cm" loext:contextual-spacing="false" fo:text-align="justify" style:justify-single-word="false" fo:text-indent="0.499cm" style:auto-text-indent="false"/>
      <style:text-properties fo:font-size="9pt"/>
    </style:style>
    <style:style style:name="P32" style:family="paragraph" style:parent-style-name="Text_20_body">
      <style:paragraph-properties fo:margin-left="2.499cm" fo:margin-right="0cm" fo:margin-top="0cm" fo:margin-bottom="0cm" loext:contextual-spacing="false" fo:text-align="justify" style:justify-single-word="false" fo:text-indent="0.499cm" style:auto-text-indent="false"/>
    </style:style>
    <style:style style:name="P33" style:family="paragraph" style:parent-style-name="Text_20_body" style:master-page-name="">
      <loext:graphic-properties draw:fill="none" draw:fill-color="#729fcf"/>
      <style:paragraph-properties fo:margin-left="2.499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9pt" fo:hyphenate="true" fo:hyphenation-remain-char-count="2" fo:hyphenation-push-char-count="2"/>
    </style:style>
    <style:style style:name="P34" style:family="paragraph" style:parent-style-name="Text_20_body">
      <style:paragraph-properties fo:margin-left="2.221cm" fo:margin-right="0cm" fo:margin-top="0cm" fo:margin-bottom="0cm" loext:contextual-spacing="false" fo:text-align="justify" style:justify-single-word="false" fo:text-indent="0.499cm" style:auto-text-indent="false"/>
      <style:text-properties fo:font-size="11pt"/>
    </style:style>
    <style:style style:name="P35" style:family="paragraph" style:parent-style-name="Text_20_body">
      <style:paragraph-properties fo:margin-left="2.221cm" fo:margin-right="0cm" fo:margin-top="0cm" fo:margin-bottom="0cm" loext:contextual-spacing="false" fo:text-align="justify" style:justify-single-word="false" fo:text-indent="0.499cm" style:auto-text-indent="false"/>
      <style:text-properties fo:font-size="10pt"/>
    </style:style>
    <style:style style:name="P36" style:family="paragraph" style:parent-style-name="Text_20_body">
      <style:paragraph-properties fo:margin-left="2.221cm" fo:margin-right="0cm" fo:margin-top="0cm" fo:margin-bottom="0cm" loext:contextual-spacing="false" fo:text-align="justify" style:justify-single-word="false" fo:text-indent="0.499cm" style:auto-text-indent="false"/>
    </style:style>
    <style:style style:name="P37" style:family="paragraph" style:parent-style-name="Text_20_body">
      <style:paragraph-properties fo:margin-left="1.91cm" fo:margin-right="0cm" fo:margin-top="0cm" fo:margin-bottom="0cm" loext:contextual-spacing="false" fo:text-align="justify" style:justify-single-word="false" fo:text-indent="0.499cm" style:auto-text-indent="false"/>
      <style:text-properties fo:font-size="10pt"/>
    </style:style>
    <style:style style:name="P38" style:family="paragraph" style:parent-style-name="Text_20_body">
      <style:paragraph-properties fo:margin-left="2cm" fo:margin-right="0cm" fo:margin-top="0cm" fo:margin-bottom="0cm" loext:contextual-spacing="false" fo:text-align="justify" style:justify-single-word="false" fo:text-indent="0.499cm" style:auto-text-indent="false"/>
      <style:text-properties fo:font-size="10pt"/>
    </style:style>
    <style:style style:name="P39" style:family="paragraph" style:parent-style-name="Text_20_body">
      <style:paragraph-properties fo:margin-left="2.75cm" fo:margin-right="0cm" fo:margin-top="0cm" fo:margin-bottom="0cm" loext:contextual-spacing="false" fo:text-align="justify" style:justify-single-word="false" fo:text-indent="0.499cm" style:auto-text-indent="false"/>
      <style:text-properties fo:font-size="11pt"/>
    </style:style>
    <style:style style:name="P40" style:family="paragraph" style:parent-style-name="Text_20_body">
      <style:paragraph-properties fo:margin-left="2.75cm" fo:margin-right="0cm" fo:margin-top="0cm" fo:margin-bottom="0cm" loext:contextual-spacing="false" fo:text-align="justify" style:justify-single-word="false" fo:text-indent="0.499cm" style:auto-text-indent="false"/>
      <style:text-properties fo:font-size="9pt" fo:language="en" fo:country="US"/>
    </style:style>
    <style:style style:name="P41" style:family="paragraph" style:parent-style-name="Text_20_body">
      <style:paragraph-properties fo:margin-left="2.75cm" fo:margin-right="0cm" fo:margin-top="0cm" fo:margin-bottom="0cm" loext:contextual-spacing="false" fo:text-align="justify" style:justify-single-word="false" fo:text-indent="0.499cm" style:auto-text-indent="false"/>
    </style:style>
    <style:style style:name="P42" style:family="paragraph" style:parent-style-name="Text_20_body">
      <style:paragraph-properties fo:margin-left="3cm" fo:margin-right="0cm" fo:margin-top="0cm" fo:margin-bottom="0cm" loext:contextual-spacing="false" fo:text-align="justify" style:justify-single-word="false" fo:text-indent="0.499cm" style:auto-text-indent="false"/>
      <style:text-properties fo:font-size="11pt"/>
    </style:style>
    <style:style style:name="P43" style:family="paragraph" style:parent-style-name="Text_20_body">
      <style:paragraph-properties fo:margin-left="3cm" fo:margin-right="0cm" fo:margin-top="0cm" fo:margin-bottom="0cm" loext:contextual-spacing="false" fo:text-align="justify" style:justify-single-word="false" fo:text-indent="0.499cm" style:auto-text-indent="false"/>
    </style:style>
    <style:style style:name="P44" style:family="paragraph" style:parent-style-name="Text_20_body">
      <style:paragraph-properties fo:margin-left="4.5cm" fo:margin-right="0cm" fo:margin-top="0cm" fo:margin-bottom="0cm" loext:contextual-spacing="false" fo:text-align="justify" style:justify-single-word="false" fo:text-indent="0.499cm" style:auto-text-indent="false"/>
      <style:text-properties fo:font-size="10pt"/>
    </style:style>
    <style:style style:name="P45" style:family="paragraph" style:parent-style-name="Text_20_body">
      <style:paragraph-properties fo:margin-left="4.5cm" fo:margin-right="0cm" fo:margin-top="0cm" fo:margin-bottom="0cm" loext:contextual-spacing="false" fo:text-align="justify" style:justify-single-word="false" fo:text-indent="0.499cm" style:auto-text-indent="false"/>
      <style:text-properties fo:font-size="11pt" fo:language="fr" fo:country="FR"/>
    </style:style>
    <style:style style:name="P46" style:family="paragraph" style:parent-style-name="Text_20_body">
      <style:paragraph-properties fo:margin-left="3.5cm" fo:margin-right="0cm" fo:margin-top="0cm" fo:margin-bottom="0cm" loext:contextual-spacing="false" fo:text-align="justify" style:justify-single-word="false" fo:text-indent="0.499cm" style:auto-text-indent="false"/>
      <style:text-properties fo:font-size="11pt"/>
    </style:style>
    <style:style style:name="P47" style:family="paragraph" style:parent-style-name="Text_20_body">
      <style:paragraph-properties fo:margin-left="3.5cm" fo:margin-right="0cm" fo:margin-top="0cm" fo:margin-bottom="0cm" loext:contextual-spacing="false" fo:text-align="justify" style:justify-single-word="false" fo:text-indent="0.499cm" style:auto-text-indent="false"/>
      <style:text-properties fo:font-size="10pt"/>
    </style:style>
    <style:style style:name="P48" style:family="paragraph" style:parent-style-name="Text_20_body">
      <style:paragraph-properties fo:margin-left="3.251cm" fo:margin-right="0cm" fo:margin-top="0cm" fo:margin-bottom="0cm" loext:contextual-spacing="false" fo:text-align="justify" style:justify-single-word="false" fo:text-indent="0.499cm" style:auto-text-indent="false"/>
      <style:text-properties fo:font-size="11pt"/>
    </style:style>
    <style:style style:name="P49" style:family="paragraph" style:parent-style-name="Text_20_body">
      <style:paragraph-properties fo:margin-left="2.15cm" fo:margin-right="0cm" fo:margin-top="0cm" fo:margin-bottom="0cm" loext:contextual-spacing="false" fo:text-align="justify" style:justify-single-word="false" fo:text-indent="0cm" style:auto-text-indent="false"/>
      <style:text-properties fo:font-size="9pt" fo:language="en" fo:country="US"/>
    </style:style>
    <style:style style:name="P50" style:family="paragraph" style:parent-style-name="Text_20_body">
      <style:paragraph-properties fo:margin-left="2.15cm" fo:margin-right="0cm" fo:margin-top="0cm" fo:margin-bottom="0cm" loext:contextual-spacing="false" fo:text-align="justify" style:justify-single-word="false" fo:text-indent="0cm" style:auto-text-indent="false"/>
      <style:text-properties fo:font-size="9pt" fo:font-style="italic"/>
    </style:style>
    <style:style style:name="P51" style:family="paragraph" style:parent-style-name="Text_20_body">
      <style:paragraph-properties fo:margin-left="2.15cm" fo:margin-right="0cm" fo:margin-top="0cm" fo:margin-bottom="0cm" loext:contextual-spacing="false" fo:text-align="justify" style:justify-single-word="false" fo:text-indent="0cm" style:auto-text-indent="false"/>
      <style:text-properties fo:font-size="10pt"/>
    </style:style>
    <style:style style:name="P52"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53" style:family="paragraph" style:parent-style-name="Text_20_body" style:master-page-name="">
      <loext:graphic-properties draw:fill="none" draw:fill-color="#729fcf"/>
      <style:paragraph-properties fo:margin-left="10.201cm" fo:margin-right="0cm" fo:margin-top="0cm" fo:margin-bottom="0cm" loext:contextual-spacing="false" fo:text-align="justify" style:justify-single-word="false" fo:hyphenation-ladder-count="no-limit" fo:text-indent="-1.199cm" style:auto-text-indent="false" style:page-number="auto" fo:background-color="transparent" style:shadow="none">
        <style:tab-stops/>
      </style:paragraph-properties>
      <style:text-properties fo:font-size="14pt" style:font-size-asian="14pt" style:font-size-complex="14pt" fo:hyphenate="true" fo:hyphenation-remain-char-count="2" fo:hyphenation-push-char-count="2"/>
    </style:style>
    <style:style style:name="P54" style:family="paragraph" style:parent-style-name="Text_20_body" style:master-page-name="">
      <loext:graphic-properties draw:fill="none" draw:fill-color="#729fcf"/>
      <style:paragraph-properties fo:margin-left="2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0pt" fo:hyphenate="true" fo:hyphenation-remain-char-count="2" fo:hyphenation-push-char-count="2"/>
    </style:style>
    <style:style style:name="P55" style:family="paragraph" style:parent-style-name="Text_20_body" style:master-page-name="">
      <loext:graphic-properties draw:fill="none" draw:fill-color="#729fcf"/>
      <style:paragraph-properties fo:margin-left="2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9pt" fo:language="en" fo:country="US" fo:hyphenate="true" fo:hyphenation-remain-char-count="2" fo:hyphenation-push-char-count="2"/>
    </style:style>
    <style:style style:name="P56" style:family="paragraph" style:parent-style-name="Text_20_body" style:master-page-name="">
      <loext:graphic-properties draw:fill="none" draw:fill-color="#729fcf"/>
      <style:paragraph-properties fo:margin-left="2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hyphenate="true" fo:hyphenation-remain-char-count="2" fo:hyphenation-push-char-count="2"/>
    </style:style>
    <style:style style:name="P57" style:family="paragraph" style:parent-style-name="Text_20_body" style:master-page-name="">
      <loext:graphic-properties draw:fill="none" draw:fill-color="#729fcf"/>
      <style:paragraph-properties fo:margin-left="2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hyphenate="true" fo:hyphenation-remain-char-count="2" fo:hyphenation-push-char-count="2"/>
    </style:style>
    <style:style style:name="P58" style:family="paragraph" style:parent-style-name="Text_20_body" style:master-page-name="">
      <loext:graphic-properties draw:fill="none" draw:fill-color="#729fcf"/>
      <style:paragraph-properties fo:margin-left="2.4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0pt" fo:hyphenate="true" fo:hyphenation-remain-char-count="2" fo:hyphenation-push-char-count="2"/>
    </style:style>
    <style:style style:name="P59" style:family="paragraph" style:parent-style-name="Text_20_body" style:master-page-name="">
      <loext:graphic-properties draw:fill="none" draw:fill-color="#729fcf"/>
      <style:paragraph-properties fo:margin-left="2.4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language="en" fo:country="US" fo:hyphenate="true" fo:hyphenation-remain-char-count="2" fo:hyphenation-push-char-count="2"/>
    </style:style>
    <style:style style:name="P60" style:family="paragraph" style:parent-style-name="Text_20_body" style:master-page-name="">
      <loext:graphic-properties draw:fill="none" draw:fill-color="#729fcf"/>
      <style:paragraph-properties fo:margin-left="2.4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0pt" fo:hyphenate="true" fo:hyphenation-remain-char-count="2" fo:hyphenation-push-char-count="2"/>
    </style:style>
    <style:style style:name="P61" style:family="paragraph" style:parent-style-name="Text_20_body" style:master-page-name="">
      <loext:graphic-properties draw:fill="none" draw:fill-color="#729fcf"/>
      <style:paragraph-properties fo:margin-left="2.4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hyphenate="true" fo:hyphenation-remain-char-count="2" fo:hyphenation-push-char-count="2"/>
    </style:style>
    <style:style style:name="P62" style:family="paragraph" style:parent-style-name="Text_20_body" style:master-page-name="">
      <loext:graphic-properties draw:fill="none" draw:fill-color="#729fcf"/>
      <style:paragraph-properties fo:margin-left="2.4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0pt" fo:hyphenate="true" fo:hyphenation-remain-char-count="2" fo:hyphenation-push-char-count="2"/>
    </style:style>
    <style:style style:name="P63" style:family="paragraph" style:parent-style-name="Text_20_body" style:master-page-name="">
      <loext:graphic-properties draw:fill="none" draw:fill-color="#729fcf"/>
      <style:paragraph-properties fo:margin-left="2.4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0pt" fo:hyphenate="true" fo:hyphenation-remain-char-count="2" fo:hyphenation-push-char-count="2"/>
    </style:style>
    <style:style style:name="P64" style:family="paragraph" style:parent-style-name="Text_20_body" style:master-page-name="">
      <loext:graphic-properties draw:fill="none" draw:fill-color="#729fcf"/>
      <style:paragraph-properties fo:margin-left="2.4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hyphenate="true" fo:hyphenation-remain-char-count="2" fo:hyphenation-push-char-count="2"/>
    </style:style>
    <style:style style:name="P65" style:family="paragraph" style:parent-style-name="Text_20_body" style:master-page-name="">
      <loext:graphic-properties draw:fill="none" draw:fill-color="#729fcf"/>
      <style:paragraph-properties fo:margin-left="2.49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hyphenate="true" fo:hyphenation-remain-char-count="2" fo:hyphenation-push-char-count="2"/>
    </style:style>
    <style:style style:name="P66" style:family="paragraph" style:parent-style-name="Text_20_body" style:master-page-name="">
      <loext:graphic-properties draw:fill="none" draw:fill-color="#729fcf"/>
      <style:paragraph-properties fo:margin-left="3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0pt" fo:hyphenate="true" fo:hyphenation-remain-char-count="2" fo:hyphenation-push-char-count="2"/>
    </style:style>
    <style:style style:name="P67" style:family="paragraph" style:parent-style-name="Text_20_body" style:master-page-name="">
      <loext:graphic-properties draw:fill="none" draw:fill-color="#729fcf"/>
      <style:paragraph-properties fo:margin-left="3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hyphenate="true" fo:hyphenation-remain-char-count="2" fo:hyphenation-push-char-count="2"/>
    </style:style>
    <style:style style:name="P68" style:family="paragraph" style:parent-style-name="Text_20_body" style:master-page-name="">
      <loext:graphic-properties draw:fill="none" draw:fill-color="#729fcf"/>
      <style:paragraph-properties fo:margin-left="3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hyphenate="true" fo:hyphenation-remain-char-count="2" fo:hyphenation-push-char-count="2"/>
    </style:style>
    <style:style style:name="P69" style:family="paragraph" style:parent-style-name="Text_20_body" style:master-page-name="">
      <loext:graphic-properties draw:fill="none" draw:fill-color="#729fcf"/>
      <style:paragraph-properties fo:margin-left="3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hyphenate="true" fo:hyphenation-remain-char-count="2" fo:hyphenation-push-char-count="2"/>
    </style:style>
    <style:style style:name="P70" style:family="paragraph" style:parent-style-name="Text_20_body" style:master-page-name="">
      <loext:graphic-properties draw:fill="none" draw:fill-color="#729fcf"/>
      <style:paragraph-properties fo:margin-left="3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hyphenate="true" fo:hyphenation-remain-char-count="2" fo:hyphenation-push-char-count="2"/>
    </style:style>
    <style:style style:name="P71" style:family="paragraph" style:parent-style-name="Text_20_body" style:master-page-name="">
      <loext:graphic-properties draw:fill="none" draw:fill-color="#729fcf"/>
      <style:paragraph-properties fo:margin-left="3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1pt" fo:hyphenate="true" fo:hyphenation-remain-char-count="2" fo:hyphenation-push-char-count="2"/>
    </style:style>
    <style:style style:name="P72" style:family="paragraph" style:parent-style-name="Text_20_body">
      <style:paragraph-properties fo:text-align="center" style:justify-single-word="false" fo:break-before="page"/>
      <style:text-properties fo:font-size="10pt" fo:font-weight="normal" style:font-size-asian="10pt" style:font-weight-asian="normal" style:font-size-complex="10pt" style:font-weight-complex="normal"/>
    </style:style>
    <style:style style:name="P73" style:family="paragraph" style:parent-style-name="Text_20_body" style:master-page-name="">
      <loext:graphic-properties draw:fill="none" draw:fill-color="#729fcf"/>
      <style:paragraph-properties fo:margin-left="2.3cm" fo:margin-right="0cm" fo:margin-top="0cm" fo:margin-bottom="0cm" loext:contextual-spacing="false" fo:text-align="justify" style:justify-single-word="false" fo:hyphenation-ladder-count="no-limit" fo:text-indent="0.4cm" style:auto-text-indent="false" style:page-number="auto" fo:background-color="transparent" style:shadow="none">
        <style:tab-stops/>
      </style:paragraph-properties>
      <style:text-properties fo:font-size="11pt" fo:hyphenate="true" fo:hyphenation-remain-char-count="2" fo:hyphenation-push-char-count="2"/>
    </style:style>
    <style:style style:name="P74" style:family="paragraph" style:parent-style-name="LL_3a__20_nome_20_autore" style:master-page-name="First_20_Page">
      <style:paragraph-properties style:page-number="auto"/>
      <style:text-properties officeooo:paragraph-rsid="0027dc7b"/>
    </style:style>
    <style:style style:name="P75" style:family="paragraph" style:parent-style-name="Footnote">
      <style:text-properties officeooo:paragraph-rsid="0022da00"/>
    </style:style>
    <style:style style:name="P76" style:family="paragraph" style:parent-style-name="Footnote">
      <style:paragraph-properties fo:margin-top="0cm" fo:margin-bottom="0.499cm" loext:contextual-spacing="false"/>
    </style:style>
    <style:style style:name="P77" style:family="paragraph" style:parent-style-name="Footnote">
      <style:paragraph-properties fo:margin-left="0cm" fo:margin-right="0cm" fo:margin-top="0cm" fo:margin-bottom="0cm" loext:contextual-spacing="false" fo:text-indent="0cm" style:auto-text-indent="false" style:writing-mode="page"/>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tyle="italic"/>
    </style:style>
    <style:style style:name="T4" style:family="text">
      <style:text-properties style:text-position="33% 80%"/>
    </style:style>
    <style:style style:name="T5" style:family="text">
      <style:text-properties style:text-position="33% 80%" fo:font-style="italic"/>
    </style:style>
    <style:style style:name="T6" style:family="text">
      <style:text-properties style:text-position="33% 80%" fo:font-size="10pt"/>
    </style:style>
    <style:style style:name="T7" style:family="text">
      <style:text-properties fo:font-size="12pt"/>
    </style:style>
    <style:style style:name="T8" style:family="text">
      <style:text-properties fo:font-size="12pt" fo:font-style="italic"/>
    </style:style>
    <style:style style:name="T9" style:family="text">
      <style:text-properties fo:font-size="12pt" fo:language="fr" fo:country="FR"/>
    </style:style>
    <style:style style:name="T10" style:family="text">
      <style:text-properties fo:font-size="12pt" fo:language="fr" fo:country="FR" fo:font-style="italic"/>
    </style:style>
    <style:style style:name="T11" style:family="text">
      <style:text-properties fo:font-size="12pt" fo:language="en" fo:country="US" fo:font-style="italic"/>
    </style:style>
    <style:style style:name="T12" style:family="text">
      <style:text-properties fo:language="fr" fo:country="FR"/>
    </style:style>
    <style:style style:name="T13" style:family="text">
      <style:text-properties fo:language="fr" fo:country="FR" fo:font-style="italic"/>
    </style:style>
    <style:style style:name="T14" style:family="text">
      <style:text-properties style:text-position="-33% 80%"/>
    </style:style>
    <style:style style:name="T15" style:family="text">
      <style:text-properties fo:font-size="11pt"/>
    </style:style>
    <style:style style:name="T16" style:family="text">
      <style:text-properties fo:font-size="11pt" fo:language="fr" fo:country="FR"/>
    </style:style>
    <style:style style:name="T17" style:family="text">
      <style:text-properties fo:font-size="11pt" fo:language="fr" fo:country="FR" fo:font-style="italic"/>
    </style:style>
    <style:style style:name="T18" style:family="text">
      <style:text-properties fo:font-size="11pt" fo:language="en" fo:country="US"/>
    </style:style>
    <style:style style:name="T19" style:family="text">
      <style:text-properties fo:font-size="11pt" fo:language="en" fo:country="US" fo:font-style="italic"/>
    </style:style>
    <style:style style:name="T20" style:family="text">
      <style:text-properties fo:font-variant="small-caps"/>
    </style:style>
    <style:style style:name="T21" style:family="text">
      <style:text-properties fo:font-variant="small-caps" fo:font-size="12pt"/>
    </style:style>
    <style:style style:name="T22" style:family="text">
      <style:text-properties fo:font-variant="small-caps" fo:language="en" fo:country="US"/>
    </style:style>
    <style:style style:name="T23" style:family="text">
      <style:text-properties fo:font-variant="small-caps" fo:language="fr" fo:country="FR"/>
    </style:style>
    <style:style style:name="T24" style:family="text">
      <style:text-properties fo:font-variant="small-caps" fo:font-style="italic"/>
    </style:style>
    <style:style style:name="T25" style:family="text">
      <style:text-properties fo:language="en" fo:country="US"/>
    </style:style>
    <style:style style:name="T26" style:family="text">
      <style:text-properties fo:language="en" fo:country="US" fo:font-style="italic"/>
    </style:style>
    <style:style style:name="T27" style:family="text">
      <style:text-properties fo:font-size="9pt"/>
    </style:style>
    <style:style style:name="T28" style:family="text">
      <style:text-properties fo:font-size="9pt" fo:language="en" fo:country="US"/>
    </style:style>
    <style:style style:name="T29" style:family="text">
      <style:text-properties fo:font-size="9pt" fo:language="fr" fo:country="FR"/>
    </style:style>
    <style:style style:name="T30" style:family="text">
      <style:text-properties fo:font-size="10pt"/>
    </style:style>
    <style:style style:name="T31" style:family="text">
      <style:text-properties style:font-name="Courier New1" fo:font-size="10pt"/>
    </style:style>
    <style:style style:name="T32" style:family="text">
      <style:text-properties officeooo:rsid="0027dc7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4"><text:span text:style-name="T32">Arturo Graf</text:span></text:p>
      <text:p text:style-name="P3">Appunti per la storia del ciclo brettone in Ital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1">Appunti per la storia del ciclo brettone in Italia</text:span></text:p>
      <text:p text:style-name="LL_3a__20_info">AUTORE: <text:span text:style-name="T31">Graf, Arturo</text:span></text:p>
      <text:p text:style-name="LL_3a__20_info">TRADUTTORE: </text:p>
      <text:p text:style-name="LL_3a__20_info">CURATORE: </text:p>
      <text:p text:style-name="P8">NOTE: <text:span text:style-name="T32">Il testo è tratto da una copia in formato immagine presente sul sito Opal libri antichi di Torino, http://www.opal.unito.it/psixsite/default.aspx </text:span></text:p>
      <text:p text:style-name="LL_3a__20_info"/>
      <text:p text:style-name="LL_3a__20_info">DIRITTI D'AUTORE: <text:span text:style-name="T3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2">n. d.</text:span></text:p>
      <text:p text:style-name="LL_3a__20_info"/>
      <text:p text:style-name="P8">TRATTO DA: <text:span text:style-name="T32">Appunti per la storia del ciclo brettone in Italia - Estr. da: Giornale storico della letteratura italiana, Anno III, fasc. 13-14, 1885.</text:span></text:p>
      <text:p text:style-name="LL_3a__20_info"/>
      <text:p text:style-name="LL_3a__20_info">CODICE ISBN FONTE: <text:span text:style-name="T32">n. d.</text:span></text:p>
      <text:p text:style-name="LL_3a__20_info"/>
      <text:p text:style-name="LL_3a__20_info">1a EDIZIONE ELETTRONICA DEL: <text:span text:style-name="T32">23 gennaio 2019</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04000<text:tab/>FICTION / Classici</text:p>
      <text:p text:style-name="LL_3a__20_info"/>
      <text:p text:style-name="LL_3a__20_info">DIGITALIZZAZIONE:</text:p>
      <text:p text:style-name="P7">Claudio Paganelli, paganelli@mclink.it</text:p>
      <text:p text:style-name="LL_3a__20_info"/>
      <text:p text:style-name="LL_3a__20_info">REVISIONE:</text:p>
      <text:p text:style-name="P7">Claudio Paganelli, paganelli@mclink.it</text:p>
      <text:p text:style-name="LL_3a__20_info"/>
      <text:p text:style-name="LL_3a__20_info">IMPAGINAZIONE:</text:p>
      <text:p text:style-name="P7">Claudio Paganelli, paganelli@mclink.it</text:p>
      <text:p text:style-name="LL_3a__20_info"/>
      <text:p text:style-name="LL_3a__20_info">PUBBLICAZIONE:</text:p>
      <text:p text:style-name="P10"><text:span text:style-name="T31">Claudio Paganelli, paganelli@mclink.it</text:span></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Liber Liber<text:tab/>4</text:p>
          <text:p text:style-name="P9">I.<text:tab/>7</text:p>
          <text:p text:style-name="P9">II.<text:tab/>20</text:p>
          <text:p text:style-name="P9">III.<text:tab/>30</text:p>
          <text:p text:style-name="P9">IV.<text:tab/>47</text:p>
          <text:p text:style-name="P9">V.<text:tab/>60</text:p>
        </text:index-body>
      </text:table-of-content>
      <text:p text:style-name="Text_20_body"><text:span text:style-name="T30"/></text:p>
      <text:p text:style-name="P72">Estratto dal GIORNALE STORICO DELLA LETTERATURA ITALIANA</text:p>
      <text:p text:style-name="P13">Anno III, fase. 13-14, 1885.</text:p>
      <text:p text:style-name="P14"/>
      <text:p text:style-name="P14"/>
      <text:p text:style-name="P6">APPUNTI</text:p>
      <text:p text:style-name="P4">PER LA</text:p>
      <text:p text:style-name="P5">STORIA DEL CICLO BRETTONE IN ITALIA</text:p>
      <text:p text:style-name="P20"/>
      <text:p text:style-name="P20"><text:span text:style-name="T7">Nelle pagine che seguono io non intendo già di trattare sistematicamente, e in forma compiuta, di una qualche parte della storia del ciclo brettone fra noi; ma solo, come pur dice il titolo ch'io pongo loro in fronte, di raccogliere e ordinare alla meglio alcuni cenni, alcune notizie e testimonianze, e alcune riflessioni che a tale storia appartengono o si riferiscono, non uscendo inoltre da quello che si potrebbe chiamare il periodo delle origini. Il titolo di </text:span><text:span text:style-name="T8">Appunti </text:span><text:span text:style-name="T7">esprime ottimamente pertanto l'indole del mio lavoro e l'intendimento mio. Se troverannosi in essi alcune cose non notate sin qui, altre se ne troveranno già notate da altri, le quali tuttavia io assoggetto a nuovo esame, traendone una qualche ulteriore conclusione, o confermando con nuovi argomenti i giudizi già recati sopra di esse: ad ogni modo reputo che il trovarne qui raccolte parecchie, le quali, sparse o nascoste in</text:span><text:span text:style-name="T30"> </text:span><text:span text:style-name="T7">molti libri, sono alquanto malagevoli a rintracciare, non tornerà sgradito al lettore, nè inutile affatto a chi fosse per metter mano a un lavoro più ordinato e compiuto</text:span><text:span text:style-name="T6"><text:note text:id="ftn0" text:note-class="footnote"><text:note-citation>1</text:note-citation><text:note-body><text:p text:style-name="Footnote">Alcune buone e utili indicazioni debbo al collega prof. Novati.</text:p></text:note-body></text:note></text:span><text:span text:style-name="T7">.</text:span></text:p>
      <text:h text:style-name="Heading_20_1" text:outline-level="1">I.</text:h>
      <text:p text:style-name="P21"><text:span text:style-name="T7">Come e in che tempo penetrarono e si diffusero primamente in Italia le immaginose leggende che compongono il ciclo brettone? quali sono tra noi le loro più antiche vestigia? Quando si tratta delle storie del ciclo carolingio, rispondere a una domanda così fatta riesce molto più agevole. Noi vediamo anzi tutto le ragioni storiche, e diciam pure morali, che dovevano, in certo modo, tirar di qua dall'Alpi la leggenda carolingia: Carlo Magno, campione della fede e della Chiesa, vincitore dei Saraceni infedeli, non era solamente un eroe franco, era un eroe universale cristiano, e questo eroe cristiano in Italia aveva distrutta la potenza dei Longobardi e in Roma aveva cinta la corona del rinnovato impero. Poi, questa leggenda, noi la vediamo prender piede nelle nostre cronache, e possiamo seguitar le tracce di quei giullari, di quei </text:span><text:span text:style-name="T8">cantores francigenarum, </text:span><text:span text:style-name="T7">che venivano a narrarla nelle castella e nelle corti nostre, e a propagarla tra i nostri volghi. Finalmente noi possiamo vedere com'essa divenga cosa nostra, ripetuta da prima in quella lingua stessa con che era giunta tra noi, o in tale che vorrebbe assomigliarsi a quella, ripetuta poi in volgare nostro, accomodata all'indole e al sentimento di nuovi poeti e di nuovi uditori, cresciuta e rimaneggiata in vari modi. Ma per le istorie del ciclo brettone la cosa procede altrimenti. Non solo la diffusione loro tra noi non era provocata da quelle ragioni che necessariamente richiamavano la leggenda carolingia, né da altre affini; ma le vie stesse ed i gradi per cui quella diffusione si venne compiendo non ci si lasciano mai vedere distintamente. Esse erano cognite tra noi sino dai principi della nostra letteratura: questo è il fatto; ma quando noi vogliamo intendere e spiegare il fatto, dobbiamo di necessità ricorrere alle congetture e appagarci degl'indizi.</text:span></text:p>
      <text:p text:style-name="P21"><text:span text:style-name="T7">Che la poesia provenzale abbia contribuito a far conoscere </text:span><text:soft-page-break/><text:span text:style-name="T7">presso di noi quelle istorie, non si può dubitare. Nei trovatori i personaggi e i fatti principali che occorrono in esse sono ricordati frequentemente</text:span><text:span text:style-name="T4"><text:note text:id="ftn1" text:note-class="footnote"><text:note-citation>2</text:note-citation><text:note-body><text:p text:style-name="Footnote"><text:span text:style-name="T25">Vedi </text:span><text:span text:style-name="T22">Birch-Hirschfeld, </text:span><text:span text:style-name="T26">Ueber die den provenzalischen </text:span><text:span text:style-name="T13">Troubadours des </text:span><text:span text:style-name="T26">XII. und XIII. </text:span><text:span text:style-name="T3">Jahrhunderts bekannten epischen Stoffe, </text:span>Halle a. S., 1878, <text:span text:style-name="T12">pp. </text:span>38 sgg.</text:p></text:note-body></text:note></text:span> <text:span text:style-name="T7">e nei loro </text:span><text:span text:style-name="T8">ensenhamen, </text:span><text:span text:style-name="T7">esse figurano tra l'altre molte che un giullare non deve ignorare. Passando in Italia, la poesia dei trovatori doveva non solo recarvi la notizia sommaria di quelle istorie, ma ancora stimolarvi efficacemente la curiosità e suscitarvi il desiderio di conoscerle un po' più a fondo. I primi trovatori vennero in Italia, per quanto si sa, sul cadere del secolo XII, quando l'epopea brettone (chiamiamola così) già sorta, anzi già famosa e divulgatissima in Francia, stava per ricevere l'ultima mano, ed esser levata a quel più alto grado di perfezione a cui allora poteva attingere, dal suo maggior poeta, Cristiano da Troyes. I più antichi, della cui venuta fra noi si abbia certa notizia, sembrano essere Pietro </text:span><text:span text:style-name="T9">Vidal</text:span><text:span text:style-name="T7">, e Rambaldo di Vaqueiras</text:span><text:span text:style-name="T4"><text:note text:id="ftn2" text:note-class="footnote"><text:note-citation>3</text:note-citation><text:note-body><text:p text:style-name="Footnote">Che prima di Pietro <text:span text:style-name="T12">Vidal </text:span>facesse dimora in Italia Bernardo di Ventadorn, asserirono anche ultimamente parecchi: ma non pare sia vero. Vedi <text:span text:style-name="T20">Carducci, </text:span><text:span text:style-name="T3">Un poeta d'amore del secolo XII, </text:span>in <text:span text:style-name="T3">Nuova Antologia, </text:span>serie 2<text:span text:style-name="T4">a</text:span>, vol. XXV (1881), <text:span text:style-name="T12">pp. </text:span>15-6. Che un altro trovatore di Provenza, Uggiero del Viennese, fosse in Italia sino dal 1154, è semplice supposizione dell'immaginoso Fauriel, non sorretta da prova alcuna.</text:p></text:note-body></text:note></text:span><text:span text:style-name="T7">, e nelle loro poesie quegli accenni alle leggende brettoni non mancano. Le poesie di Rambaldo, in cui essi occorrono, furono composte in Italia fra il 1192 e il 1202. L'uso di quegli accenni passò certamente dai trovatori provenzali ai trovatori italiani che rimavano in provenzale: in una delle sue canzoni Bartolomeo Zorzi ricorda gli amori di Tristano e d'Isotta; in una sestina ricorda un fatto della storia di Perceval</text:span><text:span text:style-name="T4"><text:note text:id="ftn3" text:note-class="footnote"><text:note-citation>4</text:note-citation><text:note-body><text:p text:style-name="Footnote">La canzone <text:span text:style-name="T3">Atressi cum lo camel; </text:span>la sestina <text:span text:style-name="T13">En </text:span><text:span text:style-name="T3">tal dezir mos </text:span><text:span text:style-name="T13">cors </text:span><text:span text:style-name="T3">intra. </text:span>Vedi <text:span text:style-name="T20">Emil Levy, </text:span><text:span text:style-name="T3">Der </text:span><text:span text:style-name="T13">Troubadour </text:span><text:span text:style-name="T3">Bertolome Zorzi</text:span>, Halle, 1883, <text:span text:style-name="T12">pp. </text:span>44, 68.</text:p></text:note-body></text:note></text:span><text:span text:style-name="T7">. Ma assai prima che ce la recassero i trovatori di Provenza, si dovette aver contezza in Italia, o piuttosto in una regione di essa, delle antiche leggende che, nella seconda metà del secolo XII. porsero materia ai romanzi francesi, e di questa </text:span><text:soft-page-break/><text:span text:style-name="T7">prima contezza noi siamo, senza dubbio, debitori ai Normanni.</text:span></text:p>
      <text:p text:style-name="P21"><text:span text:style-name="T7">Si pensi alla parte che i Normanni ebbero nella diffusione delle leggende brettoni. E per ragioni geografiche, e per ragioni storiche, essi diventarono i naturali promotori e propagatori di quella poesia e di quelle immaginazioni. I Brettoni del continente strinsero ben presto con loro legami di salda amicizia; nel 1066 essi combatterono in buon numero alla battaglia di Hastings, sotto le bandiere di Guglielmo il Conquistatore. Quanto ai Brettoni insulari, essi accolsero come liberatori i Normanni, che posero termine alla odiata dominazione anglosassone. Più tardi, Enrico II non solo ricerca, per propria soddisfazione, le vecchie leggende di Artù, ma ancora si adopera perch'esse sieno largamente diffuse e gustate. Il trovero Gaimar, che primo mise in versi la </text:span><text:span text:style-name="T8">Historia Britonum </text:span><text:span text:style-name="T7">di Goffredo di Monmouth, fu normanno, e normanno fu Roberto Wace, che ne imitò con più fortuna l'esempio, per non parlare di altri. Leggende brettoni e leggende normanne s'innestano insieme, come si può vedere nel </text:span><text:span text:style-name="T8">Roman de Rou </text:span><text:span text:style-name="T7">dello stesso Wace. A gente d'indole avventurosa, quale in tutta la storia loro si danno a conoscere i Normanni, la storia poetica di Artù doveva piacere naturalmente, e le guerre sostenute contro gli Anglosassoni, e le vittorie riportate sopra di essi, dovevan esser cagione che quella storia poetica fosse dagli stessi Normanni considerata quasi come cosa propria. Pieni di quelle leggende, le quali non narravano solamente, ma vaticinavano ancora, movevano da un passato glorioso e mettevan capo in un più glorioso avvenire, essi, avidi d'avventure e di gloria, dovevano recarle con sé dovunque andassero, come un suffragio poetico ai loro ardimenti, e ripeterle e propagarle dovunque fermassero stanza. Con sé certamente le recarono essi in Napoli, in Puglia, in Sicilia, e in grazia loro dovettero essere conosciute per la prima volta in Italia le leggende del ciclo brettone.</text:span></text:p>
      <text:p text:style-name="P21"><text:span text:style-name="T7">Di una importazione si fatta noi non abbiamo prove dirette. Nessuno dei cronisti, abbastanza numerosi, i quali narrano le ge</text:span><text:soft-page-break/><text:span text:style-name="T7">sta dei Normanni in Italia, fa il più lieve accenno alle leggende brettoni, o lascia intendere in qualsiasi modo che i Normanni stessi avessero recato con sè dalla patria loro un corpo di tradizioni o di favole, e si adoperassero a diffonderle. Ma a questo silenzio non è da dare troppa importanza come argomento in contrario, perchè chiunque abbia qualche pratica delle cronache dell'Italia meridionale, e, in più particolar modo, delle siciliane, sa come scarseggi in esse l'elemento leggendario, e come manchi del tutto in alcune</text:span><text:span text:style-name="T4"><text:note text:id="ftn4" text:note-class="footnote"><text:note-citation>5</text:note-citation><text:note-body><text:p text:style-name="Footnote">Un sì fatto elemento mostrasi più copioso come più si risale da mezzodì verso settentrione; ma, in generale, non si può dire che abbondi molto nemmeno nelle cronache della media ed alta Italia, specie se si paragonino con quelle di altri paesi d'Europa. Il buon <text:span text:style-name="T20">Muratori </text:span>fu certamente il primo ad avvertire la scarsità della produzione leggendaria in Italia. Egli dice nella sua dissertazione XLIV (<text:span text:style-name="T3">Antiquitates italicae medii aevi, </text:span>t. III, col. 963): «<text:span text:style-name="T12">Tempe</text:span>ratiora vero in ejusmodi studio inani <text:span text:style-name="T12">fuisse Italicorum </text:span>ingenia, mihi persuadeo, quum raros hanc in rem <text:span text:style-name="T12">foetus </text:span>ab eorum calamo profectos Bibliothecae nobis offerant. Immo Guilielmus Ventura Historicus in Chronica Astensi, dum postremas <text:span text:style-name="T12">tabulas </text:span>Anno MCCCX, conderet, inter alia monita liberis <text:span text:style-name="T12">suis </text:span>relicta, hoc etiam protulit. Tomo XI, pag. 228. Rer. Italicarum: <text:span text:style-name="T13">Fabulas </text:span><text:span text:style-name="T3">scriptas in Libris, qui Romanzi vocantur, vitare debeant, quos semper odio habui»</text:span>.</text:p></text:note-body></text:note></text:span><text:span text:style-name="T7">. Ma se le prove dirette mancano, non mancano in tutto le indirette, e queste, esaminate un po' attentamente, possono riuscire per noi di molto valore.</text:span></text:p>
      <text:p text:style-name="P21"><text:span text:style-name="T7">Si avverta in prima una cosa. Belle varie parti che compongono il ciclo brettone, non tutte potevano avere, diciam così, la stessa vivacità e la stessa forza di espansione, in modo da reggere tutte egualmente, sin da principio, a lunghe peregrinazioni e allignare con egual vigore fra le genti nuove a cui pervenivano. C'era nel ciclo stesso una parte che si può dir centrale, e che doveva godere di una sua propria e particolare vitalità; ed era la parte formata dalle leggende che più direttamente concernevano il re Artù, e più specialmente da quelle che narravano la misteriosa sparizione dell'eroe e annunziavano il futuro ritorno di esso. Questo era in qualche modo il cuore della intera tradizione, e intorno ad esso si </text:span><text:soft-page-break/><text:span text:style-name="T7">raccoglieva più intensamente la vita. Si sa qual parte un tal mito avesse nella coscienza dei Brettoni vinti, ma non caduti d'animo; come ad esso legassero intimamente i ricordi loro più dolorosi e le più accarezzate speranze, tutto il lor sentimento di nazione. La lunga e paziente aspettativa passò nel medio evo in proverbio. Alano de Insulis (m. 1202) ricorda come ai tempi suoi quella credenza nel ritorno di Artù fosse ancora sì viva in Armorica da far correre pericolo d'essere lapidato a chiunque osasse colà di contraddirla</text:span><text:span text:style-name="T4"><text:note text:id="ftn5" text:note-class="footnote"><text:note-citation>6</text:note-citation><text:note-body><text:p text:style-name="Footnote"><text:span text:style-name="T26">Explanatio in prophetias Merlini, </text:span><text:span text:style-name="T25">1. III, c. 26</text:span><text:span text:style-name="T26">.</text:span></text:p></text:note-body></text:note></text:span><text:span text:style-name="T7">. Se si consideri il carattere mirabile del mito stesso, fatto apposta per solleticare in più particolar modo le menti fantastiche di quegli uomini del medio evo; se si consideri ancora essere tendenza pressoché universale della leggenda questa di non far morire gli uomini grandi, ma di rimoverli, di segregarli per un tempo dal mondo, annunziando il loro futuro ritorno, s'intenderà di leggieri come questa parte del ciclo brettone fosse quella tra tutte che aveva maggior probabilità di passare i monti ed i mari, e di metter radice in altre contrade. Non è dunque, secondo ogni più probabile congettura, da imputare a caso, se il vestigio forse più antico di leggenda brettone che ci appaia in Italia, rimandi per lo appunto a quel mito Arturiano, e se la Sicilia è quella che il reca.</text:span></text:p>
      <text:p text:style-name="P21"><text:span text:style-name="T7">La prima notizia di esso si trova in un racconto di Gervasio di </text:span><text:span text:style-name="T9">Tilbury, </text:span><text:span text:style-name="T7">racconto che qui giova riportare testualmente</text:span><text:span text:style-name="T4"><text:note text:id="ftn6" text:note-class="footnote"><text:note-citation>7</text:note-citation><text:note-body><text:p text:style-name="Footnote"><text:span text:style-name="T3">Otia imperialia, secunda decisio, </text:span>ap. <text:span text:style-name="T20">Leibnitz, </text:span><text:span text:style-name="T3">Scriptores rerum brunsvicensium</text:span>, t. I, p. 921; <text:span text:style-name="T23">Liebrecht, </text:span><text:span text:style-name="T13">Des Gervasius von </text:span><text:span text:style-name="T3">Tilbury Otia imperialia, </text:span>Hannover, 1856, <text:span text:style-name="T12">pp. </text:span>12-13. A questo racconto accennò ultimamente G. <text:span text:style-name="T20">Paris </text:span>in un suo scritto intitolato <text:span text:style-name="T3">La </text:span><text:span text:style-name="T13">Sicile dans la française, </text:span>in <text:span text:style-name="T3">Romania, </text:span>t. V, p. 110, e lo ricordò di nuovo il <text:span text:style-name="T23">Pitrè, </text:span><text:span text:style-name="T3">Le tradizioni cavalleresche popolari in Sicilia, </text:span>in <text:span text:style-name="T3">Romania, </text:span>t. XIII. p. 391.</text:p></text:note-body></text:note></text:span><text:span text:style-name="T7">.</text:span></text:p>
      <text:p text:style-name="P20"/>
      <text:p text:style-name="P21"><text:span text:style-name="T15">In Sicilia est mons Aetna, cujus exustu sulphurea fiunt incendia, in cujus confinio est civitas Catanensis, in qua gloriosissimi corporis B. Agathae virginis ac martyris thesaurus ostenditur, suo beneficio civita</text:span><text:soft-page-break/><text:span text:style-name="T15">tem illam servans ab incendio. </text:span><text:span text:style-name="T16">Hunc autem </text:span><text:span text:style-name="T15">montem vulgares Mongibel appellant. In hujus deserto </text:span><text:span text:style-name="T16">narrant </text:span><text:span text:style-name="T15">indigenae Arturum </text:span><text:span text:style-name="T16">Magnum </text:span><text:span text:style-name="T15">nostris temporibus </text:span><text:span text:style-name="T16">apparuisse. </text:span><text:span text:style-name="T15">Cum enim uno aliquo die </text:span><text:span text:style-name="T16">custos </text:span><text:span text:style-name="T15">palefredi episcopi Catanensis commissum sibi equum depulveraret, subito impetu lascivae pinguedinis equus exiliens ac in propriam se recipiens libertatem, fugit. Ab insequente ministro per montis ardua praecipitiaque quaesitus nec inventus, timore pedissequo</text:span><text:span text:style-name="T14"> </text:span><text:span text:style-name="T15">succrescente, circa montis opaca perquiritur. Quid plura? arctissima semita sed plana est inventa; </text:span><text:span text:style-name="T16">puer </text:span><text:span text:style-name="T15">in spatiosissimam planitiem jucundam omnibusque deliciis plenam venit, ibique in palatio miro opere constructo reperit Arturum in strato regii apparatus recubantem. Cumque ab advena et peregrino causam sui adventus percontaretur, agnita causa itineris, statim palefridum episcopi facit adduci, ipsumque praesuli reddendum, ministro commendat, </text:span><text:span text:style-name="T16">adjiciens, se illic antiquitus </text:span><text:span text:style-name="T15">in bello, cum Modredo nepote suo et Childerico duce Saxonum pridem commisso, vulneribus quotannis recrudescentibus, saucium diu mansisse, quinimo, ut ab indigenis accepi, xenia sua ad antistitem illum destinavit, quae a multis </text:span><text:span text:style-name="T16">visa et a </text:span><text:span text:style-name="T15">pluribus fabulosa novitate admirata sunt.</text:span></text:p>
      <text:p text:style-name="P20"/>
      <text:p text:style-name="P21"><text:span text:style-name="T7">Esaminiamo un po' questo curioso racconto. Gervasio lo dà per genuino ed autentico, e diffuso tra i Siciliani, almeno tra quelli di Catania e della rimanente regione circostante all'Etna. Intorno a ciò si potrebbe muovere un primo dubbio, e sospettare che il tutto sia invenzione di Gervasio; e il sospetto non sarebbe certo irragionevole. Negli scrittori Siciliani che trattano dell'Etna e dell'altre singolarità dell'isola, non si trova cenno di così fatta novella. Oltre di ciò Gervasio fu inglese; compose per un principe inglese il suo </text:span><text:span text:style-name="T8">Liber facetiarum</text:span><text:span text:style-name="T7">, ancora inedito, e per un imperatore mezzo inglese, Ottone IV, i suoi </text:span><text:span text:style-name="T8">Otia</text:span><text:span text:style-name="T7">; così che si può dire ch'egli dovesse essere trascinato a narrare, in un libro tutto pieno di singolarissime favole, anco qualche nuova favola di Artù, e non trovandone alcuna che già non fosse notissima, inventarla. Inventata da lui, altri scrittori, in picciol numero, l'avrebbero, più tardi, attinta da lui. Ma a queste considerazioni altre se ne possono contrapporre, che conducono a diverso giudizio. Gervasio pas</text:span><text:soft-page-break/><text:span text:style-name="T7">sa per uno degli scrittori più bugiardi del medio evo; ma tale opinione, per essere giusta, vuol essere presa pel suo verso. Egli è bugiardo perchè riferisce molte cose non vere; non già perchè se le inventi.</text:span> <text:span text:style-name="T7">La qualifica che meglio gli si conviene è quella di scrittor favoloso, e come scrittor favoloso egli ha in questi ultimi tempi acquistato molta importanza nello studio dei miti e delle immaginazioni del medio evo. Gervasio viaggiò pressoché tutta l'Italia</text:span><text:span text:style-name="T4"><text:note text:id="ftn7" text:note-class="footnote"><text:note-citation>8</text:note-citation><text:note-body><text:p text:style-name="Footnote">Per la vita di Gervasio vedi la prefazione del Leibnitz nel volume citato e <text:span text:style-name="T23">Wright, </text:span><text:span text:style-name="T3">Biographia britannica literaria, </text:span>parte 2<text:span text:style-name="T4">a</text:span>, Londra, 1846, <text:span text:style-name="T12">pp. </text:span>283-90.</text:p></text:note-body></text:note></text:span><text:span text:style-name="T7">, e nei suoi </text:span><text:span text:style-name="T8">Otia </text:span><text:span text:style-name="T7">molte cose racconta apprese per lo appunto in Italia: egli è uno dei più antichi scrittori che riferiscano le note leggende intorno a Virgilio, e anche di queste leggende si sa che i ricordi più copiosi non si hanno in iscrittori nostri. Egli fu in Sicilia, ai servigi di Re Guglielmo, innanzi al 1190, ed ebbe agio di conoscere direttamente molte particolarità di quell'isola, delle quali dà conto nel capitolo istesso in cui narra la leggenda riportata di sopra. E nel racconto di questa leggenda per lo appunto sono alcuni accenni a cose vere e reali, i quali, mentre rivelano l'informazione o l'investigazione diretta, confermano il carattere tradizionale di esso. Dei miracoli operati dal corpo di Sant'Agata in guardar la città di Catania dagl'incendi dell'Etna, si trova frequente il ricordo nelle cronache siciliane. Ciò che si dice della pinguedine del cavallo (</text:span><text:span text:style-name="T8">lascivae pinguedinis</text:span><text:span text:style-name="T7">)</text:span> <text:span text:style-name="T7">del vescovo di Catania, si riscontra pure con la verità; giacchè noi sappiamo, non solo che su quelle pendici dell'Etna si allevavano cavalli di gran vigore, non meno agili che animosi; ma, ancora, che per la troppa ubertà di quei paschi, gli animali d'armento o di greggia, in genere, ci venivano di soverchio gagliardi e baliosi, cosichè a certi tempi dell'anno bisognava cavar loro sangue dalle orecchie. Subito dopo aver narrata la leggenda siciliana, Gervasio ne racconta un'altra, diffusa per le due Brettagne, nella quale Artù si presenta sotto l'aspetto del </text:span><text:span text:style-name="T8">Cacciatore selvaggio, </text:span><text:span text:style-name="T7">e questa seconda leggenda è </text:span><text:soft-page-break/><text:span text:style-name="T7">sicurissimamente popolare</text:span><text:span text:style-name="T4"><text:note text:id="ftn8" text:note-class="footnote"><text:note-citation>9</text:note-citation><text:note-body><text:p text:style-name="Footnote">Pagg. 921-2: «Sed et in sylvis Britanniae majoris aut minoris consimilia contigisse referuntur, narrantibus nemorum custodibus, quos forestarios, quasi indaginum ac vivariorum ferinorum aut regiorum nemorum, vulgus nominat, se alternis diebus circa horam meridianam et in primo noctium conticinio sub plenilunio luna lucente, saepissime videre militum copiam venantium et canuum et cornuum strepitum, qui sciscitantibus, se de societate et familia Arturi esse dicunt» È questa la leggenda del <text:span text:style-name="T3">wilde Jäger, </text:span>della <text:span text:style-name="T3">mesnie Hellequin </text:span>ecc., sparsa pressochè per tutta Europa, e nella quale compariscono, oltre Artù, anche Teodorico, Carlo Magno ed altri. In Iscozia essa era ancor viva nella seconda metà del secolo scorso, ed è forse tuttavia.</text:p></text:note-body></text:note></text:span><text:span text:style-name="T7">. Finalmente, un po' più oltre, ricorda come, </text:span><text:span text:style-name="T8">secondo la volgare tradizione, </text:span><text:span text:style-name="T7">dei Brettoni, Artù</text:span><text:span text:style-name="T20"> </text:span><text:span text:style-name="T7">sia stato trasportato nell'isola di Davalim (</text:span><text:span text:style-name="T8">sic</text:span><text:span text:style-name="T7">), dove Morgana lo cura</text:span><text:span text:style-name="T4"><text:note text:id="ftn9" text:note-class="footnote"><text:note-citation>10</text:note-citation><text:note-body><text:p text:style-name="Footnote">Pag. 937.</text:p></text:note-body></text:note></text:span><text:span text:style-name="T7">. Appartenendo entrambe queste leggende alla tradizione, noi abbiamo una ragione di più per considerare come appartenente alla tradizione anche la prima.</text:span></text:p>
      <text:p text:style-name="P21"><text:span text:style-name="T7">Ma che questa veramente appartenesse alla tradizione prova, oltre ciò che dovrò dire più qua, anche il fatto del trovarla narrata, in forma alquanto diversa, da uno scrittore di poco posteriore a Gervasio e da lui indipendente. Questo scrittore è Cesario di Heisterbach, ed ecco il suo racconto</text:span><text:span text:style-name="T4"><text:note text:id="ftn10" text:note-class="footnote"><text:note-citation>11</text:note-citation><text:note-body><text:p text:style-name="Footnote"><text:span text:style-name="T3">Dialogus miraculorum, </text:span>ed. Strange, Colonia, Bonn e Bruxelles, 1851, <text:span text:style-name="T12">distinct. </text:span>XII, ec. 12. Il primo, credo, che abbia accennato alla leggenda narrata da Cesario, è <text:span text:style-name="T20">Ottavio Gaetani,</text:span> siracusano (1566-1620) nella sua <text:span text:style-name="T3">Isagoge ad historiam siculam illustrandam, </text:span>c. XII, ap. <text:span text:style-name="T23">Graevius, </text:span><text:span text:style-name="T3">Thesaurus antiquitatum historiarum Siciliae, </text:span>t. II, col. 52.</text:p></text:note-body></text:note></text:span><text:span text:style-name="T7">:</text:span></text:p>
      <text:p text:style-name="P20"/>
      <text:p text:style-name="P21"><text:span text:style-name="T15">Eo tempore quo Henricus imperator subiugavit sibi Syciliam, in Ecclesia Palernensi quidam erat Decanus, </text:span><text:span text:style-name="T16">natione ut </text:span><text:span text:style-name="T15">puto Theutonicus. Hic cum die quadam suum qui optimus erat perdidisset palefredum, servum suum ad diversa loca misit ad investigandum illum. Cui homo senex occurens, </text:span><text:span text:style-name="T16">ait: </text:span><text:span text:style-name="T15">Quo vadis,</text:span> <text:span text:style-name="T15">aut quid quaeris? Dicente illo, equum domini mei quaero; subiunxit homo: Ego novi ubi sit. </text:span><text:span text:style-name="T18">Et ubi est? inquit. Respondit: In monte Gyber; ibi eum habet </text:span><text:span text:style-name="T16">dominus meus </text:span><text:span text:style-name="T18">Rex Arcturus. </text:span><text:soft-page-break/><text:span text:style-name="T18">Idem mons flammas evomit sicut Vulcanus. Stupente servo ad verba illius, subiunxit: Dic domino tuo ut ad dies quatuordecim illuc veniat ad curiam eius sollemnem. Quod si ei dicere omiseris, </text:span><text:span text:style-name="T16">graviter </text:span><text:span text:style-name="T18">punieris. Reversus servus, quae audivit domino suo </text:span><text:span text:style-name="T16">exposuit </text:span><text:span text:style-name="T18">cum timore tamen. Decanus ad curiam Arcturi se invitatum audiens et irridens, infirmatus die praefixa mortuus est.</text:span></text:p>
      <text:p text:style-name="P20"/>
      <text:p text:style-name="P21"><text:span text:style-name="T7">Il racconto è in parte lo stesso, in parte diverso. Il cavallo perduto e il servo che ne va in traccia ci stanno come nel racconto di Gervasio, e per essi i due racconti vengono a legarsi in istretta parentela fra loro; ma d'altra banda le differenze </text:span><text:span text:style-name="T9">son </text:span><text:span text:style-name="T7">troppo grandi, perchè si possa pensare in qualche modo alla derivazione del racconto di Cesario da quello di Gervasio. Dal </text:span><text:span text:style-name="T8">Dialogus miraculorum </text:span><text:span text:style-name="T7">non risulta che Cesario avesse cognizione degli </text:span><text:span text:style-name="T8">Otia. </text:span><text:span text:style-name="T7">Si potrebbe, è vero, pensare che Cesario, togliendo il racconto a Gervasio, lo alterasse deliberatamente a quel modo, per meglio accomodarlo all'indole della distinzione XII del suo libro; ma contro questa congettura starebbe il fatto che Cesario è nel narrare coscienzioso sino allo scrupolo, non aggiunge mai nulla di suo al racconto, e sempre. quando può, cita il nome di colui onde l'ebbe, o del libro onde lo trasse</text:span><text:span text:style-name="T4"><text:note text:id="ftn11" text:note-class="footnote"><text:note-citation>12</text:note-citation><text:note-body><text:p text:style-name="Footnote"><text:span text:style-name="T23">Kaufmann, </text:span><text:span text:style-name="T13">Caesarius von Heisterbach, Ein Beitrag sur Kulturgeschichte des zwölften und dreizehnten Jahrhunderts, </text:span><text:span text:style-name="T12">Colonia. </text:span>1850, p. 46.</text:p></text:note-body></text:note></text:span><text:span text:style-name="T7">. Inoltre non si vede che di quell'alterazione egli potesse molto giovarsi per i suoi fini, giacchè il racconto, quale egli lo reca, è fra quanti n'ha la distinzione XII, il più povero di significato, quello di cui meno s'intende l'insegnamento. Altre cose poi </text:span><text:span text:style-name="T9">son </text:span><text:span text:style-name="T7">da notare, le quali accennano a fonti diverse e di più torbida vena. Cesario parla di un decano della chiesa di Palermo, e sembra porre Palermo dove è Catania, alle falde dell'Etna. Quella forma </text:span><text:span text:style-name="T8">Palernensi </text:span><text:span text:style-name="T7">non è né latina, nè italiana, ma francese, trovandosi spesso nei testi francesi </text:span><text:span text:style-name="T8">Palerne </text:span><text:span text:style-name="T7">per </text:span><text:span text:style-name="T8">Palerme </text:span><text:span text:style-name="T7">(</text:span><text:span text:style-name="T8">Guillaume de Palerne </text:span><text:span text:style-name="T7">ecc.). Può ciò bastare per supporre una fonte francese? gli è poco, ma gli è pur qualche cosa. Qualche considerazione vuol pure quell'</text:span><text:span text:style-name="T8">in monte Gyber. </text:span><text:span text:style-name="T7">Il nome di </text:span><text:span text:style-name="T8">Mongibello </text:span><text:span text:style-name="T7">fu </text:span><text:soft-page-break/><text:span text:style-name="T7">fatto capricciosamente derivare da </text:span><text:span text:style-name="T8">Mulcibero, </text:span><text:span text:style-name="T7">da </text:span><text:span text:style-name="T8">Mons Cybeles, </text:span><text:span text:style-name="T7">da </text:span><text:span text:style-name="T8">Monte Bello, </text:span><text:span text:style-name="T7">e persino da </text:span><text:span text:style-name="T8">Monte di Beel; </text:span><text:span text:style-name="T7">ma esso è veramente parola composta di due, italiana l'una, </text:span><text:span text:style-name="T8">monte </text:span><text:span text:style-name="T9">(</text:span><text:span text:style-name="T10">mon</text:span><text:span text:style-name="T9">)</text:span><text:span text:style-name="T10">, </text:span><text:span text:style-name="T7">arabica l'altra, </text:span><text:span text:style-name="T8">gibel, </text:span><text:span text:style-name="T7">che similmente significa monte; e le due si trovano scritte anche separate, come appunto usa Cesario</text:span><text:span text:style-name="T4"><text:note text:id="ftn12" text:note-class="footnote"><text:note-citation>13</text:note-citation><text:note-body><text:p text:style-name="Footnote"><text:span text:style-name="T20">Brunetto Latini </text:span><text:span text:style-name="T3">Li </text:span><text:span text:style-name="T13">Livre </text:span><text:span text:style-name="T3">dou </text:span><text:span text:style-name="T13">Tresor, </text:span>ediz. Chabaille, Parigi, 1863, p. 64: <text:span text:style-name="T13">mont </text:span><text:span text:style-name="T3">Gibel, qui tozjors giete </text:span><text:span text:style-name="T13">feu </text:span>ecc.</text:p></text:note-body></text:note></text:span><text:span text:style-name="T7">. </text:span><text:span text:style-name="T8">Monte Gibero </text:span><text:span text:style-name="T7">si trova in italiano; </text:span><text:span text:style-name="T8">perg</text:span> <text:span text:style-name="T10">Gyfers </text:span><text:span text:style-name="T9">o </text:span><text:span text:style-name="T8">Giver</text:span><text:span text:style-name="T10">s </text:span><text:span text:style-name="T9">si </text:span><text:span text:style-name="T7">trova in vecchi testi tedeschi</text:span><text:span text:style-name="T4"><text:note text:id="ftn13" text:note-class="footnote"><text:note-citation>14</text:note-citation><text:note-body><text:p text:style-name="Footnote">Per esempio nel poema di Gudrun, avventura 22. Qui, per una trasformazione abbastanza singolare, il Mongibello diventa il famoso Monte della calamita, di cui si parla in tanti racconti, così orientali, come occidentali, e non si sa più dove sia posto. Il fatto prova, per altro, che il Mongibello era tenuto in conto di monte meraviglioso.</text:p></text:note-body></text:note></text:span><text:span text:style-name="T7">. Per ciò che si dice dell'avvertimento dato dall'incognito vecchio al servo, e concernente il Decano, il racconto di Cesario si raccosta ad una intera famiglia di racconti, su cui dovrò tornare quanto prima, nei quali i vulcani sono messi in relazione con la morte di certe persone, e con un annunzio o segno della morte loro dato anticipatamente, in qualche modo mirabile. In fondo, il racconto di Cesario è quello di Gervasio, ma mutato alquanto e deformato sotto l'attrazione, se così mi si lasci dire, di tutto un gruppo di racconti molto più antichi, e, per carattere, al tutto diversi. I due racconti, di Cesario e di Gervasio, si accordano inoltre abbastanza quanto al tempo. Gervasio dice il fatto accaduto </text:span><text:span text:style-name="T8">nostris temporibus, </text:span><text:span text:style-name="T7">Cesario </text:span><text:span text:style-name="T8">eo tempore quo Henricus imperator subiugavit sibi </text:span><text:span text:style-name="T10">Syciliam. </text:span><text:span text:style-name="T7">Nulla vieta di riferire il </text:span><text:span text:style-name="T8">nostris temporibus </text:span><text:span text:style-name="T7">agli ultimi tempi del soggiorno di Gervasio in Sicilia, e quanto alla conquista di Enrico VI, si sa che essa avvenne nel 1294.</text:span></text:p>
      <text:p text:style-name="P21"><text:span text:style-name="T7">Il racconto di Cesario rivela, come diceva testè, certe infiltrazioni che in quello di Gervasio non appaiono. Penetra in esso un</text:span><text:span text:style-name="T20"> </text:span><text:span text:style-name="T7">elemento pauroso, alcun che d'infernale e di diabolico, estraneo certamente alla leggenda nella forma sua primitiva e genuina. In esso la leggenda epica non si trasforma ancora, ma tende a trasformarsi in leggenda ascetica. La leggenda primitiva, tuttoché </text:span><text:soft-page-break/><text:span text:style-name="T7">assai meravigliosa, era, per altro, serena, e non aveva in sè troppo del misterioso. Ed è con tale carattere che noi la ritroviamo in un terzo documento, posteriore di tempo ai due che abbiam veduto, ma, tuttavia, sotto certi aspetti, più importante, il poema francese di </text:span><text:span text:style-name="T8">Florian et Florète.</text:span></text:p>
      <text:p text:style-name="P21"><text:span text:style-name="T7">Questo poema</text:span><text:span text:style-name="T4"><text:note text:id="ftn14" text:note-class="footnote"><text:note-citation>15</text:note-citation><text:note-body><text:p text:style-name="Footnote">Pubblicato da <text:span text:style-name="T12">Francisque </text:span>Michel pel Roxburghe Club, Edimburgo 1873. Non fu posto in commercio, ma se ne ha un'analisi abbastanza minuta nell'<text:span text:style-name="T13">Histoire littéraire de </text:span><text:span text:style-name="T3">la </text:span><text:span text:style-name="T13">France, </text:span><text:span text:style-name="T12">t. </text:span>XXVIII, <text:span text:style-name="T12">pp. </text:span>139-79. Di essa mi giovo.</text:p></text:note-body></text:note></text:span><text:span text:style-name="T7">, composto forse nel secolo XIII, ma più probabilmente nel XIV, ha valore letterario assai scarso, rileva ben poco nella storia delle leggende brettoni, e non avrebbe anzi, per tale rispetto, importanza alcuna se non fosse che quel mito dell'Etna ci ha luogo in modo speciale. In esso quel mito non si presenta, come nei racconti di Gervasio e di Cesario, quale una immaginazione slegata e perduta, ma si allaccia ad un'azione epica, qual ch'essa sia, ed entra a far corpo con le leggende brettoni. Di qui una prima ragione che lo raccomanda all'attenzione nostra; ma ce ne </text:span><text:span text:style-name="T9">son </text:span><text:span text:style-name="T7">delle altre. Nei racconti di Gervasio e di Cesario si narra un fatto particolare, occorso ai tempi di quegli scrittori; ma fanno difetto i presupposti del fatto stesso. La leggenda che essi narrano rimanda necessariamente ad un'altra più antica, nella quale doveva dirsi come e perchè Artù era capitato nell'Etna. Ora quei presupposti, quella leggenda più antica, noi li troviamo per l'appunto, almeno in parte, nel romanzo francese, la cui azione si svolge vivente ancora il re Artù. Qui il Mongibello è una specie di regno fatato, dimora consueta di Morgana, sorella di Artù, e della numerosa famiglia di lei. È quello che nei romanzi francesi del medio evo si chiama la </text:span><text:span text:style-name="T8">féerie, </text:span><text:span text:style-name="T7">il paese cioè o la città delle fate: </text:span><text:span text:style-name="T8">c'estoit </text:span><text:span text:style-name="T10">leur </text:span><text:span text:style-name="T8">maistre chastel, </text:span><text:span text:style-name="T7">dice il poeta, parlando di Morgana e delle sue compagne. In esso Morgana conduce Floriant, figlio del re Elyadus di Sicilia, ucciso dal traditore Maragot, e ve lo fa educare. Il luogo è assai piacente e ci si mena vita gioiosa: tra l'altro non ci si può morire. Floriant torna poi nel mondo, e incon</text:span><text:soft-page-break/><text:span text:style-name="T7">tra molte avventure; ma la buona Morgana, quando conosce ch'egli è presso a morire, lo attira di nuovo nell'incantato soggiorno, e ci fa venire anche Florète, moglie di lui. Artù ci verrà poi a suo tempo, come annunzia la stessa Morgana (vv. 8238-40):</text:span></text:p>
      <text:p text:style-name="P20"/>
      <text:p text:style-name="P23"><text:span text:style-name="T18">Li </text:span><text:span text:style-name="T16">rois Artus, au defenir,</text:span></text:p>
      <text:p text:style-name="P23"><text:span text:style-name="T16">Mes frères i </text:span><text:span text:style-name="T18">ert amenez.</text:span></text:p>
      <text:p text:style-name="P23"><text:span text:style-name="T16">Quant </text:span><text:span text:style-name="T15">il sera a </text:span><text:span text:style-name="T16">mort menez.</text:span></text:p>
      <text:p text:style-name="P20"/>
      <text:p text:style-name="P12"><text:span text:style-name="T7">E una volta che Artù c'era venuto, ogni occasione era buona per fare che egli palesasse la sua presenza. Si capisce del resto come venutoci, egli dovesse diventare il personaggio principale, e far quasi dimenticare gli altri; e come la leggenda dovesse diventare più particolarmente la </text:span><text:span text:style-name="T8">leggenda di Artù nell'Etna. </text:span><text:span text:style-name="T7">E in fatti, nei due racconti di Gervasio e di Cesario, Morgana non è neppur nominata; in quello del primo il monte è la </text:span><text:span text:style-name="T8">curia</text:span> <text:span text:style-name="T7">di</text:span> <text:span text:style-name="T7">Artù: in quello del secondo Artù è rappresentato come signore del monte. Se non che io credo che la cagione prima di quel trasponimento della </text:span><text:span text:style-name="T8">féerie </text:span><text:span text:style-name="T7">di Morgana nell'Etna sia appunto Artù, e ciò per ragioni che vedremo alquanto più oltre.</text:span></text:p>
      <text:p text:style-name="P21"><text:span text:style-name="T7">Ecco dunque uno scrittore inglese, uno scrittore tedesco, uno scrittore francese, porgere documento, in diversi modi, della medesima leggenda. Ma le testimonianze non finiscon qui, che, per nostra ventura, alle straniere viene pure ad aggiungersene una italiana. In una assai strana poesia, appartenente, come pare, al secolo XIII, e pubblicata, non ha molto, dal Casini</text:span><text:span text:style-name="T4"><text:note text:id="ftn15" text:note-class="footnote"><text:note-citation>16</text:note-citation><text:note-body><text:p text:style-name="Footnote"><text:span text:style-name="T3">Propugnatore, </text:span>vol. XV, parte 2<text:span text:style-name="T4">a</text:span>, <text:span text:style-name="T12">pp. </text:span>3:35-9. La ricordò ultimamente il Pitrè, nello scritto citato, p. 392.</text:p></text:note-body></text:note></text:span><text:span text:style-name="T7">, due cavalieri, interrogati dell'esser loro da un misterioso personaggio, che si fa chiamare gatto lupesco, rispondono:</text:span></text:p>
      <text:p text:style-name="P20"/>
      <text:p text:style-name="P24">Cavalieri siamo di Bretangna,</text:p>
      <text:p text:style-name="P24">ke vengnamo de la montagna,</text:p>
      <text:p text:style-name="P24"><text:soft-page-break/>ka ll'omo apella Mongibello.</text:p>
      <text:p text:style-name="P24">Assai vi semo stati ad ostello</text:p>
      <text:p text:style-name="P24">per apparare ed invenire</text:p>
      <text:p text:style-name="P24">la veritade di nostro sire,</text:p>
      <text:p text:style-name="P24">lo re Artù k'avemo perduto</text:p>
      <text:p text:style-name="P24">e non sapemo ke sia venuto.</text:p>
      <text:p text:style-name="P24">Or ne torniamo in nostra terra</text:p>
      <text:p text:style-name="P24">ne lo reame d'Inghilterra.</text:p>
      <text:p text:style-name="P27"/>
      <text:p text:style-name="P12"><text:span text:style-name="T7">Qui, più che altro, si allude ad una certa credenza che Artù potesse essere nell'Etna, non si afferma che questi veramente ci sia. I cavalieri se ne tornano indietro senz'essersi potuti accertare del vero (</text:span><text:span text:style-name="T8">e non sapemo ke sia venuto</text:span><text:span text:style-name="T7">)</text:span><text:span text:style-name="T8">, </text:span><text:span text:style-name="T7">e da tutto il passo traspare la solita incredulità italiana. Oltre che a quella credenza, vi è accennato, ma in modo indiretto, alla opinione che il re Artù dovesse tornare.</text:span></text:p>
      <text:p text:style-name="P20"><text:span text:style-name="T7">Da ciò che si è detto sin qui riman provata, </text:span><text:span text:style-name="T9">parmi, la </text:span><text:span text:style-name="T7">esistenza, nei secoli XIII e XIV, di una vera e propria leggenda (non di una semplice immaginazione individuale), la quale poneva Artù nell'Etna, e riman provato che la patria di questa leggenda era la Sicilia. Ma il tema non è per questo esaurito; anzi esso presenta ancora parecchie particolarità rilevanti sulle quali importa fermarsi.</text:span></text:p>
      <text:h text:style-name="Heading_20_1" text:outline-level="1">II.</text:h>
      <text:p text:style-name="P22">Ho detto innanzi che i Normanni furono quelli senza dubbio che recarono nel mezzogiorno d'Italia, e più particolarmente in Sicilia, i racconti del ciclo brettone. Ciò si può ammettere, se non come cosa provata (e provarla non si può, mancando le testimonianze dirette) almeno come cosa in sommo grado probabile. Ma se così s'ha da credere pel complesso, o per la generalità di quei racconti, chi ci assicura, nel caso speciale, che ai Normanni si debba del pari, non più la semplice importazione, ma l'invenzione, almeno parziale, di questa leggenda di Artù nell'Etna! Se noi dobbiamo credere alle parole di Gervasio, la leggenda stessa aveva corso (poniamo che voga non fosse) tra gì' indigeni dell'isola, cioè tra i Siciliani; perchè non dovrebbero coloro che la ripetevano averla anche immaginata primamente, e perchè s'ha pur da dire ch'essi la ricevessero dai Normanni? Questo perché si porgerà, credo, abbastanza evidente, se si riesce a provare, 1° che i Siciliani non avevano interesse di sorta a immaginare una così fatta leggenda; 2° che la leggenda stessa, più particolarmente nella forma in cui la reca Gervasio, ha in sé tutti i caratteri di una immaginazione germanica, è un vero e proprio mito germanico.</text:p>
      <text:p text:style-name="P22">E cominciamo dal primo punto.</text:p>
      <text:p text:style-name="P22">Che i Siciliani non avessero nessun particolare interesse ad immaginare quella leggenda s'intende assai agevolmente. La leggenda stessa presuppone sentimenti e fantasie che i Siciliani non potevano avere; un ricordevole affetto per Artù, un desiderio di raccostarsi in qualche modo all'eroe, una vaga speranza di vederlo tornare, quando che fosse, nel mondo. Chi poneva Artù nell'Etna doveva sentirsi stretto con lui di legami particolari, legami di cui nessuna ragione potrebbe trovarsi nella storia e nelle costumanze del popolo di Sicilia, e de' quali molte ragioni invece, come s'è <text:soft-page-break/>veduto innanzi, possono trovarsi nella storia e nei costumi degli avventurosi Normanni. Oltre di ciò, se la leggenda fosse stata un natural prodotto della fantasia de' Siciliani. noi dovremmo certamente trovarne un qualche vestigio in alcuna delle loro cronache, laddove non ce ne troviamo nessuno.</text:p>
      <text:p text:style-name="P21"><text:span text:style-name="T7">Gli è che ai Siciliani l'Etna ricordava altre meraviglie e suggeriva altre immaginazioni; gli è che anche in Sicilia, come per tanti esempî si vede nella rimanente Italia, la memoria e la fantasia tornavano ostinate alle storie e ai miti dell'antichità, nei quali, come in cosa propria, si compiacevano. Nelle cronache dell'isola si trovano ricordati i Ciclopi, i giganti fulminati da Giove, il ratto di Proserpina, la fine di Empedocle; e si può credere che nella coscienza popolare questi fossero più che semplici ricordi di tradizioni e di favole antiche, fossero anzi, in qualche parte almeno, miti tuttora viventi. Di una apparizione dei Ciclopi e di Vulcano si fa ricordo nel 1536, poco prima di una grande eruzione dell'Etna</text:span><text:span text:style-name="T4"><text:note text:id="ftn16" text:note-class="footnote"><text:note-citation>17</text:note-citation><text:note-body><text:p text:style-name="Footnote"><text:span text:style-name="T3">Li horrendi et spaventosi prodigi et fuochi aparsi in Sicilia nel Monte de Et</text:span><text:span text:style-name="T13">h</text:span><text:span text:style-name="T3">na o vero Mongibello </text:span>ecc. S. 1. ed a. Cfr. <text:span text:style-name="T20">Praetorius,</text:span> <text:span text:style-name="T3">Anthropodemus plutonicus, </text:span>Magdeburgo, 1666, vol. 1, p. 266.</text:p></text:note-body></text:note></text:span><text:span text:style-name="T7">. Come in antico, si credeva che il monte ignivomo (e lo stesso dicasi degli altri vulcani, non escluso quello d'Islanda) fosse uno spiracolo dell'inferno, e le leggende che più facilmente dovevano accreditarsi in Sicilia e diffondersi, erano le leggende monacali ed ascetiche, le quali appunto si conformavano a quella credenza, e narravano di anime dannate, portate a volo entro il monte dai diavoli, e d'altre spaventose meraviglie. Queste leggende sono assai numerose: mi basterà di ricordare quelle di Eumorfio e di Teodorico, narrate da Gregorio Magno</text:span><text:span text:style-name="T4"><text:note text:id="ftn17" text:note-class="footnote"><text:note-citation>18</text:note-citation><text:note-body><text:p text:style-name="Footnote"><text:span text:style-name="T3">Dialogorum, </text:span>IV, 35, 30.</text:p></text:note-body></text:note></text:span><text:span text:style-name="T7">, e quella del re Dagoberto, narrata dallo storico Aimoino</text:span><text:span text:style-name="T4"><text:note text:id="ftn18" text:note-class="footnote"><text:note-citation>19</text:note-citation><text:note-body><text:p text:style-name="Footnote"><text:span text:style-name="T3">Historia Francorum, </text:span>IV, 34. Vedi inoltre il mio libro, <text:span text:style-name="T3">Roma nella memoria e nelle immaginazioni del medio evo, </text:span><text:span text:style-name="T12">vol. II, pp. </text:span>360-2.</text:p></text:note-body></text:note></text:span><text:span text:style-name="T7">. Immediatamente dopo aver narrata la storia del Decano di Palermo, Cesario rac</text:span><text:soft-page-break/><text:span text:style-name="T7">conta</text:span><text:span text:style-name="T4"><text:note text:id="ftn19" text:note-class="footnote"><text:note-citation>20</text:note-citation><text:note-body><text:p text:style-name="Footnote"><text:span text:style-name="T12">Distinct., </text:span>XII, c. 13.</text:p></text:note-body></text:note></text:span> <text:span text:style-name="T7">quella di Bertoldo V, duca di Zähringen, a cui i diavoli preparano nell'Etna il castigo dovuto alle sue sceleratezze. Secondo certo racconto riferito da Pier Damiano nella Vita di Sant'Odilone, dentro l'Etna si udivano le querele delle anime purganti, tormentate da infiniti demoni</text:span><text:span text:style-name="T4"><text:note text:id="ftn20" text:note-class="footnote"><text:note-citation>21</text:note-citation><text:note-body><text:p text:style-name="Footnote">Cfr. <text:span text:style-name="T20">Gervasio, </text:span><text:span text:style-name="T3">Otia, </text:span>decis. III, <text:span text:style-name="T12">pp. 965-6.</text:span></text:p></text:note-body></text:note></text:span><text:span text:style-name="T7">. Nel nome stesso dell'Etna si trovava indicata la condizione sua. Isidoro da Siviglia dice</text:span><text:span text:style-name="T4"><text:note text:id="ftn21" text:note-class="footnote"><text:note-citation>22</text:note-citation><text:note-body><text:p text:style-name="Footnote"><text:span text:style-name="T3">Etymologiarum,</text:span> l. XIV, c. 8. Lo stesso ripete <text:span text:style-name="T20">Vincenzo Bellovacense, </text:span><text:span text:style-name="T13">Speculum </text:span><text:span text:style-name="T3">naturale, </text:span>l. VII, c. 22.</text:p></text:note-body></text:note></text:span><text:span text:style-name="T7">: </text:span><text:span text:style-name="T8">Mons Aetnae ex igne et sulphure dictus, unde et Gehenna. </text:span><text:span text:style-name="T7">E Goffredo da Viterbo, parlando della Sicilia:</text:span></text:p>
      <text:p text:style-name="P20"/>
      <text:p text:style-name="P56">Mons ibi flammarum, quas evomit, Aetna vocatur:</text:p>
      <text:p text:style-name="P56">Hoc ibi tartareum dicitur esse caput.</text:p>
      <text:p text:style-name="P20"/>
      <text:p text:style-name="P12"><text:span text:style-name="T7">In Sicilia stessa queste credenze dovevano essere divulgate. Parlando della grande eruzione del 1329 Nicola Speciale dice: </text:span><text:span text:style-name="T8">Plures etiam in confinibus montis a daemonibus, qui tunc diversa corporei sumentes in aëra terribilia mendacia praedicabant, arrepti sunt </text:span><text:span text:style-name="T4"><text:note text:id="ftn22" text:note-class="footnote"><text:note-citation>23</text:note-citation><text:note-body><text:p text:style-name="Footnote"><text:span text:style-name="T3">Istorie,</text:span> l. VIII, c. 2, ap. <text:span text:style-name="T20">Muratori, </text:span><text:span text:style-name="T3">Scriptores, </text:span>t. X, col. 1079. Anche in monti non vulcanici, del resto, si misero ad abitare i diavoli. Veggasì, p. e., ciò che del monte Cavagum, o Convagum, nel cui interno era un palazzo popolato da demoni, dice <text:span text:style-name="T20">Gervasio, </text:span><text:span text:style-name="T3">Otia, </text:span>decis. III, <text:span text:style-name="T12">pp. </text:span>982-3.</text:p></text:note-body></text:note></text:span><text:span text:style-name="T7">. La opinione dunque che i Siciliani ave</text:span><text:span text:style-name="T9">vano </text:span><text:span text:style-name="T7">del loro vulcano, per non parlare dei terrori ond'esso era loro troppo giusta cagione, non era tale da indurli a porvi dentro l'incantato regno di Morgana e a farne soggiorno del re Artù; mentre assai più facilmente potevano essere condotti a ciò uomini stranieri, i quali non ben conoscevano la natura del monte e a' quali men tetre fantasie potevano a primo aspetto essere suggerite da quella tanta feracità di campi e amenità di luoghi, cui già gli antichi non si stancavano di ammirare e di celebrare</text:span><text:span text:style-name="T4"><text:note text:id="ftn23" text:note-class="footnote"><text:note-citation>24</text:note-citation><text:note-body><text:p text:style-name="Footnote">A questo proposito dice il <text:span text:style-name="T20">Bembo </text:span>nel suo dialogo <text:span text:style-name="T3">De Aetna: </text:span>«Hic amoenissima loca circumquaque, hic fluvii personantes, hic obstrepentes rivi, hic gelidissimae fontium perennitates, hic prata in floribus semper et omni verna die, ut facile quilibet puellam Proserpinam <text:span text:style-name="T12">hinc fuisse raptam </text:span>putet, hic arborum multijugae species, et ad umbram crescentium, et ad foecunditatem; in qua etiam tantum excellunt caeteras omnes <text:span text:style-name="T12">arbores, </text:span>ut mihi quidem magis huic loco convenire videantur ea, quae de Alcinoi hortis finxit Homerus quam ipsi Feaciae».</text:p></text:note-body></text:note></text:span><text:span text:style-name="T7">. Gervasio nel suo racconto parla di </text:span><text:soft-page-break/><text:span text:style-name="T7">una pianura spaziosissima e gioconda, piena di tutte le delizie, e di un palazzo di mirabile struttura. Non si può ammettere che i Siciliani immaginassero così fatte cose nel monte, mentre è naturale che ce le immaginassero i Normanni, i quali avevano in mente la deliziosa e incantata isola di Avalon, e credevano forse di riconoscere alcune delle proprietà di essa nella campagna mirabile in mezzo a cui s'erge arduo e maestoso il vulcano. Si sa che i primi Normanni che capitarono sulle coste dell'Italia meridionale, tornati nella lor patria, narrarono meraviglie di quelle terre sorrise dal sole, e recaron con sé il desiderio di ritornarvi, come poi fecero, cresciuti di numero. Forse nell'isola di Sicilia essi credettero di ritrovare quella paradisiaca isola di Avalon, delle cui delizie narravano le leggende brettoni, e in cui, secondo l'antica tradizione, raccolta da Galfredo di Monmouth, Morgana aveva trasportato Artù ferito</text:span><text:span text:style-name="T4"><text:note text:id="ftn24" text:note-class="footnote"><text:note-citation>25</text:note-citation><text:note-body><text:p text:style-name="Footnote"><text:span text:style-name="T3">Historia Regum Britanniae</text:span>, l. II, c. 2. Descrizioni dell'isola di Avalon si hanno in parecchi poemi francesi, come nella <text:span text:style-name="T13">Bataille Loquifer, </text:span>e in una delle <text:span text:style-name="T13">branches </text:span>dell'<text:span text:style-name="T3">Ogier.</text:span></text:p></text:note-body></text:note></text:span><text:span text:style-name="T7">.</text:span></text:p>
      <text:p text:style-name="P21"><text:span text:style-name="T7">Comunque si prenda a considerare la cosa, sempre si trova che i Siciliani non potevano esser tratti ad immaginare la leggenda di Artù nell'Etna, mentre i Normanni v'eran condotti naturalissimamente. Ciò si vedrà ancor meglio qui appresso. Intanto, a maggior conferma di quanto si è detto, giova ricordare un fatto, sul quale ebbe già ad attirare l'attenzione il Pitrè</text:span><text:span text:style-name="T4"><text:note text:id="ftn25" text:note-class="footnote"><text:note-citation>26</text:note-citation><text:note-body><text:p text:style-name="Footnote">Scritto citato, <text:span text:style-name="T12">pp. </text:span>380-3, 391-2.</text:p></text:note-body></text:note></text:span><text:span text:style-name="T7">, ed è che, mentre in Sicilia sono frequenti i nomi di luoghi e i modi proverbiali che traggono origine dalle leggende del ciclo carolingio, la qual cosa prova che queste leggende erano entrate nella letteratura orale e nella </text:span><text:soft-page-break/><text:span text:style-name="T7">coscienza del popolo (come, del resto, avvenne in altre parti d'Italia)</text:span><text:span text:style-name="T4"><text:note text:id="ftn26" text:note-class="footnote"><text:note-citation>27</text:note-citation><text:note-body><text:p text:style-name="Footnote">Eccone per la Toscana una testimonianza che non ho veduto ricordata da altri. Sulla fronte della chiesa dei SS. Apostoli in Firenze si leggeva (non so se ancora si legga) la seguente iscrizione:</text:p><text:p text:style-name="Footnote"/><text:p text:style-name="P18">viii. v. die sexta aprilis.</text:p><text:p text:style-name="P18">in resurrectionis domini</text:p><text:p text:style-name="P18">karolus francorum rex a roma</text:p><text:p text:style-name="P18">revertens ingressus florentiam</text:p><text:p text:style-name="P18">cum magno gaudio et tripudio</text:p><text:p text:style-name="P18">susceptus civium copiam</text:p><text:p text:style-name="P11"><text:span text:style-name="T23">torqueis aureis </text:span><text:span text:style-name="T20">decoravit</text:span></text:p><text:p text:style-name="P19">et in pestecostem fundavit</text:p><text:p text:style-name="P11"><text:span text:style-name="T22">ecclesiam ss. </text:span><text:span text:style-name="T20">apostolorum in altari</text:span></text:p><text:p text:style-name="P18">inclusa est lamina plumbea</text:p><text:p text:style-name="P18">in qua descripta apparet</text:p><text:p text:style-name="P18">praefacta fundatio et consecratio</text:p><text:p text:style-name="P18">facta per archiepiscopum turpinum</text:p><text:p text:style-name="P18">testibus rolando et vliverio.</text:p><text:p text:style-name="Footnote"/><text:p text:style-name="Footnote">Ap. <text:span text:style-name="T20">Lami, </text:span><text:span text:style-name="T3">Deliciae eruditorum, </text:span>t. III, Firenze, 1737, p. 14. Il <text:span text:style-name="T20">Richa </text:span>dice, <text:span text:style-name="T3">Notizie storiche delle chiese fiorentine divise ne' suoi quartieri</text:span>, Firenze, 1756, t. IV, p. 46, che la credenza espressa in quella iscrizione era radicata nel popolo.</text:p></text:note-body></text:note></text:span> <text:span text:style-name="T7">nulla di consimile si trova pel ciclo brettone, prova che il popolo non ebbe gusto alle leggende brettoni, o se l'ebbe, fu questo sì debole e scarso da escludere affatto l'ipotesi che quello stesso popolo potesse lavorarvi intorno di suo. Una eccezione vuol farsi a favore della fata Morgana. Ho già</text:span> <text:span text:style-name="T7">detto che costei doveva essere penetrata nell'Etna insieme con Artù. Ora è noto che col nome di fata Morgana si designa un fenomeno ottico (ciò che i Francesi chiamano </text:span><text:span text:style-name="T10">mirage</text:span><text:span text:style-name="T9">) </text:span><text:span text:style-name="T7">solito a mostrarsi con maggiore frequenza e perspicuità appunto nello stretto di Messina. Quel nome designa presentemente il fenomeno stesso, e non accenna più ad una individuata e soprannaturale potenza che ne sia cagione; ma in passato non dovette esser così. Si credette allora alla reale presenza della fata in quei luoghi, e il fenomeno si considerò come un'ope</text:span><text:soft-page-break/><text:span text:style-name="T7">ra dell'arte sua, forse com'uno dei giuochi o degli allettamenti ond'ella abbelliva l'ore e il soggiorno ai suoi compagni di </text:span><text:span text:style-name="T8">fèerie. </text:span><text:span text:style-name="T7">Lo prova uno scrittore siciliano del secolo XVII, Placido Reyna, con le seguenti parole: «Haec vero de sirenibus fabula aliam vulgi de saga quadam cui nomen Morgana, narrationem aeque fabulosam in memoriam mihi revocat, quoniam et haec ad delicias tractus Peloritani declarandas inventa videtur. Formosissimam hanc esse sagam </text:span><text:span text:style-name="T9">narrant, quae </text:span><text:span text:style-name="T7">terram nostram incolat ac saepennumero, qua potentia praedita sit, admirabili ratione demonstrat</text:span><text:span text:style-name="T4"><text:note text:id="ftn27" text:note-class="footnote"><text:note-citation>28</text:note-citation><text:note-body><text:p text:style-name="Footnote"><text:span text:style-name="T26">Ad notitiam historicam urbis Messanae Introductio, </text:span><text:span text:style-name="T25">col. 36, ap. </text:span><text:span text:style-name="T22">Graevius, </text:span><text:span text:style-name="T26">Thesaurus, </text:span><text:span text:style-name="T25">t. IX. </text:span>Questo, e il ricordo che, come ho notato innanzi, fa della leggenda narrata da Cesario Ottavio Gaetani, sono i soli accenni alla leggenda brettone che io abbia potuto trovare nei molti ed eruditi illustratori della storia e della topografia della Sicilia in quella età.</text:p></text:note-body></text:note></text:span><text:span text:style-name="T7">.» Non pare del resto che il Reyna sapesse altro intorno alla fata Morgana.</text:span></text:p>
      <text:p text:style-name="P21"><text:span text:style-name="T7">Un altro argomento non vuol essere dimenticato, il quale, almeno indirettamente, viene a confermare le cose dette. Sono parecchi i poemi francesi che pongono la scena dell'azione loro in Sicilia, molti quelli che della Sicilia fanno in vario modo ricordo, e alcuni pur ve n'ha, i quali si può ragionevolmente supporre che nell'isola stessa sieno stati composti</text:span><text:span text:style-name="T4"><text:note text:id="ftn28" text:note-class="footnote"><text:note-citation>29</text:note-citation><text:note-body><text:p text:style-name="Footnote">Vedi G. <text:span text:style-name="T20">Paris, </text:span>scritto <text:span text:style-name="T12">cit., pp. </text:span>110, 112.</text:p></text:note-body></text:note></text:span><text:span text:style-name="T7">. Tutto ciò si deve ai Normanni, i quali, come si vede, non si contentarono di recare in Sicilia le leggende dei due cicli carolingio e brettone, ma quivi ancora l'elaborarono, le accrebbero, le variarono.</text:span></text:p>
      <text:p text:style-name="P22">Veniamo ora al secondo punto, l'esame del quale darà compimento alla dimostrazione.</text:p>
      <text:p text:style-name="P21"><text:span text:style-name="T7">La leggenda di Artù nell'Etna non è una leggenda nuova, è una leggenda trasformata; ma nel fatto della trasformazione sua sono alcune particolarità che meritano d'essere considerate attentamente. Secondo la leggenda brettone, Artù vivo, ma ferito, è in Avalon, la quale è veramente un'isola del fiume Bret, nella contea di </text:span><text:soft-page-break/><text:span text:style-name="T9">Somerset, </text:span><text:span text:style-name="T7">e antica sede dei druidi</text:span><text:span text:style-name="T4"><text:note text:id="ftn29" text:note-class="footnote"><text:note-citation>30</text:note-citation><text:note-body><text:p text:style-name="Footnote">La fantasia abbellì quest'isola e ne fece un luogo di delizie da porre a riscontro delle famose Isole Fortunate. <text:span text:style-name="T20">Goffredo di Monmouth </text:span>dice di essa nella sua <text:span text:style-name="T3">Vita Merlini:</text:span></text:p><text:p text:style-name="Footnote"/><text:p text:style-name="P28">Insula Pomorum quae fortunata vocatur.</text:p><text:p text:style-name="Footnote"/><text:p text:style-name="Footnote">Vedi le descrizioni contenute nei poemi indicati a p. 96, n° 2.</text:p></text:note-body></text:note></text:span><text:span text:style-name="T7">; secondo la leggenda siciliana, anzi normanna, Artù è nell'interno dell'Etna.</text:span></text:p>
      <text:p text:style-name="P21"><text:span text:style-name="T7">Questa innovazione non trovò molto favore, e noi vediamo altri eroi, come per esempio Uggiero il Danese e Rainouart, andare a raggiungere il buon re Artù nell'isola e non nel monte; ma non però, si può dire ch'essa fosse al tutto arbitraria ed illegittima. Circa il 1139, il corpo di Artù, morto, in contraddizione con la leggenda, si volle ritrovato appunto nell'isola di Avalon, presso l'abbazia di San Dunstano</text:span><text:span text:style-name="T4"><text:note text:id="ftn30" text:note-class="footnote"><text:note-citation>31</text:note-citation><text:note-body><text:p text:style-name="Footnote">Molte notizie circa sì fatto ritrovamento reca <text:span text:style-name="T20">I'Usserius, </text:span><text:span text:style-name="T3">Britannicarum Ecclesiarum Antiquitates, </text:span>ed. 2<text:span text:style-name="T4">a</text:span>, Londra, 1687, <text:span text:style-name="T12">pp. </text:span>61 sgg.</text:p></text:note-body></text:note></text:span><text:span text:style-name="T7">. Ma questo ritrovamento, cui non era estranea la politica, non valse a togliere una tal quale incertezza, che forse già da gran tempo innanzi si aveva circa il vero luogo del rifugio e circa altre particolarità della storia di Artù. Di così fatta incertezza noi abbiamo parecchi indizi. Il trovatore Aimeric de Peguilain (1205-70) dice in un suo serventese (</text:span><text:span text:style-name="T8">Tota</text:span><text:span text:style-name="T10">s honors</text:span><text:span text:style-name="T9">):</text:span></text:p>
      <text:p text:style-name="P20"/>
      <text:p text:style-name="P23"><text:span text:style-name="T16">Part </text:span><text:span text:style-name="T18">totz los monz voill qu' </text:span><text:span text:style-name="T16">an mon sirventes</text:span></text:p>
      <text:p text:style-name="P24">E part totas las mars, si ja pogues</text:p>
      <text:p text:style-name="P24">Home trobar que il saubes novas dir</text:p>
      <text:p text:style-name="P24">Del rei Artus, e quan deu revenir.</text:p>
      <text:p text:style-name="P20"/>
      <text:p text:style-name="P12"><text:span text:style-name="T7">In un codice di Helmstadt, contenente il poema </text:span><text:span text:style-name="T8">De diversitate Fortunae </text:span><text:span text:style-name="T7">di Arrigo da Settimello, si trova una nota, ov'è detto: «Arturus dicitur </text:span><text:span text:style-name="T9">fuisse </text:span><text:span text:style-name="T7">Britanniae multum probus et honorandus, qui iniens certaraen cum quadam bellua perdidit </text:span><text:span text:style-name="T9">milites suos</text:span><text:span text:style-name="T7">, tandem interfecit eandem belluam, nec tamen domi revertebatur, </text:span><text:soft-page-break/><text:span text:style-name="T7">etiam postquam </text:span><text:span text:style-name="T9">fuit </text:span><text:span text:style-name="T7">mortuus, unde adhuc a Britannis expectatur ut veniat»</text:span><text:span text:style-name="T4"><text:note text:id="ftn31" text:note-class="footnote"><text:note-citation>32</text:note-citation><text:note-body><text:p text:style-name="Footnote"><text:span text:style-name="T25">Ap. </text:span><text:span text:style-name="T22">Leyser,</text:span> <text:span text:style-name="T26">Historia poetarum et poematum medii aevi, </text:span><text:span text:style-name="T25">Halae Magdeb., 1721, p. 459.</text:span></text:p></text:note-body></text:note></text:span><text:span text:style-name="T7">. Secondo l'autore del </text:span><text:span text:style-name="T8">Lohengrin, </text:span><text:span text:style-name="T7">Artù è in un monte dell'India, insieme coi cavalieri del Santo Gral</text:span><text:span text:style-name="T4"><text:note text:id="ftn32" text:note-class="footnote"><text:note-citation>33</text:note-citation><text:note-body><text:p text:style-name="Footnote"><text:span text:style-name="T26">Lohengrin, ein altteutsches Gedicht </text:span><text:span text:style-name="T25">ecc., Eidelberga, 1813, p. 179:</text:span></text:p><text:p text:style-name="Footnote"/><text:p text:style-name="P66"><text:span text:style-name="T28">hoch ein gebirge </text:span><text:span text:style-name="T29">lit</text:span></text:p><text:p text:style-name="P55">In indern Yndia, daz ist niht wit,</text:p><text:p text:style-name="P54"><text:span text:style-name="T28">Den gral </text:span><text:span text:style-name="T29">mit </text:span><text:span text:style-name="T28">all den helden ez besleuzzet,</text:span></text:p><text:p text:style-name="P54"><text:span text:style-name="T28">Die </text:span><text:span text:style-name="T29">Artus praht mit im </text:span><text:span text:style-name="T28">dar.</text:span></text:p><text:p text:style-name="Footnote"/><text:p text:style-name="P76">Non ho potuto riscontrare <text:span text:style-name="T12">l'</text:span>edizione critica e più recente del <text:span text:style-name="T20">Rückert,</text:span> Quedlinburgo e Lipsia, 1858.</text:p></text:note-body></text:note></text:span><text:span text:style-name="T7">. Nel </text:span><text:span text:style-name="T8">Wartburgkrieg </text:span><text:span text:style-name="T7">si dice che Artù è in un monte, insieme con Giunone e con Felicia, figliuola di Sibilla</text:span><text:span text:style-name="T4"><text:note text:id="ftn33" text:note-class="footnote"><text:note-citation>34</text:note-citation><text:note-body><text:p text:style-name="Footnote"/><text:p text:style-name="P49">Felicia, Sbillen kint,</text:p><text:p text:style-name="P51"><text:span text:style-name="T28">und Iuno, die </text:span><text:span text:style-name="T29">mit </text:span><text:span text:style-name="T28">Artus in dem </text:span><text:span text:style-name="T29">berge sint,</text:span></text:p><text:p text:style-name="P49">die haben vleisch, sam wir, unde ouch gebeine</text:p><text:p text:style-name="P49">Die vraget'ich, wie der künik lebe,</text:p><text:p text:style-name="P50">Ecc.</text:p><text:p text:style-name="Footnote"/><text:p text:style-name="P21"><text:span text:style-name="T20">Von der Hagen, </text:span><text:span text:style-name="T3">Minnesinger, </text:span>Lipsia, 1838, parte III, p. 182.</text:p></text:note-body></text:note></text:span><text:span text:style-name="T7">. Da ciò si rileva che, fuori di Brettagna, la tradizione era alquanto vaga e malsicura, se non circa la rimozione e la vita soprannaturale di Artù, circa il luogo dove questi si trovava. Assai probabilmente, prima ancora che approdassero in Sicilia, i Normanni avevano cognizione di una leggenda che poneva Artù nell'interno di un monte: giunti in Sicilia essi non ebbero a fare un grande sforzo di fantasia per porre Artù entro il massimo monte dell'isola, cioè a dire nell'Etna. Può darsi ancora che, prima di approdarvi, essi avessero solamente una come generale notizia della possibile rimozione degli eroi nell'interno di un monte, o una particolare notizia di alcuno eroe in cotal modo rimosso, e che, trovatisi in presenza del meraviglioso vulcano pensassero senz'altro di trasporvi il re Artù.</text:span></text:p>
      <text:p text:style-name="P21"><text:soft-page-break/><text:span text:style-name="T7">Checchessia di ciò, certo è che noi ci troviamo in presenza di un mito essenzialmente germanico. L'immaginazione dell'eroe rimosso, serbato in vita, e destinato a futuro ritorno, è, come ho notato innanzi, comune a moltissime e svariate genti; ma la immaginazione di un sì fatto eroe (o dio) chiuso nel cavo di un monte è, più specificatamente, germanica</text:span><text:span text:style-name="T4"><text:note text:id="ftn34" text:note-class="footnote"><text:note-citation>35</text:note-citation><text:note-body><text:p text:style-name="Footnote">Vedi J. <text:span text:style-name="T23">Grimm, </text:span><text:span text:style-name="T13">Deutsche Mythologie, </text:span>4<text:span text:style-name="T4">a</text:span> ed.. Berlino, 1875-8, c. XXXII <text:span text:style-name="T12">(vol. Il, pp. </text:span>704 sgg.).</text:p></text:note-body></text:note></text:span><text:span text:style-name="T7">. Nella mitologia germanica sono frequenti gli esempî di essa. Il dio Wodan abita nell'interno di un monte, e di questo mito potevano aver recato con sè il ricordo i Normanni, migrando dalle prische lor sedi. In monti hanno stanza, insieme con le loro famiglie, Frau Holda e Frau </text:span><text:span text:style-name="T9">Venus; </text:span><text:span text:style-name="T7">in monti stanno rinchiusi, aspettando il giorno del loro riapparire nel mondo, Carlo Magno, Federico II, Carlo V. Questi misteriosi rifugi non sono inaccessibili agli uomini. Abbiam veduto, nel racconto di Gervasio, il servo del vescovo di Catania penetrare nel meraviglioso soggiorno di Artù; ma, similmente, Tannhäuser penetra nel monte ove alberga Frau </text:span><text:span text:style-name="T9">Venus, </text:span><text:span text:style-name="T7">e vi fa lunga dimora; un pastore penetra nel cavo del monte, ove Federico aspetta l'ora segnata ecc. Nel racconto di Gervasio il servo riceve da Artù doni pel suo signore, ed è questa un'altra particolarità che ha numerosi riscontri nei miti affini tedeschi. Non sarà fuor di luogo il notare a questo proposito che Artù si trova in modo abbastanza strano involto in un altro concetto mitico germanico, il quale ha stretta relazione con quello del trasferimento in un monte, il concetto cioè della imprecazione (</text:span><text:span text:style-name="T8">Werwünschung</text:span><text:span text:style-name="T7">)</text:span><text:span text:style-name="T4"><text:note text:id="ftn35" text:note-class="footnote"><text:note-citation>36</text:note-citation><text:note-body><text:p text:style-name="Footnote"><text:span text:style-name="T22">Grimm. </text:span><text:span text:style-name="T26">ibid., </text:span><text:span text:style-name="T12">pp. </text:span><text:span text:style-name="T25">794-5.</text:span></text:p></text:note-body></text:note></text:span><text:span text:style-name="T7">. Leggesi nella </text:span><text:span text:style-name="T8">Vita Paterni</text:span><text:span text:style-name="T4"><text:note text:id="ftn36" text:note-class="footnote"><text:note-citation>37</text:note-citation><text:note-body><text:p text:style-name="Footnote"><text:span text:style-name="T25">Cap. 2, in </text:span><text:span text:style-name="T26">Acta Sanctorum, </text:span><text:span text:style-name="T25">15 aprile.</text:span></text:p></text:note-body></text:note></text:span> <text:span text:style-name="T7">che questo santo, il quale fu vescovo di </text:span><text:span text:style-name="T9">Vannes, </text:span><text:span text:style-name="T7">e morì circa il 448, minacciato da Artù, imprecò contro di lui, dicendo: Possa la terra inghiottirlo. </text:span><text:span text:style-name="T11">Quo dicto statim terra aperuit os suum et usque ad mentum Arthurum absorbuit. </text:span><text:span text:style-name="T7">Ma Artù si pentì, e chiesto ch'ebbe perdono, fu dalla terra lasciato libero.</text:span></text:p>
      <text:p text:style-name="P22"><text:soft-page-break/>La conclusione a cui s'ha, dopo ciò, da venire, non può essere dubbia. Se questo mito di Artù nell'Etna è un mito germanico, esso in Sicilia non può esser venuto, o non può esser sorto, che per opera dei Normanni.</text:p>
      <text:h text:style-name="Heading_20_1" text:outline-level="1">III.</text:h>
      <text:p text:style-name="P20"><text:span text:style-name="T7">Ma veniamo ad altro soggetto.</text:span></text:p>
      <text:p text:style-name="P22">La leggenda di Artù, di cui ci siamo occupati, è uno dei più antichi vestigi di leggenda brettone che s'abbiano in Italia; ma se sia veramente il più antico non si può dire, perchè noi non conosciamo il tempo in cui essa sorse primamente. Il libro, ove per primo Gervasio la narra, fu dato in luce nel 1212 e Gervasio stesso potè averla raccolta in Sicilia un venti o più anni innanzi. Se dobbiamo fermarci ai documenti scritti, il racconto di Gervasio non è certamente il documento più antico, e noi gliene possiamo anteporre più d'uno.</text:p>
      <text:p text:style-name="P22">Cerchiamo dapprima nella nostra poesia.</text:p>
      <text:p text:style-name="P21"><text:span text:style-name="T7">I più antichi accenni ch'essa ci offra, credo si abbiano nel poema latino di Arrigo da Settimello, </text:span><text:span text:style-name="T8">De diversitate fortunae et philosophiae consolatione, </text:span><text:span text:style-name="T7">composto circa il 1192; e, cosa che vuol essere notata, questi accenni sono fatti in modo da lasciar supporre che le storie brettoni fossero già abbastanza note in Italia. In tre luoghi il poeta fa ricordo di Artù. Nel primo, parlando di sè, e deplorando, come del resto fa in tutto il poema, la propria miseria, dice:</text:span></text:p>
      <text:p text:style-name="P20"/>
      <text:p text:style-name="P58"><text:span text:style-name="T18">Sim licet Arturus, qualis habebor ero</text:span><text:span text:style-name="T4"><text:note text:id="ftn37" text:note-class="footnote"><text:note-citation>38</text:note-citation><text:note-body><text:p text:style-name="Footnote"><text:span text:style-name="T3">Arrighetto</text:span>, <text:span text:style-name="T3">ovvero trattato contro all'avversità della Fortuna, </text:span>ed. del Manni, Firenze, 1730, p. 7.</text:p></text:note-body></text:note></text:span><text:span text:style-name="T18">.</text:span></text:p>
      <text:p text:style-name="P20"/>
      <text:p text:style-name="P22">Negli altri due allude all'aspettato ritorno dell'eroe:</text:p>
      <text:p text:style-name="P20"/>
      <text:p text:style-name="P59">Et prius Arturus veniet vetus ille Britannus,</text:p>
      <text:p text:style-name="P58"><text:span text:style-name="T18">Quam ferat adversis falsus amicus opem</text:span><text:span text:style-name="T4"><text:note text:id="ftn38" text:note-class="footnote"><text:note-citation>39</text:note-citation><text:note-body><text:p text:style-name="Footnote">Pag. 9.</text:p></text:note-body></text:note></text:span><text:span text:style-name="T18">.</text:span></text:p>
      <text:p text:style-name="P27"><text:soft-page-break/></text:p>
      <text:p text:style-name="P61">Qui cupit auferre naturam seminat herbam,</text:p>
      <text:p text:style-name="P58"><text:span text:style-name="T15">Cujus in Arturi tempore fruetus erit</text:span><text:span text:style-name="T4"><text:note text:id="ftn39" text:note-class="footnote"><text:note-citation>40</text:note-citation><text:note-body><text:p text:style-name="Footnote">Pag. 23.</text:p></text:note-body></text:note></text:span><text:span text:style-name="T15">.</text:span></text:p>
      <text:p text:style-name="P27"/>
      <text:p text:style-name="P12"><text:span text:style-name="T7">In un altro luogo finalmente egli accenna alle storie ultime venute nel ciclo brettone, alle storie cioè di Tristano, là dove dice:</text:span></text:p>
      <text:p text:style-name="P20"/>
      <text:p text:style-name="P64">Quis ille</text:p>
      <text:p text:style-name="P58"><text:span text:style-name="T15">Tristanus, qui me tristia plura tulit?</text:span><text:span text:style-name="T4"><text:note text:id="ftn40" text:note-class="footnote"><text:note-citation>41</text:note-citation><text:note-body><text:p text:style-name="P76">Pag. 6.</text:p></text:note-body></text:note></text:span></text:p>
      <text:p text:style-name="P20"/>
      <text:p text:style-name="P16">Se Arrigo dovesse la sua cognizione dei casi di Tristano al perduto poema di Cristiano da Troyes, o ad altra storia in verso o in prosa, è dubbio che certamente non tenterem di risolvere, tanto più che egli può bene aver preso quegli accenni, passati ormai in uso proverbiale, dai trovatori, senza avere cognizione diretta dei romanzi francesi. E questo stesso dubbio può esser mosso per ciascuno degli accenni particolari che noi troviamo nei lirici nostri dei primi due secoli, dove essi occorrono accompagnati con quelle solite allusioni a miti dell'antichità classica, a proprietà di animali ecc., che formavano anche in Provenza un frasario d'obbligo nella lingua d'amore. Ciò nondimeno non si può non credere che a quegli accenni, presi in generale, non corrispondesse una cognizione diretta dei romanzi francesi della Tavola Rotonda, che, com'è noto, passarono ancor essi agevolmente le Alpi e si diffusero per l'Italia. Gli accenni, in parola del resto, non sono assai numerosi, ed io non credo di far cosa inutile riportando qui quelli che m'è avvenuto di raccogliere, e a cui altri più se ne potrebbero aggiungere facilmente.</text:p>
      <text:p text:style-name="P21"><text:span text:style-name="T7">Tristano ed Isotta sono i personaggi delle storie brettoni che pajono avere destata in più particolar modo l'attenzione e la</text:span> <text:span text:style-name="T7">sollecitudine dei nostri poeti d'amore, e quelli a cui si riferiscono an</text:span><text:soft-page-break/><text:span text:style-name="T7">cora gli accenni più antichi. La meravigliosa storia dei loro amori spiega una tal preferenza, della quale porge esempio del resto, anche la poesia dei trovatori. Messer lo re Giovanni, che sarebbe, secondo la opinione universalmente ammessa, Giovanni di Brienne (n. nel 1158) suocero di Federigo II, nella canzone che comincia </text:span><text:span text:style-name="T8">Donna, audite</text:span> <text:span text:style-name="T8">como, </text:span><text:span text:style-name="T7">dà a dirittura nei versi seguenti l'argomento del romanzo di Tristano</text:span><text:span text:style-name="T4"><text:note text:id="ftn41" text:note-class="footnote"><text:note-citation>42</text:note-citation><text:note-body><text:p text:style-name="Footnote">Quando non indico altrimenti s'intende che cito secondo la lezione del cod. Vaticano 3793, in corso di pubblicazione a cura del <text:span text:style-name="T20">D'Ancona </text:span>e del <text:span text:style-name="T20">Comparetti</text:span>, <text:span text:style-name="T3">Le antiche rime volgari </text:span>ecc..</text:p></text:note-body></text:note></text:span><text:span text:style-name="T7">:</text:span></text:p>
      <text:p text:style-name="P20"/>
      <text:p text:style-name="P34">Quella c'amo più 'n cielato</text:p>
      <text:p text:style-name="P34">Che Tristano non facia</text:p>
      <text:p text:style-name="P34">Isotta, com'è cantato,</text:p>
      <text:p text:style-name="P34">Ancor che le fosse zia;</text:p>
      <text:p text:style-name="P34">Lo re Marco era 'ngannato,</text:p>
      <text:p text:style-name="P34">Perchè ['n] lui si confidia.</text:p>
      <text:p text:style-name="P34">Ello n'era smisurato,</text:p>
      <text:p text:style-name="P35"><text:span text:style-name="T15">E </text:span><text:span text:style-name="T16">Tristan se </text:span><text:span text:style-name="T15">ne godia</text:span></text:p>
      <text:p text:style-name="P34">Delo bel viso rosato</text:p>
      <text:p text:style-name="P34">Ch'Isaotta blonda avia.</text:p>
      <text:p text:style-name="P20"/>
      <text:p text:style-name="P21"><text:span text:style-name="T7">Quelle parole </text:span><text:span text:style-name="T8">com'è cantato</text:span> <text:span text:style-name="T7">non possono riferirsi che a un racconto in verso. Altri accenni sono più compendiosi. Notar Giacomo (discordo: </text:span><text:span text:style-name="T8">Dal core mi vene</text:span><text:span text:style-name="T7">)</text:span><text:span text:style-name="T8">:</text:span></text:p>
      <text:p text:style-name="P17"/>
      <text:p text:style-name="P34">Tristano ed Isalda</text:p>
      <text:p text:style-name="P34">Non amar si forte.</text:p>
      <text:p text:style-name="P20"/>
      <text:p text:style-name="P12"><text:span text:style-name="T7">Giacomino Pugliese, o Pier delle Vigne (canzone: </text:span><text:span text:style-name="T8">La dolcie</text:span> <text:span text:style-name="T8">ciera piagiente</text:span><text:span text:style-name="T7">)</text:span><text:span text:style-name="T8">:</text:span></text:p>
      <text:p text:style-name="P17"/>
      <text:p text:style-name="P34">E non credo che Tristano</text:p>
      <text:p text:style-name="P34">Isotta tanto amasse.</text:p>
      <text:p text:style-name="P20"><text:soft-page-break/></text:p>
      <text:p text:style-name="P12"><text:span text:style-name="T7">Inghilfredi Siciliano (?) (canzone: </text:span><text:span text:style-name="T8">Del meo voler dir l'ombra</text:span><text:span text:style-name="T7">)</text:span></text:p>
      <text:p text:style-name="P17"/>
      <text:p text:style-name="P34">La mia fede è più casta</text:p>
      <text:p text:style-name="P34">. . . . . . . . . . . . . . .</text:p>
      <text:p text:style-name="P34">. . . . . . . . . . . . . . .</text:p>
      <text:p text:style-name="P34">E più lealtà serva</text:p>
      <text:p text:style-name="P34">Ch'en suo dir non conserva</text:p>
      <text:p text:style-name="P34">Lo bon Tristano al cui presgio s'adasta.</text:p>
      <text:p text:style-name="P20"/>
      <text:p text:style-name="P12"><text:span text:style-name="T7">Dante da Majano (sonetto: </text:span><text:span text:style-name="T8">Rosa e giglio e fiore aloroso</text:span><text:span text:style-name="T7">)</text:span><text:span text:style-name="T4"><text:note text:id="ftn42" text:note-class="footnote"><text:note-citation>43</text:note-citation><text:note-body><text:p text:style-name="Footnote"><text:span text:style-name="T20">Nannucci, </text:span><text:span text:style-name="T3">Manuale, </text:span>3<text:span text:style-name="T4">a</text:span> ed., vol. I, p. 310. Non tengo conto dei dubbii sollevati intorno a Dante da Majano dal Borgognoni, perchè credo che il Novati sia riuscito a dissiparli.</text:p></text:note-body></text:note></text:span><text:span text:style-name="T7">:</text:span></text:p>
      <text:p text:style-name="P20"/>
      <text:p text:style-name="P34">Nulla bellezza in voi è mancata;</text:p>
      <text:p text:style-name="P34">Isotta ne passate e Blanzifiore.</text:p>
      <text:p text:style-name="P20"/>
      <text:p text:style-name="P12"><text:span text:style-name="T7">Canzone anonima: (</text:span><text:span text:style-name="T8">Piacente viso adorno angelicato</text:span><text:span text:style-name="T7">)</text:span><text:span text:style-name="T4"><text:note text:id="ftn43" text:note-class="footnote"><text:note-citation>44</text:note-citation><text:note-body><text:p text:style-name="Footnote"><text:span text:style-name="T20">Casini, </text:span><text:span text:style-name="T3">Le rime dei poeti bolognesi del secolo XIII, </text:span>Bologna, 1881 (<text:span text:style-name="T3">Sc. di cur. lett., </text:span>disp. CLXXXV), p. 167.</text:p></text:note-body></text:note></text:span><text:span text:style-name="T7">:</text:span></text:p>
      <text:p text:style-name="P17"/>
      <text:p text:style-name="P34">per te patisco doloroso affano</text:p>
      <text:p text:style-name="P34">più che non fe' per Isotta Tristano.</text:p>
      <text:p text:style-name="P20"/>
      <text:p text:style-name="P12"><text:span text:style-name="T7">Bonaggiunta</text:span> <text:span text:style-name="T7">Urbiciani (canzone: </text:span><text:span text:style-name="T8">Donna vostre bellezze</text:span><text:span text:style-name="T7">)</text:span><text:span text:style-name="T4"><text:note text:id="ftn44" text:note-class="footnote"><text:note-citation>45</text:note-citation><text:note-body><text:p text:style-name="Footnote"><text:span text:style-name="T20">Nannucci, </text:span><text:span text:style-name="T3">Manuale, </text:span>vol. I. p. 150.</text:p></text:note-body></text:note></text:span><text:span text:style-name="T8">:</text:span></text:p>
      <text:p text:style-name="P20"/>
      <text:p text:style-name="P34">Innamorato son di voi assai</text:p>
      <text:p text:style-name="P34">Più che non fu giammai Tristan d'Isolda.</text:p>
      <text:p text:style-name="P20"/>
      <text:p text:style-name="P12"><text:span text:style-name="T7">Garbino Ghiberti (canzone: </text:span><text:span text:style-name="T8">Disioso cantare</text:span><text:span text:style-name="T7">)</text:span><text:span text:style-name="T8">:</text:span></text:p>
      <text:p text:style-name="P17"/>
      <text:p text:style-name="P34"><text:soft-page-break/>Credo lo buon Tristano</text:p>
      <text:p text:style-name="P34">Tanto amor non portàra.</text:p>
      <text:p text:style-name="P20"/>
      <text:p text:style-name="P15">Domenico da Prato (canzonetta a ballo):</text:p>
      <text:p text:style-name="P20"/>
      <text:p text:style-name="P64">Cantando un giorno d'Isotta la bionda</text:p>
      <text:p text:style-name="P37"><text:span text:style-name="T15">Mi ricordai di mia donna gioconda</text:span><text:span text:style-name="T4"><text:note text:id="ftn45" text:note-class="footnote"><text:note-citation>46</text:note-citation><text:note-body><text:p text:style-name="Footnote"><text:span text:style-name="T20">Trucchi</text:span>, <text:span text:style-name="T3">Poesie italiane inedite di dugento autori, </text:span>Prato, 1846-7, vol. II, <text:span text:style-name="T12">p. 358.</text:span></text:p></text:note-body></text:note></text:span><text:span text:style-name="T15">.</text:span></text:p>
      <text:p text:style-name="P20"/>
      <text:p text:style-name="P12"><text:span text:style-name="T7">Bruzio Visconti, descrivendo le bellezze di Madonna (canzone: </text:span><text:span text:style-name="T8">Mal d'amor parla chi d'amor non sente</text:span><text:span text:style-name="T7">)</text:span><text:span text:style-name="T4"><text:note text:id="ftn46" text:note-class="footnote"><text:note-citation>47</text:note-citation><text:note-body><text:p text:style-name="Footnote"><text:span text:style-name="T3">Liriche edite ed inedite di </text:span><text:span text:style-name="T20">Fazio</text:span> <text:span text:style-name="T20">degli Uberti </text:span>per cura di <text:span text:style-name="T12">R. Renier, </text:span>Firenze, 1883, p. 233.</text:p></text:note-body></text:note></text:span><text:span text:style-name="T7">:</text:span></text:p>
      <text:p text:style-name="P17"/>
      <text:p text:style-name="P34">sicché la mano fu sanza magagnia,</text:p>
      <text:p text:style-name="P34">qual si legge d'Isotta di Brettagna.</text:p>
      <text:p text:style-name="P20"/>
      <text:p text:style-name="P21"><text:span text:style-name="T7">L'Orcagna, in uno di quei suoi guazzabugli di sonetti senza senso, ricorda, fra molte altre cose, l'ampolla di Napoli fabbricata da Virgilio, secondo la leggenda, e la </text:span><text:span text:style-name="T8">reina Isotta</text:span><text:span text:style-name="T4"><text:note text:id="ftn47" text:note-class="footnote"><text:note-citation>48</text:note-citation><text:note-body><text:p text:style-name="Footnote"><text:span text:style-name="T20">Trucchi, </text:span><text:span text:style-name="T13">Op. cit., </text:span><text:span text:style-name="T12">vol. II, p. </text:span>29.</text:p></text:note-body></text:note></text:span><text:span text:style-name="T7">, e Frate Tommasuccio, ricorda nella sua nota </text:span><text:span text:style-name="T8">Profezia, </text:span><text:span text:style-name="T7">non</text:span> <text:span text:style-name="T7">so con quale intenzione, Tristano</text:span><text:span text:style-name="T4"><text:note text:id="ftn48" text:note-class="footnote"><text:note-citation>49</text:note-citation><text:note-body><text:p text:style-name="P76"><text:span text:style-name="T3">Id., </text:span><text:span text:style-name="T12">vol. II, p. </text:span>134.</text:p></text:note-body></text:note></text:span><text:span text:style-name="T7">.</text:span></text:p>
      <text:p text:style-name="P21"><text:span text:style-name="T7">Qualche volta Tristano ed Isotta sono ricordati insieme con altri personaggi appartenenti al ciclo. Brunetto Latini (</text:span><text:span text:style-name="T8">Tesoretto, </text:span><text:span text:style-name="T9">cap. </text:span><text:span text:style-name="T7">1):</text:span></text:p>
      <text:p text:style-name="P20"/>
      <text:p text:style-name="P34">Lancielotto e Tristano</text:p>
      <text:p text:style-name="P34">Non valse me' di voe.</text:p>
      <text:p text:style-name="P20"/>
      <text:p text:style-name="P12"><text:span text:style-name="T7">Bonaggiunta Urbiciani (discordo: </text:span><text:span text:style-name="T8">Oi amadori intendete l'affan</text:span><text:soft-page-break/><text:span text:style-name="T8">no</text:span><text:span text:style-name="T7">):</text:span></text:p>
      <text:p text:style-name="P20"/>
      <text:p text:style-name="P34">E messere Ivano</text:p>
      <text:p text:style-name="P34">E 'l dolze Tristano,</text:p>
      <text:p text:style-name="P34">Ciascuno fue sotano</text:p>
      <text:p text:style-name="P34">Inver me di languire.</text:p>
      <text:p text:style-name="P20"/>
      <text:p text:style-name="P12"><text:span text:style-name="T7">Saviozzo da Siena (canzone: </text:span><text:span text:style-name="T8">Donne leggiadre e pellegrini </text:span><text:span text:style-name="T10">amanti</text:span><text:span text:style-name="T9">)</text:span><text:span text:style-name="T4"><text:note text:id="ftn49" text:note-class="footnote"><text:note-citation>50</text:note-citation><text:note-body><text:p text:style-name="Footnote"><text:span text:style-name="T20">Sarteschi</text:span>, <text:span text:style-name="T3">Poesie minori del secolo XIV, </text:span>Bologna, 1867 (<text:span text:style-name="T3">Sc. di cur.</text:span> <text:span text:style-name="T3">lett., </text:span>disp. LXXVII), p. 46.</text:p></text:note-body></text:note></text:span><text:span text:style-name="T9">:</text:span></text:p>
      <text:p text:style-name="P20"/>
      <text:p text:style-name="P34">Io non so se giammai gli uomini erranti,</text:p>
      <text:p text:style-name="P34">I' dico di Tristano o Lancilotto,</text:p>
      <text:p text:style-name="P34">O quel che fu più dotto</text:p>
      <text:p text:style-name="P34">Da' colpi suoi sapesse or dichiararmi.</text:p>
      <text:p text:style-name="P20"/>
      <text:p text:style-name="P12"><text:span text:style-name="T7">Frate Stoppa de' Bostichi (ballata: </text:span><text:span text:style-name="T8">Se la fortuna e 'l</text:span> <text:span text:style-name="T8">modo</text:span><text:span text:style-name="T7">)</text:span><text:span text:style-name="T4"><text:note text:id="ftn50" text:note-class="footnote"><text:note-citation>51</text:note-citation><text:note-body><text:p text:style-name="Footnote"><text:span text:style-name="T20">Carducci, </text:span><text:span text:style-name="T3">Cantilene</text:span> <text:span text:style-name="T3">e ballate, </text:span>ecc., Pisa, 1871, <text:span text:style-name="T12">pp. </text:span>107, 108.</text:p></text:note-body></text:note></text:span><text:span text:style-name="T7">:</text:span></text:p>
      <text:p text:style-name="P36"/>
      <text:p text:style-name="P34">Tristano e Lancialotto,</text:p>
      <text:p text:style-name="P34">Ancor nel mondo la lor fama vale?</text:p>
      <text:p text:style-name="P34">Li altri di Cammellotto</text:p>
      <text:p text:style-name="P34">Per la fortuna fecer l'altrettale.</text:p>
      <text:p text:style-name="P34">. . . . . . . . . . . . . . . . . . . . . . . .</text:p>
      <text:p text:style-name="P34">Dov'è la gran bellezza</text:p>
      <text:p text:style-name="P34">Di Ginevra, d'Isotta e d'Ansalone?</text:p>
      <text:p text:style-name="P20"/>
      <text:p text:style-name="P21"><text:span text:style-name="T7">In una delle canzonette a ballo inserite nel </text:span><text:span text:style-name="T8">Pecorone, </text:span><text:span text:style-name="T7">Ser Giovanni Fiorentino fa memoria dei molti che </text:span><text:span text:style-name="T8">per amor fûr di vita privati; </text:span><text:span text:style-name="T7">ma non nomina se</text:span> <text:span text:style-name="T7">non due, Tristano ed Achille:</text:span></text:p>
      <text:p text:style-name="P20"/>
      <text:p text:style-name="P34">Lo specchio abbiam de' famosi passati,</text:p>
      <text:p text:style-name="P35"><text:soft-page-break/><text:span text:style-name="T15">Del bon Tristan, del valoroso Achille</text:span><text:span text:style-name="T4"><text:note text:id="ftn51" text:note-class="footnote"><text:note-citation>52</text:note-citation><text:note-body><text:p text:style-name="Footnote">È la canzonetta che seguita alla nov. 2<text:span text:style-name="T4">a</text:span> della giorn. VII.</text:p></text:note-body></text:note></text:span><text:span text:style-name="T15">.</text:span></text:p>
      <text:p text:style-name="P36"/>
      <text:p text:style-name="P21"><text:span text:style-name="T7">Gli altri personaggi sono ricordati assai più di rado. Guitton d'Arezzo ricorda Lancilotto (sonetto: </text:span><text:span text:style-name="T8">Ben aggia ormai la</text:span> <text:span text:style-name="T8">fede, e l'amor meo</text:span><text:span text:style-name="T7">)</text:span><text:span text:style-name="T4"><text:note text:id="ftn52" text:note-class="footnote"><text:note-citation>53</text:note-citation><text:note-body><text:p text:style-name="Footnote"><text:span text:style-name="T3">Le rime di </text:span><text:span text:style-name="T20">Guittone</text:span> <text:span text:style-name="T20">d'Arezzo, </text:span>ed. Valeriani, Firenze, 1828, vol. II, p. 86.</text:p></text:note-body></text:note></text:span><text:span text:style-name="T7">:</text:span></text:p>
      <text:p text:style-name="P20"/>
      <text:p text:style-name="P34">Siccome a Lancillotto uomo simiglia</text:p>
      <text:p text:style-name="P34">Un prode cavalier.....</text:p>
      <text:p text:style-name="P20"/>
      <text:p text:style-name="P12"><text:span text:style-name="T9">Lo </text:span><text:span text:style-name="T7">ricorda anche Folgore da San Gimignano (sonetto: </text:span><text:span text:style-name="T8">Alla brigata nobile e cortese</text:span><text:span text:style-name="T7">)</text:span><text:span text:style-name="T4"><text:note text:id="ftn53" text:note-class="footnote"><text:note-citation>54</text:note-citation><text:note-body><text:p text:style-name="Footnote"><text:span text:style-name="T20">Navone, </text:span><text:span text:style-name="T3">Le rime di Folgore da San Gemignano e di Cene da la</text:span> <text:span text:style-name="T3">Chitarra, </text:span>Bologna, 1880 (<text:span text:style-name="T3">Sc. di cur. lett., </text:span>disp. CLXXII), p. 3. Nel verso che immediatamente precede ai riportati si troverebbe ricordato il re Dano, padre di Lancilotto, secondo il testo di altre edizioni; secondo il testo di queIla del Navone è ricordato il re Priano, cioè Priamo.</text:p></text:note-body></text:note></text:span><text:span text:style-name="T7">:</text:span></text:p>
      <text:p text:style-name="P20"/>
      <text:p text:style-name="P73">Prodi e cortesi più che Lancilotto;</text:p>
      <text:p text:style-name="P34">Se bisognasse con le lance in mano</text:p>
      <text:p text:style-name="P34">Fariano torneamenti a Camelotto.</text:p>
      <text:p text:style-name="P36"/>
      <text:p text:style-name="P12"><text:span text:style-name="T7">Di Morgana fanno menzione parecchi. Guido Giudice (canzone: </text:span><text:span text:style-name="T8">La mia gran pena e lo gravoso afanno</text:span><text:span text:style-name="T7">):</text:span></text:p>
      <text:p text:style-name="P17"/>
      <text:p text:style-name="P34">Chè se Morgana — fosse infra la giente,</text:p>
      <text:p text:style-name="P34">In ver Madonna non paria neiente.</text:p>
      <text:p text:style-name="P36"/>
      <text:p text:style-name="P12"><text:span text:style-name="T7">Canzone anonima: (</text:span><text:span text:style-name="T8">Quando la primavera</text:span><text:span text:style-name="T7">):</text:span></text:p>
      <text:p text:style-name="P17"/>
      <text:p text:style-name="P34">Tu c'avanzi Morgana.</text:p>
      <text:p text:style-name="P36"/>
      <text:p text:style-name="P12"><text:soft-page-break/><text:span text:style-name="T7">Chiaro</text:span> <text:span text:style-name="T7">Davanzati (canzone: </text:span><text:span text:style-name="T8">Madonna, lungamente agio portato</text:span><text:span text:style-name="T7">):</text:span></text:p>
      <text:p text:style-name="P20"/>
      <text:p text:style-name="P34">E ave più valere — e 'nsengnamento</text:p>
      <text:p text:style-name="P34">Che non ebe Morgana ne Tisbia.</text:p>
      <text:p text:style-name="P20"/>
      <text:p text:style-name="P12"><text:span text:style-name="T7">(E canzone: </text:span><text:span text:style-name="T8">Di lontana riviera</text:span><text:span text:style-name="T7">):</text:span></text:p>
      <text:p text:style-name="P20"/>
      <text:p text:style-name="P34">Che non credo Tisbia,</text:p>
      <text:p text:style-name="P34">Alèna nè Morgana</text:p>
      <text:p text:style-name="P34">Avesson di bieltà tanto valore.</text:p>
      <text:p text:style-name="P20"/>
      <text:p text:style-name="P21"><text:span text:style-name="T7">Merlino figura, sia in compagnia dei grandi sapienti, sia in quella degl'ingannati dalle donne. Leonardo del Guallaco (serventese: </text:span><text:span text:style-name="T8">Siccome il pescie a</text:span> <text:span text:style-name="T8">nasso</text:span><text:span text:style-name="T7">):</text:span></text:p>
      <text:p text:style-name="P21"><text:span text:style-name="T7"/></text:p>
      <text:p text:style-name="P39">Se lo scritto non mente</text:p>
      <text:p text:style-name="P42">Da femina treciera</text:p>
      <text:p text:style-name="P42">Si fue Merlin diriso.</text:p>
      <text:p text:style-name="P42">E Sanson malamente</text:p>
      <text:p text:style-name="P42">Tradilo una leciera.</text:p>
      <text:p text:style-name="P43"/>
      <text:p text:style-name="P12"><text:span text:style-name="T7">Sonetto anonimo: (</text:span><text:span text:style-name="T8">Qual uom di donna </text:span><text:span text:style-name="T10">fusse </text:span><text:span text:style-name="T8">chanoscente</text:span><text:span text:style-name="T7">)</text:span><text:span text:style-name="T4"><text:note text:id="ftn54" text:note-class="footnote"><text:note-citation>55</text:note-citation><text:note-body><text:p text:style-name="Footnote"><text:span text:style-name="T3">Propugnatore, </text:span>vol. XV, parte 2<text:span text:style-name="T4">a</text:span>, p. 339.</text:p></text:note-body></text:note></text:span><text:span text:style-name="T7">:</text:span></text:p>
      <text:p text:style-name="P17"/>
      <text:p text:style-name="P34">Merlino e Salamone e lo s[accen]te</text:p>
      <text:p text:style-name="P34">e Aristotile ne fu inghannato.</text:p>
      <text:p text:style-name="P36"/>
      <text:p text:style-name="P12"><text:span text:style-name="T7">Monte (canzone: </text:span><text:span text:style-name="T8">Donna di </text:span><text:span text:style-name="T10">voi si </text:span><text:span text:style-name="T8">rancura</text:span><text:span text:style-name="T7">):</text:span></text:p>
      <text:p text:style-name="P17"/>
      <text:p text:style-name="P42">Chè Troia andò im perdizione</text:p>
      <text:p text:style-name="P42">Mirllino e Salamone.</text:p>
      <text:p text:style-name="P43"/>
      <text:p text:style-name="P12"><text:soft-page-break/><text:span text:style-name="T7">Lapo Saltarello</text:span> <text:span text:style-name="T7">(sonetto: </text:span><text:span text:style-name="T8">Considerando ingegno e pregio fino</text:span><text:span text:style-name="T7">)</text:span><text:span text:style-name="T4"><text:note text:id="ftn55" text:note-class="footnote"><text:note-citation>56</text:note-citation><text:note-body><text:p text:style-name="Footnote"><text:span text:style-name="T20">Valeriani, </text:span><text:span text:style-name="T3">Poeti</text:span> <text:span text:style-name="T3">del primo secolo, </text:span>Firenze, 1816, vol. II, p. 434.</text:p></text:note-body></text:note></text:span><text:span text:style-name="T7">:</text:span></text:p>
      <text:p text:style-name="P20"/>
      <text:p text:style-name="P42">Che Salomon, Sanson o 'l buon Merlino,</text:p>
      <text:p text:style-name="P42">David divino hai vinto per sentenza.</text:p>
      <text:p text:style-name="P43"/>
      <text:p text:style-name="P12"><text:span text:style-name="T7">Paolo Zoppo</text:span> <text:span text:style-name="T7">da Castello (sonetto: </text:span><text:span text:style-name="T8">Maestro Pietro lo vostro ser</text:span><text:span text:style-name="T10">mone</text:span><text:span text:style-name="T9">)</text:span><text:span text:style-name="T4"><text:note text:id="ftn56" text:note-class="footnote"><text:note-citation>57</text:note-citation><text:note-body><text:p text:style-name="Footnote"><text:span text:style-name="T20">Casini, </text:span><text:span text:style-name="T3">Le rime </text:span>ecc., p. 125.</text:p></text:note-body></text:note></text:span><text:span text:style-name="T7">:</text:span></text:p>
      <text:p text:style-name="P43"/>
      <text:p text:style-name="P42">Davit, Merlin o ver lo buon Sansone.</text:p>
      <text:p text:style-name="P20"/>
      <text:p text:style-name="P21"><text:span text:style-name="T7">In una frottola dubbia attribuita a Fazio degli Uberti </text:span><text:span text:style-name="T21">(</text:span><text:span text:style-name="T8">O</text:span><text:span text:style-name="T20"> </text:span><text:span text:style-name="T8">pellegrina Italia</text:span><text:span text:style-name="T7">)</text:span> <text:span text:style-name="T7">Merlino è nominato dopo Giovanni, Matteo, Daniele, Gioele, Abacuc, Salomone, l'abate Gioacchino</text:span><text:span text:style-name="T4"><text:note text:id="ftn57" text:note-class="footnote"><text:note-citation>58</text:note-citation><text:note-body><text:p text:style-name="Footnote"><text:span text:style-name="T3">Liriche, </text:span>ediz. <text:span text:style-name="T12">cit., p. 193.</text:span></text:p></text:note-body></text:note></text:span><text:span text:style-name="T7">.</text:span></text:p>
      <text:p text:style-name="P21"><text:span text:style-name="T7">Guittone d'Arezzo ricorda Perceval (canzone: </text:span><text:span text:style-name="T8">Amor tant'altamente</text:span><text:span text:style-name="T7">):</text:span></text:p>
      <text:p text:style-name="P43"/>
      <text:p text:style-name="P42">Se 'n atendendo alasso</text:p>
      <text:p text:style-name="P42">Poi m'avenisse, lasso!</text:p>
      <text:p text:style-name="P42">Che mi trovasse in fallo</text:p>
      <text:p text:style-name="P42">Sicome Prezevallo — nom cherere.</text:p>
      <text:p text:style-name="P43"/>
      <text:p text:style-name="P21"><text:span text:style-name="T7">Al ritorno di Artù allude Fazio degli Uberti (sonetto: </text:span><text:span text:style-name="T8">Non so</text:span> <text:span text:style-name="T8">chi sia, ma non fa ben colui</text:span><text:span text:style-name="T7">)</text:span><text:span text:style-name="T4"><text:note text:id="ftn58" text:note-class="footnote"><text:note-citation>59</text:note-citation><text:note-body><text:p text:style-name="Footnote"><text:span text:style-name="T3">Liriche, </text:span>ediz. <text:span text:style-name="T12">cit., pp. </text:span>159-60. <text:span text:style-name="T25">Cfr. </text:span><text:span text:style-name="T12">p. </text:span><text:span text:style-name="T23">ccxc</text:span><text:span text:style-name="T12">.</text:span></text:p></text:note-body></text:note></text:span><text:span text:style-name="T7">:</text:span></text:p>
      <text:p text:style-name="P20"/>
      <text:p text:style-name="P67">Nè Re Artù, nè altro tempo aspetto.</text:p>
      <text:p text:style-name="P43"/>
      <text:p text:style-name="P21"><text:span text:style-name="T7">E poichè siam giunti all'enciclopedico Fazio, non lo lasciam così subito. Fazio allude al ritorno di Artù anche nel </text:span><text:span text:style-name="T8">Dittamon</text:span><text:soft-page-break/><text:span text:style-name="T8">do</text:span><text:span text:style-name="T4"><text:note text:id="ftn59" text:note-class="footnote"><text:note-citation>60</text:note-citation><text:note-body><text:p text:style-name="Footnote"><text:span text:style-name="T25">Lib. IV, </text:span><text:span text:style-name="T12">c. </text:span><text:span text:style-name="T25">24. </text:span>Ed. dell'Antonelli, Venezia, 1835. V. anche l. II, <text:span text:style-name="T12">cap. </text:span>15.</text:p></text:note-body></text:note></text:span><text:span text:style-name="T8">: </text:span><text:span text:style-name="T7">ricordato Uterpendragon e Merlino, detto come Artù succedette al padre, soggiunge:</text:span></text:p>
      <text:p text:style-name="P20"/>
      <text:p text:style-name="P67">Tanto da' suoi fu temuto ed amato,</text:p>
      <text:p text:style-name="P67">Che lungamente dopo la sua morte</text:p>
      <text:p text:style-name="P67">Ch'ei dovesse tornar fu aspettato.</text:p>
      <text:p text:style-name="P20"/>
      <text:p text:style-name="P12"><text:span text:style-name="T7">Nè gli accenni finiscon qui. Nel </text:span><text:span text:style-name="T9">cap. </text:span><text:span text:style-name="T7">28 egli ricorda la torre in cui Ginevra difese il suo onore, il castello espugnato da Lancilotto,</text:span></text:p>
      <text:p text:style-name="P17"/>
      <text:p text:style-name="P67">L'anno secondo che a prodezza intese,</text:p>
      <text:p text:style-name="P20"/>
      <text:p text:style-name="P12"><text:span text:style-name="T7">Camelotto disfatto, il petron di Merlino, e altro e altro. Nel </text:span><text:span text:style-name="T9">cap. </text:span><text:span text:style-name="T7">22 ricorda i casi della donzella Dorens, e come Artù uccidesse Flores, e come Tristano uccidesse l'Amorotto ed Elia di Sassogna, e si ferma con particolar compiacenza sulla storia dell'ellera che usciva dalla tomba di Tristano e penetrava in quella d'Isotta, storia allora famosa. Questi passi meriterebbero d'essere riportati per intero e assoggettati a più minuto esame; ma per far ciò bisognerebbe restituirne il testo, corrotto come tutto il poema</text:span><text:span text:style-name="T4"><text:note text:id="ftn60" text:note-class="footnote"><text:note-citation>61</text:note-citation><text:note-body><text:p text:style-name="Footnote">Sopra un caso particolare credo opportuno di richiamar qui l'attenzione del lettore. L'edizione milanese del 1826, e la veneziana <text:span text:style-name="T12">testè </text:span>citata, leggono a questo modo (non curando alcune differenze di niun rilievo) la terzina 34 del <text:span text:style-name="T12">cap. </text:span>22, l. IV:</text:p><text:p text:style-name="Footnote"/><text:p text:style-name="P33">Intanto ivi udii contar allora</text:p><text:p text:style-name="P31">D'un'ellera che dello avello uscia</text:p><text:p text:style-name="P29"><text:span text:style-name="T27">Là dove il corpo di </text:span><text:span text:style-name="T29">Tristan </text:span><text:span text:style-name="T27">dimora</text:span>.</text:p><text:p text:style-name="Footnote"/><text:p text:style-name="P12">Quell'<text:span text:style-name="T3">Intanto </text:span><text:span text:style-name="T13">ivi </text:span>è certamente un errore, nato dal non sapere intendere ciò che il testo recava veramente. Nella edizione del 1501 il primo verso dal terzetto si legge così:</text:p><text:p text:style-name="Footnote"/><text:p text:style-name="P28">Intintoil udi contare alhora.</text:p><text:p text:style-name="Footnote"/><text:p text:style-name="P12">Similmente nel Cod. N. I, 5 della Nazionale di Torino (altre edizioni e codici non posso ora consultare):</text:p><text:p text:style-name="Footnote"/><text:p text:style-name="P28">Intintoil udi contar allora,</text:p><text:p text:style-name="Footnote"/><text:p text:style-name="P12">e senza dubbio si vuole scrivere:</text:p><text:p text:style-name="Footnote"/><text:p text:style-name="P28">In Tintagoil udii contar allora;</text:p><text:p text:style-name="Footnote"/><text:p text:style-name="P12">oppure, senza mutar nulla:</text:p><text:p text:style-name="Footnote"/><text:p text:style-name="P28">In Tintoil udii contar allora.</text:p><text:p text:style-name="Footnote"/><text:p text:style-name="P12">Tintaguel, Tintagel, Tintajoil in francese (v. <text:span text:style-name="T23">Francisque </text:span><text:span text:style-name="T20">Michel, </text:span><text:span text:style-name="T3">Tristan, </text:span><text:span text:style-name="T13">Recueil </text:span><text:span text:style-name="T3">de</text:span> <text:span text:style-name="T3">ce qui resta </text:span><text:span text:style-name="T13">des </text:span><text:span text:style-name="T3">poëmes </text:span><text:span text:style-name="T13">relatifs à ses aventures, </text:span>Londra, 1835, <text:span text:style-name="T12">vol. </text:span>I, <text:span text:style-name="T12">pp. </text:span>15, 44, ecc.), Tintagoil in provenzale, Tintajoele in tedesco <text:span text:style-name="T12">(</text:span><text:span text:style-name="T23">Gottfried von Strasbourg</text:span><text:span text:style-name="T12">, </text:span><text:span text:style-name="T13">Tristan and Isolde, </text:span><text:span text:style-name="T12">Breslavia, </text:span>1823, V, 476 ecc.), era <text:span text:style-name="T12">il </text:span>nome della residenza del re Marc, dove appunto sorgevano le tombe dei due amanti. Nel <text:span text:style-name="T3">Roman de Brut </text:span>è il castello in cui è rinchiusa Igierna, madre di Artù. Nel <text:span text:style-name="T3">Roman de </text:span><text:span text:style-name="T13">Flamenca, </text:span>edito da P. Meyer, Parigi, 1865, si ricorda, vv. 591-2, un <text:span text:style-name="T3">lais de Tintagoil</text:span>:</text:p><text:p text:style-name="P17"/><text:p text:style-name="P28">L'uns viola [1] lais del Cabrefoil</text:p><text:p text:style-name="P28">E l'autre cel de Tintagoil.</text:p><text:p text:style-name="Footnote"/><text:p text:style-name="P21">È questo un altro saggio delle infinite correzioni che il testo del <text:span text:style-name="T3">Dittamondo </text:span>richiede. Non voglio lasciare l'argomento senza recare una curiosa nota che Guglielmo Capello appose qui per l'appunto, e che dice così: «Questa parte di questo capitolo, signor mio marchese, non chioso, pero che de queste historie francesi sono ignorante quasi, e pochi libri francesi ho veduti non che lecti. e per lo simile in la 2<text:span text:style-name="T4">a</text:span>. cantica supra, ove fa mentione di vterpendragon, lasciai a chiosare; et anchora perchè voi, signore, site copioso e docto delle diete histoie, porite intendere e chiosare a uostro modo». Il Capello compose il suo commento ad instanza di un marchese di Ferrara, che non so propriamente quale si fosse. (Vedi per quanto concerne il Capello e il codice di Torino, <text:span text:style-name="T20">Renier, </text:span><text:span text:style-name="T13">Op. cit., </text:span>p, <text:span text:style-name="T20">cli</text:span> <text:span text:style-name="T3">n</text:span>). La nota di lui può servire d'illustrazione all'inventario dei codici francesi posseduti dagli Estensi nel <text:span text:style-name="T12">sec. </text:span>XV, pubblicato dal <text:span text:style-name="T20">Rajna </text:span>nella <text:span text:style-name="T3">Romania, </text:span>vol. II.</text:p></text:note-body></text:note></text:span><text:span text:style-name="T7">.</text:span></text:p>
      <text:p text:style-name="P21"><text:soft-page-break/><text:span text:style-name="T7">Lo stesso Fazio accenna alla leggendaria morte di Mordret nella sua Invettiva contro Carlo IV</text:span><text:span text:style-name="T4"><text:note text:id="ftn61" text:note-class="footnote"><text:note-citation>62</text:note-citation><text:note-body><text:p text:style-name="Footnote"><text:span text:style-name="T3">Liriche, </text:span>ediz. <text:span text:style-name="T12">cit., p. </text:span>121.</text:p></text:note-body></text:note></text:span><text:span text:style-name="T7">:</text:span></text:p>
      <text:p text:style-name="P20"/>
      <text:p text:style-name="P26">come a Mordret il sol ti passi il casso.</text:p>
      <text:p text:style-name="P20"/>
      <text:p text:style-name="P21"><text:span text:style-name="T7">Nella poesia dialettale dell'Italia del settentrione non trovo accenni a personaggi o leggende brettoni, il che non vuol punto dire </text:span><text:soft-page-break/><text:span text:style-name="T7">che quelle leggende e quei personaggi non ci fossero noti. Il poeta anonimo (probabilmente Giacomino da Verona) che in </text:span><text:span text:style-name="T9">un </text:span><text:span text:style-name="T7">componimento sopra l'amore di Gesù ricorda Rolando, Oliviero, Carlo Magno e Uggieri il Danese</text:span><text:span text:style-name="T4"><text:note text:id="ftn62" text:note-class="footnote"><text:note-citation>63</text:note-citation><text:note-body><text:p text:style-name="Footnote"><text:span text:style-name="T20">Mussafu, </text:span><text:span text:style-name="T3">Monumenti antichi di dialetti italiani, </text:span>in <text:span text:style-name="T3">Sitzungsberichte der </text:span><text:span text:style-name="T13">h. Akademie </text:span><text:span text:style-name="T3">der Wissenschaften, </text:span><text:span text:style-name="T13">philos.-hist. </text:span><text:span text:style-name="T3">CI., </text:span>vol. XVI, Vienna, 1864, p. 162.</text:p></text:note-body></text:note></text:span><text:span text:style-name="T7">, conosceva anche, senza dubbio, Artù e Lancilotto e Tristano, e tra le </text:span><text:span text:style-name="T8">fable e ditti de buffoni </text:span><text:span text:style-name="T7">di cui parlano con tanto disprezzo lo stesso frate Giacomino e Uguccione da Lodi e l'ignoto autore di un poemetto sulla passione di Cristo, dovevano essere comprese certamente anche le favole di Brettagna</text:span><text:span text:style-name="T4"><text:note text:id="ftn63" text:note-class="footnote"><text:note-citation>64</text:note-citation><text:note-body><text:p text:style-name="Footnote"><text:span text:style-name="T3">De Babilonia civitate infernali, </text:span>ap. <text:span text:style-name="T22">Mussafia, </text:span><text:span text:style-name="T13">op. cit., </text:span><text:span text:style-name="T12">p. </text:span><text:span text:style-name="T25">158; </text:span><text:span text:style-name="T22">Tobler, </text:span><text:span text:style-name="T26">Dos Buch </text:span><text:span text:style-name="T13">des Uguçon </text:span><text:span text:style-name="T26">da Laodho, </text:span><text:span text:style-name="T25">verso 197, </text:span><text:span text:style-name="T26">Abhandl. d. h. Preuss. Akad. d. Wiss. zu Berlin, philos.-hist. </text:span><text:span text:style-name="T3">Cl., </text:span>1884; <text:span text:style-name="T3">La passione e Risurrezione, poemetto veronese del secolo XIII, </text:span>pubblicato integralmente per la prima volta da L. <text:span text:style-name="T20">Biadene </text:span>in <text:span text:style-name="T3">Studj di filologia romanza, </text:span>fasc. 2°, 1884, p. 243.</text:p></text:note-body></text:note></text:span><text:span text:style-name="T7">. Tali favole dovevano avere a mente e recitare quell'Osmondo da Verona, ricordato in una poesia delle lodi della Vergine, e quegli altri giullari, cui il poeta accusa di </text:span><text:span text:style-name="T8">gran folia e gran </text:span><text:span text:style-name="T10">mençogna </text:span><text:span text:style-name="T7">quando ardiscono chiamar giglio e fiore altra donna che non sia la Vergine</text:span><text:span text:style-name="T4"><text:note text:id="ftn64" text:note-class="footnote"><text:note-citation>65</text:note-citation><text:note-body><text:p text:style-name="Footnote"><text:span text:style-name="T20">Mussafia, </text:span><text:span text:style-name="T13">op. cit., </text:span><text:span text:style-name="T12">pp. </text:span>194-5.</text:p></text:note-body></text:note></text:span><text:span text:style-name="T7">, e quelli similmente che si ricordano in una delle poesie genovesi pubblicate dal Lagomaggiore</text:span><text:span text:style-name="T4"><text:note text:id="ftn65" text:note-class="footnote"><text:note-citation>66</text:note-citation><text:note-body><text:p text:style-name="P76"><text:span text:style-name="T3">Archivio glottologico italiano, </text:span>vol. II, p. 231.</text:p></text:note-body></text:note></text:span><text:span text:style-name="T7">. Ma senza stare alle presunzioni e alle congetture, noi troviamo la prova certa che le leggende brettoni erano cognite nell'Italia settentrionale sin dai primi anni del secolo duodecimo, e probabilmente anche prima, in un poema tedesco di autore italiano, il </text:span><text:soft-page-break/><text:span text:style-name="T8">Wälsche Gasi </text:span><text:span text:style-name="T7">di Tommasino de' Cerchiari friulano (Thomasin von Zerclar, Zerclaere, Zirklere, ecc.)</text:span><text:span text:style-name="T4"><text:note text:id="ftn66" text:note-class="footnote"><text:note-citation>67</text:note-citation><text:note-body><text:p text:style-name="Footnote"><text:span text:style-name="T3">Der welhische Gast, </text:span>pubblicato dal <text:span text:style-name="T20">Rückert, </text:span>Quedlinburgo e Lipsia, 1852. Intorno al poema vedi più particolarmente <text:span text:style-name="T20">Gervinus, </text:span><text:span text:style-name="T3">Geschichte der deutschen Dichtung, </text:span>5<text:span text:style-name="T4">a</text:span> ed., <text:span text:style-name="T12">vol. II, pp. </text:span>9 sgg.</text:p></text:note-body></text:note></text:span><text:span text:style-name="T7">. Questo poema fu composto circa il 1210, come si rileva dalle parole stesse dell'autore che dice di averlo scritto 28 anni dopo che il Saladino ebbe presa Gerusalemme (1187). Parecchi sono i luoghi del poema in cui si ricordano fatti e personaggi della epopea brettone</text:span><text:span text:style-name="T4"><text:note text:id="ftn67" text:note-class="footnote"><text:note-citation>68</text:note-citation><text:note-body><text:p text:style-name="Footnote">Vv. 77-8, 1033, 1041 sgg., 3535, 3539, 6325 sgg.</text:p></text:note-body></text:note></text:span><text:span text:style-name="T7">; ma il più importante è un lungo passo del primo libro, passo che comprende non meno di 38 versi</text:span><text:span text:style-name="T4"><text:note text:id="ftn68" text:note-class="footnote"><text:note-citation>69</text:note-citation><text:note-body><text:p text:style-name="Footnote">Vv. 1041-78.</text:p></text:note-body></text:note></text:span><text:span text:style-name="T7">. in esso il poeta parla della educazione che si vuol dare ai giovani, dopo aver parlato nei versi che immediatamente precedono di quella che si conviene alle fanciulle. Le fanciulle, egli dice, debbono leggere le storie di Andromaca, di Enida</text:span><text:span text:style-name="T4"><text:note text:id="ftn69" text:note-class="footnote"><text:note-citation>70</text:note-citation><text:note-body><text:p text:style-name="Footnote">Verso 1033. Certamente la Enide de' cui casi fece un poema Cristiano da Troyes, il quale dice di sé stesso nel primo verso del <text:span text:style-name="T3">Cligés </text:span>(pubblicato per la prima volta da W. <text:span text:style-name="T20">Foerster, </text:span><text:span text:style-name="T3">Christian von</text:span> <text:span text:style-name="T3">Troyes sämtliche Werke </text:span>vol. I, Halle, 1884):</text:p><text:p text:style-name="P47"><text:span text:style-name="T12">Cil qui </text:span>fist d'Erec et d'Enide.</text:p><text:p text:style-name="P52"/><text:p text:style-name="P75">Un'altra Enide (Inida) si ha nell'<text:span text:style-name="T3">Ugone d'Alvernia, </text:span>ma il perduto originale di questo romanzo fu, senza dubbio, di molto posteriore a Tommasino.</text:p></text:note-body></text:note></text:span><text:span text:style-name="T7">, di Penelope, di Enone, di Galiana</text:span><text:span text:style-name="T4"><text:note text:id="ftn70" text:note-class="footnote"><text:note-citation>71</text:note-citation><text:note-body><text:p text:style-name="Footnote">Probabilmente non la Galiana presunta moglie di Carlo Magno, la quale non dà troppo buon esempio di sè nel <text:span text:style-name="T3">Garin de Monglane, </text:span>ma l'altra, che figura nel <text:span text:style-name="T3">Roman de Fregus et</text:span> <text:span text:style-name="T3">Galienne, </text:span>o <text:span text:style-name="T3">Roman </text:span><text:span text:style-name="T13">du Chevalier au bel </text:span><text:span text:style-name="T3">escu, </text:span>di Guillaume <text:span text:style-name="T12">clerc de Normandie. Vedi un'analisi di questo poema in </text:span><text:span text:style-name="T23">De la Rue, </text:span><text:span text:style-name="T13">Essais historiques sur les bardes, les jongleurs et les trouvères normands et anglo-normands</text:span><text:span text:style-name="T12">, Caen, 1834,</text:span> <text:span text:style-name="T12">t. III, p. 13-7.</text:span></text:p></text:note-body></text:note></text:span><text:span text:style-name="T7">, di Biancofiore, di Sordamor</text:span><text:span text:style-name="T4"><text:note text:id="ftn71" text:note-class="footnote"><text:note-citation>72</text:note-citation><text:note-body><text:p text:style-name="Footnote"><text:span text:style-name="T12">Soredamors, </text:span>sorella di Gauvain nel <text:span text:style-name="T3">Cligés </text:span><text:span text:style-name="T12">cit., v. </text:span>445 ecc. Come si vede, in fatto di educazione femminile, Tommasino avevo criterii molto più larghi e più liberali che non Francesco da Barberino, il quale nel libro suo <text:span text:style-name="T3">Del reggimento e costumi di donna, </text:span>così dice della fanciulla, la quale abbia passata l'età del <text:span text:style-name="T3">maritaggio </text:span>(e a maggior ragione si deve intendere di ogni altra):</text:p><text:p text:style-name="Footnote"/><text:p text:style-name="P31">Fugga d'udir[e] tutti libri e novelle,</text:p><text:p text:style-name="P31">Canzoni, ed anchor trattati d'amore:</text:p><text:p text:style-name="P31">Ch'elgli è agievole a vincier la torre,</text:p><text:p text:style-name="P29"><text:span text:style-name="T29">C'a </text:span><text:span text:style-name="T27">dentro dassè l[o] nimico mortale.</text:span></text:p><text:p text:style-name="P31">Onde colei che el nimico cacciar</text:p><text:p text:style-name="P31">Non può dassè, almen[o] nolgli de' dare</text:p><text:p text:style-name="P31">Tal nodrimento che 'l faccia ingrassare.</text:p><text:p text:style-name="P32"/><text:p text:style-name="Footnote">Parte III, ed. di C. Baudi di Vesme (<text:span text:style-name="T3">Collezione di opere inedite e rare</text:span>), Bologna, 1875, p. 83.</text:p></text:note-body></text:note></text:span><text:span text:style-name="T7">. I giovani poi debbono a dirittura formarsi sui roman</text:span><text:soft-page-break/><text:span text:style-name="T7">zi e prendere esempio dai cavalieri della Tavola Rotonda. Tommasino si fa un gran concetto del valore educativo di quei</text:span> <text:span text:style-name="T7">romanzi, o, com'egli li chiama alla tedesca, avventure </text:span><text:span text:style-name="T9">(</text:span><text:span text:style-name="T10">âventiure</text:span><text:span text:style-name="T9">)</text:span><text:span text:style-name="T10">. </text:span><text:span text:style-name="T9">Le </text:span><text:span text:style-name="T7">avventure, egli dice, contengono sotto velo di menzogna, buone verità e utili insegnamenti</text:span><text:span text:style-name="T4"><text:note text:id="ftn72" text:note-class="footnote"><text:note-citation>73</text:note-citation><text:note-body><text:p text:style-name="Footnote">Vv. 1131-4:</text:p><text:p text:style-name="Footnote"/><text:p text:style-name="P40">sint die âventiur niht wâr,</text:p><text:p text:style-name="P40">si bezeichent doch vil gar</text:p><text:p text:style-name="P40">waz ein ieglîch man tuon sol</text:p><text:p text:style-name="P41"><text:span text:style-name="T28">der nach vrümkeit wil leben wol.</text:span></text:p></text:note-body></text:note></text:span><text:span text:style-name="T7">. I giovani debbono conoscere le istorie di Galvano, di Cligés, di Erec, d'Ivano; debbono agli esempi del buon Galvano conformare la vita loro; debbono seguitare Artù, Carlo Magno, Alessandro, Tristano, Sagremor, Calogran, ma non il maligno Keu, il quale ha pur troppo molti seguaci, e che tanto è </text:span><text:span text:style-name="T9">diverso dal</text:span><text:span text:style-name="T7">l'ottimo Perceval. Tommasino ricorda come sì fatti ammaestramenti avesse già dati in un suo libro </text:span><text:span text:style-name="T8">Della Cortesia </text:span><text:span text:style-name="T4"><text:note text:id="ftn73" text:note-class="footnote"><text:note-citation>74</text:note-citation><text:note-body><text:p text:style-name="Footnote">Vv. 1173-5:</text:p><text:p text:style-name="Footnote"/><text:p text:style-name="P40">alsô ich hân hie vor geseit</text:p><text:p text:style-name="P40">an mîm buoch von der hüffcheit</text:p><text:p text:style-name="P40">daz ich welhschen hân gemacht.</text:p><text:p text:style-name="P41"/><text:p text:style-name="Footnote">Due libri dice Tommasino di aver composto prima del <text:span text:style-name="T3">Wälsche Gast, </text:span>l'uno <text:span text:style-name="T3">Della Cortesia, </text:span>già citato, l'altro <text:span text:style-name="T3">Della </text:span><text:span text:style-name="T13">Falsità. </text:span>In che lingua erano composti questi due libri? Dice il Rückert nella Prefazione al poema, p. <text:span text:style-name="T20">ix</text:span>: «Merkwürdig ist <text:span text:style-name="T12">es, </text:span>dass er, der sich ausdrücklich auch als Dichter in wälscher Sprache, d. h. in nordfranzösischer, aufführt, doch keine grössoren Einwirkungen der Formengesetze einer fremden Verskunst zeigt, als sie überhaupt die ganze damalige deutsche Poesie in den höfischen Reimpaaren aufweist», Ma che ragion c'è di credere che quei libri fossero scritti in francese? Tommasino usa <text:span text:style-name="T3">welhsch </text:span>sempre in significato d'italiano e non di francese. Egli si chiama da sé stesso <text:span text:style-name="T3">welhsche gast, </text:span>cioè ospite italiano; egli dice (vv. 34-6) di non voler mescolare parole della sua lingua (<text:span text:style-name="T3">welhische worte</text:span>) nella lingua del suo poema. Quei libri erano certamente scritti in italiano, e però sarebbero tra i più antichi monumenti della nostra letteratura volgare. Del libro <text:span text:style-name="T3">Della Cortesia </text:span>non s'è potuto sin qui trovar traccia; ma potrebbero forse avere qualche parziale attinenza con esso la poesia di <text:span text:style-name="T20">Bonvesin da Riva, </text:span><text:span text:style-name="T3">De quinquaginta curialitatibus ad mensam, </text:span>e l'anonima di affine argomento pubblicata dal <text:span text:style-name="T20">Bartsch, </text:span><text:span text:style-name="T3">Rivista di filologia romanza, </text:span>v. II, p. 43. Quanto all'altro, il Grion credette potessero esserne frammento alcuni versi volgari pubblicati dal <text:span text:style-name="T20">Mussafia</text:span>, <text:span text:style-name="T3">Analecta </text:span><text:span text:style-name="T13">aux </text:span><text:span text:style-name="T3">der Marcusbibliothek Jahrbuch </text:span><text:span text:style-name="T13">für </text:span><text:span text:style-name="T3">romanische und englische Litteratur, </text:span>v. VIII (1867), p. 211 <text:span text:style-name="T20">(Grion, </text:span><text:span text:style-name="T3">Frîdanc, </text:span>in <text:span text:style-name="T3">Zeitschrift für deutsche </text:span><text:span text:style-name="T13">Philologie, </text:span>v. II [1870], p. 432). Questa congettura, o, piuttosto, questo semplice dubbio, parve del tutto infondato al Barstch (<text:span text:style-name="T20">August</text:span> <text:span text:style-name="T20">Koberstein's </text:span><text:span text:style-name="T3">Grundriss der Geschichte</text:span> <text:span text:style-name="T3">der deutschen Nationalliteratur, fünfte umgearbeitete Auflage von </text:span>Karl Bartsch, Lipsia, 1872-4, v. I, p. 245, n. 5). Il prezioso codice Saibante, d'onde lo Zeno trasse quei versi pubblicati dal Mussafia, si credette lungo tempo perduto; ma, esso riapparve testè nella collezione Hamilton, e trovasi ora a Berlino. Il prof. Tobler ha già pubblicato di <text:span text:style-name="T12">su </text:span>quel codice una versione veneta dei <text:span text:style-name="T3">Disticha Catonis, </text:span>e il libro di Uguccione da Lodi già citato, e si prepara a pubblicare anche il poema sopra la natura delle donne, di cui fanno parte i versi in discorso. Adendogli io scritto, per avene qualche schiarimento circa l'indole di quella e il dubbio del Grion, egli con l'usata sua gentilezza così mi rispose: «Nella poesia <text:span text:style-name="T3">super natura feminarum, </text:span>nessun vizio è così spesso rimproverato alle donne come quello della falsità, e però non si <text:span text:style-name="T12">può dire c</text:span>he sia affatto assurda l'ipotesi dell'identità dell'opera finora sconosciuta con quella ritrovata. Ma per ora non vorrei dir di più. Mi proverò a dar risposta più concludente nella introduzione che sarà mio obbligo premettere al testo dell'anonimo».</text:p></text:note-body></text:note></text:span><text:span text:style-name="T7">, e a far maggiormente intendere quanto egli avesse in pre</text:span><text:soft-page-break/><text:span text:style-name="T7">gio le storie di Brettagna, ringrazia coloro che le avevan recate in tedesco</text:span><text:span text:style-name="T4"><text:note text:id="ftn74" text:note-class="footnote"><text:note-citation>75</text:note-citation><text:note-body><text:p text:style-name="Footnote">Vv. 1135-7.</text:p></text:note-body></text:note></text:span><text:span text:style-name="T7">. Ma certamente egli era in grado d'intendere anche gli originali francesi e li conobbe</text:span><text:span text:style-name="T4"><text:note text:id="ftn75" text:note-class="footnote"><text:note-citation>76</text:note-citation><text:note-body><text:p text:style-name="Footnote">Nota il Foerster nella Introduzione al <text:span text:style-name="T13">Cligés </text:span><text:span text:style-name="T12">cit. p. </text:span><text:span text:style-name="T20">xxv</text:span>, che le allusioni che nel <text:span text:style-name="T3">Wälsche Gast </text:span>si trovano fatte a questo romanzo, riferisconsi al poema francese, essendo posteriori di tempo i rifacimenti tedeschi.</text:p></text:note-body></text:note></text:span><text:span text:style-name="T7">.</text:span></text:p>
      <text:p text:style-name="P21"><text:span text:style-name="T7">Un'altra prova, e molto importante, del favore onde godevano nel secolo XIII in Italia, almeno tra le persone colte le storie brettoni, l'abbiamo nel fatto che un poeta latino celebre di quei tempi, </text:span><text:soft-page-break/><text:span text:style-name="T7">il Padovano Lovato</text:span><text:span text:style-name="T4"><text:note text:id="ftn76" text:note-class="footnote"><text:note-citation>77</text:note-citation><text:note-body><text:p text:style-name="Footnote">Vedi intorno ad esso <text:span text:style-name="T20">Tiraboschi, </text:span><text:span text:style-name="T3">Storia della lett. ital., </text:span>ed. dei Classici, t. V, <text:span text:style-name="T12">pp. </text:span>877 sgg. Il <text:span text:style-name="T20">Vedova, </text:span>nella sua <text:span text:style-name="T3">Biografia degli Scrittori Padovani, </text:span>non ne registra nemmeno il nome.</text:p></text:note-body></text:note></text:span><text:span text:style-name="T7">, di cui fa tante lodi il Petrarca compose un poema sugli amori di Tristano e d'Isotta. Di questo poema, probabilmente latino, non si fa ricordo da nessuno storico della nostra Letteratura; ma il prof. Novati, che in un suo scritto di prossima pubblicazione sopra alcuni libri recenti riguardanti Albertino Mussato, avrà ad occuparsi del Lovato, mi avverte che un'allusione allo sconosciuto poema si trova nell'</text:span><text:span text:style-name="T8">Ecloga </text:span><text:span text:style-name="T7">che al Mussato appunto indirizzò Giovanni del Vergilio. Ecco i versi che la contengono</text:span><text:span text:style-name="T4"><text:note text:id="ftn77" text:note-class="footnote"><text:note-citation>78</text:note-citation><text:note-body><text:p text:style-name="P76"><text:span text:style-name="T20">Bandini, </text:span><text:span text:style-name="T3">Catalogus codicum latinorum </text:span><text:span text:style-name="T12">etc., t. </text:span>II, col. 19.</text:p></text:note-body></text:note></text:span><text:span text:style-name="T7">:</text:span></text:p>
      <text:p text:style-name="Footnote"/>
      <text:p text:style-name="P23"><text:span text:style-name="T16">Ipse </text:span><text:span text:style-name="T15">.... </text:span><text:span text:style-name="T16">Lycidas cantaverat Isidis ignes</text:span></text:p>
      <text:p text:style-name="P23"><text:span text:style-name="T16">Isidis, ibat enim flavis fugibundula tricis</text:span></text:p>
      <text:p text:style-name="P23"><text:span text:style-name="T16">Non minus </text:span><text:span text:style-name="T15">eluso quam sit zelata marito,</text:span></text:p>
      <text:p text:style-name="P23"><text:span text:style-name="T15">Per sil</text:span><text:span text:style-name="T16">vas </text:span><text:span text:style-name="T15">totiens, per pascua sola reperta,</text:span></text:p>
      <text:p text:style-name="P26">Qua simul heroes decertavere Britanni</text:p>
      <text:p text:style-name="P26">Lanciloth et Lamiroth et nescio quis Palamedes.</text:p>
      <text:p text:style-name="Footnote"/>
      <text:p text:style-name="P21"><text:span text:style-name="T7">Le glosse spiegano: </text:span><text:span text:style-name="T8">Isidis, Isottae. Flavis tricis diciture eo quod dicebatur Isotta la bionda. Fugiens regem Marcum marityum suum et Palamedem. </text:span><text:span text:style-name="T7">Dall'ultimo verso pare peraltro che Giovanni confondesse le storie di Tristano con quelle di Lancilot</text:span><text:soft-page-break/><text:span text:style-name="T7">to; e in quel </text:span><text:span text:style-name="T8">nescio </text:span><text:span text:style-name="T7">si fiuta un certo disprezzo di latinista per le favole romanze</text:span></text:p>
      <text:p text:style-name="P20"><text:span text:style-name="T7">Chiuderò questo paragrafo con ricordare che nel poema dell'</text:span><text:span text:style-name="T8">Intelligenza </text:span><text:span text:style-name="T7">tutta la materia della </text:span><text:span text:style-name="T8">Tavola Ritonda </text:span><text:span text:style-name="T7">è accennata in pochi versi</text:span><text:span text:style-name="T6"><text:note text:id="ftn78" text:note-class="footnote"><text:note-citation>79</text:note-citation><text:note-body><text:p text:style-name="Footnote">St. 287-8, 294.</text:p></text:note-body></text:note></text:span><text:span text:style-name="T7">.</text:span></text:p>
      <text:h text:style-name="Heading_20_1" text:outline-level="1"><text:bookmark text:name="finquipag38"/>IV.</text:h>
      <text:p text:style-name="P21"><text:span text:style-name="T7">Se dalla poesia ci volgiamo alla storia, ecco offrircisi altri e non ispregevoli documenti della diffusione delle leggende brettoni in Italia. Qui anzi noi c'imbattiamo a dirittura in un documento che, a ragione, si può considerare per il più antico che sia nella letteratura nostra. Ce lo porge il </text:span><text:span text:style-name="T8">Pantheon </text:span><text:span text:style-name="T7">di Goffredo da Viterbo, dove nella particola XVIII</text:span><text:span text:style-name="T4"><text:note text:id="ftn79" text:note-class="footnote"><text:note-citation>80</text:note-citation><text:note-body><text:p text:style-name="Footnote">Ap. <text:span text:style-name="T20">Struvio, </text:span><text:span text:style-name="T3">Scriptores, </text:span>t. II, parte 2<text:span text:style-name="T4">a</text:span>, <text:span text:style-name="T12">pp. </text:span>357 sgg.; <text:span text:style-name="T20">Muratori, </text:span><text:span text:style-name="T3">Scriptores, </text:span>t. VII. coll. 469 sgg.</text:p></text:note-body></text:note></text:span> <text:span text:style-name="T7">si narrano le storie di Uter e di Aurelio, di Vortigerno, della regina Anglia, di Merlino, della duchessa Jerna (Ingerna) sino al concepimento di Artù. Per tutto questo favoloso racconto Goffredo si accorda in sostanza colla </text:span><text:span text:style-name="T8">Historia </text:span><text:span text:style-name="T7">di Goffredo di Monmouth; ma presenta tuttavia alcune lievi differenze di particolari, le quali si possono spiegare, o con dire ch'egli alterò così leggermente di suo arbitrio il racconto</text:span> <text:span text:style-name="T7">dello storico inglese, o con supporre ch'egli abbia avuto dinnanzi un libro molto </text:span><text:span text:style-name="T9">affine a </text:span><text:span text:style-name="T7">quello di costui, quale, secondo l'opinione dello Scheffer-Boichorst, sarebbe il caso per Alberico dello Tre Fontane</text:span><text:span text:style-name="T4"><text:note text:id="ftn80" text:note-class="footnote"><text:note-citation>81</text:note-citation><text:note-body><text:p text:style-name="Footnote">Vedi <text:span text:style-name="T20">Pertz. </text:span><text:span text:style-name="T13">Scriptores</text:span><text:span text:style-name="T12">. t. </text:span>XXIII, <text:span text:style-name="T12">p. </text:span>669.</text:p></text:note-body></text:note></text:span><text:span text:style-name="T7">. Asserire senz'altro ch'egli attìnse da Goffredo di Monmouth, come fanno l'Ulmann</text:span><text:span text:style-name="T4"><text:note text:id="ftn81" text:note-class="footnote"><text:note-citation>82</text:note-citation><text:note-body><text:p text:style-name="Footnote"><text:span text:style-name="T26">Gotfrid von Viterbo. Beitrag zur Historiographie </text:span><text:span text:style-name="T13">des Mittelalters</text:span><text:span text:style-name="T25">, Gottinga, 1863, </text:span><text:span text:style-name="T12">pp. </text:span><text:span text:style-name="T25">73-5.</text:span></text:p></text:note-body></text:note></text:span><text:span text:style-name="T7">, il Wattenbach</text:span><text:span text:style-name="T4"><text:note text:id="ftn82" text:note-class="footnote"><text:note-citation>83</text:note-citation><text:note-body><text:p text:style-name="Footnote"><text:span text:style-name="T3">Deutschlands Geschichtsquellen im Mittelalter, </text:span>4<text:span text:style-name="T4">a</text:span> ed., Berlino, 1877-8, vol. II, p. 228.</text:p></text:note-body></text:note></text:span><text:span text:style-name="T7">, e il Waltz</text:span><text:span text:style-name="T4"><text:note text:id="ftn83" text:note-class="footnote"><text:note-citation>84</text:note-citation><text:note-body><text:p text:style-name="Footnote">Ap. <text:span text:style-name="T20">Pertz, </text:span><text:span text:style-name="T3">Scriptores, </text:span><text:span text:style-name="T12">t. XXII, </text:span>p. 8. Citca una <text:span text:style-name="T3">Historia Britannica, </text:span>pretesa intermediaria, secondo il <text:span text:style-name="T20">De la Borderie </text:span>(<text:span text:style-name="T3">L'Historia Britonum </text:span><text:span text:style-name="T13">attribuée à </text:span><text:span text:style-name="T3">Nennius </text:span><text:span text:style-name="T12">etc., </text:span>Parigi, 1883) fra la <text:span text:style-name="T3">Historia Britonum </text:span>di Nennio e <text:span text:style-name="T12">l'</text:span><text:span text:style-name="T3">Historia regum Britanniae </text:span>di Goffredo di Monmouth, v. G. <text:span text:style-name="T20">Paris, </text:span>in <text:span text:style-name="T3">Romania</text:span>, vol. XII, <text:span text:style-name="T12">pp. </text:span>371-5.</text:p></text:note-body></text:note></text:span><text:span text:style-name="T7">, non si può. Checchessia di ciò, Goffredo da Viterbo fu assai probabilmente il pri</text:span><text:soft-page-break/><text:span text:style-name="T7">mo ad introdurre mediante uno scritto in Italia parte della leggenda brettone. Goffredo non finì di lavorare intorno al </text:span><text:span text:style-name="T8">Pantheon </text:span><text:span text:style-name="T7">se non nel 1191; ma già nel 1186 egli dedicava una prima redazione del libro al papa Urbano III. Con questa data noi risalghiamo ai tempi della venuta dei primi trovatori fra noi. Ma non solamente il </text:span><text:span text:style-name="T8">Pantheon </text:span><text:span text:style-name="T7">fu composto in Italia; Goffredo fu egli stesso un italiano; e questa sua qualità accresce per noi l'importanza di quella parte della sua istoria universale. L'opinione ch'egli fosse tedesco fu messa innanzi in forma dubitativa primamente dal Baronio, poi sostenuta con tutta risolutezza dal Ficker</text:span><text:span text:style-name="T4"><text:note text:id="ftn84" text:note-class="footnote"><text:note-citation>85</text:note-citation><text:note-body><text:p text:style-name="Footnote">Nella prefazione al <text:span text:style-name="T3">Carmen de gestis Friderici </text:span><text:span text:style-name="T13">I</text:span><text:span text:style-name="T12">,</text:span> da lui edito, Innsbruck, 1853.</text:p></text:note-body></text:note></text:span><text:span text:style-name="T7">, e ad essa tuttavia si attiene il Wattenbach</text:span><text:span text:style-name="T4"><text:note text:id="ftn85" text:note-class="footnote"><text:note-citation>86</text:note-citation><text:note-body><text:p text:style-name="Footnote"><text:span text:style-name="T13">Op. cit., </text:span><text:span text:style-name="T12">vol. II, p. </text:span><text:span text:style-name="T25">223.</text:span></text:p></text:note-body></text:note></text:span><text:span text:style-name="T7">; ma l'opinione contraria, professata dagli istoriografi più antichi, fu </text:span><text:span text:style-name="T9">dall'Ulmann </text:span><text:span text:style-name="T7">dimostrato essere la vera</text:span><text:span text:style-name="T4"><text:note text:id="ftn86" text:note-class="footnote"><text:note-citation>87</text:note-citation><text:note-body><text:p text:style-name="Footnote"><text:span text:style-name="T13">Op. cit., </text:span><text:span text:style-name="T12">pp. </text:span><text:span text:style-name="T25">4 sgg.</text:span></text:p></text:note-body></text:note></text:span><text:span text:style-name="T7">.</text:span></text:p>
      <text:p text:style-name="P21"><text:span text:style-name="T7">Noi abbiam veduto Arrigo da Settimello alludere, sino dal 1192 al ritorno di Artù. Il proverbio a cui questo preteso ritorno aveva dato argomento</text:span><text:span text:style-name="T4"><text:note text:id="ftn87" text:note-class="footnote"><text:note-citation>88</text:note-citation><text:note-body><text:p text:style-name="Footnote">Vedi <text:span text:style-name="T12">Du </text:span><text:span text:style-name="T23">Cange, </text:span><text:span text:style-name="T3">Glossariu</text:span><text:span text:style-name="T13">m, </text:span><text:span text:style-name="T12">ed. Henschel, s. v. </text:span><text:span text:style-name="T13">Arturum expectare.</text:span> Vedi inoltre per questa credenza <text:span text:style-name="T20">Raynouard, </text:span><text:span text:style-name="T3">Choix</text:span><text:span text:style-name="T20"> </text:span>t. II, p. 129. col. 2<text:span text:style-name="T4">a</text:span>, p. 255, col. 2<text:span text:style-name="T4">a</text:span>; <text:span text:style-name="T20">Ag. Thierry, </text:span><text:span text:style-name="T13">Histoire </text:span><text:span text:style-name="T3">de la de conquéte de l'</text:span><text:span text:style-name="T13">Angleterre </text:span><text:span text:style-name="T3">par les Normands, </text:span>3<text:span text:style-name="T4">a</text:span> ed., Parigi, 1830, vol. I, p. 22: <text:span text:style-name="T20">De la Rue, </text:span><text:span text:style-name="T24">E</text:span><text:span text:style-name="T13">ssais historiques </text:span>ecc., t.1, <text:span text:style-name="T12">p. </text:span>73.</text:p></text:note-body></text:note></text:span><text:span text:style-name="T7">, cognito sin da allora, si mantenne in uso anche di poi. Nel 1248 </text:span><text:span text:style-name="T9">quei </text:span><text:span text:style-name="T7">di Parma, stretti d'assedio da Federico II, un giorno che questi</text:span> <text:span text:style-name="T7">era a caccia, usciron fuori con grande impeto, e presero e distrussero la nuova città di Vittoria, che l'imperatore aveva fondata quasi sotto le mura della città assediata. Non molto dopo, l'avvenimento fu celebrato, da un poeta assai avverso all'imperatore, in tre carmi, nell'un dei quali, il terzo, accennando alle vane minacce di costui, dice:</text:span></text:p>
      <text:p text:style-name="P20"/>
      <text:p text:style-name="P25">Cominatur impius, dolens de iacturis,</text:p>
      <text:p text:style-name="P23"><text:soft-page-break/><text:span text:style-name="T15">cum suo Britonibus Arturo venturis</text:span><text:span text:style-name="T4"><text:note text:id="ftn88" text:note-class="footnote"><text:note-citation>89</text:note-citation><text:note-body><text:p text:style-name="Footnote"><text:span text:style-name="T25">Ap. </text:span><text:span text:style-name="T22">Pertz, </text:span><text:span text:style-name="T26">Scriptores, </text:span><text:span text:style-name="T25">t. XVIII, p. 796.</text:span></text:p></text:note-body></text:note></text:span><text:span text:style-name="T15">.</text:span></text:p>
      <text:p text:style-name="P20"/>
      <text:p text:style-name="P21"><text:span text:style-name="T7">Secondo una leggenda di cui non conosco l'origine, Artù, che si spinse colle armi sue fino in Asia, sulle tracce di Alessandro Magno, passò in Italia, dopo aver vinto i Romani in Brettagna, e fu dai Romani ricevuto per signore l'anno 541</text:span><text:span text:style-name="T4"><text:note text:id="ftn89" text:note-class="footnote"><text:note-citation>90</text:note-citation><text:note-body><text:p text:style-name="Footnote"><text:span text:style-name="T20">Giovanni d'Outremeuse</text:span>, <text:span text:style-name="T3">Ly myseur </text:span><text:span text:style-name="T13">des histors, </text:span>Bruxelles, 1869 sgg.; vol. I. <text:span text:style-name="T12">pp. </text:span>218, 258-9.</text:p></text:note-body></text:note></text:span><text:span text:style-name="T7">. La sola traccia che di sì fatta immaginazione io trovi nelle storie italiane si ha nella </text:span><text:span text:style-name="T8">Cronica di Napoli </text:span><text:span text:style-name="T7">di Notar Giacomo (XVI secolo) dove si legge: «li bertuni foro vltimi destructuri de Roma et deitalia et loro Re se chiamo Artus benche volte piu vennero inytalia ad destrugere et guastare lo reame et como haueano ben roborato et guasto </text:span><text:span text:style-name="T9">senne andauano </text:span><text:span text:style-name="T7">ricchi et questo fo ha multo tempo»</text:span><text:span text:style-name="T4"><text:note text:id="ftn90" text:note-class="footnote"><text:note-citation>91</text:note-citation><text:note-body><text:p text:style-name="Footnote">Ed. di Napoli, 1845, <text:span text:style-name="T12">p. </text:span>24.</text:p></text:note-body></text:note></text:span><text:span text:style-name="T7">.</text:span></text:p>
      <text:p text:style-name="P21"><text:span text:style-name="T7">Un personaggio assai noto era, come abbiam veduto, Merlino. Tale notorietà si deve, non solo all'esser costui uno dei principali personaggi della leggenda brettone, ma ancora, e forse più, a quelle supposte profezie che nella compilazione latina fattane da Goffredo di Monmouth, non tardarono a diffondersi per tutta Europa, acquistandovi una celebrità veramente meravigliosa. Esse furono accolte nelle storie, furono commentate e interpretate da uomini di grande dottrina ed autorità, fra gli altri da Alano de Insulis, che consacrò loro un'opera intera in sette libri. Esse influirono più d'una volta sugli avvenimenti politici, e si serbarono in credito, e si seguitarono a stampare, finchè non venne il Concilio di Trento, che le dichiarò false e le proibì</text:span><text:span text:style-name="T4"><text:note text:id="ftn91" text:note-class="footnote"><text:note-citation>92</text:note-citation><text:note-body><text:p text:style-name="Footnote"><text:span text:style-name="T20">Hersart de la Villemarqué,</text:span> <text:span text:style-name="T3">Myrdhinn </text:span><text:span text:style-name="T13">ou </text:span><text:span text:style-name="T3">l'</text:span><text:span text:style-name="T13">enchanteur Merlin, </text:span>Parigi, 1862, <text:span text:style-name="T12">pp. </text:span>201 sgg. Il celebre Battista Mantovano (1448-1516), in fine del suo poema in tre libri su Niccola Tolentino, parla ancora di Merlino come di un uomo singolare, generato dal diavolo e dotato di spirito profetico.</text:p></text:note-body></text:note></text:span><text:span text:style-name="T7">. In grazia di quella tanta sua riputazione, Merlino non fu più soltanto il profeta dei Brettoni, ma diventò un profeta universale, a cui si attribuirono </text:span><text:soft-page-break/><text:span text:style-name="T7">mano mano altri vaticini, risguardanti, quando le sorti di una particolare nazione, quando eventi di un carattere più generale. Così gl'intravenne anche in Italia, dove già nella prima metà del secolo XIII, un Riccardo, che abitava in Messina, compose in francese, a richiesta di Federico II, e spacciandole autentiche, una nuova raccolta di profezie di Merlino, tutte molto favorevoli all'imperatore e altrettanto avverse alla curia romana</text:span><text:span text:style-name="T4"><text:note text:id="ftn92" text:note-class="footnote"><text:note-citation>93</text:note-citation><text:note-body><text:p text:style-name="Footnote"><text:span text:style-name="T3">Id., </text:span><text:span text:style-name="T12">pp. </text:span>343 sgg. G. Manni, in una nota apposta alla <text:span text:style-name="T3">Cronaca di </text:span><text:span text:style-name="T20">Buonaccorso Pitti,</text:span> da lui pubblicata (Firenze, 1720, p. 93, n. 1) ricorda una <text:span text:style-name="T3">Profezia di</text:span><text:span text:style-name="T5">;</text:span> <text:span text:style-name="T3">Merlino, tradotta in toscano da un certo Paulino,</text:span> contenuta, secondo egli dice, in un manoscritto antico posseduto dall'abate Pier Andrea Andreini, e ne riporta il seguente passo: «Si troverà uno tormento che si chiama la colla.... si comincierà a Messina nel tempo dell'incarnazione di Cristo MCCX. anni e d'allora innanzi andrà la costuma per tutto il mondo».</text:p></text:note-body></text:note></text:span><text:span text:style-name="T7">. Non so se ad esse si riferiscano certe parole del </text:span><text:span text:style-name="T8">Fioretto di croniche degl'imperadori, </text:span><text:span text:style-name="T7">in un luogo, dove, parlan-appunto di Federico II, si nota: </text:span><text:span text:style-name="T8">«</text:span><text:span text:style-name="T7">E se Merlino o vero la savia Sibilla dicono veritade, in questo Imperadore Federigo finì la dignitade»</text:span><text:span text:style-name="T4"><text:note text:id="ftn93" text:note-class="footnote"><text:note-citation>94</text:note-citation><text:note-body><text:p text:style-name="Footnote">Lucca, 1858, p. 29.</text:p></text:note-body></text:note></text:span><text:span text:style-name="T7">. Il </text:span><text:span text:style-name="T8">Fioretto </text:span><text:span text:style-name="T7">appartiene ai principi del secolo XIV, e il suo autore si mostra assai benevolo all'imperatore, di cui celebra le virtù e le gesta.</text:span></text:p>
      <text:p text:style-name="P21"><text:span text:style-name="T7">In quei tempi in Italia il sentimento religioso e le passioni di </text:span><text:span text:style-name="T9">parte </text:span><text:span text:style-name="T7">promuovono con pari la letteratura profetica. Accanto alla profezia ascetica c'è la profezia politica, di cui si fa arme di combattimento, e con la profezia, </text:span><text:span text:style-name="T8">post eventum, </text:span><text:span text:style-name="T7">la quale si vuol dar l'aria d'aver predetto ciò che solamente narra o descrive, va di pari passo la profezia che dirò suggestiva, la quale si studia di drizzar gli eventi per una determinata via. Basterà qui ricordare la profezia del francescano Tommaso Unzio, e la </text:span><text:span text:style-name="T8">Prophetia fratris Iacoponi, </text:span><text:span text:style-name="T7">che non è di Iacopone, per non dir nulla di quelle che spesso nei manoscritti si trovano senza nome alcuno. Merlino dovette essere tirato in ballo più di una volta. Il Muratori pubblicò in calce </text:span><text:soft-page-break/><text:span text:style-name="T7">al </text:span><text:span text:style-name="T8">Memoriale potestatum Regiemsium</text:span><text:span text:style-name="T4"><text:note text:id="ftn94" text:note-class="footnote"><text:note-citation>95</text:note-citation><text:note-body><text:p text:style-name="Footnote"><text:span text:style-name="T3">Scriptores, </text:span>t. VIII, <text:span text:style-name="T12">pp. </text:span>1177-8. Li riprodusse il <text:span text:style-name="T20">San Marte </text:span>(A. Schulz) <text:span text:style-name="T3">Die Sagen von Merlin, </text:span>Halle, 1853. <text:span text:style-name="T12">pp. </text:span>264-5.</text:p></text:note-body></text:note></text:span> <text:span text:style-name="T7">certi </text:span><text:span text:style-name="T8">versus Merlini. </text:span><text:span text:style-name="T7">Sono</text:span><text:span text:style-name="T20"> </text:span><text:span text:style-name="T7">60 versi leonini assai rozzi, nei quali si accenna confusamente ai casi di molte città e province d'Italia. Noi non cercheremo di riscontrare i presunti vaticinî coi fatti storici. Nel codice i versi che li contengono erano scritti dopo il </text:span><text:span text:style-name="T8">Memoriale </text:span><text:span text:style-name="T7">citato, il quale va sino all'anno 1290, e la composizione loro si può sicuramente assegnare ai primi del secolo XIV. L'anonimo autore si rivela per ghibellino. Nei versi 25-27 egli manifestamente allude alla battaglia di Montaperti, al ritorno dei Ghibellini in Firenze:</text:span></text:p>
      <text:p text:style-name="P20"/>
      <text:p text:style-name="P25">Florentia florebit, in Mundo tota lucebit.</text:p>
      <text:p text:style-name="P25">Liliam depictum in campis erit a Senis devictum,</text:p>
      <text:p text:style-name="P26">Sed cum velasset lilii victoria lucescet.</text:p>
      <text:p text:style-name="P20"/>
      <text:p text:style-name="P15">Nei vv. 29-30 si tocca della finale caduta dei Torriani:</text:p>
      <text:p text:style-name="P20"/>
      <text:p text:style-name="P30">Mediolanum sibi turrim firmavit in vanum.</text:p>
      <text:p text:style-name="P30">Aquila videbit turrim ipsam totam delebit.</text:p>
      <text:p text:style-name="P20"/>
      <text:p text:style-name="P21"><text:span text:style-name="T7">Merlino era, ho detto, un personaggio assai noto e tenuto in gran conto. Eccone un'altra prova. Il </text:span><text:span text:style-name="T8">Merlin </text:span><text:span text:style-name="T7">di Roberto de Borron fu tradotto nel 1379 e dato alle stampe in Venezia sino dal 1480. Ma qualche parte di quel romanzo era, pare, stata tradotta, sia pure in forma abbreviata, assai prima. Nel noto codice panciatichiano-palatino 138, il quale è dei primi del </text:span><text:span text:style-name="T9">sec. </text:span><text:span text:style-name="T7">XIV, si han due novelle riguardanti Merlino</text:span><text:span text:style-name="T4"><text:note text:id="ftn95" text:note-class="footnote"><text:note-citation>96</text:note-citation><text:note-body><text:p text:style-name="Footnote">Pubblicate, prima dal <text:span text:style-name="T20">Papanti, </text:span><text:span text:style-name="T3">Catalogo dei novellieri italiani in prosa</text:span>, Livorno. 1871, vol. I. Appendice, <text:span text:style-name="T12">pp. </text:span><text:span text:style-name="T20">v-vii</text:span>: poi dal <text:span text:style-name="T20">Biagi</text:span>, <text:span text:style-name="T3">Le novelle antiche</text:span> ecc., Firenze, 1880, <text:span text:style-name="T12">pp. </text:span>72-3, 76.</text:p></text:note-body></text:note></text:span><text:span text:style-name="T7">. Nella prima si narra certa </text:span><text:span text:style-name="T8">Sentenzia di Merlino contro a uno ipocrito </text:span><text:span text:style-name="T7">per nome Argistres; nella seconda è una profezia di Merlino, il quale annunzia a maestro Antonio come il dragone di Babilonia, l'Anticristo, distruggerà un sontuo</text:span><text:soft-page-break/><text:span text:style-name="T7">so palazzo che san Tommaso aveva edificato in India. La storia dell'ipocrita, che qui non giova riferire è narrata molto più in lungo in parecchi capitoli del </text:span><text:span text:style-name="T8">Merlin</text:span><text:span text:style-name="T4"><text:note text:id="ftn96" text:note-class="footnote"><text:note-citation>97</text:note-citation><text:note-body><text:p text:style-name="Footnote"><text:span text:style-name="T12">Vol. </text:span>II, nella parte intitolata <text:span text:style-name="T13">Les </text:span><text:span text:style-name="T3">prophecies de Merlin. </text:span>Parigi, per Antonio Verart, f. CXI v. a CXIII v.</text:p></text:note-body></text:note></text:span><text:span text:style-name="T7">; quanto alla profezia, non l'ho potuta ritrovare fra le moltissime che, secondo il romanzo, Merlino viene dettando ad Antonio. Non mi meraviglierei che fosse stata immaginata in Italia.</text:span></text:p>
      <text:p text:style-name="P21"><text:span text:style-name="T7">Il ciclo brettone non ebbe, com'è noto, in Italia la fortuna del ciclo carolingio, e non poteva averla. Parecchie leggende di quest'ultimo ciclo, trapiantate in Italia, diventano quasi cosa nostra, mentre altre qui stesso prendono nascimento. Intorno al ciclo brettone si lavora molto di fantasia, ma non si può dire che esso metta radici in terra nostra e dia fuori nuove propaggini, fatta eccezione per quel tanto che si è veduto di Artù, e, se vuolsi, di Merlino. Degna pertanto di speciale considerazione appare una, non dirò leggenda, ma immaginazione, nella quale dà fuori il desiderio di legare in qualche modo le storie brettoni con tradizioni nostre. Essa ci si offre nel seguente racconto che Galvano Fiamma (prima metà del </text:span><text:span text:style-name="T9">sec. XIV) </text:span><text:span text:style-name="T7">inserisce nel suo </text:span><text:span text:style-name="T8">Opusculum de rebus gestis Azonis Vìcecomitis</text:span><text:span text:style-name="T4"><text:note text:id="ftn97" text:note-class="footnote"><text:note-citation>98</text:note-citation><text:note-body><text:p text:style-name="Footnote">Ap. <text:span text:style-name="T20">Muratori, </text:span><text:span text:style-name="T3">Scriptores, </text:span>t. XII, coll. 1027-8. Questo racconto fu già riferito altre due volte, prima da <text:span text:style-name="T20">Walter Scott, </text:span><text:span text:style-name="T3">Sir Tristrem, </text:span>ed. 1819, p. 298, poi dal <text:span text:style-name="T20">Michel, </text:span><text:span text:style-name="T13">Op. cit., </text:span><text:span text:style-name="T12">vol. II, pp. </text:span>163-4. Cfr. anche <text:span text:style-name="T20">De Castro</text:span>, <text:span text:style-name="T3">L'istoria nella poesia pop. </text:span><text:span text:style-name="T13">mil., </text:span>Milano, 1879, p. 32.</text:p></text:note-body></text:note></text:span><text:span text:style-name="T7">:</text:span></text:p>
      <text:p text:style-name="P20"/>
      <text:p text:style-name="P21"><text:span text:style-name="T18">Anno </text:span><text:span text:style-name="T16">supradicto scilicet in MCCCXXXIX. stantibus supradictis concurrentiis </text:span><text:span text:style-name="T18">Johannes </text:span><text:span text:style-name="T16">Brusatus de Brixia factus est </text:span><text:span text:style-name="T18">Potestas Mediolanensis, et coepit regere die penultimo </text:span><text:span text:style-name="T16">Madii</text:span><text:span text:style-name="T18">..... Eodem anno sub castro Seprii in Monasterio de Torbeth flante quodam vento terribili, quaedam magna arbor </text:span><text:span text:style-name="T16">divinitus est </text:span><text:span text:style-name="T18">evulsa </text:span><text:span text:style-name="T16">radicitus, subque inventa fuit </text:span><text:span text:style-name="T18">sepoltura </text:span><text:span text:style-name="T16">ex marmore multae pulchritudinis:</text:span> <text:span text:style-name="T16">in hoc sepulcro jacebat Rex Galdanus de </text:span><text:span text:style-name="T18">Turbet </text:span><text:span text:style-name="T16">Rex Longobardorum</text:span><text:span text:style-name="T18">, </text:span><text:span text:style-name="T16">in cujus </text:span><text:span text:style-name="T18">capite erat corona ex auro in qua </text:span><text:span text:style-name="T16">erant tres lapides pretiosi, scilicet Carbonculos pretii mille florenorum, et unus adamans pretii </text:span><text:span text:style-name="T18">II. </text:span><text:span text:style-name="T16">millium </text:span><text:soft-page-break/><text:span text:style-name="T16">florenorum</text:span><text:span text:style-name="T18">, </text:span><text:span text:style-name="T16">et unus achates pretii D. florenorum. In manu sinistra habebat unum pomum aureum, a latere erat unus ensis habens dentem in acie satis magnum, qui fuerat Tristantis de Lyonos, cum quo interfecerat Lamorath Durlanth. Unde in pomo ensis sic erat scriptum: </text:span><text:span text:style-name="T17">Cel est l'espée de Meser Tristant, un il ocist l'Amoroyt de Yrlant, </text:span><text:span text:style-name="T16">In manu sinistra habe[b]at scripturam continentem hos Versiculos:</text:span></text:p>
      <text:p text:style-name="P20"/>
      <text:p text:style-name="P44"><text:span text:style-name="T15">Zesu, Saldi de </text:span><text:span text:style-name="T16">Turbigez</text:span></text:p>
      <text:p text:style-name="P45">Roy de Lombars incoronez</text:p>
      <text:p text:style-name="P45">Soles altres Barons aprexiés</text:p>
      <text:p text:style-name="P44"><text:span text:style-name="T16">Zo </text:span><text:span text:style-name="T15">che </text:span><text:span text:style-name="T16">vos véez emportés</text:span></text:p>
      <text:p text:style-name="P44"><text:span text:style-name="T15">Per </text:span><text:span text:style-name="T16">Deo vos pri no me robez.</text:span></text:p>
      <text:p text:style-name="P20"/>
      <text:p text:style-name="P21"><text:span text:style-name="T7">Questo strano racconto è riferito parola per parola nel </text:span><text:span text:style-name="T8">Flos florum, </text:span><text:span text:style-name="T7">cronaca del secolo XIV, attribuita, ma senza prove, ad Ambrogio Bossi</text:span><text:span text:style-name="T4"><text:note text:id="ftn98" text:note-class="footnote"><text:note-citation>99</text:note-citation><text:note-body><text:p text:style-name="Footnote">Vedi <text:span text:style-name="T20">Ghiron, </text:span><text:span text:style-name="T3">Bibliografia lombarda, Catalogo dei manoscritti intorno alla storia della Lombardia</text:span> <text:span text:style-name="T3">esistenti nella Bib</text:span><text:span text:style-name="T13">lioteca Nazionale </text:span><text:span text:style-name="T3">di Brera, </text:span>Milano, 1884 (estratto dall'<text:span text:style-name="T3">Arch. stor. lomb.</text:span>) p, 29.</text:p></text:note-body></text:note></text:span><text:span text:style-name="T7">. Alcune lievi differenze si hanno nei luoghi in francese e vogliono essere notate. L'iscrizione del pomo della spada è data nel </text:span><text:span text:style-name="T8">Flos Florum </text:span><text:span text:style-name="T7">così (cod. Braidense A. G. IX. 35, f. 211 </text:span><text:span text:style-name="T9">t.):</text:span></text:p>
      <text:p text:style-name="P20"/>
      <text:p text:style-name="P46">Cil est le spee de miser tristant</text:p>
      <text:p text:style-name="P46">unde il ocisse lamorath de xilant;</text:p>
      <text:p text:style-name="P20"/>
      <text:p text:style-name="P12"><text:span text:style-name="T7">e i versi della </text:span><text:span text:style-name="T8">scriptura </text:span><text:span text:style-name="T7">nel seguente modo:</text:span></text:p>
      <text:p text:style-name="P20"/>
      <text:p text:style-name="P45">Za qui galdi de turbigez</text:p>
      <text:p text:style-name="P45">Roy de lombars incoronez</text:p>
      <text:p text:style-name="P45">Soles antres barons aprisiez</text:p>
      <text:p text:style-name="P45">Zo che vos veez ne portez</text:p>
      <text:p text:style-name="P45">por dio vos pri ne me robez.</text:p>
      <text:p text:style-name="P20"/>
      <text:p text:style-name="P12"><text:span text:style-name="T7">Il testo di questi versi, tanto nel Fiamma, quanto nel </text:span><text:span text:style-name="T8">Flos</text:span> <text:span text:style-name="T8">Florum, </text:span><text:soft-page-break/><text:span text:style-name="T7">è abbastanza corrotto, ma si potrebbe restituir facilmente. Il </text:span><text:span text:style-name="T8">Zesu </text:span><text:span text:style-name="T7">del primo si risolve in un </text:span><text:span text:style-name="T10">Je </text:span><text:span text:style-name="T8">suy; </text:span><text:span text:style-name="T7">il </text:span><text:span text:style-name="T8">Soles altres</text:span> <text:span text:style-name="T7">in </text:span><text:span text:style-name="T8">Sor </text:span><text:span text:style-name="T10">les </text:span><text:span text:style-name="T8">altres. </text:span><text:span text:style-name="T7">Il verso </text:span><text:span text:style-name="T8">Zo che </text:span><text:span text:style-name="T10">vos véez</text:span> <text:span text:style-name="T8">emportés, </text:span><text:span text:style-name="T7">vuol essere corretto col riscontro dell'altro testo in </text:span><text:span text:style-name="T10">Ço que vos veez n'emportez, </text:span><text:span text:style-name="T7">come richiede anche il senso. Ma la restituzione si ferma poi dinanzi ad un dubbio: questi versi </text:span><text:span text:style-name="T9">son </text:span><text:span text:style-name="T7">essi schiettamente francesi, alterati da trascrittori italiani, o non sono piuttosto franco-italiani sin dalla origine? A questa e a parecchie altre interrogazioni che spontaneamente si affacciano, è impossibile dare risposta soddisfacente. Nella iscrizione della spada si accenna a un noto personaggio e a un noto fatto delle istorie di Tristano: quell'Amoroyt è il Morhault dei racconti francesi: ma a che altra favola si alluda nei versi che vengon poi, confesso di non sapere. Seprio è ora un villaggio sulla destra dell'Olona, in provincia di Milano, comune di Gallarate. Turbigo, che certamente è da riconoscere sotto il Turbeth latino e il Turbigez francese, è un altro paesello di quella stessa provincia. Seprio ebbe nel medio evo assai più importanza che non abbia ora, e fu capoluogo di un contado di abbastanza larghi confini, come si può vedere dallo stesso Galvano Fiamma, che ne parla nel suo </text:span><text:span text:style-name="T8">Manipulus florum</text:span><text:span text:style-name="T4"><text:note text:id="ftn99" text:note-class="footnote"><text:note-citation>100</text:note-citation><text:note-body><text:p text:style-name="Footnote">Ap. <text:span text:style-name="T20">Muratori, </text:span><text:span text:style-name="T3">Scriptores, </text:span>t. XI, col. 654.</text:p></text:note-body></text:note></text:span><text:span text:style-name="T7">. Ma di quel Galdanus, o Galdi (</text:span><text:span text:style-name="T8">Saldi </text:span><text:span text:style-name="T7">è un error di scrittura) re coronato dei Lombardi, non so in verità che mi dire. La forma </text:span><text:span text:style-name="T8">Galdanus </text:span><text:span text:style-name="T7">riduce alla mente Galvanus (Gauvain, Gavein ecc.), il magno eroe della Tavola Rotonda; ma Galvano non fu mai, ch'io sappia, incoronato re dei Lombardi. </text:span><text:span text:style-name="T8">Galdi </text:span><text:span text:style-name="T7">suggerisce </text:span><text:span text:style-name="T8">Galdinus, </text:span><text:span text:style-name="T7">nome frequente in Lombardia; ma con questo nome trovo bensì un san Galdino, arcivescovo di Milano nel 1166, e altre persone di conto, non un re dei Lombardi. Non so pertanto se noi ci troviamo qui dinnanzi ad una vera e propria leggenda, oppure dinanzi ad una semplice finzione autogenetica e slegata. Propendo tuttavia per questa seconda opinione, giacchè l'intero racconto m'ha l'aria di una di quelle storielle inventate per uno scopo pratico determinato e </text:span><text:span text:style-name="T9">speciale. Si </text:span><text:span text:style-name="T7">sa quale lavoro fu </text:span><text:soft-page-break/><text:span text:style-name="T7">fatto durante tutto il medio evo attorno a certe armi famose e, direi, storiche; a quante favole di ritrovamenti inopinati diedero esse argomento; come spesso si collegarono ad esse diritti, prerogative e primazie. Le spade di Costantino, di Attila e di Carlo Magno figuravano tra le insegne dell'impero</text:span><text:span text:style-name="T4"><text:note text:id="ftn100" text:note-class="footnote"><text:note-citation>101</text:note-citation><text:note-body><text:p text:style-name="Footnote">Vedi per le insegne dell'impero e per la importanza che loro si attribuiva, il già citato mio libro, <text:span text:style-name="T3">Roma nella memoria e nelle immaginazioni del medio evo, </text:span><text:span text:style-name="T12">vol. II, pp. </text:span>456 sgg.</text:p></text:note-body></text:note></text:span><text:span text:style-name="T7">; per le diligenze di Enrico II, fu ritrovata Calibourne, la famosa spada di Artù</text:span><text:span text:style-name="T4"><text:note text:id="ftn101" text:note-class="footnote"><text:note-citation>102</text:note-citation><text:note-body><text:p text:style-name="Footnote">Di ritrovamenti così fatti ci sono nel medio evo esempî assai antichi. Narra <text:span text:style-name="T20">Paolo Diacono </text:span>(<text:span text:style-name="T3">Historia Langobardorum, </text:span>l. II, c. 28), come Giselperto, duca di Verona, aprisse la tomba di Alboino e ne togliesse la spada e altre cose di valore: <text:span text:style-name="T3">qui se ob hanc causam vanitate solita apud </text:span><text:span text:style-name="T13">indoctos </text:span><text:span text:style-name="T3">homines Albuinum se vidisse iactabat.</text:span></text:p></text:note-body></text:note></text:span><text:span text:style-name="T7">. Nel racconto del Fiamma quel ritrovamento della spada di Tristano nella tomba del re lombardo Galdano o Galdino, rimanda indubitatamente, a mio credere, a qualche aspirazione o pretensione di carattere politico; ma a quale, propriamente, non sono in grado di dire. Giova inoltre notare che il racconto del Fiamma viene ad urtare contro un altro racconto, secondo il quale la spada di Tristano, molto tempo innanzi sarebbe passata dalla Germania nella Gran Brettagna, fra le mani di Giovanni Senza Terra (1199-1216)</text:span><text:span text:style-name="T4"><text:note text:id="ftn102" text:note-class="footnote"><text:note-citation>103</text:note-citation><text:note-body><text:p text:style-name="Footnote">Così si narra in un curioso documento conservato nella Torre di Londra e che, dopo altri, pubblicò il <text:span text:style-name="T23">Michel, </text:span><text:span text:style-name="T13">Op. cit., </text:span><text:span text:style-name="T12">vol. II, pp. </text:span>164-5.</text:p></text:note-body></text:note></text:span><text:span text:style-name="T7">. cui certo non mancavano ragioni per procacciarsi a ogni modo un'arme di tanto pregio e di tanta virtù. Ma checchessia di ciò, il racconto del cronista milanese ci porge un curioso esempio dell'innesto di una leggenda brettone, nelle cose nostre, e in ciò sta la capitale se non </text:span><text:span text:style-name="T9">unica </text:span><text:span text:style-name="T7">importanza sua.</text:span></text:p>
      <text:p text:style-name="P21"><text:span text:style-name="T7">Ad esso un'altra finzione può essere raccostata, la quale pone </text:span><text:span text:style-name="T9">eroi </text:span><text:span text:style-name="T7">della leggenda brettone in relazione con cose nostre. Si sa che uno dei codici della </text:span><text:span text:style-name="T8">Historia Imperiale </text:span><text:span text:style-name="T7">di Giovanni Diacono si conserva nella Capitolare di Verona</text:span><text:span text:style-name="T4"><text:note text:id="ftn103" text:note-class="footnote"><text:note-citation>104</text:note-citation><text:note-body><text:p text:style-name="Footnote">Segnato CCIV, 189.</text:p></text:note-body></text:note></text:span><text:span text:style-name="T7">. In calce alla </text:span><text:span text:style-name="T8">Historia, </text:span><text:span text:style-name="T7">dopo la epistola del Petrarca sull'officio dell'imperatore si trova </text:span><text:soft-page-break/><text:span text:style-name="T7">una breve descrizione dell'Arena, ossia anfiteatro di Verona, scritta, come si può giudicare dalla forma della lettera, sul cadere del secolo XIV</text:span><text:span text:style-name="T4"><text:note text:id="ftn104" text:note-class="footnote"><text:note-citation>105</text:note-citation><text:note-body><text:p text:style-name="Footnote">Debbo questa indicazione, e alcuno altre in proposito, al chiarissimo prof. Carlo Cipolla, il quale ebbe la gentilezza di trascrivere per me l'aneddoto.</text:p></text:note-body></text:note></text:span><text:span text:style-name="T7">, e già ricordata dal Tartarotti</text:span><text:span text:style-name="T4"><text:note text:id="ftn105" text:note-class="footnote"><text:note-citation>106</text:note-citation><text:note-body><text:p text:style-name="Footnote"><text:span text:style-name="T3">Relazione d'un manoscritto dell'istoria manoscritta di Giovanni Diacono Veronese, </text:span>nel t. XVIII della <text:span text:style-name="T3">Raccolta d'opuscoli scientifici e filologici </text:span>del <text:span text:style-name="T20">Calogerà, </text:span>Venezia, 1738, <text:span text:style-name="T12">pp. 137-8.</text:span></text:p></text:note-body></text:note></text:span><text:span text:style-name="T7">. Di essa ebbe a giovarsi, oltre al Saraina e al Panvinio</text:span><text:span text:style-name="T4"><text:note text:id="ftn106" text:note-class="footnote"><text:note-citation>107</text:note-citation><text:note-body><text:p text:style-name="Footnote"><text:span text:style-name="T20">Tartarotti, </text:span>scritto <text:span text:style-name="T12">cit., p, </text:span>138.</text:p></text:note-body></text:note></text:span><text:span text:style-name="T7">. anche l'anonimo autore di una descrizione delle città d'Italia, la quale, in carattere del secolo XV ex., leggesi in un altro codice di quella stessa Biblioteca Capitolare</text:span><text:span text:style-name="T4"><text:note text:id="ftn107" text:note-class="footnote"><text:note-citation>108</text:note-citation><text:note-body><text:p text:style-name="Footnote">Segnato CCVI, 194.</text:p></text:note-body></text:note></text:span><text:span text:style-name="T7">: l'anonimo anzi la trascrive, solo con qualche rimaneggiamento nella forma, e l'attribuisce allo stesso Giovanni Diacono, stranamente confondendolo, per giunta, con l'Arcidiacono Pacifico, il quale visse nell'VIII e IX secolo. Ecco ora questo breve testo nella sua genuina barbarie:</text:span></text:p>
      <text:p text:style-name="P20"/>
      <text:p text:style-name="P21"><text:span text:style-name="T15">Quomodo preliaverunt lancelotus de lachu, et malgaretes </text:span><text:span text:style-name="T16">regis groonç filius </text:span><text:span text:style-name="T15">ad invicem in civitate marmorea in antro arene. Set ut ulterius non procedam uolo declarare locum ubi isti malgaretes mundi preliaverunt ad invicem. </text:span><text:span text:style-name="T18">Nam vocatus </text:span><text:span text:style-name="T16">fuit </text:span><text:span text:style-name="T18">arena ab antiquo. Erat enim locus iste rotundus per totum magnis sassis undique prefilatus cum cubalis multis intus, multis formis redimitus. In (?) eius (?)</text:span><text:span text:style-name="T4"><text:note text:id="ftn108" text:note-class="footnote"><text:note-citation>109</text:note-citation><text:note-body><text:p text:style-name="Footnote">I due vocaboli sono d'incerta lettura; nella trascrizione rimaneggiata di cui s'è fatto testè parola si legge a questo luogo: <text:span text:style-name="T3">in huius </text:span><text:span text:style-name="T13">autem ro</text:span><text:span text:style-name="T3">tunditate </text:span>etc.</text:p></text:note-body></text:note></text:span> <text:span text:style-name="T18">rotunditate scales (</text:span><text:span text:style-name="T19">sic</text:span><text:span text:style-name="T18">)</text:span> <text:span text:style-name="T18">magnis saxis erant apposite, et secundum quod in altitudine veniebant tanto plus in rotunditate videntur ampliare. Nam scale iste sunt infinite, et secundum dictum pro maiori parte plus quam .l. </text:span><text:span text:style-name="T16">cubitus </text:span><text:span text:style-name="T18">erant in altitudine. Erant enim in circuitu a latere rotunditatis atrij huius multa loca nobilia, in cuius sumitate quidam locus magnus et nobilis multis formis laboratus alabastro lapide circumquaque redimitus erat. </text:span><text:span text:style-name="T15">In quo loco pomerius nobilis erat. In quo pomerio barones et nobiles solacium capiebant. </text:span><text:span text:style-name="T18">Et propter diversitatem </text:span><text:soft-page-break/><text:span text:style-name="T18">temporis plumbeo metallo undique erat cohopertus secundum rotunditatis gradum. In cuius rotunditatem in inferiori parte de suptus erat spatium </text:span><text:span text:style-name="T16">magnum, </text:span><text:span text:style-name="T18">in quo spacio, et angulo, </text:span><text:span text:style-name="T16">magnates </text:span><text:span text:style-name="T18">isti, prelium ad invicem fecerunt. Et secundum dictum nobilium, quidam nobilis princeps romanus nomine marchus metilia de metellis, fecit hoc </text:span><text:span text:style-name="T16">atrium </text:span><text:span text:style-name="T18">edifficare, et vocatur arena.</text:span></text:p>
      <text:p text:style-name="P20"/>
      <text:p text:style-name="P21"><text:span text:style-name="T7">Così finisce in tronco la scrittura, e, come pare, propriamente nel luogo dove avrebbe dovuto cominciare l'annunciata descrizione del combattimento. Mancando il meglio, essa non può dare argomento a osservazioni di qualche rilievo. La </text:span><text:span text:style-name="T8">civitas marmorea </text:span><text:span text:style-name="T7">è la stessa città di Verona, così denominata nel medio evo dalla copia de' suoi marmorei edifizî (secondo trovasi notato), o dai marmi che si cavavano nel suo territorio. Giovanni Diacono dice in un luogo della sua </text:span><text:span text:style-name="T8">Historia: </text:span><text:span text:style-name="T7">«Haec civitas ab originibus prius Marmor </text:span><text:span text:style-name="T9">dicta est a </text:span><text:span text:style-name="T7">copia marmorum». Di qui il nome di Marmorina che, per citare un esempio, si vede usato dal Boccaccio nel </text:span><text:span text:style-name="T8">Filocolo</text:span><text:span text:style-name="T4"><text:note text:id="ftn109" text:note-class="footnote"><text:note-citation>110</text:note-citation><text:note-body><text:p text:style-name="Footnote">V. <text:span text:style-name="T20">Novati, </text:span><text:span text:style-name="T3">Sulla composizione del Filocolo, </text:span>in <text:span text:style-name="T3">Giornale di filologia romanza, </text:span>t. III, p. 162-3, dove si hanno circa quel nome altro testimonianze, e <text:span text:style-name="T20">Sgulmero, </text:span><text:span text:style-name="T3">Sulla corografia del Filocolo, </text:span>in <text:span text:style-name="T3">Rivista minima, </text:span>XII, 7.</text:p></text:note-body></text:note></text:span><text:span text:style-name="T8">. </text:span><text:span text:style-name="T7">Chi possa essere quel Malgaretes, figlio del re Groonz, veramente non so; ma notisi che mentre il nome di Malgaretes è dapprima usato come nome proprio di distinta persona, poco dopo fa ufficio di appellativo comune, dato ad entrambi i prodi combattenti, </text:span><text:span text:style-name="T8">malgaretes mundi, </text:span><text:span text:style-name="T7">quasi dicesse per figura di lode </text:span><text:span text:style-name="T8">magaritae mundi. </text:span><text:span text:style-name="T7">La immaginazione di quel combattimento non si può dire in tutto scioperata, perchè è un fatto che più di una volta nell'anfiteatro di Verona si combatterono, durante il medio evo, duelli giudiziarî; ma, ad ogni modo, non mi venne fatto di scovrirne vestigio altrove. Il Maffei dice, parlando dell'Arena nella </text:span><text:span text:style-name="T8">Verona illustrata:</text:span><text:span text:style-name="T4"><text:note text:id="ftn110" text:note-class="footnote"><text:note-citation>111</text:note-citation><text:note-body><text:p text:style-name="Footnote">Ed. dei Classici, Milano, 1825-6, t. V, p. 140.</text:p></text:note-body></text:note></text:span> <text:span text:style-name="T7">«Fole si raccontano, e in supposti documenti si leggono, di battaglie fattevi da Lancellotto del Lago e dagli eroi romanzieri». Quali sieno questi </text:span><text:span text:style-name="T8">supposti documenti, </text:span><text:span text:style-name="T7">non </text:span><text:soft-page-break/><text:span text:style-name="T7">so, e il Maffei non lo dice.</text:span></text:p>
      <text:p text:style-name="P21"><text:span text:style-name="T7">E poiché siamo a parlar dell'Arena, non credo inutile accennare ad un'altra leggenda, non so veramente quanto antica, che in altro modo la connette con le finzioni brettoni. In un carme in lode della città di Verona, carme che il Cremonese Domenico Bordigallo inserì nella sua Cronica</text:span><text:span text:style-name="T4"><text:note text:id="ftn111" text:note-class="footnote"><text:note-citation>112</text:note-citation><text:note-body><text:p text:style-name="Footnote">Inedita. Vedi intorno ad essa e al suo autore, <text:span text:style-name="T3">Archivio veneto, </text:span>t. III, parte I.</text:p></text:note-body></text:note></text:span><text:span text:style-name="T7">, si leggono questi due versi:</text:span></text:p>
      <text:p text:style-name="P20"/>
      <text:p text:style-name="P38"><text:span text:style-name="T15">Condidit arte sua maga Merlinus harenam </text:span><text:span text:style-name="T16">(</text:span><text:span text:style-name="T17">sic</text:span><text:span text:style-name="T16">)</text:span></text:p>
      <text:p text:style-name="P23"><text:span text:style-name="T15">Quem rapuit Minos </text:span><text:span text:style-name="T16">fraude, dolo, </text:span><text:span text:style-name="T15">miserum.</text:span></text:p>
      <text:p text:style-name="P20"/>
      <text:p text:style-name="P20"><text:span text:style-name="T7">Nella </text:span><text:span text:style-name="T8">Carminum exposicio rerumque sensus Verone urbis ad intelligentiam </text:span><text:span text:style-name="T7">che segue, il Bordigallo, venuto ai due versi citati, narra che, a testimonianza del vescovo Sicardo e di Galvano Fiamma, l'Arena fu edificata dal mago Merlino, e che la sua immagine si vede tuttavia scolpita a cavallo, con un corno in mano, un cane e un cervo vicino e i versi </text:span><text:span text:style-name="T8">O</text:span><text:span text:style-name="T30"> </text:span><text:span text:style-name="T8">Regem stultum </text:span><text:span text:style-name="T9">etc. </text:span><text:span text:style-name="T7">sulle porte di S. Zenone. Come si vede, qui Merlino è sostituito nella leggenda a Teodorico. Di una tale sostituzione che cosa si deve pensare? Il Bordigallo componeva in Verona stessa il suo carme nell'ottobre del 1522, col proposito di celebrare quella città, di rammemorare tutte le glorie sue favolose o reali</text:span><text:span text:style-name="T6"><text:note text:id="ftn112" text:note-class="footnote"><text:note-citation>113</text:note-citation><text:note-body><text:p text:style-name="Footnote">Vedi <text:span text:style-name="T20">Novati, </text:span>scritto <text:span text:style-name="T12">cit., p. </text:span>85.</text:p></text:note-body></text:note></text:span><text:span text:style-name="T7">. Raccolse egli quella favola da una tradizione già formata, o l'inventò di pianta? Non è possibile risolvere con sicurezza il dubbio, ma confesso che mi sento propendere per la seconda congettura. Anzi tutto Sicardo e Galvano Fiamma, citati come testimoni, non dicon verbo di quest'opera di Merlino; poi par difficile ad ammettere che i Veronesi potessero in leggenda di tanto rilievo scartar Teodorico, sì strettamente legato alla storia della loro città, per porre in suo luogo Merlino, che con quella storia non aveva relazione di sorta; da ultimo è da notare che di quell'attribuzione della fabbrica dell'Arena a Merlino non appar segno altrove. Ad ogni modo, an</text:span><text:soft-page-break/><text:span text:style-name="T7">che ammesso che il Bordigallo non l'inventasse, nulla prova che questa favola fosse antica.</text:span></text:p>
      <text:h text:style-name="Heading_20_1" text:outline-level="1">V.</text:h>
      <text:p text:style-name="P20"><text:span text:style-name="T7">Mi affretto a por termine a questi pochi e slegati cenni.</text:span></text:p>
      <text:p text:style-name="P21"><text:span text:style-name="T7">Se una qualche cognizione delle leggende brettoni si ebbe in Italia non appena cominciò la diffusione loro in Francia, quella cognizione andò rapidamente crescendo, e con essa crebbe il favore ond'esse furono accolte. Le sorti cui esse andarono incontro fra noi furono, s'è già notato, assai diverse da quelle che toccarono alle leggende del ciclo carolingio, ma ciò non toglie la somiglianza e la comunità di certe vicende. Anche per le leggende brettoni si ebbe prima il rifacimento in lingua francese, poi la traduzione. Circa il 1270 Rusticiano da Pisa metteva insieme in francese la sua sformata e indigesta compilazione, e, se non in quello stesso secolo, nel successivo, cominciavano le traduzioni, e trovava numerosi e avidi Lettori il romanzo della </text:span><text:span text:style-name="T8">Tavola Ritonda</text:span><text:span text:style-name="T4"><text:note text:id="ftn113" text:note-class="footnote"><text:note-citation>114</text:note-citation><text:note-body><text:p text:style-name="Footnote">Cfr. <text:span text:style-name="T20">Polidori, </text:span><text:span text:style-name="T3">La Tavola Ritonda, </text:span>Bologna, 1864-5, vol. I, Prefazione, <text:span text:style-name="T12">p. </text:span><text:span text:style-name="T23">xl</text:span><text:span text:style-name="T12">.</text:span></text:p></text:note-body></text:note></text:span><text:span text:style-name="T7">. Dante, che in un luogo dell'</text:span><text:span text:style-name="T8">Inferno</text:span><text:span text:style-name="T4"><text:note text:id="ftn114" text:note-class="footnote"><text:note-citation>115</text:note-citation><text:note-body><text:p text:style-name="P77">C. XXXII, vv. 61-2.</text:p></text:note-body></text:note></text:span> <text:span text:style-name="T7">ricorda la fine dello snaturato Mordret, com'è narrata nel </text:span><text:span text:style-name="T8">Lancelot </text:span><text:span text:style-name="T10">du Lac, </text:span><text:span text:style-name="T7">Dante, che in altra sua opera</text:span><text:span text:style-name="T4"><text:note text:id="ftn115" text:note-class="footnote"><text:note-citation>116</text:note-citation><text:note-body><text:p text:style-name="Footnote"><text:span text:style-name="T3">De vulgari eloquentia</text:span>, l. I, c. 10.</text:p></text:note-body></text:note></text:span> <text:span text:style-name="T7">fa onorata memoria delle </text:span><text:span text:style-name="T8">Arturi </text:span><text:span text:style-name="T10">regis ambages </text:span><text:span text:style-name="T8">pulcherrimae, </text:span><text:span text:style-name="T7">meglio di ogni altro ci fa intendere quale fosse il favore onde godevano i romanzi del ciclo brettone, e quale il fascino che esercitavano, quando a quello stesso romanzo di </text:span><text:span text:style-name="T8">Lancelot </text:span><text:span text:style-name="T7">assegna la parte che tutti sanno nell'episodio di Francesca da Rimini</text:span><text:span text:style-name="T4"><text:note text:id="ftn116" text:note-class="footnote"><text:note-citation>117</text:note-citation><text:note-body><text:p text:style-name="Footnote">Giova notare che le scena della lettura, postaci innanzi da Dante, non è cosa immaginata senza relazione e conformità coi costumi del tempo. Più di una volta letture consimili debbono aver prodotto consimili effetti. Il Froissart racconta come si innamorò di una fanciulla, leggendo con lei il romanzo di <text:span text:style-name="T3">Cleomadès. </text:span>Vedi <text:span text:style-name="T20">La Curne de </text:span><text:span text:style-name="T23">Sainte-Palaye. </text:span><text:span text:style-name="T13">Mémoire sur </text:span><text:span text:style-name="T3">la vie de Froissart, </text:span>in <text:span text:style-name="T13">Mêm. de </text:span><text:span text:style-name="T3">l'Acad. </text:span><text:span text:style-name="T13">des Inscrip., </text:span>t. IX dell'antica collezione, p. 667.</text:p></text:note-body></text:note></text:span><text:span text:style-name="T7">. E ciò che Dante lascia intendere, il Petrarca con</text:span><text:soft-page-break/><text:span text:style-name="T7">ferma con espresse parole, esclamando</text:span><text:span text:style-name="T4"><text:note text:id="ftn117" text:note-class="footnote"><text:note-citation>118</text:note-citation><text:note-body><text:p text:style-name="Footnote"><text:span text:style-name="T3">Trionfo dell'amore, c. </text:span>III.</text:p></text:note-body></text:note></text:span><text:span text:style-name="T7">:</text:span></text:p>
      <text:p text:style-name="P20"/>
      <text:p text:style-name="P26">Ecco quei che le carte empion di sogni,</text:p>
      <text:p text:style-name="P30">Lancilotto, Tristano e gli altri erranti,</text:p>
      <text:p text:style-name="P30">Onde convien che 'l vulgo errante agogni.</text:p>
      <text:p text:style-name="P26">Vedi Givevra, Isotta e l'altre amanti,</text:p>
      <text:p text:style-name="P30">E la coppia d'Arimino, che 'nsieme</text:p>
      <text:p text:style-name="P30">Vanno facendo dolorosi pianti.</text:p>
      <text:p text:style-name="P20"/>
      <text:p text:style-name="P21"><text:span text:style-name="T7">I </text:span><text:span text:style-name="T8">romanzi brettoni </text:span><text:span text:style-name="T7">e il </text:span><text:span text:style-name="T8">buono e cortese Re Artù </text:span><text:span text:style-name="T7">ricorda Giovanni Villani</text:span><text:span text:style-name="T4"><text:note text:id="ftn118" text:note-class="footnote"><text:note-citation>119</text:note-citation><text:note-body><text:p text:style-name="Footnote">Cronache, l. I. c. 24.</text:p></text:note-body></text:note></text:span><text:span text:style-name="T7">, e i </text:span><text:span text:style-name="T8">franceschi romanzi </text:span><text:span text:style-name="T7">e gli amori di Tristano e d'Isotta fa ricordare alla sua Fiammetta Giovanni Boccacci</text:span><text:span text:style-name="T4"><text:note text:id="ftn119" text:note-class="footnote"><text:note-citation>120</text:note-citation><text:note-body><text:p text:style-name="Footer"><text:span text:style-name="T3">La Fiammetta,</text:span> l. VIII, <text:span text:style-name="T3">Opere volgari, </text:span>ed. Moutier,vol. VI. <text:span text:style-name="T12">pp. </text:span>185-6.</text:p></text:note-body></text:note></text:span><text:span text:style-name="T7">, In quei romanzi i primi novellieri nostri andarono ad attingere, ed ecco Artù co' suoi prodi comparire nei </text:span><text:span text:style-name="T8">Conti di antichi cavalieri</text:span><text:span text:style-name="T4"><text:note text:id="ftn120" text:note-class="footnote"><text:note-citation>121</text:note-citation><text:note-body><text:p text:style-name="Footnote">Conto XIX. ed. del <text:span text:style-name="T20">Fanfani, </text:span>Firenze. 1851: ed. di P. <text:span text:style-name="T20">Papa. </text:span><text:span text:style-name="T3">Giornale storico della letteratura italiana, </text:span>vol. III, <text:span text:style-name="T12">pp. </text:span>216-7.</text:p></text:note-body></text:note></text:span> <text:span text:style-name="T7">e nel </text:span><text:span text:style-name="T8">Novellino</text:span><text:span text:style-name="T4"><text:note text:id="ftn121" text:note-class="footnote"><text:note-citation>122</text:note-citation><text:note-body><text:p text:style-name="Footnote">Novelle XLV, LXIII, LXV, LXXXII, testo Gualteruzzi.</text:p></text:note-body></text:note></text:span><text:span text:style-name="T7">. Antonio Pucci metteva in una canzone un episodio dello </text:span><text:span text:style-name="T10">Chevalier a </text:span><text:span text:style-name="T8">l'Espee, </text:span><text:span text:style-name="T7">sostituendo al buon Galvano un gentiluomo di Roma</text:span><text:span text:style-name="T4"><text:note text:id="ftn122" text:note-class="footnote"><text:note-citation>123</text:note-citation><text:note-body><text:p text:style-name="Footnote">Cfr. <text:span text:style-name="T20">Rajna, </text:span><text:span text:style-name="T3">Intorno a due canzoni gemelle di materia cavalleresca, </text:span>in <text:span text:style-name="T3">Zeitschrift für romanische Philologie</text:span>, vol. I. <text:span text:style-name="T12">pp. 381 sgg.</text:span></text:p></text:note-body></text:note></text:span><text:span text:style-name="T7">, e i cantori da piazza rimaneggiavano, mettevano in cattive ottave, diffondevano le storie di Brettagna.</text:span></text:p>
      <text:p text:style-name="P21"><text:span text:style-name="T7">Un'altra prova del favore onde queste godettero l'abbiamo nell'uso</text:span><text:span text:style-name="T20"> </text:span><text:span text:style-name="T7">di certi nomi. Se in Brettagna le donne e i cavalieri della Tavola Rotonda diedero ambiti prenomi agl'individui, e cognomi onorati alle famiglie, qualche esempio di ciò si può vedere anche tra noi. I nomi di Ginevra e d'Isotta diventarono qui comunissimi, non insoliti affatto quelli di Lancilotto, di Tristano, di Galvano, di Galeotto (Galehault). Un nostro poeta d'amore si fregia del nome </text:span><text:soft-page-break/><text:span text:style-name="T7">di Lancilotto Siciliano, un altro di quello di Palamidesse da Firenze</text:span><text:span text:style-name="T4"><text:note text:id="ftn123" text:note-class="footnote"><text:note-citation>124</text:note-citation><text:note-body><text:p text:style-name="Footnote">Ricordo che c'è un romanzo di <text:span text:style-name="T3">Palamedes</text:span>, attribuito a Elia de Borron.</text:p></text:note-body></text:note></text:span><text:span text:style-name="T7">, un terzo di quello di Prinzivalle, sotto a cui facilmente si riconosce il Perceval delle istorie del Graal. Il Boccaccio narra la storia del fiorentino Neri degli U</text:span><text:span text:style-name="T9">berti, il </text:span><text:span text:style-name="T7">quale aveva due figliuole, l'una chiamala Ginevra la Bella, l'altra Isotta la Bionda</text:span><text:span text:style-name="T4"><text:note text:id="ftn124" text:note-class="footnote"><text:note-citation>125</text:note-citation><text:note-body><text:p text:style-name="Footnote"><text:span text:style-name="T3">Decamerone, </text:span>Gior. X. nov. 6.</text:p></text:note-body></text:note></text:span><text:span text:style-name="T7">, e le Ginevre e le Isotte furono assai frequenti anche dopo che il Rinascimento ebbe introdotta la vaghezza dei nomi classici: basterà ricordare per tutte Ginevra ed Isotta Nogarola.</text:span></text:p>
      <text:p text:style-name="P21"><text:span text:style-name="T7">Certo, per ragione della stessa materia e indole loro, le leggende del ciclo brettone non potevano, nemmeno in Italia, conseguire quel grado di popolarità cui facilmente ottennero le leggende del ciclo carolingio: ma, nulladimeno, esse incontrarono, in una certa misura, il gusto anche del popolo. Noi non vorremo di sicuro prestar fede all'anonimo autore del </text:span><text:span text:style-name="T8">Cantare</text:span> <text:span text:style-name="T8">dei cantari, </text:span><text:span text:style-name="T7">quando, vantandosi di poter recitare a beneplacito degli ascoltatori qualsivoglia istoria di Brettagna, dice</text:span><text:span text:style-name="T4"><text:note text:id="ftn125" text:note-class="footnote"><text:note-citation>126</text:note-citation><text:note-body><text:p text:style-name="Footnote"><text:span text:style-name="T20">Rajna, </text:span><text:span text:style-name="T3">Il Cantare dei </text:span><text:span text:style-name="T13">cant</text:span><text:span text:style-name="T3">ari e il Serventese del maestro di tutte l'arti, </text:span>in <text:span text:style-name="T3">Zeitsch. f. rom. Philol., </text:span><text:span text:style-name="T12">vol. II. pp. </text:span>433-4.</text:p></text:note-body></text:note></text:span><text:span text:style-name="T7">;</text:span></text:p>
      <text:p text:style-name="P20"/>
      <text:p text:style-name="P48">Quattrocento cantar mette ordinati</text:p>
      <text:p text:style-name="P48">Della tavola vecchia la scrittura;</text:p>
      <text:p text:style-name="P20"/>
      <text:p text:style-name="P12"><text:span text:style-name="T7">ma vedremo in questa spampanata, e nell'altre cose ch'egli seguita a dire, una prova del favore non picciolo onde quelle storie godevano. Anche in Italia </text:span><text:span text:style-name="T9">fu </text:span><text:span text:style-name="T7">confermato il giudizio che in principio della </text:span><text:span text:style-name="T10">Chanson des </text:span><text:span text:style-name="T8">Saisnes </text:span><text:span text:style-name="T7">aveva dato il trovero francese:</text:span></text:p>
      <text:p text:style-name="P17"/>
      <text:p text:style-name="P48">Li conte de Bretaigne sont si vain et plaisant.</text:p>
      <text:p text:style-name="P52"/>
      <text:p text:style-name="P53">A. <text:span text:style-name="T20">Gra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23T12:12:09.415996478</dc:date>
    <meta:editing-duration>PT4H54M15S</meta:editing-duration>
    <meta:editing-cycles>31</meta:editing-cycles>
    <meta:generator>NeoOffice/3.2017.15$MacOSX_X86_64 NeoOffice_project/0</meta:generator>
    <dc:title>E-book campione Liber Liber</dc:title>
    <meta:document-statistic meta:table-count="0" meta:image-count="2" meta:object-count="0" meta:page-count="62" meta:paragraph-count="492" meta:word-count="16038" meta:character-count="99912" meta:non-whitespace-character-count="84358"/>
    <meta:user-defined meta:name="Info 1"/>
    <meta:user-defined meta:name="Info 2"/>
    <meta:user-defined meta:name="Info 3"/>
    <meta:user-defined meta:name="Info 4"/>
  </office:meta>
</office:document-meta>
</file>