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adornments="Normale" style:font-family-generic="modern" style:font-pitch="fixed"/>
    <style:font-face style:name="Times Italic" svg:font-family="'Times Italic'"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paragraph-properties fo:text-align="center" style:justify-single-word="false" text:number-lines="false" text:line-number="0" style:writing-mode="lr-tb"/>
      <style:text-properties fo:font-size="10pt" style:font-size-asian="10pt" style:font-size-complex="10pt"/>
    </style:style>
    <style:style style:name="P4" style:family="paragraph" style:parent-style-name="Corpo_20_del_20_testo_20_2">
      <style:paragraph-properties fo:margin-left="1.752cm" fo:margin-right="3.801cm" fo:text-align="center" style:justify-single-word="false" fo:orphans="0" fo:widows="0" fo:text-indent="-0.25cm" style:auto-text-indent="false" text:number-lines="false" text:line-number="0"/>
      <style:text-properties style:font-name="Times New Roman" fo:font-size="12pt" officeooo:paragraph-rsid="00234301" style:font-name-asian="MS Mincho1" style:font-size-asian="12pt" style:font-name-complex="Times New Roman"/>
    </style:style>
    <style:style style:name="P5" style:family="paragraph" style:parent-style-name="Corpo_20_del_20_testo_20_2">
      <style:paragraph-properties fo:margin-left="1.752cm" fo:margin-right="3.801cm" fo:text-indent="-0.25cm" style:auto-text-indent="false"/>
      <style:text-properties officeooo:paragraph-rsid="00234301" style:font-name-asian="MS Mincho1"/>
    </style:style>
    <style:style style:name="P6" style:family="paragraph" style:parent-style-name="Corpo_20_del_20_testo_20_2">
      <style:paragraph-properties fo:margin-left="1.752cm" fo:margin-right="3.801cm" fo:text-indent="-0.25cm" style:auto-text-indent="false"/>
      <style:text-properties officeooo:paragraph-rsid="00234301"/>
    </style:style>
    <style:style style:name="P7" style:family="paragraph" style:parent-style-name="Corpo_20_del_20_testo_20_2">
      <style:paragraph-properties fo:margin-left="1.501cm" fo:margin-right="3.801cm" fo:text-indent="-0.25cm" style:auto-text-indent="false"/>
      <style:text-properties officeooo:paragraph-rsid="00234301" style:font-name-asian="MS Mincho1"/>
    </style:style>
    <style:style style:name="P8" style:family="paragraph" style:parent-style-name="Corpo_20_del_20_testo_20_2">
      <style:paragraph-properties fo:margin-left="1.501cm" fo:margin-right="3.801cm" fo:text-indent="-0.25cm" style:auto-text-indent="false"/>
      <style:text-properties officeooo:paragraph-rsid="00234301"/>
    </style:style>
    <style:style style:name="P9" style:family="paragraph" style:parent-style-name="Footnote">
      <style:text-properties style:font-name-asian="MS Mincho1"/>
    </style:style>
    <style:style style:name="P10" style:family="paragraph" style:parent-style-name="Footnote">
      <style:paragraph-properties fo:margin-left="3cm" fo:margin-right="0cm" fo:text-indent="0cm" style:auto-text-indent="false"/>
      <style:text-properties style:font-name-asian="MS Mincho1"/>
    </style:style>
    <style:style style:name="P11" style:family="paragraph" style:parent-style-name="Contents_20_1">
      <style:paragraph-properties>
        <style:tab-stops>
          <style:tab-stop style:position="11.202cm" style:type="right" style:leader-style="dotted" style:leader-text="."/>
        </style:tab-stops>
      </style:paragraph-properties>
    </style:style>
    <style:style style:name="P12" style:family="paragraph" style:parent-style-name="Heading_20_1">
      <style:text-properties fo:font-weight="bold" style:font-weight-asian="bold" style:font-weight-complex="bold"/>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fo:font-weight="normal" style:font-weight-asian="normal" style:font-weight-complex="normal"/>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info">
      <style:paragraph-properties fo:margin-top="0cm" fo:margin-bottom="0cm" loext:contextual-spacing="false" text:number-lines="false" text:line-number="0" style:writing-mode="lr-tb"/>
      <style:text-properties style:font-name="Courier New1" officeooo:rsid="001c5f44" officeooo:paragraph-rsid="00234301" style:font-name-complex="Courier New1"/>
    </style:style>
    <style:style style:name="P17" style:family="paragraph" style:parent-style-name="LL_3a__20_info">
      <style:paragraph-properties fo:margin-top="0cm" fo:margin-bottom="0cm" loext:contextual-spacing="false" text:number-lines="false" text:line-number="0" style:writing-mode="lr-tb"/>
      <style:text-properties style:font-name="Courier New1" officeooo:paragraph-rsid="00234301" style:font-name-complex="Courier New1"/>
    </style:style>
    <style:style style:name="P18" style:family="paragraph" style:parent-style-name="LL_3a__20_info">
      <style:paragraph-properties fo:margin-top="0cm" fo:margin-bottom="0cm" loext:contextual-spacing="false" text:number-lines="false" text:line-number="0" style:writing-mode="lr-tb"/>
      <style:text-properties style:font-name="Courier New1" fo:language="en" fo:country="GB" officeooo:paragraph-rsid="00234301" style:font-name-complex="Courier New1"/>
    </style:style>
    <style:style style:name="P19" style:family="paragraph" style:parent-style-name="LL_3a__20_info">
      <style:paragraph-properties fo:margin-top="0cm" fo:margin-bottom="0cm" loext:contextual-spacing="false" text:number-lines="false" text:line-number="0" style:writing-mode="lr-tb"/>
      <style:text-properties officeooo:paragraph-rsid="00234301"/>
    </style:style>
    <style:style style:name="P20" style:family="paragraph" style:parent-style-name="LL_3a__20_info">
      <style:paragraph-properties text:number-lines="false" text:line-number="0">
        <style:tab-stops>
          <style:tab-stop style:position="4.18cm"/>
        </style:tab-stops>
      </style:paragraph-properties>
      <style:text-properties style:font-name="Courier New1" officeooo:paragraph-rsid="00234301" style:font-name-complex="Courier New1"/>
    </style:style>
    <style:style style:name="P21" style:family="paragraph" style:parent-style-name="LL_3a__20_info">
      <style:paragraph-properties text:number-lines="false" text:line-number="0"/>
      <style:text-properties style:font-name="Courier New1" officeooo:rsid="001c5f44" officeooo:paragraph-rsid="00234301" style:font-name-complex="Courier New1"/>
    </style:style>
    <style:style style:name="P22" style:family="paragraph" style:parent-style-name="LL_3a__20_info">
      <style:paragraph-properties text:number-lines="false" text:line-number="0"/>
      <style:text-properties style:font-name="Courier New1" officeooo:paragraph-rsid="00234301" style:font-name-complex="Courier New1"/>
    </style:style>
    <style:style style:name="P23" style:family="paragraph" style:parent-style-name="LL_3a__20_info">
      <style:paragraph-properties text:number-lines="false" text:line-number="0"/>
      <style:text-properties style:font-name="Courier New1" fo:language="en" fo:country="GB" officeooo:paragraph-rsid="00234301" style:letter-kerning="true" style:font-name-asian="MS Mincho1" style:language-asian="it" style:country-asian="IT" style:font-name-complex="Courier New1"/>
    </style:style>
    <style:style style:name="P24" style:family="paragraph" style:parent-style-name="LL_3a__20_info">
      <style:paragraph-properties text:number-lines="false" text:line-number="0"/>
      <style:text-properties style:font-name="Courier New1" officeooo:paragraph-rsid="00234301" style:letter-kerning="true" style:font-name-asian="MS Mincho1" style:language-asian="it" style:country-asian="IT" style:font-name-complex="Courier New1"/>
    </style:style>
    <style:style style:name="P25" style:family="paragraph" style:parent-style-name="LL_3a__20_info">
      <style:paragraph-properties text:number-lines="false" text:line-number="0"/>
      <style:text-properties style:font-name="Courier New1" officeooo:paragraph-rsid="00234301"/>
    </style:style>
    <style:style style:name="P26" style:family="paragraph" style:parent-style-name="LL_3a__20_info">
      <style:paragraph-properties text:number-lines="false" text:line-number="0"/>
      <style:text-properties officeooo:paragraph-rsid="00234301"/>
    </style:style>
    <style:style style:name="P27" style:family="paragraph" style:parent-style-name="LL_3a__20_info">
      <style:paragraph-properties text:number-lines="false" text:line-number="0" style:writing-mode="lr-tb"/>
      <style:text-properties style:font-name="Courier New1" officeooo:paragraph-rsid="00234301" style:font-name-complex="Courier New1"/>
    </style:style>
    <style:style style:name="P2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34301" style:font-size-asian="20pt" style:font-weight-asian="bold" style:font-name-complex="Arial2" style:font-size-complex="20pt" style:font-weight-complex="bold"/>
    </style:style>
    <style:style style:name="P29" style:family="paragraph" style:parent-style-name="Normale_20__28_Web_29_">
      <style:paragraph-properties fo:margin-top="0cm" fo:margin-bottom="0cm" loext:contextual-spacing="false" text:number-lines="false" text:line-number="0" style:writing-mode="lr-tb"/>
      <style:text-properties style:font-name="Courier New1" fo:font-size="10pt" officeooo:paragraph-rsid="00234301" style:font-size-asian="10pt" style:font-name-complex="Courier New1" style:font-size-complex="10pt"/>
    </style:style>
    <style:style style:name="P30" style:family="paragraph" style:parent-style-name="Text_20_body">
      <style:paragraph-properties fo:break-before="page"/>
    </style:style>
    <style:style style:name="P31" style:family="paragraph" style:parent-style-name="LL_3a__20_nome_20_autore" style:master-page-name="First_20_Page">
      <style:paragraph-properties style:page-number="auto"/>
      <style:text-properties officeooo:paragraph-rsid="00234301" style:font-weight-complex="bold"/>
    </style:style>
    <style:style style:name="P32" style:family="paragraph" style:parent-style-name="Testo_20_normale">
      <style:paragraph-properties fo:text-align="center" style:justify-single-word="false" fo:orphans="0" fo:widows="0"/>
      <style:text-properties style:font-name="Times New Roman" fo:font-size="12pt" officeooo:paragraph-rsid="00234301" style:font-name-asian="MS Mincho1" style:font-size-asian="12pt" style:font-name-complex="Times New Roman"/>
    </style:style>
    <style:style style:name="P33" style:family="paragraph" style:parent-style-name="Testo_20_normale">
      <style:paragraph-properties fo:text-align="justify" style:justify-single-word="false" fo:orphans="0" fo:widows="0"/>
      <style:text-properties style:font-name="Times New Roman" fo:font-size="12pt" officeooo:paragraph-rsid="00234301" style:font-name-asian="MS Mincho1" style:font-size-asian="12pt" style:font-name-complex="Times New Roman"/>
    </style:style>
    <style:style style:name="P34" style:family="paragraph" style:parent-style-name="Testo_20_normale">
      <style:paragraph-properties fo:text-align="justify" style:justify-single-word="false"/>
      <style:text-properties style:font-name="Times New Roman" fo:font-size="12pt" officeooo:paragraph-rsid="00234301" style:font-name-asian="MS Mincho1" style:font-size-asian="12pt" style:font-name-complex="Times New Roman"/>
    </style:style>
    <style:style style:name="P35" style:family="paragraph" style:parent-style-name="Testo_20_normale">
      <style:paragraph-properties fo:text-align="center" style:justify-single-word="false" fo:orphans="0" fo:widows="0"/>
      <style:text-properties style:font-name="Times New Roman" fo:font-size="12pt" fo:font-style="italic" officeooo:paragraph-rsid="00234301" style:font-name-asian="MS Mincho1" style:font-size-asian="12pt" style:font-style-asian="italic" style:font-name-complex="Times New Roman"/>
    </style:style>
    <style:style style:name="P36" style:family="paragraph" style:parent-style-name="Testo_20_normale">
      <style:paragraph-properties fo:text-align="justify" style:justify-single-word="false"/>
      <style:text-properties style:font-name="Times New Roman" style:font-name-asian="MS Mincho1" style:font-name-complex="Times New Roman"/>
    </style:style>
    <style:style style:name="P37" style:family="paragraph" style:parent-style-name="Testo_20_normale">
      <style:paragraph-properties fo:text-align="justify" style:justify-single-word="false" fo:orphans="0" fo:widows="0"/>
      <style:text-properties style:font-name="Times New Roman" style:font-name-asian="MS Mincho1" style:font-name-complex="Times New Roman"/>
    </style:style>
    <style:style style:name="P38" style:family="paragraph" style:parent-style-name="Testo_20_normale">
      <style:paragraph-properties fo:text-align="center" style:justify-single-word="false" fo:orphans="0" fo:widows="0"/>
      <style:text-properties style:font-name="Times New Roman" style:font-name-asian="MS Mincho1" style:font-name-complex="Times New Roman"/>
    </style:style>
    <style:style style:name="P39" style:family="paragraph" style:parent-style-name="Testo_20_normale">
      <style:paragraph-properties fo:text-align="center" style:justify-single-word="false" fo:orphans="0" fo:widows="0"/>
      <style:text-properties style:font-name="Times New Roman" fo:font-style="italic" style:font-name-asian="MS Mincho1" style:font-style-asian="italic" style:font-name-complex="Times New Roman"/>
    </style:style>
    <style:style style:name="P40" style:family="paragraph" style:parent-style-name="Testo_20_normale">
      <style:paragraph-properties fo:text-align="center" style:justify-single-word="false" fo:orphans="0" fo:widows="0"/>
      <style:text-properties style:font-name="Times New Roman" fo:font-size="11pt" fo:font-style="italic" officeooo:paragraph-rsid="00234301" style:font-name-asian="MS Mincho1" style:font-size-asian="11pt" style:font-style-asian="italic" style:font-name-complex="Times New Roman"/>
    </style:style>
    <style:style style:name="P41" style:family="paragraph" style:parent-style-name="Testo_20_normale">
      <style:paragraph-properties fo:text-align="justify" style:justify-single-word="false"/>
    </style:style>
    <style:style style:name="P42" style:family="paragraph" style:parent-style-name="Testo_20_normale">
      <style:paragraph-properties fo:text-align="justify" style:justify-single-word="false" fo:orphans="0" fo:widows="0"/>
    </style:style>
    <style:style style:name="P43" style:family="paragraph" style:parent-style-name="Testo_20_normale">
      <style:paragraph-properties fo:text-align="justify" style:justify-single-word="false" fo:orphans="0" fo:widows="0"/>
      <style:text-properties officeooo:paragraph-rsid="00234301"/>
    </style:style>
    <style:style style:name="P44" style:family="paragraph" style:parent-style-name="Testo_20_normale">
      <style:paragraph-properties fo:text-align="center" style:justify-single-word="false" fo:orphans="0" fo:widows="0"/>
      <style:text-properties fo:font-variant="small-caps" style:font-name="Times New Roman" style:font-name-asian="MS Mincho1" style:font-name-complex="Times New Roman"/>
    </style:style>
    <style:style style:name="P45" style:family="paragraph" style:parent-style-name="Testo_20_normale">
      <style:paragraph-properties fo:text-align="center" style:justify-single-word="false" fo:orphans="0" fo:widows="0"/>
      <style:text-properties fo:font-variant="small-caps" style:font-name="Times New Roman" fo:font-size="12pt" officeooo:paragraph-rsid="00234301" style:font-name-asian="MS Mincho1" style:font-size-asian="12pt" style:font-name-complex="Times New Roman"/>
    </style:style>
    <style:style style:name="P46" style:family="paragraph" style:parent-style-name="Testo_20_normale">
      <style:paragraph-properties fo:text-align="center" style:justify-single-word="false" fo:orphans="0" fo:widows="0"/>
    </style:style>
    <style:style style:name="P47" style:family="paragraph" style:parent-style-name="Testo_20_normale">
      <style:paragraph-properties fo:text-align="center" style:justify-single-word="false" fo:orphans="0" fo:widows="0"/>
      <style:text-properties officeooo:paragraph-rsid="00234301"/>
    </style:style>
    <style:style style:name="P48" style:family="paragraph" style:parent-style-name="Testo_20_normale">
      <style:paragraph-properties fo:text-align="center" style:justify-single-word="false" fo:orphans="0" fo:widows="0" text:number-lines="false" text:line-number="0"/>
      <style:text-properties style:font-name="Times New Roman" fo:font-size="12pt" officeooo:paragraph-rsid="00234301" style:font-name-asian="MS Mincho1" style:font-size-asian="12pt" style:font-name-complex="Times New Roman"/>
    </style:style>
    <style:style style:name="P49" style:family="paragraph" style:parent-style-name="Testo_20_normale">
      <style:paragraph-properties fo:text-align="justify" style:justify-single-word="false" text:number-lines="false" text:line-number="0"/>
      <style:text-properties style:font-name="Times New Roman" fo:font-size="12pt" officeooo:paragraph-rsid="00234301" style:font-name-asian="MS Mincho1" style:font-size-asian="12pt" style:font-name-complex="Times New Roman"/>
    </style:style>
    <style:style style:name="P50" style:family="paragraph" style:parent-style-name="Testo_20_normale">
      <style:paragraph-properties fo:text-align="center" style:justify-single-word="false" fo:orphans="0" fo:widows="0" text:number-lines="false" text:line-number="0"/>
      <style:text-properties style:font-name="Times New Roman" fo:font-size="12pt" fo:font-style="italic" officeooo:paragraph-rsid="00234301" style:font-name-asian="MS Mincho1" style:font-size-asian="12pt" style:font-style-asian="italic" style:font-name-complex="Times New Roman"/>
    </style:style>
    <style:style style:name="P51" style:family="paragraph" style:parent-style-name="Testo_20_normale">
      <style:paragraph-properties fo:text-align="center" style:justify-single-word="false" fo:orphans="0" fo:widows="0" text:number-lines="false" text:line-number="0"/>
      <style:text-properties style:font-name="Times New Roman" fo:font-size="48pt" officeooo:paragraph-rsid="00234301" style:font-name-asian="MS Mincho1" style:font-size-asian="48pt" style:font-name-complex="Times New Roman"/>
    </style:style>
    <style:style style:name="P52" style:family="paragraph" style:parent-style-name="Testo_20_normale">
      <style:paragraph-properties fo:text-align="center" style:justify-single-word="false" fo:orphans="0" fo:widows="0" text:number-lines="false" text:line-number="0"/>
      <style:text-properties style:font-name="Times New Roman" fo:font-size="16pt" officeooo:paragraph-rsid="00234301" style:font-name-asian="MS Mincho1" style:font-size-asian="16pt" style:font-name-complex="Times New Roman"/>
    </style:style>
    <style:style style:name="P53" style:family="paragraph" style:parent-style-name="Testo_20_normale">
      <style:paragraph-properties fo:text-align="center" style:justify-single-word="false" fo:orphans="0" fo:widows="0" text:number-lines="false" text:line-number="0"/>
      <style:text-properties style:font-name="Times New Roman" fo:font-size="18pt" officeooo:paragraph-rsid="00234301" style:font-name-asian="MS Mincho1" style:font-size-asian="18pt" style:font-name-complex="Times New Roman"/>
    </style:style>
    <style:style style:name="P54" style:family="paragraph" style:parent-style-name="Testo_20_normale">
      <style:paragraph-properties fo:text-align="center" style:justify-single-word="false" fo:orphans="0" fo:widows="0" text:number-lines="false" text:line-number="0"/>
      <style:text-properties style:font-name="Times New Roman" fo:font-size="14pt" officeooo:paragraph-rsid="00234301" style:font-name-asian="MS Mincho1" style:font-size-asian="14pt" style:font-name-complex="Times New Roman"/>
    </style:style>
    <style:style style:name="P55" style:family="paragraph" style:parent-style-name="Testo_20_normale">
      <style:paragraph-properties fo:text-align="center" style:justify-single-word="false" fo:orphans="0" fo:widows="0" text:number-lines="false" text:line-number="0"/>
      <style:text-properties style:font-name="Times New Roman" fo:font-size="14pt" officeooo:paragraph-rsid="00234301" style:font-name-asian="MS Mincho1" style:font-size-asian="14pt" style:font-name-complex="Times New Roman" style:font-size-complex="14pt"/>
    </style:style>
    <style:style style:name="P56" style:family="paragraph" style:parent-style-name="Testo_20_normale">
      <style:paragraph-properties fo:text-align="center" style:justify-single-word="false" fo:orphans="0" fo:widows="0" text:number-lines="false" text:line-number="0"/>
      <style:text-properties officeooo:paragraph-rsid="00234301"/>
    </style:style>
    <style:style style:name="P57" style:family="paragraph" style:parent-style-name="Testo_20_normale">
      <style:paragraph-properties fo:margin-left="3.493cm" fo:margin-right="0cm" fo:text-align="center" style:justify-single-word="false" fo:orphans="0" fo:widows="0" fo:text-indent="0cm" style:auto-text-indent="false" text:number-lines="false" text:line-number="0"/>
      <style:text-properties style:font-name="Times New Roman" fo:font-size="12pt" officeooo:paragraph-rsid="00234301" style:font-name-asian="MS Mincho1" style:font-size-asian="12pt" style:font-name-complex="Times New Roman"/>
    </style:style>
    <style:style style:name="P58" style:family="paragraph" style:parent-style-name="Testo_20_normale">
      <style:paragraph-properties fo:text-align="justify" style:justify-single-word="false" fo:break-before="page" text:number-lines="false" text:line-number="0"/>
      <style:text-properties style:font-name="Times New Roman" fo:font-size="12pt" officeooo:paragraph-rsid="00234301" style:font-name-asian="MS Mincho1" style:font-size-asian="12pt" style:font-name-complex="Times New Roman"/>
    </style:style>
    <style:style style:name="P59" style:family="paragraph" style:parent-style-name="Testo_20_normale">
      <style:paragraph-properties fo:margin-left="0cm" fo:margin-right="0cm" fo:text-align="justify" style:justify-single-word="false" fo:text-indent="0.501cm" style:auto-text-indent="false"/>
    </style:style>
    <style:style style:name="P60" style:family="paragraph" style:parent-style-name="Testo_20_normale">
      <style:paragraph-properties fo:margin-left="0cm" fo:margin-right="0cm" fo:text-align="justify" style:justify-single-word="false" fo:text-indent="0.501cm" style:auto-text-indent="false"/>
      <style:text-properties officeooo:paragraph-rsid="00234301"/>
    </style:style>
    <style:style style:name="P61"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34301" style:font-name-asian="MS Mincho1" style:font-size-asian="12pt" style:font-name-complex="Times New Roman"/>
    </style:style>
    <style:style style:name="P6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officeooo:paragraph-rsid="00234301" style:font-name-asian="MS Mincho1" style:font-size-asian="12pt" style:font-style-asian="italic" style:font-name-complex="Times New Roman"/>
    </style:style>
    <style:style style:name="P63"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1" style:font-name-complex="Times New Roman"/>
    </style:style>
    <style:style style:name="P64" style:family="paragraph" style:parent-style-name="Testo_20_normale">
      <style:paragraph-properties fo:margin-left="0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65"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officeooo:paragraph-rsid="00234301" style:font-name-asian="MS Mincho1" style:font-size-asian="12pt" style:font-name-complex="Times New Roman"/>
    </style:style>
    <style:style style:name="P66" style:family="paragraph" style:parent-style-name="Testo_20_normale">
      <style:paragraph-properties fo:margin-left="1.588cm" fo:margin-right="0cm" fo:text-align="justify" style:justify-single-word="false" fo:text-indent="0cm" style:auto-text-indent="false"/>
      <style:text-properties style:font-name="Times New Roman" fo:font-size="11pt" officeooo:paragraph-rsid="00234301" style:font-name-asian="MS Mincho1" style:font-size-asian="11pt" style:font-name-complex="Times New Roman"/>
    </style:style>
    <style:style style:name="P67" style:family="paragraph" style:parent-style-name="Testo_20_normale">
      <style:paragraph-properties fo:margin-left="1.588cm" fo:margin-right="0cm" fo:text-align="justify" style:justify-single-word="false" fo:text-indent="0cm" style:auto-text-indent="false"/>
      <style:text-properties style:font-name="Times New Roman" style:font-name-asian="MS Mincho1" style:font-name-complex="Times New Roman"/>
    </style:style>
    <style:style style:name="P68" style:family="paragraph" style:parent-style-name="Testo_20_normale">
      <style:paragraph-properties fo:margin-left="1.588cm" fo:margin-right="0cm" fo:text-align="justify" style:justify-single-word="false" fo:text-indent="0cm" style:auto-text-indent="false"/>
      <style:text-properties style:font-name="Times New Roman" fo:font-style="italic" style:font-name-asian="MS Mincho1" style:font-style-asian="italic" style:font-name-complex="Times New Roman"/>
    </style:style>
    <style:style style:name="P69" style:family="paragraph" style:parent-style-name="Testo_20_normale">
      <style:paragraph-properties fo:margin-left="1.588cm" fo:margin-right="0cm" fo:text-align="justify" style:justify-single-word="false" fo:text-indent="0cm" style:auto-text-indent="false"/>
    </style:style>
    <style:style style:name="P70" style:family="paragraph" style:parent-style-name="Testo_20_normale">
      <style:paragraph-properties fo:margin-left="1.588cm" fo:margin-right="0cm" fo:text-align="justify" style:justify-single-word="false" fo:text-indent="0cm" style:auto-text-indent="false"/>
      <style:text-properties officeooo:paragraph-rsid="00234301"/>
    </style:style>
    <style:style style:name="P71" style:family="paragraph" style:parent-style-name="Testo_20_normale">
      <style:paragraph-properties fo:margin-left="1.27cm" fo:margin-right="0cm" fo:text-align="justify" style:justify-single-word="false" fo:text-indent="0cm" style:auto-text-indent="false"/>
      <style:text-properties style:font-name="Times New Roman" style:font-name-asian="MS Mincho1" style:font-name-complex="Times New Roman"/>
    </style:style>
    <style:style style:name="P72" style:family="paragraph" style:parent-style-name="Testo_20_normale">
      <style:paragraph-properties fo:margin-left="1.27cm" fo:margin-right="0cm" fo:text-align="justify" style:justify-single-word="false" fo:text-indent="0cm" style:auto-text-indent="false"/>
      <style:text-properties style:font-name="Times New Roman" fo:font-style="italic" style:font-name-asian="MS Mincho1" style:font-style-asian="italic" style:font-name-complex="Times New Roman"/>
    </style:style>
    <style:style style:name="P73" style:family="paragraph" style:parent-style-name="Testo_20_normale">
      <style:paragraph-properties fo:margin-left="1.27cm" fo:margin-right="0cm" fo:text-align="justify" style:justify-single-word="false" fo:text-indent="0cm" style:auto-text-indent="false"/>
    </style:style>
    <style:style style:name="P74" style:family="paragraph" style:parent-style-name="Testo_20_normale">
      <style:paragraph-properties fo:margin-left="1.27cm" fo:margin-right="0cm" fo:text-align="justify" style:justify-single-word="false" fo:orphans="0" fo:widows="0" fo:text-indent="0cm" style:auto-text-indent="false"/>
      <style:text-properties fo:font-variant="small-caps" style:font-name="Times New Roman" fo:font-size="12pt" officeooo:paragraph-rsid="00234301" style:font-name-asian="MS Mincho1" style:font-size-asian="12pt" style:font-name-complex="Times New Roman"/>
    </style:style>
    <style:style style:name="P75" style:family="paragraph" style:parent-style-name="Testo_20_normale">
      <style:paragraph-properties fo:margin-left="1.27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76" style:family="paragraph" style:parent-style-name="Testo_20_normale">
      <style:paragraph-properties fo:margin-left="1.27cm" fo:margin-right="0cm" fo:text-align="justify" style:justify-single-word="false" fo:text-indent="0.501cm" style:auto-text-indent="false"/>
      <style:text-properties style:font-name="Times New Roman" style:font-name-asian="MS Mincho1" style:font-name-complex="Times New Roman"/>
    </style:style>
    <style:style style:name="P77" style:family="paragraph" style:parent-style-name="Testo_20_normale">
      <style:paragraph-properties fo:margin-left="1.588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78"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officeooo:paragraph-rsid="00234301" style:font-name-asian="MS Mincho1" style:font-size-asian="11pt" style:font-style-asian="italic" style:font-name-complex="Times New Roman"/>
    </style:style>
    <style:style style:name="P79" style:family="paragraph" style:parent-style-name="Testo_20_normale">
      <style:paragraph-properties fo:margin-left="1.588cm" fo:margin-right="0cm" fo:text-align="justify" style:justify-single-word="false" fo:text-indent="0.501cm" style:auto-text-indent="false"/>
      <style:text-properties style:font-name="Times New Roman" style:font-name-asian="MS Mincho1" style:font-name-complex="Times New Roman"/>
    </style:style>
    <style:style style:name="P80" style:family="paragraph" style:parent-style-name="Testo_20_normale">
      <style:paragraph-properties fo:margin-left="1.588cm" fo:margin-right="0cm" fo:text-align="justify" style:justify-single-word="false" fo:text-indent="0.501cm" style:auto-text-indent="false"/>
      <style:text-properties style:font-name="Times New Roman" fo:font-style="italic" style:font-name-asian="MS Mincho1" style:font-style-asian="italic" style:font-name-complex="Times New Roman"/>
    </style:style>
    <style:style style:name="P81" style:family="paragraph" style:parent-style-name="Testo_20_normale">
      <style:paragraph-properties fo:margin-left="1.588cm" fo:margin-right="0cm" fo:text-align="justify" style:justify-single-word="false" fo:text-indent="0.501cm" style:auto-text-indent="false"/>
    </style:style>
    <style:style style:name="P82" style:family="paragraph" style:parent-style-name="Testo_20_normale">
      <style:paragraph-properties fo:margin-left="1.588cm" fo:margin-right="0cm" fo:text-align="justify" style:justify-single-word="false" fo:text-indent="0.501cm" style:auto-text-indent="false"/>
      <style:text-properties officeooo:paragraph-rsid="00234301"/>
    </style:style>
    <style:style style:name="P83" style:family="paragraph" style:parent-style-name="Testo_20_normale">
      <style:paragraph-properties fo:margin-left="1.905cm" fo:margin-right="0cm" fo:text-align="justify" style:justify-single-word="false" fo:text-indent="0.501cm" style:auto-text-indent="false"/>
      <style:text-properties officeooo:paragraph-rsid="00234301"/>
    </style:style>
    <style:style style:name="P84"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85" style:family="paragraph" style:parent-style-name="Testo_20_normale">
      <style:paragraph-properties fo:margin-left="1.905cm" fo:margin-right="0cm" fo:text-align="justify" style:justify-single-word="false" fo:text-indent="0.501cm" style:auto-text-indent="false"/>
      <style:text-properties style:font-name="Times New Roman" style:font-name-asian="MS Mincho1" style:font-name-complex="Times New Roman"/>
    </style:style>
    <style:style style:name="P86" style:family="paragraph" style:parent-style-name="Testo_20_normale">
      <style:paragraph-properties fo:margin-left="1.905cm" fo:margin-right="0cm" fo:text-align="justify" style:justify-single-word="false" fo:text-indent="0.501cm" style:auto-text-indent="false"/>
      <style:text-properties style:font-name="Times New Roman" fo:font-style="italic" style:font-name-asian="MS Mincho1" style:font-style-asian="italic" style:font-name-complex="Times New Roman"/>
    </style:style>
    <style:style style:name="P87" style:family="paragraph" style:parent-style-name="Testo_20_normale">
      <style:paragraph-properties fo:margin-left="3.493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88" style:family="paragraph" style:parent-style-name="Testo_20_normale">
      <style:paragraph-properties fo:margin-left="3.493cm" fo:margin-right="0cm" fo:text-align="justify" style:justify-single-word="false" fo:text-indent="0.501cm" style:auto-text-indent="false"/>
      <style:text-properties style:font-name="Times New Roman" style:font-name-asian="MS Mincho1" style:font-name-complex="Times New Roman"/>
    </style:style>
    <style:style style:name="P89" style:family="paragraph" style:parent-style-name="Testo_20_normale">
      <style:paragraph-properties fo:margin-left="3.81cm" fo:margin-right="0cm" fo:text-align="justify" style:justify-single-word="false" fo:text-indent="0cm" style:auto-text-indent="false"/>
      <style:text-properties style:font-name="Times New Roman" style:font-name-asian="MS Mincho1" style:font-name-complex="Times New Roman"/>
    </style:style>
    <style:style style:name="P90" style:family="paragraph" style:parent-style-name="Testo_20_normale">
      <style:paragraph-properties fo:margin-left="1.905cm" fo:margin-right="0cm" fo:text-align="justify" style:justify-single-word="false" fo:text-indent="0cm" style:auto-text-indent="false"/>
      <style:text-properties style:font-name="Times New Roman" style:font-name-asian="MS Mincho1" style:font-name-complex="Times New Roman"/>
    </style:style>
    <style:style style:name="P91" style:family="paragraph" style:parent-style-name="Testo_20_normale">
      <style:paragraph-properties fo:margin-left="2.858cm" fo:margin-right="0cm" fo:text-align="justify" style:justify-single-word="false" fo:text-indent="0cm" style:auto-text-indent="false"/>
      <style:text-properties style:font-name="Times New Roman" style:font-name-asian="MS Mincho1" style:font-name-complex="Times New Roman"/>
    </style:style>
    <style:style style:name="P92" style:family="paragraph" style:parent-style-name="Testo_20_normale">
      <style:paragraph-properties fo:margin-left="2.223cm" fo:margin-right="0cm" fo:text-align="justify" style:justify-single-word="false" fo:text-indent="0cm" style:auto-text-indent="false"/>
      <style:text-properties style:font-name="Times New Roman" style:font-name-asian="MS Mincho1" style:font-name-complex="Times New Roman"/>
    </style:style>
    <style:style style:name="P93" style:family="paragraph" style:parent-style-name="Testo_20_normale">
      <style:paragraph-properties fo:margin-left="2.858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94" style:family="paragraph" style:parent-style-name="Testo_20_normale">
      <style:paragraph-properties fo:margin-left="2.858cm" fo:margin-right="0cm" fo:text-align="justify" style:justify-single-word="false" fo:text-indent="0.501cm" style:auto-text-indent="false"/>
      <style:text-properties style:font-name="Times New Roman" style:font-name-asian="MS Mincho1" style:font-name-complex="Times New Roman"/>
    </style:style>
    <style:style style:name="P95" style:family="paragraph" style:parent-style-name="Testo_20_normale">
      <style:paragraph-properties fo:margin-left="0.953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96" style:family="paragraph" style:parent-style-name="Testo_20_normale">
      <style:paragraph-properties fo:margin-left="2.54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97" style:family="paragraph" style:parent-style-name="Testo_20_normale">
      <style:paragraph-properties fo:margin-left="2.54cm" fo:margin-right="0cm" fo:text-align="justify" style:justify-single-word="false" fo:text-indent="0.501cm" style:auto-text-indent="false"/>
      <style:text-properties style:font-name="Times New Roman" style:font-name-asian="MS Mincho1" style:font-name-complex="Times New Roman"/>
    </style:style>
    <style:style style:name="P98" style:family="paragraph" style:parent-style-name="Testo_20_normale">
      <style:paragraph-properties fo:margin-left="2.54cm" fo:margin-right="0cm" fo:text-align="justify" style:justify-single-word="false" fo:text-indent="0.501cm" style:auto-text-indent="false"/>
      <style:text-properties officeooo:paragraph-rsid="00234301"/>
    </style:style>
    <style:style style:name="P99" style:family="paragraph" style:parent-style-name="Testo_20_normale">
      <style:paragraph-properties fo:margin-left="5.08cm" fo:margin-right="0cm" fo:text-align="justify" style:justify-single-word="false" fo:text-indent="0.501cm" style:auto-text-indent="false"/>
      <style:text-properties style:font-name="Times New Roman" style:font-name-asian="MS Mincho1" style:font-name-complex="Times New Roman"/>
    </style:style>
    <style:style style:name="P100" style:family="paragraph" style:parent-style-name="Testo_20_normale">
      <style:paragraph-properties fo:margin-left="2.223cm" fo:margin-right="0cm" fo:text-align="justify" style:justify-single-word="false" fo:text-indent="0.501cm" style:auto-text-indent="false"/>
      <style:text-properties style:font-name="Times New Roman" style:font-name-asian="MS Mincho1" style:font-name-complex="Times New Roman"/>
    </style:style>
    <style:style style:name="P101" style:family="paragraph" style:parent-style-name="Testo_20_normale">
      <style:paragraph-properties fo:margin-left="2.223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102" style:family="paragraph" style:parent-style-name="Testo_20_normale">
      <style:paragraph-properties fo:margin-left="3.81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103" style:family="paragraph" style:parent-style-name="Testo_20_normale">
      <style:paragraph-properties fo:margin-left="3.81cm" fo:margin-right="0cm" fo:text-align="justify" style:justify-single-word="false" fo:text-indent="0.501cm" style:auto-text-indent="false"/>
      <style:text-properties officeooo:paragraph-rsid="00234301"/>
    </style:style>
    <style:style style:name="P104" style:family="paragraph" style:parent-style-name="Testo_20_normale">
      <style:paragraph-properties fo:margin-left="4.763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105" style:family="paragraph" style:parent-style-name="Testo_20_normale">
      <style:paragraph-properties fo:margin-left="0.318cm" fo:margin-right="0cm" fo:text-align="justify" style:justify-single-word="false" fo:text-indent="0.501cm" style:auto-text-indent="false"/>
      <style:text-properties fo:font-variant="small-caps" style:font-name="Times New Roman" fo:font-size="12pt" officeooo:paragraph-rsid="00234301" style:font-name-asian="MS Mincho1" style:font-size-asian="12pt" style:font-name-complex="Times New Roman"/>
    </style:style>
    <style:style style:name="P106" style:family="paragraph" style:parent-style-name="Testo_20_normale">
      <style:paragraph-properties fo:margin-left="0.318cm" fo:margin-right="0cm" fo:text-align="justify" style:justify-single-word="false" fo:text-indent="0.501cm" style:auto-text-indent="false"/>
      <style:text-properties officeooo:paragraph-rsid="00234301"/>
    </style:style>
    <style:style style:name="P107" style:family="paragraph" style:parent-style-name="Testo_20_normale">
      <style:paragraph-properties fo:margin-left="0.318cm" fo:margin-right="0cm" fo:text-align="justify" style:justify-single-word="false" fo:text-indent="0.501cm" style:auto-text-indent="false"/>
      <style:text-properties style:font-name="Times New Roman" fo:font-size="12pt" officeooo:paragraph-rsid="00234301" style:font-name-asian="MS Mincho1" style:font-size-asian="12pt" style:font-name-complex="Times New Roman"/>
    </style:style>
    <style:style style:name="P108" style:family="paragraph" style:parent-style-name="Testo_20_normale">
      <style:paragraph-properties fo:margin-left="3.175cm" fo:margin-right="0cm" fo:text-align="justify" style:justify-single-word="false" fo:text-indent="0.501cm" style:auto-text-indent="false"/>
      <style:text-properties style:font-name="Times New Roman" fo:font-size="11pt" officeooo:paragraph-rsid="00234301" style:font-name-asian="MS Mincho1" style:font-size-asian="11pt" style:font-name-complex="Times New Roman"/>
    </style:style>
    <style:style style:name="P109" style:family="paragraph" style:parent-style-name="Testo_20_normale">
      <style:paragraph-properties fo:margin-left="0.501cm" fo:margin-right="0cm" fo:text-align="justify" style:justify-single-word="false" fo:text-indent="-0.501cm" style:auto-text-indent="false"/>
      <style:text-properties officeooo:paragraph-rsid="00234301"/>
    </style:style>
    <style:style style:name="P110" style:family="paragraph" style:parent-style-name="Testo_20_normale">
      <style:paragraph-properties fo:margin-left="0.501cm" fo:margin-right="0cm" fo:text-align="justify" style:justify-single-word="false" fo:text-indent="-0.501cm" style:auto-text-indent="false"/>
      <style:text-properties style:font-name="Times New Roman" fo:font-size="12pt" officeooo:paragraph-rsid="00234301" style:font-name-asian="MS Mincho1" style:font-size-asian="12pt" style:font-name-complex="Times New Roman"/>
    </style:style>
    <style:style style:name="T1" style:family="text">
      <style:text-properties fo:color="#000000" style:text-underline-style="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officeooo:rsid="0020a61c"/>
    </style:style>
    <style:style style:name="T5" style:family="text">
      <style:text-properties officeooo:rsid="001daa79"/>
    </style:style>
    <style:style style:name="T6" style:family="text">
      <style:text-properties officeooo:rsid="001e0442"/>
    </style:style>
    <style:style style:name="T7" style:family="text">
      <style:text-properties style:font-name="Courier New1" style:font-name-complex="Courier New1"/>
    </style:style>
    <style:style style:name="T8" style:family="text">
      <style:text-properties style:font-name="Courier New1" style:letter-kerning="true" style:language-asian="it" style:country-asian="IT" style:font-name-complex="Courier New1"/>
    </style:style>
    <style:style style:name="T9" style:family="text">
      <style:text-properties style:font-name="Courier New1" fo:language="en" fo:country="GB" style:font-name-complex="Courier New1"/>
    </style:style>
    <style:style style:name="T10" style:family="text">
      <style:text-properties style:font-name="Courier New1" fo:language="en" fo:country="GB" style:language-asian="zxx" style:country-asian="none" style:font-name-complex="Courier New1" style:language-complex="zxx" style:country-complex="none"/>
    </style:style>
    <style:style style:name="T11" style:family="text">
      <style:text-properties style:font-name="Courier New1" fo:language="en" fo:country="GB" officeooo:rsid="001c5f44" style:language-asian="zxx" style:country-asian="none" style:font-name-complex="Courier New1" style:language-complex="zxx" style:country-complex="none"/>
    </style:style>
    <style:style style:name="T12" style:family="text">
      <style:text-properties fo:font-size="10pt" style:font-size-asian="10pt" style:font-size-complex="10pt"/>
    </style:style>
    <style:style style:name="T13" style:family="text">
      <style:text-properties fo:font-size="10pt" officeooo:rsid="001c5f44" style:font-size-asian="10pt" style:font-size-complex="10pt"/>
    </style:style>
    <style:style style:name="T14" style:family="text">
      <style:text-properties officeooo:rsid="001c5f44"/>
    </style:style>
    <style:style style:name="T15" style:family="text">
      <style:text-properties style:font-name-complex="Courier New1"/>
    </style:style>
    <style:style style:name="T16" style:family="text">
      <style:text-properties style:font-name="Courier New2" fo:font-size="10pt"/>
    </style:style>
    <style:style style:name="T17" style:family="text">
      <style:text-properties style:font-name="Times New Roman" fo:font-size="12pt" style:font-name-asian="MS Mincho1" style:font-size-asian="12pt" style:font-name-complex="Times New Roman"/>
    </style:style>
    <style:style style:name="T18" style:family="text">
      <style:text-properties style:font-name="Times New Roman" fo:font-size="12pt" style:font-name-asian="MS Mincho1" style:font-size-asian="12pt" style:font-name-complex="Times New Roman" style:font-style-complex="italic"/>
    </style:style>
    <style:style style:name="T19" style:family="text">
      <style:text-properties style:font-name="Times New Roman" fo:font-size="12pt" fo:font-style="italic" style:font-name-asian="MS Mincho1" style:font-size-asian="12pt" style:font-style-asian="italic" style:font-name-complex="Times New Roman"/>
    </style:style>
    <style:style style:name="T20" style:family="text">
      <style:text-properties style:font-name="Times New Roman" fo:font-size="11pt" style:font-name-asian="MS Mincho1" style:font-size-asian="11pt" style:font-name-complex="Times New Roman"/>
    </style:style>
    <style:style style:name="T21" style:family="text">
      <style:text-properties style:font-name="Times New Roman" fo:font-size="11pt" style:font-name-asian="MS Mincho1" style:font-size-asian="11pt" style:font-name-complex="Times New Roman" style:font-style-complex="italic"/>
    </style:style>
    <style:style style:name="T22" style:family="text">
      <style:text-properties style:font-name="Times New Roman" fo:font-size="11pt" fo:font-style="italic" style:font-name-asian="MS Mincho1" style:font-size-asian="11pt" style:font-style-asian="italic" style:font-name-complex="Times New Roman"/>
    </style:style>
    <style:style style:name="T23" style:family="text">
      <style:text-properties style:font-name="Times New Roman" fo:font-size="11pt" fo:font-style="italic" style:font-name-asian="MS Mincho1" style:font-size-asian="11pt" style:font-style-asian="italic" style:font-name-complex="Times New Roman" style:font-style-complex="italic"/>
    </style:style>
    <style:style style:name="T24" style:family="text">
      <style:text-properties style:font-name="Times New Roman" fo:font-style="italic" style:font-name-asian="MS Mincho1" style:font-style-asian="italic" style:font-name-complex="Times New Roman"/>
    </style:style>
    <style:style style:name="T25" style:family="text">
      <style:text-properties style:font-name="Times New Roman" style:font-name-asian="MS Mincho1" style:font-name-complex="Times New Roman"/>
    </style:style>
    <style:style style:name="T26" style:family="text">
      <style:text-properties style:font-name="Times New Roman" fo:language="en" fo:country="US" style:language-asian="zxx" style:country-asian="none" style:font-name-complex="Times New Roman"/>
    </style:style>
    <style:style style:name="T27" style:family="text">
      <style:text-properties officeooo:rsid="0021063c"/>
    </style:style>
    <style:style style:name="T28" style:family="text">
      <style:text-properties officeooo:rsid="002140d6"/>
    </style:style>
    <style:style style:name="T29" style:family="text">
      <style:text-properties fo:font-variant="small-caps"/>
    </style:style>
    <style:style style:name="T30" style:family="text">
      <style:text-properties fo:font-variant="small-caps" style:font-name="Times New Roman" fo:font-size="12pt" style:font-name-asian="MS Mincho1" style:font-size-asian="12pt" style:font-name-complex="Times New Roman"/>
    </style:style>
    <style:style style:name="T31" style:family="text">
      <style:text-properties fo:font-variant="small-caps" style:font-name="Times New Roman" style:font-name-asian="MS Mincho1" style:font-name-complex="Times New Roman"/>
    </style:style>
    <style:style style:name="T32" style:family="text">
      <style:text-properties fo:font-variant="small-caps" style:font-name-asian="MS Mincho1"/>
    </style:style>
    <style:style style:name="T33" style:family="text">
      <style:text-properties fo:font-style="italic" style:font-name-asian="MS Mincho1" style:font-style-asian="italic"/>
    </style:style>
    <style:style style:name="T34" style:family="text">
      <style:text-properties style:font-name-asian="MS Mincho1"/>
    </style:style>
    <style:style style:name="T35" style:family="text">
      <style:text-properties style:font-name-asian="MS Mincho1" style:font-style-complex="italic"/>
    </style:style>
    <style:style style:name="T36" style:family="text">
      <style:text-properties fo:font-size="11pt" style:font-name-asian="MS Mincho1" style:font-size-asian="11pt"/>
    </style:style>
    <style:style style:name="T37" style:family="text">
      <style:text-properties style:text-position="super 58%" style:font-name-asian="MS Mincho1"/>
    </style:style>
    <style:style style:name="T38" style:family="text">
      <style:text-properties style:text-position="super 58%" style:font-name="Times New Roman" style:font-name-asian="MS Mincho1" style:font-name-complex="Times New Roman"/>
    </style:style>
    <style:style style:name="T39" style:family="text">
      <style:text-properties style:text-position="super 58%" style:font-name="Times New Roman" fo:font-size="12pt" style:font-name-asian="MS Mincho1" style:font-size-asian="12pt" style:font-name-complex="Times New Roman"/>
    </style:style>
    <style:style style:name="T40" style:family="text">
      <style:text-properties style:text-position="super 58%" style:font-name="Arial Unicode MS" style:font-name-asian="Arial Unicode MS" style:font-name-complex="Arial Unicode MS"/>
    </style:style>
    <style:style style:name="T41" style:family="text">
      <style:text-properties style:text-position="super 58%" fo:font-style="italic" style:font-name-asian="MS Mincho1" style:font-style-asian="italic"/>
    </style:style>
    <style:style style:name="T42" style:family="text">
      <style:text-properties style:font-name="Arial Unicode MS" fo:font-size="12pt" style:font-name-asian="Arial Unicode MS" style:font-size-asian="12pt" style:font-name-complex="Arial Unicode MS"/>
    </style:style>
    <style:style style:name="T43" style:family="text">
      <style:text-properties style:font-name="Arial Unicode MS" style:font-name-asian="Arial Unicode MS" style:font-name-complex="Arial Unicode MS"/>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1">Arturo Graf</text:p>
      <text:p text:style-name="P28">Roma nella memoria e nelle<text:line-break/>immaginazioni del Medio Evo</text:p>
      <text:p text:style-name="P28"><text:span text:style-name="T5">V</text:span>olume <text:span text:style-name="T6">II</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22">QUESTO E-BOOK:</text:p>
      <text:p text:style-name="P22"/>
      <text:p text:style-name="P22">TITOLO: Roma nella memoria e nelle immaginazioni del Medio Evo. <text:span text:style-name="T6">Volume II</text:span></text:p>
      <text:p text:style-name="P26"><text:span text:style-name="T7">AUTORE: </text:span><text:span text:style-name="T8">Graf, Arturo</text:span></text:p>
      <text:p text:style-name="P22">TRADUTTORE: </text:p>
      <text:p text:style-name="P20">CURATORE:</text:p>
      <text:p text:style-name="P22">NOTE: Il testo è presente in formato immagine sul sito Opal Libri antichi dell'Università di Torino (http://www.opal.unito.it/).</text:p>
      <text:p text:style-name="P21">Realizzato in collaborazione con il Project Gutenberg (http://www.gutenberg.net/) tramite Distributed proofreaders (https://www.pgdp.net/).</text:p>
      <text:p text:style-name="P23"/>
      <text:p text:style-name="P22">CODICE ISBN E-BOOK:<text:span text:style-name="T12"> </text:span><text:span text:style-name="T13">n. d.</text:span></text:p>
      <text:p text:style-name="P24"/>
      <text:p text:style-name="P22">DIRITTI D'AUTORE: no</text:p>
      <text:p text:style-name="P22"/>
      <text:p text:style-name="P26"><text:span text:style-name="T7">LICENZA: questo testo è distribuito con la licenza specificata al seguente indirizzo Internet: </text:span><text:a xlink:type="simple" xlink:href="https://www.liberliber.it/libri/licenze/" text:style-name="Internet_20_link" text:visited-style-name="Visited_20_Internet_20_Link"><text:span text:style-name="Internet_20_link"><text:span text:style-name="T7">www.liberliber.it/libri/licenze/</text:span></text:span></text:a></text:p>
      <text:p text:style-name="P27"/>
      <text:p text:style-name="P29">COPERTINA: <text:span text:style-name="T14">n. d.</text:span></text:p>
      <text:p text:style-name="P22"/>
      <text:p text:style-name="P22">TRATTO DA: {Roma nella memoria e nelle immaginazioni del Medio Evo} 2 / di Arturo Graf. - Torino : E. Loescher, 1883. - XV, 602 p. ; 20 cm.</text:p>
      <text:p text:style-name="P22"><text:soft-page-break/></text:p>
      <text:p text:style-name="P25"><text:span text:style-name="T15">CODICE ISBN FONTE: </text:span><text:span text:style-name="T16">n. d.</text:span></text:p>
      <text:p text:style-name="P22"/>
      <text:p text:style-name="P22">1a EDIZIONE ELETTRONICA DEL: <text:span text:style-name="T14">11</text:span> <text:span text:style-name="T14">dicembre</text:span> 2019</text:p>
      <text:p text:style-name="P22"/>
      <text:p text:style-name="P22">INDICE DI AFFIDABILITA': 1</text:p>
      <text:p text:style-name="P22"><text:s text:c="2"/>0: affidabilità bassa</text:p>
      <text:p text:style-name="P22"><text:s text:c="2"/>1: affidabilità media</text:p>
      <text:p text:style-name="P22"><text:s text:c="2"/>2: affidabilità buona</text:p>
      <text:p text:style-name="P17"><text:s text:c="2"/>3: affidabilità ottima</text:p>
      <text:p text:style-name="P17"/>
      <text:p text:style-name="P29">SOGGETTO:</text:p>
      <text:p text:style-name="P16">HIS002020<text:tab/>STORIA / Antica / Roma</text:p>
      <text:p text:style-name="P17"/>
      <text:p text:style-name="P17">DIGITALIZZAZIONE:</text:p>
      <text:p text:style-name="P19"><text:span text:style-name="T9">Distributed proofreaders, </text:span><text:span text:style-name="T10">http</text:span><text:span text:style-name="T11">s</text:span><text:span text:style-name="T10">://www.pgdp.net/</text:span></text:p>
      <text:p text:style-name="P18"/>
      <text:p text:style-name="P17">REVISIONE:</text:p>
      <text:p text:style-name="P17">Claudio Paganelli, paganelli@mclink.it</text:p>
      <text:p text:style-name="P17"/>
      <text:p text:style-name="P17">IMPAGINAZIONE:</text:p>
      <text:p text:style-name="P17">Claudio Paganelli, paganelli@mclink.it</text:p>
      <text:p text:style-name="P17"/>
      <text:p text:style-name="P17">PUBBLICAZIONE:</text:p>
      <text:p text:style-name="P16">Claudio Paganelli, paganelli@mclink.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text:a xlink:type="simple" xlink:href="#__RefHeading___Toc349_1637598191" text:style-name="Index_20_Link" text:visited-style-name="Index_20_Link">Liber Liber<text:tab/>4</text:a></text:p>
          <text:p text:style-name="P11"><text:a xlink:type="simple" xlink:href="#__RefHeading___Toc313614_917594009" text:style-name="Index_20_Link" text:visited-style-name="Index_20_Link">CAPITOLO XII.<text:tab/>9</text:a></text:p>
          <text:p text:style-name="P15"><text:a xlink:type="simple" xlink:href="#__RefHeading___Toc313616_917594009" text:style-name="Index_20_Link" text:visited-style-name="Index_20_Link">Trajano.<text:tab/>9</text:a></text:p>
          <text:p text:style-name="P11"><text:a xlink:type="simple" xlink:href="#__RefHeading___Toc313618_917594009" text:style-name="Index_20_Link" text:visited-style-name="Index_20_Link">CAPITOLO XIII.<text:tab/>46</text:a></text:p>
          <text:p text:style-name="P15"><text:a xlink:type="simple" xlink:href="#__RefHeading___Toc313620_917594009" text:style-name="Index_20_Link" text:visited-style-name="Index_20_Link">Costantino Magno.<text:tab/>46</text:a></text:p>
          <text:p text:style-name="P11"><text:a xlink:type="simple" xlink:href="#__RefHeading___Toc313622_917594009" text:style-name="Index_20_Link" text:visited-style-name="Index_20_Link">CAPITOLO XIV.<text:tab/>107</text:a></text:p>
          <text:p text:style-name="P15"><text:a xlink:type="simple" xlink:href="#__RefHeading___Toc313624_917594009" text:style-name="Index_20_Link" text:visited-style-name="Index_20_Link">Giuliano l'Apostata.<text:tab/>107</text:a></text:p>
          <text:p text:style-name="P11"><text:a xlink:type="simple" xlink:href="#__RefHeading___Toc313626_917594009" text:style-name="Index_20_Link" text:visited-style-name="Index_20_Link">CAPITOLO XV.<text:tab/>133</text:a></text:p>
          <text:p text:style-name="P15"><text:a xlink:type="simple" xlink:href="#__RefHeading___Toc313628_917594009" text:style-name="Index_20_Link" text:visited-style-name="Index_20_Link">Gli autori latini nel medio evo.<text:tab/>133</text:a></text:p>
          <text:p text:style-name="P11"><text:a xlink:type="simple" xlink:href="#__RefHeading___Toc313630_917594009" text:style-name="Index_20_Link" text:visited-style-name="Index_20_Link">CAPITOLO XVI.<text:tab/>169</text:a></text:p>
          <text:p text:style-name="P15"><text:a xlink:type="simple" xlink:href="#__RefHeading___Toc313632_917594009" text:style-name="Index_20_Link" text:visited-style-name="Index_20_Link">Virgilio.<text:tab/>169</text:a></text:p>
          <text:p text:style-name="P11"><text:a xlink:type="simple" xlink:href="#__RefHeading___Toc313634_917594009" text:style-name="Index_20_Link" text:visited-style-name="Index_20_Link">CAPITOLO XVII.<text:tab/>218</text:a></text:p>
          <text:p text:style-name="P15"><text:a xlink:type="simple" xlink:href="#__RefHeading___Toc313636_917594009" text:style-name="Index_20_Link" text:visited-style-name="Index_20_Link">Cicerone, Catone, Orazio, Ovidio, Seneca, Lucano, Stazio.<text:tab/>218</text:a></text:p>
          <text:p text:style-name="P11"><text:a xlink:type="simple" xlink:href="#__RefHeading___Toc313638_917594009" text:style-name="Index_20_Link" text:visited-style-name="Index_20_Link">CAPITOLO XVIII.<text:tab/>270</text:a></text:p>
          <text:p text:style-name="P15"><text:a xlink:type="simple" xlink:href="#__RefHeading___Toc313640_917594009" text:style-name="Index_20_Link" text:visited-style-name="Index_20_Link">Severino Boezio.<text:tab/>270</text:a></text:p>
          <text:p text:style-name="P11"><text:a xlink:type="simple" xlink:href="#__RefHeading___Toc313642_917594009" text:style-name="Index_20_Link" text:visited-style-name="Index_20_Link">CAPITOLO XIX.<text:tab/>307</text:a></text:p>
          <text:p text:style-name="P15"><text:a xlink:type="simple" xlink:href="#__RefHeading___Toc313644_917594009" text:style-name="Index_20_Link" text:visited-style-name="Index_20_Link">Gli dei di Roma.<text:tab/>307</text:a></text:p>
          <text:p text:style-name="P11"><text:a xlink:type="simple" xlink:href="#__RefHeading___Toc313646_917594009" text:style-name="Index_20_Link" text:visited-style-name="Index_20_Link">CAPITOLO XX.<text:tab/>339</text:a></text:p>
          <text:p text:style-name="P15"><text:a xlink:type="simple" xlink:href="#__RefHeading___Toc313648_917594009" text:style-name="Index_20_Link" text:visited-style-name="Index_20_Link">Roma e la Chiesa.<text:tab/>339</text:a></text:p>
          <text:p text:style-name="P11"><text:a xlink:type="simple" xlink:href="#__RefHeading___Toc313650_917594009" text:style-name="Index_20_Link" text:visited-style-name="Index_20_Link">CAPITOLO XXI.<text:tab/>352</text:a></text:p>
          <text:p text:style-name="P15"><text:a xlink:type="simple" xlink:href="#__RefHeading___Toc313652_917594009" text:style-name="Index_20_Link" text:visited-style-name="Index_20_Link">L'impero nel medio evo.<text:tab/>352</text:a></text:p>
          <text:p text:style-name="P11"><text:a xlink:type="simple" xlink:href="#__RefHeading___Toc313654_917594009" text:style-name="Index_20_Link" text:visited-style-name="Index_20_Link">CAPITOLO XXII.<text:tab/>390</text:a></text:p>
          <text:p text:style-name="P15"><text:a xlink:type="simple" xlink:href="#__RefHeading___Toc313656_917594009" text:style-name="Index_20_Link" text:visited-style-name="Index_20_Link">La fine di Roma e del suo impero.<text:tab/>390</text:a></text:p>
          <text:p text:style-name="P11"><text:a xlink:type="simple" xlink:href="#__RefHeading___Toc313658_917594009" text:style-name="Index_20_Link" text:visited-style-name="Index_20_Link">APPENDICE<text:tab/>419</text:a></text:p>
          <text:p text:style-name="P15"><text:soft-page-break/><text:a xlink:type="simple" xlink:href="#__RefHeading___Toc313660_917594009" text:style-name="Index_20_Link" text:visited-style-name="Index_20_Link">La leggenda di Gog e Magog.<text:tab/>419</text:a></text:p>
          <text:p text:style-name="P11"><text:a xlink:type="simple" xlink:href="#__RefHeading___Toc313662_917594009" text:style-name="Index_20_Link" text:visited-style-name="Index_20_Link">Aggiunte e correzioni al volume I.<text:tab/>471</text:a></text:p>
          <text:p text:style-name="P11"><text:a xlink:type="simple" xlink:href="#__RefHeading___Toc313664_917594009" text:style-name="Index_20_Link" text:visited-style-name="Index_20_Link">Aggiunte e correzioni al volume II.<text:tab/>492</text:a></text:p>
          <text:p text:style-name="P11"><text:a xlink:type="simple" xlink:href="#__RefHeading___Toc313666_917594009" text:style-name="Index_20_Link" text:visited-style-name="Index_20_Link">Indice analitico delle materie.<text:tab/>499</text:a></text:p>
          <text:p text:style-name="P11"><text:a xlink:type="simple" xlink:href="#__RefHeading___Toc313668_917594009" text:style-name="Index_20_Link" text:visited-style-name="Index_20_Link">INDICE<text:tab/>520</text:a></text:p>
        </text:index-body>
      </text:table-of-content>
      <text:p text:style-name="Text_20_body"/>
      <text:p text:style-name="P30"/>
      <text:p text:style-name="P51">ROMA</text:p>
      <text:p text:style-name="P55">NELLA MEMORIA E NELLE IMMAGINAZIONI</text:p>
      <text:p text:style-name="P48">DEL</text:p>
      <text:p text:style-name="P53">MEDIO EVO</text:p>
      <text:p text:style-name="P48"/>
      <text:p text:style-name="P48">DI</text:p>
      <text:p text:style-name="P48"/>
      <text:p text:style-name="P52">ARTURO GRAF</text:p>
      <text:p text:style-name="P48"/>
      <text:p text:style-name="P48">Prof. Straord. di Storia comparata delle Letterature romanze</text:p>
      <text:p text:style-name="P48">nella R. Università di Torino</text:p>
      <text:p text:style-name="P48"/>
      <text:p text:style-name="P57">Roma caput mundi regit orbis frena rotundi.</text:p>
      <text:p text:style-name="P48"/>
      <text:p text:style-name="P54">Volume I<text:span text:style-name="T27">I</text:span>.</text:p>
      <text:p text:style-name="P48"/>
      <text:p text:style-name="P48"/>
      <text:p text:style-name="P48"/>
      <text:p text:style-name="P48"/>
      <text:p text:style-name="P48"/>
      <text:p text:style-name="P48"/>
      <text:p text:style-name="P54">TORINO</text:p>
      <text:p text:style-name="P54">ERMANNO LOESCHER</text:p>
      <text:p text:style-name="P54"/>
      <text:p text:style-name="P54">188<text:span text:style-name="T28">3</text:span></text:p>
      <text:p text:style-name="P48"/>
      <text:p text:style-name="P56"><text:span text:style-name="T30">Roma</text:span><text:span text:style-name="T17"> e </text:span><text:span text:style-name="T30">Firenze</text:span><text:span text:style-name="T17"> presso la stessa Casa.</text:span></text:p>
      <text:p text:style-name="P58"/>
      <text:p text:style-name="P49"/>
      <text:p text:style-name="P48"/>
      <text:p text:style-name="P48"/>
      <text:p text:style-name="P48"/>
      <text:p text:style-name="P48"/>
      <text:p text:style-name="P48"/>
      <text:p text:style-name="P48"/>
      <text:p text:style-name="P48"/>
      <text:p text:style-name="P48"/>
      <text:p text:style-name="P48"/>
      <text:p text:style-name="P48"/>
      <text:p text:style-name="P48">PROPRIETÀ LETTERARIA</text:p>
      <text:p text:style-name="P48"/>
      <text:p text:style-name="P48"/>
      <text:p text:style-name="P48"/>
      <text:p text:style-name="P48"/>
      <text:p text:style-name="P50">L'Editore si riserba il diritto di traduzion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orino - VINCENZO BONA, Tip. di S. M.</text:p>
      <text:h text:style-name="Heading_20_1" text:outline-level="1"><text:bookmark-start text:name="__RefHeading___Toc313614_917594009"/>CAPITOLO XII.<text:bookmark-end text:name="__RefHeading___Toc313614_917594009"/></text:h>
      <text:h text:style-name="Heading_20_2" text:outline-level="2"><text:bookmark-start text:name="__RefHeading___Toc313616_917594009"/><text:span text:style-name="T2">Trajano.</text:span><text:bookmark-end text:name="__RefHeading___Toc313616_917594009"/></text:h>
      <text:p text:style-name="P60"><text:span text:style-name="T17">Dante trova Trajano fra l'anime beate che nel cielo di Giove ricevono premio e sono glorificate per avere amata ed amministrata la giustizia nel mondo</text:span><text:span text:style-name="Footnote_20_Symbol"><text:span text:style-name="T17"><text:note text:id="ftn1" text:note-class="footnote"><text:note-citation>1</text:note-citation><text:note-body><text:p text:style-name="Footnote"><text:s/><text:span text:style-name="T33">Parad</text:span><text:span text:style-name="T34">., c. XX, v. 44-48.</text:span></text:p></text:note-body></text:note></text:span></text:span><text:span text:style-name="T17">. Un imperatore non battezzato, fatto partecipe della felicità degli eletti, non è certo la meno strana fra le immaginazioni e le favole di cui siamo venuti discorrendo sin qui, o discorreremo in seguito. La storia autentica nulla ricorda che faccia parer degno di tanta grazia Trajano; anzi narra di fatti che avrebbero dovuto renderne odiosa alla Chiesa la memoria in perpetuo; giacchè egli fu persecutore dei cristiani, e in molte cronache del medio evo si fa espresso ricordo di ciò, e, con certa alterazione di verità, si dice che dalle persecuzioni desistette più tardi per consiglio e per intercessione di Plinio il Giovane</text:span><text:span text:style-name="Footnote_20_Symbol"><text:span text:style-name="T17"><text:note text:id="ftn2" text:note-class="footnote"><text:note-citation>2</text:note-citation><text:note-body><text:p text:style-name="Footnote"><text:s/><text:span text:style-name="T34">Plinio il Giovane, mandato a reggere la provincia di Bitinia, scrisse una lettera a Trajano per chiedere quali modi egli dovesse tenere nel procedere contro ai cristiani. Nel Passio di sant'Ignazio Trajano fa un'assai trista figura (V. la </text:span><text:span text:style-name="T33">Legenda aurea</text:span><text:span text:style-name="T34"> del</text:span><text:span text:style-name="T32"> Voragine</text:span><text:span text:style-name="T34">, c. 36: lo stesso nel racconto di un codice coptico che si conserva nel Museo egizio di Torino). Sant'Agostino non lascia di ricordare, fra le dieci persecuzioni che sino al tempo suo avevano afflitto la Chiesa, anche quella di Trajano, che era stata la terza. (De Civ. Dei, t. XVIII, c. 52). </text:span><text:span text:style-name="T32">Niceforo</text:span><text:span text:style-name="T34"> racconta nella </text:span><text:span text:style-name="T33">Historia ecclesiastica</text:span><text:span text:style-name="T34">, l. III, c. 23, la storia seguente. Espugnata Antiochia, Trajano fece mettere a morte, insieme con altri cristiani, cinque vergini, e ordinò che delle ceneri di queste, miste con bronzo, si facessero vasi da servire nelle pubbliche terme da lui costruite. Avvenne che chiunque andava per lavarvisi era soprappreso da repentino malore. Conosciuta la causa di ciò, Trajano ordinò si provvedessero alle terme altri vasi, e di quelli, rifusi, fece fare cinque statue che rappresentavano le cinque vergini, e furono erette davanti alle terme.</text:span></text:p></text:note-body></text:note></text:span></text:span><text:span text:style-name="T17">. Si sa inol</text:span><text:soft-page-break/><text:span text:style-name="T17">tre ch'egli fu dedito al vino un po' più dell'onesto, e non rifuggì da certi amori, in quel tempo non meno latini che greci. Di ciò Dione Cassio non sembra fargli gran carico</text:span><text:span text:style-name="Footnote_20_Symbol"><text:span text:style-name="T17"><text:note text:id="ftn3" text:note-class="footnote"><text:note-citation>3</text:note-citation><text:note-body><text:p text:style-name="Footnote"><text:s/><text:span text:style-name="T33">Hist. rom.</text:span><text:span text:style-name="T34">, LXVIII, 7.</text:span></text:p></text:note-body></text:note></text:span></text:span><text:span text:style-name="T17">; ma Gregorio Magno, se l'avesse saputo, l'avrebbe senz'alcun dubbio lasciato stare all'inferno, d'onde, secondochè la leggenda racconta, con perseverantissime preci gli venne fatto di trarlo. Più delle sue colpe si ricordavano le sue virtù, e in particolar modo il grande amore della giustizia</text:span><text:span text:style-name="Footnote_20_Symbol"><text:span text:style-name="T17"><text:note text:id="ftn4" text:note-class="footnote"><text:note-citation>4</text:note-citation><text:note-body><text:p text:style-name="Footnote"><text:s/><text:span text:style-name="T34">Un esempio di tale amore riporta lo stesso Niceforo, l. c.</text:span></text:p></text:note-body></text:note></text:span></text:span><text:span text:style-name="T17">. Alessandro Neckam esprimeva un comune giudizio dei tempi suoi quando diceva a tale proposito:</text:span></text:p>
      <text:p text:style-name="P61"/>
      <text:p text:style-name="P60"><text:span text:style-name="T20">Trajanum superis aequat clementia summa</text:span><text:span text:style-name="Footnote_20_Symbol"><text:span text:style-name="T20"><text:note text:id="ftn5" text:note-class="footnote"><text:note-citation>5</text:note-citation><text:note-body><text:p text:style-name="Footnote"><text:s/><text:span text:style-name="T33">De laudibus divinae sapientiae</text:span><text:span text:style-name="T34">, dist. V, v. 231.</text:span></text:p></text:note-body></text:note></text:span></text:span><text:span text:style-name="T20">.</text:span></text:p>
      <text:p text:style-name="P60"><text:span text:style-name="T17">La leggenda comincia a lavorare intorno a Trajano già sino dal terzo secolo. Molti atti di bontà gli sono attribuiti de' quali egli non ebbe merito, e di cui altri rimane spogliato in suo beneficio. Chi più vi scapita è Adriano</text:span><text:span text:style-name="Footnote_20_Symbol"><text:span text:style-name="T17"><text:note text:id="ftn6" text:note-class="footnote"><text:note-citation>6</text:note-citation><text:note-body><text:p text:style-name="Footnote"><text:s/><text:span text:style-name="T34">Cf. </text:span><text:span text:style-name="T32">C. de la Berge</text:span><text:span text:style-name="T34">, </text:span><text:span text:style-name="T33">Essai sur le règne de Trajan</text:span><text:span text:style-name="T34">, fasc. XXXII della </text:span><text:span text:style-name="T33">Bibliothèque de l'École des hautes études</text:span><text:span text:style-name="T34">, 1877, p. 292.</text:span></text:p></text:note-body></text:note></text:span></text:span><text:span text:style-name="T17">. Così la fantasia, coadiuvando la storia nel perpetuare ed accrescere la buona riputazione di Trajano, preparava la via alla leggenda celebre della redenzione di lui dall'inferno</text:span><text:span text:style-name="Footnote_20_Symbol"><text:span text:style-name="T17"><text:note text:id="ftn7" text:note-class="footnote"><text:note-citation>7</text:note-citation><text:note-body><text:p text:style-name="Footnote"><text:s/><text:span text:style-name="T34">V. intorno a tale leggenda G. Paris, </text:span><text:span text:style-name="T33">La légende de Trajan</text:span><text:span text:style-name="T34"> nel fasc. XXXV della </text:span><text:span text:style-name="T33">Bibliothèque de l'École des hautes études</text:span><text:span text:style-name="T34">, 1878, p. 261-298. Di questo lavoro eccellente dell'illustre erudito mi sono molto giovato nel presente capitolo, sebbene me ne scosti in alcune conclusioni. V. inoltre </text:span><text:span text:style-name="T32">Massmann</text:span><text:span text:style-name="T34">, </text:span><text:span text:style-name="T33">Kaiserchronik</text:span><text:span text:style-name="T34">, v. III, p. 753-64 e </text:span><text:span text:style-name="T32">D'Ancona</text:span><text:span text:style-name="T34">, </text:span><text:span text:style-name="T33">Le fonti del Novellino in Studi di critica e storia letteraria</text:span><text:span text:style-name="T34">, Bologna 1880, p. 330-1.</text:span></text:p></text:note-body></text:note></text:span></text:span><text:span text:style-name="T17">. Il documento più antico in cui questa leggenda si trovi riportata è la Vita che del santo papa Gregorio scrisse Paolo Diacono, come sembra, in Roma stessa, corrente l'anno 787. Ecco in breve la sostanza di tale racconto. Trajano partiva per una spedizione guerresca, seguito da numeroso esercito, quando una vecchia vedova, cui era stato ucciso ingiustamente il figliuolo, gli si fece incontro domandando giustizia. Trajano prometteva di esau</text:span><text:soft-page-break/><text:span text:style-name="T17">dirla quando fosse tornato; ma, ripreso da lei di tal negligenza, si fermò, e non volle più oltre procedere finchè non le ebbe fatta ragione. Passando un giorno San Gregorio per il Foro Trajano, vide le testimonianze e udì narrare la storia di quella giustizia, onde cominciò a lacrimare per la pietà e a pregare Iddio che volesse usare la sua misericordia verso quell'ottimo principe. Così giunse al sepolcro di San Pietro, dove continuando a pregare si assopì, e nel sonno ebbe per rivelazione che la sua preghiera era stata esaudita; ma perchè si guardasse da indi in poi di pregare per chi era morto senza battesimo, ebbe a soffrire il castigo della sua tracotanza</text:span><text:span text:style-name="Footnote_20_Symbol"><text:span text:style-name="T17"><text:note text:id="ftn8" text:note-class="footnote"><text:note-citation>8</text:note-citation><text:note-body><text:p text:style-name="Footnote"><text:s/><text:span text:style-name="T33">Vita S. Gregorii Magni</text:span><text:span text:style-name="T34">, 22, ap. </text:span><text:span text:style-name="T32">Mabillon</text:span><text:span text:style-name="T34">, </text:span><text:span text:style-name="T33">Acta sanctorum ordinis S. Benedicti</text:span><text:span text:style-name="T34">, sacc. I, p. 387-8. Precede il racconto di altri miracoli operati dal santo pontefice. Ecco il testo: "Idem vero perfectissimus et acceptabilis Deo Sacerdos, cum quadam die per forum Trajani, quod opere mirifico constat esse extructum, procederet, et insignia misericordiae ejus conspiceret, interque memorabile illud comperiret, videlicet quod cum idem orbis princeps in expeditionem circumvallatus militum cuneis pergeret, ibidem obviam habuerit vetustissimam viduam senio simulque dolore ac paupertate confectam, cujus lacrymis atque vocibus sic conpellatur: «Princeps piissimo Trajane; ecce hic sunt homines qui modo mihi unicum filium, senectutis videlicet meae baculum et omne solatium, occiderunt, meque una cum eo nolentes occidere, dedignantur etiam mihi pro eo rationem aliquam reddere. Cui ille festinato, ut res exigebat, pertransiens: «Cum rediero, inquit, dicito mihi, et faciam tibi omnem justitiam. «Tum illa «Domine, inquit, etsi tu non redieris ego quid faciam?» Ad quam vocem substitit, et reos coram se adduci fecit. Neque cum suggeretur a cunctis accelerare negotium, gressum a loco movit, quousque et viduae a fisco quod juridicis sanctionibus decretum est, persolvi pro re fecit, demumque supplicationum precibus et fletibus super factis suis poenitentes viscerali clementia flexus, non tam potestate quam precatu et lenitato vinctos Praetorialibus catenis absolvit. Hujus rei gratia compunctus venerabilis Pontifex, coepit lacrymosis gemitibus secum inter verba precantia haec siquidem Prophetica et Evangelica revolvere oracula: «Tu Domine dixisti: </text:span><text:span text:style-name="T33">Judicate pupillo, defendite viduam et venite et arguite me</text:span><text:span text:style-name="T34">. Et alibi: </text:span><text:span text:style-name="T33">Dimittite et dimittetur vobis</text:span><text:span text:style-name="T34">. Ne immemor sis quaeso. Peccator ego indignissimus propter nomen gloriae tuae et fidelissimae promissionis tuae, in hujus devotissimi viri facto pietati tuae humiliter supplico». Perveniensque ad sepulchrum Beati Petri, ibi diutius oravit, et flevit, atque veluti somno correptus, in extasim est raptus. Quo per revelationem exauditum se discit, et ne ulterius jam talia de quoquam sine Baptismate sancto defuncto praesumeret petere, promeruit castigari».</text:span></text:p></text:note-body></text:note></text:span></text:span><text:span text:style-name="T17">. che Paolo Diacono abbia composta una Vita di San Grego</text:span><text:soft-page-break/><text:span text:style-name="T17">rio è certo, poichè egli stesso ne fa poi ricordo nella </text:span><text:span text:style-name="T19">Historia Langobardorum</text:span><text:span text:style-name="T17">, e che la Vita scritta da lui sia quella medesima che, sotto il suo nome, è venuta sino a noi non si può ragionevolmente mettere in dubbio, sebbene sia stato da parecchi negato. Ma non è men vero che sono da considerare come una interpolazione i capitoli 17-23, dove si narrano i miracoli più insigni di Gregorio, tra gli altri quello della salvazione di Trajano. Tale racconto contraddice formalmente a quanto lo stesso Paolo Diacono afferma in questo medesimo scritto, che, cioè, San Gregorio avrebbe agevolmente potuto fare miracoli, se gli si fosse offerta occasione</text:span><text:span text:style-name="Footnote_20_Symbol"><text:span text:style-name="T17"><text:note text:id="ftn9" text:note-class="footnote"><text:note-citation>9</text:note-citation><text:note-body><text:p text:style-name="Footnote"><text:s/><text:span text:style-name="T34">Cap. 17. "Iam vero utrum aliquibus vir iste tanti meriti miraculis claruerit, superfluo quaeritur, quod luce clarius constat quod is qui virtutum signa suis meritis valuit aliis quocque Christo largiente acquirere, si exegisset opportunitas, facilius poterat haec etiam ipse promereri". L'interpolazione comincia subito dopo con le parole </text:span><text:span text:style-name="T33">Sed ne his</text:span><text:span text:style-name="T34">, ecc. V. </text:span><text:span text:style-name="T32">Bethmann</text:span><text:span text:style-name="T34">, </text:span><text:span text:style-name="T33">Paulus Diaconus Leben und Schriften</text:span><text:span text:style-name="T34">, nell'</text:span><text:span text:style-name="T33">Archiv der Gesellschaft für ältere deutsche Geschichtskunde</text:span><text:span text:style-name="T34"> del Pertz, v. X, 1851, p. 305. Ad ogni modo l'argomento migliore per negare l'autenticità a quei capitoli lo porge il fatto che Giovanni Diacono, sebbene conosca la Vita scritta da Paolo, non solo non attinge da essa quanto narra di Trajano, ma non fu neppure cenno di un racconto di Paolo che a quella leggenda si riferisca.</text:span></text:p></text:note-body></text:note></text:span></text:span><text:span text:style-name="T17">. Questa interpolazione dev'essere del resto assai antica, giacchè si ritrova in presso che tutti i manoscritti.</text:span></text:p>
      <text:p text:style-name="P60"><text:span text:style-name="T17">Nel IX secolo la leggenda è raccolta da Giovanni Diacono, che la narra nella </text:span><text:span text:style-name="T19">Vita Sancti Gregorii Magni</text:span><text:span text:style-name="T17"> da lui composta</text:span><text:span text:style-name="Footnote_20_Symbol"><text:span text:style-name="T17"><text:note text:id="ftn10" text:note-class="footnote"><text:note-citation>10</text:note-citation><text:note-body><text:p text:style-name="Footnote"><text:s/><text:span text:style-name="T34">L. II, c. 44, ap. Mabillon, op. cit., sacc. I, p. 415-6.</text:span></text:p></text:note-body></text:note></text:span></text:span><text:span text:style-name="T17">. Questo racconto, confrontato col precedente, presenta alcune particolarità e differenze notabili, ma mostra di derivare da una medesima fonte con quello. Paolo, o l'ignoto interpolatore del suo scritto, non dice d'onde attinga; Giovanni accenna espressamente a documenti scritti e divulgati per le Chiese d'Inghilterra: </text:span><text:span text:style-name="T19">Legitur </text:span><text:soft-page-break/><text:span text:style-name="T19">etiam penes easdem Anglorum Ecclesias</text:span><text:span text:style-name="T17">, ecc. Poi nel suo racconto comincia a prendere maggiore svolgimento il dialogo fra la vedova e Trajano, dialogo che non mancherà mai nei riferimenti posteriori della leggenda, e di Trajano non si dice che, provveduto alla vedova, mandasse sciolti i rei, com'è narrato nella scrittura di Paolo, e non si accenna a nessuna punizione inflitta dal cielo a Gregorio</text:span><text:span text:style-name="Footnote_20_Symbol"><text:span text:style-name="T17"><text:note text:id="ftn11" text:note-class="footnote"><text:note-citation>11</text:note-citation><text:note-body><text:p text:style-name="Footnote"><text:s/><text:span text:style-name="T34">Legitur etiam penes easdem Anglorum Ecclesias, quod Gregorius per forum Trajani, quod ipso quondam pulcherrimis aedificiis venustaret, procedens, judicii ejus, quo viduam consolatus fuerat, recordatus atque miratus sit: quod scilicet, sicut a prioribus traditur, ita se habet. Quodam tempore Trajano ad imminentis belli procinctum vehementissime festinanti, vidua quaedam processit debiliter dicens: Filius meus innocens, te regnante peremptus est: obsecro, ut quia eunt mihi reddere non vales, sanguinem ejus legaliter vindicare digneris. Cumque Trajanus, si sanus reverteretur a proelio, hunc se vindicaturum per omnia responderet, vidua dixit: Si tu in proelio mortuus fueris, quis mihi praestabit? Trajanus dixit: Ille qui post me imperabit. Vidua dixit: Et tibi quid proderit, si alter mihi justitiam fecerit? Trajanus respondit: Utique nihil. Et vidua: Nonne, inquit, melius tibi est, ut tu mihi justitiam facias, et tu pro hoc mercedem tuam recipias, quam alteri hanc transmittas? Tunc Trajanus ratione pariter, pietateque commotus, equo descendit, nec ante discessit, quam judicium viduae per semel imminens profligaret. Hujus ergo mansuetudinem judicis asserunt Gregorium recordatum ad sancti Petri Apostoli Basilicam pervenisse: ibique tamdiu super errore tam clementissimi Principis deflevisse, quousque responsum sequenti nocte cepisset, se pro Trajano fuisse auditum, tantum pro nullo ulterius pagano preces effunderet.</text:span></text:p></text:note-body></text:note></text:span></text:span><text:span text:style-name="T17">. Nella breve Vita di questo pontefice pubblicata anonima dal Canisio</text:span><text:span text:style-name="Footnote_20_Symbol"><text:span text:style-name="T17"><text:note text:id="ftn12" text:note-class="footnote"><text:note-citation>12</text:note-citation><text:note-body><text:p text:style-name="Footnote"><text:s/><text:span text:style-name="T33">Lectiones antiquae</text:span><text:span text:style-name="T34">, ed. del Basnage, t. II, parte II, p. 261.</text:span></text:p></text:note-body></text:note></text:span></text:span><text:span text:style-name="T17"> il miracolo è similmente narrato, e con le stesse parole quasi di Giovanni Diacono</text:span><text:span text:style-name="Footnote_20_Symbol"><text:span text:style-name="T17"><text:note text:id="ftn13" text:note-class="footnote"><text:note-citation>13</text:note-citation><text:note-body><text:p text:style-name="Footnote"><text:s/><text:span text:style-name="T34">L'identità dura per tutto il tratto del racconto di Giovanni Diacono compreso fra le parole: </text:span><text:span text:style-name="T33">Quodam tempore Trajano - pro nullo ulterius pagano preces effunderet</text:span><text:span text:style-name="T34">.</text:span></text:p></text:note-body></text:note></text:span></text:span><text:span text:style-name="T17">. Tuttavia scostandosi da costui in sul principio del racconto, l'autore di essa ricorda che Trajano perseguitò ferocemente i cristiani, e dice che San Gregorio lo trasse bensì dall'inferno, ma non però gli aperse le porte del paradiso. Più antico di questi sarebbe il racconto contenuto nella ome</text:span><text:soft-page-break/><text:span text:style-name="T17">lia </text:span><text:span text:style-name="T19">De iis qui in fide dormierunt</text:span><text:span text:style-name="T17"> (XVI), attribuita a San Giovanni Damasceno, se veramente questo padre ne fosse l'autore. Ma che non sia dimostra fra l'altro quanto in un luogo di esso racconto si afferma, cioè che il miracolo era noto in tutto l'Oriente e in tutto l'Occidente, cosa che Giovanni Damasceno non avrebbe potuto affermare a mezzo del secolo VIII, quando nel IX vediamo Giovanni Diacono non conoscere ancora altre fonti della leggenda che la relazione sparsane per le Chiese d'Inghilterra</text:span><text:span text:style-name="Footnote_20_Symbol"><text:span text:style-name="T17"><text:note text:id="ftn14" text:note-class="footnote"><text:note-citation>14</text:note-citation><text:note-body><text:p text:style-name="Footnote"><text:s/><text:span text:style-name="T34">V. la dissertazione V del Lequien in testa al primo volume delle opere di san Giovanni Damasceno nell'edizione da lui curata, p. LXIV, col. 1.</text:span></text:p></text:note-body></text:note></text:span></text:span><text:span text:style-name="T17">.</text:span></text:p>
      <text:p text:style-name="P61">Questa leggenda, di cui abbiamo veduto la prima forma e le testimonianze più antiche, era destinata ad avere per tutto il medio evo una grande e crescente celebrità. Parecchie ragioni cooperavano a procacciarle favore; anzi tutto la qualità dei personaggi che vi sono introdotti; da una parte un imperatore romano, dall'altra un pontefice famosissimo e che porse argomento d'altre leggende alla fantasia popolare; poi la stessa curiosità della favola; finalmente la esemplarità sua. In tempi di fede assai viva, quando le coscienze erano senza posa affaticate, o almeno molto spesso ricorse dal pensiero dell'altra vita, e l'uomo era del continuo richiamato alla considerazione delle mille pratiche e de' mille espedienti onde poteva giovarsi per conseguire l'eterna salute, la storia di un principe pagano, a cui era fatta grazia di uscire dall'inferno e di salire tra i beati, non poteva non trovare avidi ascoltatori e ricordatori fedeli. Quale prova più trionfale della efficacia della preghiera, che, secondo la bella espressione di Dante, fa forza alla stessa divinità, e quale più chiara dimostrazione che l'esercizio di una sola virtù può ricomprare tutta una vita di colpe? I leggendarii abbondano di esempii d'uomini sceleratissimi che riuscirono a salvarsi, o perchè in mezzo a tutte le sceleraggini loro durarono devoti di Maria, o perchè con un atto di pietà o di giustizia interruppero il corso delle loro nequizie. Oltre a ciò la storia di Trajano, a cui un atto di giustizia acquista il cielo, poteva <text:soft-page-break/>essere ricordata come esempio illustre a quanti hanno in terra il grave carico di reggere i popoli e di amministrar la giustizia. Il medio evo ebbe dello stato un concetto essenzialmente etico, e pose la giustizia primo fondamento della politica.</text:p>
      <text:p text:style-name="P34"/>
      <text:p text:style-name="P66"><text:s text:c="4"/>Legem servare, hoc est regnare.</text:p>
      <text:p text:style-name="P34"/>
      <text:p text:style-name="P34">dice Vipone in uno de' suoi Proverbii composti nel 1027, o 1028, e dedicati ad Enrico III. Dante pone in Giove i principi che esercitarono la giustizia, e Calandre avverte nella sua Cronaca rimata degl'imperatori:</text:p>
      <text:p text:style-name="P34"/>
      <text:p text:style-name="P66">Tant faz je les princes savoir</text:p>
      <text:p text:style-name="P66">Que nus n'a tresor ne avoir</text:p>
      <text:p text:style-name="P66">S'il n'a justise et verite.</text:p>
      <text:p text:style-name="P61"/>
      <text:p text:style-name="P43"><text:span text:style-name="T17">Però è da meravigliare che quello esempio della giustizia di Trajano non si trovi ricordato in alcuno di quei trattati di cui ebbe copia il medio evo, intesi a instituire i principi nella virtù e nelle dottrine del buon governo, come sarebbero il </text:span><text:span text:style-name="T19">De regimine principum</text:span><text:span text:style-name="T17"> di Egidio Colonna, e il </text:span><text:span text:style-name="T19">De regimine rectoris</text:span><text:span text:style-name="T17"> di Fra Paolino Minorita. Ma nel poema francese di Girart de Roussillon, composto fra il 1330 e il 1348</text:span><text:span text:style-name="Footnote_20_Symbol"><text:span text:style-name="T17"><text:note text:id="ftn15" text:note-class="footnote"><text:note-citation>15</text:note-citation><text:note-body><text:p text:style-name="Footnote"><text:s/><text:span text:style-name="T34">Da non confondere col poema provenzale di Girart de Rossilho, del quale esiste un frammento di versione francese pubblicato dal </text:span><text:span text:style-name="T32">Michel</text:span><text:span text:style-name="T34">, </text:span><text:span text:style-name="T33">Gerard de Rossillon</text:span><text:span text:style-name="T34">, Parigi 1856.</text:span></text:p></text:note-body></text:note></text:span></text:span><text:span text:style-name="T17">, si narra il fatto della giustizia di Trajano, e si dice espressamente che il valoroso Gerardo, il quale nell'esercizio di tutte le virtù cercava di seguire gli esempii degli uomini eccellenti, come Romolo, Giulio Cesare Augusto, non dimenticò quello che aveva lasciato al mondo Trajano:</text:span></text:p>
      <text:p text:style-name="P61"/>
      <text:p text:style-name="P70"><text:span text:style-name="T20"><text:s text:c="4"/>Trop bien li sovenoit de Trajain l'emperiere</text:span><text:span text:style-name="T36"><text:note text:id="ftn16" text:note-class="footnote"><text:note-citation>16</text:note-citation><text:note-body><text:p text:style-name="Footnote"><text:s/><text:span text:style-name="T33">Le Roman en vers de très-excellent, puissant et noble homme Girart de Roussillon</text:span><text:span text:style-name="T34">, pubblicato dal </text:span><text:span text:style-name="T32">Mignard</text:span><text:span text:style-name="T34">, Parigi, 1858, v. 2970.</text:span></text:p></text:note-body></text:note></text:span><text:span text:style-name="T20">.</text:span></text:p>
      <text:p text:style-name="P61"><text:soft-page-break/></text:p>
      <text:p text:style-name="P60"><text:span text:style-name="T17">Dopo il riferimento fattone da Giovanni Diacono, che dovette scrivere la sua Vita di San Gregorio tra l'872 e l'882, noi non troviamo, per lo spazio di quasi tre secoli, altra testimonianza della leggenda di Trajano, sino a giungere a quella che si trova nel </text:span><text:span text:style-name="T19">Polycraticus</text:span><text:span text:style-name="T17"> di Giovanni Sarisberiense, finito di scrivere nel 1159. Questo è un fatto molto importante, perchè dimostra che la nostra leggenda stentò gran tempo a ottenere il favore che poi più tardi le fu così universalmente consentito, e non si diffuse da prima fuori di quella Inghilterra d'onde Giovanni Diacono l'aveva ricevuta, e dove ora la vediamo novamente raccolta ed esposta da uno scrittore celeberrimo</text:span><text:span text:style-name="Footnote_20_Symbol"><text:span text:style-name="T17"><text:note text:id="ftn17" text:note-class="footnote"><text:note-citation>17</text:note-citation><text:note-body><text:p text:style-name="Footnote"><text:s/><text:span text:style-name="T34">Tuttavia non è improbabile che prima di Giovanni Sarisberiense, e fuori d'Inghilterra, da qualcun altro sia stato fatto ricordo della leggenda. È da deplorare a tale proposito che i Bollandisti non abbiano stimato opportuno di pubblicare un poema assai antico della vita di Gregorio, scritto in forma di dialogo, in versi leonini, e del quale si dà un brevissimo saggio nel vol. II del mese di Marzo degli </text:span><text:span text:style-name="T33">Acta sanctorum</text:span><text:span text:style-name="T34">, p. 122, col. 2</text:span><text:span text:style-name="T37">a</text:span><text:span text:style-name="T34">.</text:span></text:p></text:note-body></text:note></text:span></text:span><text:span text:style-name="T17">.</text:span></text:p>
      <text:p text:style-name="P60"><text:span text:style-name="T17">Giovanni Sarisberiense, dopo aver dichiarato di porre Trajano al di sopra di Cesare, di Augusto e di Tito, entra a narrare la leggenda in questa forma</text:span><text:span text:style-name="Footnote_20_Symbol"><text:span text:style-name="T17"><text:note text:id="ftn18" text:note-class="footnote"><text:note-citation>18</text:note-citation><text:note-body><text:p text:style-name="Footnote"><text:s/><text:span text:style-name="T33">Polycrat</text:span><text:span text:style-name="T34">., l. V, c. 8.</text:span></text:p></text:note-body></text:note></text:span></text:span><text:span text:style-name="T17">: "Ut vero in laude Trajani facilius aquiescant, qui alios ei praeferendos opinantur, virtutes ejus legitur commendasse sanctissimus papa Gregorius, et fusis pro eo lachrymis inferorum compescuisse incendia, Domino remunerante in misericordia uberi justitiam, quam viduae flenti exibuerat Trajanus. Quum enim memoratus Imperator jam equum adscendisset, ad bellum profecturus, vidua apprehenso pede illius, miserabiliter lugens, sibi justitiam fieri petiit, de his qui filium ejus optimum et innocentissimum juvenem injuste occiderant. Tu, inquit Auguste, imperas, et ego tam atrocem injuriam patior? Ego, inquit imperator, satisfaciam tibi quum rediero. Quid, inquit illa, si non redieris? Successor meus, ait Trajanus, satisfaciet tibi. Et illa: Quid tibi proderit si alius benefecerit? Tu mihi debitor es, secun</text:span><text:soft-page-break/><text:span text:style-name="T17">dum opera mercedem recepturus. Fraus utique est nolle reddere quod debetur. Successor tuus injuriam patientibus, pro se tenebitur. Te non liberabit justitia aliena. Bene agetur cum successore tuo, si liberaverit se ipsum. His verbis motus imperator, descendit de equo, et causam presentialiter examinavit, et condigna satisfactione viduam consolatus est. Fertur autem beatissimus Gregorius Papa tamdiu pro eo fudisse lachrymas, donec ei in revelatione nunciatum sit Trajanum a poenis inferni liberatum sub ea tamen conditione, ne ulterius pro aliquo infedeli Deum sollicitare praesumeret".</text:span></text:p>
      <text:p text:style-name="P60"><text:span text:style-name="T17">In questo racconto si nota anzi tutto il maggiore svolgimento dato alle ragioni con cui la vedova stringe Trajano a farle pronta giustizia: esso è senza dubbio dovuto allo stesso Giovanni Sarisberiense, il quale, discorrendo, in quella parte del suo libro, della epistola indirizzata da Plutarco a Trajano, e del buon reggimento degli stati, trovò opportuno d'insistere alquanto più sulla virtù capitale del principe, che è la sollecita amministrazione della giustizia. Quanto al rimanente del racconto Gaston Paris crede che Giovanni Sarisberiense l'abbia composto traendone gli elementi, così dal racconto di Paolo, come da quello di Giovanni</text:span><text:span text:style-name="Footnote_20_Symbol"><text:span text:style-name="T17"><text:note text:id="ftn19" text:note-class="footnote"><text:note-citation>19</text:note-citation><text:note-body><text:p text:style-name="Footnote"><text:s/><text:span text:style-name="T34">L'auteur du </text:span><text:span text:style-name="T33">Policraticus</text:span><text:span text:style-name="T34"> parait, comme je l'ai dit, avoir eu sous les yeux les deux versions anciennes: il a emprunté à Paul le nombre pluriel des meurtriers, les expressions </text:span><text:span text:style-name="T33">quum rediero</text:span><text:span text:style-name="T34"> (dans Jean </text:span><text:span text:style-name="T33">si sanus reverteretur</text:span><text:span text:style-name="T34">) et si </text:span><text:span text:style-name="T33">non redieris</text:span><text:span text:style-name="T34"> (dans Jean </text:span><text:span text:style-name="T33">si tu in proelio mortuus fueris</text:span><text:span text:style-name="T34">); il a pris à Jean l'épithète d'innocent donnée au fils, l'amplification du dialogue (qu'il a lui-même varié et allongé en partie, bien qu'en supprimant la réplique de Trajan: </text:span><text:span text:style-name="T33">utique nihil</text:span><text:span text:style-name="T34">), et enfin la mention du cheval. Il a ajouté de son chef, outre les réflexions insérées dans le dialogue, un détail pittoresque: la veuve arrête l'empereur à cheval en le saisissant par le pied. Dissert. cit., p. 264.</text:span></text:p></text:note-body></text:note></text:span></text:span><text:span text:style-name="T17">. Ma su ciò si può muovere un dubbio. Giacchè Paolo e Giovanni derivano da una fonte comune i loro racconti, non avrebbe potuto da questa medesima fonte derivare il suo Giovanni Sarisberiense? Sarebbe così più semplicemente spiegato il fatto dei riscontri di concetti e di parole che Gaston Paris viene notando. Ai tempi in cui Giovan</text:span><text:soft-page-break/><text:span text:style-name="T17">ni Sarisberiense scriveva è molto probabile che in qualche chiesa d'Inghilterra si conservassero ancora le relazioni antiche a cui Giovanni Diacono accenna, per modo che non fosse necessario ad uno scrittore inglese l'andare ad attingere in libri di stranieri la notizia del miracolo; e d'altra parte mi ripugna di ammettere che l'autore del </text:span><text:span text:style-name="T19">Policratico</text:span><text:span text:style-name="T17">, uso a conversare coi classici, volesse torsi la briga di confrontar fra di loro due scritture quali sono quelle di Paolo e di Giovanni, e studiarsi di scegliere in ciascuna di esse le parole che meglio gli si affacevano.</text:span></text:p>
      <text:p text:style-name="P60"><text:span text:style-name="T17">Se alcuni tra i narratori che vengono dopo si attengono alla versione di Giovanni Diacono</text:span><text:span text:style-name="Footnote_20_Symbol"><text:span text:style-name="T17"><text:note text:id="ftn20" text:note-class="footnote"><text:note-citation>20</text:note-citation><text:note-body><text:p text:style-name="Footnote"><text:s/><text:span text:style-name="T34">Citati dal </text:span><text:span text:style-name="T32">Massmann</text:span><text:span text:style-name="T34">, </text:span><text:span text:style-name="T33">Kaiserchronik</text:span><text:span text:style-name="T34">, v. III, p. 753 e da Gaston Paris, p. 263.</text:span></text:p></text:note-body></text:note></text:span></text:span><text:span text:style-name="T17">, come fanno, fra gli altri, l'autore degli Annales Magdeburgenses</text:span><text:span text:style-name="Footnote_20_Symbol"><text:span text:style-name="T17"><text:note text:id="ftn21" text:note-class="footnote"><text:note-citation>21</text:note-citation><text:note-body><text:p text:style-name="Footnote"><text:s/><text:span text:style-name="T34">Ap. </text:span><text:span text:style-name="T32">Pertz</text:span><text:span text:style-name="T34">, </text:span><text:span text:style-name="T33">Scriptores</text:span><text:span text:style-name="T34">, t. XVI, p. 112.</text:span></text:p></text:note-body></text:note></text:span></text:span><text:span text:style-name="T17">, Giovanni Bromyard</text:span><text:span text:style-name="Footnote_20_Symbol"><text:span text:style-name="T17"><text:note text:id="ftn22" text:note-class="footnote"><text:note-citation>22</text:note-citation><text:note-body><text:p text:style-name="Footnote"><text:s/><text:span text:style-name="T33">Summa praedicantium</text:span><text:span text:style-name="T34">, lett. J, XIII, 8.</text:span></text:p></text:note-body></text:note></text:span></text:span><text:span text:style-name="T17">, Teodoro Engelhusio</text:span><text:span text:style-name="Footnote_20_Symbol"><text:span text:style-name="T17"><text:note text:id="ftn23" text:note-class="footnote"><text:note-citation>23</text:note-citation><text:note-body><text:p text:style-name="Footnote"><text:s/><text:span text:style-name="T34">Ap. </text:span><text:span text:style-name="T32">Leibnitz</text:span><text:span text:style-name="T34">, </text:span><text:span text:style-name="T33">Scriptores rerum brunsvicensium</text:span><text:span text:style-name="T34">, t. II, p. 1025.</text:span></text:p></text:note-body></text:note></text:span></text:span><text:span text:style-name="T17">, Gotofredo da Viterbo</text:span><text:span text:style-name="Footnote_20_Symbol"><text:span text:style-name="T17"><text:note text:id="ftn24" text:note-class="footnote"><text:note-citation>24</text:note-citation><text:note-body><text:p text:style-name="P41"><text:s/><text:span text:style-name="T24">Speculum Regum</text:span><text:span text:style-name="T25">, ap. </text:span><text:span text:style-name="T31">Pertz</text:span><text:span text:style-name="T25">, </text:span><text:span text:style-name="T24">Script.</text:span><text:span text:style-name="T25">, t. XXII, v. 948-68. Gotofredo aggiunge al racconto di Giovanni alcune particolarità:</text:span></text:p><text:p text:style-name="P36"/><text:p text:style-name="P71">Prelia gesturus procedit ab Urbe monarchus,</text:p><text:p text:style-name="P71">Pontis aput Tiberim properans dum transiit arcus,</text:p><text:p text:style-name="P67">Obvia stat vidua, mota querela sonat.</text:p><text:p text:style-name="P73"><text:span text:style-name="T24">Stes</text:span><text:span text:style-name="T25">, ait illa, </text:span><text:span text:style-name="T24">meum reddens ulciscere natum;</text:span></text:p><text:p text:style-name="P72">Nam morior, dum sic video cervice necatum.</text:p><text:p text:style-name="P68">Hoc scelus imperium vindicet: ecce capud.</text:p><text:p text:style-name="P73"><text:span text:style-name="T25">Cesar ait: </text:span><text:span text:style-name="T24">Pugnabo prius studeamque redire.</text:span></text:p><text:p text:style-name="P73"><text:span text:style-name="T25">Illa refert: </text:span><text:span text:style-name="T24">Si non redeas, quo vindice fiet?</text:span></text:p><text:p text:style-name="P68">Nec Deus hic laudem te meruisse sciet.</text:p><text:p text:style-name="P71">Rex stetit attonitus; iubet ut vindicta feratur.</text:p><text:p text:style-name="P71">Post abiit, set non rediit quia marte necatur,</text:p><text:p text:style-name="P67">Unde sibi laudem, rex meruisse datur.</text:p><text:p text:style-name="P71">Hoc pietatis opus dum Gregorio memoratur,</text:p><text:p text:style-name="P71">Ingemuit pro morte viri, digne lacrimatur,</text:p><text:p text:style-name="P67">Orat, ut alma Dei dextera parcat ei.</text:p><text:p text:style-name="P71">Dum iacet in precibus, stans angelus increpat illum:</text:p><text:p text:style-name="P72">Scis quia non habuit baptismatis ille sigillum,</text:p><text:p text:style-name="P68">Quomodo cum lacrimis dona neganda petis?</text:p><text:p text:style-name="P72">Ast homo tu pacis opus expetis hoc pietatis,</text:p><text:p text:style-name="P73"><text:span text:style-name="T25">[</text:span><text:span text:style-name="T24">Quo semel indulto, non amplius ista petatis,</text:span><text:span text:style-name="T25">]</text:span></text:p><text:p text:style-name="P68">Iste modo requiem te lacrimante capit.</text:p><text:p text:style-name="P36"/><text:p text:style-name="Footnote"><text:span text:style-name="T34">Per quanto io so, Gotofredo, e un suo commentatore di cui dirò più oltre, sono i soli che facciano morire Trajano in guerra. Confrontisi col racconto che lo stesso Gotofredo introduce nel </text:span><text:span text:style-name="T33">Pantheon</text:span><text:span text:style-name="T34">, partic. XV, ap. </text:span><text:span text:style-name="T32">Pistorius</text:span><text:span text:style-name="T34">, </text:span><text:span text:style-name="T33">Rer. germ. script.</text:span><text:span text:style-name="T34">, ed. dello Struvio, t. II, p. 258.</text:span></text:p></text:note-body></text:note></text:span></text:span><text:span text:style-name="T17">, il numero di coloro che se</text:span><text:soft-page-break/><text:span text:style-name="T17">guitano la versione di Giovanni Sarisberiense è di gran lunga maggiore. Quella per contro di Paolo Diacono ebbe pochi seguaci, benchè lo scritto che la contiene fosse conosciutissimo. Tuttavia da essa par che tragga principio quanto in alcuni racconti di tempo posteriore si narra di un castigo toccato a San Gregorio, poichè di un castigo sì fatto Giovanni Diacono e Giovanni Sarisberiense non dicono parola. La narrazione di Paolo è inoltre recata per intero da Bonino Mombrizio nella </text:span><text:span text:style-name="T19">Vita Sancti Gregorii papae</text:span><text:span text:style-name="T17">, la quale fa parte del suo </text:span><text:span text:style-name="T19">Sanctuarium</text:span><text:span text:style-name="T17">. Il racconto di Giovanni Sarisberiense fu da Elinando inserito nella sua cronaca, d'onde Vincenzo Bellovacense lo recò nello </text:span><text:span text:style-name="T19">Speculum historiale</text:span><text:span text:style-name="Footnote_20_Symbol"><text:span text:style-name="T17"><text:note text:id="ftn25" text:note-class="footnote"><text:note-citation>25</text:note-citation><text:note-body><text:p text:style-name="Footnote"><text:s/><text:span text:style-name="T34">L. XI, c. 46. Notisi tuttavia che in questo luogo Vincenzo Bellovacense narra la sola prima parte della leggenda, quella cioè che si riferisce all'atto di giustizia di Trajano, mentre della seconda, che concerne il miracolo, tocca appena di volo molto più innanzi, nel c. 22 del l. XXIII, raccontando la vita di san Gregorio. Ciò importa non poco alle cose che seguono. La cronaca di Elinando pare sia andata perduta, meno i cinque ultimi libri (erano in tutto quarantanove) che furono pubblicati, e nemmeno per intero, nel t. VII della </text:span><text:span text:style-name="T33">Bibliotheca patrum Cistercensium</text:span><text:span text:style-name="T34"> del Tissier. In alcuno dei libri perduti era la storia di Trajano. Se Vincenzo abbia trascritto senz'altro le parole di Elinando è dubbio; ma la dicitura di alcuni testi che citano Elinando direttamente farebbe credere che Vincenzo v'avesse fatta qualche piccola alterazione.</text:span></text:p></text:note-body></text:note></text:span></text:span><text:span text:style-name="T17">. Gli è probabilmente dopo essere entrata in questa celebre compilazione, e per suo mezzo, che la leggenda ottenne maggiore diffusione ed entrò nel numero delle finzioni più famose del medio evo. Dalla cronaca di Elinando, o dallo </text:span><text:span text:style-name="T19">Speculum</text:span><text:span text:style-name="T17"> di Vincen</text:span><text:soft-page-break/><text:span text:style-name="T17">zo, passa la favola nel </text:span><text:span text:style-name="T19">Fiore di filosofi</text:span><text:span text:style-name="T17">, attribuito contr'ogni ragione a Brunetto Latini</text:span><text:span text:style-name="Footnote_20_Symbol"><text:span text:style-name="T17"><text:note text:id="ftn26" text:note-class="footnote"><text:note-citation>26</text:note-citation><text:note-body><text:p text:style-name="P41"><text:s/><text:span text:style-name="T25">Il </text:span><text:span text:style-name="T24">Fiore di filosofi e di molti savi</text:span><text:span text:style-name="T25"> fu pubblicato primamente dal Nannucci, che lo attribuì, con assai poco fondamento, all'autore del Tesoro. (V. </text:span><text:span text:style-name="T24">Manuale della letteratura del primo secolo della lingua italiana</text:span><text:span text:style-name="T25">, 3</text:span><text:span text:style-name="T38">a</text:span><text:span text:style-name="T25"> ed., Firenze, 1874, p. 300-23; il racconto </text:span><text:span text:style-name="T24">Della giustizia di Trajano</text:span><text:span text:style-name="T25"> sta a p. 315-6); poi dal Palermo nella </text:span><text:span text:style-name="T24">Raccolta di testi inediti del buon secolo</text:span><text:span text:style-name="T25"> stampata a Napoli nel 1840; finalmente da Antonio Cappelli, </text:span><text:span text:style-name="T24">Scelta di curiosità letterarie</text:span><text:span text:style-name="T25">, disp. LXIII, Bologna, 1865. Qui il racconto della giustizia di Trajano (Troglano) sta a p. 58-61. A proposito della falsa attribuzione di questo scritto fatta a Brunetto Latini, v. </text:span><text:span text:style-name="T31">Sundby</text:span><text:span text:style-name="T25">, </text:span><text:span text:style-name="T24">Brunetto Latinos Levnet og Skriften</text:span><text:span text:style-name="T25">, Kopenhagen, 1869, p. 54-5; </text:span><text:span text:style-name="T31">Cappelli</text:span><text:span text:style-name="T25">, op. cit., prefazione, p. </text:span><text:span text:style-name="T31">xvi-xviii</text:span><text:span text:style-name="T25">; </text:span><text:span text:style-name="T31">D'Ancona</text:span><text:span text:style-name="T25">, op. cit., p. 258-9. Gli è certamente per una svista che Gaston Paris dice il racconto del </text:span><text:span text:style-name="T24">Fiore di filosofi</text:span><text:span text:style-name="T25"> derivare dal racconto del </text:span><text:span text:style-name="T24">Policratico</text:span><text:span text:style-name="T25">. Ecco le sue proprie parole: "C'est sans doute directement du Policraticus que notre récit avait passé dans une compilation latine qui ne s'est pas encore retrouvée, mais dont nous possédons une traduction italienne, intitulée </text:span><text:span text:style-name="T24">Fiore di filosofi</text:span><text:span text:style-name="T25">, et attribuée sans motifs suffisants à Brunetto Latino. L'auteur, qui écrivait certainement au XIII siècle, a traduit exactement son original, ajoutant seulement quelques mots à la seconde réplique de la veuve. Trajan lui dit: "E s'io non reggio, e' ti soddisfarà il successore mio". Elle répond: "</text:span><text:span text:style-name="T24">E io come il so? E pognamo ch'elli lo faccia,</text:span><text:span text:style-name="T25"> a te che fia se quell'altro farà bene?" A la fin aussi, le traducteur italien (ou peut-être déja le compilateur latin qu'il traduisait) a cru devoir ajouter: "E poscia salio a cavallo, e andò alla battaglia e sconfisse li nimici". - Anzi tutto è da chiedere: ci fu egli una compilazione latina di cui il </text:span><text:span text:style-name="T24">Fiore di filosofi</text:span><text:span text:style-name="T25"> non sarebbe se non la versione? Il Sundby, citato dal Paris a questo punto, dice solo, parlando in generale (op. cit., p. 52) che le raccolte di detti di filosofi di cui vanno largamente provvedute le letterature del medio evo risalgono a sorgenti latine, e ciò non si può mettere in dubbio. Ma da questa sorgente comune il </text:span><text:span text:style-name="T24">Fiore di filosofi</text:span><text:span text:style-name="T25"> pare che siasi scostato appunto a proposito della storia di Trajano, della quale in altre raccolte consimili non si trova fatto ricordo (V. l'op. cit. del Sundby, p. 52-4, e i testi spagnuoli pubblicati dal </text:span><text:span text:style-name="T31">Knust</text:span><text:span text:style-name="T25">, </text:span><text:span text:style-name="T24">Mittheilungen aus dem Eskurial, Bibl. d. litter. Vereins</text:span><text:span text:style-name="T25">, 1879). Che poi il racconto inserito nel Fiore derivi da quello dello </text:span><text:span text:style-name="T24">Speculum</text:span><text:span text:style-name="T25"> e non da quello del </text:span><text:span text:style-name="T24">Policratico</text:span><text:span text:style-name="T25">, si può dimostrare agevolmente con un confronto di testi. A tal uopo io reco qui parallelamente i due primi, ponendo in corsivo quanto, essendo a entrambi comune, non si riscontra nel terzo, il che, se non è molto, è pur tuttavia sufficiente a far pienissima prova.</text:span></text:p><text:p text:style-name="P44">Speculum historiale</text:p><text:p text:style-name="P46"><text:span text:style-name="T25">(</text:span><text:span text:style-name="T24">Ed. principe di Giov. Mentellin</text:span><text:span text:style-name="T25">.)</text:span></text:p><text:p text:style-name="P46"><text:span text:style-name="T25">Hic aliquando cum profecturus ad bellum iam equum ascendisset, vidua quaedam apprehenso pede illius miserabiliter lugens iusticiam sibi fieri de his qui filium ejus iustissimum et innocentissimum occiderant prosceba(n)t. Tu, inquiens, Auguste, imperas, et ego tam atrocem iniuriam pacior? Ego, ait ille, satisfaciam tibi cum rediero. Quid si non redieris? ait illa. Successor, inquit, meus satisfaciet tibi. At illa: </text:span><text:span text:style-name="T24">Quomodo hoc sciam?</text:span><text:span text:style-name="T25"> Quod et si facturus est, quid tibi proderit si alius bene fecerit? Tu michi debitor es, secundum opera tua mercedem recepturus. Frans autem est nolle reddere quod debetur. Successor tuus iniuriam pacientibus </text:span><text:span text:style-name="T24">vel passuris</text:span><text:span text:style-name="T25"> per se tenebitur; te non liberabit iusticia aliena. Bene agetur cum successore tuo si liberaverit seipsum. His verbis motus Traianus descendit de equo, et causam vidue presencialiter examinavit, et condigna satisfactione viduam consolatus est.</text:span><text:span text:style-name="T31">Fiore di filosofi</text:span></text:p><text:p text:style-name="P46"><text:span text:style-name="T25">(</text:span><text:span text:style-name="T24">Testo del Nannucci.</text:span><text:span text:style-name="T25">)</text:span></text:p><text:p text:style-name="P41"><text:span text:style-name="T25">Trajano fue imperadore molto giusto, ed essendo uno die salito a cavallo per andare alla battaglia colla cavalleria sua, una femmina venne e preseli l'un piede, e piangendo molto teneramente domandavalo e richiedevalo che li facesse diritto di coloro, che l'aveano morto uno suo figliuolo, il quale era </text:span><text:span text:style-name="T24">giustissimo</text:span><text:span text:style-name="T25">, sanza cagione. E </text:span><text:span text:style-name="T24">quegli</text:span><text:span text:style-name="T25"> rispose e disse: Io ti soddisfarò quando io reddirò. E quella disse: E se tu non riedi? E que' rispose: E s'io non reggio, e' ti soddisfarà il successore mio. E quella disse: </text:span><text:span text:style-name="T24">E io come il so?</text:span><text:span text:style-name="T25"> e pognamo ch'elli lo faccia, a te che fia, se quell'altro farà bene? tu mi se' debitore, e secondo l'opere tu sarai giudicato: frode è non volere reddere quello che l'uomo dee; l'altrui giustizia non libera te, e ben sarà al successore tuo s'elli liberrà se medesimo. Per queste parole mosso l'imperadore scese da cavallo e fece la giustizia e consolò la vedova, e poscia salio a cavallo, e andò alla battaglia, e sconfisse li nemici.</text:span></text:p><text:p text:style-name="Footnote"><text:span text:style-name="T34">Le parole </text:span><text:span text:style-name="T33">E io come il so?</text:span><text:span text:style-name="T34"> non sono dunque aggiunte dall'autore del </text:span><text:span text:style-name="T33">Fiore di filosofi</text:span><text:span text:style-name="T34">, ma tolte, insieme col resto, da Elinando o da Vincenzo Bellovacense. Ho citato il testo del </text:span><text:span text:style-name="T33">Fiore</text:span><text:span text:style-name="T34"> pubblicato dal Nannucci, perchè è quello a cui si riferisce il Paris; ma il testo del Cappelli si accosta ancor di più allo </text:span><text:span text:style-name="T33">Speculum</text:span><text:span text:style-name="T34">, giacchè dove questo dice </text:span><text:span text:style-name="T33">filium ejus justissimum et innocentissimum</text:span><text:span text:style-name="T34">, esso traduce correttamente per intero </text:span><text:span text:style-name="T33">un suo figliuolo ch'era giustissimo e senza colpa</text:span><text:span text:style-name="T34">, e dove lo </text:span><text:span text:style-name="T33">Speculum</text:span><text:span text:style-name="T34"> dice: </text:span><text:span text:style-name="T33">Successor tuus iniuriam pacientibus vel passuris per se tenebitur</text:span><text:span text:style-name="T34">, proposizione a dirittura saltata nel testo del Nannucci, esso pone: </text:span><text:span text:style-name="T33">Lo successore tuo a quelli che hanno ricevuto e riceveranno ingiuria sarà tenuto per sè</text:span><text:span text:style-name="T34">. Ora quel </text:span><text:span text:style-name="T33">vel passuris</text:span><text:span text:style-name="T34"> nel racconto del </text:span><text:span text:style-name="T33">Policratico</text:span><text:span text:style-name="T34"> non si trova. Erra similmente il Bartoli quando, raffrontati fra loro i testi della </text:span><text:span text:style-name="T33">Legenda aurea</text:span><text:span text:style-name="T34">, del </text:span><text:span text:style-name="T33">Fiore</text:span><text:span text:style-name="T34"> e del </text:span><text:span text:style-name="T33">Novellino</text:span><text:span text:style-name="T34">, dice (</text:span><text:span text:style-name="T33">I primi due secoli della letteratura italiana</text:span><text:span text:style-name="T34">, Milano, 1873, p. 294) che il racconto del </text:span><text:span text:style-name="T33">Fiore</text:span><text:span text:style-name="T34"> deriva dalla </text:span><text:span text:style-name="T33">Legenda aurea</text:span><text:span text:style-name="T34">. Ecco finalmente un'altra prova, se d'altre prove è pur bisogno, della derivazione del racconto del </text:span><text:span text:style-name="T33">Fiore</text:span><text:span text:style-name="T34"> dallo </text:span><text:span text:style-name="T33">Speculum</text:span><text:span text:style-name="T34">. Ho già detto che nel c. 46 del l. XI Vincenzo Bellovacense narra la giustizia di Trajano, non la sua salvazione, la quale è narrata nel c. 22 del l. XXIII. Ora, per questa seconda parte della leggenda, l'ignoto compilatore del </text:span><text:span text:style-name="T33">Fiore</text:span><text:span text:style-name="T34"> non si attiene alla tradizione più antica e più comune, ch'è quella stessa accolta da Paolo, da Giovanni e poi dal Sarisberiense; ma ne accetta un'altra, dove al primo miracolo se ne aggiunge un secondo, e che io esporrò tra breve. Il difetto del racconto di Vincenzo Bellovacense spiega questo rivolgersi del compilatore ad altre fonti.</text:span></text:p></text:note-body></text:note></text:span></text:span><text:span text:style-name="T17">, e poi dal </text:span><text:span text:style-name="T19">Fiore</text:span><text:span text:style-name="T17"> passa nel </text:span><text:span text:style-name="T19">Novellino</text:span><text:span text:style-name="Footnote_20_Symbol"><text:span text:style-name="T18"><text:note text:id="ftn27" text:note-class="footnote"><text:note-citation>27</text:note-citation><text:note-body><text:p text:style-name="Footnote"><text:s/><text:span text:style-name="T34">Circa le attinenze del </text:span><text:span text:style-name="T33">Novellino</text:span><text:span text:style-name="T34"> col </text:span><text:span text:style-name="T33">Fiore</text:span><text:span text:style-name="T34"> v. D'Ancona, op. cit., p. 257-8; </text:span><text:span text:style-name="T32">Bartoli</text:span><text:span text:style-name="T34">, </text:span><text:span text:style-name="T33">I primi due secoli della letteratura italiana</text:span><text:span text:style-name="T34">, p. 293-4 e </text:span><text:span text:style-name="T33">Storia della letteratura italiana</text:span><text:span text:style-name="T34">, v. III, p. 213-6. Nel </text:span><text:span text:style-name="T33">Novellino</text:span><text:span text:style-name="T34">, come nel </text:span><text:span text:style-name="T33">Fiore</text:span><text:span text:style-name="T34"> (testo del Nannucci), manca la corrispondenza delle parole dello Speculum: </text:span><text:span text:style-name="T33">Successor tuus iniuriam pacientibus vel passuris per se tenebitur</text:span><text:span text:style-name="T34">; comune per contro ad entrambi è la notizia soggiunta in fine al racconto della fatta giustizia, che Trajano cavalcò e sconfisse i suoi nemici, la quale nello </text:span><text:span text:style-name="T33">Speculum</text:span><text:span text:style-name="T34"> non si trova; comune del pari la nuova tradizione circa il miracolo alla quale ho accennato. Notisi tuttavia che nel racconto LVIII del testo Panciatichiano-Palatino appare una variante della leggenda, di cui non è traccia nel </text:span><text:span text:style-name="T33">Fiore</text:span><text:span text:style-name="T34">, e di cui parlerò più oltre; quella cioè che l'uccisore del figliuolo della vedova sia lo stesso figlio di Trajano. V. </text:span><text:span text:style-name="T32">Biagi</text:span><text:span text:style-name="T34">, </text:span><text:span text:style-name="T33">Le novelle antiche dei codici Panciatichiano-Palatino 138 e Laurenziano-Gaddiano 193</text:span><text:span text:style-name="T34">, Firenze, 1880. Ma tale redazione del racconto è posteriore all'altra.</text:span></text:p></text:note-body></text:note></text:span></text:span><text:span text:style-name="T17">. L'autore del </text:span><text:span text:style-name="T19">Dialogus creaturarum</text:span><text:span text:style-name="T17"> che, come Dante, pone il fatto di Trajano fra gli esempii di umiltà, cita, (cap. LXVIII), per una delle due versioni che reca, Elinando: </text:span><text:span text:style-name="T19">Helinandus in gestis Romanorum narrat</text:span><text:span text:style-name="T17">. Venuto in sulla prima balza del monte del Purgatorio Dante trova una ripa </text:span><text:span text:style-name="T19">di marmo candido e adorno</text:span><text:span text:style-name="T17">, dove </text:span><text:soft-page-break/><text:span text:style-name="T17">sono con arte mirabile intagliati alcuni solenni esempii di umiltà, e con la scena dell'Annunziazione, e con quella di Davide danzante davanti all'arca santa, quella ancora di Trajano e della vedova. I versi impareggiabili in cui tale scena è ritratta, benchè cogniti a tutti, vogliono essere riportati per intero.</text:span></text:p>
      <text:p text:style-name="P61"/>
      <text:p text:style-name="P75">Quivi era storïata l'alta gloria</text:p>
      <text:p text:style-name="P77"><text:soft-page-break/>Del roman principato, il cui valore</text:p>
      <text:p text:style-name="P77">Mosse Gregorio alla sua gran vittoria:</text:p>
      <text:p text:style-name="P75">Io dico di Traiano imperadore;</text:p>
      <text:p text:style-name="P77">Ed una vedovella gli era al freno,</text:p>
      <text:p text:style-name="P77">Di lagrime atteggiata e di dolore.</text:p>
      <text:p text:style-name="P75">Intorno a lui parca calcato e pieno</text:p>
      <text:p text:style-name="P77">Di cavalieri, e l'aquile nell'oro</text:p>
      <text:p text:style-name="P77">Sovr'esso in vista al vento si movieno.</text:p>
      <text:p text:style-name="P75"><text:soft-page-break/>La miserella intra tutti costoro</text:p>
      <text:p text:style-name="P77">Parea dicer: "Signor, fammi vendetta</text:p>
      <text:p text:style-name="P77">Di mio figliuol ch'è morto, ond'io m'accoro".</text:p>
      <text:p text:style-name="P75">Ed egli a lei rispondere: "Ora aspetta</text:p>
      <text:p text:style-name="P77">Tanto ch'io torni". E quella: "Signor mio,"</text:p>
      <text:p text:style-name="P77">Come persona in cui dolor s'affretta,</text:p>
      <text:p text:style-name="P75">"Se tu non torni?" Ed ei: "Chi fia dov'io</text:p>
      <text:p text:style-name="P77">La ti farà." E quella: "L'altrui bene</text:p>
      <text:p text:style-name="P77">A te che fia se il tuo metti in obblio?"</text:p>
      <text:p text:style-name="P75">Ond'egli: "Or ti conforta, che conviene</text:p>
      <text:p text:style-name="P77">Ch'io solva il mio dovere, anzi ch'io mova:</text:p>
      <text:p text:style-name="P82"><text:span text:style-name="T20">Giustizia vuole e pietà mi ritiene"</text:span><text:span text:style-name="Footnote_20_Symbol"><text:span text:style-name="T20"><text:note text:id="ftn28" text:note-class="footnote"><text:note-citation>28</text:note-citation><text:note-body><text:p text:style-name="Footnote"><text:s/><text:span text:style-name="T33">Purgat.</text:span><text:span text:style-name="T34">, c. X, v. 73-93.</text:span></text:p></text:note-body></text:note></text:span></text:span><text:span text:style-name="T20">.</text:span></text:p>
      <text:p text:style-name="P61"/>
      <text:p text:style-name="P60"><text:span text:style-name="T17">Della seconda parte della leggenda dov'è narrata la salvazione di Trajano, qui il poeta non fa che un cenno; ma egli poi trova, com'è noto, l'anima dell'imperatore in Giove, tra quelle che hanno premio di maggior gloria</text:span><text:span text:style-name="Footnote_20_Symbol"><text:span text:style-name="T17"><text:note text:id="ftn29" text:note-class="footnote"><text:note-citation>29</text:note-citation><text:note-body><text:p text:style-name="P41"><text:s/><text:span text:style-name="T25">Qual è la fonte a cui attinse Dante? Già il Nannucci avvertì (op. cit., ed. cit., v. II, p. 315, n. 10) che Dante usa quasi le medesime parole del </text:span><text:span text:style-name="T24">Fiore di filosofi</text:span><text:span text:style-name="T25">, e il riscontro in più particolar modo fra le parole: </text:span><text:span text:style-name="T24">a te che fia, se quell'altro farà bene?</text:span><text:span text:style-name="T25"> di questo, e le rispondenti: </text:span><text:span text:style-name="T24">L'altrui bene A te che fia?</text:span><text:span text:style-name="T25"> del poema, difficilmente si può ritenere fortuito. Nullameno, poichè quell'uso del verbo essere non è senz'altri esempii, potrebbe pur darsi che così l'autore del </text:span><text:span text:style-name="T24">Fiore</text:span><text:span text:style-name="T25"> come Dante avessero tradotto a un medesimo modo il </text:span><text:span text:style-name="T24">quod tibi proderit si alius bene fecerit</text:span><text:span text:style-name="T25"> che si trova anche nel </text:span><text:span text:style-name="T24">Policratico</text:span><text:span text:style-name="T25">, senza che ci fosse imitazione per parte del poeta. Vero è che le parole </text:span><text:span text:style-name="T24">Intorno a lui parea calcato e pieno Di cavalieri</text:span><text:span text:style-name="T25">, le quali non hanno riscontro nello </text:span><text:span text:style-name="T24">Speculum</text:span><text:span text:style-name="T25">, nè nel </text:span><text:span text:style-name="T24">Polycraticus</text:span><text:span text:style-name="T25">, parrebbero rimandare ancor esse al </text:span><text:span text:style-name="T24">Fiore</text:span><text:span text:style-name="T25">, dove è fatta espressa menzione della </text:span><text:span text:style-name="T24">cavalleria</text:span><text:span text:style-name="T25"> che accompagna Trajano (</text:span><text:span text:style-name="T24">la sua grande cavalleria</text:span><text:span text:style-name="T25"> nel </text:span><text:span text:style-name="T24">Novellino</text:span><text:span text:style-name="T25">); ma esse si riscontrerebbero ancor più con quelle di Paolo Diacono che dice: </text:span><text:span text:style-name="T24">circumvallatus militum cuneis pergeret</text:span><text:span text:style-name="T25">; e d'altra banda il Paris fa giustamente osservare (p. 267, n. 2) che l'ultimo verso, </text:span><text:span text:style-name="T24">Giustizia vuole, e pietà mi ritiene</text:span><text:span text:style-name="T25">, ha con le parole di Giovanni Diacono </text:span><text:span text:style-name="T24">ratione pariter et pietate commotus</text:span><text:span text:style-name="T25"> tale somiglianza che difficilmente può essere creduta casuale. Il Mazzoni, non conoscendo altre relazioni della leggenda, credeva che Dante avesse potuto derivare il suo racconto dallo </text:span><text:span text:style-name="T24">Speculum regum</text:span><text:span text:style-name="T25"> di Gotofredo da Viterbo. V. </text:span><text:span text:style-name="T24">Della difesa della commedia di Dante</text:span><text:span text:style-name="T25">, ed. di Cesena, 1688, v. I, p. 600-1. Chi vuol vedere come un altro poeta, di poco posteriore a Dante, ma per forza d'ingegno troppo lontano da lui, narrò il medesimo fatto, legga i seguenti versi che appartengono al già citato </text:span><text:span text:style-name="T24">Roman de Girart de Roussillon</text:span><text:span text:style-name="T25"> (v. 2971-2994):</text:span></text:p><text:p text:style-name="P36"/><text:p text:style-name="P71">Une fois fut montés pour aller en bataille;</text:p><text:p text:style-name="P71">Quar grans besoings estoit, bien le sauoit sans faille,</text:p><text:p text:style-name="P71">Vist une poure femme vesue vers li venant,</text:p><text:p text:style-name="P71">Merci criant, le prist par le pié maintenant,</text:p><text:p text:style-name="P71">Et dist: Drois emperieres, vainge moi de la mort</text:p><text:p text:style-name="P71">D'ung mien cheualier filz c'ung tiens mortriers m'a mort.</text:p><text:p text:style-name="P71">Tu m'es sires, mes juges, fai moi tantos droiture:</text:p><text:p text:style-name="P71">Li cuers me partira se ne vainges m'injure.</text:p><text:p text:style-name="P71">Li rois dist: Tres bon droit te ferai au retour.</text:p><text:p text:style-name="P71">- Et se tu ne reuiens, qui me fera cel tour?</text:p><text:p text:style-name="P71">- Mes successors, dist-il, t'en fera droit auoir.</text:p><text:p text:style-name="P71">- Lasse moi tres dolante, ce ne puis je sauoir!</text:p><text:p text:style-name="P71">Et s'il le faceoit bien, que te profiteroit</text:p><text:p text:style-name="P71">La venjance et le bien c'ung autre me feroit?</text:p><text:p text:style-name="P71">Tu es mes debitors, tu me dois auoier</text:p><text:p text:style-name="P71">Si que de bon merite recoures bon loier.</text:p><text:p text:style-name="P71">Tes successors sera pour li propre tenus:</text:p><text:p text:style-name="P71">S'il fait bien enuers Dieu sera tres bien venus,</text:p><text:p text:style-name="P71">Ja droiture d'autrui no te deliurera:</text:p><text:p text:style-name="P71">Qui bien fera ou monde cilz touz biens trouera.</text:p><text:p text:style-name="P71">- Quant li rois out oï, du cheual declina,</text:p><text:p text:style-name="P71">La cause de la vesue tres bien examina,</text:p><text:p text:style-name="P71">Selonc droit com bons juges sentence rapourta,</text:p><text:p text:style-name="P71">La poure bien dolente tres bien reconforta.</text:p><text:p text:style-name="P36"/><text:p text:style-name="Footnote"><text:span text:style-name="T34">Il verso </text:span><text:span text:style-name="T33">Lasse moi tres dolante, ce ne puis je sauoir!</text:span><text:span text:style-name="T34"> mostra che il poeta attinse dallo </text:span><text:span text:style-name="T33">Speculum</text:span><text:span text:style-name="T34">. V. </text:span><text:span text:style-name="T32">Köhler</text:span><text:span text:style-name="T34">, </text:span><text:span text:style-name="T33">Die Beispiele aus Geschichte und Dichtung in dem altfranzösischen Roman von Girart de Roussillon</text:span><text:span text:style-name="T34">, in </text:span><text:span text:style-name="T33">Jahrbuch für romanische und englische Sprache und Literatur</text:span><text:span text:style-name="T34">, Neue Folge, v. II, p. 20.</text:span></text:p></text:note-body></text:note></text:span></text:span><text:span text:style-name="T17">. Il racconto che Benvenuto da Imola </text:span><text:soft-page-break/><text:span text:style-name="T17">introduce nel suo Commento, al c. X del </text:span><text:span text:style-name="T19">Purgatorio</text:span><text:span text:style-name="T17">, lascia dubbio se provenga dallo </text:span><text:span text:style-name="T19">Speculum</text:span><text:span text:style-name="T17">, oppure dal </text:span><text:span text:style-name="T19">Polycraticus</text:span><text:span text:style-name="T17">.</text:span></text:p>
      <text:p text:style-name="P60"><text:span text:style-name="T17">Nei varii documenti passati in rassegna sin qui abbiamo veduto la leggenda, o almeno la prima parte di essa, conservare la forma sua primitiva; ma già molto prima di Dante, prima ancora, senza dubbio, dello stesso Giovanni Sarisberiense, il lavoro di lenta e progressiva alterazione che a mano a mano viene trasfor</text:span><text:soft-page-break/><text:span text:style-name="T17">mando tutte le leggende, era cominciato anche dentro di questa. Nella </text:span><text:span text:style-name="T19">Kaiserchronik</text:span><text:span text:style-name="T17">, composta, com'è noto, verso il mezzo del XII secolo, i lineamenti principali della leggenda rimangono immutati, ma la narrazione si allarga e si arricchisce di alcuni particolari curiosi. Precede l'elogio di Trajano,</text:span></text:p>
      <text:p text:style-name="P61"/>
      <text:p text:style-name="P61"/>
      <text:p text:style-name="P77">Trâjânus was ein helt kuone</text:p>
      <text:p text:style-name="P83"><text:span text:style-name="T20">unde milde genuoge</text:span><text:span text:style-name="Footnote_20_Symbol"><text:span text:style-name="T20"><text:note text:id="ftn30" text:note-class="footnote"><text:note-citation>30</text:note-citation><text:note-body><text:p text:style-name="Footnote"><text:s/><text:span text:style-name="T34">V. 5879-80.</text:span></text:p></text:note-body></text:note></text:span></text:span><text:span text:style-name="T20">:</text:span></text:p>
      <text:p text:style-name="P61"/>
      <text:p text:style-name="P61">egli giudicava con pari giustizia il signore e il servo,</text:p>
      <text:p text:style-name="P61">non accettava doni, e puniva di morte chiunque tentasse</text:p>
      <text:p text:style-name="P61">corromperlo con ricchezze;</text:p>
      <text:p text:style-name="P61"/>
      <text:p text:style-name="P83"><text:span text:style-name="T20">er hete ein kuniclîch leben</text:span><text:span text:style-name="Footnote_20_Symbol"><text:span text:style-name="T20"><text:note text:id="ftn31" text:note-class="footnote"><text:note-citation>31</text:note-citation><text:note-body><text:p text:style-name="Footnote"><text:s/><text:span text:style-name="T34">V. 5865-78.</text:span></text:p></text:note-body></text:note></text:span></text:span><text:span text:style-name="T20">.</text:span></text:p>
      <text:p text:style-name="P61"/>
      <text:p text:style-name="P60"><text:span text:style-name="T17">Un giorno vennero messi ad annunziare a Trajano che i Normanni avevano uccise le sue genti, erano penetrati nelle terre dell'impero, rubando e incendiando, e tenevano il mare con le loro navi. Trajano raccolse il suo esercito per passare il mare; in quella che stava per mettere il piede nella staffa ecco farglisi incontro una vedova che con alte strida gli domanda giustizia. Segue il consueto dialogo; ma in esso, più che in altri racconti non </text:span><text:soft-page-break/><text:span text:style-name="T17">si vegga, spiccano l'arditezza della vedova e l'umiltà di Trajano: quella minaccia all'imperatore l'eterno castigo, questi prega la vedova di lasciarnelo andare. Vinto poscia dalle ragioni di lei, egli scavalca, fa cercare il colpevole per tutta </text:span><text:span text:style-name="T19">Roma e Laterano</text:span><text:span text:style-name="T17">, lo fa condurre alla sua presenza. Costui non è senza scusa: egli ha ucciso il figliuolo della vedova per vendicare il proprio fratello che da quello gli era stato morto. Ma tale scusa non è ammessa per buona da Trajano, che dice al reo: Se t'era stato ucciso il fratello, tu dovevi ricorrere a me, dappoichè i Romani mi hanno scelto a loro giudice. Tu hai sostituito il tuo al mio giudizio. Dopo di ciò fa decapitare l'uccisore, e presenta il capo alla vedova che loda e benedice l'imperatore. Questi allora si rimette in cammino, passa il mare, sconfigge i Normanni, fa prigione il loro re e torna glorioso e trionfante in Laterano</text:span><text:span text:style-name="Footnote_20_Symbol"><text:span text:style-name="T17"><text:note text:id="ftn32" text:note-class="footnote"><text:note-citation>32</text:note-citation><text:note-body><text:p text:style-name="Footnote"><text:s/><text:span text:style-name="T34">V. 5893-6039.</text:span></text:p></text:note-body></text:note></text:span></text:span><text:span text:style-name="T17">. Segue la narrazione del miracolo operato a intercessione di San Gregorio, e qui appajono nella leggenda alcune particolarità nuove sulle quali tornerò or ora.</text:span></text:p>
      <text:p text:style-name="P60"><text:span text:style-name="T17">Una delle variazioni presentate dal racconto della </text:span><text:span text:style-name="T19">Kaiserchronik</text:span><text:span text:style-name="T17"> non è senza importanza: il figliuolo della vedova non è più il giustissimo ed innocentissimo giovane delle versioni più antiche; ma è egli stesso un omicida; e Trajano punisce l'uccisore di lui, non tanto perchè si sia lordato le mani di sangue, quanto perchè si arrogò di farsi giustizia da sè, recando offesa per cotal modo alle prerogative imperiali. Il motivo dell'azione di Trajano è più politico che morale, e con esso assai malamente può conciliarsi la presentazione che del capo del secondo uccisore è fatta alla vedova. La leggenda è dissestata, e le varie sue parti non si raffrontano più come prima. In questa medesima forma è essa narrata da Heinrich von München, il quale segue verso a verso il racconto della </text:span><text:span text:style-name="T19">Kaiserchronik</text:span><text:span text:style-name="Footnote_20_Symbol"><text:span text:style-name="T17"><text:note text:id="ftn33" text:note-class="footnote"><text:note-citation>33</text:note-citation><text:note-body><text:p text:style-name="Footnote"><text:s/><text:span text:style-name="T32">V. Massmann</text:span><text:span text:style-name="T34">, </text:span><text:span text:style-name="T33">Kaiserch</text:span><text:span text:style-name="T34">., v. III, p. 762-4.</text:span></text:p></text:note-body></text:note></text:span></text:span><text:span text:style-name="T17">.</text:span></text:p>
      <text:p text:style-name="P60"><text:span text:style-name="T17">Ma a tale punto una variazione di molto maggior rilievo, di cui si hanno testimonianze del mezzo del secolo XIII, appare nella </text:span><text:soft-page-break/><text:span text:style-name="T17">leggenda. Dacchè la fantasia e degli eruditi e del popolo si era venuta rappresentando Trajano come un tipo perfetto di principe giusto, voleva la logica consueta della leggenda, e richiedeva in certo qual modo il sentimento morale, che si esagerasse la gravità della prova per far più bella la vittoria del principe e più luminoso l'esempio. Nella tradizione più antica Trajano, con piegarsi ai prieghi della vedova non incorre in danno alcuno, ma solo ritarda la sua mossa contro ai nemici. L'uccisore ch'egli punisce gli è estraneo, ed anzi nel racconto della </text:span><text:span text:style-name="T19">Kaiserchronik</text:span><text:span text:style-name="T17"> è reo anche verso di lui. La leggenda fa un salto e mostra a un tratto nella persona dell'omicida lo stesso figliuolo di Trajano. La nuova versione appare qua e là diversa, quando con una, quando con altra movenza, ma nella forma sua più comune svolge il seguente fatto: Il figlio di Trajano, trascorrendo col cavallo per la città, uccide involontariamente il figliuolo della vedova; Trajano vuol punire il suo proprio figliuolo di morte; ma richiestone da colei, a lei lo concede, perchè le sia in luogo di quello che ha perduto. Questa versione si trova nella cronaca di Giacomo Twinger di Könighofen (XIV sec.) nella </text:span><text:span text:style-name="T19">Cronica von der hilliger Stat Cöllen</text:span><text:span text:style-name="T17"> (versione tedesca degli Annales Colonienses maximi) nelle Vite dei Santi di Hermann von Fritslar</text:span><text:span text:style-name="Footnote_20_Symbol"><text:span text:style-name="T17"><text:note text:id="ftn34" text:note-class="footnote"><text:note-citation>34</text:note-citation><text:note-body><text:p text:style-name="Footnote"><text:s/><text:span text:style-name="T34">Id., ibid., p. 753-5.</text:span></text:p></text:note-body></text:note></text:span></text:span><text:span text:style-name="T17">, nel commento in prosa allo </text:span><text:span text:style-name="T19">Speculum Regum</text:span><text:span text:style-name="T17"> di Gotofredo da Viterbo</text:span><text:span text:style-name="Footnote_20_Symbol"><text:span text:style-name="T17"><text:note text:id="ftn35" text:note-class="footnote"><text:note-citation>35</text:note-citation><text:note-body><text:p text:style-name="Footnote"><text:s/><text:span text:style-name="T34">Ap. </text:span><text:span text:style-name="T32">Pertz</text:span><text:span text:style-name="T34">, </text:span><text:span text:style-name="T33">Script</text:span><text:span text:style-name="T34">., t. XXII.</text:span></text:p></text:note-body></text:note></text:span></text:span><text:span text:style-name="T17">, in uno dei due racconti compendiati da Giacomo da Voragine</text:span><text:span text:style-name="Footnote_20_Symbol"><text:span text:style-name="T17"><text:note text:id="ftn36" text:note-class="footnote"><text:note-citation>36</text:note-citation><text:note-body><text:p text:style-name="Footnote"><text:s/><text:span text:style-name="T33">Legenda aurea</text:span><text:span text:style-name="T34">, c. XLVI, 10.</text:span></text:p></text:note-body></text:note></text:span></text:span><text:span text:style-name="T17">, in uno dei due compendiati nel </text:span><text:span text:style-name="T19">Dialogus creaturarum</text:span><text:span text:style-name="Footnote_20_Symbol"><text:span text:style-name="T17"><text:note text:id="ftn37" text:note-class="footnote"><text:note-citation>37</text:note-citation><text:note-body><text:p text:style-name="Footnote"><text:s/><text:span text:style-name="T34">Cap. LXVIII. Avvertasi che la </text:span><text:span text:style-name="T33">Legenda aurea</text:span><text:span text:style-name="T34"> e il </text:span><text:span text:style-name="T33">Dialogus</text:span><text:span text:style-name="T34"> hanno la stessa identica dicitura.</text:span></text:p></text:note-body></text:note></text:span></text:span><text:span text:style-name="T17">, nel Commento di Jacopo della </text:span><text:soft-page-break/><text:span text:style-name="T17">Lana</text:span><text:span text:style-name="Footnote_20_Symbol"><text:span text:style-name="T17"><text:note text:id="ftn38" text:note-class="footnote"><text:note-citation>38</text:note-citation><text:note-body><text:p text:style-name="Footnote"><text:s/><text:span text:style-name="T34">Qui, ma anche altrove, non è la vedova a chiedere il figliuolo di Trajano, è Trajano che pone nell'arbitrio della vedova o di tor quello per suo, o di far eseguire la sentenza: "Or vedi costui che è mo mio figliuolo, è quello che ha commesso l'omicidio. Qual vuoi tu innanzi o ch'ello mora, o ch'io tel dia per tuo figliuolo? E sappi certamente ch'io il ti darò sì libero ch'io non avrò più a fare in lui, nè elli in me, e sarà così tuo suddito, come se tu l'avessi portato nel tuo corpo".</text:span></text:p></text:note-body></text:note></text:span></text:span><text:span text:style-name="T17">, nel </text:span><text:span text:style-name="T19">Romuleon</text:span><text:span text:style-name="Footnote_20_Symbol"><text:span text:style-name="T17"><text:note text:id="ftn39" text:note-class="footnote"><text:note-citation>39</text:note-citation><text:note-body><text:p text:style-name="Footnote"><text:s/><text:span text:style-name="T34">L. IX, c. 30.</text:span></text:p></text:note-body></text:note></text:span></text:span><text:span text:style-name="T17">, nella Cronaca di Giacomo da Varignana</text:span><text:span text:style-name="Footnote_20_Symbol"><text:span text:style-name="T17"><text:note text:id="ftn40" text:note-class="footnote"><text:note-citation>40</text:note-citation><text:note-body><text:p text:style-name="Footnote"><text:s/><text:span text:style-name="T34">Cod. dell'universitaria di Bologna, 432. Trajano dà il figliuolo alla vedova dotandolo riccamente: "Et adoctollo molto nobilmente dipartendolo da se".</text:span></text:p></text:note-body></text:note></text:span></text:span><text:span text:style-name="T17">, nella </text:span><text:span text:style-name="T19">Historia Imperialis</text:span><text:span text:style-name="T17"> di Giovanni da Verona</text:span><text:span text:style-name="Footnote_20_Symbol"><text:span text:style-name="T17"><text:note text:id="ftn41" text:note-class="footnote"><text:note-citation>41</text:note-citation><text:note-body><text:p text:style-name="Footnote"><text:s/><text:span text:style-name="T34">Giovanni da Verona cita Giacomo da Voragine.</text:span></text:p></text:note-body></text:note></text:span></text:span><text:span text:style-name="T17">, nel Commento di Guglielmo Capello al Dittamondo</text:span><text:span text:style-name="Footnote_20_Symbol"><text:span text:style-name="T17"><text:note text:id="ftn42" text:note-class="footnote"><text:note-citation>42</text:note-citation><text:note-body><text:p text:style-name="Footnote"><text:s/><text:span text:style-name="T34">L. II, c. 6.</text:span></text:p></text:note-body></text:note></text:span></text:span><text:span text:style-name="T17">, in certe redazioni più recenti dei </text:span><text:span text:style-name="T19">Mirabilia</text:span><text:span text:style-name="Footnote_20_Symbol"><text:span text:style-name="T18"><text:note text:id="ftn43" text:note-class="footnote"><text:note-citation>43</text:note-citation><text:note-body><text:p text:style-name="Footnote"><text:s/><text:span text:style-name="T32">Parthey</text:span><text:span text:style-name="T34">, </text:span><text:span text:style-name="T33">Mirabilia Romae</text:span><text:span text:style-name="T34">, p. 7-8. Per mostrare come si venissero alterando intanto anche altre parti della tradizione riporterò qui il racconto dei </text:span><text:span text:style-name="T33">Mirabilia</text:span><text:span text:style-name="T34">. "Sunt praeterea alii arcus qui non sunt triumphales sed memoriales, ut est arcus Pietatis ante sanctam Mariam rotundam, ubi cum esset imperator paratus in curru ad eundum extra pugnaturus, quaedam paupercula vidua procidit ante pedes eius, plorans et clamans: domine, antequam vadas mihi facias rationem, cui cum promisisset in reditu facere plenissimum ius, dixit illa: forsitan morieris prius, imperator hoc considerans praesiliit de curru, ibique posuit consistorium, mulier inquit: habebam unicum filium, qui interfectus est a quodam iuvene, ad hanc vocem sententiavit imperator: moriatur, inquit, homicida et non vivat, morietur ergo filius tuus, qui ludens cum filio occidit ipsum, qui cum duceretur ad mortem mulier ingemuit voce magna: reddatur mihi iste moriturus in loco filii mei, et sic erit mihi recompensatio, alioquin numquam me fateor plenum ius accepisse, quod et factum est, et ditata multum ab imperatore recessit". Qui il nome di Trajano è taciuto, com'è taciuto nel </text:span><text:span text:style-name="T33">Dolopathos</text:span><text:span text:style-name="T34">; ma in altri testi dei </text:span><text:span text:style-name="T33">Mirabilia</text:span><text:span text:style-name="T34"> quel nome si ritrova, e, per contro, l'uccisore non è più figliuolo dell'imperatore. Così in un codice della Casanatense, segnato D, V, 13, al f. 148 r.: "..... arcus pietatis ante sanctam Mariam Rotundam, ubi accidit quedam istoria de paupere muliere cuius filius occisus erat a filio vicine sue, que petiit ius sibi fieri ab imperatore Traiano peracto ire ad exercitum, ecc.". Il nome di Trajano è taciuto anche da Giovanni d'Outremeuse, il quale deriva evidentemente il suo racconto dai </text:span><text:span text:style-name="T33">Mirabilia</text:span><text:span text:style-name="T34">, ma dice inoltre, raccostandosi a qualche fonte tedesca (v. i racconti di Königshofen e della Cronaca di Colonia in Massmann, op. cit., v. III, p. 754) che la vedova sposò il figlio dell'imperatore. V. </text:span><text:span text:style-name="T33">Ly myreur des histors,</text:span><text:span text:style-name="T34"> v. I, p. 64.</text:span></text:p></text:note-body></text:note></text:span></text:span><text:span text:style-name="T17">.</text:span></text:p>
      <text:p text:style-name="P60"><text:span text:style-name="T17">Di una versione strettamente affine a questa, ma nella quale, con più rigorosa giustizia, Trajano faceva eseguire nella persona del proprio figliuolo la pronunziata sentenza sono rimaste alcune </text:span><text:soft-page-break/><text:span text:style-name="T17">scarse vestigia. In una romanza spagnuola del secolo XIII si leggono questi versi</text:span><text:span text:style-name="Footnote_20_Symbol"><text:span text:style-name="T17"><text:note text:id="ftn44" text:note-class="footnote"><text:note-citation>44</text:note-citation><text:note-body><text:p text:style-name="Footnote"><text:s/><text:span text:style-name="T33">Romance de la embajada que envió Danes Urgel, marques de Mántua al Emperador</text:span><text:span text:style-name="T34">, ap. </text:span><text:span text:style-name="T32">Wolf</text:span><text:span text:style-name="T34"> e </text:span><text:span text:style-name="T32">Hofmann</text:span><text:span text:style-name="T34">, </text:span><text:span text:style-name="T33">Primavera y Flor de Romances</text:span><text:span text:style-name="T34">, Berlino 1856, v. II, p. 200; </text:span><text:span text:style-name="T32">Duran</text:span><text:span text:style-name="T34">, </text:span><text:span text:style-name="T33">Romancero general</text:span><text:span text:style-name="T34">, v. I, p. 213.</text:span></text:p></text:note-body></text:note></text:span></text:span><text:span text:style-name="T17">:</text:span></text:p>
      <text:p text:style-name="P61"/>
      <text:p text:style-name="P77">Acuérdate de Trajano</text:p>
      <text:p text:style-name="P77">En la justicia guardar,</text:p>
      <text:p text:style-name="P77">Que no dejó sin castigo</text:p>
      <text:p text:style-name="P77">Su único hijo carnal:</text:p>
      <text:p text:style-name="P77">Aunque perdonó la parte,</text:p>
      <text:p text:style-name="P77">El no quiso perdonar.</text:p>
      <text:p text:style-name="P61"/>
      <text:p text:style-name="P60"><text:span text:style-name="T17">Essi hanno un assai curioso riscontro nel racconto del </text:span><text:span text:style-name="T19">Novellino</text:span><text:span text:style-name="T17"> secondo la lezione del cod. Panciatichiano-Palatino, dove si dice: "Lo Imperadore rivenne lo malificio; trovò che llo suo figliuolo l'avea morto correndo lo cavallo isciaghuratamente. Fecene giustizia et non volse pregho, poi cavalcoe et isconfisse li nimici".</text:span></text:p>
      <text:p text:style-name="P60"><text:span text:style-name="T17">Ma qui accade avvertire un fatto, il quale per la storia della leggenda nostra non è senza importanza. La versione testè esaminata, dove il figliuolo dell'imperatore è dato in compenso alla vedova, appare già nel </text:span><text:span text:style-name="T19">Dolopathos</text:span><text:span text:style-name="T17"> latino di Giovanni di Alta Selva</text:span><text:span text:style-name="Footnote_20_Symbol"><text:span text:style-name="T17"><text:note text:id="ftn45" text:note-class="footnote"><text:note-citation>45</text:note-citation><text:note-body><text:p text:style-name="Footnote"><text:s/><text:span text:style-name="T33">Johannis de Alta Silva Dolopathos sive de rege et septem sapientibus</text:span><text:span text:style-name="T34">, pubblicato dall'</text:span><text:span text:style-name="T32">Oesterley</text:span><text:span text:style-name="T34">, Strasburgo e Londra, 1873, p. 62-3.</text:span></text:p></text:note-body></text:note></text:span></text:span><text:span text:style-name="T17">, salvo che qui del principe giusto non si dice che sia Trajano, ma solamente un re dei Romani, </text:span><text:span text:style-name="T19">quidam Romanorum rex</text:span><text:span text:style-name="T17">. Lo stesso silenzio quanto al nome fu osservato nel </text:span><text:span text:style-name="T19">Dolopathos</text:span><text:span text:style-name="T17"> fran</text:span><text:soft-page-break/><text:span text:style-name="T17">cese d'Herbers. Ora Giovanni d'Alta Selva compose il suo libro negli anni fra il 1184 e il 1212, e potrebbe nascer dubbio se la storia che egli racconta, e che altri poi attribuiscono a Trajano, non fosse in principio del tutto estranea a questo imperatore. Ma tale dubbio può essere facilmente dileguato confrontando il racconto suo con quello di Giovanni Diacono, giacchè il riscontro evidente di alcuni luoghi mostra che noi qui abbiamo veramente dinnanzi l'antica leggenda di Trajano, tuttochè profondamente variata e scompagnata dal nome di costui</text:span><text:span text:style-name="Footnote_20_Symbol"><text:span text:style-name="T17"><text:note text:id="ftn46" text:note-class="footnote"><text:note-citation>46</text:note-citation><text:note-body><text:p text:style-name="Footnote"><text:s/><text:span text:style-name="T34">Basterà recarne un esempio. Giovanni Diacono dice: </text:span><text:span text:style-name="T33">Tunc Trajanus ratione pariter, pietateque commotus equo descendit, nec ante discessit</text:span><text:span text:style-name="T34">, ecc.; e Giovanni di Alta Selva: </text:span><text:span text:style-name="T33">Motus rex tam ratione vidue, quam etiam misericordia, dilato iterum bello ad urbem regreditur</text:span><text:span text:style-name="T34">. Del resto il racconto, così del </text:span><text:span text:style-name="T33">Dolopathos</text:span><text:span text:style-name="T34"> latino come del </text:span><text:span text:style-name="T33">Dolopathos</text:span><text:span text:style-name="T34"> francese, si mostra in più parti diverso dai racconti posteriori, dove appare la stessa versione della leggenda. Un falco del figliuolo del re uccide la gallina della vedova; il figliuolo di costei uccide il falco, il figlio del re uccide lui. Il re lascia in facoltà della vedova o di far morire, o di adottare il reo. Costei si apprende al secondo partito, ed è menata a vivere in corte. Herbers allunga il racconto di Giovanni di Alta Selva, ma senza aggiungere nulla di nuovo. Nè quegli, nè questi fa cenno di un miracolo qualsiasi operato in favore del giusto re. Può darsi che lo stesso Giovanni d'Alta Selva, nutrendo forse come teologo quegli stessi dubbii in proposito che altri nutriva sino dai tempi di Giovanni Diacono, abbia a questo modo mutilato la leggenda, e per togliere di mezzo l'impaccio di una connessione stretta già fermamente, abbia a dirittura taciuto il nome di Trajano.</text:span></text:p></text:note-body></text:note></text:span></text:span><text:span text:style-name="T17">.</text:span></text:p>
      <text:p text:style-name="P60"><text:span text:style-name="T17">Corrente dunque il XII secolo la leggenda circolava sotto tre diverse forme: quella del </text:span><text:span text:style-name="T19">Polycraticus</text:span><text:span text:style-name="T17">, quella della </text:span><text:span text:style-name="T19">Kaiserchronik</text:span><text:span text:style-name="T17">, quella del </text:span><text:span text:style-name="T19">Dolopathos</text:span><text:span text:style-name="T17">. La seconda ebbe poca fortuna; molta n'ebbero per contrario la prima e la terza; e questa, forse perchè ricevuta in libri di minore autorità, palesa, a fronte di quella, maggior tendenza alla variazione. In un racconto di Enenkel</text:span><text:span text:style-name="Footnote_20_Symbol"><text:span text:style-name="T17"><text:note text:id="ftn47" text:note-class="footnote"><text:note-citation>47</text:note-citation><text:note-body><text:p text:style-name="P41"><text:s/><text:span text:style-name="T25">Riportato dal Massmann, op. cit., v. III, p. 760-2. Anche qui la giustizia di Trajano è celebrata altamente:</text:span></text:p><text:p text:style-name="P36"/><text:p text:style-name="P67">Ein künic Trajânus hiez</text:p><text:p text:style-name="P67">bì sînen zîten er vür sich nieman liez</text:p><text:p text:style-name="P67">an grôzem gewalt,</text:p><text:p text:style-name="P67">wan sîn gewalt was manicvalt.</text:p><text:p text:style-name="P67">er rihte alsô starc,</text:p><text:p text:style-name="P67">der im hiet geben tûsent marc</text:p><text:p text:style-name="P67">von lûterem golde</text:p><text:p text:style-name="P67">er rihte nicht wan als er solde.</text:p><text:p text:style-name="P67">ez waere herre oder kneht</text:p><text:p text:style-name="P67">er rihte niht wan nàch reht</text:p><text:p text:style-name="P67">vriunt und mâgen und kindelîn</text:p><text:p text:style-name="P67">kunden im sô liep niht sîn.</text:p></text:note-body></text:note></text:span></text:span><text:span text:style-name="T17"> l'unico </text:span><text:soft-page-break/><text:span text:style-name="T17">figlio di Trajano stupra una fanciulla; la madre di costei lo accusa e chiede giustizia. Trajano, sopraffatto dal dolore, ma risoluto di compiere il dover suo, si strappa i capelli e la barba, parla teneramente, ma fermamente al figliuolo, gli annunzia la morte che lo aspetta. Indarno s'inframmettono gli uomini di corte; indarno la vedova dice di voler per denari rinunziare alla sua vendetta; Trajano si rimane nel suo proposito; ma poi con un sottile ragionamento si persuade che senza tor la vita al figliuolo può soddisfare alla giustizia togliendogli gli occhi; e poichè padre e figlio sono una carne, fa strappare un occhio al figlio e l'altro a sè. Questa variante nacque senza dubbio, come fu già notato dal Massmann</text:span><text:span text:style-name="Footnote_20_Symbol"><text:span text:style-name="T17"><text:note text:id="ftn48" text:note-class="footnote"><text:note-citation>48</text:note-citation><text:note-body><text:p text:style-name="Footnote"><text:s/><text:span text:style-name="T34">Ibid., p. 755.</text:span></text:p></text:note-body></text:note></text:span></text:span><text:span text:style-name="T17">, per influsso della nota storia di Zaleuco, che, narrata primamente da Valerio Massimo, trovasi ripetuta in numerose scritture del medio evo.</text:span></text:p>
      <text:p text:style-name="P60"><text:span text:style-name="T17">Ma mentre varia nel modo che si è veduto la prima parte della leggenda, dov'è narrata la giustizia di Trajano, varia anche la seconda, dov'è narrato il miracolo; e come in quella si esagera il contrasto morale, così in questa si esagera il meraviglioso. Non saprei dire chi sia stato primo a narrare il nuovo miracolo a cui accenno; ma lo riferirò con le stesse parole di Jacopo della Lana, che commentando il noto luogo del canto X del Purgatorio così lo racconta: "Elli si legge che al tempo di san Gregorio papa si cavò a Roma una fossa per fare fondamento d'uno lavorio, e cavando li maestri, trovonno sotto terra uno monumento, lo quale fu aperto, </text:span><text:soft-page-break/><text:span text:style-name="T17">e dentro era in fra l'altre ossa quello della testa del defunto, ed avea la lingua così rigida, carnosa e fresca, come fusse pure in quella ora seppellita. Considerato li maestri che molto tempo era scorso da quello die a quello, che potea essere stato seppellito lo detto defunto, tenneno questa invenzione della lingua essere gran meraviglia, e publiconno a molta gente. Alle orecchie di san Gregorio venne tal novità, fessela portare dinanzi, e congiurolla da parte di Dio vivo e vero, e per la fede cristiana, della quale elli era sommo pontefice, ch'ella li dovesse dire di che condizione fu nella prima vita. La lingua rispuose: io fui Traiano imperadore di Roma, che signoreggiai nel cotale tempo, dappoi che Cristo discese nella Vergine, e sono all'inferno perch'io non fui con fede. Investigato Gregorio della condizione di costui per quelle scritture che si trovonno, si trovò ch'elli fu uomo di grandissima giustizia e misericordiosa persona; e tra l'altre novelle trovò, che essendo armato e cavalcando con tutte le sue milizie fuori di Roma, andando per grandi fatti una vedovella, ecc.". Francesco da Buti ripete un po' più in breve questo stesso racconto; e il miracolo si trova inoltre narrato nel </text:span><text:span text:style-name="T19">Fiore di filosofi</text:span><text:span text:style-name="T17">, nel </text:span><text:span text:style-name="T19">Novellino</text:span><text:span text:style-name="T17">, nel già citato commento allo </text:span><text:span text:style-name="T19">Speculum regum</text:span><text:span text:style-name="T17"> di Gotofredo da Viterbo, altrove. Ma esso non è nuovo tra le finzioni ascetiche, e prima di apparire nella leggenda di Trajano aveva già avuto, senza dubbio, una lunga storia. Di San Macario si racconta che andando una volta per il deserto trovò un teschio, il quale, interrogato da lui, rispose, e disse che al mondo era stato pagano, e gli diè contezza dell'inferno dov'era relegata l'anima sua</text:span><text:span text:style-name="Footnote_20_Symbol"><text:span text:style-name="T17"><text:note text:id="ftn49" text:note-class="footnote"><text:note-citation>49</text:note-citation><text:note-body><text:p text:style-name="Footnote"><text:s/><text:span text:style-name="T33">Legenda aurea</text:span><text:span text:style-name="T34">, c. XVIII.</text:span></text:p></text:note-body></text:note></text:span></text:span><text:span text:style-name="T17">. Werner Rolewing narra quanto segue</text:span><text:span text:style-name="Footnote_20_Symbol"><text:span text:style-name="T17"><text:note text:id="ftn50" text:note-class="footnote"><text:note-citation>50</text:note-citation><text:note-body><text:p text:style-name="Footnote"><text:s/><text:span text:style-name="T33">De antiquorum Saxonum ritu</text:span><text:span text:style-name="T34">, l. I, c. 3, ap. </text:span><text:span text:style-name="T32">Leibnitz</text:span><text:span text:style-name="T34">, </text:span><text:span text:style-name="T33">Scriptores rerum Brunsvicensium</text:span><text:span text:style-name="T34">, t. III, p. 611-2.</text:span></text:p></text:note-body></text:note></text:span></text:span><text:span text:style-name="T17">: "Circa annum domini ut puto .M.CC. in Vienna repertum fuit caput cujusdam defuncti, lingua adhuc integra cum labiis, et loquebatur recte. Episcopo autem interrogante qualis fuisset in vita, respondit: Ego eram paganus et judex in hoc loco, </text:span><text:soft-page-break/><text:span text:style-name="T17">nec unquam lingua mea protulit iniquam sententiam, quare etiam mori non possum, donec aqua Baptismi renatus, ad coelum evolem, quare propter hoc hanc gratiam apud Deum merui. Baptizato igitur capite, statim lingua in favillam corruit et spiritus ad Dominum evolavit". Fra i miracoli della Vergine se ne trovano due che narrano un fatto in tutto simile, salvo che il teschio è non di pagano, ma di cristiano, e aspetta non il battesimo, ma la confessione</text:span><text:span text:style-name="Footnote_20_Symbol"><text:span text:style-name="T17"><text:note text:id="ftn51" text:note-class="footnote"><text:note-citation>51</text:note-citation><text:note-body><text:p text:style-name="Footnote"><text:s/><text:span text:style-name="T34">V. i </text:span><text:span text:style-name="T33">Miracoli della Vergine</text:span><text:span text:style-name="T34"> stampati senza indicazione di luogo l'anno 1489, c. XVIII e XX. Di una testa che sul campo di battaglia di Nicopoli parlò e domandò di confessarsi narra il Bonfinio, </text:span><text:span text:style-name="T33">Rerum hungaricarum</text:span><text:span text:style-name="T34">, dec. III, l. 3. Parecchi altri esempii di teste parlanti v. in </text:span><text:span text:style-name="T32">Kornmann</text:span><text:span text:style-name="T34">, </text:span><text:span text:style-name="T33">De miraculis mortuorum</text:span><text:span text:style-name="T34">, s. l., 1610, parte IV, cc. XVIII, XIX. La immaginazione che il membro per cui fu compiuta alcuna buona opera si serbi dopo la morte incorrotto è molto comune. A Venezia si conserva intatto il braccio di san Giorgio che uccise il drago. Tommaso Cantipratense racconta che l'occhio di san Lodovico, vescovo Catalanense, fu trovato incorrotto dopo molti anni passati dalla sua morte, e ciò perchè il santo aveva con isguardo sdegnoso respinto l'invito disonesto di una regina di Francia (</text:span><text:span text:style-name="T33">Bonum universale de proprietatibus apum</text:span><text:span text:style-name="T34">, l. II, c. 30, § 33). Parecchi narrano che avendo Giuliano l'Apostata ordinato di bruciare le ossa di san Giovanni Battista e di spargerne al vento le ceneri, tra le ossa fu trovato intero ed incorrotto il dito con cui esso Giovanni accennò Gesù Cristo dicendo: </text:span><text:span text:style-name="T33">Ecce agnus Dei</text:span><text:span text:style-name="T34">. (Kornmann, op. cit., parte III, c. X). Per altro accade anche spesso che il membro incorrotto sia un membro colpevole.</text:span></text:p></text:note-body></text:note></text:span></text:span><text:span text:style-name="T17">.</text:span></text:p>
      <text:p text:style-name="P60"><text:span text:style-name="T17">Del modo onde San Gregorio fu tratto a intercedere per l'anima di Trajano si narra diversamente nelle diverse relazioni della leggenda. I racconti più antichi di Paolo e di Giovanni accennano oscuramente a qualche opera d'arte in cui fosse istoriato il fatto, e che sarebbesi veduto nel Foro stesso di Trajano. Negli </text:span><text:span text:style-name="T19">Annales Magdeburgenses</text:span><text:span text:style-name="T17"> (</text:span><text:span text:style-name="T19">Chronographus Saxo</text:span><text:span text:style-name="T17">) composti in sul finire del XII secolo, ciò è detto più chiaramente: "Nam in ejus foro, ubi cuncta Traiani insignia facta espressa sunt, inter cetera hoc quoque mira celatura depictum est, quod properanti sibi ad proelium, ecc."</text:span><text:span text:style-name="Footnote_20_Symbol"><text:span text:style-name="T17"><text:note text:id="ftn52" text:note-class="footnote"><text:note-citation>52</text:note-citation><text:note-body><text:p text:style-name="Footnote"><text:s/><text:span text:style-name="T34">Ap. </text:span><text:span text:style-name="T32">Pertz</text:span><text:span text:style-name="T34">, </text:span><text:span text:style-name="T33">Script</text:span><text:span text:style-name="T34">., t. XVI, p. 112.</text:span></text:p></text:note-body></text:note></text:span></text:span><text:span text:style-name="T17">. I </text:span><text:span text:style-name="T19">Mirabilia</text:span><text:span text:style-name="T17"> nominano l'Arcus Pietatis, dinnanzi al Pan</text:span><text:soft-page-break/><text:span text:style-name="T17">theon</text:span><text:span text:style-name="Footnote_20_Symbol"><text:span text:style-name="T17"><text:note text:id="ftn53" text:note-class="footnote"><text:note-citation>53</text:note-citation><text:note-body><text:p text:style-name="Footnote"><text:s/><text:span text:style-name="T34">Nel già citato commento allo </text:span><text:span text:style-name="T33">Speculum regum</text:span><text:span text:style-name="T34"> invece di Arcus Pietatis si ha Porta Pietatis, e si dice che questa porta era presso a un ponte, che non si nomina. San Gregorio vedendo le sculture di quella porta s'informò di Trajano e de' suoi fatti. Narrata la giustizia di Trajano, Giacomo da Varignana soggiunge: "Et per recordancia di questa cosa fo facta una statua de ramo et posta in piaça. Nella quale con meraviglioso artificio sono intagliate queste chose, aciò che li facti del glorioso principe Traiano fossero perpetua recordança de soma pietà et iusticia".</text:span></text:p></text:note-body></text:note></text:span></text:span><text:span text:style-name="T17">. In un commento alla </text:span><text:span text:style-name="T19">Divina Commedia</text:span><text:span text:style-name="T17">, il quale è in sostanza tutt'uno con quello di Jacopo della Lana</text:span><text:span text:style-name="Footnote_20_Symbol"><text:span text:style-name="T17"><text:note text:id="ftn54" text:note-class="footnote"><text:note-citation>54</text:note-citation><text:note-body><text:p text:style-name="Footnote"><text:s/><text:span text:style-name="T33">Commento alla Divina Commedia d'anonimo fiorentino del secolo XIV</text:span><text:span text:style-name="T34">, nella </text:span><text:span text:style-name="T33">Collezione di opere inedite o rare dei primi tre secoli della lingua</text:span><text:span text:style-name="T34">, Bologna 1866-74, v. II, p. 175.</text:span></text:p></text:note-body></text:note></text:span></text:span><text:span text:style-name="T17">, si dice che San Gregorio vide la Storia di Trajano dipinta in un tempio. In altri racconti si dice che San Gregorio lesse la storia di Trajano</text:span><text:span text:style-name="Footnote_20_Symbol"><text:span text:style-name="T17"><text:note text:id="ftn55" text:note-class="footnote"><text:note-citation>55</text:note-citation><text:note-body><text:p text:style-name="Footnote"><text:s/><text:span text:style-name="T32">Balduino Ninoviense</text:span><text:span text:style-name="T34">, Chronicon, p. 592 (</text:span><text:span text:style-name="T33">Collection des chroniques belges inédites</text:span><text:span text:style-name="T34">): "Sanctus papa Gregorius primus, cum hoc et caetera pietatis ejus studia legisset, miseratus quod tanta ejus pietas in oblivione esset coram Deo, multum deflevit pro anima ejus". Balduino dice che la vedova domandò giustizia a Trajano, ma non significa di che.</text:span></text:p></text:note-body></text:note></text:span></text:span><text:span text:style-name="T17">, oppure che se ne rammentò</text:span><text:span text:style-name="Footnote_20_Symbol"><text:span text:style-name="T17"><text:note text:id="ftn56" text:note-class="footnote"><text:note-citation>56</text:note-citation><text:note-body><text:p text:style-name="Footnote"><text:s/><text:span text:style-name="T34">Vn iour aloit Saint Gregoire par le marchie de Romme si lui souuint de Traien l'empereur qui fut droiturier en sa vie et deuant toutes les autres choses si lui souuint d'une iustice que il fist vne foys a une veuue dame. </text:span><text:span text:style-name="T33">De monseigneur Saint Gregoire</text:span><text:span text:style-name="T34">, cod. Fr. 413 della Bibliothèque Nationale di Parigi, fol. 129 r., col. 2</text:span><text:span text:style-name="T37">a</text:span><text:span text:style-name="T34">.</text:span></text:p></text:note-body></text:note></text:span></text:span><text:span text:style-name="T17">.</text:span></text:p>
      <text:p text:style-name="P60"><text:span text:style-name="T17">Già nella Vita di San Gregorio scritta da Paolo Diacono si fa cenno di un castigo inflitto da Dio a quel pontefice per aver osato d'intercedere per l'anima di un pagano, ma non si dice qual fosse. Nei racconti posteriori anche di questo si volle avere più sicura notizia. Gotofredo da Viterbo narra che, in punizione della sua petulanza, Gregorio fu così malamente percosso dall'angelo che gli convenne poi andar zoppo gran tempo. Fazio degli Uberti sa soltanto che Gregorio </text:span><text:span text:style-name="T19">non fu dopo sano</text:span><text:span text:style-name="Footnote_20_Symbol"><text:span text:style-name="T17"><text:note text:id="ftn57" text:note-class="footnote"><text:note-citation>57</text:note-citation><text:note-body><text:p text:style-name="Footnote"><text:s/><text:span text:style-name="T33">Dittamondo</text:span><text:span text:style-name="T34">, l. II, c. 6.</text:span></text:p></text:note-body></text:note></text:span></text:span><text:span text:style-name="T17">. Nel </text:span><text:span text:style-name="T19">Fiore di filosofi</text:span><text:span text:style-name="T17"> si dice</text:span><text:span text:style-name="Footnote_20_Symbol"><text:span text:style-name="T17"><text:note text:id="ftn58" text:note-class="footnote"><text:note-citation>58</text:note-citation><text:note-body><text:p text:style-name="Footnote"><text:s/><text:span text:style-name="T34">Testo del Nannucci; alquanto diversamente nel testo del Cappelli.</text:span></text:p></text:note-body></text:note></text:span></text:span><text:span text:style-name="T17"> che "Dio l'impuose penitenza o volesse istare due dì in pur</text:span><text:soft-page-break/><text:span text:style-name="T17">gatorio, o sempre mai malato di febbre e di male di fianco. Santo Grigorio per minore pena disse che volea stare sempre con male di febbre e di fianco". Nella </text:span><text:span text:style-name="T19">Kaiserchronik</text:span><text:span text:style-name="T17"> l'angelo annunzia a Gregorio che la sua prece è esaudita, che l'anima di Trajano gli sarà data in custodia sino al dì del giudizio, ma che in pena della sua tracotanza dovrà soffrire di sette diverse malattie e poscia morire; e come gli annunzia così succede. Qui si ha un riflesso di qualche altra leggenda ascetica</text:span><text:span text:style-name="Footnote_20_Symbol"><text:span text:style-name="T17"><text:note text:id="ftn59" text:note-class="footnote"><text:note-citation>59</text:note-citation><text:note-body><text:p text:style-name="Footnote"><text:s/><text:span text:style-name="T34">Alberto Magno racconta, e Tommaso Cantipratense ripete, (</text:span><text:span text:style-name="T33">Bonum universale de apibus</text:span><text:span text:style-name="T34">, l. II, c. LI, 11), la storia di un sant'uomo, il quale essendo infermo, e chiedendo in grazia di poter morire, gli fu per un angelo del Signore data la scelta fra il morir subito e passar poi tre giorni in purgatorio, e il penare un altro anno infermo per salire poi diritto in paradiso. Il sant'uomo elegge di morir subito, ma sperimentate un giorno solo le pene del purgatorio, domanda di tornare in vita e sostenere l'altra prova. Esempii simili a questo narrano sant'Antonino e Pietro Reginaldetto</text:span></text:p></text:note-body></text:note></text:span></text:span><text:span text:style-name="T17">.</text:span></text:p>
      <text:p text:style-name="P60"><text:span text:style-name="T17">La leggenda di Trajano, considerata così nella sua forma più antica, come nella più recente, ha parecchi riscontri fra le storie e le leggende dell'antichità e del medio evo. Di atti di severa giustizia compiuti da padri nella persona de' proprii figliuoli son troppi esempii, e non accade qui di riportarne alcuno in particolare; ma un qualche parallelo si può trovare anche al racconto di Paolo e di Giovanni. Niceforo Patriarca (m. nell'828) narra il seguente fatto avvenuto sotto il regno di Eraclio I</text:span><text:span text:style-name="Footnote_20_Symbol"><text:span text:style-name="T17"><text:note text:id="ftn60" text:note-class="footnote"><text:note-citation>60</text:note-citation><text:note-body><text:p text:style-name="Footnote"><text:s/><text:span text:style-name="T33">Breviarium historicum</text:span><text:span text:style-name="T34">, ed. di Bonna, 1837, p. 8-9.</text:span></text:p></text:note-body></text:note></text:span></text:span><text:span text:style-name="T17">. Certo Vitulino viene a contesa con una vedova sua vicina; nel tafferuglio uno dei figliuoli di costei rimane ucciso dai servi di quello. Recando con sè le vesti insanguinate del figlio, la donna va a Costantinopoli, incontra l'imperatore per via, ferma il cavallo per le redini, e mostrando le spoglie dell'ucciso domanda giustizia. Lo imperatore risponde di volerci pensare. Dopo alcun tempo viene a Costantinopoli anche Vitulino, e l'imperatore, esaminata la cosa, lo fa morire. Un fatto in tutto simile a quello narrato nella prima versione della leggenda si trova anche narrato di quel Saladino, il cui nome fu così po</text:span><text:soft-page-break/><text:span text:style-name="T17">polare nel medio evo. Qui probabilmente non d'altro si tratta che di una semplice trasposizione.</text:span></text:p>
      <text:p text:style-name="P61">Tale è, considerata nel suo svolgimento e nelle varie sue forme, la leggenda di cui il medio evo venne circondando il nome di Trajano; ma dal detto sin qui non si rileva nulla che valga a spargere un qualche lume sulle origini e le ragioni di essa. Nel secolo VIII, o al più tardi nel IX, ritenuto apocrifo il racconto attribuito a Paolo Diacono, essa ci si mostra già interamente costituita; ma noi non sappiamo nè in qual tempo, nè dove sia nata, nè quali idee, o quali sentimenti abbiano influito nella sua formazione. Non sarà fuor di luogo il soffermarsi alquanto a fare anche di ciò qualche indagine, sebbene non sia possibile il venire ad altre conclusioni che di semplice probabilità.</text:p>
      <text:p text:style-name="P61">Anzi tutto è da notare che nè Gregorio di Tours, nè Isidoro di Siviglia, il quale da alcuno, benchè a torto, si pretese fosse stato discepolo di San Gregorio, nè Beda, dicono nulla che neanche dalla lontana accenni alla leggenda, sebbene tutti e tre parlino con molta ammirazione, e qual più, qual meno diffusamente, del gran pontefice. Il silenzio di Gregorio di Tours e d'Isidoro di Siviglia non proverebbe, per ragioni che or ora vedremo, che la leggenda non fosse già nata; ma non si potrebbe dire altrettanto del silenzio di Beda, se da altra banda non si vedesse Beda aver taciuto, non il solo miracolo operato in benefizio di Trajano, ma tutti gli altri ancora che si leggono nelle posteriori Vite di San Gregorio.</text:p>
      <text:p text:style-name="P60"><text:span text:style-name="T17">La leggenda quale si ha nei racconti primitivi, è evidentemente composta di due parti, l'una delle quali narra l'atto di giustizia compiuto da Trajano, l'altra narra il miracolo della redenzione di Trajano dall'inferno. Di queste due parti la prima è indubitabilmente più antica, e nulla prova che abbia origine cristiana; la seconda è molto più recente, e la sua origine cristiana è manifesta. Ciò è provato ancora dagli stessi racconti di Paolo e di Giovanni, dove si dice che, passando per il foro Trajano, San Gregorio apprese, o ricordò, l'atto di giustizia dell'imperatore, e dove poi il </text:span><text:soft-page-break/><text:span text:style-name="T17">fatto stesso è narrato, secondo dice Giovanni, </text:span><text:span text:style-name="T19">sicut a prioribus traditur</text:span><text:span text:style-name="T17">. Tutto ciò importa l'esistenza di una tradizione da lungo tempo fermata ed universalmente conosciuta. Questa tradizione, che nei racconti citati vedesi legata a un qualche monumento del Foro Trajano, esistente ancora senza dubbio, ai tempi in cui Giovanni Diacono scriveva, doveva essere nata in Roma stessa, dove risaliva forse a tempi molto remoti. Non è improbabile che la sorgente prima di essa sia un passo delle Istorie di Dione Cassio, il quale narra di Adriano un fatto molto simile a quello attribuito poscia a Trajano. La sostituzione del nome di questo a quello è cosa normalissima, secondo i processi generali della leggenda; ma nel caso particolare, tenuto conto della riputazione crescente di Trajano, appar quasi necessario. Se non che nel racconto di Dione non trovandosi nulla che spieghi certe particolarità della leggenda svolta e cresciuta, quali sarebbero la presentazione di Trajano a cavallo, circondato dalle sue milizie, e in sul punto di partir per la guerra, e il fatto stesso per cui si fa chiedere giustizia dalla vedova, per aver ragione di tutta la tradizione bisogna ricorrere ad altro. E gli è qui che si trae in mezzo la testimonianza antica di quelle scolture nelle quali tutto il caso sarebbe stato raffigurato, e in presenza delle quali fu di esso informato, o si rammentò San Gregorio. Un bassorilievo rappresentante Trajano vittorioso, cinto dai suoi cavalieri, e con la figura muliebre di una provincia sottomessa inginocchiata dinnanzi al cavallo, figurazione simbolica tutt'altro che insolita, suggerì senz'alcun dubbio le nuove finzioni. Una congettura sì fatta, proposta già da parecchi, oltrechè fondata nelle stesse testimonianze degli scrittori, è ancora sotto ogni rispetto plausibile</text:span><text:span text:style-name="Footnote_20_Symbol"><text:span text:style-name="T17"><text:note text:id="ftn61" text:note-class="footnote"><text:note-citation>61</text:note-citation><text:note-body><text:p text:style-name="Footnote"><text:s/><text:span text:style-name="T34">V. Gaston Paris, dissert. cit., p. 289-94.</text:span></text:p></text:note-body></text:note></text:span></text:span><text:span text:style-name="T17">. Ma il Foro Trajano, che, in parte almeno, si conservò sino al secolo VIII, andò poscia soggetto a tali distruzioni, che nell'XI e nel XII non se ne ricordava più nemmeno la situazione precisa. Il bassorilievo in cui il popolo vedeva rappresentata la storia di Trajano e della vedova, sparve insieme </text:span><text:soft-page-break/><text:span text:style-name="T17">col resto; ma poichè la leggenda era già formata, e la tradizione pertinacemente la custodiva, il popolo stesso, senza dubbio, cercò tra le rovine della sua città, un altro monumento, a cui novamente legarla. Ed ecco introdursi nella leggenda l'Arco della Pietà, di cui fanno ricordo recensioni meno antiche dei </text:span><text:span text:style-name="T19">Mirabilia</text:span><text:span text:style-name="T17">. Può darsi che il nome di Arcus Pietatis fosse dato al monumento dopo appunto che la leggenda si fu ad esso legata; ma si vuol notare tuttavia che in Roma sembra esservi stato anche un altro arco dello stesso nome</text:span><text:span text:style-name="Footnote_20_Symbol"><text:span text:style-name="T17"><text:note text:id="ftn62" text:note-class="footnote"><text:note-citation>62</text:note-citation><text:note-body><text:p text:style-name="Footnote"><text:s/><text:span text:style-name="T34">V. </text:span><text:span text:style-name="T32">Jordan</text:span><text:span text:style-name="T34">, </text:span><text:span text:style-name="T33">Topographie der Stadt Rom im Alterthum</text:span><text:span text:style-name="T34">, v. II, p. 118. Parmi che il Paris (p. 293-4) dia troppo poca importanza a quanto nei </text:span><text:span text:style-name="T33">Mirabilia</text:span><text:span text:style-name="T34"> è detto dell'Arcus Pietatis. Gli è vero che nelle recensioni più antiche di questo libro non si fa cenno della leggenda di Trajano e dell'arco, ma nè esse, nè le posteriori registrano tutto; e d'altra banda non si può ammettere che in codici scritti da Romani in Roma siasi lasciata passare una indicazione a cui non corrispondessero in qualche modo i fatti e la credenza popolare. I </text:span><text:span text:style-name="T33">Mirabilia</text:span><text:span text:style-name="T34"> non fanno motto di bassorilievi, nè d'altre sculture, e dicono solamente che l'arco fu innalzato a ricordanza dell'atto di Trajano; ma si può credere che senza una qualche opera di scalpello con cui, o bene o male, si potesse far riscontrare la leggenda, questa non si sarebbe legata all'arco. In quella scoltura il presunto Trajano era forse rappresentato, non a cavallo, ma sedente in un carro.</text:span></text:p></text:note-body></text:note></text:span></text:span><text:span text:style-name="T17">.</text:span></text:p>
      <text:p text:style-name="P60"><text:span text:style-name="T17">Sin qui della prima parte della leggenda; ma che si ha a dire della seconda? dove e perchè prese essa nascimento? Notisi anzi tutto che la credenza ivi espressa che un pagano possa esser salvo, non è così singolare come potrebbe a primo aspetto parere. Senza voler risalire sino ad Origene e ad alcuni de' suoi seguaci, da cui fu considerata possibile persino la redenzione del diavolo, più e più scrittori ecclesiastici si possono ricordare, che, come Glica, Gabriele di Filadelfia, e Giorgio Coresio tra' Greci, credettero i dannati potessero essere liberati per le preghiere dei fedeli. Secondo la leggenda Santa Tecla liberò dall'inferno la propria madre Falconilla. Dante pone in paradiso anche il pagano Rifeo, e Ugo da San Vittore, che fu uno dei teologi più studiati dal poeta, dice che a Dio non può mancar modo di salvare coloro che, senza </text:span><text:soft-page-break/><text:span text:style-name="T17">peccato, vissero prima di Cristo</text:span><text:span text:style-name="Footnote_20_Symbol"><text:span text:style-name="T17"><text:note text:id="ftn63" text:note-class="footnote"><text:note-citation>63</text:note-citation><text:note-body><text:p text:style-name="Footnote"><text:s/><text:span text:style-name="T33">Adnotationes elucidariae in Evangelium Johannis</text:span><text:span text:style-name="T34">, c. XV, 22.</text:span></text:p></text:note-body></text:note></text:span></text:span><text:span text:style-name="T17">. Il popolo che non si spaventa delle difficoltà teologiche, va anche più oltre, e fa uscir dall'inferno e introduce in paradiso tali che di tanta grazia non pajono in nessun modo meritevoli. Mi basterà ricordare ciò che nel noto fabliau francese si narra del giullare che perde, giocando con San Pietro, tutte le anime dell'inferno, alla cui custodia era stato preposto, ed entra poi con loro in paradiso; e ciò che la fiaba popolare racconta della madre pessima di San Pietro, la quale sarebbe con l'ajuto del figliuolo riuscita a salvarsi, se, per non poter soffrire che con lei si salvassero anche gli altri dannati, non avesse stancata la misericordia di Dio.</text:span></text:p>
      <text:p text:style-name="P60"><text:span text:style-name="T17">Gaston Paris crede che la seconda parte della leggenda possa trarre la origine da un fatto veramente accaduto</text:span><text:span text:style-name="Footnote_20_Symbol"><text:span text:style-name="T17"><text:note text:id="ftn64" text:note-class="footnote"><text:note-citation>64</text:note-citation><text:note-body><text:p text:style-name="Footnote"><text:s/><text:span text:style-name="T34">Dissert. cit., p. 295-7.</text:span></text:p></text:note-body></text:note></text:span></text:span><text:span text:style-name="T17">. Non è improbabile, dice l'illustre critico, che San Gregorio, ricordando le virtù di Trajano, abbia provato vivo rincrescimento della perdizione di un così giusto principe, abbia pregato per lui, ed abbia avuto una visione nella quale gli parve di udire una voce dal cielo che gli annunziava esaudita la sua preghiera. Certo un caso sì fatto non potrebbe dirsi nuovo nella storia dell'ascetismo cristiano, nè la sentenza dallo stesso San Gregorio pronunziata nel quarto libro dei suoi Dialoghi, che per gli infedeli non si deve pregare, sarebbe argomento sufficiente per escluderne in tutto la possibilità. Tuttavia la congettura mi sembra poco probabile. Se Gregorio Magno avesse veramente avuto una visione di tale natura, prima che in qualsivoglia altro luogo sarebbesi risaputo in Roma, nè in Roma poi, dove l'altra leggenda di Trajano era nata, se ne sarebbe così facilmente perduta memoria. Ora Giovanni Diacono dice esplicitamente di desumere il suo racconto da documenti divulgati per le Chiese d'Inghilterra, e soggiunge poi che mentre i Romani aggiustavano fede a tutti gli altri miracoli che si narravano del santo pontefice, di questo della redenzione di Trajano (</text:span><text:span text:style-name="T19">de hoc quod </text:span><text:soft-page-break/><text:span text:style-name="T19">apud Saxones legitur</text:span><text:span text:style-name="T17">) dubitavano fortemente. Gli è dunque in Bretagna che ragionevolmente si deve cercare l'origine della seconda leggenda; e quando si pensi che gli Angli andavano debitori a San Gregorio della loro conversione al cristianesimo, e che la venerazione per tanto benefattore doveva necessariamente accrescersi come più si spandeva e si invigoriva la fede, non parrà strano che a costui fosse tra essi, attribuito un nuovo miracolo, che le altre genti conobbero e ammisero solo più tardi. Dico tra essi e non da essi; giacchè dell'atto di giustizia per cui andava famoso in Roma il nome di Trajano nulla potevano sapere i nuovi convertiti, mentre non lo potevano ignorare l'apostolo Agostino e i compagni suoi che venivano da Roma. Dire con sicurezza in quale occasione e per quali motivi il miracolo sia stato immaginato non è possibile; ma se si ponga mente alle condizioni in cui fu fatta quella missione, all'interesse che i missionarii potevano avere di mostrare con un esempio luminoso quale fosse la potenza spirituale di un pontefice, e di mostrare ciò particolarmente a re barbari con l'esempio di un principe pagano salvato, per le preghiere di un pontefice appunto, dall'inferno, si potranno forse scorgere alcune delle ragioni della finzione. Se non che tutto ciò è semplice congettura, e potrebbe anche darsi che la finzione avesse origini molto più umili, e si dovesse tutta alla fantasia di qualche Sassone pellegrino, che recatosi a Roma, piena la memoria delle virtù e dei miracoli di San Gregorio, udita colà narrare la leggenda di Trajano, ne togliesse argomento di un nuovo miracolo, e riportasse quindi ogni cosa nel suo paese natale.</text:span></text:p>
      <text:p text:style-name="P60"><text:span text:style-name="T17">La leggenda di Trajano diede molto da pensare ai teologi; ma non è questo il luogo di entrare in un minuzioso esame delle loro opinioni. Già nei racconti di Paolo e di Giovanni si accenna ai dubbii che essa suscitava negli animi. San Tommaso e Abelardo ammettevano il miracolo, lo ammetteva Santa Brigida, lo ammettevano i teologi deputati dal Concilio di Basilea (1431-1443) ad esaminare le famose </text:span><text:span text:style-name="T19">Rivelazioni</text:span><text:span text:style-name="T17"> di questa santa. Altri recisamen</text:span><text:soft-page-break/><text:span text:style-name="T17">te lo negavano, come lo negarono poi il Bellarmino e il Baronio</text:span><text:span text:style-name="Footnote_20_Symbol"><text:span text:style-name="T17"><text:note text:id="ftn65" text:note-class="footnote"><text:note-citation>65</text:note-citation><text:note-body><text:p text:style-name="Footnote"><text:s/><text:span text:style-name="T34">V. su questo argomento la citata dissertazione del Lequien, la nota di Consalvo Durant al c. 13 del l. IV delle </text:span><text:span text:style-name="T33">Revelationes</text:span><text:span text:style-name="T34"> di santa Brigida, ed. di Anversa, 1611, p. 222-3; la dissertazione XXVII nel volume XIV delle opere di Alfonso Salmeron; ma soprattutto lo scritto dello spagnuolo </text:span><text:span text:style-name="T32">Alfonso Chacon</text:span><text:span text:style-name="T34">, </text:span><text:span text:style-name="T33">Tractatus de liberatione animae Trajani imperatoris a poenis inferni precibus sancti Gregorii P. M.</text:span><text:span text:style-name="T34">, Roma, 1589, scritto che godette di molta riputazione e fu stampato anche tradotto in italiano (Siena, 1595) e in francese(1607); </text:span><text:span text:style-name="T32">Brusco</text:span><text:span text:style-name="T34">, </text:span><text:span text:style-name="T33">Redarguitio historiae de anima Trajani ex inferni suppliciis liberata</text:span><text:span text:style-name="T34">, Verona, 1624; </text:span><text:span text:style-name="T32">Preuser</text:span><text:span text:style-name="T34">, </text:span><text:span text:style-name="T33">Dissertatio de Trajano imperatore precibus Gregorii Magni ex infero liberata</text:span><text:span text:style-name="T34">, Lipsia, 1710.</text:span></text:p></text:note-body></text:note></text:span></text:span><text:span text:style-name="T17">. Coloro stessi poi che l'ammettevano discordavano quanto al modo del suo compimento e circa la sorte toccata a Trajano; e chi credeva che quest'imperatore non fosse veramente mai andato all'inferno, ma fosse stato serbato alle preghiere di San Gregorio; chi lo credeva in inferno tuttavia, ma pensava che per misericordia di Dio egli non vi patisse più i tormenti a cui sono soggetti tutti gli altri dannati; chi lo credeva bensì uscito dall'inferno, ma non ammesso in paradiso; chi finalmente diceva che, richiamato miracolosamente in vita, egli era stato battezzato da San Gregorio, e, morto poi la seconda volta, era senz'altro salito alla gloria celeste. Questa è l'opinione di Guglielmo di Auxerre e di Dante, il quale fa dir di Trajano all'aquila simbolica in Giove:</text:span></text:p>
      <text:p text:style-name="P61"/>
      <text:p text:style-name="P87">dallo inferno u' non si riede</text:p>
      <text:p text:style-name="P82"><text:span text:style-name="T20">Giammai a buon voler, tornò all'ossa</text:span><text:span text:style-name="Footnote_20_Symbol"><text:span text:style-name="T20"><text:note text:id="ftn66" text:note-class="footnote"><text:note-citation>66</text:note-citation><text:note-body><text:p text:style-name="Footnote"><text:s/><text:span text:style-name="T33">Parad</text:span><text:span text:style-name="T34">., c. XX, v. 106-7.</text:span></text:p></text:note-body></text:note></text:span></text:span><text:span text:style-name="T20">.</text:span></text:p>
      <text:p text:style-name="P61"/>
      <text:p text:style-name="P60"><text:span text:style-name="T17">Questa opinione poteva essere confortata e confermata da molti esempii di casi simili narrati nei leggendarii. Fra i miracoli della Vergine figurano assai spesso storie di peccatori che, morti impenitenti, e dannati, furono per la intercessione di lei richiamati in vita, e, fatta debita penitenza, poterono salvarsi</text:span><text:span text:style-name="Footnote_20_Symbol"><text:span text:style-name="T17"><text:note text:id="ftn67" text:note-class="footnote"><text:note-citation>67</text:note-citation><text:note-body><text:p text:style-name="Footnote"><text:s/><text:span text:style-name="T34">V. per esempio </text:span><text:span text:style-name="T32">Gonzalo de Berceo</text:span><text:span text:style-name="T34">, </text:span><text:span text:style-name="T33">Milagros de Nuestra Señora</text:span><text:span text:style-name="T34">, VII; </text:span><text:span text:style-name="T32">Gautier de Coinsy</text:span><text:span text:style-name="T34">, </text:span><text:span text:style-name="T33">Miracles de la Vierge</text:span><text:span text:style-name="T34">, l. II. Storie simili si trovano in </text:span><text:span text:style-name="T33">Ildefonso Toletano</text:span><text:span text:style-name="T34">, </text:span><text:span text:style-name="T33">Liber miraculorum sanctae Mariae Virginis</text:span><text:span text:style-name="T34">, cod. 946 della Bibliothèque de l'Arsenal in Parigi, f. 3 v. a 4 r., e in Valperto di Ahusla, Liber miraculorum Virginis Mariae, cod. lat. 4350 della Biblioteca Regia di Monaco, f. 14 r. Vincenzo Bellovacense racconta nel l. XXII, cap. 97 dello </text:span><text:span text:style-name="T33">Speculum historiale</text:span><text:span text:style-name="T34"> il seguente miracolo. San Maclonio, o Macute, insieme con san Brandano ed altri uomini santi, si mise una volta in mare per ricercare certa isola denominata Ima, la quale somigliava al Paradiso terrestre. Dopo sette anni di navigazione giunsero ad un'altra isola, dove trovarono uno smisurato sepolcro che conteneva il corpo di un gigante. Per le preghiere di san Maclovio il gigante risuscita, dice come fosse stato idolatra, come fosse dannato, e impetra il battesimo che gli è dal santo impartito. Dopo non molto tempo il gigante rimuore e i santi uomini ne raccomandano l'anima a Dio. Nella Vita anonima di san Cadoco si narra similmente come per le preghiere del santo un gigante, la cui anima era già dannata in inferno, risuscitò, e, dopo aver condotto vita esemplare, fu salvo. (</text:span><text:span text:style-name="T33">Acta Sanct</text:span><text:span text:style-name="T34">., t. II di Gennaio, p. 605). Racconta il </text:span><text:span text:style-name="T32">Passavanti</text:span><text:span text:style-name="T34">, </text:span><text:span text:style-name="T33">Specchio della vera penitenza</text:span><text:span text:style-name="T34">, dist. V, c. 3, la storia di una donna, la quale morì senza confessarsi di certo suo peccato. Tornata l'anima al corpo per intercessione di san Francesco, e compiuta la confessione, fu salva.</text:span></text:p></text:note-body></text:note></text:span></text:span><text:span text:style-name="T17">. Gioverà final</text:span><text:soft-page-break/><text:span text:style-name="T17">mente ricordare che San Gregorio, il quale, secondo un'altra leggenda famosa del medio evo, nacque di amori incestuosi e diventò marito della propria sua madre, ricomprato con asprissima penitenza e con l'esercizio di ogni virtù il suo involontario peccato, riuscì a salvare, oltre alla madre e a sè stesso, anche il padre dannato</text:span><text:span text:style-name="Footnote_20_Symbol"><text:span text:style-name="T17"><text:note text:id="ftn68" text:note-class="footnote"><text:note-citation>68</text:note-citation><text:note-body><text:p text:style-name="Footnote"><text:s/><text:span text:style-name="T34">V. la </text:span><text:span text:style-name="T33">Vie du pape Grégoire le Grand</text:span><text:span text:style-name="T34"> pubblicata dal </text:span><text:span text:style-name="T32">Luzarche</text:span><text:span text:style-name="T34">, Tours, 1857, in fine, e il </text:span><text:span text:style-name="T33">Gregor auf dem Steine</text:span><text:span text:style-name="T34"> di </text:span><text:span text:style-name="T32">Hartmann von Aue</text:span><text:span text:style-name="T34">, v. 3735-8 in </text:span><text:span text:style-name="T32">Greith</text:span><text:span text:style-name="T34">, </text:span><text:span text:style-name="T33">Spicilegium vaticanum</text:span><text:span text:style-name="T34">, Frauenfeld, 1838, p. 303.</text:span></text:p></text:note-body></text:note></text:span></text:span><text:span text:style-name="T17">.</text:span></text:p>
      <text:p text:style-name="P60"><text:span text:style-name="T17">Altre leggende intorno a Trajano nell'occidente d'Europa non si sono formate; ma in Rumenia le gesta del conquistatore della Dacia diedero argomento, come anche quelle di Aureliano, a canti popolari epici, i quali, disgraziatamente, non furono insino ad ora da nessuno raccolti. Sia qui notato di passaggio che il noto apologo dell'animale senza cuore, apologo che risale insino ad Esopo, e in varie forme si trova narrato in molte scritture del medio evo, è nei </text:span><text:span text:style-name="T19">Gesta Romanorum</text:span><text:span text:style-name="T17"> riferito a Trajano</text:span><text:span text:style-name="Footnote_20_Symbol"><text:span text:style-name="T17"><text:note text:id="ftn69" text:note-class="footnote"><text:note-citation>69</text:note-citation><text:note-body><text:p text:style-name="Footnote"><text:s/><text:span text:style-name="T34">Cap. 83, ed. dell'Oesterley. La favola si trova narrata da Fredegario nel VII secolo, da Aimoino verso il 1000, poi nella </text:span><text:span text:style-name="T33">Kaiserchronik</text:span><text:span text:style-name="T34">, ecc. V. </text:span><text:span text:style-name="T32">Goedecke</text:span><text:span text:style-name="T34">, </text:span><text:span text:style-name="T33">Deutsche Dichtung des Mittelalters</text:span><text:span text:style-name="T34">, Hannover, 1854, p. 628; </text:span><text:span text:style-name="T32">J. Grimm</text:span><text:span text:style-name="T34"> e </text:span><text:span text:style-name="T32">A. Schmeller</text:span><text:span text:style-name="T34">, </text:span><text:span text:style-name="T33">Lateinische Gedichte des X. und XI. Jh.</text:span><text:span text:style-name="T34">, Gottinga, 1838, p. 343-4.</text:span></text:p></text:note-body></text:note></text:span></text:span><text:span text:style-name="T17">.</text:span></text:p>
      <text:p text:style-name="P60"><text:soft-page-break/><text:span text:style-name="T17">I </text:span><text:span text:style-name="T19">Mirabilia</text:span><text:span text:style-name="T17">, descrivendo i monumenti principali del Foro di Trajano uniscono insieme i nomi di questo imperatore e di Adriano suo successore: "Palatium Traiani et Adriani pene totum lapidibus constructum et perornatum, diversis operibus laqueatum, ubi est columpna mirae altitudinis et pulchritudinis cum celaturis historiarum horum imperatorum, sicut columpna Antonini in palatio suo. Ex una parte fuit templum Traiani, ex alia divi Adriani". Abbiam veduto da altra banda, come la leggenda di Trajano si formasse a spese di Adriano: in grazia di questa connessione sia lecito di notare qui il poco che la leggenda venne immaginando intorno a questo secondo imperatore.</text:span></text:p>
      <text:p text:style-name="P60"><text:span text:style-name="T17">In una versione inglese dei </text:span><text:span text:style-name="T19">Gesta Romanorum</text:span><text:span text:style-name="T17"> si racconta la seguente storiella, in più altri modi narrata altrove</text:span><text:span text:style-name="Footnote_20_Symbol"><text:span text:style-name="T17"><text:note text:id="ftn70" text:note-class="footnote"><text:note-citation>70</text:note-citation><text:note-body><text:p text:style-name="Footnote"><text:s/><text:span text:style-name="T33">The early english versions of the Gesta Romanorum, English Text Society</text:span><text:span text:style-name="T34">, Londra, 1879, p. 45-6. Nel </text:span><text:span text:style-name="T33">Dolopathos</text:span><text:span text:style-name="T34"> di </text:span><text:span text:style-name="T32">Giovanni di Alta Selva</text:span><text:span text:style-name="T34"> il caso si pone ai tempi dei primi re di Roma. V. </text:span><text:span text:style-name="T32">Mussafia</text:span><text:span text:style-name="T34"> nei </text:span><text:span text:style-name="T33">Sitzungsberichte</text:span><text:span text:style-name="T34"> dell'Accademia di Vienna, phil.-histor. cl., v. LXIV, p. 595 segg.</text:span></text:p></text:note-body></text:note></text:span></text:span><text:span text:style-name="T17">. Adriano fa un editto che ogni uomo non più valido alle armi emigri dall'impero, e, se trovato nell'impero sia messo a morte. Un figliuolo nasconde il padre, de' cui ammaestramenti giovandosi diventa il più savio consigliere dell'imperatore. Accusato da' suoi nemici riceve dall'imperatore l'ordine di venirsene il dì seguente insieme col suo maggiore amico, il suo maggior conforto, il suo maggior nemico. Per suggerimento del padre si presenta col cane, col figliuolo, colla moglie. Costei lo accusa d'aver trasgredita la legge; ma l'imperatore gli perdona.</text:span></text:p>
      <text:p text:style-name="P61">Un'altra storia si legò al nome di Adriano, ed è quella del filosofo Secondo. Costui essendo ancora giovanetto, aveva udito dire in iscuola non trovarsi al mondo femmina onesta. Tornato dopo molti anni in patria, vuol provare l'onestà della madre. A mezzo <text:soft-page-break/>di una fantesca la fa richiedere d'amore, e colei, che non lo riconosce, acconsente. Dorme con lei una notte, senza commettere peccato, e la mattina si scopre. La madre muore di vergogna, e Secondo, per espiare la propria imprudenza, risolve di serbare il silenzio per tutto il tempo che gli resta a vivere. Adriano venuto in Atene, ode parlare di lui, lo va a trovare, lo interroga; ma, nè per blandizie, nè per minacce, può indurlo a parlare. Ordina a un cavaliere di condurlo, per mostra, al patibolo, ma di troncargli veramente il capo se, vinto dal timore, rompa finalmente il silenzio. Secondo va al patibolo e non profferisce parola. Trajano allora, preso d'ammirazione, lo prega di rispondere per iscritto ad alcune sue domande, al che il filosofo accondiscende.</text:p>
      <text:p text:style-name="P60"><text:span text:style-name="T17">Questo racconto, di cui non si conosce l'origine, appare primamente in un testo greco</text:span><text:span text:style-name="Footnote_20_Symbol"><text:span text:style-name="T17"><text:note text:id="ftn71" text:note-class="footnote"><text:note-citation>71</text:note-citation><text:note-body><text:p text:style-name="Footnote"><text:s/><text:span text:style-name="T34">Pubblicato per intero primamente dall'</text:span><text:span text:style-name="T32">Orelli</text:span><text:span text:style-name="T34">, </text:span><text:span text:style-name="T33">Opuscula Graecorum veterum sententiosa et moralia</text:span><text:span text:style-name="T34">, Lipsia, 1819-21, v. I, p. 208-13. V. inoltre </text:span><text:span text:style-name="T32">Revillout</text:span><text:span text:style-name="T34">, </text:span><text:span text:style-name="T33">Vie et Sentences de Secundus d'après divers manuscrits orientaux</text:span><text:span text:style-name="T34">, Parigi, 1873.</text:span></text:p></text:note-body></text:note></text:span></text:span><text:span text:style-name="T17">, d'onde passa in versioni latine</text:span><text:span text:style-name="Footnote_20_Symbol"><text:span text:style-name="T17"><text:note text:id="ftn72" text:note-class="footnote"><text:note-citation>72</text:note-citation><text:note-body><text:p text:style-name="Footnote"><text:s/><text:span text:style-name="T34">V. </text:span><text:span text:style-name="T32">Vincenzo Bellovacense</text:span><text:span text:style-name="T34">, </text:span><text:span text:style-name="T33">Speculum historiale</text:span><text:span text:style-name="T34">, l. XI, c. 70 seg.; </text:span><text:span text:style-name="T32">Sant'Antonino</text:span><text:span text:style-name="T34">, </text:span><text:span text:style-name="T33">Historiarum</text:span><text:span text:style-name="T34"> P. I, tit. VII, c. IV, § 1; </text:span><text:span text:style-name="T32">Gualtiero Burley</text:span><text:span text:style-name="T34">, </text:span><text:span text:style-name="T33">Liber de vita ac moribus philosophorum poetarumque veterum.</text:span></text:p></text:note-body></text:note></text:span></text:span><text:span text:style-name="T17">, francesi</text:span><text:span text:style-name="Footnote_20_Symbol"><text:span text:style-name="T17"><text:note text:id="ftn73" text:note-class="footnote"><text:note-citation>73</text:note-citation><text:note-body><text:p text:style-name="Footnote"><text:s/><text:span text:style-name="T34">Una versione francese contiene il cod. Fr. 1553 della Bibl. Nat. di Parigi. La storia è riferita da </text:span><text:span text:style-name="T32">Giovanni d'Outremeuse</text:span><text:span text:style-name="T34">, </text:span><text:span text:style-name="T33">Ly myreur des histors</text:span><text:span text:style-name="T34">, v. I, p. 537-42.</text:span></text:p></text:note-body></text:note></text:span></text:span><text:span text:style-name="T17">, italiane</text:span><text:span text:style-name="Footnote_20_Symbol"><text:span text:style-name="T17"><text:note text:id="ftn74" text:note-class="footnote"><text:note-citation>74</text:note-citation><text:note-body><text:p text:style-name="Footnote"><text:s/><text:span text:style-name="T34">Versioni italiane si hanno nel </text:span><text:span text:style-name="T33">Fiore di filosofi</text:span><text:span text:style-name="T34">, nelle </text:span><text:span text:style-name="T33">Novelle antiche</text:span><text:span text:style-name="T34"> pubblicate dal Biagi e in molti manoscritti.</text:span></text:p></text:note-body></text:note></text:span></text:span><text:span text:style-name="T17">, spagnuole</text:span><text:span text:style-name="Footnote_20_Symbol"><text:span text:style-name="T17"><text:note text:id="ftn75" text:note-class="footnote"><text:note-citation>75</text:note-citation><text:note-body><text:p text:style-name="Footnote"><text:s/><text:span text:style-name="T34">V. </text:span><text:span text:style-name="T33">Capitulo de las cosas que escribio por respuesta el filosofo Segundo a las cosas que le pregunto el emperador Adriano</text:span><text:span text:style-name="T34">, in </text:span><text:span text:style-name="T32">Knust</text:span><text:span text:style-name="T34">, </text:span><text:span text:style-name="T33">Mittheilungen aus dem Eskurial</text:span><text:span text:style-name="T34">, p. 498-506. Il racconto si ha pure nella Cronaca di Alfonso il Savio, parte I, c. 120.</text:span></text:p></text:note-body></text:note></text:span></text:span><text:span text:style-name="T17">, ecc. Esso godette durante tutto il medio evo della più grande celebrità. Di Secondo, filosofo di Armenia, non altro si sa se non il poco che ne dice Filostrato nelle </text:span><text:span text:style-name="T19">Vitae Sophistarum</text:span><text:span text:style-name="T17">: Suida lo confonde con Plinio Secondo il Giovine. Un dialogo fra Adriano ed Epitetto</text:span><text:span text:style-name="Footnote_20_Symbol"><text:span text:style-name="T17"><text:note text:id="ftn76" text:note-class="footnote"><text:note-citation>76</text:note-citation><text:note-body><text:p text:style-name="Footnote"><text:s/><text:span text:style-name="T32">Fabricius</text:span><text:span text:style-name="T34">, </text:span><text:span text:style-name="T33">Bibliotheca graeca</text:span><text:span text:style-name="T34">, t. III.</text:span></text:p></text:note-body></text:note></text:span></text:span><text:span text:style-name="T17">, somigliante al preceden</text:span><text:soft-page-break/><text:span text:style-name="T17">te, non passò ch'io sappia nelle letterature del medio evo. La letteratura inglese possiede, in verso e in prosa, un dialogo, indicato come opera di San Giovanni Evangelista, dove un fanciullo, per nome Ypotis, istruisce l'imperatore Adriano nelle verità della fede cristiana</text:span><text:span text:style-name="Footnote_20_Symbol"><text:span text:style-name="T17"><text:note text:id="ftn77" text:note-class="footnote"><text:note-citation>77</text:note-citation><text:note-body><text:p text:style-name="Footnote"><text:s/><text:span text:style-name="T34">La redazione in versi credo sia tuttora inedita (V. </text:span><text:span text:style-name="T32">Warton</text:span><text:span text:style-name="T34">, </text:span><text:span text:style-name="T33">History of english Poetry</text:span><text:span text:style-name="T34">, ed. dell'Hazlitt, v. II, p. 183). La redazione in prosa fu ristampata a Londra dall'Halliwel nel 1860. Essa è intitolata: </text:span><text:span text:style-name="T33">The wyse child and the emperor Adrian; a dialogue resembling that of Salomon and Saturn.</text:span></text:p></text:note-body></text:note></text:span></text:span><text:span text:style-name="T17">.</text:span></text:p>
      <text:h text:style-name="P13" text:outline-level="1"><text:bookmark-start text:name="__RefHeading___Toc313618_917594009"/>CAPITOLO XIII.<text:bookmark-end text:name="__RefHeading___Toc313618_917594009"/></text:h>
      <text:h text:style-name="Heading_20_2" text:outline-level="2"><text:bookmark-start text:name="__RefHeading___Toc313620_917594009"/><text:span text:style-name="T2">Costantino Magno.</text:span><text:bookmark-end text:name="__RefHeading___Toc313620_917594009"/></text:h>
      <text:p text:style-name="P61">Costantino, primo imperatore cristiano, doveva in ispecial modo richiamare l'attenzione dei posteri e provocare la leggenda. Con lui cominciava un'era nuova nella storia della Chiesa e dell'impero, con lui pareva finalmente assicurato, e per sempre, il trionfo della verità sull'errore, adempiute, o almeno avviate al loro adempimento finale e glorioso, le promesse antiche di una rigenerazione della umana famiglia. Il cristianesimo cessava di essere una pura forza morale, e diventava ancora una forza politica, atta a tramutare tutti gli aspetti della vita della umanità. I cristiani da lui favoriti ebbero un sentimento assai vivo del rivolgimento che si veniva operando sotto i loro occhi, e questo sentimento parrebbe quasi che la leggenda avesse voluto significar per figura, narrando di Sant'Elena che ritrova e trae novamente alla luce il santo legno della croce, rimasto sepolto per secoli sotto alle zolle del Calvario. Il cristianesimo che ha già vissuto sì gran tempo occulto, come un germe fecondo affidato alla terra, lascia finalmente le catacombe, e si espande libero e rigoglioso alla vista del sole.</text:p>
      <text:p text:style-name="P60"><text:span text:style-name="T17">Costantino, onorato, in qualità d'Augusto, nei templi dei pagani, fu posto nel novero dei santi dalla Chiesa d'Oriente</text:span><text:span text:style-name="Footnote_20_Symbol"><text:span text:style-name="T17"><text:note text:id="ftn78" text:note-class="footnote"><text:note-citation>78</text:note-citation><text:note-body><text:p text:style-name="Footnote"><text:s/><text:span text:style-name="T34">Il suo nome è registrato anche in alcuni calendarii d'Occidente. </text:span><text:span text:style-name="T32">V. Hospinianus</text:span><text:span text:style-name="T34">, </text:span><text:span text:style-name="T33">De Fest. Christ</text:span><text:span text:style-name="T34">., f. 52 b. Dante pone Costantino in Giove, tra gli spiriti </text:span><text:span text:style-name="T33">sommi</text:span><text:span text:style-name="T34"> che formano l'occhio dell'aquila simbolica. </text:span><text:span text:style-name="T33">Parad</text:span><text:span text:style-name="T34">., c. XX, v. 55-7. Non so so nel popolo, in qualche parte dell'Europa occidentale, siavi ora nessuna credenza intorno alla santità di Costantino. A Neumagen, l'antico Noviomagus, si crede che in quel luogo Costantino vide in cielo la croce e le famose parole: </text:span><text:span text:style-name="T33">In hoc signo vinces</text:span><text:span text:style-name="T34">.</text:span></text:p></text:note-body></text:note></text:span></text:span><text:span text:style-name="T17">; sua ma</text:span><text:soft-page-break/><text:span text:style-name="T17">dre è venerata sugli altari dovunque sono adoratori di Cristo. Filostorgio racconta che una statua del glorioso imperatore, la quale sorgeva sopra una colonna di porfido a Costantinopoli, era adorata dal popolo, e di questo culto fa cenno anche Teodoreto (m. nel 547)</text:span><text:span text:style-name="Footnote_20_Symbol"><text:span text:style-name="T17"><text:note text:id="ftn79" text:note-class="footnote"><text:note-citation>79</text:note-citation><text:note-body><text:p text:style-name="Footnote"><text:s/><text:span text:style-name="T33">Hist. eccles</text:span><text:span text:style-name="T34">., l. I, c. 34.</text:span></text:p></text:note-body></text:note></text:span></text:span><text:span text:style-name="T17">. Nel medio evo si credeva ancora di possedere, e si conservava come una preziosa reliquia, la spada di Costantino. Atelstano, re d'Inghilterra, la ebbe in dono, chi dice da Ugo re di Francia, chi dall'imperatore Enrico, chi dall'imperatore Ottone I</text:span><text:span text:style-name="Footnote_20_Symbol"><text:span text:style-name="T17"><text:note text:id="ftn80" text:note-class="footnote"><text:note-citation>80</text:note-citation><text:note-body><text:p text:style-name="Footnote"><text:s/><text:span text:style-name="T34">V. il </text:span><text:span text:style-name="T33">Livere de reis de Brittaine</text:span><text:span text:style-name="T34">, p. 18-20, il </text:span><text:span text:style-name="T33">Livere de reis de Engletere</text:span><text:span text:style-name="T34">, p. 64, e il </text:span><text:span text:style-name="T33">Liber monasterii de Hyda</text:span><text:span text:style-name="T34"> edito da E. Edwards (</text:span><text:span text:style-name="T33">Rer. Brit. m. ae. script.</text:span><text:span text:style-name="T34">), p. 117. V. anche più oltre al c. XXI.</text:span></text:p></text:note-body></text:note></text:span></text:span><text:span text:style-name="T17">; sotto lo stesso re Atelstano un conte di Warwyck, per nome Gidone, uccise con essa un gigante Calubrando</text:span><text:span text:style-name="Footnote_20_Symbol"><text:span text:style-name="T17"><text:note text:id="ftn81" text:note-class="footnote"><text:note-citation>81</text:note-citation><text:note-body><text:p text:style-name="Footnote"><text:s/><text:span text:style-name="T32">Enrico di Knyghton</text:span><text:span text:style-name="T34">, </text:span><text:span text:style-name="T33">De eventibus Angliae</text:span><text:span text:style-name="T34">, l. I, c. V, ap. </text:span><text:span text:style-name="T32">Twysden</text:span><text:span text:style-name="T34">, </text:span><text:span text:style-name="T33">Historiae anglicanae scriptores </text:span><text:span text:style-name="T34">X, v. II, col. 2323-4.</text:span></text:p></text:note-body></text:note></text:span></text:span><text:span text:style-name="T17">. Nel pomo della spada era rinchiuso uno dei chiodi che servirono a crocifiggere Cristo</text:span><text:span text:style-name="Footnote_20_Symbol"><text:span text:style-name="T17"><text:note text:id="ftn82" text:note-class="footnote"><text:note-citation>82</text:note-citation><text:note-body><text:p text:style-name="Footnote"><text:s/><text:span text:style-name="T34">Nel medio evo i cavalieri cristiani cercavano di accrescere la virtù dell'armi loro mediante qualche preziosa reliquia. La spada che Orlando aveva ricevuto in dono da Carlo Magno conteneva nel pomo un dente di San Pietro, sangue di San Basilio, capelli di San Dionigi, un frusto della veste della Vergine. </text:span><text:span text:style-name="T33">La chanson de Roland</text:span><text:span text:style-name="T34">, v. 2345-8.</text:span></text:p></text:note-body></text:note></text:span></text:span><text:span text:style-name="T17">. Nel popolo la memoria di Costantino era conservata da molte chiese, o da altri monumenti che, a torto od a ragione, si credevano costruiti da lui.</text:span></text:p>
      <text:p text:style-name="P61">Le prime leggende sorgono intorno alla culla di Costantino, anzi già involgono i suoi genitori Costanzo ed Elena. Il luogo della sua nascita, del quale non si aveva certa contezza, e il modo del suo nascimento, su che si avevano più disparate opinioni, esercitarono per tempo le fantasie, e porsero il tema a parecchie finzioni e a parecchi racconti romanzeschi: e se in questi, ajutando le oscurità della storia, volentieri si ammise che Elena non fosse unita a Costanzo con legittimo nodo, e che Costantino fosse un figliuolo naturale, si può credere che non avvenisse senza la cooperazione di quella curiosa tendenza che mostra spesso nelle sue <text:soft-page-break/>leggende il popolo a dare agli uomini insigni illegittimi natali.</text:p>
      <text:p text:style-name="P60"><text:span text:style-name="T17">Nel Contes dou roi Coustant l'Empereur (XIII secolo) si narra di Costanzo, padre di Costantino, la seguente curiosa istoria</text:span><text:span text:style-name="Footnote_20_Symbol"><text:span text:style-name="T17"><text:note text:id="ftn83" text:note-class="footnote"><text:note-citation>83</text:note-citation><text:note-body><text:p text:style-name="Footnote"><text:s/><text:span text:style-name="T34">Questa novella, in prosa, fu pubblicata dal </text:span><text:span text:style-name="T32">Moland</text:span><text:span text:style-name="T34"> e dal </text:span><text:span text:style-name="T32">D'Héricault</text:span><text:span text:style-name="T34"> nelle </text:span><text:span text:style-name="T33">Nouvelles françoises en prose du XIII siècle</text:span><text:span text:style-name="T34">, Parigi, 1856. Ebbevene anche una versione poetica, pubblicata dal </text:span><text:span text:style-name="T32">Wesselowsky</text:span><text:span text:style-name="T34">, </text:span><text:span text:style-name="T33">Le dit de l'empereur Coustant,</text:span><text:span text:style-name="T34"> nella </text:span><text:span text:style-name="T33"><text:s/>Romania</text:span><text:span text:style-name="T34">, v. VI (1877), p. 162-9, ancor essa del XIII secolo. L'editore fece seguire al testo uno studio circa l'indole e le attinenze della leggenda (p. 169-98), nel quale sono molte buone osservazioni, ma anche alcuni errori che furono già rilevati da altri.</text:span></text:p></text:note-body></text:note></text:span></text:span><text:span text:style-name="T17">. Un imperatore di Bizanzio, a nome Muselins, vagando una notte con alcuni suoi cavalieri per la città, s'imbatte in un uomo, il quale, occupato in pregar Dio, chiede alternatamente ad alta voce due grazie, l'una all'altra contraria: la prima, che gli faccia sgravare felicemente la moglie, soprappresa dalle doglie del parto; la seconda, che non conceda a costei di partorire. L'imperatore interroga lo sconosciuto, il quale risponde la sua contradditoria preghiera essergli stata suggerita dalla scienza astrologica ch'egli possiede, e che gli mostra quali sieno i buoni e i maligni influssi degli astri, e quale il punto del tempo propizio o infausto al nascere. Soggiunge poscia d'avere ottenuto che il suo figliuolo nasca in punto felicissimo, e che però questi sposerà la figlia dell'imperatore e gli succederà nel dominio. L'imperatore sdegnato si parte; poi manda un suo cavaliere a involare il bambino. Avutolo, gli fende il ventre dallo stomaco all'ombelico, dopodichè si accinge a strappargli il cuore; ma, ad istanza del cavaliere nol fa, e ordina che così mezzo morto, sia gettato nel mare. Il cavaliere, cui non regge l'animo di eseguire il crudele comando, depone il bambino davanti la porta di un convento, e quivi lo lascia. I frati, trovatolo ancora vivo, lo portano all'abate, e questi, fa chiamare i medici, e domanda loro quanto vogliano per curarlo e guarirlo. I medici chiedono cento bisanti, l'abate ne offre ottanta. La cura riesce a bene, il bambino guarisce, e l'abate lo battezza ponendogli nome Costante (Coustans) in considerazione degli ottanta bisanti che gli </text:span><text:soft-page-break/><text:span text:style-name="T17">era costato. Il fanciullo cresce in bellezza. Si dà caso che l'imperatore viene a conoscerlo e a sapere chi egli è. Risolve novamente di farlo morire, e dovendo partire per una spedizione contro i suoi nemici, gli dà una lettera da recapitare al governatore di Bizanzio, la qual lettera contiene una sentenza di morte. Prima di recapitarla il giovinetto entra nel giardino imperiale e vi si addormenta. La figliuola dell'imperatore lo vede, se ne innamora, legge la lettera, e pensando di salvare il giovane e di soddisfare in pari tempo al suo amore, a quella un'altra ne sostituisce, scritta da lei, con la quale s'ingiunge al governatore di fare sposare al giovane la principessa. Il governatore obbedisce agli ordini. L'imperatore, al suo ritorno, trova il matrimonio già celebrato, e allora, rinunziando ai suoi tristi propositi, riconosce Costante per figliuolo. Più tardi Costantino, figlio di Costante, diede a Bizanzio il nome del padre</text:span><text:span text:style-name="Footnote_20_Symbol"><text:span text:style-name="T17"><text:note text:id="ftn84" text:note-class="footnote"><text:note-citation>84</text:note-citation><text:note-body><text:p text:style-name="P41"><text:s/><text:span text:style-name="T25">Il racconto in verso differisce in qualche punto da quello in prosa, sebbene in sostanza concordi con esso, e mostri di provenire dalla medesima fonte. L'imperatore di Bizanzio si chiama Floriiens invece di Muselins. Marito alla figliuola dell'imperatore Augusto,</text:span></text:p><text:p text:style-name="P36"/><text:p text:style-name="P89">qui tint Rommenie</text:p><text:p text:style-name="P90">Et le roiaume d'Italie</text:p><text:p text:style-name="P90">Qui Lombardie est appiellee,</text:p><text:p text:style-name="P36"/><text:p text:style-name="P9">egli ebbe il dolore di perdere la sposa, che svisceratamente amava, e che gli lasciò un'unica figlia chiamata Sebelinne o Sebile. Il medico chiamato a curare il bambino domanda dugento bisanti, ma poi di cento si contenta.</text:p></text:note-body></text:note></text:span></text:span><text:span text:style-name="T17">.</text:span></text:p>
      <text:p text:style-name="P60"><text:span text:style-name="T17">Abbiamo qui un esempio della tendenza che ha la leggenda a propagarsi in linea ascendente e in linea discendente, verso gli antenati, e verso la progenitura dei suoi eroi; tendenza che così vigorosa si manifesta nei cicli epici. Il nome di Costanzo è assai spesso scambiato con quello di Costantino e di Costante; ancora si confonde spesso Costanzo Cloro con Costanzo figliuolo di Costantino</text:span><text:span text:style-name="Footnote_20_Symbol"><text:span text:style-name="T17"><text:note text:id="ftn85" text:note-class="footnote"><text:note-citation>85</text:note-citation><text:note-body><text:p text:style-name="P41"><text:s/><text:span text:style-name="T25">Il Wesselowsky cade in un grave errore quando pone la leggenda testè riferita fra quelle concernenti la giovinezza di Costantino, e crede che il nome di Constant serva a designare costui:..... </text:span><text:span text:style-name="T24">le nom du héros principal est Constant; il s'entend que c'est Constantin le Grand, puisque le nom de Constant y est mis en rapport avec la dénomination de Constantinople</text:span><text:span text:style-name="T25">. (P. 170). Anzi tutto si vuol notare che nelle leggende le quali veramente riguardano la nascita e la giovinezza di Costantino, è fatta sempre debita menzione, così di Elena, come di Costanzo, i quali nel racconto francese non compajono nè punto nè poco. Poi, quanto nello stesso racconto si dice del nome di Costantinopoli prova appunto che Constant è Costanzo e non Costantino. Nel testo in prosa si legge in fine: </text:span><text:span text:style-name="T24">Et engendra li enperères Coustans en sa fame un oir marle ki ot a non Constentins, ki fu puis molt preudom. Et si fu puis la cités apielée Coustantinoble, pour son père Coustant ki tant cousta, ki devant avoit esté apielée Bisanche</text:span><text:span text:style-name="T25">. Il testo in verso non fa menzione di Costantino, ma dice che i cittadini di Bizanzio mutarono, in onor di Costanzo, il nome della loro città:</text:span></text:p><text:p text:style-name="P36"/><text:p text:style-name="P91">Pour ce que si nobles estoit</text:p><text:p text:style-name="P91">Et que nobles oevres faisoit,</text:p><text:p text:style-name="P91">L'appielloient Coustant le noble:</text:p><text:p text:style-name="P91">Et pour çou ot Coustantinoble</text:p><text:p text:style-name="P91">Li cyté de Bissece a nom,</text:p><text:p text:style-name="P91">Qui encore est de grant regnom.</text:p><text:p text:style-name="P36"/><text:p text:style-name="Footnote"><text:span text:style-name="T34">Tanto nel racconto in prosa, quanto nel racconto in verso, Costanzo è cristiano sino dall'infanzia, e, divenuto imperatore, converte alla fede i suoi popoli. Queste sono particolarità evidentemente trasportate dal Costantino leggendario a Costanzo, ma che non mostrano punto che Costanzo sia Costantino. La leggenda di Costanzo rimane in tutto estranea alla leggenda della nascita e della infanzia di Costantino; essa altro non è che la nota fiaba popolare del </text:span><text:span text:style-name="T33">fanciullo fatale e della lettera scambiata</text:span><text:span text:style-name="T34">, diffusa non meno in Asia che in Europa, e qui, per una delle solite fantasie, appropriata a Costanzo.</text:span></text:p></text:note-body></text:note></text:span></text:span><text:span text:style-name="T17">.</text:span></text:p>
      <text:p text:style-name="P60"><text:soft-page-break/><text:span text:style-name="T17">Non so a quale leggenda accenni Nennio nel seguente passo della sua </text:span><text:span text:style-name="T19">Historia Britonum</text:span><text:span text:style-name="T17">: "Quintus Constantius Constantini Magni Pater fuit, et ibi moritur, et Sepulchrum illius monstratur juxta urbem, quæ vocatur Cair Costaint, ut literæ quæ sunt in lapide tumuli ejus ostendunt; et ipse seminavit tria semina in pavimento superdictæ Civitatis, ut nullus pauper in ea remaneret un</text:span><text:soft-page-break/><text:span text:style-name="T17">quam, et vocatur alio nomine Mirmantum</text:span><text:span text:style-name="Footnote_20_Symbol"><text:span text:style-name="T17"><text:note text:id="ftn86" text:note-class="footnote"><text:note-citation>86</text:note-citation><text:note-body><text:p text:style-name="Footnote"><text:s/><text:span text:style-name="T34">Cap. XXI, ap. </text:span><text:span text:style-name="T32">Gale</text:span><text:span text:style-name="T34">, </text:span><text:span text:style-name="T33">Historiae britannicae et anglicanae scriptores </text:span><text:span text:style-name="T34">XX, v. I, p. 103. In altre edizioni della Historia Britonum ciò si trova narrato di Costanzo figliuolo di Costantino; la città si chiama Cair Segeint, e i tre semi sono di oro, argento e bronzo. </text:span><text:span text:style-name="T33">Nennii Historia Britonum. Ad fidem codicum manuscriptorum recensuit Josephus Stevenson</text:span><text:span text:style-name="T34">, Londra, 1838, § 25.</text:span></text:p></text:note-body></text:note></text:span></text:span><text:span text:style-name="T17">".</text:span></text:p>
      <text:p text:style-name="P60"><text:span text:style-name="T17">Veniamo ad Elena e al nascimento di Costantino. Suida, il quale fiorì, come pare, nel X secolo, dice nel Lexicon (s. v. </text:span><text:span text:style-name="T42">Κωνσταντινος</text:span><text:span text:style-name="T17"> </text:span><text:span text:style-name="T42">ὁ</text:span><text:span text:style-name="T17"> </text:span><text:span text:style-name="T42">μέγας</text:span><text:span text:style-name="T17">) che il fondatore di Bizanzio nacque di madre oscura, e che il padre lo riconobbe a certi segni, e lo designò imperatore, posti in disparte gli altri figliuoli, che aveva avuti da Teodora</text:span><text:span text:style-name="Footnote_20_Symbol"><text:span text:style-name="T17"><text:note text:id="ftn87" text:note-class="footnote"><text:note-citation>87</text:note-citation><text:note-body><text:p text:style-name="Footnote"><text:s/><text:span text:style-name="T43">Ου̑τος</text:span><text:span text:style-name="T34"> </text:span><text:span text:style-name="T43">ἐξ ἀανω̑ν τίκτεται τω̧̑ βασιλει̑ Κωσταντίω̧, γνωρισθεὶς δὲ τω̧̑ πατρὶ κατά τινας γνωρίμους τρόπους </text:span><text:span text:style-name="T40">.</text:span><text:span text:style-name="T43"> ὃς κατά τινα τύχην ἒγνω τοὺς τόπους καταλιπει̑ν, ἐν οι̑ς διέτριβεν, ἐξορμη̑σαι δὲ πρὸς τὸν πατέρα Κωστὰντιον, ἐν τοι̑ς ὑπὲρ τας Ἂλπεις ἒθνεσιν ὂντα καὶ Βρετανία συνεχέστερον ἐνδημου̑ντα. θεασάμενος δὲ αὐτὸν ὁ πατὴρ χειροτονει̑ βασιλέα, τοὺς κἐ τη̑ς Θεοδώρας υἱει̑ς καταλιπών, ἰδὼν αὐτὸν εὖ ἔχοντα σώματος.</text:span></text:p></text:note-body></text:note></text:span></text:span><text:span text:style-name="T17">. Egli accenna assai più che non narri; ma dalle sue parole si rileva l'esistenza di una tradizione, secondo la quale Costantino, nato d'illegittimi amori, avrebbe vissuto alcun tempo lungi dal padre, ignorato, o dimenticato da lui, e ne sarebbe poi stato riconosciuto, in forza di certi casi che non son ricordati. Suida soggiunge di non voler ripetere le favole che di Costantino aveva narrate Eunapio, parendogli che sconvenissero a tant'uomo. Eunapio nacque nel 347, e sarebbe importante di poter rintracciare sino a lui alcuna tradizione circa i natali di Costantino; ma nei frammenti che delle storie di lui ci son pervenuti non si trova più nulla intorno a questo imperatore. Lo storico pagano Zosimo, il quale scriveva a Costantinopoli verso il 434, dice che Costantino nacque da commercio che Costanzo ebbe con una donna non onesta, e non isposata da lui secondo la legge</text:span><text:span text:style-name="Footnote_20_Symbol"><text:span text:style-name="T17"><text:note text:id="ftn88" text:note-class="footnote"><text:note-citation>88</text:note-citation><text:note-body><text:p text:style-name="Footnote"><text:s/><text:span text:style-name="T33">Historiae novae</text:span><text:span text:style-name="T34">, I. II, 8, 9: </text:span><text:span text:style-name="T43">ἐξ ὁμιλία γυναικὸς οὐ σεμνη̑ οὐδὲ κατὰ νόμον συνελθούσης.</text:span></text:p></text:note-body></text:note></text:span></text:span><text:span text:style-name="T17">: prima di Zosimo, Eu</text:span><text:soft-page-break/><text:span text:style-name="T17">tropio s'era contentato di dire che Costantino aveva avuto origine da un più oscuro matrimonio</text:span><text:span text:style-name="Footnote_20_Symbol"><text:span text:style-name="T17"><text:note text:id="ftn89" text:note-class="footnote"><text:note-citation>89</text:note-citation><text:note-body><text:p text:style-name="Footnote"><text:s/><text:span text:style-name="T33">Brev. hist. rom.</text:span><text:span text:style-name="T34">, I. X, 2: Constantinus Constantii filius ex obscuriore matrimonio.</text:span></text:p></text:note-body></text:note></text:span></text:span><text:span text:style-name="T17">, e Sant'Ambrogio aveva indicata la condizione della madre dicendo costei ostessa, </text:span><text:span text:style-name="T19">stabularia</text:span><text:span text:style-name="T17">. Quest'ultima particolarità, di cui non pare sia fatto cenno negli scrittori bizantini, riappare poi più tardi negli svolgimenti della leggenda. Una tradizione di tale natura non poteva essere fortuita, nè di origine in tutto fantastica; essa doveva aver principio nel vero. La storia di Sant'Elena è ne' suoi cominciamenti assai oscura. Si ammette comunemente ch'ella sia nata a Drepano, città di Bitinia, in umile condizione, e che sposata da Costanzo, divenne madre di Costantino, e fu poi ripudiata dal marito, innalzato da Diocleziano alla dignità di Cesare</text:span><text:span text:style-name="Footnote_20_Symbol"><text:span text:style-name="T17"><text:note text:id="ftn90" text:note-class="footnote"><text:note-citation>90</text:note-citation><text:note-body><text:p text:style-name="Footnote"><text:s/><text:span text:style-name="T34">V. gli </text:span><text:span text:style-name="T33">Acta Sanctorum</text:span><text:span text:style-name="T34">, v. III del mese di Maggio, p. 548-80; </text:span><text:span text:style-name="T32">Hartmann</text:span><text:span text:style-name="T34">, </text:span><text:span text:style-name="T33">Dissertatio historica de Helena Constantini Magni imperatoris matre</text:span><text:span text:style-name="T34">, Marburgo, 1733; </text:span><text:span text:style-name="T32">Douhet</text:span><text:span text:style-name="T34">, </text:span><text:span text:style-name="T33">Dictionnaire des légendes</text:span><text:span text:style-name="T34">, p. 513-23; </text:span><text:span text:style-name="T32">Lucot</text:span><text:span text:style-name="T34">, </text:span><text:span text:style-name="T33">Sainte Hélène mère de l'empereur Constantin, d'après des documents inédits</text:span><text:span text:style-name="T34">, Parigi, 1877.</text:span></text:p></text:note-body></text:note></text:span></text:span><text:span text:style-name="T17">. Ma si capisce che lo stesso Costantino prima, poi gli scrittori, specialmente quando cominciò a formarsi la leggenda che attribuiva a Sant'Elena la gloria immortale d'aver ritrovata la croce, siensi studiati di far dimenticare certi fatti, o di colorirli altramente. Tuttavia la tradizione antica che Costantino fosse figliuolo spurio di Costanzo non si perdette; anzi passò d'Oriente in Occidente, dove porse argomento a nuove leggende. Essa è riportata nel </text:span><text:span text:style-name="T19">Chronicon paschale</text:span><text:span text:style-name="Footnote_20_Symbol"><text:span text:style-name="T17"><text:note text:id="ftn91" text:note-class="footnote"><text:note-citation>91</text:note-citation><text:note-body><text:p text:style-name="Footnote"><text:s/><text:span text:style-name="T34">Ed. di Bonna, v. I, p. 517.</text:span></text:p></text:note-body></text:note></text:span></text:span><text:span text:style-name="T17">, ma è formalmente contraddetta da Teofane Isaurico</text:span><text:span text:style-name="Footnote_20_Symbol"><text:span text:style-name="T17"><text:note text:id="ftn92" text:note-class="footnote"><text:note-citation>92</text:note-citation><text:note-body><text:p text:style-name="Footnote"><text:s/><text:span text:style-name="T33">Chronographia</text:span><text:span text:style-name="T34">, ed. di Bonna, 1839-41, v. I, p. 24.</text:span></text:p></text:note-body></text:note></text:span></text:span><text:span text:style-name="T17"> e da Cedreno</text:span><text:span text:style-name="Footnote_20_Symbol"><text:span text:style-name="T17"><text:note text:id="ftn93" text:note-class="footnote"><text:note-citation>93</text:note-citation><text:note-body><text:p text:style-name="Footnote"><text:s/><text:span text:style-name="T33">Histor. comp</text:span><text:span text:style-name="T34">., ed. di Bonna, v. I, p. 476: </text:span><text:span text:style-name="T43">ἀλλὰ καὶ τὸ ὡς νόθον διαβάλλειν αὺτόν πασης κακίας ἐστίν.</text:span><text:span text:style-name="T34"> Se Costantino sia nato spurio discusse lo Scaligero nelle note ad Eusebio, e discussero poi più altri. </text:span><text:span text:style-name="T32">V. Weidener</text:span><text:span text:style-name="T34">, </text:span><text:span text:style-name="T33">Dissertatio historica de Constantino Magno, qua illum honeste et ex legitimo matrimonio natum contra G. Arnoldum vindicatur ac defenditur</text:span><text:span text:style-name="T34">, Rostock, 1702.</text:span></text:p></text:note-body></text:note></text:span></text:span><text:span text:style-name="T17">.</text:span></text:p>
      <text:p text:style-name="P60"><text:soft-page-break/><text:span text:style-name="T17">La gloria d'aver dato i natali a Sant'Elena fu ambita da varie province e città. In Oriente Edessa, Drepano, la Giudea; in Occidente Treviri, la Bretagna e l'isola di Sardegna</text:span><text:span text:style-name="Footnote_20_Symbol"><text:span text:style-name="T17"><text:note text:id="ftn94" text:note-class="footnote"><text:note-citation>94</text:note-citation><text:note-body><text:p text:style-name="Footnote"><text:s/><text:span text:style-name="T34">Per quanto concerne quest'ultima pretensione v. </text:span><text:span text:style-name="T32">Tola</text:span><text:span text:style-name="T34">, </text:span><text:span text:style-name="T33">Corona de los triumphos de los santos del regno de Sardeña, en el cual se prueba con algunas breves y succintas razones que S. Elena, madre del emperador Constantino Magno, fue Sarda,</text:span><text:span text:style-name="T34"> Roma, 1653.</text:span></text:p></text:note-body></text:note></text:span></text:span><text:span text:style-name="T17"> se la disputarono. Treviri andava superba di parecchie reliquie insigni da Sant'Elena appunto, come si credeva, donate alla sua Chiesa. La leggenda della invenzione della croce, di cui io non intendo discorrere di proposito, antichissima di origine, è narrata nel secolo VIII da Cinevulfo</text:span><text:span text:style-name="Footnote_20_Symbol"><text:span text:style-name="T17"><text:note text:id="ftn95" text:note-class="footnote"><text:note-citation>95</text:note-citation><text:note-body><text:p text:style-name="Footnote"><text:s/><text:span text:style-name="T34">V. il poema di Sant'Elena pubblicato insieme con quello di Sant'Andrea da Giacomo Grimm a Cassel nel 1840.</text:span></text:p></text:note-body></text:note></text:span></text:span><text:span text:style-name="T17">, nel IX da Almanno</text:span><text:span text:style-name="Footnote_20_Symbol"><text:span text:style-name="T17"><text:note text:id="ftn96" text:note-class="footnote"><text:note-citation>96</text:note-citation><text:note-body><text:p text:style-name="Footnote"><text:s/><text:span text:style-name="T33">Vita Helenae, Acta Sanctorum</text:span><text:span text:style-name="T34">, v. III del mese di Agosto, p. 580-99.</text:span></text:p></text:note-body></text:note></text:span></text:span><text:span text:style-name="T17">, nell'XI o XII da Ildeberto Cenomanense, se pur così s'ha da credere</text:span><text:span text:style-name="Footnote_20_Symbol"><text:span text:style-name="T17"><text:note text:id="ftn97" text:note-class="footnote"><text:note-citation>97</text:note-citation><text:note-body><text:p text:style-name="Footnote"><text:s/><text:span text:style-name="T33">De inventione Sanctae Crucis, Opera</text:span><text:span text:style-name="T34">, ed. del Beaugendre, col. 1255-60.</text:span></text:p></text:note-body></text:note></text:span></text:span><text:span text:style-name="T17">, nel XIII dal Voragine</text:span><text:span text:style-name="Footnote_20_Symbol"><text:span text:style-name="T17"><text:note text:id="ftn98" text:note-class="footnote"><text:note-citation>98</text:note-citation><text:note-body><text:p text:style-name="Footnote"><text:s/><text:span text:style-name="T33">Legenda aurea</text:span><text:span text:style-name="T34">, c. LXVIII (ed. del Grässe), </text:span><text:span text:style-name="T33">De inventione sanctae crucis</text:span><text:span text:style-name="T34">.</text:span></text:p></text:note-body></text:note></text:span></text:span><text:span text:style-name="T17">, ecc. Come più questa cresceva e si diffondeva, più si sentiva il bisogno di purgare la tradizione di quanto potesse direttamente o indirettamente offuscare la riputazione della Santa; e da prima se ne levò ogni imputazione di mal costume, poi si sostituirono al concubinato le legittime nozze, finalmente si fece della povera </text:span><text:span text:style-name="T19">stabularia</text:span><text:span text:style-name="T17"> la figlia di un re. La tradizione che faceva Sant'Elena nativa di Treviri, era già formata nel IX secolo, giacchè il citato Almanno la riporta, ed ebbe poi, più particolarmente in Germania, molto favore. La </text:span><text:span text:style-name="T19">Kaiserchronik</text:span><text:span text:style-name="T17"> racconta</text:span><text:span text:style-name="Footnote_20_Symbol"><text:span text:style-name="T17"><text:note text:id="ftn99" text:note-class="footnote"><text:note-citation>99</text:note-citation><text:note-body><text:p text:style-name="Footnote"><text:s/><text:span text:style-name="T34">V. 7623-96. La tradizione è ricordata anche da Ottone di Frisinga e da Hermann von Fritslar. </text:span><text:span text:style-name="T32">V. Massmann</text:span><text:span text:style-name="T34">, </text:span><text:span text:style-name="T33">Kaiserchronik</text:span><text:span text:style-name="T34">, v. III, p. 847.</text:span></text:p></text:note-body></text:note></text:span></text:span><text:span text:style-name="T17"> che Costanzo sposò in Treviri la regina Elena, dalla quale ebbe un figliuolo adorno di molte virtù, che fu Costantino. Costanzo avrebbe poi voluto ripudiarla; ma vinto dallo amore del figlio, le mandò ambasciatori e la invitò a raggiungerlo in Roma. Elena, sdegnata, da prima rifiutò; ma poi si lasciò piegare dalle ragioni e dalle istanze di Co</text:span><text:soft-page-break/><text:span text:style-name="T17">stantino, e andò a Roma, ove le fu fatto solenne ricevimento.</text:span></text:p>
      <text:p text:style-name="P60"><text:span text:style-name="T17">Ma prima forse di questa tradizione un'altra ne era sorta, la quale, prendendo senza dubbio argomento dalla dimora di Costantino in Bretagna, fece nativa di questo paese, poi anche figlia di un re Choel (Cloel, Coclo, Hoel, ecc.), la madre di Costantino. Tale tradizione deve essere nata nel paese stesso al cui nome si lega; ma riappariscono in essa alcuni dei dubbii più antichi, che già si trovano nella tradizione greca, circa alla qualità delle relazioni passate fra Costanzo ed Elena, in quanto che alcuni scrittori fanno di costei la legittima sposa, altri la concubina di quello</text:span><text:span text:style-name="Footnote_20_Symbol"><text:span text:style-name="T17"><text:note text:id="ftn100" text:note-class="footnote"><text:note-citation>100</text:note-citation><text:note-body><text:p text:style-name="Footnote"><text:s/><text:span text:style-name="T34">Jean de Waurin dice (</text:span><text:span text:style-name="T33">Recueil des chroniques et anchiennes istories de la Grant Bretaigne</text:span><text:span text:style-name="T34">, l. II, c. 43) che Costanzo sposò Elena in legittime nozze; nell'</text:span><text:span text:style-name="T33">Eulogium</text:span><text:span text:style-name="T34"> si dice invece (v. I, p. 337) che la tenne come concubina, il che è ripetuto da Jacob von Königshofen. In una </text:span><text:span text:style-name="T33">Historia Brutonum</text:span><text:span text:style-name="T34"> in anglosassone, scritta da Laghamon, contemporaneo di Gualtiero Mapes (cod. Cottoniano Caligula, A, IX, f. 64 v.), il re Coel dà la figliuola in isposa, e cede in pari tempo il regno a Costanzo. Goffredo di Monmouth racconta invece nella sua </text:span><text:span text:style-name="T33">Historia Britonum</text:span><text:span text:style-name="T34">, l. V, c. 6-11 (seguito da </text:span><text:span text:style-name="T32">Wace</text:span><text:span text:style-name="T34">, </text:span><text:span text:style-name="T33">Roman de Brut</text:span><text:span text:style-name="T34">, v. 5713-77), che avendo il duca Coel di Colcester ucciso Asclepiodoto, ed essendo salito sul trono di Bretagna, da Roma fu mandato Costanzo, al quale Coel diede prova di sommessione, e chiese di poter essere investito del regno in qualità di vassallo. Prima che si fermassero i patti, morto Coel, Costanzo tolse la corona, e sposò Elena, figlia di quello. Pietro di Langtoft nella sua cronaca (v. I, p. 76) narra presso a poco lo stesso. A tutta questa tradizione manca qualsiasi fondamento storico. V. </text:span><text:span text:style-name="T32">Wright</text:span><text:span text:style-name="T34">, </text:span><text:span text:style-name="T33">The Celt, the Roman and the Saxon, Londra</text:span><text:span text:style-name="T34">, 1875, p. 143.</text:span></text:p></text:note-body></text:note></text:span></text:span><text:span text:style-name="T17">. Giacomo da Voragine conobbe così questa, come l'altra tradizione; giacchè, dopo aver riferito ciò che di Sant'Elena racconta Santo Ambrogio, soggiunge; "Alii vero asserunt et in quadam chronica satis authentica legitur, quod ipsa Helena fuit filia Clohelis regis Britonum, quam Costantinus (l. Constantius) in Britaniam veniens, cum esset unica patri suo, duxit uxorem, unde insula post mortem Clohelis sibi devenit. Hoc et ipsi Britones attestantur, licet alibi legatur, quod fuerit Trevirensis".</text:span></text:p>
      <text:p text:style-name="P60"><text:span text:style-name="T17">Enenkel non dice di dove Elena fosse; dice solo che ella era la più bella delle venti donne dell'imperatore Costanzo, e che Co</text:span><text:soft-page-break/><text:span text:style-name="T17">stantino fu il frutto del loro illegittimo commercio</text:span><text:span text:style-name="Footnote_20_Symbol"><text:span text:style-name="T17"><text:note text:id="ftn101" text:note-class="footnote"><text:note-citation>101</text:note-citation><text:note-body><text:p text:style-name="Footnote"><text:s/><text:span text:style-name="T32">Von der Hagen</text:span><text:span text:style-name="T34">, </text:span><text:span text:style-name="T33">Gesammtabenteuer</text:span><text:span text:style-name="T34">, v. II, p. 579.</text:span></text:p></text:note-body></text:note></text:span></text:span><text:span text:style-name="T17">. Ma le due tradizioni testè ricordate ebbero nella leggenda svolgimenti più larghi e più romanzeschi</text:span><text:span text:style-name="Footnote_20_Symbol"><text:span text:style-name="T17"><text:note text:id="ftn102" text:note-class="footnote"><text:note-citation>102</text:note-citation><text:note-body><text:p text:style-name="Footnote"><text:s/><text:span text:style-name="T34">Non so quale tradizione siasi seguita in una </text:span><text:span text:style-name="T33">Historia di Santa Elena</text:span><text:span text:style-name="T34">, stampata in Siena senza indicazione di anno (XVI secolo), la quale non mi venne fatto di vedere.</text:span></text:p></text:note-body></text:note></text:span></text:span><text:span text:style-name="T17">. In un racconto latino d'ignoto autore, d'incerta età, essa si lega a una sequela di casi avventurosi che io riferirò brevemente</text:span><text:span text:style-name="Footnote_20_Symbol"><text:span text:style-name="T17"><text:note text:id="ftn103" text:note-class="footnote"><text:note-citation>103</text:note-citation><text:note-body><text:p text:style-name="Footnote"><text:s/><text:span text:style-name="T33">Incerti auctoris de Constantino Magno eiusque matre Helena libellus, e codicibus primus edidit Eduardus Heydenreich</text:span><text:span text:style-name="T34">, Lipsia, 1879. Per quanto concerne questa pubblicazione, che lascia non poco a desiderare, vedi un eccellente scritto di Achille Coen, intitolato </text:span><text:span text:style-name="T33">Di una leggenda relativa alla nascita e alla gioventù di Costantino Magno</text:span><text:span text:style-name="T34">, nell'</text:span><text:span text:style-name="T33">Archivio della Società Romana di Storia patria</text:span><text:span text:style-name="T34">, v. IV (1881), p. 1-55, 293-316, 535-61; v. V, p. 33-6. Mentre scrivo questa nota, esso non è ancora finito di pubblicare.</text:span></text:p></text:note-body></text:note></text:span></text:span><text:span text:style-name="T17">. Ai tempi di Costanzo imperatore, una vergine per nome Elena, di nobile famiglia Trevirense, venne a Roma, trattavi dal desiderio di visitare i santuarii degli apostoli. Un giorno, traversando il ponte sul Tevere, Costantino s'imbatte in lei, che andava con altri pellegrini alla sua via, e vedutala bellissima, subitamente se ne innamora, e ordina ad alcuni suoi satelliti di seguirla, e di significare al padrone della casa ove albergava che a nessun modo la lasciasse partire sinch'egli non ne avesse fatto il piacer suo. I suoi comandamenti sono osservati. I pellegrini, compagni di Elena, adempiuti i voti, si partono; ella, accusata di furto dal padron della casa, è trattenuta in custodia. L'imperatore si affretta a compiere il suo divisamento; trovata la fanciulla sola e senza difesa, la sforza; ma prima di partirsi da lei, sentendo alcuna pietà de' suoi pianti, le fa dono di una fibula preziosissima e di un anello di gran valore. Rimasta incinta, Elena non ardisce di più fare ritorno in patria, e si ritrae a vivere con alcuni cristiani dabbene, provvedendo col lavoro delle mani al proprio sostentamento. Venuto il termine, essa dà alla luce un bambino, cui pone nome Costantino, celando a tutti quello del padre. Il fanciullo, educato dalla madre, vien su bellissimo d'aspetto, pieno d'ogni </text:span><text:soft-page-break/><text:span text:style-name="T17">buon costume, benvoluto da tutti. In quel tempo si combatteva tra l'imperatore dei Romani e l'imperatore dei Greci una furiosissima guerra. Avvenne che due ricchissimi mercanti, nei quali l'imperatore dei Greci aveva piena fiducia, e a cui soli era lecito approdare per ragione dei loro commerci in Grecia, trovandosi in Roma, s'imbatterono un giorno in Costantino, che era allora d'età di circa dieci anni. La sua leggiadria, i suoi modi li fecero meravigliare. Interrogatolo, e saputo dei casi suoi, essi tosto si accordarono in un divisamento, dalla esecuzione del quale parve loro di dover trarre grandissimo guadagno; ed era, che avrebbero preso con sè il fanciullo, l'avrebbero condotto in Grecia, presentatolo a quell'imperatore come il figlio dell'imperatore Costanzo, offerta in nome di costui la pace, e chiesta pel giovinetto la mano della principessa di Grecia. Con la dote di costei si arricchirebbero, e in pari tempo farebbero danno e scorno ai nemici dei Romani. I mercanti conducono Costantino nella propria casa, lo vestono onorevolmente, lo educan fra gli agi, tanto che il figliuolo non si ricorda più della madre; la quale, perduto l'unico suo conforto, passa i giorni nel pianto. Trascorsi tre anni e più, i mercanti, stimando giunto il tempo da porre in opera il loro pensiero, partono con le lor navi e, insieme con Costantino, giungono al </text:span><text:span text:style-name="T19">porto dei Greci</text:span><text:span text:style-name="T17">. Quivi approdati, vestono il giovane d'abiti regali, e mandati innanzi i lor messi, vanno al palazzo dell'Imperatore, che fa loro solenni accoglienze. La frode è coronata di pieno successo, e Costantino sposa la principessa, la quale è assai contenta di lui, com'egli di lei. In capo di certo tempo, passato tra feste e tripudii, i mercanti, avuta la ricchissima dote, chieggono licenza di tornare a Roma, e partono insieme con gli sposi, non ostante le lacrime e i funesti presentimenti del vecchio imperatore e della sua donna. Corso già molto mare, ed essendo prossimi alla </text:span><text:span text:style-name="T19">regione dei Romani</text:span><text:span text:style-name="T17">, i mercanti pensano di condurre a termine la loro perfidia, e sbarazzarsi degli sposi, di cui non altro agognano che i tesori. Approdano a un'isola deserta e selvaggia, e sotto pretesto di volervi </text:span><text:soft-page-break/><text:span text:style-name="T17">passare la notte, scendono in terra, ed alzano un padiglione, e preparano un letto, dove, di nulla sospettando, i giovani vanno a coricarsi; poi, quando questi sono immersi nel sonno, uccisa la loro famiglia, essi salpano l'ancore e proseguono rapidamente il viaggio. Destatisi la mattina seguente, e trovatisi soli, i due giovani si danno in preda alla disperazione, e Costantino svela tutto il tradimento alla sposa, che non per questo cessa d'amarlo; ma certi naviganti, che per buona ventura si trovavano a passare in vicinanza dell'isola, li raccolgono, e, celando quelli per prudenza i nomi e i casi loro, li conducono al </text:span><text:span text:style-name="T19">porto dei Romani</text:span><text:span text:style-name="T17">. Giunti a Roma, vanno in traccia di Elena, la quale, riconosciuto non senza qualche fatica il figliuolo, abbracciata la nuora, piangendo lacrime di tenerezza, passa dal più inconsolabile lutto alla più viva letizia. L'imperatrice di Grecia aveva dato di nascosto alla figliuola, poco prima d'accomiatarla, un giojello preziosissimo, col quale, se mai per alcun caso ella avesse a trovarsi in angustie, potesse sopperire ai proprii bisogni. Questo giojello è da lei consegnato alla suocera, la quale, vendutolo, con parte del denaro che ne ritrae mette su un'osteria, e decentemente si vive insieme con la nuora e col figliuolo. Questi intanto, seguendo l'indole sua e la nobiltà della natura, si dà alla professione dell'armi, e in poco tempo s'acquista grandissima riputazione. Viene il giorno natalizio dell'imperatore. Costanzo, volendo festeggiarlo secondo il consueto, convoca i senatori, i tribuni, i centurioni, i militi, bandisce giostre e tornei. Costantino ne porta la palma su tutti. Meravigliato, l'imperatore lo chiama a sè, gli domanda chi sia, e non tenendosi pago delle sue risposte, ordina che conduca in sua presenza anche la madre e la sposa. Le donne, vestite dei migliori panni che s'abbiano, sono condotte a palazzo. L'imperatore le interroga alla lor volta, e tanto stringe Elena, che questa finalmente promette di tutto svelargli. Dopo alcun giorno in fatti, presi con sè l'anello e la fibula, torna alla sua presenza, e racconta la propria storia, mostrando, a testimonio del vero, i donativi imperiali. Costanzo si persuade che sì </text:span><text:soft-page-break/><text:span text:style-name="T17">mirabili casi non sieno seguìti senza la volontà del cielo; abbraccia Elena, riconosce il figliuolo, manda ambasciatori all'imperatore di Grecia, e punisce i mercanti come si meritano. Ordinata e aggiustata ogni cosa, celebra solennemente, per la seconda volta, le nozze del figliuolo colla principessa di Grecia, e stabilisce che gli sposi debbano succedergli nell'impero romano, a quello stesso modo che dagli ambasciatori venuti appositamente da Oriente si stabilisce che essi debbano succedere nell'impero dei Greci. Così fu che Costantino riunì sul suo capo le due corone dell'Occidente e dell'Oriente.</text:span></text:p>
      <text:p text:style-name="P60"><text:span text:style-name="T17">Non mi soffermo ad esaminare le particolarità di questo racconto, nè a discutere il suo intendimento, se tant'è che ne abbia qualcuno; ciò che più importa di far notare si è, parmi, il suo carattere essenzialmente romanzesco, e il difetto di ogni nesso storico, difetto che si fa scorgere sin dal principio. Di storico veramente altro non v'è che i nomi di Costanzo, d'Elena e di Costantino; a questi sostituite altri tre nomi quali che sieno e il racconto procederà al medesimo modo, senza che sia bisogno di farvi la più piccola mutazione. Esso si appoggia solamente in tre punti, non alla storia, ma alla tradizione, in quanto che fa Elena nativa di Treviri, e Costantino spurio; e narra di Elena che mise su osteria, ricordatosi certamente il suo autore della stabularia di Sant'Ambrogio. È curioso anzi a tale proposito che non vi si dica nulla di un matrimonio seguìto, dopo il riconoscimento, fra Costantino ed Elena. Giunto al termine della sua storia l'ignoto autore accenna ad altre leggende circa Costantino, ma rimanda chi le vuol conoscere ai libri che le narrano</text:span><text:span text:style-name="Footnote_20_Symbol"><text:span text:style-name="T17"><text:note text:id="ftn104" text:note-class="footnote"><text:note-citation>104</text:note-citation><text:note-body><text:p text:style-name="Footnote"><text:s/><text:span text:style-name="T34">"Qualiter autem Constantinus mortuo suo patre Constantio in Romano imperio et mortuo suo socero in Graecorum imperio successerit et factus fuerit totius saeculi monarcha, qualiter a Sancto Silvestro papa a lepra curatus et ad fidem Christi conversus fuit ac usque ad mortem suam in utroque imperio potentissime regnavit et qualiter sancta Helena, mater Constantini, Hyerosolimam iverit et sanctam crucem ibidem invenerit, require in suis locis". Notisi che l'autore non si avvede per nulla della contraddizione in cui cade quando dice che Costantino fu convertito da San Silvestro, dopo aver rappresentato Elena in tutto il racconto quale ottima cristiana.</text:span></text:p></text:note-body></text:note></text:span></text:span><text:span text:style-name="T17">. Letto il racconto, nasce </text:span><text:soft-page-break/><text:span text:style-name="T17">spontaneamente nell'animo un dubbio: queste finzioni furono esse sino dall'origine loro congiunte coi nomi di Costanzo, di Elena e di Costantino, o furono ad essi aggregate solamente più tardi, quando già, unite o separate, avevano circolato un tempo nella tradizione orale e nella letteratura, servendo ad altri personaggi, o storici, o fantastici?</text:span></text:p>
      <text:p text:style-name="P60"><text:span text:style-name="T17">Anzitutto è da avvertire che il racconto anonimo testè analizzato, è bensì il più prolisso, ma non il solo, e molto probabilmente non il più antico documento in cui quelle finzioni sieno rapportate a Costantino e ai suoi genitori. Giovanni da Verona, di cui più volte già ebbi a citare la inedita </text:span><text:span text:style-name="T19">Historia Imperialis</text:span><text:span text:style-name="T17">, le raccoglie e ad essi nel medesimo modo le riferisce, salvo che di Elena fa, secondo l'altra tradizione notata di sopra, non una nobile fanciulla di Treviri, ma la figliuola del re Cloel di Bretagna</text:span><text:span text:style-name="Footnote_20_Symbol"><text:span text:style-name="T17"><text:note text:id="ftn105" text:note-class="footnote"><text:note-citation>105</text:note-citation><text:note-body><text:p text:style-name="Footnote"><text:s/><text:span text:style-name="T34">Cod. della Vallicelliana D, 13, f. 67 v., col. 2</text:span><text:span text:style-name="T37">a</text:span><text:span text:style-name="T34">, a 69 v., col. 2</text:span><text:span text:style-name="T37">a</text:span><text:span text:style-name="T34">.</text:span></text:p></text:note-body></text:note></text:span></text:span><text:span text:style-name="T17">. All'una e all'altra delle due tradizioni occidentali circa la patria di Elena quelle finzioni dunque si legarono; ma è in sommo grado probabile che, in principio, nè all'una, nè all'altra, esse andarono congiunte. Il racconto assai compendioso di Giovanni da Verona passa nel </text:span><text:span text:style-name="T19">Catalogus Sanctorum</text:span><text:span text:style-name="T17"> di Pietro de Natalibus</text:span><text:span text:style-name="Footnote_20_Symbol"><text:span text:style-name="T17"><text:note text:id="ftn106" text:note-class="footnote"><text:note-citation>106</text:note-citation><text:note-body><text:p text:style-name="Footnote"><text:s/><text:span text:style-name="T34">L. VII, c. 73.</text:span></text:p></text:note-body></text:note></text:span></text:span><text:span text:style-name="T17"> e di quivi nella versione italiana della </text:span><text:span text:style-name="T19">Legenda aurea</text:span><text:span text:style-name="T17"> che va sotto il nome di Nicola Manerbi</text:span><text:span text:style-name="Footnote_20_Symbol"><text:span text:style-name="T17"><text:note text:id="ftn107" text:note-class="footnote"><text:note-citation>107</text:note-citation><text:note-body><text:p text:style-name="Footnote"><text:s/><text:span text:style-name="T34">Cap. LVII, ed. di Milano, per Ulderico Scinzenzeler, 1487.</text:span></text:p></text:note-body></text:note></text:span></text:span><text:span text:style-name="T17">. Nel </text:span><text:span text:style-name="T19">Dittamondo</text:span><text:span text:style-name="T17"> di Fazio degli Uberti la favola è pure ricordata</text:span><text:span text:style-name="Footnote_20_Symbol"><text:span text:style-name="T17"><text:note text:id="ftn108" text:note-class="footnote"><text:note-citation>108</text:note-citation><text:note-body><text:p text:style-name="Footnote"><text:s/><text:span text:style-name="T34">L. II, c. 11.</text:span></text:p></text:note-body></text:note></text:span></text:span><text:span text:style-name="T17">, ma in forma così sommaria e stroncata, che chi non ne avesse notizia altrimenti, non verrebbe a capo d'intenderla. D'onde Fazio abbia attinto rimane dubbio; ma si raccosta ancor egli ai precedenti nel fare Elena figliuola di Coel. Giacomo da Acqui narra egli pure la favola</text:span><text:span text:style-name="Footnote_20_Symbol"><text:span text:style-name="T17"><text:note text:id="ftn109" text:note-class="footnote"><text:note-citation>109</text:note-citation><text:note-body><text:p text:style-name="Footnote"><text:s/><text:span text:style-name="T33">Chronicon Imaginis Mundi, Monumenta Historiae patriae, </text:span><text:span text:style-name="T35">t. III, p. 1390-2.</text:span></text:p></text:note-body></text:note></text:span></text:span><text:span text:style-name="T17">; ma nel suo raccon</text:span><text:soft-page-break/><text:span text:style-name="T17">to Elena è figliuola del re di Treviri. Questi varii racconti, sebbene tutti si accordino nella sostanza, pure presentano, così fra di loro, come per rispetto al racconto pubblicato dall'Heydenreich, alcune differenze già notate da altri</text:span><text:span text:style-name="Footnote_20_Symbol"><text:span text:style-name="T17"><text:note text:id="ftn110" text:note-class="footnote"><text:note-citation>110</text:note-citation><text:note-body><text:p text:style-name="Footnote"><text:s/><text:span text:style-name="T34">V. il già citato scritto del Coen, p. 29-50.</text:span></text:p></text:note-body></text:note></text:span></text:span><text:span text:style-name="T17">, e di cui io debbo contentarmi di accennare qui solamente due o tre fra le principali. In tutti Elena è cristiana sin dal principio. Non battezzata ancora, essa va a Roma, tratta dal desiderio di vedere la città degli apostoli, e contro il volere del padre: in vesti di ancella, secondo Pietro de Natalibus; per comandamento degli stessi apostoli Pietro e Paolo ricevuto in sogno, secondo Giacomo da Acqui; perchè inferma, secondo Fazio degli Uberti. Ancora secondo Giacomo da Acqui il padre di Elena si chiamava Flavio, il Re di Bizanzio Valerio, onde fu che Costantino si chiamò per tre nomi Flavio Valerio Costantino: vendute le gemme della nuora, Elena va ad abitare in un magnifico palazzo rimpetto a quello dell'imperatore, e quando le par giunto il tempo opportuno svela a costui spontaneamente il suo secreto. Giovanni da Verona, Pietro de Natalibus e Nicola Manerbi dicono ancor essi che Elena e gli sposi comprarono un palazzo e menarono nobile vita: tutti affermano che Costanzo sposò Elena, particolarità importante, taciuta, come s'è veduto, dall'Anonimo. Forse da un attento studio comparativo delle differenze che i varii racconti presentano si potrebbe trarre qualche argomento a congetturare in quale di essi sia contenuta la versione più antica. Ma un tale studio condurrebbe assai lungi, e il frutto che se ne avrebbe sarebbe assai scarso</text:span><text:span text:style-name="Footnote_20_Symbol"><text:span text:style-name="T17"><text:note text:id="ftn111" text:note-class="footnote"><text:note-citation>111</text:note-citation><text:note-body><text:p text:style-name="Footnote"><text:s/><text:span text:style-name="T34">Giovanni da Verona cita come sua fonte una </text:span><text:span text:style-name="T33">Historia Britonum</text:span><text:span text:style-name="T34">, Giacomo da Acqui una </text:span><text:span text:style-name="T33">Cronica Trevirensis</text:span><text:span text:style-name="T34">. L'Anonimo comincia con una piccola introduzione, la quale non ha nulla che fare col racconto che segue, e non cita fonte di sorta. Vedremo più oltre che cosa sia da pensare delle due fonti citate da Giovanni e da Giacomo.</text:span></text:p></text:note-body></text:note></text:span></text:span><text:span text:style-name="T17">.</text:span></text:p>
      <text:p text:style-name="P60"><text:span text:style-name="T17">Ben più giova osservare come nella favola sieno due parti distinte, l'una intercalata nell'altra, le quali non hanno necessaria connessione fra loro, ma possono agevolmente separarsi, e furono </text:span><text:soft-page-break/><text:span text:style-name="T17">senz'alcun dubbio separate in principio: l'una, che narra della violenza fatta da Costanzo ad Elena, del nascimento di Costantino, del riconoscimento finale; l'altra che narra della frode ordita dai mercanti. Quella certo assai prima di questa fu legata ai nomi di Costantino e dei suoi genitori, e un documento assai antico ne fa testimonianza. In una narrazione greca del martirio di Sant'Eusigno di Antiochia, scritta, secondochè si può ragionevolmente presumere, non dopo l'VIII secolo</text:span><text:span text:style-name="Footnote_20_Symbol"><text:span text:style-name="T17"><text:note text:id="ftn112" text:note-class="footnote"><text:note-citation>112</text:note-citation><text:note-body><text:p text:style-name="Footnote"><text:s/><text:span text:style-name="T32">Lambecius</text:span><text:span text:style-name="T34">, </text:span><text:span text:style-name="T33">Commentarii de August. Biblioth. Caes. Vindobonensi</text:span><text:span text:style-name="T34">, v. VIII, p. 100 e segg.; </text:span><text:span text:style-name="T33">Acta Sanctorum</text:span><text:span text:style-name="T34">, t. cit., p. 551; Coen, p. 296 segg.</text:span></text:p></text:note-body></text:note></text:span></text:span><text:span text:style-name="T17">, è introdotto il santo in persona a raccontare il seguente caso. Nel tempo che era ancora tribuno militare, tornando Costanzo vittorioso da una spedizione contro i Sarmati, ebbe a sostare in una locanda, dove trovò una fanciulla pagana, bellissima, per nome Elena. Giacque con lei, e nel partirsi le regalò un peplo di porpora. Tornato a Roma, dopo alcun tempo Costanzo fu incoronato imperatore. Non avendo avuto dalla sua moglie legittima altri figliuoli che un fanciullo imbecille, egli commise ai senatori di cercargliene uno bello e intelligente da lasciare per suo successore. Per evitare dissidii e gelosie i senatori mandano a cercare tale fanciullo fuori di Roma. I messi giungono allo stesso albergo ove anni prima s'era fermato Costanzo, e dove Elena, rimasta gravida di lui, aveva dato alla luce un figliuolo bellissimo e di svegliato ingegno, fatto allora già grandicello. Mentre essi si stanno a tavola, il fanciullo salta sopr'uno dei loro cavalli. Per punirlo della sua tracotanza uno dei messi gli dà uno schiaffo; ma allora la madre dice a costui: Non lo percuotere, perchè è figlio dell'imperatore; e reca in prova di quanto dice il peplo donatole da Costanzo. Meravigliati, i messi tornano col fanciullo a Roma, il quale è dal padre riconosciuto per figlio, e istituito erede dell'Impero. Niceforo Callisto, il quale fiorì, come è noto, nel XIV secolo, reca nella </text:span><text:span text:style-name="T19">Historia ecclesiastica</text:span><text:span text:style-name="Footnote_20_Symbol"><text:span text:style-name="T17"><text:note text:id="ftn113" text:note-class="footnote"><text:note-citation>113</text:note-citation><text:note-body><text:p text:style-name="Footnote"><text:s/><text:span text:style-name="T34">L. VII, c. 18; </text:span><text:span text:style-name="T33">Acta Sanctorum</text:span><text:span text:style-name="T34">, ibid.; Coen, p. 300-7.</text:span></text:p></text:note-body></text:note></text:span></text:span><text:span text:style-name="T17"> un racconto da lui senza dubbio attinto a fonte molto più antica, nel quale la parte </text:span><text:soft-page-break/><text:span text:style-name="T17">storica è assai più copiosa che non nel racconto posto in bocca a Sant'Eusigno, ma che, ad ogni modo, ha con esso assai stretta attinenza. Costanzo giace con la figlia del suo ospite a Drepano, mentre, per commissione degli imperatori Diocleziano e Massimiano, va a procurare la pace coi Persiani, coi Parti, coi Sarmati, ed altri popoli, che recano grave danno all'impero. La fanciulla rimane incinta. In quella notte medesima Costanzo vede in sogno il sole sorgere dall'oceano occidentale. Raccomanda all'ospite suo di aver cura del bambino che sarà per nascere, e donato un peplo alla fanciulla, si parte. Dopo alcuni anni, già fatto Augusto, Costanzo manda ai Parti nuovi ambasciatori. Questi giungono a Drepano, e per un caso molto simile a quello narrato da Sant'Eusigno, riconoscono Costantino, la cui qualità è anche qui confermata dal peplo. Istruito della cosa, Costanzo fa venire a Roma il figliuolo e la madre; ma poi, per mettere quello al sicuro da ogni possibile insidia della imperatrice Teodora, lo manda a stare con Diocleziano in Nicomedia. Colà Costantino è educato nel palazzo imperiale, e abbraccia il cristianesimo.</text:span></text:p>
      <text:p text:style-name="P60"><text:span text:style-name="T17">Ma la leggenda si trova ricordata o indicata anche altrove. Negli atti greci di Sant'Artemio</text:span><text:span text:style-name="Footnote_20_Symbol"><text:span text:style-name="T17"><text:note text:id="ftn114" text:note-class="footnote"><text:note-citation>114</text:note-citation><text:note-body><text:p text:style-name="Footnote"><text:s/><text:span text:style-name="T33">Acta Sanctorum</text:span><text:span text:style-name="T34">, t. VIII del mese di Ottobre, p. 854 segg.</text:span></text:p></text:note-body></text:note></text:span></text:span><text:span text:style-name="T17"> si fa dire a Giuliano l'Apostata che Costantino era nato da una donna volgare, in nulla dissimile dalle meretrici, quando Costanzo non era ancor Cesare. Nella </text:span><text:span text:style-name="T19">Contextio gemmarum</text:span><text:span text:style-name="T17"> di Eutichio, vescovo di Alessandria (m. 940), si narra che Costanzo </text:span><text:span text:style-name="T19">sposò</text:span><text:span text:style-name="T17"> Elena in Mesopotamia, e che Elena era già stata convertita al cristianesimo da Barsica, vescovo di Roa, e che Costantino la lasciò gravida e se ne tornò a Bizanzio</text:span><text:span text:style-name="Footnote_20_Symbol"><text:span text:style-name="T17"><text:note text:id="ftn115" text:note-class="footnote"><text:note-citation>115</text:note-citation><text:note-body><text:p text:style-name="Footnote"><text:s/><text:span text:style-name="T34">Traduzione latina di Edoardo Pockoke, Oxford, 1658-9, v. I, p. 408.</text:span></text:p></text:note-body></text:note></text:span></text:span><text:span text:style-name="T17">. Quest'ultimo fatto, il quale mal si concilia con l'altro del matrimonio, riporta senza dubbio alla tradizione più antica, dove Costanzo avuta, senza nessun impegno da parte sua, la fanciulla, se ne va poi liberamente. In Occidente Sant'Ambrogio, già citato, e Sant'Aldelmo, non narrano la leggenda, ma vi alludono. Nella </text:span><text:soft-page-break/><text:span text:style-name="T17">orazione recitata l'anno 395 per la morte di Teodosio alla presenza di Onorio, Sant'Ambrogio dice di Sant'Elena: "Stabulariam hanc primo fuisse asserunt, sic cognitam Constantio seniori qui postea regnum adeptus est. Bona Stabularia quae tam diligenter praesepe Domini requisivit"</text:span><text:span text:style-name="Footnote_20_Symbol"><text:span text:style-name="T17"><text:note text:id="ftn116" text:note-class="footnote"><text:note-citation>116</text:note-citation><text:note-body><text:p text:style-name="Footnote"><text:s/><text:span text:style-name="T34">Riferito il passo di Sant'Ambrogio, il Coen soggiunge molto opportunamente (p. 312-3): "In questo non è da notarsi soltanto la parola </text:span><text:span text:style-name="T33">stabulariam</text:span><text:span text:style-name="T34">; meritano attenzione anche due altre: </text:span><text:span text:style-name="T33">asserunt</text:span><text:span text:style-name="T34"> e </text:span><text:span text:style-name="T33">cognitam</text:span><text:span text:style-name="T34">; la prima di queste sembra indicare che la notizia dell'essere nata Elena una albergatrice era ripetuta con insistenza (non dice l'autore </text:span><text:span text:style-name="T33">ajunt</text:span><text:span text:style-name="T34"> o </text:span><text:span text:style-name="T33">dicunt</text:span><text:span text:style-name="T34">) da parecchi e specialmente da coloro che volevano e credevano con ciò denigrare la memoria di lei; la seconda pare scelta per ricordare velatamente e decentemente la specie dei rapporti passati fra Elena e Costanzo. Inoltre la proposizione </text:span><text:span text:style-name="T33">qui postea regnum adeptus es</text:span><text:span text:style-name="T34">t non può essere un inciso destinato a spiegare di qual Costanzo si tratti, cosa che non avea bisogno alcuno di essere spiegata; essa suona </text:span><text:span text:style-name="T33">priusquam regnum adipisceretur</text:span><text:span text:style-name="T34">; e ciò forse è un modo indiretto di rammentare anche l'altra ragione per cui Elena era da alcuni reputata inferiore a Teodora, alla sposa imperiale di Costanzo".</text:span></text:p></text:note-body></text:note></text:span></text:span><text:span text:style-name="T17">. Per Sant'Aldelmo Elena è già di Bretagna, ma non ancora una principessa, anzi una concubina: "Dum Constantinus Constantii filius in Britannia ex pellice Helena susceptus sceptris imperii potiretur"</text:span><text:span text:style-name="Footnote_20_Symbol"><text:span text:style-name="T17"><text:note text:id="ftn117" text:note-class="footnote"><text:note-citation>117</text:note-citation><text:note-body><text:p text:style-name="Footnote"><text:s/><text:span text:style-name="T33">De laudibus virginitatis</text:span><text:span text:style-name="T34">, c. 25, nella ed. della </text:span><text:span text:style-name="T33">Bibliotheca Patrum</text:span><text:span text:style-name="T34"> di Lione, t. XIII; c. 48, nella edizione delle Opere di Sant'Aldelmo data dal Giles, Oxford, 1846.</text:span></text:p></text:note-body></text:note></text:span></text:span><text:span text:style-name="T17">.</text:span></text:p>
      <text:p text:style-name="P60"><text:span text:style-name="T17">Ricapitoliamo e concludiamo</text:span><text:span text:style-name="Footnote_20_Symbol"><text:span text:style-name="T17"><text:note text:id="ftn118" text:note-class="footnote"><text:note-citation>118</text:note-citation><text:note-body><text:p text:style-name="Footnote"><text:s/><text:span text:style-name="T34">Per la discussione delle testimonianze e per il pieno svolgimento del tema di cui si è trattato sommariamente qui sopra, v. la dissertazione del Coen.</text:span></text:p></text:note-body></text:note></text:span></text:span><text:span text:style-name="T17">. La leggenda che fa nascere Costantino d'illegittimo commercio, e narra del suo riconoscimento da parte del padre, dopo molti anni, per virtù di certi casi e di certi segni, leggenda che forma una delle due parti del racconto dell'Anonimo, è greca di origine, e risale, come dalle parole di Santo Ambrogio par che si possa legittimamente dedurre, sino al quarto secolo. Tale leggenda è molto diffusa in Oriente, dove si svolge, e si arricchisce via via di elementi romanzeschi; ma passa poi anche in Occidente, e qui, meno cognita e popolare, o si offu</text:span><text:soft-page-break/><text:span text:style-name="T17">sca, o si piega a nuove tendenze. Mentre nella tradizione orientale Elena è una ostessa, nella tradizione occidentale assorge a poco a poco al grado di patrizia e di regina. Sant'Ambrogio ricorda la opinione di coloro che credevano Elena essere stata una </text:span><text:span text:style-name="T19">stabularia</text:span><text:span text:style-name="T17">; ma questa opinione egli sembra più inclinato a respingere che ad accogliere. Sant'Aldelmo nel secolo settimo traspone già i fatti in Bretagna; e di Elena dice bensì che fu concubina di Costanzo, ma non fa motto della sua condizione: nell'VIII Cinevulfo ignora, o tace che Elena fosse Britanna. Più tardi Elena appare come figlia di un re; ma la tradizione antica del suo concubinato la perseguita ancora, come si vede dalle asserzioni contraddittorie degli scrittori rammentati di sopra. Anzi la tenacità di quella tradizione dà luogo nella nuova leggenda che si viene formando a incongruenze curiose. Almanno nel secolo IX, così comincia a narrare la vita della Santa</text:span><text:span text:style-name="Footnote_20_Symbol"><text:span text:style-name="T17"><text:note text:id="ftn119" text:note-class="footnote"><text:note-citation>119</text:note-citation><text:note-body><text:p text:style-name="Footnote"><text:s/><text:span text:style-name="T34">Cap. I.</text:span></text:p></text:note-body></text:note></text:span></text:span><text:span text:style-name="T17">: "Beata igitur Helena, oriunda Trevirensis, tantae fuit nobilitatis secundum honestatem et dignitatem praesentis vitae, ut pene tota ingentis magnitudinis civitas computaretur in agrum sui praedii". Soggiunge che il palazzo magnifico di lei esisteva ancora a' suoi tempi incorporato nella chiesa di San Pietro Apostolo, e non gli pare impossibile ch'ella traesse la origine da Elena greca, cui superava grandemente di pregio. Poi, senz'avvedersi della contraddizione gravissima, volgendosi a parlare di Costanzo, esce in queste precise parole: "Interim dum ille feliciter et fortiter administraret belli negotia, comperta incomparabili nobilitate, pulchritudine et potentia Helenae in oculis Domini tam beatae, meditabatur ejus obtinere coniugium, desiderans si forte posset, ex ea suscipere filium, multaque illam, </text:span><text:span text:style-name="T19">licet in officio concubinali</text:span><text:span text:style-name="T17">, tractavit reverentia ed honestate, cor regis in hoc Domino reparante". Data a Elena la nobiltà del sangue, doveva sentirsi il bisogno di anticipare il tempo della sua conversione, o di farla nascere a dirittura cristiana. Già un esempio di ciò ci mostra in Oriente il racconto di Eutichio; un'altra tradizione </text:span><text:soft-page-break/><text:span text:style-name="T17">orientale racconta che Elena, la quale era nativa di Edessa, fu, sino dall'infanzia, convertita al cristianesimo dal vescovo di quella città. In pari tempo si dovette pensare a mutare la scena dei fatti, e a togliere ad Elena la mala taccia di concubina, divenuta incomportabile con la nobiltà del suo lignaggio e col fervore della sua fede. Elena, Britanna, o Trevirense, va a Roma per ragion di pietà, ed è quivi forzata dall'imperatore. Tale è la forma della leggenda, tale il grado di svolgimento a cui essa si mostra pervenuta nel racconto dell'Anonimo, e in quelli di Giovanni da Verona e di Giacomo da Acqui. Che qui noi siamo in presenza dell'antica tradizione orientale combinata con nuovi elementi, e piegata, in parte, a nuove fantasie, non si può dubitare, chè a troppi segni vien fatto di riconoscerla per quella medesima. Basti qui rilevare una particolarità caratteristica. Mentre Giovanni da Verona, Giacomo da Acqui, Pietro de Natalibus e Nicola Manerbi dicono che Elena, col figlio e la nuora, andò ad abitare in un sontuoso palazzo e si diede a vivere nobilmente, l'Anonimo dice invece che Elena comperò una casa e si mise a fare l'ostessa: ora è questo un particolare evidentemente derivato dalla tradizione orientale, e la sua presenza può, sino ad un certo punto, dare argomento alla congettura che la versione dell'Anonimo sia più antica che non quella degli altri narratori. Ma qui si vuole insistere sopra un fatto già più sopra avvertito. La tradizione che, senza badare alle differenze delle particolari versioni, ho chiamata orientale, nota a Sant'Ambrogio, nota forse a Sant'Aldelmo, non sembra essere stata molto diffusa in Europa, dove per lungo tempo non se ne trova più fatto ricordo. La dimenticanza in cui essa si giacque agevolò senza dubbio di molto il sorgere delle tradizioni occidentali che fecero Elena Britanna o Trevirense, e sempre di nobilissima prosapia; il che non sarebbe così facilmente accaduto se si fosse avuta in memoria la fanciulla pagana trovata da Costanzo in un albergo, secondo il racconto di Sant'Eusigno, o la figlia dell'ospite di Drepano, di cui parla Niceforo, o solamente la </text:span><text:span text:style-name="T19">stabularia</text:span><text:span text:style-name="T17"> di Sant'Ambrogio. </text:span><text:soft-page-break/><text:span text:style-name="T17">Parecchi storici parlano della figlia del re Cloel, o della principessa di Treviri, moglie, o concubina di Costanzo, assai prima di Giovanni da Verona, e di Giacomo da Acqui, e dello stesso Anonimo, di cui del resto non si può con precisione assegnare l'età; ma non ve n'ha nessuno che faccia il più piccolo cenno di una leggenda circa la nascita e il riconoscimento di Costantino. Quando questa leggenda ricomparisce nelle scritture dell'Occidente, ricomparisce congiunta con un'altra finzione del tutto estranea ad essa; e questo connubio non può essere l'opera della fantasia popolare, ma bensì quella di un favoleggiatore solitario a cui occorse di conoscere, o a Costantinopoli, o in alcuna scrittura greca, o forse anche in alcuna scrittura latina andata perduta, o rimasta ignota sin qui, la tradizione orientale.</text:span></text:p>
      <text:p text:style-name="P60"><text:span text:style-name="T17">La finzione nuova che si aggrega alla leggenda di Costantino, è da questa al tutto indipendente in origine. Essa si trova separata, e porge l'argomento alla </text:span><text:span text:style-name="T19">Storia o Leggenda di Manfredo imperadore di Roma</text:span><text:span text:style-name="Footnote_20_Symbol"><text:span text:style-name="T17"><text:note text:id="ftn120" text:note-class="footnote"><text:note-citation>120</text:note-citation><text:note-body><text:p text:style-name="Footnote"><text:s/><text:span text:style-name="T34">Pubblicata dal Zambrini di su un codice Magliabechiano del secolo XIV nella prima dispensa della </text:span><text:span text:style-name="T33">Scelta di curiosità letterarie</text:span><text:span text:style-name="T34">, Bologna, 1861. V. Coen, p. 535.</text:span></text:p></text:note-body></text:note></text:span></text:span><text:span text:style-name="T17">. Se si trovi anche in altre letterature del medio evo oltre l'italiana, e se in questa medesima ve ne sieno stati altri racconti oltre a quello qui ricordato, non si può nè negare nè affermare, ma non è punto improbabile. Finalmente la leggenda complessa, quale si ha nell'Anonimo e negli altri, forma il soggetto dell'</text:span><text:span text:style-name="T19">Urbano</text:span><text:span text:style-name="T17"> attribuito al Boccaccio, e della storia di Selvaggio che si legge nel </text:span><text:span text:style-name="T19">Libro Imperiale</text:span><text:span text:style-name="T17">, mutati per altro i nomi dei personaggi, ampliata la tela del racconto, alterati in qualche parte gli avvenimenti.</text:span></text:p>
      <text:p text:style-name="P60"><text:span text:style-name="T17">Come s'è veduto, Giovanni da Verona dice di attingere il suo racconto da una </text:span><text:span text:style-name="T19">Historia Britonum</text:span><text:span text:style-name="T17">, e Giacomo da Acqui dice di attingere il suo da una </text:span><text:span text:style-name="T19">Cronica Trevirensis</text:span><text:span text:style-name="T17">. Che è da credere di tali asserzioni? Le citazioni di fonti false, o immaginarie, sono così frequenti negli autori del medio evo, che il dubbio circa la </text:span><text:soft-page-break/><text:span text:style-name="T17">loro autenticità è, generalmente parlando, sempre legittimo. Nota il Coen che di quante opere posson cadere sotto la designazione di quei titoli non ve n'ha nessuna che contenga la leggenda in discorso. Alcune ricerche infruttuose da me fatte a tal uopo in Germania e in Inghilterra avvalorerebbero l'opinione che nessuno storico inglese o tedesco la narrò mai. Da altra banda, nel caso particolare, non v'è ragione di mettere in dubbio l'autenticità delle citazioni di Giovanni e di Giacomo, ma specialmente di Giovanni, il quale in questa parte è molto esatto. Se non che nulla vieta di credere che essi abbiano avuto tra mani storie interpolate, e interpolate forse qui in Italia stessa, in pochi codici, d'onde la interpolazione non ebbe tempo, o non ebbe occasione di propagarsi. Giovanni e Giacomo avrebbero in sostanza narrata una leggenda italiana credendo narrare una leggenda inglese o tedesca. Ho detto una leggenda italiana; ecco in breve le ragioni che mi fanno propendere a crederla tale.</text:span></text:p>
      <text:p text:style-name="P61">1° Per tutto il tempo che precede l'apparizione della leggenda complessa narrata dall'Anonimo e dagli altri, noi non troviamo nell'Occidente d'Europa che un solo scrittore il quale mostri di conoscere la tradizione orientale che poi entra a far parte di quella, e questo scrittore è un arcivescovo di Milano, Sant'Ambrogio. 2° Dei tre manoscritti che si conoscono, contenenti il racconto dell'Anonimo, due sono in Germania, conservati, l'uno nella Biblioteca Regia di Dresda, l'altro nella Biblioteca del Ginnasio Albertino di Freiberg (Sassonia); ma noi non ne conosciamo l'origine: il terzo si conserva a Roma nella Chigiana. 3° Gli altri autori che narrano la leggenda sono tutti italiani. 4° La finzione avventizia che in tutti questi racconti si trova intrecciata con la tradizione più antica non occorre separatamente che in un racconto italiano. 5° La leggenda complessa, riferita ad altri personaggi, non si trova che in narrazioni italiane.</text:p>
      <text:p text:style-name="P61">Ma lasciamo oramai questo tema, che ci ha trattenuti anche troppo, e volgiamoci ad altre parti della ricca e varia leggenda co<text:soft-page-break/>stantiniana.</text:p>
      <text:p text:style-name="P61">Nei racconti passati a rassegna sin qui Costantino, figlio di madre cristiana, è naturalmente cristiano sin dalla nascita; ma se la ingenua leggenda popolare, non d'altro curante che di piegarsi agl'impulsi del sentimento e della fantasia, poteva a questo modo mentir sul viso alla storia, altre leggende meno ingenue, e meno disinteressate, dovevano andar più caute, e adoperare in modo che la storia potesse in qualche parte almeno confermare le loro menzogne. Queste leggende racconteranno come Costantino si convertì alla religione di Cristo, e circonderanno questa conversione di fatti mirabili che per molti secoli terrannosi in conto di storia autentica ed incontrastabile.</text:p>
      <text:p text:style-name="P60"><text:span text:style-name="T17">Non tocca a me rifare la storia dell'avvenimento memorabile che s'intitola dalla conversione di Costantino, dire quanta parte nel cristianesimo di questo imperatore abbia avuto il sentimento e quanta la politica, discutere la significazione di certi suoi atti, come l'editto di Milano, la convocazione del concilio di Nicea, la ingiusta persecuzione onde ebbe a dolersi Sant'Atanasio. Tutto ciò porse già da gran tempo, e porgerà ancora argomento a controversie da cui è difficile escludere in tutto lo spirito di parte</text:span><text:span text:style-name="Footnote_20_Symbol"><text:span text:style-name="T17"><text:note text:id="ftn121" text:note-class="footnote"><text:note-citation>121</text:note-citation><text:note-body><text:p text:style-name="Footnote"><text:s/><text:span text:style-name="T34">Degli autori che negli ultimi tempi trattarono tali questioni v. più particolarmente </text:span><text:span text:style-name="T32">Keim</text:span><text:span text:style-name="T34">, </text:span><text:span text:style-name="T33">Der Uebertritt Constantins des Grossen zum Christenthum</text:span><text:span text:style-name="T34">, Zurigo, 1862; </text:span><text:span text:style-name="T32">Zahn</text:span><text:span text:style-name="T34">, </text:span><text:span text:style-name="T33">Constantin der Grosse und die Kirche</text:span><text:span text:style-name="T34">, Hannover, 1876; </text:span><text:span text:style-name="T32">Uhlhorn</text:span><text:span text:style-name="T34">, </text:span><text:span text:style-name="T33">Der Kampf des Christenthums mit dem Heidenthum</text:span><text:span text:style-name="T34">, 3</text:span><text:span text:style-name="T37">a</text:span><text:span text:style-name="T34"> ed., Stoccarda, 1879; </text:span><text:span text:style-name="T32">Burckhardt</text:span><text:span text:style-name="T34">, </text:span><text:span text:style-name="T33">Die Zeit Constantin's des Grossen</text:span><text:span text:style-name="T34">, 2</text:span><text:span text:style-name="T37">a</text:span><text:span text:style-name="T34"> edizione, Lipsia, 1880.</text:span></text:p></text:note-body></text:note></text:span></text:span><text:span text:style-name="T17">, ed è interamente estraneo al proposito mio: io non debbo far altro che notare le infondate credenze e le finzioni a cui la conversione di Costantino, sino da tempo assai antico ebbe a legarsi, avvertendo che insisterò meno su quelle che hanno carattere assai più di simulazioni storiche, fatte, starei per dire, a caso pensato, che non di vere e proprie leggende.</text:span></text:p>
      <text:p text:style-name="P60"><text:span text:style-name="T17">Ma prima di procedere oltre soffermiamoci a considerare un fatto che non è fuori del nostro tema. Costantino non fu propria</text:span><text:soft-page-break/><text:span text:style-name="T17">mente, secondo la leggenda, il primo imperatore cristiano. Ebbi già occasione di avvertire come dovesse essere un naturale istinto della coscienza cristiana questo di far comparire cristiani quanti più imperatori fosse possibile. Già Augusto aveva adorato il bambino redentore; già Tiberio, Tito e Vespasiano avevano ricevuto il battesimo. Filippo, l'uccisor di Gordiano, avrebbe abbracciato il cristianesimo, stando a quanto narrano Eusebio, San Gerolamo, Orosio. Un tal fatto è assai poco credibile, e diede luogo a molti dispareri</text:span><text:span text:style-name="Footnote_20_Symbol"><text:span text:style-name="T17"><text:note text:id="ftn122" text:note-class="footnote"><text:note-citation>122</text:note-citation><text:note-body><text:p text:style-name="Footnote"><text:s/><text:span text:style-name="T34">V. tra l'altro </text:span><text:span text:style-name="T32">Koeber</text:span><text:span text:style-name="T34">, </text:span><text:span text:style-name="T33">Dissertatio de Philippo Arabe, utrum primus christianus imperator fuerit an potius Constantinus Magnus?</text:span><text:span text:style-name="T34"> Gera, 1680. Orosio dice di Filippo (</text:span><text:span text:style-name="T33">Histor.</text:span><text:span text:style-name="T34">, l. VII, c. 28): ".....Christianus annis admodum paucissimis ad hoc tantum constitutus fuisse mihi visus est, ut millesimus Romae annus Christo potius quam idolis dicaretur". Che Filippo fosse cristiano ammisero il Baronio e l'Huet, negò il Pagi.</text:span></text:p></text:note-body></text:note></text:span></text:span><text:span text:style-name="T17">; ma il medio evo lo tiene in conto di verità dimostrata, almeno nell'Occidente d'Europa. Certo una così fatta leggenda avrebbe meritato assai più Alessandro Severo, che nel suo Larario teneva, insieme con le immagini di Apollonio di Tiana e di Orfeo, anche quelle di Abramo e di Cristo</text:span><text:span text:style-name="Footnote_20_Symbol"><text:span text:style-name="T17"><text:note text:id="ftn123" text:note-class="footnote"><text:note-citation>123</text:note-citation><text:note-body><text:p text:style-name="Footnote"><text:s/><text:span text:style-name="T32">Lampridio</text:span><text:span text:style-name="T34">, </text:span><text:span text:style-name="T33">Vita Alexandri Severi</text:span><text:span text:style-name="T34">.</text:span></text:p></text:note-body></text:note></text:span></text:span><text:span text:style-name="T17">. Nè parve abbastanza farlo cristiano; si volle ancora farne un precursore di Costantino nel donare liberalmente alla Chiesa</text:span><text:span text:style-name="Footnote_20_Symbol"><text:span text:style-name="T17"><text:note text:id="ftn124" text:note-class="footnote"><text:note-citation>124</text:note-citation><text:note-body><text:p text:style-name="P41"><text:s/><text:span text:style-name="T31">Gotofredo da Viterbo</text:span><text:span text:style-name="T25">, </text:span><text:span text:style-name="T24">Speculum Regum</text:span><text:span text:style-name="T25">, v. 1026-31:</text:span></text:p><text:p text:style-name="P36"/><text:p text:style-name="P90">Suscipit imperium populo plaudente Philippus;</text:p><text:p text:style-name="P90">Iste prior cesar voluit cognoscere Christum</text:p><text:p text:style-name="P92">Et dedit ecclesiis predia lata suis.</text:p></text:note-body></text:note></text:span></text:span><text:span text:style-name="T17">. In Oriente tali leggende non ebbero fortuna. Efremio, che fiorì nella prima metà del XIV secolo, dice che Filippo avrebbe voluto entrare nel grembo della Chiesa di Cristo, ma i pastori di questa lo respinsero</text:span><text:span text:style-name="Footnote_20_Symbol"><text:span text:style-name="T17"><text:note text:id="ftn125" text:note-class="footnote"><text:note-citation>125</text:note-citation><text:note-body><text:p text:style-name="P41"><text:s/><text:span text:style-name="T43">ἄλλως</text:span><text:span text:style-name="T25"> </text:span><text:span text:style-name="T43">προέδων</text:span><text:span text:style-name="T25"> </text:span><text:span text:style-name="T43">τόνδε</text:span><text:span text:style-name="T25"> </text:span><text:span text:style-name="T43">μὴ δεδεγμένων</text:span></text:p><text:p text:style-name="Footnote"><text:span text:style-name="T33">Caesares</text:span><text:span text:style-name="T34">, ap. </text:span><text:span text:style-name="T32">Mai</text:span><text:span text:style-name="T34">, </text:span><text:span text:style-name="T33">Scriptores veteres</text:span><text:span text:style-name="T34">, v. III, 6. Secondo la tradizione vulgata Filippo fu respinto dalla chiesa finchè non ebbe purgato i suoi peccati.]</text:span></text:p></text:note-body></text:note></text:span></text:span><text:span text:style-name="T17">; e già prima Costantino Manasse (XII secolo) aveva affermato Costantino es</text:span><text:soft-page-break/><text:span text:style-name="T17">sere il primo imperatore cristiano</text:span><text:span text:style-name="Footnote_20_Symbol"><text:span text:style-name="T17"><text:note text:id="ftn126" text:note-class="footnote"><text:note-citation>126</text:note-citation><text:note-body><text:p text:style-name="Footnote"><text:s/><text:span text:style-name="T43">πρω̑τος ἀνάκτων τῳ̑ Χριστῳ̑ προσκολληθεὶς γνησὶως.</text:span><text:span text:style-name="T34"> </text:span><text:span text:style-name="T33">Compendium chronicon</text:span><text:span text:style-name="T34">, v. 2329.</text:span></text:p></text:note-body></text:note></text:span></text:span><text:span text:style-name="T17">. In Occidente la cristianità di Filippo si provava con testimonianze e con fatti. Secondo Giacomo Malvezzi al tempo di Filippo, </text:span><text:span text:style-name="T19">cristianissimo imperatore,</text:span><text:span text:style-name="T17"> fu dedicata in Brescia la chiesa di San Pietro</text:span><text:span text:style-name="Footnote_20_Symbol"><text:span text:style-name="T17"><text:note text:id="ftn127" text:note-class="footnote"><text:note-citation>127</text:note-citation><text:note-body><text:p text:style-name="Footnote"><text:s/><text:span text:style-name="T33">Chronicon</text:span><text:span text:style-name="T34">, dist. III, c. 5.</text:span></text:p></text:note-body></text:note></text:span></text:span><text:span text:style-name="T17">. Ma anche altri imperatori cristiani si ricordavano. A detta di Calendre, Adriano apprese le verità del cristianesimo in un libro datogli da un Cadrasto, discepolo degli apostoli, e Pompeo Pio, cioè Antonino Pio, fu istruito nella fede dal filosofo Giustino</text:span><text:span text:style-name="Footnote_20_Symbol"><text:span text:style-name="T17"><text:note text:id="ftn128" text:note-class="footnote"><text:note-citation>128</text:note-citation><text:note-body><text:p text:style-name="Footnote"><text:s/><text:span text:style-name="T34">V. </text:span><text:span text:style-name="T32">Settegast</text:span><text:span text:style-name="T34">, </text:span><text:span text:style-name="T33">Calendre und seine Kaiserchronik</text:span><text:span text:style-name="T34">, nei </text:span><text:span text:style-name="T33">Romanische Studien</text:span><text:span text:style-name="T34"> del Böhmer, v. III, p. 121.</text:span></text:p></text:note-body></text:note></text:span></text:span><text:span text:style-name="T17">. A detta di Armannino Giudice </text:span><text:span text:style-name="T19">il primo imperadore il quale fu cristiano fu uno ch'ebbe nome Giovanni.</text:span></text:p>
      <text:p text:style-name="P60"><text:span text:style-name="T17">Il fatto da cui prende le mosse la storia della conversione di Costantino è la famosa apparizione della croce, narrata da Eusebio, il quale afferma d'averne udito il racconto dalla bocca dello stesso imperatore. Se l'uno o l'altro di essi abbia mentito non è qui luogo d'andar ricercando: il fatto certo si è che, accingendosi contro Massenzio al cimento delle armi, Costantino tolse per insegna, e fece dipingere sugli scudi dei suoi soldati il così detto monogramma di Cristo. Sulla significazione di un tale atto non insisto: avverto solamente che il segno addimandato monogramma di Cristo si trova già parecchi secoli prima del cristianesimo, che si ha qualche ragione per credere ch'esso sia stato in origine un simbolo del sole, e che Costantino professò un culto pel Sole, come tra l'altro si rileva dalle monete</text:span><text:span text:style-name="Footnote_20_Symbol"><text:span text:style-name="T17"><text:note text:id="ftn129" text:note-class="footnote"><text:note-citation>129</text:note-citation><text:note-body><text:p text:style-name="Footnote"><text:s/><text:span text:style-name="T34">V. Zahn, op. cit., p. 13-5. Le monete costantiniane diedero luogo a molte dispute. L'Eckhel affermò giustamente non potersi argomentare da esse che Costantino nutrisse odio contro le vecchie credenze e grande amore per le nuove; il Tanini mostrò che in esse era la prova di una singolare confusione di paganesimo e di cristianesimo; il </text:span><text:span text:style-name="T32">Garrucci</text:span><text:span text:style-name="T34"> si studiò di confutare le loro opinioni nel suo </text:span><text:span text:style-name="T33">Esame critico e cronologico della numismatica costantiniana</text:span><text:span text:style-name="T34">, Roma, 1858. V. anche </text:span><text:span text:style-name="T32">Alessandro Visconti</text:span><text:span text:style-name="T34">, </text:span><text:span text:style-name="T33">Dissertazione sopra la cristianità di Costantino Magno, Dissertazioni dell'Accademia Romana di Archeologia</text:span><text:span text:style-name="T34">, v. VI, 1835, p. 209-28.</text:span></text:p></text:note-body></text:note></text:span></text:span><text:span text:style-name="T17">. Checchessia di ciò, la leggenda </text:span><text:soft-page-break/><text:span text:style-name="T17">medievale, o piuttosto una delle versioni di essa, mentre ricorda esattamente il miracolo dell'apparizione, e narra del labaro e del santo segno dipinto sugli scudi, perde di vista altri fatti di storia più consistente, e sostituisce ad essi le sue proprie finzioni. Non è più contro le milizie di Massenzio</text:span><text:span text:style-name="Footnote_20_Symbol"><text:span text:style-name="T17"><text:note text:id="ftn130" text:note-class="footnote"><text:note-citation>130</text:note-citation><text:note-body><text:p text:style-name="P41"><text:s/><text:span text:style-name="T25">Nella leggenda di Santa Caterina, che in prosa e in verso si ha in tutte le letterature del medio evo, Massenzio è rappresentato quale signore di Alessandria, dove convoca tanto i ricchi quanto i poveri perchè sacrifichino agl'idoli. V. la </text:span><text:span text:style-name="T24">Legenda aurea</text:span><text:span text:style-name="T25">, c. CLXXII (167), ed. del Grässe. Reco qui il principio di un testo francese in versi della leggenda, contenuto nel cod. M, VI, 7 della Nazionale di Torino. In esso Massenzio è un usurpatore che si rifugia in Alessandria dopo essere stato vinto da Costantino. È noto invece che Massenzio annegò nel Tevere insieme con molti de' suoi.</text:span></text:p><text:p text:style-name="P36"/><text:p text:style-name="P90">Nous trouuons en notre escript</text:p><text:p text:style-name="P67">Q'ung empereur fu iadis</text:p><text:p text:style-name="P67">Qui Constantin fu appellez.</text:p><text:p text:style-name="P67">Cilz ot ung filz vaillant assez:</text:p><text:p text:style-name="P67">Le filz ot le nom de son pere</text:p><text:p text:style-name="P67">Et apres lui fu emperere.</text:p><text:p text:style-name="P67">Il tint l'empire en grant repos,</text:p><text:p text:style-name="P67">Moult fut preudons et de bon los,</text:p><text:p text:style-name="P67">En moult grant pris tint sainte eglise</text:p><text:p text:style-name="P67">Et moult ama le dieu service.</text:p><text:p text:style-name="P67">Il vint en la terre de France,</text:p><text:p text:style-name="P67">Mais par sa longue demourance</text:p><text:p text:style-name="P67">Lui deust estre mesaduenu,</text:p><text:p text:style-name="P67">L'empire en deust auoir perdu,</text:p><text:p text:style-name="P69"><text:span text:style-name="T25">Car ses barons qui adonc estoient (</text:span><text:span text:style-name="T24">sic</text:span><text:span text:style-name="T25">)</text:span></text:p><text:p text:style-name="P67">Leur laulte vers lui fausserent,</text:p><text:p text:style-name="P67">Contre leur droiturier seigneur</text:p><text:p text:style-name="P67">Maxence ont fait empereur.</text:p><text:p text:style-name="P67">Quant Constantin oit ces nouuelles,</text:p><text:p text:style-name="P67">Qui ne lui furent pas bien belles,</text:p><text:p text:style-name="P67">Arrier vint plus tost que il peust,</text:p><text:p text:style-name="P67">Atant de gens comme auoir peust,</text:p><text:p text:style-name="P67">A Maxence se combaty</text:p><text:p text:style-name="P67">La mercy dieu et le vaincquy.</text:p><text:p text:style-name="P67">L'emperere Maxentius,</text:p><text:p text:style-name="P67">Quant en bataille fu vaincus,</text:p><text:p text:style-name="P67">Tout desconfit s'en va fuyant</text:p><text:p text:style-name="P67">Iusques en Alixandre la grant</text:p><text:p text:style-name="P67">Pour estre sire du pays.</text:p><text:p text:style-name="P67">Par Alixandre fist crier,</text:p><text:p text:style-name="P67">Et par sa terre commander,</text:p><text:p text:style-name="P67">Qu'au tier iour chacun soit pres</text:p><text:p text:style-name="P67">Pour aourer ses Mahommes,</text:p><text:p text:style-name="P67">Et qui ne venra la aourer</text:p><text:p text:style-name="P67">Il leur fera les chiefz copper.</text:p><text:p text:style-name="P67">Ecc.</text:p><text:p text:style-name="P36"/><text:p text:style-name="P41"><text:span text:style-name="T25">Così ancora nella leggenda francese in versi composta da Suor Dimence (v. </text:span><text:span text:style-name="T24">Hist. lit. d. l. Fr.</text:span><text:span text:style-name="T25">, t. XXVIII, p. 253-61) e in una leggenda anglosassone. (V. </text:span><text:span text:style-name="T31">Einenkel</text:span><text:span text:style-name="T25">, </text:span><text:span text:style-name="T24">Ueber den verfasser der neuangelsächsischen legende von Katharina</text:span><text:span text:style-name="T25">, nell'</text:span><text:span text:style-name="T24">Anglia</text:span><text:span text:style-name="T25">, v. V, p. 110). Parlando di Massenzio Roma dice a Fazio degli Uberti nel l. II, cap. 13 del </text:span><text:span text:style-name="T24">Dittamondo</text:span><text:span text:style-name="T25">:</text:span></text:p><text:p text:style-name="P36"/><text:p text:style-name="P71">Qui passo a dirti la mortal ruina</text:p><text:p text:style-name="P67">Che di qua fece di ciascun cristiano,</text:p><text:p text:style-name="P67">Ed oltre mar ancor di Caterina.</text:p><text:p text:style-name="P36"/><text:p text:style-name="Footnote"><text:span text:style-name="T34">Nel </text:span><text:span text:style-name="T33">Florilegium Casinense</text:span><text:span text:style-name="T34">, in appendice alla </text:span><text:span text:style-name="T33">Bibliotheca Casinensis</text:span><text:span text:style-name="T34">, t. III, 1877, p. 74-6, 184-7, sono pubblicati due racconti latini del martirio di Santa Caterina. Nel primo figura da persecutore Massenzio, nel secondo Massimiano.</text:span></text:p></text:note-body></text:note></text:span></text:span><text:span text:style-name="T17"> che Costantino, fatto sicuro dell'ajuto del cielo, va a combattere, ma bensì contro barbari invasori; e la pugna avviene, non più sulle sponde del Tevere, ma su </text:span><text:soft-page-break/><text:span text:style-name="T17">quelle del lontano Danubio. Ottenuta la vittoria, Costantino, già cristiano d'animo, si fa catechizzare e battezzare da San Silvestro, e manda sua madre Elena a Gerusalemme a cercar della croce</text:span><text:span text:style-name="Footnote_20_Symbol"><text:span text:style-name="T17"><text:note text:id="ftn131" text:note-class="footnote"><text:note-citation>131</text:note-citation><text:note-body><text:p text:style-name="Footnote"><text:s/><text:span text:style-name="T34">V. la </text:span><text:span text:style-name="T33">Legenda aurea</text:span><text:span text:style-name="T34">, c. LXVIII[64], il </text:span><text:span text:style-name="T33">Sanctuarium</text:span><text:span text:style-name="T34"> di Bonino Mombrizio, </text:span><text:span text:style-name="T33">Sanctae crucis inventio</text:span><text:span text:style-name="T34">, il poema </text:span><text:span text:style-name="T33">De inventione sanctae crucis</text:span><text:span text:style-name="T34"> attribuito a Ildeberto Cenomanense, ecc. Narrando questa storia gli scrittori non andarono troppo d'accordo. Chi dice che Costantino si fece battezzare da San Silvestro e chi da Eusebio; quale attribuisce il fatto a Costantino e quale a Costanzo suo padre. Non è possibile di sbrogliare in breve queste confusioni, intorno alle quali veggasi il già citato capitolo della </text:span><text:span text:style-name="T33">Legenda aurea</text:span><text:span text:style-name="T34">. Noto qui di passaggio, non un riscontro, ma una derivazione. Secondo una leggenda tedesca, San Giorgio apparve in Terra Santa ad un langravio di Turingia e gli consegnò un vessillo segnato di una croce, dicendogli: In questo segno vincerai. </text:span><text:span text:style-name="T32">Richter</text:span><text:span text:style-name="T34">, </text:span><text:span text:style-name="T33">Deutscher Sagenschatz</text:span><text:span text:style-name="T34">, Eisleben, 1877, fasc. II, p. 12.</text:span></text:p></text:note-body></text:note></text:span></text:span><text:span text:style-name="T17">. In un sermone a torto attribuito a Beda, e su cui avrò da tornare, si fa accadere il miracolo, non solamente quando Costantino era già battezzato, ma ancora dopo che ebbe fondata Costantinopoli, e contro i Saraceni minaccianti la nuova città. Altri, narrando al</text:span><text:soft-page-break/><text:span text:style-name="T17">trimenti, cercavano di dare spiegazione di altri fatti. In certe leggende francesi già citate si legge a questo proposito</text:span><text:span text:style-name="Footnote_20_Symbol"><text:span text:style-name="T17"><text:note text:id="ftn132" text:note-class="footnote"><text:note-citation>132</text:note-citation><text:note-body><text:p text:style-name="Footnote"><text:s/><text:span text:style-name="T34">Cod. L, II, 11 della Nazionale di Torino, f. 145 r.</text:span></text:p></text:note-body></text:note></text:span></text:span><text:span text:style-name="T17">: "Or donques iassoice que Constantin eust eue si noble victore par la vertu du signe de la croix, touteuoies il ne fist force ne diligence d'enquerir de la vertu de ce signe, dont il aduint tantost aprez qu'il deuint si meseau et si corrompu qu'il estoit horrible a regarder". Ed ecco qui l'addentellato per la leggenda famosa che narra di Costantino lebbroso, battezzato e guarito da San Silvestro, leggenda religiosa e politica di capitale importanza, che s'impose in singolar modo alla storia, e pesò non poco sui destini dell'umanità.</text:span></text:p>
      <text:p text:style-name="P61">L'opinione di coloro che credono Costantino non mirasse ad altro che a farsi della Chiesa un'utile ancella, pecca, senz'alcun dubbio, di esagerazione; ma, nullameno, v'è in essa molto del vero. Chi dagli editti di tolleranza, e poi, via via, delle nuove leggi, traeva più visibile beneficio era, non già l'imperatore, ma la Chiesa; e mentre questa, dalla sua stessa condizione di beneficata era costretta a dar prova di deferenza e di sommessione, quegli era vie più sollecitato ad esercitar su di lei un ufficio di patronato che, per quanto fosse benevolo e rispettoso, pur tuttavia riteneva sempre, e non poteva non ritenere, molti dei caratteri della sovranità. La Chiesa fece il poter suo per uscire al più presto da <text:soft-page-break/>quell'incomodo ed umiliante stato di soggezione, e la leggenda si provò a far dimenticare che ci fosse mai stato: secondo la leggenda il beneficato da prima fu Costantino, e non la Chiesa; e quanto egli poi fece in favore di questa, e quanto più s'immaginò che avesse fatto, non fu altrimenti considerato che come un atto e una prova della sua riconoscenza.</text:p>
      <text:p text:style-name="P60"><text:span text:style-name="T17">La leggenda a cui qui accenno è molto antica e formata di più parti; ma non tutte queste parti sono antiche egualmente. Vediamola anzitutto nella sua forma piena e matura, quale si ha, per esempio, nella </text:span><text:span text:style-name="T19">Legenda aurea</text:span><text:span text:style-name="T17">, e poi ricercheremo le sue origini, ed esamineremo le sue attinenze e le sue variazioni.</text:span></text:p>
      <text:p text:style-name="P60"><text:span text:style-name="T17">Nel c. XII della </text:span><text:span text:style-name="T19">Legenda aurea</text:span><text:span text:style-name="T17"> Giacomo da Voragine racconta la leggenda di San Silvestro. Comincia, secondo il solito, con dare l'etimologia del nome del santo, e passa poi a dire dei suoi genitori, di un primo miracolo da lui operato, della sua esaltazione al papato, e di alcune altre cose che non importano ora al nostro soggetto. Seguita la leggenda costantiniana. Costantino perseguita i cristiani, e in punizione di ciò è colpito da una incurabile lebbra. I pontefici degl'idoli gli consigliano di fare un bagno di sangue di bambini. Tremila creaturine son raccolte a tal uopo; ma mentre Costantino s'avvia al luogo preparato per il bagno, ecco farglisi incontro le madri, co' capelli disciolti, e con pianti e con strida. Commosso, Costantino fa fermare il carro che lo conduce, e dice agli astanti: la dignità del popolo romano, la quale nasce dal fonte della pietà, non permettere che si compia un atto così disumano; meglio essere per lui morire, salvando la vita a tanti innocenti, che vivere ingiustamente per la morte loro. Dopo ciò fa restituire i bambini alle madri, e queste accomiata con doni. Tornato al palazzo, la notte seguente vede in sogno San Pietro e San Paolo, che si dicono mandati da Cristo per insegnare a lui, in premio dell'addimostrata pietà, il modo di racquistar la salute. Faccia venire a sè Silvestro, il quale per paura delle sue persecuzioni si sta nascosto nel monte Soratte, e Silvestro gli mostrerà una pisci</text:span><text:soft-page-break/><text:span text:style-name="T17">na in cui immergendosi tre volte sarà guarito d'ogni infermità. Quand'abbia ottenuta la grazia, distrugga i templi degl'idoli, restauri le chiese di Cristo, e creda in lui. Svegliatosi, Costantino manda i suoi militi a cercar di Silvestro, e inteso da lui chi fossero i due che gli erano apparsi nel sonno, si fa catechizzare, e dopo aver digiunato una settimana, e liberati i prigioni, riceve il battesimo, dalle cui acque salutari è incontanente guarito. Allora per sette giorni consecutivi promulga ogni giorno una legge in favor della Chiesa e della fede; e la prima è che nella città di Roma Cristo sia adorato qual vero Dio; la seconda, che chiunque bestemmia Cristo sia punito; la terza, che chiunque fa ingiuria a un cristiano perda la metà del suo avere; la quarta, che il Pontefice romano sia da tutti i vescovi riconosciuto per capo; la quinta, che chiunque ripara in una chiesa sia tenuto immune; la sesta, che nessuno possa costruir chiese dentro le mura di una città senza averne ottenuta licenza dal vescovo; la settima, che alla edificazione delle chiese si consacri il decimo dei possedimenti imperiali. L'ottavo giorno l'imperatore va alla chiesa di San Pietro, accusa le sue colpe, e dovendosi porre le fondamenta della nuova basilica, prende a cavare con le proprie mani la terra, e ne leva sulle proprie sue spalle dodici sporte. La madre di lui Elena, udite tali nuove, da Betania, dove si trovava, gli scrive, lodandolo d'avere rinunziato alla religione degli idoli, ma biasimandolo, perchè, invece di adorare il vero Dio degli Ebrei, si è dato ad adorare un uomo crocifisso. Costantino risponde, invitandola a condurre seco i dottori ebrei, perchè possano disputar coi cristiani, e così si veda chi ha la ragione e chi il torto. Elena viene, conducendo i suoi dottori in numero di centosessantuno, fra cui ce n'ha dodici che di eccellenza vincono tutti gli altri. A questi si oppongono Silvestro e i suoi chierici, e giudici della disputa sono eletti di comune accordo due gentili, assai giusti e onorati uomini, per nome l'uno Cratone, l'altro Zenofilo. Dopo lunga ed ostinata contesa, rimasto vittorioso Silvestro, Elena, gli Ebrei, i giudici, e molt'altri si convertono al cri</text:span><text:soft-page-break/><text:span text:style-name="T17">stianesimo. Passati alcuni giorni, i pontefici annunziano a Costantino che certo drago, il quale abitava in una profonda cavità della terra, dacchè egli si era fatto cristiano uccideva ogni giorno con l'alito più di trecento persone. Costantino chiede consiglio a Silvestro; questi, dopo un'apparizione dello Spirito Santo, scende con due compagni per centocinquanta gradini nella caverna, e lega con un filo, e suggella col segno della croce la bocca del drago, che aspetterà laggiù il ritorno di Cristo. Dopo di ciò tutto il popolo di Roma si converte alla vera fede. Il racconto di Giacomo da Voragine si ferma a tanto, ma altri racconti, su cui tornerò fra breve, soggiungono che Costantino, per mostrar vie meglio la gratitudine sua, e per lasciar più libera la Chiesa, cedette a Silvestro Roma e tutto l'Occidente, con le insegne imperiali, e passò in Oriente, dove ricostruì Bizanzio, e dal suo nome la chiamò Costantinopoli.</text:span></text:p>
      <text:p text:style-name="P60"><text:span text:style-name="T17">La leggenda narrata dal Voragine si trova più o meno diffusamente <text:s/>riferita, nei Leggendarii di Pietro de Natalibus, di Bartolomeo da Trento, di Bonino Mombrizio, e d'altri, entra a far parte delle leggende di Sant'Elena e della invenzione della Croce, è ripetuta, o ricordata, sin oltre il XVI secolo, da un infinito numero di scrittori. Giovanni d'Outremeuse sa persino indicare il giorno preciso in cui Costantino ammalò della lebbra, che fu l'ultimo del mese di Decembre dell'anno 311</text:span><text:span text:style-name="Footnote_20_Symbol"><text:span text:style-name="T17"><text:note text:id="ftn133" text:note-class="footnote"><text:note-citation>133</text:note-citation><text:note-body><text:p text:style-name="Footnote"><text:s/><text:span text:style-name="T33">Ly myreur des hystors</text:span><text:span text:style-name="T34">, v. II, p. 54.</text:span></text:p></text:note-body></text:note></text:span></text:span><text:span text:style-name="T17">. Qualcuno poi aggiunge che a Costantino, guarito da Silvestro, rimase in fronte una piccola macchia di lebbra a cagione di certo idolo ch'egli continuava ad aver caro dopo la sua conversione: distrutto l'idolo, la macchia disparve</text:span><text:span text:style-name="Footnote_20_Symbol"><text:span text:style-name="T17"><text:note text:id="ftn134" text:note-class="footnote"><text:note-citation>134</text:note-citation><text:note-body><text:p text:style-name="Footnote"><text:s/><text:span text:style-name="T34">V. i </text:span><text:span text:style-name="T33">Mirabilia Romae</text:span><text:span text:style-name="T34"> del </text:span><text:span text:style-name="T32">Parthey</text:span><text:span text:style-name="T34">, p. 48.</text:span></text:p></text:note-body></text:note></text:span></text:span><text:span text:style-name="T17">. La leggenda, a narrar la quale si spendono nella </text:span><text:span text:style-name="T19">Kaiserchronik</text:span><text:span text:style-name="T17"> non meno di 2800 versi, porse anche argomento a miste</text:span><text:soft-page-break/><text:span text:style-name="T17">ri</text:span><text:span text:style-name="Footnote_20_Symbol"><text:span text:style-name="T17"><text:note text:id="ftn135" text:note-class="footnote"><text:note-citation>135</text:note-citation><text:note-body><text:p text:style-name="Footnote"><text:s/><text:span text:style-name="T34">V. la la </text:span><text:span text:style-name="T33">Rappresentazione di Costantino imperatore, San Silvestro papa e Sant'Elena</text:span><text:span text:style-name="T34">, molte volte stampata, e finalmente anche dal </text:span><text:span text:style-name="T32">D'Ancona</text:span><text:span text:style-name="T34">, </text:span><text:span text:style-name="T33">Sacre rappresentazioni dei secoli XIV, XV e XVI</text:span><text:span text:style-name="T34">, v. II, p. 187-234. Un </text:span><text:span text:style-name="T33">Miracle de Saint Sevestre</text:span><text:span text:style-name="T34"> è tra i </text:span><text:span text:style-name="T33">Miracles de Nostre Dame par personnages</text:span><text:span text:style-name="T34"> pubblicati da Gaston Paris e Ulysse Robert, Parigi, 1876-8, v. III, p. 186-240.</text:span></text:p></text:note-body></text:note></text:span></text:span><text:span text:style-name="T17">. Dante le dava pienissima fede</text:span><text:span text:style-name="Footnote_20_Symbol"><text:span text:style-name="T17"><text:note text:id="ftn136" text:note-class="footnote"><text:note-citation>136</text:note-citation><text:note-body><text:p text:style-name="Footnote"><text:span text:style-name="Footnote_20_Symbol"/></text:p><text:p text:style-name="P67">Ma come Costantin chiese Silvestro</text:p><text:p text:style-name="P92">Dentro Siratti a guarir della lebbre.</text:p><text:p text:style-name="P36"/><text:p text:style-name="P36"/><text:p text:style-name="Footnote"><text:span text:style-name="T33">Inferno</text:span><text:span text:style-name="T34">, c. XXVII, v. 94-5. La leggenda è narrata anche nel l. I dei </text:span><text:span text:style-name="T33">Reali di Francia</text:span><text:span text:style-name="T34">, ma con alcuna variante. Temendo la persecuzione, San Silvestro lascia il monte Soratte e ripara in Aspromonte, dove poi Costantino lo manda a cercare. Questi deve lavarsi col sangue di sette fanciulli. Il cavaliere mandato da Costantino a cercare San Silvestro si converte per certo miracolo di una rapa cresciuta appena seminata.</text:span></text:p></text:note-body></text:note></text:span></text:span><text:span text:style-name="T17">.</text:span></text:p>
      <text:p text:style-name="P60"><text:span text:style-name="T17">Nella leggenda complessa, testè riferita, sono, come ho detto, più parti, le quali non hanno tutte la stessa origine e la stessa antichità. La prima riflette la malattia, il battesimo, la guarigione di Costantino. In essa non solo si narrano alcune cose che non si trovano confermate dalla storia, ma parecchie ancora che alla storia contraddicono formalmente. Costantino non fu mai ammalato di lebbra, e non si fece battezzare da San Silvestro in Roma, ma in un castello presso a Nicomedia, poco tempo prima della sua morte, da Eusebio, vescovo ariano. Così, conformemente al vero, affermano Cassiodoro nella </text:span><text:span text:style-name="T19">Historia tripartita</text:span><text:span text:style-name="Footnote_20_Symbol"><text:span text:style-name="T17"><text:note text:id="ftn137" text:note-class="footnote"><text:note-citation>137</text:note-citation><text:note-body><text:p text:style-name="Footnote"><text:s/><text:span text:style-name="T34">L. III, c. 12.</text:span></text:p></text:note-body></text:note></text:span></text:span><text:span text:style-name="T17">, San Gerolamo e Sant'Isidoro di Siviglia nelle lor Cronache</text:span><text:span text:style-name="Footnote_20_Symbol"><text:span text:style-name="T17"><text:note text:id="ftn138" text:note-class="footnote"><text:note-citation>138</text:note-citation><text:note-body><text:p text:style-name="Footnote"><text:s/><text:span text:style-name="T32">S. Gerolamo</text:span><text:span text:style-name="T34">, </text:span><text:span text:style-name="T33">Chronicon</text:span><text:span text:style-name="T34">, ad a. 340; </text:span><text:span text:style-name="T32">Isidoro di Siviglia</text:span><text:span text:style-name="T34">, </text:span><text:span text:style-name="T33">Chronicon</text:span><text:span text:style-name="T34">, a. ab. o. c. VMDXXXV. Notisi per altro che il passo del secondo, ove di ciò si parla, manca in alcuni manoscritti.</text:span></text:p></text:note-body></text:note></text:span></text:span><text:span text:style-name="T17">, Sant'Ambrogio</text:span><text:span text:style-name="Footnote_20_Symbol"><text:span text:style-name="T17"><text:note text:id="ftn139" text:note-class="footnote"><text:note-citation>139</text:note-citation><text:note-body><text:p text:style-name="Footnote"><text:s/><text:span text:style-name="T34">Nella orazione </text:span><text:span text:style-name="T33">De obitu Theodosii</text:span><text:span text:style-name="T34"> Sant'Ambrogio dice bensì che Costantino si fece battezzare nell'ultimo tempo di sua vita, ma non muove dubbio circa la ortodossia della sua fede, mentre San Gerolamo apertamente lo dice infetto di ariana eresia.</text:span></text:p></text:note-body></text:note></text:span></text:span><text:span text:style-name="T17">, </text:span><text:soft-page-break/><text:span text:style-name="T17">Prospero Aquitano</text:span><text:span text:style-name="Footnote_20_Symbol"><text:span text:style-name="T17"><text:note text:id="ftn140" text:note-class="footnote"><text:note-citation>140</text:note-citation><text:note-body><text:p text:style-name="Footnote"><text:s/><text:span text:style-name="T33">Chronicum, Nepotiano et Facundo Css</text:span><text:span text:style-name="T34">., nella edizione parigina delle Opere, 1711, col. 727.</text:span></text:p></text:note-body></text:note></text:span></text:span><text:span text:style-name="T17">, Fredegario</text:span><text:span text:style-name="Footnote_20_Symbol"><text:span text:style-name="T17"><text:note text:id="ftn141" text:note-class="footnote"><text:note-citation>141</text:note-citation><text:note-body><text:p text:style-name="Footnote"><text:s/><text:span text:style-name="T33">Chronicon</text:span><text:span text:style-name="T34">, l. II, c. 42, ap. </text:span><text:span text:style-name="T32">Canisius</text:span><text:span text:style-name="T34">, </text:span><text:span text:style-name="T33">Lectiones antiquae</text:span><text:span text:style-name="T34">, ed. del Basnage, t. I, parte 1</text:span><text:span text:style-name="T37">a</text:span><text:span text:style-name="T34">, p. 180.</text:span></text:p></text:note-body></text:note></text:span></text:span><text:span text:style-name="T17">, ed altri più recenti. In Oriente Eusebio</text:span><text:span text:style-name="Footnote_20_Symbol"><text:span text:style-name="T17"><text:note text:id="ftn142" text:note-class="footnote"><text:note-citation>142</text:note-citation><text:note-body><text:p text:style-name="Footnote"><text:s/><text:span text:style-name="T33">Vita Constantini</text:span><text:span text:style-name="T34">, l. IV, c. 24, 61, 62.</text:span></text:p></text:note-body></text:note></text:span></text:span><text:span text:style-name="T17">, Socrate</text:span><text:span text:style-name="Footnote_20_Symbol"><text:span text:style-name="T17"><text:note text:id="ftn143" text:note-class="footnote"><text:note-citation>143</text:note-citation><text:note-body><text:p text:style-name="Footnote"><text:s/><text:span text:style-name="T33">Hist. eccl</text:span><text:span text:style-name="T34">., l. I, c. 39.</text:span></text:p></text:note-body></text:note></text:span></text:span><text:span text:style-name="T17">, Sozomene</text:span><text:span text:style-name="Footnote_20_Symbol"><text:span text:style-name="T17"><text:note text:id="ftn144" text:note-class="footnote"><text:note-citation>144</text:note-citation><text:note-body><text:p text:style-name="Footnote"><text:s/><text:span text:style-name="T33">Hist. eccl.</text:span><text:span text:style-name="T34">, l. II, c. 34.</text:span></text:p></text:note-body></text:note></text:span></text:span><text:span text:style-name="T17">, Teodoreto</text:span><text:span text:style-name="Footnote_20_Symbol"><text:span text:style-name="T17"><text:note text:id="ftn145" text:note-class="footnote"><text:note-citation>145</text:note-citation><text:note-body><text:p text:style-name="Footnote"><text:s/><text:span text:style-name="T33">Hist. eccl.</text:span><text:span text:style-name="T34">, l. I, c. 32.</text:span></text:p></text:note-body></text:note></text:span></text:span><text:span text:style-name="T17">, dicon del pari che Costantino ricevette il battesimo solamente negli ultimi giorni di sua vita in Nicomedia: alcuni spiegano un così lungo ritardo con dire che desiderio di Costantino sarebbe stato di farsi battezzar nel Giordano.</text:span></text:p>
      <text:p text:style-name="P60"><text:span text:style-name="T17">La legenda che fa Costantino battezzato e guarito da San Silvestro comparisce già, prima dell'anno 530, negli </text:span><text:span text:style-name="T19">Acta Silvestri</text:span><text:span text:style-name="T17">, giudicati apocrifi nell'</text:span><text:span text:style-name="T19">Opus Carolinum</text:span><text:span text:style-name="T17">, dove Carlo Magno confutò le decisioni del secondo concilio di Nicea</text:span><text:span text:style-name="Footnote_20_Symbol"><text:span text:style-name="T17"><text:note text:id="ftn146" text:note-class="footnote"><text:note-citation>146</text:note-citation><text:note-body><text:p text:style-name="Footnote"><text:s/><text:span text:style-name="T34">V. </text:span><text:span text:style-name="T32">Piper</text:span><text:span text:style-name="T34">, </text:span><text:span text:style-name="T33">Einleitung in die monumentale Theologie</text:span><text:span text:style-name="T34">, Gotha, 1867, p. 217, 318, 322.</text:span></text:p></text:note-body></text:note></text:span></text:span><text:span text:style-name="T17">. Di questi atti esiste una versione greca</text:span><text:span text:style-name="Footnote_20_Symbol"><text:span text:style-name="T17"><text:note text:id="ftn147" text:note-class="footnote"><text:note-citation>147</text:note-citation><text:note-body><text:p text:style-name="Footnote"><text:s/><text:span text:style-name="T34">Pubblicata dal </text:span><text:span text:style-name="T32">Combefis</text:span><text:span text:style-name="T34">, </text:span><text:span text:style-name="T33">Illustrium Christi Martyrum lecti triumphi</text:span><text:span text:style-name="T34">, Parigi, 1660, p. 258-336.</text:span></text:p></text:note-body></text:note></text:span></text:span><text:span text:style-name="T17">, la quale procacciò la diffusione della leggenda in Oriente. Il Döllinger crede che la intera finzione, evidentemente romana di origine, sia sorta verso il finire del secolo V, o in sul principiare del VI, e indica del suo ritrovamento alcune ragioni molto plausibili</text:span><text:span text:style-name="Footnote_20_Symbol"><text:span text:style-name="T17"><text:note text:id="ftn148" text:note-class="footnote"><text:note-citation>148</text:note-citation><text:note-body><text:p text:style-name="Footnote"><text:s/><text:span text:style-name="T33">Die Papstfabeln des Mittelalters</text:span><text:span text:style-name="T34">, Monaco, 1863, p. 53 e seguenti.</text:span></text:p></text:note-body></text:note></text:span></text:span><text:span text:style-name="T17">. "L'avvenimento più importante e decisivo, egli dice, dell'antichità, la conversione del dominatore del mondo al cristianesimo, in qual altro luogo mai avrebbe dovuto succedere se non nella stessa metropoli? Al supremo gerarca civile il supremo gerarca ecclesiastico aveva dovuto aprire le porte della Chiesa. Non si poteva credere che il pio Costantino, il figliuol di Sant'Elena, il fondatore dell'impero cristiano, avesse lasciato spontaneamente trascorrere l'intera sua vita senza ricevere </text:span><text:soft-page-break/><text:span text:style-name="T17">il battesimo, rinunziato al benefizio dei sacramenti, operato in guisa da non meritare nemmeno il nome di cristiano". Questi presupposti della coscienza cristiana erano già di per sè sufficienti a far nascere la leggenda; ma v'era pur qualche fatto che poteva venir loro in ajuto. In Roma si mostrava un Battisterio di Costantino, forse così chiamato in origine perchè fatto costruire da lui: il popolo doveva facilmente immaginarsi ch'esso così si chiamasse perchè Costantino v'era stato battezzato</text:span><text:span text:style-name="Footnote_20_Symbol"><text:span text:style-name="T17"><text:note text:id="ftn149" text:note-class="footnote"><text:note-citation>149</text:note-citation><text:note-body><text:p text:style-name="Footnote"><text:s/><text:span text:style-name="T34">Ibid., p. 53. Questo, che è il battisterio di San Giovanni in Laterano, si trova ricordato da molti scrittori del medio evo. Giovanni Colonna dice nel </text:span><text:span text:style-name="T33">Mare Historiarum</text:span><text:span text:style-name="T34">, cod. Vatic. 4963, f. 261 r., col. 2</text:span><text:span text:style-name="T37">a</text:span><text:span text:style-name="T34">: "Vas autem illud pulcerrimum ubi Constantinus baptizatus est, in quo adhuc squame lepre lapidi adherentes apertissime apparent, quas pluries propriis aspexi oculis, est autem vas illud quod vulgari appellatione concha dicitur ex integro lapide politissimo, quem Constantinus in tam magni beneficii memoria pulcerrime fecit ornari". Una descrizione più particolareggiata del vaso si trova nei </text:span><text:span text:style-name="T33">Mirabilia Urbis Romae</text:span><text:span text:style-name="T34">, di Stefano Planck.</text:span></text:p></text:note-body></text:note></text:span></text:span><text:span text:style-name="T17">. Alcuni casi del pontificato di Simmaco, la contestazione fra il clero e Teodorico, dovettero favorire il nascimento di una leggenda che tendeva ad assicurare il primato e la inviolabilità del romano pontefice</text:span><text:span text:style-name="Footnote_20_Symbol"><text:span text:style-name="T17"><text:note text:id="ftn150" text:note-class="footnote"><text:note-citation>150</text:note-citation><text:note-body><text:p text:style-name="Footnote"><text:s/></text:p></text:note-body></text:note></text:span></text:span><text:span text:style-name="T17">. Eusebio, ed altri dopo di lui, raccontano che Costantino, essendo infermo, andò a far certa cura di acque termali, prima di ricevere il battesimo in Nicomedia, e questa notizia può aver dato occasione a quanto la leggenda racconta della lebbra e del bagno di sangue.</text:span></text:p>
      <text:p text:style-name="P60"><text:soft-page-break/><text:span text:style-name="T17">Sant'Aldelmo</text:span><text:span text:style-name="Footnote_20_Symbol"><text:span text:style-name="T17"><text:note text:id="ftn151" text:note-class="footnote"><text:note-citation>151</text:note-citation><text:note-body><text:p text:style-name="Footnote"><text:s/><text:span text:style-name="T33">De laudibus virginitatis</text:span><text:span text:style-name="T34">, c. XXV.</text:span></text:p></text:note-body></text:note></text:span></text:span><text:span text:style-name="T17">, lo Pseudo-Beda</text:span><text:span text:style-name="Footnote_20_Symbol"><text:span text:style-name="T17"><text:note text:id="ftn152" text:note-class="footnote"><text:note-citation>152</text:note-citation><text:note-body><text:p text:style-name="Footnote"><text:s/><text:span text:style-name="T33">Sermo de inventione Sanctae Crucis</text:span><text:span text:style-name="T34">, Opera, Colonia, 1612, t. VII, col. 356. Il racconto di Beda differisce notabilmente da tutti gli altri. Chi uccide il drago è, non San Silvestro, ma Costantino, che per infezione del veleno ammala di lebbra. Prescrittogli il bagno di sangue, e abborrendo egli dalla uccisione dei bambini, ode in sogno San Pietro e San Paolo promettergli la guarigione per opera di San Silvestro. Chi va a cercare il papa è Sant'Elena. Battezzato e guarito, Costantino passa in Levante, fonda Costantinopoli, vince con l'ajuto del cielo i Saraceni, e manda sua madre a Gerusalemme a cercarvi la croce.</text:span></text:p></text:note-body></text:note></text:span></text:span><text:span text:style-name="T17">, il </text:span><text:span text:style-name="T19">Liber</text:span><text:span text:style-name="T17"> </text:span><text:span text:style-name="T19">Pontificalis</text:span><text:span text:style-name="Footnote_20_Symbol"><text:span text:style-name="T17"><text:note text:id="ftn153" text:note-class="footnote"><text:note-citation>153</text:note-citation><text:note-body><text:p text:style-name="Footnote"><text:s/><text:span text:style-name="T34">XXXIV, </text:span><text:span text:style-name="T33">S. Silvester</text:span><text:span text:style-name="T34">. V. anche tre inni latini, contenuti in un codice Vaticano del IX secolo, e pubblicati dall'</text:span><text:span text:style-name="T32">Ozanam</text:span><text:span text:style-name="T34">, </text:span><text:span text:style-name="T33">Documents inédits pour servir à l'histoire littéraire de l'Italie</text:span><text:span text:style-name="T34">, Parigi, 1850, p. 236-41.</text:span></text:p></text:note-body></text:note></text:span></text:span><text:span text:style-name="T17">, narrano la leggenda del battesimo romano, che, passata in Oriente, è quivi accolta e difesa da parecchi scrittori, fra gli altri da Teofane Isaurico, morto nell'817, o 818</text:span><text:span text:style-name="Footnote_20_Symbol"><text:span text:style-name="T17"><text:note text:id="ftn154" text:note-class="footnote"><text:note-citation>154</text:note-citation><text:note-body><text:p text:style-name="Footnote"><text:s/><text:span text:style-name="T33">Chronographia</text:span><text:span text:style-name="T34">, ed. di Bonna, 1839-41, v. I, p. 24-5.</text:span></text:p></text:note-body></text:note></text:span></text:span><text:span text:style-name="T17">, e da Cedreno</text:span><text:span text:style-name="Footnote_20_Symbol"><text:span text:style-name="T17"><text:note text:id="ftn155" text:note-class="footnote"><text:note-citation>155</text:note-citation><text:note-body><text:p text:style-name="Footnote"><text:s/><text:span text:style-name="T33">Histor. comp.</text:span><text:span text:style-name="T34">, ed. cit, v. I, p. 476.</text:span></text:p></text:note-body></text:note></text:span></text:span><text:span text:style-name="T17">. Il racconto storico e vero si ritiene allora una calunniosa invenzione</text:span><text:span text:style-name="Footnote_20_Symbol"><text:span text:style-name="T17"><text:note text:id="ftn156" text:note-class="footnote"><text:note-citation>156</text:note-citation><text:note-body><text:p text:style-name="Footnote"><text:s/><text:span text:style-name="T34">Erigero, abate Leobiense, scriveva, verso il 1000, in una epistola ad Ugone monaco: "Dicunt autem haeretici baptismum eum (</text:span><text:span text:style-name="T33">Constantinum</text:span><text:span text:style-name="T34">), ut in Jordane baptizaretur, differre voluisse, sed in Nicomedia praeventum morte noviter ab Eusebio Ariano baptizatum esse. Verior autem est historiae Graecorum assertio, ubi habetur ab haereticis propter invidiam christianorum, quod de concubina sit natus, et rebabtizatum confictum esse, cum et baptisterium ejus quo a Sylvestro baptizatus est, adhuc Romae appareat, et pragmatica ipsius omnem veritatem contineat". Ap. </text:span><text:span text:style-name="T32">Martene et Durand</text:span><text:span text:style-name="T34">, </text:span><text:span text:style-name="T33">Thesaurus anecdotorum</text:span><text:span text:style-name="T34">, t. I, col. 118. Ma Elipando di Toledo scriveva ad Alcuino: "Guardati di fare del glorioso re Carlo ciò che Ario fece di Costantino". </text:span><text:span text:style-name="T33">Alcuini Opera</text:span><text:span text:style-name="T34">, ed. Froben, p. 868.</text:span></text:p></text:note-body></text:note></text:span></text:span><text:span text:style-name="T17">, oppure si cerca di conciliarlo con la leggenda, ammettendo che, dopo essere stato battezzato da San Silvestro, Costantino, inclinatosi all'arianesimo, si facesse ribattezzare da Eusebio vescovo di Nicomedia. Ma una conciliazione così fatta, di cui può vedersi a mo' d'esempio un ricordo nella Cronaca di Eccardo Uraugiense, </text:span><text:soft-page-break/><text:span text:style-name="T17">composta verso il 1100</text:span><text:span text:style-name="Footnote_20_Symbol"><text:span text:style-name="T17"><text:note text:id="ftn157" text:note-class="footnote"><text:note-citation>157</text:note-citation><text:note-body><text:p text:style-name="Footnote"><text:s/><text:span text:style-name="T33">Chronicon universale</text:span><text:span text:style-name="T34">, ap. </text:span><text:span text:style-name="T32">Pertz</text:span><text:span text:style-name="T34">, </text:span><text:span text:style-name="T33">Script</text:span><text:span text:style-name="T34">., t. VI, p. 112.</text:span></text:p></text:note-body></text:note></text:span></text:span><text:span text:style-name="T17">, è dai più risolutamente respinta</text:span><text:span text:style-name="Footnote_20_Symbol"><text:span text:style-name="T17"><text:note text:id="ftn158" text:note-class="footnote"><text:note-citation>158</text:note-citation><text:note-body><text:p text:style-name="Footnote"><text:s/><text:span text:style-name="T34">Riferisco qui per curiosità quanto a tale proposito si legge nella già citata </text:span><text:span text:style-name="T33">Cronica degl'imperatori romani</text:span><text:span text:style-name="T34"> pubblicata dal Ceruti, p. 46-7: "Algun a dito che Constantin in lultimo tempo de la vita soa fo rebatizado da Eusebio veschouo de Nicomedia, e per la dotrina soa Martiano (sic) se conuerti; ma questo da Constantino ven dito mendosamente, imperzo chel beato Grigolo in lo registro so quando el parla a Mauritio, ello lu appella de bona memoria in la ystoria tripartita. La sua morte e li soi fatti ven trouati boni[*], e soura lo salmo XIII el beado ambrosio disse quello esser de gran merito apresso de dio, imperzo che lo primo da li imperadori la via de la fe e de la deuocion alli principi ello lassa, e ysidoro in le Cronice suoe reprouando queste chosse, al pestuto disse quello beadamente auer terminado; onde li Griexi anumera Constantino in lo cathalogo de li santi, e con solennita la festa de quello a XXI di de mazo. Ma quelle chosse, le quale mendosamente del predito Constantino e dito, do Constanzo so fyo tute verasie ven trouade, ecc." La difesa e l'elogio di Costantino seguitano ancora per un buon tratto: come si vede, le testimonianze recate nel testo son tutte falsate meno quella di San Gregorio.</text:span></text:p><text:p text:style-name="P36"/><text:p text:style-name="P9">[*] Leggi: In la ystoria tripartita la sua morte e li soi fati ven trouati boni.</text:p></text:note-body></text:note></text:span></text:span><text:span text:style-name="T17">. Parlando di Costantino, Gotofredo da Viterbo dice nella particola XXII del </text:span><text:span text:style-name="T19">Pantheon</text:span><text:span text:style-name="T17">, e X della </text:span><text:span text:style-name="T19">Memoria sæculorum</text:span><text:span text:style-name="Footnote_20_Symbol"><text:span text:style-name="T17"><text:note text:id="ftn159" text:note-class="footnote"><text:note-citation>159</text:note-citation><text:note-body><text:p text:style-name="Footnote"><text:s/><text:span text:style-name="T34">Cf. lo </text:span><text:span text:style-name="T33">Speculum Regum</text:span><text:span text:style-name="T34">, ap. </text:span><text:span text:style-name="T32">Pertz</text:span><text:span text:style-name="T34">, </text:span><text:span text:style-name="T33">Scriptores</text:span><text:span text:style-name="T34">, t. XXII, v. 1074 segg.</text:span></text:p></text:note-body></text:note></text:span></text:span><text:span text:style-name="T17">:</text:span></text:p>
      <text:p text:style-name="P61"/>
      <text:p text:style-name="P77">Baptizavit eum Silvester, idemque fatemur;</text:p>
      <text:p text:style-name="P77">Arrius hunc post hec corrupit, et inde dolemus,</text:p>
      <text:p text:style-name="P84">Scismate namque suo conmaculavit eum.</text:p>
      <text:p text:style-name="P77">Hoc fuit in villa, quam rite vocant Aquilonam,</text:p>
      <text:p text:style-name="P77">Quando rebabtizatus fedaverat ipse coronam:</text:p>
      <text:p text:style-name="P84">Scripta tripertita testificantur ita.</text:p>
      <text:p text:style-name="P61"/>
      <text:p text:style-name="P60"><text:span text:style-name="T17">E Fazio degli Uberti</text:span><text:span text:style-name="Footnote_20_Symbol"><text:span text:style-name="T17"><text:note text:id="ftn160" text:note-class="footnote"><text:note-citation>160</text:note-citation><text:note-body><text:p text:style-name="Footnote"><text:s/><text:span text:style-name="T34">Dittamondo, l. II, c. 13.</text:span></text:p></text:note-body></text:note></text:span></text:span><text:span text:style-name="T17">:</text:span></text:p>
      <text:p text:style-name="P61"/>
      <text:p text:style-name="P77">Nell'acqua de la fe bis fu costui</text:p>
      <text:p text:style-name="P84">Lavato.</text:p>
      <text:p text:style-name="P61"><text:soft-page-break/></text:p>
      <text:p text:style-name="P61"/>
      <text:p text:style-name="P60"><text:span text:style-name="T17">Finalmente è da ricordare un'altra, ma meno diffusa e meno importante leggenda, secondo la quale Costantino sarebbe stato battezzato dal papa Eusebio, leggenda evidentemente immaginata per far vacillare con la uguaglianza dei nomi la tradizione storica che Costantino diceva battezzato da Eusebio di Nicomedia. In appoggio di tale leggenda s'era foggiata ed attribuita a quel pontefice una decretale, che esisteva ancora nel XII secolo, ma che poi sembra sia andata perduta</text:span><text:span text:style-name="Footnote_20_Symbol"><text:span text:style-name="T17"><text:note text:id="ftn161" text:note-class="footnote"><text:note-citation>161</text:note-citation><text:note-body><text:p text:style-name="Footnote"><text:s/><text:span text:style-name="T34">Döllinger, op. cit., p. 57-8.</text:span></text:p></text:note-body></text:note></text:span></text:span><text:span text:style-name="T17">. Questa leggenda, fra gli altri, accetta anche Pietro de Natalibus</text:span><text:span text:style-name="Footnote_20_Symbol"><text:span text:style-name="T17"><text:note text:id="ftn162" text:note-class="footnote"><text:note-citation>162</text:note-citation><text:note-body><text:p text:style-name="Footnote"><text:s/><text:span text:style-name="T33">Sanctuarium, Inventio sanctae crucis.</text:span></text:p></text:note-body></text:note></text:span></text:span><text:span text:style-name="T17">.</text:span></text:p>
      <text:p text:style-name="P60"><text:span text:style-name="T17">Alla conversione di Costantino, Giovanni Colonna fa immediatamente succedere la conversione dei Romani</text:span><text:span text:style-name="Footnote_20_Symbol"><text:span text:style-name="T17"><text:note text:id="ftn163" text:note-class="footnote"><text:note-citation>163</text:note-citation><text:note-body><text:p text:style-name="Footnote"><text:s/><text:span text:style-name="T34">Loc. cit.</text:span></text:p></text:note-body></text:note></text:span></text:span><text:span text:style-name="T17">. Ricevuto il battesimo, Costantino fece un discorso ai senatori e al popolo, udito il quale e popolo e senatori gridarono: </text:span><text:span text:style-name="T19">Qui Christum negant male pereant, quia ipse est verus deus. Et iterum iube qui thurificant diis urbi pellantur</text:span><text:span text:style-name="T17">. Ma Costantino rispose, la fede non potersi imporre con la forza, anzi dover essere spontanea. Qui abbiamo senza dubbio una reminiscenza di quelle concioni che, se si deve prestar fede ad Eusebio, più di una volta Costantino tenne al popolo. Ma nella leggenda comune si narra, come abbiam veduto, di una disputa fra i dottori ebrei e Silvestro, dopo la quale molti si convertirono al cristianesimo. Questa disputa è già riferita nei documenti più antichi della leggenda; la stessa conversione di Elena si fa dipendere da essa</text:span><text:span text:style-name="Footnote_20_Symbol"><text:span text:style-name="T17"><text:note text:id="ftn164" text:note-class="footnote"><text:note-citation>164</text:note-citation><text:note-body><text:p text:style-name="Footnote"><text:s/><text:span text:style-name="T34">Secondo la </text:span><text:span text:style-name="T33">Kaiserchronik</text:span><text:span text:style-name="T34">, v. 10383-4, ricevettero allora il battesimo più di 400.000 pagani; la versione in prosa dice a dirittura 1.300.000. Nell'anno 315 Silvestro ebbe veramente una disputa con gli Ebrei.</text:span></text:p></text:note-body></text:note></text:span></text:span><text:span text:style-name="T17">. Noi abbiamo veduto altre leggende fare Elena cristiana sin dalla giovinezza; ma oltre che Eusebio dice esplicitamente Elena essere stata convertita dal figlio, la leggenda che veniva raccogliendo e inventando i titoli di benemerenza del</text:span><text:soft-page-break/><text:span text:style-name="T17">la Chiesa e le prove della gratitudine di Costantino, non poteva concedere che costui avesse ricevuto l'inestimabile benefizio della fede, anzichè dalla Chiesa, dalla propria sua madre. Del resto una disputa consimile si ha nella leggenda di Barlam e Josafat, dove Barlam dimostra a dottori caldei, greci, egizii ed ebrei la falsità delle loro religioni.</text:span></text:p>
      <text:p text:style-name="P60"><text:span text:style-name="T17">Il miracolo del drago si trova già nei racconti più antichi, e ha molti, ma molti riscontri nell'agiografia cristiana</text:span><text:span text:style-name="Footnote_20_Symbol"><text:span text:style-name="T17"><text:note text:id="ftn165" text:note-class="footnote"><text:note-citation>165</text:note-citation><text:note-body><text:p text:style-name="Footnote"><text:s/><text:span text:style-name="T34">Dei troppi santi uccisori, o domatori di draghi, ricorderò San Giorgio, San Vittore, San Secondo d'Asti, Sant'Amando, Santa Vittoria, San Materno, Sant'Ilarione, Sant'Ammone, Santa Marta, San Marcello. Ai tempi di Arcadio e di Onorio il vescovo Donato uccise un drago sputandogli in bocca. Parecchi storici narrano che ai tempi di Leone IV apparve in Roma, dentro certe caverne, un terribile basilisco, che col fiato appestava la città: il pontefice ne lo cacciò. Roma fu più volte afflitta da simili mostri. Della famiglia Anguillara si racconta che prese il nome da due nobili romani, i quali uccisero uno smisurato serpente che era cresciuto in un luogo vicino a Roma, detto Malagrotta, e spopolava con l'alito quel contorno.</text:span></text:p></text:note-body></text:note></text:span></text:span><text:span text:style-name="T17">. Nelle numerose narrazioni che se ne hanno si trova spesso qualche variazione rispetto al riferimento più antico. Amalrico Augerio dice, per esempio, negli </text:span><text:span text:style-name="T19">Actus Pontificum</text:span><text:span text:style-name="T17">, che il drago aveva ucciso seimila persone, e che San Silvestro lo legò </text:span><text:span text:style-name="T19">cum catenis aereis et fortissimis ferris</text:span><text:span text:style-name="T17">. La </text:span><text:span text:style-name="T19">Kaiserchronik</text:span><text:span text:style-name="T17"> pone il drago in un monte Mendel (Mendelberg)</text:span><text:span text:style-name="Footnote_20_Symbol"><text:span text:style-name="T17"><text:note text:id="ftn166" text:note-class="footnote"><text:note-citation>166</text:note-citation><text:note-body><text:p text:style-name="Footnote"><text:s/><text:span text:style-name="T34">V. 10596. Heinrich von München dice Wendelberg. </text:span><text:span text:style-name="T32">Massmann</text:span><text:span text:style-name="T34">, </text:span><text:span text:style-name="T33">Kaiserch</text:span><text:span text:style-name="T34">., t. III, p. 859.</text:span></text:p></text:note-body></text:note></text:span></text:span><text:span text:style-name="T17">; Simeone Metafraste, Corrado di Würzburg</text:span><text:span text:style-name="Footnote_20_Symbol"><text:span text:style-name="T17"><text:note text:id="ftn167" text:note-class="footnote"><text:note-citation>167</text:note-citation><text:note-body><text:p text:style-name="Footnote"><text:s/><text:span text:style-name="T34">Vedi più oltre.</text:span></text:p></text:note-body></text:note></text:span></text:span><text:span text:style-name="T17">, altri, nel Monte Tarpejo, e qualcuno vi fu che volle anche narrare come il drago fosse venuto a Roma</text:span><text:span text:style-name="Footnote_20_Symbol"><text:span text:style-name="T17"><text:note text:id="ftn168" text:note-class="footnote"><text:note-citation>168</text:note-citation><text:note-body><text:p text:style-name="Footnote"><text:s/><text:span text:style-name="T34">V. Massmann, op. cit., t. III, p. 861.</text:span></text:p></text:note-body></text:note></text:span></text:span><text:span text:style-name="T17">. I </text:span><text:span text:style-name="T19">Mirabilia</text:span><text:span text:style-name="T17"> e la </text:span><text:span text:style-name="T19">Graphia</text:span><text:span text:style-name="T17"> ricordano la leggenda di San Silvestro e del drago immediatamente dopo quella di Curzio, e ciò diede forse occasione a confondere l'una con l'altra, come fa Armannino Giudice nella </text:span><text:span text:style-name="T19">Fiorita</text:span><text:span text:style-name="Footnote_20_Symbol"><text:span text:style-name="T17"><text:note text:id="ftn169" text:note-class="footnote"><text:note-citation>169</text:note-citation><text:note-body><text:p text:style-name="Footnote"><text:s/><text:span text:style-name="T34">Cod. Marciano cl. IX, XI, f. 114 r. Era una grocta sopto terra nella quale era uno gran serpente, lu quale tucta Roma tenea in pagura. Quando illo uscia de quilla fossa cupa el suo feto l'ayro corrompea et quanti ne trovava tucti ad morte li mectea. Allora dixero li savii nevini che se alcuno fosse che intrar volesse in quilla grande grocta ove lu serpente stava quilla pestilentia tutta cessaria. Uno cavaleri fo c'avea nome Metello, lu quale in conspectu de tucta la gente armato sopra un bon destrieri intrao in quilla grocta ove de lui mai non se seppe novella. Allora cessao et mai non apparse più quillo serpente dello quale yo dixi.</text:span></text:p></text:note-body></text:note></text:span></text:span><text:span text:style-name="T17">. </text:span><text:span text:style-name="T19">Infernus</text:span><text:span text:style-name="T17"> era il nome, così della voragine di Curzio, </text:span><text:soft-page-break/><text:span text:style-name="T17">come della caverna in cui si credeva che San Silvestro avesse rinchiuso il drago. Senza dubbio in origine la leggenda altro non fu che un'allegoria, dove il drago stava a rappresentare il paganesimo, o fors'anche il demonio vinto e reso impotente dal santo pontefice. Come in molt'altre religioni e mitologie, così ancora nel cristianesimo il drago, o il serpente, rappresenta il principio del male e delle tenebre; nelle tradizioni religiose ed epiche di tutti i popoli lo spirito del male prende volentieri la forma di serpente o di drago, e come uccisori di serpenti e di draghi sono celebrati gli dei e gli eroi. Arimane assume forma di drago, e così ancora molto spesso il diavolo</text:span><text:span text:style-name="Footnote_20_Symbol"><text:span text:style-name="T17"><text:note text:id="ftn170" text:note-class="footnote"><text:note-citation>170</text:note-citation><text:note-body><text:p text:style-name="Footnote"><text:s/><text:span text:style-name="T34">Per esempio, nella leggenda di Santa Margherita.</text:span></text:p></text:note-body></text:note></text:span></text:span><text:span text:style-name="T17">. Apollo uccide il serpente Pitone, Odino uccide Fafnir; Giasone, Rustem, Siegfried, Sigurd, Siegmund, Beowulf, Tristano, Gilles de Chin, altri eroi senza numero uccidono draghi. Secondo una leggenda talmudica anche Salomone vinse un drago. La leggenda di San Giorgio prese origine, senz'alcun dubbio, da qualche pittura o altra rappresentazione allegorica. Eusebio racconta che Costantino si fece ritrarre col segno della passione sopra il capo e col diabolico drago precipitante nel mare</text:span><text:span text:style-name="Footnote_20_Symbol"><text:span text:style-name="T17"><text:note text:id="ftn171" text:note-class="footnote"><text:note-citation>171</text:note-citation><text:note-body><text:p text:style-name="Footnote"><text:s/><text:span text:style-name="T33">Vita Constantini</text:span><text:span text:style-name="T34">, l. III, c. 3.</text:span></text:p></text:note-body></text:note></text:span></text:span><text:span text:style-name="T17">. Nella Vita di San Silvestro, scritta da Simeone Metafraste, il drago è rappresentato come una divinità in onor della quale i gentili celebravano esecrandi misteri</text:span><text:span text:style-name="Footnote_20_Symbol"><text:span text:style-name="T17"><text:note text:id="ftn172" text:note-class="footnote"><text:note-citation>172</text:note-citation><text:note-body><text:p text:style-name="Footnote"><text:s/><text:span text:style-name="T32">Lipomano-Surio</text:span><text:span text:style-name="T34">, </text:span><text:span text:style-name="T33">De vitis Sanctorum</text:span><text:span text:style-name="T34">, Venezia, 1581, v. VI, p. 337.</text:span></text:p></text:note-body></text:note></text:span></text:span><text:span text:style-name="T17">. La leggenda fu nel medio evo fra le più celebri: Tommaso di Stefano, detto il Giottino, ne fece soggetto di un affresco nella cappella di San Silvestro in Santa Croce. Tutta del resto, la leggenda di San Silvestro ebbe grandissima celebrità: verso il 1280 Corrado di Würzburg la tolse ad ar</text:span><text:soft-page-break/><text:span text:style-name="T17">gomento di un poema di 5220 versi</text:span><text:span text:style-name="Footnote_20_Symbol"><text:span text:style-name="T17"><text:note text:id="ftn173" text:note-class="footnote"><text:note-citation>173</text:note-citation><text:note-body><text:p text:style-name="Footnote"><text:s/><text:span text:style-name="T34">Pubblicato da Guglielmo Grimm, Gottinga, 1841. Una </text:span><text:span text:style-name="T33">Storia di San Silvestro</text:span><text:span text:style-name="T34">, testo del XV secolo, diversa dalla leggenda volgarizzata del Voragine, pubblicò il Melga in Napoli nel 1859.</text:span></text:p></text:note-body></text:note></text:span></text:span><text:span text:style-name="T17">.</text:span></text:p>
      <text:p text:style-name="P60"><text:span text:style-name="T17">Narrata la conversione di Costantino al modo che abbiam veduto, e confermata con tanti miracoli la verità del cristianesimo, si doveva necessariamente credere che la falsa religione non fosse più tollerata nell'impero; e, in fatti, le storie, traviate dalla leggenda, raccontano che Costantino fece chiudere, o addirittura abbattere, i templi degl'idoli, e arricchì con le spoglie loro le chiese, molte delle quali egli stesso veniva con lodevole zelo innalzando. Ora, sebbene in ciò qualche cosa di vero vi sia, molto ancora si esagerò</text:span><text:span text:style-name="Footnote_20_Symbol"><text:span text:style-name="T17"><text:note text:id="ftn174" text:note-class="footnote"><text:note-citation>174</text:note-citation><text:note-body><text:p text:style-name="Footnote"><text:s/><text:span text:style-name="T34">Cf. </text:span><text:span text:style-name="T32">Lasaulx</text:span><text:span text:style-name="T34">, </text:span><text:span text:style-name="T33">Untergang des Hellenismus</text:span><text:span text:style-name="T34">, Monaco, 1854, p. 32; </text:span><text:span text:style-name="T32">Thomas, H., Dyer</text:span><text:span text:style-name="T34">, </text:span><text:span text:style-name="T33">A History of the city of Rome its structures and monuments</text:span><text:span text:style-name="T34">, Londra, 1865, p. 284.</text:span></text:p></text:note-body></text:note></text:span></text:span><text:span text:style-name="T17">. Si attribuì a Costantino la costruzione delle sette chiese più antiche di Roma</text:span><text:span text:style-name="Footnote_20_Symbol"><text:span text:style-name="T17"><text:note text:id="ftn175" text:note-class="footnote"><text:note-citation>175</text:note-citation><text:note-body><text:p text:style-name="Footnote"><text:s/><text:span text:style-name="T34">Esse sono: San Giovanni in Laterano, San Pietro in Vaticano, San Paolo fuori le Mura, Santa Croce in Gerusalemme, Santa Agnese fuori Porta Nomentana, San Lorenzo fuori le Mura, San Pietro e Marcellino. La sola che a Costantino possa essere attribuita con qualche fondamento è quella di San Giovanni in Laterano, che lungamente, in parte per ragione di tali origini, si arrogò il primato sopra tutte le chiese dell'orbe cattolico. In essa si leggevano un tempo i seguenti versi (v. </text:span><text:span text:style-name="T32">Onofrio Panvinio</text:span><text:span text:style-name="T34">, </text:span><text:span text:style-name="T33">Le sette chiese di Roma</text:span><text:span text:style-name="T34">, Roma, 1570, p. 138).</text:span></text:p><text:p text:style-name="P36"/><text:p text:style-name="P67">Agnoscant cuncti sacro baptismate functi</text:p><text:p text:style-name="P67">Quod domus haec munda, nulli sit in orbi secunda</text:p><text:p text:style-name="P67">Nam cum Papalis locus hic sit, et cathedralis</text:p><text:p text:style-name="P67">Primatum mundi meruit sine lite rotundi,</text:p><text:p text:style-name="P67">Contendat nemo secum de iure supremo,</text:p><text:p text:style-name="P67">Omnis ei cedit locus, et reverenter obedit:</text:p><text:p text:style-name="P67">Hunc Constantinus in coelum mente supinus</text:p><text:p text:style-name="P67">Lepra mundatus intus forisque novatus</text:p><text:p text:style-name="P67">Fundavit primus, factum quod in ordine scimus,</text:p><text:p text:style-name="P67">Et series rerum cogit nos scribere verum,</text:p><text:p text:style-name="P67">Christi successor primus, fideique professor</text:p><text:p text:style-name="P67">Petrus ab hac sede laxavit retia praedae</text:p><text:p text:style-name="P67">Clave potestatis recludens regna beatis.</text:p><text:p text:style-name="P36"/><text:p text:style-name="Footnote"><text:span text:style-name="T34">In un frammento storico pubblicato dal Muratori nel t. III delle </text:span><text:span text:style-name="T33">Antiquitates italicae</text:span><text:span text:style-name="T34">, c. VII, col. 279, si narra come nel rifare il tetto di San Pietro fu trovata una trave de' tempi di Costantino. </text:span><text:span text:style-name="T33">"Quanno lo tetto vecchio se posava, fonce trovato uno esmesuratissimo trave de mirabile grossezza. Io lo vidi. Dieci piedi era gruosso: tutto era affasciato de funi per la moita antiquitate. Per la granne grossezza era tanto durato questo trave. Era de Abeto, come li aitri. E fonce trovato scritto de lettere cavata così, quasi dica</text:span><text:span text:style-name="T34">: Quesso ene de quelli travi, li quali puse in quesso tetto lo bono Constantino. </text:span><text:span text:style-name="T33">Era antico, quanto che</text:span><text:span text:style-name="T34"> l'Alleluia". La chiesa di Sant'Agnese si diceva costruita da Costantino a richiesta di Costanza sua figliuola, che al sepolcro di quella santa era stata guarita da grave infermità. Costanza vi fondò un monastero che Costantino dotò con arredi sacri e grandi possessioni (</text:span><text:span text:style-name="T32">Tolomeo Lucense</text:span><text:span text:style-name="T34">, </text:span><text:span text:style-name="T33">Historia ecclesiastica</text:span><text:span text:style-name="T34">, l. V, c. 3, ap. </text:span><text:span text:style-name="T32">Muratori</text:span><text:span text:style-name="T34">, </text:span><text:span text:style-name="T33">Scriptores</text:span><text:span text:style-name="T34">, t. XI, col. 824). Che la basilica di San Paolo fu edificata da Costantino afferma già Prudenzio nel </text:span><text:span text:style-name="T33">Peristephanon</text:span><text:span text:style-name="T34">, carm. XII. Quanto a quella di San Pietro si diceva che per adornarla Costantino avesse spogliato dei marmi il preteso sepolcro di Remo vicino a Sante Maria in Cosmedin. Anastasio Bibliotecario dice nella Vita di San Silvestro che Costantino costruì la basilica di San Pietro ad istanza di questo pontefice, e lo stesso dice della basilica di San Paolo. In generale le testimonianze più antiche a questo riguardo pajono essere le sue. V. oltre alla citata, anche l'altr'opera di </text:span><text:span text:style-name="T32">Onofrio Panvinio</text:span><text:span text:style-name="T34">, </text:span><text:span text:style-name="T33">De basilica Vaticana</text:span><text:span text:style-name="T34">, ap. </text:span><text:span text:style-name="T32">Mai</text:span><text:span text:style-name="T34">, </text:span><text:span text:style-name="T33">Spicilegium romanum</text:span><text:span text:style-name="T34">, t. IX; </text:span><text:span text:style-name="T32">Ciampini</text:span><text:span text:style-name="T34">, </text:span><text:span text:style-name="T33">De sacris aedificiis a Constantino Magno constructis</text:span><text:span text:style-name="T34">, Roma, 1693; </text:span><text:span text:style-name="T32">Fea</text:span><text:span text:style-name="T34">, </text:span><text:span text:style-name="T33">Lezione sopra quattro basiliche romane dette costantiniane, Atti dell'Accademia Romana</text:span><text:span text:style-name="T34">, v. III, 1829, p. 75-99. Per le costruzioni di Costantino a Gerusalemme v. </text:span><text:span text:style-name="T32">Unger</text:span><text:span text:style-name="T34">, </text:span><text:span text:style-name="T33">Die Bauten Constantin's des Grossen am heiligen Grabe zu Jerusalem, nell'Orient und Occident</text:span><text:span text:style-name="T34">, v. II, p. 177-232, 385-456. In certi miracoli della Vergine, che manoscritti si conservano nel Museo Britannico, si narra di un miracolo avvenuto nella costruzione di una </text:span><text:span text:style-name="T33">meravigliosa chiesa</text:span><text:span text:style-name="T34"> che in onore della Vergine appunto Costantino faceva edificare. </text:span><text:span text:style-name="T32">Paul Meyer</text:span><text:span text:style-name="T34">, </text:span><text:span text:style-name="T33">Rapport sur une mission littérarie en Angleterre, Archives des missions scientifiques et littéraires</text:span><text:span text:style-name="T34">, 2</text:span><text:span text:style-name="T37">a</text:span><text:span text:style-name="T34"> serie, v. III, p. 308.</text:span></text:p></text:note-body></text:note></text:span></text:span><text:span text:style-name="T17">, e, in generale, di ogni altra chiesa di </text:span><text:soft-page-break/><text:span text:style-name="T17">cui si ignorassero le origini; si ricordavano i doni ch'esse avevano ricevuto da lui</text:span><text:span text:style-name="Footnote_20_Symbol"><text:span text:style-name="T17"><text:note text:id="ftn176" text:note-class="footnote"><text:note-citation>176</text:note-citation><text:note-body><text:p text:style-name="Footnote"><text:s/><text:span text:style-name="T34">Così nei </text:span><text:span text:style-name="T33">Gesta pontificum romanorum</text:span><text:span text:style-name="T34">, nel </text:span><text:span text:style-name="T33">Liber politicus</text:span><text:span text:style-name="T34"> di Benedetto canonico, nei </text:span><text:span text:style-name="T33">Mirabilia</text:span><text:span text:style-name="T34"> (ed. del Parthey, p. 31-2). Nel libro intitolato </text:span><text:span text:style-name="T33">Le cose maravigliose di Roma</text:span><text:span text:style-name="T34"> si legge: "Furono ancora in detta chiesa (</text:span><text:span text:style-name="T33">di San Giovanni in Laterano</text:span><text:span text:style-name="T34">) le infrascritte cose, che oggidì non vi sono. Costantino Magno vi pose un Salvatore che sedeva di 320. libre, dodici Apostoli di cinque piedi l'uno, i quali pesavano lib. 50. l'uno, vn'altro Salvatore di libre 140. e quattro Angeli li quali pesavano 105. libre, le quali erano d'argento. Vi pose ancora quattro corone d'oro, con li delfini di libre 15. e sette altari di libre 200". E più oltre, dove si parla della chiesa di San Pietro: "Et prima Costantino Magno pose sopra il sepolcro di San Pietro una Croce d'oro di libre 150. quattro candelieri d'argento, sopra i quali erano scolpiti gli Atti degli Apostoli, tre calici d'oro di libre 12. l'uno, e vinti d'argento di libre 50. et una patena d'oro, et una lampa d'oro di libre 35 et all'altare di s. Pietro fece vn Incensiero d'oro ornato di molte pietre preziose".</text:span></text:p></text:note-body></text:note></text:span></text:span><text:span text:style-name="T17">.</text:span></text:p>
      <text:p text:style-name="P60"><text:span text:style-name="T17">L'ultima parte della leggenda complessa che abbiamo esaminata sin qui narra della cessione che di Roma e dell'impero d'Occidente fece Costantino al Pontefice, e della traslazione della sede imperiale a Bizanzio. La favola celebre della donazione, la quale è assai più una falsificazione storica che non una leggenda, e di </text:span><text:soft-page-break/><text:span text:style-name="T17">cui non mi spetta parlare di proposito, dev'essere stata immaginata in Roma, fra il 750 e il 754, quando i papi, avversarii acerrimi della dominazione longobardica, cominciarono a nutrire il pensiero di sostituire l'autorità propria a quella degl'imperatori d'Oriente, la quale oramai altro non era che un'ombra</text:span><text:span text:style-name="Footnote_20_Symbol"><text:span text:style-name="T17"><text:note text:id="ftn177" text:note-class="footnote"><text:note-citation>177</text:note-citation><text:note-body><text:p text:style-name="Footnote"><text:s/><text:span text:style-name="T34">Vedi per tutto quanto importa all'argomento </text:span><text:span text:style-name="T32">Doellinger</text:span><text:span text:style-name="T34">, </text:span><text:span text:style-name="T33">Die Schenkung Constantins</text:span><text:span text:style-name="T34">, nel già citato libro </text:span><text:span text:style-name="T33">Die Papstfabeln des Mittelalters</text:span><text:span text:style-name="T34">, p. 61-106.</text:span></text:p></text:note-body></text:note></text:span></text:span><text:span text:style-name="T17">. S'inventò allora il famoso Edictum Constantini, tante volte citato dai papi in sostegno delle lor pretensioni, tante volle impugnato dai loro avversarii. Costantino abbandonava Roma affinchè il papa potesse esercitarvi più liberamente l'alto suo ministero</text:span><text:span text:style-name="Footnote_20_Symbol"><text:span text:style-name="T17"><text:note text:id="ftn178" text:note-class="footnote"><text:note-citation>178</text:note-citation><text:note-body><text:p text:style-name="Footnote"><text:s/><text:span text:style-name="T34">Ermoldo Nigello dice nel </text:span><text:span text:style-name="T33">Carmen elegiacum</text:span><text:span text:style-name="T34">, l. IV, v. 271-2:</text:span></text:p><text:p text:style-name="P36"/><text:p text:style-name="P71">Constantinus uti Romam dimittit amore,</text:p><text:p text:style-name="P67">Constantinopolim construit ipsa sibi.</text:p><text:p text:style-name="P36"/><text:p text:style-name="P41"><text:span text:style-name="T25">Ap. </text:span><text:span text:style-name="T31">Pertz</text:span><text:span text:style-name="T25">, </text:span><text:span text:style-name="T24">Scriptores</text:span><text:span text:style-name="T25">, t. II, p. 506. Incinaro afferma che Costantino lasciò Roma a Silvestro ad onore e gloria dei Santi Pietro e Paolo (</text:span><text:span text:style-name="T24">Epist</text:span><text:span text:style-name="T25">. III, c. 13). Filippo Mouskes dice nella Cronaca rimata che per lasciare più libertà alla Chiesa</text:span></text:p><text:p text:style-name="P36"/><text:p text:style-name="P67">L'empire de Romme et l'iestre</text:p><text:p text:style-name="P67">Donna Constentins St-Selviestre.</text:p><text:p text:style-name="P36"/><text:p text:style-name="P41"><text:span text:style-name="T25">(V. 30901-2). A mezzo del secolo XI Leone IX riportava per intero l'atto di donazione nel suo scritto contro Cerulario e Leone vescovo di Acrida, e diceva che Costantino "cunctos in Romana sede pontifices non solum imperiali potestate et dignitate, verum etiam infulis et ministris adornavit imperialibus, valde indignum fore arbitratus terreno imperio subdi, quos divina maiestas praefecit coelesti". Ma sarebbe superfluo di moltiplicare tali esempii. In pieno secolo XVI, più di cinquant'anni dopo che Lorenzo Valla aveva scritto la sua celebre declamazione </text:span><text:span text:style-name="T24">De falso credita et ementita Constantini donatione,</text:span><text:span text:style-name="T25"> il Vida, in una poesia </text:span><text:span text:style-name="T24">Divo Silvestro Pont. Max.</text:span><text:span text:style-name="T25">, celebrava ancora il presunto atto di Costantino:</text:span></text:p><text:p text:style-name="P36"/><text:p text:style-name="P71">Coeli secutus prodigia optimus</text:p><text:p text:style-name="P67">Caesar, relicta sede Quiritium,</text:p><text:p text:style-name="P67">Tellure decessit Latina,</text:p><text:p text:style-name="P67">Sedem aliis positurus oris.</text:p><text:p text:style-name="P71">Urbem potentem Romulidum tibi,</text:p><text:p text:style-name="P67">Lateque regnandum Latium ferox</text:p><text:p text:style-name="P67">Concessit ultro posterisque</text:p><text:p text:style-name="P67">Perpetua serie insecutis.</text:p></text:note-body></text:note></text:span></text:span><text:span text:style-name="T17">, e partendo, po</text:span><text:soft-page-break/><text:span text:style-name="T17">neva in sua balìa tutto l'impero d'Occidente, e gliene trasmetteva l'insegne, e quella corona che, così si dirà più tardi, egli aveva dallo stesso pontefice ricevuta</text:span><text:span text:style-name="Footnote_20_Symbol"><text:span text:style-name="T17"><text:note text:id="ftn179" text:note-class="footnote"><text:note-citation>179</text:note-citation><text:note-body><text:p text:style-name="Footnote"><text:s/><text:span text:style-name="T34">Bonitone, vescovo di Sutri, morto nel 1089, dice in un luogo del suo trattato </text:span><text:span text:style-name="T33">Ad amicum</text:span><text:span text:style-name="T34"> (l. II, ap. </text:span><text:span text:style-name="T32">Jaffé</text:span><text:span text:style-name="T34">, </text:span><text:span text:style-name="T33">Monumenta Gregoriana</text:span><text:span text:style-name="T34">, p. 606): "Igitur Constantino á Silvestro sanctae Romanae ecclesiae episcopo baptizato et ab eodem imperiali diademate sublimato, clausa sunt templa, etc.".</text:span></text:p></text:note-body></text:note></text:span></text:span><text:span text:style-name="T17">. In Roma si mostrava il luogo dove l'imperatore e il papa s'erano baciati e separati</text:span><text:span text:style-name="Footnote_20_Symbol"><text:span text:style-name="T17"><text:note text:id="ftn180" text:note-class="footnote"><text:note-citation>180</text:note-citation><text:note-body><text:p text:style-name="Footnote"><text:s/><text:span text:style-name="T33">Descriptio plenaria totius urbis</text:span><text:span text:style-name="T34">: "......arcus Romanus inter Aventinum et Albiston, ubi beatus S. Silvester et Constantinus osculati sunt et diviserunt se".</text:span></text:p></text:note-body></text:note></text:span></text:span><text:span text:style-name="T17">. Tutti conoscono i versi in cui Dante deplora la donazione ond'ebbe principio il pervertimento della Chiesa</text:span><text:span text:style-name="Footnote_20_Symbol"><text:span text:style-name="T17"><text:note text:id="ftn181" text:note-class="footnote"><text:note-citation>181</text:note-citation><text:note-body><text:p text:style-name="Footnote"><text:s/><text:span text:style-name="T33">Inf</text:span><text:span text:style-name="T34">., c. XIX, v. 115-7; </text:span><text:span text:style-name="T33">Parad</text:span><text:span text:style-name="T34">., c. XX, v. 55-50.</text:span></text:p></text:note-body></text:note></text:span></text:span><text:span text:style-name="T17">; ma altri infiniti la deplorarono al par di lui: secondo una tradizione che credo tedesca, il giorno in </text:span><text:soft-page-break/><text:span text:style-name="T17">cui Costantino cedette Roma al Pontefice si udì in cielo una voce a gridare: Oggi nella Chiesa è stato infuso il veleno</text:span><text:span text:style-name="Footnote_20_Symbol"><text:span text:style-name="T17"><text:note text:id="ftn182" text:note-class="footnote"><text:note-citation>182</text:note-citation><text:note-body><text:p text:style-name="Footnote"><text:s/><text:span text:style-name="T34">Massmann, op. cit., v. III, p. 860-1.</text:span></text:p></text:note-body></text:note></text:span></text:span><text:span text:style-name="T17">.</text:span></text:p>
      <text:p text:style-name="P60"><text:span text:style-name="T17">Lasciata Roma, Costantino va a fondare Costantinopoli. Intorno a questa fondazione parecchie leggende si raccolsero, le quali non tutte s'accordano con la favola papale nel darne le ragioni. Nella </text:span><text:span text:style-name="T19">Kaiserchronik</text:span><text:span text:style-name="T17"> si dice che Roma essendo afflitta dalla fame Costantino prese la risoluzione di partirsi con molti dei suoi e lasciare la città al papa</text:span><text:span text:style-name="Footnote_20_Symbol"><text:span text:style-name="T17"><text:note text:id="ftn183" text:note-class="footnote"><text:note-citation>183</text:note-citation><text:note-body><text:p text:style-name="Footnote"><text:s/><text:span text:style-name="T34">V. 10427-33.</text:span></text:p></text:note-body></text:note></text:span></text:span><text:span text:style-name="T17">. Nel </text:span><text:span text:style-name="T19">Chronicon Salernitanum</text:span><text:span text:style-name="T17"> si racconta</text:span><text:span text:style-name="Footnote_20_Symbol"><text:span text:style-name="T17"><text:note text:id="ftn184" text:note-class="footnote"><text:note-citation>184</text:note-citation><text:note-body><text:p text:style-name="Footnote"><text:s/><text:span text:style-name="T34">Ap. </text:span><text:span text:style-name="T32">Pertz</text:span><text:span text:style-name="T34">, </text:span><text:span text:style-name="T33">Scriptores</text:span><text:span text:style-name="T34">, t. III, p. 511-2.</text:span></text:p></text:note-body></text:note></text:span></text:span><text:span text:style-name="T17"> che Costantino, lasciando per divina ispirazione la città di Roma alla Chiesa, si mise in mare insieme con la moglie, coi figli, con tutti gli ottimati e con l'esercito, diretto a Bizanzio. Spinte da una burrasca, due navi approdarono in Ischiavonia, e ottenutane licenza dagli abitanti, i Romani fermarono loro stanza in Ragusa. Ma non potendo soffrire l'oppressione dei Ragusei, tornarono indi a non molto in Italia, e vennero a Melfi, onde poi furono detti Amalfitani. Parecchi scrittori ecclesiastici narrano che Costantino erasi da prima accinto a ricostruir Troja; ma una voce del cielo lo ammonì di non voler ciò fare, e allora egli si volse a Bizanzio</text:span><text:span text:style-name="Footnote_20_Symbol"><text:span text:style-name="T17"><text:note text:id="ftn185" text:note-class="footnote"><text:note-citation>185</text:note-citation><text:note-body><text:p text:style-name="Footnote"><text:s/><text:span text:style-name="T34">108: V. </text:span><text:span text:style-name="T32">Sozomene</text:span><text:span text:style-name="T34">, </text:span><text:span text:style-name="T33">Hist. eccles</text:span><text:span text:style-name="T34">., l. II, c. 3. Cf. </text:span><text:span text:style-name="T32">Zonara</text:span><text:span text:style-name="T34">, </text:span><text:span text:style-name="T33">Annales</text:span><text:span text:style-name="T34">, l. XIII, c. 3, e </text:span><text:span text:style-name="T32">Enea Silvio Piccolomini</text:span><text:span text:style-name="T34">, </text:span><text:span text:style-name="T33">De his quae Federico III imperante gesta sunt commentarius</text:span><text:span text:style-name="T34">, ap. </text:span><text:span text:style-name="T32">Freher</text:span><text:span text:style-name="T34">, </text:span><text:span text:style-name="T33">Scriptores</text:span><text:span text:style-name="T34">, t. II, p. 43.</text:span></text:p></text:note-body></text:note></text:span></text:span><text:span text:style-name="T17">, o, secondo taluni, prima a Calcedonia, poi a Bizanzio. Giraldo Cambrense dà come ragione del divieto divino l'infame vizio della sodomia di cui Troja anticamente sarebbe stata infet</text:span><text:soft-page-break/><text:span text:style-name="T17">ta</text:span><text:span text:style-name="Footnote_20_Symbol"><text:span text:style-name="T17"><text:note text:id="ftn186" text:note-class="footnote"><text:note-citation>186</text:note-citation><text:note-body><text:p text:style-name="Footnote"><text:s/><text:span text:style-name="T33">Descriptio Kambriae</text:span><text:span text:style-name="T34">, l. II, c. 7 (</text:span><text:span text:style-name="T33">Opera, Rerum Britannicarum scriptores</text:span><text:span text:style-name="T34">, v. VI, p. 215): "Legitur enim quia Constantinus imperator, occidentali imperio beato Silvestro et successoribus suis cum urbe relicto, Trojam reaedificare proponens, ibique orientalis imperii caput erigere volens, audivit hanc vocem, - "Vadis reaedificare Sodomam "; - et statim mutato consilio versum Bizantium vela pariter et vexilla convertit; ibique imperii sui caput constituens, urbem eandem felici suo nomine decoravit".</text:span></text:p></text:note-body></text:note></text:span></text:span><text:span text:style-name="T17">. Manasse racconta</text:span><text:span text:style-name="Footnote_20_Symbol"><text:span text:style-name="T17"><text:note text:id="ftn187" text:note-class="footnote"><text:note-citation>187</text:note-citation><text:note-body><text:p text:style-name="Footnote"><text:s/><text:span text:style-name="T33">Compendium chronicum</text:span><text:span text:style-name="T34">, v. 2336-47.</text:span></text:p></text:note-body></text:note></text:span></text:span><text:span text:style-name="T17"> che avendo Costantino cominciato a edificare la città di Calcedonia, sopraggiunsero alcuni grandi uccelli, i quali rapirono le pietre e le portarono a Bizanzio. In certe </text:span><text:span text:style-name="T19">Vitae Cæsarum</text:span><text:span text:style-name="T17"> inedite, Gianmichele Nagonio dice</text:span><text:span text:style-name="Footnote_20_Symbol"><text:span text:style-name="T17"><text:note text:id="ftn188" text:note-class="footnote"><text:note-citation>188</text:note-citation><text:note-body><text:p text:style-name="Footnote"><text:s/><text:span text:style-name="T34">Cod. Marciano Zanetti, lat. CCCCVII, f. 6 v. a 7 r.</text:span></text:p></text:note-body></text:note></text:span></text:span><text:span text:style-name="T17"> che Costantino tentò di edificare una città, prima nell'agro Sardico, poi nella Troade, da ultimo presso Calcedonia; ma quivi alcune aquile rapirono le funi con cui gli architetti stavano spartendo l'area e le portarono a Bizanzio.</text:span></text:p>
      <text:p text:style-name="P60"><text:span text:style-name="T17">Secondo altre tradizioni Costantino fu mosso a costruire, o per dir meglio, a ricostruire Bizanzio, da certa visione ch'egli ebbe, e che si trova narrata da parecchi. Ecco, in succinto, la narrazione che ne fa Sant'Aldelmo</text:span><text:span text:style-name="Footnote_20_Symbol"><text:span text:style-name="T17"><text:note text:id="ftn189" text:note-class="footnote"><text:note-citation>189</text:note-citation><text:note-body><text:p text:style-name="Footnote"><text:s/><text:span text:style-name="T33">De laudibus virginitatis</text:span><text:span text:style-name="T34">, c. XII (XXV nella ed. del Giles).</text:span></text:p></text:note-body></text:note></text:span></text:span><text:span text:style-name="T17">. Una notte, Costantino, che già si trovava nell'antica Bizanzio, vide in sogno una vecchia decrepita, e che all'aspetto pareva quasi morta. Così comandandogli San Silvestro, Costantino la pregò di sorgere, e quella, alle sue parole, si mutò in una bellissima e fiorente fanciulla. Costantino compiacendosi in lei, la vestì della propria clamide, e le pose in capo la corona imperiale sfolgorante di gemme; e udì la madre Elena dirgli: Costei sarà tua, e non morrà sino che duri il mondo. Costantino, destatosi, non intendendo il sogno, comincia per la preoccupazione dell'animo, e per la troppa frugalità a macerarsi, finchè, trascorsa una settimana, preso da nuovo sopore, vede in sogno San Silvestro che così gli parla: "La vecchia decrepita è questa stessa città di Bizanzio, la quale è tutta ormai una ruina. Sali in su quel tuo cavallo su cui, battezzato, visitasti in Roma i santuarii degli Apo</text:span><text:soft-page-break/><text:span text:style-name="T17">stoli e dei martiri, prendi nella destra il tuo labaro, e fitta la punta di esso in terra, allenta il freno al cavallo, e lascia che vada dove l'angelo di Dio sarà per condurlo. Tu, lungo la traccia che lascerà in terra la cuspide del vessillo, farai costruire le nuove mura, e rinnovellerai la città, e la chiamerai col tuo nome, e di tutte l'altre città la farai regina". Costantino, svegliatosi, offre doni a Dio, si comunica, esegue punto per punto il comandamento di San Silvestro, e costruisce la città, che dal suo nome fu detta Costantinopoli. Lo stesso, salvo qualche leggiera diversità, narra Guglielmo di Malmesbury, citando Aldelmo</text:span><text:span text:style-name="Footnote_20_Symbol"><text:span text:style-name="T17"><text:note text:id="ftn190" text:note-class="footnote"><text:note-citation>190</text:note-citation><text:note-body><text:p text:style-name="Footnote"><text:s/><text:span text:style-name="T33">Gesta regum Anglorum</text:span><text:span text:style-name="T34">, l. IV, § 354.</text:span></text:p></text:note-body></text:note></text:span></text:span><text:span text:style-name="T17">. Un'altra leggenda, più semplice, narrava che Costantino, mentre camminando, tracciava la pianta della nuova città, era preceduto da un angelo</text:span><text:span text:style-name="Footnote_20_Symbol"><text:span text:style-name="T17"><text:note text:id="ftn191" text:note-class="footnote"><text:note-citation>191</text:note-citation><text:note-body><text:p text:style-name="Footnote"><text:s/><text:span text:style-name="T32">Codino</text:span><text:span text:style-name="T34">, </text:span><text:span text:style-name="T33">De aedificiis Constantinopolitanis, Excerpta de antiquitatibus Constantinopolitanis</text:span><text:span text:style-name="T34">, ed. di Bonna, p. 75.</text:span></text:p></text:note-body></text:note></text:span></text:span><text:span text:style-name="T17">. Più di un prodigio fece intendere che la nuova città era serbata ad alti destini: alcuni narravano che al porre della fondamenta era apparsa la Fenice. Nessuna città si costruì poi nel mondo che l'eguagliasse in magnificenza: Nicolò Casola così racconta di Costantino e di Costantinopoli nella sua Storia di Attila</text:span><text:span text:style-name="Footnote_20_Symbol"><text:span text:style-name="T17"><text:note text:id="ftn192" text:note-class="footnote"><text:note-citation>192</text:note-citation><text:note-body><text:p text:style-name="Footnote"><text:s/><text:span text:style-name="T34">Cod. Marciano lat. cl. X. XCVI, f. 20 r. e v.</text:span></text:p></text:note-body></text:note></text:span></text:span><text:span text:style-name="T17">: "Il se fist batisier e fu granz ensuit e nos vos avons conte et puis s'en ala en Grece. E portoit davant luy la saint croiz et toz cels qe a la sainte cristientez voloient venir et vindrent furent sauvee de cois (</text:span><text:span text:style-name="T19">sic</text:span><text:span text:style-name="T17">) e de voir e li autre furent danez e destruit. Il menoit avec lui si grant chevalerie e si gran people qe la ou il venoit nuls ne li ousoit contradire. Il fu sire e empereour en Grece. Il s'en aloit en (en) Bisançe, et illec s'arestoit, illec il fist une citez la plus belle et la greignor e la plus riche que de lors en avant fust faite ou secle. Il la apeloit de son nom Constantinople. Qe vos diroge? illec fist il son empire, e le tint de par l'apostoille de Rome e fu li pais apelle Romanie por ce qe li Romains i remestrent". Attingendo a non so quali fonti Bertran de Paris de Rouergue dice che Costantino consumò nella edificazione di Costantinopoli centovent'anni;</text:span></text:p>
      <text:p text:style-name="P61"><text:soft-page-break/></text:p>
      <text:p text:style-name="P82"><text:span text:style-name="T21">Cen vint an obret c'anc als no fet</text:span><text:span text:style-name="Footnote_20_Symbol"><text:span text:style-name="T21"><text:note text:id="ftn193" text:note-class="footnote"><text:note-citation>193</text:note-citation><text:note-body><text:p text:style-name="Footnote"><text:s/><text:span text:style-name="T34">Nell'</text:span><text:span text:style-name="T33">ensenhamen</text:span><text:span text:style-name="T34"> pubblicato dal </text:span><text:span text:style-name="T32">Bartsch</text:span><text:span text:style-name="T34">, </text:span><text:span text:style-name="T33">Denkmäler der provenzalischen Literatur</text:span><text:span text:style-name="T34">, Stoccarda, 1856, p. 85-8. Ciò che di Costantinopoli si narra in una leggenda serba merita d'essere qui brevemente riportato. Un imperatore, cacciando, trova una testa di morto, e vi passa su col cavallo. La testa gli grida: Perchè mi calpesti? Benchè morta posso nuocerti ancora. L'imperatore la toglie con sè, la brucia, la riduce in polvere, e questa, involta in una carta, chiude in un forziere; poi parte. La figlia di lui, aperto il forziere, e trovata la carta, col dito umido di saliva raccoglie alquanta di quella polvere, e se la reca in bocca: ingravida miracolosamente e mette al mondo un bambino, di cui l'imperatore esperimenta ben presto la singolare sagacia. Temendo le minacce della testa, egli allontana da sè, quando è già divenuto un giovane, il nipote, dicendogli: Va per il mondo, e non fermarti se non quando troverai due mali alle prese fra loro. Il giovane parte, e giunge finalmente nel luogo dove sorse poi Costantinopoli, e quivi trova un biancospino intorno a cui si attorciglia un serpente per modo che l'uno punge l'altro. Parendogli d'aver trovato i due mali di cui sino allora era andato in traccia, si scosta dall'arbusto e dal serpe un certo tratto, poi si ferma, e voltandosi indietro vede che lungo tutto quel tratto era sorto fuor dalla terra un muro, il primo della nuova città. Più tardi il giovane diventò imperatore di Costantinopoli e rovesciò l'avo dal trono. V. </text:span><text:span text:style-name="T32">Hormayr</text:span><text:span text:style-name="T34">, </text:span><text:span text:style-name="T33">Archiv für Geschichte, Statistik, Literatur und Kunst</text:span><text:span text:style-name="T34">, t. XVI, Vienna, 1825, n. 100. Per altre leggende parallele v. </text:span><text:span text:style-name="T32">Wesselowsky</text:span><text:span text:style-name="T34">, </text:span><text:span text:style-name="T33">Le dit de l'empereur Constant, Romania</text:span><text:span text:style-name="T34">, v. VI, p. 178-9.</text:span></text:p></text:note-body></text:note></text:span></text:span><text:span text:style-name="T22">.</text:span></text:p>
      <text:p text:style-name="P61"/>
      <text:p text:style-name="P60"><text:span text:style-name="T17">La leggenda narra inoltre qual modo tenesse Costantino per far rimanere a Costantinopoli i patrizii romani, vogliosi di tornarsene a Roma. Prima di condurli a combattere contro i Persiani, dice Michele Glica</text:span><text:span text:style-name="Footnote_20_Symbol"><text:span text:style-name="T17"><text:note text:id="ftn194" text:note-class="footnote"><text:note-citation>194</text:note-citation><text:note-body><text:p text:style-name="Footnote"><text:s/><text:span text:style-name="T33">Annales</text:span><text:span text:style-name="T34">, ed. di Bonna, p. 463-4.</text:span></text:p></text:note-body></text:note></text:span></text:span><text:span text:style-name="T17">, egli si fece consegnare da loro le anella, e queste mandò a Roma, fingendo che i mariti ingiungessero alle proprie mogli di venirli a raggiungere. Vedute le anella dei mariti le donne obbedirono, e vennero a Costantinopoli, dove Costantino fece costruire palazzi in tutto simili a quelli di Roma, così che quegli furono contenti di rimanere. Codino narra questa medesima favola, e dice che grande fu la meraviglia dei maestri delle </text:span><text:soft-page-break/><text:span text:style-name="T17">milizie e dei patrizii quando, tornati a Costantinopoli, vi trovarono le famiglie e le case loro</text:span><text:span text:style-name="Footnote_20_Symbol"><text:span text:style-name="T17"><text:note text:id="ftn195" text:note-class="footnote"><text:note-citation>195</text:note-citation><text:note-body><text:p text:style-name="Footnote"><text:s/><text:span text:style-name="T33">Excerpta ex libro chronico de originibus Constantinopolitanis</text:span><text:span text:style-name="T34">, ed. di Bonna, 1843, p. 21.</text:span></text:p></text:note-body></text:note></text:span></text:span><text:span text:style-name="T17">. Altre leggende narrano di un'altra astuzia volta al medesimo fine. Costantino aveva promesso ai patrizii di ricondurli a Roma. Instando essi perchè la promessa fosse loro osservata, egli fece venire da Roma grande quantità di terra, e sparsala per le piazze di Bizanzio (secondo altri sul suolo di un'isola), e convocati poscia i patrizii, si dichiarò sciolto dall'obbligo suo giacchè essi trovavansi sulla terra di Roma.</text:span></text:p>
      <text:p text:style-name="P60"><text:span text:style-name="T17">Nella </text:span><text:span text:style-name="T19">Kaiserchronik</text:span><text:span text:style-name="T17"> questo fatto è legato con l'altro delle anella</text:span><text:span text:style-name="Footnote_20_Symbol"><text:span text:style-name="T17"><text:note text:id="ftn196" text:note-class="footnote"><text:note-citation>196</text:note-citation><text:note-body><text:p text:style-name="Footnote"><text:s/><text:span text:style-name="T34">V. 10465-518. Cf. v. III, p. 868-9.</text:span></text:p></text:note-body></text:note></text:span></text:span><text:span text:style-name="T17">: in un testo italiano esso è narrato come segue</text:span><text:span text:style-name="Footnote_20_Symbol"><text:span text:style-name="T17"><text:note text:id="ftn197" text:note-class="footnote"><text:note-citation>197</text:note-citation><text:note-body><text:p text:style-name="Footnote"><text:s/><text:span text:style-name="T34">Cronaca da Tiberio sino all'anno 1285, cod. Riccardiano 1550, f. 61 r.</text:span></text:p></text:note-body></text:note></text:span></text:span><text:span text:style-name="T17">: ".......e per ch'elli (</text:span><text:span text:style-name="T19">Costantino</text:span><text:span text:style-name="T17">) avea giurato ai suoi baroni e promesso di ritornare in terra di Roma, consappiendo che altrimenti nol voleno seguitare, fece torre le navi e caricare della terra di Roma, e fecela ispargere per le piazze, e propriamente per una, ed ivi fece suo parlamento, e disse come elli era sciolto del sacramento il quale egli avea lor fatto conciossia cosa ch'elli era in terra di Roma, e sapiate c'allora si votò Roma di molta buona gente</text:span><text:span text:style-name="Footnote_20_Symbol"><text:span text:style-name="T17"><text:note text:id="ftn198" text:note-class="footnote"><text:note-citation>198</text:note-citation><text:note-body><text:p text:style-name="Footnote"><text:s/><text:span text:style-name="T34">V. per altri racconti paralleli Massmann, op. cit., v. III, p. 870.</text:span></text:p></text:note-body></text:note></text:span></text:span><text:span text:style-name="T17">".</text:span></text:p>
      <text:p text:style-name="P60"><text:span text:style-name="T17">Nel citato sermone indebitamente attribuito a Beda</text:span><text:span text:style-name="Footnote_20_Symbol"><text:span text:style-name="T17"><text:note text:id="ftn199" text:note-class="footnote"><text:note-citation>199</text:note-citation><text:note-body><text:p text:style-name="Footnote"><text:s/><text:span text:style-name="T34">V. p. 84.</text:span></text:p></text:note-body></text:note></text:span></text:span><text:span text:style-name="T17"> si narra, come già notammo, che quando Costantino ebbe costruita Bizanzio, i Saraceni mossero contro di lui per combatterlo, e che egli, rassicurato dall'apparizione della croce, venne con esso loro a battaglia, e ne uccise moltissimi. Giovanni Lydgate ricorda nella sua versione metrica del trattato del Boccaccio </text:span><text:span text:style-name="T19">De casibus virorum et feminarum illustrium</text:span><text:span text:style-name="T17"> una statua equestre tutta di bronzo, che sorgeva in Costantinopoli, e rappresentava Costantino con una spada meravigliosa in mano in atto di minacciare i Turchi</text:span><text:span text:style-name="Footnote_20_Symbol"><text:span text:style-name="T17"><text:note text:id="ftn200" text:note-class="footnote"><text:note-citation>200</text:note-citation><text:note-body><text:p text:style-name="Footnote"><text:s/><text:span text:style-name="T34">Il Kornmann, nel già citato suo libro </text:span><text:span text:style-name="T33">De miraculis mortuorum</text:span><text:span text:style-name="T34">, parte X, c. XXII, ricorda come nel sepolcro di Costantino fosse trovata una tavola d'argento su cui era anticipatamente descritta e rappresentata la vittoria dei Turchi e la caduta dell'impero d'Oriente insieme coi casi susseguenti sino al fine della dominazione ottomana.</text:span></text:p></text:note-body></text:note></text:span></text:span><text:span text:style-name="T17">.</text:span></text:p>
      <text:p text:style-name="P60"><text:soft-page-break/><text:span text:style-name="T17">Se le leggende di Costantino esaminate sin qui hanno tutte, qual più qual meno, un appiglio nella storia, altre ve ne sono in tutto e per tutto immaginarie, le quali non hanno con lui nessuna necessaria attinenza, e non s'intende come e perchè siensi legate al suo nome. Queste riflettono più particolarmente la sua vita privata di marito e di padre, ad eccezione di una, che riferirò per la prima, nella quale egli comparisce ancora come uomo pubblico, e più propriamente come legislatore. Nel </text:span><text:span text:style-name="T19">Fiore di virtù</text:span><text:span text:style-name="T17"> la nota leggenda di Licurgo, che fece giurare agli Spartani di osservar le sue leggi fino a che egli fosse tornato, è attribuita a Costantino, e narrata ne' seguenti termini: "Della virtù della constantia si legge nelle storie romane ch'el re Constantino aveva ordinate certe lege al populo le quali gli pareva troppo duro observare, et lo re pensava pure di fare che il populo l'observassi perchè erano legge forte et giuste, et disse al populo: Io voglio che giuriate d'osservare questo legge infino alla mia tornata: in questo mezo io voglio andare et parlare a nostri iddei, et pregargli che vi concedino licentia di mutarle secondo el vostro volere. Et udendo questo el populo si gli giurò d'observare. Et allora lo Re si partì et non tornò mai più acciocchè le leggi non si potessino ronpere, ma sempre si observassino. Et quando egli venne a morte comandò che il suo corpo fussi arso e facto in polvere et fussi gittato al vento accio che il populo non si credessi mai essere absoluto di quello sacramento che hauea facto se il corpo del re fussi stato riportato nella città. Et così fu facto come lui comandò".</text:span></text:p>
      <text:p text:style-name="P60"><text:span text:style-name="T17">Nel Roman du Comte de Poitiers</text:span><text:span text:style-name="Footnote_20_Symbol"><text:span text:style-name="T17"><text:note text:id="ftn201" text:note-class="footnote"><text:note-citation>201</text:note-citation><text:note-body><text:p text:style-name="Footnote"><text:s/><text:span text:style-name="T34">Pubblicato dal Michel, Parigi, 1831, p. 52-71.</text:span></text:p></text:note-body></text:note></text:span></text:span><text:span text:style-name="T17"> si racconta in assai strano modo come Costantino si ammogliò. Costantino è nipote di Nerone, trattenuto prigioniero dall'ammiraglio di Babilonia. Egli vuole andare a liberare lo zio; ma prima crede necessario di ammogliarsi, affinchè non manchi un erede all'impero. Spedisce trenta mes</text:span><text:soft-page-break/><text:span text:style-name="T17">saggieri i quali debbono percorrere tutte le terre soggette alla corona </text:span><text:span text:style-name="T19">dusques en la mer Betée</text:span><text:span text:style-name="T17">, e avvertire tutti i cavalieri, re, principi, conti e duchi, che vengano a Roma, senza fallo, entro la quindicina, recando ciascuno con sè la sorella o l'amica, purchè sia vergine. All'ordine di Costantino accorrono re e baroni con grandi cavalcate e sfoggiata magnificenza. Tanta gente capita a Roma,</text:span></text:p>
      <text:p text:style-name="P61"/>
      <text:p text:style-name="P77">Que les rues encortinées</text:p>
      <text:p text:style-name="P77">Furent à grant anui passées.</text:p>
      <text:p text:style-name="P61"/>
      <text:p text:style-name="P61">La città è piena di festa e di sollazzo:</text:p>
      <text:p text:style-name="P61"/>
      <text:p text:style-name="P77">Li palais sambloit embrasés</text:p>
      <text:p text:style-name="P77">De cierges c'on ot alumés</text:p>
      <text:p text:style-name="P77">Cil haut borgois ont dras de soie.</text:p>
      <text:p text:style-name="P77">Ains mais à Rome n'ot tel joie.</text:p>
      <text:p text:style-name="P61"/>
      <text:p text:style-name="P60"><text:span text:style-name="T17">Le fanciulle venute alla gara sono in numero di trenta. Costantino, il quale giura per il suo </text:span><text:span text:style-name="T19">droit signor St. Pierre</text:span><text:span text:style-name="T17">, le fa entrar tutte</text:span></text:p>
      <text:p text:style-name="P61"/>
      <text:p text:style-name="P77">Dedens le fort lor principar</text:p>
      <text:p text:style-name="P77">Que fist rois Juliiens César,</text:p>
      <text:p text:style-name="P61"/>
      <text:p text:style-name="P33">e ordina loro di spogliarsi ignude a fine di poter fare la sua scelta</text:p>
      <text:p text:style-name="P61"/>
      <text:p text:style-name="P77">Par jugement et por otroi.</text:p>
      <text:p text:style-name="P61"/>
      <text:p text:style-name="P33">Alla prima che ricusi taglierà il capo. Le fanciulle, vergognose e spaurite, obbediscono tremando, ed egli le bacia in bocca una per una. Loretta, che</text:p>
      <text:p text:style-name="P61"/>
      <text:p text:style-name="P77">Dame ert de Boulogne la crasse,</text:p>
      <text:p text:style-name="P61"><text:soft-page-break/></text:p>
      <text:p text:style-name="P43"><text:span text:style-name="T17">tra tutte la più bella e cortese, prima d'ogni altra domanda di potersi rivestire, ed è prescelta da Costantino, il quale ammira non meno la modestia che la bellezza di lei, ma dice, in pari tempo, che tutte l'altre terrebbe assai volentieri, se fosse lecito il farlo. Si passano in feste quindici giorni, e i baroni fanno ritorno alle case loro. Ma giunge allora Sansone il Forte, insieme con sua sorella e cento cavalieri. Costantino trova costei più bella assai di Loretta, e, tutti andando d'accordo, la sposa, e Loretta sposa Sansone. I due matrimonii si celebrano nella chiesa di San Pietro, e seguono altre feste, finite le quali, Costantino parte da Roma con un poderoso esercito, prende Babilonia, libera Nerone, occupa Gerusalemme, e conquista tutto il paese sino all'Albero Secco. Costantinopoli gli apre le porte: Parise, figliuola del morto imperatore dei Greci, s'innamora di Guido, siniscalco di Costantino, e lo sposa. Guido diventa imperatore di Costantinopoli, e Costantino se ne ritorna a Roma</text:span><text:span text:style-name="Footnote_20_Symbol"><text:span text:style-name="T17"><text:note text:id="ftn202" text:note-class="footnote"><text:note-citation>202</text:note-citation><text:note-body><text:p text:style-name="Footnote"><text:s/><text:span text:style-name="T34">Alcunchè di simile, quanto al modo di scegliere la sposa, narrasi di Pipino, padre di Carlo Magno, nel c. X della parte 1</text:span><text:span text:style-name="T37">a</text:span><text:span text:style-name="T34"> del </text:span><text:span text:style-name="T33">Libro intitolado Noches de Invierno</text:span><text:span text:style-name="T34"> di </text:span><text:span text:style-name="T32">Antonio de Eslava</text:span><text:span text:style-name="T34">, Bruxelles, 1610.</text:span></text:p></text:note-body></text:note></text:span></text:span><text:span text:style-name="T17">.</text:span></text:p>
      <text:p text:style-name="P60"><text:span text:style-name="T17">Ed ecco qui comparire una curiosa leggenda, la quale senza essere in nessun modo connessa con la favola precedente, narra delle sciagure domestiche di Costantino: Costantino fu ingannato dalla moglie, ma prese dell'inganno aspra ed esemplare vendetta. Può darsi che tale leggenda sia stata in una certa misura provocata dalla storia. È noto che Costantino fece morire il proprio figliuolo Crispo ad istigazione dell'imperatrice Fausta, che l'accusò di averla voluta sedurre; scoperta più tardi la falsità dell'accusa, egli fece morir lei soffocata in un bagno: ma alcuni padri raccolsero una tradizione, secondo la quale Fausta, convinta di adulterio, sarebbe stata esposta in un monte alle fiere. Tuttavia è ben più probabile che la leggenda sia stata immaginata, o almeno appropriata a Costantino, in forza di quella tendenza a denigrare il sesso più debo</text:span><text:soft-page-break/><text:span text:style-name="T17">le che è così largamente espressa in tutte le letterature del medio evo, e per cui si fecero apparire come ingannati, traditi, scornati da donne, uomini insigni, quali, per non citare altri esempii, Aristotile e Virgilio. Nella leggenda nostra l'imperatrice, di cui non è detto il nome, tradisce il marito con un vile e mostruoso gobbo; scoperta la tresca, Costantino li fa entrambi morire. Di questa favola occorre frequente il ricordo nei poeti del medio evo. Bertran de Paris dice nel già citato </text:span><text:span text:style-name="T19">ensenhamen</text:span><text:span text:style-name="T17"> che, per dispetto di quello inganno, Costantino lasciò Roma e se ne andò a Bizanzio. Egli rimprovera al giullare Guordo d'ignorare quella storia:</text:span></text:p>
      <text:p text:style-name="P61"/>
      <text:p text:style-name="P77">De Costanti l'emperador m'albir</text:p>
      <text:p text:style-name="P77">Que no sabetz com el palaitz major</text:p>
      <text:p text:style-name="P77">Per sa molher pres tan gran deshonor,</text:p>
      <text:p text:style-name="P77">Si que Roma 'n volc laissar e gurpir;</text:p>
      <text:p text:style-name="P77">E per so fon Constantinobles mes</text:p>
      <text:p text:style-name="P77">En gran rictat, car li plac que bastis,</text:p>
      <text:p text:style-name="P77">Que cen vint ans obret c'anc als no fe;</text:p>
      <text:p text:style-name="P77">E jes d'aisso non cug sapiat re.</text:p>
      <text:p text:style-name="P61"/>
      <text:p text:style-name="P33">Guiraut de Cabreira fa al giullare Cabra lo stesso rimprovero:</text:p>
      <text:p text:style-name="P61"/>
      <text:p text:style-name="P93">De Costanti</text:p>
      <text:p text:style-name="P93">Non sabs c'on di.</text:p>
      <text:p text:style-name="P61"/>
      <text:p text:style-name="P43"><text:span text:style-name="T17">Nell'</text:span><text:span text:style-name="T19">Auberi le Bourguignon</text:span><text:span text:style-name="T17"> si legge:</text:span></text:p>
      <text:p text:style-name="P61"/>
      <text:p text:style-name="P77">Par femme sont maint homo abatu:</text:p>
      <text:p text:style-name="P77">Rois Constantine, qui tant estoit cremus,</text:p>
      <text:p text:style-name="P77">En fu hounis, ce aues vous seu,</text:p>
      <text:p text:style-name="P77">Par Segucon, qui moult ot court le bu;</text:p>
      <text:p text:style-name="P77">Ce fu uns nains petis et moscreus;</text:p>
      <text:p text:style-name="P82"><text:span text:style-name="T20">.VII. ans la tint, ains qu'il fust parcheu</text:span><text:span text:style-name="T36"><text:note text:id="ftn203" text:note-class="footnote"><text:note-citation>203</text:note-citation><text:note-body><text:p text:style-name="Footnote"><text:s/><text:span text:style-name="T32">Tobler</text:span><text:span text:style-name="T34">, </text:span><text:span text:style-name="T33">Mittheilungen aus altfranzösischen Handschriften</text:span><text:span text:style-name="T34">, Lipsia, 1870, p. 150.</text:span></text:p></text:note-body></text:note></text:span><text:span text:style-name="T20">.</text:span></text:p>
      <text:p text:style-name="P61"><text:soft-page-break/></text:p>
      <text:p text:style-name="P60"><text:span text:style-name="T17">La leggenda è inoltre ricordata nel </text:span><text:span text:style-name="T19">Tristan</text:span><text:span text:style-name="Footnote_20_Symbol"><text:span text:style-name="T17"><text:note text:id="ftn204" text:note-class="footnote"><text:note-citation>204</text:note-citation><text:note-body><text:p text:style-name="Footnote"><text:s/><text:span text:style-name="T34">Pubblicato dal Michel, Londra, 1835, v. I, p. 16.</text:span></text:p></text:note-body></text:note></text:span></text:span><text:span text:style-name="T17">, nel </text:span><text:span text:style-name="T19">Le Blasme des Fames</text:span><text:span text:style-name="Footnote_20_Symbol"><text:span text:style-name="T17"><text:note text:id="ftn205" text:note-class="footnote"><text:note-citation>205</text:note-citation><text:note-body><text:p text:style-name="Footnote"><text:s/><text:span text:style-name="T34">Pubblicato dal </text:span><text:span text:style-name="T32">Jubinal</text:span><text:span text:style-name="T34">, </text:span><text:span text:style-name="T33">Jongleurs et Trouvères</text:span><text:span text:style-name="T34">, Parigi, 1835, p. 82.</text:span></text:p></text:note-body></text:note></text:span></text:span><text:span text:style-name="T17">, nella </text:span><text:span text:style-name="T19">Bible Gulot</text:span><text:span text:style-name="Footnote_20_Symbol"><text:span text:style-name="T17"><text:note text:id="ftn206" text:note-class="footnote"><text:note-citation>206</text:note-citation><text:note-body><text:p text:style-name="Footnote"><text:s/><text:span text:style-name="T34">V. 2134-7.</text:span></text:p></text:note-body></text:note></text:span></text:span><text:span text:style-name="T17">. Enenkel la racconta nel suo </text:span><text:span text:style-name="T19">Weltbuch</text:span><text:span text:style-name="T17"> con alcune particolarità che non si veggono altrove accennate, e che probabilmente, son frutto della sua fantasia</text:span><text:span text:style-name="Footnote_20_Symbol"><text:span text:style-name="T17"><text:note text:id="ftn207" text:note-class="footnote"><text:note-citation>207</text:note-citation><text:note-body><text:p text:style-name="Footnote"><text:s/><text:span text:style-name="T32">Von der Hagen</text:span><text:span text:style-name="T34">, </text:span><text:span text:style-name="T33">Gesammtabenteuer</text:span><text:span text:style-name="T34">, v. II, p. 380-2.</text:span></text:p></text:note-body></text:note></text:span></text:span><text:span text:style-name="T17">. Costantino commette ad un suo cancelliere di far coniare monete con l'effigie imperiale ad esempio di Augusto. Il cancelliere aveva un fratello sbilenco, ma molto ardito, il quale abitava in un sottoscala. Costui riesce ad ottenere i favori dell'imperatrice, e la loro tresca dura finchè viene all'orecchio di Costantino. Questi li coglie sul fatto; trafigge con la spada la donna e calpesta lo sbilenco sotto i piedi del suo cavallo. Il cancelliere, udita la morte del fratello, fa coniar monete rappresentanti un uomo in atto di trafiggere una donna, e ciò a fine di perpetuare l'infamia di Costantino, poi si parte dal regno</text:span><text:span text:style-name="Footnote_20_Symbol"><text:span text:style-name="T17"><text:note text:id="ftn208" text:note-class="footnote"><text:note-citation>208</text:note-citation><text:note-body><text:p text:style-name="Footnote"><text:s/><text:span text:style-name="T34">V. intorno a questa leggenda della moglie adultera di Costantino, </text:span><text:span text:style-name="T32">Tobler</text:span><text:span text:style-name="T34">, </text:span><text:span text:style-name="T33">Kaiser Constantinus als betrogener Ehemann, Jahrbuch für romanische und englische Sprache und Literatur, Neue Folge</text:span><text:span text:style-name="T34">, v. I, 1874, p. 104-8. Circa la possibile origine indiana di essa v. </text:span><text:span text:style-name="T32">Benfey</text:span><text:span text:style-name="T34">, </text:span><text:span text:style-name="T33">Pantschatantra</text:span><text:span text:style-name="T34">, l. IV, 5.</text:span></text:p></text:note-body></text:note></text:span></text:span><text:span text:style-name="T17">.</text:span></text:p>
      <text:p text:style-name="P60"><text:span text:style-name="T17">Enenkel dice che in Roma si vedeva un gruppo di pietra il quale rappresentava Costantino a cavallo in atto di calpestare lo sbilenco</text:span><text:span text:style-name="Footnote_20_Symbol"><text:span text:style-name="T17"><text:note text:id="ftn209" text:note-class="footnote"><text:note-citation>209</text:note-citation><text:note-body><text:p text:style-name="Footnote"><text:s/><text:span text:style-name="T34">Detto come Costantino trafigesse la moglie, continua:</text:span></text:p><text:p text:style-name="P36"/><text:p text:style-name="P67">Alsô wart im ân' mâzen zorn,</text:p><text:p text:style-name="P67">er nam dâz ros mit den sporn,</text:p><text:p text:style-name="P67">Und rant' auf den vil krumben man,</text:p><text:p text:style-name="P67">daz er niemêr kam von dan,</text:p><text:p text:style-name="P67">Er wart ze tôd ertreten dâ</text:p><text:p text:style-name="P67">als man ez noch vindet sa</text:p><text:p text:style-name="P67">Ze Rôme stên an ainem stain,</text:p><text:p text:style-name="P67">daz er im sein krumben bain</text:p><text:p text:style-name="P67">Zertrat mit dem rosse gar:</text:p><text:p text:style-name="P67">wer des nicht glaub', der nem sein war</text:p><text:p text:style-name="P67">Ze Rome ez geworcht stât,</text:p><text:p text:style-name="P67">alz ez ain Rômaer' würken bat.</text:p></text:note-body></text:note></text:span></text:span><text:span text:style-name="T17">: questo mi dà naturalmente occasione a parlare del </text:span><text:span text:style-name="T19">Ca</text:span><text:soft-page-break/><text:span text:style-name="T19">ballus Constantini</text:span><text:span text:style-name="T17"> di cui feci già altrove ricordo.</text:span></text:p>
      <text:p text:style-name="P60"><text:span text:style-name="T17">Col nome di </text:span><text:span text:style-name="T19">Caballus Constantini</text:span><text:span text:style-name="T17">, ma non con questo nome soltanto, si designava nel medio evo la statua equestre di Marc'Aurelio, che si vede ora dinnanzi al palazzo del Senatore in Campidoglio, ma che per più secoli sorse nella piazza di San Giovanni in Laterano</text:span><text:span text:style-name="Footnote_20_Symbol"><text:span text:style-name="T17"><text:note text:id="ftn210" text:note-class="footnote"><text:note-citation>210</text:note-citation><text:note-body><text:p text:style-name="Footnote"><text:s/><text:span text:style-name="T34">In origine essa sorgeva davanti all'Arco di Settimio Severo: Sergio III (905-11) la trasportò davanti al Laterano, dove rimase fino a che, su disegni di Michelangelo, fu costruita la piazza di Campidoglio.</text:span></text:p></text:note-body></text:note></text:span></text:span><text:span text:style-name="T17">. La prossimità della chiesa costruita da Costantino fu causa, senz'alcun dubbio, che alla statua si desse quel nome, e in grazia del nome essa, sola di tutte le statue equestri di Roma, giunse intera, o quasi, insino a noi</text:span><text:span text:style-name="Footnote_20_Symbol"><text:span text:style-name="T17"><text:note text:id="ftn211" text:note-class="footnote"><text:note-citation>211</text:note-citation><text:note-body><text:p text:style-name="Footnote"><text:s/><text:span text:style-name="T34">Notisi tuttavia che una vera statua equestre di Costantino, della quale fa ricordo la </text:span><text:span text:style-name="T33">Notitia regionum urbis Romae</text:span><text:span text:style-name="T34"> nel V secolo, poi l'Anonimo Einsiedlense nel IX, e che sorgeva nel Foro, andò distrutta, forse in questo stesso secolo, o nel seguente. Può darsi che, attribuita l'altra a Costantino, essa non fu più conosciuta per quella che era veramente, sebbene una iscrizione, che l'Anonimo riporta, avrebbe dovuto impedire che ciò avvenisse. V. </text:span><text:span text:style-name="T32">Preller</text:span><text:span text:style-name="T34">, </text:span><text:span text:style-name="T33">Die Regionen der Stadt Rom</text:span><text:span text:style-name="T34">, p. 13, 66, 142, e </text:span><text:span text:style-name="T32">Muellenhof</text:span><text:span text:style-name="T34">, </text:span><text:span text:style-name="T33">Zeugnisse und Excurse sur deutschen Heldensage</text:span><text:span text:style-name="T34"> in </text:span><text:span text:style-name="T33">Zeitschrift für deutsches Alterthum</text:span><text:span text:style-name="T34"> dell'Haupt, v. XII, p. 325-7.</text:span></text:p></text:note-body></text:note></text:span></text:span><text:span text:style-name="T17">. Il nome di </text:span><text:span text:style-name="T19">Equus</text:span><text:span text:style-name="T17"> o </text:span><text:span text:style-name="T19">Caballus Constantini</text:span><text:span text:style-name="T17"> era ancora in uso ai tempi di Paolo II, come risulta da certi mandati di pagamento per restauri fatti alla statua negli anni 1466 e 1467</text:span><text:span text:style-name="Footnote_20_Symbol"><text:span text:style-name="T17"><text:note text:id="ftn212" text:note-class="footnote"><text:note-citation>212</text:note-citation><text:note-body><text:p text:style-name="Footnote"><text:s/><text:span text:style-name="T34">V. </text:span><text:span text:style-name="T32">E. Muentz</text:span><text:span text:style-name="T34">, </text:span><text:span text:style-name="T33">Monuments antiques de Rome au XV</text:span><text:span text:style-name="T41">e</text:span><text:span text:style-name="T33"> siècle</text:span><text:span text:style-name="T34">, nella </text:span><text:span text:style-name="T33">Revue archéologique, Nouvelle série</text:span><text:span text:style-name="T34">, v. XXXII, 1876, p. 162.</text:span></text:p></text:note-body></text:note></text:span></text:span><text:span text:style-name="T17">. Ai tempi di Andrea Fulvio si dubitava se la statua fosse di Marc'Aurelio, o di Lucio Vero</text:span><text:span text:style-name="Footnote_20_Symbol"><text:span text:style-name="T17"><text:note text:id="ftn213" text:note-class="footnote"><text:note-citation>213</text:note-citation><text:note-body><text:p text:style-name="Footnote"><text:s/><text:span text:style-name="T33">L'antichità di Roma</text:span><text:span text:style-name="T34">, Venezia, 1583, l. IV, c. 36, f. 255 v.</text:span></text:p></text:note-body></text:note></text:span></text:span><text:span text:style-name="T17">, ma gli è probabile che il popolo continuasse a chiamarla di Costantino. Enenkel non è il solo a dire che la statua fosse di pietra; Giovanni d'Outremeuse afferma il medesimo, e dice che essa era stata por</text:span><text:soft-page-break/><text:span text:style-name="T17">tata da Costantinopoli a Roma</text:span><text:span text:style-name="Footnote_20_Symbol"><text:span text:style-name="T17"><text:note text:id="ftn214" text:note-class="footnote"><text:note-citation>214</text:note-citation><text:note-body><text:p text:style-name="Footnote"><text:s/><text:span text:style-name="T33">Ly myreur des histors</text:span><text:span text:style-name="T34">, v. II, p. 70: "..... en l'honneur de luy fut faite l'ymaige d'homme de la grandeche de luy, de marbre, et fut de Coustantinoble à Romme amynée avec luy en marchiet al palais de Latrain; et fut la mise et mult subtilement assise, et encores l'y voit-ons".</text:span></text:p></text:note-body></text:note></text:span></text:span><text:span text:style-name="T17">. Bartolomeo della Pugliola sa che la statua è di metallo, ma incorre in un ben più grave errore, se, come non pare che possa dubitarsi, nel seguente passo della sua Cronica intende parlare della statua di Marc'Aurelio</text:span><text:span text:style-name="Footnote_20_Symbol"><text:span text:style-name="T17"><text:note text:id="ftn215" text:note-class="footnote"><text:note-citation>215</text:note-citation><text:note-body><text:p text:style-name="Footnote"><text:s/><text:span text:style-name="T33">Cronica Bolognese</text:span><text:span text:style-name="T34"> ap. </text:span><text:span text:style-name="T32">Muratori</text:span><text:span text:style-name="T34">, </text:span><text:span text:style-name="T33">Scriptores</text:span><text:span text:style-name="T34">, t. XVIII, col. 246.</text:span></text:p></text:note-body></text:note></text:span></text:span><text:span text:style-name="T17">. "Clemente III di Roma fu fatto Papa, il quale fece il Chiostro del Monastero di San Lorenzo fuori delle mura di Roma, e fece un palazzo molto alto in Laterano, e molto ornato. Ancora fece un cavallo grandissimo di rame". Clemente III tenne la sedia pontificale dal 1187 al 1191.</text:span></text:p>
      <text:p text:style-name="P60"><text:span text:style-name="T17">Il presunto Cavallo di Costantino comparisce più di una volta nelle storie della città. Giovanni XIII (965-972) vi fece appendere un prefetto pei capelli. Nelle feste che si celebrarono in Roma l'agosto del 1347, quando furono conferite a Cola di Rienzo le insegne tribunizie, il Cavallo di Costantino ebbe la parte sua: "Ibi fuit equus Domini Constantini Imperatoris de metallo coopertus de varo, ita artificialiter ordinatus, quod ex naribus egrediebatur vinum et aqua continuo, et nemo videbat quomodo poneretur"</text:span><text:span text:style-name="Footnote_20_Symbol"><text:span text:style-name="T17"><text:note text:id="ftn216" text:note-class="footnote"><text:note-citation>216</text:note-citation><text:note-body><text:p text:style-name="Footnote"><text:s/><text:span text:style-name="T32">Giovanni di Bozano</text:span><text:span text:style-name="T34">, </text:span><text:span text:style-name="T33">Chronicon Mutinense</text:span><text:span text:style-name="T34">, ap. </text:span><text:span text:style-name="T32">Murat.</text:span><text:span text:style-name="T34">, </text:span><text:span text:style-name="T33">Script.</text:span><text:span text:style-name="T34">, t. XV, col. 608.</text:span></text:p></text:note-body></text:note></text:span></text:span><text:span text:style-name="T17">. Ciò che qui si dice della statua coperta di vajo in occasione di pubbliche feste, rende intelligibile un luogo del </text:span><text:span text:style-name="T19">Roman de Rou</text:span><text:span text:style-name="T17">, dove Wace racconta che Roberto I, duca di Normandia, vide a Roma la statua di Costantino e le fece dono di un manto</text:span><text:span text:style-name="Footnote_20_Symbol"><text:span text:style-name="T17"><text:note text:id="ftn217" text:note-class="footnote"><text:note-citation>217</text:note-citation><text:note-body><text:p text:style-name="Footnote"><text:s/><text:span text:style-name="T34">Ed. dell'Andresen, v. II, p. 152-3, v. 3050-60.</text:span></text:p></text:note-body></text:note></text:span></text:span><text:span text:style-name="T17">:</text:span></text:p>
      <text:p text:style-name="P61"/>
      <text:p text:style-name="P77">Costentin vit, ki ert a Rome,</text:p>
      <text:p text:style-name="P77">De quiure fait, en guise de home,</text:p>
      <text:p text:style-name="P77">Cheual a de quiure ensement,</text:p>
      <text:p text:style-name="P77">Ne muet pur pluie ne pur vent.</text:p>
      <text:p text:style-name="P77">Pur la hautece et pur le honur</text:p>
      <text:p text:style-name="P77"><text:soft-page-break/>De Costentin l'empereur,</text:p>
      <text:p text:style-name="P77">En ki num l'image est leuce</text:p>
      <text:p text:style-name="P77">E par ki num est apelee,</text:p>
      <text:p text:style-name="P77">La fist d'un mantel afubler,</text:p>
      <text:p text:style-name="P77">Del plus riche qu'il pot trouer.</text:p>
      <text:p text:style-name="P61"/>
      <text:p text:style-name="P60"><text:span text:style-name="T17">Ma già i </text:span><text:span text:style-name="T19">Mirabilia</text:span><text:span text:style-name="T17"> e la </text:span><text:span text:style-name="T19">Graphia</text:span><text:span text:style-name="T17"> negano che la statua sia di Costantino: "Lateranis est quidam caballus aereus qui dicitur Constantini, sed non est ita, quia quicumque voluerit veritatem cognoscere hoc perlegat". E soggiungono la seguente singolarissima istoria. Al tempo dei consoli e dei senatori, un potentissimo re dell'Oriente, venne in Italia, e assediata Roma dalla parte del Laterano, afflisse i Romani con asprissima guerra. Allora un cavaliere di molta prudenza e valentia propose ai consoli e ai senatori di liberare la città, a patto che, condotta l'impresa a buon fine, gli si dessero in premio 30000 sesterzii, e gli si ergesse una statua. Accettata da quelli l'offerta, egli raccomandò loro di armarsi, e di tenersi, verso la mezzanotte, pronti ad ogni suo cenno. Per più notti consecutive aveva egli veduto quel re venire per suoi bisogni corporali appiè di un albero, ed ogni volta una civetta che su quello si stava, s'era messa a cantare. Uscito di città all'ora opportuna, sopra un cavallo senza sella, trovò il re, e rapitolo a forza, non curando i seguaci di lui ch'erano poco discosto, si volse verso la città: i Romani, da lui chiamati, uscirono alla lor volta, ed ebbero allora sui nemici facile vittoria. Al cavaliere fu mantenuta la promessa; gli si fece la statua, e sul capo del cavallo si pose la immagine della civetta, e sotto le zampe quella del re, ch'era di piccola persona. Il nome del cavaliere non è indicato. Ranulfo Higden descrive la statua allo stesso modo</text:span><text:span text:style-name="Footnote_20_Symbol"><text:span text:style-name="T17"><text:note text:id="ftn218" text:note-class="footnote"><text:note-citation>218</text:note-citation><text:note-body><text:p text:style-name="Footnote"><text:s/><text:span text:style-name="T34">Ranulfo narra la storia alquanto diversamente: "Ex genere Messenorum corpore quidam nanus sed arte nigromanticus, cum finitimos sibi reges subjugasset, Romanos aggressus est, quibus virtutem feriendi ademit. Unde et ipsos in urbe conclusos diu obsedit. Nanus nempe ille quotidie ante solis occasum extra castra egrediens artem suam in agro exercuit. Quo comperto Romani strenuo militi Marco urbis dominium et memoriale perpetuum promiserunt, si urbem liberaret. At ille muro urbis ex illa parte perforato, qua nanus solebat praestigiari, de nocte exiens mane expectabat quod et cuculus avis denunciabat voce sua. Arreptum nanum, quem armis non poterat, manu in urbe deportabat; et ne si fandi copiam haberet, arte sua se forsan liberaret, statim sub pedibus equi sui contrivit; unde et tale memoriale promeruit".</text:span></text:p></text:note-body></text:note></text:span></text:span><text:span text:style-name="T17">. La supposta imma</text:span><text:soft-page-break/><text:span text:style-name="T17">gine della civetta posta sul capo del cavallo altro non è che il ciuffo dei crini annodati in fra gli orecchi. La figura del re nano, che più non si vede al luogo suo, rappresentava certamente un qualche popolo soggiogato. Questa figura, di cui più non s'intendeva nel medio evo il vero significato, fu senza dubbio cagione che s'immaginasse la storia narrata da Enenkel, accennata dagli altri.</text:span></text:p>
      <text:p text:style-name="P60"><text:span text:style-name="T17">Il capitolo XIV del </text:span><text:span text:style-name="T19">Libro delle Storie di Fioravante</text:span><text:span text:style-name="Footnote_20_Symbol"><text:span text:style-name="T17"><text:note text:id="ftn219" text:note-class="footnote"><text:note-citation>219</text:note-citation><text:note-body><text:p text:style-name="Footnote"><text:s/><text:span text:style-name="T34">Pubblicato dal </text:span><text:span text:style-name="T32">Rajna</text:span><text:span text:style-name="T34">, </text:span><text:span text:style-name="T33">Ricerche intorno ai Reali di Francia seguite dal libro delle storie di Fioravante e dal cantare di Bovo d'Antono, Collezione di opere inedite o rare</text:span><text:span text:style-name="T34">, Bologna, 1872.</text:span></text:p></text:note-body></text:note></text:span></text:span><text:span text:style-name="T17"> contiene un racconto che concilierebbe il nome di Costantino con la narrazione dei </text:span><text:span text:style-name="T19">Mirabilia</text:span><text:span text:style-name="T17">. Costantino è assediato in Roma da Dinasor, figlio del re di Sassonia. In una battaglia i Romani hanno la peggio, e Costantino stesso è scavalcato. Alcuni fuggiaschi s'imbattono in un pastore, che, saputo della rotta, li forza a seguirlo sul campo. Trovato quivi il cavallo di Costantino, gli monta sopra, va incontro a Dinasor, lo tragge a forza di sella, e prigioniero lo conduce in Roma; poi torna addietro e con un bastone sconfigge e volge in fuga tutti i </text:span><text:span text:style-name="T19">Saracini</text:span><text:span text:style-name="T17">. Se ne va allora alle sue faccende, ma non trova più nè i buoi, nè le vacche, i quali aveva lasciato per andare a combattere. Torna a Roma, ed è con gran festa accolto da Costantino, il quale da indi in poi lo tiene molto onorevolmente con sè. "E sì fecie venire i migliori orafi di tutta cristianità, e fecie fare un cavallo di metallo, e fecievi far su il villano col bastone in mano e co' calzari legati in piè, e ogni cosa fecie fare di metallo, e il cavallo fecie fare senza sella. Ecchì va a Roma sillo potè vedere, e vedrà sempre che 'l mondo si basterà"</text:span><text:span text:style-name="Footnote_20_Symbol"><text:span text:style-name="T17"><text:note text:id="ftn220" text:note-class="footnote"><text:note-citation>220</text:note-citation><text:note-body><text:p text:style-name="Footnote"><text:s/><text:span text:style-name="T34">Qui pare si voglia dire che la statua equestre di Costantino, cioè di Marc'Aurelio, deve durare quanto Roma e quanto il mondo. Una sì fatta credenza vive ancora tra il popolo a Roma, e l'Ampère così la ricorda nel suo </text:span><text:span text:style-name="T33">Empire romain à Rome</text:span><text:span text:style-name="T34">, Parigi, 2</text:span><text:span text:style-name="T37">a</text:span><text:span text:style-name="T34"> ed., 1872, v. II, p. 228: "La statue équestre de Marc Aurèle a aussi sa légende, et celle-là n'est pas du moyen âge, mais che a été recueillie il y a peu d'années de la bouche d'un jeune Romain. La dorure, en partie détruite, se voit encore en quelques endroits. A en croire le jeune homme, cependant, la dorure, au lieu d'aller s'effaçant toujours davantage, était en voie do progrès. - "Voyez, disait-il, la statue de bronze commence à se dorer, et quand che le sera entièrement, le monde finira". - C'est toujours sous une forme absurde, la vielle idée romaine, que les destinées et l'existence de Rome sont liées aux destinées et à l'existence du monde".</text:span></text:p></text:note-body></text:note></text:span></text:span><text:span text:style-name="T17">. Non è im</text:span><text:soft-page-break/><text:span text:style-name="T17">probabile che questo racconto sia stato messo insieme per far concordare fra loro le varie tradizioni; ad ogni modo, tanto in esso, quanto in quello dei </text:span><text:span text:style-name="T19">Mirabilia</text:span><text:span text:style-name="T17">, e nell'altro di Enenkel, abbiamo nuovi esempii di leggende nate da falsa interpretazione di monumenti.</text:span></text:p>
      <text:p text:style-name="P60"><text:span text:style-name="T17">Ranulfo Higden dice che la statua era detta di Teodorico dai pellegrini, di Costantino dal volgo, di Marco o di Quinto Curzio dai chierici</text:span><text:span text:style-name="Footnote_20_Symbol"><text:span text:style-name="T17"><text:note text:id="ftn221" text:note-class="footnote"><text:note-citation>221</text:note-citation><text:note-body><text:p text:style-name="Footnote"><text:s/><text:span text:style-name="T34">Loc. cit. "Est et aliud signum ..... quem peregrini Theodoricum vocant, vulgus Constantinum, sed clerici curiae Marcum seu Quintum Curtium appellant".</text:span></text:p></text:note-body></text:note></text:span></text:span><text:span text:style-name="T17">. Forse la ragione di quella prima denominazione non è da cercare molto lontano. È noto che Carlo Magno fece togliere da Ravenna, per portarla in Aquisgrana, una statua equestre metallica di Teodorico. Tale statua rimase, qual che ne fosse il motivo, in Pavia, dove fu lungamente tenuta in gran pregio e chiamata con lo strano nome di Regisol. Essa molto rassomigliava a quella di Marc'Aurelio</text:span><text:span text:style-name="Footnote_20_Symbol"><text:span text:style-name="T17"><text:note text:id="ftn222" text:note-class="footnote"><text:note-citation>222</text:note-citation><text:note-body><text:p text:style-name="Footnote"><text:s/><text:span text:style-name="T34">V. </text:span><text:span text:style-name="T32">H. Grimm</text:span><text:span text:style-name="T34">, </text:span><text:span text:style-name="T33">Das Reiterstandbild des Theodorich zu Aachen und das Gedicht des Walafried Strabus darauf</text:span><text:span text:style-name="T34">, Berlino, 1869, p. 69. Agnello afferma che la immagine equestre di Teodorico che sorgeva prima in Ravenna fu fatta trasportare da Carlo Magno in Aquisgrana. Egli parla anche di un'altra immagine esistente in Pavia. </text:span><text:span text:style-name="T33">Liber pontificalis Ecclesiae Ravennatis, Scriptores rerum langobardicarum et italicarum saec. V-I</text:span><text:span text:style-name="T34">X, p. 337-8. È certo ad ogni modo che una statua di Teodorico, o tale creduta, si ebbe in Aquisgrana, come provano i </text:span><text:span text:style-name="T33">Versus de imagine Tetrici</text:span><text:span text:style-name="T34"> di </text:span><text:span text:style-name="T32">Valafredo Strabone</text:span><text:span text:style-name="T34">.</text:span></text:p></text:note-body></text:note></text:span></text:span><text:span text:style-name="T17">. Qualche pellegrino, che veniva da </text:span><text:soft-page-break/><text:span text:style-name="T17">Pavia, cominciò forse a chiamare, per ragione della rassomiglianza, Cavallo di Teodorico quello che più comunemente in Roma si chiamava Cavallo di Costantino. Ranulfo narra di Quinto Curzio la nota storia di Marco, e anche con essa pone in relazione il Cavallo</text:span><text:span text:style-name="Footnote_20_Symbol"><text:span text:style-name="T17"><text:note text:id="ftn223" text:note-class="footnote"><text:note-citation>223</text:note-citation><text:note-body><text:p text:style-name="Footnote"><text:s/><text:span text:style-name="T34">Qui verum Quintum Curtium illud (</text:span><text:span text:style-name="T33">signum</text:span><text:span text:style-name="T34">) vocant hoc assignant, quod hiatus quidam in inedia urbe patuit sulphurea exalatione multos perimens; in quem responso Phoebi accepto, Quintus Curtius, ut urbem liberaret, armatus se dejecit; et statim cuculus avis de hiatu illo exivit, et terra se conclusit.</text:span></text:p></text:note-body></text:note></text:span></text:span><text:span text:style-name="T17">; mentre, come abbiam veduto, attribuisce a Marco la storia narrata nei </text:span><text:span text:style-name="T19">Mirabilia</text:span><text:span text:style-name="T17">.</text:span></text:p>
      <text:p text:style-name="P60"><text:span text:style-name="T17">Il nome di Costantino si trova impegnato in parecchi altri racconti favolosi e romanzeschi, nel </text:span><text:span text:style-name="T19">Koenig Ruother</text:span><text:span text:style-name="T17">, nella storia di Seghelijn van Jerusalem, nei </text:span><text:span text:style-name="T19">Reali di</text:span><text:span text:style-name="T17"> </text:span><text:span text:style-name="T19">Francia</text:span><text:span text:style-name="T17">, nella </text:span><text:span text:style-name="T19">Storia di Fioravante</text:span><text:span text:style-name="T17">. Nel </text:span><text:span text:style-name="T19">Koenig Ruother</text:span><text:span text:style-name="T17">, poema composto verso la fine del XII secolo, si narra come Rotari (Ruother), re di Bari e di Roma, al quale obbedivano settantadue re, riuscì ad avere in isposa la figlia di Costantino, che puniva di morte chiunque glie la chiedesse. Da quelle nozze nacque Pipino, padre di Carlo Magno</text:span><text:span text:style-name="Footnote_20_Symbol"><text:span text:style-name="T17"><text:note text:id="ftn224" text:note-class="footnote"><text:note-citation>224</text:note-citation><text:note-body><text:p text:style-name="Footnote"><text:s/><text:span text:style-name="T34">V. il poema pubblicato dal Von der Hagen e dal Büsching nel primo volume dei </text:span><text:span text:style-name="T33">Deutsche Gedichte des Mittelalters</text:span><text:span text:style-name="T34">, Berlino, 1808.</text:span></text:p></text:note-body></text:note></text:span></text:span><text:span text:style-name="T17">. Questo racconto ha strettissima relazione con quello della Vilkinasaga, dove, per altro, l'azione è sostenuta da altri personaggi, a cui solamente più tardi debbono essere stati sostituiti quelli del poema tedesco. Nel poema neerlandese di Seghelijn van Jerusalem, questo eroe sposa Florette, figliuola di Costantino, trova insieme con lei la croce, diventa imperatore, uccide inconsapevole il padre e la madre, si fa eremita, e dopo quindici anni di penitenza in un deserto è eletto pontefice sotto il nome di Benedetto I</text:span><text:span text:style-name="Footnote_20_Symbol"><text:span text:style-name="T17"><text:note text:id="ftn225" text:note-class="footnote"><text:note-citation>225</text:note-citation><text:note-body><text:p text:style-name="Footnote"><text:s/><text:span text:style-name="T34">V. </text:span><text:span text:style-name="T32">Van Wyn</text:span><text:span text:style-name="T34">, </text:span><text:span text:style-name="T33">Historische en letterkundige avonstonden ter ophelderinge van eenige zeden der Nederlanderen</text:span><text:span text:style-name="T34">, Amsterdam, 1808, v. I, p. 313; </text:span><text:span text:style-name="T32">Hoffmann von Fallersleben</text:span><text:span text:style-name="T34">, </text:span><text:span text:style-name="T33">Horae Belgicae</text:span><text:span text:style-name="T34">, parte 1</text:span><text:span text:style-name="T37">a</text:span><text:span text:style-name="T34">, Vratislavia, 1830, p. 69; </text:span><text:span text:style-name="T32">Mone</text:span><text:span text:style-name="T34">, </text:span><text:span text:style-name="T33">Uebersicht der niederländischen Volks-literatur älterer Zeit</text:span><text:span text:style-name="T34">, Tubinga, 1838, p. 88; </text:span><text:span text:style-name="T32">Jonckbloet</text:span><text:span text:style-name="T34">, </text:span><text:span text:style-name="T33">Geschiedenis der Middennederlandesche Dichtkunst</text:span><text:span text:style-name="T34">, Amsterdam, 1851-5, v. III, p. 375-88. Anche nel poema francese di </text:span><text:span text:style-name="T33">Floriant et Florète</text:span><text:span text:style-name="T34"> si ha una Florète, di cui si descrive nel seguente modo la cintura:</text:span></text:p><text:p text:style-name="P36"/><text:p text:style-name="P67">Sa çainture, pas ne vous ment,</text:p><text:p text:style-name="P67">Valoit plus de XXX mûrs d'argent.</text:p><text:p text:style-name="P67">Ele fu prise el grant tresor</text:p><text:p text:style-name="P67">A Costentin l'emperéor.</text:p><text:p text:style-name="P36"/><text:p text:style-name="Footnote"><text:span text:style-name="T34">V. 5924-7, </text:span><text:span text:style-name="T33">Hist. litt. d. l. Fr.</text:span><text:span text:style-name="T34">, t. XXVIII, p. 165.</text:span></text:p></text:note-body></text:note></text:span></text:span><text:span text:style-name="T17">. Questa storia deriva senza dubbio da fonte francese. Era </text:span><text:soft-page-break/><text:span text:style-name="T17">naturale che si volessero far risalire certe genealogie sino a Costantino, per certi rispetti, il più illustre fra gl'imperatori. Nei </text:span><text:span text:style-name="T19">Reali di Francia</text:span><text:span text:style-name="T17">, nel </text:span><text:span text:style-name="T19">Libro di Fioravante</text:span><text:span text:style-name="T17">, nella </text:span><text:span text:style-name="T19">Flocents Saga</text:span><text:span text:style-name="T17"> si narra come Fiovo (Flovent), figlio, o nipote di Costantino, fuggito da Roma per avervi ucciso un uomo di grande affare, conquistò la Francia, fece battezzare tutto il popolo, e fu stipite dei Carolingi e di altri lignaggi illustri</text:span><text:span text:style-name="Footnote_20_Symbol"><text:span text:style-name="T17"><text:note text:id="ftn226" text:note-class="footnote"><text:note-citation>226</text:note-citation><text:note-body><text:p text:style-name="Footnote"><text:s/><text:span text:style-name="T34">Circa le attinenze e la derivazione di questi racconti v. </text:span><text:span text:style-name="T32">Darmesteter</text:span><text:span text:style-name="T34">, </text:span><text:span text:style-name="T33">De Floovante vetustiore gallico poemate et de merovingio cyclo</text:span><text:span text:style-name="T34">, Parigi, 1877. V. inoltre le citate </text:span><text:span text:style-name="T33">Ricerche</text:span><text:span text:style-name="T34"> del Rajna, le tavole genealogiche inserite dal Regis e dal Panizzi nelle loro edizioni dell'</text:span><text:span text:style-name="T33">Orlando innamorato</text:span><text:span text:style-name="T34"> del Bojardo, e dal Graesse nei suoi </text:span><text:span text:style-name="T33">Grossen Sagenkreise des Mittelalters</text:span><text:span text:style-name="T34">, p. 273, e </text:span><text:span text:style-name="T32">Gaston Paris</text:span><text:span text:style-name="T34">, </text:span><text:span text:style-name="T33">Histoire poétique de Charlemagne</text:span><text:span text:style-name="T34">, p. 219-22.</text:span></text:p></text:note-body></text:note></text:span></text:span><text:span text:style-name="T17">.</text:span></text:p>
      <text:p text:style-name="P60"><text:span text:style-name="T17">Sulla morte di Costantino ben poche notizie raccolse la leggenda. Giovanni d'Outremeuse lo fa morir di veleno</text:span><text:span text:style-name="Footnote_20_Symbol"><text:span text:style-name="T17"><text:note text:id="ftn227" text:note-class="footnote"><text:note-citation>227</text:note-citation><text:note-body><text:p text:style-name="Footnote"><text:s/><text:span text:style-name="T34">Op. cit., v. II, p. 70.</text:span></text:p></text:note-body></text:note></text:span></text:span><text:span text:style-name="T17">; secondo la cronaca di Giovanni di Londra (cod. dell'Herald's College) il suo corpo fu trovato a Cair Segeint da Eduardo I nel 1383, lo che riporta ad un'altra leggenda già indicata di sopra e riguardante, o Costanzo padre, o Costanzo figlio di Costantino.</text:span></text:p>
      <text:p text:style-name="P60"><text:span text:style-name="T17">Trasportando a Costantinopoli la sede dell'impero Costantino aperse per Roma l'era della decadenza, e i posteri, di ciò consapevoli, più di una volta ne lo biasimarono. Già in alcuni versi antichissimi riportati in un precedente capitolo</text:span><text:span text:style-name="Footnote_20_Symbol"><text:span text:style-name="T17"><text:note text:id="ftn228" text:note-class="footnote"><text:note-citation>228</text:note-citation><text:note-body><text:p text:style-name="Footnote"><text:s/><text:span text:style-name="T34">V. v. I, p. 47.</text:span></text:p></text:note-body></text:note></text:span></text:span><text:span text:style-name="T17"> si deplora il trasferi</text:span><text:soft-page-break/><text:span text:style-name="T17">mento degli antichi onori di Roma ai Greci. Quando risorse in Occidente l'impero, Costantinopoli dovette essere considerata come un'usurpatrice, e l'operato di Costantino dovette parere a molti illegittimo e dissennato. Gotofredo da Viterbo, nella seconda metà del XII secolo, esce contra di lui in questa invettiva</text:span><text:span text:style-name="Footnote_20_Symbol"><text:span text:style-name="T17"><text:note text:id="ftn229" text:note-class="footnote"><text:note-citation>229</text:note-citation><text:note-body><text:p text:style-name="Footnote"><text:s/><text:span text:style-name="T33">Speculum Regum</text:span><text:span text:style-name="T34">, ap. </text:span><text:span text:style-name="T32">Pertz</text:span><text:span text:style-name="T34">, </text:span><text:span text:style-name="T33">Script.</text:span><text:span text:style-name="T34">, t. XXII, p. 68.</text:span></text:p></text:note-body></text:note></text:span></text:span><text:span text:style-name="T17">:</text:span></text:p>
      <text:p text:style-name="P61"/>
      <text:p text:style-name="P77">Hunc alienigenam sibi Roma creavit alumnum,</text:p>
      <text:p text:style-name="P77">Cui dedit imperii solium per secula summum,</text:p>
      <text:p text:style-name="P84">Qui quasi morte ream post viduavit eam.</text:p>
      <text:p text:style-name="P77">Fraude dolo procores subtraxit ab Urbe Latinos,</text:p>
      <text:p text:style-name="P77">Et quasi captivos mox esse coegit Achivos,</text:p>
      <text:p text:style-name="P84">Constituens Romam rebus et arte novam.</text:p>
      <text:p text:style-name="P77">Transtulit imperium, Danais dedit ipse favorem,</text:p>
      <text:p text:style-name="P77">Dans alienigenis, quem Roma tenebat honorem,</text:p>
      <text:p text:style-name="P84">Romula destituens, Grecula regna colens.</text:p>
      <text:p text:style-name="P77">Spurius hic fuerat, quem pretulit aurea Roma;</text:p>
      <text:p text:style-name="P77">Interimens dominum, fertur rapuisse coronam;</text:p>
      <text:p text:style-name="P84">Cum foret ante bona, nunc fama mala volat.</text:p>
      <text:p text:style-name="P77">Non fuit augustus: minuit, non auxit honorem;</text:p>
      <text:p text:style-name="P77">Roma suis studiis fertur caruisse decore,</text:p>
      <text:p text:style-name="P84">Pressaque perpetuo Roma caduca dolet.</text:p>
      <text:p text:style-name="P61"/>
      <text:p text:style-name="P61">Costantino aveva data a Roma la fede, ma le aveva scemata la sovranità: il danno quasi compensava il beneficio.</text:p>
      <text:h text:style-name="P13" text:outline-level="1"><text:bookmark-start text:name="__RefHeading___Toc313622_917594009"/>CAPITOLO XIV.<text:bookmark-end text:name="__RefHeading___Toc313622_917594009"/></text:h>
      <text:h text:style-name="Heading_20_2" text:outline-level="2"><text:bookmark-start text:name="__RefHeading___Toc313624_917594009"/><text:span text:style-name="T3">Giuliano l'Apostata.</text:span><text:bookmark-end text:name="__RefHeading___Toc313624_917594009"/></text:h>
      <text:p text:style-name="P60"><text:span text:style-name="T17">La critica più recente ha risollevato il nome dell'imperatore Giuliano, prostrato nella polvere dalla esecrazione di cinquanta generazioni di credenti</text:span><text:span text:style-name="Footnote_20_Symbol"><text:span text:style-name="T17"><text:note text:id="ftn230" text:note-class="footnote"><text:note-citation>230</text:note-citation><text:note-body><text:p text:style-name="Footnote"><text:s/><text:span text:style-name="T34">V. </text:span><text:span text:style-name="T32">Neander</text:span><text:span text:style-name="T34">, </text:span><text:span text:style-name="T33">Kayser Julian und sein Zeitalter</text:span><text:span text:style-name="T34">, Heidelberg, 1812; </text:span><text:span text:style-name="T32">Strauss</text:span><text:span text:style-name="T34">, </text:span><text:span text:style-name="T33">Der Romantiker auf dem Throne der Cäsaren oder Julian der Abtrünnige</text:span><text:span text:style-name="T34">, Mannheim, 1847; </text:span><text:span text:style-name="T32">Muecke</text:span><text:span text:style-name="T34">, </text:span><text:span text:style-name="T33">Flavius Claudius Julianus</text:span><text:span text:style-name="T34">, Gotha, 1867-9; </text:span><text:span text:style-name="T32">Rode</text:span><text:span text:style-name="T34">, </text:span><text:span text:style-name="T33">Geschichte der Reaction Kaiser Julians gegen die christliche Kirche</text:span><text:span text:style-name="T34">, Jena, 1877.</text:span></text:p></text:note-body></text:note></text:span></text:span><text:span text:style-name="T17">. Se noi non possiamo lodare la sua disavveduta ed intempestiva politica, specialmente poi quando la paragoniamo con quella accortissima ed opportuna di Costantino, se non possiamo non deplorare l'errore che gli fece credere possibile la restaurazione di un ordine di cose irrevocabilmente condannato a sparire, possiamo tuttavia scorgere ed apprezzare le cause molteplici che lo fecero tale quale egli fu, e riconoscere, con imparziale giudizio, ch'egli fu illuso assai più che colpevole, e che, ad ogni modo, l'infamia che lo incolse è di troppo sproporzionata alla colpa. Le concordi testimonianze di scrittori cristiani quali San Gregorio Nazianzeno, Filostorgio, Rufino, Socrate, mostrano che Giuliano, se non impedì, come avrebbe potuto, che altri commettesse violenze in suo nome, non usò egli stesso violenza ai cristiani, e che, conformemente ai suoi principii di tolleranza e di universale benevolenza, egli cercò di attirare novamente all'antica religione i seguaci di Cristo più con argomenti morali che con provvedimenti politici, più con lo scherno che col rigore; magnanima moderazione in chi aveva la forza, ed era continuamente da mille stimolato a farne abuso. Non si può negare che, negli ultimi tempi del suo regno, egli, indispettito della lunga ed </text:span><text:soft-page-break/><text:span text:style-name="T17">ostinata resistenza, non abbia alquanto aggravata la mano sopra coloro che frustravano le speranze da lui con lungo amore nutrite; ma gli è pur vero che la Chiesa, nel tempo del suo maggiore rigoglio, avrebbe da lui potuto apprendere quella solenne e santa verità, troppo spesso da lei dimenticata, che le credenze religiose non debbono essere imposte, e che una religione cessa di essere tale dal momento che non è spontaneamente professata.</text:span></text:p>
      <text:p text:style-name="P61">Da altra banda, non si può pretendere che la Chiesa, massime nascente, facesse di Giuliano quel medesimo giudizio che la critica spassionata ed imparziale dei giorni nostri ne viene ora facendo. La Chiesa cominciava appena a raccogliere il frutto della sua lunga ed operosa perseveranza, e a godere la pace comperata col sangue dei martiri, quando, col salire di Giuliano al trono, si vide repentinamente decaduta dal nuovo suo stato, e minacciata di nuovi e forse maggiori pericoli. Certo, nel fondo degli animi viveva la fede che Cristo non lascerebbe perire la sua sposa, e che il trionfo della verità fosse irrevocabilmente segnato nei decreti della provvidenza; ma non si sapeva quanto fosse per durare quell'era nuova di prove, e queste dovevano ora tornar più amare ad uomini che avevano già gustata una serena e placida securtà, e in cui la reazione, che moveva dall'alto, offendeva, non più solamente un sentimento, ma ancora un diritto acquistato e riconosciuto. La reazione stessa doveva considerarsi come un ultimo tentativo degli spiriti tenebrosi per rovesciare la Chiesa di Cristo, e risprofondare nell'errore il mondo, e l'uomo, che se ne faceva promotore, doveva apparire come un loro vicario, e come un figlio predestinato della perdizione. Storici e padri della Chiesa dovevano chiudere gli occhi a quanto potesse naturalmente spiegare, o scusare in parte i fatti, per non veder altro che un'opera di meditata e diabolica iniquità, e Giuliano doveva apparire negli scritti loro, e passar poi alla posterità più remota col nome infame di Apostata.</text:p>
      <text:p text:style-name="P60"><text:span text:style-name="T17">La leggenda, che s'affrettò dietro ai passi di Costantino, dove</text:span><text:soft-page-break/><text:span text:style-name="T17">va affrettarsi ancor più dietro a quelli di Giuliano; e condotta, com'era, e governata da un solo pensiero, riuscire più unita e più omogenea, sebbene non tanto copiosa. Essa nacque vivo ancora il protagonista; e i lineamenti suoi principali già si veggon fermati nei primi che la riferirono. In una perduta Vita di San Basilio, scritta da Elladio</text:span><text:span text:style-name="Footnote_20_Symbol"><text:span text:style-name="T17"><text:note text:id="ftn231" text:note-class="footnote"><text:note-citation>231</text:note-citation><text:note-body><text:p text:style-name="Footnote"><text:s/><text:span text:style-name="T34">La ricorda Giovanni Damasceno nel l. I del trattato </text:span><text:span text:style-name="T33">De imaginibus</text:span><text:span text:style-name="T34">.</text:span></text:p></text:note-body></text:note></text:span></text:span><text:span text:style-name="T17">, vescovo di Cesarea, essa era già probabilmente quale si vede nelle orazioni famose di Gregorio Nazianzeno, poi si allargava e variava passando in altre scritture ed altri autori, nella Vita di San Basilio, attribuita ad Anfilochio, nelle Storie di Rufino di Aquileja, di Filostorgio, di Socrate, di Sozomene, di Teodoreto, nei cronisti bizantini, latini, volgari, ecc. Nel secolo VI se ne facevano due romanzi in siriaco</text:span><text:span text:style-name="Footnote_20_Symbol"><text:span text:style-name="T17"><text:note text:id="ftn232" text:note-class="footnote"><text:note-citation>232</text:note-citation><text:note-body><text:p text:style-name="Footnote"><text:s/><text:span text:style-name="T34">V. </text:span><text:span text:style-name="T32">Noeldeke</text:span><text:span text:style-name="T34">, </text:span><text:span text:style-name="T33">Ueber den syrischen Roman von Kaiser Julian in Zeitschrift der deutschen Morgenländischen Gesellschaft</text:span><text:span text:style-name="T34">, v. XXVIII, p. 263-92, e </text:span><text:span text:style-name="T33">Ein zweiter syrischer Julianusroman</text:span><text:span text:style-name="T34">, ibid., p. 661-74. I testi furono pubblicati da I. G. E. </text:span><text:span text:style-name="T32">Hoffmann</text:span><text:span text:style-name="T34">, </text:span><text:span text:style-name="T33">Julianos der Abtruennige, syrische Erzaehlungen</text:span><text:span text:style-name="T34">, Leida, 1880.</text:span></text:p></text:note-body></text:note></text:span></text:span><text:span text:style-name="T17">. Come più scende e più la fiumana ingrossa. L'esecrazione e l'orrore, invece di temperarsi col passar del tempo, imperversano e crescono tuttavia. La coscienza cristiana del medio evo, assai più che non quella dei primi tempi, preoccupata del diabolico, assai più angustiata e più cupa, tende a far emergere dall'uomo il mostro, e ad annerirne più sempre la vita. Giuliano quasi fa spallidire Nerone. Nel poema </text:span><text:span text:style-name="T19">De inventione Sanctae Crucis</text:span><text:span text:style-name="T17">, attribuito a Ildeberto Cenomanense, si dice di lui:</text:span></text:p>
      <text:p text:style-name="P61"/>
      <text:p text:style-name="P95">Hic Costantino subiit, corvinus ovino:</text:p>
      <text:p text:style-name="P95">Hic lupus, hic agnus; hic Rex pius, illo Tyrannus;</text:p>
      <text:p text:style-name="P95">Hic datus est bellum fidei, paleisque flagellum:</text:p>
      <text:p text:style-name="P95">Quondam promissus grano, nunc tundere missus;</text:p>
      <text:p text:style-name="P95">In Judam siquidem Draco, spondens praelia pridem,</text:p>
      <text:p text:style-name="P95">Hunc presignavit, hunc pertulit, hunc stimulavit.</text:p>
      <text:p text:style-name="P95">Et vitiis totus constans et crimine fotus,</text:p>
      <text:p text:style-name="P95">Jam quasi portentum, jam Daemonis est monimentum.</text:p>
      <text:p text:style-name="P61"><text:soft-page-break/></text:p>
      <text:p text:style-name="P33">E così di seguito per molti altri versi, fra' quali anche questi:</text:p>
      <text:p text:style-name="P61"/>
      <text:p text:style-name="P95">Sed depravatur Julianus, sed cruciatur,</text:p>
      <text:p text:style-name="P95">Sed debucchatur, sed anhelat, sed superatur</text:p>
      <text:p text:style-name="P95">Hic vir inhumanus, hic pessimus, hic Julianus.</text:p>
      <text:p text:style-name="P61"/>
      <text:p text:style-name="P60"><text:span text:style-name="T17">Nelle due già citate omelie di Gregorio Nazianzeno</text:span><text:span text:style-name="Footnote_20_Symbol"><text:span text:style-name="T17"><text:note text:id="ftn233" text:note-class="footnote"><text:note-citation>233</text:note-citation><text:note-body><text:p text:style-name="Footnote"><text:s/><text:span text:style-name="T34">Sono la terza e la quarta, o la quarta e la quinta, secondo le raccolte.</text:span></text:p></text:note-body></text:note></text:span></text:span><text:span text:style-name="T17"> i fatti principali, parte storici, parte leggendarii, che si riferiscono sono i seguenti. Giuliano e Gallo suo fratello, serbati da Costanzo all'impero, sono educati in corte, attendono in particolar modo allo studio della dottrina cristiana, e abbracciano lo stato ecclesiastico. Ma in Gallo la fede è sincera, mentre è mentita in Giuliano; di che si ha prova nella costruzione di certo tempio dai due fratelli intrapresa in comune, dove l'opera del primo riesce a bene, ma non così quella del secondo. Gallo è creato Cesare, e Giuliano comincia a coltivare studii perversi, e a odiare i cristiani; il quale odio si fa maggiore e si palesa senza ritegno quando, morto Gallo, egli è a sua volta innalzato alla dignità di Cesare. Ottenuto l'impero, il tristo si abbandona interamente a' suoi malvagi istinti e non serba più misura nell'empietà. Una croce coronata gli appare miracolosamente nelle viscere di una vittima, ma non per ciò egli si ravvede; dedito alle arti inique della magia, scende, in compagnia di un filosofo o mago, in una orrenda spelonca per consultare i demonii, i quali poi, spaventato alla lor vista, volge in fuga con un segno di croce. Perseguita i cristiani, favorisce gli Ebrei, e vuole sia ricostruito il lor tempio, il che da varii prodigi è impedito. È incerto chi uccidesse Giuliano, e varie credenze corsero a tale riguardo; ma, ad ogni modo, la morte sua fu una punizione del cielo. Nella omelia XXI (c. 33) Gregorio dice essergli stato riferito da alcuno come la terra non volesse ricevere, ma rigettasse, il corpo di Giuliano, sorte toccata, com'è noto, a molti </text:span><text:soft-page-break/><text:span text:style-name="T17">altri insigni scelerati. Non ho bisogno di ricordare che Gregorio fu compagno di studii di Giuliano, e poi avversario acerrimo. Le due omelie, in cui egli dichiara di voler esporre, non tutte, ma solo alcune sceleraggini di Giuliano, riboccano d'odio, e tradiscono un animo assai mal preparato a recar delle cose sereno e giusto giudizio.</text:span></text:p>
      <text:p text:style-name="P60"><text:span text:style-name="T17">Nessuno dei fatti narrati o accennati da Gregorio di Nazianzo si perde nei racconti di tempo posteriore: ma tutti, qual più, qual meno, vanno soggetti a certe alterazioni, le quali, com'è naturale, tendono sempre ad esagerarne la gravità, a farne spiccare vie più gli aspetti caratteristici. È una delle operazioni capitali della leggenda questa di far rilevare, di sopra un dato fondo di notizie o di credenze, certe parti più importanti. Che alle favole più antiche altre poi se ne dovessero aggiungere mano mano s'intende di leggieri. Giuliano ebbe veramente nella gerarchia ecclesiastica il grado di lettore, grado che importava il conferimento degli ordini inferiori, e se alcuna particolarità della sua vita si poteva dimenticare, non si dimenticava già questa, che tanto aggravava e faceva più esecrabile la sua apostasia. Anzi, per aggravarla ancor più, si disse ch'egli era stato monaco, ed aveva un tempo fatta la vita del chiostro</text:span><text:span text:style-name="Footnote_20_Symbol"><text:span text:style-name="T17"><text:note text:id="ftn234" text:note-class="footnote"><text:note-citation>234</text:note-citation><text:note-body><text:p text:style-name="P41"><text:s/><text:span text:style-name="T25">Ciò si trova ripetuto in una infinità di cronache e di altre scritture, nel </text:span><text:span text:style-name="T24">Cosmodromio</text:span><text:span text:style-name="T25"> di Gobelino de Persona, nella Cronaca di Martino Polono, in quella di Sicardo, nella </text:span><text:span text:style-name="T24">Legenda aurea</text:span><text:span text:style-name="T25"> (c. XXX), nell'</text:span><text:span text:style-name="T24">Alte Passional</text:span><text:span text:style-name="T25">, nel Leggendario del Barbour, ecc. Giovanni da Verona </text:span><text:span text:style-name="T26">d</text:span><text:span text:style-name="T25">ice nella inedita </text:span><text:span text:style-name="T24">Historia imperialis</text:span><text:span text:style-name="T25"> (cod. della Vallicelliana D, 13, f. 97 v.): "Julianus igitur volens declinare furorem et suspicionem amovere ab eo monasterium ingressus est, et factus monachus sanctissimam simulabat vitam, nam publice coram monachis et populo libros christianos legebat et eos devotissime exponebat, unde vir reverendus et sancte conversationis et vite dicebatur". </text:span><text:span text:style-name="T31">Giovanni d'Outremeuse</text:span><text:span text:style-name="T25">, </text:span><text:span text:style-name="T24">Ly myreur des hystors</text:span><text:span text:style-name="T25">, v. II, p. 77: "..... se avient que quant Constantin fut mors que Constanche, son fis, fist Julien moyne en une abbie; et fut tant moyne qu'ilt fut clameis frere". Nella </text:span><text:span text:style-name="T24">Rappresentazione di San Giovanni e Paulo</text:span><text:span text:style-name="T25"> di Lorenzo il Magnifico, cercandosi dagli ufficiali di corte chi, morto Costanzo, possa essere fatto imperatore, uno di essi dice:</text:span></text:p><text:p text:style-name="P36"/><text:p text:style-name="P67">E' c'è Giulian, di Costantin nipote,</text:p><text:p text:style-name="P67">Che, benchè mago e monaco sia stato,</text:p><text:p text:style-name="P67">È di gran cuore, ecc.</text:p><text:p text:style-name="P36"/><text:p text:style-name="Footnote"><text:span text:style-name="T32">D'Ancona</text:span><text:span text:style-name="T34">, </text:span><text:span text:style-name="T33">Sacre rappresentazioni</text:span><text:span text:style-name="T34">, v. II, p. 261.</text:span></text:p></text:note-body></text:note></text:span></text:span><text:span text:style-name="T17">. Questo errore muove, senza dubbio, da Socrate e da </text:span><text:soft-page-break/><text:span text:style-name="T17">Sozomene, i quali dicono che Giuliano, prima di dichiararsi, conduceva vita monastica</text:span><text:span text:style-name="Footnote_20_Symbol"><text:span text:style-name="T17"><text:note text:id="ftn235" text:note-class="footnote"><text:note-citation>235</text:note-citation><text:note-body><text:p text:style-name="Footnote"><text:s/><text:span text:style-name="T32">Socrate</text:span><text:span text:style-name="T34">, </text:span><text:span text:style-name="T33">Hist. eccl</text:span><text:span text:style-name="T34">., l. III, c. 1; </text:span><text:span text:style-name="T32">Sozomene</text:span><text:span text:style-name="T34">, </text:span><text:span text:style-name="T33">Hist. eccl</text:span><text:span text:style-name="T34">., l. V, c. 2.</text:span></text:p></text:note-body></text:note></text:span></text:span><text:span text:style-name="T17">. Nel Passio di San Fabiano si legge che Giuliano fu da Pimenio presbitero ordinato suddiacono della Chiesa Romana, e nel Passio dei Santi Giovanni e Paolo lo stesso Giuliano dice come avesse ottenuto il chiericato, e come avrebbe potuto, qualora gli fosse venuto in talento, salire ai supremi onori ecclesiastici</text:span><text:span text:style-name="Footnote_20_Symbol"><text:span text:style-name="T17"><text:note text:id="ftn236" text:note-class="footnote"><text:note-citation>236</text:note-citation><text:note-body><text:p text:style-name="Footnote"><text:s/><text:span text:style-name="T34">V. la </text:span><text:span text:style-name="T33">Legenda aurea</text:span><text:span text:style-name="T34">, c. LXXXVII (82).</text:span></text:p></text:note-body></text:note></text:span></text:span><text:span text:style-name="T17">. La </text:span><text:span text:style-name="T19">Kaiserchronik</text:span><text:span text:style-name="T17"> giunge a dire ch'egli fu cappellano del papa</text:span><text:span text:style-name="Footnote_20_Symbol"><text:span text:style-name="T17"><text:note text:id="ftn237" text:note-class="footnote"><text:note-citation>237</text:note-citation><text:note-body><text:p text:style-name="Footnote"><text:s/><text:span text:style-name="T34">V. 10775. Anche nella seconda parte del </text:span><text:span text:style-name="T33">Gallicanus</text:span><text:span text:style-name="T34"> di Hrotsvitha, in una scena fra i santi Giovanni e Paolo e Giuliano si accenna al chericato di costui:</text:span></text:p><text:p text:style-name="P36"/><text:p text:style-name="P46"><text:span text:style-name="T31">Julianus</text:span><text:span text:style-name="T25">.</text:span></text:p><text:p text:style-name="P36"/><text:p text:style-name="P36">..... Ego quondam stultus talia exercui et clericatum in ecclesia</text:p><text:p text:style-name="P36">obtinui.</text:p><text:p text:style-name="P36"/><text:p text:style-name="P46"><text:span text:style-name="T31">Johannes</text:span><text:span text:style-name="T25">.</text:span></text:p><text:p text:style-name="P36"/><text:p text:style-name="P36">Placetne tibi, o Paule, clericus?</text:p><text:p text:style-name="P36"/><text:p text:style-name="P46"><text:span text:style-name="T31">Paulus</text:span><text:span text:style-name="T25">.</text:span></text:p><text:p text:style-name="P36"/><text:p text:style-name="P9">Diaboli capellanus.</text:p></text:note-body></text:note></text:span></text:span><text:span text:style-name="T17">.</text:span></text:p>
      <text:p text:style-name="P60"><text:span text:style-name="T17">Giuliano fu veramente dedito alle pratiche superstiziose della teurgia neoplatonica; ma le accuse atroci che gli si mossero contro non hanno fondamento di sorta, e convengono assai meglio a Massenzio che non a lui</text:span><text:span text:style-name="Footnote_20_Symbol"><text:span text:style-name="T17"><text:note text:id="ftn238" text:note-class="footnote"><text:note-citation>238</text:note-citation><text:note-body><text:p text:style-name="Footnote"><text:s/><text:span text:style-name="T34">V. </text:span><text:span text:style-name="T32">Eusebio</text:span><text:span text:style-name="T34">, </text:span><text:span text:style-name="T33">Hist. eccl.</text:span><text:span text:style-name="T34">, l. VIII, c. 14; </text:span><text:span text:style-name="T33">Vita Constantini</text:span><text:span text:style-name="T34">, l. 1, c. 36.</text:span></text:p></text:note-body></text:note></text:span></text:span><text:span text:style-name="T17">. La favola degli dei bugiardi, o dei de</text:span><text:soft-page-break/><text:span text:style-name="T17">monii, volti in fuga con un segno di croce, è ripetuta da molti storici, così antichi, come del medio evo; se non che alcuni di questi, come per esempio Eccardo Uraugiense</text:span><text:span text:style-name="Footnote_20_Symbol"><text:span text:style-name="T17"><text:note text:id="ftn239" text:note-class="footnote"><text:note-citation>239</text:note-citation><text:note-body><text:p text:style-name="Footnote"><text:s/><text:span text:style-name="T33">Chronicon universale</text:span><text:span text:style-name="T34">, ap. </text:span><text:span text:style-name="T32">Pertz</text:span><text:span text:style-name="T34">, </text:span><text:span text:style-name="T33">Script</text:span><text:span text:style-name="T34">., t. VI, p. 114. Così pure Giovanni da Verona.</text:span></text:p></text:note-body></text:note></text:span></text:span><text:span text:style-name="T17">, seguendo la tradizione più antica, raccontano che tal caso seguì quando egli, già adulto, e smanioso d'impero, vagava per la Grecia in cerca di responsi; mentre altri, come Sicardo e Giacomo da Voragine, lo pongono ai tempi della sua fanciullezza, con l'intenzione senza dubbio di mostrar lui sino dalla più tenera età in commercio coi diavoli</text:span><text:span text:style-name="Footnote_20_Symbol"><text:span text:style-name="T17"><text:note text:id="ftn240" text:note-class="footnote"><text:note-citation>240</text:note-citation><text:note-body><text:p text:style-name="Footnote"><text:s/><text:span text:style-name="T34">Giacomo da Voragine cita la </text:span><text:span text:style-name="T33">Historia tripartita</text:span><text:span text:style-name="T34">, ma in essa altro non si trova a tale proposito che un passo di Teodoreto, il quale fa seguire il caso in Grecia, quando Giuliano aspirava all'impero. Può darsi che il Voragine avesse tra mani un testo interpolato della </text:span><text:span text:style-name="T33">Historia</text:span><text:span text:style-name="T34">: ecco, ad ogni modo, le sue parole: "Qui (</text:span><text:span text:style-name="T33">Julianus</text:span><text:span text:style-name="T34">) cum instructus esset a pueritia in arte magica et multum sibi placeret, magistros inde plurimos secum habebat. Die autem quadam, sicut in hystoria tripartita habetur, cum puer adhuc esset et recedente magistro suo solus remansisset et adjurationes daemonum legere incepisset, ante cum maxima multitudo daemonum instar Aethyopum nigrorum advenit. Tunc Julianus hoc videns et metuens signum crucis protinus fecit et omnis illa multitudo daemonum evanuit; qui cum magistro suo revertenti, quid sibi acciderit, retulisset, dixit ei magister suus; hoc signum crucis maxime daemones odiunt et timent".</text:span></text:p></text:note-body></text:note></text:span></text:span><text:span text:style-name="T17">. Già Gregorio Nazianzeno dice che i demonii avevano promessa a Giuliano la signoria di tutto il mondo. In uno dei due romanzi siriaci ricordati di sopra, Giuliano, il quale è amico di un mago per nome Magno, stringe un patto col diavolo, che gli promette tale signoria per cent'anni. Giacomo da Voragine ed altri raccontano che Giuliano, movendo contro i Persiani, spedì un demonio in Occidente per averne certo responso, ma che, trattenuto a mezzo il viaggio per dieci giorni consecutivi da un monaco che passò tutto quel tempo in orazione, il demonio dovette tornarsene addietro senza avere eseguita la commissione. La guerra mossa alla Chiesa si fece più strettamente dipendere dalle relazioni che Giuliano aveva con gli spiriti delle tenebre. Quando, essendo ancora </text:span><text:soft-page-break/><text:span text:style-name="T17">fanciullo, o già adulto, Giuliano volse in fuga i diavoli col segno della croce, il maestro, o il jerofante, gli disse causa della lor fuga essere non il timore, ma l'esecrazione in che avevano quel segno. Fatto imperatore, dice Giacomo da Voragine, volendo egli perseverare nell'esercizio dell'arti diaboliche, procacciò che il segno della croce fosse, quanto più era possibile, cancellato e distrutto, e perseguitò i cristiani, temendo che altrimenti i diavoli non sarebbero per obbedirgli. Di orribili pratiche di magia osservate da Giuliano, di donne sparate per ispecularne i visceri, di bambini trucidati, parlano già gli scrittori più antichi</text:span><text:span text:style-name="Footnote_20_Symbol"><text:span text:style-name="T17"><text:note text:id="ftn241" text:note-class="footnote"><text:note-citation>241</text:note-citation><text:note-body><text:p text:style-name="Footnote"><text:s/><text:span text:style-name="T34">V. oltre a Gregorio Nazianzeno, </text:span><text:span text:style-name="T32">Sozomene</text:span><text:span text:style-name="T34">, </text:span><text:span text:style-name="T33">Hist. eccl.</text:span><text:span text:style-name="T34">, l. V, c. 2; </text:span><text:span text:style-name="T32">Teodoreto</text:span><text:span text:style-name="T34">, </text:span><text:span text:style-name="T33">Hist. eccl.</text:span><text:span text:style-name="T34">, l. III, c. 3 e 26; </text:span><text:span text:style-name="T32">Niceforo</text:span><text:span text:style-name="T34">, </text:span><text:span text:style-name="T33">Hist. eccl</text:span><text:span text:style-name="T34">., l. X, c. 35, ecc.</text:span></text:p></text:note-body></text:note></text:span></text:span><text:span text:style-name="T17">: Giovanni Colonna dice nel </text:span><text:span text:style-name="T19">Mare historiarum</text:span><text:span text:style-name="T17"> che si trovarono arche ripiene di teschi umani e pozzi colmi di cadaveri. Tali pratiche non erano estranee ai costumi dei tempi: Ammiano Marcellino racconta che nell'anno 363, regnante appunto Giuliano, fu uccisa in Roma una donna per iscrutarne le viscere.</text:span></text:p>
      <text:p text:style-name="P60"><text:span text:style-name="T17">Ciò che San Gregorio racconta della tentata, ma non riuscita ricostruzione del tempio di Gerusalemme, è similmente ripetuto da molti: Gotofredo da Viterbo così enumera nella particola XI della </text:span><text:span text:style-name="T19">Memoria sacculorum</text:span><text:span text:style-name="T17"> i prodigi avvenuti in quella occasione</text:span><text:span text:style-name="Footnote_20_Symbol"><text:span text:style-name="T17"><text:note text:id="ftn242" text:note-class="footnote"><text:note-citation>242</text:note-citation><text:note-body><text:p text:style-name="Footnote"><text:s/><text:span text:style-name="T34">Cf. lo </text:span><text:span text:style-name="T33">Speculum regum</text:span><text:span text:style-name="T34">, ap. </text:span><text:span text:style-name="T32">Pertz</text:span><text:span text:style-name="T34">, </text:span><text:span text:style-name="T33">Script</text:span><text:span text:style-name="T34">., t. XXII, v. 1122 e seguenti. V. </text:span><text:span text:style-name="T32">Lotterus</text:span><text:span text:style-name="T34">, </text:span><text:span text:style-name="T33">Historia instaurationis templi Hierosolymitani sub Juliano divino miraculo impeditae</text:span><text:span text:style-name="T34">, Lipsia, 1728.</text:span></text:p></text:note-body></text:note></text:span></text:span><text:span text:style-name="T17">;</text:span></text:p>
      <text:p text:style-name="P61"/>
      <text:p text:style-name="P61"/>
      <text:p text:style-name="P77">Templa tremunt, pavimenta ruunt et tigna sub illis</text:p>
      <text:p text:style-name="P77">Ignibus e celis pereunt exusta favillis,</text:p>
      <text:p text:style-name="P84">Exiliunt lapides, area sola manet.</text:p>
      <text:p text:style-name="P77">Igneus extemplo globus est emissus in illos</text:p>
      <text:p text:style-name="P77">Incendens homines vestes caput atque capillos,</text:p>
      <text:p text:style-name="P84">Astantesque viri iure cremantur ibi.</text:p>
      <text:p text:style-name="P77">Hec ne fortuitu mala provenisse putentur</text:p>
      <text:p text:style-name="P77"><text:soft-page-break/>Signa crucis confixa sibi gestare videntur</text:p>
      <text:p text:style-name="P84">Gestant Iudei corpore signa dei.</text:p>
      <text:p text:style-name="P61"/>
      <text:p text:style-name="P60"><text:span text:style-name="T17">Ma le imputazioni che sin qui abbiamo veduto fatte a Giuliano non erano ancora pari all'odio che le provocava e le suggeriva; nuove e più vergognose colpe gli si dovevano addebitare. L'imperatore che, volgendo in beffa la dottrina evangelica della povertà, aveva spogliato dei loro averi le chiese, doveva ben parer degno agli occhi dei credenti del nome infame di ladro, ed era naturale che dello spogliatore pubblico si facesse anche un ladro privato. Questa formidabile accusa negli storici più antichi, per quanto inveleniti essi sieno, non è neppure accennata, e non saprei dire quando nè dove primamente sia sorta; ma certamente abbiamo anche qui uno di quei casi di arbitraria appropriazione di racconti già popolari a persone cui essi innanzi erano interamente estranei, che sono così frequenti nel mondo delle leggende. Si trattava di addossar nuove colpe a Giuliano; se si trovava una storia che paresse in qualche modo acconcia all'uopo, si prendeva e si trasponeva di pianta. Giovanni da Verona e Giacomo da Voragine narrano, attingendo dalla </text:span><text:span text:style-name="T19">Summa de officiis</text:span><text:span text:style-name="T17"> di Giovanni Beleth, che una ricca matrona, angustiata da esazioni e vessazioni, dovendo partire, pose gran copia d'oro in tre vasi di terra, e questi, coperto l'oro di cenere, diede a Giuliano, ch'era monaco, in apparenza, di santa vita, perchè glieli custodisse, con questa condizione che, s'ella tornasse, glieli restituirebbe fedelmente, se non tornasse, elargirebbe il denaro ai poveri. Partita la matrona, Giuliano toglie l'oro dai vasi, e vi mette altrettanta cenere. Quella tornata in capo a certo tempo, Giuliano le restituisce i vasi; accusato da lei d'averne sottratto l'oro egli nega, e afferma d'averle restituito ciò che ha ricevuto, poi abbandona il convento, e facendo uso delle male acquistate ricchezze si procaccia fautori e ottiene il consolato. Ora, storie simili a questa sono molto frequenti in tutte le lette</text:span><text:soft-page-break/><text:span text:style-name="T17">rature</text:span><text:span text:style-name="Footnote_20_Symbol"><text:span text:style-name="T17"><text:note text:id="ftn243" text:note-class="footnote"><text:note-citation>243</text:note-citation><text:note-body><text:p text:style-name="Footnote"><text:s/><text:span text:style-name="T34">Una se ne ha nelle </text:span><text:span text:style-name="T33">Mille e una notte</text:span><text:span text:style-name="T34">, dove l'oro è coperto, non di cenere, ma di olive: è la storia di Alì Cogia. Nel libro ebraico intitolato </text:span><text:span text:style-name="T33">Le parabole del re Salomone</text:span><text:span text:style-name="T34"> si parla di un deposito di monete d'oro ricoperte di uno strato di miele. Il Massmann (</text:span><text:span text:style-name="T33">Kaiserch</text:span><text:span text:style-name="T34">., v. III, p. 883) fa cenno di una storia simile narrata da Vincenzo Bellovacense; ma la indicazione ch'egli dà del libro e del capitolo è falsa, e a me non è riuscito di rinvenirla. Altri racconti si hanno nella </text:span><text:span text:style-name="T33">Disciplina clericalis</text:span><text:span text:style-name="T34">, nel </text:span><text:span text:style-name="T33">Castoiement d'un père à son fils</text:span><text:span text:style-name="T34"> (nov. XIII, in </text:span><text:span text:style-name="T32">Barbazan</text:span><text:span text:style-name="T34">, </text:span><text:span text:style-name="T33">Fabliaux et contes des poètes françois des XI, XII, XIII, XIV et XV siècles</text:span><text:span text:style-name="T34">, 2</text:span><text:span text:style-name="T37">a</text:span><text:span text:style-name="T34"> ed. numentata dal Méon, v. II, p. 107-13), nel </text:span><text:span text:style-name="T32">Novellino</text:span><text:span text:style-name="T34"> (nov. 74), nel </text:span><text:span text:style-name="T32">Decamerone</text:span><text:span text:style-name="T34"> (gior. VIII, nov. 10).</text:span></text:p></text:note-body></text:note></text:span></text:span><text:span text:style-name="T17">. Del resto la favola è narrata di Giuliano anche nella </text:span><text:span text:style-name="T19">Kaiserchronik</text:span><text:span text:style-name="T17">, ma con qualche diversità, come vedremo tra breve, nella Cronaca di Sicardo, nel </text:span><text:span text:style-name="T19">Polychronicon</text:span><text:span text:style-name="T17"> di Ranulfo Higden e altrove. Giovanni di Garlandia vi fa allusione in un luogo del suo poema </text:span><text:span text:style-name="T19">De triumphis Ecclesiae</text:span><text:span text:style-name="Footnote_20_Symbol"><text:span text:style-name="T17"><text:note text:id="ftn244" text:note-class="footnote"><text:note-citation>244</text:note-citation><text:note-body><text:p text:style-name="Footnote"><text:s/><text:span text:style-name="T34">Questo poema fu pubblicato sul manoscritto unico del Museo Britannico da Tommaso Wright pel Roxburghe Club, Londra, 1856. A p. 19 si leggono i seguenti versi:</text:span></text:p><text:p text:style-name="P63"/><text:p text:style-name="P79">Exemplum sceleris Julianus apostata saepe</text:p><text:p text:style-name="P85">Ponitur, exuerat qui monachale decus;</text:p><text:p text:style-name="P79">Huic monacho mulier testa commiserat aurum,</text:p><text:p text:style-name="P85">Sed texit sparsus splendida frusta cinis.</text:p><text:p text:style-name="P79">Asportans aurum monachus sua claustra reliquit,</text:p><text:p text:style-name="P85">Et consul Romae munere factus erat.</text:p><text:p text:style-name="P79">Imperio functus tandem scelus omne peregit,</text:p><text:p text:style-name="P85">Cujus in exitium omnis gehenna coit.</text:p></text:note-body></text:note></text:span></text:span><text:span text:style-name="T17">.</text:span></text:p>
      <text:p text:style-name="P60"><text:span text:style-name="T17">È naturale che nella leggenda Giuliano divenga assai più aspro ed inumano persecutore dei cristiani che veramente non fu. Nel più antico dei due romanzi siriaci testè ricordati egli è rappresentato quale un persecutore ferocissimo sin dal principio del suo regno. L'</text:span><text:span text:style-name="T19">Alte Passional</text:span><text:span text:style-name="T17">, che spende in narrare la sua vita circa seicento versi, dice ch'egli ne fece morire moltissimi. In un mistero francese del XIV secolo lo stesso Giuliano così ricorda ai suoi la persecuzione esercitata contro ai seguaci di Cristo:</text:span></text:p>
      <text:p text:style-name="P61"/>
      <text:p text:style-name="P96">..... pour vostre loy</text:p>
      <text:p text:style-name="P96"><text:soft-page-break/>Essaucier, ce savez vous bien,</text:p>
      <text:p text:style-name="P96">ay renoncie a crestïen;</text:p>
      <text:p text:style-name="P96">Et savez bien a quel martire</text:p>
      <text:p text:style-name="P96">je fas morir ceulx que j'oy dire</text:p>
      <text:p text:style-name="P96">Qui delaissent la loy paienne</text:p>
      <text:p text:style-name="P96">pour tenir la loy crestïenne;</text:p>
      <text:p text:style-name="P96">Et croy que qui penser voulroit,</text:p>
      <text:p text:style-name="P96">[qu'] esmerveiller moult se pourroit</text:p>
      <text:p text:style-name="P96">Des orribles tourmens et paines</text:p>
      <text:p text:style-name="P96">qu'a plusieurs personnes humaines</text:p>
      <text:p text:style-name="P96">Ay fait souffrir, qui ne vouloient</text:p>
      <text:p text:style-name="P96">croire en Jupiter, ains tenoient</text:p>
      <text:p text:style-name="P96">Que loy crestïenne vault miex.</text:p>
      <text:p text:style-name="P96">Vous l'avez véu a voz yex</text:p>
      <text:p text:style-name="P96">Quieulx tourmens fis je a Quirrace,</text:p>
      <text:p text:style-name="P96">a Gordïan et a Privache.</text:p>
      <text:p text:style-name="P96">C'est horreur de les raconter;</text:p>
      <text:p text:style-name="P96">et si vous dy bien sanz doubter</text:p>
      <text:p text:style-name="P96">Quanque de tieulx gens trouveray,</text:p>
      <text:p text:style-name="P96">mourir a martire feray;</text:p>
      <text:p text:style-name="P98"><text:span text:style-name="T20">Il n'y ara pas de deffault</text:span><text:span text:style-name="Footnote_20_Symbol"><text:span text:style-name="T20"><text:note text:id="ftn245" text:note-class="footnote"><text:note-citation>245</text:note-citation><text:note-body><text:p text:style-name="Footnote"><text:s/><text:span text:style-name="T33">Mystère de l'empereur Julien et de Libanius son Seneschal</text:span><text:span text:style-name="T34">, pubblicato dal </text:span><text:span text:style-name="T32">Du Méril</text:span><text:span text:style-name="T34">, </text:span><text:span text:style-name="T33">Origines latines du théâtre moderne</text:span><text:span text:style-name="T34">, p. 305-53; ripubblicato da </text:span><text:span text:style-name="T32">Gaston Paris</text:span><text:span text:style-name="T34"> e </text:span><text:span text:style-name="T32">Ulysse Robert</text:span><text:span text:style-name="T34">, </text:span><text:span text:style-name="T33">Miracles de Nostre Dame</text:span><text:span text:style-name="T34">, v. II, p. 171-226. Il solo scrittore forse, che in tutto il medio evo abbia giudicato equamente la politica di Giuliano verso i cristiani, è l'autore della prima parte dei </text:span><text:span text:style-name="T33">Gesta episcoporum neapolitanorum</text:span><text:span text:style-name="T34">, composta, o sul finire del'VIII, o sul principiare del IX secolo. Quivi si dice: "Juliano apostata imperatore facto, ad idolorum cultum converso, blanda persecutio fuit, inliciens magis quam impellens ad sacrificandum, in qua multi voluntate propria corruerunt". </text:span><text:span text:style-name="T33">Scriptores rerum langobardicarum et italicarum saec. VI-I</text:span><text:span text:style-name="T34">X, p. 405.</text:span></text:p></text:note-body></text:note></text:span></text:span><text:span text:style-name="T20">.</text:span></text:p>
      <text:p text:style-name="P61"/>
      <text:p text:style-name="P60"><text:span text:style-name="T17">Nel </text:span><text:span text:style-name="T19">Gallicanus</text:span><text:span text:style-name="T17"> di Hrotsvita, nella </text:span><text:span text:style-name="T19">Rappresentazione di San Giovanni e Paolo</text:span><text:span text:style-name="T17"> di Lorenzo il Magnifico, Giuliano fa la solita figura del tiranno tormentatore dei Cristiani.</text:span></text:p>
      <text:p text:style-name="P60"><text:span text:style-name="T17">Naturalmente ancora si doveva esagerare l'empietà di Giulia</text:span><text:soft-page-break/><text:span text:style-name="T17">no: Ranulfo Higden ne reca un esempio assai curioso</text:span><text:span text:style-name="Footnote_20_Symbol"><text:span text:style-name="T17"><text:note text:id="ftn246" text:note-class="footnote"><text:note-citation>246</text:note-citation><text:note-body><text:p text:style-name="Footnote"><text:s/><text:span text:style-name="T33">Polychronicon</text:span><text:span text:style-name="T34">, l. IV, c. 28.</text:span></text:p></text:note-body></text:note></text:span></text:span><text:span text:style-name="T17">. "Item apud Antiochiam vasa sacra et pallas altaris colligens sordibus ani sui foedavit; mox vermes inde scaturientes posteriora Juliani adeo corroserunt ut quoad viveret liberari non posset". Poi ne reca uno del prefetto di lui: "Ejus quoque praefectus dum super vasa ecclesiae mingeret dixit - "Ecce in quibus vasis Mariae filio ministratur!" - et repente os ejus versus est in anum ejus, et egestionis organum effectum est". Con l'empietà di Giuliano e con le sue tristi conseguenze si pose in relazione la festa della purificazione della Vergine. In una delle tante raccolte dei miracoli di costei si legge</text:span><text:span text:style-name="Footnote_20_Symbol"><text:span text:style-name="T17"><text:note text:id="ftn247" text:note-class="footnote"><text:note-citation>247</text:note-citation><text:note-body><text:p text:style-name="Footnote"><text:s/><text:span text:style-name="T34">Cod. della Nazionale di Firenze, Santa Croce, 724, A, 7.</text:span></text:p></text:note-body></text:note></text:span></text:span><text:span text:style-name="T17">: "Julianus imperator, cum inceperat prius esse humanus et catholicus, postea factus est hereticus et crudelis et ita inhumanus quod, ut creditur, propter eius perfidiam et crudelitatem tellus exaruit, seges pauca, messis nulla et inedia atque fames magna fiebat, unde immensa hominum multitudo subito mortua cadebat". La Vergine allora fu larga agli uomini del suo soccorso, e in ricordanza di ciò s'instituì la festa della purificazione.</text:span></text:p>
      <text:p text:style-name="P60"><text:span text:style-name="T17">Nella </text:span><text:span text:style-name="T19">Kaiserchronik</text:span><text:span text:style-name="T17"> la leggenda di Giuliano è narrata per disteso in 503 versi</text:span><text:span text:style-name="Footnote_20_Symbol"><text:span text:style-name="T17"><text:note text:id="ftn248" text:note-class="footnote"><text:note-citation>248</text:note-citation><text:note-body><text:p text:style-name="Footnote"><text:s/><text:span text:style-name="T34">V. 10649-11152.</text:span></text:p></text:note-body></text:note></text:span></text:span><text:span text:style-name="T17">, con alcune particolarità curiose che non si riscontrano altrove: prima di passar oltre fermiamoci alquanto ad esaminarne il racconto. Si comincia con dire come Giuliano acquistò il regno. Una onorata matrona romana aveva allevato Giuliano come suo proprio figliuolo. Rimasta vedova, ella gli consegnò tutto il suo avere, perchè glielo dovesse rendere a tempo opportuno; ma quando lo ridomandò, Giuliano negò d'aver nulla ricevuto. Indarno la povera donna ricorse al papa, nella cui corte, mercè l'oro non suo, Giuliano aveva acquistato l'affetto di molti; ridotta all'indigenza ella dovette, per guadagnarsi la vita, mettersi a fare la lavandaja, impastare il pane, e cucinare per gli altri. Recatasi una sera a lavar certi panni nel Tevere, trovò nell'acqua un </text:span><text:soft-page-break/><text:span text:style-name="T17">idolo, che i pagani avevano tratto colà perchè i cristiani non lo distruggessero, e a cui essi facevano preghiera ogni mattina. La donna prese a lavare e a battere i panni sopra il capo dell'idolo; ma il diavolo che in esso aveva ricetto, la pregò di non fargli quello sfregio, le disse che egli era il dio Mercurio, e le insegnò in che modo avrebbe potuto ricuperare il suo tesoro. Seguendo il ricevuto consiglio, la matrona tornò dal papa, e accusò Giuliano, che dello stesso papa era cappellano, e domandò giustizia. Il papa impose a Giuliano di giurare; ma la donna chiese che il giuramento si facesse in presenza e nel nome del dio Mercurio. Concedutole quanto chiedeva, Giuliano, insieme con molti principi, si recò al luogo indicato, e introdusse la mano nella bocca dell'idolo, che subitamente stringendogliela provò esser vera l'accusa. L'idolo trattenne Giuliano a quel modo fino alla sera, e quando tutti gli altri furono partiti, lo rilasciò, e in compenso della sofferta vergogna gli promise l'impero, con che egli rinnegò la fede cristiana, e si diede anima e corpo a Mercurio. Morto l'imperatore, il diavolo cominciò a correre tra i Romani, e a suggerir loro di eleggere Giuliano; e i Romani, credendo che il consiglio venisse loro dal cielo, così fecero. Eletto imperatore, Giuliano tolse dal Tevere l'idolo di Mercurio, e ordinò che tutti l'adorassero: due duchi, per nome, l'uno Paolo, l'altro Giovanni, avendo rifiutato di obbedire, furono per volere del tiranno martirizzati. Dopo ciò, Giuliano con un poderoso esercito passò in Grecia, e giunse presso a un convento, di cui era abate san Basilio, ed essendo le sue genti strette dalla fame mandò a dire all'abate che gli provvedesse vettovaglie. San Basilio, non avendo altro, mandò cinque pani d'orzo; ma Giuliano indignato, promise che al suo ritorno farebbe morire lui e i suoi frati, e devasterebbe il paese; dopodichè si partì. Grande fu la costernazione e il turbamento dei monaci quando riseppero le minacce di Giuliano, e San Basilio pregò molto fervidamente di ajuto la Vergine. Giuliano aveva fatto martirizzare un principe chiamato Mercurio, perchè cristiano, e San Basilio l'aveva fatto sep</text:span><text:soft-page-break/><text:span text:style-name="T17">pellir nel convento. Ivi stesso si conservavano la lancia e lo scudo del martire. La Vergine Maria apparve a San Basilio e lo riconfortò; poi a un suo comando San Mercurio balzò fuor dal sepolcro, imbracciò lo scudo, brandì la lancia, montò a cavallo, e raggiunto Giuliano gli trafisse con un colpo il ventre. Giuliano cadde morto: il suo cadavere è a Costantinopoli, immerso nella pece e nello zolfo, e vi starà fino al dì del giudizio. Mercurio rientrò nella sua tomba, e San Basilio vide la lancia ancor bagnata di sangue. Giuliano regnò due anni e cinque mesi; tutta la cristianità si rallegrò della sua morte, e l'anima sua fu trascinata dai diavoli all'inferno.</text:span></text:p>
      <text:p text:style-name="P60"><text:span text:style-name="T17">Come si vede, in questo racconto la storia della vedova che affida a Giuliano il suo tesoro è notabilmente diversa da quella che abbiamo più sopra esaminata. Le fonti a cui può aver attinto l'autore della </text:span><text:span text:style-name="T19">Kaiserchronik</text:span><text:span text:style-name="T17"> non sono conosciute, ma è certo che le varianti della favola non sono opera sua. Un racconto, che in molte parti riscontra perfettamente col suo, si trova nel secondo romanzo siriaco, ancor esso, come il primo, composto probabilmente nel secolo VI, e ad ogni modo contenuto in un manoscritto che è sicuramente del VII. Eccone in breve la sostanza. Giuliano ha frodato il patrimonio ad Eleutera, figlia di Licinio, che già era stato avversario dell'imperatore Costanzo. In qual modo ne la frodasse non si sa, perchè al romanzo manca il principio. Eleutera accusa Giuliano all'imperatore; ma quegli giura sul crocifisso e sull'ostia d'essere innocente, talchè Costanzo minaccia dell'ira sua chiunque sarà tanto ardito di rinnovar quell'accusa. Un giorno, entrata in una chiesa, Eleutera vi si addormenta, e dorme sino a notte: destatasi, ne esce sola, e mentre va per via, piangendo la sua sciagura, ecco venirle innanzi un demonio, che le promette di farle riavere quanto ha perduto, purchè ella ottenga dall'imperatore di far prestare a Giuliano un nuovo giuramento, in presenza della statua che sta a custodia del pubblico oriuolo. Egli allora, il demonio, ghermirà lo spergiuro, e più non lo lascerà finchè non abbia tutto confessato. Eleutera, col favore dell'imperatrice, ottie</text:span><text:soft-page-break/><text:span text:style-name="T17">ne da Costanzo che quel nuovo esperimento si faccia. Udita la cosa, Giuliano ne informa il suo amico Magno il negromante, e tutt'e due, di notte tempo, vanno a trovare la statua. Appena vede comparire Giuliano, il demonio comincia a gridare, accusandolo di furto e assicurandolo che avrebbe fatta palese a tutti la sua tristizia; ma il mago riesce ad ammansarlo, tanto che da ultimo quegli promette a Giuliano di farlo signore di tutta la terra, a patto che gli offra incenso e lo adori. Giuliano acconsente, e tornato dopo tre giorni, come dal demonio gli era stato prescritto, in compagnia di Magno, questi fa comparire gran moltitudine di diavoli, che Giuliano, spaventato, volge in fuga facendosi il segno della croce, ma che, richiamati da Magno, tornano con a capo Satana. Giuliano si prosterna dinnanzi ad essi. Satana ricorda ai suoi com'egli fosse già signore di tutto il mondo, come Costantino avesse rinnegata la fede dei padri, come per racquistare il perduto egli intende conferire la dignità imperiale a Giuliano, che regnerà cento anni. Proclamato imperatore Giuliano sacrifica, e i diavoli si prosternano dinnanzi a lui. La notte seguente Magno e Giuliano vanno a un tempio di Belzebub, fuori le mura della città, e quivi sventrano una schiava che avevano condotta con sè, le traggon vivo di corpo un bambino di nove mesi, evocano gli spiriti sotterranei, poi ripongono il bambino nel ventre della madre e con incenso e legno di alloro abbruciano i due corpi sopra l'altare. Eleutera insiste intanto perchè Giuliano presti il novo giuramento; ma insorta una guerra coi barbari, l'imperatore affida a Giuliano il comando de' suoi eserciti. Questi, con l'ajuto dei demonii, trionfa, e, morto Costanzo, è fatto imperatore. Dopo ciò la storia racconta alcuni fatti, in parte meravigliosi, i quali già molto tempo innanzi avevano lasciato intendere quale mostro d'iniquità dovesse essere Giuliano.</text:span></text:p>
      <text:p text:style-name="P60"><text:span text:style-name="T17">Anche qui dunque, come nella </text:span><text:span text:style-name="T19">Kaiserchronik</text:span><text:span text:style-name="T17">, la storia della frode si lega strettamente a quella delle diaboliche promesse. Senza dubbio l'intera leggenda nacque in Oriente, d'onde, passata in </text:span><text:soft-page-break/><text:span text:style-name="T17">qualche racconto latino, si diffuse per l'Occidente; ma qui si scisse, si alterò, e una delle sue parti, la storia del furto, stette da sè, come abbiam veduto nei racconti di Giovanni da Verona e di Giacomo da Voragine. Tuttavia, l'avventura dell'idolo che morde la mano di Giuliano può darsi che sia d'invenzione del poeta tedesco, non trovandosene cenno altrove: nei </text:span><text:span text:style-name="T19">Mirabilia</text:span><text:span text:style-name="T17"> si ricorda bensì, per incidente, che Giuliano fu ingannato da un idolo, ma non si spiega in che consistesse l'inganno. Eccone il passo: "Ad sanctam Mariam in fontana templum Fauni, quod simulacrum locutus est Juliano et decepit eum". La prova della mano introdotta a testimonio della verità nella bocca dell'idolo, ha, del resto, numerosi riscontri. Nel portico della chiesa di Santa Maria in Cosmedin, a Roma, si vede ancora una ruota di pietra forata, che s'immaginò opera magica di Virgilio, o fu chiamata Bocca della Verità, perchè si credette un tempo che chi, giurando il falso, introduceva in essa la mano, non poteva più ritirarnela</text:span><text:span text:style-name="Footnote_20_Symbol"><text:span text:style-name="T17"><text:note text:id="ftn249" text:note-class="footnote"><text:note-citation>249</text:note-citation><text:note-body><text:p text:style-name="Footnote"><text:s/><text:span text:style-name="T34">Bocca della Verità fu veramente in origine chiamata la ruota, e non il mascherone, che nello stesso portico fu murato molto più tardi, e che ora con quel nome comunemente si chiama. Su ciò i </text:span><text:span text:style-name="T33">Mirabilia</text:span><text:span text:style-name="T34"> non lasciano dubbio: "In porticu ejusdem (</text:span><text:span text:style-name="T33">ecclesiae S. Mariae in Cosmedin</text:span><text:span text:style-name="T34">) est magna rota lapidea ad molae formam, cui foramina quinque adsunt, quasi oris, narium et oculorum, et vocant Bocca della Verità".</text:span></text:p></text:note-body></text:note></text:span></text:span><text:span text:style-name="T17">. Secondo la leggenda, Virgilio fabbricò anche un serpente di metallo che mordeva la mano agli spergiuri. Di immagini che in varii altri modi scoprivano l'altrui colpa si trovano molti ricordi. Codino parla di una statua munita di quattro corna, la quale girava tre volte intorno a se stessa se avvicinata da un uomo che avesse la sposa infedele, e di una statua di Venere che alle donne impudiche faceva scoprire le parti vergognose</text:span><text:span text:style-name="Footnote_20_Symbol"><text:span text:style-name="T17"><text:note text:id="ftn250" text:note-class="footnote"><text:note-citation>250</text:note-citation><text:note-body><text:p text:style-name="Footnote"><text:s/><text:span text:style-name="T33">De aedificiis Constantinopolitanis</text:span><text:span text:style-name="T34">, ed. cit., p. 119; </text:span><text:span text:style-name="T33">De signis Constantinopolitanis</text:span><text:span text:style-name="T34">, ed. cit., p. 50-1.</text:span></text:p></text:note-body></text:note></text:span></text:span><text:span text:style-name="T17">. Non sono rare le leggende in cui si narra di sante immagini che fecero testimonio della verità: molto più raro certamente quelle in cui tale officio è commesso al diavolo. Lutero racconta nei </text:span><text:span text:style-name="T19">Tischreden</text:span><text:span text:style-name="T17"> la storia di un soldato che, frodato da un </text:span><text:soft-page-break/><text:span text:style-name="T17">oste, riuscì ad avere il suo mercè la testimonianza del diavolo in giudizio.</text:span></text:p>
      <text:p text:style-name="P60"><text:span text:style-name="T17">Quanto alla promessa d'impero che il demonio fece a Giuliano, l'autore della </text:span><text:span text:style-name="T19">Kaiserchronik</text:span><text:span text:style-name="T17"> non è solo a parlarne; una promessa simile è ricordata anche da Martino Polono, da Gobelino de Persona, da Giovanni d'Outremeuse, da altri</text:span><text:span text:style-name="Footnote_20_Symbol"><text:span text:style-name="T17"><text:note text:id="ftn251" text:note-class="footnote"><text:note-citation>251</text:note-citation><text:note-body><text:p text:style-name="Footnote"><text:s/><text:span text:style-name="T34">Secondo Giovanni d'Outremeuse (op. cit., v. II, p. 77) la promessa gli fu fatta da un mago. "Et sy trovat (</text:span><text:span text:style-name="T33">Julien</text:span><text:span text:style-name="T34">) un melheur maistre de li qui parmy l'art de dyable ly dest, s'ilh li voloit creanteir qu'il renoicroit la foid cristine, ilh seroit temprement emperere de Romme. Il respondit oïlh, et y renunchat là meisme par foid et par sermient. Et chil ly dest qu'il chevalchast tantoist vers Romme en armes, se trovat que son cusin Constanche estoit mors; se fut tantoist eslus par les donnes qu'ilh donnat et promist aux senateurs".</text:span></text:p></text:note-body></text:note></text:span></text:span><text:span text:style-name="T17">.</text:span></text:p>
      <text:p text:style-name="P60"><text:span text:style-name="T17">Ciò che nella </text:span><text:span text:style-name="T19">Kaiserchronik</text:span><text:span text:style-name="T17">, e in altre innumerevoli scritture, si narra di San Basilio, e della morte miracolosa di Giuliano per opera del santo martire Mercurio, non è punto accennato dagli scrittori più antichi. Gregorio di Nazianzo si contenta di dire che sulla morte dello scelerato varie voci erano corse; nel V secolo Socrate ricorda il racconto, andato perduto più tardi, di un Callisto, secondo il quale Giuliano sarebbe stato ucciso da un demone</text:span><text:span text:style-name="Footnote_20_Symbol"><text:span text:style-name="T17"><text:note text:id="ftn252" text:note-class="footnote"><text:note-citation>252</text:note-citation><text:note-body><text:p text:style-name="Footnote"><text:s/><text:span text:style-name="T33">Hist. eccl.</text:span><text:span text:style-name="T34">, l. III, c. 21.</text:span></text:p></text:note-body></text:note></text:span></text:span><text:span text:style-name="T17">, fine solita poi di chi vendeva l'anima al diavolo. Altri dubitava se l'uccisore fosse stato un uomo od un angelo. Teodoreto, ricordando le varie opinioni accreditate circa la morte di Giuliano, non dice verbo, nè di San Basilio, nè di San Mercurio</text:span><text:span text:style-name="Footnote_20_Symbol"><text:span text:style-name="T17"><text:note text:id="ftn253" text:note-class="footnote"><text:note-citation>253</text:note-citation><text:note-body><text:p text:style-name="Footnote"><text:s/><text:span text:style-name="T33">Hist. eccl.</text:span><text:span text:style-name="T34">, l. III, c. 25.</text:span></text:p></text:note-body></text:note></text:span></text:span><text:span text:style-name="T17">. Eutropio che, secondo afferma egli stesso, prese parte alla spedizione di Persia, dice che Giuliano fu ucciso da uno dei nemici</text:span><text:span text:style-name="Footnote_20_Symbol"><text:span text:style-name="T17"><text:note text:id="ftn254" text:note-class="footnote"><text:note-citation>254</text:note-citation><text:note-body><text:p text:style-name="Footnote"><text:s/><text:span text:style-name="T33">Breviarium</text:span><text:span text:style-name="T34">, l. X, c. 10.</text:span></text:p></text:note-body></text:note></text:span></text:span><text:span text:style-name="T17">, e ciò è ripetuto da Orosio</text:span><text:span text:style-name="Footnote_20_Symbol"><text:span text:style-name="T17"><text:note text:id="ftn255" text:note-class="footnote"><text:note-citation>255</text:note-citation><text:note-body><text:p text:style-name="Footnote"><text:s/><text:span text:style-name="T33">Historiarum</text:span><text:span text:style-name="T34">, l. VII, c. 30.</text:span></text:p></text:note-body></text:note></text:span></text:span><text:span text:style-name="T17"> e da altri. Il sofista Libanio, suo amico e panegirista, asserisce ch'egli fu ucciso dagli stessi cristiani ch'erano </text:span><text:soft-page-break/><text:span text:style-name="T17">nel suo esercito</text:span><text:span text:style-name="Footnote_20_Symbol"><text:span text:style-name="T17"><text:note text:id="ftn256" text:note-class="footnote"><text:note-citation>256</text:note-citation><text:note-body><text:p text:style-name="Footnote"><text:s/><text:span text:style-name="T34">V. </text:span><text:span text:style-name="T32">Sozomene</text:span><text:span text:style-name="T34">, </text:span><text:span text:style-name="T33">Hist. eccl.</text:span><text:span text:style-name="T34">, l. VI, c. 1. </text:span><text:span text:style-name="T32">Ammiano Marcellino</text:span><text:span text:style-name="T34"> dice (</text:span><text:span text:style-name="T33">Rer. gest.</text:span><text:span text:style-name="T34">, l. XXV, c. 6) che nell'esercito si credette l'imperatore essere stato ucciso da un cavaliere romano. La Chiesa si vendicò di quell'accusa facendo Libanio stesso cristiano e santo per giunta. Si narra che avendo Libanio, durante la spedizione di Persia, domandato un giorno per ischerzo ad un cristiano che cosa facesse il falegname padre di Cristo, questi rispose: Prepara la bara per il tuo imperatore (v. </text:span><text:span text:style-name="T32">Teodoreto</text:span><text:span text:style-name="T34">, </text:span><text:span text:style-name="T33">Hist. eccl.</text:span><text:span text:style-name="T34">, l. III, c. 25). Poi si narrò ancora che Libanio conobbe in visione il miracolo di San Mercurio e la morte di Giuliano, il che fu causa della sua conversione. Di questa conversione si fecero appositi racconti, ed uno se ne ha in una raccolta di vite di Santi che manoscritta si conserva sotto il n. 498 nella Biblioteca di Corte a Vienna, ed è intitolata: </text:span><text:span text:style-name="T33">De mistica satis revelatione et morte apostatae Juliani</text:span><text:span text:style-name="T34">. Nel già citato mistero francese Libanio si fa eremita, e tutto acceso del desiderio di vedere la Vergine Maria, acconsente a lasciarsi strappare dall'arcangelo Gabriele entrambi gli occhi, purchè il suo voto sia appagato. La Vergine, compiaciuta dell'amor suo, gli rende la vista, e fra il canto degli angeli ne lo conduce seco in paradiso. V. anche una vita latina di San Basilio pubblicata nel </text:span><text:span text:style-name="T33">Florilegium Casinense</text:span><text:span text:style-name="T34">, in appendice alla </text:span><text:span text:style-name="T33">Bibliotheca Casinensis</text:span><text:span text:style-name="T34">, t. III, p. 209-10.</text:span></text:p></text:note-body></text:note></text:span></text:span><text:span text:style-name="T17">. Parecchi poi narrano la visione di un Didimo</text:span><text:span text:style-name="Footnote_20_Symbol"><text:span text:style-name="T17"><text:note text:id="ftn257" text:note-class="footnote"><text:note-citation>257</text:note-citation><text:note-body><text:p text:style-name="Footnote"><text:s/><text:span text:style-name="T34">V. </text:span><text:span text:style-name="T32">Sozomene</text:span><text:span text:style-name="T34">, </text:span><text:span text:style-name="T33">Hist. eccl.</text:span><text:span text:style-name="T34">, l. VI, c. 2.</text:span></text:p></text:note-body></text:note></text:span></text:span><text:span text:style-name="T17"> e la predizione di un monaco Giuliano</text:span><text:span text:style-name="Footnote_20_Symbol"><text:span text:style-name="T17"><text:note text:id="ftn258" text:note-class="footnote"><text:note-citation>258</text:note-citation><text:note-body><text:p text:style-name="Footnote"><text:s/><text:span text:style-name="T34">V. </text:span><text:span text:style-name="T32">Teodoreto</text:span><text:span text:style-name="T34">, </text:span><text:span text:style-name="T33">Hist. eccl.</text:span><text:span text:style-name="T34">, l. III, c. 24. Della morte di Giuliano ebbero ancora notizia miracolosamente Teodoro Tabennense e l'abate Pannone, secondo che narra il vescovo Ammone (V. </text:span><text:span text:style-name="T33">Acta sanctorum</text:span><text:span text:style-name="T34">, t. III di Maggio, p. 356).</text:span></text:p></text:note-body></text:note></text:span></text:span><text:span text:style-name="T17"> riguardanti la morte del malvagio imperatore. Nel IX secolo la leggenda di San Mercurio probabilmente non era ancora passata in Occidente, giacchè Floro, diacono di Lione, non ne fa cenno nell'</text:span><text:span text:style-name="T19">Hymnus in Natale Sanctorum Joannis et Pauli</text:span><text:span text:style-name="T17">, dove, quanto alla morte di Giuliano, accoglie una delle tradizioni meno meravigliose e meno accette al medio evo</text:span><text:span text:style-name="Footnote_20_Symbol"><text:span text:style-name="T17"><text:note text:id="ftn259" text:note-class="footnote"><text:note-citation>259</text:note-citation><text:note-body><text:p text:style-name="Footnote"><text:span text:style-name="Footnote_20_Symbol"/></text:p><text:p text:style-name="P76">Vastata Ecclesia Persas in bella vocarat,</text:p><text:p text:style-name="P79">Ac multis septus millibus ibat atrox:</text:p><text:p text:style-name="P76">Cum subito arentes deserti ruris in agros</text:p><text:p text:style-name="P79">Devenit, et cuneos perdit ubique suos.</text:p><text:p text:style-name="P76">Qua neque victus erat, nec fons, nec fluminis unda,</text:p><text:p text:style-name="P79">Caumate sed nimio tota jacebat humus.</text:p><text:p text:style-name="P76">Dumque fremens montes, valles camposque peragrat;</text:p><text:p text:style-name="P79">Sicubi vel modico stilla liquore fluat;</text:p><text:p text:style-name="P76">Incidit adversae condigno errore phalanges</text:p><text:p text:style-name="P79">Perfossusque atra cuspide pectus obit</text:p><text:p text:style-name="P79"/><text:p text:style-name="Footnote"><text:span text:style-name="T34">Ap. </text:span><text:span text:style-name="T32">Migne</text:span><text:span text:style-name="T34">, </text:span><text:span text:style-name="T33">Patrologia latina</text:span><text:span text:style-name="T34">, v. C. XIX, col. 257.</text:span></text:p></text:note-body></text:note></text:span></text:span><text:span text:style-name="T17">.</text:span></text:p>
      <text:p text:style-name="P60"><text:soft-page-break/><text:span text:style-name="T17">La leggenda di San Mercurio uccisore di Giuliano appare per la prima volta nella vita di San Basilio attribuita ad Anfilochio</text:span><text:span text:style-name="Footnote_20_Symbol"><text:span text:style-name="T17"><text:note text:id="ftn260" text:note-class="footnote"><text:note-citation>260</text:note-citation><text:note-body><text:p text:style-name="Footnote"><text:s/><text:span text:style-name="T34">V. gli </text:span><text:span text:style-name="T33">Acta sanctorum</text:span><text:span text:style-name="T34">, l. II di Giugno, p. 944-5.</text:span></text:p></text:note-body></text:note></text:span></text:span><text:span text:style-name="T17">. Quivi si narra che San Basilio andò co' suoi compagni incontro a Giuliano quando questi, passando con l'esercito in Persia, si fermò a Cesarea. Avendogli Giuliano detto: O Basilio, io ti superai nella filosofia; San Basilio rispose: Così fosse che tu operassi da filosofo; e gli offerse tre pani che aveva recati con sè. Giuliano, stimando quell'offerta un insulto, ordinò che fosse dato in cambio al sant'uomo del fieno, e giurò che al ritorno farebbe radere al suolo la città. San Basilio fece note a' suoi concittadini le minacce dell'imperatore, e li esortò a tutte raccogliere insieme le loro ricchezze, affine di placarlo offerendogliele quando fosse tornato. Ordinò in pari tempo che tutto il clero ed il popolo salissero sul monte Didimo, ov'era una chiesa in onore della Vergine, e vi stessero tre giorni in digiuno e in orazione. Una notte, mentre si esegue il suo comandamento, San Basilio vede in sogno la Vergine sedente in un trono sul monte, in mezzo a numerosa milizia celeste, e ode com'ella ordina a San Mercurio, che tutto armato le compare dinnanzi, d'andare ad uccidere Giuliano. In quella medesima notte ha tale visione anche il sofista Libanio. Destato, San Basilio, con un solo compagno, scende in città, va al luogo dov'era seppellito il martire Mercurio, e non vi trova più nè il corpo nè l'armi sue. In capo di sette giorni Libanio stesso viene ad annunziare la morte di Giuliano, si converte alla vera fede, e diventa compagno di San Basilio.</text:span></text:p>
      <text:p text:style-name="P60"><text:span text:style-name="T17">Questa leggenda nacque senz'alcun dubbio in Oriente, e </text:span><text:soft-page-break/><text:span text:style-name="T17">l'intendimento suo principale è la glorificazione di San Basilio, che ha, come s'è veduto, non piccola parte nel miracolo. Tuttavia essa non può dirsi interamente nuova, perchè utilizza e trasforma in parte una tradizione sicuramente più antica, ma molto meno diffusa. Sozomene racconta</text:span><text:span text:style-name="Footnote_20_Symbol"><text:span text:style-name="T17"><text:note text:id="ftn261" text:note-class="footnote"><text:note-citation>261</text:note-citation><text:note-body><text:p text:style-name="Footnote"><text:s/><text:span text:style-name="T33">Hist. eccl.</text:span><text:span text:style-name="T34">, l. VI, c. 2.</text:span></text:p></text:note-body></text:note></text:span></text:span><text:span text:style-name="T17"> che un familiare di Giuliano, essendo in viaggio per raggiungere il suo signore in Persia, si addormentò in una chiesa, e vide in sogno molti apostoli e profeti, ragunati a consiglio, dolersi delle molte ingiurie da Giuliano recate alla Chiesa, e discutere dei provvedimenti da prendere contro di lui, e in capo di certo tempo due di essi, confortati gli altri a star di buon animo, partirsi dal consiglio; poi, il dì seguente, in un altro sogno, vide tornare quei due e annunciare ai compagni che Giuliano era stato ucciso. L'idea che suggerì questa finzione si è che uno scelerato come Giuliano non poteva morire di morte naturale, anzi non poteva morire nemmeno di una morte preordinata dalla provvidenza in forma, direi, generica e comune; ma doveva morire per diretta intromissione, e per fatto personale di qualche abitatore del cielo, mandatario, in certo qual modo, di tutta la celeste famiglia, ed esecutore delle sue vendette. Affidare pertanto a profeti e ad apostoli, a preparatori cioè, ed a fondatori della Chiesa, il còmpito di levar dal mondo chi aveva posto ogni studio a distruggere appunto la Chiesa, era, a tenore di leggenda, pensiero sommamente logico, ma forse troppo alto e troppo sottile perchè dalla comune dei credenti potesse essere facilmente compreso. Si ristrinse allora l'orizzonte della finzione. L'ordine di uccidere Giuliano si fece venire dalla Vergine, in luogo a lei sacro, per le preghiere di un popolo a lei devoto, in occasione di un particolare pericolo minacciato questa volta, non alla Chiesa propriamente, ma ad una città, e il carico della vendetta si affidò a un martire, le cui ossa quella città custodiva come preziosa reliquia, e che, essendo stato morto per ordine di Giuliano, pareva naturalmente indicato per quell'ufficio, e compieva in un tempo la propria ven</text:span><text:soft-page-break/><text:span text:style-name="T17">detta e l'altrui. Oltre a ciò, questa poetica e paurosa immaginazione di un morto che esce di sepoltura, riveste l'armi sue, balza a cavallo, e insegue il suo nemico finchè non l'abbia raggiunto ed ucciso, doveva cattivar gli spiriti e perpetuarsi facilmente nella tradizione. Essa ci si perpetua in fatti, e passata in Occidente, entra nella vivace famiglia delle leggende celebri. Martino Polono, Vincenzo Bellovacense</text:span><text:span text:style-name="Footnote_20_Symbol"><text:span text:style-name="T17"><text:note text:id="ftn262" text:note-class="footnote"><text:note-citation>262</text:note-citation><text:note-body><text:p text:style-name="Footnote"><text:s/><text:span text:style-name="T33">Spec. hist.</text:span><text:span text:style-name="T34">, l. XV, c. 23.</text:span></text:p></text:note-body></text:note></text:span></text:span><text:span text:style-name="T17">, Giacomo da Voragine, Gobelino de Persona</text:span><text:span text:style-name="Footnote_20_Symbol"><text:span text:style-name="T17"><text:note text:id="ftn263" text:note-class="footnote"><text:note-citation>263</text:note-citation><text:note-body><text:p text:style-name="Footnote"><text:s/><text:span text:style-name="T33">Cosmodr.</text:span><text:span text:style-name="T34">, aet. VI, c. 17.</text:span></text:p></text:note-body></text:note></text:span></text:span><text:span text:style-name="T17">, Eccardo Uraugiense, l'autore dello </text:span><text:span text:style-name="T19">Speculum </text:span><text:span text:style-name="T17"><text:s/></text:span><text:span text:style-name="T19">exemplorum</text:span><text:span text:style-name="Footnote_20_Symbol"><text:span text:style-name="T17"><text:note text:id="ftn264" text:note-class="footnote"><text:note-citation>264</text:note-citation><text:note-body><text:p text:style-name="Footnote"><text:s/><text:span text:style-name="T34">Ed. del 1495, dist. VIII, 81.</text:span></text:p></text:note-body></text:note></text:span></text:span><text:span text:style-name="T17">, cent'altri, la ripetono; ma dipartendosi spesso, come ben si può intendere, dalla tradizione primitiva. Così i più tralasciano di dire che la nuova della morte di Giuliano fu recata in Cesarea da Libanio, particolarità evidentemente immaginata per acquistare maggior credito a tutta la favola</text:span><text:span text:style-name="Footnote_20_Symbol"><text:span text:style-name="T17"><text:note text:id="ftn265" text:note-class="footnote"><text:note-citation>265</text:note-citation><text:note-body><text:p text:style-name="Footnote"><text:s/><text:span text:style-name="T34">Quella particolarità si ritrova, oltrechè nel già citato mistero francese, anche in una leggenda italiana </text:span><text:span text:style-name="T33">Di Santo Basilio vescovo e della crudele morte di Giuliano Apostata</text:span><text:span text:style-name="T34">, che sta fra certi miracoli della Vergine nel cod. Riccardiano 1284. Quivi si legge, f. 43 v., col. 2</text:span><text:span text:style-name="T37">a</text:span><text:span text:style-name="T34"> a 44 r., col. 2</text:span><text:span text:style-name="T37">a</text:span><text:span text:style-name="T34">: "El settimo dì uno c'avea nome Libanio, ch'era stato prochuratore del maladetto Giuliano, tornando del canpo et del paese de Persia, entroe in Ciesaria, cioè nella città. Il quale prima infedele essendo et pagano, corse al vescovo et con grande divotione si fecie battezzare. E raccontoe al vescovo la morte di Giuliano, la quale egli avea veduta co' suoi occhi, et disse in questo modo: - "Essendo noi tutti accanpati e 'l canpo era fortissimo, et bene cerchiato intorno di cavalieri armati, intanto che neuno non potrebbe essere entrato nel detto canpo, nondimeno eccoti venire nel canpo uno valoroso cavaliere armato di tutte armi in presentia di tutto lo essercito, et mise tanta paura nel canpo che nullo fu ardito a contastarlo. E arditamente corse a Giuliano, et ficcogli una lancia nel corpo, et ucciselo, poi di subito sparve. El misero Giuliano, così percosso per divino giudicio, cadde in terra supino, ecc." -</text:span></text:p></text:note-body></text:note></text:span></text:span><text:span text:style-name="T17">. In certo racconto latino</text:span><text:span text:style-name="Footnote_20_Symbol"><text:span text:style-name="T17"><text:note text:id="ftn266" text:note-class="footnote"><text:note-citation>266</text:note-citation><text:note-body><text:p text:style-name="Footnote"><text:s/><text:span text:style-name="T33">Miracula Beatae Virginis</text:span><text:span text:style-name="T34">, cod. della Laurenziana, pl. XII, 23, f. 95 v., col. 1</text:span><text:span text:style-name="T37">a</text:span><text:span text:style-name="T34"> a 96 r., col. 1</text:span><text:span text:style-name="T37">a</text:span><text:span text:style-name="T34">.</text:span></text:p></text:note-body></text:note></text:span></text:span><text:span text:style-name="T17"> si dice che la Vergine domandò prima agli angeli che le stavano intorno chi volesse andare ad uccidere Giuliano, e nessu</text:span><text:soft-page-break/><text:span text:style-name="T17">no di essi rispondendo, ella comandò le si facesse venire Mercurio. Nel </text:span><text:span text:style-name="T19">Chronicon Paschale</text:span><text:span text:style-name="Footnote_20_Symbol"><text:span text:style-name="T17"><text:note text:id="ftn267" text:note-class="footnote"><text:note-citation>267</text:note-citation><text:note-body><text:p text:style-name="Footnote"><text:s/><text:span text:style-name="T34">Ed. cit., v. I, p. 550-2.</text:span></text:p></text:note-body></text:note></text:span></text:span><text:span text:style-name="T17"> la morte di Giuliano è narrata nel seguente modo. Una notte, in sogno, costui vedo un uomo vestito d'abito consolare ferirlo con un colpo d'asta in un tabernacolo, nella città di Ctesifonte. Destato, si trova ferito sotto l'ascella e muore dicendo: O Sole, tu hai ucciso Giuliano. Quella notte medesima San Basilio vide nel cielo aperto Cristo comandare a Mercurio di uccidere Giuliano e Mercurio obbedire. Giuliano aveva San Basilio in grande stima, e si giovava de' suoi consigli e gli scriveva spesso. San Basilio fu pregato dal clero di non divulgare ciò che aveva veduto</text:span><text:span text:style-name="Footnote_20_Symbol"><text:span text:style-name="T17"><text:note text:id="ftn268" text:note-class="footnote"><text:note-citation>268</text:note-citation><text:note-body><text:p text:style-name="Footnote"><text:s/><text:span text:style-name="T34">Anche Giovanni Malala, Sozomene, Niceforo, Filostorgio, ricordano la tradizione secondo cui Giuliano avrebbe dato colpa della propria morte al Sole, protettore dei Persiani. Gotofredo da Viterbo fa ancor egli che l'ordine a San Mercurio sia dato, non dalla Vergine, ma da Cristo.</text:span></text:p></text:note-body></text:note></text:span></text:span><text:span text:style-name="T17">. Giovanni Damasceno narra, attingendo da Elladio, che San Basilio si pose a pregare dinnanzi a un dipinto in cui era figurata la Vergine insieme con San Mercurio, e che così stando in orazione vide improvvisamente sparire l'immagine del santo, e ricomparire poco dopo con l'asta insanguinata</text:span><text:span text:style-name="Footnote_20_Symbol"><text:span text:style-name="T17"><text:note text:id="ftn269" text:note-class="footnote"><text:note-citation>269</text:note-citation><text:note-body><text:p text:style-name="Footnote"><text:s/><text:span text:style-name="T34">Orat. l. V. anche il supplemento del </text:span><text:span text:style-name="T32">Visdelon</text:span><text:span text:style-name="T34"> e del </text:span><text:span text:style-name="T32">Galand</text:span><text:span text:style-name="T34"> alla </text:span><text:span text:style-name="T33">Bibliothèque Orientale</text:span><text:span text:style-name="T34"> del </text:span><text:span text:style-name="T32">D'Herbelot</text:span><text:span text:style-name="T34">, p. 458 a.</text:span></text:p></text:note-body></text:note></text:span></text:span><text:span text:style-name="T17">. Di solito si dice che quando succedette il miracolo Mercurio era morto e seppellito da pochi giorni soltanto; secondo Giacomo da Varignana invece egli era già morto da molti anni</text:span><text:span text:style-name="Footnote_20_Symbol"><text:span text:style-name="T17"><text:note text:id="ftn270" text:note-class="footnote"><text:note-citation>270</text:note-citation><text:note-body><text:p text:style-name="Footnote"><text:s/><text:span text:style-name="T33">Cronaca</text:span><text:span text:style-name="T34">, cod. dell'Universitaria di Bologna 432, f. 60 r.</text:span></text:p></text:note-body></text:note></text:span></text:span><text:span text:style-name="T17">. Chi veramente fosse questo San Mercurio, e se sia mai esistito, non si sa. Certo, esso fu più conosciuto in Oriente che in Occidente. Narra Matteo Paris che dinnanzi ad Antiochia i crociati furono soccorsi da San Giorgio, da San Demetrio e da San Mercurio, che con un esercito scesero dai monti circostanti</text:span><text:span text:style-name="Footnote_20_Symbol"><text:span text:style-name="T17"><text:note text:id="ftn271" text:note-class="footnote"><text:note-citation>271</text:note-citation><text:note-body><text:p text:style-name="Footnote"><text:s/><text:span text:style-name="T33">Historia major</text:span><text:span text:style-name="T34">, ad. a. 1098.</text:span></text:p></text:note-body></text:note></text:span></text:span><text:span text:style-name="T17">. E forse perchè non abbastanza conosciuto in Occidente, alcuni scrittori che riportarono la leggenda gli sostituirono quel Giuda che ajutò Sant'Elena a ritro</text:span><text:soft-page-break/><text:span text:style-name="T17">vare la croce, più noto sotto il nome di San Ciriaco</text:span><text:span text:style-name="Footnote_20_Symbol"><text:span text:style-name="T17"><text:note text:id="ftn272" text:note-class="footnote"><text:note-citation>272</text:note-citation><text:note-body><text:p text:style-name="Footnote"><text:s/><text:span text:style-name="T34">Così </text:span><text:span text:style-name="T32">Balduino Ninoviense</text:span><text:span text:style-name="T34">, </text:span><text:span text:style-name="T33">Chronicon, Collection de chroniques belges inédites</text:span><text:span text:style-name="T34">, p. 617, Sicardo, altri. Sicardo non parla di San Basilio, ma solamente di un abate di certo convento; Ciriaco sarebbe stato </text:span><text:span text:style-name="T33">quidam miles</text:span><text:span text:style-name="T34"> martirizzalo da Giuliano.</text:span></text:p></text:note-body></text:note></text:span></text:span><text:span text:style-name="T17">. Michele Glica prova che il preteso miracolo di San Mercurio altro non è che una favola</text:span><text:span text:style-name="Footnote_20_Symbol"><text:span text:style-name="T17"><text:note text:id="ftn273" text:note-class="footnote"><text:note-citation>273</text:note-citation><text:note-body><text:p text:style-name="Footnote"><text:s/><text:span text:style-name="T33">Annales</text:span><text:span text:style-name="T34">, ed. cit., p. 471.</text:span></text:p></text:note-body></text:note></text:span></text:span><text:span text:style-name="T17">. Del resto, di morti che uscirono dal sepolcro per compiere alcuna opera, e che vi tornarono, l'opera compiuta, sono infinite leggende.</text:span></text:p>
      <text:p text:style-name="P60"><text:span text:style-name="T17">Non so a quali fonti attinga l'Anonimo Magliabechiano quando dice che Giuliano morì fulminato in Roma</text:span><text:span text:style-name="Footnote_20_Symbol"><text:span text:style-name="T17"><text:note text:id="ftn274" text:note-class="footnote"><text:note-citation>274</text:note-citation><text:note-body><text:p text:style-name="Footnote"><text:s/><text:span text:style-name="T34">Iuxta palatium fuit templum Iuliani apostatae Imperatoris, in quo fulgure mortuus fuit propter nequitias et tristitias quas faciebat.</text:span></text:p></text:note-body></text:note></text:span></text:span><text:span text:style-name="T17">. Altri, confondendo Giuliano con Valeriano, fecero morire l'Apostata scorticato da Sapore, re di Persia. Narra Agatia Scolastico, nella sua continuazione delle Istorie di Procopio, che Sapore fece scorticare e salare Valeriano, e la pelle di lui, conciata e tinta in rosso, ordinò fosse appesa in un tempio a perpetua vergogna dei Romani. Circa il mille, Benedetto di Sant'Andrea racconta che Giuliano fu scorticato, e la sua pelle servì a coprire il trono dei re di Persia. Gotofredo da Viterbo fa toccare tal sorte all'Apostata già morto per mano di San Mercurio</text:span><text:span text:style-name="Footnote_20_Symbol"><text:span text:style-name="T17"><text:note text:id="ftn275" text:note-class="footnote"><text:note-citation>275</text:note-citation><text:note-body><text:p text:style-name="P59"><text:s/><text:span text:style-name="T24">Pantheon</text:span><text:span text:style-name="T25">, partic. XXII:</text:span></text:p><text:p text:style-name="P63"/><text:p text:style-name="P79">Regis Romani cesum corpus Iuliani</text:p><text:p text:style-name="P79">Persarum rex Sapor ibi iubet excoriari,</text:p><text:p text:style-name="P85">Cumque sibi corpus protraheretur, ait</text:p><text:p text:style-name="P80">Hoc corio faldistorium nobis ad honorem</text:p><text:p text:style-name="P80">Fiat ut eterno sit Roma subacta pudore,</text:p><text:p text:style-name="P86">Legeque mancipii serviat ipsa dolens.</text:p><text:p text:style-name="P80">Sit species corii, rubeo vicina colori,</text:p><text:p text:style-name="P80">Indeque sit cathedra conformis et apta decori,</text:p><text:p text:style-name="P86">Unde dolens poterit Roma dolore mori.</text:p></text:note-body></text:note></text:span></text:span><text:span text:style-name="T17">; ma Sicardo, riferita la leggenda di San Ciriaco, un'altra ne soggiunge, secondo la quale Giuliano sarebbe </text:span><text:soft-page-break/><text:span text:style-name="T17">stato scorticato vivo</text:span><text:span text:style-name="Footnote_20_Symbol"><text:span text:style-name="T17"><text:note text:id="ftn276" text:note-class="footnote"><text:note-citation>276</text:note-citation><text:note-body><text:p text:style-name="Footnote"><text:s/><text:span text:style-name="T34">Et de isto Juliano alia hystoria legitur quod eodem tempore surrexit dictus Julianus cum exercitu suo, bellum commisit contra Perses, et ambulavit dictus imperator in partibus Persie, qui cum ambulasset, et pugna conflicta victus tenetur Julianus imperator et afflictus vivus decoriatur ab extremo vertice usque ad ungulas pedum, et tinctus vermiculo idem omni tempore reges Persarum septem diebus dum pacem habuerint super corium Juliani congratulabantur. Giovanni d'Outremeuse confonde ed esagera al solito: Adont fut par forche pris l'emperere Julien l'apostate: se lo fist le roy (</text:span><text:span text:style-name="T33">Sapor</text:span><text:span text:style-name="T34">) tantoist loyer sor une tauble, et ly fist trois fois le jour it cascouno fois talhyer I corroie de cure de son dos, et puis le faisoit saleir de vive chals; ensi viscat-ilh sons boire et sens mangier III jours, en criant à hault vois, enssi qui dist sains Jerome: "Tu m'as vanqut, Jhesus de Galilée, tu as vanquut"; et puis il mourut et adont ly roy Sapor le fiat jetteir en la mer. Enssi morut Julien ly apostate, le VIII</text:span><text:span text:style-name="T37">e</text:span><text:span text:style-name="T34"> jour de mois de septembre. Op. cit., V. II, p. 79.</text:span></text:p></text:note-body></text:note></text:span></text:span><text:span text:style-name="T17">. Altri ripetono questa favola accomodandola a modo loro</text:span><text:span text:style-name="Footnote_20_Symbol"><text:span text:style-name="T17"><text:note text:id="ftn277" text:note-class="footnote"><text:note-citation>277</text:note-citation><text:note-body><text:p text:style-name="Footnote"><text:s/><text:span text:style-name="T34">Nella già citata cronaca </text:span><text:span text:style-name="T33">De VI aetate mundi</text:span><text:span text:style-name="T34"> (cod. della Nazionale di Torino I, II, 22, f. 6 v., col. 2</text:span><text:span text:style-name="T37">a</text:span><text:span text:style-name="T34">) si legge: "Finito ergo prelio rex Persarum, qui fuit victor, fecit capere corpus Iuliani et excoriare et de corio fieri pedale omnibus regibus de Persia usque hodie in vituperium Romanorum". Qui non si nomina Sapore, e nemmeno nella </text:span><text:span text:style-name="T33">Legenda aurea</text:span><text:span text:style-name="T34">, dove è detto: "ab omnibus autem suis insepultus relinquitur (</text:span><text:span text:style-name="T33">Julianus</text:span><text:span text:style-name="T34">) et a Persis excoriatur et de corio suo regi Persarum substratorium efficitur". Nell'</text:span><text:span text:style-name="T33">Alte Passional</text:span><text:span text:style-name="T34"> si parla similmente di un re di Persia che non si nomina.</text:span></text:p></text:note-body></text:note></text:span></text:span><text:span text:style-name="T17">. Qui può essere inoltre ricordato ciò che Valerio Massimo racconta di Cambise, il quale fece scorticare un mal giudice, e della pelle di lui coperse la sedia giudiziaria, affinchè l'esempio stesse in memoria ai successori</text:span><text:span text:style-name="Footnote_20_Symbol"><text:span text:style-name="T17"><text:note text:id="ftn278" text:note-class="footnote"><text:note-citation>278</text:note-citation><text:note-body><text:p text:style-name="Footnote"><text:s/><text:span text:style-name="T33">Fact. et Dict. memor.</text:span><text:span text:style-name="T34">, l. VI.</text:span></text:p></text:note-body></text:note></text:span></text:span><text:span text:style-name="T17">. Fazio degli Uberti pare che accenni ad una versione meno truculenta della leggenda quando di Giuliano l'Apostata fa dire a Roma</text:span><text:span text:style-name="Footnote_20_Symbol"><text:span text:style-name="T17"><text:note text:id="ftn279" text:note-class="footnote"><text:note-citation>279</text:note-citation><text:note-body><text:p text:style-name="Footnote"><text:s/><text:span text:style-name="T33">Dittamondo</text:span><text:span text:style-name="T34">, l. II, c. 13.</text:span></text:p></text:note-body></text:note></text:span></text:span><text:span text:style-name="T17">:</text:span></text:p>
      <text:p text:style-name="P61"/>
      <text:p text:style-name="P77">E di costui questa novella udío,</text:p>
      <text:p text:style-name="P84">Che poi che da Sapor fu vinto e morto,</text:p>
      <text:p text:style-name="P84">Il cor si sperse per disdegno rio.</text:p>
      <text:p text:style-name="P61"/>
      <text:p text:style-name="P60"><text:soft-page-break/><text:span text:style-name="T17">Quanto alle parole pronunziate da Giuliano morendo, è noto che vi è disparere tra gli scrittori. Alcuni narrano ch'egli, avventando il proprio sangue verso il cielo, gridò: </text:span><text:span text:style-name="T19">Vicisti Galileae, vicisti!</text:span><text:span text:style-name="Footnote_20_Symbol"><text:span text:style-name="T17"><text:note text:id="ftn280" text:note-class="footnote"><text:note-citation>280</text:note-citation><text:note-body><text:p text:style-name="Footnote"><text:s/><text:span text:style-name="T34">Gregorio Nazianzeno; </text:span><text:span text:style-name="T32">Teodoreto</text:span><text:span text:style-name="T34">, </text:span><text:span text:style-name="T33">Hist. eccl.</text:span><text:span text:style-name="T34">, l. III, c. 20; </text:span><text:span text:style-name="T32">Niceforo</text:span><text:span text:style-name="T34">, </text:span><text:span text:style-name="T33">Hist. eccl.</text:span><text:span text:style-name="T34">, l. X, c. 35. V. </text:span><text:span text:style-name="T32">Heumann</text:span><text:span text:style-name="T34">, </text:span><text:span text:style-name="T33">Dissertatio in qua fabula de Juliani imperatoris voce extrema "vicisti Galileae", certis argumentis confutatur, ejusque origo in apricum profertur</text:span><text:span text:style-name="T34">, Gottinga, 1740.</text:span></text:p></text:note-body></text:note></text:span></text:span><text:span text:style-name="T17"> altri che gridò: Saziati, o Nazareno!</text:span><text:span text:style-name="Footnote_20_Symbol"><text:span text:style-name="T17"><text:note text:id="ftn281" text:note-class="footnote"><text:note-citation>281</text:note-citation><text:note-body><text:p text:style-name="Footnote"><text:s/><text:span text:style-name="T34">V. </text:span><text:span text:style-name="T32">Sozomene</text:span><text:span text:style-name="T34">, </text:span><text:span text:style-name="T33">Hist. eccl.</text:span><text:span text:style-name="T34">, l. VI, c. 2; </text:span><text:span text:style-name="T32">Filostorgio</text:span><text:span text:style-name="T34">, </text:span><text:span text:style-name="T33">Hist. eccl.</text:span><text:span text:style-name="T34">, l. VII, c. 15; </text:span><text:span text:style-name="T32">Niceforo</text:span><text:span text:style-name="T34">, </text:span><text:span text:style-name="T33">Hist. eccl.</text:span><text:span text:style-name="T34">, l. X, c. 35; </text:span><text:span text:style-name="T32">Efremio</text:span><text:span text:style-name="T34"> nei Cesari, ap. </text:span><text:span text:style-name="T32">Mai</text:span><text:span text:style-name="T34">, </text:span><text:span text:style-name="T33">Scriptores veteres</text:span><text:span text:style-name="T34">, v. III, p. 13.</text:span></text:p></text:note-body></text:note></text:span></text:span><text:span text:style-name="T17">. Ma quella prima versione rimase più popolare, e si ritrova nella </text:span><text:span text:style-name="T19">Legenda aurea</text:span><text:span text:style-name="T17">, nell'</text:span><text:span text:style-name="T19">Alte Passional</text:span><text:span text:style-name="T17">, nella </text:span><text:span text:style-name="T19">Rappresentazione di San Giovanni e Paolo</text:span><text:span text:style-name="T17">, ecc. Secondo Floro, Giuliano gridò:</text:span></text:p>
      <text:p text:style-name="P61"/>
      <text:p text:style-name="P77">Ebibe nunc nostrum quem quaeris, Christe, cruorem,</text:p>
      <text:p text:style-name="P84">Atque avidus leto jam satiare meo.</text:p>
      <text:p text:style-name="P61"/>
      <text:p text:style-name="P33">Gotofredo è il solo che, insieme con queste, ponga in bocca di Giuliano parole di pentimento e di preghiera:</text:p>
      <text:p text:style-name="P61"/>
      <text:p text:style-name="P78">O Nazarene, vincis, rex magne, minorem;</text:p>
      <text:p text:style-name="P78">Ecce triumphanti proprium tibi reddo cruorem;</text:p>
      <text:p text:style-name="P83"><text:span text:style-name="T22">Parce michi misero, parcere namque soles</text:span><text:span text:style-name="Footnote_20_Symbol"><text:span text:style-name="T20"><text:note text:id="ftn282" text:note-class="footnote"><text:note-citation>282</text:note-citation><text:note-body><text:p text:style-name="P59"><text:s/><text:span text:style-name="T25">Così nello </text:span><text:span text:style-name="T24">Speculum Regum</text:span><text:span text:style-name="T25">; nel </text:span><text:span text:style-name="T24">Pantheon</text:span><text:span text:style-name="T25">, in luogo dell'ultimo verso, c'è:</text:span></text:p><text:p text:style-name="P63"/><text:p text:style-name="P79">Sic miser interiit, tartara regna colens.</text:p></text:note-body></text:note></text:span></text:span><text:span text:style-name="T20">.</text:span></text:p>
      <text:p text:style-name="P61"/>
      <text:p text:style-name="P60"><text:span text:style-name="T17">Giuliano ebbe sepoltura degna di sè. Chi dice che dalla sua tomba usciva un insopportabile fetore; chi, come abbiam veduto, che il suo corpo era immerso nella pece e nello zolfo</text:span><text:span text:style-name="Footnote_20_Symbol"><text:span text:style-name="T17"><text:note text:id="ftn283" text:note-class="footnote"><text:note-citation>283</text:note-citation><text:note-body><text:p text:style-name="Footnote"><text:s/><text:span text:style-name="T34">Nella già citata leggenda italiana </text:span><text:span text:style-name="T33">Di santo Basilio vescovo et della crudele morte di Giuliano Apostata</text:span><text:span text:style-name="T34">, Libanio racconta ancora come Giuliano fu seppellito. "Allora i baroni et cavalieri suoi, perch'egli era stato inperadore, il portarono in Costantinopoli, et feciero fare una orrevole sepultura di marmo nella quale il seppellirono. E sì come de' sepolcri di cierti santi escie alchuno licuore et olio pretioso, così per contrario dalla sepultura di questo pessimo huomo escie pece greca bogliente et puzzolente, la quale arde et consuma quel corpo et quell'ossa misere continuamente".</text:span></text:p></text:note-body></text:note></text:span></text:span><text:span text:style-name="T17">. Nel già </text:span><text:soft-page-break/><text:span text:style-name="T17">più volte ricordato mistero francese i diavoli lo portano all'inferno anima e corpo; e vi fu persino chi volle sapere quale fu all'inferno il suo castigo. Nell'</text:span><text:span text:style-name="T19">Eulogium</text:span><text:span text:style-name="T17"> si legge</text:span><text:span text:style-name="Footnote_20_Symbol"><text:span text:style-name="T17"><text:note text:id="ftn284" text:note-class="footnote"><text:note-citation>284</text:note-citation><text:note-body><text:p text:style-name="Footnote"><text:s/><text:span text:style-name="T34">V. I, p. 80.</text:span></text:p></text:note-body></text:note></text:span></text:span><text:span text:style-name="T17">: "Tradunt enim antiqui quod sicut Herodes cum prole sua propter occisionem Johannis cruciantur tempore perpetuo, sic Julianus cum tota parentela sua in inguine (</text:span><text:span text:style-name="T19">igne</text:span><text:span text:style-name="T17">?) cruciantur in aeternum". Dante non conosce nè tal pena, nè tal dannato</text:span><text:span text:style-name="Footnote_20_Symbol"><text:span text:style-name="T17"><text:note text:id="ftn285" text:note-class="footnote"><text:note-citation>285</text:note-citation><text:note-body><text:p text:style-name="Footnote"><text:s/><text:span text:style-name="T34">Non so se da altri sia stato osservato mai che Dante, il quale pone parecchi imperatori romani in cielo, non ne pone nessuno all'inferno, dove pur trova luogo più di un pontefice. Solo Giulio Cesare è posto, non nell'inferno, ma nel limbo, con l'altra onorata compagnia. E sì che un Nerone, un Domiziano, e, secondo le opinioni del tempo, un Giuliano Apostata, all'inferno ci sarebbero stati come a casa loro. Questa non fu certo dimenticanza, ma volontaria omissione, della quale io non saprei quale altra ragione si potrebbe assegnare, se non il religioso rispetto di Dante per l'impero e per tutto quanto avesse attinenza con esso. E bisognerebbe inferirne che Dante rispettava più l'impero che non la curia in cuor suo.</text:span></text:p></text:note-body></text:note></text:span></text:span><text:span text:style-name="T17">.</text:span></text:p>
      <text:h text:style-name="P13" text:outline-level="1"><text:bookmark-start text:name="__RefHeading___Toc313626_917594009"/>CAPITOLO XV.<text:bookmark-end text:name="__RefHeading___Toc313626_917594009"/></text:h>
      <text:h text:style-name="Heading_20_2" text:outline-level="2"><text:bookmark-start text:name="__RefHeading___Toc313628_917594009"/><text:span text:style-name="T2">Gli autori latini nel medio evo.</text:span><text:bookmark-end text:name="__RefHeading___Toc313628_917594009"/></text:h>
      <text:p text:style-name="P61">Se gl'imperatori, buoni o tristi, che avevan governato il mondo, combattuta o favorita la Chiesa, empiuta Roma dei monumenti del loro fasto e della loro potenza, dovevano, in una età essenzialmente fantastica, porgere argomento alle numerose leggende che siam venuti esaminando sin qui; ad altre, non men numerose, lo dovevan porgere gli autori latini; quegli autori, nelle cui pagine immortali pareva che vivesse ancora e fremesse, insieme con la lingua, la grand'anima di Roma, e i cui libri dispersi nella barbarie, quasi assi galleggianti di nave sfasciata, furono pressochè unico mezzo e strumento di salvezza alla naufragata coltura. Gli edifizii sontuosi innalzati dai Cesari, o giacevano nella polvere, o ingombravano di moli rovinose la devastata città; ma i libri dettati dai poeti e dagli storici, dai retori e dai filosofi, serbavano intatto il primitivo splendore, e soli ormai potevano fare piena e sicura testimonianza di quel glorioso passato di cui il tempo veniva più sempre cancellando i vestigi e accrescendo la nominanza. Essi erano la voce viva e imperitura di Roma; per essi i tardi nepoti venivano a conoscere le proprie origini e favellavano con l'antichissima progenitrice.</text:p>
      <text:p text:style-name="P61">Una storia della varia fortuna delle lettere classiche, e più particolarmente delle latine, nella età di mezzo, dalle invasioni barbariche sino al Rinascimento, si desidera già da gran tempo, e tornerebbe di massimo giovamento agli studii medievali; ma sinora non altro s'è fatto in questa parte che illustrare alcuni speciali argomenti, e raccogliere materiali per chi sia da tanto di mettere insieme, e condurre a termine l'edifizio. Lungi da me il pensiero di <text:soft-page-break/>volere in queste pagine sopperire comechessia al difetto, o anche di voler recare a quello studio un copioso contributo di notizie al tutto nuove. Non sarebbe questo il luogo da ciò, e il mio intendimento dev'essere, non tanto di dir cose nuove, quanto di raccogliere insieme quelle, note o ignote che sieno, che meglio valgano a dare una idea generale del modo onde nel medio evo furono studiati e giudicati gli scrittori romani, e servano come di fondo alle trattazioni speciali di cui verrò formando i capitoli che seguono.</text:p>
      <text:p text:style-name="P61">Consideriamo prima di tutto le condizioni del fatto sotto l'aspetto più generale. Roma, come potenza politica ed intellettuale, o non esiste più, o esiste trasformata profondamente: i libri degli scrittori suoi, salvo le alterazioni più o meno gravi che possono avervi prodotte l'incuria e l'ignoranza dei copisti, o la temerità ingenua degl'interpolatori, sono rimasti tali e quali. Essi continuano a vivere, ma in un mondo che non è più il loro: figli della coltura pagana, essi trovansi smarriti in un mondo rimbarbarito, e per giunta cristiano. Ciò è quanto dire che la loro fortuna non può più essere quella stessa di prima, e che i giudizii recati sopra di essi debbono necessariamente risentirsi della mutata condizione della civiltà e delle credenze. Tra gli scrittori latini e pagani da una parte, e la barbarie e il cristianesimo dall'altra c'è opposizione e incompatibilità. La barbarie, che in questo caso è più particolarmente ignoranza, dà luogo agli errori di giudizio e alle pazze immaginazioni; il cristianesimo, costituito nella Chiesa, personificato negli scrittori ecclesiastici, sollecito della estirpazione delle false credenze, dà luogo alla riprovazione morale. I libri e gli scrittori pagani sono frantesi, travisati nella leggenda, dannati. Pur tuttavia un sentimento d'invincibile e quasi inconscia ammirazione sussiste per essi, e l'ignoranza non giunge in tutto a sformarli, e la fede non riesce ad ucciderli.</text:p>
      <text:p text:style-name="P60"><text:span text:style-name="T17">Giudicare equamente la politica che la Chiesa tenne di fronte alla coltura pagana non è cosa agevole, e i più si lasciano in così fatto argomento traviare dalla passione. Voler sostenere che la </text:span><text:soft-page-break/><text:span text:style-name="T17">Chiesa non nocque a quella coltura è tanto assurdo quanto il non voler riconoscere che la Chiesa doveva per sua propria istituzione combatterla. Lo spirito del paganesimo era tutto nei poeti ch'esso aveva inspirati, nelle arti che aveva suscitate e nodrite; e l'attrattiva dell'errore, per se stessa quasi irresistibile all'uomo decaduto e nato nella colpa, era fatta maggiore del pericoloso lenocinio della bellezza. San Paolino di Nola in una epistola ad Ausonio pone in rilievo il contrasto ch'è tra la fede cristiana e il culto della poesia dei gentili; e quanti altri, prima e dopo di lui, non sentirono e non espressero quel contrasto medesimo! A rigor di logica non si poteva essere buon cristiano e compiacersi in pari tempo della lettura di Virgilio o di Ovidio. Ciò nullameno, e mentre durava ancora la lotta fra la Chiesa crescente e il decadente paganesimo, e dopo, quando la Chiesa potè posare in sicura vittoria, sempre si trovò chi attese allo studio delle lettere classiche, e chi quello studio venne commendando altrui. Gli apologeti vi attesero per una imperiosa necessità del loro ufficio: San Basilio, San Gregorio di Nazianzo, San Girolamo, Sant'Agostino, consigliarono, con varie cautele e restrizioni, la lettura degli scrittori pagani. Ma a questi, altri esempii di contraria natura, e in gran numero, si possono contrapporre; Teofilo, il celebro vescovo di Alessandria, distruggeva quanti libri gli venivano alle mani, Gregorio Magno faceva guerra sino alla grammatica</text:span><text:span text:style-name="Footnote_20_Symbol"><text:span text:style-name="T17"><text:note text:id="ftn286" text:note-class="footnote"><text:note-citation>286</text:note-citation><text:note-body><text:p text:style-name="Footnote"><text:s/><text:span text:style-name="T34">V. intorno a questo importante argomento, su cui non mi è lecito di fermarmi, </text:span><text:span text:style-name="T32">Lalanne</text:span><text:span text:style-name="T34">, </text:span><text:span text:style-name="T33">Influence des pères de l'Église sur l'éducation publique,</text:span><text:span text:style-name="T34"> Parigi, 1850; </text:span><text:span text:style-name="T32">Comparetti</text:span><text:span text:style-name="T34">, </text:span><text:span text:style-name="T33">Virgilio nel medio evo</text:span><text:span text:style-name="T34">, v. I, p. 105-26.</text:span></text:p></text:note-body></text:note></text:span></text:span><text:span text:style-name="T17">.</text:span></text:p>
      <text:p text:style-name="P60"><text:span text:style-name="T17">Questa incertezza del sentimento cristiano di fronte all'antica coltura ed ai suoi monumenti si perpetuò nel medio evo, così che riesce molto difficile dire quanto la Chiesa abbia in quella età nociuto, quanto abbia giovato alle lettere classiche. Che le ragioni della decadenza erano, in parte, anteriori ai tempi in cui la Chiesa cominciò ad operare con qualche efficacia in mezzo alla società pagana, è riconosciuto da chiunque sia in grado di recare in tale </text:span><text:soft-page-break/><text:span text:style-name="T17">argomento un imparziale giudizio; e da altra banda si vuol considerare che tutto, o quasi tutto quanto pervenne sino a noi delle lettere latine fu conservato per la diligenza dei chierici</text:span><text:span text:style-name="Footnote_20_Symbol"><text:span text:style-name="T17"><text:note text:id="ftn287" text:note-class="footnote"><text:note-citation>287</text:note-citation><text:note-body><text:p text:style-name="Footnote"><text:s/><text:span text:style-name="T34">V. </text:span><text:span text:style-name="T32">Fabriani</text:span><text:span text:style-name="T34">, </text:span><text:span text:style-name="T33">Sull'immortale beneficio dagli ecclesiastici recato alla letteratura conservandola nel medio evo, nelle Memorie di religione, di morale e di letteratura</text:span><text:span text:style-name="T34">, t. XVI, p. 283-363, t. XVIII, p. 497-520. Cf. </text:span><text:span text:style-name="T32">Pouchet</text:span><text:span text:style-name="T34">, </text:span><text:span text:style-name="T33">Histoire des sciences naturelles au moyen-âge</text:span><text:span text:style-name="T34">, Parigi, 1853, p. 103 e seg.</text:span></text:p></text:note-body></text:note></text:span></text:span><text:span text:style-name="T17">. Si ammiravano le bellezze immortali di cui ridevano le pagine di quegl'insigni antichi artefici del pensiero e della parola, ma se ne temevano le dolci lusinghe. Lo spirito maligno, che nel sorriso di una bella donna, in una coppa di vin generoso, nel profumo di un fiore, sapeva preparare formidabili insidie, poteva bene servirsi di un esametro di Virgilio, o di un coriambo d'Orazio per invescare le anime. Molti allora, di fronte agli autori della classica antichità, si trovarono nella condizione stessa di spirito di un amante timorato, combattuto fra il desiderio della passione e l'orror del peccato. Pietro Damiano (988-1072), il gran restauratore della monastica disciplina, dice in un suo sermone</text:span><text:span text:style-name="Footnote_20_Symbol"><text:span text:style-name="T17"><text:note text:id="ftn288" text:note-class="footnote"><text:note-citation>288</text:note-citation><text:note-body><text:p text:style-name="Footnote"><text:s/><text:span text:style-name="T33">Sermo</text:span><text:span text:style-name="T34"> 41, </text:span><text:span text:style-name="T33">Opera</text:span><text:span text:style-name="T34">, ed. Caetani, Lione, 1623, p. 296.</text:span></text:p></text:note-body></text:note></text:span></text:span><text:span text:style-name="T17">: "Olim mihi Tullius dulcescebat, blandiebantur carmina poetarum, philosophi verbis aureis insplendebant, et Sirenes usque in exilium dulces meum incantaverunt intellectum"; nelle quali parole par che trepidi ancora un dolce ricordo e un rimpianto di gaudii perduti. In altri l'abito dell'ascetica austerità, l'indole cupa e morosa, l'angoscioso pensiero dell'eterna dannazione, mettevano sospetti più gravi e più tristi paure, che si esprimevano con parole di contumelia e di esecrazione. Nel VII secolo Sant'Andoeno chiama scelerati Omero e Virgilio</text:span><text:span text:style-name="Footnote_20_Symbol"><text:span text:style-name="T17"><text:note text:id="ftn289" text:note-class="footnote"><text:note-citation>289</text:note-citation><text:note-body><text:p text:style-name="Footnote"><text:s/><text:span text:style-name="T33">Sancti Eligii vita</text:span><text:span text:style-name="T34">, ap. </text:span><text:span text:style-name="T32">D'Achery</text:span><text:span text:style-name="T34">, </text:span><text:span text:style-name="T33">Spicilegium</text:span><text:span text:style-name="T34">, t. II, p. 77, ed. De la Barre. Et quia vicarii Petri et eius discipuli nolunt habere magistrum Platonem, neque Virgilium, neque Terentium, neque ceteros pecudes philosophorum, qui volando superbe, ut avis aerem, et emergentes in profundum, ut pisces mare, et ut pecora gradientes terram descripserunt: dicitis eos nec hostiarios debere esse, quia tali carmine imbuti non sunt. Ap. </text:span><text:span text:style-name="T32">Pertz</text:span><text:span text:style-name="T34">, </text:span><text:span text:style-name="T33">Script</text:span><text:span text:style-name="T34">., t. III, p. 687.</text:span></text:p></text:note-body></text:note></text:span></text:span><text:span text:style-name="T17">; nel X, Leone, abate di San Bonifacio e legato apostoli</text:span><text:soft-page-break/><text:span text:style-name="T17">co, rispondendo alle accuse d'ignoranza che i vescovi della Gallia avevano nel sinodo di Reims mosso agli ecclesiastici romani, dichiara in una epistola ai re Ugo e Roberto di Francia che i vicarii e i discepoli di San Pietro non vogliono avere a maestri Platone, Virgilio, Terenzio e gli altri del filosofico bestiame. Ranulfo Glaber racconta nella sua Cronaca la storia di un grammatico di Ravenna, per nome Vilgardo, molto studioso e sollecito degli antichi autori, al quale una notte apparvero alcuni diavoli sotto le spoglie di Virgilio, di Orazio e di Giovenale, e lo ringraziarono della diligenza ch'egli adoperava intorno ai loro scritti, e gli promisero di farlo, dopo morto, partecipe della propria lor gloria. Invanito per tali promesse, egli cominciò a dire molte cose in pregiudizio della vera fede, tanto che fu dannato per eretico</text:span><text:span text:style-name="Footnote_20_Symbol"><text:span text:style-name="T17"><text:note text:id="ftn290" text:note-class="footnote"><text:note-citation>290</text:note-citation><text:note-body><text:p text:style-name="Footnote"><text:s/><text:span text:style-name="T33">Rerum Gallicarum Scriptores</text:span><text:span text:style-name="T34">, t. X, p. 23. Questo racconto, sebbene già più volte riferito, merita d'essere qui testualmente trascritto, perchè contiene alcune indicazioni curiose che più direttamente riguardano l'Italia. "Quidam igitur Vilgardus dictus, studio artis Grammaticae magis assiduus quam frequens, sicut Italis semper mos fuit artes negligere ceteras, illam sectari. Is enim cum ex scientia suae artis coepisset inflatus superbia stultior apparere, quadam nocte assumpsere daemones Poëtarum species Virgilii et Horatii atque Juvenalis; apparentesque illi fallaces retulerunt grates, quoniam suorum dicta voluminum carius amplectens exerceret, seque illorum posteritatis felicem esse praeconem: promiserunt ei insuper suae gloriae postmodum fore participem. Hisque daemonum fallaciis depravatus, coepit multo turgide docere fidei sacrae contraria, dictaque Poëtarum per omnia credenda esse asserebat. Ad ultimum vero haereticus est repertus, atque a Pontifice ipsius urbis Petro damnato. Plures etiam per Italiam hujus pestiferi dogmatis sunt reperti, qui et ipsi aut gladiis aut incendiis perierunt".</text:span></text:p></text:note-body></text:note></text:span></text:span><text:span text:style-name="T17">. Allo stesso modo assumeva il diavolo la figura ora di questa, ora di quella antica divinità. Il fatto sarebbe avvenuto ai tempi della dominazione longobardica; e se da una parte dimostra quali sensi di esecrazione gli scrittori pagani inspirassero nei più credenti, dimostra dall'altra come qualcuno ancora vi fosse che, innamorato dell'opere loro, ne sognava la gloria. Sant'Odone, abate di Cluny, fu trattenuto dal leggere le poesie di Virgilio da certa visione che ebbe, </text:span><text:soft-page-break/><text:span text:style-name="T17">in cui gli parve vedere un vaso bellissimo di fuori e dentro pieno di serpenti, i quali uscitine presero a circuirlo. Egli intese che i serpenti erano le false dottrine dei poeti, e il vaso il libro di Virgilio</text:span><text:span text:style-name="Footnote_20_Symbol"><text:span text:style-name="T17"><text:note text:id="ftn291" text:note-class="footnote"><text:note-citation>291</text:note-citation><text:note-body><text:p text:style-name="Footnote"><text:s/><text:span text:style-name="T32">Johannes</text:span><text:span text:style-name="T34">, </text:span><text:span text:style-name="T33">Sancti Odonis vita</text:span><text:span text:style-name="T34">, ap. </text:span><text:span text:style-name="T32">Mabillon</text:span><text:span text:style-name="T34">, </text:span><text:span text:style-name="T33">Acta Sanctorum ordini Sancti Benedicti</text:span><text:span text:style-name="T34">, sec. V, p. 154.</text:span></text:p></text:note-body></text:note></text:span></text:span><text:span text:style-name="T17">. Di Ugo Augustodunense, a mezzo dell'XI secolo abate di Cluny, racconta Elinando</text:span><text:span text:style-name="Footnote_20_Symbol"><text:span text:style-name="T17"><text:note text:id="ftn292" text:note-class="footnote"><text:note-citation>292</text:note-citation><text:note-body><text:p text:style-name="Footnote"><text:s/><text:span text:style-name="T33">Chronic</text:span><text:span text:style-name="T34">., c. XLVI, ap. </text:span><text:span text:style-name="T32">Tissier</text:span><text:span text:style-name="T34">, </text:span><text:span text:style-name="T33">Bibliotheca patrum Cistercensium</text:span><text:span text:style-name="T34">, t. VII.</text:span></text:p></text:note-body></text:note></text:span></text:span><text:span text:style-name="T17"> che un giorno, dormendo, sognò d'avere sotto il capo una gran moltitudine di serpi. Destatosi, sollevò il capezzale, e trovò che v'era sotto un antico volume di Virgilio, gettato il quale, potè riposare tranquillamente.</text:span></text:p>
      <text:p text:style-name="P60"><text:span text:style-name="T17">Alcuni più tolleranti consideravano lo studio delle lettere come affatto inutile a chi aveva nelle Sacre Carte, e nei dogmi della Chiesa la certa e inconcutibile verità; altri lo giudicavano invece dannoso al buon costume e alla fede. Nello </text:span><text:span text:style-name="T19">Speculum exemplorum</text:span><text:span text:style-name="T17"> si racconta</text:span><text:span text:style-name="Footnote_20_Symbol"><text:span text:style-name="T17"><text:note text:id="ftn293" text:note-class="footnote"><text:note-citation>293</text:note-citation><text:note-body><text:p text:style-name="Footnote"><text:s/><text:span text:style-name="T34">Dist. VII, c. 30.</text:span></text:p></text:note-body></text:note></text:span></text:span><text:span text:style-name="T17"> che San Francesco lanciò una formidabile maledizione contro un suo discepolo, che, senz'avergliene chiesto licenza, ordinò uno studio in Bologna. Tu vuoi, diss'egli al colpevole, distruggere l'ordine mio. Io desiderava e voleva che ad esempio del mio Signore i miei fratelli pregassero più che non leggessero. Il povero maledetto incontanente infermò, e stando nel letto fu miracolosamente privato della vita da una gocciola ignea e sulfurea piovuta dal cielo, la quale perforò il suo corpo e il letto insieme. Il diavolo ne portò via l'anima. Nella Satira X Jacopone da Todi prorompe in queste parole:</text:span></text:p>
      <text:p text:style-name="P61"/>
      <text:p text:style-name="P96">Tal è, qual è, tal è:</text:p>
      <text:p text:style-name="P96">Non c'è religione.</text:p>
      <text:p text:style-name="P96">Mal vedemmo Parisi,</text:p>
      <text:p text:style-name="P96">Che n'ha destrutto Ascisi;</text:p>
      <text:p text:style-name="P96">Con la lor lettoria</text:p>
      <text:p text:style-name="P98"><text:span text:style-name="T20">L'han messo in mala via</text:span><text:span text:style-name="Footnote_20_Symbol"><text:span text:style-name="T20"><text:note text:id="ftn294" text:note-class="footnote"><text:note-citation>294</text:note-citation><text:note-body><text:p text:style-name="Footnote"><text:s/><text:span text:style-name="T34">E altrove dice (l. VI, cantico 10):</text:span></text:p><text:p text:style-name="P63"/><text:p text:style-name="P79">El mi sa sì gran sapire,</text:p><text:p text:style-name="P79">Che un per Dio voglia impazire,</text:p><text:p text:style-name="P79">Che 'n Parigi mai vedere</text:p><text:p text:style-name="P79">Potria ugual Phylosophia.</text:p><text:p text:style-name="P63"/><text:p text:style-name="P63">Son noti i due versi:</text:p><text:p text:style-name="P63"/><text:p text:style-name="P79">Hoc est nescire, sine Christo plurima scire,</text:p><text:p text:style-name="P79">Si Christum bene scis, satis est si caetera nescis.</text:p></text:note-body></text:note></text:span></text:span><text:span text:style-name="T20">.</text:span></text:p>
      <text:p text:style-name="P61"><text:soft-page-break/></text:p>
      <text:p text:style-name="P60"><text:span text:style-name="T17">I Domenicani, a dir vero, a dispetto della propria regola, la pensavano diversamente, e Jacopo Passavanti era da' suoi superiori mandato a studiare a Parigi. De' suoi studii profani fanno copiosa testimonianza gli esempii tratti dalle storie e dalle favole antiche e introdotti nello </text:span><text:span text:style-name="T19">Specchio della vera penitenza</text:span><text:span text:style-name="T17">, sovrattutto nella redazione latina.</text:span></text:p>
      <text:p text:style-name="P60"><text:span text:style-name="T17">Se le regole di alcuni ordini monastici vietavano la lettura degli scrittori pagani</text:span><text:span text:style-name="Footnote_20_Symbol"><text:span text:style-name="T17"><text:note text:id="ftn295" text:note-class="footnote"><text:note-citation>295</text:note-citation><text:note-body><text:p text:style-name="Footnote"><text:s/><text:span text:style-name="T34">Isidoro di Siviglia dice nella sua </text:span><text:span text:style-name="T33">Regula monastica</text:span><text:span text:style-name="T34">, c. 8: "Gentilium libros vel haereticorum volumina monachus legere caveat: melius est enim, eorum perniciosa dogmata ignorare, quam per inexperientiam in aliquem laqueum erroris incurrere". Ottone (XI secolo) tuttochè benedettino ammoniva: "Gentiles libri non sunt ab eis religendi qui servire Deo statuerunt pectore toto" (</text:span><text:span text:style-name="T33">Proverb</text:span><text:span text:style-name="T34">., c. VII, ap. Pez, </text:span><text:span text:style-name="T33">Thesaurus anecdotorum</text:span><text:span text:style-name="T34">, t. III, parte 2</text:span><text:span text:style-name="T37">a</text:span><text:span text:style-name="T34">, p. 498. V. anche il suo </text:span><text:span text:style-name="T33">Liber metricus de doctrina spirituali</text:span><text:span text:style-name="T34">, ivi stesso, p. 441).</text:span></text:p></text:note-body></text:note></text:span></text:span><text:span text:style-name="T17">, le regole di altri ordini, non solo la permettevano, ma della trascrizione dei codici facevano un obbligo espresso</text:span><text:span text:style-name="Footnote_20_Symbol"><text:span text:style-name="T17"><text:note text:id="ftn296" text:note-class="footnote"><text:note-citation>296</text:note-citation><text:note-body><text:p text:style-name="Footnote"><text:s/><text:span text:style-name="T34">V. Comparetti, op. cit., v. I, p. 113-4.</text:span></text:p></text:note-body></text:note></text:span></text:span><text:span text:style-name="T17">. Gli è a questo modo che i monaci del X, XI e XII secolo resero alla coltura servigi indimenticabili</text:span><text:span text:style-name="Footnote_20_Symbol"><text:span text:style-name="T17"><text:note text:id="ftn297" text:note-class="footnote"><text:note-citation>297</text:note-citation><text:note-body><text:p text:style-name="Footnote"><text:s/><text:span text:style-name="T34">Non più così nei secoli che seguirono. V. il parallelo che fa tra i monaci più antichi e quelli del XIV secolo Riccardo di Bury nel </text:span><text:span text:style-name="T33">Philobiblion</text:span><text:span text:style-name="T34">.</text:span></text:p></text:note-body></text:note></text:span></text:span><text:span text:style-name="T17">. Se non fossero state le grandi abazie, dove si tenevano scuole di grammatica, e si custodivano gelosamente quanti libri si potevano avere, non uno forse degli scrittori latini sarebbe giunto insino a noi</text:span><text:span text:style-name="Footnote_20_Symbol"><text:span text:style-name="T17"><text:note text:id="ftn298" text:note-class="footnote"><text:note-citation>298</text:note-citation><text:note-body><text:p text:style-name="Footnote"><text:s/><text:span text:style-name="T34">V. </text:span>intorno<text:span text:style-name="T34"> alle biblioteche dei chiostri </text:span><text:span text:style-name="T32">Petit-Radel</text:span><text:span text:style-name="T34">, </text:span><text:span text:style-name="T33">Recherches sur les bibliothèques anciennes et modernes</text:span><text:span text:style-name="T34">, Parigi, 1819: </text:span><text:span text:style-name="T32">Heeren</text:span><text:span text:style-name="T34">, </text:span><text:span text:style-name="T33">Geschichte der classischen Litteratur im Mittelalter</text:span><text:span text:style-name="T34">, Gottinga, 1822, v. I, p. 161-7, 193-7; </text:span><text:span text:style-name="T32">Graesse</text:span><text:span text:style-name="T34">, </text:span><text:span text:style-name="T33">Lehrbuch einer allgemeinen Literärgeschichte</text:span><text:span text:style-name="T34">, v. II, parte 1</text:span><text:span text:style-name="T37">a</text:span><text:span text:style-name="T34">, p. 824 e seg.; Boutaric nella </text:span><text:span text:style-name="T33">Revue des questions historiques</text:span><text:span text:style-name="T34">, v. XVII, p. 16-9. Nel suo poema </text:span><text:span text:style-name="T33">De pontificibus et Sanctis Ecclesiae Eboracensis</text:span><text:span text:style-name="T34"> Alcuino dà l'elenco degli autori le cui opere si conservavano nella chiesa cattedrale di York. Benchè assai noto, esso merita d'essere qui riportato.</text:span></text:p><text:p text:style-name="P63"/><text:p text:style-name="P76">Illic invenies veterum vestigia patrum</text:p><text:p text:style-name="P76">Quidquid habet pro se Latio Romanus in orbe</text:p><text:p text:style-name="P76">Graecia vel quidquid transmisit clara Latinis:</text:p><text:p text:style-name="P76">Hebraicus vel quod populus bibit imbre superno,</text:p><text:p text:style-name="P76">Africa lucifluo vel quidquid lumine sparsit.</text:p><text:p text:style-name="P76">Quod pater Hieronymus, quod sensit Hilarius, atque</text:p><text:p text:style-name="P76">Ambrosius praesul, simulque Augustinus, et ipse</text:p><text:p text:style-name="P76">Sanctus Athanasius, quod Orosius edit avitus:</text:p><text:p text:style-name="P76">Quidquid Gregorius summus docet, et Leo Papa:</text:p><text:p text:style-name="P76">Basilius quidquid, Fulgentius atque coruscant,</text:p><text:p text:style-name="P76">Cassiodorus item, Chrysostomus atque Johannes;</text:p><text:p text:style-name="P76">Quidquid et Athelmus docuit et Beda Magister;</text:p><text:p text:style-name="P76">Quae Victorinus scripsere, Boëtius; atque</text:p><text:p text:style-name="P76">Historici veteres, Pompejus, Plinius, ipse</text:p><text:p text:style-name="P76">Acer Aristoteles, Rhetor atque Tullius ingens;</text:p><text:p text:style-name="P76">Quid quoque Sedullus, vel quid canit ipso Juvencus,</text:p><text:p text:style-name="P76">Alcimus, et Clemens, Prosper, Paulinus, Arator,</text:p><text:p text:style-name="P76">Quid Fortunatus, vel quid Lactantius edunt;</text:p><text:p text:style-name="P76">Quae Maro Virgilius, Statius, Lucanus et auctor</text:p><text:p text:style-name="P76">Artis grammaticae, vel quid scripsere Magistri,</text:p><text:p text:style-name="P76">Quid Probus, atque Phocas, Donatus, Priscianusve,</text:p><text:p text:style-name="P76">Servius, Eulicius, Pompejus, Commenianus.</text:p><text:p text:style-name="P76">Invenies alios perplures, Lector, ibidem</text:p><text:p text:style-name="P76">Egregios studiis, arte et sermone Magistros,</text:p><text:p text:style-name="P76">Plurima qui claro scripsere volumina sensu:</text:p><text:p text:style-name="P76">Nomina sed quorum praesenti in carmine scribi</text:p><text:p text:style-name="P76">Longius est visum, quam plectri postulet usus.</text:p></text:note-body></text:note></text:span></text:span><text:span text:style-name="T17">. Invece di </text:span><text:soft-page-break/><text:span text:style-name="T17">biasimare i monaci perchè non considerarono gli scrittori pagani a quel modo stesso che possiamo considerarli noi, bisogna lodarli d'aver saputo conciliare in qualche misura l'amor delle lettere col sentimento religioso, contraddicendo alcuna volta, nonchè allo spirito, alla lettera stessa delle regole monastiche, e vedere in questo fatto una prova della grande attrattiva che gli antichi volumi serbavano nel medio evo, e dell'attitudine che gli uomini di </text:span><text:soft-page-break/><text:span text:style-name="T17">quella età avevano ancora a gustarne le profane bellezze. Non mancò mai chi apertamente consigliasse la lettura dei classici, e molti che palesemente la biasimavano e la sconsigliavano altrui, se ne giovavano poi per proprio conto, e andavan superbi di potere ostentare negli scritti la erudizione e l'eleganze attinte negli antichi volumi. Più d'uno fu mosso a scrivere dall'esempio e dalla riputazione di questo o di quell'antico</text:span><text:span text:style-name="Footnote_20_Symbol"><text:span text:style-name="T17"><text:note text:id="ftn299" text:note-class="footnote"><text:note-citation>299</text:note-citation><text:note-body><text:p text:style-name="Footnote"><text:s/><text:span text:style-name="T33">Il Roman de Thèbes</text:span><text:span text:style-name="T34"> comincia con questi notabili versi, ai quali si potrebbero trovare parecchi riscontri:</text:span></text:p><text:p text:style-name="P63"/><text:p text:style-name="P79">Qi sages est nel doit celer,</text:p><text:p text:style-name="P79">Ains doit pour çou son sens mostrer,</text:p><text:p text:style-name="P79">Que quant il ert du siecle ales</text:p><text:p text:style-name="P79">Tos iours en soit plus ramembres.</text:p><text:p text:style-name="P79">Se dans Omers et dans Platons</text:p><text:p text:style-name="P79">Et Vergiles et Cicerons</text:p><text:p text:style-name="P79">Fuissent lor sens ale celant,</text:p><text:p text:style-name="P79">Ja n'en fust mais parle avant.</text:p><text:p text:style-name="P63"/><text:p text:style-name="P42"><text:span text:style-name="T25">Chrestien de Troies dice nel </text:span><text:span text:style-name="T24">Cliget</text:span><text:span text:style-name="T25">:</text:span></text:p><text:p text:style-name="P63"/><text:p text:style-name="P79">Par les livres que nos avons</text:p><text:p text:style-name="P79">Les fais des anciens savons</text:p><text:p text:style-name="P79">Et del siecle, qui fu iadis.</text:p></text:note-body></text:note></text:span></text:span><text:span text:style-name="T17">. I poeti, gli storici, i filosofi si trovano continuamente ricordati, e le sentenze e le opinioni loro citate e commentate; e ciò non solo in opere di argomento profano, ma ancora, ed anzi più, in quello di argomento religioso, e di spirito più particolarmente ecclesiastico, nei trattati teologici ed ascetici, nei libri di educazione, negli scritti polemici. E non è una delle cose meno curiose in tali opere trovare appunto citati gli scrittori pagani insieme coi Padri, i libri loro insieme con la Bibbia. Veggansi, per un esempio tra mille, gli </text:span><text:span text:style-name="T19">Ammaestramenti de</text:span><text:soft-page-break/><text:span text:style-name="T19">gli Antichi</text:span><text:span text:style-name="T17"> di Bartolomeo da San Concordio, frate predicatore. Delle loro sentenze morali si facevan raccolte, che sotto il nome di </text:span><text:span text:style-name="T19">Flores</text:span><text:span text:style-name="T17"> o </text:span><text:span text:style-name="T19">Flosculi</text:span><text:span text:style-name="T17"> s'inserivano poi dove venivano in taglio, come, per non moltiplicare nemmeno qui gli esempii, si può vedere nello </text:span><text:span text:style-name="T19">Speculum historiale</text:span><text:span text:style-name="T17"> di Vincenzo Bellovacense. Seneca, Cicerone, Giovenale, persino Orazio, si citano col nome onorato di </text:span><text:span text:style-name="T19">ethici</text:span><text:span text:style-name="T17">; spesso si trovano riportate le loro sentenze senza nessuna indicazione di nome, ma accompagnate semplicemente dalle parole: </text:span><text:span text:style-name="T19">Ethicus ait</text:span><text:span text:style-name="T17">. Nel </text:span><text:span text:style-name="T19">Liber moralizationum historiarum</text:span><text:span text:style-name="T17"> dell'Holkoth, su quarantasette moralità che lo compongono moltissime traggono l'argomento da scrittori pagani, e più particolarmente da Cicerone, Seneca, Tito Livio, Ovidio, Giovenale, Plinio, Solino, Valerio Massimo. Certo, molto spesso chi cita non conosce del suo scrittore altro che il nome, o qualche detto ricevuto di seconda, o di terza mano; ma spessissimo ancora le citazioni sono tratte direttamente dai testi. Ad ogni modo il fatto che più importa qui si è, non la molta o poca, esatta od inesatta conoscenza degli scrittori classici, ma il grande rispetto e la grande ammirazione che si ha e si dimostra per essi. La loro riputazione di sapienza e di veridicità è universale. Guglielmo d'Hirschau (m. 1091) riferisce la opinione di alcuni che fondavano tutta la dottrina dei quattro elementi sopra un verso di Giovenale</text:span><text:span text:style-name="Footnote_20_Symbol"><text:span text:style-name="T17"><text:note text:id="ftn300" text:note-class="footnote"><text:note-citation>300</text:note-citation><text:note-body><text:p text:style-name="Footnote"><text:s/><text:span text:style-name="T34">V. </text:span><text:span text:style-name="T32">Prantl</text:span><text:span text:style-name="T34">, in </text:span><text:span text:style-name="T33">Sitzungsberichte der bayr. Akad. der Wissenschaften, philos.-philol. Cl.</text:span><text:span text:style-name="T34">, 1861, p. 14.</text:span></text:p></text:note-body></text:note></text:span></text:span><text:span text:style-name="T17">, di quel Giovenale a cui lo stesso Dante non osava contraddire senza scusarsene. Tale essendo la riputazione degli scrittori latini, molti, per acquistar credito all'opere loro, dovevano porre innanzi e fingere fonti latine; specie chi scrisse allora di cose naturali ebbe in costume di spacciare sotto i nomi di Plinio, di Solino, di Eliano, le favole più stravaganti. Verrà un tempo in cui poeti cristiani, come Brunetto Latini, Dante, Fazio degli Uberti, prenderanno a guida di simbolici viaggi scrittori pagani, e con la scorta loro ammaestreranno, narreranno, descriveranno </text:span><text:span text:style-name="T19">fondo a tutto l'universo</text:span><text:span text:style-name="T17">. Alcuni di que</text:span><text:soft-page-break/><text:span text:style-name="T17">sti saranno già entrati nel regno dei cieli; altri, che </text:span><text:span text:style-name="T19">non ebber battesmo</text:span><text:span text:style-name="T17">, ma furono senza peccato, si sottrarranno all'inferno e si porranno in luogo distinto, scevri da pena e onorati</text:span><text:span text:style-name="Footnote_20_Symbol"><text:span text:style-name="T17"><text:note text:id="ftn301" text:note-class="footnote"><text:note-citation>301</text:note-citation><text:note-body><text:p text:style-name="Footnote"><text:s/>Nell'inedito<text:span text:style-name="T34"> poema di Carlo Martello e di Ugo conte d'Alvernia, francese di origine (v. intorno ad esso un mio scritto nel </text:span><text:span text:style-name="T33">Giornale di filologia romanza</text:span><text:span text:style-name="T34">, n. 2, p. 92-110), Ugo, viaggiando per l'inferno in compagnia di Enea e di san Guglielmo d'Oringa (Guglielmo d'Orange, l'eroe di uno dei sottocicli epici francesi) giunge al Limbo, dove non è nè fiamma, nè altro tormento infernale. Ciò nullameno, le anime che vi stanno rinchiuse piangono amaramente, e fanno alti lamenti. Enea, il quale esercita qui l'ufficio affidato nella </text:span><text:span text:style-name="T33">Divina Commedia</text:span><text:span text:style-name="T34"> a Virgilio, dice al cavaliere (cod. della Nazionale di Torino, N, III, 19):</text:span></text:p><text:p text:style-name="P63"/><text:p text:style-name="P76">Questo asembiamento che tu vedy ya presente</text:p><text:p text:style-name="P76">yn questo limbo sono de quela zente</text:p><text:p text:style-name="P76">che fono vivy anze lo batesmo</text:p><text:p text:style-name="P76">e de tali ge n'è che pechà non feno,</text:p><text:p text:style-name="P63"/><text:p text:style-name="P42"><text:span text:style-name="T25">a un di presso come Virgilio dice a Dante. Quivi stassi anche Enea, di quivi Cristo trasse i patriarchi; se coloro che vi sono rimasti avranno mai grazia di uscirne e d'andare a miglior soggiorno è occulto pensiero di Dio. Notisi che tutta questa parte del romanzo, dove si narra il viaggio infernale di Ugo, è imitazione manifesta della </text:span><text:span text:style-name="T24">Divina Commedia</text:span><text:span text:style-name="T25">, ma imitazione sgarbata, e di uno che non solo non ebbe una favilla dell'ingegno poetico di Dante, ma non ebbe nemmeno di costui il largo sentimento, e l'illuminata umanità. Però la condizione degli antichi illustri nel suo limbo è assai meno onorata, e assai più infelice di quello sia nel limbo dantesco. Anche Ugo trova un castello con sette porte, simbolo delle sette arti, nel quale è Tolomeo con molti discepoli, e assai altri cultori delle scienze, tra cui, pare, Aristotele. Ma tutti costoro si mostrano ben diversi da quei venerabili savii di Dante, che</text:span></text:p><text:p text:style-name="P63"/><text:p text:style-name="P76">Parlavan rado, con voci soavi;</text:p><text:p text:style-name="P63"/><text:p text:style-name="P59"><text:span text:style-name="T25">essi, per contro, non essendo dallo studio, a cui attendono, appagato il lor desiderio, continuamente diverbiano e s'azzuffano. Se non che il racconto di tutto ciò è molto confuso nel poema; nel romanzo in prosa di Andrea da Barberino invece (</text:span><text:span text:style-name="T24">Storia di Ugone d'Avernia</text:span><text:span text:style-name="T25">, pur ora pubblicata dal Zambrini e dal Bacchi della Lega. </text:span><text:span text:style-name="T24">Sc. d. cur. lett.</text:span><text:span text:style-name="T25">, disp. CLXXXVII, CLXXXX, l. IV, c. 1) esso è chiaro ed esplicito. Nel castello i demonii non possono entrare, ma l'ardore dell'incendio infernale vi si fa pur sentire. Quivi Ugone vide "molti che leggevano in sedia, che gridavano con grandi boci", e d'intorno molti che li stavano a udire; "e spesso la moltitudine che stavano a udire s'azzuffavano; e bestemmiando tutte le creature, e istracciavano i libri e la scrittura". Quivi sono, tra gli altri, Tolomeo, Tullio, Ipocrasso, Valerio; ed Enea dice a Ugone: "tutti coloro che istudiano nella scienza, sanza avere la diritta fede in Dio, ci vengono tutti". Ci si trova anche Aristotile; ma di Platone Enea dice: "perchè egli confessò la maggior parte, o una maggior parte delle trenta, non entra fra costoro; non ti so dire dov'è riserbato". In una versione libera in terzine, che certo Giovanni Vincenzo Isterliano fece di tutta quella parte del racconto dove si narra il viaggio di Ugone per l'inferno, e che si trova intercalata nel racconto medesimo, la lista degli antichi designati per nome è molto più lunga. Ecco i versi che la contengono:</text:span></text:p><text:p text:style-name="P63"/><text:p text:style-name="P76">Udii di Tolomeo la sapïenza,</text:p><text:p text:style-name="P76">Di Tullio, di Ipocrasso, e di Valerio,</text:p><text:p text:style-name="P76">E d'Averrois con sua falsa sentenzia.</text:p><text:p text:style-name="P76">E Polistrato e Lucano, ed Umerio,</text:p><text:p text:style-name="P76">E Anasarco, Ipicurio, e Diogiene,</text:p><text:p text:style-name="P76">E Vergilio che fe' Enea sì alterio.</text:p><text:p text:style-name="P76">Di Socrate, Appollonio e Nassimene</text:p><text:p text:style-name="P76">E Archimede, Diodoro e Orazio,</text:p><text:p text:style-name="P76">Sallustio, Tito Livio e Filomene;</text:p><text:p text:style-name="P76">Dimocrito, Ovidio, e vidi Ostazio;</text:p><text:p text:style-name="P76">Antiganor poi mi fe' vedere,</text:p><text:p text:style-name="P76">Aristotil più alto.</text:p><text:p text:style-name="P63">*/</text:p><text:p text:style-name="P63"/><text:p text:style-name="P9">Andando più oltre Ugone, così nel poema, come nel romanzo in prosa, trova gli eroi e i capitani famosi dell'antichità, che Dante aveva messi in compagnia coi filosofi e coi poeti, e, cosa degna di nota, la condizion loro è meno infelice che non quella dei savii, abitatori del castello simbolico.</text:p></text:note-body></text:note></text:span></text:span><text:span text:style-name="T17">. Onorio Augustodunense, il quale fiorì nella prima metà del XII secolo, e fu uomo di chiesa, come tutti quasi i dotti d'allora, dice nel suo trattato </text:span><text:span text:style-name="T19">De animæ exilio et patria, sive</text:span><text:span text:style-name="T17"> </text:span><text:span text:style-name="T19">de artibus</text:span><text:span text:style-name="Footnote_20_Symbol"><text:span text:style-name="T17"><text:note text:id="ftn302" text:note-class="footnote"><text:note-citation>302</text:note-citation><text:note-body><text:p text:style-name="Footnote"><text:s/><text:span text:style-name="T34">Ap. </text:span><text:span text:style-name="T32">Pez</text:span><text:span text:style-name="T34">, </text:span><text:span text:style-name="T33">Thesaurus anecdotorum novissimus</text:span><text:span text:style-name="T34">, t. II, parte 1</text:span><text:span text:style-name="T37">a</text:span><text:span text:style-name="T34">, col. 227-34.</text:span></text:p></text:note-body></text:note></text:span></text:span><text:span text:style-name="T17">, che l'esiglio dell'anima altro non è se non l'ignoranza, la patria, per contro, il </text:span><text:soft-page-break/><text:span text:style-name="T17">sapere. Dall'esiglio si ritorna in patria per una via lungo la quale sono dieci città: Grammatica, Retorica, Dialettica, Aritmetica, Musica, Geometria, Astronomia, Fisica, Meccanica, Economia. Nella prima insegnano Donato e Prisciano, nella seconda Cicerone, nella terza Aristotile, nella quarta Boezio, nella quinta discepoli di costui, nella sesta Arato, nella settima Igino e Giulio Cesare, nella ottava Ippocrate; nella nona e nella decima non appare </text:span><text:soft-page-break/><text:span text:style-name="T17">nessun particolare maestro.</text:span></text:p>
      <text:p text:style-name="P60"><text:span text:style-name="T17">Quale che potesse essere la naturale ostilità della Chiesa contro agli scrittori pagani, il sentimento di ammirazione da questi inspirato empieva gli animi, e non permetteva che certe condanne passassero interamente dal concetto alla pratica. In uno dei suoi scritti dice San Bernardo</text:span><text:span text:style-name="Footnote_20_Symbol"><text:span text:style-name="T17"><text:note text:id="ftn303" text:note-class="footnote"><text:note-citation>303</text:note-citation><text:note-body><text:p text:style-name="Footnote"><text:s/><text:span text:style-name="T33">In Cantica, sermo</text:span><text:span text:style-name="T34"> XXXVI.</text:span></text:p></text:note-body></text:note></text:span></text:span><text:span text:style-name="T17">: "Omnes placuerunt Deo in vita sua, vitæ meritis, non scientiæ. Petrus, et Andreas et filii Zebedæi, ceterique condiscipuli omnes, non de schola rhetorum philosophorumque assunti sunt". Ma poi soggiunge: "Videar forsitan nimius in suggillatione scientiæ, et quasi reprehendere doctos, ac prohibere studia literarum. Absit". Non si dimentichi inoltre che una certa tradizione classica e pagana, assai difficile a distruggere in tutto, sopravviveva, dove più, dove meno, nelle province d'Europa soggette un tempo alla dominazione di Roma. Essa ricompariva qua e là nella letteratura popolare, si perpetuava in certe credenze e costumanze, si manifestava in certe propensioni dello spirito, e, senza che altri se ne avvedesse, riusciva a mitigare certi contrasti, faceva parere l'antico mondo, qual era rappresentato negli scrittori, meno estraneo, meno disforme. Ciò avveniva più che altrove in Italia, dove, meglio che altrove, s'era conservato l'antico spirito latino, tanto che Ottone di Frisinga si meravigliava di trovare in Lombardia la lingua, la urbanità, la sapienza dei Romani</text:span><text:span text:style-name="Footnote_20_Symbol"><text:span text:style-name="T17"><text:note text:id="ftn304" text:note-class="footnote"><text:note-citation>304</text:note-citation><text:note-body><text:p text:style-name="Footnote"><text:s/><text:span text:style-name="T33">De gestis Frederici</text:span><text:span text:style-name="T34"> I, l. II, c. 13.</text:span></text:p></text:note-body></text:note></text:span></text:span><text:span text:style-name="T17">, e dove in rozzissimi canti popolari del XI e del XII secolo abbondano le reminiscenze di Roma, delle sue glorie, delle sue divinità</text:span><text:span text:style-name="Footnote_20_Symbol"><text:span text:style-name="T17"><text:note text:id="ftn305" text:note-class="footnote"><text:note-citation>305</text:note-citation><text:note-body><text:p text:style-name="Footnote"><text:s/><text:span text:style-name="T34">V. intorno al perdurare della tradizione classica in Italia </text:span><text:span text:style-name="T32">Bartoli</text:span><text:span text:style-name="T34">, </text:span><text:span text:style-name="T33">I primi due secoli della letteratura italiana</text:span><text:span text:style-name="T34">, c. VII, o </text:span><text:span text:style-name="T32">Gebhart</text:span><text:span text:style-name="T34">, </text:span><text:span text:style-name="T33">Les origines de la renaissance en Italie</text:span><text:span text:style-name="T34">, Parigi, 1879, c. IV.</text:span></text:p></text:note-body></text:note></text:span></text:span><text:span text:style-name="T17">. Questo persistere di una tradizione più viva e più gelo</text:span><text:soft-page-break/><text:span text:style-name="T17">samente custodita lascia intendere in parte perchè il Rinascimento avesse principio in Italia, e dall'Italia si diffondesse nella rimanente Europa. Le scuole di grammatica e di retorica non cessarono mai interamente, nè qui, nè fuori, e, benchè molto mutate, pure per diritta filiazione si legavano, risalendo di secolo in secolo, alle antiche scuole dell'impero. Ma il vincolo più forte e più efficace tra l'antica e la nuova età, tra il mondo pagano e il mondo cristiano, era quella bella e vigorosa e trionfale lingua latina, che non fu meno operosa nella conquista delle terre e dei popoli di quello fossero state le armi dei legionarii, e che la Chiesa aveva consacrata, affidandole il solenne deposito delle verità della fede, e facendola strumento augusto della preghiera. Per lungo tempo essa disputa ai volgari nascenti e formantisi il mal certo dominio; poi, quando questi hanno digià ottenuta la vittoria, non si ritrae dal popolo se non a rilento, e non muore, ma si lega sempre più intimamente a tutto il pensiero dei tempi, e, segno massimo della vita nei linguaggi, seguita ad alterarsi e a variare, docilmente piegandosi a tutte le necessità, procedendo con la storia di pari passo. In latino si scrive, in latino si prega, in latino si predica; rozzi canti latini corrono tra il popolo. Strano a dire, la lingua latina non diventa veramente lingua morta se non quando comincia il Rinascimento. La Chiesa parla lo stesso linguaggio degli antichi poeti, i metri che avevano servito a celebrare Giove e Venere, servono ancora a celebrare Cristo e Maria</text:span><text:span text:style-name="Footnote_20_Symbol"><text:span text:style-name="T17"><text:note text:id="ftn306" text:note-class="footnote"><text:note-citation>306</text:note-citation><text:note-body><text:p text:style-name="Footnote"><text:s/><text:span text:style-name="T34">Circa la persistenza dei metri classici v. </text:span><text:span text:style-name="T32">Wright</text:span><text:span text:style-name="T34">, </text:span><text:span text:style-name="T33">On the origin of rhymes in mediaeval poetry</text:span><text:span text:style-name="T34"> nel v. II degli </text:span><text:span text:style-name="T33">Essays on archaeological subjects.</text:span></text:p></text:note-body></text:note></text:span></text:span><text:span text:style-name="T17">. Come l'unità della lingua, che è vincolo atto a tener moralmente congiunte per secoli più parti di un popolo disgregato politicamente, non avrebbe anche in questo caso, a dispetto di ogni altro contrasto, fatta palese la sua efficacia, e ajutato a raccostare il lettore cristiano allo scrittore pagano, e agevolata la conciliazione dell'antico e del nuovo spirito? La lingua latina era, insieme con gli scrittori latini, quan</text:span><text:soft-page-break/><text:span text:style-name="T17">to di meglio sopravvanzava del dissipato retaggio di Roma: leggendo, parlando, scrivendo il latino, l'uomo del medio evo poteva sentirsi cristiano e romano ad un tempo. Ciò spiega perchè in quella età siasi data tanta importanza agli studii grammaticali. Nè qui è da considerare la sola lingua latina. Quanto nel medio evo potesse far meglio e più profondamente sentire la partecipazione alla vita dell'antica Roma, e vie più stringere i legami tra i nepoti e gli antenati, doveva tornare in beneficio degli scrittori pagani, con abbreviare in certo qual modo le distanze, promuovere le simpatie, levare i sospetti. Il diritto romano, almeno in Italia, non era mai caduto in dimenticanza; anzi sembra che nella tradizione e nella pratica di esso non siavi stata interruzione mai</text:span><text:span text:style-name="Footnote_20_Symbol"><text:span text:style-name="T17"><text:note text:id="ftn307" text:note-class="footnote"><text:note-citation>307</text:note-citation><text:note-body><text:p text:style-name="Footnote"><text:s/><text:span text:style-name="T34">V. </text:span><text:span text:style-name="T32">Fitting</text:span><text:span text:style-name="T34">, </text:span><text:span text:style-name="T33">Juristische Schriften des früheren Mittelalters</text:span><text:span text:style-name="T34">, Halle, 1870, e </text:span><text:span text:style-name="T33">Zur Geschichte der Rechtswissenschaft am Anfange des Mittelalters</text:span><text:span text:style-name="T34">, ibid., 1875.</text:span></text:p></text:note-body></text:note></text:span></text:span><text:span text:style-name="T17">. Nella prima metà dell'XI secolo, Vipone, cappellano di Corrado II e di Enrico III imperatori, lodava l'usanza che si aveva in Italia di fare istudiare ai giovani il giure</text:span><text:span text:style-name="Footnote_20_Symbol"><text:span text:style-name="T17"><text:note text:id="ftn308" text:note-class="footnote"><text:note-citation>308</text:note-citation><text:note-body><text:p text:style-name="Footnote"><text:s/><text:span text:style-name="T33">Tetralogus</text:span><text:span text:style-name="T34">, ap. </text:span><text:span text:style-name="T32">Pertz</text:span><text:span text:style-name="T34">, </text:span><text:span text:style-name="T33">Script</text:span><text:span text:style-name="T34">., t. XI, p. 251.</text:span></text:p></text:note-body></text:note></text:span></text:span><text:span text:style-name="T17">. Chi invocava e praticava la legge romana doveva considerare come illustri concittadini suoi gli scrittori di Roma, e compiacersi in loro.</text:span></text:p>
      <text:p text:style-name="P61">Questo stesso Vipone dice in uno dei suoi Proverbia:</text:p>
      <text:p text:style-name="P61"/>
      <text:p text:style-name="P77">Notitia literarum lux est animarum;</text:p>
      <text:p text:style-name="P61"/>
      <text:p text:style-name="P43"><text:span text:style-name="T17">parole che certamente pajono strane in bocca di un ecclesiastico, il quale non avrebbe dovuto ammettere che ci fosse altra luce dell'anime fuor di quella della parola divina che raggia dalla Sacre Carte. Ma è indubitato che quelle parole esprimevano un sentimento comune a molti, comprovato da altre testimonianze infinite. Pietro di Blois scriveva verso il 1170 a un professore dell'Università di Parigi: "Priscianus et Tullius, Lucanus et Persius, isti sunt dii vestri</text:span><text:span text:style-name="Footnote_20_Symbol"><text:span text:style-name="T17"><text:note text:id="ftn309" text:note-class="footnote"><text:note-citation>309</text:note-citation><text:note-body><text:p text:style-name="Footnote"><text:s/><text:span text:style-name="T34">Ep. IV, Op., ed. del 1517.</text:span></text:p></text:note-body></text:note></text:span></text:span><text:span text:style-name="T17">". Ben più strano del resto deve parere </text:span><text:soft-page-break/><text:span text:style-name="T17">che la cognizione degli scrittori classici, posseduta da un uomo di chiesa, potesse porgere argomento di grandissima lode ad altri, lui morto. Nell'epitafio di certo ecclesiastico italiano per nome Guido, morto probabilmente nel 1095, si leggono, tra gli altri, anche i seguenti versi</text:span><text:span text:style-name="Footnote_20_Symbol"><text:span text:style-name="T17"><text:note text:id="ftn310" text:note-class="footnote"><text:note-citation>310</text:note-citation><text:note-body><text:p text:style-name="Footnote"><text:s/><text:span text:style-name="T32">Duemmler</text:span><text:span text:style-name="T34">, </text:span><text:span text:style-name="T33">Gedichte aus dem elften Jahrhundert, in Neues Archiv der Gesellschaft für ältere deutsche Geschichtskunde,</text:span><text:span text:style-name="T34"> v. I, p. 181.</text:span></text:p></text:note-body></text:note></text:span></text:span><text:span text:style-name="T17">:</text:span></text:p>
      <text:p text:style-name="P61"/>
      <text:p text:style-name="P77">Leto Widonis moriuntur dicta Platonis,</text:p>
      <text:p text:style-name="P77">Leto Widonis doletur opus Ciceronis,</text:p>
      <text:p text:style-name="P77">Leto Widonis tacuerunt facta Maronis,</text:p>
      <text:p text:style-name="P77">Leto Widonis cessavit musa Nasonis.</text:p>
      <text:p text:style-name="P77">Pitagoras, Socrates, Plato, Tullius et Maro vates</text:p>
      <text:p text:style-name="P77">Quicquid senserunt, quicquid cuncti docuerunt,</text:p>
      <text:p text:style-name="P77">Hauserat hic totum, placet ergo fundere votum:</text:p>
      <text:p text:style-name="P77">Liber ab inferno regnet cum rege superno.</text:p>
      <text:p text:style-name="P61"/>
      <text:p text:style-name="P33">Non perchè cristiano, non perchè ministro della Chiesa, non perchè giusto osservatore della legge divina, sembra qui questo Guido meritevole del regno dei cieli all'anonimo epigrafista, ma perchè copioso di poetica vena, ma perchè eloquente, ma perchè erudito nell'antica sapienza.</text:p>
      <text:p text:style-name="P60"><text:span text:style-name="T17">In ogni tempo del medio evo gli ecclesiastici più riputati studiarono nei classici, e chi volesse moltiplicare gli esempii potrebbe facilmente riempierne un volume. Sant'Aldelmo, nato verso il 640, conosceva molto bene gli autori latini, come del resto chiaramente appare dai suoi scritti; e il suo biografo Faricio dice di lui: </text:span><text:span text:style-name="T19">Latinæ quoque scientiæ valde potatus rivulis</text:span><text:span text:style-name="T17">. Degli ecclesiastici della corte di Carlo Magno non è mestieri fare particolareggiato ricordo. Nel secolo X Raterio, vescovo di Verona, leggeva con amore i poeti; intorno al 1061 Benzone vescovo di Alba, nel </text:span><text:span text:style-name="T19">Panegyricus ritmicus</text:span><text:span text:style-name="T17"> dedicato a Enrico III imperatore, nomina Virgilio, Lucano, Stazio, Pindaro, Omero, Orazio (</text:span><text:span text:style-name="T19">noster Hora</text:span><text:soft-page-break/><text:span text:style-name="T19">tius</text:span><text:span text:style-name="T17">)</text:span><text:span text:style-name="Footnote_20_Symbol"><text:span text:style-name="T17"><text:note text:id="ftn311" text:note-class="footnote"><text:note-citation>311</text:note-citation><text:note-body><text:p text:style-name="Footnote"><text:s/><text:span text:style-name="T34">Raterio da Verona dice, citando un verso d'Orazio nel suo trattato </text:span><text:span text:style-name="T33">De contemptu canonum</text:span><text:span text:style-name="T34">: "perlepide Flaccus cantitat noster".</text:span></text:p></text:note-body></text:note></text:span></text:span><text:span text:style-name="T17">, Quintiliano, Terenzio, molto compiacendosi nella ostentazione del proprio sapere. Gonzone da Novara (sec. X), accusato e deriso dai monaci di San Gallo per avere usato un accusativo dove ci voleva un ablativo, scrive per difendersi una lunga epistola ai monaci di Reichenau, nella quale fa pompa di tutta la sua erudizione. In quel medesimo secolo, Vulgario, prete napoletano, usa metri insoliti, sparge di grecismi, infarcisce di classiche reminiscenze le sue poesie latine</text:span><text:span text:style-name="Footnote_20_Symbol"><text:span text:style-name="T17"><text:note text:id="ftn312" text:note-class="footnote"><text:note-citation>312</text:note-citation><text:note-body><text:p text:style-name="P59"><text:s/><text:span text:style-name="T25">In un carme </text:span><text:span text:style-name="T24">Ad Gregorium magistrum militum</text:span><text:span text:style-name="T25"> son questi versi:</text:span></text:p><text:p text:style-name="P63"/><text:p text:style-name="P79">Sergius, ecce, polos magnus qui vertice pulsat,</text:p><text:p text:style-name="P79">Dignus apostolicus divino munere lectus,</text:p><text:p text:style-name="P79">Mistice qui factus conformis imagine divum</text:p><text:p text:style-name="P79">Aurea priscorum nunc reparat secla virorum,</text:p><text:p text:style-name="P79">Scipiades claros, Fabios gentemque togatam</text:p><text:p text:style-name="P79">Fasces, curules, anulos ac paludamenta,</text:p><text:p text:style-name="P79">Palmatas tunicas, trabeam falerasque nitentes</text:p><text:p text:style-name="P79">Imperium renovat heroum nomenque priorum.</text:p><text:p text:style-name="P63"/><text:p text:style-name="Footnote"><text:span text:style-name="T32">Duemmler</text:span><text:span text:style-name="T34">, </text:span><text:span text:style-name="T33">Auxilius und Vulgarius</text:span><text:span text:style-name="T34">, p. 152.</text:span></text:p></text:note-body></text:note></text:span></text:span><text:span text:style-name="T17">. Nella scuola claustrale di Paderborn si leggevano Virgilio, Lucano, Stazio, l'Iliade compendiata da Pindaro Tebano. Gerberto spiegava ai suoi discepoli Virgilio, Lucano, Terenzio, Giovenale, Stazio, Persio</text:span><text:span text:style-name="Footnote_20_Symbol"><text:span text:style-name="T17"><text:note text:id="ftn313" text:note-class="footnote"><text:note-citation>313</text:note-citation><text:note-body><text:p text:style-name="Footnote"><text:s/><text:span text:style-name="T32">Hock</text:span><text:span text:style-name="T34">, </text:span><text:span text:style-name="T33">Histoire du pape Sylvestre II et de son siècle</text:span><text:span text:style-name="T34">, traduzione dal tedesco arricchita di note e di documenti inediti dell'abate Axinger, p. 115-6.</text:span></text:p></text:note-body></text:note></text:span></text:span><text:span text:style-name="T17">. A tutti questi chierici, e ad altri molti che si potrebbero ricordare, la poesia classica doveva sembrare, come ad Alcuino, </text:span><text:span text:style-name="T19">un vino inebbriante</text:span><text:span text:style-name="T17">, d'altro sapore certo, ma non men gradito al palato che il </text:span><text:span text:style-name="T19">miele delle Sacre Scritture</text:span><text:span text:style-name="Footnote_20_Symbol"><text:span text:style-name="T17"><text:note text:id="ftn314" text:note-class="footnote"><text:note-citation>314</text:note-citation><text:note-body><text:p text:style-name="Footnote"><text:s/><text:span text:style-name="T34">Alcuino dice in una delle sue epistole a Carlo Magno: "Ego vero Flaccus vester secundum exhortationem et bonam voluntatem vestram aliis per tecta sancti Martini sanctarum mella scripturarum ministrare satago; alios vetere antiquarum disciplinarum mero inaebriare studeo". Ep. 78, in </text:span><text:span text:style-name="T32">Jaffè</text:span><text:span text:style-name="T34">, </text:span><text:span text:style-name="T33">Monumenta Alcuiniana</text:span><text:span text:style-name="T34">, Berlino, 1873, p. 345.</text:span></text:p></text:note-body></text:note></text:span></text:span><text:span text:style-name="T17">. In generale, nei secoli IX e X, che, del resto, sono </text:span><text:soft-page-break/><text:span text:style-name="T17">giustamente considerati come i più tenebrosi di tutto il medio evo, l'antichità fu amata e studiata e conosciuta assai più di quanto comunemente si creda. Ratieri da Verona dichiarava di non voler promuovere ai sacri ordini nessuno che non avesse qualche letteraria coltura</text:span><text:span text:style-name="Footnote_20_Symbol"><text:span text:style-name="T17"><text:note text:id="ftn315" text:note-class="footnote"><text:note-citation>315</text:note-citation><text:note-body><text:p text:style-name="Footnote"><text:s/><text:span text:style-name="T34">V. </text:span><text:span text:style-name="T32">Ozanam</text:span><text:span text:style-name="T34">, </text:span><text:span text:style-name="T33">Des écoles en Italie aux temps barbares</text:span><text:span text:style-name="T34">, in </text:span><text:span text:style-name="T33">Documents inédits pour servir à l'histoire littéraire de l'Italie</text:span><text:span text:style-name="T34">, p. 14.</text:span></text:p></text:note-body></text:note></text:span></text:span><text:span text:style-name="T17">. Nel secolo seguente, e negli altri che precedono il Rinascimento, lo studio delle lettere classiche va mano mano crescendo.</text:span></text:p>
      <text:p text:style-name="P60"><text:span text:style-name="T17">Ma i classici non solamente si studiavano, si imitavano ancora; e gli epici antichi servivano di modello agli epici nuovi, e i lirici ai lirici, alcuna volta con danno grave del sentimento cristiano così camuffato di vesti non sue. Come imitassero i dotti della corte di Carlo Magno è noto abbastanza. Nella seconda metà del IX secolo il Franco Otfrid, educato, come si crede, nella scuola celebre di Fulda, e discepolo di Rabano Mauro, era mosso a scrivere il suo poema di Cristo, oltre che dall'esempio di Giovenco, di Aratore, di Prudenzio, da quello ancora di Ovidio, di Lucano, di Virgilio. L'autore del </text:span><text:span text:style-name="T19">Waltharius</text:span><text:span text:style-name="T17"> imitava Virgilio in argomento profano, ma altri facevano lo stesso in argomento sacro; Hrotsvitha imitava Terenzio. Più tardi Bernardo di Chartres imiterà Lucrezio, presso che ignoto al medio evo</text:span><text:span text:style-name="Footnote_20_Symbol"><text:span text:style-name="T17"><text:note text:id="ftn316" text:note-class="footnote"><text:note-citation>316</text:note-citation><text:note-body><text:p text:style-name="Footnote"><text:s/><text:span text:style-name="T34">V. </text:span><text:span text:style-name="T32">Jessen</text:span><text:span text:style-name="T34">, </text:span><text:span text:style-name="T33">Lucrez im Mittelalter</text:span><text:span text:style-name="T34">, nel </text:span><text:span text:style-name="T33">Philologus</text:span><text:span text:style-name="T34">, v. XXX. p. 236-8.</text:span></text:p></text:note-body></text:note></text:span></text:span><text:span text:style-name="T17">, Giovanni Sarisberiense imiterà Ovidio, altri, senza numero, imiteranno quando l'uno, quando l'altro degli antichi scrittori, e spesso ancora parecchi insieme. Non di rado l'imitazione passa il segno, e persevera quando dovrebbe cessare, introducendo in soggetti sacri nomi, epiteti, immagini sconvenientissimi. Questa usanza era del resto assai antica. Circa il mezzo del IV secolo, Aquilino Giovenco chiama Cristo </text:span><text:span text:style-name="T19">proles veneranda Tonantis</text:span><text:span text:style-name="T17">. Alcuino chiama i santi </text:span><text:span text:style-name="T19">cives Olympi, gens diva Tonantis</text:span><text:span text:style-name="T17">; nella Vita Caroli Magni del Poeta Sassone si trova nominata la musa, Febo è detto </text:span><text:span text:style-name="T19">initium mundi totius et anni</text:span><text:span text:style-name="T17">, e il l. V comincia col verso:</text:span></text:p>
      <text:p text:style-name="P61"><text:soft-page-break/></text:p>
      <text:p text:style-name="P84">Pangite iam lacerae carmen lugubre Camenae.</text:p>
      <text:p text:style-name="P61"/>
      <text:p text:style-name="P60"><text:span text:style-name="T17">Altri così fatti esempii, come pure di emistichi, di versi, d'intere sentenze, tolti da' poeti latini e introdotti in iscritture, sia di argomento sacro, sia di profano, sono a dirittura innumerevoli. Le favole e i miti classici sono conosciuti universalmente, e gli scrittori non si lasciano fuggir l'occasione di ricordarli, di adoperarli anche, come esempii, a proposito di qualche ammaestramento morale. Alcuni fra i più reputati, come Alano de Insulis, Giovanni d'Hauteville, Alessandro Neckam, Giovanni Sarisberiense, ecc., hanno della favola antica cognizione amplissima e veramente meravigliosa. In un poemetto latino del X secolo pubblicato dal Niebuhr</text:span><text:span text:style-name="Footnote_20_Symbol"><text:span text:style-name="T17"><text:note text:id="ftn317" text:note-class="footnote"><text:note-citation>317</text:note-citation><text:note-body><text:p text:style-name="Footnote"><text:s/><text:span text:style-name="T34">Nel </text:span><text:span text:style-name="T33">Rheinisches Museum</text:span><text:span text:style-name="T34">, t. III, p. 7-8.</text:span></text:p></text:note-body></text:note></text:span></text:span><text:span text:style-name="T17"> son nominati Venere, le Parche, Nettuno: in un altro del secolo XII, conservato in un codice Vaticano, Ganimede ed Elena contendono della loro bellezza</text:span><text:span text:style-name="Footnote_20_Symbol"><text:span text:style-name="T17"><text:note text:id="ftn318" text:note-class="footnote"><text:note-citation>318</text:note-citation><text:note-body><text:p text:style-name="Footnote"><text:s/><text:span text:style-name="T34">Fu fatto conoscere dall'Ozanam (</text:span><text:span text:style-name="T33">Documents inédits</text:span><text:span text:style-name="T34">, p. 19-20), il quale, per una pudicizia assai fuor di proposito, ne diede solamente le prime strofe, tralasciando il resto. Esso fu poi pubblicato per intero dal </text:span><text:span text:style-name="T32">Wattenbach</text:span><text:span text:style-name="T34">, </text:span><text:span text:style-name="T33">Zeitschrift für deutsches Alterthum</text:span><text:span text:style-name="T34">, v. XVIII, p. 127. Altre composizioni consimili si potrebbero ricordare: un poemetto ritmico avente a soggetto la storia di Giove e di Danae, pubblicato ancor esso dal Wattenbach (ibid., p. 457): un'</text:span><text:span text:style-name="T33">Altercatio Phillidis et Florae</text:span><text:span text:style-name="T34">, pubblicata già più volte (</text:span><text:span text:style-name="T32">Aretin</text:span><text:span text:style-name="T34">, </text:span><text:span text:style-name="T33">Beyträge zur Geschichte und Literatur</text:span><text:span text:style-name="T34">, t. VII, p. 302; </text:span><text:span text:style-name="T32">Wright</text:span><text:span text:style-name="T34">, </text:span><text:span text:style-name="T33">Latin poems attributed to Walter Mapes</text:span><text:span text:style-name="T34">, p. 258; Carmina Burana, p. 155); un poemetto </text:span><text:span text:style-name="T33">De gestis Herculis</text:span><text:span text:style-name="T34"> (</text:span><text:span text:style-name="T33">Carm. Bur</text:span><text:span text:style-name="T34">., p. 125), ecc.</text:span></text:p></text:note-body></text:note></text:span></text:span><text:span text:style-name="T17">. Nelle </text:span><text:span text:style-name="T19">Geste dei Pisani</text:span><text:span text:style-name="T17"> </text:span><text:span text:style-name="T19">a Majorca</text:span><text:span text:style-name="T17"> di Lorenzo da Verona</text:span><text:span text:style-name="Footnote_20_Symbol"><text:span text:style-name="T17"><text:note text:id="ftn319" text:note-class="footnote"><text:note-citation>319</text:note-citation><text:note-body><text:p text:style-name="Footnote"><text:s/><text:span text:style-name="T34">Ap. </text:span><text:span text:style-name="T32">Murat</text:span><text:span text:style-name="T34">, </text:span><text:span text:style-name="T33">Script</text:span><text:span text:style-name="T34">., t. VI.</text:span></text:p></text:note-body></text:note></text:span></text:span><text:span text:style-name="T17"> (XII sec.), e nell'</text:span><text:span text:style-name="T19">Eulistea di Bonifacio, da Verona ancor esso</text:span><text:span text:style-name="Footnote_20_Symbol"><text:span text:style-name="T18"><text:note text:id="ftn320" text:note-class="footnote"><text:note-citation>320</text:note-citation><text:note-body><text:p text:style-name="Footnote"><text:s/><text:span text:style-name="T33">Archivio storico italiano</text:span><text:span text:style-name="T34">, v. XVI, I.</text:span></text:p></text:note-body></text:note></text:span></text:span><text:span text:style-name="T19"> (XIII sec.),</text:span><text:span text:style-name="T17"> si trovano parecchie reminiscenze di mitologia classica. Dei Goliardi non fa d'uopo discorrere.</text:span></text:p>
      <text:p text:style-name="P60"><text:span text:style-name="T17">Se alcuna storia famosa dell'antichità, per esempio quella di Edipo, con la quale riscontra in tante parti la nota leggenda di </text:span><text:soft-page-break/><text:span text:style-name="T17">Gregorio Magno, si fosse conservata, variando più o meno, anche tradizionalmente, è dubbio</text:span><text:span text:style-name="Footnote_20_Symbol"><text:span text:style-name="T17"><text:note text:id="ftn321" text:note-class="footnote"><text:note-citation>321</text:note-citation><text:note-body><text:p text:style-name="Footnote"><text:s/><text:span text:style-name="T34">Sull'argomento delle possibili relazioni della leggenda di San Gregorio con la storia di Edipo v. </text:span><text:span text:style-name="T32">Comparetti</text:span><text:span text:style-name="T34">, </text:span><text:span text:style-name="T33">Edipo e la mitologia comparata,</text:span><text:span text:style-name="T34"> Pisa, 1868; </text:span><text:span text:style-name="T32">Lippold</text:span><text:span text:style-name="T34">, </text:span><text:span text:style-name="T33">Ueber die Quelle des Gregorius Hartmanns von Aue</text:span><text:span text:style-name="T34">, Altenburg, 1869, p. 50-4; </text:span><text:span text:style-name="T32">Constans</text:span><text:span text:style-name="T34">, </text:span><text:span text:style-name="T33">La légende d'Oedipe étudiée dans l'antiquité, au moyen-âge et dans les temps modernes, en particulier dans le roman de Thèbe, texte français du XII siècle</text:span><text:span text:style-name="T34">, Parigi, 1881. L'Ozanam pubblicò (</text:span><text:span text:style-name="T33">Documents inédits</text:span><text:span text:style-name="T34">, p. 25-8) un </text:span><text:span text:style-name="T33">Planctus Edipi</text:span><text:span text:style-name="T34"> di su un codice del XII secolo dell'abazia di San Gallo. Nel </text:span><text:span text:style-name="T33">Dolopathos</text:span><text:span text:style-name="T34"> di Giovanni d'Alta Selva, e nelle versioni che se ne fecero, si trova narrata una storia che, salvo differenze di poco rilievo, è quella stessa di Ulisse e di Polifemo narrata nell'Odissea. Non perciò se ne deve inferire che il racconto omerico ne sia la fonte remota. Quella storia appartiene al grande patrimonio dei miti indoeuropei, e si ritrova nei racconti di moltissimi popoli. Gli è essai probabile che lo stesso autore dell'Odissea non abbia fatto se non appropriare ad Ulisse una fiaba corrente dei tempi suoi, e non sarebbe questo il solo esempio di fiabe popolari inserite in quel poema (V. </text:span><text:span text:style-name="T32">Gerland</text:span><text:span text:style-name="T34">, </text:span><text:span text:style-name="T33">Altgriechische Märchen der Odyssee</text:span><text:span text:style-name="T34">, Magdeburgo, 1869). Vero è che Giovanni di Alta Selva dà al gigante del suo racconto il nome di Polifemo, ma è questa in lui, senza dubbio, una reminiscenza classica, che non si accorda punto col resto, giacchè Ulisse e i suoi compagni non si nominano, e il luogo loro è tenuto da un capitan di ladri con cento ladroni. V. per quanto concerne questo antichissimo mito </text:span><text:span text:style-name="T32">W. Grimm</text:span><text:span text:style-name="T34">, </text:span><text:span text:style-name="T33">Die Sage von Polyphem, Abhandl. d. k. Akad. d. Wissensch. z. Berlin</text:span><text:span text:style-name="T34">, 1857. Lo stesso, credo, potrebbe dirsi del mito di Circe e degli uomini trasformati in bruti, che così spesso riappare, mutati i nomi e le persone, nei racconti romanzeschi del medio evo. Ma non a torto forse collega il Goerres la storia di Helias e di Lohengrin con quanto, riportando un antico mito germanico, e alterando il nome dell'eroe, narra Tacito (</text:span><text:span text:style-name="T33">De mor. Germ</text:span><text:span text:style-name="T34">., c. 3) di Ulisse, che, peregrinando sarebbe giunto sin sulle coste della Germania, e rimontato il corso del Reno, avrebbe fondato Asciburgio. Vedi </text:span><text:span text:style-name="T33">Lohengrin, ein altteutsches Gedicht</text:span><text:span text:style-name="T34">, pubblicato da I. Goerres, Eidelberga, 1813, p. </text:span><text:span text:style-name="T32">lxxvii-lxxviii</text:span><text:span text:style-name="T34">.</text:span></text:p></text:note-body></text:note></text:span></text:span><text:span text:style-name="T17">; ma non è d'uopo ricordare come durante tutto il medio evo si rifacessero in lingue volgari le storie di Troja, d'Alessandro Magno, di Ercole, di Giasone, l'</text:span><text:span text:style-name="T19">Eneide</text:span><text:span text:style-name="T17">, la </text:span><text:span text:style-name="T19">Farsaglia</text:span><text:span text:style-name="T17">, la </text:span><text:span text:style-name="T19">Tebaide</text:span><text:span text:style-name="Footnote_20_Symbol"><text:span text:style-name="T17"><text:note text:id="ftn322" text:note-class="footnote"><text:note-citation>322</text:note-citation><text:note-body><text:p text:style-name="Footnote"><text:s/><text:span text:style-name="T34">V. </text:span><text:span text:style-name="T32">Cholevius</text:span><text:span text:style-name="T34">, </text:span><text:span text:style-name="T33">Geschichte der deutschen Poesie nach ihren antiken Elementen</text:span><text:span text:style-name="T34">, Lipsia, 1854-6, v. 1, p. 3-9; </text:span><text:span text:style-name="T32">Comparetti</text:span><text:span text:style-name="T34">, </text:span><text:span text:style-name="T33">Virgilio nel medio evo</text:span><text:span text:style-name="T34">, v. II, p. 7.</text:span></text:p></text:note-body></text:note></text:span></text:span><text:span text:style-name="T17">. L'ignoto Romolo, Galfredo, Ugobardo Sulmonense, Maria di Francia, altri, rimettevano in circolazione </text:span><text:soft-page-break/><text:span text:style-name="T17">le vecchie favole di Esopo e di Fedro</text:span><text:span text:style-name="Footnote_20_Symbol"><text:span text:style-name="T17"><text:note text:id="ftn323" text:note-class="footnote"><text:note-citation>323</text:note-citation><text:note-body><text:p text:style-name="Footnote"><text:s/><text:span text:style-name="T34">V. </text:span><text:span text:style-name="T32">Roquefort</text:span><text:span text:style-name="T34">, </text:span><text:span text:style-name="T33">Poésies de Marie de France</text:span><text:span text:style-name="T34">, Parigi, 1820, v. II,</text:span><text:span text:style-name="T33"> Notice sur les fables e Notice sur Romulus</text:span><text:span text:style-name="T34">; </text:span><text:span text:style-name="T32">Robert</text:span><text:span text:style-name="T34">, </text:span><text:span text:style-name="T33">Fables inédites du XII</text:span><text:span text:style-name="T41">e</text:span><text:span text:style-name="T33">, XIII</text:span><text:span text:style-name="T41">e</text:span><text:span text:style-name="T33"> et XIV</text:span><text:span text:style-name="T41">e</text:span><text:span text:style-name="T33"> siècles</text:span><text:span text:style-name="T34">, Parigi, 1825; </text:span><text:span text:style-name="T32">Du Méril</text:span><text:span text:style-name="T34">, </text:span><text:span text:style-name="T33">Poésies inédites du moyen âge</text:span><text:span text:style-name="T34">, Parigi, 1854; </text:span><text:span text:style-name="T32">Oesterley</text:span><text:span text:style-name="T34">, </text:span><text:span text:style-name="T33">Romulus, die Paraphrasen des Phaedrus und die aesopische Fabel im Mittelalter</text:span><text:span text:style-name="T34">, Berlino, 1870.</text:span></text:p></text:note-body></text:note></text:span></text:span><text:span text:style-name="T17">. In pari tempo le traduzioni si moltiplicavano: nel XIII secolo Riccardo d'Annebaut in Francia giungeva sino a mettere in versi le istituzioni di Giustiniano</text:span><text:span text:style-name="Footnote_20_Symbol"><text:span text:style-name="T17"><text:note text:id="ftn324" text:note-class="footnote"><text:note-citation>324</text:note-citation><text:note-body><text:p text:style-name="Footnote"><text:s/><text:span text:style-name="T32">Roquefort</text:span><text:span text:style-name="T34">, </text:span><text:span text:style-name="T33">De l'état de la poèsie françoise dans les XII</text:span><text:span text:style-name="T41">e</text:span><text:span text:style-name="T33"> et XIII</text:span><text:span text:style-name="T41">e</text:span><text:span text:style-name="T33"> siècles</text:span><text:span text:style-name="T34">, Parigi, 1821, p. 252.</text:span></text:p></text:note-body></text:note></text:span></text:span><text:span text:style-name="T17">.</text:span></text:p>
      <text:p text:style-name="P60"><text:span text:style-name="T17">Ci furono nel medio evo uomini che possedettero dell'antichità classica una conoscenza veramente meravigliosa, come Giovanni di Salisbury, il primo fra tutti</text:span><text:span text:style-name="Footnote_20_Symbol"><text:span text:style-name="T17"><text:note text:id="ftn325" text:note-class="footnote"><text:note-citation>325</text:note-citation><text:note-body><text:p text:style-name="Footnote"><text:s/><text:span text:style-name="T34">V. </text:span><text:span text:style-name="T32">Schaarschmidt</text:span><text:span text:style-name="T34">, </text:span><text:span text:style-name="T33">Johannes Saresberiensis</text:span><text:span text:style-name="T34">, Lipsia, 1862, p. 84.</text:span></text:p></text:note-body></text:note></text:span></text:span><text:span text:style-name="T17">, Giuseppe Iscano, Guntero, autore del </text:span><text:span text:style-name="T19">Ligurinus</text:span><text:span text:style-name="T17">, Bernardo Silvestro, Alano de Insulis, Vincenzo Bellovacense, nel cui solo </text:span><text:span text:style-name="T19">Speculum Naturale</text:span><text:span text:style-name="T17"> si citano trecentocinquanta autori. Ma oltre che la conoscenza loro è, per dir così, tutta esteriore, e si ferma alla lettera, e non penetra lo spirito dell'antichità, non ve n'ha quasi nessuno che, parlando degli scrittori classici, non cada in errori gravissimi, e alcuna volta a dirittura ridicoli. Giovanni Sarisberiense fa due distinte persone di Svetonio e di Tranquillo</text:span><text:span text:style-name="Footnote_20_Symbol"><text:span text:style-name="T17"><text:note text:id="ftn326" text:note-class="footnote"><text:note-citation>326</text:note-citation><text:note-body><text:p text:style-name="Footnote"><text:s/><text:span text:style-name="T34">Id., ibid.</text:span></text:p></text:note-body></text:note></text:span></text:span><text:span text:style-name="T17">, e Vincenzo Bellovacense divide similmente in due Sofocle, confonde in un solo i due Seneca, fa di Cicerone un capitano d'eserciti, scrive Scalpurnus invece di Calpurnius</text:span><text:span text:style-name="Footnote_20_Symbol"><text:span text:style-name="T17"><text:note text:id="ftn327" text:note-class="footnote"><text:note-citation>327</text:note-citation><text:note-body><text:p text:style-name="Footnote"><text:s/><text:span text:style-name="T34">V. Boutaric in </text:span><text:span text:style-name="T33">Revue des questions historiques</text:span><text:span text:style-name="T34">, v. XVII, p. 56 e seg.</text:span></text:p></text:note-body></text:note></text:span></text:span><text:span text:style-name="T17">. Altri, meno eruditi, incappavano in ispropositi ancor più solenni. Alard de Cambray, autore del </text:span><text:span text:style-name="T19">Traité sur les moralités des philosophes</text:span><text:span text:style-name="T17">, credeva che Tullio e Cicerone, Virgilio e Marone fossero persone diverse</text:span><text:span text:style-name="Footnote_20_Symbol"><text:span text:style-name="T17"><text:note text:id="ftn328" text:note-class="footnote"><text:note-citation>328</text:note-citation><text:note-body><text:p text:style-name="Footnote"><text:s/><text:span text:style-name="T34">V. </text:span><text:span text:style-name="T32">Sinner</text:span><text:span text:style-name="T34">, </text:span><text:span text:style-name="T33">Catalogus codicum manuscriptorum Bibliothecae Bernensis</text:span><text:span text:style-name="T34">, v. III, p. 348.</text:span></text:p></text:note-body></text:note></text:span></text:span><text:span text:style-name="T17">; e, quanto a Cicerone, lo stesso errore </text:span><text:soft-page-break/><text:span text:style-name="T17">aveva già commesso Ermoldo Nigello</text:span><text:span text:style-name="Footnote_20_Symbol"><text:span text:style-name="T17"><text:note text:id="ftn329" text:note-class="footnote"><text:note-citation>329</text:note-citation><text:note-body><text:p text:style-name="Footnote"><text:s/></text:p><text:p text:style-name="P79">Tullius et Macer, Cicero sive Plato.</text:p><text:p text:style-name="P63"/><text:p text:style-name="Footnote"><text:span text:style-name="T33">De gestis Hludovici regis</text:span><text:span text:style-name="T34">, l. I, v. 18.</text:span></text:p></text:note-body></text:note></text:span></text:span><text:span text:style-name="T17">. Ranulfo Higden chiamava Plauto </text:span><text:span text:style-name="T19">rhetor et doctor</text:span><text:span text:style-name="Footnote_20_Symbol"><text:span text:style-name="T17"><text:note text:id="ftn330" text:note-class="footnote"><text:note-citation>330</text:note-citation><text:note-body><text:p text:style-name="Footnote"><text:s/><text:span text:style-name="T33">Polychronicon</text:span><text:span text:style-name="T34">, l. III, c. 40.</text:span></text:p></text:note-body></text:note></text:span></text:span><text:span text:style-name="T17">.</text:span></text:p>
      <text:p text:style-name="P60"><text:span text:style-name="T17">Dove tali errori erano possibili, la fantasia, che volentieri si esercita intorno alle cose di cui l'uomo non ha cognizione retta e sicura, aveva buon giuoco. I grandi scrittori dell'antichità, presenti sempre alla memoria del medio evo, non potevano sottrarsi al suo potere. Si avevano i libri loro, ma s'ignoravano molte particolarità della loro vita, e quanto maggiore era l'ammirazione che si professava per essi, tanto più irresistibile doveva essere la tentazione di supplire con la finzione al vero che s'ignorava. Spesso ancora una immaginazione popolare, un concetto morale espresso in forma di parabola, o altrimenti, si legava al nome di alcuno di quegli illustri, senz'altro motivo che il desiderio di procacciare alla immaginazione o al concetto, mediante quel connubio, più larga diffusione e maggior credito. Gli è a questo modo che Socrate, Platone, Ippocrate, Aristotile, Virgilio, ed altri, di cui farò parola a suo luogo, entrarono in leggende, più o meno, secondo i casi, confacenti al loro carattere, e non è a stupire se tra le fantasie che si spacciarono, alcune se ne trovano assai stravaganti. Omero passa generalmente per un mentitore, il quale, o non conobbe a dovere, o travisò i fatti della guerra trojana</text:span><text:span text:style-name="Footnote_20_Symbol"><text:span text:style-name="T17"><text:note text:id="ftn331" text:note-class="footnote"><text:note-citation>331</text:note-citation><text:note-body><text:p text:style-name="P59"><text:s/><text:span text:style-name="T25">Tale accusa è fatta ad Omero da Guido Colonna, da Benedetto di Saint-More, il quale riconosce nondimeno che l'autore dell'</text:span><text:span text:style-name="T24">Iliade</text:span></text:p><text:p text:style-name="P63"/><text:p text:style-name="P99">fu clers merveilles,</text:p><text:p text:style-name="P94">Des plus sachaux, çe trovon nos,</text:p><text:p text:style-name="P63"/><text:p text:style-name="Footnote"><text:span text:style-name="T34">(</text:span><text:span text:style-name="T33">Roman de Troie</text:span><text:span text:style-name="T34">, v. 45-6), da Alberto Stadense. In un frammento di versione castigliana della </text:span><text:span text:style-name="T33">Historia Trojana</text:span><text:span text:style-name="T34">, riportato da </text:span><text:span text:style-name="T32">Amador de Los Rios</text:span><text:span text:style-name="T34">, </text:span><text:span text:style-name="T33">Historia critica de la literatura española</text:span><text:span text:style-name="T34">, v. IV, p. 346, si dice che l'</text:span><text:span text:style-name="T33">Iliade</text:span><text:span text:style-name="T34"> fu bruciata in Atene.</text:span></text:p></text:note-body></text:note></text:span></text:span><text:span text:style-name="T17">. Socrate in </text:span><text:soft-page-break/><text:span text:style-name="T17">greco vuol dire </text:span><text:span text:style-name="T19">osservatore di</text:span><text:span text:style-name="T17"> </text:span><text:span text:style-name="T19">giustizia</text:span><text:span text:style-name="Footnote_20_Symbol"><text:span text:style-name="T17"><text:note text:id="ftn332" text:note-class="footnote"><text:note-citation>332</text:note-citation><text:note-body><text:p text:style-name="Footnote"><text:s/><text:span text:style-name="T33">Bocados de oro</text:span><text:span text:style-name="T34">, c. XI.</text:span></text:p></text:note-body></text:note></text:span></text:span><text:span text:style-name="T17">. Le due mogli che egli aveva lo picchiarono un giorno per modo che poco mancò non ci lasciasse la vita. Allora riparò con alcuni discepoli in un luogo campestre, e quivi scrisse di molti libri</text:span><text:span text:style-name="Footnote_20_Symbol"><text:span text:style-name="T17"><text:note text:id="ftn333" text:note-class="footnote"><text:note-citation>333</text:note-citation><text:note-body><text:p text:style-name="Footnote"><text:s/><text:span text:style-name="T33">Fiore di filosofi e di molti savi</text:span><text:span text:style-name="T34">.</text:span></text:p></text:note-body></text:note></text:span></text:span><text:span text:style-name="T17">. Nella novella 61 del </text:span><text:span text:style-name="T19">Novellino</text:span><text:span text:style-name="T17"> (testo Gualteruzzi) Socrate è fatto di Roma, e il consiglio della città commette a lui di rispondere a certi ambasciatori di Grecia che domandavano dispensa dal tributo</text:span><text:span text:style-name="Footnote_20_Symbol"><text:span text:style-name="T17"><text:note text:id="ftn334" text:note-class="footnote"><text:note-citation>334</text:note-citation><text:note-body><text:p text:style-name="Footnote"><text:s/><text:span text:style-name="T34">Ciò si narra, con qualche piccola diversità, di Seneca nella VIII delle novelle inedite pubblicate dal </text:span><text:span text:style-name="T32">Papanti</text:span><text:span text:style-name="T34">, </text:span><text:span text:style-name="T33">Catalogo dei novellieri italiani in prosa</text:span><text:span text:style-name="T34">, Livorno, 1871. V. anche </text:span><text:span text:style-name="T32">Biagi</text:span><text:span text:style-name="T34">, </text:span><text:span text:style-name="T33">Le novelle antiche</text:span><text:span text:style-name="T34">, CXLI, p. 142-3.</text:span></text:p></text:note-body></text:note></text:span></text:span><text:span text:style-name="T17">. Nei </text:span><text:span text:style-name="T19">Gesta Romanorum</text:span><text:span text:style-name="Footnote_20_Symbol"><text:span text:style-name="T17"><text:note text:id="ftn335" text:note-class="footnote"><text:note-citation>335</text:note-citation><text:note-body><text:p text:style-name="Footnote"><text:s/><text:span text:style-name="T34">Cap. 64.</text:span></text:p></text:note-body></text:note></text:span></text:span><text:span text:style-name="T17"> e altrove, si racconta che l'imperatore Claudio diede la propria figliuola in isposa a Socrate, a condizione che se quella fosse poi morta, egli, Socrate, si sarebbe tolta la vita. Alcun tempo dopo la celebrazione del matrimonio, la figliuola di Claudio inferma gravemente; ma, seguendo i consigli di un vecchio, Socrate la guarisce, ed è dall'imperatore colmato di ricchezze e di onori. Platone, il cui nome vuol dire </text:span><text:span text:style-name="T19">compito</text:span><text:span text:style-name="T17">, si piaceva molto nei luoghi deserti, e quando piangeva la sua voce si udiva due miglia lontano. Egli fu uno degli otto maggiori medici dell'antichità</text:span><text:span text:style-name="Footnote_20_Symbol"><text:span text:style-name="T17"><text:note text:id="ftn336" text:note-class="footnote"><text:note-citation>336</text:note-citation><text:note-body><text:p text:style-name="Footnote"><text:s/><text:span text:style-name="T33">Bocados de oro</text:span><text:span text:style-name="T34">. VIII, XII, XIII, XX.</text:span></text:p></text:note-body></text:note></text:span></text:span><text:span text:style-name="T17">. Era ricchissimo. Diogene andò un giorno alla casa di lui, e trovativi letti sfarzosi, cominciò coi piedi imbrattati di fango a insudiciarne le coltrici di porpora; poscia, partendosi, disse a Platone: Così la tua superbia è abbattuta da un'altra superbia. Allora Platone si ritrasse insieme coi suoi discepoli in un luogo deserto e pestilenziale, "acciò che l'asprità del luogo rompesse la volontà della lussuria della carne"</text:span><text:span text:style-name="Footnote_20_Symbol"><text:span text:style-name="T17"><text:note text:id="ftn337" text:note-class="footnote"><text:note-citation>337</text:note-citation><text:note-body><text:p text:style-name="Footnote"><text:s/><text:span text:style-name="T32">Biagi</text:span><text:span text:style-name="T34">, </text:span><text:span text:style-name="T33">Le novelle antiche, LXXXIV, p. 86-87. V. anche il</text:span><text:span text:style-name="T34"> </text:span><text:span text:style-name="T33">Fiore di filosofi</text:span><text:span text:style-name="T34">, testo del Cappelli, p. 8-9.</text:span></text:p></text:note-body></text:note></text:span></text:span><text:span text:style-name="T17">. Morì, secondo alcuni, per non aver sa</text:span><text:soft-page-break/><text:span text:style-name="T17">puto risolvere certo enigma che gli era stato proposto</text:span><text:span text:style-name="Footnote_20_Symbol"><text:span text:style-name="T17"><text:note text:id="ftn338" text:note-class="footnote"><text:note-citation>338</text:note-citation><text:note-body><text:p text:style-name="Footnote"><text:s/><text:span text:style-name="T34">V. </text:span><text:span text:style-name="T32">Giovanni Sarisberiense</text:span><text:span text:style-name="T34">, </text:span><text:span text:style-name="T33">Polycrat</text:span><text:span text:style-name="T34">., l. II, c. 26. Questa storiella era già stata raccontata anticamente di Omero, e di Omero si continua a raccontare nelle </text:span><text:span text:style-name="T33">Vite dei filosofi</text:span><text:span text:style-name="T34"> in italiano, stampate nel secolo XV (v. </text:span><text:span text:style-name="T32">Bartoli</text:span><text:span text:style-name="T34">, </text:span><text:span text:style-name="T33">St. d. lett. it.</text:span><text:span text:style-name="T34">, v. III, p. 221), e nella prefazione di un libro francese intitolato </text:span><text:span text:style-name="T33">Les fantastiques batailles des grands roys Bodilardus et Croacus: translaté de latin en françoys</text:span><text:span text:style-name="T34">, Lione, 1534 (v. </text:span><text:span text:style-name="T32">Le Roux de Lincy</text:span><text:span text:style-name="T34">, </text:span><text:span text:style-name="T33">Le livre des légendes</text:span><text:span text:style-name="T34">, Parigi, 1836, p. 45-7).</text:span></text:p></text:note-body></text:note></text:span></text:span><text:span text:style-name="T17">. Aristotile vuol dire perfetto in bontà</text:span><text:span text:style-name="Footnote_20_Symbol"><text:span text:style-name="T17"><text:note text:id="ftn339" text:note-class="footnote"><text:note-citation>339</text:note-citation><text:note-body><text:p text:style-name="Footnote"><text:s/><text:span text:style-name="T33">Bocados de oro</text:span><text:span text:style-name="T34">, c. XIII.</text:span></text:p></text:note-body></text:note></text:span></text:span><text:span text:style-name="T17">. Da alcuni Aristotile fu creduto figlio del diavolo, ma egli non fece contro alla teologia: morendo volle fossero seppelliti con lui i suoi libri, dei quali si servirà l'Anticristo. Alcuno diceva che egli fosse morto per non aver potuto intendere il fenomeno del flusso e del riflusso del mare: giacchè, diss'egli, io non posso comprendere te, tu comprendi me; e si gettò nell'acqua</text:span><text:span text:style-name="Footnote_20_Symbol"><text:span text:style-name="T17"><text:note text:id="ftn340" text:note-class="footnote"><text:note-citation>340</text:note-citation><text:note-body><text:p text:style-name="Footnote"><text:s/><text:span text:style-name="T32">Alessandro Neckam</text:span><text:span text:style-name="T34">, </text:span><text:span text:style-name="T33">De naturis rerum</text:span><text:span text:style-name="T34">, c. CLXXXIX; </text:span><text:span text:style-name="T32">Ranulfo Higden</text:span><text:span text:style-name="T34">, </text:span><text:span text:style-name="T33">Polychronicon</text:span><text:span text:style-name="T34">, l. III, c. 24.</text:span></text:p></text:note-body></text:note></text:span></text:span><text:span text:style-name="T17">. Non fa mestieri di ricordare qui la famosa storia di Aristotile innamorato</text:span><text:span text:style-name="Footnote_20_Symbol"><text:span text:style-name="T17"><text:note text:id="ftn341" text:note-class="footnote"><text:note-citation>341</text:note-citation><text:note-body><text:p text:style-name="Footnote"><text:s/><text:span text:style-name="T34">V. </text:span><text:span text:style-name="T32">Gidel</text:span><text:span text:style-name="T34">, </text:span><text:span text:style-name="T33">La légende d'Aristote au moyen-âge</text:span><text:span text:style-name="T34">, Parigi, 1874.</text:span></text:p></text:note-body></text:note></text:span></text:span><text:span text:style-name="T17">, nè la leggenda parimente notissima d'Ippocrate. Tolomeo il Cosmografo è creduto un re, errore di cui facilmente si scopre la causa</text:span><text:span text:style-name="Footnote_20_Symbol"><text:span text:style-name="T17"><text:note text:id="ftn342" text:note-class="footnote"><text:note-citation>342</text:note-citation><text:note-body><text:p text:style-name="Footnote"><text:s/><text:span text:style-name="T33">L'image du monde</text:span><text:span text:style-name="T34">, parte III, c. X (cod. L, IV, 5 della Nazionale di Torino):</text:span></text:p><text:p text:style-name="P63"/><text:p text:style-name="P79">D'astronomie fu sy soutius</text:p><text:p text:style-name="P79">Tholomeus le roy gentius,</text:p><text:p text:style-name="P79">Vng des roys Tholomeus d'Egipte</text:p><text:p text:style-name="P79">Qui la terre tint maint iour quicte.</text:p><text:p text:style-name="P79">Pluseurs roys Tholomeus y ot</text:p><text:p text:style-name="P79">Mais ce fu cil qui plus en sot.</text:p><text:p text:style-name="P63"/><text:p text:style-name="P9">Anche Brunetto Latini fa Tolomeo re d'Egitto. Altri non incorrono in questo errore, ed è falso ciò che l'Halma affermò nella introduzione all'Almagesto pubblicato in Parigi nel 1813, p. 61, esservi incorso anche Isidoro di Siviglia (Cf. Etymologiarum l. III, c. 26). Nei Bocados de oro, c. XV, si legge: "E [Tholomeo] non fuera rrey commo algunos cuydaron, mas posieronle nonbre Tolomeo commo pusieron nonbre a otro Cesar".</text:p></text:note-body></text:note></text:span></text:span><text:span text:style-name="T17">.</text:span></text:p>
      <text:p text:style-name="P60"><text:soft-page-break/><text:span text:style-name="T17">Degli scrittori latini sarà parlato nei capitoli seguenti: qui basterà riportare qualcuna delle stranezze che si spacciarono intorno ai meno celebri. Sallustio era un gran signore non meno ricco che sapiente e valoroso</text:span><text:span text:style-name="Footnote_20_Symbol"><text:span text:style-name="T17"><text:note text:id="ftn343" text:note-class="footnote"><text:note-citation>343</text:note-citation><text:note-body><text:p text:style-name="Footnote"><text:s/><text:span text:style-name="T32">Benedetto di Sainte-More</text:span><text:span text:style-name="T34">, </text:span><text:span text:style-name="T33">Roman de Troie</text:span><text:span text:style-name="T34">, v. 73-6:</text:span></text:p><text:p text:style-name="P63"/><text:p text:style-name="P76">El tens Saluiste la vaillant</text:p><text:p text:style-name="P76">Qui tant fu sages et poissant,</text:p><text:p text:style-name="P76">Riches, et proz de hauz parages,</text:p><text:p text:style-name="P76">Et clers merveillosement sages.</text:p></text:note-body></text:note></text:span></text:span><text:span text:style-name="T17">. Cornelio Nepote, poco noto del resto nel medio evo, sapeva tutti i linguaggi</text:span><text:span text:style-name="Footnote_20_Symbol"><text:span text:style-name="T17"><text:note text:id="ftn344" text:note-class="footnote"><text:note-citation>344</text:note-citation><text:note-body><text:p text:style-name="Footnote"><text:s/><text:span text:style-name="T34">Nel già citato frammento di versione castigliana della </text:span><text:span text:style-name="T33">Historia Trojana,</text:span><text:span text:style-name="T34"> parlandosi di Cornelio Nepote, supposto traduttore di Darete Frigio, si dice: "Et este Cornelio era omme sabidor et sabia todos los linguajes".</text:span></text:p></text:note-body></text:note></text:span></text:span><text:span text:style-name="T17">. Macrobio, del cui sepolcro andava superba la città di Parma</text:span><text:span text:style-name="Footnote_20_Symbol"><text:span text:style-name="T17"><text:note text:id="ftn345" text:note-class="footnote"><text:note-citation>345</text:note-citation><text:note-body><text:p text:style-name="Footnote"><text:s/><text:span text:style-name="T32">Petrarca</text:span><text:span text:style-name="T34">, </text:span><text:span text:style-name="T33">Epistola in Zoilum</text:span><text:span text:style-name="T34">.</text:span></text:p></text:note-body></text:note></text:span></text:span><text:span text:style-name="T17">, notissimo nel medio evo pel suo commento al Somnium Scipionis, vestì sempre di bianco</text:span><text:span text:style-name="Footnote_20_Symbol"><text:span text:style-name="T17"><text:note text:id="ftn346" text:note-class="footnote"><text:note-citation>346</text:note-citation><text:note-body><text:p text:style-name="Footnote"><text:s/><text:span text:style-name="T34">Alars de Cambrai, parlando dei filosofi, dice:</text:span></text:p><text:p text:style-name="P63"/><text:p text:style-name="P79">Li vintimes ce fu Macrobes</text:p><text:p text:style-name="P79">Qui tos lors vesti blances robes.</text:p><text:p text:style-name="P63"/><text:p text:style-name="Footnote"><text:span text:style-name="T34">Ap. </text:span><text:span text:style-name="T32">Stengel</text:span><text:span text:style-name="T34">, </text:span><text:span text:style-name="T33">Li romans de Durmart le Galois</text:span><text:span text:style-name="T34">, Stoccarda, 1873 (</text:span><text:span text:style-name="T33">Bibl. d. litter. Ver.</text:span><text:span text:style-name="T34">), p. 457.</text:span></text:p></text:note-body></text:note></text:span></text:span><text:span text:style-name="T17">, ecc. Tanto del resto i filosofi, quanto i poeti pagani, erano generalmente tenuti in conto di astrologi</text:span><text:span text:style-name="Footnote_20_Symbol"><text:span text:style-name="T17"><text:note text:id="ftn347" text:note-class="footnote"><text:note-citation>347</text:note-citation><text:note-body><text:p text:style-name="Footnote"><text:s/><text:span text:style-name="T34">Nel 1476 Frate Migir diceva ancora in una sua poesia composta in morte di Enrico IV re di Castiglia e di Leone:</text:span></text:p><text:p text:style-name="P63"/><text:p text:style-name="P79">El buon Aristotiles, el grant natural</text:p><text:p text:style-name="P79">Pyntagoras, Ermes, Brasis é Platon,</text:p><text:p text:style-name="P79">Euclides, Seneca, é mas Juvenal,</text:p><text:p text:style-name="P79">Boecio, Panfilo, Oraçio é Nason,</text:p><text:p text:style-name="P79">Tulio, Vegeçio, Virgilio é Caton,</text:p><text:p text:style-name="P79">Poetas perfetos é grandes estrologos,</text:p><text:p text:style-name="P79">E mas otros muchos que non van en prologos,</text:p><text:p text:style-name="P79">Pues todos aquestos desidme ¿dó son?</text:p><text:p text:style-name="P63"/><text:p text:style-name="Footnote"><text:span text:style-name="T33">Concionero de Juan Alfonso de Baena</text:span><text:span text:style-name="T34">, ed. del Rivadeneyra, n° 38, p. 45.</text:span></text:p></text:note-body></text:note></text:span></text:span><text:span text:style-name="T17">, e non pochi passarono per </text:span><text:soft-page-break/><text:span text:style-name="T17">maghi. Che a qualcuno dei libri loro si attribuissero virtù meravigliose, non deve parere troppo strano: nella Eneide si ricercarono oracoli; Enea Silvio Piccolomini racconta che la lettura di Quinto Curzio guarì Alfonso di Aragona re di Napoli da una grave malattia</text:span><text:span text:style-name="Footnote_20_Symbol"><text:span text:style-name="T17"><text:note text:id="ftn348" text:note-class="footnote"><text:note-citation>348</text:note-citation><text:note-body><text:p text:style-name="Footnote"><text:s/><text:span text:style-name="T33">Opera</text:span><text:span text:style-name="T34">, ed. di Basilea, p. 476.</text:span></text:p></text:note-body></text:note></text:span></text:span><text:span text:style-name="T17">.</text:span></text:p>
      <text:p text:style-name="P60"><text:span text:style-name="T17">Un'altra fantasia la quale merita d'essere qui ricordata, era quella che consisteva nell'attribuire qualità di cristiano al tale o tale altro antico scrittore. Di questa vedremo in seguito alcuni esempii assai notabili. Essa, oltre che soddisfaceva un sentimento assai naturale in chi non poteva cessar di ammirare i pagani illustri, riusciva praticamente assai utile, spuntando l'avversione della Chiesa, e togliendo gli scrupoli alle coscienze timorate. La Chiesa non poteva più ragionevolmente vietare, nè i credenti dovevano più temere, la lettura di uno scrittore antico, quando questo scrittore passava per cristiano. Le leggende in cui tale fantasia si figurava erano di leggieri credute, nè la Chiesa aveva poi grande interesse a sbugiardarle, chè anzi a lei doveva tornare gradito che fra i pagani più celebri si moltiplicassero i testimoni della verità. In ogni tempo insigni scrittori ecclesiastici ammisero che, assai prima della venuta di Cristo, alcuni pagani eletti poterono, per divina grazia, avere come un presentimento della redenzione, e una anticipata conoscenza delle maggiori verità della fede. Giustino Martire, nell'Apologia prima, rappresenta Socrate, Platone ed altri filosofi dell'antichità quali cultori e seguaci dell'unica verità</text:span><text:span text:style-name="Footnote_20_Symbol"><text:span text:style-name="T17"><text:note text:id="ftn349" text:note-class="footnote"><text:note-citation>349</text:note-citation><text:note-body><text:p text:style-name="Footnote"><text:s/><text:span text:style-name="T34">Cf. </text:span><text:span text:style-name="T32">Sant'Agostino</text:span><text:span text:style-name="T34">, </text:span><text:span text:style-name="T33">De Civitate Dei</text:span><text:span text:style-name="T34">, l. X, c. 29.</text:span></text:p></text:note-body></text:note></text:span></text:span><text:span text:style-name="T17">. Sant'Ambrogio, Sant'Agostino, San Giovanni Crisostomo pensarono che Socrate fosse salvo. San Tommaso ammetteva che parecchi tra i filosofi pagani avessero avuto la fede implicita. Chi più si avvantaggiava di questi sentimenti era Platone, verso le dottrine del quale tanti Padri si sentirono istintivamente attirati. </text:span><text:soft-page-break/><text:span text:style-name="T17">Sant'Agostino ribatte in un luogo del trattato </text:span><text:span text:style-name="T19">De Civitate Dei</text:span><text:span text:style-name="Footnote_20_Symbol"><text:span text:style-name="T17"><text:note text:id="ftn350" text:note-class="footnote"><text:note-citation>350</text:note-citation><text:note-body><text:p text:style-name="Footnote"><text:s/><text:span text:style-name="T34">L. VIII, c. 11.</text:span></text:p></text:note-body></text:note></text:span></text:span><text:span text:style-name="T17">, la opinione di coloro che credevano Platone avesse conosciuto Geremia, o lette le scritture dei profeti, la quale opinione aveva egli stesso precedentemente seguitata</text:span><text:span text:style-name="Footnote_20_Symbol"><text:span text:style-name="T17"><text:note text:id="ftn351" text:note-class="footnote"><text:note-citation>351</text:note-citation><text:note-body><text:p text:style-name="Footnote"><text:s/><text:span text:style-name="T34">Nel trattato </text:span><text:span text:style-name="T33">De doctrina christiana</text:span><text:span text:style-name="T34">, l. II, c. 28. San Clemente Alessandrino, Eusebio ed altri, più particolarmente della Chiesa greca, sostengono che i filosofi antichi molto si giovarono delle Scritture.</text:span></text:p></text:note-body></text:note></text:span></text:span><text:span text:style-name="T17">; ma dice che il filosofo greco divinò la Trinità</text:span><text:span text:style-name="Footnote_20_Symbol"><text:span text:style-name="T17"><text:note text:id="ftn352" text:note-class="footnote"><text:note-citation>352</text:note-citation><text:note-body><text:p text:style-name="Footnote"><text:s/><text:span text:style-name="T33">De Civitate Dei</text:span><text:span text:style-name="T34">, l. XXIX, c. 1.</text:span></text:p></text:note-body></text:note></text:span></text:span><text:span text:style-name="T17">. Una divinazione così fatta fu poi ammessa anche per Aristotile. Pietro di Blois credeva ancora che Platone avesse studiato le scritture, e attintane la verità che nella dottrina di lui si ritrova</text:span><text:span text:style-name="Footnote_20_Symbol"><text:span text:style-name="T17"><text:note text:id="ftn353" text:note-class="footnote"><text:note-citation>353</text:note-citation><text:note-body><text:p text:style-name="Footnote"><text:s/><text:span text:style-name="T33">Sermo</text:span><text:span text:style-name="T34"> XXVII: Plato inter Philosophos scientia et opinione praecipuus, cum circa libros Moysi multam diligentiam adhibuisset gloriatus est se invenisse unum quod omnia operatur.</text:span></text:p></text:note-body></text:note></text:span></text:span><text:span text:style-name="T17">. Nelle </text:span><text:span text:style-name="T19">Quaestiones</text:span><text:span text:style-name="T17"> pubblicate dal Gretser sotto il nome di Anastasio Sinaita si dice, con riferimento alla visione di certo Scolastico, che Platone fu salvo</text:span><text:span text:style-name="Footnote_20_Symbol"><text:span text:style-name="T17"><text:note text:id="ftn354" text:note-class="footnote"><text:note-citation>354</text:note-citation><text:note-body><text:p text:style-name="Footnote"><text:s/><text:span text:style-name="T33">Quaest</text:span><text:span text:style-name="T34">. III. Della ortodossia di Platone sono molte testimonianze. Nel </text:span><text:span text:style-name="T33">Carmen satiricum</text:span><text:span text:style-name="T34"> di Niccolò di Bibera, composto nel XIII secolo (pubblicato da T. Fischer nelle </text:span><text:span text:style-name="T33">Geschichtsquellen der Provinz Sachsen</text:span><text:span text:style-name="T34">, v. I, Halle, 1870), son questi due versi (104-5):</text:span></text:p><text:p text:style-name="P63"/><text:p text:style-name="P76">Est homo Theutonicus, divine legis amicus,</text:p><text:p text:style-name="P76">Moribus estque Katho, perfecto docmate Plato.</text:p><text:p text:style-name="P63"/><text:p text:style-name="Footnote"><text:span text:style-name="T34">Nel </text:span><text:span text:style-name="T33">Libro de los Enxemplos</text:span><text:span text:style-name="T34">, CLXXV, si legge: Otro filósofo de los de Platon, leyendo el Evangelio de Sant Juan, </text:span><text:span text:style-name="T33">in principio erat verbum</text:span><text:span text:style-name="T34">, dijo que debie ser scripto de letras de oro, é puesto en altos que todos lo podiesen ver é leer.¡ Vedes cuán altamente los filosofos paganos conoscieron el poderío é grandeza de nuestro Senor Dios!</text:span></text:p></text:note-body></text:note></text:span></text:span><text:span text:style-name="T17">, e così ancora si disse di Aristotile. Anche Abelardo ammetteva che molte verità del cristianesimo fossero state note in anticipazione ai filosofi antichi</text:span><text:span text:style-name="Footnote_20_Symbol"><text:span text:style-name="T17"><text:note text:id="ftn355" text:note-class="footnote"><text:note-citation>355</text:note-citation><text:note-body><text:p text:style-name="Footnote"><text:s/>S'intende<text:span text:style-name="T34"> bene che non mancò chi sostenne la contraria opinione. Bastino due esempii. Nel poema </text:span><text:span text:style-name="T33">De inventione Sanctae Crucis</text:span><text:span text:style-name="T34"> attribuito a Ildeberto Cenomanense si dice:</text:span></text:p><text:p text:style-name="P63"/><text:p text:style-name="P79">Vira penetrare Crucis, Socratem si forte reducis,</text:p><text:p text:style-name="P79">Non poterit Socrates, sed nec Maro pandere vates.</text:p><text:p text:style-name="P63"/><text:p text:style-name="P42"><text:span text:style-name="T25">Jean de Meung, toccato del mistero della incarnazione nel </text:span><text:span text:style-name="T24">Roman de la Rose</text:span><text:span text:style-name="T25">, dice:</text:span></text:p><text:p text:style-name="P63"/><text:p text:style-name="P79">N'en sot pas Platon jusques-là;</text:p><text:p text:style-name="P79">Ne vit pas la trine unité</text:p><text:p text:style-name="P79">En ceste simple trinité,</text:p><text:p text:style-name="P79">Ne la Déité soveraine</text:p><text:p text:style-name="P79">Afublée de pel humaine.</text:p><text:p text:style-name="P63"/><text:p text:style-name="P9">Ed. di Francisque Michel, Parigi, 1864, v. 20072-6.</text:p></text:note-body></text:note></text:span></text:span><text:span text:style-name="T17">. </text:span><text:soft-page-break/><text:span text:style-name="T17">In un poema di Pietro di Vernon (XII sec.), intitolato dal Roquefort </text:span><text:span text:style-name="T19">Les enseignements d'Aristote</text:span><text:span text:style-name="T17">, il filosofo di Stagira ammaestra Alessandro Magno nella fede cristiana</text:span><text:span text:style-name="Footnote_20_Symbol"><text:span text:style-name="T17"><text:note text:id="ftn356" text:note-class="footnote"><text:note-citation>356</text:note-citation><text:note-body><text:p text:style-name="Footnote"><text:s/><text:span text:style-name="T34">V. </text:span><text:span text:style-name="T33">Histoire littéraire de la France</text:span><text:span text:style-name="T34">, t. XIII, p. 115-8.</text:span></text:p></text:note-body></text:note></text:span></text:span><text:span text:style-name="T17">. Nel </text:span><text:span text:style-name="T19">Dit d'Aristotle</text:span><text:span text:style-name="T17"> di Rutebeuf, Aristotile ammaestra Alessandro Magno invocando la Vergine</text:span><text:span text:style-name="Footnote_20_Symbol"><text:span text:style-name="T17"><text:note text:id="ftn357" text:note-class="footnote"><text:note-citation>357</text:note-citation><text:note-body><text:p text:style-name="Footnote"><text:s/><text:span text:style-name="T33">Oeuvres</text:span><text:span text:style-name="T34">, v. I, p. 286.</text:span></text:p></text:note-body></text:note></text:span></text:span><text:span text:style-name="T17">. Di Socrate non si fa un cristiano a dirittura, ma si dice che morì perchè non voleva adorare gl'idoli</text:span><text:span text:style-name="Footnote_20_Symbol"><text:span text:style-name="T17"><text:note text:id="ftn358" text:note-class="footnote"><text:note-citation>358</text:note-citation><text:note-body><text:p text:style-name="Footnote"><text:s/><text:span text:style-name="T32">Matfre Ermengaud</text:span><text:span text:style-name="T34">, </text:span><text:span text:style-name="T33">Breviari d'amor</text:span><text:span text:style-name="T34">, v. 10631-9:</text:span></text:p><text:p text:style-name="P63"/><text:p text:style-name="P79">Don recomta S. Augustis</text:p><text:p text:style-name="P79">Que us reis Socrates aucis</text:p><text:p text:style-name="P79">Quar adorar no volia</text:p><text:p text:style-name="P79">Sas ydolas, anz dizia:</text:p><text:p text:style-name="P79">Per me non er adorada</text:p><text:p text:style-name="P79">L'emages qu'oms a formada,</text:p><text:p text:style-name="P79">Quar abans adoraria</text:p><text:p text:style-name="P79">.I. ca si a far auenia,</text:p><text:p text:style-name="P79">Quar es obra de natura</text:p><text:p text:style-name="P79">Et es sentens creatura.</text:p><text:p text:style-name="P63"/><text:p text:style-name="P9">Son parole che spesso si udirono sulle labbra dei martiri.</text:p></text:note-body></text:note></text:span></text:span><text:span text:style-name="T17">. Cristiano invece fu fatto Giuseppe Flavio, e cristiani Virgilio, Seneca, Lucano, Stazio, Plinio il Giovane, Silio Italico, come per alcuni vedremo più particolareggiatamente in seguito. Claudiano fu fatto cristiano da </text:span><text:soft-page-break/><text:span text:style-name="T17">Sant'Agostino e da Orosio. La dottrina cristiana si trova in Macrobio secondo Abelardo</text:span><text:span text:style-name="Footnote_20_Symbol"><text:span text:style-name="T17"><text:note text:id="ftn359" text:note-class="footnote"><text:note-citation>359</text:note-citation><text:note-body><text:p text:style-name="Footnote"><text:s/><text:span text:style-name="T33">Theologia christiana</text:span><text:span text:style-name="T34">, Opera, ed. Cousin, v. II, p. 50, 391.</text:span></text:p></text:note-body></text:note></text:span></text:span><text:span text:style-name="T17">. In un Mistero francese Tiberio tiene consiglio sulla questione della divinità di Cristo, in favore del quale parlano Terenzio, Boccaccio, Giovenale</text:span><text:span text:style-name="Footnote_20_Symbol"><text:span text:style-name="T17"><text:note text:id="ftn360" text:note-class="footnote"><text:note-citation>360</text:note-citation><text:note-body><text:p text:style-name="Footnote"><text:s/><text:span text:style-name="T32">L. Paris</text:span><text:span text:style-name="T34">, </text:span><text:span text:style-name="T33">Toiles peintes et tapisseries de la ville de Reims, ou la mise en scéne du théâtre des confrères de la Passion</text:span><text:span text:style-name="T34">, Reims, 1843, p. 683-90. Nel dramma figurano ancora Orazio, Claudiano, Valerio (Massimo?), Quintiliano.</text:span></text:p></text:note-body></text:note></text:span></text:span><text:span text:style-name="T17">. Molti antichi avevano annunziato l'incarnazione del Verbo e la nascita del Redentore</text:span><text:span text:style-name="Footnote_20_Symbol"><text:span text:style-name="T17"><text:note text:id="ftn361" text:note-class="footnote"><text:note-citation>361</text:note-citation><text:note-body><text:p text:style-name="Footnote"><text:s/><text:span text:style-name="T34">Cf. </text:span><text:span text:style-name="T32">Piper</text:span><text:span text:style-name="T34">, </text:span><text:span text:style-name="T33">Mythol. der christ. Kunst</text:span><text:span text:style-name="T34">, v. I, p. 419-22.</text:span></text:p></text:note-body></text:note></text:span></text:span><text:span text:style-name="T17">.</text:span></text:p>
      <text:p text:style-name="P60"><text:span text:style-name="T17">Ma anche chi non credeva alla ortodossia degli antichi scrittori aveva modo di scusare, ed anzi di rendere plausibile la lettura dei libri loro, immaginando che in questi fossero nascoste, sotto il velo delle favole e sotto i poetici ornamenti, profonde ed ottime verità morali. Il pensiero e il sentimento cristiano inclinano spontaneamente all'allegoria e al simbolo. Sin dalle origini, l'arte delle catacombe è tutta simbolica; la liturgia ecclesiastica è un complicato sistema di allegorie e di simboli. Assai presto nelle Scritture si distinsero due sensi, il letterale ed il mistico, suddiviso quest'ultimo in anagogico, allegorico, morale. Secondo Occam gli Evangeli avevano quattro sensi, istorico, allegorico, tropologico ed anagogico</text:span><text:span text:style-name="Footnote_20_Symbol"><text:span text:style-name="T17"><text:note text:id="ftn362" text:note-class="footnote"><text:note-citation>362</text:note-citation><text:note-body><text:p text:style-name="Footnote"><text:s/><text:span text:style-name="T33">Compendium errorum Johannis papae</text:span><text:span text:style-name="T34"> in </text:span><text:span text:style-name="T32">Goldast</text:span><text:span text:style-name="T34">, </text:span><text:span text:style-name="T33">Monarchia</text:span><text:span text:style-name="T34">, t. II, p. 957.</text:span></text:p></text:note-body></text:note></text:span></text:span><text:span text:style-name="T17">. Esagerandosi sempre più questa tendenza, si finì con interpretare allegoricamente tutta la storia e tutta la natura, concepite oramai non altrimenti che come un immenso sistema di segni e di simboli del soprassensibile. Allora la poesia fu considerata anzi tutto come un linguaggio più sottile e più nobile, il cui principale ufficio consisteva in velare di acconce forme le auguste verità teologiche e morali. Per Alano de Insulis la poesia è una verità recondita celata sotto una corteccia di menzogna</text:span><text:span text:style-name="Footnote_20_Symbol"><text:span text:style-name="T17"><text:note text:id="ftn363" text:note-class="footnote"><text:note-citation>363</text:note-citation><text:note-body><text:p text:style-name="Footnote"><text:s/><text:span text:style-name="T33">De planctu Naturae, Tertia quaestio Alani, Responsio Naturae</text:span><text:span text:style-name="T34">: At in superficiali litterae cortice falsum resonat lyra poëtica, sed interius auditoribus secretum intelligentiae altioris eloquitur, ut exteriore falsitatis abiecto putamine, dulciorem nucleum veritatis intus lector inveniat.</text:span></text:p></text:note-body></text:note></text:span></text:span><text:span text:style-name="T17">. Sul li</text:span><text:soft-page-break/><text:span text:style-name="T17">mitare del Rinascimento Dante e il Petrarca credono ancora che lo spirito della poesia stia essenzialmente nell'allegoria. L'alto concetto che universalmente si aveva della sapienza dei pagani, doveva indurre a credere che nei versi loro fossero chiuse le più sublimi dottrine</text:span><text:span text:style-name="Footnote_20_Symbol"><text:span text:style-name="T17"><text:note text:id="ftn364" text:note-class="footnote"><text:note-citation>364</text:note-citation><text:note-body><text:p text:style-name="Footnote"><text:s/><text:span text:style-name="T34">Dice Maria di Francia nel prologo ai suoi </text:span><text:span text:style-name="T33">Lais</text:span><text:span text:style-name="T34"> (</text:span><text:span text:style-name="T33">Poésies de Marie de France</text:span><text:span text:style-name="T34">, pubblicate dal Roquefort, Parigi, 1820):</text:span></text:p><text:p text:style-name="P63"/><text:p text:style-name="P76">Custume fut as Ansciens,</text:p><text:p text:style-name="P76">Ceo le tesmoine Prescien,</text:p><text:p text:style-name="P76">Es livres que jadis feseient,</text:p><text:p text:style-name="P76">Assez oscurement diseient,</text:p><text:p text:style-name="P76">Pur ceux ki à venir esteient</text:p><text:p text:style-name="P76">E ki aprendre le deveient,</text:p><text:p text:style-name="P76">Ki puessent glosser la lettre,</text:p><text:p text:style-name="P76">E de lur sens le surplus mettre;</text:p><text:p text:style-name="P76">Li Philesophes le saveient</text:p><text:p text:style-name="P76">Et par eus mesmes entendeient,</text:p><text:p text:style-name="P76">Cum plus trespassèrent le tens</text:p><text:p text:style-name="P76">E plus furent sutil de sens,</text:p><text:p text:style-name="P76">E plus savèrent garder,</text:p><text:p text:style-name="P76">De ceo ki est à trespasser.</text:p></text:note-body></text:note></text:span></text:span><text:span text:style-name="T17">. Di tale credenza vedremo alcuni esempii più oltre: qui basterà ricordare che Dante e il Petrarca e il Boccaccio intendevano nella Eneide anche un senso allegorico, e che Dionigi da Borgo San Sepolcro, monaco agostiniano, volgeva a senso tropologico parecchi scrittori pagani, tra gli altri Virgilio, Ovidio, Seneca.</text:span></text:p>
      <text:p text:style-name="P60"><text:span text:style-name="T17">I poeti, cui si attribuiva tanta recondita sapienza, ragionevolmente non si sarebbero più dovuti distinguere dai filosofi, e in fatto molto spesso incontra che sotto il nome comune di filosofi, si trovino compresi tutti gli scrittori pagani. Nel Romans de tous les philosophes, Alars de Cambray pone tra i filosofi Terenzio, Lucano, Persio, Orazio, Giovenale, Ovidio, Sallustio, Virgilio, </text:span><text:soft-page-break/><text:span text:style-name="T17">Macrobio</text:span><text:span text:style-name="Footnote_20_Symbol"><text:span text:style-name="T17"><text:note text:id="ftn365" text:note-class="footnote"><text:note-citation>365</text:note-citation><text:note-body><text:p text:style-name="Footnote"><text:s/><text:span text:style-name="T34">Di alcuni di questi pretesi filosofi si dicono assai strane cose:</text:span></text:p><text:p text:style-name="P63"/><text:p text:style-name="P76">Terences est nomes li quars</text:p><text:p text:style-name="P76">Qui savoit bien totes les ars.</text:p><text:p text:style-name="P76">.......</text:p><text:p text:style-name="P76">Perses est apres li ti simes.</text:p><text:p text:style-name="P76">Cil trova les vers leonimes</text:p><text:p text:style-name="P76">Et fist le livre des auctors</text:p><text:p text:style-name="P76">Com cil qui bleu eu sot les tors.</text:p><text:p text:style-name="P76">........</text:p><text:p text:style-name="P76">Li onsimes est Juvenax</text:p><text:p text:style-name="P76">Qui molt fu cortois et tolax.</text:p><text:p text:style-name="P63"/><text:p text:style-name="P37">Per contro Alfonso Alvares de Villa Sandino par che creda Platone un poeta quando dice:</text:p><text:p text:style-name="P63"/><text:p text:style-name="P76">Quemen sus libros do quiera que son</text:p><text:p text:style-name="P76">Virgilio é Dante, Oraçio é Platon,</text:p><text:p text:style-name="P76">E otros poetas que diz la leyenda.</text:p><text:p text:style-name="P63"/><text:p text:style-name="Footnote"><text:span text:style-name="T33">Concionero de Baena</text:span><text:span text:style-name="T34">, ed. cit., n° 80, p 77. Un trattato delle moralità dei filosofi, molto simile a quello di Alars de Cambrai, va sotto il nome di Andreys de Huy. È dubbio quale dei due autori abbia copiato l'altro. Un terzo trattato, simile ai precedenti, va sotto il nome di un Jehan. V. </text:span><text:span text:style-name="T32">Dinaux</text:span><text:span text:style-name="T34">, </text:span><text:span text:style-name="T33">Les Trouvères brabançons, hainuyers, liégeois et namurois</text:span><text:span text:style-name="T34">, Parigi e Bruxelles, 1863, p. 1-4. V. inoltre </text:span><text:span text:style-name="T33">Les Trouvères cambrésiens</text:span><text:span text:style-name="T34">, dello stesso autore, Parigi, 1836, p. 72-5.</text:span></text:p></text:note-body></text:note></text:span></text:span><text:span text:style-name="T17">, e in simile modo si trovano mescolati coi filosofi i poeti e gli storici, in molti di quei numerosissimi trattati del medio evo, dove si pretende di dare il fiore dell'antica sapienza</text:span><text:span text:style-name="Footnote_20_Symbol"><text:span text:style-name="T17"><text:note text:id="ftn366" text:note-class="footnote"><text:note-citation>366</text:note-citation><text:note-body><text:p text:style-name="Footnote"><text:s/><text:span text:style-name="T34">Sotto il titolo di </text:span><text:span text:style-name="T33">Romant des philozophes</text:span><text:span text:style-name="T34"> è nel manoscritto I., V, 5 della Nazionale di Torino un trattatello di morale in prosa, fatto in gran parte con sentenze di Cicerone, Seneca, Orazio, Lucano, Boezio e qualche altro latino. Nella </text:span><text:span text:style-name="T33">Bible Guiot</text:span><text:span text:style-name="T34"> sono i seguenti versi, dove si dà similmente una lista dei filosofi:</text:span></text:p><text:p text:style-name="P63"/><text:p text:style-name="P79">Therades en fu et Platons,</text:p><text:p text:style-name="P79">Et Seneques et Aristotes,</text:p><text:p text:style-name="P79">Virgiles en refu et Othes,</text:p><text:p text:style-name="P79">Cleo li vielz et Socratés,</text:p><text:p text:style-name="P79">Et Lucans et Diogenés,</text:p><text:p text:style-name="P79">Preciens et Aristipus</text:p><text:p text:style-name="P79">En furent et Cleobulus;</text:p><text:p text:style-name="P79">S'en fu Ovides et Estaces</text:p><text:p text:style-name="P79">Et Tulles li granz et Oraces,</text:p><text:p text:style-name="P79">Et Cligers et Pitagoras</text:p><text:p text:style-name="P79">En refurent, ce n'est pas gas.</text:p><text:p text:style-name="P63"/><text:p text:style-name="Footnote"><text:span text:style-name="T34">V. 73-84, ap. Barbazan, Fabliaux et contes 2</text:span><text:span text:style-name="T37">a</text:span><text:span text:style-name="T34"> ed. aumentata dal Méon, v. II, p. 309.</text:span></text:p></text:note-body></text:note></text:span></text:span><text:span text:style-name="T17">. In altri per contro si nota una certa tendenza a raccogliere solamente i detti e gli esempii di quelli che più precisamente possono addimandarsi filosofi</text:span><text:span text:style-name="Footnote_20_Symbol"><text:span text:style-name="T17"><text:note text:id="ftn367" text:note-class="footnote"><text:note-citation>367</text:note-citation><text:note-body><text:p text:style-name="Footnote"><text:s/><text:span text:style-name="T34">Così nel </text:span><text:span text:style-name="T33">Fiore di filosofi e di molti savi</text:span><text:span text:style-name="T34">. Nel </text:span><text:span text:style-name="T33">Libro de los buenos proverbios</text:span><text:span text:style-name="T34"> e nei </text:span><text:span text:style-name="T33">Bocados de oro</text:span><text:span text:style-name="T34"> nessun poeta è nominato, e son ricordati invece nomi stravagantissimi di filosofi non mai esistiti, particolarità questa che si riscontra anche nella </text:span><text:span text:style-name="T33">Turba philosophorum</text:span><text:span text:style-name="T34"> e altrove. Farebbe opera utile assai chi si ponesse a rintracciare le origini e le relazioni di queste curiose scritture, di cui non è letteratura del medio evo che non possegga parecchie. Tra l'altro esse fanno buona testimonianza della venerazione in cui era tenuta l'antichità.</text:span></text:p></text:note-body></text:note></text:span></text:span><text:span text:style-name="T17">. Chi non era troppo inclinato a scorgere per entro ai versi dei poeti una risposta allegorica, non poteva, specie </text:span><text:soft-page-break/><text:span text:style-name="T17">se di sentimento religioso un po' austero, non fare una certa differenza tra poeti e filosofi, e porre questi sopra quelli in dignità. Non accade esaminare ora quale contegno la Chiesa tenesse di fronte alla filosofia antica: esso non fu sempre di una maniera; ma ciò che si può dire in generale si è che la prova filosofica ripugna all'indole del cristianesimo, ch'è tutto fondato sulla fede. Sant'Agostino, che fu da prima molto infervorato per la filosofia, finì che vi rinunziò, e dichiarò i filosofi greci essere assai più meritevoli di riso che di confutazione, e disse che la sola vera filosofia era la vera fede. Atanasio il Grande confessava che, come più egli si sforzava di speculare sulla divinità di Cristo, meno la intendeva, e ammoniva di credere senza cercar le prove. Nel 1228 Gregorio IX rimproverava ai dottori della Università di Parigi di </text:span><text:soft-page-break/><text:span text:style-name="T17">essere piuttosto teofanti che teologi, e li esortava a non adulterare il verbo divino con le finzioni dei filosofi. San Bernardo chiama i filosofi vani e curiosi, e cent'altri li giudicano nel medesimo modo e anche peggio. A voler far troppo il </text:span><text:span text:style-name="T19">loico</text:span><text:span text:style-name="T17"> si correva pericolo di perder l'anima, come prova la storia di quello scolare che, dopo morto, apparve al suo maestro con una cappa tutta coperta di sofismi indosso, storia francese narrata anche dal Passavanti. Ma, da altra banda, era già stato riconosciuto sino dai primi apologeti, che la filosofia pagana conteneva parecchi germi di verità, ed è indubitato che il pitagoreismo, il platonismo, lo stoicismo hanno col cristianesimo qualche notabile relazione. Abelardo poteva giungere a dire che il cristianesimo altro non è che un volgarizzamento delle dottrine esoteriche dei filosofi antichi. Platone e Aristotile pagani governano il pensiero cristiano, e di loro, e degli altri antichi sapienti si parla con la più profonda ammirazione</text:span><text:span text:style-name="Footnote_20_Symbol"><text:span text:style-name="T17"><text:note text:id="ftn368" text:note-class="footnote"><text:note-citation>368</text:note-citation><text:note-body><text:p text:style-name="Footnote"><text:s/>Nella<text:span text:style-name="T34"> </text:span><text:span text:style-name="T33">Image du monde</text:span><text:span text:style-name="T34"> dei filosofi si ragiona lungamente. Nel c. 15 della parte III si leggono i seguenti versi (cod. della Nazionale di Torino L, IV, 5):</text:span></text:p><text:p text:style-name="P63"/><text:p text:style-name="P79">Dont maint qui philosophe estoient,</text:p><text:p text:style-name="P79">Qui tout voloient esprouuer,</text:p><text:p text:style-name="P79">Alerent par terre et par mer</text:p><text:p text:style-name="P79">Pour mieux la verite enquerre</text:p><text:p text:style-name="P79">Des choses du ciel et de terre;</text:p><text:p text:style-name="P79">Ne se rostissoient pas tant</text:p><text:p text:style-name="P79">Sus grans feus com font cil truant,</text:p><text:p text:style-name="P79">Maint papelart qu'au monde sont,</text:p><text:p text:style-name="P79">Qu'il nul bien mainnent ne ne font,</text:p><text:p text:style-name="P79">Fors pour auoir les los du monde;</text:p><text:p text:style-name="P79">Ains chercoient la mer parfonde,</text:p><text:p text:style-name="P79">Et la terre amont et aual,</text:p><text:p text:style-name="P79">Pour miex cognoistre bien et mal,</text:p><text:p text:style-name="P79">Dont il souffroient maintes paines</text:p><text:p text:style-name="P79">Pour rendre a dieu les ames saines,</text:p><text:p text:style-name="P79">Et cil ne quierent fors le don</text:p><text:p text:style-name="P79">De maistre, et pour auoir le non.</text:p><text:p text:style-name="P63"/><text:p text:style-name="P42"><text:span text:style-name="T25">E nella </text:span><text:span text:style-name="T24">Bible Guiot</text:span><text:span text:style-name="T25"> (ed. cit., v. 43-54) l'autore dice:</text:span></text:p><text:p text:style-name="P63"/><text:p text:style-name="P79">Eu ceste Bible, qui qu'en gronde,</text:p><text:p text:style-name="P79">Dou siecle et de l'estre du monde,</text:p><text:p text:style-name="P79">Des Philosophes anciens</text:p><text:p text:style-name="P79">Qui furent ainz les Crestiens,</text:p><text:p text:style-name="P79">Voidrai ceste Bible florir:</text:p><text:p text:style-name="P79">Cil se garderent de mentir;</text:p><text:p text:style-name="P79">Cil vivoient selonc reson,</text:p><text:p text:style-name="P79">Hardi furent comme lyon</text:p><text:p text:style-name="P79">De bien dire et de bien mostrer,</text:p><text:p text:style-name="P79">Et des malvais vices blasmer.</text:p><text:p text:style-name="P79">S'il éussent créance et loy,</text:p><text:p text:style-name="P79">En nules genz n'ot tant de foi.</text:p></text:note-body></text:note></text:span></text:span><text:span text:style-name="T17">: </text:span><text:soft-page-break/><text:span text:style-name="T17">non di rado si trovano ad essi attribuite sentenze tratte dalle Sacre Scritture</text:span><text:span text:style-name="Footnote_20_Symbol"><text:span text:style-name="T17"><text:note text:id="ftn369" text:note-class="footnote"><text:note-citation>369</text:note-citation><text:note-body><text:p text:style-name="Footnote"><text:s/><text:span text:style-name="T34">Come fu osservato dal Palermo a proposito dei </text:span><text:span text:style-name="T33">Fiori e vite di filosofi e imperatori</text:span><text:span text:style-name="T34"> da lui pubblicati nella </text:span><text:span text:style-name="T33">Raccolta dei testi inediti del buon secolo</text:span><text:span text:style-name="T34">.</text:span></text:p></text:note-body></text:note></text:span></text:span><text:span text:style-name="T17">. Nel XII e nel XIII secolo la riputazione dei filosofi, e più specialmente di Aristotile, cresciuta oltremisura, offusca quella dei poeti; i Cornificiani, contro di cui Giovanni Sarisberiense scrisse il </text:span><text:span text:style-name="T19">Metalogicus</text:span><text:span text:style-name="T17">, disprezzavano i classici, e ogni altro studio che non fosse di logica e di dialettica. Nella Bataille de septs arts di Enrico d'Andely la Grammatica, raccolti i suoi campioni, Omero, Claudiano, Donato, Persio, Prisciano, e altri poeti, va a combattere contro la Logica e Aristotile</text:span><text:span text:style-name="Footnote_20_Symbol"><text:span text:style-name="T17"><text:note text:id="ftn370" text:note-class="footnote"><text:note-citation>370</text:note-citation><text:note-body><text:p text:style-name="Footnote"><text:s/><text:span text:style-name="T34">V. </text:span><text:span text:style-name="T33">La bataille et le mariage des sept arts, pièces inédites du XIII</text:span><text:span text:style-name="T41">e</text:span><text:span text:style-name="T33"> siècle publiées par</text:span><text:span text:style-name="T34"> </text:span><text:span text:style-name="T32">Achille Jubinal</text:span><text:span text:style-name="T34">, Parigi, 1838; </text:span><text:span text:style-name="T33">Oeuvres complètes de Rutebeuf</text:span><text:span text:style-name="T34"> v. II, p. 415-35.</text:span></text:p></text:note-body></text:note></text:span></text:span><text:span text:style-name="T17">.</text:span></text:p>
      <text:p text:style-name="P60"><text:span text:style-name="T17">Ma ciò che più monta qui di notare si è una certa distinzione di carattere morale fatta tra i filosofi e i poeti, tra coloro che avevano divinato qualche parte della verità rivelata e coloro che avevano rivestito di tutte le seduzioni dell'arte gli errori del gentilesimo. Abelardo, così largo verso i filosofi, era severissimo contro i poeti</text:span><text:span text:style-name="Footnote_20_Symbol"><text:span text:style-name="T17"><text:note text:id="ftn371" text:note-class="footnote"><text:note-citation>371</text:note-citation><text:note-body><text:p text:style-name="Footnote"><text:s/><text:span text:style-name="T34">V. </text:span><text:span text:style-name="T32">Hortis</text:span><text:span text:style-name="T34">, </text:span><text:span text:style-name="T33">Studj sulle opere latine del Boccaccio</text:span><text:span text:style-name="T34">, Trieste, 1879, p. 213.</text:span></text:p></text:note-body></text:note></text:span></text:span><text:span text:style-name="T17">. Una delle miniature che nel manoscritto originale accompagnavano l'</text:span><text:span text:style-name="T19">Hortus deliciarum</text:span><text:span text:style-name="T17"> della Badessa Herrad di Land</text:span><text:soft-page-break/><text:span text:style-name="T17">sperg (XII secolo) era, a tale proposito, molto istruttiva: e dico era, giacchè quel manoscritto credo sia andato distrutto nell'incendio della Biblioteca di Strasburgo, dove si conservava. In quella miniatura erano rappresentate, tra due cerchi concentrici, da sette donne, contraddistinte da opportuni emblemi, le sette arti. Dentro al cerchio minore una figura sedente in trono e coronata rappresentava lo Spirito Santo, tra le mani del quale un breve con la scritta:</text:span><text:span text:style-name="T19"> Omnis sapientia a Deo est. Soli quod desiderant facere possunt sapientes</text:span><text:span text:style-name="T17">. La corona, sopra la quale tre teste figuravano l'Etica, la Logica, la Fisica, recava l'iscrizione </text:span><text:span text:style-name="T19">Philosophia</text:span><text:span text:style-name="T17">. Alla destra dello Spirito Santo si leggeva: </text:span><text:span text:style-name="T19">Septem fontes sapientie fluunt de philosophia qui dicuntur liberales artes</text:span><text:span text:style-name="T17">; alla sinistra: </text:span><text:span text:style-name="T19">Spiritus sanctus inventor</text:span><text:span text:style-name="T17"> </text:span><text:span text:style-name="T19">est septem liberalium artium que sunt grammatica, rethorica, dialectica, musica, arithmetica, geometria, astronomia</text:span><text:span text:style-name="T17">. Sott'esso erano figurati Socrate e Platone con la seguente scritta: </text:span><text:span text:style-name="T19">Naturam universe rei queri docuit Philosophia; Philosophi primum ethicam, postea phisicam, deinde rethoricam docuerunt; Philosophi sapientes mundi et gentium clerici fuerunt</text:span><text:span text:style-name="T17">. Fuori dei due cerchi che rappresentavano il dominio delle sette arti quattro figure erano designate quali </text:span><text:span text:style-name="T19">Poete vel magi spirito immundo instincti</text:span><text:span text:style-name="T17">. A ciascuno parlava nell'orecchio un corvo, figura del demonio, inspiratore di perverse dottrine. Li accompagnava la scritta: </text:span><text:span text:style-name="T19">Isti immundis spiritibus inspirati scribunt artem magicam et poetriam idest fabulosa commenta</text:span><text:span text:style-name="Footnote_20_Symbol"><text:span text:style-name="T17"><text:note text:id="ftn372" text:note-class="footnote"><text:note-citation>372</text:note-citation><text:note-body><text:p text:style-name="Footnote"><text:s/><text:span text:style-name="T34">V. </text:span><text:span text:style-name="T32">Engelhardt</text:span><text:span text:style-name="T34">, </text:span><text:span text:style-name="T33">Herrad von Landsper</text:span><text:span text:style-name="T34">g, Stoccarda e Tubinga, 1818, p. 31-2 e tav. VIII. Di rappresentazioni simili a questa non pochi esempii si hanno nelle arti figurative del Rinascimento. In un dipinto di Francesco Traini dell'anno 1345, esistente nella chiesa di Santa Caterina in Pisa, è rappresentato San Tommaso il quale riceve la luce della verità, anzi tutto da Cristo direttamente, ma poi anche da Mosè, da San Paolo, dagli Evangelisti, da Platone e da Aristotele. Questi ultimi due gli stanno ai fianchi. Similmente in un dipinto di Benozzo Gozzoli, che si conserva ora nel Louvre, San Tommaso è rappresentato in mezzo ai due massimi filosofi greci. In un affresco della cappella spagnuola di Santa Maria Novella in Firenze, il quale ha per soggetto ancor esso la glorificazione di San Tommaso, sono rappresentati Donato, Cicerone, Aristotile, Tolomeo, Euclide, Pitagora. Ma nel coro della cattedrale di Ulma furono rappresentati (1474) Secondo, Quintiliano, Seneca, Tolomeo, Terenzio, Cicerone e Pitagora, a cui fanno riscontro sette Sibille.</text:span></text:p></text:note-body></text:note></text:span></text:span><text:span text:style-name="T17">. Ma questi ed </text:span><text:soft-page-break/><text:span text:style-name="T17">altri tali giudizii, i quali movevano da una fede troppo angusta ed ombrosa, non potevano prevalere contro il sentimento dei più, contro l'uso e la tradizione. Le favole dei poeti serbavano tanta attrattiva che, da sè sola avrebbe potuto vincere ogni ripugnanza religiosa e morale; ma la ingegnosa leggenda veniva in ajuto, e con pietose menzogne procacciava la conciliazione dei poeti e della Chiesa, ed apriva ai pagani le porte del cielo.</text:span></text:p>
      <text:h text:style-name="P13" text:outline-level="1"><text:bookmark-start text:name="__RefHeading___Toc313630_917594009"/>CAPITOLO XVI.<text:bookmark-end text:name="__RefHeading___Toc313630_917594009"/></text:h>
      <text:h text:style-name="Heading_20_2" text:outline-level="2"><text:bookmark-start text:name="__RefHeading___Toc313632_917594009"/><text:span text:style-name="T2">Virgilio.</text:span><text:bookmark-end text:name="__RefHeading___Toc313632_917594009"/></text:h>
      <text:p text:style-name="P60"><text:span text:style-name="T17">Infra tutti i poeti dell'antichità il più celebre, il più ammirato nel medio evo è Virgilio, e la leggenda sua è, tra quante se ne formarono intorno agli scrittori pagani, la più complessa e meravigliosa</text:span><text:span text:style-name="Footnote_20_Symbol"><text:span text:style-name="T17"><text:note text:id="ftn373" text:note-class="footnote"><text:note-citation>373</text:note-citation><text:note-body><text:p text:style-name="Footnote"><text:s/><text:span text:style-name="T34">La leggenda virgiliana porse argomento a numerosi scritti, specie nei tempi più prossimi a noi. A me basterà di citare i seguenti che sono i principali. </text:span><text:span text:style-name="T32">Michel</text:span><text:span text:style-name="T34">, </text:span><text:span text:style-name="T33">Quae vices, quaeque mutationes et Virgilium ipsum et ejus carmina per mediam aetatem exceperint</text:span><text:span text:style-name="T34">, Parigi, 1846; </text:span><text:span text:style-name="T32">Du Méril</text:span><text:span text:style-name="T34">, </text:span><text:span text:style-name="T33">De Virgile l'Enchanteur, nei Mélanges archéologiques et littéraires</text:span><text:span text:style-name="T34">, Parigi, 1850, p. 425-78; </text:span><text:span text:style-name="T32">Genthe</text:span><text:span text:style-name="T34">, </text:span><text:span text:style-name="T33">Leben und Fortleben des P. Virgilius Maro als Dichter und Zauberer</text:span><text:span text:style-name="T34">, Lipsia, 1857; </text:span><text:span text:style-name="T32">Roth</text:span><text:span text:style-name="T34">, </text:span><text:span text:style-name="T33">Ueber den Zauberer Virgilius</text:span><text:span text:style-name="T34"> nella </text:span><text:span text:style-name="T33">Germania</text:span><text:span text:style-name="T34"> del Pfeiffer, v. IV, p. 257-98; </text:span><text:span text:style-name="T32">Comparetti</text:span><text:span text:style-name="T34">, </text:span><text:span text:style-name="T33">Virgilio nel medio evo</text:span><text:span text:style-name="T34">, Livorno, 1872. L'opera del prof. Comparetti è nota a tutti gli eruditi. Io non pretendo di aggiungere ad essa cose nuove di rilievo e dichiaro di accettarne in massima parte le conclusioni.</text:span></text:p></text:note-body></text:note></text:span></text:span><text:span text:style-name="T17">; meravigliosa per modo e, a primo aspetto, così disforme dall'uomo a cui si è avvinta, così contraria a tutto quanto sappiamo di lui, che a più d'uno venne dubbio non essere il Virgilio di cui vi si narra, quello stesso che fu in ogni tempo salutato principe della poesia latina, ma un altro, di tutt'altri tempi, e di tutt'altra condizione</text:span><text:span text:style-name="Footnote_20_Symbol"><text:span text:style-name="T17"><text:note text:id="ftn374" text:note-class="footnote"><text:note-citation>374</text:note-citation><text:note-body><text:p text:style-name="Footnote"><text:s/><text:span text:style-name="T34">Parlando del libro popolare intitolato </text:span><text:span text:style-name="T33">Faicts merveilleux de Virgile</text:span><text:span text:style-name="T34">, il Goujet dice (</text:span><text:span text:style-name="T33">Bibliothèque françoise</text:span><text:span text:style-name="T34">, v. IX, p. 225): Il parait qu'il y a eu autrefois un Virgile qui a passé pour Magicien, et que la conformité du nom a fait attribuer à l'ancien Poëte Latin dans des temps d'ignorance, ce qui ne pouvait convenir qu'à quelque autre beaucoup plus moderne. Il Le Grand d'Aussy fu di questo medesimo avviso, e il Collin de Plancy e altri credettero che il Virgilio della leggenda fosse un vescovo di questo nome, vissuto nell'VIII secolo. V. Du Méril, opera testè citata, p. 446, n. 1.</text:span></text:p></text:note-body></text:note></text:span></text:span><text:span text:style-name="T17">. Ora un tal dubbio non è più guari possibile. Certo, molti dei fatti riferiti nella leggenda appartennero in origine ad al</text:span><text:soft-page-break/><text:span text:style-name="T17">tri personaggi leggendarii, coi quali si può dire che il Virgilio favoloso siasi in una certa misura confuso; ma il medesimo incontra in molt'altre leggende di uomini illustri, ed è indubitato che nella intenzione di tutta intera la favola, il Virgilio operatore di prodigi è quel medesimo che fu famigliare di Augusto e scrisse l'Eneide. E gli è questa identità per l'appunto che conferisce alla favola tanta attrattiva e tanta importanza, e muta in degno soggetto di studio e d'indagine scientifica quanto altrimenti non sarebbe che pascolo a una oziosa curiosità.</text:span></text:p>
      <text:p text:style-name="P60"><text:span text:style-name="T17">Si noti anzi tutto una cosa. La leggenda virgiliana non è nella storia delle fantasie e delle finzioni cui porsero argomento, nell'età di mezzo, gli scrittori pagani, un fatto unico, e nemmeno un fatto che mostri insoliti caratteri, od abbia nelle origini sue alcunchè di straordinario. Molti altri antichi scrittori patirono nella leggenda trasformazioni simili a quella cui andò soggetto Virgilio, sebbene per nessun altro la trasformazione sia proceduta tant'oltre. Ma la differenza sta solamente nel grado, nella quantità, non nella qualità; in fondo il fenomeno è sempre lo stesso; e si può dire con piena sicurezza che tutti gli antichi scrittori sarebbero stati trasformati in quella stessa misura che Virgilio, se tutti, nel medio evo, si fossero trovati nelle condizioni in cui egli ebbe a trovarsi. Ciò posto, rimane esclusa ogni idea d'arbitrio. La leggenda virgiliana è pur sempre, come ogni altra leggenda, frutto della fantasia; ma questa fantasia non lavora nel vuoto ed a caso, anzi si appoggia da ogni banda alla tradizione, ai fatti, alla vita reale; il Virgilio taumaturgo non è più il Virgilio poeta, ma discende da questo, e a questo pur sempre ritorna, e se l'uno non avesse scritto l'Eneide, non si sarebbe attribuita all'altro la fabbrica della </text:span><text:span text:style-name="T19">Salvatio Romae</text:span><text:span text:style-name="T17">. Nella leggenda di lui, come in ogni altra leggenda consimile, si trova ancora, senza dubbio, del fortuito, dell'accidentale, ma in cotal forma tuttavia che il fortuito e l'accidentale è sempre contenuto dentro alla necessità generale, e starei per dire storica dell'intera finzione. In questo caso, come in </text:span><text:soft-page-break/><text:span text:style-name="T17">cent'altri, bisogna ricordare che la leggenda è una fiorita della storia.</text:span></text:p>
      <text:p text:style-name="P61">Chi si fa a narrare della fortuna di Virgilio nel medio evo deve porre studio a due fatti, e cioè, prima alla celebrità impareggiata ed alla ammirazione di cui egli fruì in quella età, poscia alla successiva formazione della leggenda. La celebrità di Virgilio è quella che porge al nascere della leggenda la occasione principale, come la opinione del suo ineguagliato e più che umano sapere le porge, presso che sempre, la base. Nella leggenda stessa sono da sceverare più parti, le quali differiscono tra loro, non solamente per la diversità dello spirito che le informa, e per la varia natura delle finzioni in che si esplicano, ma ancora per la diversità delle cause da cui traggono l'origine. Anzi tutto è da distinguere la parte che più propriamente concerne Virgilio profeta e quasi cristiano, da quella che più propriamente concerne Virgilio mago, e in questa seconda parte sono da sceverare due diverse e contrarie tendenze, secondochè Virgilio è considerato in essa come mago benefico che usa di una scienza giusta e legittima, tuttochè soprannaturale, oppure come mago maligno, stretto in riprovevole colleganza con le potestà tenebrose. In generale questa seconda tendenza si manifesta posteriormente alla prima, e segna la degenerazione della leggenda. Gli è quasi superfluo avvertire del resto che le finzioni della prima parte della leggenda, spesso si compongono e si legano con quelle della seconda.</text:p>
      <text:p text:style-name="P61">Nella storia pertanto delle vicende a cui va soggetto Virgilio nel medio evo, sono quattro diversi temi di studio che vogliono essere successivamente esaminati: 1° la riputazione dello scrittore e la fortuna delle opere di lui; 2° la leggenda di Virgilio profeta di Cristo; 3° la leggenda di Virgilio mago; 4° la degenerazione della leggenda virgiliana.</text:p>
      <text:p text:style-name="P61">Nelle poche pagine serbate al presente capitolo io non posso dar luogo ad una tale trattazione del primo tema quale dall'importanza sua sarebbe richiesta, e però, per quanto vi si riferisce, ri<text:soft-page-break/>mando il lettore al primo volume dell'opera del Comparetti, dove esso è trattato con tale un'ampiezza di dottrina, e con tanta sicurezza di critica da disanimar chicchessia dal ritentare la difficile impresa. Mi contenterò pertanto di alcuni cenni più necessarii.</text:p>
      <text:p text:style-name="P61">La fortuna di Virgilio nel medio evo è intimamente connessa con quella degli studii profani, ed è, in sostanza, la stessa di tutti gli altri scrittori latini, salvo che, primeggiando egli su tutti, ed essendo, in certo qual modo, il più autorevole e legittimo rappresentante dell'antica coltura, in lui, e nell'opere sue, viene a sperimentarsi più risoluto quel contrasto degli spiriti, quell'urto di simpatie e di avversioni, in che il medio evo cristiano si travaglia di fronte all'antichità pagana. Durante ancora il miglior tempo di Roma la gloria di Virgilio aveva oscurato quella di tutti gli altri poeti, e quello passato, e sopravvenuta la decadenza, non era punto venuta meno; che anzi, sebbene ormai fossero in tutto mutate le condizioni della coltura, e venisse mancando sempre più la retta e viva intelligenza dell'arte antica, egli tuttavia soprastava alle tenebre che salivano, ed era universalmente considerato quale colonna della scuola, maestro sommo di grammatica e di retorica, principe d'ogni sapere. Con tale riputazione massima acquistata mentre ancor sussisteva il mondo romano, Virgilio passa nel medio evo, e la conserva, e per alcuni rispetti l'accresce: egli è fra tutti gli scrittori pagani il più letto. Le ragioni di tale fortuna sono certamente parecchie. In parte è da dire che il medio evo seguitava obbediente la tradizione, in parte che esso serbava ancora aperto il senso alle lusinghe di quell'arte squisita e sovrana; ma, senza dubbio, alla riputazione del poeta conferiva ancora in grande misura il soggetto stesso dell'Eneide, l'opera maggiore di lui. L'Eneide è l'epopea di Roma. Sia qual esser si voglia il giudizio che di essa reca la critica, nessuno potrà negare che in uno dei suoi maggiori difetti, quello che le viene dalla origine essenzialmente erudita, o dall'essere, come altri dice, epopea artificiale anzichè naturale, non istia pure la ragione precipua della sua vera grandezza. <text:soft-page-break/>L'Eneide è l'epopea di una matura civiltà e di una società venuta nel pieno rigoglio della sua vita storica, di una società che con piena coscienza di sè e vivo sentimento degli alti destini a cui è chiamata, celebra se medesima e le origini proprie. In nessun'altra epopea del mondo si trova una simile fusione delle memorie supposte di un popolo, con l'attuale e vivo pensiero di esso. Si disse che nella Eneide fanno difetto, insieme con lo spirito popolaresco, anche gli elementi della tradizione popolare; su ciò non è possibile, credo, far certo giudizio; ad ogni modo è innegabile che l'idea reggitrice di tutto il poema è un'idea altamente nazionale, l'idea romana per eccellenza. Nel medio evo, quando Roma ridiventa centro a tutta la vita dei tempi, il poeta che aveva cantato le origini dell'eterna città, e celebrato quell'Enea che dalla Provvidenza era stato eletto a padre dell'impero, e a preparare il santo luogo al successor di S. Pietro, non poteva non esser fatto segno di culto speciale; e quando Dante lo sceglie a guida nella prima parte del meraviglioso suo viaggio, noi intendiamo di leggieri che tale dimostrazione di onore è da lui data, non solo al profeta supposto di Cristo, ma ancora al poeta sapiente che narrò i gloriosi principii di Roma, di Roma, sede dell'impero, culla della Chiesa.</text:p>
      <text:p text:style-name="P60"><text:span text:style-name="T17">Chi volesse ricercare nelle letterature del medio evo, e più specialmente nella latina, le prove dell'ammirazione di cui godette allora Virgilio, si porrebbe a un lavoro senza fine, tante sono le reminiscenze, tanti sono gli esempii manifesti d'imitazione che si trovano per entro agli scrittori</text:span><text:span text:style-name="Footnote_20_Symbol"><text:span text:style-name="T17"><text:note text:id="ftn375" text:note-class="footnote"><text:note-citation>375</text:note-citation><text:note-body><text:p text:style-name="Footnote"><text:s/><text:span text:style-name="T34">Il Zappert dà nel suo scritto intitolato </text:span><text:span text:style-name="T33">Virgils Fortleben im Mittelalter (Sitzungsb. d. kais. Akad. d. Wiss., hist.-philos. Cl.</text:span><text:span text:style-name="T34">, Vienna, 1851) una lunga lista di reminiscenze virgiliane che si trovano negli scrittori del medio evo, la quale tuttavia, secondochè fu giustamente osservato dal Comparetti (v. I, p. 212, n.) potrebbe facilmente essere di molto accresciuta.</text:span></text:p></text:note-body></text:note></text:span></text:span><text:span text:style-name="T17">. Qualche esempio della irresistibile attrattiva che le poesie di lui esercitavano sugli animi abbiamo già veduto nel capitolo precedente, alcun altro ne vedremo in seguito. La imitazione amorosa di esse comincia già nella letteratura latino-ecclesiastica più antica, sussistente ancora l'impero, e </text:span><text:soft-page-break/><text:span text:style-name="T17">si prosegue poi per tutto il medio evo. I poeti della corte di Carlo Magno imitavano, oltre all'Eneide, anche l'ecloghe e le Georgiche. Di tratto in tratto i vecchi scrupoli della coscienza cristiana si palesavano anche contro di esse, e si ripetevano i biasimi già espressi da San Gerolamo, ma più per mostrare l'irresolutezza degli spiriti, il contrasto della fede e del sentimento, che non per venire a qualche effetto nella pratica. Alcuino sconsigliava ai suoi giovani discepoli la lettura di Virgilio, ma era egli stesso un discepolo del poeta pagano, e in parecchi suoi scritti le reminiscenze virgiliane non iscarseggiano. Del resto due ragioni concorrevano a mitigare l'avversione che altri, come cristiano, potesse avere contro Virgilio; la prima, che da molti veramente si credeva avere il poeta annunziata nella quarta sua ecloga la venuta di Cristo redentore; la seconda, che era opinione non meno diffusa l'Eneide contenere, sotto il velo dell'allegoria, sublimi verità morali. Abbiamo già veduto come la coscienza cristiana si giovasse di questi due espedienti, supposizione di una fede più o meno esplicita negli scrittori, interpretazione allegorica delle opere loro, per giustificare lo studio delle lettere classiche. L'interpretazione allegorica dell'Eneide si comincia a fare dagli stessi pagani e si seguita poi dai cristiani; l'altre opere di Virgilio contengono anch'esse arcane e riposte verità</text:span><text:span text:style-name="Footnote_20_Symbol"><text:span text:style-name="T17"><text:note text:id="ftn376" text:note-class="footnote"><text:note-citation>376</text:note-citation><text:note-body><text:p text:style-name="Footnote"><text:s/><text:span text:style-name="T34">V. il c. VIII del v. I dell'opera del Comparetti.</text:span></text:p></text:note-body></text:note></text:span></text:span><text:span text:style-name="T17">. Il cristiano Fabio Planciade Fulgenzio, non posteriore, come sembra, al VI secolo, nello strano suo scritto intitolato </text:span><text:span text:style-name="T19">De continentia Vergiliana</text:span><text:span text:style-name="T17">, si fa dichiarare, in una maniera di visione, dallo stesso Virgilio, il soggetto proprio dei dodici libri dell'Eneide, il quale è la rappresentazione della vita umana e il figurato trionfo della sapienza e della virtù sull'errore e sulle passioni. Bernardo di Chartres e Giovanni di Salisbury serbano presso a poco la medesima interpretazione, e la serba ancora Dante, e la serbano in pieno Rinascimento Leon Battista Alberti e Cristoforo Landino. Poteva pertanto, senza incorrere in troppo solenne stravaganza, il famoso gesuita Hardouin, che dichiarava apocrife </text:span><text:soft-page-break/><text:span text:style-name="T17">presso che tutte le antiche scritture, affermare nel secolo XVII l'Eneide essere fattura di un benedittino del trecento, e l'avventuroso viaggio di Enea figurare il viaggio di S. Pietro a Roma.</text:span></text:p>
      <text:p text:style-name="P60"><text:span text:style-name="T17">Virgilio regnava sovrano nelle scuole dove si attendeva agli studii di grammatica e di retorica, e fuori di quelle scuole, a chi si piccava di più peregrino sapere, porgeva argomento di speculazioni che usurpavano il nome di filosofiche. Letto, commentato, interpretato, Virgilio personificava in sè, non solo la grammatica e la retorica, ma tutto ancora il sapere dei tempi. Già Macrobio lo celebra come autore enciclopedico, </text:span><text:span text:style-name="T19">tanto profondo nella scienza quanto ameno d'ingegno</text:span><text:span text:style-name="Footnote_20_Symbol"><text:span text:style-name="T17"><text:note text:id="ftn377" text:note-class="footnote"><text:note-citation>377</text:note-citation><text:note-body><text:p text:style-name="Footnote"><text:s/><text:span text:style-name="T33">Saturnal.</text:span><text:span text:style-name="T34">, l. III.</text:span></text:p></text:note-body></text:note></text:span></text:span><text:span text:style-name="T17">. Donato assicura che egli attese allo studio della medicina e della matematica, e pieno di ogni scienza lo dice Servio. Questa riputazione di onniscienza vien via crescendo nel medio evo, e se per Dante Virgilio è il </text:span><text:span text:style-name="T19">savio gentil che tutto seppe</text:span><text:span text:style-name="T17">, e il </text:span><text:span text:style-name="T19">mar di tutto il senno</text:span><text:span text:style-name="T17">, nel </text:span><text:span text:style-name="T19">Dolopathos</text:span><text:span text:style-name="T17"> è il maestro amoroso e prudente che col suo sapere educa e in pari tempo salva il discepolo.</text:span></text:p>
      <text:p text:style-name="P60"><text:span text:style-name="T17">La grande opinione che si aveva del sapere di Virgilio conferiva naturalmente a rafforzar la credenza che il poeta avesse presentito alcun che della venuta di Cristo. Nè, in fatti, si poteva ammettere che un uomo qual egli era, versato in tutte le discipline più arcane, fosse rimasto interamente al bujo di un avvenimento che doveva rinnovare il mondo. Aggiungasi che una comune tendenza degli spiriti portava ad ammettere, come già notammo, che non pochi fra gli antichi, o per una speciale grazia del cielo, o per virtù del proprio ingegno, avessero indovinato qualche parte della verità bandita poi dal cristianesimo, e questa parrà certo ragione più che sufficiente a spiegare come i versi sibillini della IV ecloga, dove si parla della nascita di un fanciullo divino e del rinnovamento del mondo, potessero essere considerati quali una profezia circa la nascita di Cristo e il diffondersi della nuova fede</text:span><text:span text:style-name="Footnote_20_Symbol"><text:span text:style-name="T17"><text:note text:id="ftn378" text:note-class="footnote"><text:note-citation>378</text:note-citation><text:note-body><text:p text:style-name="Footnote"><text:s/><text:span text:style-name="T34">È dubbio d'onde Virgilio possa aver tratto il concetto messianico chiuso in quei versi. Ch'esso sia tolto alle tradizioni messianiche degli Ebrei parecchi affermarono, e l'Eichoff tra gli altri, che lo rintraccia nelle profezie di Isaia. Non ha nessun solido fondamento la congettura di Eugenio Leveque, il quale lo suppone derivato dalla leggenda di Crisna, nell'Harivansa, e da quella di Râma, nel Râmâyana. </text:span><text:span text:style-name="T33">Les mythes et les légendes de l'Inde et de la Perse</text:span><text:span text:style-name="T34">, etc. Parigi, 1880, p. 466-76.</text:span></text:p></text:note-body></text:note></text:span></text:span><text:span text:style-name="T17">. </text:span><text:soft-page-break/><text:span text:style-name="T17">"L'autorità somma", dice il Comparetti, "di cui godeva Virgilio come scrittore di un sapere straordinario, come primo fra gli antichi poeti ed anche come il migliore sotto il rapporto del buon costume, fece impressione su molti teologi cristiani, i quali trattarono a fidanza con lui meglio che con altri poeti pagani, e non isdegnarono citar la sua parola, sia in appoggio di taluni grandi principii del cristianesimo, sia a dimostrare che egli era fra i pagani colui che meglio a queste verità si era avvicinato"</text:span><text:span text:style-name="Footnote_20_Symbol"><text:span text:style-name="T17"><text:note text:id="ftn379" text:note-class="footnote"><text:note-citation>379</text:note-citation><text:note-body><text:p text:style-name="Footnote"><text:s/><text:span text:style-name="T34">V. I, p. 130.</text:span></text:p></text:note-body></text:note></text:span></text:span><text:span text:style-name="T17">. Lattanzio ammette che Virgilio abbia annunziata la venuta di Cristo</text:span><text:span text:style-name="Footnote_20_Symbol"><text:span text:style-name="T17"><text:note text:id="ftn380" text:note-class="footnote"><text:note-citation>380</text:note-citation><text:note-body><text:p text:style-name="Footnote"><text:s/><text:span text:style-name="T33">Divinarum Institutionum</text:span><text:span text:style-name="T34"> VII, 4.</text:span></text:p></text:note-body></text:note></text:span></text:span><text:span text:style-name="T17">. Nella </text:span><text:span text:style-name="T19">Oratio ad Sanctorum coelum</text:span><text:span text:style-name="Footnote_20_Symbol"><text:span text:style-name="T17"><text:note text:id="ftn381" text:note-class="footnote"><text:note-citation>381</text:note-citation><text:note-body><text:p text:style-name="Footnote"><text:s/><text:span text:style-name="T34">C. XIX-XXI.</text:span></text:p></text:note-body></text:note></text:span></text:span><text:span text:style-name="T17">, l'imperatore Costantino, o forse Eusebio sotto il nome di lui, si studia di provare che nella quarta ecloga Virgilio ha veramente profetizzato quella venuta; e tale opinione, contraddetta da San Girolamo, e più tardi da Sant'Isidoro, è accolta da Sant'Agostino</text:span><text:span text:style-name="Footnote_20_Symbol"><text:span text:style-name="T17"><text:note text:id="ftn382" text:note-class="footnote"><text:note-citation>382</text:note-citation><text:note-body><text:p text:style-name="Footnote"><text:s/><text:span text:style-name="T33">De Civ. Dei</text:span><text:span text:style-name="T34">, l. X, c. 28.</text:span></text:p></text:note-body></text:note></text:span></text:span><text:span text:style-name="T17">. Prudenzio fa suoi in parte i versi famosi contenenti il vaticinio</text:span><text:span text:style-name="Footnote_20_Symbol"><text:span text:style-name="T17"><text:note text:id="ftn383" text:note-class="footnote"><text:note-citation>383</text:note-citation><text:note-body><text:p text:style-name="Footnote"><text:s/></text:p><text:p text:style-name="P79">Ecce venit nova progenies</text:p><text:p text:style-name="P79">Aethere proditus alter homo.</text:p><text:p text:style-name="P63"/><text:p text:style-name="P42"><text:span text:style-name="T24">Cathemerinon</text:span><text:span text:style-name="T25">, inno III. In una Vita di San Donato Scoto, il quale fu vescovo di Fiesole intorno all'816, si narra che questo santo, poco prima della sua morte, si presentò a un consesso di religiosi suoi fratelli, fece professione della sua fede, e parlando di Cristo disse:</text:span></text:p><text:p text:style-name="P63"/><text:p text:style-name="P79">Qui, sancto nostras mundans babtismate culpas</text:p><text:p text:style-name="P79">Iam nova progenies celo demittitur alto,</text:p><text:p text:style-name="P79">Noxia qui vetiti dissolvit prandia pomi.</text:p><text:p text:style-name="P63"/><text:p text:style-name="Footnote"><text:span text:style-name="T34">Poscia fece il segno della croce, benedisse gli astanti e se ne andò a morire. </text:span><text:span text:style-name="T32">Creizenach</text:span><text:span text:style-name="T34">, </text:span><text:span text:style-name="T33">Die Aeneis, die vierte Ecloge und die Pharsalia im Mittelalter</text:span><text:span text:style-name="T34">, (Progr.) Francoforte sul Meno, 1864, p. 11.</text:span></text:p></text:note-body></text:note></text:span></text:span><text:span text:style-name="T17">. Nel medio evo quella opinione è </text:span><text:soft-page-break/><text:span text:style-name="T17">universalmente accettata, e Virgilio, insieme con la Sibilla e coi profeti, comparisce nei Misteri, specialmente della Natività, a fare contro la Sinagoga testimonianza della divinità di Cristo. In un mistero latino, dell'XI secolo, il </text:span><text:span text:style-name="T19">Praecentor</text:span><text:span text:style-name="T17"> dice a Virgilio:</text:span></text:p>
      <text:p text:style-name="P61"/>
      <text:p text:style-name="P77">Vates Maro gentilium</text:p>
      <text:p text:style-name="P77">Da Christo testimonium.</text:p>
      <text:p text:style-name="P61"/>
      <text:p text:style-name="P33">E Virgilio risponde:</text:p>
      <text:p text:style-name="P61"/>
      <text:p text:style-name="P82"><text:span text:style-name="T20">Ecce polo demissa solo nova progenies est</text:span><text:span text:style-name="Footnote_20_Symbol"><text:span text:style-name="T20"><text:note text:id="ftn384" text:note-class="footnote"><text:note-citation>384</text:note-citation><text:note-body><text:p text:style-name="Footnote"><text:s/><text:span text:style-name="T32">Du Méril</text:span><text:span text:style-name="T34">, </text:span><text:span text:style-name="T33">Origines latines du théâtre moderne</text:span><text:span text:style-name="T34">, p. 184.</text:span></text:p></text:note-body></text:note></text:span></text:span><text:span text:style-name="T20">.</text:span></text:p>
      <text:p text:style-name="P61"/>
      <text:p text:style-name="P61">Se non che la supposta profezia dava luogo a due diverse opinioni, secondochè si credeva fatta dal poeta inconsapevolmente, in virtù di una ispirazione divina della quale il poeta stesso altro non era che il recipiente passivo, oppure si credeva fatta da lui con piena consapevolezza, e come credente. A quella prima opinione, che è, come vedremo, la seguitata da Dante, si lega un'altra curiosa credenza, secondo la quale San Paolo avrebbe pianto sulla tomba del grand'uomo, lamentando di non essere giunto in tempo per convertirlo. In certo inno che, durante ancora il secolo XV, si usava di cantare in Mantova ad onor di San Paolo, sono i seguenti versi, che esprimono il dolore dell'apostolo:</text:p>
      <text:p text:style-name="P61"/>
      <text:p text:style-name="P77">Ad Maronis mausoleum</text:p>
      <text:p text:style-name="P77">Ductus, fudit super eum</text:p>
      <text:p text:style-name="P77">Piae rorem lacrymae;</text:p>
      <text:p text:style-name="P77">Quem te, inquit, reddidissem,</text:p>
      <text:p text:style-name="P77">Si te vivum invenissem,</text:p>
      <text:p text:style-name="P82"><text:soft-page-break/><text:span text:style-name="T20">Poetarum maxime!</text:span><text:span text:style-name="Footnote_20_Symbol"><text:span text:style-name="T20"><text:note text:id="ftn385" text:note-class="footnote"><text:note-citation>385</text:note-citation><text:note-body><text:p text:style-name="P59"><text:s/><text:span text:style-name="T31">Bettinelli</text:span><text:span text:style-name="T25">, </text:span><text:span text:style-name="T24">Risorgimento d'Italia</text:span><text:span text:style-name="T25">, v. II, p, 18; </text:span><text:span text:style-name="T31">Daniel</text:span><text:span text:style-name="T25">, </text:span><text:span text:style-name="T24">Thesaurus hymnologicus</text:span><text:span text:style-name="T25">, v. V, p. 266. Riferirò qui a tale proposito i seguenti versi della </text:span><text:span text:style-name="T24">Image du monde</text:span><text:span text:style-name="T25">, non riportati da altri (Cod. L, IV, 5 della Nazionale di Torino).</text:span></text:p><text:p text:style-name="P63"/><text:p text:style-name="P79">Si ot de ceulx qui par lor sens</text:p><text:p text:style-name="P79">Prophetisierent le saint temps</text:p><text:p text:style-name="P79">De la venue Ihesucrist,</text:p><text:p text:style-name="P79">Si comme Virgiles qui dist,</text:p><text:p text:style-name="P79">Qui fu au temps Cesar de Romme,</text:p><text:p text:style-name="P79">Dont maint deuindrent puis preudomme,</text:p><text:p text:style-name="P79">Dist c'une nouuelle lignie</text:p><text:p text:style-name="P79">S'estoit de hault ciel abassie</text:p><text:p text:style-name="P79">Qui en terre feroit vertus</text:p><text:p text:style-name="P79">Dont diables seroit confus.</text:p><text:p text:style-name="P79">Dont saint Pol qui vit ses escrips,</text:p><text:p text:style-name="P79">Qui moult prisa lui et ses dis,</text:p><text:p text:style-name="P79">Dist de lui a cueur irascu:</text:p><text:p text:style-name="P79">He, quelle grace l'eusse rendu</text:p><text:p text:style-name="P79">A dieu si tu fusses vescus</text:p><text:p text:style-name="P79">Tant que io fuisse a toy venus.</text:p><text:p text:style-name="P63"/><text:p text:style-name="Footnote"><text:span text:style-name="T34">A più altri antichi, del resto, furono attribuite profezie circa la venuta di Cristo. Wolfram von Eschenbach ne attribuisce una a Platone nel l. V del suo </text:span><text:span text:style-name="T33">Parzival</text:span><text:span text:style-name="T34">. Il Comparetti ricorda (v. I, p. 133, n. 1) un manoscritto della biblioteca di Corte di Vienna, il quale contiene: "Veterum quorumdam scriptorum graecorum ethnicorum praedicationes et testimonia de Christo et Christiana religione, nempe Aristotelis, Sibyllae, Platonis, Thucydidis et Sophoclis". Fozio nella </text:span><text:span text:style-name="T33">Bibliotheca</text:span><text:span text:style-name="T34">, cod. 170, ricorda l'opera di uno scrittore di Panopoli, intitolata: </text:span><text:span text:style-name="T33">Testimonianze in favore del cristianesimo tratte dai libri dei gentili</text:span><text:span text:style-name="T34">. Nel XIV secolo Giovanni da Parigi, domenicano, compose un trattatello similmente intitolato: </text:span><text:span text:style-name="T33">Probatio fidei christianae per auctoritates paganorum</text:span><text:span text:style-name="T34">, il quale si conserva manoscritto. (V. </text:span><text:span text:style-name="T33">Hist. litt. d. l. Fr.</text:span><text:span text:style-name="T34">, t. XXV, p. 255-6).</text:span></text:p></text:note-body></text:note></text:span></text:span></text:p>
      <text:p text:style-name="P61"/>
      <text:p text:style-name="P60"><text:span text:style-name="T17">Secondo l'altra opinione Virgilio fu egli stesso cristiano. Giovanni d'Outremeuse, che ne fa anche un legislatore dei Romani, giunge a dire che egli annunziò ai senatori la venuta e la passione di Cristo</text:span><text:span text:style-name="Footnote_20_Symbol"><text:span text:style-name="T17"><text:note text:id="ftn386" text:note-class="footnote"><text:note-citation>386</text:note-citation><text:note-body><text:p text:style-name="Footnote"><text:s/><text:span text:style-name="T34">Op. cit., v. I, p. 333-5.</text:span></text:p></text:note-body></text:note></text:span></text:span><text:span text:style-name="T17">, insegnò la dottrina della Trinità a certi egiziani, affer</text:span><text:soft-page-break/><text:span text:style-name="T17">mando la propria fede, e si fece battezzare in punto di morte</text:span><text:span text:style-name="Footnote_20_Symbol"><text:span text:style-name="T17"><text:note text:id="ftn387" text:note-class="footnote"><text:note-citation>387</text:note-citation><text:note-body><text:p text:style-name="Footnote"><text:s/><text:span text:style-name="T34">Ibid., p. 261-2, 275-7.</text:span></text:p></text:note-body></text:note></text:span></text:span><text:span text:style-name="T17">. Ma molto prima, senza dubbio, vi furono spiriti, i quali non seppero capacitarsi, che il buono e gentile Virgilio non fosse salvo. Bellissima, e a tale riguardo molto istruttiva, è la leggenda che si narra in una vita di San Cadoco, diversa da quella pubblicata dai Bollandisti (24 Gennajo). Una volta San Cadoco, il quale fiorì nel V secolo, era in compagnia di San Gilda sulla riva del mare. Egli teneva sotto il braccio il volume di Virgilio, nel quale era solito di ammaestrare i suoi discepoli, e piangeva in silenzio. Perchè piangi? gli chiese San Gilda. Piango, rispose quegli, perchè l'autore di questo libro che io amo, e mi porge così vivo diletto, è forse dannato alle pene eterne. Senz'alcun dubbio, soggiunse San Gilda. Dio non giudica questi favoleggiatori diversamente dagli altri uomini. In quel punto medesimo una folata di vento involò il libro e lo lanciò nel mare. Grande fu la costernazione di San Cadoco, il quale fece voto di non più mangiare nè bere finchè non gli fosse rivelato qual sorte serba Iddio a coloro che nel mondo cantarono come cantano gli angeli nel cielo. Preso dal sonno, egli udì una voce soave che diceva: Prega, prega per me; non istancarti di pregare, affinchè io possa celebrare in eterno cantando la misericordia del Signore. Il giorno seguente il santo ritrovò nel corpo di un salmone il libro di Virgilio, e il poeta senza dubbio fu salvo</text:span><text:span text:style-name="Footnote_20_Symbol"><text:span text:style-name="T17"><text:note text:id="ftn388" text:note-class="footnote"><text:note-citation>388</text:note-citation><text:note-body><text:p text:style-name="Footnote"><text:s/><text:span text:style-name="T32">W. J. Rees</text:span><text:span text:style-name="T34"> </text:span><text:span text:style-name="T33">Lives of Cambro-British Saints, from Ancient MSS.</text:span><text:span text:style-name="T34">, Londra, 1855, </text:span><text:span text:style-name="T33">Vita Sancti Cadoci</text:span><text:span text:style-name="T34">, p. 80; </text:span><text:span text:style-name="T32">Hersart de la Villemarqué</text:span><text:span text:style-name="T34">, </text:span><text:span text:style-name="T33">La légende celtique et la poésie des cloîtres en Irlande, en Cambrie et en Bretagne</text:span><text:span text:style-name="T34">, n. ed., Parigi, 1864, </text:span><text:span text:style-name="T33">La légende de Saint Kadok</text:span><text:span text:style-name="T34">, XIV.</text:span></text:p></text:note-body></text:note></text:span></text:span><text:span text:style-name="T17">. Non mancò, del resto, chi giudicò Virgilio un vero pagano e un figlio del diavolo. Abbiam veduto già quali fantastici terrori il suo volume potesse inspirare</text:span><text:span text:style-name="Footnote_20_Symbol"><text:span text:style-name="T17"><text:note text:id="ftn389" text:note-class="footnote"><text:note-citation>389</text:note-citation><text:note-body><text:p text:style-name="Footnote"><text:s/><text:span text:style-name="T34">Cap. XV, p. 158-9 di questo volume.</text:span></text:p></text:note-body></text:note></text:span></text:span><text:span text:style-name="T17">: Enenkel dice di lui:</text:span></text:p>
      <text:p text:style-name="P61"><text:soft-page-break/></text:p>
      <text:p text:style-name="P77">er was ein rechter heiden;</text:p>
      <text:p text:style-name="P77">an rechtem glouben was er blint;</text:p>
      <text:p text:style-name="P82"><text:span text:style-name="T20">er was gar der helle kint</text:span><text:span text:style-name="Footnote_20_Symbol"><text:span text:style-name="T20"><text:note text:id="ftn390" text:note-class="footnote"><text:note-citation>390</text:note-citation><text:note-body><text:p text:style-name="Footnote"><text:s/><text:span text:style-name="T34">Massmann, op. cit., v. III, p. 438. In una Vita di Sant'Eberardo, arcivescovo di Salisburgo, scritta nel XII secolo, si legge: "In Coena quoque (</text:span><text:span text:style-name="T33">Domini</text:span><text:span text:style-name="T34">) quaedam daemoniaca jam diu obsessa adducitur, supra quam cum exorcismus legeretur, spiritus nequam, qui inerat, variis linguis fabulatur. Dum vero fit illi comminatio a Clero per B. Virgilium daemon Clerum subsannat, et se Virgilium magistrum suum jam tertia die in inferno reliquisse clamat. Quaeritur ergo Qui vel cujas ille Virgilius sit? At ille Mantuanum Poetam fuisse respondit". </text:span><text:span text:style-name="T33">Acta Sanctorum</text:span><text:span text:style-name="T34">, v. IV di Giugno, p. 268, col. 2</text:span><text:span text:style-name="T37">a</text:span><text:span text:style-name="T34">. Il beato Virgilio, di cui qui ricorre il nome, fu arcivescovo di Salisburgo, e alcuno pensò che egli, non il poeta, fosse veramente il mago della leggenda, errore che non ha bisogno d'essere confutato. Il Creizenach, nel citato opuscolo, p. 35, frantende interamente il passo testè riportato. Egli dice che avendo il demonio domandato chi fosse quel beato Virgilio nel cui nome lo si scongiurava, il chierico esorcista rispose essere il poeta di Mantova.</text:span></text:p></text:note-body></text:note></text:span></text:span><text:span text:style-name="T20">.</text:span></text:p>
      <text:p text:style-name="P77"/>
      <text:p text:style-name="P43"><text:span text:style-name="T17">Egual fortuna toccò ad Aristotile, da alcuni giudicato salvo, da altri irremissibilmente dannato</text:span><text:span text:style-name="Footnote_20_Symbol"><text:span text:style-name="T17"><text:note text:id="ftn391" text:note-class="footnote"><text:note-citation>391</text:note-citation><text:note-body><text:p text:style-name="Footnote"><text:s/><text:span text:style-name="T34">Il </text:span><text:span text:style-name="T32">Naudè</text:span><text:span text:style-name="T34">, toccando nell'opera sua intitolata </text:span><text:span text:style-name="T33">Apologie pour tous les grands personnages qui ont esté faussement soupçonnes de magie</text:span><text:span text:style-name="T34">, La Haye, 1653, p. 330, della credenza nella salvazione di Aristotile, dice: "l'opinion de laquelle a tellement esté commune et receuë, que l'un des Peres et Docteurs de l'Eglise a dict parlant comme a luy même, </text:span><text:span text:style-name="T33">Aristoteles, laudaris ubi non es, et cruciaris ubi es</text:span><text:span text:style-name="T34">, et que Werlinus cite un certain Philosophe nommé Lambert du Mont qui a fait une question magistrale sur ce que l'on doit raissonnablement juger d'icelle". Nella Vita latina di San Bonifacio di Losanna, il quale fiorì nella prima metà del XIII secolo, si legge: Maximam compassionem habuit vir iste sanctus cum anima Aristotelis, et multum doluit de perditione illius; saepiusque oravit, ut si fieri posset. Deus ejus misereri dignaretur. Quedam autem vice audivit vocem de coelo dicentem sibi: Cessa pro anima illius orare, quia non aedificavit Ecclesiam meam, sicut Petrus et Paulus, nec Legem meam docuit. Quod ille audiens ac dolens, de cetero cessavit.</text:span></text:p></text:note-body></text:note></text:span></text:span><text:span text:style-name="T17">.</text:span></text:p>
      <text:p text:style-name="P60"><text:span text:style-name="T17">Se per un processo normale, e quasi necessario, della coscien</text:span><text:soft-page-break/><text:span text:style-name="T17">za cristiana Virgilio poeta pagano si trasforma in un profeta di Cristo, per un processo consimile dello spirito romantico e fantastico che domina tutta quanta la vita nel medio evo, il poeta si trasforma in mago. La base su cui si fonda tutta la favola della magia di Virgilio è la grande opinione che si ha del costui sapere. Per questo rispetto è da dire che nella tela amplissima delle finzioni virgiliane non v'è discontinuità, e che tutte, in ultima analisi, si possono ridurre a uno stesso principio, ch'è quello della impareggiabile celebrità di Virgilio. Mi duole di dovermi qui scostare dalla opinione del Comparetti, il quale troppo recisamente separa, a mio credere, quella ch'egli chiama la leggenda letteraria di Virgilio da quella che dice popolare, alla quale ultima solamente attribuisce le finzioni tutte che riguardano il mago</text:span><text:span text:style-name="Footnote_20_Symbol"><text:span text:style-name="T17"><text:note text:id="ftn392" text:note-class="footnote"><text:note-citation>392</text:note-citation><text:note-body><text:p text:style-name="Footnote"><text:s/><text:span text:style-name="T34">Non sono io il primo, del resto, ad esprimere un tale pensiero. V. una recensione che dell'opera del Comparetti fece lo Stengel nella </text:span><text:span text:style-name="T33">Jenaer Litteraturzeitung</text:span><text:span text:style-name="T34"> del 1874.</text:span></text:p></text:note-body></text:note></text:span></text:span><text:span text:style-name="T17">. "Chi domandasse", sono le sue proprie parole, "se di per sè solo il tipo scolastico di Virgilio dovesse senz'altra occasione, per trasformazione naturale e per associazione d'idee, cambiarsi in quel tipo di mago che poi descriveremo, io non esiterei a rispondere di no. Che l'antico </text:span><text:span text:style-name="T19">savio</text:span><text:span text:style-name="T17"> si cambi in </text:span><text:span text:style-name="T19">mago</text:span><text:span text:style-name="T17"> è fatto di cui rari sono gli esempi, e quando accade ha luogo per puro cambio di nome e in modo momentaneo; non v'ha antico che arrivi mai a quel largo e completo ciclo di leggenda biografica che ebbe il Virgilio mago". Qui v'è luogo a più di una osservazione, e non ispiacerà, spero, al lettore, che io mi vi soffermi alquanto, essendo la questione di non picciol momento pel tema che ci occupa. Che nessun antico abbia avuto mai il largo ciclo di leggenda biografica che ebbe Virgilio è fatto innegabile, e che in parte si spiega con la maggiore nominanza di questo, in parte con altre ragioni a cui verrò fra poco; ma non mi pare si possa con egual sicurezza sostenere che il tipo scolastico di Virgilio non avrebbe potuto per semplice trasformazione naturale, e per associazione d'idee, cambiarsi nel tipo di Virgi</text:span><text:soft-page-break/><text:span text:style-name="T17">lio mago, chè anzi credo si debba francamente affermare il contrario. Una naturalissima associazione d'idee portò sempre gli spiriti nel medio evo a confondere in uno il mago ed il savio, giacchè qualunque scienza eccedesse allora i termini della più comune coltura, si stimava magia, non solo dagl'intelletti più grossi, ma da quelli ancora più intendenti e più colti. Gerberto, Ruggiero Bacone, Alberto Magno furono tenuti in conto di maghi, e degli antichi troviamo aver corso la medesima sorte nel medio evo, oltre ad Apollonio Tianeo, la cui leggenda presenta non pochi tratti di somiglianza con quella di Virgilio, anche Platone, Aristotile e forse altri. Nel </text:span><text:span text:style-name="T19">Libro Imperiale</text:span><text:span text:style-name="T17"> abbiam veduto trasformato in </text:span><text:span text:style-name="T19">grande negromante</text:span><text:span text:style-name="T17"> lo stesso Giulio Cesare</text:span><text:span text:style-name="Footnote_20_Symbol"><text:span text:style-name="T17"><text:note text:id="ftn393" text:note-class="footnote"><text:note-citation>393</text:note-citation><text:note-body><text:p text:style-name="Footnote"><text:s/><text:span text:style-name="T34">V. I, p. 273-4, n. 51.</text:span></text:p></text:note-body></text:note></text:span></text:span><text:span text:style-name="T17">. Nel </text:span><text:span text:style-name="T19">Romans d'Alixandre</text:span><text:span text:style-name="T17"> si parla di una colonna eretta da Platone in Atene, la quale colonna, alla cento piedi, aveva in cima una lampada che rischiarava tutta la città</text:span><text:span text:style-name="Footnote_20_Symbol"><text:span text:style-name="T17"><text:note text:id="ftn394" text:note-class="footnote"><text:note-citation>394</text:note-citation><text:note-body><text:p text:style-name="Footnote"><text:span text:style-name="Footnote_20_Symbol"/></text:p><text:p text:style-name="P76">Mult par est forte Ataines, car ele siet sor mer;</text:p><text:p text:style-name="P76">il ne doutont asaut, ne traire ne gieter.</text:p><text:p text:style-name="P76">en mi liu de la vile ont drecié un piler;</text:p><text:p text:style-name="P76">c. pies avoit de haut, Platons lo fist lever;</text:p><text:p text:style-name="P76">deseure ot une lampe, en son i. candeler</text:p><text:p text:style-name="P76">qui par jor et par nuit art et reluist si cler,</text:p><text:p text:style-name="P76">que partout en puet-on et venir et aler.</text:p><text:p text:style-name="P63"/><text:p text:style-name="Footnote"><text:span text:style-name="T34">Ed. del Michelant (</text:span><text:span text:style-name="T33">Bibl. d. liter. Ver.</text:span><text:span text:style-name="T34">), Stoccarda, 1846, p. 46.</text:span></text:p></text:note-body></text:note></text:span></text:span><text:span text:style-name="T17">. Questo Platone fantastico, profeta anch'egli di Cristo, come abbiam veduto, e operatore di meraviglie, è un perfetto parallelo di Virgilio profeta e mago, salvo che la leggenda di lui rimane per così dire in embrione, mentre quella di Virgilio si svolge e si accresce. Di Aristotile si narrava, come ho già accennato, che volle sepolti con sè i suoi libri, e perchè nessuno più potesse giovarsene, rese il proprio sepolcro inaccessibile, storia narrata poi con qualche diversità anche di Virgilio</text:span><text:span text:style-name="Footnote_20_Symbol"><text:span text:style-name="T17"><text:note text:id="ftn395" text:note-class="footnote"><text:note-citation>395</text:note-citation><text:note-body><text:p text:style-name="Footnote"><text:s/><text:span text:style-name="T34">Questa curiosa leggenda di Aristotele è narrata da Alessandro Neckam nei seguenti termini(</text:span><text:span text:style-name="T33">De naturis rerum</text:span><text:span text:style-name="T34">, CLXXXIX): "Viam igitur universae carnis ingressurus dictus philosophus, subtilissima scripta sua jussit in sepulcro suo secum recondi, ne utilitati posteritatis suae deservirent. Sed et nescio qua vi naturae aut artis potentia, ne dicant magicae artis prodigio, locum sepulcro suo vicinum circumquaque sibi adeo appropriavit, ut illum nemo etiam diebus istis intrare possit. Sed ad quid scripta illa, quae ad usibus aliorum invidit, composuit? Ferunt nonnulli Antichristi versutiis locum dictum cessurum, et scripta ibidem reposita ipsum putant inspecturum. Afferent namque, ut aiunt, nuntii ipsius secreta Aristotelis conspectui illius qui idolum et abominationis et desolationis erit. Sed incertis fidem adhibere quis audeat?" Questo racconto è ripetuto, quasi senza mutarvi sillaba, da </text:span><text:span text:style-name="T32">Ranulfo Higden</text:span><text:span text:style-name="T34">, </text:span><text:span text:style-name="T33">Polychron</text:span><text:span text:style-name="T34">., l. III, c. 24.</text:span></text:p></text:note-body></text:note></text:span></text:span><text:span text:style-name="T17">. Qui pure la leg</text:span><text:soft-page-break/><text:span text:style-name="T17">genda prende argomento dalla gran fama del sapere di Aristotile, a cui nel medio evo, quasi che le opere da lui veramente composte non paressero a quella fama adeguate e sufficienti, altre strane scritture, secondo il gusto dei tempi, si attribuivano. Il Mandeville racconta nel favoloso suo libro che sul sepolcro di Aristotile i gentili avevano alzato un altare e ogni anno vi celebravano una festa, stimando di avere da lui la sapienza. Qui si tratta, non di leggenda popolare, ma di letteraria, giacchè ogni sospetto di leggenda popolare è escluso dal nome stesso di Aristotile</text:span><text:span text:style-name="Footnote_20_Symbol"><text:span text:style-name="T17"><text:note text:id="ftn396" text:note-class="footnote"><text:note-citation>396</text:note-citation><text:note-body><text:p text:style-name="Footnote"><text:s/><text:span text:style-name="T34">La leggenda che narra di Aristotile innamorato è ancor essa di origine letteraria, sebbene diventasse poi popolarissima.</text:span></text:p></text:note-body></text:note></text:span></text:span><text:span text:style-name="T17">. Il poeta tedesco Rumeland nomina Platone, Aristotile, Ippocrate e Virgilio quali maestri di meraviglie.</text:span></text:p>
      <text:p text:style-name="P60"><text:span text:style-name="T17">Senza punto uscire dalla tradizione letteraria, qualunque reputato scrittore poteva giungere ad assumere carattere di mago, ma più, o meno, secondo che mille diverse ragioni, o la fortuna portavano. A mio credere, nel caso di Virgilio era assai difficile che, o prima o poi, il gran concetto che si aveva del sapere del poeta non desse luogo alla opinion di magia. Quanto della sua dottrina si leggeva negli scrittori più antichi, in Macrobio, in Servio, in Donato, predisponeva a tale credenza. Nel c. III della </text:span><text:span text:style-name="T19">Vita</text:span><text:span text:style-name="T17"> Donato mostra Virgilio provveduto di una cognizione pressochè miracolosa dei pregi e dei difetti degli animali; Apulejo afferma che nell'ecloga VIII Virgilio mostra amplissima conoscenza delle pra</text:span><text:soft-page-break/><text:span text:style-name="T17">tiche di magia. Il nome stesso del poeta pareva ai fantastici etimologi del medio evo contenere la indicazione di una sterminata dottrina, e Marone si faceva venire dal mare, cui quella dottrina era pari in vastità</text:span><text:span text:style-name="Footnote_20_Symbol"><text:span text:style-name="T17"><text:note text:id="ftn397" text:note-class="footnote"><text:note-citation>397</text:note-citation><text:note-body><text:p text:style-name="Footnote"><text:s/><text:span text:style-name="T34">Comparetti, v. I, p. 195. Bonamente Aliprando dice nel c. 3 della sua </text:span><text:span text:style-name="T33">Chronica della città di Mantova</text:span><text:span text:style-name="T34"> (ap. </text:span><text:span text:style-name="T32">Muratori</text:span><text:span text:style-name="T34">, </text:span><text:span text:style-name="T33">Antiq. ital.</text:span><text:span text:style-name="T34">, t. V) che Virgilio</text:span></text:p><text:p text:style-name="P63"/><text:p text:style-name="P79">Per la testa grossa che lui avia</text:p><text:p text:style-name="P81"><text:span text:style-name="T25">Da' scolari </text:span><text:span text:style-name="T24">Marone</text:span><text:span text:style-name="T25"> era chiamato.</text:span></text:p><text:p text:style-name="P63"/><text:p text:style-name="Footnote"><text:span text:style-name="T34">Alessandro Neckam dice che Virgilio nacque sotto l'influsso delle Verglie ed ebbe da esse il nome. </text:span><text:span text:style-name="T33">De laud. div. sap.</text:span><text:span text:style-name="T34">, dist. 1</text:span><text:span text:style-name="T37">a</text:span><text:span text:style-name="T34">, v. 396-404. Il nome di Virgilio rimandava anche a virgo e virga, e in esso si trovava la prova della verginità, della cristianità, della magia del poeta. Verga della radice di Jesse si chiamava simbolicamente Cristo, e la verga è strumento principale d'arte magica.</text:span></text:p></text:note-body></text:note></text:span></text:span><text:span text:style-name="T17">. I prodigi che, secondo antiche testimonianze, avevano accompagnato la nascita di tant'uomo, dovevano ancor essi sollecitare gli spiriti a mettere costui sempre più in alto, in una sfera a sè, dotandolo di virtù e di potenze negate alla comune degli uomini, giacchè in tempi di grande scadimento intellettuale quei prodigi dovevano parere soverchi se intesi solo a segnare la nascita di un grande poeta, ma convenienti a qualcosa di più straordinario e di men naturale. Il medio evo non era più in grado di intendere perchè alla nascita di un semplice poeta, e fosse pure il principe dei poeti, dovesse turbarsi l'ordine di natura, mentre gli doveva parer ragionevole che ciò accadesse nascendo colui che sulla stessa natura avrebbe poi esercitato il suo meraviglioso potere. Il nome della madre Maja, quello supposto di Majus o Magius, avo materno di Virgilio, nome che avrebbe anche assunta la forma Magus, potevano facilmente far nascere l'idea che nella famiglia del poeta ci fosse come una tradizione di magia; e il sesto canto dell'Eneide, dove si descrive la discesa di Enea all'Inferno, doveva contribuire ancor esso ad accreditare sempre più la credenza che Virgilio avesse relazione col mondo degli spiriti, e </text:span><text:soft-page-break/><text:span text:style-name="T17">dell'opera degli spiriti potesse a suo talento giovarsi. Si sapeva inoltre che, prima di morire, egli aveva lasciato l'ordine di bruciar l'Eneide; e poichè in tempi di barbarie intellettuale non è agevole intendere, che un poeta voglia distruggere l'opera propria per non avere in essa raggiunto la vagheggiata perfezione, doveva nascere il dubbio che con quell'ordine Virgilio avesse voluto privare la posterità della conoscenza de' suoi mirabili secreti, cosa questa, come abbiam veduto, esplicitamente affermata di Aristotile, ma affermata anche di altri maghi gelosi del proprio sapere. Già appo gli antichi era venuto in uso di aprire, in casi dubbii, i libri di Virgilio, e di considerare come un responso il primo passo in che il lettore si abbattesse; e questa pratica, conosciuta sotto il nome di </text:span><text:span text:style-name="T19">Sortes Virgilianae</text:span><text:span text:style-name="T17">, fu conservata nel medio evo, insieme con altre pratiche simili, alle quali si facevano servire le Scritture e le Vite dei Santi. Tutti questi fatti e queste ragioni mi pare dovessero aver forza sufficiente a far nascere, dentro la stessa tradizione letteraria, la leggenda di Virgilio mago, sebbene per condur poi questa al grado di svolgimento che in effetto raggiunse, fossero necessarii, come or ora vedremo, fatti e ragioni d'altra natura.</text:span></text:p>
      <text:p text:style-name="P60"><text:span text:style-name="T17">Quale fosse il tipo di Virgilio per cotal modo formatosi nella tradizione letteraria mostra il </text:span><text:span text:style-name="T19">Dolopathos</text:span><text:span text:style-name="T17"> di Giovanni di Alta Selva, di cui fu pubblicato or sono pochi anni, il primitivo testo latino</text:span><text:span text:style-name="Footnote_20_Symbol"><text:span text:style-name="T17"><text:note text:id="ftn398" text:note-class="footnote"><text:note-citation>398</text:note-citation><text:note-body><text:p text:style-name="Footnote"><text:s/><text:span text:style-name="T33">Johannis de Alta Silva Dolopathos, sive de Rege et Septem Sapientibu</text:span><text:span text:style-name="T34">s, pubblicato da H. Oesterley, Strasburgo e Londra 1873.</text:span></text:p></text:note-body></text:note></text:span></text:span><text:span text:style-name="T17">. Questo romanzo altro non è, come è noto, che una versione del popolarissimo racconto dei </text:span><text:span text:style-name="T19">Sette Savii</text:span><text:span text:style-name="T17">, ma con proprie particolarità, fra cui la introduzione di Virgilio nella favola come uno dei personaggi principali. Il contenuto di esso è, in brevi parole, il seguente. Dolopathos, re di Sicilia ai tempi di Augusto, e sposo di una figliuola di Agrippa, ha un figlio per nome Luscinio, la cui educazione affida a Virgilio, </text:span><text:span text:style-name="T19">famosissimo poeta</text:span><text:span text:style-name="T17">, il quale, </text:span><text:span text:style-name="T19">nativo di Mantova in Sicilia</text:span><text:span text:style-name="T17">, fioriva in Roma a quel tempo. Virgilio comincia ad insegnare al discepolo i primi elementi del sapere, </text:span><text:soft-page-break/><text:span text:style-name="T17">compone per esso un libretto in cui, in forma compendiosissima, è raccolta tutta la dottrina delle Sette Arti, gli fa conoscere certe regole in virtù delle quali, osservando i pianeti, e i mutamenti dell'aria, può conoscere qualunque cosa avvenga nell'universo, e nulla insomma gli lascia ignorare di quanto egli sa. Fatto pari al maestro, il discepolo, usando dell'acquistata sapienza, conosce i secreti pensieri degli uomini, e in grazia di tale conoscenza scampa da grave e imminente pericolo; ma questo passato, un altro già ne prevede Virgilio, il quale a scongiurarlo, impone al discepolo, che si accinge a far ritorno nella casa paterna, di serbare il più rigoroso silenzio fino a che egli stesso, Virgilio, non l'abbia raggiunto. Il nuovo pericolo doveva venire dalla stessa matrigna di Luscinio, la quale Dolopathos, perduta la prima moglie, aveva di fresco sposata. Luscinio osserva il comandamento del suo maestro. Giunto in corte del padre non pronunzia parola checchè gli si dica. La nuova regina, innamoratasi di lui, lo conduce nelle sue stanze, sotto pretesto di volerlo togliere al suo ostinato silenzio, e gli confessa la propria passione. Respinta dal giovane, ella, indispettita, lo accusa di averle voluto usare violenza, di che sdegnato altamente il padre lo vuol far morire. Ma per sette giorni consecutivi sette savii, raccontando ciascuno ogni giorno una novella, riescono a ritardare l'esecuzione della sentenza, finchè sopraggiunto l'ultimo giorno Virgilio proscioglie il giovane dall'obbligo del silenzio, e fatta palese la verità, la regina è bruciata viva. La storia seguita dopo ciò narrando la morte di Dolopathos e di Virgilio, la venuta di Cristo, la conversione di Luscinio, che prende nel battesimo il nome di Prisco, e lasciato per sempre il regno, se ne va in pietoso pellegrinaggio a Gerusalemme. L'autore chiude il racconto pregando il lettore di non pensare ch'egli abbia scritte cose incredibili od impossibili, e invitando chi ciò pensasse a dire egli stesso come potessero i maghi di Faraone mutar le verghe in serpenti, e far uscire dalle paludi le rane, e mutar l'acque del Nilo in sangue, come potesse la Pitonessa suscitar Samuele, e come Circe </text:span><text:soft-page-break/><text:span text:style-name="T17">mutare in bruti i compagni di Ulisse.</text:span></text:p>
      <text:p text:style-name="P60"><text:span text:style-name="T17">Qui Virgilio non è ancora il facitor di miracoli e il fabbricator di telesmi della leggenda più matura, ma presenta già molti dei caratteri del mago, e di magia sa più particolarmente quanto l'autore narra di lui morente, che per tal modo strinse nel pugno quel suo libretto, ove tutta era chiusa la dottrina delle Sette Arti, che nessuno fu poi buono a strapparnelo</text:span><text:span text:style-name="Footnote_20_Symbol"><text:span text:style-name="T17"><text:note text:id="ftn399" text:note-class="footnote"><text:note-citation>399</text:note-citation><text:note-body><text:p text:style-name="Footnote"><text:s/><text:span text:style-name="T34">P. 82-3: Mortuus est autem eo anno rex Dolopathos, sed et Virgilius obiit, illosque duos quaternulos, quos de artibus conscripserat, in suprema mortis sue hora manu inclusit, nec ultra ab aliquo potuerunt evelli. Aiunt aliqui, eum per invidiam hoc fecisse, alii dicunt idcirco factum, ne dum artes ab omnibus discerentur, vilescerent, nec ulli amodo honor debitus pro ipsarum scientia prestaretur.</text:span></text:p></text:note-body></text:note></text:span></text:span><text:span text:style-name="T17">. Anche questa favola avrà più tardi svolgimenti curiosi, come vedremo. Giova intanto notare che il carattere mostrato qui da Virgilio si è quello dell'uomo virtuoso che adopera la scienza sua e il più che naturale potere in difesa della virtù e della giustizia, carattere che poi lungamente conserva nella leggenda, e che solo poteva accordarsi con la riputazione di lui, quale dalla tradizione letteraria era stata consacrata. E che qui noi ci troviamo veramente di fronte alla tradizione letteraria non può nascer dubbio; anzi tutto perchè quella introduzione di Virgilio in un racconto che aveva già la sua forma fissata tradisce a primo aspetto l'arbitrio letterario, mentre attesta una volta di più la celebrità del poeta; poi ancora perchè il monaco autore del libro si rivela ad ogni passo uomo sufficientemente provveduto della comune coltura del tempo suo. Il Comparetti fa giustamente osservare che nel </text:span><text:span text:style-name="T19">Dolopathos</text:span><text:span text:style-name="T17"> "il concetto di Virgilio ci si presenta in quell'ultimo gradino dell'idea letteraria che più si approssima al livello popolesco"</text:span><text:span text:style-name="Footnote_20_Symbol"><text:span text:style-name="T17"><text:note text:id="ftn400" text:note-class="footnote"><text:note-citation>400</text:note-citation><text:note-body><text:p text:style-name="Footnote"><text:s/><text:span text:style-name="T34">V. I, p. 305.</text:span></text:p></text:note-body></text:note></text:span></text:span><text:span text:style-name="T17">, ma, in pari tempo, che è tanto reale la conoscenza che l'autore di esso ha di Virgilio "che la cornice cronologica dell'opera sua è stata da lui inventata, secondo richiedeva l'introduzione di un tal personaggio in essa"</text:span><text:span text:style-name="Footnote_20_Symbol"><text:span text:style-name="T17"><text:note text:id="ftn401" text:note-class="footnote"><text:note-citation>401</text:note-citation><text:note-body><text:p text:style-name="Footnote"><text:s/><text:span text:style-name="T34">Ibid., p. 308.</text:span></text:p></text:note-body></text:note></text:span></text:span><text:span text:style-name="T17">. Il suo </text:span><text:soft-page-break/><text:span text:style-name="T17">tipo di Virgilio è quale poteva risultare "dall'idea scolastica, veduta dal punto di vista liberamente fantastico del romantismo"</text:span><text:span text:style-name="Footnote_20_Symbol"><text:span text:style-name="T17"><text:note text:id="ftn402" text:note-class="footnote"><text:note-citation>402</text:note-citation><text:note-body><text:p text:style-name="Footnote"><text:s/><text:span text:style-name="T34">Ibid., p. 309.</text:span></text:p></text:note-body></text:note></text:span></text:span><text:span text:style-name="T17">, talchè sotto quella figura così travestita del poeta "c'è il Virgilio delle scuole medievali, il Virgilio dei grammatici e degli autori di compendii delle sette arti"</text:span><text:span text:style-name="Footnote_20_Symbol"><text:span text:style-name="T17"><text:note text:id="ftn403" text:note-class="footnote"><text:note-citation>403</text:note-citation><text:note-body><text:p text:style-name="Footnote"><text:s/><text:span text:style-name="T34">Ibid., p. 312.</text:span></text:p></text:note-body></text:note></text:span></text:span><text:span text:style-name="T17">.</text:span></text:p>
      <text:p text:style-name="P60"><text:span text:style-name="T17">Quando il Comparetti recava tali giudizii conosceva del </text:span><text:span text:style-name="T19">Dolopathos</text:span><text:span text:style-name="T17"> la sola versione francese fatta nel XIII secolo da Herbers, e inclinava a credere che il testo latino, di cui il Mussafia aveva già fatto conoscere l'esistenza, potesse essere una riduzione del francese</text:span><text:span text:style-name="Footnote_20_Symbol"><text:span text:style-name="T17"><text:note text:id="ftn404" text:note-class="footnote"><text:note-citation>404</text:note-citation><text:note-body><text:p text:style-name="Footnote"><text:s/><text:span text:style-name="T34">Ibid., p. 306, n.</text:span></text:p></text:note-body></text:note></text:span></text:span><text:span text:style-name="T17">. Ch'esso sia, non riduzione, ma originale, è ora fuori di dubbio, e la composizione sua si può con molta probabilità far risalire all'anno 1184 o 1185</text:span><text:span text:style-name="Footnote_20_Symbol"><text:span text:style-name="T17"><text:note text:id="ftn405" text:note-class="footnote"><text:note-citation>405</text:note-citation><text:note-body><text:p text:style-name="Footnote"><text:s/><text:span text:style-name="T34">V. la prefazione dell'Oesterley alla sua edizione del testo latino, p. XI.</text:span></text:p></text:note-body></text:note></text:span></text:span><text:span text:style-name="T17">, che è quanto dire ad un tempo in cui la leggenda di Virgilio mago propriamente detta, non era ancora largamente diffusa in Europa. Il Virgilio del </text:span><text:span text:style-name="T19">Dolopathos</text:span><text:span text:style-name="T17"> non mostra d'aver ricevuto in nessun modo gl'influssi della leggenda popolare, la quale anzi, a più di un segno, si vede essere stata interamente ignorata dal monaco di Alta Selva. Per non allungar troppo il discorso mi basterà di recarne una sola, ma convincentissima prova. La leggenda popolare, d'accordo con la tradizione letteraria, colloca il sepolcro di Virgilio in Napoli, dove porge argomento a più di una favola; Giovanni d'Alta Selva dice invece che l'urna d'oro che raccoglieva le ossa di Virgilio, fu da Luscinio posta in quella Mantova di Sicilia di cui il poeta era nativo. Gli è inutile di andare a ricercare per quale strano errore Giovanni d'Alta Selva ponesse Mantova in Sicilia; ma ciò prova abbastanza ch'egli non conobbe la leggenda popolare, di cui quella parte appunto dove si parla della sepoltura di Virgilio, ebbe tale notorietà che nel XII secolo un trovatore di Provenza poteva fare intendere che parlava di Virgilio con solo dire:</text:span></text:p>
      <text:p text:style-name="P61"/>
      <text:p text:style-name="P77"><text:soft-page-break/>..... cel que jatz on la ribeira</text:p>
      <text:p text:style-name="P82"><text:span text:style-name="T20">lai a Napols</text:span><text:span text:style-name="Footnote_20_Symbol"><text:span text:style-name="T20"><text:note text:id="ftn406" text:note-class="footnote"><text:note-citation>406</text:note-citation><text:note-body><text:p text:style-name="Footnote"><text:s/><text:span text:style-name="T33">Jeu-parti entre Guilhem Augier et Guilhem, Bartsch, Chrestomathie provençale</text:span><text:span text:style-name="T34">, 3</text:span><text:span text:style-name="T37">a</text:span><text:span text:style-name="T34"> ediz., col. 71. La leggenda di Virgilio fu del resto notissima ai trovatori come dimostrano quei versi dell'</text:span><text:span text:style-name="T33">Enseinhamen</text:span><text:span text:style-name="T34"> di Guiraut de Calanson:</text:span></text:p><text:p text:style-name="P63"/><text:p text:style-name="P88">De Pamphili,</text:p><text:p text:style-name="P88">De Virgili,</text:p><text:p text:style-name="P97">Com da la conca a saup cobrir,</text:p><text:p text:style-name="P88">E del vergier,</text:p><text:p text:style-name="P88">E del peschier,</text:p><text:p text:style-name="P97">E del foc qu'el saup escantir.</text:p></text:note-body></text:note></text:span></text:span><text:span text:style-name="T20">.</text:span></text:p>
      <text:p text:style-name="P61"/>
      <text:p text:style-name="P60"><text:span text:style-name="T17">La tradizione letteraria poteva dare il Virgilio del </text:span><text:span text:style-name="T19">Dolopathos</text:span><text:span text:style-name="T17">, ma poteva anche dare, e diede probabilmente, un Virgilio più meraviglioso e più simile al Virgilio mago della leggenda. Su di ciò avrò a tornare quanto prima; ma facciamoci ora a considerare la leggenda in una nuova sua fase, che è quella della immaginazione popolare, e vediamo quali nuove finzioni essa ci presenti, e sino a che punto meriti il predicato di popolare, e sia da distinguere e da separare dalla tradizione letteraria. Le finzioni che più rigorosamente si tengono dentro i limiti di questa, o non si localizzano, oppure derivano da sorgenti, dirò così, non localizzate: nascono un po' qua un po' là, fluttuano nell'ambiente letterario del tempo, e non escono, in generale, dai libri. Ma ecco che ad un tratto noi vediamo penetrare nella leggenda una forte corrente di finzioni nuove, le quali mostrano fra loro una certa continuità, si distinguono per certi caratteri speciali e spiccati, e provengono da un unico luogo. Questo luogo è Napoli, ed esse costituiscono quella che più particolarmente il Comparetti addimanda leggenda popolare di Virgilio. Vediamo anzi tutto quali sieno le finzioni in discorso; la storia loro ci presenta, fra l'altre, questa singolarità, che, nate in Italia, esse sono, assai prima che da Italiani, raccolte e divulgate per l'Europa da stranieri.</text:span></text:p>
      <text:p text:style-name="P60"><text:soft-page-break/><text:span text:style-name="T17">Corrado di Querfurt, nella già citata sua epistola ad Arnoldo di Lubecca, scritta nel 1194, ne riferisce parecchie. Corrado aveva ricevuto dall'imperatore Arrigo VI suo signore, l'ordine di smantellar Napoli, ciò che fu da lui puntualmente eseguito. Nella citata epistola egli accenna al fatto, e dice come a scongiurarlo non avesse giovato certa ampolla in cui, per arte magica, Virgilio aveva rinchiusa una immagine della città da lui fondata. I Napoletani tenevano quel talismano in gran conto, e credevano che durando esso intero, nessun danno poteva incogliere la loro città. Corrado che afferma d'averla avuta tra mani, soggiunge che l'ampolla aveva forse perduta la sua virtù in causa di una piccola fenditura che vi s'era fatta. Ma nella città di Napoli altri miracoli di Virgilio si vedevano: un cavallo di bronzo che mentre durava nella sua integrità aveva virtù di preservare i cavalli dal fiaccarsi la groppa; una mosca pure di bronzo che teneva lontane da Napoli tutte le mosche; una porta detta Ferrea, dietro la quale Virgilio aveva chiuso tutti i serpenti, copiosissimi in quella regione, la quale porta egli, Corrado, aveva temuto di distruggere, dubitando che i serpenti non uscissero a molestare di bel nuovo la popolazione; un macello in cui la carne si serbava fresca lo spazio di sei settimane; una statua di bronzo con l'arco teso, la quale, prima che certo villano le facesse scoccar la freccia, frenava le eruzioni del Vesuvio. Corrado fa anche ricordo dei bagni costruiti da Virgilio in vicinanza di Baja, i quali guarivano da tutte le infermità; e delle ossa di Virgilio, custodite nel Castel dell'Ovo, dice che, esposte all'aria, avevano virtù di far turbare il cielo, sconvolgere il mare, e provocare improvvisa procella, cosa da lui medesimo sperimentata</text:span><text:span text:style-name="Footnote_20_Symbol"><text:span text:style-name="T17"><text:note text:id="ftn407" text:note-class="footnote"><text:note-citation>407</text:note-citation><text:note-body><text:p text:style-name="Footnote"><text:s/><text:span text:style-name="T34">L'epistola di Corrado è pubblicata negli </text:span><text:span text:style-name="T33">Scriptores rerum Brunsvicensium</text:span><text:span text:style-name="T34"> del </text:span><text:span text:style-name="T32">Leibnitz</text:span><text:span text:style-name="T34">, v. II, p. 695-8. V. il passo dove si discorre di Virgilio in appendice al v. II dell'opera del Comparetti, p. 169-70, dove son pure molt'altri testi di leggende virgiliane ai quali rimando il lettore.</text:span></text:p></text:note-body></text:note></text:span></text:span><text:span text:style-name="T17">.</text:span></text:p>
      <text:p text:style-name="P60"><text:span text:style-name="T17">Gervasio di Tilbury, il quale fu a Napoli nel 1190, parla ancor egli di Virgilio e dei miracoli da lui operati in pro' di quella città, </text:span><text:soft-page-break/><text:span text:style-name="T17">nei suoi </text:span><text:span text:style-name="T19">Otia imperialia</text:span><text:span text:style-name="Footnote_20_Symbol"><text:span text:style-name="T17"><text:note text:id="ftn408" text:note-class="footnote"><text:note-citation>408</text:note-citation><text:note-body><text:p text:style-name="Footnote"><text:s/><text:span text:style-name="T34">Decis. III, c. X, XII, XIII, XVI, ap. </text:span><text:span text:style-name="T32">Leibnitz</text:span><text:span text:style-name="T34">, </text:span><text:span text:style-name="T33">Script. rer. Bruns</text:span><text:span text:style-name="T34">., t. I, p. 963-5: </text:span><text:span text:style-name="T32">Liebrecht</text:span><text:span text:style-name="T34">, </text:span><text:span text:style-name="T33">Des Gervasius von Tilbury Otia Imperialia</text:span><text:span text:style-name="T34">, p. 14-7: Comparetti, v. II, p. 171-5.</text:span></text:p></text:note-body></text:note></text:span></text:span><text:span text:style-name="T17">, scritti nel 1212. Egli omette le favole del palladio della città e del cavallo di bronzo, riportate da Corrado, ma altre ne narra, da costui ignorate, o taciute, mentre nel riferire le rimanenti s'accorda col suo predecessore, salvo qualche variante di maggiore o minore rilievo, su cui non importa che io mi trattenga altrimenti, ma che dimostra come l'uno e l'altro scrittore attingesse direttamente dalla tradizione popolare, mutevole sempre ed incerta. Le favole da lui riferite, e di cui non si trova traccia nell'epistola di Corrado, riguardano due teste di marmo pario poste da Virgilio ad una delle porte della città, l'orto di Virgilio sul Monte Vergine, e la famosa Grotta di Pozzuoli. Quanto al primo miracolo l'autore assicura di averne fatto sperimento egli stesso. La testa di destra aveva aspetto ilare e ridente, quella di sinistra addolorato e torvo; chi, varcando la porta, passava a destra, menava a prospero fine tutte le sue faccende; chi per contro passava a sinistra, scapitava in tutte le cose sue e rimaneva defraudato d'ogni speranza. Nell'orto di Virgilio, posto fra aspri dirupi sul Monte Vergine, erano molte qualità di erbe, fra cui l'erba Lucia (</text:span><text:span text:style-name="T19">herba Lucii</text:span><text:span text:style-name="T17">), che aveva virtù di restituire la vista alle pecore cieche; ivi stesso era una statua di bronzo con una tromba in bocca, la quale respingeva le ceneri e i vapori vomitati dal Vesuvio. Nella Grotta di Pozzuoli, in grazia dell'</text:span><text:span text:style-name="T19">arte matematica</text:span><text:span text:style-name="T17"> di Virgilio, nessun nemico poteva nuocere all'altro.</text:span></text:p>
      <text:p text:style-name="P60"><text:span text:style-name="T17">Nei racconti di Corrado di Querfurt e di Gervasio di Tilbury, Napoli ci si presenta come un gran focolajo di leggende virgiliane; ma se questi due scrittori furono i primi a diffondere largamente per l'Europa quelle favole, non furono però i primi a conoscerle e a registrarle. Nel suo </text:span><text:span text:style-name="T19">Polycraticus</text:span><text:span text:style-name="Footnote_20_Symbol"><text:span text:style-name="T17"><text:note text:id="ftn409" text:note-class="footnote"><text:note-citation>409</text:note-citation><text:note-body><text:p text:style-name="Footnote"><text:s/><text:span text:style-name="T34">L. I, c. 4.</text:span></text:p></text:note-body></text:note></text:span></text:span><text:span text:style-name="T17">, messo in luce nel 1159, Giovanni di Salisbury, il quale aveva viaggiato tutta l'Italia, narra per disteso la storiella della mosca di bronzo, non senza al</text:span><text:soft-page-break/><text:span text:style-name="T17">cune particolarità importanti, su cui mi converrà ritornare, e nel 1180 allude alla medesima storiella l'autore di una poesia satirica contro gli ecclesiastici</text:span><text:span text:style-name="Footnote_20_Symbol"><text:span text:style-name="T17"><text:note text:id="ftn410" text:note-class="footnote"><text:note-citation>410</text:note-citation><text:note-body><text:p text:style-name="Footnote"><text:s/></text:p><text:p text:style-name="P79">Lucanum video ducem bellantium</text:p><text:p text:style-name="P79">formantem aereas muscas Virgilium.</text:p><text:p text:style-name="P63"/><text:p text:style-name="Footnote"><text:span text:style-name="T33">Apocalypsis Goliae</text:span><text:span text:style-name="T34">, v. 45-6, ap. Wright, </text:span><text:span text:style-name="T33">The Latin Poems commonly attributed to Walter Mapes</text:span><text:span text:style-name="T34">, p. 4.</text:span></text:p></text:note-body></text:note></text:span></text:span><text:span text:style-name="T17">. Alessandro Neckam nel suo trattato </text:span><text:span text:style-name="T19">De naturis rerum</text:span><text:span text:style-name="Footnote_20_Symbol"><text:span text:style-name="T17"><text:note text:id="ftn411" text:note-class="footnote"><text:note-citation>411</text:note-citation><text:note-body><text:p text:style-name="Footnote"><text:s/><text:span text:style-name="T34">L. II, c. 174.</text:span></text:p></text:note-body></text:note></text:span></text:span><text:span text:style-name="T17">, compilato, secondo ogni probabilità fra il 1180 e il 1190, ricorda, oltre al macello che conservava illesa la carne, alcuni altri miracoli operati da Virgilio, de' quali non si trova fatto il benchè minimo cenno nè da Corrado, nè da Gervasio, il che dimostra quanto la leggenda fosse copiosa, e lascia luogo al dubbio che di altre finzioni, per non essere state raccolte da nessuno scrittore, siasi perduta ogni traccia. Egli dice che essendo Napoli infestata da infinite sanguisughe, Virgilio la liberò immergendo in un pozzo una sanguisuga d'oro, e soggiunge che dopo molti anni, estratta questa dal pozzo, l'antico flagello ricominciò ad affliggere la città; parla poi dell'orto di Virgilio, cinto da un muro di aria immobile, e di un ponte aereo di cui il poeta si serviva a suo senno. Ricorda i bagni di Salerno e di Montepulciano, da lui costruiti, e del macello dice che per virtù di certa erba postavi da Virgilio, la carne che v'era stata rinchiusa cinquecento anni fu trovata freschissima ed ottima al gusto, mentre Corrado non parla che di sei settimane, e Gervasio non fissa nessun termine di tempo, e attribuisce la virtù miracolosa ad un frusto di carne dallo stesso Virgilio chiuso in una parete del macello. Finalmente, cosa di non poca importanza in tale argomento, Alessandro Neckam è, degli scrittori di quella età le cui opere sono insino a noi pervenute, il primo a riportare la tradizione che faceva costruire da Virgilio la </text:span><text:span text:style-name="T19">Salvatio Romae</text:span><text:span text:style-name="T17">, di cui ho lungamente parlato a suo luogo</text:span><text:span text:style-name="Footnote_20_Symbol"><text:span text:style-name="T17"><text:note text:id="ftn412" text:note-class="footnote"><text:note-citation>412</text:note-citation><text:note-body><text:p text:style-name="Footnote"><text:s/><text:span text:style-name="T34">Vol. I, c. 6, 7, p. 184-213.</text:span></text:p></text:note-body></text:note></text:span></text:span><text:span text:style-name="T17">.</text:span></text:p>
      <text:p text:style-name="P60"><text:soft-page-break/><text:span text:style-name="T17">Alessandro Neckam non pare che sia mai stato a Napoli, e nemmeno in Italia; ma appunto per ciò la sua testimonianza ha un valore particolare, perchè prova che la leggenda di Virgilio mago, se non era ancora così universalmente nota come ebbe ad essere poi, tuttavia era già uscita dall'Italia, e per raccoglierla non era più necessario di venir sino a Napoli. Corrado di Querfurt e Gervasio di Tilbury non narravano dunque cose in tutto nuove, ma cose ancora imperfettamente e da pochi conosciute. La sua testimonianza, del resto, si accorda pienamente con quella più antica di Giovanni di Salisbury, e con quelle più recenti di Corrado e di Gervasio, per mostrar Napoli teatro principalissimo della operosità magica di Virgilio, giacchè, se si tolgono i bagni di Montepulciano, il ponte aereo, di cui non è detto dove fosse, e la </text:span><text:span text:style-name="T19">Salvatio Romae</text:span><text:span text:style-name="T17">, le altre meraviglie sono da lui tutte collocate in Napoli.</text:span></text:p>
      <text:p text:style-name="P60"><text:span text:style-name="T17">Ma a questo punto può nascere un dubbio. Le leggende che pongono in Napoli le meraviglie operate da Virgilio sono esse stesse napoletane, oppure sono leggende nate un po' qua e un po' là per l'Europa, le quali solamente localizzano in Napoli i fatti che narrano? c'è veramente una leggenda popolare di Virgilio, o le favole che di lui si narrano altro non sono che immaginazioni di letterati? La opinione del Comparetti, che fermamente crede ad una leggenda popolare napoletana, raccolta e poi diffusa dagli scrittori in Europa, ma distinta e indipendente dalla tradizione letteraria, fu impugnata da Guglielmo Vietor</text:span><text:span text:style-name="Footnote_20_Symbol"><text:span text:style-name="T17"><text:note text:id="ftn413" text:note-class="footnote"><text:note-citation>413</text:note-citation><text:note-body><text:p text:style-name="Footnote"><text:s/><text:span text:style-name="T33">Der Ursprung der Virgilsage, Zeitschrift für romanische Philologie</text:span><text:span text:style-name="T34">, v. I, 1877, p. 165-78.</text:span></text:p></text:note-body></text:note></text:span></text:span><text:span text:style-name="T17">, ma, secondo ch'io penso, in parte almeno, a torto. La leggenda napoletana popolare ci fu, ma non fu per avventura così sciolta dalla tradizione letteraria come sembrò al Comparetti, e non è provato che sia stata tutta popolare sin dalle origini, mentre alcuna particolare finzione potè nascere nell'ambiente letterario e passar quindi a dimesticarsi tra il popolo.</text:span></text:p>
      <text:p text:style-name="P61">Esaminiamo un po' più attentamente la questione.</text:p>
      <text:p text:style-name="P60"><text:soft-page-break/><text:span text:style-name="T17">Corrado di Querfurt parla come testimonio oculare di alcune almeno delle meraviglie che descrive; egli dice di avere avuto tra le mani l'ampolla, in cui Virgilio aveva per arte magica chiusa una immagine della città, e di essere stato spettatore della turbazione degli elementi che provocavano le ossa del poeta esposte all'aria: Gervasio di Tilbury si fa narrare da un arcidiacono napoletano, Giovanni Pignatelli, la favola delle due teste di bronzo ricordata pur ora. Ma tanto Corrado, quanto Gervasio, non sono scrittori nelle cui parole si possa avere gran fede, giacchè, non solo essi accettano alla cieca, e rinarrano qualsiasi fanfaluca più stravagante, ma spesso ancora mentiscono per conto proprio nel modo più grossolano e palese</text:span><text:span text:style-name="Footnote_20_Symbol"><text:span text:style-name="T17"><text:note text:id="ftn414" text:note-class="footnote"><text:note-citation>414</text:note-citation><text:note-body><text:p text:style-name="Footnote"><text:s/><text:span text:style-name="T34">Vietor, scritto citato, p. 171-3.</text:span></text:p></text:note-body></text:note></text:span></text:span><text:span text:style-name="T17">. A rigore può dunque nascere il dubbio che Corrado siasi sognata l'ampolla magica, della cui esistenza egli è, del resto, unico mallevadore, che Gervasio abbia inventato il suo colloquio coll'arcidiacono Giovanni Pignatelli, e forse l'arcidiacono stesso, e che nè l'uno nè l'altro abbia mai veduto nè il famoso macello, nè il cavallo di bronzo, nè la Porta Ferrea, nè l'altre meraviglie di cui raccontano, per la ragione semplicissima che tali meraviglie non esistevano altrove che nelle favole in cui se ne parlava, e che, per ipotesi, avevano potuto essere immaginate da uomini i quali non conoscessero Napoli altrimenti che di nome. Ora, se alcune almeno di tali meraviglie non fossero veramente esistite in Napoli, bisognerebbe senz'altro rinunziare alla congettura di una leggenda popolare: giacchè, se le favole di origine letteraria ed erudita possono reggersi da sè, senz'altro appoggio, nella fantasia, le finzioni veramente popolari amano di legarsi a qualche cosa di reale, e il più delle volte anzi traggono appunto la origine da una realtà, sotto l'impero di una credenza, o di un sentimento, malamente veduta o malamente interpretata. Il Vietor dice a tale proposito</text:span><text:span text:style-name="Footnote_20_Symbol"><text:span text:style-name="T17"><text:note text:id="ftn415" text:note-class="footnote"><text:note-citation>415</text:note-citation><text:note-body><text:p text:style-name="Footnote"><text:s/><text:span text:style-name="T34">Ibid. p. 176.</text:span></text:p></text:note-body></text:note></text:span></text:span><text:span text:style-name="T17">: noi non dobbiamo considerare le singole leggende "come legate, in generale, a capi d'arte napoleta</text:span><text:soft-page-break/><text:span text:style-name="T17">ni, ma bensì come fondate sul concetto che i letterati avevano del soprannaturale sapere di Virgilio, specialmente in matematica e in medicina". A questa affermazione se ne può contrapporre un'altra più probabile e più legittima, e dire che quella grande opinione del sapere di Virgilio, scontrandosi con certi capi d'arte esistenti in Napoli, dava origine a quelle leggende. E l'esistenza di alcuni almeno tra i capi d'arte in discorso non si può ragionevolmente mettere in dubbio. Il cavallo di bronzo esisteva veramente, e la testa di esso conservasi ancora nel Museo Nazionale di Napoli. Le due facce di pietra, ricordate di sopra, un vecchio scrittore napoletano che fioriva nella prima metà del XVI secolo, Giovanni Scoppa, assicura di averle vedute. I bagni di Pozzuoli furono un tempo celebri per tutta l'Europa</text:span><text:span text:style-name="Footnote_20_Symbol"><text:span text:style-name="T17"><text:note text:id="ftn416" text:note-class="footnote"><text:note-citation>416</text:note-citation><text:note-body><text:p text:style-name="Footnote"><text:s/><text:span text:style-name="T34">Comparetti, v. II, p. 35-6, 38.</text:span></text:p></text:note-body></text:note></text:span></text:span><text:span text:style-name="T17">. E per la stessa ampolla descritta da Corrado si ha qualche buona ragione di credere che non fosse cosa di pura invenzione</text:span><text:span text:style-name="Footnote_20_Symbol"><text:span text:style-name="T17"><text:note text:id="ftn417" text:note-class="footnote"><text:note-citation>417</text:note-citation><text:note-body><text:p text:style-name="Footnote"><text:s/><text:span text:style-name="T34">Id., ibid., p. 37.</text:span></text:p></text:note-body></text:note></text:span></text:span><text:span text:style-name="T17">.</text:span></text:p>
      <text:p text:style-name="P60"><text:span text:style-name="T17">Ma altre ragioni si possono addurre in appoggio dell'opinione del Comparetti, circa l'esistenza di una leggenda popolare e napoletana di Virgilio. Supponiamo per un momento che tale leggenda non sia mai esistita: ecco, subito viene alle labbra una domanda: com'è che la leggenda letteraria, nata non si sa dove, ma certamente in luoghi diversi, inventata non si sa da chi, ma certamente da parecchi, giacchè in nessuno degli scrittori citati sin qui trovasi intiera, come va che così ostinatamente si rivolge a Napoli, e fa Napoli sede di tutte le sue meraviglie? Perchè, risponde il Vietor, nella Vita di Virgilio si leggeva che il poeta andava assai di rado a Roma, e a Napoli attendeva a' suoi studii di matematica e di medicina, e quivi era stato sepolto</text:span><text:span text:style-name="Footnote_20_Symbol"><text:span text:style-name="T17"><text:note text:id="ftn418" text:note-class="footnote"><text:note-citation>418</text:note-citation><text:note-body><text:p text:style-name="Footnote"><text:s/><text:span text:style-name="T34">Scritto cit., p. 177. Il Vietor, a tale proposito, non parla che di Corrado e di Gervasio; ma e Giovanni Sarisberiense, e Alessandro Neckam, che sono indipendenti da costoro? Per ispiegare come nè Corrado, nè Gervasio dicon nulla della </text:span><text:span text:style-name="T33">Salvatio Romae</text:span><text:span text:style-name="T34">, egli fa osservare che Corrado fermò in Napoli la sua dimora, e non ebbe relazione con Roma, e inoltre che l'edifizio della </text:span><text:span text:style-name="T33">Salvatio</text:span><text:span text:style-name="T34"> essendo precipitato nell'ora in cui nacque Cristo, Corrado e Gervasio non potevano dire d'averlo veduto. Ma non parlano questi due scrittori appunto, a detta dello stesso Vietor, di molte opere meravigliose di Virgilio che non avevano mai veduto, e non avrebbero potuto far ricordo della </text:span><text:span text:style-name="T33">Salvatio</text:span><text:span text:style-name="T34"> a quel modo stesso che ne fa ricordo Alessandro Neckam? Gli è che probabilmente di questa leggenda </text:span><text:span text:style-name="T33">letteraria</text:span><text:span text:style-name="T34"> della </text:span><text:span text:style-name="T33">Salvatio</text:span><text:span text:style-name="T34"> essi non avevano ancora cognizione.</text:span></text:p></text:note-body></text:note></text:span></text:span><text:span text:style-name="T17">. La ragione è assai debole. Più </text:span><text:soft-page-break/><text:span text:style-name="T17">che alla Vita si sarebbe posto mente all'Eneide, dove Roma si vede stare in cima a tutti i pensieri del poeta; e se la leggenda letteraria fosse proceduta tant'oltre, quant'era mestieri, le finzioni concernenti Virgilio mago si sarebbero senza dubbio legate alla città da lui celebrata nell'immortale poema. Si guardi inoltre all'indole comune delle leggende che fanno capo a Napoli; uno solo è il pensiero che le inspira. In esse tutte Virgilio apparisce quale il protettore, il genio tutelare di quella città; e un tal fatto, quanto riesce naturale a chi ammette l'esistenza di una leggenda popolare formatasi appunto in Napoli, altrettanto deve parere strano a chi non ammette altra leggenda che la letteraria, parto di fantasie interessate alla maggior glorificazione di Virgilio, ma indifferenti alla salute di una città che forse nemmen conoscevano. La preoccupazione costante della sicurezza e della prosperità di Napoli, così manifesta in tutte le finzioni ricordate di sopra, par tanto più caratteristica, quanto più si vede scemare nelle finzioni di tempi posteriori, dove la potenza magica di Virgilio non solo si esercita sopr'altro teatro, ma spesso ancora è adoperata con tutt'altri intendimenti e volta a tutt'altri fini. A ragione dice però il Comparetti la parte più antica della leggenda di Virgilio mago dover essere "l'idea di un protettorato che Virgilio esercitò in vita sua sulla città di Napoli"</text:span><text:span text:style-name="Footnote_20_Symbol"><text:span text:style-name="T17"><text:note text:id="ftn419" text:note-class="footnote"><text:note-citation>419</text:note-citation><text:note-body><text:p text:style-name="Footnote"><text:s/><text:span text:style-name="T34">Vol. II, p. 54.</text:span></text:p></text:note-body></text:note></text:span></text:span><text:span text:style-name="T17">. Che se noi vogliamo andare a cercare la ragione e l'origine di tale idea, non dobbiam molto dilungarci per questo, e il Comparetti ben si appone senza dubbio quando afferma "che la presenza a Napoli del sepolcro di Virgilio, è uno dei fatti principali che spiegano la permanenza del nome di lui nelle </text:span><text:soft-page-break/><text:span text:style-name="T17">tradizioni del popolo napoletano"</text:span><text:span text:style-name="Footnote_20_Symbol"><text:span text:style-name="T17"><text:note text:id="ftn420" text:note-class="footnote"><text:note-citation>420</text:note-citation><text:note-body><text:p text:style-name="Footnote"><text:s/><text:span text:style-name="T34">Ibid., p. 47.</text:span></text:p></text:note-body></text:note></text:span></text:span><text:span text:style-name="T17">. Una opinione d'ignota origine, ma riferita sino dal 1136 da Alessandro di Telese, secondo la quale, in premio di quel distico che comincia </text:span><text:span text:style-name="T19">Nocte pluit tota</text:span><text:span text:style-name="T17">, Virgilio ebbe in feudo da Augusto Napoli e la Calabria, contribuiva per parte sua a confermare quella idea del protettorato</text:span><text:span text:style-name="Footnote_20_Symbol"><text:span text:style-name="T17"><text:note text:id="ftn421" text:note-class="footnote"><text:note-citation>421</text:note-citation><text:note-body><text:p text:style-name="Footnote"><text:s/><text:span text:style-name="T34">Ibid., p. 46.</text:span></text:p></text:note-body></text:note></text:span></text:span><text:span text:style-name="T17">.</text:span></text:p>
      <text:p text:style-name="P60"><text:span text:style-name="T17">Il sepolcro di Virgilio in Napoli godette nell'antichità di grandissima nominanza. Stazio lo chiama un tempio, e vanto di Napoli lo stima ancora nel V secolo Sidonio Apollinare. È assai probabile che tale nominanza continuasse lungo il medio evo, e che in Napoli si mostrasse un sepolcro, a ragione o a torto detto di Virgilio. Fatto sta che a mezzo del XII secolo le ossa del gran poeta, o quelle che per tali passavano, erano ricercate come preziosa reliquia. Giovanni di Salisbury parla di un Ludovico, da lui conosciuto, il quale dopo molte vigilie e digiuni e fatiche, avrebbe voluto in premio del suo inutile esilio, riportare in Francia, non lo spirito, ma le ossa di Virgilio</text:span><text:span text:style-name="Footnote_20_Symbol"><text:span text:style-name="T17"><text:note text:id="ftn422" text:note-class="footnote"><text:note-citation>422</text:note-citation><text:note-body><text:p text:style-name="Footnote"><text:s/><text:span text:style-name="T33">Polycrat</text:span><text:span text:style-name="T34">. l. II, c. 23.</text:span></text:p></text:note-body></text:note></text:span></text:span><text:span text:style-name="T17">. Gervasio di Tilbury narra per disteso il fatto accennato appena da Giovanni, ma aggiungendovi, senza dubbio di suo capo, molte particolarità romanzesche</text:span><text:span text:style-name="Footnote_20_Symbol"><text:span text:style-name="T17"><text:note text:id="ftn423" text:note-class="footnote"><text:note-citation>423</text:note-citation><text:note-body><text:p text:style-name="Footnote"><text:s/><text:span text:style-name="T33">Otia Imp.</text:span><text:span text:style-name="T34">, decis. III, c. 112.</text:span></text:p></text:note-body></text:note></text:span></text:span><text:span text:style-name="T17">. Certo maestro inglese, uomo di straordinario sapere, ottiene dal Re Ruggiero di Sicilia di potersi impadronire delle ossa di Virgilio </text:span><text:span text:style-name="T19">in qualunque luogo del regno si trovino</text:span><text:span text:style-name="T17">. Va a Napoli, scopre per arte magica il sepolcro del poeta, sconosciuto al popolo, e vi trova, insieme colle ossa un libro di </text:span><text:span text:style-name="T19">arte notoria</text:span><text:span text:style-name="T17">. Ma il popolo, pensando </text:span><text:span text:style-name="T19">alla speciale affezione che Virgilio aveva avuto per la città, temendo che dalla sottrazione delle ossa di lui possa venirgli qualche gran danno</text:span><text:span text:style-name="T17">, non vuole gli sieno tolte, e solo concede al maestro il libro. Richiesto costui che cosa volesse fare dell'ossa, risponde che voleva per incantesimi forzarle a rivelargli tutto il sapere di Virgilio. Le reliquie del poeta furono messe in un sacco e custodite dietro una grata di ferro nel Castello di mare, o </text:span><text:soft-page-break/><text:span text:style-name="T17">Castello dell'Ovo. Gervasio assicura di aver veduto alcuni estratti del libro. In questo racconto è certa la domanda delle ossa, probabile la ragione di essa, ma falsa certamente l'asserita ignoranza del popolo napoletano circa il luogo dove era, o si credeva sepolto il poeta</text:span><text:span text:style-name="Footnote_20_Symbol"><text:span text:style-name="T17"><text:note text:id="ftn424" text:note-class="footnote"><text:note-citation>424</text:note-citation><text:note-body><text:p text:style-name="Footnote"><text:s/><text:span text:style-name="T34">Comparetti, v. II, p. 45-6. Bartolomeo Caracciolo, che, nella </text:span><text:span text:style-name="T33">Cronaca di Partenope</text:span><text:span text:style-name="T34">, narra questo medesimo fatto attingendo in parte da Gervasio, non dice in nessun modo che i Napoletani ignorassero il luogo della sepoltura di Virgilio, anzi afferma il contrario. Ecco le suo parole: "Dicesi, che morto lo dicto Virgilio in Brindesi, et essendo lo corpo de quello portato in Napoli, con gran diligentia, la sepoltura di tal corpo se guardava et observava la quale, come è decto, stava vicino S. Maria de Pedegrotta (per la quale sepoltura in verità lo vulgo la chiama grotta de Virgilio); o vero per la via vecchia do Puczoli, lontano da Napoli circa due miglia. Lo che intendendo uno physico Inglese, ecc.". L'avventura presuppone evidentemente la conoscenza del luogo dove si credeva fosse sepolto Virgilio.</text:span></text:p></text:note-body></text:note></text:span></text:span><text:span text:style-name="T17">. Ad ogni modo esso concorre a provare che tra il popolo Virgilio passava già per una specie di genio tutelare e benefico, e questa credenza appunto era quella che dava origine alla leggenda.</text:span></text:p>
      <text:p text:style-name="P60"><text:span text:style-name="T17">Ma l'esistenza della leggenda popolare si conferma ancora per altre prove e per altre testimonianze. Cadente il secolo XIV, Bartolomeo Caracciolo, detto Caraffa, cavaliere napoletano, compose una </text:span><text:span text:style-name="T19">Cronaca di Partenope</text:span><text:span text:style-name="T17">, per dichiarazione dello stesso autore compilata sopra diverse cronache</text:span><text:span text:style-name="Footnote_20_Symbol"><text:span text:style-name="T17"><text:note text:id="ftn425" text:note-class="footnote"><text:note-citation>425</text:note-citation><text:note-body><text:p text:style-name="Footnote"><text:s/><text:span text:style-name="T34">Essa giunge sino all'anno 1382.</text:span></text:p></text:note-body></text:note></text:span></text:span><text:span text:style-name="T17">. Egli narra le favole riguardanti Virgilio, non perchè vi creda, ma per non </text:span><text:span text:style-name="T19">fraudare la fama de lo ingeniosissimo Poeta, o vera o falsa</text:span><text:span text:style-name="Footnote_20_Symbol"><text:span text:style-name="T17"><text:note text:id="ftn426" text:note-class="footnote"><text:note-citation>426</text:note-citation><text:note-body><text:p text:style-name="Footnote"><text:s/><text:span text:style-name="T34">Tutta quella parte dove se ne discorre riportò il Comparetti in appendice al v. II, p. 230-9. Prima l'avevano già ripubblicata il </text:span><text:span text:style-name="T32">Graesse</text:span><text:span text:style-name="T34">, </text:span><text:span text:style-name="T33">Beiträge zur Literatur und Sage des Mittelalters</text:span><text:span text:style-name="T34">, p. 27-34, e il </text:span><text:span text:style-name="T32">Villari</text:span><text:span text:style-name="T34"> negli </text:span><text:span text:style-name="T33">Annali delle Università toscane</text:span><text:span text:style-name="T34">, v. VIII, p. 162 e segg. Essa comprende i capp. XVII-XXIII.</text:span></text:p></text:note-body></text:note></text:span></text:span><text:span text:style-name="T17">. Attinge, per sua stessa confessione, da Gervasio, da un Alessandro, che non può essere altri che Alessandro Neckam, del cui trattato </text:span><text:span text:style-name="T19">De naturis rerum</text:span><text:span text:style-name="T17"> è tuttavia da credere che egli conoscesse solamente una redazione alterata e interpolata, ma ancora, e questo vuol essere no</text:span><text:soft-page-break/><text:span text:style-name="T17">tato, dalla bocca stessa del popolo. Ciò non può essere posto in dubbio, giacchè, non solo nelle favole ch'egli ha comuni con Gervasio e con Alessandro si notano alcuni particolari che appartengono evidentemente ad una tradizione propria e speciale, alquanto diversa da quella raccolta dagli scrittori; ma ancora, nelle favole che egli è solo a riportare, l'origine napoletana e il carattere popolaresco sono così patenti che non so come si potrebbero con qualche apparenza di ragione negare. Valgano quali esempii quella del pesciolino fatto intagliar da Virgilio sopra una pietra nel luogo denominato appunto </text:span><text:span text:style-name="T19">Pietra del Pesce</text:span><text:span text:style-name="Footnote_20_Symbol"><text:span text:style-name="T17"><text:note text:id="ftn427" text:note-class="footnote"><text:note-citation>427</text:note-citation><text:note-body><text:p text:style-name="Footnote"><text:s/><text:span text:style-name="T34">Notisi che il luogo così denominato è anche oggigiorno conosciutissimo in Napoli.</text:span></text:p></text:note-body></text:note></text:span></text:span><text:span text:style-name="T17">, per benefizio del qual talismano Napoli fu poi sempre copiosa di pescagione, e l'altra del giuoco di Carbonara ordinato dal medesimo Virgilio. La esistenza della leggenda popolare conferma inoltre il medesimo scrittore quando dice che la Grotta di Pozzuoli era dal </text:span><text:span text:style-name="T19">volgo</text:span><text:span text:style-name="T17"> addimandata Grotta di Virgilio (dal volgo, non dai letterati), e quando infine, scusandosi delle molte favole riferite sul conto del poeta, avverte: "Io potria del dicto Virgilio dicere multe altre cose, le quali ho sentito dicerese de tale homo, ma perchè in major parte mi pareno favolose, et false, non ho voluto al tutto implire la mente de li homini de sogni". E si ponga mente che qui l'autore parla, non di cose lette, ma di cose udite dire. In sul finire del secolo XIV c'era dunque in Napoli una leggenda popolare di Virgilio, e s'inganna a partito il Vietor quando asserisce che tale leggenda cominciò solo a spargersi tra il popolo napoletano nel principio del secolo presente</text:span><text:span text:style-name="Footnote_20_Symbol"><text:span text:style-name="T17"><text:note text:id="ftn428" text:note-class="footnote"><text:note-citation>428</text:note-citation><text:note-body><text:p text:style-name="Footnote"><text:s/><text:span text:style-name="T34">Scritto cit., p. 178.</text:span></text:p></text:note-body></text:note></text:span></text:span><text:span text:style-name="T17">. Come spiegare il fatto? come credere che della leggenda viva e rigogliosa in Napoli circa il 1380, non ci fosse nemmen vestigio due secoli innanzi, quando Corrado di Querfurt e Gervasio di Tilbury la raccolsero? d'onde vi sarebb'essa venuta? come ci si sarebbe diffusa? Per ispiegare il fatto, chi non ammette la esistenza di una leggenda popolare primitiva, e la continuità della tradi</text:span><text:soft-page-break/><text:span text:style-name="T17">zione, deve necessariamente ricorrere ad una ipotesi assai meno fondata e plausibile, e dire che la leggenda sia passata, in successo di tempo, dal dominio letterario nel dominio popolare. Assolutamente parlando, un fenomeno di tal sorta non è per nulla impossibile, e ce ne ha degli esempii; ma nel caso presente non so in qual modo avrebbe dovuto seguire. Quando la leggenda apparisce per la prima volta nella letteratura napoletana, il popolo di Napoli già la conosce. Bisognerebbe dunque dire che questo popolo la ricevesse dalla letteratura straniera, e più particolarmente dalla latina, di carattere, essenzialmente erudito. Quanto una tale congettura possa dirsi probabile ognuno giudichi da sè. Ma pure, ammessa in principio la cosa come possibile, non s'intende perchè il popolo dovesse innamorarsi di quella leggenda, il popolo che si suppone ignaro, o non curante del nome di Virgilio, e a cui naturalmente non avrebbe dovuto garbare gran fatto che finzioni straniere si sovrapponessero qua e là a' suoi monumenti, intorno ai quali egli doveva pure avere, come ogni altro popolo ha, le sue vecchie credenze e la sua tradizione costituita.</text:span></text:p>
      <text:p text:style-name="P60"><text:span text:style-name="T17">La fede nella potenza tutelare e benefica di Virgilio è il principio di cui si genera la leggenda popolare, ma in pari tempo è l'anello che unisce questa leggenda alla tradizione letteraria. I due fatti, non solo non si escludono, ma anzi il primo suppone il secondo, e tutt'a due a vicenda s'illustrano. Se non fosse stata la tradizione letteraria, e se in questa tradizione non si fosse continuamente ravvivata la memoria e magnificato il nome di Virgilio, non sarebbe nato nel popolo quel sentimento di affettuosa ammirazione che, fecondato dalla fantasia, genera le leggende. Si può tener per fermo che quanti forestieri colti giungevano in Napoli nel tempo che la leggenda prese a formarvisi, domandavano di vedere, tra l'altre meraviglie della città, anche la tomba di quel Virgilio che fu non solo il principe dei poeti, ma ancora il maggiore dei savii, e uno dei profeti di Cristo. La tomba di lui diveniva segno di pietosa venerazione, non altrimenti che se fosse stata </text:span><text:soft-page-break/><text:span text:style-name="T17">di un santo; e come nella ingenua credenza dei tempi le tombe dei santi erano considerate palladii delle città, così ancora fu considerata la tomba di Virgilio, e come i santi si mutavano in protettori, così qui si mutava in protettore il poeta. Giustamente dice il Comparetti: "Il popolo adunque non faceva altro a Napoli se non trarre conseguenze materiali dal concetto che i letterati d'allora si formavano di Virgilio, e questo era tale che i letterati stessi non si maravigliavano di quei racconti</text:span><text:span text:style-name="Footnote_20_Symbol"><text:span text:style-name="T17"><text:note text:id="ftn429" text:note-class="footnote"><text:note-citation>429</text:note-citation><text:note-body><text:p text:style-name="Footnote"><text:s/><text:span text:style-name="T34">Vol. II, p. 42.</text:span></text:p></text:note-body></text:note></text:span></text:span><text:span text:style-name="T17">". E che la primitiva leggenda della magia di Virgilio venga fuori in certo qual modo dalla tradizione letteraria prova ancora il carattere di questa magia, dove, in tempi di cupa superstizione, nulla appar di diabolico: solamente più tardi, nella leggenda degenerata, Virgilio è messo in relazione con gli spiriti delle tenebre.</text:span></text:p>
      <text:p text:style-name="P60"><text:span text:style-name="T17">Ma al concetto di Virgilio mago la tradizione letteraria sarebbe giunta anche da sè, e forse abbiamo la prova in mano che veramente vi giunse. Gli è difficile credere che così non avvenisse in un tempo in cui sapere e magia sonavan quasi sinonimi; e il Comparetti separa troppo, mi sembra, la leggenda popolare dalla tradizione letteraria, che così potentemente aveva contribuito a farla nascere</text:span><text:span text:style-name="Footnote_20_Symbol"><text:span text:style-name="T17"><text:note text:id="ftn430" text:note-class="footnote"><text:note-citation>430</text:note-citation><text:note-body><text:p text:style-name="Footnote"><text:s/><text:span text:style-name="T34">Dice a tale proposito il Comparetti (v. II, p. 19) che la leggenda "procede originariamente da idee su Virgilio nate indipendentemente dalla scuola e fra il popolo"; ma queste parole male, parmi, si potrebbero accordare con quelle da me pur ora riferite.</text:span></text:p></text:note-body></text:note></text:span></text:span><text:span text:style-name="T17">. La leggenda in questo caso non fa che accelerare e rendere più intensi certi processi della tradizione. Nel medio evo, tra pensiero popolare e pensiero letterario o erudito, non v'è quella sostanziale disparità, e quella separazione profonda che solo appartengono a tempi d'illuminata coltura, dominati dallo spirito critico; e nella letteratura di quel tempo entrano liberamente e si adagiano le più bizzarre fantasie e le più insensate credenze della tradizione popolare. Non solo, quando la leggenda popolare di Virgilio è già nota e divulgata per l'Europa, noi vediamo crescere una leggenda puramente letteraria di lui, la quale non esce dai li</text:span><text:soft-page-break/><text:span text:style-name="T17">bri, e può, in una certa misura, dirsi provocata da quella; ma sino dalle origini possiamo vedere qualche segno di una leggenda letteraria che spontaneamente si forma. In una biografia del poeta, contenuta in un codice Marciano del secolo XV, si dice che Virgilio fu gran mago e molto atteso all'arte magica, come dimostra quell'ecloga: </text:span><text:span text:style-name="T19">Pastorum musa Damonis et Alphesiboei</text:span><text:span text:style-name="T17">. Qui la fama della magia di Virgilio riposa dunque non sui telesmi da lui costruiti, ma solamente sugli scritti</text:span><text:span text:style-name="Footnote_20_Symbol"><text:span text:style-name="T17"><text:note text:id="ftn431" text:note-class="footnote"><text:note-citation>431</text:note-citation><text:note-body><text:p text:style-name="Footnote"><text:s/><text:span text:style-name="T34">Il Comparetti fa ricordo di questa biografia come di una di quelle nelle quali "già si scorge l'influenza delle leggende popolari introdottesi nella letteratura". Da quanto egli ne riferisce e più particolarmente dal passo testè citato, parrebbe doversi credere il contrario.</text:span></text:p></text:note-body></text:note></text:span></text:span><text:span text:style-name="T17">. Alessandro Neckam, detto, come s'è veduto innanzi, di alcune mirabili cose operate da Virgilio, descrive la </text:span><text:span text:style-name="T19">Salvatio</text:span><text:span text:style-name="T17"> da lui attribuita al poeta. Ora, come si è mostrato a suo luogo</text:span><text:span text:style-name="Footnote_20_Symbol"><text:span text:style-name="T17"><text:note text:id="ftn432" text:note-class="footnote"><text:note-citation>432</text:note-citation><text:note-body><text:p text:style-name="Footnote"><text:s/><text:span text:style-name="T34">V. vol. I, p. 212-3.</text:span></text:p></text:note-body></text:note></text:span></text:span><text:span text:style-name="T17">, la </text:span><text:span text:style-name="T19">Salvatio</text:span><text:span text:style-name="T17">, la cui leggenda non pare sia di origine popolare, non fu attribuita a Virgilio se non molto tardi, e tale attribuzione si deve senz'alcun dubbio ad un letterato. Se questi sia lo stesso Alessandro, od altri più antico, nessuno è che possa dire con sicurezza, e così non si può nemmen dire se essa sia stata provocata dalla leggenda popolare, o sia sorta spontanea. Giovanni di Salisbury è il primo che racconti la favola della mosca di bronzo, ma nel suo racconto essa ha un carattere manifestamente letterario che va poi perdendo più tardi. Ecco in fatti le sue parole: "Fertur vates Mantuanus interrogasse Marcellum, quum depopulationi avium vehementius operam daret, an avem mallet instrui in capturam avium, an muscam informari in exterminationem muscarum. Quum vero quaestionem ad avunculum retulisset Augustum, consilio ejus praelegit ut fieret musca, quae ab Neapoli muscas abigeret, et civitatem a peste insanabili liberaret". Quelle reminiscenze di Marcello e di Augusto accennano assai più ad origine letteraria che popolare</text:span><text:span text:style-name="Footnote_20_Symbol"><text:span text:style-name="T17"><text:note text:id="ftn433" text:note-class="footnote"><text:note-citation>433</text:note-citation><text:note-body><text:p text:style-name="Footnote"><text:s/><text:span text:style-name="T34">Il Comparetti non lo concede, v. II, p. 34.</text:span></text:p></text:note-body></text:note></text:span></text:span><text:span text:style-name="T17">; ma può darsi benissimo che la finzione, sorta da prima in Napoli come un prodotto letterario, </text:span><text:soft-page-break/><text:span text:style-name="T17">passasse poi nel popolo, e si sciogliesse dai nomi, non abbastanza noti al volgo, di Augusto e di Marcello. Fatto sta che Corrado e Gervasio non li ricordano nemmeno</text:span><text:span text:style-name="Footnote_20_Symbol"><text:span text:style-name="T17"><text:note text:id="ftn434" text:note-class="footnote"><text:note-citation>434</text:note-citation><text:note-body><text:p text:style-name="Footnote"><text:s/><text:span text:style-name="T34">Notisi ancora che leggende a questa somiglianti s'incontrano frequentemente fra le tradizioni di varii popoli. Apollonio Tianeo con una mosca di bronzo bandì le mosche da Costantinopoli, e fece lo stesso per le zanzare, gli scorpioni ed altri insetti. Comparetti, v. II, p. 32.</text:span></text:p></text:note-body></text:note></text:span></text:span><text:span text:style-name="T17">.</text:span></text:p>
      <text:p text:style-name="P60"><text:span text:style-name="T17">La leggenda di Virgilio mago, fatta com'era per piacere agli spiriti creduli e fantastici, che è quanto dire alla quasi totalità degli uomini di quel tempo, incontrò in Europa favore grandissimo, e venne crescendo rapidamente. Le favole che la componevano erano di tal natura, che, ricevute nelle menti, altre subito ne suscitavano simili a sè, nè perchè una generazione così fatta dovesse cessare eravi ragione, altra da quella che fosse per nascere dalla sazietà, e dal volgersi del pensiero ad altro indirizzo. L'elenco delle meraviglie attribuite a Virgilio s'allunga smisuratamente. Già Elinando, copiato da Vincenzo Bellovacense, parla di una torre costrutta dal poeta, la quale, quando vi si sonavano le campane, oscillava seguendo il moto di quelle, miracolo da lui posto in dubbio per questa ragion solamente che al tempo di Virgilio le campane non erano ancora inventate</text:span><text:span text:style-name="Footnote_20_Symbol"><text:span text:style-name="T17"><text:note text:id="ftn435" text:note-class="footnote"><text:note-citation>435</text:note-citation><text:note-body><text:p text:style-name="Footnote"><text:s/><text:span text:style-name="T33">Spec. hist.</text:span><text:span text:style-name="T34">, l. VII, c. 61.</text:span></text:p></text:note-body></text:note></text:span></text:span><text:span text:style-name="T17">. In Napoli stessa alcune favole nuove è probabile che prendessero nascimento; altre forse si trasformarono. Quella che narra dell'ovo consacrato da Virgilio e chiuso dentro un'ampolla, dal quale dipendeva la sorte del Castello dell'uovo e della intera città</text:span><text:span text:style-name="Footnote_20_Symbol"><text:span text:style-name="T17"><text:note text:id="ftn436" text:note-class="footnote"><text:note-citation>436</text:note-citation><text:note-body><text:p text:style-name="P59"><text:s/><text:span text:style-name="T25">Così la riferisce Bartolomeo Caracciolo. Nel poema francese di </text:span><text:span text:style-name="T24">Cleomadès</text:span><text:span text:style-name="T25"> si narra invece di due castelli fondati ciascuno sopra un uovo, e nell'</text:span><text:span text:style-name="T24">Image du monde</text:span><text:span text:style-name="T25"> si dice che l'intera città di Napoli era posata sopra un uovo, per modo che smovendo questo tutta la città n'era scrollata. Cf. su questa leggenda </text:span><text:span text:style-name="T31">Liebrecht</text:span><text:span text:style-name="T25">, </text:span><text:span text:style-name="T24">Zur Volkskunde</text:span><text:span text:style-name="T25">, p. 296. Secondo Alars de Cambrai Virgilio non avrebbe fondata la sola città di Napoli:</text:span></text:p><text:p text:style-name="P63"/><text:p text:style-name="P79">Virgiles fu apres li sages,</text:p><text:p text:style-name="P79">Bien fu emploies ses sages,</text:p><text:p text:style-name="P79">Grans science en lui habonda,</text:p><text:p text:style-name="P79">Mainte riche cite fonda.</text:p></text:note-body></text:note></text:span></text:span><text:span text:style-name="T17">, è senza dubbio la stessa già </text:span><text:soft-page-break/><text:span text:style-name="T17">narrata con qualche diversità da Corrado di Querfurt. Se non che la leggenda di nuova formazione, la quale non è più popolare, ma letteraria, palesa sin dal principio una curiosa tendenza, e molto significativa, che è di scostarsi da Napoli per far capo a Roma. Tal fatto conferma sempre più le origini popolari della leggenda che diremo napoletana. Nelle opere numerosissime in cui, dopo il secolo XII, si accoglie, in tutto o in parte, la leggenda virgiliana, si continua a far ricordo delle meraviglie onde le finzioni più antiche avevano dotato Napoli, ma le meraviglie nuove che s'inventano vanno per lo più ad accrescere il numero di quelle per cui andava famosa Roma. Durante questo nuovo periodo della leggenda si vengono a legare a Virgilio non poche finzioni, le quali innanzi erano appartenute ad altri, o si trasportano a Roma alcune di quelle che già erano appartenute a Napoli. Io non istarò a riferire tutte queste strane immaginazioni, chè l'angustia dello spazio non mel consente, e, da altra banda, non se ne leva un grande costrutto; ma ne ricorderò rapidamente alcune delle principali.</text:span></text:p>
      <text:p text:style-name="P60"><text:span text:style-name="T17">In molte di esse Virgilio conserva il suo carattere di genio tutelare e benefico, ed esercita l'arte sua in benefizio di Roma come già l'aveva esercitata in benefizio di Napoli. Virgilio accese a Roma un fuoco, il quale ardeva costantemente, e a cui veniva a scaldarsi senza nessuna spesa la povera gente. Lo custodiva una statua di rame con un arco teso, la quale recava scritto in fronte: </text:span><text:span text:style-name="T19">Se alcun mi percuote io tiro</text:span><text:span text:style-name="T17">. Avendola un tale percossa, quella scoccò la freccia, che spense il fuoco per sempre</text:span><text:span text:style-name="Footnote_20_Symbol"><text:span text:style-name="T17"><text:note text:id="ftn437" text:note-class="footnote"><text:note-citation>437</text:note-citation><text:note-body><text:p text:style-name="Footnote"><text:s/><text:span text:style-name="T33">Cleomadès; Roman des sept sages</text:span><text:span text:style-name="T34">; Giovanni Mansel, </text:span><text:span text:style-name="T33">Fleurs des histoires</text:span><text:span text:style-name="T34">, ecc. Colui che fa spegnere il fuoco è un perdigiorno (</text:span><text:span text:style-name="T33">musars</text:span><text:span text:style-name="T34">) nel </text:span><text:span text:style-name="T33">Cleomadès</text:span><text:span text:style-name="T34">, un chierico nel </text:span><text:span text:style-name="T33">Roman des sept sages</text:span><text:span text:style-name="T34">, un imperatore nel racconto di Giovanni Mansel.</text:span></text:p></text:note-body></text:note></text:span></text:span><text:span text:style-name="T17">. Ancora fece Virgilio a Roma quattro grandi statue di pietra, e le pose in cima a quattro torri, a rappresentare le quattro stagioni, e ogni volta che, una stagion finita, un'altra ne cominciava, la statua che rappresen</text:span><text:soft-page-break/><text:span text:style-name="T17">tava la stagion passata, gettava a quella che rappresentava la nuova una palla di ottone, e così si conosceva appuntino quando le stagioni mutavano</text:span><text:span text:style-name="Footnote_20_Symbol"><text:span text:style-name="T17"><text:note text:id="ftn438" text:note-class="footnote"><text:note-citation>438</text:note-citation><text:note-body><text:p text:style-name="Footnote"><text:s/><text:span text:style-name="T33">Cleomadès.</text:span><text:span text:style-name="T34"> Giovanni d'Outremeuse accresce, secondo il suo solito, la derrata, e dice che Virgilio pose sulle dodici porte di Roma dodici statue di rame, le quali rappresentavano i dodici mesi, e facevano varii atti convenienti al loro carattere simbolico, e si trasmettevano un pomo di acciajo, che ciascuna teneva quindici giorni nella mano destra e quindici giorni nella mano sinistra. Con un altro pomo, che quattro delle statue si lanciavano, si annunziava il mutare delle stagioni. Op. cit., v. I, p. 232-3. Delle statue che indicavano il mutare dei mesi parla anche Giovanni Mansel nelle sue </text:span><text:span text:style-name="T33">Fleur des histoires</text:span><text:span text:style-name="T34">.</text:span></text:p></text:note-body></text:note></text:span></text:span><text:span text:style-name="T17">. Fece parimente due statue di rame che il sabato si lanciavano alternativamente una palla</text:span><text:span text:style-name="Footnote_20_Symbol"><text:span text:style-name="T17"><text:note text:id="ftn439" text:note-class="footnote"><text:note-citation>439</text:note-citation><text:note-body><text:p text:style-name="Footnote"><text:s/><text:span text:style-name="T33">Roman des sept sages</text:span><text:span text:style-name="T34">.</text:span></text:p></text:note-body></text:note></text:span></text:span><text:span text:style-name="T17">. A Virgilio fu inoltre attribuita la fattura di quella statua che portava scritto sul dito </text:span><text:span text:style-name="T19">Percute hic!</text:span><text:span text:style-name="Footnote_20_Symbol"><text:span text:style-name="T17"><text:note text:id="ftn440" text:note-class="footnote"><text:note-citation>440</text:note-citation><text:note-body><text:p text:style-name="Footnote"><text:s/><text:span text:style-name="T34">V. vol. I, p. 161 e seguenti.</text:span></text:p></text:note-body></text:note></text:span></text:span><text:span text:style-name="T17">, come pure quella dei due cavalli di bronzo che nel Circo di Tarquinio Prisco eccitavano i cavalli alla corsa, e la fabbrica del Colosseo</text:span><text:span text:style-name="Footnote_20_Symbol"><text:span text:style-name="T17"><text:note text:id="ftn441" text:note-class="footnote"><text:note-citation>441</text:note-citation><text:note-body><text:p text:style-name="Footnote"><text:s/><text:span text:style-name="T34">Giovanni d'Outremeuse, op. cit., v. I, p. 67, 70. Lo stesso autore dice (v. II, p. 104) che l'anno 393 un terremoto distrusse in Roma parecchie fra le immagini costruite da Virgilio.</text:span></text:p></text:note-body></text:note></text:span></text:span><text:span text:style-name="T17">. Ma l'opera principale di Virgilio in pro di Roma era la </text:span><text:span text:style-name="T19">Salvatio</text:span><text:span text:style-name="T17">, sia che questa si facesse consistere in un edifizio in cui erano raccolti i simulacri delle nazioni soggette, o in uno specchio custodito in una torre. Di questa meraviglia, avendone io già parlato distesamente, non faccio qui altre parole.</text:span></text:p>
      <text:p text:style-name="P60"><text:span text:style-name="T17">Una menzione particolare si meritano i telesmi costruiti da Virgilio in servizio della verità e della giustizia. Il più celebre è quello della così detta </text:span><text:span text:style-name="T19">Bocca della verità</text:span><text:span text:style-name="T17">, di cui ho già fatto ricordo. Chi, giurando il falso, introduceva in quella bocca la mano, non poteva più ritrarnela; ma una donna seppe con certa sua astuzia render vana la prova</text:span><text:span text:style-name="Footnote_20_Symbol"><text:span text:style-name="T17"><text:note text:id="ftn442" text:note-class="footnote"><text:note-citation>442</text:note-citation><text:note-body><text:p text:style-name="Footnote"><text:s/><text:span text:style-name="T34">V. Comparetti, v. II, p. 120-3; </text:span><text:span text:style-name="T32">Massmann</text:span><text:span text:style-name="T34">, </text:span><text:span text:style-name="T33">Kaiserch.</text:span><text:span text:style-name="T34">, v. III, p. 448-9; </text:span><text:span text:style-name="T32">Dunlop-Liebrecht</text:span><text:span text:style-name="T34">, </text:span><text:span text:style-name="T33">Geschichte der Prosadichtungen</text:span><text:span text:style-name="T34">, Berlino, 1851, p. 500.</text:span></text:p></text:note-body></text:note></text:span></text:span><text:span text:style-name="T17">. Nei </text:span><text:span text:style-name="T19">Faictz merveilleux de Virgille</text:span><text:span text:style-name="T17"> la bocca si trasforma in un serpente di rame che ha la stessa virtù. In una </text:span><text:span text:style-name="T19">Histoire des Pisans</text:span><text:span text:style-name="T17">, scritta in francese nel secolo XV, e con</text:span><text:soft-page-break/><text:span text:style-name="T17">servata nella Biblioteca di Berna, si parla di due colonne, opera di Virgilio, in cima alle quali apparivano le immagini di tutti coloro che avessero rubato o fornicato</text:span><text:span text:style-name="Footnote_20_Symbol"><text:span text:style-name="T17"><text:note text:id="ftn443" text:note-class="footnote"><text:note-citation>443</text:note-citation><text:note-body><text:p text:style-name="Footnote"><text:s/><text:span text:style-name="T32">Sinner</text:span><text:span text:style-name="T34">, </text:span><text:span text:style-name="T33">Cat. cod. mss. Bern.</text:span><text:span text:style-name="T34">, t. II, p. 129.</text:span></text:p></text:note-body></text:note></text:span></text:span><text:span text:style-name="T17">. Giovanni d'Outremeuse dice che Virgilio fece a Roma un uomo di rame a cavallo, con una grande bilancia in mano, utilissimo ai mercanti. In un piatto della bilancia si poneva la mercanzia che si voleva vendere e nell'altro si poneva il prezzo. Quando questo aveva raggiunto il giusto valor della merce, il piatto che lo conteneva subito traboccava</text:span><text:span text:style-name="Footnote_20_Symbol"><text:span text:style-name="T17"><text:note text:id="ftn444" text:note-class="footnote"><text:note-citation>444</text:note-citation><text:note-body><text:p text:style-name="Footnote"><text:s/><text:span text:style-name="T34">Op. cit., v. I, p. 230.</text:span></text:p></text:note-body></text:note></text:span></text:span><text:span text:style-name="T17">.</text:span></text:p>
      <text:p text:style-name="P61">Ma la leggenda che si allarga in pari tempo si altera. L'immagine di Virgilio, che nelle finzioni più antiche appare nella luce più pura, in alcune delle nuove finzioni comincia ad offuscarsi. Un primo sintomo di tale offuscamento si ha nelle immaginazioni in cui si vuole spiegare la origine della scienza magica del poeta, e nelle quali si appalesa il progressivo sfiacchirsi della tradizione letteraria. Nella leggenda primitiva il bisogno di tale indagine non si sente ancora; la magia di Virgilio, scevra di qualsiasi reità, è il portato naturale del suo alto sapere. Per nessuna delle sue opere mirabili Virgilio ricorre all'ajuto di potenze malvage; a lui basta la cognizione delle proprietà delle cose, basta il suo sapere di astrologia, di matematica, di medicina. Ma un tale concetto della magia di Virgilio era destinato irremissibilmente a corrompersi in mezzo ad una società ignorante o superstiziosa, propensa a scorgere in qualunque cosa paresse trascendere i termini della natura, l'opera di potestà tenebrose ed inique, e che la stessa scienza considerava come cosa diabolica.</text:p>
      <text:p text:style-name="P60"><text:span text:style-name="T17">Giustamente osserva il Comparetti che se "nella sua prima forma napoletana, la leggenda di Virgilio non poteva parlare di arti diaboliche, perchè ripugnava al sentimento popolare dei Napoletani il credere che la loro città andasse debitrice ad arti siffatte di tutti quei pretesi benefizi, e se Virgilio, figurando in essa come protettore di Napoli, non poteva essere posto in una luce poco </text:span><text:soft-page-break/><text:span text:style-name="T17">onorevole per lui e per la città, tutto ciò non aveva ragione di essere quando la leggenda uscendo di Napoli si diffuse in Europa</text:span><text:span text:style-name="Footnote_20_Symbol"><text:span text:style-name="T17"><text:note text:id="ftn445" text:note-class="footnote"><text:note-citation>445</text:note-citation><text:note-body><text:p text:style-name="Footnote"><text:s/><text:span text:style-name="T34">Vol. II, p. 58.</text:span></text:p></text:note-body></text:note></text:span></text:span><text:span text:style-name="T17">".</text:span></text:p>
      <text:p text:style-name="P60"><text:span text:style-name="T17">A poco a poco la taumaturgia onesta di Virgilio doveva mutarsi in riprovevole necromanzia, e questa si doveva immaginare acquistata da lui nel modo che nella comune credenza reputavasi consueto. Ed ecco farsi in mezzo la idea volgare del libro in cui il poeta avrebbe imparati tutti i secreti dell'arte sua. Già Gervasio di Tilbury parla, come abbiam veduto, di un libro di </text:span><text:span text:style-name="T19">arte notoria</text:span><text:span text:style-name="T17"> trovato dentro la tomba di Virgilio, ma non ne dice altro, e quel libro poteva essere opera dello stesso Virgilio, come il ristretto delle Sette Arti ricordato da Giovanni di Alta Selva. Questa era una notizia troppo vaga, che non soddisfaceva abbastanza la curiosità, e non andò molto che se ne parlò più esplicitamente. Nel poema anonimo tedesco di </text:span><text:span text:style-name="T19">Reinfried von Braunschweig</text:span><text:span text:style-name="Footnote_20_Symbol"><text:span text:style-name="T17"><text:note text:id="ftn446" text:note-class="footnote"><text:note-citation>446</text:note-citation><text:note-body><text:p text:style-name="Footnote"><text:s/><text:span text:style-name="T34">Pubblicato per intero dal Bartsch sopra l'unico manoscritto di Gotha, Stoccarda, 1871 (</text:span><text:span text:style-name="T33">Bibl. d. lit. Ver.</text:span><text:span text:style-name="T34">).</text:span></text:p></text:note-body></text:note></text:span></text:span><text:span text:style-name="T17"> si narra una strana storia di un gran negromante per nome Zabulon, il quale, dimorando sul Monte della Calamita, aveva letta nelle stelle la venuta di Cristo milledugento anni prima che accadesse, e per impedirla aveva scritto parecchi libri di negromanzia e di astrologia, delle quali scienze egli era inventore. Poco tempo prima che Cristo nascesse, Virgilio, uomo di singolare virtù, saputo di questo mago e delle sue arti, navigò alla volta del Monte della Calamita, e mercè l'ajuto di uno spirito potè impadronirsi dei tesori e dei libri di lui. Venuto il termine prescritto la Vergine partoriva Gesù. In questo racconto, il quale comparisce anche in un altro poema tedesco, il </text:span><text:span text:style-name="T19">Singerkriec uf Wartburc</text:span><text:span text:style-name="T17">, i fini che muovono Virgilio, il quale serba in parte il carattere suo leggendario di profeta di Cristo, sono in tutto lodevoli; ma in altri non è già più così. Heinrich von Müglin narra in una sua poesia</text:span><text:span text:style-name="Footnote_20_Symbol"><text:span text:style-name="T17"><text:note text:id="ftn447" text:note-class="footnote"><text:note-citation>447</text:note-citation><text:note-body><text:p text:style-name="Footnote"><text:s/><text:span text:style-name="T34">Pubblicata primamente dal </text:span><text:span text:style-name="T32">Zingerle</text:span><text:span text:style-name="T34"> nella </text:span><text:span text:style-name="T33">Germania</text:span><text:span text:style-name="T34"> del Pfeiffer, v. V, p. 369 e segg., riprodotta dal Comparetti in appendice al v. II, p. 231-4.</text:span></text:p></text:note-body></text:note></text:span></text:span><text:span text:style-name="T17"> come Virgilio, con molti </text:span><text:soft-page-break/><text:span text:style-name="T17">nobili signori, partì da Venezia sopra una nave tratta da due grifoni. Giunta la nave al Monte della Calamita, Virgilio trova chiuso in una fiala un demonio, il quale, a condizione d'essere posto in libertà, gl'insegna come possa impadronirsi di un libro di magia che si trova in una tomba. Avuto il libro ed apertolo, Virgilio vede comparirsi davanti ottantamila diavoli, e comanda loro di costruirgli subito una buona strada, dopo di che se ne torna tranquillamente coi suoi compagni a Venezia. Sul punto di partire Virgilio invoca la Vergine, e durante il viaggio egli e i compagni si raccomandano a Dio; qui, se non abbiam più il profeta, abbiamo ancora l'uomo devoto, ma l'alterazione doveva proceder più oltre. Enenkel dice che il poeta, il quale altro non era che un figlio dell'inferno, imparò le arti della magia liberando dodici diavoli chiusi in un fiasco.</text:span></text:p>
      <text:p text:style-name="P60"><text:span text:style-name="T17">Nel </text:span><text:span text:style-name="T19">Virgilius</text:span><text:span text:style-name="T17"> inglese, il quale è una versione piuttosto libera dei </text:span><text:span text:style-name="T19">Faictz merveilleux de Virgille</text:span><text:span text:style-name="T17">, Virgilio ottiene il libro magico da uno spirito ch'ei libera trovandosi a studiare nella città di Toledo, ove ponevansi nel medio evo le scuole classiche di magia. Avuto il libro, Virgilio riesce a far rientrare lo spirito nell'angusto suo carcere con quell'astuzia medesima che si vede usata da un pescatore in un racconto delle </text:span><text:span text:style-name="T19">Mille e una Notte</text:span><text:span text:style-name="T17">, intitolato </text:span><text:span text:style-name="T19">Il pescatore ed il Genio</text:span><text:span text:style-name="Footnote_20_Symbol"><text:span text:style-name="T17"><text:note text:id="ftn448" text:note-class="footnote"><text:note-citation>448</text:note-citation><text:note-body><text:p text:style-name="Footnote"><text:s/><text:span text:style-name="T34">Questa favola ha riscontri assai numerosi. Di Virgilio la racconta anche Felice Hämmerlin nel suo trattato </text:span><text:span text:style-name="T33">De nobilitate</text:span><text:span text:style-name="T34">, c. II. V. Comparetti, v. II, p. 94-5.</text:span></text:p></text:note-body></text:note></text:span></text:span><text:span text:style-name="T17">. Anche in Italia, sebbene la tradizione classica vi durasse alquanto più pura, nacquero intorno alla origine della magia di Virgilio immaginazioni simili alle precedenti. Bonamente Aliprando fa studiare il poeta in Milano, in Cremona, in Grecia,</text:span></text:p>
      <text:p text:style-name="P61"/>
      <text:p text:style-name="P77">Dove de ogni scienza se imparava,</text:p>
      <text:p text:style-name="P61"/>
      <text:p text:style-name="P33">e d'onde</text:p>
      <text:p text:style-name="P61"/>
      <text:p text:style-name="P77"><text:soft-page-break/>A Mantova ritornò scienzato;</text:p>
      <text:p text:style-name="P61"/>
      <text:p text:style-name="P33">ma poi narra come si facesse portare da Roma a Napoli il suo libro di negromanzia dal discepolo Milino, il quale, avendolo aperto viaggio facendo, contro il divieto del suo maestro, vide comparire gran moltitudine di spiriti, a cui ordinò di selciare la strada che appunto conduce da Roma a Napoli. Bartolomeo Caracciolo dice (c. XXXII) che Virgilio imparò quanto seppe nel libro di un gran filosofo Chironte, da lui trovato dentro una grotta del Monte Barbaro, dove il detto Chironte era sepolto. Nel suo racconto l'avventura non presenta nulla di diabolico: in Napoli l'antica riputazione di Virgilio durava ancora e non permetteva che il pervertimento della leggenda procedesse troppo oltre.</text:p>
      <text:p text:style-name="P60"><text:span text:style-name="T17">Ma una ben curiosa finzione che viene a legarsi alle precedenti è quella che mostra San Paolo desideroso di acquistare il libro magico che Virgilio aveva voluto sepolto con sè. Geloso del proprio sapere, Virgilio aveva provveduto a che esso non potesse trasmettersi ad altri. Questo sentimento di gelosia è dalla leggenda attribuito anche ad altri illustri dell'antichità; per esso Ippocrate uccise il proprio nipote, per esso volle Aristotile, come abbiamo già veduto, che con lui fossero sepolti i suoi libri. Secondo l'autore della </text:span><text:span text:style-name="T19">Image du monde</text:span><text:span text:style-name="T17"> San Paolo,</text:span></text:p>
      <text:p text:style-name="P61"/>
      <text:p text:style-name="P77">Qui moult sot dos ars de clergie,</text:p>
      <text:p text:style-name="P77">Ainz qu'il créust le filz Marie,</text:p>
      <text:p text:style-name="P61"/>
      <text:p text:style-name="P43"><text:span text:style-name="T17">tanto cercò che trovò un sotterraneo, illuminato da una lampada e da due ceri accesi, nel quale nessuno osava addentrarsi, tanto la via che vi conduceva era tenebrosa ed angusta, piena di vento e di tuono. San Paolo si spinse innanzi tanto che potò vedere Virgilio, seduto in cattedra, un cero a destra, un cero a sinistra, ammonticchiati tutto intorno i suoi libri, molto belli e pomposi. Il poeta ne teneva stretto uno nella mano destra, come per singolare amore, e davanti a lui era un arciere con l'arco teso, puntata la freccia alla </text:span><text:soft-page-break/><text:span text:style-name="T17">lampada. In sulla entrata del luogo erano due uomini di rame, di orrido aspetto, i quali, con due gran magli di acciajo martellando senza posa contro terra, impedivano che altri passasse. San Paolo riuscì a chetare i due martellatori, ma allora l'arciere, scoccata la freccia, mandò la lampada in pezzi, e incontanente tutto si ridusse in cenere. Questo racconto è tutto formato di elementi tratti di qua e di là da altre leggende: l'arciere che spegne la lampada l'abbiam già trovato in una storia dei </text:span><text:span text:style-name="T19">Gesta Romanorum</text:span><text:span text:style-name="T17">, le statue martellatrici che stanno a custodia di ponti o di castelli sono frequentissime nei romanzi cavallereschi.</text:span></text:p>
      <text:p text:style-name="P60"><text:span text:style-name="T17">Non è a meravigliare se, data alla magia di Virgilio una origine diabolica, si vede il poeta cominciare a usar di quest'arte in modo men retto e men lodevole. Nella leggenda primitiva Virgilio non adopera l'arte sua altrimenti che per giovare altrui. Non solo egli non se ne serve in vantaggio proprio, ma si astiene da ogni ciurmeria magica, da ogni dimostrazione frivola o inutile di potere. Nella leggenda degenerata lo si vede qualche volta fare atti o burle da giocoliere. Bonamente Aliprando racconta come il poeta, trovandosi con un suo compagno ospitato in una povera casa, non avendo di che cenare, fece che uno spirito gli recasse le vivande dalla mensa di Augusto, il quale ebbe a meravigliare vedendosele sparire dinnanzi</text:span><text:span text:style-name="Footnote_20_Symbol"><text:span text:style-name="T17"><text:note text:id="ftn449" text:note-class="footnote"><text:note-citation>449</text:note-citation><text:note-body><text:p text:style-name="Footnote"><text:s/><text:span text:style-name="T34">Una gherminella in tutto simile a questa si narra anche di Alberto Magno o di altri. Francesco da Buti la narra di quel Michele Scoto che fu astrologo di Federico II, e che Dante incontra fra i dannati (Inf. c. XX, v. 115-7). E di Michele Scoto narra Teofilo Folengo certa storia di una nave aerea (</text:span><text:span text:style-name="T33">Baldus</text:span><text:span text:style-name="T34">, l. XIX, ed. del 1554, l. XVIII, ed. del 1613; cf. </text:span><text:span text:style-name="T32">Wesselowsky</text:span><text:span text:style-name="T34">, </text:span><text:span text:style-name="T33">Il Paradiso degli Alberti</text:span><text:span text:style-name="T34">, v. I, parte 2</text:span><text:span text:style-name="T37">a</text:span><text:span text:style-name="T34">, p. 265) che invece Bonamente Aliprando racconta di Virgilio. E carattere proprio di queste finzioni, che non hanno con la storia nesso di sorta, la eccessiva mobilità.</text:span></text:p></text:note-body></text:note></text:span></text:span><text:span text:style-name="T17">. Giovanni d'Outremeuse dice che Virgilio usava di fare a' suoi banchetti molti varii e mirabili giuochi. Ma la leggenda che più manifesta l'alterazione del concetto in cui da prima il medio evo tenne Virgilio, è quella divulgatissima che narra dell'inganno fattogli da una donna e della vendetta ch'egli </text:span><text:soft-page-break/><text:span text:style-name="T17">ne prese. In essa non solo la magia, ma ancora i costumi di Virgilio sono mostrati sotto una luce assai sfavorevole, giacchè il timido poeta, quegli che per la sua ritrosia meritò di chiamarsi </text:span><text:span text:style-name="T19">parthenias</text:span><text:span text:style-name="T17">, v'è rappresentato come un seduttore, il quale ha il castigo che si merita. Si vuol osservare tuttavia che le ragioni di questa favola non sono da cercare solamente nell'alterazione cui era andata soggetta la figura leggendaria di Virgilio, ma ancora in quel sentimento di ostilità contro la donna che è così diffuso nel medio evo, e in quella, direi, quasi idea fissa degli scrittori ascetici e non ascetici di considerare le donne, la cui prima progenitrice aveva distrutta la felicità sulla terra, come esseri pieni di ogni malignità e di ogni frode, insidiatrici irresistibili degli uomini, causa di mali infiniti in questo mondo e della eterna dannazione nell'altro. Ora, la prova migliore e più persuasiva che si potesse dare della potenza delle loro seduzioni e della sottigliezza delle arti loro si era di mostrar colti ai lor lacci uomini insigni per virtù o per sapere, un medico come Ippocrate, un filosofo come Aristotile, un mago come Virgilio</text:span><text:span text:style-name="Footnote_20_Symbol"><text:span text:style-name="T17"><text:note text:id="ftn450" text:note-class="footnote"><text:note-citation>450</text:note-citation><text:note-body><text:p text:style-name="Footnote"><text:s/><text:span text:style-name="T34">I casi di questi illustri si trovano narrati per disteso, o semplicemente ricordati, in iscritture senza numero; ma diedero anche argomento a composizioni speciali. Hans Sachs ne trattò di proposito in una poesia intitolata </text:span><text:span text:style-name="T33">Die vier trefliche menner sampt ander vilen, so durch frauenlieb betrogen sind</text:span><text:span text:style-name="T34">.</text:span></text:p></text:note-body></text:note></text:span></text:span><text:span text:style-name="T17">.</text:span></text:p>
      <text:p text:style-name="P60"><text:span text:style-name="T17">Narra dunque la favola che Virgilio, innamoratosi della figliuola dell'imperatore</text:span><text:span text:style-name="Footnote_20_Symbol"><text:span text:style-name="T17"><text:note text:id="ftn451" text:note-class="footnote"><text:note-citation>451</text:note-citation><text:note-body><text:p text:style-name="Footnote"><text:s/><text:span text:style-name="T34">Il nome dell'imperatore varia: ora è Giulio Cesare, ora Augusto, ora Nerone, ora Adriano. In alcuni racconti la donna è una gran dama, ma non si dice che sia figlia dell'imperatore.</text:span></text:p></text:note-body></text:note></text:span></text:span><text:span text:style-name="T17">, la sollecitò perchè volesse accondiscendere alle poco oneste sue brame. Colei fece mostra di consentire, e disse al poeta di trovarsi la notte, alla tale ora, appiè di certa torre, dove ella lo avrebbe fatto entrare per una finestra, tirandolo su in un canestro. Non mancò alla posta Virgilio, ed entrato che fu nel canestro, la fanciulla si mise a tirarlo in su; ma tiratolo un tratto, legò la fune, e se n'andò pe' fatti suoi, lasciando il povero in</text:span><text:soft-page-break/><text:span text:style-name="T17">namorato sospeso in aria. La mattina seguente tutta Roma corse a vedere così nuovo spettacolo, con iscorno massimo del buon savio, il quale ricondotto a terra, pensò a trarre di così grave ingiuria adeguata vendetta. E subito, ricorrendo alle arti sue, fece sì che in Roma furono spenti tutti i fuochi, e annunziò al popolo che nessuna più potrebbe aver fuoco nella città se non andasse a prenderne sulla stessa persona e nelle parti più secrete della figliuola dell'imperatore. E così come a lui piacque bisognò si facesse. La malcapitata fanciulla fu posta in piazza e a spese del suo pudore rifornì di fuoco la città.</text:span></text:p>
      <text:p text:style-name="P60"><text:span text:style-name="T17">Non mi soffermo ad esaminare più da vicino questa notissima favola, la quale ebbe nel medio evo grandissima voga, ricorre frequentissima in tutte le letterature di quella età, e trovasi rappresentata assai spesso dalle stesse arti figurative, e persin nelle chiese. Avvertirò solamente, cosa che fu già notata dal Comparetti, essere essa manifestamente composta di due parti diverse, di diversa origine, e che in alcuni racconti compajono anche disgiunte. L'avventura del canestro, prima forse che a Virgilio, si trova attribuita ad Ippocrate, e la vendetta consistente nello spegnimento dei fuochi si trova, parecchi secoli prima che se ne facesse autore Virgilio, narrata di un mago Eliodoro vissuto nel secolo VIII in Sicilia. Le varianti sono, com'è naturale assai numerose</text:span><text:span text:style-name="Footnote_20_Symbol"><text:span text:style-name="T17"><text:note text:id="ftn452" text:note-class="footnote"><text:note-citation>452</text:note-citation><text:note-body><text:p text:style-name="Footnote"><text:s/><text:span text:style-name="T34">V. per tutto quanto concerne questa leggenda </text:span><text:span text:style-name="T32">Du Méril</text:span><text:span text:style-name="T34">, </text:span><text:span text:style-name="T33">Mélanges</text:span><text:span text:style-name="T34">, etc., p. 429-30, 444, 474-5; Comparetti, v. II, p. 103-19.</text:span></text:p></text:note-body></text:note></text:span></text:span><text:span text:style-name="T17">. Un fatto strano, ma che dimostra appunto come la leggenda sia composta di parti eterogenee, si è che Virgilio nella prima di esse, lì dove patisce la burla, non si palesa per nessun segno quel potentissimo mago che poi si mostra nella seconda</text:span><text:span text:style-name="Footnote_20_Symbol"><text:span text:style-name="T17"><text:note text:id="ftn453" text:note-class="footnote"><text:note-citation>453</text:note-citation><text:note-body><text:p text:style-name="Footnote"><text:s/><text:span text:style-name="T34">Giovanni d'Outromeuse è il solo, per quanto io sappia, che avvedutosi della incoerenza, cerca di farla sparire, alterando profondamente il concetto della prima parte della favola. Ecco il suo racconto. Febilia, figliuola di Giulio Cesare, innamoratasi di Virgilio, ha con esso lui commercio carnale, ma non può ottenere che la sposi. Per vendicarsi, prepara la insidia del canestro; ma Virgilio a cui non può rimaner celata la secreta intenzione di lei, pone nel canestro un fantoccio a cui ha dato le proprio sembianze. Giunto il mattino, accorre il popolo di Roma, accorre Giulio Cesare, che vuole morto il seduttore di sua figlia. Il fantoccio, animato da uno spirito maligno, fa parecchie strane burle. Saputasi la verità, Giulio Cesare persevera nel pensiero di far morire Virgilio; ma questi allora si parte dalla città, spegnendo tutti i fuochi. Giulio Cesare cede, Virgilio ritorna, e, mediante certo breve magico, fa che tutte le donne di Roma palesino i loro trascorsi, Febilia fra l'altre. Morto Giulio Cesare gli succede Ottaviano. Evia moglie di quello, e Febilia si lagnano d'essere state spogliate del dominio. Virgilio con varii incantamenti fa loro credere di averlo racquistato, poi le lascia scornate. Da ultimo compie contro Febilia una seconda vendetta, costringendo tutti i Romani a provvedere sopra la persona di lei il fuoco di cui hanno bisogno.</text:span></text:p></text:note-body></text:note></text:span></text:span><text:span text:style-name="T17">. Non è questa del </text:span><text:soft-page-break/><text:span text:style-name="T17">resto la sola avventura d'amore che si attribuisca al poeta; nei </text:span><text:span text:style-name="T19">Faictz merveilleux de Virgille</text:span><text:span text:style-name="T17"> si racconta come, abbandonata la propria moglie, egli ebbe l'amicizia della figlia del sultano di Babilonia</text:span><text:span text:style-name="Footnote_20_Symbol"><text:span text:style-name="T17"><text:note text:id="ftn454" text:note-class="footnote"><text:note-citation>454</text:note-citation><text:note-body><text:p text:style-name="Footnote"><text:s/><text:span text:style-name="T34">Fausto, che nella leggenda popolare tedesca fa anch'egli sparire le vivande dalla mensa del papa, si spassa con le odalische dell'imperatore dei Turchi.</text:span></text:p></text:note-body></text:note></text:span></text:span><text:span text:style-name="T17">.</text:span></text:p>
      <text:p text:style-name="P60"><text:span text:style-name="T17">Nullameno Virgilio comparisce ancora in parecchie finzioni quale un patrocinatore della morale e del buon costume, e, più particolarmente, quale un nemico degli adulteri. Nei </text:span><text:span text:style-name="T19">Faictz merveilleux</text:span><text:span text:style-name="T17"> si racconta ch'egli fabbricò una statua, e la sospese alta nell'aria, di modo che quei di Roma non potevano aprire uscio o finestra senza vederla, e aveva tale virtù che toglieva alle donne ogni disonesta voglia, del che quelle furono assai malcontente, e si adoperarono con la moglie stessa di Virgilio perchè distruggesse l'incanto. Nei </text:span><text:span text:style-name="T19">Gesta Romanorum</text:span><text:span text:style-name="Footnote_20_Symbol"><text:span text:style-name="T17"><text:note text:id="ftn455" text:note-class="footnote"><text:note-citation>455</text:note-citation><text:note-body><text:p text:style-name="Footnote"><text:s/><text:span text:style-name="T34">C. 102, ed. Oesterley.</text:span></text:p></text:note-body></text:note></text:span></text:span><text:span text:style-name="T17"> si racconta certa storia di un soldato, che la moglie e un suo amante chierico cercano di far morire per arte magica, ed è salvato da un negromante. In una redazione tedesca dei </text:span><text:span text:style-name="T19">Gesta</text:span><text:span text:style-name="T17"> questo negromante è Virgilio</text:span><text:span text:style-name="Footnote_20_Symbol"><text:span text:style-name="T17"><text:note text:id="ftn456" text:note-class="footnote"><text:note-citation>456</text:note-citation><text:note-body><text:p text:style-name="Footnote"><text:s/><text:span text:style-name="T32">Buesching</text:span><text:span text:style-name="T34">, </text:span><text:span text:style-name="T33">Erzählungen, Dichtungen, Fastnachtspiele und Schwänke des Mittelalters</text:span><text:span text:style-name="T34">, Breslavia, 1814, p. 130-4.</text:span></text:p></text:note-body></text:note></text:span></text:span><text:span text:style-name="T17">. In un racconto di Hans Sachs Virgilio si trova alla corte del re Artù. Il re, sospettando della fedeltà della moglie, chiede al poeta di vo</text:span><text:soft-page-break/><text:span text:style-name="T17">lerlo chiarir del suo dubbio. Virgilio fabbrica per arte magica un ponte di tal virtù che gli adulteri passandovi sopra cascano inevitabilmente nell'acqua. In una festa bandita da Artù, cascano in acqua, al passare del ponte, molte dame e molti cavalieri, ma lo passano senza impedimento la regina e un cavaliere di cui Artù sospettava. La costoro innocenza è così dimostrata. Il solenne anacronismo di questa favola non deve parere troppo strano: in altri racconti si fa vivere Virgilio sotto il re Servio Tullio, o sotto l'imperatore Tito.</text:span></text:p>
      <text:p text:style-name="P60"><text:span text:style-name="T17">La leggenda primitiva e popolare di Virgilio non abbraccia che alcuni anni della vita del poeta e propriamente quelli spesi a dotare di opere mirabili di pubblica utilità la sua diletta città di Napoli. Per il rimanente la leggenda non osava ancora sostituirsi alla tradizione letteraria. Le finzioni che la costituivano avevano certo già molto del fantastico, ma queste finzioni medesime, ricevute per vere dagli scrittori, erano, in certo qual modo, contenute dentro un contorno e una cornice di verità storica, e il mago in esse non occultava il poeta. Ma allargandosi sempre più la leggenda, come in ogni luogo e sempre è tendenza costante delle leggende, le finzioni vennero a poco a poco occupando, se così mi si lasci dire, tutto intero il quadro della vita del poeta, la stessa cornice si nascose sotto la esuberanza loro, e il poeta sparì interamente dinnanzi al mago. Vengon fuori allora alcune nuove biografie, interamente fantastiche, le quali abbracciano tutta la vita di Virgilio, dalla nascita alla morte, ma di vero non ricordan più nulla o quasi nulla. Tali sono la biografia che Giovanni d'Outremeuse introduce nel primo volume del suo </text:span><text:span text:style-name="T19">Myreur des histors</text:span><text:span text:style-name="T17">, e quella contenuta nel libretto famoso intitolato </text:span><text:span text:style-name="T19">Faictz merveilleux de Virgille</text:span><text:span text:style-name="T17">.</text:span></text:p>
      <text:p text:style-name="P60"><text:span text:style-name="T17">Per dare un'idea dello spirito che governa il racconto di Giovanni d'Outremeuse, il quale asserisce che la vita di Virgilio fu scritta da Cicerone e da Ovidio, basterà dire che in esso l'autor dell'Eneide è figliuolo di Geda, sorella di Pompeo, e di Gorgilo, re di Bugia in Libia e fratello del re Gregorio che fu console di </text:span><text:soft-page-break/><text:span text:style-name="T17">Roma</text:span><text:span text:style-name="Footnote_20_Symbol"><text:span text:style-name="T17"><text:note text:id="ftn457" text:note-class="footnote"><text:note-citation>457</text:note-citation><text:note-body><text:p text:style-name="Footnote"><text:s/><text:span text:style-name="T34">Vol. I, p. 197.</text:span></text:p></text:note-body></text:note></text:span></text:span><text:span text:style-name="T17">. I </text:span><text:span text:style-name="T19">Faictz merveilleux de Virgille</text:span><text:span text:style-name="T17"> godettero di molta celebrità, e furono tradotti e pubblicati in inglese, in olandese, in tedesco; una versione islandese è rimasta inedita. In questo libro Virgilio, al cui nascimento tutta Roma tremò, è figlio di un cavaliere di Remo, figlio di Remo e nipote di Romolo</text:span><text:span text:style-name="Footnote_20_Symbol"><text:span text:style-name="T17"><text:note text:id="ftn458" text:note-class="footnote"><text:note-citation>458</text:note-citation><text:note-body><text:p text:style-name="Footnote"><text:s/><text:span text:style-name="T34">V. vol. I, p. 101-5.</text:span></text:p></text:note-body></text:note></text:span></text:span><text:span text:style-name="T17">, e della figliuola di un senatore di nobilissimo lignaggio. Della fama poetica e delle opere di lui non vi si trova neppure un cenno. Riesce utile a tale proposito il confronto fra queste biografie assolutamente romanzesche e quella contenuta nel rozzo poema di Bonamente Aliprando. In essa Virgilio è bensì il mago della leggenda, ma è ancora</text:span></text:p>
      <text:p text:style-name="P61"/>
      <text:p text:style-name="P77">Filosofo e poeta di grandezza,</text:p>
      <text:p text:style-name="P61"/>
      <text:p text:style-name="P43"><text:span text:style-name="T17">autor della </text:span><text:span text:style-name="T19">Bucolica</text:span><text:span text:style-name="T17">, della </text:span><text:span text:style-name="T19">Georgica</text:span><text:span text:style-name="T17">, della </text:span><text:span text:style-name="T19">Eneide</text:span><text:span text:style-name="T17">.</text:span></text:p>
      <text:p text:style-name="P60"><text:span text:style-name="T17">Giovanni d'Outremeuse, l'anonimo che compose i </text:span><text:span text:style-name="T19">Faictz merveilleux</text:span><text:span text:style-name="T17"> e il traduttore inglese di questi raccontano in modo assai diverso la morte di Virgilio. Quegli, raccogliendo favole già note, accozzando, amplificando, narra assai per disteso una storia che io raccolgo qui in brevi parole</text:span><text:span text:style-name="Footnote_20_Symbol"><text:span text:style-name="T17"><text:note text:id="ftn459" text:note-class="footnote"><text:note-citation>459</text:note-citation><text:note-body><text:p text:style-name="Footnote"><text:s/><text:span text:style-name="T33">Myreur des histors</text:span><text:span text:style-name="T34">, v. I, p. 275-9.</text:span></text:p></text:note-body></text:note></text:span></text:span><text:span text:style-name="T17">. Virgilio aveva con molto artificio costruita una testa di rame, la quale rispondeva a tutte le suo domande</text:span><text:span text:style-name="Footnote_20_Symbol"><text:span text:style-name="T17"><text:note text:id="ftn460" text:note-class="footnote"><text:note-citation>460</text:note-citation><text:note-body><text:p text:style-name="Footnote"><text:s/><text:span text:style-name="T34">Il medesimo si disse di Gerberto, di Alberto Magno, di Roberto di Lincoln, di Ruggiero Bacone, del marchese Enrico di Villena. Una pretesa testa magica che risponde a ogni domanda figura nel c. LXII della parte 2</text:span><text:span text:style-name="T37">a</text:span><text:span text:style-name="T34"> del </text:span><text:span text:style-name="T33">Don Chisciotte</text:span><text:span text:style-name="T34">.</text:span></text:p></text:note-body></text:note></text:span></text:span><text:span text:style-name="T17">. Consultatala una volta intorno la propria salute, quella lo avvertì di ben guardare la </text:span><text:span text:style-name="T19">sua testa</text:span><text:span text:style-name="T17">. Virgilio, frantendendo la risposta, credette si trattasse di ben custodire la testa magica, si espose nel mese di luglio all'ardore del sole, e fu colto da una congestione cerebrale, che in capo di due anni lo condusse al se</text:span><text:soft-page-break/><text:span text:style-name="T17">polcro</text:span><text:span text:style-name="Footnote_20_Symbol"><text:span text:style-name="T17"><text:note text:id="ftn461" text:note-class="footnote"><text:note-citation>461</text:note-citation><text:note-body><text:p text:style-name="Footnote"><text:s/><text:span text:style-name="T34">Qui rifà capolino la tradizione classica. Servio dice che Virgilio </text:span><text:span text:style-name="T33">valetudinem ex solis ardore contraxit</text:span><text:span text:style-name="T34">. Bonamente Aliprando, che non sa nulla della testa di rame, fa anch'egli morir Virgilio d'insolazione. La favola della testa è narrata da Alberico delle Tre Fontane, nella </text:span><text:span text:style-name="T33">Image du monde</text:span><text:span text:style-name="T34"> e nel </text:span><text:span text:style-name="T33">Renars contrefait</text:span><text:span text:style-name="T34">. V. Comparetti, v. II, p. 80.</text:span></text:p></text:note-body></text:note></text:span></text:span><text:span text:style-name="T17">. Sapendo prossima la sua fine Virgilio volge l'anima a Dio, mette in iscritto tutta la fede cattolica, e prepara ogni cosa per la sua morte. Costruisce un gran vaso di terra e di cenere, e vi pone dentro terra preparata, e molte erbe di così fresca natura, che, senz'acqua, durano sempre verdi; poi fa una cattedra di cipresso, tutt'adorna di gemme, sulla quale è rappresentata la storia della Vergine dalla salutazione angelica sino all'assunzione. Quando non gli rimane più che un giorno da vivere, Virgilio appresta un gran banchetto, invita molti baroni, rallegra la festa con molti giuochi, e annunzia ai commensali la propria morte, e la imminente venuta del Redentore, esortandoli tutti a farsi battezzare come appena sia giunto il tempo</text:span><text:span text:style-name="Footnote_20_Symbol"><text:span text:style-name="T17"><text:note text:id="ftn462" text:note-class="footnote"><text:note-citation>462</text:note-citation><text:note-body><text:p text:style-name="Footnote"><text:s/><text:span text:style-name="T34">Il giorno stesso in cui scade il suo patto col diavolo Fausto invita a un banchetto gli amici e fa loro conoscere la sorte che l'aspetta.</text:span></text:p></text:note-body></text:note></text:span></text:span><text:span text:style-name="T17">. Egli stesso si battezza, dopo di che gli ospiti prendono da lui comiato. Ma qui val meglio lasciar la parola all'autore, giacchè le cose ch'egli narra sono alquanto difficili a dire "Virgile..... prent son terrien aux herbes et le mist desus la chaire qui fut traweit en fons, puis prist une buse d'erain qui al unc de chief oit unc coviercle qui tant couroit le terrien et les berbes, et l'autre chief de la buse si ranpoit desus parmi le trau de la chaire. Et Virgile s'assit sur le trau; se li entrat la buse en trau de son fondement, si qu' ilh entrat bien dedens son ventre plus de II palmes. Apres ilh avoit pareit son lachenieres de tous libres de toutes scienches, et par devant li at poiseit I libre de theologie. Si astoit noblement vestus d'onne bleu robe. Si avoit à son seniestre bras une grant fenestre tout ovierte, par où les gens le regardoient cascon jour, et disoient que ilh n'astoit mie mors, ains estudioit com devant, car ilh avoit son capiron sour ses eux". Cinquantanove anni dopo, San Paolo viene a Napoli, chiede di </text:span><text:soft-page-break/><text:span text:style-name="T17">Virgilio, va a trovarlo, ma, appena l'ha tocco, il corpo del poeta si scioglie in cenere.</text:span></text:p>
      <text:p text:style-name="P60"><text:span text:style-name="T17">Nei </text:span><text:span text:style-name="T19">Faictz merveilleux</text:span><text:span text:style-name="T17"> si narra che Virgilio, operati i suoi molti miracoli, un giorno, con alcuni compagni, andò in barca a diporto, ma soprappreso da una spaventosa burrasca fu tratto in alto mare, così che di lui non s'ebbe mai più novella. "Et tous les clerz et escolliers de la cité de Naples et Romme et toutes nations et contrées en furent moult troublez et dolens". Nel </text:span><text:span text:style-name="T19">Virgilius</text:span><text:span text:style-name="T17"> inglese la fine del poeta si racconta in tutt'altro modo</text:span><text:span text:style-name="Footnote_20_Symbol"><text:span text:style-name="T17"><text:note text:id="ftn463" text:note-class="footnote"><text:note-citation>463</text:note-citation><text:note-body><text:p text:style-name="Footnote"><text:s/><text:span text:style-name="T34">Ap. </text:span><text:span text:style-name="T32">Thoms</text:span><text:span text:style-name="T34">, </text:span><text:span text:style-name="T33">Early english Prose Romances</text:span><text:span text:style-name="T34">, 2</text:span><text:span text:style-name="T37">a</text:span><text:span text:style-name="T34"> ed., v. II, p. 55-8.</text:span></text:p></text:note-body></text:note></text:span></text:span><text:span text:style-name="T17">. Dopo aver promesso all'imperatore di Roma di fare molt'altre cose meravigliose</text:span><text:span text:style-name="Footnote_20_Symbol"><text:span text:style-name="T17"><text:note text:id="ftn464" text:note-class="footnote"><text:note-citation>464</text:note-citation><text:note-body><text:p text:style-name="Footnote"><text:s/><text:span text:style-name="T34">Cioè, di fare che gli alberi portassero frutto tre volte l'anno, e che ogni albero avesse frutta e fiori nel tempo stesso, che le navi scendessero e risalissero i fiumi con la stessa facilità, che il denaro diventasse così facile a guadagnare come a spendere, che le donne partorissero senza nessun dolore.</text:span></text:p></text:note-body></text:note></text:span></text:span><text:span text:style-name="T17">, Virgilio si pensò di ringiovanire. A tale scopo si fece tagliare in pezzi da un suo fidato servitore, salare, e mettere dentro una botte, d'onde in capo di nove giorni sarebbe risorto giovane. Passati sette giorni, l'imperatore non vedendo Virgilio, che aveva carissimo, entra in sospetto, va al castello del poeta, e trovato il corpo nella botte, uccide il servitore da lui creduto omicida del suo signore. In quel punto medesimo un bambino ignudo balza fuor della botte, e fatti tre giri allo intorno, gridando: Sia maledetta l'ora che ci venisti, sparisce. Lo stesso racconto si ha nella olandese </text:span><text:span text:style-name="T19">Historie van Virgilius</text:span><text:span text:style-name="Footnote_20_Symbol"><text:span text:style-name="T17"><text:note text:id="ftn465" text:note-class="footnote"><text:note-citation>465</text:note-citation><text:note-body><text:p text:style-name="Footnote"><text:s/><text:span text:style-name="T34">Una favola in tutto simile si racconta anche di Alberto Magno, di Ruggiero Bacone, di Agrippa di Nettesheim.</text:span></text:p></text:note-body></text:note></text:span></text:span><text:span text:style-name="T17">.</text:span></text:p>
      <text:p text:style-name="P60"><text:span text:style-name="T17">Così moriva Virgilio mago, a cui i fati non consentivano una seconda giovinezza; ma Virgilio poeta tornava alla vita, e la sua seconda, e, giova credere, immortale giovinezza cominciava col Rinascimento</text:span><text:span text:style-name="Footnote_20_Symbol"><text:span text:style-name="T17"><text:note text:id="ftn466" text:note-class="footnote"><text:note-citation>466</text:note-citation><text:note-body><text:p text:style-name="Footnote"><text:s/><text:span text:style-name="T34">Nulladimeno la credenza nella magia di Virgilio, della quale già facevasi beffe il Petrarca, era ancor vivo nel secolo XVII. G. Naudé la combatte molto aspramente nella già citata sua opera, c. XXI.</text:span></text:p></text:note-body></text:note></text:span></text:span><text:span text:style-name="T17">.</text:span></text:p>
      <text:h text:style-name="P13" text:outline-level="1"><text:bookmark-start text:name="__RefHeading___Toc313634_917594009"/>CAPITOLO XVII.<text:bookmark-end text:name="__RefHeading___Toc313634_917594009"/></text:h>
      <text:h text:style-name="Heading_20_2" text:outline-level="2"><text:bookmark-start text:name="__RefHeading___Toc313636_917594009"/>Cicerone, Catone, Orazio, Ovidio, Seneca, Lucano, Stazio.<text:bookmark-end text:name="__RefHeading___Toc313636_917594009"/></text:h>
      <text:p text:style-name="P61">Se noi ci facciamo ora a considerare alcuni altri fra i principali scrittori latini, troveremo essersi ripetuti per essi nel medio evo quei fatti medesimi che abbiamo già veduto prodursi per Virgilio; e cioè, raccostamento più o meno risoluto dello scrittore pagano al cristianesimo, con alcuni esempii di vera conversione, esagerazione del sapere, e qualche volta esagerazione sino al segno in cui il sapere diventa magia. Se non che le finzioni nate loro d'attorno, o per non aver essi avuto il necessario grado di celebrità, o per altra ragion che si sia, non acquistano la pienezza di concetto di cui altrimenti sarebbero state capaci, rimangono slegate, e non riescono a formare una vera e propria leggenda, come nel caso di Virgilio.</text:p>
      <text:p text:style-name="P60"><text:span text:style-name="T17">Il primo a farcisi innanzi è Cicerone, il quale godette di grandissima fama nel medio evo, come maestro insuperabile di una delle sette arti, la retorica. Già sino dai primi tempi della Chiesa il principe degli oratori latini, le opere del quale erano diligentemente studiato dagli apologeti desiderosi di rafforzare le ragioni della verità col sussidio dell'eloquenza, fu considerato come uno degli scrittori pagani le cui dottrine meno ripugnavano al cristianesimo; e non solo vi furono scrittori cristiani che in trattare argomenti della fede adottarono la forma di questa o quell'opera sua, ma ve ne furono ancora che delle sue stesse dottrine si giovarono. Cicerone affermò ripetutamente e con ardore la immortalità dell'anima, e Arnobio ricorda che molti gentili lo presero in odio, perchè giudicavano i suoi scritti essere favorevoli al cristianesi</text:span><text:soft-page-break/><text:span text:style-name="T17">mo, tanto che alcuni più zelanti chiesero al Senato di farli per questa ragione proibire</text:span><text:span text:style-name="Footnote_20_Symbol"><text:span text:style-name="T17"><text:note text:id="ftn467" text:note-class="footnote"><text:note-citation>467</text:note-citation><text:note-body><text:p text:style-name="Footnote"><text:s/><text:span text:style-name="T33">Adversus gentes</text:span><text:span text:style-name="T34">. III, 7.</text:span></text:p></text:note-body></text:note></text:span></text:span><text:span text:style-name="T17">. Sant'Agostino confessa schiettamente di dovere all'</text:span><text:span text:style-name="T19">Ortensio</text:span><text:span text:style-name="T17"> la sua conversione a Dio e alla vita spirituale</text:span><text:span text:style-name="Footnote_20_Symbol"><text:span text:style-name="T17"><text:note text:id="ftn468" text:note-class="footnote"><text:note-citation>468</text:note-citation><text:note-body><text:p text:style-name="Footnote"><text:s/><text:span text:style-name="T33">Confessionum</text:span><text:span text:style-name="T34"> l. III, c. 46: Inter hos ego imbecilla tunc aetate discebam libros eloquentium - et usitato iam discendi ordine perveneram in librum quendam Ciceronis, cuius linguam fere omnes mirantur, pectus non ita. Liber ille ipsius exhortationem continet ad philosophiam et vocatur Hortensius, ille vero liber mutavit affectum meum et ad te ipsum. Domine, convertit preces meas et vota ac desideria mea fecit alia.</text:span></text:p></text:note-body></text:note></text:span></text:span><text:span text:style-name="T17">. Sant'Ambrogio compose il suo trattato </text:span><text:span text:style-name="T19">De officiis ministrorum</text:span><text:span text:style-name="T17"> a imitazione del </text:span><text:span text:style-name="T19">De officiis</text:span><text:span text:style-name="T17"> di Cicerone, accettandone la dottrina e solo piegandola al concetto cristiano ed ecclesiastico</text:span><text:span text:style-name="Footnote_20_Symbol"><text:span text:style-name="T17"><text:note text:id="ftn469" text:note-class="footnote"><text:note-citation>469</text:note-citation><text:note-body><text:p text:style-name="Footnote"><text:s/><text:span text:style-name="T34">V. </text:span><text:span text:style-name="T32">Leitmeir</text:span><text:span text:style-name="T34">, </text:span><text:span text:style-name="T33">Apologie der christlichen Moral. Darstellung des Verhältnisses der heidnischen und christlichen Ethik, zunächst nach einer Vergleichung des ciceronianischen Buches de officiis und dem gleichnamigen des heiligen Ambrosius</text:span><text:span text:style-name="T34">, Monaco, 1866.</text:span></text:p></text:note-body></text:note></text:span></text:span><text:span text:style-name="T17">. Stando così le cose, a molti certo dovette parere eccessivo il giudizio di riprovazione contenuto in quel sogno famoso, o visione che si voglia dire, di S. Gerolamo, a cui il giudice supremo rimproverò d'essere non un cristiano, ma un ciceroniano</text:span><text:span text:style-name="Footnote_20_Symbol"><text:span text:style-name="T17"><text:note text:id="ftn470" text:note-class="footnote"><text:note-citation>470</text:note-citation><text:note-body><text:p text:style-name="Footnote"><text:s/><text:span text:style-name="T34">Il caso merita di essere riferito per intero e con le stesse parole del santo. </text:span><text:span text:style-name="T33">Epistola XVIII ad Eustochium de custodia virginitatis</text:span><text:span text:style-name="T34">. Quum ante annos plurimos domo, parentibus, sorore, cognatis, et quos his difficilius est, consuetudine lautioris cibi, propter coelorum me regna castrassem, et Jerosolymam militaturus pergerem, Bibliothecam, quam mihi Romae summo studio ac labore confeceram, carere non poteram. Itaque miser ego lecturus Tullium, jejunabam. Post noctium crebras vigilias, post lachrymas, quas mihi praeteritorum recordatio peccatorum ex imis visceribus eruebat, Plautus sumebatur in manus. Si quando in memet reversus, Prophetas legere coepissem, sermo horrebat incultus. Et quia lumen caecis oculis non videbam, non oculorum putabam culpam esse sed solis. Dum ita me antiquus serpens illuderet, in media ferme quadragesima medullis infusa febris, corpus invasit exhaustum: et sine ulla requie (quod dictu quoque incredibile sit) sic infelicia membra depasta est, ut ossibus vix haererem. Interim parantur exequiae, et vitalis animae calor, toto frigescente jam corpore, in solo tantum tepente pectusculo palpitabat: quum subito raptus in spiritu, ad tribunal judicis pertrahor; ubi tantum luminis et tantum erat ex circumstantium claritate fulgoris, ut projectus in terram, sursum aspicere non auderem. Interrogatus de conditione, Chistianum me esse respondi. Et ille qui praesidebat: Mentiris, ait, Ciceronianus es, non Christianus. </text:span><text:span text:style-name="T33">Ubi enim thesaurus tuus, ibi et cor tuum</text:span><text:span text:style-name="T34">. Illico obmutui, et inter verbera (nam caedi me jussit) conscientiae magis igne torquebar, illum mecum versiculum reputans: </text:span><text:span text:style-name="T33">In inferno autem quis confitebitur tibi?</text:span><text:span text:style-name="T34"> Clamare autem coepi et ejulans dicere: Miserere mei, Domine, miserere mei. Haec vox inter flagella resonabat. Tandem ad praesidentis genua provoluti qui astiterant, precabantur ut veniam tribueret adolescentiae et errori locum poenitentiae comodaret; exacturus deinde cruciatum, si Gentilium litterarum libros aliquando legissem. Ego qui in tanto constrictus articulo, vellem etiam majora promittere, dejerare coepi, et nomen ejus obtestans, dicere; Domine, si unquam habuero codices saeculares, si legero, te negavi. In haec sacramenti verba dimissus, revertor ad superos; et miserantibus cunctis, oculos aperio, tanto lachrymarum imbre perfusos, ut etiam incredulis fidem facerem ex dolore.</text:span></text:p></text:note-body></text:note></text:span></text:span><text:span text:style-name="T17">. Nel me</text:span><text:soft-page-break/><text:span text:style-name="T17">dio evo, dovunque sono scuole di retorica, Cicerone è in grande onore. Beda fece una copiosa raccolta delle sentenze di lui, e sul </text:span><text:span text:style-name="T19">De inventione</text:span><text:span text:style-name="T17"> compose Alcuino il suo trattato di retorica per la scuola palatina di Carlo Magno. Lupo di Ferrières paragonava fra loro con mente di critico varii codici delle epistole ciceroniane</text:span><text:span text:style-name="Footnote_20_Symbol"><text:span text:style-name="T17"><text:note text:id="ftn471" text:note-class="footnote"><text:note-citation>471</text:note-citation><text:note-body><text:p text:style-name="Footnote"><text:s/><text:span text:style-name="T34">Epist. 69. </text:span><text:span text:style-name="T33">B. Servati Lupi, presbyteri et abbatis Ferrariensis opera Stephanus Baluzius collegit</text:span><text:span text:style-name="T34">, Anversa, 1710.</text:span></text:p></text:note-body></text:note></text:span></text:span><text:span text:style-name="T17">, e Pascasio Radberto confermava il giudizio dei secoli chiamando Cicerone il re dell'eloquenza</text:span><text:span text:style-name="Footnote_20_Symbol"><text:span text:style-name="T17"><text:note text:id="ftn472" text:note-class="footnote"><text:note-citation>472</text:note-citation><text:note-body><text:p text:style-name="Footnote"><text:s/><text:span text:style-name="T33">Expositio in Matthaeum</text:span><text:span text:style-name="T34">, Prologo; </text:span><text:span text:style-name="T33">Vita Adalhardi</text:span><text:span text:style-name="T34">, c. 20.</text:span></text:p></text:note-body></text:note></text:span></text:span><text:span text:style-name="T17">. A questa eloquenza si prestava quasi un carattere sacro. </text:span><text:span text:style-name="T19">O quam Tullii venerabilis facundia summis desideriis est collocanda</text:span><text:span text:style-name="T17">, si trova detto nel trattato </text:span><text:span text:style-name="T19">De disciplina scholarium</text:span><text:span text:style-name="T17">, falsamente attribuito a Boezio</text:span><text:span text:style-name="Footnote_20_Symbol"><text:span text:style-name="T17"><text:note text:id="ftn473" text:note-class="footnote"><text:note-citation>473</text:note-citation><text:note-body><text:p text:style-name="Footnote"><text:s/><text:span text:style-name="T34">Cap. 1.</text:span></text:p></text:note-body></text:note></text:span></text:span><text:span text:style-name="T17">. Parlando della Città di Retorica nel già citato scritto </text:span><text:span text:style-name="T19">De animae exilio et patria</text:span><text:span text:style-name="T17">, Onorio Augustodunense dice: In hac urbe Tullius itinerantes ornate loqui instruit, quatuor virtutibus scilicet prudentia, fortitudine, justitia, temperantia mores componit</text:span><text:span text:style-name="Footnote_20_Symbol"><text:span text:style-name="T17"><text:note text:id="ftn474" text:note-class="footnote"><text:note-citation>474</text:note-citation><text:note-body><text:p text:style-name="Footnote"><text:s/><text:span text:style-name="T34">Ap. </text:span><text:span text:style-name="T32">Pez</text:span><text:span text:style-name="T34">, </text:span><text:span text:style-name="T33">Thesaurus anectdoctorum novissimus</text:span><text:span text:style-name="T34">, t. II, parte 1</text:span><text:span text:style-name="T37">a</text:span><text:span text:style-name="T34">, col. 229.</text:span></text:p></text:note-body></text:note></text:span></text:span><text:span text:style-name="T17">.</text:span></text:p>
      <text:p text:style-name="P60"><text:span text:style-name="T17">Cresceva intanto l'opinione che il sommo oratore avesse potu</text:span><text:soft-page-break/><text:span text:style-name="T17">to partecipare al gran benefizio della Redenzione, egli che delle verità del cristianesimo aveva già avuto, prima che Cristo nascesse, qualche presentimento. Si pretendeva che egli avesse tradotto la famosa profezia della sibilla Eritrea, nella quale si annunzia la venuta del Redentore</text:span><text:span text:style-name="Footnote_20_Symbol"><text:span text:style-name="T17"><text:note text:id="ftn475" text:note-class="footnote"><text:note-citation>475</text:note-citation><text:note-body><text:p text:style-name="Footnote"><text:s/><text:span text:style-name="T34">Questa credenza era ancora sostenuta da Sebastiano Castalio.</text:span></text:p></text:note-body></text:note></text:span></text:span><text:span text:style-name="T17">, e Lupo di Ferrières ricorda in una sua epistola</text:span><text:span text:style-name="Footnote_20_Symbol"><text:span text:style-name="T17"><text:note text:id="ftn476" text:note-class="footnote"><text:note-citation>476</text:note-citation><text:note-body><text:p text:style-name="Footnote"><text:s/><text:span text:style-name="T34">La ventesima nella edizione del Baluze.</text:span></text:p></text:note-body></text:note></text:span></text:span><text:span text:style-name="T17"> un tal Probo, che voleva ammessi tra i beati Cicerone, Virgilio, </text:span><text:span text:style-name="T19">ceterosque opinione eius probatissimos viros</text:span><text:span text:style-name="T17">. Qual gloria per la Chiesa poter strappare all'inferno un tant'uomo! e che dolore per coloro che si beavano nella lettura dei suoi libri immortali il pensare ch'egli era dannato per l'eternità! Il Petrarca si affliggeva di ciò ch'egli non fosse stato cristiano e il primo padre della Chiesa</text:span><text:span text:style-name="Footnote_20_Symbol"><text:span text:style-name="T17"><text:note text:id="ftn477" text:note-class="footnote"><text:note-citation>477</text:note-citation><text:note-body><text:p text:style-name="Footnote"><text:s/><text:span text:style-name="T33">Ep. famil.</text:span><text:span text:style-name="T34">, XXI, 10.</text:span></text:p></text:note-body></text:note></text:span></text:span><text:span text:style-name="T17">, ma in una sua prefazione alle </text:span><text:span text:style-name="T19">Tusculane</text:span><text:span text:style-name="T17"> Erasmo sostiene ch'egli si salvò</text:span><text:span text:style-name="Footnote_20_Symbol"><text:span text:style-name="T17"><text:note text:id="ftn478" text:note-class="footnote"><text:note-citation>478</text:note-citation><text:note-body><text:p text:style-name="Footnote"><text:s/><text:span text:style-name="T34">Sant'Antonino Arcivescovo di Firenze dice che negli scritti di Cicerone molte cose si notano conformi alla fede cristiana, ma alcune anche ad essa contrarie, come ad esempio la negata prescienza divina; e soggiunge: Iste Cicero etsi eloquentissimus infidelis tamen. </text:span><text:span text:style-name="T33">Historiarum</text:span><text:span text:style-name="T34"> parte 1</text:span><text:span text:style-name="T37">a</text:span><text:span text:style-name="T34">, c. VI, § 5.</text:span></text:p></text:note-body></text:note></text:span></text:span><text:span text:style-name="T17">.</text:span></text:p>
      <text:p text:style-name="P60"><text:span text:style-name="T17">Durante tutto il medio evo Cicerone passa per il maestro massimo dell'eloquenza, alcuna volta anzi a dirittura per l'inventore di essa; e sotto questo aspetto si può dire che la sua riputazione fu maggiore allora che non nell'antichità. In piena barbarie letteraria, nel secolo IX, Almanno dice che a degnamente celebrare con la parola i fatti e la virtù di Sant'Elena ci sarebbe voluta più eloquenza che non ne avesse Cicerone; e parecchi secoli dopo, Alessandro Neckam, volendo fare un grande elogio di Sant'Agostino, lo pareggia per eloquenza a Cicerone, ma lo fa maggiore di animo</text:span><text:span text:style-name="Footnote_20_Symbol"><text:span text:style-name="T17"><text:note text:id="ftn479" text:note-class="footnote"><text:note-citation>479</text:note-citation><text:note-body><text:p text:style-name="Footnote"><text:s/><text:span text:style-name="T33">De laud. dir. sap., dist.</text:span><text:span text:style-name="T34"> V, v. 391-2:</text:span></text:p><text:p text:style-name="P63"/><text:p text:style-name="P79">Notitiaeque suae cessit sacra pagina, Marco</text:p><text:p text:style-name="P79">Eloquio compar, pectore major erat.</text:p></text:note-body></text:note></text:span></text:span><text:span text:style-name="T17">. Nel </text:span><text:span text:style-name="T19">Tesoretto</text:span><text:span text:style-name="T17"> il Latini si contenta di ricordare quella gran</text:span><text:soft-page-break/><text:span text:style-name="T17">de eloquenza</text:span></text:p>
      <text:p text:style-name="P61"/>
      <text:p text:style-name="P77">Del buon Tullio Romano</text:p>
      <text:p text:style-name="P84">Che fue 'n dir sovrano;</text:p>
      <text:p text:style-name="P61"/>
      <text:p text:style-name="P43"><text:span text:style-name="T17">ma Fra Guidotto, o chi altri si sia il vero autore, afferma in principio del </text:span><text:span text:style-name="T19">Fiore di Rettorica</text:span><text:span text:style-name="T17">, che Cicerone </text:span><text:span text:style-name="T19">fu maestro e trovatore della grande scienzia di Rettorica, e che fu d'arme maraviglioso cavaliere, franco del coraggio, armato di grande senno, fornito di scienzia e di grande discrezione, ritrovatore di tutte cose</text:span><text:span text:style-name="T17">. Eccoci già all'onniscienza di Virgilio; un passo ancora, e di dietro all'oratore sarebbe cominciato a spuntare il taumaturgo.</text:span></text:p>
      <text:p text:style-name="P60"><text:span text:style-name="T17">Non è pertanto a meravigliare se di regola, nel medio evo, e poi anche dopo, a Rinascimento compiuto, Cicerone vien posto innanzi a Demostene. Il Petrarca, detto nel </text:span><text:span text:style-name="T19">Trionfo della Fama</text:span><text:span text:style-name="Footnote_20_Symbol"><text:span text:style-name="T17"><text:note text:id="ftn480" text:note-class="footnote"><text:note-citation>480</text:note-citation><text:note-body><text:p text:style-name="Footnote"><text:s/><text:span text:style-name="T34">Cap. III.</text:span></text:p></text:note-body></text:note></text:span></text:span><text:span text:style-name="T17">, come all'apparir di Cicerone fiorisse l'erba, soggiunge:</text:span></text:p>
      <text:p text:style-name="P61"/>
      <text:p text:style-name="P84">Dopo venia Demostene, che fuori</text:p>
      <text:p text:style-name="P77">È di speranza omai del primo loco.</text:p>
      <text:p text:style-name="P77">Non ben contento de' secondi onori.</text:p>
      <text:p text:style-name="P61"/>
      <text:p text:style-name="P43"><text:span text:style-name="T17">E questo era pensiero comune, espresso da molti, e tra gli altri anche da Alfonso de la Torre, scrittore spagnuolo che fiorì nella prima metà del XV secolo. Descrivendo egli in una sua curiosa composizione, intitolata </text:span><text:span text:style-name="T19">Vision delectable,</text:span><text:span text:style-name="T17"> il palazzo della donzella Retorica, dice che in certa sala erano i ritratti dei retori più famosi, da una parte i greci, tra cui Gorgia, Ermagora e Demostene, </text:span><text:span text:style-name="T19">primeros abuelos é habitadores de aquella tierra</text:span><text:span text:style-name="T17">, e da un'altra i latini, fra' quali Cicerone, a cui la donzella da quelli e da questi discesa, somigliava più che a nessun altro; </text:span><text:span text:style-name="T19">al qual paresçia la doncella más que a ninguno</text:span><text:span text:style-name="T17">. Ma anche tra i filosofi teneva Cicerone onoratissimo seggio, e non mancò chi volle farlo primo tra </text:span><text:soft-page-break/><text:span text:style-name="T17">questi, com'era già primo tra i retori</text:span><text:span text:style-name="Footnote_20_Symbol"><text:span text:style-name="T17"><text:note text:id="ftn481" text:note-class="footnote"><text:note-citation>481</text:note-citation><text:note-body><text:p text:style-name="Footnote"><text:s/><text:span text:style-name="T34">Nel Prologo di un </text:span><text:span text:style-name="T33">Romant des philozophes</text:span><text:span text:style-name="T34"> già citato (cod. L, V. 5 della Nazionale di Torino) l'autore narra un suo sogno: Voulente et pensee me print que ie recomptasse des philozophes aucuns ditz et enseignemens et de celle clergie qui est appellee moralite, laquelle est espandue par pluseurs volumes. Endementiers que ie pensoie a ceste chose on l'eure que l'en appelle premier sompne auint que ie m'endormis et en mon dormir s'apparut deuant moy vng homme de tresgrant beaulte qui en sa compaignie auoit moult de clers qui semblaient moult haultes personnes de corps et d'eage. Tantost me fust aduiz en mon courage que ce bel homme estoit Tulles prince d'eloquence latine. Apres lui venoit Senecques le saige enseigneres de moralite, et apres cellui estoient aultres clers dont les noms seront aucunement nommez en cestui petit liure.</text:span></text:p></text:note-body></text:note></text:span></text:span><text:span text:style-name="T17">. Così fa Alars de Cambrai nel già citato </text:span><text:span text:style-name="T19">Romans de tous les philosophes</text:span><text:span text:style-name="T17">, dove a Salomone non concede che il secondo posto:</text:span></text:p>
      <text:p text:style-name="P61"/>
      <text:p text:style-name="P77">Tulles qui moult fu sages clers,</text:p>
      <text:p text:style-name="P77">De totes clergies plus fers</text:p>
      <text:p text:style-name="P77">Que tout autre maistre de pris,</text:p>
      <text:p text:style-name="P77">Est premiers esleus et pris.</text:p>
      <text:p text:style-name="P77">Apres est nomes Salemons</text:p>
      <text:p text:style-name="P77">Qui tant sot, ce juge li mons,</text:p>
      <text:p text:style-name="P77">C'om ne trouast nul plus sage home</text:p>
      <text:p text:style-name="P77">Ent trestout l'empire de Rome.</text:p>
      <text:p text:style-name="P61"/>
      <text:p text:style-name="P33">Vero è che facendo due diverse persone di Tullio e di Cicerone, mentre a quello dà il primo posto, a questo dà solamente il settimo:</text:p>
      <text:p text:style-name="P61"/>
      <text:p text:style-name="P77">Li sepmes et nom Cicerons,</text:p>
      <text:p text:style-name="P77">Cil n'estoit mie trop enbrons,</text:p>
      <text:p text:style-name="P77">A meruelles estoit haities,</text:p>
      <text:p text:style-name="P77">Prex et cortois et afaities.</text:p>
      <text:p text:style-name="P61"/>
      <text:p text:style-name="P43"><text:span text:style-name="T17">Come potesse nascere un error di tal fatta trattandosi di un nome di tanta celebrità non è facile a spiegare, ma Alars non era il pri</text:span><text:soft-page-break/><text:span text:style-name="T17">mo a commetterlo. Abbiam veduto come già v'incappasse Ermoldo Nigello</text:span><text:span text:style-name="Footnote_20_Symbol"><text:span text:style-name="T17"><text:note text:id="ftn482" text:note-class="footnote"><text:note-citation>482</text:note-citation><text:note-body><text:p text:style-name="Footnote"><text:s/><text:span text:style-name="T34">V. cap. XV, p. 178.</text:span></text:p></text:note-body></text:note></text:span></text:span><text:span text:style-name="T17">, il quale forse nemmeno fu il primo, e dopo Alars v'incappò anche il Gower</text:span><text:span text:style-name="Footnote_20_Symbol"><text:span text:style-name="T17"><text:note text:id="ftn483" text:note-class="footnote"><text:note-citation>483</text:note-citation><text:note-body><text:p text:style-name="Footnote"><text:s/><text:span text:style-name="T34">Nella </text:span><text:span text:style-name="T33">Confessio amantis</text:span><text:span text:style-name="T34"> egli dice:</text:span></text:p><text:p text:style-name="P63"/><text:p text:style-name="P79">Tullius with Cythero that wryten upon Rethoryke.</text:p><text:p text:style-name="P63"/><text:p text:style-name="P9">E dice ancora (l. VI) che Ulisse, il quale fu gran chierico e mago, imparò la retorica da Tullio, la magia da Zoroastro, l'astronomia da Tolomeo, la filosofia da Platone, la divinazione dal profeta Daniele, la sapienza dei proverbii da Salomone, la botanica da Macro, la medicina da Ippocrate.</text:p></text:note-body></text:note></text:span></text:span><text:span text:style-name="T17">. D'onde tragga origine la favola della grande inimicizia di Cicerone e di Sallustio narrata nel </text:span><text:span text:style-name="T19">Fiore di filosofi</text:span><text:span text:style-name="T17"> (testo del Palermo) e anche altrove, non so immaginare</text:span><text:span text:style-name="Footnote_20_Symbol"><text:span text:style-name="T17"><text:note text:id="ftn484" text:note-class="footnote"><text:note-citation>484</text:note-citation><text:note-body><text:p text:style-name="Footnote"><text:s/><text:span text:style-name="T34">Nelle </text:span><text:span text:style-name="T33">Novelle antiche</text:span><text:span text:style-name="T34"> del Bingi essa è narrata nei seguenti termini: Tulio fue filosofo sapientissimo et fece la rettolica, cioè l'arte dello bello parlare. Uno altro filosofo era a quello tenpo, che avea nome Salustio, lo quale volea grande male a Tulio et mandavagli molto ranpongnie, le quali portavano grandi dispregi, dicendo così: Homo laidissimo, piagientieri, orghoglioso alli amici et alli homini, et malvagio consigliere; homo pieno di cupidissimi vizii, li quali non sono liciti a dire. Et Tulio rispondea così: L'omo che vive come tue, non puote altrimente parlare che tu parli; et chi parla come tue, non puote honestamente vivere.</text:span></text:p></text:note-body></text:note></text:span></text:span><text:span text:style-name="T17">.</text:span></text:p>
      <text:p text:style-name="P60"><text:span text:style-name="T17">Che anche intorno a Cicerone si sarebbe potuto formare, qualora non fossero mancate le condizioni favorevoli al suo nascimento, una leggenda meravigliosa simile a quella di Virgilio, è provato da quanto Giovanni Boccaccio racconta di certa fonte che scaturiva in prossimità di Pozzuoli, e conservava ancora al suo tempo il nome di fonte di Cicerone, le cui acque si stimavano efficaci contro il mal d'occhi</text:span><text:span text:style-name="Footnote_20_Symbol"><text:span text:style-name="T17"><text:note text:id="ftn485" text:note-class="footnote"><text:note-citation>485</text:note-citation><text:note-body><text:p text:style-name="Footnote"><text:s/><text:span text:style-name="T33">De fontibus</text:span><text:span text:style-name="T34">: Haud longe a Puteolis est Ciceronis fons calidas evomens aquas, quae aegris oculis plurimum conferunt, et ideo Ciceronis vocatur quia in villa eius, quam Academiam vocaverat, ea in via quae ab Annio lacu fert Puteolos est. Nec tamen eo vivente fons erat, sed brevi interposito post eius necem tempore, illam Antistio Vetere possidente, eius in parte prima prorupit. Quem etiam Laurens Tullius unus ex libertis olim Tullii carminibus celebrem reddidit, ut appareret clarum hominem, dum viveret, scientia sua mentalibus mortalium oculis praestitisse medelam, et eius post nomen eo defuncto praestare corporis.</text:span></text:p></text:note-body></text:note></text:span></text:span><text:span text:style-name="T17">. Se il grand'oratore avesse avuto il </text:span><text:soft-page-break/><text:span text:style-name="T17">sepolcro in alcuna città illustre, e se questo sepolcro fosse stato conosciuto e celebrato come la fama di tant'uomo chiedeva, gli è assai probabile che ancor egli avrebbe cominciato ad assumere nella fantasia popolare qualità di protettore e di taumaturgo, comechè poi, per far difetto certe altre condizioni, potesse la leggenda rimanersi chiusa entro limiti assai meno larghi che non sien quelli della leggenda di Virgilio</text:span><text:span text:style-name="Footnote_20_Symbol"><text:span text:style-name="T17"><text:note text:id="ftn486" text:note-class="footnote"><text:note-citation>486</text:note-citation><text:note-body><text:p text:style-name="Footnote"><text:s/><text:span text:style-name="T34">La tendenza c'era, come latente, e palesavasi all'occasione. Parecchi scrittori narrano che l'anno 1485, in Roma, sotto il pontificato d'Innocenzo VIII, fu trovato dentro un sarcofago, sulla Via Appia, un corpo di fanciulla romana, così fresco ed intero come se fosse stato sepolto allora. Il fatto destò grandissima ammirazione, e alcuni pensarono che fosse il corpo di Tulliola, figlia di Cicerone. V. </text:span><text:span text:style-name="T32">Alexander ab Alexandro</text:span><text:span text:style-name="T34">, </text:span><text:span text:style-name="T33">Genialium dierum</text:span><text:span text:style-name="T34">, l. III, c. 2. Il fatto è inoltre narrato da Stefano Infessura (</text:span><text:span text:style-name="T32">Murat</text:span><text:span text:style-name="T34">., </text:span><text:span text:style-name="T33">Script</text:span><text:span text:style-name="T34">., t. III, parte 2</text:span><text:span text:style-name="T37">a</text:span><text:span text:style-name="T34">, col. 1192-3), dal Nautiporto (ib., col. 1099) e da Bartolomeo Fonti in una lettera a Francesco Sassetti pubblicata dal </text:span><text:span text:style-name="T32">Janitschek</text:span><text:span text:style-name="T34">, </text:span><text:span text:style-name="T33">Die Gesellschaft der Renaissance in Italien</text:span><text:span text:style-name="T34">, Stoccarda, 1879, p. 120. Un preteso sepolcro di Cicerone si mostra ancora presso ad Itri.</text:span></text:p></text:note-body></text:note></text:span></text:span><text:span text:style-name="T17">.</text:span></text:p>
      <text:p text:style-name="P61">Il medio evo, non solo narra degli scrittori latini molte favole, ma attribuisce anche la qualità di scrittore a chi non l'ebbe, come mostra l'esempio di Catone l'Uticense. Catone godette in quella età della più alta riputazione di virtù e di saviezza. Angilberto detto Omero, volendo fare un grand'elogio di Carlo Magno, dice:</text:p>
      <text:p text:style-name="P61"/>
      <text:p text:style-name="P77">Inclyta nam superat preclari dicta Catonis;</text:p>
      <text:p text:style-name="P61"/>
      <text:p text:style-name="P43"><text:span text:style-name="T17">e infinite altre volte si vede Catone preso a termine di confronto parlandosi di uomini saggi e virtuosi</text:span><text:span text:style-name="Footnote_20_Symbol"><text:span text:style-name="T17"><text:note text:id="ftn487" text:note-class="footnote"><text:note-citation>487</text:note-citation><text:note-body><text:p text:style-name="Footnote"><text:s/><text:span text:style-name="T32">Angilberto</text:span><text:span text:style-name="T34">, </text:span><text:span text:style-name="T33">Carmen de Carolo Magno</text:span><text:span text:style-name="T34">, ap. </text:span><text:span text:style-name="T32">Pertz</text:span><text:span text:style-name="T34">, </text:span><text:span text:style-name="T33">Script</text:span><text:span text:style-name="T34">., t. II, p. 394. Sarebbe agevole di </text:span>moltiplicare<text:span text:style-name="T34"> gli esempii di ciò. Eccone due di poeti italiani. Brunetto Latini dice a Rustico di Filippo nel Prologo del </text:span><text:span text:style-name="T33">Tesoretto</text:span><text:span text:style-name="T34">:</text:span></text:p><text:p text:style-name="P63"/><text:p text:style-name="P79">Ch'avanzate a ragione</text:p><text:p text:style-name="P79">E Seneca a Catone.</text:p><text:p text:style-name="P63"/><text:p text:style-name="P37">Pieraccio Tedaldi deplora in un sonetto la morte del dolce maestro Dante Allighieri,</text:p><text:p text:style-name="P63"/><text:p text:style-name="P79">Che fu più copïoso in iscïenza</text:p><text:p text:style-name="P79">Che Catone, Donato, o ver Gualtieri;</text:p><text:p text:style-name="P63"/><text:p text:style-name="Footnote"><text:span text:style-name="T34">il quale Gualtieri altri non è certamente che Gualtiero di Chatillon, l'autore dell'</text:span><text:span text:style-name="T33">Alexandreis</text:span><text:span text:style-name="T34">, tenuto da molti nel medio evo poeta pari ai migliori dell'antichità.</text:span></text:p></text:note-body></text:note></text:span></text:span><text:span text:style-name="T17">. In alcune redazioni del </text:span><text:soft-page-break/><text:span text:style-name="T17">romanzo dei </text:span><text:span text:style-name="T19">Sette Savii</text:span><text:span text:style-name="T17"> egli è uno di questi, e Guiraut de Borneil, in quella sua pazza poesia che comincia </text:span><text:span text:style-name="T19">Un sonet fatz malvatz e bo</text:span><text:span text:style-name="T17">, dice di sè stesso:</text:span></text:p>
      <text:p text:style-name="P77"/>
      <text:p text:style-name="P84">Detorn mi vai e deviro</text:p>
      <text:p text:style-name="P77">Foudatz, e sai mais de Cato;</text:p>
      <text:p text:style-name="P61"/>
      <text:p text:style-name="P33">nei quali due versi, come anche negli altri di quella poesia, è da notare che il poeta si studia di venir affrontando fra di loro le cose più disparate e i concetti più antitetici che gli cadessero in fantasia, e che non si poteva immaginare un contrasto maggiore di quello che nasceva dal raffronto della pazzia con la proverbiale sapienza catoniana.</text:p>
      <text:p text:style-name="P60"><text:span text:style-name="T17">Catone si trova citato in iscritture d'ogni maniera, non solo insieme con gli altri autori pagani, ma ancora insieme coi libri sacri, coi profeti, con gli scrittori ecclesiastici, e sempre come autorità di prim'ordine</text:span><text:span text:style-name="Footnote_20_Symbol"><text:span text:style-name="T17"><text:note text:id="ftn488" text:note-class="footnote"><text:note-citation>488</text:note-citation><text:note-body><text:p text:style-name="P59"><text:s/><text:span text:style-name="T25">Valgano come esempio i seguenti versi di Giovanni Sarisberiense nell'</text:span><text:span text:style-name="T24">Entheticus in Polycraticum</text:span><text:span text:style-name="T25">:</text:span></text:p><text:p text:style-name="P63"/><text:p text:style-name="P79">Est antiqua nimis, nimis est sententia vera,</text:p><text:p text:style-name="P79">Quam docuere patres, Ennius atque Cato:</text:p><text:p text:style-name="P79">Tum quod habet, quam quo caret omni defit amico,</text:p><text:p text:style-name="P79">Occupet, occumbat res aliena tamen.</text:p></text:note-body></text:note></text:span></text:span><text:span text:style-name="T17">. Si esagera al solito il suo sapere, e si fa di lui l'uomo più dotto de' tempi suoi</text:span><text:span text:style-name="Footnote_20_Symbol"><text:span text:style-name="T17"><text:note text:id="ftn489" text:note-class="footnote"><text:note-citation>489</text:note-citation><text:note-body><text:p text:style-name="P59"><text:s/><text:span text:style-name="T25">In una versione olandese dei </text:span><text:span text:style-name="T24">Distici</text:span><text:span text:style-name="T25"> si legge:</text:span></text:p><text:p text:style-name="P63"/><text:p text:style-name="P79">Het woonde een man</text:p><text:p text:style-name="P79">Te Rome wilen eer,</text:p><text:p text:style-name="P79">Die der wijshede wiste meer</text:p><text:p text:style-name="P79">Dan ieman die levet nu:</text:p><text:p text:style-name="P79">Hi hiet Catoen, dat saggic u.</text:p><text:p text:style-name="P63"/><text:p text:style-name="Footnote"><text:span text:style-name="T32">Jonckbloet</text:span><text:span text:style-name="T34">, </text:span><text:span text:style-name="T33">Die dietsche Catoen, een middelnederlandsch Leerdicht</text:span><text:span text:style-name="T34">, Leida, 1845, p. 6.</text:span></text:p></text:note-body></text:note></text:span></text:span><text:span text:style-name="T17">, e alla sua gran dottrina e </text:span><text:soft-page-break/><text:span text:style-name="T17">alla sua gran virtù</text:span><text:span text:style-name="Footnote_20_Symbol"><text:span text:style-name="T17"><text:note text:id="ftn490" text:note-class="footnote"><text:note-citation>490</text:note-citation><text:note-body><text:p text:style-name="Footnote"><text:s/><text:span text:style-name="T32">Alano de Insulis</text:span><text:span text:style-name="T34">, </text:span><text:span text:style-name="T33">De planctu Naturae, Adventus Genii</text:span><text:span text:style-name="T34">: "Illic Cato pudicae sobrietatis nectare debriabatur mirabili". </text:span><text:span text:style-name="T33">Carmen de laudibus Bergomi</text:span><text:span text:style-name="T34"> (ap. </text:span><text:span text:style-name="T32">Murat</text:span><text:span text:style-name="T34">., </text:span><text:span text:style-name="T33">Script</text:span><text:span text:style-name="T34">., t. V) c. XVI, </text:span><text:span text:style-name="T33">De Fabiorum nobilitate</text:span><text:span text:style-name="T34">:</text:span></text:p><text:p text:style-name="P63"/><text:p text:style-name="P79">Non fuit Aenea pietate, rigore Catone,</text:p><text:p text:style-name="P79">Non fuit cura vel amore minor Cicerone.</text:p><text:p text:style-name="P63"/><text:p text:style-name="Footnote"><text:span text:style-name="T34">Graziuolo de' Bambagiuoli, in quel suo componimento </text:span><text:span text:style-name="T33">Sopra le virtù morali</text:span><text:span text:style-name="T34">, pone Catone quale esempio di giustizia, insieme con Scipione, Trajano e Giustiniano.</text:span></text:p></text:note-body></text:note></text:span></text:span><text:span text:style-name="T17"> si danno più lodi assai che non al suo valore guerriero</text:span><text:span text:style-name="Footnote_20_Symbol"><text:span text:style-name="T17"><text:note text:id="ftn491" text:note-class="footnote"><text:note-citation>491</text:note-citation><text:note-body><text:p text:style-name="Footnote"><text:s/><text:span text:style-name="T34">Nel c. XVI del l. II della </text:span><text:span text:style-name="T33">Chronique de Tournay</text:span><text:span text:style-name="T34">, (cod. L, II, 15 della Nazion. di Torino, f. 77 r., col. 1</text:span><text:span text:style-name="T37">a</text:span><text:span text:style-name="T34">), Cesare, sul punto di muovere contro Roma, dice ai suoi cavalieri: "En toute la cite ie ne scay nul bon cheualier fors Marcius et Caton; les aultres sont plain de vanitez et de paroles". Questo giudizio si legge alquanto diversamente nella </text:span><text:span text:style-name="T33">Hystore de Julius Cesar</text:span><text:span text:style-name="T34"> di Giovanni di Tuim, ed. del Settegast, p. 21: "et en toute la cite de Roume jou ne sai crendroit boin chevalier, se che n'est Marchiaus u Catons: li uns est plains de paroles et li autres de vanites".</text:span></text:p></text:note-body></text:note></text:span></text:span><text:span text:style-name="T17">. La sua riputazione si fondava in parte su quanto di lui narravano le istorie, ma molto più si fondava su quei famosi distici morali, creduti universalmente opera sua.</text:span></text:p>
      <text:p text:style-name="P60"><text:span text:style-name="T17">Chi sia il vero autore di questi distici non è noto. Le varie attribuzioni che se ne fecero a Catone il Censore, a Cicerone, a Seneca, ad Ausonio, a un Dionisio Catone forse non mai esistito, sono tutte arbitrarie. Certo si è che dell'Uticense non sono, e che non fossero, già da qualcheduno si dubitava sino dal XII secolo</text:span><text:span text:style-name="Footnote_20_Symbol"><text:span text:style-name="T17"><text:note text:id="ftn492" text:note-class="footnote"><text:note-citation>492</text:note-citation><text:note-body><text:p text:style-name="Footnote"><text:s/><text:span text:style-name="T34">V. </text:span><text:span text:style-name="T32">Giovanni Sarisberiense</text:span><text:span text:style-name="T34">, </text:span><text:span text:style-name="T33">Polycrat</text:span><text:span text:style-name="T34">., l. VII, c. 9. Nel secolo seguente Hugo di Trimberg diceva nel suo </text:span><text:span text:style-name="T33">Registrum multorum auctorum</text:span><text:span text:style-name="T34">:</text:span></text:p><text:p text:style-name="P63"/><text:p text:style-name="P79">Virtutum expositor, regulator morum,</text:p><text:p text:style-name="P79">Cato prior sedet in ordine minorum,</text:p><text:p text:style-name="P79">qui iste Cato fuerit a multis dubitatur</text:p><text:p text:style-name="P79">nam Catones plurimos Romae fuisse datur</text:p><text:p text:style-name="P79">diversis temporibus, ut Cato Uticensis,</text:p><text:p text:style-name="P79">in Africa quem Iulii minax fugat ensis,</text:p><text:p text:style-name="P79">Catoque censorius, rigidusque Cato,</text:p><text:p text:style-name="P79">nullus horum tribuit haec praecepta nato.</text:p><text:p text:style-name="P79">Cato disertissimus Ieronyme testante,</text:p><text:p text:style-name="P79">Cato prudentissimus Tullio monstrante</text:p><text:p text:style-name="P79">librum hunc de moribus is creditur scripsisse</text:p><text:p text:style-name="P79">et sub forma filii pueros instruxisse,</text:p><text:p text:style-name="P79">et quamvis in numero sedeat minorum</text:p><text:p text:style-name="P79">ponitur in ordine tamen antiquorum.</text:p><text:p text:style-name="P63"/><text:p text:style-name="Footnote"><text:span text:style-name="T34">V. Haupt, nei </text:span><text:span text:style-name="T33">Berichte</text:span><text:span text:style-name="T34"> dell'Accademia di Berlino, 1854. Il Petrarca più tardi negava recisamente che fossero dell'Uticense, ma li credeva estratti da un poema del Censore.</text:span></text:p></text:note-body></text:note></text:span></text:span><text:span text:style-name="T17">. </text:span><text:soft-page-break/><text:span text:style-name="T17">Composti probabilmente nel IV</text:span><text:span text:style-name="Footnote_20_Symbol"><text:span text:style-name="T17"><text:note text:id="ftn493" text:note-class="footnote"><text:note-citation>493</text:note-citation><text:note-body><text:p text:style-name="Footnote"><text:s/><text:span text:style-name="T34">Nel IV secolo un luogo di essi trovasi già citato sotto al nome di Catone.</text:span></text:p></text:note-body></text:note></text:span></text:span><text:span text:style-name="T17">, essi furono intitolati col nome di Catone, non perchè questo nome dovesse essere creduto da altri quel dell'autore, ma perchè esso parve titolo confacente all'argomento morale del libro, senza che si possa dire quale dei due Catoni più noti avesse in mente chi così lo intitolava. Scambiare il titolo pel nome dell'autore era errore assai facile nel medio evo, e poichè dei due Catoni, l'Uticense, ricordato nella Farsaglia, nelle istorie romanzesche di Giulio Cesare, nelle cronache, si conosceva assai più che non il Censore, era naturale che non a questo, ma a quello si attribuisse l'opera</text:span><text:span text:style-name="Footnote_20_Symbol"><text:span text:style-name="T17"><text:note text:id="ftn494" text:note-class="footnote"><text:note-citation>494</text:note-citation><text:note-body><text:p text:style-name="Footnote"><text:s/><text:span text:style-name="T34">A Catone di Utica furono poi attribuiti anche certi monostici che si possono vedere nell'</text:span><text:span text:style-name="T33">Anthologia</text:span><text:span text:style-name="T34"> del Riese, v. II, p. 123.</text:span></text:p></text:note-body></text:note></text:span></text:span><text:span text:style-name="T17">. E a togliere di mezzo ogni dubbio, in parecchie delle traduzioni che se ne hanno in varie lingue volgari, si dà un cenno della vita del supposto autore, si dice come fosse rivale di Cesare, e come per non patire la costui tirannia si togliesse la vita</text:span><text:span text:style-name="Footnote_20_Symbol"><text:span text:style-name="T17"><text:note text:id="ftn495" text:note-class="footnote"><text:note-citation>495</text:note-citation><text:note-body><text:p text:style-name="P59"><text:s/><text:span text:style-name="T25">Mi basterà di riportare in prova alcuni versi del prologo della versione francese di Giovanni Le Fèvre, quali si hanno in un codice della Nazionale di Torino segnato L, III, 4.</text:span></text:p><text:p text:style-name="P63"/><text:p text:style-name="P79">Caton fu preuz cheualier et sage homme;</text:p><text:p text:style-name="P79">Maint bon conseil a la cite de Romme</text:p><text:p text:style-name="P79">Donna iadis pour la chose publique.</text:p><text:p text:style-name="P79">Vn liure fist vaillant et autentique,</text:p><text:p text:style-name="P79">Par grant amour li mist son propre nom.</text:p><text:p text:style-name="P79">Iule Cesar, vns homs de grant renom,</text:p><text:p text:style-name="P79">Sur les Romains lors gouuernoit l'empire;</text:p><text:p text:style-name="P79">En cest monde qui va de mal en pire</text:p><text:p text:style-name="P79">Mut grant descort vers le noble Pompee,</text:p><text:p text:style-name="P79">En Thessale le vainqui a l'espee.</text:p><text:p text:style-name="P79">Adonc Caton, qui moult ama franchise,</text:p><text:p text:style-name="P79">Pour eschiuer de Cesar l'entreprise</text:p><text:p text:style-name="P79">En Libye s'en ala a sa route</text:p><text:p text:style-name="P79">Ylec morut ........</text:p></text:note-body></text:note></text:span></text:span><text:span text:style-name="T17">.</text:span></text:p>
      <text:p text:style-name="P60"><text:soft-page-break/><text:span text:style-name="T17">Pochi libri ebbero nel medio evo, e anche dopo, la diffusione e la celebrità dei </text:span><text:span text:style-name="T19">Distici</text:span><text:span text:style-name="T17">. Lo provano anzi tutto gl'innumerevoli codici, alcuni dei quali dell'VIII, IX e X secolo, poi le infinite versioni che se ne fecero in tutte le lingue d'Europa. Si voltarono in versi latini rimati</text:span><text:span text:style-name="Footnote_20_Symbol"><text:span text:style-name="T17"><text:note text:id="ftn496" text:note-class="footnote"><text:note-citation>496</text:note-citation><text:note-body><text:p text:style-name="Footnote"><text:s/><text:span text:style-name="T32">Zarncke</text:span><text:span text:style-name="T34">, </text:span><text:span text:style-name="T33">Ueber zwei gereimte Uebertragungen der s. g. Disticha Catonis, Berichte der sächsischen Gesellschaft der Wissenschaften</text:span><text:span text:style-name="T34">, 1863.</text:span></text:p></text:note-body></text:note></text:span></text:span><text:span text:style-name="T17">, si parafrasarono in greco</text:span><text:span text:style-name="Footnote_20_Symbol"><text:span text:style-name="T17"><text:note text:id="ftn497" text:note-class="footnote"><text:note-citation>497</text:note-citation><text:note-body><text:p text:style-name="Footnote"><text:s/><text:span text:style-name="T34">Da Massimo Planude che li attribuiva a Dionisio Catone, e li stampava in Venezia nel 1495</text:span></text:p></text:note-body></text:note></text:span></text:span><text:span text:style-name="T17">; Filippo da Bergamo vi fece sopra una moralizzazione intitolata </text:span><text:span text:style-name="T19">Speculum regiminis</text:span><text:span text:style-name="T17">, Erasmo li commentò. Già nell'XI secolo Notker ne faceva una traduzione tedesca. Da Isidoro di Siviglia</text:span><text:span text:style-name="Footnote_20_Symbol"><text:span text:style-name="T17"><text:note text:id="ftn498" text:note-class="footnote"><text:note-citation>498</text:note-citation><text:note-body><text:p text:style-name="Footnote"><text:s/><text:span text:style-name="T33">Etymol</text:span><text:span text:style-name="T34">., v. Officiperda.</text:span></text:p></text:note-body></text:note></text:span></text:span><text:span text:style-name="T17"> ad Alcuino</text:span><text:span text:style-name="Footnote_20_Symbol"><text:span text:style-name="T17"><text:note text:id="ftn499" text:note-class="footnote"><text:note-citation>499</text:note-citation><text:note-body><text:p text:style-name="Footnote"><text:s/><text:span text:style-name="T33">Contra Elipandum</text:span><text:span text:style-name="T34">, l. II.</text:span></text:p></text:note-body></text:note></text:span></text:span><text:span text:style-name="T17">, da Alcuino ad Abelardo</text:span><text:span text:style-name="Footnote_20_Symbol"><text:span text:style-name="T17"><text:note text:id="ftn500" text:note-class="footnote"><text:note-citation>500</text:note-citation><text:note-body><text:p text:style-name="Footnote"><text:s/><text:span text:style-name="T33">Theologia Christiana</text:span><text:span text:style-name="T34">, l. 1.</text:span></text:p></text:note-body></text:note></text:span></text:span><text:span text:style-name="T17">, innumerevoli scrittori ne parlano, li citano, li lodano. Poi vengono le imitazioni, il </text:span><text:span text:style-name="T19">Cato novus</text:span><text:span text:style-name="T17">, il </text:span><text:span text:style-name="T19">Cato interpolatus</text:span><text:span text:style-name="T17">, l'</text:span><text:span text:style-name="T19">Ethica Ludulphi</text:span><text:span text:style-name="T17">, il </text:span><text:span text:style-name="T19">Facetus</text:span><text:span text:style-name="T17">, il </text:span><text:span text:style-name="T19">Novus Catho moralisatus</text:span><text:span text:style-name="Footnote_20_Symbol"><text:span text:style-name="T17"><text:note text:id="ftn501" text:note-class="footnote"><text:note-citation>501</text:note-citation><text:note-body><text:p text:style-name="Footnote"><text:s/><text:span text:style-name="T34">V. </text:span><text:span text:style-name="T32">Peiper</text:span><text:span text:style-name="T34">, </text:span><text:span text:style-name="T33">Baiträge zur Lateinischen Cato-Litteratur, nella Zeitschrift für deutsche Philologie</text:span><text:span text:style-name="T34"> dell'Höpfner e del Zacher, v. V, p. 165 e segg.</text:span></text:p></text:note-body></text:note></text:span></text:span><text:span text:style-name="T17">, i </text:span><text:span text:style-name="T19">Chastimens</text:span><text:span text:style-name="T17"> francesi, il </text:span><text:span text:style-name="T19">Winsbeke</text:span><text:span text:style-name="T17"> tedesco, ed altre simili </text:span><text:soft-page-break/><text:span text:style-name="T17">scritture. I </text:span><text:span text:style-name="T19">Distici</text:span><text:span text:style-name="T17">, che il giullare doveva conoscere al paro dei poemi cavallereschi e delle belle canzoni d'amore</text:span><text:span text:style-name="Footnote_20_Symbol"><text:span text:style-name="T17"><text:note text:id="ftn502" text:note-class="footnote"><text:note-citation>502</text:note-citation><text:note-body><text:p text:style-name="P59"><text:s/><text:span text:style-name="T25">Guiraut de Cabreira dice al suo giullare Cabra:</text:span></text:p><text:p text:style-name="P63"/><text:p text:style-name="P97">Ja non sabras</text:p><text:p text:style-name="P100">Ni de Tebas ni de Caton.</text:p><text:p text:style-name="P63"/><text:p text:style-name="P63">Il Birch-Hirschfeld sospetta si debba forse leggere Catmon (op. cit., p. 7); ma Guiraut de Calanson dice a Fadet:</text:p><text:p text:style-name="P63"/><text:p text:style-name="P88">Apren Caton</text:p><text:p text:style-name="P88">E del monton</text:p><text:p text:style-name="P10">Com per maistre saup guerir.</text:p></text:note-body></text:note></text:span></text:span><text:span text:style-name="T17">, facevano testo in materia di morale, e godevano di molto favore nelle scuole</text:span><text:span text:style-name="Footnote_20_Symbol"><text:span text:style-name="T17"><text:note text:id="ftn503" text:note-class="footnote"><text:note-citation>503</text:note-citation><text:note-body><text:p text:style-name="Footnote"><text:s/><text:span text:style-name="T34">Giovanni Sarisberiense ricorda ch'essi erano il libro preferito per la educazione dei fanciulli. </text:span><text:span text:style-name="T33">Polycrat</text:span><text:span text:style-name="T34">., l. VII, c. 9. In una versione olandese si legge:</text:span></text:p><text:p text:style-name="P63"/><text:p text:style-name="P100">Een boec es, dat dis clerke lesen</text:p><text:p text:style-name="P85">Als si eerst ter schole gaen,</text:p><text:p text:style-name="P85">Die hen wijsheit doet verstaen</text:p><text:p text:style-name="P85">Vele meer dan enich doet.</text:p><text:p text:style-name="P63"/><text:p text:style-name="Footnote"><text:span text:style-name="T34">V. anche l'</text:span><text:span text:style-name="T33">Histoire littéraire de la France</text:span><text:span text:style-name="T34">, t. XXVI, p. 512.</text:span></text:p></text:note-body></text:note></text:span></text:span><text:span text:style-name="T17">, d'onde solamente nel passato secolo cominciarono ad essere banditi. Strano davvero che tal sorte dovesse toccare fra genti cristiane, e in tempi di massimo fervore religioso, al supposto libro di un pagano, il quale, per giunta, si era tolta di propria mano la vita</text:span><text:span text:style-name="Footnote_20_Symbol"><text:span text:style-name="T17"><text:note text:id="ftn504" text:note-class="footnote"><text:note-citation>504</text:note-citation><text:note-body><text:p text:style-name="Footnote"><text:s/><text:span text:style-name="T34">A voler discorrere particolareggiatamente delle molte versioni volgari dei distici bisognerebbe scrivere un apposito libro. Al mio assunto può qui tornare utile e bastare un rapido cenno. L'antica letteratura italiana ne possiede tre già edite (oltre a quelle che per avventura vi potrebbero essere manoscritte) tutte tre appartenenti, come pare, al XIII secolo, e più e più volte stampate. V. intorno ad esse e alle stampe che se ne fecero il </text:span><text:span text:style-name="T32">Nannucci</text:span><text:span text:style-name="T34">, </text:span><text:span text:style-name="T33">Man. d. lett. d. pr. sec.</text:span><text:span text:style-name="T34">, 3</text:span><text:span text:style-name="T37">a</text:span><text:span text:style-name="T34"> ed., v. II, p. 94, e </text:span><text:span text:style-name="T32">Zambrini</text:span><text:span text:style-name="T34">, </text:span><text:span text:style-name="T33">Le Opere volgari a stampa dei secoli XIII e XIV</text:span><text:span text:style-name="T34">, 4</text:span><text:span text:style-name="T37">a</text:span><text:span text:style-name="T34"> ed., col. 238-9. In francese essi furono tradotti da Everardo monaco di Kirkham poi abate di Holmecultram, nel 1145, da Adamo di Guiency, da Adamo di Suel, da Giovanni di Parigi, o del Chastelet, da Elia di Winchester, da Giovanni Le Fèvre. Chi voglia avere notizia dei varii scrittori che parlarono di tali versioni troverà le indicazioni necessarie in </text:span><text:span text:style-name="T32">Ideler</text:span><text:span text:style-name="T34">, </text:span><text:span text:style-name="T33">Geschichte der altfranzösischen National-Literatur</text:span><text:span text:style-name="T34">, Berlino, 1842, p. 177. Dell'antichissima versione tedesca di Notker ho già fatto menzione, ma molte altre se ne fecero poi, tutte metriche, sino a quella pubblicata da Martino Opitz nel 1656. V. </text:span><text:span text:style-name="T32">Zarncke</text:span><text:span text:style-name="T34">, </text:span><text:span text:style-name="T33">Der deutsche Cato</text:span><text:span text:style-name="T34">, Lipsia, 1852. Versioni olandesi di Catone già conosceva Jacob van Maerlant. V. </text:span><text:span text:style-name="T32">Hoffmann von Fallersleben</text:span><text:span text:style-name="T34">, </text:span><text:span text:style-name="T33">Horae Belgicae</text:span><text:span text:style-name="T34">, Vratislavia, 1830-62, parte 1</text:span><text:span text:style-name="T37">a</text:span><text:span text:style-name="T34">, p. 69. Una versione metrica di su un codice della fine del XIII secolo fu pubblicata dalla società dei bibliofili fiamminghi: </text:span><text:span text:style-name="T33">De bocc van Catone, een dietsch Leerdicht, uit het latyn</text:span><text:span text:style-name="T34">, Gent, s. a.[1846]. Un'altra versione, similmente metrica, fu pubblicata dal </text:span><text:span text:style-name="T32">Jonckbloet</text:span><text:span text:style-name="T34"> nell'opera testè citata. </text:span><text:span text:style-name="T33">Die dietsche Catoen</text:span><text:span text:style-name="T34">. Per contro l'unica traduzione anglosassone sino a noi pervenuta è in prosa. V. </text:span><text:span text:style-name="T32">Nehab</text:span><text:span text:style-name="T34">, </text:span><text:span text:style-name="T33">Der altenglische Cato. Eine Uebersetzung und Bearbeitung der Disticha Catonis</text:span><text:span text:style-name="T34">, Berlino, 1879. Intorno alle versioni inglesi v. </text:span><text:span text:style-name="T32">Warton</text:span><text:span text:style-name="T34">, </text:span><text:span text:style-name="T33">History of the english Poetry</text:span><text:span text:style-name="T34">, ed. dell'Hazlitt, v. III, p. 133-9, IV, 250.</text:span></text:p></text:note-body></text:note></text:span></text:span><text:span text:style-name="T17">.</text:span></text:p>
      <text:p text:style-name="P60"><text:soft-page-break/><text:span text:style-name="T17">Nel </text:span><text:span text:style-name="T19">Livre du Chevalier de la Tour Landry</text:span><text:span text:style-name="Footnote_20_Symbol"><text:span text:style-name="T17"><text:note text:id="ftn505" text:note-class="footnote"><text:note-citation>505</text:note-citation><text:note-body><text:p text:style-name="Footnote"><text:s/><text:span text:style-name="T34">Pubblicato da A. de Montaiglon, Parigi, 1854, cap. 128.</text:span></text:p></text:note-body></text:note></text:span></text:span><text:span text:style-name="T17">, si narra in relazione coi Distici una curiosa storia, la quale tuttavia non mette conto di qui riferire minutamente. Catone "qui fut si saige qu'il gouverna toute la cité de Romme, et fist moult d'auctoritez, qui encore sont grans memoires de lui", è presso a morte. Egli aveva, già da tempo, composto pel figliuolo Cathonet il suo libro famoso di ammaestramenti morali, ma in quel punto volle dargli tre altri consigli molto importanti. Cathonet, benchè sapientissimo, e in tutto degno del padre, non osservò i primi due, e volendo provare il terzo, fa nascere parecchie avventure nelle quali è involto. Il tutto dimostra sempre più la saviezza di Catone</text:span><text:span text:style-name="Footnote_20_Symbol"><text:span text:style-name="T17"><text:note text:id="ftn506" text:note-class="footnote"><text:note-citation>506</text:note-citation><text:note-body><text:p text:style-name="Footnote"><text:s/><text:span text:style-name="T34">Questo racconto si trova anche nella versione inglese fatta da William Caxton del romanzo francese. V. </text:span><text:span text:style-name="T33">The book of the Knight of La Tour-Landry</text:span><text:span text:style-name="T34"> pubblicato dal Wright, Londra (</text:span><text:span text:style-name="T33">Early english text Society</text:span><text:span text:style-name="T34">), 1868, cap. 137-44.</text:span></text:p></text:note-body></text:note></text:span></text:span><text:span text:style-name="T17">.</text:span></text:p>
      <text:p text:style-name="P60"><text:span text:style-name="T17">Gli è curioso che nei romanzi dove si celebra sommamente Giulio Cesare anche di Catone si facciano moltissime lodi. A ciò forzava la Farsaglia, conosciutissima e tenuta in gran conto. Gio</text:span><text:soft-page-break/><text:span text:style-name="T17">vanni di Tuim in un luogo della sua Istoria dice che Pompeo, Marcello e Catone si opposero a Cesare per grande invidia che gli portavano</text:span><text:span text:style-name="Footnote_20_Symbol"><text:span text:style-name="T17"><text:note text:id="ftn507" text:note-class="footnote"><text:note-citation>507</text:note-citation><text:note-body><text:p text:style-name="Footnote"><text:s/><text:span text:style-name="T34">Ed. cit., p. 17-8.</text:span></text:p></text:note-body></text:note></text:span></text:span><text:span text:style-name="T17">, ma altrove usa tutt'altro linguaggio: "Catons, ki mout estoit de grant cuer et ki mout amoit a garder honour ne desous autrui ne deignoit iestre et haoit si Cesar pour le francisse des Rommains k'il voloit abatre et abatoit a son pooir"</text:span><text:span text:style-name="Footnote_20_Symbol"><text:span text:style-name="T17"><text:note text:id="ftn508" text:note-class="footnote"><text:note-citation>508</text:note-citation><text:note-body><text:p text:style-name="Footnote"><text:s/><text:span text:style-name="T34">Ibid., p. 141.</text:span></text:p></text:note-body></text:note></text:span></text:span><text:span text:style-name="T17">. E narrata la morte di quel grande amico di libertà, riporta i lamenti che ne fecero i suoi seguaci e le lodi con che lo celebrarono</text:span><text:span text:style-name="Footnote_20_Symbol"><text:span text:style-name="T17"><text:note text:id="ftn509" text:note-class="footnote"><text:note-citation>509</text:note-citation><text:note-body><text:p text:style-name="Footnote"><text:s/><text:span text:style-name="T34">P. 235-41. Da ultimo dice: "Ensi regretoient li home Caton sa mort, et ensi s'ocist, com ie vous di. Mais li Mestre d'Orliens en vont contant autre chose, car il dient k'il s'ocist par venim et par ire, mais li hestore ne s'i assent point; et nonpourquant, comment k'il en parolent, mors fu.</text:span></text:p></text:note-body></text:note></text:span></text:span><text:span text:style-name="T17">.</text:span></text:p>
      <text:p text:style-name="P60"><text:span text:style-name="T17">Tuttavia, sebbene della fine di Catone si narrasse generalmente il vero, pure anche intorno ad essa corse qualche favola, di cui è difficile indicare la origine. Così nel </text:span><text:span text:style-name="T19">Novellino</text:span><text:span text:style-name="Footnote_20_Symbol"><text:span text:style-name="T17"><text:note text:id="ftn510" text:note-class="footnote"><text:note-citation>510</text:note-citation><text:note-body><text:p text:style-name="Footnote"><text:s/><text:span text:style-name="T34">Nov. 72 del testo Gualteruzzi.</text:span></text:p></text:note-body></text:note></text:span></text:span><text:span text:style-name="T17"> si riporta un lamento contro la Fortuna, il quale Catone fece stando in carcere, e ciò che lo stesso Catone disse parlando in nome di essa Fortuna. Nel </text:span><text:span text:style-name="T19">Fiore di filosofi</text:span><text:span text:style-name="T17"> poi, riportate alcune massime di Catone, si dà questa veramente strana notizia: "Cato, pensando che l'anime sono perpetue, per rincrescimento di due quartane sè medesimo uccise per trovare migliore vita". D'onde l'autore del </text:span><text:span text:style-name="T19">Fiore</text:span><text:span text:style-name="T17"> abbia tratto questa peregrina notizia non so, ma essa si legge anche in un trattato latino </text:span><text:span text:style-name="T19">De vita et moribus philosophorum</text:span><text:span text:style-name="Footnote_20_Symbol"><text:span text:style-name="T17"><text:note text:id="ftn511" text:note-class="footnote"><text:note-citation>511</text:note-citation><text:note-body><text:p text:style-name="Footnote"><text:s/><text:span text:style-name="T34">Cod. H, V, 44 della Nazionale di Torino, f. 36 r.</text:span></text:p></text:note-body></text:note></text:span></text:span><text:span text:style-name="T17">: "Catho Marchus Portius stoicus philosophus et poeta latinus claruit Rome Virgilii tempore..... Hic animas esse perpetuas existimans tandem tedio duplicis quartane seipsum occidit ut meliorem vitam inveniret". Ranulfo Higden attribuisce il fatto al famoso retore Marco Porcio Latrone, maestro di Ovidio, e amico di Seneca</text:span><text:span text:style-name="Footnote_20_Symbol"><text:span text:style-name="T17"><text:note text:id="ftn512" text:note-class="footnote"><text:note-citation>512</text:note-citation><text:note-body><text:p text:style-name="Footnote"><text:s/><text:span text:style-name="T33">Polychron</text:span><text:span text:style-name="T34">., l. III, c. 44.</text:span></text:p></text:note-body></text:note></text:span></text:span><text:span text:style-name="T17">.</text:span></text:p>
      <text:p text:style-name="P60"><text:span text:style-name="T17">Nei Distici morali Catone appar già quasi cristiano; ma per </text:span><text:soft-page-break/><text:span text:style-name="T17">questo rispetto la trasformazione piena non avviene, come tutti sanno, se non nella Commedia di Dante, dove il filosofo pagano, </text:span><text:span text:style-name="T19">violento contro a se stesso</text:span><text:span text:style-name="T17">, è preposto alla guardia delle anime purganti, e serbato, dopo l'universale giudizio, alla gloria eterna del paradiso. Ogni qual volta parla di Catone Dante usa parole di massimo rispetto. Nel </text:span><text:span text:style-name="T19">De Monarchia</text:span><text:span text:style-name="Footnote_20_Symbol"><text:span text:style-name="T17"><text:note text:id="ftn513" text:note-class="footnote"><text:note-citation>513</text:note-citation><text:note-body><text:p text:style-name="Footnote"><text:s/><text:span text:style-name="T34">L. II, c. 5.]</text:span></text:p></text:note-body></text:note></text:span></text:span><text:span text:style-name="T17"> loda il suo amore ardentissimo di libertà, che lo indusse a sottrarsi con la morte alla servitù; nel </text:span><text:span text:style-name="T19">Convito</text:span><text:span text:style-name="T17"> lo pone fra coloro che ebbero </text:span><text:span text:style-name="T19">alcuna luce della divina bontà, aggiunta sopra la loro buona natura</text:span><text:span text:style-name="Footnote_20_Symbol"><text:span text:style-name="T17"><text:note text:id="ftn514" text:note-class="footnote"><text:note-citation>514</text:note-citation><text:note-body><text:p text:style-name="Footnote"><text:s/><text:span text:style-name="T34">Tratt. IV. c. 5.</text:span></text:p></text:note-body></text:note></text:span></text:span><text:span text:style-name="T17">, e prorompe in queste parole: </text:span><text:span text:style-name="T19">E quale uomo terreno più degno fu di significare Iddio che Catone? Certo nullo</text:span><text:span text:style-name="Footnote_20_Symbol"><text:span text:style-name="T17"><text:note text:id="ftn515" text:note-class="footnote"><text:note-citation>515</text:note-citation><text:note-body><text:p text:style-name="Footnote"><text:s/><text:span text:style-name="T34">Tratt. IV, c. 28. Già gli editori del </text:span><text:span text:style-name="T33">Convito</text:span><text:span text:style-name="T34"> stampato in Padova nel 1827 avvertivano tale concetto essere di Seneca, il quale nel proemio delle sue </text:span><text:span text:style-name="T33">Controversie</text:span><text:span text:style-name="T34"> così lo esprime: "Quem tandem antistitem sanctiorem invenire sibi Divinitas potuit, quam Catonem, per quem humano generi non praeciperet, sed convicium faceret?</text:span></text:p></text:note-body></text:note></text:span></text:span><text:span text:style-name="T17">. Queste ultime parole sono molto importanti, giacchè in esse non si fa nessuna eccezione nemmeno per i Padri della Chiesa e per i Santi. L'ammirazione di Dante era sorretta da quella di tutta l'antichità. Cicerone, Sallustio, Orazio, Seneca, Lucano, Floro, Valerio Massimo, Manilio, tributano a Catone le più gran lodi; Lattanzio lo considera come il capo della sapienza romana. Descrivendo nel l. VIII dell'Eneide lo scudo preparato da Vulcano per Enea, Virgilio dice che tra le molte figure che lo fregiavano vi si vedevano pure le anime dei giusti governate da Catone:</text:span></text:p>
      <text:p text:style-name="P61"/>
      <text:p text:style-name="P82"><text:span text:style-name="T20">Secretosque pios; his dantem jura Catonem</text:span><text:span text:style-name="Footnote_20_Symbol"><text:span text:style-name="T20"><text:note text:id="ftn516" text:note-class="footnote"><text:note-citation>516</text:note-citation><text:note-body><text:p text:style-name="Footnote"><text:s/><text:span text:style-name="T34">V. 670. Non è dimostrato, a dir vero, ma è sommamente probabile che questo Catone sia l'Uticense. Virgilio ricorda un Catone quale abitatore degli Elisi anche nel l. VI, v. 842.</text:span></text:p></text:note-body></text:note></text:span></text:span><text:span text:style-name="T20">.</text:span></text:p>
      <text:p text:style-name="P61"/>
      <text:p text:style-name="P43"><text:span text:style-name="T17">Le lodi degli antichi e l'esempio di Virgilio debbono certamente aver contribuito a far sì che Dante eleggesse Catone a così grave </text:span><text:soft-page-break/><text:span text:style-name="T17">e nobile officio</text:span><text:span text:style-name="Footnote_20_Symbol"><text:span text:style-name="T17"><text:note text:id="ftn517" text:note-class="footnote"><text:note-citation>517</text:note-citation><text:note-body><text:p text:style-name="Footnote"><text:s/><text:span text:style-name="T34">V. su tutto ciò </text:span><text:span text:style-name="T32">G. Wolff</text:span><text:span text:style-name="T34">, </text:span><text:span text:style-name="T33">Cato der Jüngere bei Dante, Jahrbuch der deutschen Dante-Gesellschaft</text:span><text:span text:style-name="T34">, v. II, p. 225-32.</text:span></text:p></text:note-body></text:note></text:span></text:span><text:span text:style-name="T17">; ma è da altra banda indubitato, che questi aveva per lui un valore essenzialmente simbolico, a cui l'antichità non poteva pensare. Catone che, per amore di libertà, rinunzia alla vita, simboleggiava assai bene l'anima, che per riacquistare la perduta innocenza, la quale è vera libertà di contro alla servitù del peccato, rinunzia al mondo, o penando si purga; e però non gli si disdiceva l'esser fatto custode del Purgatorio, dove appunto, con rientrare nella divina grazia, le anime riacquistano la libertà perduta</text:span><text:span text:style-name="Footnote_20_Symbol"><text:span text:style-name="T17"><text:note text:id="ftn518" text:note-class="footnote"><text:note-citation>518</text:note-citation><text:note-body><text:p text:style-name="Footnote"><text:s/><text:span text:style-name="T34">Cf. </text:span><text:span text:style-name="T32">Barelli</text:span><text:span text:style-name="T34">, </text:span><text:span text:style-name="T33">Allegoria della Divina Commedia</text:span><text:span text:style-name="T34">, Firenze, 1864, p. 110 e segg.</text:span></text:p></text:note-body></text:note></text:span></text:span><text:span text:style-name="T17">. Dante non dice in nessun luogo che Catone avesse presentito la verità del cristianesimo, e fosse stato cristiano in anticipazione come Rifeo, nè che fosse tornato in vita come Trajano per ricevere il battesimo. Virgilio quando prega l'austero custode di gradire la venuta del poeta peregrinante, non gli dice se non:</text:span></text:p>
      <text:p text:style-name="P61"/>
      <text:p text:style-name="P77">Libertà va cercando, ch'è sì cara,</text:p>
      <text:p text:style-name="P84">Come sa chi per lei vita rifiuta.</text:p>
      <text:p text:style-name="P77">Tu il sai; che non ti fu per lei amara</text:p>
      <text:p text:style-name="P84">In Utica la morte, ove lasciasti</text:p>
      <text:p text:style-name="P83"><text:span text:style-name="T20">La veste che al gran dì sarà sì chiara</text:span><text:span text:style-name="Footnote_20_Symbol"><text:span text:style-name="T20"><text:note text:id="ftn519" text:note-class="footnote"><text:note-citation>519</text:note-citation><text:note-body><text:p text:style-name="Footnote"><text:s/><text:span text:style-name="T33">Purgat.</text:span><text:span text:style-name="T34">, c. I, v. 71-5.</text:span></text:p></text:note-body></text:note></text:span></text:span><text:span text:style-name="T20">.</text:span></text:p>
      <text:p text:style-name="P61"/>
      <text:p text:style-name="P33">Una cosa pare non avvertisse Dante, ed è che, combattendo per la libertà, Catone faceva contro a quell'impero che la Provvidenza aveva contemplato e voluto.</text:p>
      <text:p text:style-name="P60"><text:span text:style-name="T17">Non meno di Catone fu celebre nel medio evo Seneca. Le sue </text:span><text:span text:style-name="T19">Naturales Quaestiones</text:span><text:span text:style-name="T17">, erano assai conosciute, e se ne giovavano quanti scrivevano di cose naturali; più conosciute ancora erano le opere sue di morale, e, in fatti, egli figura allora essenzialmente come moralista. Dante non lo chiama altrimenti che Seneca mora</text:span><text:soft-page-break/><text:span text:style-name="T17">le, e </text:span><text:span text:style-name="T19">morall Senec</text:span><text:span text:style-name="T17"> lo chiama Giovanni Lydgate</text:span><text:span text:style-name="Footnote_20_Symbol"><text:span text:style-name="T17"><text:note text:id="ftn520" text:note-class="footnote"><text:note-citation>520</text:note-citation><text:note-body><text:p text:style-name="Footnote"><text:s/><text:span text:style-name="T33">Minor poems. Early english poetry</text:span><text:span text:style-name="T34">, Londra (</text:span><text:span text:style-name="T33">Percy Society</text:span><text:span text:style-name="T34">), 1840, v. II, p. 25.</text:span></text:p></text:note-body></text:note></text:span></text:span><text:span text:style-name="T17">. Alano de Insulis dice di lui nell'Anticlaudiano:</text:span></text:p>
      <text:p text:style-name="P61"/>
      <text:p text:style-name="P77">More suo Seneca mores ratione monetat</text:p>
      <text:p text:style-name="P82"><text:span text:style-name="T20">Optimus excultor morum, mentisque colonus</text:span><text:span text:style-name="T36"><text:note text:id="ftn521" text:note-class="footnote"><text:note-citation>521</text:note-citation><text:note-body><text:p text:style-name="Footnote"><text:s/><text:span text:style-name="T34">L. I, c. 4.</text:span></text:p></text:note-body></text:note></text:span><text:span text:style-name="T20">.</text:span></text:p>
      <text:p text:style-name="P61"/>
      <text:p text:style-name="P60"><text:span text:style-name="T17">Seneca è citato più spesso ancora di Cicerone e di Catone, e in certe scritture ricorre a ogni passo. Veggansi, per un esempio, il </text:span><text:span text:style-name="T19">Giardino di Consolazione</text:span><text:span text:style-name="T17"> di Bono Giamboni, il </text:span><text:span text:style-name="T19">Liber consolationis et consilii</text:span><text:span text:style-name="T17"> di Albertano da Brescia, la </text:span><text:span text:style-name="T19">Summa de arte praedicatoria</text:span><text:span text:style-name="T17"> di Alano de Insulis. Ma già sino dall'anno 567 negli Atti del secondo Concilio di Tours si citava come di Seneca una sentenza che negli scritti suoi non si trova e che solo si rinviene in quel </text:span><text:span text:style-name="T19">Liber de moribus</text:span><text:span text:style-name="T17"> falsamente a lui attribuito, e tanto caro all'età di mezzo, nel quale con molte massime tolte allo scrittore latino, molte ancora ne sono che non gli appartengono. Nel secolo XIV Landolfo, arcivescovo di Amalfi, cita, insieme coi Santi Padri e con gli scrittori ecclesiastici, anche Seneca nelle sue postille agli Evangeli</text:span><text:span text:style-name="Footnote_20_Symbol"><text:span text:style-name="T17"><text:note text:id="ftn522" text:note-class="footnote"><text:note-citation>522</text:note-citation><text:note-body><text:p text:style-name="Footnote"><text:s/><text:span text:style-name="T34">V. </text:span><text:span text:style-name="T32">Hortis</text:span><text:span text:style-name="T34">, </text:span><text:span text:style-name="T33">Studii sulle opere latine del Boccaccio</text:span><text:span text:style-name="T34">, Trieste, 1879, dove, da p. 448 a p. 453, si parla appunto della fortuna di Seneca nel medio evo.</text:span></text:p></text:note-body></text:note></text:span></text:span><text:span text:style-name="T17">. Da molti egli era tenuto più gran filosofo che non Platone ed Aristotile, e ciò non solamente in Ispagna, dove tale opinione era suggerita in qualche modo dall'amor di patria</text:span><text:span text:style-name="Footnote_20_Symbol"><text:span text:style-name="T17"><text:note text:id="ftn523" text:note-class="footnote"><text:note-citation>523</text:note-citation><text:note-body><text:p text:style-name="Footnote"><text:s/><text:span text:style-name="T34">V. </text:span><text:span text:style-name="T32">Amador de los Rios</text:span><text:span text:style-name="T34">, </text:span><text:span text:style-name="T33">Historia critica de la literatura española</text:span><text:span text:style-name="T34">, v. VI, p. 21, n. 1.</text:span></text:p></text:note-body></text:note></text:span></text:span><text:span text:style-name="T17">, ma anche altrove. Il Petrarca, il quale indirizzò a Seneca una delle sue epistole famigliari</text:span><text:span text:style-name="Footnote_20_Symbol"><text:span text:style-name="T17"><text:note text:id="ftn524" text:note-class="footnote"><text:note-citation>524</text:note-citation><text:note-body><text:p text:style-name="Footnote"><text:s/><text:span text:style-name="T34">L. XXV, 5, ed. del Fracassetti.</text:span></text:p></text:note-body></text:note></text:span></text:span><text:span text:style-name="T17">, e affermò che Plutarco non aveva trovato nessuno da porgli a riscontro, non la pensava altrimenti. Le sentenze tratte da Seneca empiono quasi mezzo il libro intitolato </text:span><text:span text:style-name="T19">Floresta de los philòsophos</text:span><text:span text:style-name="T17">, che Fernan Perez de Guzman com</text:span><text:soft-page-break/><text:span text:style-name="T17">pose nella prima metà del XV secolo. Un poemetto provenzale di insegnamenti morali, composto probabilmente nella seconda metà del XIII, in un codice della Biblioteca dell'Arsenale in Parigi è intitolato: </text:span><text:span text:style-name="T19">Aysso es le libre de Senequa</text:span><text:span text:style-name="Footnote_20_Symbol"><text:span text:style-name="T17"><text:note text:id="ftn525" text:note-class="footnote"><text:note-citation>525</text:note-citation><text:note-body><text:p text:style-name="Footnote"><text:s/><text:span text:style-name="T34">Esp. 10. Ne pubblicò alcuni frammenti sotto quel titolo il </text:span><text:span text:style-name="T32">Raynouard</text:span><text:span text:style-name="T34"> nel </text:span><text:span text:style-name="T33">Lexique roman</text:span><text:span text:style-name="T34">, v. I, p. 538-548; lo pubblicò per intero col titolo </text:span><text:span text:style-name="T33">aquest libre a nom lo savi</text:span><text:span text:style-name="T34"> il </text:span><text:span text:style-name="T32">Bartsch</text:span><text:span text:style-name="T34"> nei </text:span><text:span text:style-name="T33">Denkmäler der provenzalischen Litteratur</text:span><text:span text:style-name="T34">, p. 192-215.</text:span></text:p></text:note-body></text:note></text:span></text:span><text:span text:style-name="T17">; e sotto il titolo di </text:span><text:span text:style-name="T19">Seneca Leren</text:span><text:span text:style-name="T17"> va un dialogo olandese di 780 versi, nel quale un padre ammonisce ed ammaestra il figliuolo che si lamenta della propria sorte</text:span><text:span text:style-name="Footnote_20_Symbol"><text:span text:style-name="T17"><text:note text:id="ftn526" text:note-class="footnote"><text:note-citation>526</text:note-citation><text:note-body><text:p text:style-name="Footnote"><text:s/><text:span text:style-name="T34">V. </text:span><text:span text:style-name="T32">Lulofs</text:span><text:span text:style-name="T34">, </text:span><text:span text:style-name="T33">Handboek</text:span><text:span text:style-name="T34"> ecc., p. 226.</text:span></text:p></text:note-body></text:note></text:span></text:span><text:span text:style-name="T17">. Seneca era dunque tenuto uno dei maggiori sapienti dell'antichità; in certa novella</text:span><text:span text:style-name="Footnote_20_Symbol"><text:span text:style-name="T17"><text:note text:id="ftn527" text:note-class="footnote"><text:note-citation>527</text:note-citation><text:note-body><text:p text:style-name="Footnote"><text:s/><text:span text:style-name="T34">V. la VIII delle novelle inedite pubblicate dal </text:span><text:span text:style-name="T32">Papanti</text:span><text:span text:style-name="T34">, </text:span><text:span text:style-name="T33">Catalogo dei novellieri italiani in prosa</text:span><text:span text:style-name="T34">, Livorno, 1871, e le </text:span><text:span text:style-name="T33">Novelle antiche</text:span><text:span text:style-name="T34"> del </text:span><text:span text:style-name="T32">Biagi</text:span><text:span text:style-name="T34">, CXLI, p. 142-3.</text:span></text:p></text:note-body></text:note></text:span></text:span><text:span text:style-name="T17"> si narra come i Romani commettessero a Seneca di rispondere agli ambasciatori dei Galli che cercavano di essere dispensati dal tributo, storia che abbiamo già veduto narrata di Socrate. A titolo di stranezza sia qui ricordato che Seneca è fatto contemporaneo di Avicenna, di Averroe e di Algazel nella </text:span><text:span text:style-name="T19">Virgilii Cordubensis philosophia</text:span><text:span text:style-name="Footnote_20_Symbol"><text:span text:style-name="T17"><text:note text:id="ftn528" text:note-class="footnote"><text:note-citation>528</text:note-citation><text:note-body><text:p text:style-name="Footnote"><text:s/><text:span text:style-name="T34">Pubblicata dall'</text:span><text:span text:style-name="T32">Heine</text:span><text:span text:style-name="T34"> nella </text:span><text:span text:style-name="T33">Bibliotheca anecdotorum seu veterum monumentorum ecclesiasticorum collectio novissima</text:span><text:span text:style-name="T34">, parte 1</text:span><text:span text:style-name="T37">a</text:span><text:span text:style-name="T34">, p. 211.</text:span></text:p></text:note-body></text:note></text:span></text:span><text:span text:style-name="T17">.</text:span></text:p>
      <text:p text:style-name="P60"><text:span text:style-name="T17">Gli scritti autentici di Seneca, nei quali si vede professata una filosofia tutt'altro che repugnante al cristianesimo, anzi molte volte con questo pienamente conciliabile, sarebbero forse bastati di per sè soli a far nascere nel medio evo la credenza che anche questo scrittore latino fosse stato cristiano, o almeno in intima relazione coi cristiani e informato delle loro dottrine, se già l'antichità non avesse immaginata una tal favola, e prodottine i documenti in una serie di epistole che si supposero scambiate fra il filosofo maestro di Nerone e l'apostolo delle genti San Paolo. In esse il filosofo e l'Apostolo apparivano legati dai vincoli di una sincera e salda amicizia, e quegli, se non faceva esplicita professione di fede cristiana, si mostrava grande ammiratore di questo, e molto </text:span><text:soft-page-break/><text:span text:style-name="T17">benevolo ai seguaci di Cristo, e cristiano insomma nell'animo. Queste epistole esistevano già, ed erano anzi molto diffuse nel IV secolo, secondo prova la testimonianza di San Gerolamo, la più antica che intorno ad esse siaci pervenuta. San Gerolamo, non solo non dubita della loro autenticità, ma per esse solamente s'induce a introdurre nel suo catalogo degli scrittori e dei santi anche il filosofo di Cordova, al che l'opere certe di costui non l'avrebbero mosso</text:span><text:span text:style-name="Footnote_20_Symbol"><text:span text:style-name="T17"><text:note text:id="ftn529" text:note-class="footnote"><text:note-citation>529</text:note-citation><text:note-body><text:p text:style-name="Footnote"><text:s/><text:span text:style-name="T34">Ecco le sue proprie parole, quali si hanno nel trattato </text:span><text:span text:style-name="T33">De scriptoribus ecclesiasticis</text:span><text:span text:style-name="T34">, c. 12: "Lucius Annaeus Seneca Cordubensis Sotionis stoici discipulus, patruus Lucani poetae, continentissimae vitae fuit. Quem non ponerem in catalogo sanctorum nisi me illae epistolae provocaverint, quae leguntur a plurimis Pauli ad Senecam et Senecae ad Paulum, in quibus cum esset Neronis magister et illius temporis potentissimus, optare se dicit esse loci apud suos cujus sit Paulus apud Christianos. Hic ante biennium quam Petrus et Paulus coronarentur a Nerone interfectus est".</text:span></text:p></text:note-body></text:note></text:span></text:span><text:span text:style-name="T17">. Pochi anni dopo Sant'Agostino ricorda anch'egli quelle epistole, ma per incidente, e con notabile noncuranza</text:span><text:span text:style-name="Footnote_20_Symbol"><text:span text:style-name="T17"><text:note text:id="ftn530" text:note-class="footnote"><text:note-citation>530</text:note-citation><text:note-body><text:p text:style-name="Footnote"><text:s/><text:span text:style-name="T34">Nella epistola 153, </text:span><text:span text:style-name="T33">ad Macedonium</text:span><text:span text:style-name="T34">, 14, edizione delle opere a cura dei benedettini, t. II, p. 524.</text:span></text:p></text:note-body></text:note></text:span></text:span><text:span text:style-name="T17">; e che egli le tenesse apocrife lascia intendere abbastanza un luogo del </text:span><text:span text:style-name="T19">De Civitate Dei</text:span><text:span text:style-name="Footnote_20_Symbol"><text:span text:style-name="T17"><text:note text:id="ftn531" text:note-class="footnote"><text:note-citation>531</text:note-citation><text:note-body><text:p text:style-name="Footnote"><text:s/><text:span text:style-name="T34">L. VI, c. 10.</text:span></text:p></text:note-body></text:note></text:span></text:span><text:span text:style-name="T17">, dove Seneca è giudicato molto severamente. Se a queste due si aggiunge la testimonianza contenuta nella relazione apocrifa della morte dei santi Pietro e Paolo, la quale va sotto il nome di S. Lino papa, e che, almeno nella redazione in cui è sino a noi pervenuta, si palesa certamente posteriore a San Gerolamo, il novero delle testimonianze antiche concernenti il supposto carteggio di Seneca e di San Paolo, è interamente esaurito, e per più secoli non se ne trovano altre. In questa apocrifa scrittura si dice che </text:span><text:span text:style-name="T19">l'institutore dell'imperatore</text:span><text:span text:style-name="T17"> (Seneca non si nomina per proprio nome) fu legato di amicizia con San Paolo, in cui vedeva essere scienza divina, e tanto aveva cara la conversazione di costui che quando non poteva altrimenti, conversava con esso per lettera, e si aggiunge che di alcuni scritti </text:span><text:soft-page-break/><text:span text:style-name="T17">dell'apostolo diede lettura all'imperatore</text:span><text:span text:style-name="Footnote_20_Symbol"><text:span text:style-name="T17"><text:note text:id="ftn532" text:note-class="footnote"><text:note-citation>532</text:note-citation><text:note-body><text:p text:style-name="Footnote"><text:s/><text:span text:style-name="T33">Passio Petri et Pauli</text:span><text:span text:style-name="T34">, nella </text:span><text:span text:style-name="T33">Bibliotheca Patrum</text:span><text:span text:style-name="T34">, di Colonia, t. I, p. 73</text:span></text:p></text:note-body></text:note></text:span></text:span><text:span text:style-name="T17">.</text:span></text:p>
      <text:p text:style-name="P60"><text:span text:style-name="T17">Come si vede, nell'antichità cristiana, del cristianesimo di Seneca e dell'autenticità delle epistole di costui o di San Paolo, non sono molti, nè molto fervidi sostenitori. Non più così nel medio evo, dove la favola improvvisamente riapparsa, dopo essere stata (così è forza credere) lungamente obliterata, acquista universale credenza e notorietà senza pari. Freculfo è il primo, per quanto le indagini hanno sinora mostrato, che nel IX secolo ne faccia novamente ricordo; ma poi essa si ritrova nella più parte dei cronisti e in infiniti altri scrittori, come, per citarne alcuni, in Onorio d'Autun, in Ottone di Frisinga, in Pietro Comestore, in Giovanni Sariberiense, in Tolomeo Lucense, in Luca di Tuda, in Vincenzo Bellovacense, in Martino Polono, in Sant'Antonino, in Pietro de Natalibus, in Gualtiero Burley</text:span><text:span text:style-name="Footnote_20_Symbol"><text:span text:style-name="T17"><text:note text:id="ftn533" text:note-class="footnote"><text:note-citation>533</text:note-citation><text:note-body><text:p text:style-name="Footnote"><text:s/><text:span text:style-name="T34">Gualtiero Burley fa a dirittura di Seneca il compagno inseparabile di San Paolo nel suo </text:span><text:span text:style-name="T33">Liber de vita ac moribus philosophorum:</text:span><text:span text:style-name="T34"> Cum igitur Seneca et multi de domo Cesaris ad Paulum confluerent fuit Seneca beato Paulo adeo familiaris videns in eo divinam scientiam ut se ab eius colloquio vix separare posset.</text:span></text:p></text:note-body></text:note></text:span></text:span><text:span text:style-name="T17">. E tanto più il medio evo doveva essere disposto ad ammetterla in quanto che si credeva che San Paolo avesse lungamente viaggiato per conoscere i più gran savi!</text:span><text:span text:style-name="Footnote_20_Symbol"><text:span text:style-name="T17"><text:note text:id="ftn534" text:note-class="footnote"><text:note-citation>534</text:note-citation><text:note-body><text:p text:style-name="P59"><text:s/><text:span text:style-name="T25">Nella </text:span><text:span text:style-name="T24">Image du monde</text:span><text:span text:style-name="T25">, parte III, c. 15, si dice:</text:span></text:p><text:p text:style-name="P63"/><text:p text:style-name="P97">S. Pol qui fu aussi preudon</text:p><text:p text:style-name="P97">Ala par mainte region</text:p><text:p text:style-name="P97">Pour plus aprendre et plus veoir</text:p><text:p text:style-name="P97">Tous les bons clers que pot sauoir.</text:p></text:note-body></text:note></text:span></text:span><text:span text:style-name="T17">. In sul limitare del Rinascimento il Boccaccio credeva ancora che Seneca fosse stato cristiano</text:span><text:span text:style-name="Footnote_20_Symbol"><text:span text:style-name="T17"><text:note text:id="ftn535" text:note-class="footnote"><text:note-citation>535</text:note-citation><text:note-body><text:p text:style-name="Footnote"><text:s/><text:span text:style-name="T34">Commento alla Divina Commedia, lez. XIV.</text:span></text:p></text:note-body></text:note></text:span></text:span><text:span text:style-name="T17">; ma già il Petrarca, che pur giudicava autentiche le epistole, aveva espresso contraria opinione</text:span><text:span text:style-name="Footnote_20_Symbol"><text:span text:style-name="T17"><text:note text:id="ftn536" text:note-class="footnote"><text:note-citation>536</text:note-citation><text:note-body><text:p text:style-name="Footnote"><text:s/><text:span text:style-name="T33">Ep. rer. sen.</text:span><text:span text:style-name="T34">, l. XVI, 9.</text:span></text:p></text:note-body></text:note></text:span></text:span><text:span text:style-name="T17">, e Dante, com'è noto, pone il filosofo tra i pagani illustri nel Limbo. Se non che questa era l'eccezione. Abelardo affermava </text:span><text:soft-page-break/><text:span text:style-name="T17">Seneca aver confessato che il distributore di tutti i beni è lo Spirito Santo</text:span><text:span text:style-name="Footnote_20_Symbol"><text:span text:style-name="T17"><text:note text:id="ftn537" text:note-class="footnote"><text:note-citation>537</text:note-citation><text:note-body><text:p text:style-name="Footnote"><text:s/><text:span text:style-name="T33">Introductio ad Theologiam</text:span><text:span text:style-name="T34">, Opere, ed. cit., v. II, p. 60.</text:span></text:p></text:note-body></text:note></text:span></text:span><text:span text:style-name="T17">, e Giovanni Sarisberiense si sdegnava contro coloro che non veneravano Seneca nel debito modo</text:span><text:span text:style-name="Footnote_20_Symbol"><text:span text:style-name="T17"><text:note text:id="ftn538" text:note-class="footnote"><text:note-citation>538</text:note-citation><text:note-body><text:p text:style-name="Footnote"><text:s/><text:span text:style-name="T33">Metalogicus</text:span><text:span text:style-name="T34">, l. I, c. 22.</text:span></text:p></text:note-body></text:note></text:span></text:span><text:span text:style-name="T17">. Pietro di Cluny inseriva un passo del carteggio del filosofo e dell'apostolo nella sua lettera </text:span><text:span text:style-name="T19">ad Petrobrusianos</text:span><text:span text:style-name="T17">, e Giacomo di Magne ne trascriveva una parte nel suo </text:span><text:span text:style-name="T19">Sophologium</text:span><text:span text:style-name="T17">. Vi fu persino chi giunse a fare del maestro di Nerone uno dei settantadue discepoli. Così la favola, promossa dalla universale credenza, andava ingrossando.</text:span></text:p>
      <text:p text:style-name="P60"><text:span text:style-name="T17">Ma le epistole che noi possediamo, e che, prese in complesso, sono un'assai povera e sciatta cosa, sono esse quelle medesime di cui fanno ricordo San Gerolamo e Sant'Agostino?</text:span><text:span text:style-name="Footnote_20_Symbol"><text:span text:style-name="T17"><text:note text:id="ftn539" text:note-class="footnote"><text:note-citation>539</text:note-citation><text:note-body><text:p text:style-name="Footnote"><text:s/><text:span text:style-name="T34">Conservate in manoscritti numerosissimi, e poi molte volte stampate, esse furono assai per tempo tradotte in varie lingue. Nel XIV secolo se ne fece una versione catalana; una versione italiana fu pubblicata da </text:span><text:span text:style-name="T32">Cesare Guasti</text:span><text:span text:style-name="T34"> nella </text:span><text:span text:style-name="T33">Miscellanea di opuscoli inediti o rari dei secoli XIV e XV</text:span><text:span text:style-name="T34">, Torino, 1861, p. 295-301.</text:span></text:p></text:note-body></text:note></text:span></text:span><text:span text:style-name="T17"> e se sono, come si spiega che un uomo della levatura e del sapere di San Gerolamo le scambiasse per autentiche, mentre la falsità loro è per tal modo evidente che coloro stessi i quali tuttavia stimano di poter credere al cristianesimo di Seneca, e all'amicizia sua e di San Paolo, negano recisamente che esse sieno opera di questi due uomini? La questione fu molto dibattuta, e sino a questi ultimi tempi i critici che vi si cimentarono si divisero sistematicamente in due partiti, l'uno, di coloro che negavano le epistole sino a noi pervenute essere quelle stesse già divulgate nel IV secolo, l'altro, di coloro che affermavano invece essere quelle medesime appunto. Ma ultimamente un critico tedesco, Eugenio Westerburg, mostrò che tra queste due opinioni poteva aver luogo una terza, e provò, in modo da levare ogni dubbio (cosa che non s'intende come prima di lui non fosse già caduta in mente a qualcuno) che le quattordici epistole formanti il famoso carteggio non sono una produzione sola, ma bensì due diverse produzioni, separate da un intervallo di </text:span><text:soft-page-break/><text:span text:style-name="T17">parecchi secoli</text:span><text:span text:style-name="Footnote_20_Symbol"><text:span text:style-name="T17"><text:note text:id="ftn540" text:note-class="footnote"><text:note-citation>540</text:note-citation><text:note-body><text:p text:style-name="Footnote"><text:s/><text:span text:style-name="T33">Der Ursprung der Sage, das Seneca Christ gewesen sei. Eine kritische Untersuchung nebst einer Rezension des apokryphen Briefwechsels des Apostels Paulus mit Seneca</text:span><text:span text:style-name="T34">, Berlino, 1881, p. 10-22. Dei moltissimi scritti concernenti questa favola di Seneca cristiano e amico di San Paolo, i quali vennero in luce da due secoli in qua, mi basterà di ricordare i seguenti: </text:span><text:span text:style-name="T32">J. A. Schmidt</text:span><text:span text:style-name="T34">, </text:span><text:span text:style-name="T33">Dissertatio de Seneca ejusque theologia</text:span><text:span text:style-name="T34">, Jena, 1686; </text:span><text:span text:style-name="T32">J. Ph. Apinus</text:span><text:span text:style-name="T34">, </text:span><text:span text:style-name="T33">Dissertatio de religione Senecae</text:span><text:span text:style-name="T34">, Vittemberga, 1692; </text:span><text:span text:style-name="T32">Aegidius Strauch</text:span><text:span text:style-name="T34">, </text:span><text:span text:style-name="T33">Dissertatio de christianismo Senecae</text:span><text:span text:style-name="T34">, Jena, 1706; </text:span><text:span text:style-name="T32">Christian Iserstadt</text:span><text:span text:style-name="T34">, </text:span><text:span text:style-name="T33">Dissertatio an L. A. Seneca fuerit Christianus?</text:span><text:span text:style-name="T34"> Erford, 1707; </text:span><text:span text:style-name="T32">Fleury</text:span><text:span text:style-name="T34">, </text:span><text:span text:style-name="T33">Saint Paul et Sènèque. Recherches sur les rapports du philosophe avec l'apôtre et sur l'infiltration du christianisme naissant à travers le paganisme</text:span><text:span text:style-name="T34">, Parigi, 1853: </text:span><text:span text:style-name="T32">Aubertin</text:span><text:span text:style-name="T34">, </text:span><text:span text:style-name="T33">Étude critique sur les rapports supposés entre Sènèque et Saint Paul</text:span><text:span text:style-name="T34">, Parigi, 1857; </text:span><text:span text:style-name="T32">Baur</text:span><text:span text:style-name="T34">, </text:span><text:span text:style-name="T33">Seneca und Paulus in Hilgenfeld's Zeitschrift für wissenschaftliche Theologie</text:span><text:span text:style-name="T34">, v. I, 1858. I tre ultimi sono, insieme con quello del Westerburg, i più importanti; gli altri sono rarissimi e a me ignoti. Il Fleury crede, non solo alla fede cristiana di Seneca, ma a quella ancora di Lucilio, di Lucano, di Epitteto e di parecchi altri greci e latini. L'Aubertin sostiene con argomentazione molto serrata: 1° che Seneca non conobbe mai nè San Paolo, nè alcun altro degli apostoli; 2° ch'egli non lesse nè le epistole di San Paolo, nè nessun libro dell'Antico o del Nuovo Testamento; 3° che le lettere apocrife conservate sotto il nome di Seneca e di San Paolo sono quelle stesse che si leggevano ai tempi di San Gerolamo e di Sant'Agostino: 4° che Seneca deve i principii della sua filosofia e le massime della sua morale a se stesso, ai suoi predecessori, e allo spirito nuovo che, indipendentemente dal cristianesimo, cominciava a diffondersi nella società e preparava l'avvenimento del cristianesimo stesso. V. nella </text:span><text:span text:style-name="T33">Histoire abregée de la Littérature romaine</text:span><text:span text:style-name="T34"> dello </text:span><text:span text:style-name="T32">Schoell</text:span><text:span text:style-name="T34"> un parallelo di passi di San Paolo e di passi di Seneca, dal quale si rileva che nelle opere di quest'ultimo ricorrono spesso pensieri che si possono dire cristiani. V. inoltre la </text:span><text:span text:style-name="T33">Praemonitio</text:span><text:span text:style-name="T34"> che va innanzi alle supposte epistole nella edizione delle opere filosofiche di Seneca del Lemaire, v. IV, p. 464-73.</text:span></text:p></text:note-body></text:note></text:span></text:span><text:span text:style-name="T17">.</text:span></text:p>
      <text:p text:style-name="P60"><text:span text:style-name="T17">Io non posso qui tener dietro alla sua discussione, e mi basterà di recarne in breve le conclusioni. Le quattordici epistole si sceverano in due gruppi, uno minore che comprende quelle segnate coi numeri X, XI, XII, l'altro maggiore, che comprende tutte le altre. Tra questi due gruppi appare grande diversità, così di sostanza come di forma. Nel primo (ep. XII) Seneca si mostra invelenito </text:span><text:soft-page-break/><text:span text:style-name="T17">contro Nerone, il persecutor dei cristiani, l'incendiario di Roma, e, sebbene non lo nomini, lo dice destinato all'inferno; nel secondo Seneca è amico di Nerone, e questi ammira certe lettere di San Paolo, lettegli dal filosofo. Le epistole del primo gruppo sono datate ed esattamente datate, salvo un leggiero errore, che forse non è originale; quelle del secondo non sono, ad eccezione delle ultime due, dove è indicata una coppia consolare non mai esistita. Finalmente la latinità delle epistole formanti il primo gruppo, è assai migliore di quella delle epistole formanti il secondo. Le tre epistole del primo gruppo sono avanzo del carteggio primitivo, conosciuto da San Gerolamo e da Sant'Agostino, le undici del secondo sono un carteggio nuovo, e questo, trovandosi in esso (ep. IX) citato, col titolo di </text:span><text:span text:style-name="T19">liber de verborum copia</text:span><text:span text:style-name="T17">, la </text:span><text:span text:style-name="T19">Formula vitae honestae</text:span><text:span text:style-name="T17"> di Martino Dumiense, morto il 580, deve essere stato composto non prima del VI secolo. Senonchè, notandosi che la favola non ricomparisce se non nel IX, gli è probabile che il carteggio sia stato composto solamente ai tempi di Carlo Magno.</text:span></text:p>
      <text:p text:style-name="P60"><text:span text:style-name="T17">Non una dunque, ma due falsificazioni letterarie si ebbero, alle quali porse argomento la presunta amicizia di Seneca e di San Paolo, la seconda provocata dalla prima, dopochè questa, per ragioni a noi ignote, fu mutilata della sua maggior parte e rimase lungamente, sembra, del tutto dimenticata. Ma quale la ragion prima, quale la fonte delle finzioni che si contengono in esse? Parlando della più recente il Westerburg mostra come assai probabilmente essa faccia capo, insieme con la </text:span><text:span text:style-name="T19">Passio Petri et Pauli</text:span><text:span text:style-name="T17">, ad uno scritto, o andato perduto, o non ancora disseppellito, in cui tendenze ebionitiche, avverse a San Paolo sarebbero state mitigate da uno spirito gnostico e conciliativo</text:span><text:span text:style-name="Footnote_20_Symbol"><text:span text:style-name="T17"><text:note text:id="ftn541" text:note-class="footnote"><text:note-citation>541</text:note-citation><text:note-body><text:p text:style-name="Footnote"><text:s/><text:span text:style-name="T34">Pag. 22-35.</text:span></text:p></text:note-body></text:note></text:span></text:span><text:span text:style-name="T17">. È noto chi fossero gli Ebioniti, e quale contegno ostile assumessero di fronte all'apostolo delle genti, il quale, mentre essi tenevansi stretti alla tradizione giudaica, da questa tradizione si scostava, e pareva voler procac</text:span><text:soft-page-break/><text:span text:style-name="T17">ciare una conciliazione della filosofìa coll'Evangelo, e della coltura etnica con le tendenze della nuova fede. In origine, il Simon Mago della leggenda altri non è che San Paolo, di cui si vuole sfatare il nome a fronte di San Pietro. Gli è pertanto assai ragionevole il credere che la favola dell'amicizia di Seneca e di San Paolo sia stata immaginata fra gli Ebioniti, per far nascere sospetto sulla fede e sulla onestà di costui, e in questa favola primitiva, non solo con Seneca, ma con Poppea ancora, e con lo stesso Nerone, l'apostolo doveva apparire strettamente legato. In essa certo si manifestava lo spirito ostile che l'aveva provocata. Nel carteggio più recente di tale spirito non è rimasto vestigio; ma San Paolo vi si mostra ancora famigliare ed amico dell'imperatrice, designata col nome di </text:span><text:span text:style-name="T19">domina</text:span><text:span text:style-name="T17">, e Nerone, se non più come suo protettore, vi figura almeno come suo ammiratore. L'ipotesi del Westerburg è dunque, per quanto concerne questo secondo carteggio, molto plausibile; ma io non credo si possa più dire altrettanto quando l'autore vuole applicarla pure al carteggio più antico, facendo anche questo di origine ebionitica. Anzi tutto il frammento che c'è n'è rimasto è troppo scarso perchè si possa fare sicuro giudizio dell'indole sua; in secondo luogo l'indole che in questo frammento ci si manifesta è, come ho notato, a dirittura contraria a quella che mostra il carteggio più recente. Quivi Seneca ha in odio Nerone, e San Paolo non si vede avere con la corte di costui sospette relazioni. Senza escludere dunque nemmeno in questo caso la possibilità di una remota origine ebionitica, meglio che non nell'altro dissimulata da una successiva elaborazione del tema tradizionale, si deve dire che nulla forza ad ammettere una origine così fatta, e lasciare aperto l'adito ad un'altra congettura, la quale facesse nascere la finzione da uno spirito non ostile in nessun modo a S. Paolo, e da quella generale tendenza, di cui abbiamo già veduto altri effetti, a convertire a dirittura, o a far inclinare al cristianesimo i pagani più illustri. Tertulliano e Lattanzio notarono negli scritti di Seneca non pochi pensieri e non poche massime </text:span><text:soft-page-break/><text:span text:style-name="T17">che molto bene si accordano con la fede; era pertanto cosa naturalissima che qualcuno tentasse di raccostare vie maggiormente a questa fede il filosofo, e facesse nascere la opinione che il meglio della dottrina di costui, non era se non frutto degli ammaestramenti di un apostolo di Cristo. E può darsi ancora che le epistole sieno state immaginate e scritte con l'intenzione di mostrare tra il filosofo e l'apostolo un'amicizia di tutt'altro carattere che quella non fosse di cui andavano forse calunniosamente favoleggiando gli Ebioniti.</text:span></text:p>
      <text:p text:style-name="P60"><text:span text:style-name="T17">Non è da meravigliare se ad uno scrittore generalmente tenuto in conto di cristiano si volle nel medio evo attribuire qualche opera che, meglio di quelle da lui veramente composte, recasse l'impronta della dottrina cristiana. Così è che noi vediamo andare sotto il suo nome quel trattato delle quattro virtù cardinali, altrimenti detto </text:span><text:span text:style-name="T19">Formula honestae vitae</text:span><text:span text:style-name="T17">, che si conosce essere opera di Martino Dumiense. Brunetto Latini, Albertano da Brescia, lo stesso Boccaccio, altri moltissimi, ne lo tenevano autore</text:span><text:span text:style-name="Footnote_20_Symbol"><text:span text:style-name="T17"><text:note text:id="ftn542" text:note-class="footnote"><text:note-citation>542</text:note-citation><text:note-body><text:p text:style-name="Footnote"><text:s/><text:span text:style-name="T34">Nella Bibliothèque Nationale di Parigi è un codice segnato Fr. 1020, il quale, a cominciare dal f. 122 contiene </text:span><text:span text:style-name="T33">Le livre Senecque des quàtre Vertus cardinaulz translaté en françois par Jehan de Courtecuisse l'an mil. .CCCC. et trois</text:span><text:span text:style-name="T34">.</text:span></text:p></text:note-body></text:note></text:span></text:span><text:span text:style-name="T17">, mentre altri gli attribuivano un trattato </text:span><text:span text:style-name="T19">De documentis et doctrinis</text:span><text:span text:style-name="T17"> e una raccolta di proverbii dove sono in gran numero detti e sentenze tratti da scrittori cristiani.</text:span></text:p>
      <text:p text:style-name="P61">La morte di Seneca è ricordata da tutti i cronisti, non senza favole, come si può di leggieri immaginare. Essa era uno dei maggiori delitti imputati a Nerone. Nel IX secolo il vescovo Modoino, ricordando in una lettera consolatoria a Teodulfo molti esempii d'illustri infelici, ricorda anche Seneca:</text:p>
      <text:p text:style-name="P61"/>
      <text:p text:style-name="P77">Vulnera saeva suo fertur sumpsisse tyranno</text:p>
      <text:p text:style-name="P83"><text:span text:style-name="T20">Seneca precipuus caede Neronis obiit</text:span><text:span text:style-name="Footnote_20_Symbol"><text:span text:style-name="T20"><text:note text:id="ftn543" text:note-class="footnote"><text:note-citation>543</text:note-citation><text:note-body><text:p text:style-name="Footnote"><text:s/><text:span text:style-name="T32">Canisti</text:span><text:span text:style-name="T34">, </text:span><text:span text:style-name="T33">Lectiones antiquae</text:span><text:span text:style-name="T34">, ed. del Basnage, t. II, parte 2</text:span><text:span text:style-name="T37">a</text:span><text:span text:style-name="T34">, p. 70.</text:span></text:p></text:note-body></text:note></text:span></text:span><text:span text:style-name="T20">.</text:span></text:p>
      <text:p text:style-name="P61"/>
      <text:p text:style-name="P43"><text:soft-page-break/><text:span text:style-name="T17">La ragione che da parecchi si dava della sua morte è abbastanza curiosa. Nerone, diventato imperatore, ricordando le battiture ricevute da Seneca quand'era fanciullo, concepisce contro il maestro odio implacabile, e volendo di lui sbarazzarsi gli lascia solo la scelta della morte. Seneca si fa aprire le vene in un bagno. Così narrano Vincenzo Bellovacense</text:span><text:span text:style-name="Footnote_20_Symbol"><text:span text:style-name="T17"><text:note text:id="ftn544" text:note-class="footnote"><text:note-citation>544</text:note-citation><text:note-body><text:p text:style-name="Footnote"><text:s/><text:span text:style-name="T33">Speculum historiale</text:span><text:span text:style-name="T34">, l. X, c. 9: Porro de hoc, quod dictum eat, quod Senecam preceptorem suum ad necem compulit, in cronicis legitur, quod idem Seneca venarum incisione haustu veneni periit. Fertur autem relacio quod ipse Nero Senecam aliquando respiciens, et verbera que sibi a pueritia intulerat ad memoriam reducens infremuerit ac tanquam injuriarum ulcionem expetere de illo cupiens, sed tanquam preceptori utcunque deferens ut quodvis mortis genus sibi eligeret opcionem concesserit. Ipse autem Seneca quasi suave genus arbitrans in balneo mori, incisionem vene elegit.</text:span></text:p></text:note-body></text:note></text:span></text:span><text:span text:style-name="T17">, il Königshofen, altri. Hermann von Fritslar racconta invece che Nerone fece morir Seneca per invidia, essendo questi dalla gente stimato più savio di lui</text:span><text:span text:style-name="Footnote_20_Symbol"><text:span text:style-name="T17"><text:note text:id="ftn545" text:note-class="footnote"><text:note-citation>545</text:note-citation><text:note-body><text:p text:style-name="Footnote"><text:s/><text:span text:style-name="T33">Heiligenleben, Sancte Pêters tac und sente Paulus alsô si storben</text:span><text:span text:style-name="T34">, ed. di F. Pfeiffer, Lipsia, 1845, p. 148 (</text:span><text:span text:style-name="T33">Deutsche Mystiker des vierzehnten Jahrhunderts</text:span><text:span text:style-name="T34">, v. I). Hermann cita Boezio </text:span><text:span text:style-name="T33">De consolatione</text:span><text:span text:style-name="T34">: Alsô beschrîbit Boecius in deme buche von der trôstunge, daz Nêrô Senecam hiz tôtin umme den haz, daz di lûte Senecam wîser hatten danne in.</text:span></text:p></text:note-body></text:note></text:span></text:span><text:span text:style-name="T17">. Nel </text:span><text:span text:style-name="T19">Roman de la Rose</text:span><text:span text:style-name="T17">, si legge una ragione molto più strana: Nerone fa morire il maestro perchè non vuole più fargli riverenza, e dal fargliela non può più trattenersi, tanta è, sino dalla infanzia, la forza dell'assuefazione</text:span><text:span text:style-name="Footnote_20_Symbol"><text:span text:style-name="T17"><text:note text:id="ftn546" text:note-class="footnote"><text:note-citation>546</text:note-citation><text:note-body><text:p text:style-name="P59"><text:s/><text:span text:style-name="T25">Edizione di Francisque Michel, v. 6965-79.</text:span></text:p><text:p text:style-name="P63"/><text:p text:style-name="P100">Ne nule ochoison n'i savoit.</text:p><text:p text:style-name="P100">Fors tant que de coustume avoit</text:p><text:p text:style-name="P100">Néron que tous jors dès s'enfance</text:p><text:p text:style-name="P100">Li soloit porter révérance,</text:p><text:p text:style-name="P100">Si cum disciples à son mestre.</text:p><text:p text:style-name="P100">Mès ce ne doit, dist-il, mie estre,</text:p><text:p text:style-name="P100">Ne n'est pas bel en nule place</text:p><text:p text:style-name="P100">Que révérence à homme face</text:p><text:p text:style-name="P100">Nus hons, puis qu'il est empéreres,</text:p><text:p text:style-name="P100">Tant soit ses mèstres ne ses pères.</text:p><text:p text:style-name="P100">Et por ce que trop li grevoit</text:p><text:p text:style-name="P100">Quant encontre li se levoit,</text:p><text:p text:style-name="P100">Quant son mestre véoit venir,</text:p><text:p text:style-name="P100">N'il ne s'en pooit pas tenir</text:p><text:p text:style-name="P100">Qu'il ne li portast révérence</text:p><text:p text:style-name="P100">Par la force d'acoustumance.</text:p></text:note-body></text:note></text:span></text:span><text:span text:style-name="T17">. L'autore dell'</text:span><text:span text:style-name="T19">Aquila volante</text:span><text:span text:style-name="T17">, dice che </text:span><text:soft-page-break/><text:span text:style-name="T17">Seneca rimproverava continuamente a Nerone l'uccision della madre, "unde lo imperatore turbato contro Seneca lo fece anegare nel veneno". Nella </text:span><text:span text:style-name="T19">Cronica degli imperatori romani</text:span><text:span text:style-name="T17"> si dice semplicemente</text:span><text:span text:style-name="Footnote_20_Symbol"><text:span text:style-name="T17"><text:note text:id="ftn547" text:note-class="footnote"><text:note-citation>547</text:note-citation><text:note-body><text:p text:style-name="Footnote"><text:s/><text:span text:style-name="T34">P. 11.</text:span></text:p></text:note-body></text:note></text:span></text:span><text:span text:style-name="T17">: ".....seneca de Cordubia pare de lucan poeta commandador de Neron, de vita e de scientia preclaro, per salassadura de vena per caxon de veneno per commandamento de Neron si morì". Altrove la storia si ha più complicata. Nerone dà facoltà a Seneca di scegliere l'albero a cui dev'essere impiccato, poi lo minaccia, o lo fa minacciare con una spada ignuda, finalmente gli concede la morte nel bagno. Così si narra nella </text:span><text:span text:style-name="T19">Leggenda aurea</text:span><text:span text:style-name="Footnote_20_Symbol"><text:span text:style-name="T17"><text:note text:id="ftn548" text:note-class="footnote"><text:note-citation>548</text:note-citation><text:note-body><text:p text:style-name="Footnote"><text:s/><text:span text:style-name="T34">Cap. LXXXIX(84), 3.</text:span></text:p></text:note-body></text:note></text:span></text:span><text:span text:style-name="T17"> e nel </text:span><text:span text:style-name="T19">Grosse Passional</text:span><text:span text:style-name="Footnote_20_Symbol"><text:span text:style-name="T17"><text:note text:id="ftn549" text:note-class="footnote"><text:note-citation>549</text:note-citation><text:note-body><text:p text:style-name="Footnote"><text:s/><text:span text:style-name="T34">V. Massmann, v. III, p. 692.</text:span></text:p></text:note-body></text:note></text:span></text:span><text:span text:style-name="T17">; così ancora da Giovanni d'Outremeuse</text:span><text:span text:style-name="Footnote_20_Symbol"><text:span text:style-name="T17"><text:note text:id="ftn550" text:note-class="footnote"><text:note-citation>550</text:note-citation><text:note-body><text:p text:style-name="Footnote"><text:s/><text:span text:style-name="T33">Ly myreur des histors</text:span><text:span text:style-name="T34">, v. I, p. 468-9. Seneca domanda a Nerone qual premio egli avrà dello averlo educato; quegli risponde di volerlo premiare lasciandogli la scelta dell'albero a cui dev'essere impiccato.</text:span></text:p></text:note-body></text:note></text:span></text:span><text:span text:style-name="T17">: nell'</text:span><text:span text:style-name="T19">Aquila volante</text:span><text:span text:style-name="T17"> anche questa versione è indicata. Enenkel racconta che Nerone, forzato che ebbe Seneca a morire, fece abbacinare il figliuolo di costui</text:span><text:span text:style-name="Footnote_20_Symbol"><text:span text:style-name="T17"><text:note text:id="ftn551" text:note-class="footnote"><text:note-citation>551</text:note-citation><text:note-body><text:p text:style-name="Footnote"><text:s/><text:span text:style-name="T34">Massmann, v. III, p. 694.</text:span></text:p></text:note-body></text:note></text:span></text:span><text:span text:style-name="T17">. La morte del filosofo si trova narrata inoltre nel </text:span><text:span text:style-name="T19">Novellino</text:span><text:span text:style-name="Footnote_20_Symbol"><text:span text:style-name="T17"><text:note text:id="ftn552" text:note-class="footnote"><text:note-citation>552</text:note-citation><text:note-body><text:p text:style-name="Footnote"><text:s/><text:span text:style-name="T34">Nov. 71 del testo Gualteruzzi.</text:span></text:p></text:note-body></text:note></text:span></text:span><text:span text:style-name="T17">. Giacomo da Voragine, il quale ha la smania delle etimologie, nota: "et sic quodam praesagio Seneca nomen habuit quasi se necans, quia quodammodo licet coactus manu propria se necavit". Non mancò finalmente chi anche nella morte del pagano filosofo volle avere le prove della cristianità di lui. Nella sua grande opera </text:span><text:span text:style-name="T19">De scriptoribus latinis</text:span><text:span text:style-name="T17">, inedita la più gran parte, Secco Polentone, racconta che Seneca, essendo nel ba</text:span><text:soft-page-break/><text:span text:style-name="T17">gno, invocò Cristo sotto il nome di Giove liberatore, si battezzò da se stesso, e compose pel suo sepolcro un epitafio che faceva chiara testimonianza della sua fede; Hans Sachs narra anch'egli di questo battesimo</text:span><text:span text:style-name="Footnote_20_Symbol"><text:span text:style-name="T17"><text:note text:id="ftn553" text:note-class="footnote"><text:note-citation>553</text:note-citation><text:note-body><text:p text:style-name="P59"><text:s/></text:p><text:p text:style-name="P79">Als er des todes anmacht entpfand,</text:p><text:p text:style-name="P79">Da sprenget er mit seiner hand</text:p><text:p text:style-name="P79">Das wasser, vermischt mit blut rot,</text:p><text:p text:style-name="P79">Und sprach: Das opffer ich dir, Gott,</text:p><text:p text:style-name="P79">Mein erlöser aus aller quel.</text:p><text:p text:style-name="P79">Darmit gab er bald auff sein seel.</text:p><text:p text:style-name="P79"/><text:p text:style-name="P42"><text:span text:style-name="T24">Von Lucio Anneo Seneca, dem berhümbten philosopho</text:span><text:span text:style-name="T25">, Opere, ed, del </text:span><text:span text:style-name="T24">Litterarisches Verein</text:span><text:span text:style-name="T25">, v. VII, p. 395-6.</text:span></text:p></text:note-body></text:note></text:span></text:span><text:span text:style-name="T17">.</text:span></text:p>
      <text:p text:style-name="P61">Volgiamoci ora a qualcuno dei poeti che, dopo Virgilio ebbero maggior fama nel medio evo.</text:p>
      <text:p text:style-name="P60"><text:span text:style-name="T17">Orazio parrebbe non aver dovuto molto gradire a quella età, e pure, non solo egli è assai conosciuto, ma è anche molto stimato, principalmente per le sentenze morali. Alcuino si fregiava del nome di Flacco. In un luogo della Vita di Sant'Adalardo, Pascasio Radberto afferma che Virgilio, uso a farsi bello dell'altrui, rubò un verso ad Orazio, il quale era molto di lui più antico. Nell'</text:span><text:span text:style-name="T19">Ecbasis Captivi</text:span><text:span text:style-name="T17">, composta nel X secolo, si hanno come ho già notato, più di 250 versi tolti di peso al Venosino. Uno scrittore di quel medesimo secolo, il quale probabilmente del poeta non conosceva altro che una raccolta dei soliti </text:span><text:span text:style-name="T19">Flores</text:span><text:span text:style-name="T17">, lo chiama con nome in vero assai strano, </text:span><text:span text:style-name="T19">quasi monachus</text:span><text:span text:style-name="Footnote_20_Symbol"><text:span text:style-name="T17"><text:note text:id="ftn554" text:note-class="footnote"><text:note-citation>554</text:note-citation><text:note-body><text:p text:style-name="Footnote"><text:s/><text:span text:style-name="T32">Hortis</text:span><text:span text:style-name="T34">, </text:span><text:span text:style-name="T33">Studj sulle opere latine del Boccaccio</text:span><text:span text:style-name="T34">; p. 402.</text:span></text:p></text:note-body></text:note></text:span></text:span><text:span text:style-name="T17">. Eccoci già sulla via della conversione, o a dirittura della santificazione, via non facile a correre in compagnia dell'autore di certe odi e di certe satire. Ma lo stesso Giovanni Sarisberiense, che lo conosceva assai bene, lo chiama col nome di </text:span><text:span text:style-name="T19">ethicus</text:span><text:span text:style-name="T17">, col quale chiama anche Giovenale, e del resto si han le prove in mano che alcuna delle odi amorose del poeta fu cantata da monaci con accompagnamento di </text:span><text:soft-page-break/><text:span text:style-name="T17">melodie sacre</text:span><text:span text:style-name="Footnote_20_Symbol"><text:span text:style-name="T17"><text:note text:id="ftn555" text:note-class="footnote"><text:note-citation>555</text:note-citation><text:note-body><text:p text:style-name="Footnote"><text:s/><text:span text:style-name="T32">Comparetti</text:span><text:span text:style-name="T34">, </text:span><text:span text:style-name="T33">Virgilio nel medio evo</text:span><text:span text:style-name="T34">, v. I, p. 115.</text:span></text:p></text:note-body></text:note></text:span></text:span><text:span text:style-name="T17">. Abelardo pone Orazio tra i filosofi pagani citati dai dottori della Chiesa. I versi famosi del poeta dove è descritta la Morte, che indifferente picchia alla porla dei palazzi come a quella delle capanne, dovevano molto andare a genio a una età costantemente preoccupala del pensier della morte. Notker già li ricorda nel secolo IX:</text:span></text:p>
      <text:p text:style-name="P61"/>
      <text:p text:style-name="P77">ut cecinit sensu verax Horatius iste,</text:p>
      <text:p text:style-name="P84">caetera vitandus lubricus atque vagus:</text:p>
      <text:p text:style-name="P77">Pallida mors aequo pulsans pede sive tabernas</text:p>
      <text:p text:style-name="P83"><text:span text:style-name="T20">Aut regum turres, vivite, ait, venio!</text:span><text:span text:style-name="Footnote_20_Symbol"><text:span text:style-name="T20"><text:note text:id="ftn556" text:note-class="footnote"><text:note-citation>556</text:note-citation><text:note-body><text:p text:style-name="Footnote"><text:s/><text:span text:style-name="T32">Canisii</text:span><text:span text:style-name="T34">, </text:span><text:span text:style-name="T33">Lectiones antiquae</text:span><text:span text:style-name="T34">, t. II, parte 3</text:span><text:span text:style-name="T37">a</text:span><text:span text:style-name="T34">, p. 234.</text:span></text:p></text:note-body></text:note></text:span></text:span></text:p>
      <text:p text:style-name="P61"/>
      <text:p text:style-name="P60"><text:span text:style-name="T17">Elinando li imita in quei </text:span><text:span text:style-name="T19">Vers de la mort</text:span><text:span text:style-name="T17"> famosi nel medio evo, e ingiustamente attribuiti a Thibaut de Marly</text:span><text:span text:style-name="Footnote_20_Symbol"><text:span text:style-name="T17"><text:note text:id="ftn557" text:note-class="footnote"><text:note-citation>557</text:note-citation><text:note-body><text:p text:style-name="Footnote"><text:s/><text:span text:style-name="T34">V. </text:span><text:span text:style-name="T32">Paul Meyer</text:span><text:span text:style-name="T34">, </text:span><text:span text:style-name="T33">Les vers de la mort d'Helinand</text:span><text:span text:style-name="T34"> nella </text:span><text:span text:style-name="T33">Romania</text:span><text:span text:style-name="T34">, v. II, p. 364-7.</text:span></text:p></text:note-body></text:note></text:span></text:span><text:span text:style-name="T17">:</text:span></text:p>
      <text:p text:style-name="P61"/>
      <text:p text:style-name="P84">Mors, tu abas a. I. seul ior</text:p>
      <text:p text:style-name="P77">ainsi le roi dedens sa tor</text:p>
      <text:p text:style-name="P82"><text:span text:style-name="T20">com le poure dedens son toit</text:span><text:span text:style-name="Footnote_20_Symbol"><text:span text:style-name="T20"><text:note text:id="ftn558" text:note-class="footnote"><text:note-citation>558</text:note-citation><text:note-body><text:p text:style-name="Footnote"><text:s/><text:span text:style-name="T34">Questo poemetto fu già pubblicato dal Méon. Io cito dal cod. L, V, 32 della Nazionale di Torino, f. 171 r., col. 2</text:span><text:span text:style-name="T37">a</text:span><text:span text:style-name="T34">.</text:span></text:p></text:note-body></text:note></text:span></text:span><text:span text:style-name="T20">.</text:span></text:p>
      <text:p text:style-name="P61"/>
      <text:p text:style-name="P43"><text:span text:style-name="T17">Le satire e le epistole di Orazio erano molto lette nelle scuole del medio evo, e assai più che non le odi e gli epodi. Tra i manoscritti Harlejani del Museo Britannico si conserva un Orazio dove le odi sono omesse. Ugo di Trimberg, nel suo </text:span><text:span text:style-name="T19">Registrum multorum auctorum</text:span><text:span text:style-name="T17">, qualifica i primi di </text:span><text:span text:style-name="T19">libri principales</text:span><text:span text:style-name="T17">, e i secondi chiama </text:span><text:span text:style-name="T19">minus usuales quos nostris temporibus credo valere parum</text:span><text:span text:style-name="T17">; ma le odi e gli epodi imitava, narrando la vita, il martirio, la traslazione, i miracoli di San Quirino, Metello di Tegernsee nella prima parte dei suoi </text:span><text:span text:style-name="T19">Quirinalia</text:span><text:span text:style-name="T17">, composti nella seconda metà dell'XI seco</text:span><text:soft-page-break/><text:span text:style-name="T17">lo</text:span><text:span text:style-name="Footnote_20_Symbol"><text:span text:style-name="T17"><text:note text:id="ftn559" text:note-class="footnote"><text:note-citation>559</text:note-citation><text:note-body><text:p text:style-name="Footnote"><text:s/><text:span text:style-name="T34">V. </text:span><text:span text:style-name="T32">Bunsian</text:span><text:span text:style-name="T34">, </text:span><text:span text:style-name="T33">Beiträge sur Geschichte der classischen Studien im Mittelalter, Sitzungsberichte d. Königl. bayer. Akad. d. Wissensch., philos.-philol. Cl.</text:span><text:span text:style-name="T34">, 1873, p. 461, 473. Ecco i versi di Ugo dove si parla di Orazio:</text:span></text:p><text:p text:style-name="P63"/><text:p text:style-name="P79">Sequitur Horatius prudens et discretus,</text:p><text:p text:style-name="P79">vitiorum aemulus, firmus et mansuetus,</text:p><text:p text:style-name="P79">qui tres libros etiam fecit principales,</text:p><text:p text:style-name="P79">duosque dictaverat minus usuales,</text:p><text:p text:style-name="P79">epodon videlicet et librum odarum,</text:p><text:p text:style-name="P79">quod nostris temporibus credo valere parum.</text:p><text:p text:style-name="P63"/><text:p text:style-name="Footnote"><text:span text:style-name="T34">I tre </text:span><text:span text:style-name="T33">libri principales</text:span><text:span text:style-name="T34"> erano le Satire, le Epistole e l'Arte poetica.</text:span></text:p></text:note-body></text:note></text:span></text:span><text:span text:style-name="T17">.</text:span></text:p>
      <text:p text:style-name="P60"><text:span text:style-name="T17">Uno degli annotatori della </text:span><text:span text:style-name="T19">History of english poetry</text:span><text:span text:style-name="T17"> del Warton afferma che nel territorio di Palestrina il popolo ha tuttora Orazio in concetto di mago possente e benefico</text:span><text:span text:style-name="Footnote_20_Symbol"><text:span text:style-name="T17"><text:note text:id="ftn560" text:note-class="footnote"><text:note-citation>560</text:note-citation><text:note-body><text:p text:style-name="Footnote"><text:s/><text:span text:style-name="T34">Ed. del 1824, v. II, p. 62, n. f.; ed. dell'Hazlitt, v. III, p. 180</text:span></text:p></text:note-body></text:note></text:span></text:span><text:span text:style-name="T17">. Non mi riuscì di accertarmi della cosa; ma alcune parole del Petrarca, rilevate dall'Hortis</text:span><text:span text:style-name="Footnote_20_Symbol"><text:span text:style-name="T17"><text:note text:id="ftn561" text:note-class="footnote"><text:note-citation>561</text:note-citation><text:note-body><text:p text:style-name="Footnote"><text:s/><text:span text:style-name="T34">Op. cit., p. 402, n. 3.</text:span></text:p></text:note-body></text:note></text:span></text:span><text:span text:style-name="T17">, provano che una tradizione intorno ad Orazio continuava n vivere nel medio evo. Nel trattato della vita solitaria</text:span><text:span text:style-name="Footnote_20_Symbol"><text:span text:style-name="T17"><text:note text:id="ftn562" text:note-class="footnote"><text:note-citation>562</text:note-citation><text:note-body><text:p text:style-name="Footnote"><text:s/><text:span text:style-name="T34">L. II, sect. VII.</text:span></text:p></text:note-body></text:note></text:span></text:span><text:span text:style-name="T17"> il Petrarca ricorda certo campo che, dopo tanto tempo, e tanti possessori mutati, conservava ancora il nome di Campo d'Orazio.</text:span></text:p>
      <text:p text:style-name="P61">Dopo Virgilio il poeta latino più letto e più gustato nel medio evo fu certamente Ovidio, e che così avesse da essere s'intende di leggieri. Le Metamorfosi dovevan porgere pascolo assai gradito alla curiosità di tempi avidi di meraviglioso, e l'Arte amatoria e i Rimedii d'amore dovevano ottener molto credito in mezzo ad una società che dell'amore faceva quasi la principale occupazione della vita, e quando fioriva una poesia che non s'inspirava d'altro sentimento che dell'amore. Certo, per altra parte, le lascivie e le disonestà di cui riboccano i libri del Sulmonense, dovevano offendere il sentimento religioso, e provocare l'avversione degli spiriti timorati; ma noi abbiam già veduto, e vedremo ancor meglio <text:soft-page-break/>fra poco, che con l'ajuto dell'allegoria si potevano coonestare molte cose, e ritrovare sotto la oscenità delle parole o delle immagini la moralità dei pensieri. Se non altro, l'allegoria era un velo, che, senza nasconderle, dissimulava alquanto le nudità, e permetteva ai ben pensanti di contemplarle senza rimanerne scandolezzati. Finalmente le stesse pitture troppo vive che abbondano nei versi del più facile fra i poeti latini, dovevano trovar molti ammiratori, e non tutti fra i laici:</text:p>
      <text:p text:style-name="P61"/>
      <text:p text:style-name="P77">Vivere Naso facit quando per ora jacit,</text:p>
      <text:p text:style-name="P61"/>
      <text:p text:style-name="P43"><text:span text:style-name="T17">trovasi detto in una poesia dell'XI secolo, opera probabilmente di un canonico della cattedrale d'Ivrea, il quale non pare che avesse troppa inclinazione all'ascetismo</text:span><text:span text:style-name="Footnote_20_Symbol"><text:span text:style-name="T17"><text:note text:id="ftn563" text:note-class="footnote"><text:note-citation>563</text:note-citation><text:note-body><text:p text:style-name="Footnote"><text:s/><text:span text:style-name="T34">V. </text:span><text:span text:style-name="T32">Duemmler</text:span><text:span text:style-name="T34">, </text:span><text:span text:style-name="T33">Gedichte aus Ivrea</text:span><text:span text:style-name="T34">, in </text:span><text:span text:style-name="T33">Zeitschrift für deutsches Alterthum</text:span><text:span text:style-name="T34">, nuova serie, v. II, p. 253.</text:span></text:p></text:note-body></text:note></text:span></text:span><text:span text:style-name="T17">. Del resto, per dare alle cose il loro giusto valore, non bisogna dimenticare mai che gli uomini del medio evo spesso pare non abbiano nessuna facoltà di discernimento, e che quel loro spirito farraginoso e fantastico di nessuna contraddizione si offende, di nessuna mostruosità si spaura, ma le cose più disparate accozza insieme e confonde, senza addarsene nemmeno. Spesso nei bassorilievi che adornano le chiese del miglior tempo dell'arte gotica si veggono ritratti soggetti oscenissimi. La festa dell'asino celebravasi in chiesa. Un frate poteva passare la mattinata a trascrivere con amorosa sollecitudine sulla pergamena un'elegia di Catullo, e l'ore dopo il mezzodì a copiare il salterio. E che dire di uno che in diciott'ore d'ininterrotto lavoro copiava i </text:span><text:span text:style-name="T19">Remedia amoris</text:span><text:span text:style-name="T17"> di Ovidio </text:span><text:span text:style-name="T19">in onor della Vergine?</text:span><text:span text:style-name="T17"> Un frate sì fatto poteva ancora fiorire in pieno Rinascimento, nell'anno di grazia 1467, e lasciò il documento irrefragabile dell'opera sua</text:span><text:span text:style-name="Footnote_20_Symbol"><text:span text:style-name="T17"><text:note text:id="ftn564" text:note-class="footnote"><text:note-citation>564</text:note-citation><text:note-body><text:p text:style-name="Footnote"><text:s/><text:span text:style-name="T34">In un manoscritto latino della </text:span><text:span text:style-name="T33">Bibliothèque nationale</text:span><text:span text:style-name="T34"> di Parigi, segnato col n. 8247, al f. 27, in calce al testo dei </text:span><text:span text:style-name="T33">Remedia amoris</text:span><text:span text:style-name="T34">, è la seguente postilla. "Explicit Ovidius De remedio amoris, quem ego frater Bertrandus </text:span><text:span text:style-name="T33">Guiesse</text:span><text:span text:style-name="T34"> ordinis fratrum Minorum, conventus Rhutenensi, scripsi in vigilia conceptionis B. Mariae. Incepi quidem ipsum scribere hora quinta de mane et finivi eodem die hora undecima ante mediam noctem anno Domini 1467; et hoc Parisius, in camera magistri Antonii Calmelli, teste fratre Philippo Castauri dicti ordinis, conventus Lemovicensis, et fratre Geraldo Crosarum, conventus Albiae. Ad laudem et gloriam Virginis Mariae. Amen." </text:span><text:span text:style-name="T32">Hauréau</text:span><text:span text:style-name="T34">, </text:span><text:span text:style-name="T33">Notice sur un manuscrit de la Reine Christine au Vatican</text:span><text:span text:style-name="T34"> in </text:span><text:span text:style-name="T33">Notices et extraits des manuscrits</text:span><text:span text:style-name="T34">, t. XXIX, parte 2</text:span><text:span text:style-name="T37">a</text:span><text:span text:style-name="T34">, p. 240.</text:span></text:p></text:note-body></text:note></text:span></text:span><text:span text:style-name="T17">.</text:span></text:p>
      <text:p text:style-name="P60"><text:soft-page-break/><text:span text:style-name="T17">Fra i dotti che frequentavano la corte di Carlo Magno Ovidio godeva di grandissima riputazione: parecchi lo imitavano; uno di essi andava superbo del nome di Nasone, per il quale soltanto è da noi conosciuto. Come più si va innanzi e più la sua fama cresce, e v'è chi si studia di scolparlo di certe accuse e di farlo parere migliore che veramente non fosse. In un manoscritto della Biblioteca di Zurigo, nel verso </text:span><text:span text:style-name="T19">hoc est quod pueri tangar amore minus</text:span><text:span text:style-name="Footnote_20_Symbol"><text:span text:style-name="T17"><text:note text:id="ftn565" text:note-class="footnote"><text:note-citation>565</text:note-citation><text:note-body><text:p text:style-name="Footnote"><text:s/><text:span text:style-name="T33">Ars amandi</text:span><text:span text:style-name="T34">, III, 683.</text:span></text:p></text:note-body></text:note></text:span></text:span><text:span text:style-name="T17">, il </text:span><text:span text:style-name="T19">minus</text:span><text:span text:style-name="T17"> fu mutato in </text:span><text:span text:style-name="T19">nihil</text:span><text:span text:style-name="T17">, ed una mano pietosa notò in margine: "ex hoc nota quod Ovidius non fuerit sodomita</text:span><text:span text:style-name="Footnote_20_Symbol"><text:span text:style-name="T17"><text:note text:id="ftn566" text:note-class="footnote"><text:note-citation>566</text:note-citation><text:note-body><text:p text:style-name="Footnote"><text:s/><text:span text:style-name="T32">L. Mueller</text:span><text:span text:style-name="T34"> in </text:span><text:span text:style-name="T33">Jahrbuch für Philologie und Paedagogik</text:span><text:span text:style-name="T34">, 1866, p. 395; </text:span><text:span text:style-name="T32">Comparetti</text:span><text:span text:style-name="T34">, </text:span><text:span text:style-name="T33">Virgilio nel medio evo</text:span><text:span text:style-name="T34">, v. I, p. 115, n. 1.</text:span></text:p></text:note-body></text:note></text:span></text:span><text:span text:style-name="T17">". Non è vero che Ovidio fosse uno scostumato. Vincenzo Bellovacense reca nel suo </text:span><text:span text:style-name="T19">Speculum historiale</text:span><text:span text:style-name="Footnote_20_Symbol"><text:span text:style-name="T17"><text:note text:id="ftn567" text:note-class="footnote"><text:note-citation>567</text:note-citation><text:note-body><text:p text:style-name="Footnote"><text:s/><text:span text:style-name="T34">L. VII, c. 106-22.</text:span></text:p></text:note-body></text:note></text:span></text:span><text:span text:style-name="T17">, un'amplissima raccolta di </text:span><text:span text:style-name="T19">flores morales</text:span><text:span text:style-name="T17"> tratti da tutte le opere di lui, e Alars de Cambrai, annoverandolo fra i filosofi, dice:</text:span></text:p>
      <text:p text:style-name="P61"/>
      <text:p text:style-name="P77">Ovides li tresime estoit</text:p>
      <text:p text:style-name="P77">Qui molt noblement se vestoit</text:p>
      <text:p text:style-name="P77">Et molt par fu de bones mors,</text:p>
      <text:p text:style-name="P77">En ses liures parla d'amors.</text:p>
      <text:p text:style-name="P61"/>
      <text:p text:style-name="P60"><text:span text:style-name="T17">Corrado di Megenberg gli attribuisce uno dei versi famosi della IV ecloga che avevano procacciato a Virgilio la dignità di profeta di Cristo</text:span><text:span text:style-name="Footnote_20_Symbol"><text:span text:style-name="T17"><text:note text:id="ftn568" text:note-class="footnote"><text:note-citation>568</text:note-citation><text:note-body><text:p text:style-name="Footnote"><text:s/><text:span text:style-name="T33">Das Buch der Natur</text:span><text:span text:style-name="T34"> pubblicato da F. Pfeiffer, Stoccarda, 1862, p. 61.</text:span></text:p></text:note-body></text:note></text:span></text:span><text:span text:style-name="T17">. Gli scrittori ecclesiastici non si fanno scrupolo di </text:span><text:soft-page-break/><text:span text:style-name="T17">citarlo: Fra Paolino Minorita, parlando nel </text:span><text:span text:style-name="T19">De regimine principum</text:span><text:span text:style-name="Footnote_20_Symbol"><text:span text:style-name="T17"><text:note text:id="ftn569" text:note-class="footnote"><text:note-citation>569</text:note-citation><text:note-body><text:p text:style-name="Footnote"><text:s/><text:span text:style-name="T34">Cap. LVI.</text:span></text:p></text:note-body></text:note></text:span></text:span><text:span text:style-name="T17"> della educazion dei figliuoli, a canto a una citazione dell'Ecclesiaste reca un esempio tratto da Ovidio. Al par di Virgilio il poeta degli amori poteva essere tolto a duce e a maestro: Brunello Latini, nel </text:span><text:span text:style-name="T19">Tesoretto</text:span><text:span text:style-name="T17">, si fa da lui liberare dalla tirannia dell'amore; nel </text:span><text:span text:style-name="T19">Romam des trois pelerinages</text:span><text:span text:style-name="T17">, composto da Guglielmo di Guilleville nella prima metà del secolo XIV, Ovidio ammaestra l'autore circa le maggiori verità della fede. Un altro po' e anche Ovidio diventava cristiano.</text:span></text:p>
      <text:p text:style-name="P60"><text:span text:style-name="T17">Della celebrità che Ovidio godeva più particolarmente come poeta non fa mestieri arrecar molte prove. Abbiam già veduto che il Gower dà a lui la gloria di aver condotto a perfezione la lingua latina. L'autore del </text:span><text:span text:style-name="T19">Jüngere Titurel</text:span><text:span text:style-name="T17">, volendo citare esempii celebri d'intelligenza, d'arte, di forza, cita Aristotile, Salomone, Ovidio, Ercole</text:span><text:span text:style-name="Footnote_20_Symbol"><text:span text:style-name="T17"><text:note text:id="ftn570" text:note-class="footnote"><text:note-citation>570</text:note-citation><text:note-body><text:p text:style-name="Footnote"><text:s/><text:span text:style-name="T34">Ed. Hahn, Quedlinburgo e Lipsia, 1842, v. 90 e segg.</text:span></text:p></text:note-body></text:note></text:span></text:span><text:span text:style-name="T17">. Ma Ovidio era anche annoverato tra i filosofi, e in una </text:span><text:span text:style-name="T19">moralità</text:span><text:span text:style-name="T17"> olandese si parla di lui come se fosse un astronomo. Non sei tu, dice un personaggio allegorico all'uomo, stato creato col capo eretto per contemplare il corso del cielo che Ovidio ci fece comprendere?</text:span><text:span text:style-name="Footnote_20_Symbol"><text:span text:style-name="T17"><text:note text:id="ftn571" text:note-class="footnote"><text:note-citation>571</text:note-citation><text:note-body><text:p text:style-name="Footnote"><text:s/><text:span text:style-name="T32">Jonckbloet</text:span><text:span text:style-name="T34">, </text:span><text:span text:style-name="T33">Geschichte der niederländischen Literatur</text:span><text:span text:style-name="T34"> (versione dall'olandese), v. I, p. 381.</text:span></text:p></text:note-body></text:note></text:span></text:span><text:span text:style-name="T17"> nelle quali parole si trova facilmente la reminiscenza di un verso famoso del primo libro delle </text:span><text:span text:style-name="T19">Metamorfosi</text:span><text:span text:style-name="T17">.</text:span></text:p>
      <text:p text:style-name="P60"><text:span text:style-name="T17">Le favole intorno ad Ovidio sono assai scarse, quasichè le molte da lui narrate bastassero a far sazie le fantasie. Nel XIV secolo si mostravano in Roma gli orti e il palazzo di Ovidio</text:span><text:span text:style-name="Footnote_20_Symbol"><text:span text:style-name="T17"><text:note text:id="ftn572" text:note-class="footnote"><text:note-citation>572</text:note-citation><text:note-body><text:p text:style-name="Footnote"><text:s/><text:span text:style-name="T34">Ad palatium majus est ortus deliciarum et palatium Ovidii, </text:span><text:span text:style-name="T32">Parthey</text:span><text:span text:style-name="T34">, </text:span><text:span text:style-name="T33">Mirabilia Romae</text:span><text:span text:style-name="T34">, p. 58.</text:span></text:p></text:note-body></text:note></text:span></text:span><text:span text:style-name="T17">, ma nessuna leggenda sembra esser nata loro d'attorno. Qualche solitaria fantasia solamente troviamo circa il nome e circa l'esiglio. In una breve poesia latina</text:span><text:span text:style-name="Footnote_20_Symbol"><text:span text:style-name="T17"><text:note text:id="ftn573" text:note-class="footnote"><text:note-citation>573</text:note-citation><text:note-body><text:p text:style-name="Footnote"><text:s/><text:span text:style-name="T34">Pubblicata da </text:span><text:span text:style-name="T32">H. Hagen</text:span><text:span text:style-name="T34"> di su un codice bernense del secolo XIII nei </text:span><text:span text:style-name="T33">Carmina medii aevii maximam partem inedita</text:span><text:span text:style-name="T34">, Berna, 1877, CXXXIII, p. 207-9.</text:span></text:p></text:note-body></text:note></text:span></text:span><text:span text:style-name="T17">, dandosi un cenno della vita e delle ope</text:span><text:soft-page-break/><text:span text:style-name="T17">re del poeta, si dà anche ragione del nome: Publius indica la pubblica fama; Naso e Ovidius traggono origine dal naso e dal vedere</text:span><text:span text:style-name="Footnote_20_Symbol"><text:span text:style-name="T17"><text:note text:id="ftn574" text:note-class="footnote"><text:note-citation>574</text:note-citation><text:note-body><text:p text:style-name="P59"><text:s/></text:p><text:p text:style-name="P79">Nobis quis sit titulus, satis declaratur:</text:p><text:p text:style-name="P79">Publius de publica fama nuncupatur,</text:p><text:p text:style-name="P79">Naso vel Ovidius satis declaratur,</text:p><text:p text:style-name="P85">Si nasi species vel visere nomen agatur.</text:p></text:note-body></text:note></text:span></text:span><text:span text:style-name="T17">. Giovanni dei Bonsignori nelle sue </text:span><text:span text:style-name="T19">Allegorie ed esposizioni delle Metamorfosi,</text:span><text:span text:style-name="T17"> scritte negli anni 1375-77, e più volte stampate, spiega altrimenti e con non meno libera fantasia: "Publio fu detto dal nome della sua chasa, che furono chiamati Publei, Ovidio fu detto dal suo proprio nome: tanto è a dire Ovidio quanto dicitore di tutte le chose del mondo intendono (sic) il mondo meritevolmente. Poi fu detto Nasone per ciò che si chome pello naso odoriamo ogni chosa, chosì Ovidio ogni chosa mondana volse odorare e sapere</text:span><text:span text:style-name="Footnote_20_Symbol"><text:span text:style-name="T17"><text:note text:id="ftn575" text:note-class="footnote"><text:note-citation>575</text:note-citation><text:note-body><text:p text:style-name="Footnote"><text:s/><text:span text:style-name="T34">Cito dal cod. Laurenz. pl XLIV, 29, non avendo agio di consultare le stampe.</text:span></text:p></text:note-body></text:note></text:span></text:span><text:span text:style-name="T17">".</text:span></text:p>
      <text:p text:style-name="P60"><text:span text:style-name="T17">Dell'esiglio del poeta si fa spesso ricordo, e non meno delle altre opere di lui erano conosciuti i </text:span><text:span text:style-name="T19">Tristi</text:span><text:span text:style-name="T17">. Teodulfo ed Ermoldo Nigello, essendo in disgrazia, li imitavano nelle loro elegie; nel secolo XIII Albertino Mussato ne traeva un centone. Modoino nel suo già citato </text:span><text:span text:style-name="T19">rescriptum</text:span><text:span text:style-name="T17"> afferma che Ovidio fu relegato ingiustamente:</text:span></text:p>
      <text:p text:style-name="P61"/>
      <text:p text:style-name="P77">Pertulit an nescis quod longos Naso labores,</text:p>
      <text:p text:style-name="P77">Insons est factus exul ob invidiam;</text:p>
      <text:p text:style-name="P61"/>
      <text:p text:style-name="P43"><text:span text:style-name="T17">ma altri la pensavano altrimenti. Curioso a tale riguardo è il racconto che si legge in una delle continuazioni della cronaca di Rudolf von Ems. Ovidio era cancelliere e primo scrivano di un re. Scoperta la colpevole amicizia di lui e della regina, il re lo fa mettere in una nave, gli fa dare, richiestone, penna, inchiostro e per</text:span><text:soft-page-break/><text:span text:style-name="T17">gamena, e lo abbandona solo in balìa delle onde. La nave, tratta dai venti, vaga pei mari; ma intanto Ovidio scrive il libro di Troja, e riuscito ad approdare lo manda al re che gli perdona. Questo libro si chiama </text:span><text:span text:style-name="T19">Ovidius de Pontus</text:span><text:span text:style-name="T17">; scritto da prima in </text:span><text:span text:style-name="T19">lingua pagana</text:span><text:span text:style-name="T17">, esso fu tradotto poi in latino e in tedesco. Qui non si tratta, come potrebbe a primo aspetto sembrare, di una semplice confusione: un libro di Troja si trova attribuito ad Ovidio anche nei </text:span><text:span text:style-name="T19">Gesta Romanarum</text:span><text:span text:style-name="T17"> ed altrove. Esso è, per avventura, quello stesso che si crede composto da un Bernardo Floriacense, vissuto nel X secolo, e che è sino a noi pervenuto col titolo di </text:span><text:span text:style-name="T19">Elegia de excidio Trojae</text:span><text:span text:style-name="T17">. Brunetto Latini credette, pare, che Ovidio fosse stato, per ordine d'Augusto, rinchiuso in un carcere, giacchè, parlando dell'</text:span><text:span text:style-name="T19">Ibis</text:span><text:span text:style-name="T17">, così dice in un luogo del suo </text:span><text:span text:style-name="T19">Tresor</text:span><text:span text:style-name="T17">: "Et sachiez que Ovides li très bon poetes, quant li empereres le mist en prison fist .i. livre où il apeloit l'empereor par le non de celui oisel; car il ne savoit penser plus orde creature". Non so poi come Brunetto conciliasse questa supposta invettiva dell'</text:span><text:span text:style-name="T19">Ibis</text:span><text:span text:style-name="T17"> con la sommessione servile espressa dal poeta nei </text:span><text:span text:style-name="T19">Tristi</text:span><text:span text:style-name="T17"> e nelle </text:span><text:span text:style-name="T19">Epistole dal Ponto</text:span><text:span text:style-name="T17">, nè so del pari d'onde egli traesse quella curiosa notizia.</text:span></text:p>
      <text:p text:style-name="P60"><text:span text:style-name="T17">Ovidio non riuscì, come altri compagni suoi di poesia e di paganesimo, a entrare nel grembo della Chiesa, tuttochè Guglielmo di Guilleville lo facesse molto versato nelle dottrine cristiane. In certa novella latina</text:span><text:span text:style-name="Footnote_20_Symbol"><text:span text:style-name="T17"><text:note text:id="ftn576" text:note-class="footnote"><text:note-citation>576</text:note-citation><text:note-body><text:p text:style-name="Footnote"><text:s/><text:span text:style-name="T34">Pubblicata dal </text:span><text:span text:style-name="T32">Wright</text:span><text:span text:style-name="T34">, </text:span><text:span text:style-name="T33">A selection of latin stories</text:span><text:span text:style-name="T34">, Londra, 1843, (</text:span><text:span text:style-name="T33">Percy Society</text:span><text:span text:style-name="T34">), p. 43-4.</text:span></text:p></text:note-body></text:note></text:span></text:span><text:span text:style-name="T17"> si racconta che due scolari si recarono una volta al sepolcro di lui per averne qualche ammaestramento, </text:span><text:span text:style-name="T19">eo quod sapiens fuerat</text:span><text:span text:style-name="T17">. Uno di essi domandò qual fosse il verso più efficace da esso poeta composto, e una voce gli rispose:</text:span></text:p>
      <text:p text:style-name="P61"/>
      <text:p text:style-name="P77">Virtus est licitis abstinuere bonis.</text:p>
      <text:p text:style-name="P61"/>
      <text:p text:style-name="P33">L'altro domandò quale fosse il verso peggiore, e gli fu risposto:</text:p>
      <text:p text:style-name="P61"/>
      <text:p text:style-name="P77"><text:soft-page-break/>Omne juvans statuit Jupiter esse bonum.</text:p>
      <text:p text:style-name="P61"/>
      <text:p text:style-name="P33">Udite le risposte, i due scolari pensarono di pregare per l'anima del poeta; ma questi, essendo dannato, e conoscendo che a lui nulla giovavano le preghiere, gridò loro:</text:p>
      <text:p text:style-name="P61"/>
      <text:p text:style-name="P77">Nolo Pater Noster; carpe, viator, itor.</text:p>
      <text:p text:style-name="P61"/>
      <text:p text:style-name="P61">In questo racconto sono da notare due cose: la ragione dell'andata degli scolari al sepolcro, la quale presuppone non solo una grande scienza in Ovidio, ma ancora una certa potenza magica, a lui sopravissuta, e inerente in certo modo alle sue ossa, e il desiderio di riscattare dall'inferno l'anima del grande poeta. Anche qui ci si manifestano dunque le due principali tendenze con che la fantasia del medio evo si esercita intorno agli scrittori dell'antichità.</text:p>
      <text:p text:style-name="P60"><text:span text:style-name="T17">Non è proposito mio di discorrere qui partitamente della fortuna che Ovidio ebbe nel medio evo come scrittore, e di tener dietro alle vicende de' varii suoi libri. Altri attese già a tale studio importante con la erudizione e la diligenza che il soggetto richiede</text:span><text:span text:style-name="Footnote_20_Symbol"><text:span text:style-name="T17"><text:note text:id="ftn577" text:note-class="footnote"><text:note-citation>577</text:note-citation><text:note-body><text:p text:style-name="Footnote"><text:s/><text:span text:style-name="T34">V. </text:span><text:span text:style-name="T32">Bartsch</text:span><text:span text:style-name="T34">, </text:span><text:span text:style-name="T33">Albrecht von Halberstadt und Ovid im Mittelalter</text:span><text:span text:style-name="T34">, Quedlinburgo e Lipsia, 1861, Introduzione. L'autore ha troppo trascurato, nelle sue indagini, la letteratura italiana.</text:span></text:p></text:note-body></text:note></text:span></text:span><text:span text:style-name="T17">: io mi terrò pago di alcuni rapidi cenni. Tutte le opere di Ovidio sono nel medio evo conosciute e citate, la più gran parte anche imitate e tradotte; il gran numero di quelle che a lui sono allora indebitamente attribuite fa testimonianza del molto favore onde gode il poeta</text:span><text:span text:style-name="Footnote_20_Symbol"><text:span text:style-name="T17"><text:note text:id="ftn578" text:note-class="footnote"><text:note-citation>578</text:note-citation><text:note-body><text:p text:style-name="Footnote"><text:s/><text:span text:style-name="T34">V. per quanto le concerne la citata introduzione del Bartsch, p. IV-XI.</text:span></text:p></text:note-body></text:note></text:span></text:span><text:span text:style-name="T17">. I trovatori di Provenza, che della poesia latina avevano assai scarsa cognizione, citano Ovidio abbastanza spesso, e spessissimo lo citano i troveri francesi e i minnesinger tedeschi</text:span><text:span text:style-name="Footnote_20_Symbol"><text:span text:style-name="T17"><text:note text:id="ftn579" text:note-class="footnote"><text:note-citation>579</text:note-citation><text:note-body><text:p text:style-name="Footnote"><text:s/><text:span text:style-name="T34">V. </text:span><text:span text:style-name="T32">Diez</text:span><text:span text:style-name="T34">, </text:span><text:span text:style-name="T33">Die Poesie der Troubadours</text:span><text:span text:style-name="T34">, Zwickau, 1826, p. 127; Bartsch, op. cit., p. XI e segg.</text:span></text:p></text:note-body></text:note></text:span></text:span><text:span text:style-name="T17">: più di rado invece i lirici italiani del primo secolo. La </text:span><text:soft-page-break/><text:span text:style-name="T17">sua celebrità viene principalmente dalle </text:span><text:span text:style-name="T19">Metamorfosi</text:span><text:span text:style-name="T17"> e dai libri amatorii: egli è in pari tempo la fonte inesauribile delle favole e il gran maestro dell'amore. Peire de Corbiac dice nel suo </text:span><text:span text:style-name="T19">Tezaur</text:span><text:span text:style-name="Footnote_20_Symbol"><text:span text:style-name="T17"><text:note text:id="ftn580" text:note-class="footnote"><text:note-citation>580</text:note-citation><text:note-body><text:p text:style-name="Footnote"><text:s/><text:span text:style-name="T33">Le Trésor de Pierre de Corbiac</text:span><text:span text:style-name="T34"> pubblicato dal Sachs, Brandeburgo, 1859, v. 750-1.</text:span></text:p></text:note-body></text:note></text:span></text:span><text:span text:style-name="T17">:</text:span></text:p>
      <text:p text:style-name="P61"/>
      <text:p text:style-name="P77">Faulas d'auctors sai ieu a miliers et a cens,</text:p>
      <text:p text:style-name="P77">mais c'anc non fes Ovidis ni Tales lo mentens.</text:p>
      <text:p text:style-name="P61"/>
      <text:p text:style-name="P43"><text:span text:style-name="T17">Chi s'intendesse con questo Talete l'autore non so. Golia in quella curiosa visione da lui descritta nell'</text:span><text:span text:style-name="T19">Apocalypsis</text:span><text:span text:style-name="T17">, e già altrove ricordata, vede, fra molti altri antichi autori, anche Ovidio, lo spacciatore di favole,</text:span></text:p>
      <text:p text:style-name="P61"/>
      <text:p text:style-name="P77">Pascentem fabulis turbas Ovidium.</text:p>
      <text:p text:style-name="P61"/>
      <text:p text:style-name="P43"><text:span text:style-name="T17">Ma contro il </text:span><text:span text:style-name="T19">fabularium Sulmonensem Ovidium</text:span><text:span text:style-name="T17"> si scaglia Guido de Columna nella </text:span><text:span text:style-name="T19">Historia destructionis Trojae</text:span><text:span text:style-name="T17">. Giovanni Lydgate, nel suo poema intitolato </text:span><text:span text:style-name="T19">The temple of glass</text:span><text:span text:style-name="T17">, descrive un tempio di vetro sulle cui pareti sono istoriati i casi di Medea e Giasone, di Adone e Venere, di Piramo e Tisbe, di Teseo, di Dedalo, insieme con quelli di Enea e di Didone, di Penelope, di Alceste, di Griselda, di Tristano ed Isotta, e d'altri parecchi</text:span><text:span text:style-name="Footnote_20_Symbol"><text:span text:style-name="T17"><text:note text:id="ftn581" text:note-class="footnote"><text:note-citation>581</text:note-citation><text:note-body><text:p text:style-name="Footnote"><text:s/><text:span text:style-name="T32">Warton</text:span><text:span text:style-name="T34">, </text:span><text:span text:style-name="T33">Hist. of engl. poet.</text:span><text:span text:style-name="T34">, ed. dell'Hazlitt, v. III, p. 62-3.</text:span></text:p></text:note-body></text:note></text:span></text:span><text:span text:style-name="T17">. Nella prima parte del </text:span><text:span text:style-name="T19">Pome del Bel Fioretto</text:span><text:span text:style-name="T17"> Domenico da Prato descrive una fonte di marmo istoriata. Accennate due di quelle storie il poeta soggiunge:</text:span></text:p>
      <text:p text:style-name="P61"/>
      <text:p text:style-name="P101">Molte più storie v'è ch'io non ho conte,</text:p>
      <text:p text:style-name="P82"><text:span text:style-name="T20">D'Ovidio e de' poeti intorno intorno</text:span><text:span text:style-name="Footnote_20_Symbol"><text:span text:style-name="T20"><text:note text:id="ftn582" text:note-class="footnote"><text:note-citation>582</text:note-citation><text:note-body><text:p text:style-name="Footnote"><text:s/><text:span text:style-name="T33">Il Pome del bel Fioretto</text:span><text:span text:style-name="T34"> pubblicato dal Fanfani, Firenze, 1863, st. 16.</text:span></text:p></text:note-body></text:note></text:span></text:span><text:span text:style-name="T20">.</text:span></text:p>
      <text:p text:style-name="P61"/>
      <text:p text:style-name="P43"><text:span text:style-name="T17">Nel </text:span><text:span text:style-name="T19">Roman de Flamenca</text:span><text:span text:style-name="T17"> sono ricordate le favole di Piramo e Tisbe, d'Ero e Leandro, di Cadmo, di Giasone, di Ercole, di Fillide e </text:span><text:soft-page-break/><text:span text:style-name="T17">Demofoonte, di Narciso, di Orfeo ed Euridice, di Dedalo ed Icaro</text:span><text:span text:style-name="Footnote_20_Symbol"><text:span text:style-name="T17"><text:note text:id="ftn583" text:note-class="footnote"><text:note-citation>583</text:note-citation><text:note-body><text:p text:style-name="Footnote"><text:s/><text:span text:style-name="T34">V. 614, 630-41, 695-6.</text:span></text:p></text:note-body></text:note></text:span></text:span><text:span text:style-name="T17">: esse correvano per le bocche dei giullari.</text:span></text:p>
      <text:p text:style-name="P60"><text:span text:style-name="T17">Delle </text:span><text:span text:style-name="T19">Metamorfosi</text:span><text:span text:style-name="T17">, che andavano sotto il nome di </text:span><text:span text:style-name="T19">Ovidius magnus</text:span><text:span text:style-name="T17">, o </text:span><text:span text:style-name="T19">major</text:span><text:span text:style-name="T17">, in latino, di </text:span><text:span text:style-name="T19">Ovidio maggiore</text:span><text:span text:style-name="T17"> in italiano</text:span><text:span text:style-name="Footnote_20_Symbol"><text:span text:style-name="T17"><text:note text:id="ftn584" text:note-class="footnote"><text:note-citation>584</text:note-citation><text:note-body><text:p text:style-name="Footnote"><text:s/><text:span text:style-name="T34">Anche Dante chiama le </text:span><text:span text:style-name="T33">Metamorfosi</text:span><text:span text:style-name="T34"> Ovidio maggiore nel tratt. III, c. 3 del </text:span><text:span text:style-name="T33">Convito</text:span><text:span text:style-name="T34">. In un sonetto di Andrea Orcagna si trova </text:span><text:span text:style-name="T33">Naso maggiore</text:span><text:span text:style-name="T34">.</text:span></text:p></text:note-body></text:note></text:span></text:span><text:span text:style-name="T17">, di </text:span><text:span text:style-name="T19">Ovide le Grant</text:span><text:span text:style-name="T17"> in francese, si fecero assai per tempo versioni in francese, in tedesco, in italiano. Le </text:span><text:span text:style-name="T19">Metamorfosi</text:span><text:span text:style-name="T17"> erano tenute libro capitale, e Alfonso X di Castiglia dice nella </text:span><text:span text:style-name="T19">Grande e general historia</text:span><text:span text:style-name="Footnote_20_Symbol"><text:span text:style-name="T17"><text:note text:id="ftn585" text:note-class="footnote"><text:note-citation>585</text:note-citation><text:note-body><text:p text:style-name="Footnote"><text:s/><text:span text:style-name="T34">L. VIII, c. 7.</text:span></text:p></text:note-body></text:note></text:span></text:span><text:span text:style-name="T17"> che esse erano pei gentili ciò che la Bibbia pei cristiani. Una vecchia traduzione francese, porta per titolo: </text:span><text:span text:style-name="T19">La bible des poetes methamorphoze</text:span><text:span text:style-name="Footnote_20_Symbol"><text:span text:style-name="T17"><text:note text:id="ftn586" text:note-class="footnote"><text:note-citation>586</text:note-citation><text:note-body><text:p text:style-name="Footnote"><text:s/><text:span text:style-name="T34">L'opera stampata da Antonio Verard in Parigi s. a., è dedicata a Carlo VIII. Al primo libro va innanzi la rubrica: </text:span><text:span text:style-name="T33">Cy commence Ovide son liure auquel il inuoque layde de la saincte trinite</text:span><text:span text:style-name="T34">.</text:span></text:p></text:note-body></text:note></text:span></text:span><text:span text:style-name="T17">. L'allegoria prestava compiacente il suo officio per dissimulare o attenuare l'impressione di quanto in esse poteva offendere gli animi onesti e morigerati. Già Teodulfo, vescovo di Orleans, uno degli uomini che più illustrarono la corte di Carlo Magno, credeva che in Ovidio, sotto le gaje e licenziose parvenze della favola, si nascondessero verità profonde, e Dante perseverava in tale credenza</text:span><text:span text:style-name="Footnote_20_Symbol"><text:span text:style-name="T17"><text:note text:id="ftn587" text:note-class="footnote"><text:note-citation>587</text:note-citation><text:note-body><text:p text:style-name="Footnote"><text:s/><text:span text:style-name="T34">V. </text:span><text:span text:style-name="T33">Convito</text:span><text:span text:style-name="T34">, tratt. II, c. 1, tratt. IV; c. 25, 27, 28.</text:span></text:p></text:note-body></text:note></text:span></text:span><text:span text:style-name="T17">. Moralizzare con l'ajuto dell'allegoria le </text:span><text:span text:style-name="T19">Metamorfosi</text:span><text:span text:style-name="T17"> fu, nel medio evo, occupazione gradita di letterati. Roberto Holkot, Pietro Berchorio</text:span><text:span text:style-name="Footnote_20_Symbol"><text:span text:style-name="T17"><text:note text:id="ftn588" text:note-class="footnote"><text:note-citation>588</text:note-citation><text:note-body><text:p text:style-name="Footnote"><text:s/><text:span text:style-name="T34">In una lettura, fatta nel Luglio del 1881 all'</text:span><text:span text:style-name="T33">Académie des Inscriptions et Belles-Lettres</text:span><text:span text:style-name="T34">, l'Hauréau mostrò che il vero autore della </text:span><text:span text:style-name="T33">Metamorphosis Ovidiana moraliter explanata</text:span><text:span text:style-name="T34">, è, non Tommaso di Galles o Valleys, come si credeva, ma bensì Pietro Berchorio, del cui </text:span><text:span text:style-name="T33">Reductorium morale</text:span><text:span text:style-name="T34"> forma il libro XV. V. </text:span><text:span text:style-name="T33">Mém. d. l'Acad. d. Inscr. et Bell.-Lett.</text:span><text:span text:style-name="T34">, t. XXX, parto 2</text:span><text:span text:style-name="T37">a</text:span><text:span text:style-name="T34">.</text:span></text:p></text:note-body></text:note></text:span></text:span><text:span text:style-name="T17">, Filippo di Vitry, o piuttosto Cristiano Legouays de Sainte-More</text:span><text:span text:style-name="Footnote_20_Symbol"><text:span text:style-name="T17"><text:note text:id="ftn589" text:note-class="footnote"><text:note-citation>589</text:note-citation><text:note-body><text:p text:style-name="Footnote"><text:s/><text:span text:style-name="T34">Lo stesso Hauréau sostenne ancora che il commentario comunemente attribuito a Filippo di Vitry sia piuttosto da attribuire a Cristiano Legouays de Sainte-More. Alcuni estratti di questo </text:span><text:span text:style-name="T33">Ovide moralisé</text:span><text:span text:style-name="T34"> pubblicò il Tarbé nel v. VIII della </text:span><text:span text:style-name="T33">Collection des poëtes champenois</text:span><text:span text:style-name="T34">, Reims, 1850.</text:span></text:p></text:note-body></text:note></text:span></text:span><text:span text:style-name="T17">, Guglielmo di </text:span><text:soft-page-break/><text:span text:style-name="T17">Nangis in vario modo vi attesero</text:span><text:span text:style-name="Footnote_20_Symbol"><text:span text:style-name="T17"><text:note text:id="ftn590" text:note-class="footnote"><text:note-citation>590</text:note-citation><text:note-body><text:p text:style-name="Footnote"><text:s/><text:span text:style-name="T34">V. Bartsch, op. cit., p. XLIV-XLV.</text:span></text:p></text:note-body></text:note></text:span></text:span><text:span text:style-name="T17">. In Italia Dionigi da Borgo San Sepolcro compose sulle </text:span><text:span text:style-name="T19">Metamorfosi</text:span><text:span text:style-name="T17"> certe tropologie che da Clemente VIII furono condannate. Un Giovanni Virgilio, che non so se sia tutt'uno col Giovanni del Virgilio amico di Dante, fece delle </text:span><text:span text:style-name="T19">Metamorfosi</text:span><text:span text:style-name="T17"> una esposizione allegorica</text:span><text:span text:style-name="Footnote_20_Symbol"><text:span text:style-name="T17"><text:note text:id="ftn591" text:note-class="footnote"><text:note-citation>591</text:note-citation><text:note-body><text:p text:style-name="Footnote"><text:s/><text:span text:style-name="T34">Cod. miscell. della Bibl. Nat. di Parigi: </text:span><text:span text:style-name="T33">Incominciano le allegorie del maestro Johanni Vergilio sopra le favole d'Ovidio Metamorphoseos</text:span><text:span text:style-name="T34">. Esse si trovano anche in un cod. Laurenziano.</text:span></text:p></text:note-body></text:note></text:span></text:span><text:span text:style-name="T17">, e una traduzione con allegorie ne dava Giovanni de' Bonsignori, più volte stampata</text:span><text:span text:style-name="Footnote_20_Symbol"><text:span text:style-name="T17"><text:note text:id="ftn592" text:note-class="footnote"><text:note-citation>592</text:note-citation><text:note-body><text:p text:style-name="Footnote"><text:s/><text:span text:style-name="T34">V. </text:span><text:span text:style-name="T32">Argelati</text:span><text:span text:style-name="T34">, </text:span><text:span text:style-name="T33">Biblioteca degli volgarizzatori</text:span><text:span text:style-name="T34">, t. III, p. 119-21.</text:span></text:p></text:note-body></text:note></text:span></text:span><text:span text:style-name="T17">. Secondo quest'ultimo autore "</text:span><text:span text:style-name="T19">Mettamorfoseos</text:span><text:span text:style-name="T17"> è nome grecho, e dicesi da </text:span><text:span text:style-name="T19">meta</text:span><text:span text:style-name="T17">, ch'è vochabol grecho, che viene a dire in gramaticha la scienza; </text:span><text:span text:style-name="T19">morfoseo</text:span><text:span text:style-name="T17"> è anchora nome e vochabolo grecho, e viene a dire in gramaticha latina mutato; e chosì rilieva in tutto trasmutazione".</text:span></text:p>
      <text:p text:style-name="P60"><text:span text:style-name="T17">Ma non tutte le favole di Ovidio maggiore piacevano a un modo; ce n'erano alcune assai più dell'altre conosciute e gradite, per esempio quelle di Narciso e di Piramo e Tisbe. Pietro Cantor, che morì nel 1197, dice, parlando in un luogo del suo </text:span><text:span text:style-name="T19">Verbum abbreviatum</text:span><text:span text:style-name="T17"> di certi preti che, recitata una messa, non ricevendo nessuna oblazione, tosto ne cominciano una seconda, e qualche volta una terza e una quarta: "Hi similes sunt cantantibus fabulas et gesta, qui videntes cantilenam de </text:span><text:span text:style-name="T19">Landrico</text:span><text:span text:style-name="T17"> non placere auditoribus, statim incipiunt de Narcisso cantare: quod si nec placuerit, cantant de alio</text:span><text:span text:style-name="Footnote_20_Symbol"><text:span text:style-name="T17"><text:note text:id="ftn593" text:note-class="footnote"><text:note-citation>593</text:note-citation><text:note-body><text:p text:style-name="Footnote"><text:s/><text:span text:style-name="T32">Fauriel</text:span><text:span text:style-name="T34">, </text:span><text:span text:style-name="T33">Histoire de la poesie provençale</text:span><text:span text:style-name="T34">, t. III, p. 489.</text:span></text:p></text:note-body></text:note></text:span></text:span><text:span text:style-name="T17">". La favola di Narciso è ricordata da Guiraut de Cabreira, da Bernart de Ventadorn, da Peirol, nel </text:span><text:span text:style-name="T19">Roman de Flamenca</text:span><text:span text:style-name="T17">, nel </text:span><text:span text:style-name="T19">Roman de la Rose</text:span><text:span text:style-name="T17">, nei </text:span><text:span text:style-name="T19">Carmina burana</text:span><text:span text:style-name="T17">, dal Gower, dal Chaucer, dal tedesco Heinrich von Morungen ecc. ecc. Essa porge argomento a un racconto del </text:span><text:span text:style-name="T19">Novellino</text:span><text:span text:style-name="T17">, e ad una novella francese in versi</text:span><text:span text:style-name="Footnote_20_Symbol"><text:span text:style-name="T17"><text:note text:id="ftn594" text:note-class="footnote"><text:note-citation>594</text:note-citation><text:note-body><text:p text:style-name="Footnote"><text:s/><text:span text:style-name="T34">Pubblicata nei </text:span><text:span text:style-name="T33">Fabliaux et contes</text:span><text:span text:style-name="T34"> del Barbazan, 2</text:span><text:span text:style-name="T37">a</text:span><text:span text:style-name="T34"> ed., aumentata dal Méon, v. IV, p. 143-75. Essa conta 1010 versi.</text:span></text:p></text:note-body></text:note></text:span></text:span><text:span text:style-name="T17">. In questa il soggetto è curiosamente accomo</text:span><text:soft-page-break/><text:span text:style-name="T17">dato al gusto romantico dei tempi: la mitologica Eco cede il luogo alla figliuola di un re, la bella Dana, che s'innamora del giovinetto Narciso, vedendolo un giorno tornar dalla caccia, a cavallo. Tutto lo svolgimento dell'azione è conforme alle tradizioni della letteratura amatoria e cavalleresca del tempo in cui scrisse l'autore</text:span><text:span text:style-name="Footnote_20_Symbol"><text:span text:style-name="T17"><text:note text:id="ftn595" text:note-class="footnote"><text:note-citation>595</text:note-citation><text:note-body><text:p text:style-name="Footnote"><text:s/><text:span text:style-name="T34">Cf. </text:span><text:span text:style-name="T32">Moland</text:span><text:span text:style-name="T34">, </text:span><text:span text:style-name="T33">Origines littéraires de la France</text:span><text:span text:style-name="T34">, Parigi, 1862, p. 278-88.</text:span></text:p></text:note-body></text:note></text:span></text:span><text:span text:style-name="T17">.</text:span></text:p>
      <text:p text:style-name="P60"><text:span text:style-name="T17">La commovente storia di Piramo e Tisbe è ricordata da Guiraut de Cabreira, da Arnaut de Marueil, da Rambaut de Vaqueiras, da Elias de Barjois, da Peire Cardenal, da Arnaut de Carcasses, da Raimon de Durfort, nella tenzone di Rufian e Izarn, nel </text:span><text:span text:style-name="T19">Roman de Flamenca</text:span><text:span text:style-name="T17">, nel </text:span><text:span text:style-name="T19">Roman de la Poire</text:span><text:span text:style-name="T17">, nei </text:span><text:span text:style-name="T19">Gesta Romanorum</text:span><text:span text:style-name="T17">, da molti poeti epici e lirici francesi italiani, tedeschi, inglesi. Essa aveva, come esempio, una gran forza nelle cose d'amore, e i nomi di Piramo e Tisbe si citavano insieme con quelli dei più fedeli e più illustri amanti, Ero e Leandro, Lancilotto e Ginevra, Tristano ed Isotta. Quanti non espressero, in una od in altra forma, il pensiero da Pier delle Vigne significato alla sua donna in quei versi:</text:span></text:p>
      <text:p text:style-name="P61"/>
      <text:p text:style-name="P77">E direi come v'amai dolcemente</text:p>
      <text:p text:style-name="P77">Più che Piramo Tisbe.</text:p>
      <text:p text:style-name="P61"/>
      <text:p text:style-name="P43"><text:span text:style-name="T17">Due poeti latini del medio evo la rinarravano in nuovi versi, la rinarrava il Chaucer, la rinarrava Dirk Potter, la rinarravano gli autori sconosciuti di un poemetto francese, di uno olandese, di una novella italiana</text:span><text:span text:style-name="Footnote_20_Symbol"><text:span text:style-name="T17"><text:note text:id="ftn596" text:note-class="footnote"><text:note-citation>596</text:note-citation><text:note-body><text:p text:style-name="Footnote"><text:s/><text:span text:style-name="T34">Pubblicata questa dal Zambrini nel </text:span><text:span text:style-name="T33">Libro di novelle tratte da diversi testi del buon secolo della lingua</text:span><text:span text:style-name="T34">, Bologna, 1868. Vi fu anche un poemetto popolare in 69 ottave, stampato la prima volta in Firenze nel 1567, e intitolato </text:span><text:span text:style-name="T33">Historia di Piramo e Tisbe</text:span><text:span text:style-name="T34">.</text:span></text:p></text:note-body></text:note></text:span></text:span><text:span text:style-name="T17">. Onorevole ricordo dei due amanti infelici fa il Boccaccio nell'</text:span><text:span text:style-name="T19">Amorosa Visione</text:span><text:span text:style-name="Footnote_20_Symbol"><text:span text:style-name="T17"><text:note text:id="ftn597" text:note-class="footnote"><text:note-citation>597</text:note-citation><text:note-body><text:p text:style-name="Footnote"><text:s/><text:span text:style-name="T34">Cap. XX.</text:span></text:p></text:note-body></text:note></text:span></text:span><text:span text:style-name="T17"> e nel </text:span><text:span text:style-name="T19">De claris mulieribus</text:span><text:span text:style-name="T17"> ne rinarra la storia. Persin nelle chiese s'istoriava il lacrimevole caso. Nella cattedrale di Basilea esso si vede scolpito sulle quattro fac</text:span><text:soft-page-break/><text:span text:style-name="T17">ce di un capitello, opera del secolo XII</text:span><text:span text:style-name="Footnote_20_Symbol"><text:span text:style-name="T17"><text:note text:id="ftn598" text:note-class="footnote"><text:note-citation>598</text:note-citation><text:note-body><text:p text:style-name="Footnote"><text:s/><text:span text:style-name="T34">I quattro bassorilievi furono riprodotti dal </text:span><text:span text:style-name="T32">Cahier</text:span><text:span text:style-name="T34">, </text:span><text:span text:style-name="T33">Nouveaux mélanges archéologiques, Curiosités mystérieuses</text:span><text:span text:style-name="T34">, Parigi, 1874, p. 228.</text:span></text:p></text:note-body></text:note></text:span></text:span><text:span text:style-name="T17">. Può darsi del resto che anche in esso si scoprisse un'allegoria, giacchè il leone nel simbolismo cristiano è spesso figura del diavolo</text:span><text:span text:style-name="Footnote_20_Symbol"><text:span text:style-name="T17"><text:note text:id="ftn599" text:note-class="footnote"><text:note-citation>599</text:note-citation><text:note-body><text:p text:style-name="Footnote"><text:s/><text:span text:style-name="T34">Cf. </text:span><text:span text:style-name="T32">Piper</text:span><text:span text:style-name="T34">, </text:span><text:span text:style-name="T33">Mythologie der christlichen Kunst</text:span><text:span text:style-name="T34">, v. I, p. 407-8.</text:span></text:p></text:note-body></text:note></text:span></text:span><text:span text:style-name="T17">.</text:span></text:p>
      <text:p text:style-name="P60"><text:span text:style-name="T17">Anche la favola di Orfeo ed Euridice, la quale, oltre che da Ovidio, era stata narrata da Virgilio nel IV delle </text:span><text:span text:style-name="T19">Georgiche</text:span><text:span text:style-name="T17">, fu molto conosciuta, e in parte per le medesime ragioni. Essa porse argomento a una novella francese in versi, a un poemetto inglese, a un poemetto popolare italiano molto volte stampato: l'Orfeo del Poliziano non cade qui in considerazione. Ma essa si prestava ancora meglio di molte altre alla interpretazione allegorica. Già Boezio, narrandola in fine del l. III </text:span><text:span text:style-name="T19">De Consolatione</text:span><text:span text:style-name="T17">, se ne giova come di una parabola atta a fare intendere che l'anima, la quale vuole darsi a Dio, deve rinunziare al mondo, e non più rivolgere ad esso il desiderio e lo sguardo. In una versione francese del trattato De consolatione, opera probabilmente di un italiano, e scritta nel secolo XIV, il racconto di Boezio è stranamente alterato, ma in modo da farlo più conforme ai gusti di allora. Orfeo passa la vita a piangere sulla tomba della sua diletta Euridice. Una notte un diavolo gli apparisce, ed egli tosto domanda di poter andare con lui all'Inferno, per rivedere la sposa. Il demonio acconsente, gli fa da guida, e quando Orfeo ritrova nel tenebroso regno la sua donna, tutta la famiglia dei diavoli si smascella dalle risa al vedere i segni della sua incomposta letizia. Orfeo chiede di poter ricondurre seco la sposa, e i diavoli, che meditano di fargli una strana burla, glielo concedono, a patto che egli, Orfeo, non si volti indietro per nessuna cosa che veda, o che oda. Orfeo si parte insieme con la sposa, e la sua felicità non ha pari; ma i diavoli non tardano a suscitargli dietro un così spaventoso fracasso, che egli, sgomentato, si volta, e perde novamente il suo amore. Così parimente succede a coloro che in compagnia della loro donna, la Ve</text:span><text:soft-page-break/><text:span text:style-name="T17">rità, se ne vanno verso il Paradiso, e cammin facendo si lasciano vincere dalla tentazione di rivolgersi novamente al mondo</text:span><text:span text:style-name="Footnote_20_Symbol"><text:span text:style-name="T17"><text:note text:id="ftn600" text:note-class="footnote"><text:note-citation>600</text:note-citation><text:note-body><text:p text:style-name="Footnote"><text:s/><text:span text:style-name="T34">V. Moland, op. cit., p. 269-77. Cf. </text:span><text:span text:style-name="T32">P. Paris</text:span><text:span text:style-name="T34">, </text:span><text:span text:style-name="T33">Les manuscrits françois de la Bibliothèque du Roi</text:span><text:span text:style-name="T34">, v. VI, p. 343.</text:span></text:p></text:note-body></text:note></text:span></text:span><text:span text:style-name="T17">.</text:span></text:p>
      <text:p text:style-name="P60"><text:span text:style-name="T17">Molte altre delle favole narrate nelle </text:span><text:span text:style-name="T19">Metamorfosi</text:span><text:span text:style-name="T17"> si trovano ricordate qua e là, in iscritture di diversissima indole, a far testimonianza della riputazione del libro. Nei </text:span><text:span text:style-name="T19">Gesta Romanorum</text:span><text:span text:style-name="T17"> si moralizza sulla favola di Argo</text:span><text:span text:style-name="Footnote_20_Symbol"><text:span text:style-name="T17"><text:note text:id="ftn601" text:note-class="footnote"><text:note-citation>601</text:note-citation><text:note-body><text:p text:style-name="Footnote"><text:s/><text:span text:style-name="T34">Cap. III, ed. dell'Oesterley.</text:span></text:p></text:note-body></text:note></text:span></text:span><text:span text:style-name="T17">. Quella di Dedalo ed Icaro, che pure si prestava molto bene alla moralizzazione, è ricordata da Guiraut de Calanson, da Richart de Barbezil, da Bertran de Paris, nel </text:span><text:span text:style-name="T19">Roman de Flamenca</text:span><text:span text:style-name="T17">, nel </text:span><text:span text:style-name="T19">Roman de la Rose</text:span><text:span text:style-name="T17">. La storia romantica degli Argonauti doveva andar molto a genio all'uditorio dei giullari. Essa è ricordata spesso, e anche nel </text:span><text:span text:style-name="T19">Fierabras</text:span><text:span text:style-name="T17">, dove si fa del Colco un'isola:</text:span></text:p>
      <text:p text:style-name="P61"/>
      <text:p text:style-name="P84">l'ille de Corcoil, dont on a moult parlé,</text:p>
      <text:p text:style-name="P77">Là ou Jason ala, là û fu endité,</text:p>
      <text:p text:style-name="P82"><text:span text:style-name="T20">Por l'ocoison d'or fin, ce dient li letré</text:span><text:span text:style-name="Footnote_20_Symbol"><text:span text:style-name="T20"><text:note text:id="ftn602" text:note-class="footnote"><text:note-citation>602</text:note-citation><text:note-body><text:p text:style-name="Footnote"><text:s/><text:span text:style-name="T34">Ed. del Guessard, Parigi, 1860, v. 2031-3.</text:span></text:p></text:note-body></text:note></text:span></text:span><text:span text:style-name="T20">.</text:span></text:p>
      <text:p text:style-name="P61"/>
      <text:p text:style-name="P43"><text:span text:style-name="T17">Benoit de Sainte-More la narra nel </text:span><text:span text:style-name="T19">Roman de Troye</text:span><text:span text:style-name="T17">. Una </text:span><text:span text:style-name="T19">Historia di Giasone e Medea</text:span><text:span text:style-name="T17">, poemetto popolare di 124 ottave, fu stampato la prima volta in Firenze nel 1557</text:span><text:span text:style-name="Footnote_20_Symbol"><text:span text:style-name="T17"><text:note text:id="ftn603" text:note-class="footnote"><text:note-citation>603</text:note-citation><text:note-body><text:p text:style-name="Footnote"><text:s/><text:span text:style-name="T34">Più altri poemetti popolari italiani si potrebbero ricordare, ne' quali si trattano favole derivate dalle </text:span><text:span text:style-name="T33">Metamorfosi</text:span><text:span text:style-name="T34">. Tali sarebbero La </text:span><text:span text:style-name="T33">Caccia di Meleagro</text:span><text:span text:style-name="T34">, Firenze, 1568, la </text:span><text:span text:style-name="T33">Historia di Perseo</text:span><text:span text:style-name="T34">, Firenze, stesso anno. V. anche per quelli ricordati di sopra, </text:span><text:span text:style-name="T32">Passano</text:span><text:span text:style-name="T34">, </text:span><text:span text:style-name="T33">I novellieri in verso</text:span><text:span text:style-name="T34">, p. 60, 75, 79, 102.</text:span></text:p></text:note-body></text:note></text:span></text:span><text:span text:style-name="T17">.</text:span></text:p>
      <text:p text:style-name="P60"><text:span text:style-name="T17">Ma la riputazione maggiore Ovidio la godeva come autore dei libri amatorii; egli era nelle cose d'amore autorità indiscutibile. Gli è per questo che Alano de Insulis lo chiama </text:span><text:span text:style-name="T19">Amorigraphus</text:span><text:span text:style-name="Footnote_20_Symbol"><text:span text:style-name="T17"><text:note text:id="ftn604" text:note-class="footnote"><text:note-citation>604</text:note-citation><text:note-body><text:p text:style-name="Footnote"><text:s/><text:span text:style-name="T33">Summa de arte praedicatoria</text:span><text:span text:style-name="T34">, c. XXXVI.</text:span></text:p></text:note-body></text:note></text:span></text:span><text:span text:style-name="T17">. Ovidio era il maestro a cui doveva ricorrere chiunque desiderasse d'intendere addentro le secrete arti d'amore. Già nei </text:span><text:span text:style-name="T19">Disticha Ca</text:span><text:soft-page-break/><text:span text:style-name="T19">tonis</text:span><text:span text:style-name="T17"> si dice:</text:span></text:p>
      <text:p text:style-name="P61"/>
      <text:p text:style-name="P77">Si quid amare libet vel discere amore legendo</text:p>
      <text:p text:style-name="P77">Nasonem petito.</text:p>
      <text:p text:style-name="P61"/>
      <text:p text:style-name="P43"><text:span text:style-name="T17">E questo consiglio si ripete naturalmente nelle traduzioni. Brunetto Latini nel </text:span><text:span text:style-name="T19">Tesoretto</text:span><text:span text:style-name="T17"> mette in mostra anzitutto il poeta degli amori:</text:span></text:p>
      <text:p text:style-name="P61"/>
      <text:p text:style-name="P87">Vidi Ovidio maggiore,</text:p>
      <text:p text:style-name="P102">Che gli atti dell'amore,</text:p>
      <text:p text:style-name="P87">Che son così diversi,</text:p>
      <text:p text:style-name="P102">Rassempra e mette in versi;</text:p>
      <text:p text:style-name="P61"/>
      <text:p text:style-name="P43"><text:span text:style-name="T17">e Don Amor dice all'Arciprete di Hita</text:span><text:span text:style-name="Footnote_20_Symbol"><text:span text:style-name="T17"><text:note text:id="ftn605" text:note-class="footnote"><text:note-citation>605</text:note-citation><text:note-body><text:p text:style-name="Footnote"><text:s/><text:span text:style-name="T34">St. 419.</text:span></text:p></text:note-body></text:note></text:span></text:span><text:span text:style-name="T17">:</text:span></text:p>
      <text:p text:style-name="P61"/>
      <text:p text:style-name="P87">Si leyeres Ovidio el que fue mi criado,</text:p>
      <text:p text:style-name="P102">En él fallaràs fablas, que le hobe yo mostrado,</text:p>
      <text:p text:style-name="P102">Muchas buenas maneras para enamorado.</text:p>
      <text:p text:style-name="P61"/>
      <text:p text:style-name="P60"><text:span text:style-name="T17">Francesco Imperial, in una poesia composta nel 1405 per la nascita dell'infante che poi fu Giovanni II re di Castiglia, augura tra l'altre cose al fanciullo di essere </text:span><text:span text:style-name="T19">mas sabidor de amor que Nason</text:span><text:span text:style-name="Footnote_20_Symbol"><text:span text:style-name="T17"><text:note text:id="ftn606" text:note-class="footnote"><text:note-citation>606</text:note-citation><text:note-body><text:p text:style-name="Footnote"><text:s/><text:span text:style-name="T33">Cancionero de Baena</text:span><text:span text:style-name="T34">, num. 226, p. 204.</text:span></text:p></text:note-body></text:note></text:span></text:span><text:span text:style-name="T17">.</text:span></text:p>
      <text:p text:style-name="P61">Chi aveva letto i libri amatorii del Sulmonense non poteva essere ignorante della scienza d'amore; l'una cosa escludeva l'altra. Gli è per ciò che in certa poesia italiana, fatta tutta, ad imitazione di certe poesie provenzali, di concetti contraddittorii e di versi contrapposti, l'anonimo autore per dare ad intendere com'egli abbia il cervello a soqquadro, dice fra l'altro:</text:p>
      <text:p text:style-name="P61"/>
      <text:p text:style-name="P102"><text:soft-page-break/>E de l'amore no' so dir ragione,</text:p>
      <text:p text:style-name="P103"><text:span text:style-name="T20">Ed aggio letto verso dell'Onvidio</text:span><text:span text:style-name="Footnote_20_Symbol"><text:span text:style-name="T20"><text:note text:id="ftn607" text:note-class="footnote"><text:note-citation>607</text:note-citation><text:note-body><text:p text:style-name="Footnote"><text:s/><text:span text:style-name="T34">Questa poesia fu pubblicata dal </text:span><text:span text:style-name="T32">D'Ancona</text:span><text:span text:style-name="T34"> e dal </text:span><text:span text:style-name="T32">Comparetti</text:span><text:span text:style-name="T34">, </text:span><text:span text:style-name="T33">Le antiche rime volgari secondo la lezione del codice Vaticano</text:span><text:span text:style-name="T34"> 3793, V. I, p. 430-2.</text:span></text:p></text:note-body></text:note></text:span></text:span><text:span text:style-name="T20">.</text:span></text:p>
      <text:p text:style-name="P61"/>
      <text:p text:style-name="P43"><text:span text:style-name="T17">S'è visto che, per designare più particolarmente l'autore delle </text:span><text:span text:style-name="T19">Metamorfosi</text:span><text:span text:style-name="T17">, si diceva Ovidio maggiore. Quando si diceva Ovidio, senz'altro, pare s'intendesse più propriamente dell'autore dei libri amatorii. I versi testè citati danno di tale uso del nome un esempio, e Cino da Pistoja comincia un sonetto a Onesto Bolognese, dicendo:</text:span></text:p>
      <text:p text:style-name="P61"/>
      <text:p text:style-name="P102">Se mai legesti versi de l'Ovidi;</text:p>
      <text:p text:style-name="P61"/>
      <text:p text:style-name="P33">dove del nome di Ovidio si fa il medesimo uso.</text:p>
      <text:p text:style-name="P60"><text:span text:style-name="T17">L'</text:span><text:span text:style-name="T19">Ars amandi</text:span><text:span text:style-name="T17"> fu tradotta in tutte le lingue. In Francia essa fu tradotta e imitata più volte</text:span><text:span text:style-name="Footnote_20_Symbol"><text:span text:style-name="T17"><text:note text:id="ftn608" text:note-class="footnote"><text:note-citation>608</text:note-citation><text:note-body><text:p text:style-name="Footnote"><text:s/><text:span text:style-name="T34">V. la introduzione del </text:span><text:span text:style-name="T32">Michelant</text:span><text:span text:style-name="T34"> alla </text:span><text:span text:style-name="T33">Clef d'amours</text:span><text:span text:style-name="T34">, Parigi, 1865, e </text:span><text:span text:style-name="T32">Koerting</text:span><text:span text:style-name="T34">, </text:span><text:span text:style-name="T33">L'art d'amors und Li remedes d'amors</text:span><text:span text:style-name="T34">, Lipsia, 1868, p. XVI-XVIII.</text:span></text:p></text:note-body></text:note></text:span></text:span><text:span text:style-name="T17">, e primo a tradurla fu nel XII secolo Chrestien de Troies, che diede pure una versione dei </text:span><text:span text:style-name="T19">Remedia amoris</text:span><text:span text:style-name="T17">, secondochè si rileva dalla sua stessa testimonianza</text:span><text:span text:style-name="Footnote_20_Symbol"><text:span text:style-name="T17"><text:note text:id="ftn609" text:note-class="footnote"><text:note-citation>609</text:note-citation><text:note-body><text:p text:style-name="Footnote"><text:s/><text:span text:style-name="T34">V. </text:span><text:span text:style-name="T32">Holland</text:span><text:span text:style-name="T34">, </text:span><text:span text:style-name="T33">Chrestien von Troies</text:span><text:span text:style-name="T34">, Tubinga, 1854, p. 34-5.</text:span></text:p></text:note-body></text:note></text:span></text:span><text:span text:style-name="T17">. Una versione italiana dei </text:span><text:span text:style-name="T19">Remedia</text:span><text:span text:style-name="T17"> fu fatta da Andrea Lancia nel secolo XIV</text:span><text:span text:style-name="Footnote_20_Symbol"><text:span text:style-name="T17"><text:note text:id="ftn610" text:note-class="footnote"><text:note-citation>610</text:note-citation><text:note-body><text:p text:style-name="Footnote"><text:s/><text:span text:style-name="T34">La pubblicò il Zambrini in Prato nel 1850.</text:span></text:p></text:note-body></text:note></text:span></text:span><text:span text:style-name="T17">, e di quel medesimo secolo forse è anche una versione anonima dell'</text:span><text:span text:style-name="T19">Ars amandi</text:span><text:span text:style-name="T17">, stampata la prima volta dal Riessinger in Napoli</text:span><text:span text:style-name="Footnote_20_Symbol"><text:span text:style-name="T17"><text:note text:id="ftn611" text:note-class="footnote"><text:note-citation>611</text:note-citation><text:note-body><text:p text:style-name="Footnote"><text:s/><text:span text:style-name="T34">V. </text:span><text:span text:style-name="T32">Zambrini</text:span><text:span text:style-name="T34">, </text:span><text:span text:style-name="T33">Le opere volgari a stampa dei secoli XIII e XIV</text:span><text:span text:style-name="T34">, IV</text:span><text:span text:style-name="T37">a</text:span><text:span text:style-name="T34"> ed., col: 737.</text:span></text:p></text:note-body></text:note></text:span></text:span><text:span text:style-name="T17">. I </text:span><text:span text:style-name="T19">Remedia</text:span><text:span text:style-name="T17"> si ritrovano, abbreviati, in un poema francese del secolo XIV, intitolato </text:span><text:span text:style-name="T19">Les èchechs amoureux</text:span><text:span text:style-name="Footnote_20_Symbol"><text:span text:style-name="T17"><text:note text:id="ftn612" text:note-class="footnote"><text:note-citation>612</text:note-citation><text:note-body><text:p text:style-name="Footnote"><text:s/><text:span text:style-name="T34">V. </text:span><text:span text:style-name="T32">Koerting</text:span><text:span text:style-name="T34">, </text:span><text:span text:style-name="T33">Altfranzösiche Uebersetzung der Remedia amoris des Ovid</text:span><text:span text:style-name="T34">, Lipsia, 1871.</text:span></text:p></text:note-body></text:note></text:span></text:span><text:span text:style-name="T17">, e molti degli ammaestramenti amatorii del poeta metteva in una </text:span><text:soft-page-break/><text:span text:style-name="T17">specie di </text:span><text:span text:style-name="T19">fabliau</text:span><text:span text:style-name="T17"> un tal Guiart</text:span><text:span text:style-name="Footnote_20_Symbol"><text:span text:style-name="T17"><text:note text:id="ftn613" text:note-class="footnote"><text:note-citation>613</text:note-citation><text:note-body><text:p text:style-name="Footnote"><text:s/><text:span text:style-name="T32">Le Grand d'Aussy</text:span><text:span text:style-name="T34">, </text:span><text:span text:style-name="T33">Fabliaux ou contes des XII et XIII siècles</text:span><text:span text:style-name="T34">, v. II, p. 61-5.</text:span></text:p></text:note-body></text:note></text:span></text:span><text:span text:style-name="T17">. Le citazioni da tutti i libri amatorii sono innumerevoli. Veramente parrebbe che il medio evo, il quale escogitò quella sottilissima, e diciam pure fastidiosissima metafisica dell'amore che tutti sanno, non dovesse trovar troppo di suo gusto quei libri, fatti assai più in servigio della pratica che della teorica; e pure i </text:span><text:span text:style-name="T19">corali amadori</text:span><text:span text:style-name="T17"> e le </text:span><text:span text:style-name="T19">donne fine</text:span><text:span text:style-name="T17"> se ne beavano. In un poemetto olandese di Florio e Biancofiore, composto da Dideric van Assenede nel XIV secolo, si dice che i due giovani innamorati leggevano l'arte amatoria di Ovidio</text:span><text:span text:style-name="Footnote_20_Symbol"><text:span text:style-name="T17"><text:note text:id="ftn614" text:note-class="footnote"><text:note-citation>614</text:note-citation><text:note-body><text:p text:style-name="Footnote"><text:s/></text:p><text:p text:style-name="P85">ende in Ovidio de arte amandi</text:p><text:p text:style-name="P85">daer si vele leerden bi.</text:p><text:p text:style-name="P63"/><text:p text:style-name="Footnote"><text:span text:style-name="T33">Floris ende Blancefloer</text:span><text:span text:style-name="T34">, v. 335-6, ap. </text:span><text:span text:style-name="T32">Hoffmann von Fallersleben</text:span><text:span text:style-name="T34">, </text:span><text:span text:style-name="T33">Horae Belgicae</text:span><text:span text:style-name="T34">, parte III, 1836, p. 10.</text:span></text:p></text:note-body></text:note></text:span></text:span><text:span text:style-name="T17">, e lo stesso si dice in una versione islandese in prosa di quella storia celeberrima</text:span><text:span text:style-name="Footnote_20_Symbol"><text:span text:style-name="T17"><text:note text:id="ftn615" text:note-class="footnote"><text:note-citation>615</text:note-citation><text:note-body><text:p text:style-name="Footnote"><text:s/><text:span text:style-name="T32">Du Méril</text:span><text:span text:style-name="T34">, </text:span><text:span text:style-name="T33">Floir et Blanceflor</text:span><text:span text:style-name="T34">, Parigi, 1856, p. XLIX.</text:span></text:p></text:note-body></text:note></text:span></text:span><text:span text:style-name="T17">, e nel </text:span><text:span text:style-name="T19">Filocopo</text:span><text:span text:style-name="T17"> del Boccaccio.</text:span></text:p>
      <text:p text:style-name="P60"><text:span text:style-name="T17">Delle altre opere del poeta, tutte anch'esse molto conosciute, tralascio di parlare: noterò solo che nei </text:span><text:span text:style-name="T19">Mirabilia</text:span><text:span text:style-name="T17"> i </text:span><text:span text:style-name="T19">Fasti</text:span><text:span text:style-name="T17"> sono indicati col nome strano di </text:span><text:span text:style-name="T19">Martyrologium Ovidii de Fastis</text:span><text:span text:style-name="T17">.</text:span></text:p>
      <text:p text:style-name="P60"><text:span text:style-name="T17">Grande era dunque la riputazione di Ovidio; ma non poteva essere, da altra banda, che la molta disonestà dei suoi libri non desse argomento di avversione e di biasimo a parecchi. Sebbene più di un poeta cristiano dei primi secoli lo avesse, senza scrupoli, imitato quanto alla forma, la sostanza de' suoi versi repugnava troppo alla coscienza cristiana. Dice Sant'Isidoro nel trattato </text:span><text:span text:style-name="T19">De summo bono</text:span><text:span text:style-name="T17"> che il poeta pagano che più si deve fuggire è Ovidio: vero è che nemmen egli si tiene dal citarlo spesso. Così Cristina di Pisan, che pure nella sua epistola </text:span><text:span text:style-name="T19">au dieu d'amour</text:span><text:span text:style-name="T17"> si giova con frequenza dell'</text:span><text:span text:style-name="T19">Arte amatoria</text:span><text:span text:style-name="Footnote_20_Symbol"><text:span text:style-name="T17"><text:note text:id="ftn616" text:note-class="footnote"><text:note-citation>616</text:note-citation><text:note-body><text:p text:style-name="Footnote"><text:s/><text:span text:style-name="T32">P. Paris</text:span><text:span text:style-name="T34">, </text:span><text:span text:style-name="T33">Les manuscrits françois de la Bibliotèque du roi</text:span><text:span text:style-name="T34">, v. V, p. 169.</text:span></text:p></text:note-body></text:note></text:span></text:span><text:span text:style-name="T17">, raccomanda al proprio figliuolo di non leggere nè il </text:span><text:span text:style-name="T19">Roman de la Rose</text:span><text:span text:style-name="T17">, nè quella:</text:span></text:p>
      <text:p text:style-name="P61"><text:soft-page-break/></text:p>
      <text:p text:style-name="P77">Se bien veulx et chastement viure</text:p>
      <text:p text:style-name="P77">De la Rose ne lis liure,</text:p>
      <text:p text:style-name="P77">Ne Ouide de l'Art d'amer,</text:p>
      <text:p text:style-name="P77">Dont l'exemple sert a blasmer.</text:p>
      <text:p text:style-name="P61"/>
      <text:p text:style-name="P60"><text:span text:style-name="T17">Ma ben più innanzi era andata Maria di Francia, la quale nel </text:span><text:span text:style-name="T19">Lai de Gugemer</text:span><text:span text:style-name="Footnote_20_Symbol"><text:span text:style-name="T17"><text:note text:id="ftn617" text:note-class="footnote"><text:note-citation>617</text:note-citation><text:note-body><text:p text:style-name="Footnote"><text:s/><text:span text:style-name="T34">V. 236-46.</text:span></text:p></text:note-body></text:note></text:span></text:span><text:span text:style-name="T17"> descrive una pittura dove è rappresentata Venere in atto di dare alle fiamme il libro </text:span><text:span text:style-name="T19">De arte amandi</text:span><text:span text:style-name="T17">, e scomunicare chi lo legge, o ne segue gli ammaestramenti.</text:span></text:p>
      <text:p text:style-name="P61"/>
      <text:p text:style-name="P77">Vénus la dieuesse d'amur,</text:p>
      <text:p text:style-name="P77">Fu très bien mis en la peinture,</text:p>
      <text:p text:style-name="P77">Les traiz mustrez è la nature,</text:p>
      <text:p text:style-name="P77">Cument hum deit amur tenir,</text:p>
      <text:p text:style-name="P77">E léalement è bien servir.</text:p>
      <text:p text:style-name="P77">Le livre Ovide ù il ensegne,</text:p>
      <text:p text:style-name="P77">Coment cascun s'amour tesmegne,</text:p>
      <text:p text:style-name="P77">En un fu ardent les jettout;</text:p>
      <text:p text:style-name="P77">È tuz iceux escumengout,</text:p>
      <text:p text:style-name="P77">Ki jamais cel livre liraient,</text:p>
      <text:p text:style-name="P77">Et sun enseignement fereient.</text:p>
      <text:p text:style-name="P61"/>
      <text:p text:style-name="P33">Certo si è ad ogni modo che queste scomuniche di Venere fecero poco frutto.</text:p>
      <text:p text:style-name="P60"><text:span text:style-name="T17">Un poeta, ancor esso molto letto e molto amato nel medio evo, è Lucano. La </text:span><text:span text:style-name="T19">Farsaglia</text:span><text:span text:style-name="T17"> è allora tra i libri classici più conosciuti, e tutte le storie romanzesche di Giulio Cesare ne dipendono. Come gli altri poemi dell'antichità, essa va soggetta a rifacimenti, i quali tuttavia presentano questo di particolare, che l'alterazione fantastica del modello è in essi assai minore che in altri. Bensì, come ebbi già occasione di avvertire, si muta lo spirito generale dell'opera, che di avverso a Cesare diviene favorevole. Giovanni </text:span><text:soft-page-break/><text:span text:style-name="T17">di Tuim e Giacomo di Forez, de' quali ebbi già a parlare, si dichiarano, e sono veramente in sostanza, semplici traduttori e continuatori di Lucano; anzi nei loro racconti sparisce pressochè interamente il poco meraviglioso che nel poema latino si trova, cosa certo abbastanza singolare. Così il passaggio del Rubicone è da essi descritto con la più grande semplicità. Cesare è trattenuto alquanto da difficoltà puramente naturali, giacchè "par les flueves et par les plueves cele riviere estoit fors issue de son canal</text:span><text:span text:style-name="Footnote_20_Symbol"><text:span text:style-name="T17"><text:note text:id="ftn618" text:note-class="footnote"><text:note-citation>618</text:note-citation><text:note-body><text:p text:style-name="Footnote"><text:s/><text:span text:style-name="T32">Giovanni di Tuim</text:span><text:span text:style-name="T34">, </text:span><text:span text:style-name="T33">Li Hystore de Julius Cesar</text:span><text:span text:style-name="T34">, p. 14.</text:span></text:p></text:note-body></text:note></text:span></text:span><text:span text:style-name="T17">"; la famosa prosopopea di Roma è soppressa di pianta</text:span><text:span text:style-name="Footnote_20_Symbol"><text:span text:style-name="T17"><text:note text:id="ftn619" text:note-class="footnote"><text:note-citation>619</text:note-citation><text:note-body><text:p text:style-name="Footnote"><text:s/><text:span text:style-name="T34">Non così in un grande arazzo di Berna, dove sono istoriati i </text:span><text:span text:style-name="T33">fatti</text:span><text:span text:style-name="T34"> principali di Cesare. Vi si vede, tra </text:span>l'altro<text:span text:style-name="T34">, Cesare in procinto di passare il Rubicone. Dinnanzi a lui si drizza nell'acqua l'immagine di Roma, sotto cui sono questi versi:</text:span></text:p><text:p text:style-name="P63"/><text:p text:style-name="P79">Toi, Jule Chesar ni le tiens</text:p><text:p text:style-name="P79">Qui te meut prendre les moyens</text:p><text:p text:style-name="P79">Contre moi? Portant mes bannières</text:p><text:p text:style-name="P79">Fais-tu de mes logis frontières?</text:p><text:p text:style-name="P63"/><text:p text:style-name="Footnote"><text:span text:style-name="T32">Jubinal</text:span><text:span text:style-name="T34">, </text:span><text:span text:style-name="T33">Les anciennes tapisseries historiées</text:span><text:span text:style-name="T34">, p. 22; </text:span><text:span text:style-name="T33">tapisseries de Berne</text:span><text:span text:style-name="T34">, tav. V. Corrado di Querfurt racconta nella sua già citata epistola ad Arnoldo di Lubecca d'aver veduto il Rubicone, al qual proposito dice: "cujus parvitatem stupido intuentes obtuto, disertissimi illius Poetae Lucani admirati sumus facundiam, qui de re tam humili tam grandiloquo intumuit eloquio".</text:span></text:p></text:note-body></text:note></text:span></text:span><text:span text:style-name="T17">. Nel XIV secolo la </text:span><text:span text:style-name="T19">Farsaglia</text:span><text:span text:style-name="T17"> si traduceva in catalano</text:span><text:span text:style-name="Footnote_20_Symbol"><text:span text:style-name="T17"><text:note text:id="ftn620" text:note-class="footnote"><text:note-citation>620</text:note-citation><text:note-body><text:p text:style-name="Footnote"><text:s/><text:span text:style-name="T34">Amador de los Rios, op. cit., v. VI, p. 21, n. 1.</text:span></text:p></text:note-body></text:note></text:span></text:span><text:span text:style-name="T17">; alcune opere, come i </text:span><text:span text:style-name="T19">Faictz des Romains</text:span><text:span text:style-name="T17">, e i </text:span><text:span text:style-name="T19">Fatti di Cesare</text:span><text:span text:style-name="T17"> attingevano da essa e insieme da Sallustio, da Svetonio, da altri.</text:span></text:p>
      <text:p text:style-name="P60"><text:span text:style-name="T17">La celebrità del poema veniva essenzialmente dal soggetto in esso trattato; ma il medio evo non sarebbe poi stato in caso di avvedersi della inferiorità del suo autore di fronte ad altri poeti latini. Si sa che gli antichi non fecero grande stima di Lucano come poeta: Quintilliano disse di lui schietto schietto: "Oratoribus magis quam poetis annumerandus</text:span><text:span text:style-name="Footnote_20_Symbol"><text:span text:style-name="T17"><text:note text:id="ftn621" text:note-class="footnote"><text:note-citation>621</text:note-citation><text:note-body><text:p text:style-name="Footnote"><text:s/><text:span text:style-name="T33">Instit. orat.</text:span><text:span text:style-name="T34">, l. X, c. 1.</text:span></text:p></text:note-body></text:note></text:span></text:span><text:span text:style-name="T17">". Tuttavia nel medio evo ci fu </text:span><text:soft-page-break/><text:span text:style-name="T17">chi lo mise sopra Virgilio. Nel XIII secolo l'anonimo autore di una Vita di Sant'Osvaldo in versi latini, nomina, quali i tre principali poeti, Omero, Gualtiero di Chatillon e Lucano</text:span><text:span text:style-name="Footnote_20_Symbol"><text:span text:style-name="T17"><text:note text:id="ftn622" text:note-class="footnote"><text:note-citation>622</text:note-citation><text:note-body><text:p text:style-name="Footnote"><text:s/><text:span text:style-name="T34">Warton, op. cit., v. I, p. 231.</text:span></text:p></text:note-body></text:note></text:span></text:span><text:span text:style-name="T17">.</text:span></text:p>
      <text:p text:style-name="P60"><text:span text:style-name="T17">Il Benedettino Otlone, nato circa il 1013, morto nel 1072, o 1073, portava sempre, prima che prendesse in avversione gli studii profani, il suo Lucano con sè</text:span><text:span text:style-name="Footnote_20_Symbol"><text:span text:style-name="T17"><text:note text:id="ftn623" text:note-class="footnote"><text:note-citation>623</text:note-citation><text:note-body><text:p text:style-name="Footnote"><text:s/><text:span text:style-name="T34">V. </text:span><text:span text:style-name="T32">Pez</text:span><text:span text:style-name="T34">, </text:span><text:span text:style-name="T33">Thesaurus anecdotorum</text:span><text:span text:style-name="T34">, t. III, parte 1</text:span><text:span text:style-name="T37">a</text:span><text:span text:style-name="T34">, p. 144, 146.</text:span></text:p></text:note-body></text:note></text:span></text:span><text:span text:style-name="T17">. Onorio Augustodunense discerne quattro generi nella poesia, i quali sono Tragedia, Commedia, Satira e Lirica. Per tragedia intende, come comunemente s'intende nel medio evo, la poesia epica: </text:span><text:span text:style-name="T19">Tragoediae sunt quae bella tractant</text:span><text:span text:style-name="T17">; e volendo citare un esempio di questa poesia, cita Lucano</text:span><text:span text:style-name="Footnote_20_Symbol"><text:span text:style-name="T17"><text:note text:id="ftn624" text:note-class="footnote"><text:note-citation>624</text:note-citation><text:note-body><text:p text:style-name="Footnote"><text:s/><text:span text:style-name="T34">Nel già ricordato libro </text:span><text:span text:style-name="T33">De exilio animae</text:span><text:span text:style-name="T34">, ed. cit., col. 229. Per la commedia cita Terenzio, per la satira Persio, per la lirica Orazio.</text:span></text:p></text:note-body></text:note></text:span></text:span><text:span text:style-name="T17">. Già altrove ho riportato il verso dell'</text:span><text:span text:style-name="T19">Apocalypis Goliae</text:span><text:span text:style-name="T17">:</text:span></text:p>
      <text:p text:style-name="P61"/>
      <text:p text:style-name="P77">Lucanum video ducem bellantium.</text:p>
      <text:p text:style-name="P61"/>
      <text:p text:style-name="P33">Eberardo Bituriéense si contenta di dire, paragonando Lucano e Stazio:</text:p>
      <text:p text:style-name="P61"/>
      <text:p text:style-name="P77">Lucanus clarae civilia bella lucernae</text:p>
      <text:p text:style-name="P83"><text:span text:style-name="T20">Imponit, metro lucidiore canit</text:span><text:span text:style-name="Footnote_20_Symbol"><text:span text:style-name="T20"><text:note text:id="ftn625" text:note-class="footnote"><text:note-citation>625</text:note-citation><text:note-body><text:p text:style-name="Footnote"><text:s/><text:span text:style-name="T33">De versificatione</text:span><text:span text:style-name="T34">, ap. </text:span><text:span text:style-name="T32">Leyser</text:span><text:span text:style-name="T34">, </text:span><text:span text:style-name="T33">Hist. poet. et poem. m. ae.</text:span><text:span text:style-name="T34">, p. 827.</text:span></text:p></text:note-body></text:note></text:span></text:span><text:span text:style-name="T20">.</text:span></text:p>
      <text:p text:style-name="P61"/>
      <text:p text:style-name="P33">Alars de Cambrai pone Lucano pel quinto tra i filosofi:</text:p>
      <text:p text:style-name="P61"/>
      <text:p text:style-name="P93">Li quins est apeles Lucans</text:p>
      <text:p text:style-name="P93">Qui sot de musique et de cans</text:p>
      <text:p text:style-name="P93">Et a merveilles fu cortois,</text:p>
      <text:p text:style-name="P93">Cil savoit bien totes les lois.</text:p>
      <text:p text:style-name="P61"/>
      <text:p text:style-name="P43"><text:span text:style-name="T17">Anche Guiot de Provins lo pone nel novero dei filosofi, tra Virgi</text:span><text:soft-page-break/><text:span text:style-name="T17">lio e Stazio. Il Chaucer pare che lo consideri piuttosto come storico che come poeta, giacchè nella sua </text:span><text:span text:style-name="T19">House of Fame</text:span><text:span text:style-name="T17"> lo mostra sopra una colonna di ferro, in compagnia di parecchi storici. Per Dante Lucano è l'ultimo dei grandi poeti che ritrova nel Limbo</text:span><text:span text:style-name="Footnote_20_Symbol"><text:span text:style-name="T17"><text:note text:id="ftn626" text:note-class="footnote"><text:note-citation>626</text:note-citation><text:note-body><text:p text:style-name="Footnote"><text:s/><text:span text:style-name="T33">Inf.</text:span><text:span text:style-name="T34">, c. IV, v. 69.</text:span></text:p></text:note-body></text:note></text:span></text:span><text:span text:style-name="T17">.</text:span></text:p>
      <text:p text:style-name="P60"><text:span text:style-name="T17">Stazio non ebbe minor fama nel medio evo, e fu per giunta annoverato tra i santi. Le </text:span><text:span text:style-name="T19">Selve</text:span><text:span text:style-name="T17"> non si conobbero che assai tardi; ma la </text:span><text:span text:style-name="T19">Tebaide</text:span><text:span text:style-name="T17"> fu travisata al solito nel </text:span><text:span text:style-name="T19">Roman de Thèbes</text:span><text:span text:style-name="Footnote_20_Symbol"><text:span text:style-name="T17"><text:note text:id="ftn627" text:note-class="footnote"><text:note-citation>627</text:note-citation><text:note-body><text:p text:style-name="Footnote"><text:s/><text:span text:style-name="T34">V. </text:span><text:span text:style-name="T32">Joly</text:span><text:span text:style-name="T34">, </text:span><text:span text:style-name="T33">Benoit de Sainte-More et le Roman de Troie</text:span><text:span text:style-name="T34">, v. II, p. 356-83.</text:span></text:p></text:note-body></text:note></text:span></text:span><text:span text:style-name="T17">, e nella </text:span><text:span text:style-name="T19">Story of Thebes</text:span><text:span text:style-name="T17"> di Giovanni Lydgate, e largamente usufruita per la composizione della </text:span><text:span text:style-name="T19">Teseide</text:span><text:span text:style-name="T17"> dal Boccaccio e del </text:span><text:span text:style-name="T19">Temple of Mars</text:span><text:span text:style-name="T17"> dal Chaucer. Konrad von Würzburg, nel suo grande poema della guerra di Troja, attinse non poco dall'</text:span><text:span text:style-name="T19">Achilleide</text:span><text:span text:style-name="Footnote_20_Symbol"><text:span text:style-name="T17"><text:note text:id="ftn628" text:note-class="footnote"><text:note-citation>628</text:note-citation><text:note-body><text:p text:style-name="Footnote"><text:s/><text:span text:style-name="T34">V. </text:span><text:span text:style-name="T32">Dunger</text:span><text:span text:style-name="T34">, </text:span><text:span text:style-name="T33">Die Sage vom trojanischen Kriege</text:span><text:span text:style-name="T34">, p. 46 e segg.</text:span></text:p></text:note-body></text:note></text:span></text:span><text:span text:style-name="T17">. Nel </text:span><text:span text:style-name="T19">Carmen de Ernesti Bavariae ducis fortuna</text:span><text:span text:style-name="T17">, composto fra il 1206 e il 1233, Oddone dice che sullo scudo del duca Ernesto erano figurate le storie tebane</text:span><text:span text:style-name="Footnote_20_Symbol"><text:span text:style-name="T17"><text:note text:id="ftn629" text:note-class="footnote"><text:note-citation>629</text:note-citation><text:note-body><text:p text:style-name="P59"><text:s/><text:span text:style-name="T25">Altre prove della stima in cui Stazio era tenuto reca il Joly, op. cit., v. II, p. 317-8: "On le plaçait à côté des maîtres de l'art; c'est ainsi qu'il figure dans la </text:span><text:span text:style-name="T24">Chronique ascendante des ducs de Normandie</text:span><text:span text:style-name="T25">[A]. Dans le </text:span><text:span text:style-name="T24">Département des livres</text:span><text:span text:style-name="T25"> on lit: "Estace le Grand et Virgile"; Stace est proclamé grand, Virgile n'a pas d'épithète. On explique la Thébaïde dans les épreuves publiques. Il n'est pas d'écrivain latin qui ne lui emprunte des vers. Gerbert l'admire; Guillaume de Poitiers fait allusion aux héros qu'il a chantés; Pierre Maurice, abbé de Cluny, vante en lui une des lumières de la poésie et de la philosophie; Guy, évêque d'Amiens, le prend pour modèle; Guillaume le Breton l'invoque dans sa </text:span><text:span text:style-name="T24">Philippide</text:span><text:span text:style-name="T25">; saint Bernard le cite; Nicolas Clamanges l'appelle un second Virgile". A tutte queste testimonianze si può aggiungere quella di Eberardo Bituricense che dice nel suo trattato </text:span><text:span text:style-name="T24">De versificatione</text:span><text:span text:style-name="T25"> testè citato:</text:span></text:p><text:p text:style-name="P63"/><text:p text:style-name="P85">Statius eloquii iucundus melle, duorum</text:p><text:p text:style-name="P100">Arma canit fratrum sub duce quasque suo.</text:p><text:p text:style-name="P63">[A]</text:p><text:p text:style-name="P63"/><text:p text:style-name="P85">Ce ne fu mie el temps Virgile ne Orace,</text:p><text:p text:style-name="P85">Ne el tems Alexandre, ne Cesar, ne Stace.</text:p></text:note-body></text:note></text:span></text:span><text:span text:style-name="T17">.</text:span></text:p>
      <text:p text:style-name="P60"><text:span text:style-name="T17">Nel medio evo si credette comunemente che Stazio fosse nati</text:span><text:soft-page-break/><text:span text:style-name="T17">vo di Tolosa, cagionato l'errore dal confondersi il poeta col retore Stazio Surculo o Ursulo, come fa ancora il Boccaccio nella Vita del Petrarca. Dante e il Petrarca partecipano del comune errore. Nel già citato trattato manoscritto </text:span><text:span text:style-name="T19">De vita et moribus philosophorum</text:span><text:span text:style-name="T17">, quell'errore apparisce in buona compagnia, giacchè vi si legge: "Stacius autem Cecilius poeta socius et contemporaneus Ennii poetae, natione Gallus, Mediolani obiit. Huius est sententia ista, ut ait Agelius (</text:span><text:span text:style-name="T19">Aulus Gellius?</text:span><text:span text:style-name="T17">): Inimici pessimi sunt illari fronte et corde tristi. Hic duos filios habuit poetas metricos, scilicet Achimenidem (l. </text:span><text:span text:style-name="T19">Achilleidem</text:span><text:span text:style-name="T17">) et Thebaidem".</text:span></text:p>
      <text:p text:style-name="P60"><text:span text:style-name="T17">Tutti ricordano l'incontro di Dante con Stazio nel c. XXI del </text:span><text:span text:style-name="T19">Purgatorio</text:span><text:span text:style-name="T17">. Il poeta latino dice dell'esser suo, e narra poi nel canto seguente come dalla lettura della IV ecloga di Virgilio fosse tratto a credere in Cristo, e ricevesse il battesimo, benchè tenesse celata la sua fede. Si credette nel medio evo che, avendo voluto ammansare l'ira del gran persecutor di cristiani Domiziano, egli avesse pagato col martirio il suo zelo, ed era per questo annoverato tra i santi. Nella </text:span><text:span text:style-name="T19">Tebaide</text:span><text:span text:style-name="T17"> si leggono due versi che dovevano molto andare a genio ai cristiani, e favorir l'opinione che il suo autore fosse nemico dell'idolatria:</text:span></text:p>
      <text:p text:style-name="P61"/>
      <text:p text:style-name="P77">Nulla autem effigies, nulli commissa metallo</text:p>
      <text:p text:style-name="P77">Forma dei, mente habitare et pectore gaudet.</text:p>
      <text:p text:style-name="P61"/>
      <text:p text:style-name="P43"><text:span text:style-name="T17">Dante è forse il solo che leghi ai versi famosi di Virgilio la conversione di Stazio; ma ciò facendo egli non seguitava una fantasia puramente arbitraria. Nella </text:span><text:span text:style-name="T19">Image du monde</text:span><text:span text:style-name="Footnote_20_Symbol"><text:span text:style-name="T17"><text:note text:id="ftn630" text:note-class="footnote"><text:note-citation>630</text:note-citation><text:note-body><text:p text:style-name="Footnote"><text:s/><text:span text:style-name="T34">Parte 1</text:span><text:span text:style-name="T37">a</text:span><text:span text:style-name="T34">, c. 6.</text:span></text:p></text:note-body></text:note></text:span></text:span><text:span text:style-name="T17"> si accenna a conversioni operate appunto da que' versi:</text:span></text:p>
      <text:p text:style-name="P61"/>
      <text:p text:style-name="P93">Si ot de ceulx qui par lor sens</text:p>
      <text:p text:style-name="P93">Prophetisierent le saint temps</text:p>
      <text:p text:style-name="P93">De la venue Ihesucrist,</text:p>
      <text:p text:style-name="P93">Si comme Virgiles qui dist,</text:p>
      <text:p text:style-name="P93"><text:soft-page-break/>Qui fu au temps Cesar de Romme,</text:p>
      <text:p text:style-name="P93">Dont maint deuindrent puis preudomme,</text:p>
      <text:p text:style-name="P93">Dist qu'une nouuelle lignie,</text:p>
      <text:p text:style-name="P93">Etc.</text:p>
      <text:p text:style-name="P61"/>
      <text:p text:style-name="P43"><text:span text:style-name="T17">Narra inoltre la leggenda che i tre pagani Secundiano, Marcellino e Veriano si convertirono al cristianesimo in virtù di que' versi famosi</text:span><text:span text:style-name="Footnote_20_Symbol"><text:span text:style-name="T17"><text:note text:id="ftn631" text:note-class="footnote"><text:note-citation>631</text:note-citation><text:note-body><text:p text:style-name="Footnote"><text:s/><text:span text:style-name="T32">Vincenzo Bellovacense</text:span><text:span text:style-name="T34">, </text:span><text:span text:style-name="T33">Spec. hist.</text:span><text:span text:style-name="T34">, l. XI, c. 50; </text:span><text:span text:style-name="T33">Acta Sanctorum</text:span><text:span text:style-name="T34">, t. II del mese di Agosto, p. 407.</text:span></text:p></text:note-body></text:note></text:span></text:span><text:span text:style-name="T17">.</text:span></text:p>
      <text:h text:style-name="P13" text:outline-level="1"><text:bookmark-start text:name="__RefHeading___Toc313638_917594009"/>CAPITOLO XVIII.<text:bookmark-end text:name="__RefHeading___Toc313638_917594009"/></text:h>
      <text:h text:style-name="Heading_20_2" text:outline-level="2"><text:bookmark-start text:name="__RefHeading___Toc313640_917594009"/>Severino Boezio.<text:bookmark-end text:name="__RefHeading___Toc313640_917594009"/></text:h>
      <text:p text:style-name="P61">Delle varie leggende di scrittori che siamo venuti esaminando sin qui, alcune, anzi le più, se pure riuscirono a passare la soglia del Rinascimento, sono ora in tutto morte, e appartengono di pien diritto alla storia delle immaginazioni del medio evo; altre si sono lasciate dietro un leggiero strascico, che va, ogni giorno più, dileguando: la leggenda di Boezio invece vive tuttora, e sebbene i fondamenti della sua credibilità non sieno gran che più saldi di quelli dell'altre, pure tuttora si afferma e ricalcitra alla critica.</text:p>
      <text:p text:style-name="P60"><text:span text:style-name="T17">La celebrità di Boezio fu grande nel medio evo, sostenuta non meno dalle opere autentiche di lui che da quelle suppositizie, attribuitegli nella credenza ch'egli fosse stato un teologo o un martire della fede. Per lungo tempo non si conobbe della filosofia di Aristotile se non quello che se ne poteva leggere nelle versioni e nei commentarii di Boezio, i quali ultimi, disgraziatamente, diedero l'indirizzo agli studii logici nel medio evo. Boezio è il primo degli scolastici. Le altre opere sue che si conservavano, intorno all'aritmetica ed alla musica, facevano testo, ed erano universalmente usate nelle scuole. Onorio Augustodunense, descrivendo nel già citato suo libro </text:span><text:span text:style-name="T19">De animae exilio et patria</text:span><text:span text:style-name="T17"> le due città di Aritmetica e di Musica, dice che nella prima insegnava Boezio, e nella seconda cantavano cori ammaestrati nelle sue dottrine. Della grande venerazione in cui egli era tenuto può far fede, tra molti altri, il seguente fatto. Nell'anno 996 l'imperatore Ottone III volle avere nella sua reggia l'effigie di Boezio, al qual proposito Gerberto, che fu poi papa Silvestro II, il più dotto uomo de' tempi suoi, compose alcuni versi, a modo d'iscrizione, ne' quali si fa del </text:span><text:soft-page-break/><text:span text:style-name="T17">filosofo latino un magnifico elogio</text:span><text:span text:style-name="Footnote_20_Symbol"><text:span text:style-name="T17"><text:note text:id="ftn632" text:note-class="footnote"><text:note-citation>632</text:note-citation><text:note-body><text:p text:style-name="Footnote"><text:s/><text:span text:style-name="T34">Benchè già </text:span>molte<text:span text:style-name="T34"> volte pubblicati questi versi non parranno qui fuori di luogo.</text:span></text:p><text:p text:style-name="P63"/><text:p text:style-name="P76">Tu pater et patriae lumen, Severine Boeti,</text:p><text:p text:style-name="P76">Consulis officio rerum disponis habenas,</text:p><text:p text:style-name="P76">Infundis lumen studiis et cedere nescis</text:p><text:p text:style-name="P76">Graecorum ingeniis. Sed mens divina coercet</text:p><text:p text:style-name="P76">Imperium mundi; gladio bacchante Gothorum</text:p><text:p text:style-name="P76">Libertas Romana perit. Tu consul et exul</text:p><text:p text:style-name="P76">Insignes titulos praeclara morte relinquis.</text:p><text:p text:style-name="P76">Nunc docus imperii, summas qui praegravat artes,</text:p><text:p text:style-name="P76">Tertius Otho sua dignum te judicat aula,</text:p><text:p text:style-name="P76">Aeternumque tui statuit monumenta laboris,</text:p><text:p text:style-name="P76">Et bene promeritum meritis exornat honestis.</text:p><text:p text:style-name="P63"/><text:p text:style-name="Footnote"><text:span text:style-name="T34">Cf. </text:span><text:span text:style-name="T32">Olleris</text:span><text:span text:style-name="T34">, </text:span><text:span text:style-name="T33">Oeuvres de Gerbert, pape sous le nom de Sylvestre II, collationnées sur les manuscrits</text:span><text:span text:style-name="T34">, Clermont-Ferrand, 1867, p. 294. Notisi che in questi versi non è fatta la benchè minima allusione alla cristianità di Boezio.</text:span></text:p></text:note-body></text:note></text:span></text:span><text:span text:style-name="T17">. Nell'</text:span><text:span text:style-name="T19">Image du monde</text:span><text:span text:style-name="T17"> si dice</text:span><text:span text:style-name="Footnote_20_Symbol"><text:span text:style-name="T17"><text:note text:id="ftn633" text:note-class="footnote"><text:note-citation>633</text:note-citation><text:note-body><text:p text:style-name="Footnote"><text:s/><text:span text:style-name="T34">Parte III, c. 12.</text:span></text:p></text:note-body></text:note></text:span></text:span><text:span text:style-name="T17"> che Platone ed Aristotile non iscrissero nulla in latino,</text:span></text:p>
      <text:p text:style-name="P61"/>
      <text:p text:style-name="P82"><text:span text:style-name="T20">Car andui furent Sarrazin</text:span><text:span text:style-name="Footnote_20_Symbol"><text:span text:style-name="T20"><text:note text:id="ftn634" text:note-class="footnote"><text:note-citation>634</text:note-citation><text:note-body><text:p text:style-name="Footnote"><text:s/><text:span text:style-name="T34">Cito dal cod. L, IV, 5 della Nazionale di Torino. Notisi che Saraceni sono chiamati assai spesso i Greci nelle storie della guerra trojana. Quel nome si dà comunemente a tutti i popoli, che, non essendo cristiani, non sono nemmeno latini: i Romani antichi non sono mai designati per esso, tuttochè pagani.</text:span></text:p></text:note-body></text:note></text:span></text:span><text:span text:style-name="T20">.</text:span></text:p>
      <text:p text:style-name="P61"/>
      <text:p text:style-name="P33">Ma poi venne Boezio,</text:p>
      <text:p text:style-name="P61"/>
      <text:p text:style-name="P77">Ung grans philosophes et sages,</text:p>
      <text:p text:style-name="P77">Qui aprist de pluseurs langages,</text:p>
      <text:p text:style-name="P77">Et qui droiture moult ama.</text:p>
      <text:p text:style-name="P77">Cil de lor liure translata,</text:p>
      <text:p text:style-name="P77">Grant partie on mist en latin;</text:p>
      <text:p text:style-name="P77">Mais il vint ancois en la fin</text:p>
      <text:p text:style-name="P77"><text:soft-page-break/>Qu'il les eust translates tous;</text:p>
      <text:p text:style-name="P77">Dont ce fu domages a nous.</text:p>
      <text:p text:style-name="P77">Puis en ont autre translate,</text:p>
      <text:p text:style-name="P77">Qui furent bon clerc et letre;</text:p>
      <text:p text:style-name="P77">Mais cil en translata le plus,</text:p>
      <text:p text:style-name="P77">Que nous auons encor en us,</text:p>
      <text:p text:style-name="P77">Et fist maint bon liure en sa vie</text:p>
      <text:p text:style-name="P77">De moult haute philosophie,</text:p>
      <text:p text:style-name="P77">Qui nous ont encor bon mestier</text:p>
      <text:p text:style-name="P77">Pour nous enuers dieu adrecier.</text:p>
      <text:p text:style-name="P61"/>
      <text:p text:style-name="P43"><text:span text:style-name="T17">Durante tutto il medio evo Boezio fu tenuto pel più grande filosofo, e pel più autorevole savio dopo Aristotile</text:span><text:span text:style-name="Footnote_20_Symbol"><text:span text:style-name="T17"><text:note text:id="ftn635" text:note-class="footnote"><text:note-citation>635</text:note-citation><text:note-body><text:p text:style-name="Footnote"><text:s/><text:span text:style-name="T34">Intorno alla importanza che Boezio ebbe nel medio evo v. </text:span><text:span text:style-name="T32">Suttner</text:span><text:span text:style-name="T34">, </text:span><text:span text:style-name="T33">Boethius der lezte Römer</text:span><text:span text:style-name="T34">, Eichstätt, 1852, III, </text:span><text:span text:style-name="T33">Boethius und die Nachwelt</text:span><text:span text:style-name="T34">, p. 25-42.</text:span></text:p></text:note-body></text:note></text:span></text:span><text:span text:style-name="T17">. Una curiosa testimonianza dell'alto concetto in che s'aveva la saviezza di lui trovasi in una novella del </text:span><text:span text:style-name="T19">Pecorone</text:span><text:span text:style-name="Footnote_20_Symbol"><text:span text:style-name="T17"><text:note text:id="ftn636" text:note-class="footnote"><text:note-citation>636</text:note-citation><text:note-body><text:p text:style-name="Footnote"><text:s/><text:span text:style-name="T34">Giorn. V, nov. 2.</text:span></text:p></text:note-body></text:note></text:span></text:span><text:span text:style-name="T17">, dove egli è introdotto ad ammaestrare coi suoi consigli Janni, che non poteva far masserizia, e Ciucolo, che aveva moglie perversa.</text:span></text:p>
      <text:p text:style-name="P60"><text:span text:style-name="T17">Ma il fondamento principale della gloria di Boezio nel medio evo lo porgeva il trattato </text:span><text:span text:style-name="T19">De consolatione philosophiae</text:span><text:span text:style-name="T17">, di cui sono innumerevoli codici. Lo spirito di umiltà e di rassegnazione ond'è tutto informato questo libro singolare, il sentimento vivo, che ad ogni istante vi si appalesa, della vanità delle cose terrene, l'aspirazione ad un vero assoluto, e ad una felicità che non è di questo mondo, gli assicuravano il gradimento di una età che il sommo della perfezione poneva nell'ascetismo; e la conoscenza delle condizioni in cui il libro era stato scritto contribuiva a farne più venerato l'autore</text:span><text:span text:style-name="Footnote_20_Symbol"><text:span text:style-name="T17"><text:note text:id="ftn637" text:note-class="footnote"><text:note-citation>637</text:note-citation><text:note-body><text:p text:style-name="Footnote"><text:s/><text:span text:style-name="T34">Nel </text:span><text:span text:style-name="T33">Roman de la Rose</text:span><text:span text:style-name="T34">, poema in cui certo non soverchia lo spirito ascetico, si dice (ed. cit., v. 5749-61):</text:span></text:p><text:p text:style-name="P63"/><text:p text:style-name="P76">Moult est chétis et fox naïs</text:p><text:p text:style-name="P76">Qui croit que ci soit son païs.</text:p><text:p text:style-name="P76">N'est pas nostre païs en terre;</text:p><text:p text:style-name="P76">Ce puet l'en bien des clers enquerre</text:p><text:p text:style-name="P76">Qui Boëce de Confort lisent,</text:p><text:p text:style-name="P76">Et les sentences qui là gisent,</text:p><text:p text:style-name="P76">Dont grans biens as gens laiz feroit</text:p><text:p text:style-name="P76">Qui bien le lor translateroit.</text:p><text:p text:style-name="P63"/><text:p text:style-name="P9">Chi così scriveva, Jehan de Meung, diede poi una versione del libro di Boezio.</text:p></text:note-body></text:note></text:span></text:span><text:span text:style-name="T17">. Molti in quelle pagine, piene di una sere</text:span><text:soft-page-break/><text:span text:style-name="T17">na mestizia e di un alto sentimento di morale dignità, cercarono e trovarono consolazione ad acerbi dolori. Eberardo Bituricense dice nel terzo carme </text:span><text:span text:style-name="T19">De versificatione</text:span><text:span text:style-name="T17">:</text:span></text:p>
      <text:p text:style-name="P61"/>
      <text:p text:style-name="P77">Eximia ratione beat Boethius, ut det</text:p>
      <text:p text:style-name="P84">Solamen misero philosophia viro.</text:p>
      <text:p text:style-name="P61"/>
      <text:p text:style-name="P43"><text:span text:style-name="T17">Dante, poichè ebbe perduto </text:span><text:span text:style-name="T19">il primo diletto</text:span><text:span text:style-name="T17"> della sua anima, Beatrice, rimase immerso in tanta afflizione che nessun conforto gli valeva. "Tuttavia, racconta egli stesso, dopo alquanto tempo, la mia mente, che s'argomentava di sanare, provvide (poichè nè il mio, nè l'altrui consolare valea) ritornare al modo che alcuno sconsolato avea tenuto a consolarsi. E misimi a leggere quello, non conosciuto da molti, libro di Boezio, nel quale, cattivo e discacciato, consolato s'avea"</text:span><text:span text:style-name="Footnote_20_Symbol"><text:span text:style-name="T17"><text:note text:id="ftn638" text:note-class="footnote"><text:note-citation>638</text:note-citation><text:note-body><text:p text:style-name="Footnote"><text:s/><text:span text:style-name="T33">Convito</text:span><text:span text:style-name="T34">, tratt. II, c. 13. G. A. L. Baur fa osservare che quel </text:span><text:span text:style-name="T33">conosciuto</text:span><text:span text:style-name="T34"> è forse da intendere in un significato più alto che non sia il letterale. Lo stesso Dante già prima forse aveva letto il libro, ma non lo conobbe nella pienezza dello spirito se non dopo la grave sciagura sofferta. </text:span><text:span text:style-name="T33">Boetius und Dante</text:span><text:span text:style-name="T34">, Lipsia, 1873, p. 11, n. 22. Le reminiscenze di Boezio sono frequenti nelle varie opere dell'Alighieri. Anche il Boccaccio s'inspirò abbastanza spesso degli scritti del filosofo romano.</text:span></text:p></text:note-body></text:note></text:span></text:span><text:span text:style-name="T17">. Alberto della Piagentina, più comunemente detto Alberto Fiorentino, tradusse il libro di Boezio nel 1332, mentre era chiuso nelle carceri di Venezia, dannato a quasi dieci anni di quella pena, e il traduceva per consolarsi della sua sciagura</text:span><text:span text:style-name="Footnote_20_Symbol"><text:span text:style-name="T17"><text:note text:id="ftn639" text:note-class="footnote"><text:note-citation>639</text:note-citation><text:note-body><text:p text:style-name="Footnote"><text:s/><text:span text:style-name="T34">V. il </text:span><text:span text:style-name="T33">Prologo</text:span><text:span text:style-name="T34"> premesso alla versione ripubblicata dopo il Manni e il Dello Russo da </text:span><text:span text:style-name="T32">Carlo Milanesi</text:span><text:span text:style-name="T34">, </text:span><text:span text:style-name="T33">Il Boezio e l'Arrighetto</text:span><text:span text:style-name="T34">, Firenze, 1864, p. 6-7 e </text:span><text:span text:style-name="T32">Palermo</text:span><text:span text:style-name="T34">, </text:span><text:span text:style-name="T33">I manoscritti Palatini</text:span><text:span text:style-name="T34">, v. I, p. 685.</text:span></text:p></text:note-body></text:note></text:span></text:span><text:span text:style-name="T17">. Cristina di Pisan, profondamente afflitta per la </text:span><text:soft-page-break/><text:span text:style-name="T17">perdita dello sposo, ebbe anch'ella conforto da quel libro</text:span><text:span text:style-name="Footnote_20_Symbol"><text:span text:style-name="T17"><text:note text:id="ftn640" text:note-class="footnote"><text:note-citation>640</text:note-citation><text:note-body><text:p text:style-name="Footnote"><text:s/><text:span text:style-name="T33">Le livre du chemin de longue estude</text:span><text:span text:style-name="T34">, pubblicato da R. Püschel, Berlino, 1881, v. 201-8.</text:span></text:p></text:note-body></text:note></text:span></text:span><text:span text:style-name="T17">:</text:span></text:p>
      <text:p text:style-name="P61"/>
      <text:p text:style-name="P93">Et lors me vint entre mains</text:p>
      <text:p text:style-name="P93">Un livre que moult amay,</text:p>
      <text:p text:style-name="P93">Car il m'osta hors d'esmay</text:p>
      <text:p text:style-name="P93">Et de desolacion:</text:p>
      <text:p text:style-name="P93">C'iert de consolacion</text:p>
      <text:p text:style-name="P93">Boece le prouffitable,</text:p>
      <text:p text:style-name="P93">Livre qui tant est notable.</text:p>
      <text:p text:style-name="P61"/>
      <text:p text:style-name="P60"><text:span text:style-name="T17">Nel </text:span><text:span text:style-name="T19">Troilus and Cresseide</text:span><text:span text:style-name="T17"> del Chaucer, Pandaro conforta Troilo, abbandonato dalla donna amata, con argomenti tratti dal </text:span><text:span text:style-name="T19">De Consolatione.</text:span><text:span text:style-name="T17"> Spesso nelle versioni è richiamata l'attenzione del lettore sulla efficacia e la virtù consolatrice del libro</text:span><text:span text:style-name="Footnote_20_Symbol"><text:span text:style-name="T17"><text:note text:id="ftn641" text:note-class="footnote"><text:note-citation>641</text:note-citation><text:note-body><text:p text:style-name="Footnote"><text:s/><text:span text:style-name="T34">Nel prologo di una traduzione francese si legge:</text:span></text:p><text:p text:style-name="P63"/><text:p text:style-name="P79">Quar ceulx qui sont on grans tristeces</text:p><text:p text:style-name="P79">Conforte doucement Boëces,</text:p><text:p text:style-name="P79">C'on dit de Consolacion,</text:p><text:p text:style-name="P79">Propos ay et entencion</text:p><text:p text:style-name="P79">De luy translater en françois</text:p><text:p text:style-name="P79">Si que chevaliers el bourgois</text:p><text:p text:style-name="P79">Y praingnent confort, et les dames,</text:p><text:p text:style-name="P79">S'ilz ont triboul de corps et d'ames.</text:p><text:p text:style-name="P63"/><text:p text:style-name="P37">E nel prologo di un'altra:</text:p><text:p text:style-name="P63"/><text:p text:style-name="P79">Fortune, mère de tristesse,</text:p><text:p text:style-name="P79">De douleur et d'affliction,</text:p><text:p text:style-name="P79">Mettre m'a fuit en ma jeunesse</text:p><text:p text:style-name="P79">Mon estude et m'entention</text:p><text:p text:style-name="P79">A faire un roment sur Boëce</text:p><text:p text:style-name="P79">Qu'on dit de Consolation,</text:p><text:p text:style-name="P79">Qui donne confort et leesse</text:p><text:p text:style-name="P79">A ceulz qu'ont tribulation.</text:p><text:p text:style-name="P63"/><text:p text:style-name="Footnote"><text:span text:style-name="T32">L. Delisle</text:span><text:span text:style-name="T34">, </text:span><text:span text:style-name="T33">Anciennes traductions françaises de la Consolation de Boëce conservées à la Bibliothèque Nationale</text:span><text:span text:style-name="T34"> nella </text:span><text:span text:style-name="T33">Bibliothèque de l'École des Chartes</text:span><text:span text:style-name="T34">, v. XXXIV, 1873, p. 10, 19.</text:span></text:p></text:note-body></text:note></text:span></text:span><text:span text:style-name="T17">.</text:span></text:p>
      <text:p text:style-name="P60"><text:soft-page-break/><text:span text:style-name="T17">Tutto il medio evo lavorò intorno ad esso. Chentigerno Giasconense, morto, secondo si crede, nel 560, pare che vi facesse su un commento</text:span><text:span text:style-name="Footnote_20_Symbol"><text:span text:style-name="T17"><text:note text:id="ftn642" text:note-class="footnote"><text:note-citation>642</text:note-citation><text:note-body><text:p text:style-name="Footnote"><text:s/><text:span text:style-name="T32">Fabricio</text:span><text:span text:style-name="T34">, </text:span><text:span text:style-name="T33">Bibliotheca mediae et infimae latinitatis</text:span><text:span text:style-name="T34">, 1</text:span><text:span text:style-name="T37">a</text:span><text:span text:style-name="T34"> ed., v. IV, p. 656.</text:span></text:p></text:note-body></text:note></text:span></text:span><text:span text:style-name="T17">, e lo commentarono poi Asser, vescovo di San Davide, intorno all'890, Bruno, monaco di Corbia, poscia vescovo di Colonia, Guglielmo di Conches, Nicola Triveth</text:span><text:span text:style-name="Footnote_20_Symbol"><text:span text:style-name="T17"><text:note text:id="ftn643" text:note-class="footnote"><text:note-citation>643</text:note-citation><text:note-body><text:p text:style-name="Footnote"><text:s/><text:span text:style-name="T32">Jourdain</text:span><text:span text:style-name="T34">, </text:span><text:span text:style-name="T33">Des commentaires inédits de Guillaume de Conches et de Triveth sur la Consolation de Boèce, in Notices et extraits des manuscrits</text:span><text:span text:style-name="T34">, t. XXIII, parte 2</text:span><text:span text:style-name="T37">a</text:span><text:span text:style-name="T34">.</text:span></text:p></text:note-body></text:note></text:span></text:span><text:span text:style-name="T17">, Ugolino Malabranca da Orvieto nella seconda metà del secolo XIV, ed altri che sarebbe lungo noverare. Le traduzioni in tutte le lingue sono a dirittura innumerevoli. A me basterà di ricordare l'anglosassone antichissima, attribuita, ma a torto, ad Alfredo il Grande (m. nel 900)</text:span><text:span text:style-name="Footnote_20_Symbol"><text:span text:style-name="T17"><text:note text:id="ftn644" text:note-class="footnote"><text:note-citation>644</text:note-citation><text:note-body><text:p text:style-name="Footnote"><text:s/><text:span text:style-name="T34">Essa fu pubblicata da Cristoforo Rawlinson a Oxford nel 1698, e da Samuele Fox a Londra nel 1835 (</text:span><text:span text:style-name="T33">King Alfred's anglo-saxon version of the metres of Boethius, with an english translation and notes</text:span><text:span text:style-name="T34">). Cf. </text:span><text:span text:style-name="T32">Wright</text:span><text:span text:style-name="T34">, </text:span><text:span text:style-name="T33">Biographia britannica literaria, Anglo-saxon period</text:span><text:span text:style-name="T34">, p. 56 e seg., 400 e segg.</text:span></text:p></text:note-body></text:note></text:span></text:span><text:span text:style-name="T17">, la tedesca di Notker, appartenente al principio dell'XI secolo</text:span><text:span text:style-name="Footnote_20_Symbol"><text:span text:style-name="T17"><text:note text:id="ftn645" text:note-class="footnote"><text:note-citation>645</text:note-citation><text:note-body><text:p text:style-name="Footnote"><text:s/><text:span text:style-name="T32">Graff</text:span><text:span text:style-name="T34">, </text:span><text:span text:style-name="T33">Althochdeutsche dem Anfange des 11</text:span><text:span text:style-name="T41">ten</text:span><text:span text:style-name="T33"> Jahrhunderts angehörige, Uebersetzung und Erläuterung der von Boethius verfassten 5 Bücher de Consolatione Philosophiae, Berlino</text:span><text:span text:style-name="T34">, 1837.</text:span></text:p></text:note-body></text:note></text:span></text:span><text:span text:style-name="T17">, la francese di Jean de Meung</text:span><text:span text:style-name="Footnote_20_Symbol"><text:span text:style-name="T17"><text:note text:id="ftn646" text:note-class="footnote"><text:note-citation>646</text:note-citation><text:note-body><text:p text:style-name="Footnote"><text:s/><text:span text:style-name="T34">Per altre versioni francesi vedi gli scritti testè citati del Delisle e del Jourdain, e inoltre </text:span><text:span text:style-name="T32">Moland</text:span><text:span text:style-name="T34">, </text:span><text:span text:style-name="T33">Origines littéraires de la France</text:span><text:span text:style-name="T34">, p. 272, n. 1.</text:span></text:p></text:note-body></text:note></text:span></text:span><text:span text:style-name="T17">, l'inglese del Chaucer, che probabilmente tradusse, non dall'originale, ma da una traduzione francese, la spagnuola di Pero Lopez de Ayala (1332-1407), Le versioni italiane, sino a quella di Benedetto Vacchi, sono assai numerose</text:span><text:span text:style-name="Footnote_20_Symbol"><text:span text:style-name="T17"><text:note text:id="ftn647" text:note-class="footnote"><text:note-citation>647</text:note-citation><text:note-body><text:p text:style-name="Footnote"><text:s/><text:span text:style-name="T34">V. </text:span><text:span text:style-name="T33">Il Boezio e l'Arrighetto</text:span><text:span text:style-name="T34">, ed. cit., Prefazione p. XIX-XXXI, LXXIX-CV; </text:span><text:span text:style-name="T32">Zambrini</text:span><text:span text:style-name="T34">, </text:span><text:span text:style-name="T33">Le Op. volg.</text:span><text:span text:style-name="T34">, IV ed., col. 186.</text:span></text:p></text:note-body></text:note></text:span></text:span><text:span text:style-name="T17">. Il testo latino fu uno dei primi libri </text:span><text:soft-page-break/><text:span text:style-name="T17">stampati</text:span><text:span text:style-name="Footnote_20_Symbol"><text:span text:style-name="T17"><text:note text:id="ftn648" text:note-class="footnote"><text:note-citation>648</text:note-citation><text:note-body><text:p text:style-name="Footnote"><text:s/><text:span text:style-name="T34">L'</text:span><text:span text:style-name="T33">editio princeps</text:span><text:span text:style-name="T34"> ne fa fatta in Piemonte verso il 1470; si ristampò a Norimberga nel 1473.</text:span></text:p></text:note-body></text:note></text:span></text:span><text:span text:style-name="T17">. Ma non solo commentatori e traduttori, esso trovò anche imitatori in gran numero, sia quanto alla forma, sia quanto alla sostanza. Arrigo da Settimello lo imitò nel suo trattato </text:span><text:span text:style-name="T19">De diversitate fortunae et philosophiae consolatione</text:span><text:span text:style-name="Footnote_20_Symbol"><text:span text:style-name="T17"><text:note text:id="ftn649" text:note-class="footnote"><text:note-citation>649</text:note-citation><text:note-body><text:p text:style-name="P59"><text:s/><text:span text:style-name="T25">Egli fa dire alla Filosofia:</text:span></text:p><text:p text:style-name="P63"/><text:p text:style-name="P79">Nonne meus Severinus inani iure peremptus</text:p><text:p text:style-name="P79">Carcere Papiae non patienda tulit?</text:p></text:note-body></text:note></text:span></text:span><text:span text:style-name="T17">, Albertano da Brescia nel suo </text:span><text:span text:style-name="T19">Liber consolationis et consilii</text:span><text:span text:style-name="T17">. Pedro de Luna (Benedetto XIII) nel libro intitolato </text:span><text:span text:style-name="T19">Vitae humanae adversus omnes casus consolationes</text:span><text:span text:style-name="T17">, Giovanni di Tambacco nel </text:span><text:span text:style-name="T19">De consolationibus theologiae</text:span><text:span text:style-name="T17">. Intorno al 1120 un benedettino francese per nome Eccard scrisse un trattato </text:span><text:span text:style-name="T19">De Consolatione monachorum</text:span><text:span text:style-name="T17">, dove la prosa alterna co' versi; e ad imitazione del libro di Boezio componeva Alano de Insulis il suo </text:span><text:span text:style-name="T19">Liber de planctu Naturae</text:span><text:span text:style-name="T17">. Brunetto Latini nella descrizione che della Natura fa nel Tesoretto imita quella che della Filosofia fa Boezio. Ma il monumento più singolare che della propria venerazione per Boezio ci abbia tramandato il medio evo, è quel curioso frammento di poema provenzale, parte parenetico, parte narrativo, a tutti i romanologhi cognitissimo, perchè uno dei più antichi documenti romanzi sino a noi pervenuti, nel quale Boezio apparisce come un predicatore della parola di Dio e come un martire, e in cui era tutto forse riprodotto il trattato </text:span><text:span text:style-name="T19">De Consolatione philosophiae</text:span><text:span text:style-name="T17">. Di esso dovrò riparlare.</text:span></text:p>
      <text:p text:style-name="P61">Tanta riputazione era nel medio evo fondamento più che bastante ad alzarvi sopra qualsiasi leggenda, massime poi quella che tramutava Boezio, tuttochè laico, in un dottore della Chiesa e in un santo. Cominciamo anzi tutto dall'esaminare questa leggenda, che ancora atteggiasi a storia, nella sua totalità, poscia ci faremo a considerare alcune particolarità e varianti caratteristiche di essa.</text:p>
      <text:p text:style-name="P60"><text:span text:style-name="T17">La formola sua più generale è la seguente: Boezio, strenuo </text:span><text:soft-page-break/><text:span text:style-name="T17">campione a parole e a fatti della fede cattolica, incorre nell'ira di Teodorico, ariano e persecutor della Chiesa. Relegato, chiuso in un carcere, egli sostiene con cristiana rassegnazione gl'immeritati patimenti, e, da ultimo, suggella col sangue il martirio. L'anima sua è fatta partecipe della gloria e dei gaudii del paradiso. Tale è la forma sotto cui la leggenda ci si porge nella </text:span><text:span text:style-name="T19">Divina Commedia</text:span><text:span text:style-name="T17">. Dante pone l'anima di Boezio nel Sole, dove dimorano l'anime beate dei dotti in divinità. L'autore del </text:span><text:span text:style-name="T19">De consolatione philosophiae</text:span><text:span text:style-name="T17"> ha compagni di beatitudine San Tommaso d'Aquino, Alberto Magno, Graziano, Pietro Lombardo, Dionigi l'Areopagita, Isidoro di Siviglia, Beda, e altri parecchi; ed è lo stesso San Tommaso, il principe dei teologi, che lo addita al Poeta:</text:span></text:p>
      <text:p text:style-name="P61"/>
      <text:p text:style-name="P77">Or se tu l'occhio della mente trani</text:p>
      <text:p text:style-name="P84">Di luce in luce dietro alle mie lode,</text:p>
      <text:p text:style-name="P84">Già dell'ottava con sete rimani.</text:p>
      <text:p text:style-name="P77">Per vedere ogni ben dentro vi gode</text:p>
      <text:p text:style-name="P84">L'anima santa, che il mondo fallace</text:p>
      <text:p text:style-name="P84">Fa manifesto a chi di lei ben ode.</text:p>
      <text:p text:style-name="P77">Lo corpo ond'ella fu cacciata giace</text:p>
      <text:p text:style-name="P84">Giuso in Cieldauro, ed essa da martiro</text:p>
      <text:p text:style-name="P83"><text:span text:style-name="T20">E da esilio venne a questa pace</text:span><text:span text:style-name="Footnote_20_Symbol"><text:span text:style-name="T20"><text:note text:id="ftn650" text:note-class="footnote"><text:note-citation>650</text:note-citation><text:note-body><text:p text:style-name="Footnote"><text:s/><text:span text:style-name="T34">Parad., c. X, v. 121-9. Franco Sacchetti, descrivendo le accoglienze che i santi fanno al Petrarca in paradiso, dice tra l'altro:</text:span></text:p><text:p text:style-name="P63"/><text:p text:style-name="P79">Ivi l'abbraccian quattro dottoristi;</text:p><text:p text:style-name="P79">E con loro è Grisostomo e Bernardo,</text:p><text:p text:style-name="P79">Isidoro ed Anselmo e Pier Lombardo,</text:p><text:p text:style-name="P79">Severino, Basilio e il Nazianzeno,</text:p><text:p text:style-name="P79">Ugo e il Damasceno,</text:p><text:p text:style-name="P79">Dïonisio ed assai di questo stile.</text:p><text:p text:style-name="P63"/><text:p text:style-name="Footnote"><text:span text:style-name="T33">Canzone morale per la morte di messer Francesco Petrarca</text:span><text:span text:style-name="T34">.</text:span></text:p></text:note-body></text:note></text:span></text:span><text:span text:style-name="T20">.</text:span></text:p>
      <text:p text:style-name="P61"/>
      <text:p text:style-name="P60"><text:span text:style-name="T17">Io non posso entrare in una discussione particolareggiata della leggenda, argomento già troppe volte trattato, ma bisogna che mi </text:span><text:soft-page-break/><text:span text:style-name="T17">limiti a raccoglier qui le prove più convincenti e che più perentoriamente appunto dimostrano l'esser suo di leggenda</text:span><text:span text:style-name="Footnote_20_Symbol"><text:span text:style-name="T17"><text:note text:id="ftn651" text:note-class="footnote"><text:note-citation>651</text:note-citation><text:note-body><text:p text:style-name="Footnote"><text:s/><text:span text:style-name="T34">La leggenda di Boezio diede argomento a una vera letteratura pro o contra. Io registrerò qui solamente gli scritti più importanti e più recenti, a parecchi dei quali dovrò rimandare i lettori nel corso del presente capitolo. I migliori, in generale, comparvero in Germania, dove tolsero a difendere, con uno o con un altro temperamento, la leggenda, </text:span><text:span text:style-name="T32">Gustavo Baur</text:span><text:span text:style-name="T34">, </text:span><text:span text:style-name="T33">De Anicio Manlio Severino Boëthio, christianae doctrinae assertore</text:span><text:span text:style-name="T34">, Darmstadt 1841; </text:span><text:span text:style-name="T32">J. G. Suttner</text:span><text:span text:style-name="T34">, </text:span><text:span text:style-name="T33">Boethius der letzte Römer. Sein Leben, sein christliches Bekenntniss, sein Nachruhm</text:span><text:span text:style-name="T34">, Eichstät, 1852; </text:span><text:span text:style-name="T32">R. Peiper</text:span><text:span text:style-name="T34">, nella prefazione alla stampa del </text:span><text:span text:style-name="T33">De Consolatione philosophiae</text:span><text:span text:style-name="T34"> fatto in Lipsia nel 1871; tolsero invece a combatterla </text:span><text:span text:style-name="T32">F. G. Hand</text:span><text:span text:style-name="T34"> nella biografia di Boezio inserita nel tomo XI della enciclopedia dell'Ersch e del Gruber, prima biografia veramente fatta con criterii critici; l'</text:span><text:span text:style-name="T32">Obbarius</text:span><text:span text:style-name="T34"> nella stampa del </text:span><text:span text:style-name="T33">De consolatione philosophiae</text:span><text:span text:style-name="T34"> fatta in Jena nel 1843; ma soprattutto </text:span><text:span text:style-name="T32">Federico Nitzsch</text:span><text:span text:style-name="T34">, </text:span><text:span text:style-name="T33">Das System des Boethius und die ihm zugeschriebenen theologischen Schriften</text:span><text:span text:style-name="T34">, Berlino, 1860. Questo bel lavoro, modello di critica circospetta o stringente, avrebbe dovuto risolvere la questione per sempre. In Francia combattè la leggenda, cercando di mostrarne la origine con una ipotesi più ingegnosa che probabile, </text:span><text:span text:style-name="T32">Carlo Jourdain</text:span><text:span text:style-name="T34">, </text:span><text:span text:style-name="T33">De l'origine des traditions sur le Christianisme de Boèce</text:span><text:span text:style-name="T34"> nei </text:span><text:span text:style-name="T33">Mémoires presentés à l'Académie des Inscriptions et Belles-Lettres</text:span><text:span text:style-name="T34">, 1860, p. 330-60: la difese </text:span><text:span text:style-name="T32">L. C. Bouquard</text:span><text:span text:style-name="T34">, </text:span><text:span text:style-name="T33">De Anicio Manlio Severino Boetio Christiano viro philosopho ac theologo</text:span><text:span text:style-name="T34">, Parigi e Angeri, 1877. In Italia la leggenda trovò solamente sostenitori: mi basterà di ricordare: </text:span><text:span text:style-name="T32">Puccinotti</text:span><text:span text:style-name="T34">, </text:span><text:span text:style-name="T33">Il Boezio ed altri scritti storici e filosofici</text:span><text:span text:style-name="T34">, Firenze, 1864; </text:span><text:span text:style-name="T32">Biraghi</text:span><text:span text:style-name="T34">, </text:span><text:span text:style-name="T33">Boezio filosofo, teologo, martire a Calvenzano milanese</text:span><text:span text:style-name="T34">, Milano, 1865, e le tre dissertazioni del </text:span><text:span text:style-name="T32">Bosisio</text:span><text:span text:style-name="T34">, </text:span><text:span text:style-name="T33">Intorno al luogo del supplizio di Severino Boezio</text:span><text:span text:style-name="T34">, Pavia, 1855; </text:span><text:span text:style-name="T33">Sul cattolicismo di Anicio Manlio Torquato Severino Boezio</text:span><text:span text:style-name="T34">, ibid. 1867; </text:span><text:span text:style-name="T33">Sull'autenticità delle opere teologiche di Anicio Manlio Torquato Severino Boezio</text:span><text:span text:style-name="T34">, ibid. 1869.</text:span></text:p></text:note-body></text:note></text:span></text:span><text:span text:style-name="T17">. Prima di ogni altra cosa è da osservare che i fatti asseriti in essa non sono indissolubilmente legati tra loro, e che non tutti rivelano egualmente a primo aspetto il loro carattere leggendario. Ciò che in essa si narra del martirio di Boezio è di sì notoria falsità che non ha mestieri di lunga confutazione. Lo stesso Boezio dà le ragioni della sua disgrazia. Egli fu da malvagi calunniatori accusato di tramare contro Teodorico, di essere desideroso di cose nuove, di serbare con l'imperatore Giustino secreta intelligenza. L'aver le</text:span><text:soft-page-break/><text:span text:style-name="T17">vato la voce in difesa di altri senatori accusati gli volse contro le ire del principe barbaro, ch'egli chiama bensì </text:span><text:span text:style-name="T19">rex avidus communis exitii</text:span><text:span text:style-name="T17">, ma non mai un persecutor dei cattolici. Boezio dichiara apertamente di soffrire per la causa della giustizia, non per quella della religione. La sua sola testimonianza basterebbe a sbugiardare la leggenda del martirio; ma ad essa si può aggiungere quella degli storici più antichi, provante come la leggenda non sorse subito, o sorta, non subito si diffuse. Procopio, contemporaneo, dice assai chiaro nel l. I della </text:span><text:span text:style-name="T19">Historia Gothorum</text:span><text:span text:style-name="T17"> che Teodorico fece morire Simmaco e Boezio per false accuse di delatori invidiosi, i quali gli diedero a credere che i due senatori tramassero contro di lui: di motivi religiosi neppure un cenno. L'Anonimo Valesiano, il quale dovette scrivere non molto dopo il mezzo del VI secolo, parlando del supplizio di Boezio e di Simmaco, non dice nulla, egli cristiano, della loro fede cristiana, nè fa intendere in nessun modo che avessero per essa sofferto il martirio</text:span><text:span text:style-name="Footnote_20_Symbol"><text:span text:style-name="T17"><text:note text:id="ftn652" text:note-class="footnote"><text:note-citation>652</text:note-citation><text:note-body><text:p text:style-name="Footnote"><text:s/><text:span text:style-name="T34">In calce alla edizione di Ammiano Marcellino curata da Enrico Valesio, Parigi, 1681, p. 670-1.</text:span></text:p></text:note-body></text:note></text:span></text:span><text:span text:style-name="T17">. Gregorio di Tours e San Gregorio Magno non fanno nessun ricordo di Boezio martire; Beda non lo considera come tale nel suo Martirologio; e poichè questi scrittori conoscevano pienamente l'autore del </text:span><text:span text:style-name="T19">De consolatione philosophiae</text:span><text:span text:style-name="T17">, il loro silenzio prova che essi nulla sapevano del supposto martirio di lui, o che se avevano notizia di una falsa tradizione, forse già nata, a tale riguardo, non le davano fede. Anzi quello di Beda, più che silenzio, si può chiamare a dirittura una testimonianza in contrario, giacchè di papa Giovanni, chiuso per ordine di Teodorico nelle carceri di Ravenna, e quivi morto, questo scrittore dice espressamente che diede la vita per la fede, mentre di Simmaco e di Boezio, la cui fine era stata molto più clamorosa e più tragica, dice soltanto che Teodorico li fece morire. Chè se la tradizione fosse stata già nota, o se avesse avuto in sè qualche argomento di credibilità, tale e tanta era sin da allora la riputazione di Boezio, che il martirio di lui sarebbe stato re</text:span><text:soft-page-break/><text:span text:style-name="T17">gistrato solennemente, come fatto da onorarsene tutta la Chiesa. Nel l. VII aggiunto alle Istorie di Eutropio, Paolo Diacono chiama Simmaco e Boezio cattolici, ma non martiri</text:span><text:span text:style-name="Footnote_20_Symbol"><text:span text:style-name="T17"><text:note text:id="ftn653" text:note-class="footnote"><text:note-citation>653</text:note-citation><text:note-body><text:p text:style-name="Footnote"><text:s/><text:span text:style-name="T34">Theodoricus rabie suae iniquitatis stimulatus Symmachum exconsulem et patritium, et Boethium seniorem et exconsulem catholicos viros gladio trucidavit.</text:span></text:p></text:note-body></text:note></text:span></text:span><text:span text:style-name="T17">. Nella già citata versione anglosassone dei metri di Boezio attribuita ad Alfredo il Grande, e senza dubbio antichissima, si dice che il filosofo scrisse lettere all'imperatore di Oriente per invitarlo a rifarsi signore di Roma. Avvertito della trama, Teodorico lo fece rinchiudere in carcere. Adone di Vienna, nel IX secolo, è il primo che riconosca in Simmaco ed in Boezio due martiri</text:span><text:span text:style-name="Footnote_20_Symbol"><text:span text:style-name="T17"><text:note text:id="ftn654" text:note-class="footnote"><text:note-citation>654</text:note-citation><text:note-body><text:p text:style-name="Footnote"><text:s/><text:span text:style-name="T34">Symmachum atque Boethium consulares viros, pro catholica pietate idem Theodoricus occidit. </text:span><text:span text:style-name="T33">Chronicorum Breviarium, aetas sexta, Maxima Bibliotheca veterum patrum</text:span><text:span text:style-name="T34"> (Lione) t. XVI,p. 798.</text:span></text:p></text:note-body></text:note></text:span></text:span><text:span text:style-name="T17">; ma nel secolo seguente Gerberto, nella riportata iscrizione, parla del consolato e degli studii e della preclara morte di Boezio; del martirio e della santità non fa motto. Anche dopo che fu cognita in tutta Europa, la leggenda del martirio non fu da tutti accolta e creduta</text:span><text:span text:style-name="Footnote_20_Symbol"><text:span text:style-name="T17"><text:note text:id="ftn655" text:note-class="footnote"><text:note-citation>655</text:note-citation><text:note-body><text:p text:style-name="Footnote"><text:s/><text:span text:style-name="T34">Il cod. N, 1, 33 della Nazionale di Torino (sec. XIV) contiene una versione veneziana della versione che Alberto Fiorentino fece del </text:span><text:span text:style-name="T33">De consolatione philosophiae</text:span><text:span text:style-name="T34">. In fine è un elogio di Boezio che manca in questa. Teodorico è vicario dell'imperatore, e la colpa imputatagli è il tradimento, non contro Teodorico, ma contro l'imperatore. E pure fautor dell'elogio crede alla santità di Boezio, perchè termina dicendo: "E lo dito miser san Soverin se degna de apresentar le nostre pregiere a dio per nui e luy per li suo meriti si aquista che nuy siamo degni de eser citadini de quela biade citade de vita eterna in secula seculorum". In una epistola che Jean de Meung prepose alla versione del </text:span><text:span text:style-name="T33">De consolatione philosophiae</text:span><text:span text:style-name="T34"> da lui fatta a richiesta di Filippo il Bello, Boezio non è considerato nemmeno come santo. V. </text:span><text:span text:style-name="T33">Histoire littéraire de la France</text:span><text:span text:style-name="T34">, t. XXVIII, p. 411.</text:span></text:p></text:note-body></text:note></text:span></text:span><text:span text:style-name="T17">.</text:span></text:p>
      <text:p text:style-name="P60"><text:span text:style-name="T17">Vediamo ora l'altra parte della leggenda se sia più plausibile. Senz'esser martire, Boezio potrebb'essere stato un fervente cristiano, un teologo di molta levatura, uno strenuo campione della ortodossia, e autore di opere teologiche importanti, degno in tutto d'essere tenuto un santo e venerato sugli altari. La quistione </text:span><text:soft-page-break/><text:span text:style-name="T17">dell'autenticità degli scritti teologici di Boezio è evidentemente subordinata ad un'altra: Boezio fu egli, o non fu cristiano? Se non che sul valore della parola </text:span><text:span text:style-name="T19">cristiano</text:span><text:span text:style-name="T17"> bisogna intendersi prima di tutto. Nel senso più lato e generico, cristiano è chiunque abbia, mediante il battesimo, ricevuto il segno indelebile: nel senso più vero e proprio, cristiano è solamente colui che vive in ispirito nel dogma. Come fu cristiano Boezio? Che nella famiglia degli Anicii, a cui egli apparteneva, fosse antichissima e diffusa la professione della fede cristiana è certo; che Boezio fosse nato da genitori cristiani, e avesse ricevuto il battesimo, e fosse cresciuto nella fede, non v'è ragione di dubitare, anzi v'è ogni buona ragione di credere, e così ancora ch'egli visse ostensibilmente nel grembo della Chiesa, ed ebbe in Roma nome di cristiano. Ma altrettanto e più certo si è che egli fu cristiano solamente di nome, e che dedito in tutto alla filosofia, visse indifferente a qualsiasi religione positiva, e non ne professò nessuna nell'animo suo, sebbene le sue stesse dottrine filosofiche e il perdurante influsso della educazione ricevuta lo dovessero piuttosto inclinare al cristianesimo che non al politeismo pagano. In nessuna delle opere, ond'è sicuramente riconosciuto autore, Boezio manifesta o indica come che sia la propria credenza religiosa; ma la maggiore e la più famosa tra quelle, il trattato </text:span><text:span text:style-name="T19">De consolatione philosophiae</text:span><text:span text:style-name="T17">, già col titolo prava che egli non ne aveva nessuna, o piuttosto che la filosofia era la sola religione da lui professata. Si ricordi in quali condizioni e perchè fu composto il libro della Consolazione filosofica. Perduti gli agi e gli onori, relegato, dubbioso della sua sorte, o già sicuro di prossima e trista fine, Boezio cerca conforto a tanto e così doloroso rivolgimento di fortuna. Che altro avrebbe potuto fare nel caso suo un qualsiasi, ancorchè mediocre cristiano, se non rivolgersi al Dio crocifisso, al consolatore degli afflitti, al redentore dei perduti, e cercare nelle promesse indefettibili di lui la virtù della rassegnazione e la speranza che mutano in trionfi le sciagure di quaggiù? A chi ricorre invece Boezio? Alla filosofia, a </text:span><text:soft-page-break/><text:span text:style-name="T17">quella filosofia che il Vangelo aveva o sbugiardata, o resa superflua. In tutto il suo libro non una parola che accenni ai dogmi più solenni della fede, non un passo delle Scritture riportato, non il nome di Cristo segnato almeno una volta; tutta la inspirazione è filosofica e profana dal principio sino alla fine. E dovrem noi credere che con sì fatta preparazione si accostasse alla morte un cristiano fervente, un flagellatore dell'ariana eresia, l'autore di trattati trinitarii e cristologici? La incompatibilità dello spirito che informa quel libro e dello spirito cristiano fu già da gran tempo avvertita, e pose a dura prova più di un ingegno desideroso di toglier quella contraddizione. Sin dal X secolo Bruno, monaco di Corbia, commentandone un luogo, avvertiva trovarsi nel libro </text:span><text:span text:style-name="T19">alcune cose contrarie alla fede cattolica, e fiutarvisi il velen dei filosofi</text:span><text:span text:style-name="Footnote_20_Symbol"><text:span text:style-name="T17"><text:note text:id="ftn656" text:note-class="footnote"><text:note-citation>656</text:note-citation><text:note-body><text:p text:style-name="Footnote"><text:s/><text:span text:style-name="T34">Ap. </text:span><text:span text:style-name="T32">Mai</text:span><text:span text:style-name="T34">, </text:span><text:span text:style-name="T33">Classici auctores e vaticanis codicibus</text:span><text:span text:style-name="T34">, t. III, p. 333-4.</text:span></text:p></text:note-body></text:note></text:span></text:span><text:span text:style-name="T17">. Giovanni Sarisberiense lo loda, e ne commenda la lettura, ma dice schietto che esso non esprime il Verbo incarnato, ossia che non vi si trova dentro lo spirito cristiano. Il Glareano fu talmente colpito del contrasto che è fra il trattato della </text:span><text:span text:style-name="T19">Consolazione filosofica</text:span><text:span text:style-name="T17"> e le presunte opere teologiche di Boezio che, ritenute queste per autentiche, dubitò non quella fosse apocrifa</text:span><text:span text:style-name="Footnote_20_Symbol"><text:span text:style-name="T17"><text:note text:id="ftn657" text:note-class="footnote"><text:note-citation>657</text:note-citation><text:note-body><text:p text:style-name="Footnote"><text:s/><text:span text:style-name="T34">Nella Prefazione alla edizione delle opere di Boezio fatta in Basilea nel 1546.</text:span></text:p></text:note-body></text:note></text:span></text:span><text:span text:style-name="T17">; e il Bertius immaginò che il trattato dovesse avere un sesto libro, nel quale, se non fosse stato prevenuto dalla morte, Boezio avrebbe parlato della vita eterna, e si sarebbe dimostrato, qual era, cattolico</text:span><text:span text:style-name="Footnote_20_Symbol"><text:span text:style-name="T17"><text:note text:id="ftn658" text:note-class="footnote"><text:note-citation>658</text:note-citation><text:note-body><text:p text:style-name="Footnote"><text:s/><text:span text:style-name="T34">Nella Prefazione al </text:span><text:span text:style-name="T33">De Consolatione philosophiae</text:span><text:span text:style-name="T34"> stampato in Leida nel 1611.</text:span></text:p></text:note-body></text:note></text:span></text:span><text:span text:style-name="T17">.</text:span></text:p>
      <text:p text:style-name="P60"><text:span text:style-name="T17">Fatte delle opere tutte che vanno sotto il nome di Boezio due classi, l'una delle filosofiche, l'altra delle teologiche, si vede essere in questa la dimostrazione amplissima di una fede onde manca nell'altra qualsiasi vestigio. Se una singolarità così fatta possa avere plausibile spiegazione altra da quella che si ottiene negando recisamente l'autenticità delle opere teologiche, vegga chiunque </text:span><text:soft-page-break/><text:span text:style-name="T17">ha piena la libertà del giudizio, e non è, o dagli interessi particolari di una Chiesa, o da una poco sennata sollecitudine della gloria di Boezio, tratto a far di costui un teologo e un santo per forza. Dopo di che non fa mestieri ch'io entri nella critica speciale di tali opere, nè sarebbe questo il luogo da ciò. Chi vuol saperne di più in proposito, e vedere come i principii filosofici stessi annunziati nelle opere teologiche discordino da quelli professati nelle opere autentiche di Boezio, ricorra al libro già citato del Nitzsch. A maggior prova della falsità delle prime ricorderò solamente che Ennodio, Cassiodoro, Isidoro di Siviglia, Beda, non ne fanno parola, e che la più antica testimonianza che di una di esse si trovi è di Alcuino, e riguarda il libro </text:span><text:span text:style-name="T19">De unitate Trinitatis</text:span><text:span text:style-name="Footnote_20_Symbol"><text:span text:style-name="T17"><text:note text:id="ftn659" text:note-class="footnote"><text:note-citation>659</text:note-citation><text:note-body><text:p text:style-name="Footnote"><text:s/><text:span text:style-name="T33">De processione Spiritus Sancti</text:span><text:span text:style-name="T34">, 1, 2, </text:span><text:span text:style-name="T33">Opera</text:span><text:span text:style-name="T34">, ed. del Froben, p. 752.</text:span></text:p></text:note-body></text:note></text:span></text:span><text:span text:style-name="T17">. Come si può egli ammettere che quegli scritti, chiamati poi a tanta celebrità, rimanessero così ignoti, o così poco noti almeno, da non trovarsene fatta nessuna memoria per lo spazio di due secoli e mezzo circa, quanti ne corrono dalla morte di Boezio al tempo in cui Alcuino scriveva, mentre le altre opere del romano filosofo, non solamente erano conosciute, ma formavano anzi la base della coltura ed erano il sussidio massimo degli studii? Considerata la cosa anche sotto questo aspetto bisogna dire di necessità, o che le opere teologiche suppositizie furono composte a medio evo già fatto (VII-VIII secolo), o che, congettura più probabile, composte prima, esse furono attribuite a Boezio molto più tardi. Ma checchè sia di ciò, l'attribuzione delle opere in discorso, la quale mostra quanta fosse un tempo la fama di Boezio, ha mestieri essa stessa di spiegazione</text:span><text:span text:style-name="Footnote_20_Symbol"><text:span text:style-name="T17"><text:note text:id="ftn660" text:note-class="footnote"><text:note-citation>660</text:note-citation><text:note-body><text:p text:style-name="Footnote"><text:s/><text:span text:style-name="T34">Le opere veramente teologiche attribuite a Boezio, e intorno alle quali ferve tuttora la disputa, sono le seguenti: </text:span><text:span text:style-name="T33">Quomodo Trinitas unus Deus non tres Dii; Utrum Pater, Filius et Spiritus Sanctus de Divinitate substantialiter praedicentur; Brevis fidei christianae complexio; De persona et natura contra Eutychen et Nestorium</text:span><text:span text:style-name="T34">. Questi titoli si trovano spesso variati. Il trattato </text:span><text:span text:style-name="T33">De disciplina scholarium</text:span><text:span text:style-name="T34">, che il Baronio credeva ancora autentico, ma che da tutti indistintamente ora si conosce apocrifo, non è scrittura di argomento teologico. Oltre ai citati tuttavia, parecchi altri scritti teologici furono attribuiti a Boezio. Siami lecito a tale proposito di riportare quanto di Boezio dice </text:span><text:span text:style-name="T32">Pietro de Natalibus</text:span><text:span text:style-name="T34"> nel suo Catalogus Sanctorum, l. IX, c. 99: "Severinus martyr, qui et Boethius, pro veritate interfectus sub isto nomine in catalogo martyrum scribitur; dictus Severinus a severitate iudiciorum....... Hic philosophus eximius divina et humana sapientia pollens, multa nobis ingenii sui documenta dereliquit. Scripsit enim libros de Trinitate, de unitate et uno, de ente et essentia, de duobus naturis et una substantia Christi, de hebdomadibus, de consolatione philosophica li. V, de scholastica disciplina, Topicorum libros, Aristotelis libros quos habet bibliotheca latina omnes fere de greco in latinum convertit sermonem. Scripsit et volumen de musica, de arithmetica, Categoricorum, Syllogismorum et Hypotheticorum, de deitate ad Joannem romane ecclesie diaconum, de eiectione primi parentis, item restauratione humani generis per incarnationem et passionem Christi, adversus Eutychianos et Nestorianos atque azephalos de incarnatione domini. Item contra Arrianos, Eunomianos et Apollinaristas libros fortes et eorum heresim confutantes". È curioso che Ranulfo Higden non faccia nessuna menzione delle opere teologiche, mentre asserisce che Boezio compose cinquanta </text:span><text:span text:style-name="T33">cantus comicos</text:span><text:span text:style-name="T34">. "Iste Boethius in operibus suis singularis, irreprehensibilis et famosus, lingua Graeca et Latina primum Romae, deinde Athenis copiosissime imbutus, praeter illos libros quos in septem artibus aut de novo edidit aut saltem explanavit, quinquaginta cantus comicos edidit inter quos praecellit ille qui sic incipit, </text:span><text:span text:style-name="T33">O amor Deus deitas</text:span><text:span text:style-name="T34">". </text:span><text:span text:style-name="T33">Polychron</text:span><text:span text:style-name="T34">., l. V, c. 5. Pietro de Natalibus non fu il solo a dare quella interpretazione, del resto molto ovvia, del nome di Severino. Nel commentario dello Pseudo-Beda al </text:span><text:span text:style-name="T33">De Trinitate</text:span><text:span text:style-name="T34"> dello Pseudo-Boezio si parla dei varii nomi del filosofo, e tra l'altro vi si dice: "Severinus dictus est, quia ut erat severi vultus, ita severum habuit animum contra vitia, et tenax fuit in veritate. - Boethius Graecum est, et latine dicitur adiutor. Boethius ergo dicitur, eo quod plerumque adiuverit miseros et innocentes, et se obiecerit periculis, cum eos vellet opprimere Theodericus tyrannus, et alii Romani principes. Multus etiam haesitantes in fide adiuvit et confirmavit, ut in libro contra Eutychum et Nestorium et in hoc opere". </text:span><text:span text:style-name="T32">Giovanni Cavallino</text:span><text:span text:style-name="T34"> dice nella </text:span><text:span text:style-name="T33">Polihistoria</text:span><text:span text:style-name="T34">, l. VIII, c. II: "De sancto Angelo undecima regione urbis ubi olim fuit templum Severianum, scilicet a Severo, idest Boetio tunc urbis senatore conditum, a severitate Severum nuncupatum. Nam Severus satis verus qui tenet sine pietate iustitiam. Et in eadem regione adhuc hodie manet quedam progenies que dicitur Severinorum, quam, ut puto, a dicto Boetio originem traxit et nomen".</text:span></text:p></text:note-body></text:note></text:span></text:span><text:span text:style-name="T17">. Indaghiamo come la leggenda della santi</text:span><text:soft-page-break/><text:span text:style-name="T17">tà e del martirio di Boezio possa essere sorta, e tale spiegazione ci si porgerà da sè.</text:span></text:p>
      <text:p text:style-name="P61">Tutti sanno che negli ultimi anni di sua vita Teodorico perseguitò i cattolici, e giunse a far morire in carcere lo stesso papa Giovanni. Questa persecuzione, la quale contraddice a tutta la sua precedente politica, fu la conseguenza quasi necessaria dell'accordo novamente stabilito nel 518 fra l'imperatore d'Oriente, che in <text:soft-page-break/>allora era Giustino, e la Chiesa di Roma. Questo accordo poteva esser causa di molti pericoli per la dominazione gotica in Italia, che gl'imperatori d'Oriente sopportavano assai di mal animo. Teodorico era ariano. Egli scorse un segno precursore di maggiori offese nelle vessazioni ingiustificate a cui gli ariani andarono soggetti negli stati dell'imperatore. Tuttavia l'animo suo era inclinato alla conciliazione. Egli mandò suo legato a Costantinopoli lo stesso Giovanni a procacciarla; ma le pratiche non sortirono, qual che ne fosse la cagione, l'effetto desiderato da lui, ed egli, insospettito e inasprito, cominciò a dar opera alle minacciate rappresaglie. Di ritorno a Ravenna Giovanni fu rinchiuso in un carcere dove, l'anno 526, cessò di vivere. Egli passò per martire: ma ognuno può vedere che le ragioni le quali spinsero Teodorico a provvedimenti severi contro lui e contro la Chiesa furono, non già religiosi, ma politici. A quei provvedimenti non si può a rigore dar nome di persecuzione, ma è certo che persecuzione dovevano parere a coloro che in un modo o in un altro n'erano colpiti.</text:p>
      <text:p text:style-name="P60"><text:span text:style-name="T17">La disgrazia e la morte di Boezio, avvenuta, secondo la opinione più probabile nel 524, cadono appunto nel tempo di questa persecuzione, durante il quale era naturalissimo che agli occhi dei cristiani molti atti di Teodorico paressero avere per prima o per sola ragione l'odio contro la Chiesa. In Teodorico i cristiani non vedevano più il politico, il principe geloso del proprio potere, cui credeva, a torto o a ragione, minacciato; vedevano solamente l'eretico inteso a far trionfare a danno della Chiesa la propria credenza. Boezio era uno dei loro. Uomo d'illibato costume e di </text:span><text:soft-page-break/><text:span text:style-name="T17">grandissima fama, qual altra colpa gli si poteva apporre, se non di essere cristiano, e qual altro scopo poteva aver Teodorico nel togliergli la vita, se non di privare la società cristiana di uno de' suoi membri più illustri? Ho detto già che Boezio in Roma doveva vivere ostensibilmente nel grembo della Chiesa; ben pochi del resto a quel tempo sarebbero stati in grado di penetrare il segreto della sua coscienza. Gli è assai probabile che fra gli stessi contemporanei moltissimi vi furono (non certamente i più colti e i meglio informati) che considerarono la morte di Boezio come un martirio. Nel famoso dittico di Monza, reputato opera del secolo VI</text:span><text:span text:style-name="Footnote_20_Symbol"><text:span text:style-name="T17"><text:note text:id="ftn661" text:note-class="footnote"><text:note-citation>661</text:note-citation><text:note-body><text:p text:style-name="Footnote"><text:s/><text:span text:style-name="T34">Questo dittico fu pubblicato da parecchi e ultimamente dal Biraghi nell'opera sua testè citata. Il Biraghi riuscì a leggere le parole che vi si veggono scritte, e che ai predecessori suoi non era riuscito di decifrare.</text:span></text:p></text:note-body></text:note></text:span></text:span><text:span text:style-name="T17">, si vede Boezio in atto d'uomo afflitto e sofferente, seduto sopra un letto, in carcere forse: nella mano destra egli stringe un rotolo su cui è scritto: </text:span><text:span text:style-name="T19">In fide Jesu maneam</text:span><text:span text:style-name="T17">; ai piedi ha una pergamena, che vuol essere la difesa sua contro Basilio, e il libro De </text:span><text:span text:style-name="T19">consolatione philosophiae</text:span><text:span text:style-name="T17">; nessuno dei libri teologici, che probabilissimamente non erano nati ancora</text:span><text:span text:style-name="Footnote_20_Symbol"><text:span text:style-name="T17"><text:note text:id="ftn662" text:note-class="footnote"><text:note-citation>662</text:note-citation><text:note-body><text:p text:style-name="Footnote"><text:s/><text:span text:style-name="T34">Il Biraghi afferma troppo risolutamente che pel rotolo portante la scritta </text:span><text:span text:style-name="T33">In fide Jesu maneam</text:span><text:span text:style-name="T34"> debba intendersi la </text:span><text:span text:style-name="T33">Brevis fidei christianae complexio.</text:span></text:p></text:note-body></text:note></text:span></text:span><text:span text:style-name="T17">. Non v'è nulla in questa curiosa rappresentazione che direttamente accenni a martirio; ma l'aspetto tristo di Boezio, e la scrittura della difesa contro Basilio, mostrano che l'artista ha voluto rappresentare il filosofo dopo la disgrazia, e quelle parole </text:span><text:span text:style-name="T19">In fide Jesu maneam</text:span><text:span text:style-name="T17"> richiamano assai bene alla mente la condizione del martire che sollecitato a rinnegar la sua fede irremovibilmente vi persevera.</text:span></text:p>
      <text:p text:style-name="P61">Così, senza dubbio, ebbe a formarsi il primo ordito della leggenda, la quale non tardò poscia ad avere il ripieno. Non è impossibile, e nemmeno improbabile, che i resti mortali di Boezio sieno stati raccolti da mani pietose, e deposti in luogo, se non illustre, almeno onorevole e sacro. Ciò che mille e mille volte erasi fatto per i corpi di martiri oscuri, sotto la dominazione di persecutori <text:soft-page-break/>efferati, si può credere che si facesse per quello di un uomo celeberrimo, sotto il dominio di un principe che fu d'indole mite e generosa, e che, se le storie non mentono, ebbe a pentirsi della commessa ingiustizia. Può darsi che sin da allora la tomba di Boezio, di cui Pavia si vanta posseditrice, fosse onorata di una certa venerazione; ma questa venerazione, per estendersi, per diventare un culto, abbisognava di certe condizioni che non le mancarono lungamente.</text:p>
      <text:p text:style-name="P60"><text:span text:style-name="T17">Finchè durò la dominazione gotica l'arianesimo ebbe favore ed appoggio; ma quella cessata, e succedutale la longobardica, l'eresia fu novamente depressa in Italia. Liutprando, grandissimo fautore del cattolicismo, ristaurò, o riedificò in Pavia l'antica chiesa di San Pietro in Ciel d'Oro, e per accrescerle lustro e riputazione fece venir di Sardegna, e vi depose, il corpo di Sant'Agostino e di altri santi. Può darsi che il corpo di Boezio già riposasse in quella chiesa; può darsi che lo stesso Liutprando ve lo facesse trasportare da luogo meno onorevole; e quando a ciò fare non lo avesse indotto la opinione della santità di Boezio, altre ragioni potevano indurlo. Era atto di giudiziosa politica il denigrare quanto più fosse possibile il governo di Teodorico; e di quanto si abbassava la riputazione di costui, di tanto conveniva esaltare quella degli uomini che ingiustamente egli aveva fatto segno dell'ira sua. Con onorare Boezio s'infamava Teodorico. Un biografo di Boezio, il Barberini</text:span><text:span text:style-name="Footnote_20_Symbol"><text:span text:style-name="T17"><text:note text:id="ftn663" text:note-class="footnote"><text:note-citation>663</text:note-citation><text:note-body><text:p text:style-name="Footnote"><text:s/><text:span text:style-name="T33">Critico-storica esposizione della vita di San Severino Boezio</text:span><text:span text:style-name="T34">, Pavia, 1782, p. 24.</text:span></text:p></text:note-body></text:note></text:span></text:span><text:span text:style-name="T17">, narra sulla fede di un antico manoscritto, non mai fatto di pubblica ragione, che l'anno 722 Liutprando ritrovò il sepolcro di Boezio, con una iscrizione che or ora vedremo. Di che autorità fosse il codice in discorso, andato, sembra, smarrito, nessuno può dire: ma le testimonianze più antiche non fanno cenno di ritrovamento. Paolo Diacono dice bensì che Liutprando fece venire dalla Sardegna, devastata dagli Arabi, il corpo di </text:span><text:soft-page-break/><text:span text:style-name="T17">Sant'Agostino; ma di Boezio non fa parola</text:span><text:span text:style-name="Footnote_20_Symbol"><text:span text:style-name="T17"><text:note text:id="ftn664" text:note-class="footnote"><text:note-citation>664</text:note-citation><text:note-body><text:p text:style-name="Footnote"><text:s/><text:span text:style-name="T33">Historia Langobardorum</text:span><text:span text:style-name="T34">, l. VI, 48.</text:span></text:p></text:note-body></text:note></text:span></text:span><text:span text:style-name="T17">. Ora, egli che altrove parla di Boezio come di un cattolico, se fosse vero quel ritrovamento, ne avrebbe dovuto, pare, saper qualche cosa, non potendosi ammettere che un tale fatto, il quale concerneva un uomo di tanta celebrità, potesse avvenire senza che se ne levasse rumore; e notisi che Paolo Diacono fu cresciuto ed educato alla corte di Pavia, e compose i sei libri della </text:span><text:span text:style-name="T19">Historia Longobardorum</text:span><text:span text:style-name="T17"> a Monte Cassino, intorno al 790, settant'anni circa dopo il supposto ritrovamento. Agnello, nel suo </text:span><text:span text:style-name="T19">Liber pontificalis Ecclesiae Ravennatis</text:span><text:span text:style-name="T17">, composto verso il mezzo del IX secolo, non dice altro se non che Boezio e Simmaco, uccisi insieme, furono insieme chiusi in un'arca che sussisteva ancora al suo tempo</text:span><text:span text:style-name="Footnote_20_Symbol"><text:span text:style-name="T17"><text:note text:id="ftn665" text:note-class="footnote"><text:note-citation>665</text:note-citation><text:note-body><text:p text:style-name="Footnote"><text:s/><text:span text:style-name="T34">Et supradicti patricii in alia arca sepulti sunt, quae permanet usque in presentem diem. </text:span><text:span text:style-name="T33">Scriptores rerum langobardicarum et italicarum saec. VI-I</text:span><text:span text:style-name="T34">X (</text:span><text:span text:style-name="T33">Monumenta Germaniae historica</text:span><text:span text:style-name="T34">) Annover, 1878, p. 304.</text:span></text:p></text:note-body></text:note></text:span></text:span><text:span text:style-name="T17">. L'Anonimo Ticinense, nel </text:span><text:span text:style-name="T19">De laudibus Papiae</text:span><text:span text:style-name="T17">, così parla della chiesa, dell'epitafio e del santo</text:span><text:span text:style-name="Footnote_20_Symbol"><text:span text:style-name="T17"><text:note text:id="ftn666" text:note-class="footnote"><text:note-citation>666</text:note-citation><text:note-body><text:p text:style-name="Footnote"><text:s/><text:span text:style-name="T34">Cap. IV, ap. </text:span><text:span text:style-name="T32">Murat</text:span><text:span text:style-name="T34">. </text:span><text:span text:style-name="T33">Script</text:span><text:span text:style-name="T34">., t. XI, col. 13.</text:span></text:p></text:note-body></text:note></text:span></text:span><text:span text:style-name="T17">: "Ecclesia S. Petri in Coelo-aureo, quam amplificavit Liutprandus Rex Longobardorum, atque dotavit. In qua jacet Corpus Beatissimi Augustini Episcopi Hipponensis Doctoris eximii, qui multas ibi virtutes ostendit; et corpora BB. MM. Luxorii, Ciselli, Camerini, Robustiani et Marci, nec non B. Apiani Episcopi et Confessoris, quae omnia translata sunt de Sardinia illuc cum corpore B. Augustini per dictum Regem; cujus Regis illic etiam Corpus quiescit translatum de Ecclesia S. Adriani per abatem Olricum. Item Corpus Severini Boëtii Philosophi viri Dei, qui in praefata Urbe exul a Roma Librum de Philosophiae Consolatione composuit, qui Liber manu sua conscriptus usque ad haec fere tempora ibi servatus est, et in hac Urbe ipso Boëtius trucidatus occubuit, sicut patet in versibus, in ejus tumulo scriptis qui sic dicunt:</text:span></text:p>
      <text:p text:style-name="P61"/>
      <text:p text:style-name="P77">Hoc in Sarcofago jacet ecce Boëtius arcto</text:p>
      <text:p text:style-name="P77"><text:soft-page-break/>Magnus et omnimodo orando magnificandus homo.</text:p>
      <text:p text:style-name="P61"/>
      <text:p text:style-name="P33">In fine vero sic scriptum est:</text:p>
      <text:p text:style-name="P61"/>
      <text:p text:style-name="P77">Qui Theodorico Regi delatus iniquo</text:p>
      <text:p text:style-name="P77">Papia senium ducunt in exilium.</text:p>
      <text:p text:style-name="P77">In quo se moestum solans dedit inde libellum,</text:p>
      <text:p text:style-name="P77">Post ictus gladio exiit a medio.</text:p>
      <text:p text:style-name="P61"/>
      <text:p text:style-name="P33">Del ritrovamento non fanno ricordo nè il Gualla nella sua storia della Chiesa Pavese, nè il Sacco nella sua storia di Pavia; e però non si ha nessun buon argomento per asserire che il sepolcro di Boezio fosse stato interamente dimenticato in Pavia e che Liutprando lo ritrovasse.</text:p>
      <text:p text:style-name="P60"><text:span text:style-name="T17">Bensì è da ammettere che solo dopo la restaurazione della chiesa di San Pietro in Ciel d'Oro, e la traslazione del corpo, o i nuovi onori avuti da Liutprando, Boezio cominciasse a fruire di una più ferma e larga riputazione di santità. L'epitafio di cui l'Anonimo Ticinense è il primo a riportare alcuni versi, e che altri altrimenti riferiscono</text:span><text:span text:style-name="Footnote_20_Symbol"><text:span text:style-name="T17"><text:note text:id="ftn667" text:note-class="footnote"><text:note-citation>667</text:note-citation><text:note-body><text:p text:style-name="P59"><text:s/><text:span text:style-name="T25">Giacomo Gualla riporta quei versi medesimi come segue, e non dice che essi fossero parte solamente dell'epitafio:</text:span></text:p><text:p text:style-name="P63"/><text:p text:style-name="P79">Ecce Boëtius coelo magnus</text:p><text:p text:style-name="P85">Et omni mundo mirificandus homo.</text:p><text:p text:style-name="P79">Qui Thedorico regi delatus iniquo,</text:p><text:p text:style-name="P85">Papiam senium duxit in exilium.</text:p><text:p text:style-name="P79">In quo se moestum solans dedit inde bellum: (sic)</text:p><text:p text:style-name="P85">Post ictus gladio exijt e medio.</text:p><text:p text:style-name="P63"/><text:p text:style-name="P59"><text:span text:style-name="T24">Historiae suae patriae, sanctuarii Papiae appellatae libri sex</text:span><text:span text:style-name="T25">, Pavia, 1587, l. IV, c. 16. Del resto a' suoi tempi quei versi già più non si leggevano. Il Baronio li reca con nuove varianti, </text:span><text:span text:style-name="T24">Annales ecclesiastici</text:span><text:span text:style-name="T25">, anno 536, t. IX, p. 355, ed. del Pagi. La iscrizione intera fu pubblicata di su un codice della biblioteca di Monza dal Padre Allegranza a p. 49 del suo trattato </text:span><text:span text:style-name="T24">De sepulchris christianis</text:span><text:span text:style-name="T25">. Eccolo:</text:span></text:p><text:p text:style-name="P63"/><text:p text:style-name="P79">In hoc sarcophago jacet Boethius arcto</text:p><text:p text:style-name="P85">Magnus et omnimodo mirificandus homo.</text:p><text:p text:style-name="P79">Hunc Sophya suis prae cunctis compsit alumnis</text:p><text:p text:style-name="P85">Qua sibi grande decus contulit ipse Deus.</text:p><text:p text:style-name="P79">Factus enim consul cum natis ipse duobus</text:p><text:p text:style-name="P85">Romae conspicuus est habitus speculum.</text:p><text:p text:style-name="P79">Sparsa per Europam vulgantur dogmata totam</text:p><text:p text:style-name="P85">Quam fuit et merito clarus et ingenio!</text:p><text:p text:style-name="P79">Nam nobis logogen de graeco transtulit artem</text:p><text:p text:style-name="P85">Commenti genuino quem referat radio.</text:p><text:p text:style-name="P79">Catholicae verum fidei dedit et documentum</text:p><text:p text:style-name="P85">Et nos informat: musica quaeque donat.</text:p><text:p text:style-name="P79">Qui Theodorico delatus est ab iniquo</text:p><text:p text:style-name="P85">Papiae senium duxit in exilium,</text:p><text:p text:style-name="P79">In quo se moestum solans dedit inde libellum,</text:p><text:p text:style-name="P85">Post ictus gladio exivit a medio.</text:p><text:p text:style-name="P63"/><text:p text:style-name="P9">Se non che non si può avere piena certezza che la intera iscrizione sonasse così veramente; i versi che mancano nell'Anonimo Ticinense o nel Gualla qualcuno potrebbe averli suppliti di suo capo.</text:p></text:note-body></text:note></text:span></text:span><text:span text:style-name="T17">, fu fatto porre assai probabilmente dallo </text:span><text:soft-page-break/><text:span text:style-name="T17">stesso Liutprando. Giulio Marziano Rota</text:span><text:span text:style-name="Footnote_20_Symbol"><text:span text:style-name="T17"><text:note text:id="ftn668" text:note-class="footnote"><text:note-citation>668</text:note-citation><text:note-body><text:p text:style-name="Footnote"><text:s/><text:span text:style-name="T34">Nella Vita di Boezio preposta alla edizione di Basilea del <text:s/>1546.</text:span></text:p></text:note-body></text:note></text:span></text:span><text:span text:style-name="T17">, il Barberini testè citato, e alcun altro, pretendono che sia anteriore; ma certo, mentre durava la signoria dei Goti non si sarebbero messe nell'epitafio di chi era accusato di aver voluto rovesciare quella signoria, le ingiuriose parole che vi si leggono contro Teodorico, e che così naturalmente vi trovavano luogo sotto un re longobardo. Inoltre è assai ragionevole il credere che Liutprando volesse onorare con nuovo e più solenne epitafio il sepolcro del filosofo e del martire. Se la iscrizione intera riportata testè in nota fosse autentica, essa conterrebbe la più antica allusione che si conosca alle opere teologiche di Boezio. Cominciò allora, come dissi, a diffondersi e a vie maggiormente confermarsi la opinione della santità di Boezio, il nome del quale fu da indi in poi registrato nei Martirologi e nei Cataloghi di Santi al 23 di Ottobre. L'attribuzione di opere teologiche fu una conseguenza logica di quella opinione, sia prima, sia </text:span><text:soft-page-break/><text:span text:style-name="T17">dopo la più solenne canonizzazione seguìta per fatto di Liutprando. La santità di Boezio dalle sue opere autentiche non si sarebbe potuta rilevare, nè si sarebbe potuta trovare in esse la ragione del suo martirio. Era quasi necessario l'immaginare ch'egli avesse con opere di molta autorità, difendendo i dogmi della Chiesa cattolica e combattendo gli eretici, e in più particolar modo gli ariani, provocata l'ira di Teodorico, e poichè nel medio evo (ne abbiam veduti sin qui troppi esempii), facilmente si dava qualità di reale a quanto s'immaginava, era assai naturale che quell'opere o prima o poi comparissero.</text:span></text:p>
      <text:p text:style-name="P60"><text:span text:style-name="T17">Tutte queste, a dir vero, son congetture; ma chi voglia spiegare in qualche modo la nascita della leggenda, e mostrare a chi è di contrario avviso che i fatti asseriti in essa possono essere intesi anche da chi non li ritiene per veri, è pur forza, mancando le testimonianze storiche, procedere per via di congetture. Ad ogni modo quelle che qui si sono prodotte potranno parere abbastanza plausibili, sorrette come sono dagli esempii conformi di molte altre leggende, e la stessa loro normalità e semplicità le farà parer più accettabili. Riepilogando in brevi parole il detto sin qui, si ha il seguente risultamento. Boezio, nato di genitori cristiani, battezzato, cresciuto nel grembo della Chiesa, era universalmente tenuto in concetto di cristiano, sebbene, dedito in tutto alla filosofia, egli fosse alieno da qualsiasi religione positiva. Caduto in disgrazia, e punito di ingiusta morte, nel tempo che Teodorico si era dato ad affliggere con atti ostili la Chiesa, fu creduto da quanti non erano in grado di meglio conoscere la ragion delle cose, che in Boezio fosse stato colpito il cattolico, e che la sua morte fosse stata un martirio. Tale opinione durò forse più particolarmente in Pavia, dove si può credere che gli avanzi di Boezio fossero stati onorevolmente conservati; ma non si avvalorò, non si diffuse, se non dopochè Liutprando ebbe procacciato nuovo lustro alla Chiesa Pavese. L'attribuzione delle opere teologiche fu una conse</text:span><text:soft-page-break/><text:span text:style-name="T17">guenza della opinione di santità</text:span><text:span text:style-name="Footnote_20_Symbol"><text:span text:style-name="T17"><text:note text:id="ftn669" text:note-class="footnote"><text:note-citation>669</text:note-citation><text:note-body><text:p text:style-name="Footnote"><text:s/><text:span text:style-name="T34">Queste congetture in parte si accordano con quelle espresse dal Nitzsch nella citata sua opera, p. 13-9, in parte ne discordano. Il Nitzsch crede che la opinione della santità di Boezio sia sorta solamente alcuni secoli dopo. Egli non ebbe conoscenza del dittico di Monza.</text:span></text:p></text:note-body></text:note></text:span></text:span><text:span text:style-name="T17">.</text:span></text:p>
      <text:p text:style-name="P60"><text:span text:style-name="T17">Al Jourdain, di cui ho testè ricordato lo scritto, parve di dover ricorrere ad un'altra ipotesi, secondo che io penso, non necessaria. Il Boezio santo e martire non sarebbe l'autore del </text:span><text:span text:style-name="T19">De consolatione philosophiae</text:span><text:span text:style-name="T17">, ma un altro, solamente con lui confuso. Nel secolo VI vi furono quattro vescovi che, come il filosofo, portarono il nome di Boezio, tra' quali uno che fu vescovo d'Africa, esiliato e morto in Sardegna. Il Jourdain crede che il corpo di costui sia stato trasportato, insieme con quello di Sant'Agostino e di altri santi, di Sardegna in Pavia, dove diede occasione alla leggenda. Egli sarebbe l'autore dei libri teologici attribuiti poscia al filosofo. Tale ipotesi, anzi tutto, non è necessaria, perchè parmi, o m'inganno, che il filosofo avesse tutte le qualità necessarie per trasformarsi in santo da se stesso. Altri scrittori latini abbiamo veduto compiere una trasformazione sì fatta, che ne avevano assai meno ragione di Boezio. Inoltre essa è poco probabile. Della morte e della sepoltura di Boezio si conservava memoria nel secolo VIII, come provano le testimonianze di Agnello e di Paolo Diacono, ed è difficile ammettere che lo scambio avvenisse con un vescovo omonimo sì, ma morto di morte naturale e sepolto in Sardegna. Del resto il dittico di Monza è sempre lì che prova nata la opinione della santità del filosofo un pezzo prima che avvenisse la supposta traslazione del vescovo. Che qualcuno dei libri teologici sia opera di costui può darsi, ma non vi è modo nè di affermarlo, nè di negarlo. Che il vescovo, ammessa la sua traslazione, abbia esercitato qualche influsso sulla leggenda del filosofo può darsi del pari, ma è del pari impossibile a provare. Lo stesso dicasi per San Severino vescovo di Colonia, riguardo al quale sono da notare due fatti molto curiosi, che potrebbero dare appiglio a facili congetture, e cioè che nel Martirologio dell'Usuardo egli è regi</text:span><text:soft-page-break/><text:span text:style-name="T17">strato al 23 di Ottobre, nel qual giorno abbiam veduto cadere appunto la commemorazione di Severino Boezio, e che ivi stesso si dice avere egli strenuamente difeso la sua Chiesa contro la infestazione dell'ariana eresia</text:span><text:span text:style-name="Footnote_20_Symbol"><text:span text:style-name="T17"><text:note text:id="ftn670" text:note-class="footnote"><text:note-citation>670</text:note-citation><text:note-body><text:p text:style-name="Footnote"><text:s/><text:span text:style-name="T34">V. Nitzsch, op. cit., p. 18.</text:span></text:p></text:note-body></text:note></text:span></text:span><text:span text:style-name="T17">.</text:span></text:p>
      <text:p text:style-name="P60"><text:span text:style-name="T17">Veduto come, secondo probabili congetture, dovesse aver nascimento e crescere la leggenda di Boezio, vediamo ora sotto quale aspetto questa leggenda medesima ci si presenti in alcuno dei più antichi documenti che la raccolsero. Ho già parlato del frammento di poema provenzale, la cui composizione indubitabilmente risale al X secolo. Noi vi troviamo la leggenda della santità e del martirio di Boezio pienamente accolta e confermata. Dopo un breve esordio parenetico e morale, l'ignoto autore entra a narrare la storia di Boezio. Gli uomini erano pieni d'ogni tristizia, e Boezio, desideroso di correggerli, predicava loro, e li ammoniva che credessero in Dio, il quale aveva sofferto passione per essi, e tutti li avrebbe redenti</text:span><text:span text:style-name="Footnote_20_Symbol"><text:span text:style-name="T17"><text:note text:id="ftn671" text:note-class="footnote"><text:note-citation>671</text:note-citation><text:note-body><text:p text:style-name="Footnote"><text:s/></text:p><text:p text:style-name="P79">Eu anz, en dies foren ome fello:</text:p><text:p text:style-name="P79">Mal ome foren, aora sunt pejor.</text:p><text:p text:style-name="P79">Volg i Boecis metre quastiazo:</text:p><text:p text:style-name="P79">Auvent la gent fazia en so sermo</text:p><text:p text:style-name="P79">Creessen Deu qui sostenc passio,</text:p><text:p text:style-name="P79">Per lui aurien trastüt redemcio.</text:p><text:p text:style-name="P63"/><text:p text:style-name="Footnote"><text:span text:style-name="T34">Testo di </text:span><text:span text:style-name="T32">Paolo Meyer</text:span><text:span text:style-name="T34">, </text:span><text:span text:style-name="T33">Recueil d'anciens textes bas-latins, provençaux et français</text:span><text:span text:style-name="T34">, p. 24-5.</text:span></text:p></text:note-body></text:note></text:span></text:span><text:span text:style-name="T17">. Non fecero frutto le sue parole e i nemici suoi lo perdettero. Boezio fu di bella persona, e pieno di tanta sapienza che nessuno v'era in Roma che gli si pareggiasse. Egli era conte di Roma, e in tanta grazia appo l'imperatore Manlio Torquato (</text:span><text:span text:style-name="T19">Mallio Torquator</text:span><text:span text:style-name="T17">)</text:span><text:span text:style-name="Footnote_20_Symbol"><text:span text:style-name="T17"><text:note text:id="ftn672" text:note-class="footnote"><text:note-citation>672</text:note-citation><text:note-body><text:p text:style-name="Footnote"><text:s/><text:span text:style-name="T34">È difficile dire come il poeta sia venuto ad immaginare questo imperatore. Manlio Torquato sono prenomi dello stesso Boezio.</text:span></text:p></text:note-body></text:note></text:span></text:span><text:span text:style-name="T17">, che in suo nome governava tutto l'impero. Ma morto il buon imperatore Manlio, ecco in Roma l'eretico Teodorico, il quale non credeva in Dio. Boezio, che aveva amara</text:span><text:soft-page-break/><text:span text:style-name="T17">mente pianta la morte del suo primo signore, non volle riconoscere come tale il miscredente, non volle avere da lui l'investitura dei proprii tenimenti. Egli lo ammoniva anzi; ma Teodorico, pien di mal animo, mal sopportando le sue rimostranze, pensò al modo di disfarsi di lui. Egli simulò lettere dalle quali appariva che Boezio invitava i Greci a passare il mare, e a venirsi a prendere Roma, ch'egli avrebbe data loro nello mani. Accusato di tradimento, Boezio fu tratto nel Campidoglio in mezzo ai suoi pari e sottoposto a giudizio. Coloro ch'egli aveva più beneficato lo abbandonarono: egli fu condannato e chiuso in carcere. Lo stesso libro </text:span><text:span text:style-name="T19">De consolatione philosophiae</text:span><text:span text:style-name="T17"> porge materia al resto del frammento, che, disgraziatamente, non passa oltre il verso 258. Senza dubbio il poema finiva con la narrazione della morte di Boezio, e forse con indicazioni, che per noi sarebbero state di molto interesse, circa la sepoltura e la canonizzazione.</text:span></text:p>
      <text:p text:style-name="P60"><text:span text:style-name="T17">Ciò che v'ha di più singolare in questo strano racconto, dove non è fatto nessun ricordo nè di Simmaco, nè del papa Giovanni, si è la combinazione abbastanza ingegnosamente procacciata degli elementi storici coi leggendarii: le cause apparenti della disgrazia di Boezio sono su per giù quelle stesse che la storia conosce, ma le vere sono la miscredenza di Teodorico e lo zelo del filosofo per la fede. Nella </text:span><text:span text:style-name="T19">Kaiserchronick</text:span><text:span text:style-name="T17">, per contrario, ogni motivo religioso è soppresso, anche per Simmaco e per il pontefice</text:span><text:span text:style-name="Footnote_20_Symbol"><text:span text:style-name="T17"><text:note text:id="ftn673" text:note-class="footnote"><text:note-citation>673</text:note-citation><text:note-body><text:p text:style-name="Footnote"><text:s/><text:span text:style-name="T34">V. 14161-82.</text:span></text:p></text:note-body></text:note></text:span></text:span><text:span text:style-name="T17">. Al tempo di Teodorico erano in Roma Boezio, Seneca (l. Simmaco) e un papa per nome San Giovanni. Questi tre mandarono messi all'imperatore Zenone, significandogli come all'onor suo disdicesse che un uomo di vili natali tenesse l'impero di Roma. I messi, colti per via, confessarono ogni cosa. Teodorico fece venire i colpevoli, </text:span><text:span text:style-name="T19">chierici e laici</text:span><text:span text:style-name="T17">, a Pavia, e gettatili in un carcere ve li fece morire di fame.</text:span></text:p>
      <text:p text:style-name="P60"><text:span text:style-name="T17">Passiamo ora a considerare alcune particolarità e varianti della leggenda, delle quali non ci si porse sin qui opportunità di discor</text:span><text:soft-page-break/><text:span text:style-name="T17">rere. Io ho nelle pagine che precedono implicitamente accettata la opinione che fa di Pavia il luogo della relegazione, della morte, della sepoltura di Boezio. È questa la opinione più probabile e più universalmente ricevuta</text:span><text:span text:style-name="Footnote_20_Symbol"><text:span text:style-name="T17"><text:note text:id="ftn674" text:note-class="footnote"><text:note-citation>674</text:note-citation><text:note-body><text:p text:style-name="Footnote"><text:s/><text:span text:style-name="T34">V. la prima delle tre dissertazioni citate del Bosisio: </text:span><text:span text:style-name="T33">Intorno al luogo del supplizio di Severino Boezio</text:span><text:span text:style-name="T34">.</text:span></text:p></text:note-body></text:note></text:span></text:span><text:span text:style-name="T17">. La tradizione a tale riguardo è antichissima in Pavia, dove durò sino al 1584 una torre, chiamata Torre di Boezio, appunto perchè si credeva che in essa fosse stato chiuso il filosofo. In memoria, pare, dello ingiusto castigo ivi sofferto da lui fu chiamata anche Fraudulenta</text:span><text:span text:style-name="Footnote_20_Symbol"><text:span text:style-name="T17"><text:note text:id="ftn675" text:note-class="footnote"><text:note-citation>675</text:note-citation><text:note-body><text:p text:style-name="Footnote"><text:s/><text:span text:style-name="T33">Monumenta Epternacensia</text:span><text:span text:style-name="T34">, ap. </text:span><text:span text:style-name="T32">Pertz</text:span><text:span text:style-name="T34">, </text:span><text:span text:style-name="T33">Script.</text:span><text:span text:style-name="T34">, t. XXIII, p. 41. Della torre fanno ricordo inoltre Marziano Rota, il Gualla, il Sacco. Il Bosisio ne dà il disegno nella dissertazione sua testè citata.</text:span></text:p></text:note-body></text:note></text:span></text:span><text:span text:style-name="T17">. Ai tempi di Alessandro Neckam il sepolcro di Boezio era considerato come cosa da cui ridondava a Pavia grandissimo onore</text:span><text:span text:style-name="Footnote_20_Symbol"><text:span text:style-name="T17"><text:note text:id="ftn676" text:note-class="footnote"><text:note-citation>676</text:note-citation><text:note-body><text:p text:style-name="Footnote"><text:s/>Questo<text:span text:style-name="T34"> scrittore così ne parla nel </text:span><text:span text:style-name="T33">De laudibus divinae sapientiae</text:span><text:span text:style-name="T34">, dist. V, v. 405-12:</text:span></text:p><text:p text:style-name="P63"/><text:p text:style-name="P79">Fertur in hoc magnus dormire Boetius in urbe,</text:p><text:p text:style-name="P85">Felix sub tanto consule Roma fuit.</text:p><text:p text:style-name="P79">Transtulit interpres quam plura volumina fidus,</text:p><text:p text:style-name="P85">Insuper obscurum luce serenat opus.</text:p><text:p text:style-name="P79">Qui clarum sidus logicos commenta peregit,</text:p><text:p text:style-name="P85">Qui magnae fructus utilitatis habent.</text:p><text:p text:style-name="P79">Urbs felix radiat tam claris clara patronis</text:p><text:p text:style-name="P85">Exultat tantis curia summa viris.</text:p><text:p text:style-name="P63"/><text:p text:style-name="P9">L'altro patrono di cui qui si fa cenno è Sant'Agostino.</text:p></text:note-body></text:note></text:span></text:span><text:span text:style-name="T17">. Ma, a tacere di alcune opinioni critiche di moderni</text:span><text:span text:style-name="Footnote_20_Symbol"><text:span text:style-name="T17"><text:note text:id="ftn677" text:note-class="footnote"><text:note-citation>677</text:note-citation><text:note-body><text:p text:style-name="Footnote"><text:s/><text:span text:style-name="T34">Il Muratori, fondandosi sulla testimonianza dell'Anonimo Valesiano, che dice Boezio ucciso </text:span><text:span text:style-name="T33">in agro Calventiano</text:span><text:span text:style-name="T34">, e su quella di Mario Aventicense, che lo dice ucciso </text:span><text:span text:style-name="T33">in territorio Mediolanense</text:span><text:span text:style-name="T34">, opinò che il luogo del supplizio di Boezio fosse il villaggio di Calvenzano presso Milano (Annali d'Italia, anno 524) e fu in questa opinione seguito da molti; ma il Bosisio rese molto probabile trattarsi invece di un agro calvenzano sotto Pavia. Il Quadrio immaginò che in quel passo dell'Anonimo dovesse leggersi, non </text:span><text:span text:style-name="T33">Calventiano</text:span><text:span text:style-name="T34">, ma </text:span><text:span text:style-name="T33">Clavennano</text:span><text:span text:style-name="T34">, e conchiuse che Boezio fu relegato e poscia ucciso in Chiavenna, dove egli dice che a' suoi tempi durava ancora la memoria del fatto. (</text:span><text:span text:style-name="T33">Dissertazioni sulla Valtellina</text:span><text:span text:style-name="T34"> t. III, diss. I, § 24; </text:span><text:span text:style-name="T33">Storia di ogni poesia</text:span><text:span text:style-name="T34">, v. I, p. 200). Il Suttner seguì questa opinione, non sorretta da nessuna prova, nel citato suo scritto, p. 1, 13. Giova dire del resto che Pavia lascia ancor essa qualche dubbio, giacchè, com'ebbe ad osservare il Papebroch negli </text:span><text:span text:style-name="T33">Acta Sanctorum</text:span><text:span text:style-name="T34"> (t. VI di Maggio, p. 52) Boezio, che non nomina il luogo della sua relegazione, dice nondimeno che esso trovavasi a cinquecentomila passi da Roma, distanza che di troppo eccede quella ond'e da Roma separata Pavia.</text:span></text:p></text:note-body></text:note></text:span></text:span><text:span text:style-name="T17">, da parecchi si credette nel </text:span><text:soft-page-break/><text:span text:style-name="T17">medio evo che Boezio fosse stato ucciso e sepolto in Ravenna, opinione evidentemente suggerita dal sapersi che nelle carceri di Ravenna era morto il papa Giovanni, e dalla tendenza della leggenda a stringere in un gruppo, e a far morire per le stesse ragioni, e quindi anche nello stesso luogo, Giovanni, Simmaco, Boezio. Agnello dice Simmaco e Boezio sepolti nella stessa arca in Ravenna, dove era anche sepolto il loro uccisore Teodorico. Balduino Ninoviense dice che Boezio fu relegato in Ravenna, e quivi scrisse il trattato </text:span><text:span text:style-name="T19">De consolatione philosophiae</text:span><text:span text:style-name="Footnote_20_Symbol"><text:span text:style-name="T17"><text:note text:id="ftn678" text:note-class="footnote"><text:note-citation>678</text:note-citation><text:note-body><text:p text:style-name="Footnote"><text:s/><text:span text:style-name="T33">Chronicon, Coll. de chron. belges inéd.</text:span><text:span text:style-name="T34">, p. 631. Jacopo della Lana, al c. X del </text:span><text:span text:style-name="T33">Paradiso</text:span><text:span text:style-name="T34">, non dice altro se non che Boezio scrisse il trattato </text:span><text:span text:style-name="T33">De Consolatione philosophiae, essendo esulo da Roma</text:span><text:span text:style-name="T34">.</text:span></text:p></text:note-body></text:note></text:span></text:span><text:span text:style-name="T17">; e tale opinione fu ricevuta anche dal Tritthemio</text:span><text:span text:style-name="Footnote_20_Symbol"><text:span text:style-name="T17"><text:note text:id="ftn679" text:note-class="footnote"><text:note-citation>679</text:note-citation><text:note-body><text:p text:style-name="Footnote"><text:s/><text:span text:style-name="T33">De scriptoribus ecclesiasticis</text:span><text:span text:style-name="T34">, s. n. </text:span><text:span text:style-name="T33">Boethius</text:span><text:span text:style-name="T34">.</text:span></text:p></text:note-body></text:note></text:span></text:span><text:span text:style-name="T17">.</text:span></text:p>
      <text:p text:style-name="P60"><text:span text:style-name="T17">Intorno al modo della morte di Boezio corsero nel medio evo varie opinioni. Agnello, Freculfo, Paolo Diacono, Anastasio Bibliotecario, altri, lo dicono decapitato; l'Anonimo Valesiano racconta che Eusebio, prefetto della città di Pavia, per ordine di Teodorico sottopose Boezio a tortura, e tanto gli fece serrare intorno al capo una corda, che ne schizzarono gli occhi, e poi lo fece morire sotto il bastone, se per bastone dev'essere intesa la voce </text:span><text:span text:style-name="T19">fustis</text:span><text:span text:style-name="T17"> qui adoperata dall'Anonimo</text:span><text:span text:style-name="Footnote_20_Symbol"><text:span text:style-name="T17"><text:note text:id="ftn680" text:note-class="footnote"><text:note-citation>680</text:note-citation><text:note-body><text:p text:style-name="Footnote"><text:s/><text:span text:style-name="T34">"Rex vero vocavit Eusebium, praefectum urbis Ticini, et inaudito Boetio, protulit in eum sententiam. Quem mox in agro Calventiano ubi in custodia habebatur, misit rex, et fecit occidi. Qui accepta chorda, in fronte diutissime tortus, ita ut oculi ejus creparent, sic sub tormenta ad ultimum cum fuste occiditur". È noto che fustis nel latino barbaro significò anche asta, scure, spada: ma mi par più probabile che l'Anonimo abbia voluto significare appunto il bastone, strumento più barbaro di supplizio e che meglio corrisponde all'atrocità della precedente tortura.</text:span></text:p></text:note-body></text:note></text:span></text:span><text:span text:style-name="T17">. Abbiamo veduto che, secondo la </text:span><text:soft-page-break/><text:span text:style-name="T19">Kaiserchronik</text:span><text:span text:style-name="T17">, il papa Giovanni, Simmaco e Boezio furono fatti morire di fame. Anche qualche altra favola, men razionale, si spacciò e circa il modo, e circa la ragione della morte di Boezio. Giovanni da Verona, nella inedita sua </text:span><text:span text:style-name="T19">Historia imperialis</text:span><text:span text:style-name="T17"> ne riporta una secondo la quale Teodorico non v'avrebbe avuto parte alcuna, e Boezio sarebbe stato libero in Pavia. Ecco le sue proprie parole</text:span><text:span text:style-name="Footnote_20_Symbol"><text:span text:style-name="T17"><text:note text:id="ftn681" text:note-class="footnote"><text:note-citation>681</text:note-citation><text:note-body><text:p text:style-name="Footnote"><text:s/><text:span text:style-name="T34">Cod. Chigiano I, VII, 259, f. 144 v., col. 1</text:span><text:span text:style-name="T37">a</text:span><text:span text:style-name="T34">.</text:span></text:p></text:note-body></text:note></text:span></text:span><text:span text:style-name="T17">: "De huius morte diversi diversa scripserunt..... Alii dicunt quod dum Boetius esset Papie contigit quod inter duos fratres orta est pro patris hereditate dissensio. Cumque questio delata fuisset ad Boetium utpote iurisconsultum, secundum leges sententiam tulit, et uni fratrum victoriam litis, alteri vero perditionem iudicavit. Tunc frater qui succubuerat, missis satellitibus, Boetium quadam mane orantem in ecclesia beati Petri ad Celum aureum occidi fecit".</text:span></text:p>
      <text:p text:style-name="P60"><text:span text:style-name="T17">Era assai naturale che si cercassero nuove prove della santità di Boezio, e che nella biografia di lui s'introducessero nuovi fatti, inventati di pianta, ma che venivano modificando il carattere dell'uomo come le fantasie e gl'ideali dei tempi portavano. Si sapeva che Boezio aveva sposato Rusticiana, figlia cristiana del cristiano Simmaco; ma questa non parve essere compagna abbastanza degna del teologo insigne e del martire venerato. Onde che s'inventò e gli si pose a fianco una Elpidia, sua prima moglie, figlia del senatore Festo, autrice di due inni in onore dei santi Pietro e Paolo, morta poco dopo il suo matrimonio, e sepolta come il suo sposo in Pavia. Secondo Ranulfo Higden questa Elpidia era nientemeno che figliuola del re di Sicilia. Ma un'altra cosa doveva stare più a cuore agl'inconscii favoleggiatori del medio evo. Boezio era un teologo, era un martire, ma non era un chierico. Ciò doveva parere sconveniente in tempi in cui, se non tutta la santità, almeno tutta la scienza era nei chierici. Bisognava che </text:span><text:soft-page-break/><text:span text:style-name="T17">Boezio, console di Roma, e gran feudatario dell'impero secondo il poema provenzale, si rassegnasse a entrare in religione e a ricevere gli ordini. Nella Vita di San Placido martire, scritta da Gordiano Monaco, e interpolata da Pietro Diacono, si narra che Boezio, Simmaco ed altri uomini insigni di Roma recaronsi a Monte Cassino, e furono da San Benedetto ricevuti nella società dei suoi monaci</text:span><text:span text:style-name="Footnote_20_Symbol"><text:span text:style-name="T17"><text:note text:id="ftn682" text:note-class="footnote"><text:note-citation>682</text:note-citation><text:note-body><text:p text:style-name="Footnote"><text:s/><text:span text:style-name="T32">Mabillon</text:span><text:span text:style-name="T34">, </text:span><text:span text:style-name="T33">Acta Sanctorum ordinis S. Benedicti</text:span><text:span text:style-name="T34">, saec. I, p. 48.</text:span></text:p></text:note-body></text:note></text:span></text:span><text:span text:style-name="T17">. Notisi che Boezio e Simmaco furono messi a morte tre anni prima che San Benedetto andasse a Monte Cassino. Gordiano fioriva intorno al 541, ed è difficile credere che a così poca distanza di tempo egli osasse spacciare una fanfaluca così solenne; Pietro Diacono fioriva verso il 1120, e non è improbabile che l'onore della invenzione si appartenga a lui. Un bel pezzo dopo, il Tritthemio accoglieva la favola, temperandone tuttavia la soverchia assurdità</text:span><text:span text:style-name="Footnote_20_Symbol"><text:span text:style-name="T17"><text:note text:id="ftn683" text:note-class="footnote"><text:note-citation>683</text:note-citation><text:note-body><text:p text:style-name="Footnote"><text:s/><text:span text:style-name="T34">Egli dice di Boezio che "sancti Benedicti constat amicitiam habuisse, et in monte Cassino cum Tertullio Placidi monachi patre senatore in ejus mensa comedisse".</text:span></text:p></text:note-body></text:note></text:span></text:span><text:span text:style-name="T17">.</text:span></text:p>
      <text:p text:style-name="P60"><text:span text:style-name="T17">La prova più evidente della santità è il miracolo, e la pietosa fantasia dei credenti era naturalmente tratta ad immaginare qualche miracolo a cui appoggiare la santità di Boezio. Tutti conoscono il prodigio con cui San Dionigi illustrò la propria morte, e sbalordì i suoi carnefici; a Boezio ne fu attribuito uno in tutto simile. Narra l'Anonimo Ticinense che il filosofo martire, decollato, si tolse la propria testa fra le braccia, e la portò dal luogo della decollazione sino alla Chiesa di San Pietro in Ciel d'Oro. Francesco da Buti narra con più particolari come "andando (Boezio) una mattina a la chiesa, a la volta d'uno cantone li fu dato uno colpo tra 'l capo e 'l collo dai suoi emoli che ne mandò il capo, lo quale capo elli ricevè nelle sue mani e ripuoseselo in sul collo et andò alla chiesa, et tanto visse ch'elli si confessò et rimissesi nelle mani del sacerdote"</text:span><text:span text:style-name="Footnote_20_Symbol"><text:span text:style-name="T17"><text:note text:id="ftn684" text:note-class="footnote"><text:note-citation>684</text:note-citation><text:note-body><text:p text:style-name="Footnote"><text:s/><text:span text:style-name="T34">Commento al </text:span><text:span text:style-name="T33">Parad</text:span><text:span text:style-name="T34">., c. X, v. 127.</text:span></text:p></text:note-body></text:note></text:span></text:span><text:span text:style-name="T17">. In questa uccisione, come in quella di cui narra Giovanni da Verona, Teodorico non c'entra per nulla; il supplizio </text:span><text:soft-page-break/><text:span text:style-name="T17">si muta in un assassinio; si noterà ancora che qui Boezio è libero di girar per Pavia, mentre, secondo la più vulgata tradizione, egli vi fu chiuso in carcere. Dice in fatti Francesco da Buti che Boezio era in Pavia relegato e posto in esilio dal re Teodorico. Il Gualla racconta anch'esso il miracolo, attenendosi alla versione dell'Anonimo Ticinense, che, secondo l'affermazione sua, sarebbe stata quella di antichissime cronache pavesi (</text:span><text:span text:style-name="T19">pervetustis etiam Ticini cronicis attentantibus</text:span><text:span text:style-name="T17">); ma fa ancor egli menzione dei ricevuti sacramenti. Giulio Marziano Rota vi mette qualche fioritura: richiesto dal carnefice chi gli avesse troncato il capo, Boezio rispose: Gli empii</text:span><text:span text:style-name="Footnote_20_Symbol"><text:span text:style-name="T17"><text:note text:id="ftn685" text:note-class="footnote"><text:note-citation>685</text:note-citation><text:note-body><text:p text:style-name="Footnote"><text:s/><text:span text:style-name="T34">Ticini incolae semper a maioribus traditum constanter asseverant Severinus, cum regius spiculator laetale vulnus intulisset, utraque manu divulsum caput sustinuisse, interrogatumque a quonam se percussus existimaret, ab impiis respondisse; atque ita cum in vicinum templum venisset, et flexis genibus ante altare sacra percepisset, post paulum expirasse. Extinctus divinos honores a nostris consecutus est, quod pro catholicis contra perfidiam Arrii mortem sustinuerit.</text:span></text:p></text:note-body></text:note></text:span></text:span><text:span text:style-name="T17">.</text:span></text:p>
      <text:p text:style-name="P60"><text:span text:style-name="T17">Se non fosse stata la leggenda della santità e del martirio, sufficiente di per sè ad occupare le fantasie, un'altra leggenda sarebbe forse sorta intorno al nome di Boezio, ancor essa molto consentanea ai gusti e alle tendenze del medio evo, quella cioè del sapere e del potere magico. Le ragioni da farla nascere non mancavano. Una delle accuse lanciategli contro dai suoi nemici si fu appunto l'accusa di magia, e da essa, come dalle altre, Boezio si difese. In una di quelle famose epistole scritte in nome di Teodorico</text:span><text:span text:style-name="Footnote_20_Symbol"><text:span text:style-name="T17"><text:note text:id="ftn686" text:note-class="footnote"><text:note-citation>686</text:note-citation><text:note-body><text:p text:style-name="Footnote"><text:s/><text:span text:style-name="T33">Epistol</text:span><text:span text:style-name="T34">. l. 1, 45.</text:span></text:p></text:note-body></text:note></text:span></text:span><text:span text:style-name="T17">, Cassiodoro fa a Boezio grandissime lodi pel suo meraviglioso sapere, gli raccomanda certi orologi da mandare a Gundibaldo, re dei Burgundi, ricorda un serpe e alcuni uccelli con sommo artifizio dal filosofo fabbricati. L'autore del poema provenzale dice di lui:</text:span></text:p>
      <text:p text:style-name="P61"/>
      <text:p text:style-name="P77">No cuid qu'e Roma om de so saber fos;</text:p>
      <text:p text:style-name="P61"><text:soft-page-break/></text:p>
      <text:p text:style-name="P43"><text:span text:style-name="T17">e l'apocrifo libro </text:span><text:span text:style-name="T19">De disciplina scholarium</text:span><text:span text:style-name="T17">, fa dire allo stesso Boezio come, per ragione di studio, passò diciott'anni in Atene. Facilmente dunque avrebbe potuto sorgere in Pavia, che si gloriava di conservarne le ossa, una leggenda di Boezio mago, come una leggenda di Virgilio mago era sorta in Napoli; ma a che sorgesse si opponeva il fatto universalmente conosciuto che in Pavia Boezio era stato relegato e chiuso in carcere e ucciso da ultimo. Con questa qualità di paziente male si sarebbe potuta accordare la qualità di mago: Boezio mago sarebbe come Virgilio uscito miracolosamente dal carcere e avrebbe delusi i suoi persecutori. Oltre di ciò, a lui santo la qualità di mago sarebbe stata oramai disdicevole; poteva ancora trasformarsi in mago il filosofo Boezio, il martire San Severino più nol poteva.</text:span></text:p>
      <text:p text:style-name="P61">Abbiamo veduto quali, secondo la leggenda, furono gli ultimi casi del perseguitato; vediamo ora quale, secondo la leggenda medesimamente, fu la fine del persecutore. Questa fine, comechè da varii variamente narrata, è degna dei misfatti che la provocano; essa è sempre considerata come una giusta vendetta del cielo.</text:p>
      <text:p text:style-name="P60"><text:span text:style-name="T17">Notiamo anzi tutto uno stranissimo errore, ma tale tuttavia che a fronte della scienza storica del medio evo non sembrerà certamente eccessivo. Fredegario distingue il Teodorico che fece morire Boezio da un altro, di cui, facendo due persone di una, racconta la storia abbastanza romanzesca. Di quel primo dice: "Theodoricus cum Papam Romae Apostolicum virum Joannem sine culpa morte damnasset, et Symmachum Patritium, nullis causis existentibus itemque trucidavit, ira percussus divina, a germano suo Gaiserico interficitur"</text:span><text:span text:style-name="Footnote_20_Symbol"><text:span text:style-name="T17"><text:note text:id="ftn687" text:note-class="footnote"><text:note-citation>687</text:note-citation><text:note-body><text:p text:style-name="Footnote"><text:s/><text:span text:style-name="T33">Chronicon</text:span><text:span text:style-name="T34">, l. III, c. 10, ap. </text:span><text:span text:style-name="T32">Canisius</text:span><text:span text:style-name="T34">, </text:span><text:span text:style-name="T33">Lectiones antiquae</text:span><text:span text:style-name="T34">, ed. del Basnage, t. II, parte 1</text:span><text:span text:style-name="T37">a</text:span><text:span text:style-name="T34">, pag. 191.</text:span></text:p></text:note-body></text:note></text:span></text:span><text:span text:style-name="T17">. Qui il fatto narrato è falso, ma semplice e naturale; Procopio comincia ad entrare nel meraviglioso. Racconta questo storico</text:span><text:span text:style-name="Footnote_20_Symbol"><text:span text:style-name="T17"><text:note text:id="ftn688" text:note-class="footnote"><text:note-citation>688</text:note-citation><text:note-body><text:p text:style-name="Footnote"><text:s/><text:span text:style-name="T33">De bello gothico</text:span><text:span text:style-name="T34">, I, 1.</text:span></text:p></text:note-body></text:note></text:span></text:span><text:span text:style-name="T17"> che, dopo aver fatto morire Boezio e Simma</text:span><text:soft-page-break/><text:span text:style-name="T17">co, un giorno, a mensa, Teodorico credette di riconoscere nella testa di un gran pesce che i donzelli gli avevano posto dinnanzi, la testa di Simmaco, che lo guardava torva e minacciosa. Ammalatosi pel terrore, narrò ogni cosa al suo medico Elpidio, e, deplorando la commessa ingiustizia, in brev'ora morì. Procopio soggiunge benignamente che l'uccisione di Boezio e di Simmaco fu la prima e l'ultima ingiustizia da Teodorico commessa. Qui si parla di sola morte del corpo e non disperata; ma questa non doveva sembrare punizione sufficiente a quella Chiesa che serbava ancor viva la memoria delle offese ricevuto dal principe eretico, e la leggenda ecclesiastica inesorabile passa oltre a narrare della morte dell'anima. Teodorico dev'esser dannato. Gregorio Magno a cui, essendo pontefice, doveva sembrare immane la colpa del re che aveva osato rinchiudere e far morire in un carcere un vicario di Cristo, racconta</text:span><text:span text:style-name="Footnote_20_Symbol"><text:span text:style-name="T17"><text:note text:id="ftn689" text:note-class="footnote"><text:note-citation>689</text:note-citation><text:note-body><text:p text:style-name="Footnote"><text:s/><text:span text:style-name="T33">Dialog</text:span><text:span text:style-name="T34">., l. IV, c. 30.</text:span></text:p></text:note-body></text:note></text:span></text:span><text:span text:style-name="T17">, raccogliendolo da altre bocche, il caso di un solitario dell'isola di Lipari, che aveva veduto il papa Giovanni e Simmaco precipitar Teodorico nella bocca di quel vulcano. Ora è noto che le bocche dei vulcani erano universalmente credute nel medio evo spiracoli dell'inferno. Questa paurosa favola incontrò molto favore e si trova ripetuta da infiniti. Valafredo Strabone forse vi allude nel suo poemetto </text:span><text:span text:style-name="T19">De imagine Tetrici</text:span><text:span text:style-name="T17">, quando dice:</text:span></text:p>
      <text:p text:style-name="P61"/>
      <text:p text:style-name="P77">Tetricus Italicis quondam regnator in oris</text:p>
      <text:p text:style-name="P77">multis ex opibus tantum sibi servat avarus</text:p>
      <text:p text:style-name="P77">at secum infelix piceo spatiatur Averno,</text:p>
      <text:p text:style-name="P77">cui nihil in mundo, nisi vix fama arida restat,</text:p>
      <text:p text:style-name="P77">quamquam thermarum vulgus vada praeparet olli,</text:p>
      <text:p text:style-name="P77">hoc sinc nec causa, nam omni maledicitur ore,</text:p>
      <text:p text:style-name="P77">blasphemumque dei ipsius sententia mundi</text:p>
      <text:p text:style-name="P77">ignibus aeternis magnaeque addicit abysso.</text:p>
      <text:p text:style-name="P61"/>
      <text:p text:style-name="P43"><text:span text:style-name="T17">I ripetitori al vulcano dell'isola di Lipari sostituiscono ora l'Etna, </text:span><text:soft-page-break/><text:span text:style-name="T17">ora il Vesuvio</text:span><text:span text:style-name="Footnote_20_Symbol"><text:span text:style-name="T17"><text:note text:id="ftn690" text:note-class="footnote"><text:note-citation>690</text:note-citation><text:note-body><text:p text:style-name="Footnote"><text:s/><text:span text:style-name="T34">Fra questi ripetitori mi basterà di ricordare Roderico arcivescovo di Toledo (</text:span><text:span text:style-name="T33">Ostrogothorum historia</text:span><text:span text:style-name="T34">, c. IV, ap. Schott, Hispania illustrata, v. II, p. 150); </text:span><text:span text:style-name="T33">Historia miscella</text:span><text:span text:style-name="T34">, 103; </text:span><text:span text:style-name="T33">Spicilegium Ravennatis Historiae</text:span><text:span text:style-name="T34">, ap. </text:span><text:span text:style-name="T32">Murat</text:span><text:span text:style-name="T34">., </text:span><text:span text:style-name="T33">Script</text:span><text:span text:style-name="T34">., t. I, parte 1</text:span><text:span text:style-name="T37">a</text:span><text:span text:style-name="T34">, p. 577; </text:span><text:span text:style-name="T32">Galvagno Fiamma</text:span><text:span text:style-name="T34">, </text:span><text:span text:style-name="T33">Manipulus Florum</text:span><text:span text:style-name="T34">, c. LI; </text:span><text:span text:style-name="T33">Kaiserchronik</text:span><text:span text:style-name="T34">, v. 14183-94; </text:span><text:span text:style-name="T32">Ottone di Frisinga</text:span><text:span text:style-name="T34">, </text:span><text:span text:style-name="T33">Chronicon</text:span><text:span text:style-name="T34">, l. V, c. 3; </text:span><text:span text:style-name="T33">Libro de los enxemplos</text:span><text:span text:style-name="T34">, XLIII; </text:span><text:span text:style-name="T32">Hans Sachs</text:span><text:span text:style-name="T34">, </text:span><text:span text:style-name="T33">Boecii, des christlichen philosophi und poeten history</text:span><text:span text:style-name="T34">.</text:span></text:p></text:note-body></text:note></text:span></text:span><text:span text:style-name="T17">. A tal pena non fu condannato del resto il solo Teodorico; parecchi altri ebbero nella leggenda egual sorte, come, a ragion d'esempio, Bertoldo V, duca di Zäringen, e Attone, vescovo di Magonza</text:span><text:span text:style-name="Footnote_20_Symbol"><text:span text:style-name="T17"><text:note text:id="ftn691" text:note-class="footnote"><text:note-citation>691</text:note-citation><text:note-body><text:p text:style-name="Footnote"><text:s/><text:span text:style-name="T34">Dice il Mone a tale proposito (</text:span><text:span text:style-name="T33">Die Sage vom Pilatus, Anzeiger für Kunde der teutschen Vorzeit</text:span><text:span text:style-name="T34">, 1835, col. 423): "Queste leggende senza dubbio derivano da miti dell'antichità, e cioè da quelli di Tifone oppresso dall'Etna, e dei Titani sepolti nel Tartaro; per la qual cosa anche del monte di Pilato si dice che un tempo vomitasse fiamme". Io non credo che bisogni rimontar tant'alto. La credenza comune nel medio evo che i vulcani fossero bocche dell'inferno basta a dar ragione di quelle leggende, e tale credenza in tempi d'ignoranza e di superstizione è così ovvia e così naturale che non fa mestieri di appoggiarla alla tradizione classica. Alberico delle Tre Fontane dice parlando dell'Etna:...... "olla Vulcani de Sicilia, ad quam morientium animae damnatorum ad comburendum, ut saepe probatum est, quotidie pertrahuntur". In una storia narrata da Pier Damiano, e riferita dal Passavanti (</text:span><text:span text:style-name="T33">Specchio della vera penitenza</text:span><text:span text:style-name="T34">, dist. III, c. 3) una vampa che esce dall'Etna è considerata quale segno della prossima morte di un grande che sarà dannato. Più di un riscontro con la leggenda di Teodorico, quale è narrata da Gregorio Magno, presenta la leggenda di re Dagoberto (m. nel 638) riferita da parecchi, e tra gli altri da Aimoino, monaco di Fleury, sul finire del X secolo. (</text:span><text:span text:style-name="T33">De gestis Francorum</text:span><text:span text:style-name="T34">, l. IV, c. 34, ap. </text:span><text:span text:style-name="T32">Bouquet</text:span><text:span text:style-name="T34">, </text:span><text:span text:style-name="T33">Recueil des historiens de la Gaule</text:span><text:span text:style-name="T34">, t. III, p. 135). Si narra in essa che Ansoaldo, vescovo di Poitiers, tornando di Sicilia, approdò ad una piccola isola, di cui non si dice il nome, ma che assai probabilmente è quella medesima isola di Lipari che figura nel racconto di Gregorio Magno. Dimorava quivi un santo eremita per nome Giovanni, il quale narrò al vescovo come una volta egli, mentre giaceva immerso nel sonno, fosse destato da un vecchio, il quale gli disse che in quel giorno medesimo re Dagoberto era morto, e gli raccomandò di pregare per l'anima dell'estinto. Quando ebbe ciò fatto, il solitario vide venir pel mare una barca piena di demonii, che ne portavano l'anima di Dagoberto ai </text:span><text:span text:style-name="T33">Vulcania loca</text:span><text:span text:style-name="T34">; ma in quella appunto, avendo il re invocato in suo ajuto San Dionisio, San Maurizio, e San Martino, questi santi scesero folgoreggiando dal cielo, liberarono il prigioniero dalle mani dei diavoli, e seco lo levarono in cielo. V. altre storie affini narrate da </text:span><text:span text:style-name="T32">Cesario di Heisterbach</text:span><text:span text:style-name="T34"> nel </text:span><text:span text:style-name="T33">Dialogus miracolorum</text:span><text:span text:style-name="T34">, dist. XII, c. 7, 8, 9, 13; v. anche </text:span><text:span text:style-name="T32">Happel</text:span><text:span text:style-name="T34">, </text:span><text:span text:style-name="T33">Relationes curiosae</text:span><text:span text:style-name="T34">, v. II, p. 143.</text:span></text:p></text:note-body></text:note></text:span></text:span><text:span text:style-name="T17">.</text:span></text:p>
      <text:p text:style-name="P60"><text:span text:style-name="T17">Altri narrano d'altri castighi. Giovanni da Verona, in uno dei racconti che riferisce a tale proposito, fa che Teodorico spiri l'anima in man dei demonii; ma prima descrive la morte sua spavento</text:span><text:soft-page-break/><text:span text:style-name="T17">sa, prodotta da inaudito e formidabile morbo. Ricordati alcuni orrendi prodigi che avvennero circa quel tempo, egli così si esprime</text:span><text:span text:style-name="Footnote_20_Symbol"><text:span text:style-name="T17"><text:note text:id="ftn692" text:note-class="footnote"><text:note-citation>692</text:note-citation><text:note-body><text:p text:style-name="Footnote"><text:s/><text:span text:style-name="T34">Cod. cit., f. 145 r., col 2</text:span><text:span text:style-name="T37">a</text:span><text:span text:style-name="T34">.</text:span></text:p></text:note-body></text:note></text:span></text:span><text:span text:style-name="T17">: "Set omnipotens deus noluit pati ulterius ut fidei vere cultores deprimerentur. Nam tyrannus Theodoricus, mox ut sententiam contra catholicos dictavit, divina sententia punitus est. Statim enim gravissimo ventris profluvio egrotans, ad instar Arrii auctoris eius, intra triduum omnia viscera cum pulmone, iecore et splene et aliis precordis egessit, et die dominico, quo se credebat invadere catholicorum ecclesias, regnum finivit, et animam in manu demonum exalavit". Secondo certi racconti germanici, Teodorico non sarebbe mai morto, ma sarebbe solamente sparito in modo meraviglioso, e per virtù diabolica, di tra i viventi. In una delle redazioni della </text:span><text:span text:style-name="T19">Vilkina Saga</text:span><text:span text:style-name="Footnote_20_Symbol"><text:span text:style-name="T17"><text:note text:id="ftn693" text:note-class="footnote"><text:note-citation>693</text:note-citation><text:note-body><text:p text:style-name="Footnote"><text:s/><text:span text:style-name="T32">V. P. E. Mueller</text:span><text:span text:style-name="T34">, </text:span><text:span text:style-name="T33">Sagabibliothek</text:span><text:span text:style-name="T34">, Kopenhagen, 1817-20 v. II, p. 289 segg.; </text:span><text:span text:style-name="T33">Saga Thidreks konungs af Bern, udgivet af C. R. Unger</text:span><text:span text:style-name="T34">, Cristiania, 1855. Cf. W. Grimm, </text:span><text:span text:style-name="T33">Die deutsche Heldensage</text:span><text:span text:style-name="T34">, Gottinga, 1829, p. 39.</text:span></text:p></text:note-body></text:note></text:span></text:span><text:span text:style-name="T17">, il prodigio è narrato nel seguente modo. Un giorno che Teodorico, essendo già vecchio, ma valido ancora, s'era bagnato nel luogo che da lui appunto prese il nome di bagno di Teodorico, uno dei suoi famigli gridò: "laggiù corre un cavallo nero di tanta bellezza e vigoria ch'io mai non vidi l'eguale". Udite tali parole Teodorico balza fuori dell'acqua, si copre alla meglio, e domanda che tosto gli sieno condotti il suo proprio cavallo e i suoi cani. Ma tardando questi a venire, egli salta sul cavallo nero, il quale tosto si mette a fuggire più rapido di un uccello. Lo insegue, ma indarno, con tutti i cani sguinzagliati, il </text:span><text:soft-page-break/><text:span text:style-name="T17">miglior cavaliere della scorta. Teodorico, sentendo essere nel cavallo che lo invola alcunchè di soprannaturale, si sforza di scendere, ma non gli vien fatto. Il cavaliere da lungi gli grida: "Signore, perchè corri tu in cotal guisa, e quando farai ritorno?" e quegli risponde: "È il diavolo stesso che mi porta. Tornerò quando piacerà a Dio e alla Vergine Maria". Da allora in poi di Teodorico non s'ebbe più nuova; ma gli uomini di Germania dicono essersi risaputo per visioni, che Dio e la Vergine, cui egli ricordava nelle sue preghiere, gli usarono misericordia. Secondo un vecchio poema tedesco, l'</text:span><text:span text:style-name="T19">Etzels Hofhaltung</text:span><text:span text:style-name="T17">, ossia la Corte di Attila, Teodorico, per aver bestemmiato Dio, fu, vivo ancora, rapito dal diavolo sotto figura di un cavallo, e portato nella deserta Romania, dove dovrà combattere coi serpenti sino al giorno del giudizio</text:span><text:span text:style-name="Footnote_20_Symbol"><text:span text:style-name="T17"><text:note text:id="ftn694" text:note-class="footnote"><text:note-citation>694</text:note-citation><text:note-body><text:p text:style-name="Footnote"><text:s/></text:p><text:p text:style-name="P100">Vad ist auch noch pey leben</text:p><text:p text:style-name="P85">herr Diterich von Pern;</text:p><text:p text:style-name="P85">got thet jm pus zu geben,</text:p><text:p text:style-name="P85">das mugt ihr horn gern:</text:p><text:p text:style-name="P85">eyns tags er sich verjache</text:p><text:p text:style-name="P85">zu Peren in der stat,</text:p><text:p text:style-name="P85">von red dasselb geschache,</text:p><text:p text:style-name="P85">das was des teuffels rot.</text:p><text:p text:style-name="P100">Dor vmb ward er beruret</text:p><text:p text:style-name="P85">von eynem ros vorein,</text:p><text:p text:style-name="P85">vnd wurd do hin gefuret,</text:p><text:p text:style-name="P85">das mocht der teuffel seyn,</text:p><text:p text:style-name="P85">dor auf do must er reiden</text:p><text:p text:style-name="P85">in die wust Rumeney:</text:p><text:p text:style-name="P85">mit wurmen mus er streiden</text:p><text:p text:style-name="P85">pis vos der jungstag wont pey.</text:p><text:p text:style-name="P63"/><text:p text:style-name="Footnote"><text:span text:style-name="T33">Das Heldenbuch Kaspars von der Rön</text:span><text:span text:style-name="T34">, p. 60, </text:span><text:span text:style-name="T32">Von der Hagen</text:span><text:span text:style-name="T34"> und </text:span><text:span text:style-name="T32">Primisser</text:span><text:span text:style-name="T34">, </text:span><text:span text:style-name="T33">Der Heldenbuch in der Ursprache</text:span><text:span text:style-name="T34">, parte 2</text:span><text:span text:style-name="T37">a</text:span><text:span text:style-name="T34">, Berlino, 1825. </text:span><text:span text:style-name="T33">Pern</text:span><text:span text:style-name="T34"> è Verona; </text:span><text:span text:style-name="T33">Rumeney</text:span><text:span text:style-name="T34"> qui probabilmente, secondo la congettura del Mone, (Heldensage, p. 66), sta per le paludi della Romagna.</text:span></text:p></text:note-body></text:note></text:span></text:span><text:span text:style-name="T17">. Secondo un altro racconto tedesco, quando furono morti tutti gli eroi dei Nibelunghi, un nano si presentò a Teodorico e lo invitò a </text:span><text:soft-page-break/><text:span text:style-name="T17">seguirlo. Questi andò con lui, e nessuno mai ha più saputo s'egli viva ancora, e in qual parte del mondo si trovi</text:span><text:span text:style-name="Footnote_20_Symbol"><text:span text:style-name="T17"><text:note text:id="ftn695" text:note-class="footnote"><text:note-citation>695</text:note-citation><text:note-body><text:p text:style-name="Footnote"><text:s/><text:span text:style-name="T32">Massmann</text:span><text:span text:style-name="T34">, op. cit., v. III, p. 951-2.</text:span></text:p></text:note-body></text:note></text:span></text:span><text:span text:style-name="T17">. In alcuni luoghi di Germania il capo della Caccia furibonda, il Cacciatore selvaggio (</text:span><text:span text:style-name="T19">der wilde Jäger</text:span><text:span text:style-name="T17">), è Berndietrich, cioè Teodorico. In quella medesima forma appajono parecchi altri grandi colpevoli; ma anche Artù, Carlo Magno, Carlo V.</text:span><text:span text:style-name="Footnote_20_Symbol"><text:span text:style-name="T17"><text:note text:id="ftn696" text:note-class="footnote"><text:note-citation>696</text:note-citation><text:note-body><text:p text:style-name="Footnote"><text:s/><text:span text:style-name="T32">V. J. Grimm</text:span><text:span text:style-name="T34">, </text:span><text:span text:style-name="T33">Deutsche Mythologie</text:span><text:span text:style-name="T34">, IV ed., p. 781.</text:span></text:p></text:note-body></text:note></text:span></text:span><text:span text:style-name="T17">.</text:span></text:p>
      <text:p text:style-name="P60"><text:span text:style-name="T17">In Germania la leggenda si mostrò in generale molto indulgente per Teodorico: l'eroe sparisce invocando i nomi di Dio e della Vergine; il suo castigo, non gravissimo, durerà sino al dì del giudizio. In Italia, come già per un esempio solenne abbiamo veduto, essa fu ben più severa. E non poteva non essere, giacchè là dove cresceva il grido della santità di Boezio, doveva crescere parimente l'infamia di Teodorico, e il desiderio di ottenere sopra costui più esemplare vendetta. La leggenda del cavallo diabolico e rapitore nacque probabilmente in Italia, d'onde passò in Germania, e quivi, incontrandosi con tradizioni d'altra natura, e nelle quali suona glorioso il nome di Teodorico, ebbe a temperar di necessità il suo spirito d'odio e di vendetta. In Verona Teodorico era creduto figlio del diavolo, e la leggenda lo ricacciava all'inferno, ond'era uscito. Nella </text:span><text:span text:style-name="T19">Historia Imperialis</text:span><text:span text:style-name="T17"> di Giovanni da Verona si legge a tale proposito il seguente curioso e notabile passo</text:span><text:span text:style-name="Footnote_20_Symbol"><text:span text:style-name="T17"><text:note text:id="ftn697" text:note-class="footnote"><text:note-citation>697</text:note-citation><text:note-body><text:p text:style-name="Footnote"><text:s/><text:span text:style-name="T34">Cf. </text:span><text:span text:style-name="T32">Maffei</text:span><text:span text:style-name="T34">, </text:span><text:span text:style-name="T33">Verona illustrata</text:span><text:span text:style-name="T34">, v. III, 120.</text:span></text:p></text:note-body></text:note></text:span></text:span><text:span text:style-name="T17">: "Hic est Theodoricus, quem Veronenses appellant Diatrichum</text:span><text:span text:style-name="Footnote_20_Symbol"><text:span text:style-name="T17"><text:note text:id="ftn698" text:note-class="footnote"><text:note-citation>698</text:note-citation><text:note-body><text:p text:style-name="Footnote"><text:s/><text:span text:style-name="T34">Notisi lo somiglianza che è tra questo nome </text:span><text:span text:style-name="T33">Diatrichus</text:span><text:span text:style-name="T34"> e il </text:span><text:span text:style-name="T33">Dietrich</text:span><text:span text:style-name="T34"> tedesco.</text:span></text:p></text:note-body></text:note></text:span></text:span><text:span text:style-name="T17">, de quo fabulose fertur a personis vulgaribus quod fuit genitus a diabolo, et regnavit Verone, et fecit fieri arenam veronensem; et postmodum, misso nuntio ad infernum, recepit a patre suo diabolo equum unum et canes, et dum hec munia Theodoricus accepisset tanto gaudio repletus est, quod de balneo in quo lavabatur, solum involutus linteamine, exiens, equum ascendit, et statim nunquam comparuit, set per silvas adhuc de nocte venari dicitur et </text:span><text:soft-page-break/><text:span text:style-name="T17">persequi nimphas</text:span><text:span text:style-name="Footnote_20_Symbol"><text:span text:style-name="T17"><text:note text:id="ftn699" text:note-class="footnote"><text:note-citation>699</text:note-citation><text:note-body><text:p text:style-name="Footnote"><text:s/><text:span text:style-name="T34">Non è senza curiosità il trovare questa stessa leggenda passata in Ispagna, tuttochè con qualche alterazione. Nel </text:span><text:span text:style-name="T33">Libro de los enxemplos</text:span><text:span text:style-name="T34">, XLIII, si legge:..... "Teodorico, stando en el baño á deshora, fué turbado é comenzó de dar muy gran voces: ""Ven, diablo, ven, é llévame"". É luego vino un caballero escuro é tenebroso en cima de un caballo muy negro, é lanzaba por la boca é por las narices llamas de fuego. É dijo al rey que le llamaba: ""Vesme aquí, que me llamaste, pues sube é llevaréte"". É él con gran furia é muy gran saña, embriago é ciego, salió del banno desnuyo, é de su propia voluntad subió en el caballo, é ansi fué llevado al fuego de los diablos, á los cuales siempre servirá".</text:span></text:p></text:note-body></text:note></text:span></text:span><text:span text:style-name="T17">". A canto alla porta di San Zeno in Verona è un antico bassorilievo il quale rappresenta e ricorda ancora questa fantastica avventura, sebbene i versi latini che l'accompagnano e lo spiegano non contengano il nome di Teodorico</text:span><text:span text:style-name="Footnote_20_Symbol"><text:span text:style-name="T17"><text:note text:id="ftn700" text:note-class="footnote"><text:note-citation>700</text:note-citation><text:note-body><text:p text:style-name="Footnote"><text:s/><text:span text:style-name="T34">V. </text:span><text:span text:style-name="T32">Maffei</text:span><text:span text:style-name="T34">, </text:span><text:span text:style-name="T33">Verona illustrata</text:span><text:span text:style-name="T34">, loc. cit.; </text:span><text:span text:style-name="T32">Von der Hagen</text:span><text:span text:style-name="T34">, </text:span><text:span text:style-name="T33">Brief in die Heimat</text:span><text:span text:style-name="T34">, Breslavia, 1818-21, v. II, p. 60-1.</text:span></text:p></text:note-body></text:note></text:span></text:span><text:span text:style-name="T17">.</text:span></text:p>
      <text:p text:style-name="P60"><text:span text:style-name="T17">La Germania faceva di Teodorico, il prode guerriero, uno degli eroi della sua epopea nazionale; ma in Italia la Chiesa, secondando il sentimento della nazione, faceva del principe barbaro ed eretico un dannato, e non ne lasciava posare le ossa</text:span><text:span text:style-name="Footnote_20_Symbol"><text:span text:style-name="T17"><text:note text:id="ftn701" text:note-class="footnote"><text:note-citation>701</text:note-citation><text:note-body><text:p text:style-name="Footnote"><text:s/><text:span text:style-name="T33">Spicilegium Ravennatis Historiae</text:span><text:span text:style-name="T34">, l. c.: "Sepultusque est dictus Theodoricus in Mausoleo, quod ipso aedificari jussit extra portam Anthenonis, quod usque hodie vocamus ad Factum, ubi est Monasterium Sanctae Mariae Rotundae, quod dicitur ad memoriam Regis Theoderici. Deinde ex sepulcro eiectus est et urna, in qua jacuit, ex prophyretico lapide valde mirabilis ante ipsius Monasterii aditum posita est, quam ibi cernimus usque in praesentem diem". Qui è da ricordare che, a dispetto dell'infamia a cui soggiacque, il nome di Teodorico rimase congiunto in Italia con altre fabbriche cospicue. Abbiamo veduto che la Mole Adriana in Roma, e l'anfiteatro di Verona si chiamarono entrambi un tempo </text:span><text:span text:style-name="T33">Domus Theoderici</text:span><text:span text:style-name="T34"> (v. I, p. 133-34). In Terracina si mostrano ancora gli avanzi di un sopposto teatro o palazzo di Teodorico.</text:span></text:p></text:note-body></text:note></text:span></text:span><text:span text:style-name="T17">, mentre innalzava all'onor degli altari il martire Boezio, detto l'ultimo dei Romani. Con Boezio trionfavano congiuntamente il cattolicismo e la romanità.</text:span></text:p>
      <text:h text:style-name="P13" text:outline-level="1"><text:bookmark-start text:name="__RefHeading___Toc313642_917594009"/>CAPITOLO XIX.<text:bookmark-end text:name="__RefHeading___Toc313642_917594009"/></text:h>
      <text:h text:style-name="Heading_20_2" text:outline-level="2"><text:bookmark-start text:name="__RefHeading___Toc313644_917594009"/><text:span text:style-name="T2">Gli dei di Roma.</text:span><text:bookmark-end text:name="__RefHeading___Toc313644_917594009"/></text:h>
      <text:p text:style-name="P60"><text:span text:style-name="T17">Il medio evo, che serbò viva, se non fedele memoria degl'imperatori, i quali avevan fatto di Roma la regina del mondo, e degli scrittori che con l'opere l'avevano illustrata, non poteva in tutto dimenticare quelle antiche e fastose divinità sotto il cui patrocinio la città eterna era nata e cresciuta a tanta gloria. Negli scrittori stessi di cui si leggevano assiduamente e si trascrivevano i libri, e massimamente poi nei poeti, ricorrono senza fine i nomi degli dei, si narrano le mirabili storie del cielo, si descrivono feste e pratiche religiose. Abbiam veduto che alle </text:span><text:span text:style-name="T19">Metamorfosi</text:span><text:span text:style-name="T17"> di Ovidio fu dato allora il nome di Bibbia dei pagani, e che con quello di </text:span><text:span text:style-name="T19">Martirologio</text:span><text:span text:style-name="T17"> furono designati i </text:span><text:span text:style-name="T19">Fasti</text:span><text:span text:style-name="T17">.</text:span></text:p>
      <text:p text:style-name="P61">Per ispegnere una religione la quale per secoli abbia governato la coscienza e la vita ci vogliono i secoli; anzi, a dir vero, essa non si spegne propriamente se non in parte, mentre in parte si trasforma, e continua a vivere, occulta, od assimilata alla nuova fede che la tolse di seggio, e questa non consegue il trionfo definitivo se non con rimettere, in parte, della sua originale schiettezza ed alterarsi più o meno. Sinchè dura il periodo acuto della lotta le due contrarie credenze rimangono diligentemente sceverate; la più debole, se glielo imponga la necessità dei tempi, si ritrae dalla vita pubblica, abbandona i suoi santuarii, si fa clandestina; ma nel profondo delle coscienze permane intera, ed è anzi fatta più risoluta e più rigida dalla stessa contraddizione: la più forte le subentra, e mentre recisamente nega il dogma nemico, si afferma nel proprio carattere e si tiene immune da ogni contagio. Ben altrimenti procedono le cose quando all'èra della lotta astiosa sia suc<text:soft-page-break/>ceduta l'èra della pacifica diffusione e della confermazione ordinata. Allora le due contrarie credenze vengono a più intimo contatto, e negli spiriti, in cui l'una deve sostituirsi all'altra, avvengono combinazioni e fusioni d'ogni maniera: le memorie durano tenacissime e la sostituzione non si fa mai intera ed assoluta.</text:p>
      <text:p text:style-name="P61">Così appunto intravenne al cristianesimo e al paganesimo. Cacciati dal cielo e dai templi, i numi di Roma si raccolsero intorno ai lari dei loro fedeli; cacciati dalle città si ritrassero nei boschi e nei campi; ma passarono secoli e secoli e la figura sanguinosa del crocifisso non riuscì a far dileguare interamente dinnanzi a sè quegli splendidi fantasmi che le arti a gara avevano dotato di tutte le seduzioni. Essi cedevano a poco a poco alla forza vittoriosa che li incalzava, ma riapparivano spesso inopinatamente nei luoghi dove avevano fatto già sì lunga dimora, ed anche quando se n'erano dileguati per sempre, lasciavano dietro a sè lungo strascico di memorie, e di lontano esercitavano sulla nuova fede irresistibili influssi.</text:p>
      <text:p text:style-name="P61">Una storia del cristianesimo, non quale appare nella dogmatica ecclesiastica, ma quale si venne veramente foggiando nella credenza popolare, mostrerebbe di che natura e di che forza sieno stati quegli influssi; non essendo questo il luogo per entrare in così lunga e malagevole indagine, mi contenterò di alcuni brevi cenni, che, se non altro, basteranno a caratterizzare il fenomeno.</text:p>
      <text:p text:style-name="P60"><text:span text:style-name="T17">Non si può negare che ad una mente educata nel politeismo il dogma cristiano non dovesse parere assai scarso di attrattive. Il Dio trino ed uno, posto ad incommensurabile altezza sopra la umanità, imperscrutabile e severo nella sua solitudine, facilmente atterriva chi era uso a vedere un popolo intero di dei mescolarsi continuamente cogli uomini, chi dei accoglieva sotto il suo tetto e alla sua mensa. Se il nuovo convertito non era, come nella più parte dei casi certamente non era, uno spirito eletto, in cui la nuova verità trovava pronto e facile consentimento, quanti dubbii, quanti terrori doveano tener dietro alla conversione! Era quasi im</text:span><text:soft-page-break/><text:span text:style-name="T17">possibile che egli non provasse un senso di angustia e di sfiducia, posto faccia a faccia con quel terribile giudice che non si placava come gli dei delle genti per sacrificii e per arti di sacerdoti. E non era stato ancora conferito al ministro dell'altare l'ufficio d'intermediario perpetuo tra Dio e il credente, e non era stata inventata ancora la confessione auricolare. La chiesa catechizzante avvertì il difetto e provvide: il culto di Maria fu un'utile concessione fatta dal cristianesimo al paganesimo. Dopo il decreto del concilio di Efeso che dichiarava la Vergine essere madre di Dio, per molti cristiani la religione consistette essenzialmente nel culto di lei, e i pagani, i quali intendevano meglio assai questo culto che non quello che si tributava a Dio, e nella Vergine vedevano una specie di divinità più prossima alla terra, e più simile a quelle che già avevano famigliari, ebbero maggiore facilità a convertirsi</text:span><text:span text:style-name="Footnote_20_Symbol"><text:span text:style-name="T17"><text:note text:id="ftn702" text:note-class="footnote"><text:note-citation>702</text:note-citation><text:note-body><text:p text:style-name="Footnote"><text:s/><text:span text:style-name="T34">V. </text:span><text:span text:style-name="T32">Beugnot</text:span><text:span text:style-name="T34">, </text:span><text:span text:style-name="T33">Histoire de la destruction du paganisme en Occident</text:span><text:span text:style-name="T34">, Parigi, 1835, v. II, p. 271.</text:span></text:p></text:note-body></text:note></text:span></text:span><text:span text:style-name="T17">. Se non che quel culto medesimo non potè serbarsi così puro come avrebbe dovuto; i pagani, quasi senza avvedersene, trasfusero in esso non poche pratiche della loro vecchia religione, e nelle loro fantasie più d'un attributo di antiche divinità, e più specialmente di Venere e di Diana, passò alla Vergine. Tutti sanno quanto il culto di costei, in alcuni paesi d'Europa, conservi ancora del pagano. Certe feste della Madonna, soprattutto nel mezzogiorno d'Italia, sembrano trarre la origine da antiche feste di Cerere, e conservano ancora spiccatissimo il carattere primitivo.</text:span></text:p>
      <text:p text:style-name="P60"><text:span text:style-name="T17">Il culto dei santi, che sono come tanti mediatori tra il cielo e la terra, agevolò ancor esso potentemente il trapasso dal politeismo al cristianesimo. Per essi il cielo si ripopolava in certo modo di semidei, i quali, non soltanto potevano giovare grandemente agli uomini come intercessori appo la Divinità suprema, ma ancora come potenti elargitori di grazie per proprio conto. Essi prendevano il posto delle singole divinità proscritte, ne ricevevano gli attributi, ne adempievan gli ufficii, e fruivano del culto una volta ad </text:span><text:soft-page-break/><text:span text:style-name="T17">esse tributato. Come gli antichi dei si erano distribuiti gli ufficii molteplici del governo delle cose, così se li distribuirono i santi, ed ogni santo ebbe un particolare còmpito ed esercitò un particolar patrocinio</text:span><text:span text:style-name="Footnote_20_Symbol"><text:span text:style-name="T17"><text:note text:id="ftn703" text:note-class="footnote"><text:note-citation>703</text:note-citation><text:note-body><text:p text:style-name="Footnote"><text:s/><text:span text:style-name="T32">Maury</text:span><text:span text:style-name="T34">, </text:span><text:span text:style-name="T33">La magie et l'astrologie dans l'antiquité et au moyen âge</text:span><text:span text:style-name="T34">, IV ed., Parigi, 1877, p. 154.</text:span></text:p></text:note-body></text:note></text:span></text:span><text:span text:style-name="T17">. Naturalmente ve n'ebbe anche qualcuno che succedette nei cómpiti meno onorevoli di certe antiche divinità, mentre altri pajono esser venuti su solamente perchè provocati dalla esistenza di divinità al cui culto non si voleva rinunziare, ovvero sono quelle divinità medesime alquanto trasformate e designate con altro nome</text:span><text:span text:style-name="Footnote_20_Symbol"><text:span text:style-name="T17"><text:note text:id="ftn704" text:note-class="footnote"><text:note-citation>704</text:note-citation><text:note-body><text:p text:style-name="Footnote"><text:s/><text:span text:style-name="T34">Id., ibid., p. 155.</text:span></text:p></text:note-body></text:note></text:span></text:span><text:span text:style-name="T17">. Molte feste di santi, celebrate con riti particolari dal popolo, altro non sono in origine che feste pagane; e alcune delle solennità massime del calendario cristiano si legano similmente con antiche solennità, tra l'altre forse quella stessa principalissima del Natale, come da parecchi fu sostenuto</text:span><text:span text:style-name="Footnote_20_Symbol"><text:span text:style-name="T17"><text:note text:id="ftn705" text:note-class="footnote"><text:note-citation>705</text:note-citation><text:note-body><text:p text:style-name="Footnote"><text:s/><text:span text:style-name="T34">V. </text:span><text:span text:style-name="T32">Wernsdorf</text:span><text:span text:style-name="T34">, </text:span><text:span text:style-name="T33">De origine solemn. natal. Chr. ex festiv. Natalis Invicti</text:span><text:span text:style-name="T34">, Vittemberga, 1757.</text:span></text:p></text:note-body></text:note></text:span></text:span><text:span text:style-name="T17">. Così non picciola parte del vinto paganesimo si trasfondeva nella nuova religione</text:span><text:span text:style-name="Footnote_20_Symbol"><text:span text:style-name="T17"><text:note text:id="ftn706" text:note-class="footnote"><text:note-citation>706</text:note-citation><text:note-body><text:p text:style-name="Footnote"><text:s/><text:span text:style-name="T34">Giustamente osserva a tale proposito il Beugnot nella testè citata sua opera, v. II, p. 342: "Si toute civilisation lègue à celle qui lui succède une partie de ses éléments, aucune n'a du laisser après elle un héritage plus riche que la civilisation romaine, car elle reposait sur de larges bases et elle avait profondément pénétré dans les moeurs. Le christianisme ne négligea rien pour que les peuples de l'Europe répudiassent cet héritage, mais ses efforts furent en partie impuissants, et une multitude de croyances absurdes, de pratiques ridicules et d'erreurs dangereuses issues clairement du culte romain s'enracinèrent dans la société chrétienne et y existent encore aujourd'hui".</text:span></text:p></text:note-body></text:note></text:span></text:span><text:span text:style-name="T17">.</text:span></text:p>
      <text:p text:style-name="P60"><text:span text:style-name="T17">Ho detto che le reminiscenze duravano tenacissime. Nel 692 il concilio </text:span><text:span text:style-name="T19">in Trullo</text:span><text:span text:style-name="T17"> biasima e vieta la celebrazione di feste pagane ancora in vigore; ma poi per lungo tempo, così in Oriente, come in Occidente, negli atti dei concilii, nelle Vite dei Santi, in altre scritture di sacro argomento, si trova fatto ricordo frequentissimo </text:span><text:soft-page-break/><text:span text:style-name="T17">di costumanze e di riti pagani, alla totale abolizione dei quali indarno si affaticava la Chiesa. L'</text:span><text:span text:style-name="T19">Indiculus superstitionum et paganiarum</text:span><text:span text:style-name="T17">, compilato dal concilio di Leptines nel 743, e parecchi capitolari di Carlo Magno mostrano come le antiche superstizioni ancora durassero nell'VIII secolo. In quel secolo medesimo in Roma, e proprio sulla piazza di San Pietro, si festeggiava ancora, con riti pagani, pubblicamente, il primo giorno di Gennajo, come si rileva da una epistola di San Bonifacio, apostolo di Germania e vescovo di Magonza, al pontefice Zaccaria</text:span><text:span text:style-name="Footnote_20_Symbol"><text:span text:style-name="T17"><text:note text:id="ftn707" text:note-class="footnote"><text:note-citation>707</text:note-citation><text:note-body><text:p text:style-name="Footnote"><text:s/><text:span text:style-name="T34">Ep. 142 </text:span><text:span text:style-name="T33">ad Zachariam</text:span><text:span text:style-name="T34">.</text:span></text:p></text:note-body></text:note></text:span></text:span><text:span text:style-name="T17">, il quale in una sua risposta dice d'avere abolita la detestabile usanza. Nel bel mezzo del secolo X Attone II, vescovo di Vercelli, biasima le superstizioni e le costumanze pagane che ancora a' suoi tempi si osservavano dai contadini il primo di Gennajo, il primo di Marzo, e nelle feste di San Giovanni e di San Pietro e Paolo</text:span><text:span text:style-name="Footnote_20_Symbol"><text:span text:style-name="T17"><text:note text:id="ftn708" text:note-class="footnote"><text:note-citation>708</text:note-citation><text:note-body><text:p text:style-name="Footnote"><text:s/><text:span text:style-name="T34">Sermone III e XIII, ap. </text:span><text:span text:style-name="T32">Mai</text:span><text:span text:style-name="T34">, </text:span><text:span text:style-name="T33">Scriptores veteres</text:span><text:span text:style-name="T34">, v. VI, parte II, p. 13-15, 32. Cf. </text:span><text:span text:style-name="T32">Liudprando</text:span><text:span text:style-name="T34">, </text:span><text:span text:style-name="T33">Antapodosis</text:span><text:span text:style-name="T34">, l. II, c. 13; </text:span><text:span text:style-name="T33">Historia Ottonis</text:span><text:span text:style-name="T34">, c. 10, 12.</text:span></text:p></text:note-body></text:note></text:span></text:span><text:span text:style-name="T17">. Cent'altre testimonianze simili a questa potrebbero essere facilmente prodotte.</text:span></text:p>
      <text:p text:style-name="P60"><text:span text:style-name="T17">È noto quanti simboli e quante forme la mitologia classica abbia fornito all'arte cristiana dei primi secoli. Apollo, Bacco, Amore e Psiche, altre divinità, si veggono raffigurate sopra gli antichi sarcofaghi cristiani, Amore e Venere sopra gli anelli nuziali. Cristo si trova rappresentato in figura di Giove, di Apollo, di Orfeo, di Ercole; la Vergine Maria in figura di Venere. L'inferno cristiano è interamente foggiato sul Tartaro pagano, e col nome di Tartaro lo chiamano già Prudenzio</text:span><text:span text:style-name="Footnote_20_Symbol"><text:span text:style-name="T17"><text:note text:id="ftn709" text:note-class="footnote"><text:note-citation>709</text:note-citation><text:note-body><text:p text:style-name="Footnote"><text:s/><text:span text:style-name="T33">Hamartigenia</text:span><text:span text:style-name="T34">, v. 820.</text:span></text:p></text:note-body></text:note></text:span></text:span><text:span text:style-name="T17">, Claudio Mario Vittore</text:span><text:span text:style-name="Footnote_20_Symbol"><text:span text:style-name="T17"><text:note text:id="ftn710" text:note-class="footnote"><text:note-citation>710</text:note-citation><text:note-body><text:p text:style-name="Footnote"><text:s/><text:span text:style-name="T33">Commentarii in Genesim</text:span><text:span text:style-name="T34">, I.</text:span></text:p></text:note-body></text:note></text:span></text:span><text:span text:style-name="T17">, altri fra gli scrittori ecclesiastici più antichi, poi molti e molti nel medio evo. Le pene furono immaginate, in parte almeno, ad imitazione delle pene antiche. Si lasciarono scorrere per l'inferno il Flegetonte, il Cocito, lo Stige; si mantennero ai loro posti Caronte con la barca, Cerbero, i Centauri e gli altri mostri</text:span><text:span text:style-name="Footnote_20_Symbol"><text:span text:style-name="T17"><text:note text:id="ftn711" text:note-class="footnote"><text:note-citation>711</text:note-citation><text:note-body><text:p text:style-name="Footnote"><text:s/><text:span text:style-name="T34">Maury, Op. cit., p. 168-9. Badisi tuttavia che ciò è vero soltanto di quelle descrizioni dell'inferno che hanno più particolarmente il carattere letterario. Nelle Visioni, come quelle di Tundalo, di Owen, di Alberico, l'inferno che si descrive non ha quasi più nulla di comune con l'inferno classico.</text:span></text:p></text:note-body></text:note></text:span></text:span><text:span text:style-name="T17">. Del Tartaro descrit</text:span><text:soft-page-break/><text:span text:style-name="T17">to da Virgilio sembra ricordarsi Giacomino da Verona quando nei rozzi suoi versi dipinge la città infernale, tutta murata di sassi e di monti, solcata per lo mezzo da</text:span></text:p>
      <text:p text:style-name="P61"/>
      <text:p text:style-name="P104">aque entorbolae</text:p>
      <text:p text:style-name="P82"><text:span text:style-name="T20">Amare plui ke fel, de veneno mescene</text:span><text:span text:style-name="Footnote_20_Symbol"><text:span text:style-name="T20"><text:note text:id="ftn712" text:note-class="footnote"><text:note-citation>712</text:note-citation><text:note-body><text:p text:style-name="Footnote"><text:s/><text:span text:style-name="T33">De Babilonia civitate infernali</text:span><text:span text:style-name="T34">, v. 37-8. </text:span><text:span text:style-name="T32">Mussafia</text:span><text:span text:style-name="T34">, </text:span><text:span text:style-name="T33">Monumenti antichi di dialetti italiani, Sitzungsb. d. k. Akad. d. Wissensch., philos.-hist. Cl.</text:span><text:span text:style-name="T34">, v. XLVI, Vienna, 1864, p. 147.</text:span></text:p></text:note-body></text:note></text:span></text:span><text:span text:style-name="T20">.</text:span></text:p>
      <text:p text:style-name="P61"/>
      <text:p text:style-name="P43"><text:span text:style-name="T17">Nel </text:span><text:span text:style-name="T19">Roman de la Rose</text:span><text:span text:style-name="T17"> si pongono ancora all'inferno Issione, Tantalo, Sisifo, le Danaidi, Tizio</text:span><text:span text:style-name="Footnote_20_Symbol"><text:span text:style-name="T17"><text:note text:id="ftn713" text:note-class="footnote"><text:note-citation>713</text:note-citation><text:note-body><text:p text:style-name="Footnote"><text:s/><text:span text:style-name="T34">V. 20212-40, ed. di F. Michel, v. II, p. 272-3.</text:span></text:p></text:note-body></text:note></text:span></text:span><text:span text:style-name="T17">. Alano de Insulis pone a dominare nelle </text:span><text:span text:style-name="T19">tartaree sedi</text:span><text:span text:style-name="T17"> Erinni, Aletto, Megera</text:span><text:span text:style-name="Footnote_20_Symbol"><text:span text:style-name="T17"><text:note text:id="ftn714" text:note-class="footnote"><text:note-citation>714</text:note-citation><text:note-body><text:p text:style-name="Footnote"><text:s/><text:span text:style-name="T33">Anticlaudianus</text:span><text:span text:style-name="T34">, VIII, 3:</text:span></text:p><text:p text:style-name="P63"/><text:p text:style-name="P79">Tartareas ruit in sedes, ubi regnat Erinnys,</text:p><text:p text:style-name="P79">Imperat Alecto, leges dictante Megaera.</text:p><text:p text:style-name="P63"/><text:p text:style-name="P42"><text:span text:style-name="T25">Merita d'esser notato, dice a tale proposito il Piper, </text:span><text:span text:style-name="T24">Mith. d. christl. Kunst</text:span><text:span text:style-name="T25">, v. I, p. 239, n. 4, che parte del penultimo verso e tutto l'ultimo si trovano introdotti nella invocazione a Dio che sta in principio della Bolla d'oro di Carlo IV, dell'anno 1356. Quivi si dice:</text:span></text:p><text:p text:style-name="P63"/><text:p text:style-name="P76">Omnipotens eterne deus, spes unica mundi,</text:p><text:p text:style-name="P76">Qui celi fabricator ades, qui conditor orbis,</text:p><text:p text:style-name="P76">Tu populi memor este tui, sic mitis ab alto</text:p><text:p text:style-name="P76">Prospice, ne gressum faciat ubi regnat Erinis,</text:p><text:p text:style-name="P76">Imperat Allecto, leges dictante Megaera.</text:p></text:note-body></text:note></text:span></text:span><text:span text:style-name="T17">. Che nell'inferno di Dante ricompajono i fiumi del Tartaro e Cerbero e Minosse e le Furie e Plutone è notissimo a tutti.</text:span></text:p>
      <text:p text:style-name="P60"><text:span text:style-name="T17">Non pochi nomi di antiche divinità rimanevano nella tradizione, o facevano parte di certi nomi di luoghi; e qua e là un resto di superstiziose credenze legavasi ad essi, o a qualche reliquia non </text:span><text:soft-page-break/><text:span text:style-name="T17">distrutta dal tempo. In Sicilia le bocche vulcaniche, le quali, come ho già detto, comunemente si credevano essere spiragli dell'inferno, chiamavansi </text:span><text:span text:style-name="T19">ollae Vulcani</text:span><text:span text:style-name="Footnote_20_Symbol"><text:span text:style-name="T17"><text:note text:id="ftn715" text:note-class="footnote"><text:note-citation>715</text:note-citation><text:note-body><text:p text:style-name="Footnote"><text:s/><text:span text:style-name="T34">V. </text:span><text:span text:style-name="T32">Sigeberto Gemblacense</text:span><text:span text:style-name="T34">, </text:span><text:span text:style-name="T33">Chronographia</text:span><text:span text:style-name="T34">, ad a. 998.</text:span></text:p></text:note-body></text:note></text:span></text:span><text:span text:style-name="T17">. In Roma ad ogni tempio antico si legavano i nomi di una o più divinità, a cui, a ragione o a torto, si pretendeva che quel tempio fosse stato dedicato</text:span><text:span text:style-name="Footnote_20_Symbol"><text:span text:style-name="T17"><text:note text:id="ftn716" text:note-class="footnote"><text:note-citation>716</text:note-citation><text:note-body><text:p text:style-name="Footnote"><text:s/><text:span text:style-name="T34">V. nei </text:span><text:span text:style-name="T33">Mirabilia</text:span><text:span text:style-name="T34"> la lunga lista dei templi.</text:span></text:p></text:note-body></text:note></text:span></text:span><text:span text:style-name="T17">. In Firenze fu conservato sino al XIV secolo un simulacro mutilato di Marte, dal quale si credeva dipendere la salute della città</text:span><text:span text:style-name="Footnote_20_Symbol"><text:span text:style-name="T17"><text:note text:id="ftn717" text:note-class="footnote"><text:note-citation>717</text:note-citation><text:note-body><text:p text:style-name="Footnote"><text:s/><text:span text:style-name="T34">Cf. </text:span><text:span text:style-name="T32">Dante</text:span><text:span text:style-name="T34">, </text:span><text:span text:style-name="T33">Inferno</text:span><text:span text:style-name="T34">, c. XIII, v. 143-50. </text:span><text:span text:style-name="T32">Giovanni Villani</text:span><text:span text:style-name="T34">, </text:span><text:span text:style-name="T33">Ist. fior.</text:span><text:span text:style-name="T34">, l. I, c. 42, 56. Alla protezione che Firenze si credeva avere dal simulacro di Marte pare che alluda Fazio degli Uberti nella canzone che comincia: </text:span><text:span text:style-name="T33">Quel che distinse 'l mondo in tre parti</text:span><text:span text:style-name="T34">, là dove dice:</text:span></text:p><text:p text:style-name="P63"/><text:p text:style-name="P79">Poichè fortuna nel viso ti ride</text:p><text:p text:style-name="P79">A te dico, Firenze, chiara luce,</text:p><text:p text:style-name="P79">Segui chi ti conduce;</text:p><text:p text:style-name="P79">Il forte Marte, col voler di Giove,</text:p><text:p text:style-name="P79">Onora le tue rede, in cui conduce</text:p><text:p text:style-name="P79">Vivezza, e in te produce</text:p><text:p text:style-name="P79">Bellezza, in te d'ogni corone nove.</text:p><text:p text:style-name="P63"/><text:p text:style-name="Footnote"><text:span text:style-name="T34">Testo di </text:span><text:span text:style-name="T32">E. Sarteschi</text:span><text:span text:style-name="T34">, </text:span><text:span text:style-name="T33">Poesie minori del secolo XIV, Sc. d. cur. lett.</text:span><text:span text:style-name="T34">, disp. LXXVII, 1867, p. 11-14.</text:span></text:p></text:note-body></text:note></text:span></text:span><text:span text:style-name="T17">. L'antichissimo culto fallico, del cui perpetuarsi dolevasi Sant'Agostino</text:span><text:span text:style-name="Footnote_20_Symbol"><text:span text:style-name="T17"><text:note text:id="ftn718" text:note-class="footnote"><text:note-citation>718</text:note-citation><text:note-body><text:p text:style-name="Footnote"><text:s/><text:span text:style-name="T33">De Civitate Dei</text:span><text:span text:style-name="T34">, l. VI, c. 9.</text:span></text:p></text:note-body></text:note></text:span></text:span><text:span text:style-name="T17">, passò nel medio evo, e dura ancora ai giorni nostri, e nemmeno i nomi della oscena divinità si perdettero. In sul principiare del secolo XII vigeva ancora in Sassonia e in Lorena un culto di Pripelaga, ossia di Priapo, e presentemente, nel centro della Francia, si venera un Saint Phallier, il quale ha virtù di rendere feconde le donne</text:span><text:span text:style-name="Footnote_20_Symbol"><text:span text:style-name="T17"><text:note text:id="ftn719" text:note-class="footnote"><text:note-citation>719</text:note-citation><text:note-body><text:p text:style-name="Footnote"><text:s/><text:span text:style-name="T33">Laisnel de la Salle</text:span><text:span text:style-name="T34">, </text:span><text:span text:style-name="T33">Croyances et légendes du centre de la France</text:span><text:span text:style-name="T34">, Parigi, 1875, v. I, p. 319.</text:span></text:p></text:note-body></text:note></text:span></text:span><text:span text:style-name="T17">. In una Vita di San Cesario, vescovo di Arles, si fa menzione di un demonio chiamato Dianum dai campagnuoli</text:span><text:span text:style-name="Footnote_20_Symbol"><text:span text:style-name="T17"><text:note text:id="ftn720" text:note-class="footnote"><text:note-citation>720</text:note-citation><text:note-body><text:p text:style-name="Footnote"><text:s/><text:span text:style-name="T32">Du Cange</text:span><text:span text:style-name="T34">, </text:span><text:span text:style-name="T33">Glossarium</text:span><text:span text:style-name="T34">, s. v. </text:span><text:span text:style-name="T33">Dianum</text:span><text:span text:style-name="T34">.</text:span></text:p></text:note-body></text:note></text:span></text:span><text:span text:style-name="T17">, e per </text:span><text:soft-page-break/><text:span text:style-name="T17">lungo tempo fu divulgata credenza in alcune parti di Europa che Diana guidasse di notte la tregenda delle streghe. Nella leggenda di San Niccolò si narra di un inganno che Diana, cioè il diavolo, tentò di fare a certi naviganti che andavano a visitare il santo</text:span><text:span text:style-name="Footnote_20_Symbol"><text:span text:style-name="T17"><text:note text:id="ftn721" text:note-class="footnote"><text:note-citation>721</text:note-citation><text:note-body><text:p text:style-name="Footnote"><text:s/><text:span text:style-name="T32">Vincenzo Bellovacense</text:span><text:span text:style-name="T34">, </text:span><text:span text:style-name="T33">Spec. hist.</text:span><text:span text:style-name="T34">, l. XIII, c. 71. Wace racconta nel Roman de Brut, che, tornando di Grecia, Bruto sbarcò in Africa, dove trovò una città distrutta con un antico tempio di Diana.</text:span></text:p><text:p text:style-name="P63"/><text:p text:style-name="P79">L'image i est d'une deuesse</text:p><text:p text:style-name="P79">Diane une deuineresse,</text:p><text:p text:style-name="P79">Diables ert qui cele gent</text:p><text:p text:style-name="P79">Déceuoit par encantement.</text:p></text:note-body></text:note></text:span></text:span><text:span text:style-name="T17">.</text:span></text:p>
      <text:p text:style-name="P60"><text:span text:style-name="T17">In generale, la esistenza degli antichi dei non si nega, ma si fa di essi altrettanti demonii, che, come tali, possono mostrarsi agli uomini e nuocer loro, ed hanno ancora, come ebbero in antico, templi e adoratori. Nei romanzi del medio evo, specialmente francesi, le divinità che si pretendono adorate dai Saraceni sono, insieme con Maometto e Tervagante, Giove, Apollo, il Baratro; ma in quelli che trattano soggetti antichi il meraviglioso mitologico è, in genere, soppresso, o attenuato, o umanizzato. Nel </text:span><text:span text:style-name="T19">Tournoiement de l'Antechrist</text:span><text:span text:style-name="T17"> d'Huon de Mery (XIII secolo) gli dei della mitologia figurano in modo assai curioso nell'esercito dell'Anticristo</text:span><text:span text:style-name="Footnote_20_Symbol"><text:span text:style-name="T17"><text:note text:id="ftn722" text:note-class="footnote"><text:note-citation>722</text:note-citation><text:note-body><text:p text:style-name="Footnote"><text:s/><text:span text:style-name="T34">Il lungo passo del poema dove incontra questa singolarità merita di essere riferito per intero. - Non soccorrendomi ora la edizione che ne diede il Tarbé nella </text:span><text:span text:style-name="T33">Collection des poëtes champenois</text:span><text:span text:style-name="T34"> (Reims, 1858) lo traggo dal cod. L, V, 32 della Nazionale di Torino, f. 5 r., col. 2</text:span><text:span text:style-name="T37">a</text:span><text:span text:style-name="T34">, v., col. 1</text:span><text:span text:style-name="T37">a</text:span><text:span text:style-name="T34">.</text:span></text:p><text:p text:style-name="P63"/><text:p text:style-name="P79">Antecrist issi de la vilhe,</text:p><text:p text:style-name="P79">Bachelers menoit bien X. milhe,</text:p><text:p text:style-name="P79">Dont li pires portoit banniere.</text:p><text:p text:style-name="P79">Onques conpangnie plus fiere</text:p><text:p text:style-name="P79">Ne mena Herodes ne Heracles</text:p><text:p text:style-name="P79">L'escut ot noir a fauz miracles,</text:p><text:p text:style-name="P79">Ki trop estoit parans et biauz;</text:p><text:p text:style-name="P79">Charbocles est de dyablauz</text:p><text:p text:style-name="P79">A vn crochet de dampnement.</text:p><text:p text:style-name="P79">Escrit portoit son vingement</text:p><text:p text:style-name="P79">En vne bende trop eslite,</text:p><text:p text:style-name="P79">Car ele estoit de mort sobite</text:p><text:p text:style-name="P79">retes de pechies mortez.</text:p><text:p text:style-name="P79">Por ce c'on en voit poi de tez</text:p><text:p text:style-name="P79">Me plaisoit trop a esgarder.</text:p><text:p text:style-name="P79">Onkes nus por son cors garder</text:p><text:p text:style-name="P79">Ne fu miex montes en estour:</text:p><text:p text:style-name="P79">Plus fors estoit que vne tour</text:p><text:p text:style-name="P79">Li cheuauz mors v le lor siet;</text:p><text:p text:style-name="P79">Vn hyame ot ki trop bien li sist;</text:p><text:p text:style-name="P79">Proserpine li ot donne;</text:p><text:p text:style-name="P79">Mult l'a bien et bel ordene</text:p><text:p text:style-name="P79">En infer par grant deruerie.</text:p><text:p text:style-name="P79">De ce vint la grans ialosie</text:p><text:p text:style-name="P79">Dont Pluto l'ot por sospecheuse;</text:p><text:p text:style-name="P79">Mes ele estoit si dedengneuse</text:p><text:p text:style-name="P79">K'ansi tost se feist larder</text:p><text:p text:style-name="P79">Pour lui, k'ele se dengnast garder,</text:p><text:p text:style-name="P79">Tant estoit d'Antecrist esprise.</text:p><text:p text:style-name="P79">Bien valoient tot l'or de Frise</text:p><text:p text:style-name="P79">Les armes que Antecrist portoit.</text:p><text:p text:style-name="P79">Si gentement se deportoit</text:p><text:p text:style-name="P79">Ke ce n'est se merueille non.</text:p><text:p text:style-name="P79">Beelzebub son confanon</text:p><text:p text:style-name="P79">Porte et met auant et desploie;[*]</text:p><text:p text:style-name="P79">.I. dyable a vn serpent</text:p><text:p text:style-name="P79">Vi conbatre enmi la banniere.</text:p><text:p text:style-name="P79">Proserpine, s'amie chiere</text:p><text:p text:style-name="P79">Les i asist a ses douz mains.</text:p><text:p text:style-name="P79">Cent mars valoit et non pas mains</text:p><text:p text:style-name="P79">La gaigne cant la hante ot mise,</text:p><text:p text:style-name="P79">Qu'ele ot faite de sa chemise.</text:p><text:p text:style-name="P76">Ou Antecrist vint Iupiter,</text:p><text:p text:style-name="P79">Et tuiz il grant baron d'infer,</text:p><text:p text:style-name="P79">Dont il i out .X. mil v plus.</text:p><text:p text:style-name="P79">Iupiter deleis Arturnus[**]</text:p><text:p text:style-name="P79">Cheuauche et Apolin le preu:</text:p><text:p text:style-name="P79">Mercurius fist bien son preu,</text:p><text:p text:style-name="P79">Et Hercules li preus, li biauz.</text:p><text:p text:style-name="P79">Pour faire gaintes et cenbiaz</text:p><text:p text:style-name="P79">I vindrent Neptu(r)nus et Mars.</text:p><text:p text:style-name="P79">Tous li pires valoit .c. mars</text:p><text:p text:style-name="P79">De leur cheuaux, sens nule dote,]</text:p><text:p text:style-name="P79">[*] destent?</text:p><text:p text:style-name="P79">[**]: L. Saturnus.</text:p><text:p text:style-name="P79"/><text:p text:style-name="P63">Altri, seguendo la opinione antichissima, credevano che gli antichi dei fossero stati uomini. Nel l. VIII, c. 21</text:p><text:p text:style-name="P63"/><text:p text:style-name="P79">Et en cele meisme route</text:p><text:p text:style-name="P79">Estoit Pluto et Proserpine,</text:p><text:p text:style-name="P79">Li roi d'infer et la reine,</text:p><text:p text:style-name="P79">Et Megea [*], lor damoiselle.</text:p><text:p text:style-name="P79">Mult par fu cele route belle</text:p><text:p text:style-name="P79">Quant Cerberus i fu venus.</text:p><text:p text:style-name="P79">Ichil pour maistre fu tenus</text:p><text:p text:style-name="P79">Pour ce que trois testes auoit.</text:p><text:p text:style-name="P79">Chascuns de ces barons portoit</text:p><text:p text:style-name="P79">L'escu noir a croce de fer,</text:p><text:p text:style-name="P79">Chauz et ardans de feu d'infer</text:p><text:p text:style-name="P79">Qua l'escu porprent et sormonte.</text:p><text:p text:style-name="P79">[*] Megere?</text:p><text:p text:style-name="P63"/><text:p text:style-name="P42"><text:span text:style-name="T25">Nel l. X dell'</text:span><text:span text:style-name="T24">Alexandreis</text:span><text:span text:style-name="T25"> Gualtiero di Chatillon descrive un consesso infernale in cui Cerbero annunzia la venuta di Cristo e il suo trionfo sulle potestà delle tenebre. Per Dante, Plutone e Caronte sono demonii, e demonio è Caronte per Heinrich von Weldeke:</text:span></text:p><text:p text:style-name="P63"/><text:p text:style-name="P79">es was ein tûvel, niht ein man,</text:p><text:p text:style-name="P79">und was geheizen Chârô.</text:p><text:p text:style-name="P63"/><text:p text:style-name="Footnote"><text:span text:style-name="T33">De Êneide</text:span><text:span text:style-name="T34">, ed. di L. Ettmüller, Lipsia, 1852, col. 92.</text:span></text:p></text:note-body></text:note></text:span></text:span><text:span text:style-name="T17">. delle </text:span><text:span text:style-name="T19">Etimologie</text:span><text:span text:style-name="T17"> Isidoro di Siviglia, spiegando le origini </text:span><text:soft-page-break/><text:span text:style-name="T17">del paganesimo, dice che si cominciò con innalzare simulacri agli uomini insigni per virtù e per valore, e che poi i demonii si fecero adorare in quei simulacri. Egli ricorda molte divinità e dà ragione dei nomi loro. Tale dottrina trovasi anche largamente esposta nella </text:span><text:span text:style-name="T19">Fiorita d'Italia</text:span><text:span text:style-name="T17"> di Frate Guido da Pisa. Va da sè che le nozioni intorno alle divinità di cui ricordavansi i nomi, come intorno al culto prestato loro dagli antichi, erano assai poco esatte, anzi mol</text:span><text:soft-page-break/><text:span text:style-name="T17">to fantastiche. Non sarà fuor di luogo il riportare qui quanto a tale proposito si legge nella </text:span><text:span text:style-name="T19">Kaiserchronik</text:span><text:span text:style-name="Footnote_20_Symbol"><text:span text:style-name="T17"><text:note text:id="ftn723" text:note-class="footnote"><text:note-citation>723</text:note-citation><text:note-body><text:p text:style-name="Footnote"><text:s/><text:span text:style-name="T34">22: V. 63-206. Circa la fonte latina di queste fantasie. v. Massmann, v. III, p. 296-301.</text:span></text:p></text:note-body></text:note></text:span></text:span><text:span text:style-name="T17">.</text:span></text:p>
      <text:p text:style-name="P60"><text:span text:style-name="T17">Prima che credessero nel vero Dio i Romani adoravano sette dei in onore dei sette giorni della settimana. Chi non osservava il precetto religioso era, o affogato, o bruciato vivo: da Roma quella fede si diffuse in tutto il mondo. La domenica (</text:span><text:span text:style-name="T19">sunintac, Sonntag</text:span><text:span text:style-name="T17">, giorno del sole) i Romani onoravano il sole con grandi processio</text:span><text:soft-page-break/><text:span text:style-name="T17">ni e luminarie. Il lunedì i Romani sacrificavano alla luna, e accendevano lampade in tutte le vie della città, e ciò per ottenere da lei belle notti. In quel giorno si sacrificava anche ad Apollo. Il martedì era sacro a Marte, e in esso giorno si raccoglievano tutti i cavalieri, con loro elmi ed usberghi, scudi e spade, e facevano sacrifizii di gran pregio, e giostravano e torneavano, e le belle dame erano spettatrici dei loro giuochi. Ciò facevano essi per ottenere grazia da quel dio, che li rendesse vittoriosi nelle loro guerre, e perchè credevano che, protetti da lui, nessuno potesse loro nuocere. Il mercoledì tutto il popolo si raccoglieva nel Foro (mercato), dove, sopra una colonna, era una immagine di Mercurio. I Romani usavano di offrire a questo dio una parte di tutto quanto compravano o vendevano, affinchè favorisse i loro mercati. Il giovedì si celebrava la festa più solenne. C'era in Roma un tempio magnifico, tutto sfavillante di oro, nel quale erano venti arcieri (di metallo) e si faceva piovere per certe fistule. Esso era sacro a Giove, un gran dio, e mai non si cessava di bruciarvi incenso per fargli onore</text:span><text:span text:style-name="Footnote_20_Symbol"><text:span text:style-name="T17"><text:note text:id="ftn724" text:note-class="footnote"><text:note-citation>724</text:note-citation><text:note-body><text:p text:style-name="Footnote"><text:s/><text:span text:style-name="T34">Nel testo latino, in cui il Massmann riconobbe la fonte di quanto a proposito dei giorni della settimana si dice nella </text:span><text:span text:style-name="T33"><text:s/>Kaiserchronik</text:span><text:span text:style-name="T34">, del giovedì così si parla (v. III, p. 412): "Quinta feria Romani solempnizantes convenerunt ad templum ubi libamina largissima deferebant, quod consecratum fuit magno deo, qui Jupiter dicebatur, ubi varius nitor auri oculos inebriabat, ignis cum thure, cum a primo structum fuit, ardere non desiit; insuper arte mechanica in eodem templo quaedam fabricatae fuerant fistulae, quae rores et pluvias admodum distillabant, quas centum balistarum fusi ex aere circumstabant, quod totum Romani ad honorem Jovis fecerant, et ut exinde homines mirarentur". Il tempio qui ricordato vuol essere probabilmente il Colosseo, intorno alle cui meraviglie v. vol. I, p. 122-30.</text:span></text:p></text:note-body></text:note></text:span></text:span><text:span text:style-name="T17">. Il venerdì era sacro a Venere, la quale aveva in Roma un </text:span><text:soft-page-break/><text:span text:style-name="T17">tempio sontuoso, ornamento della intera città. Qui usavano le meretrici, e i dissoluti; e ricchi, o poveri che costoro si fossero, vi trovavano buona accoglienza; ma gl'incorrotti e le vergini non vi dovevano entrare. Il sabato finalmente si celebrava la festa di Saturno e di tutti i diavoli, a cui era consacrato un pomposo tempio, chiamato Rotonda. Quando avevano fatte in esso le loro preghiere, i Romani si davano al bel tempo e agli spassi, e ognuno cercava di mostrarsi nei giuochi da più degli altri e di farsi onore. Il tempio fu da papa Bonifacio intitolato alla Vergine. Noi abbiam già veduto che, secondo un racconto dei </text:span><text:span text:style-name="T19">Mirabilia</text:span><text:span text:style-name="T17">, il Pantheon era sacro a Cibele e a tutti i demonii</text:span><text:span text:style-name="Footnote_20_Symbol"><text:span text:style-name="T17"><text:note text:id="ftn725" text:note-class="footnote"><text:note-citation>725</text:note-citation><text:note-body><text:p text:style-name="Footnote"><text:s/><text:span text:style-name="T34">V. per quanto concerne il Pantheon, v. I, p. 130-2.</text:span></text:p></text:note-body></text:note></text:span></text:span><text:span text:style-name="T17">. Secondo Enenkel, il quale ripete, derivandole dalla </text:span><text:span text:style-name="T19">Kaiserchronik</text:span><text:span text:style-name="T17">, tutte queste favole intorno agli dei che i Romani adoravano, la Rotonda era sacra a Venere, e ci si trovavano dugento e più letti apparecchiati</text:span><text:span text:style-name="Footnote_20_Symbol"><text:span text:style-name="T17"><text:note text:id="ftn726" text:note-class="footnote"><text:note-citation>726</text:note-citation><text:note-body><text:p text:style-name="Footnote"><text:s/><text:span text:style-name="T34">Filippo di Thaun dice che i Romani consacrarono la domenica e il lunedì al sole e alla luna, e gli altri giorni agli dei che più avevano in pregio; ma parecchi di questi pretesi dei per lui non sono, conformemente all'altra opinione accennata, se non uomini provveduti di certe virtù, o valenti in certe arti.</text:span></text:p><text:p text:style-name="P63"/><text:p text:style-name="P79">Les altres jurz dunerent as dés que il amerent.</text:p><text:p text:style-name="P79">Quatre dés aurouvent, le un Martem apelouvent;</text:p><text:p text:style-name="P79">Chevalers fud vallanz, hardiz, et cumbatanz;</text:p><text:p text:style-name="P79">En la sue onur poserent terz jur:</text:p><text:p text:style-name="P79">Cel Marsdi apelum, sulunc la lur raisun.</text:p><text:p text:style-name="P79">Li secund dés out num Marcurius par num;</text:p><text:p text:style-name="P79">Pruz hom fud e vaillant, e al fud marchant:</text:p><text:p text:style-name="P79">Le quart jur li dunerent, que Mecredi numerent.</text:p><text:p text:style-name="P79">Li terz dès senz dutance seut mult de nigramance;</text:p><text:p text:style-name="P79">Art est de tel ballie cum est garmanterie;</text:p><text:p text:style-name="P79">Que Jovem apelerent, le Jusdi li dunerent.</text:p><text:p text:style-name="P63"/><text:p text:style-name="Footnote"><text:span text:style-name="T33">Livres des créatures</text:span><text:span text:style-name="T34">, ed. cit., p. 27.</text:span></text:p></text:note-body></text:note></text:span></text:span><text:span text:style-name="T17">.</text:span></text:p>
      <text:p text:style-name="P60"><text:soft-page-break/><text:span text:style-name="T17">Ma la divinità pagana di cui si serbò più accesa la ricordanza nel medio evo fu Venere: il suo mito allora, non solamente non è dimenticato, ma è ancora vivo ed operoso nella coscienza del popolo, e si arricchisce di nuove finzioni. Contro nessuna delle antiche divinità si mostrò così ostile il sentimento e così sollecita l'opera distruttrice dei primitivi cristiani come contro Venere: nessuno degli altri numi offendeva al par di lei il pudore della coscienza cristiana. Ma proporzionato all'odio dei nemici era l'amor dei seguaci, e il culto di Venere fu uno degli ultimi a sparire dalla faccia dell'Europa convertita alla nuova fede. Non si dimentichi che la dea degli amori passava per essere la madre di quell'Enea da cui riconosceva Roma le sue origini; che in Roma stessa, e nelle province, i templi a lei dedicati erano sempre tra i più sontuosi</text:span><text:span text:style-name="Footnote_20_Symbol"><text:span text:style-name="T17"><text:note text:id="ftn727" text:note-class="footnote"><text:note-citation>727</text:note-citation><text:note-body><text:p text:style-name="Footnote"><text:s/><text:span text:style-name="T34">I </text:span><text:span text:style-name="T33">Mirabilia</text:span><text:span text:style-name="T34"> fanno ricordo di tre templi di Venere in Roma, l'uno in </text:span><text:span text:style-name="T33">Calcarari</text:span><text:span text:style-name="T34">, l'altro in San Pietro in Vincoli, il terzo </text:span><text:span text:style-name="T33">in capite Trevii, ubi hactenus dicitur hortus Veneris.</text:span></text:p></text:note-body></text:note></text:span></text:span><text:span text:style-name="T17">, e che finalmente il suo culto doveva tornare in ispecial modo gradito alla corrotta società dei primi secoli dell'impero. Venere aveva osato di far sovrapporre al monte dove si consumò la passione di Cristo un nefando suo tempio, che fu distrutto per ordine di Sant'Elena, madre di Costantino. Nel VII secolo, quando della grandezza romana durava appena una confusa reminiscenza, il culto di lei tuttavia fioriva in Gallia, e certo anche in altre province dell'antico impero; nel IX i Mainoti della Laconia adoravano ancora ostinatamente Venere e Nettuno</text:span><text:span text:style-name="Footnote_20_Symbol"><text:span text:style-name="T17"><text:note text:id="ftn728" text:note-class="footnote"><text:note-citation>728</text:note-citation><text:note-body><text:p text:style-name="Footnote"><text:s/><text:span text:style-name="T34">V. </text:span><text:span text:style-name="T32">Chastel</text:span><text:span text:style-name="T34">, </text:span><text:span text:style-name="T33">Histoire de la destruction du paganisme dans l'empire d'Orient</text:span><text:span text:style-name="T34">, Parigi 1850, p. 306.</text:span></text:p></text:note-body></text:note></text:span></text:span><text:span text:style-name="T17">. In qualche parte d'Italia si professa un culto per una Santa Venere ignota, sotto alle cui sembianze si nasconde forse l'antica divinità. Costantino Copronimo (719-75) fu accusato di avere in conto di divinità e </text:span><text:soft-page-break/><text:span text:style-name="T17">di adorare Venere</text:span><text:span text:style-name="Footnote_20_Symbol"><text:span text:style-name="T17"><text:note text:id="ftn729" text:note-class="footnote"><text:note-citation>729</text:note-citation><text:note-body><text:p text:style-name="Footnote"><text:s/><text:span text:style-name="T34">V. </text:span><text:span text:style-name="T32">Lebeau</text:span><text:span text:style-name="T34">, </text:span><text:span text:style-name="T33">Histoire du Bas-Empire</text:span><text:span text:style-name="T34">, ed. del De Saint Martin, v. XI, p. 305.</text:span></text:p></text:note-body></text:note></text:span></text:span><text:span text:style-name="T17">. Lo scelerato papa Giovanni XII (956-64), se sono vere certe accuse che gli furono mosse contro, aveva in costume d'invocare Giove e Venere</text:span><text:span text:style-name="Footnote_20_Symbol"><text:span text:style-name="T17"><text:note text:id="ftn730" text:note-class="footnote"><text:note-citation>730</text:note-citation><text:note-body><text:p text:style-name="Footnote"><text:s/><text:span text:style-name="T32">Liudprando</text:span><text:span text:style-name="T34">, </text:span><text:span text:style-name="T33">Historia Ottonis</text:span><text:span text:style-name="T34">, ap. </text:span><text:span text:style-name="T32">Pertz</text:span><text:span text:style-name="T34">, </text:span><text:span text:style-name="T33">Script</text:span><text:span text:style-name="T34">., t. III, p. 345, 346.</text:span></text:p></text:note-body></text:note></text:span></text:span><text:span text:style-name="T17">; e il re Ugo di Francia, che finì santamente nel 947, in un convento di Arles, una vita piena di nefandezze, pare che avesse una grande ammirazione per le divinità dei gentili, giacchè a tre sue concubine aveva imposti i nomi di Giunone, Venere, Semele</text:span><text:span text:style-name="Footnote_20_Symbol"><text:span text:style-name="T17"><text:note text:id="ftn731" text:note-class="footnote"><text:note-citation>731</text:note-citation><text:note-body><text:p text:style-name="Footnote"><text:s/><text:span text:style-name="T34">Id., </text:span><text:span text:style-name="T33">Antapodosis</text:span><text:span text:style-name="T34">, IV, 13, III, 19.</text:span></text:p></text:note-body></text:note></text:span></text:span><text:span text:style-name="T17">.</text:span></text:p>
      <text:p text:style-name="P60"><text:span text:style-name="T17">Del culto poetico che il medio evo tributò a Venere si potrebbe scrivere una lunga dissertazione. Nella poesia dei Goliardi le prove di esso ricorrono ad ogni passo</text:span><text:span text:style-name="Footnote_20_Symbol"><text:span text:style-name="T17"><text:note text:id="ftn732" text:note-class="footnote"><text:note-citation>732</text:note-citation><text:note-body><text:p text:style-name="Footnote"><text:s/><text:span text:style-name="T34">Alcuni pochi esempii potranno bastare. Carmina burana, p. 218:</text:span></text:p><text:p text:style-name="P63"/><text:p text:style-name="P88">Venus urit</text:p><text:p text:style-name="P88">amor furit.</text:p><text:p text:style-name="P63"/><text:p text:style-name="P37">P. 228:</text:p><text:p text:style-name="P63"/><text:p text:style-name="P88">Venus, mihi subvenias,</text:p><text:p text:style-name="P88">tuam iam colo gratiam.</text:p><text:p text:style-name="P63"/><text:p text:style-name="P37">P. 187:</text:p><text:p text:style-name="P63"/><text:p text:style-name="P88">Venus quae est et erat,</text:p><text:p text:style-name="P88">tela sua proferat</text:p><text:p text:style-name="P88">in amantes puellas.</text:p></text:note-body></text:note></text:span></text:span><text:span text:style-name="T17">. Nella </text:span><text:span text:style-name="T19">Confessio Goliae</text:span><text:span text:style-name="T17"> si dice</text:span><text:span text:style-name="Footnote_20_Symbol"><text:span text:style-name="T17"><text:note text:id="ftn733" text:note-class="footnote"><text:note-citation>733</text:note-citation><text:note-body><text:p text:style-name="Footnote"><text:s/><text:span text:style-name="T34">V. 19-20, ap. </text:span><text:span text:style-name="T32">Wright</text:span><text:span text:style-name="T34">, </text:span><text:span text:style-name="T33">The Latin Poems commonly attributed to Valter Mapes</text:span><text:span text:style-name="T34">, p. 72.</text:span></text:p></text:note-body></text:note></text:span></text:span><text:span text:style-name="T17">:</text:span></text:p>
      <text:p text:style-name="P61"/>
      <text:p text:style-name="P77">quicquid Venus imperat labor est suavis,</text:p>
      <text:p text:style-name="P77">quae numquam in cordibus habitat ignavis.</text:p>
      <text:p text:style-name="P61"/>
      <text:p text:style-name="P43"><text:span text:style-name="T17">Nelle </text:span><text:span text:style-name="T19">Stanze</text:span><text:span text:style-name="T17"> dell'Arciprete di Hita ha parte di rilievo Venere, di </text:span><text:soft-page-break/><text:span text:style-name="T17">madre tramutata in isposa di Amore,</text:span></text:p>
      <text:p text:style-name="P61"/>
      <text:p text:style-name="P82"><text:span text:style-name="T20">Señora doña Venus muger de don Amor</text:span><text:span text:style-name="Footnote_20_Symbol"><text:span text:style-name="T20"><text:note text:id="ftn734" text:note-class="footnote"><text:note-citation>734</text:note-citation><text:note-body><text:p text:style-name="Footnote"><text:s/><text:span text:style-name="T34">St. 559.</text:span></text:p></text:note-body></text:note></text:span></text:span><text:span text:style-name="T20">.</text:span></text:p>
      <text:p text:style-name="P61"/>
      <text:p text:style-name="P60"><text:span text:style-name="T17">Nel </text:span><text:span text:style-name="T19">Roman de la Rose</text:span><text:span text:style-name="T17"> Venere è descritta nel seguente modo</text:span><text:span text:style-name="Footnote_20_Symbol"><text:span text:style-name="T17"><text:note text:id="ftn735" text:note-class="footnote"><text:note-citation>735</text:note-citation><text:note-body><text:p text:style-name="Footnote"><text:s/><text:span text:style-name="T34">Ed. F. Michel, v. 4032-49.</text:span></text:p></text:note-body></text:note></text:span></text:span><text:span text:style-name="T17">:</text:span></text:p>
      <text:p text:style-name="P61"/>
      <text:p text:style-name="P96">Ce est la mère au diex d'Amors,</text:p>
      <text:p text:style-name="P96">Qui a secoru maint amant.</text:p>
      <text:p text:style-name="P96">Ele tint un brandon flamant</text:p>
      <text:p text:style-name="P96">En sa main destre, dont la flame</text:p>
      <text:p text:style-name="P96">A eschauffée mainte dame.</text:p>
      <text:p text:style-name="P96">El fu si cointe et si tifée,</text:p>
      <text:p text:style-name="P96">El resembloit déesse ou fée:</text:p>
      <text:p text:style-name="P96">Du grant ator que ele avoit,</text:p>
      <text:p text:style-name="P96">Bien puet cognoistre qui la voit,</text:p>
      <text:p text:style-name="P96">Qu'el n'ert pas de religion.</text:p>
      <text:p text:style-name="P96">Ne feré or pas mencion</text:p>
      <text:p text:style-name="P96">De sa robe et de son oré,</text:p>
      <text:p text:style-name="P96">Ne de son trecéor doré,</text:p>
      <text:p text:style-name="P96">Ne de fermail, ne de corroie,</text:p>
      <text:p text:style-name="P96">Espoir que trop i demorroie;</text:p>
      <text:p text:style-name="P96">Mès bien sachiés certainement</text:p>
      <text:p text:style-name="P96">Qu'ele fu cointe durement,</text:p>
      <text:p text:style-name="P96">Et si n'ot point en li d'orgueil.</text:p>
      <text:p text:style-name="P61"/>
      <text:p text:style-name="P43"><text:span text:style-name="T17">In un poemetto francese del XIII secolo, intitolato </text:span><text:span text:style-name="T19">De Venus la deesse d'amor</text:span><text:span text:style-name="Footnote_20_Symbol"><text:span text:style-name="T17"><text:note text:id="ftn736" text:note-class="footnote"><text:note-citation>736</text:note-citation><text:note-body><text:p text:style-name="Footnote"><text:s/><text:span text:style-name="T34">Pubblicato da W. Foerster, Bonna, 1880.</text:span></text:p></text:note-body></text:note></text:span></text:span><text:span text:style-name="T17">, Venere, che viene in soccorso di un amante infelice, cavalca una mula meravigliosa, di varii colori, con bardatura e fornimenti di grandissimo pregio. Gli uccelletti ajutano la dea a salire in sella e la raccomandano a Dio</text:span><text:span text:style-name="Footnote_20_Symbol"><text:span text:style-name="T17"><text:note text:id="ftn737" text:note-class="footnote"><text:note-citation>737</text:note-citation><text:note-body><text:p text:style-name="Footnote"><text:s/><text:span text:style-name="T34">St. 209-16, 218.</text:span></text:p></text:note-body></text:note></text:span></text:span><text:span text:style-name="T17">. In un poemetto </text:span><text:soft-page-break/><text:span text:style-name="T17">italiano intitolato </text:span><text:span text:style-name="T19">La visione di Venus</text:span><text:span text:style-name="Footnote_20_Symbol"><text:span text:style-name="T17"><text:note text:id="ftn738" text:note-class="footnote"><text:note-citation>738</text:note-citation><text:note-body><text:p text:style-name="Footnote"><text:s/><text:span text:style-name="T34">Pubblicato dal </text:span><text:span text:style-name="T32">D'Ancona</text:span><text:span text:style-name="T34">, </text:span><text:span text:style-name="T33">Giornale di filologia romanza</text:span><text:span text:style-name="T34">, num. 2, pag. 115-8.</text:span></text:p></text:note-body></text:note></text:span></text:span><text:span text:style-name="T17"> Venere apparisce la notte </text:span><text:span text:style-name="T19">a guisa d'angioletto</text:span><text:span text:style-name="T17"> a un suo fedele. Sovente in compagnia di Venere comparisce Cupido, e quanto spesso poi questi comparisca da solo, e in quante diverse guise non fa mestieri di ricordare</text:span><text:span text:style-name="Footnote_20_Symbol"><text:span text:style-name="T17"><text:note text:id="ftn739" text:note-class="footnote"><text:note-citation>739</text:note-citation><text:note-body><text:p text:style-name="P59"><text:s/><text:span text:style-name="T25">È noto che i trovatori provenzali personificarono l'amore ad imitazione degli antichi. Alcuna volta essi lo rappresentarono in figura di garzone, ma più spesso, essendo </text:span><text:span text:style-name="T24">amor</text:span><text:span text:style-name="T25"> femminile nella lor lingua, in figura di giovane donna armata di lancia, o di frecce. V. Diez, </text:span><text:span text:style-name="T24">Die Poesie der Troubadours</text:span><text:span text:style-name="T25">, p. 139-40. Guglielmo di Lorris fa del dio d'amore un'assai viva descrizione nel </text:span><text:span text:style-name="T24">Roman de la Rose</text:span><text:span text:style-name="T25">, e la conchiude dicendo (v. 906-7):</text:span></text:p><text:p text:style-name="P63"/><text:p text:style-name="P79">Il sembloit que ce fust uns anges</text:p><text:p text:style-name="P79">Qui fust tantost venus du ciau.</text:p></text:note-body></text:note></text:span></text:span><text:span text:style-name="T17">. Nei sogni dell'astrologia i pianeti esercitarono influssi convenienti all'indole delle divinità di cui portavano i nomi, e chi nasceva sotto l'influsso di Venere era naturalmente inclinato all'amore</text:span><text:span text:style-name="Footnote_20_Symbol"><text:span text:style-name="T17"><text:note text:id="ftn740" text:note-class="footnote"><text:note-citation>740</text:note-citation><text:note-body><text:p text:style-name="Footnote"><text:s/><text:span text:style-name="T34">V. per un esempio tra mille ciò che del pianeta di Venere dice </text:span><text:span text:style-name="T32">Ristoro d'Arezzo</text:span><text:span text:style-name="T34"> nella </text:span><text:span text:style-name="T33">Composizione del mondo</text:span><text:span text:style-name="T34">, l. III, c. 5.</text:span></text:p></text:note-body></text:note></text:span></text:span><text:span text:style-name="T17">. A tale proposito si nota che il nome di Venere significa lussuria. Matfre Ermengaud, discorrendo dei pianeti, dice</text:span><text:span text:style-name="Footnote_20_Symbol"><text:span text:style-name="T17"><text:note text:id="ftn741" text:note-class="footnote"><text:note-citation>741</text:note-citation><text:note-body><text:p text:style-name="Footnote"><text:s/><text:span text:style-name="T34">V. 4367-9.</text:span></text:p></text:note-body></text:note></text:span></text:span><text:span text:style-name="T17">:</text:span></text:p>
      <text:p text:style-name="P61"/>
      <text:p text:style-name="P101">Le quins planeta dissenden</text:p>
      <text:p text:style-name="P84">Es dig Venus propriamen,</text:p>
      <text:p text:style-name="P84">Que vol dire luxuria.</text:p>
      <text:p text:style-name="P61"/>
      <text:p text:style-name="P43"><text:span text:style-name="T17">E il </text:span><text:span text:style-name="T19">Dil des Planètes similmente</text:span><text:span text:style-name="T17">:</text:span></text:p>
      <text:p text:style-name="P61"/>
      <text:p text:style-name="P84">Le vendredi vient de Venus:</text:p>
      <text:p text:style-name="P83"><text:span text:style-name="T20">Venus sénefie luxure</text:span><text:span text:style-name="Footnote_20_Symbol"><text:span text:style-name="T20"><text:note text:id="ftn742" text:note-class="footnote"><text:note-citation>742</text:note-citation><text:note-body><text:p text:style-name="Footnote"><text:s/><text:span text:style-name="T32">Jubinal</text:span><text:span text:style-name="T34">, </text:span><text:span text:style-name="T33">Nouveau recueil de fabliaux et de contes inédits des poètes français des XII</text:span><text:span text:style-name="T41">e</text:span><text:span text:style-name="T33">, XIII</text:span><text:span text:style-name="T41">e</text:span><text:span text:style-name="T33"> et XIV</text:span><text:span text:style-name="T41">e</text:span><text:span text:style-name="T33"> siècles</text:span><text:span text:style-name="T34">, Parigi, 1823, v. I, p. 379.</text:span></text:p></text:note-body></text:note></text:span></text:span><text:span text:style-name="T20">.</text:span></text:p>
      <text:p text:style-name="P61"/>
      <text:p text:style-name="P33">Non è egli curioso che Dante, dopo aver ripreso l'errore degli an<text:soft-page-break/>tichi, i quali credettero</text:p>
      <text:p text:style-name="P61"/>
      <text:p text:style-name="P84">Che la bella Ciprigna il folle amore</text:p>
      <text:p text:style-name="P83"><text:span text:style-name="T20">Raggiasse, volta nel terzo epiciclo</text:span><text:span text:style-name="Footnote_20_Symbol"><text:span text:style-name="T20"><text:note text:id="ftn743" text:note-class="footnote"><text:note-citation>743</text:note-citation><text:note-body><text:p text:style-name="Footnote"><text:s/><text:span text:style-name="T33">Parad</text:span><text:span text:style-name="T34">., c. VIII, v. 2-3.</text:span></text:p></text:note-body></text:note></text:span></text:span><text:span text:style-name="T20">,</text:span></text:p>
      <text:p text:style-name="P61"/>
      <text:p text:style-name="P33">ponga appunto nel pianeta di Venere le anime beate di coloro che in vita furono proclivi all'amore?</text:p>
      <text:p text:style-name="P61">Ma, come ho già accennato, Venere non vive nel medio evo solamente nelle tradizioni classiche della poesia; essa vive ancora, fatto ben più importante per noi, nella memoria e nella credenza del popolo, e vi genera nuovi miti. Se non che, mutate di pianta le condizioni dei tempi, e trasformato lo spirito, questi miti non sono più sereni ed amabili, quali sarebbero convenuti alla madre gioconda degli amori, ma inquieti e paurosi, quali convenivano oramai a colei che la nuova religione aveva, già da gran tempo, precipitata dal suo seggio di gloria. Venere ha patito la sorte di tutti gli altri dei, e si è trasformata in demonio; ma nel demonio che la nuova fede ha dannato agli abissi, e che reca in fronte il marchio della riprovazione, si riconosce ancora l'antica bellezza, e si ritrova il fascino delle seduzioni irresistibili.</text:p>
      <text:p text:style-name="P60"><text:span text:style-name="T17">Nell'</text:span><text:span text:style-name="T19">Anticlaudianus</text:span><text:span text:style-name="T17"> Alano de Insulis introduce Venere moribonda a ricordare le proprie imprese e a deplorare la perdita dell'antica potenza</text:span><text:span text:style-name="Footnote_20_Symbol"><text:span text:style-name="T17"><text:note text:id="ftn744" text:note-class="footnote"><text:note-citation>744</text:note-citation><text:note-body><text:p text:style-name="P59"><text:s/><text:span text:style-name="T25">L. IX, c. 5:</text:span></text:p><text:p text:style-name="P63"/><text:p text:style-name="P76">Nunc alget meus ille meus calor, immo caminus,</text:p><text:p text:style-name="P76">Qui Solis flammas urit, succendit in undis</text:p><text:p text:style-name="P76">Neptunum, Bacchum bacchari cogit et ipsum</text:p><text:p text:style-name="P76">Fulminat igne Jovem, Superis furatur honorem</text:p><text:p text:style-name="P76">Numinis et multos cogit servire potentes.</text:p><text:p text:style-name="P76">Nunc mea tela jacent quibus olim victus Achilles</text:p><text:p text:style-name="P76">Cessit, degeneri mentitus veste puellam.</text:p></text:note-body></text:note></text:span></text:span><text:span text:style-name="T17">; ma era un errore il suo: Venere aveva ancora lunghi anni da vivere, e la sua potenza era tuttavia formidabile. Come or ora vedremo, si poteva prendere alla lettera l'avverti</text:span><text:soft-page-break/><text:span text:style-name="T17">mento che un ignoto lasciò scritto in un codice antico dell'Escuriale</text:span><text:span text:style-name="Footnote_20_Symbol"><text:span text:style-name="T17"><text:note text:id="ftn745" text:note-class="footnote"><text:note-citation>745</text:note-citation><text:note-body><text:p text:style-name="Footnote"><text:s/><text:span text:style-name="T34">Cod. c. III, 18.</text:span></text:p></text:note-body></text:note></text:span></text:span><text:span text:style-name="T17">:</text:span></text:p>
      <text:p text:style-name="P61"/>
      <text:p text:style-name="P77">Sub Veneris latere debet nemo latere</text:p>
      <text:p text:style-name="P77">Nam mala Venere plurima devenere.</text:p>
      <text:p text:style-name="P61"/>
      <text:p text:style-name="P43"><text:span text:style-name="T17">Venere, la più potente delle divinità, era divenuta un potentissimo demonio</text:span><text:span text:style-name="Footnote_20_Symbol"><text:span text:style-name="T17"><text:note text:id="ftn746" text:note-class="footnote"><text:note-citation>746</text:note-citation><text:note-body><text:p text:style-name="Footnote"><text:s/><text:span text:style-name="T34">Filippo di Thaun dice addirittura la regina dell'inferno:</text:span></text:p><text:p text:style-name="P63"/><text:p text:style-name="P79">E Venus une femme, ki estait de lur regné,</text:p><text:p text:style-name="P79">De enfern est reine dame, là ert sa poesté.</text:p><text:p text:style-name="P63"/><text:p text:style-name="Footnote"><text:span text:style-name="T33">Livre des créatures</text:span><text:span text:style-name="T34">, cd. cit., p. 28.</text:span></text:p></text:note-body></text:note></text:span></text:span><text:span text:style-name="T17">.</text:span></text:p>
      <text:p text:style-name="P61">Ed ecco presentarcisi due delle più belle, immaginose e significative leggende che il genio del medio evo abbia create; quella celeberrima di Tannhäuser; e l'altra, assai meno nota, ma non però meno curiosa, del giovane patrizio di Roma. Cominciamo da questa.</text:p>
      <text:p text:style-name="P60"><text:span text:style-name="T17">Il più antico scrittore che la narri, senza però dire a quali fonti attinga, è il cronista inglese Guglielmo di Malmesbury, il quale fioriva intorno al mezzo del XII secolo. Ecco, tradotto, il suo racconto</text:span><text:span text:style-name="Footnote_20_Symbol"><text:span text:style-name="T17"><text:note text:id="ftn747" text:note-class="footnote"><text:note-citation>747</text:note-citation><text:note-body><text:p text:style-name="Footnote"><text:s/><text:span text:style-name="T33">De gestis regum anglorum</text:span><text:span text:style-name="T34">, ap. </text:span><text:span text:style-name="T32">Pertz</text:span><text:span text:style-name="T34">, </text:span><text:span text:style-name="T33">Script</text:span><text:span text:style-name="T34">., t. X, p. 471-2.</text:span></text:p></text:note-body></text:note></text:span></text:span><text:span text:style-name="T17">. Un giovane cittadino romano, ricco di molto censo, e nato d'illustre famiglia senatoria, avendo condotto moglie, invitò gli amici a banchetto. Levate le mense, e stimolata coi vini più spiritosi l'ilarità, uscirono i commensali in un prato, desiderosi di alleggerire danzando, o sbalestrando, o in altri giuochi esercitando il corpo, gli stomachi aggravati dal cibo. Lo sposo, re del convito, e maestro del giuoco, chiese una palla, e trattosi l'anello nuziale, lo appose al dito steso di una statua di bronzo ch'era ivi presso. Ma poichè tutti i compagni, giocando, in lui solo inveivano, affannato ed acceso si ritrasse primo dal campo, e volendo </text:span><text:soft-page-break/><text:span text:style-name="T17">riavere il suo anello trovò piegato sulla palma della mano il dito della statua. Avendo quivi penato un pezzo senza potere, nè strappare l'anello, nè frangere il dito, taciuta la cosa ai compagni, affinchè, lui presente, nol deridessero, o, assente, non involassero l'anello, in silenzio se ne partì. Tornatovi poscia con alcuni suoi familiari a notte scura, ebbe a stupire vedendo raddirizzato il dito e tolto l'anello. Tuttavia, dissimulato il danno, si lasciò dalle carezze della sposa rasserenare, e, giunta l'ora di coricarsi, si adagiò accanto a lei. Ma, come appena si fu adagiato, sentì alcun che di nebuloso e denso voltolarsi fra sè e lei, la qual cosa si poteva sentire, ma non vedere. Vietatogli da tale impedimento l'amplesso, udì una voce che diceva: "Giaciti meco, dacchè oggi pure tu m'hai sposata. Io sono Venere, a cui tu ponesti l'anello in dito; io ho l'anello in poter mio, e più nol renderò". Spaventato da tanto prodigio, nulla osò, nulla potè rispondere il giovane, e passò insonne la intera notte, esaminando tacitamente nell'animo il caso. Corse gran tempo, e in qualunque ora tentasse egli di accostarsi alla sposa, sempre sentiva e udiva il medesimo; del rimanente era validissimo e atto a checchessia. Finalmente, mosso dalle querele della moglie, scoperse ogni cosa ai parenti, i quali, avuto consiglio fra loro, ne informarono un prete suburbano per nome Palumbo. Aveva costui virtù di suscitare per arte di negromanzia figure magiche, e d'incutere terrore nei demonii, facendoli servire a quale officio più gli piacesse. Pattuita pertanto la mercede, che doveva esser grande, e tale da riempiergli d'oro la borsa quand'egli fosse riuscito a far congiungere gli sposi, usò il supremo dell'arte sua, e composta una epistola, diedela al giovane dicendo: "Va alla tale ora di notte al crocicchio, dove la via si divide in quattro, e poni mente a ciò che tu vedrai. Passeranno di colà molte figure umane, d'ambo i sessi, d'ogni età, d'ogni grado e condizione, alcune a cavallo, altre a piede, quali con la fronte volta alla terra, quali col ciglio superbamente levato, e quante sono insomma le forme e le sembianze dell'allegrezza e della tristezza, </text:span><text:soft-page-break/><text:span text:style-name="T17">tutte le potrai vedere espresse nei volti e nei gesti loro. Non favellare a nessuna, quando pure esse favellino a te. Seguirà quella turba uno di maggiore statura degli altri e più corpulento, sedente in un carro: a lui porgi silenzioso l'epistola, e incontanente sarà appagato il tuo desiderio, purchè tu faccia tanto d'essere d'animo risoluto". Il giovine si avvia, come gli era stato prescritto, e stando la notte a ciel sereno, sperimenta la verità di quanto avevagli detto il prete, chè nulla non mancò alle promesse. Fra gli altri che di là passavano vide sopra una mula una donna vestita a uso di meretrice, sparsi i capelli giù per le spalle, e stretti in capo da un'aurea benda. Teneva colei in mano una verga d'oro, con la quale governava la cavalcatura, e per la tenuità delle vesti mostrandosi quasi ignuda, faceva ostentazione d'atti impudichi. Che più? L'ultimo, che pareva il signore, ficcando i terribili occhi nel giovane, dal carro superbo, tutto composto di smeraldi e di perle, chiede la causa del suo venire; ma quegli, nulla rispondendo, stesa la mano, porge la epistola. Il demonio, non osando disprezzare il noto suggello, legge lo scritto, e tosto, levate le braccia al cielo, "Dio onnipotente", esclama, "insino a quando soffrirai tu la iniquità di Palumbo?" E senza por tempo in mezzo mandò due de' suoi satelliti perchè ritogliessero a Venere l'anello, la quale, dopo molto contrastare, finalmente lo rese. Così il giovane, venuto a capo del suo desiderio, potè finalmente godere dei sospirati amori; ma Palumbo, com'ebbe udito la lagnanza che di lui il demonio aveva mossa a Dio, intese esser prossima la sua fine; per la qual cosa, fattisi di suo arbitrio troncar tutti i membri, morì con miserevole penitenza, avendo confessato al papa e a tutto il popolo le inaudite sue sceleraggini. Guglielmo conchiude la sua narrazione dicendo come ancora al tempo suo, in Roma, e in tutta la circostante provincia, le madri raccontassero tale storia ai figliuoli, affinchè ne fosse tramandata ai posteri la memoria.</text:span></text:p>
      <text:p text:style-name="P60"><text:span text:style-name="T17">L'immaginosa leggenda, appropriata quanto altra mai al gusto e alle credenze dei tempi, si divulgò per tutta l'Europa, e fu rac</text:span><text:soft-page-break/><text:span text:style-name="T17">colta e rinarrata da molti altri scrittori, tra' quali basterà ricordare Vincenzo Bellovacense</text:span><text:span text:style-name="Footnote_20_Symbol"><text:span text:style-name="T17"><text:note text:id="ftn748" text:note-class="footnote"><text:note-citation>748</text:note-citation><text:note-body><text:p text:style-name="Footnote"><text:s/><text:span text:style-name="T33">Spec. hist.</text:span><text:span text:style-name="T34">, l. XXVI, c. 20.</text:span></text:p></text:note-body></text:note></text:span></text:span><text:span text:style-name="T17">, Matteo di Westminster</text:span><text:span text:style-name="Footnote_20_Symbol"><text:span text:style-name="T17"><text:note text:id="ftn749" text:note-class="footnote"><text:note-citation>749</text:note-citation><text:note-body><text:p text:style-name="Footnote"><text:s/><text:span text:style-name="T33">Flores historiarum</text:span><text:span text:style-name="T34">, ad a. 1058.</text:span></text:p></text:note-body></text:note></text:span></text:span><text:span text:style-name="T17">, Radulfo da Diceto</text:span><text:span text:style-name="Footnote_20_Symbol"><text:span text:style-name="T17"><text:note text:id="ftn750" text:note-class="footnote"><text:note-citation>750</text:note-citation><text:note-body><text:p text:style-name="Footnote"><text:s/><text:span text:style-name="T33">Abbreviationes chronicorum</text:span><text:span text:style-name="T34">, ap. </text:span><text:span text:style-name="T32">Twysden</text:span><text:span text:style-name="T34">, </text:span><text:span text:style-name="T33">Historiae anglicanae scriptores </text:span><text:span text:style-name="T34">X, v. I, col. 471.</text:span></text:p></text:note-body></text:note></text:span></text:span><text:span text:style-name="T17">, Enrico di Knyghton</text:span><text:span text:style-name="Footnote_20_Symbol"><text:span text:style-name="T17"><text:note text:id="ftn751" text:note-class="footnote"><text:note-citation>751</text:note-citation><text:note-body><text:p text:style-name="Footnote"><text:s/><text:span text:style-name="T33">De eventibus Angliae</text:span><text:span text:style-name="T34">, l. I, c. 13, ap. Twysden, v. II, col. 2335.</text:span></text:p></text:note-body></text:note></text:span></text:span><text:span text:style-name="T17">, Giovanni Bromton</text:span><text:span text:style-name="Footnote_20_Symbol"><text:span text:style-name="T17"><text:note text:id="ftn752" text:note-class="footnote"><text:note-citation>752</text:note-citation><text:note-body><text:p text:style-name="Footnote"><text:s/><text:span text:style-name="T33">Chronicon</text:span><text:span text:style-name="T34">, ap. Twysden, v. I, col. 950. Qualche altro ne cita il </text:span><text:span text:style-name="T32">Baring-Gould</text:span><text:span text:style-name="T34">, </text:span><text:span text:style-name="T33">The Mountain of Venus in Curious myths of the middle ages</text:span><text:span text:style-name="T34">, Londra, 1877, p. 224. Ricordano la leggenda anche parecchi trattatisti di arte magica, come il </text:span><text:span text:style-name="T32">Nieder</text:span><text:span text:style-name="T34"> nel </text:span><text:span text:style-name="T33">Formicarium</text:span><text:span text:style-name="T34">, c. V. Cf. </text:span><text:span text:style-name="T32">Massmann</text:span><text:span text:style-name="T34">, v. III, p. 929.</text:span></text:p></text:note-body></text:note></text:span></text:span><text:span text:style-name="T17">. Guglielmo di Malmesbury, da cui direttamente o indirettamente attinsero tutti costoro, non dà nessuna indicazione circa il tempo in cui si suppone avvenuta la strana avventura; non così quelli che vennero dopo di lui. Vincenzo Bellovacense la dice avvenuta circa l'anno dodicesimo dell'impero di Enrico III, ossia intorno al 1050, Matteo di Westminster nel 1058, Radulfo da Diceto nel 1036, Giovanni Bromton nell'ultimo anno di Edoardo il Confessore, ossia nel 1066, e circa quel medesimo tempo Enrico di Knyghton. Inoltre Guglielmo tace il nome del giovane e della sposa, che da Giovanni Bromton sono chiamati Lucio ed Eugenia. Enrico di Knyghton dà al giovane il nome di Luciano.</text:span></text:p>
      <text:p text:style-name="P61">Fermiamoci alquanto ad esaminare il racconto di Guglielmo di Malmesbury, a rilevarne lo spirito, a sceverarne gli elementi. Anzi tutto egli dà la leggenda come italiana, afferma che si raccontava comunemente a' suoi tempi in Roma e nel circostante territorio, e noi non abbiamo ragione per mettere in dubbio le sue parole, sebbene sia ragionevole il credere che, una volta uscita d'Italia, la leggenda mutasse alcun poco l'indole primitiva e ricevesse qualche nuovo elemento.</text:p>
      <text:p text:style-name="P60"><text:span text:style-name="T17">Il carattere che in esse presenta Venere merita di essere attentamente considerato. Venere è un demonio, ma tale tuttavia che, non solo non ha in sè la orridezza, ma nemmeno la consueta ferità </text:span><text:soft-page-break/><text:span text:style-name="T17">e malignità diabolica. Essa è innamorata, e vuol fruire dell'amor suo: non usa nessuna violenza al giovine, nè sfoga l'ira sua sulla sposa; ma si oppone a che il matrimonio sia da essi consumato, e si fa forte del suo diritto, che pretende siale stato conferito dal giovane mediante l'anello. Ricorderò a tale proposito come nel medio evo il solo sposo desse l'anello alla sposa, e come per antichissimo diritto romano lo sposo che avesse donato alla sposa l'</text:span><text:span text:style-name="T19">anulus pronubus</text:span><text:span text:style-name="T17"> si considerasse regolarmente impegnato. E notisi che nel concetto della leggenda Venere non si prevale artificiosamente di un atto per se medesimo insignificante, e a cui ella fingerebbe di dare la forza che in realtà non può avere: l'anello di cui ella è in possesso le conferisce il diritto, e per farla chetare bisogna ritorle l'anello. Così non si poteva ricuperar dall'inferno chi avesse venduta l'anima al diavolo se prima non si riaveva la scritta del contratto. Ora, in questa bella, dolce e appassionata figura di demonio, che noi ritroveremo di bel nuovo più oltre, splende, o m'inganno, un riflesso dell'antica divinità. La Venere medievale innamorata del giovane patrizio romano fa ripensare alla Venere antica innamorata di Adone. Un concetto, direi così benevolo, di Venere, non poteva sorgere che a medio evo avanzato, spenti i ricordi della lunga ed asprissima lotta fra cristianesimo e paganesimo, e ridischiuso il senso al prestigio della bellezza antica. In tempi di lotte ancora accese, o di ancor desti sospetti, il demonio Venere sarebbe stato dipinto con più foschi colori. Prospero Aquilano, morto nel 463, racconta nel suo trattato </text:span><text:span text:style-name="T19">De promissionibus et praedictionibus Dei</text:span><text:span text:style-name="Footnote_20_Symbol"><text:span text:style-name="T17"><text:note text:id="ftn753" text:note-class="footnote"><text:note-citation>753</text:note-citation><text:note-body><text:p text:style-name="Footnote"><text:s/><text:span text:style-name="T34">L. VI.</text:span></text:p></text:note-body></text:note></text:span></text:span><text:span text:style-name="T17"> la curiosa storia di una fanciulla cristiana, la quale, per aver osato di paragonarsi con una statua di Venere in Cartagine, fu, per opera diabolica, affetta di tale una malattia nella gola che per lo spazio di settanta giorni non potè prendere cibo veruno, fino a che, condotta in chiesa, e fatta partecipe della comunione, fu liberata.</text:span></text:p>
      <text:p text:style-name="P60"><text:span text:style-name="T17">Veniamo alla statua. L'antichità, oltre a quello famoso di Pig</text:span><text:soft-page-break/><text:span text:style-name="T17">malione, narra parecchi casi di persone che s'innamorarono di statue, casi che non hanno relazione col nostro</text:span><text:span text:style-name="Footnote_20_Symbol"><text:span text:style-name="T17"><text:note text:id="ftn754" text:note-class="footnote"><text:note-citation>754</text:note-citation><text:note-body><text:p text:style-name="Footnote"><text:s/><text:span text:style-name="T34">La storia di Pigmalione porgeva buon argomento a narrazioni romantiche; essa è assai lungamente raccontata nel </text:span><text:span text:style-name="T33">Roman de la Rose</text:span><text:span text:style-name="T34">, ed. Michel, v. 21802-22183.</text:span></text:p></text:note-body></text:note></text:span></text:span><text:span text:style-name="T17">. Luciano, Plinio, Valerio Massimo, Clemente Alessandrino fanno ricordo di un giovane che, innamoratosi della Venere di Prassitele in Gnido, sfogò sopra di lei la propria libidine; ma la dea non si commosse, pare, alle prove della sua passione. Nella leggenda nostra il giovane non è punto innamorato della statua, ma la statua è evidentemente concepita come un idolo, ossia come il simulacro di una divinità, legato a lei con una specie di vincolo arcano e vitale, per modo che la promessa fatta ad esso valga come fatta alla divinità che rappresenta. Il caposaldo della leggenda dev'essere appunto una statua esistita in Roma, e nulla v'è che contrasti a questa congettura. I cristiani non distrussero tutti i simulacri di antichi numi che poterono avere nelle mani; essi dovevano muovere guerra più aspra a quelli delle divinità impudiche, in particolar modo a quelli di Venere, come pare che già facesse Costantino Magno</text:span><text:span text:style-name="Footnote_20_Symbol"><text:span text:style-name="T17"><text:note text:id="ftn755" text:note-class="footnote"><text:note-citation>755</text:note-citation><text:note-body><text:p text:style-name="Footnote"><text:s/><text:span text:style-name="T34">V. </text:span><text:span text:style-name="T32">Eusebio</text:span><text:span text:style-name="T34">, </text:span><text:span text:style-name="T33">Vita Constantini Magni imperatoris</text:span><text:span text:style-name="T34">, l. III, c. 42, 53, 54, 56.</text:span></text:p></text:note-body></text:note></text:span></text:span><text:span text:style-name="T17">; ma anche di questi molti se ne salvarono. Può darsi che nell'XI secolo una statua di Venere sia stata ritrovata in Roma, e abbia dato origine e argomento alla leggenda: se si ha da credere a Ranulfo Higden, o a quel Gregorio della cui autorità egli si prevale, una tale statua si ammirava veramente in Roma nel XIII secolo. Ecco in qual modo egli la descrive</text:span><text:span text:style-name="Footnote_20_Symbol"><text:span text:style-name="T17"><text:note text:id="ftn756" text:note-class="footnote"><text:note-citation>756</text:note-citation><text:note-body><text:p text:style-name="Footnote"><text:s/><text:span text:style-name="T33">Polychron</text:span><text:span text:style-name="T34">., l. I, c. 24.</text:span></text:p></text:note-body></text:note></text:span></text:span><text:span text:style-name="T17">: "Fuit et imago Veneris eo modo quo quondam nudo corpore Paridi se ostendebat, ita artificiose composita ut in niveo imaginis ore sanguis recens natare videretur". Salvo la esagerazione di quest'ultime parole, nel resto non è nulla che non possa essere agevolmente creduto. S'immagini ora che un tale ritrovamento veramente fosse avvenuto nell'XI secolo in Roma. Le reminiscenze dell'antichità non erano in tutto spente; si sapeva ancora chi fosse stata Venere, quale fosse stato il suo uf</text:span><text:soft-page-break/><text:span text:style-name="T17">ficio, e forse nella plebe durava ancora qualche tradizione, qualche pratica superstiziosa dell'antico culto. La statua fu ammirata per la sua bellezza, ma fu in pari tempo guardata con sospetto, come quella a cui poteva andar congiunta tuttavia una misteriosa potenza. S'immagini che, presso al luogo dov'essa fu collocata, la felicità di due giovani sposi sia stata turbata da un accidente naturalissimo, ma che molto spesso nel medio evo fu creduto effetto di malìe; assai agevolmente se ne poteva far ricadere la colpa su quella statua di Venere; e poichè a esercitare quelle malie la gelosia era motivo principalissimo, si poteva immaginare che Venere fosse innamorata del giovane e gelosa. L'anello posto in dito alla statua può esser fatto vero, può essere fatto immaginario, ideato per dare al tutto più consistenza; e la guarigione del giovane può essere succeduta ad alcune pratiche magiche poste in opera per ottenerla. La leggenda sarebbesi formata così in modo assai facile e spontaneo, e nulla v'è nelle sue parti essenziali che possa legittimamente far dubitare dell'origine italiana. Il Baring-Gould sostiene</text:span><text:span text:style-name="Footnote_20_Symbol"><text:span text:style-name="T17"><text:note text:id="ftn757" text:note-class="footnote"><text:note-citation>757</text:note-citation><text:note-body><text:p text:style-name="Footnote"><text:s/><text:span text:style-name="T34">Op. cit., p. 226.</text:span></text:p></text:note-body></text:note></text:span></text:span><text:span text:style-name="T17"> che la particolarità dell'anello fu suggerita da credenze religiose dei popoli teutonici e scandinavi, e ricorda che la dea Freya si rappresentava con un anello in mano, e ricorda un mito della dea Thorgerda Hörgabruda, la quale non si lascia togliere un anello dal braccio; ma non v'è nessuna necessità di ricorrere a così remote origini.</text:span></text:p>
      <text:p text:style-name="P60"><text:span text:style-name="T17">La tregenda descritta da Guglielmo di Malmesbury ha molti riscontri. In Germania e in Francia chi vedeva passare il </text:span><text:span text:style-name="T19">wildes Heer</text:span><text:span text:style-name="T17">, o la </text:span><text:span text:style-name="T19">maisnie Hallequin</text:span><text:span text:style-name="T17">, doveva, come il giovine Romano, serbare il più profondo silenzio. Vedervi mescolata Venere non deve fare meraviglia. Sant'Agostino fa ricordo di una credenza</text:span><text:span text:style-name="Footnote_20_Symbol"><text:span text:style-name="T17"><text:note text:id="ftn758" text:note-class="footnote"><text:note-citation>758</text:note-citation><text:note-body><text:p text:style-name="Footnote"><text:s/><text:span text:style-name="T33">De doctrina christiana</text:span><text:span text:style-name="T34">, l. 23.</text:span></text:p></text:note-body></text:note></text:span></text:span><text:span text:style-name="T17">, secondo la quale le streghe si riunivano la notte guidate dal Demonio, da Diana, da Minerva e da Erodiade, e tale credenza si conservò a lungo nel medio evo. L'esercito furibondo in Germa</text:span><text:soft-page-break/><text:span text:style-name="T17">nia qualche volta è capitanato da Holda che si confuse con Venere</text:span><text:span text:style-name="Footnote_20_Symbol"><text:span text:style-name="T17"><text:note text:id="ftn759" text:note-class="footnote"><text:note-citation>759</text:note-citation><text:note-body><text:p text:style-name="Footnote"><text:s/><text:span text:style-name="T32">J. Grimm,</text:span><text:span text:style-name="T34"> </text:span><text:span text:style-name="T33">Deutsche Mythologie</text:span><text:span text:style-name="T34">, IV, ed., v. II, p. 779-80.</text:span></text:p></text:note-body></text:note></text:span></text:span><text:span text:style-name="T17">, qualche volta dallo stesso demonio</text:span><text:span text:style-name="Footnote_20_Symbol"><text:span text:style-name="T17"><text:note text:id="ftn760" text:note-class="footnote"><text:note-citation>760</text:note-citation><text:note-body><text:p text:style-name="Footnote"><text:s/><text:span text:style-name="T34">Id., ibid., p. 767.</text:span></text:p></text:note-body></text:note></text:span></text:span><text:span text:style-name="T17">, e tra le incisioni che adornano i </text:span><text:span text:style-name="T19">Sermones et varii tractatus</text:span><text:span text:style-name="T17"> di Geiler von Keisersberg, nella edizione che se ne fece a Strasburgo nel 1508, una ve n'ha che rappresenta il duce dell'esercito seduto in un carro, come nel racconto di Guglielmo. Nella leggenda di San Basilio, vescovo di Cesarea, si narra di un mago che diede a uno schiavo una epistola per il diavolo; con essa lo schiavo doveva ottenere che fosse soddisfatto certo suo desiderio. Ciò che nel racconto di Guglielmo si dice della penitenza e della morte di Palumbo ricorda quanto della penitenza e della morte di Gerberto fu narrato dalla leggenda.</text:span></text:p>
      <text:p text:style-name="P60"><text:span text:style-name="T17">La </text:span><text:span text:style-name="T19">Kaiserchronik</text:span><text:span text:style-name="T17"> contiene</text:span><text:span text:style-name="Footnote_20_Symbol"><text:span text:style-name="T17"><text:note text:id="ftn761" text:note-class="footnote"><text:note-citation>761</text:note-citation><text:note-body><text:p text:style-name="Footnote"><text:s/><text:span text:style-name="T34">V. 13083-392.</text:span></text:p></text:note-body></text:note></text:span></text:span><text:span text:style-name="T17"> un lungo racconto, indipendente da quello di Guglielmo, e in cui l'avventura testè narrata si fa accadere bensì in Roma, ma ai tempi dell'imperatore Teodosio, e con particolarità che altrove non si hanno. Eccone in breve la sostanza. C'erano in Roma due giovani fratelli adoratori degl'idoli. Una volta che l'uno di essi, per nome Astrolabio, giocava alla palla con alcuni compagni, avvenne che la palla andò a cadere dietro il muro antico di un tempio. Astrolabio diè la scalata al muro, e quando fu dall'altra parte vide una statua bellissima che gli fe' cenno con la mano. Era quella una statua di Venere. Il giovane preso da subitanea ed irresistibile passione, si tolse di dito l'anello, e lo diede alla statua in pegno di perpetuo amore. I compagni suoi, entrati con violenza, contro il volere dei sacerdoti, nel tempio, lo ritrovarono assai tramutato; egli non fece parola di quanto gli era occorso; ma tutto pieno del suo diabolico amore, da quell'ora non bevve, non mangiò, non dormì più, e tutti temettero che presta morte lo dovesse incogliere. Un giorno il giovane innamorato si fece animo, andò a trovare Eusebio, il cappellano dell'imperatore, e narratogli il caso, gli chiese consiglio ed ajuto. </text:span><text:soft-page-break/><text:span text:style-name="T17">Eusebio da giovane aveva studiato negromanzia ed era assai versato in quest'arte. Egli evocò il diavolo e gl'ingiunse di riportargli l'anello che il giovane aveva donato alla statua; ma non potendo ottener ciò, si fece portare egli stesso all'inferno, e non senza molta fatica ricuperò l'anello. Da ultimo costrinse il diavolo a svelargli in che fosse riposta la maligna potenza della statua: questa potenza era procacciata da certe erbe nascoste sotto di essa. Risaputa la cosa, il papa Ignazio fece consacrare la statua in onore di San Michele</text:span><text:span text:style-name="Footnote_20_Symbol"><text:span text:style-name="T17"><text:note text:id="ftn762" text:note-class="footnote"><text:note-citation>762</text:note-citation><text:note-body><text:p text:style-name="Footnote"><text:s/><text:span text:style-name="T34">Di questa statua si dice che si levava sopra tutta la città di Roma:</text:span></text:p><text:p text:style-name="P63"/><text:p text:style-name="P76">sie ubirtriffet ze Röme alle die stat,</text:p><text:p text:style-name="P76">also man hiute wol kiesen mac.</text:p></text:note-body></text:note></text:span></text:span><text:span text:style-name="T17">. Il giovane guarì, e insieme con molti altri ricevette il battesimo.</text:span></text:p>
      <text:p text:style-name="P61">Questo racconto non è certo meno antico di quello di Guglielmo, e tutt'a due debbono considerarsi come versioni diverse di uno stesso tema leggendario. Tuttavia la versione dello storico inglese mi sembra dover essere la più genuina: ciò che, per tacer di altro, nel racconto tedesco si dice delle erbe magiche nascoste sotto la statua, rende inutile l'anello dato in pegno, e guasta tutto il concetto della leggenda.</text:p>
      <text:p text:style-name="P60"><text:span text:style-name="T17">Nelle favole demonologiche del medio evo, e più particolarmente in quelle dei succubi, si potrebbero trovare alla leggenda di Venere innamorata parecchi riscontri. Ettore Boezio racconta il caso di un bellissimo adolescente che per molti mesi fu perseguitato da un succubo, bellissimo anch'esso, il quale, ogni notte, penetrava, tuttochè fossero chiuse le porte, nella stanza di lui, e con blandizie lo provocava all'amplesso</text:span><text:span text:style-name="Footnote_20_Symbol"><text:span text:style-name="T17"><text:note text:id="ftn763" text:note-class="footnote"><text:note-citation>763</text:note-citation><text:note-body><text:p text:style-name="Footnote"><text:s/><text:span text:style-name="T33">Historia Scotorum</text:span><text:span text:style-name="T34">, l. VIII.</text:span></text:p></text:note-body></text:note></text:span></text:span><text:span text:style-name="T17">. Cesario di Heisterbach racconta la storia seguente</text:span><text:span text:style-name="Footnote_20_Symbol"><text:span text:style-name="T17"><text:note text:id="ftn764" text:note-class="footnote"><text:note-citation>764</text:note-citation><text:note-body><text:p text:style-name="Footnote"><text:s/><text:span text:style-name="T33">Dialogus miraculorum</text:span><text:span text:style-name="T34">, dist. V</text:span><text:span text:style-name="T37">a</text:span><text:span text:style-name="T34">, c. 4.</text:span></text:p></text:note-body></text:note></text:span></text:span><text:span text:style-name="T17">. Un mago di Toledo fu richiesto da certi scolari svevi e bavaresi di dar loro un saggio dell'arte sua. Non essendogli stato possibile di scusarsi, egli li condusse in un campo, tracciò loro intorno con una spada un cerchio, e severa</text:span><text:soft-page-break/><text:span text:style-name="T17">mente ammonitili di non uscirne, e di non dar cosa alcuna a coloro che erano per comparire, come pure di nulla accettare da essi, evocò i demonii. Tosto compajono questi in figura di cavalieri, e con varii giuochi si studiano di allettare i giovani a uscire dal cerchio. Tornata vana la prova, ricompajono in figura di avvenenti e procaci fanciulle, e danzando rinnovano le provocazioni. Uno di essi, con usare più lenocinii degli altri, e con isporgere un anello d'oro, riesce a trarre uno dei giovani fuori del cerchio, e incontanente sparisce con lui, e spariscono ancora tutti gli altri demonii. Minacciato nella vita dai compagni dell'incauto, il mago ricorre al principe dei demonii, il quale convocato il concilio infernale, dopo molto discutere ordina che il giovane sia rimesso in libertà.</text:span></text:p>
      <text:p text:style-name="P60"><text:span text:style-name="T17">Ma il riscontro più curioso alla leggenda nostra lo porge un'altra leggenda del medio evo, nella quale, rimanendo invariate molte delle altre particolarità, alla dea Venere si sostituisce la Vergine Maria. Non saprei chi possa essere stato il primo a riferirla, ma Vincenzo Bellovacense, che, come s'è veduto, riferisce anche l'altra, la narra nei seguenti termini</text:span><text:span text:style-name="Footnote_20_Symbol"><text:span text:style-name="T17"><text:note text:id="ftn765" text:note-class="footnote"><text:note-citation>765</text:note-citation><text:note-body><text:p text:style-name="Footnote"><text:s/><text:span text:style-name="T33">Spec, hist.</text:span><text:span text:style-name="T34">, l. VIII, c. 87.</text:span></text:p></text:note-body></text:note></text:span></text:span><text:span text:style-name="T17">. Alcuni giovani chierici giocavano alla palla dinnanzi a una chiesa. L'uno di essi, temendo che nel giuoco non gli si avesse a spezzare un anello che in pegno di carnale amore gli aveva donato l'amica, entrò in chiesa per quivi deporlo; ma veduta una bellissima immagine della Vergine, le s'inginocchiò davanti, e salutatala, disse: "Veramente sei tu più bella assai di colei che mi diè quest'anello, e però io rinuncio a lei, e faccio proposito di servire e di amare te sola, a patto che tu me ne ricambii con l'amor tuo". Profferite tali parole, il giovane si tolse l'anello, e lo inserì nel dito steso della statua, la quale, volendo mostrare di accettare il patto, ripiegò il dito. Meravigliato il giovane, chiama i compagni e narra loro l'accaduto, ed essi lo esortano a rinunziare al mondo e a dedicarsi tutto al servizio della madre di Dio. Ma il giovane, traviato dalle ricchezze, dopo non molto, mentendo alla fatta promessa, condusse moglie. Ed ecco, </text:span><text:soft-page-break/><text:span text:style-name="T17">la prima notte delle nozze, apparire al dormiente per ben due volte la Vergine, rimproverargli la mancata fede, mostrargli l'anello, minacciargli severissimo castigo. Colto da paura e da pentimento, quella medesima notte abbandonò il giovane ogni cosa sua, e si ritrasse a vivere in un eremo, dove per fin che gli durò la vita servì alla sua signora ed amica.</text:span></text:p>
      <text:p text:style-name="P60"><text:span text:style-name="T17">Questa medesima storia si trova pure narrata da Jacob van Maerlant nello </text:span><text:span text:style-name="T19">Spigel historiael</text:span><text:span text:style-name="T17">, nello </text:span><text:span text:style-name="T19">Speculum exemplorum</text:span><text:span text:style-name="T17">, da Pelbarto nello </text:span><text:span text:style-name="T19">Stellarium coronae gloriosissime Virginis</text:span><text:span text:style-name="Footnote_20_Symbol"><text:span text:style-name="T17"><text:note text:id="ftn766" text:note-class="footnote"><text:note-citation>766</text:note-citation><text:note-body><text:p text:style-name="Footnote"><text:s/><text:span text:style-name="T34">Pelbarto cita come sue fonti il </text:span><text:span text:style-name="T33">Mariale Magnum</text:span><text:span text:style-name="T34"> e la </text:span><text:span text:style-name="T33">Scala coeli</text:span><text:span text:style-name="T34">; ma in quest'opera a me non venne fatto di ritrovare il racconto.</text:span></text:p></text:note-body></text:note></text:span></text:span><text:span text:style-name="T17">, da Gualtiero di Coinsi nei </text:span><text:span text:style-name="T19">Miracles de Nostre Dame</text:span><text:span text:style-name="Footnote_20_Symbol"><text:span text:style-name="T17"><text:note text:id="ftn767" text:note-class="footnote"><text:note-citation>767</text:note-citation><text:note-body><text:p text:style-name="Footnote"><text:s/><text:span text:style-name="T34">Il cod. Fr. 1805 della Bibliothèque nationale di Parigi dal f. 36 v. al 37 v. contiene un racconto intitolato </text:span><text:span text:style-name="T33">Du clerc qui donna l'anel a vne femme laquelle espousa</text:span><text:span text:style-name="T34">, nel quale si nota questa particolarità che il giovane chierico, destandosi, trova la Vergine coricata fra sè e la sposa, come il giovane patrizio romano trova Venere.</text:span></text:p></text:note-body></text:note></text:span></text:span><text:span text:style-name="T17">, e da altri parecchi. Ma assai probabilmente essa altro non è che una versione raffazzonata di una leggenda più antica, e raffazzonata a imitazione di quella di Venere. Pottone o Bottone, abate Prunvenigense, il quale fiorì nel XII secolo, narra nel c. XVI del suo </text:span><text:span text:style-name="T19">Liber de miraculis sanctae Dei genitricis Mariae</text:span><text:span text:style-name="Footnote_20_Symbol"><text:span text:style-name="T17"><text:note text:id="ftn768" text:note-class="footnote"><text:note-citation>768</text:note-citation><text:note-body><text:p text:style-name="Footnote"><text:s/><text:span text:style-name="T34">Pubblicato da Bernardo Pez nel volume intitolato </text:span><text:span text:style-name="T33">Ven. Agnetis Blannbekin, quae sub Rudolpho Habspurgico et Alberto I. Austriacis Impp. Viennae floruit, Vita et Revelationes</text:span><text:span text:style-name="T34">, Vienna, 1731, da p. 303 a 456. Questo libro è tra i rarissimi perchè fu proibito e ne furono distrutte quante copie se ne poterono avere.</text:span></text:p></text:note-body></text:note></text:span></text:span><text:span text:style-name="T17">, il caso di un chierico di Pisa, molto devoto della Vergine, il quale, essendosi lasciato indurre a tor moglie, fu dalla Vergine, in una chiesa, aspramente rimproverato, dopodichè egli abbandonò ogni cosa, e benchè nessuno sapesse mai dove andasse a riparare, si credette che si fosse tutto consacrato al servizio di Dio e della madre sua. In questo racconto, nè del giuoco della palla, nè dell'anello si fa menomamente ricordo. Storie di matrimonii mistici di giovani con la Vergine, come anche di gravi punizioni da questa inflitte ai mancato</text:span><text:soft-page-break/><text:span text:style-name="T17">ri di fede, non sono rare nel medio evo. Tommaso Cantipratense una ne racconta in cui la Vergine fa morire un giovane a lei devoto il giorno stesso in cui egli deve tor moglie</text:span><text:span text:style-name="Footnote_20_Symbol"><text:span text:style-name="T17"><text:note text:id="ftn769" text:note-class="footnote"><text:note-citation>769</text:note-citation><text:note-body><text:p text:style-name="Footnote"><text:s/><text:span text:style-name="T33">Bonum universale de apibus,</text:span><text:span text:style-name="T34"> l. II, c. XXIX, 6. Nulla ha che fare con queste una leggenda contenuta nel cod. E, 5, 10, 55 della Nazionale di Firenze, f. 26 v. a 28 v., e intitolata: </text:span><text:span text:style-name="T33">D'uno re d'Inghilterra il cui anello la Vergine Maria si misse in dito et poi gliele rimandò.</text:span></text:p></text:note-body></text:note></text:span></text:span><text:span text:style-name="T17">. Una leggenda che ha qualche somiglianza con quella del chierico e della Vergine si racconta anche di Sant'Agnese</text:span><text:span text:style-name="Footnote_20_Symbol"><text:span text:style-name="T17"><text:note text:id="ftn770" text:note-class="footnote"><text:note-citation>770</text:note-citation><text:note-body><text:p text:style-name="Footnote"><text:s/><text:span text:style-name="T34">Bartolommeo da Trento, morto nel 1240, così la riferisce nel suo Leggendario: "Paulinus, sacerdos huius ecclesiae (scil. Romae), mira carnis temptatione vexabatur, et cum nollet Deum offendere, a summo pontifice petiit dispensationem contrahendi. Cuius bonitatem papa intuens, anulum ei cum smaragdo dedit, et iussit ut supra altare in ciborium, ubi picta est Agnetis ymago formosa ascenderet, et ei ex parte pape preciperet ut se permitteret sibi desponsari. Illa continuo digitum anularem porrigens, et anulo suscepto retrahens, omnem tentationem a sacerdote fugavit. Ille qui vidit ymaginem et anulum hoc testatur". Quasi con queste medesime parole narra il miracolo Giacomo da Voragine nella </text:span><text:span text:style-name="T33">Legenda aurea</text:span><text:span text:style-name="T34">, c. XXIV, 4. Hermann von Fritslar abbrevia alquanto il racconto (</text:span><text:span text:style-name="T33">Das Heiligenleben</text:span><text:span text:style-name="T34">, ed. cit., p. 69). Se ne parla anche in uno dei capitoli aggiunti ai </text:span><text:span text:style-name="T33">Mirabilia</text:span><text:span text:style-name="T34"> (ed. del Parthey, p. 61), dove il sacerdote si chiama Giovanni e il papa Pascasio, e nelle Cronache di Sant'Egidio, dove quegli ha nome Leopardo, e questi Innocenzo.</text:span></text:p></text:note-body></text:note></text:span></text:span><text:span text:style-name="T17">.</text:span></text:p>
      <text:p text:style-name="P61">Veniamo ora alla leggenda di Tannhäuser.</text:p>
      <text:p text:style-name="P60"><text:span text:style-name="T17">In un monte della selvosa Turingia, il quale da tempo immemorabile, è chiamato l'Hörselberg, s'apre in luogo precipitoso ed impervio una profonda caverna, dalla cui bocca, forse per moti incomposti d'acque sotterranee, prorompono strani e formidabili fragori. Per questa ragione, appo gli scrittori latini dei passati secoli, il monte si trova indicato col nome di </text:span><text:span text:style-name="T19">Mons horrisonus</text:span><text:span text:style-name="T17">, e risale forse a remotissima antichità la popolare credenza, viva tuttora, che fa di quella bocca uno spiraglio dell'inferno. Ma da essa non solamente rumori spaventosi, qualche volta si udivano uscire anche gli echi soavi di musiche lontane, e spesso sul suo limitare si vedevano belle e provocanti immagini di donne che allettavano </text:span><text:soft-page-break/><text:span text:style-name="T17">i viandanti a seguirle. Dentro a quel monte Venere aveva la sua corte e la sua numerosa brigata.</text:span></text:p>
      <text:p text:style-name="P60"><text:span text:style-name="T17">Un nobile cavaliere di Franconia, per nome Tannhäuser, vassallo d'amore, e trovatore lodato di rime, passava una volta davanti alla misteriosa caverna, quando, in sulla entrata di essa, vide una donna d'incomparabile bellezza, che con voce ammaliante e atti di seduzione lo invitava a sè. Altri non era costei che la stessa Venere, </text:span><text:span text:style-name="T19">Frau Venus</text:span><text:span text:style-name="T17">. A dispetto degli avvertimenti della coscienza, Tannhäuser, attonito, affascinato, segue i passi dell'innamorato demone, e con esso discende nelle viscere della terra. Quivi lo attende una vita di gaudii ineffabili, quante squisitezze sa immaginare l'amor più sollecito, quanti portenti sa compiere un'arte a cui gli elementi obbediscono. Ma passan più mesi; è trascorso un anno, e Tannhäuser, dalla cui mente cominciano a dileguarsi i vapori della lunga ebbrezza, pensa al suo errore, sente le crescenti punture del rimorso e il terrore della eterna dannazione, ridesidera la libertà e la compagnia dei suoi simili. Con l'ajuto della Vergine Maria, da lui invocata, riesce a fuggire dalla perigliosa dimora, e messosi in via, a quanti preti incontra si confessa e chiede l'assoluzione. Ma tutti, spaventati della immanità della colpa, lo rimandano al papa, che ha la suprema potestà di sciogliere e di legare. Tannhäuser va a Roma, si getta ai piedi di papa Urbano IV, implora perdono e benedizione; ma il papa, tradendo il suo ministero, lo respinge duramente e gli dice: "Quando quest'arida verga ch'io ho tra le mani rinverdirà e fiorirà allora ti assolverò dal tuo peccato". Tannhäuser, come la disperazione lo consiglia, rinunzia alla incominciata penitenza, e ritorna alla sua caverna, a Venere, ai suoi esecrabili amori. Intanto, per subitaneo miracolo, fiorisce la verga tra le mani del papa, che, atterrito e pentito, manda messi per tutta la cristianità a cercar novella del peccatore; ma tardo troppo è il suo zelo e tarda ogni indagine: Tannhäuser è dato per tutti i secoli in potestà di Venere.</text:span></text:p>
      <text:p text:style-name="P60"><text:span text:style-name="T17">Il caso mirabile si suppone seguito circa l'anno 1260, nel bel </text:span><text:soft-page-break/><text:span text:style-name="T17">mezzo della Germania fatta già da più secoli cristiana. Divulgato prima, e con pertinace memoria, dalla poesia popolare, fu rinarrato da un secolo in qua, con molta varietà di sentimenti e d'intenzione, da parecchi poeti tedeschi, fra gli altri dal romantico Tieck, e da quell'Heine il cui temperamento poetico non si può con un solo epiteto definire</text:span><text:span text:style-name="Footnote_20_Symbol"><text:span text:style-name="T17"><text:note text:id="ftn771" text:note-class="footnote"><text:note-citation>771</text:note-citation><text:note-body><text:p text:style-name="Footnote"><text:s/><text:span text:style-name="T34">V., per quanto concerne la leggenda di Tannhäuser, </text:span><text:span text:style-name="T32">Graesse</text:span><text:span text:style-name="T34">, </text:span><text:span text:style-name="T33">Der Tannhäuser und Ewige Jude</text:span><text:span text:style-name="T34">, Dresda, 1861.</text:span></text:p></text:note-body></text:note></text:span></text:span><text:span text:style-name="T17">.</text:span></text:p>
      <text:p text:style-name="P60"><text:span text:style-name="T17">La leggenda di Tannhäuser è genuinamente tedesca; ma la immaginazione di un monte, supposto asilo di Venere, non è forse tale in origine. Essa si trova anche in Italia, e può darsi che dall'Italia sia passata in Germania. Di un Monte di Venere presso il lago Nursino parlano Enea Silvio Piccolomini in una epistola e Adriano Romano nel </text:span><text:span text:style-name="T19">Theatrum urbium</text:span><text:span text:style-name="Footnote_20_Symbol"><text:span text:style-name="T17"><text:note text:id="ftn772" text:note-class="footnote"><text:note-citation>772</text:note-citation><text:note-body><text:p text:style-name="Footnote"><text:s/><text:span text:style-name="T34">V. </text:span><text:span text:style-name="T32">Kornmann</text:span><text:span text:style-name="T34">, </text:span><text:span text:style-name="T33">Mons Veneris</text:span><text:span text:style-name="T34">, Francoforte, 1614, c. XVI, </text:span><text:span text:style-name="T33">De monte Veneris prope Nursinum in Italia</text:span><text:span text:style-name="T34">; </text:span><text:span text:style-name="T32">Reumont</text:span><text:span text:style-name="T34">, </text:span><text:span text:style-name="T33">Saggi di storia e di letteratura</text:span><text:span text:style-name="T34">, Firenze, 1880, p. 378 e segg., </text:span><text:span text:style-name="T33">Della esistenza del Monte di Venere in Italia</text:span><text:span text:style-name="T34">.</text:span></text:p></text:note-body></text:note></text:span></text:span><text:span text:style-name="T17">, ed è assai ragionevole il credere che la memoria dell'antica divinità si serbasse piuttosto in Italia che non in Germania. Tuttavia è da notare che in Germania vi furono parecchi Monti di Venere, che il nome di Venus vi divenne nome di famiglia, e che qualche altra leggenda vi si ebbe in cui comparisce l'antica divinità. Anzi nel XIV secolo ci doveva essere l'uso d'invocarla questa divinità, giacchè Corrado di Megenberg dice del pianeta Venere che inclina all'amore, come alcuni avessero in costume di dire: Venere ajuta! i quali non sapevano che cosa Venere si fosse</text:span><text:span text:style-name="Footnote_20_Symbol"><text:span text:style-name="T17"><text:note text:id="ftn773" text:note-class="footnote"><text:note-citation>773</text:note-citation><text:note-body><text:p text:style-name="Footnote"><text:s/><text:span text:style-name="T33">Das Buch der Natur, herausgegeben von Franz Pfeiffer</text:span><text:span text:style-name="T34">, Stoccarda, 1862, p. 62: "dar umb spricht manger: Venus, hilf auz! der nicht waiz, waz Venus ist".</text:span></text:p></text:note-body></text:note></text:span></text:span><text:span text:style-name="T17">. Ricorderò ancora che secondo un poema tedesco già citato, il </text:span><text:span text:style-name="T19">Wartburgkrieg</text:span><text:span text:style-name="T17">, Felicia, figliuola della Sibilla, e Giunone vivono con Artù nel cavo di un monte</text:span><text:span text:style-name="Footnote_20_Symbol"><text:span text:style-name="T17"><text:note text:id="ftn774" text:note-class="footnote"><text:note-citation>774</text:note-citation><text:note-body><text:p text:style-name="Footnote"><text:s/></text:p><text:p text:style-name="P79">Felicia, Sibillen kint,</text:p><text:p text:style-name="P79">und Iuno, die mit Artus in dem berge sint.</text:p><text:p text:style-name="P63"/><text:p text:style-name="Footnote"><text:span text:style-name="T32">H. von der Hagen</text:span><text:span text:style-name="T34">, </text:span><text:span text:style-name="T33">Minnesinger</text:span><text:span text:style-name="T34">, Lipsia, 1838, v. III, p. 182.</text:span></text:p></text:note-body></text:note></text:span></text:span><text:span text:style-name="T17">. La leg</text:span><text:soft-page-break/><text:span text:style-name="T17">genda di Tannhäuser può inoltre essere raccostata a quella di Uggiero il Danese, trattenuto da Morgana nell'isola di Avallon, e ad altre di simil tenore.</text:span></text:p>
      <text:p text:style-name="P61">Checchessia del luogo di origine delle leggende esposte nelle pagine precedenti, riman provato per esse che il ricordo di Venere si agitava ancora negli uomini del medio evo, e commoveva alla creazione di nuovi miti le fantasie.</text:p>
      <text:h text:style-name="P13" text:outline-level="1"><text:bookmark-start text:name="__RefHeading___Toc313646_917594009"/>CAPITOLO XX.<text:bookmark-end text:name="__RefHeading___Toc313646_917594009"/></text:h>
      <text:h text:style-name="Heading_20_2" text:outline-level="2"><text:bookmark-start text:name="__RefHeading___Toc313648_917594009"/><text:span text:style-name="T2">Roma e la Chiesa.</text:span><text:bookmark-end text:name="__RefHeading___Toc313648_917594009"/></text:h>
      <text:p text:style-name="P61">Roma, dominatrice dell'antico mondo, diventa centro della cristianità, e sede della suprema potestà religiosa. Un tal fatto ha gran peso nei destini della Chiesa, e l'un primato intimamente si lega con l'altro.</text:p>
      <text:p text:style-name="P61">A me non tocca rifare la storia della lunga e ostinata lotta che il cristianesimo ebbe a sostenere, non solo contro il gentilesimo, ma contro ancora la più gran parte delle istituzioni, costumanze, e forme di vita onde constava la civiltà pagana, e nemmeno mi si appartiene di rinarrare il suo trionfo, e come la Chiesa si venisse costituendo e come crescesse la sua potestà. Tale cómpito spetta agli storici del cristianesimo: io debbo contentarmi di ricordar di passata alcuni fatti più peculiari nei quali le due entità storiche e morali che si chiamano Roma e la Chiesa vengono a più stretto raffronto, e mostrare quali influssi vicendevolmente l'una esercitasse sull'altra, e come ne nascessero certe opinioni e fantasie largamente diffuse poscia nel medio evo e molto vivaci.</text:p>
      <text:p text:style-name="P60"><text:span text:style-name="T17">I sentimenti che i cristiani dei primi secoli professarono per Roma furono in diversi tempi molto diversi. Tanto che l'impero durò pagano, i cristiani odiarono Roma, considerata da essi quale la metropoli della paganità, e come il regno della corruzione. Nell'</text:span><text:span text:style-name="T19">Apocalissi</text:span><text:span text:style-name="T17"> e nell'epistola prima di San Pietro, Roma è chiamata con l'ingiurioso nome di Babilonia, come assai spesso nei libri talmudici, e tal nome le è dato pure da parecchi padri</text:span><text:span text:style-name="Footnote_20_Symbol"><text:span text:style-name="T17"><text:note text:id="ftn775" text:note-class="footnote"><text:note-citation>775</text:note-citation><text:note-body><text:p text:style-name="Footnote"><text:s/><text:span text:style-name="T34">Rabano Mauro non coglie più il pieno significato di quell'ingiurioso appellativo, con particolare intenzione usato contro Roma, quando dice, </text:span><text:span text:style-name="T33">Adversus gentes</text:span><text:span text:style-name="T34">, c. LXX: "Beatus quoque Petrus apostolus in epistola sua prima tropologice Romam Babyloniam appellat, sed utique in impiis et infidelibus, non piis et fidelibus. Sicut enim toto in mundo in justis et fidelibus hominibus Israhel, id est civitas Dei diffusa est, et rursum in impiis et peccatoribus Babylon, quae est civitas diaboli, in toto orbe terrarum dilatata est, ita et Roma vel quaelibet civitas in electis Dei Jherusalem, in reprobis vere Babylonia est".</text:span></text:p></text:note-body></text:note></text:span></text:span><text:span text:style-name="T17">. Arno</text:span><text:soft-page-break/><text:span text:style-name="T17">bio la dice posta per la distruzione del genere umano</text:span><text:span text:style-name="Footnote_20_Symbol"><text:span text:style-name="T17"><text:note text:id="ftn776" text:note-class="footnote"><text:note-citation>776</text:note-citation><text:note-body><text:p text:style-name="Footnote"><text:s/><text:span text:style-name="T33">Adversus gentes,</text:span><text:span text:style-name="T34"> VII.</text:span></text:p></text:note-body></text:note></text:span></text:span><text:span text:style-name="T17">. Ma poichè l'impero si fu convertito mutò interamente la disposizione degli animi. Prudenzio giudica Roma la più grand'opera della Provvidenza</text:span><text:span text:style-name="Footnote_20_Symbol"><text:span text:style-name="T17"><text:note text:id="ftn777" text:note-class="footnote"><text:note-citation>777</text:note-citation><text:note-body><text:p text:style-name="Footnote"><text:s/><text:span text:style-name="T33">Peristephanon</text:span><text:span text:style-name="T34">, hymn. II, st. 105.</text:span></text:p></text:note-body></text:note></text:span></text:span><text:span text:style-name="T17">. Se per l'impero si pregò dai cristiani in ogni tempo</text:span><text:span text:style-name="Footnote_20_Symbol"><text:span text:style-name="T17"><text:note text:id="ftn778" text:note-class="footnote"><text:note-citation>778</text:note-citation><text:note-body><text:p text:style-name="Footnote"><text:s/><text:span text:style-name="T34">Cf. </text:span><text:span text:style-name="T33">Lasaulx</text:span><text:span text:style-name="T34">, Der Untergang des Hellenismus, Monaco, 1854, p. 12.</text:span></text:p></text:note-body></text:note></text:span></text:span><text:span text:style-name="T17">, venne stagione in cui la integrità e la durata di esso parvero necessarie alla conservazione, o almeno alla prosperità della Chiesa. Nella messa romana degli ultimi tempi appunto dell'impero, sono frequenti preghiere intese a scongiurare il crescente pericolo delle invasioni barbariche, e vi ricorrono frasi come le seguenti: p</text:span><text:span text:style-name="T19">rotege romani nominis ubique rectores; - Hostes Romani nominis et inimicos catholicae professionis expugna; - Statum Romani nominis ubique defende</text:span><text:span text:style-name="Footnote_20_Symbol"><text:span text:style-name="T17"><text:note text:id="ftn779" text:note-class="footnote"><text:note-citation>779</text:note-citation><text:note-body><text:p text:style-name="Footnote"><text:s/><text:span text:style-name="T34">V. </text:span><text:span text:style-name="T32">Mone</text:span><text:span text:style-name="T34">, </text:span><text:span text:style-name="T33">Lateinische und griechische Messen aus dem zweiten bis sechsten Jahrhundert</text:span><text:span text:style-name="T34">, Francoforte sul Meno, 1850, p. 110.</text:span></text:p></text:note-body></text:note></text:span></text:span><text:span text:style-name="T17">. San Gerolamo all'udire l'entrata di Alarico in Roma prorompe in quel grido del salmista: </text:span><text:span text:style-name="T19">Deus, venerunt gentes in haereditatem tuam</text:span><text:span text:style-name="T17">! Ciò nullameno, anche in tempi posteriori si riscontra intorno a Roma una certa ambiguità di giudizii, di modo che ora la sua santità, ora la sua sceleraggine è proclamata. Il sangue dei martiri, e più particolarmente dei principi degli apostoli l'aveva grandemente santificata; ma la ingiusta lor morte le era pur causa di perpetua infamia. Basti all'uopo nostro un esempio. Nella </text:span><text:span text:style-name="T19">Invectiva in Romam</text:span><text:span text:style-name="T17">, composta nella prima metà del X secolo, si trova il seguente passo, dov'è curioso il raccostamento che si fa tra Romolo e Remo e San Pietro e San Paolo: "O Roma, conditores tuos Romulum et Remum, quos unus uterus gessit, tua menia ut simul regnarent, non receperunt, sed </text:span><text:soft-page-break/><text:span text:style-name="T17">fratricidio tabefacta neci unum tradidisti, alterum quirinali gladio capitales tibi leges impertiendo volvens....... imo tocius orbis hominibus dominos Petrum et Paulum, apostolorum principes, unum crucifixisti, alterum gladio inter omicidas capite truncasti</text:span><text:span text:style-name="Footnote_20_Symbol"><text:span text:style-name="T17"><text:note text:id="ftn780" text:note-class="footnote"><text:note-citation>780</text:note-citation><text:note-body><text:p text:style-name="Footnote"><text:s/><text:span text:style-name="T34">L'</text:span><text:span text:style-name="T33">Invectiva</text:span><text:span text:style-name="T34"> fu pubblicata prima dal Bianchini, poi dal Migne, ultimamente dal </text:span><text:span text:style-name="T32">Duemmler</text:span><text:span text:style-name="T34">, </text:span><text:span text:style-name="T33">Gesta Berengarii</text:span><text:span text:style-name="T34">, Halle, 1871, p. 138-54.</text:span></text:p></text:note-body></text:note></text:span></text:span><text:span text:style-name="T17">".</text:span></text:p>
      <text:p text:style-name="P60"><text:span text:style-name="T17">È noto come i pagani imputassero ai seguaci di Cristo i mali tutti che affliggevan l'impero: intemperie, morbi, carestie, ruine, guerre disastrose, di tutto si dava colpa alla nuova religione, la quale aveva tolto di seggio gli antichi numi, protettori di Roma. Sant'Agostino deve ancora ribattere queste infondate accuse</text:span><text:span text:style-name="Footnote_20_Symbol"><text:span text:style-name="T17"><text:note text:id="ftn781" text:note-class="footnote"><text:note-citation>781</text:note-citation><text:note-body><text:p text:style-name="Footnote"><text:s/><text:span text:style-name="T34">V. più particolarmente il c. 15 del l. I del </text:span><text:span text:style-name="T33">De Civitate Dei</text:span><text:span text:style-name="T34">. V. anche la epistola V </text:span><text:span text:style-name="T33">ad Marcellinum</text:span><text:span text:style-name="T34">.</text:span></text:p></text:note-body></text:note></text:span></text:span><text:span text:style-name="T17">. Ma gli apologeti non si contentano di mostrare con le prove alla mano che assai prima della introduzione del cristianesimo Roma era soggiaciuta egualmente a gravissime calamità; essi sostengono ancora che tutta la prosperità passata era un beneficio fattole dalla Provvidenza in considerazione soltanto degli alti e nuovi destini che le si preparavano. Conformemente a tali vedute componeva Orosio i sette libri delle sue storie </text:span><text:span text:style-name="T19">adversus paganos</text:span><text:span text:style-name="T17">, primo saggio che siasi tentato di una filosofia della storia. Nel c. 22 del l. VI egli dice espressamente che Cristo fu quegli che levò al sommo della potenza e della gloria la città sotto alla cui signoria aveva fermato di sortire i natali</text:span><text:span text:style-name="Footnote_20_Symbol"><text:span text:style-name="T17"><text:note text:id="ftn782" text:note-class="footnote"><text:note-citation>782</text:note-citation><text:note-body><text:p text:style-name="Footnote"><text:s/><text:span text:style-name="T34">Nec dubium quin omnium cognitioni, fidei, inspectionique pateat, quod dominus noster Jhesus Christus hanc urbem nutu suo auctam defensamque, in hunc rerum apicem provexerit, cuius potissime voluit esse cum venit, dicendus utique civis Romanus, census professione Romani.</text:span></text:p></text:note-body></text:note></text:span></text:span><text:span text:style-name="T17">. Ma già nel secondo secolo Melitone, vescovo di Sardi, aveva fatto notare che l'impero e il cristianesimo eran sorti ad un tempo, e che di poi la prosperità di Roma era grandemente cresciuta. A questo modo tutta intera la storia della città, a cominciar dalla fondazione, appare come la esecuzione di un gran compito sacro, per cui la città medesima e </text:span><text:soft-page-break/><text:span text:style-name="T17">le istituzioni sue e l'opere rimangono dignificate e santificate. Così i cristiani, mentre per una parte non potevano non esecrare la metropoli del paganesimo e quella potestà imperiale che tanto avversa si mostrava alla loro fede, non potevano, per l'altra, non nutrire un sentimento di venerazione per la città predestinata, e di gratitudine per l'impero che aveva preparato il mondo all'avvenimento del cristianesimo. Cristo, dicevasi, aveva voluto nascere soggetto di Roma; ma per rendersi degna di tanto onore Roma aveva dovuto compiere l'ardua impresa di fare dei molti popoli della terra un popolo solo, pronto a ricevere la nuova dottrina. Nessuno forse esprime meglio e più categoricamente di Prudenzio questi concetti, in cui la storia di Roma veniva assumendo un carattere al tutto nuovo che doveva poi serbare lungamente</text:span><text:span text:style-name="Footnote_20_Symbol"><text:span text:style-name="T17"><text:note text:id="ftn783" text:note-class="footnote"><text:note-citation>783</text:note-citation><text:note-body><text:p text:style-name="Footnote"><text:s/><text:span text:style-name="T34">In </text:span><text:span text:style-name="T33">Symmachum</text:span><text:span text:style-name="T34">, l. II, v. 102-11:</text:span></text:p><text:p text:style-name="P63"/><text:p text:style-name="P79">Vis dicam quae causa tuos, Romane, labores</text:p><text:p text:style-name="P79">In tantum extulerit? quis gloria fortibus aucta</text:p><text:p text:style-name="P79">Sic cluat, impositis ut mundum frenet habenis?</text:p><text:p text:style-name="P79">Discordes linguis populos, et dissona cultu</text:p><text:p text:style-name="P79">Regna volens sociare Deus, subjungier uni</text:p><text:p text:style-name="P79">Imperio quicquid tractabile moribus esset,</text:p><text:p text:style-name="P79">Concordique jugo retinacula mollia ferre</text:p><text:p text:style-name="P79">Constituit, quo corda hominum conjuncta teneret</text:p><text:p text:style-name="P79">Relligionis amor: nec enim fit copula Christo</text:p><text:p text:style-name="P79">Digna, nisi implicitas societ mens unica gentes.</text:p></text:note-body></text:note></text:span></text:span><text:span text:style-name="T17">.</text:span></text:p>
      <text:p text:style-name="P60"><text:span text:style-name="T17">Questi concetti sono comuni nel medio evo. Abbiamo veduto che cosa la leggenda narrasse di Augusto, dell'</text:span><text:span text:style-name="T19">Ara Coeli</text:span><text:span text:style-name="T17">, del famoso censimento</text:span><text:span text:style-name="Footnote_20_Symbol"><text:span text:style-name="T17"><text:note text:id="ftn784" text:note-class="footnote"><text:note-citation>784</text:note-citation><text:note-body><text:p text:style-name="Footnote"><text:s/><text:span text:style-name="T34">Vol. I, c. 8.</text:span></text:p></text:note-body></text:note></text:span></text:span><text:span text:style-name="T17">. Si disse ancora che quando nacque Cristo fu costruita una </text:span><text:span text:style-name="T19">Via Regia</text:span><text:span text:style-name="T17">, la quale metteva in comunicazione tutte le province dell'impero, anzi tutti i regni del mondo</text:span><text:span text:style-name="Footnote_20_Symbol"><text:span text:style-name="T17"><text:note text:id="ftn785" text:note-class="footnote"><text:note-citation>785</text:note-citation><text:note-body><text:p text:style-name="Footnote"><text:s/><text:span text:style-name="T34">Hanc nimirum viam per universum mundum de regno in regnum iubente Augusto imperatore, nascente in terra Christo salvatore, factam esse audivimus, immo et hoc ipsum in Romana historia scriptum vidimus. </text:span><text:span text:style-name="T33">Iocundi Translatio S. Servatii</text:span><text:span text:style-name="T34">, ap. </text:span><text:span text:style-name="T32">Pertz</text:span><text:span text:style-name="T34">, </text:span><text:span text:style-name="T33">Script</text:span><text:span text:style-name="T34">., t. XII, p. 92.</text:span></text:p></text:note-body></text:note></text:span></text:span><text:span text:style-name="T17">. Poi al cómpito di Roma si diede, com'era naturale, maggiore estensione: </text:span><text:soft-page-break/><text:span text:style-name="T17">non solo essa aveva dovuto preparare il mondo alla venuta del Redentore, ma aveva dovuto preparare la sede alla suprema potestà ecclesiastica, al papato. Abbiam pure veduto a suo luogo che cosa la leggenda narrasse delle ragioni che avevano indotto Costantino a togliere da Roma la sede dell'impero e a fondare Costantinopoli</text:span><text:span text:style-name="Footnote_20_Symbol"><text:span text:style-name="T17"><text:note text:id="ftn786" text:note-class="footnote"><text:note-citation>786</text:note-citation><text:note-body><text:p text:style-name="Footnote"><text:s/><text:span text:style-name="T34">V. p. 96 e segg. di questo volume.</text:span></text:p></text:note-body></text:note></text:span></text:span><text:span text:style-name="T17">. Secondo Dante Roma e l'impero</text:span></text:p>
      <text:p text:style-name="P61"/>
      <text:p text:style-name="P77">Fùr stabiliti per lo loco santo</text:p>
      <text:p text:style-name="P82"><text:span text:style-name="T20">U' siede il successor del maggior Piero</text:span><text:span text:style-name="Footnote_20_Symbol"><text:span text:style-name="T20"><text:note text:id="ftn787" text:note-class="footnote"><text:note-citation>787</text:note-citation><text:note-body><text:p text:style-name="Footnote"><text:s/><text:span text:style-name="T33">Inf</text:span><text:span text:style-name="T34">., c. II, V. 23-4.</text:span></text:p></text:note-body></text:note></text:span></text:span><text:span text:style-name="T20">.</text:span></text:p>
      <text:p text:style-name="P61"/>
      <text:p text:style-name="P43"><text:span text:style-name="T17">A giudizio dell'ignoto autore di certi versi del X secolo, già da me riportati altrove</text:span><text:span text:style-name="Footnote_20_Symbol"><text:span text:style-name="T17"><text:note text:id="ftn788" text:note-class="footnote"><text:note-citation>788</text:note-citation><text:note-body><text:p text:style-name="Footnote"><text:s/><text:span text:style-name="T34">V. vol. I, p. 47.</text:span></text:p></text:note-body></text:note></text:span></text:span><text:span text:style-name="T17">, Roma sarebbe precipitata nell'ultima ruina senza il favore dei santi apostoli Pietro e Paolo.</text:span></text:p>
      <text:p text:style-name="P60"><text:span text:style-name="T17">All'opinione che a Roma fosse stato dalla Provvidenza commesso il glorioso ufficio di preparare il mondo alla venuta di Cristo un'altra naturalmente se ne legava, della quale già ebbi a recare più esempii, e cioè che in Roma stessa, o qua o là nel suo vasto dominio, si fosse avuto qualche presentimento dei mirabili fatti che in processo di tempo si dovevano compiere, oppure come una vaga consapevolezza dell'opera a cui suo malgrado la intera paganità lavorava. Di qui quelle curiose immaginazioni, di cui toccai già a più riprese, della statua di Romolo dallo stesso Romolo eretta, o di una statua alzata da Virgilio, o del tempio della Pace, e simili, che precipitano la notte in cui nasce il Redentore. Sant'Agostino dice in un luogo del </text:span><text:span text:style-name="T19">De Civitate Dei</text:span><text:span text:style-name="Footnote_20_Symbol"><text:span text:style-name="T17"><text:note text:id="ftn789" text:note-class="footnote"><text:note-citation>789</text:note-citation><text:note-body><text:p text:style-name="Footnote"><text:s/><text:span text:style-name="T34">L. V, c. 17.</text:span></text:p></text:note-body></text:note></text:span></text:span><text:span text:style-name="T17"> che l'asilo concesso da Romolo a tutti i banditi in Roma fu un simbolo della rimessione dei peccati che unisce tutti i fedeli nella città celeste, e Santa Brigida attribuisce, com'ebbi già a ricordare, un vago sentimento della vera fede ai Romani dei tempi di Romolo</text:span><text:span text:style-name="Footnote_20_Symbol"><text:span text:style-name="T17"><text:note text:id="ftn790" text:note-class="footnote"><text:note-citation>790</text:note-citation><text:note-body><text:p text:style-name="Footnote"><text:s/><text:span text:style-name="T34">Nella più volte citata </text:span><text:span text:style-name="T33">Storia di Stefano figliuolo di un imperatore di Roma</text:span><text:span text:style-name="T34">, al canto XXII, s'introducono a discutere della Trinità per segni alla muta un ambasciatore cartaginese e un Romano pazzo.</text:span></text:p></text:note-body></text:note></text:span></text:span><text:span text:style-name="T17">. Le sibille, i cui </text:span><text:soft-page-break/><text:span text:style-name="T17">oracoli Roma credeva congiunti con istretti e vitali legami alla propria sua storia, avevano annunziata la nascita e la passione di Cristo. Bandita e già divulgata la nuova fede, si fanno convertire ad essa principi, scrittori, tutta la paganità.</text:span></text:p>
      <text:p text:style-name="P60"><text:span text:style-name="T17">Grande importanza, sin dalle origini, ebbe Roma nel concetto cristiano e nelle aspirazioni della Chiesa nascente. Si riconosceva in lei il grande e necessario organo della fede. Il cristianesimo non poteva gloriarsi d'aver trionfato finchè non avesse trionfato di Roma, sede suprema di tutte le potenze del paganesimo: dalla città che dominava il mondo si poteva solo sperare di diffondere sul mondo la nuova dottrina. Gli è per questo che San Lorenzo, nell'inno postogli in bocca da Prudenzio, prega Cristo di voltare alla sua fede Roma che aveva sottomesse le genti. Alla conquista morale di Roma volse pertanto il cristianesimo tutte le sue forze, e si può certamente dire che, dove non fosse stata la Eterna Città, tutt'altri sarebbero stati i suoi destini. A lei necessariamente dovevano tendere i principi degli apostoli</text:span><text:span text:style-name="Footnote_20_Symbol"><text:span text:style-name="T17"><text:note text:id="ftn791" text:note-class="footnote"><text:note-citation>791</text:note-citation><text:note-body><text:p text:style-name="Footnote"><text:s/><text:span text:style-name="T34">Se San Pietro sia mai stato a Roma fu da molti discusso in questi ultimi tempi. Le prove storiche per risolvere la questione fanno difetto, ma che egli vi andasse e vi soffrisse il martirio fu ammesso come cosa molto probabile da eruditi di grande autorità, e fra gli altri dal Renan, non troppo tenero, come tutti sanno, delle pretensioni e delle favole papali. Cf. </text:span><text:span text:style-name="T32">Doellinger</text:span><text:span text:style-name="T34">, </text:span><text:span text:style-name="T33">Christenthum und Kirche</text:span><text:span text:style-name="T34">, Regensburg, 1860, p. 90.</text:span></text:p></text:note-body></text:note></text:span></text:span><text:span text:style-name="T17">, e se col finire del terzo secolo la primazia della Chiesa di Roma è riconosciuta in tutto l'Occidente, e si distende poi a mano a mano su tutto l'orbe cristiano, non fu estraneo a questo trionfo il fatto della primazia della città che dettava, o aveva dettato leggi al mondo. Il primato storico e politico di Roma conferì potentemente a far nascere il primato ecclesiastico, che altrimenti, quando questo non avesse avuto fondamento in altro che nei fatti della storia ecclesiastica, veri o presunti, avrebbe potuto essere, con ragioni non del tutto </text:span><text:soft-page-break/><text:span text:style-name="T17">cattive, rivendicato da alcun'altra città</text:span><text:span text:style-name="Footnote_20_Symbol"><text:span text:style-name="T17"><text:note text:id="ftn792" text:note-class="footnote"><text:note-citation>792</text:note-citation><text:note-body><text:p text:style-name="Footnote"><text:s/><text:span text:style-name="T34">V. quanto si dice a tale proposito nell'</text:span><text:span text:style-name="T33">Initium disceptationis cuiusdam graeci, et quorundam Caldenariorum ex veteri Roma</text:span><text:span text:style-name="T34">, ap. </text:span><text:span text:style-name="T32">Goldast</text:span><text:span text:style-name="T34">, </text:span><text:span text:style-name="T33">Monarchia</text:span><text:span text:style-name="T34">, t. I, p. 242.</text:span></text:p></text:note-body></text:note></text:span></text:span><text:span text:style-name="T17">. Le Chiese di Alessandria, di Antiochia, e di Gerusalemme erano state lungamente pari a quella di Roma in dignità, e se primato doveva sorgere, gli è evidente che esso avrebbe dovuto appartenere alla città dove Cristo era morto e risorto, e d'onde gli apostoli s'erano sparsi a predicar l'Evangelo; alla città ch'era stata teatro principalissimo dell'opera della redenzione e culla della fede. Cristo era da più di San Pietro, e Roma, per quanto santificata dal sangue dei martiri, non aveva in sè luogo così sacro che potesse stare a paragone del Calvario. Se pertanto la storia del cristianesimo avesse potuto svolgersi in tutto conforme alle sue tendenze ideali, Gerusalemme e non Roma avrebbe fruito del primato, avrebbe ricettato in sè la suprema potestà ecclesiastica: ma quella storia obbedir doveva anche ad altre necessità. Roma naturalmente volgeva, attirava a sè tutte le forze più vive della nuova società religiosa, e qualora San Pietro, il capo degli apostoli, non vi si fosse recato, e non vi avesse sparso il suo sangue in suffragio della fede, come per antica e tenacissima tradizione assevera la Chiesa di Roma, la leggenda, obbedendo ad una logica assai rigorosa, doveva farcelo andare e morire. E s'intende facilmente come la città che da secoli comandava al mondo non potesse nemmeno in materia di religione essere da meno di un'altra. Roma conferiva naturalmente il primato alla Chiesa formatasi dentro alle sue mura: per fatali leggi storiche la città imperiale doveva diventare la città papale. L'esempio di Costantinopoli conferma quest'asserzione. La Chiesa di Costantinopoli veniva in dignità immediatamente dopo quella di Roma, e ciò perchè Costantinopoli, città imperiale ancor essa, era come un'altra Roma. Il concetto della cattolicità è molto antico nel cristianesimo, è anzi, se vuolsi, inerente alla sua stessa natura; ma non v'è dubbio che esso fu grandemente favorito dalla cattoli</text:span><text:soft-page-break/><text:span text:style-name="T17">cità politica di Roma; nè forse sarebbe stato così agevole assuefare la intera società religiosa a considerar Roma come naturale suo centro, se già non fosse stata assuefatta da lunga pezza a considerarla tale la società politica. Ma la cattolicità non era più l'esclusivo privilegio di Roma dacchè era sorta Costantinopoli, ed è perciò che i patriarchi di Costantinopoli, e i sinodi raccolti tra le mura dell'augusta città, si dissero così volentieri ecumenici, usurpazione di qualità e di titolo contro cui non cessò mai di protestare la Chiesa di Roma. Se l'impero fosse stato diviso in due parti, con due diverse metropoli, sino dai tempi di Augusto, assai probabilmente la cristianità si sarebbe sin dalle origini scissa in due Chiese indipendenti, e tutt'a due pretendenti alla legittimità; se non fosse stata Costantinopoli, detta la Nuova Roma, probabilmente lo scisma di Oriente non sarebbe avvenuto, la Chiesa greca non avrebbe osato di levarsi a fronte della Chiesa romana. E se il papato non avesse avuto sua sede in Roma, non avrebbe poi nel medio evo preteso all'universale dominio, non avrebbe disposto come di cosa sua della corona imperiale. Gregorio VII, che considerava lo stato quale una fattura diabolica, e quali creature del diavolo i principi, diceva: </text:span><text:span text:style-name="T19">Quibus imperavit Augustus, imperavit Christus</text:span><text:span text:style-name="T17">. Così non faceva più bisogno di ricorrere alla favola della donazione costantiniana: gli apostoli avevano legittimamente conquistato Roma in nome di Cristo, e la potestà imperiale oramai non poteva venir che da loro</text:span><text:span text:style-name="Footnote_20_Symbol"><text:span text:style-name="T17"><text:note text:id="ftn793" text:note-class="footnote"><text:note-citation>793</text:note-citation><text:note-body><text:p text:style-name="Footnote"><text:s/><text:span text:style-name="T34">Lo stesso Benzone nel suo servilissimo panegirico di Enrico IV dice, dopo aver descritta la processione imperiale:</text:span></text:p><text:p text:style-name="P63"/><text:p text:style-name="P79">Resultat Roma gaudiis, laudes refert apostolis,</text:p><text:p text:style-name="P79">Per quorum sanctum meritum Roma tenet imperium.</text:p><text:p text:style-name="P63"/><text:p text:style-name="Footnote"><text:span text:style-name="T34">Ap. </text:span><text:span text:style-name="T32">Pertz</text:span><text:span text:style-name="T34">, </text:span><text:span text:style-name="T33">Script</text:span><text:span text:style-name="T34">., t. XI, p. 603. Tommaso Cantipratano dice nel </text:span><text:span text:style-name="T33">Bonum universale de apibus</text:span><text:span text:style-name="T34">, l. I, c. 111, 2: "Petrus proiecto reti et navicula derelicta, Romanum subegit imperium". Nella narrazione dei miracoli di Sant'Emmerammo, composta fra il 1035 e il 1037, si legge: Haec autem, id est Roma,..... per eundem apostolum (</text:span><text:span text:style-name="T33">Petrum</text:span><text:span text:style-name="T34">) et per successores illius humiliata sub potentia Christi, ex civitate diaboli facta est civitas Dei". Ap. </text:span><text:span text:style-name="T32">Pertz</text:span><text:span text:style-name="T34">, </text:span><text:span text:style-name="T33">Scrip</text:span><text:span text:style-name="T34">., t. IV, p. 567.</text:span></text:p></text:note-body></text:note></text:span></text:span><text:span text:style-name="T17">.</text:span></text:p>
      <text:p text:style-name="P61"><text:soft-page-break/>Roma consideravasi come la metropoli necessaria della cristianità, come la sola città degna di ospitare tra le sue mura il capo visibile della fede. La Chiesa cristiana, cattolica, apostolica, romana, una e indivisibile, non poteva avere sua principal sede fuori di Roma; e se le vicissitudini storiche la forzarono mai a cercare altrove un asilo, tale necessità parve sciagura massima di tutto il mondo cristiano. A quanti rimpianti, a quante accuse non diedero argomento la traslazione e il lungo fermarsi della Santa Sede in Avignone! I papi avevan dritto su Roma, e Roma aveva dritto al pontificato. Fuori di Roma scemava la potestà dei pontefici, traviava la fede. In un quadro che Cola di Rienzo mostrò al popolo romano per farlo avveduto del proprio stato, una figura allegorica rappresentante la fede cristiana era accompagnata dalla scritta:</text:p>
      <text:p text:style-name="P61"/>
      <text:p text:style-name="P77">O sommo Patre, Duca e Signor mio!</text:p>
      <text:p text:style-name="P82"><text:span text:style-name="T20">Se Roma pere dove starajo io?</text:span><text:span text:style-name="Footnote_20_Symbol"><text:span text:style-name="T20"><text:note text:id="ftn794" text:note-class="footnote"><text:note-citation>794</text:note-citation><text:note-body><text:p text:style-name="Footnote"><text:s/><text:span text:style-name="T33">Vita di Cola di Rienzo</text:span><text:span text:style-name="T34">, l. II, c. II, ap. </text:span><text:span text:style-name="T32">Murat</text:span><text:span text:style-name="T34">., </text:span><text:span text:style-name="T33">Antiq. ital.</text:span><text:span text:style-name="T34">, t. III, col. 403.</text:span></text:p></text:note-body></text:note></text:span></text:span></text:p>
      <text:p text:style-name="P61"/>
      <text:p text:style-name="P33">Il paradiso era stato chiamato col nome di Gerusalemme celeste; Dante lo chiama col nome di Roma, facendosi dire da Beatrice:</text:p>
      <text:p text:style-name="P61"/>
      <text:p text:style-name="P77">E sarai meco senza fine civo</text:p>
      <text:p text:style-name="P82"><text:span text:style-name="T20">Di quella Roma onde Cristo è Romano</text:span><text:span text:style-name="Footnote_20_Symbol"><text:span text:style-name="T20"><text:note text:id="ftn795" text:note-class="footnote"><text:note-citation>795</text:note-citation><text:note-body><text:p text:style-name="Footnote"><text:s/><text:span text:style-name="T34">Purgat., c. XXI, v. 101-2.</text:span></text:p></text:note-body></text:note></text:span></text:span><text:span text:style-name="T20">.</text:span></text:p>
      <text:p text:style-name="P61"/>
      <text:p text:style-name="P43"><text:span text:style-name="T17">E quante cose da Roma pagana non mutuò la Chiesa! Il nome stesso del pontefice essa ne prese a prestito, e il nome delle sue basiliche. Consacrandoli a Dio, o ai santi, rese perpetui i templi pagani e i simulacri degli antichi dei</text:span><text:span text:style-name="Footnote_20_Symbol"><text:span text:style-name="T17"><text:note text:id="ftn796" text:note-class="footnote"><text:note-citation>796</text:note-citation><text:note-body><text:p text:style-name="Footnote"><text:s/><text:span text:style-name="T34">Intorno alla conversione ad usi del culto cristiano di cose che avevano servito al culto pagano, v. </text:span><text:span text:style-name="T32">Marangoni</text:span><text:span text:style-name="T34">, </text:span><text:span text:style-name="T33">Delle cose gentilesche e profane trasportate ad uso e ad ornamento delle chiese</text:span><text:span text:style-name="T34">, Roma, 1744. Quanto ai simulacri delle antiche divinità v. </text:span><text:span text:style-name="T32">Prudenzio</text:span><text:span text:style-name="T34"> </text:span><text:span text:style-name="T33">Contra Symmachum</text:span><text:span text:style-name="T34">, I, v. 502-6.</text:span></text:p></text:note-body></text:note></text:span></text:span><text:span text:style-name="T17">. La statua di San Pietro, </text:span><text:soft-page-break/><text:span text:style-name="T17">che si venera nella Basilica vaticana, deriva, come si crede, dalla statua di Giove Capitolino, fatta rifondere, secondo alcuni da Leone Magno in ringraziamento della liberazione di Roma dal furore di Attila, e secondo altri dall'imperatore Costantino, o da alcuno dei più prossimi suoi successori. I primi cristiani usarono di rappresentare Cristo col laticlavo: Gregorio Magno è chiamato console di Dio nell'epitafio composto da Pietro Oldradio</text:span><text:span text:style-name="Footnote_20_Symbol"><text:span text:style-name="T17"><text:note text:id="ftn797" text:note-class="footnote"><text:note-citation>797</text:note-citation><text:note-body><text:p text:style-name="Footnote"><text:s/><text:span text:style-name="T34">Ap. </text:span><text:span text:style-name="T32">Mai</text:span><text:span text:style-name="T34">, </text:span><text:span text:style-name="T33">Spicilegium vaticanum</text:span><text:span text:style-name="T34">, t. IX, p. 350.</text:span></text:p></text:note-body></text:note></text:span></text:span><text:span text:style-name="T17">.</text:span></text:p>
      <text:p text:style-name="P60"><text:span text:style-name="T17">Roma aveva perduta, gli è vero, la sua antica potenza, ma un'altra ne aveva acquistata in compenso, di gran lunga maggiore. Roma pagana era stata signora della terra; Roma cristiana era signora del cielo</text:span><text:span text:style-name="Footnote_20_Symbol"><text:span text:style-name="T17"><text:note text:id="ftn798" text:note-class="footnote"><text:note-citation>798</text:note-citation><text:note-body><text:p text:style-name="P59"><text:s/><text:span text:style-name="T25">Gioverà qui riportare testualmente una poesia d'Ildeberto Cenomanense, della quale diedi già una breve analisi (v. I, p. 35).</text:span></text:p><text:p text:style-name="P63"/><text:p text:style-name="P79">Dum simulacra mihi, dum numina vana placerent,</text:p><text:p text:style-name="P79">Militia, populo, moenibus alta fui:</text:p><text:p text:style-name="P79">At simul effigies arasque superstitiosas</text:p><text:p text:style-name="P79">Dejiciens uni sum famulata Deo,</text:p><text:p text:style-name="P79">Cesserunt arces, ceciderunt palatia divum,</text:p><text:p text:style-name="P79">Servivit populus, degeneravit eques.</text:p><text:p text:style-name="P79">Vix scio quae fuerim, vix Romae Roma recordor,</text:p><text:p text:style-name="P79">Vix sinit occasus vel meminisse mei.</text:p><text:p text:style-name="P79">Gratior haec jactura mihi successibus illis;</text:p><text:p text:style-name="P79">Major sum pauper divite, stante jacens.</text:p><text:p text:style-name="P79">Plus aquilis vexilla crucis, plus Caesare Petrus,</text:p><text:p text:style-name="P79">Plus cunctis ducibus vulgus inerme dedit.</text:p><text:p text:style-name="P79">Stans domui terras, infernum diruta pulso;</text:p><text:p text:style-name="P79">Corpora stans, animas fracta jacensque rego.</text:p><text:p text:style-name="P79">Tunc miserae plebi, modo principibus tenebrarum</text:p><text:p text:style-name="P79">Impero; tunc urbes, nunc mea regna polus.</text:p><text:p text:style-name="P79">Quae ne Caesaribus videar debere vel armis,</text:p><text:p text:style-name="P79">Et species rerum meque meosque trahat,</text:p><text:p text:style-name="P79">Armorum vis illa perit, ruit alta senatus</text:p><text:p text:style-name="P79">Gloria, procumbunt templa, theatra jacent,</text:p><text:p text:style-name="P79">Rostra vacant, edicta silent, sua praemia desunt</text:p><text:p text:style-name="P79">Emeritis, populo jura, colonus agris;</text:p><text:p text:style-name="P79">Durus eques, judex rigidus, plebe libera quondam</text:p><text:p text:style-name="P79">Quaerit, amat, patitur otia, lucrum, jugum.</text:p><text:p text:style-name="P79">Ista jacent, ne forte meus spem ponat in illis</text:p><text:p text:style-name="P79">Civis et evacuet spemque bonumque crucis.</text:p><text:p text:style-name="P79">Crux sedes alias, alios promittit honores,</text:p><text:p text:style-name="P79">Militibus tribuens regna superna suis.</text:p><text:p text:style-name="P79">Sub cruce rex servit, sed liber; lege tenetur,</text:p><text:p text:style-name="P79">Sed diadema gerens; jussa tramit sed amat.</text:p><text:p text:style-name="P79">Fundit avarus opes, sed abundat; foenerat idem,</text:p><text:p text:style-name="P79">Sed bene custodit si super astra locat.</text:p><text:p text:style-name="P79">Quis gladio Caesar, quis sollicitudine consul,</text:p><text:p text:style-name="P79">Quis rethor lingua, quae mea castra manu</text:p><text:p text:style-name="P79">Tanta dedere mihi? Studiis et legibus horum</text:p><text:p text:style-name="P79">Obtinui terras; crux dedit una polum.</text:p><text:p text:style-name="P63"/><text:p text:style-name="P59"><text:span text:style-name="T25">Alessandro Neckam dice nel </text:span><text:span text:style-name="T24">De laudibus divinae sapientiae</text:span><text:span text:style-name="T25">, dist. V</text:span><text:span text:style-name="T38">a</text:span><text:span text:style-name="T25">, v. 235-6:</text:span></text:p><text:p text:style-name="P63"/><text:p text:style-name="P79">Caesaribus major Petrus solium tenet orbis,</text:p><text:p text:style-name="P79">Et claves coeli, pontificalis honos.</text:p><text:p text:style-name="P63">*/</text:p><text:p text:style-name="P63">Il Marini espresse su per giù gli stessi pensieri nel seguente sonetto:</text:p><text:p text:style-name="P63"/><text:p text:style-name="P79">Roma, cadesti, è ver: già le famose</text:p><text:p text:style-name="P79">Pompe del Tebro, e 'l gran nome Latino,</text:p><text:p text:style-name="P79">E le glorie di Marte e di Quirino</text:p><text:p text:style-name="P79">Co' denti eterni il Re degli anni ha rose.</text:p><text:p text:style-name="P79">Te per le tombe e le ruine herbose</text:p><text:p text:style-name="P79">In van cerca dolente il peregrino,</text:p><text:p text:style-name="P79">Che di Celio le rocche e d'Aventino</text:p><text:p text:style-name="P79">Giaccion tra l'erbe a se medesime ascose.</text:p><text:p text:style-name="P79">Ma sorta ecco ti veggio et al governo</text:p><text:p text:style-name="P79">Siede di te non rio tiranno e fero,</text:p><text:p text:style-name="P79">Ma chi dolce su l'alme ha scettro eterno.</text:p><text:p text:style-name="P79">Reggesti il fren dell'Universo intero,</text:p><text:p text:style-name="P79">Hor del Ciel trionfante e dell'Inferno</text:p><text:p text:style-name="P79">Fatto hai con Dio comune il somme impero.</text:p></text:note-body></text:note></text:span></text:span><text:span text:style-name="T17">. Che virtù aveva mai la spada di un Mario, o di </text:span><text:soft-page-break/><text:span text:style-name="T17">un Cesare, paragonata con la formidabile arma dei papi, con la scomunica? Ben diceva Alfano, monaco di Monte Cassino, e a cominciare dal 1038 arcivescovo di Salerno, in una poesia dedicata a Gregorio VII</text:span><text:span text:style-name="Footnote_20_Symbol"><text:span text:style-name="T17"><text:note text:id="ftn799" text:note-class="footnote"><text:note-citation>799</text:note-citation><text:note-body><text:p text:style-name="Footnote"><text:s/><text:span text:style-name="T34">Ap. </text:span><text:span text:style-name="T32">Migne</text:span><text:span text:style-name="T34">, </text:span><text:span text:style-name="T33">Patrologia latina</text:span><text:span text:style-name="T34">, t. CXLVII, p. 1220.</text:span></text:p></text:note-body></text:note></text:span></text:span><text:span text:style-name="T17">:</text:span></text:p>
      <text:p text:style-name="P61"/>
      <text:p text:style-name="P101">Quanta vis anathematis!</text:p>
      <text:p text:style-name="P84">Quicquid et Marius prius</text:p>
      <text:p text:style-name="P84"><text:soft-page-break/>Quodque Iulius egerant</text:p>
      <text:p text:style-name="P84">Maxima nece militum,</text:p>
      <text:p text:style-name="P84">Voce tua modica facis.</text:p>
      <text:p text:style-name="P61"/>
      <text:p text:style-name="P43"><text:span text:style-name="T17">Per l'uso di quest'arma ricuperava Roma, a dir d'Alfano, i suoi diritti sul mondo. Che importava se i monumenti giacevano nella polvere, se ogni giorno che passava faceva sparire un vestigio dell'antico splendore? Altri onori, altri ornamenti risarcivano la città di questi danni. Sulle rovine della Roma antica era sorta la Nova </text:span><text:span text:style-name="T19">Roma</text:span><text:span text:style-name="T17">, e questa si vantava pari a quella, non solo in dignità, ma anche in bellezza.</text:span></text:p>
      <text:p text:style-name="P61"/>
      <text:p text:style-name="P77">Roma vetusta fui, sed nunc nova Roma vocabor.</text:p>
      <text:p text:style-name="P101">Eruta ruderibus, culmen ad astra fero,</text:p>
      <text:p text:style-name="P61"/>
      <text:p text:style-name="P43"><text:span text:style-name="T17">si leggeva scritto sul tempio di Bellona secondo i </text:span><text:span text:style-name="T19">Mirabilia </text:span><text:span text:style-name="T17">e la </text:span><text:span text:style-name="T19">Graphia</text:span><text:span text:style-name="T17">. San Giovanni Crisostomo celebrava Roma, non per la sua magnificenza, ma perchè aveva dato ricetto a San Pietro e a San Paolo; e in un inno antico si legge:</text:span></text:p>
      <text:p text:style-name="P61"/>
      <text:p text:style-name="P77">O Roma felix, quae duorum principum</text:p>
      <text:p text:style-name="P77">Es consecrata glorioso sanguine,</text:p>
      <text:p text:style-name="P77">Horum cruore purpurata, ceteras</text:p>
      <text:p text:style-name="P82"><text:span text:style-name="T20">Excellis orbis una pulcritudines</text:span><text:span text:style-name="Footnote_20_Symbol"><text:span text:style-name="T20"><text:note text:id="ftn800" text:note-class="footnote"><text:note-citation>800</text:note-citation><text:note-body><text:p text:style-name="Footnote"><text:s/><text:span text:style-name="T32">Daniel</text:span><text:span text:style-name="T34">, </text:span><text:span text:style-name="T33">Thesaurus hymnologicus</text:span><text:span text:style-name="T34">, v. I. p. 157.</text:span></text:p></text:note-body></text:note></text:span></text:span><text:span text:style-name="T20">.</text:span></text:p>
      <text:p text:style-name="P61"/>
      <text:p text:style-name="P43"><text:span text:style-name="T17">In grazia ancora degli apostoli Roma era stata fatta degna di accogliere in sè la doppia potestà temporale e spirituale, dell'imperato</text:span><text:soft-page-break/><text:span text:style-name="T17">re e del pontefice</text:span><text:span text:style-name="Footnote_20_Symbol"><text:span text:style-name="T17"><text:note text:id="ftn801" text:note-class="footnote"><text:note-citation>801</text:note-citation><text:note-body><text:p text:style-name="Footnote"><text:s/><text:span text:style-name="T34">Epistola di Clemente V a Giovanni Ambaldo proconsole dei Romani, dell'anno 1268. "Ab antiquis retro temporibus Urbs Romana contumaces sibi subjiciens nationes, et regum plurium balteis dissolutis, in superbiam posita, sanctorum apostolorum demum honorata praesentia, et eorundem sanguine consecrata, illum excellentiae gradum attigit, ut in ea praelationis duplicis, sacerdotii scilicet et imperii collocata fastigio, corporali spatio minor orbe, major dignitate, cuilibet non tam jure quam suis viribus antea praefuisset; ex tunc tamen titulo meliori praelata pontificalis honorem cathedrae divinae beneplacito voluntatis obtinuit, et imperialis excellentiae gloriam, quam demeruerat non amisit". Ap. </text:span><text:span text:style-name="T32">Martene</text:span><text:span text:style-name="T34"> et </text:span><text:span text:style-name="T32">Durand</text:span><text:span text:style-name="T34">, </text:span><text:span text:style-name="T33">Thesaurus anecdotorum</text:span><text:span text:style-name="T34">, t. II, col. 591-2.</text:span></text:p></text:note-body></text:note></text:span></text:span><text:span text:style-name="T17">. Ed era comune credenza che l'occidente avesse ricevuta da Roma la fruttifera semenza della fede</text:span><text:span text:style-name="Footnote_20_Symbol"><text:span text:style-name="T17"><text:note text:id="ftn802" text:note-class="footnote"><text:note-citation>802</text:note-citation><text:note-body><text:p text:style-name="Footnote"><text:s/><text:span text:style-name="T34">Da altra banda era pur naturale che genti e città, qua e là per l'Europa, pretendessero di fare quanto più antica fosse possibile la loro conversione. I Bretoni si vantavano d'aver ricevuto la fede da Giuseppe di Arimatea e da San Paolo. La città di Cesaraugusta in Ispagna pretendeva di avere avuto la prima chiesa cristiana. (</text:span><text:span text:style-name="T33">Chronicon rerum hispanicarum a nativitate Christi usque ad annum millesimum vigesimum</text:span><text:span text:style-name="T34">, ap. </text:span><text:span text:style-name="T32">Schott</text:span><text:span text:style-name="T34">, </text:span><text:span text:style-name="T33">Hispania illustrata</text:span><text:span text:style-name="T34">, v. I, p. 635). Galvagno Fiamma asserisce (</text:span><text:span text:style-name="T33">Manipulus florum</text:span><text:span text:style-name="T34">, c. XXIX) che la prima messa in Italia fu celebrata in Milano, l'anno 53, nel luogo dove poi sorse il convento di Sant'Eustorgio. Genova pretendeva il medesimo. La Chiesa di Aquileja si vantava fondata l'anno 48 da S. Marco. Secondo una tradizione napoletana, venendo da Antiochia per andare a Roma, San Pietro celebrò in Napoli la prima messa, nel luogo dove sorse poi la chiesa di San Pietro </text:span><text:span text:style-name="T33">ad aram</text:span><text:span text:style-name="T34">. Non poche chiese fondarono pretensioni di primato sopra tali leggende.</text:span></text:p></text:note-body></text:note></text:span></text:span><text:span text:style-name="T17">. Roma meritava tuttavia e conservava il titolo augusto di </text:span><text:span text:style-name="T19">mater gentium</text:span><text:span text:style-name="T17">.</text:span></text:p>
      <text:h text:style-name="P13" text:outline-level="1"><text:bookmark-start text:name="__RefHeading___Toc313650_917594009"/>CAPITOLO XXI.<text:bookmark-end text:name="__RefHeading___Toc313650_917594009"/></text:h>
      <text:h text:style-name="Heading_20_2" text:outline-level="2"><text:bookmark-start text:name="__RefHeading___Toc313652_917594009"/><text:span text:style-name="T2">L'impero nel medio evo.</text:span><text:bookmark-end text:name="__RefHeading___Toc313652_917594009"/></text:h>
      <text:p text:style-name="P61">La dimostrazione più solenne, e nel medesimo tempo più curiosa della potenza degl'influssi che Roma, o, per dir meglio, la memoria di lei, esercitava sulle credenze, sulle aspirazioni, sulla vita intera del medio evo, la porge il perpetuarsi della potestà imperiale in quella età, quando tutte le condizioni più necessarie della sua esistenza sono già da gran tempo mancate. Roma non è più che una ingente ruina; i popoli soggetti un tempo al suo dominio hanno fondato nuovi stati, nuove monarchie, e vivono indipendenti; della grande unità politica, procacciata a prezzo di tante fatiche e di tanto sangue, più non resta vestigio; non che la religione, la stessa civiltà di Roma è perduta; e pure l'impero, quell'impero sotto a cui Roma toccò il sommo della gloria e della potenza, continua a sussistere, quasi che la sua esistenza sia, per un arcano decreto della Provvidenza, fatto indipendente dal tempo e dallo spazio, e superiore a tutte le vicissitudini della storia.</text:p>
      <text:p text:style-name="P60"><text:span text:style-name="T17">Certo, quest'impero, di solito, non è che un'ombra, od un simbolo, ed i suoi mezzi materiali di dominazione non rispondono in nessun modo al titolo amplissimo della ostentata sovranità. Ma ombra, o simbolo, esso serba tuttavia una meravigliosa potenza morale, che quanto meno si appoggia alla forza dell'armi, o degli ordinamenti, tanto più alto concetto fa concepire della virtù indestruttibile serbata dal nome e dalla tradizione di Roma. Dopo quella del pontefice, la dignità imperiale è la maggiore in terra, e non pure i principi, ma i popoli ancora se la contendono, e le emulazioni e le contese per cagion sua si susseguono sin verso il mezzo del secolo XVII. Pur di accrescere lustro e favore alla sua </text:span><text:soft-page-break/><text:span text:style-name="T17">causa, a Cola di Rienzo pareva bello scoprirsi, o spacciarsi figliuolo naturale di Enrico VII di Lussemburgo</text:span><text:span text:style-name="Footnote_20_Symbol"><text:span text:style-name="T17"><text:note text:id="ftn803" text:note-class="footnote"><text:note-citation>803</text:note-citation><text:note-body><text:p text:style-name="Footnote"><text:s/><text:span text:style-name="T34">V. la epistola di Cola di Rienzo all'imperatore Carlo IV, scritta a mezzo del 1350, ap. </text:span><text:span text:style-name="T32">Papencordt</text:span><text:span text:style-name="T34">, </text:span><text:span text:style-name="T33">Cola di Rienzo und seine Zeit</text:span><text:span text:style-name="T34">, p. XXIX-XXXVIII.</text:span></text:p></text:note-body></text:note></text:span></text:span><text:span text:style-name="T17">. L'impero è giudicato necessario alla vita del genere umano, starei per dire alla economia del creato, e per tosto avvedersi della parte che ebbe nella storia del medio evo basta ripensare un istante alle lotte secolari degl'imperatori e dei papi. Fantasma di signoria, esso durò lo spazio di mille anni</text:span><text:span text:style-name="Footnote_20_Symbol"><text:span text:style-name="T17"><text:note text:id="ftn804" text:note-class="footnote"><text:note-citation>804</text:note-citation><text:note-body><text:p text:style-name="Footnote"><text:s/><text:span text:style-name="T34">Dall'anno 800, in cui fu incoronato Carlo Magno, al 1800, in cui Francesco II d'Austria rinunziò al titolo d'imperatore romano.</text:span></text:p></text:note-body></text:note></text:span></text:span><text:span text:style-name="T17">: secondo la leggenda non avrebbe dovuto finire altrimenti che col mondo soggetto ad esso. Tale vita gl'infondevano la tradizione romana e la coscienza della cristianità.</text:span></text:p>
      <text:p text:style-name="P61">Cominciamo dall'esaminare alcune credenze che nel medio evo ebbero corso circa l'impero antico, e poi vedremo quali fossero i caratteri più spiccati del nuovo, e quali fantasie gli si raccogliessero intorno.</text:p>
      <text:p text:style-name="P60"><text:span text:style-name="T17">Abbiamo già veduto come per primo imperatore passasse comunemente Giulio Cesare</text:span><text:span text:style-name="Footnote_20_Symbol"><text:span text:style-name="T17"><text:note text:id="ftn805" text:note-class="footnote"><text:note-citation>805</text:note-citation><text:note-body><text:p text:style-name="Footnote"><text:s/><text:span text:style-name="T34">Vol. I, p. 248-9.</text:span></text:p></text:note-body></text:note></text:span></text:span><text:span text:style-name="T17">. Le eccezioni sono assai rare, e qui mi basterà di notare che Corrado Bottone afferma nel suo </text:span><text:span text:style-name="T19">Chronicon Brunsviciensium picturatum</text:span><text:span text:style-name="T17">, scritto in dialetto sassone verso la fine del XV secolo, esservi stati prima di Cristo tre imperatori, Pompeo, Crasso e Giulio Cesare, i quali si divisero il dominio. Del resto l'impero romano era stato profetizzato già da Noè e da suo figlio Jonito, ed anzi Nembrot aveva mandato il proprio figliuolo Camese in Italia sperando così di poterlo assicurare alla sua discendenza</text:span><text:span text:style-name="Footnote_20_Symbol"><text:span text:style-name="T17"><text:note text:id="ftn806" text:note-class="footnote"><text:note-citation>806</text:note-citation><text:note-body><text:p text:style-name="Footnote"><text:s/><text:span text:style-name="T34">V. vol. I, p. 86-7, n. 18.</text:span></text:p></text:note-body></text:note></text:span></text:span><text:span text:style-name="T17">. Esso era l'ultimo dei quattro imperi simboleggiati dalla statua che Nabuccodonosor vide in sogno, e dalle quattro fiere di una delle visioni di Daniele</text:span><text:span text:style-name="Footnote_20_Symbol"><text:span text:style-name="T17"><text:note text:id="ftn807" text:note-class="footnote"><text:note-citation>807</text:note-citation><text:note-body><text:p text:style-name="Footnote"><text:s/><text:span text:style-name="T34">V. il supposto Libro di Daniele, c. II, VII, VIII. Cf. </text:span><text:span text:style-name="T32">Haevernick</text:span><text:span text:style-name="T34">. </text:span><text:span text:style-name="T33">Commentar ueber das Buch Daniel</text:span><text:span text:style-name="T34">, Amburgo 1832. p. 568-70. Nei </text:span><text:span text:style-name="T33">Gesta Romanorum</text:span><text:span text:style-name="T34"> il sogno della statua si attribuisce allo stesso Daniele (p. 623, ed. Oesterley), e così pure nella già citata </text:span><text:span text:style-name="T33">Histoire du monde</text:span><text:span text:style-name="T34"> che manoscritta si conserva nella Bibliothèque nationale di Parigi (Fr. 377-80, v. I, f. 41 v.), con questa stravaganza per giunta che Daniele ha il sogno nell'isola di Sardegna.</text:span></text:p></text:note-body></text:note></text:span></text:span><text:span text:style-name="T17">. Gli altri tre erano il ba</text:span><text:soft-page-break/><text:span text:style-name="T17">bilonico, il persiano, il macedonico</text:span><text:span text:style-name="Footnote_20_Symbol"><text:span text:style-name="T17"><text:note text:id="ftn808" text:note-class="footnote"><text:note-citation>808</text:note-citation><text:note-body><text:p text:style-name="Footnote"><text:s/><text:span text:style-name="T34">Alfonso il Savio nella sua Cronaca (parte 1</text:span><text:span text:style-name="T37">a</text:span><text:span text:style-name="T34">, c. XVI) pone il cartaginese in luogo del persiano. "Quatro son las partes del mundo segun los sabios antiguos los nombraron, Oriente, Ocidente, Septentrion, Mediodia. E segun aquesto fueron quatro los Emperios que señorearon el mundo. El primero de Babilonia a parte de Oriente en el tiempo del Rey Nino. El segundo a parte de medio dia en Africa en Cartago en tiempo de la Reyna Dido. El tercero en Macedonia a parte de Septentrion en et tiempo de Alexandre. Et quarto en Roma a parte de Ocidente en tiempo de Julio Cessar". Ma lo stesso aveva già detto prima nella sua Cronaca Ugo di Fleury. Per altre notizie riguardanti il sogno di Nabuccodonosor, la visione di Daniele e le quattro monarchie v. </text:span><text:span text:style-name="T32">Massmann</text:span><text:span text:style-name="T34">, </text:span><text:span text:style-name="T33">Kaiserchronik</text:span><text:span text:style-name="T34">, v. III, p. 356-64, 528-33.</text:span></text:p></text:note-body></text:note></text:span></text:span><text:span text:style-name="T17">. Il regno dei Romani corrispondeva alle gambe ferree della statua, perchè, siccome il ferro vince in durezza tutti gli altri metalli, così l'impero di Roma doveva vincere tutti gli altri imperi</text:span><text:span text:style-name="Footnote_20_Symbol"><text:span text:style-name="T17"><text:note text:id="ftn809" text:note-class="footnote"><text:note-citation>809</text:note-citation><text:note-body><text:p text:style-name="Footnote"><text:s/><text:span text:style-name="T34">Questo concetto si trova espresso da molti. Il Gower dice nel Prologo della </text:span><text:span text:style-name="T33">Confessio amantis</text:span><text:span text:style-name="T34">:</text:span></text:p><text:p text:style-name="P63"/><text:p text:style-name="P76">As steele is hardest in his kinde</text:p><text:p text:style-name="P76">Above all other, that men finde</text:p><text:p text:style-name="P76">Of metalles, suche was Rome tho</text:p><text:p text:style-name="P76">The mightyest, and laste so</text:p><text:p text:style-name="P76">Longe time among the Romains.</text:p><text:p text:style-name="P63"/><text:p text:style-name="Footnote"><text:span text:style-name="T34">Il </text:span><text:span text:style-name="T33">Veglio di Creta</text:span><text:span text:style-name="T34">, formato a somiglianza della statua di Nabuccodonosor, e descritto da Dante nel c. XIV dell'</text:span><text:span text:style-name="T33">Inferno</text:span><text:span text:style-name="T34">, v. 94-120, simboleggia, non più il succedersi delle quattro monarchie, ma il succedersi delle varie età della storia, e il corrompersi del genere umano.</text:span></text:p></text:note-body></text:note></text:span></text:span><text:span text:style-name="T17">. La potestà era discesa da un impero all'altro, e nel romano doveva rimanere sino al cominciamento del regno celeste, nel quale tutte le potestà della terra si sarebbero risolute</text:span><text:span text:style-name="Footnote_20_Symbol"><text:span text:style-name="T17"><text:note text:id="ftn810" text:note-class="footnote"><text:note-citation>810</text:note-citation><text:note-body><text:p text:style-name="Footnote"><text:s/><text:span text:style-name="T34">V. </text:span><text:span text:style-name="T32">San Gerolamo,</text:span><text:span text:style-name="T34"> </text:span><text:span text:style-name="T33">In Danielem</text:span><text:span text:style-name="T34">, c. 2.</text:span></text:p></text:note-body></text:note></text:span></text:span><text:span text:style-name="T17">. Si scorge in questa immaginazione la tendenza </text:span><text:soft-page-break/><text:span text:style-name="T17">generale del medio evo a far dell'impero una istituzione assoluta, superiore alle vicende storiche, soggetta sì a tramutar di sede, ma invariabile nella sostanza. Nello </text:span><text:span text:style-name="T19">Speculum regum</text:span><text:span text:style-name="Footnote_20_Symbol"><text:span text:style-name="T17"><text:note text:id="ftn811" text:note-class="footnote"><text:note-citation>811</text:note-citation><text:note-body><text:p text:style-name="Footnote"><text:s/><text:span text:style-name="T34">L. I, ap. </text:span><text:span text:style-name="T32">Pertz</text:span><text:span text:style-name="T34">, </text:span><text:span text:style-name="T33">Script</text:span><text:span text:style-name="T34">., t. XXII.</text:span></text:p></text:note-body></text:note></text:span></text:span><text:span text:style-name="T17"> Gotofredo da Viterbo tesse la storia della potestà imperiale e dei lignaggi imperiali, che egli fa risalire sino a Nembrot e ai tempi della umanità rinascente, dopo il diluvio. Nembrot regnò prima in Babilonia ed ebbe otto figliuoli, dei quali il primo, Crete, fu signore in Creta. Crete generò Celio, Celio generò Saturno, Saturno generò Giove. Ciò accadeva ai tempi di Abramo e di Isacco e di Giano, che fu primo re d'Italia. Giove usurpò il regno al padre, e dominò su tutti i re e tutti i popoli della terra. Da Giove, che fu, per valore e per sapienza, impareggiabile, vengono i Trojani, vengono i re, Alessandro Magno fra gli altri, vengono le leggi, la filosofia, l'arte della guerra, il trivio e il quadrivio. Roma e l'impero riconoscono i suoi principii da lui:</text:span></text:p>
      <text:p text:style-name="P61"/>
      <text:p text:style-name="P77">Iuraque mundana sunt a Iove condita clara;</text:p>
      <text:p text:style-name="P84">Menia Romana Iuppiter ipso parat.</text:p>
      <text:p text:style-name="P61"/>
      <text:p text:style-name="P60"><text:span text:style-name="T17">L'impero romano, a dispetto di tutti i travolgimenti, a dispetto delle stesse invasioni barbariche, non aveva patito interruzione: quello del medio evo consideravasi come la naturale e legittima continuazione dell'antico. Carlo Magno era un successore di Giulio Cesare e di Augusto; Filippo di Svevia prendeva il nome di Filippo II a causa di Filippo Arabo, che aveva regnato prima di lui</text:span><text:span text:style-name="Footnote_20_Symbol"><text:span text:style-name="T17"><text:note text:id="ftn812" text:note-class="footnote"><text:note-citation>812</text:note-citation><text:note-body><text:p text:style-name="Footnote"><text:s/><text:span text:style-name="T34">In una delle tante versioni della famosa epistola di Prete Gianni all'imperatore si legge: "A ti, inperador re deli Romani in la cristianitade da ponente, in la parte de Europa, lochotenente de Romullo, primo re deli Romani, et de Çesaro inperadore, primo inperadore deli Romani, el quale ten principiato in el tempo realle de popolo cristiano, ecc.". Cod. Marciano it. cl. IX, CXLII, f. 31 r.</text:span></text:p></text:note-body></text:note></text:span></text:span><text:span text:style-name="T17">. Il cronista Freculfo esprimeva una opinione da cui il medio evo tutto intero doveva scostarsi, quando giudicava chiuso l'anti</text:span><text:soft-page-break/><text:span text:style-name="T17">co ordine di cose e cominciatone un altro; e lo stesso dicasi del monaco di San Gallo, che considerava Carlo Magno quale signore di un nuovo impero</text:span><text:span text:style-name="Footnote_20_Symbol"><text:span text:style-name="T17"><text:note text:id="ftn813" text:note-class="footnote"><text:note-citation>813</text:note-citation><text:note-body><text:p text:style-name="Footnote"><text:s/><text:span text:style-name="T32">Wattenbach</text:span><text:span text:style-name="T34">, </text:span><text:span text:style-name="T33">Deutschlands Geschichtsquellen</text:span><text:span text:style-name="T34">, v. I, p. 178-9.</text:span></text:p></text:note-body></text:note></text:span></text:span><text:span text:style-name="T17">.</text:span></text:p>
      <text:p text:style-name="P60"><text:span text:style-name="T17">Nè Carlo Magno, nè il papa Leone, intesero, come noto, di restituire un impero di Occidente distinto e separato dall'impero di Oriente, o piuttosto di restituire una potestà imperiale diversa da quella degl'imperatori greci. Per essi quella potestà è una e indivisibile. Allorchè Costantino VI, fanciullo ancora, fu deposto dalla propria madre Irene, il trono, non essendovi altro legittimo successore, fu di diritto considerato come vacante, e Carlo Magno fu dalle necessità stesse della propria politica tratto ad occuparlo</text:span><text:span text:style-name="Footnote_20_Symbol"><text:span text:style-name="T17"><text:note text:id="ftn814" text:note-class="footnote"><text:note-citation>814</text:note-citation><text:note-body><text:p text:style-name="Footnote"><text:s/><text:span text:style-name="T34">Cf. </text:span><text:span text:style-name="T32">Niehues</text:span><text:span text:style-name="T34">, </text:span><text:span text:style-name="T33">Geschichte des Verhältnisses zwischen Kaiserthum und Papstthum im Mittelalter</text:span><text:span text:style-name="T34">, 2</text:span><text:span text:style-name="T37">a</text:span><text:span text:style-name="T34"> ed., v. I, Münster, 1877, p. 567 e segg. Ma Giovanni Villani dice (</text:span><text:span text:style-name="T33">Ist. fior.</text:span><text:span text:style-name="T34">, l. II, c. 15) che "Leone Papa co' suo cardinali fatto concilio generale, con volontà de' Romani per le vertudiose e sante opere fatte per lo detto Carlo Magno in istato di santa chiesa e di tutta christianità levarono lo 'mperio di Roma a' Greci, e elessono il detto Carlo Magno Imperadore di Roma, e siccome degno dello Imperio".</text:span></text:p></text:note-body></text:note></text:span></text:span><text:span text:style-name="T17">. Nè tale occupazione poteva parere illegittima, dappoichè per essa Roma tornava ad essere, almeno di nome, la sede di quella potestà che a lei per diritto assai più che a Costantinopoli apparteneva. Vedremo del resto or ora che altre ragioni di legittimità non mancavano.</text:span></text:p>
      <text:p text:style-name="P60"><text:span text:style-name="T17">Certo gli è cosa assai strana che il fatto clamoroso e gravissimo del ritorno della potestà imperiale in Occidente ed in Roma, o, come si disse, della sua traslazione dai Greci ai Franchi, abbia lasciato così poche tracce nelle finzioni epiche del medio evo. Mentre numerose </text:span><text:span text:style-name="T19">chansons de geste</text:span><text:span text:style-name="T17">, per non guardare che alla sola letteratura francese, celebrano le gesta tutte, reali o immaginarie, di Carlo Magno, non ve n'ha nessuna che narri quel fatto, nemmeno episodicamente; e sì che la fantasia avrebbe potuto agevolmente arricchirlo di particolarità romanzesche e farne degno argomento di epica narrazione. La leggenda assai antica, e già </text:span><text:soft-page-break/><text:span text:style-name="T17">sorta nel X secolo, di una spedizione, o di una prima crociata, condotta da Carlo Magno in Terra Santa, mostra questo principe in relazione con gl'imperatori di Oriente; ma non fa ricordo della traslazione della potestà imperiale. Narrando tale leggenda Benedetto del Soratte dice</text:span><text:span text:style-name="Footnote_20_Symbol"><text:span text:style-name="T17"><text:note text:id="ftn815" text:note-class="footnote"><text:note-citation>815</text:note-citation><text:note-body><text:p text:style-name="Footnote"><text:s/><text:span text:style-name="T34">Ap. </text:span><text:span text:style-name="T32">Pertz</text:span><text:span text:style-name="T34">, </text:span><text:span text:style-name="T33">Script</text:span><text:span text:style-name="T34">., t. III, p. 710.</text:span></text:p></text:note-body></text:note></text:span></text:span><text:span text:style-name="T17"> che Niceforo, Michele e Leone, imperatori a Costantinopoli, sospettarono che Carlo Magno volesse privarli della signoria, là dove questi strinse con essi buona e salda alleanza. Ma di quel sospetto non è fatto ricordo nella pretesa Storia del viaggio di Carlo Magno a Gerusalemme, scritta in latino nell'XI secolo, probabilmente da un monaco dell'abazia di San Dionigi in Francia, e accettata poi comunemente per vera sino al Rinascimento</text:span><text:span text:style-name="Footnote_20_Symbol"><text:span text:style-name="T17"><text:note text:id="ftn816" text:note-class="footnote"><text:note-citation>816</text:note-citation><text:note-body><text:p text:style-name="Footnote"><text:s/><text:span text:style-name="T34">V. una traduzione in vecchio francese di questo racconto nel già citato libro del </text:span><text:span text:style-name="T32">Moland</text:span><text:span text:style-name="T34">, </text:span><text:span text:style-name="T33">Origines littéraires de la France</text:span><text:span text:style-name="T34">, p. 386-98. Cf. </text:span><text:span text:style-name="T32">G. Paris</text:span><text:span text:style-name="T34">, </text:span><text:span text:style-name="T33">Histoire poétique de Charlemagn</text:span><text:span text:style-name="T34">e, p. 55-7, 339-40.</text:span></text:p></text:note-body></text:note></text:span></text:span><text:span text:style-name="T17">. Nella </text:span><text:span text:style-name="T19">Chanson de Roland</text:span><text:span text:style-name="T17"> Orlando, presso a morte, enumera le imprese compiute per suo zio, e ricorda d'avere assoggettato al suo dominio anche Costantinopoli</text:span><text:span text:style-name="Footnote_20_Symbol"><text:span text:style-name="T17"><text:note text:id="ftn817" text:note-class="footnote"><text:note-citation>817</text:note-citation><text:note-body><text:p text:style-name="Footnote"><text:s/><text:span text:style-name="T34">V. 2329.</text:span></text:p></text:note-body></text:note></text:span></text:span><text:span text:style-name="T17">. Nella </text:span><text:span text:style-name="T19">Karlamagnus-Saga</text:span><text:span text:style-name="T17"> invece si racconta che avendo Carlo Magno ajutato l'imperatore d'Oriente contro i Saraceni, questi per gratitudine, avrebbe voluto diventar suo vassallo, ma che Carlo non lo sofferse. Suo vassallo diventa invece davvero l'imperatore Ugone in un curioso poemetto francese assai noto, in cui è narrato, con particolarità ben diverse da quelle della leggenda più antica, un viaggio di Carlo Magno a Gerusalemme e a Costantinopoli</text:span><text:span text:style-name="Footnote_20_Symbol"><text:span text:style-name="T17"><text:note text:id="ftn818" text:note-class="footnote"><text:note-citation>818</text:note-citation><text:note-body><text:p text:style-name="Footnote"><text:s/><text:span text:style-name="T34">V. </text:span><text:span text:style-name="T32">Koschwitz</text:span><text:span text:style-name="T34">, </text:span><text:span text:style-name="T33">Karls des Grossen Reise nach Jerusalem und Constantinopel</text:span><text:span text:style-name="T34">, Heilbronn, 1880, v. 802 e segg.</text:span></text:p></text:note-body></text:note></text:span></text:span><text:span text:style-name="T17">. Questo silenzio della leggenda sembra tanto più singolare quanto più viva si sa essere stata l'impressione che sull'animo dei contemporanei fece l'incoronazione di Carlo Magno in Roma. Basterà ricordare a tale proposito l'entusiasmo manifestato da Alcuino, il quale, prima che Carlo Magno assumesse il titolo d'imperatore e d'Augusto, affermava essere la imperiale la più alta potestà sulla </text:span><text:soft-page-break/><text:span text:style-name="T17">terra, e il nuovo incoronato chiamò col nome significativo di Flavio Anicio Carlo</text:span><text:span text:style-name="Footnote_20_Symbol"><text:span text:style-name="T17"><text:note text:id="ftn819" text:note-class="footnote"><text:note-citation>819</text:note-citation><text:note-body><text:p text:style-name="Footnote"><text:s/><text:span text:style-name="T34">Circa l'impressione che fece la restaurazione dell'impero sugli uomini di quel tempo, v. </text:span><text:span text:style-name="T32">Bryce</text:span><text:span text:style-name="T34">, </text:span><text:span text:style-name="T33">The holy Roman Empire</text:span><text:span text:style-name="T34">, IV ed., Londra 1873, c. V.</text:span></text:p></text:note-body></text:note></text:span></text:span><text:span text:style-name="T17">. Una solenne glorificazione del grande avvenimento si sarebbe senza dubbio avuta nel </text:span><text:span text:style-name="T19">Carmen de Carolo Magno</text:span><text:span text:style-name="T17"> di Angilberto detto Omero, se questo poema fosse compiuto, ciò che assai probabilmente non è. Giova tuttavia avvertire che nei poemi francesi Carlo Magno è detto indifferentemente re o imperatore.</text:span></text:p>
      <text:p text:style-name="P60"><text:span text:style-name="T17">Nella </text:span><text:span text:style-name="T19">Kaiserchronik</text:span><text:span text:style-name="Footnote_20_Symbol"><text:span text:style-name="T17"><text:note text:id="ftn820" text:note-class="footnote"><text:note-citation>820</text:note-citation><text:note-body><text:p text:style-name="Footnote"><text:s/><text:span text:style-name="T34">V. 14213-794.</text:span></text:p></text:note-body></text:note></text:span></text:span><text:span text:style-name="T17"> la traslazione dell'impero è narrata per disteso, ma in modo assai strano, e in tutto contraddicente alla verità storica. Possedeva l'impero il greco Costanzo (l. Costantino), figliuolo d'Irene, donna di grandi virtù. Una notte costei sognò di trovarsi, insieme col figliuolo, dentro una nave, in mare: la nave affondava e Costantino periva; ella riusciva a salvarsi, ma un orso la rapiva e la trascinava in un bosco. Dopo questo sogno, madre e figlio vanno a Roma, recando con se grandi tesori. Colmati delle loro liberalità i Romani li accolgono festosamente; ma, facinorosi e crudeli, tornano poi ben presto ai loro tristi costumi. È ucciso un senatore: Costantino fa decapitare due dei colpevoli; ma gli amici di costoro assaltano il palazzo, trascinano la madre e il figlio in un campo, e loro strappano gli occhi e tagliano il naso. Da allora la potestà imperiale fu tolta ai Greci per sempre</text:span><text:span text:style-name="Footnote_20_Symbol"><text:span text:style-name="T17"><text:note text:id="ftn821" text:note-class="footnote"><text:note-citation>821</text:note-citation><text:note-body><text:p text:style-name="Footnote"><text:s/><text:span text:style-name="T34">V. 14297-300:</text:span></text:p><text:p text:style-name="P63"/><text:p text:style-name="P79">Von dannen wart rômesc riche</text:p><text:p text:style-name="P79">gescheiden von den Kriechen,</text:p><text:p text:style-name="P79">daz sie mimmir mëre</text:p><text:p text:style-name="P79">gevordereten daz gerihte noch die ëre.</text:p></text:note-body></text:note></text:span></text:span><text:span text:style-name="T17">. L'impero era vacante. La corona fu deposta sull'altare di San Pietro, e i signori di Roma, adunatisi tutti insieme, giurarono di non più eleggere un imperatore del loro sangue. C'era allora una usanza, che i giovani di nobile lignaggio andavano a passare alcun tempo in corte di </text:span><text:soft-page-break/><text:span text:style-name="T17">Roma, e quando vi avevano ricevuta la spada, ossia erano stati armati cavalieri, tornavano ai loro paesi. Un re possente, per nome Pipino, aveva due figliuoli, dei quali l'uno si chiamava Leone, l'altro Carlo. Leone, recatosi prima del fratello in Roma, v'era stato fatto papa; ma dopo alcun tempo, mosso da una voce che gli parla in sogno, Carlo chiede ed ottiene dal padre di andare a Roma ancor egli. Quivi giunto, è incoronato re, e parte dopo aver promesso al papa di fargli racquistare tutti i suoi diritti. Lui partito, i Romani prendono il papa e gli strappano gli occhi: in questa parte il racconto non si scosta troppo dalle storie e si riscontra, sino ad un certo segno col poema di Angilberto. Carlo torna verso Roma con un immenso esercito, occupa la città, punisce i colpevoli, e incoronato imperatore fa valere la sua potestà che gli era stata già prima annunziata da un angelo</text:span><text:span text:style-name="Footnote_20_Symbol"><text:span text:style-name="T17"><text:note text:id="ftn822" text:note-class="footnote"><text:note-citation>822</text:note-citation><text:note-body><text:p text:style-name="Footnote"><text:s/><text:span text:style-name="T34">Giovanni d'Outremense dice (</text:span><text:span text:style-name="T33">Ly myreur des hystors, v. I, p. 527) che Carlo Magno fu sollecitato ad assumere la potestà</text:span><text:span text:style-name="T34"> imperiale da una voce del cielo.</text:span></text:p></text:note-body></text:note></text:span></text:span><text:span text:style-name="T17">. Carlo Magno fu il primo imperatore tedesco</text:span><text:span text:style-name="Footnote_20_Symbol"><text:span text:style-name="T17"><text:note text:id="ftn823" text:note-class="footnote"><text:note-citation>823</text:note-citation><text:note-body><text:p text:style-name="Footnote"><text:s/><text:span text:style-name="T34">V. 14831-5.</text:span></text:p></text:note-body></text:note></text:span></text:span><text:span text:style-name="T17">.</text:span></text:p>
      <text:p text:style-name="P60"><text:span text:style-name="T17">Anche secondo il racconto della </text:span><text:span text:style-name="T19">Kaiserchronik</text:span><text:span text:style-name="T17"> dunque Carlo Magno altro non è che il successore di Costantino VI, e successore tanto più legittimo in quanto che lo stesso Costantino ha sua sede in Roma. La continuità dell'impero non patisce eccezioni, nè allora, nè dopo. Vero è che, compressa l'effimera tracotanza di Crescenzio, Ottone III e Gerberto annunziarono pomposamente al mondo l'avvenuta ricostituzione dell'impero di Occidente; ma dicendo ricostituzione, essi intendevano dire che l'impero era stato reintegrato in tutti i suoi diritti e in tutte le sue prerogative, e non pensavano che fosse cessato mai</text:span><text:span text:style-name="Footnote_20_Symbol"><text:span text:style-name="T17"><text:note text:id="ftn824" text:note-class="footnote"><text:note-citation>824</text:note-citation><text:note-body><text:p text:style-name="Footnote"><text:s/><text:span text:style-name="T34">Cf. </text:span><text:span text:style-name="T32">Giesebrecht</text:span><text:span text:style-name="T34">, </text:span><text:span text:style-name="T33">Geschichte der deutschen Kaiserzeit</text:span><text:span text:style-name="T34">, 3</text:span><text:span text:style-name="T37">a</text:span><text:span text:style-name="T34"> ed., v. I, p. 719-20. Una bolla plumbea di Ottone III, recante il motto </text:span><text:span text:style-name="T33">Renovatio imperii Romanorum</text:span><text:span text:style-name="T34">, è dubbia. V. </text:span><text:span text:style-name="T32">Baxmann</text:span><text:span text:style-name="T34">, </text:span><text:span text:style-name="T33">Die Politik der Päpste</text:span><text:span text:style-name="T34">, Elberfeld, 1868-9, v. II, p. 165.</text:span></text:p></text:note-body></text:note></text:span></text:span><text:span text:style-name="T17">.</text:span></text:p>
      <text:p text:style-name="P60"><text:span text:style-name="T17">Ma la traslazione dell'impero dai Greci ai Franchi, dai Franchi </text:span><text:soft-page-break/><text:span text:style-name="T17">ai Germani, si legittimava anche con altri argomenti. Anzi tutto si poteva discutere se gl'imperatori di Oriente, inquantochè avevano nelle vene sangue greco, fossero, sebbene successori di Costantino Magno, imperatori legittimi. Il primo fondatore di Roma, e l'autore diretto dell'impero romano era Enea, Trojano. Roma era come una nuova Troja, naturalmente nemica dei Greci, e ripugnava che un Greco portasse la corona imperiale. Negli ultimi tempi si giunse a considerare l'impero greco come essenzialmente diverso dal latino, come contrapposto ad esso, e nella conquista che i Turchi, ancor essi, secondo la leggenda, di sangue trojano, fecero di Costantinopoli, si vide la tarda, ma giusta vendetta dell'eccidio di Troja</text:span><text:span text:style-name="Footnote_20_Symbol"><text:span text:style-name="T17"><text:note text:id="ftn825" text:note-class="footnote"><text:note-citation>825</text:note-citation><text:note-body><text:p text:style-name="Footnote"><text:s/><text:span text:style-name="T34">V. il curioso poema di Fiorentino di Tours intitolato </text:span><text:span text:style-name="T33">Carmen de destructione Constantinopolitana, sive de ultione Troianorum contra Graecos</text:span><text:span text:style-name="T34">, Parigi, c. 1496.</text:span></text:p></text:note-body></text:note></text:span></text:span><text:span text:style-name="T17">. Ma c'era di più. I Franchi, nei quali passava la potestà imperiale, erano anch'essi Trojani di origine, come tutte le genti germaniche in generale, e avevano ricevuto quel nome, che vuol dire audaci, combattendo e vincendo in servizio di Roma, gli Alani</text:span><text:span text:style-name="Footnote_20_Symbol"><text:span text:style-name="T17"><text:note text:id="ftn826" text:note-class="footnote"><text:note-citation>826</text:note-citation><text:note-body><text:p text:style-name="Footnote"><text:s/><text:span text:style-name="T34">V. vol. I, p. 23-4.</text:span></text:p></text:note-body></text:note></text:span></text:span><text:span text:style-name="T17">. Da Troja erano usciti due gran lignaggi, il latino e il germanico: Carlo Magno apparteneva ad entrambi, e per tal modo raccoglieva in sè tutto il diritto di cui Troja era come la prima sorgente. Nessun imperatore poteva essere più legittimo di Carlo Magno</text:span><text:span text:style-name="Footnote_20_Symbol"><text:span text:style-name="T17"><text:note text:id="ftn827" text:note-class="footnote"><text:note-citation>827</text:note-citation><text:note-body><text:p text:style-name="Footnote"><text:s/><text:span text:style-name="T34">Gotofredo da Viterbo lo afferma due volte nello </text:span><text:span text:style-name="T33">Speculum Regum</text:span><text:span text:style-name="T34">, e lo ripete nella </text:span><text:span text:style-name="T33">Memoria saeculorum</text:span><text:span text:style-name="T34">.</text:span></text:p><text:p text:style-name="P63"/><text:p text:style-name="P79">In duo dividimus Troiano semine prolem:</text:p><text:p text:style-name="P79">Una per Ytaliam sumpsit diademate Rome,</text:p><text:p text:style-name="P79">Altera Theutonica regna beata fovet.</text:p><text:p text:style-name="P79">Karolus in Berta Pipini semine ventre</text:p><text:p text:style-name="P79">Hec duo continuat, conceptus utroque parente,</text:p><text:p text:style-name="P79">Romuleus matre Theutonicusquo patre.</text:p><text:p text:style-name="P63"/><text:p text:style-name="Footnote"><text:span text:style-name="T34">D'onde Gotofredo traesse la notizia della stirpe romulea di Berta non so. Secondo un vecchio racconto francese in prosa (</text:span><text:span text:style-name="T32">G. Paris</text:span><text:span text:style-name="T34">, </text:span><text:span text:style-name="T33">Hist. poét. de Charlemagne</text:span><text:span text:style-name="T34">, p. 224) e secondo Adenès (</text:span><text:span text:style-name="T33">Berte aux grans piés</text:span><text:span text:style-name="T34">) Berta è figliuola di un re di Ungheria per nome Florio (</text:span><text:span text:style-name="T33">Floire</text:span><text:span text:style-name="T34">). Questo re si chiama Filippo nei </text:span><text:span text:style-name="T33">Reali di Francia</text:span><text:span text:style-name="T34">. Altri racconti la fanno figliuola di un Teodorico, re di Svezia, di Baviera e d'Austria, o di un conte di Melgaria, ecc. V. </text:span><text:span text:style-name="T32">Wolf</text:span><text:span text:style-name="T34">, </text:span><text:span text:style-name="T33">Ueber die neuesten Leistungen der Franzosen für die Herausgabe ihrer National-Heldengedichte insbesondere aus dem fränkischen-karolingischen Sagenkreise</text:span><text:span text:style-name="T34">, Vienna, 1833, p. 43-4, n. 1.</text:span></text:p></text:note-body></text:note></text:span></text:span><text:span text:style-name="T17">. Gli è cosa degna d'essere notata che, mentre in antico </text:span><text:soft-page-break/><text:span text:style-name="T17">non si credette punto necessaria agli imperatori la qualità di latini, nel medio evo si pose ogni studio a farli di sangue trojano, ch'era come dire di sangue latino.</text:span></text:p>
      <text:p text:style-name="P60"><text:span text:style-name="T17">Non solo Germani e Romani erano di una stirpe, eran fratelli, ma i principi di Germania erano più nobili di quelli di Roma, perchè, e per parte di padre, e per parte di madre, venivan da Priamo, mentre i romani venivano da Priamo soltanto per parte di madre</text:span><text:span text:style-name="Footnote_20_Symbol"><text:span text:style-name="T17"><text:note text:id="ftn828" text:note-class="footnote"><text:note-citation>828</text:note-citation><text:note-body><text:p text:style-name="Footnote"><text:s/><text:span text:style-name="T34">In un commento in prosa allo </text:span><text:span text:style-name="T33">Speculum Regum</text:span><text:span text:style-name="T34"> di Gotofredo da Viterbo si legge (ap. </text:span><text:span text:style-name="T32">Pertz</text:span><text:span text:style-name="T34">, </text:span><text:span text:style-name="T33">Script</text:span><text:span text:style-name="T34">., t. XXII, p. 65): "Sed Romani seu Ytalici et Theutonici seu Germanie reges in hoc differunt, seu nobilitas eorum in hoc differt, quia Romani et Ytalici ali Enea genero et filia Magni Priami nati sunt tantummodo ex filia, sed Germani et Alamani ex Priamo iuniore, filio Magni Priami, et sorore ipsius Priami Magni nati sunt, ac ex Antenore consanguineo ipsius Priami, ut sic Germani tam ex patre quam matre sint Troiani, Ytalici vero tantummodo ex matre Troiani et de patre Enea, qui quamvis esset de Troia non tamen de Priamo". A queste origini trojane si credeva universalmente in Germania. Nella città di Treveri, in alcune chiese, la distruzione di Troja vedevasi rappresentata sugli arazzi. Non mancò tuttavia chi fece venire i Sassoni, e anche altre genti germaniche da una parte dell'esercito di Alessandro Magno. V. Massmann, op. cit., v. III, p. 464, 467, 486.</text:span></text:p></text:note-body></text:note></text:span></text:span><text:span text:style-name="T17">. Ad essi dunque doveva spettare con preferenza l'impero. Ma non si dimentichi che al di sopra di tutti i diritti storici, veri o presunti, la coscienza cristiana del medio evo era condotta ad ammettere un diritto divino, la stessa volontà di Dio, a più riprese manifestata assai chiaramente, e in conformità della quale, secondo chiedeva la necessità dei tempi, l'impero doveva tramutarsi d'uno in un altro principe, d'una in un'altra gente. L'impero altro non era in sostanza che una delegazione di poteri divini, fatta con </text:span><text:soft-page-break/><text:span text:style-name="T17">intendimenti speciali e pel raggiungimento di scopi determinati. Esso non era sorto, diciam così, </text:span><text:span text:style-name="T19">causa sui</text:span><text:span text:style-name="T17">, ma per preparare il mondo alla venuta di Cristo e alla diffusione delle nuove dottrine: sorto e costituito, esso non durava per fini suoi proprii, ma per tutelare la Chiesa e agevolarne il còmpito. Ogniqualvolta all'esercizio di così alta missione si addimostrava necessario il trasferimento, per ineluttabile decreto della Provvidenza il trasferimento avveniva</text:span><text:span text:style-name="Footnote_20_Symbol"><text:span text:style-name="T17"><text:note text:id="ftn829" text:note-class="footnote"><text:note-citation>829</text:note-citation><text:note-body><text:p text:style-name="Footnote"><text:s/><text:span text:style-name="T34">Potrei citare molti luoghi di scrittori che comprovano un tal modo di vedere, ma mi basterà di riferirne uno del </text:span><text:span text:style-name="T33">Chronicon Holsatiae</text:span><text:span text:style-name="T34">, composto nella prima metà del XV secolo. Gli è a bella posta che scelgo un esempio di tempo così tardo, per mostrare quanto a lungo durassero certi convincimenti. Quivi si dice: "Nam imperium a tempore Constantini Magni, qui pape Silvestro et suis successoribus dederat Romam et Ytaliam in possessionem, mansit in residencia apud Grecos, et fuerunt imperatores iuvare ecclesiam valde difficiles de tam remotis partibus. Ideo translatum fuit imperium de Grecis ad Francos per Karolum Magnum, et aliquamdiu mansit apud Gallicos imperium, scilicet per quinquaginta annos usque ad tempus Lodovici secundi. Demum Gallici cum essent desides in adiuvando ecclesiam, imperium translatum est ad Berengarium regem Ytalie, et mansit eciam apud eos quinquaginta annos. Hii ecclesiam impugnabant, quam defendere debebant, et ab eis regimen imperiale demptum et translatum ad Theutonicos, de quibus primus imperator Otto, vir nobilis et bonus; item secundus Otto et tercius Otto. Et hii fuerunt defendentes ecclesiam, et mansit imperium apud Germanos usque ad presentem diem". Ap. </text:span><text:span text:style-name="T32">Pertz</text:span><text:span text:style-name="T34">, </text:span><text:span text:style-name="T33">Script</text:span><text:span text:style-name="T34">., t. XXI, p. 258.</text:span></text:p></text:note-body></text:note></text:span></text:span><text:span text:style-name="T17">. Nel già citato poema di Ugo d'Alvernia, e in altre versioni della medesima istoria, si narra come l'impero passasse ai Tedeschi. I Saraceni assediavano Roma. Il papa chiese ajuto ai Francesi, e non avendolo potuto ottenere, lo chiese ai Tedeschi, promettendo loro l'impero. I Tedeschi scendono in Italia, ma poco stante vi scendono anche i Francesi, mossi da Ugone. In Roma i due eserciti vengono alle mani, poi i Francesi sconfiggono da soli i Saraceni e liberano la Città Santa. Il papa, legato dalla fatta promessa, si trova in grande imbarazzo. Per consiglio di Ugone si commette alla fortuna dell'armi la decisione del piato, con questa condizione tuttavia, che non abbia la Francia in nessun caso a </text:span><text:soft-page-break/><text:span text:style-name="T17">perdere la sua indipendenza. Combattono, da una parte, centocinquanta baroni tedeschi, fra cui Tommaso di Lussemburgo, dall'altra, centocinquanta baroni francesi, fra cui Ugone. Si sterminano a vicenda, e al fine della pugna rimangono soli vivi, ma spiranti tutt'e duo, Tommaso ed Ugone. Ugone muore alcuni istanti prima, e l'impero tocca ai Tedeschi.</text:span></text:p>
      <text:p text:style-name="P60"><text:span text:style-name="T17">Ma i Francesi non si acchetarono mai ai decreti della sorte o della Provvidenza. Nel secolo XVI Guglielmo Postel, nella sua opera intitolata </text:span><text:span text:style-name="T19">Histoire mémorable des expéditions des Gaulois</text:span><text:span text:style-name="T17">, rivendica ai Francesi il primato, e sostiene che ad essi soli appartiene il legittimo impero; nel XVII l'Aubery, nel suo trattato intitolato </text:span><text:span text:style-name="T19">De la prééminence de nos roys, et de leur préséance sur l'empereur et le roy d'Espagne</text:span><text:span text:style-name="T17">, afferma soli legittimi imperatori essere i re di Francia. E pure della perdita essi non dovevano accusar che sè soli. Nel poema intitolato </text:span><text:span text:style-name="T19">Le Coronement Loeys</text:span><text:span text:style-name="Footnote_20_Symbol"><text:span text:style-name="T17"><text:note text:id="ftn830" text:note-class="footnote"><text:note-citation>830</text:note-citation><text:note-body><text:p text:style-name="Footnote"><text:s/><text:span text:style-name="T34">V. 61 e seguenti. Anche in italiano abbiamo una </text:span><text:span text:style-name="T33">Incoronazione di Re Aloysi</text:span><text:span text:style-name="T34">, opera di Michelangiolo da Volterra.</text:span></text:p></text:note-body></text:note></text:span></text:span><text:span text:style-name="T17"> Carlo Magno, pieno d'anni e di gloria, desideroso finalmente di quiete, risolve di cedere la corona al figliuolo. Chiama costui in sua presenza, e ricordatogli quali sieno i doveri di un re, gli mostra la corona deposta sopra un altare e gli dice:</text:span></text:p>
      <text:p text:style-name="P61"/>
      <text:p text:style-name="P77">Fils Looys, vez ici la corone?</text:p>
      <text:p text:style-name="P84">Se tu la prens, emperere es de Rome.</text:p>
      <text:p text:style-name="P61"/>
      <text:p text:style-name="P33">Ma l'imbelle Luigi, figlio indegno di tanto padre, vinto da sgomento, lascia cadere in terra l'emblema augusto che doveva recarsi in capo. I degeneri Carolingi non eran più fatti per tal fardello: giustamente sottentran loro gli Ottoni.</text:p>
      <text:p text:style-name="P60"><text:span text:style-name="T17">Voluto ed istituito dalla Provvidenza, deputato a tutelare la Chiesa e ad agevolare all'uman genere il raggiungimento degli alti suoi fini, l'impero assumeva un carattere peculiare di santità che molto ne accresceva il prestigio. Già i gentili ebbero il con</text:span><text:soft-page-break/><text:span text:style-name="T17">cetto della santità dell'impero; ma, naturalmente, un concetto molto diverso da quello che n'ebbero poscia i cristiani. Tertulliano riconosce quella santità, ma la deriva dall'ufficio che all'impero credeva fosse stato commesso dalla Provvidenza. Primo a farla palese al mondo e ad affermarla era stato lo stesso Cristo, che volle nascere e morire soggetto dell'impero, e disse: Date a Cesare quel che è di Cesare</text:span><text:span text:style-name="Footnote_20_Symbol"><text:span text:style-name="T17"><text:note text:id="ftn831" text:note-class="footnote"><text:note-citation>831</text:note-citation><text:note-body><text:p text:style-name="Footnote"><text:s/><text:span text:style-name="T34">Orosio, ripetendo pensieri e giudizii già espressi da altri, così ragiona (</text:span><text:span text:style-name="T33">Histor.</text:span><text:span text:style-name="T34">, l. VI, c. 22): "Tunc igitur natus est Christus, Romano censui statim adscriptus ut natus est. Haec est prima illa clarissimaque professio, quae Caesarem omnium principem, Romanosque rerum dominos singillatim cunctorum hominum edita adscriptione signavit, in qua se et ipse qui cunctos homines fecit, inveniri hominem, adscribique inter homines voluit".</text:span></text:p></text:note-body></text:note></text:span></text:span><text:span text:style-name="T17">. Questa testimonianza solenne sarà più tardi molto spesso invocata</text:span><text:span text:style-name="Footnote_20_Symbol"><text:span text:style-name="T17"><text:note text:id="ftn832" text:note-class="footnote"><text:note-citation>832</text:note-citation><text:note-body><text:p text:style-name="Footnote"><text:s/><text:span text:style-name="T34">V. per un esempio la </text:span><text:span text:style-name="T33">Chronica</text:span><text:span text:style-name="T34"> di Maestro Giordano, ap. </text:span><text:span text:style-name="T32">Goldast</text:span><text:span text:style-name="T34">, </text:span><text:span text:style-name="T33">Monarchia</text:span><text:span text:style-name="T34">, v. II, p. 1466.</text:span></text:p></text:note-body></text:note></text:span></text:span><text:span text:style-name="T17">, e l'ammetteranno così coloro che fanno derivare l'autorità imperiale immediatamente da Dio, come coloro che la fanno derivare dal pontefice. Ma il titolo di </text:span><text:span text:style-name="T19">santo</text:span><text:span text:style-name="T17"> fu dato all'impero ufficialmente per la prima volta, a quanto pare, da Federico Barbarossa, e nella dieta di Roncaglia non mancò chi propose di dichiarare eretici coloro che all'impero non riconoscessero carattere di sacro e di universale. All'elezione dell'imperatore, come a quella del pontefice, presedeva lo Spirito Santo, e Carlo Fabri dava per custodi ai sette Elettori dell'impero i sette angeli principali</text:span><text:span text:style-name="Footnote_20_Symbol"><text:span text:style-name="T17"><text:note text:id="ftn833" text:note-class="footnote"><text:note-citation>833</text:note-citation><text:note-body><text:p text:style-name="Footnote"><text:s/><text:span text:style-name="T33">Dello scudo di Cristo, o vero di David</text:span><text:span text:style-name="T34">, l. II.</text:span></text:p></text:note-body></text:note></text:span></text:span><text:span text:style-name="T17">. L'inviolabilità dell'impero, sebbene non fosse ammessa da tutti, era la logica conseguenza della sua santità</text:span><text:span text:style-name="Footnote_20_Symbol"><text:span text:style-name="T17"><text:note text:id="ftn834" text:note-class="footnote"><text:note-citation>834</text:note-citation><text:note-body><text:p text:style-name="Footnote"><text:s/><text:span text:style-name="T34">Engelberto, abate admontense, il quale fiorì sui primi del XIV secolo, asserisce nel suo libro </text:span><text:span text:style-name="T33">De ortu et fine Romani imperii</text:span><text:span text:style-name="T34">, c. XVI (ap. </text:span><text:span text:style-name="T32">Goldast</text:span><text:span text:style-name="T34">, </text:span><text:span text:style-name="T33">Politica imperialia</text:span><text:span text:style-name="T34">, p. 766) che l'impero può legittimamente essere sminuito, o anche distrutto.</text:span></text:p></text:note-body></text:note></text:span></text:span><text:span text:style-name="T17">, e come l'imperatore era il supremo gerarca temporale del mondo, così l'impero era la fonte di ogni diritto politico e civile.</text:span></text:p>
      <text:p text:style-name="P61">Io non mi distenderò troppo lungamente, chè il soggetto mio nol comporta, a discorrere del concetto che il medio evo si fece <text:soft-page-break/>della potestà imperiale, e delle dottrine che si escogitarono allora circa ai limiti di essa e al modo dell'esercizio. Ma alcuni rapidi cenni, più particolarmente intesi a richiamar l'attenzione sulla diversità che passava tra il concetto nuovo e l'antico, non saranno qui fuori di luogo.</text:p>
      <text:p text:style-name="P61">Quando fu restituito, o, se così vogliam dire, traslato l'impero nell'800, la sovranità di Carlo Magno, procacciata con l'armi, si stendeva su buona parte dell'antico dominio di Roma. Il vasto e ben signoreggiato territorio era ottima base per novamente assidervi sopra la potestà imperiale, una potestà reale e concreta, non ideale ed astratta. Ma mutata in breve la condizione delle cose, guasta e disfatta, per colpa dei tralignati suoi successori, l'opera di Carlo Magno, l'impero non fu più che un'anima senza corpo, una volontà senz'organi. Fa meraviglia la sproporzione che passa sovente allora tra il diritto proclamato, e generalmente riconosciuto in teorica, e il potere reale di certi imperatori senza terra, senza denari, senz'armi, e a cui la stessa Roma, la metropoli nominale dell'impero, chiude in faccia sdegnosamente le porte. L'impero ridotto a tale, con le pretensioni larghissime e l'angustissima base, rende immagine di una piramide capovolta, che si regga per un miracolo di equilibrio, e che un soffio basti a mettere in terra. E pure esso dura per secoli, e attraversa i tempi più calamitosi e più difficili del medio evo. Gli è che una forza poderosissima, la forza delle credenze, lo sorregge e lo tutela.</text:p>
      <text:p text:style-name="P60"><text:span text:style-name="T17">Già da molti fu detto che il medio evo, età cui fece difetto in singolar modo la critica, non ebbe, come di molte altre cose non ebbe, un giusto concetto dello stato, e che tutta la sua politica fu una politica artificiale o chimerica, ignara, o sprezzante, della realtà storica o delle storiche necessità. Questa sentenza è vera, ma vuol essere temperata con una considerazione. Le idee onde essenzialmente si giova il medio evo per la costruzione delle sue dottrine politiche, non sono idee puramente fantastiche, vaganti fuori della vita, sono idee morali e religiose intimamente legate </text:span><text:soft-page-break/><text:span text:style-name="T17">con essa, sono forze della coscienza e della storia. L'impero, quale la coscienza d'allora lo concepisce, non è una mera utopia, ed errerebbe di grosso chi volesse metterlo in fascio con la repubblica di Platone e con la Città del Sole del Campanella, o con altre sì fatte concezioni essenzialmente subjettive di spiriti solitarii. L'impero non nega gli ordini esistenti, ma in parte si sovrappone ad essi, e in parte si compone con essi. Nel mondo, su cui esso deve esercitare la sovrana sua potestà, ci sono nazioni e principati e città, c'è la Chiesa madre dei credenti: esso a nessuna di queste cose sottentra, nessuna toglie di luogo, ma con tutte s'accorda pel raggiungimento di uno scopo che non è terreno. Non dimentichiamo che pel medio evo cristiano la politica non poteva essere intesa al solo conseguimento dei beni materiali e della prosperità temporale, ma doveva ancora adoperarsi pel conseguimento del sommo bene e della eterna felicità. Secondo la coscienza del medio evo l'impero doveva essenzialmente consistere in una potestà giusta e sovrana, investita di un alto còmpito morale, scevra d'ogni terrena cupidigia, regolatrice universalmente rispettata ed infallibile della vita del genere umano. Esso era una forma più alta di reggimento e di legge. Il suo diritto veniva da Dio e la forza materiale non era necessaria sanzione de' suoi precetti se non in quanto la tristizia dei tempi lo richiedesse; data una umanità più disciplinata e virtuosa, l'impero avrebbe potuto sussistere ed esercitare il suo officio senz'altra forza che quella della legge morale. </text:span><text:span text:style-name="T19">Ad imperatorem totius orbis spectat patrocinium</text:span><text:span text:style-name="T17">, dice Ottone di Frisinga</text:span><text:span text:style-name="Footnote_20_Symbol"><text:span text:style-name="T17"><text:note text:id="ftn835" text:note-class="footnote"><text:note-citation>835</text:note-citation><text:note-body><text:p text:style-name="Footnote"><text:s/><text:span text:style-name="T33">Chronicon</text:span><text:span text:style-name="T34">, VII, 34.</text:span></text:p></text:note-body></text:note></text:span></text:span><text:span text:style-name="T17">: </text:span><text:span text:style-name="T19">Imperator est animata lex in terris</text:span><text:span text:style-name="T17">, è detto in un documento del 1230</text:span><text:span text:style-name="Footnote_20_Symbol"><text:span text:style-name="T17"><text:note text:id="ftn836" text:note-class="footnote"><text:note-citation>836</text:note-citation><text:note-body><text:p text:style-name="Footnote"><text:s/><text:span text:style-name="T32">Meichelbeck</text:span><text:span text:style-name="T34">, </text:span><text:span text:style-name="T33">Historia Frisingensis</text:span><text:span text:style-name="T34">, t. II, 1, 7.</text:span></text:p></text:note-body></text:note></text:span></text:span><text:span text:style-name="T17">. S'intende pertanto come nel medio evo una potestà imperiale non sorretta da vasti dominii, non suffragata dalla forza dell'armi, potesse nulladimeno parer degna di riverenza e aver gran peso nelle cose del mondo. Nè si dica che ciò avveniva soltanto in virtù di una illusione degli spiriti, remota da </text:span><text:soft-page-break/><text:span text:style-name="T17">ogni possibile realtà, giacchè il papato era lì per provare come una potestà puramente spirituale fosse in grado di estendere senz'altro ajuto sul mondo un formidabile ed incontrastato dominio</text:span><text:span text:style-name="Footnote_20_Symbol"><text:span text:style-name="T17"><text:note text:id="ftn837" text:note-class="footnote"><text:note-citation>837</text:note-citation><text:note-body><text:p text:style-name="Footnote"><text:s/><text:span text:style-name="T34">Questo dominio fece meravigliare più d'uno anche allora, tanto più che in Roma stessa, ove avevano sede, i pontefici spesso potevano ben poco. Tra le poesie di Giraldo Cambrense si legge il seguente curioso epigramma:</text:span></text:p><text:p text:style-name="P63"/><text:p text:style-name="P79">Mirum, quae Romae modicos sententia Papae</text:p><text:p text:style-name="P100">Non movet, hic Regum sceptra movere potest.</text:p><text:p text:style-name="P79">Quae minimos minime censara coërcet in Urbe,</text:p><text:p text:style-name="P100">Saevit in Orbe fremens, celsaque loca premens.</text:p><text:p text:style-name="P79">Cui male sublatus Romae non cederet hortus,</text:p><text:p text:style-name="P100">Nititur ad nutum flectere regna suum.</text:p></text:note-body></text:note></text:span></text:span><text:span text:style-name="T17">.</text:span></text:p>
      <text:p text:style-name="P60"><text:span text:style-name="T17">Si vede quale divario corresse tra l'impero secondo il concetto antico e l'impero secondo il concetto del medio evo. Pei Romani dei tempi di Augusto e di Trajano l'</text:span><text:span text:style-name="T19">imperium Romanorum</text:span><text:span text:style-name="T17"> era l'insieme delle province conquistate con l'armi, era la numerosa famiglia delle genti soggette ed obbedienti a Roma. La conquista era il suo principio e il suo diritto; la forza, l'opulenza, la gloria, erano gli aspetti e i momenti suoi principali; il fine massimo la esaltazione di una città il cui nome figurava tra quelli degli dei, o di un imperatore adorato sugli altari. Di un còmpito morale qualsiasi non si vede che Roma si desse gran fatto pensiero. Cicerone parla della dominazione romana come se fosse piuttosto patrocinio che signoria</text:span><text:span text:style-name="Footnote_20_Symbol"><text:span text:style-name="T17"><text:note text:id="ftn838" text:note-class="footnote"><text:note-citation>838</text:note-citation><text:note-body><text:p text:style-name="Footnote"><text:s/><text:span text:style-name="T33">De officiis</text:span><text:span text:style-name="T34">, II, 8: Patrocinium orbis terrae verius quam imperium potest nominari veterum Romanorum imperium.</text:span></text:p></text:note-body></text:note></text:span></text:span><text:span text:style-name="T17">, e Virgilio ricorda ai suoi concittadini la missione di civiltà e di giustizia loro affidata dal cielo</text:span><text:span text:style-name="Footnote_20_Symbol"><text:span text:style-name="T17"><text:note text:id="ftn839" text:note-class="footnote"><text:note-citation>839</text:note-citation><text:note-body><text:p text:style-name="Footnote"><text:s/><text:span text:style-name="T33">Aeneid.</text:span><text:span text:style-name="T34">, l. VI, v. 852-4:</text:span></text:p><text:p text:style-name="P63"/><text:p text:style-name="P76">Tu regere imperio populos, Romane, memento,</text:p><text:p text:style-name="P76">Haec tibi erunt artes; pacisque imponere morem</text:p><text:p text:style-name="P76">Parcere subjectis et debellare superbos.</text:p><text:p text:style-name="P63"/><text:p text:style-name="P9">È Anchise che così parla ad Enea.</text:p></text:note-body></text:note></text:span></text:span><text:span text:style-name="T17">; ma questi </text:span><text:soft-page-break/><text:span text:style-name="T17">erano pensieri che passavano per la mente di pochi, poeti o filosofi; la comune coscienza non se ne inspirava e gl'imperatori ben di rado mostrarono di ricordarsene. Ad ogni modo il còmpito morale di Roma non si estendeva oltre i limiti della vita presente e della storia: tenere in pace il mondo per amore o per forza dopo averlo soggiogato in guerra, imporre ai popoli vinti la lingua e la civiltà propria, gratificarli col titolo pomposo di cittadini romani, tali erano i più alti fini civili a cui l'antico impero potesse mirare. L'impero del medio evo a ben più arduo ufficio aveva a sobbarcarsi: esso doveva procacciare che gli uomini vivessero, non conformemente ad una legge sua propria, ma conformemente alla legge divina, e che i cittadini della terra diventassero cittadini del cielo. L'imperatore aveva, come il papa, cura d'anime. L'impero antico serviva a se stesso ed era lo strumento della propria grandezza; l'impero del medio evo serviva a Dio ed era un organo della Provvidenza.</text:span></text:p>
      <text:p text:style-name="P60"><text:span text:style-name="T17">Il medio evo spiritualizzò l'impero secondochè era dalla sua coscienza richiesto. La mente in cui il concetto di questo impero spiritualizzato appare più sublime e più chiaro è la mente di Dante. L'impero fu istituito da Dio a perfezione della vita umana; tale perfezione non si può ottenere senza la monarchia unica ed universale. Una è la umanità, uno il suo còmpito: due sono i fini a cui essa tende; l'uno la felicità terrena, l'altro la felicità eterna. Quel primo fine è necessariamente sottordinato al secondo, e la felicità terrena, la quale nasce dal buon reggimento e dall'ordinato e virtuoso vivere civile, in tanto solo è degna di essere procacciata in quanto agevola il conseguimento dell'altra. Senza il peccato dei primi nostri parenti, dal quale ebbe cominciamento ogni nostra sciagura, gli uomini di per sè avrebbero raggiunto l'uno e l'altro fine; ma pervertita la lor natura, essi abbisognarono di due guide sicure che li scorgessero a conseguirli. Queste due guide sono l'imperatore e il papa, entrambi istituiti da Dio con proprii e separati uffici, i quali ogniqualvolta si confondono insieme, sono </text:span><text:soft-page-break/><text:span text:style-name="T17">causa di sciagura al mondo. L'unico imperatore dev'essere signore di tutta la terra; ma il suo dominio è piuttosto un dominio sovrano che un dominio diretto. Sotto la sua legge continuano a regnare i principi, la cui potestà e le cui azioni egli contiene dentro i limiti del diritto e della giustizia. Egli deve fare in modo che sieno serbate fra gli uomini la pace, la giustizia, la libertà, condizioni prime ed indispensabili della felicità terrena. La vacanza dell'impero è cagione d'irreparabile ruina; da un imperatore aspetta il mondo salute. Tale è la dottrina che Dante espone nel libro </text:span><text:span text:style-name="T19">De Monarchia</text:span><text:span text:style-name="T17">, nel trattato IV del </text:span><text:span text:style-name="T19">Convito</text:span><text:span text:style-name="T17">, in alcune delle sue epistole, in molti luoghi della </text:span><text:span text:style-name="T19">Commedia</text:span><text:span text:style-name="T17">, la dottrina che seguì e propugnò tutta la sua vita</text:span><text:span text:style-name="Footnote_20_Symbol"><text:span text:style-name="T17"><text:note text:id="ftn840" text:note-class="footnote"><text:note-citation>840</text:note-citation><text:note-body><text:p text:style-name="Footnote"><text:s/><text:span text:style-name="T34">V. una eccellente esposizione della politica di Dante fatta dal Wegele nel suo bel libro: </text:span><text:span text:style-name="T33">Dante Alighieri's Leben und Werke</text:span><text:span text:style-name="T34">, 2</text:span><text:span text:style-name="T37">a</text:span><text:span text:style-name="T34"> ed., Jena 1805, c. IV, p. 295-351. V. inoltre </text:span><text:span text:style-name="T32">F. Foerster</text:span><text:span text:style-name="T34"> </text:span><text:span text:style-name="T33">Der Staatsgedank des Mittelalters</text:span><text:span text:style-name="T34">, Greifswald, 1861.</text:span></text:p></text:note-body></text:note></text:span></text:span><text:span text:style-name="T17">. E la dottrina di Dante è ancora, in sostanza, la dottrina del Petrarca</text:span><text:span text:style-name="Footnote_20_Symbol"><text:span text:style-name="T17"><text:note text:id="ftn841" text:note-class="footnote"><text:note-citation>841</text:note-citation><text:note-body><text:p text:style-name="Footnote"><text:s/><text:span text:style-name="T34">Da molti, per ragion di due versi della famosa canzone </text:span><text:span text:style-name="T33">Italia mia</text:span><text:span text:style-name="T34">, fu creduto il contrario, ma a torto. Toglie ogni dubbio su questo punto uno scritto del Zumbini intitolato </text:span><text:span text:style-name="T33">L'impero</text:span><text:span text:style-name="T34">, nel suo volume di </text:span><text:span text:style-name="T33">Studj sul Petrarca</text:span><text:span text:style-name="T34">, Napoli, 1878, p. 175-265. Molto diversamente da Dante o dal Petrarca sentì il Boccaccio, che nelle due egloghe VII e IX fa palese l'avversione che nutre per l'imperatore e per l'impero.</text:span></text:p></text:note-body></text:note></text:span></text:span><text:span text:style-name="T17">.</text:span></text:p>
      <text:p text:style-name="P61">Qui si possono notare altre differenze tra l'impero antico e l'impero del medio evo. L'unità dell'impero antico nasceva da un fatto di conquista, dallo imporsi di una città e di una gente a tutte le terre e a tutti i popoli; l'unità dell'impero del medio evo si faceva risalire all'unità di Dio, e all'opera unica della redenzione compiuta in benefizio di tutti gli uomini. L'impero antico arrivava al concetto di umanità raccogliendo sotto una medesima legge le varie genti; l'impero del medio evo moveva dal concetto di umanità come da principio che lo spiegava e lo giustificava.</text:p>
      <text:p text:style-name="P60"><text:span text:style-name="T17">Ma se necessario alla salute dell'uman genere era l'impero, non meno necessario era il papato, a cui anzi si accordava volentieri, in ragione della qualità del suo ufficio, la preminenza. Imperatore </text:span><text:soft-page-break/><text:span text:style-name="T17">e papa erano tutt'e due vicarii di Dio: dice Dante con frase pittoresca che le due potestà di Pietro e di Cesare si biforcavano da Dio come da centro comune</text:span><text:span text:style-name="Footnote_20_Symbol"><text:span text:style-name="T17"><text:note text:id="ftn842" text:note-class="footnote"><text:note-citation>842</text:note-citation><text:note-body><text:p text:style-name="P59"><text:s/><text:span text:style-name="T25">Epistola ai principi e popoli d'Italia: "...... a quo velut a puncto bifurcatur Petri Caesarisque potestas". Nel </text:span><text:span text:style-name="T24">Dottrinale </text:span><text:span text:style-name="T25">di Jacopo Alighieri al c. XLVI si legge:</text:span></text:p><text:p text:style-name="P63"/><text:p text:style-name="P76">Però con duo Vicari</text:p><text:p text:style-name="P76">Come due luminari</text:p><text:p text:style-name="P76">La Deità ci affronta,</text:p><text:p text:style-name="P76">Come il Genesi conta</text:p><text:p text:style-name="P76">Della Luna e del Sole</text:p><text:p text:style-name="P76">Che a tal simile tole.</text:p></text:note-body></text:note></text:span></text:span><text:span text:style-name="T17">. Nè i due grandi partiti, Ghibellino e Guelfo, negavano l'uno la potestà di cui l'altro era fautore: il loro contendere era solo circa i limiti rispettivi, e il grado d'entrambe. Federico II diceva che le due potestà, la sacerdotale e l'imperiale, erano state da Dio medesimo istituite sin dal principio per compiersi a vicenda</text:span><text:span text:style-name="Footnote_20_Symbol"><text:span text:style-name="T17"><text:note text:id="ftn843" text:note-class="footnote"><text:note-citation>843</text:note-citation><text:note-body><text:p text:style-name="Footnote"><text:s/><text:span text:style-name="T34">Lettera a Gregorio IX del 3 dicembre 1232. Più tardi per altro Federico II pensò a fondare una specie di papato laico, simile a quello dei Musulmani.</text:span></text:p></text:note-body></text:note></text:span></text:span><text:span text:style-name="T17">. I papi incoronavano gl'imperatori, e all'occorrenza si dichiaravan vicarii dell'impero vacante. Su molte monete del IX e del X secolo si vede da una parte l'effigie del papa e dall'altra l'effigie dell'imperatore. Finalmente è da notare che tra l'impero, quale il medio evo lo concepisce, ed il papato sono non poche somiglianze ed analogie: la gerarchia civile, con a capo l'imperatore, era modellata sulla gerarchia ecclesiastica, con a capo il papa.</text:span></text:p>
      <text:p text:style-name="P60"><text:span text:style-name="T17">Tuttochè per molti rispetti assai diverso dall'antico, l'impero del medio evo era pur sempre, e si voleva che fosse l'impero romano. Nè a torto così si voleva, giacchè se è lecito congetturare che una dottrina d'impero universale sarebbe sorta ad ogni modo nel medio evo, quale naturale e necessario portato della coscienza cristiana, anche quando non ci fosse stato l'esempio dell'impero antico, è tuttavia difficile ammettere che quella dottrina potesse mai di per sè sola tradursi in fatto. Nell'impero romano del medio </text:span><text:soft-page-break/><text:span text:style-name="T17">evo, esistente in realtà, ha grande e incontrastabile parte la tradizione romana</text:span><text:span text:style-name="Footnote_20_Symbol"><text:span text:style-name="T17"><text:note text:id="ftn844" text:note-class="footnote"><text:note-citation>844</text:note-citation><text:note-body><text:p text:style-name="Footnote"><text:s/><text:span text:style-name="T34">Giustamente dice il Bryce nella citata sua opera (p. 99) parlando della comune credenza circa la necessità dell'impero: "Deep as this belief had struck its roots, it might never have risen to maturity nor sensibly affected the progress of events, had it not gained in the pre-existence of the monarchy of Rome a definite shape end a definite pourpose".</text:span></text:p></text:note-body></text:note></text:span></text:span><text:span text:style-name="T17">. Sieno quali esser si vogliano i travolgimenti e i mutamenti delle cose, sia qualsivoglia la nazione di colui sul cui capo sta la corona imperiale, l'impero, che non può perire, è e rimane sempre romano. Nel secondo libro dell'Africa il Petrarca introduce Scipione, il quale saputo come un giorno lo scettro imperiale verrà a mani di barbari, si duole di questa che gli sembra grandissima vergogna del nome latino; ma il padre lo conforta dicendo:</text:span></text:p>
      <text:p text:style-name="P61"/>
      <text:p text:style-name="P75">Depone, precor, lacrimaeque metumque</text:p>
      <text:p text:style-name="P75">Vivet honos Latius, semperque vocabitur uno</text:p>
      <text:p text:style-name="P82"><text:span text:style-name="T20">Nomine Romanum imperium</text:span><text:span text:style-name="Footnote_20_Symbol"><text:span text:style-name="T20"><text:note text:id="ftn845" text:note-class="footnote"><text:note-citation>845</text:note-citation><text:note-body><text:p text:style-name="Footnote"><text:s/><text:span text:style-name="T34">V. 287-9.</text:span></text:p></text:note-body></text:note></text:span></text:span><text:span text:style-name="T20">.</text:span></text:p>
      <text:p text:style-name="P61"/>
      <text:p text:style-name="P60"><text:span text:style-name="T17">La traslazione della sede imperiale a Costantinopoli, se ai più parve nel medio evo un atto ragionevole e giusto, col quale si procacciava alla Chiesa la libertà e la sovranità necessaria, ad altri sembrò, com'ebbi già occasione di avvenire, un atto illegittimo, una solenne ingiuria fatta a Roma. E però nella restituzione dell'impero d'Occidente si vide e si salutò con gioja il ritorno della potestà imperiale nella sua propria e legittima sede. È vero che in questa sede essa non posò più mai, ma è pur vero del pari che ad essa ebbe sempre a tendere più o meno, e che con essa fu sempre in qualche modo legata. Roma è la metropoli nominale dell'impero, e in Roma gl'imperatori ricevono la corona. Anzi Ottone III e Lodovico il Bavaro ebbero in mente di fermar di nuovo in Roma la sede della suprema potestà civile. Nell'interno della corona imperiale era scritto il verso famoso: </text:span><text:span text:style-name="T19">Roma caput mundi </text:span><text:soft-page-break/><text:span text:style-name="T19">regit orbis frena rotundi</text:span><text:span text:style-name="T17">, e la Bolla d'oro del 1356 prescriveva che gli elettori dovessero sapere il latino, e che non potesse essere eletto imperatore chi non avesse cognizione della lingua di Roma.</text:span></text:p>
      <text:p text:style-name="P60"><text:span text:style-name="T17">Tutti sanno con quanto ardore Dante rivendichi ai Romani l'imperial potestà</text:span><text:span text:style-name="Footnote_20_Symbol"><text:span text:style-name="T17"><text:note text:id="ftn846" text:note-class="footnote"><text:note-citation>846</text:note-citation><text:note-body><text:p text:style-name="Footnote"><text:s/><text:span text:style-name="T34">V. più particolarmente il secondo libro del </text:span><text:span text:style-name="T33">De Monarchia</text:span><text:span text:style-name="T34"> e le epistole </text:span><text:span text:style-name="T33">Ai Fiorentini e Ai principi e popoli d'Italia</text:span><text:span text:style-name="T34">.</text:span></text:p></text:note-body></text:note></text:span></text:span><text:span text:style-name="T17">. Non usurparono essi, ma con ragione e diritto si tolsero l'impero del mondo. Il popolo romano fu, al pari di quello d'Israele, un popolo eletto da Dio, e questa elezione esso meritò per la nobiltà sua e per le grandi virtù. Dio stesso la fece manifesta con solenni miracoli, come quello dello scudo che ai tempi di Numa cadde dal cielo, e quello dell'oche capitoline che salvarono la rocca dai nemici, ed altri parecchi. In ogni tempo i Romani procacciarono il bene dell'uman genere, anche con disagio e danno lor proprio, e furono egualmente remoti da cupidigia e da crudeltà. Parecchi popoli e principi tentarono in varii tempi di occupare l'impero, ma non venne lor fatto, giacchè non era la esaltazione loro nei disegni della Provvidenza, ma bensì quella dei Romani. Però chi nega che l'impero appartenga di pien diritto ai Romani contraddice alla manifesta volontà della Provvidenza. Nè diverso da Dante pensava e ragionava il Petrarca, a cui la potestà imperiale pareva inseparabile da Roma, e pareva danno massimo del mondo l'assenza da Roma così dell'imperatore come del papa. A Dante Roma senza Cesare rende immagine di una vedovella derelitta</text:span><text:span text:style-name="Footnote_20_Symbol"><text:span text:style-name="T17"><text:note text:id="ftn847" text:note-class="footnote"><text:note-citation>847</text:note-citation><text:note-body><text:p text:style-name="P59"><text:s/><text:span text:style-name="T24">Purgat</text:span><text:span text:style-name="T25">., c. VI, v. 1124:</text:span></text:p><text:p text:style-name="P63"/><text:p text:style-name="P76">Vieni a veder la tua Roma che piagne</text:p><text:p text:style-name="P76">Vedova, sola, e dì e notte chiama:</text:p><text:p text:style-name="P76">Cesare mio, perchè non m'accompagne?</text:p></text:note-body></text:note></text:span></text:span><text:span text:style-name="T17">, e similmente al Petrarca Roma abbandonata ad un tempo dai suoi due </text:span><text:span text:style-name="T19">sposi</text:span><text:span text:style-name="T17">, dai suoi due lumi</text:span><text:span text:style-name="Footnote_20_Symbol"><text:span text:style-name="T17"><text:note text:id="ftn848" text:note-class="footnote"><text:note-citation>848</text:note-citation><text:note-body><text:p text:style-name="Footnote"><text:s/><text:span text:style-name="T34">V. più particolarmente le epistole esortatorie a Benedetto XII e il poemetto latino indirizzato a Clemente VI, ap. </text:span><text:span text:style-name="T32">Rossetti</text:span><text:span text:style-name="T34">, </text:span><text:span text:style-name="T33">Poëmata minora Francisci Petrarchae quae exstant omnia</text:span><text:span text:style-name="T34">, Milano, 1819-24, v. III.</text:span></text:p></text:note-body></text:note></text:span></text:span><text:span text:style-name="T17">. Nella canzone da Pietro o da Jacopo Alighieri indirizzata al papa ed all'impera</text:span><text:soft-page-break/><text:span text:style-name="T17">tore si prega questi due nocchieri del mondo di rifermare in Roma la loro sede, e ci fu un'ora che Lodovico il Bavaro potè far concepire grandi speranze in Italia che la sede imperiale vi sarebbe stata rifermata davvero</text:span><text:span text:style-name="Footnote_20_Symbol"><text:span text:style-name="T17"><text:note text:id="ftn849" text:note-class="footnote"><text:note-citation>849</text:note-citation><text:note-body><text:p text:style-name="Footnote"><text:s/><text:span text:style-name="T34">V. </text:span><text:span text:style-name="T32">D'Ancona</text:span><text:span text:style-name="T34">, </text:span><text:span text:style-name="T33">La poesia politica italiana ai tempi di Lodovico il Bavaro</text:span><text:span text:style-name="T34"> nel </text:span><text:span text:style-name="T33">Propugnatore</text:span><text:span text:style-name="T34">, v. I, p. 145-70.</text:span></text:p></text:note-body></text:note></text:span></text:span><text:span text:style-name="T17">. La fantasia popolare, che volentieri immagina come esistente ciò che dovrebbe essere, traduceva in fatto quanto si desiderava dai più: in molti racconti popolari, come, ad esempio, nella </text:span><text:span text:style-name="T19">Historia della Reina d'Oriente</text:span><text:span text:style-name="T17"> del Pucci, l'imperatore e il papa dimorano tutt'e due in Roma. Del resto, che l'imperatore fermasse novamente sua stanza in Roma era desiderio assai antico. In una sua poesia Anselmo il Peripatetico esclama:</text:span></text:p>
      <text:p text:style-name="P61"/>
      <text:p text:style-name="P77">Christe preces intellege, Romam tuam respice</text:p>
      <text:p text:style-name="P77">Romanos pie renova, Vires Romae excita.</text:p>
      <text:p text:style-name="P82"><text:span text:style-name="T20">Surgat Roma imperio Sub Ottone tertio!</text:span><text:span text:style-name="Footnote_20_Symbol"><text:span text:style-name="T20"><text:note text:id="ftn850" text:note-class="footnote"><text:note-citation>850</text:note-citation><text:note-body><text:p text:style-name="Footnote"><text:s/><text:span text:style-name="T33">Versus de Gregorio papa et Ottone Augusto, ap. Duemmler, Anselm der Peripatetiker,</text:span><text:span text:style-name="T34"> Halle, 1872, p. 78. Ma non mancò, da altra banda, chi negò essere allora, od essere mai stati i Romani legittimi possessori dell'impero. Antonio de Rosellis dice nella sua </text:span><text:span text:style-name="T33">Monarchia</text:span><text:span text:style-name="T34">, scritta ai tempi di Eugenio IV (parte V, c. VI, ap. </text:span><text:span text:style-name="T32">Goldast</text:span><text:span text:style-name="T34">, </text:span><text:span text:style-name="T33">Monarchia</text:span><text:span text:style-name="T34">, t. I, p. 538: "Divino iure non apprehendisse Romanos imperium ostenditur. Imperium non potest competere nisi illis, qui illustrati sunt lumine fidei, et illis qui sunt de ovibus Christi". E seguita dimostrando che l'impero non appartiene ai Romani nemmeno per diritto delle genti, o per diritto naturale. Secondo Guglielmo Postel, nella citata sua opera, la legittima monarchia non fu fondata nè da Costantino, nè da Cesare, ma solamente da Carlo Magno, e spetta pertanto ai Francesi.</text:span></text:p></text:note-body></text:note></text:span></text:span><text:span text:style-name="T20">.</text:span></text:p>
      <text:p text:style-name="P61"/>
      <text:p text:style-name="P33">A Cino da Pistoja pareva che Roma non avesse più ragione di essere, dappoichè non reggeva più il mondo. In uno de' suoi sonetti egli dice:</text:p>
      <text:p text:style-name="P61"/>
      <text:p text:style-name="P84">A che, Roma superba, tante leggi</text:p>
      <text:p text:style-name="P101">Di senator, di plebe, e degli scritti</text:p>
      <text:p text:style-name="P101">Di prudenti, di placiti e di editti</text:p>
      <text:p text:style-name="P101"><text:soft-page-break/>Se 'l mondo come pria più non correggi?</text:p>
      <text:p text:style-name="P61"/>
      <text:p text:style-name="P61">Veduto così brevemente che cosa fosse l'impero del medio evo, e quali idee e quali sentimenti si facesse nascere intorno, facciamoci ora ad esaminare alcune particolarità curiose di quello che si potrebbe addimandare il suo apparecchio simbolico. E cominciamo dalla incoronazione dell'imperatore.</text:p>
      <text:p text:style-name="P61">Normalmente la incoronazione doveva farsi in Roma, per le mani del pontefice, nella basilica di San Pietro. Lodovico il Bavaro contravvenne al diritto, e suscitò grande malcontento, quando nella Dieta di Magonza, adunatasi nel 1338, fece deliberare che a conseguire legittimamente la dignità imperiale la incoronazione in Roma non fosse più necessaria. Il rituale delle cerimonie era stabilito per consuetudine. Senza troppo distendermi a darne la descrizione, mi basterà riportar qui testualmente ciò che Benzone dice della processione imperiale: "Processio vero Romani imperatoris celebratur talibus modis. Portatur ante eum sancta crux gravida ligni dominici, et lancea Mauricii. Deinde sequitur venerabilis ordo episcoporum, abbatum et sacerdotum, et innumerabilium clericorum. Tunc rex indutus bysino podere, auro et gemmis inserto, mirabili opere, terribilis calcaribus aureis, accinctus ense, adopertus Frisia clamide, imperiali veste, habens manus involutas cyrothecis lineis cum anulo pontificali, glorificatus insuper diademate imperiali,</text:p>
      <text:p text:style-name="P61"/>
      <text:p text:style-name="P84">Portans in sinistra aureum pomum,</text:p>
      <text:p text:style-name="P84">Quod significat monarchiam regnorum,</text:p>
      <text:p text:style-name="P84">In dextera vero sceptrum imperii</text:p>
      <text:p text:style-name="P84">De more Iulii, Octaviani et Tiberii;</text:p>
      <text:p text:style-name="P84">Quem sustentant ex una parte papa Romanus,</text:p>
      <text:p text:style-name="P84">Ex altera parte archipontifex Ambrosianus.</text:p>
      <text:p text:style-name="P84">Hinc et inde duces, marchiones et comites,</text:p>
      <text:p text:style-name="P84">Et diversorum procerum ordines.</text:p>
      <text:p text:style-name="P61"/>
      <text:p text:style-name="P43"><text:soft-page-break/><text:span text:style-name="T17">Sic imperator incedit ad processionem; nulla humana lingua potest explicare talem gloriam tantumque honorem. Etc.</text:span><text:span text:style-name="Footnote_20_Symbol"><text:span text:style-name="T17"><text:note text:id="ftn851" text:note-class="footnote"><text:note-citation>851</text:note-citation><text:note-body><text:p text:style-name="Footnote"><text:s/><text:span text:style-name="T33">Ad Heinricum IV imperatorem</text:span><text:span text:style-name="T34">, l. I, ap. </text:span><text:span text:style-name="T32">Pertz</text:span><text:span text:style-name="T34">, </text:span><text:span text:style-name="T33">Script.</text:span><text:span text:style-name="T34">, t. XI, p. 602. Pietro d'Eboli nel suo </text:span><text:span text:style-name="T33">Liber ad honorem Augusti</text:span><text:span text:style-name="T34">, altrimenti intitolato </text:span><text:span text:style-name="T33">Carmen de motibus siculis</text:span><text:span text:style-name="T34">, così descrive la incoronazione di Enrico VI (l. I, partic. X, testo pubblicato di sul manoscritto originale da E. Winkelmann, Lipsia, 1674, p. 29):</text:span></text:p><text:p text:style-name="P63"/><text:p text:style-name="P79">Serta recepturus cum cesar venit in urbem,</text:p><text:p text:style-name="P85">Exultat pompis inclita Roma novis.</text:p><text:p text:style-name="P79">Ad Petri devenit eques venerabile templum,</text:p><text:p text:style-name="P85">Quo pater antistes preredimitus erat.</text:p><text:p text:style-name="P79">Balsama, thus, aloe, mirietica, cinnama, nardus,</text:p><text:p text:style-name="P85">Regibus assuetus ambrae modestus odor</text:p><text:p text:style-name="P79">Per vicos, per tecta fragrant, redolentque per urbem,</text:p><text:p text:style-name="P85">Thuris aromatici spirat ubique rogus.</text:p><text:p text:style-name="P79">Vestit odora viam mirtus sociata diathis,</text:p><text:p text:style-name="P85">Luxuriant croceis lilia iuncta rosis.</text:p><text:p text:style-name="P79">Prima domus templi bisso vestitur et ostro,</text:p><text:p text:style-name="P85">Stellificat tedis cerea flamma suis.</text:p><text:p text:style-name="P79">Ad domus interior, ubi mensa corruscat et agnus,</text:p><text:p text:style-name="P85">Purpurat aurato res operosa loco.</text:p><text:p text:style-name="P79">A vice, Petre, tua pius introducitur heros,</text:p><text:p text:style-name="P85">Inclitus altaris sistitur ante gradus.</text:p><text:p text:style-name="P79">Primo papa manus sacrat ambas crismate sacro,</text:p><text:p text:style-name="P85">Ut testamentum victor utrumque gerat.</text:p><text:p text:style-name="P79">Brachia sanctificans, scapulas et pectus inungens:</text:p><text:p text:style-name="P85">"In christum domini te deus unxit," ait.</text:p><text:p text:style-name="P79">Post hec imperii correptum tradidit ensem,</text:p><text:p text:style-name="P85">Quem Petrus abscissa iussus ab aure tulit.</text:p><text:p text:style-name="P79">Ensis utrimque potens, templi defensor et orbis,</text:p><text:p text:style-name="P85">Hinc regit ecclesiam, corrigit inde solum.</text:p><text:p text:style-name="P79">Iura potestatis, pondus pietatis et equi,</text:p><text:p text:style-name="P85">Signat in augusta tradita virga manu.</text:p><text:p text:style-name="P79">Anulus ecclesie, regnorum nobilis arra,</text:p><text:p text:style-name="P85">Offertur digitis, Octaviane, tuis.</text:p><text:p text:style-name="P79">Quam geris aurate, cesar diadema thiare</text:p><text:p text:style-name="P85">Signat te apostolicas participare vices.</text:p><text:p text:style-name="P79">Post hec cantatis ad castra revertitur ymnis,</text:p><text:p text:style-name="P85">Mandat in Apuliam quisque quod ire paret.</text:p><text:p text:style-name="P63"/><text:p text:style-name="Footnote"><text:span text:style-name="T34">Parecchie altre descrizioni simili a questo ci sono rimaste. Della cerimonia discorre il </text:span><text:span text:style-name="T32">Cancellieri</text:span><text:span text:style-name="T34">, </text:span><text:span text:style-name="T33">De secretariis veteris basilicae vaticanae</text:span><text:span text:style-name="T34">, l. I, c. XIX, XX.</text:span></text:p></text:note-body></text:note></text:span></text:span><text:span text:style-name="T17">. A proposito delle vesti dell'imperatore delle quali è qui fatta menzione, giova avvertire che, per quanto era possibile, si cercò di serbar loro l'antica foggia romana, e che in suggelli del X secolo si vedono ancora gl'imperatori effigiati con la tunica e il manto</text:span><text:span text:style-name="Footnote_20_Symbol"><text:span text:style-name="T17"><text:note text:id="ftn852" text:note-class="footnote"><text:note-citation>852</text:note-citation><text:note-body><text:p text:style-name="Footnote"><text:s/><text:span text:style-name="T34">Eginardo dice di Carlo Magno (</text:span><text:span text:style-name="T33">Vita Karoli</text:span><text:span text:style-name="T34">, c. 23): "Peregrina vero indumento, quamvis pulcherrima, respuebat, nec unquam eis indui patiebatur, excepto quod Rome semel Adriano pontifice petente et iterum Leone successore ejus supplicante longa tunica et clamide amictus, calceis quoque Romano more formatis induebatur". Delle vesti dell'imperatore si parla anche nella </text:span><text:span text:style-name="T33">Graphia aureae urbis Romae</text:span><text:span text:style-name="T34">. Per quelle degl'imperatori d'Oriente v. </text:span><text:span text:style-name="T32">Costantino Porfirogenito</text:span><text:span text:style-name="T34">, </text:span><text:span text:style-name="T33">De ceremoniis aulae Byzantinae</text:span><text:span text:style-name="T34">. Per molte altre particolarità attenenti al cerimoniale e a certe costumanze imperiali del medio evo, v. l'opera del </text:span><text:span text:style-name="T32">Waitz</text:span><text:span text:style-name="T34">, </text:span><text:span text:style-name="T33">Deutsche Verfassungsgeschichte</text:span><text:span text:style-name="T34">, Kiel, 1844-78, e più particolarmente v. III, c. 3 e 5, v. VI, c. 6 e 7.</text:span></text:p></text:note-body></text:note></text:span></text:span><text:span text:style-name="T17">.</text:span></text:p>
      <text:p text:style-name="P60"><text:soft-page-break/><text:span text:style-name="T17">L'aquila, che Dante chiama </text:span><text:span text:style-name="T19">pubblico segno e uccel di Dio</text:span><text:span text:style-name="Footnote_20_Symbol"><text:span text:style-name="T17"><text:note text:id="ftn853" text:note-class="footnote"><text:note-citation>853</text:note-citation><text:note-body><text:p text:style-name="Footnote"><text:s/><text:span text:style-name="T33">Parad.</text:span><text:span text:style-name="T34">, c. VI, v. 100, 4.</text:span></text:p></text:note-body></text:note></text:span></text:span><text:span text:style-name="T17">, l'aquila romana, è pur sempre il segno e il simbolo dell'impero. Carlo Magno fece porre un'aquila di bronzo sul vertice del suo palazzo in Aquisgrana</text:span><text:span text:style-name="Footnote_20_Symbol"><text:span text:style-name="T17"><text:note text:id="ftn854" text:note-class="footnote"><text:note-citation>854</text:note-citation><text:note-body><text:p text:style-name="Footnote"><text:s/><text:span text:style-name="T32">Richer</text:span><text:span text:style-name="T34">, </text:span><text:span text:style-name="T33">Historiae</text:span><text:span text:style-name="T34">, ap. </text:span><text:span text:style-name="T32">Pertz</text:span><text:span text:style-name="T34">, </text:span><text:span text:style-name="T33">Script.</text:span><text:span text:style-name="T34">, t. III, p. 622.</text:span></text:p></text:note-body></text:note></text:span></text:span><text:span text:style-name="T17">, e a cominciare da Enrico III lo scettro imperiale fu sormontato da un'aquila</text:span><text:span text:style-name="Footnote_20_Symbol"><text:span text:style-name="T17"><text:note text:id="ftn855" text:note-class="footnote"><text:note-citation>855</text:note-citation><text:note-body><text:p text:style-name="Footnote"><text:s/><text:span text:style-name="T34">V. intorno all'aquila imperiale </text:span><text:span text:style-name="T32">Gatterer</text:span><text:span text:style-name="T34">, </text:span><text:span text:style-name="T33">De origine aquilae imperialis. Comment. soc. reg. scient. Gott.</text:span><text:span text:style-name="T34">, v. X.</text:span></text:p></text:note-body></text:note></text:span></text:span><text:span text:style-name="T17">. Narrasi nel </text:span><text:span text:style-name="T19">Libro Imperiale</text:span><text:span text:style-name="T17"> che il primo ad usare di tal segno fu Giove quando cacciò Saturno, e noi abbiamo veduto che sino a Giove si facevano da taluno risalire le origini dell'impero. Enea poi fu quegli che lo portò di Troja in Italia</text:span><text:span text:style-name="Footnote_20_Symbol"><text:span text:style-name="T17"><text:note text:id="ftn856" text:note-class="footnote"><text:note-citation>856</text:note-citation><text:note-body><text:p text:style-name="Footnote"><text:s/><text:span text:style-name="T34">Nel l. II, c. 2 del </text:span><text:span text:style-name="T33">Dittamondo</text:span><text:span text:style-name="T34"> Fazio degli Uberti racconta per disteso tutta la storia della gloriosa insegna, rifacendosi da Giove, Dardano, Ganimede. Egli parla inoltre, come anche Giovanni Villani, delle quattro lettere S. P. Q. R. L'aquila e le quattro lettere sono le due insegne sotto le quali Roma conquistò il mondo; ma</text:span></text:p><text:p text:style-name="P63"/><text:p text:style-name="P76">La più vittorïosa e la più degna</text:p><text:p text:style-name="P79">E la più antica e di più alte prove</text:p><text:p text:style-name="P79">È quella che nel mondo ancor più regna,</text:p><text:p text:style-name="P63"/><text:p text:style-name="Footnote"><text:span text:style-name="T34">cioè l'aquila. Di tutto ciò non è cenno nel </text:span><text:span text:style-name="T33">Fiore d'Italia</text:span><text:span text:style-name="T34"> di Frate Guido.</text:span></text:p></text:note-body></text:note></text:span></text:span><text:span text:style-name="T17">. Armannino Giudice dice che Romolo e </text:span><text:soft-page-break/><text:span text:style-name="T17">Remo lo tolsero per impresa</text:span><text:span text:style-name="Footnote_20_Symbol"><text:span text:style-name="T17"><text:note text:id="ftn857" text:note-class="footnote"><text:note-citation>857</text:note-citation><text:note-body><text:p text:style-name="Footnote"><text:s/><text:span text:style-name="T33">Fiorita d'Italia</text:span><text:span text:style-name="T34">, conto XXVIII.</text:span></text:p></text:note-body></text:note></text:span></text:span><text:span text:style-name="T17">. Secondo Giovanni Villani Pompeo portò aquila d'argento in campo azzurro, Giulio Cesare aquila d'oro in campo vermiglio, Ottaviano aquila nera in campo d'oro, e come Ottaviano poi tutti gli altri imperatori</text:span><text:span text:style-name="Footnote_20_Symbol"><text:span text:style-name="T17"><text:note text:id="ftn858" text:note-class="footnote"><text:note-citation>858</text:note-citation><text:note-body><text:p text:style-name="Footnote"><text:s/><text:span text:style-name="T33">Istorie fiorentine</text:span><text:span text:style-name="T34">, l. I, c. 40.</text:span></text:p></text:note-body></text:note></text:span></text:span><text:span text:style-name="T17">. Giova avvertire a tale proposito che nel medio evo si credette i Romani avere usato bandiere e stendardi simili in tutto a quelli d'allora. Descrivendo il bassorilievo che rappresentava il caso di Trajano e della vedova, Dante dice che ci si vedeva l'imperatore circondato di cavalieri, e che</text:span></text:p>
      <text:p text:style-name="P61"/>
      <text:p text:style-name="P104">l'aquile nell'oro</text:p>
      <text:p text:style-name="P82"><text:span text:style-name="T20">Sovresso in vista al vento si movieno</text:span><text:span text:style-name="Footnote_20_Symbol"><text:span text:style-name="T20"><text:note text:id="ftn859" text:note-class="footnote"><text:note-citation>859</text:note-citation><text:note-body><text:p text:style-name="Footnote"><text:s/><text:span text:style-name="T33">Purgat.</text:span><text:span text:style-name="T34">, c. X, v. 80-1.</text:span></text:p></text:note-body></text:note></text:span></text:span><text:span text:style-name="T20">;</text:span></text:p>
      <text:p text:style-name="P61"/>
      <text:p text:style-name="P43"><text:span text:style-name="T17">dove qualcuno volle assai malamente correggere: </text:span><text:span text:style-name="T19">l'aquile dell'oro</text:span><text:span text:style-name="T17">. In un manoscritto francese della Biblioteca Nazionale di Torino</text:span><text:span text:style-name="Footnote_20_Symbol"><text:span text:style-name="T17"><text:note text:id="ftn860" text:note-class="footnote"><text:note-citation>860</text:note-citation><text:note-body><text:p text:style-name="Footnote"><text:s/><text:span text:style-name="T34">Segnato L, II, 10.</text:span></text:p></text:note-body></text:note></text:span></text:span><text:span text:style-name="T17"> un elenco dei re e degl'imperatori romani è accompagnato da una serie di miniature rappresentanti gli stemmi dei varii principi. L'aquila nera è a tutti comune, ma non così altre imprese e figure. Augusto, Tiberio, Caligola, Claudio, Nerone, hanno sullo scudo un grifone rosso in campo giallo; Trajano, Adriano, Antonino Pio, Marc'Aurelio, Commodo, un grifone nero in campo bianco. Decio ha lo scudo a liste orizzontali bianche e rosse. Diocleziano ha per impresa una nave; Costantino il Grande un bucefalo bianco in campo rosso, e così ancora suo padre, i suoi figli e </text:span><text:soft-page-break/><text:span text:style-name="T17">Giuliano l'apostata. Uno dei mosaici del Triclinio Lateranense a Roma rappresenta Carlo Magno in atto di ricevere dalle mani di Cristo la bandiera dell'impero, o l'orifiamma. Questa bandiera è rossa, ma l'aquila non vi figura. Durante il medio evo l'aquila imperiale fu sempre effigiata con una testa sola. Gioverà finalmente notare che nei </text:span><text:span text:style-name="T19">Phisiologi</text:span><text:span text:style-name="T17"> e nei </text:span><text:span text:style-name="T19">Bestiarii</text:span><text:span text:style-name="T17"> del medio evo si narrano dell'aquila molte meraviglie, tra l'altre questa, che quando essa è vecchia può ringiovanire immergendosi in un fonte che scaturisce dalle parti di Levante. L'aquila, che godeva di tal privilegio, e che, al morale, si considerava quale un simbolo di Cristo, era per tutti i rispetti degna di rappresentare l'impero sussistente in perpetuo e cristiano.</text:span></text:p>
      <text:p text:style-name="P61">Ma una potestà così augusta quale si era la potestà imperiale, e così intimamente legata con tutto l'ordine delle cose, aveva mestieri d'altri segni ancora e d'altri simboli che figurassero e manifestassero l'alta sua dignità e il provvidenziale suo officio. Facciamoci a dir brevemente qualche cosa dei principali.</text:p>
      <text:p text:style-name="P60"><text:span text:style-name="T17">Sotto il nome generale d'</text:span><text:span text:style-name="T19">insignia</text:span><text:span text:style-name="T17"> si comprendevano due classi di oggetti attinenti strettamente all'impero ed alla persona dell'imperatore, ed erano i </text:span><text:span text:style-name="T19">clenodia</text:span><text:span text:style-name="T17"> e le </text:span><text:span text:style-name="T19">reliquiae. Clenodia</text:span><text:span text:style-name="Footnote_20_Symbol"><text:span text:style-name="T17"><text:note text:id="ftn861" text:note-class="footnote"><text:note-citation>861</text:note-citation><text:note-body><text:p text:style-name="Footnote"><text:s/><text:span text:style-name="T34">In greco </text:span><text:span text:style-name="T43">κλεινώδια</text:span><text:span text:style-name="T34">, dal tedesco </text:span><text:span text:style-name="T33">cleinod</text:span><text:span text:style-name="T34">, giojello, cimelio. "</text:span><text:span text:style-name="T33">Kleinod</text:span><text:span text:style-name="T34">, clinodium, clein-od, res subtilis, pretiosa: non ex </text:span><text:span text:style-name="T33">Klein</text:span><text:span text:style-name="T34"> et </text:span><text:span text:style-name="T33">Not</text:span><text:span text:style-name="T34">, quia res exiguae necessitatis, ut est apud Du Fresne Glossar. h. nec ex Gracco </text:span><text:span text:style-name="T43">κλεινώδιον</text:span><text:span text:style-name="T34"> quod Franci in aulam CPolit. intulere". </text:span><text:span text:style-name="T32">Schilter</text:span><text:span text:style-name="T34">, </text:span><text:span text:style-name="T33">Thesaurus antiquitatum teutonicarum</text:span><text:span text:style-name="T34">, t. III, s. v.</text:span></text:p></text:note-body></text:note></text:span></text:span><text:span text:style-name="T17"> erano più propriamente le insegne significative della imperial potestà, come la corona e lo scettro; </text:span><text:span text:style-name="T19">reliquiae</text:span><text:span text:style-name="T17">, certe reliquie di massimo pregio, le quali conferivano alla santità, e in pari tempo alla forza e alla stabilità dell'impero. Le insegne dell'impero si trovano ora sparse qua e là, a Vienna, a Parigi, a Roma, a Madrid, a Pietroburgo, a Milano, a Monza, a Palermo, in altre città ancora; ma per la più parte tuttavia sono rimaste in possesso della Casa d'Austria</text:span><text:span text:style-name="Footnote_20_Symbol"><text:span text:style-name="T17"><text:note text:id="ftn862" text:note-class="footnote"><text:note-citation>862</text:note-citation><text:note-body><text:p text:style-name="Footnote"><text:s/><text:span text:style-name="T34">V. inoltre circa le insegne </text:span><text:span text:style-name="T32">Waitz</text:span><text:span text:style-name="T34">, </text:span><text:span text:style-name="T33">Deutsche Verfassungsgeschichte</text:span><text:span text:style-name="T34">, 2</text:span><text:span text:style-name="T37">a</text:span><text:span text:style-name="T34"> ed., v. VI, p. 223-39; </text:span><text:span text:style-name="T32">Von Raumer</text:span><text:span text:style-name="T34">, </text:span><text:span text:style-name="T33">Geschichte der Hohentaufen</text:span><text:span text:style-name="T34">, 3</text:span><text:span text:style-name="T37">a</text:span><text:span text:style-name="T34"> ed., v. IV, p. 672 e segg.; </text:span><text:span text:style-name="T32">Schmid</text:span><text:span text:style-name="T34">, </text:span><text:span text:style-name="T33">Graf Albert von Hohenberg, Rotenburg und Haigerloch</text:span><text:span text:style-name="T34">, Stoccarda, 1879, v. II, parte 6</text:span><text:span text:style-name="T37">a</text:span><text:span text:style-name="T34">, c. 2; ma soprattutto </text:span><text:span text:style-name="T32">Bock</text:span><text:span text:style-name="T34">, </text:span><text:span text:style-name="T33">Die Kleinodien des heiligen römischen Reiches deutscher Nation nebst den Kroninsignien Böhmens, Ungarns und der Lombardei und ihren formverwandten Parallelen</text:span><text:span text:style-name="T34">, Vienna, 1864. Quest'opera contiene 46 tavole colorate e 170 incisioni nel testo, e fu messa in vendita al prezzo di 660 marchi.</text:span></text:p></text:note-body></text:note></text:span></text:span><text:span text:style-name="T17">.</text:span></text:p>
      <text:p text:style-name="P60"><text:soft-page-break/><text:span text:style-name="T17">Grande era la importanza che alle insegne si attribuiva nel medio evo, nè un imperatore poteva considerarsi in legittimo e definitivo possesso del suo grado finchè non le avesse ottenute. Lodovico il Pio, volendo, presso a morte, trasmettere in Lotario la potestà imperiale, fece a costui recapitare le insegne. Per contro si vide alcun principe pretendere alla imperial potestà solo perchè aveva le insegne in suo dominio</text:span><text:span text:style-name="Footnote_20_Symbol"><text:span text:style-name="T17"><text:note text:id="ftn863" text:note-class="footnote"><text:note-citation>863</text:note-citation><text:note-body><text:p text:style-name="Footnote"><text:s/><text:span text:style-name="T33">Annales Fuldenses</text:span><text:span text:style-name="T34"> ad. a. 840: Hunc (</text:span><text:span text:style-name="T33">scil.</text:span><text:span text:style-name="T34"> Lotharium) enim ferunt imperatorem morientem designasse, ut post se regni gubernacula susciperet, missis ei insignis regalibus. - A. D. 1353 Karolus rex Bohemiae qui se pro cesare gerebat eo quod clenodia imperialia habebat..... </text:span><text:span text:style-name="T33">Kalendarium Zwetlense</text:span><text:span text:style-name="T34">, ap. </text:span><text:span text:style-name="T32">Pertz</text:span><text:span text:style-name="T34">, </text:span><text:span text:style-name="T33">Script.</text:span><text:span text:style-name="T34">, t. IX, p. 693.</text:span></text:p></text:note-body></text:note></text:span></text:span><text:span text:style-name="T17">. Nel famoso </text:span><text:span text:style-name="T19">Chronicon Norimbergense</text:span><text:span text:style-name="T17">, lodata grandemente la città di Norimberga, si dice: "Pallium enim, enses, sceptrum, ponia coronamque Karoli Magni Nurembergenses in eorum archivis observant, que in coronatione novi regis ob sanctitatem et antiquitatem auctoritatem prestant".</text:span></text:p>
      <text:p text:style-name="P60"><text:span text:style-name="T17">Gotofredo da Viterbo enumera sei insegne principali</text:span><text:span text:style-name="Footnote_20_Symbol"><text:span text:style-name="T17"><text:note text:id="ftn864" text:note-class="footnote"><text:note-citation>864</text:note-citation><text:note-body><text:p text:style-name="Footnote"><text:s/><text:span text:style-name="T33">Memoria saeculorum</text:span><text:span text:style-name="T34"> (inedita), partic. XIV.</text:span></text:p></text:note-body></text:note></text:span></text:span><text:span text:style-name="T17">:</text:span></text:p>
      <text:p text:style-name="P61"/>
      <text:p text:style-name="P77">Ut scriptura tonat, crux, ensis, scepter, corona,</text:p>
      <text:p text:style-name="P77">Lances, palla bona nobis insignia donant.</text:p>
      <text:p text:style-name="P61"/>
      <text:p text:style-name="P60"><text:span text:style-name="T17">Il nome di corona apparteneva propriamente alla sola corona imperiale; le corone dei re chiamavansi </text:span><text:span text:style-name="T19">circuli</text:span><text:span text:style-name="T17">. La rotondità simboleggiava il cerchio della terra; ma anche l'oro e le gemme avevano significazione simbolica. "Corona imperatoris est circulus orbis. Portat ergo Augustus </text:span><text:span text:style-name="T19">coronam</text:span><text:span text:style-name="T17">, quia declarat se regere mundi monarchiam. Corona quoque dicitur victoria, unde et vic</text:span><text:soft-page-break/><text:span text:style-name="T17">tores coronabantur, et Augusti </text:span><text:span text:style-name="T19">victores orbis</text:span><text:span text:style-name="T17"> dicebantur. Arcus super coronam curvatur, eo quod Oceanus mundum dividere narratur"</text:span><text:span text:style-name="Footnote_20_Symbol"><text:span text:style-name="T17"><text:note text:id="ftn865" text:note-class="footnote"><text:note-citation>865</text:note-citation><text:note-body><text:p text:style-name="Footnote"><text:s/><text:span text:style-name="T32">Onorio Augustodunense</text:span><text:span text:style-name="T34">, </text:span><text:span text:style-name="T33">Gemma animae</text:span><text:span text:style-name="T34">, l. I, c. CCXXIV. Onorio soggiunge: "</text:span><text:span text:style-name="T33">Virga sceptri</text:span><text:span text:style-name="T34"> est potestas regni. Vestes imperiales sunt sibi subditae potestates. Monent autem Imperatorem purpureae </text:span><text:span text:style-name="T33">vestes</text:span><text:span text:style-name="T34">, ut habeat principales virtutes: </text:span><text:span text:style-name="T33">sceptrum</text:span><text:span text:style-name="T34">, ut iudicium et iustitiam diligat, quatenus solium gloriae cum principibus coeli possident: </text:span><text:span text:style-name="T33">corona</text:span><text:span text:style-name="T34">, ut sic vivat, quatenus a rege regum coronam vitae accipiat".</text:span></text:p></text:note-body></text:note></text:span></text:span><text:span text:style-name="T17">.</text:span></text:p>
      <text:p text:style-name="P60"><text:span text:style-name="T17">Delle gemme dice Gotofredo da Viterbo</text:span><text:span text:style-name="Footnote_20_Symbol"><text:span text:style-name="T17"><text:note text:id="ftn866" text:note-class="footnote"><text:note-citation>866</text:note-citation><text:note-body><text:p text:style-name="Footnote"><text:s/><text:span text:style-name="T33">Memoria saeculorum</text:span><text:span text:style-name="T34">, partic. XIV. Lo stesso nel </text:span><text:span text:style-name="T33">Pantheon</text:span><text:span text:style-name="T34">, partic. XIX.</text:span></text:p></text:note-body></text:note></text:span></text:span><text:span text:style-name="T17">:</text:span></text:p>
      <text:p text:style-name="P61"/>
      <text:p text:style-name="P101">Iulius instituit gemmas superesse corone,</text:p>
      <text:p text:style-name="P101">Ut preciosa foret lapidum gravidata decore:</text:p>
      <text:p text:style-name="P96">Nunc liber exponet quid sibi gemma volet.</text:p>
      <text:p text:style-name="P101">Quatuor in cunctis sunt insita punctis</text:p>
      <text:p text:style-name="P101">Duricies, virtus, splendorque colorque:</text:p>
      <text:p text:style-name="P96">Hec qui Cesar erit mistica nosse velit.</text:p>
      <text:p text:style-name="P101">Duricie constans, virtute refertus honestus,</text:p>
      <text:p text:style-name="P101">Et bona fama color, splendor sine crimine questus:</text:p>
      <text:p text:style-name="P96">Quatuor ista geret qui diadema feret.</text:p>
      <text:p text:style-name="P61"/>
      <text:p text:style-name="P43"><text:span text:style-name="T17">Ad un </text:span><text:span text:style-name="T19">solitario</text:span><text:span text:style-name="T17"> che brillava nella corona imperiale si attribuivano, come del resto a molte gemme nel medio evo, virtù magiche. Walther von der Vogelweide lo chiama la stella polare dei principi</text:span><text:span text:style-name="Footnote_20_Symbol"><text:span text:style-name="T17"><text:note text:id="ftn867" text:note-class="footnote"><text:note-citation>867</text:note-citation><text:note-body><text:p text:style-name="Footnote"><text:s/><text:span text:style-name="T32">Menge</text:span><text:span text:style-name="T34">, </text:span><text:span text:style-name="T33">Kaisertum und Kaiser bei den Minnesängern</text:span><text:span text:style-name="T34"> (Progr.), Colonia, 1880, p. 22-3.</text:span></text:p></text:note-body></text:note></text:span></text:span><text:span text:style-name="T17">. Nella </text:span><text:span text:style-name="T19">Graphia</text:span><text:span text:style-name="T17"> si parla di dieci corone imperiali; ma più particolarmente degno di nota è quanto vi si dice della ferrea e dell'aurea. "Octava ferrea.....quia Pompejus, Julius, Octavianus atque Trajanus, cum Romanis, per ferrum subjugaverant totum orbem terrarum...... Decima corona est aurea, gemmis et margaritis ornata; quia sicut aurum reliquis metallis splendidius est, et quo plus aere repercutitur plus fulget, ita imperator omnibus hominibus qui sub celo sunt, clarissimus, illustrissimus, splendidis</text:span><text:soft-page-break/><text:span text:style-name="T17">simus. Hanc Diocletianus imperator, visa aurea corona regis Persarum, primus romanis imperatoribus tradidit....."</text:span><text:span text:style-name="Footnote_20_Symbol"><text:span text:style-name="T17"><text:note text:id="ftn868" text:note-class="footnote"><text:note-citation>868</text:note-citation><text:note-body><text:p text:style-name="Footnote"><text:s/><text:span text:style-name="T34">Ap. </text:span><text:span text:style-name="T32">Ozanam</text:span><text:span text:style-name="T34">, </text:span><text:span text:style-name="T33">Documents inédits</text:span><text:span text:style-name="T34">, p. 174.</text:span></text:p></text:note-body></text:note></text:span></text:span><text:span text:style-name="T17">. È noto ciò che la leggenda narra della famosa corona ferrea, formata con uno dei chiodi che servirono a crocifìggere Cristo</text:span><text:span text:style-name="Footnote_20_Symbol"><text:span text:style-name="T17"><text:note text:id="ftn869" text:note-class="footnote"><text:note-citation>869</text:note-citation><text:note-body><text:p text:style-name="Footnote"><text:s/><text:span text:style-name="T34">V. </text:span><text:span text:style-name="T32">Fontanini</text:span><text:span text:style-name="T34">, </text:span><text:span text:style-name="T33">De corona ferrea Langobardorum</text:span><text:span text:style-name="T34">, Roma, 1717.</text:span></text:p></text:note-body></text:note></text:span></text:span><text:span text:style-name="T17">. Nella orazione </text:span><text:span text:style-name="T19">De obitu Theodosii Magni</text:span><text:span text:style-name="T17">, scritta l'anno 395, Sant'Ambrogio racconta che Sant'Elena, ritrovati quei chiodi, di uno fece fare un freno, di un altro un diadema, e li mandò al figliuolo Costantino</text:span><text:span text:style-name="Footnote_20_Symbol"><text:span text:style-name="T17"><text:note text:id="ftn870" text:note-class="footnote"><text:note-citation>870</text:note-citation><text:note-body><text:p text:style-name="Footnote"><text:s/><text:span text:style-name="T34">Della fortuna degli altri due chiodi non è qui da discorrere, nè fu mai risoluta la questione se fossero quattro o tre. V. </text:span><text:span text:style-name="T32">Cornelio Curtius</text:span><text:span text:style-name="T34">, </text:span><text:span text:style-name="T33">De clavis Dominicis</text:span><text:span text:style-name="T34">, Anversa, 1634, Leida, 1695. Socrate dice (</text:span><text:span text:style-name="T33">Hist. eccles.</text:span><text:span text:style-name="T34">, l. I, c. 17) che coi chiodi Costantino fece fabbricare freni da cavallo e un elmo.</text:span></text:p></text:note-body></text:note></text:span></text:span><text:span text:style-name="T17">. Il freno è simbolo di reggimento, il diadema di sovranità, e tutt'e due sono fatti con istrumenti della passione di Cristo: anche in ciò si palesa la idea fondamentale del nuovo impero, e il suo carattere essenzialmente religioso. Luigi il Pio, figlio di Carlo Magno, fu incoronato con una corona che Stefano V aveva portato da Roma. Essa era d'oro e adorna di gemme: Ermoldo Nigello dice che era la stessa corona di Costantino</text:span><text:span text:style-name="Footnote_20_Symbol"><text:span text:style-name="T17"><text:note text:id="ftn871" text:note-class="footnote"><text:note-citation>871</text:note-citation><text:note-body><text:p text:style-name="Footnote"><text:s/><text:span text:style-name="T33">Carmen de gestis Ludovici</text:span><text:span text:style-name="T34">, l. II, v. 425.</text:span></text:p></text:note-body></text:note></text:span></text:span><text:span text:style-name="T17">.</text:span></text:p>
      <text:p text:style-name="P60"><text:span text:style-name="T17">Lo scettro era insignito dell'aquila romana, ma di esso non troppo si parla; un'insegna e un simbolo di grande importanza era, per contro, il globo aureo che nelle occasioni solenni gl'imperatori tenevano nella mano sinistra. Esso raffigurava l'orbe terraqueo, tutto intero soggetto alla sovranità imperiale</text:span><text:span text:style-name="Footnote_20_Symbol"><text:span text:style-name="T17"><text:note text:id="ftn872" text:note-class="footnote"><text:note-citation>872</text:note-citation><text:note-body><text:p text:style-name="Footnote"><text:s/><text:span text:style-name="T34">V. la </text:span><text:span text:style-name="T33">moralisacio</text:span><text:span text:style-name="T34"> al c. 74 dei </text:span><text:span text:style-name="T33">Gesta Romanorum</text:span><text:span text:style-name="T34">, ed. Oesterley.</text:span></text:p></text:note-body></text:note></text:span></text:span><text:span text:style-name="T17">. Un globo sormontato da una Vittoria alata apparteneva già alle insegne degli antichi imperatori romani, ma, dopo il trionfo del cristianesimo, alla Vittoria fu sostituita la Croce, vincitrice e dominatrice del mondo. Una statua di Costantino, eretta in cima a una colonna di porfido nel Foro che da lui appunto prendeva il nome, in Costantinopoli, recava nella destra un ingente pomo aureo con infissavi la croce, </text:span><text:soft-page-break/><text:span text:style-name="T17">e con questa iscrizione: </text:span><text:span text:style-name="T19">A te Cristo Dio raccomando questa città</text:span><text:span text:style-name="Footnote_20_Symbol"><text:span text:style-name="T17"><text:note text:id="ftn873" text:note-class="footnote"><text:note-citation>873</text:note-citation><text:note-body><text:p text:style-name="Footnote"><text:s/><text:span text:style-name="T32">Niceforo</text:span><text:span text:style-name="T34">, </text:span><text:span text:style-name="T33">Hist. eccles.</text:span><text:span text:style-name="T34">, l. VII, c. 49. Nella Tavola peutingeriana la statua di Costantino è rappresentata, non in cima a una colonna, ma in cima a una specie di torre.</text:span></text:p></text:note-body></text:note></text:span></text:span><text:span text:style-name="T17">. Nell'Augusteo Giustiniano era rappresentato a cavallo, con un globo sormontato dalla croce nella mano destra, e nessun'arme</text:span><text:span text:style-name="Footnote_20_Symbol"><text:span text:style-name="T17"><text:note text:id="ftn874" text:note-class="footnote"><text:note-citation>874</text:note-citation><text:note-body><text:p text:style-name="Footnote"><text:s/><text:span text:style-name="T32">Procopio</text:span><text:span text:style-name="T34">, </text:span><text:span text:style-name="T33">De aedificiis</text:span><text:span text:style-name="T34">, I, 2; </text:span><text:span text:style-name="T32">Codino</text:span><text:span text:style-name="T34">, </text:span><text:span text:style-name="T33">De signis Constantinopolitanis</text:span><text:span text:style-name="T34">, ed. cit., p. 28-9.</text:span></text:p></text:note-body></text:note></text:span></text:span><text:span text:style-name="T17">. La </text:span><text:span text:style-name="T19">Graphia</text:span><text:span text:style-name="T17"> fa risalire l'uso del globo aureo sino ad Augusto</text:span><text:span text:style-name="Footnote_20_Symbol"><text:span text:style-name="T17"><text:note text:id="ftn875" text:note-class="footnote"><text:note-citation>875</text:note-citation><text:note-body><text:p text:style-name="Footnote"><text:s/><text:span text:style-name="T34">Habet autem imperator cum aquila et pallam auream in manibus suis, sicut constituit Octavianus imperator, propter nationes sibi in cuncto orbe subjectas, ut malum figuram orbis designet. Ap. </text:span><text:span text:style-name="T32">Ozanam</text:span><text:span text:style-name="T34">, </text:span><text:span text:style-name="T33">Documents inédits</text:span><text:span text:style-name="T34">, p. 178.</text:span></text:p></text:note-body></text:note></text:span></text:span><text:span text:style-name="T17">; ma il globo che figurava tra le insegne dell'impero nel medio evo si diceva fatto per ordine di Benedetto VIII e da questo pontefice presentato a Enrico II</text:span><text:span text:style-name="Footnote_20_Symbol"><text:span text:style-name="T17"><text:note text:id="ftn876" text:note-class="footnote"><text:note-citation>876</text:note-citation><text:note-body><text:p text:style-name="Footnote"><text:s/><text:span text:style-name="T32">Radulfo Glaber</text:span><text:span text:style-name="T34">, </text:span><text:span text:style-name="T33">Historiae</text:span><text:span text:style-name="T34">, ap. </text:span><text:span text:style-name="T32">Pertz</text:span><text:span text:style-name="T34">, </text:span><text:span text:style-name="T33">Script.</text:span><text:span text:style-name="T34">, t. VII, p. 39.</text:span></text:p></text:note-body></text:note></text:span></text:span><text:span text:style-name="T17">. A dir d'alcuni esso era pieno di terra raccolta dalle quattro plaghe del mondo per significare la universalità del dominio imperiale</text:span><text:span text:style-name="Footnote_20_Symbol"><text:span text:style-name="T17"><text:note text:id="ftn877" text:note-class="footnote"><text:note-citation>877</text:note-citation><text:note-body><text:p text:style-name="Footnote"><text:s/><text:span text:style-name="T32">Gotofredo da Viterbo</text:span><text:span text:style-name="T34">, </text:span><text:span text:style-name="T33">Memoria saeculorum</text:span><text:span text:style-name="T34">, partic. XIV (cf. </text:span><text:span text:style-name="T33">Pantheon</text:span><text:span text:style-name="T34">, partic. XIX):</text:span></text:p><text:p text:style-name="P63"/><text:p text:style-name="P85">Aureus ille globus pomum vel pelle vocatur,</text:p><text:p text:style-name="P85">Unde figuratum mundum gestare putatur:</text:p><text:p text:style-name="P100">Quando coronatur, palla ferenda datur.</text:p><text:p text:style-name="P85">Palla refert mundum forma faciente rotundum;</text:p><text:p text:style-name="P85">Intus habet gravidum terrestri pondere fundum,</text:p><text:p text:style-name="P100">Quem tenet archanu palla ferenda manu.</text:p><text:p text:style-name="P85">Dicitur externis mundi collate quaternis,</text:p><text:p text:style-name="P85">Ut foret eternis manibus gestanda supernis:</text:p><text:p text:style-name="P100">Hac tulit imperium Iulius arte suum.</text:p><text:p text:style-name="P85">Taliter hunc mundum regis capit ordine pugnus,</text:p><text:p text:style-name="P85">Taliter et populus suus est mondanus alumpnus,</text:p><text:p text:style-name="P100">Taliter et patrie rex datur esse pater.</text:p></text:note-body></text:note></text:span></text:span><text:span text:style-name="T17">; altri invece, per una di quelle tante antitesi care al medio evo, dicevano che era pieno di cenere, a significare la vanità della stessa potenza imperiale</text:span><text:span text:style-name="Footnote_20_Symbol"><text:span text:style-name="T17"><text:note text:id="ftn878" text:note-class="footnote"><text:note-citation>878</text:note-citation><text:note-body><text:p text:style-name="Footnote"><text:s/><text:span text:style-name="T34">Gervasio di Tilbury, dopo aver ricordato negli </text:span><text:span text:style-name="T33">Otia imperialia</text:span><text:span text:style-name="T34">, decis. I, c. X, come anche l'imperatore sia cenere, soggiunge: "Hinc est quod Imperator pomum aureum fert in sinistra plenum favilla et cinere, ut per auri fulgorem gloria notetur imperii, et per favillam levis gloriae temporalis transitus designetur".</text:span></text:p></text:note-body></text:note></text:span></text:span><text:span text:style-name="T17">. Nel</text:span><text:soft-page-break/><text:span text:style-name="T17">la leggenda dei Re Magi, che il carmelitano Giovanni d'Hildesheim scrisse in latino nel XIV secolo</text:span><text:span text:style-name="Footnote_20_Symbol"><text:span text:style-name="T17"><text:note text:id="ftn879" text:note-class="footnote"><text:note-citation>879</text:note-citation><text:note-body><text:p text:style-name="Footnote"><text:s/><text:span text:style-name="T33">Historia trium Regum</text:span><text:span text:style-name="T34">. Fu stampata in calce ad una raccolta di sermoni di Giacomo da Voragine in Magonza l'anno 1477. Altre edizioni se ne hanno del 1481 e 1486. V. </text:span><text:span text:style-name="T32">Schwab</text:span><text:span text:style-name="T34">, </text:span><text:span text:style-name="T33">Die Legende von den heiligen drei Königen von Johann von Hildesheim</text:span><text:span text:style-name="T34">, Stoccarda e Tubinga, 1822.</text:span></text:p></text:note-body></text:note></text:span></text:span><text:span text:style-name="T17">, si narra, al cap. 23, dei doni che i tre Re presentarono al bambino Gesù. Il re di Nubia e di Arabia, Melchiorre, offerse trenta denari e un pomo aureo. Questo pomo, che figurava il mondo, era stato di Alessandro Magno, il quale l'aveva fatto formare con monete d'ogni specie, appartenenti ai tributi che la terra tutta gli pagava. Alessandro lo portava sempre in mano per lasciare intendere che egli aveva il mondo in sua balìa. Appena presentato a Gesù, esso si sciolse in polvere ed in cenere</text:span><text:span text:style-name="Footnote_20_Symbol"><text:span text:style-name="T17"><text:note text:id="ftn880" text:note-class="footnote"><text:note-citation>880</text:note-citation><text:note-body><text:p text:style-name="Footnote"><text:s/><text:span text:style-name="T34">Così si narra ancora nella leggenda popolare tedesca dei Re Magi, alquanto abbreviata dalla latina, e molte volte stampata. Cf. </text:span><text:span text:style-name="T32">Liebrecht</text:span><text:span text:style-name="T34">, </text:span><text:span text:style-name="T33">Des Gervasius von Tilbury Otia imperialia</text:span><text:span text:style-name="T34">, p. 54, n. 3. Molto più lunga e più complicata è la storia dei trenta denari narrata da Giovanni di Hildesheim nel c. 28. Questi trenta denari erano stati coniati dal padre di Abramo. Con essi Abramo comperò un campo da servire di luogo di sepoltura a sè ed ai suoi. Venuti alle mani dei figli di Giacobbe, che li ebbero in prezzo del fratello venduto, furono da essi più tardi dati a costui in Egitto in pagamento del grano loro provveduto. Morto Giacobbe, i trenta denari servono a comperare aromi, e passano nel paese di Saba, e vi rimangono finchè la regina di Saba li dona, insieme con altre cose di gran pregio, al tempio di Salomone. Tenuti uniti sempre da una legge misteriosa, migrano da Gerusalemme in Arabia, poi tornano in Gerusalemme, portativi dal re Melchiorre. Maria, fuggendo in Egitto, li porta con sè e li smarrisce. Li trova un pastore e li tiene in serbo finchè, colpito dalla lebbra, va a Gerusalemme per farsi guarire da Cristo. Guarito, li offre al tempio, e i sacerdoti se ne servono per pagare a Giuda il suo tradimento. Giuda, pentito e disperato, restituisce ai sacerdoti il prezzo della sua sceleraggine, e i sacerdoti ne spendono una metà per pagare i soldati che debbono far la guardia al sepolcro di Cristo, e un'altra metà per comperare un campo da seppellirvi i pellegrini. Sebbene l'Evangelo li dica d'argento, questi denari erano del più puro oro d'Arabia: di essi molt'altre vicende si narravano che furono dimenticate o pretermesse. Questa stessa leggenda racconta pure Gotofredo da Viterbo nella particola XIV del </text:span><text:span text:style-name="T33">Pantheon</text:span><text:span text:style-name="T34">. Anche degli altri doni dei Magi l'autore racconta storie consimili. La fantasia cristiana fu ingegnosissima nel ritrovare queste relazioni e questi nessi leggendarii, testimonio massimo la leggenda del legno della Croce. I supposti corpi dei Re Magi, che si custodivano in Milano, furono trasferiti a Colonia dopo che Milano fu presa da Federico Barbarossa.</text:span></text:p></text:note-body></text:note></text:span></text:span><text:span text:style-name="T17">.</text:span></text:p>
      <text:p text:style-name="P60"><text:soft-page-break/><text:span text:style-name="T17">Molto spesso si trova ricordata, come una delle principali e più preziose insegne, la lancia dell'impero, sebbene le notizie intorno ad essa sieno molto confuse e contraddittorie. Non bisogna dimenticare, a tale proposito, che era stato costume di parecchie genti germaniche, e fra l'altre dei Longobardi e dei Franchi, di consegnare al re proclamato un'asta come simbolo di sovranità, e che la </text:span><text:span text:style-name="T19">quiris</text:span><text:span text:style-name="T17"> aveva avuto grande importanza nelle tradizioni romane. La lancia dell'impero si credeva avesse appartenuto in origine a Costantino, ma si confuse poi con la lancia di cui fu trafitto Cristo in croce per man di Longino, ed anche con una lancia di San Maurizio, capitano della famosa legione tebea</text:span><text:span text:style-name="Footnote_20_Symbol"><text:span text:style-name="T17"><text:note text:id="ftn881" text:note-class="footnote"><text:note-citation>881</text:note-citation><text:note-body><text:p text:style-name="Footnote"><text:s/><text:span text:style-name="T34">V. </text:span><text:span text:style-name="T32">Spies</text:span><text:span text:style-name="T34">, </text:span><text:span text:style-name="T33">De imperiali Sacra Lancea non inter reliquias imperii sed clinodia referenda</text:span><text:span text:style-name="T34">, Altorf, 1731.</text:span></text:p></text:note-body></text:note></text:span></text:span><text:span text:style-name="T17">. Essa era considerata come un </text:span><text:span text:style-name="T19">firmamentum imperii</text:span><text:span text:style-name="T17">, e Gotofredo da Viterbo così ne parla</text:span><text:span text:style-name="Footnote_20_Symbol"><text:span text:style-name="T17"><text:note text:id="ftn882" text:note-class="footnote"><text:note-citation>882</text:note-citation><text:note-body><text:p text:style-name="Footnote"><text:s/><text:span text:style-name="T33">Pantheon</text:span><text:span text:style-name="T34">, partic. XIX.</text:span></text:p></text:note-body></text:note></text:span></text:span><text:span text:style-name="T17">:</text:span></text:p>
      <text:p text:style-name="P61"/>
      <text:p text:style-name="P77">Subjicit imperio bello gestata potentes,</text:p>
      <text:p text:style-name="P77">Motibus ipsius nequeunt obsistere gentes,</text:p>
      <text:p text:style-name="P84">Haec ubi bella movet vincere cuncta solet.</text:p>
      <text:p text:style-name="P77">Lancea sancta solet regnorum vincere lites,</text:p>
      <text:p text:style-name="P77">Ipsa facit proceres Romanos esse Quirites,</text:p>
      <text:p text:style-name="P84">Ex hoc Caesar habet, quod sibi regna favent.</text:p>
      <text:p text:style-name="P61"/>
      <text:p text:style-name="P43"><text:span text:style-name="T17">In varii modi si racconta come essa fosse acquistata al patrimonio dell'impero. Secondo alcuni Rodolfo, re di Borgogna, l'ebbe in </text:span><text:soft-page-break/><text:span text:style-name="T17">Italia da un conte Sansone, e la cedette, per amore, o per forza, all'imperatore Enrico I; secondo altri fu Ottone I quegli che l'acquistò da Bosone, re d'Arles. Eccardo Uraugiense così la descrive</text:span><text:span text:style-name="Footnote_20_Symbol"><text:span text:style-name="T17"><text:note text:id="ftn883" text:note-class="footnote"><text:note-citation>883</text:note-citation><text:note-body><text:p text:style-name="Footnote"><text:s/><text:span text:style-name="T33">Chronicon universale</text:span><text:span text:style-name="T34">, ap. </text:span><text:span text:style-name="T32">Pertz</text:span><text:span text:style-name="T34">, </text:span><text:span text:style-name="T33">Script.</text:span><text:span text:style-name="T34">, t. VI, p. 182.</text:span></text:p></text:note-body></text:note></text:span></text:span><text:span text:style-name="T17">: ".....quae (</text:span><text:span text:style-name="T19">lancea</text:span><text:span text:style-name="T17">), excepta ceterarum specie lancearum, novo quodammodo opere, novaque elaborata arte et figura, iuxta mediam spinam habuit utrobique quasi fenestram, et in media spina cruces ex clavis, manibus et pedibus salvatori nostri domini Jhesu Christi affixis".</text:span></text:p>
      <text:p text:style-name="P60"><text:span text:style-name="T17">Ma, come dissi, questa supposta lancia di Costantino fu poi identificata con la lancia di Longino, comunemente designata col nome di </text:span><text:span text:style-name="T19">Lancea Christi</text:span><text:span text:style-name="T17">, la quale, secondo la più diffusa credenza, non fu ritrovata che ai tempi della prima crociata</text:span><text:span text:style-name="Footnote_20_Symbol"><text:span text:style-name="T17"><text:note text:id="ftn884" text:note-class="footnote"><text:note-citation>884</text:note-citation><text:note-body><text:p text:style-name="Footnote"><text:s/><text:span text:style-name="T34">In Antiochia, per rivelazione di Sant'Andrea, nel 1098. Elinando racconta che essa fu trovata profondamente sepolta nella terra e che tredici uomini lavorarono da mane a sera per estrarla. </text:span><text:span text:style-name="T33">Chronicorum</text:span><text:span text:style-name="T34"> l. XLVII, ap. </text:span><text:span text:style-name="T32">Tissler</text:span><text:span text:style-name="T34">, </text:span><text:span text:style-name="T33">Bibliotheca patrum Cistercensium</text:span><text:span text:style-name="T34">, t. VII, p. 166.</text:span></text:p></text:note-body></text:note></text:span></text:span><text:span text:style-name="T17">, ma che la pietosa fantasia dei credenti immaginò conosciuta e posseduta dalla cristianità molto tempo innanzi. In fatto, la lancia che insieme col bacino figura nei romanzi del Santo Graal, sarebbe appunto la lancia di Cristo. Carlo Magno l'avrebbe. posseduta, e poi altri principi dopo di lui. Guglielmo di Malmesbury racconta</text:span><text:span text:style-name="Footnote_20_Symbol"><text:span text:style-name="T17"><text:note text:id="ftn885" text:note-class="footnote"><text:note-citation>885</text:note-citation><text:note-body><text:p text:style-name="Footnote"><text:s/><text:span text:style-name="T33">De gestis regum Anglorum</text:span><text:span text:style-name="T34">, l. II, c. 6.</text:span></text:p></text:note-body></text:note></text:span></text:span><text:span text:style-name="T17"> che Ugo, re di Francia, mandò al re Adelstano d'Inghilterra, insieme con altri doni di massimo valore, la spada di Costantino Magno, nel pomo della quale era infisso uno dei chiodi che avevano servito a crocifiggere Cristo, la lancia di Carlo Magno, che si credeva essere quella stessa che aveva trafitto il fianco di Cristo, e che al fortunato suo possessore aveva procacciato le vittorie più strepitose, il vessillo del martire Maurizio, del quale vessillo s'era il medesimo Carlo Magno servito per dissipare gli eserciti dei Saraceni in Ispagna</text:span><text:span text:style-name="Footnote_20_Symbol"><text:span text:style-name="T17"><text:note text:id="ftn886" text:note-class="footnote"><text:note-citation>886</text:note-citation><text:note-body><text:p text:style-name="Footnote"><text:s/><text:span text:style-name="T34">Cf. </text:span><text:span text:style-name="T32">Enrico di Knyghton</text:span><text:span text:style-name="T34">, </text:span><text:span text:style-name="T33">De eventibus Angliae</text:span><text:span text:style-name="T34">, l. I, c. 5, ap. </text:span><text:span text:style-name="T32">Twysden</text:span><text:span text:style-name="T34">, </text:span><text:span text:style-name="T33">Historiae anglicanae scriptores</text:span><text:span text:style-name="T34"> X, v. II, col. 2331.</text:span></text:p></text:note-body></text:note></text:span></text:span><text:span text:style-name="T17">. Secondo la </text:span><text:span text:style-name="T19">Chanson de Roland</text:span><text:span text:style-name="T17">, della sacra </text:span><text:soft-page-break/><text:span text:style-name="T17">lancia Carlo Magno non avrebbe posseduto altro che la punta, incrostata nel pomo della sua famosa spada Joyeuse</text:span><text:span text:style-name="Footnote_20_Symbol"><text:span text:style-name="T17"><text:note text:id="ftn887" text:note-class="footnote"><text:note-citation>887</text:note-citation><text:note-body><text:p text:style-name="Footnote"><text:s/><text:span text:style-name="T34">V. 2503-8:</text:span></text:p><text:p text:style-name="P63"/><text:p text:style-name="P79">Asez savum de la lance parler</text:p><text:p text:style-name="P79">Dunt nostre Sire fut en la cruiz naffrez:</text:p><text:p text:style-name="P79">Carles en ad l'amure, mercit Deu!</text:p><text:p text:style-name="P79">En l'oret punt l'ad faite manuvrer.</text:p><text:p text:style-name="P79">Pur ceste honur e pur ceste bontet</text:p><text:p text:style-name="P79">Li nums Joiuse l'espée fut dunez.</text:p></text:note-body></text:note></text:span></text:span><text:span text:style-name="T17">. Ma la lancia dell'impero si trova anche indicata col nome di </text:span><text:span text:style-name="T19">lancea Mauricii</text:span><text:span text:style-name="Footnote_20_Symbol"><text:span text:style-name="T17"><text:note text:id="ftn888" text:note-class="footnote"><text:note-citation>888</text:note-citation><text:note-body><text:p text:style-name="Footnote"><text:s/><text:span text:style-name="T34">Di tal nome usano Gotofredo da Viterbo, Siffredo presbitero, altri.</text:span></text:p></text:note-body></text:note></text:span></text:span><text:span text:style-name="T17">, senza dubbio per un'altra confusione. A Boleslao, quando fu incoronato re di Polonia, Ottone III diede la lancia di San Maurizio e uno dei santi chiodi</text:span><text:span text:style-name="Footnote_20_Symbol"><text:span text:style-name="T17"><text:note text:id="ftn889" text:note-class="footnote"><text:note-citation>889</text:note-citation><text:note-body><text:p text:style-name="Footnote"><text:s/><text:span text:style-name="T33">Chronicae Polonorum</text:span><text:span text:style-name="T34">, l. I, ap. </text:span><text:span text:style-name="T32">Pertz</text:span><text:span text:style-name="T34">, </text:span><text:span text:style-name="T33">Script.</text:span><text:span text:style-name="T34">, t. IX, p. 429; </text:span><text:span text:style-name="T33">Miracula Sancti Adalberti</text:span><text:span text:style-name="T34">, ibid., t. VI, p. 616.</text:span></text:p></text:note-body></text:note></text:span></text:span><text:span text:style-name="T17">. Di questa lancia non si parla nè da Valafredo Strabone nel suo </text:span><text:span text:style-name="T19">Hymnus de Agaunensibus martyribus</text:span><text:span text:style-name="Footnote_20_Symbol"><text:span text:style-name="T17"><text:note text:id="ftn890" text:note-class="footnote"><text:note-citation>890</text:note-citation><text:note-body><text:p text:style-name="Footnote"><text:s/><text:span text:style-name="T34">Ap. </text:span><text:span text:style-name="T32">Canisius</text:span><text:span text:style-name="T34">, </text:span><text:span text:style-name="T33">Lectiones antiquae</text:span><text:span text:style-name="T34">, ed. Basnage, t. II, parte 2</text:span><text:span text:style-name="T37">a</text:span><text:span text:style-name="T34">. p. 225-7.</text:span></text:p></text:note-body></text:note></text:span></text:span><text:span text:style-name="T17">, nè dal Voragine nella leggenda di San Maurizio e de' suoi compagni</text:span><text:span text:style-name="Footnote_20_Symbol"><text:span text:style-name="T17"><text:note text:id="ftn891" text:note-class="footnote"><text:note-citation>891</text:note-citation><text:note-body><text:p text:style-name="Footnote"><text:s/><text:span text:style-name="T33">Legenda aurea</text:span><text:span text:style-name="T34">, c. CXLI, ed. Graesse. Intorno alla leggenda della Legione tebea, v. Massmann, t. III, p. 779-84.</text:span></text:p></text:note-body></text:note></text:span></text:span><text:span text:style-name="T17">, e nemmeno da Hermann von Fritslar. Tra le insegne dell'impero figuravano pure il vessillo e la spada di San Maurizio e una pretesa spada di Carlo Magno; di quel vessillo si credeva in Germania che giovasse per la difesa, ma non per l'offesa</text:span><text:span text:style-name="Footnote_20_Symbol"><text:span text:style-name="T17"><text:note text:id="ftn892" text:note-class="footnote"><text:note-citation>892</text:note-citation><text:note-body><text:p text:style-name="Footnote"><text:s/><text:span text:style-name="T34">Tanto la spada di San Maurizio, quanto la spada di Carlo Magno, pajono provenire dal tesoro di Sicilia, e non essere più antiche del XII secolo. Il solo </text:span><text:span text:style-name="T33">acinaces persicus</text:span><text:span text:style-name="T34">, che pur figura nel tesoro dell'impero, sembra venire veramente da Carlo Magno, ed è forse la stessa spada che questo imperatore ricevette da Harun al Raschid. V. la cit. op. del Bock, tav. XXIII, fig. 32, tav. XXIV, fig. 33, e p. 131-5, 136-9; </text:span><text:span text:style-name="T33">Anhang</text:span><text:span text:style-name="T34">, p. 523. Lodovico III, langravio di Turingia, possedette il vessillo miracoloso di San Giorgio (</text:span><text:span text:style-name="T33">Historia de Landgraviis Thuringiae</text:span><text:span text:style-name="T34">, ap. </text:span><text:span text:style-name="T32">Pistorius</text:span><text:span text:style-name="T34">, </text:span><text:span text:style-name="T33">Script.</text:span><text:span text:style-name="T34">, ed. dello Struvio, t. I, p. 1370), vessillo che ebbe ancor esso le sue leggende (V. la </text:span><text:span text:style-name="T33">Cronaca turingica</text:span><text:span text:style-name="T34"> di Adamo Ursino, ap. </text:span><text:span text:style-name="T32">Menckenius</text:span><text:span text:style-name="T34">, </text:span><text:span text:style-name="T33">Script.</text:span><text:span text:style-name="T34">, t. III, col. 1272-3).</text:span></text:p></text:note-body></text:note></text:span></text:span><text:span text:style-name="T17">.</text:span></text:p>
      <text:p text:style-name="P60"><text:soft-page-break/><text:span text:style-name="T17">Figuravano finalmente, secondo varii racconti, tra le insegne dell'impero, la famosa spada Durendal, che l'arcangelo Michele aveva recato a Carlo Magno dal cielo, e che da Carlo Magno fu poi donata ad Orlando, la spada di Attila, che un tempo era stata di Marte</text:span><text:span text:style-name="Footnote_20_Symbol"><text:span text:style-name="T17"><text:note text:id="ftn893" text:note-class="footnote"><text:note-citation>893</text:note-citation><text:note-body><text:p text:style-name="Footnote"><text:s/><text:span text:style-name="T34">V. </text:span><text:span text:style-name="T32">Giornande</text:span><text:span text:style-name="T34">, </text:span><text:span text:style-name="T33">De rebus geticis</text:span><text:span text:style-name="T34">, c. XXXV, e </text:span><text:span text:style-name="T32">Lamberto Schafnaburgense</text:span><text:span text:style-name="T34">, </text:span><text:span text:style-name="T33">De rebus gestis Germanorum</text:span><text:span text:style-name="T34">, ap. </text:span><text:span text:style-name="T32">Pistorius</text:span><text:span text:style-name="T34">, </text:span><text:span text:style-name="T33">Script.</text:span><text:span text:style-name="T34">, ed. dello Struvio, t. I, p. 348.</text:span></text:p></text:note-body></text:note></text:span></text:span><text:span text:style-name="T17">, e la spada di Costantino. Il nome di Costantino è spesso occorso nelle pagine che precedono, e la leggenda mostra di dare grande importanza alle insegne che venivano da lui: non si dimentichi che Costantino era considerato quale il fondatore dell'impero cristiano.</text:span></text:p>
      <text:p text:style-name="P60"><text:span text:style-name="T17">Delle numerose reliquie che conferivano dignità e forza all'impero non mi soffermo a discorrere; alcune di esse si credevano acquistate dallo stesso Carlo Magno a Gerusalemme e a Costantinopoli. In un poemetto tedesco d'incerta età, ma del secolo XIV probabilmente</text:span><text:span text:style-name="Footnote_20_Symbol"><text:span text:style-name="T17"><text:note text:id="ftn894" text:note-class="footnote"><text:note-citation>894</text:note-citation><text:note-body><text:p text:style-name="Footnote"><text:s/><text:span text:style-name="T34">Fu pubblicato dallo </text:span><text:span text:style-name="T32">Zarncke</text:span><text:span text:style-name="T34">, </text:span><text:span text:style-name="T33">Der Priester Johannes, erste Abhandlung, Abhand. d. philol-hist. Cl. d. ft. sächs. Gesell. d. Wiss.</text:span><text:span text:style-name="T34">, t. VII, p. 1015-28. V. i versi 1019-246. Giacomo Grimm lo giudicò scritto intorno al 1400; lo Zarncke pensa che possa appartenere al mezzo del XIV secolo.</text:span></text:p></text:note-body></text:note></text:span></text:span><text:span text:style-name="T17">, si può vedere quale importanza si desse alle reliquie dell'impero. Quivi si narra, tra l'altro, una storia che, in parte, si trova pure narrata in uno dei racconti del Novellino. Il Prete Gianni manda all'imperatore Federico II un ambasciatore, e lo fa presentare di parecchie cose mirabili, di una veste di pelle di salamandra, di una bottiglia piena dell'acqua della fontana di giovinezza, e di un anello d'oro che procaccia vittoria, e nel quale sono tre pietre, di cui la prima impedisce che l'uomo anneghi quand'anche stesse un anno intero sott'acqua, la seconda lo rende invulnerabile, la terza lo fa invisibile. Istruito della potenza e magnificenza del Prete Gianni, l'imperatore convoca tutti i principi soggetti alla sua dominazione, tien corte plenaria, e fa vedere all'ambasciatore le sante reliquie dell'impero, la croce, i chiodi, la lancia, la camicia della Vergine, la corona di spine, la veste di </text:span><text:soft-page-break/><text:span text:style-name="T17">Cristo</text:span><text:span text:style-name="Footnote_20_Symbol"><text:span text:style-name="T17"><text:note text:id="ftn895" text:note-class="footnote"><text:note-citation>895</text:note-citation><text:note-body><text:p text:style-name="Footnote"><text:s/><text:span text:style-name="T34">La veste di Cristo diede argomento a particolari leggende e a un poema tedesco del XII secolo. La città di Treviri si vantava di possederla. V. </text:span><text:span text:style-name="T33">Der ungenähte Rock oder König Orendel wie er den grauen Rock gen Trier brachte. Gedickt des zwölften Jahrhunderts übersetzt von</text:span><text:span text:style-name="T34"> Karl Simrock, Stoccarda e Tubinga, 1845.</text:span></text:p></text:note-body></text:note></text:span></text:span><text:span text:style-name="T17">. Vedutele, l'ambasciatore confessa che tutta la ricchezza del suo signore non è che fango a paragone di quella ricchezza.</text:span></text:p>
      <text:p text:style-name="P60"><text:span text:style-name="T17">Preordinato dalla divina Provvidenza e coadiutore dell'opera della redenzione, l'impero romano, riconsacrato nella verità della fede, non poteva venir meno. Strettamente legato ai destini dell'uman genere, esso doveva durare sino a che questi destini non venissero a compimento; vicariato di Cristo, esso doveva, come la Chiesa, attendere il Cristo, senza che, frattanto, le porte dell'Inferno potessero prevalere contro di esso. L'impero romano non sarebbe cessato che col chiudersi del grande dramma dell'umanità, e prossimamente al giorno in cui tutte le podestà delegate sulla terra sarebbero tornate al loro fattore, giudice supremo, e da indi innanzi unico principe. Tale è già l'opinione degli apologeti e dei padri. Preghiamo per gl'imperatori, esclama Tertulliano</text:span><text:span text:style-name="Footnote_20_Symbol"><text:span text:style-name="T17"><text:note text:id="ftn896" text:note-class="footnote"><text:note-citation>896</text:note-citation><text:note-body><text:p text:style-name="Footnote"><text:s/><text:span text:style-name="T33">Apologet.</text:span><text:span text:style-name="T34">, c. 32.</text:span></text:p></text:note-body></text:note></text:span></text:span><text:span text:style-name="T17">, preghiamo per l'impero di Roma, giacchè per essi solo sono ritardate le imminenti calamità della fine del mondo. E un'altra volta dice: Tanto durerà il mondo quanto durerà l'impero</text:span><text:span text:style-name="Footnote_20_Symbol"><text:span text:style-name="T17"><text:note text:id="ftn897" text:note-class="footnote"><text:note-citation>897</text:note-citation><text:note-body><text:p text:style-name="Footnote"><text:s/><text:span text:style-name="T33">Ad Scapulam</text:span><text:span text:style-name="T34">, c. 2.</text:span></text:p></text:note-body></text:note></text:span></text:span><text:span text:style-name="T17">. Pensieri consimili si trovano negli scritti di Lattanzio, di Origene, di San Gerolamo, di San Giovanni Crisostomo, di altri molti. Nel commento alla seconda epistola di San Paolo ai Tessalonicensi, già attribuito a Sant'Ambrogio, ed ora a Ilario Diacono, si legge: "Non prius veniet Dominus quam regni Romani defectio fiat, et appareat Antichristus qui interficiet sanctos, reddita Romanis libertate, sub suo tamen nomine". Questa ancora è la costante opinione del medio evo. Agostino Trionfo la mantiene nella sua </text:span><text:span text:style-name="T19">Summa de potestate ecclesiae</text:span><text:span text:style-name="Footnote_20_Symbol"><text:span text:style-name="T17"><text:note text:id="ftn898" text:note-class="footnote"><text:note-citation>898</text:note-citation><text:note-body><text:p text:style-name="Footnote"><text:s/><text:span text:style-name="T33">Quaest</text:span><text:span text:style-name="T34">. 42, </text:span><text:span text:style-name="T33">art</text:span><text:span text:style-name="T34">. 1.</text:span></text:p></text:note-body></text:note></text:span></text:span><text:span text:style-name="T17">. Nel trattato </text:span><text:span text:style-name="T19">De ortu, progressu </text:span><text:soft-page-break/><text:span text:style-name="T19">et fine Romani imperii</text:span><text:span text:style-name="T17"> di Angilberto di Admont si dice che l'impero di Roma, il quale toccò l'apice della potenza e della gloria sotto Ottaviano Augusto, ai tempi della venuta del Redentore, deve da indi in poi andare scadendo continuamente sino alla venuta dell'Anticristo. Nel </text:span><text:span text:style-name="T19">Ritmaticum querulosum</text:span><text:span text:style-name="T17"> di Lupold di Bebenburg si afferma che l'Anticristo non può nascere finchè sussiste l'impero romano in cui nacque il Salvatore.</text:span></text:p>
      <text:p text:style-name="P61">Ma di ciò più diffusamente nel capitolo che segue.</text:p>
      <text:h text:style-name="P13" text:outline-level="1"><text:bookmark-start text:name="__RefHeading___Toc313654_917594009"/>CAPITOLO XXII.<text:bookmark-end text:name="__RefHeading___Toc313654_917594009"/></text:h>
      <text:h text:style-name="Heading_20_2" text:outline-level="2"><text:bookmark-start text:name="__RefHeading___Toc313656_917594009"/><text:span text:style-name="T2">La fine di Roma e del suo impero.</text:span><text:bookmark-end text:name="__RefHeading___Toc313656_917594009"/></text:h>
      <text:p text:style-name="P61">La leggenda non si appagò di rintracciare nel più remoto passato le origini favolose di Roma e d'infiorare di mille svariate immaginazioni la sua storia e i suoi fasti; essa volle ancora seguitarne i destini nel tempo avvenire, presagirne gli ultimi casi e la fine. È questa un'altra prova, da aggiungere alle molte già contemplate, della sollecitudine viva ed instancabile onde Roma era fatta segno.</text:p>
      <text:p text:style-name="P60"><text:span text:style-name="T17">Gli antichi Romani credettero che Roma dovesse durare in eterno. Le parole </text:span><text:span text:style-name="T30">Vrbs Roma Aeterna</text:span><text:span text:style-name="T17">, o semplicemente </text:span><text:span text:style-name="T30">Roma Aeterna</text:span><text:span text:style-name="T17">, si trovano su monete ed iscrizioni; eterna è chiamata la città da Tibullo, da Ammiano Marcellino, da Frontino, da Ausonio</text:span><text:span text:style-name="Footnote_20_Symbol"><text:span text:style-name="T17"><text:note text:id="ftn899" text:note-class="footnote"><text:note-citation>899</text:note-citation><text:note-body><text:p text:style-name="Footnote"><text:s/><text:span text:style-name="T34">Dell'appellazione </text:span><text:span text:style-name="T33">Roma aeterna</text:span><text:span text:style-name="T34"> parla lo Spanheim nella Dissertazione III </text:span><text:span text:style-name="T33">De usu et praestantia numerorum</text:span><text:span text:style-name="T34">. Gabriele Barrio, francescano, stampò nel 1571 in Roma un libro </text:span><text:span text:style-name="T33">De aeternitate urbis</text:span><text:span text:style-name="T34">.</text:span></text:p></text:note-body></text:note></text:span></text:span><text:span text:style-name="T17">. Giove, nell'Eneide</text:span><text:span text:style-name="Footnote_20_Symbol"><text:span text:style-name="T17"><text:note text:id="ftn900" text:note-class="footnote"><text:note-citation>900</text:note-citation><text:note-body><text:p text:style-name="Footnote"><text:s/><text:span text:style-name="T34">L. I, v. 278-9. Cf. </text:span><text:span text:style-name="T32">Servio</text:span><text:span text:style-name="T34"> </text:span><text:span text:style-name="T33">ad Aeneid.</text:span><text:span text:style-name="T34">, l. IX, v. 188.</text:span></text:p></text:note-body></text:note></text:span></text:span><text:span text:style-name="T17">, annunzia che l'impero dei Romani sarà senza fine:</text:span></text:p>
      <text:p text:style-name="P61"/>
      <text:p text:style-name="P77">His ego nec metas rerum, nec tempora pono,</text:p>
      <text:p text:style-name="P77">Imperium sine fine dedi.</text:p>
      <text:p text:style-name="P61"/>
      <text:p text:style-name="P33">Rutilio Namaziano avverte Roma di non temere i fusi delle Parche:</text:p>
      <text:p text:style-name="P61"/>
      <text:p text:style-name="P77">Porrige victuras Romana in saecula leges,</text:p>
      <text:p text:style-name="P83"><text:span text:style-name="T20">Solaque fatales non vereare colos</text:span><text:span text:style-name="Footnote_20_Symbol"><text:span text:style-name="T20"><text:note text:id="ftn901" text:note-class="footnote"><text:note-citation>901</text:note-citation><text:note-body><text:p text:style-name="Footnote"><text:s/><text:span text:style-name="T33">Itiner.</text:span><text:span text:style-name="T34">, l. I, v. 133-34.</text:span></text:p></text:note-body></text:note></text:span></text:span><text:span text:style-name="T20">.</text:span></text:p>
      <text:p text:style-name="P61"><text:soft-page-break/></text:p>
      <text:p text:style-name="P33">Ma nelle credenze religiose, così dei Romani, come dei Greci, una vera dottrina escatologica non si trova. La loro religione era più fatta per provvedere alle minute e cotidiane necessità della vita pratica che non agl'interessi generali e finali dell'umanità. Se il genere umano dovesse una volta sparire dalla faccia della terra, se la terra stessa, se il mondo dovessero, in un lontano ed incognito avvenire, mutar l'esser loro, o andar distrutti, essi nè sapevano, nè si curavano di sapere. Tutt'altrimenti nel cristianesimo, dove la visione meravigliosa o terrifica dei tempi apocalittici è come un fondo di scena invariabile dinnanzi al quale si viene svolgendo il dramma della umanità. Per la coscienza cristiana niuna cosa terrena può essere eterna, dappoichè la terra stessa, in un avvenire già forse imminente, è condannata a perire. Roma perirà anch'essa, e il suo impero cesserà di reggere l'uman genere.</text:p>
      <text:p text:style-name="P61">Ma non prima che il mondo sia per essere travolto nell'ultima rovina. Una credenza così fatta s'imponeva, in certa guisa, da sè stessa agli spiriti. Non doveva quella città, non doveva quell'impero, che erano stati ordinati a bella posta per preparare il mondo alla venuta del Redentore, sussistere sopra la terra, quando vi sarebbe apparso il più fiero nemico di costui? Non dovevano essi, in quei giorni di massimo pericolo, proteggere quella Chiesa che avevano veduto nascere e crescere all'ombra loro? Gli animi si sentivano racconsolare al pensiero che gli ultimi viventi, saldi nella fede di Cristo, avrebbero avuto alleati nelle terribili battaglie contro le potestà delle tenebre l'invitta città che aveva soggiogato il mondo, e un imperatore coronato fra le sue mura della corona dell'universale dominio.</text:p>
      <text:p text:style-name="P60"><text:span text:style-name="T17">San Gerolamo dice che Roma deve durare sino al principiare del regno celeste</text:span><text:span text:style-name="Footnote_20_Symbol"><text:span text:style-name="T17"><text:note text:id="ftn902" text:note-class="footnote"><text:note-citation>902</text:note-citation><text:note-body><text:p text:style-name="Footnote"><text:s/><text:span text:style-name="T33">In Danielem</text:span><text:span text:style-name="T34">, c. 2.</text:span></text:p></text:note-body></text:note></text:span></text:span><text:span text:style-name="T17">. Prima di lui Lattanzio, non solo aveva espressa la medesima opinione, ma era anche andato più oltre, attribuendo in certo qual modo a Roma una virtù arcana, per la quale </text:span><text:soft-page-break/><text:span text:style-name="T17">conservavasi il mondo, che, altrimenti, sarebbe precipitato a pronta ruina. Egli annunziava l'universale giudizio per l'anno 436, ma assicurava in pari tempo che di esso non era a temere finchè Roma si sorreggeva</text:span><text:span text:style-name="Footnote_20_Symbol"><text:span text:style-name="T17"><text:note text:id="ftn903" text:note-class="footnote"><text:note-citation>903</text:note-citation><text:note-body><text:p text:style-name="Footnote"><text:s/><text:span text:style-name="T33">Divinarum Institutionum</text:span><text:span text:style-name="T34">, l. VII, c. 25: Etiam res ipsa declarat lapsum ruinamque rerum brevi fore: nisi quod incolumi urbe Roma nihil istiusmodi videtur esso metuendum. At vero cum caput illud orbis occiderit, et </text:span><text:span text:style-name="T43">ῥύμη</text:span><text:span text:style-name="T34"> esse coeperit quod Sybillae fore aiunt, quis dubitet venisse iam finem rebus humanis, orbique terrarum? Illa, illa est civitas quae adhuc sustentat omnia, praecandusque nobis et adorandus est Deus coeli, si tamen statuta eius et placita differri possunt, ne citius quam putemus tyrannus ille abominabilis veniat qui tantum facinus moliatur, ac lumen illud effodiat cuius interritu mundus ipse lapsurus est.</text:span></text:p></text:note-body></text:note></text:span></text:span><text:span text:style-name="T17">. Tertulliano diceva similmente la fine del mondo essere ritardata dalla presenza dell'impero romano; e allora Roma e l'impero erano una sola e medesima cosa</text:span><text:span text:style-name="Footnote_20_Symbol"><text:span text:style-name="T17"><text:note text:id="ftn904" text:note-class="footnote"><text:note-citation>904</text:note-citation><text:note-body><text:p text:style-name="Footnote"><text:s/><text:span text:style-name="T33">Apologeticus</text:span><text:span text:style-name="T34">, c. 32.</text:span></text:p></text:note-body></text:note></text:span></text:span><text:span text:style-name="T17">. Sì fatte credenze avevano radice nella seconda epistola di San Paolo ai Tessalonicensi, nell'Apocalissi, negli Oracoli sibillini. In questi la distruzione di Roma si trova ripetutamente annunziata per l'anno 948 dalla fondazione, e doveva essere compiuta da Nerone, veniente dall'Asia. Dione Cassio ricorda che un oracolo sibillino turbò le menti degli uomini al tempo di Tiberio, annunziando la distruzione di Roma per l'anno 900</text:span><text:span text:style-name="Footnote_20_Symbol"><text:span text:style-name="T17"><text:note text:id="ftn905" text:note-class="footnote"><text:note-citation>905</text:note-citation><text:note-body><text:p text:style-name="Footnote"><text:s/><text:span text:style-name="T33">Hist. rom.</text:span><text:span text:style-name="T34">, LVII.</text:span></text:p></text:note-body></text:note></text:span></text:span><text:span text:style-name="T17">. Lattanzio fa menzione di un antichissimo re dei Medi, il quale, gran tempo prima della guerra di Troja, vide in sogno la distruzione di Roma. Nell'Apocalissi la fine di Roma è collegata alla fine del mondo, ma in tutt'altra maniera, con tutt'altri intendimenti. L'autore dell'Apocalissi nutre per Roma un odio implacabile. Non solo la città, per lui, non ha nessuna santa missione da compiere, ma contrasta anzi al volere di Dio, e l'impero è una esecrabile e diabolica istituzione, causa principalissima della iniquità onde il mondo è ripieno. Roma distrutta, incatenato Satana per mille anni, incomincerà il millennio, cioè il regno degli eletti governati da Cristo in terra. Trascorsa quella età, Satana sarà liberato, e si risolleverà nel mon</text:span><text:soft-page-break/><text:span text:style-name="T17">do il regno del male. Seguiranno allora le incursioni di Gog e Magog, alle quali terrà dietro il giudizio e la rinnovazione della terra e del cielo</text:span><text:span text:style-name="Footnote_20_Symbol"><text:span text:style-name="T17"><text:note text:id="ftn906" text:note-class="footnote"><text:note-citation>906</text:note-citation><text:note-body><text:p text:style-name="Footnote"><text:s/><text:span text:style-name="T34">Cap. XX.</text:span></text:p></text:note-body></text:note></text:span></text:span><text:span text:style-name="T17">. Alcune parti della visione apocalittica passeranno nelle immaginazioni escatologiche dei tempi susseguenti, ma non l'odio contro Roma. Abbiam già veduto che cosa pensasse Lattanzio in proposito; assai prima che seguisse nel IV secolo la conciliazione della Chiesa e dell'impero, i sentimenti della Apocalissi ostili a Roma cominciarono ad essere ripudiati. Quei sentimenti avevano una origine essenzialmente giudaica e difficilmente potevano accogliersi nel petto di chi, pur essendo cristiano, era nato e si sentiva romano, o aveva largamente attinto ai fonti della coltura pagana</text:span><text:span text:style-name="Footnote_20_Symbol"><text:span text:style-name="T17"><text:note text:id="ftn907" text:note-class="footnote"><text:note-citation>907</text:note-citation><text:note-body><text:p text:style-name="Footnote"><text:s/><text:span text:style-name="T34">Intorno all'odio degli Ebrei per Roma v. </text:span><text:span text:style-name="T32">Buxtorff</text:span><text:span text:style-name="T34">, </text:span><text:span text:style-name="T33">Lexicon chaldaicum talmudicum et rabbinicum</text:span><text:span text:style-name="T34">, col. 2227-9.</text:span></text:p></text:note-body></text:note></text:span></text:span><text:span text:style-name="T17">. Secondo le varie opinioni dei rabbini, Roma, quando sieno maturi i tempi, sarà distrutta, o dai Persiani, o dagli Ebrei, o dallo stesso Messia</text:span><text:span text:style-name="Footnote_20_Symbol"><text:span text:style-name="T17"><text:note text:id="ftn908" text:note-class="footnote"><text:note-citation>908</text:note-citation><text:note-body><text:p text:style-name="Footnote"><text:s/><text:span text:style-name="T32">Eisenmenger</text:span><text:span text:style-name="T34">, </text:span><text:span text:style-name="T33">Entdecktes Judenthum</text:span><text:span text:style-name="T34">, v. II, p. 690-6.</text:span></text:p></text:note-body></text:note></text:span></text:span><text:span text:style-name="T17">.</text:span></text:p>
      <text:p text:style-name="P60"><text:span text:style-name="T17">Dopo le incursioni dei barbari la credenza che Roma fosse serbata a maggiori e misteriosi destini doveva, in certo modo, trovarsi avvalorata dalla prova dei fatti. A più riprese Roma era stata espugnata, saccheggiata, incendiata, ma non distrutta. E se i barbari non erano stati buoni di cancellarla dalla faccia della terra, non era egli ragionevole il credere che per le mani degli uomini essa non sarebbe perita più mai? A questa credenza, non iscossa, anzi sorretta dallo spettacolo delle recenti rovine, deve legarsi una profezia di San Benedetto, che si trova ricordata più di una volta, e secondo la quale Roma sarebbe perita, non per forza di genti nemiche, ma per forza di calamità naturali, di procelle e di terremoti</text:span><text:span text:style-name="Footnote_20_Symbol"><text:span text:style-name="T17"><text:note text:id="ftn909" text:note-class="footnote"><text:note-citation>909</text:note-citation><text:note-body><text:p text:style-name="Footnote"><text:s/><text:span text:style-name="T32">Gregorio Magno</text:span><text:span text:style-name="T34">, </text:span><text:span text:style-name="T33">Dialogi</text:span><text:span text:style-name="T34">, II, 15. Cf. </text:span><text:span text:style-name="T32">Bunsen</text:span><text:span text:style-name="T34"> e </text:span><text:span text:style-name="T32">Platner</text:span><text:span text:style-name="T34">, </text:span><text:span text:style-name="T33">Beschreibung der Stadt Rom</text:span><text:span text:style-name="T34">, v. I, p. III.</text:span></text:p></text:note-body></text:note></text:span></text:span><text:span text:style-name="T17">. Ho già fatto altrove ricordo di una profezia, riferita da Beda, la quale fa durare Roma quanto il Colosseo, e il mondo quanto </text:span><text:soft-page-break/><text:span text:style-name="T17">Roma</text:span><text:span text:style-name="Footnote_20_Symbol"><text:span text:style-name="T17"><text:note text:id="ftn910" text:note-class="footnote"><text:note-citation>910</text:note-citation><text:note-body><text:p text:style-name="Footnote"><text:s/><text:span text:style-name="T34">V. vol. I, p. 119-20, n. 31. A quanto quivi è detto si può aggiungere che, secondo un'antica credenza fiorentina, il tempio di Marte, consacrato poi in onore di San Giovanni (il Battisterio), doveva durare </text:span><text:span text:style-name="T33">quasi in eterno</text:span><text:span text:style-name="T34">. V. </text:span><text:span text:style-name="T32">G. Villani</text:span><text:span text:style-name="T34">, </text:span><text:span text:style-name="T33">Ist. fior.</text:span><text:span text:style-name="T34">, l. I, c. 42.</text:span></text:p></text:note-body></text:note></text:span></text:span><text:span text:style-name="T17">. Nelle profezie riguardanti i pontefici, attribuite a Malachia Ibernico, il quale morì l'anno 1148, a proposito del ventesimo pontefice si dice che, dopo mille tribolazioni, Roma sarà distrutta e avrà luogo il giudizio. Nel 1655 fu pubblicato a Londra un opuscolo nel quale si ammoniva gl'inglesi residenti a Roma di uscirne, giacchè la città sarebbe stata distrutta l'anno 1666, e quarantacinque anni più tardi sarebbe seguita la fine del mondo</text:span><text:span text:style-name="Footnote_20_Symbol"><text:span text:style-name="T17"><text:note text:id="ftn911" text:note-class="footnote"><text:note-citation>911</text:note-citation><text:note-body><text:p text:style-name="Footnote"><text:s/><text:span text:style-name="T33">Romae | Ruina Finalis, | Anno Dom. 1666. | Mundique finis sub Quadragesimum quintum post Annum. | Sive, | Literae ad Anglos Romae versantes datae, quibus | (vel ex Pontificiorum Scripta evicto, Babylonis in Apocalypsi nomine, Romam | Pontificiam designari, Papamque Romanum ipsissimum esse Anti | christum Scripturis praedictum) et Bestiam derelinquere, et Babylone, | urbe nempe Romanâ anno jam dicto, Millesimo sc. Sexcentesimo, Sexagesimo | Sexto, excidio et incendio delendâ, atque funditus evertenda confestim exire admonentur.</text:span><text:span text:style-name="T34"> V. </text:span><text:span text:style-name="T32">Greenhill</text:span><text:span text:style-name="T34">, </text:span><text:span text:style-name="T33">An Essay on the Prophecies of the New Testament which relate to the destruction of Jerusalem and the dispersion of the Jews, to the fall of Rome and Roman Empire, and to the Millenium; together with some observations on the state of Christ's Church here on earth after the Millenium</text:span><text:span text:style-name="T34">, Londra, 1755; </text:span><text:span text:style-name="T32">Valpy</text:span><text:span text:style-name="T34">, </text:span><text:span text:style-name="T33">The Prophecies relating to the Fall of Rome</text:span><text:span text:style-name="T34">, in appendice ai sermoni pubblicati in due volumi a Londra, 1811.</text:span></text:p></text:note-body></text:note></text:span></text:span><text:span text:style-name="T17">. Oggigiorno ancora vive tra il popolo a Roma una credenza, secondo la quale la statua equestre di Marco Aurelio si va di nuovo lentamente indorando, e quando sarà tutta indorata il mondo finirà</text:span><text:span text:style-name="Footnote_20_Symbol"><text:span text:style-name="T17"><text:note text:id="ftn912" text:note-class="footnote"><text:note-citation>912</text:note-citation><text:note-body><text:p text:style-name="Footnote"><text:s/><text:span text:style-name="T34">V. più sopra p. 116, n. 143.</text:span></text:p></text:note-body></text:note></text:span></text:span><text:span text:style-name="T17">.</text:span></text:p>
      <text:p text:style-name="P60"><text:span text:style-name="T17">Ma la distruzione di Roma fu anche annunziata a più riprese indipendentemente dalla fine del mondo e in contraddizione con le più antiche credenze. L'impero non essendo più necessariamente e di fatto congiunto con la Città, si poteva credere che essa fosse venuta meno alla propria missione, che l'esistenza sua più non fosse necessaria al mondo. Di qui le molte profezie che le minac</text:span><text:soft-page-break/><text:span text:style-name="T17">ciano imminente ed irreparabile rovina; ma queste profezie non hanno, in generale, nessun carattere di popolarità, come l'aveva quella che legavasi al Colosseo; muovono da giudizii di singoli, e da cause meramente morali, proprie dei tempi in cui nascono, e non acquistano mai, anche perchè troppo frequenti, molta diffusione ed autorità. Santa Brigida, in una delle sue Rivelazioni, annunziava che Roma sarebbe stata distrutta in pena della grande corruzione della Chiesa. Santa Francesca Romana prediceva il medesimo nel 1436; gli Spirituali, che tanto diedero da fare all'Inquisizione, s'aspettavano di veder Roma consunta dal fuoco come un'altra Sodoma</text:span><text:span text:style-name="Footnote_20_Symbol"><text:span text:style-name="T17"><text:note text:id="ftn913" text:note-class="footnote"><text:note-citation>913</text:note-citation><text:note-body><text:p text:style-name="Footnote"><text:s/><text:span text:style-name="T34">V. </text:span><text:span text:style-name="T32">Doellinger</text:span><text:span text:style-name="T34">, </text:span><text:span text:style-name="T33">Der Weissagungsglaube und das Prophetentum in der christlichen Zeit nell'Historisches Taschenbuch</text:span><text:span text:style-name="T34"> del Raumer, serie V</text:span><text:span text:style-name="T37">a</text:span><text:span text:style-name="T34">, v. I, p. 288-9.</text:span></text:p></text:note-body></text:note></text:span></text:span><text:span text:style-name="T17">. Nel vaticinio di un anonimo sono questi versi:</text:span></text:p>
      <text:p text:style-name="P61"/>
      <text:p text:style-name="P77">Roma diu titubans longisque erroribus acta</text:p>
      <text:p text:style-name="P83"><text:span text:style-name="T20">Corruet et mundi desinet esse caput</text:span><text:span text:style-name="Footnote_20_Symbol"><text:span text:style-name="T20"><text:note text:id="ftn914" text:note-class="footnote"><text:note-citation>914</text:note-citation><text:note-body><text:p text:style-name="Footnote"><text:s/><text:span text:style-name="T32">Valentinelli</text:span><text:span text:style-name="T34">, </text:span><text:span text:style-name="T33">Bibliotheca manuscripta ad S. Marci Venetiarum</text:span><text:span text:style-name="T34">, V. III, p. 8. Di parecchie altre profezie riguardanti la distruzione di Roma fa ricordo il </text:span><text:span text:style-name="T32">Wolf</text:span><text:span text:style-name="T34"> nelle suo curiose </text:span><text:span text:style-name="T33">Lectiones memorabiles</text:span><text:span text:style-name="T34">, Lavingae, 1600, t. II, p. 295, 948, 1007. Pietro Appiano, nel trattato </text:span><text:span text:style-name="T33">De antiquitatibus Orbis</text:span><text:span text:style-name="T34">, dice che la Sibilla fece scolpire sul Gianicolo le seguenti lettere:</text:span></text:p><text:p text:style-name="P63"/><text:p text:style-name="P38">P. P. P. E. S. S. S. E. V. V. V. V. V. V. V. F. F. F. F.</text:p><text:p text:style-name="P63"/><text:p text:style-name="P9">le quali significavano: PATER PATRIAE PROFECTVS EST, SALVS SECVM SVBLATA EST, VENIET VICTOR VALIDVS, VINCET VIRES VRBIS VESTRAE, FERRO, FLAMMA, FAME, FRIGORE.</text:p></text:note-body></text:note></text:span></text:span><text:span text:style-name="T20">.</text:span></text:p>
      <text:p text:style-name="P61"/>
      <text:p text:style-name="P33">Martino Lutero annunziò, nonchè la caduta del cattolicismo, la distruzione ancora di Roma.</text:p>
      <text:p text:style-name="P61">Ma, o con Roma, o senza Roma, l'impero romano durerà indubitabilmente sino alla fine dei secoli. Questa credenza è antichissima, e, dopo essere stata universale nel medio evo, passa e conti<text:soft-page-break/>nua a vivere per lungo tempo ancora nell'età moderna. Alcune peculiarità sue si alterano e si mutano col mutar dei tempi, ma il concetto sostanziale rimane invariato.</text:p>
      <text:p text:style-name="P60"><text:span text:style-name="T17">Il germe di essa trovasi già in Lattanzio</text:span><text:span text:style-name="Footnote_20_Symbol"><text:span text:style-name="T17"><text:note text:id="ftn915" text:note-class="footnote"><text:note-citation>915</text:note-citation><text:note-body><text:p text:style-name="Footnote"><text:s/><text:span text:style-name="T33">Divin. instit</text:span><text:span text:style-name="T34">., l. VII, c. 15-9.</text:span></text:p></text:note-body></text:note></text:span></text:span><text:span text:style-name="T17">. Fondandosi essenzialmente sull'autorità delle Sibille, Lattanzio annuncia con terribili parole la desolazione e la irreparabile rovina di Roma. Precederà la venuta dell'Anticristo una età sciagurata, piena d'ogni calamità e d'ogni nequizia. Imminente la conclusione dei tempi, Dio manderà sulla terra un suo grande profeta, il quale sarà ucciso dall'Anticristo. La potenza di costui non avrà più limiti, e durerà il flagello quarantadue mesi. I giusti ripareranno nella solitudine, e il figliuolo della perdizione moverà contro di essi, e li circonderà con le sue milizie, sino a che Dio mandi un re dal cielo a disperderli con ferro e con fuoco. Questo re non è altri che Cristo, la cui venuta sarà annunziata dal cadere di una spada celeste. Durerà la carnificina dall'ora terza sino al vespero, e il sangue correrà a torrenti. Per quattro volte si rinnoverà la pugna, e da ultimo l'Anticristo sarà fatto prigione, e insieme con tutti i suoi seguaci abbandonato a giusto castigo</text:span><text:span text:style-name="Footnote_20_Symbol"><text:span text:style-name="T17"><text:note text:id="ftn916" text:note-class="footnote"><text:note-citation>916</text:note-citation><text:note-body><text:p text:style-name="Footnote"><text:s/><text:span text:style-name="T34">In una profezia che il cronista Agnello (IX sec.) pone in bocca a San Grazioso, abate di Sant'Apollinare in Ravenna, si parla di tempi di generale sovversione, e sebbene non sia detto espressamente, pure s'intende che quei tempi saranno gli ultimi. Tra l'altro vi si annunzia quanto segue: "Et quod nunc est Romanorum imperium desolabitur, et super augustalem solium reges sedebunt..... Universus contra se excitatur invicem mundus. Et Agarenorum gens ab oriente insurgunt et praedabunt civitates in marinis litoribus sitas, et non erit qui eruat. Nam in cunctis regionibus terrae erunt inopes reges et diligentes munera, et oppriment populos sibi subiectos, et peribit Romanorum Francorum imperium, et sedebunt reges super augustalem solium, et minuentur omnia, et praecellent servi ante dominum suum, et in his mugiet terra, et elementa dehiscent..... et commovebantur ex coelo astra..... et vadent nobiles Romani in aliena terra captivi propter suas divitias. Depopulabitur a suis Roma et cuncremata incendio erit". Grazioso fu contemporaneo di Carlo Magno.</text:span></text:p></text:note-body></text:note></text:span></text:span><text:span text:style-name="T17">.</text:span></text:p>
      <text:p text:style-name="P61">Qui l'imperatore romano non comparisce ancora; ma poichè <text:soft-page-break/>già si credeva che l'impero romano dovesse durare sino alla fine del mondo, non era possibile che prima o poi non si desse anche all'imperatore una parte, e una parte cospicua, in quelle supreme battaglie della umanità. L'Anticristo, maestro di false dottrine e conquistatore, era a un tempo stesso nemico della Chiesa e nemico dell'impero.</text:p>
      <text:p text:style-name="P60"><text:span text:style-name="T17">Metodio, nelle </text:span><text:span text:style-name="T19">Revelationes</text:span><text:span text:style-name="T17">, descrive a questo modo gli ultimi tempi. Nel settimo millenario i figliuoli d'Ismaele (i Saraceni, a' quali forse solo nelle redazioni più recenti si aggiungono i Turchi) usciranno dal deserto e si rovesceranno sopra la terra. Nulla potrà resistere all'impeto loro: numerosi come le cavallette, essi ridurranno in cattività tutto il genere umano, distruggeranno le chiese, empieranno il mondo di abbominazione e di lutto. I cristiani rinnegheranno la fede, e la più gran parte dei viventi morrà per ferro, fame, pestilenza. Ma allora sorgerà il re dei Greci, ossia dei Romani, in gran furore, e piomberà sui barbari trionfanti e tripudianti nella tracotanza della vittoria e tutti li vincerà, assoggettandoli a durissima servitù. Avrà allora principio un'èra di letizia e di pace, nella quale gli uomini, senza timore o sollecitudine alcuna, vivranno giocondamente. Ma indi a non molto si spalancheranno le porte di aquilone, e le genti scelerate e bestiali, chiuse da Alessandro Magno tra i monti, irromperanno sopra la terra, e prima espugneranno la città di Joppe. Al loro furore non sarà difesa. L'imperatore romano si ritrarrà in Gerusalemme, e vi starà dieci anni e mezzo, compiuti i quali apparirà nel mondo l'Anticristo. E come questi sarà apparso, l'imperatore salirà il Golgota, sulla cui cima sarà confitta la croce, e si torrà la corona dal capo, e la porrà sulla croce, e stendendo le mani al cielo rassegnerà a Dio l'imperiale potestà. La croce, con la corona insieme, sarà assunta in cielo. L'Anticristo trionfante ucciderà i profeti Enoc ed Elia, mandati contro di lui, e soggiogherà tutta la terra, e ne sarà padrone; dopodichè verrà Cristo vendicatore, e, vinto e ucciso l'avversario, procederà all'universale giudizio.</text:span></text:p>
      <text:p text:style-name="P60"><text:soft-page-break/><text:span text:style-name="T17">Prima di passare oltre ad esaminare alcune forme più recenti di questa leggenda, o credenza che si voglia dire, fermiamoci a fare su quella datane da Metodio qualche breve considerazione. Metodio, o chi altri si sia l'autore delle </text:span><text:span text:style-name="T19">Revelationes</text:span><text:span text:style-name="T17"> che vanno sotto il suo nome, è il primo a parlare in modo preciso delle ultime vicende e della fine dell'impero. Sia che egli immagini di suo capo, sia che riproduca immaginazioni forse già nate tra il popolo, non si può non ammettere che quella parte della predizione che più particolarmente riguarda l'impero sia di origine bizantina</text:span><text:span text:style-name="Footnote_20_Symbol"><text:span text:style-name="T17"><text:note text:id="ftn917" text:note-class="footnote"><text:note-citation>917</text:note-citation><text:note-body><text:p text:style-name="Footnote"><text:s/><text:span text:style-name="T34">V. intorno a ciò l'erudito volume dello </text:span><text:span text:style-name="T32">Zezschwitz</text:span><text:span text:style-name="T34">, </text:span><text:span text:style-name="T33">Vom römischen Kaisertum deutscher Nation</text:span><text:span text:style-name="T34">, Lipsia, p. 7 e segg. Di esso avrò a giovarmi più di una volta nel corso di questo capitolo.</text:span></text:p></text:note-body></text:note></text:span></text:span><text:span text:style-name="T17">. Metodio intende parlare di un imperatore greco (</text:span><text:span text:style-name="T19">rex Graecorum sive Romanorum</text:span><text:span text:style-name="T17">), giacchè l'impero romano per lui altro non è che l'impero d'Oriente, e la profezia che mette innanzi altro scopo non ha, come del resto tutto il libro delle Revelationes, che di provare il primato di Costantinopoli e di glorificare l'impero d'Oriente. I fatti predetti da lui debbono accadere nel settimo millenario dalla creazione del mondo: ei li poneva pertanto in tempo abbastanza remoto da quello in cui scriveva (VIII-IX sec.)</text:span><text:span text:style-name="Footnote_20_Symbol"><text:span text:style-name="T17"><text:note text:id="ftn918" text:note-class="footnote"><text:note-citation>918</text:note-citation><text:note-body><text:p text:style-name="Footnote"><text:s/><text:span text:style-name="T34">Secondo la dottrina universalmente seguitata in Occidente il regno dell'Anticristo doveva chiudere la sesta età, la quale cominciava dalla nascita di Gesù. La divisione della storia dell'uman genere in sei età, è dovuta, com'è noto, a Sant'Agostino (V. </text:span><text:span text:style-name="T33">De Civitate Dei</text:span><text:span text:style-name="T34">, l. XV-XXII). Paolo Diacono novera sette età in una sua poesia ad Adelperga. Circa le varie dottrine riguardanti la durata del mondo v. </text:span><text:span text:style-name="T32">Spencker</text:span><text:span text:style-name="T34">, </text:span><text:span text:style-name="T33">Bestimmung der Dauer der Welt und ihrer Hauptabtheilungen bis ans Ende der Tage nach den Geschichten und Weissagungen der heiligen Schrift</text:span><text:span text:style-name="T34">, 2</text:span><text:span text:style-name="T37">a</text:span><text:span text:style-name="T34"> ed., Bützow e Wismar, 1773.</text:span></text:p></text:note-body></text:note></text:span></text:span><text:span text:style-name="T17">.</text:span></text:p>
      <text:p text:style-name="P60"><text:span text:style-name="T17">I figliuoli d'Ismaele di cui parla Metodio sono i Saraceni, ond'era sempre minacciato di rovina l'impero. Ma i Saraceni sono da lui introdotti nella finzione per ragioni storiche manifeste, e in iscambio d'altre genti, che, del resto, vi operavano il medesimo. San Cirillo, vescovo di Gerusalemme nel IV secolo, dice in un </text:span><text:soft-page-break/><text:span text:style-name="T17">suo scritto</text:span><text:span text:style-name="Footnote_20_Symbol"><text:span text:style-name="T17"><text:note text:id="ftn919" text:note-class="footnote"><text:note-citation>919</text:note-citation><text:note-body><text:p text:style-name="Footnote"><text:s/><text:span text:style-name="T33">Catechesis</text:span><text:span text:style-name="T34">, XV.</text:span></text:p></text:note-body></text:note></text:span></text:span><text:span text:style-name="T17"> che l'Anticristo troverà l'impero di Roma diviso in dieci regni, e che ucciderà tre re e si assoggetterà gli altri sette. Questa opinione, espressa anche da San Gerolamo, era opinione comune che aveva radici assai remote ed antiche</text:span><text:span text:style-name="Footnote_20_Symbol"><text:span text:style-name="T17"><text:note text:id="ftn920" text:note-class="footnote"><text:note-citation>920</text:note-citation><text:note-body><text:p text:style-name="Footnote"><text:s/><text:span text:style-name="T34">San Gerolamo dice nel Commento sopra la sesta visione di Daniele: "Dicamus ergo quod omnes scriptores ecclesiastici tradiderunt, in consummatione mundi (quando destruendum est regnum Romanorum) decem reges futuros esse, qui orbem Romanum inter se dividant; ut undecimum surrecturum, regem parvulum, id est Antichristus, qui tres reges primo die de ipsis decem regibus superabit, id est regem Aegypti et Africae et Aethiopiae; quibus ab eo interfectis, etiam alii septem reges victori Antichristo colla submittent".</text:span></text:p></text:note-body></text:note></text:span></text:span><text:span text:style-name="T17">. Ma i Saraceni di Metodio saranno vinti dallo stesso imperatore, alla cui vittoria succederà, come abbiamo veduto, un'èra di letizia e di pace. Qui abbiamo una evidente trasposizione del millenio di felicità che, secondo la opinione dei chiliasti, doveva arridere ai giusti risuscitati, sotto il reggimento, di Cristo. Anche la badessa Ildegarde, famosa ai tempi dei papi Eugenio, Anastasio IV, Adriano IV, Alessandro III, e che molto profetò circa la fine del mondo e l'Anticristo, fa succedere a una età felice, di virtù e di concordia, un'età calamitosa in eccesso, durante la quale, smembrato l'impero romano, ogni provincia si reggerà da sè. Le genti rinchiuse da Alessandro Magno, ossia i popoli di Gog e Magog, continuano a figurare in tutte le posteriori versioni della leggenda</text:span><text:span text:style-name="Footnote_20_Symbol"><text:span text:style-name="T17"><text:note text:id="ftn921" text:note-class="footnote"><text:note-citation>921</text:note-citation><text:note-body><text:p text:style-name="Footnote"><text:s/><text:span text:style-name="T34">V. per quanto lo concerne l'</text:span><text:span text:style-name="T33">Appendice</text:span><text:span text:style-name="T34"> in fine al presente volume.</text:span></text:p></text:note-body></text:note></text:span></text:span><text:span text:style-name="T17">. Quanto all'Anticristo, che, sotto un certo aspetto, è il protagonista di tutta l'azione, Metodio lo trova già nell'Apocalissi, e noi lo vediamo ricomparire con gli stessi caratteri, e operare al medesimo modo in tutte le versioni successive.</text:span></text:p>
      <text:p text:style-name="P60"><text:span text:style-name="T17">Gli innumerevoli trattati che intorno a questo figliuolo della perdizione ci ha lasciati il medio evo fanno fede dell'ansietà e del terrore che destava negli animi il pericolo sempre imminente e al tutto inevitabile della sua venuta</text:span><text:span text:style-name="Footnote_20_Symbol"><text:span text:style-name="T17"><text:note text:id="ftn922" text:note-class="footnote"><text:note-citation>922</text:note-citation><text:note-body><text:p text:style-name="Footnote"><text:s/><text:span text:style-name="T34">Molti di questi trattati si trovano inediti nelle biblioteche. Un </text:span><text:span text:style-name="T33">Antichristi vitae compendium</text:span><text:span text:style-name="T34"> è tra le prime stampe del quattrocento, e sull'Anticristo scrivevano ancora il Grozio e l'Hammond. Por quanto riguarda l'argomento v. </text:span><text:span text:style-name="T32">Vignier</text:span><text:span text:style-name="T34">, </text:span><text:span text:style-name="T33">Théâtre de l'Antechrist</text:span><text:span text:style-name="T34">, La Rochelle, 1610, e la voluminosa opera del </text:span><text:span text:style-name="T32">Malvenda</text:span><text:span text:style-name="T34">, </text:span><text:span text:style-name="T33">De Antichristo</text:span><text:span text:style-name="T34">, Roma, 1604, ristampata poi con aggiunte altre due volte. V. inoltre </text:span><text:span text:style-name="T32">W. Grimm</text:span><text:span text:style-name="T34">, </text:span><text:span text:style-name="T33">Vrîdankes Bescheidenheit</text:span><text:span text:style-name="T34">, Gottinga, 1834, p. </text:span><text:span text:style-name="T32">lxxi</text:span><text:span text:style-name="T34"> e segg.</text:span></text:p></text:note-body></text:note></text:span></text:span><text:span text:style-name="T17">. Si ricordavano i segni che do</text:span><text:soft-page-break/><text:span text:style-name="T17">vevano fare conoscere al mondo la funesta sua apparizione, e ponevasi mente se già non se ne vedesse qualcuno. Si moltiplicavano e si aggravavano colla fantasia gli orrori degli ultimi tempi. Ogni po' correva per la cristianità la spaventosa notizia della nascita già avvenuta, o prossima ad avvenire, dell'uomo fatale. Intorno al 380 Martino, vescovo di Tours, credeva ch'egli fosse già nato, e così credeva poi intorno al 1080 il vescovo Ranieri di Firenze, e alcuni decennii più tardi l'arcivescovo Norberto di Magdeburgo. Nel 1412 Vincenzo Ferrer sapeva, e lo scriveva al papa Benedetto XIII, che il gran nemico dell'uman genere era già d'età di nove anni</text:span><text:span text:style-name="Footnote_20_Symbol"><text:span text:style-name="T17"><text:note text:id="ftn923" text:note-class="footnote"><text:note-citation>923</text:note-citation><text:note-body><text:p text:style-name="Footnote"><text:s/><text:span text:style-name="T32">Doellinger</text:span><text:span text:style-name="T34">, </text:span><text:span text:style-name="T33">Der Weissagungslaube</text:span><text:span text:style-name="T34"> ecc., p. 270.</text:span></text:p></text:note-body></text:note></text:span></text:span><text:span text:style-name="T17">. Ai tempi d'Innocenzo VI un frate dell'ordine dei Minori ne annunziava la nascita per l'anno 1365. Arnaldo di Villanova la prediceva per l'anno 1376 in un trattato </text:span><text:span text:style-name="T19">De speculatione adventus Antichristi</text:span><text:span text:style-name="T17">. La rovina di Roma, che allora doveva inevitabilmente seguire, sarebbe stata annunziata dalla caduta del Ponte Molle e dalla sommersione dell'Asia. Nel 1470 fu trovata nella chiesa del Santo Sepolcro in Gerusalemme una profezia che diceva:</text:span></text:p>
      <text:p text:style-name="P61"/>
      <text:p text:style-name="P77">Cum fuerint anni transacti mille quingenti</text:p>
      <text:p text:style-name="P77">Et decies terni post partum virginis almae</text:p>
      <text:p text:style-name="P77">Tunc Antichristus nascetur daemone plenus.</text:p>
      <text:p text:style-name="P61"/>
      <text:p text:style-name="P43"><text:span text:style-name="T17">Ma a chi asseriva che l'Anticristo fosse già nato, o prossimo a nascere, si poteva rispondere, e si rispondeva con un assai valido argomento: l'impero romano tuttavia si reggeva. Assono, abate di Moutier-en-Der, morto nel 992, dice nel suo trattato </text:span><text:span text:style-name="T19">De vita Anti</text:span><text:soft-page-break/><text:span text:style-name="T19">christi</text:span><text:span text:style-name="T17">, per lungo tempo attribuito a Rabano Mauro, e sul quale dovrò tornare quanto prima, che la fine del mondo non era così prossima come si reputava allora da molti, giacchè al tempo dell'apparizione del grande avversario l'impero doveva essere in piena dissoluzione, cosa che non avverrebbe insino a tanto che ci fossero dei re di Francia, dovendo uno di essi negli ultimi tempi portare la corona imperiale</text:span><text:span text:style-name="Footnote_20_Symbol"><text:span text:style-name="T17"><text:note text:id="ftn924" text:note-class="footnote"><text:note-citation>924</text:note-citation><text:note-body><text:p text:style-name="Footnote"><text:s/><text:span text:style-name="T34">Ecco qui altre due testimonianze, le quali provano come segno della venuta dell'Anticristo fosse tenuta la dissoluzione dell'impero. In un trattato anonimo sull'Anticristo, contenuto in un codice dell'Angelica segnato T, 6, 27, si legge al f. 3 v.: "Indagantibus nobis sollicita consideratione signa propinqua consummationis seculi et adventus persecutoris ultimi Ecclesiae Antichristi, et certa hoc iubente veritate vigilantibus, ne defensioni imparatos nos reperiat illa repentina tempestas, primum nobis occurrit destructio ac defectus sive cessacio imperii romani". Nella sua </text:span><text:span text:style-name="T33">Chronica, qualiter romanum imperium translatum fuit in Germanos</text:span><text:span text:style-name="T34"> (ap. </text:span><text:span text:style-name="T32">Goldast</text:span><text:span text:style-name="T34">, </text:span><text:span text:style-name="T33">Monarchia</text:span><text:span text:style-name="T34">, t. II, p. 1467) Maestro Giordano dice: "Magnus honor est Romano imperio, quod Dominus in hoc prae caeteris ipsum privilegiare dignatus est, quod non veniet Antichristus, Christi et membrorum eius adversarius, nisi prius Romanum imperium penitus sit ablatum".</text:span></text:p></text:note-body></text:note></text:span></text:span><text:span text:style-name="T17">. Sei secoli dopo questo argomento conservava ancora molta forza. Uno storico francese, Canon Moreau, racconta come l'anno 1599 si spargesse improvvisamente la voce che l'Anticristo era nato in Babilonia. Tale novella empiè di terrore le popolazioni. Tuttavia molti vi furono che non vi diedero fede, i quali, tra le altre ragioni in contrario, adducevano anche questa che l'impero sussisteva ancora; al che si rispondeva dagli altri non sussistere esso oramai altrimenti che di nome.</text:span></text:p>
      <text:p text:style-name="P60"><text:span text:style-name="T17">La leggenda imperiale che noi abbiamo veduto comparire in Oriente nelle Rivelazioni di Metodio, comparisce ben presto anche in Occidente. Delle versioni varie che qui se ne formano Metodio è, direttamente o indirettamente, la prima fonte</text:span><text:span text:style-name="Footnote_20_Symbol"><text:span text:style-name="T17"><text:note text:id="ftn925" text:note-class="footnote"><text:note-citation>925</text:note-citation><text:note-body><text:p text:style-name="Footnote"><text:s/><text:span text:style-name="T34">V. nella citata opera del Zezschwitz tutto il c. III intitolato </text:span><text:span text:style-name="T33">Die altkirchlichen und die byzantinischn Quellen für die Kaiser- und Antichristage</text:span><text:span text:style-name="T34">, p. 35-84, d'onde traggo quanto concerne le relazioni della leggenda occidentale con Metodio.</text:span></text:p></text:note-body></text:note></text:span></text:span><text:span text:style-name="T17">; ma s'intende bene come in esse non possa più ritrovarsi lo stesso spi</text:span><text:soft-page-break/><text:span text:style-name="T17">rito della leggenda orientale. Per gli occidentali l'impero romano è l'impero d'Occidente, e l'imperatore degli ultimi tempi è, non più un imperatore greco, ma un imperatore francese o tedesco. Questa sostituzione era razionale e necessaria.</text:span></text:p>
      <text:p text:style-name="P60"><text:span text:style-name="T17">Ordinariamente si ammette che le Rivelazioni di Metodio non furono conosciute nell'Occidente prima del XII secolo, e ciò è vero se s'intende di una conoscenza diretta</text:span><text:span text:style-name="Footnote_20_Symbol"><text:span text:style-name="T17"><text:note text:id="ftn926" text:note-class="footnote"><text:note-citation>926</text:note-citation><text:note-body><text:p text:style-name="Footnote"><text:s/><text:span text:style-name="T34">Ho, per altro, già fatto ricordo altrove di una versione latina delle </text:span><text:span text:style-name="T33">Revelationes</text:span><text:span text:style-name="T34"> contenuta in un codice della Barberina non posteriore al IX secolo. V. vol. I, p. 107, n. 52. In questo medesimo codice sono certi </text:span><text:span text:style-name="T33">dicta sancti Efrem de fine mundi</text:span><text:span text:style-name="T34">, dove, tra l'altro, si legge quanto segue: "In illis diebus venient ad regnum Romanorum duo fratres et uno quidem animo praefuit. Sed quia unus precedit alium..... solvitur, adque adversarius ei excitabit odium inter regna Persarum et Romanorum. In illis diebus multi consurgunt contra regnum Romanorum, sed populus Iudeorum adversarii eius erunt". Seguiranno guerre, pestilenze, calamità di ogni sorta. "Et regnum Romanorum tollitur de medio christianorum et traditur domino et patri. Et tunc veniet consummatio cum ceperit consummare Romanorum regnum". Segue il racconto della venuta e della finale disfatta dell'Anticristo.</text:span></text:p></text:note-body></text:note></text:span></text:span><text:span text:style-name="T17">. A cominciare da quel tempo se ne moltiplicarono le traduzioni e le parafrasi latine, in molte delle quali la leggenda si vede alterata nel modo che ho indicato testè. Ma certamente gran tempo innanzi alcune almeno delle immaginazioni che vi si contengono furono conosciute dagli occidentali, e quelle in ispecial modo che riguardano gli ultimi avvenimenti, sebbene già in qualche parte alterate. Assone, nel già citato suo libro, composto circa il 948</text:span><text:span text:style-name="Footnote_20_Symbol"><text:span text:style-name="T17"><text:note text:id="ftn927" text:note-class="footnote"><text:note-citation>927</text:note-citation><text:note-body><text:p text:style-name="Footnote"><text:s/><text:span text:style-name="T34">È pubblicato in appendice al IV volume delle opere di Sant'Agostino, ed. dei Benedettini.</text:span></text:p></text:note-body></text:note></text:span></text:span><text:span text:style-name="T17">, dopo aver parlato degli ultimi tempi in modo conforme alla tradizione dei padri, dice che l'ultimo imperatore, il quale sarà un Carolingio (l'impero non era ancora passato ai Tedeschi) riunirà sotto la sua dominazione tutta la terra, abbatterà tutti gl'idoli, forzerà i pagani a ricevere il battesimo, e nei templi alzerà la croce di Cristo. Seguirà allora un'èra di letizia e di prosperità grande, e si convertiranno gli Ebrei. I popoli di Gog e Magog usciranno dalle loro sedi e fa</text:span><text:soft-page-break/><text:span text:style-name="T17">ranno incursione sopra la terra, ma l'imperatore, radunato il suo esercito, li vincerà e distruggerà. Compiuto il centesimo e duodecimo anno del suo impero, egli andrà a Gerusalemme, e deporrà la corona, offrendola a Dio Padre e a Cristo suo figliuolo. Dopo di ciò verrà l'Anticristo.</text:span></text:p>
      <text:p text:style-name="P60"><text:span text:style-name="T17">Assone cita, come sua fonte, non Metodio, ma certi oracoli sibillini, i quali indubitabilmente scaturirono dalle Rivelazioni. Essi sussistono tuttavia in due recensioni diverse, e poco si dilungano dalla comune loro sorgente</text:span><text:span text:style-name="Footnote_20_Symbol"><text:span text:style-name="T17"><text:note text:id="ftn928" text:note-class="footnote"><text:note-citation>928</text:note-citation><text:note-body><text:p text:style-name="Footnote"><text:s/><text:span text:style-name="T34">L'una si trova a torto inserita fra le opere di Beda (Migne, Patrol. lat., t. XC, p. 1181 e segg.); l'altra fu pubblicata dall'Usinger, Forschungen zur deutschen Geschichte, v. X, p. 621 e segg. V. anche il t. XXII dei Monumenta Germaniae, Script., p. 375 e segg.</text:span></text:p></text:note-body></text:note></text:span></text:span><text:span text:style-name="T17">. Confrontandole col testo di Assono si può vedere come la leggenda si andasse modificando secondo il senso, dirò così, occidentale. In una di quelle due recensioni si dice che l'imperatore </text:span><text:span text:style-name="T19">dei Romani e dei Greci</text:span><text:span text:style-name="T17"> uscirà da Bizanzio per distruggere gl'Ismaeliti; nell'altra l'imperatore è sempre un </text:span><text:span text:style-name="T19">rex Romanorum et Graecorum</text:span><text:span text:style-name="T17"> ma Bizanzio non è più ricordata; Assone non chiama l'imperatore altrimenti che </text:span><text:span text:style-name="T19">rex Romanorum</text:span><text:span text:style-name="T17">, e dice che sarà un re di Francia, un Carolingio, il cui nome comincierà con C. Notisi inoltre che, secondo Metodio, le genti di Gog e Magog correranno trionfalmente la terra, mentre secondo l'oracolo sibillino ed Assone, esse saranno debellate e distrutte dall'imperatore. Dopo Assone, attingono da quell'oracolo il vescovo Benzone</text:span><text:span text:style-name="Footnote_20_Symbol"><text:span text:style-name="T17"><text:note text:id="ftn929" text:note-class="footnote"><text:note-citation>929</text:note-citation><text:note-body><text:p text:style-name="Footnote"><text:s/><text:span text:style-name="T33">Ad Heinricum IV imperatorem</text:span><text:span text:style-name="T34">, ap. </text:span><text:span text:style-name="T32">Pertz</text:span><text:span text:style-name="T34">, </text:span><text:span text:style-name="T33">Script</text:span><text:span text:style-name="T34">., t. XI, p. 591. Benzone dice che l'imperatore sarà coronato in Bizanzio </text:span><text:span text:style-name="T33">sua patria</text:span><text:span text:style-name="T34">.</text:span></text:p></text:note-body></text:note></text:span></text:span><text:span text:style-name="T17">, Gotofredo da Viterbo</text:span><text:span text:style-name="Footnote_20_Symbol"><text:span text:style-name="T17"><text:note text:id="ftn930" text:note-class="footnote"><text:note-citation>930</text:note-citation><text:note-body><text:p text:style-name="Footnote"><text:s/><text:span text:style-name="T33">Pantheon</text:span><text:span text:style-name="T34">, partic. X, XI.</text:span></text:p></text:note-body></text:note></text:span></text:span><text:span text:style-name="T17">, Matteo di Westminster</text:span><text:span text:style-name="Footnote_20_Symbol"><text:span text:style-name="T17"><text:note text:id="ftn931" text:note-class="footnote"><text:note-citation>931</text:note-citation><text:note-body><text:p text:style-name="Footnote"><text:s/><text:span text:style-name="T33">Flores historiarum</text:span><text:span text:style-name="T34">, p. 44 e seg. Io sospetto che la profezia si trovi anche in un poema francese di cui dà un cenno il Wolf (</text:span><text:span text:style-name="T33">Ueber die Leistungen</text:span><text:span text:style-name="T34">, ecc., p. 158-9, n. 1) e nel quale la Sibilla Tiburtina annunzia a un re Tracianus in Roma la nascita di Cristo e gli avvenimenti che seguiranno poi, sino al giudizio universale.</text:span></text:p></text:note-body></text:note></text:span></text:span><text:span text:style-name="T17">. Benzone chiama la Sibilla Calliopea; Gotofredo Tiburtina, o Albunea, e dice che, invitata a Roma dal senato, predisse gli </text:span><text:soft-page-break/><text:span text:style-name="T17">eventi futuri sino alla fine del mondo. Il racconto profetico di Assone si ritrova più particolarmente in un antico poemetto inglese di 723 versi, intitolato </text:span><text:span text:style-name="T19">Anticrist and the Signs before the Doom</text:span><text:span text:style-name="Footnote_20_Symbol"><text:span text:style-name="T17"><text:note text:id="ftn932" text:note-class="footnote"><text:note-citation>932</text:note-citation><text:note-body><text:p text:style-name="Footnote"><text:s/><text:span text:style-name="T34">Fu pubblicato di su un codice cottoniano da Riccardo Morris nel </text:span><text:span text:style-name="T33">Jahrb. f. rom. u. engl. Lit.</text:span><text:span text:style-name="T34">, v. V, 1864, p. 194-210.</text:span></text:p></text:note-body></text:note></text:span></text:span><text:span text:style-name="T17">.</text:span></text:p>
      <text:p text:style-name="P60"><text:span text:style-name="T17">Assone ajutò potentemente a divulgar la leggenda, la quale si venne modificando ancora via via, secondo richiedeva la condizione dei tempi, o il sentimento dei ripetitori. Trasportato l'impero dai Francesi ai Tedeschi, era naturale che dell'ultimo imperatore si facesse, non più un Francese, ma bensì un Tedesco. E tedesco è egli già in un trattatello </text:span><text:span text:style-name="T19">De Antichristo</text:span><text:span text:style-name="T17"> che certo Alboino dedicò ad Ariberto arcivescovo di Colonia in sul principiare dell'XI secolo</text:span><text:span text:style-name="Footnote_20_Symbol"><text:span text:style-name="T17"><text:note text:id="ftn933" text:note-class="footnote"><text:note-citation>933</text:note-citation><text:note-body><text:p text:style-name="Footnote"><text:s/><text:span text:style-name="T34">Pubblicato nella </text:span><text:span text:style-name="T33">Zeitschrift für deutsches Alterthum</text:span><text:span text:style-name="T34"> dell'Haupt, v. X.</text:span></text:p></text:note-body></text:note></text:span></text:span><text:span text:style-name="T17">. Nulladimeno abbastanza spesso l'imperatore si rimane francese. Così in un poemetto tedesco sull'Anticristo, dove la leggenda è narrata sulla fede di San Gerolamo, che la trovò scritta in un libro a Roma. L'ultimo imperatore andrà a Gerusalemme recando seco le insegne imperiali, e deporrà la corona sul Monte Oliveto</text:span><text:span text:style-name="Footnote_20_Symbol"><text:span text:style-name="T17"><text:note text:id="ftn934" text:note-class="footnote"><text:note-citation>934</text:note-citation><text:note-body><text:p text:style-name="Footnote"><text:s/><text:span text:style-name="T33">Entecrist</text:span><text:span text:style-name="T34">, pubblicato dall'Hoffmann nelle </text:span><text:span text:style-name="T33">Fundgruben für Geschichte deutscher Sprache und Litteratur</text:span><text:span text:style-name="T34">, v. II, p. 106-26. Cf. l'altro poema tedesco </text:span><text:span text:style-name="T33">Vom Antichrist</text:span><text:span text:style-name="T34"> pubblicato nel VI volume della </text:span><text:span text:style-name="T33">Zeitschrift für deutsches Alterthum</text:span><text:span text:style-name="T34"> dell'Haupt</text:span></text:p></text:note-body></text:note></text:span></text:span><text:span text:style-name="T17">. Angilberto, abate di Admont, appoggiandosi a un testo assai alterato di Metodio, dice che l'ultimo imperatore, franco di nazione, non potendo resistere agl'Ismaeliti, appenderà lo scettro, la corona e lo scudo all'Albero Secco, e morrà offrendo l'anima a Dio</text:span><text:span text:style-name="Footnote_20_Symbol"><text:span text:style-name="T17"><text:note text:id="ftn935" text:note-class="footnote"><text:note-citation>935</text:note-citation><text:note-body><text:p text:style-name="Footnote"><text:s/><text:span text:style-name="T33">De ortu, progressu et fine Romani imperii</text:span><text:span text:style-name="T34">, c. 23, ap. </text:span><text:span text:style-name="T32">Goldast</text:span><text:span text:style-name="T34">, </text:span><text:span text:style-name="T33">Politica imperialia</text:span><text:span text:style-name="T34">, p. 772. Nel cod. Marciano latino cl. III, CLXXXVII, si trova, dal f. 49 v. al 51 v., la seguente profezia, che credo inedita, e meritevole d'essere conosciuta al par delle altre.</text:span></text:p><text:p text:style-name="P63"/><text:p text:style-name="P39">Prophetia Karoli regis Francorum.</text:p><text:p text:style-name="P63"/><text:p text:style-name="P42"><text:span text:style-name="T25">Post Karolum eius filius Karolus regnum Francorum suscipiet. In teneris annis eius puer iste, nasciturus ex gallo, Longobardiam affliget, in qua partes eius decesserunt, quia gallina, eius radix, remanebit sine pullo. Per ipsum regnum dividetur Orientis, et in grave transferret Longobardorum. Iste verus princeps erit: vix ridebit, habens nares acutas, alta supercilia; communis staturae remanebit. Temperatus erit; ad loquendum multum cogitabit, ad arma aspirabit. In xiiij° suae aetatis anno simplicem deferret coronam in capite suo; populos sibi subiectos et nationes in statum suorum diriget predecessorum. In xiiij° aetatis suae anno magnum sibi congregabit exercitum, terram sibi subiectam circuibit, et per ipsum tyranni regni sui plures devastabuntur, qui gentes terrae tenuerunt sub tributo, et eius partes incorditer servierunt. Insulam ditissimam comminuet et eius dominum Longobardorum elargabit. Largus erit, et gazas vilipendet. Inclytus isto princeps erit, et a deo dilectus. Nam cum columba genuerit in xxij° suae aetatis anno. Italiam penetrabit, Romam destruet ut praesule non sit digna, quia gemitus dedit columba horribiles. Ibidem rex efficietur Romanorum ultra voluntatem Germanorum. Vexillum erriget a partibus suis constitutum, et civitatem aliam peccatricem devastabit igne et ferro, ut sal seminetur super eam; ex quo Italia ululabit; sed usque pascua gallinae princeps sibi dominium suscipiet per columbam, que divisa remanserat, quia non fuit pullus qui adiuvaret. Ibidem tributa suscipiet principum scilicet paganorum: non audiet, sed eorum superbiam infirmabit, quorum flumina transnatabit. Confliget ipsos in partibus aquilonis, quem finaliter appellabunt regem Romanorum vocatum a pio pastore. Et rursus in terram suam redibit, et arabum leges omnes imperator eradere faciet, ut solum lex servetur evangelica, et predicabitur aliis in terra desolatis populis ob initium sancti pastoris. Et inclyti principes convertentur ad dominum, quia erit unum ovile et unus pastor, quos clerus et nationes timebunt et honorabunt. Circa XXX suae aetatis annum, confortatus a pio pastore, inclytus princeps duas sibi assumet gentes et principes congregabit, maria transfretabit, circumcisos evocabit et terras Nabuchodonosor regis adibit, quas violenter expugnabit et obtinebit. Tandem voce preconia mandabit ut quicumque crucem domini non adorabit morte moriatur. Terram Caldeorum sibi accinget, et multos ex filiis Sathanae interficiet. Civitatem sanctam Hierusalem modico prelio in suam rediget. Cum per illam incedet, scriptum videbitur in fronte eius: </text:span><text:span text:style-name="T24">Rex sum Francorum et Romanorum</text:span><text:span text:style-name="T25">. Sibi omnes applaudent reges Christianorum, et percurrent in Christo reges paganorum. Circa xxxvij suae aetatis annum montem ascendet princeps inclytus sanctissimus, et ibidem, facta deo oratione, omnibus principibus paganorum videntibus, concisus ad Christum, tres coronas deponet a capite, et scriptum in fronte sua domino resignabit. Audiet eum sibi occurrere ab infimis orientis bestia horribilis cum potestate magna; sed post pauca tempora sibi die prefixo terram subibit; et erit luctus in fideli populo ut emittentes dicant: Mortuus est sanctus sanctorum. Quem sequitur pius pastor trino trinos binos idus triplicatos.</text:span></text:p><text:p text:style-name="Footnote"><text:span text:style-name="T34">Chi trascrisse soggiunse questa nota: "Haec prophetia superius posita transcripta fuit ex exemplari antiquissimo, quod havitum (</text:span><text:span text:style-name="T33">sic</text:span><text:span text:style-name="T34">) fuit a domino Ioanne Marello de s.</text:span><text:span text:style-name="T37">to</text:span><text:span text:style-name="T34"> Vitali de verbo ad verbum, sicut ibidem erat, non obstante inconcina latinitate que in ea est. Anno domini MCCCC° XV, quinto martii". Io ridò il testo tal quale, solo correggendo alcuni pochissimi errori di scrittura, e supplendo l'interpunzione. Paragonandolo col testo della Sibilla, o con quello di Assone, si può scorgere quale relazione abbia con essi. Non mi soffermo a indagare, chè qui sarebbe superfluo, in quale occasione questa profezia possa essere stata composta. Anche Teolosforo da Cosenza dà all'ultimo imperatore il nome di Carlo, e dice che deporrà la corona sul sepolcro di Cristo.</text:span></text:p></text:note-body></text:note></text:span></text:span><text:span text:style-name="T17">. Secondo Angilberto la venuta dell'Anticristo sarà precedu</text:span><text:soft-page-break/><text:span text:style-name="T17">ta da una generale </text:span><text:span text:style-name="T19">discessio</text:span><text:span text:style-name="T17">, per cui prima le province si ribelleranno all'impero, poi le varie chiese all'autorità del pontefice, e finalmente i popoli abbandoneranno la fede</text:span><text:span text:style-name="Footnote_20_Symbol"><text:span text:style-name="T17"><text:note text:id="ftn936" text:note-class="footnote"><text:note-citation>936</text:note-citation><text:note-body><text:p text:style-name="Footnote"><text:s/><text:span text:style-name="T34">Cf. la seconda epistola di San Paolo ai Tessalonicensi.</text:span></text:p></text:note-body></text:note></text:span></text:span><text:span text:style-name="T17">.</text:span></text:p>
      <text:p text:style-name="P60"><text:span text:style-name="T17">Metodio dice che l'imperatore deporrà la corona sulla croce, Assone ch'egli la offrirà a Dio, l'anonimo autore dell'</text:span><text:span text:style-name="T19">Entecrist</text:span><text:span text:style-name="T17"> che la deporrà sul Monte Oliveto, Teolosforo che la deporrà sul sepolcro di Cristo, Angilberto che l'appenderà, insieme con lo scettro e </text:span><text:soft-page-break/><text:span text:style-name="T17">lo scudo, all'Albero Secco.</text:span></text:p>
      <text:p text:style-name="P60"><text:span text:style-name="T17">Di questo Albero Secco (</text:span><text:span text:style-name="T19">arbor sicca, arbre sech, dürre Baum, drye Tree</text:span><text:span text:style-name="T17">) si trova spesso fatta parola nelle cronache, nei poemi romanzeschi e nelle relazioni di viaggi del medio evo; ma le notizie intorno ad esso, e intorno al luogo in cui sorgeva si accordano in generale assai poco. Si sapeva solo che trovavasi in mezzo ad una regione deserta dell'estremo Oriente, e che il rintracciarlo era cosa assai malagevole. Le mappe di quel tempo lo segnano insieme con l'altre meraviglie dell'Asia. Secondo una delle tante favole in corso, esso trovavasi invece nell'antica città di Susa, cinto gelosamente di mura, custodito da gran numero di soldati. Chi potesse appendere ai suoi rami lo scudo si farebbe soggetti centoventicinque principi dell'India, sino al paese dei Mori</text:span><text:span text:style-name="Footnote_20_Symbol"><text:span text:style-name="T17"><text:note text:id="ftn937" text:note-class="footnote"><text:note-citation>937</text:note-citation><text:note-body><text:p text:style-name="Footnote"><text:s/><text:span text:style-name="T32">Schwab</text:span><text:span text:style-name="T34">, </text:span><text:span text:style-name="T33">Die Legende von den heiligen drei Königen</text:span><text:span text:style-name="T34">, p. 181-2.</text:span></text:p></text:note-body></text:note></text:span></text:span><text:span text:style-name="T17">. Quando nel XIII secolo si seppe in Occidente delle grandi vittorie riportate dai Mongoli in Asia, corse subito la voce che il loro Can avesse ap</text:span><text:soft-page-break/><text:span text:style-name="T17">peso lo scudo ai rami dell'Albero Secco, e avesse con ciò fatte irresistibili l'armi sue. Nei romanzi francesi l'</text:span><text:span text:style-name="T19">Arbre Sec</text:span><text:span text:style-name="T17"> è ricordato il più delle volte per indicare grande distanza, o paesi lontani ed ignoti. Nel </text:span><text:span text:style-name="T19">Jeu de saint Nicolas</text:span><text:span text:style-name="T17"> di Giovanni Bodel tra i personaggi è un </text:span><text:span text:style-name="T19">amiral du Sec-Arbre</text:span><text:span text:style-name="T17">, o </text:span><text:span text:style-name="T19">d'outre le Sec-Arbre</text:span><text:span text:style-name="T17">. Nel poema tedesco intitolato </text:span><text:span text:style-name="T19">Sibillen Weissagungen</text:span><text:span text:style-name="T17">, del quale dovrò riparlare tra breve, pare che l'Albero Secco si ponga in prossimità del Santo Sepolcro. Più sovente col nome di esso s'indicava la provincia di Corasan. Nè tale incertezza si aveva solamente quanto al luogo ove sorgeva, ma ancora quanto alla qualità e al vero nome della pianta misteriosa. Marco Polo che ne parla nella Relazione de' suoi viaggi</text:span><text:span text:style-name="Footnote_20_Symbol"><text:span text:style-name="T17"><text:note text:id="ftn938" text:note-class="footnote"><text:note-citation>938</text:note-citation><text:note-body><text:p text:style-name="Footnote"><text:s/><text:span text:style-name="T34">L. I, c. 22.</text:span></text:p></text:note-body></text:note></text:span></text:span><text:span text:style-name="T17">, la descrive, non già come un albero secco, ma come un alloro verde, ricco di fogliame e ferace di frutti; e dice che il vero suo nome è, non </text:span><text:span text:style-name="T19">Arbre sec</text:span><text:span text:style-name="T17">, ma </text:span><text:span text:style-name="T19">Arbre sol</text:span><text:span text:style-name="T17">, e che quest'</text:span><text:span text:style-name="T19">Arbre sol</text:span><text:span text:style-name="T17"> è quello stesso Albero del Sole, che, insieme con un Albero della Luna predisse la immatura morte ad Alessandro Magno. Di tali alberi si parla in tutte lo storie romanzesche del Macedone, e Marco Polo dice che gli abitanti della contrada in cui sorgeva l'antica pianta, narravano Alessandro esser quivi venuto a battaglia con Dario</text:span><text:span text:style-name="Footnote_20_Symbol"><text:span text:style-name="T17"><text:note text:id="ftn939" text:note-class="footnote"><text:note-citation>939</text:note-citation><text:note-body><text:p text:style-name="Footnote"><text:s/><text:span text:style-name="T34">Cf. </text:span><text:span text:style-name="T33">The book of Ser Marco Polo, newly translated and edited by</text:span><text:span text:style-name="T34"> </text:span><text:span text:style-name="T32">H. Yule</text:span><text:span text:style-name="T34">, Londra, 1871, v. I, p. 120-30, nota dell'editore dove sono raccolte intorno all'Albero secco parecchie notizie.</text:span></text:p></text:note-body></text:note></text:span></text:span><text:span text:style-name="T17">. Come nascesse questa confusione dell'Albero del Sole con l'Albero Secco non è agevole dire; ma se Marco Polo, ed altri con lui, sostituirono l'Albero del Sole all'Albero Secco, qualcuno anche vi fu che sostituì l'Albero Secco all'Albero del Sole. In molte delle storie favolose di Alessandro Magno si racconta come il grande conquistatore trovò, nella selva appunto dove sorgevano quelle arbori fatidiche, anche un albero tutto secco sul quale si stava la Fenice</text:span><text:span text:style-name="Footnote_20_Symbol"><text:span text:style-name="T17"><text:note text:id="ftn940" text:note-class="footnote"><text:note-citation>940</text:note-citation><text:note-body><text:p text:style-name="Footnote"><text:s/><text:span text:style-name="T34">Di ciò non è fatto cenno nè nello Pseudo-Callistene, nè in Giulio Valerio, nè nell'</text:span><text:span text:style-name="T33">Itinerarium</text:span><text:span text:style-name="T34">. Sospetto che se ne parli la prima volta nella </text:span><text:span text:style-name="T33">Historia de proeliis;</text:span><text:span text:style-name="T34"> ma non posso accertarmene ora. Dalla </text:span><text:span text:style-name="T33">Historia</text:span><text:span text:style-name="T34"> questa particolarità sarebbe passata in molte delle versioni occidentali. V. anche </text:span><text:span text:style-name="T32">Eccardo Uraugiense</text:span><text:span text:style-name="T34">, </text:span><text:span text:style-name="T33">Chronicon universale</text:span><text:span text:style-name="T34">, ap. </text:span><text:span text:style-name="T32">Pertz</text:span><text:span text:style-name="T34">, </text:span><text:span text:style-name="T33">Script.</text:span><text:span text:style-name="T34">, t. VI, p. 71.</text:span></text:p></text:note-body></text:note></text:span></text:span><text:span text:style-name="T17">. In un breve racconto la</text:span><text:soft-page-break/><text:span text:style-name="T17">tino composto probabilmente intorno al 1300</text:span><text:span text:style-name="Footnote_20_Symbol"><text:span text:style-name="T17"><text:note text:id="ftn941" text:note-class="footnote"><text:note-citation>941</text:note-citation><text:note-body><text:p text:style-name="Footnote"><text:s/><text:span text:style-name="T34">Fu pubblicato dallo </text:span><text:span text:style-name="T32">Zarncke</text:span><text:span text:style-name="T34">, </text:span><text:span text:style-name="T33">Der Priester Johannes, zweite Abhandlung</text:span><text:span text:style-name="T34">, p. 127-8.</text:span></text:p></text:note-body></text:note></text:span></text:span><text:span text:style-name="T17">, si narra di un soldato, fatto prigione dai Saraceni, il quale liberato dopo molti anni da una donna innamoratasi di lui, giunse, peregrinando con alcuni compagni, sino in India nel paese del Prete Gianni. Essi chiesero a costui di poter visitare l'Albero Secco, di cui tanto avevano udito parlare, e che sorgeva ne' suoi stati. Il Prete Gianni rispose loro il vero nome di quello non essere Albero Secco, ma sibbene Albero di Set, giacchè Set l'aveva piantato, e li fece condurre al luogo ove sorgeva, raccomandando tuttavia loro di non passare più oltre, se pur desideravano di fare ritorno in patria. L'albero piantato da Set con tre semi dell'albero paradisiaco della scienza del bene e del male, datigli da un angelo, è famoso ancor esso nella leggenda. Giunti in vista della pianta miracolosa, i pellegrini ebbero a meravigliare, tanto parve loro bella. Era essa di smisurata grandezza e mirabile figura, vestita di foglie d'ogni colore, carica di varie maniere di frutti, popolata di ogni sorta d'uccelli. Esalava da essa un soavissimo odore, e le foglie tra loro percotendosi, levavano una dolcissima melodia che si sposava col canto degli uccelli. Uno dei pellegrini si separò dai compagni e passò oltre, verso un luogo che vedeva aprirglisi dinnanzi pieno d'ogni delizia; gli altri tornarono addietro. Secondo il Mandeville l'Albero Secco sarebbe una quercia antica quanto il mondo, sorgente sul monte di Mambre, poco discosto dalla città di Ebron, e inariditasi al tempo della morte di Cristo, quando inaridirono improvvisamente tutti gli alberi della terra. Un principe dell'Occidente conquisterà la Terra Santa, e farà celebrare una messa sotto l'Albero Secco, il quale tosto si ricoprirà di foglie e di frutti. Il Mandeville narra inoltre delle meravigliose virtù della pianta</text:span><text:span text:style-name="Footnote_20_Symbol"><text:span text:style-name="T17"><text:note text:id="ftn942" text:note-class="footnote"><text:note-citation>942</text:note-citation><text:note-body><text:p text:style-name="Footnote"><text:s/><text:span text:style-name="T34">And a lytille fro Ebron is the Mount of Mambre, of the whiche the Valeye takethe his Name. And there is a Tree of Oke, that the Sarazines clepen Dirpe, that is of Abrahames tyme, the whiche Men clepen the drye Tree. And thei seye, that it hathe been there sithe the beginnynge of the World; and was sumtyme grene, and bare Leves, unto the tyme that oure Lord dyede on the Cros; and thanne it dryede; and so dyden alle the Trees, that weren thanne in the World. And summe seyn, be here Prophecyes, that a Lord, a Prince of the West syde of the World shalle wynnen the Lond of Promyssioun, that is the Holy Lond, withe helpe of Cristene Men; and he schalle do synge a Masse undir that drye Tree, and than the Tree schalle wexen greene and bore bothe Fruyt and Leves. And thorghe that Myracle manye Sarazines and Jewes schulle ben turned to Cristene Feythe. And therfore thei don gret Worschipe thereto, and kepen it fulle besyly. And alle be it so, that it be drye, natheles zit he berethe gret vertue; for certeynly he that hathe a litille there of upon him, it belethe him of the fallynge Evylle; and his Hors schalle not ben a foundred; and manye othere Vertues it hathe: where fore Men holden it fulle precious. </text:span><text:span text:style-name="T33">The Voiage and Travaile of sir John Mawndevile</text:span><text:span text:style-name="T34">, ed. di J. O. Halliwell, Londra, 1839, c. VI, p. 68-9.</text:span></text:p></text:note-body></text:note></text:span></text:span><text:span text:style-name="T17">.</text:span></text:p>
      <text:p text:style-name="P60"><text:soft-page-break/><text:span text:style-name="T17">Io non dubito che, in origine, l'Albero Secco non sia lo stesso albero del Paradiso terrestre, il quale nelle leggende medievali si rappresenta appunto come tutto spogliato di foglie</text:span><text:span text:style-name="Footnote_20_Symbol"><text:span text:style-name="T17"><text:note text:id="ftn943" text:note-class="footnote"><text:note-citation>943</text:note-citation><text:note-body><text:p text:style-name="Footnote"><text:s/><text:span text:style-name="T34">Così nella divulgatissima leggenda del viaggio di Set al Paradiso terrestre, di cui si hanno redazioni in tutte le lingue di Europa, e in molti altri racconti di consimile argomento.</text:span></text:p></text:note-body></text:note></text:span></text:span><text:span text:style-name="T17">. Solo ammettendo tale identità s'intende perchè la leggenda conduca l'ultimo imperatore ad appendere scettro, corona e scudo ai rami dell'Albero Secco, il quale non è in nessun altro modo legato all'impero. Con fare che quell'imperatore deponga la corona sulla croce, Metodio lascia intendere quanto strettamente, secondo il concetto dei tempi, fosse congiunto l'impero all'opera della redenzione. Ma l'opera stessa della redenzione, non era, per dir così, se non un fatto secondario, se non una conseguenza di un altro fatto, il quale, per rispetto alla storia della umanità, poteva veramente considerarsi come primitivo ed iniziale. Questo fatto era la trasgressione dei primi parenti, della quale l'arbore vietata fu in pari tempo cagione e strumento. Dalle radici della pianta fatale era venuta fuori tutta la storia del genere umano. Senza di essa non ci </text:span><text:soft-page-break/><text:span text:style-name="T17">sarebbe stata la redenzione; tanto è vero che, secondo la leggenda, la croce fu fatta del suo legno. Senza di essa non ci sarebbe stata nè Roma, nè l'impero. Tornando all'Albero Secco l'impero torna alle sue radici, e si chiude il ciclo delle umane vicende. Con appendere a' suoi rami lo scettro, la corona e lo scudo, l'imperatore gli restituisce i frutti che la umana temerità ne colse. Appendere la corona alla croce, o appenderla all'albero del cui legno la croce fu formata, era in fondo la medesima cosa. Giova ricordare a tale proposito che, secondo una delle interpretazioni più plausibili, la </text:span><text:span text:style-name="T19">pianta dispogliata</text:span><text:span text:style-name="T17"> che Dante trova nel Paradiso terrestre</text:span><text:span text:style-name="Footnote_20_Symbol"><text:span text:style-name="T17"><text:note text:id="ftn944" text:note-class="footnote"><text:note-citation>944</text:note-citation><text:note-body><text:p text:style-name="Footnote"><text:s/><text:span text:style-name="T34">Purgat., c. 32.</text:span></text:p></text:note-body></text:note></text:span></text:span><text:span text:style-name="T17">, significa appunto l'impero. Però deve parere abbastanza strano che in un </text:span><text:span text:style-name="T19">Enndkrist</text:span><text:span text:style-name="T17"> tedesco, compilato principalmente sopra un'opera intitolata </text:span><text:span text:style-name="T19">Compendium theologiae</text:span><text:span text:style-name="T17">, e stampato nel secolo XV, si ponga in relazione con l'Albero Secco non l'imperatore, ma l'Anticristo, che miracolosamente lo fa rifiorire. Notisi finalmente che, secondo la opinione di alcuni, l'Albero Secco era irreperibile, o inaccessibile il luogo ov'esso si trovava, come appunto dicevasi del Paradiso terrestre.</text:span></text:p>
      <text:p text:style-name="P60"><text:span text:style-name="T17">Tutta quest'azione vasta e meravigliosa degli ultimi tempi, la quale noi abbiamo veduto dipingersi nella leggenda profetica, doveva sembrare buon argomento di dramma in un tempo in cui, dalla creazione dell'uomo al giudizio universale, si rappresentava sulla scena la storia intera dell'uman genere. Tuttavia, sebbene parecchi Misteri dell'Anticristo sieno pervenuti sino a noi, quell'azione non si trova riprodotta che in uno solo</text:span><text:span text:style-name="Footnote_20_Symbol"><text:span text:style-name="T17"><text:note text:id="ftn945" text:note-class="footnote"><text:note-citation>945</text:note-citation><text:note-body><text:p text:style-name="Footnote"><text:s/><text:span text:style-name="T34">In un Mistero di Chester, intitolato appunto </text:span><text:span text:style-name="T33">Antichrist</text:span><text:span text:style-name="T34">, si vedono parecchi re far atto di sommessione all'Anticristo. Non si dice di che regno sieno; ma l'Anticristo dà al primo di essi la Lombardia, al secondo la Danimarca e l'Ungheria, al terzo il Ponto e l'Italia, al quarto Roma. </text:span><text:span text:style-name="T32">Marriott</text:span><text:span text:style-name="T34">, </text:span><text:span text:style-name="T33">A collection of english Miracle-Plays or Mysteries</text:span><text:span text:style-name="T34">, Basilea, 1838, p. 22.</text:span></text:p></text:note-body></text:note></text:span></text:span><text:span text:style-name="T17">. Composto in Germania, questo mistero fu conservato in un codice di Tegernsee del XII secolo, e pubblicato, prima dal Pez</text:span><text:span text:style-name="Footnote_20_Symbol"><text:span text:style-name="T17"><text:note text:id="ftn946" text:note-class="footnote"><text:note-citation>946</text:note-citation><text:note-body><text:p text:style-name="Footnote"><text:s/><text:span text:style-name="T34">Thesaurus anecdotorum novissimus, t. II, parte 3</text:span><text:span text:style-name="T37">a</text:span><text:span text:style-name="T34">, p. 186 e segg.</text:span></text:p></text:note-body></text:note></text:span></text:span><text:span text:style-name="T17">, poi dal </text:span><text:soft-page-break/><text:span text:style-name="T17">Zezschwitz</text:span><text:span text:style-name="Footnote_20_Symbol"><text:span text:style-name="T17"><text:note text:id="ftn947" text:note-class="footnote"><text:note-citation>947</text:note-citation><text:note-body><text:p text:style-name="Footnote"><text:s/><text:span text:style-name="T33">Vom römischen Kaisertum deutscher Nation</text:span><text:span text:style-name="T34">, p. 213 e segg. Il Zezschwitz ne diede anche una versione tedesca: </text:span><text:span text:style-name="T33">Das Drama vom Ende des römischen Kaisertums und von der Erscheinung des Antichrists,</text:span><text:span text:style-name="T34"> Lipsia, 1878.</text:span></text:p></text:note-body></text:note></text:span></text:span><text:span text:style-name="T17">, finalmente da Guglielmo Meyer</text:span><text:span text:style-name="Footnote_20_Symbol"><text:span text:style-name="T17"><text:note text:id="ftn948" text:note-class="footnote"><text:note-citation>948</text:note-citation><text:note-body><text:p text:style-name="Footnote"><text:s/><text:span text:style-name="T33">Der Ludus de Antichristo und ueber die lateinischen Rythmen</text:span><text:span text:style-name="T34">, Monaco, 1882.</text:span></text:p></text:note-body></text:note></text:span></text:span><text:span text:style-name="T17">. Esso è latino, come sono, in generale, i misteri più antichi. Eccone brevemente il contenuto.</text:span></text:p>
      <text:p text:style-name="P61">Sulla scena si vedono: a oriente, il Tempio del Signore, la sede del re di Gerusalemme, la Sinagoga; ad occidente, la sede dell'imperatore insieme con quelle del re di Germania e del re di Francia; la sede del re dei Greci; dalla parte di mezzogiorno, la sede del re di Babilonia e della Gentilità. Aprono l'azione il re di Babilonia e la Gentilità cantando le lodi del politeismo. Segue la Sinagoga, che celebra l'unico Dio e detesta Cristo. La Chiesa, coronata, assistita dalla Misericordia e dalla Giustizia, seguita, a destra, dal papa col clero, a sinistra, dall'imperatore con le milizie, minaccia l'eterno castigo a chi non osserva il suo dogma. Entrano i varii re, seguiti dalle proprie milizie, e cantando ciascuno, dice la rubrica, parole all'esser suo convenienti. Tutte queste potestà vanno a sedersi nei troni loro; ma un trono rimane disoccupato, e così ancora il tempio. Allora l'imperatore manda i suoi messi ai singoli re per invitarli all'obbedienza e al pagamento dei tributi. Egli afferma i diritti dell'impero:</text:p>
      <text:p text:style-name="P61"/>
      <text:p text:style-name="P84">Sicut scripta tradunt hystoriogravorum</text:p>
      <text:p text:style-name="P101">totus mundus fuerat fiscus romanorum.</text:p>
      <text:p text:style-name="P101">Hoc primorum strenuitas elaboravit,</text:p>
      <text:p text:style-name="P101">sed posterorum desidia dissipavit.</text:p>
      <text:p text:style-name="P101">Sub his imperii delapsa est potestas,</text:p>
      <text:p text:style-name="P101">quam nostrae repetit potentiae majestas.</text:p>
      <text:p text:style-name="P101">Reges ergo singuli prius instituta</text:p>
      <text:p text:style-name="P101">nunc romano solvant imperio tributa.</text:p>
      <text:p text:style-name="P61"/>
      <text:p text:style-name="P33"><text:soft-page-break/>I messi vanno a trovare primamente il re di Francia: ma questi nega di sottomettersi, e pretende che l'impero si appartiene di diritto a lui:</text:p>
      <text:p text:style-name="P61"/>
      <text:p text:style-name="P101">Illud enim seniores galli possederunt,</text:p>
      <text:p text:style-name="P101">atque suis posteris nobis reliquerunt.</text:p>
      <text:p text:style-name="P61"/>
      <text:p text:style-name="P33">Il litigio si decide con l'armi; il re di Francia è vinto, ma reintegrato, quale vassallo dell'impero, nel suo regno. Il re dei Greci e il re di Gerusalemme riconoscono la sovranità dell'imperatore. Ma il re di Babilonia, messosi in animo di distruggere il cristianesimo, si leva in armi, e va ad assediare Gerusalemme, dov'ebbe culla la nuova credenza. L'imperatore accorre in ajuto della minacciata città, e vinto e fugato il re di Babilonia, entra nel tempio, e quivi, dinnanzi all'altare, toltasi la corona di capo, rassegna l'impero a Dio:</text:p>
      <text:p text:style-name="P61"/>
      <text:p text:style-name="P101">Suscipe quod offero, nam corde benigno</text:p>
      <text:p text:style-name="P101">tibi regi regum imperium resigno,</text:p>
      <text:p text:style-name="P101">per quem reges regnant, qui solus imperator</text:p>
      <text:p text:style-name="P101">dici potes, et es cunctorum gubernator.</text:p>
      <text:p text:style-name="P61"/>
      <text:p text:style-name="P43"><text:span text:style-name="T17">Incalzano gli avvenimenti. Ritornato l'imperatore nella sede </text:span><text:span text:style-name="T19">dell'antico suo regno</text:span><text:span text:style-name="T17">, ridivenuto, cioè, semplice re di Germania, ecco in iscena l'Anticristo armato, il quale all'Ipocrisia e all'Eresia che lo accompagnano commette di pervertire il mondo. Ajutato da' suoi seguaci, egli usurpa il trono del re di Gerusalemme, e scaccia la Chiesa dal tempio, dove s'era posata. Dopo di ciò manda suoi messi ad intimare obbedienza ai principi. Il re dei Greci e il re di Francia diventano suoi uomini ligi; ma il re di Germania nega altamente di sottomettersi, e prese le armi, sconfigge l'Anticristo e i suoi alleati. Se non che l'Anticristo opera allora alcuni falsi miracoli, ed anche il re di Germania finisce col credere in lui. Col suo ajuto l'Anticristo vince il re di Babilonia, dopo di che </text:span><text:soft-page-break/><text:span text:style-name="T17">si fa annunciare alla Sinagoga quale il Messia, ed è da essa riconosciuto. Vengono i profeti Enoc ed Elia, che svelano la sua falsità, e annunziano la imminente venuta di Cristo. L'Anticristo li fa morire; ma mentre, seduto in trono, convoca principi e popoli per essere adorato, scoppia sopra il suo capo un fragore, ed egli precipita. La Chiesa trionfa, i pervertiti riabbracciano la fede.</text:span></text:p>
      <text:p text:style-name="P60"><text:span text:style-name="T17">In questo dramma l'imperatore romano è rappresentato come il tutor naturale della Chiesa e della umanità, sebbene anch'egli da ultimo si converta all'Anticristo. Non è egli strano che, secondo una leggenda assai antica, di cui già feci ricordo</text:span><text:span text:style-name="Footnote_20_Symbol"><text:span text:style-name="T17"><text:note text:id="ftn949" text:note-class="footnote"><text:note-citation>949</text:note-citation><text:note-body><text:p text:style-name="Footnote"><text:s/><text:span text:style-name="T34">V. vol. I, p. 257-9. V. inoltre </text:span><text:span text:style-name="T32">Réville</text:span><text:span text:style-name="T34">, </text:span><text:span text:style-name="T33">Essais de critique religieuse</text:span><text:span text:style-name="T34">, n. ed., Parigi e Ginevra, 1869, </text:span><text:span text:style-name="T33">Néron l'antéchrist</text:span><text:span text:style-name="T34">, p. 79-143, e </text:span><text:span text:style-name="T32">Ittameier</text:span><text:span text:style-name="T34">, </text:span><text:span text:style-name="T33">Die Sage von Nero als dem Antichrist</text:span><text:span text:style-name="T34">, nella </text:span><text:span text:style-name="T33">Zeitschrift für kirchliche Wissenschaft und kirchliches Leben</text:span><text:span text:style-name="T34">, 1882, num. 1.</text:span></text:p></text:note-body></text:note></text:span></text:span><text:span text:style-name="T17">, e che nel medio evo ottiene ancora credenza, l'Anticristo, o un suo precursore, debba essere appunto un imperatore romano? Nerone non era mai morto, e doveva tornare in sulla fine dei tempi, ed affliggere la Chiesa di Cristo di mali inauditi</text:span><text:span text:style-name="Footnote_20_Symbol"><text:span text:style-name="T17"><text:note text:id="ftn950" text:note-class="footnote"><text:note-citation>950</text:note-citation><text:note-body><text:p text:style-name="Footnote"><text:s/><text:span text:style-name="T34">Come prova del perdurare di questa credenza nel medio evo basterà riferire ciò che Gobelino Persona dice nel </text:span><text:span text:style-name="T33">Cosmodromio</text:span><text:span text:style-name="T34">, Età VI, c. 3: "Nonnulli opinantur Neronem non occisum, sed occultatum, et cum in illa aetatis forma, qua fuit occultatus, futurum esse Antichristum".</text:span></text:p></text:note-body></text:note></text:span></text:span><text:span text:style-name="T17">. Del resto qualche altro imperatore romano passò per essere l'Anticristo, come, ad esempio, Federico II, e così anche qualche papa, come Gregorio VII, Pasquale II, Innocenzo IV. Ma, conformemente a un'altra leggenda, di cui qui cade in acconcio dire qualche cosa, anche l'ultimo imperatore, campione della Chiesa e della umanità, sarà un imperatore redivivo, anzi non mai morto, ma occultato per decreto della Provvidenza, e conservato agli estremi cimenti. Ministro della giustizia divina, egli tornerà improvviso al mondo, riformerà la Chiesa e i costumi della pervertita umanità, passerà in Terra Santa, riconquisterà il sepolcro di Cristo, e deporrà finalmente sul Monte Oliveto, o appenderà ai rami dell'Albero Secco le insegne della sua potestà. A questo ritorno una leggenda faceva seguire </text:span><text:soft-page-break/><text:span text:style-name="T17">una spaventosa battaglia, a cui prenderebbe parte tutta l'umanità vivente; un'altra leggenda faceva seguire una nuova età dell'oro</text:span><text:span text:style-name="Footnote_20_Symbol"><text:span text:style-name="T17"><text:note text:id="ftn951" text:note-class="footnote"><text:note-citation>951</text:note-citation><text:note-body><text:p text:style-name="Footnote"><text:s/><text:span text:style-name="T34">V. </text:span><text:span text:style-name="T32">Voigt</text:span><text:span text:style-name="T34">, </text:span><text:span text:style-name="T33">Die Kiffhäusersage</text:span><text:span text:style-name="T34">, Lipsia, 1871, p. 12-3.</text:span></text:p></text:note-body></text:note></text:span></text:span><text:span text:style-name="T17">. Ma chi sarebbe il campione prescelto da Dio? Alcune finzioni dicevano Carlo Magno, il glorioso difensore della Chiesa, il vincitore dei Saraceni. Carlo Magno uscirà dal monte nelle cui viscere, ignoto a tutti, aspetta il giorno segnato, e andrà a sospendere il suo scudo a un pero inaridito, che rinverdirà in quell'ora. Seguirà tra buoni e malvagi la maggior battaglia che mai sia stata combattuta nel mondo, e Carlo Magno vincitore regnerà sopra una nuova età</text:span><text:span text:style-name="Footnote_20_Symbol"><text:span text:style-name="T17"><text:note text:id="ftn952" text:note-class="footnote"><text:note-citation>952</text:note-citation><text:note-body><text:p text:style-name="Footnote"><text:s/><text:span text:style-name="T34">V. </text:span><text:span text:style-name="T32">Simrock</text:span><text:span text:style-name="T34">, </text:span><text:span text:style-name="T33">Kerlingisches Heldenbuch</text:span><text:span text:style-name="T34">, Francoforte sul Meno, 1855, p. 219; </text:span><text:span text:style-name="T32">Bechstein</text:span><text:span text:style-name="T34">, </text:span><text:span text:style-name="T33">Mythe, Sage, Mähre und Fabel im Leben und Berwusstsein des deutschen Volkes</text:span><text:span text:style-name="T34">, Lipsia, 1854-5, v. III, p. 183-8; </text:span><text:span text:style-name="T32">G. Paris</text:span><text:span text:style-name="T34">, </text:span><text:span text:style-name="T33">Histoire poétique de Charlemagne</text:span><text:span text:style-name="T34">, p. 428.</text:span></text:p></text:note-body></text:note></text:span></text:span><text:span text:style-name="T17">. Altre finzioni dicevano Federico II</text:span><text:span text:style-name="Footnote_20_Symbol"><text:span text:style-name="T17"><text:note text:id="ftn953" text:note-class="footnote"><text:note-citation>953</text:note-citation><text:note-body><text:p text:style-name="Footnote"><text:s/><text:span text:style-name="T34">Che in queste finzioni si tratti veramente di Federico II e non di Federico Barbarossa, come fu comunemente creduto, dimostrò in modo da non lasciar luogo a replica, il </text:span><text:span text:style-name="T32">Voigt</text:span><text:span text:style-name="T34">, </text:span><text:span text:style-name="T33">Die deutsche Kaisersage</text:span><text:span text:style-name="T34">, nella </text:span><text:span text:style-name="T33">Historische Zeitschrift del Sybel</text:span><text:span text:style-name="T34">, v. 26, 1871, p. 131-87. V. inoltre </text:span><text:span text:style-name="T32">Meyer</text:span><text:span text:style-name="T34">, </text:span><text:span text:style-name="T33">Tile Kolup</text:span><text:span text:style-name="T34">, Wetzlar, 1868; </text:span><text:span text:style-name="T32">Riezler</text:span><text:span text:style-name="T34">, </text:span><text:span text:style-name="T33">Der Kreuzzug Kaiser Friedrich I</text:span><text:span text:style-name="T34">, in </text:span><text:span text:style-name="T33">Forschungen zur deutschen Geschichte</text:span><text:span text:style-name="T34">, v. X.</text:span></text:p></text:note-body></text:note></text:span></text:span><text:span text:style-name="T17">, e ciò deve parere abbastanza strano, perchè lo scomunicato Svevo, grand'avversario del Papato, e cristiano di assai dubbia fede, assume da prima nella leggenda la qualità di Anticristo. Ma in questa leggenda sono da considerare, per così dire, due gradi, l'uno che può chiamarsi guelfo, e ha principio, come pare, in Italia, per opera di Gioachino di Fiore e de' suoi seguaci; l'altro ghibellino, e si svolge interamente in Germania. Salimbene riferisce nella sua Cronaca un detto di Sibilla che i Joachimiti applicavano a Federico II, e che il Voigt considera a ragione quale primo principio della leggenda: "Oculos eius morte claudet abscondita, scilicet gallicana gallina, supervivetque sonabit et in populis, vivit et non vivit, uno ex pullis pullisque pullorum superstite". Dice lo stesso Salimbene che per ragione di quell'oracolo molti non cre</text:span><text:soft-page-break/><text:span text:style-name="T17">dettero alla morte di Federico II</text:span><text:span text:style-name="Footnote_20_Symbol"><text:span text:style-name="T17"><text:note text:id="ftn954" text:note-class="footnote"><text:note-citation>954</text:note-citation><text:note-body><text:p text:style-name="Footnote"><text:s/><text:span text:style-name="T34">Maurizio Brosch nega nella </text:span><text:span text:style-name="T33">Historische Zeitschrift</text:span><text:span text:style-name="T34"> del Sybel, v. 35, 1876, p. 17-31, che la leggenda di Federico II abbia avuto principio in Italia; ma senza ragioni molto stringenti, parmi. La opinione del Voigt, alla quale io mi raccosto, fu contraddetta anche dal </text:span><text:span text:style-name="T32">Völter</text:span><text:span text:style-name="T34">, </text:span><text:span text:style-name="T33">Die Secte von Schwäbisch-Hall, nella Zeitschrift für Kirchengeschichte</text:span><text:span text:style-name="T34">, v. IV, 1880, p. 360-93. Un esame più particolareggiato e una ordinata discussione delle contrarie opinioni sarebbero qui inopportuni. V. inoltre </text:span><text:span text:style-name="T32">Haussner</text:span><text:span text:style-name="T34">, </text:span><text:span text:style-name="T33">Die deutsche Kaisersage</text:span><text:span text:style-name="T34"> (Progr.), Bruchsal, 1882.</text:span></text:p></text:note-body></text:note></text:span></text:span><text:span text:style-name="T17">. La credenza che costui debba essere l'Anticristo genera l'altra ch'egli non sia mai morto, ajutando forse in ciò la già cognita leggenda di Nerone</text:span><text:span text:style-name="Footnote_20_Symbol"><text:span text:style-name="T17"><text:note text:id="ftn955" text:note-class="footnote"><text:note-citation>955</text:note-citation><text:note-body><text:p text:style-name="Footnote"><text:s/><text:span text:style-name="T34">V. </text:span><text:span text:style-name="T32">Riezler</text:span><text:span text:style-name="T34">, </text:span><text:span text:style-name="T33">Zur deutschen Kaisersage</text:span><text:span text:style-name="T34">, nella </text:span><text:span text:style-name="T33">Historische Zeitschrift</text:span><text:span text:style-name="T34"> del Sybel, v 32, 1874, p. 63 e seg.</text:span></text:p></text:note-body></text:note></text:span></text:span><text:span text:style-name="T17">. In sul principio il suo ritorno è temuto, non desiderato; la cronaca rimata di Ottocaro, composta fra il 1300 e il 1317, è il primo documento in cui si palesi lo spirito ghibellino che volge a gloria di Federico la ostilità contro il clero. A poco a poco quegli che nella leggenda era entrato come Anticristo ci si trasforma e diventa un secondo redentore del mondo. Primo il cronista Giovanni di Winterthur, morto il 1348, riferisce una credenza, ch'egli rigetta, ma che aveva corso tra il popolo, secondo la quale Federico II doveva tornare con grande possanza per riformare la Chiesa, dopo di che passerebbe il mare e deporrebbe la corona sul Monte Oliveto, o sull'Albero Secco</text:span><text:span text:style-name="Footnote_20_Symbol"><text:span text:style-name="T17"><text:note text:id="ftn956" text:note-class="footnote"><text:note-citation>956</text:note-citation><text:note-body><text:p text:style-name="Footnote"><text:s/><text:span text:style-name="T33">Chronicon</text:span><text:span text:style-name="T34">, ed. Wyss, p. 250.</text:span></text:p></text:note-body></text:note></text:span></text:span><text:span text:style-name="T17">. In un </text:span><text:span text:style-name="T19">Meistergesang</text:span><text:span text:style-name="T17"> del mezzo del secolo XIV si annunzia prossima un'èra di grandi calamità e di grandi sceleraggini. Verrà allora, mandato da Dio, il possente e mite imperator Federico, che appenderà all'Albero Secco lo scudo, e l'Albero Secco rinverdirà. Egli conquisterà il Santo Sepolcro, e ricondurrà la Giustizia nel mondo. Per le sue armi tutti i regni dei miscredenti saran soggiogati, e saran debellati gli Ebrei. Inoltre egli moverà guerra al clero, distruggerà i chiostri, mariterà le monache</text:span><text:span text:style-name="Footnote_20_Symbol"><text:span text:style-name="T17"><text:note text:id="ftn957" text:note-class="footnote"><text:note-citation>957</text:note-citation><text:note-body><text:p text:style-name="Footnote"><text:s/><text:span text:style-name="T34">Ap. </text:span><text:span text:style-name="T32">Aretin</text:span><text:span text:style-name="T34">, </text:span><text:span text:style-name="T33">Beyträge zur Geschichte und Literatur</text:span><text:span text:style-name="T34">, v. IX, p. 1134.</text:span></text:p></text:note-body></text:note></text:span></text:span><text:span text:style-name="T17">. In questa poesia l'ultimo imperatore è, non campione, ma avversario della Chiesa corrotta; per contro, in un'altra, una si</text:span><text:soft-page-break/><text:span text:style-name="T17">billa annunzia a Salomone che in sulla fine dei tempi un imperatore, per nome Federico, il quale sarà stato tenuto in serbo da Dio, raccoglierà il popolo cristiano intorno a sè, combatterà a gloria della religione, riconquisterà il Santo Sepolcro. Dopo che egli avrà appeso lo scudo all'Albero Secco, che si vedrà rinverdire, comincerà un'èra felice, e tutti i popoli si convertiranno alla fede, e vivranno in pace fino a che venga l'Anticristo</text:span><text:span text:style-name="Footnote_20_Symbol"><text:span text:style-name="T17"><text:note text:id="ftn958" text:note-class="footnote"><text:note-citation>958</text:note-citation><text:note-body><text:p text:style-name="Footnote"><text:s/><text:span text:style-name="T34">Ciò si ha nel poema intitolato </text:span><text:span text:style-name="T33">Sibillen Weissagungen</text:span><text:span text:style-name="T34">, composto verso il mezzo del secolo XIV, e molte volte stampato. Una versione basso-renana di questo poema, intitolata </text:span><text:span text:style-name="T33">Sibillen Boich</text:span><text:span text:style-name="T34">, fu pubblicata dallo </text:span><text:span text:style-name="T32">Schade</text:span><text:span text:style-name="T34">, </text:span><text:span text:style-name="T33">Geistliche Gedichte des XIV und XV. Jarhunderts vom Niderrhein</text:span><text:span text:style-name="T34">, Annover, 1854, p. 296-332. Se ne fece anche un libro popolare intorno al quale v. </text:span><text:span text:style-name="T32">Goerres</text:span><text:span text:style-name="T34">, </text:span><text:span text:style-name="T33">Die teutsche Volksbücher</text:span><text:span text:style-name="T34">, p. 238-42. V. inoltre </text:span><text:span text:style-name="T32">Mone</text:span><text:span text:style-name="T34">, </text:span><text:span text:style-name="T33">Schauspiele des Mittelalters</text:span><text:span text:style-name="T34">, Karlsruhe, 1846, v. II, p. 305-24.</text:span></text:p></text:note-body></text:note></text:span></text:span><text:span text:style-name="T17">. I papi Onorio III e Gregorio IX non si sarebbero mai immaginati che il principe da essi fulminato con le scomuniche dovesse fruire di tanta glorificazione. Finalmente quella leggenda si trova anche nel poema tedesco pubblicato dallo Zarncke, e da me ricordato più sopra</text:span><text:span text:style-name="Footnote_20_Symbol"><text:span text:style-name="T17"><text:note text:id="ftn959" text:note-class="footnote"><text:note-citation>959</text:note-citation><text:note-body><text:p text:style-name="Footnote"><text:s/><text:span text:style-name="T34">V. p. 467-8 di questo volume.</text:span></text:p></text:note-body></text:note></text:span></text:span><text:span text:style-name="T17">. Quivi si narra che, durante una caccia, l'imperator Federico, usando della virtù di certo anello mandatogli dal Prete Gianni, sparve improvvisamente dagli occhi di tutti, e nessuno più ne seppe novella. Ma egli tornerà un giorno, e stenderà novamente il suo dominio sopra tutta la terra di Roma, e darà noja agli ecclesiastici, e riconquisterà la Terra Santa, e appenderà lo scudo all'Albero Secco. Di quella sparizione, dice l'autore, si legge nella </text:span><text:span text:style-name="T19">Cronaca romana</text:span><text:span text:style-name="T17">, ma di quel ritorno solo i vecchi contadini fan fede; il che non era vero, perchè, come abbiam veduto, se ne faceva fede anche in parecchie scritture.</text:span></text:p>
      <text:p text:style-name="P61">Questa leggenda di Federico II si viene variando sempre più in progresso di tempo; secondo una delle molte versioni lo Svevo doveva ricomparire ai tempi di Carlo V e ajutare costui a riconquistare Costantinopoli e Gerusalemme. Altre profezie correvano che a dirittura a Federico II sostituivano Carlo V. Volfango Lazio, <text:soft-page-break/>filosofo, medico e rettore un tempo della Università di Vienna, stampò nel 1547 un libro di 170 pagine per provare che l'imperatore, il quale sulla fine dei tempi doveva soggiogare il mondo, era Carlo V, e citò in appoggio della sua asserzione profeti, santi e sante, sibille, astrologi, fin anche il mago Merlino. Ma in Germania si credette inoltre che un imperatore romano, ministro dell'ira di Dio, dovesse punire Roma delle molte sue sceleraggini, distruggendola col ferro e col fuoco. La profezia fu applicata anche a Carlo V, e tutti sanno quello che egli, o le sue soldatesche fecero per non ismentirla.</text:p>
      <text:p text:style-name="P60"><text:span text:style-name="T17">Nella leggenda apocalittica di cui siam venuti esaminando sin qui lo svolgimento e le varie forme, abbiam trovato i nomi di varie genti contro alle quali dovrà combattere l'ultimo imperatore. Alcune di queste genti mutano col mutare dei tempi. I Saraceni cedono il luogo ai Turchi nuovi e più formidabili nemici</text:span><text:span text:style-name="Footnote_20_Symbol"><text:span text:style-name="T17"><text:note text:id="ftn960" text:note-class="footnote"><text:note-citation>960</text:note-citation><text:note-body><text:p text:style-name="Footnote"><text:s/><text:span text:style-name="T34">V. le Rivelazioni di Metodio col commento di Volfango Aytinger, pubblicate in Augusta l'anno 1496. Nella versione latina pubblicata nel v. III della </text:span><text:span text:style-name="T33">Bibliotheca maxima patrum</text:span><text:span text:style-name="T34"> (Lione) Turchi e Saraceni compajono insieme.</text:span></text:p></text:note-body></text:note></text:span></text:span><text:span text:style-name="T17">. Gog e Magog spariscono da molte delle versioni più recenti. Quelli che più ostinatamente vi rimangono sono gli Ebrei, i quali dovranno, convertendosi, suggellare il trionfo di Cristo. Ma anche gli Ebrei avevano le loro leggende circa gli ultimi tempi, e circa la parte che v'avrebbero avuta Roma e il suo impero; e, com'è naturale, queste leggende sonavano molto diverse dalle leggende cristiane, sebbene in qualche punto concordasser con esse. Nel libro Afkáth rósel si dice che nove mesi prima della venuta del Messia l'impero di Roma si stenderà sotto tutto il cielo; ma nel Jalkut chàdas si legge che al tempo della venuta di costui tutti i popoli si ribelleranno all'impero. Il Messia vincerà l'imperatore e ricondurrà gli Ebrei nella Terra Promessa</text:span><text:span text:style-name="Footnote_20_Symbol"><text:span text:style-name="T17"><text:note text:id="ftn961" text:note-class="footnote"><text:note-citation>961</text:note-citation><text:note-body><text:p text:style-name="Footnote"><text:s/><text:span text:style-name="T34">V. Eisenmenger, op. cit., v. II, p. 700, 703 e segg., 747, 805.</text:span></text:p></text:note-body></text:note></text:span></text:span><text:span text:style-name="T17">.</text:span></text:p>
      <text:p text:style-name="P61">Roma cadrà, cadrà l'impero, ma non prima che il mondo stesso sia per dissolversi. Finchè non si spenga nel cielo, il sole illumi<text:soft-page-break/>nerà le ardue mura del Colosseo. Prima che si chiuda il cielo dei tempi l'impero romano stenderà novamente la sua dominazione sopra tutta la terra e ridarà alle genti un'èra gloriosa di prosperità e di pace. Poi sopra le sue rovine si leverà l'Anticristo; ma quando non vi saranno più storici per narrarne i fatti, nè poeti per celebrarne le glorie, quando la terra stessa sarà dileguata nel nulla, la corona dei Cesari risplenderà ancora sulla croce di Cristo, e il nome della città regina risonerà senza fine</text:p>
      <text:p text:style-name="P61"/>
      <text:p text:style-name="P77">In quella Roma onde Cristo è Romano.</text:p>
      <text:h text:style-name="P13" text:outline-level="1"><text:bookmark-start text:name="__RefHeading___Toc313658_917594009"/>APPENDICE<text:bookmark-end text:name="__RefHeading___Toc313658_917594009"/></text:h>
      <text:h text:style-name="Heading_20_2" text:outline-level="2"><text:bookmark-start text:name="__RefHeading___Toc313660_917594009"/><text:span text:style-name="T2">La leggenda di Gog e Magog.</text:span><text:bookmark-end text:name="__RefHeading___Toc313660_917594009"/></text:h>
      <text:p text:style-name="P32">(V. cap. XXII, pag. 474, 479, 482, 486, 487, 505).</text:p>
      <text:p text:style-name="P32"/>
      <text:p text:style-name="P61">La leggenda di cui io intendo parlare qui alquanto particolareggiatamente fu nel medio evo tra le più diffuse e vivaci. Nessun'altra per certo si sparse sopra più gran parte di mondo, giacchè essa fu cognita in tutta Europa, in gran parte dell'Asia, e in tutta l'Africa settentrionale, dovunque regnò, in una delle sue forme massime, il monoteismo. Nata nel sesto secolo avanti Cristo, essa traversò tempi diversissimi, si adattò a disparatissime civiltà, si accomunò a genti semitiche, ariane, turaniche, e dopo quasi 2500 anni di vita dura ancora, se non in tutto, in buona parte almeno del suo antico dominio. Essa è leggenda a un tempo stesso religiosa, epica, geografica, etnologica. Tre religioni, il giudaismo, il cristianesimo, il maomettismo, le porgono il loro valido appoggio: la sua portata, se così possa dirsi, fantastica e morale, è enorme, giacchè essa si addentra nell'avvenire e va a raggiungere la catastrofe apocalittica, e a smarrirsi nella visione della eternità. Nel suo lungo cammino, variando e ampliandosi, essa si scontrò e si connesse con altre leggende, celeberrime fra tutte quelle di Alessandro Magno e del Prete Gianni; d'onde una molteplicità di relazioni, e una diversità di movenze e d'incidenti, tra cui non è troppo agevole raccapezzarsi.</text:p>
      <text:p text:style-name="P60"><text:span text:style-name="T17">Quando pure ne avessi l'intendimento, io non potrei discorrere di sì fatta leggenda con tutta l'ampiezza che il soggetto comporta. Essendo questa un'appendice, intesa principalmente ad illustrare un tema già toccato innanzi, non mi pare che si convenga il darvi </text:span><text:soft-page-break/><text:span text:style-name="T17">luogo a tante particolarità e minuzie quante se ne potrebbero ragionevolmente richiedere in una dissertazione autonoma, salvo a voler fare dell'appendice quasi un altro libro; da altra banda una trattazione compiuta vorrebbe indagini lunghe e faticose per entro a molte letterature orientali, come a dire l'arabica, la persiana, l'armena, la siriaca, la turca, a me tutte inaccessibili direttamente. Mi contenterò dunque di venir seguitando gli svolgimenti massimi della intera finzione e di ricercare alquanto più addentro alcune forme e peculiarità di essa, lo studio delle quali mi parrà meglio confarsi con lo scopo che io mi sono proposto in questo pagine. A tale uopo dividerò la intera leggenda in tre diverse parti, corrispondenti a tre principali gradi del suo svolgimento, e la prima chiamerò </text:span><text:span text:style-name="T19">Leggenda biblica</text:span><text:span text:style-name="T17">, la seconda, </text:span><text:span text:style-name="T19">Leggenda epica</text:span><text:span text:style-name="T17">, la terza </text:span><text:span text:style-name="T19">Leggenda storica</text:span><text:span text:style-name="T17">, avvertendo tuttavia di non voler dare a queste denominazioni una significazione troppo più precisa che la cosa per se stessa non comporti. Da ultimo darò un cenno di quello che più particolarmente potrebbe chiamarsi il mito geografico. Per leggenda biblica intendo quella che si viene configurando nelle Sacre Carte, nella tradizione, diremo così, scritturale, e nella letteratura patristica; per leggenda epica, quella che più tardi si trova interpolata nella storia favolosa di Alessandro Magno; per leggenda storica, quella che, senza staccarsi dalle sue origini, nè sciogliersi dalle connessioni incontrate, di poi, si lega a fatti storici e a particolari credenze del tempo in cui si viene formando. Va da sè che non tornerò su quelle parti della finzione di cui io abbia già prima discorso.</text:span></text:p>
      <text:p text:style-name="P61"/>
      <text:p text:style-name="P61"/>
      <text:p text:style-name="P32">§ I.</text:p>
      <text:p text:style-name="P32"/>
      <text:p text:style-name="P35">La leggenda biblica.</text:p>
      <text:p text:style-name="P61"/>
      <text:p text:style-name="P61">Le più antiche vestigia di quella che poi sarà la leggenda di <text:soft-page-break/>Gog e Magog si trovano nell'Antico Testamento. Il nome di Magog comparisce per la prima volta nel Genesi (X, 2) come quello del secondo figlio di Jafet, ed è appropriato anche al popolo che discende da lui. Di Gog non è ivi fatta menzione; ma nei Numeri (XXI, 33, 34, 35) e nel Deuteronomio (III, 1 segg.) è ricordato un gigante per nome Og, re di Basan, vinto ed ucciso da Mosè. Se il nome di Og abbia attinenza con quello di Gog è cosa che lascio esaminare ad altri.</text:p>
      <text:p text:style-name="P61">Quali genti designasse col nome di Magog l'autore del Genesi noi non sappiamo, ma egli non rannetteva ad esso nessuna tradizione o credenza particolare. Ricordato per semplice ragion genealogica ed etnografica, quel popolo non veniva in più stretta relazione col popolo d'Israele, non acquistava ingerenza nei fatti di questo. Anzi è da credere che quel nome non contenesse in origine, e per molto tempo di poi, nessuna designazione particolare e precisa, ma solo una designazione generica e vaga, e che riferito per consuetudine a genti poco note e lontane, esso fosse capace di ricevere quella più opportuna applicazione diretta che dagli avvenimenti storici potesse essere suggerita.</text:p>
      <text:p text:style-name="P61">La leggenda, o, a dir meglio, la prima immaginazione da cui quella mosse, comincia a prender forma in Ezechiele, e sino dalle origini sue mostra il carattere apocalittico che serberà poi lungamente traverso alle variazioni successive. Nelle profezie di costui è una vera e propria apocalissi, nella quale formidabili sciagure si minacciano al popolo d'Israele (XXXVIII e XXXIX). Gog, re del paese di Magog, piomberà a capo di moltitudine sterminata su quel popolo pervertito, e, strumento dell'ira divina, ne farà lacrimevole scempio. Egli verrà co' suoi giù dal settentrione, e raccoglierà ancora sotto di sè i popoli della Libia e dell'Etiopia, e tutti gl'idolatri e i pagani della terra. Ma compiuta la lor missione, i barbari soggiaceranno a lor volta all'ira del cielo e saranno tutti distrutti.</text:p>
      <text:p text:style-name="P60"><text:span text:style-name="T17">Quando profetava tali calamità Ezechiele aveva presente alla </text:span><text:soft-page-break/><text:span text:style-name="T17">memoria la terribile invasione degli Sciti, che sul finire del VII secolo a. C. desolò la Palestina, e di cui era stato spettatore. Il dominio da lui assegnato a Gog corrisponde esattamente, sotto il rispetto geografico, a quello che, dopo la invasione appunto, fu il dominio degli Sciti, e la descrizione ch'egli fa dei barbari seguaci di colui concorda in tutto con quella che degli Sciti fa Geremia (I, IV, V, VI). Nè basta. Il nome stesso di Gog pare sia stato suggerito ad Ezechiele da quella invasione, giacchè sopra certi cilindri del regno di Assurbani-Abal, contenenti relazioni storiche di questo principe, è ricordato il nome Gàgu, quale nome del re degli Sciti</text:span><text:span text:style-name="Footnote_20_Symbol"><text:span text:style-name="T17"><text:note text:id="ftn962" text:note-class="footnote"><text:note-citation>962</text:note-citation><text:note-body><text:p text:style-name="Footnote"><text:s/><text:span text:style-name="T34">V. intorno alla identità di Magog e degli Sciti in Ezechiele uno scritto del </text:span><text:span text:style-name="T32">Lenormant</text:span><text:span text:style-name="T34">, </text:span><text:span text:style-name="T33">Magog, fragments d'une étude sur l'ethnographie du chapitre X de la Genèse</text:span><text:span text:style-name="T34">, nel </text:span><text:span text:style-name="T33">Muséon, revue internationale</text:span><text:span text:style-name="T34">, v. I, p. 9-48.</text:span></text:p></text:note-body></text:note></text:span></text:span><text:span text:style-name="T17">.</text:span></text:p>
      <text:p text:style-name="P60"><text:span text:style-name="T17">La leggenda fatidica così presentata da uno dei profeti maggiori, da quello tra tutti le cui parole più profondamente scossero gli animi dei contemporanei e dei posteri, non poteva più smarrirsi. Il popolo, a' cui futuri destini essa veniva a legarsi, non doveva più dimenticarla, anzi doveva nella tradizion vivace che la custodiva, svolgerne e meglio determinarne alcune parti, accrescerne in generale la portata: di guisa che, offerendosi, in successo di tempo, nuova occasione a predizioni apocalittiche, quella leggenda doveva in modo assai naturale venire a prendervi posto e acquistare nuova e maggiore importanza. E tale occasione non mancò. Sei secoli circa dopo Ezechiele noi ritroviamo Gog e Magog nell'Apocalissi, e, salvo alcuna alterazione di poco conto, la leggenda loro è quella stessa di prima. Parlando degli ultimi tempi l'autore dell'Apocalissi dice (XX, 7-10) che, consumati i mille anni della sua prigionia, Satana, prosciolto, trarrà a sè le genti che sono sparse ai quattro angoli della terra, cioè Gog e Magog, il cui numero è come l'arena del mare, e le condurrà a combattere i fedeli di Dio. Esse si riverseranno sulla faccia della terra, e stringeranno d'assedio la città di Gerusalemme, finchè il fuoco celeste </text:span><text:soft-page-break/><text:span text:style-name="T17">piomberà su di loro e le divorerà, e Satana e il falso profeta e la Bestia, precipitati nel profondo d'inferno, saranno dati in preda ai tormenti senza fine. L'Apocalissi, informata di uno spirito essenzialmente giudaico, attingeva senza dubbio questa parte della visione sua dalla tradizione giudaica. Ma se noi la paragoniamo con la fonte prima, ch'è la profezia di Ezechiele, ci avvediamo subito di una variante, la quale si perpetua poi nella leggenda. Ezechiele nomina esplicitamente Gog quale re di Magog; nell'Apocalissi invece Gog e Magog sono due popoli. Si potrebbe credere che San Giovanni, o chi altri sia l'autore dell'Apocalissi, ponendo a capo dell'ultima ribellione del male lo stesso Satana, e non avendo pertanto più bisogno di un particolare condottiero delle genti reprobe, avesse scientemente e di suo arbitrio tolto di mezzo il re Gog, divenuto inutile, e adoperato il nome di costui, il quale, già da gran tempo fermato nella tradizione, non poteva esserne facilmente espulso, a denotare genti compagne a quelle di Magog. Se non che tale ipotesi è subito contraddetta dal fatto che nelle leggende giudaiche nate, senza dubbio in varii tempi, dalla immaginazione primitiva, e nelle maomettane che da quelle derivano, i nomi di Gog e Magog compajono tutt'a due quali nomi di popoli; e poichè non è da credere che gli Ebrei volessero accettare da un libro cristiano quella variazione fatta al testo biblico, gli è forza ammettere che l'autore dell'Apocalissi la traesse egli dalla tradizione giudaica, per ragioni che sarebbe assai malagevole rintracciare, alterata a quel modo. Ma dove l'Apocalissi più si discosta da Ezechiele si è nello stabilire le connessioni, le ragioni, il tempo di quella minacciata irruzione di genti barbare. La profezia di Ezechiele non si stende oltre il consueto orizzonte storico e morale delle profezie giudaiche in genere, e l'avvenimento vaticinato da costui può dirsi assai più un avvenimento di storia particolare che non di storia universale. Il profeta non ha l'occhio che al suo popolo, il solo eletto, e la irruzione ch'egli ad esso minaccia non è se non una delle tante prove, poniamo pure che sia più grave </text:span><text:soft-page-break/><text:span text:style-name="T17">dell'altre, con cui Jehova il corregge e lo richiama sulla retta via. Quando abbia, con soffrire il meritato castigo, purgato le molte sue colpe, il popolo d'Israele tornerà nel primo suo flore, e i nemici suoi, strumenti inconsci della giustizia divina, saranno spersi e distrutti. Il tempo che condurrà tali vicende non è dal profeta indicato; esso appartiene forse ad un avvenire lontano ancora, ma è ad ogni modo compreso nella serie dei tempi storici, a' quali non si pone preciso e sicuro fine. Ben altrimenti nell'Apocalissi. Non più il popolo d'Israele, ma la Chiesa, cioè la comunità universale dei credenti, dovrà un giorno sottostare alla minacciata invasione, e questa non sarà il giusto castigo di Dio, provocato dalle reità della terra, ma un ultimo conato di Satana, volto a distruggere, sulla terra appunto, il regno di Dio. E ciò avverrà dopo il millenio; e quando questa prova suprema sarà superata, si chiuderà l'ordine dei tempi, e sarà rinnovato il mondo, e comincerà il regno senza fine della Gerusalemme celeste. Tale nuovo riferimento e tale nuova projezione della leggenda sono, senza dubbio, l'opera personale dell'autore dell'Apocalissi, sia pure che a lui ne potesse anche venire qualche incitamento d'altronde</text:span><text:span text:style-name="Footnote_20_Symbol"><text:span text:style-name="T17"><text:note text:id="ftn963" text:note-class="footnote"><text:note-citation>963</text:note-citation><text:note-body><text:p text:style-name="Footnote"><text:s/><text:span text:style-name="T34">Dice il Renan nel suo libro </text:span><text:span text:style-name="T33">L'Antechrist</text:span><text:span text:style-name="T34">, p. 405-6: "Déjà, vers l'époque dea traducteurs grecs de la Bible et de la composition du livre de Daniel, l'expression qui désigne simplement dans l'hébreu classique un avenir indéterminé, signifiait "à la fin des temps", et ne s'appliquait plus qu'aux temps du Messie. L'auteur de l'Apocalypse est amené de la sorte à rapporter les chapitres XXXVIII et XXXIX d'Ezéchiel aux temps messianiques, et à considérer Gog e Magog comme les représentants du monde barbare et païen qui survivra à la ruine de Rome, et coexistera avec le règne millénaire du Christ et de ses saints".</text:span></text:p></text:note-body></text:note></text:span></text:span><text:span text:style-name="T17">. Finalmente, se col nome di Magog, nella profezia di Ezechiele, sono più particolarmente designati gli Sciti, come dagli avvenimenti del tempo era in maniera assai ovvia suggerito, nell'Apocalissi ogni designazione reale e diretta di tale natura pare che debba fare difetto. Tuttavia qui cade in acconcio una considerazione. Se è vero, come ormai sembra fuori di dubbio, che l'autore dell'Apocalissi muova, </text:span><text:soft-page-break/><text:span text:style-name="T17">nel motivare e nel costruire la sua visione escatologica, dagli stessi fatti de' tempi suoi, e che l'Anticristo da lui prodotto sulla scena paurosa degli ultimi giorni altri non sia che il Nerone redivivo della leggenda popolare romana, non è certo improbabile che egli abbia avuto dinnanzi alla mente alcun'altra particolarità di questa leggenda medesima; ed anzi che per alcuna ciò veramente accadesse abbiamo nella scrittura di lui le irrefragabili prove. Nel c. XVI, v. 12, di essa si legge che un angelo disseccherà il corso dell'Eufrate per dar passaggio ai re che dall'Oriente moveranno in soccorso della Bestia, cioè di Nerone. Ora è questa una allusione manifesta a quella parte della leggenda popolare dove si narrava il ritorno trionfale di Nerone alla testa dei Parti. Questi pertanto, nella mente dell'autore dell'Apocalissi, dovevano apparire quali i naturali seguaci e fautori dell'Anticristo, quali i campioni predestinati del male, e forse una cosa sola con le genti di Gog e Magog. E poichè, secondo gli antichi geografi, i Parti erano legati in istretta parentela con gli Sciti, l'autore dell'Apocalissi sarebbe venuto, per una coincidenza curiosa, a designare coi nomi di Gog e Magog presso a poco quella razza medesima che col solo nome di Magog era stata designata da Ezechiele. Ma è questa una semplice congettura su cui non giova fermarsi più lungamente.</text:span></text:p>
      <text:p text:style-name="P60"><text:span text:style-name="T17">Dalla profezia di Ezechiele e dall'Apocalissi la leggenda di Gog e Magog passa nella gran corrente della letteratura patristica, dove noi la ritroviamo, ma nella forma, com'è del resto naturale, che essa aveva presa in quest'ultima scrittura. L'opinione che per il Magog della prima e per il Gog e Magog della seconda dovessero intendersi gli Sciti, opinione, per quanto riguardava Magog, già da lungo tempo accolta nella tradizione delle scuole giudaiche, si conferma e si universalizza. Giuseppe Flavio, il quale parla dei soli Magogi della etnografia del Genesi, dice che da essi ebbero origine gli Sciti, alla cui gente appartengono anche i Sarmati e gli Alani</text:span><text:span text:style-name="Footnote_20_Symbol"><text:span text:style-name="T17"><text:note text:id="ftn964" text:note-class="footnote"><text:note-citation>964</text:note-citation><text:note-body><text:p text:style-name="Footnote"><text:s/><text:span text:style-name="T33">Antiq. jud.</text:span><text:span text:style-name="T34">, l. I, c. VI, 1 (</text:span><text:span text:style-name="T33">Flavii Josephi Opera</text:span><text:span text:style-name="T34">, ed. del Dindorf, Parigi, 1845-7).</text:span></text:p></text:note-body></text:note></text:span></text:span><text:span text:style-name="T17">. San Gerolamo ricorda così fatta opinione, ma </text:span><text:soft-page-break/><text:span text:style-name="T17">dice espresso che essa è più specialmente seguitata dai Giudei e dai cristiani giudaizzanti: "Judaei et nostri judaizantes putant Gog gentes esse scythicas, immanes et innumerabiles, quae trans Caucasum montem el Maeotidem paludem et prope Caspium mare ad Indiam usque tenduntur"</text:span><text:span text:style-name="Footnote_20_Symbol"><text:span text:style-name="T17"><text:note text:id="ftn965" text:note-class="footnote"><text:note-citation>965</text:note-citation><text:note-body><text:p text:style-name="Footnote"><text:s/><text:span text:style-name="T33">Comment. in Ezech.</text:span><text:span text:style-name="T34">, XXXVIII, 2.</text:span></text:p></text:note-body></text:note></text:span></text:span><text:span text:style-name="T17">. Andrea, vescovo di Cesarea (V sec.?) la ricorda invece come una opinione seguitata da alcuni degli antichi, e dice gli Sciti chiamarsi con altro nome Unni</text:span><text:span text:style-name="Footnote_20_Symbol"><text:span text:style-name="T17"><text:note text:id="ftn966" text:note-class="footnote"><text:note-citation>966</text:note-citation><text:note-body><text:p text:style-name="Footnote"><text:s/><text:span text:style-name="T33">Comment. in Apoc.</text:span><text:span text:style-name="T34">, c. LXII, </text:span><text:span text:style-name="T33">Max. Bibl. Patr.</text:span><text:span text:style-name="T34"> di Lione, t. V, p. 627.</text:span></text:p></text:note-body></text:note></text:span></text:span><text:span text:style-name="T17">. Sant'Agostino nega recisamente che per Gog e Magog sia da intendere una gente barbarica particolare</text:span><text:span text:style-name="Footnote_20_Symbol"><text:span text:style-name="T17"><text:note text:id="ftn967" text:note-class="footnote"><text:note-citation>967</text:note-citation><text:note-body><text:p text:style-name="Footnote"><text:s/><text:span text:style-name="T34">Commentando nel </text:span><text:span text:style-name="T33">De civitate Dei</text:span><text:span text:style-name="T34">, l. XX, c. 11, le parole di San Giovanni nell'Apocalissi, XX, 7, egli dice: "Gentes quippe istae, quas appellat Gog et Magog, non sic sunt accipiendae, tamquam sint aliqui in aliqua parte terrarum barbari constituti, sive quos quidam suspicantur Getas et Massagetas, propter litteras horum nominum primas, sive aliquos alios alienigenes, et a Romano jure sejunctos. Toto namque orbe terrarum significati sunt isti esse, cum dictum est, </text:span><text:span text:style-name="T33">Nationes quae sunt in quatuor angulis terrae</text:span><text:span text:style-name="T34">: easque subjecit esse Gog et Magog".</text:span></text:p></text:note-body></text:note></text:span></text:span><text:span text:style-name="T17">; ma, ciò nulla meno, la opinione giudaica continuò ad essere la opinione prevalente</text:span><text:span text:style-name="Footnote_20_Symbol"><text:span text:style-name="T17"><text:note text:id="ftn968" text:note-class="footnote"><text:note-citation>968</text:note-citation><text:note-body><text:p text:style-name="Footnote"><text:s/><text:span text:style-name="T34">V. </text:span><text:span text:style-name="T32">Isidoro di Siviglia</text:span><text:span text:style-name="T34">, </text:span><text:span text:style-name="T33">Orig</text:span><text:span text:style-name="T34">. IX, 2, 27; </text:span><text:span text:style-name="T32">Zonara</text:span><text:span text:style-name="T34">, </text:span><text:span text:style-name="T33">Annales</text:span><text:span text:style-name="T34">, l. I, c. 5.</text:span></text:p></text:note-body></text:note></text:span></text:span><text:span text:style-name="T17">. Vero è che, insieme con questa, altre opinioni ebbero corso. Secondo Eusebio, Magog e Celti erano tutt'uno; nei Libri Sibillini Gog e Magog sono identificati cogli Etiopi. All'irrompere dei barbari nell'impero romano molti certo dovettero credere che questi fossero gl'invasori annunziati dalle profezie. "Scio quendam Gog et Magog ad Gotorum nuper in terra nostra vagantium historiam retulisse", dice San Gerolamo</text:span><text:span text:style-name="Footnote_20_Symbol"><text:span text:style-name="T17"><text:note text:id="ftn969" text:note-class="footnote"><text:note-citation>969</text:note-citation><text:note-body><text:p text:style-name="Footnote"><text:s/><text:span text:style-name="T33">Quaest. hebr. in Genes.</text:span><text:span text:style-name="T34">, X, 2.</text:span></text:p></text:note-body></text:note></text:span></text:span><text:span text:style-name="T17">; e Sant'Ambrogio accoglie la credenza qui accennata</text:span><text:span text:style-name="Footnote_20_Symbol"><text:span text:style-name="T17"><text:note text:id="ftn970" text:note-class="footnote"><text:note-citation>970</text:note-citation><text:note-body><text:p text:style-name="Footnote"><text:s/><text:span text:style-name="T33">De fide ad Gratianum</text:span><text:span text:style-name="T34">, II, 4.</text:span></text:p></text:note-body></text:note></text:span></text:span><text:span text:style-name="T17">, la quale, dopo il V secolo, si ritrova nel Talmud di Gerusalemme e in altri libri giudaici</text:span><text:span text:style-name="Footnote_20_Symbol"><text:span text:style-name="T17"><text:note text:id="ftn971" text:note-class="footnote"><text:note-citation>971</text:note-citation><text:note-body><text:p text:style-name="Footnote"><text:s/><text:span text:style-name="T32">Neubauer</text:span><text:span text:style-name="T34">, </text:span><text:span text:style-name="T33">La géographie du Talmud</text:span><text:span text:style-name="T34">, Parigi, 1868, p. 422: "Magog est rendu dans le Tal. de Jér. par </text:span><text:span text:style-name="T33">Gothia</text:span><text:span text:style-name="T34">, ce qui se rapporte à l'invasion des Goths, que la tradition juive identifie avec celle du peuple Gog et Magog. Le Tal. de Bab. rend Magog par Kandia, ce qui est sans doute une faute de copiste. Quant au Targoum du Pseudo-Jonathan, qui lit ici </text:span><text:span text:style-name="T33">Germania</text:span><text:span text:style-name="T34">, il faut le faire rapporter au mot Gomer". Cf. Lenormant, scritto citato, p. 9-10.]</text:span></text:p></text:note-body></text:note></text:span></text:span><text:span text:style-name="T17">. Teodoreto, per </text:span><text:soft-page-break/><text:span text:style-name="T17">contro, crede che la profezia di Ezechiele siasi avverata al tempo dei Maccabei, o dopo il ritorno degl'Israeliti dalla schiavitù di Babilonia.</text:span></text:p>
      <text:p text:style-name="P60"><text:span text:style-name="T17">Di Gog e Magog si ragiona, com'è naturale, in tutti i commentarii sopra l'Apocalissi, ma le immaginazioni che li riflettono si vanno mano mano adattando alle nuove credenze, o seguono i nuovi indirizzi della coscienza cristiana. Avvenuta la conciliazione tra la Chiesa e l'Impero nel IV secolo, l'Apocalissi, la quale era tutta piena di un odio implacabile contro Roma, perdette molta dell'antica sua voga, ed anzi la Chiesa d'Oriente la dichiarò senz'altro libro apocrifo</text:span><text:span text:style-name="Footnote_20_Symbol"><text:span text:style-name="T17"><text:note text:id="ftn972" text:note-class="footnote"><text:note-citation>972</text:note-citation><text:note-body><text:p text:style-name="Footnote"><text:s/><text:span text:style-name="T34">Renan, op. cit., p. 460.</text:span></text:p></text:note-body></text:note></text:span></text:span><text:span text:style-name="T17">. Dopo Lattanzio, il quale fu veramente l'ultimo dei grandi chiliasti, il chiliasmo che è la dottrina fondamentale dell'Apocalissi, andò del continuo perdendo aderenti, e i Padri più insigni, come San Gerolamo e Sant'Agostino, apertamente e con disprezzo lo rigettarono. In pari tempo si veniva elaborando su altre basi che non fossero quelle dell'Apocalissi, una più complessa dottrina dell'Anticristo, la quale doveva necessariamente alterare, per la parte sua, l'ordinamento e l'economia del gran dramma escatologico. Soppresso il millennio, le parti già disgiunte dall'azione si raccostavano. Mentre nell'Apocalissi l'Anticristo, precipitato insieme col falso profeta nello stagno dello zolfo ardente (XIX, 20), più non comparisce nell'azione ultima che al millennio sussegue, e nella quale Satana sommuove da solo le genti barbare, nella nuova immaginazione che si viene formando Satana lascia il luogo e l'opera all'Anticristo, sotto a' cui ordini quelle genti allora naturalmente vengono a porsi.</text:span></text:p>
      <text:p text:style-name="P61">Ma gli è probabile che nemmeno dopo queste alterazioni la leggenda avrebbe mai conseguito nella coscienza popolare molta perspicuità e risonanza. Come leggenda essa aveva un grave di<text:soft-page-break/>fetto: era troppo speculativa e dottrinale, e mancava di quella salda base storica, di que' nessi efficaci col mondo cognito senza di che le leggende han corta vita. La fantasia non sapeva come rappresentarsi quei popoli di Gog e Magog di cui nè la stanza, nè l'essere, nè i costumi si conoscevano. Nessuno mai li aveva veduti; essi erano come fuori del mondo, e poteva nascere il dubbio, e nacque veramente in alcuno, che non fossero già uomini, ma simboli, e personificazioni delle più perverse tendenze della umana natura. La leggenda abbandonata a se stessa avrebbe pertanto languito nella dubbiosità di una immaginazione incircoscritta, e non avrebbe mai avuto l'importanza che ebbe di poi, e non si sarebbe mai così efficacemente mescolata alla vita presente e reale, come si mescolò, se non si fosse in buon punto scontrata e fusa con un'altra finzione, che le comunicò nuovo vigore e la sostentò di quanto le aveva fatto sino allora difetto. Qui si chiude propriamente la leggenda biblica e s'apre la leggenda epica.</text:p>
      <text:p text:style-name="P61"/>
      <text:p text:style-name="P61"/>
      <text:p text:style-name="P32">§ II.</text:p>
      <text:p text:style-name="P32"/>
      <text:p text:style-name="P35">La leggenda epica.</text:p>
      <text:p text:style-name="P61"/>
      <text:p text:style-name="P61">Alessandro Magno è indubitabilmente il massimo degli eroi leggendarii. Nata mentr'egli era ancora in vita, o subito dopo la sua morte, la leggenda meravigliosa delle imprese da lui compiute, e delle corse avventure in Europa, in Africa, in Asia, non cessò di crescere e di metter sempre nuove propaggini, sino a Rinascimento inoltrato in Occidente, e per un tempo anche più lungo in Oriente, dove la generazione delle nuove favole dentro di essa dura forse tuttora. Io non ho da ricercare in qual modo siasi venuta formando questa complessa e vigorosa leggenda; ma tra le finzioni innumerevoli, varie per origine, per età, per carattere, di cui essa si compone, una ve n'ha che appartiene al mio argomento, e <text:soft-page-break/>a cui fa d'uopo rivolgere ora l'attenzione. Secondo questa finzione, presa nella forma sua già matura, e avuto riguardo al solo concetto generale di essa, i popoli di Gog e Magog furono da Alessandro Magno rinserrati fra le gole di monti insuperabili, d'onde non usciranno se non imminente la fine del mondo, per dare ajuto all'Anticristo.</text:p>
      <text:p text:style-name="P61">Si potrebbe credere che il serramento di Gog e Magog sia stato attribuito ad Alessandro Magno solo in virtù di quella generale tendenza che portava gli spiriti ad accrescere sempre più il numero delle meravigliose imprese compiute dall'eroe, e senza che vi fosse nessuna più particolare ragione per farlo. Ma sarebbe questo un errore. Alessandro non entra direttamente nella leggenda di Gog e Magog, ma vi entra attraversando un'altra leggenda, la quale fu in origine del tutto estranea a quella. Nella finzione epica testè enunciata, vengono a comporsi insieme due diverse finzioni, le quali vissero un tempo separate; l'una è la leggenda biblica, di cui ho parlato, l'altra è una leggenda eroica di cui, prima di procedere oltre, è mestieri dir qualchecosa.</text:p>
      <text:p text:style-name="P60"><text:span text:style-name="T17">Che Alessandro Magno avesse rinchiuso tra' monti alcuni popoli bestiali e ferocissimi, è tradizione antica abbastanza: ma questi popoli, sia che se ne dica, sia che se ne taccia il nome, nulla hanno di comune da prima con Gog e Magog. Anzi, da principio, non si parla nemmeno di popoli rinchiusi; ma solo di certe porte ferree costruite da Alessandro Magno per vietare ai possibili invasori il passo conosciuto sotto il nome di Porte Caspie, nel Caucaso. Giuseppe Flavio racconta che gli Alani invasero la Media passando per le Porte Caspie, le quali Alessandro aveva munite di porte ferree, accordatisi col signore del passo, che era il re d'Ircania</text:span><text:span text:style-name="Footnote_20_Symbol"><text:span text:style-name="T17"><text:note text:id="ftn973" text:note-class="footnote"><text:note-citation>973</text:note-citation><text:note-body><text:p text:style-name="Footnote"><text:s/><text:span text:style-name="T33">De bello judaico</text:span><text:span text:style-name="T34">, l. VII, c. 7 (ed. cit.): </text:span><text:span text:style-name="T43">Τη̑ς</text:span><text:span text:style-name="T34"> </text:span><text:span text:style-name="T43">παρόδου</text:span><text:span text:style-name="T34"> </text:span><text:span text:style-name="T43">γὰρ οὗτος δεσπότης ὲστὶν, ἣν ὁ βασιλεὺς Άλέξανδρος πύλαις σιδηραι̑ς κλειστὴν ἐποίησε.</text:span></text:p></text:note-body></text:note></text:span></text:span><text:span text:style-name="T17">; ma non dice, come altri dirà molto più tardi, che gli Alani </text:span><text:soft-page-break/><text:span text:style-name="T17">fossero stati in qualche modo rinserrati da Alessandro Magno</text:span><text:span text:style-name="Footnote_20_Symbol"><text:span text:style-name="T17"><text:note text:id="ftn974" text:note-class="footnote"><text:note-citation>974</text:note-citation><text:note-body><text:p text:style-name="Footnote"><text:s/><text:span text:style-name="T34">V. più oltre le curiosa leggenda narrata da Giosippo Gorionide.</text:span></text:p></text:note-body></text:note></text:span></text:span><text:span text:style-name="T17">. Di porte ferree che munivano il passo, non delle Porto Caspie, ma delle Caucasee, parla anche Plinio, il quale tuttavia non dice che fossero opera di Alessandro</text:span><text:span text:style-name="Footnote_20_Symbol"><text:span text:style-name="T17"><text:note text:id="ftn975" text:note-class="footnote"><text:note-citation>975</text:note-citation><text:note-body><text:p text:style-name="Footnote"><text:s/><text:span text:style-name="T34">Egli nota delle seconde (</text:span><text:span text:style-name="T33">Hist. nat.</text:span><text:span text:style-name="T34">, VI, 2): "ingens opus, montibus interruptae repente, ubi fores obditae ferratis trabibus". A tale proposito è da avvertire che le Porte Caspie e le Porte Caucasee non sono la medesima cosa, come fu creduto da molti, ed anche da alcuni recentissimi, sebbene già lo stesso Plinio riprendesse sì fatta confusione. Il nome di Porte Caucasee appartiene alla gola di Dariel, detta dai Georgiani Khewis-kari; il nome di Porte Caspie al passo di Derbent, chiamato Bab-al-uab dai Persiani, e Demir-kapi dai Turchi.</text:span></text:p></text:note-body></text:note></text:span></text:span><text:span text:style-name="T17">. Il primo forse che faccia esplicita menzione di genti rinchiuse da Alessandro, è San Gerolamo, il quale nella epistola LXXXIV </text:span><text:span text:style-name="T19">ad Oceanum de morte Fabiolae</text:span><text:span text:style-name="T17">, descrive il terrore onde fu invaso l'Oriente all'annunzio che gli Unni avevano forzato i claustri e le difese già innalzate dal Macedone, </text:span><text:span text:style-name="T19">ubi Caucasi rupibus feras gentes Alexandri claustra cohibent</text:span><text:span text:style-name="T17">, e seminavano sui loro passi la rovina e la morte. Non un accenno alla credenza che questi barbari potessero essere quegli stessi d'Ezechiele e dell'Apocalissi</text:span><text:span text:style-name="Footnote_20_Symbol"><text:span text:style-name="T17"><text:note text:id="ftn976" text:note-class="footnote"><text:note-citation>976</text:note-citation><text:note-body><text:p text:style-name="Footnote"><text:s/><text:span text:style-name="T33">Opera</text:span><text:span text:style-name="T34">, ed. dei Benedettini, v. IV, col. 661. San Gerolamo identifica per altro gli Unni da lui descritti con gli Sciti descritti da Erodoto: "Hanc gentem Herodotus refert sub Dario rege Medorum viginti annis Orientem tenuisse captivum, et ab Aegyptiis atque Aethiopibus annuum exegisse vectigal". Nel fatto dunque egli veniva a identificare gli Unni con le genti di Magog, che erano appunto gli Sciti di Erodoto, ma nel suo concetto ne li distingueva, giacchè noi abbiam veduto che egli non ammetteva la opinione dei Giudei e dei giudaizzanti che quei di Magog fossero gli Sciti.</text:span></text:p></text:note-body></text:note></text:span></text:span><text:span text:style-name="T17">, dei quali il nome non è qui nemmen pronunziato. Questa epistola fu dettata intorno al 400, ed io ho detto San Gerolamo esser forse il primo che riferisca in forma esplicita la leggenda delle genti rinchiuse, giacchè di un altro testimone di essa non si sa con piena certezza quand'abbia scritto, sebbene s'ammetta dai più che verso la fine del secolo VI. È questi Egesippo, il quale in un luogo della sua storia </text:span><text:span text:style-name="T19">De bello judaico</text:span><text:span text:style-name="T17"> dice la città di Antiochia andar debitrice della sua sicurezza ad </text:span><text:soft-page-break/><text:span text:style-name="T17">Alessandro Magno, il quale con munire le Porte Caspie, tolse ogni passo a quelli che eran tra i monti, </text:span><text:span text:style-name="T19">omne interioribus gentibus interclusit iter</text:span><text:span text:style-name="Footnote_20_Symbol"><text:span text:style-name="T17"><text:note text:id="ftn977" text:note-class="footnote"><text:note-citation>977</text:note-citation><text:note-body><text:p text:style-name="Footnote"><text:s/><text:span text:style-name="T34">Ed. di F. Weber e J. Caesar, Marburgo, 1858-64, l. III, c. 6. p. 180.</text:span></text:p></text:note-body></text:note></text:span></text:span><text:span text:style-name="T17">. Procopio parla delle porte e di una fortezza fatta costrurre da Alessandro Magno per vietare il passo agli Unni, ma non dice che per quelle difese gli Unni rimanessero rinserrati</text:span><text:span text:style-name="Footnote_20_Symbol"><text:span text:style-name="T17"><text:note text:id="ftn978" text:note-class="footnote"><text:note-citation>978</text:note-citation><text:note-body><text:p text:style-name="Footnote"><text:s/><text:span text:style-name="T33">De bello persico</text:span><text:span text:style-name="T34">, I, 10.</text:span></text:p></text:note-body></text:note></text:span></text:span><text:span text:style-name="T17">. Fredegario racconta che l'imperatore Eraclio, assalito e vinto dai Saraceni, non sapendo a qual altro partito appigliarsi, fece aprire le porte di bronzo di Alessandro Magno, e chiamò in suo ajuto centocinquantamila barbari, i quali tuttavia non furono da tanto da ripristinare le sorti della guerra, anzi furono ancor essi disfatti; ma non dice propriamente che dentro a quelle porte i barbari fossero tenuti prigioni, per modo che da nessun'altra parte potessero erompere e fare scorreria</text:span><text:span text:style-name="Footnote_20_Symbol"><text:span text:style-name="T17"><text:note text:id="ftn979" text:note-class="footnote"><text:note-citation>979</text:note-citation><text:note-body><text:p text:style-name="Footnote"><text:s/><text:span text:style-name="T33">Chronicum</text:span><text:span text:style-name="T34">, c. LXVI, ap. </text:span><text:span text:style-name="T32">Bouquet</text:span><text:span text:style-name="T34">, </text:span><text:span text:style-name="T33">Recueil des historiens des Gaules</text:span><text:span text:style-name="T34">, t. II, p. 438-9: "..... transmittens Heraclius legationem ad Portas Caspias, quas Alexander Magnus Macedo super Mare Caspium aereas fieri, et serrare jusserat propter inundationem gentium saevissimarum, quae ultra montem Caucasi culminis habitabant, easdem portas Heraclius aperire praecepit: indeque centum quinquaginta millia pugnatorum auroque locatorum auxilio suo contra Sarracenos ad praeliandum mittit". V. anche l'</text:span><text:span text:style-name="T33">Eraclius</text:span><text:span text:style-name="T34"> tedesco di Otten pubblicato dal Massmann, Quedlinburgo e Lipsia, 1842, v. 5094-136.</text:span></text:p></text:note-body></text:note></text:span></text:span><text:span text:style-name="T17">.</text:span></text:p>
      <text:p text:style-name="P60"><text:span text:style-name="T17">Se noi esaminiamo queste varie e progressive testimonianze della finzione eroica più antica, vediamo non solo che in esse non è fatto cenno di Gog e Magog, nè allusione alcuna alla credenza che i barbari di cui si ragiona abbiano alla fine del mondo a formar la milizia di Satana, o dell'Anticristo (e troveremo più in là altre testimonianze, assai più recenti, dove del pari non è cenno, nè allusione alcuna di tal maniera); ma vediamo ancora la credenza che Alessandro Magno avesse rinchiusi quei barbari in modo da segregarli dalla rimanente umanità, credenza che poi si fa molto risoluta e precisa, non palesarsi in alcune di esse se non assai timidamente e in forma al tutto indecisa. Gli è che la finzione si </text:span><text:soft-page-break/><text:span text:style-name="T17">va costruendo a poco a poco, e noi possiamo senza fatica rifarcene in mente il probabile processo. Si cominciò con attribuire ad Alessandro Magno la costruzione di alcuni ripari intesi a mettere l'Asia centrale al sicuro dalle irruzioni delle genti nomadi e barbare del settentrione. Questa prima immaginazione non richiedeva nessuno sforzo di fantasia, anzi doveva nascere spontanea, e starci per dire che era necessaria. Nelle gole del Caucaso, sole vie per le quali chi muove dalla pianura del Don e del Volga può avere accesso alla Persia, vedevansi gli avanzi di antiche difese, opera forse di alcuni predecessori di Dario, o a dirittura dei monarchi di Ninive e di Babilonia. Era cosa più che naturale attribuire a chi aveva assoggettata alla sua potestà tanta parte dell'Asia la costruzione di ripari che assicuravano il pacifico godimento della conquista, e aggiungere alle glorie di chi aveva compiute tante e così mirabili imprese, anche questa d'aver posto alla furia dei barbari aquilonari, propriamente lì dove il suo impero cessava, un insormontabile ostacolo. Ciò facendo la leggenda seguiva una delle usanze sue più caratteristiche ed universali, che è quella appunto di venir raccogliendo sopra e intorno all'eroe prediletto, con torlo ad altri, tutto quanto possa accrescere a costui lustro e riputazione. Ma la leggenda non doveva fermarsi a tanto. Stimolata dalla crescente vaghezza del meraviglioso, ajutata dall'ignoranza della condizione geografica della regione transcaucasea, e dalla opinione implicita che Alessandro Magno non dovesse far quasi nulla che fosse nell'ordine puramente naturale delle cose, essa venne crescendo sopra gli stessi suoi rudimenti, ed elaborò la favola, che doveva poi essere accetta universalmente, dei popoli rinchiusi ed inaccessibili. Gli storici non narrano di nessuna azione importante di Alessandro Magno, la quale abbia avuto a teatro il Caucaso, o che il Caucaso concernesse in modo diretto. Arriano ricorda, senza più, che Alessandro valicò le Porte Caspie</text:span><text:span text:style-name="Footnote_20_Symbol"><text:span text:style-name="T17"><text:note text:id="ftn980" text:note-class="footnote"><text:note-citation>980</text:note-citation><text:note-body><text:p text:style-name="Footnote"><text:s/><text:span text:style-name="T34">L. III. c. 20.</text:span></text:p></text:note-body></text:note></text:span></text:span><text:span text:style-name="T17">; Quinto Curzio che l'esercito del Macedone spese diciassette giorni in traver</text:span><text:soft-page-break/><text:span text:style-name="T17">sar la giogaja</text:span><text:span text:style-name="Footnote_20_Symbol"><text:span text:style-name="T17"><text:note text:id="ftn981" text:note-class="footnote"><text:note-citation>981</text:note-citation><text:note-body><text:p text:style-name="Footnote"><text:s/><text:span text:style-name="T34">L. VIII, c. 3.</text:span></text:p></text:note-body></text:note></text:span></text:span><text:span text:style-name="T17">; ma secondo alcune tradizioni georgiane, di cui non è possibile stimare l'antichità e rintracciare la origine, Alessandro Magno invase le vallate meridionali del Caucaso e in ispazio di sei mesi espugnò tutte le città e le castella che v'erano</text:span><text:span text:style-name="Footnote_20_Symbol"><text:span text:style-name="T17"><text:note text:id="ftn982" text:note-class="footnote"><text:note-citation>982</text:note-citation><text:note-body><text:p text:style-name="Footnote"><text:s/><text:span text:style-name="T32">Dubois</text:span><text:span text:style-name="T34">, </text:span><text:span text:style-name="T33">Voyage autour du Caucase</text:span><text:span text:style-name="T34">, Parigi, 1839-43, v. II, p. 31-2.</text:span></text:p></text:note-body></text:note></text:span></text:span><text:span text:style-name="T17">.</text:span></text:p>
      <text:p text:style-name="P61">Formata che fu, e cominciando a diffondersi rapidamente, la leggenda dei popoli rinchiusi venne a offrirsi da sè a una quantità di collegamenti varii, e a provocare soprattutto una serie d'identificazioni (delle quali alcune si sono già notate), di quei presunti rinchiusi con le tali o tali altre genti barbariche. Non si vede, a primo aspetto, quali ragioni potessero provocare la identificazione di essi con gli apocalittici Gog e Magog; ma ragioni ci erano, e noi le troveremo più oltre. Noto intanto che nelle fantasie poteva, e doveva anzi, nascere una certa inquieta curiosità di sapere perchè quei popoli formidabili, di cui si annunciava l'irruzione irresistibile, aspettassero gli ultimi giorni per rovesciarsi sulla faccia della terra; quali ostacoli li trattenessero intanto, e impedissero loro di farlo prima; dove fossero propriamente le sedi loro. L'arcivescovo Andrea, già citato, dice di essi: "Quare sola quoque Dei manu et potestate coërceri dicuntur, ne toto terrarum orbe potiantur, suoque eundem imperio subiugent, idque usque ad Antichristi satanaeque adventum". Certo, la mano di Dio era più che bastante a frenare quelle generazioni bestiali; ma chiunque conosce l'indole e le inclinazioni della fantasia creatrice di leggende, della popolare e della non popolare, sa quanto essa si compiaccia ed abbisogni del concreto e del definito, e come volentieri sostituisca le cose ai concetti, i segni visibili e tangibili alle idee. La mano, o diciam più giusto, la volontà di Dio, era un ritegno troppo generico e troppo ideale, non atto abbastanza a prender forma nella fantasia; e come si sentì il bisogno di cingere di un muro, o di un vallo di fiamma, perchè non vi penetrassero gli uomini, il Paradiso terrestre, quando a ottener tale effetto il solo divieto divino basta<text:soft-page-break/>va; così del pari si sentì il bisogno di cingere i popoli di Gog e Magog di ripari materiali, da' quali fosse loro fisicamente impossibile di uscire. E il giorno in cui, in una leggenda che appunto narrava di genti indomabili e bestiali, si trovarono i ripari opportuni, si presero senz'altro e se ne fece quell'uso che la fantasia richiedeva. Così una nuova leggenda di Gog e Magog prendeva posto tra le leggende di Alessandro Magno; ma ciò avvertito in forma più generale, è d'uopo ricercare ora quali sieno i più antichi documenti di essa, quale il luogo ov'ebbe probabilmente a formarsi, e quali le ragioni particolari del suo nascere.</text:p>
      <text:p text:style-name="P60"><text:span text:style-name="T17">Il più antico monumento scritto, di data certa, in cui la nuova leggenda compaja è il Corano. Quanto alla pretesa Cosmografia di Etico Istrico, tradotta di greco in latino da San Gerolamo, e pubblicata dal Wuttke nel 1853, nella quale la leggenda nostra è narrata, io credo assai più sicuro farla posteriore che non anteriore al Corano, e però mi riserbo di parlarne più oltre</text:span><text:span text:style-name="Footnote_20_Symbol"><text:span text:style-name="T17"><text:note text:id="ftn983" text:note-class="footnote"><text:note-citation>983</text:note-citation><text:note-body><text:p text:style-name="Footnote"><text:s/><text:span text:style-name="T34">Il </text:span><text:span text:style-name="T32">Doellinger</text:span><text:span text:style-name="T34">, </text:span><text:span text:style-name="T33">Der Weissagungsglaube und das Prophetenthum in der christlichen Zeit</text:span><text:span text:style-name="T34"> (</text:span><text:span text:style-name="T33">Hist. Taschenb.</text:span><text:span text:style-name="T34"> del Raumer, serie V</text:span><text:span text:style-name="T37">a</text:span><text:span text:style-name="T34">, v. I, p. 306), ricorda la poesia di un Giacobita siriaco del VI secolo, dove è narrata la leggenda delle genti rinchiuse. Non so se questa sia quella stessa di Mar Yakub, di cui dovrò far parola più oltre, e di cui non mi venne fatto di conoscere sicuramente la età.</text:span></text:p></text:note-body></text:note></text:span></text:span><text:span text:style-name="T17">. Nel Corano dunque si narra che Zul-Carnein, dopo essersi spinto fino al luogo dove tramonta il sole, tornò addietro, e giunse al luogo dove il sol nasce, e quivi tra due montagne trovò genti di cui a mala pena poteva intendere la favella, le quali lo pregarono di volerle ajutare contro i popoli di Gog e Magog che loro devastavano le terre. Zul-Carnein promise di costruire un riparo che li proteggesse dai nemici. A tale uopo fattosi portare gran quantità di ferro, n'empiè il valico dei monti, e arroventata poi, con l'ajuto dei mantici, quella massa, e infusovi sopra bronzo liquefatto, costrusse un muro che per nessun modo quei di Gog e Magog avrebbero potuto superare o forare. Compiuta l'opera, lo stesso Zul-Carnein avvertì che, quando il tempo ne fosse venuto, prossimo già il giudizio </text:span><text:soft-page-break/><text:span text:style-name="T17">universale, Dio disfarebbe il muro in polvere e tutti i popoli si confonderebbero</text:span><text:span text:style-name="Footnote_20_Symbol"><text:span text:style-name="T17"><text:note text:id="ftn984" text:note-class="footnote"><text:note-citation>984</text:note-citation><text:note-body><text:p text:style-name="Footnote"><text:s/><text:span text:style-name="T34">Cap. XVIII; cf. c. XXI.</text:span></text:p></text:note-body></text:note></text:span></text:span><text:span text:style-name="T17">.</text:span></text:p>
      <text:p text:style-name="P60"><text:span text:style-name="T17">Se non che Maometto nomina qui, non Alessandro Magno, ma Zul-Carnein, e se questo Zul-Carnein sia tutt'uno con Alessandro Magno, ovvero sia da lui interamente diverso, è questione che fu disputata a lungo, prima tra gli stessi scrittori maomettani, poscia, e sino a tempi recentissimi, tra gli orientalisti europei. Io non entrerò in questo ginepraio, ma noterò solamente, non richiedendosi di più al proposito mio, che il lungo processo della critica sembra avere ormai definitivamente confermata la opinione di chi nel Zul-Carnein o Bicorne del Corano, della rimanente letteratura arabica, e dei rabbini, riconosce lo stesso Alessandro Magno. Per quanto riguarda la discussione particolareggiata dell'argomento rimando il lettore agli scritti dei dotti che vi attesero di proposito</text:span><text:span text:style-name="Footnote_20_Symbol"><text:span text:style-name="T17"><text:note text:id="ftn985" text:note-class="footnote"><text:note-citation>985</text:note-citation><text:note-body><text:p text:style-name="Footnote"><text:s/><text:span text:style-name="T34">V. contro la identità, </text:span><text:span text:style-name="T32">Spiegel</text:span><text:span text:style-name="T34">, </text:span><text:span text:style-name="T33">Die Alexandersage bei den Orientalien</text:span><text:span text:style-name="T34">, Lipsia, 1851, p. 57-60; </text:span><text:span text:style-name="T32">Redslob</text:span><text:span text:style-name="T34">, </text:span><text:span text:style-name="T33">Ueber den "Zweihörnigen" des Koran</text:span><text:span text:style-name="T34">, in </text:span><text:span text:style-name="T33">Zeitschrift der deutschen morgenländischen Gesellschaft</text:span><text:span text:style-name="T34">, v. VIII, p. 442-50, v. IX, p. 214-23 307 (identificazione di Zul-Carnein con Ciro); </text:span><text:span text:style-name="T32">Beer</text:span><text:span text:style-name="T34">, </text:span><text:span text:style-name="T33">Welchen Aufschluss geben jüdische Quellen ueber den "Zweihörnigen" des Koran?</text:span><text:span text:style-name="T34"> ibid., v. IX, p. 785-94. V. in favore della identità </text:span><text:span text:style-name="T32">H. Graf</text:span><text:span text:style-name="T34">, </text:span><text:span text:style-name="T33">Ueber den "Zweigehörnten" des Koran</text:span><text:span text:style-name="T34">, ibid., v. VIII, p. 442-9; Roth, ibid., v. IX, p. 797-9; </text:span><text:span text:style-name="T32">Vogelstein</text:span><text:span text:style-name="T34">, </text:span><text:span text:style-name="T33">Adnotationes quaedam ex litteris orientalibus petitae ad fabulas, quæ de Alexandro Magno circumferuntur</text:span><text:span text:style-name="T34">, Vratislavia, 1865, p. 27-40. Marco Polo, il quale trovò in Asia non pochi ricordi di Alessandro Magno, dice nella relazione de' suoi viaggi (c. XLII del testo francese, </text:span><text:span text:style-name="T33">Receuil de voyages et de mémoires, etc.</text:span><text:span text:style-name="T34">, t. I) che i re del regno di Badassan discendevano da Alessandro e dalla figliuola di Dario, e in onore del capo della loro stirpe si chiamavano tutti Zul-Carnein, ossia Alessandro. Al nome di Zul-Carnein, o Bicorne, diedero origine assai probabilmente le monete dove Alessandro, presunto figliuolo di Giove Aminone, è effigiato con due corna. Una delle obbiezioni mosse a chi ammette l'identità di Zul-Carnein e di Alessandro Magno si è che nè Maometto, nè i suoi seguaci avrebbero mai potuto dare al pagano Macedone il carattere profetico che nel racconto appunto del Corano gli è attribuito, ma tale obbiezione cade di per sè quando si rifletta che nel Corano s'introduce un Alessandro leggendario, non l'Alessandro storico. Certo si è che quelle ripugnanze non dovettero mai essere molto vive negli animi dei Musulmani, giacchè noi vediamo più tardi la leggenda ingegnarsi di far discendere Alessandro da Esaù, e ciò perchè non poteva essere profeta chi non fosse della stirpe di Sem, e nel </text:span><text:span text:style-name="T33">Iskender-Nameh</text:span><text:span text:style-name="T34"> di Abd-al-Salam Alessandro Magno è a dirittura presentato come un profeta.</text:span></text:p></text:note-body></text:note></text:span></text:span><text:span text:style-name="T17">.</text:span></text:p>
      <text:p text:style-name="P61"><text:soft-page-break/>Se nel Corano noi troviamo la nuova leggenda pienamente costituita, se anzi vi troviamo accennata, come or ora vedremo, la sua notorietà, almeno tra un popolo, abbiamo, parmi, più che sufficiente motivo per credere che nel VI secolo essa fosse già sorta. Certo Maometto non ne fu l'inventore; ma d'onde l'ebbe egli? Potrebbe dubitarsi se dai cristiani o dagli Ebrei, giacchè egli conversò con gli uni e con gli altri, e nella sua dottrina accolse credenze così di quelli come di questi; ma fu sua cura di togliere qualsiasi dubbio in proposito. Nel c. XXI si scorge chiaramente un riflesso dell'Apocalissi: ma quanto al racconto del c. XVIII, si avverte espressamente che deve servire a dar soddisfazione agli Ebrei, i quali sarebbero per fare a Maometto alcuna interrogazione intorno a Zul-Carnein. La leggenda era dunque una leggenda ebraica; vediamo in qual modo gli Ebrei, nei cui libri la ritroviamo, dovessero essere condotti ad immaginarla.</text:p>
      <text:p text:style-name="P60"><text:span text:style-name="T17">La leggenda primitiva dei popoli rinchiusi da Alessandro Magno, quella in cui Gog e Magog non figurano ancora, si diffuse certamente, qualunque fosse il suo luogo d'origine, non meno in Asia che in Europa, dove noi ne abbiamo ritrovati i documenti più antichi. A seconda delle condizioni speciali di ciascuna provincia ov'essa penetrava, degli avvenimenti storici particolari che vi si svolgevano o vi si preparavano, delle apprensioni o dei timori ond'erano occupate le menti, doveva quella leggenda assumere varii aspetti, piegarsi a varie e mutevoli connessioni. In Europa era cosa naturalissima che i rinchiusi da Alessandro s'identificassero ora con una, ora con un'altra stirpe di barbari. In Gerusalemme stessa, d'onde San Gerolamo scriveva la citata epistola </text:span><text:span text:style-name="T19">ad Oceanum</text:span><text:span text:style-name="T17">, pare che fossero identificati con gli Unni. Ma questa </text:span><text:soft-page-break/><text:span text:style-name="T17">doveva essere una identificazione temporanea, provocata dalla invasione, e che agevolmente poteva essere sostituita con altra, una volta l'invasione passata. Ora, in fatto d'invasioni, quella certo di cui in condizioni ordinarie più si dovevano preoccupare gli Ebrei era l'annunciata e inevitabile di Gog e Magog. Può darsi, cosa che dalle parole di San Gerolamo non appare, che in Giudea si credesse da taluno essere appunto gli Unni le genti di Gog e Magog; ma tale credenza facilmente cadeva quando vedevasi il seguito degli eventi non corrispondere alla profezia di Ezechiele. L'invasione di Gog e Magog era ancor da venire, e poichè gli Ebrei non conoscevano altre genti più scelerate e più degne d'esser divise dal resto della umanità che le genti di Gog e Magog, non era ad essi necessario un grande ardimento di fantasia per immaginare che queste e non altre fossero le genti rinchiuse da Alessandro Magno. A ciò si aggiunga che nella stessa profezia di Ezechiele gli Ebrei potevano credere di scorgere come un'allusione a quanto più partitamente si narrava nella leggenda di Alessandro, giacchè, parlando della invasione irresistibile dei barbari, questo profeta dice: I monti si fenderanno, precipiteranno le rupi, sarà atterrato ogni muro.</text:span></text:p>
      <text:p text:style-name="P60"><text:span text:style-name="T17">Gli Ebrei non ebbero se non a lodarsi del modo onde furono trattati dal gran conquistatore, il quale, secondo che narra il loro maggiore storico, concesse loro parecchi privilegi e una parte della città di Alessandria, venerò il nome dell'unico Dio, onorò in singolar modo il sommo sacerdote, sacrificò nel tempio, lesse in Ezechiele che l'impero dei Greci succederebbe a quello dei Persiani, e molti Ebrei accolse nel suo esercito, i quali gli si erano spontaneamente profferti</text:span><text:span text:style-name="Footnote_20_Symbol"><text:span text:style-name="T17"><text:note text:id="ftn986" text:note-class="footnote"><text:note-citation>986</text:note-citation><text:note-body><text:p text:style-name="Footnote"><text:s/><text:span text:style-name="T34">V. </text:span><text:span text:style-name="T32">Giuseppe Flavio</text:span><text:span text:style-name="T34">, </text:span><text:span text:style-name="T33">Antiq. jud.</text:span><text:span text:style-name="T34">, l. XI, c. 8, 5; </text:span><text:span text:style-name="T33">Contra Apionem.</text:span><text:span text:style-name="T34"> Efrem Siro dice nel suo commento a Geremia che Alessandro Magno fece trasportare con gran pompa in Alessandria le ossa di questo profeta, e nella versione siriaca dello Pseudo-Callistene, della quale dovrò riparlare, si narra che Alessandro fece dono a Gerusalemme del suo trono d'argento. Ora tali favole sono indubitabilmente di origine giudaica.</text:span></text:p></text:note-body></text:note></text:span></text:span><text:span text:style-name="T17">. Si può credere che Alessandro non </text:span><text:soft-page-break/><text:span text:style-name="T17">abbia veramente fatte in pro degli Ebrei, o in onore della loro credenza, le cose tutte che qui si ricordano; ma quanto maggiore è in esse la parte della invenzione, tanto maggiore ancora è la prova della stima in cui gli Ebrei dovevano avere l'uomo a cui le attribuivano; nè a questa stima, che si può credere validamente fondata nella opinione popolare, potevano recar detrimento grave gli avversi giudizii di alcuni rabbini, ai quali molti altri più se ne contrapponevano favorevoli. Non era egli naturale che gli Ebrei attribuissero a questo loro benefattore anche il serramento di Gog e Magog? E notisi che, sebbene sia, in generale, molto difficile dire quali elementi della leggenda di Alessandro Magno abbiano avuto origine tra gli Ebrei</text:span><text:span text:style-name="Footnote_20_Symbol"><text:span text:style-name="T17"><text:note text:id="ftn987" text:note-class="footnote"><text:note-citation>987</text:note-citation><text:note-body><text:p text:style-name="Footnote"><text:s/><text:span text:style-name="T34">V. </text:span><text:span text:style-name="T32">Levi</text:span><text:span text:style-name="T34">, </text:span><text:span text:style-name="T33">Les traductions hébraïques de l'histoire d'Alexandre</text:span><text:span text:style-name="T34">, nella </text:span><text:span text:style-name="T33">Revue des études juives</text:span><text:span text:style-name="T34">, 1881, p. 238-9.</text:span></text:p></text:note-body></text:note></text:span></text:span><text:span text:style-name="T17">, gli è nullameno fuor di dubbio che parecchie finzioni di essa son opera loro, come, per citare un esempio, quella del viaggio dell'eroe al Paradiso terrestre</text:span><text:span text:style-name="Footnote_20_Symbol"><text:span text:style-name="T17"><text:note text:id="ftn988" text:note-class="footnote"><text:note-citation>988</text:note-citation><text:note-body><text:p text:style-name="Footnote"><text:s/><text:span text:style-name="T34">Il Beer sostiene, nel già citato suo scritto, che il bicorne della tradizione giudaica sia in origine, non Alessandro, ma un Messia della stirpe di Giuseppe, e che gli scrittori ebraici i quali attribuiscono ad Alessandro il rinserramento di Gog e Magog, attinsero da fonti arabico-maomettane. Questa tesi a me pare insostenibile. S'intende come gli Ebrei abbiano potuto attribuire quella impresa meritoria ad Alessandro sin da principio, ma non s'intenderebbe come, per farne bello Alessandro, essi potessero spogliarne un Messia, e ciò per impulso venuto da fuori.</text:span></text:p></text:note-body></text:note></text:span></text:span><text:span text:style-name="T17">.</text:span></text:p>
      <text:p text:style-name="P60"><text:span text:style-name="T17">Qual fosse propriamente la forma e l'indole della leggenda giudaica mi pare che si vegga in un racconto delle </text:span><text:span text:style-name="T19">Revelationes</text:span><text:span text:style-name="T17"> dette di Metodio, racconto di cui, in grazia appunto di ciò, credo di dover fare ora parola, posto che l'ordine cronologico gli assegnerebbe altro luogo. Il narratore descrive anzi tutto la turpitudine e la bestialità delle genti di Gog e Magog, le quali sono use cibarsi di topi, di serpenti e di altri animali immondi, di feti abortivi, o non ancora formati nell'alvo materno, e non seppelliscono i morti, ma li divorano. Alessandro Magno, veduti i loro costumi, temendo che abbiano a riversarsi, quando che sia, sulla </text:span><text:span text:style-name="T19">Terra Sancta</text:span><text:span text:style-name="T17">, e a contaminarla, le spinge tutte verso il settentrione, e raccoltele fra i </text:span><text:soft-page-break/><text:span text:style-name="T17">monti detti Ubera aquilonis, supplica Dio di volerlo ajutare, e Dio l'esaudisce, e in sulla uscita fa raccostare i monti alla distanza di dodici cubiti, e Alessandro chiude il passo con porte di bronzo rivestite di </text:span><text:span text:style-name="T19">assurim</text:span><text:span text:style-name="T17"> (sic), di guisa che, nè col ferro, nè col fuoco si possono distruggere, e le stesse arti magiche e diaboliche, in cui quelle genti sono esperte, non possono nulla contro di esse. Con Gog e Magog sono da Alessandro rinchiusi altri ventitrè popoli di pari essere, e, quando sia prossima la fine del mondo, usciranno tutti e conquisteranno la terra d'Israele, </text:span><text:span text:style-name="T19">secundum Ezechielis Prophetiam quae dicit: In novissimo die consummationis mundi exiet Gog et Magog in terram Israel</text:span><text:span text:style-name="Footnote_20_Symbol"><text:span text:style-name="T17"><text:note text:id="ftn989" text:note-class="footnote"><text:note-citation>989</text:note-citation><text:note-body><text:p text:style-name="Footnote"><text:s/><text:span text:style-name="T33">Maxima Bibliotheca veterum Patrum</text:span><text:span text:style-name="T34"> (Lione) t. III, p. 729.</text:span></text:p></text:note-body></text:note></text:span></text:span><text:span text:style-name="T17">. Il pensiero che governa questo racconto è essenzialmente ebraico, e non lascia dubbio circa la fonte a cui Metodio, o chi per esso, lo attinse. Costui, sebbene cristiano, si direbbe che non abbia conosciuto l'Apocalissi. La sola ragione che muova Alessandro a rinchiudere i popoli abominevoli è il desiderio di liberare la </text:span><text:span text:style-name="T19">Terra Sancta</text:span><text:span text:style-name="T17"> dal pericolo della loro invasione; la sola terra di cui si dica che sarà conquistata da essi quando usciranno alla fine del mondo, è la terra d'Israele. Per certo una leggenda cristiana avrebbe detto altrimenti, nè si sarebbe a questo modo occupata di soli interessi ebraici. Quello stesso vocabolo </text:span><text:span text:style-name="T19">assurim,</text:span><text:span text:style-name="T17"> per quanto qui possa essere adoperato a sproposito, accenna a fonte ebraica</text:span><text:span text:style-name="Footnote_20_Symbol"><text:span text:style-name="T17"><text:note text:id="ftn990" text:note-class="footnote"><text:note-citation>990</text:note-citation><text:note-body><text:p text:style-name="Footnote"><text:s/><text:span text:style-name="T33">Assūr</text:span><text:span text:style-name="T34"> in ebraico è il nome di un albero, e più particolarmente di una specie di cedro; ma non è certamente in questo significato che l'autore delle </text:span><text:span text:style-name="T33">Revelationes</text:span><text:span text:style-name="T34"> vuole usare il vocabolo. La sostanza da lui designata per esso è una sostanza resistente al ferro, refrattaria al fuoco. Vedremo tra breve che nello Pseudo-Callistene si trova un racconto molto simile a questo delle </text:span><text:span text:style-name="T33">Revelationes</text:span><text:span text:style-name="T34">, e che, sebbene non serbi più così intenso lo spirito ebraico, mostra tuttavia per parecchi segni che la origine sua è la medesima. Della sostanza resistente e refrattaria è fatto cenno anche in esso; ma il vocabolo che serve a designarlo appare con diversa forma in ciascun manoscritto </text:span><text:span text:style-name="T43">ἀσοκίτῳ</text:span><text:span text:style-name="T34">, </text:span><text:span text:style-name="T43">ἀσυκήτῳ, ἀσυχύτῳ</text:span><text:span text:style-name="T34"> ecc.), e sebbene in alcuno s'interpreti per </text:span><text:span text:style-name="T33">amianto</text:span><text:span text:style-name="T34">, non si trova in nessuna forma registrato nei lessici.</text:span></text:p></text:note-body></text:note></text:span></text:span><text:span text:style-name="T17">, e così ancora la inesatta citazione di Ezechiele, nella quale noi ritroviamo alcune particolarità della </text:span><text:soft-page-break/><text:span text:style-name="T17">tradizione presentataci dall'Apocalissi, ma che l'Apocalissi stessa derivava da fonti ebraiche, cioè a dire la conversione di Gog in popolo e il rinvio della catastrofe alla fine del mondo.</text:span></text:p>
      <text:p text:style-name="P60"><text:span text:style-name="T17">La leggenda giudaica formata doveva, per ragione delle cose stesse narrate in essa, trovar facile accesso appo i cristiani, divulgarsi rapidamente, ed entrare, prima, o poi, nelle storie romanzesche di Alessandro Magno. Noi la troviamo nello Pseudo-Callistene</text:span><text:span text:style-name="Footnote_20_Symbol"><text:span text:style-name="T17"><text:note text:id="ftn991" text:note-class="footnote"><text:note-citation>991</text:note-citation><text:note-body><text:p text:style-name="Footnote"><text:s/><text:span text:style-name="T34">V. lo </text:span><text:span text:style-name="T33">Pseudo-Callisthenes</text:span><text:span text:style-name="T34"> per la prima volta pubblicato, insieme con l'</text:span><text:span text:style-name="T33">Itinerarium Alexandri</text:span><text:span text:style-name="T34">, da C. Müller, in calce all'Arriano del Dübner, Parigi, 1846.</text:span></text:p></text:note-body></text:note></text:span></text:span><text:span text:style-name="T17">; ma quando v'entrò? A tale domanda non si può dare sicura risposta, ma solamente probabile. Quando propriamente sia stato composto il romanzo che va sotto il nome di Callistene non è noto. Nella sostanza esso non è certamente posteriore al terzo secolo; ma molte favole ora contiene, le quali vi s'introdussero solamente più tardi, nelle rinnovazioni e nei rifacimenti cui andò soggetto. Nelle redazioni più antiche, in quella, per esempio, del codice Parigino N° 1711 (la recensione A del Müller), la nostra leggenda non si trova, come non si trova nella versione latina di Giulio Valerio, che il Mai stimò del terzo o quarto secolo, della fine del IV, o del principio del V, il Müller, molto più recente il Letronne, nè nell'</text:span><text:span text:style-name="T19">Itinerarium Alexandri</text:span><text:span text:style-name="Footnote_20_Symbol"><text:span text:style-name="T17"><text:note text:id="ftn992" text:note-class="footnote"><text:note-citation>992</text:note-citation><text:note-body><text:p text:style-name="Footnote"><text:s/><text:span text:style-name="T34">Cf. </text:span><text:span text:style-name="T32">Zacher</text:span><text:span text:style-name="T34">, </text:span><text:span text:style-name="T33">Pseudocallisthenes, Forschungen sur Kritik und Geschichte der ältesten Aufzeichnung der Alexandersage</text:span><text:span text:style-name="T34">, Halle, 1876, p. 165-6, 172.</text:span></text:p></text:note-body></text:note></text:span></text:span><text:span text:style-name="T17">, e nemmeno nella versione armena pubblicata dai Mechitaristi in Venezia nel 1842, e giudicata da essi appartenere al V secolo; mentre nella versione siriaca la leggenda è solo narrata in una specie di appendice evidentemente aggiunta più tardi</text:span><text:span text:style-name="Footnote_20_Symbol"><text:span text:style-name="T17"><text:note text:id="ftn993" text:note-class="footnote"><text:note-citation>993</text:note-citation><text:note-body><text:p text:style-name="Footnote"><text:s/><text:span text:style-name="T34">Un'analisi di questa versione diede il </text:span><text:span text:style-name="T32">Woolsey</text:span><text:span text:style-name="T34"> nel </text:span><text:span text:style-name="T33">Journal of the American Orientalists</text:span><text:span text:style-name="T34">, IV, 2.</text:span></text:p></text:note-body></text:note></text:span></text:span><text:span text:style-name="T17">. La leggenda compare in due recensioni dello Pseudo-Callistene (indicate con B e C dal Müller) le quali non si possono far più antiche del VII od VIII secolo</text:span><text:span text:style-name="Footnote_20_Symbol"><text:span text:style-name="T17"><text:note text:id="ftn994" text:note-class="footnote"><text:note-citation>994</text:note-citation><text:note-body><text:p text:style-name="Footnote"><text:s/><text:span text:style-name="T34">V. </text:span><text:span text:style-name="T32">Letronne</text:span><text:span text:style-name="T34"> nel </text:span><text:span text:style-name="T33">Journal des Savants</text:span><text:span text:style-name="T34">, 1818, p. 620, o </text:span><text:span text:style-name="T32">Mueller</text:span><text:span text:style-name="T34">, Introduzione, p. XXVI.</text:span></text:p></text:note-body></text:note></text:span></text:span><text:span text:style-name="T17">, e </text:span><text:soft-page-break/><text:span text:style-name="T17">in cui sono inseriti parecchi altri racconti manifestamente ebraici; anzi l'una di esse (C) sembra essere opera di scrittore ebraico, o cristiano siriaco</text:span><text:span text:style-name="Footnote_20_Symbol"><text:span text:style-name="T17"><text:note text:id="ftn995" text:note-class="footnote"><text:note-citation>995</text:note-citation><text:note-body><text:p text:style-name="Footnote"><text:s/><text:span text:style-name="T34">Mueller, ibid., p. XVI, col. 1</text:span><text:span text:style-name="T37">a</text:span><text:span text:style-name="T34">.</text:span></text:p></text:note-body></text:note></text:span></text:span><text:span text:style-name="T17">.</text:span></text:p>
      <text:p text:style-name="P60"><text:span text:style-name="T17">Nella recensione (B) presa dal Müller a base della sua edizione, la leggenda si presenta sotto una forma molto affine a quella che ci occorre nelle </text:span><text:span text:style-name="T19">Revelationes</text:span><text:span text:style-name="Footnote_20_Symbol"><text:span text:style-name="T17"><text:note text:id="ftn996" text:note-class="footnote"><text:note-citation>996</text:note-citation><text:note-body><text:p text:style-name="Footnote"><text:s/><text:span text:style-name="T34">L. III, c. 29. Nella recensione C la leggenda è narrata, come nella B, in quel luogo medesimo, ma si trova anche intercalata, in una forma alquanto più diffusa e con qualche diversità, nel c. 26 di quello stesso libro.</text:span></text:p></text:note-body></text:note></text:span></text:span><text:span text:style-name="T17">, ed è Alessandro, che in una lettera alla madre Olimpia racconta tutto il fatto. Alessandro trovò molti popoli, i quali mangiavano carne umana e bevevano il sangue. Temendo non avessero a contaminare il mondo (non più la sola Terra Santa, come nelle </text:span><text:span text:style-name="T19">Revelationes</text:span><text:span text:style-name="T17">) invocò l'ajuto del cielo, e mosse loro guerra, e ne fece grande strage, conquistando il loro paese. I superstiti, fuggendo, giunsero tra due giogaje di monti (gli stessi </text:span><text:span text:style-name="T19">Ubera aquilonis</text:span><text:span text:style-name="T17"> delle </text:span><text:span text:style-name="T19">Revelationes</text:span><text:span text:style-name="T17">), le quali spingono le cime oltre le nubi, e si stendono parallelamente, come due muraglie, verso il settentrione, sino al gran mare. Alessandro volse una fervida preghiera a Dio</text:span><text:span text:style-name="Footnote_20_Symbol"><text:span text:style-name="T17"><text:note text:id="ftn997" text:note-class="footnote"><text:note-citation>997</text:note-citation><text:note-body><text:p text:style-name="Footnote"><text:s/><text:span text:style-name="T34">Questa preghiera è recata per disteso nel testo C, c. 26. Giustamente osserva il Zacher, loc. cit., che essa ha spiccatissimo il carattere giudaico.</text:span></text:p></text:note-body></text:note></text:span></text:span><text:span text:style-name="T17">, e raccostatisi per divino miracolo i monti, chiuse l'uscita con una porta di bronzo larga venti cubiti, alta sessanta, rivestita di una sostanza che resiste così al ferro come al fuoco, e dinnanzi alla porta alzò un riparo, costrutto di grandi pietre, anzi di rupi, ciascuna delle quali era alta venti cubiti e lunga sessanta, saldate con istagno e con piombo, rivestito il tutto di quella medesima sostanza di cui aveva già rivestita la porta, la quale chiamò Porta Caspia. Nè pago di ciò eresse a Oriente e ad Occidente altre due muraglie, e per tal modo rinchiuse quivi ventidue popoli coi loro re</text:span><text:span text:style-name="Footnote_20_Symbol"><text:span text:style-name="T17"><text:note text:id="ftn998" text:note-class="footnote"><text:note-citation>998</text:note-citation><text:note-body><text:p text:style-name="Footnote"><text:s/><text:span text:style-name="T34">I nomi dei popoli rinchiusi variano moltissimo da uno ad un altro racconto. Nelle </text:span><text:span text:style-name="T33">Revelationes</text:span><text:span text:style-name="T34"> (versione latina della </text:span><text:span text:style-name="T33">Bibl. max. vet. pat.</text:span><text:span text:style-name="T34">) essi sono: Gog e Magog, Mosach, Thubal, Anog, Ageg, Athenal, Cephar, Pothim, Hei, Libii, Cumei, Pharilei, Ceblei, Lamarchiani, Charchanii, Amathartae, Agrinardi, Alan, Anufagi o Cinocephali, Caribei, Thasbei, Phisolomici, Arceni, Salterei. Nella recensione B dello Pseudo-Callistene si trovano invece: Magog, Cinocefali, Nuvii, Fonocerati, Siriasorii, Jonii, Catamorgori, Imantopodi, Campani, Samandri, Ippii, Epambori, cioè dodici nomi solamente; là dove nella recensione C si ha: Gog, Magog, Anugi, Egi, Esenac, Dylar, Fotinei, Farisei, Zarmantiani, Coloni, Arghimardi, Anufagi, Tarbei, Alani, Fisolonicei, Saltarii, </text:span><text:span text:style-name="T33">e gli altri</text:span><text:span text:style-name="T34">. Si vede che la lista della recensione C, assai più che non quella della recensione B, si accorda con la lista delle </text:span><text:span text:style-name="T33">Revelationes</text:span><text:span text:style-name="T34">, e che molti dei nomi recati in questa hanno una impronta ebraica che manca a quelli della recensione B. Alcuni dei nomi dell'una e dell'altra lista si possono riconoscere come nomi proprii di genti favolose che figurarono nella etnografìa immaginaria dell'antichità e del medio evo; altri sono irriconoscibili, e forse inventati di pianta. Nelle storie volgari di Alessandro Magno, e in alcune epistole del Prete Gianni, delle quali dirò a suo luogo, il numero e i nomi dei popoli rinchiusi vanno soggetti a nuove e sempre maggiori alterazioni; ma di esse non giova tener conto. Secondo una tradizione orientale ricordata da Ibn Khaldun i popoli furono quaranta.</text:span></text:p></text:note-body></text:note></text:span></text:span><text:span text:style-name="T17">. Del loro prorompere al </text:span><text:soft-page-break/><text:span text:style-name="T17">tempo dell'Anticristo non è fatta parola.</text:span></text:p>
      <text:p text:style-name="P60"><text:span text:style-name="T17">L'esame delle due versioni della leggenda, quali si hanno nelle </text:span><text:span text:style-name="T19">Revelationes</text:span><text:span text:style-name="T17"> e nello Pseudo-Callistene mi pare conduca a questo giudizio, che tra esse non è dipendenza diretta, ma che tutt'e due vengono, mediatamente o immediatamente, da una medesima fonte; e se noi paragoniamo queste due versioni con quella del Corano dovremo dire che fra esse tutte vera diversità sostanziale non c'è, e che le differenze incidentali che vi si notano sono certamente dovute, sia alla incertezza ed instabilità stessa della tradizione, sia alla diversa natura dei libri che quella tradizione accoglievano, ed a cui bisognava pure che la leggenda in una certa misura si piegasse. Ad ogni modo, quello che si potrebbe addimandare il nucleo della leggenda, il rinserramento cioè di genti scelerate e nefande per opera di Alessandro Magno, si ritrova incolume in tutte e tre, e si può star sicuri che per questa parte le tre versioni riproducono fedelmente la leggenda quale si deve credere che già prima fosse nata in Giudea.</text:span></text:p>
      <text:p text:style-name="P60"><text:span text:style-name="T17">Se ciò si ammette, come pare a me che si debba ammettere, dovrà necessariamente giudicarsi spuria e depravata la versione </text:span><text:soft-page-break/><text:span text:style-name="T17">che si trova nella già citata Cosmographia di Etico Istrico, versione che non sembra essere passata in altre scritture, che certamente non visse in nessuna forma di tradizione, e che reca in fronte i chiari segni di una elaborazione fantastica in tutto personale</text:span><text:span text:style-name="Footnote_20_Symbol"><text:span text:style-name="T17"><text:note text:id="ftn999" text:note-class="footnote"><text:note-citation>999</text:note-citation><text:note-body><text:p text:style-name="Footnote"><text:s/><text:span text:style-name="T34">Cosmographia Aethici Istrici ab Hieronymo ex graeco in latinum breviarium redacta, edita da Enrico Wuttke, Lipsia, 1853.</text:span></text:p></text:note-body></text:note></text:span></text:span><text:span text:style-name="T17">. Nè a tale proposito importa di risolvere la questione della maggiore o minore antichità del libro</text:span><text:span text:style-name="Footnote_20_Symbol"><text:span text:style-name="T17"><text:note text:id="ftn1000" text:note-class="footnote"><text:note-citation>1000</text:note-citation><text:note-body><text:p text:style-name="Footnote"><text:s/><text:span text:style-name="T34">V. </text:span><text:span text:style-name="T32">Pertz</text:span><text:span text:style-name="T34">, </text:span><text:span text:style-name="T33">De cosmographia Ethici libri III</text:span><text:span text:style-name="T34">, Berlino, 1853; </text:span><text:span text:style-name="T32">Wuttke</text:span><text:span text:style-name="T34">, ed. cit., Introduzione, e inoltre </text:span><text:span text:style-name="T33">Die Aechtheit des Auszugs aus der Cosmographie des Aethicus geprüft</text:span><text:span text:style-name="T34">, Lipsia, 1854.</text:span></text:p></text:note-body></text:note></text:span></text:span><text:span text:style-name="T17">, dappoichè non fu certamente esso a diffondere la nostra leggenda in Europa; anzi, vedendo che la leggenda non vi si diffonde se non nella forma delle </text:span><text:span text:style-name="T19">Revelationes</text:span><text:span text:style-name="T17"> e dello Pseudo-Callistene, bisognerebbe congetturare (ed altri argomenti in appoggio non mancherebbero) che esso venisse in luce quando la leggenda era già divulgata in quella forma, e non lasciava più luogo a una versione sostanzialmente diversa. Ecco in breve il racconto del supposto Etico, di cui del resto non è sempre possibile cogliere il senso a pieno, e dove anzi è più di una contraddizione</text:span><text:span text:style-name="Footnote_20_Symbol"><text:span text:style-name="T17"><text:note text:id="ftn1001" text:note-class="footnote"><text:note-citation>1001</text:note-citation><text:note-body><text:p text:style-name="Footnote"><text:s/><text:span text:style-name="T34">Ed. cit, p. 18-20.</text:span></text:p></text:note-body></text:note></text:span></text:span><text:span text:style-name="T17">. I Turchi, della stirpe di Gog e Magog, abitano in certe isole, o spiagge (rinchiusi?) fra monti, contro gli ubera aquilonis</text:span><text:span text:style-name="Footnote_20_Symbol"><text:span text:style-name="T17"><text:note text:id="ftn1002" text:note-class="footnote"><text:note-citation>1002</text:note-citation><text:note-body><text:p text:style-name="Footnote"><text:s/><text:span text:style-name="T34">Dicit eos (</text:span><text:span text:style-name="T33">Aethicus</text:span><text:span text:style-name="T34">) usque Euxinum maris sinum insolis vel litoribus inclusos Byrricheos montes et Taracontas insolas contra ubera aquilonis.</text:span></text:p></text:note-body></text:note></text:span></text:span><text:span text:style-name="T17">. Sono uomini ignominiosi, incogniti, mostruosi, pieni di ogni mal costume, usi a cibarsi di cose abbominevoli, i quali non si lavano mai, non conoscono nè il vino, nè il sale, nè il frumento, e adorano Saturno</text:span><text:span text:style-name="Footnote_20_Symbol"><text:span text:style-name="T17"><text:note text:id="ftn1003" text:note-class="footnote"><text:note-citation>1003</text:note-citation><text:note-body><text:p text:style-name="Footnote"><text:s/><text:span text:style-name="T34">Il perchè di tale adorazione è assai difficile ad intendere: "Colere Saturnum, ob hoc quod temporibus Octaviani Augusti censum dederunt in auro litorico, nulli romanorum regum aut imperatorum nec antea nec postmodum, et tunc quidem sponte, videntes quoque vicinas regiones censum dare: arbitrati sunt quod deus dierum novus ortus fuisset et in ipso mense Augusto congregaverunt ad unam catervam generationem cunctam seminis eorum in insola maiore maris oceani Tareconta, fecerunt acervum magnum lapide ac bitumine conglutinatum, aedificantes pilas praegrandes mirae magnitudinis et cloacas subtus marmore constructas, phyrram fontem glutinantes et appellaverunt Marcholum lingua sua, id est stellam deorum, quo derivato nomine Saturnum appellant".</text:span></text:p></text:note-body></text:note></text:span></text:span><text:span text:style-name="T17">. Essi hanno in una grande isola </text:span><text:soft-page-break/><text:span text:style-name="T17">dell'oceano una città vastissima e munitissima, chiamata Taraconta. Al tempo dell'Antecristo, che chiameranno </text:span><text:span text:style-name="T19">deum dierum</text:span><text:span text:style-name="T17"> (</text:span><text:span text:style-name="T19">deorum?</text:span><text:span text:style-name="T17">), faranno grandi devastazioni </text:span><text:span text:style-name="T19">cum semine pessimo eorum prosapia reclusa post portas Caspias</text:span><text:span text:style-name="T17">. Chi avesse chiuso questo pessimo seme dietro le porte Caspie non è detto. Invano tentò più volte Alessandro di vincerli in guerra, e meditò di rinchiuderli con alcun ingegno, chè per la vastità del mare e la grandezza dei monti non gli venne mai fatto, e stette tutta la vita in grande pensiero di ciò, non sovvenendogli alcun buon provvedimento. Un guazzabuglio sì fatto si sottrae ad ogni critica. Noterò solo che, secondo la recensione B dello Pseudo-Callistene, Alessandro, compiuta la impresa contro Gog e Magog, si volse contro ai Turchi e agli Armeni, e ne uccise un gran numero insieme col loro re chiamato Can</text:span><text:span text:style-name="Footnote_20_Symbol"><text:span text:style-name="T17"><text:note text:id="ftn1004" text:note-class="footnote"><text:note-citation>1004</text:note-citation><text:note-body><text:p text:style-name="Footnote"><text:s/><text:span text:style-name="T34">Il solo racconto ch'io trovi legarsi in qualche modo al racconto di Etico è nel </text:span><text:span text:style-name="T33">Kyng Alisaunder</text:span><text:span text:style-name="T34">. I re rinchiusi da Alessandro Magno sono discendenti di Nembrot; le genti loro sono nere, con denti simili a quelli dei cinghiali, si cibano di carne umana e di ogni maniera d'insetti, e vivono promiscuamente, non trattenendosi i figli dall'usar con la madre, il fratello con la sorella. Alessandro muove contro di loro con un esercito innumerevole, raccolto da tutte le province che ha conquistate, ma giunto a venti miglia da Taracont, loro metropoli, non gli riesce d'andare più oltre. Dolente di non poter distruggere quella scelerata genìa, retrocede fino ad un paese posto fra l'Egitto e l'India, dal quale, dopo circa sei mesi, torna con molte navi cariche di un'argilla che ha la proprietà di diventar dura al pari del ferro, e con cui mura quelle genti per modo che non potranno uscire dalla lor regione sino al tempo dell'Anticristo (v. 5990 e segg.). Nella mappa di Hereford, che dovrò ricordare novamente, più oltre, nell'oceano scitico è rappresentata una grand'isola cui accompagna la scritta: </text:span><text:span text:style-name="T33">Demeorata insula qua inhabitant Turchi de stirpe Gog et Magog gens barbari et immunda.</text:span></text:p></text:note-body></text:note></text:span></text:span><text:span text:style-name="T17">.</text:span></text:p>
      <text:p text:style-name="P61">La leggenda che abbiamo sin qui esaminata, voglio dire la leggenda giudaica, si divulgò non meno in Europa che in Asia, passò in iscritture innumerevoli, e in breve tempo prevalse; ma non per <text:soft-page-break/>questo la leggenda più antica, quella in cui Gog e Magog non comparivano ancora, fu in tutto dimenticata.</text:p>
      <text:p text:style-name="P60"><text:span text:style-name="T17">Non parlo della storia romanzesca di Alessandro Magno che va sotto il titolo di </text:span><text:span text:style-name="T19">Historia de proeliis</text:span><text:span text:style-name="T17">, riportata di Costantinopoli, nel X secolo, dall'Arciprete Leone, nella quale si ha un racconto dove i nomi di Gog e Magog, e delle altre genti rinchiuse non sono indicati; questo racconto è nel rimanente quello stesso dello Pseudo-Callistene; ma Beniamino Tudelense dice nell'Itinerario che la regione degli Alani è cinta da monti altissimi, i quali non hanno altra uscita che le porte ferree costrutte da Alessandro Magno</text:span><text:span text:style-name="Footnote_20_Symbol"><text:span text:style-name="T17"><text:note text:id="ftn1005" text:note-class="footnote"><text:note-citation>1005</text:note-citation><text:note-body><text:p text:style-name="Footnote"><text:s/><text:span text:style-name="T34">Versione di Aria Montano, Anversa, 1575, p, 67-8; versione di Costantino L'Empereur, Leida, 1633, p. 128-9.</text:span></text:p></text:note-body></text:note></text:span></text:span><text:span text:style-name="T17">, e il falso Giosippo Gorionide racconta, stranamente parafrasando un passo già ricordato di Giuseppe Flavio, la storia seguente</text:span><text:span text:style-name="Footnote_20_Symbol"><text:span text:style-name="T17"><text:note text:id="ftn1006" text:note-class="footnote"><text:note-citation>1006</text:note-citation><text:note-body><text:p text:style-name="Footnote"><text:s/><text:span text:style-name="T33">Hist. jud.</text:span><text:span text:style-name="T34">, l. VI, c. XCVI.</text:span></text:p></text:note-body></text:note></text:span></text:span><text:span text:style-name="T17">. Alessandro, temendo gli Alani, gente fortissima e irresistibile, li aveva chiusi tra i monti che cingono la lor terra, la qual cosa essi, non vaghi di cercare stranie contrade, lasciarono fare liberamente, sebbene fosse loro agevole d'impedirlo. Ma sopraggiunto un anno di massima carestia, non trovando nel proprio paese di che sfamarsi, essi pregarono gl'Ircani di voler loro aprire i passi, affinchè potessero uscire a procacciarsi i necessarii alimenti. Acconsentirono gl'Ircani, ed essi, usciti, si volsero, predando e devastando, alla Media. Il prefetto del re dei Medi, non osando far resistenza, mandò ad offrir loro la pace, e s'impegnò di somministrare gli alimenti onde abbisognavano, a patto che non gli guastassero le terre. Gli Alani risposero di non volere da lui se non che li sostentasse per un mese, tanto che maturassero nella lor terra i prodotti, passato il quale avrebbero fatto ritorno alle case loro: non abbisognare d'altro essi, così diversi da ogni umano costume. Il prefetto, ringraziatili di loro buona disposizione, li nutrì tutto un mese (erano in numero di 755,140) di miglio cotto, e di carne di cani, asini, topi; purchè fosse carne essi si contenta</text:span><text:soft-page-break/><text:span text:style-name="T17">vano. Trascorso il mese, si mossero per far ritorno alle loro abitazioni, quando a Tiridate, re d'Armenia, venne in animo di affrontarli e di combatterli. Mal gliene incolse, perchè nella battaglia perdette trecentomila dei suoi, e poco mancò non rimanesse egli stesso prigione, mentre degli Alani non perì neppur uno. Dopo di ciò gli Alani tornarono indisturbati nella loro regione. Uditi tali casi l'imperatore Tito ebbe desiderio di sperimentare contro di essi la sua potenza, ma non potè, avendo perduto nella guerra giudaica il fiore delle sue milizie. Quanto qui si dice degli animali dati in pastura agli Alani rimanda al racconto delle </text:span><text:span text:style-name="T19">Revelationes</text:span><text:span text:style-name="T17">, o dello Pseudo-Callistene.</text:span></text:p>
      <text:p text:style-name="P61">Ho detto che la leggenda in cui prendono posto Gog e Magog prevalse; ma, passando d'una in altra scrittura essa ebbe ad alterarsi, e alcuni tratti suoi furono in particolar modo esagerati, o conformati al sentimento e alla condizione dei varii popoli che raccolsero. Non entrerò a questo proposito in troppi particolari per non dilungarmi più di quanto l'opportunità richiegga; ma accennerò ad alcune tendenze che in successo di tempo si vanno svolgendo dentro alla leggenda, e ad alcune singole immaginazioni più degne di nota.</text:p>
      <text:p text:style-name="P60"><text:span text:style-name="T17">Abbiamo veduto quale orribile descrizione si faccia dei popoli rinchiusi nelle </text:span><text:span text:style-name="T19">Revelationes</text:span><text:span text:style-name="T17"> e nello Pseudo-Callistene</text:span><text:span text:style-name="Footnote_20_Symbol"><text:span text:style-name="T17"><text:note text:id="ftn1007" text:note-class="footnote"><text:note-citation>1007</text:note-citation><text:note-body><text:p text:style-name="Footnote"><text:s/><text:span text:style-name="T34">Essa è anche più orribile nella Cosmografìa di Etico. Eccola: "Gens ignominiosa et incognita, monstruosa, idolatria, fornicaria in cunctis stupris et lupanariis truculenta...... Commedunt enim universa abominalia et abortiva hominum, iuvenum carnes iumentorumque et ursorum, vultorum item charadrium ac milvorum, bubonum atque visontium, canum et simiarum....... Habent enim staturam fuligine teterrimam, crines corvini similitudine, dentes stertissimos".</text:span></text:p></text:note-body></text:note></text:span></text:span><text:span text:style-name="T17">. Tale descrizione trae senza dubbio la origine dall'odio che gli Ebrei dovevano nutrire per le genti incognite da cui tanti mali aspettavano; ma passata poi la leggenda nel dominio d'altri popoli, quella orribilità fu piuttosto accresciuta che diminuita, e alcuna volta finisce che i rinchiusi si tramutano in esseri addirittura fantastici. </text:span><text:soft-page-break/><text:span text:style-name="T17">Spesso si trovano confusi coi pigmei o coi giganti. Edrisi dice</text:span><text:span text:style-name="Footnote_20_Symbol"><text:span text:style-name="T17"><text:note text:id="ftn1008" text:note-class="footnote"><text:note-citation>1008</text:note-citation><text:note-body><text:p text:style-name="Footnote"><text:s/><text:span text:style-name="T33">Géographie traduite par A. Jaubert, X sect.</text:span><text:span text:style-name="T34">, v. II, p. 849-50.</text:span></text:p></text:note-body></text:note></text:span></text:span><text:span text:style-name="T17"> che le genti di Magog sono di piccolissima statura, non oltrepassando i ventisette pollici. Hanno viso interamente rotondo, grandi orecchie che loro cascano sulle spalle, e tutta la persona coperta di una specie di peluria. In un antico poema siriaco</text:span><text:span text:style-name="Footnote_20_Symbol"><text:span text:style-name="T17"><text:note text:id="ftn1009" text:note-class="footnote"><text:note-citation>1009</text:note-citation><text:note-body><text:p text:style-name="Footnote"><text:s/><text:span text:style-name="T34">V. </text:span><text:span text:style-name="T33">Des Mor Yakûb Gedicht über der gläubigen König Aleksandrûs und über das Thor, das er machte gegen Ogûg und Mogûg</text:span><text:span text:style-name="T34">, Berlino, 1852. Il testo originale si trova nella Crestomazia siriaca del Knoes, Gottinga, 1807, p. 66-107.</text:span></text:p></text:note-body></text:note></text:span></text:span><text:span text:style-name="T17"> quei di Ogûg e Mogûg sono giganti di sei o sette cubiti, che si lavano col sangue, bevono sangue e mangiano carne umana. Goffredo di Monmouth chiama Goëmagot, o Gogmagot, un gigante di venti piedi, che con alcuni suoi compagni tenta di contrastare a Bruto il possesso di Albione</text:span><text:span text:style-name="Footnote_20_Symbol"><text:span text:style-name="T17"><text:note text:id="ftn1010" text:note-class="footnote"><text:note-citation>1010</text:note-citation><text:note-body><text:p text:style-name="Footnote"><text:s/><text:span text:style-name="T33">Historia Britonum</text:span><text:span text:style-name="T34">, l. I, c. 16. V. anche il </text:span><text:span text:style-name="T33">Roman de Brut</text:span><text:span text:style-name="T34"> di </text:span><text:span text:style-name="T32">Wace</text:span><text:span text:style-name="T34">, v. 1070 e seguenti.</text:span></text:p></text:note-body></text:note></text:span></text:span><text:span text:style-name="T17">. Nello </text:span><text:span text:style-name="T19">Scià-namè</text:span><text:span text:style-name="T17"> di Firdusi si dice che quei di Gog e Magog hanno nera la lingua, nero il viso, gli occhi color di sangue, zanne simili a quelle del cinghiale, corpi pelosi, grandi orecchie da elefante, dell'una delle quali, quando si coricano, fanno guanciale e dell'altra coperta. Ciascuna femmina partorisce mille figliuoli. Corrono come onagri. In primavera si nutrono di serpenti e ingrassano; in estate di erbe e smagriscono; grassi, urlano come lupi; magri, la loro voce si fa tenue come quella dei colombi</text:span><text:span text:style-name="Footnote_20_Symbol"><text:span text:style-name="T17"><text:note text:id="ftn1011" text:note-class="footnote"><text:note-citation>1011</text:note-citation><text:note-body><text:p text:style-name="Footnote"><text:s/><text:span text:style-name="T33">Le livre des rois</text:span><text:span text:style-name="T34">, edizione e versione del Mohl, t. V, p. 223-7. Si ammette comunemente che Firdusi abbia tratto da una versione arabica dello Pseudo-Callistene quanto narra di Alessandro Magno; ma se così è quella versione doveva scostarsi molto dall'originale, giacchè non poche cose da lui narrate non si ritrovano nello Pseudo-Callistene. Ciò ch'egli racconta del muro di metallo costrutto da Alessandro Magno sembra derivato dal Corano; la descrizione di Gog e Magog sembra doversi a lui solo. Una osservazione consimile potrebbe farsi anche a proposito di Nizami e d'altri scrittori orientali, che narrarono le gesta del Macedone. V. intorno alla leggenda di Gog e Magog in Oriente </text:span><text:span text:style-name="T32">D'Herbelot</text:span><text:span text:style-name="T34">, </text:span><text:span text:style-name="T33">Bibliothèque orientale</text:span><text:span text:style-name="T34">, p. 157, 291, 318, 438, 470, 528, 795, 796, 811; e </text:span><text:span text:style-name="T32">D'Ohsson</text:span><text:span text:style-name="T34">, </text:span><text:span text:style-name="T33">Des peuples du Caucase</text:span><text:span text:style-name="T34">, Parigi, 1828, p. 275 e segg.</text:span></text:p></text:note-body></text:note></text:span></text:span><text:span text:style-name="T17">. Nel poema tedesco di Apollonio di Tiro, opera di </text:span><text:soft-page-break/><text:span text:style-name="T17">Heinrich von der Neuenstadt, si trova una descrizione la quale, per mero caso senza dubbio, più di una volta si accorda con la descrizione di Firdusi</text:span><text:span text:style-name="Footnote_20_Symbol"><text:span text:style-name="T17"><text:note text:id="ftn1012" text:note-class="footnote"><text:note-citation>1012</text:note-citation><text:note-body><text:p text:style-name="Footnote"><text:s/><text:span text:style-name="T34">Vedila riportata dal </text:span><text:span text:style-name="T32">Von der Hagen</text:span><text:span text:style-name="T34">, </text:span><text:span text:style-name="T33">Beitrag zur Geschichte und Literatur der deutschen Wolksbücher, Museum für altdeutsche Literatur und Kunst</text:span><text:span text:style-name="T34">, v. I, p. 266-7.</text:span></text:p></text:note-body></text:note></text:span></text:span><text:span text:style-name="T17">. Gli uomini di Gog e Magog hanno nove piedi di altezza, dei quali sei nelle gambe, muso canino, tinto sotto gli occhi di verde e di giallo, con grande bocca, da cui esala un puzzo come di latrina</text:span><text:span text:style-name="Footnote_20_Symbol"><text:span text:style-name="T17"><text:note text:id="ftn1013" text:note-class="footnote"><text:note-citation>1013</text:note-citation><text:note-body><text:p text:style-name="Footnote"><text:s/></text:p><text:p text:style-name="P79">Ausz seinem munde get gestanck</text:p><text:p text:style-name="P79">Recht als ausz ninem privat.</text:p></text:note-body></text:note></text:span></text:span><text:span text:style-name="T17">. La voce loro è come di lupo, e sono così veloci nel corso che un cavallo non può seguitarli. Si cibano di lupi, di cani, e di carne umana.</text:span></text:p>
      <text:p text:style-name="P60"><text:span text:style-name="T17">Ibn Khaldun dice che quei di Gog sono di alta statura, e quei di Magog invece assai piccoli. Hanno poi, come pare, in comune, volto rotondo, zanne sporgenti, piccoli occhi, favella che rassomiglia a un sibilo, e il costume di divorarsi fra loro</text:span><text:span text:style-name="Footnote_20_Symbol"><text:span text:style-name="T17"><text:note text:id="ftn1014" text:note-class="footnote"><text:note-citation>1014</text:note-citation><text:note-body><text:p text:style-name="Footnote"><text:s/><text:span text:style-name="T33">Les Prolegomènes d'Ibn Khaldun traduits en français et commentés par M. de Slane</text:span><text:span text:style-name="T34">, parte 1</text:span><text:span text:style-name="T37">a</text:span><text:span text:style-name="T34">, quarto clima, p. 149.</text:span></text:p></text:note-body></text:note></text:span></text:span><text:span text:style-name="T17">. In alcune descrizioni si dice per giunta, come nelle </text:span><text:span text:style-name="T19">Revelationes</text:span><text:span text:style-name="T17">, che essi sono cultori dell'arte magica</text:span><text:span text:style-name="Footnote_20_Symbol"><text:span text:style-name="T17"><text:note text:id="ftn1015" text:note-class="footnote"><text:note-citation>1015</text:note-citation><text:note-body><text:p text:style-name="Footnote"><text:s/><text:span text:style-name="T34">Domenico Scolari invece dice nel l. III della sua Alessandreide (cod. Magliabechiano II, 11, 30) che Alessandro Magno usò di arte magica per rinchiudere Gog e Magog. Nella rubrica corrispondente a questa parte del racconto si legge:</text:span></text:p><text:p text:style-name="P63"/><text:p text:style-name="P85">E come trovò le genti Gog</text:p><text:p text:style-name="P100">e ancora gli Magog,</text:p><text:p text:style-name="P100">nei monti dei Caspi gli serrò</text:p><text:p text:style-name="P100">e per arte magica gli ordenò.</text:p><text:p text:style-name="P63"/><text:p text:style-name="Footnote"><text:span text:style-name="T34">Questa variante della favola deve derivare da un errore di lettura, o da un error di copista introdottosi nel libro da cui lo stesso Scolari, almeno in parte, attingeva. Era questo il poema latino di Qualichino d'Arezzo, o piuttosto da Spoleto (v. </text:span><text:span text:style-name="T32">Grion</text:span><text:span text:style-name="T34">, </text:span><text:span text:style-name="T33">I nobili fatti di Alessandro Magno, Collez. di op. in. o rare</text:span><text:span text:style-name="T34">, Bologna, 1872, p. LXXXIX) ove la rubrica dice: </text:span><text:span text:style-name="T33">Alexander inclusit arte magna quasdam gentes immundas,</text:span><text:span text:style-name="T34"> ecc. La fonte principale, ma non unica, di Qualichino, è la </text:span><text:span text:style-name="T33">Historia de proeliis</text:span><text:span text:style-name="T34">.</text:span></text:p></text:note-body></text:note></text:span></text:span><text:span text:style-name="T17">, e in una delle tante redazioni del</text:span><text:soft-page-break/><text:span text:style-name="T17">le epistole del Prete Gianni, che essi chiusero Alessandro in Macedonia, e lo misero in prigione</text:span><text:span text:style-name="Footnote_20_Symbol"><text:span text:style-name="T17"><text:note text:id="ftn1016" text:note-class="footnote"><text:note-citation>1016</text:note-citation><text:note-body><text:p text:style-name="Footnote"><text:s/><text:span text:style-name="T33">S'ensuivent plusieurs nouvelletés et divercités estant entre les bestes, en la terre du prestre Jehan</text:span><text:span text:style-name="T34">, in appendice a </text:span><text:span text:style-name="T33">La nouvelle Fabrique des excellens traits de verité</text:span><text:span text:style-name="T34"> di </text:span><text:span text:style-name="T32">Filippo d'Alcripe</text:span><text:span text:style-name="T34">, Parigi, 1853, p. 198: "......et celles gens sont ceulx qui encloyrent le roy Alexandre dedans Macedoine et le mirent en prison, et leur eschappa". Qui furono a dirittura scambiate le parti, perchè non si dice poi in nessun modo che, a sua volta, Alessandro rinchiudesse Gog e Magog.</text:span></text:p></text:note-body></text:note></text:span></text:span><text:span text:style-name="T17">.</text:span></text:p>
      <text:p text:style-name="P61">Il paese di Gog e Magog è per lo più descritto come degno de' suoi abitatori, inospite, selvaggio, sterile, esposto a tutte le intemperie e ai geli del settentrione, frequentato da mostri, traversato persino da un fiume infernale; ma alcuna volta esso è anche descritto come ubertoso e favorito di clima più mite. Edrisi dice il paese molto ben coltivato e i suoi abitatori provveduti di numerose greggi; ma poi soggiunge, citando l'autore del Libro delle Meraviglie, che per esso scorre un fiume, in fondo al quale arde un fuoco perpetuo, e in cui gli abitanti gettano i prigionieri, i quali, prima che abbiano tocco il fondo, sono rapiti da grandi uccelli, tratti in certe caverne e quivi divorati. Non aggiungo ora altre particolarità circa il paese di Gog e Magog, perchè avrò da tornare quanto prima sull'argomento.</text:p>
      <text:p text:style-name="P60"><text:span text:style-name="T17">Del muro costruito da Alessandro Magno si parla in modo più o meno particolareggiato. Il racconto più diffuso a tale riguardo è quello di Firdusi, che, per altro, riproduce in sostanza il racconto del Corano. Alessandro, visitate le montagne, fece raccogliere in grandissima quantità rame, bronzo, calce, pietre, legname e tutto quanto richiedevasi all'opera. Dal mondo intero accorsero allora i muratori e i magnani, e quando tutto fu in pronto si diede mano al lavoro. La struttura del muro procedeva a questa guisa: prima si metteva uno strato di carbone, poi uno di ferro, e tra i due un po' di rame, e sopra il tutto dello zolfo; e quando il muro, largo du</text:span><text:soft-page-break/><text:span text:style-name="T17">gento cubiti, ebbe raggiunta la sommità dei monti, ci si versò su un mescuglio di nafta e di burro, e accatastata in sulla cima gran quantità di carbone, si diè fuoco alla massa, e l'incendio fu promosso coi mantici da centomila fabbri ferrai. Ma Yakub parla solamente di una porta di ferro e di bronzo, lavoro di dodicimila operai, compiuto in sei mesi. Per contro nel </text:span><text:span text:style-name="T19">Romans d'Alixandre</text:span><text:span text:style-name="T17"> di Lambert di Tors e Alexandre de Bernay il muro è di materiali ordinarii, ma</text:span></text:p>
      <text:p text:style-name="P61"/>
      <text:p text:style-name="P82"><text:span text:style-name="T20">tant par fu bien sieriés que riens ne l' pot desfaire</text:span><text:span text:style-name="Footnote_20_Symbol"><text:span text:style-name="T20"><text:note text:id="ftn1017" text:note-class="footnote"><text:note-citation>1017</text:note-citation><text:note-body><text:p text:style-name="Footnote"><text:s/><text:span text:style-name="T34">Ed. Michelant, p. 313.</text:span></text:p></text:note-body></text:note></text:span></text:span><text:span text:style-name="T20">.</text:span></text:p>
      <text:p text:style-name="P61"/>
      <text:p text:style-name="P60"><text:span text:style-name="T17">Quanta fede si desse, più particolarmente in Asia, alla esistenza di Gog e Magog e del muro che li rinchiudeva, mostra la seguente storia narrata da parecchi scrittori arabici, e fra gli altri da Ibn Khordadbeh e da Edrisi</text:span><text:span text:style-name="Footnote_20_Symbol"><text:span text:style-name="T17"><text:note text:id="ftn1018" text:note-class="footnote"><text:note-citation>1018</text:note-citation><text:note-body><text:p text:style-name="Footnote"><text:s/><text:span text:style-name="T32">Ibn Khordadbeh</text:span><text:span text:style-name="T34">, </text:span><text:span text:style-name="T33">Le livre des routes et des provinces</text:span><text:span text:style-name="T34"> pubblicato da Barbier de Meynard, </text:span><text:span text:style-name="T33">Journal asiatique</text:span><text:span text:style-name="T34">, serie VI</text:span><text:span text:style-name="T37">a</text:span><text:span text:style-name="T34">, l. V, 1865, p. 490-6, dove sono indicate altre relazioni del viaggio. </text:span><text:span text:style-name="T32">Edrisi</text:span><text:span text:style-name="T34">, </text:span><text:span text:style-name="T33">Géographie</text:span><text:span text:style-name="T34">, ed. cit., v. II, p. 416-20.</text:span></text:p></text:note-body></text:note></text:span></text:span><text:span text:style-name="T17">. Il califfo Wâttek billah vide una notte in sogno aperta la muraglia costruita da Alessandro. Spaventato da tale visione, chiamò Salam l'interprete, e gl'ingiunse di porsi in viaggio, di ritrovar la muraglia, e di recargliene preciso ragguaglio. A tal uopo gli diede cinquanta compagni con cento muli, gran quantità di denaro, e provvigioni per un anno. Salam e i compagni si pongono in viaggio, traversano varii paesi, e da ultimo una regione sparsa di rovine di antiche città, conquistate e distrutte dai popoli di Gog e Magog. Giungono finalmente a certi castelli prossimi alla muraglia, custoditi da uomini che parlano arabico e persiano, e ad una città popolata di musulmani. Due parasanghe più oltre trovano la muraglia, e su per una montagna, che domina un precipizio, una formidabile costruzione di ferro e di rame, con una porta di due imposte, alta cinquanta cubiti, larga cento. A venticinque cubiti dal suolo la tiene sprangata un cator</text:span><text:soft-page-break/><text:span text:style-name="T17">cio dello spessore di un cubito, della lunghezza di sette. Ogni venerdì il comandante di quella fortezza, e dieci altri cavalieri, tutti armati di grevi magli, vanno a picchiare per tre volte sul catorcio, affine di lasciar intendere a quei di dentro che la porta è ben custodita, e allora si ode, di solito, un rumore confuso, prodotto dalla folla raccolta dietro a quella. Lì accosto, in un campo trincerato di trecento miglia di superficie, si vedono ancora gl'istrumenti e parte dei materiali che servirono alla costruzione del muro. Interrogati da Salam se mai avessero veduto alcuno di quei rinchiusi, gli abitanti risposero d'averne veduti a più riprese sui merli del muro, e che una volta un vento impetuoso ne fece cadere tre dalla lor parte. Essi erano alti ventidue pollici allo incirca. Salam potè riportare al suo signore la consolante notizia che il muro di Alessandro Magno era ancora in buono stato e che nulla faceva presagire la prossima uscita dei popoli rinchiusi.</text:span></text:p>
      <text:p text:style-name="P60"><text:span text:style-name="T17">Vero è che i rinchiusi non si stavano con le mani in mano, ma si adoperavano come meglio potevano per uscire di prigionia. Il cronista Tabari, narrata la leggenda in termini che molto si accostano a quelli del Corano e di Firdusi, soggiunge un'assai strana notizia. Quei di Gog e Magog si affaticano senza posa per distruggere il muro metallico, ma non possono venirne a capo. Sprovveduti di più acconci utensili, essi vi lavorano intorno con le lingue, che hanno ruvide a modo di raspe, e leccando il muro un intero giorno lo riducono dello spessore di un guscio d'uovo. Allora, ristando dall'opera, gridano trionfando: Certamente domani noi lo avremo in tutto disfatto. Ma nella notte il muro racquista miracolosamente lo spessore di prima. E ciò si ripete tutti i giorni, e si ripeterà, finchè, essendo prossima la fine del mondo, uno dei rinchiusi, mosso da divina inspirazione, suggerirà ai compagni di non più dire al sopravvenir della notte: Certamente domani noi lo avremo in tutto disfatto; ma bensì: Domani noi lo disfaremo, se piace a Dio. E allora essi compieranno l'opera da sì gran tempo </text:span><text:soft-page-break/><text:span text:style-name="T17">tentata invano</text:span><text:span text:style-name="Footnote_20_Symbol"><text:span text:style-name="T17"><text:note text:id="ftn1019" text:note-class="footnote"><text:note-citation>1019</text:note-citation><text:note-body><text:p text:style-name="Footnote"><text:s/><text:span text:style-name="T32">Hammer</text:span><text:span text:style-name="T34">, </text:span><text:span text:style-name="T33">Rosenöl</text:span><text:span text:style-name="T34">, Stoccarda e Tubinga, v. I, p. 287-91.</text:span></text:p></text:note-body></text:note></text:span></text:span><text:span text:style-name="T17">.</text:span></text:p>
      <text:p text:style-name="P60"><text:span text:style-name="T17">L'opinione che i popoli di Gog e Magog fossero Sciti continua ad essere professata da molti anche in questo nuovo grado della leggenda, il grado, cioè della leggenda che ho addimandata epica</text:span><text:span text:style-name="Footnote_20_Symbol"><text:span text:style-name="T17"><text:note text:id="ftn1020" text:note-class="footnote"><text:note-citation>1020</text:note-citation><text:note-body><text:p text:style-name="Footnote"><text:s/><text:span text:style-name="T34">Nel poema dell'</text:span><text:span text:style-name="T33">Intelligenza</text:span><text:span text:style-name="T34"> attribuito a Dino Compagni, st. 226, si legge:</text:span></text:p><text:p text:style-name="P63"/><text:p text:style-name="P79">Que' di Sithia non seppelliano i morti:</text:p><text:p text:style-name="P85">Avanti coma bestie li mangiavano:</text:p><text:p text:style-name="P85">Ecc.</text:p><text:p text:style-name="P63"/><text:p text:style-name="Footnote"><text:span text:style-name="T34">Ciò che segue riscontra assai bene col racconto della </text:span><text:span text:style-name="T33">Historia de proeliis</text:span><text:span text:style-name="T34">, dove si dice che Alessandro "deambulans ultra Sithiam in partibus Orientis invenit gentem immundam, etc.".</text:span></text:p></text:note-body></text:note></text:span></text:span><text:span text:style-name="T17">. Ma altre identificazioni non mancano coi Goti</text:span><text:span text:style-name="Footnote_20_Symbol"><text:span text:style-name="T17"><text:note text:id="ftn1021" text:note-class="footnote"><text:note-citation>1021</text:note-citation><text:note-body><text:p text:style-name="Footnote"><text:s/><text:span text:style-name="T32">Rabano Mauro</text:span><text:span text:style-name="T34"> dice nel trattato </text:span><text:span text:style-name="T33">De Universo</text:span><text:span text:style-name="T34">, l. XII, c. 4: "Schythia sicut Gothia a Magog, filio Jafet, fertur cognominata". Armannino Giudice dice nella </text:span><text:span text:style-name="T33">Fiorita</text:span><text:span text:style-name="T34">: "De Magog discese Goti e quelli altri che si chiamano Gog e Magog". A tale identificazione assai probabilmente si deve se i nomi di Gog e Magog si scrissero anche spesso Got e Magot, o in altre forme molto prossime a queste. Il Joinville usa Got e Magoth; Gotz e Magotz, Got e Magot, si trova in parecchie versioni francesi della epistola del Prete Gianni; Goth e Magoth dice Francesco Rinuccini nella </text:span><text:span text:style-name="T33">Invettiva contro a cierti caluniatori di Dante e di messer Francesco Petrarca e di messer Giovanni Boccacci</text:span><text:span text:style-name="T34">, </text:span><text:span text:style-name="T32">Wesselowsky</text:span><text:span text:style-name="T34">, </text:span><text:span text:style-name="T33">Paradiso degli Alberti</text:span><text:span text:style-name="T34">, Bologna, 1867, v. I, parte 2</text:span><text:span text:style-name="T37">a</text:span><text:span text:style-name="T34">, p. 304. Altri esempii sono assai numerosi.</text:span></text:p></text:note-body></text:note></text:span></text:span><text:span text:style-name="T17">, con gli Unni</text:span><text:span text:style-name="Footnote_20_Symbol"><text:span text:style-name="T17"><text:note text:id="ftn1022" text:note-class="footnote"><text:note-citation>1022</text:note-citation><text:note-body><text:p text:style-name="Footnote"><text:s/><text:span text:style-name="T34">Abbiamo veduto che cosa, a proposito dell'irruzione degli Unni, dicesse San Gerolamo. Cf. </text:span><text:span text:style-name="T32">Gervasio di Tilbury</text:span><text:span text:style-name="T34">, </text:span><text:span text:style-name="T33">Otia imperialia</text:span><text:span text:style-name="T34">, dec. II, c. 16. Nella versione siriaca dello Pseudo-Callistene si dice che Alessandro costrusse il muro e la porta di ferro per trattenere gli Unni. V. anche </text:span><text:span text:style-name="T32">Desguigne</text:span><text:span text:style-name="T34">, </text:span><text:span text:style-name="T33">Histoire générale des Tartares</text:span><text:span text:style-name="T34">, Parigi, 1756-8, t. I, parte 2</text:span><text:span text:style-name="T37">a</text:span><text:span text:style-name="T34">, p. 368.</text:span></text:p></text:note-body></text:note></text:span></text:span><text:span text:style-name="T17">, con gli Ungheri</text:span><text:span text:style-name="Footnote_20_Symbol"><text:span text:style-name="T17"><text:note text:id="ftn1023" text:note-class="footnote"><text:note-citation>1023</text:note-citation><text:note-body><text:p text:style-name="Footnote"><text:s/><text:span text:style-name="T34">V. </text:span><text:span text:style-name="T32">Johannes de Thwrocz</text:span><text:span text:style-name="T34">, </text:span><text:span text:style-name="T33">Chronica Ungarorum</text:span><text:span text:style-name="T34">, c. I, ap. </text:span><text:span text:style-name="T32">Schwandtner</text:span><text:span text:style-name="T34">, </text:span><text:span text:style-name="T33">Scriptores rerum hungaricarum</text:span><text:span text:style-name="T34">, v. I, p. 42-3.</text:span></text:p></text:note-body></text:note></text:span></text:span><text:span text:style-name="T17">, coi Turchi</text:span><text:span text:style-name="Footnote_20_Symbol"><text:span text:style-name="T17"><text:note text:id="ftn1024" text:note-class="footnote"><text:note-citation>1024</text:note-citation><text:note-body><text:p text:style-name="Footnote"><text:s/><text:span text:style-name="T34">Ibn Khaldun fa Gog e Magog della razza dei Turchi. Nel </text:span><text:span text:style-name="T33">Kyng Alisaunder</text:span><text:span text:style-name="T34"> i Turchi figurano tra le altre genti rinchiuse; ma nel </text:span><text:span text:style-name="T33">Romans d'Alixandre</text:span><text:span text:style-name="T34"> di Lambert li Tors e Alexandre de Bernay, Gog e Magog, che prima d'essere rinchiusi combattono con Porro contro Alessandro, vengono dalla terra dei Turchi (ed. Michelant, p. 300). Fra i rabbini Isacco Abarbenel ammise la identità di Gog e Magog e dei Turchi: In alcune mappe, come per esempio nella cottoniana dell'XI secolo conservato nel Museo Britannico, i Turchi abitano una regione adiacente a quella di Gog e Magog (V. </text:span><text:span text:style-name="T32">Santarem</text:span><text:span text:style-name="T34">, </text:span><text:span text:style-name="T33">Atlas composé de mappemondes, de portulans et de cartes hydrographiques et historiques depuis le VI</text:span><text:span text:style-name="T41">e</text:span><text:span text:style-name="T33"> jusqu'au XVII</text:span><text:span text:style-name="T41">e</text:span><text:span text:style-name="T33"> siècle</text:span><text:span text:style-name="T34">).</text:span></text:p></text:note-body></text:note></text:span></text:span><text:span text:style-name="T17">, alle quali mi basta accennare. Fra gli Ebrei ci fu persino chi identificò Gog e Magog </text:span><text:soft-page-break/><text:span text:style-name="T17">coi Romani</text:span><text:span text:style-name="Footnote_20_Symbol"><text:span text:style-name="T17"><text:note text:id="ftn1025" text:note-class="footnote"><text:note-citation>1025</text:note-citation><text:note-body><text:p text:style-name="Footnote"><text:s/><text:span text:style-name="T34">Per le varie opinioni dei rabbini v. </text:span><text:span text:style-name="T32">Eisenmenger</text:span><text:span text:style-name="T34">, </text:span><text:span text:style-name="T33">Entdecktes Judenthum</text:span><text:span text:style-name="T34">, v. II, p. 732-42.</text:span></text:p></text:note-body></text:note></text:span></text:span><text:span text:style-name="T17">. Ma la opinione più curiosa, e più meritevole d'intrattenerci alquanto, è quella che confuse Gog e Magog con le dieci tribù che Salmanassar, o il suo successore Sargon, espugnata nel 721 innanzi Cristo Samaria, fece trasportare a settentrione della Mesopotamia, al di là dell'Eufrate</text:span><text:span text:style-name="Footnote_20_Symbol"><text:span text:style-name="T17"><text:note text:id="ftn1026" text:note-class="footnote"><text:note-citation>1026</text:note-citation><text:note-body><text:p text:style-name="Footnote"><text:s/><text:span text:style-name="T33">Re</text:span><text:span text:style-name="T34">, II, XVII, 6; </text:span><text:span text:style-name="T33">Cronache</text:span><text:span text:style-name="T34">, I, V, 26. V. </text:span><text:span text:style-name="T32">Wichelhaus</text:span><text:span text:style-name="T34">, </text:span><text:span text:style-name="T33">Das Exil der zehn Stämme Israël, in Zeitschrift d. deutsch. morgenländ. Gesellsch.</text:span><text:span text:style-name="T34">, v. V, p. 467-82. I Nestoriani di Ciulamerk, e gli Ebrei che vivono con essi nelle valli dello Zab superiore, in una regione pressochè inaccessibile, pretendono ancora oggigiorno di discendere dalle dieci tribù.</text:span></text:p></text:note-body></text:note></text:span></text:span><text:span text:style-name="T17">. Una identificazione così fatta potrebbe apparire a prima giunta non da altro suggerita che dall'odio dei cristiani contro gli Ebrei; ma se questa ragione non mancò, ce ne furono anche dell'altre. Assai per tempo si diffuse tra gli Ebrei la credenza che le dieci tribù vivessero in una regione remota ed incognita, d'onde farebbero ritorno al tempo del loro Messia. Questa leggenda si trova già interamente costituita nell'apocrifo quarto libro di Esdra. Quivi si narra che, trasportate al di là dell'Eufrate, le dieci tribù fermarono il proposito di segregarsi da tutte le altre genti, e di spingersi oltre in alcuna regione incognita della terra, dove gli uomini non avessero mai abitato, per ivi serbare incorrotti la religione e i costumi degli avi. Postesi in viaggio, giunsero dopo un anno e mezzo di cammino nelle nuove lor sedi, d'onde faranno ritorno alla fine dei tempi, per raccogliersi intorno al Messia, quando contro costui si congregheranno dalle quattro plaghe del mondo le genti. La leggenda ricomparisce nel XLII capitolo del </text:span><text:span text:style-name="T19">Carmen apologeticum</text:span><text:span text:style-name="T17"> di </text:span><text:soft-page-break/><text:span text:style-name="T17">Commodiano, dove il Messia è Cristo, e dove si dice che alla fine del mondo le dieci tribù torneranno dalla loro ignota dimora, vinceranno l'Anticristo Nerone, e libereranno Gerusalemme. Se la credenza avesse potuto prevalere nella forma datale da Commodiano, qualsiasi confusione tra Gog e Magog e le dieci tribù sarebbe stata impossibile, ed anzi si sarebbero avute tra i cristiani, come si ebbero tra gli Ebrei, due diverse leggende, l'una, del popolo malvagio e rinchiuso, destinato ad ajutar l'Anticristo, l'altra, del popolo virtuoso (rinchiuso, o non rinchiuso) destinato ad ajutare Cristo. Ma era assai difficile che la credenza prevalesse in quella forma. I cristiani, in generale, dovevano vedere mal volentieri che si desse a Cristo, nella fine dei tempi una milizia ebraica, ed essere, per contro, dispostissimi ad ammettere sul conto delle dieci tribù la stessa opinion degli Ebrei. Il Messia degli Ebrei pei cristiani non poteva essere se non l'Anticristo, e le dieci tribù che l'avrebbero seguitato prendevano necessariamente il posto di Gog e Magog, o si univano ad essi</text:span><text:span text:style-name="Footnote_20_Symbol"><text:span text:style-name="T17"><text:note text:id="ftn1027" text:note-class="footnote"><text:note-citation>1027</text:note-citation><text:note-body><text:p text:style-name="Footnote"><text:s/><text:span text:style-name="T34">Sbaglia dunque di grosso il </text:span><text:span text:style-name="T32">Lelewel</text:span><text:span text:style-name="T34"> quando dice (</text:span><text:span text:style-name="T33">Géographie du moyen âge</text:span><text:span text:style-name="T34">, Bruxelles, 1853, v. II, p. 87, n. 185): "Il est probable que la prononciation du nom arabe de Jadjoudj, suggéra l'idée d'y voir les juifs et leur dix tribus exilés": e similmente sbaglia nel credere che lo scambio sia avvenuto solamente nel XV secolo (ibid., p. 62, n. 116).</text:span></text:p></text:note-body></text:note></text:span></text:span><text:span text:style-name="T17">.</text:span></text:p>
      <text:p text:style-name="P60"><text:span text:style-name="T17">Nel medio evo questa leggenda assunse varie forme, giacchè, secondo certi racconti, Alessandro fu quegli che precisamente chiuse le dieci tribù; secondo altri, Alessandro le trovò già rinchiuse, ma saputo dell'esser loro, fece la clausura più rigorosa e più aspra. Lorenzo de Segura, dice nel </text:span><text:span text:style-name="T19">Poema de Alejandro</text:span><text:span text:style-name="T17"> che il Macedone trovò gli Ebrei</text:span></text:p>
      <text:p text:style-name="P61"/>
      <text:p text:style-name="P84">Tras mas altas sierras, Caspias son llamadas.</text:p>
      <text:p text:style-name="P77">Que fueras un portiello non havia y mas entradas.</text:p>
      <text:p text:style-name="P61"/>
      <text:p text:style-name="P43"><text:span text:style-name="T17">Sono essi uomini sparuti e vili, non atti alle armi. Alla preghiera di Alessandro si congiunsero i monti; ma i rinchiusi usciranno </text:span><text:soft-page-break/><text:span text:style-name="T17">prima della fine del mondo e devasteranno tutta la terra</text:span><text:span text:style-name="Footnote_20_Symbol"><text:span text:style-name="T17"><text:note text:id="ftn1028" text:note-class="footnote"><text:note-citation>1028</text:note-citation><text:note-body><text:p text:style-name="Footnote"><text:s/><text:span text:style-name="T34">St. 1938-52.</text:span></text:p></text:note-body></text:note></text:span></text:span><text:span text:style-name="T17">. Il Mandeville dice che alla preghiera di Alessandro Dio fece serrare i monti tutto intorno alla regione dove erano gli Ebrei, salvo che da una parte, dov'è il Mar Caspio; ma per la via del mare, i rinchiusi, i quali fuori del proprio non conoscono altro linguaggio, non si attentano di fuggire. Gli Ebrei non posseggono altra terra in tutto il mondo, ed anche per quella pagano tributo alla regina delle Amazzoni, la quale fa molto bene custodire l'unico passo</text:span><text:span text:style-name="Footnote_20_Symbol"><text:span text:style-name="T17"><text:note text:id="ftn1029" text:note-class="footnote"><text:note-citation>1029</text:note-citation><text:note-body><text:p text:style-name="Footnote"><text:s/><text:span text:style-name="T34">In parecchie mappe del medio evo il paese delle Amazzoni è limitrofo a quello di Gog e Magog. Giovanni di Hese dice nel suo Itinerario parlando della terra Amosona, cioè delle Amazzoni: "Et ibidem est regina sic vocata. Et dicitur, quod ibidem sunt Gog et Magog conclusi inter duos montes". V. l'Itinerario inserito dallo </text:span><text:span text:style-name="T32">Zarncke</text:span><text:span text:style-name="T34"> nel suo </text:span><text:span text:style-name="T33">Priester Johannes</text:span><text:span text:style-name="T34">, II Abh., p. 171.</text:span></text:p></text:note-body></text:note></text:span></text:span><text:span text:style-name="T17">. Questo consiste in un sentiero angusto, che dura quattro leghe, e non vi si trova acqua, ma dragoni e serpenti ed altri animali velenosi in gran copia, tanto che non vi si può passare se non durante l'inverno</text:span><text:span text:style-name="Footnote_20_Symbol"><text:span text:style-name="T17"><text:note text:id="ftn1030" text:note-class="footnote"><text:note-citation>1030</text:note-citation><text:note-body><text:p text:style-name="Footnote"><text:s/><text:span text:style-name="T34">Cf. </text:span><text:span text:style-name="T32">Pietro Comestore</text:span><text:span text:style-name="T34">, </text:span><text:span text:style-name="T33">Historia scholastica</text:span><text:span text:style-name="T34">, c. 197. Una valle, o gola infestata dai serpenti si ha nei Viaggi di Sindbad e in parecchi racconti occidentali del medio evo.</text:span></text:p></text:note-body></text:note></text:span></text:span><text:span text:style-name="T17">. Se mai alcuno dei rinchiusi vien fuori non sa parlare con altre genti; ma tutti usciranno al tempo dell'Anticristo, per la qual cosa gli Ebrei di tutto il mondo imparano l'ebraico, sperando di potersi allora intendere con essi e guidarli contro ai cristiani. Qualichino da Spoleto dice che, secondo la opinione di alcuni, fra le genti rinchiuse da Alessandro Magno c'erano anche le dieci tribù. Nel </text:span><text:span text:style-name="T19">Jüngere Titurel</text:span><text:span text:style-name="T17"> si parla degli Ebrei chiusi tra monti che superano in altezza l'arcobaleno; ma non si dice che Alessandro Magno fosse quegli che ve li rinchiuse</text:span><text:span text:style-name="Footnote_20_Symbol"><text:span text:style-name="T17"><text:note text:id="ftn1031" text:note-class="footnote"><text:note-citation>1031</text:note-citation><text:note-body><text:p text:style-name="Footnote"><text:s/><text:span text:style-name="T34">Ed. di K. A. Hahn, Quedlinburgo e Lipsia, 1842, et. 6057-60.</text:span></text:p></text:note-body></text:note></text:span></text:span><text:span text:style-name="T17">. Ranulfo Higden dice, per contro, che venuto ai Monti Caspii Alessandro trovò i discendenti delle dieci tribù, i quali gli chiesero licenza di potersene uscire di là; ma egli, saputo come quivi fossero stati chiusi in punizione dei loro peccati, </text:span><text:span text:style-name="T19">inclusit eos artius, molibus bituminatis </text:span><text:soft-page-break/><text:span text:style-name="T19">aditum obstruens</text:span><text:span text:style-name="Footnote_20_Symbol"><text:span text:style-name="T17"><text:note text:id="ftn1032" text:note-class="footnote"><text:note-citation>1032</text:note-citation><text:note-body><text:p text:style-name="Footnote"><text:s/><text:span text:style-name="T33">Polychron</text:span><text:span text:style-name="T34">., l. II, c. 34.</text:span></text:p></text:note-body></text:note></text:span></text:span><text:span text:style-name="T17">. Secondo un'altra opinione Alessandro Magno avrebbe rinchiuse, oltre alle genti di Gog e Magog, anche le dieci tribù</text:span><text:span text:style-name="Footnote_20_Symbol"><text:span text:style-name="T17"><text:note text:id="ftn1033" text:note-class="footnote"><text:note-citation>1033</text:note-citation><text:note-body><text:p text:style-name="Footnote"><text:s/><text:span text:style-name="T34">V. </text:span><text:span text:style-name="T32">Gotofredo da Viterbo</text:span><text:span text:style-name="T34">, </text:span><text:span text:style-name="T33">Pantheon</text:span><text:span text:style-name="T34">, partic. XI. Guglielmo Rubruquis dice nella relazione della sua ambasceria al Gran Cane (1253), dopo aver ricordato la porta ferrea e le mura costrutte da Alessandro Magno per trattenere i pastori del deserto: "Alia sunt claustra in quibus sunt Judaei, de quibus nihil certum potui addiscere". In una mappa di un codice ginevrino di Sallustio (XV secolo) Gog e Magog e i </text:span><text:span text:style-name="T33">Judaei inclusi</text:span><text:span text:style-name="T34"> occupano tre diverse ma contigue regioni (v. </text:span><text:span text:style-name="T32">Lelewel</text:span><text:span text:style-name="T34">, </text:span><text:span text:style-name="T33">Atlas</text:span><text:span text:style-name="T34">, tav. XXXV). Nella mappa metallica del museo Borgia (XV secolo) Gog e Magog stanno in due diverse province, separate da una giogaja di monti. Nell'una è scritto: </text:span><text:span text:style-name="T33">Provincia gog, in qua fuerunt iudei inclusi tempore artaxersis regis persarum</text:span><text:span text:style-name="T34">. Nell'altra: </text:span><text:span text:style-name="T33">Magog in istis duabus sunt gentes magni et gigantes pleni omnium malorum morum. Quos iudeos artaxersex collexit de omnibus partibus persarum</text:span><text:span text:style-name="T34"> (v. </text:span><text:span text:style-name="T32">Santarem</text:span><text:span text:style-name="T34">, </text:span><text:span text:style-name="T33">Atlas</text:span><text:span text:style-name="T34">, tav. XXXVIII). Di Alessandro non è fatto cenno. I </text:span><text:span text:style-name="T33">Judaei clausi</text:span><text:span text:style-name="T34"> si trovano ancora in mappe e globi del secolo XVI.</text:span></text:p></text:note-body></text:note></text:span></text:span><text:span text:style-name="T17">. Teolosforo di Cosenza nega recisamente tutta la favola</text:span><text:span text:style-name="Footnote_20_Symbol"><text:span text:style-name="T17"><text:note text:id="ftn1034" text:note-class="footnote"><text:note-citation>1034</text:note-citation><text:note-body><text:p text:style-name="Footnote"><text:s/><text:span text:style-name="T34">Nel </text:span><text:span text:style-name="T33">Guerin Meschino</text:span><text:span text:style-name="T34"> si dice non esser vero che Alessandro chiudesse tra i monti le dieci tribù d'Israele, </text:span><text:span text:style-name="T33">perchè Alessandro visse molte centinaia d'anni innanzi che i Giudei perdessero il regno di Gerusalemme</text:span><text:span text:style-name="T34"> (l. II, c. 51). Cf. il </text:span><text:span text:style-name="T33">Guerino</text:span><text:span text:style-name="T34"> di </text:span><text:span text:style-name="T32">Tullia d'Aragona</text:span><text:span text:style-name="T34">, c. X, st. 87 segg.</text:span></text:p></text:note-body></text:note></text:span></text:span><text:span text:style-name="T17">. Nel 1540 un supposto re di quegli Ebrei venne in Europa, andò a trovare Francesco I e Carlo V, cercò di guadagnar proseliti alla sua religione, e fu per ciò arso vivo in Mantova.</text:span></text:p>
      <text:p text:style-name="P60"><text:span text:style-name="T17">Non dev'essere confusa con la precedente un'altra leggenda secondo la quale l'imperatore Claudio, durante una gran carestia, fece espellere da Roma tutti gli Ebrei con molta parte della popolazione meno valida, e li fece chiudere in luogo recondito, dai quali rinchiusi poi discesero gli Unni</text:span><text:span text:style-name="Footnote_20_Symbol"><text:span text:style-name="T17"><text:note text:id="ftn1035" text:note-class="footnote"><text:note-citation>1035</text:note-citation><text:note-body><text:p text:style-name="Footnote"><text:s/><text:span text:style-name="T34">V. </text:span><text:span text:style-name="T32">Heriger</text:span><text:span text:style-name="T34">, </text:span><text:span text:style-name="T33">Gesta episcoporum Leodiensum</text:span><text:span text:style-name="T34">, c. XX; cf. </text:span><text:span text:style-name="T32">Jean d'Outremeuse</text:span><text:span text:style-name="T34">, </text:span><text:span text:style-name="T33">Ly myreur des hystors</text:span><text:span text:style-name="T34">, v. II, p. 17.</text:span></text:p></text:note-body></text:note></text:span></text:span><text:span text:style-name="T17">.</text:span></text:p>
      <text:p text:style-name="P61"/>
      <text:p text:style-name="P61"/>
      <text:p text:style-name="P32">§ III.</text:p>
      <text:p text:style-name="P32"/>
      <text:p text:style-name="P35"><text:soft-page-break/>La leggenda storica.</text:p>
      <text:p text:style-name="P61"/>
      <text:p text:style-name="P60"><text:span text:style-name="T17">Sparsesi, verso il mezzo del XII secolo, in Europa, le prime nuove del Prete Gianni e della sua grande potenza, la leggenda di Gog e Magog non tardò ad avere nuove connessioni e nuovi ampliamenti. Questo principe era cristiano; il suo regno, di cui non bene si conosceva la situazione, si stendeva sopra molta parte dell'Asia, e volentieri vi si comprendevano le terre incognite e remote di cui parlavano gl'itinerarii; di lui, e della condizione de' suoi paesi non poche meraviglie narravansi; era pertanto assai naturale che tra lui e le genti rinchiuse di Gog e Magog si stabilisse per tempo una qualche relazione</text:span><text:span text:style-name="Footnote_20_Symbol"><text:span text:style-name="T17"><text:note text:id="ftn1036" text:note-class="footnote"><text:note-citation>1036</text:note-citation><text:note-body><text:p text:style-name="Footnote"><text:s/><text:span text:style-name="T34">Per quanto concerne la leggenda del Prete Gianni, della quale io non mi debbo qui occupar di proposito, rimando il lettore agli scrittori che ne trattarono, e più particolarmente ai seguenti: </text:span><text:span text:style-name="T32">Oppert</text:span><text:span text:style-name="T34">, </text:span><text:span text:style-name="T33">Der Presbyter Johannes in Sage und Geschichte</text:span><text:span text:style-name="T34">, Berlino, 1864; </text:span><text:span text:style-name="T32">Brunet</text:span><text:span text:style-name="T34">, </text:span><text:span text:style-name="T33">La légende du Prêtre Jean</text:span><text:span text:style-name="T34">, Bordeaux, 1877; </text:span><text:span text:style-name="T32">Zarncke</text:span><text:span text:style-name="T34">, </text:span><text:span text:style-name="T33">Der Priester Johannes, Abhandl. der philol. hist. Cl. d. k. sächs. Gesell. d. Wiss.</text:span><text:span text:style-name="T34">, Lipsia, 1876-9.</text:span></text:p></text:note-body></text:note></text:span></text:span><text:span text:style-name="T17">. Così avviene che di Gog e Magog noi troviam fatta menzione in alcune delle epistole che si pretesero scritte dal Prete Gianni a sovrani di Europa.</text:span></text:p>
      <text:p text:style-name="P60"><text:span text:style-name="T17">Di tali epistole, che ebbero una straordinaria diffusione e furono tradotte in tutte le lingue, già parla nella sua Cronaca, all'anno 1145, Ottone di Frisinga. Ma nelle redazioni più antiche la leggenda di Gog e Magog non si trova per anche ricordata; essa penetra solamente nelle redazioni più recenti</text:span><text:span text:style-name="Footnote_20_Symbol"><text:span text:style-name="T17"><text:note text:id="ftn1037" text:note-class="footnote"><text:note-citation>1037</text:note-citation><text:note-body><text:p text:style-name="Footnote"><text:s/><text:span text:style-name="T34">V. Zarncke, op. cit., I Abh., p. 892-3, 911.</text:span></text:p></text:note-body></text:note></text:span></text:span><text:span text:style-name="T17">. In queste il Prete Gianni narra del rinserramento di quelle genti per opera di Alessandro Magno in modo conforme al racconto dello Pseudo-Callistene; ma aggiunge che esse sono soggette al suo dominio; e che egli se ne giova nelle sue guerre, facendo loro divorare i nemici, dopo di che le rimanda nelle lor sedi. Usciranno al tempo dell'Anticristo e soggiogheranno Roma e tutta la terra</text:span><text:span text:style-name="Footnote_20_Symbol"><text:span text:style-name="T17"><text:note text:id="ftn1038" text:note-class="footnote"><text:note-citation>1038</text:note-citation><text:note-body><text:p text:style-name="Footnote"><text:s/><text:span text:style-name="T34">Così nella epistola latina a Emanuele Comneno interpolata. La favola si trova poi nelle versioni. In Italia si ebbero tre versioni di epistole del Prete Gianni, l'una indirizzata all'imperatore Federico, l'altra indirizzata a Emanuele Comneno, la terza indirizzata a Carlo IV. La prima fu pubblicata dal Moutier nel v. VIII della sua edizione della Cronica di Giovanni Villani, p. XCI-XCIII; la seconda si trova inedita in moltissimi manoscritti; la terza fu pubblicata da Leone del Prete in Lucca nel 1875 (</text:span><text:span text:style-name="T33">Lettera inedita del Presto Giovanni all'imperatore Carlo IV ed altra di Lentulo ai Senatori Romani sopra Gesù Cristo</text:span><text:span text:style-name="T34">). Le prime due contengono la leggenda quale si ha nella redazione latina testè citata: se la contenga anche la terza, pubblicata a 75 copie e rarissima, ignoro. Avverto di passaggio che il Federico a cui si vuole indirizzata la prima epistola è, non Federico I, come opina il Moutier (p. XCV-XCVI), ma Federico II, il quale anche altrimenti fu posto in relazione col Prete Gianni. Una descrizione un po' variata dei popoli rinchiusi si ha in una versione provenzale della epistola all'imperatore Federico (v. </text:span><text:span text:style-name="T32">Suchier</text:span><text:span text:style-name="T34">, </text:span><text:span text:style-name="T33">Denkmäler provenzalischer Literatur und Sprache</text:span><text:span text:style-name="T34">, Halle, 1882, p. 344-5). - Altre notizie bibliografiche intorno alle versioni delle epistole del Prete Gianni possono trovarsi nel citato scritto del Brunet, p. 26-7.</text:span></text:p></text:note-body></text:note></text:span></text:span><text:span text:style-name="T17">.</text:span></text:p>
      <text:p text:style-name="P60"><text:soft-page-break/><text:span text:style-name="T17">Ma la dominazione del Prete Gianni sopra le genti rinchiuse non doveva essere di lunga durata, e queste non dovevano aspettare la fine del mondo per fare la minacciata irruzione. Le prime mosse dei Tartari in sul cominciare del secolo XIII, e le rapide conquiste di Gengiscan, impressionarono profondamente la cristianità tutta quanta; le notizie confuse ed esagerate che ne giungevano, le descrizioni strane che si facevano di quelle genti e dei loro costumi, accesero le fantasie, e la paura ajutando, si credette che Gog e Magog fossero usciti dalle lor sedi, e avessero dato principio all'opera di devastazione. Il nome originale di Tatari fu modificato e se ne fece Tartari, suggerita l'alterazione dal Tartaro, d'onde pareva che i nuovi barbari dovessero esser venuti</text:span><text:span text:style-name="Footnote_20_Symbol"><text:span text:style-name="T17"><text:note text:id="ftn1039" text:note-class="footnote"><text:note-citation>1039</text:note-citation><text:note-body><text:p text:style-name="Footnote"><text:s/><text:span text:style-name="T34">V. </text:span><text:span text:style-name="T32">Matteo Paris</text:span><text:span text:style-name="T34">, </text:span><text:span text:style-name="T33">Historia major</text:span><text:span text:style-name="T34">, ad. a. 1240.</text:span></text:p></text:note-body></text:note></text:span></text:span><text:span text:style-name="T17">.</text:span></text:p>
      <text:p text:style-name="P60"><text:span text:style-name="T17">Le relazioni dei viaggiatori confermarono quella credenza. Giovanni del Pian dei Carpini, mandato nel 1245 da Innocenzo IV in Asia, con la missione di distogliere i Tartari appunto dalle loro scorrerie in Europa, e, dove fosse possibile, di convertirli alla fede cristiana, raccontò de' costumi loro, al suo ritorno, non poche cose le quali si accordavano con quanto si sapeva di Gog e Magog, tra l'altro che quando alcuno di essi veniva a morire i parenti </text:span><text:soft-page-break/><text:span text:style-name="T17">si congregavano per cibarsi delle sue carni. Secondo quanto egli riferiva, il Can dei Tartari si sarebbe chiamato Cuynè o Gog, e suo fratello Magog. Guglielmo Rubruquis o Ruysbroeck, mandato da Luigi IX di Francia a prendere accordi col Gran Cane per una futura crociata, confermò quanto dell'antropofagia aveva narrato il suo predecessore. Il Joinville dice, narrando di questa ambasceria, che i Tartari stessi raccontarono ai messi del re di Francia come il paese d'onde essi erano venuti fosse un gran deserto di sabbia, nell'ultimo Oriente, prossimo ai monti tra cui stavano rinchiusi Gog e Magog</text:span><text:span text:style-name="Footnote_20_Symbol"><text:span text:style-name="T17"><text:note text:id="ftn1040" text:note-class="footnote"><text:note-citation>1040</text:note-citation><text:note-body><text:p text:style-name="Footnote"><text:s/><text:span text:style-name="T33">Histoire de Saint Louis</text:span><text:span text:style-name="T34">, XCIII, </text:span><text:span text:style-name="T33">Oeuvres</text:span><text:span text:style-name="T34">, ed. di Natalis de Wailly, Parigi, 1867, p. 314-6. Cf. </text:span><text:span text:style-name="T32">Pierre Bergeron</text:span><text:span text:style-name="T34">, </text:span><text:span text:style-name="T33">Traité des Tartares</text:span><text:span text:style-name="T34">, c. IV, nella sua collezione intitolata </text:span><text:span text:style-name="T33">Voyages faits principalement en Asie dans les XII, XIII, XIV et XV siècles</text:span><text:span text:style-name="T34">, t. II.</text:span></text:p></text:note-body></text:note></text:span></text:span><text:span text:style-name="T17">; e l'armeno Hayton conferma questa opinione dicendo nel suo Liber de Tartaris</text:span><text:span text:style-name="Footnote_20_Symbol"><text:span text:style-name="T17"><text:note text:id="ftn1041" text:note-class="footnote"><text:note-citation>1041</text:note-citation><text:note-body><text:p text:style-name="Footnote"><text:s/><text:span text:style-name="T34">Cap. XVI.</text:span></text:p></text:note-body></text:note></text:span></text:span><text:span text:style-name="T17"> "Regio illa in qua Tartari primitus habitabant, est sita ultra magnum montem de Belgian, de quo monte fit mentio in historiis Alexandri". Marco Polo afferma che la porta costrutta da Alessandro Magno non fu fatta per trattenere i Tartari, i quali a quel tempo non esistevano ancora, ma bensì i Comani, e dice che i popoli di Gog e Magog, i quali egli pone nel regno del Prete Gianni, dalle genti vicine erano chiamati coi nomi di Ung e Mongul</text:span><text:span text:style-name="Footnote_20_Symbol"><text:span text:style-name="T17"><text:note text:id="ftn1042" text:note-class="footnote"><text:note-citation>1042</text:note-citation><text:note-body><text:p text:style-name="Footnote"><text:s/><text:span text:style-name="T34">C. LXXIV del testo francese. Cf. </text:span><text:span text:style-name="T32">Yule</text:span><text:span text:style-name="T34">, </text:span><text:span text:style-name="T33">The book of Ser Marco Polo</text:span><text:span text:style-name="T34">, v. I, p. 259.</text:span></text:p></text:note-body></text:note></text:span></text:span><text:span text:style-name="T17">. Ma la leggenda aveva già identificato i Tartari con Gog e Magog, o con le dieci tribù di Ebrei che alla lor volta erano state identificate con questi. Federico II dice in una epistola a Enrico III d'Inghilterra che i Tartari sono discesi dalle dieci tribù rinchiuse da Alessandro Magno. Ricoldo da Montecroce riferita, nel suo Liber peregrinationis</text:span><text:span text:style-name="Footnote_20_Symbol"><text:span text:style-name="T17"><text:note text:id="ftn1043" text:note-class="footnote"><text:note-citation>1043</text:note-citation><text:note-body><text:p text:style-name="Footnote"><text:s/><text:span text:style-name="T34">Cap. X, ap. </text:span><text:span text:style-name="T32">Laurent</text:span><text:span text:style-name="T34">, </text:span><text:span text:style-name="T33">Peregrinatores medii aevi quatuor</text:span><text:span text:style-name="T34">, Lipsia, 1864.</text:span></text:p></text:note-body></text:note></text:span></text:span><text:span text:style-name="T17">, questa medesima opinione, adduce alcuni argomenti in favore e contro di essa, e avverte che i Tartari stessi diconsi discesi da Gog e Magog: "Vnde ipsi dicuntur Mogoli, quasi corrupto vocabulo </text:span><text:soft-page-break/><text:span text:style-name="T17">Magogoli"</text:span><text:span text:style-name="Footnote_20_Symbol"><text:span text:style-name="T17"><text:note text:id="ftn1044" text:note-class="footnote"><text:note-citation>1044</text:note-citation><text:note-body><text:p text:style-name="Footnote"><text:s/><text:span text:style-name="T34">Cf. </text:span><text:span text:style-name="T32">Richerius Senonensis</text:span><text:span text:style-name="T34">, </text:span><text:span text:style-name="T33">Chronicon</text:span><text:span text:style-name="T34">, l. IV, c. 19, ap. </text:span><text:span text:style-name="T32">D'Achery</text:span><text:span text:style-name="T34">, </text:span><text:span text:style-name="T33">Spicilegium</text:span><text:span text:style-name="T34">. 2</text:span><text:span text:style-name="T37">a</text:span><text:span text:style-name="T34"> ed., t. II.</text:span></text:p></text:note-body></text:note></text:span></text:span><text:span text:style-name="T17">. Il Villani l'accolse</text:span><text:span text:style-name="Footnote_20_Symbol"><text:span text:style-name="T17"><text:note text:id="ftn1045" text:note-class="footnote"><text:note-citation>1045</text:note-citation><text:note-body><text:p text:style-name="Footnote"><text:s/><text:span text:style-name="T33">Ist. fior</text:span><text:span text:style-name="T34">., l. V, c. 29. Così pure molti altri cronisti.</text:span></text:p></text:note-body></text:note></text:span></text:span><text:span text:style-name="T17">, ed essa penetrò anche in qualche versione dello Pseudo-Callistene e della </text:span><text:span text:style-name="T19">Historia de proelis</text:span><text:span text:style-name="T17">, come per esempio nei </text:span><text:span text:style-name="T19">Nobili fatti di Alessandro Magno</text:span><text:span text:style-name="T17">. Il Malvenda in principio del secolo XVII la sosteneva ancora</text:span><text:span text:style-name="Footnote_20_Symbol"><text:span text:style-name="T17"><text:note text:id="ftn1046" text:note-class="footnote"><text:note-citation>1046</text:note-citation><text:note-body><text:p text:style-name="Footnote"><text:s/><text:span text:style-name="T33">De Antichristo</text:span><text:span text:style-name="T34">, l. V, c. 15. Ma questa opinione fu anche da molti respinta. In una mappa anglosassone dei tempi di Alfredo il Grande, pubblicata dal Santarem, i Tartari sono molto discosti dalla regione di Gog e Magog. In una delle copie della mappa di Marin Sanuto, a settentrione della Cina è la regione di Gog e Magog, e a settentrione di questa ve n'ha un'altra in cui è scritto: </text:span><text:span text:style-name="T33">hic fuerunt inclusi tartari</text:span><text:span text:style-name="T34"> (V. </text:span><text:span text:style-name="T32">Santarem</text:span><text:span text:style-name="T34">, </text:span><text:span text:style-name="T33">Atlas</text:span><text:span text:style-name="T34">, tav. XVII; </text:span><text:span text:style-name="T32">Lelewel</text:span><text:span text:style-name="T34">, </text:span><text:span text:style-name="T33">Atlas</text:span><text:span text:style-name="T34">, tav. XXVII). Nella mappa del Palazzo Pitti (1447) di cui il Wuttke pubblicò primo la metà orientale (op. cit., p. XXXII) una gran giogaja di monti si stende parallelamente all'equatore dal Mar della Cina sino oltre la Porta Ferrea sul Caspio. Su questa giogaja sono figurate alcune torri che la leggenda annessa dice costruite dal Prete Gianni per impedire l'accesso ai rinchiusi. A mezzodì, verso oriente, sono </text:span><text:span text:style-name="T33">Gog</text:span><text:span text:style-name="T34"> e </text:span><text:span text:style-name="T33">Provincia Macina</text:span><text:span text:style-name="T34">. La Porta Ferrea è accompagnata dalla leggenda: </text:span><text:span text:style-name="T33">Porta ferrea ubi Alexander tartaros inclusit</text:span><text:span text:style-name="T34">. Dalla Porta Ferrea, in direzione di nord-est, corre </text:span><text:span text:style-name="T33">Ymaus mons, montes inacessibiles</text:span><text:span text:style-name="T34">, e va a raggiungere l'Oceano settentrionale, presso al quale una leggenda distrutta in parte, dice: </text:span><text:span text:style-name="T33">Hic adeo..... habitantur ex ebreorum generatione tribus decem</text:span><text:span text:style-name="T34">..... Di rincontro, poco discosto dall'Oceano, sono altre due giogaje di </text:span><text:span text:style-name="T33">Montes inacessibiles</text:span><text:span text:style-name="T34"> e, in mezzo, </text:span><text:span text:style-name="T33">Magog</text:span><text:span text:style-name="T34">, e a occidente di questo </text:span><text:span text:style-name="T33">Scythia ultra Ymaum montem</text:span><text:span text:style-name="T34">. A occidente del monte Ymaus un'altra leggenda dice: </text:span><text:span text:style-name="T33">hac gente, hoc est ex tribu Dan nasciturus est antichristus, qui magica arte montes istos aperientes</text:span><text:span text:style-name="T34"> (sic) </text:span><text:span text:style-name="T33">ad.. colas sibi irendas</text:span><text:span text:style-name="T34"> (?) </text:span><text:span text:style-name="T33">accedet</text:span><text:span text:style-name="T34">. Qui dunque abbiamo per lo meno tre diversi popoli rinchiusi.</text:span></text:p></text:note-body></text:note></text:span></text:span><text:span text:style-name="T17">.</text:span></text:p>
      <text:p text:style-name="P60"><text:span text:style-name="T17">E qui ci si fa innanzi un'altra immaginazione, di cui non saprei indicare la origine, ma che sembra essere nata in questo terzo stadio della leggenda, ossia della leggenda che io ho addimandata storica, giacchè si lega con la irruzione dei Tartari. Il muro e la porta, di cui abbiamo veduto in alcuni racconti crescere a dismisura la grandezza e la forza, non pajono più sufficienti a trattenere i popoli rinchiusi, e ad essi aggiungonsi certe trombe fatte co</text:span><text:soft-page-break/><text:span text:style-name="T17">struire dallo stesso Alessandro Magno con tale artificio che investite dal vento suonano, e fanno credere a quei di dentro che un'oste numerosa stia sempre a custodia dei ripari. In nessuno degli scrittori orientali di cui ho potuto aver conoscenza si trova cenno di questo nuovo ingegno: solo il rabbino Giuseppe Kimchi, il quale fiorì nel XII secolo, ricorda nell'inedito suo commentario sopra gli ultimi profeti una immaginazione affine, dicendo di aver letto in certo libro che sulle mura di ferro della sua fortezza Alessandro pose certi simulacri di ferro anch'essi, con grande artificio operati, i quali percotendo senza intermissione con magli e scuri tenevano in soggezione i rinchiusi</text:span><text:span text:style-name="Footnote_20_Symbol"><text:span text:style-name="T17"><text:note text:id="ftn1047" text:note-class="footnote"><text:note-citation>1047</text:note-citation><text:note-body><text:p text:style-name="Footnote"><text:s/><text:span text:style-name="T34">V. Beer, scritto e luogo citati, p. 786.</text:span></text:p></text:note-body></text:note></text:span></text:span><text:span text:style-name="T17">. Il primo, per quanto io so, che faccia parola di quelle trombe è il già citato Ricoldo da Montecroce, il quale, narrando dei Tartari rinchiusi, dice che come alcuno di essi si appressava alla fortezza di Alessandro Magno, udiva tale un tumulto d'uomini e di cavalli, e tanto clangore di trombe, che esterrefatto fuggiva, e soggiunge: "Hoc autem erat artificio venti". I Tartari conobbero finalmente l'inganno e uscirono a questo modo. Uno di essi, cacciando, inseguiva una lepre. Incalzata dai cani, questa si rifugiò dentro la fortezza, e il Tartaro, trascinato dall'ardor della caccia, stava in dubbio se dovesse penetrarvi a sua volta, quando un gufo si mise a cantare sopra la porta. Allora il Tartaro disse tra sè: Non può essere abitazione umana là dove la lepre ripara e il gufo canta. E cercato il luogo, e scoperto l'inganno, tornò verso i suoi e disse loro che se essi acconsentivano a riconoscerlo per re, egli li avrebbe liberati. I Tartari uscirono liberamente, e da allora in poi ebbero in molto onore le lepri e i gufi, e delle penne del gufo usarono adornarsi il capo. Senza dubbio Ricoldo raccolse questa favola durante il suo viaggio in Asia, giacchè la prima parte di essa, quella dove si parla delle trombe, è viva ancora, o almeno era non molti anni fa, nella Russia meridionale</text:span><text:span text:style-name="Footnote_20_Symbol"><text:span text:style-name="T17"><text:note text:id="ftn1048" text:note-class="footnote"><text:note-citation>1048</text:note-citation><text:note-body><text:p text:style-name="Footnote"><text:s/><text:span text:style-name="T32">Kohl</text:span><text:span text:style-name="T34">, </text:span><text:span text:style-name="T33">Reisen in Südrussland</text:span><text:span text:style-name="T34">, Lipsia, 1841, v. 1, p. 292.</text:span></text:p></text:note-body></text:note></text:span></text:span><text:span text:style-name="T17">.</text:span></text:p>
      <text:p text:style-name="P60"><text:soft-page-break/><text:span text:style-name="T17">Giovanni Villani racconta la storia altrimenti, e non dice nulla del cacciatore e della lepre. Le trombe che tenevano in soggezione i Tartari, turate dai gufi che presero a farvi dentro i lor nidi, cessarono a poco a poco di sonare</text:span><text:span text:style-name="Footnote_20_Symbol"><text:span text:style-name="T17"><text:note text:id="ftn1049" text:note-class="footnote"><text:note-citation>1049</text:note-citation><text:note-body><text:p text:style-name="Footnote"><text:s/><text:span text:style-name="T34">L. cit.</text:span></text:p></text:note-body></text:note></text:span></text:span><text:span text:style-name="T17">. Giovanni Fiorentino trasporta di pianta nel Pecorone la narrazione di Giovanni Villani</text:span><text:span text:style-name="Footnote_20_Symbol"><text:span text:style-name="T17"><text:note text:id="ftn1050" text:note-class="footnote"><text:note-citation>1050</text:note-citation><text:note-body><text:p text:style-name="Footnote"><text:s/><text:span text:style-name="T34">Gior. XX, nov. 1</text:span><text:span text:style-name="T37">a</text:span><text:span text:style-name="T34">.</text:span></text:p></text:note-body></text:note></text:span></text:span><text:span text:style-name="T17">, e Fazio degli Uberti accenna in modo assai stronco, secondo il suo solito, alla leggenda, tanto che se di questa non s'avesse altrimenti notizia, non si potrebbe intendere il significato delle sue parole</text:span><text:span text:style-name="Footnote_20_Symbol"><text:span text:style-name="T17"><text:note text:id="ftn1051" text:note-class="footnote"><text:note-citation>1051</text:note-citation><text:note-body><text:p text:style-name="Footnote"><text:s/><text:span text:style-name="T33">Dittamondo</text:span><text:span text:style-name="T34">, l. II, c. 26:</text:span></text:p><text:p text:style-name="P63"/><text:p text:style-name="P76">Gog e Magog che Alessandro rinchiuse</text:p><text:p text:style-name="P76">Col suon che poi più tempo stette fresco,</text:p><text:p text:style-name="P76">Uscir de' monti con diverse muse</text:p><text:p text:style-name="P76">E col fabbro Crustan, il qual fu tale,</text:p><text:p text:style-name="P76">Che più paesi conquise e confuse.</text:p><text:p text:style-name="P63"/><text:p text:style-name="P9">Fazio degli Uberti ricorda Gog e Magog anche al l. IV, c. 2, dove il Capello commenta (cod. di Torino N, I, 5, f. 131 r.): "Gog e Magog populi sono oltra il Caucaso de la parte di septentrione, i quali Alexandro incatenò, aço che non passassono a darli impaço di qua, in questo modo, che lui s'accampò per lo iugo di monti e fe levar tutti i passi, e poi conçegnò gran canoni di ramo per li luochi ove sempre era vento, e per força del vento quelli canoni sonavano, e quei populi credevano fossero le stremite del campo, e non s'attentavano movere, e molti anni poi sonono, fin che i griffi li struppono façandogli lor nidi". Crustan (intendi Gengiscan) leggono l'edizione milanese e la veneziana del 1825; il cod. torinese meno scorrettamente Cuschan.</text:p></text:note-body></text:note></text:span></text:span><text:span text:style-name="T17">. A farmi credere che il primo a divulgare in Europa questa favola delle trombe sia stato Ricoldo da Montecroce, sta il fatto che gli scrittori in cui noi la ritroviamo da prima sono italiani, e che solamente più tardi pare che anche fuori d'Italia se ne sia avuta cognizione. Nella famosa carta catalana del 1375, pubblicata primamente dal Buchon e dal Tastu</text:span><text:span text:style-name="Footnote_20_Symbol"><text:span text:style-name="T17"><text:note text:id="ftn1052" text:note-class="footnote"><text:note-citation>1052</text:note-citation><text:note-body><text:p text:style-name="Footnote"><text:s/><text:span text:style-name="T33">Notices et extraits des manuscrits</text:span><text:span text:style-name="T34">, t. XIV, parte 2</text:span><text:span text:style-name="T37">a</text:span><text:span text:style-name="T34">.</text:span></text:p></text:note-body></text:note></text:span></text:span><text:span text:style-name="T17">, in uno spazio circoscritto dai Monti Caspii si vedono le figure di Alessandro Magno e di </text:span><text:soft-page-break/><text:span text:style-name="T17">due Mori che suonano la tromba, accompagnate dalla scritta: Aquests son de metall, e aquests feu fer Alexandri, rey gran e poderos. Ai tempi del Mercator pare che più non si ricordasse l'idea primitiva della finzione, giacchè questo geografo nota nella sua mappa: </text:span><text:span text:style-name="T19">Hic in monte collocati sunt duo tubicines aerei quos verisimile est Tartari in perpetuam vindicatae libertatis memoriam eo loci posuisse, qua per summos montes in tutiora loca commigrarunt</text:span><text:span text:style-name="T17">.</text:span></text:p>
      <text:p text:style-name="P61">Ciò che Ricoldo narra della lepre fuggente trova riscontro in parecchi altri racconti, i quali tuttavia discordano in vario modo dal suo. Il Mandeville e Giovanni d'Outremeuse dicono che al tempo dell'Anticristo i rinchiusi usciranno perseguitando una volpe. Notisi a tale proposito che secondo il racconto di Giorande, gli Unni, nati dal commercio di certe maghe scitiche o gotiche con ispiriti abitatori dei deserti, vissero lungamente nella solitudine, sulla costa orientale della Palude Meotide, finchè un giorno alcuni cacciatori, inseguendo una cerva, traversarono le paludi e conobbero altre terre e altre genti.</text:p>
      <text:p text:style-name="P60"><text:span text:style-name="T17">Fatto il Prete Gianni signore di Gog e Magog, e identificati poi Gog e Magog con i Tartari, bisognava che alla uscita di costoro la leggenda si acconciasse a far morire il Prete Gianni, o a fare almeno che gli antichi suoi soggetti trionfassero di lui. Qui abbiamo, a dir vero, l'incontro di tre leggende, la leggenda cioè di Gog e Magog, la leggenda del Prete Gianni e la leggenda particolare di Gengiscan, e dal loro congiungimento vien fuori una specie di appendice, sulla quale mi soffermerò appena. In molte cronache del medio evo si narra del fabbro Gengiscan, e del modo da lui tenuto per farsi signore dei Tartari, e poi delle varie sue imprese, il tutto non senza molte favole, come si può di leggieri immaginare. Secondo una di tali favole la prima sua impresa, quella che doveva spianar la strada alle altre, fu di assalire il Prete Gianni. Se non che circa i casi di questa guerra gli storici, o per dir meglio i favoleggiatori, van poco d'accordo. Ricoldo da Montecroce dice che i </text:span><text:soft-page-break/><text:span text:style-name="T17">Tartari si divisero in tre torme, e che l'una di queste, capitanata da Gengiscan (Camiustan) invase il Catai, dove fu morto il Prete Gianni</text:span><text:span text:style-name="Footnote_20_Symbol"><text:span text:style-name="T17"><text:note text:id="ftn1053" text:note-class="footnote"><text:note-citation>1053</text:note-citation><text:note-body><text:p text:style-name="Footnote"><text:s/><text:span text:style-name="T34">Cap. XII.</text:span></text:p></text:note-body></text:note></text:span></text:span><text:span text:style-name="T17">. Guglielmo Rubruquis, il Joinville, Marco Polo raccontano tutti della vittoria riportata da Gengiscan sopra il Prete Gianni; ma rientrando per altra via nella storia, Marco Polo identifica il Prete Gianni con Une Can, mentre il Rubruquis fa di Une Can un fratello del Prete Gianni. Secondo Giovanni del Pian dei Carpini, questi non soggiacque, ma respinse anzi l'esercito dei Tartari, guidato da un figliuolo di Gengiscan, valendosi a tale uopo di certe statue cave di rame, piene di sostanze infiammabili, espediente già adoperato da Alessandro Magno contro gli elefanti di Porro. E bisogna dire che questa fosse la versione più giusta, giacchè due o tre secoli dopo noi troviamo quel medesimo Prete Gianni (il quale, tra l'altre meraviglie, aveva anche nelle sue terre d'Asia la fontana di gioventù) a capo di un vasto e florido reame in Etiopia.</text:span></text:p>
      <text:p text:style-name="P61">Se la identificazione dei popoli di Gog e Magog e dei Tartari fosse stata universalmente accettata, la leggenda nostra avrebbe dovuto perdere gli antichi suoi nessi con le credenze correnti circa la venuta dell'Anticristo e la fine del mondo. Ma quella identificazione non fu da tutti accettata, e molti continuarono a credere che dietro ai ripari costrutti da Alessandro Magno il popolo formidabile descritto da Ezechiele, il popolo dell'Apocalissi, stesse aspettando l'ora segnata alla sua incursione. E forse qualche strascico della vecchia tradizione dura ancora tra i volghi d'Europa.</text:p>
      <text:p text:style-name="P61">Veduto come avesse origine e per quali gradi si movesse la leggenda nostra; come, uscita dalla storia, si rannestasse alla storia, e come cercasse in varii modi di assestarsi sotto il rispetto etnografico, resta che noi diamo un rapido sguardo a quello che più particolarmente si può addimandare il mito geografico, il quale da me nelle pagine che precedono fu toccato appena. Sarò compendioso, non richiedendosi al proposito mio una trattazione troppo <text:soft-page-break/>distesa e minuta.</text:p>
      <text:p text:style-name="P61"/>
      <text:p text:style-name="P61"/>
      <text:p text:style-name="P32">§ IV.</text:p>
      <text:p text:style-name="P32"/>
      <text:p text:style-name="P47"><text:span text:style-name="T19">Il mito geografico</text:span><text:span text:style-name="Footnote_20_Symbol"><text:span text:style-name="T18"><text:note text:id="ftn1054" text:note-class="footnote"><text:note-citation>1054</text:note-citation><text:note-body><text:p text:style-name="Footnote"><text:s/><text:span text:style-name="T34">Oltre alle opere più comunemente note del Santarem e del Lelewel, nelle quali a più riprese si parla delle immaginazioni dei geografi del medio evo circa il paese di Gog e Magog, vedi </text:span><text:span text:style-name="T32">Vivien de Saint-Martin</text:span><text:span text:style-name="T34">, </text:span><text:span text:style-name="T33">Recherches sur les populations primitives et les plus anciennes traditions du Caucase</text:span><text:span text:style-name="T34">, Parigi, 1847; </text:span><text:span text:style-name="T32">Peschel</text:span><text:span text:style-name="T34">, </text:span><text:span text:style-name="T33">Der Ursprung und die Verbreitung einiger geographischen Mythen im Mittelalter, Die Länder Gog und Magog, Deutsche Vierteljahrschrift</text:span><text:span text:style-name="T34">, v. II, 1854, p. 250-7.</text:span></text:p></text:note-body></text:note></text:span></text:span><text:span text:style-name="T17">.</text:span></text:p>
      <text:p text:style-name="P61"/>
      <text:p text:style-name="P61">Abbiam veduto che il Magog di Ezechiele doveva corrispondere alla parte settentrionale ed orientale dell'Armenia, divenuta stanza degli Sciti dopo la invasione. Nell'Apocalissi, per contro, non è nè designata, nè sottintesa nessuna regione particolare; le genti di Gog e Magog saranno congregate dai quattro angoli della terra; e questa senza dubbio sarebbe poi stata sempre la immaginazione corrente se la leggenda di Gog e Magog non si fosse scontrata con la leggenda di Alessandro Magno.</text:p>
      <text:p text:style-name="P60"><text:span text:style-name="T17">Nella nuova leggenda nata da questo congiungimento i popoli di Gog e Magog occupano una regione reale e assai ben determinata dell'Asia. Essi sono chiusi nelle gole del Caucaso, o al di là di questa giogaja di monti, e le Porte Caspie sono l'unico passo per cui si possa accedere a quella regione, od uscirne, passo murato e munito da Alessandro Magno. Se l'attribuzion dei ripari ad Alessandro era in tutto immaginaria, i ripari a cui alludeva la favola esistevano veramente, ed esistono in parte tuttavia. Il muro di Alessandro altro non era che il muro di Derbent, chiamato dagli Orientali Sadd-i-Iskander, costruito, secondo alcuni scrittori, da Cosroe Anuscirvan, secondo altri costruito gran tempo innan</text:span><text:soft-page-break/><text:span text:style-name="T17">zi, e poi restaurato da Yezdegerde II e da Anuscirvan</text:span><text:span text:style-name="Footnote_20_Symbol"><text:span text:style-name="T17"><text:note text:id="ftn1055" text:note-class="footnote"><text:note-citation>1055</text:note-citation><text:note-body><text:p text:style-name="Footnote"><text:s/><text:span text:style-name="T34">V. in proposito </text:span><text:span text:style-name="T32">Bayer</text:span><text:span text:style-name="T34">, </text:span><text:span text:style-name="T33">Dissertatio de muro Caucaseo</text:span><text:span text:style-name="T34">, nel v. I dei </text:span><text:span text:style-name="T33">Commentarii Petropolitani</text:span><text:span text:style-name="T34">; </text:span><text:span text:style-name="T32">Rennell</text:span><text:span text:style-name="T34">, </text:span><text:span text:style-name="T33">The geographical system of Herodotus examined and explained</text:span><text:span text:style-name="T34">, Londra, 1800, p. 112; </text:span><text:span text:style-name="T32">Ritter</text:span><text:span text:style-name="T34">, </text:span><text:span text:style-name="T33">Erdkunde Asiens</text:span><text:span text:style-name="T34">, t. II, p. 834.</text:span></text:p></text:note-body></text:note></text:span></text:span><text:span text:style-name="T17">. Parecchi viaggiatori occidentali parlano della città di Derbent come di città edificata da Alessandro Magno</text:span><text:span text:style-name="Footnote_20_Symbol"><text:span text:style-name="T17"><text:note text:id="ftn1056" text:note-class="footnote"><text:note-citation>1056</text:note-citation><text:note-body><text:p text:style-name="Footnote"><text:s/><text:span text:style-name="T34">Così il Rubruquis, Caterino Zeno, Ambrogio Contarini ed altri.</text:span></text:p></text:note-body></text:note></text:span></text:span><text:span text:style-name="T17">, e sul luogo stesso questa tradizione è ancor viva. Certo si è che il muro servì in origine a quello scopo medesimo per cui più tardi se ne attribuì la costruzione ad Alessandro Magno, la difesa cioè dell'Asia centrale contro i barbari del Settentrione</text:span><text:span text:style-name="Footnote_20_Symbol"><text:span text:style-name="T17"><text:note text:id="ftn1057" text:note-class="footnote"><text:note-citation>1057</text:note-citation><text:note-body><text:p text:style-name="Footnote"><text:s/><text:span text:style-name="T34">Per altri muri e ripari costruiti in Asia contro i popoli del Settentrione v. </text:span><text:span text:style-name="T32">Baldelli</text:span><text:span text:style-name="T34">, </text:span><text:span text:style-name="T33">Storia delle relazioni vicendevoli dell'Europa e dell'Asia</text:span><text:span text:style-name="T34">, Firenze, 1827, parte 2</text:span><text:span text:style-name="T37">a</text:span><text:span text:style-name="T34">, p. 858-9; Dubois, op. cit., v. VI, p. 289-303.</text:span></text:p></text:note-body></text:note></text:span></text:span><text:span text:style-name="T17">.</text:span></text:p>
      <text:p text:style-name="P60"><text:span text:style-name="T17">Assai per tempo nella tradizione i Monti Caspii presero il luogo del Caucaso, sia che allo scambio desse occasione la stessa loro prossimità, sia che il nome della Porta Caspia traesse più facilmente con sè quello dei primi che non quel del secondo. Ma alla lunga non era possibile serbare ai confini stessi della Persia, in regione troppo frequentata e cognita, la terra inaccessibile di Gog e Magog. In sul finire del VII secolo gli Arabi invasero l'Armenia e la Georgia, e traversarono il Caucaso senza nulla trovare di quanto le leggende narravano, e senza che il famoso muro di Alessandro Magno valesse a trattenerli. Allora fu pure giuocoforza trasportare questo muro e le genti che si supponevano da esso rinchiuse, in parte più remota del mondo; e da prima si trasportarono nell'Ural e nell'Altai, dove pare che nell'anno 844 andasse a rintracciarli Salam</text:span><text:span text:style-name="Footnote_20_Symbol"><text:span text:style-name="T17"><text:note text:id="ftn1058" text:note-class="footnote"><text:note-citation>1058</text:note-citation><text:note-body><text:p text:style-name="Footnote"><text:s/><text:span text:style-name="T34">Nell'Ural sembra che li ponessero alcuni scrittori siriaci, come Ebedieso Sobense, Elia Damasceno e Mares di Salomone, i quali narrano che Taddeo apostolo e Ageo suo discepolo giunsero predicando la fede, e dopo aver percorso l'Assiria, la Partia, la Persia, l'Armenia, l'Ircania, sino al paese di Gog e Magog, al di là del Mar Caspio. V. </text:span><text:span text:style-name="T32">Assemani</text:span><text:span text:style-name="T34">, </text:span><text:span text:style-name="T33">Bibliotheca orientalis Clementino-Vaticana</text:span><text:span text:style-name="T34">, t. III, parte 2</text:span><text:span text:style-name="T37">a</text:span><text:span text:style-name="T34">, p. XV. Nell'anonima </text:span><text:span text:style-name="T33">Historia ducum Hungariae</text:span><text:span text:style-name="T34"> Gog e Magog si pongono a oriente della Scizia: "Ab orientali vero parte vicina Scythiae fuerunt gentes Gog et Magog, quos inclusit Magnus Alexander". Cap. I, ap. </text:span><text:span text:style-name="T32">Schwandtner</text:span><text:span text:style-name="T34">, </text:span><text:span text:style-name="T33">Script. rer. hung.</text:span><text:span text:style-name="T34">, v. I, p. 3. Abulfeda pone il paese di Gog e Magog al di là del paese di Chipgiac e dice che la giogaja di monti ond'è rinchiuso è contigua alla giogaja della terra. </text:span><text:span text:style-name="T33">Géogr.</text:span><text:span text:style-name="T34">, trad, di M. Reinaud, p. 294. Il traduttore nota a tale proposito che i Russi chiamano cintura della terra una diramazione dell'Ural. Abulfeda pone inoltre in prossimità dell'Ural, come pare, una Terra cava, il cui popolo non può uscir fuori, stante la profondità di essa, e nessuno vi può discendere.</text:span></text:p></text:note-body></text:note></text:span></text:span><text:span text:style-name="T17">, e poi, allargandosi a mano a mano </text:span><text:soft-page-break/><text:span text:style-name="T17">la zona delle terre cognite, sempre più verso Oriente e Settentrione, sino a toccar le spiagge del grande oceano che si credeva cingere tutta la terra. I geografi arabi ammisero per la più parte questa trasposizione, confermata poi dalla universale credenza del medio evo. Il modo proverbiale italiano </text:span><text:span text:style-name="T19">in Oga Magoga</text:span><text:span text:style-name="T17"> accenna per lo appunto a regioni lontanissime, sconosciute e fuori d'ogni consorzio umano; ed equivale al </text:span><text:span text:style-name="T19">dusqu'au Sec Arbre</text:span><text:span text:style-name="T17"> dei Francesi. Nel IX secolo Alfargani faceva cominciare, a oriente, il settimo clima dalla regione di Gog, ponendo questa agli ultimi confini della terra, dove poscia la ponevano anche Edrisi, Ibn-al-Vardi, Abu-Rihan e gli altri</text:span><text:span text:style-name="Footnote_20_Symbol"><text:span text:style-name="T17"><text:note text:id="ftn1059" text:note-class="footnote"><text:note-citation>1059</text:note-citation><text:note-body><text:p text:style-name="P59"><text:s/><text:span text:style-name="T25">Il </text:span><text:span text:style-name="T31">D'Anville</text:span><text:span text:style-name="T25"> credette erroneamente che il paese di Gog e</text:span></text:p><text:p text:style-name="P63">Magog, com'è situato da Alfargani, da Edrisi, e da altri scrittori</text:p><text:p text:style-name="P63">orientali, venisse a trovarsi sul 47° di lat. circa e al di là del 90°</text:p><text:p text:style-name="P59"><text:span text:style-name="T25">di long, dal meridiano di Parigi. V. </text:span><text:span text:style-name="T24">Histoire de l'Académie</text:span></text:p><text:p text:style-name="Footnote"><text:span text:style-name="T33">royale des Inscriptions et Belles-Lettres</text:span><text:span text:style-name="T34">, t. XXXI[1768], p. 216.</text:span></text:p></text:note-body></text:note></text:span></text:span><text:span text:style-name="T17">. Essa era bagnata dall'oceano che tutto cerchiava la terra, e si stendeva sotto quella misteriosa zona delle tenebre di cui tanto avevano favoleggiato gli antichi e di cui tanto ancora si favoleggiò nel medio evo</text:span><text:span text:style-name="Footnote_20_Symbol"><text:span text:style-name="T17"><text:note text:id="ftn1060" text:note-class="footnote"><text:note-citation>1060</text:note-citation><text:note-body><text:p text:style-name="Footnote"><text:s/><text:span text:style-name="T34">Sia qui notato di passaggio che secondo un mito germanico i Rimtursi, o Frostietti, nemici degli uomini e degli dei, sono rinchiusi nell'estremo settentrione, dietro una grande muraglia che essi tentano costantemente di rompere.</text:span></text:p></text:note-body></text:note></text:span></text:span><text:span text:style-name="T17">.</text:span></text:p>
      <text:p text:style-name="P60"><text:span text:style-name="T17">Nulladimeno la più antica opinione, la quale poneva oltre il Caucaso, oppure oltre i Monti Caspii i popoli rinchiusi, non fu smessa interamente, tanto che in pieno secolo XV Fra Mauro do</text:span><text:soft-page-break/><text:span text:style-name="T17">veva nei seguenti termini confutarla: "Alguni scrive che ale radice del monte Caspio, over pocho lontan, sono queli populi i qual, come se leze, sono seradi per Alexandro Magno. Ma certo questa opinion manifestamente è erronea, e da non esser sostenuta per algun modo, perchè certo l'è sì noto la diversità de le nation che habitano circa quel monte, ch'el non è possibile che tanta numerosità de populi ne fosse ignoti, cum sit che tute quele parte sono assai domestege per esser frequentade sì dai nostri come da altre nation, che sono Zorzani, Grezi, Armini, Cercassi e Tartari, e molte altre generation de populi, i qual fano continuamente quel camin. Unde se questi populi fosse de li rechiusi credo che se queli ne avesse notitia ancora seriano a nui noti. Ma essendo questi tal populi ne la extremità de la terra, come ne son certissimamente informato, adevien che anchor tutte queste nation de sopra nominate non ne ha mazor notitia de nui. Perhò concludo che questi populi siano molto lontani dal monte Caspio, e siano, come ho dito, ne la extremità de la terra tra griego e tramontana, e sono circumdati da monti asperimi e dal mar ocean quasi da tre bande"</text:span><text:span text:style-name="Footnote_20_Symbol"><text:span text:style-name="T17"><text:note text:id="ftn1061" text:note-class="footnote"><text:note-citation>1061</text:note-citation><text:note-body><text:p text:style-name="Footnote"><text:s/><text:span text:style-name="T34">V. </text:span><text:span text:style-name="T32">Zurla</text:span><text:span text:style-name="T34">, </text:span><text:span text:style-name="T33">Il mappamondo di Fra Mauro Camaldolese descritto ed illustrato</text:span><text:span text:style-name="T34">, Venezia, 1800, p. 32.</text:span></text:p></text:note-body></text:note></text:span></text:span><text:span text:style-name="T17">. Se non che c'era modo di conservare l'antica opinione senza urtare negli argomenti di Fra Mauro; bastava a tal uopo prendere i Monti Caspii, e il mar Caspio per giunta, e trasportarli di pianta nell'India, o in quella delle regioni dell'Asia dove paresse più opportuno di porre le genti di Gog e Magog, nè questa era impresa da spaventare i geografi del medio evo. Gervasio di Tilbury dice senza ambagi: "In India est mons Caspius, a quo mare Caspium vocatur, inter quem et mare Gog et Magog, ferocissimae gentes, a Magno Alexandro inclusae feruntur"; e questa opinione è poi seguitata da molti</text:span><text:span text:style-name="Footnote_20_Symbol"><text:span text:style-name="T17"><text:note text:id="ftn1062" text:note-class="footnote"><text:note-citation>1062</text:note-citation><text:note-body><text:p text:style-name="Footnote"><text:s/><text:span text:style-name="T33">Otia imperialia</text:span><text:span text:style-name="T34">, dec. II, c. 3. In un trattatello geografico del XIII secolo, in versi tedeschi, i monti Caspii sono similmente in India. V. </text:span><text:span text:style-name="T32">Zingerle</text:span><text:span text:style-name="T34">, </text:span><text:span text:style-name="T33">Eine Geographie aus dem dreizehnten Jahrhundert</text:span><text:span text:style-name="T34">, v. 172-5, in </text:span><text:span text:style-name="T33">Sitzungsb. d. phil.-hist. Cl. d. k. Akad. d. Wiss. in Wien</text:span><text:span text:style-name="T34">, v. L; cf. p. 425. Nella </text:span><text:span text:style-name="T33">Image du monde</text:span><text:span text:style-name="T34">, parte 2</text:span><text:span text:style-name="T37">a</text:span><text:span text:style-name="T34">, c. 4 (</text:span><text:span text:style-name="T33">Des diversités d'Ynde</text:span><text:span text:style-name="T34">) si dice (cod. della Nazionale di Torino L, IV, 5, f. 207 v):</text:span></text:p><text:p text:style-name="P63"/><text:p text:style-name="P79">D'Ynde si naist vng grans mons</text:p><text:p text:style-name="P79">Qui est vue grans regions</text:p><text:p text:style-name="P79">C'ons appelle mont Capien,</text:p><text:p text:style-name="P79">Illecques a vue gens sans bien</text:p><text:p text:style-name="P79">Que Alixandres dedens enclost,</text:p><text:p text:style-name="P79">Et sont la gent Goth e Magoth</text:p><text:p text:style-name="P79">Qui char d'ome manient creue</text:p><text:p text:style-name="P79">Et bestes comme gent mescreue.</text:p><text:p text:style-name="P63"/><text:p text:style-name="P37">Il Mandeville pone i monti Caspii al di là del Catai e dice che alcuni del paese li chiamano Gog e Magog. Nella carta catalana del 1375, già ricordata, i Monts de Caspis corrispondono alla parte nord-est del sistema Altai-Himalaya. Cristina di Pizan parla ancora dei Monti Caspii:</text:p><text:p text:style-name="P63"/><text:p text:style-name="P79">Vi les mons do Caspie, ou clos</text:p><text:p text:style-name="P79">Sont Goz et Magoz bien enclos;</text:p><text:p text:style-name="P79">De la sauldront, quant Antécrist</text:p><text:p text:style-name="P79">Vendra contre la loy de Crist.</text:p><text:p text:style-name="P63"/><text:p text:style-name="Footnote"><text:span text:style-name="T33">Le livre du chemin de longue estude</text:span><text:span text:style-name="T34">, v. 1467-70.</text:span></text:p></text:note-body></text:note></text:span></text:span><text:span text:style-name="T17">. Giova tuttavia fare osservare a tale </text:span><text:soft-page-break/><text:span text:style-name="T17">proposito che all'India, nel medio evo, non si davano i confini che essa ha nella geografia moderna, e che la smania di far di Gerusalemme il centro del mondo portava come conseguenza la trasposizione, e più particolarmente il discostamento di molte regioni dell'Asia allora conosciuta. Ma secondo un'altra opinione, più universalmente accetta, i monti Caspii e il mar Caspio si trasponevano all'estremo limite settentrionale ed orientale dell'Asia. Allora il mar Caspio non facevasi chiuso, ma aperto e in comunicazione con l'oceano, conformemente alla credenza dei più degli antichi. Qui può essere inoltre ricordata la opinione che identificava il muro di Alessandro Magno con la gran muraglia della Cina, opinione seguita da parecchi fra gli Orientali</text:span><text:span text:style-name="Footnote_20_Symbol"><text:span text:style-name="T17"><text:note text:id="ftn1063" text:note-class="footnote"><text:note-citation>1063</text:note-citation><text:note-body><text:p text:style-name="Footnote"><text:s/><text:span text:style-name="T34">V. </text:span><text:span text:style-name="T32">D'Herbelot</text:span><text:span text:style-name="T34">, </text:span><text:span text:style-name="T33">Bibl. orient.</text:span><text:span text:style-name="T34">, p. 795 e seg. Questa opinione appunto sembra seguire Ibn Batuta. V. </text:span><text:span text:style-name="T33">The travels of Ibn Batūta; translated from the abriged arabic manuscript copies by Samuel Lee</text:span><text:span text:style-name="T34">, Londra, 1829, p. 213</text:span></text:p></text:note-body></text:note></text:span></text:span><text:span text:style-name="T17">, e fra gli Occi</text:span><text:soft-page-break/><text:span text:style-name="T17">dentali da Marco Polo e da qualcun altro.</text:span></text:p>
      <text:p text:style-name="P60"><text:span text:style-name="T17">Sarebbe cosa agevole raccogliere ed esporre qui le varie particolarità concernenti il paese di Gog e Magog, le quali si trovano nelle carte del medio evo; ma io credo che al proposito mio alcune poche e sommarie indicazioni possano bastare. Di solito il paese di Gog e Magog è rappresentato in forma di penisola, bagnata da tre parti dall'oceano, chiusa verso terra da una giogaja di monti. Ora esso si trova a oriente e ora ad occidente del mar Caspio; ma spesso ancora in tutto separato da questo. Qualche volta la penisola si vede cinta di monti anche dalla parte del mare</text:span><text:span text:style-name="Footnote_20_Symbol"><text:span text:style-name="T17"><text:note text:id="ftn1064" text:note-class="footnote"><text:note-citation>1064</text:note-citation><text:note-body><text:p text:style-name="Footnote"><text:s/><text:span text:style-name="T34">Così in una mappa del XII secolo, opera di Enrico canonico di Magonza, ap. </text:span><text:span text:style-name="T32">Santarem</text:span><text:span text:style-name="T34">, </text:span><text:span text:style-name="T33">Atlas</text:span><text:span text:style-name="T34">, tav. XX, e nella mappa di Hereford del XIII, ap. </text:span><text:span text:style-name="T32">Jomard</text:span><text:span text:style-name="T34">, </text:span><text:span text:style-name="T33">Monuments de la Géographie</text:span><text:span text:style-name="T34">, n. 1-2.</text:span></text:p></text:note-body></text:note></text:span></text:span><text:span text:style-name="T17">. In alcune carte la penisola è divisa in due distinte province, l'una abitata da Gog, l'altra da Magog; in altre la forma di penisola sparisce pur rimanendo molte altre particolarità. Più raro è il caso che il paese di Gog e Magog sia un'isola</text:span><text:span text:style-name="Footnote_20_Symbol"><text:span text:style-name="T17"><text:note text:id="ftn1065" text:note-class="footnote"><text:note-citation>1065</text:note-citation><text:note-body><text:p text:style-name="Footnote"><text:s/><text:span text:style-name="T34">V. nell'Atlante del Santarem, tav. XVI, la riproduzione di una mappa che accompagna le </text:span><text:span text:style-name="T33">Grandes Chroniques de Saint Denis</text:span><text:span text:style-name="T34"> in un codice della Biblioteca di Santa Genoveffa in Parigi.</text:span></text:p></text:note-body></text:note></text:span></text:span><text:span text:style-name="T17">. In alcune carte, come, per esempio, in quella di Andrea Bianco (1436) Gog e Magog sono in una penisola non da altro separata dal Paradiso terrestre che da un golfo di mare. Non so se un tale raccostamento possa essere stato, almeno in parte, suggerito dall'idea che da quella plaga della terra dove Satana aveva pervertito Adamo dovessero uscire gli ultimi campioni di Satana e le milizie dell'Anticristo.</text:span></text:p>
      <text:h text:style-name="P14" text:outline-level="1"><text:bookmark-start text:name="__RefHeading___Toc313662_917594009"/>Aggiunte e correzioni al volume I.<text:bookmark-end text:name="__RefHeading___Toc313662_917594009"/></text:h>
      <text:p text:style-name="P32"/>
      <text:p text:style-name="P74">Capitolo II.</text:p>
      <text:p text:style-name="P60"><text:span text:style-name="T17">Pag. 70-1. - Tra i libri che si possono far rientrare nella categoria dei </text:span><text:span text:style-name="T19">Mirabilia</text:span><text:span text:style-name="T17">, e più particolarmente dei </text:span><text:span text:style-name="T19">Mirabilia</text:span><text:span text:style-name="T17"> della seconda maniera, merita una menzione speciale quello tedesco di Nicola Muffel, cittadino cospicuo e magistrato norimbergese, il quale fu a Roma nel 1452, per la incoronazione di Federico V, e pubblicò, di ritorno in patria, una descrizione della città da lui visitata (</text:span><text:span text:style-name="T19">Nikolaus Muffels Beschreibung der Stadt Rom herausgegeben von Wilhelm Vogt, Biblioth. d. litter. Ver.</text:span><text:span text:style-name="T17">, Stoccarda, 1879). L'opuscolo può fare, per la mole, tre volte quello dei </text:span><text:span text:style-name="T19">Mirabilia</text:span><text:span text:style-name="T17">; ma l'autore non attinse nè da questa, nè da altra scrittura, sibbene </text:span><text:span text:style-name="T19">da ottime persone</text:span><text:span text:style-name="T17">, come dice egli stesso, e la intenzione sua nello scriverlo fu principalmente di far cosa grata ai devoti. La materia è distribuita in tre parti. Nella prima si enumerano le sette chiese ed altre delle principali, e si dà la indicazione delle indulgenze che vi si fruiscono. Le chiese di Roma sommavano anticamente a millecinquecentocinque, come ci fanno sapere i papi San Silvestro e San Gregorio; ma furono poi la più parte distrutte. Il Battisterio di San Giovanni in Laterano era in origine, secondo alcuni, il bagno di Costantino. Accennasi la donazione fatta da costui alla Chiesa. La descrizione delle basiliche è piuttosto diffusa, e spesso minuto il ragguaglio delle reliquie che vi si custodiscono. Per entro alla descrizione parecchie leggende sacre. Nella seconda parte si dice delle stazioni, argomento che molto stava a cuore ai pellegrini. Nella terza si parla di altre chiese meno importanti e di monumenti profani, parecchi dei quali sono designati con nomi insoliti, o forse travisati, per modo che non sempre s'intende quali sieno veramente. Le terme sono sempre chiamate cantine, e di quelle </text:span><text:soft-page-break/><text:span text:style-name="T17">di Diocleziano sono nominati autori Termanus e Dyoclecianus. La importanza principale l'opuscolo la deriva dalle leggende profane di cui fa memoria, e che si vede essere state conservate nella tradizione orale anche quando erano già quasi sparite dagli scritti, e cadute nel dispregio dei dotti. Per giunta alcune di esse vi appajono sott'altra forma di quella che hanno nei </text:span><text:span text:style-name="T19">Mirabilia</text:span><text:span text:style-name="T17">. Del cavallo più comunemente detto di Costantino narra che fu fatto in onore di un contadino per nome Settimio Severo, vincitore del re che tra' piedi dello stesso cavallo vedevasi effigiato (p. 14). Anche nel racconto inserito nella </text:span><text:span text:style-name="T19">Storia di Fioravante</text:span><text:span text:style-name="T17"> si parla di un contadino (V. cap. XIII, p. 115-6). La famosa pigna di bronzo dorato fu portata dagli spiriti maligni da Troja a Costantinopoli, e da Costantinopoli a Roma, dove servì a chiudere il foro dello cupola del Pantheon, finchè un santo pontefice non ordinò agli spiriti di trasportarla in Vaticano (p. 19). Nella chiesa di San Pietro è l'altare su cui celebrando la messa il papa Gregorio liberò l'anima di Trajano dall'inferno (p. 25). Nella sfera d'oro che è in cima all'obelisco vaticano sono rinchiuse le ceneri degl'imperatori Augusto e Tiberio (p. 26-7). Romolo e Remo sono sepolti nella piramide che è accosto alla porta di San Paolo (piramide di Cestio; v. cap. III, p. 107-8). Essi fecero costruire il loro sepolcro a quel modo affinchè non potessero andarvi sopra i cani; ma alcuni credono che quivi riposi Cajo Cesare, come da una iscrizione è indicato (p. 28-9, 49). Tra la chiesa di San Pietro e il Ponte Sant'Angelo sorge il </text:span><text:span text:style-name="T19">doner purck</text:span><text:span text:style-name="T17"> (castello del tuono, mole adriana). Lo fece costruire un imperatore a cui era stato predetto che morrebbe di fulmine. Egli usava ripararvi; ma un giorno essendovisi recato mentre il cielo era sereno, fu colpito dal fulmine improvvisamente ed ucciso (p. 29, 49). Anticamente, nel tempio che ora si chiama Maria Rotonda, erano gl'idoli di tutti i paesi, disposti intorno a Pantheon, idolo del mare, e a Diana, idolo della caccia. Quando una provincia si ribellava, l'idolo suo voltava a questa le spalle. Il tempio fu consacrato in onor della Vergine da San Gregorio (p. </text:span><text:soft-page-break/><text:span text:style-name="T17">46-7). Visione di Augusto e leggenda di Ara Coeli. Nella sfera d'oro che è in cima alla guglie, dinnanzi alla chiesa di Ara Coeli (?), è sepolto Augusto (p. 51-2). Leggenda del sepolcro di Nerone e della chiesa di Santa Maria del Popolo (p. 53). Anche di un altro supposto sepolcro di Nerone è fatto ricordo (p. 62). Presso all'arco di Tito, o nell'arco stesso, è murata la pietra su cui stette la druda dell'imperatore, quando i Romani dovettero procacciare sulla persona di lei il fuoco di cui abbisognavano (p. 57). È questa la nota favola di Virgilio e della figliuola dell'imperatore, la quale qui si trasforma di figliuola in druda. L'editore, non avendo, come pare, cognizione della favola, cade qui in uno strano errore, giacchè interpreta il </text:span><text:span text:style-name="T19">pull</text:span><text:span text:style-name="T17"> del testo per </text:span><text:span text:style-name="T19">ampul, ampulla</text:span><text:span text:style-name="T17">, mentre evidentemente non è se non una forma antica del moderno </text:span><text:span text:style-name="T19">Buhle</text:span><text:span text:style-name="T17">. L'autore chiama </text:span><text:span text:style-name="T19">spiegelpurck</text:span><text:span text:style-name="T17">, o castello dello specchio, il Colosseo, dove dice che si facevano i giuochi, e dove era uno specchio in cui vedevasi tutto quanto si faceva nel mondo (p. 57). Qui pare siensi confusi insieme il Colosseo e la così detta </text:span><text:span text:style-name="T19">Tor de' Specchi</text:span><text:span text:style-name="T17">, la quale è la </text:span><text:span text:style-name="T19">Tour del Miraour</text:span><text:span text:style-name="T17"> di certi racconti francesi. L'autore nomina anche il </text:span><text:span text:style-name="T19">Wunderpurck</text:span><text:span text:style-name="T17"> (ibid.) senza che si possa intendere se con quel nome egli voglia, come nelle versioni tedesche dei </text:span><text:span text:style-name="T19">Mirabilia</text:span><text:span text:style-name="T17">, indicare il Colosseo, oppure alcun altro monumento cospicuo.</text:span></text:p>
      <text:p text:style-name="P61"/>
      <text:p text:style-name="P61"/>
      <text:p text:style-name="P105">Capitolo III.</text:p>
      <text:p text:style-name="P60"><text:span text:style-name="T17">Pag. 86-9. - Un opuscolo del dott. Carlo Giambelli (</text:span><text:span text:style-name="T19">Sulle falsificazioni Anniane, breve saggio critico</text:span><text:span text:style-name="T17">, Torino e Pinerolo, 1882) mi fece accorto di cosa che m'era sfuggita, e cioè che il Giambullari attinge quanto viene narrando di Noè dal trattatello dello Pseudo Beroso, </text:span><text:span text:style-name="T19">De his quae praecesserunt inundationem terrarum</text:span><text:span text:style-name="T17">, inserito da Annio da Viterbo nelle sue </text:span><text:span text:style-name="T19">Antiquitates variae</text:span><text:span text:style-name="T17">. Intorno ad Annio da Viterbo e alle sue presunte scoperte di antiche scritture s'è molto discusso, e chi pensò che facitore di questo </text:span><text:soft-page-break/><text:span text:style-name="T17">fosse egli stesso, e chi lo accusò solo di avere scambiate per autentiche scritture manifestamente apocrife. Checchè sia di ciò, certo è che la favola della venuta di Noè in Italia non fu inventata da lui, giacchè essa si trova un gran pezzo innanzi nella </text:span><text:span text:style-name="T19">Graphia</text:span><text:span text:style-name="T17">. Se poi l'Hescodius citato da questo sia tutt'uno con quel falso Beroso non si può nè affermare nè negare.</text:span></text:p>
      <text:p text:style-name="P60"><text:span text:style-name="T17">Pag. 93-100. - Nell'anonimo frammento del poema francese di </text:span><text:span text:style-name="T19">Brut</text:span><text:span text:style-name="T17"> pubblicato da C. Hofmann e C. Vollmöller, la storia di Romolo e Remo è narrata in modo assai romanzesco (</text:span><text:span text:style-name="T19">Der Münchener Brut</text:span><text:span text:style-name="T17">, Halle a. S., 1877, v. 3817 e segg.). Proca ebbe due figliuoli, Amulio e Numitore. Venuto a morte, egli vuole che l'uno dei figliuoli abbia il regno, l'altro le ricchezze. Amulio rimette in Numitore la scelta, e questi avendo anteposte le ricchezze al regno, quegli si riman re. Ma il buon accordo non dura a lungo. Sospettando voglia spogliarlo della signoria, Amulio sbandisce il fratello, e i due figliuoli di lui Sergesto e Silvia tiene presso di sè con animo di disfarsene, giacchè un indovino gli aveva annunziato che da discendenti di Numitore gli sarebbero tolti il regno e la vita. In fatti, dopo non molto, Amulio uccide Sergesto a tradimento in un bosco, e Silvia costringe a farsi sacerdotessa di Vesta. Un giorno, essendo andata ad attingere acqua pei bisogni del tempio. Silvia si addormenta presso alla fonte, e nel sonno ha una meravigliosa visione, oscuro presagio della futura grandezza di chi deve nascere da lei. Giunge in quella un cavaliere, il più valoroso nell'armi che vivesse a quel tempo, chiamato Marte, figliuolo di Giove. Costui, colta la donzella nel sonno, la stupra e la rende incinta. In capo di nove mesi nascono Romolo e Remo; ma Amulio ordina che sieno gettati nel Tevere e la madre fa sotterrare viva. Acca Larenzia, pe' suoi costumi detta lupa, nutrisce ed alleva i gemelli, i quali, fatti grandi, e venuti in nominanza, uccidono Amulio e fondano la città di Roma, popolata principalmente di ladroni. A tal punto s'interrompe il racconto e il poema. La storia di Romolo e Remo si narra anche nell'olandese </text:span><text:span text:style-name="T19">Leken Spiegel</text:span><text:span text:style-name="T17"> (l. I, </text:span><text:soft-page-break/><text:span text:style-name="T17">c. 42-3; </text:span><text:span text:style-name="T19">Werken uitgegeven door de Vereeniging ter bevordering der oude nederlandsche Letterkunde</text:span><text:span text:style-name="T17">, Leida, 1844-8). I due gemelli sono salvati dalla lupa, poi allevati da Acca Larenzia. Romolo fondò Roma dopo la morte di Remo (non si dice come questi morisse), in un luogo ove sorgevano già undici città. Roma ebbe molte porte e il suo muro girava quarantadue miglia. Fu popolata di tutta la nobiltà d'Italia. Sia qui notato che la leggenda di Romolo e Remo ne suscitò qualcuna simile a sè nel medio evo. L'eroe di un poema romanzesco francese, Guglielmo di Palermo, fu, da bambino, rubato da un lupo manaro (</text:span><text:span text:style-name="T19">loup-garou</text:span><text:span text:style-name="T17">) e portato in una foresta vicino a Roma, dove gli preparò un lettuccio nella sua tana, e per più giorni lo nutrì, finchè un pastore, avendolo trovato, lo portò a sua moglie, che lo allevò. Non manca uno zio, il quale, prima del caso desiderava la morte del bambino (</text:span><text:span text:style-name="T19">Guillaume de Palerne</text:span><text:span text:style-name="T17">, pubblicato dal Michelant per la </text:span><text:span text:style-name="T19">Société des anciens textes français</text:span><text:span text:style-name="T17">, Parigi, 1876, v. 51-260, 342-61).</text:span></text:p>
      <text:p text:style-name="P60"><text:span text:style-name="T17">Pag. 104. - A proposito del parricidio, che macchia le origini di Roma, e di altre uccisioni che poscia infamarono la città, si legge nella </text:span><text:span text:style-name="T19">Bible de Guiot de Provins</text:span><text:span text:style-name="T17"> (v. 743-56, ap. </text:span><text:span text:style-name="T30">Barbazan</text:span><text:span text:style-name="T17"> e </text:span><text:span text:style-name="T30">Méon</text:span><text:span text:style-name="T17">, </text:span><text:span text:style-name="T19">Fabliaux</text:span><text:span text:style-name="T17"> etc.):</text:span></text:p>
      <text:p text:style-name="P61"/>
      <text:p text:style-name="P77">Des Romains n'est-il pas merveille</text:p>
      <text:p text:style-name="P77">S'il sont fox et malicieux,</text:p>
      <text:p text:style-name="P77">La terre le doit et li lieux:</text:p>
      <text:p text:style-name="P77">Cil qui primes i assemblerent</text:p>
      <text:p text:style-name="P77">La felonie i aporterent.</text:p>
      <text:p text:style-name="P77">Romulus son frere i ociet,</text:p>
      <text:p text:style-name="P77">Qui trop grant crualté i fist;</text:p>
      <text:p text:style-name="P77">Et Julius Cesar i fu</text:p>
      <text:p text:style-name="P77">Murtri, ice est bien séu.</text:p>
      <text:p text:style-name="P77">Qui tot le mont avoit conquis:</text:p>
      <text:p text:style-name="P77">Nus ne fu onques de son pris;</text:p>
      <text:p text:style-name="P77">Et Neirons i ocist sa mere,</text:p>
      <text:p text:style-name="P77">Et puis Seint Pol, enprès Saint Pere;</text:p>
      <text:p text:style-name="P77">Et Saint Lorenz i fu rostiz.</text:p>
      <text:p text:style-name="P61"><text:soft-page-break/></text:p>
      <text:p text:style-name="P61"/>
      <text:p text:style-name="P105">Capitolo IV.</text:p>
      <text:p text:style-name="P60"><text:span text:style-name="T17">Pag. 111-3. - Sulle meraviglie del mondo nel medio evo scrisse testè H. Omont, nella </text:span><text:span text:style-name="T19">Bibliothèque de l'École des Chartes</text:span><text:span text:style-name="T17">, v. XLIII, 1882, p. 40-59. L'autore ripubblica corretto il trattatello attribuito a Beda, ed altri sei, quattro latini o due greci, tutti riguardanti le sette meraviglie.</text:span></text:p>
      <text:p text:style-name="P60"><text:span text:style-name="T17">Pag, 133. - Il Pantheon fu anche da taluno creduto un bagno. V. </text:span><text:span text:style-name="T30">Vincenzo Bonghini</text:span><text:span text:style-name="T17">, </text:span><text:span text:style-name="T19">Dell'origine di Firenze</text:span><text:span text:style-name="T17">, in </text:span><text:span text:style-name="T19">Discorsi varii</text:span><text:span text:style-name="T17">, ed. dei classici italiani, v. I, p. 453-4, n.</text:span></text:p>
      <text:p text:style-name="P60"><text:span text:style-name="T17">Pag. 136. - Tra gli edifizii maggiori di Roma io dimenticai di ricordare il Settesoglio, del quale, come degli altri, si narrarono meraviglie. Questo monumento ero il Settizonio, già ricordato da Sparziano nella Vita di Settimio Severo; ma il nome di Septizonium già nell'antichità si corruppe in Septizodium, Septidonium. Più tardi si ebbe Septemsolium, Septem Solia, Septisolium. Septa Solis, Sedes Solis, Septem Viae. Quest'ultima forma si trova già nell'Anonimo Einsiedlense. Nel secolo XVI si trovano anche i nomi di Schola Septem Sapientium, di Scuola di Virgilio e di Sette Isole (V. </text:span><text:span text:style-name="T30">Jordan</text:span><text:span text:style-name="T17">, </text:span><text:span text:style-name="T19">Topographie der Stadt Rom im Alterthum</text:span><text:span text:style-name="T17">, v. II, p. 511-2). I nomi di Schola Septem Sapientium e di Scuola di Virgilio si debbono, parmi, alla tentata connessione della storia del Dolopathos con uno dei più cospicui monumenti della città. Nella </text:span><text:span text:style-name="T19">Descriptio plenaria</text:span><text:span text:style-name="T17"> si dice: "Septizonium fuit templum Solis et Lunae, ante quod fuit templum Fortunae". Nella </text:span><text:span text:style-name="T19">Graphia</text:span><text:span text:style-name="T17">: "Arcus stillans post Septa Solis"; ma più oltre; "Septisolium fuit templum Solis et Lunae". In alcune recensioni più moderne dei </text:span><text:span text:style-name="T19">Mirabilia</text:span><text:span text:style-name="T17"> si legge: "Septisolium quod VII ordinibus columnarum subnixum fuit templum Solis et Lunae, mirae pulcritudinis et altitudinis. Habebat ordines columpnarum unum super alium, unde Ovidius: regia solis erat sublimibus alta columnis" (V. </text:span><text:span text:style-name="T30">Ulrichs</text:span><text:span text:style-name="T17">, </text:span><text:span text:style-name="T19">Codex topographicus</text:span><text:span text:style-name="T17">, p. 136). L'Anonimo Magliabechiano dice: </text:span><text:soft-page-break/><text:span text:style-name="T17">"Ad septem solia fuit templum omnium septem scientiarum, et posito quod aliqui velint dicere templum Solis fuisse, vel domum Severi Afri: sed derivatio sua est septem artium scilicet septem omnium scientiarum: et sic creditur et dicitur et affirmatur per diaconum Aquilegiensem". Il Petrarca scriveva in una epistola a Giovanni Colonna: "Severi Aphri Septizonium, quam tu sedem Solis vocas, sed meum nomen in historiis scriptum lego". Si distinse anche un Septemsolium major da un Septemsolium minor. Ma la finzione più curiosa circa le origini e le meraviglie del Settesoglio trovansi nel </text:span><text:span text:style-name="T19">Libro Imperiale</text:span><text:span text:style-name="T17">, dove, narrata la venuta di Selvaggio e di Lucida in Roma, si passa a dire come Lucida comperò i terreni e le case che erano tra il Palazzo maggiore e il Colosseo, e quelle disfatte, fece costruire uno </text:span><text:span text:style-name="T19">hedifizio di maraviglioso lavoro..... lo quale divenne bellissimo et alto, et fu chiamato Septemsolia et dipoi el tempio del Sole et della Luna</text:span><text:span text:style-name="T17">. Il libro descrive prima, come abbiam veduto a suo luogo, il Palazzo maggiore e il Colosseo, poi passa a descrivere nel seguente modo il Settesoglio (lib. IV, Cod. della Nazionale di Firenze, II, IV, 281, f. 52 v.). "</text:span><text:span text:style-name="T19">Come fu fatto Septemsolia</text:span><text:span text:style-name="T17">. Lo palazzo di Lucida et di Selvaggio fu hedifichato fra questi confini, et era in questa forma. La faccia dinanzi fu quaranta braccia largha, nel mezzo della quale era una porta di metallo di maravigliosa grandezza. Le mura erano due, l'uno inanzi all'altro et l'uno di lungi dall'altro diece braccia. Lo muro di fuori fu alto venti braccia, et lo secondo fu alto cento. Sopra lo muro di fuora fu fatto uno ordine di alte et belle colonne, sopra delle quali erano fermate volte et habitazioni trasportate in fuori, le quali volte si fermavano al maggiore muro drento, et così andavano queste colonne di grado in grado fino in sette ordini, et però si chiamò Septemsolia, cioè sette habitazioni. Drento del secondo muro erano belle et magnifiche habitazioni, gli usci delle quali rispondeano fralle dette colonne". L'edifizio fu condotto a termine in un anno, tanto sollecitamente vi fece Lucida lavorare d'attorno. Più oltre si narra della venuta in Roma di </text:span><text:soft-page-break/><text:span text:style-name="T17">certo Tabilio, messo di Archelao, padre di Lucida. Prima di tornarsene in Tarsia, ond'è venuto, Tabilio visita i monumenti di Roma, "il quale, vedendo sì bello et sì ornato palazzo, molto si maravigliava come in sì poco tempo Lucida aveva fatto tanto lavorare. Poi andò righuardando il Coliseo e Palazzo maggiore, e il Tempio della Pace, et raghuardati tutti li hedifizi di Roma dicie: Per certo tutto l'altro mondo non è niente a rispetto di Roma". In un altro capitolo, dopo narrato come Archelao e Numedia, genitori di Lucida, venissero ancora essi in Roma per assistere alle rinnovate nozze di costei con Selvaggio (Maximo), scopertosi figliuolo dell'imperatore Ellio, si dice in qual modo Septemsolia diventasse il tempio del Sole e della Luna (f. 63 r.). "</text:span><text:span text:style-name="T19">Come fu edificato il tempio del Sole et della Luna</text:span><text:span text:style-name="T17">. Passato l'anno, Archelao et Numedia si voglono partire; ma prima che partano fanno alli dii solenne sacrificio, poi domandano allo imperadore di grazia che a memoria di tale ystoria si debbi fare uno venerabile tempio, di che Ellio fu contento assai, et di ciò si rimette in Maximo et Lucida, li quali ferono fare tempio di quella loro habitazione di Septemsolia. Fornito lo tempio, si levò quello filosofo d'Asia, il quale, quando vidde insieme Maximo ed Lucida in Tarsia, disse che aveva veduto il sole et la luna, et però disse: Signori, in rimembranza di sì belli donzelli abbi nome questo tempio Tempio del Sole et della Luna, et così fu fatto, imperò che fino durò l'idolatria sempre si adorò il Sole et la Luna".</text:span></text:p>
      <text:p text:style-name="P61">Pag. 147. - Anche l'Arciprete di Hita dice che Virgilio lastricò il Tevere di rame. St. 256:</text:p>
      <text:p text:style-name="P61"/>
      <text:p text:style-name="P84">Todo el suelo del rio do la cibdad de Roma</text:p>
      <text:p text:style-name="P77">Tiberio agua cabdal que muchas aguas toma,</text:p>
      <text:p text:style-name="P77">Fisole suelo de cobro, reluse mas que goma.</text:p>
      <text:p text:style-name="P61"/>
      <text:p text:style-name="P60"><text:span text:style-name="T17">Pag. 148. - Abulfeda dice che la chiesa di San Pietro è lunga seicento cubiti e larga altrettanto, e si diffonde a parlare della magnificenza di essa. </text:span><text:span text:style-name="T19">Géographie</text:span><text:span text:style-name="T17">, traduzione di M. Reinaud, Parigi, </text:span><text:soft-page-break/><text:span text:style-name="T17">1848, t. II, parte 1</text:span><text:span text:style-name="T39">a</text:span><text:span text:style-name="T17">, p. 280-1. Egli cita Edrisi, ma nel trattato di costui non si trova riscontro alle sue parole.</text:span></text:p>
      <text:p text:style-name="P61">Pag. 149. - La favola degli stornelli apportatori di ulivi non fu solamente connessa con Roma. Racconta il Mandeville nella Relazione de' suoi viaggi che l'olio ond'erano alimentate le lampade nella chiesa di Santa Caterina in Alessandria, si faceva con olive recate una volta l'anno dai corvi, dalle cornacchie, dagli stornelli e da altri uccelli.</text:p>
      <text:p text:style-name="P61"/>
      <text:p text:style-name="P61"/>
      <text:p text:style-name="P105">Capitolo V.</text:p>
      <text:p text:style-name="P60"><text:span text:style-name="T17">Pag. 152. - Guillaume de Lorris dice nel </text:span><text:span text:style-name="T19">Roman de la Rose</text:span><text:span text:style-name="T17">, parlando di una gemma che preserva da qualsiasi veleno, v. 81-2:</text:span></text:p>
      <text:p text:style-name="P61"/>
      <text:p text:style-name="P93">Ele vausist a un prodomme</text:p>
      <text:p text:style-name="P93">Miex que trestous li ors de Romme.</text:p>
      <text:p text:style-name="P61"/>
      <text:p text:style-name="P33">Non solamente Roma si ebbe in concetto di ricchissima, com'era più naturale, ma ancora tutta la Romania, in quanto ai stimava partecipe delle sorti di Roma.</text:p>
      <text:p text:style-name="P61"/>
      <text:p text:style-name="P75">Car ne vausissent point pour l'or de Romenie</text:p>
      <text:p text:style-name="P75">Perdre le demoisel qui tant ot baronnie,</text:p>
      <text:p text:style-name="P61"/>
      <text:p text:style-name="P43"><text:span text:style-name="T17">si legge nel </text:span><text:span text:style-name="T19">Bastars de Buillon</text:span><text:span text:style-name="T17">, ed. di A. Scheler, Bruxelles, 1877, v. 3483-4.</text:span></text:p>
      <text:p text:style-name="P60"><text:span text:style-name="T17">Pag. 155. - Calendre narra nella sua Cronaca degli imperatori come l'opulenza di Roma crescesse a dismisura dopo il ritorno di Augusto e de' suoi dall'Egitto (</text:span><text:span text:style-name="T19">Romanische Studien</text:span><text:span text:style-name="T17">, v. III, p. 114).</text:span></text:p>
      <text:p text:style-name="P61"/>
      <text:p text:style-name="P96">Molt aportent argent et or,</text:p>
      <text:p text:style-name="P96">N'i a si povre n'ait tresor</text:p>
      <text:p text:style-name="P96">D'or et de pierres precieuses,</text:p>
      <text:p text:style-name="P96">De dras a oevres gracieuses,</text:p>
      <text:p text:style-name="P96"><text:soft-page-break/>Et si vos di que mainte genz</text:p>
      <text:p text:style-name="P96">Les faisoient plus bien vaignenz</text:p>
      <text:p text:style-name="P96">Por le lor dont ont convoitie</text:p>
      <text:p text:style-name="P96">Qu'il ne firent por amistie.</text:p>
      <text:p text:style-name="P96">Or est Rome molt anrichie,</text:p>
      <text:p text:style-name="P96">Mes onques ne fu estanchie</text:p>
      <text:p text:style-name="P96">D'avarice de covoitie.</text:p>
      <text:p text:style-name="P96">Lors i ot an a la mitie</text:p>
      <text:p text:style-name="P96">Mellor marchie qu'un n'et devant;</text:p>
      <text:p text:style-name="P96">Ce voit an avenir sevant,</text:p>
      <text:p text:style-name="P96">Li vilanis dit a sa rescosse:</text:p>
      <text:p text:style-name="P96">Bons marchiez tret argent de borsse.</text:p>
      <text:p text:style-name="P96">Molt fu Rome planteureuse</text:p>
      <text:p text:style-name="P96">Et de viandes abondeuse,</text:p>
      <text:p text:style-name="P96">De totes pars li biens acort,</text:p>
      <text:p text:style-name="P96">N'i a celui ne tiegne cort,</text:p>
      <text:p text:style-name="P96">Tant avoient richesce et bien.</text:p>
      <text:p text:style-name="P61"/>
      <text:p text:style-name="P43"><text:span text:style-name="T17">Qui sarebbe da dire qualche cosa delle feste, dei giuochi e delle pompe romane, della cui magnificenza si trova fatto ricordo abbastanza frequente, ma che s'immaginano in tutto simili alle feste, ai giuochi, alle pompe del medio evo. Valga come esempio il seguente racconto del </text:span><text:span text:style-name="T19">Libro Imperiale</text:span><text:span text:style-name="T17">, dove si descrivono le feste con cui furono solennizzate dai Romani le <text:s/>nuove nozze di Selvaggio e di Lucida (cod. cit., f. 62 r. e v.). "</text:span><text:span text:style-name="T19">Della gran festa fatta per li Romani</text:span><text:span text:style-name="T17">. Quando la novella fu sparsa per lo paese et per le provincie li baroni da presso et da lungha venivano a Roma per fare festa. Et li Romani tutti in comune fecero loro brighate, et fecero coprire tutte le piazze et le mastre strade a seta, et beato parea colui il quale poteva magior spese fare. Quivi si vedevano infiniti balli di giovani et di donne in diversi modi danzare. Vedeansi li giovani Romani et altre brighate rompere loro aste et gittare bandiere di diversi colori. Li baroni facevano loro giostre a due insieme, a quattro et a dieci. Quivi facevano giuchi con charri, li quali erano coperti a seta, armati di molte bandiere, et l'uno con</text:span><text:soft-page-break/><text:span text:style-name="T17">tro voltando le ruote verso l'altro, et così spezzavano l'uno contro l'altro l'aste, et li huomini che erano drento in quello muovere gittavano fuori infinite bandiere. Apresso feciono in più luoghi bellissime fonti et condotti che gittavano in aria buono et perfetto vino. Poi facevano correre diversi pali. Apresso di rami coprivano le piazze come selve, mettendovi d'ogni generazione cacciagione, cioè cinghiali, cervi, lepri, et altre selvagge fiere, come sono orsi, leopardi, scimie et pantere, et d'intorno andavano levrieri traendo le fiere delle selve, et li huomini andavano d'attorno con l'arme facendo grandissime grida. Li baroni, li chavalieri et le donne stavano alli balconi per righuardare queste cose. Quivi si provavano li valenti giovani nelle giostre, perchè combattevano per amore, andando per Roma a uno, a due, a cinque, a dieci, a venti, siccome ferono poi li cavalieri erranti di loro arte, li quali dalle legende di questa storia presero forma. Altro giuocho era di elefanti con torri, nelle quali stavano huomini contrafatti che andavano baciando donzelle. Questi andavano per la terra, et tutti faccendo loro feste. Et molti altri giuchi vi furono, li quali saria impossibile a rachontare. Vedeansi le donne et li giovani danzare con tale allegrezza che parea il paradiso aperto fosse; ma sopra tutti andava Lucida danzando, ora nel modo grecho, ora nello ebraicho, ora nel modo latino, perchè in tutti i modi era bene experta, et veramente pareva uno sole, però che niente celava sua beltade. Vestiva di diversi colori di porpore, che se n'era fornita a Vinegia, et la madre n'aveva portati. Assai lungho saria a racontare la festa, che saria incredibile, la quale durò sei mesi, cominciando il mese di maggio". Feste e giuochi simili facevansi in Roma in occasione dei trionfi, secondo è detto nel </text:span><text:span text:style-name="T19">Dittamondo</text:span><text:span text:style-name="T17">, l. II, c. 3, e veramente usavano in tutta Italia nel XIV secolo. Più particolarmente famose erano le feste del Monte Testaccio in Roma e le feste del Mese di Maggio in Firenze (V. </text:span><text:span text:style-name="T30">Manzi</text:span><text:span text:style-name="T17">, </text:span><text:span text:style-name="T19">Discorso sopra gli spettacoli, le feste e il lusso degli Italiani nel secolo XIV</text:span><text:span text:style-name="T17">, Roma, 1818).</text:span></text:p>
      <text:p text:style-name="P60"><text:span text:style-name="T17">Pag. 160, n. 16. - Di un Monte Barbaro, nella cavità del quale </text:span><text:soft-page-break/><text:span text:style-name="T17">Virgilio trovò il libro di negromanzia di Chironte, parla Bartolomeo Caracciolo nel c. XXXII delle suo </text:span><text:span text:style-name="T19">Chroniche de la inclita cità de Napole</text:span><text:span text:style-name="T17">.</text:span></text:p>
      <text:p text:style-name="P61">Pag. 171. - Anche l'arco di Trajano in Benevento ebbe nome Porta Aurea.</text:p>
      <text:p text:style-name="P60"><text:span text:style-name="T17">Pag. 173. - Della opulenza di Augusto parecchi altri fanno ricordo. Descrivendo la tenda di Morgana, Maria di Francia dice nel </text:span><text:span text:style-name="T19">Lai de Lanval</text:span><text:span text:style-name="T17">, v. 81-6:</text:span></text:p>
      <text:p text:style-name="P61"/>
      <text:p text:style-name="P87">La Reïne Sémiramis</text:p>
      <text:p text:style-name="P87">Quant ele eut unques plus avoir</text:p>
      <text:p text:style-name="P87">Et plus poisçance et plus savoir;</text:p>
      <text:p text:style-name="P87">No l'Emperère Octévian</text:p>
      <text:p text:style-name="P87">N'esligascent le destre pan.</text:p>
      <text:p text:style-name="P61"/>
      <text:p text:style-name="P43"><text:span text:style-name="T17">È noto che un imperatore Ottaviano di Roma comparisce nel poema e nel romanzo in prosa di </text:span><text:span text:style-name="T19">Florent et Othovien</text:span><text:span text:style-name="T17">, di cui sono versioni in parecchie lingue. Quest'Ottaviano nulla ha che fare con l'antico; tuttavia pare che derivi da questo la grande riputazione di ricchezza. Nel poema di </text:span><text:span text:style-name="T19">Charles le Chauve</text:span><text:span text:style-name="T17">, che inedito si conserva nella Bibliothèque Nationale di Parigi, dicesi di lui:</text:span></text:p>
      <text:p text:style-name="P61"/>
      <text:p text:style-name="P96">... puis fu empereur d'un nobile roion,</text:p>
      <text:p text:style-name="P96">Li plus riche d'avoir qui fu en Pré-Noiron.</text:p>
      <text:p text:style-name="P96">L'avoir Otavien nombrer ne séist-on,</text:p>
      <text:p text:style-name="P96">De cel Otavien que riche clamoit-on</text:p>
      <text:p text:style-name="P96">Etc.</text:p>
      <text:p text:style-name="P61"/>
      <text:p text:style-name="P43"><text:span text:style-name="T19">Hist. litt. d. l. Fr.</text:span><text:span text:style-name="T17">, t. XXVI, p. 123.</text:span></text:p>
      <text:p text:style-name="P61"/>
      <text:p text:style-name="P61"/>
      <text:p text:style-name="P106"><text:span text:style-name="T30">Capitolo VI</text:span><text:span text:style-name="T17">.</text:span></text:p>
      <text:p text:style-name="P60"><text:span text:style-name="T17">Pag. 193-4, n. 16. - Il poema di Guglielmo le Clerc, </text:span><text:span text:style-name="T19">Les joies Nostre Dame</text:span><text:span text:style-name="T17">, fu pubblicato per intero nel v. III della </text:span><text:span text:style-name="T19">Zeitschrift </text:span><text:soft-page-break/><text:span text:style-name="T19">für romanische Philologie</text:span><text:span text:style-name="T17">.</text:span></text:p>
      <text:p text:style-name="P61">Pag. 198. - Prima di Filippo Mouskes parla della statua di Maometto l'autore dei primi cinque capitoli della così detta Cronaca di Turpino, c. IV.</text:p>
      <text:p text:style-name="P60"><text:span text:style-name="T17">Pag. 209, n. 48. - V. anche intorno agli specchi magici </text:span><text:span text:style-name="T30">Warton</text:span><text:span text:style-name="T17">, </text:span><text:span text:style-name="T19">Hist. of the engl. poet</text:span><text:span text:style-name="T17">., ed. dell'Hazlitt, v. II, p. 343-5, e Du Méril, Mélanges archéologiques et littéraires, p. 470-1.</text:span></text:p>
      <text:p text:style-name="P60"><text:span text:style-name="T17">Pag. 213. - Nel secolo XIII c'era ancora chi lamentava la distruzione della </text:span><text:span text:style-name="T19">Salvatio</text:span><text:span text:style-name="T17">. Il trovero tedesco Sigeher dice che se l'impero avesse avuto ancora le sue statue il mondo non sarebbe stato allora a così mal partito:</text:span></text:p>
      <text:p text:style-name="P61"/>
      <text:p text:style-name="P77">swelch vürste dem riche solte wesen dienerschaft,</text:p>
      <text:p text:style-name="P77">des vilde mueste liuten</text:p>
      <text:p text:style-name="P77">san, als der dem riche valschez herze truok.</text:p>
      <text:p text:style-name="P77">het' Roemesch riche der bilde noch genuok,</text:p>
      <text:p text:style-name="P77">der wart der werlde nie so not, so hiuten.</text:p>
      <text:p text:style-name="P61"/>
      <text:p text:style-name="P43"><text:span text:style-name="T30">Von der Hagen</text:span><text:span text:style-name="T17">, </text:span><text:span text:style-name="T19">Minnesinger</text:span><text:span text:style-name="T17">, v. II, p. 362, col. 1</text:span><text:span text:style-name="T39">a</text:span><text:span text:style-name="T17">.</text:span></text:p>
      <text:p text:style-name="P61"/>
      <text:p text:style-name="P61"/>
      <text:p text:style-name="P106"><text:span text:style-name="T30">Capitolo VIII</text:span><text:span text:style-name="T17">.</text:span></text:p>
      <text:p text:style-name="P60"><text:span text:style-name="T17">Pag. 248, n. 1. - Brunetto Latini dice nel </text:span><text:span text:style-name="T19">Tesoretto</text:span><text:span text:style-name="T17">:</text:span></text:p>
      <text:p text:style-name="P61"/>
      <text:p text:style-name="P93">Giulio Cesare maggiore,</text:p>
      <text:p text:style-name="P108">Lo primo Imperadore,</text:p>
      <text:p text:style-name="P93">Già non campò da morte.</text:p>
      <text:p text:style-name="P61"/>
      <text:p text:style-name="P43"><text:span text:style-name="T17">Anche il Boccaccio ebbe Giulio Cesare in conto di primo imperatore. Nell'</text:span><text:span text:style-name="T19">Amorosa Visione</text:span><text:span text:style-name="T17"> si legge:</text:span></text:p>
      <text:p text:style-name="P61"/>
      <text:p text:style-name="P77">Vedevavisi appresso quanto e quale</text:p>
      <text:p text:style-name="P84">Già fosse stato Cesare tenendo</text:p>
      <text:p text:style-name="P84">In prima in Roma offizio imperiale.</text:p>
      <text:p text:style-name="P61"><text:soft-page-break/></text:p>
      <text:p text:style-name="P60"><text:span text:style-name="T17">Pag. 251. - Delle lodi di Giulio Cesare si potrebbero empiere molte pagine. Wace dice nel </text:span><text:span text:style-name="T19">Roman de Brut</text:span><text:span text:style-name="T17">, v. 3909-18:</text:span></text:p>
      <text:p text:style-name="P61"/>
      <text:p text:style-name="P84">Julius Cesar li vaillans,</text:p>
      <text:p text:style-name="P84">Li fors, li pros, li conquerans,</text:p>
      <text:p text:style-name="P84">Qui tant fist et tant faire pot,</text:p>
      <text:p text:style-name="P84">Que tout le monde conquist et ot;</text:p>
      <text:p text:style-name="P84">Onques nus hom, puis ne avant,</text:p>
      <text:p text:style-name="P84">Que nous saçon, ne conquist tant.</text:p>
      <text:p text:style-name="P84">César fu de Rome emperere,</text:p>
      <text:p text:style-name="P84">Sages et pros et bon donère;</text:p>
      <text:p text:style-name="P84">Pris ot de grant cavalerie</text:p>
      <text:p text:style-name="P84">Et letrés fu, de gran clergie.</text:p>
      <text:p text:style-name="P61"/>
      <text:p text:style-name="P43"><text:span text:style-name="T17">Nè minore encomio ne fa Heinrich von Weldeke nella sua </text:span><text:span text:style-name="T19">Eneide</text:span><text:span text:style-name="T17">, v. 13183-93:</text:span></text:p>
      <text:p text:style-name="P61"/>
      <text:p text:style-name="P93">Von dem kunne Rômuli</text:p>
      <text:p text:style-name="P96">und von Ascânjô Jûif</text:p>
      <text:p text:style-name="P96">wart ein hêre geboren</text:p>
      <text:p text:style-name="P96">an allen tugenden ûs erkoren</text:p>
      <text:p text:style-name="P96">under allen sînen mâgen,</text:p>
      <text:p text:style-name="P96">die doch grôser êren phlàgen,</text:p>
      <text:p text:style-name="P96">das was Jûljûs Cêsàr.</text:p>
      <text:p text:style-name="P96">daz mach man sagen vor wâr,</text:p>
      <text:p text:style-name="P96">daz er der werlde vil betwank.</text:p>
      <text:p text:style-name="P96">ez wàre ze sagene al ze lank,</text:p>
      <text:p text:style-name="P96">was er wunders worbte.</text:p>
      <text:p text:style-name="P61"/>
      <text:p text:style-name="P60"><text:span text:style-name="T17">Pag. 255. - Il titolo di </text:span><text:span text:style-name="T19">Flos mundi</text:span><text:span text:style-name="T17"> è quivi erroneamente attribuito alla cronaca catalana, secondo avverte il Suchier in un luogo del primo volume dei suoi </text:span><text:span text:style-name="T19">Denkmäler provenzalischer Literatur und Sprache</text:span><text:span text:style-name="T17">, ma io credo che l'error mio sia stato provocato da un errore del catalogo. Essa cronaca è in sostanza tutt'uno con </text:span><text:soft-page-break/><text:span text:style-name="T17">quella pubblicata dall'Amer sotto il titolo </text:span><text:span text:style-name="T19">Compendi historial de la Biblia</text:span><text:span text:style-name="T17">, Barcellona, 1873. Il racconto romanzesco della nascita di Giulio Cesare si trova, oltrechè in questa, al c. 83, anche in una Bibbia guascona (o piuttosto una storia fatta sulla Bibbia?) contenuta nel cod. A, f, 4 della Biblioteca di Ginevra. A proposito del nome di Cesare leggesi nel </text:span><text:span text:style-name="T19">Fiore di filosofi</text:span><text:span text:style-name="T17"> (testo del Cappelli, p. 22-3): "Julio Cesare fu tagliato di corpo alla madre, e perciò fue chiamato Cesare. E dicen uno filosofo che quegli che nascono in quel modo sono più avventurati che l'altra gente". Nelle </text:span><text:span text:style-name="T19">Novelle antiche</text:span><text:span text:style-name="T17"> del Biagi (LXXXIII, p. 36) la favola è trasportata, certamente per isbaglio, a Scipione l'Africano.</text:span></text:p>
      <text:p text:style-name="P60"><text:span text:style-name="T17">Pag. 257. - La letteratura popolare olandese possiede un curioso libretto, intitolato </text:span><text:span text:style-name="T19">De schoone historie van Julius Caesar en de Romeynen</text:span><text:span text:style-name="T17">, del quale non sarà qui fuor di luogo il dare un cenno. Ne parla il Mone (</text:span><text:span text:style-name="T19">Uebersicht der niederländischen Volks-Literatur älterer Zeit</text:span><text:span text:style-name="T17">, p. 85-6) che ne dà per disteso il lunghissimo titolo. Egli non ne registra che una sola edizione, che è quella stessa posseduta da me (Tot Gend, by J. Begyn, s. a., in-8°, 80 pagg. a 2 col., in parte got., fig.), ma altre ce ne furono certamente, giacchè questa reca nel frontispizio: Van nieuws overzien en op vele plaetsen verbeterd. Fa da prefazione una breve Vita di Giulio Cesare, storica nella sostanza, e nella quale si dice che la susseguente narrazione è tratta, anzi tutto dai libri dello stesso Cesare, poi ancora da vecchie scritture conservate in chiostri e collegi. In una noterella è riportata la favola dell'estrazione dal ventre materno: "Julius </text:span><text:span text:style-name="T19">was gesneden uyt zyns Moeders Lichaem naer haere dood, en daerom is hy</text:span><text:span text:style-name="T17"> Caesus </text:span><text:span text:style-name="T19">genaemt, dat is Gesneden, maer maermals noemde men hem</text:span><text:span text:style-name="T17"> Caesar, </text:span><text:span text:style-name="T19">en naer hem zyn alle Keyzers</text:span><text:span text:style-name="T17"> Caesars </text:span><text:span text:style-name="T19">genaemt</text:span><text:span text:style-name="T17">". Il racconto comincia con la spedizione di Cesare nelle Gallie, e più particolarmente nella Gallia Belgica, così denominata dalla città di Belgis, fondata da Bavo, fratello di Priamo. Si narrano per disteso le guerre ivi combattute. Prendono parte all'azione un Ursarius e un Andromadas, re entrambi dei Belgi, ed </text:span><text:soft-page-break/><text:span text:style-name="T17">altri personaggi favolosi. Segue la spedizione di Giulio Cesare in Bretagna, poi si narrano le altre imprese compiute in Gallia, il ritorno in Roma, la morte. Si aggiunge un compendio della storia posteriore, più particolarmente del Belgio, e un cenno circa la diffusione della fede in questa provincia. Chiude il racconto una notizia delle città belgiche principali. Qui a piè di pagina è un'avvertenza che dice doversi il libro usare per l'insegnamento nelle scuole: "Deze Historie van </text:span><text:span text:style-name="T30">Julius Caesar</text:span><text:span text:style-name="T17"> zal tot onderwys der Jongheyd mogen herdrukt en in de Schoolen geleert worden. </text:span><text:span text:style-name="T30">F. J. Malfroid.</text:span><text:span text:style-name="T17"> </text:span><text:span text:style-name="T19">Kanonik der Kathedrale Kerke van S. Baefs, Boekkeurd</text:span><text:span text:style-name="T17">.". Da ultimo è una breve descrizione dei Paesi Bassi e dei costumi dei loro abitanti. Altre storie e leggende nazionali potrebbero essere ricordate. Vincenzo, vescovo di Cracovia (m. nel 1223) racconta nella Cronaca (ap. </text:span><text:span text:style-name="T30">Bielowsky</text:span><text:span text:style-name="T17">, </text:span><text:span text:style-name="T19">Monumenta Poloniae</text:span><text:span text:style-name="T17">, t. II) che il figlio del secondo Lescek vinse Giulio Cesare in tre battaglie. Questi diede al vincitore la propria sorella Giulia in isposa, la quale edificò due città, Julius e Julia. Da tali nozze nacque un figliuolo che ebbe nome Pompilio. Giulia fu poi ripudiata, ma Pompilio succedette al padre nel dominio.</text:span></text:p>
      <text:p text:style-name="P60"><text:span text:style-name="T17">Pag. 265-6. - Parlando della città di Astronomia, Onorio Augustodunense dice nel suo trattato </text:span><text:span text:style-name="T19">De animae exilio et patria</text:span><text:span text:style-name="T17">: "In hac Julius computum explicat, per quem annos saeculi per seriem Regum enumerat" (ap. </text:span><text:span text:style-name="T30">Pez</text:span><text:span text:style-name="T17">, </text:span><text:span text:style-name="T19">Thes. anecd. noviss.</text:span><text:span text:style-name="T17">, t. II, parte 1</text:span><text:span text:style-name="T39">a</text:span><text:span text:style-name="T17">, col. 231). In un poema francese del computo, opera di un Ra</text:span><text:span text:style-name="T18">ū</text:span><text:span text:style-name="T17">f de Linhom, conservato in un manoscritto di Glasgov, si dice del mese di Febbrajo:</text:span></text:p>
      <text:p text:style-name="P61"/>
      <text:p text:style-name="P77">Ore fet ben a demander</text:p>
      <text:p text:style-name="P77">Pur quai l'em fist amenusier</text:p>
      <text:p text:style-name="P77">Plus fevrer que un autre mois;</text:p>
      <text:p text:style-name="P77">Pur la noblie de deus rois</text:p>
      <text:p text:style-name="P77">La reson vous [en] voil mustrer:</text:p>
      <text:p text:style-name="P77">Car chescun an, en fevrier</text:p>
      <text:p text:style-name="P77">Li Bugres et li mescreans</text:p>
      <text:p text:style-name="P77"><text:soft-page-break/>Ové leur femmes, of (sic) leur enfans</text:p>
      <text:p text:style-name="P77">A Belzebub e à Pluton</text:p>
      <text:p text:style-name="P77">Fesoi[e]nt sacrifice et doun;</text:p>
      <text:p text:style-name="P77">Et pur le fet que firent cil</text:p>
      <text:p text:style-name="P77">Fust fevrer tenu plus vil</text:p>
      <text:p text:style-name="P77">Et de jours amenuser (sic)</text:p>
      <text:p text:style-name="P77">Car trop i avoit le maufee.</text:p>
      <text:p text:style-name="P61"/>
      <text:p text:style-name="P33">Vi si dà anche l'etimologia del nome delle calende:</text:p>
      <text:p text:style-name="P61"/>
      <text:p text:style-name="P77">Jadis solai[e]nt la gent</text:p>
      <text:p text:style-name="P77">De Romme [tot] communement</text:p>
      <text:p text:style-name="P77">En chescun mois le jour premier</text:p>
      <text:p text:style-name="P77">Partot gran feste celebrer,</text:p>
      <text:p text:style-name="P77">Et chescun autre escrivoit</text:p>
      <text:p text:style-name="P77">Ke acun (sic) don que à lui fesoit</text:p>
      <text:p text:style-name="P77">Ke bon eür Deu lur donast</text:p>
      <text:p text:style-name="P77">Tant com cel mois durast;</text:p>
      <text:p text:style-name="P77">Et cel jour, pour si grant bounté,</text:p>
      <text:p text:style-name="P77">Jour de Kalendes fust nomé,</text:p>
      <text:p text:style-name="P82"><text:span text:style-name="T20">Car ceo mot en gru </text:span><text:span text:style-name="T23">kalon</text:span></text:p>
      <text:p text:style-name="P77">En romauntz est à dire bon.</text:p>
      <text:p text:style-name="P61"/>
      <text:p text:style-name="P43"><text:span text:style-name="T17">(</text:span><text:span text:style-name="T30">Paul Meyer</text:span><text:span text:style-name="T17">, </text:span><text:span text:style-name="T19">Deuxième rapport sur une mission littéraire en Angleterre et en Écosse, Archives des missions scientifiques et littéraires</text:span><text:span text:style-name="T17">, 2</text:span><text:span text:style-name="T39">a</text:span><text:span text:style-name="T17"> serie, v. IV, p. 161-2). - Il medio evo conosceva commentarii </text:span><text:span text:style-name="T19">De bello gallico</text:span><text:span text:style-name="T17"> e </text:span><text:span text:style-name="T19">De bello civili</text:span><text:span text:style-name="T17">; ma molti ignoravano che fossero quegli stessi composti da Giulio Cesare, e li attribuivano a Giulio Celso, che in luogo di Giulio Cesare si trova spesso citato (v. </text:span><text:span text:style-name="T30">Hortis</text:span><text:span text:style-name="T17">, </text:span><text:span text:style-name="T19">Studj sulle opere latine del Boccaccio</text:span><text:span text:style-name="T17">, p. 413-4).</text:span></text:p>
      <text:p text:style-name="P60"><text:span text:style-name="T17">Pag. 271. - <text:s/>Oltre a Siviglia, Giulio Cesare avrebbe fondato in Ispagna le città di Toledo, Segovia e Saragozza (V. la citata Cronaca catalana pubblicata dall'Amer, c. 83). Il Wesemann, in uno scritto intitolato </text:span><text:span text:style-name="T19">Caesarfabeln des Mittelalters</text:span><text:span text:style-name="T17">, Löwenberg in Islesia, 1879 (Progr.), distribuisce le leggende nate in Germania </text:span><text:soft-page-break/><text:span text:style-name="T17">intorno a Giulio Cesare in tre classi; la prima, riguardante le città di cui Giulio Cesare è supposto fondatore; la seconda, riguardante gli ordinamenti introdotti da lui; la terza, riguardante pretese discendenze da commilitoni suoi. Egli parla più particolarmente (p. 727) delle leggende della prima classe; le città principali che si dissero fondate da Giulio Cesare sono Jülich, Merseburg, Lebusa, Magdeburg, Jülin, Wolgast, Deutz, Lüneburg, Harzburg.</text:span></text:p>
      <text:p text:style-name="P60"><text:span text:style-name="T17">Pag. 278. - Alle altre strane favole intorno alla uccisione di Giulio Cesare può essere aggiunta anche la seguente. In un luogo della </text:span><text:span text:style-name="T19">Chanson de Roland</text:span><text:span text:style-name="T17"> del cod. Marciano CIV, 7, 4 (f. 78 v.) la morte di Cesare è da Carlo Magno imputata agli antenati di Gano, tutti traditori:</text:span></text:p>
      <text:p text:style-name="P61"/>
      <text:p text:style-name="P77">Ses antesur firent ingresme fellune,</text:p>
      <text:p text:style-name="P77">E fellunie tutor ave in costume.</text:p>
      <text:p text:style-name="P77">In Capitoille de Rome ço 'n fe une:</text:p>
      <text:p text:style-name="P77">Iullio Çesar onçient il per ordre;</text:p>
      <text:p text:style-name="P77">Puis ont il malvas sepolture,</text:p>
      <text:p text:style-name="P77">Chi in fogo ardent et angosas mis fure.</text:p>
      <text:p text:style-name="P61"/>
      <text:p text:style-name="P60"><text:span text:style-name="T17">Pag. 295. - Abulfeda ricorda l'obelisco vaticano, ma non dice che servisse di sepoltura a Cesare. Ecco le sue parole, nella versione citata (t. II, parte 1</text:span><text:span text:style-name="T39">a</text:span><text:span text:style-name="T17">, p. 281): "Hors de l'église (</text:span><text:span text:style-name="T19">de St. Pierre</text:span><text:span text:style-name="T17">), à un des coins, il y a une grande colonne placée sur quatre assises de bronze; ces assises sont carrées et chacime de leurs faces a douze condées. La colonne diminue en s'élevant; au sommet est une autre colonne de bronze, surmontée d'une colonne d'or d'environ une brasse de diamètre, et qui lance des éclairs et des rayons de lumière. On aperçoit la boule à douze milles de distance, et elle indique la place de l'église".</text:span></text:p>
      <text:p text:style-name="P60"><text:span text:style-name="T17">Pag. 296. - Alano de Insulis dice nel </text:span><text:span text:style-name="T19">Liber Parabularum</text:span><text:span text:style-name="T17">, c. I:</text:span></text:p>
      <text:p text:style-name="P61"/>
      <text:p text:style-name="P95">Omnia Caesar erat, sed gloria Caesaris esse</text:p>
      <text:p text:style-name="P95">Deslit, et tumulus vix erat octo pedum.</text:p>
      <text:p text:style-name="P61"><text:soft-page-break/></text:p>
      <text:p text:style-name="P60"><text:span text:style-name="T17">Pag. 298-9. - Alla storiella narrata da Giovanni Fordun trovo un riscontro nel </text:span><text:span text:style-name="T19">Roman de Brut</text:span><text:span text:style-name="T17"> di Wace, dove è detto (v. 4289-310) che Giulio Cesare fece costruire sulla costa di Francia una torre, e vi raccolse i suoi tesori, e vi albergò per più sicurezza.</text:span></text:p>
      <text:p text:style-name="P60"><text:span text:style-name="T17">Pag. 300. - Di Cesario, figliuolo di Giulio Cesare e di Cleopatra, narrano </text:span><text:span text:style-name="T30">Dione Cassio</text:span><text:span text:style-name="T17">, </text:span><text:span text:style-name="T19">Hist. rom.</text:span><text:span text:style-name="T17">, XLVII, 31, e </text:span><text:span text:style-name="T30">Plutarco</text:span><text:span text:style-name="T17">, </text:span><text:span text:style-name="T19">Caes.</text:span><text:span text:style-name="T17">, 49.</text:span></text:p>
      <text:p text:style-name="P61"/>
      <text:p text:style-name="P61"/>
      <text:p text:style-name="P105">Capitolo IX.</text:p>
      <text:p text:style-name="P60"><text:span text:style-name="T17">Pag. 321. - Alla leggenda dell'altare eretto da Augusto al primogenito di Dio può far riscontro quanto un'altra leggenda racconta di Dionigi, detto poscia Areopagita, il quale, mosso da un interno avvertimento, eresse un altare </text:span><text:span text:style-name="T19">Deo ignoto</text:span><text:span text:style-name="T17">, e fu più tardi convertito da San Paolo. Tale leggenda narrasi già negli Atti degli Apostoli. V. gli </text:span><text:span text:style-name="T19">Acta Sanctorum</text:span><text:span text:style-name="T17">, t. IV di Ottobre, p. 696-855.</text:span></text:p>
      <text:p text:style-name="P60"><text:span text:style-name="T17">Pag. 325. - Oltre il Tempio della Pace, Guillaume le Clerc ricorda un altro edifizio sontuoso che diede segno della nascita del Redentore (</text:span><text:span text:style-name="T19">Les joies Nostre Dame</text:span><text:span text:style-name="T17">, v. 155-66, 472-8):</text:span></text:p>
      <text:p text:style-name="P61"/>
      <text:p text:style-name="P96">Un mult riche paleis volsu,</text:p>
      <text:p text:style-name="P96">Le greignor, qu'unkes veist home,</text:p>
      <text:p text:style-name="P96">Aveit en la cité de Rome.</text:p>
      <text:p text:style-name="P96">Cil qui le fist fu bon mestre.</text:p>
      <text:p text:style-name="P96">Plus i aveit de mil fenestres,</text:p>
      <text:p text:style-name="P96">Veire, si jeo l'osoe dire,</text:p>
      <text:p text:style-name="P96">Mien escient plus de dous mire;</text:p>
      <text:p text:style-name="P96">Tutes de quivre e de metal,</text:p>
      <text:p text:style-name="P96">Chescun en son dreit fenestral.</text:p>
      <text:p text:style-name="P96">Overtes estaient le jur</text:p>
      <text:p text:style-name="P96">E closes en la tenebrur.</text:p>
      <text:p text:style-name="P96">............</text:p>
      <text:p text:style-name="P96">E les fenestres del pales,</text:p>
      <text:p text:style-name="P96">Qui al vespre fermees furent,</text:p>
      <text:p text:style-name="P96"><text:soft-page-break/>Contre la mie nuit s'esmurent,</text:p>
      <text:p text:style-name="P96">Lur barres a force rumpirent;</text:p>
      <text:p text:style-name="P96">Tel noise e tel bateiz firent,</text:p>
      <text:p text:style-name="P96">Que de la pour s'enfueient</text:p>
      <text:p text:style-name="P96">Tut cil qui la tumulte oeient.</text:p>
      <text:p text:style-name="P61"/>
      <text:p text:style-name="P33">Forse quest'edifizio con più di duemila finestre è il Colosseo. Ad ogni modo il prodigio qui ricordato appartiene alla leggenda di Giulio Cesare.</text:p>
      <text:p text:style-name="P60"><text:span text:style-name="T17">Pag. 326, n. 55. - Thelesin annunzia la venuta di Cristo anche nel </text:span><text:span text:style-name="T19">Roman de Brut</text:span><text:span text:style-name="T17"> di Wace, v. 4972-89.</text:span></text:p>
      <text:p text:style-name="P61"/>
      <text:p text:style-name="P61"/>
      <text:p text:style-name="P105">Capitolo X.</text:p>
      <text:p text:style-name="P60"><text:span text:style-name="T17">Pag. 338. - Il Galvani parla abbastanza a lungo della leggenda della rana in una lezione </text:span><text:span text:style-name="T19">Sopra un luogo del Dittamondo di Fazio degli Uberti, Lezioni accademiche</text:span><text:span text:style-name="T17">, Modena, 1839-40, v. II, p. 109-26. Toccato di alcuni luoghi di storici antichi che possono aver dato la prima idea della favola, egli riporta un passo di Aldrovando (</text:span><text:span text:style-name="T19">De quadrup. Digit. Ovip.</text:span><text:span text:style-name="T17">, l. I) dove si dice della possibilità che rospi si generino nel corpo dell'uomo, e reca testimonianze d'altri scrittori in proposito; poscia cita la cronica di Amaretto Monelli, dove la leggenda è ricordata, e riporta un sonetto sino allora inedito di Cino da Pistoja (?) il quale comincia:</text:span></text:p>
      <text:p text:style-name="P61"/>
      <text:p text:style-name="P93">Come li Saggi di Neron crudele</text:p>
      <text:p text:style-name="P108">Ingravidare il fero d'una rana.</text:p>
      <text:p text:style-name="P61"/>
      <text:p text:style-name="P43"><text:span text:style-name="T17">Ricorda inoltre che della favola è fatto pur cenno nell'</text:span><text:span text:style-name="T19">Anatomia sopra la Zucca del Doni</text:span><text:span text:style-name="T17">, preposta alla edizione che di questa si fece in Venezia nel 1592, e opera di Jeronimo Gioannini Capugnano. I documenti più antichi, dove la leggenda trovasi primamente narrata o accennata, gli rimasero ignoti.</text:span></text:p>
      <text:p text:style-name="P60"><text:span text:style-name="T17">Pag. 349. - Nerone comparisce anche in un altro mistero fran</text:span><text:soft-page-break/><text:span text:style-name="T17">cese: </text:span><text:span text:style-name="T19">Le Mystère de Monseigneur Saint-Pierre et Saint-Paul, contenant plusieurs autres vies, martires et conversions de Saints, comme de Saint-Étienne, Saint-Clément, Saint-Lin, Clete, avec plusieurs grands Miracles faits par l'intercession des dits Saints, et la Mort de Simon Magus avec la perverse vie et mauvaise fin de l'Empéreur Néron, comment il fit mourir sa mère, et comment il mourit piteusement</text:span><text:span text:style-name="T17">.</text:span></text:p>
      <text:p text:style-name="P60"><text:span text:style-name="T17">Pag. 352. - Nel </text:span><text:span text:style-name="T19">Dialogus creaturarum</text:span><text:span text:style-name="T17">, 87, si legge: "Avari in inferno bibunt aurum liquefactum. Unde refert quidam philosophus, quod Nero imperator visus est in auro liquefacto se apud inferos balneare, et cum vidisset cuneum advocatorum, dixit iis: venite, venale genus hominum, et mecum hic balneamini, quia vobis partem optimam reservavi".</text:span></text:p>
      <text:p text:style-name="P60"><text:span text:style-name="T17">Pag. 356. - Filippo di Thaun pare che alluda a Nerone diavolo, anzi padre dei diavoli, quando dice nel </text:span><text:span text:style-name="T19">Bestiaire</text:span><text:span text:style-name="T17">:</text:span></text:p>
      <text:p text:style-name="P61"/>
      <text:p text:style-name="P77">La nuit unt poesté de traveiler malfé,</text:p>
      <text:p text:style-name="P77">Ke il sunt fiz Noirun, que nus nier apelum.</text:p>
      <text:p text:style-name="P61"/>
      <text:p text:style-name="P43"><text:span text:style-name="T17">Non di rado nei poemi francesi i Saraceni sono chiamati </text:span><text:span text:style-name="T19">la geste Noiron</text:span><text:span text:style-name="T17">, a quel modo che sono anche detti </text:span><text:span text:style-name="T19">la geste Mahon</text:span><text:span text:style-name="T17">.</text:span></text:p>
      <text:p text:style-name="P60"><text:span text:style-name="T17">Pag. 358. - Se per l'Anticristo dell'Apocalissi debba intendersi Nerone fu molto disputato in questi ultimi tempi; ma l'opinione di coloro che lo affermano sembra essere la più fondata. Scopertamente quale Anticristo apparisce Nerone nell'</text:span><text:span text:style-name="T19">Ascensio Isaiae</text:span><text:span text:style-name="T17">, nel </text:span><text:span text:style-name="T19">Carmen apologeticum</text:span><text:span text:style-name="T17"> di Commodiano, e nel commento che fece dell'Apocalissi Vittorio di Pittavio. Lattanzio (</text:span><text:span text:style-name="T19">De mortibus persecutorum</text:span><text:span text:style-name="T17">, II) dice che, secondo la insensata credenza di alcuni, Nerone doveva precedere l'Anticristo. V. inoltre </text:span><text:span text:style-name="T30">Sulpizio</text:span><text:span text:style-name="T17"> </text:span><text:span text:style-name="T30">Severo</text:span><text:span text:style-name="T17">, </text:span><text:span text:style-name="T19">Dialogus de virtute S. Martini</text:span><text:span text:style-name="T17">, l. II, </text:span><text:span text:style-name="T19">Historia sacra</text:span><text:span text:style-name="T17">, III, 30; </text:span><text:span text:style-name="T30">San Gerolamo</text:span><text:span text:style-name="T17">, </text:span><text:span text:style-name="T19">In Danielem</text:span><text:span text:style-name="T17">, XI, 30; </text:span><text:span text:style-name="T30">Sant'Agostino</text:span><text:span text:style-name="T17">, </text:span><text:span text:style-name="T19">De civitate Dei</text:span><text:span text:style-name="T17">, XX, 19. Nel secolo XIV, Giovanni di Parigi, domenicano, sente ancora il bisogno di negare che l'Anticristo possa essere Nerone.</text:span></text:p>
      <text:h text:style-name="P13" text:outline-level="1"><text:bookmark-start text:name="__RefHeading___Toc313664_917594009"/>Aggiunte e correzioni al volume II.<text:bookmark-end text:name="__RefHeading___Toc313664_917594009"/></text:h>
      <text:p text:style-name="P107"><text:span text:style-name="T29">Capitolo XIII.</text:span></text:p>
      <text:p text:style-name="P60"><text:span text:style-name="T17">Pag. 73. - Nell'ultima parte dello scritto più volte citato, comparsa quando più che la metà dei fogli del presente volume era già stata tirata, il Coen ammette ancora egli che la leggenda complessa di Costantino siasi formata in Italia (v. </text:span><text:span text:style-name="T19">Arch. d. Soc. rom. di St. pat.</text:span><text:span text:style-name="T17">, v. V, p. 525-31). Ricercando inoltre nelle varie leggende di Sant'Elena e di Costantino la parte di verità storica che vi può essere nascosta, egli viene a queste conclusioni, le quali, di lor natura, non possono essere se non ipotetiche (p. 512): Patria di Elena fu Drepano; Elena fu un'albergatrice; Elena non fu moglie legittima di Costantino. Da una </text:span><text:span text:style-name="T19">Dichiarazione</text:span><text:span text:style-name="T17"> dello stesso Coen vengo a sapere aver intrattando l'Heydenreich illustrato ancor egli la leggenda del </text:span><text:span text:style-name="T19">Libellus</text:span><text:span text:style-name="T17"> con uno scritto intitolato: </text:span><text:span text:style-name="T19">Der Libellus de Constantino Magno eiusque matre Helena und die übrigen Berichte über Constantins des Grossen Geburt und Jugend</text:span><text:span text:style-name="T17">, nell'</text:span><text:span text:style-name="T19">Archiv für Litteraturgeschichte</text:span><text:span text:style-name="T17">, v. X, 1881.</text:span></text:p>
      <text:p text:style-name="P60"><text:span text:style-name="T17">Pag. 77-9, n. 53. - La favola qui indicata già si trova in Simeone Metafraste. Non in tutte le leggende di Santa Caterina Massenzio è signore di Alessandria, dove, per diritto, avrebbe dovuto regnare la santa, figliuola dell'immaginario re Costo. Giacomo da Voragine dice senz'altro: "Cum autem Maxentius imperator omnes tam divites quam pauperes ad Alexandriam convocaret, ut ydolis immolarent, etc.". Hermann von Fritslar dice che, avendo intrapresa una grande spedizione, Massenzio capitò nel paese di Santa Caterina (</text:span><text:span text:style-name="T19">Das Heiligenleben</text:span><text:span text:style-name="T17">, ed. Pfeiffer, p. 253). Secondo una leggenda tedesca in versi (XIII-XIV secolo), pubblicata dal Lambel, la inimicizia tra Costantino e Massenzio nasce di cagion religiosa. Massenzio, adoratore degl'idoli, prende a odiare Costantino, il quale è grande fautore dei cristiani e cristiano egli </text:span><text:soft-page-break/><text:span text:style-name="T17">stesso. I due rivali si muovono guerra. Vinto sotto Roma, Massenzio ripara in Alessandria, dove promulga l'empio suo editto (v. 616-712, nella </text:span><text:span text:style-name="T19">Germania</text:span><text:span text:style-name="T17"> del </text:span><text:span text:style-name="T30">Pfeiffer</text:span><text:span text:style-name="T17">, v. VIII, parte 2</text:span><text:span text:style-name="T39">a</text:span><text:span text:style-name="T17">). Secondo una leggenda francese di un codice della Bibliothèque de l'Arsenal in Parigi, e una leggenda metrica in dialetto veronese, pubblicata dal Mussafia, Massenzio, imperatore di Roma, s'innamora di Caterina per fama, e la manda a chiedere in isposa al re Costo. Si reca poscia egli stesso in Alessandria, e vi bandisce una gran corte, e impone a tutti di adorare gli idoli (</text:span><text:span text:style-name="T19">Zur Katherinenlegende, Sitzungsb. d. k. Akad. de Wiss. in Wien. phil.-hist. Cl.</text:span><text:span text:style-name="T17">, v. LXXV, 1873, p. 257-8, 264). Tra le </text:span><text:span text:style-name="T19">Rime genovesi della fine del secolo XIII e del principio del XIV</text:span><text:span text:style-name="T17">, pubblicate dal Lagomaggiore (</text:span><text:span text:style-name="T19">Archivio glottologico italiano</text:span><text:span text:style-name="T17">, v. II) è un componimento (il XII) intitolato </text:span><text:span text:style-name="T19">De sancta Kathelina virgine</text:span><text:span text:style-name="T17">. Un </text:span><text:span text:style-name="T19">grande imperator</text:span><text:span text:style-name="T17"> </text:span><text:span text:style-name="T19">de Roma</text:span><text:span text:style-name="T17">, del quale si tace il nome, vuol fare sposare Santa Caterina a un suo figliuolo, ma egli non ha che fare, sembra, con Massenzio, di cui si dice più oltre:</text:span></text:p>
      <text:p text:style-name="P61"/>
      <text:p text:style-name="P96">un gran Maxem imperaor</text:p>
      <text:p text:style-name="P96">enn Alexandria era alantor,</text:p>
      <text:p text:style-name="P61"/>
      <text:p text:style-name="P43"><text:span text:style-name="T17">e che ordina al popolo di sacrificare agl'idoli, secondo il solito. In una </text:span><text:span text:style-name="T19">Lauda</text:span><text:span text:style-name="T17"> pubblicata da </text:span><text:span text:style-name="T30">Telesforo Bini</text:span><text:span text:style-name="T17"> (</text:span><text:span text:style-name="T19">Rime e prose del buon secolo della lingua</text:span><text:span text:style-name="T17">, Lucca, 1852, p. 81), si fa Massenzio innamorato della Santa, poi, non avendo potuto ottenere quanto desiderava, invelenito contro di lei:</text:span></text:p>
      <text:p text:style-name="P61"/>
      <text:p text:style-name="P93">Sai che Massenzio crudo,</text:p>
      <text:p text:style-name="P96">Vergine d'alto stato</text:p>
      <text:p text:style-name="P96">Ch'era di pace nudo</text:p>
      <text:p text:style-name="P96">Con pensier maculato,</text:p>
      <text:p text:style-name="P96">Essendo vulnerato</text:p>
      <text:p text:style-name="P96">Di te, donna gentile,</text:p>
      <text:p text:style-name="P96">Dalla sua mente vile</text:p>
      <text:p text:style-name="P96"><text:soft-page-break/>Mostrò la gran rapina.</text:p>
      <text:p text:style-name="P96"/>
      <text:p text:style-name="P93">E quando vide poi,</text:p>
      <text:p text:style-name="P96">Vergine immaculata,</text:p>
      <text:p text:style-name="P96">Che gli onest'atti tuoi</text:p>
      <text:p text:style-name="P96">Dimostrava infiammata</text:p>
      <text:p text:style-name="P96">Di Jesu Innamorata</text:p>
      <text:p text:style-name="P96">L'amore e falso segno</text:p>
      <text:p text:style-name="P96">Rivolse in gran disdegno</text:p>
      <text:p text:style-name="P96">Per farti esser tapina.</text:p>
      <text:p text:style-name="P61"/>
      <text:p text:style-name="P43"><text:span text:style-name="T17">La leggenda pubblicata dal </text:span><text:span text:style-name="T30">Zambrini</text:span><text:span text:style-name="T17"> (</text:span><text:span text:style-name="T19">Collezione di leggende inedite </text:span><text:span text:style-name="T17"><text:s/></text:span><text:span text:style-name="T19"><text:s/>scritte nel buon secolo della lingua</text:span><text:span text:style-name="T17">, Bologna, 1855, v. II, p. 141-52) non è se non una versione scorciata del racconto del Voragine. Gioverà qui di avvertire che la leggenda di Santa Caterina di Alessandria è tutta immaginaria. Nel IX secolo alcuni cristiani d'Arabia trovarono, dicesi, sul Monte Sinai, il corpo incorrotto di una fanciulla, e, a parer loro di una martire, cui diedero, di proprio capo, il nome di Caterina, che tanto vale quanto immacolata. Più tardi fu inventato il re Costo e tutto il rimanente. I Latini ebbero dai Greci, nell'XI secolo, la leggenda, la quale diede argomento di non brevi dispute agl'istoriografi. Durante tutto il medio evo il santuario della supposta martire sul Sinai fu uno dei più celebri e dei più frequentati dai pellegrini (V. il </text:span><text:span text:style-name="T19">Viaggio al Monte Sinai</text:span><text:span text:style-name="T17"> di </text:span><text:span text:style-name="T30">Simone Sigoli</text:span><text:span text:style-name="T17">).</text:span></text:p>
      <text:p text:style-name="P60"><text:span text:style-name="T17">Pag. 93. - Rileggendo un passo dell'</text:span><text:span text:style-name="T19">Apocalissi</text:span><text:span text:style-name="T17"> mi si fa manifesta la origine e la significazione dell'allegoria del drago incatenato nelle viscere della terra da San Silvestro. Nel c. XX dell'</text:span><text:span text:style-name="T19">Apocalissi</text:span><text:span text:style-name="T17"> sono i tre versetti seguenti:</text:span></text:p>
      <text:p text:style-name="P61">1° Et vidi Angelum descendentem de coelo, habentem clavem abyssi, et catenam magnam in manu sua.</text:p>
      <text:p text:style-name="P61">2° Et apprehendit draconem, serpentem antiquum, qui est diabolus, et satanas, et ligavit eum per annos mille.</text:p>
      <text:p text:style-name="P61">3° Et misit eum in abyssum, et clausit, et signavit super illum <text:soft-page-break/>ut non seducat amplius gentes donec consummentur mille anni: et post haec oportet illum solvi modico tempore.</text:p>
      <text:p text:style-name="P60"><text:span text:style-name="T17">La leggenda non fa dunque se non sostituire il pontefice all'angelo. Tale sostituzione non era fatta a capriccio, giacchè con la conversione di Costantino, e col trionfo della Chiesa, procacciato appunto da San Silvestro, si poteva credere veramente che fosse cominciato il millenio della prigionia di Satana e della felicità del gregge di Cristo sopra la terra. Quella tra le non poche versioni e redazioni della leggenda di San Silvestro dove il drago assume più risolutamente qualità di demonio, e dove è più intero conservato il concetto dell'</text:span><text:span text:style-name="T19">Apocalissi</text:span><text:span text:style-name="T17">, parmi sia la italiana pubblicata da Michele Melga (</text:span><text:span text:style-name="T19">Storia di S. Silvestro</text:span><text:span text:style-name="T17">, Napoli, 1859), dove San Pietro dice, tra l'altre cose, a S. Silvestro: "Incontanente che tu, Silvestro, giungnerai allo dragone, e tu dirai cotali parole: Jesu Cristo, nato della Vergine per virtù dello Spirito Santo, el quale fu crocifisso e sopellito, e risucitò dalla morte; el quale andò in cielo, e siede dalla mano dritta del suo padre; el quale verrà nella fine del mondo a giudicare e giusti e pecatori, sì ti manda comandando, Settanas, el quale abita in questa cava, sì debbi espellere di qui alla fine del mondo, e non debbii nuocere a persona".</text:span></text:p>
      <text:p text:style-name="P61">Pag. 94-6, n. 98. - Secondo tradizioni napoletane Costantino andò a Napoli in compagnia di San Silvestro, vi stette circa un anno, e vi edificò sette chiese, che furono le sette prime parocchie, e poi alcune altre ancora.</text:p>
      <text:p text:style-name="P61"/>
      <text:p text:style-name="P61"/>
      <text:p text:style-name="P106"><text:span text:style-name="T30">Capitolo X</text:span><text:span text:style-name="T17">V.</text:span></text:p>
      <text:p text:style-name="P60"><text:span text:style-name="T17">Pag. 181-2, n. 58. - Scems Ed-din Abu Abdallah di Damasco, il quale fiorì nella seconda metà del secolo XIII, annovera Tolomeo fra i re saggi e possenti che tracciarono le divisioni dei climi. </text:span><text:span text:style-name="T30">A. F. Mehren</text:span><text:span text:style-name="T17">, </text:span><text:span text:style-name="T19">Manuel de la cosmographie du moyen âge</text:span><text:span text:style-name="T17">, Copenhagen, 1874, p. 14.</text:span></text:p>
      <text:p text:style-name="P61"/>
      <text:p text:style-name="P61"><text:soft-page-break/></text:p>
      <text:p text:style-name="P106"><text:span text:style-name="T30">Capitolo XVII</text:span><text:span text:style-name="T17">.</text:span></text:p>
      <text:p text:style-name="P60"><text:span text:style-name="T17">Pag. 290. - Nel c. 125 della già più volte citata Cronaca catalana si applica a Nerone ed a Seneca una storiella assai diffusa, e che di molti in molti diversi libri si trova narrata. Nerone promette a tre suoi cavalieri di farli regnare dopo di lui se rispondono a tre quesiti ch'egli proporrà loro; se non rispondono li farà morire. I tre quesiti sono: </text:span><text:span text:style-name="T19">Que fa deu al cel? Quantes jornades va lo sol en un dia? La mia persona quant val?</text:span><text:span text:style-name="T17"> Aspettando la risposta, Nerone fa custodire i tre cavalieri in un palazzo. Seneca, il quale si trova in Ispagna, viene a risapere per astrologia tutto il fatto; va a Roma, e suggerisce ai cavalieri le risposte, le quali appagano l'imperatore. Costui conosce da ultimo Seneca, e lo riceve nella sua grazia.</text:span></text:p>
      <text:p text:style-name="P61"/>
      <text:p text:style-name="P61"/>
      <text:p text:style-name="P106"><text:span text:style-name="T30">Capitolo XVIII</text:span><text:span text:style-name="T17">.</text:span></text:p>
      <text:p text:style-name="P60"><text:span text:style-name="T17">Pag. 351, n. 41. - L'imperatore Mallios Torquator trova spiegazione in una Vita latina di Boezio, pubblicata dall'Obbarius innanzi alla sua edizione del </text:span><text:span text:style-name="T19">De Consolatione philosophiae</text:span><text:span text:style-name="T17">. In un luogo di essa è detto: </text:span><text:span text:style-name="T19">Boetius iste de familia fuit Torquati Mallii nobilissimi viri</text:span><text:span text:style-name="T17">. L'autore del poema provenzale intese per familia la servitù, e un uomo di grand'affare, come Boezio, non poteva essere a' servigi d'altri che di un re, o di un imperatore. </text:span><text:span text:style-name="T30">Hofmann</text:span><text:span text:style-name="T17">, </text:span><text:span text:style-name="T19">Ueber die Quellen der aeltesten provenzalischen Gedichtes, Sitzungsb. d. k. bayer. Akad. d.</text:span><text:span text:style-name="T17"> Wiss., 1870, v. II, p. 175-6.</text:span></text:p>
      <text:p text:style-name="P61"/>
      <text:p text:style-name="P61"/>
      <text:p text:style-name="P106"><text:span text:style-name="T30">Capitolo XXI</text:span><text:span text:style-name="T17">.</text:span></text:p>
      <text:p text:style-name="P61">Pag. 466. - Secondo una leggenda riportata da Mattia di Edessa Goffredo di Buglione avrebbe posseduto la spada di Vespasiano.</text:p>
      <text:p text:style-name="P65"/>
      <text:p text:style-name="P65"><text:soft-page-break/></text:p>
      <text:p text:style-name="P106"><text:span text:style-name="T30">Capitolo XXII</text:span><text:span text:style-name="T17">.</text:span></text:p>
      <text:p text:style-name="P60"><text:span text:style-name="T17">Pag. 476-7. - Il ch. Dott. F. Novati mi fa avvertito che i due versi: </text:span><text:span text:style-name="T19">Roma diu titubans</text:span><text:span text:style-name="T17"> ecc., dati da me come anonimi, fanno invece parte, secondo risulta dal cod. Marciano Z, L, CCV (sec. XIV; v. </text:span><text:span text:style-name="T30">Valentinelli</text:span><text:span text:style-name="T17">, </text:span><text:span text:style-name="T19">Bibl. manusc</text:span><text:span text:style-name="T17">., v. II, p. 7) di un carme del celebre poeta inglese Galfredo di Vinsauf, o di Vinosalvo (XIII sec.), intitolato: </text:span><text:span text:style-name="T19">Vaticinium de Italia per Federicum II evertenda</text:span><text:span text:style-name="T17">. Essi trovansi inoltre, con alcuna variante, nel codice Chigiano E, VI, 80 (sec. XIV) contenente la raccolta delle lettere scritte da Pier della Vigna in nome di Federico II. Quivi si hanno i due brevi componimenti che seguono.</text:span></text:p>
      <text:p text:style-name="P62"/>
      <text:p text:style-name="P40">Litera missa pape per imperatorem Fredericum.</text:p>
      <text:p text:style-name="P64"/>
      <text:p text:style-name="P87">Roma diu titulans, longis erroribus aucta</text:p>
      <text:p text:style-name="P102">Corruet et mundi desinet esse caput.</text:p>
      <text:p text:style-name="P87">Fata dicunt stelleque monstrant aviumque volatus,</text:p>
      <text:p text:style-name="P102">Tociusque subito malleus orbis ero.</text:p>
      <text:p text:style-name="P64"/>
      <text:p text:style-name="P40">Responsiva pape Frederico.</text:p>
      <text:p text:style-name="P64"/>
      <text:p text:style-name="P87">Nitis in cassum navem submergere Petri,</text:p>
      <text:p text:style-name="P102">Fluctuat set numquam mergitur illa navis.</text:p>
      <text:p text:style-name="P87">Fata silent stelleque tacent aviumque volatus,</text:p>
      <text:p text:style-name="P102">Solius est proprium scire fata dei.</text:p>
      <text:p text:style-name="P87">Fama refert, scriptura docet per acta(?) locuta,</text:p>
      <text:p text:style-name="P102">Est tibi vita brevis, pena perennis erit.</text:p>
      <text:p text:style-name="P61"/>
      <text:p text:style-name="P33">Questi versi hanno interesse anche per la leggenda che veniva tramutando Federico II in Anticristo, o in riformatore della Chiesa.</text:p>
      <text:p text:style-name="P61"/>
      <text:p text:style-name="P61"/>
      <text:p text:style-name="P61"/>
      <text:p text:style-name="P45"><text:soft-page-break/>fine del secondo volume e dell'opera.</text:p>
      <text:h text:style-name="P13" text:outline-level="1"><text:bookmark-start text:name="__RefHeading___Toc313666_917594009"/>Indice analitico delle materie.<text:bookmark-end text:name="__RefHeading___Toc313666_917594009"/></text:h>
      <text:p text:style-name="P60"><text:span text:style-name="T17">Il numero romano indica il volume, l'arabico la pagina, e vale tanto per il testo, quanto per le note.</text:span><text:span text:style-name="Footnote_20_Symbol"><text:span text:style-name="T17"><text:note text:id="ftn1066" text:note-class="footnote"><text:note-citation>1066</text:note-citation><text:note-body><text:p text:style-name="Footnote"><text:s/>I numeri di pagina si riferiscono all'edizione cartacea di riferimento. [Nota per l'edizione elettronica Manuzio]</text:p></text:note-body></text:note></text:span></text:span></text:p>
      <text:p text:style-name="P61"/>
      <text:p text:style-name="P109"><text:span text:style-name="T30">Abgaro</text:span><text:span text:style-name="T17">, I, 387-9.</text:span></text:p>
      <text:p text:style-name="P109"><text:span text:style-name="T30">Absburgo</text:span><text:span text:style-name="T17">. Casa d', I, 30-1.</text:span></text:p>
      <text:p text:style-name="P109"><text:span text:style-name="T30">Acquedotti</text:span><text:span text:style-name="T17"> in Roma, I, 140.</text:span></text:p>
      <text:p text:style-name="P109"><text:span text:style-name="T30">Adriano</text:span><text:span text:style-name="T17">, I, 240, 385; II, 3, 35, 43-5, 76, 455.</text:span></text:p>
      <text:p text:style-name="P109"><text:span text:style-name="T30">Agbaro</text:span><text:span text:style-name="T17">, v. Abgaro.</text:span></text:p>
      <text:p text:style-name="P109"><text:span text:style-name="T30">Agnese</text:span><text:span text:style-name="T17"> (S.), leggenda di, II, 402-3.</text:span></text:p>
      <text:p text:style-name="P109"><text:span text:style-name="T30">Albero Secco</text:span><text:span text:style-name="T17">, II, 107, 491-6, 500, 502, 503.</text:span></text:p>
      <text:p text:style-name="P109"><text:span text:style-name="T30">Albeston</text:span><text:span text:style-name="T17">, I, 145.</text:span></text:p>
      <text:p text:style-name="P109"><text:span text:style-name="T30">Albino Scolare</text:span><text:span text:style-name="T17">, suoi </text:span><text:span text:style-name="T19">Collectanea</text:span><text:span text:style-name="T17">, I, 62.</text:span></text:p>
      <text:p text:style-name="P109"><text:span text:style-name="T30">Alessandro Magno</text:span><text:span text:style-name="T17">, I, 214-8; II, 177, 186, 517-48.</text:span></text:p>
      <text:p text:style-name="P109"><text:span text:style-name="T30">Alessandro Severo</text:span><text:span text:style-name="T17">, II, 75-6.</text:span></text:p>
      <text:p text:style-name="P109"><text:span text:style-name="T30">Amore</text:span><text:span text:style-name="T17"> (Cupido), II, 373, 374, 385-6.</text:span></text:p>
      <text:p text:style-name="P109"><text:span text:style-name="T30">Anguillari</text:span><text:span text:style-name="T17"> (famiglia), I, 30.</text:span></text:p>
      <text:p text:style-name="P109"><text:span text:style-name="T30">Anonimo</text:span><text:span text:style-name="T17"> di Einsiedeln, I, 59.</text:span></text:p>
      <text:p text:style-name="P109"><text:span text:style-name="T30">Anonimo</text:span><text:span text:style-name="T17"> Magliabechiano, I, 63-71.</text:span></text:p>
      <text:p text:style-name="P109"><text:span text:style-name="T30">Antichità</text:span><text:span text:style-name="T17"> ritrovate, I, 17-8.</text:span></text:p>
      <text:p text:style-name="P109"><text:span text:style-name="T30">Anticristo</text:span><text:span text:style-name="T17">, II, 181, 490, 501, 502, 503, 516, 523, 545, 549, 557, 587; - a capo degli dei del paganesimo 377-8; - non può nascere tanto che sussiste l'impero romano, 469; - sua venuta alla fine del mondo, 478, 479, 480, 481, 482, 486, 488-9, 499; - Credenze intorno ad esso, 482-4.</text:span></text:p>
      <text:p text:style-name="P109"><text:span text:style-name="T30">Antonino Pio</text:span><text:span text:style-name="T17">, II, 76, 455.</text:span></text:p>
      <text:p text:style-name="P109"><text:span text:style-name="T30">Antonio</text:span><text:span text:style-name="T17">, I, 282-3.</text:span></text:p>
      <text:p text:style-name="P109"><text:span text:style-name="T30">Apollo</text:span><text:span text:style-name="T17">, II, 373, 374, 377, 378, 380.</text:span></text:p>
      <text:p text:style-name="P109"><text:soft-page-break/><text:span text:style-name="T30">Aquila</text:span><text:span text:style-name="T17"> imperiale, II, 453-5.</text:span></text:p>
      <text:p text:style-name="P109"><text:span text:style-name="T30">Aquisgrana</text:span><text:span text:style-name="T17">, I, 18.</text:span></text:p>
      <text:p text:style-name="P109"><text:span text:style-name="T30">Ara Coeli</text:span><text:span text:style-name="T17">, leggenda di, I, 309-18, 319-21, 323; II, 566, 579-80.</text:span></text:p>
      <text:p text:style-name="P109"><text:span text:style-name="T30">Arato</text:span><text:span text:style-name="T17">, II, 167.</text:span></text:p>
      <text:p text:style-name="P109"><text:span text:style-name="T30">Arca</text:span><text:span text:style-name="T17"> di Noè, monumento in Roma così chiamato, I, 85-6.</text:span></text:p>
      <text:p text:style-name="P109"><text:span text:style-name="T30">Archelao</text:span><text:span text:style-name="T17">, I, 377, 392.</text:span></text:p>
      <text:p text:style-name="P109"><text:span text:style-name="T30">Archimede</text:span><text:span text:style-name="T17">, II, 167.</text:span></text:p>
      <text:p text:style-name="P109"><text:span text:style-name="T30">Arco</text:span><text:span text:style-name="T17"> della Pietà, II, 24-5, 31, 36-7.</text:span></text:p>
      <text:p text:style-name="P109"><text:span text:style-name="T30">Arco</text:span><text:span text:style-name="T17"> di Portogallo, I, 159-60.</text:span></text:p>
      <text:p text:style-name="P109"><text:span text:style-name="T30">Arco</text:span><text:span text:style-name="T17"> di Tito, I, 400, 566-7.</text:span></text:p>
      <text:p text:style-name="P109"><text:span text:style-name="T30">Arco</text:span><text:span text:style-name="T17"> di Trajano in Benevento, II, 574.</text:span></text:p>
      <text:p text:style-name="P109"><text:span text:style-name="T30">Arena</text:span><text:span text:style-name="T17"> di Verona, I, 128.</text:span></text:p>
      <text:p text:style-name="P109"><text:span text:style-name="T30">Arezzo</text:span><text:span text:style-name="T17">, I, 26.</text:span></text:p>
      <text:p text:style-name="P109"><text:span text:style-name="T30">Aristippo</text:span><text:span text:style-name="T17">, II, 190.</text:span></text:p>
      <text:p text:style-name="P109"><text:span text:style-name="T30">Aristotile</text:span><text:span text:style-name="T17">, II, 165, 166, 167, 179, 181, 183, 184, 185, 186, 189, 191, 192, 194, 210, 213-4, 223, 224, 299.</text:span></text:p>
      <text:p text:style-name="P109"><text:span text:style-name="T30">Attila</text:span><text:span text:style-name="T17">, I, 221-2, 271; II, 466.</text:span></text:p>
      <text:p text:style-name="P109"><text:span text:style-name="T30">Augaro</text:span><text:span text:style-name="T17">, v. Abgaro.</text:span></text:p>
      <text:p text:style-name="P109"><text:span text:style-name="T30">Augusto</text:span><text:span text:style-name="T17">, v. Ottaviano Augusto.</text:span></text:p>
      <text:p text:style-name="P109"><text:span text:style-name="T30">Aureliano</text:span><text:span text:style-name="T17">, II, 42.</text:span></text:p>
      <text:p text:style-name="P109"><text:span text:style-name="T30">Ausonio</text:span><text:span text:style-name="T17">, II, 270.</text:span></text:p>
      <text:p text:style-name="P110"/>
      <text:p text:style-name="P109"><text:span text:style-name="T30">Bacco</text:span><text:span text:style-name="T17">, II, 373.</text:span></text:p>
      <text:p text:style-name="P109"><text:span text:style-name="T30">Barbari</text:span><text:span text:style-name="T17">, danni che recarono a Roma, I, 44.</text:span></text:p>
      <text:p text:style-name="P109"><text:span text:style-name="T30">Basilio</text:span><text:span text:style-name="T17"> (S.), II, 136-7, 141, 143, 144, 147, 148, 397.</text:span></text:p>
      <text:p text:style-name="P109"><text:span text:style-name="T17"><text:s/></text:span><text:span text:style-name="T30">Benedetto</text:span><text:span text:style-name="T17"> canonico, suo </text:span><text:span text:style-name="T19">Liber politicus</text:span><text:span text:style-name="T17">, I, 62.</text:span></text:p>
      <text:p text:style-name="P109"><text:span text:style-name="T30">Biblioteche</text:span><text:span text:style-name="T17"> nel medio evo, II, 161-2.</text:span></text:p>
      <text:p text:style-name="P109"><text:span text:style-name="T30">Bizanzio</text:span><text:span text:style-name="T17">, V. Costantinopoli.</text:span></text:p>
      <text:p text:style-name="P109"><text:span text:style-name="T30">Bocca</text:span><text:span text:style-name="T17"> della Verità, II, 139-40.</text:span></text:p>
      <text:p text:style-name="P109"><text:span text:style-name="T30">Boezio</text:span><text:span text:style-name="T17">, II, 167, 183, 189, 262, 586; - sua celebrità nel medio evo, 322-5; - riputazione onde godeva il trattato </text:span><text:span text:style-name="T19">De Consolatione philosophiae</text:span><text:span text:style-name="T17">, 325-7; - autori che vi lavorarono d'attorno, 327-8; - imitatori di esso, 329; - leggenda che fa di B. un dottore </text:span><text:soft-page-break/><text:span text:style-name="T17">della Chiesa e un santo, 330-9; - opere teologiche a lui attribuite, 337-40; - origine della leggenda, 340-50; - se B. sia morto martire, 332-4; - se sia stato cristiano, 335-7: - spirito del trattato </text:span><text:span text:style-name="T19">De Cons. ph.</text:span><text:span text:style-name="T17">, 336-7; - luogo ove B. fu sepolto, 343-6; - iscrizione sul suo sepolcro, 345-7; - congettura del Jourdain circa l'origine della leggenda, 349-50; - la leggenda nei documenti più antichi, 350-2; - varianti e particolarità di essa, 352-9; - luogo ove B. fu relegato ed ucciso, 352-4; - sepolcro di B., 353, 354; - morte, 354-5; - Elpidia, sua moglie, 356; - B. monaco, 356-7; - miracoli da lui operati, 357-8; - suoi studii e suo sapere, 358-9.</text:span></text:p>
      <text:p text:style-name="P109"><text:span text:style-name="T30">Bologna</text:span><text:span text:style-name="T17">, origine di, I, 28.</text:span></text:p>
      <text:p text:style-name="P109"><text:span text:style-name="T30">Brescia</text:span><text:span text:style-name="T17">, origine di, I, 28.</text:span></text:p>
      <text:p text:style-name="P109"><text:span text:style-name="T30">Bruto</text:span><text:span text:style-name="T17">, I, 276, 277, 282, 299-300.</text:span></text:p>
      <text:p text:style-name="P110"/>
      <text:p text:style-name="P109"><text:span text:style-name="T30">Cadmo</text:span><text:span text:style-name="T17">, II, 305.</text:span></text:p>
      <text:p text:style-name="P109"><text:span text:style-name="T30">Caifas</text:span><text:span text:style-name="T17">, I, 377.</text:span></text:p>
      <text:p text:style-name="P109"><text:span text:style-name="T30">Calende</text:span><text:span text:style-name="T17">, I, 266; II, 578.</text:span></text:p>
      <text:p text:style-name="P109"><text:span text:style-name="T30">Caligola</text:span><text:span text:style-name="T17">, I, 238, 454.</text:span></text:p>
      <text:p text:style-name="P109"><text:span text:style-name="T30">Calpurnio</text:span><text:span text:style-name="T17">, II, 178.</text:span></text:p>
      <text:p text:style-name="P109"><text:span text:style-name="T30">Camese</text:span><text:span text:style-name="T17">, figlio di Nembrot, I, 85, 86, 87-8.</text:span></text:p>
      <text:p text:style-name="P109"><text:span text:style-name="T30">Campidoglio</text:span><text:span text:style-name="T17">, I, 184-8, 201-2, 204, 280, 284-5, 324, 378; - in Firenze, 268-9.</text:span></text:p>
      <text:p text:style-name="P109"><text:span text:style-name="T30">Campo Marzio</text:span><text:span text:style-name="T17">, I, 46.</text:span></text:p>
      <text:p text:style-name="P109"><text:span text:style-name="T30">Capitolino</text:span><text:span text:style-name="T17"> (clivo), I, 77.</text:span></text:p>
      <text:p text:style-name="P109"><text:span text:style-name="T30">Capys</text:span><text:span text:style-name="T17">, I, 272-3.</text:span></text:p>
      <text:p text:style-name="P109"><text:span text:style-name="T30">Carlo Magno</text:span><text:span text:style-name="T17">, I, 6, 13, 20, 31, 240, 275-6; II, 262, 365, 373, 424, 427, 465, 466, 467; - imperatore romano, 428, 434, 453; - suo ritorno alla fine dei tempi, 500-1.</text:span></text:p>
      <text:p text:style-name="P109"><text:span text:style-name="T30">Carlo </text:span><text:span text:style-name="T17">V, suo ritorno alla fine dei tempi, II, 504-5.</text:span></text:p>
      <text:p text:style-name="P109"><text:span text:style-name="T30">Caronte</text:span><text:span text:style-name="T17">, II, 375, 378.</text:span></text:p>
      <text:p text:style-name="P109"><text:span text:style-name="T30">Cassio</text:span><text:span text:style-name="T17">, I, 276, 277, 299-300.</text:span></text:p>
      <text:p text:style-name="P109"><text:span text:style-name="T30">Castellum Crescentii</text:span><text:span text:style-name="T17">, v. Castel Sant'Angelo.</text:span></text:p>
      <text:p text:style-name="P109"><text:soft-page-break/><text:span text:style-name="T30">Castel Sant'Angelo</text:span><text:span text:style-name="T17">, I, 134, 179-80. V. Mausoleo d'Adriano.</text:span></text:p>
      <text:p text:style-name="P109"><text:span text:style-name="T30">Caterina</text:span><text:span text:style-name="T17"> (S.), II, 77-9, 571, 583-5.</text:span></text:p>
      <text:p text:style-name="P109"><text:span text:style-name="T30">Catilina</text:span><text:span text:style-name="T17">, I, 266-71.</text:span></text:p>
      <text:p text:style-name="P109"><text:span text:style-name="T30">Catone</text:span><text:span text:style-name="T17"> il Censore, II, 270.</text:span></text:p>
      <text:p text:style-name="P109"><text:span text:style-name="T30">Catone</text:span><text:span text:style-name="T17"> Uticense, II, 183; - sua grande riputazione di virtù e di saggezza, 268; - citato 269; - suo valore guerriero, 270; - distici a lui attribuiti, 270-4; - sua rivalità con Cesare, 271-2, 275; - favola di Cathonet suo figliuolo, 274-5; - sua morte, 275-6; - C. e Dante, 276-8.</text:span></text:p>
      <text:p text:style-name="P109"><text:span text:style-name="T30">Cavalli</text:span><text:span text:style-name="T17"> marmorei, I, 141-3.</text:span></text:p>
      <text:p text:style-name="P109"><text:span text:style-name="T30">Cavalli</text:span><text:span text:style-name="T17"> varii, I, 143-5.</text:span></text:p>
      <text:p text:style-name="P109"><text:span text:style-name="T30">Cavallino</text:span><text:span text:style-name="T17"> Giovanni, sua Polistoria, I, 72-7.</text:span></text:p>
      <text:p text:style-name="P109"><text:span text:style-name="T30">Cavallo</text:span><text:span text:style-name="T17"> di Costantino, II, 111-17, 566.</text:span></text:p>
      <text:p text:style-name="P109"><text:span text:style-name="T30">Celio</text:span><text:span text:style-name="T17">, I, 77.</text:span></text:p>
      <text:p text:style-name="P109"><text:span text:style-name="T30">Cencio</text:span><text:span text:style-name="T17"> Camerario, suo libro de' censi, I, 62.</text:span></text:p>
      <text:p text:style-name="P109"><text:span text:style-name="T30">Centauri</text:span><text:span text:style-name="T17">, II, 374.</text:span></text:p>
      <text:p text:style-name="P109"><text:span text:style-name="T30">Cerbero</text:span><text:span text:style-name="T17">, II, 374, 375, 377.</text:span></text:p>
      <text:p text:style-name="P109"><text:span text:style-name="T30">Cerere</text:span><text:span text:style-name="T17">, II, 371.</text:span></text:p>
      <text:p text:style-name="P109"><text:span text:style-name="T30">Cesare</text:span><text:span text:style-name="T17">, v. Giulio Cesare.</text:span></text:p>
      <text:p text:style-name="P109"><text:span text:style-name="T30">Cesario</text:span><text:span text:style-name="T17">, figlio di G. Cesare, I, 300; II, 579.</text:span></text:p>
      <text:p text:style-name="P109"><text:span text:style-name="T30">Cesario</text:span><text:span text:style-name="T17">, padre di G. Cesare, I, 301.</text:span></text:p>
      <text:p text:style-name="P109"><text:span text:style-name="T30">Cesi</text:span><text:span text:style-name="T17"> (famiglia), I, 30.</text:span></text:p>
      <text:p text:style-name="P109"><text:span text:style-name="T30">Chiesa</text:span><text:span text:style-name="T17"> cristiana, che cosa mutuasse da Roma, II, 418.</text:span></text:p>
      <text:p text:style-name="P109"><text:span text:style-name="T30">Chiodi</text:span><text:span text:style-name="T17"> di Cristo, II, 459-65.</text:span></text:p>
      <text:p text:style-name="P109"><text:span text:style-name="T30">Chiusi</text:span><text:span text:style-name="T17">, più antica di Roma, I, 28.</text:span></text:p>
      <text:p text:style-name="P109"><text:span text:style-name="T30">Cibele</text:span><text:span text:style-name="T17">, II, 381.</text:span></text:p>
      <text:p text:style-name="P109"><text:span text:style-name="T30">Cicerone</text:span><text:span text:style-name="T17">, I, 267; II, 157, 164, 166, 167, 171, 178, 183, 189, 190, 194, 254, 270; - sue dottrine non repugnanti al cristianesimo, 259-60; - suo libro </text:span><text:span text:style-name="T19">De officiis</text:span><text:span text:style-name="T17"> imitato da Sant'Ambrogio, 260; - C. e San Gerolamo, 260-2; - maestro di retorica e principe degli oratori, 261-2, 263-5; - cristiano e salvo, 262-3; - gran filosofo, 265-6; - diverso da Tullio, 266; - fonte di C., 267; - figliuola di C., 268.</text:span></text:p>
      <text:p text:style-name="P109"><text:soft-page-break/><text:span text:style-name="T30">Cimelii</text:span><text:span text:style-name="T17"> romani, I, 155-6.</text:span></text:p>
      <text:p text:style-name="P109"><text:span text:style-name="T30">Circo Massimo</text:span><text:span text:style-name="T17">, I, 135-6.</text:span></text:p>
      <text:p text:style-name="P109"><text:span text:style-name="T30">Città</text:span><text:span text:style-name="T17"> che si vantano più antiche di Roma, I, 27-8.</text:span></text:p>
      <text:p text:style-name="P109"><text:span text:style-name="T30">Claudiano</text:span><text:span text:style-name="T17">, II, 186, 192.</text:span></text:p>
      <text:p text:style-name="P109"><text:span text:style-name="T30">Claudio</text:span><text:span text:style-name="T17">, I, 240, 372, 375; II, 180, 454, 548.</text:span></text:p>
      <text:p text:style-name="P109"><text:span text:style-name="T30">Clenodia</text:span><text:span text:style-name="T17">, V. Insegne imperiali.</text:span></text:p>
      <text:p text:style-name="P109"><text:span text:style-name="T30">Cleopatra</text:span><text:span text:style-name="T17">, I, 249, 300, 328.</text:span></text:p>
      <text:p text:style-name="P109"><text:span text:style-name="T30">Cola di Rienzo</text:span><text:span text:style-name="T17">, I, 51-2.</text:span></text:p>
      <text:p text:style-name="P109"><text:span text:style-name="T30">Coliseo</text:span><text:span text:style-name="T17">, V. Colosseo.</text:span></text:p>
      <text:p text:style-name="P109"><text:span text:style-name="T30">Colonna Antonina</text:span><text:span text:style-name="T17">, I, 51, 145-6.</text:span></text:p>
      <text:p text:style-name="P109"><text:span text:style-name="T30">Colonne</text:span><text:span text:style-name="T17"> di Salomone, I, 145.</text:span></text:p>
      <text:p text:style-name="P109"><text:span text:style-name="T30">Colonnesi</text:span><text:span text:style-name="T17"> (famiglia), I, 29.</text:span></text:p>
      <text:p text:style-name="P109"><text:span text:style-name="T30">Colosseo</text:span><text:span text:style-name="T17">, I, 116-8, 191, 192-3; II, 567; - guasti cui andò soggetto, I, 118-20; - sue meraviglie 122-8; - creduto tempio del Sole, 122-4; - creduto opera di Virgilio, 125; - confuso con la Mole Adriana, 125.</text:span></text:p>
      <text:p text:style-name="P109"><text:span text:style-name="T30">Colosso</text:span><text:span text:style-name="T17"> di Nerone, I, 120-2.</text:span></text:p>
      <text:p text:style-name="P109"><text:span text:style-name="T30">Commodo</text:span><text:span text:style-name="T17">, II, 425.</text:span></text:p>
      <text:p text:style-name="P109"><text:span text:style-name="T30">Comuni</text:span><text:span text:style-name="T17"> italiani, loro origine, I, 21.</text:span></text:p>
      <text:p text:style-name="P109"><text:span text:style-name="T30">Conti</text:span><text:span text:style-name="T17"> di Pola, I, 29.</text:span></text:p>
      <text:p text:style-name="P109"><text:span text:style-name="T30">Conti</text:span><text:span text:style-name="T17"> (famiglia), I, 30.</text:span></text:p>
      <text:p text:style-name="P109"><text:span text:style-name="T30">Cornelio Nepote</text:span><text:span text:style-name="T17">, II, 182.</text:span></text:p>
      <text:p text:style-name="P109"><text:span text:style-name="T30">Corona</text:span><text:span text:style-name="T17"> ferrea, II, 459.</text:span></text:p>
      <text:p text:style-name="P109"><text:span text:style-name="T30">Corone</text:span><text:span text:style-name="T17"> imperiali, II, 457-9.</text:span></text:p>
      <text:p text:style-name="P109"><text:span text:style-name="T30">Cosroe</text:span><text:span text:style-name="T17">, cielo artifiziato da lui costruito, I, 128.</text:span></text:p>
      <text:p text:style-name="P109"><text:span text:style-name="T30">Costantino Magno</text:span><text:span text:style-name="T17">, I, 234; II, 455, 459, 460, 463, 464, 466, 565, 583; - ragioni della sua leggenda, 46; - stimato santo, 47; - sua spada, 47; - edifici da lui costruiti, 47-8; - sua nascita e suoi primi casi, 48, 52-4, 57-61, 64-73; - sua conversione, 73-91, 138; - sue monete, 77; - leggenda del labaro, 76-80; - C. lebbroso, 80, 81, 82, 84, 85; - suo battesimo, 82, 85, 86-90; fonda Costantinopoli, 83, 87-86, 98-104; - benefica la Chiesa, 94-6; - chiese che si dicono da lui edificate, 94-6; - donazione da lui </text:span><text:soft-page-break/><text:span text:style-name="T17">fatta alla Chiesa, 96-8; - leggenda di Licurgo a lui riferita, 105-6; - storia romanzesca del suo matrimonio 106-8; - ingannato dalla moglie, 108-10: - altre leggende varie in cui egli è impegnato, 118-9; - sua morte, 119; - suo nome esecrato, 119-20.</text:span></text:p>
      <text:p text:style-name="P109"><text:span text:style-name="T30">Costantinopoli</text:span><text:span text:style-name="T17">, II, 87-8, 98-104, 415, 416.</text:span></text:p>
      <text:p text:style-name="P109"><text:span text:style-name="T30">Costanzo Cloro</text:span><text:span text:style-name="T17">, II, 48, 53, 54, 55, 56, 57, 58, 60, 61, 64, 65, 66, 67, 69, 71; - leggenda intorno alla sua nascita, 48-51; confuso con Costanzo II, 50; - sua sepoltura, 51-2.</text:span></text:p>
      <text:p text:style-name="P109"><text:span text:style-name="T30">Costanzo</text:span><text:span text:style-name="T17"> II, II, 137, 138, 139.</text:span></text:p>
      <text:p text:style-name="P109"><text:span text:style-name="T30">Cilasso</text:span><text:span text:style-name="T17">, I, 352; II, 425.</text:span></text:p>
      <text:p text:style-name="P109"><text:span text:style-name="T30">Cristianesimo</text:span><text:span text:style-name="T17"> annunziato, I, 327-8; - presentito fra i pagani, II, 412-3. V. Pagani.</text:span></text:p>
      <text:p text:style-name="P109"><text:span text:style-name="T30">Cupido</text:span><text:span text:style-name="T17">, v. Amore.</text:span></text:p>
      <text:p text:style-name="P110"/>
      <text:p text:style-name="P109"><text:span text:style-name="T30">Danae</text:span><text:span text:style-name="T17">, II, 175.</text:span></text:p>
      <text:p text:style-name="P109"><text:span text:style-name="T30">Danaidi</text:span><text:span text:style-name="T17">, II, 375.</text:span></text:p>
      <text:p text:style-name="P109"><text:span text:style-name="T30">Decio</text:span><text:span text:style-name="T17">, I, 239, 455.</text:span></text:p>
      <text:p text:style-name="P109"><text:span text:style-name="T30">Dedalo</text:span><text:span text:style-name="T17"> ed Icaro, II, 304, 305, 310.</text:span></text:p>
      <text:p text:style-name="P109"><text:span text:style-name="T30">Democrito</text:span><text:span text:style-name="T17">, II, 167.</text:span></text:p>
      <text:p text:style-name="P109"><text:span text:style-name="T30">Demostene</text:span><text:span text:style-name="T17">, II, 264, 265.</text:span></text:p>
      <text:p text:style-name="P109"><text:span text:style-name="T30">Descriptio</text:span><text:span text:style-name="T17"> plenaria totius urbis, I, 63.</text:span></text:p>
      <text:p text:style-name="P109"><text:span text:style-name="T30">Diana</text:span><text:span text:style-name="T17">, II, 371, 376-7, 396.</text:span></text:p>
      <text:p text:style-name="P109"><text:span text:style-name="T30">Didone</text:span><text:span text:style-name="T17">, II, 304.</text:span></text:p>
      <text:p text:style-name="P109"><text:span text:style-name="T30">Dieci</text:span><text:span text:style-name="T17"> tribù d'Israele esigliate, II, 544-8.</text:span></text:p>
      <text:p text:style-name="P109"><text:span text:style-name="T30">Dignità</text:span><text:span text:style-name="T17"> romane ambite, I, 13.</text:span></text:p>
      <text:p text:style-name="P109"><text:span text:style-name="T30">Diocleziano</text:span><text:span text:style-name="T17">, I, 228-9, 239, 241-2; II, 53, 66, 455, 459.</text:span></text:p>
      <text:p text:style-name="P109"><text:span text:style-name="T30">Diodoro Siculo</text:span><text:span text:style-name="T17">, II, 167.</text:span></text:p>
      <text:p text:style-name="P109"><text:span text:style-name="T30">Diogene</text:span><text:span text:style-name="T17">, II, 167, 180, 190.</text:span></text:p>
      <text:p text:style-name="P109"><text:span text:style-name="T30">Dionigi Areopagita</text:span><text:span text:style-name="T17">, II, 579-80.</text:span></text:p>
      <text:p text:style-name="P109"><text:span text:style-name="T30">Diritti</text:span><text:span text:style-name="T17"> e privilegi romani, I, 32.</text:span></text:p>
      <text:p text:style-name="P109"><text:span text:style-name="T30">Diritto</text:span><text:span text:style-name="T17"> romano in Italia, II, 170.</text:span></text:p>
      <text:p text:style-name="P109"><text:span text:style-name="T30">Divinità pagane</text:span><text:span text:style-name="T17">, II, 375-82. V. Giove, Diana, Venere, ecc.</text:span></text:p>
      <text:p text:style-name="P109"><text:span text:style-name="T30">Domiziano</text:span><text:span text:style-name="T17">, I, 240.</text:span></text:p>
      <text:p text:style-name="P109"><text:soft-page-break/><text:span text:style-name="T30">Donato</text:span><text:span text:style-name="T17">, II, 107, 193, 194, 268.</text:span></text:p>
      <text:p text:style-name="P110"/>
      <text:p text:style-name="P109"><text:span text:style-name="T30">Edipo</text:span><text:span text:style-name="T17">, II, 176.</text:span></text:p>
      <text:p text:style-name="P109"><text:span text:style-name="T30">Elena</text:span><text:span text:style-name="T17">, II, 175.</text:span></text:p>
      <text:p text:style-name="P109"><text:span text:style-name="T30">Elena</text:span><text:span text:style-name="T17"> (S.), II, 46, 47, 67, 78, 82, 86, 91, 100, 459; - sua qualità e sua relazione con Costanzo, 52-4, 55-61, 62, 63, 64, 68, 69, 70; - luogo ove nacque, 54.</text:span></text:p>
      <text:p text:style-name="P109"><text:span text:style-name="T30">Eliano</text:span><text:span text:style-name="T17">, II, 165.</text:span></text:p>
      <text:p text:style-name="P109"><text:span text:style-name="T30">Enea</text:span><text:span text:style-name="T17">, II, 165, 166, 304, 454.</text:span></text:p>
      <text:p text:style-name="P109"><text:span text:style-name="T30">Eneide</text:span><text:span text:style-name="T17">, rifatta, I, 78, 177.</text:span></text:p>
      <text:p text:style-name="P109"><text:span text:style-name="T30">Epicuro</text:span><text:span text:style-name="T17">, II, 167.</text:span></text:p>
      <text:p text:style-name="P109"><text:span text:style-name="T30">Eraclio</text:span><text:span text:style-name="T17">, I, 243-4; II, 377, 520-21.</text:span></text:p>
      <text:p text:style-name="P109"><text:span text:style-name="T30">Ercole</text:span><text:span text:style-name="T17">, II, 177, 299, 305, 374, 377.</text:span></text:p>
      <text:p text:style-name="P109"><text:span text:style-name="T30">Ermete</text:span><text:span text:style-name="T17">, II, 183.</text:span></text:p>
      <text:p text:style-name="P109"><text:span text:style-name="T30">Erode</text:span><text:span text:style-name="T17">, I, 370, 400; II, 377.</text:span></text:p>
      <text:p text:style-name="P109"><text:span text:style-name="T30">Erodiade</text:span><text:span text:style-name="T17">, II, 396.</text:span></text:p>
      <text:p text:style-name="P109"><text:span text:style-name="T30">Ero e Leandro</text:span><text:span text:style-name="T17">, II, 305.</text:span></text:p>
      <text:p text:style-name="P109"><text:span text:style-name="T30">Esempii</text:span><text:span text:style-name="T17"> tratti dalle storie romane, I, 56.</text:span></text:p>
      <text:p text:style-name="P109"><text:span text:style-name="T30">Esopo</text:span><text:span text:style-name="T17">, II, 177.</text:span></text:p>
      <text:p text:style-name="P109"><text:span text:style-name="T30">Euclide</text:span><text:span text:style-name="T17">, II, 183, 194.</text:span></text:p>
      <text:p text:style-name="P110"/>
      <text:p text:style-name="P109"><text:span text:style-name="T30">Favole</text:span><text:span text:style-name="T17"> antiche conosciute, II, 175-7.</text:span></text:p>
      <text:p text:style-name="P109"><text:span text:style-name="T30">Faustiniano</text:span><text:span text:style-name="T17">, I, 246.</text:span></text:p>
      <text:p text:style-name="P109"><text:span text:style-name="T30">Federico</text:span><text:span text:style-name="T17"> II, II, 467, 587; - suo ritorno alla fine dei tempi, 501-4.</text:span></text:p>
      <text:p text:style-name="P109"><text:span text:style-name="T30">Fedro</text:span><text:span text:style-name="T17">, I, 177.</text:span></text:p>
      <text:p text:style-name="P109"><text:span text:style-name="T30">Feste</text:span><text:span text:style-name="T17"> in Roma, II, 572-4.</text:span></text:p>
      <text:p text:style-name="P109"><text:span text:style-name="T30">Fiesole</text:span><text:span text:style-name="T17">, sua origine, I, 28, 266, 267, 268, 271.</text:span></text:p>
      <text:p text:style-name="P109"><text:span text:style-name="T30">Filippo</text:span><text:span text:style-name="T17"> (imperatore romano), II, 75.</text:span></text:p>
      <text:p text:style-name="P109"><text:span text:style-name="T30">Fillide e Demofoonte</text:span><text:span text:style-name="T17">, II, 305.</text:span></text:p>
      <text:p text:style-name="P109"><text:span text:style-name="T30">Filosofi</text:span><text:span text:style-name="T17"> dell'antichità: scritture in cui se ne raccolgono i detti, II, 188-90; - rispetto che si aveva per essi, 191-2. V. Scrittori.</text:span></text:p>
      <text:p text:style-name="P109"><text:span text:style-name="T30">Filosofia</text:span><text:span text:style-name="T17"> antica, come giudicata, II, 190-1.</text:span></text:p>
      <text:p text:style-name="P109"><text:span text:style-name="T30">Fine</text:span><text:span text:style-name="T17"> del mondo, II, 471-4, 475-6, 477-8, 479-80, 496-9, 500, 503-</text:span><text:soft-page-break/><text:span text:style-name="T17">5.</text:span></text:p>
      <text:p text:style-name="P109"><text:span text:style-name="T30">Fiore</text:span><text:span text:style-name="T17"> dei filosofi, II, 14-17.</text:span></text:p>
      <text:p text:style-name="P109"><text:span text:style-name="T30">Firenze</text:span><text:span text:style-name="T17">, sua fondazione, I, 266-71.</text:span></text:p>
      <text:p text:style-name="P109"><text:span text:style-name="T30">Foca</text:span><text:span text:style-name="T17">, I, 243-4.</text:span></text:p>
      <text:p text:style-name="P109"><text:span text:style-name="T30">Foro</text:span><text:span text:style-name="T17"> romano nel medio evo, I, 49-50.</text:span></text:p>
      <text:p text:style-name="P109"><text:span text:style-name="T30">Frangipani</text:span><text:span text:style-name="T17"> (famiglia), I, 29.</text:span></text:p>
      <text:p text:style-name="P109"><text:span text:style-name="T30">Furie</text:span><text:span text:style-name="T17">, II, 375.</text:span></text:p>
      <text:p text:style-name="P110"/>
      <text:p text:style-name="P109"><text:span text:style-name="T30">Galba</text:span><text:span text:style-name="T17">, I, 238.</text:span></text:p>
      <text:p text:style-name="P109"><text:span text:style-name="T30">Gallieno</text:span><text:span text:style-name="T17">, I, 242-3.</text:span></text:p>
      <text:p text:style-name="P109"><text:span text:style-name="T30">Ganimede</text:span><text:span text:style-name="T17">, II, 175.</text:span></text:p>
      <text:p text:style-name="P109"><text:span text:style-name="T30">Gennajo</text:span><text:span text:style-name="T17">, leggenda intorno al nome di, I, 219-20.</text:span></text:p>
      <text:p text:style-name="P109"><text:span text:style-name="T30">Genova</text:span><text:span text:style-name="T17">, sua origine, I, 27.</text:span></text:p>
      <text:p text:style-name="P109"><text:span text:style-name="T30">Giano</text:span><text:span text:style-name="T17">, I, 81.</text:span></text:p>
      <text:p text:style-name="P109"><text:span text:style-name="T30">Giano</text:span><text:span text:style-name="T17">, re d'Epiro, I, 219-20.</text:span></text:p>
      <text:p text:style-name="P109"><text:span text:style-name="T30">Giasone</text:span><text:span text:style-name="T17">, II, 177, 304, 395, 310-11.</text:span></text:p>
      <text:p text:style-name="P109"><text:span text:style-name="T30">Giovanni da Verona</text:span><text:span text:style-name="T17">, sua Historia Imperialis, I, 236-7.</text:span></text:p>
      <text:p text:style-name="P109"><text:span text:style-name="T30">Giove</text:span><text:span text:style-name="T17">, II, 175, 374, 377, 378, 380, 381, 382, 383, 418, 453.</text:span></text:p>
      <text:p text:style-name="P109"><text:span text:style-name="T30">Giovenale</text:span><text:span text:style-name="T17">, II, 158, 164, 173, 183, 186, 189.</text:span></text:p>
      <text:p text:style-name="P109"><text:span text:style-name="T30">Gioviniano</text:span><text:span text:style-name="T17">, I, 246.</text:span></text:p>
      <text:p text:style-name="P109"><text:span text:style-name="T30">Giubileo</text:span><text:span text:style-name="T17"> del 1300, I, 57.</text:span></text:p>
      <text:p text:style-name="P109"><text:span text:style-name="T30">Giuliano l'Apostata</text:span><text:span text:style-name="T17">, II, 455; - giudizio che di lui reca la storia critica, II, 121-2; odio che inspirò, 122-3, 124-5; - origine e svolgimento della sua leggenda, 123-4, 125-6; - qualità e grado che egli ebbe nella Chiesa, 125, 126-7; - sue relazioni con gli spiriti maligni, 125-6, 128-30, 136, 138-9, 140; - sua morte, 126, 136-7, 141-50; - parole da lui pronunziate morendo, 150-1; - sua sepoltura, 151-2.</text:span></text:p>
      <text:p text:style-name="P109"><text:span text:style-name="T30">Giulio Cesare</text:span><text:span text:style-name="T17">, I, 93, 170-1; II, 107, 167, 250, 252, 271, 272, 275, 315, 316, 451, 454, 470; - primo imperatore, I, 248-9; II, 425, 575; sua celebrità, I, 249-52, 302; II, 575-6; - storie romanzesche de' suoi fatti, I, 252-3; - suo nome, 253-5; - sua nascita, 253-5; II, 575; - guerre da lui combattute, I, 255-8; II, 575-6; - </text:span><text:soft-page-break/><text:span text:style-name="T17">onori a lui tributati, I, 258-9; - trionfi, 259-65; - suo governo, 265; - riformatore del calendario, 265-6; II, 577-8; - suoi libri I, 265-6; II, 577-8; - fondatore di Firenze, I, 271-2; II, 578-9; - sua morte, I, 272-9; II, 569, 579; segni che l'annunziarono, I, 273-5; - congiura ordita contro di lui, 276; - ragioni della uccisione, 276-8; - luogo ove fu compiuta, 278-9; funerali, 279-87; - sepoltura, 286-98; II, 566, 579; - valore, I, 288-9; - amori con Cleopatra, 300-1; - sua famiglia, 300-2; - versi posti in bocca a lui morto, 303-7.</text:span></text:p>
      <text:p text:style-name="P109"><text:span text:style-name="T30">Giunone</text:span><text:span text:style-name="T17">, II, 383.</text:span></text:p>
      <text:p text:style-name="P109"><text:span text:style-name="T30">Giuseppe d'Arimatea</text:span><text:span text:style-name="T17">, I, 380, 382, 392, 396, 422.</text:span></text:p>
      <text:p text:style-name="P109"><text:span text:style-name="T30">Giuseppe Flavio</text:span><text:span text:style-name="T17">, I, 394-5; II, 186.</text:span></text:p>
      <text:p text:style-name="P109"><text:span text:style-name="T30">Giustiniano</text:span><text:span text:style-name="T17">, II, 177, 270, 460.</text:span></text:p>
      <text:p text:style-name="P109"><text:span text:style-name="T30">Globo</text:span><text:span text:style-name="T17"> aureo degl'imperatori, II, 460-2.</text:span></text:p>
      <text:p text:style-name="P109"><text:span text:style-name="T30">Gog e Magog</text:span><text:span text:style-name="T17">, I, 258; II, 474, 479, 482, 486, 487, 505; - diffusione e celebrità della leggenda, 507-8; - partizione di essa, 508-9; - Magog nel Genesi, 509; - Gog e Magog in Ezechiele, 509-10; - nell'Apocalissi, 511-14; identificati con gli Sciti, 514-5, 543; - coi Celti, 515; - con gli Etiopi, 515; - coi barbari invasori dell'impero romano, 515; - con gli Unni, 527, 543; - la leggenda nelle </text:span><text:span text:style-name="T19">Revelationes</text:span><text:span text:style-name="T17"> attribuite a Metodio, 528-30; - G. e M. rinchiusi da Alessandro Magno, 518-36, 549, 552-3; - la leggenda nello Pseudo-Callistene, 530-2; - in Etico Istrico, 533-5; - G. e M. identificati con gli Alani, 536-7; - descritti, 537-40; - paese da essi abitato, 540, 557-63; - muro e porta che li rinchiudevano, 540-3; - identificati coi Goti, 543; - con gli Ungheri, 544; - coi Turchi, 544; - coi Romani, 544; - con le Dieci Tribù d'Israele, 544-8; - soggetti al Prete Gianni, 549; - identificati coi Tartari, 550-5; - vincitori del Prete Gianni, 555-6.</text:span></text:p>
      <text:p text:style-name="P109"><text:span text:style-name="T30">Gordiano</text:span><text:span text:style-name="T17">, I, 240.</text:span></text:p>
      <text:p text:style-name="P109"><text:span text:style-name="T30">Graphia</text:span><text:span text:style-name="T17"> aureae urbis Romae, I, 56; - scrittori che da essa attinsero, 65-7; - sua composizione, 60-2. V. </text:span><text:span text:style-name="T19">Mirabilia Romae</text:span><text:span text:style-name="T17">.</text:span></text:p>
      <text:p text:style-name="P109"><text:soft-page-break/><text:span text:style-name="T30">Gregorio Magno</text:span><text:span text:style-name="T17">, I, 33; II, 156, 360, 418, 566; - leggenda del suo nascimento, 176.</text:span></text:p>
      <text:p text:style-name="P109"><text:span text:style-name="T30">Grotta</text:span><text:span text:style-name="T17"> di Posilipo, I, 219.</text:span></text:p>
      <text:p text:style-name="P110"/>
      <text:p text:style-name="P109"><text:span text:style-name="T30">Hesodius</text:span><text:span text:style-name="T17">, I, 84; II, 567.</text:span></text:p>
      <text:p text:style-name="P110"/>
      <text:p text:style-name="P109"><text:span text:style-name="T30">Igino</text:span><text:span text:style-name="T17">, II, 167.</text:span></text:p>
      <text:p text:style-name="P109"><text:span text:style-name="T30">Imperatore</text:span><text:span text:style-name="T17"> romano: sua incoronazione nel medio evo, II, 451-2; - sue vesti, 452-3; - sue gesta nella fine del mondo, 479-90; - fatte argomento di dramma, 496-9.</text:span></text:p>
      <text:p text:style-name="P109"><text:span text:style-name="T30">Imperatori</text:span><text:span text:style-name="T17"> romani, I, 234-5; - loro armi ed imprese, II, 455; - imperatori immaginarii, I, 245-6.</text:span></text:p>
      <text:p text:style-name="P109"><text:span text:style-name="T30">Impero</text:span><text:span text:style-name="T17"> romano, I, 230, 233-4; - profetizzato, 86, 87; - i cristiani pregavano per la sua conservazione, II, 408-9; - l'impero nel medio evo, 423-4; - credenze circa l'impero antico, 424-5; - i quattro imperi, 425-6; - storia della potestà imperiale, 426-7; - continuità dell'impero, 427-8, 432-3; - impero d'Occidente rinnovato, I, 31-2; II, 428-33; - traslazione della potestà imperiale, 433-7; - missione provvidenziale dell'impero, 435; - litigi pel possedimento della potestà imperiale, 437-8; - santità dell'impero, 438-9; - concetto che di questo ha il medio evo, 439-47; - durata dell'impero sino alla fine del mondo, 468-9, 471-2, 477; - leggende che vi si rannettono, 477-82, 505; - l'impero esecrato nell'Apocalissi, 473-4.</text:span></text:p>
      <text:p text:style-name="P109"><text:span text:style-name="T30">Inferno</text:span><text:span text:style-name="T17"> pagano, II, 374-5.</text:span></text:p>
      <text:p text:style-name="P109"><text:span text:style-name="T30">Insegne</text:span><text:span text:style-name="T17"> imperiali, II, 456-68; - importanza che loro si dava, 456-7.</text:span></text:p>
      <text:p text:style-name="P109"><text:span text:style-name="T30">Ippocrate</text:span><text:span text:style-name="T17">, II, 166, 179, 181, 214, 247, 250, 251.</text:span></text:p>
      <text:p text:style-name="P109"><text:span text:style-name="T30">Issione</text:span><text:span text:style-name="T17">, II, 375.</text:span></text:p>
      <text:p text:style-name="P109"><text:span text:style-name="T30">Istituzioni</text:span><text:span text:style-name="T17"> romane conservate e rinnovate, I, 21, 32-3.</text:span></text:p>
      <text:p text:style-name="P109"><text:span text:style-name="T30">Itinerarii</text:span><text:span text:style-name="T17"> romani del medio evo, I, 57.</text:span></text:p>
      <text:p text:style-name="P110"/>
      <text:p text:style-name="P109"><text:span text:style-name="T30">Kaiserchronik</text:span><text:span text:style-name="T17">, I, 235.</text:span></text:p>
      <text:p text:style-name="P110"><text:soft-page-break/></text:p>
      <text:p text:style-name="P109"><text:span text:style-name="T30">Lancia</text:span><text:span text:style-name="T17"> dell'impero, II, 463.</text:span></text:p>
      <text:p text:style-name="P109"><text:span text:style-name="T30">Lancia</text:span><text:span text:style-name="T17"> di Cristo, II, 463, 464.</text:span></text:p>
      <text:p text:style-name="P109"><text:span text:style-name="T30">Lancia</text:span><text:span text:style-name="T17"> di San Maurizio, II, 465.</text:span></text:p>
      <text:p text:style-name="P109"><text:span text:style-name="T30">Laterano</text:span><text:span text:style-name="T17">, I, 340, 342-4.</text:span></text:p>
      <text:p text:style-name="P109"><text:span text:style-name="T30">Leggenda</text:span><text:span text:style-name="T17"> degli scrittori, II, 153-4.</text:span></text:p>
      <text:p text:style-name="P109"><text:span text:style-name="T30">Leggenda</text:span><text:span text:style-name="T17"> dei trenta denari, II, 462.</text:span></text:p>
      <text:p text:style-name="P109"><text:span text:style-name="T30">Leggende</text:span><text:span text:style-name="T17"> imperiali, I, 238, 244.</text:span></text:p>
      <text:p text:style-name="P109"><text:span text:style-name="T30">Lentulo</text:span><text:span text:style-name="T17">, I, 376.</text:span></text:p>
      <text:p text:style-name="P109"><text:span text:style-name="T30">Libanio</text:span><text:span text:style-name="T17"> Sofista, II, 141-2, 144, 146, 151.</text:span></text:p>
      <text:p text:style-name="P109"><text:span text:style-name="T30">Liber Augustalis</text:span><text:span text:style-name="T17">, I, 237-8.</text:span></text:p>
      <text:p text:style-name="P109"><text:span text:style-name="T30">Libro Imperiale</text:span><text:span text:style-name="T17">, I, 236-7.</text:span></text:p>
      <text:p text:style-name="P109"><text:span text:style-name="T30">Lingua</text:span><text:span text:style-name="T17"> latina nel medio evo, II, 169-70.</text:span></text:p>
      <text:p text:style-name="P109"><text:span text:style-name="T30">Lucano</text:span><text:span text:style-name="T17">, II, 167, 171, 172, 173, 174, 186, 189, 190; - sua Farsaglia, 177, 315; - sua celebrità, 317-8.</text:span></text:p>
      <text:p text:style-name="P109"><text:span text:style-name="T30">Lucca</text:span><text:span text:style-name="T17">, I, 26.</text:span></text:p>
      <text:p text:style-name="P109"><text:span text:style-name="T30">Lucrezia</text:span><text:span text:style-name="T17">, I, 224-5.</text:span></text:p>
      <text:p text:style-name="P109"><text:span text:style-name="T30">Lupa</text:span><text:span text:style-name="T17">, impresa di Siena, I, 21.</text:span></text:p>
      <text:p text:style-name="P110"/>
      <text:p text:style-name="P109"><text:span text:style-name="T30">Macrobio</text:span><text:span text:style-name="T17">, II, 182, 189.</text:span></text:p>
      <text:p text:style-name="P109"><text:span text:style-name="T30">Magog</text:span><text:span text:style-name="T17">, v. Gog e Magog.</text:span></text:p>
      <text:p text:style-name="P109"><text:span text:style-name="T30">Marc'Aurelio</text:span><text:span text:style-name="T17">, II, 455.</text:span></text:p>
      <text:p text:style-name="P109"><text:span text:style-name="T30">Marco Curzio</text:span><text:span text:style-name="T17">, I, 225-7, 238; II, 117.</text:span></text:p>
      <text:p text:style-name="P109"><text:span text:style-name="T30">Marco</text:span><text:span text:style-name="T17"> (S.), II, 422.</text:span></text:p>
      <text:p text:style-name="P109"><text:span text:style-name="T30">Marte</text:span><text:span text:style-name="T17">, II, 375, 377, 380, 382, 568.</text:span></text:p>
      <text:p text:style-name="P109"><text:span text:style-name="T30">Massenzio</text:span><text:span text:style-name="T17">, II, 77-79, 583-4.</text:span></text:p>
      <text:p text:style-name="P109"><text:span text:style-name="T30">Massimiano</text:span><text:span text:style-name="T17">, I, 228-9, 240-2.</text:span></text:p>
      <text:p text:style-name="P109"><text:span text:style-name="T30">Maurizio</text:span><text:span text:style-name="T17"> (S.), II, 465-6.</text:span></text:p>
      <text:p text:style-name="P109"><text:span text:style-name="T30">Mausoleo</text:span><text:span text:style-name="T17"> di Adriano, I, 133-4; II, 566.</text:span></text:p>
      <text:p text:style-name="P109"><text:span text:style-name="T30">Mausoleo</text:span><text:span text:style-name="T17"> di Augusto, I, 328-30.</text:span></text:p>
      <text:p text:style-name="P109"><text:span text:style-name="T30">Medea</text:span><text:span text:style-name="T17">, II, 304, 310-11.</text:span></text:p>
      <text:p text:style-name="P109"><text:span text:style-name="T30">Meraviglie</text:span><text:span text:style-name="T17"> del mondo, I, 111-3; II, 569.</text:span></text:p>
      <text:p text:style-name="P109"><text:span text:style-name="T30">Meraviglie</text:span><text:span text:style-name="T17"> di Roma secondo gli scrittori arabici, I, 146-50; - se</text:span><text:soft-page-break/><text:span text:style-name="T17">condo i rabbini, I, 150-1.</text:span></text:p>
      <text:p text:style-name="P109"><text:span text:style-name="T30">Mercurio</text:span><text:span text:style-name="T17">, II, 136-7, 377, 380, 382.</text:span></text:p>
      <text:p text:style-name="P109"><text:span text:style-name="T30">Mercurio</text:span><text:span text:style-name="T17"> (S.), II, 137, 141, 142, 143, 147, 148-9.</text:span></text:p>
      <text:p text:style-name="P109"><text:span text:style-name="T30">Milano</text:span><text:span text:style-name="T17"> emula di Roma, I, 18-9: - sua origine, 28; - sua descrizione, 67.</text:span></text:p>
      <text:p text:style-name="P109"><text:span text:style-name="T30">Minerva</text:span><text:span text:style-name="T17">, II, 396.</text:span></text:p>
      <text:p text:style-name="P109"><text:span text:style-name="T30">Mirabilia Romae</text:span><text:span text:style-name="T17">, I, 56; II, 565, 566; - scrittori che attinsero da essi, I, 65-7; - composizione dei M., 60-2; - recensioni, 62-3; - autore, 63-5; - celebrità, 65, 67, 68; - testo, 68-9: - alterazioni, 70; - trasformati, 70-2; - tradotti, 70-1.</text:span></text:p>
      <text:p text:style-name="P109"><text:span text:style-name="T30">Mole Adriana</text:span><text:span text:style-name="T17">, v. Mausoleo di Adriano.</text:span></text:p>
      <text:p text:style-name="P109"><text:span text:style-name="T30">Monte</text:span><text:span text:style-name="T17"> di Venere, II, 405.</text:span></text:p>
      <text:p text:style-name="P109"><text:span text:style-name="T30">Montemario</text:span><text:span text:style-name="T17">, I, 110.</text:span></text:p>
      <text:p text:style-name="P109"><text:span text:style-name="T30">Monte Testaccio</text:span><text:span text:style-name="T17">, I, 154.</text:span></text:p>
      <text:p text:style-name="P109"><text:span text:style-name="T30">Monumenti</text:span><text:span text:style-name="T17"> di Roma, I, 45; - distrutti 49-51.</text:span></text:p>
      <text:p text:style-name="P109"><text:span text:style-name="T30">Muzio Scevola</text:span><text:span text:style-name="T17">, I, 224-5, 239.</text:span></text:p>
      <text:p text:style-name="P110"/>
      <text:p text:style-name="P109"><text:span text:style-name="T30">Narciso</text:span><text:span text:style-name="T17">, II, 305, 307.</text:span></text:p>
      <text:p text:style-name="P109"><text:span text:style-name="T30">Nembrot</text:span><text:span text:style-name="T17"> in Italia, I, 81.</text:span></text:p>
      <text:p text:style-name="P109"><text:span text:style-name="T30">Nerone</text:span><text:span text:style-name="T17">, I, 382, 394; II, 106, 107, 250, 286, 288, 290-2, 454, 473, 500, 502, 586; - sua scelleratezza, I, 332-4; - delitti imputatigli, 334-5; - suo lusso e sua prodigalità, 335-7; - sue dissolutezze, 337-8; - sua gravidanza, 338-45; II, 580-1; - amico di Cristo, I, 345-7; - fa morire S. Pietro e S. Paolo, 347-9; - sua morte, 349-50; - sua dannazione, 351-2; II, 581; - suo sepolcro, I, 353-5; II, 566; - sue apparizioni, I, 355-6; - si trasforma in diavolo, 356-7; II, 581; - opinione che non fosse mai morto, I, 357; - deve tornare in qualità di Anticristo, 357-9; II, 513-4, 581; - luoghi denominati da lui, I, 359-60.</text:span></text:p>
      <text:p text:style-name="P109"><text:span text:style-name="T30">Nerva</text:span><text:span text:style-name="T17">, I, 239.</text:span></text:p>
      <text:p text:style-name="P109"><text:span text:style-name="T30">Nettuno</text:span><text:span text:style-name="T17">, II, 175, 377, 383.</text:span></text:p>
      <text:p text:style-name="P109"><text:span text:style-name="T30">Nicodemo</text:span><text:span text:style-name="T17">, I, 384, 392.</text:span></text:p>
      <text:p text:style-name="P109"><text:span text:style-name="T30">Noè</text:span><text:span text:style-name="T17"> uno dei fondatori di Roma, I, 80-9; II, 567; - altre leggende </text:span><text:soft-page-break/><text:span text:style-name="T17">che lo riguardano, I, 90-1.</text:span></text:p>
      <text:p text:style-name="P109"><text:span text:style-name="T30">Nomi</text:span><text:span text:style-name="T17"> romani, I, 13.</text:span></text:p>
      <text:p text:style-name="P109"><text:span text:style-name="T30">Nova Roma</text:span><text:span text:style-name="T17">, II, 420-1. V. Roma nova.</text:span></text:p>
      <text:p text:style-name="P110"/>
      <text:p text:style-name="P109"><text:span text:style-name="T30">Obelisco</text:span><text:span text:style-name="T17"> vaticano, I, 287, 288-98.</text:span></text:p>
      <text:p text:style-name="P109"><text:span text:style-name="T30">Omero</text:span><text:span text:style-name="T17">, II, 167, 172, 177, 179, 181, 192.</text:span></text:p>
      <text:p text:style-name="P109"><text:span text:style-name="T30">Opulenza</text:span><text:span text:style-name="T17"> di Roma, I, 152-3, 181; II, 571-2.</text:span></text:p>
      <text:p text:style-name="P109"><text:span text:style-name="T30">Orazio</text:span><text:span text:style-name="T17">, II, 157, 158, 172, 183, 186, 189, 190; - sue poesie, 293-5; - trasformato in mago, 295-6.</text:span></text:p>
      <text:p text:style-name="P109"><text:span text:style-name="T30">Orfeo ed Euridice</text:span><text:span text:style-name="T17">, II, 305, 309-10, 374.</text:span></text:p>
      <text:p text:style-name="P109"><text:span text:style-name="T30">Orifiamma</text:span><text:span text:style-name="T17">, II, 455.</text:span></text:p>
      <text:p text:style-name="P109"><text:span text:style-name="T30">Origini</text:span><text:span text:style-name="T17"> romane di città, I, 25-7.</text:span></text:p>
      <text:p text:style-name="P109"><text:span text:style-name="T30">Origini</text:span><text:span text:style-name="T17"> romane di famiglie, I, 29-31.</text:span></text:p>
      <text:p text:style-name="P109"><text:span text:style-name="T30">Origini</text:span><text:span text:style-name="T17"> trojane, I, 22-5; II, 433-5.</text:span></text:p>
      <text:p text:style-name="P109"><text:span text:style-name="T30">Ottaviano Augusto</text:span><text:span text:style-name="T17">, II, 250, 451, 454, 455, 460, 534, 566; - sua opulenza, I, 171-80; II, 574; - sua potenza, I, 308; - nascita, 308-9; - celebrità, 309; - istruito del prossimo nascimento di Cristo, 311-2; - sua visione, 313-7, 319-21; - sua bellezza, 318; - adora Cristo, 318; - suoi vizii, 318-9; - sua crudeltà, 319; - costruisce il Tempio della Pace, 321-3; - sua morte, 328; - suo sepolcro, 328-30.</text:span></text:p>
      <text:p text:style-name="P109"><text:span text:style-name="T30">Ottone</text:span><text:span text:style-name="T17">, I, 238.</text:span></text:p>
      <text:p text:style-name="P109"><text:span text:style-name="T30">Ovidio</text:span><text:span text:style-name="T17">, II, 155-6, 164, 167, 171, 174, 183, 188, 189, 190, 254; - sua grande celebrità, 296-8, 299; - imitato, 297-8; - sua costumatezza, 298; - citato, 298-9, 303; - maestro di dottrina cristiana, 299; - suoi orti e suo palazzo in Roma, 299-300; - fantasie circa il suo nome, 300; - fantasie circa il suo esiglio, 300-2; - suoi </text:span><text:span text:style-name="T19">Tristi</text:span><text:span text:style-name="T17">, 300-1; - storia della guerra di Troja a lui attribuita, 301; - dannato, 302-3; - sue </text:span><text:span text:style-name="T19">Metamorfosi</text:span><text:span text:style-name="T17">, 303, 305-11; - sue favole, 304-5; - suoi libri amatorii, 311-4; - esecrato, 314-5.</text:span></text:p>
      <text:p text:style-name="P110"/>
      <text:p text:style-name="P109"><text:span text:style-name="T30">Paganesimo</text:span><text:span text:style-name="T17">, avanzi di esso nel medio evo, II, 368-76.</text:span></text:p>
      <text:p text:style-name="P109"><text:span text:style-name="T30">Pagani</text:span><text:span text:style-name="T17"> che annunziarono la venuta di Cristo, II, 208.</text:span></text:p>
      <text:p text:style-name="P109"><text:soft-page-break/><text:span text:style-name="T30">Palatino</text:span><text:span text:style-name="T17"> (monte), I, 76.</text:span></text:p>
      <text:p text:style-name="P109"><text:span text:style-name="T30">Palazzi</text:span><text:span text:style-name="T17"> di Roma, I, 110, 136-8.</text:span></text:p>
      <text:p text:style-name="P109"><text:span text:style-name="T30">Palazzo maggiore,</text:span><text:span text:style-name="T17"> I, 113-6.</text:span></text:p>
      <text:p text:style-name="P109"><text:span text:style-name="T30">Pallante</text:span><text:span text:style-name="T17">, suo corpo ritrovato in Roma, I, 93.</text:span></text:p>
      <text:p text:style-name="P109"><text:span text:style-name="T30">Pantheon</text:span><text:span text:style-name="T17">, I, 130-33, 180-1, 191-2; II, 566.</text:span></text:p>
      <text:p text:style-name="P109"><text:span text:style-name="T30">Paolo</text:span><text:span text:style-name="T17"> (S.), II, 207-8, 247-8, 257, 422; - suo carteggio con Seneca, 281-9.</text:span></text:p>
      <text:p text:style-name="P109"><text:span text:style-name="T30">Papirio</text:span><text:span text:style-name="T17">, I, 228.</text:span></text:p>
      <text:p text:style-name="P109"><text:span text:style-name="T30">Parche</text:span><text:span text:style-name="T17">, II, 175.</text:span></text:p>
      <text:p text:style-name="P109"><text:span text:style-name="T30">Pavia</text:span><text:span text:style-name="T17">, I, 19, 26, 67-8.</text:span></text:p>
      <text:p text:style-name="P109"><text:span text:style-name="T30">Pellegrini</text:span><text:span text:style-name="T17"> in Roma, I, 56-8.</text:span></text:p>
      <text:p text:style-name="P109"><text:span text:style-name="T30">Penelope</text:span><text:span text:style-name="T17">, II, 304.</text:span></text:p>
      <text:p text:style-name="P109"><text:span text:style-name="T30">Persio</text:span><text:span text:style-name="T17">, II, 171, 173, 193.</text:span></text:p>
      <text:p text:style-name="P109"><text:span text:style-name="T30">Pietro</text:span><text:span text:style-name="T17"> (S.), II, 422; - se sia stato in Roma, 414, 415; - sua chiesa, I, 148; II, 571; - sua statua, 418.</text:span></text:p>
      <text:p text:style-name="P109"><text:span text:style-name="T30">Pietro</text:span><text:span text:style-name="T17"> (S.), e Paolo (S.), I, 347-9, 382; - II, 82, 373, 409.</text:span></text:p>
      <text:p text:style-name="P109"><text:span text:style-name="T30">Pilato</text:span><text:span text:style-name="T17">, I, 345, 346, 347, 369, 370, 371, 372, 373, 374, 375, 376, 377, 378, 380, 381, 382, 385, 388, 390, 398; - poemetto francese su di esso, 416-28.</text:span></text:p>
      <text:p text:style-name="P109"><text:span text:style-name="T30">Pindaro</text:span><text:span text:style-name="T17">, II, 172.</text:span></text:p>
      <text:p text:style-name="P109"><text:span text:style-name="T30">Pindaro Tebano</text:span><text:span text:style-name="T17">, II, 173.</text:span></text:p>
      <text:p text:style-name="P109"><text:span text:style-name="T30">Piramo e Tisbe</text:span><text:span text:style-name="T17">, II, 304, 305, 307, 308-9.</text:span></text:p>
      <text:p text:style-name="P109"><text:span text:style-name="T30">Pisa</text:span><text:span text:style-name="T17">, I, 153.</text:span></text:p>
      <text:p text:style-name="P109"><text:span text:style-name="T30">Pitagora</text:span><text:span text:style-name="T17">, I, 228; II, 171, 183, 190, 194.</text:span></text:p>
      <text:p text:style-name="P109"><text:span text:style-name="T30">Platone</text:span><text:span text:style-name="T17">, II, 158, 171, 179, 180-1, 183, 184, 185, 189, 191, 194, 212-3, 214, 323.</text:span></text:p>
      <text:p text:style-name="P109"><text:span text:style-name="T30">Plinio il Giovane</text:span><text:span text:style-name="T17">, II, 186.</text:span></text:p>
      <text:p text:style-name="P109"><text:span text:style-name="T30">Plinio il Vecchio</text:span><text:span text:style-name="T17">, 177; II, 164, 165.</text:span></text:p>
      <text:p text:style-name="P109"><text:span text:style-name="T30">Plutone</text:span><text:span text:style-name="T17">, II, 375, 378, 379.</text:span></text:p>
      <text:p text:style-name="P109"><text:span text:style-name="T30">Poeti</text:span><text:span text:style-name="T17"> dell'antichità: considerati come filosofi, II, 188-90; - stimati assai meno dei filosofi, 193-4; - V. Scrittori.</text:span></text:p>
      <text:p text:style-name="P109"><text:span text:style-name="T30">Pompeo</text:span><text:span text:style-name="T17">, I, 240, 258, 266, 267, 269, 275, 425, 454.</text:span></text:p>
      <text:p text:style-name="P109"><text:span text:style-name="T30">Ponti</text:span><text:span text:style-name="T17"> in Roma, I, 140-1.</text:span></text:p>
      <text:p text:style-name="P109"><text:soft-page-break/><text:span text:style-name="T30">Ponziano</text:span><text:span text:style-name="T17">, I, 239.</text:span></text:p>
      <text:p text:style-name="P109"><text:span text:style-name="T30">Porta aurea</text:span><text:span text:style-name="T17"> in Ravenna, I, 170-1.</text:span></text:p>
      <text:p text:style-name="P109"><text:span text:style-name="T30">Porta Metronia</text:span><text:span text:style-name="T17">, I, 154.</text:span></text:p>
      <text:p text:style-name="P109"><text:span text:style-name="T30">Porta Septimiana</text:span><text:span text:style-name="T17">, I, 76.</text:span></text:p>
      <text:p text:style-name="P109"><text:span text:style-name="T30">Porticus ad Nationes</text:span><text:span text:style-name="T17">, I, 203.</text:span></text:p>
      <text:p text:style-name="P109"><text:span text:style-name="T30">Potenza</text:span><text:span text:style-name="T17"> di Roma, I, 183-4.</text:span></text:p>
      <text:p text:style-name="P109"><text:span text:style-name="T30">Prete Gianni</text:span><text:span text:style-name="T17">, II, 467, 548-57.</text:span></text:p>
      <text:p text:style-name="P109"><text:span text:style-name="T30">Priapo</text:span><text:span text:style-name="T17">, II, 376.</text:span></text:p>
      <text:p text:style-name="P109"><text:span text:style-name="T30">Prisciano</text:span><text:span text:style-name="T17">, 167, 171, 188, 190, 193.</text:span></text:p>
      <text:p text:style-name="P109"><text:span text:style-name="T30">Proserpina</text:span><text:span text:style-name="T17">, II, 378-9.</text:span></text:p>
      <text:p text:style-name="P109"><text:span text:style-name="T30">Psiche</text:span><text:span text:style-name="T17">, II, 373.</text:span></text:p>
      <text:p text:style-name="P110"/>
      <text:p text:style-name="P109"><text:span text:style-name="T30">Quintiliano</text:span><text:span text:style-name="T17">, II, 172, 186, 194.</text:span></text:p>
      <text:p text:style-name="P109"><text:span text:style-name="T30">Quinto Curzio</text:span><text:span text:style-name="T17">, II, 183.</text:span></text:p>
      <text:p text:style-name="P110"/>
      <text:p text:style-name="P109"><text:span text:style-name="T30">Ravenna</text:span><text:span text:style-name="T17">, I, 26, 28.</text:span></text:p>
      <text:p text:style-name="P109"><text:span text:style-name="T30">Regionarii</text:span><text:span text:style-name="T17">, I, 6.</text:span></text:p>
      <text:p text:style-name="P109"><text:span text:style-name="T30">Reliquie</text:span><text:span text:style-name="T17"> spettanti all'impero, II, 456, 466-8.</text:span></text:p>
      <text:p text:style-name="P109"><text:span text:style-name="T30">Re Magi</text:span><text:span text:style-name="T17">, II, 461-3.</text:span></text:p>
      <text:p text:style-name="P109"><text:span text:style-name="T30">Remo</text:span><text:span text:style-name="T17">, II, 255; - ucciso dal fratello, I, 101-6; II, 568-9; - fondatore di Reims, I, 101-2, 104. V. Romolo e Remo.</text:span></text:p>
      <text:p text:style-name="P109"><text:span text:style-name="T30">Repubblica</text:span><text:span text:style-name="T17"> romana, I, 230-3.</text:span></text:p>
      <text:p text:style-name="P109"><text:span text:style-name="T30">Roma</text:span><text:span text:style-name="T17">: suo primato, I, 9-13; - sua figura, 10; - come rappresentata nelle carte geografiche del medio evo, 11; - rappresenta tutta l'antichità, 11-2; - patria comune, 12-3; - suoi nomi, 13, 182; - glorificata, 14-7; - paragone di ogni grandezza, 18; - suo scadimento, 33-7: - sua leggenda, 38-9; - vilipesa, 39-43; - R. papale, 40-3; - sua popolazione nel medio evo, 45-6; - sua decadenza morale ed economica, 45-8; - sua insalubrità, 48-9; - sue rovine, 51-5, 109; - tradizioni antiche circa la origine di essa, 78-80; - sua fondazione, 81-9, 90, 91-2, 92-3; - opulenta e magnifica sino dalle origini, 100; - varie genti che la popolarono, 100-1; - muro di cui la cinse Romolo, 100-1; - sua potenza, </text:span><text:soft-page-break/><text:span text:style-name="T17">183-4; - espugnata, 219-22; - R. e Alessandro Magno, 214-8; - sospesa a un filo di seta, 329; - odiata dai cristiani dei primi tempi, II, 408; - infamata dal fratricidio e dalle persecuzioni contro i cristiani, 409; - sua missione provvidenziale, 410-2; - R. conferisce potentemente a far nascere il primato della Chiesa, 413-7; - metropoli necessaria della cristianità, 417; - sua grandezza e potenza come tale, 419-22; - da essa si diffonde la fede, 421-2; - metropoli necessaria dell'impero, 448-51; - sua eternità, 470-1; - durerà sino alla fine del mondo, 472-6; - distrutta, 474-7; - sua distruzione annunziata, 587.</text:span></text:p>
      <text:p text:style-name="P109"><text:span text:style-name="T30">Roma caput mundi</text:span><text:span text:style-name="T17">, I, 6-9.</text:span></text:p>
      <text:p text:style-name="P109"><text:span text:style-name="T30">Roma nova</text:span><text:span text:style-name="T17">, I, 18-9.</text:span></text:p>
      <text:p text:style-name="P109"><text:span text:style-name="T30">Roma secunda</text:span><text:span text:style-name="T17">, I, 18-9.</text:span></text:p>
      <text:p text:style-name="P109"><text:span text:style-name="T30">Romani</text:span><text:span text:style-name="T17"> illustri, I, 4-5, 20-21, 36-8.</text:span></text:p>
      <text:p text:style-name="P109"><text:span text:style-name="T30">Romania</text:span><text:span text:style-name="T17">, I, 2; II, 572.</text:span></text:p>
      <text:p text:style-name="P109"><text:span text:style-name="T30">Romolo</text:span><text:span text:style-name="T17">, II, 255, 413; - ucciso dal figlio di Remo, I, 101-4; - leggenda di R. narrata da Metodio, 106-7; - R. in guerra con Davide, 101, 219.</text:span></text:p>
      <text:p text:style-name="P109"><text:span text:style-name="T30">Romolo e Remo</text:span><text:span text:style-name="T17">, II, 409, 454; - loro storia cognita ai trovatori, I, 93-4; - racconti romanzeschi intorno ad essi, II, 567-8; - loro nascita, I, 94-6; - nutriti da una lupa, 96-7; - costruiscono Roma, 101, 104; - loro sepolcri, 107-8; II, 566. V. Romolo, Remo.</text:span></text:p>
      <text:p text:style-name="P110"/>
      <text:p text:style-name="P109"><text:span text:style-name="T30">Sallustio</text:span><text:span text:style-name="T17">, II, 167, 182, 189, 266-7.</text:span></text:p>
      <text:p text:style-name="P109"><text:span text:style-name="T30">Salvatio Romae</text:span><text:span text:style-name="T17">, I, 188-213, 226, 230; II, 575; - in Campidoglio, I, 188-90, 197; - formata di statue, 188-90; - nel Pantheon, 191-2; II, 566; - nel Colosseo, I, 191, 192-3; - nel Tempio della Concordia, 191-2, 193-5; - in connessione col Tempio di Giano, 193-5; - in San Giovanni in Laterano, 195; - in luogo non designato con nome particolare, 195-6; - statue che la componevano, 196-8; - immaginazioni affini, 198-9; - origine della leggenda, 199-206; - la S. consistente in uno specchio, 206-8; - </text:span><text:soft-page-break/><text:span text:style-name="T17">distrutta, 209-13.</text:span></text:p>
      <text:p text:style-name="P109"><text:span text:style-name="T30">Sapienza</text:span><text:span text:style-name="T17"> romana, I, 227, 228-9.</text:span></text:p>
      <text:p text:style-name="P109"><text:span text:style-name="T30">Saturno</text:span><text:span text:style-name="T17">, II, 378, 381.</text:span></text:p>
      <text:p text:style-name="P109"><text:span text:style-name="T30">Savelli</text:span><text:span text:style-name="T17"> (famiglia), I, 30.</text:span></text:p>
      <text:p text:style-name="P109"><text:span text:style-name="T30">Scettro</text:span><text:span text:style-name="T17"> imperiale, II, 460.</text:span></text:p>
      <text:p text:style-name="P109"><text:span text:style-name="T30">Schola septem sapientium</text:span><text:span text:style-name="T17">, v. Settizonio.</text:span></text:p>
      <text:p text:style-name="P109"><text:span text:style-name="T30">Scipione</text:span><text:span text:style-name="T17">, II, 270, 447.</text:span></text:p>
      <text:p text:style-name="P109"><text:span text:style-name="T30">Scrittori</text:span><text:span text:style-name="T17"> classici: come giudicati nel medio evo, II, 154-5, 157; - come giudicati dalla Chiesa, 155-6, 167-8; - terrori superstiziosi da essi inspirati, 157, 158-9; - citati, 163-4; - tenuti in gran conto e in grande riverenza, 164-7; - studiati, 172-4; - imitati, 174-5; - strani errori intorno ad essi, 177-8; - leggende e stravaganze, 179-87; - creduti astrologi, 183; - fatti cristiani, 183-4; - presentirono il cristianesimo, 184-7; - l'allegoria nei loro scritti, 187-8. V. Poeti, Filosofi.</text:span></text:p>
      <text:p text:style-name="P109"><text:span text:style-name="T30">Scuola di Virgilio</text:span><text:span text:style-name="T17">, v. Settizonio.</text:span></text:p>
      <text:p text:style-name="P109"><text:span text:style-name="T30">Scuole</text:span><text:span text:style-name="T17"> nel medio evo, II, 169.</text:span></text:p>
      <text:p text:style-name="P109"><text:span text:style-name="T30">Secondo</text:span><text:span text:style-name="T17">, filosofo, II, 44-5, 194.</text:span></text:p>
      <text:p text:style-name="P109"><text:span text:style-name="T30">Segni</text:span><text:span text:style-name="T17"> che annunziarono la venuta di Cristo, I, 321-7.</text:span></text:p>
      <text:p text:style-name="P109"><text:span text:style-name="T30">Semele</text:span><text:span text:style-name="T17">, II, 383.</text:span></text:p>
      <text:p text:style-name="P109"><text:span text:style-name="T30">Senato</text:span><text:span text:style-name="T17"> romano, I, 33.</text:span></text:p>
      <text:p text:style-name="P109"><text:span text:style-name="T30">Seneca</text:span><text:span text:style-name="T17">, II, 164, 178, 183, 186, 188, 189, 194, 265, 268, 270, 586; - considerato principalmente come moralista, 279; - citato 279-80; - stimato uno dei maggiori savii dell'antichità, 280; - carteggio di lui con S. Paolo, 281-9; - sua morte, 290-3.</text:span></text:p>
      <text:p text:style-name="P109"><text:span text:style-name="T30">Sette Savii</text:span><text:span text:style-name="T17"> in Roma, I, 228.</text:span></text:p>
      <text:p text:style-name="P109"><text:span text:style-name="T30">Settesoglio</text:span><text:span text:style-name="T17">, v. Settizonio.</text:span></text:p>
      <text:p text:style-name="P109"><text:span text:style-name="T30">Settizonio</text:span><text:span text:style-name="T17">, II, 569-71.</text:span></text:p>
      <text:p text:style-name="P109"><text:span text:style-name="T30">Siena</text:span><text:span text:style-name="T17">, I, 26.</text:span></text:p>
      <text:p text:style-name="P109"><text:span text:style-name="T30">Silio Italico</text:span><text:span text:style-name="T17">, II, 186.</text:span></text:p>
      <text:p text:style-name="P109"><text:span text:style-name="T30">Silvestro</text:span><text:span text:style-name="T17"> (S.), II, 79, 80, 81, 82, 83, 84, 85, 86, 88, 91, 100-1; - lega un drago, 83, 87-8, 91-4, 586.</text:span></text:p>
      <text:p text:style-name="P109"><text:span text:style-name="T30">Simmaco</text:span><text:span text:style-name="T17">, II, 333, 334, 344, 352, 356, 360, 361.</text:span></text:p>
      <text:p text:style-name="P109"><text:soft-page-break/><text:span text:style-name="T30">Simon Mago</text:span><text:span text:style-name="T17">, I, 346-9, 351, 382; II, 288.</text:span></text:p>
      <text:p text:style-name="P109"><text:span text:style-name="T30">Sisifo</text:span><text:span text:style-name="T17">, II, 375.</text:span></text:p>
      <text:p text:style-name="P109"><text:span text:style-name="T30">Socrate</text:span><text:span text:style-name="T17">, II, 167, 171, 179-80, 184, 185, 186, 190.</text:span></text:p>
      <text:p text:style-name="P109"><text:span text:style-name="T30">Sofocle</text:span><text:span text:style-name="T17">, II, 178.</text:span></text:p>
      <text:p text:style-name="P109"><text:span text:style-name="T30">Solino</text:span><text:span text:style-name="T17">, II, 164, 165.</text:span></text:p>
      <text:p text:style-name="P109"><text:span text:style-name="T30">Sortes virgilianae</text:span><text:span text:style-name="T17">, II, 216.</text:span></text:p>
      <text:p text:style-name="P109"><text:span text:style-name="T30">Spada</text:span><text:span text:style-name="T17"> di Carlo Magno, II, 466.</text:span></text:p>
      <text:p text:style-name="P109"><text:span text:style-name="T30">Spada</text:span><text:span text:style-name="T17"> di S. Maurizio, II, 466.</text:span></text:p>
      <text:p text:style-name="P109"><text:span text:style-name="T30">Specchi magici</text:span><text:span text:style-name="T17">, I, 208-9; II, 575.</text:span></text:p>
      <text:p text:style-name="P109"><text:span text:style-name="T30">Statua</text:span><text:span text:style-name="T17"> di Nabuccodonosor, II, 425-6.</text:span></text:p>
      <text:p text:style-name="P109"><text:span text:style-name="T30">Statua</text:span><text:span text:style-name="T17"> di Romolo, II, 413.</text:span></text:p>
      <text:p text:style-name="P109"><text:span text:style-name="T30">Statue</text:span><text:span text:style-name="T17"> che additano tesori, I, 161-71.</text:span></text:p>
      <text:p text:style-name="P109"><text:span text:style-name="T17"><text:s/></text:span><text:span text:style-name="T30">Stazio</text:span><text:span text:style-name="T17">, II, 167, 172, 173, 186, 190; - sua </text:span><text:span text:style-name="T19">Tebaide</text:span><text:span text:style-name="T17">, 177, 318; - sua </text:span><text:span text:style-name="T19">Achilleide</text:span><text:span text:style-name="T17">, 318; - sue Selve, 318; - nativo di Tolosa, 319; - sua celebrità, 319; - cristiano e salvo, 320-1.</text:span></text:p>
      <text:p text:style-name="P109"><text:span text:style-name="T30">Storia</text:span><text:span text:style-name="T17"> romana nelle cronache, I, 4.</text:span></text:p>
      <text:p text:style-name="P109"><text:span text:style-name="T30">Storie</text:span><text:span text:style-name="T17"> antiche rifatte, II, 176-7.</text:span></text:p>
      <text:p text:style-name="P109"><text:span text:style-name="T30">Studii</text:span><text:span text:style-name="T17"> classici nel medio evo: giudicati inutili, II, 159; - nocivi, 159-60; - coltivati da religiosi, 160-3, 172; - vietati, 161; - avuti in gran pregio, 171-4.</text:span></text:p>
      <text:p text:style-name="P109"><text:span text:style-name="T30">Svetonio</text:span><text:span text:style-name="T17">, II, 178.</text:span></text:p>
      <text:p text:style-name="P110"/>
      <text:p text:style-name="P109"><text:span text:style-name="T30">Tannhaeuser</text:span><text:span text:style-name="T17">, leggenda di, II, 403-6.</text:span></text:p>
      <text:p text:style-name="P109"><text:span text:style-name="T30">Tantalo</text:span><text:span text:style-name="T17">, II, 375.</text:span></text:p>
      <text:p text:style-name="P109"><text:span text:style-name="T30">Tartaro</text:span><text:span text:style-name="T17">, v. Inferno pagano.</text:span></text:p>
      <text:p text:style-name="P109"><text:span text:style-name="T30">Tavola</text:span><text:span text:style-name="T17"> argentea di Carlo Magno sulla quale era incisa la pianta di Roma, I, 6.</text:span></text:p>
      <text:p text:style-name="P109"><text:span text:style-name="T30">Telesmi</text:span><text:span text:style-name="T17"> che custodiscono città, I, 198-9.</text:span></text:p>
      <text:p text:style-name="P109"><text:span text:style-name="T30">Tempio</text:span><text:span text:style-name="T17"> della Concordia, I, 191-2, 193-5, 323.</text:span></text:p>
      <text:p text:style-name="P109"><text:span text:style-name="T30">Tempio</text:span><text:span text:style-name="T17"> della Pace, I, 321-3.</text:span></text:p>
      <text:p text:style-name="P109"><text:span text:style-name="T30">Tempio</text:span><text:span text:style-name="T17"> del Sole e della Luna, v. Settizonio.</text:span></text:p>
      <text:p text:style-name="P109"><text:span text:style-name="T30">Tempio</text:span><text:span text:style-name="T17"> di Bellona, II, 421.</text:span></text:p>
      <text:p text:style-name="P109"><text:span text:style-name="T30">Tempio</text:span><text:span text:style-name="T17"> di Giano, I, 193-5.</text:span></text:p>
      <text:p text:style-name="P109"><text:soft-page-break/><text:span text:style-name="T30">Tempio</text:span><text:span text:style-name="T17"> di Marte, I, 288-9.</text:span></text:p>
      <text:p text:style-name="P109"><text:span text:style-name="T30">Tempio</text:span><text:span text:style-name="T17"> di Minerva, I, 280-1, 330.</text:span></text:p>
      <text:p text:style-name="P109"><text:span text:style-name="T30">Templi</text:span><text:span text:style-name="T17"> di Venere, II, 382, 383.</text:span></text:p>
      <text:p text:style-name="P109"><text:span text:style-name="T30">Templi</text:span><text:span text:style-name="T17"> in Roma, I, 110, 134-5.</text:span></text:p>
      <text:p text:style-name="P109"><text:span text:style-name="T30">Teodorico</text:span><text:span text:style-name="T17">, II, 87, 116, 117, 332, 333, 334, 340, 341, 343, 347, 348, 351, 352; - restauratore, di Roma, I, 44-5; - sua morte e dannazione, II, 359-67.</text:span></text:p>
      <text:p text:style-name="P109"><text:span text:style-name="T30">Teodosio,</text:span><text:span text:style-name="T17"> I, 240, 241.</text:span></text:p>
      <text:p text:style-name="P109"><text:span text:style-name="T30">Terenzio</text:span><text:span text:style-name="T17">, II, 158, 172, 173, 174, 186, 189, 194.</text:span></text:p>
      <text:p text:style-name="P109"><text:span text:style-name="T30">Terme</text:span><text:span text:style-name="T17"> in Roma, I, 137, 139; II, 566.</text:span></text:p>
      <text:p text:style-name="P109"><text:span text:style-name="T30">Teseo</text:span><text:span text:style-name="T17">, II, 304.</text:span></text:p>
      <text:p text:style-name="P109"><text:span text:style-name="T30">Tesori</text:span><text:span text:style-name="T17"> in Roma, I, 157-9, 161-5; - dei sette re, 160-1; - di Augusto, 171-80; II, 574; - inviolabili, I, 146-7; - di Augusto inviolati, 178-9.</text:span></text:p>
      <text:p text:style-name="P109"><text:span text:style-name="T30">Tesori</text:span><text:span text:style-name="T17"> scoperti, I, 156-7.</text:span></text:p>
      <text:p text:style-name="P109"><text:span text:style-name="T30">Tevere</text:span><text:span text:style-name="T17">: sue acque salubri ai cavalli, nocivo agli uomini, I, 140; - lastricato di rame, I, 147; II, 571.</text:span></text:p>
      <text:p text:style-name="P109"><text:span text:style-name="T30">Tiberio</text:span><text:span text:style-name="T17">, I, 240, 241, 330, 371, 372, 375, 376, 377, 378, 379, 380, 381, 382, 383, 386, 387, 389, 390, 391, 392, 398; II, 186, 451, 454, 566; - vendica la morte di Cristo, I, 377-81.</text:span></text:p>
      <text:p text:style-name="P109"><text:span text:style-name="T30">Tito</text:span><text:span text:style-name="T17">, I, 240, 245, 369, 371, 391, 392, 394, 396, 398, 399, 400; II, 253, 537; - sua generosità, I, 402; - sua morte, 492; - vendica la morte di Cristo, 391-2.</text:span></text:p>
      <text:p text:style-name="P109"><text:span text:style-name="T30">Tito Livio</text:span><text:span text:style-name="T17">, II, 164, 167.</text:span></text:p>
      <text:p text:style-name="P109"><text:span text:style-name="T30">Tizio</text:span><text:span text:style-name="T17">, II, 375.</text:span></text:p>
      <text:p text:style-name="P109"><text:span text:style-name="T30">Tolomeo</text:span><text:span text:style-name="T17">, II, 166, 181-2, 194, 586.</text:span></text:p>
      <text:p text:style-name="P109"><text:span text:style-name="T30">Torino</text:span><text:span text:style-name="T17">, sua origine, I, 28.</text:span></text:p>
      <text:p text:style-name="P109"><text:span text:style-name="T30">Torre</text:span><text:span text:style-name="T17"> di Boezio in Pavia, II, 353.</text:span></text:p>
      <text:p text:style-name="P109"><text:span text:style-name="T30">Torre</text:span><text:span text:style-name="T17"> di Nerone, I, 355-6.</text:span></text:p>
      <text:p text:style-name="P109"><text:span text:style-name="T30">Totila</text:span><text:span text:style-name="T17">, I, 268, 271.</text:span></text:p>
      <text:p text:style-name="P109"><text:span text:style-name="T30">Tradizione</text:span><text:span text:style-name="T17"> romana, I, 1-2, 21-2; II, 168-9.</text:span></text:p>
      <text:p text:style-name="P109"><text:span text:style-name="T30">Trajano</text:span><text:span text:style-name="T17">: persecutore dei cristiani, II, 1-2; - leggenda della sua liberazione dalle pene dell'inferno, 3, 34, 566; - origini di essa, </text:span><text:soft-page-break/><text:span text:style-name="T17">34-40; - opinioni dei teologi intorno ad essa, 40-1.</text:span></text:p>
      <text:p text:style-name="P109"><text:span text:style-name="T30">Treviri</text:span><text:span text:style-name="T17">, I, 18, 28-9, 229.</text:span></text:p>
      <text:p text:style-name="P109"><text:span text:style-name="T30">Tributi</text:span><text:span text:style-name="T17"> pagati a Roma, I, 153-4.</text:span></text:p>
      <text:p text:style-name="P109"><text:span text:style-name="T30">Trionfi</text:span><text:span text:style-name="T17"> romani, I, 33; II, 572.</text:span></text:p>
      <text:p text:style-name="P110"/>
      <text:p text:style-name="P109"><text:span text:style-name="T30">Uberti</text:span><text:span text:style-name="T17"> (famiglia), I, 29.</text:span></text:p>
      <text:p text:style-name="P109"><text:span text:style-name="T30">Ulisse</text:span><text:span text:style-name="T17">, II, 176, 177, 206.</text:span></text:p>
      <text:p text:style-name="P110"/>
      <text:p text:style-name="P109"><text:span text:style-name="T30">Valerio Massimo</text:span><text:span text:style-name="T17">, II, 164, 166, 186.</text:span></text:p>
      <text:p text:style-name="P109"><text:span text:style-name="T30">Vegezio</text:span><text:span text:style-name="T17">, II, 183.</text:span></text:p>
      <text:p text:style-name="P109"><text:span text:style-name="T30">Vendetta</text:span><text:span text:style-name="T17"> di Cristo, I, 345-7; - celebrità della leggenda, 365-8; - sue origini, 368-78; - la </text:span><text:span text:style-name="T19">Cura sanitatis Tiberii</text:span><text:span text:style-name="T17">, 379, 388-90; - la </text:span><text:span text:style-name="T19">Vindicta Salvatoris</text:span><text:span text:style-name="T17">, 391-6; - schema della</text:span></text:p>
      <text:p text:style-name="P110"><text:s/>leggenda, 401; - redazioni latine, 403-4; - redazioni francesi, 404-6; - redazioni italiane, 407-12; - redazioni provenzale, catalana, spagnuola, portoghese, 412-3; - redazioni tedesche, 413-4; - redazioni neerlandesi, 414; - redazioni anglo-sassoni e inglesi, 415; - misteri, 415; - poema francese, 429-30.</text:p>
      <text:p text:style-name="P109"><text:span text:style-name="T30">Venere</text:span><text:span text:style-name="T17">, II, 175, 304, 371, 374, 381; - suo mito specialmente ricordato, 382-3; - culto poetico ad essa tributato, 383-4; - descritta, 384-5; - suo pianeta, 385-6; - trasformata in demonio, 387-8; - leggende medievali in cui comparisce, 388-406; - la leggenda del giovane patrizio romano, 388-97; - statua di V. in Roma, 389, 394-6, 397-8; - la leggenda di Astrolabio, 397-8; - leggende affini alle precedenti, 390-402; - leggenda di Tannhäuser, 403-6.</text:span></text:p>
      <text:p text:style-name="P109"><text:span text:style-name="T30">Veronica</text:span><text:span text:style-name="T17">, I, 378, 381, 382, 383, 384, 385-6, 387, 388, 390, 392; - sua leggenda, 383-6.</text:span></text:p>
      <text:p text:style-name="P109"><text:span text:style-name="T30">Vespasiano</text:span><text:span text:style-name="T17">, I, 239, 240, 369, 371, 391, 392, 394, 396, 398, 399; II, 587; - suo matrimonio, 401-2; - vendica la morte di Cristo, 391-2.</text:span></text:p>
      <text:p text:style-name="P109"><text:span text:style-name="T30">Vessillo</text:span><text:span text:style-name="T17"> di San Maurizio, II, 465.</text:span></text:p>
      <text:p text:style-name="P109"><text:span text:style-name="T30">Vilgardo</text:span><text:span text:style-name="T17">; grammatico da Verona, storiella che di lui si racconta, </text:span><text:soft-page-break/><text:span text:style-name="T17">II, 158.</text:span></text:p>
      <text:p text:style-name="P109"><text:span text:style-name="T30">Virgilio</text:span><text:span text:style-name="T17">, I, 169, 196, 206-8, 213, 219, 272-3, 297, 301, 357; II, 139-40, 155, 157, 165, 167, 171, 172, 173, 174, 178, 179, 183, 186, 188, 189, 190, 263, 293, 319, 413, 567, 574; - leggende paurose in cui è introdotto, 158-9; - sua celebrità e leggenda, 196-9; - riputazione di cui godette nel medio evo, 200-4; - profeta di Cristo, 204-7; - pianto da S. Paolo, 207-8; - cristiano, 207-8; - salvo, 208-9; - pagano e dannato, 209-10; - mago, 210-26, 237-58; - suoi nomi, 214-5; - suo carattere nel </text:span><text:span text:style-name="T19">Dolopathos</text:span><text:span text:style-name="T17">, 216-21; - sepolto in Sicilia, 220-1; - sue opere meravigliose in Napoli, 222-6; - la leggenda popolare napoletana, 226-36; - sepolcro di V. in Napoli, 231-3; - la tradizione letteraria, 236-7; - altre meraviglie operate da V., 225, 226, 240; - meraviglie da lui operate in Roma, 241-3; - innamorato e ingannato si vendica, 249-52; - leggenda allargata e depravata, 254-5; - morte di V., 255-8.</text:span></text:p>
      <text:p text:style-name="P109"><text:span text:style-name="T30">Virtù</text:span><text:span text:style-name="T17"> romane, I, 222-7.</text:span></text:p>
      <text:p text:style-name="P109"><text:span text:style-name="T30">Vitellio</text:span><text:span text:style-name="T17">, I, 238-9.</text:span></text:p>
      <text:p text:style-name="P109"><text:span text:style-name="T30">Volusiano</text:span><text:span text:style-name="T17">, I, 380, 381, 382, 388, 392, 396.</text:span></text:p>
      <text:p text:style-name="P109"><text:span text:style-name="T30">Vulcano</text:span><text:span text:style-name="T17">, II, 375.</text:span></text:p>
      <text:p text:style-name="P110"/>
      <text:p text:style-name="P109"><text:span text:style-name="T30">Zaleuco</text:span><text:span text:style-name="T17">, II, 28.</text:span></text:p>
      <text:h text:style-name="P13" text:outline-level="1"><text:bookmark-start text:name="__RefHeading___Toc313668_917594009"/>INDICE<text:bookmark-end text:name="__RefHeading___Toc313668_917594009"/></text:h>
      <text:p text:style-name="P47"><text:span text:style-name="T17">dei Capitoli del secondo Volume.</text:span><text:span text:style-name="Footnote_20_Symbol"><text:span text:style-name="T17"><text:note text:id="ftn1067" text:note-class="footnote"><text:note-citation>1067</text:note-citation><text:note-body><text:p text:style-name="Footnote"><text:s/>I numeri di pagina si riferiscono all'edizione cartacea di riferimento. [Nota per l'edizione elettronica Manuzio]</text:p></text:note-body></text:note></text:span></text:span></text:p>
      <text:p text:style-name="P61"/>
      <text:p text:style-name="P45">Capitolo XII.</text:p>
      <text:p text:style-name="P8"><text:span text:style-name="T34">Trajano<text:tab/></text:span><text:span text:style-name="T33">pag</text:span><text:span text:style-name="T34">. 1</text:span></text:p>
      <text:p text:style-name="P61"/>
      <text:p text:style-name="P45">Capitolo XIII.</text:p>
      <text:p text:style-name="P7">Costantino Magno<text:tab/>" 46</text:p>
      <text:p text:style-name="P61"/>
      <text:p text:style-name="P45">Capitolo XIV.</text:p>
      <text:p text:style-name="P7">Giuliano l'Apostata<text:tab/>" 121</text:p>
      <text:p text:style-name="P61"/>
      <text:p text:style-name="P45">Capitolo XV.</text:p>
      <text:p text:style-name="P7">Gli autori latini nel medio evo<text:tab/>" 153</text:p>
      <text:p text:style-name="P61"/>
      <text:p text:style-name="P45">Capitolo XVI.</text:p>
      <text:p text:style-name="P7">Virgilio<text:tab/>" 196</text:p>
      <text:p text:style-name="P61"/>
      <text:p text:style-name="P45">Capitolo XVII.</text:p>
      <text:p text:style-name="P7">Cicerone, Catone, Orazio, Ovidio, Seneca, Lucano, Stazio<text:tab/>" 259</text:p>
      <text:p text:style-name="P61"/>
      <text:p text:style-name="P45">Capitolo XVIII.</text:p>
      <text:p text:style-name="P7">Severino Boezio<text:tab/>" 322</text:p>
      <text:p text:style-name="P61"><text:soft-page-break/></text:p>
      <text:p text:style-name="P45">Capitolo XIX.</text:p>
      <text:p text:style-name="P7">Gli dei di Roma<text:tab/>" 368</text:p>
      <text:p text:style-name="P61"/>
      <text:p text:style-name="P45">Capitolo XX.</text:p>
      <text:p text:style-name="P7">Roma e la Chiesa<text:tab/>" 407</text:p>
      <text:p text:style-name="P61"/>
      <text:p text:style-name="P45">Capitolo XXI.</text:p>
      <text:p text:style-name="P8"><text:span text:style-name="T34">L'impero nel medio evo<text:tab/></text:span><text:span text:style-name="T35">"</text:span><text:span text:style-name="T34"> 423</text:span></text:p>
      <text:p text:style-name="P61"/>
      <text:p text:style-name="P45">Capitolo XXII.</text:p>
      <text:p text:style-name="P7">La fine di Roma e del suo impero<text:tab/>" 470</text:p>
      <text:p text:style-name="P61"/>
      <text:p text:style-name="P45">Appendice.</text:p>
      <text:p text:style-name="P61"/>
      <text:p text:style-name="P8"><text:span text:style-name="T34">La leggenda di Gog e Magog<text:tab/></text:span><text:span text:style-name="T33">pag.</text:span><text:span text:style-name="T34"> 507</text:span></text:p>
      <text:p text:style-name="P5">§ 1. La leggenda<text:tab/>" 509</text:p>
      <text:p text:style-name="P5">§ 2. La leggenda epica<text:tab/>" 517</text:p>
      <text:p text:style-name="P5">§ 3. La leggenda storica<text:tab/>" 548</text:p>
      <text:p text:style-name="P5">§ 4. Il mito geografico<text:tab/>" 557</text:p>
      <text:p text:style-name="P61"/>
      <text:p text:style-name="P6"><text:span text:style-name="T34">Aggiunte e correzioni al volume I<text:tab/></text:span><text:span text:style-name="T33">pag.</text:span><text:span text:style-name="T34"> 565</text:span></text:p>
      <text:p text:style-name="P5">Aggiunte e correzioni al volume II<text:tab/>" <text:s/>583</text:p>
      <text:p text:style-name="P61"/>
      <text:p text:style-name="P4">Indice analitico delle materie<text:tab/>" 5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1" svg:font-family="'MS Mincho', 'ＭＳ 明朝'" style:font-family-generic="modern"/>
    <style:font-face style:name="Courier New" svg:font-family="'Courier New'" style:font-adornments="Normale" style:font-family-generic="modern" style:font-pitch="fixed"/>
    <style:font-face style:name="Times Italic" svg:font-family="'Times Italic'" style:font-adornments="Corsiv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normale" style:display-name="Testo normale" style:family="paragraph" style:parent-style-name="Standard">
      <style:paragraph-properties style:writing-mode="lr-tb"/>
      <style:text-properties style:font-name="Courier New1" fo:font-family="'Courier New'" style:font-family-generic="modern" fo:font-size="10pt" style:font-name-asian="Times Italic" style:font-family-asian="'Times Italic'" style:font-style-name-asian="Corsivo" style:font-family-generic-asian="roman" style:font-pitch-asian="variable" style:font-size-asian="10pt" style:language-asian="zxx" style:country-asian="none" style:font-style-asian="italic" style:font-name-complex="Courier New1" style:font-family-complex="'Courier New'" style:font-family-generic-complex="modern" style:font-size-complex="10pt" style:language-complex="zxx" style:country-complex="none"/>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text:number-lines="false" text:line-number="0" style:writing-mode="lr-tb"/>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9-14T15:30:08.597270264</dc:date>
    <meta:editing-duration>PT4H37M6S</meta:editing-duration>
    <meta:editing-cycles>30</meta:editing-cycles>
    <meta:generator>NeoOffice/3.2017.19$MacOSX_X86_64 NeoOffice_project/0</meta:generator>
    <dc:title>E-book campione Liber Liber</dc:title>
    <meta:document-statistic meta:table-count="0" meta:image-count="2" meta:object-count="0" meta:page-count="521" meta:paragraph-count="3858" meta:word-count="163490" meta:character-count="1013841" meta:non-whitespace-character-count="853102"/>
    <meta:user-defined meta:name="Info 1"/>
    <meta:user-defined meta:name="Info 2"/>
    <meta:user-defined meta:name="Info 3"/>
    <meta:user-defined meta:name="Info 4"/>
  </office:meta>
</office:document-meta>
</file>