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8cm" style:rel-column-width="51480*"/>
    </style:style>
    <style:style style:name="Tabella1.B" style:family="table-column">
      <style:table-column-properties style:column-width="2.402cm" style:rel-column-width="14055*"/>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3.047cm" fo:margin-left="-0.123cm" table:align="left" style:writing-mode="lr-tb"/>
    </style:style>
    <style:style style:name="Tabella2.A" style:family="table-column">
      <style:table-column-properties style:column-width="10.375cm"/>
    </style:style>
    <style:style style:name="Tabella2.B" style:family="table-column">
      <style:table-column-properties style:column-width="2.67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rsid="0021c8e9" officeooo:paragraph-rsid="0021c8e9"/>
    </style:style>
    <style:style style:name="P4" style:family="paragraph" style:parent-style-name="LL_3a__20_info">
      <style:text-properties officeooo:paragraph-rsid="0021c8e9"/>
    </style:style>
    <style:style style:name="P5" style:family="paragraph" style:parent-style-name="LL_3a__20_info">
      <style:text-properties officeooo:rsid="0023bb1f" officeooo:paragraph-rsid="0023bb1f"/>
    </style:style>
    <style:style style:name="P6" style:family="paragraph" style:parent-style-name="LL_3a__20_titolo_20_libro">
      <style:text-properties officeooo:rsid="0021c8e9" officeooo:paragraph-rsid="0021c8e9"/>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4pt" fo:language="fr" fo:country="FR" officeooo:paragraph-rsid="0023bb1f" style:font-size-asian="14pt" style:font-size-complex="14pt"/>
    </style:style>
    <style:style style:name="P8" style:family="paragraph" style:parent-style-name="Standard">
      <loext:graphic-properties draw:fill="solid" draw:fill-color="#ffffff" draw:opacity="100%"/>
      <style:paragraph-properties fo:text-align="center" style:justify-single-word="false" fo:background-color="#ffffff"/>
      <style:text-properties fo:font-variant="small-caps" fo:language="fr" fo:country="FR" officeooo:paragraph-rsid="0023bb1f" style:font-size-complex="11pt"/>
    </style:style>
    <style:style style:name="P9"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3bb1f"/>
    </style:style>
    <style:style style:name="P10" style:family="paragraph" style:parent-style-name="Standard">
      <loext:graphic-properties draw:fill="solid" draw:fill-color="#ffffff" draw:opacity="100%"/>
      <style:paragraph-properties fo:text-align="center" style:justify-single-word="false" fo:background-color="#ffffff"/>
      <style:text-properties fo:language="fr" fo:country="FR" officeooo:paragraph-rsid="0023bb1f" style:font-size-complex="14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size="16pt" fo:language="fr" fo:country="FR" officeooo:paragraph-rsid="0023bb1f" style:font-size-asian="16pt" style:font-size-complex="14pt"/>
    </style:style>
    <style:style style:name="P12" style:family="paragraph" style:parent-style-name="Standard">
      <style:paragraph-properties style:snap-to-layout-grid="false"/>
      <style:text-properties officeooo:paragraph-rsid="0023bb1f" style:font-size-complex="9pt"/>
    </style:style>
    <style:style style:name="P13" style:family="paragraph" style:parent-style-name="Standard">
      <loext:graphic-properties draw:fill="solid" draw:fill-color="#ffffff" draw:opacity="100%"/>
      <style:paragraph-properties fo:text-align="center" style:justify-single-word="false" fo:background-color="#ffffff"/>
      <style:text-properties fo:font-size="18pt" fo:language="fr" fo:country="FR" officeooo:paragraph-rsid="0023bb1f" style:font-size-asian="18pt" style:font-size-complex="11pt"/>
    </style:style>
    <style:style style:name="P14"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variant="small-caps" fo:language="fr" fo:country="FR" officeooo:paragraph-rsid="0023bb1f" style:font-size-complex="11pt"/>
    </style:style>
    <style:style style:name="P15" style:family="paragraph" style:parent-style-name="Standard">
      <style:paragraph-properties fo:margin-left="0cm" fo:margin-right="0cm" fo:line-height="0.002cm" fo:text-align="justify" style:justify-single-word="false" fo:text-indent="0.501cm" style:auto-text-indent="false"/>
      <style:text-properties fo:font-size="11pt" officeooo:paragraph-rsid="0023bb1f" style:font-size-asian="11pt" style:font-size-complex="1pt"/>
    </style:style>
    <style:style style:name="P1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3bb1f"/>
    </style:style>
    <style:style style:name="P17" style:family="paragraph" style:parent-style-name="Standard">
      <style:paragraph-properties fo:margin-left="0cm" fo:margin-right="0cm" fo:line-height="0.002cm" fo:text-align="justify" style:justify-single-word="false" fo:text-indent="0.501cm" style:auto-text-indent="false"/>
      <style:text-properties officeooo:paragraph-rsid="0023bb1f" style:font-size-complex="1pt"/>
    </style:style>
    <style:style style:name="P1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3bb1f" style:font-size-complex="11pt"/>
    </style:style>
    <style:style style:name="P1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officeooo:paragraph-rsid="0023bb1f" style:font-style-asian="italic" style:font-size-complex="11pt" style:font-style-complex="italic"/>
    </style:style>
    <style:style style:name="P20" style:family="paragraph" style:parent-style-name="Standard">
      <style:paragraph-properties fo:margin-left="0cm" fo:margin-right="0cm" fo:text-align="justify" style:justify-single-word="false" fo:hyphenation-ladder-count="no-limit" fo:text-indent="0.501cm" style:auto-text-indent="false" style:writing-mode="lr-tb"/>
      <style:text-properties officeooo:paragraph-rsid="0023bb1f" fo:hyphenate="false" fo:hyphenation-remain-char-count="2" fo:hyphenation-push-char-count="2"/>
    </style:style>
    <style:style style:name="P21"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lr-tb"/>
      <style:text-properties officeooo:paragraph-rsid="0023bb1f" fo:hyphenate="false" fo:hyphenation-remain-char-count="2" fo:hyphenation-push-char-count="2"/>
    </style:style>
    <style:style style:name="P22"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officeooo:paragraph-rsid="0023bb1f"/>
    </style:style>
    <style:style style:name="P23"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officeooo:paragraph-rsid="0023bb1f" style:font-size-complex="11pt"/>
    </style:style>
    <style:style style:name="P24" style:family="paragraph" style:parent-style-name="Standard" style:master-page-name="">
      <loext:graphic-properties draw:fill="solid" draw:fill-color="#ffffff" draw:opacity="100%"/>
      <style:paragraph-properties fo:margin-left="6.001cm" fo:margin-right="0cm" fo:text-align="justify" style:justify-single-word="false" fo:hyphenation-ladder-count="no-limit" fo:text-indent="0.499cm" style:auto-text-indent="false" style:page-number="auto" fo:background-color="#ffffff" style:shadow="none">
        <style:tab-stops/>
      </style:paragraph-properties>
      <style:text-properties fo:font-style="italic" officeooo:paragraph-rsid="0023bb1f" style:font-style-asian="italic" style:font-size-complex="11pt" style:font-style-complex="italic" fo:hyphenate="true" fo:hyphenation-remain-char-count="2" fo:hyphenation-push-char-count="2"/>
    </style:style>
    <style:style style:name="P25" style:family="paragraph" style:parent-style-name="Standard">
      <loext:graphic-properties draw:fill="solid" draw:fill-color="#ffffff" draw:opacity="100%"/>
      <style:paragraph-properties fo:margin-top="0cm" fo:margin-bottom="0cm" loext:contextual-spacing="false" fo:text-align="center" style:justify-single-word="false" fo:background-color="#ffffff" style:writing-mode="lr-tb"/>
      <style:text-properties fo:font-size="22pt" fo:language="fr" fo:country="FR" officeooo:paragraph-rsid="0023bb1f" style:font-size-asian="22pt" style:font-size-complex="20pt"/>
    </style:style>
    <style:style style:name="P26" style:family="paragraph" style:parent-style-name="Standard">
      <loext:graphic-properties draw:fill="solid" draw:fill-color="#ffffff" draw:opacity="100%"/>
      <style:paragraph-properties fo:margin-top="0cm" fo:margin-bottom="0cm" loext:contextual-spacing="false" fo:text-align="center" style:justify-single-word="false" fo:background-color="#ffffff" style:writing-mode="lr-tb"/>
      <style:text-properties officeooo:paragraph-rsid="0023bb1f"/>
    </style:style>
    <style:style style:name="P27" style:family="paragraph" style:parent-style-name="Standard">
      <loext:graphic-properties draw:fill="solid" draw:fill-color="#ffffff" draw:opacity="100%"/>
      <style:paragraph-properties fo:margin-top="0cm" fo:margin-bottom="0cm" loext:contextual-spacing="false" fo:text-align="center" style:justify-single-word="false" fo:background-color="#ffffff" style:writing-mode="lr-tb"/>
      <style:text-properties fo:language="fr" fo:country="FR" officeooo:paragraph-rsid="0023bb1f" style:font-size-complex="11pt"/>
    </style:style>
    <style:style style:name="P28" style:family="paragraph" style:parent-style-name="Standard">
      <loext:graphic-properties draw:fill="solid" draw:fill-color="#ffffff" draw:opacity="100%"/>
      <style:paragraph-properties fo:margin-top="0cm" fo:margin-bottom="0cm" loext:contextual-spacing="false" fo:text-align="center" style:justify-single-word="false" fo:background-color="#ffffff" style:writing-mode="lr-tb"/>
      <style:text-properties fo:language="fr" fo:country="FR" fo:font-style="italic" officeooo:paragraph-rsid="0023bb1f" style:font-style-asian="italic" style:font-size-complex="14pt" style:font-style-complex="italic"/>
    </style:style>
    <style:style style:name="P29" style:family="paragraph" style:parent-style-name="Standard">
      <loext:graphic-properties draw:fill="solid" draw:fill-color="#ffffff" draw:opacity="100%"/>
      <style:paragraph-properties fo:margin-top="0cm" fo:margin-bottom="0cm" loext:contextual-spacing="false" fo:text-align="center" style:justify-single-word="false" fo:orphans="0" fo:widows="0" fo:hyphenation-ladder-count="no-limit" fo:background-color="#ffffff" style:writing-mode="lr-tb"/>
      <style:text-properties fo:font-size="14pt" officeooo:paragraph-rsid="0023bb1f" style:font-size-asian="14pt" style:font-size-complex="9pt" fo:hyphenate="false" fo:hyphenation-remain-char-count="2" fo:hyphenation-push-char-count="2"/>
    </style:style>
    <style:style style:name="P30" style:family="paragraph" style:parent-style-name="Standard">
      <loext:graphic-properties draw:fill="solid" draw:fill-color="#ffffff" draw:opacity="100%"/>
      <style:paragraph-properties fo:margin-top="0cm" fo:margin-bottom="0cm" loext:contextual-spacing="false" fo:text-align="center" style:justify-single-word="false" fo:orphans="0" fo:widows="0" fo:hyphenation-ladder-count="no-limit" fo:background-color="#ffffff" style:writing-mode="lr-tb"/>
      <style:text-properties fo:font-size="14pt" officeooo:paragraph-rsid="0023bb1f" style:font-size-asian="14pt" style:font-size-complex="11pt" fo:hyphenate="false" fo:hyphenation-remain-char-count="2" fo:hyphenation-push-char-count="2"/>
    </style:style>
    <style:style style:name="P31" style:family="paragraph" style:parent-style-name="Heading_20_8">
      <style:paragraph-properties fo:margin-top="0cm" fo:margin-bottom="0cm" loext:contextual-spacing="false" fo:text-align="center" style:justify-single-word="false" style:writing-mode="lr-tb"/>
      <style:text-properties officeooo:paragraph-rsid="0023bb1f"/>
    </style:style>
    <style:style style:name="P32" style:family="paragraph" style:parent-style-name="Heading_20_7">
      <style:paragraph-properties fo:margin-top="0cm" fo:margin-bottom="0cm" loext:contextual-spacing="false" fo:text-align="center" style:justify-single-word="false" style:writing-mode="lr-tb"/>
      <style:text-properties officeooo:paragraph-rsid="0023bb1f"/>
    </style:style>
    <style:style style:name="P33" style:family="paragraph" style:parent-style-name="Heading_20_4">
      <style:paragraph-properties fo:margin-top="0cm" fo:margin-bottom="0cm" loext:contextual-spacing="false" fo:text-align="center" style:justify-single-word="false" style:writing-mode="lr-tb"/>
      <style:text-properties fo:font-size="18pt" officeooo:paragraph-rsid="0023bb1f" style:font-size-asian="18pt"/>
    </style:style>
    <style:style style:name="P34" style:family="paragraph" style:parent-style-name="Heading_20_6">
      <style:paragraph-properties fo:margin-top="0cm" fo:margin-bottom="0cm" loext:contextual-spacing="false" fo:text-align="center" style:justify-single-word="false" style:writing-mode="lr-tb"/>
      <style:text-properties officeooo:paragraph-rsid="0023bb1f"/>
    </style:style>
    <style:style style:name="P35" style:family="paragraph" style:parent-style-name="Heading_20_6">
      <style:paragraph-properties fo:margin-top="0cm" fo:margin-bottom="0cm" loext:contextual-spacing="false" fo:text-align="center" style:justify-single-word="false" fo:orphans="0" fo:widows="0" fo:hyphenation-ladder-count="no-limit" style:writing-mode="lr-tb"/>
      <style:text-properties fo:font-size="14pt" officeooo:paragraph-rsid="0023bb1f" style:font-size-asian="14pt" style:font-size-complex="9pt" fo:hyphenate="false" fo:hyphenation-remain-char-count="2" fo:hyphenation-push-char-count="2"/>
    </style:style>
    <style:style style:name="P36" style:family="paragraph" style:parent-style-name="Text_20_body">
      <style:paragraph-properties fo:margin-top="0cm" fo:margin-bottom="0cm" loext:contextual-spacing="false" fo:text-align="start" style:justify-single-word="false" fo:hyphenation-ladder-count="no-limit" style:writing-mode="lr-tb"/>
      <style:text-properties fo:color="#000000" fo:font-size="9pt" fo:font-style="normal" officeooo:paragraph-rsid="0024f105" style:font-size-asian="9pt" style:font-style-asian="normal" style:font-size-complex="9pt" fo:hyphenate="false" fo:hyphenation-remain-char-count="2" fo:hyphenation-push-char-count="2"/>
    </style:style>
    <style:style style:name="P37" style:family="paragraph" style:parent-style-name="Text_20_body">
      <style:paragraph-properties fo:margin-top="0cm" fo:margin-bottom="0cm" loext:contextual-spacing="false" fo:text-align="start" style:justify-single-word="false" fo:hyphenation-ladder-count="no-limit" style:snap-to-layout-grid="false" style:writing-mode="lr-tb"/>
      <style:text-properties fo:color="#000000" fo:font-size="9pt" fo:font-style="normal" officeooo:paragraph-rsid="0023bb1f" style:font-size-asian="9pt" style:font-style-asian="normal" style:font-size-complex="9pt" fo:hyphenate="false" fo:hyphenation-remain-char-count="2" fo:hyphenation-push-char-count="2"/>
    </style:style>
    <style:style style:name="P38" style:family="paragraph" style:parent-style-name="Text_20_body">
      <style:paragraph-properties fo:margin-top="0cm" fo:margin-bottom="0cm" loext:contextual-spacing="false" fo:text-align="start" style:justify-single-word="false" fo:hyphenation-ladder-count="no-limit" style:writing-mode="lr-tb"/>
      <style:text-properties fo:color="#000000" fo:font-size="9pt" fo:font-style="normal" officeooo:paragraph-rsid="0023bb1f" style:font-size-asian="9pt" style:font-style-asian="normal" style:font-size-complex="9pt" fo:hyphenate="false" fo:hyphenation-remain-char-count="2" fo:hyphenation-push-char-count="2"/>
    </style:style>
    <style:style style:name="P39" style:family="paragraph" style:parent-style-name="Text_20_body">
      <style:paragraph-properties fo:margin-top="0cm" fo:margin-bottom="0cm" loext:contextual-spacing="false" fo:text-align="start" style:justify-single-word="false" fo:hyphenation-ladder-count="no-limit" style:writing-mode="lr-tb"/>
      <style:text-properties fo:color="#000000" fo:font-size="9pt" officeooo:paragraph-rsid="0023bb1f" style:letter-kerning="true" style:font-size-asian="9pt" style:language-asian="it" style:country-asian="IT" style:font-size-complex="11pt" fo:hyphenate="false" fo:hyphenation-remain-char-count="2" fo:hyphenation-push-char-count="2"/>
    </style:style>
    <style:style style:name="P40" style:family="paragraph" style:parent-style-name="Text_20_body">
      <style:paragraph-properties fo:margin-top="0cm" fo:margin-bottom="0cm" loext:contextual-spacing="false"/>
      <style:text-properties style:font-name="Courier New1" fo:font-size="10pt"/>
    </style:style>
    <style:style style:name="P41"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writing-mode="lr-tb"/>
      <style:text-properties fo:font-style="italic" officeooo:paragraph-rsid="0023bb1f" style:font-style-asian="italic" style:font-size-complex="11pt" style:font-style-complex="italic"/>
    </style:style>
    <style:style style:name="P4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writing-mode="lr-tb"/>
      <style:text-properties officeooo:paragraph-rsid="0023bb1f"/>
    </style:style>
    <style:style style:name="P43" style:family="paragraph" style:parent-style-name="Standard"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style:shadow="none" style:writing-mode="lr-tb">
        <style:tab-stops/>
      </style:paragraph-properties>
      <style:text-properties officeooo:paragraph-rsid="0023bb1f" fo:hyphenate="true" fo:hyphenation-remain-char-count="2" fo:hyphenation-push-char-count="2"/>
    </style:style>
    <style:style style:name="P44" style:family="paragraph" style:parent-style-name="Standard">
      <style:paragraph-properties fo:hyphenation-ladder-count="no-limit" style:snap-to-layout-grid="false" style:writing-mode="lr-tb"/>
      <style:text-properties fo:font-size="9pt" officeooo:paragraph-rsid="0023bb1f" style:font-size-asian="9pt" style:font-size-complex="9pt" fo:hyphenate="false" fo:hyphenation-remain-char-count="2" fo:hyphenation-push-char-count="2"/>
    </style:style>
    <style:style style:name="P45" style:family="paragraph" style:parent-style-name="Standard">
      <style:paragraph-properties fo:text-align="start" style:justify-single-word="false" fo:hyphenation-ladder-count="no-limit" style:snap-to-layout-grid="false" style:writing-mode="lr-tb"/>
      <style:text-properties fo:font-size="9pt" officeooo:paragraph-rsid="0023bb1f" style:font-size-asian="9pt" style:font-size-complex="9pt" fo:hyphenate="false" fo:hyphenation-remain-char-count="2" fo:hyphenation-push-char-count="2"/>
    </style:style>
    <style:style style:name="P46" style:family="paragraph" style:parent-style-name="Standard">
      <style:paragraph-properties fo:text-align="start" style:justify-single-word="false" fo:hyphenation-ladder-count="no-limit" style:snap-to-layout-grid="false" style:writing-mode="lr-tb"/>
      <style:text-properties fo:font-size="9pt" officeooo:rsid="00263c66" officeooo:paragraph-rsid="0023bb1f" style:font-size-asian="9pt" style:font-size-complex="9pt" fo:hyphenate="false" fo:hyphenation-remain-char-count="2" fo:hyphenation-push-char-count="2"/>
    </style:style>
    <style:style style:name="P47" style:family="paragraph" style:parent-style-name="Standard">
      <loext:graphic-properties draw:fill="solid" draw:fill-color="#ffffff" draw:opacity="100%"/>
      <style:paragraph-properties fo:text-align="start" style:justify-single-word="false" fo:hyphenation-ladder-count="no-limit" fo:background-color="#ffffff" style:writing-mode="lr-tb"/>
      <style:text-properties fo:font-size="9pt" officeooo:paragraph-rsid="0023bb1f" style:font-size-asian="9pt" style:font-size-complex="11pt" fo:hyphenate="false" fo:hyphenation-remain-char-count="2" fo:hyphenation-push-char-count="2"/>
    </style:style>
    <style:style style:name="P48" style:family="paragraph" style:parent-style-name="Standard">
      <loext:graphic-properties draw:fill="solid" draw:fill-color="#ffffff" draw:opacity="100%"/>
      <style:paragraph-properties fo:text-align="justify" style:justify-single-word="false" fo:hyphenation-ladder-count="no-limit" fo:background-color="#ffffff" style:writing-mode="lr-tb"/>
      <style:text-properties fo:font-size="9pt" officeooo:paragraph-rsid="0023bb1f" style:font-size-asian="9pt" style:font-size-complex="11pt" fo:hyphenate="false" fo:hyphenation-remain-char-count="2" fo:hyphenation-push-char-count="2"/>
    </style:style>
    <style:style style:name="P49" style:family="paragraph" style:parent-style-name="Standard">
      <style:paragraph-properties fo:hyphenation-ladder-count="no-limit" style:snap-to-layout-grid="false" style:writing-mode="lr-tb"/>
      <style:text-properties fo:font-size="9pt" officeooo:paragraph-rsid="0023bb1f" style:font-size-asian="9pt" style:font-size-complex="11pt" fo:hyphenate="false" fo:hyphenation-remain-char-count="2" fo:hyphenation-push-char-count="2"/>
    </style:style>
    <style:style style:name="P50" style:family="paragraph" style:parent-style-name="Standard">
      <style:paragraph-properties fo:text-align="start" style:justify-single-word="false" fo:hyphenation-ladder-count="no-limit" style:snap-to-layout-grid="false" style:writing-mode="lr-tb"/>
      <style:text-properties fo:font-size="9pt" officeooo:paragraph-rsid="0023bb1f" style:font-size-asian="9pt" fo:hyphenate="false" fo:hyphenation-remain-char-count="2" fo:hyphenation-push-char-count="2"/>
    </style:style>
    <style:style style:name="P51" style:family="paragraph" style:parent-style-name="Standard">
      <loext:graphic-properties draw:fill="solid" draw:fill-color="#ffffff" draw:opacity="100%"/>
      <style:paragraph-properties fo:hyphenation-ladder-count="no-limit" fo:background-color="#ffffff" style:snap-to-layout-grid="false" style:writing-mode="lr-tb"/>
      <style:text-properties fo:font-size="9pt" fo:font-style="italic" officeooo:paragraph-rsid="0023bb1f" style:font-size-asian="9pt" style:font-style-asian="italic" style:font-size-complex="9pt" style:font-style-complex="italic" fo:hyphenate="false" fo:hyphenation-remain-char-count="2" fo:hyphenation-push-char-count="2"/>
    </style:style>
    <style:style style:name="P52" style:family="paragraph" style:parent-style-name="Standard">
      <loext:graphic-properties draw:fill="solid" draw:fill-color="#ffffff" draw:opacity="100%"/>
      <style:paragraph-properties fo:hyphenation-ladder-count="no-limit" fo:background-color="#ffffff" style:writing-mode="lr-tb"/>
      <style:text-properties fo:font-size="9pt" fo:font-style="italic" officeooo:paragraph-rsid="0023bb1f" style:font-size-asian="9pt" style:font-style-asian="italic" style:font-size-complex="9pt" style:font-style-complex="italic" fo:hyphenate="false" fo:hyphenation-remain-char-count="2" fo:hyphenation-push-char-count="2"/>
    </style:style>
    <style:style style:name="P53" style:family="paragraph" style:parent-style-name="Standard">
      <style:paragraph-properties fo:hyphenation-ladder-count="no-limit" style:snap-to-layout-grid="false" style:writing-mode="lr-tb"/>
      <style:text-properties fo:font-size="9pt" fo:font-style="italic" officeooo:paragraph-rsid="0023bb1f" style:font-size-asian="9pt" style:font-style-asian="italic" style:font-size-complex="9pt" fo:hyphenate="false" fo:hyphenation-remain-char-count="2" fo:hyphenation-push-char-count="2"/>
    </style:style>
    <style:style style:name="P54" style:family="paragraph" style:parent-style-name="Standard">
      <style:paragraph-properties fo:text-align="start" style:justify-single-word="false" fo:hyphenation-ladder-count="no-limit" style:snap-to-layout-grid="false" style:writing-mode="lr-tb"/>
      <style:text-properties fo:font-size="9pt" fo:language="fr" fo:country="FR" officeooo:paragraph-rsid="0023bb1f" style:font-size-asian="9pt" style:font-size-complex="11pt" fo:hyphenate="false" fo:hyphenation-remain-char-count="2" fo:hyphenation-push-char-count="2"/>
    </style:style>
    <style:style style:name="P55" style:family="paragraph" style:parent-style-name="Standard">
      <style:paragraph-properties fo:text-align="start" style:justify-single-word="false" fo:hyphenation-ladder-count="no-limit" style:snap-to-layout-grid="false" style:writing-mode="lr-tb"/>
      <style:text-properties officeooo:paragraph-rsid="0023bb1f" fo:hyphenate="false" fo:hyphenation-remain-char-count="2" fo:hyphenation-push-char-count="2"/>
    </style:style>
    <style:style style:name="P56" style:family="paragraph" style:parent-style-name="Contents_20_2">
      <style:paragraph-properties>
        <style:tab-stops>
          <style:tab-stop style:position="11.202cm" style:type="right" style:leader-style="dotted" style:leader-text="."/>
        </style:tab-stops>
      </style:paragraph-properties>
    </style:style>
    <style:style style:name="P57" style:family="paragraph" style:parent-style-name="Heading_20_9">
      <style:paragraph-properties fo:text-align="center" style:justify-single-word="false"/>
      <style:text-properties fo:font-size="14pt" officeooo:paragraph-rsid="0023bb1f" style:font-size-asian="14pt"/>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Heading_20_1">
      <style:text-properties fo:font-size="11pt" style:font-size-asian="11pt"/>
    </style:style>
    <style:style style:name="P60" style:family="paragraph" style:parent-style-name="Heading_20_1">
      <style:text-properties fo:font-style="normal" fo:font-weight="normal" style:font-style-asian="normal" style:font-weight-asian="normal" style:font-style-complex="normal" style:font-weight-complex="normal"/>
    </style:style>
    <style:style style:name="P61" style:family="paragraph" style:parent-style-name="Heading_20_1">
      <style:paragraph-properties fo:break-before="page"/>
      <style:text-properties fo:font-weight="normal" style:font-weight-asian="normal" style:font-weight-complex="normal"/>
    </style:style>
    <style:style style:name="P62" style:family="paragraph" style:parent-style-name="LL_3a__20_nome_20_autore" style:master-page-name="First_20_Page">
      <style:paragraph-properties style:page-number="auto"/>
      <style:text-properties officeooo:rsid="0021c8e9" officeooo:paragraph-rsid="0021c8e9"/>
    </style:style>
    <style:style style:name="P63" style:family="paragraph" style:parent-style-name="LL_3a__20_info">
      <style:text-properties officeooo:rsid="0021c8e9" officeooo:paragraph-rsid="0021c8e9"/>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c8e9"/>
    </style:style>
    <style:style style:name="T4" style:family="text">
      <style:text-properties fo:language="fr" fo:country="FR"/>
    </style:style>
    <style:style style:name="T5" style:family="text">
      <style:text-properties fo:language="fr" fo:country="FR" style:font-size-complex="11pt"/>
    </style:style>
    <style:style style:name="T6" style:family="text">
      <style:text-properties fo:language="fr" fo:country="FR" fo:font-style="italic" style:font-style-asian="italic" style:font-size-complex="14pt" style:font-style-complex="italic"/>
    </style:style>
    <style:style style:name="T7" style:family="text">
      <style:text-properties fo:language="fr" fo:country="FR" fo:font-style="italic" style:font-style-asian="italic" style:font-size-complex="11pt" style:font-style-complex="italic"/>
    </style:style>
    <style:style style:name="T8" style:family="text">
      <style:text-properties fo:font-size="20pt" style:font-size-asian="20pt" style:font-size-complex="20pt"/>
    </style:style>
    <style:style style:name="T9" style:family="text">
      <style:text-properties fo:font-size="20pt" fo:language="fr" fo:country="FR" style:font-size-asian="20pt" style:font-size-complex="20pt"/>
    </style:style>
    <style:style style:name="T10" style:family="text">
      <style:text-properties fo:font-size="14pt" fo:language="fr" fo:country="FR" fo:font-weight="normal" style:font-size-asian="14pt" style:font-weight-asian="normal" style:font-size-complex="16pt" style:font-weight-complex="normal"/>
    </style:style>
    <style:style style:name="T11" style:family="text">
      <style:text-properties fo:font-size="14pt" fo:language="en" fo:country="US" fo:font-weight="normal" style:font-size-asian="14pt" style:font-weight-asian="normal" style:font-size-complex="16pt" style:font-weight-complex="normal"/>
    </style:style>
    <style:style style:name="T12" style:family="text">
      <style:text-properties fo:font-size="14pt" fo:font-weight="normal" style:font-size-asian="14pt" style:font-weight-asian="normal" style:font-size-complex="16pt" style:font-weight-complex="normal"/>
    </style:style>
    <style:style style:name="T13" style:family="text">
      <style:text-properties style:text-position="super 58%" fo:language="fr" fo:country="FR" style:font-size-complex="11pt"/>
    </style:style>
    <style:style style:name="T14" style:family="text">
      <style:text-properties style:text-position="super 58%" style:font-size-complex="11pt"/>
    </style:style>
    <style:style style:name="T15" style:family="text">
      <style:text-properties style:text-position="sub 58%" fo:language="fr" fo:country="FR" style:font-size-complex="11pt"/>
    </style:style>
    <style:style style:name="T16" style:family="text">
      <style:text-properties style:text-position="sub 58%" style:font-size-complex="11pt"/>
    </style:style>
    <style:style style:name="T17" style:family="text">
      <style:text-properties fo:font-size="9pt" style:font-size-asian="9pt" style:font-size-complex="11pt"/>
    </style:style>
    <style:style style:name="T18" style:family="text">
      <style:text-properties fo:font-size="9pt" fo:language="fr" fo:country="FR" style:font-size-asian="9pt" style:font-size-complex="11pt"/>
    </style:style>
    <style:style style:name="T19" style:family="text">
      <style:text-properties fo:font-variant="small-caps" style:text-position="super 58%" style:font-size-complex="11pt"/>
    </style:style>
    <style:style style:name="T20" style:family="text">
      <style:text-properties fo:font-variant="small-caps" style:text-position="sub 58%" style:font-size-complex="11pt"/>
    </style:style>
    <style:style style:name="T21" style:family="text">
      <style:text-properties fo:font-variant="small-caps" fo:language="fr" fo:country="FR" style:font-size-complex="11pt"/>
    </style:style>
    <style:style style:name="T22" style:family="text">
      <style:text-properties fo:font-variant="small-caps" style:font-size-complex="11pt"/>
    </style:style>
    <style:style style:name="T23" style:family="text">
      <style:text-properties fo:font-style="italic" style:font-style-asian="italic" style:font-size-complex="11pt" style:font-style-complex="italic"/>
    </style:style>
    <style:style style:name="T24" style:family="text">
      <style:text-properties fo:font-style="italic" style:font-style-asian="italic" style:font-size-complex="14pt" style:font-style-complex="italic"/>
    </style:style>
    <style:style style:name="T25" style:family="text">
      <style:text-properties fo:font-style="italic" style:font-style-asian="italic" style:font-style-complex="italic"/>
    </style:style>
    <style:style style:name="T26" style:family="text">
      <style:text-properties style:font-size-complex="11pt"/>
    </style:style>
    <style:style style:name="T27" style:family="text">
      <style:text-properties fo:language="en" fo:country="US" style:font-size-complex="11pt"/>
    </style:style>
    <style:style style:name="T28" style:family="text">
      <style:text-properties fo:font-size="18pt" fo:font-weight="normal" style:font-size-asian="18pt" style:font-weight-asian="normal" style:font-weight-complex="normal"/>
    </style:style>
    <style:style style:name="T29" style:family="text">
      <style:text-properties fo:font-size="16pt" fo:font-weight="normal" style:font-size-asian="16pt" style:font-weight-asian="normal" style:font-size-complex="16pt" style:font-weight-complex="normal"/>
    </style:style>
    <style:style style:name="T30" style:family="text">
      <style:text-properties fo:font-weight="normal" style:font-weight-asian="normal" style:font-size-complex="16pt" style:font-weight-complex="normal"/>
    </style:style>
    <style:style style:name="T31"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2">Orazio Grassi</text:p>
      <text:p text:style-name="P6">De tribus cometis anni 1618</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TITOLO: De tribus cometis anni 1618. disputatio astronomica publice habita in Collegio Romano Societatis Iesu ab vno ex patribus eiusdem Societatis</text:p>
      <text:p text:style-name="P3">AUTORE: Grassi, Orazio</text:p>
      <text:p text:style-name="P3">TRADUTTORE:</text:p>
      <text:p text:style-name="P3">CURATORE: </text:p>
      <text:p text:style-name="P3">NOTE: Il testo è presente in formato immagine sul sito del Museo Galileo di Firenze (https://galileoteca.museogalileo.it/biblioteca/biblioteca.html). </text:p>
      <text:p text:style-name="P3">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n. d.</text:span></text:p>
      <text:p text:style-name="LL_3a__20_info"><text:soft-page-break/></text:p>
      <text:p text:style-name="P4">TRATTO DA: <text:span text:style-name="T3">De tribus cometis anni 1618. disputatio astronomica publice habita in Collegio Romano Societatis Iesu ab vno ex patribus eiusdem Societatis. - Romae : ex typographia Iacobi Mascardi, 1619. - 15, [1] p. : ill., [1] c. di tav. ripieg. ; 4°</text:span></text:p>
      <text:p text:style-name="LL_3a__20_info"/>
      <text:p text:style-name="LL_3a__20_info">CODICE ISBN FONTE: <text:span text:style-name="T3">n. d.</text:span></text:p>
      <text:p text:style-name="LL_3a__20_info"/>
      <text:p text:style-name="LL_3a__20_info">1a EDIZIONE ELETTRONICA DEL: <text:span text:style-name="T3">9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SCI004000<text:tab/>SCIENZA / Astronomia</text:p>
      <text:p text:style-name="LL_3a__20_info"/>
      <text:p text:style-name="LL_3a__20_info">DIGITALIZZAZIONE:</text:p>
      <text:p text:style-name="P3">Claudio Paganelli, paganellimclink.it</text:p>
      <text:p text:style-name="LL_3a__20_info"/>
      <text:p text:style-name="LL_3a__20_info">REVISIONE:</text:p>
      <text:p text:style-name="P40">Claudio Paganelli, paganellimclink.it</text:p>
      <text:p text:style-name="LL_3a__20_info"/>
      <text:p text:style-name="LL_3a__20_info">IMPAGINAZIONE:</text:p>
      <text:p text:style-name="P40">Claudio Paganelli, paganellimclink.it</text:p>
      <text:p text:style-name="LL_3a__20_info"/>
      <text:p text:style-name="LL_3a__20_info">PUBBLICAZIONE:</text:p>
      <text:p text:style-name="P40">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8"><text:a xlink:type="simple" xlink:href="#__RefHeading___Toc349_1637598191" text:style-name="Index_20_Link" text:visited-style-name="Index_20_Link">Liber Liber<text:tab/>4</text:a></text:p>
          <text:p text:style-name="P58"><text:a xlink:type="simple" xlink:href="#__RefHeading___Toc10854_1779077830" text:style-name="Index_20_Link" text:visited-style-name="Index_20_Link">DE COMETAE IMAGINE.<text:tab/>7</text:a></text:p>
          <text:p text:style-name="P58"><text:a xlink:type="simple" xlink:href="#__RefHeading___Toc10856_1779077830" text:style-name="Index_20_Link" text:visited-style-name="Index_20_Link">DE EADEM.</text:a><text:a xlink:type="simple" xlink:href="#__RefHeading___Toc10856_1779077830" text:style-name="Index_20_Link" text:visited-style-name="Index_20_Link"><text:tab/>8</text:a></text:p>
          <text:p text:style-name="P58"><text:a xlink:type="simple" xlink:href="#__RefHeading___Toc10858_1779077830" text:style-name="Index_20_Link" text:visited-style-name="Index_20_Link">DISPVTATIO ASTRONOMICA DE TRIBVS COMETIS ANNI M. DC. XVIII.<text:tab/>9</text:a></text:p>
          <text:p text:style-name="P56"><text:a xlink:type="simple" xlink:href="#__RefHeading___Toc10860_1779077830" text:style-name="Index_20_Link" text:visited-style-name="Index_20_Link">PROLVSIO.<text:tab/>9</text:a></text:p>
          <text:p text:style-name="P56"><text:a xlink:type="simple" xlink:href="#__RefHeading___Toc10862_1779077830" text:style-name="Index_20_Link" text:visited-style-name="Index_20_Link">GRATIARVM ACTIO.<text:tab/>32</text:a></text:p>
        </text:index-body>
      </text:table-of-content>
      <text:h text:style-name="P59" text:outline-level="1"/>
      <text:p text:style-name="P15"/>
      <text:p text:style-name="P33">DE</text:p>
      <text:p text:style-name="P25">TRIBVS COMETIS</text:p>
      <text:p text:style-name="P26"><text:span text:style-name="T8">ANNI </text:span><text:span text:style-name="T9">MDCXVIII.</text:span></text:p>
      <text:p text:style-name="P34">DISPVTATIO ASTRONOMICA</text:p>
      <text:p text:style-name="P32">PVBLICE HABITA</text:p>
      <text:p text:style-name="P31">IN COLLEGIO ROMANO</text:p>
      <text:p text:style-name="P27">SOCIETATIS IESV</text:p>
      <text:p text:style-name="P26"><text:span text:style-name="T24">AB </text:span><text:span text:style-name="T6">VNO EX PATRIBVS</text:span></text:p>
      <text:p text:style-name="P28">EIVSDEM SOCIETATIS.</text:p>
      <text:p text:style-name="P10"/>
      <text:p text:style-name="P10"/>
      <text:p text:style-name="P10"/>
      <text:p text:style-name="P10"/>
      <text:p text:style-name="P10"/>
      <text:p text:style-name="P10"/>
      <text:p text:style-name="P10"/>
      <text:p text:style-name="P10"/>
      <text:p text:style-name="P10"/>
      <text:p text:style-name="P11">ROMÆ,</text:p>
      <text:p text:style-name="P7">Ex Typographia Iacobi Mascardi. MDCXIX.</text:p>
      <text:p text:style-name="P7">______________________________________</text:p>
      <text:p text:style-name="P57">SVPERIORVM PERMISSV</text:p>
      <text:p text:style-name="P15"/>
      <text:h text:style-name="P61" text:outline-level="1"><text:bookmark-start text:name="__RefHeading___Toc10854_1779077830"/>DE COMETAE IMAGINE.<text:bookmark-end text:name="__RefHeading___Toc10854_1779077830"/></text:h>
      <text:p text:style-name="P43"><text:span text:style-name="T7">Vidisti horrifico volitantem </text:span><text:span text:style-name="T23">crine </text:span><text:span text:style-name="T7">Cometen</text:span><text:span text:style-name="T23">?</text:span></text:p>
      <text:p text:style-name="P42"><text:span text:style-name="T7">Aspice quam simili fertur </text:span><text:span text:style-name="T23">in astra coma.</text:span></text:p>
      <text:p text:style-name="P41">Sed modo nec radijs Stellam minitantibus horres,</text:p>
      <text:p text:style-name="P42"><text:span text:style-name="T23">Nec quæ </text:span><text:span text:style-name="T7">delectant, sidera visa, </text:span><text:span text:style-name="T23">nocent.</text:span></text:p>
      <text:p text:style-name="P41">Si melior, si fausta micat; dic, lumine picto,</text:p>
      <text:p text:style-name="P42"><text:span text:style-name="T23">Sideris hæc </text:span><text:span text:style-name="T7">veras,</text:span><text:span text:style-name="T23"> vincit imago, </text:span><text:span text:style-name="T7">faces.</text:span></text:p>
      <text:h text:style-name="P60" text:outline-level="1"><text:bookmark-start text:name="__RefHeading___Toc10856_1779077830"/>DE EADEM.<text:bookmark-end text:name="__RefHeading___Toc10856_1779077830"/></text:h>
      <text:p text:style-name="P41">Lvmine qui terras turbauit, &amp; astra Cometes,</text:p>
      <text:p text:style-name="P41">Innocuas pictus cæpit inire vias.</text:p>
      <text:p text:style-name="P41">Hoc opifex illi tribuit, qui callidus arte</text:p>
      <text:p text:style-name="P41">Aduersas parili prosperat igne faces.</text:p>
      <text:p text:style-name="P42"><text:span text:style-name="T23">Me vero hic doceat</text:span><text:span text:style-name="T7"> </text:span><text:span text:style-name="T23">naturam Sideris, vnus</text:span></text:p>
      <text:p text:style-name="P42"><text:span text:style-name="T23">Sidera, qui facili mutat iniqua, </text:span><text:span text:style-name="T7">manu.</text:span></text:p>
      <text:p text:style-name="P17"/>
      <text:p text:style-name="P17"/>
      <text:p text:style-name="P17"/>
      <text:h text:style-name="Heading_20_1" text:outline-level="1"><text:bookmark-start text:name="__RefHeading___Toc10858_1779077830"/><text:span text:style-name="T31">DISPVTATIO<text:line-break/>ASTRONOMICA</text:span><text:span text:style-name="T28"><text:line-break/></text:span><text:span text:style-name="T29">DE TRIBVS COMETIS</text:span><text:span text:style-name="T30"><text:line-break/></text:span><text:span text:style-name="T12">ANNI </text:span><text:span text:style-name="T10">M. DC. </text:span><text:span text:style-name="T11">XVIII.</text:span><text:bookmark-end text:name="__RefHeading___Toc10858_1779077830"/></text:h>
      <text:h text:style-name="Heading_20_2" text:outline-level="2"><text:bookmark-start text:name="__RefHeading___Toc10860_1779077830"/>PROLVSIO.<text:bookmark-end text:name="__RefHeading___Toc10860_1779077830"/></text:h>
      <table:table table:name="Tabella1" table:style-name="Tabella1">
        <table:table-column table:style-name="Tabella1.A"/>
        <table:table-column table:style-name="Tabella1.B"/>
        <table:table-row table:style-name="Tabella1.1">
          <table:table-cell table:style-name="Tabella1.A1" office:value-type="string">
            <text:p text:style-name="P20"><text:span text:style-name="T5">Novarvm usque adeo </text:span><text:span text:style-name="T26">rerum </text:span><text:span text:style-name="T5">appetens est humanus </text:span><text:span text:style-name="T26">animus, </text:span><text:span text:style-name="T5">N. N., vt vel ipsam aliquando bonorum </text:span><text:span text:style-name="T26">diuturnitatem fastidiens, eandem mali alicuius vicissitudine </text:span><text:span text:style-name="T5">efficere, scilicet, cupiat meliorem. </text:span><text:span text:style-name="T26">Ita </text:span><text:span text:style-name="T5">in cantu ac sono minus modulos illos amamus, quos </text:span><text:span text:style-name="T26">perpetua ac </text:span><text:span text:style-name="T5">stabilis vocum </text:span><text:span text:style-name="T26">concordia </text:span><text:span text:style-name="T5">comitatur, multoque iucundior </text:span><text:span text:style-name="T26">musica </text:span><text:span text:style-name="T5">est, si dissonis consonisque vocibus componatur, si collisis durius sonis concors illa vocum vis eneruetur </text:span><text:span text:style-name="T26">subinde </text:span><text:span text:style-name="T5">atque frangatur. Cum igitur multis </text:span><text:span text:style-name="T26">iam ab hinc </text:span><text:span text:style-name="T5">annis, Sole cæteraque </text:span><text:span text:style-name="T26">luce siderea </text:span><text:span text:style-name="T5">faustis vtique luminibus, Cælo </text:span><text:span text:style-name="T26">oberrantibus, </text:span><text:span text:style-name="T5">nullus </text:span><text:span text:style-name="T26">interim </text:span><text:span text:style-name="T5">funestus ignis triste splendesceret, pestilens fax </text:span><text:span text:style-name="T26">nulla crines </text:span><text:span text:style-name="T5">explicaret, nullus barbam Cometes promitteret: </text:span><text:span text:style-name="T26">Sterile </text:span><text:span text:style-name="T5">iam planè atque infœcundum Cælum, nouisque </text:span><text:soft-page-break/><text:span text:style-name="T5">gignendis ignibus ineptum querebamur;</text:span><text:span text:style-name="T26"> </text:span><text:span text:style-name="T5">Auaram nimium euanidorum luminum ætatem nostram incusabamus,</text:span><text:span text:style-name="T26"> </text:span><text:span text:style-name="T5">Optabamus, ò </text:span><text:span text:style-name="T26">iniqua </text:span><text:span text:style-name="T5">hominum vota, ex hoc portentorum </text:span><text:span text:style-name="T26">genere oriri </text:span><text:span text:style-name="T5">aliquid, quod oculos meliora iam </text:span><text:span text:style-name="T26">lumina </text:span><text:span text:style-name="T5">pertæsos, sua saltem nouitate oblectaret, ac pasceret. </text:span><text:span text:style-name="T26">Quid enim? </text:span><text:span text:style-name="T5">Non amplius, vt priscis illis, lippientes nobis oculi, </text:span><text:span text:style-name="T26">è Siderum aspectu, continuò </text:span><text:span text:style-name="T5">fiunt:</text:span><text:span text:style-name="T26"> </text:span><text:span text:style-name="T5">nouimus illos </text:span><text:span text:style-name="T26">longius eiaculari: nulla </text:span><text:span text:style-name="T5">iam cæli pars nostram effugit aciem, </text:span><text:span text:style-name="T26">neque tanti, </text:span><text:span text:style-name="T5">vt antea, apud nos est Lunæ pulchritudo,</text:span><text:span text:style-name="T26"> </text:span><text:span text:style-name="T5">Veneris, ac Mercurij choreis licuit interesse; quin &amp; Solem puduit fœdum se aliquando à nobis </text:span><text:span text:style-name="T26">spectatum: </text:span><text:span text:style-name="T5">Martis terræ appropinquantis insidias deteximus;</text:span><text:span text:style-name="T26"> Iouis,</text:span><text:span text:style-name="T5"> ac </text:span><text:span text:style-name="T26">Saturni </text:span><text:span text:style-name="T5">stipatores, nequicquam hactenus sese abdentes, in apertum deduximus. </text:span><text:span text:style-name="T26">Soli </text:span><text:span text:style-name="T5">igitur Cometæ supererant lynceis </text:span><text:span text:style-name="T26">hisce </text:span><text:span text:style-name="T5">oculis spectandi:</text:span><text:span text:style-name="T26"> </text:span><text:span text:style-name="T5">facile enim iam eam, quæ de Cometarum </text:span><text:span text:style-name="T26">loco </text:span><text:span text:style-name="T5">hactenus fuit, litem </text:span><text:span text:style-name="T26">dirimi posse sperabamus. </text:span><text:span text:style-name="T5">Agite igitur, </text:span><text:span text:style-name="T26">bene </text:span><text:span text:style-name="T5">est;</text:span><text:span text:style-name="T26"> quando &amp; hoc inter bona </text:span><text:span text:style-name="T5">numerandum censetis. Supra votum etiam omnigenorum ignium prodigus annus superior extitit, qui trium, non amplius, mensium </text:span><text:span text:style-name="T26">spatio, </text:span><text:span text:style-name="T5">tres </text:span><text:span text:style-name="T26">sereno </text:span><text:span text:style-name="T5">cælo, longum syrma trahentes, faces </text:span><text:span text:style-name="T26">per ocium </text:span><text:soft-page-break/><text:span text:style-name="T5">spectandas exposuit. Sed quam </text:span><text:span text:style-name="T26">ægrè, Deus bone, </text:span><text:span text:style-name="T5">nostros in hæc portenta conuertit oculos!</text:span><text:span text:style-name="T26"> Augusto mense </text:span><text:span text:style-name="T5">iam abeunte, ad postremos Vrsæ Maioris pedes primam facem accendit;</text:span><text:span text:style-name="T26"> </text:span><text:span text:style-name="T5">at cæcis illa resplenduit;</text:span><text:span text:style-name="T26"> </text:span><text:span text:style-name="T5">adeo vix vllus fuit, qui oculos à cælo iamdudum auersos, </text:span><text:span text:style-name="T26">eò </text:span><text:span text:style-name="T5">tandem attolleret. Sed erat fortasse fax illaaltior, minorque, quam vt curuos iam ad terras homines erigeret; isque accendendus erat ignis, qui &amp; </text:span><text:span text:style-name="T26">loco </text:span><text:span text:style-name="T5">depressiore ampliorique mole, facilè vel in nolentes incur</text:span><text:span text:style-name="T26">reret. Verum neque hoc </text:span><text:span text:style-name="T5">defuit. </text:span><text:span text:style-name="T26">adulto enim iam Nouembri, </text:span><text:span text:style-name="T5">longam ad Hydræ sese </text:span><text:span text:style-name="T26">spi</text:span><text:span text:style-name="T5">ras explicantem, gladij figura, trabem inspeximus, sed oppidò pauci.</text:span><text:span text:style-name="T26"> </text:span><text:span text:style-name="T5">Subalbicans enim, ac </text:span><text:span text:style-name="T26">rara, </text:span><text:span text:style-name="T5">nulliusque splendoris, non multos illexit. Nihil igitur agis, Cælum, dum auarum adeò splendoris ac lucis es. Sensit hoc illud, ni fallor, ac tandem Tertio kalendas Decembris, lucidissimum Cometam </text:span><text:span text:style-name="T26">tanto ab </text:span><text:span text:style-name="T5">Oriente </text:span><text:span text:style-name="T26">splendore, in altum euexit, vt conuersis ad eum illicò omnium oculis, suspensisque animis, magni quotidie in </text:span><text:span text:style-name="T5">montes locaque </text:span><text:span text:style-name="T26">alia editiora concursus, nulla somni cura, nullo algentis Aquilonis timore, cogerentur: factumque est aliquando, vt nulla iam sollicitudo maior hominum sit, quam Cæli </text:span><text:soft-page-break/><text:span text:style-name="T26">suspiciendi; ac si forte </text:span><text:span text:style-name="T5">Venus </text:span><text:span text:style-name="T26">solito splendidius </text:span><text:span text:style-name="T5">scintillarit, </text:span><text:span text:style-name="T26">in Cometam abierit; Si nubes ad Solis occasum non se subitò abdiderit crucemque formauerit, monstri id loco habeatur. Sed hæc sibi habeat vulgus, pluma leuius: In hac enim Sapientum corona, de his </text:span><text:span text:style-name="T5">aliter mihi </text:span><text:span text:style-name="T26">agendum. Memor igitur, vnam me Mathematici sustinere personam; ea hodierna die discutienda mihi proponam, qu</text:span><text:span text:style-name="T5">æ</text:span><text:span text:style-name="T26"> scienti</text:span><text:span text:style-name="T5">æ</text:span><text:span text:style-name="T26"> nostr</text:span><text:span text:style-name="T5">æ</text:span><text:span text:style-name="T26"> </text:span><text:span text:style-name="T5">fines, solius </text:span><text:span text:style-name="T26">quantitatis terminis inclusos, non </text:span><text:span text:style-name="T5">excedant. </text:span><text:span text:style-name="T26">Quare horum ignium locum, motum, ac magnitudinem si exposuero, meas mihi satis explesse </text:span><text:span text:style-name="T5">partes videbor. </text:span><text:span text:style-name="T26">Neque enim sinistra ad </text:span><text:span text:style-name="T5">vos </text:span><text:span text:style-name="T26">hodie Cornix, aut malus malorum præcentor Bubo, ab hisce Cometis accedo. </text:span><text:span text:style-name="T5">Pestes, fames, </text:span><text:span text:style-name="T26">bella pr</text:span><text:span text:style-name="T5">æ</text:span><text:span text:style-name="T26">nuncient, quos hæc iuuant.</text:span></text:p>
          </table:table-cell>
          <table:table-cell table:style-name="Tabella1.A1" office:value-type="string">
            <text:p text:style-name="P44"/>
          </table:table-cell>
        </table:table-row>
        <table:table-row table:style-name="Tabella1.1">
          <table:table-cell table:style-name="Tabella1.A1" table:number-columns-spanned="2" office:value-type="string">
            <text:p text:style-name="P51"/>
            <text:p text:style-name="P52"/>
            <text:p text:style-name="P35">DISTANTIAM COMETÆ</text:p>
            <text:p text:style-name="P29">à Terra propè veram inquirere.</text:p>
            <text:p text:style-name="P30"/>
            <text:p text:style-name="P30">Problema.</text:p>
            <text:p text:style-name="P44"/>
          </table:table-cell>
          <table:covered-table-cell/>
        </table:table-row>
        <table:table-row table:style-name="Tabella1.1">
          <table:table-cell table:style-name="Tabella1.A1" office:value-type="string">
            <text:p text:style-name="P21"><text:span text:style-name="T26">Vt igitur ad rem tandem accedam propius, facti primum veluti retexens historiam, edisseram paucis tempora singulorum ac motus, quave Cæli plaga </text:span><text:soft-page-break/><text:span text:style-name="T26">fulserint aperiam. Augusto mense ex pluribus Italiæ partibus perlatum ad </text:span><text:span text:style-name="T5">nos fuit, visum </text:span><text:span text:style-name="T26">per eos dies Cometam Vrsæ Maioris postremos pedes lambentem. At </text:span><text:span text:style-name="T5">nos, </text:span><text:span text:style-name="T26">qui Venerem subinde ignaræ plebi Cometæ loco </text:span><text:span text:style-name="T5">fuisse audieramus, </text:span><text:span text:style-name="T26">simile quid etiam eo tempore suspicati, </text:span><text:span text:style-name="T5">vigiles </text:span><text:span text:style-name="T26">illos excubitores facilè hallucinatos existimauimus: sed constanter de </text:span><text:span text:style-name="T5">eodem </text:span><text:span text:style-name="T26">iterum admoniti, deque eiusdem motu certiores facti, sapere tandem voluimus, sed serò: Iam enim euanuerat. Rumor interim alijs è locis increbuit, sed incertus, Cometem fulsisse; cumque ne hic quidem fidem à nobis extorqueret, litteræ tandem nostrorum ex Germania perferuntur, quibus ignem eundem, eodem ibi visum tempore, narrabatur; collatisque Italiæ, ac Germaniæ obseruationibus, repertus est die 29. Augusti inter duas 22. &amp; 39. Vrsæ Maioris stellas </text:span><text:span text:style-name="T5">fuisse, </text:span><text:span text:style-name="T26">suoque </text:span><text:span text:style-name="T5">motu, quatuor </text:span><text:span text:style-name="T26">dierum spatio, ad anteriores pedes peruenisse: ità vt secunda Septembris sub informibus 33. et 34. conspectus sit, duodecim circiter graduum itinere confecto, ibique tandem euanuerit. Quid enim mirum si gelidos inter Triones nullus esse possit ignis diuturnior? Magnitudo verò eiusdem staturam hominis æquabat. </text:span><text:soft-page-break/><text:span text:style-name="T26">cauda omnium testimonio vergebat in Africum, quò planè illam Solis splendor dirigebat. Quæ omnia in Vrsæ asterismo descripta licet intueri. Die verò 18. Novembris, Ortum inter &amp; Meridiem, nouus alter ignis emersit, ex </text:span><text:span text:style-name="T5">eorum </text:span><text:span text:style-name="T26">numero quos * Xiphias</text:span><text:span text:style-name="T23"> </text:span><text:span text:style-name="T26">vocant, gladij figura; tenuissimi ille quidem splendoris, at magnitudinis tantæ, vt angulum visualem efficeret graduum circiter 40. Hic etiam, quamuis motu primi mobilis ab Ortu in Occasum raperetur, suo tamen etiam nutu in eandem partem ferebatur; ex quo fiebat, vt quotidie </text:span><text:span text:style-name="T5">fixa ipsa sidera cursu </text:span><text:span text:style-name="T26">præuerteret; cumque primo, quo nobis visus est die Crateris astris proximè minaretur, die postea 29. Nouembris parum aberat quin ipsum cor Hydræ suo mucrone configeret; pars verò ipsius inferior, cum prius ad humeros Centauri pertingeret, sub ipso deinde Hydr</text:span><text:span text:style-name="T5">æ</text:span><text:span text:style-name="T26"> triangulo </text:span><text:span text:style-name="T5">visa est: </text:span><text:span text:style-name="T26">ex quo factum, vt suo motu vndecim dierum spatio gradus 24. propè percurrerit. Sed nimirum ignes hi, qua magnitudinis, qua splendoris inopia, gelidos eo tempore ex Aquilone hominum animos non multum incenderunt, minusque digni exactioribus obseruationibus habiti sunt: nec proinde </text:span><text:soft-page-break/><text:span text:style-name="T26">diutius in eorum </text:span><text:span text:style-name="T5">examine </text:span><text:span text:style-name="T26">nobis erit immorandum. Ad tertium propero, qui, vt cæteros luci</text:span><text:span text:style-name="T5">s </text:span><text:span text:style-name="T26">magnitudine, ac diuturnitate superauit, vtque pr</text:span><text:span text:style-name="T5">æ</text:span><text:span text:style-name="T26">clarè, scilicet, viæ, ac vitæ suæ institutis rationibus, omnium in se dum vixit, </text:span><text:span text:style-name="T5">conuertit </text:span><text:span text:style-name="T26">oculos; ità nuper extinctus, hanc veluti iure suo à vobis funeris sui pompam, à me vit</text:span><text:span text:style-name="T5">æ</text:span><text:span text:style-name="T26"> laudationem exposcit. Quo in munere, quoniam à dicendi magistris minimè discedendum mihi existimo, ab ipsis propterea primum natalibus Orationis argumentum sumens, Patriam prius Cometæ ac </text:span><text:span text:style-name="T5">Parentes in</text:span><text:span text:style-name="T26">quiram, ac per illustrem postea clarissim</text:span><text:span text:style-name="T5">æ</text:span><text:span text:style-name="T26"> vitæ circulum, ad non obscurum eiusdem mortis genus, viam mihi aperiam. Vt autem cælestes inter regiones, nostri Cometæ natalem plagam agnoscamus, statuendum prius est de natali ipsius die aliquid: neque enim omnibus eodem primum tempore conspectus dicitur. Sunt, qui die 14. Nouembris primum illuxisse dictitant; non desunt qui diem 26. vitæ primam illi </text:span><text:span text:style-name="T5">fuisse asserant;</text:span><text:span text:style-name="T26"> plurimi denique sunt, ac penè omnes, qui illum non ante 29. sibi conspectum </text:span><text:span text:style-name="T5">affirmant.</text:span><text:span text:style-name="T26"> At ego, illos quidem, qui die 14. lucem hanc in lucem editam volunt, deceptos </text:span><text:span text:style-name="T5">alterius ac </text:span><text:soft-page-break/><text:span text:style-name="T5">pr</text:span><text:span text:style-name="T26">æ</text:span><text:span text:style-name="T5">cedentis trabis </text:span><text:span text:style-name="T26">specie, </text:span><text:span text:style-name="T5">facilè crediderim: cum pr</text:span><text:span text:style-name="T26">æ</text:span><text:span text:style-name="T5">sertim nullam trabis, aut alterius prioris impressionis faciant mentionem:</text:span><text:span text:style-name="T26"> </text:span><text:span text:style-name="T5">existimasse </text:span><text:span text:style-name="T26">proinde </text:span><text:span text:style-name="T5">eundem ignem fuisse Trabem &amp; Cometem.</text:span><text:span text:style-name="T26"> </text:span><text:span text:style-name="T5">Eodem </text:span><text:span text:style-name="T26">enim penè tempore, quo </text:span><text:span text:style-name="T5">hic videri c</text:span><text:span text:style-name="T26">æ</text:span><text:span text:style-name="T5">pit, illa desijt. </text:span><text:span text:style-name="T26">Addite hoc etiam, si placet, Cometem hunc suo motu </text:span><text:span text:style-name="T5">quotidie tres propè gradus percurrisse;</text:span><text:span text:style-name="T26"> </text:span><text:span text:style-name="T5">quare si </text:span><text:span text:style-name="T26">29. </text:span><text:span text:style-name="T5">Nouembris </text:span><text:span text:style-name="T26">sub </text:span><text:span text:style-name="T5">lance </text:span><text:span text:style-name="T26">boreali visus </text:span><text:span text:style-name="T5">est, die </text:span><text:span text:style-name="T26">14. in collo Lupi </text:span><text:span text:style-name="T5">videri debuit, qu</text:span><text:span text:style-name="T26">æ</text:span><text:span text:style-name="T5"> Cæli pars duabus fermè horis </text:span><text:span text:style-name="T26">post </text:span><text:span text:style-name="T5">Solis exortum, emergebat; nec </text:span><text:span text:style-name="T26">in tanto </text:span><text:span text:style-name="T5">Solis </text:span><text:span text:style-name="T26">splendore </text:span><text:span text:style-name="T5">facilè </text:span><text:span text:style-name="T26">conspici </text:span><text:span text:style-name="T5">potuisset;</text:span><text:span text:style-name="T26"> </text:span><text:span text:style-name="T5">neque nos aliique astrorum obseruatores adeo </text:span><text:span text:style-name="T26">cæci fuimus, </text:span><text:span text:style-name="T5">eo pr</text:span><text:span text:style-name="T26">æ</text:span><text:span text:style-name="T5">sertim </text:span><text:span text:style-name="T26">tempore quo </text:span><text:span text:style-name="T5">intentissimis oculis, Trabis metientes cursum, cælum omne lustra</text:span><text:span text:style-name="T26">bamus, vt lucidissimam </text:span><text:span text:style-name="T5">facem, vel </text:span><text:span text:style-name="T26">in media </text:span><text:span text:style-name="T5">Solis </text:span><text:span text:style-name="T26">luce </text:span><text:span text:style-name="T5">micantem, non agnosceremus. S</text:span><text:span text:style-name="T26">ed </text:span><text:span text:style-name="T5">vnius, aut </text:span><text:span text:style-name="T26">certè paucorum, </text:span><text:span text:style-name="T5">auctoritas facilè aliorum nobiscum sentientium </text:span><text:span text:style-name="T26">numero </text:span><text:span text:style-name="T5">obruitur. Rom</text:span><text:span text:style-name="T26">æ</text:span><text:span text:style-name="T5"> enim vix vllus est, qui </text:span><text:span text:style-name="T26">ante 29. </text:span><text:span text:style-name="T5">illum inspexerit; </text:span><text:span text:style-name="T26">idem nostri </text:span><text:span text:style-name="T5">Mediolanenses, idem &amp; Parmenses asserunt; idem Oeniponto ex </text:span><text:span text:style-name="T26">Germania, idem ex Gallia, &amp; Belgio perlatum. Quamquam </text:span><text:span text:style-name="T5">minime reijciendos illos </text:span><text:span text:style-name="T26">temerè existimarim, qui die 26. </text:span><text:span text:style-name="T5">sibi </text:span><text:soft-page-break/><text:span text:style-name="T5">cometam visum asseuerant.</text:span><text:span text:style-name="T26"> </text:span><text:span text:style-name="T5">Ea enim ratione, si motus illius </text:span><text:span text:style-name="T26">attendatur, </text:span><text:span text:style-name="T5">ortus eiusdem in Eclipticam incidit, eo planè </text:span><text:span text:style-name="T26">loco, quo </text:span><text:span text:style-name="T5">Sol, &amp; Mercurius, </text:span><text:span text:style-name="T26">post </text:span><text:span text:style-name="T5">longos viarum emensos anfractus, paulo </text:span><text:span text:style-name="T26">ante, hoc est </text:span><text:span text:style-name="T5">mensis eiusdem die </text:span><text:span text:style-name="T26">4. vnà apud Scorpium </text:span><text:span text:style-name="T5">hospitati sunt. Par enim fuerat, ad lautiorem ac </text:span><text:span text:style-name="T26">splendidi</text:span><text:span text:style-name="T5">orem cœnam tantis hospitibus parandam, facem etiam lucidiorem </text:span><text:span text:style-name="T26">accendi. Verum, </text:span><text:span text:style-name="T5">quæcunque tandem ex his prima Cometæ lux fuerit, illi semper Scorpius </text:span><text:span text:style-name="T26">patria </text:span><text:span text:style-name="T5">est. Die siquidem 26. </text:span><text:span text:style-name="T26">gradum. 14. </text:span><text:span text:style-name="T13">1</text:span><text:span text:style-name="T5">/</text:span><text:span text:style-name="T15">2</text:span><text:span text:style-name="T5"> propè in ipsa Ecliptica attingit; at </text:span><text:span text:style-name="T26">29. </text:span><text:span text:style-name="T5">nouum hunc fœtum statuit </text:span><text:span text:style-name="T26">in longitudine </text:span><text:span text:style-name="T5">grad. circiter </text:span><text:span text:style-name="T26">11. </text:span><text:span text:style-name="T13">1</text:span><text:span text:style-name="T5">/</text:span><text:span text:style-name="T15">2</text:span><text:span text:style-name="T5"> lancem inter vtranque, </text:span><text:span text:style-name="T26">in latitudine vero boreali </text:span><text:span text:style-name="T5">grad. </text:span><text:span text:style-name="T26">ferè 7.</text:span><text:span text:style-name="T5"> De Cometæ parentibus iam si quis </text:span><text:span text:style-name="T26">ex me qu</text:span><text:span text:style-name="T5">æ</text:span><text:span text:style-name="T26">rat; quamquam hoc non Astronomi, </text:span><text:span text:style-name="T5">cuius personam sustineo, sed </text:span><text:span text:style-name="T26">Astrologi </text:span><text:span text:style-name="T5">munus est: quantum tamen mihi, Physiognomicæ artis homini </text:span><text:span text:style-name="T26">haud sanè peritissimo, ex ipsius </text:span><text:span text:style-name="T5">fœtus vultu, &amp; colore conijcere licet, Mercurij prolem dixerim. Sic enim oculos, sic ille manus, sic </text:span><text:span text:style-name="T26">ora </text:span><text:span text:style-name="T5">ferebat.</text:span><text:span text:style-name="T26"> </text:span><text:span text:style-name="T5">Hoc est, quamuis, cum </text:span><text:span text:style-name="T26">Soli </text:span><text:span text:style-name="T5">Cometes proximus esset, aureus </text:span><text:span text:style-name="T26">penè </text:span><text:span text:style-name="T5">Lucifer </text:span><text:span text:style-name="T26">eidem præluceret, vbi </text:span><text:span text:style-name="T5">tamen </text:span><text:span text:style-name="T26">longius ab </text:span><text:span text:style-name="T5">eo recessit, </text:span><text:span text:style-name="T26">expalluit </text:span><text:span text:style-name="T5">illico, ac mirè varius Mercurium in vultu gessit. </text:span><text:soft-page-break/><text:span text:style-name="T26">Aiunt plerique, principiò, </text:span><text:span text:style-name="T5">Martis se in eo colorem agnouisse.</text:span><text:span text:style-name="T26"> </text:span><text:span text:style-name="T5">Fuerit </text:span><text:span text:style-name="T26">hoc sanè, </text:span><text:span text:style-name="T5">cum in Scorpio, hoc est in Martis præcipua </text:span><text:span text:style-name="T26">domo, </text:span><text:span text:style-name="T5">natus sit. Pulcra enim facta permutatione inter Mercurium, &amp; Martem, </text:span><text:span text:style-name="T26">alter </text:span><text:span text:style-name="T5">alterius tunc domum incolebat, Mercurius videlicet Scorpium, Mars Virginem. Sed nimius hic ego sum;</text:span><text:span text:style-name="T26"> </text:span><text:span text:style-name="T5">diligentius ista </text:span><text:span text:style-name="T26">Astrologi </text:span><text:span text:style-name="T5">perpendant, fœtum bonæ obstetrices excipiant, vultus delineamenta considerent attentius, varias ei vitæ vicissitudines, </text:span><text:span text:style-name="T26">fatidici Protei </text:span><text:span text:style-name="T5">prædicant; extremum lucis diem prænuncient.</text:span><text:span text:style-name="T26"> </text:span><text:span text:style-name="T5">Ego, quod ad me attinet, patriam eius inquiro, quam Scorpium fuisse affirmo, cunctis etiam assentientibus. Cum tamen hæc </text:span><text:span text:style-name="T26">plaga, </text:span><text:span text:style-name="T5">vt reliquæ omnes, </text:span><text:span text:style-name="T26">ab </text:span><text:span text:style-name="T5">ipsius terræ </text:span><text:span text:style-name="T26">medio, </text:span><text:span text:style-name="T5">ad Firmamentum vsque protendatur, </text:span><text:span text:style-name="T26">vt Astronomis placet. </text:span><text:span text:style-name="T5">Quamuis in ea Cometes lucem </text:span><text:span text:style-name="T26">primum </text:span><text:span text:style-name="T5">dolis aspexerit, suamq. diffuderit; quæri tamen vlterius potest, </text:span><text:span text:style-name="T26">in ima </text:span><text:span text:style-name="T5">ne, an </text:span><text:span text:style-name="T26">in suprema </text:span><text:span text:style-name="T5">huius domicilij parte editus sit.</text:span><text:span text:style-name="T26"> </text:span><text:span text:style-name="T5">Hoc enim illud est, vt disertè dicam, quod </text:span><text:span text:style-name="T26">hoc tempore maximè quæritur, in aëre ne </text:span><text:span text:style-name="T5">fiant ignes </text:span><text:span text:style-name="T26">huiusmodi, </text:span><text:span text:style-name="T5">an </text:span><text:span text:style-name="T26">verò inter perennes illas flammas materiam sortiantur, &amp; locum. Qua in re illud primum apud </text:span><text:span text:style-name="T5">vos </text:span><text:span text:style-name="T26">statuo: </text:span><text:soft-page-break/><text:span text:style-name="T26">rem quamcumque inter firmamentum, &amp; </text:span><text:span text:style-name="T5">terram constitutam, </text:span><text:span text:style-name="T26">si diuersis è locis spectetur, diuersis etiam eiusdem firmamenti partibus responsuram. Sit enim terræ globus, in figura parallaxis Q,A,C. firmamentum H,N.P. res quæcumque inter vtrumque collocata in T. Vrbes duæ in terr</text:span><text:span text:style-name="T5">æ</text:span><text:span text:style-name="T26"> superficie distantes inter se. A Q dico, si ex his duabus Vrbibus res T spectetur, non in eodem Firmamenti puncto videndam esse. </text:span><text:span text:style-name="T5">Radius </text:span><text:span text:style-name="T26">enim visualis ex A tendens in rem T. feretur recto ductu in P; </text:span><text:span text:style-name="T5">radius </text:span><text:span text:style-name="T26">vero ex </text:span><text:span text:style-name="T5">Q procedens </text:span><text:span text:style-name="T26">per rem eandem T. terminabitur in </text:span><text:span text:style-name="T5">M.</text:span><text:span text:style-name="T26"> Quare si fuerit in firmamento astrum aliquod verbi gratia N spectanti ex Q res T, distare videbitur ab eodem astro N toto spatio MN; spectanti verò ex A, distare eadem res T ab N videbitur toto intervallo PN; quæ interualla, seu distantiæ differunt inter se toto arcu MP. hæc igitur differentia, parallaxis, seu diuersitas aspectus, vocatur. Minuitur autem hæc tanto magis, quanto fuerit res </text:span><text:span text:style-name="T5">visa à </text:span><text:span text:style-name="T26">terra remotior. Si enim iterum res eadem statuatur in S. radij visuales ad illam ducti ex A &amp; </text:span><text:span text:style-name="T5">Q, productiq. </text:span><text:span text:style-name="T26">vlterius, cadent in L &amp; O; eritq. apparens distantia ab astro N, spectanti ex A, arcus </text:span><text:span text:style-name="T5">ON, </text:span><text:span text:style-name="T26">intuenti vero ex </text:span><text:soft-page-break/><text:span text:style-name="T26">Q, arcus LN; quorum differentia est arcus LO, multo minor, quam esset anteà. erat enim prior differentia arcus MP. Si denique res </text:span><text:span text:style-name="T5">visa </text:span><text:span text:style-name="T26">in ipso fuerit firmament, aut ab eodem non admodum distans, nulla erit aspectus differentia. Quocumque enim è loco spectetur sidus K in ipso firmamento affixum, semper in K apparebit, eritq. perpetuo ipsius distantia ab astro N arcus KN. Hinc ergo manifestè deducitur, si Cometa è diuersis locis spectatus, &amp; cum firmamenti stellis comparatus, eandem vbique ab iisdem distantiam seruet, illum aut in ipso firmamento, aut certè ab eodem non </text:span><text:span text:style-name="T5">longe semotum, </text:span><text:span text:style-name="T26">existimandum. Si verò parallaxim patiatur, tanto infra firmamentum collocandum, quanto maior fuerit aspectus diuersitas. Quibus positis. Affirmo primum; Cometam hunc nulla ratione in suprema </text:span><text:span text:style-name="T5">aëris </text:span><text:span text:style-name="T26">regione constituendum; quamuis eadem regio à superficie terr</text:span><text:span text:style-name="T5">æ</text:span><text:span text:style-name="T26"> distare ponatur milliaribus 100, cum tamen communiter solum 60. ei tribuantur. Hac enim posita distantia, adhuc minima parallaxis qu</text:span><text:span text:style-name="T5">æ</text:span><text:span text:style-name="T26"> inter obseruationes Romanas, atque Antuerpienses, verbi gratia, possit accidere, erit arcus maior quam graduum 56. Si enim in terrestri globo QAC fuerit </text:span><text:soft-page-break/><text:span text:style-name="T26">Antuerpia in A, Roma in C, distantia vtriusque graduum 12. min. 48. hoc est Milliariorum nostrorum 800. Posita semidiametro terræ ex Ptolemeo Milliariorum 3579. </text:span><text:span text:style-name="T14">6</text:span><text:span text:style-name="T26">/</text:span><text:span text:style-name="T16">11</text:span><text:span text:style-name="T26">; quoniam in Triangulo Isoscele ABC cognitus est Angulus B graduum 12. m. 48. cogniti erunt &amp; reliqui duo </text:span><text:span text:style-name="T5">æquales, singuli graduum </text:span><text:span text:style-name="T26">83. </text:span><text:span text:style-name="T5">m. </text:span><text:span text:style-name="T26">36. </text:span><text:span text:style-name="T5">quare cognoscetur etiam latus </text:span><text:span text:style-name="T26">AC </text:span><text:span text:style-name="T5">milliariorum </text:span><text:span text:style-name="T26">798. </text:span><text:span text:style-name="T5">&amp; </text:span><text:span text:style-name="T26">quia minima </text:span><text:span text:style-name="T5">parallaxis in obseruationibus diuersorum locorum contingit </text:span><text:span text:style-name="T26">quando vni, </text:span><text:span text:style-name="T5">tunc primum res visa </text:span><text:span text:style-name="T26">ab horizonte </text:span><text:span text:style-name="T5">emergit. </text:span><text:span text:style-name="T26">Sit ergo </text:span><text:span text:style-name="T5">radius spectantis ex A recta AE, perpendicularis </text:span><text:span text:style-name="T26">ad AB, ac proinde eius </text:span><text:span text:style-name="T5">horizonti </text:span><text:span text:style-name="T26">parallela. </text:span><text:span text:style-name="T5">Sitque </text:span><text:span text:style-name="T26">E </text:span><text:span text:style-name="T5">punctum supremæ regionis, </text:span><text:span text:style-name="T26">in quo </text:span><text:span text:style-name="T5">res visa ponitur.</text:span><text:span text:style-name="T26"> </text:span><text:span text:style-name="T5">Tendent </text:span><text:span text:style-name="T26">ergo radij AE, </text:span><text:span text:style-name="T5">CE, postquam sese intersecuerint in E, in partes diuersas </text:span><text:span text:style-name="T27">H, I, </text:span><text:span text:style-name="T5">eritq. Angulus IEH. angulus diuersitatis aspectuum, cuius quantitas hac ratione inuenietur. producatur BA vsque ad D, sitq. AD, distantia supremæ regionis à terra, milliariorum </text:span><text:span text:style-name="T26">100. </text:span><text:span text:style-name="T5">erit </text:span><text:span text:style-name="T26">ergo tota </text:span><text:span text:style-name="T5">BD </text:span><text:span text:style-name="T26">composita ex </text:span><text:span text:style-name="T5">terræ </text:span><text:span text:style-name="T26">semidiametro, &amp; </text:span><text:span text:style-name="T5">hac distantia, milliariorum 3679. </text:span><text:span text:style-name="T14">6</text:span><text:span text:style-name="T26">/</text:span><text:span text:style-name="T16">11</text:span><text:span text:style-name="T5">. abiecta </text:span><text:span text:style-name="T26">vero </text:span><text:span text:style-name="T5">fractione statuatur BD tamquam sinus totus;</text:span><text:span text:style-name="T26"> </text:span><text:span text:style-name="T5">erit tunc AD sinus versus arcus </text:span><text:span text:style-name="T26">ED. </text:span><text:span text:style-name="T5">&amp; AE sinus rectus eiusdem. Si </text:span><text:span text:style-name="T26">igitur fiat, </text:span><text:soft-page-break/><text:span text:style-name="T5">vt </text:span><text:span text:style-name="T26">3679. </text:span><text:span text:style-name="T5">ad sinum totum </text:span><text:span text:style-name="T26">100000. ita 100. </text:span><text:span text:style-name="T5">ad quartum numerum, inuenietur sinus versus AD. in partibus sinus totius partium </text:span><text:span text:style-name="T26">2718. ex quo per </text:span><text:span text:style-name="T5">regulas sinuum inuenietur sinus rectus AE partium </text:span><text:span text:style-name="T26">23146. Iam si fiat, vt 2718. </text:span><text:span text:style-name="T5">sinus versus AD ad eandem rectam AD milliariorum </text:span><text:span text:style-name="T26">100. ita </text:span><text:span text:style-name="T5">sinus rectus AE </text:span><text:span text:style-name="T26">23146. </text:span><text:span text:style-name="T5">ad aliud, producetur eadem recta AE milliar. </text:span><text:span text:style-name="T26">851. qua </text:span><text:span text:style-name="T5">habita. quoniam in triangulo EAC </text:span><text:span text:style-name="T26">cognita </text:span><text:span text:style-name="T5">sunt duo latera AE, </text:span><text:span text:style-name="T26">AC. </text:span><text:span text:style-name="T5">&amp; angulus, EAC his lateribus contentus grad. 6, m. </text:span><text:span text:style-name="T26">24, </text:span><text:span text:style-name="T5">vt potè complementum anguli </text:span><text:span text:style-name="T26">CAB </text:span><text:span text:style-name="T5">gr. </text:span><text:span text:style-name="T26">83. </text:span><text:span text:style-name="T5">m. </text:span><text:span text:style-name="T26">36. </text:span><text:span text:style-name="T5">cognoscetur, etiam angulus CEA, qui inuenietur grad. </text:span><text:span text:style-name="T26">56. </text:span><text:span text:style-name="T5">m. </text:span><text:span text:style-name="T26">56: </text:span><text:span text:style-name="T5">atque hæc erit </text:span><text:span text:style-name="T26">minima </text:span><text:span text:style-name="T5">parallaxis, quæ inter obseruationes duarum propositarum vrbium accidere potest. Omnium </text:span><text:span text:style-name="T26">vero maxima erit </text:span><text:span text:style-name="T5">graduum </text:span><text:span text:style-name="T26">145. </text:span><text:span text:style-name="T5">&amp; min. </text:span><text:span text:style-name="T26">56, </text:span><text:span text:style-name="T5">quæ contingit, </text:span><text:span text:style-name="T26">quando </text:span><text:span text:style-name="T5">radij visuales sese intersecantes </text:span><text:span text:style-name="T26">in re </text:span><text:span text:style-name="T5">visa, </text:span><text:span text:style-name="T26">verbi </text:span><text:span text:style-name="T5">gratia in T. super </text:span><text:span text:style-name="T26">basi AC </text:span><text:span text:style-name="T5">triangulum Isosceles efficiunt.</text:span><text:span text:style-name="T26"> </text:span><text:span text:style-name="T5">vt si fuerit eadem locorum distantia AQ, supremæ aëris regionis remotio à terra, recta T,R. radij visuales QTM. ATP. efficient angulum MTP. siue ATQ (sunt enim æquales, cum sint ad verticem);</text:span><text:span text:style-name="T26"> </text:span><text:span text:style-name="T5">quem triangulorum metiendorum peritus inueniet graduum </text:span><text:soft-page-break/><text:span text:style-name="T26">145. </text:span><text:span text:style-name="T5">&amp; m. </text:span><text:span text:style-name="T26">56. </text:span><text:span text:style-name="T5">At in nostris obseruationibus, si cum Antuerpiensibus comparentur, diuersitas aspectuum vix unquam excedet gradum </text:span><text:span text:style-name="T26">unum. Non </text:span><text:span text:style-name="T5">fuit igitur </text:span><text:span text:style-name="T26">in suprema </text:span><text:span text:style-name="T5">aëris </text:span><text:span text:style-name="T26">regione </text:span><text:span text:style-name="T5">hoc Phænomenon:</text:span><text:span text:style-name="T26"> </text:span><text:span text:style-name="T5">quod erat probandum.</text:span></text:p>
          </table:table-cell>
          <table:table-cell table:style-name="Tabella1.A1" office:value-type="string">
            <text:p text:style-name="P37"/>
            <text:p text:style-name="P38"/>
            <text:p text:style-name="P38"/>
            <text:p text:style-name="P38"/>
            <text:p text:style-name="P38"/>
            <text:p text:style-name="P38"/>
            <text:p text:style-name="P38"><text:soft-page-break/></text:p>
            <text:p text:style-name="P38"/>
            <text:p text:style-name="P38"/>
            <text:p text:style-name="P38"/>
            <text:p text:style-name="P36">Primus cometa visus 29 Augusti</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47">Alter, die 18. Novembris.</text:p>
            <text:p text:style-name="P39">* <text:span text:style-name="T25">Plinius, lib. 1. c. 25. in mucronem fastigiati, omnium pallidissimi, &amp; sine ullis radijs.</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Ex Kepleri Ephem.</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5"/>
            <text:p text:style-name="P45"/>
            <text:p text:style-name="P45"/>
            <text:p text:style-name="P55"><text:span text:style-name="T17">Prima </text:span><text:span text:style-name="T18">assertio.</text:span></text:p>
            <text:p text:style-name="P54"/>
            <text:p text:style-name="P54"/>
            <text:p text:style-name="P45"/>
            <text:p text:style-name="P54"/>
            <text:p text:style-name="P54"/>
            <text:p text:style-name="P54"/>
            <text:p text:style-name="P54"/>
            <text:p text:style-name="P54"/>
            <text:p text:style-name="P54"/>
            <text:p text:style-name="P54"/>
            <text:p text:style-name="P54"/>
            <text:p text:style-name="P54"/>
            <text:p text:style-name="P54"/>
            <text:p text:style-name="P50">In figura parallaxis.</text:p>
          </table:table-cell>
        </table:table-row>
        <table:table-row table:style-name="Tabella1.1">
          <table:table-cell table:style-name="Tabella1.A1" office:value-type="string">
            <text:p text:style-name="P21"><text:span text:style-name="T5">Videtur, secundò, </text:span><text:span text:style-name="T26">nulla </text:span><text:span text:style-name="T5">etiam ratione dicendum, </text:span><text:span text:style-name="T26">hoc idem sublunare </text:span><text:span text:style-name="T5">fuisse;</text:span><text:span text:style-name="T26"> </text:span><text:span text:style-name="T5">quod vt ostendam suppono distantiam </text:span><text:span text:style-name="T26">concaui </text:span><text:span text:style-name="T5">lunaris à </text:span><text:span text:style-name="T26">centro </text:span><text:span text:style-name="T5">terræ continentem semidiametros terræ </text:span><text:span text:style-name="T26">34. </text:span><text:span text:style-name="T5">paulo maiorem quam assignarit Ptolemeus, ac proinde</text:span><text:span text:style-name="T26"> </text:span><text:span text:style-name="T5">distantiam eiusdem à superficie </text:span><text:span text:style-name="T26">terrena </text:span><text:span text:style-name="T5">milliar. </text:span><text:span text:style-name="T26">118125. </text:span><text:span text:style-name="T5">Si igitur in triangulo AFC recta CF suponatur </text:span><text:span text:style-name="T26">pro tali </text:span><text:span text:style-name="T5">distantia </text:span><text:span text:style-name="T26">concaui </text:span><text:span text:style-name="T5">lunaris; cum etiam notum sit latus CA milliar. </text:span><text:span text:style-name="T26">798, </text:span><text:span text:style-name="T5">&amp; angulus FAC grad. </text:span><text:span text:style-name="T26">6, </text:span><text:span text:style-name="T5">m. </text:span><text:span text:style-name="T26">24. </text:span><text:span text:style-name="T5">inuenietur angulus CFA minimæ parallaxis lunaris minutorum </text:span><text:span text:style-name="T26">3. maxima autem </text:span><text:span text:style-name="T5">in triangulo ASQ inuenietur minut. </text:span><text:span text:style-name="T26">24. </text:span><text:span text:style-name="T5">At si nostras obseruationes cum obseruationibus Antuerpianis contuleris; aliquando maior erit differentia, aliquando </text:span><text:span text:style-name="T26">verò minor, </text:span><text:span text:style-name="T5">quam minutorum </text:span><text:span text:style-name="T26">24. </text:span><text:span text:style-name="T5">dies siquidem </text:span><text:span text:style-name="T26">quinta Decembris </text:span><text:span text:style-name="T5">minorem ostendet, min. scilicet </text:span><text:span text:style-name="T26">16. </text:span><text:span text:style-name="T5">reliquæ </text:span><text:span text:style-name="T26">verò </text:span><text:span text:style-name="T5">obseruationes maiorem. Item si cum Parmensibus conferre placuerit, quæ </text:span><text:span text:style-name="T26">distantia capax </text:span><text:span text:style-name="T5">est parallaxis minutorum </text:span><text:soft-page-break/><text:span text:style-name="T5">circiter </text:span><text:span text:style-name="T26">7. </text:span><text:span text:style-name="T5">aliquando nullam, </text:span><text:span text:style-name="T26">aliquando </text:span><text:span text:style-name="T5">maiorem inuenies. </text:span><text:bookmark text:name="finqui1111"/><text:span text:style-name="T5">Accipiatur enim in vtrisque dies </text:span><text:span text:style-name="T26">2. </text:span><text:span text:style-name="T5">Dec. </text:span><text:span text:style-name="T26">nulla </text:span><text:span text:style-name="T5">erit obseruationum discrepantia; </text:span><text:span text:style-name="T26">ergo, nulla </text:span><text:span text:style-name="T5">parallaxis: si </text:span><text:span text:style-name="T26">vero perpendantur </text:span><text:span text:style-name="T5">obseruationes </text:span><text:span text:style-name="T26">diei terti</text:span><text:span text:style-name="T5">æ</text:span><text:span text:style-name="T26">, </text:span><text:span text:style-name="T5">dabunt differentiam maiorem min. </text:span><text:span text:style-name="T26">10. </text:span><text:span text:style-name="T5">Tertio si conferantur cum obseruationibus Oeniponti habitis die </text:span><text:span text:style-name="T26">13. </text:span><text:span text:style-name="T5">Dec. inuenietur </text:span><text:span text:style-name="T26">in his distantia Cometæ ab </text:span><text:span text:style-name="T5">Arcturo gr. </text:span><text:span text:style-name="T26">10. </text:span><text:span text:style-name="T5">m. </text:span><text:span text:style-name="T26">53. </text:span><text:span text:style-name="T5">in nostris autem eadem </text:span><text:span text:style-name="T26">distantia </text:span><text:span text:style-name="T5">grad. </text:span><text:span text:style-name="T26">10. </text:span><text:span text:style-name="T5">m. </text:span><text:span text:style-name="T26">55. </text:span><text:span text:style-name="T5">differunt </text:span><text:span text:style-name="T26">ergo tantum </text:span><text:span text:style-name="T5">min. </text:span><text:span text:style-name="T26">2. </text:span><text:span text:style-name="T5">maioris autem parallaxis adhuc capax est </text:span><text:span text:style-name="T26">distantia Oenipontum </text:span><text:span text:style-name="T5">inter, &amp; Romam; etiam si </text:span><text:span text:style-name="T26">Cometa in concauo Lunæ statuatur. Verum </text:span><text:span text:style-name="T5">cum huiusmodi observationes, vt exactissimè fiant, requirant instrumenta adeo ingentia, vt in iis non solum gradus; sed graduum etiam minuta satis magna haberi possint, qualia Tycho Brahe regijs planè impensis construxit;</text:span><text:span text:style-name="T26"> </text:span><text:span text:style-name="T5">hinc </text:span><text:span text:style-name="T26">necessario sequitur, </text:span><text:span text:style-name="T5">minus </text:span><text:span text:style-name="T26">accuratè in hisce </text:span><text:span text:style-name="T5">nostris adscripta saltem fuisse minuta, cum instrumentis </text:span><text:span text:style-name="T26">vsi </text:span><text:span text:style-name="T5">simus non admodum magnis:</text:span><text:span text:style-name="T26"> </text:span><text:span text:style-name="T5">atque hæc ratio </text:span><text:span text:style-name="T26">potissima </text:span><text:span text:style-name="T5">fuit, cur in harum collatione non adeo </text:span><text:span text:style-name="T26">diligenti </text:span><text:span text:style-name="T5">examine vsus sim. </text:span><text:span text:style-name="T26">Scio </text:span><text:span text:style-name="T5">enim habendam fuisse rationem horarum, quibus obseruationes huiusmodi in diuersis </text:span><text:soft-page-break/><text:span text:style-name="T5">locis, quamvis eodem die, habitæ sunt; præterea refractionum aliarumq. </text:span><text:span text:style-name="T26">rerum, quarum </text:span><text:span text:style-name="T5">disquisitio, </text:span><text:span text:style-name="T26">multo diligentiores </text:span><text:span text:style-name="T5">requirebat obseruationes. Quare si </text:span><text:span text:style-name="T26">cui </text:span><text:span text:style-name="T5">etiam </text:span><text:span text:style-name="T26">ex hoc capite suspectæ videantur, vnum proferam ab omni </text:span><text:span text:style-name="T5">instrumentorum </text:span><text:span text:style-name="T26">fallacia remotissimum. </text:span><text:span text:style-name="T5">Die igitur </text:span><text:span text:style-name="T26">13. </text:span><text:span text:style-name="T5">Dec. </text:span><text:span text:style-name="T26">Cometa </text:span><text:span text:style-name="T5">decimam Arcturi Stellam Romæ ferè texit. Optauimus enim </text:span><text:span text:style-name="T26">verò </text:span><text:span text:style-name="T5">tunc alibi hoc idem phænomenon obseruari; si enim in alijs etiam regionibus eodem </text:span><text:span text:style-name="T26">tempore </text:span><text:span text:style-name="T5">eadem </text:span><text:span text:style-name="T26">Stella </text:span><text:span text:style-name="T5">Cometæ proxima obseruaretur, nullum maius, atque euidentius optari poterat argumentum, </text:span><text:span text:style-name="T26">quo </text:span><text:span text:style-name="T5">demonstraretur, nullam, aut perexiguam parallaxim Cometæ fuisse; cum hoc absque vllo </text:span><text:span text:style-name="T26">instrumento vnico oculorum intuitu, </text:span><text:span text:style-name="T5">obseruari posset. Contigit autem id nobis </text:span><text:span text:style-name="T26">ex voto </text:span><text:span text:style-name="T5">præteritis enim diebus Coloniensis cuiusdam obseruationes ad nos peruenerunt, in quibus hoc inter cætera aduertimus, eodem die decimam Bootis Stellam ex parte </text:span><text:span text:style-name="T26">sub Cometa </text:span><text:span text:style-name="T5">latuisse. Habetis igitur ex parallaxi vtcunque obseruata, non sublunarem, sed planè Cælestem fuisse Cometam </text:span><text:span text:style-name="T26">nostrum.</text:span><text:span text:style-name="T5"> Quod si quis nihilominus </text:span><text:span text:style-name="T26">huic parum </text:span><text:span text:style-name="T5">fidendum existimet, minusque </text:span><text:span text:style-name="T26">certò </text:span><text:span text:style-name="T5">demonstrari </text:span><text:span text:style-name="T26">hoc putet; illud certè negari non potest, quando </text:span><text:soft-page-break/><text:span text:style-name="T26">nulla in gradibus dif</text:span><text:span text:style-name="T5">ferentia reperitur, sed in minutis </text:span><text:span text:style-name="T26">tantum, </text:span><text:span text:style-name="T5">etiam si concederemus </text:span><text:span text:style-name="T26">illum </text:span><text:span text:style-name="T5">sublunarem fuisse, </text:span><text:span text:style-name="T26">ab </text:span><text:span text:style-name="T5">eadem tamen </text:span><text:span text:style-name="T26">Luna </text:span><text:span text:style-name="T5">non admodum remotum existimandum. At ex hoc ipso ostendam sublunarem esse non potuisse. Fuerit enim eius </text:span><text:span text:style-name="T26">distantia à centro </text:span><text:span text:style-name="T5">terræ milliariorum </text:span><text:span text:style-name="T26">121704. </text:span><text:span text:style-name="T5">erit </text:span><text:span text:style-name="T26">ergo </text:span><text:span text:style-name="T5">hæc semidiameter regionis Cometæ, ac </text:span><text:span text:style-name="T26">proinde circulus hac semidiametro descriptus, </text:span><text:span text:style-name="T5">ex geometricis regulis, erit milliar. </text:span><text:span text:style-name="T26">764996. </text:span><text:span text:style-name="T13">4</text:span><text:span text:style-name="T5">/</text:span><text:span text:style-name="T15">7</text:span><text:span text:style-name="T5">.</text:span><text:span text:style-name="T26"> ex quo </text:span><text:span text:style-name="T5">circulo cum die </text:span><text:span text:style-name="T26">12. </text:span><text:span text:style-name="T5">Dec. sibi </text:span><text:span text:style-name="T26">Cometa, vna cum cauda, </text:span><text:span text:style-name="T5">adscripserit gradus </text:span><text:span text:style-name="T26">60. </text:span><text:span text:style-name="T5">quibus respondent in eodem circulo milliar. </text:span><text:span text:style-name="T26">127499. </text:span><text:span text:style-name="T13">1</text:span><text:span text:style-name="T5">/</text:span><text:span text:style-name="T15">3</text:span><text:span text:style-name="T5">. tantæ propterea longitudinis </text:span><text:span text:style-name="T26">re vera </text:span><text:span text:style-name="T5">tunc fuisse dicendus erit. Et cum latitudo </text:span><text:span text:style-name="T26">ipsius minima </text:span><text:span text:style-name="T5">obseruata sit min. </text:span><text:span text:style-name="T26">2. </text:span><text:span text:style-name="T5">hoc est milliar. </text:span><text:span text:style-name="T26">70. </text:span><text:span text:style-name="T14">5</text:span><text:span text:style-name="T26">/</text:span><text:span text:style-name="T16">7</text:span><text:span text:style-name="T21">, </text:span><text:span text:style-name="T5">si hæc ponantur </text:span><text:span text:style-name="T26">pro diametro vnius circuli; </text:span><text:span text:style-name="T5">inuenietur eiusdem </text:span><text:span text:style-name="T26">circuli area milliariorum </text:span><text:span text:style-name="T5">quadratorum circiter </text:span><text:span text:style-name="T26">3850. </text:span><text:span text:style-name="T5">quæ </text:span><text:span text:style-name="T26">area si ponatur pro basi </text:span><text:span text:style-name="T5">Cylindri, cuius longitudo Cometæ </text:span><text:span text:style-name="T26">longitudini </text:span><text:span text:style-name="T5">sit æqualis, prodibit </text:span><text:span text:style-name="T26">ex multi</text:span><text:span text:style-name="T5">plicatione </text:span><text:span text:style-name="T26">tota </text:span><text:span text:style-name="T5">eiusdem Cometæ soliditas, </text:span><text:span text:style-name="T26">milliariorum </text:span><text:span text:style-name="T5">cubicorum </text:span><text:span text:style-name="T26">490871150. </text:span><text:span text:style-name="T5">At si </text:span><text:span text:style-name="T26">Cometa </text:span><text:span text:style-name="T5">sublunaris fuit, ex terræ halitibus succendi debuit. Ignis autem adeo immensus, quantum </text:span><text:span text:style-name="T26">Deus bone pabuli tanto tempore consumpsisset? </text:span><text:soft-page-break/><text:span text:style-name="T26">&amp; vnde è terra vastissimis flammis id suppeditari potuisset? non erit igitur sub Luna collocandus. Non </text:span><text:span text:style-name="T5">fuisse </text:span><text:span text:style-name="T26">autem corpus hoc igneum ac propria claru</text:span><text:span text:style-name="T5">m </text:span><text:span text:style-name="T26">luce, illud etiam, inter </text:span><text:span text:style-name="T5">cætera, </text:span><text:span text:style-name="T26">persuadet; quod ipsius cauda in eam fermè partem semper vergeret, in quam linea a Sole per Cometæ corpus ducta tendebat. Sole enim posito in gradu 7. m. 12. Sagittarij. Cauda ferebatur ad stellam 15. Virginis; cum autem ad gradum 17. Sol peruenisset, cauda in 29. informem Vrsæ maioris dirigebatur; quod etiam contigit in primo Comete mensis Augusti, qui Sole in Virgine existente, in oppositam partem caudam perpetuò </text:span><text:span text:style-name="T5">conuertit;</text:span><text:span text:style-name="T26"> </text:span><text:span text:style-name="T5">quæ </text:span><text:span text:style-name="T26">omnia satis ostendunt, Cometæ corpus Solis planè, non suo fulsisse lumine, in quo Solares radij, aut refracti, aut repercussi vlterius </text:span><text:span text:style-name="T5">procederent, </text:span><text:span text:style-name="T26">&amp; caudam </text:span><text:span text:style-name="T5">formarent;</text:span><text:span text:style-name="T26"> ea fortasse ratione, vt Keplero placet, qua Solis </text:span><text:span text:style-name="T5">eiusdem </text:span><text:span text:style-name="T26">radij in Crystallinum globum </text:span><text:span text:style-name="T5">incidentes, </text:span><text:span text:style-name="T26">refracti ad aliam partem </text:span><text:span text:style-name="T5">coeuntes, </text:span><text:span text:style-name="T26">lucidius splendent. Alterum argumentum, quo hoc idem probatur, ex Cometæ motu desumitur. Impressiones enim ignitæ nullum habent regularem, ac certum motum, sed eò feruntur, quò vel pabulum eas rapit, vel </text:span><text:soft-page-break/><text:span text:style-name="T26">ambientis motus impellit. Nostri autem Cometæ motus, sibi semper constans </text:span><text:span text:style-name="T5">fuit, &amp; </text:span><text:span text:style-name="T26">motui planetarum non absimilis. Vt enim multis obseruationibus compertum est, mouebatur in Septentrionem ad 30. Anguis arctici stellam. absoluens singulis diebus </text:span><text:span text:style-name="T5">tres </text:span><text:span text:style-name="T26">fermè gradus, quamuis </text:span><text:span text:style-name="T5">postremis </text:span><text:span text:style-name="T26">diebus tardius moueretur; quo motu, circuli in sphæra maximi, partem constantissimè descripsit, </text:span><text:span text:style-name="T5">non aliter planè, </text:span><text:span text:style-name="T26">quàm Sol suo motu Eclipticam, Luna, ac reliqui planetæ alios circulos maximos sub Zodiaco contentos, describant. Et sanè non video, vnde illi tanta in elementari regione constantia esse potuisset, vt media semper, ac regia </text:span><text:span text:style-name="T5">insistens </text:span><text:span text:style-name="T26">via, nullam vnquam in partem deflecteret, suique perpetuò propositi tenax susceptum semel iter nunquam desereret. Viam autem Cometæ circuli partem maximi descripsisse, sic ostendo. Describatur in plano ea cæli pars quam nouus hic ignis percurrit, ea prorsus ratione, qua plana horologia describi </text:span><text:span text:style-name="T5">solent.</text:span><text:span text:style-name="T26"> Si enim intelligatur tabella aliqua AB, globum sidereum tangere in C, oculo constituto in globi centro D, radij visiui per singulas globi stellas ad planum vsque perducti notabunt in eo puncta, in quibus eædem stellæ essent describendæ. </text:span><text:soft-page-break/><text:span text:style-name="T26">Huiusmodi autem figuram ante oculos positam habetis: in qua recta IH est meridiana linea eiusdem plani; </text:span><text:span text:style-name="T27">I </text:span><text:span text:style-name="T26">polus mundi, Stella vero Arcturi N punctum, in quo erigendus esset stylus, cuius longitudo est OP. linea recta secans ad angulos </text:span><text:span text:style-name="T5">rectos Meridianam </text:span><text:span text:style-name="T26">prope 23. Virginis æquatorem repræsentat; linea curua CND, Tropicum Cancri. Sint ergo in eadem figura inuenta loca Cometæ singulis obseruationum diebus respondentia; docebit experientia ipsa, lineam rectam à puncto primæ obseruationis, ad punctum postremæ ductam, transire etiam per puncta reliquarum; huiusmodi ergo loca in vna linea recta constituta sunt. Demonstrat autem Clavius noster libro primo suæ Gnomonices, propositione 11. &amp; 12. circulos maximos, in planis repræsentari lineis rectis, non maximos autem lineis curuis. Ita videtis in horologijs planis, atque in nostra figura Meridianum, Aequatorem, Coluros ac reliquos circulos maximos lineis rectis describi; Tropicos vero, Polarem circulum aliosque non maximos lineis curvis CND, LBG. </text:span><text:span text:style-name="T5">Fuit </text:span><text:span text:style-name="T26">ergo, quod erat probandum motus Cometæ per circulum maximum, ac motui Planetarum persimilis. Iam vero; quid illud </text:span><text:soft-page-break/><text:span text:style-name="T26">est, quod fabulati olim sunt </text:span><text:span text:style-name="T5">Poetæ, </text:span><text:span text:style-name="T26">ex motu incessuque cognosci solitos Deos, adeò vt, qui Deorum incederet more Deus haberetur? Ita planè Venerem matrem, apud Virgilium agnouit Aeneas. </text:span><text:span text:style-name="T5">An </text:span><text:span text:style-name="T26">non igitur etiam lux hæc suo illo venerabili, augustoque incessu Dea patuit, hoc est, non ex huius Terræ sordibus in aëre succensa, sed cælestia inter lumina sedem sortita, vbi, moribus cælo planè non indignis, caduco quamuis splendore, ac breui fulserit; nulla tamen vnquam in re, dum vixit, eidem cælo, ex quo cælestem hauserat indolem, se degenerem præbuit. Illud, </text:span><text:span text:style-name="T5">tertio </text:span><text:span text:style-name="T26">loco hoc idem persuadet; quod Cometa Tubo optico inspectus, vix ullum passus est incrementum; longa tamen experientia compertum est, atque opticis rationibus comprobatum, quæcunque hoc instrumento conspiciuntur, maiora videri quàm </text:span><text:span text:style-name="T5">nudis oculis inspecta comparèant, </text:span><text:span text:style-name="T26">ea tamen lege, vt </text:span><text:span text:style-name="T5">minus </text:span><text:span text:style-name="T26">ac </text:span><text:span text:style-name="T5">minus sentiant </text:span><text:span text:style-name="T26">ex illo incrementum, quo magis ab oculo remota fuerint. Ex quo </text:span><text:span text:style-name="T5">fit </text:span><text:span text:style-name="T26">vt stellæ fixæ, à nobis omnium remotissimæ, nullam sensibilem ab illo recipiant magnitudinem. Cum ergo parum admodum augeri visus sit Cometa, multo à nobis remotior, quàm Luna dicendus erit, cum hæc Tubo </text:span><text:soft-page-break/><text:span text:style-name="T5">inspecta longe </text:span><text:span text:style-name="T26">maior appareat. Scio hoc argumentum parui apud </text:span><text:span text:style-name="T5">aliquos fuisse </text:span><text:span text:style-name="T26">momenti. Sed hi fortasse parum opticæ principia perpendunt, ex quibus necesse est, huic eidem maximam inesse vim, ad hoc quod agimus persuadendum. Vt ergo iam Cometæ locum, prope verum statuamus: dicimus probabiliter Solem inter, ac Lunam illum statui posse. Quoniam enim eorum luminum quæ proprijs cientur motibus certa lex est, vt quo mouentur tardius, eo altiora sint. Cum motus nostri Cometæ </text:span><text:span text:style-name="T5">medius </text:span><text:span text:style-name="T26">sit inter motum Solis, ac Lunæ; inter vtrumque propterea collocandus erit. Si ergo eius à terræ centro distantia ponatur milliariorum 572728. erit circumferentia huius semidiametri milliar. 3600004. </text:span><text:span text:style-name="T19">4</text:span><text:span text:style-name="T22">/</text:span><text:span text:style-name="T20">7</text:span><text:span text:style-name="T22">;</text:span><text:span text:style-name="T26"> gradus autem 60. in eodem circulo auferent milliar. 600000. &amp; tanta erit Cometæ longitudo, respondens diei 12. Dec. latitudo vero duorum minutorum auferet milliar. 333. quæ si ponantur pro diametro circuli, erit huius circuli area milliariorum quadratorum 87127, quæ si multiplicentur per longitudinem Cometæ milliarior. 600000. producent totam eiusdem soliditatem milliariorum Cubico</text:span>rum 52276200000. <text:span text:style-name="T4">Soliditas </text:span>vero <text:span text:style-name="T4">solius </text:span><text:soft-page-break/><text:span text:style-name="T4">corporis abiecta cauda, inuenietur milliar. cubicorum </text:span>19361555. <text:span text:style-name="T4">circiter. in his enim calculis sæpè abiectæ sunt fractiones.</text:span> Vnum postremo loco <text:span text:style-name="T4">soluendum remanet, quod nonnullos diu torsit. Nam cum </text:span>Cometa <text:span text:style-name="T4">Arctico circulo proximus iam factus, numquam occumberet, videri </text:span>proinde tota <text:span text:style-name="T4">nocte debuerat, obseruatum </text:span>tamen est, non nisi post mediam noctem in <text:span text:style-name="T4">conspectum </text:span>venisse; quod ideò ego factum existimo, quia, cum eo tempore <text:span text:style-name="T4">tenuis</text:span>simi esset splendoris, vaporibus, circa horizontem <text:span text:style-name="T4">densioribus facile obducebatur, in partibus præsertim borealibus.</text:span> <text:span text:style-name="T4">Hoc enim non Cometæ solum, sed ipsis </text:span>quoque <text:span text:style-name="T4">stellis in Vrsæ maioris cauda positis, contigisse eo </text:span>tempore <text:span text:style-name="T4">aduertimus; h</text:span><text:span text:style-name="T26">æ</text:span><text:span text:style-name="T4"> siquidem horizonti proxim</text:span><text:span text:style-name="T26">æ</text:span><text:span text:style-name="T4"> densissimos inter vapores, veluti extinct</text:span><text:span text:style-name="T26">æ</text:span><text:span text:style-name="T4"> latitabant: mox ex ijsdem paulatim emergentes, </text:span>accendi <text:span text:style-name="T4">iterum videbantur. Habetis </text:span>igitur quid <text:span text:style-name="T4">de Cometæ motu, </text:span>loco, ac magnitudine sentiam.</text:p>
          </table:table-cell>
          <table:table-cell table:style-name="Tabella1.A1" office:value-type="string">
            <text:p text:style-name="P44">Secunda assertio.</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5">minor quam semidiameter Lunæ.</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29. Nou.</text:p>
            <text:p text:style-name="P49">9. Dec.</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4">secundum Arg.</text:p>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4"/>
            <text:p text:style-name="P44"/>
            <text:p text:style-name="P44"/>
            <text:p text:style-name="P44"/>
            <text:p text:style-name="P53"><text:soft-page-break/>Aeneidos 1.</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rtium argumentum.</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Cometæ locus.</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Cometæ moles.</text:p>
            <text:p text:style-name="P44"/>
          </table:table-cell>
        </table:table-row>
      </table:table>
      <text:h text:style-name="Heading_20_2" text:outline-level="2"><text:bookmark-start text:name="__RefHeading___Toc10862_1779077830"/>GRATIARVM ACTIO.<text:bookmark-end text:name="__RefHeading___Toc10862_1779077830"/></text:h>
      <table:table table:name="Tabella2" table:style-name="Tabella2">
        <table:table-column table:style-name="Tabella2.A"/>
        <table:table-column table:style-name="Tabella2.B"/>
        <table:table-row table:style-name="Tabella2.1">
          <table:table-cell table:style-name="Tabella2.A1" office:value-type="string">
            <text:p text:style-name="P16"><text:span text:style-name="T4">Cometam, quòd eodem prorsus </text:span>loco <text:span text:style-name="T4">omnibus </text:span><text:soft-page-break/><text:span text:style-name="T4">fulserit, quòd eundem sese vbique locorum ostenderit; Cælo dignum, ac Sideribus proximum collocandum existimauimus. </text:span>O <text:span text:style-name="T4">vtinam idem mihi nunc, apud singularem humanitatem vestram contingat, </text:span>Viri <text:span text:style-name="T4">ornatissimi; vt nimirum </text:span><text:span text:style-name="T26">æ</text:span>què <text:span text:style-name="T4">omnibus operam hodie meam probauerim, eodem, ac plane </text:span>sublimi, <text:span text:style-name="T4">omnibus </text:span>loco <text:span text:style-name="T4">fuerint rationum mearum momenta, </text:span>æque <text:span text:style-name="T4">apud omnes in Cometarum </text:span>patrocinio <text:span text:style-name="T4">perorauerim. Hoc enim si egerim, nil est quòd Cometæ inuideam, ac </text:span>felici adeò <text:span text:style-name="T4">successu l</text:span><text:span text:style-name="T26">æ</text:span><text:span text:style-name="T4">tus,</text:span></text:p>
          </table:table-cell>
          <table:table-cell table:style-name="Tabella2.A1" office:value-type="string">
            <text:p text:style-name="P12"/>
          </table:table-cell>
        </table:table-row>
      </table:table>
      <text:p text:style-name="P16"/>
      <text:p text:style-name="P9">SUBLIMI FERIAM SIDERA VERTICE.</text:p>
      <text:p text:style-name="P8"/>
      <text:p text:style-name="P8"/>
      <text:p text:style-name="P8"/>
      <text:p text:style-name="P13">FINIS.</text:p>
      <text:p text:style-name="P14"/>
      <text:p text:style-name="P18"/>
      <text:p text:style-name="P18"/>
      <text:p text:style-name="P18"/>
      <text:p text:style-name="P18"/>
      <text:p text:style-name="P18"/>
      <text:p text:style-name="P18"/>
      <text:p text:style-name="P18"/>
      <text:p text:style-name="P18"/>
      <text:p text:style-name="P18"/>
      <text:p text:style-name="P18"/>
      <text:p text:style-name="P23">Imprimatur, si videbitur Reuerendiss. P. Mag. Sacri Palatij Apostolici.</text:p>
      <text:p text:style-name="P16"/>
      <text:p text:style-name="P24">Cæsar Fidelis Vicesg.</text:p>
      <text:p text:style-name="P19"/>
      <text:p text:style-name="P19"/>
      <text:p text:style-name="P19"/>
      <text:p text:style-name="P22"><text:bookmark text:name="finqui11"/><text:span text:style-name="T23">Imprimatur, </text:span><text:span text:style-name="T26">Fr. Gregorius Donatus Rom. Mag. &amp; Reuerendissimi </text:span><text:span text:style-name="T5">P. F. Hyacinthi Petronij </text:span><text:span text:style-name="T26">Romani, Sacri Palatij Apost. Mag. Socius, Ord. Præ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del_20_blocco" style:display-name="Testo del blocco" style:family="paragraph" style:parent-style-name="Standard" style:default-outline-level="">
      <style:paragraph-properties fo:margin-left="2.501cm" fo:margin-right="2.325cm" fo:text-align="start" style:justify-single-word="false" fo:orphans="2" fo:widows="2" fo:text-indent="-1cm" style:auto-text-indent="false" style:writing-mode="lr-tb">
        <style:tab-stops>
          <style:tab-stop style:position="15.254cm" style:type="right"/>
          <style:tab-stop style:position="15.753cm" style:type="right"/>
          <style:tab-stop style:position="16.789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Preformattato_20_HTML" style:display-name="Preformattato HTML"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Rientro_20_corpo_20_del_20_testo_20_3" style:display-name="Rientro corpo del testo 3" style:family="paragraph" style:parent-style-name="Standard" style:default-outline-level="">
      <style:paragraph-properties fo:margin-left="0cm" fo:margin-right="0cm" fo:text-align="start" style:justify-single-word="false" fo:orphans="2" fo:widows="2" fo:text-indent="0.501cm" style:auto-text-indent="false" style:writing-mode="lr-tb"/>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Corpo_20_del_20_testo_20_2" style:display-name="Corpo del testo 2"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3.5pt" fo:language="it" fo:country="IT" style:font-name-asian="Times New Roman2" style:font-family-asian="'Times New Roman'" style:font-family-generic-asian="system" style:font-pitch-asian="variable" style:font-size-asian="13.5pt" style:language-asian="ar" style:country-asian="SA"/>
    </style:style>
    <style:style style:name="Rientro_20_corpo_20_del_20_testo_20_2" style:display-name="Rientro corpo del testo 2" style:family="paragraph" style:parent-style-name="Standard" style:default-outline-level="">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color="#000000" style:font-name="Times New Roman1" fo:font-family="'Times New Roman'" style:font-style-name="Normale"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numero" style:family="paragraph" style:parent-style-name="Standard" style:default-outline-level="">
      <style:paragraph-properties fo:text-align="start" style:justify-single-word="false" fo:orphans="2" fo:widows="2" style:vertical-align="baseline" style:writing-mode="lr-tb">
        <style:tab-stops>
          <style:tab-stop style:position="7.318cm" style:type="right"/>
        </style:tab-stops>
      </style:paragraph-properties>
      <style:text-properties fo:color="#000000" style:font-name="Times New Roman1" fo:font-family="'Times New Roman'" style:font-style-name="Normale" style:font-family-generic="roman" style:font-pitch="variable" fo:font-size="14pt" fo:language="it" fo:country="IT" style:letter-kerning="true" style:font-name-asian="Times New Roman2" style:font-family-asian="'Times New Roman'" style:font-family-generic-asian="system" style:font-pitch-asian="variable" style:font-size-asian="14pt" style:language-asian="ar" style:country-asian="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257e"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Heading_20_4" style:display-name="Heading 4"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esto_20_nota_20_a_20_piè_20_di_20_pagina_20_Carattere" style:display-name="Testo nota a piè di pagina Carattere" style:family="text"/>
    <style:style style:name="hi_5f_italic" style:display-name="hi_italic" style:family="text"/>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9T14:16:19.946880808</dc:date>
    <meta:editing-duration>PT4H44M38S</meta:editing-duration>
    <meta:editing-cycles>32</meta:editing-cycles>
    <meta:generator>NeoOffice/3.2017.19$MacOSX_X86_64 NeoOffice_project/0</meta:generator>
    <dc:title>E-book campione Liber Liber</dc:title>
    <meta:document-statistic meta:table-count="2" meta:image-count="2" meta:object-count="0" meta:page-count="34" meta:paragraph-count="107" meta:word-count="4457" meta:character-count="30446" meta:non-whitespace-character-count="26092"/>
    <meta:user-defined meta:name="Info 1"/>
    <meta:user-defined meta:name="Info 2"/>
    <meta:user-defined meta:name="Info 3"/>
    <meta:user-defined meta:name="Info 4"/>
  </office:meta>
</office:document-meta>
</file>