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4269F0AFD9C.png"/>
  <manifest:file-entry manifest:media-type="image/png" manifest:full-path="Pictures/100002000000017700000096EA0B4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Japanese Gothic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style:font-name-complex="Book Antiqua"/>
    </style:style>
    <style:style style:name="P2" style:family="paragraph" style:parent-style-name="Standard">
      <style:paragraph-properties fo:text-align="center" style:justify-single-word="false" fo:break-before="page"/>
      <style:text-properties style:font-name="Book Antiqua" style:font-name-complex="Book Antiqua"/>
    </style:style>
    <style:style style:name="P3" style:family="paragraph" style:parent-style-name="Standard">
      <style:paragraph-properties fo:margin-left="0cm" fo:margin-right="0.889cm" fo:margin-top="0cm" fo:margin-bottom="0cm" fo:line-height="85%" fo:orphans="0" fo:widows="0" fo:text-indent="0cm" style:auto-text-indent="false" style:text-autospace="none"/>
    </style:style>
    <style:style style:name="P4" style:family="paragraph" style:parent-style-name="Standard">
      <style:paragraph-properties fo:margin-left="0cm" fo:margin-right="0.889cm" fo:margin-top="0cm" fo:margin-bottom="0cm" fo:line-height="85%" fo:orphans="0" fo:widows="0" fo:text-indent="0cm" style:auto-text-indent="false" style:text-autospace="none"/>
      <style:text-properties fo:color="#000000" style:font-name="Book Antiqua" fo:language="it" fo:country="IT" style:language-asian="en" style:country-asian="US" style:font-name-complex="Book Antiqua"/>
    </style:style>
    <style:style style:name="P5" style:family="paragraph" style:parent-style-name="Standard">
      <style:paragraph-properties fo:margin-left="0.381cm" fo:margin-right="0.381cm" fo:margin-top="0cm" fo:margin-bottom="0cm" fo:line-height="88%" fo:orphans="0" fo:widows="0" fo:text-indent="-0.381cm" style:auto-text-indent="false" style:text-autospace="none"/>
    </style:style>
    <style:style style:name="P6" style:family="paragraph" style:parent-style-name="Standard">
      <style:paragraph-properties fo:margin-left="0cm" fo:margin-right="0.508cm" fo:margin-top="0cm" fo:margin-bottom="0cm" fo:line-height="87%" fo:orphans="0" fo:widows="0" fo:text-indent="0cm" style:auto-text-indent="false" style:text-autospace="none"/>
    </style:style>
    <style:style style:name="P7" style:family="paragraph" style:parent-style-name="Standard">
      <style:paragraph-properties fo:margin-left="0cm" fo:margin-right="0.508cm" fo:margin-top="0cm" fo:margin-bottom="0cm" fo:line-height="87%" fo:orphans="0" fo:widows="0" fo:text-indent="0cm" style:auto-text-indent="false" style:text-autospace="none"/>
      <style:text-properties fo:color="#000000" style:font-name="Book Antiqua" fo:language="it" fo:country="IT" style:language-asian="en" style:country-asian="US" style:font-name-complex="Book Antiqua"/>
    </style:style>
    <style:style style:name="P8" style:family="paragraph" style:parent-style-name="Standard">
      <style:paragraph-properties fo:margin-top="0cm" fo:margin-bottom="0cm" fo:line-height="87%" fo:orphans="0" fo:widows="0" style:text-autospace="none"/>
    </style:style>
    <style:style style:name="P9" style:family="paragraph" style:parent-style-name="Standard">
      <style:paragraph-properties fo:margin-top="0cm" fo:margin-bottom="0cm" fo:line-height="57%" fo:orphans="0" fo:widows="0" style:text-autospace="none"/>
      <style:text-properties fo:color="#000000" style:font-name="Book Antiqua" fo:letter-spacing="-0.007cm" fo:language="it" fo:country="IT" style:language-asian="en" style:country-asian="US" style:font-name-complex="Book Antiqua"/>
    </style:style>
    <style:style style:name="P10" style:family="paragraph" style:parent-style-name="Standard">
      <style:paragraph-properties fo:margin-top="0cm" fo:margin-bottom="0cm" fo:line-height="57%" fo:orphans="0" fo:widows="0" style:text-autospace="none"/>
      <style:text-properties fo:color="#000000" style:font-name="Book Antiqua" fo:language="it" fo:country="IT" style:language-asian="en" style:country-asian="US" style:font-name-complex="Book Antiqua"/>
    </style:style>
    <style:style style:name="P11" style:family="paragraph" style:parent-style-name="Standard">
      <style:paragraph-properties fo:margin-top="0cm" fo:margin-bottom="0cm" fo:line-height="90%" fo:orphans="0" fo:widows="0" style:text-autospace="none"/>
      <style:text-properties fo:color="#000000" style:font-name="Book Antiqua" fo:language="it" fo:country="IT" style:language-asian="en" style:country-asian="US" style:font-name-complex="Book Antiqua"/>
    </style:style>
    <style:style style:name="P12" style:family="paragraph" style:parent-style-name="Standard">
      <style:paragraph-properties fo:margin-top="0cm" fo:margin-bottom="0cm" fo:line-height="86%" fo:orphans="0" fo:widows="0" style:text-autospace="none"/>
      <style:text-properties fo:color="#000000" style:font-name="Book Antiqua" fo:language="it" fo:country="IT" style:language-asian="en" style:country-asian="US" style:font-name-complex="Book Antiqua"/>
    </style:style>
    <style:style style:name="P13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Book Antiqua" fo:language="it" fo:country="IT" style:language-asian="en" style:country-asian="US" style:font-name-complex="Book Antiqua"/>
    </style:style>
    <style:style style:name="P14" style:family="paragraph" style:parent-style-name="Standard">
      <style:paragraph-properties fo:margin-top="0cm" fo:margin-bottom="0cm" fo:line-height="87%" fo:orphans="0" fo:widows="0" style:text-autospace="none"/>
      <style:text-properties fo:color="#000000" style:font-name="Book Antiqua" fo:letter-spacing="-0.012cm" fo:language="it" fo:country="IT" style:language-asian="en" style:country-asian="US" style:font-name-complex="Book Antiqua"/>
    </style:style>
    <style:style style:name="P15" style:family="paragraph" style:parent-style-name="Standard">
      <style:paragraph-properties fo:margin-top="0cm" fo:margin-bottom="0cm" fo:line-height="90%" fo:orphans="0" fo:widows="0" style:text-autospace="none"/>
    </style:style>
    <style:style style:name="P16" style:family="paragraph" style:parent-style-name="Standard">
      <style:paragraph-properties fo:margin-top="0cm" fo:margin-bottom="0cm" fo:line-height="100%" fo:orphans="0" fo:widows="0" style:text-autospace="none"/>
    </style:style>
    <style:style style:name="P17" style:family="paragraph" style:parent-style-name="Standard">
      <style:paragraph-properties fo:margin-left="0cm" fo:margin-right="0.635cm" fo:margin-top="0cm" fo:margin-bottom="0cm" fo:line-height="86%" fo:orphans="0" fo:widows="0" fo:text-indent="0cm" style:auto-text-indent="false" style:text-autospace="none"/>
      <style:text-properties fo:color="#000000" style:font-name="Book Antiqua" fo:letter-spacing="-0.005cm" fo:language="it" fo:country="IT" style:language-asian="en" style:country-asian="US" style:font-name-complex="Book Antiqua"/>
    </style:style>
    <style:style style:name="P18" style:family="paragraph" style:parent-style-name="Standard">
      <style:paragraph-properties fo:margin-left="0.254cm" fo:margin-right="0.635cm" fo:margin-top="0cm" fo:margin-bottom="0cm" fo:line-height="90%" fo:orphans="0" fo:widows="0" fo:text-indent="-0.254cm" style:auto-text-indent="false" style:text-autospace="none"/>
    </style:style>
    <style:style style:name="P19" style:family="paragraph" style:parent-style-name="Standard">
      <style:paragraph-properties fo:margin-left="0cm" fo:margin-right="1.016cm" fo:margin-top="0cm" fo:margin-bottom="0cm" fo:line-height="100%" fo:orphans="0" fo:widows="0" fo:text-indent="0cm" style:auto-text-indent="false" style:text-autospace="none"/>
      <style:text-properties fo:color="#000000" style:font-name="Book Antiqua" fo:letter-spacing="-0.005cm" fo:language="it" fo:country="IT" style:language-asian="en" style:country-asian="US" style:font-name-complex="Book Antiqua"/>
    </style:style>
    <style:style style:name="P20" style:family="paragraph" style:parent-style-name="Standard">
      <style:paragraph-properties fo:margin-left="0cm" fo:margin-right="0.762cm" fo:margin-top="0cm" fo:margin-bottom="0cm" fo:line-height="86%" fo:text-align="justify" style:justify-single-word="false" fo:orphans="0" fo:widows="0" fo:text-indent="0cm" style:auto-text-indent="false" style:text-autospace="none"/>
      <style:text-properties fo:color="#000000" style:font-name="Book Antiqua" fo:language="it" fo:country="IT" style:language-asian="en" style:country-asian="US" style:font-name-complex="Book Antiqua"/>
    </style:style>
    <style:style style:name="P21" style:family="paragraph" style:parent-style-name="Standard">
      <style:paragraph-properties fo:margin-left="0.381cm" fo:margin-right="0.762cm" fo:margin-top="0cm" fo:margin-bottom="0cm" fo:line-height="87%" fo:text-align="justify" style:justify-single-word="false" fo:orphans="0" fo:widows="0" fo:text-indent="-0.381cm" style:auto-text-indent="false" style:text-autospace="none"/>
    </style:style>
    <style:style style:name="P22" style:family="paragraph" style:parent-style-name="Standard">
      <style:paragraph-properties fo:margin-top="0.064cm" fo:margin-bottom="0cm" fo:line-height="75%" fo:orphans="0" fo:widows="0" style:text-autospace="none"/>
    </style:style>
    <style:style style:name="P23" style:family="paragraph" style:parent-style-name="No_20_Spacing">
      <style:paragraph-properties fo:text-align="center" style:justify-single-word="false"/>
    </style:style>
    <style:style style:name="P24" style:family="paragraph" style:parent-style-name="No_20_Spacing">
      <style:paragraph-properties fo:text-align="center" style:justify-single-word="false"/>
      <style:text-properties fo:font-size="20pt" fo:language="it" fo:country="IT" style:font-size-asian="20pt" style:language-asian="zxx" style:country-asian="none" style:font-size-complex="20pt"/>
    </style:style>
    <style:style style:name="P25" style:family="paragraph" style:parent-style-name="No_20_Spacing">
      <style:paragraph-properties fo:text-align="center" style:justify-single-word="false"/>
      <style:text-properties fo:font-size="14pt" fo:language="it" fo:country="IT" style:font-size-asian="14pt" style:language-asian="zxx" style:country-asian="none" style:font-size-complex="14pt"/>
    </style:style>
    <style:style style:name="P26" style:family="paragraph" style:parent-style-name="No_20_Spacing">
      <style:paragraph-properties fo:text-align="justify" style:justify-single-word="false"/>
    </style:style>
    <style:style style:name="P27" style:family="paragraph" style:parent-style-name="No_20_Spacing">
      <style:paragraph-properties fo:text-align="justify" style:justify-single-word="false">
        <style:tab-stops>
          <style:tab-stop style:position="4.969cm"/>
        </style:tab-stops>
      </style:paragraph-properties>
    </style:style>
    <style:style style:name="P28" style:family="paragraph" style:parent-style-name="No_20_Spacing">
      <style:paragraph-properties fo:text-align="justify" style:justify-single-word="false"/>
      <style:text-properties style:font-name="Book Antiqua" fo:language="it" fo:country="IT" style:language-asian="zxx" style:country-asian="none" style:font-name-complex="Book Antiqua"/>
    </style:style>
    <style:style style:name="P29" style:family="paragraph" style:parent-style-name="No_20_Spacing">
      <style:paragraph-properties fo:text-align="justify" style:justify-single-word="false">
        <style:tab-stops>
          <style:tab-stop style:position="4.969cm"/>
        </style:tab-stops>
      </style:paragraph-properties>
      <style:text-properties style:font-name="Book Antiqua" fo:language="it" fo:country="IT" style:language-asian="zxx" style:country-asian="none" style:font-name-complex="Book Antiqua"/>
    </style:style>
    <style:style style:name="P30" style:family="paragraph" style:parent-style-name="No_20_Spacing">
      <style:paragraph-properties fo:text-align="center" style:justify-single-word="false" fo:orphans="0" fo:widows="0">
        <style:tab-stops>
          <style:tab-stop style:position="4.969cm"/>
        </style:tab-stops>
      </style:paragraph-properties>
      <style:text-properties style:font-name="Book Antiqua" fo:language="it" fo:country="IT" style:language-asian="zxx" style:country-asian="none" style:font-name-complex="Book Antiqua"/>
    </style:style>
    <style:style style:name="P31" style:family="paragraph" style:parent-style-name="No_20_Spacing">
      <style:paragraph-properties fo:text-align="justify" style:justify-single-word="false"/>
      <style:text-properties fo:color="#000000" style:font-name="Book Antiqua" fo:language="it" fo:country="IT" style:language-asian="en" style:country-asian="US" style:font-name-complex="Book Antiqua"/>
    </style:style>
    <style:style style:name="P32" style:family="paragraph" style:parent-style-name="No_20_Spacing">
      <style:paragraph-properties fo:margin-left="0.635cm" fo:margin-right="0cm" fo:text-align="justify" style:justify-single-word="false" fo:text-indent="0cm" style:auto-text-indent="false"/>
    </style:style>
    <style:style style:name="P33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Book Antiqua" fo:language="it" fo:country="IT" style:language-asian="zxx" style:country-asian="none" style:font-name-complex="Book Antiqua"/>
    </style:style>
    <style:style style:name="P34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fo:color="#000000" style:font-name="Book Antiqua" fo:language="it" fo:country="IT" style:language-asian="en" style:country-asian="US" style:font-name-complex="Book Antiqua"/>
    </style:style>
    <style:style style:name="P35" style:family="paragraph" style:parent-style-name="LL_3a__20_info">
      <style:text-properties style:font-name-asian="MS Mincho" style:font-size-complex="10pt"/>
    </style:style>
    <style:style style:name="P36" style:family="paragraph" style:parent-style-name="LL_3a__20_info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37" style:family="paragraph" style:parent-style-name="LL_3a__20_sponsor_20_link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38" style:family="paragraph" style:parent-style-name="No_20_Spacing">
      <style:paragraph-properties fo:text-align="center" style:justify-single-word="false"/>
      <style:text-properties fo:font-size="14pt" fo:language="it" fo:country="IT" style:font-size-asian="14pt" style:language-asian="zxx" style:country-asian="none" style:font-size-complex="14pt"/>
    </style:style>
    <style:style style:name="P39" style:family="paragraph" style:parent-style-name="No_20_Spacing">
      <style:paragraph-properties fo:text-align="justify" style:justify-single-word="false"/>
      <style:text-properties style:font-name="Book Antiqua" fo:language="it" fo:country="IT" style:language-asian="zxx" style:country-asian="none" style:font-name-complex="Book Antiqua"/>
    </style:style>
    <style:style style:name="P40" style:family="paragraph" style:parent-style-name="No_20_Spacing">
      <style:paragraph-properties fo:text-align="justify" style:justify-single-word="false">
        <style:tab-stops>
          <style:tab-stop style:position="4.969cm"/>
        </style:tab-stops>
      </style:paragraph-properties>
      <style:text-properties style:font-name="Book Antiqua" fo:language="it" fo:country="IT" style:language-asian="zxx" style:country-asian="none" style:font-name-complex="Book Antiqua"/>
    </style:style>
    <style:style style:name="P41" style:family="paragraph" style:parent-style-name="No_20_Spacing">
      <style:paragraph-properties fo:text-align="center" style:justify-single-word="false"/>
    </style:style>
    <style:style style:name="P42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Book Antiqua" fo:language="it" fo:country="IT" style:language-asian="zxx" style:country-asian="none" style:font-name-complex="Book Antiqua"/>
    </style:style>
    <style:style style:name="P43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fo:color="#000000" style:font-name="Book Antiqua" fo:language="it" fo:country="IT" style:language-asian="en" style:country-asian="US" style:font-name-complex="Book Antiqua"/>
    </style:style>
    <style:style style:name="P44" style:family="paragraph" style:parent-style-name="LL_3a__20_nome_20_autore" style:master-page-name="Standard">
      <style:paragraph-properties fo:margin-top="7.699cm" fo:margin-bottom="0cm" style:page-number="auto"/>
      <style:text-properties fo:language="zxx" fo:country="none" fo:font-weight="normal" style:language-asian="zxx" style:country-asian="none" style:font-weight-asian="normal" style:font-weight-complex="normal"/>
    </style:style>
    <style:style style:name="P45" style:family="paragraph" style:parent-style-name="LL_3a__20_titolo_20_libro">
      <style:text-properties fo:font-size="20pt" style:font-size-asian="20pt" style:font-size-complex="20pt"/>
    </style:style>
    <style:style style:name="P46" style:family="paragraph" style:parent-style-name="LL_3a__20_link">
      <style:text-properties style:use-window-font-color="true" fo:font-size="18pt" fo:language="zxx" fo:country="none" style:text-underline-style="none" style:language-complex="zxx" style:country-complex="none"/>
    </style:style>
    <style:style style:name="P47" style:family="paragraph" style:parent-style-name="LL_3a__20_info">
      <style:text-properties style:font-name-asian="MS Mincho" style:font-size-complex="10pt"/>
    </style:style>
    <style:style style:name="P48" style:family="paragraph" style:parent-style-name="LL_3a__20_info" style:master-page-name="Conversione_20_2">
      <style:paragraph-properties style:page-number="auto"/>
      <style:text-properties style:font-name="Courier New" fo:language="fr" fo:country="FR" style:language-asian="zxx" style:country-asian="none" style:font-name-complex="Courier New"/>
    </style:style>
    <style:style style:name="P49" style:family="paragraph" style:parent-style-name="LL_3a__20_sponsor_20_pre" style:master-page-name="Conversione_20_1">
      <style:paragraph-properties style:page-number="auto" fo:break-before="page"/>
    </style:style>
    <style:style style:name="T1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2" style:family="text">
      <style:text-properties fo:font-size="14pt" fo:language="it" fo:country="IT" style:font-size-asian="14pt" style:language-asian="zxx" style:country-asian="none" style:font-size-complex="14pt"/>
    </style:style>
    <style:style style:name="T3" style:family="text">
      <style:text-properties style:font-name="Book Antiqua" fo:language="it" fo:country="IT" style:language-asian="zxx" style:country-asian="none" style:font-name-complex="Book Antiqua"/>
    </style:style>
    <style:style style:name="T4" style:family="text">
      <style:text-properties fo:color="#000000" style:font-name="Book Antiqua" fo:letter-spacing="-0.007cm" fo:language="it" fo:country="IT" style:language-asian="en" style:country-asian="US" style:font-name-complex="Book Antiqua"/>
    </style:style>
    <style:style style:name="T5" style:family="text">
      <style:text-properties fo:color="#000000" style:font-name="Book Antiqua" fo:letter-spacing="-0.004cm" fo:language="it" fo:country="IT" style:language-asian="en" style:country-asian="US" style:font-name-complex="Book Antiqua"/>
    </style:style>
    <style:style style:name="T6" style:family="text">
      <style:text-properties fo:color="#000000" style:font-name="Book Antiqua" fo:language="it" fo:country="IT" style:language-asian="en" style:country-asian="US" style:font-name-complex="Book Antiqua"/>
    </style:style>
    <style:style style:name="T7" style:family="text">
      <style:text-properties fo:color="#000000" style:font-name="Book Antiqua" fo:letter-spacing="-0.005cm" fo:language="it" fo:country="IT" style:language-asian="en" style:country-asian="US" style:font-name-complex="Book Antiqua"/>
    </style:style>
    <style:style style:name="T8" style:family="text">
      <style:text-properties fo:color="#000000" style:font-name="Book Antiqua" fo:letter-spacing="0.012cm" fo:language="it" fo:country="IT" style:language-asian="en" style:country-asian="US" style:font-name-complex="Book Antiqua"/>
    </style:style>
    <style:style style:name="T9" style:family="text">
      <style:text-properties fo:color="#000000" style:font-name="Book Antiqua" fo:letter-spacing="-0.014cm" fo:language="it" fo:country="IT" style:language-asian="en" style:country-asian="US" style:font-name-complex="Book Antiqua"/>
    </style:style>
    <style:style style:name="T10" style:family="text">
      <style:text-properties fo:color="#000000" style:font-name="Book Antiqua" fo:letter-spacing="-0.002cm" fo:language="it" fo:country="IT" style:language-asian="en" style:country-asian="US" style:font-name-complex="Book Antiqua"/>
    </style:style>
    <style:style style:name="T11" style:family="text">
      <style:text-properties fo:color="#000000" style:font-name="Book Antiqua" fo:letter-spacing="-0.009cm" fo:language="it" fo:country="IT" style:language-asian="en" style:country-asian="US" style:font-name-complex="Book Antiqua"/>
    </style:style>
    <style:style style:name="T12" style:family="text">
      <style:text-properties fo:color="#000000" style:font-name="Book Antiqua" fo:letter-spacing="0.005cm" fo:language="it" fo:country="IT" style:language-asian="en" style:country-asian="US" style:font-name-complex="Book Antiqua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7.12cm" draw:visible-area-height="7.9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nonimo (1564)</text:p>
      <text:p text:style-name="P45"><draw:frame draw:style-name="fr2" draw:name="Cornice1" text:anchor-type="char" svg:x="5.519cm" svg:y="18.3cm" svg:width="5.999cm" svg:height="0.799cm" draw:z-index="2"><draw:text-box><text:p text:style-name="P46">www.liberliber.it</text:p></draw:text-box></draw:frame>Historia di Papa Alessandro, e di Federico Barbarossa Imperatore</text:p>
      <text:p text:style-name="P49">Questo e-book è stato realizzato anche grazie al sostegno di:</text:p>
      <text:p text:style-name="LL_3a__20_sponsor_20_logo"><draw:frame draw:style-name="fr3" draw:name="immagini2" text:anchor-type="as-char" svg:width="3.175cm" svg:height="1.27cm" draw:z-index="0"><draw:image xlink:href="Pictures/100002000000017700000096EA0B4C44.png" xlink:type="simple" xlink:show="embed" xlink:actuate="onLoad"/></draw:frame></text:p>
      <text:p text:style-name="LL_3a__20_sponsor_20_nome">E-text</text:p>
      <text:p text:style-name="LL_3a__20_sponsor_20_slogan">Editoria, Web design, Multimedia</text:p>
      <text:p text:style-name="P37">http://www.e-text.it/</text:p>
      <text:p text:style-name="LL_3a__20_info"/>
      <text:p text:style-name="LL_3a__20_info">QUESTO E-BOOK:</text:p>
      <text:p text:style-name="LL_3a__20_info"/>
      <text:p text:style-name="LL_3a__20_info">TITOLO: Historia di Papa Alessandro, e di Federico Barbarossa Imperatore</text:p>
      <text:p text:style-name="LL_3a__20_info">AUTORE: Anonimo</text:p>
      <text:p text:style-name="LL_3a__20_info">TRADUTTORE:</text:p>
      <text:p text:style-name="LL_3a__20_info">CURATORE:</text:p>
      <text:p text:style-name="P35">NOTE: Nella presente edizione elettronica, le “u” consonantiche sono state trascritte come “v” e le abbreviazioni tipografiche sono state trascritte per esteso. Il testo di riferimento è conservato presso la Civica Biblioteca “A. Mai” di Bergamo (http://www.bibliotecamai.org/).</text:p>
      <text:p text:style-name="P35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“Historia di Papa Alessandro, e di Federico Barbarossa Imperatore”, Roma 1564 (tipografia di Antonio Blado).</text:p>
      <text:p text:style-name="LL_3a__20_info"/>
      <text:p text:style-name="LL_3a__20_info">1a EDIZIONE ELETTRONICA DEL: 9 giugno 2011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P35">ALLA EDIZIONE ELETTRONICA HANNO CONTRIBUITO:</text:p>
      <text:p text:style-name="LL_3a__20_info">Andrea Pedrazzini,</text:p>
      <text:p text:style-name="LL_3a__20_info"><text:s/>andreacarlo.pedrazzini@fastwebnet.it</text:p>
      <text:p text:style-name="LL_3a__20_info">REVISIONE:</text:p>
      <text:p text:style-name="LL_3a__20_info">Claudio Paganelli, paganelli@mclink.it</text:p>
      <text:p text:style-name="LL_3a__20_info"/>
      <text:p text:style-name="LL_3a__20_info">PUBBLICAZIONE:</text:p>
      <text:p text:style-name="LL_3a__20_info">Claudio Paganelli, paganelli@mclink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36">http://www.liberliber.it/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 <text:line-break/><text:span text:style-name="T1">http://www.liberliber.it/sostieni/</text:span></text:p>
      <text:p text:style-name="P48"/>
      <text:p text:style-name="P24">HISTORIA DI PAPA ALESSANDRO, E DI FEDERICO</text:p>
      <text:p text:style-name="P25">Barbarossa Imperatore, qual narra come essendo persequitato da</text:p>
      <text:p text:style-name="P25">Federico Barbarossa scampò a Venetia, &amp; come andò a star alla</text:p>
      <text:p text:style-name="P25">Charità, &amp; come fu conosciuto da un pover huomo,</text:p>
      <text:p text:style-name="P25">&amp; revelato fu alla Signoria, &amp; essa andò a</text:p>
      <text:p text:style-name="P23"><text:span text:style-name="T2">levarlo col Bucentoro.</text:span></text:p>
      <text:p text:style-name="Standard"><text:span text:style-name="T2"/></text:p>
      <text:p text:style-name="P23"><draw:frame draw:style-name="fr4" draw:name="Oggetto1" text:anchor-type="as-char" svg:width="7.361cm" svg:height="8.573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Roma, 1564 – Antonio Blado</text:p>
      <text:p text:style-name="P2"/>
      <text:p text:style-name="P26"><text:span text:style-name="T3">S</text:span><text:span text:style-name="T3">ignore a te io vengo per aiuto</text:span></text:p>
      <text:p text:style-name="P33">che mi concedi alquanto di memoria</text:p>
      <text:p text:style-name="P33">di Venetia dica cio che ho veduto</text:p>
      <text:p text:style-name="P33">nel suplimento la grande vittoria</text:p>
      <text:p text:style-name="P33">correndo gli anni che nascere il putto</text:p>
      <text:p text:style-name="P33">il qual per noi morendo acquisto gloria</text:p>
      <text:p text:style-name="P33">mille cento e settantasette a ponto</text:p>
      <text:p text:style-name="P33">sotto Alessandro Papa di gran conto.</text:p>
      <text:p text:style-name="P28"/>
      <text:p text:style-name="P28">Federico Barbarossa Imperatore</text:p>
      <text:p text:style-name="P33">regnava qual dispose d’acquistare</text:p>
      <text:p text:style-name="P33">terra santa, &amp; narro il tenore</text:p>
      <text:p text:style-name="P33">al santo papa, &amp; l’hebbe a sequitare</text:p>
      <text:p text:style-name="P32"><text:span text:style-name="T3">&amp; una</text:span><text:span text:style-name="T3"> armata fece in poco d'hore</text:span></text:p>
      <text:p text:style-name="P33">ver terra santa fe le vele alzare</text:p>
      <text:p text:style-name="P33">ma con di ciò sendo provisto</text:p>
      <text:p text:style-name="P33">di terra santa ne fece acquisto.</text:p>
      <text:p text:style-name="P28"/>
      <text:p text:style-name="P28">E quella si forni immantinente</text:p>
      <text:p text:style-name="P33">di tuto quello che gli fea mistiero</text:p>
      <text:p text:style-name="P33">anni quattro la tiene fervente</text:p>
      <text:p text:style-name="P33">e mesi nove, con il cor sincero</text:p>
      <text:p text:style-name="P33">il gran Soldan poi soldò gran gente</text:p>
      <text:p text:style-name="P33">coprendo de soltati ogni sentiero</text:p>
      <text:p text:style-name="P33">la terra repigliò armata mano</text:p>
      <text:p text:style-name="P33">&amp; morte dette a ogni ver Christiano.</text:p>
      <text:p text:style-name="P28"/>
      <text:p text:style-name="No_20_Spacing"><text:span text:style-name="T3">Federico intese la stra</text:span><text:span text:style-name="T3">na novella</text:span></text:p>
      <text:p text:style-name="P32"><text:span text:style-name="T3">el</text:span><text:span text:style-name="T3"> Papa Santo andò a ritrovare</text:span></text:p>
      <text:p text:style-name="P32"><text:span text:style-name="T3">di doglia il </text:span><text:span text:style-name="T3">suo cor tutto martella</text:span></text:p>
      <text:p text:style-name="P32"><text:soft-page-break/><text:span text:style-name="T3">non cessa</text:span><text:span text:style-name="T3"> per l'affanno suspirare</text:span></text:p>
      <text:p text:style-name="P32"><text:span text:style-name="T3">g</text:span><text:span text:style-name="T3">ionto al Papa, dismantò di sella</text:span></text:p>
      <text:p text:style-name="P32"><text:span text:style-name="T3">dicendo s</text:span><text:span text:style-name="T3">anto Padre io voglio andare</text:span></text:p>
      <text:p text:style-name="P32"><text:span text:style-name="T3">incogni</text:span><text:span text:style-name="T3">to vesti da pellegrino</text:span></text:p>
      <text:p text:style-name="P32"><text:span text:style-name="T3">a conquist</text:span><text:span text:style-name="T3">ar il sepulchro divino.</text:span></text:p>
      <text:p text:style-name="P28"/>
      <text:p text:style-name="P26"><text:span text:style-name="T3">Ma prima u</text:span><text:span text:style-name="T3">na tregua io voglio fare</text:span></text:p>
      <text:p text:style-name="P32"><text:span text:style-name="T3">col gran Soldan</text:span><text:span text:style-name="T3">, &amp; poi cosi fece</text:span></text:p>
      <text:p text:style-name="P32"><text:span text:style-name="T3">&amp; il camino h</text:span><text:span text:style-name="T3">ebbe a pigliare</text:span></text:p>
      <text:p text:style-name="P33">il Papa la benedition gli fece</text:p>
      <text:p text:style-name="P32"><text:span text:style-name="T3">montò in galea l’huom</text:span><text:span text:style-name="T3"> di grande affare</text:span></text:p>
      <text:p text:style-name="P32"><text:span text:style-name="T3">porgendo a Dio le div</text:span><text:span text:style-name="T3">ote prece</text:span></text:p>
      <text:p text:style-name="P32"><text:span text:style-name="T3">racontandoss</text:span><text:span text:style-name="T3">i a Iesu benegno</text:span></text:p>
      <text:p text:style-name="P32"><text:span text:style-name="T3">che del ritorno lo </text:span><text:span text:style-name="T3">facesse degno.</text:span></text:p>
      <text:p text:style-name="P28"/>
      <text:p text:style-name="P26"><text:span text:style-name="T3">A vele e a remi andò in </text:span><text:span text:style-name="T3">pochi giorni</text:span></text:p>
      <text:p text:style-name="P33">si gionse al sepulcro di Iesu Christo</text:p>
      <text:p text:style-name="P33">andò poi remirando quei contorni</text:p>
      <text:p text:style-name="P33">per far il gran Soldano al tutto tristo</text:p>
      <text:p text:style-name="P32"><text:span text:style-name="T3">e lui rest</text:span><text:span text:style-name="T3">ar signor de lochi adorni</text:span></text:p>
      <text:p text:style-name="P32"><text:span text:style-name="T3">mez’anno stett</text:span><text:span text:style-name="T3">e con il cuor misto</text:span></text:p>
      <text:p text:style-name="P32"><text:span text:style-name="T3">che non pote adempir sua fantas</text:span><text:span text:style-name="T3">ia</text:span></text:p>
      <text:p text:style-name="P32"><text:span text:style-name="T3">&amp; per cio stava in gran ma</text:span><text:span text:style-name="T3">lenconia.</text:span></text:p>
      <text:p text:style-name="P28"/>
      <text:p text:style-name="P26"><text:span text:style-name="T3">In</text:span><text:span text:style-name="T3"> questo tempo un falso Cardinale</text:span></text:p>
      <text:p text:style-name="P32"><text:span text:style-name="T3">scrisse al soldan come el s</text:span><text:span text:style-name="T3">i trovava</text:span></text:p>
      <text:p text:style-name="P32"><text:span text:style-name="T3">l'Imperador ni</text:span><text:span text:style-name="T3">mico capitale</text:span></text:p>
      <text:p text:style-name="P32"><text:span text:style-name="T3">nel suo paes</text:span><text:span text:style-name="T3">e, &amp; poi la sigillava</text:span></text:p>
      <text:p text:style-name="P32"><text:span text:style-name="T3">la s</text:span><text:span text:style-name="T3">critta con lo sugello Papale</text:span></text:p>
      <text:p text:style-name="P33">finse che’l Papa fusse che l'avisava</text:p>
      <text:p text:style-name="P32"><text:span text:style-name="T3">dicendo, io Alessa</text:span><text:span text:style-name="T3">ndro ciò ti accetto</text:span></text:p>
      <text:p text:style-name="P32"><text:span text:style-name="T3">ch</text:span><text:span text:style-name="T3">e Federico ti cerca far difetto.</text:span></text:p>
      <text:p text:style-name="P28"><text:soft-page-break/></text:p>
      <text:p text:style-name="P28">Accio del tutto ne sia avisato</text:p>
      <text:p text:style-name="P32"><text:span text:style-name="T3">istravestito </text:span><text:span text:style-name="T3">el si è da pellegrino</text:span></text:p>
      <text:p text:style-name="P32"><text:span text:style-name="T3">di berretino i </text:span><text:span text:style-name="T3">drappi è adobato</text:span></text:p>
      <text:p text:style-name="P32"><text:span text:style-name="T3">&amp; in capo</text:span><text:span text:style-name="T3"> un capel io ti latino</text:span></text:p>
      <text:p text:style-name="P32"><text:span text:style-name="T3">&amp; di persona molto ben form</text:span><text:span text:style-name="T3">ato</text:span></text:p>
      <text:p text:style-name="P32"><text:span text:style-name="T3">la</text:span><text:span text:style-name="T3"> faccia bianca col cor fino</text:span></text:p>
      <text:p text:style-name="P32"><text:span text:style-name="T3">la barba rossa, longa quatt</text:span><text:span text:style-name="T3">ro dita</text:span></text:p>
      <text:p text:style-name="P32"><text:span text:style-name="T3">anni cinquanta </text:span><text:span text:style-name="T3">sei porta sua vita.</text:span></text:p>
      <text:p text:style-name="P4"/>
      <text:p text:style-name="P3"><text:span text:style-name="T4">Et li capigli spande so</text:span><text:span text:style-name="T4">pra il dosso</text:span></text:p>
      <text:p text:style-name="P32"><text:span text:style-name="T3">&amp; la man manca un de</text:span><text:span text:style-name="T3">to assai píu grande</text:span></text:p>
      <text:p text:style-name="P32"><text:span text:style-name="T3">de tu</text:span><text:span text:style-name="T3">tti gli altri come qui ti ho messo</text:span></text:p>
      <text:p text:style-name="P32"><text:span text:style-name="T3">il tutto </text:span><text:span text:style-name="T3">scrive con voglie nefande</text:span></text:p>
      <text:p text:style-name="P32"><text:span text:style-name="T3">per l'amor che a te porto me s</text:span><text:span text:style-name="T3">on messo</text:span></text:p>
      <text:p text:style-name="P32"><text:span text:style-name="T3">a scriv</text:span><text:span text:style-name="T3">erti &amp; non con parole blande</text:span></text:p>
      <text:p text:style-name="P32"><text:span text:style-name="T3">chiamò il mess</text:span><text:span text:style-name="T3">o &amp; poi l’hebbe mandato</text:span></text:p>
      <text:p text:style-name="P32"><text:span text:style-name="T3">al gran Soldan</text:span><text:span text:style-name="T3"> &amp; gionto ingenocchiato</text:span></text:p>
      <text:p text:style-name="P33"/>
      <text:p text:style-name="P5"><text:span text:style-name="T5">La lettera</text:span><text:span text:style-name="T6"> in </text:span><text:span text:style-name="T5">man, &amp; lui presto la lesse</text:span></text:p>
      <text:p text:style-name="P32"><text:span text:style-name="T3">&amp; poi per tutti i passi h</text:span><text:span text:style-name="T3">abbe mandato</text:span></text:p>
      <text:p text:style-name="P33">secretamente acciò non si sapesse</text:p>
      <text:p text:style-name="P32"><text:span text:style-name="T3">&amp;</text:span><text:span text:style-name="T3"> che alcun pellegrin non sia scampato</text:span></text:p>
      <text:p text:style-name="P32"><text:span text:style-name="T3">e tu</text:span><text:span text:style-name="T3">tti quelli che haver si potesse</text:span></text:p>
      <text:p text:style-name="P33">ogniun avanti a lui sia appresentato</text:p>
      <text:p text:style-name="P33">in poco tempo assai di lor pigliorno</text:p>
      <text:p text:style-name="P32"><text:span text:style-name="T3">fin che l'Imperator al fin trov</text:span><text:span text:style-name="T3">orno.</text:span></text:p>
      <text:p text:style-name="P7"/>
      <text:p text:style-name="P8"><text:span text:style-name="T7">Come fu gionto el fu conos</text:span><text:span text:style-name="T7">ciuto</text:span></text:p>
      <text:p text:style-name="P32"><text:span text:style-name="T3">per li segnali che scrisse</text:span><text:span text:style-name="T3"> il Cardinale</text:span></text:p>
      <text:p text:style-name="P32"><text:span text:style-name="T3">di</text:span><text:span text:style-name="T3">sse, e tu l’Imperator falso e astuto</text:span></text:p>
      <text:p text:style-name="P32"><text:span text:style-name="T3">&amp; </text:span><text:span text:style-name="T3">esso a lui non l'haver per male</text:span></text:p>
      <text:p text:style-name="P32"><text:soft-page-break/><text:span text:style-name="T3">ade</text:span><text:span text:style-name="T3">sso io non te lo nego al tutto</text:span></text:p>
      <text:p text:style-name="P32"><text:span text:style-name="T3">perdon ti chieggio corona I</text:span><text:span text:style-name="T3">mperiale</text:span></text:p>
      <text:p text:style-name="P33">fallito ho verso te, e non lo nego</text:p>
      <text:p text:style-name="P33">come scoperto m’hai dimel ti priego</text:p>
      <text:p text:style-name="P9"/>
      <text:p text:style-name="P10"/>
      <text:p text:style-name="P15"><text:span text:style-name="T8">Il gran Solda</text:span><text:span text:style-name="T8">n la lettera gli porse in mano</text:span></text:p>
      <text:p text:style-name="P32"><text:span text:style-name="T3">e diss</text:span><text:span text:style-name="T3">e. varda il tuo santo Pastore</text:span></text:p>
      <text:p text:style-name="P33">come ti tratta, &amp; si gl'è buon christiano</text:p>
      <text:p text:style-name="P33">l'Imperador vedendo tal errore</text:p>
      <text:p text:style-name="P33">disse, o Iesu Christo Signor soprano</text:p>
      <text:p text:style-name="P33">come esser puo che un tal amore</text:p>
      <text:p text:style-name="P32"><text:span text:style-name="T3">che a m</text:span><text:span text:style-name="T3">e mostrava, sia converso in fele</text:span></text:p>
      <text:p text:style-name="P32"><text:span text:style-name="T3">o Pap</text:span><text:span text:style-name="T3">a di Christianità infedele.</text:span></text:p>
      <text:p text:style-name="P11"/>
      <text:p text:style-name="P18"><text:span text:style-name="T9">Dopo il lamento hebbe com</text:span><text:span text:style-name="T9">andato</text:span></text:p>
      <text:p text:style-name="P32"><text:span text:style-name="T3">che in pregion el sia ben in dist</text:span><text:span text:style-name="T3">retta</text:span></text:p>
      <text:p text:style-name="P33">&amp; dapoi tre giorni l’hebbe fuor cavato</text:p>
      <text:p text:style-name="P32"><text:span text:style-name="T3">mostrando inv</text:span><text:span text:style-name="T3">er di lui farne vendetta</text:span></text:p>
      <text:p text:style-name="P32"><text:span text:style-name="T3">a Iesu Christo </text:span><text:span text:style-name="T3">el fu raccomandato</text:span></text:p>
      <text:p text:style-name="P32"><text:span text:style-name="T3">che liberar lo vogli di tal s</text:span><text:span text:style-name="T3">etta</text:span></text:p>
      <text:p text:style-name="P32"><text:span text:style-name="T3">poi disse il Soldan</text:span><text:span text:style-name="T3">, dimmi per qual arte</text:span></text:p>
      <text:p text:style-name="P32"><text:span text:style-name="T3">tu sei venuto qui in queste parte</text:span><text:span text:style-name="T3">.</text:span></text:p>
      <text:p text:style-name="P14"/>
      <text:p text:style-name="P8"><text:span text:style-name="T10">Il t</text:span><text:span text:style-name="T10">utto gli contoe la cagione</text:span></text:p>
      <text:p text:style-name="P32"><text:span text:style-name="T3">per voler Hierusalem acquist</text:span><text:span text:style-name="T3">are</text:span></text:p>
      <text:p text:style-name="P32"><text:span text:style-name="T3">il Soldan disse, per quest</text:span><text:span text:style-name="T3">o barone</text:span></text:p>
      <text:p text:style-name="P32"><text:span text:style-name="T3">sapi morir non ti vocglio gia f</text:span><text:span text:style-name="T3">are</text:span></text:p>
      <text:p text:style-name="P32"><text:span text:style-name="T3">ma trovami tanto h</text:span><text:span text:style-name="T3">oro al parangone</text:span></text:p>
      <text:p text:style-name="P32"><text:span text:style-name="T3">quanto</text:span><text:span text:style-name="T3"> tu pesi senza indusiare</text:span></text:p>
      <text:p text:style-name="P33">rispose se mi lassi in libertade</text:p>
      <text:p text:style-name="P32"><text:span text:style-name="T3">di oro ti manderò</text:span><text:span text:style-name="T3"> ìn quantitade.</text:span></text:p>
      <text:p text:style-name="P28"><text:soft-page-break/></text:p>
      <text:p text:style-name="P26"><text:span text:style-name="T3">Libertà </text:span><text:span text:style-name="T3">daroti se'l tuo Dio</text:span></text:p>
      <text:p text:style-name="P32"><text:span text:style-name="T3">sacro ne l’Hostia tu me lass</text:span><text:span text:style-name="T3">erai</text:span></text:p>
      <text:p text:style-name="P33">&amp; lui se contentò al voler pio</text:p>
      <text:p text:style-name="P32"><text:span text:style-name="T3">tal co</text:span><text:span text:style-name="T3">sa udita al mondo non fu mai</text:span></text:p>
      <text:p text:style-name="P32"><text:span text:style-name="T3">il s</text:span><text:span text:style-name="T3">uo capellan chiamò e disse, io</text:span></text:p>
      <text:p text:style-name="P32"><text:span text:style-name="T3">voglio sacrate u</text:span><text:span text:style-name="T3">n’hostia hormai</text:span></text:p>
      <text:p text:style-name="P33">sacrolla e in un vaso la ponete</text:p>
      <text:p text:style-name="P32"><text:span text:style-name="T3">chiavata, e suge</text:span><text:span text:style-name="T3">llata gli la dette.</text:span></text:p>
      <text:p text:style-name="P17"/>
      <text:p text:style-name="P16"><text:span text:style-name="T6">Et in un l</text:span><text:span text:style-name="T6">uoco la fece ponere</text:span></text:p>
      <text:p text:style-name="P32"><text:span text:style-name="T3">s</text:span><text:span text:style-name="T3">errato che niun entrar potesse</text:span></text:p>
      <text:p text:style-name="P32"><text:span text:style-name="T3">al Soldan</text:span><text:span text:style-name="T3"> comandò non l’abia a volgere</text:span></text:p>
      <text:p text:style-name="P32"><text:span text:style-name="T3">fin </text:span><text:span text:style-name="T3">che ritornar a lui il vedesse</text:span></text:p>
      <text:p text:style-name="P33">con tutto loro acciò che l'habia a solvere</text:p>
      <text:p text:style-name="P32"><text:span text:style-name="T3">licen</text:span><text:span text:style-name="T3">tia chiese in nave senza posse</text:span></text:p>
      <text:p text:style-name="P32"><text:span text:style-name="T3">montò fin </text:span><text:span text:style-name="T3">ch'a Milan fu arrivato</text:span></text:p>
      <text:p text:style-name="P32"><text:span text:style-name="T3">di sua venuta ogn'un fu am</text:span><text:span text:style-name="T3">irato.</text:span></text:p>
      <text:p text:style-name="P12"/>
      <text:p text:style-name="P19">Ogni baron l’ando a visitare</text:p>
      <text:p text:style-name="P32"><text:span text:style-name="T3">l</text:span><text:span text:style-name="T3">a sua fortuna a loro poi si conta</text:span></text:p>
      <text:p text:style-name="P32"><text:span text:style-name="T3">&amp; disse son dispos</text:span><text:span text:style-name="T3">to di disfare</text:span></text:p>
      <text:p text:style-name="P32"><text:span text:style-name="T3">il papa, &amp; presto a cavallo s</text:span><text:span text:style-name="T3">ì monta</text:span></text:p>
      <text:p text:style-name="P32"><text:span text:style-name="T3">eserci</text:span><text:span text:style-name="T3">to grande con lui fe armare</text:span></text:p>
      <text:p text:style-name="P32"><text:span text:style-name="T3">ogniun minaccia al Pap</text:span><text:span text:style-name="T3">a dargli onta</text:span></text:p>
      <text:p text:style-name="P32"><text:span text:style-name="T3">sentendo il Papa inocen</text:span><text:span text:style-name="T3">te incolpato</text:span></text:p>
      <text:p text:style-name="P33">a spoliti ne fu presto scampato.</text:p>
      <text:p text:style-name="P13"/>
      <text:p text:style-name="P16"><text:span text:style-name="T11">A Roma gionge il s</text:span><text:span text:style-name="T11">acro Imperatore</text:span></text:p>
      <text:p text:style-name="P32"><text:span text:style-name="T3">del Pa</text:span><text:span text:style-name="T3">pa intende tutto il conveniente</text:span></text:p>
      <text:p text:style-name="P32"><text:span text:style-name="T3">per molti</text:span><text:span text:style-name="T3"> giorni stette con dolore</text:span></text:p>
      <text:p text:style-name="P32"><text:span text:style-name="T3">con grande s</text:span><text:span text:style-name="T3">pesa con tutta sua gente</text:span></text:p>
      <text:p text:style-name="P32"><text:soft-page-break/><text:span text:style-name="T3">&amp; in sto mezzo pensossi del sig</text:span><text:span text:style-name="T3">nore</text:span></text:p>
      <text:p text:style-name="P32"><text:span text:style-name="T3">che in pregion lassò, e lui subitam</text:span><text:span text:style-name="T3">ente</text:span></text:p>
      <text:p text:style-name="P32"><text:span text:style-name="T3">chiamò un messo e al Soldan l'ha man</text:span><text:span text:style-name="T3">dato</text:span></text:p>
      <text:p text:style-name="P32"><text:span text:style-name="T3">con lor che ins</text:span><text:span text:style-name="T3">ieme havea patizato.</text:span></text:p>
      <text:p text:style-name="P13"/>
      <text:p text:style-name="P21"><text:span text:style-name="T12">Come il Soldano vide la gran fe</text:span><text:span text:style-name="T12">de</text:span></text:p>
      <text:p text:style-name="P32"><text:span text:style-name="T3">di cio n'è pien di una marav</text:span><text:span text:style-name="T3">iglia</text:span></text:p>
      <text:p text:style-name="P32"><text:span text:style-name="T3">il vaso pigliò e al mess</text:span><text:span text:style-name="T3">o lo diede</text:span></text:p>
      <text:p text:style-name="P32"><text:span text:style-name="T3">il Sacerdote a tuorlo s'assot</text:span><text:span text:style-name="T3">iglia</text:span></text:p>
      <text:p text:style-name="P32"><text:span text:style-name="T3">a ritornare poi </text:span><text:span text:style-name="T3">si mosse il piede</text:span></text:p>
      <text:p text:style-name="P32"><text:span text:style-name="T3">inver Rom</text:span><text:span text:style-name="T3">a cavalca a tutta briglia</text:span></text:p>
      <text:p text:style-name="P32"><text:span text:style-name="T3">gionto a l'Imperator fece il salu</text:span><text:span text:style-name="T3">to</text:span></text:p>
      <text:p text:style-name="P32"><text:span text:style-name="T3">disse il nos</text:span><text:span text:style-name="T3">tro Signor ho ricevuto</text:span></text:p>
      <text:p text:style-name="P20"/>
      <text:p text:style-name="P22"><text:span text:style-name="T6">Tornato il </text:span><text:span text:style-name="T6">messo restette contento</text:span></text:p>
      <text:p text:style-name="P32"><text:span text:style-name="T3">&amp; </text:span><text:span text:style-name="T3">un trombetta presto fe chiamare</text:span></text:p>
      <text:p text:style-name="P32"><text:span text:style-name="T3">mandò a Spoletini in u</text:span><text:span text:style-name="T3">n momento</text:span></text:p>
      <text:p text:style-name="P32"><text:span text:style-name="T3">che'l</text:span><text:span text:style-name="T3"> Papa in le man gli voglian dare</text:span></text:p>
      <text:p text:style-name="P32"><text:span text:style-name="T3">risposta non gli dette a s</text:span><text:span text:style-name="T3">uo talento</text:span></text:p>
      <text:p text:style-name="P32"><text:span text:style-name="T3">e </text:span><text:span text:style-name="T3">verso Spoliti fe cavalcare</text:span></text:p>
      <text:p text:style-name="P33">&amp; sacchigiolla tutta non fu ciancia</text:p>
      <text:p text:style-name="P32"><text:span text:style-name="T3">il Papa santo era scampato in f</text:span><text:span text:style-name="T3">rancia</text:span></text:p>
      <text:p text:style-name="P7"/>
      <text:p text:style-name="P6"><text:span text:style-name="T6">Avanti al Re si fu apres</text:span><text:span text:style-name="T6">entato</text:span></text:p>
      <text:p text:style-name="P32"><text:span text:style-name="T3">dicendo s</text:span><text:span text:style-name="T3">on innocente o sacro Re</text:span></text:p>
      <text:p text:style-name="P33">di ciò l'Imperator m'ha incolpato</text:p>
      <text:p text:style-name="P32"><text:span text:style-name="T3">per cio mi ari</text:span><text:span text:style-name="T3">comando qui a te</text:span></text:p>
      <text:p text:style-name="P33">di qui a poco un messo fu arrivato</text:p>
      <text:p text:style-name="P32"><text:span text:style-name="T3">de l'Im</text:span><text:span text:style-name="T3">mperador un protesto li fe</text:span></text:p>
      <text:p text:style-name="P32"><text:span text:style-name="T3">che'</text:span><text:span text:style-name="T3">l Papa gli vogli mandar ligato</text:span></text:p>
      <text:p text:style-name="P32"><text:span text:style-name="T3">se non per nemico lo h</text:span><text:span text:style-name="T3">abbi chiamato</text:span></text:p>
      <text:p text:style-name="P31"/>
      <text:p text:style-name="P26"><text:soft-page-break/><text:span text:style-name="T6">Il Re allhora ver il Papa diss</text:span><text:span text:style-name="T6">e</text:span></text:p>
      <text:p text:style-name="P32"><text:span text:style-name="T3">o padre santo partitevi pres</text:span><text:span text:style-name="T3">to</text:span></text:p>
      <text:p text:style-name="P32"><text:span text:style-name="T3">odit</text:span><text:span text:style-name="T3">o il parlar dispartisse</text:span></text:p>
      <text:p text:style-name="P32"><text:span text:style-name="T3">malinconioso e con il core mest</text:span><text:span text:style-name="T3">o</text:span></text:p>
      <text:p text:style-name="P32"><text:span text:style-name="T3">&amp; ver Venetia il suo camino miss</text:span><text:span text:style-name="T3">e</text:span></text:p>
      <text:p text:style-name="P32"><text:span text:style-name="T3">al suo dolore non trovava ses</text:span><text:span text:style-name="T3">to</text:span></text:p>
      <text:p text:style-name="P33">tanto caminò per monte e piani</text:p>
      <text:p text:style-name="P32"><text:span text:style-name="T3">che gionse su’l t</text:span><text:span text:style-name="T3">enir de Veneriani.</text:span></text:p>
      <text:p text:style-name="P31"/>
      <text:p text:style-name="P26"><text:span text:style-name="T6">Fu</text:span><text:span text:style-name="T6">ora di barca uscite a mano a mano</text:span></text:p>
      <text:p text:style-name="P32"><text:span text:style-name="T3">potea essere di notte alle tre h</text:span><text:span text:style-name="T3">ore</text:span></text:p>
      <text:p text:style-name="P32"><text:span text:style-name="T3">andando per le calle cos</text:span><text:span text:style-name="T3">i pian piano</text:span></text:p>
      <text:p text:style-name="P32"><text:span text:style-name="T3">tanto che gionse a fan Salv</text:span><text:span text:style-name="T3">adore</text:span></text:p>
      <text:p text:style-name="P32"><text:span text:style-name="T3">trovò la Chiesa serrata am</text:span><text:span text:style-name="T3">an amano</text:span></text:p>
      <text:p text:style-name="P32"><text:span text:style-name="T3">s</text:span><text:span text:style-name="T3">opra la porta dormi di buon core</text:span></text:p>
      <text:p text:style-name="P32"><text:span text:style-name="T3">che si vedea in l</text:span><text:span text:style-name="T3">uoco di franchezza</text:span></text:p>
      <text:p text:style-name="P32"><text:span text:style-name="T3">nel suo cuore hav</text:span><text:span text:style-name="T3">e grande allegrezza.</text:span></text:p>
      <text:p text:style-name="P31"/>
      <text:p text:style-name="P26"><text:span text:style-name="T6">Fin alla mattina s’hebbe a poss</text:span><text:span text:style-name="T6">are</text:span></text:p>
      <text:p text:style-name="P32"><text:span text:style-name="T3">ta</text:span><text:span text:style-name="T3">nto che aperta fu dal sacrestano</text:span></text:p>
      <text:p text:style-name="P32"><text:span text:style-name="T3">pianamente dentro hebbe int</text:span><text:span text:style-name="T3">rare</text:span></text:p>
      <text:p text:style-name="P32"><text:span text:style-name="T3">e fecesi il s</text:span><text:span text:style-name="T3">egno di buon Christiano</text:span></text:p>
      <text:p text:style-name="P32"><text:span text:style-name="T3">al Crucifisso si hebbe appres</text:span><text:span text:style-name="T3">entare</text:span></text:p>
      <text:p text:style-name="P32"><text:span text:style-name="T3">e quel prega divoto s</text:span><text:span text:style-name="T3">enza inganno</text:span></text:p>
      <text:p text:style-name="P32"><text:span text:style-name="T3">levato su un frate si chiamav</text:span><text:span text:style-name="T3">a</text:span></text:p>
      <text:p text:style-name="P32"><text:span text:style-name="T6">e humilmente a lui si dimandav</text:span><text:span text:style-name="T6">a.</text:span></text:p>
      <text:p text:style-name="P31"/>
      <text:p text:style-name="No_20_Spacing"><text:span text:style-name="T6">I vostri frati, torali un capella</text:span><text:span text:style-name="T6">no</text:span></text:p>
      <text:p text:style-name="P32"><text:span text:style-name="T6">e quello rispos</text:span><text:span text:style-name="T6">e di buon cuore</text:span></text:p>
      <text:p text:style-name="P32"><text:span text:style-name="T6">non ha bisogno rispose tos</text:span><text:span text:style-name="T6">tano</text:span></text:p>
      <text:p text:style-name="P32"><text:span text:style-name="T6">andate alla carità caro s</text:span><text:span text:style-name="T6">ignore</text:span></text:p>
      <text:p text:style-name="P32"><text:span text:style-name="T6">i ve tora se</text:span><text:span text:style-name="T6"> certo non m'inganno</text:span></text:p>
      <text:p text:style-name="P32"><text:soft-page-break/><text:span text:style-name="T6">de li se parte il santo past</text:span><text:span text:style-name="T6">ore</text:span></text:p>
      <text:p text:style-name="P32"><text:span text:style-name="T6">a lenti passi cos</text:span><text:span text:style-name="T6">i via andando</text:span></text:p>
      <text:p text:style-name="P34">alla Carità venne agiongiando.</text:p>
      <text:p text:style-name="P31"/>
      <text:p text:style-name="P26"><text:span text:style-name="T6">In quello</text:span><text:span text:style-name="T6"> luoco se acconciò di fatto</text:span></text:p>
      <text:p text:style-name="P32"><text:span text:style-name="T6">perche bisogno n’havea</text:span><text:span text:style-name="T6"> in verità</text:span></text:p>
      <text:p text:style-name="P32"><text:span text:style-name="T6">hora intendete a quest</text:span><text:span text:style-name="T6">o tratto</text:span></text:p>
      <text:p text:style-name="P32"><text:span text:style-name="T6">come vivete in s</text:span><text:span text:style-name="T6">anta humiltà</text:span></text:p>
      <text:p text:style-name="P32"><text:span text:style-name="T6">un mantel havea tutto stra</text:span><text:span text:style-name="T6">ciato</text:span></text:p>
      <text:p text:style-name="P32"><text:span text:style-name="T6">che non fu vis</text:span><text:span text:style-name="T6">to mai tal povertà</text:span></text:p>
      <text:p text:style-name="P32"><text:span text:style-name="T6">voglio che ascoltate e s</text:span><text:span text:style-name="T6">appiate il tutto</text:span></text:p>
      <text:p text:style-name="P32"><text:span text:style-name="T6">ste anni disdotto, e non fu conosc</text:span><text:span text:style-name="T6">iuto.</text:span></text:p>
      <text:p text:style-name="P31"/>
      <text:p text:style-name="P26"><text:span text:style-name="T6">In qesto mezo, si levò u</text:span><text:span text:style-name="T6">n rumore</text:span></text:p>
      <text:p text:style-name="P32"><text:span text:style-name="T6">e fecese quatto Papi al prim</text:span><text:span text:style-name="T6">o tratto</text:span></text:p>
      <text:p text:style-name="P32"><text:span text:style-name="T6">ognun di quelli volea e</text:span><text:span text:style-name="T6">sser maggiore</text:span></text:p>
      <text:p text:style-name="P34">uno in bologna intendi mio ditato</text:p>
      <text:p text:style-name="P34">Pascasio haveva nome quel signore</text:p>
      <text:p text:style-name="P34">Vetor il secondo si venia chiamato</text:p>
      <text:p text:style-name="P34">Papa Bonifacio el terzo tel disegno</text:p>
      <text:p text:style-name="P34">Calisto quarto homo giusto e dengno.</text:p>
      <text:p text:style-name="P28"/>
      <text:p text:style-name="P28">Ciascuno de questi mantenia corte</text:p>
      <text:p text:style-name="P34">i suoi paesi per la fede mia</text:p>
      <text:p text:style-name="P34">ogniun credea ch’havesse havuto morte</text:p>
      <text:p text:style-name="P34">il vero Papa a non te dir bosia</text:p>
      <text:p text:style-name="P34">chadaun de questi si tenia si forte</text:p>
      <text:p text:style-name="P34">che otenir volea sua fantasia</text:p>
      <text:p text:style-name="P34">christiani eran tutti in grande affare</text:p>
      <text:p text:style-name="P34">che non sapea che Papa chiamare.</text:p>
      <text:p text:style-name="P28"/>
      <text:p text:style-name="P28">Come piacete al Re celestiale.</text:p>
      <text:p text:style-name="P34"><text:soft-page-break/>El Cardinal in letto samalava</text:p>
      <text:p text:style-name="P34">venegli una febre tanto mortale</text:p>
      <text:p text:style-name="P34">che’l vero al tutto si palesava</text:p>
      <text:p text:style-name="P34">della bosia cagion di tanto male</text:p>
      <text:p text:style-name="P34">vedendosi al fine si cridava</text:p>
      <text:p text:style-name="P34">e disse, oime tristo che pur fui quello</text:p>
      <text:p text:style-name="P34">ch’al Papa Alessandro fui ribello.</text:p>
      <text:p text:style-name="P28"/>
      <text:p text:style-name="P28">Scrissi una lettera piena di bosia</text:p>
      <text:p text:style-name="P34">a un mio servo la detti in propria mano</text:p>
      <text:p text:style-name="P34">a quello disse, mettite in via</text:p>
      <text:p text:style-name="P34">fa che tu giongi dove sta il soldano</text:p>
      <text:p text:style-name="P34">poi li darai quella in sua balia</text:p>
      <text:p text:style-name="P34">con un saluto del Papa Romano</text:p>
      <text:p text:style-name="P34">e si gli scrisse con falsità e arte</text:p>
      <text:p text:style-name="P34">che l’Imperadore gionto in quelle parte.</text:p>
      <text:p text:style-name="P28"/>
      <text:p text:style-name="P28">E come el falso hebbe confessato</text:p>
      <text:p text:style-name="P34">l’anima fuora si se dipartia</text:p>
      <text:p text:style-name="P34">e per lo messo tosto fu mandato</text:p>
      <text:p text:style-name="P34">che certificasse il vero tutta via</text:p>
      <text:p text:style-name="P34">come quello fu li arivato</text:p>
      <text:p text:style-name="P34">disse ogni cosa, e non fece bosia</text:p>
      <text:p text:style-name="P34">scusavasi se stesso a tutte hore</text:p>
      <text:p text:style-name="P34">che havea obedito come a suo Signore.</text:p>
      <text:p text:style-name="P28"/>
      <text:p text:style-name="P28">Questa tal cosa se vulgarizava</text:p>
      <text:p text:style-name="P34">per tutta Roma a grande furore</text:p>
      <text:p text:style-name="P34">de tanta nequitia ogniun se maravigliava</text:p>
      <text:p text:style-name="P34">e ne doleva al grande, e al minore</text:p>
      <text:p text:style-name="P34">la novella a l’Imperador andava</text:p>
      <text:p text:style-name="P34">per questo non sel leva dal cuore</text:p>
      <text:p text:style-name="P34"><text:soft-page-break/>anzi piu forte in la sua fantasia</text:p>
      <text:p text:style-name="P34">che se la giunge darli morte ria.</text:p>
      <text:p text:style-name="P28"/>
      <text:p text:style-name="P28">Sedeci anni che oltra era passato</text:p>
      <text:p text:style-name="P34">che del Papa non se ne sappia niente</text:p>
      <text:p text:style-name="P34">ma come piacque al Re glorificato</text:p>
      <text:p text:style-name="P34">un forestier giunse li presente</text:p>
      <text:p text:style-name="P34">per mezo la charità che’l s’a trovato</text:p>
      <text:p text:style-name="P34">intrò dentro cosi come sento</text:p>
      <text:p text:style-name="P34">un frate vera che messa comenzava</text:p>
      <text:p text:style-name="P34">devotamente quella si ascoltava.</text:p>
      <text:p text:style-name="P28"/>
      <text:p text:style-name="P28">Cosi guardando al frate per la ciglia</text:p>
      <text:p text:style-name="P34">parse che’l fusse el Papa al primo tratto</text:p>
      <text:p text:style-name="P34">nello suo cuore forte si bisbiglia</text:p>
      <text:p text:style-name="P34">e pur anchora l’ha refigurato</text:p>
      <text:p text:style-name="P34">facendose fra se gran maraviglia</text:p>
      <text:p text:style-name="P34">che non se seppe mai ove fusse andato</text:p>
      <text:p text:style-name="P34">finita la messa da la beneditione</text:p>
      <text:p text:style-name="P34">de li se parte tutte le persone.</text:p>
      <text:p text:style-name="P28"/>
      <text:p text:style-name="P28">Quel bon signor andando pur via</text:p>
      <text:p text:style-name="P34">a passi lenti l’havia a seguitare</text:p>
      <text:p text:style-name="P34">sempre piu gli andava in fantasia</text:p>
      <text:p text:style-name="P34">l’altra mattina penso di tornare</text:p>
      <text:p text:style-name="P34">e cosi fece a non dir bosia</text:p>
      <text:p text:style-name="P34">in quel pensiero sempre havia a stare</text:p>
      <text:p text:style-name="P34">questo era un’huomo accorto e doto</text:p>
      <text:p text:style-name="P34">che piu fiate col Papa evia parlato.</text:p>
      <text:p text:style-name="P28"/>
      <text:p text:style-name="P28">Dopo che’l pellegrin l’hebbe conosciuto</text:p>
      <text:p text:style-name="P34">a miser lo Duce deliberò d’andare</text:p>
      <text:p text:style-name="P34"><text:soft-page-break/>disse, o Prencipe intendime del tutto</text:p>
      <text:p text:style-name="P34">in questa terra le venuto a stare</text:p>
      <text:p text:style-name="P34">Papa Alessandro disconosciuto</text:p>
      <text:p text:style-name="P34">non è persona che’l potesse pensare</text:p>
      <text:p text:style-name="P34">poveramente el va tra le persone</text:p>
      <text:p text:style-name="P34">hora t’ho detto di sua conditione.</text:p>
      <text:p text:style-name="P28"/>
      <text:p text:style-name="P29">El Prencipe di questo Senato</text:p>
      <text:p text:style-name="P34">Messer Sebastian Zani tutta via</text:p>
      <text:p text:style-name="P34">saputa e ben voluto in ogni lato</text:p>
      <text:p text:style-name="P34">e ben gli apparse per la fede mia</text:p>
      <text:p text:style-name="P34">el gran consiglio tosto hebbe chiamato</text:p>
      <text:p text:style-name="P34">el pelegrin in alto a far salia</text:p>
      <text:p text:style-name="P34">disse, signori sel mio dir non erra</text:p>
      <text:p text:style-name="P34">Papa Alessandro havete in questa terra.</text:p>
      <text:p text:style-name="P29"/>
      <text:p text:style-name="P29">Un manto presto al Papa fe tagliare</text:p>
      <text:p text:style-name="P34">&amp; fu finito in manco di due hore</text:p>
      <text:p text:style-name="P34">per lo Patriarcha hebbe a mandare</text:p>
      <text:p text:style-name="P34">che al palazzo venisse senza rumor e</text:p>
      <text:p text:style-name="P34">in una barca presto hebbe a montare</text:p>
      <text:p text:style-name="P34">e arrivò al palazzo maggiore</text:p>
      <text:p text:style-name="P34">su per le scale andando tutta via</text:p>
      <text:p text:style-name="P34">tanto che fu alla gran Signoria.</text:p>
      <text:p text:style-name="P29"/>
      <text:p text:style-name="P29">Prestamente che’l fu apparecchiato</text:p>
      <text:p text:style-name="P32"><text:span text:style-name="T3">con </text:span><text:span text:style-name="T6">tutta quanta mai la chieresia</text:span></text:p>
      <text:p text:style-name="P34">a santa Maria de la Charità fu arrivato</text:p>
      <text:p text:style-name="P34">e poi seguia tutta la Signoria</text:p>
      <text:p text:style-name="P34">con esso loro el pellegrin ha menato</text:p>
      <text:p text:style-name="P34">acciò che scusa niuna li sia</text:p>
      <text:p text:style-name="P34">ogniun se maraviglia de tal atto</text:p>
      <text:p text:style-name="P32"><text:soft-page-break/><text:span text:style-name="T6">che la Signoria</text:span><text:span text:style-name="T3"> sia gionto li de fatto.</text:span></text:p>
      <text:p text:style-name="P29"/>
      <text:p text:style-name="P29">Messer lo Duce a se si fe chiamare</text:p>
      <text:p text:style-name="P32"><text:span text:style-name="T3">el suo prior </text:span><text:span text:style-name="T6">che gli venga davanti</text:span></text:p>
      <text:p text:style-name="P34">e li suoi frati dovesse menare</text:p>
      <text:p text:style-name="P34">alla presentia sua tutti quanti</text:p>
      <text:p text:style-name="P34">e quello presto li facea andare</text:p>
      <text:p text:style-name="P34">non sapendo de li fatti i sembianti</text:p>
      <text:p text:style-name="P34">passando a uno a uno tutta via</text:p>
      <text:p text:style-name="P32"><text:span text:style-name="T6">eravi el Papa</text:span><text:span text:style-name="T3"> de sua compagnia.</text:span></text:p>
      <text:p text:style-name="P29"/>
      <text:p text:style-name="P29">Messer lo Duce con gran discretione</text:p>
      <text:p text:style-name="P34">a pie del Papa si se ingenocchiava</text:p>
      <text:p text:style-name="P34">a quello tosto de la beneditione</text:p>
      <text:p text:style-name="P34">e su di botto della terra il levava</text:p>
      <text:p text:style-name="P34">via da lui andò ogni suspitione</text:p>
      <text:p text:style-name="P32"><text:span text:style-name="T6">quando el vide che </text:span><text:span text:style-name="T6">l’honorava</text:span></text:p>
      <text:p text:style-name="P34">io ve priego per santa Maria</text:p>
      <text:p text:style-name="P34">la Chiesa santa recomandata ve sia.</text:p>
      <text:p text:style-name="P29"/>
      <text:p text:style-name="P29">El manto indosso tosto li ha vestito</text:p>
      <text:p text:style-name="P34">come richiede a si fatto Pastore</text:p>
      <text:p text:style-name="P34">un bel anello si gli pose in dito</text:p>
      <text:p text:style-name="P34">el popul tutto crida a runore</text:p>
      <text:p text:style-name="P34">la santa Chiesa è di pensier uscito</text:p>
      <text:p text:style-name="P34">viva Iesu, con perfetto core</text:p>
      <text:p text:style-name="P34">la Signoria cosi via andando</text:p>
      <text:p text:style-name="P34">alla Chiesa di S. Marco venne arivando.</text:p>
      <text:p text:style-name="P29"/>
      <text:p text:style-name="P29">Come alla Chiesa venne arrivato</text:p>
      <text:p text:style-name="P34">un certo banco el si fece dare</text:p>
      <text:p text:style-name="P34">a Messer lo Duce l’hebbe presentato</text:p>
      <text:p text:style-name="P34"><text:soft-page-break/>alla festa di San Marco debbi portare</text:p>
      <text:p text:style-name="P34">con le sue man prese quel de fato</text:p>
      <text:p text:style-name="P34">e lo suo capo li haveva inchinare</text:p>
      <text:p text:style-name="P32"><text:span text:style-name="T6">in segno di nob</text:span><text:span text:style-name="T6">iltà &amp; honore</text:span></text:p>
      <text:p text:style-name="P34">portati questo per lo mio amore.</text:p>
      <text:p text:style-name="P29"/>
      <text:p text:style-name="P29">Verso el palazzo prese a caminare</text:p>
      <text:p text:style-name="P34">tanto ch’in sala ogni homo giongea</text:p>
      <text:p text:style-name="P34">le tole presto fece apparecchiare</text:p>
      <text:p text:style-name="P34">acqua alle man presto dar facea</text:p>
      <text:p text:style-name="P34"><text:s/>e alla mensa se pose a sentare</text:p>
      <text:p text:style-name="P34">ogni persona che vuol star stasea</text:p>
      <text:p text:style-name="P34">vedendo el Papa li tante persone</text:p>
      <text:p text:style-name="P34">a tutti dava la beneditione.</text:p>
      <text:p text:style-name="P29"/>
      <text:p text:style-name="P29">Poi che da mensa ogni homo fu levato</text:p>
      <text:p text:style-name="P34">prese per parte di voler mandare</text:p>
      <text:p text:style-name="P34">una degna ambasciata di fatto</text:p>
      <text:p text:style-name="P34">se con il Papa se vuol pacificare</text:p>
      <text:p text:style-name="P34">scusando quello de cotal peccato</text:p>
      <text:p text:style-name="P34">che non volesse piu perseguitare</text:p>
      <text:p text:style-name="P34">mostrando per piu vero signale</text:p>
      <text:p text:style-name="P34">la colpa tutta fo del Cardinale.</text:p>
      <text:p text:style-name="P29"/>
      <text:p text:style-name="P29">Lettere presto hebbeno a fare</text:p>
      <text:p text:style-name="P34">el santo padre tosto respondia</text:p>
      <text:p text:style-name="P34">in esse voglio la piumbata fare</text:p>
      <text:p text:style-name="P34">come fanno anchora ne la Chiesa mia</text:p>
      <text:p text:style-name="P34">Messer San Marco li facia bolare</text:p>
      <text:p text:style-name="P34">da l’altro lato el Duce gli sia</text:p>
      <text:p text:style-name="P34">fatto questo ambasciator si vanno</text:p>
      <text:p text:style-name="P34">tanto che gionse dove l’Imperador stanno.</text:p>
      <text:p text:style-name="P29"><text:soft-page-break/></text:p>
      <text:p text:style-name="P29">Sacra Corona non voler piu stare</text:p>
      <text:p text:style-name="P34">in tanta guerra col nostro pastore</text:p>
      <text:p text:style-name="P34">prestamente el comenzo a cridare</text:p>
      <text:p text:style-name="P34">mandatimelo presto ligato con furore</text:p>
      <text:p text:style-name="P34">se non mandati te voglio guirare</text:p>
      <text:p text:style-name="P34">sopra de voi un crudel rumore</text:p>
      <text:p text:style-name="P34">faro una armata con tanta cruda voia</text:p>
      <text:p text:style-name="P34">destrugerove com fu fatta Troia.</text:p>
      <text:p text:style-name="P29"/>
      <text:p text:style-name="P29">De la se parte la nobil ambasciaria</text:p>
      <text:p text:style-name="P34">verso Venetian prende suo camino</text:p>
      <text:p text:style-name="P34">non restò giamai niuno per la via</text:p>
      <text:p text:style-name="P34">dalla acque salse giunse un matino</text:p>
      <text:p text:style-name="P34">fuora di barca prestamente uscia</text:p>
      <text:p text:style-name="P34">dritto li mira il grande e’l picolino</text:p>
      <text:p text:style-name="P34">tanto camina con suoi passi anarco</text:p>
      <text:p text:style-name="P34">che fu gionto al palazzo di San Marco.</text:p>
      <text:p text:style-name="P29"/>
      <text:p text:style-name="P29">Appresentati alla magna signoria</text:p>
      <text:p text:style-name="P34">e de Federico li contò il tenore</text:p>
      <text:p text:style-name="P34">hanno giurato per la fede mia</text:p>
      <text:p text:style-name="P34">voler dar morte a tutti con furore</text:p>
      <text:p text:style-name="P34">se prestamente mandato non li sia</text:p>
      <text:p text:style-name="P34">Papa Alessandro de christian pastore</text:p>
      <text:p text:style-name="P34">havendo inteso cosi fatta novella</text:p>
      <text:p text:style-name="P34">el santo padre inel suo cuor martella.</text:p>
      <text:p text:style-name="P29"/>
      <text:p text:style-name="P27"><text:span text:style-name="T3">El Duce a lui si hebbe a volt</text:span><text:span text:style-name="T3">are</text:span></text:p>
      <text:p text:style-name="P34">con tutta quanta la gran Signoria</text:p>
      <text:p text:style-name="P32"><text:span text:style-name="T6">o padre nostro non </text:span><text:span text:style-name="T6">voler dubitare</text:span></text:p>
      <text:p text:style-name="P34">che nanti soffriremo morte ria</text:p>
      <text:p text:style-name="P34"><text:soft-page-break/>in tuo aiuto tuttti volemo stare</text:p>
      <text:p text:style-name="P34">el gran consiglio fece tutttavia</text:p>
      <text:p text:style-name="P34">prese per parte in manco di do hore</text:p>
      <text:p text:style-name="P34">de star in contrasto de Federico Imperatore.</text:p>
      <text:p text:style-name="P29"/>
      <text:p text:style-name="P29">Orone era della Maiestà figliolo</text:p>
      <text:p text:style-name="P34">el padre tosto a quello comandava</text:p>
      <text:p text:style-name="P34">prestamente mettite in volo</text:p>
      <text:p text:style-name="P34">alla città di Pisa si parlava</text:p>
      <text:p text:style-name="P34">in quel tempo era tenuto solo</text:p>
      <text:p text:style-name="P34">el primo porto ch’al mondo si trovava</text:p>
      <text:p text:style-name="P34">era fornito di nave, e di galia</text:p>
      <text:p text:style-name="P34">settanta cinque in acqua lor mettia.</text:p>
      <text:p text:style-name="P29"/>
      <text:p text:style-name="P29">E comanda alli marinari de fatto</text:p>
      <text:p text:style-name="P34">verso Sicilia prendesse il camino</text:p>
      <text:p text:style-name="P34">e quelli presto se mosse de ratto</text:p>
      <text:p text:style-name="P34">perche volea far qualche bottino</text:p>
      <text:p text:style-name="P34">ancho ver Napoli si ne fu inviato</text:p>
      <text:p text:style-name="P34">e li si mette in ponto a suo dominio</text:p>
      <text:p text:style-name="P34">del mese d’Aprile con sua audatia</text:p>
      <text:p text:style-name="P34">mettendo a fuoco tutta la Dalmatia.</text:p>
      <text:p text:style-name="P29"/>
      <text:p text:style-name="P29">Havendo il Duce di questo intendimento</text:p>
      <text:p text:style-name="P34">trentacinque galee fece armare</text:p>
      <text:p text:style-name="P34">fele fornir d’ogni guarnimento</text:p>
      <text:p text:style-name="P34">sol per poter al contrasto stare</text:p>
      <text:p text:style-name="P34">la ciurma era di gran valimento</text:p>
      <text:p text:style-name="P34">huomini adati usi nello mare</text:p>
      <text:p text:style-name="P34">tutti Venetiani a tal ragione</text:p>
      <text:p text:style-name="P32"><text:span text:style-name="T6">eran disposti</text:span><text:span text:style-name="T3"> di pigliar Otone.</text:span></text:p>
      <text:p text:style-name="P29"/>
      <text:p text:style-name="P29"><text:soft-page-break/>E cosi stava il tempo aspettando</text:p>
      <text:p text:style-name="P32"><text:span text:style-name="T3">fuora del </text:span><text:span text:style-name="T6">porto per voler uscire</text:span></text:p>
      <text:p text:style-name="P34">ecco un messo de li arrivando</text:p>
      <text:p text:style-name="P34">a misser lo Duce cominciò a dire</text:p>
      <text:p text:style-name="P34">li nemici vanno destruggendo</text:p>
      <text:p text:style-name="P34">e gionto in Istria con sua grande ardire</text:p>
      <text:p text:style-name="P34">come intese si fatto tenore</text:p>
      <text:p text:style-name="P32"><text:span text:style-name="T6">armar facea tutti</text:span><text:span text:style-name="T3"> a gran furoore.</text:span></text:p>
      <text:p text:style-name="P29"/>
      <text:p text:style-name="P29">El Prencipe alhora cominciò a parlare</text:p>
      <text:p text:style-name="P32"><text:span text:style-name="T3">verso il Papa </text:span><text:span text:style-name="T6">con il capo inchino</text:span></text:p>
      <text:p text:style-name="P34">vostra benedition vogliateme dare</text:p>
      <text:p text:style-name="P34">aricomandatemi a l’alto Dio divino</text:p>
      <text:p text:style-name="P34">il santo Padre la Croce li hebbe a fare</text:p>
      <text:p text:style-name="P34">e disse, va che tu’l farai meschino</text:p>
      <text:p text:style-name="P34">perche tu combatti con iusta ragione</text:p>
      <text:p text:style-name="P32"><text:span text:style-name="T6">prenderai l’armata</text:span><text:span text:style-name="T3"> con tutte le persone.</text:span></text:p>
      <text:p text:style-name="P29"/>
      <text:p text:style-name="P29">Una spada in man si fece dare</text:p>
      <text:p text:style-name="P34">e quella benedi con la sua bocca</text:p>
      <text:p text:style-name="P34">cadauno che haverà a toccare</text:p>
      <text:p text:style-name="P34">cioè di galea presto si trabocca</text:p>
      <text:p text:style-name="P34">e tutti li altri haverete amazzare</text:p>
      <text:p text:style-name="P34">alli nostri il Paradiso tocca</text:p>
      <text:p text:style-name="P34">chi morirà andara in santa gloria</text:p>
      <text:p text:style-name="P34">priego Iesu che ve dia vittoria.</text:p>
      <text:p text:style-name="P29"/>
      <text:p text:style-name="P29">La spada si fu data per signale</text:p>
      <text:p text:style-name="P34">che tutti i Prencipi si la portasse</text:p>
      <text:p text:style-name="P34">misser lo Duce contra gl’Imperiali</text:p>
      <text:p text:style-name="P34">sopra l’armata per che lui montasse</text:p>
      <text:p text:style-name="P34">quella con furia si mettea l’ale</text:p>
      <text:p text:style-name="P34"><text:soft-page-break/>laere, e la terra parea che tremasse</text:p>
      <text:p text:style-name="P34">era gia gran quantità di persone</text:p>
      <text:p text:style-name="P34">il Papa a l’armata de la beneditione.</text:p>
      <text:p text:style-name="P29"/>
      <text:p text:style-name="P29">Il santo apostolico de li si partia</text:p>
      <text:p text:style-name="P34">secretamente stava in genochione</text:p>
      <text:p text:style-name="P34">pregando Dio figliuol di Maria</text:p>
      <text:p text:style-name="P34">voglia mostrare a chi ha la ragione</text:p>
      <text:p text:style-name="P34">li occhi piangiolenti tutta via</text:p>
      <text:p text:style-name="P34">orando a quel che mori in passione</text:p>
      <text:p text:style-name="P34">che a Venetia presti honor e goloria</text:p>
      <text:p text:style-name="P32"><text:span text:style-name="T6">e contra neemici</text:span><text:span text:style-name="T3"> trionfal vittoria.</text:span></text:p>
      <text:p text:style-name="P29"/>
      <text:p text:style-name="P27"><text:span text:style-name="T3">Cosi via andando con gra</text:span><text:span text:style-name="T3">n gioia intresca</text:span></text:p>
      <text:p text:style-name="P32"><text:span text:style-name="T3">non vedea </text:span><text:span text:style-name="T6">l’hora le man menare</text:span></text:p>
      <text:p text:style-name="P34">il vento e buon e sempre rinfresca</text:p>
      <text:p text:style-name="P34">ogniun di buona voglia havia stare</text:p>
      <text:p text:style-name="P34">ven per condutta vene alla manesca</text:p>
      <text:p text:style-name="P34">acio che ogn’homo s’havesse a consolare</text:p>
      <text:p text:style-name="P34">come la ciurma hebbe colationato</text:p>
      <text:p text:style-name="P32"><text:span text:style-name="T6">il Capitan a</text:span><text:span text:style-name="T3"> tutti ha comandato.</text:span></text:p>
      <text:p text:style-name="P29"/>
      <text:p text:style-name="P29">Figliuoli miei le spade voglian menare</text:p>
      <text:p text:style-name="P32"><text:span text:style-name="T3">che qui </text:span><text:span text:style-name="T6">dapresso è l’Imperadore</text:span></text:p>
      <text:p text:style-name="P34">sopra di tutto haverem a trovare</text:p>
      <text:p text:style-name="P34">quelli investiti e non fate dimore</text:p>
      <text:p text:style-name="P34">de nulla cosa non vogliam dubitare</text:p>
      <text:p text:style-name="P34">sopra di loro tornerà il peggiore</text:p>
      <text:p text:style-name="P34">cosi stagando in questo parlamento</text:p>
      <text:p text:style-name="P32"><text:span text:style-name="T6">a vento</text:span><text:span text:style-name="T3"> e remo andò come sento.</text:span></text:p>
      <text:p text:style-name="P29"/>
      <text:p text:style-name="P29">Presto che giorni furno incatenati</text:p>
      <text:p text:style-name="P33"><text:soft-page-break/>e comincion a darse nelle coste</text:p>
      <text:p text:style-name="P33">o quanti a pezzi si ne fu tagliati</text:p>
      <text:p text:style-name="P33">che mai piu non si truova alli mostri</text:p>
      <text:p text:style-name="P33">con lancie, e dardi sono sbudelati</text:p>
      <text:p text:style-name="P33">tanta impietà non fu alli tempi nostri</text:p>
      <text:p text:style-name="P33">quella battaglia durò piu di nov’hore</text:p>
      <text:p text:style-name="P33">che udito non fu mai tanto rumore.</text:p>
      <text:p text:style-name="P29"/>
      <text:p text:style-name="P29">Alli nemici cominciò a mancare</text:p>
      <text:p text:style-name="P33">la loro forza con il suo vigore</text:p>
      <text:p text:style-name="P33">Misser lo Prencipe tosto hebbe a montare</text:p>
      <text:p text:style-name="P33">su la galea di Oton signore</text:p>
      <text:p text:style-name="P33">e quello al tutto lo volea spacciare</text:p>
      <text:p text:style-name="P33">fra se pensose piu mi sera d’onore</text:p>
      <text:p text:style-name="P33">piu tosto vivo il vo cosi menare</text:p>
      <text:p text:style-name="P33">al santo Padre a lui appresentare.</text:p>
      <text:p text:style-name="P29"/>
      <text:p text:style-name="P29">Oton presto cosi hebe parlato</text:p>
      <text:p text:style-name="P33">Prencipe la battaglia fa restare</text:p>
      <text:p text:style-name="P33">non esser cagion che ognun disfatto</text:p>
      <text:p text:style-name="P33">meglio è pregion che tu li facci fare</text:p>
      <text:p text:style-name="P33">presto il trombetta si hebbe chiamato</text:p>
      <text:p text:style-name="P33">che nissun non vogli colpigiare</text:p>
      <text:p text:style-name="P33">tutti a pregion chi puo pigliar ne piglia</text:p>
      <text:p text:style-name="P33">ne fu fatti tanti che fu una maraviglia.</text:p>
      <text:p text:style-name="P29"/>
      <text:p text:style-name="P29">Prestamente a ricolta fe sonare</text:p>
      <text:p text:style-name="P33">che’l Capitan seguisse inconinente</text:p>
      <text:p text:style-name="P32"><text:span text:style-name="T3">Verso Venetia </text:span><text:span text:style-name="T3">prende a navigare</text:span></text:p>
      <text:p text:style-name="P33">con un buon vento che non have stente</text:p>
      <text:p text:style-name="P33">tosto camina &amp; hebbe arrivare</text:p>
      <text:p text:style-name="P33">alli castelli dov’era molta gente</text:p>
      <text:p text:style-name="P33"><text:soft-page-break/>trombe, pifari sentia a furore</text:p>
      <text:p text:style-name="P33">intrando dentro l’armata a grand’onore.</text:p>
      <text:p text:style-name="P29"/>
      <text:p text:style-name="P29">Il padre santo corse abbracciare</text:p>
      <text:p text:style-name="P33">e disse, o Prencipe di gran gagliardia</text:p>
      <text:p text:style-name="P33">e tutta via havea a lacrimare</text:p>
      <text:p text:style-name="P33">basando in faccia per la fede mia</text:p>
      <text:p text:style-name="P33">o santo padre un presente vi vo fare</text:p>
      <text:p text:style-name="P33">questo è il figliuol di quel che fu in resia</text:p>
      <text:p text:style-name="P33">con un di piedi se misse in genocchione</text:p>
      <text:p text:style-name="P33">levolo su, e degli la beneditione.</text:p>
      <text:p text:style-name="P29"/>
      <text:p text:style-name="P29">Inanzi che da Lio s’havesse a levare</text:p>
      <text:p text:style-name="P33">un bel anello si cavò di deto</text:p>
      <text:p text:style-name="P33">e disse al Duce intendi il mio parlare</text:p>
      <text:p text:style-name="P33">voglio che sia Signor per decreto</text:p>
      <text:p text:style-name="P33">Signor del mare te farai chiamare</text:p>
      <text:p text:style-name="P33">e quello anello hebbe benedetto</text:p>
      <text:p text:style-name="P33">in man del Prencipe quello hebbe dato</text:p>
      <text:p text:style-name="P33">buttolo in mare, e sposollo di fatto.</text:p>
      <text:p text:style-name="P29"/>
      <text:p text:style-name="P29">Questa honoranza ti voglio lassare</text:p>
      <text:p text:style-name="P33">perche de la chiesa sete difensore</text:p>
      <text:p text:style-name="P33">el di della Sensa sempre debiate fare</text:p>
      <text:p text:style-name="P33">quello ch’hò detto per lo vostro honore</text:p>
      <text:p text:style-name="P33">quelli di drieto haranno a seguitare</text:p>
      <text:p text:style-name="P33">acciò che del mare siate il magiore</text:p>
      <text:p text:style-name="P33">a poco a poco venne senza travaglia</text:p>
      <text:p text:style-name="P33">tanti giorni furno al ponte della paglia.</text:p>
      <text:p text:style-name="P29"/>
      <text:p text:style-name="P29">Montando suso le scalle del palazzo</text:p>
      <text:p text:style-name="P33">alla gran sala senza indusiare</text:p>
      <text:p text:style-name="P33"><text:soft-page-break/>e prestamente con degno solazzo</text:p>
      <text:p text:style-name="P33">le tole presto s’hebbe apparecchiare</text:p>
      <text:p text:style-name="P33">venne vivande infinite a guazzo</text:p>
      <text:p text:style-name="P33">il Padre santo se misse a sentare</text:p>
      <text:p text:style-name="P33">per mezo lui Oton giva assettando</text:p>
      <text:p text:style-name="P33">per dignità vallo honorando.</text:p>
      <text:p text:style-name="P29"/>
      <text:p text:style-name="P29">El Prencipe vera con la Signoria</text:p>
      <text:p text:style-name="P33">e ragionava della gran battaglia</text:p>
      <text:p text:style-name="P33">Oton mangiando al Papa si dicia</text:p>
      <text:p text:style-name="P33">io ti priego se’l mio pregar ti vaglia</text:p>
      <text:p text:style-name="P33">che vogli lassarme andar a casa mia</text:p>
      <text:p text:style-name="P33">e non dubitar d’una vile medaglia</text:p>
      <text:p text:style-name="P33">dirò a mio padre che son tuo pregione</text:p>
      <text:p text:style-name="P33">e combattuto ho contra ragione.</text:p>
      <text:p text:style-name="P29"/>
      <text:p text:style-name="P29">Se non poterò la pace trattare</text:p>
      <text:p text:style-name="P33">io vi giuro su la fede mia</text:p>
      <text:p text:style-name="P33">mio padre averò a lassare</text:p>
      <text:p text:style-name="P33">e tornerò a vostra signoria</text:p>
      <text:p text:style-name="P33">ma credo pur di pacificare</text:p>
      <text:p text:style-name="P33">e via da un canto levar la resia</text:p>
      <text:p text:style-name="P33">il Duce a loro tosto hebbe parlato</text:p>
      <text:p text:style-name="P33">con buona licentia di tutto il Senato.</text:p>
      <text:p text:style-name="P29"/>
      <text:p text:style-name="P29">Sopra de la sedia il Duce montava</text:p>
      <text:p text:style-name="P33">acciò che ogni homo havesse intelligentia</text:p>
      <text:p text:style-name="P33">di tuttto quelloche li domandava</text:p>
      <text:p text:style-name="P33">a lui rispose con bella accoglientia</text:p>
      <text:p text:style-name="P33">cio ch’ai richiesto molto si n’agrada</text:p>
      <text:p text:style-name="P33">che presto vada alla sua presentia</text:p>
      <text:p text:style-name="P33">poi fu vestio in grande honore</text:p>
      <text:p text:style-name="P33"><text:soft-page-break/>come si richiede a figlio d’Imperatore.</text:p>
      <text:p text:style-name="P29"/>
      <text:p text:style-name="P29">In barca presto hebbe a mopntare</text:p>
      <text:p text:style-name="P33">e di Venetia tosto si partia</text:p>
      <text:p text:style-name="P33">a terra presto hebbe a dismontare</text:p>
      <text:p text:style-name="P33">su buoni cavalli presto si salia</text:p>
      <text:p text:style-name="P33">tutta sua gente l’havia a seguitare</text:p>
      <text:p text:style-name="P33">perche Venitiani il lassano andar via</text:p>
      <text:p text:style-name="P33">un messo presto gionse a Pavia di volo</text:p>
      <text:p text:style-name="P33">sacra Maiestà el vien vostro figliuolo.</text:p>
      <text:p text:style-name="P29"/>
      <text:p text:style-name="P29">Cosi tosto com’egli ha contato</text:p>
      <text:p text:style-name="P33">eccote presto che fu gionto a volo</text:p>
      <text:p text:style-name="P33">in genochione presto el s’è butato</text:p>
      <text:p text:style-name="P33">dicendo non haver fantasia in questo stolto</text:p>
      <text:p text:style-name="P33">che la mia fantasia m’habbia cavato</text:p>
      <text:p text:style-name="P33">però ti muovi qui con questo stolto</text:p>
      <text:p text:style-name="P33">a onta e dispregio de venetiani</text:p>
      <text:p text:style-name="P33">desfarolli come fo Troiani.</text:p>
      <text:p text:style-name="P29"/>
      <text:p text:style-name="P29">Aggio lassato in pegno la fede mia</text:p>
      <text:p text:style-name="P33">tornar pregion se pace non voi fare</text:p>
      <text:p text:style-name="P33">l’Imperador tosto rispondia</text:p>
      <text:p text:style-name="P33">di cotal cosa non mi favellare</text:p>
      <text:p text:style-name="P33">se io dovesse ricever morte ria</text:p>
      <text:p text:style-name="P33">Venetia tutta intendo de disfare</text:p>
      <text:p text:style-name="P33">metterla tutta a fuoco e fiamma</text:p>
      <text:p text:style-name="P33">chel non rimanga il valor d’una dramma.</text:p>
      <text:p text:style-name="P29"/>
      <text:p text:style-name="P29">El non bisogna tanto minaciare</text:p>
      <text:p text:style-name="P33">combattuto ho contra la ragione</text:p>
      <text:p text:style-name="P33">non era possibile che potesse stare</text:p>
      <text:p text:style-name="P33"><text:soft-page-break/>al mio contrasto si poche persone</text:p>
      <text:p text:style-name="P33">Dio ha voluto la verità mostrare</text:p>
      <text:p text:style-name="P33">perche el vede il cuor de le persone</text:p>
      <text:p text:style-name="P33">tu m’hai inteso, cosi via andando</text:p>
      <text:p text:style-name="P33">da me risposta cosi giva parlando.</text:p>
      <text:p text:style-name="P29"/>
      <text:p text:style-name="P29">Dapoi ch’io vedo che tu sei disposto</text:p>
      <text:p text:style-name="P33">che questa pace in tutto s’abbia a fare</text:p>
      <text:p text:style-name="P32"><text:span text:style-name="T3">scrivi una littera e mandal</text:span><text:span text:style-name="T3">a via tosto</text:span></text:p>
      <text:p text:style-name="P33">significando che noi vogliam andare</text:p>
      <text:p text:style-name="P33">fa che la scrivi con perfetto inchiostro</text:p>
      <text:p text:style-name="P33">al santo padre che mi voglia spettare</text:p>
      <text:p text:style-name="P33">saluta anchora sebastian Zani</text:p>
      <text:p text:style-name="P33">Duce eletto dei Signor venitiani.</text:p>
      <text:p text:style-name="P29"/>
      <text:p text:style-name="P29">Il messo tosto via si dipartia</text:p>
      <text:p text:style-name="P33">significando della sua venuta</text:p>
      <text:p text:style-name="P33">dicendo alta e degna Signoria</text:p>
      <text:p text:style-name="P33">buona novella io aggio havuta</text:p>
      <text:p text:style-name="P33">fatta è la pace cosi si gli dicia</text:p>
      <text:p text:style-name="P32"><text:span text:style-name="T3">con ogn</text:span><text:span text:style-name="T3">i cosa che tu ha voluto</text:span></text:p>
      <text:p text:style-name="P33">vien l’Imperator con suo stolo</text:p>
      <text:p text:style-name="P33">insieme con Oton suo car figliuolo.</text:p>
      <text:p text:style-name="P29"/>
      <text:p text:style-name="P29">Il santo padre fece apparecchiare</text:p>
      <text:p text:style-name="P33">come s’avesse voluto dir messa</text:p>
      <text:p text:style-name="P33">una cathedra si fece portare</text:p>
      <text:p text:style-name="P33">tra le porte si San Marcho fu messa</text:p>
      <text:p text:style-name="P33">dentro la porta grande magistrale</text:p>
      <text:p text:style-name="P33">dove una pietra rosso riessa</text:p>
      <text:p text:style-name="P33">stando in sedia il Papa poco stante</text:p>
      <text:p text:style-name="P33">gionse Federico ingenocchion davante.</text:p>
      <text:p text:style-name="P29"><text:soft-page-break/></text:p>
      <text:p text:style-name="P29">Con humilta se buttò alla terra</text:p>
      <text:p text:style-name="P33">il piè su la gola il papa passa via</text:p>
      <text:p text:style-name="P33">con sua bocca assai parole diserra</text:p>
      <text:p text:style-name="P33">laquale lassò nella penna mia</text:p>
      <text:p text:style-name="P33">e li promesse di non fargli piu guerra</text:p>
      <text:p text:style-name="P33">&amp; esaltar la fede di Maria</text:p>
      <text:p text:style-name="P33">questo era visto gia da piu persone</text:p>
      <text:p text:style-name="P33">&amp; era il giorno della ascensione.</text:p>
      <text:p text:style-name="P29"/>
      <text:p text:style-name="P29">Questa mattina volse celebrare</text:p>
      <text:p text:style-name="P33">acciò che ogni homo l’havesse veduto</text:p>
      <text:p text:style-name="P33">per voler la perdonanza poi dare</text:p>
      <text:p text:style-name="P33">a quelli che fusser di pecca pentuto</text:p>
      <text:p text:style-name="P33">come la messa fu finita di cantare</text:p>
      <text:p text:style-name="P33">il pastoral prese in man del tutto</text:p>
      <text:p text:style-name="P33">e cominciò a dar la beneditione</text:p>
      <text:p text:style-name="P33">a tutte quante mai quelle persone.</text:p>
      <text:p text:style-name="P29"/>
      <text:p text:style-name="P29">Disse; Signori vi voglio lassare</text:p>
      <text:p text:style-name="P33">di colpa, e di pena una perdonanza</text:p>
      <text:p text:style-name="P32"><text:span text:style-name="T3">quei che san Marco hara</text:span><text:span text:style-name="T3"> ha visitare</text:span></text:p>
      <text:p text:style-name="P33">pentiti d’ogni error senza fallanza</text:p>
      <text:p text:style-name="P33">il giorno della senza a non fallare</text:p>
      <text:p text:style-name="P33">e sempre lo confirmò con lianza</text:p>
      <text:p text:style-name="P32"><text:span text:style-name="T3">in orden poi si me</text:span><text:span text:style-name="T3">sse per via andare</text:span></text:p>
      <text:p text:style-name="P32"><text:span text:style-name="T3">quattro galee l’hebbe accompagna</text:span><text:span text:style-name="T3">re.</text:span></text:p>
      <text:p text:style-name="P29"/>
      <text:p text:style-name="P29">L’Imperador col Duce, &amp; nobili assai</text:p>
      <text:p text:style-name="P33">ch’era un trionfo glorioso a vedere</text:p>
      <text:p text:style-name="P33">e tre ombrelle per lor tre signor gai</text:p>
      <text:p text:style-name="P33">il Papa fe far, che li par il dovere</text:p>
      <text:p text:style-name="P33"><text:soft-page-break/>gionto ad Ancona, a cavallo montai</text:p>
      <text:p text:style-name="P33">e verso Roma piglian il sentiere</text:p>
      <text:p text:style-name="P33">molte honoranze hebben dal pastore</text:p>
      <text:p text:style-name="P33">questi veneti con gaudio e honore.</text:p>
      <text:p text:style-name="P29"/>
      <text:p text:style-name="P29">Sapendo Roma che’l Papa venia</text:p>
      <text:p text:style-name="P33">tutti andavan incontra a gran furore</text:p>
      <text:p text:style-name="P33">tanti confaloni sventolar si vedia</text:p>
      <text:p text:style-name="P33">che non fu visto mai cotanto honore</text:p>
      <text:p text:style-name="P33">trombe d’ardento sonar per la via</text:p>
      <text:p text:style-name="P33">il Papa comandava di buon cuore</text:p>
      <text:p text:style-name="P33">a misser lo Duce andate via di fatto</text:p>
      <text:p text:style-name="P33">che tal presente intendo havervi dato.</text:p>
      <text:p text:style-name="P29"/>
      <text:p text:style-name="P29">Allhora il Duce il capo hebbe inchinare</text:p>
      <text:p text:style-name="P33">e a quel disse gran merce signore</text:p>
      <text:p text:style-name="P33">voglio sta honoranza habiate a portare</text:p>
      <text:p text:style-name="P33">e questo sia per dignità a tutte hore</text:p>
      <text:p text:style-name="P33">e cavalcando in Roma hebbe a intrare</text:p>
      <text:p text:style-name="P33">e gionse a la chiesa di S. Pietro magiore</text:p>
      <text:p text:style-name="P33">sali le scale con tanta patientia</text:p>
      <text:p text:style-name="P33">dov’era adorno di gran magnificentia.</text:p>
      <text:p text:style-name="P29"/>
      <text:p text:style-name="P29">E li se pose in la sedia Papale</text:p>
      <text:p text:style-name="P33">ogni cardinal li venia da lato</text:p>
      <text:p text:style-name="P33">ciascuno si doleva del suo male</text:p>
      <text:p text:style-name="P33">e di tante fortune che gl’era incontrato</text:p>
      <text:p text:style-name="P33">laudato sia il Re celestiale</text:p>
      <text:p text:style-name="P33">che a buon porto sete arrivato</text:p>
      <text:p text:style-name="P33">che anchora sarete il nostro pastore</text:p>
      <text:p text:style-name="P33">cagion n’è stato Venetiani signore.</text:p>
      <text:p text:style-name="P29"/>
      <text:p text:style-name="P29"><text:soft-page-break/>Stando il Duce li otto giornate</text:p>
      <text:p text:style-name="P33">si se dispose di voler partire</text:p>
      <text:p text:style-name="P33">el santo padre li haveva fatte</text:p>
      <text:p text:style-name="P33">tante carezze che non se potria dire</text:p>
      <text:p text:style-name="P33">doman damatina tutte le brigate</text:p>
      <text:p text:style-name="P33">imponto seran, e poi potrete gire</text:p>
      <text:p text:style-name="P33">voglio c’habbiate prima la mia messa</text:p>
      <text:p text:style-name="P33">e poi con Dio anderete con essa.</text:p>
      <text:p text:style-name="P29"/>
      <text:p text:style-name="P29">La mattina fune apparecchiato</text:p>
      <text:p text:style-name="P33">il santo padre della sua promessa</text:p>
      <text:p text:style-name="P33">intorno gli era ogni gran prelato</text:p>
      <text:p text:style-name="P33">sopra la sedia si montava in essa</text:p>
      <text:p text:style-name="P33">a tutto il popolo hebbe dichiarato</text:p>
      <text:p text:style-name="P33">tutte indulgentie e ogni gentilezza</text:p>
      <text:p text:style-name="P33">ch’io havesse data a’ degni Venitiani</text:p>
      <text:p text:style-name="P33">Dio gli confema &amp; io con proprie mani.</text:p>
      <text:p text:style-name="P29"/>
      <text:p text:style-name="P29">Perche son pieni di tanto valore</text:p>
      <text:p text:style-name="P33">sparso hanno il sangue per noi liberare</text:p>
      <text:p text:style-name="P32"><text:span text:style-name="T3">e se </text:span><text:span text:style-name="T3">non fosse stato il suo vigore</text:span></text:p>
      <text:p text:style-name="P33">la santa Chiesa non si potea inalzare</text:p>
      <text:p text:style-name="P33">perche caduto lera in errore</text:p>
      <text:p text:style-name="P33">in casa sua m’havuto a conservare</text:p>
      <text:p text:style-name="P33">&amp; have aiuto da gravosi affanni</text:p>
      <text:p text:style-name="P33">in piedi si levò misser Sebastian Zani.</text:p>
      <text:p text:style-name="P29"/>
      <text:p text:style-name="P29">Rinfgraziando il santo e ver pastore</text:p>
      <text:p text:style-name="P33">offerendo per la chiesa por la vita</text:p>
      <text:p text:style-name="P33">per fin che’l stato nostro hara vigore</text:p>
      <text:p text:style-name="P33">ognun pronto è per la Ciesa gradita</text:p>
      <text:p text:style-name="P33">benedisse i venetiani in quel’hore</text:p>
      <text:p text:style-name="P33"><text:soft-page-break/>il Duce con allegrezza infinita</text:p>
      <text:p text:style-name="P33">inver venetia pigliò il camino</text:p>
      <text:p text:style-name="P33">qui faccio fin a laude d’un Dio Trino.</text:p>
      <text:p text:style-name="P29"/>
      <text:p text:style-name="P30">FIN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Japanese Gothic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de" fo:country="DE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LL_3a__20_nome_20_autore" style:display-name="LL: nome autore" style:family="paragraph" style:next-style-name="LL_3a__20_titolo_20_libro">
      <style:paragraph-properties fo:margin-top="11.218cm" fo:margin-bottom="0cm" fo:text-align="center" style:justify-single-word="false" fo:orphans="2" fo:widows="2" fo:keep-with-next="always"/>
      <style:text-properties style:use-window-font-color="true" style:font-name="Arial" fo:font-size="18pt" fo:language="it" fo:country="IT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titolo_20_libro" style:display-name="LL: titolo libro" style:family="paragraph">
      <style:paragraph-properties fo:margin-top="0.423cm" fo:margin-bottom="0cm" fo:text-align="center" style:justify-single-word="false" fo:orphans="2" fo:widows="2"/>
      <style:text-properties fo:color="#ff6600" style:font-name="Arial" fo:font-size="22pt" fo:language="it" fo:country="IT" fo:font-weight="bold" style:font-name-asian="Arial" style:font-size-asian="22pt" style:font-weight-asian="bold" style:font-name-complex="Arial" style:font-size-complex="22pt" style:language-complex="ar" style:country-complex="SA" style:font-weight-complex="bold"/>
    </style:style>
    <style:style style:name="LL_3a__20_link" style:display-name="LL: link" style:family="paragraph">
      <style:paragraph-properties fo:text-align="center" style:justify-single-word="false" fo:orphans="2" fo:widows="2"/>
      <style:text-properties style:use-window-font-color="true" style:font-name="Arial" fo:font-size="24pt" fo:language="it" fo:country="IT" style:font-name-asian="Arial" style:font-size-asian="24pt" style:font-name-complex="Arial" style:font-size-complex="24pt" style:language-complex="ar" style:country-complex="SA"/>
    </style:style>
    <style:style style:name="LL_3a__20_info" style:display-name="LL: info" style:family="paragraph" style:master-page-name="">
      <style:paragraph-properties fo:text-align="justify" style:justify-single-word="false" fo:orphans="2" fo:widows="2" style:page-number="auto"/>
      <style:text-properties style:use-window-font-color="true" style:font-name="Courier New" fo:font-size="10pt" fo:language="it" fo:country="IT" style:font-name-asian="Arial" style:font-size-asian="12pt" style:font-name-complex="Courier New" style:font-size-complex="12pt" style:language-complex="ar" style:country-complex="SA"/>
    </style:style>
    <style:style style:name="LL_3a__20_sponsor_20_-_20_link" style:display-name="LL: sponsor - link" style:family="paragraph" style:next-style-name="LL_3a__20_info">
      <style:paragraph-properties fo:text-align="center" style:justify-single-word="false" fo:orphans="2" fo:widows="2"/>
      <style:text-properties fo:color="#0000ff" style:font-name="Arial" fo:font-size="12pt" fo:language="it" fo:country="IT" style:text-underline-style="solid" style:text-underline-width="auto" style:text-underline-color="font-color" style:font-name-asian="Arial" style:font-size-asian="12pt" style:font-name-complex="Arial" style:font-size-complex="12pt" style:language-complex="ar" style:country-complex="SA"/>
    </style:style>
    <style:style style:name="LL_3a__20_sponsor_20_-_20_presentazione" style:display-name="LL: sponsor - presentazione" style:family="paragraph" style:next-style-name="LL_3a__20_sponsor_20_-_20_nome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LL_3a__20_sponsor_20_-_20_nome" style:display-name="LL: sponsor - nome" style:family="paragraph" style:next-style-name="LL_3a__20_sponsor_20_-_20_slogan">
      <style:paragraph-properties fo:text-align="center" style:justify-single-word="false" fo:orphans="2" fo:widows="2"/>
      <style:text-properties fo:color="#cc3300" style:font-name="Arial" fo:font-size="18pt" fo:language="it" fo:country="IT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sponsor_20_-_20_slogan" style:display-name="LL: sponsor - slogan" style:family="paragraph" style:next-style-name="LL_3a__20_sponsor_20_-_20_link">
      <style:paragraph-properties fo:text-align="center" style:justify-single-word="false" fo:orphans="2" fo:widows="2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LL_3a__20_info_20_-_20_titolo" style:display-name="LL: info - titolo" style:family="paragraph" style:next-style-name="LL_3a__20_info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_3a__20_sponsor_20_pre" style:display-name="LL: sponsor pre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ourier New" fo:font-size="10pt" fo:language="it" fo:country="IT" style:letter-kerning="true" style:font-name-asian="Arial Unicode MS" style:font-size-asian="10pt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line-height="100%" fo:text-align="center" style:justify-single-word="false" fo:orphans="0" fo:widows="0" fo:hyphenation-ladder-count="no-limit"/>
      <style:text-properties fo:color="#dc2300" style:font-name="Arial" fo:font-size="16pt" fo:language="it" fo:country="IT" fo:font-weight="bold" style:letter-kerning="true" style:font-name-asian="Arial Unicode MS" style:font-size-asian="16pt" style:font-weight-asian="bold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" fo:language="it" fo:country="IT" style:letter-kerning="true" style:font-name-asian="Arial Unicode MS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" fo:language="it" fo:country="IT" style:letter-kerning="true" style:font-name-asian="Arial Unicode MS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 fo:orphans="0" fo:widows="0" fo:hyphenation-ladder-count="no-limit"/>
      <style:text-properties fo:font-size="10pt" fo:font-weight="bold" style:letter-kerning="true" style:font-name-asian="Arial Unicode MS" style:font-size-asian="10pt" style:font-weight-asian="bold" style:font-name-complex="Times New Roman" fo:hyphenate="false" fo:hyphenation-remain-char-count="2" fo:hyphenation-push-char-count="2"/>
    </style:style>
    <style:style style:name="LL_3a__20_sponsor_20_logo" style:display-name="LL: sponsor logo" style:family="paragraph" style:parent-style-name="Standard">
      <style:paragraph-properties fo:margin-top="0.499cm" fo:margin-bottom="0cm" fo:line-height="100%" fo:text-align="center" style:justify-single-word="false" fo:orphans="0" fo:widows="0" fo:hyphenation-ladder-count="no-limit"/>
      <style:text-properties style:font-name="Arial" fo:language="it" fo:country="IT" style:letter-kerning="true" style:font-name-asian="Arial Unicode MS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5.8cm" style:type="center"/>
          <style:tab-stop style:position="11.601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AC000004269F0AFD9C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e_20_1" style:display-name="Conversione 1" style:page-layout-name="Mpm3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4" style:next-style-name="Conversione_20_seguente_20_2">
      <style:footer>
        <text:p text:style-name="Standard"/>
      </style:footer>
    </style:master-page>
    <style:master-page style:name="Conversione_20_seguente_20_2" style:display-name="Conversione seguente 2" style:page-layout-name="Mpm5">
      <style:footer>
        <text:p text:style-name="Footer"><draw:frame draw:style-name="Mfr1" draw:name="Cornice2" text:anchor-type="paragraph" svg:y="0.002cm" fo:min-width="0.041cm" draw:z-index="18"><draw:text-box fo:min-height="0.37cm"><text:p text:style-name="Footer"><text:span text:style-name="Page_20_Number"><text:page-number text:select-page="current">3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onimo</dc:title>
    <meta:initial-creator>andrea</meta:initial-creator>
    <meta:creation-date>2010-01-30T15:26:00</meta:creation-date>
    <dc:creator>E-text S.r.l. E-text S.r.l.</dc:creator>
    <dc:date>2011-06-09T14:23:39.32</dc:date>
    <meta:editing-cycles>33</meta:editing-cycles>
    <meta:editing-duration>PT14H44M38S</meta:editing-duration>
    <meta:generator>OpenOffice.org/3.2$Win32 OpenOffice.org_project/320m18$Build-9502</meta:generator>
    <meta:document-statistic meta:table-count="0" meta:image-count="1" meta:object-count="1" meta:page-count="30" meta:paragraph-count="757" meta:word-count="4721" meta:character-count="26017"/>
  </office:meta>
</office:document-meta>
</file>